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614cm" style:rel-column-width="10610*"/>
    </style:style>
    <style:style style:name="Tabela2.B" style:family="table-column">
      <style:table-column-properties style:column-width="4.881cm" style:rel-column-width="11222*"/>
    </style:style>
    <style:style style:name="Tabela2.C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4*"/>
    </style:style>
    <style:style style:name="Tabela2.F" style:family="table-column">
      <style:table-column-properties style:column-width="4.63cm" style:rel-column-width="106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4.747cm" style:rel-column-width="10914*"/>
    </style:style>
    <style:style style:name="Tabela10.B" style:family="table-column">
      <style:table-column-properties style:column-width="4.75cm" style:rel-column-width="10922*"/>
    </style:style>
    <style:style style:name="Tabela10.E" style:family="table-column">
      <style:table-column-properties style:column-width="4.877cm" style:rel-column-width="11216*"/>
    </style:style>
    <style:style style:name="Tabela10.F" style:family="table-column">
      <style:table-column-properties style:column-width="4.627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2c9f97"/>
    </style:style>
    <style:style style:name="P5" style:family="paragraph" style:parent-style-name="Standard">
      <style:text-properties officeooo:paragraph-rsid="0016fdf8"/>
    </style:style>
    <style:style style:name="P6" style:family="paragraph" style:parent-style-name="Text_20_body">
      <style:text-properties fo:font-size="11pt" fo:font-weight="normal" officeooo:paragraph-rsid="000ec8b9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Times New Roman" fo:font-size="11pt" fo:font-weight="normal" officeooo:rsid="00269e10" officeooo:paragraph-rsid="001c2a27" style:font-size-asian="11pt" style:font-weight-asian="normal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b41c" style:font-size-asian="11pt" style:font-weight-asian="normal" style:font-name-complex="Times New Roman1" style:font-size-complex="11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05cc" style:font-size-asian="11pt" style:font-weight-asian="normal" style:font-name-complex="Times New Roman1" style:font-size-complex="11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eb65" style:font-size-asian="11pt" style:font-weight-asian="normal" style:font-name-complex="Times New Roman1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c88c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c8b9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d6a9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05cc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7f62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2a27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c88c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3f87" officeooo:paragraph-rsid="00103f87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3f87" officeooo:paragraph-rsid="0015b41c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b41c" officeooo:paragraph-rsid="0015b41c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7e3a" officeooo:paragraph-rsid="0016fdf8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5cc" officeooo:paragraph-rsid="001c05cc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2a27" officeooo:paragraph-rsid="001c2a27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2a27" officeooo:paragraph-rsid="001c2a27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2a27" officeooo:paragraph-rsid="00325685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32a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9" style:family="paragraph" style:parent-style-name="No_20_Spacing">
      <style:text-properties fo:font-size="11pt" fo:font-weight="normal" officeooo:paragraph-rsid="000ec8b9" style:font-size-asian="11pt" style:font-weight-asian="normal" style:font-size-complex="11pt" style:font-weight-complex="normal"/>
    </style:style>
    <style:style style:name="P6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62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64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65" style:family="paragraph" style:parent-style-name="No_20_Spacing">
      <style:text-properties fo:font-size="11pt" fo:font-weight="normal" officeooo:paragraph-rsid="0013c723" style:font-size-asian="11pt" style:font-weight-asian="normal" style:font-size-complex="11pt" style:font-weight-complex="normal"/>
    </style:style>
    <style:style style:name="P66" style:family="paragraph" style:parent-style-name="No_20_Spacing">
      <style:text-properties fo:font-size="11pt" fo:font-weight="normal" officeooo:paragraph-rsid="0015b41c" style:font-size-asian="11pt" style:font-weight-asian="normal" style:font-size-complex="11pt" style:font-weight-complex="normal"/>
    </style:style>
    <style:style style:name="P67" style:family="paragraph" style:parent-style-name="No_20_Spacing">
      <style:text-properties style:font-name="Times New Roman" fo:font-size="11pt" fo:font-weight="normal" officeooo:paragraph-rsid="000ec8b9" style:font-size-asian="11pt" style:font-weight-asian="normal" style:font-size-complex="11pt" style:font-weight-complex="normal"/>
    </style:style>
    <style:style style:name="P68" style:family="paragraph" style:parent-style-name="No_20_Spacing">
      <style:text-properties style:font-name="Times New Roman" fo:font-size="11pt" fo:font-weight="normal" officeooo:paragraph-rsid="0011ca58" style:font-size-asian="11pt" style:font-weight-asian="normal" style:font-size-complex="11pt" style:font-weight-complex="normal"/>
    </style:style>
    <style:style style:name="P6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7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6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8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79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80" style:family="paragraph" style:parent-style-name="No_20_Spacing">
      <style:text-properties style:font-name="Times New Roman" fo:font-size="11pt" fo:font-weight="normal" officeooo:paragraph-rsid="001ac0ea" style:font-size-asian="11pt" style:font-weight-asian="normal" style:font-size-complex="11pt" style:font-weight-complex="normal"/>
    </style:style>
    <style:style style:name="P81" style:family="paragraph" style:parent-style-name="No_20_Spacing">
      <style:text-properties style:font-name="Times New Roman" fo:font-size="11pt" fo:font-weight="normal" officeooo:paragraph-rsid="00441932" style:font-size-asian="11pt" style:font-weight-asian="normal" style:font-size-complex="11pt" style:font-weight-complex="normal"/>
    </style:style>
    <style:style style:name="P82" style:family="paragraph" style:parent-style-name="No_20_Spacing">
      <style:text-properties style:font-name="Times New Roman" fo:font-size="11pt" fo:font-weight="normal" officeooo:paragraph-rsid="002ed343" style:font-size-asian="11pt" style:font-weight-asian="normal" style:font-size-complex="11pt" style:font-weight-complex="normal"/>
    </style:style>
    <style:style style:name="P83" style:family="paragraph" style:parent-style-name="No_20_Spacing">
      <style:text-properties style:font-name="Times New Roman" fo:font-size="11pt" fo:font-weight="normal" officeooo:paragraph-rsid="001c2a27" style:font-size-asian="11pt" style:font-weight-asian="normal" style:font-size-complex="11pt" style:font-weight-complex="normal"/>
    </style:style>
    <style:style style:name="P84" style:family="paragraph" style:parent-style-name="No_20_Spacing">
      <style:text-properties style:font-name="Times New Roman" fo:font-size="11pt" fo:font-weight="normal" officeooo:paragraph-rsid="00335987" style:font-size-asian="11pt" style:font-weight-asian="normal" style:font-size-complex="11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1ca58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3f87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c0ea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ae84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d343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5987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89e0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66439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d113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97219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8b9" officeooo:paragraph-rsid="000ec8b9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c8b9" officeooo:paragraph-rsid="000ec8b9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c8b9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2aa4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3f87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d943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c0ea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ae84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d343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2a27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e67f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89e0" style:font-size-asian="11pt" style:font-weight-asian="normal" style:font-name-complex="Times New Roman1" style:font-size-complex="11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77229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d113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b1378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9f97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3f87" officeooo:paragraph-rsid="00103f87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3f87" officeooo:paragraph-rsid="00103f87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0ea" officeooo:paragraph-rsid="001ac0ea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ae84" officeooo:paragraph-rsid="0028ae84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2a27" officeooo:paragraph-rsid="001c2a27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6439" officeooo:paragraph-rsid="00366439" style:font-size-asian="11pt" style:font-weight-asian="normal" style:font-name-complex="Times New Roman1" style:font-size-complex="11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6439" officeooo:paragraph-rsid="00377229" style:font-size-asian="11pt" style:font-weight-asian="normal" style:font-name-complex="Times New Roman1" style:font-size-complex="11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d113" officeooo:paragraph-rsid="001ed113" style:font-size-asian="11pt" style:font-weight-asian="normal" style:font-name-complex="Times New Roman1" style:font-size-complex="11pt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4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weight="normal" officeooo:rsid="002466a2" officeooo:paragraph-rsid="0044682f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Times New Roman" fo:font-size="11pt" fo:font-weight="normal" officeooo:paragraph-rsid="00458194" style:font-size-asian="11pt" style:font-weight-asian="normal" style:font-size-complex="11pt" style:font-weight-complex="normal"/>
    </style:style>
    <style:style style:name="P166" style:family="paragraph" style:parent-style-name="Standard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167" style:family="paragraph" style:parent-style-name="Standard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3f87" officeooo:paragraph-rsid="00103f87" style:font-size-asian="11pt" style:font-weight-asian="normal" style:font-name-complex="Times New Roman1" style:font-size-complex="11pt" style:font-weight-complex="normal"/>
    </style:style>
    <style:style style:name="P1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5cc" officeooo:paragraph-rsid="001c05cc" style:font-size-asian="11pt" style:font-weight-asian="normal" style:font-name-complex="Times New Roman1" style:font-size-complex="11pt" style:font-weight-complex="normal"/>
    </style:style>
    <style:style style:name="P1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2a27" officeooo:paragraph-rsid="001c2a27" style:font-size-asian="11pt" style:font-weight-asian="normal" style:font-name-complex="Times New Roman1" style:font-size-complex="11pt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f1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5afdd" officeooo:paragraph-rsid="0033e6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33e67f" officeooo:paragraph-rsid="0033e6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c8b9" officeooo:paragraph-rsid="000ec8b9" style:font-size-asian="11pt" style:font-weight-asian="normal" style:font-name-complex="Times New Roman1" style:font-size-complex="11pt" style:font-weight-complex="normal"/>
    </style:style>
    <style:style style:name="P2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3f87" officeooo:paragraph-rsid="00418ac0" style:font-size-asian="11pt" style:font-weight-asian="normal" style:font-name-complex="Times New Roman1" style:font-size-complex="11pt" style:font-weight-complex="normal"/>
    </style:style>
    <style:style style:name="P2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c0ea" officeooo:paragraph-rsid="001ac0ea" style:font-size-asian="11pt" style:font-weight-asian="normal" style:font-name-complex="Times New Roman1" style:font-size-complex="11pt" style:font-weight-complex="normal"/>
    </style:style>
    <style:style style:name="P2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05cc" officeooo:paragraph-rsid="0044682f" style:font-size-asian="11pt" style:font-weight-asian="normal" style:font-name-complex="Times New Roman1" style:font-size-complex="11pt" style:font-weight-complex="normal"/>
    </style:style>
    <style:style style:name="P22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2a27" officeooo:paragraph-rsid="001c2a27" style:font-size-asian="11pt" style:font-weight-asian="normal" style:font-name-complex="Times New Roman1" style:font-size-complex="11pt" style:font-weight-complex="normal"/>
    </style:style>
    <style:style style:name="P2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2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6439" officeooo:paragraph-rsid="0036c624" style:font-size-asian="11pt" style:font-weight-asian="normal" style:font-name-complex="Times New Roman1" style:font-size-complex="11pt" style:font-weight-complex="normal"/>
    </style:style>
    <style:style style:name="P2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6439" officeooo:paragraph-rsid="00366439" style:font-size-asian="11pt" style:font-weight-asian="normal" style:font-name-complex="Times New Roman1" style:font-size-complex="11pt" style:font-weight-complex="normal"/>
    </style:style>
    <style:style style:name="P2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66439" officeooo:paragraph-rsid="00377229" style:font-size-asian="11pt" style:font-weight-asian="normal" style:font-name-complex="Times New Roman1" style:font-size-complex="11pt" style:font-weight-complex="normal"/>
    </style:style>
    <style:style style:name="P2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97219" officeooo:paragraph-rsid="00397219" style:font-size-asian="11pt" style:font-weight-asian="normal" style:font-name-complex="Times New Roman1" style:font-size-complex="11pt" style:font-weight-complex="normal"/>
    </style:style>
    <style:style style:name="P2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d113" officeooo:paragraph-rsid="001ed113" style:font-size-asian="11pt" style:font-weight-asian="normal" style:font-name-complex="Times New Roman1" style:font-size-complex="11pt" style:font-weight-complex="normal"/>
    </style:style>
    <style:style style:name="P232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233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34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35" style:family="paragraph" style:parent-style-name="Standard">
      <style:text-properties style:font-name="Times New Roman" fo:font-size="11pt" fo:font-weight="normal" officeooo:rsid="0005f30c" officeooo:paragraph-rsid="002c9f97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24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42" style:family="paragraph" style:parent-style-name="Standard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243" style:family="paragraph" style:parent-style-name="Standard">
      <style:text-properties style:font-name="Times New Roman" fo:font-size="11pt" fo:font-weight="normal" officeooo:rsid="002466a2" officeooo:paragraph-rsid="003b72f9" style:font-size-asian="11pt" style:font-weight-asian="normal" style:font-size-complex="11pt" style:font-weight-complex="normal"/>
    </style:style>
    <style:style style:name="P24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45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246" style:family="paragraph" style:parent-style-name="Standard">
      <style:text-properties style:font-name="Times New Roman" fo:font-size="11pt" fo:font-weight="normal" officeooo:rsid="002466a2" officeooo:paragraph-rsid="003f0101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15edd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44827" style:font-size-asian="11pt" style:font-weight-asian="normal" style:font-size-complex="11pt" style:font-weight-complex="normal"/>
    </style:style>
    <style:style style:name="P250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51" style:family="paragraph" style:parent-style-name="Standard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252" style:family="paragraph" style:parent-style-name="Standard">
      <style:text-properties style:font-name="Times New Roman" fo:font-size="11pt" fo:font-weight="normal" officeooo:paragraph-rsid="00458194" style:font-size-asian="11pt" style:font-weight-asian="normal" style:font-size-complex="11pt" style:font-weight-complex="normal"/>
    </style:style>
    <style:style style:name="P2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Standard">
      <style:text-properties style:font-name="Times New Roman" fo:font-size="11pt" fo:font-style="normal" fo:font-weight="normal" officeooo:rsid="002466a2" officeooo:paragraph-rsid="0041cae2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Standard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>
      <style:text-properties style:font-name="Times New Roman" fo:font-size="11pt" fo:font-style="normal" fo:font-weight="normal" officeooo:rsid="002466a2" officeooo:paragraph-rsid="004713b9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441932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41650d" style:font-size-asian="10pt" style:font-weight-asian="normal" style:font-size-complex="10pt" style:font-weight-complex="normal"/>
    </style:style>
    <style:style style:name="P272" style:family="paragraph" style:parent-style-name="Standard">
      <style:text-properties fo:font-size="6pt" style:font-size-asian="5.25pt" style:font-size-complex="6pt"/>
    </style:style>
    <style:style style:name="P273" style:family="paragraph" style:parent-style-name="Standard">
      <style:text-properties fo:font-size="6pt" officeooo:paragraph-rsid="0016fdf8" style:font-size-asian="5.25pt" style:font-size-complex="6pt"/>
    </style:style>
    <style:style style:name="P274" style:family="paragraph" style:parent-style-name="Standard">
      <style:text-properties officeooo:paragraph-rsid="0016fdf8"/>
    </style:style>
    <style:style style:name="P275" style:family="paragraph" style:parent-style-name="Standard">
      <style:text-properties officeooo:paragraph-rsid="002c9f97"/>
    </style:style>
    <style:style style:name="P2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4682f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8194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dd126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58194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d126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682f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8194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d126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8194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2568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dd126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4682f" style:font-size-asian="11pt" style:font-weight-asian="normal" style:font-size-complex="11pt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d40a" style:font-size-asian="11pt" style:font-weight-asian="normal" style:font-size-complex="11pt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12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13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14" style:family="paragraph" style:parent-style-name="Table_20_Contents">
      <style:text-properties style:font-name="Times New Roman" fo:font-size="11pt" fo:font-weight="normal" officeooo:rsid="002466a2" officeooo:paragraph-rsid="0044682f" style:font-size-asian="11pt" style:font-weight-asian="normal" style:font-size-complex="11pt" style:font-weight-complex="normal"/>
    </style:style>
    <style:style style:name="P315" style:family="paragraph" style:parent-style-name="Table_20_Contents">
      <style:text-properties style:font-name="Times New Roman" fo:font-size="11pt" fo:font-weight="normal" officeooo:rsid="002466a2" officeooo:paragraph-rsid="0023469b" style:font-size-asian="11pt" style:font-weight-asian="normal" style:font-size-complex="11pt" style:font-weight-complex="normal"/>
    </style:style>
    <style:style style:name="P316" style:family="paragraph" style:parent-style-name="Table_20_Contents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317" style:family="paragraph" style:parent-style-name="Table_20_Contents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d126" style:font-size-asian="11pt" style:font-weight-asian="normal" style:font-size-complex="11pt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682f" style:font-size-asian="11pt" style:font-weight-asian="normal" style:font-size-complex="11pt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3469b" style:font-size-asian="11pt" style:font-weight-asian="normal" style:font-size-complex="11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c10" style:font-size-asian="11pt" style:font-weight-asian="normal" style:font-size-complex="11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71c3" style:font-size-asian="11pt" style:font-weight-asian="normal" style:font-size-complex="11pt" style:font-weight-complex="normal"/>
    </style:style>
    <style:style style:name="P3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3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4682f" style:font-size-asian="11pt" style:font-weight-asian="normal" style:font-size-complex="11pt" style:font-weight-complex="normal"/>
    </style:style>
    <style:style style:name="P3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8194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1a1b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2129" style:font-size-asian="11pt" style:font-weight-asian="normal" style:font-size-complex="11pt" style:font-weight-complex="normal"/>
    </style:style>
    <style:style style:name="P331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332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333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34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335" style:family="paragraph" style:parent-style-name="Table_20_Contents">
      <style:text-properties style:font-name="Times New Roman" fo:font-size="11pt" fo:font-weight="normal" officeooo:paragraph-rsid="0044682f" style:font-size-asian="11pt" style:font-weight-asian="normal" style:font-size-complex="11pt" style:font-weight-complex="normal"/>
    </style:style>
    <style:style style:name="P3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paragraph-rsid="0044682f" style:font-size-asian="11pt" style:font-weight-asian="normal" style:font-size-complex="11pt" style:font-weight-complex="normal"/>
    </style:style>
    <style:style style:name="P337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38" style:family="paragraph" style:parent-style-name="Table_20_Contents">
      <style:text-properties style:font-name="Times New Roman" fo:font-size="11pt" fo:font-weight="normal" officeooo:paragraph-rsid="00458194" style:font-size-asian="11pt" style:font-weight-asian="normal" style:font-size-complex="11pt" style:font-weight-complex="normal"/>
    </style:style>
    <style:style style:name="P339" style:family="paragraph" style:parent-style-name="Table_20_Contents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340" style:family="paragraph" style:parent-style-name="Table_20_Contents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0975a4" officeooo:paragraph-rsid="000ec8b9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0975a4" officeooo:paragraph-rsid="0013d6a9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0975a4" officeooo:paragraph-rsid="001c05cc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0975a4" officeooo:paragraph-rsid="002feb65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0975a4" officeooo:paragraph-rsid="00307f62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0975a4" officeooo:paragraph-rsid="001c2a27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0975a4" officeooo:paragraph-rsid="0031c88c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15b41c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bc522" officeooo:paragraph-rsid="0013d6a9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bc522" officeooo:paragraph-rsid="0015f2ef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bc522" officeooo:paragraph-rsid="002feb65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bc522" officeooo:paragraph-rsid="00307f62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bc522" officeooo:paragraph-rsid="0031c88c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bc522" officeooo:paragraph-rsid="00325685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bc522" officeooo:paragraph-rsid="001c2a27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bc522" officeooo:paragraph-rsid="0032fd15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bc522" officeooo:paragraph-rsid="00335987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9577f" officeooo:paragraph-rsid="001c05cc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9577f" officeooo:paragraph-rsid="00325685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9577f" officeooo:paragraph-rsid="00335987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253f49" officeooo:paragraph-rsid="001c05cc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253f49" officeooo:paragraph-rsid="00307f62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2632a2" officeooo:paragraph-rsid="001c05cc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1788e1" officeooo:paragraph-rsid="00325685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3f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b4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f2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7f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c88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c8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b4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f2e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7f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c88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5b4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7f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07f6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f010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9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33e67f" officeooo:paragraph-rsid="0034791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2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93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396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97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398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399" style:family="paragraph" style:parent-style-name="Table_20_Contents">
      <style:text-properties style:font-name="Times New Roman" fo:font-size="11pt" fo:font-weight="normal" officeooo:rsid="001ed3cd" officeooo:paragraph-rsid="002c9f97" style:font-size-asian="11pt" style:font-weight-asian="normal" style:font-size-complex="11pt" style:font-weight-complex="normal"/>
    </style:style>
    <style:style style:name="P400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01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02" style:family="paragraph" style:parent-style-name="Table_20_Contents">
      <style:text-properties style:font-name="Times New Roman" fo:font-size="11pt" fo:font-weight="normal" officeooo:rsid="001bc522" officeooo:paragraph-rsid="002c9f97" style:font-size-asian="11pt" style:font-weight-asian="normal" style:font-size-complex="11pt" style:font-weight-complex="normal"/>
    </style:style>
    <style:style style:name="P403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407" style:family="paragraph" style:parent-style-name="Table_20_Contents">
      <style:text-properties style:font-name="Times New Roman"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408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409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10" style:family="paragraph" style:parent-style-name="Table_20_Contents">
      <style:text-properties style:font-name="Times New Roman" fo:font-size="11pt" fo:font-weight="normal" officeooo:rsid="0019577f" officeooo:paragraph-rsid="002c9f97" style:font-size-asian="11pt" style:font-weight-asian="normal" style:font-size-complex="11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f5422" style:font-size-asian="11pt" style:font-weight-asian="normal" style:font-size-complex="11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113ef" style:font-size-asian="11pt" style:font-weight-asian="normal" style:font-size-complex="11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72f9" style:font-size-asian="11pt" style:font-weight-asian="normal" style:font-size-complex="11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0101" style:font-size-asian="11pt" style:font-weight-asian="normal" style:font-size-complex="11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7d898" style:font-size-asian="11pt" style:font-weight-asian="normal" style:font-size-complex="11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71128" style:font-size-asian="11pt" style:font-weight-asian="normal" style:font-size-complex="11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713b9" style:font-size-asian="11pt" style:font-weight-asian="normal" style:font-size-complex="11pt" style:font-weight-complex="normal"/>
    </style:style>
    <style:style style:name="P422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23" style:family="paragraph" style:parent-style-name="Table_20_Contents">
      <style:text-properties style:font-name="Times New Roman" fo:font-size="11pt" fo:font-weight="normal" officeooo:rsid="002466a2" officeooo:paragraph-rsid="001d610f" style:font-size-asian="11pt" style:font-weight-asian="normal" style:font-size-complex="11pt" style:font-weight-complex="normal"/>
    </style:style>
    <style:style style:name="P424" style:family="paragraph" style:parent-style-name="Table_20_Contents">
      <style:text-properties style:font-name="Times New Roman" fo:font-size="11pt" fo:font-weight="normal" officeooo:rsid="002466a2" officeooo:paragraph-rsid="003b72f9" style:font-size-asian="11pt" style:font-weight-asian="normal" style:font-size-complex="11pt" style:font-weight-complex="normal"/>
    </style:style>
    <style:style style:name="P42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26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27" style:family="paragraph" style:parent-style-name="Table_20_Contents">
      <style:text-properties style:font-name="Times New Roman" fo:font-size="11pt" fo:font-weight="normal" officeooo:rsid="002466a2" officeooo:paragraph-rsid="003f0101" style:font-size-asian="11pt" style:font-weight-asian="normal" style:font-size-complex="11pt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4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d610f" style:font-size-asian="11pt" style:font-weight-asian="normal" style:font-size-complex="11pt" style:font-weight-complex="normal"/>
    </style:style>
    <style:style style:name="P4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4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113ef" style:font-size-asian="11pt" style:font-weight-asian="normal" style:font-size-complex="11pt" style:font-weight-complex="normal"/>
    </style:style>
    <style:style style:name="P4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b72f9" style:font-size-asian="11pt" style:font-weight-asian="normal" style:font-size-complex="11pt" style:font-weight-complex="normal"/>
    </style:style>
    <style:style style:name="P43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0101" style:font-size-asian="11pt" style:font-weight-asian="normal" style:font-size-complex="11pt" style:font-weight-complex="normal"/>
    </style:style>
    <style:style style:name="P43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7d898" style:font-size-asian="11pt" style:font-weight-asian="normal" style:font-size-complex="11pt" style:font-weight-complex="normal"/>
    </style:style>
    <style:style style:name="P4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71128" style:font-size-asian="11pt" style:font-weight-asian="normal" style:font-size-complex="11pt" style:font-weight-complex="normal"/>
    </style:style>
    <style:style style:name="P4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713b9" style:font-size-asian="11pt" style:font-weight-asian="normal" style:font-size-complex="11pt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f5422" style:font-size-asian="11pt" style:font-weight-asian="normal" style:font-size-complex="11pt" style:font-weight-complex="normal"/>
    </style:style>
    <style:style style:name="P4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113ef" style:font-size-asian="11pt" style:font-weight-asian="normal" style:font-size-complex="11pt" style:font-weight-complex="normal"/>
    </style:style>
    <style:style style:name="P4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72f9" style:font-size-asian="11pt" style:font-weight-asian="normal" style:font-size-complex="11pt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0101" style:font-size-asian="11pt" style:font-weight-asian="normal" style:font-size-complex="11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7d898" style:font-size-asian="11pt" style:font-weight-asian="normal" style:font-size-complex="11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71128" style:font-size-asian="11pt" style:font-weight-asian="normal" style:font-size-complex="11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713b9" style:font-size-asian="11pt" style:font-weight-asian="normal" style:font-size-complex="11pt" style:font-weight-complex="normal"/>
    </style:style>
    <style:style style:name="P447" style:family="paragraph" style:parent-style-name="Table_20_Contents">
      <style:text-properties style:font-name="Times New Roman" fo:font-size="11pt" fo:font-weight="normal" officeooo:paragraph-rsid="0011ca58" style:font-size-asian="11pt" style:font-weight-asian="normal" style:font-size-complex="11pt" style:font-weight-complex="normal"/>
    </style:style>
    <style:style style:name="P4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b1810" style:font-size-asian="11pt" style:font-weight-asian="normal" style:font-size-complex="11pt" style:font-weight-complex="normal"/>
    </style:style>
    <style:style style:name="P4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4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1c17" style:font-size-asian="11pt" style:font-weight-asian="normal" style:font-size-complex="11pt" style:font-weight-complex="normal"/>
    </style:style>
    <style:style style:name="P4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d126" style:font-size-asian="11pt" style:font-weight-asian="normal" style:font-size-complex="11pt" style:font-weight-complex="normal"/>
    </style:style>
    <style:style style:name="P4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15edd" style:font-size-asian="11pt" style:font-weight-asian="normal" style:font-size-complex="11pt" style:font-weight-complex="normal"/>
    </style:style>
    <style:style style:name="P4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44827" style:font-size-asian="11pt" style:font-weight-asian="normal" style:font-size-complex="11pt" style:font-weight-complex="normal"/>
    </style:style>
    <style:style style:name="P4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b1810" style:font-size-asian="11pt" style:font-weight-asian="normal" style:font-size-complex="11pt" style:font-weight-complex="normal"/>
    </style:style>
    <style:style style:name="P4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4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dd126" style:font-size-asian="11pt" style:font-weight-asian="normal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15edd" style:font-size-asian="11pt" style:font-weight-asian="normal" style:font-size-complex="11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44827" style:font-size-asian="11pt" style:font-weight-asian="normal" style:font-size-complex="11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f0101" style:font-size-asian="11pt" style:font-weight-asian="normal" style:font-size-complex="11pt" style:font-weight-complex="normal"/>
    </style:style>
    <style:style style:name="P4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6a060" style:font-size-asian="11pt" style:font-weight-asian="normal" style:font-size-complex="11pt" style:font-weight-complex="normal"/>
    </style:style>
    <style:style style:name="P4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8194" style:font-size-asian="11pt" style:font-weight-asian="normal" style:font-size-complex="11pt" style:font-weight-complex="normal"/>
    </style:style>
    <style:style style:name="P465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66" style:family="paragraph" style:parent-style-name="Table_20_Contents">
      <style:text-properties style:font-name="Times New Roman" fo:font-size="11pt" fo:font-weight="normal" officeooo:paragraph-rsid="002c9f97" style:font-size-asian="11pt" style:font-weight-asian="normal" style:font-size-complex="11pt" style:font-weight-complex="normal"/>
    </style:style>
    <style:style style:name="P46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468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69" style:family="paragraph" style:parent-style-name="Table_20_Contents">
      <style:text-properties style:font-name="Times New Roman" fo:font-size="11pt" fo:font-weight="normal" officeooo:paragraph-rsid="003f0101" style:font-size-asian="11pt" style:font-weight-asian="normal" style:font-size-complex="11pt" style:font-weight-complex="normal"/>
    </style:style>
    <style:style style:name="P470" style:family="paragraph" style:parent-style-name="Table_20_Contents">
      <style:text-properties style:font-name="Times New Roman" fo:font-size="11pt" fo:font-weight="normal" officeooo:paragraph-rsid="0026a060" style:font-size-asian="11pt" style:font-weight-asian="normal" style:font-size-complex="11pt" style:font-weight-complex="normal"/>
    </style:style>
    <style:style style:name="P471" style:family="paragraph" style:parent-style-name="Table_20_Contents">
      <style:text-properties style:font-name="Times New Roman" fo:font-size="11pt" fo:font-weight="normal" officeooo:paragraph-rsid="00458194" style:font-size-asian="11pt" style:font-weight-asian="normal" style:font-size-complex="11pt" style:font-weight-complex="normal"/>
    </style:style>
    <style:style style:name="P472" style:family="paragraph" style:parent-style-name="Table_20_Contents">
      <style:text-properties style:font-name="Times New Roman" fo:font-size="11pt" style:text-underline-style="none" fo:font-weight="normal" officeooo:rsid="000975a4" officeooo:paragraph-rsid="000ec8b9" style:font-size-asian="11pt" style:font-weight-asian="normal" style:font-name-complex="Times New Roman1" style:font-size-complex="11pt" style:font-weight-complex="normal"/>
    </style:style>
    <style:style style:name="P473" style:family="paragraph" style:parent-style-name="Table_20_Contents">
      <style:text-properties style:font-name="Times New Roman" fo:font-size="11pt" style:text-underline-style="none" fo:font-weight="normal" officeooo:rsid="000975a4" officeooo:paragraph-rsid="0011ca58" style:font-size-asian="11pt" style:font-weight-asian="normal" style:font-name-complex="Times New Roman1" style:font-size-complex="11pt" style:font-weight-complex="normal"/>
    </style:style>
    <style:style style:name="P474" style:family="paragraph" style:parent-style-name="Table_20_Contents">
      <style:text-properties style:font-name="Times New Roman" fo:font-size="11pt" style:text-underline-style="none" fo:font-weight="normal" officeooo:rsid="000975a4" officeooo:paragraph-rsid="00103f87" style:font-size-asian="11pt" style:font-weight-asian="normal" style:font-name-complex="Times New Roman1" style:font-size-complex="11pt" style:font-weight-complex="normal"/>
    </style:style>
    <style:style style:name="P475" style:family="paragraph" style:parent-style-name="Table_20_Contents">
      <style:text-properties style:font-name="Times New Roman" fo:font-size="11pt" style:text-underline-style="none" fo:font-weight="normal" officeooo:rsid="000975a4" officeooo:paragraph-rsid="0022d943" style:font-size-asian="11pt" style:font-weight-asian="normal" style:font-name-complex="Times New Roman1" style:font-size-complex="11pt" style:font-weight-complex="normal"/>
    </style:style>
    <style:style style:name="P476" style:family="paragraph" style:parent-style-name="Table_20_Contents">
      <style:text-properties style:font-name="Times New Roman" fo:font-size="11pt" style:text-underline-style="none" fo:font-weight="normal" officeooo:rsid="000975a4" officeooo:paragraph-rsid="001ac0ea" style:font-size-asian="11pt" style:font-weight-asian="normal" style:font-name-complex="Times New Roman1" style:font-size-complex="11pt" style:font-weight-complex="normal"/>
    </style:style>
    <style:style style:name="P477" style:family="paragraph" style:parent-style-name="Table_20_Contents">
      <style:text-properties style:font-name="Times New Roman" fo:font-size="11pt" style:text-underline-style="none" fo:font-weight="normal" officeooo:rsid="000975a4" officeooo:paragraph-rsid="0028ae84" style:font-size-asian="11pt" style:font-weight-asian="normal" style:font-name-complex="Times New Roman1" style:font-size-complex="11pt" style:font-weight-complex="normal"/>
    </style:style>
    <style:style style:name="P478" style:family="paragraph" style:parent-style-name="Table_20_Contents">
      <style:text-properties style:font-name="Times New Roman" fo:font-size="11pt" style:text-underline-style="none" fo:font-weight="normal" officeooo:rsid="000975a4" officeooo:paragraph-rsid="002ed343" style:font-size-asian="11pt" style:font-weight-asian="normal" style:font-name-complex="Times New Roman1" style:font-size-complex="11pt" style:font-weight-complex="normal"/>
    </style:style>
    <style:style style:name="P479" style:family="paragraph" style:parent-style-name="Table_20_Contents">
      <style:text-properties style:font-name="Times New Roman" fo:font-size="11pt" style:text-underline-style="none" fo:font-weight="normal" officeooo:rsid="000975a4" officeooo:paragraph-rsid="001c2a27" style:font-size-asian="11pt" style:font-weight-asian="normal" style:font-name-complex="Times New Roman1" style:font-size-complex="11pt" style:font-weight-complex="normal"/>
    </style:style>
    <style:style style:name="P480" style:family="paragraph" style:parent-style-name="Table_20_Contents">
      <style:text-properties style:font-name="Times New Roman" fo:font-size="11pt" style:text-underline-style="none" fo:font-weight="normal" officeooo:rsid="000975a4" officeooo:paragraph-rsid="00335987" style:font-size-asian="11pt" style:font-weight-asian="normal" style:font-name-complex="Times New Roman1" style:font-size-complex="11pt" style:font-weight-complex="normal"/>
    </style:style>
    <style:style style:name="P481" style:family="paragraph" style:parent-style-name="Table_20_Contents">
      <style:text-properties style:font-name="Times New Roman" fo:font-size="11pt" style:text-underline-style="none" fo:font-weight="normal" officeooo:rsid="000975a4" officeooo:paragraph-rsid="0033e67f" style:font-size-asian="11pt" style:font-weight-asian="normal" style:font-name-complex="Times New Roman1" style:font-size-complex="11pt" style:font-weight-complex="normal"/>
    </style:style>
    <style:style style:name="P482" style:family="paragraph" style:parent-style-name="Table_20_Contents">
      <style:text-properties style:font-name="Times New Roman" fo:font-size="11pt" style:text-underline-style="none" fo:font-weight="normal" officeooo:rsid="000975a4" officeooo:paragraph-rsid="001d89e0" style:font-size-asian="11pt" style:font-weight-asian="normal" style:font-name-complex="Times New Roman1" style:font-size-complex="11pt" style:font-weight-complex="normal"/>
    </style:style>
    <style:style style:name="P483" style:family="paragraph" style:parent-style-name="Table_20_Contents">
      <style:text-properties style:font-name="Times New Roman" fo:font-size="11pt" style:text-underline-style="none" fo:font-weight="normal" officeooo:rsid="000975a4" officeooo:paragraph-rsid="00366439" style:font-size-asian="11pt" style:font-weight-asian="normal" style:font-name-complex="Times New Roman1" style:font-size-complex="11pt" style:font-weight-complex="normal"/>
    </style:style>
    <style:style style:name="P484" style:family="paragraph" style:parent-style-name="Table_20_Contents">
      <style:text-properties style:font-name="Times New Roman" fo:font-size="11pt" style:text-underline-style="none" fo:font-weight="normal" officeooo:rsid="000975a4" officeooo:paragraph-rsid="00397219" style:font-size-asian="11pt" style:font-weight-asian="normal" style:font-name-complex="Times New Roman1" style:font-size-complex="11pt" style:font-weight-complex="normal"/>
    </style:style>
    <style:style style:name="P485" style:family="paragraph" style:parent-style-name="Table_20_Contents">
      <style:text-properties style:font-name="Times New Roman" fo:font-size="11pt" style:text-underline-style="none" fo:font-weight="normal" officeooo:rsid="000975a4" officeooo:paragraph-rsid="003b1378" style:font-size-asian="11pt" style:font-weight-asian="normal" style:font-name-complex="Times New Roman1" style:font-size-complex="11pt" style:font-weight-complex="normal"/>
    </style:style>
    <style:style style:name="P486" style:family="paragraph" style:parent-style-name="Table_20_Contents">
      <style:text-properties style:font-name="Times New Roman" fo:font-size="11pt" style:text-underline-style="none" fo:font-weight="normal" officeooo:rsid="001a4693" officeooo:paragraph-rsid="000ec8b9" style:font-size-asian="11pt" style:font-weight-asian="normal" style:font-name-complex="Times New Roman1" style:font-size-complex="11pt" style:font-weight-complex="normal"/>
    </style:style>
    <style:style style:name="P487" style:family="paragraph" style:parent-style-name="Table_20_Contents">
      <style:text-properties style:font-name="Times New Roman" fo:font-size="11pt" style:text-underline-style="none" fo:font-weight="normal" officeooo:rsid="001bc522" officeooo:paragraph-rsid="00132aa4" style:font-size-asian="11pt" style:font-weight-asian="normal" style:font-name-complex="Times New Roman1" style:font-size-complex="11pt" style:font-weight-complex="normal"/>
    </style:style>
    <style:style style:name="P488" style:family="paragraph" style:parent-style-name="Table_20_Contents">
      <style:text-properties style:font-name="Times New Roman" fo:font-size="11pt" style:text-underline-style="none" fo:font-weight="normal" officeooo:rsid="001bc522" officeooo:paragraph-rsid="0011ca58" style:font-size-asian="11pt" style:font-weight-asian="normal" style:font-name-complex="Times New Roman1" style:font-size-complex="11pt" style:font-weight-complex="normal"/>
    </style:style>
    <style:style style:name="P489" style:family="paragraph" style:parent-style-name="Table_20_Contents">
      <style:text-properties style:font-name="Times New Roman" fo:font-size="11pt" style:text-underline-style="none" fo:font-weight="normal" officeooo:rsid="001bc522" officeooo:paragraph-rsid="0013571a" style:font-size-asian="11pt" style:font-weight-asian="normal" style:font-name-complex="Times New Roman1" style:font-size-complex="11pt" style:font-weight-complex="normal"/>
    </style:style>
    <style:style style:name="P490" style:family="paragraph" style:parent-style-name="Table_20_Contents">
      <style:text-properties style:font-name="Times New Roman" fo:font-size="11pt" style:text-underline-style="none" fo:font-weight="normal" officeooo:rsid="001bc522" officeooo:paragraph-rsid="0017bab1" style:font-size-asian="11pt" style:font-weight-asian="normal" style:font-name-complex="Times New Roman1" style:font-size-complex="11pt" style:font-weight-complex="normal"/>
    </style:style>
    <style:style style:name="P491" style:family="paragraph" style:parent-style-name="Table_20_Contents">
      <style:text-properties style:font-name="Times New Roman" fo:font-size="11pt" style:text-underline-style="none" fo:font-weight="normal" officeooo:rsid="001bc522" officeooo:paragraph-rsid="0013c723" style:font-size-asian="11pt" style:font-weight-asian="normal" style:font-name-complex="Times New Roman1" style:font-size-complex="11pt" style:font-weight-complex="normal"/>
    </style:style>
    <style:style style:name="P492" style:family="paragraph" style:parent-style-name="Table_20_Contents">
      <style:text-properties style:font-name="Times New Roman" fo:font-size="11pt" style:text-underline-style="none" fo:font-weight="normal" officeooo:rsid="001bc522" officeooo:paragraph-rsid="0022d943" style:font-size-asian="11pt" style:font-weight-asian="normal" style:font-name-complex="Times New Roman1" style:font-size-complex="11pt" style:font-weight-complex="normal"/>
    </style:style>
    <style:style style:name="P493" style:family="paragraph" style:parent-style-name="Table_20_Contents">
      <style:text-properties style:font-name="Times New Roman" fo:font-size="11pt" style:text-underline-style="none" fo:font-weight="normal" officeooo:rsid="001bc522" officeooo:paragraph-rsid="001ac0ea" style:font-size-asian="11pt" style:font-weight-asian="normal" style:font-name-complex="Times New Roman1" style:font-size-complex="11pt" style:font-weight-complex="normal"/>
    </style:style>
    <style:style style:name="P494" style:family="paragraph" style:parent-style-name="Table_20_Contents">
      <style:text-properties style:font-name="Times New Roman" fo:font-size="11pt" style:text-underline-style="none" fo:font-weight="normal" officeooo:rsid="001bc522" officeooo:paragraph-rsid="002301ec" style:font-size-asian="11pt" style:font-weight-asian="normal" style:font-name-complex="Times New Roman1" style:font-size-complex="11pt" style:font-weight-complex="normal"/>
    </style:style>
    <style:style style:name="P495" style:family="paragraph" style:parent-style-name="Table_20_Contents">
      <style:text-properties style:font-name="Times New Roman" fo:font-size="11pt" style:text-underline-style="none" fo:font-weight="normal" officeooo:rsid="001bc522" officeooo:paragraph-rsid="0024cc75" style:font-size-asian="11pt" style:font-weight-asian="normal" style:font-name-complex="Times New Roman1" style:font-size-complex="11pt" style:font-weight-complex="normal"/>
    </style:style>
    <style:style style:name="P496" style:family="paragraph" style:parent-style-name="Table_20_Contents">
      <style:text-properties style:font-name="Times New Roman" fo:font-size="11pt" style:text-underline-style="none" fo:font-weight="normal" officeooo:rsid="001bc522" officeooo:paragraph-rsid="0027ee07" style:font-size-asian="11pt" style:font-weight-asian="normal" style:font-name-complex="Times New Roman1" style:font-size-complex="11pt" style:font-weight-complex="normal"/>
    </style:style>
    <style:style style:name="P497" style:family="paragraph" style:parent-style-name="Table_20_Contents">
      <style:text-properties style:font-name="Times New Roman" fo:font-size="11pt" style:text-underline-style="none" fo:font-weight="normal" officeooo:rsid="001bc522" officeooo:paragraph-rsid="0026399a" style:font-size-asian="11pt" style:font-weight-asian="normal" style:font-name-complex="Times New Roman1" style:font-size-complex="11pt" style:font-weight-complex="normal"/>
    </style:style>
    <style:style style:name="P498" style:family="paragraph" style:parent-style-name="Table_20_Contents">
      <style:text-properties style:font-name="Times New Roman" fo:font-size="11pt" style:text-underline-style="none" fo:font-weight="normal" officeooo:rsid="001bc522" officeooo:paragraph-rsid="0028ae84" style:font-size-asian="11pt" style:font-weight-asian="normal" style:font-name-complex="Times New Roman1" style:font-size-complex="11pt" style:font-weight-complex="normal"/>
    </style:style>
    <style:style style:name="P499" style:family="paragraph" style:parent-style-name="Table_20_Contents">
      <style:text-properties style:font-name="Times New Roman" fo:font-size="11pt" style:text-underline-style="none" fo:font-weight="normal" officeooo:rsid="001bc522" officeooo:paragraph-rsid="002a9b4b" style:font-size-asian="11pt" style:font-weight-asian="normal" style:font-name-complex="Times New Roman1" style:font-size-complex="11pt" style:font-weight-complex="normal"/>
    </style:style>
    <style:style style:name="P500" style:family="paragraph" style:parent-style-name="Table_20_Contents">
      <style:text-properties style:font-name="Times New Roman" fo:font-size="11pt" style:text-underline-style="none" fo:font-weight="normal" officeooo:rsid="001bc522" officeooo:paragraph-rsid="002aefa1" style:font-size-asian="11pt" style:font-weight-asian="normal" style:font-name-complex="Times New Roman1" style:font-size-complex="11pt" style:font-weight-complex="normal"/>
    </style:style>
    <style:style style:name="P501" style:family="paragraph" style:parent-style-name="Table_20_Contents">
      <style:text-properties style:font-name="Times New Roman" fo:font-size="11pt" style:text-underline-style="none" fo:font-weight="normal" officeooo:rsid="001bc522" officeooo:paragraph-rsid="002ed343" style:font-size-asian="11pt" style:font-weight-asian="normal" style:font-name-complex="Times New Roman1" style:font-size-complex="11pt" style:font-weight-complex="normal"/>
    </style:style>
    <style:style style:name="P502" style:family="paragraph" style:parent-style-name="Table_20_Contents">
      <style:text-properties style:font-name="Times New Roman" fo:font-size="11pt" style:text-underline-style="none" fo:font-weight="normal" officeooo:rsid="001bc522" officeooo:paragraph-rsid="002feb65" style:font-size-asian="11pt" style:font-weight-asian="normal" style:font-name-complex="Times New Roman1" style:font-size-complex="11pt" style:font-weight-complex="normal"/>
    </style:style>
    <style:style style:name="P503" style:family="paragraph" style:parent-style-name="Table_20_Contents">
      <style:text-properties style:font-name="Times New Roman" fo:font-size="11pt" style:text-underline-style="none" fo:font-weight="normal" officeooo:rsid="001bc522" officeooo:paragraph-rsid="00441932" style:font-size-asian="11pt" style:font-weight-asian="normal" style:font-name-complex="Times New Roman1" style:font-size-complex="11pt" style:font-weight-complex="normal"/>
    </style:style>
    <style:style style:name="P504" style:family="paragraph" style:parent-style-name="Table_20_Contents">
      <style:text-properties style:font-name="Times New Roman" fo:font-size="11pt" style:text-underline-style="none" fo:font-weight="normal" officeooo:rsid="001bc522" officeooo:paragraph-rsid="0033e67f" style:font-size-asian="11pt" style:font-weight-asian="normal" style:font-name-complex="Times New Roman1" style:font-size-complex="11pt" style:font-weight-complex="normal"/>
    </style:style>
    <style:style style:name="P505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506" style:family="paragraph" style:parent-style-name="Table_20_Contents">
      <style:text-properties style:font-name="Times New Roman" fo:font-size="11pt" style:text-underline-style="none" fo:font-weight="normal" officeooo:rsid="001bc522" officeooo:paragraph-rsid="00335987" style:font-size-asian="11pt" style:font-weight-asian="normal" style:font-name-complex="Times New Roman1" style:font-size-complex="11pt" style:font-weight-complex="normal"/>
    </style:style>
    <style:style style:name="P507" style:family="paragraph" style:parent-style-name="Table_20_Contents">
      <style:text-properties style:font-name="Times New Roman" fo:font-size="11pt" style:text-underline-style="none" fo:font-weight="normal" officeooo:rsid="001bc522" officeooo:paragraph-rsid="00347919" style:font-size-asian="11pt" style:font-weight-asian="normal" style:font-name-complex="Times New Roman1" style:font-size-complex="11pt" style:font-weight-complex="normal"/>
    </style:style>
    <style:style style:name="P508" style:family="paragraph" style:parent-style-name="Table_20_Contents">
      <style:text-properties style:font-name="Times New Roman" fo:font-size="11pt" style:text-underline-style="none" fo:font-weight="normal" officeooo:rsid="001bc522" officeooo:paragraph-rsid="00377229" style:font-size-asian="11pt" style:font-weight-asian="normal" style:font-name-complex="Times New Roman1" style:font-size-complex="11pt" style:font-weight-complex="normal"/>
    </style:style>
    <style:style style:name="P509" style:family="paragraph" style:parent-style-name="Table_20_Contents">
      <style:text-properties style:font-name="Times New Roman" fo:font-size="11pt" style:text-underline-style="none" fo:font-weight="normal" officeooo:rsid="001bc522" officeooo:paragraph-rsid="00366439" style:font-size-asian="11pt" style:font-weight-asian="normal" style:font-name-complex="Times New Roman1" style:font-size-complex="11pt" style:font-weight-complex="normal"/>
    </style:style>
    <style:style style:name="P510" style:family="paragraph" style:parent-style-name="Table_20_Contents">
      <style:text-properties style:font-name="Times New Roman" fo:font-size="11pt" style:text-underline-style="none" fo:font-weight="normal" officeooo:rsid="001bc522" officeooo:paragraph-rsid="00397219" style:font-size-asian="11pt" style:font-weight-asian="normal" style:font-name-complex="Times New Roman1" style:font-size-complex="11pt" style:font-weight-complex="normal"/>
    </style:style>
    <style:style style:name="P511" style:family="paragraph" style:parent-style-name="Table_20_Contents">
      <style:text-properties style:font-name="Times New Roman" fo:font-size="11pt" style:text-underline-style="none" fo:font-weight="normal" officeooo:rsid="001bc522" officeooo:paragraph-rsid="003b1810" style:font-size-asian="11pt" style:font-weight-asian="normal" style:font-name-complex="Times New Roman1" style:font-size-complex="11pt" style:font-weight-complex="normal"/>
    </style:style>
    <style:style style:name="P512" style:family="paragraph" style:parent-style-name="Table_20_Contents">
      <style:text-properties style:font-name="Times New Roman" fo:font-size="11pt" style:text-underline-style="none" fo:font-weight="normal" officeooo:rsid="001bc522" officeooo:paragraph-rsid="001ed113" style:font-size-asian="11pt" style:font-weight-asian="normal" style:font-name-complex="Times New Roman1" style:font-size-complex="11pt" style:font-weight-complex="normal"/>
    </style:style>
    <style:style style:name="P513" style:family="paragraph" style:parent-style-name="Table_20_Contents">
      <style:text-properties style:font-name="Times New Roman" fo:font-size="11pt" style:text-underline-style="none" fo:font-weight="normal" officeooo:rsid="001bc522" officeooo:paragraph-rsid="003b1378" style:font-size-asian="11pt" style:font-weight-asian="normal" style:font-name-complex="Times New Roman1" style:font-size-complex="11pt" style:font-weight-complex="normal"/>
    </style:style>
    <style:style style:name="P514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515" style:family="paragraph" style:parent-style-name="Table_20_Contents">
      <style:text-properties style:font-name="Times New Roman" fo:font-size="11pt" style:text-underline-style="none" fo:font-weight="normal" officeooo:rsid="0019577f" officeooo:paragraph-rsid="001c2a27" style:font-size-asian="11pt" style:font-weight-asian="normal" style:font-name-complex="Times New Roman1" style:font-size-complex="11pt" style:font-weight-complex="normal"/>
    </style:style>
    <style:style style:name="P516" style:family="paragraph" style:parent-style-name="Table_20_Contents">
      <style:text-properties style:font-name="Times New Roman" fo:font-size="11pt" style:text-underline-style="none" fo:font-weight="normal" officeooo:rsid="0019577f" officeooo:paragraph-rsid="00347919" style:font-size-asian="11pt" style:font-weight-asian="normal" style:font-name-complex="Times New Roman1" style:font-size-complex="11pt" style:font-weight-complex="normal"/>
    </style:style>
    <style:style style:name="P517" style:family="paragraph" style:parent-style-name="Table_20_Contents">
      <style:text-properties style:font-name="Times New Roman" fo:font-size="11pt" style:text-underline-style="none" fo:font-weight="normal" officeooo:rsid="0019577f" officeooo:paragraph-rsid="001d89e0" style:font-size-asian="11pt" style:font-weight-asian="normal" style:font-name-complex="Times New Roman1" style:font-size-complex="11pt" style:font-weight-complex="normal"/>
    </style:style>
    <style:style style:name="P518" style:family="paragraph" style:parent-style-name="Table_20_Contents">
      <style:text-properties style:font-name="Times New Roman" fo:font-size="11pt" style:text-underline-style="none" fo:font-weight="normal" officeooo:rsid="0019577f" officeooo:paragraph-rsid="00397219" style:font-size-asian="11pt" style:font-weight-asian="normal" style:font-name-complex="Times New Roman1" style:font-size-complex="11pt" style:font-weight-complex="normal"/>
    </style:style>
    <style:style style:name="P519" style:family="paragraph" style:parent-style-name="Table_20_Contents">
      <style:text-properties style:font-name="Times New Roman" fo:font-size="11pt" style:text-underline-style="none" fo:font-weight="normal" officeooo:rsid="0019577f" officeooo:paragraph-rsid="001ed113" style:font-size-asian="11pt" style:font-weight-asian="normal" style:font-name-complex="Times New Roman1" style:font-size-complex="11pt" style:font-weight-complex="normal"/>
    </style:style>
    <style:style style:name="P520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521" style:family="paragraph" style:parent-style-name="Table_20_Contents">
      <style:text-properties style:font-name="Times New Roman" fo:font-size="11pt" style:text-underline-style="none" fo:font-weight="normal" officeooo:rsid="001bd1c3" officeooo:paragraph-rsid="00103f87" style:font-size-asian="11pt" style:font-weight-asian="normal" style:font-name-complex="Times New Roman1" style:font-size-complex="11pt" style:font-weight-complex="normal"/>
    </style:style>
    <style:style style:name="P522" style:family="paragraph" style:parent-style-name="Table_20_Contents">
      <style:text-properties style:font-name="Times New Roman" fo:font-size="11pt" style:text-underline-style="none" fo:font-weight="normal" officeooo:rsid="00025b37" officeooo:paragraph-rsid="00103f87" style:font-size-asian="11pt" style:font-weight-asian="normal" style:font-name-complex="Times New Roman1" style:font-size-complex="11pt" style:font-weight-complex="normal"/>
    </style:style>
    <style:style style:name="P523" style:family="paragraph" style:parent-style-name="Table_20_Contents">
      <style:text-properties style:font-name="Times New Roman" fo:font-size="11pt" style:text-underline-style="none" fo:font-weight="normal" officeooo:rsid="00025b37" officeooo:paragraph-rsid="001ac0ea" style:font-size-asian="11pt" style:font-weight-asian="normal" style:font-name-complex="Times New Roman1" style:font-size-complex="11pt" style:font-weight-complex="normal"/>
    </style:style>
    <style:style style:name="P524" style:family="paragraph" style:parent-style-name="Table_20_Contents">
      <style:text-properties style:font-name="Times New Roman" fo:font-size="11pt" style:text-underline-style="none" fo:font-weight="normal" officeooo:rsid="00025b37" officeooo:paragraph-rsid="001ed113" style:font-size-asian="11pt" style:font-weight-asian="normal" style:font-name-complex="Times New Roman1" style:font-size-complex="11pt" style:font-weight-complex="normal"/>
    </style:style>
    <style:style style:name="P525" style:family="paragraph" style:parent-style-name="Table_20_Contents">
      <style:text-properties style:font-name="Times New Roman" fo:font-size="11pt" style:text-underline-style="none" fo:font-weight="normal" officeooo:rsid="002073b0" officeooo:paragraph-rsid="001ac0ea" style:font-size-asian="11pt" style:font-weight-asian="normal" style:font-name-complex="Times New Roman1" style:font-size-complex="11pt" style:font-weight-complex="normal"/>
    </style:style>
    <style:style style:name="P526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527" style:family="paragraph" style:parent-style-name="Table_20_Contents">
      <style:text-properties style:font-name="Times New Roman" fo:font-size="11pt" style:text-underline-style="none" fo:font-weight="normal" officeooo:rsid="001788e1" officeooo:paragraph-rsid="00347919" style:font-size-asian="11pt" style:font-weight-asian="normal" style:font-name-complex="Times New Roman1" style:font-size-complex="11pt" style:font-weight-complex="normal"/>
    </style:style>
    <style:style style:name="P528" style:family="paragraph" style:parent-style-name="Table_20_Contents">
      <style:text-properties style:font-name="Times New Roman" fo:font-size="11pt" style:text-underline-style="none" fo:font-weight="normal" officeooo:rsid="001788e1" officeooo:paragraph-rsid="00397219" style:font-size-asian="11pt" style:font-weight-asian="normal" style:font-name-complex="Times New Roman1" style:font-size-complex="11pt" style:font-weight-complex="normal"/>
    </style:style>
    <style:style style:name="P529" style:family="paragraph" style:parent-style-name="Table_20_Contents">
      <style:text-properties style:font-name="Times New Roman" fo:font-size="11pt" style:text-underline-style="none" fo:font-weight="normal" officeooo:rsid="001788e1" officeooo:paragraph-rsid="003b1378" style:font-size-asian="11pt" style:font-weight-asian="normal" style:font-name-complex="Times New Roman1" style:font-size-complex="11pt" style:font-weight-complex="normal"/>
    </style:style>
    <style:style style:name="P530" style:family="paragraph" style:parent-style-name="Table_20_Contents">
      <style:text-properties style:font-name="Times New Roman" fo:font-size="11pt" style:text-underline-style="none" fo:font-weight="normal" officeooo:rsid="0026b485" officeooo:paragraph-rsid="001d89e0" style:font-size-asian="11pt" style:font-weight-asian="normal" style:font-name-complex="Times New Roman1" style:font-size-complex="11pt" style:font-weight-complex="normal"/>
    </style:style>
    <style:style style:name="P5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2a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c7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57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d9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01e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ee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9b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e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d3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e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c8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57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c7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3f8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ee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9b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c0e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e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d34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e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3571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ae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eb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1810" style:font-size-asian="11pt" style:font-style-asian="normal" style:font-weight-asian="normal" style:font-size-complex="11pt" style:font-style-complex="normal" style:font-weight-complex="normal"/>
    </style:style>
    <style:style style:name="P55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5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f0101" style:font-size-asian="11pt" style:font-style-asian="normal" style:font-weight-asian="normal" style:font-size-complex="11pt" style:font-style-complex="normal" style:font-weight-complex="normal"/>
    </style:style>
    <style:style style:name="P5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5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8194" style:font-size-asian="11pt" style:font-style-asian="normal" style:font-weight-asian="normal" style:font-size-complex="11pt" style:font-style-complex="normal" style:font-weight-complex="normal"/>
    </style:style>
    <style:style style:name="P5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5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d126" style:font-size-asian="11pt" style:font-style-asian="normal" style:font-weight-asian="normal" style:font-size-complex="11pt" style:font-style-complex="normal" style:font-weight-complex="normal"/>
    </style:style>
    <style:style style:name="P5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15edd" style:font-size-asian="11pt" style:font-style-asian="normal" style:font-weight-asian="normal" style:font-size-complex="11pt" style:font-style-complex="normal" style:font-weight-complex="normal"/>
    </style:style>
    <style:style style:name="P5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44827" style:font-size-asian="11pt" style:font-style-asian="normal" style:font-weight-asian="normal" style:font-size-complex="11pt" style:font-style-complex="normal" style:font-weight-complex="normal"/>
    </style:style>
    <style:style style:name="P5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10f" style:font-size-asian="11pt" style:font-style-asian="normal" style:font-weight-asian="normal" style:font-size-complex="11pt" style:font-style-complex="normal" style:font-weight-complex="normal"/>
    </style:style>
    <style:style style:name="P5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5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1cae2" style:font-size-asian="11pt" style:font-style-asian="normal" style:font-weight-asian="normal" style:font-size-complex="11pt" style:font-style-complex="normal" style:font-weight-complex="normal"/>
    </style:style>
    <style:style style:name="P5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f0101" style:font-size-asian="11pt" style:font-style-asian="normal" style:font-weight-asian="normal" style:font-size-complex="11pt" style:font-style-complex="normal" style:font-weight-complex="normal"/>
    </style:style>
    <style:style style:name="P5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13b9" style:font-size-asian="11pt" style:font-style-asian="normal" style:font-weight-asian="normal" style:font-size-complex="11pt" style:font-style-complex="normal" style:font-weight-complex="normal"/>
    </style:style>
    <style:style style:name="P5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5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5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5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cae2" style:font-size-asian="11pt" style:font-style-asian="normal" style:font-weight-asian="normal" style:font-size-complex="11pt" style:font-style-complex="normal" style:font-weight-complex="normal"/>
    </style:style>
    <style:style style:name="P5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0101" style:font-size-asian="11pt" style:font-style-asian="normal" style:font-weight-asian="normal" style:font-size-complex="11pt" style:font-style-complex="normal" style:font-weight-complex="normal"/>
    </style:style>
    <style:style style:name="P5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a060" style:font-size-asian="11pt" style:font-style-asian="normal" style:font-weight-asian="normal" style:font-size-complex="11pt" style:font-style-complex="normal" style:font-weight-complex="normal"/>
    </style:style>
    <style:style style:name="P5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5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5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13b9" style:font-size-asian="11pt" style:font-style-asian="normal" style:font-weight-asian="normal" style:font-size-complex="11pt" style:font-style-complex="normal" style:font-weight-complex="normal"/>
    </style:style>
    <style:style style:name="P5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5556" style:font-size-asian="11pt" style:font-style-asian="normal" style:font-weight-asian="normal" style:font-size-complex="11pt" style:font-style-complex="normal" style:font-weight-complex="normal"/>
    </style:style>
    <style:style style:name="P5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b72f9" style:font-size-asian="11pt" style:font-style-asian="normal" style:font-weight-asian="normal" style:font-size-complex="11pt" style:font-style-complex="normal" style:font-weight-complex="normal"/>
    </style:style>
    <style:style style:name="P5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5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cae2" style:font-size-asian="11pt" style:font-style-asian="normal" style:font-weight-asian="normal" style:font-size-complex="11pt" style:font-style-complex="normal" style:font-weight-complex="normal"/>
    </style:style>
    <style:style style:name="P5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5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0101" style:font-size-asian="11pt" style:font-style-asian="normal" style:font-weight-asian="normal" style:font-size-complex="11pt" style:font-style-complex="normal" style:font-weight-complex="normal"/>
    </style:style>
    <style:style style:name="P5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5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13b9" style:font-size-asian="11pt" style:font-style-asian="normal" style:font-weight-asian="normal" style:font-size-complex="11pt" style:font-style-complex="normal" style:font-weight-complex="normal"/>
    </style:style>
    <style:style style:name="P5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5556" style:font-size-asian="11pt" style:font-style-asian="normal" style:font-weight-asian="normal" style:font-size-complex="11pt" style:font-style-complex="normal" style:font-weight-complex="normal"/>
    </style:style>
    <style:style style:name="P59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93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594" style:family="paragraph" style:parent-style-name="Table_20_Contents">
      <style:text-properties style:font-name="Times New Roman" fo:font-size="11pt" fo:font-style="normal" fo:font-weight="normal" officeooo:rsid="002466a2" officeooo:paragraph-rsid="0041cae2" style:font-size-asian="11pt" style:font-style-asian="normal" style:font-weight-asian="normal" style:font-size-complex="11pt" style:font-style-complex="normal" style:font-weight-complex="normal"/>
    </style:style>
    <style:style style:name="P595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96" style:family="paragraph" style:parent-style-name="Table_20_Contents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597" style:family="paragraph" style:parent-style-name="Table_20_Contents">
      <style:text-properties style:font-name="Times New Roman" fo:font-size="11pt" fo:font-style="normal" fo:font-weight="normal" officeooo:rsid="002466a2" officeooo:paragraph-rsid="004713b9" style:font-size-asian="11pt" style:font-style-asian="normal" style:font-weight-asian="normal" style:font-size-complex="11pt" style:font-style-complex="normal" style:font-weight-complex="normal"/>
    </style:style>
    <style:style style:name="P59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4791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9721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7ee0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301e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ed34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7ee0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2d94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ed34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8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418ac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9" style:family="paragraph" style:parent-style-name="Table_20_Contents">
      <style:text-properties style:font-name="Times New Roman" fo:font-size="10pt" style:text-underline-style="none" fo:font-weight="normal" officeooo:rsid="001bc522" officeooo:paragraph-rsid="0022d943" style:font-size-asian="10pt" style:font-weight-asian="normal" style:font-name-complex="Times New Roman1" style:font-size-complex="10pt" style:font-weight-complex="normal"/>
    </style:style>
    <style:style style:name="P6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6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dd126" style:font-size-asian="10pt" style:font-weight-asian="normal" style:font-size-complex="10pt" style:font-weight-complex="normal"/>
    </style:style>
    <style:style style:name="P6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b72f9" style:font-size-asian="10pt" style:font-weight-asian="normal" style:font-size-complex="10pt" style:font-weight-complex="normal"/>
    </style:style>
    <style:style style:name="P613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61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6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dd126" style:font-size-asian="10pt" style:font-weight-asian="normal" style:font-size-complex="10pt" style:font-weight-complex="normal"/>
    </style:style>
    <style:style style:name="P6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b72f9" style:font-size-asian="10pt" style:font-weight-asian="normal" style:font-size-complex="10pt" style:font-weight-complex="normal"/>
    </style:style>
    <style:style style:name="P61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1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41932" style:font-size-asian="10pt" style:font-weight-asian="normal" style:font-size-complex="10pt" style:font-weight-complex="normal"/>
    </style:style>
    <style:style style:name="P61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1650d" style:font-size-asian="10pt" style:font-weight-asian="normal" style:font-size-complex="10pt" style:font-weight-complex="normal"/>
    </style:style>
    <style:style style:name="P62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effce" style:font-size-asian="10pt" style:font-weight-asian="normal" style:font-size-complex="10pt" style:font-weight-complex="normal"/>
    </style:style>
    <style:style style:name="P62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c1c17" style:font-size-asian="10pt" style:font-weight-asian="normal" style:font-size-complex="10pt" style:font-weight-complex="normal"/>
    </style:style>
    <style:style style:name="P62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a1b77" style:font-size-asian="10pt" style:font-weight-asian="normal" style:font-size-complex="10pt" style:font-weight-complex="normal"/>
    </style:style>
    <style:style style:name="P62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41932" style:font-size-asian="10pt" style:font-weight-asian="normal" style:font-size-complex="10pt" style:font-weight-complex="normal"/>
    </style:style>
    <style:style style:name="P62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1650d" style:font-size-asian="10pt" style:font-weight-asian="normal" style:font-size-complex="10pt" style:font-weight-complex="normal"/>
    </style:style>
    <style:style style:name="P62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effce" style:font-size-asian="10pt" style:font-weight-asian="normal" style:font-size-complex="10pt" style:font-weight-complex="normal"/>
    </style:style>
    <style:style style:name="P62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dd126" style:font-size-asian="10pt" style:font-style-asian="normal" style:font-weight-asian="normal" style:font-size-complex="10pt" style:font-style-complex="normal" style:font-weight-complex="normal"/>
    </style:style>
    <style:style style:name="P62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b72f9" style:font-size-asian="10pt" style:font-style-asian="normal" style:font-weight-asian="normal" style:font-size-complex="10pt" style:font-style-complex="normal" style:font-weight-complex="normal"/>
    </style:style>
    <style:style style:name="P62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1650d" style:font-size-asian="10pt" style:font-style-asian="normal" style:font-weight-asian="normal" style:font-size-complex="10pt" style:font-style-complex="normal" style:font-weight-complex="normal"/>
    </style:style>
    <style:style style:name="P62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c9f97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e03d1" style:font-weight-asian="bold" style:font-weight-complex="bold"/>
    </style:style>
    <style:style style:name="T6" style:family="text">
      <style:text-properties fo:font-weight="bold" officeooo:rsid="00280447" style:font-weight-asian="bold" style:font-weight-complex="bold"/>
    </style:style>
    <style:style style:name="T7" style:family="text">
      <style:text-properties fo:font-weight="bold" officeooo:rsid="002d22cd" style:font-weight-asian="bold" style:font-weight-complex="bold"/>
    </style:style>
    <style:style style:name="T8" style:family="text">
      <style:text-properties fo:font-weight="bold" officeooo:rsid="003b1378" style:font-weight-asian="bold" style:font-weight-complex="bold"/>
    </style:style>
    <style:style style:name="T9" style:family="text">
      <style:text-properties fo:font-weight="bold" officeooo:rsid="003b1810" style:font-weight-asian="bold" style:font-weight-complex="bold"/>
    </style:style>
    <style:style style:name="T10" style:family="text">
      <style:text-properties fo:font-weight="bold" officeooo:rsid="004713b9" style:font-weight-asian="bold" style:font-weight-complex="bold"/>
    </style:style>
    <style:style style:name="T11" style:family="text">
      <style:text-properties officeooo:rsid="00196c69"/>
    </style:style>
    <style:style style:name="T12" style:family="text">
      <style:text-properties officeooo:rsid="001788e1"/>
    </style:style>
    <style:style style:name="T13" style:family="text">
      <style:text-properties style:font-name="Times New Roman" style:text-underline-style="none" style:font-name-complex="Times New Roman1"/>
    </style:style>
    <style:style style:name="T14" style:family="text">
      <style:text-properties style:font-name="Times New Roman" style:text-underline-style="none" officeooo:rsid="0014a5d0" style:font-name-complex="Times New Roman1"/>
    </style:style>
    <style:style style:name="T15" style:family="text">
      <style:text-properties style:font-name="Times New Roman" style:text-underline-style="none" officeooo:rsid="00171ba9" style:font-name-complex="Times New Roman1"/>
    </style:style>
    <style:style style:name="T16" style:family="text">
      <style:text-properties style:font-name="Times New Roman" style:text-underline-style="none" officeooo:rsid="0008f067" style:font-name-complex="Times New Roman1"/>
    </style:style>
    <style:style style:name="T17" style:family="text">
      <style:text-properties style:font-name="Times New Roman" style:text-underline-style="none" officeooo:rsid="00189eff" style:font-name-complex="Times New Roman1"/>
    </style:style>
    <style:style style:name="T18" style:family="text">
      <style:text-properties style:font-name="Times New Roman" style:text-underline-style="none" officeooo:rsid="00070d89" style:font-name-complex="Times New Roman1"/>
    </style:style>
    <style:style style:name="T19" style:family="text">
      <style:text-properties style:font-name="Times New Roman" style:text-underline-style="none" officeooo:rsid="00050439" style:font-name-complex="Times New Roman1"/>
    </style:style>
    <style:style style:name="T20" style:family="text">
      <style:text-properties style:font-name="Times New Roman" style:text-underline-style="none" officeooo:rsid="00233353" style:font-name-complex="Times New Roman1"/>
    </style:style>
    <style:style style:name="T21" style:family="text">
      <style:text-properties style:font-name="Times New Roman" style:text-underline-style="none" officeooo:rsid="00222156" style:font-name-complex="Times New Roman1"/>
    </style:style>
    <style:style style:name="T22" style:family="text">
      <style:text-properties style:font-name="Times New Roman" style:text-underline-style="none" officeooo:rsid="001b741b" style:font-name-complex="Times New Roman1"/>
    </style:style>
    <style:style style:name="T23" style:family="text">
      <style:text-properties style:font-name="Times New Roman" style:text-underline-style="none" officeooo:rsid="00216435" style:font-name-complex="Times New Roman1"/>
    </style:style>
    <style:style style:name="T24" style:family="text">
      <style:text-properties style:font-name="Times New Roman" style:text-underline-style="none" officeooo:rsid="00137813" style:font-name-complex="Times New Roman1"/>
    </style:style>
    <style:style style:name="T25" style:family="text">
      <style:text-properties style:font-name="Times New Roman" style:text-underline-style="none" officeooo:rsid="0028cf39" style:font-name-complex="Times New Roman1"/>
    </style:style>
    <style:style style:name="T26" style:family="text">
      <style:text-properties style:font-name="Times New Roman" style:text-underline-style="none" officeooo:rsid="00195eda" style:font-name-complex="Times New Roman1"/>
    </style:style>
    <style:style style:name="T27" style:family="text">
      <style:text-properties style:font-name="Times New Roman" style:text-underline-style="none" officeooo:rsid="0015fac1" style:font-name-complex="Times New Roman1"/>
    </style:style>
    <style:style style:name="T28" style:family="text">
      <style:text-properties style:font-name="Times New Roman" style:text-underline-style="none" officeooo:rsid="001af80c" style:font-name-complex="Times New Roman1"/>
    </style:style>
    <style:style style:name="T29" style:family="text">
      <style:text-properties style:font-name="Times New Roman" style:text-underline-style="none" officeooo:rsid="00213b6f" style:font-name-complex="Times New Roman1"/>
    </style:style>
    <style:style style:name="T30" style:family="text">
      <style:text-properties style:font-name="Times New Roman" style:text-underline-style="none" officeooo:rsid="0026a42c" style:font-name-complex="Times New Roman1"/>
    </style:style>
    <style:style style:name="T31" style:family="text">
      <style:text-properties style:font-name="Times New Roman" style:text-underline-style="none" officeooo:rsid="0018fdf5" style:font-name-complex="Times New Roman1"/>
    </style:style>
    <style:style style:name="T32" style:family="text">
      <style:text-properties style:font-name="Times New Roman" style:text-underline-style="none" officeooo:rsid="001703dd" style:font-name-complex="Times New Roman1"/>
    </style:style>
    <style:style style:name="T33" style:family="text">
      <style:text-properties style:font-name="Times New Roman" style:text-underline-style="none" officeooo:rsid="001aebe5" style:font-name-complex="Times New Roman1"/>
    </style:style>
    <style:style style:name="T34" style:family="text">
      <style:text-properties style:font-name="Times New Roman" style:text-underline-style="none" officeooo:rsid="00196c69" style:font-name-complex="Times New Roman1"/>
    </style:style>
    <style:style style:name="T35" style:family="text">
      <style:text-properties style:font-name="Times New Roman" style:text-underline-style="none" officeooo:rsid="0015b41c" style:font-name-complex="Times New Roman1"/>
    </style:style>
    <style:style style:name="T36" style:family="text">
      <style:text-properties style:font-name="Times New Roman" fo:font-style="normal" style:text-underline-style="none" officeooo:rsid="001a4693" style:font-style-asian="normal" style:font-name-complex="Times New Roman1" style:font-style-complex="normal"/>
    </style:style>
    <style:style style:name="T37" style:family="text">
      <style:text-properties officeooo:rsid="004478df"/>
    </style:style>
    <style:style style:name="T38" style:family="text">
      <style:text-properties officeooo:rsid="00264d49"/>
    </style:style>
    <style:style style:name="T39" style:family="text">
      <style:text-properties officeooo:rsid="00231779"/>
    </style:style>
    <style:style style:name="T40" style:family="text">
      <style:text-properties officeooo:rsid="001ff1e9"/>
    </style:style>
    <style:style style:name="T41" style:family="text">
      <style:text-properties officeooo:rsid="00126a64"/>
    </style:style>
    <style:style style:name="T42" style:family="text">
      <style:text-properties officeooo:rsid="0030a9ad"/>
    </style:style>
    <style:style style:name="T43" style:family="text">
      <style:text-properties officeooo:rsid="001717a6"/>
    </style:style>
    <style:style style:name="T44" style:family="text">
      <style:text-properties officeooo:rsid="0075afdd"/>
    </style:style>
    <style:style style:name="T45" style:family="text">
      <style:text-properties officeooo:rsid="0025254f"/>
    </style:style>
    <style:style style:name="T46" style:family="text">
      <style:text-properties officeooo:rsid="0014a5d0"/>
    </style:style>
    <style:style style:name="T47" style:family="text">
      <style:text-properties officeooo:rsid="0017b47c"/>
    </style:style>
    <style:style style:name="T48" style:family="text">
      <style:text-properties officeooo:rsid="0013b752"/>
    </style:style>
    <style:style style:name="T49" style:family="text">
      <style:text-properties officeooo:rsid="0014a463"/>
    </style:style>
    <style:style style:name="T50" style:family="text">
      <style:text-properties officeooo:rsid="00315e09"/>
    </style:style>
    <style:style style:name="T51" style:family="text">
      <style:text-properties officeooo:rsid="00746978"/>
    </style:style>
    <style:style style:name="T52" style:family="text">
      <style:text-properties fo:color="#000000" loext:opacity="100%" officeooo:rsid="00237385"/>
    </style:style>
    <style:style style:name="T53" style:family="text">
      <style:text-properties officeooo:rsid="00480630"/>
    </style:style>
    <style:style style:name="T54" style:family="text">
      <style:text-properties officeooo:rsid="00237385"/>
    </style:style>
    <style:style style:name="T55" style:family="text">
      <style:text-properties officeooo:rsid="00171ba9"/>
    </style:style>
    <style:style style:name="T56" style:family="text">
      <style:text-properties officeooo:rsid="00189eff"/>
    </style:style>
    <style:style style:name="T57" style:family="text">
      <style:text-properties style:text-line-through-style="none" style:text-line-through-type="none" officeooo:rsid="000e8deb"/>
    </style:style>
    <style:style style:name="T58" style:family="text">
      <style:text-properties style:text-line-through-style="none" style:text-line-through-type="none" officeooo:rsid="0014a5d0"/>
    </style:style>
    <style:style style:name="T5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3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4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5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66" style:family="text">
      <style:text-properties style:text-line-through-style="none" style:text-line-through-type="none" fo:font-style="normal" officeooo:rsid="00325685" style:font-style-asian="normal" style:font-style-complex="normal"/>
    </style:style>
    <style:style style:name="T67" style:family="text">
      <style:text-properties style:text-line-through-style="none" style:text-line-through-type="none" officeooo:rsid="0075afdd"/>
    </style:style>
    <style:style style:name="T68" style:family="text">
      <style:text-properties style:text-line-through-style="none" style:text-line-through-type="none" officeooo:rsid="00132aa4"/>
    </style:style>
    <style:style style:name="T69" style:family="text">
      <style:text-properties style:text-line-through-style="none" style:text-line-through-type="none" officeooo:rsid="0013571a"/>
    </style:style>
    <style:style style:name="T70" style:family="text">
      <style:text-properties style:text-line-through-style="none" style:text-line-through-type="none" officeooo:rsid="000ec8b9"/>
    </style:style>
    <style:style style:name="T71" style:family="text">
      <style:text-properties style:text-line-through-style="none" style:text-line-through-type="none" officeooo:rsid="0017bab1"/>
    </style:style>
    <style:style style:name="T72" style:family="text">
      <style:text-properties style:text-line-through-style="none" style:text-line-through-type="none" style:text-underline-style="none" style:font-name-complex="Times New Roman1"/>
    </style:style>
    <style:style style:name="T73" style:family="text">
      <style:text-properties style:text-line-through-style="none" style:text-line-through-type="none" style:text-underline-style="none" officeooo:rsid="00222156" style:font-name-complex="Times New Roman1"/>
    </style:style>
    <style:style style:name="T74" style:family="text">
      <style:text-properties style:text-line-through-style="none" style:text-line-through-type="none" style:text-underline-style="none" officeooo:rsid="0014a5d0" style:font-name-complex="Times New Roman1"/>
    </style:style>
    <style:style style:name="T75" style:family="text">
      <style:text-properties style:text-line-through-style="none" style:text-line-through-type="none" style:text-underline-style="none" officeooo:rsid="0015fac1" style:font-name-complex="Times New Roman1"/>
    </style:style>
    <style:style style:name="T76" style:family="text">
      <style:text-properties officeooo:rsid="0051570a"/>
    </style:style>
    <style:style style:name="T77" style:family="text">
      <style:text-properties officeooo:rsid="004a83ce"/>
    </style:style>
    <style:style style:name="T78" style:family="text">
      <style:text-properties officeooo:rsid="000ccb22"/>
    </style:style>
    <style:style style:name="T79" style:family="text">
      <style:text-properties officeooo:rsid="00070d89"/>
    </style:style>
    <style:style style:name="T80" style:family="text">
      <style:text-properties officeooo:rsid="00283af8"/>
    </style:style>
    <style:style style:name="T81" style:family="text">
      <style:text-properties officeooo:rsid="0019201e"/>
    </style:style>
    <style:style style:name="T82" style:family="text">
      <style:text-properties officeooo:rsid="00222156"/>
    </style:style>
    <style:style style:name="T83" style:family="text">
      <style:text-properties officeooo:rsid="001aebe5"/>
    </style:style>
    <style:style style:name="T84" style:family="text">
      <style:text-properties officeooo:rsid="002cfdf7"/>
    </style:style>
    <style:style style:name="T85" style:family="text">
      <style:text-properties officeooo:rsid="0024ebf5"/>
    </style:style>
    <style:style style:name="T86" style:family="text">
      <style:text-properties officeooo:rsid="00296ef0"/>
    </style:style>
    <style:style style:name="T87" style:family="text">
      <style:text-properties officeooo:rsid="001af80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75afdd" style:font-style-asian="italic" style:font-style-complex="italic"/>
    </style:style>
    <style:style style:name="T90" style:family="text">
      <style:text-properties fo:font-style="italic" officeooo:rsid="001788e1" style:font-style-asian="italic" style:font-style-complex="italic"/>
    </style:style>
    <style:style style:name="T91" style:family="text">
      <style:text-properties officeooo:rsid="0079b2eb"/>
    </style:style>
    <style:style style:name="T92" style:family="text">
      <style:text-properties officeooo:rsid="000e03d1"/>
    </style:style>
    <style:style style:name="T93" style:family="text">
      <style:text-properties officeooo:rsid="0019d571"/>
    </style:style>
    <style:style style:name="T94" style:family="text">
      <style:text-properties officeooo:rsid="000becc8"/>
    </style:style>
    <style:style style:name="T95" style:family="text">
      <style:text-properties fo:font-weight="normal" officeooo:rsid="00227308" style:font-weight-asian="normal" style:font-weight-complex="normal"/>
    </style:style>
    <style:style style:name="T96" style:family="text">
      <style:text-properties fo:font-weight="normal" officeooo:rsid="0026b485" style:font-weight-asian="normal" style:font-weight-complex="normal"/>
    </style:style>
    <style:style style:name="T97" style:family="text">
      <style:text-properties fo:font-weight="normal" officeooo:rsid="00280447" style:font-weight-asian="normal" style:font-weight-complex="normal"/>
    </style:style>
    <style:style style:name="T98" style:family="text">
      <style:text-properties fo:font-weight="normal" officeooo:rsid="001ed113" style:font-weight-asian="normal" style:font-weight-complex="normal"/>
    </style:style>
    <style:style style:name="T99" style:family="text">
      <style:text-properties fo:font-weight="normal" officeooo:rsid="00397219" style:font-weight-asian="normal" style:font-weight-complex="normal"/>
    </style:style>
    <style:style style:name="T100" style:family="text">
      <style:text-properties officeooo:rsid="000ec8b9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font-style="normal" officeooo:rsid="001a4693" style:font-style-asian="normal" style:font-style-complex="normal"/>
    </style:style>
    <style:style style:name="T103" style:family="text">
      <style:text-properties fo:font-style="normal" officeooo:rsid="001bd1c3" style:font-style-asian="normal" style:font-style-complex="normal"/>
    </style:style>
    <style:style style:name="T104" style:family="text">
      <style:text-properties fo:font-style="normal" officeooo:rsid="001aebe5" style:font-style-asian="normal" style:font-style-complex="normal"/>
    </style:style>
    <style:style style:name="T105" style:family="text">
      <style:text-properties fo:font-style="normal" officeooo:rsid="0013c723" style:font-style-asian="normal" style:font-style-complex="normal"/>
    </style:style>
    <style:style style:name="T106" style:family="text">
      <style:text-properties fo:font-style="normal" officeooo:rsid="0015b41c" style:font-style-asian="normal" style:font-style-complex="normal"/>
    </style:style>
    <style:style style:name="T107" style:family="text">
      <style:text-properties fo:font-style="normal" officeooo:rsid="0015f2ef" style:font-style-asian="normal" style:font-style-complex="normal"/>
    </style:style>
    <style:style style:name="T108" style:family="text">
      <style:text-properties fo:font-style="normal" officeooo:rsid="00418ac0" style:font-style-asian="normal" style:font-style-complex="normal"/>
    </style:style>
    <style:style style:name="T109" style:family="text">
      <style:text-properties fo:font-style="normal" officeooo:rsid="0028ae84" style:font-style-asian="normal" style:font-style-complex="normal"/>
    </style:style>
    <style:style style:name="T110" style:family="text">
      <style:text-properties fo:font-style="normal" officeooo:rsid="001c7333" style:font-style-asian="normal" style:font-style-complex="normal"/>
    </style:style>
    <style:style style:name="T111" style:family="text">
      <style:text-properties fo:font-style="normal" officeooo:rsid="00441932" style:font-style-asian="normal" style:font-style-complex="normal"/>
    </style:style>
    <style:style style:name="T112" style:family="text">
      <style:text-properties fo:font-style="normal" officeooo:rsid="0020393c" style:font-style-asian="normal" style:font-style-complex="normal"/>
    </style:style>
    <style:style style:name="T113" style:family="text">
      <style:text-properties fo:font-style="normal" officeooo:rsid="002073b0" style:font-style-asian="normal" style:font-style-complex="normal"/>
    </style:style>
    <style:style style:name="T114" style:family="text">
      <style:text-properties fo:font-style="normal" officeooo:rsid="00444827" style:font-style-asian="normal" style:font-style-complex="normal"/>
    </style:style>
    <style:style style:name="T115" style:family="text">
      <style:text-properties fo:font-style="normal" officeooo:rsid="00227308" style:font-style-asian="normal" style:font-style-complex="normal"/>
    </style:style>
    <style:style style:name="T116" style:family="text">
      <style:text-properties fo:font-style="normal" officeooo:rsid="002feb65" style:font-style-asian="normal" style:font-style-complex="normal"/>
    </style:style>
    <style:style style:name="T117" style:family="text">
      <style:text-properties fo:font-style="normal" officeooo:rsid="0031c88c" style:font-style-asian="normal" style:font-style-complex="normal"/>
    </style:style>
    <style:style style:name="T118" style:family="text">
      <style:text-properties fo:font-style="normal" officeooo:rsid="000b9b35" style:font-style-asian="normal" style:font-style-complex="normal"/>
    </style:style>
    <style:style style:name="T119" style:family="text">
      <style:text-properties fo:font-style="normal" officeooo:rsid="0044682f" style:font-style-asian="normal" style:font-style-complex="normal"/>
    </style:style>
    <style:style style:name="T120" style:family="text">
      <style:text-properties fo:font-style="normal" officeooo:rsid="003e58c4" style:font-style-asian="normal" style:font-style-complex="normal"/>
    </style:style>
    <style:style style:name="T121" style:family="text">
      <style:text-properties fo:font-style="normal" officeooo:rsid="00253f49" style:font-style-asian="normal" style:font-style-complex="normal"/>
    </style:style>
    <style:style style:name="T122" style:family="text">
      <style:text-properties fo:font-style="normal" officeooo:rsid="00458194" style:font-style-asian="normal" style:font-style-complex="normal"/>
    </style:style>
    <style:style style:name="T123" style:family="text">
      <style:text-properties fo:font-style="normal" officeooo:rsid="002632a2" style:font-style-asian="normal" style:font-style-complex="normal"/>
    </style:style>
    <style:style style:name="T124" style:family="text">
      <style:text-properties fo:font-style="normal" officeooo:rsid="00269e10" style:font-style-asian="normal" style:font-style-complex="normal"/>
    </style:style>
    <style:style style:name="T125" style:family="text">
      <style:text-properties fo:font-style="normal" officeooo:rsid="00335987" style:font-style-asian="normal" style:font-style-complex="normal"/>
    </style:style>
    <style:style style:name="T126" style:family="text">
      <style:text-properties fo:font-style="normal" officeooo:rsid="00347919" style:font-style-asian="normal" style:font-style-complex="normal"/>
    </style:style>
    <style:style style:name="T127" style:family="text">
      <style:text-properties fo:font-style="normal" officeooo:rsid="0026b485" style:font-style-asian="normal" style:font-style-complex="normal"/>
    </style:style>
    <style:style style:name="T128" style:family="text">
      <style:text-properties fo:font-style="normal" officeooo:rsid="00366439" style:font-style-asian="normal" style:font-style-complex="normal"/>
    </style:style>
    <style:style style:name="T129" style:family="text">
      <style:text-properties fo:font-style="normal" officeooo:rsid="004713b9" style:font-style-asian="normal" style:font-style-complex="normal"/>
    </style:style>
    <style:style style:name="T130" style:family="text">
      <style:text-properties fo:font-style="normal" officeooo:rsid="00397219" style:font-style-asian="normal" style:font-style-complex="normal"/>
    </style:style>
    <style:style style:name="T131" style:family="text">
      <style:text-properties fo:font-style="normal" officeooo:rsid="003b1810" style:font-style-asian="normal" style:font-style-complex="normal"/>
    </style:style>
    <style:style style:name="T132" style:family="text">
      <style:text-properties fo:font-style="normal" fo:font-weight="bold" officeooo:rsid="0026b485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397219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3b1810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4713b9" style:font-style-asian="normal" style:font-weight-asian="bold" style:font-style-complex="normal" style:font-weight-complex="bold"/>
    </style:style>
    <style:style style:name="T136" style:family="text">
      <style:text-properties fo:font-style="normal" style:text-underline-style="none" officeooo:rsid="001a4693" style:font-style-asian="normal" style:font-name-complex="Times New Roman1" style:font-style-complex="normal"/>
    </style:style>
    <style:style style:name="T137" style:family="text">
      <style:text-properties fo:font-style="normal" style:text-underline-style="none" officeooo:rsid="002073b0" style:font-style-asian="normal" style:font-name-complex="Times New Roman1" style:font-style-complex="normal"/>
    </style:style>
    <style:style style:name="T138" style:family="text">
      <style:text-properties fo:font-style="normal" style:text-underline-style="none" officeooo:rsid="001aebe5" style:font-style-asian="normal" style:font-name-complex="Times New Roman1" style:font-style-complex="normal"/>
    </style:style>
    <style:style style:name="T139" style:family="text">
      <style:text-properties fo:font-style="normal" style:text-underline-style="none" officeooo:rsid="0020393c" style:font-style-asian="normal" style:font-name-complex="Times New Roman1" style:font-style-complex="normal"/>
    </style:style>
    <style:style style:name="T140" style:family="text">
      <style:text-properties fo:font-style="normal" style:text-underline-style="none" officeooo:rsid="002632a2" style:font-style-asian="normal" style:font-name-complex="Times New Roman1" style:font-style-complex="normal"/>
    </style:style>
    <style:style style:name="T141" style:family="text">
      <style:text-properties fo:font-style="normal" style:text-underline-style="none" officeooo:rsid="00269e10" style:font-style-asian="normal" style:font-name-complex="Times New Roman1" style:font-style-complex="normal"/>
    </style:style>
    <style:style style:name="T142" style:family="text">
      <style:text-properties fo:font-style="normal" style:text-underline-style="none" officeooo:rsid="00335987" style:font-style-asian="normal" style:font-name-complex="Times New Roman1" style:font-style-complex="normal"/>
    </style:style>
    <style:style style:name="T143" style:family="text">
      <style:text-properties officeooo:rsid="001a4693"/>
    </style:style>
    <style:style style:name="T144" style:family="text">
      <style:text-properties officeooo:rsid="0018fdf5"/>
    </style:style>
    <style:style style:name="T145" style:family="text">
      <style:text-properties officeooo:rsid="001703dd"/>
    </style:style>
    <style:style style:name="T146" style:family="text">
      <style:text-properties officeooo:rsid="001bd1c3"/>
    </style:style>
    <style:style style:name="T147" style:family="text">
      <style:text-properties officeooo:rsid="001d12d6"/>
    </style:style>
    <style:style style:name="T148" style:family="text">
      <style:text-properties officeooo:rsid="00103f87"/>
    </style:style>
    <style:style style:name="T149" style:family="text">
      <style:text-properties officeooo:rsid="001c7333"/>
    </style:style>
    <style:style style:name="T150" style:family="text">
      <style:text-properties officeooo:rsid="0011ca58"/>
    </style:style>
    <style:style style:name="T151" style:family="text">
      <style:text-properties officeooo:rsid="00132aa4"/>
    </style:style>
    <style:style style:name="T152" style:family="text">
      <style:text-properties officeooo:rsid="002b4826"/>
    </style:style>
    <style:style style:name="T153" style:family="text">
      <style:text-properties officeooo:rsid="0026442f"/>
    </style:style>
    <style:style style:name="T154" style:family="text">
      <style:text-properties officeooo:rsid="00132b44"/>
    </style:style>
    <style:style style:name="T155" style:family="text">
      <style:text-properties officeooo:rsid="0013571a"/>
    </style:style>
    <style:style style:name="T156" style:family="text">
      <style:text-properties officeooo:rsid="0013c723"/>
    </style:style>
    <style:style style:name="T157" style:family="text">
      <style:text-properties officeooo:rsid="0013d6a9"/>
    </style:style>
    <style:style style:name="T158" style:family="text">
      <style:text-properties officeooo:rsid="0015b41c"/>
    </style:style>
    <style:style style:name="T159" style:family="text">
      <style:text-properties officeooo:rsid="0015f2ef"/>
    </style:style>
    <style:style style:name="T160" style:family="text">
      <style:text-properties officeooo:rsid="0017bab1"/>
    </style:style>
    <style:style style:name="T161" style:family="text">
      <style:text-properties officeooo:rsid="001ac0ea"/>
    </style:style>
    <style:style style:name="T162" style:family="text">
      <style:text-properties officeooo:rsid="001ea0fb"/>
    </style:style>
    <style:style style:name="T163" style:family="text">
      <style:text-properties officeooo:rsid="001788f8"/>
    </style:style>
    <style:style style:name="T164" style:family="text">
      <style:text-properties officeooo:rsid="002073b0"/>
    </style:style>
    <style:style style:name="T165" style:family="text">
      <style:text-properties officeooo:rsid="0020393c"/>
    </style:style>
    <style:style style:name="T166" style:family="text">
      <style:text-properties officeooo:rsid="001c05cc"/>
    </style:style>
    <style:style style:name="T167" style:family="text">
      <style:text-properties officeooo:rsid="00253f49"/>
    </style:style>
    <style:style style:name="T168" style:family="text">
      <style:text-properties officeooo:rsid="00227308"/>
    </style:style>
    <style:style style:name="T169" style:family="text">
      <style:text-properties officeooo:rsid="0022af97"/>
    </style:style>
    <style:style style:name="T170" style:family="text">
      <style:text-properties officeooo:rsid="002632a2"/>
    </style:style>
    <style:style style:name="T171" style:family="text">
      <style:text-properties officeooo:rsid="001c2a27"/>
    </style:style>
    <style:style style:name="T172" style:family="text">
      <style:text-properties officeooo:rsid="00269e10"/>
    </style:style>
    <style:style style:name="T173" style:family="text">
      <style:text-properties officeooo:rsid="001d89e0"/>
    </style:style>
    <style:style style:name="T174" style:family="text">
      <style:text-properties officeooo:rsid="0026b485"/>
    </style:style>
    <style:style style:name="T175" style:family="text">
      <style:text-properties officeooo:rsid="00280447"/>
    </style:style>
    <style:style style:name="T176" style:family="text">
      <style:text-properties officeooo:rsid="002d22cd"/>
    </style:style>
    <style:style style:name="T177" style:family="text">
      <style:text-properties officeooo:rsid="001ed113"/>
    </style:style>
    <style:style style:name="T178" style:family="text">
      <style:text-properties officeooo:rsid="0022d943"/>
    </style:style>
    <style:style style:name="T179" style:family="text">
      <style:text-properties officeooo:rsid="00209e85"/>
    </style:style>
    <style:style style:name="T180" style:family="text">
      <style:text-properties officeooo:rsid="0024cc75"/>
    </style:style>
    <style:style style:name="T181" style:family="text">
      <style:text-properties officeooo:rsid="0027ee07"/>
    </style:style>
    <style:style style:name="T182" style:family="text">
      <style:text-properties officeooo:rsid="0028ae84"/>
    </style:style>
    <style:style style:name="T183" style:family="text">
      <style:text-properties officeooo:rsid="002a9b4b"/>
    </style:style>
    <style:style style:name="T184" style:family="text">
      <style:text-properties officeooo:rsid="002aefa1"/>
    </style:style>
    <style:style style:name="T185" style:family="text">
      <style:text-properties officeooo:rsid="002ed343"/>
    </style:style>
    <style:style style:name="T186" style:family="text">
      <style:text-properties officeooo:rsid="002feb65"/>
    </style:style>
    <style:style style:name="T187" style:family="text">
      <style:text-properties officeooo:rsid="00307f62"/>
    </style:style>
    <style:style style:name="T188" style:family="text">
      <style:text-properties officeooo:rsid="0031c88c"/>
    </style:style>
    <style:style style:name="T189" style:family="text">
      <style:text-properties officeooo:rsid="00325685"/>
    </style:style>
    <style:style style:name="T190" style:family="text">
      <style:text-properties officeooo:rsid="0032fd15"/>
    </style:style>
    <style:style style:name="T191" style:family="text">
      <style:text-properties officeooo:rsid="00335987"/>
    </style:style>
    <style:style style:name="T192" style:family="text">
      <style:text-properties officeooo:rsid="0033e67f"/>
    </style:style>
    <style:style style:name="T193" style:family="text">
      <style:text-properties officeooo:rsid="00347919"/>
    </style:style>
    <style:style style:name="T194" style:family="text">
      <style:text-properties officeooo:rsid="00377229"/>
    </style:style>
    <style:style style:name="T195" style:family="text">
      <style:text-properties officeooo:rsid="00366439"/>
    </style:style>
    <style:style style:name="T196" style:family="text">
      <style:text-properties officeooo:rsid="00397219"/>
    </style:style>
    <style:style style:name="T197" style:family="text">
      <style:text-properties officeooo:rsid="003b1378"/>
    </style:style>
    <style:style style:name="T198" style:family="text">
      <style:text-properties officeooo:rsid="003b1810"/>
    </style:style>
    <style:style style:name="T199" style:family="text">
      <style:text-properties officeooo:rsid="003c9114"/>
    </style:style>
    <style:style style:name="T200" style:family="text">
      <style:text-properties officeooo:rsid="000f5422"/>
    </style:style>
    <style:style style:name="T201" style:family="text">
      <style:text-properties officeooo:rsid="003f20f0"/>
    </style:style>
    <style:style style:name="T202" style:family="text">
      <style:text-properties officeooo:rsid="001c0969"/>
    </style:style>
    <style:style style:name="T203" style:family="text">
      <style:text-properties officeooo:rsid="003fb72a"/>
    </style:style>
    <style:style style:name="T204" style:family="text">
      <style:text-properties officeooo:rsid="003fbd61"/>
    </style:style>
    <style:style style:name="T205" style:family="text">
      <style:text-properties officeooo:rsid="004042ec"/>
    </style:style>
    <style:style style:name="T206" style:family="text">
      <style:text-properties officeooo:rsid="0021c27f"/>
    </style:style>
    <style:style style:name="T207" style:family="text">
      <style:text-properties officeooo:rsid="00428939"/>
    </style:style>
    <style:style style:name="T208" style:family="text">
      <style:text-properties officeooo:rsid="001a6bbe"/>
    </style:style>
    <style:style style:name="T209" style:family="text">
      <style:text-properties officeooo:rsid="00153a21"/>
    </style:style>
    <style:style style:name="T210" style:family="text">
      <style:text-properties officeooo:rsid="004a9fe0"/>
    </style:style>
    <style:style style:name="T211" style:family="text">
      <style:text-properties officeooo:rsid="001bd919"/>
    </style:style>
    <style:style style:name="T212" style:family="text">
      <style:text-properties officeooo:rsid="001113ef"/>
    </style:style>
    <style:style style:name="T213" style:family="text">
      <style:text-properties officeooo:rsid="00122c3d"/>
    </style:style>
    <style:style style:name="T214" style:family="text">
      <style:text-properties officeooo:rsid="004b002d"/>
    </style:style>
    <style:style style:name="T215" style:family="text">
      <style:text-properties officeooo:rsid="0012abd8"/>
    </style:style>
    <style:style style:name="T216" style:family="text">
      <style:text-properties officeooo:rsid="0038575b"/>
    </style:style>
    <style:style style:name="T217" style:family="text">
      <style:text-properties officeooo:rsid="001cfe9a"/>
    </style:style>
    <style:style style:name="T218" style:family="text">
      <style:text-properties officeooo:rsid="002d4bf9"/>
    </style:style>
    <style:style style:name="T219" style:family="text">
      <style:text-properties officeooo:rsid="001bfa32"/>
    </style:style>
    <style:style style:name="T220" style:family="text">
      <style:text-properties officeooo:rsid="00280370"/>
    </style:style>
    <style:style style:name="T221" style:family="text">
      <style:text-properties officeooo:rsid="004effce"/>
    </style:style>
    <style:style style:name="T222" style:family="text">
      <style:text-properties officeooo:rsid="003a1b77"/>
    </style:style>
    <style:style style:name="T223" style:family="text">
      <style:text-properties officeooo:rsid="001774f0"/>
    </style:style>
    <style:style style:name="T224" style:family="text">
      <style:text-properties officeooo:rsid="001d7a1e"/>
    </style:style>
    <style:style style:name="T225" style:family="text">
      <style:text-properties officeooo:rsid="00391094"/>
    </style:style>
    <style:style style:name="T226" style:family="text">
      <style:text-properties officeooo:rsid="001cb5fd"/>
    </style:style>
    <style:style style:name="T227" style:family="text">
      <style:text-properties officeooo:rsid="0019782a"/>
    </style:style>
    <style:style style:name="T228" style:family="text">
      <style:text-properties officeooo:rsid="003625c4"/>
    </style:style>
    <style:style style:name="T229" style:family="text">
      <style:text-properties officeooo:rsid="001f4b45"/>
    </style:style>
    <style:style style:name="T230" style:family="text">
      <style:text-properties officeooo:rsid="001e9de0"/>
    </style:style>
    <style:style style:name="T231" style:family="text">
      <style:text-properties officeooo:rsid="003855f4"/>
    </style:style>
    <style:style style:name="T232" style:family="text">
      <style:text-properties officeooo:rsid="00545c41"/>
    </style:style>
    <style:style style:name="T233" style:family="text">
      <style:text-properties officeooo:rsid="00366738"/>
    </style:style>
    <style:style style:name="T234" style:family="text">
      <style:text-properties officeooo:rsid="00206aff"/>
    </style:style>
    <style:style style:name="T235" style:family="text">
      <style:text-properties officeooo:rsid="002e7801"/>
    </style:style>
    <style:style style:name="T236" style:family="text">
      <style:text-properties officeooo:rsid="0040f369"/>
    </style:style>
    <style:style style:name="T237" style:family="text">
      <style:text-properties officeooo:rsid="003492ad"/>
    </style:style>
    <style:style style:name="T238" style:family="text">
      <style:text-properties officeooo:rsid="00447dec"/>
    </style:style>
    <style:style style:name="T239" style:family="text">
      <style:text-properties officeooo:rsid="004c1c17"/>
    </style:style>
    <style:style style:name="T240" style:family="text">
      <style:text-properties officeooo:rsid="0041650d"/>
    </style:style>
    <style:style style:name="T241" style:family="text">
      <style:text-properties officeooo:rsid="001f0fcf"/>
    </style:style>
    <style:style style:name="T242" style:family="text">
      <style:text-properties officeooo:rsid="0041b485"/>
    </style:style>
    <style:style style:name="T243" style:family="text">
      <style:text-properties officeooo:rsid="00215edd"/>
    </style:style>
    <style:style style:name="T244" style:family="text">
      <style:text-properties officeooo:rsid="0023469b"/>
    </style:style>
    <style:style style:name="T245" style:family="text">
      <style:text-properties officeooo:rsid="003c02f8"/>
    </style:style>
    <style:style style:name="T246" style:family="text">
      <style:text-properties officeooo:rsid="004271c3"/>
    </style:style>
    <style:style style:name="T247" style:family="text">
      <style:text-properties officeooo:rsid="0040d40a"/>
    </style:style>
    <style:style style:name="T248" style:family="text">
      <style:text-properties officeooo:rsid="00413c10"/>
    </style:style>
    <style:style style:name="T249" style:family="text">
      <style:text-properties officeooo:rsid="003ca83a"/>
    </style:style>
    <style:style style:name="T250" style:family="text">
      <style:text-properties officeooo:rsid="003e58c4"/>
    </style:style>
    <style:style style:name="T251" style:family="text">
      <style:text-properties officeooo:rsid="002505e1"/>
    </style:style>
    <style:style style:name="T252" style:family="text">
      <style:text-properties officeooo:rsid="004be9e4"/>
    </style:style>
    <style:style style:name="T253" style:family="text">
      <style:text-properties officeooo:rsid="00440361"/>
    </style:style>
    <style:style style:name="T254" style:family="text">
      <style:text-properties officeooo:rsid="00451a1b"/>
    </style:style>
    <style:style style:name="T255" style:family="text">
      <style:text-properties officeooo:rsid="001bcfbe"/>
    </style:style>
    <style:style style:name="T256" style:family="text">
      <style:text-properties officeooo:rsid="0052caea"/>
    </style:style>
    <style:style style:name="T257" style:family="text">
      <style:text-properties officeooo:rsid="00452129"/>
    </style:style>
    <style:style style:name="T258" style:family="text">
      <style:text-properties officeooo:rsid="00345d81"/>
    </style:style>
    <style:style style:name="T259" style:family="text">
      <style:text-properties officeooo:rsid="0026a060"/>
    </style:style>
    <style:style style:name="T260" style:family="text">
      <style:text-properties officeooo:rsid="00271128"/>
    </style:style>
    <style:style style:name="T261" style:family="text">
      <style:text-properties officeooo:rsid="0027d898"/>
    </style:style>
    <style:style style:name="T262" style:family="text">
      <style:text-properties officeooo:rsid="00350778"/>
    </style:style>
    <style:style style:name="T263" style:family="text">
      <style:text-properties officeooo:rsid="00293c01"/>
    </style:style>
    <style:style style:name="T264" style:family="text">
      <style:text-properties officeooo:rsid="001ae992"/>
    </style:style>
    <style:style style:name="T265" style:family="text">
      <style:text-properties officeooo:rsid="00295556"/>
    </style:style>
    <style:style style:name="T266" style:family="text">
      <style:text-properties officeooo:rsid="003ddc87"/>
    </style:style>
    <style:style style:name="T267" style:family="text">
      <style:text-properties officeooo:rsid="003ea9b3"/>
    </style:style>
    <style:style style:name="T268" style:family="text">
      <style:text-properties officeooo:rsid="004a38b7"/>
    </style:style>
    <style:style style:name="T269" style:family="text">
      <style:text-properties officeooo:rsid="00350840"/>
    </style:style>
    <style:style style:name="T270" style:family="text">
      <style:text-properties officeooo:rsid="003f9b0c"/>
    </style:style>
    <style:style style:name="T271" style:family="text">
      <style:text-properties style:text-underline-style="none" style:font-name-complex="Times New Roman1"/>
    </style:style>
    <style:style style:name="T272" style:family="text">
      <style:text-properties style:text-underline-style="none" officeooo:rsid="0018fdf5" style:font-name-complex="Times New Roman1"/>
    </style:style>
    <style:style style:name="T273" style:family="text">
      <style:text-properties style:text-underline-style="none" officeooo:rsid="001703dd" style:font-name-complex="Times New Roman1"/>
    </style:style>
    <style:style style:name="T274" style:family="text">
      <style:text-properties style:text-underline-style="none" officeooo:rsid="001aebe5" style:font-name-complex="Times New Roman1"/>
    </style:style>
    <style:style style:name="T275" style:family="text">
      <style:text-properties style:text-underline-style="none" officeooo:rsid="000e03d1" style:font-name-complex="Times New Roman1"/>
    </style:style>
    <style:style style:name="T276" style:family="text">
      <style:text-properties style:text-underline-style="none" officeooo:rsid="0019d571" style:font-name-complex="Times New Roman1"/>
    </style:style>
    <style:style style:name="T277" style:family="text">
      <style:text-properties style:text-underline-style="none" officeooo:rsid="002b4826" style:font-name-complex="Times New Roman1"/>
    </style:style>
    <style:style style:name="T278" style:family="text">
      <style:text-properties style:text-underline-style="none" officeooo:rsid="0026442f" style:font-name-complex="Times New Roman1"/>
    </style:style>
    <style:style style:name="T279" style:family="text">
      <style:text-properties style:text-underline-style="none" officeooo:rsid="000ec8b9" style:font-name-complex="Times New Roman1"/>
    </style:style>
    <style:style style:name="T280" style:family="text">
      <style:text-properties style:text-underline-style="none" officeooo:rsid="0019201e" style:font-name-complex="Times New Roman1"/>
    </style:style>
    <style:style style:name="T281" style:family="text">
      <style:text-properties style:text-underline-style="none" officeooo:rsid="0014a5d0" style:font-name-complex="Times New Roman1"/>
    </style:style>
    <style:style style:name="T282" style:family="text">
      <style:text-properties style:text-underline-style="none" officeooo:rsid="00171ba9" style:font-name-complex="Times New Roman1"/>
    </style:style>
    <style:style style:name="T283" style:family="text">
      <style:text-properties style:text-underline-style="none" officeooo:rsid="0008f067" style:font-name-complex="Times New Roman1"/>
    </style:style>
    <style:style style:name="T284" style:family="text">
      <style:text-properties style:text-underline-style="none" officeooo:rsid="00189eff" style:font-name-complex="Times New Roman1"/>
    </style:style>
    <style:style style:name="T285" style:family="text">
      <style:text-properties style:text-underline-style="none" officeooo:rsid="00070d89" style:font-name-complex="Times New Roman1"/>
    </style:style>
    <style:style style:name="T286" style:family="text">
      <style:text-properties style:text-underline-style="none" officeooo:rsid="00050439" style:font-name-complex="Times New Roman1"/>
    </style:style>
    <style:style style:name="T287" style:family="text">
      <style:text-properties style:text-underline-style="none" officeooo:rsid="001bc522" style:font-name-complex="Times New Roman1"/>
    </style:style>
    <style:style style:name="T288" style:family="text">
      <style:text-properties style:text-underline-style="none" officeooo:rsid="00196c69" style:font-name-complex="Times New Roman1"/>
    </style:style>
    <style:style style:name="T289" style:family="text">
      <style:text-properties style:text-underline-style="none" officeooo:rsid="002e81ad" style:font-name-complex="Times New Roman1"/>
    </style:style>
    <style:style style:name="T290" style:family="text">
      <style:text-properties style:text-underline-style="none" officeooo:rsid="004478df" style:font-name-complex="Times New Roman1"/>
    </style:style>
    <style:style style:name="T291" style:family="text">
      <style:text-properties style:text-underline-style="none" officeooo:rsid="0011ca58" style:font-name-complex="Times New Roman1"/>
    </style:style>
    <style:style style:name="T292" style:family="text">
      <style:text-properties style:text-underline-style="none" officeooo:rsid="00283af8" style:font-name-complex="Times New Roman1"/>
    </style:style>
    <style:style style:name="T293" style:family="text">
      <style:text-properties style:text-underline-style="none" officeooo:rsid="003f9b0c" style:font-name-complex="Times New Roman1"/>
    </style:style>
    <style:style style:name="T294" style:family="text">
      <style:text-properties style:text-underline-style="none" officeooo:rsid="00216435" style:font-name-complex="Times New Roman1"/>
    </style:style>
    <style:style style:name="T295" style:family="text">
      <style:text-properties style:text-underline-style="none" officeooo:rsid="001b741b" style:font-name-complex="Times New Roman1"/>
    </style:style>
    <style:style style:name="T296" style:family="text">
      <style:text-properties style:text-underline-style="none" officeooo:rsid="00137813" style:font-name-complex="Times New Roman1"/>
    </style:style>
    <style:style style:name="T297" style:family="text">
      <style:text-properties style:text-underline-style="none" officeooo:rsid="00233353" style:font-name-complex="Times New Roman1"/>
    </style:style>
    <style:style style:name="T298" style:family="text">
      <style:text-properties style:text-underline-style="none" officeooo:rsid="00222156" style:font-name-complex="Times New Roman1"/>
    </style:style>
    <style:style style:name="T299" style:family="text">
      <style:text-properties style:text-underline-style="none" officeooo:rsid="001af80c" style:font-name-complex="Times New Roman1"/>
    </style:style>
    <style:style style:name="T300" style:family="text">
      <style:text-properties style:text-underline-style="none" officeooo:rsid="0028cf39" style:font-name-complex="Times New Roman1"/>
    </style:style>
    <style:style style:name="T301" style:family="text">
      <style:text-properties style:text-underline-style="none" officeooo:rsid="0015fac1" style:font-name-complex="Times New Roman1"/>
    </style:style>
    <style:style style:name="T302" style:family="text">
      <style:text-properties style:text-underline-style="none" officeooo:rsid="00213b6f" style:font-name-complex="Times New Roman1"/>
    </style:style>
    <style:style style:name="T303" style:family="text">
      <style:text-properties style:text-underline-style="none" officeooo:rsid="0026a42c" style:font-name-complex="Times New Roman1"/>
    </style:style>
    <style:style style:name="T304" style:family="text">
      <style:text-properties style:text-underline-style="none" officeooo:rsid="00195eda" style:font-name-complex="Times New Roman1"/>
    </style:style>
    <style:style style:name="T305" style:family="text">
      <style:text-properties style:text-underline-style="none" officeooo:rsid="00441932" style:font-name-complex="Times New Roman1"/>
    </style:style>
    <style:style style:name="T306" style:family="text">
      <style:text-properties fo:font-size="10pt" style:font-size-asian="10pt" style:font-size-complex="10pt"/>
    </style:style>
    <style:style style:name="T307" style:family="text">
      <style:text-properties fo:font-size="10pt" officeooo:rsid="001788e1" style:font-size-asian="10pt" style:font-size-complex="10pt"/>
    </style:style>
    <style:style style:name="T308" style:family="text">
      <style:text-properties fo:font-size="10pt" officeooo:rsid="001bd1c3" style:font-size-asian="10pt" style:font-size-complex="10pt"/>
    </style:style>
    <style:style style:name="T309" style:family="text">
      <style:text-properties officeooo:rsid="00418ac0"/>
    </style:style>
    <style:style style:name="T310" style:family="text">
      <style:text-properties officeooo:rsid="0041cae2"/>
    </style:style>
    <style:style style:name="T311" style:family="text">
      <style:text-properties officeooo:rsid="0026399a"/>
    </style:style>
    <style:style style:name="T312" style:family="text">
      <style:text-properties officeooo:rsid="00441932"/>
    </style:style>
    <style:style style:name="T313" style:family="text">
      <style:text-properties officeooo:rsid="00444827"/>
    </style:style>
    <style:style style:name="T314" style:family="text">
      <style:text-properties officeooo:rsid="0044682f"/>
    </style:style>
    <style:style style:name="T315" style:family="text">
      <style:text-properties officeooo:rsid="00458194"/>
    </style:style>
    <style:style style:name="T316" style:family="text">
      <style:text-properties officeooo:rsid="004713b9"/>
    </style:style>
    <style:style style:name="T317" style:family="text">
      <style:text-properties officeooo:rsid="0036c624"/>
    </style:style>
    <style:style style:name="T318" style:family="text">
      <style:text-properties officeooo:rsid="0048b1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2"/>
      <text:p text:style-name="P1"><text:span text:style-name="T1">Jadłospis na dzień </text:span><text:span text:style-name="T5">21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397">P<text:span text:style-name="T11">OSIŁEK</text:span></text:p>
          </table:table-cell>
          <table:table-cell table:style-name="Tabela1.A1" office:value-type="string">
            <text:p text:style-name="P403">DIETA PODSTAWOWA</text:p>
          </table:table-cell>
          <table:table-cell table:style-name="Tabela1.A1" office:value-type="string">
            <text:p text:style-name="P403">DIETA ŁATWOSTRAWNA</text:p>
          </table:table-cell>
          <table:table-cell table:style-name="Tabela1.A1" office:value-type="string">
            <text:p text:style-name="P404">DIETA Z OGR. ŁATWO PRZYSWAJALNYCH WĘGLOWODANÓW</text:p>
          </table:table-cell>
          <table:table-cell table:style-name="Tabela1.A1" office:value-type="string">
            <text:p text:style-name="P405">DIETA ŁATWOSTRAWNA BEZMLECZNA</text:p>
          </table:table-cell>
          <table:table-cell table:style-name="Tabela1.F1" office:value-type="string">
            <text:p text:style-name="P405">DIETA ŁATWOSTRAWNA Z OGR. TŁUSZCZU</text:p>
          </table:table-cell>
        </table:table-row>
        <table:table-row>
          <table:table-cell table:style-name="Tabela1.A2" office:value-type="string">
            <text:p text:style-name="P331">Ś<text:span text:style-name="T12">NIADANIE</text:span></text:p>
          </table:table-cell>
          <table:table-cell table:style-name="Tabela1.A2" office:value-type="string">
            <text:p text:style-name="P67"><text:span text:style-name="T272">Płatki ow.</text:span><text:span text:style-name="T273"> got.</text:span><text:span text:style-name="T274"> na ml. 350ml (A:1,7), kawa ml. 250ml (A:1,7), chleb miesz. </text:span><text:span text:style-name="T275">6</text:span><text:span text:style-name="T274">0g (A:1,3,6,7), </text:span><text:span text:style-name="T276">mix bułek 1szt (A:1,6,11), </text:span><text:span text:style-name="T37">m</text:span>argaryna o zaw. tłuszczu 80% 10g – 2szt, <text:span text:style-name="T136">kieł. parówkowa na gorąco 1szt (A:6,9,10), serek kanapkowy mini 1szt (A:7), dżem 25g, ketchup 20g (A:9), szpinak baby, </text:span></text:p>
          </table:table-cell>
          <table:table-cell table:style-name="Tabela1.A2" office:value-type="string">
            <text:p text:style-name="P67"><text:span text:style-name="T272">Płatki ow.</text:span><text:span text:style-name="T273"> got.</text:span><text:span text:style-name="T274"> na ml. 350ml (A:1,7), kawa ml. 250ml (A:1,7), chleb miesz. </text:span><text:span text:style-name="T277">8</text:span><text:span text:style-name="T274">0g (A:1,3,6,7),</text:span><text:span text:style-name="T278"> </text:span><text:s/><text:span text:style-name="T37">m</text:span>argaryna o zaw. tłuszczu 80% 10g – 2szt, <text:span text:style-name="T136">kieł. parówkowa na gorąco 1szt (A:6,9,10), serek kanapkowy mini 1szt (A:7), dżem 25g, szpinak baby, </text:span></text:p>
          </table:table-cell>
          <table:table-cell table:style-name="Tabela1.A2" office:value-type="string">
            <text:p text:style-name="P85"><text:s/>Kawa ml. 250ml (A:1,7), chleb <text:span text:style-name="T38">raz</text:span>. 80g (A:1,3,6,7), <text:span text:style-name="T37">m</text:span>argaryna o zaw. tłuszczu 80% 10g – <text:span text:style-name="T39">1</text:span>szt, <text:span text:style-name="T102">kieł. parówkowa na gorąco 1szt (A:6,9,10), serek kanapkowy mini 1szt (A:7), dżem 25g, szpinak baby, </text:span></text:p>
          </table:table-cell>
          <table:table-cell table:style-name="Tabela1.A2" office:value-type="string">
            <text:p text:style-name="P68"><text:span text:style-name="T279">Kasza kuk. got. </text:span><text:span text:style-name="T274">na wyw. 350ml (A:</text:span><text:span text:style-name="T280">9</text:span><text:span text:style-name="T274">), herbata 250ml, chleb miesz. </text:span><text:span text:style-name="T277">8</text:span><text:span text:style-name="T274">0g (A:1,3,6,7), </text:span><text:s/><text:span text:style-name="T37">m</text:span>argaryna o zaw. tłuszczu 80% 10g – <text:span text:style-name="T39">1</text:span>szt, <text:span text:style-name="T150">polędwica drobiowa 60g (A:6), </text:span><text:span text:style-name="T136">dżem 25g, szpinak baby, </text:span></text:p>
          </table:table-cell>
          <table:table-cell table:style-name="Tabela1.F2" office:value-type="string">
            <text:p text:style-name="P68"><text:span text:style-name="T272">Płatki ow.</text:span><text:span text:style-name="T273"> got.</text:span><text:span text:style-name="T274"> na ml. 350ml (A:1,7), kawa ml. 250ml (A:1,7), chleb miesz. </text:span><text:span text:style-name="T277">8</text:span><text:span text:style-name="T274">0g (A:1,3,6,7),</text:span> <text:span text:style-name="T37">m</text:span>argaryna o zaw. tłuszczu 80% 10g – <text:span text:style-name="T39">1</text:span>szt, <text:span text:style-name="T150">polędwica drobiowa 60g (A:6), </text:span><text:span text:style-name="T136">serek kanapkowy mini 1szt (A:7), dżem 25g, szpinak baby, </text:span></text:p>
          </table:table-cell>
        </table:table-row>
        <table:table-row>
          <table:table-cell table:style-name="Tabela1.A2" office:value-type="string">
            <text:p text:style-name="P332">II Ś<text:span text:style-name="T12">NIADANIE</text:span></text:p>
          </table:table-cell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95">Bukiet warzyw got. 150g</text:p>
          </table:table-cell>
          <table:table-cell table:style-name="Tabela1.A2" office:value-type="string">
            <text:p text:style-name="P408"/>
          </table:table-cell>
          <table:table-cell table:style-name="Tabela1.F2" office:value-type="string">
            <text:p text:style-name="P408"/>
          </table:table-cell>
        </table:table-row>
        <table:table-row>
          <table:table-cell table:style-name="Tabela1.A2" office:value-type="string">
            <text:p text:style-name="P331">O<text:span text:style-name="T12">BIAD</text:span></text:p>
          </table:table-cell>
          <table:table-cell table:style-name="Tabela1.A2" office:value-type="string">
            <text:p text:style-name="P341"><text:span text:style-name="T102">Barszcz ukraiński 350ml (A:1,7,9), ryż zapiekany z musem jabłkowym 250g (A:7), sos jogurtowy 50g (A:7), banan 1szt, kompot owocowy 250ml, </text:span></text:p>
          </table:table-cell>
          <table:table-cell table:style-name="Tabela1.A2" office:value-type="string">
            <text:p text:style-name="P341"><text:span text:style-name="T143">Krupnik z ziemn. 350ml (A:1,9), pierogi leniwe z sosem jogurtowym 300g (A:1,3,7), banan 1szt, kompot owocowy 250ml, </text:span></text:p>
          </table:table-cell>
          <table:table-cell table:style-name="Tabela1.A2" office:value-type="string">
            <text:p text:style-name="P473"><text:span text:style-name="T143">Krupnik z ziemn. 350ml (A:1,9), pierogi leniwe z sosem jogurtowym 300g (A:1,3,7), banan 1szt, </text:span><text:span text:style-name="T150">surówka z marchwi i jabłka z ol. 100g,</text:span><text:span text:style-name="T143"> kompot owocowy </text:span><text:span text:style-name="T150">b/c </text:span><text:span text:style-name="T143">250ml, </text:span></text:p>
          </table:table-cell>
          <table:table-cell table:style-name="Tabela1.A2" office:value-type="string">
            <text:p text:style-name="P473"><text:span text:style-name="T143">Krupnik z ziemn. 350ml (A:1,9), </text:span><text:span text:style-name="T150">pulpet got. w warz. 110g (A:1,3,6,7,9), ziemniaki got. z kop. 200g, marchewka opr. 150g (A:1,7), </text:span><text:span text:style-name="T143">kompot owocowy 250ml,</text:span></text:p>
          </table:table-cell>
          <table:table-cell table:style-name="Tabela1.F2" office:value-type="string">
            <text:p text:style-name="P473"><text:span text:style-name="T143">Krupnik z ziemn. 350ml (A:1,9), pierogi leniwe z sosem jogurtowym 300g (A:1,3,7), banan 1szt, kompot owocowy 250ml, </text:span></text:p>
          </table:table-cell>
        </table:table-row>
        <table:table-row>
          <table:table-cell table:style-name="Tabela1.A2" office:value-type="string">
            <text:p text:style-name="P331">P<text:span text:style-name="T12">ODWIECZOREK</text:span></text:p>
          </table:table-cell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221">Kanapka z masłem, sałatą i serem edamskim (A:1,3,6,7), </text:p>
          </table:table-cell>
          <table:table-cell table:style-name="Tabela1.A2" office:value-type="string">
            <text:p text:style-name="P408"/>
          </table:table-cell>
          <table:table-cell table:style-name="Tabela1.F2" office:value-type="string">
            <text:p text:style-name="P408"/>
          </table:table-cell>
        </table:table-row>
        <table:table-row>
          <table:table-cell table:style-name="Tabela1.A2" office:value-type="string">
            <text:p text:style-name="P331">K<text:span text:style-name="T12">OLACJA</text:span></text:p>
          </table:table-cell>
          <table:table-cell table:style-name="Tabela1.A2" office:value-type="string">
            <text:p text:style-name="P12">Chleb <text:span text:style-name="T40">miesz.100g (A:1,3,6,7) masło 20g (A:7), </text:span><text:s/>herbata <text:span text:style-name="T41">250ml, <text:s/></text:span><text:span text:style-name="T143">szynka alpejska 60g (A:</text:span><text:span text:style-name="T151">1,6)</text:span><text:span text:style-name="T143">, serek topiony <text:s/>1szt (A:7), </text:span><text:span text:style-name="T102">szpinak baby, </text:span></text:p>
          </table:table-cell>
          <table:table-cell table:style-name="Tabela1.A2" office:value-type="string">
            <text:p text:style-name="P98">Chleb <text:span text:style-name="T40">miesz.100g (A:1,3,6,7) masło 20g (A:7), </text:span><text:s/>herbata <text:span text:style-name="T41">250ml, </text:span><text:span text:style-name="T143">szynka z indyka 60g (A:</text:span><text:span text:style-name="T151">6,7,9,10)</text:span><text:span text:style-name="T143">, serek topiony <text:s/>1szt (A:7), </text:span><text:span text:style-name="T102">szpinak baby, </text:span></text:p>
          </table:table-cell>
          <table:table-cell table:style-name="Tabela1.A2" office:value-type="string">
            <text:p text:style-name="P98">Chleb <text:span text:style-name="T40">miesz.100g (A:1,3,6,7) masło 10g (A:7), </text:span><text:s/>herbata <text:span text:style-name="T41">250ml, </text:span><text:span text:style-name="T143">szynka z indyka 60g (A:</text:span><text:span text:style-name="T151">6,7,9,10)</text:span><text:span text:style-name="T143">, serek topiony <text:s/>1szt (A:7), </text:span><text:span text:style-name="T102">szpinak baby, </text:span></text:p>
          </table:table-cell>
          <table:table-cell table:style-name="Tabela1.A2" office:value-type="string">
            <text:p text:style-name="P98">Chleb <text:span text:style-name="T40">miesz.100g (A:1,3,6,7) masło 10g (A:7), </text:span><text:s/>herbata <text:span text:style-name="T41">250ml, </text:span><text:span text:style-name="T143">szynka z indyka 60g (A:</text:span><text:span text:style-name="T151">6,7,9,10)</text:span><text:span text:style-name="T143">, </text:span><text:span text:style-name="T151">miód nat. 1szt, </text:span><text:span text:style-name="T102">szpinak baby, </text:span></text:p>
          </table:table-cell>
          <table:table-cell table:style-name="Tabela1.F2" office:value-type="string">
            <text:p text:style-name="P98">Chleb <text:span text:style-name="T40">miesz.100g (A:1,3,6,7) masło 10g (A:7), </text:span><text:s/>herbata <text:span text:style-name="T41">250ml, </text:span><text:span text:style-name="T143">szynka z indyka 60g (A:</text:span><text:span text:style-name="T151">6,7,9,10)</text:span><text:span text:style-name="T143">, </text:span><text:span text:style-name="T151">miód nat. 1szt, </text:span><text:span text:style-name="T102">szpinak baby, </text:span></text:p>
          </table:table-cell>
        </table:table-row>
        <table:table-row>
          <table:table-cell table:style-name="Tabela1.A2" office:value-type="string">
            <text:p text:style-name="P333">P<text:span text:style-name="T12">OSIŁEK UZUPEŁNIAJĄCY</text:span></text:p>
          </table:table-cell>
          <table:table-cell table:style-name="Tabela1.A2" office:value-type="string">
            <text:p text:style-name="P486">Serek truskawkowy 1szt (A:7), </text:p>
          </table:table-cell>
          <table:table-cell table:style-name="Tabela1.A2" office:value-type="string">
            <text:p text:style-name="P486">Serek truskawkowy 1szt (A:7), </text:p>
          </table:table-cell>
          <table:table-cell table:style-name="Tabela1.A2" office:value-type="string">
            <text:p text:style-name="P96">Serek wiejski 1szt (A:7), </text:p>
          </table:table-cell>
          <table:table-cell table:style-name="Tabela1.A2" office:value-type="string">
            <text:p text:style-name="P46"><text:span text:style-name="T44">Sok owocowo – warzywny </text:span><text:span text:style-name="T151">1szt, </text:span></text:p>
          </table:table-cell>
          <table:table-cell table:style-name="Tabela1.F2" office:value-type="string">
            <text:p text:style-name="P486">Serek truskawkowy 1szt (A:7), </text:p>
          </table:table-cell>
        </table:table-row>
        <table:table-row>
          <table:table-cell table:style-name="Tabela1.A2" office:value-type="string">
            <text:p text:style-name="P232">W<text:span text:style-name="T12">ARTOŚCI ODŻYWCZE</text:span></text:p>
          </table:table-cell>
          <table:table-cell table:style-name="Tabela1.A2" office:value-type="string">
            <text:p text:style-name="P411">Energia:<text:span text:style-name="T199"> 2</text:span><text:span text:style-name="T200">24</text:span><text:span text:style-name="T270">7</text:span> kcal</text:p>
            <text:p text:style-name="P411">Białko:<text:span text:style-name="T200">9</text:span><text:span text:style-name="T199">0,9 </text:span>g</text:p>
            <text:p text:style-name="P411">Tłuszcz:<text:span text:style-name="T199">81,63 </text:span>g</text:p>
            <text:p text:style-name="P411">w tym kw.tłu.nasyc.:<text:span text:style-name="T49">2</text:span><text:span text:style-name="T200">6</text:span><text:span text:style-name="T49">,1</text:span>g</text:p>
            <text:p text:style-name="P411">Węglowodany:<text:span text:style-name="T201">3</text:span><text:span text:style-name="T200">2</text:span><text:span text:style-name="T201">7,1</text:span>g</text:p>
            <text:p text:style-name="P411">w tym cukry:<text:span text:style-name="T202">3</text:span><text:span text:style-name="T49">8,3</text:span>g</text:p>
            <text:p text:style-name="P428"><text:soft-page-break/>Błonnik-<text:span text:style-name="T49">3</text:span><text:span text:style-name="T270">1</text:span><text:span text:style-name="T49">,8</text:span>g</text:p>
            <text:p text:style-name="P429">Sól-<text:span text:style-name="T270">6</text:span><text:span text:style-name="T49">,35</text:span>g</text:p>
          </table:table-cell>
          <table:table-cell table:style-name="Tabela1.A2" office:value-type="string">
            <text:p text:style-name="P411">Energia:<text:span text:style-name="T199"> 2</text:span><text:span text:style-name="T200">20</text:span><text:span text:style-name="T199">3</text:span> kcal</text:p>
            <text:p text:style-name="P411">Białko:<text:span text:style-name="T202">84</text:span><text:span text:style-name="T200">,</text:span><text:span text:style-name="T201">96 </text:span>g</text:p>
            <text:p text:style-name="P411">Tłuszcz:<text:span text:style-name="T203">7</text:span><text:span text:style-name="T270">1</text:span><text:span text:style-name="T203">,03 </text:span>g</text:p>
            <text:p text:style-name="P411">w tym kw.tłu.nasyc.:<text:span text:style-name="T49">26,7</text:span>g</text:p>
            <text:p text:style-name="P411">Węglowodany:<text:span text:style-name="T201">307,18</text:span>g</text:p>
            <text:p text:style-name="P411">w tym cukry:<text:span text:style-name="T202">2</text:span><text:span text:style-name="T201">8,3</text:span>g</text:p>
            <text:p text:style-name="P428"><text:soft-page-break/>Błonnik-<text:span text:style-name="T49">32,2</text:span>g</text:p>
            <text:p text:style-name="P429">Sól-<text:span text:style-name="T49">7,05</text:span>g</text:p>
          </table:table-cell>
          <table:table-cell table:style-name="Tabela1.A2" office:value-type="string">
            <text:p text:style-name="P411">Energia:<text:span text:style-name="T199"> 2</text:span><text:span text:style-name="T200">18</text:span><text:span text:style-name="T199">6,3</text:span> kcal</text:p>
            <text:p text:style-name="P411">Białko:<text:span text:style-name="T202">8</text:span><text:span text:style-name="T270">5</text:span><text:span text:style-name="T201">,6 </text:span>g</text:p>
            <text:p text:style-name="P411">Tłuszcz:<text:span text:style-name="T204">76,63 </text:span>g</text:p>
            <text:p text:style-name="P411">w tym kw.tłu.nasyc.:<text:span text:style-name="T49">2</text:span><text:span text:style-name="T200">6</text:span><text:span text:style-name="T49">,1</text:span>g</text:p>
            <text:p text:style-name="P411">Węglowodany:<text:span text:style-name="T270">298</text:span><text:span text:style-name="T201">,18</text:span>g</text:p>
            <text:p text:style-name="P411">w tym cukry:<text:span text:style-name="T200">2</text:span><text:span text:style-name="T202">0</text:span><text:span text:style-name="T201">,3</text:span>g</text:p>
            <text:p text:style-name="P428"><text:soft-page-break/>Błonnik-<text:span text:style-name="T49">32,9</text:span>g</text:p>
            <text:p text:style-name="P429">Sól-<text:span text:style-name="T49">7,05</text:span>g</text:p>
          </table:table-cell>
          <table:table-cell table:style-name="Tabela1.A2" office:value-type="string">
            <text:p text:style-name="P411">Energia:<text:span text:style-name="T199"> 2</text:span><text:span text:style-name="T200">1</text:span><text:span text:style-name="T199">06.33</text:span> kcal</text:p>
            <text:p text:style-name="P411">Białko:<text:span text:style-name="T202">8</text:span><text:span text:style-name="T201">0,36 </text:span>g</text:p>
            <text:p text:style-name="P411">Tłuszcz:<text:span text:style-name="T203">76,63 </text:span>g</text:p>
            <text:p text:style-name="P411">w tym kw.tłu.nasyc.:<text:span text:style-name="T49">2</text:span><text:span text:style-name="T200">5,</text:span><text:span text:style-name="T49">6</text:span>g</text:p>
            <text:p text:style-name="P411">Węglowodany:<text:span text:style-name="T201">307,18</text:span>g</text:p>
            <text:p text:style-name="P411">w tym cukry:<text:span text:style-name="T202">2</text:span><text:span text:style-name="T201">8,3</text:span>g</text:p>
            <text:p text:style-name="P428"><text:soft-page-break/>Błonnik-<text:span text:style-name="T49">31,89</text:span>g</text:p>
            <text:p text:style-name="P429">Sól-<text:span text:style-name="T49">7,05</text:span>g</text:p>
          </table:table-cell>
          <table:table-cell table:style-name="Tabela1.F2" office:value-type="string">
            <text:p text:style-name="P411">Energia:<text:span text:style-name="T199"> 2</text:span><text:span text:style-name="T200">1</text:span><text:span text:style-name="T199">56,3</text:span> kcal</text:p>
            <text:p text:style-name="P411">Białko:<text:span text:style-name="T202">83</text:span><text:span text:style-name="T201">,9 </text:span>g</text:p>
            <text:p text:style-name="P411">Tłuszcz:<text:span text:style-name="T202">68</text:span><text:span text:style-name="T200">,</text:span><text:span text:style-name="T203">3 </text:span>g</text:p>
            <text:p text:style-name="P411">w tym kw.tłu.nasyc.:<text:span text:style-name="T200">26,</text:span><text:span text:style-name="T49">1</text:span>g</text:p>
            <text:p text:style-name="P411">Węglowodany:<text:span text:style-name="T201">307,8</text:span>g</text:p>
            <text:p text:style-name="P411">w tym cukry:<text:span text:style-name="T202">2</text:span><text:span text:style-name="T201">8,3</text:span>g</text:p>
            <text:p text:style-name="P428"><text:soft-page-break/>Błonnik-<text:span text:style-name="T49">32,2</text:span>g</text:p>
            <text:p text:style-name="P429">Sól-<text:span text:style-name="T49">7,05</text:span>g</text:p>
          </table:table-cell>
        </table:table-row>
        <table:table-row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138">DIETA <text:span text:style-name="T42">BOGATO</text:span>BIAŁKOWA</text:p>
            <text:p text:style-name="P150"/>
          </table:table-cell>
          <table:table-cell table:style-name="Tabela1.A2" office:value-type="string">
            <text:p text:style-name="P140">DIETA <text:span text:style-name="T43">ŁATWOSTRAWNA</text:span> PAPKOWATA – MIELONA</text:p>
          </table:table-cell>
          <table:table-cell table:style-name="Tabela1.A2" office:value-type="string">
            <text:p text:style-name="P146">ODDZIAŁ POŁOŻNICZY</text:p>
          </table:table-cell>
          <table:table-cell table:style-name="Tabela1.A2" office:value-type="string">
            <text:p text:style-name="P112">GINEKOLOGIA </text:p>
          </table:table-cell>
          <table:table-cell table:style-name="Tabela1.F2" office:value-type="string">
            <text:p text:style-name="P194">DIETA <text:span text:style-name="T43">Z OGR. ŁATWO PRZYSWAJALNYCH WĘGLOWODANÓW</text:span> PŁYNNA </text:p>
            <text:p text:style-name="P201">WZMOCNIONA</text:p>
          </table:table-cell>
        </table:table-row>
        <table:table-row>
          <table:table-cell table:style-name="Tabela1.A2" office:value-type="string">
            <text:p text:style-name="P408"/>
          </table:table-cell>
          <table:table-cell table:style-name="Tabela1.A2" office:value-type="string">
            <text:p text:style-name="P487">Ś<text:span text:style-name="T12">NIADANIE - </text:span><text:span text:style-name="T144">Płatki ow.</text:span><text:span text:style-name="T145"> got.</text:span><text:span text:style-name="T83"> na ml. 350ml (A:1,7), kawa ml. 250ml (A:1,7), chleb miesz. </text:span><text:span text:style-name="T152">8</text:span><text:span text:style-name="T83">0g (A:1,3,6,7),</text:span><text:span text:style-name="T153"> </text:span><text:span text:style-name="T12"><text:s/></text:span><text:span text:style-name="T37">m</text:span><text:span text:style-name="T12">argaryna o zaw. tłuszczu 80% 10g – 2szt, </text:span><text:span text:style-name="T102">kieł. parówkowa na gorąco 1szt (A:6,9,10), serek kanapkowy mini 1szt (A:7), dżem 25g, szpinak baby, </text:span></text:p>
            <text:p text:style-name="P487">O<text:span text:style-name="T12">BIAD - </text:span><text:span text:style-name="T143">Krupnik z ziemn. 350ml (A:1,9), </text:span><text:span text:style-name="T150">pulpet got. w </text:span><text:span text:style-name="T151">sosie kop.</text:span><text:span text:style-name="T150"> </text:span><text:span text:style-name="T151">26</text:span><text:span text:style-name="T150">0g (A:1,3,6,7,9), ziemniaki got. z kop. 200g, marchewka opr. 150g (A:1,7), </text:span><text:span text:style-name="T143">kompot owocowy 250ml,</text:span></text:p>
            <text:p text:style-name="P48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3">szynka z indyka 60g (A:</text:span><text:span text:style-name="T151">6,7,9,10)</text:span><text:span text:style-name="T143">, serek topiony <text:s/>1szt (A:7), </text:span><text:span text:style-name="T155">jajko got. 1szt</text:span><text:span text:style-name="T151"> (A:</text:span><text:span text:style-name="T155">3</text:span><text:span text:style-name="T151">), </text:span><text:span text:style-name="T143"><text:s/></text:span><text:span text:style-name="T102">szpinak baby, </text:span></text:p>
            <text:p text:style-name="P365">II Ś<text:span text:style-name="T12">NIADANIE -</text:span><text:span text:style-name="T100">Jogurt owocowy b/c (A:7), </text:span></text:p>
            <text:p text:style-name="P372"><text:span text:style-name="T306">P</text:span><text:span text:style-name="T307">OSIŁEK UZUPEŁNIAJĄCY - </text:span><text:span text:style-name="T143">Serek truskaw1szt (A:7), </text:span></text:p>
          </table:table-cell>
          <table:table-cell table:style-name="Tabela1.A2" office:value-type="string">
            <text:p text:style-name="P69"><text:span text:style-name="T271">ŚNIADANIE – </text:span><text:span text:style-name="T281">Kasza manna na</text:span><text:span text:style-name="T271"> ml. + suchary</text:span></text:p>
            <text:p text:style-name="P69"><text:span text:style-name="T271"><text:s/>+ żółtko </text:span><text:span text:style-name="T282">got.</text:span><text:span text:style-name="T271">+ masło-zmiks, serek </text:span><text:span text:style-name="T283">waniliowy </text:span><text:span text:style-name="T281">(A:1,</text:span><text:span text:style-name="T284">3,</text:span><text:span text:style-name="T281">7)</text:span></text:p>
            <text:p text:style-name="P236"><text:span text:style-name="T271">OBIAD – Kasza manna <text:s/>na wyw.+mięso -zmiks. + mięso mielone</text:span><text:span text:style-name="T281">(A:1,9)</text:span></text:p>
            <text:p text:style-name="P70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53"><text:span text:style-name="T271">II ŚNIADANIE- </text:span><text:span text:style-name="T285">Jogurt </text:span><text:span text:style-name="T286">owocowy</text:span><text:span text:style-name="T281">(A:7)</text:span></text:p>
            <text:p text:style-name="P51">PODWIECZOREK – Kisiel owocowy</text:p>
            <text:p text:style-name="P53">P<text:span text:style-name="T44">osiłek uzupełniający -Sok owocowo – warzywny</text:span></text:p>
            <text:p text:style-name="P190"/>
          </table:table-cell>
          <table:table-cell table:style-name="Tabela1.A2" office:value-type="string">
            <text:p text:style-name="P447"><text:span text:style-name="T287">Ś</text:span><text:span text:style-name="T288">NIADANIE - </text:span><text:span text:style-name="T272">Płatki ow.</text:span><text:span text:style-name="T273"> got.</text:span><text:span text:style-name="T288"> na ml. 350ml (A:1,7), kakao ml. 250ml (A:1,6,7), chleb miesz. </text:span><text:span text:style-name="T289">6</text:span><text:span text:style-name="T288">0g (A:1,3,6,7),</text:span><text:span text:style-name="T278"> (A:1,3,6,7), </text:span><text:span text:style-name="T290">m</text:span><text:span text:style-name="T278">argaryna o zaw. tłuszczu 80% 10g – 2szt, </text:span><text:span text:style-name="T291">polędwica drobiowa 60g (A:6), </text:span><text:span text:style-name="T136">serek kanapkowy mini 1szt (A:7), dżem 25g, szpinak baby, </text:span></text:p>
            <text:p text:style-name="P488">O<text:span text:style-name="T12">BIAD - </text:span><text:span text:style-name="T143">Krupnik z ziemn. 350ml (A:1,9), pierogi leniwe z sosem jogurtowym 300g (A:1,3,7), banan 1szt, kompot owocowy 250ml, </text:span></text:p>
            <text:p text:style-name="P487">K<text:span text:style-name="T12">OLACJA - </text:span><text:span text:style-name="T154">Chleb </text:span><text:span text:style-name="T40">miesz.100g (A:1,3,6,7) masło </text:span><text:span text:style-name="T151">2</text:span><text:span text:style-name="T40">0g (A:7), </text:span><text:span text:style-name="T154"><text:s/>herbata </text:span><text:span text:style-name="T41">250ml, </text:span><text:span text:style-name="T143">szynka z indyka 60g (A:</text:span><text:span text:style-name="T151">6,7,9,10)</text:span><text:span text:style-name="T143">, </text:span><text:span text:style-name="T151">miód nat. 1szt, </text:span><text:span text:style-name="T102">szpinak baby, </text:span></text:p>
            <text:p text:style-name="P532">II Ś<text:span text:style-name="T12">NIADANIE -</text:span><text:span text:style-name="T67">Sok owocowo – warzywny </text:span><text:span text:style-name="T68">1szt, </text:span></text:p>
            <text:p text:style-name="P372">P<text:span text:style-name="T12">OSIŁEK UZUPEŁNIAJĄCY - </text:span><text:span text:style-name="T143">Serek truskawkowy 1szt (A:7), </text:span></text:p>
          </table:table-cell>
          <table:table-cell table:style-name="Tabela1.A2" office:value-type="string">
            <text:p text:style-name="P487">Ś<text:span text:style-name="T12">NIADANIE -</text:span><text:span text:style-name="T144">Płatki ow.</text:span><text:span text:style-name="T145"> got.</text:span><text:span text:style-name="T83"> na ml. 350ml (A:1,7), kawa ml. 250ml (A:1,7), chleb miesz. </text:span><text:span text:style-name="T92">6</text:span><text:span text:style-name="T83">0g (A:1,3,6,7), </text:span><text:span text:style-name="T93">mix bułek 1szt (A:1,6,11), </text:span><text:span text:style-name="T37">m</text:span><text:span text:style-name="T12">argaryna o zaw. tłuszczu 80% 10g – 2szt, </text:span><text:span text:style-name="T102">kieł. parówkowa na gorąco 1szt (A:6,9,10), serek kanapkowy mini 1szt (A:7), dżem 25g, ketchup 20g (A:9), szpinak baby, </text:span></text:p>
            <text:p text:style-name="P487">O<text:span text:style-name="T12">BIAD - </text:span><text:span text:style-name="T102">Barszcz ukraiński 350ml (A:1,7,9), ryż zapiekany z musem jabłkowym 250g (A:7), sos jogurtowy 50g (A:7), banan 1szt, kompot ow 250ml, </text:span></text:p>
            <text:p text:style-name="P48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43">szynka alpejska 60g (A:</text:span><text:span text:style-name="T151">1,6)</text:span><text:span text:style-name="T143">, serek topiony <text:s/>1szt (A:7), </text:span><text:span text:style-name="T102">szpinak baby, </text:span></text:p>
            <text:p text:style-name="P532">II Ś<text:span text:style-name="T12">NIADANIE -</text:span><text:span text:style-name="T67">Sok owocowo – warzywny </text:span><text:span text:style-name="T68">1szt, </text:span></text:p>
            <text:p text:style-name="P372">P<text:span text:style-name="T12">OSIŁEK UZUPEŁNIAJĄCY - </text:span><text:span text:style-name="T143">Serek truskawk 1szt (A:7), </text:span></text:p>
          </table:table-cell>
          <table:table-cell table:style-name="Tabela1.F2" office:value-type="string">
            <text:p text:style-name="P115">ŚNIADANIE -Kasza manna na wyw.+ mięso</text:p>
            <text:p text:style-name="P75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6"><text:span text:style-name="T271">OBIAD –</text:span><text:span text:style-name="T295">Homogenat</text:span></text:p>
            <text:p text:style-name="P127">KOLACJA – <text:s text:c="2"/>Zupa ryżowa na wyw. + mięso<text:line-break/>+ żółtko <text:span text:style-name="T45">got.</text:span> - zmiksowana <text:span text:style-name="T46">(A:1,3,9)</text:span></text:p>
            <text:p text:style-name="P253"><text:span text:style-name="T271">II ŚNIADANIE- </text:span><text:span text:style-name="T285">Jogurt naturalny</text:span><text:span text:style-name="T281">(A:7)</text:span></text:p>
            <text:p text:style-name="P55">PODWIECZOREK – <text:s/><text:span text:style-name="T47">Kisiel owocowy b/c- płynny</text:span></text:p>
            <text:p text:style-name="P55">P<text:span text:style-name="T44">osiłek uzupełniający -Sok owocowo – warzywny</text:span></text:p>
            <text:p text:style-name="P190"/>
          </table:table-cell>
        </table:table-row>
        <table:table-row>
          <table:table-cell table:style-name="Tabela1.A2" office:value-type="string">
            <text:p text:style-name="P161">W<text:span text:style-name="T12">ARTOŚCI ODŻYWCZE</text:span></text:p>
          </table:table-cell>
          <table:table-cell table:style-name="Tabela1.A2" office:value-type="string">
            <text:p text:style-name="P448">Energia-<text:span text:style-name="T206">2</text:span><text:span text:style-name="T207">3</text:span><text:span text:style-name="T202">1</text:span><text:span text:style-name="T206">0</text:span> kcal;</text:p>
            <text:p text:style-name="P448">Białko-<text:span text:style-name="T202">130</text:span><text:span text:style-name="T206">,1</text:span>g</text:p>
            <text:p text:style-name="P448">Tłuszcz-<text:span text:style-name="T206">71,2</text:span>g</text:p>
            <text:p text:style-name="P448">w tym kw.tłu.nasyc-2<text:span text:style-name="T270">7</text:span>,1g</text:p>
            <text:p text:style-name="P448">Węglowodany-<text:span text:style-name="T270">29</text:span><text:span text:style-name="T206">8,1</text:span>g</text:p>
            <text:p text:style-name="P448">w tym cukry:<text:span text:style-name="T206">3</text:span><text:span text:style-name="T202">0</text:span><text:span text:style-name="T206">,8</text:span>g</text:p>
            <text:p text:style-name="P455">Błonnik-<text:span text:style-name="T208">30</text:span>,1g</text:p>
            <text:p text:style-name="P557"><text:soft-page-break/>Sól-<text:span text:style-name="T270">6</text:span><text:span text:style-name="T205">,</text:span>6g</text:p>
          </table:table-cell>
          <table:table-cell table:style-name="Tabela1.A2" office:value-type="string">
            <text:p text:style-name="P241">Energia:<text:span text:style-name="T48">2113,8</text:span>kcal</text:p>
            <text:p text:style-name="P412">Białko:<text:span text:style-name="T48">115,02</text:span>g</text:p>
            <text:p text:style-name="P412">Tłuszcz:<text:span text:style-name="T48">79,15</text:span>g</text:p>
            <text:p text:style-name="P412">w tym kw.tłu.nasyc.:<text:span text:style-name="T48">32,45</text:span>g</text:p>
            <text:p text:style-name="P412">Węglowodany:<text:span text:style-name="T48">231,03</text:span>g</text:p>
            <text:p text:style-name="P422">w tym cukry:<text:span text:style-name="T48">34,01</text:span>g</text:p>
            <text:p text:style-name="P437">Błonnik-<text:span text:style-name="T48">26,02</text:span>g</text:p>
            <text:p text:style-name="P382"><text:soft-page-break/>Sól<text:span text:style-name="T48">3,1</text:span>-g</text:p>
          </table:table-cell>
          <table:table-cell table:style-name="Tabela1.A2" office:value-type="string">
            <text:p text:style-name="P242">Energia:<text:span text:style-name="T209">228</text:span><text:span text:style-name="T270">7</text:span> kcal</text:p>
            <text:p text:style-name="P411">Białko:<text:span text:style-name="T210">8</text:span><text:span text:style-name="T270">9</text:span><text:span text:style-name="T210">,1</text:span>g</text:p>
            <text:p text:style-name="P411">Tłuszcz:<text:span text:style-name="T210">75,32</text:span>g</text:p>
            <text:p text:style-name="P411">w tym kw.tłu.nasyc.:<text:span text:style-name="T210">2</text:span><text:span text:style-name="T202">6</text:span><text:span text:style-name="T210">,2</text:span>g</text:p>
            <text:p text:style-name="P411">Węglowodany:<text:span text:style-name="T210">3</text:span><text:span text:style-name="T270">1</text:span><text:span text:style-name="T210">5,9,</text:span>g</text:p>
            <text:p text:style-name="P423">w tym cukry:<text:span text:style-name="T270">3</text:span><text:span text:style-name="T210">2,31</text:span>g</text:p>
            <text:p text:style-name="P428">Błonnik-<text:span text:style-name="T270">30</text:span><text:span text:style-name="T210">,1</text:span>g</text:p>
            <text:p text:style-name="P566"><text:soft-page-break/>Sól-<text:span text:style-name="T211">6,3</text:span>g</text:p>
          </table:table-cell>
          <table:table-cell table:style-name="Tabela1.A2" office:value-type="string">
            <text:p text:style-name="P413">Energia:<text:span text:style-name="T199"> 2</text:span><text:span text:style-name="T200">305</text:span> kcal</text:p>
            <text:p text:style-name="P413">Białko:<text:span text:style-name="T200">9</text:span><text:span text:style-name="T202">1</text:span><text:span text:style-name="T199"> </text:span>g</text:p>
            <text:p text:style-name="P413">Tłuszcz:<text:span text:style-name="T199">8</text:span><text:span text:style-name="T200">2</text:span><text:span text:style-name="T199">,3 </text:span>g</text:p>
            <text:p text:style-name="P413">w tym kw.tłu.nasyc.:<text:span text:style-name="T49">2</text:span><text:span text:style-name="T200">6</text:span><text:span text:style-name="T49">,7</text:span>g</text:p>
            <text:p text:style-name="P413">Węglowodany:<text:span text:style-name="T201">3</text:span><text:span text:style-name="T270">2</text:span><text:span text:style-name="T201">7</text:span>g</text:p>
            <text:p text:style-name="P413">w tym cukry:<text:span text:style-name="T49">48,3</text:span>g</text:p>
            <text:p text:style-name="P438">Błonnik-<text:span text:style-name="T49">3</text:span><text:span text:style-name="T202">0</text:span><text:span text:style-name="T49">,89</text:span>g</text:p>
            <text:p text:style-name="P430"><text:soft-page-break/>Sól-<text:span text:style-name="T270">6</text:span><text:span text:style-name="T49">,35</text:span>g</text:p>
          </table:table-cell>
          <table:table-cell table:style-name="Tabela1.F2" office:value-type="string">
            <text:p text:style-name="P241">Energia:<text:span text:style-name="T49">2204,08</text:span>kcal</text:p>
            <text:p text:style-name="P412">Białko:<text:span text:style-name="T50">101,2</text:span>g</text:p>
            <text:p text:style-name="P412">Tłuszcz:<text:span text:style-name="T49">63,01</text:span>g</text:p>
            <text:p text:style-name="P412">w tym kw.tłu.nasyc.:<text:span text:style-name="T49">23,08</text:span>g</text:p>
            <text:p text:style-name="P412">Węglowodany:<text:span text:style-name="T50">320,02</text:span>g</text:p>
            <text:p text:style-name="P422">w tym cukry:<text:span text:style-name="T49">21,01</text:span>g</text:p>
            <text:p text:style-name="P437">Błonnik-<text:span text:style-name="T49">30,12</text:span>g</text:p>
            <text:p text:style-name="P385"><text:soft-page-break/>Sól-<text:span text:style-name="T49">2,7</text:span>g</text:p>
          </table:table-cell>
        </table:table-row>
        <table:table-row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1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1.A2" office:value-type="string">
            <text:p text:style-name="P146">ODDZIAŁ P<text:span text:style-name="T53">EDIATRYCZNY</text:span></text:p>
          </table:table-cell>
          <table:table-cell table:style-name="Tabela1.A2" office:value-type="string">
            <text:p text:style-name="P139">DIETA <text:span text:style-name="T54">Z OGR. TŁUSZCZU </text:span><text:s/><text:span text:style-name="T51">BEZMLECZNA</text:span></text:p>
          </table:table-cell>
          <table:table-cell table:style-name="Tabela1.F2" office:value-type="string">
            <text:p text:style-name="P37">DIETA <text:s/><text:span text:style-name="T43">Z OGR. ŁATWO PRZYSWAJALNYCH WĘGLOWODANÓW </text:span><text:span text:style-name="T42">BOGATO</text:span><text:span text:style-name="T43">BIAŁKOWA</text:span></text:p>
          </table:table-cell>
        </table:table-row>
        <table:table-row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118">ŚNIADANIE -Zupa ryżowa na wyw. + mięso </text:p>
            <text:p text:style-name="P118">+ żółtko <text:span text:style-name="T55">got.</text:span>–zmiks., </text:p>
            <text:p text:style-name="P121">serek naturalny, <text:span text:style-name="T46">(A:7,9)</text:span></text:p>
            <text:p text:style-name="P236"><text:span text:style-name="T271">OBIAD – Kasza manna <text:s/>na wyw. + mięso </text:span><text:line-break/><text:span text:style-name="T271">- zmiks.+ mięso mielone</text:span><text:span text:style-name="T281">(A:1,3,9)</text:span></text:p>
            <text:p text:style-name="P124">KOLACJA – Zupa ryżowa na wyw. + mięso<text:line-break/>+ żółtko <text:span text:style-name="T56">got. -</text:span>zmiks. + mięso mielone<text:span text:style-name="T46">(A:1,3,9)</text:span></text:p>
            <text:p text:style-name="P257">II ŚNIADANIE- <text:span text:style-name="T57">Jogurt naturalny </text:span><text:span text:style-name="T58">(A:7)</text:span></text:p>
            <text:p text:style-name="P55">PODWIECZOREK – <text:span text:style-name="T47">Kisiel owocowy b/c</text:span></text:p>
            <text:p text:style-name="P55">P<text:span text:style-name="T44">osiłek uzupełniający -Sok owocowo – warzywny</text:span></text:p>
            <text:p text:style-name="P190"/>
          </table:table-cell>
          <table:table-cell table:style-name="Tabela1.A2" office:value-type="string">
            <text:p text:style-name="P487">Ś<text:span text:style-name="T12">NIADANIE -</text:span><text:span text:style-name="T83">Kawa ml. 250ml (A:1,7), chleb </text:span><text:span text:style-name="T38">raz</text:span><text:span text:style-name="T83">. 80g (A:1,3,6,7), </text:span><text:span text:style-name="T37">m</text:span><text:span text:style-name="T83">argaryna o zaw. tłuszczu 80% 10g – </text:span><text:span text:style-name="T39">1</text:span><text:span text:style-name="T83">szt, </text:span><text:span text:style-name="T150">polędwica drobiowa 60g (A:6), </text:span><text:span text:style-name="T102">serek kanapkowy mini 1szt (A:7), szpinak baby, </text:span></text:p>
            <text:p text:style-name="P488">O<text:span text:style-name="T12">BIAD - </text:span><text:span text:style-name="T143">Krupnik z ziemn. 350ml (A:1,9), pierogi leniwe z sosem jogurtowym 300g (A:1,3,7), banan 1szt, kompot owocowy </text:span><text:span text:style-name="T150">b/c </text:span><text:span text:style-name="T143">250ml, </text:span></text:p>
            <text:p text:style-name="P489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3">szynka z indyka 60g (A:</text:span><text:span text:style-name="T151">6,7,9,10)</text:span><text:span text:style-name="T143">,</text:span><text:span text:style-name="T151"> </text:span><text:span text:style-name="T102">szpinak baby, </text:span></text:p>
            <text:p text:style-name="P365">II Ś<text:span text:style-name="T12">NIADANIE -</text:span><text:span text:style-name="T155">Kisiel ow. b/c </text:span><text:span text:style-name="T160">200ml, </text:span></text:p>
            <text:p text:style-name="P553">PODWIECZOREK – <text:span text:style-name="T155">Sok pomidorowy 1szt, </text:span></text:p>
            <text:p text:style-name="P543">P<text:span text:style-name="T12">OSIŁEK UZUPEŁNIAJĄCY - </text:span><text:span text:style-name="T100">Serek wiejski 1szt (A:7),</text:span></text:p>
          </table:table-cell>
          <table:table-cell table:style-name="Tabela1.A2" office:value-type="string">
            <text:p text:style-name="P447"><text:span text:style-name="T287">Ś</text:span><text:span text:style-name="T288">NIADANIE - </text:span><text:span text:style-name="T272">Płatki ow.</text:span><text:span text:style-name="T273"> got.</text:span><text:span text:style-name="T288"> na ml. </text:span><text:span text:style-name="T292">2</text:span><text:span text:style-name="T288">50ml (A:1,7), kakao ml. 250ml (A:1,6,7), chleb miesz. </text:span><text:span text:style-name="T293">4</text:span><text:span text:style-name="T288">0g (A:1,3,6,7), </text:span><text:span text:style-name="T11"><text:s/></text:span><text:span text:style-name="T37">m</text:span><text:span text:style-name="T11">argaryna o zaw. tłuszczu 80% 10g – 2szt, </text:span><text:span text:style-name="T150">polędwica drobiowa </text:span><text:span text:style-name="T270">4</text:span><text:span text:style-name="T150">0g (A:6), </text:span><text:span text:style-name="T136">serek kanapkowy mini 1szt (A:7), dżem 25g, szpinak baby, </text:span></text:p>
            <text:p text:style-name="P488">O<text:span text:style-name="T12">BIAD - </text:span><text:span text:style-name="T143">Krupnik z ziemn. </text:span><text:span text:style-name="T270">2</text:span><text:span text:style-name="T143">50ml (A:1,9), pierogi leniwe z sosem jogurtowym </text:span><text:span text:style-name="T270">25</text:span><text:span text:style-name="T143">0g (A:1,3,7), banan 1szt, kompot owocowy 250ml, </text:span></text:p>
            <text:p text:style-name="P487">K<text:span text:style-name="T12">OLACJA - </text:span><text:span text:style-name="T154">Chleb </text:span><text:span text:style-name="T40">miesz.</text:span><text:span text:style-name="T270">5</text:span><text:span text:style-name="T40">0g (A:1,3,6,7) masło 10g (A:7), </text:span><text:span text:style-name="T154"><text:s/>herbata </text:span><text:span text:style-name="T41">250ml, </text:span><text:span text:style-name="T143">szynka z indyka </text:span><text:span text:style-name="T270">5</text:span><text:span text:style-name="T143">0g (A:</text:span><text:span text:style-name="T151">6,7,9,10)</text:span><text:span text:style-name="T143">, </text:span><text:span text:style-name="T151">miód nat. 1szt, </text:span><text:span text:style-name="T102">szpinak baby, </text:span></text:p>
            <text:p text:style-name="P532">II Ś<text:span text:style-name="T12">NIADANIE -</text:span><text:span text:style-name="T67">Sok owocowo – warzywny </text:span><text:span text:style-name="T68">1szt, </text:span></text:p>
            <text:p text:style-name="P372">P<text:span text:style-name="T12">OSIŁEK UZUPEŁNIAJĄCY - </text:span><text:span text:style-name="T143">Serek truskawkowy 1szt (A:7), </text:span></text:p>
            <text:p text:style-name="P514"/>
          </table:table-cell>
          <table:table-cell table:style-name="Tabela1.A2" office:value-type="string">
            <text:p text:style-name="P489">Ś<text:span text:style-name="T12">NIADANIE -</text:span><text:span text:style-name="T100">Kasza kuk. got. </text:span><text:span text:style-name="T83">na wyw. 350ml (A:</text:span><text:span text:style-name="T81">9</text:span><text:span text:style-name="T83">), herbata 250ml, chleb miesz. </text:span><text:span text:style-name="T152">8</text:span><text:span text:style-name="T83">0g (A:1,3,6,7), </text:span><text:span text:style-name="T12"><text:s/></text:span><text:span text:style-name="T37">m</text:span><text:span text:style-name="T12">argaryna o zaw. tłuszczu 80% 10g – </text:span><text:span text:style-name="T39">1</text:span><text:span text:style-name="T12">szt, </text:span><text:span text:style-name="T150">polędwica drobiowa 60g (A:6), </text:span><text:span text:style-name="T102">dżem 25g, szpinak baby, </text:span></text:p>
            <text:p text:style-name="P489">O<text:span text:style-name="T12">BIAD - </text:span><text:span text:style-name="T143">Krupnik z ziemn. 350ml (A:1,9), </text:span><text:span text:style-name="T150">pulpet got. w warz. 110g (A:1,3,6,7,9), ziemniaki got. z kop. 200g, marchewka opr. 150g (A:1,7), </text:span><text:span text:style-name="T143">kompot owocowy 250ml,</text:span></text:p>
            <text:p text:style-name="P490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3">szynka z indyka 60g (A:</text:span><text:span text:style-name="T151">6,7,9,10)</text:span><text:span text:style-name="T143">,</text:span><text:span text:style-name="T151"> miód nat. 1szt, </text:span><text:span text:style-name="T102">szpinak baby, </text:span></text:p>
            <text:p text:style-name="P533">II Ś<text:span text:style-name="T12">NIADANIE -</text:span><text:span text:style-name="T68"> </text:span><text:span text:style-name="T69">Kisiel ow. </text:span><text:span text:style-name="T71">200ml,</text:span></text:p>
            <text:p text:style-name="P544">P<text:span text:style-name="T12">OSIŁEK UZUPEŁNIAJĄCY - </text:span><text:span text:style-name="T67">Sok owocowo – warzywny </text:span><text:span text:style-name="T68">1szt,</text:span></text:p>
          </table:table-cell>
          <table:table-cell table:style-name="Tabela1.F2" office:value-type="string">
            <text:p text:style-name="P487">Ś<text:span text:style-name="T12">NIADANIE -</text:span><text:span text:style-name="T83">Kawa ml. 250ml (A:1,7), chleb </text:span><text:span text:style-name="T38">raz</text:span><text:span text:style-name="T83">. 80g (A:1,3,6,7), </text:span><text:span text:style-name="T37">m</text:span><text:span text:style-name="T83">argaryna o zaw. tłuszczu 80% 10g – </text:span><text:span text:style-name="T39">1</text:span><text:span text:style-name="T83">szt, </text:span><text:span text:style-name="T102">kieł. parówkowa na gorąco 1szt (A:6,9,10), serek kanapkowy mini 1szt (A:7), szpinak baby, </text:span></text:p>
            <text:p text:style-name="P491">O<text:span text:style-name="T12">BIAD - </text:span><text:span text:style-name="T143">Krupnik z ziemn. 350ml (A:1,9), </text:span><text:span text:style-name="T150">pulpet got. w </text:span><text:span text:style-name="T151">sosie kop.</text:span><text:span text:style-name="T150"> </text:span><text:span text:style-name="T151">26</text:span><text:span text:style-name="T150">0g (A:1,3,6,7,9), ziemniaki got. z kop. 200g, marchewka opr. 150g (A:1,7), </text:span><text:span text:style-name="T143">kompot owocowy </text:span><text:span text:style-name="T270">b/c </text:span><text:span text:style-name="T143">250ml,</text:span></text:p>
            <text:p text:style-name="P49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3">szynka z indyka 60g (A:</text:span><text:span text:style-name="T151">6,7,9,10)</text:span><text:span text:style-name="T143">, serek topiony <text:s/>1szt (A:7), </text:span><text:span text:style-name="T155">jajko got. 1szt</text:span><text:span text:style-name="T151"> (A:</text:span><text:span text:style-name="T155">3</text:span><text:span text:style-name="T151">), </text:span><text:span text:style-name="T143"><text:s/></text:span><text:span text:style-name="T102">szpinak baby, </text:span></text:p>
            <text:p text:style-name="P534">II Ś<text:span text:style-name="T12">NIADANIE -</text:span><text:span text:style-name="T100">Bukiet warzyw got. 150g</text:span></text:p>
            <text:p text:style-name="P554">PODWIECZOREK - <text:span text:style-name="T100">Kanapka z masłem, sałatą i serem edamskim (A:1,3,6,7), </text:span></text:p>
            <text:p text:style-name="P543">P<text:span text:style-name="T12">OSIŁEK UZUPEŁNIAJĄCY - </text:span><text:span text:style-name="T100">Serek wiejski 1szt (A:7),</text:span></text:p>
          </table:table-cell>
        </table:table-row>
        <table:table-row>
          <table:table-cell table:style-name="Tabela1.A2" office:value-type="string">
            <text:p text:style-name="P161">W<text:span text:style-name="T12">ARTOŚCI ODŻYWCZE</text:span></text:p>
          </table:table-cell>
          <table:table-cell table:style-name="Tabela1.A2" office:value-type="string">
            <text:p text:style-name="P241">Energia:<text:span text:style-name="T48">2125,3</text:span>kcal</text:p>
            <text:p text:style-name="P412">Białko:<text:span text:style-name="T76">95,02</text:span>g</text:p>
            <text:p text:style-name="P412">Tłuszcz:<text:span text:style-name="T48">79,15</text:span>g</text:p>
            <text:p text:style-name="P412">w tym kw.tłu.nasyc.:<text:span text:style-name="T48">32,45</text:span>g</text:p>
            <text:p text:style-name="P412">Węglowodany:<text:span text:style-name="T48">231,03</text:span>g</text:p>
            <text:p text:style-name="P422">w tym cukry: <text:span text:style-name="T77">24,01</text:span>g</text:p>
            <text:p text:style-name="P437"><text:soft-page-break/>Błonnik-<text:span text:style-name="T48">27,02</text:span>g</text:p>
            <text:p text:style-name="P385">Sól<text:span text:style-name="T48">3,1</text:span>-g</text:p>
          </table:table-cell>
          <table:table-cell table:style-name="Tabela1.A2" office:value-type="string">
            <text:p text:style-name="P411">Energia:<text:span text:style-name="T199"> 2</text:span><text:span text:style-name="T200">18</text:span><text:span text:style-name="T199">6,33</text:span> kcal</text:p>
            <text:p text:style-name="P411">Białko:<text:span text:style-name="T201">92,06 </text:span>g</text:p>
            <text:p text:style-name="P411">Tłuszcz:<text:span text:style-name="T204">76,63 </text:span>g</text:p>
            <text:p text:style-name="P411">w tym kw.tłu.nasyc.:<text:span text:style-name="T49">2</text:span><text:span text:style-name="T200">6</text:span><text:span text:style-name="T49">,71</text:span>g</text:p>
            <text:p text:style-name="P411">Węglowodany:<text:span text:style-name="T201">307,18</text:span>g</text:p>
            <text:p text:style-name="P411">w tym cukry:<text:span text:style-name="T200">24</text:span><text:span text:style-name="T201">,3</text:span>g</text:p>
            <text:p text:style-name="P428"><text:soft-page-break/>Błonnik-<text:span text:style-name="T49">32,9</text:span>g</text:p>
            <text:p text:style-name="P429">Sól-<text:span text:style-name="T49">7,05</text:span>g</text:p>
          </table:table-cell>
          <table:table-cell table:style-name="Tabela1.A2" office:value-type="string">
            <text:p text:style-name="P411">Energia:<text:span text:style-name="T199"> 2</text:span><text:span text:style-name="T202">02</text:span><text:span text:style-name="T212">0</text:span> kcal</text:p>
            <text:p text:style-name="P411">Białko:<text:span text:style-name="T212">8</text:span><text:span text:style-name="T201">0,</text:span><text:span text:style-name="T212">2</text:span><text:span text:style-name="T201"> </text:span>g</text:p>
            <text:p text:style-name="P411">Tłuszcz:<text:span text:style-name="T202">67</text:span><text:span text:style-name="T203">,</text:span><text:span text:style-name="T212">4</text:span>g</text:p>
            <text:p text:style-name="P411">w tym kw.tłu.nasyc.:<text:span text:style-name="T49">2</text:span><text:span text:style-name="T212">6</text:span>g</text:p>
            <text:p text:style-name="P411">Węglowodany:<text:span text:style-name="T212">2</text:span><text:span text:style-name="T202">7</text:span><text:span text:style-name="T212">5</text:span>g</text:p>
            <text:p text:style-name="P411">w tym cukry:<text:span text:style-name="T213">2</text:span><text:span text:style-name="T202">1</text:span><text:span text:style-name="T213">,7</text:span>g</text:p>
            <text:p text:style-name="P428"><text:soft-page-break/>Błonnik-<text:span text:style-name="T49">31,89</text:span>g</text:p>
            <text:p text:style-name="P429">Sól-<text:span text:style-name="T202">5</text:span><text:span text:style-name="T49">,05</text:span>g</text:p>
          </table:table-cell>
          <table:table-cell table:style-name="Tabela1.A2" office:value-type="string">
            <text:p text:style-name="P414">Energia:<text:span text:style-name="T199"> 2</text:span><text:span text:style-name="T200">1</text:span><text:span text:style-name="T199">06.33</text:span> kcal</text:p>
            <text:p text:style-name="P414">Białko:<text:span text:style-name="T201">90,36 </text:span>g</text:p>
            <text:p text:style-name="P414">Tłuszcz:<text:span text:style-name="T203">76,63 </text:span>g</text:p>
            <text:p text:style-name="P414">w tym kw.tłu.nasyc.:<text:span text:style-name="T49">2</text:span><text:span text:style-name="T200">5,</text:span><text:span text:style-name="T49">6</text:span>g</text:p>
            <text:p text:style-name="P414">Węglowodany:<text:span text:style-name="T201">307,18</text:span>g</text:p>
            <text:p text:style-name="P414">w tym cukry:<text:span text:style-name="T202">24</text:span><text:span text:style-name="T201">,3</text:span>g</text:p>
            <text:p text:style-name="P439"><text:soft-page-break/>Błonnik-<text:span text:style-name="T49">31,89</text:span>g</text:p>
            <text:p text:style-name="P431">Sól-<text:span text:style-name="T49">7,05</text:span></text:p>
          </table:table-cell>
          <table:table-cell table:style-name="Tabela1.F2" office:value-type="string">
            <text:p text:style-name="P448">Energia-<text:span text:style-name="T206">2</text:span><text:span text:style-name="T202">20</text:span><text:span text:style-name="T206">0,2</text:span> kcal;</text:p>
            <text:p text:style-name="P448">Białko-<text:span text:style-name="T206">9</text:span><text:span text:style-name="T202">9</text:span><text:span text:style-name="T206">,13</text:span>g</text:p>
            <text:p text:style-name="P448">Tłuszcz-<text:span text:style-name="T206">7</text:span><text:span text:style-name="T202">0</text:span><text:span text:style-name="T206">,02</text:span>g</text:p>
            <text:p text:style-name="P448">w tym kw.tłu.nasyc-2<text:span text:style-name="T202">7</text:span>,1g</text:p>
            <text:p text:style-name="P448">Węglowodany-<text:span text:style-name="T202">28</text:span><text:span text:style-name="T206">8,19</text:span>g</text:p>
            <text:p text:style-name="P448">w tym cukry:<text:span text:style-name="T202">20</text:span><text:span text:style-name="T206">,8</text:span>g</text:p>
            <text:p text:style-name="P455"><text:soft-page-break/>Błonnik-<text:span text:style-name="T208">30</text:span>,11g</text:p>
            <text:p text:style-name="P557">Sól-<text:span text:style-name="T205">7,</text:span>6g</text:p>
          </table:table-cell>
        </table:table-row>
        <table:table-row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193">DIETA <text:s/>PŁYNNA </text:p>
            <text:p text:style-name="P200">WZMOCNIONA</text:p>
          </table:table-cell>
          <table:table-cell table:style-name="Tabela1.A2" office:value-type="string">
            <text:p text:style-name="P259">DIETA PODSTAWOWA <text:s/>paliatywn<text:span text:style-name="T78">y</text:span></text:p>
          </table:table-cell>
          <table:table-cell table:style-name="Tabela1.A2" office:value-type="string">
            <text:p text:style-name="P181">DIETA PODSTAWOWA </text:p>
            <text:p text:style-name="P183">pediatryczny</text:p>
          </table:table-cell>
          <table:table-cell table:style-name="Tabela1.A2" office:value-type="string">
            <text:p text:style-name="P184">DIETA </text:p>
            <text:p text:style-name="P184">WEGETARIAŃSKA</text:p>
          </table:table-cell>
          <table:table-cell table:style-name="Tabela1.F2" office:value-type="string">
            <text:p text:style-name="P408"/>
          </table:table-cell>
        </table:table-row>
        <table:table-row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69"><text:span text:style-name="T271">ŚNIADANIE -Zupa ml. + suchary + masło</text:span><text:span text:style-name="T294">+ żółtko got.</text:span><text:span text:style-name="T271"><text:line-break/>-zmiksowana, serek waniliowy</text:span><text:span text:style-name="T281">(A:1,7,)</text:span></text:p>
            <text:p text:style-name="P236"><text:span text:style-name="T271">OBIAD – </text:span><text:span text:style-name="T295">Homogenat</text:span></text:p>
            <text:p text:style-name="P70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1,3,9)</text:span></text:p>
            <text:p text:style-name="P254"><text:span text:style-name="T271">II ŚNIADANIE- </text:span><text:span text:style-name="T296">Jogurt naturalny</text:span><text:span text:style-name="T281">(A:7)</text:span></text:p>
            <text:p text:style-name="P57">PODWIECZOREK – <text:span text:style-name="T79"><text:s/>Kisiel owocowy - płynny</text:span></text:p>
            <text:p text:style-name="P211">P<text:span text:style-name="T44">osiłek uzupełniający -Sok owocowo – warzywny</text:span></text:p>
            <text:p text:style-name="P190"/>
          </table:table-cell>
          <table:table-cell table:style-name="Tabela1.A2" office:value-type="string">
            <text:p text:style-name="P491">Ś<text:span text:style-name="T12">NIADANIE -</text:span><text:span text:style-name="T144">Płatki ow.</text:span><text:span text:style-name="T145"> got.</text:span><text:span text:style-name="T83"> na ml. 350ml (A:1,7), kawa ml. 250ml (A:1,7), chleb miesz. </text:span><text:span text:style-name="T92">6</text:span><text:span text:style-name="T83">0g (A:1,3,6,7), </text:span><text:span text:style-name="T93">mix bułek 1szt (A:1,6,11), </text:span><text:span text:style-name="T37">m</text:span><text:span text:style-name="T12">argaryna o zaw. tłuszczu 80% 10g – 2szt, </text:span><text:span text:style-name="T102">kieł. parówkowa na gorąco 1szt (A:6,9,10), serek kanapkowy mini 1szt (A:7), dżem 25g, ketchup 20g (A:9), szpinak baby, </text:span></text:p>
            <text:p text:style-name="P491">O<text:span text:style-name="T12">BIAD - </text:span><text:span text:style-name="T102">Barszcz ukraiński 350ml (A:1,7,9), ryż zapiekany z musem jabłkowym 250g (A:7), sos jogurtowy 50g (A:7), banan 1szt, kompot owocowy 250ml, </text:span></text:p>
            <text:p text:style-name="P49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43">szynka alpejska 60g (A:</text:span><text:span text:style-name="T151">1,6)</text:span><text:span text:style-name="T143">, serek topiony <text:s/>1szt (A:7), </text:span><text:span text:style-name="T102">szpinak baby, </text:span></text:p>
            <text:p text:style-name="P533">II Ś<text:span text:style-name="T12">NIADANIE -</text:span><text:span text:style-name="T67">Sok owocowo – warzywny </text:span><text:span text:style-name="T68">1szt, </text:span></text:p>
            <text:p text:style-name="P544">P<text:span text:style-name="T12">OSIŁEK UZUPEŁNIAJĄCY - </text:span><text:span text:style-name="T143">Serek truskawkowy 1szt (A:7),</text:span></text:p>
          </table:table-cell>
          <table:table-cell table:style-name="Tabela1.A2" office:value-type="string">
            <text:p text:style-name="P491">Ś<text:span text:style-name="T12">NIADANIE -</text:span><text:span text:style-name="T144">Płatki ow.</text:span><text:span text:style-name="T145"> got.</text:span><text:span text:style-name="T83"> na ml. 350ml (A:1,7), kawa ml. 250ml (A:1,7), chleb miesz. </text:span><text:span text:style-name="T92">6</text:span><text:span text:style-name="T83">0g (A:1,3,6,7), </text:span><text:span text:style-name="T93">mix bułek 1szt (A:1,6,11), </text:span><text:span text:style-name="T37">m</text:span><text:span text:style-name="T12">argaryna o zaw. tłuszczu 80% 10g – 2szt, </text:span><text:span text:style-name="T102">kieł. parówkowa na gorąco 1szt (A:6,9,10), serek kanapkowy mini 1szt (A:7), dżem 25g, ketchup 20g (A:9), szpinak baby, </text:span></text:p>
            <text:p text:style-name="P491">O<text:span text:style-name="T12">BIAD - </text:span><text:span text:style-name="T102">Barszcz ukraiński 350ml (A:1,7,9), ryż zapiekany z musem jabłkowym 250g (A:7), sos jogurtowy 50g (A:7), banan 1szt, kompot owocowy 250ml, </text:span></text:p>
            <text:p text:style-name="P49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43">szynka alpejska 60g (A:</text:span><text:span text:style-name="T151">1,6)</text:span><text:span text:style-name="T143">, serek topiony <text:s/>1szt (A:7), </text:span><text:span text:style-name="T102">szpinak baby, </text:span></text:p>
            <text:p text:style-name="P533">II Ś<text:span text:style-name="T12">NIADANIE -</text:span><text:span text:style-name="T67">Sok owocowo – warzywny </text:span><text:span text:style-name="T68">1szt, </text:span></text:p>
            <text:p text:style-name="P544">P<text:span text:style-name="T12">OSIŁEK UZUPEŁNIAJĄCY - </text:span><text:span text:style-name="T143">Serek truskawkowy 1szt (A:7),</text:span></text:p>
          </table:table-cell>
          <table:table-cell table:style-name="Tabela1.A2" office:value-type="string">
            <text:p text:style-name="P491">Ś<text:span text:style-name="T12">NIADANIE -</text:span><text:span text:style-name="T144">Płatki ow.</text:span><text:span text:style-name="T145"> got.</text:span><text:span text:style-name="T83"> na ml. 350ml (A:1,7), kawa ml. 250ml (A:1,7), chleb miesz. </text:span><text:span text:style-name="T92">6</text:span><text:span text:style-name="T83">0g (A:1,3,6,7), </text:span><text:span text:style-name="T93">mix bułek 1szt (A:1,6,11), </text:span><text:span text:style-name="T37">m</text:span><text:span text:style-name="T12">argaryna o zaw. tłuszczu 80% 10g – 2szt, </text:span><text:span text:style-name="T156">jajecznica na maśle 100g (A:3,7), </text:span><text:span text:style-name="T102">serek kanapkowy mini 1szt (A:7), dżem 25g, ketchup 20g (A:9), szpinak baby, </text:span></text:p>
            <text:p text:style-name="P491">O<text:span text:style-name="T12">BIAD - </text:span><text:span text:style-name="T102">Barszcz ukraiński 350ml (A:1,7,9), ryż zapiekany z musem jabłkowym 250g (A:7), sos jogurtowy 50g (A:7), banan 1szt, kompot owocowy 250ml, </text:span></text:p>
            <text:p text:style-name="P49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90"><text:s/></text:span><text:span text:style-name="T105">s</text:span><text:span text:style-name="T102">erek truskawkowy 1szt (A:7),</text:span><text:span text:style-name="T143"> serek topiony <text:s/>1szt (A:7), </text:span><text:span text:style-name="T102">szpinak baby, </text:span></text:p>
            <text:p text:style-name="P533">II Ś<text:span text:style-name="T12">NIADANIE -</text:span><text:span text:style-name="T68"> </text:span><text:span text:style-name="T70">Bukiet warzyw got. 150g</text:span></text:p>
            <text:p text:style-name="P544">P<text:span text:style-name="T12">OSIŁEK UZUPEŁNIAJĄCY - </text:span><text:span text:style-name="T67">Sok owocowo – warzywny </text:span><text:span text:style-name="T68">1szt,</text:span></text:p>
          </table:table-cell>
          <table:table-cell table:style-name="Tabela1.F2" office:value-type="string">
            <text:p text:style-name="P408"/>
          </table:table-cell>
        </table:table-row>
        <table:table-row>
          <table:table-cell table:style-name="Tabela1.A2" office:value-type="string">
            <text:p text:style-name="P161">W<text:span text:style-name="T12">ARTOŚCI ODŻYWCZE</text:span></text:p>
          </table:table-cell>
          <table:table-cell table:style-name="Tabela1.A2" office:value-type="string">
            <text:p text:style-name="P241">Energia:<text:span text:style-name="T49">2206,08</text:span>kcal</text:p>
            <text:p text:style-name="P412">Białko:<text:span text:style-name="T50">101,2</text:span>g</text:p>
            <text:p text:style-name="P412">Tłuszcz:<text:span text:style-name="T49">63,01</text:span>g</text:p>
            <text:p text:style-name="P412">w tym kw.tłu.nasyc.:<text:span text:style-name="T49">23,08</text:span>g</text:p>
            <text:p text:style-name="P412">Węglowodany:<text:span text:style-name="T50">320,02</text:span>g</text:p>
            <text:p text:style-name="P422">w tym cukry:<text:span text:style-name="T49">21,01</text:span>g</text:p>
            <text:p text:style-name="P437">Błonnik-<text:span text:style-name="T49">30,12</text:span>g</text:p>
            <text:p text:style-name="P385">Sól-<text:span text:style-name="T49">2,7</text:span>g</text:p>
          </table:table-cell>
          <table:table-cell table:style-name="Tabela1.A2" office:value-type="string">
            <text:p text:style-name="P414">Energia:<text:span text:style-name="T199"> 2</text:span><text:span text:style-name="T200">305</text:span> kcal</text:p>
            <text:p text:style-name="P414">Białko:<text:span text:style-name="T200">93</text:span><text:span text:style-name="T199"> </text:span>g</text:p>
            <text:p text:style-name="P414">Tłuszcz:<text:span text:style-name="T199">8</text:span><text:span text:style-name="T200">2</text:span><text:span text:style-name="T199">,3 </text:span>g</text:p>
            <text:p text:style-name="P414">w tym kw.tłu.nasyc.:<text:span text:style-name="T49">2</text:span><text:span text:style-name="T200">6</text:span><text:span text:style-name="T49">,7</text:span>g</text:p>
            <text:p text:style-name="P414">Węglowodany:<text:span text:style-name="T201">3</text:span><text:span text:style-name="T202">0</text:span><text:span text:style-name="T201">7,18</text:span>g</text:p>
            <text:p text:style-name="P414">w tym cukry:<text:span text:style-name="T202">2</text:span><text:span text:style-name="T49">8,3</text:span>g</text:p>
            <text:p text:style-name="P439">Błonnik-<text:span text:style-name="T49">32,89</text:span>g</text:p>
            <text:p text:style-name="P431">Sól-<text:span text:style-name="T49">7,35</text:span>g</text:p>
          </table:table-cell>
          <table:table-cell table:style-name="Tabela1.A2" office:value-type="string">
            <text:p text:style-name="P415">Energia:<text:span text:style-name="T199"> 2</text:span><text:span text:style-name="T200">305</text:span> kcal</text:p>
            <text:p text:style-name="P415">Białko:<text:span text:style-name="T200">93</text:span><text:span text:style-name="T199"> </text:span>g</text:p>
            <text:p text:style-name="P415">Tłuszcz:<text:span text:style-name="T199">8</text:span><text:span text:style-name="T200">2</text:span><text:span text:style-name="T199">,3 </text:span>g</text:p>
            <text:p text:style-name="P415">w tym kw.tłu.nasyc.:<text:span text:style-name="T49">2</text:span><text:span text:style-name="T200">6</text:span><text:span text:style-name="T49">,7</text:span>g</text:p>
            <text:p text:style-name="P415">Węglowodany:<text:span text:style-name="T201">3</text:span><text:span text:style-name="T202">0</text:span><text:span text:style-name="T201">7,18</text:span>g</text:p>
            <text:p text:style-name="P415">w tym cukry:<text:span text:style-name="T202">2</text:span><text:span text:style-name="T49">8,3</text:span>g</text:p>
            <text:p text:style-name="P440">Błonnik-<text:span text:style-name="T49">32,89</text:span>g</text:p>
            <text:p text:style-name="P432">Sól-<text:span text:style-name="T49">7,35</text:span>g</text:p>
          </table:table-cell>
          <table:table-cell table:style-name="Tabela1.A2" office:value-type="string">
            <text:p text:style-name="P243">Energia:<text:span text:style-name="T209">2</text:span><text:span text:style-name="T212">20</text:span><text:span text:style-name="T209">7</text:span> kcal</text:p>
            <text:p text:style-name="P415">Białko:<text:span text:style-name="T209">7</text:span><text:span text:style-name="T212">9</text:span><text:span text:style-name="T209">,1</text:span>g</text:p>
            <text:p text:style-name="P415">Tłuszcz:<text:span text:style-name="T214">69,8</text:span>g</text:p>
            <text:p text:style-name="P415">w tym kw.tłu.nasyc.:<text:span text:style-name="T210">26</text:span>g</text:p>
            <text:p text:style-name="P415">Węglowodany:<text:span text:style-name="T202">29</text:span><text:span text:style-name="T214">4,1</text:span>g</text:p>
            <text:p text:style-name="P424">w tym cukry:<text:span text:style-name="T210">2</text:span><text:span text:style-name="T215">8</text:span><text:span text:style-name="T210">,11</text:span>g</text:p>
            <text:p text:style-name="P440">Błonnik-<text:span text:style-name="T214">29,05</text:span>g</text:p>
            <text:p text:style-name="P285">Sól-<text:span text:style-name="T202">6</text:span><text:span text:style-name="T205">,1</text:span>g</text:p>
          </table:table-cell>
          <table:table-cell table:style-name="Tabela1.F2" office:value-type="string">
            <text:p text:style-name="P408"/>
          </table:table-cell>
        </table:table-row>
      </table:table>
      <text:p text:style-name="Standard"><text:soft-page-break/></text:p>
      <text:p text:style-name="P2"><text:span text:style-name="T1">Jadłospis na dzień </text:span><text:span text:style-name="T5">22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>
          <table:table-cell table:style-name="Tabela2.A1" office:value-type="string">
            <text:p text:style-name="P392">P<text:span text:style-name="T12">OSIŁEK</text:span></text:p>
          </table:table-cell>
          <table:table-cell table:style-name="Tabela2.A1" office:value-type="string">
            <text:p text:style-name="P393">DIETA PODSTAWOWA</text:p>
          </table:table-cell>
          <table:table-cell table:style-name="Tabela2.A1" office:value-type="string">
            <text:p text:style-name="P393">DIETA ŁATWOSTRAWNA</text:p>
          </table:table-cell>
          <table:table-cell table:style-name="Tabela2.A1" office:value-type="string">
            <text:p text:style-name="P394">DIETA Z OGR. ŁATWO PRZYSWAJALNYCH WĘGLOWODANÓW</text:p>
          </table:table-cell>
          <table:table-cell table:style-name="Tabela2.A1" office:value-type="string">
            <text:p text:style-name="P395">DIETA ŁATWOSTRAWNA BEZMLECZNA</text:p>
          </table:table-cell>
          <table:table-cell table:style-name="Tabela2.F1" office:value-type="string">
            <text:p text:style-name="P395">DIETA ŁATWOSTRAWNA Z OGR. TŁUSZCZU</text:p>
          </table:table-cell>
        </table:table-row>
        <table:table-row>
          <table:table-cell table:style-name="Tabela2.A2" office:value-type="string">
            <text:p text:style-name="P331">Ś<text:span text:style-name="T12">NIADANIE</text:span></text:p>
          </table:table-cell>
          <table:table-cell table:style-name="Tabela2.A2" office:value-type="string">
            <text:p text:style-name="P59"><text:span text:style-name="T31">Kasza manna</text:span><text:span text:style-name="T32"> got.</text:span><text:span text:style-name="T33"> na ml. 350ml (A:1,7), </text:span><text:span text:style-name="T34">kakao ml. 250ml (A:1,6,7)</text:span>, chleb miesz. 80g (A:1,3,6,7), <text:span text:style-name="T37">m</text:span>argaryna o zaw. tłuszczu 80% 10g – 2szt, <text:span text:style-name="T36">kiełbasa krakowska 40g (A:6), ser edamski 40g (A:7), rukola, </text:span></text:p>
          </table:table-cell>
          <table:table-cell table:style-name="Tabela2.A2" office:value-type="string">
            <text:p text:style-name="P59"><text:span text:style-name="T31">Kasza manna</text:span><text:span text:style-name="T32"> got.</text:span><text:span text:style-name="T33"> na ml. 350ml (A:1,7), </text:span><text:span text:style-name="T34">kakao ml. 250ml (A:1,6,7)</text:span>, chleb miesz. 80g (A:1,3,6,7), <text:span text:style-name="T37">m</text:span>argaryna o zaw. tłuszczu 80% 10g – 2szt, <text:span text:style-name="T36">kiełbasa krakowska 40g (A:6), ser edamski 40g (A:7), rukola, </text:span></text:p>
          </table:table-cell>
          <table:table-cell table:style-name="Tabela2.A2" office:value-type="string">
            <text:p text:style-name="P65"><text:span text:style-name="T33">K</text:span><text:span text:style-name="T34">akao ml. 250ml (A:1,6,7)</text:span>, chleb <text:span text:style-name="T80">raz</text:span>. 80g (A:1,3,6,7), <text:span text:style-name="T37">m</text:span>argaryna o zaw. tłuszczu 80% 10g – <text:span text:style-name="T39">1</text:span>szt, <text:span text:style-name="T36">kiełbasa krakowska 40g (A:6), ser edamski 40g (A:7), rukola, </text:span></text:p>
          </table:table-cell>
          <table:table-cell table:style-name="Tabela2.A2" office:value-type="string">
            <text:p text:style-name="P8"><text:span text:style-name="T144">Kasza manna</text:span><text:span text:style-name="T145"> got. </text:span>na wyw. 350ml (A:1,<text:span text:style-name="T81">9</text:span>), herbata 250ml, chleb miesz. 80g (A:1,3,6,7), <text:span text:style-name="T37">m</text:span>argaryna o zaw. tłuszczu 80% 10g – <text:span text:style-name="T39">1</text:span>szt, <text:span text:style-name="T158">ogonówka 60g (A:6,9), </text:span><text:span text:style-name="T102">rukola, </text:span></text:p>
          </table:table-cell>
          <table:table-cell table:style-name="Tabela2.F2" office:value-type="string">
            <text:p text:style-name="P66"><text:span text:style-name="T31">Kasza manna</text:span><text:span text:style-name="T32"> got.</text:span><text:span text:style-name="T33"> na ml. 350ml (A:1,7), </text:span><text:span text:style-name="T34">kakao ml. 250ml (A:1,6,7)</text:span>, chleb miesz. 80g (A:1,3,6,7), <text:span text:style-name="T37">m</text:span>argaryna o zaw. tłuszczu 80% 10g – <text:span text:style-name="T39">1</text:span>szt, <text:span text:style-name="T35">ogonówka 60g (A:6,9), biały ser 70g (A:7), <text:s/></text:span><text:span text:style-name="T36">rukola, </text:span></text:p>
          </table:table-cell>
        </table:table-row>
        <table:table-row>
          <table:table-cell table:style-name="Tabela2.A2" office:value-type="string">
            <text:p text:style-name="P332">II Ś<text:span text:style-name="T12">NIADANIE</text:span></text:p>
          </table:table-cell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25">Kisiel owocowy b/c 200ml, </text:p>
          </table:table-cell>
          <table:table-cell table:style-name="Tabela2.A2" office:value-type="string">
            <text:p text:style-name="P396"/>
          </table:table-cell>
          <table:table-cell table:style-name="Tabela2.F2" office:value-type="string">
            <text:p text:style-name="P396"/>
          </table:table-cell>
        </table:table-row>
        <table:table-row>
          <table:table-cell table:style-name="Tabela2.A2" office:value-type="string">
            <text:p text:style-name="P331">O<text:span text:style-name="T12">BIAD</text:span></text:p>
          </table:table-cell>
          <table:table-cell table:style-name="Tabela2.A2" office:value-type="string">
            <text:p text:style-name="P341"><text:span text:style-name="T143">Rosół z mak. 350ml (A:9), kurczak piecz. w sosie 220g (A:1,9), ziemniaki got. z kop. 200g, surówka z warzyw miesz. z ol. 100g (A:9), kompot owocowy 250ml, </text:span></text:p>
          </table:table-cell>
          <table:table-cell table:style-name="Tabela2.A2" office:value-type="string">
            <text:p text:style-name="P341"><text:span text:style-name="T146">Zupa ryżowa na wyw. 350ml (A:9), kurczak got. w sosie potr. 220g (A:1,7,9), </text:span><text:span text:style-name="T143">ziemniaki got. z kop. 200g, </text:span><text:span text:style-name="T146">marchewka mini opr. 150g (A:1,7), </text:span><text:span text:style-name="T143">kompot owocowy 250ml, </text:span></text:p>
          </table:table-cell>
          <table:table-cell table:style-name="Tabela2.A2" office:value-type="string">
            <text:p text:style-name="P342"><text:span text:style-name="T146">Zupa ryżowa na wyw. 350ml (A:9), kurczak got. w sosie potr. 220g (A:1,7,9), </text:span><text:span text:style-name="T143">ziemniaki got. z kop. 200g, </text:span><text:span text:style-name="T146">marchewka mini opr. 150g (A:1,7), </text:span><text:span text:style-name="T143">kompot owocowy </text:span><text:span text:style-name="T157">b/c </text:span><text:span text:style-name="T143">250ml,</text:span></text:p>
          </table:table-cell>
          <table:table-cell table:style-name="Tabela2.A2" office:value-type="string">
            <text:p text:style-name="P342"><text:span text:style-name="T146">Zupa ryżowa na wyw. 350ml (A:9), kurczak got. w </text:span><text:span text:style-name="T157">warz</text:span><text:span text:style-name="T146"> </text:span><text:span text:style-name="T157">15</text:span><text:span text:style-name="T146">0g (A:9), </text:span><text:span text:style-name="T143">ziemniaki got. z kop. 200g, </text:span><text:span text:style-name="T146">marchewka mini opr. 150g (A:1,7), </text:span><text:span text:style-name="T143">kompot owocowy 250ml,</text:span></text:p>
          </table:table-cell>
          <table:table-cell table:style-name="Tabela2.F2" office:value-type="string">
            <text:p text:style-name="P342"><text:span text:style-name="T146">Zupa ryżowa na wyw. 350ml (A:9), kurczak got. w sosie potr. 220g (A:1,7,9), </text:span><text:span text:style-name="T143">ziemniaki got. z kop. 200g, </text:span><text:span text:style-name="T146">marchewka mini opr. 150g (A:1,7), </text:span><text:span text:style-name="T143">kompot owocowy 250ml,</text:span></text:p>
          </table:table-cell>
        </table:table-row>
        <table:table-row>
          <table:table-cell table:style-name="Tabela2.A2" office:value-type="string">
            <text:p text:style-name="P331">P<text:span text:style-name="T12">ODWIECZOREK</text:span></text:p>
          </table:table-cell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168">Kanapka z masłem, sałatą, pomidorem i szczypiorem (A:1,3,6,7), </text:p>
          </table:table-cell>
          <table:table-cell table:style-name="Tabela2.A2" office:value-type="string">
            <text:p text:style-name="P396"/>
          </table:table-cell>
          <table:table-cell table:style-name="Tabela2.F2" office:value-type="string">
            <text:p text:style-name="P396"/>
          </table:table-cell>
        </table:table-row>
        <table:table-row>
          <table:table-cell table:style-name="Tabela2.A2" office:value-type="string">
            <text:p text:style-name="P331">K<text:span text:style-name="T12">OLACJA</text:span></text:p>
          </table:table-cell>
          <table:table-cell table:style-name="Tabela2.A2" office:value-type="string">
            <text:p text:style-name="P12">Chleb <text:span text:style-name="T40">miesz.100g (A:1,3,6,7) masło 20g (A:7), </text:span><text:s/>herbata <text:span text:style-name="T41">250ml, </text:span><text:span text:style-name="T143">mielonka prasowana 60g (A:</text:span><text:span text:style-name="T157">1,6)</text:span><text:span text:style-name="T143">, ogórek św.40g, musztarda 20g (A:10), sałata, </text:span></text:p>
          </table:table-cell>
          <table:table-cell table:style-name="Tabela2.A2" office:value-type="string">
            <text:p text:style-name="P12">Chleb <text:span text:style-name="T40">miesz.100g (A:1,3,6,7) masło 20g (A:7), </text:span><text:s/>herbata <text:span text:style-name="T41">250ml, </text:span><text:span text:style-name="T146">polędwica Ani 60g (A:6), </text:span><text:span text:style-name="T143">ogórek św.40g, sałata, </text:span></text:p>
          </table:table-cell>
          <table:table-cell table:style-name="Tabela2.A2" office:value-type="string">
            <text:p text:style-name="P13">Chleb <text:span text:style-name="T40">miesz.100g (A:1,3,6,7) masło 10g (A:7), </text:span><text:s/>herbata <text:span text:style-name="T41">250ml, </text:span><text:span text:style-name="T146">polędwica Ani 60g (A:6), </text:span><text:span text:style-name="T143">ogórek św.40g, sałata, </text:span></text:p>
          </table:table-cell>
          <table:table-cell table:style-name="Tabela2.A2" office:value-type="string">
            <text:p text:style-name="P13">Chleb <text:span text:style-name="T40">miesz.100g (A:1,3,6,7) masło 10g (A:7), </text:span><text:s/>herbata <text:span text:style-name="T41">250ml, </text:span><text:span text:style-name="T146">polędwica Ani 60g (A:6), </text:span><text:span text:style-name="T143">ogórek św.40g, sałata, </text:span></text:p>
          </table:table-cell>
          <table:table-cell table:style-name="Tabela2.F2" office:value-type="string">
            <text:p text:style-name="P13">Chleb <text:span text:style-name="T40">miesz.100g (A:1,3,6,7) masło 10g (A:7), </text:span><text:s/>herbata <text:span text:style-name="T41">250ml, </text:span><text:span text:style-name="T146">polędwica Ani 60g (A:6),</text:span><text:span text:style-name="T143"> sałata, </text:span></text:p>
          </table:table-cell>
        </table:table-row>
        <table:table-row>
          <table:table-cell table:style-name="Tabela2.A2" office:value-type="string">
            <text:p text:style-name="P333">P<text:span text:style-name="T12">OSIŁEK UZUPEŁNIAJĄCY</text:span></text:p>
          </table:table-cell>
          <table:table-cell table:style-name="Tabela2.A2" office:value-type="string">
            <text:p text:style-name="P6"><text:span text:style-name="T163"><text:s/>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6"><text:span text:style-name="T163"><text:s/>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25">Nektarynka 1szt, </text:p>
          </table:table-cell>
          <table:table-cell table:style-name="Tabela2.A2" office:value-type="string">
            <text:p text:style-name="P26">Nektarynka 1szt, </text:p>
          </table:table-cell>
          <table:table-cell table:style-name="Tabela2.F2" office:value-type="string">
            <text:p text:style-name="P27">Jogurt naturalny 1szt (A:7), </text:p>
          </table:table-cell>
        </table:table-row>
        <table:table-row>
          <table:table-cell table:style-name="Tabela2.A2" office:value-type="string">
            <text:p text:style-name="P161">W<text:span text:style-name="T12">ARTOŚCI ODŻYWCZE</text:span></text:p>
          </table:table-cell>
          <table:table-cell table:style-name="Tabela2.A2" office:value-type="string">
            <text:p text:style-name="P294">Energia: 2<text:span text:style-name="T216">3</text:span><text:span text:style-name="T217">09,2</text:span>kcal</text:p>
            <text:p text:style-name="P294">Białko:<text:span text:style-name="T202">9</text:span><text:span text:style-name="T309">6</text:span>,<text:span text:style-name="T217">1</text:span>g</text:p>
            <text:p text:style-name="P294">Tłuszcz:<text:span text:style-name="T309">78</text:span>,<text:span text:style-name="T217">1</text:span>g</text:p>
            <text:p text:style-name="P294">w tym kw.tłu.nasyc.:2<text:span text:style-name="T217">5</text:span>,<text:span text:style-name="T217">4</text:span>g</text:p>
            <text:p text:style-name="P294">Węglowodany:<text:span text:style-name="T309">295</text:span><text:span text:style-name="T217">,4</text:span>g</text:p>
            <text:p text:style-name="P294">w tym cukry:2<text:span text:style-name="T309">5</text:span>,<text:span text:style-name="T217">9</text:span>g</text:p>
            <text:p text:style-name="P281">Błonnik-<text:span text:style-name="T219">3</text:span><text:span text:style-name="T216">0</text:span><text:span text:style-name="T219">,</text:span><text:span text:style-name="T217">1</text:span>g</text:p>
            <text:p text:style-name="P281">Sól-<text:span text:style-name="T309">7</text:span><text:span text:style-name="T220">,</text:span><text:span text:style-name="T217">1</text:span>g</text:p>
          </table:table-cell>
          <table:table-cell table:style-name="Tabela2.A2" office:value-type="string">
            <text:p text:style-name="P174">Energia:2<text:span text:style-name="T221">19</text:span><text:span text:style-name="T217">9</text:span>,<text:span text:style-name="T217">4</text:span> kcal</text:p>
            <text:p text:style-name="P295">Białko:8<text:span text:style-name="T309">9</text:span>,<text:span text:style-name="T309">9</text:span>g</text:p>
            <text:p text:style-name="P295">Tłuszcz:<text:span text:style-name="T221">7</text:span><text:span text:style-name="T309">6</text:span>,<text:span text:style-name="T217">1</text:span>g</text:p>
            <text:p text:style-name="P295">w tym kw.tłu.nasyc.:2<text:span text:style-name="T217">5</text:span>,<text:span text:style-name="T217">4</text:span>g</text:p>
            <text:p text:style-name="P295">Węglowodany:<text:span text:style-name="T216">29</text:span><text:span text:style-name="T309">0</text:span>,<text:span text:style-name="T217">9</text:span>g</text:p>
            <text:p text:style-name="P295">w tym cukry:<text:span text:style-name="T216">2</text:span><text:span text:style-name="T217">2</text:span>,<text:span text:style-name="T217">6</text:span>g</text:p>
            <text:p text:style-name="P282">Błonnik-<text:span text:style-name="T219">3</text:span><text:span text:style-name="T216">0</text:span>g</text:p>
            <text:p text:style-name="P282">Sól-<text:span text:style-name="T219">6,</text:span><text:span text:style-name="T216">0</text:span>g</text:p>
          </table:table-cell>
          <table:table-cell table:style-name="Tabela2.A2" office:value-type="string">
            <text:p text:style-name="P174">Energia: 2<text:span text:style-name="T216">04</text:span><text:span text:style-name="T217">9</text:span>,<text:span text:style-name="T217">3</text:span>kcal</text:p>
            <text:p text:style-name="P295">Białko:<text:span text:style-name="T216">8</text:span><text:span text:style-name="T218">8</text:span>,<text:span text:style-name="T217">02</text:span>g</text:p>
            <text:p text:style-name="P295">Tłuszcz:<text:span text:style-name="T221">7</text:span><text:span text:style-name="T217">8</text:span><text:span text:style-name="T221">,</text:span><text:span text:style-name="T217">04</text:span>g</text:p>
            <text:p text:style-name="P295">w tym kw.tłu.nasyc.:2<text:span text:style-name="T217">5</text:span>,<text:span text:style-name="T217">1</text:span>g</text:p>
            <text:p text:style-name="P295">Węglowodany:<text:span text:style-name="T221">2</text:span><text:span text:style-name="T217">98</text:span>,<text:span text:style-name="T217">4</text:span>g</text:p>
            <text:p text:style-name="P295">w tym cukry:2<text:span text:style-name="T309">0</text:span>,<text:span text:style-name="T217">2</text:span>g</text:p>
            <text:p text:style-name="P282">Błonnik-<text:span text:style-name="T219">3</text:span><text:span text:style-name="T216">0</text:span>g</text:p>
            <text:p text:style-name="P282">Sól-<text:span text:style-name="T222">5,3</text:span>g</text:p>
          </table:table-cell>
          <table:table-cell table:style-name="Tabela2.A2" office:value-type="string">
            <text:p text:style-name="P174">Energia: 2<text:span text:style-name="T216">0</text:span><text:span text:style-name="T217">0</text:span>6,<text:span text:style-name="T217">7</text:span>kcal</text:p>
            <text:p text:style-name="P295">Białko:<text:span text:style-name="T202">8</text:span><text:span text:style-name="T218">5</text:span>,<text:span text:style-name="T202">1</text:span>g</text:p>
            <text:p text:style-name="P295">Tłuszcz:7<text:span text:style-name="T202">1</text:span>,<text:span text:style-name="T217">4</text:span>g</text:p>
            <text:p text:style-name="P295">w tym kw.tłu.nasyc.:2<text:span text:style-name="T217">4</text:span>,<text:span text:style-name="T217">2</text:span>g</text:p>
            <text:p text:style-name="P295">Węglowodany:<text:span text:style-name="T216">2</text:span><text:span text:style-name="T217">79</text:span>,<text:span text:style-name="T217">6</text:span>g</text:p>
            <text:p text:style-name="P295">w tym cukry:<text:span text:style-name="T216">2</text:span><text:span text:style-name="T217">0</text:span>,<text:span text:style-name="T217">4</text:span>g</text:p>
            <text:p text:style-name="P282">Błonnik-<text:span text:style-name="T217">29,7</text:span>g</text:p>
            <text:p text:style-name="P282">Sól-<text:span text:style-name="T217">5,8</text:span>g</text:p>
          </table:table-cell>
          <table:table-cell table:style-name="Tabela2.F2" office:value-type="string">
            <text:p text:style-name="P174">Energia:2<text:span text:style-name="T309">10</text:span><text:span text:style-name="T217">8</text:span>,<text:span text:style-name="T217">94</text:span> kcal</text:p>
            <text:p text:style-name="P295">Białko:8<text:span text:style-name="T218">8</text:span>,2g</text:p>
            <text:p text:style-name="P295">Tłuszcz:<text:span text:style-name="T216">69</text:span>,<text:span text:style-name="T216">1</text:span>g</text:p>
            <text:p text:style-name="P295">w tym kw.tłu.nasyc.:2<text:span text:style-name="T221">5</text:span>,2g</text:p>
            <text:p text:style-name="P295">Węglowodany:<text:span text:style-name="T216">271</text:span>,<text:span text:style-name="T216">4</text:span>g</text:p>
            <text:p text:style-name="P295">w tym cukry:<text:span text:style-name="T216">21</text:span>,95g</text:p>
            <text:p text:style-name="P282">Błonnik-<text:span text:style-name="T220">30,8 </text:span>g</text:p>
            <text:p text:style-name="P282">Sól-<text:span text:style-name="T222">5,3</text:span>g</text:p>
          </table:table-cell>
        </table:table-row>
        <text:soft-page-break/>
        <table:table-row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34">DIETA <text:span text:style-name="T42">BOGATO</text:span>BIAŁKOWA</text:p>
            <text:p text:style-name="P39"/>
          </table:table-cell>
          <table:table-cell table:style-name="Tabela2.A2" office:value-type="string">
            <text:p text:style-name="P35">DIETA <text:span text:style-name="T43">ŁATWOSTRAWNA</text:span> PAPKOWATA – MIELONA</text:p>
          </table:table-cell>
          <table:table-cell table:style-name="Tabela2.A2" office:value-type="string">
            <text:p text:style-name="P38">ODDZIAŁ POŁOŻNICZY</text:p>
          </table:table-cell>
          <table:table-cell table:style-name="Tabela2.A2" office:value-type="string">
            <text:p text:style-name="P18">GINEKOLOGIA </text:p>
          </table:table-cell>
          <table:table-cell table:style-name="Tabela2.F2" office:value-type="string">
            <text:p text:style-name="P180">DIETA <text:span text:style-name="T43">Z OGR. ŁATWO PRZYSWAJALNYCH WĘGLOWODANÓW</text:span> PŁYNNA </text:p>
            <text:p text:style-name="P182">WZMOCNIONA</text:p>
          </table:table-cell>
        </table:table-row>
        <table:table-row>
          <table:table-cell table:style-name="Tabela2.A2" office:value-type="string">
            <text:p text:style-name="P396"/>
          </table:table-cell>
          <table:table-cell table:style-name="Tabela2.A2" office:value-type="string">
            <text:p text:style-name="P348">Ś<text:span text:style-name="T12">NIADANIE -</text:span><text:span text:style-name="T144">Kasza manna</text:span><text:span text:style-name="T145"> got.</text:span><text:span text:style-name="T83"> na ml. 350ml (A:1,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02">kiełbasa krakowska 40g (A:6), ser edamski 40g (A:7), rukola, </text:span></text:p>
            <text:p text:style-name="P348">O<text:span text:style-name="T12">BIAD - </text:span><text:span text:style-name="T146">Zupa ryżowa na wyw. 350ml (A:9), kurczak got. w sosie potr. </text:span><text:span text:style-name="T158">30</text:span><text:span text:style-name="T146">0g (A:1,7,9), </text:span><text:span text:style-name="T143">ziemniaki got. z kop. 200g, </text:span><text:span text:style-name="T146">marchewka mini opr. 150g (A:1,7), </text:span><text:span text:style-name="T143">kompot owocowy 250ml, </text:span></text:p>
            <text:p text:style-name="P34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polędwica Ani 60g (A:6), </text:span><text:span text:style-name="T158">biały ser 70g (A:7), </text:span><text:span text:style-name="T143">ogórek św.40g, sałata, </text:span></text:p>
            <text:p text:style-name="P365">II Ś<text:span text:style-name="T12">NIADANIE -</text:span><text:span text:style-name="T148">Sok owocowo – warzywny 1szt, </text:span></text:p>
            <text:p text:style-name="P372">P<text:span text:style-name="T12">OSIŁEK UZUPEŁNIAJĄCY -</text:span><text:span text:style-name="T146">Croissant 1szt (A:</text:span><text:span text:style-name="T147">1,3,7)</text:span><text:span text:style-name="T12"> </text:span></text:p>
          </table:table-cell>
          <table:table-cell table:style-name="Tabela2.A2" office:value-type="string">
            <text:p text:style-name="P20">ŚNIADANIE - Zupa ml. + suchary + masło</text:p>
            <text:p text:style-name="P62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62"><text:span text:style-name="T13">OBIAD – Zupa ryżowa na wyw. + mięso </text:span><text:line-break/><text:span text:style-name="T13">- zmiks.+ mięso mielone</text:span><text:span text:style-name="T14">(A:9)</text:span></text:p>
            <text:p text:style-name="P62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41">II ŚNIADANIE- Sok owocowo – warzywny, </text:p>
            <text:p text:style-name="P220"><text:span text:style-name="T59">PODWIECZOREK- </text:span><text:span text:style-name="T60">Budyń owocowy</text:span><text:span text:style-name="T61">(A:7)</text:span></text:p>
            <text:p text:style-name="P186"><text:span text:style-name="T82">Posiłek uzupełniający</text:span> – Jogurt naturalny,<text:span text:style-name="T46">(A:7)</text:span></text:p>
          </table:table-cell>
          <table:table-cell table:style-name="Tabela2.A2" office:value-type="string">
            <text:p text:style-name="P349">Ś<text:span text:style-name="T11">NIADANIE - </text:span><text:span text:style-name="T144">Kasza manna</text:span><text:span text:style-name="T145"> got.</text:span><text:span text:style-name="T11"> na ml. 350ml (A:1,7), kakao ml. 250ml (A:1,6,7), chleb miesz. 80g (A:1,3,6,7), </text:span><text:span text:style-name="T37">m</text:span><text:span text:style-name="T83">argaryna o zaw. tłuszczu 80% 10g – 2szt, </text:span><text:span text:style-name="T102">kiełbasa krakowska 40g (A:6), ser edamski 40g (A:7), rukola, </text:span></text:p>
            <text:p text:style-name="P349">O<text:span text:style-name="T12">BIAD - </text:span><text:span text:style-name="T146">Zupa ryżowa na wyw. 350ml (A:9), kurczak got. w sosie potr. 220g (A:1,7,9), </text:span><text:span text:style-name="T143">ziemniaki got. z kop. 200g, </text:span><text:span text:style-name="T146">marchewka mini opr. 150g (A:1,7), </text:span><text:span text:style-name="T143">kompot owocowy 250ml,</text:span></text:p>
            <text:p text:style-name="P34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polędwica Ani 60g (A:6),</text:span><text:span text:style-name="T143"> sałata, </text:span></text:p>
            <text:p text:style-name="P366">II Ś<text:span text:style-name="T12">NIADANIE -</text:span><text:span text:style-name="T148">Sok owocowo – warzywny 1szt, </text:span></text:p>
            <text:p text:style-name="P372">P<text:span text:style-name="T12">OSIŁEK UZUPEŁNIAJĄCY - 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348">Ś<text:span text:style-name="T12">NIADANIE -</text:span><text:span text:style-name="T144">Kasza manna</text:span><text:span text:style-name="T145"> got.</text:span><text:span text:style-name="T83"> na ml. 350ml (A:1,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02">kiełbasa krakowska 40g (A:6), ser edamski 40g (A:7), rukola, </text:span></text:p>
            <text:p text:style-name="P348">O<text:span text:style-name="T12">BIAD -</text:span><text:span text:style-name="T143">Rosół z mak. 350ml (A:9), kurczak piecz. w sosie 220g (A:1,9), ziemniaki got. z kop. 200g, surówka z warzyw miesz. z ol. 100g (A:9), kompot owocowy 250ml, </text:span><text:span text:style-name="T12"><text:s/></text:span></text:p>
            <text:p text:style-name="P34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3">mielonka prasowana 60g (A:</text:span><text:span text:style-name="T157">1,6)</text:span><text:span text:style-name="T143">, ogórek św.40g, musztarda 20g (A:10), sałata, </text:span></text:p>
            <text:p text:style-name="P366">II Ś<text:span text:style-name="T12">NIADANIE -</text:span><text:span text:style-name="T148">Sok owocowo – warzywny 1szt, </text:span></text:p>
            <text:p text:style-name="P372">P<text:span text:style-name="T12">OSIŁEK UZUPEŁNIAJĄCY - </text:span><text:span text:style-name="T146">Croissant 1szt (A:</text:span><text:span text:style-name="T147">1,3,7)</text:span></text:p>
          </table:table-cell>
          <table:table-cell table:style-name="Tabela2.F2" office:value-type="string">
            <text:p text:style-name="P20">ŚNIADANIE -Zupa ryżowa na wyw. + mięso </text:p>
            <text:p text:style-name="P62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62"><text:span text:style-name="T13">OBIAD – </text:span><text:span text:style-name="T26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20"><text:span text:style-name="T59">PODWIECZOREK – <text:s/></text:span><text:span text:style-name="T60">Budyń owocowy b/c- płynny</text:span><text:span text:style-name="T61">(A:</text:span><text:span text:style-name="T62">7</text:span><text:span text:style-name="T61">)</text:span></text:p>
            <text:p text:style-name="P188"><text:span text:style-name="T82">Posiłek uzupełniający</text:span> –Jogurt naturalny <text:span text:style-name="T55">(A:7)</text:span>,</text:p>
          </table:table-cell>
        </table:table-row>
        <table:table-row>
          <table:table-cell table:style-name="Tabela2.A2" office:value-type="string">
            <text:p text:style-name="P161">W<text:span text:style-name="T12">ARTOŚCI ODŻYWCZE</text:span></text:p>
          </table:table-cell>
          <table:table-cell table:style-name="Tabela2.A2" office:value-type="string">
            <text:p text:style-name="P298">Energia:<text:span text:style-name="T223">2</text:span><text:span text:style-name="T202">3</text:span><text:span text:style-name="T224">08</text:span><text:span text:style-name="T223">,</text:span><text:span text:style-name="T224">56</text:span> kcal</text:p>
            <text:p text:style-name="P298">Białko:<text:span text:style-name="T223">1</text:span><text:span text:style-name="T202">35</text:span><text:span text:style-name="T223">,</text:span><text:span text:style-name="T224">9</text:span>g</text:p>
            <text:p text:style-name="P298">Tłuszcz:<text:span text:style-name="T223">8</text:span><text:span text:style-name="T224">2</text:span><text:span text:style-name="T223">,</text:span><text:span text:style-name="T224">3</text:span>g</text:p>
            <text:p text:style-name="P298">w tym kw.tłu.nasyc.:<text:span text:style-name="T223">2</text:span><text:span text:style-name="T224">6</text:span><text:span text:style-name="T225">,</text:span><text:span text:style-name="T224">4</text:span>g</text:p>
            <text:p text:style-name="P298">Węglowodany:<text:span text:style-name="T223">2</text:span><text:span text:style-name="T224">87</text:span><text:span text:style-name="T223">,</text:span><text:span text:style-name="T224">22</text:span>g</text:p>
            <text:p text:style-name="P298">w tym cukry:<text:span text:style-name="T223">2</text:span><text:span text:style-name="T224">6</text:span><text:span text:style-name="T223">,</text:span><text:span text:style-name="T224">7</text:span>g</text:p>
            <text:p text:style-name="P288">Błonnik-<text:span text:style-name="T202">31</text:span><text:span text:style-name="T224">,9</text:span>g</text:p>
            <text:p text:style-name="P285">Sól-<text:span text:style-name="T223">5,</text:span><text:span text:style-name="T224">8</text:span>g</text:p>
          </table:table-cell>
          <table:table-cell table:style-name="Tabela2.A2" office:value-type="string">
            <text:p text:style-name="P155">Energia:<text:span text:style-name="T48">2113,8</text:span>kcal</text:p>
            <text:p text:style-name="P304">Białko:<text:span text:style-name="T48">11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<text:span text:style-name="T48">34,01</text:span>g</text:p>
            <text:p text:style-name="P318">Błonnik-<text:span text:style-name="T48">26,02</text:span>g</text:p>
            <text:p text:style-name="P380">Sól<text:span text:style-name="T48">3,1</text:span>-g</text:p>
          </table:table-cell>
          <table:table-cell table:style-name="Tabela2.A2" office:value-type="string">
            <text:p text:style-name="P175">Energia:2<text:span text:style-name="T202">2</text:span><text:span text:style-name="T309">7</text:span><text:span text:style-name="T224">8</text:span>,<text:span text:style-name="T224">21</text:span> kcal</text:p>
            <text:p text:style-name="P296">Białko:<text:span text:style-name="T218">9</text:span><text:span text:style-name="T309">5</text:span>,<text:span text:style-name="T224">14</text:span>g</text:p>
            <text:p text:style-name="P296">Tłuszcz:<text:span text:style-name="T221">7</text:span><text:span text:style-name="T224">8</text:span>,<text:span text:style-name="T224">2</text:span>g</text:p>
            <text:p text:style-name="P296">w tym kw.tłu.nasyc.:2<text:span text:style-name="T224">6</text:span>,<text:span text:style-name="T224">1</text:span>g</text:p>
            <text:p text:style-name="P296">Węglowodany:<text:span text:style-name="T216">29</text:span><text:span text:style-name="T224">7</text:span>,<text:span text:style-name="T224">4</text:span>g</text:p>
            <text:p text:style-name="P296">w tym cukry:<text:span text:style-name="T224">3</text:span><text:span text:style-name="T309">0</text:span>,<text:span text:style-name="T224">1</text:span>g</text:p>
            <text:p text:style-name="P283">Błonnik-<text:span text:style-name="T309">30</text:span><text:span text:style-name="T224">,7</text:span></text:p>
            <text:p text:style-name="P283">Sól-<text:span text:style-name="T224">5</text:span><text:span text:style-name="T220">,</text:span><text:span text:style-name="T224">7</text:span>g</text:p>
          </table:table-cell>
          <table:table-cell table:style-name="Tabela2.A2" office:value-type="string">
            <text:p text:style-name="P296">Energia: 2<text:span text:style-name="T202">3</text:span><text:span text:style-name="T309">89</text:span><text:span text:style-name="T217">,</text:span><text:span text:style-name="T224">8</text:span>kcal</text:p>
            <text:p text:style-name="P296">Białko:<text:span text:style-name="T309">99</text:span>,<text:span text:style-name="T224">4</text:span>g</text:p>
            <text:p text:style-name="P296">Tłuszcz:<text:span text:style-name="T309">79</text:span>,<text:span text:style-name="T224">4</text:span>g</text:p>
            <text:p text:style-name="P296">w tym kw.tłu.nasyc.:2<text:span text:style-name="T217">5</text:span>,<text:span text:style-name="T224">9</text:span>g</text:p>
            <text:p text:style-name="P296">Węglowodany:3<text:span text:style-name="T202">0</text:span><text:span text:style-name="T224">1</text:span><text:span text:style-name="T217">,</text:span><text:span text:style-name="T224">56</text:span>g</text:p>
            <text:p text:style-name="P296">w tym cukry:<text:span text:style-name="T309">31</text:span>,<text:span text:style-name="T224">7</text:span>g</text:p>
            <text:p text:style-name="P283">Błonnik-<text:span text:style-name="T219">3</text:span><text:span text:style-name="T216">0</text:span><text:span text:style-name="T219">,</text:span><text:span text:style-name="T217">1</text:span><text:span text:style-name="T224">9</text:span>g</text:p>
            <text:p text:style-name="P283">Sól-<text:span text:style-name="T216">6</text:span><text:span text:style-name="T220">,</text:span><text:span text:style-name="T224">0</text:span>g</text:p>
          </table:table-cell>
          <table:table-cell table:style-name="Tabela2.F2" office:value-type="string">
            <text:p text:style-name="P155">Energia:<text:span text:style-name="T49">2204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</table:table-row>
        <table:table-row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40"><text:s/><text:span text:style-name="T43">DIETA Z OGR. ŁATWO PRZYSWAJALNYCH WĘGLOWODANÓW PAPKOWATA-MIELONA</text:span></text:p>
          </table:table-cell>
          <table:table-cell table:style-name="Tabela2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2.A2" office:value-type="string">
            <text:p text:style-name="P38">ODDZIAŁ P<text:span text:style-name="T53">EDIATRYCZNY</text:span></text:p>
          </table:table-cell>
          <table:table-cell table:style-name="Tabela2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2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ext:soft-page-break/>
        <table:table-row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8">ŚNIADANIE -Zupa ryżowa na wyw. + mięso</text:p>
            <text:p text:style-name="P63"><text:span text:style-name="T13">+ żółtko </text:span><text:span text:style-name="T15">got.</text:span><text:span text:style-name="T13"> –zmiks., serek </text:span><text:span text:style-name="T21">naturalny(A:7,9)</text:span></text:p>
            <text:p text:style-name="P64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 </text:span><text:span text:style-name="T14">(A:</text:span><text:span text:style-name="T28">1,</text:span><text:span text:style-name="T14">9)</text:span></text:p>
            <text:p text:style-name="P19">KOLACJA – Zupa ryżowa na wyw.+ mięso<text:line-break/>+ żółtko <text:span text:style-name="T55">got.</text:span> - zmiksowana + mięso mielone<text:span text:style-name="T46">(A:9)</text:span></text:p>
            <text:p text:style-name="P41">II ŚNIADANIE- Sok owocowo – warzywny, </text:p>
            <text:p text:style-name="P220"><text:span text:style-name="T59">PODWIECZOREK- </text:span><text:span text:style-name="T60">Budyń owocowy b/c</text:span><text:span text:style-name="T61">(A:</text:span><text:span text:style-name="T62">7</text:span><text:span text:style-name="T61">)</text:span></text:p>
            <text:p text:style-name="P187"><text:span text:style-name="T82">Posiłek uzupełniający</text:span> – Jogurt naturalny,<text:span text:style-name="T46">(A:7)</text:span></text:p>
          </table:table-cell>
          <table:table-cell table:style-name="Tabela2.A2" office:value-type="string">
            <text:p text:style-name="P348">Ś<text:span text:style-name="T12">NIADANIE -</text:span><text:span text:style-name="T83">K</text:span><text:span text:style-name="T11">akao ml. 250ml (A:1,6,7)</text:span><text:span text:style-name="T12">, chleb </text:span><text:span text:style-name="T80">raz</text:span><text:span text:style-name="T12">. 80g (A:1,3,6,7), </text:span><text:span text:style-name="T37">m</text:span><text:span text:style-name="T12">argaryna o zaw. tłuszczu 80% 10g – </text:span><text:span text:style-name="T39">1</text:span><text:span text:style-name="T12">szt,</text:span><text:span text:style-name="T102"> </text:span><text:span text:style-name="T106">ogonówka 60g (A:6,9), biały ser 70g (A:7), <text:s/></text:span><text:span text:style-name="T102">rukola, </text:span></text:p>
            <text:p text:style-name="P349">O<text:span text:style-name="T12">BIAD - </text:span><text:span text:style-name="T146">Zupa ryżowa na wyw. 350ml (A:9), kurczak got. w sosie potr. 220g (A:1,7,9), </text:span><text:span text:style-name="T143">ziemniaki got. z kop. 200g, </text:span><text:span text:style-name="T146">marchewka mini opr. 150g (A:1,7), </text:span><text:span text:style-name="T143">kompot owocowy </text:span><text:span text:style-name="T158">b/c </text:span><text:span text:style-name="T143">250ml,</text:span></text:p>
            <text:p text:style-name="P348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6">polędwica Ani 60g (A:6),</text:span><text:span text:style-name="T143"> sałata, </text:span></text:p>
            <text:p text:style-name="P367">II Ś<text:span text:style-name="T12">NIADANIE -</text:span><text:span text:style-name="T148">Kisiel owocowy b/c 200ml, </text:span></text:p>
            <text:p text:style-name="P377">PODWIECZOREK - Sok owocowo – warzywny <text:span text:style-name="T158">1szt</text:span>,</text:p>
            <text:p text:style-name="P373">P<text:span text:style-name="T12">OSIŁEK UZUPEŁNIAJĄCY - </text:span><text:span text:style-name="T158">Jogurt naturalny 1szt (A:7), </text:span></text:p>
          </table:table-cell>
          <table:table-cell table:style-name="Tabela2.A2" office:value-type="string">
            <text:p text:style-name="P348">Ś<text:span text:style-name="T11">NIADANIE -</text:span><text:span text:style-name="T144">Kasza manna</text:span><text:span text:style-name="T145"> got.</text:span><text:span text:style-name="T11"> na ml. </text:span><text:span text:style-name="T80">2</text:span><text:span text:style-name="T11">50ml (A:1,7), kakao ml. 250ml (A:1,6,7), chleb miesz. </text:span><text:span text:style-name="T309">4</text:span><text:span text:style-name="T11">0g (A:1,3,6,7), <text:s/></text:span><text:span text:style-name="T37">m</text:span><text:span text:style-name="T83">argaryna o zaw. tłuszczu 80% 10g – 2szt, </text:span><text:span text:style-name="T11">dżem, </text:span><text:span text:style-name="T158">ogonówka </text:span><text:span text:style-name="T309">4</text:span><text:span text:style-name="T158">0g (A:6,9), biały ser </text:span><text:span text:style-name="T309">5</text:span><text:span text:style-name="T158">0g (A:7), <text:s/></text:span><text:span text:style-name="T102">rukola, </text:span></text:p>
            <text:p text:style-name="P349">O<text:span text:style-name="T12">BIAD - </text:span><text:span text:style-name="T146">Zupa ryżowa na wyw. 350ml (A:9), kurczak got. w sosie potr. </text:span><text:span text:style-name="T309">180</text:span><text:span text:style-name="T146">g (A:1,7,9), </text:span><text:span text:style-name="T143">ziemniaki got. z kop. </text:span><text:span text:style-name="T309">15</text:span><text:span text:style-name="T143">0g, </text:span><text:span text:style-name="T146">marchewka mini opr. 150g (A:1,7), </text:span><text:span text:style-name="T143">kompot owocowy 250ml,</text:span></text:p>
            <text:p text:style-name="P34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polędwica Ani </text:span><text:span text:style-name="T309">5</text:span><text:span text:style-name="T146">0g (A:6), </text:span><text:span text:style-name="T143">ogórek św.40g, sałata, </text:span></text:p>
            <text:p text:style-name="P366">II Ś<text:span text:style-name="T12">NIADANIE -</text:span><text:span text:style-name="T148">Sok owocowo – warzywny 1szt, </text:span></text:p>
            <text:p text:style-name="P372">P<text:span text:style-name="T12">OSIŁEK UZUPEŁNIAJĄCY - 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348">Ś<text:span text:style-name="T12">NIADANIE -</text:span><text:span text:style-name="T144">Kasza manna</text:span><text:span text:style-name="T145"> got. </text:span><text:span text:style-name="T83">na wyw. 350ml (A:1,</text:span><text:span text:style-name="T81">9</text:span><text:span text:style-name="T83">), herbata 250ml, chleb miesz. 80g (A:1,3,6,7), </text:span><text:span text:style-name="T37">m</text:span><text:span text:style-name="T83">argaryna o zaw. tłuszczu 80% 10g – </text:span><text:span text:style-name="T39">1</text:span><text:span text:style-name="T83">szt, </text:span><text:span text:style-name="T158">ogonówka 60g (A:6,9), </text:span><text:span text:style-name="T102">rukola, </text:span></text:p>
            <text:p text:style-name="P348">O<text:span text:style-name="T12">BIAD - </text:span><text:span text:style-name="T146">Zupa ryżowa na wyw. 350ml (A:9), kurczak got. w </text:span><text:span text:style-name="T157">warz</text:span><text:span text:style-name="T146"> </text:span><text:span text:style-name="T157">15</text:span><text:span text:style-name="T146">0g (A:9), </text:span><text:span text:style-name="T143">ziemniaki got. z kop. 200g, </text:span><text:span text:style-name="T146">marchewka mini opr. 150g (A:1,7), </text:span><text:span text:style-name="T143">kompot owocowy 250ml,</text:span></text:p>
            <text:p text:style-name="P348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6">polędwica Ani 60g (A:6), </text:span><text:span text:style-name="T143">ogórek św.40g, sałata, </text:span></text:p>
            <text:p text:style-name="P367">II Ś<text:span text:style-name="T12">NIADANIE -</text:span><text:span text:style-name="T148">Kisiel owocowy <text:s/>200ml, </text:span></text:p>
            <text:p text:style-name="P377">PODWIECZOREK - Sok owocowo – warzywny <text:span text:style-name="T158">1szt</text:span>,</text:p>
          </table:table-cell>
          <table:table-cell table:style-name="Tabela2.F2" office:value-type="string">
            <text:p text:style-name="P348">Ś<text:span text:style-name="T12">NIADANIE -</text:span><text:span text:style-name="T83">K</text:span><text:span text:style-name="T11">akao ml. 250ml (A:1,6,7)</text:span><text:span text:style-name="T12">, chleb </text:span><text:span text:style-name="T80">raz</text:span><text:span text:style-name="T12">. 80g (A:1,3,6,7), </text:span><text:span text:style-name="T37">m</text:span><text:span text:style-name="T12">argaryna o zaw. tłuszczu 80% 10g – </text:span><text:span text:style-name="T39">1</text:span><text:span text:style-name="T12">szt, </text:span><text:span text:style-name="T102">kiełbasa krakowska 40g (A:6), ser edamski 40g (A:7), rukola, </text:span></text:p>
            <text:p text:style-name="P350">O<text:span text:style-name="T12">BIAD - </text:span><text:span text:style-name="T146">Zupa ryżowa na wyw. 350ml (A:9), kurczak got. w sosie potr. </text:span><text:span text:style-name="T158">30</text:span><text:span text:style-name="T146">0g (A:1,7,9), </text:span><text:span text:style-name="T143">ziemniaki got. z kop. 200g, </text:span><text:span text:style-name="T146">marchewka mini opr. 150g (A:1,7), </text:span><text:span text:style-name="T143">kompot owocowy 250ml, </text:span></text:p>
            <text:p text:style-name="P35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polędwica Ani 60g (A:6), </text:span><text:span text:style-name="T158">biały ser 70g (A:7), </text:span><text:span text:style-name="T143">ogórek św.40g, sałata, </text:span></text:p>
            <text:p text:style-name="P367">II Ś<text:span text:style-name="T12">NIADANIE -</text:span><text:span text:style-name="T148">Kisiel owocowy b/c 200ml, </text:span></text:p>
            <text:p text:style-name="P377">PODWIECZOREK - <text:span text:style-name="T148">Kanapka z masłem, sałatą, pomidorem i szczypiorem (A:1,3,6,7), </text:span></text:p>
            <text:p text:style-name="P373">P<text:span text:style-name="T12">OSIŁEK UZUPEŁNIAJĄCY - </text:span><text:span text:style-name="T148">Nektarynka 1szt, </text:span><text:span text:style-name="T158">jogurt naturalny 1szt (A:7), </text:span></text:p>
          </table:table-cell>
        </table:table-row>
        <table:table-row>
          <table:table-cell table:style-name="Tabela2.A2" office:value-type="string">
            <text:p text:style-name="P161">W<text:span text:style-name="T12">ARTOŚCI ODŻYWCZE</text:span></text:p>
          </table:table-cell>
          <table:table-cell table:style-name="Tabela2.A2" office:value-type="string">
            <text:p text:style-name="P155">Energia:<text:span text:style-name="T48">2125,3</text:span>kcal</text:p>
            <text:p text:style-name="P304">Białko:<text:span text:style-name="T76">9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 <text:span text:style-name="T77">24,01</text:span>g</text:p>
            <text:p text:style-name="P318">Błonnik-<text:span text:style-name="T48">27,02</text:span>g</text:p>
            <text:p text:style-name="P381">Sól<text:span text:style-name="T48">3,1</text:span>-g</text:p>
          </table:table-cell>
          <table:table-cell table:style-name="Tabela2.A2" office:value-type="string">
            <text:p text:style-name="P175">Energia: 2<text:span text:style-name="T224">108</text:span>,<text:span text:style-name="T224">42</text:span>kcal</text:p>
            <text:p text:style-name="P296">Białko:<text:span text:style-name="T216">8</text:span><text:span text:style-name="T218">9</text:span>,<text:span text:style-name="T224">21</text:span>g</text:p>
            <text:p text:style-name="P296">Tłuszcz:<text:span text:style-name="T221">7</text:span><text:span text:style-name="T217">8</text:span><text:span text:style-name="T221">,</text:span><text:span text:style-name="T224">1</text:span>g</text:p>
            <text:p text:style-name="P296">w tym kw.tłu.nasyc.:2<text:span text:style-name="T224">6</text:span>,<text:span text:style-name="T224">2</text:span>g</text:p>
            <text:p text:style-name="P296">Węglowodany:<text:span text:style-name="T221">2</text:span><text:span text:style-name="T224">8</text:span><text:span text:style-name="T217">8</text:span>,<text:span text:style-name="T224">6</text:span>g</text:p>
            <text:p text:style-name="P296">w tym cukry:2<text:span text:style-name="T224">2</text:span>,<text:span text:style-name="T224">1</text:span>g</text:p>
            <text:p text:style-name="P283">Błonnik-<text:span text:style-name="T219">3</text:span><text:span text:style-name="T216">0,</text:span><text:span text:style-name="T224">02</text:span>g</text:p>
            <text:p text:style-name="P283">Sól-<text:span text:style-name="T222">5,</text:span><text:span text:style-name="T224">2</text:span>g</text:p>
          </table:table-cell>
          <table:table-cell table:style-name="Tabela2.A2" office:value-type="string">
            <text:p text:style-name="P175">Energia: 2<text:span text:style-name="T216">0</text:span><text:span text:style-name="T224">11</text:span>,<text:span text:style-name="T224">2</text:span>kcal</text:p>
            <text:p text:style-name="P296">Białko:<text:span text:style-name="T218">89</text:span>,<text:span text:style-name="T224">4</text:span>g</text:p>
            <text:p text:style-name="P296">Tłuszcz:7<text:span text:style-name="T224">6</text:span>,<text:span text:style-name="T224">2</text:span>g</text:p>
            <text:p text:style-name="P296">w tym kw.tłu.nasyc.:2<text:span text:style-name="T224">5</text:span>,<text:span text:style-name="T224">5</text:span>g</text:p>
            <text:p text:style-name="P296">Węglowodany:<text:span text:style-name="T216">2</text:span><text:span text:style-name="T217">7</text:span><text:span text:style-name="T224">5</text:span>,<text:span text:style-name="T224">4</text:span>g</text:p>
            <text:p text:style-name="P296">w tym cukry:<text:span text:style-name="T216">2</text:span><text:span text:style-name="T224">1</text:span>,<text:span text:style-name="T224">1</text:span>g</text:p>
            <text:p text:style-name="P283">Błonnik-<text:span text:style-name="T217">2</text:span><text:span text:style-name="T224">8</text:span><text:span text:style-name="T217">,</text:span><text:span text:style-name="T224">4</text:span>g</text:p>
            <text:p text:style-name="P283">Sól-<text:span text:style-name="T217">5,</text:span><text:span text:style-name="T224">1</text:span>g</text:p>
          </table:table-cell>
          <table:table-cell table:style-name="Tabela2.A2" office:value-type="string">
            <text:p text:style-name="P176">Energia: 2<text:span text:style-name="T216">0</text:span><text:span text:style-name="T217">0</text:span>6,<text:span text:style-name="T217">7</text:span>kcal</text:p>
            <text:p text:style-name="P297">Białko:<text:span text:style-name="T202">8</text:span><text:span text:style-name="T218">5</text:span>,<text:span text:style-name="T202">1</text:span>g</text:p>
            <text:p text:style-name="P297">Tłuszcz:7<text:span text:style-name="T202">1</text:span>,<text:span text:style-name="T217">4</text:span>g</text:p>
            <text:p text:style-name="P297">w tym kw.tłu.nasyc.:2<text:span text:style-name="T217">4</text:span>,<text:span text:style-name="T217">2</text:span>g</text:p>
            <text:p text:style-name="P297">Węglowodany:<text:span text:style-name="T216">2</text:span><text:span text:style-name="T217">79</text:span>,<text:span text:style-name="T217">6</text:span>g</text:p>
            <text:p text:style-name="P297">w tym cukry:<text:span text:style-name="T216">2</text:span><text:span text:style-name="T217">0</text:span>,<text:span text:style-name="T217">4</text:span>g</text:p>
            <text:p text:style-name="P284">Błonnik-<text:span text:style-name="T217">29,7</text:span>g</text:p>
            <text:p text:style-name="P284">Sól-<text:span text:style-name="T217">5,8</text:span>g</text:p>
          </table:table-cell>
          <table:table-cell table:style-name="Tabela2.F2" office:value-type="string">
            <text:p text:style-name="P298">Energia:<text:span text:style-name="T223">2</text:span><text:span text:style-name="T224">2</text:span><text:span text:style-name="T202">2</text:span><text:span text:style-name="T224">1</text:span><text:span text:style-name="T223">,</text:span><text:span text:style-name="T224">1</text:span> kcal</text:p>
            <text:p text:style-name="P298">Białko:<text:span text:style-name="T218">110</text:span><text:span text:style-name="T223">,</text:span><text:span text:style-name="T202">9</text:span>g</text:p>
            <text:p text:style-name="P298">Tłuszcz:<text:span text:style-name="T224">78</text:span><text:span text:style-name="T223">,</text:span><text:span text:style-name="T224">1</text:span>g</text:p>
            <text:p text:style-name="P298">w tym kw.tłu.nasyc.:<text:span text:style-name="T223">2</text:span><text:span text:style-name="T224">4</text:span><text:span text:style-name="T225">,</text:span><text:span text:style-name="T224">1</text:span>g</text:p>
            <text:p text:style-name="P298">Węglowodany:<text:span text:style-name="T223">2</text:span><text:span text:style-name="T224">80</text:span><text:span text:style-name="T223">,</text:span><text:span text:style-name="T224">3</text:span>g</text:p>
            <text:p text:style-name="P298">w tym cukry:<text:span text:style-name="T223">2</text:span><text:span text:style-name="T202">0</text:span><text:span text:style-name="T223">,</text:span><text:span text:style-name="T224">1</text:span>g</text:p>
            <text:p text:style-name="P288">Błonnik-<text:span text:style-name="T202">30</text:span>g</text:p>
            <text:p text:style-name="P285">Sól-<text:span text:style-name="T223">5,</text:span><text:span text:style-name="T224">4</text:span>g</text:p>
          </table:table-cell>
        </table:table-row>
        <table:table-row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79">DIETA <text:s/>PŁYNNA </text:p>
            <text:p text:style-name="P182">WZMOCNIONA</text:p>
          </table:table-cell>
          <table:table-cell table:style-name="Tabela2.A2" office:value-type="string">
            <text:p text:style-name="P173">DIETA PODSTAWOWA <text:s/>paliatywn<text:span text:style-name="T78">y</text:span></text:p>
          </table:table-cell>
          <table:table-cell table:style-name="Tabela2.A2" office:value-type="string">
            <text:p text:style-name="P181">DIETA PODSTAWOWA </text:p>
            <text:p text:style-name="P183">pediatryczny</text:p>
          </table:table-cell>
          <table:table-cell table:style-name="Tabela2.A2" office:value-type="string">
            <text:p text:style-name="P184">DIETA </text:p>
            <text:p text:style-name="P184">WEGETARIAŃSKA</text:p>
          </table:table-cell>
          <table:table-cell table:style-name="Tabela2.F2" office:value-type="string">
            <text:p text:style-name="P396"/>
          </table:table-cell>
        </table:table-row>
        <table:table-row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62"><text:span text:style-name="T13">ŚNIADANIE -Zupa </text:span><text:span text:style-name="T29">ml.</text:span><text:span text:style-name="T13"> + mięso </text:span><text:span text:style-name="T29">+ suchary</text:span></text:p>
            <text:p text:style-name="P62"><text:soft-page-break/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62"><text:span text:style-name="T13">OBIAD – </text:span><text:span text:style-name="T26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20"><text:span text:style-name="T59">PODWIECZOREK – <text:s/></text:span><text:span text:style-name="T60">Budyń owocowy- płynny</text:span><text:span text:style-name="T61">(A:</text:span><text:span text:style-name="T62">7</text:span><text:span text:style-name="T61">)</text:span></text:p>
            <text:p text:style-name="P189"><text:span text:style-name="T82">Posiłek uzupełniający</text:span> –Jogurt naturalny <text:span text:style-name="T55">(A:7)</text:span>,</text:p>
          </table:table-cell>
          <table:table-cell table:style-name="Tabela2.A2" office:value-type="string">
            <text:p text:style-name="P350">Ś<text:span text:style-name="T12">NIADANIE -</text:span><text:span text:style-name="T144">Kasza manna</text:span><text:span text:style-name="T145"> got.</text:span><text:span text:style-name="T83"> na ml. 350ml (A:1,7), </text:span><text:soft-page-break/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02">kiełbasa krakowska 40g (A:6), ser edamski 40g (A:7), rukola, </text:span></text:p>
            <text:p text:style-name="P350">O<text:span text:style-name="T12">BIAD -</text:span><text:span text:style-name="T143">Rosół z mak. 350ml (A:9), kurczak piecz. w sosie 220g (A:1,9), ziemniaki got. z kop. 200g, surówka z warzyw miesz. z ol. 100g (A:9), kompot owocowy 250ml, </text:span><text:span text:style-name="T12"><text:s/></text:span></text:p>
            <text:p text:style-name="P35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3">mielonka prasowana 60g (A:</text:span><text:span text:style-name="T157">1,6)</text:span><text:span text:style-name="T143">, ogórek św.40g, musztarda 20g (A:10), sałata, </text:span></text:p>
            <text:p text:style-name="P368">II Ś<text:span text:style-name="T12">NIADANIE -</text:span><text:span text:style-name="T148">Sok owocowo – warzywny 1szt, </text:span></text:p>
            <text:p text:style-name="P374">P<text:span text:style-name="T12">OSIŁEK UZUPEŁNIAJĄCY -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350">Ś<text:span text:style-name="T12">NIADANIE -</text:span><text:span text:style-name="T144">Kasza manna</text:span><text:span text:style-name="T145"> got.</text:span><text:span text:style-name="T83"> na ml. 350ml (A:1,7), </text:span><text:soft-page-break/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02">kiełbasa krakowska 40g (A:6), ser edamski 40g (A:7), rukola, </text:span></text:p>
            <text:p text:style-name="P350">O<text:span text:style-name="T12">BIAD -</text:span><text:span text:style-name="T143">Rosół z mak. 350ml (A:9), kurczak piecz. w sosie 220g (A:1,9), ziemniaki got. z kop. 200g, surówka z warzyw miesz. z ol. 100g (A:9), kompot owocowy 250ml, </text:span><text:span text:style-name="T12"><text:s/></text:span></text:p>
            <text:p text:style-name="P35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3">mielonka prasowana 60g (A:</text:span><text:span text:style-name="T157">1,6)</text:span><text:span text:style-name="T143">, ogórek św.40g, musztarda 20g (A:10), sałata, </text:span></text:p>
            <text:p text:style-name="P368">II Ś<text:span text:style-name="T12">NIADANIE -</text:span><text:span text:style-name="T148">Sok owocowo – warzywny 1szt, </text:span></text:p>
            <text:p text:style-name="P374">P<text:span text:style-name="T12">OSIŁEK UZUPEŁNIAJĄCY -</text:span><text:span text:style-name="T146">Croissant 1szt (A:</text:span><text:span text:style-name="T147">1,3,7)</text:span></text:p>
          </table:table-cell>
          <table:table-cell table:style-name="Tabela2.A2" office:value-type="string">
            <text:p text:style-name="P350">Ś<text:span text:style-name="T12">NIADANIE -</text:span><text:span text:style-name="T144">Kasza manna</text:span><text:span text:style-name="T145"> got.</text:span><text:span text:style-name="T83"> na ml. 350ml (A:1,7), </text:span><text:soft-page-break/><text:span text:style-name="T11">kakao ml. 250ml (A:1,6,7)</text:span><text:span text:style-name="T12">, chleb miesz. 80g (A:1,3,6,7), </text:span><text:span text:style-name="T37">m</text:span><text:span text:style-name="T12">argaryna o zaw. tłuszczu 80% 10g – 2szt,</text:span><text:span text:style-name="T102"> ser edamski </text:span><text:span text:style-name="T107">6</text:span><text:span text:style-name="T102">0g (A:7), </text:span><text:span text:style-name="T107">dżem 40g, </text:span><text:span text:style-name="T102">rukola, </text:span></text:p>
            <text:p text:style-name="P350">O<text:span text:style-name="T12">BIAD – </text:span><text:span text:style-name="T159">Zupa jarzynowa 350ml (A:1,7,9), filet z morszczuka smażony 100g (A:1,3,4,6,7), </text:span><text:span text:style-name="T143"><text:s/>ziemniaki got. z kop. 200g, surówka z warzyw miesz. z ol. 100g (A:9), kompot owocowy 250ml, </text:span><text:span text:style-name="T12"><text:s/></text:span></text:p>
            <text:p text:style-name="P35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59">biały ser 100g (A:7), </text:span><text:span text:style-name="T143">ogórek św.40g, </text:span><text:span text:style-name="T159">jabłko</text:span><text:span text:style-name="T143">, sałata, </text:span></text:p>
            <text:p text:style-name="P368">II Ś<text:span text:style-name="T12">NIADANIE -</text:span><text:span text:style-name="T148">Sok owocowo – warzywny 1szt, </text:span></text:p>
            <text:p text:style-name="P374">P<text:span text:style-name="T12">OSIŁEK UZUPEŁNIAJĄCY -</text:span><text:span text:style-name="T148">Nektarynka 1szt, </text:span><text:span text:style-name="T158">jogurt naturalny 1szt (A:7), </text:span></text:p>
          </table:table-cell>
          <table:table-cell table:style-name="Tabela2.F2" office:value-type="string">
            <text:p text:style-name="P396"/>
          </table:table-cell>
        </table:table-row>
        <table:table-row>
          <table:table-cell table:style-name="Tabela2.A2" office:value-type="string">
            <text:p text:style-name="P161">W<text:span text:style-name="T12">ARTOŚCI ODŻYWCZE</text:span></text:p>
          </table:table-cell>
          <table:table-cell table:style-name="Tabela2.A2" office:value-type="string">
            <text:p text:style-name="P155">Energia:<text:span text:style-name="T49">2206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  <table:table-cell table:style-name="Tabela2.A2" office:value-type="string">
            <text:p text:style-name="P296">Energia: 2<text:span text:style-name="T226">3</text:span><text:span text:style-name="T224">21</text:span><text:span text:style-name="T217">,</text:span><text:span text:style-name="T224">18</text:span>kcal</text:p>
            <text:p text:style-name="P296">Białko:<text:span text:style-name="T218">9</text:span><text:span text:style-name="T217">8</text:span>,<text:span text:style-name="T224">24</text:span>g</text:p>
            <text:p text:style-name="P296">Tłuszcz:8<text:span text:style-name="T224">1</text:span>,<text:span text:style-name="T224">4</text:span>g</text:p>
            <text:p text:style-name="P296">w tym kw.tłu.nasyc.:2<text:span text:style-name="T217">5</text:span>,<text:span text:style-name="T224">9</text:span>g</text:p>
            <text:p text:style-name="P296">Węglowodany:3<text:span text:style-name="T217">1</text:span><text:span text:style-name="T224">1</text:span><text:span text:style-name="T217">,</text:span><text:span text:style-name="T224">56</text:span>g</text:p>
            <text:p text:style-name="P296">w tym cukry:2<text:span text:style-name="T224">4</text:span>,<text:span text:style-name="T224">7</text:span>g</text:p>
            <text:p text:style-name="P283">Błonnik-<text:span text:style-name="T219">3</text:span><text:span text:style-name="T216">0</text:span><text:span text:style-name="T219">,</text:span><text:span text:style-name="T217">1</text:span><text:span text:style-name="T224">9</text:span>g</text:p>
            <text:p text:style-name="P283">Sól-<text:span text:style-name="T216">6</text:span><text:span text:style-name="T220">,</text:span><text:span text:style-name="T224">0</text:span>g</text:p>
          </table:table-cell>
          <table:table-cell table:style-name="Tabela2.A2" office:value-type="string">
            <text:p text:style-name="P296">Energia: 2<text:span text:style-name="T218">3</text:span><text:span text:style-name="T224">21</text:span><text:span text:style-name="T217">,</text:span><text:span text:style-name="T224">18</text:span>kcal</text:p>
            <text:p text:style-name="P296">Białko:<text:span text:style-name="T218">9</text:span><text:span text:style-name="T217">8</text:span>,<text:span text:style-name="T224">24</text:span>g</text:p>
            <text:p text:style-name="P296">Tłuszcz:8<text:span text:style-name="T224">1</text:span>,<text:span text:style-name="T224">4</text:span>g</text:p>
            <text:p text:style-name="P296">w tym kw.tłu.nasyc.:2<text:span text:style-name="T217">5</text:span>,<text:span text:style-name="T224">9</text:span>g</text:p>
            <text:p text:style-name="P296">Węglowodany:3<text:span text:style-name="T217">1</text:span><text:span text:style-name="T224">1</text:span><text:span text:style-name="T217">,</text:span><text:span text:style-name="T224">56</text:span>g</text:p>
            <text:p text:style-name="P296">w tym cukry:2<text:span text:style-name="T224">4</text:span>,<text:span text:style-name="T224">7</text:span>g</text:p>
            <text:p text:style-name="P283">Błonnik-<text:span text:style-name="T219">3</text:span><text:span text:style-name="T216">0</text:span><text:span text:style-name="T219">,</text:span><text:span text:style-name="T217">1</text:span><text:span text:style-name="T224">9</text:span>g</text:p>
            <text:p text:style-name="P283">Sól-<text:span text:style-name="T216">6</text:span><text:span text:style-name="T220">,</text:span><text:span text:style-name="T224">0</text:span>g</text:p>
          </table:table-cell>
          <table:table-cell table:style-name="Tabela2.A2" office:value-type="string">
            <text:p text:style-name="P296">Energia: 2<text:span text:style-name="T224">108</text:span><text:span text:style-name="T217">,</text:span><text:span text:style-name="T224">47</text:span>kcal</text:p>
            <text:p text:style-name="P296">Białko:<text:span text:style-name="T218">9</text:span><text:span text:style-name="T224">0</text:span>,<text:span text:style-name="T224">01</text:span>g</text:p>
            <text:p text:style-name="P296">Tłuszcz:<text:span text:style-name="T224">7</text:span>8,<text:span text:style-name="T224">1</text:span>g</text:p>
            <text:p text:style-name="P296">w tym kw.tłu.nasyc.:2<text:span text:style-name="T224">6</text:span>,<text:span text:style-name="T224">81</text:span>g</text:p>
            <text:p text:style-name="P296">Węglowodany:3<text:span text:style-name="T224">01</text:span><text:span text:style-name="T217">,</text:span><text:span text:style-name="T224">28</text:span>g</text:p>
            <text:p text:style-name="P296">w tym cukry:2<text:span text:style-name="T224">2</text:span>,<text:span text:style-name="T224">9</text:span>g</text:p>
            <text:p text:style-name="P283">Błonnik-<text:span text:style-name="T219">3</text:span><text:span text:style-name="T224">1</text:span><text:span text:style-name="T219">,</text:span><text:span text:style-name="T224">07</text:span>g</text:p>
            <text:p text:style-name="P283">Sól-<text:span text:style-name="T224">5</text:span><text:span text:style-name="T220">,</text:span><text:span text:style-name="T224">8</text:span>g</text:p>
          </table:table-cell>
          <table:table-cell table:style-name="Tabela2.F2" office:value-type="string">
            <text:p text:style-name="P39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Jadłospis na dzień </text:span><text:span text:style-name="T5">23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98">P<text:span text:style-name="T12">OSIŁEK</text:span></text:p>
          </table:table-cell>
          <table:table-cell table:style-name="Tabela3.A1" office:value-type="string">
            <text:p text:style-name="P403">DIETA PODSTAWOWA</text:p>
          </table:table-cell>
          <table:table-cell table:style-name="Tabela3.A1" office:value-type="string">
            <text:p text:style-name="P403">DIETA ŁATWOSTRAWNA</text:p>
          </table:table-cell>
          <table:table-cell table:style-name="Tabela3.A1" office:value-type="string">
            <text:p text:style-name="P404">DIETA Z OGR. ŁATWO PRZYSWAJALNYCH WĘGLOWODANÓW</text:p>
          </table:table-cell>
          <table:table-cell table:style-name="Tabela3.A1" office:value-type="string">
            <text:p text:style-name="P405">DIETA ŁATWOSTRAWNA BEZMLECZNA</text:p>
          </table:table-cell>
          <table:table-cell table:style-name="Tabela3.F1" office:value-type="string">
            <text:p text:style-name="P405">DIETA ŁATWOSTRAWNA Z OGR. TŁUSZCZU</text:p>
          </table:table-cell>
        </table:table-row>
        <table:table-row>
          <table:table-cell table:style-name="Tabela3.A2" office:value-type="string">
            <text:p text:style-name="P331">Ś<text:span text:style-name="T12">NIADANIE</text:span></text:p>
          </table:table-cell>
          <table:table-cell table:style-name="Tabela3.A2" office:value-type="string">
            <text:p text:style-name="P86"><text:span text:style-name="T144">Ryż</text:span><text:span text:style-name="T145"> got.</text:span> na ml. 350ml (A:7), kawa ml. 250ml (A:1,7), chleb miesz. <text:span text:style-name="T84">8</text:span>0g (A:1,3,6,7), <text:span text:style-name="T37">m</text:span>argaryna o zaw. tłuszczu 80% 10g – 2szt, <text:span text:style-name="T103">szynka konserwowa 40g (A:6,9), twaróg z czerw. cebulą 80g (A:7), sałata, morela 1szt, </text:span></text:p>
          </table:table-cell>
          <table:table-cell table:style-name="Tabela3.A2" office:value-type="string">
            <text:p text:style-name="P86"><text:span text:style-name="T144">Ryż</text:span><text:span text:style-name="T145"> got.</text:span> na ml. 350ml (A:7), kawa ml. 250ml (A:1,7), chleb miesz. <text:span text:style-name="T84">8</text:span>0g (A:1,3,6,7), <text:s/><text:span text:style-name="T37">m</text:span>argaryna o zaw. tłuszczu 80% 10g – 2szt, <text:span text:style-name="T103">szynka konserwowa 40g (A:6,9), twaróg z kop. 80g (A:7), sałata, morela 1szt, </text:span></text:p>
          </table:table-cell>
          <table:table-cell table:style-name="Tabela3.A2" office:value-type="string">
            <text:p text:style-name="P86"><text:s/>Kawa ml. 250ml (A:1,7), chleb <text:span text:style-name="T80">raz</text:span>.80g (A:1,3,6,7), <text:span text:style-name="T37">m</text:span>argaryna o zaw. tłuszczu 80% 10g – <text:span text:style-name="T85">1</text:span>szt, <text:s/><text:span text:style-name="T103">szynka konserwowa 40g (A:6,9), twaróg z kop. 80g (A:7), sałata, morela 1szt, </text:span></text:p>
          </table:table-cell>
          <table:table-cell table:style-name="Tabela3.A2" office:value-type="string">
            <text:p text:style-name="P87"><text:span text:style-name="T144">Ryż</text:span><text:span text:style-name="T145"> got.</text:span> na wyw. 350ml (A:<text:span text:style-name="T81">9</text:span>), herbata 250ml, chleb miesz. <text:span text:style-name="T84">8</text:span>0g (A:1,3,6,7), <text:span text:style-name="T37">m</text:span>argaryna o zaw. tłuszczu 80% 10g – <text:span text:style-name="T39">1</text:span>szt, <text:span text:style-name="T103">szynka konserwowa 40g (A:6,9), <text:s/>sałata, </text:span></text:p>
          </table:table-cell>
          <table:table-cell table:style-name="Tabela3.F2" office:value-type="string">
            <text:p text:style-name="P87"><text:span text:style-name="T144">Ryż</text:span><text:span text:style-name="T145"> got.</text:span> na ml. 350ml (A:7), kawa ml. 250ml (A:1,7), chleb miesz. <text:span text:style-name="T84">8</text:span>0g (A:1,3,6,7), <text:s/><text:span text:style-name="T37">m</text:span>argaryna o zaw. tłuszczu 80% 10g – <text:span text:style-name="T39">1</text:span>szt, <text:span text:style-name="T103">szynka konserwowa 40g (A:6,9), twaróg z kop. 80g (A:7), sałata, </text:span></text:p>
          </table:table-cell>
        </table:table-row>
        <table:table-row>
          <table:table-cell table:style-name="Tabela3.A2" office:value-type="string">
            <text:p text:style-name="P332">II Ś<text:span text:style-name="T12">NIADANIE</text:span></text:p>
          </table:table-cell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25">Jogurt owocowy b/c 1szt (A:7), </text:p>
          </table:table-cell>
          <table:table-cell table:style-name="Tabela3.A2" office:value-type="string">
            <text:p text:style-name="P465"/>
          </table:table-cell>
          <table:table-cell table:style-name="Tabela3.F2" office:value-type="string">
            <text:p text:style-name="P465"/>
          </table:table-cell>
        </table:table-row>
        <table:table-row>
          <table:table-cell table:style-name="Tabela3.A2" office:value-type="string">
            <text:p text:style-name="P331">O<text:span text:style-name="T12">BIAD</text:span></text:p>
          </table:table-cell>
          <table:table-cell table:style-name="Tabela3.A2" office:value-type="string">
            <text:p text:style-name="P474"><text:span text:style-name="T146">Czerwony barszcz z mak. 350ml (A:1,7,9), wątroba drobiowa smażona w sosie 170g (A:1), </text:span><text:span text:style-name="T143">ziemniaki got. z kop. 200g, </text:span><text:span text:style-name="T146">surówka z kapusty pekińskiej z ol. 1</text:span><text:span text:style-name="T149">2</text:span><text:span text:style-name="T146">0g, </text:span><text:span text:style-name="T143">kompot owocowy 250ml, </text:span></text:p>
          </table:table-cell>
          <table:table-cell table:style-name="Tabela3.A2" office:value-type="string">
            <text:p text:style-name="P474"><text:span text:style-name="T146">Czerwony barszcz z mak. 350ml (A:1,7,9), gołąbki z ryżem bez zawijania got. w sosi</text:span><text:span text:style-name="T148">e</text:span><text:span text:style-name="T146"> pomidorowym 17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250ml, </text:span></text:p>
          </table:table-cell>
          <table:table-cell table:style-name="Tabela3.A2" office:value-type="string">
            <text:p text:style-name="P474"><text:span text:style-name="T179">Zupa jarzynowa z ziemn. </text:span><text:span text:style-name="T146">350ml (A:1,7,9), gołąbki z ryżem bez zawijania got. w sosie pomid. 170g (A:1,3,7,9), </text:span><text:span text:style-name="T143">ziemniaki got. z kop. </text:span><text:span text:style-name="T161">15</text:span><text:span text:style-name="T143">0g, </text:span><text:span text:style-name="T146">surówka z kapusty pekińskiej z ol. 100g, warzywa got. </text:span><text:span text:style-name="T161">10</text:span><text:span text:style-name="T146">0g, </text:span><text:span text:style-name="T143">kompot owocowy </text:span><text:span text:style-name="T309">b/c </text:span><text:span text:style-name="T143">250ml, </text:span></text:p>
          </table:table-cell>
          <table:table-cell table:style-name="Tabela3.A2" office:value-type="string">
            <text:p text:style-name="P475"><text:span text:style-name="T179">Zupa jarzynowa z ziemn. </text:span><text:span text:style-name="T178">czysta</text:span><text:span text:style-name="T179"> </text:span><text:span text:style-name="T146">350ml (A:1,7,9), gołąbki z ryżem bez zawijania got. w </text:span><text:span text:style-name="T178">warz. 11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250ml, </text:span></text:p>
          </table:table-cell>
          <table:table-cell table:style-name="Tabela3.F2" office:value-type="string">
            <text:p text:style-name="P475"><text:span text:style-name="T179">Zupa jarzynowa z ziemn. <text:s/></text:span><text:span text:style-name="T146">350ml (A:1,7,9), gołąbki z ryżem bez zawijania got. w </text:span><text:span text:style-name="T178">sosie kop. 17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250ml,</text:span></text:p>
          </table:table-cell>
        </table:table-row>
        <table:table-row>
          <table:table-cell table:style-name="Tabela3.A2" office:value-type="string">
            <text:p text:style-name="P331">P<text:span text:style-name="T12">ODWIECZOREK</text:span></text:p>
          </table:table-cell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222">Kanapka z masłem, sałatą </text:p>
            <text:p text:style-name="P222">i pastą z jajka i szczypiorku (A:1,3,6,7), </text:p>
          </table:table-cell>
          <table:table-cell table:style-name="Tabela3.A2" office:value-type="string">
            <text:p text:style-name="P465"/>
          </table:table-cell>
          <table:table-cell table:style-name="Tabela3.F2" office:value-type="string">
            <text:p text:style-name="P465"/>
          </table:table-cell>
        </table:table-row>
        <table:table-row>
          <table:table-cell table:style-name="Tabela3.A2" office:value-type="string">
            <text:p text:style-name="P331">K<text:span text:style-name="T12">OLACJA</text:span></text:p>
          </table:table-cell>
          <table:table-cell table:style-name="Tabela3.A2" office:value-type="string">
            <text:p text:style-name="P99">Chleb <text:span text:style-name="T40">miesz.100g (A:1,3,6,7) masło 20g (A:7), </text:span><text:s/>herbata <text:span text:style-name="T41">250ml, </text:span><text:span text:style-name="T149">rolada boczkowa 60g (A:</text:span><text:span text:style-name="T178">6,7,9)</text:span><text:span text:style-name="T149"> , serek almette mini 1szt (A:7), </text:span><text:span text:style-name="T146">sałata lodowa z ziołami 120g, </text:span></text:p>
          </table:table-cell>
          <table:table-cell table:style-name="Tabela3.A2" office:value-type="string">
            <text:p text:style-name="P99">Chleb <text:span text:style-name="T40">miesz.100g (A:1,3,6,7) masło 20g (A:7), </text:span><text:s/>herbata <text:span text:style-name="T41">250ml, </text:span><text:span text:style-name="T146">szynka wieprz. 60g (A:6,9), sałata lodowa z ziołami 120g, </text:span></text:p>
          </table:table-cell>
          <table:table-cell table:style-name="Tabela3.A2" office:value-type="string">
            <text:p text:style-name="P99">Chleb <text:span text:style-name="T40">miesz.100g (A:1,3,6,7) masło 10g (A:7), </text:span><text:s/>herbata <text:span text:style-name="T41">250ml, </text:span><text:span text:style-name="T146">szynka wieprz. 60g (A:6,9), sałata lodowa z ziołami 120g, </text:span></text:p>
          </table:table-cell>
          <table:table-cell table:style-name="Tabela3.A2" office:value-type="string">
            <text:p text:style-name="P100">Chleb <text:span text:style-name="T40">miesz.100g (A:1,3,6,7) masło 10g (A:7), </text:span><text:s/>herbata <text:span text:style-name="T41">250ml, </text:span><text:span text:style-name="T146">szynka wieprz. 60g (A:6,9), sałata lodowa z ziołami 120g, </text:span></text:p>
          </table:table-cell>
          <table:table-cell table:style-name="Tabela3.F2" office:value-type="string">
            <text:p text:style-name="P100">Chleb <text:span text:style-name="T40">miesz.100g (A:1,3,6,7) masło 10g (A:7), </text:span><text:s/>herbata <text:span text:style-name="T41">250ml, </text:span><text:span text:style-name="T146">szynka wieprz. 60g (A:6,9), sałata lodowa z ziołami 120g, </text:span></text:p>
          </table:table-cell>
        </table:table-row>
        <table:table-row>
          <table:table-cell table:style-name="Tabela3.A2" office:value-type="string">
            <text:p text:style-name="P333">P<text:span text:style-name="T12">OSIŁEK UZUPEŁNIAJĄCY</text:span></text:p>
          </table:table-cell>
          <table:table-cell table:style-name="Tabela3.A2" office:value-type="string">
            <text:p text:style-name="P521">Bułka drożdżowa 1szt (A:1,3,6,7), </text:p>
          </table:table-cell>
          <table:table-cell table:style-name="Tabela3.A2" office:value-type="string">
            <text:p text:style-name="P521">Bułka drożdżowa 1szt (A:1,3,6,7), </text:p>
          </table:table-cell>
          <table:table-cell table:style-name="Tabela3.A2" office:value-type="string">
            <text:p text:style-name="P131">Nektarynka 1szt, </text:p>
          </table:table-cell>
          <table:table-cell table:style-name="Tabela3.A2" office:value-type="string">
            <text:p text:style-name="P522"><text:span text:style-name="T146">Bułka </text:span><text:span text:style-name="T148">maślana</text:span><text:span text:style-name="T146"> 1szt (A:1,3,6,7), </text:span></text:p>
          </table:table-cell>
          <table:table-cell table:style-name="Tabela3.F2" office:value-type="string">
            <text:p text:style-name="P521">Bułka drożdżowa 1szt (A:1,3,6,7), </text:p>
          </table:table-cell>
        </table:table-row>
        <table:table-row>
          <table:table-cell table:style-name="Tabela3.A2" office:value-type="string">
            <text:p text:style-name="P161">W<text:span text:style-name="T12">ARTOŚCI ODŻYWCZE</text:span></text:p>
          </table:table-cell>
          <table:table-cell table:style-name="Tabela3.A2" office:value-type="string">
            <text:p text:style-name="P582">Energia:<text:span text:style-name="T227">2</text:span><text:span text:style-name="T228">2</text:span><text:span text:style-name="T229">24</text:span><text:span text:style-name="T227">,</text:span><text:span text:style-name="T229">14</text:span> kcal</text:p>
            <text:p text:style-name="P582">Białko:<text:span text:style-name="T230">8</text:span><text:span text:style-name="T309">9</text:span><text:span text:style-name="T231">,</text:span><text:span text:style-name="T229">24</text:span>g</text:p>
            <text:p text:style-name="P582">Tłuszcz:<text:span text:style-name="T229">7</text:span><text:span text:style-name="T230">8</text:span><text:span text:style-name="T227">,1</text:span>g</text:p>
            <text:p text:style-name="P582">w tym kw.tłu.nasyc.:<text:span text:style-name="T227">2</text:span><text:span text:style-name="T229">4</text:span><text:span text:style-name="T227">,</text:span><text:span text:style-name="T229">2</text:span>g</text:p>
            <text:p text:style-name="P582"><text:soft-page-break/>Węglowodany:<text:span text:style-name="T227">29</text:span><text:span text:style-name="T229">7</text:span><text:span text:style-name="T227">,</text:span><text:span text:style-name="T229">1</text:span>g</text:p>
            <text:p text:style-name="P582">w tym cukry:<text:span text:style-name="T227">2</text:span><text:span text:style-name="T229">4</text:span><text:span text:style-name="T227">,</text:span><text:span text:style-name="T229">2</text:span>g</text:p>
            <text:p text:style-name="P571">Błonnik-<text:span text:style-name="T227">3</text:span><text:span text:style-name="T229">1,2</text:span>g</text:p>
            <text:p text:style-name="P571">Sól-<text:span text:style-name="T229">6</text:span><text:span text:style-name="T227">,1</text:span>g</text:p>
          </table:table-cell>
          <table:table-cell table:style-name="Tabela3.A2" office:value-type="string">
            <text:p text:style-name="P262">Energia:<text:span text:style-name="T227">21</text:span><text:span text:style-name="T229">07</text:span><text:span text:style-name="T227">,</text:span><text:span text:style-name="T229">8</text:span> kcal</text:p>
            <text:p text:style-name="P582">Białko:<text:span text:style-name="T230">8</text:span><text:span text:style-name="T309">3</text:span><text:span text:style-name="T227">,</text:span><text:span text:style-name="T229">42</text:span>g</text:p>
            <text:p text:style-name="P582">Tłuszcz:<text:span text:style-name="T227">7</text:span><text:span text:style-name="T229">7</text:span><text:span text:style-name="T227">,</text:span><text:span text:style-name="T229">8</text:span>g</text:p>
            <text:p text:style-name="P582">w tym kw.tłu.nasyc.:<text:span text:style-name="T227">2</text:span><text:span text:style-name="T229">5</text:span><text:span text:style-name="T227">,</text:span><text:span text:style-name="T229">1</text:span>g</text:p>
            <text:p text:style-name="P582"><text:soft-page-break/>Węglowodany:<text:span text:style-name="T229">301</text:span><text:span text:style-name="T227">,</text:span><text:span text:style-name="T229">29</text:span>g</text:p>
            <text:p text:style-name="P592">w tym cukry:<text:span text:style-name="T227">2</text:span><text:span text:style-name="T229">5</text:span><text:span text:style-name="T227">,</text:span><text:span text:style-name="T229">4</text:span>g</text:p>
            <text:p text:style-name="P571">Błonnik-<text:span text:style-name="T229">30</text:span><text:span text:style-name="T227">,</text:span><text:span text:style-name="T229">11</text:span>g</text:p>
            <text:p text:style-name="P571">Sól-<text:span text:style-name="T227">6,</text:span><text:span text:style-name="T229">2</text:span>g</text:p>
          </table:table-cell>
          <table:table-cell table:style-name="Tabela3.A2" office:value-type="string">
            <text:p text:style-name="P262">Energia:<text:span text:style-name="T227">2</text:span><text:span text:style-name="T228">0</text:span><text:span text:style-name="T229">89</text:span><text:span text:style-name="T227">,8</text:span><text:span text:style-name="T229">4</text:span> kcal</text:p>
            <text:p text:style-name="P582">Białko:<text:span text:style-name="T230">8</text:span><text:span text:style-name="T309">1</text:span><text:span text:style-name="T227">,</text:span><text:span text:style-name="T229">7</text:span>g</text:p>
            <text:p text:style-name="P582">Tłuszcz:<text:span text:style-name="T227">6</text:span><text:span text:style-name="T229">9</text:span><text:span text:style-name="T227">,</text:span><text:span text:style-name="T229">58</text:span>g</text:p>
            <text:p text:style-name="P582">w tym kw.tłu.nasyc.:<text:span text:style-name="T227">2</text:span><text:span text:style-name="T229">4</text:span><text:span text:style-name="T227">,</text:span><text:span text:style-name="T229">4</text:span>g</text:p>
            <text:p text:style-name="P582"><text:soft-page-break/>Węglowodany:<text:span text:style-name="T309">29</text:span><text:span text:style-name="T229">3</text:span><text:span text:style-name="T227">,</text:span><text:span text:style-name="T229">2</text:span>g</text:p>
            <text:p text:style-name="P592">w tym cukry:<text:span text:style-name="T227">2</text:span><text:span text:style-name="T230">0</text:span><text:span text:style-name="T227">,</text:span><text:span text:style-name="T229">5</text:span>g</text:p>
            <text:p text:style-name="P571">Błonnik-<text:span text:style-name="T229">30</text:span><text:span text:style-name="T227">,1</text:span><text:span text:style-name="T229">9</text:span>g</text:p>
            <text:p text:style-name="P571">Sól<text:span text:style-name="T227">6,</text:span><text:span text:style-name="T229">5</text:span>g</text:p>
          </table:table-cell>
          <table:table-cell table:style-name="Tabela3.A2" office:value-type="string">
            <text:p text:style-name="P262">Energia: <text:span text:style-name="T227">2</text:span><text:span text:style-name="T228">0</text:span><text:span text:style-name="T232">1</text:span><text:span text:style-name="T229">5</text:span>kcal</text:p>
            <text:p text:style-name="P582">Białko:<text:span text:style-name="T230">81</text:span><text:span text:style-name="T227">,0</text:span><text:span text:style-name="T229">1</text:span>g</text:p>
            <text:p text:style-name="P582">Tłuszcz:<text:span text:style-name="T228">6</text:span><text:span text:style-name="T229">8</text:span><text:span text:style-name="T227">,</text:span><text:span text:style-name="T229">4</text:span>g</text:p>
            <text:p text:style-name="P582">w tym kw.tłu.nasyc.:<text:span text:style-name="T227">2</text:span><text:span text:style-name="T229">4</text:span><text:span text:style-name="T227">,</text:span><text:span text:style-name="T229">21</text:span>g</text:p>
            <text:p text:style-name="P582"><text:soft-page-break/>Węglowodany:<text:span text:style-name="T227">301,</text:span><text:span text:style-name="T229">01</text:span>g</text:p>
            <text:p text:style-name="P592">w tym cukry:<text:span text:style-name="T227">2</text:span><text:span text:style-name="T229">2</text:span><text:span text:style-name="T227">,</text:span><text:span text:style-name="T229">2</text:span>g</text:p>
            <text:p text:style-name="P571">Błonnik-<text:span text:style-name="T310">30</text:span>g</text:p>
            <text:p text:style-name="P571">Sól-<text:span text:style-name="T227">6,</text:span><text:span text:style-name="T229">2</text:span>g</text:p>
          </table:table-cell>
          <table:table-cell table:style-name="Tabela3.F2" office:value-type="string">
            <text:p text:style-name="P262">Energia:<text:span text:style-name="T227">2</text:span><text:span text:style-name="T232">1</text:span><text:span text:style-name="T228">0</text:span><text:span text:style-name="T227">6,13</text:span> kcal</text:p>
            <text:p text:style-name="P582">Białko:<text:span text:style-name="T227">8</text:span><text:span text:style-name="T309">3</text:span><text:span text:style-name="T227">,</text:span><text:span text:style-name="T228">1</text:span>g</text:p>
            <text:p text:style-name="P582">Tłuszcz:<text:span text:style-name="T227">66,9</text:span>g</text:p>
            <text:p text:style-name="P582">w tym kw.tłu.nasyc.:<text:span text:style-name="T227">22,8</text:span>g</text:p>
            <text:p text:style-name="P582"><text:soft-page-break/>Węglowodany:<text:span text:style-name="T227">299,98</text:span>g</text:p>
            <text:p text:style-name="P592">w tym cukry:<text:span text:style-name="T227">2</text:span><text:span text:style-name="T230">3</text:span><text:span text:style-name="T227">,9</text:span>g</text:p>
            <text:p text:style-name="P571">Błonnik-<text:span text:style-name="T310">30,1</text:span>g</text:p>
            <text:p text:style-name="P571">Sól-<text:span text:style-name="T227">6,8</text:span>g</text:p>
          </table:table-cell>
        </table:table-row>
        <table:table-row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34">DIETA <text:span text:style-name="T42">BOGATO</text:span>BIAŁKOWA</text:p>
            <text:p text:style-name="P39"/>
          </table:table-cell>
          <table:table-cell table:style-name="Tabela3.A2" office:value-type="string">
            <text:p text:style-name="P35">DIETA <text:span text:style-name="T43">ŁATWOSTRAWNA</text:span> PAPKOWATA – MIELONA</text:p>
          </table:table-cell>
          <table:table-cell table:style-name="Tabela3.A2" office:value-type="string">
            <text:p text:style-name="P38">ODDZIAŁ POŁOŻNICZY</text:p>
          </table:table-cell>
          <table:table-cell table:style-name="Tabela3.A2" office:value-type="string">
            <text:p text:style-name="P18">GINEKOLOGIA </text:p>
          </table:table-cell>
          <table:table-cell table:style-name="Tabela3.F2" office:value-type="string">
            <text:p text:style-name="P180">DIETA <text:span text:style-name="T43">Z OGR. ŁATWO PRZYSWAJALNYCH WĘGLOWODANÓW</text:span> PŁYNNA </text:p>
            <text:p text:style-name="P182">WZMOCNIONA</text:p>
          </table:table-cell>
        </table:table-row>
        <table:table-row>
          <table:table-cell table:style-name="Tabela3.A2" office:value-type="string">
            <text:p text:style-name="P465"/>
          </table:table-cell>
          <table:table-cell table:style-name="Tabela3.A2" office:value-type="string">
            <text:p text:style-name="P492">Ś<text:span text:style-name="T12">NIADANIE -</text:span><text:span text:style-name="T144">Ryż</text:span><text:span text:style-name="T145"> got.</text:span><text:span text:style-name="T83"> na ml. 350ml (A:7), kawa ml. 250ml (A:1,7), chleb miesz. </text:span><text:span text:style-name="T84">8</text:span><text:span text:style-name="T83">0g (A:1,3,6,7), <text:s/></text:span><text:span text:style-name="T37">m</text:span><text:span text:style-name="T83">argaryna o zaw. tłuszczu 80% 10g – 2szt, </text:span><text:span text:style-name="T103">szynka konserwowa 40g (A:6,9), twaróg z kop. 80g (A:7), sałata, morela 1szt, </text:span></text:p>
            <text:p text:style-name="P492">O<text:span text:style-name="T12">BIAD - </text:span><text:span text:style-name="T146">Czerwony barszcz z mak. 350ml (A:1,7,9), gołąbki z ryżem bez zawijania got. w sosi</text:span><text:span text:style-name="T148">e</text:span><text:span text:style-name="T146"> pomidorowym </text:span><text:span text:style-name="T178">26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250ml, </text:span></text:p>
            <text:p text:style-name="P609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szynka wieprz. 60g (A:6,9), </text:span><text:span text:style-name="T181">ser edamski 50g (A:7), </text:span><text:span text:style-name="T146">sałata lodowa z zioł120g</text:span></text:p>
            <text:p text:style-name="P603">II Ś<text:span text:style-name="T12">NIADANIE -</text:span><text:span text:style-name="T178">Jogurt owocowy b/c 1szt (A:7), </text:span></text:p>
            <text:p text:style-name="P545"><text:span text:style-name="T306">P</text:span><text:span text:style-name="T307">OSIŁEK UZUPEŁNIAJĄCY - </text:span><text:span text:style-name="T308">Bułka drożdżowa 1szt (A:1,3,6,7),</text:span><text:span text:style-name="T146"> </text:span></text:p>
          </table:table-cell>
          <table:table-cell table:style-name="Tabela3.A2" office:value-type="string">
            <text:p text:style-name="P71"><text:span text:style-name="T271">ŚNIADANIE – </text:span><text:span text:style-name="T281">Kasza manna na</text:span><text:span text:style-name="T271"> ml. + suchary</text:span></text:p>
            <text:p text:style-name="P71"><text:span text:style-name="T271"><text:s/>+ żółtko </text:span><text:span text:style-name="T282">got.</text:span><text:span text:style-name="T271">+ masło-zmiks, serek </text:span><text:span text:style-name="T283">waniliowy</text:span><text:span text:style-name="T281">(A:1,</text:span><text:span text:style-name="T284">3,</text:span><text:span text:style-name="T281">7)</text:span></text:p>
            <text:p text:style-name="P237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72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56"><text:span text:style-name="T271">II ŚNIADANIE- </text:span><text:span text:style-name="T285">Jogurt </text:span><text:span text:style-name="T286">owocowy</text:span><text:span text:style-name="T281">(A:7)</text:span></text:p>
            <text:p text:style-name="P52">PODWIECZOREK – Kisiel owocowy</text:p>
            <text:p text:style-name="P54">P<text:span text:style-name="T44">osiłek uzupełniający -Sok owocowo – warzywny</text:span></text:p>
            <text:p text:style-name="P178"/>
          </table:table-cell>
          <table:table-cell table:style-name="Tabela3.A2" office:value-type="string">
            <text:p text:style-name="P493">Ś<text:span text:style-name="T11">NIADANIE - </text:span><text:span text:style-name="T144">Ryż</text:span><text:span text:style-name="T145"> got.</text:span><text:span text:style-name="T83"> </text:span><text:span text:style-name="T11"><text:s/>na ml. 350ml (A:7), kakao ml. 250ml (A:1,6,7), chleb miesz. </text:span><text:span text:style-name="T84">8</text:span><text:span text:style-name="T11">0g (A:1,3,6,7), </text:span><text:span text:style-name="T37">m</text:span><text:span text:style-name="T83">argaryna o zaw. tłuszczu 80% 10g – 2szt, </text:span><text:span text:style-name="T103">szynka konserwowa 40g (A:6,9), twaróg z kop. 80g (A:7), sałata, </text:span></text:p>
            <text:p text:style-name="P492">O<text:span text:style-name="T12">BIAD - </text:span><text:span text:style-name="T179">Zupa jarzynowa z ziemn. <text:s/></text:span><text:span text:style-name="T146">350ml (A:1,7,9), gołąbki z ryżem bez zawijania got. w </text:span><text:span text:style-name="T178">sosie kop. 17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250ml,</text:span></text:p>
            <text:p text:style-name="P492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szynka wieprz. 60g (A:6,9), sałata lodowa z ziołami 120g, </text:span></text:p>
            <text:p text:style-name="P535">II Ś<text:span text:style-name="T12">NIADANIE -</text:span><text:span text:style-name="T178">Jogurt owocowy b/c 1szt (A:7),</text:span></text:p>
            <text:p text:style-name="P545">P<text:span text:style-name="T12">OSIŁEK UZUPEŁNIAJĄCY -</text:span><text:span text:style-name="T146">Bułka drożdżowa 1szt (A:1,3,6,7), </text:span><text:span text:style-name="T12"><text:s/></text:span></text:p>
          </table:table-cell>
          <table:table-cell table:style-name="Tabela3.A2" office:value-type="string">
            <text:p text:style-name="P492">Ś<text:span text:style-name="T12">NIADANIE -</text:span><text:span text:style-name="T144">Ryż</text:span><text:span text:style-name="T145"> got.</text:span><text:span text:style-name="T83"> na ml. 350ml (A:7), kawa ml. 250ml (A:1,7), chleb miesz. </text:span><text:span text:style-name="T84">8</text:span><text:span text:style-name="T83">0g (A:1,3,6,7), </text:span><text:span text:style-name="T37">m</text:span><text:span text:style-name="T83">argaryna o zaw. tłuszczu 80% 10g – 2szt, </text:span><text:span text:style-name="T103">szynka konserwowa 40g (A:6,9), twaróg z czerw. cebulą 80g (A:7), sałata, morela 1szt,</text:span></text:p>
            <text:p text:style-name="P494">O<text:span text:style-name="T12">BIAD - </text:span><text:span text:style-name="T146">Czerwony barszcz z mak. 350ml (A:1,7,9), wątroba drobiowa smażona w sosie 170g (A:1), </text:span><text:span text:style-name="T143">ziemniaki got. z kop. 200g, </text:span><text:span text:style-name="T146">surówka z kapusty pekińskiej z ol. 1</text:span><text:span text:style-name="T149">2</text:span><text:span text:style-name="T146">0g, </text:span><text:span text:style-name="T143">kompot owocowy 250ml, </text:span></text:p>
            <text:p text:style-name="P494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rolada boczkowa 60g (A:</text:span><text:span text:style-name="T178">6,7,9)</text:span><text:span text:style-name="T149"> , serek almette mini 1szt (A:7), </text:span><text:span text:style-name="T146">sałata lodowa z ziołami 120g, </text:span></text:p>
            <text:p text:style-name="P536">II Ś<text:span text:style-name="T12">NIADANIE -</text:span><text:span text:style-name="T178">Jogurt owocowy b/c 1szt (A:7), </text:span></text:p>
            <text:p text:style-name="P545">P<text:span text:style-name="T12">OSIŁEK UZUPEŁNIAJĄCY - </text:span><text:span text:style-name="T146">Bułka drożdżowa 1szt (A:1,3,6,7), </text:span></text:p>
          </table:table-cell>
          <table:table-cell table:style-name="Tabela3.F2" office:value-type="string">
            <text:p text:style-name="P20">ŚNIADANIE -Kasza manna na wyw.+ mięso</text:p>
            <text:p text:style-name="P76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7"><text:span text:style-name="T271">OBIAD –</text:span><text:span text:style-name="T295">Homogenat</text:span></text:p>
            <text:p text:style-name="P24">KOLACJA – <text:s text:c="2"/>Zupa ryżowa na wyw. + mięso<text:line-break/>+ żółtko <text:span text:style-name="T45">got.</text:span> - zmiksowana <text:span text:style-name="T46">(A:1,3,9)</text:span></text:p>
            <text:p text:style-name="P256"><text:span text:style-name="T271">II ŚNIADANIE- </text:span><text:span text:style-name="T285">Jogurt naturalny</text:span><text:span text:style-name="T281">(A:7)</text:span></text:p>
            <text:p text:style-name="P56">PODWIECZOREK – <text:s/><text:span text:style-name="T47">Kisiel owocowy b/c- płynny</text:span></text:p>
            <text:p text:style-name="P56">P<text:span text:style-name="T44">osiłek uzupełniający -Sok owocowo – warzywny</text:span></text:p>
            <text:p text:style-name="P178"/>
          </table:table-cell>
        </table:table-row>
        <table:table-row>
          <table:table-cell table:style-name="Tabela3.A2" office:value-type="string">
            <text:p text:style-name="P161">W<text:span text:style-name="T12">ARTOŚCI ODŻYWCZE</text:span></text:p>
          </table:table-cell>
          <table:table-cell table:style-name="Tabela3.A2" office:value-type="string">
            <text:p text:style-name="P298">Energia: <text:span text:style-name="T227">2</text:span><text:span text:style-name="T230">30</text:span><text:span text:style-name="T234">2</text:span><text:span text:style-name="T227">,1</text:span><text:span text:style-name="T234">5</text:span>kcal</text:p>
            <text:p text:style-name="P298">Białko:<text:span text:style-name="T235">1</text:span><text:span text:style-name="T230">3</text:span><text:span text:style-name="T234">5</text:span><text:span text:style-name="T235">,</text:span><text:span text:style-name="T234">6</text:span>g</text:p>
            <text:p text:style-name="P298">Tłuszcz:<text:span text:style-name="T227">8</text:span><text:span text:style-name="T234">4</text:span><text:span text:style-name="T227">,</text:span><text:span text:style-name="T234">20</text:span>g</text:p>
            <text:p text:style-name="P298">w tym kw.tłu.nasyc.:<text:span text:style-name="T227">2</text:span><text:span text:style-name="T234">6</text:span><text:span text:style-name="T227">,</text:span><text:span text:style-name="T234">5</text:span>g</text:p>
            <text:p text:style-name="P298">Węglowodany:<text:span text:style-name="T227">3</text:span><text:span text:style-name="T233">0</text:span><text:span text:style-name="T234">1</text:span><text:span text:style-name="T227">,</text:span><text:span text:style-name="T234">2</text:span>g</text:p>
            <text:p text:style-name="P298"><text:soft-page-break/>w tym cukry:<text:span text:style-name="T233">2</text:span><text:span text:style-name="T234">7</text:span><text:span text:style-name="T227">,</text:span><text:span text:style-name="T234">2</text:span>g</text:p>
            <text:p text:style-name="P288">Błonnik-<text:span text:style-name="T310">30</text:span><text:span text:style-name="T227">,</text:span><text:span text:style-name="T234">1</text:span>g</text:p>
            <text:p text:style-name="P285">Sól-<text:span text:style-name="T233">5,</text:span><text:span text:style-name="T234">7</text:span>g</text:p>
          </table:table-cell>
          <table:table-cell table:style-name="Tabela3.A2" office:value-type="string">
            <text:p text:style-name="P155">Energia:<text:span text:style-name="T48">2113,8</text:span>kcal</text:p>
            <text:p text:style-name="P304">Białko:<text:span text:style-name="T48">11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<text:soft-page-break/>w tym cukry:<text:span text:style-name="T48">34,01</text:span>g</text:p>
            <text:p text:style-name="P318">Błonnik-<text:span text:style-name="T48">26,02</text:span>g</text:p>
            <text:p text:style-name="P380">Sól<text:span text:style-name="T48">3,1</text:span>-g</text:p>
          </table:table-cell>
          <table:table-cell table:style-name="Tabela3.A2" office:value-type="string">
            <text:p text:style-name="P263">Energia:<text:span text:style-name="T227">2</text:span><text:span text:style-name="T309">25</text:span><text:span text:style-name="T229">1</text:span><text:span text:style-name="T227">,</text:span><text:span text:style-name="T229">76</text:span>kcal</text:p>
            <text:p text:style-name="P584">Białko:<text:span text:style-name="T230">80</text:span><text:span text:style-name="T227">,</text:span><text:span text:style-name="T230">8</text:span>g</text:p>
            <text:p text:style-name="P584">Tłuszcz:<text:span text:style-name="T227">7</text:span><text:span text:style-name="T230">0</text:span><text:span text:style-name="T227">,</text:span><text:span text:style-name="T229">81</text:span>g</text:p>
            <text:p text:style-name="P584">w tym kw.tłu.nasyc.:<text:span text:style-name="T227">2</text:span><text:span text:style-name="T229">5</text:span><text:span text:style-name="T227">,</text:span><text:span text:style-name="T229">1</text:span>g</text:p>
            <text:p text:style-name="P584">Węglowodany:<text:span text:style-name="T229">302</text:span><text:span text:style-name="T227">,</text:span><text:span text:style-name="T229">01</text:span>g</text:p>
            <text:p text:style-name="P593"><text:soft-page-break/>w tym cukry:<text:span text:style-name="T227">2</text:span><text:span text:style-name="T309">6</text:span><text:span text:style-name="T227">,</text:span><text:span text:style-name="T229">4</text:span>g</text:p>
            <text:p text:style-name="P573">Błonnik-<text:span text:style-name="T230">30</text:span><text:span text:style-name="T229">,1</text:span>g</text:p>
            <text:p text:style-name="P573">Sól-<text:span text:style-name="T230">5</text:span><text:span text:style-name="T227">,</text:span><text:span text:style-name="T229">1</text:span>g</text:p>
          </table:table-cell>
          <table:table-cell table:style-name="Tabela3.A2" office:value-type="string">
            <text:p text:style-name="P584">Energia:<text:span text:style-name="T227">2</text:span><text:span text:style-name="T309">30</text:span><text:span text:style-name="T229">1</text:span><text:span text:style-name="T227">,</text:span><text:span text:style-name="T230">9</text:span> kcal</text:p>
            <text:p text:style-name="P584">Białko:<text:span text:style-name="T230">80</text:span><text:span text:style-name="T231">,</text:span><text:span text:style-name="T229">3</text:span>g</text:p>
            <text:p text:style-name="P584">Tłuszcz:<text:span text:style-name="T229">79</text:span><text:span text:style-name="T227">,</text:span><text:span text:style-name="T229">2</text:span>g</text:p>
            <text:p text:style-name="P584">w tym kw.tłu.nasyc.:<text:span text:style-name="T227">2</text:span><text:span text:style-name="T229">4</text:span><text:span text:style-name="T227">,</text:span><text:span text:style-name="T229">2</text:span>g</text:p>
            <text:p text:style-name="P584">Węglowodany:<text:span text:style-name="T309">305</text:span><text:span text:style-name="T227">,</text:span><text:span text:style-name="T229">2</text:span>g</text:p>
            <text:p text:style-name="P584"><text:soft-page-break/>w tym cukry:<text:span text:style-name="T227">2</text:span><text:span text:style-name="T309">7</text:span><text:span text:style-name="T229">,82</text:span>g</text:p>
            <text:p text:style-name="P573">Błonnik-<text:span text:style-name="T227">3</text:span><text:span text:style-name="T229">2</text:span>g</text:p>
            <text:p text:style-name="P573">Sól-<text:span text:style-name="T229">6,01</text:span>g</text:p>
          </table:table-cell>
          <table:table-cell table:style-name="Tabela3.F2" office:value-type="string">
            <text:p text:style-name="P155">Energia:<text:span text:style-name="T49">2204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<text:soft-page-break/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</table:table-row>
        <table:table-row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3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3.A2" office:value-type="string">
            <text:p text:style-name="P38">ODDZIAŁ P<text:span text:style-name="T53">EDIATRYCZNY</text:span></text:p>
          </table:table-cell>
          <table:table-cell table:style-name="Tabela3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3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21">ŚNIADANIE -Zupa ryżowa na wyw. + mięso </text:p>
            <text:p text:style-name="P21">+ żółtko <text:span text:style-name="T55">got.</text:span>–zmiks., </text:p>
            <text:p text:style-name="P22">serek naturalny, <text:span text:style-name="T46">(A:3,7,9)</text:span></text:p>
            <text:p text:style-name="P237"><text:span text:style-name="T271">OBIAD – Kasza manna <text:s/>na wyw. + mięso </text:span><text:span text:style-name="T299">+żółtko got.,</text:span><text:span text:style-name="T271">- zmiks.+ mięso mielone</text:span><text:span text:style-name="T281">(A:1,3,9)</text:span></text:p>
            <text:p text:style-name="P23">KOLACJA – Zupa ryżowa na wyw. + mięso<text:line-break/>+ żółtko <text:span text:style-name="T56">got. -</text:span>zmiks. + mięso mielone<text:span text:style-name="T46">(A:3,9)</text:span></text:p>
            <text:p text:style-name="P172">II ŚNIADANIE- <text:span text:style-name="T57">Jogurt naturalny </text:span><text:span text:style-name="T58">(A:7)</text:span></text:p>
            <text:p text:style-name="P56">PODWIECZOREK – <text:span text:style-name="T47">Kisiel owocowy b/c</text:span></text:p>
            <text:p text:style-name="P56">P<text:span text:style-name="T44">osiłek uzupełniający -Sok owocowo – warzywny</text:span></text:p>
            <text:p text:style-name="P178"/>
          </table:table-cell>
          <table:table-cell table:style-name="Tabela3.A2" office:value-type="string">
            <text:p text:style-name="P495">Ś<text:span text:style-name="T12">NIADANIE -</text:span><text:span text:style-name="T83">Kawa ml. 250ml (A:1,7), chleb </text:span><text:span text:style-name="T80">raz</text:span><text:span text:style-name="T83">.80g (A:1,3,6,7), </text:span><text:span text:style-name="T37">m</text:span><text:span text:style-name="T83">argaryna o zaw. tłuszczu 80% 10g – </text:span><text:span text:style-name="T85">1</text:span><text:span text:style-name="T83">szt, <text:s/></text:span><text:span text:style-name="T103">szynka konserwowa 40g (A:6,9), twaróg z kop. 80g (A:7), sałata, </text:span></text:p>
            <text:p text:style-name="P495">O<text:span text:style-name="T12">BIAD - </text:span><text:span text:style-name="T179">Zupa jarzynowa z ziemn. <text:s/></text:span><text:span text:style-name="T146">350ml (A:1,7,9), gołąbki z ryżem bez zawijania got. w </text:span><text:span text:style-name="T178">sosie kop. 17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ocowy </text:span><text:span text:style-name="T309">b/c </text:span><text:span text:style-name="T143">250ml,</text:span></text:p>
            <text:p text:style-name="P496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6">szynka wieprz. 60g (A:6,9), sałata lodowa z ziołami 120g, </text:span></text:p>
            <text:p text:style-name="P536">II Ś<text:span text:style-name="T12">NIADANIE -</text:span><text:span text:style-name="T178">Jogurt owocowy b/c 1szt (A:7), </text:span></text:p>
            <text:p text:style-name="P553">PODWIECZOREK – <text:span text:style-name="T180">Kisiel ow. b/c 200ml, </text:span></text:p>
            <text:p text:style-name="P546">P<text:span text:style-name="T12">OSIŁEK UZUPEŁNIAJĄCY – </text:span><text:span text:style-name="T181">Sok pomidorowy 1szt,</text:span></text:p>
          </table:table-cell>
          <table:table-cell table:style-name="Tabela3.A2" office:value-type="string">
            <text:p text:style-name="P493">Ś<text:span text:style-name="T86">N</text:span><text:span text:style-name="T11">IADANIE -</text:span><text:span text:style-name="T144">Ryż</text:span><text:span text:style-name="T145"> got.</text:span><text:span text:style-name="T83"> </text:span><text:span text:style-name="T11"><text:s/>na ml. </text:span><text:span text:style-name="T80">2</text:span><text:span text:style-name="T11">50ml (A:7), kakao ml. 250ml (A:1,6,7), chleb miesz. </text:span><text:span text:style-name="T309">4</text:span><text:span text:style-name="T11">0g (A:1,3,6,7), </text:span><text:span text:style-name="T37">m</text:span><text:span text:style-name="T83">argaryna o zaw. tłuszczu 80% 10g – 2szt,</text:span><text:span text:style-name="T11"> dżem, </text:span><text:span text:style-name="T103">szynka konserwowa 40g (A:6,9), twaróg z kop. </text:span><text:span text:style-name="T108">5</text:span><text:span text:style-name="T103">0g (A:7), sałata, morela 1szt, </text:span></text:p>
            <text:p text:style-name="P496">O<text:span text:style-name="T12">BIAD - </text:span><text:span text:style-name="T179">Zupa jarzynowa z ziemn. <text:s/></text:span><text:span text:style-name="T310">2</text:span><text:span text:style-name="T146">50ml (A:1,7,9), gołąbki z ryżem bez zawijania got. w </text:span><text:span text:style-name="T178">sosie kop. </text:span><text:span text:style-name="T309">14</text:span><text:span text:style-name="T146">0g (A:1,3,7,9), </text:span><text:span text:style-name="T143">ziemniaki got. z kop. </text:span><text:span text:style-name="T309">15</text:span><text:span text:style-name="T143">0g,</text:span><text:span text:style-name="T146"> warzywa got. </text:span><text:span text:style-name="T148">1</text:span><text:span text:style-name="T146">50g, </text:span><text:span text:style-name="T143">kompot owocowy 250ml,</text:span></text:p>
            <text:p text:style-name="P496">K<text:span text:style-name="T12">OLACJA - </text:span><text:span text:style-name="T154">Chleb </text:span><text:span text:style-name="T40">miesz.</text:span><text:span text:style-name="T309">5</text:span><text:span text:style-name="T40">0g (A:1,3,6,7) masło </text:span><text:span text:style-name="T309">1</text:span><text:span text:style-name="T40">0g (A:7), </text:span><text:span text:style-name="T154"><text:s/>herbata </text:span><text:span text:style-name="T41">250ml, </text:span><text:span text:style-name="T146">szynka wieprz. </text:span><text:span text:style-name="T309">5</text:span><text:span text:style-name="T146">0g (A:6,9), sałata lodowa z zioł 120g, </text:span></text:p>
            <text:p text:style-name="P536">II Ś<text:span text:style-name="T12">NIADANIE -</text:span><text:span text:style-name="T178">Jogurt owocowy b/c 1szt (A:7), </text:span></text:p>
            <text:p text:style-name="P545">P<text:span text:style-name="T12">OSIŁEK UZUPEŁNIAJĄCY -</text:span><text:span text:style-name="T146">Bułka drożdżowa 1szt (A:1,3,6,7), </text:span><text:span text:style-name="T12"><text:s/></text:span></text:p>
          </table:table-cell>
          <table:table-cell table:style-name="Tabela3.A2" office:value-type="string">
            <text:p text:style-name="P495">Ś<text:span text:style-name="T12">NIADANIE -</text:span><text:span text:style-name="T144">Ryż</text:span><text:span text:style-name="T145"> got.</text:span><text:span text:style-name="T83"> na wyw. 350ml (A:</text:span><text:span text:style-name="T81">9</text:span><text:span text:style-name="T83">), herbata 250ml, chleb miesz. </text:span><text:span text:style-name="T84">8</text:span><text:span text:style-name="T83">0g (A:1,3,6,7), </text:span><text:span text:style-name="T37">m</text:span><text:span text:style-name="T83">argaryna o zaw. tłuszczu 80% 10g – </text:span><text:span text:style-name="T39">1</text:span><text:span text:style-name="T83">szt, </text:span><text:span text:style-name="T103">szynka konserwowa 40g (A:6,9), <text:s/>sałata, </text:span></text:p>
            <text:p text:style-name="P497">O<text:span text:style-name="T12">BIAD - </text:span><text:span text:style-name="T179">Zupa jarzynowa z ziemn. </text:span><text:span text:style-name="T178">czysta</text:span><text:span text:style-name="T179"> </text:span><text:span text:style-name="T146">350ml (A:1,7,9), gołąbki z ryżem bez zawijania got. w </text:span><text:span text:style-name="T178">warz. 11</text:span><text:span text:style-name="T146">0g (A:1,3,7,9), </text:span><text:span text:style-name="T143">ziemniaki got. z kop. 200g,</text:span><text:span text:style-name="T146"> </text:span><text:span text:style-name="T311">marchewka</text:span><text:span text:style-name="T146"> got. </text:span><text:span text:style-name="T311">z wody </text:span><text:span text:style-name="T148">1</text:span><text:span text:style-name="T146">50g </text:span><text:span text:style-name="T311">(A:7)</text:span><text:span text:style-name="T146">, </text:span><text:span text:style-name="T143">kompot owocowy 250ml, </text:span></text:p>
            <text:p text:style-name="P496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6">szynka wieprz. 60g (A:6,9), sałata,</text:span></text:p>
            <text:p text:style-name="P537">II Ś<text:span text:style-name="T12">NIADANIE -</text:span><text:span text:style-name="T180">Kisiel ow. b/c 200ml, </text:span></text:p>
            <text:p text:style-name="P545">P<text:span text:style-name="T12">OSIŁEK UZUPEŁNIAJĄCY - </text:span><text:span text:style-name="T146">Bułka </text:span><text:span text:style-name="T148">maślana</text:span><text:span text:style-name="T146"> 1szt (A:1,3,6,7), </text:span></text:p>
          </table:table-cell>
          <table:table-cell table:style-name="Tabela3.F2" office:value-type="string">
            <text:p text:style-name="P495">Ś<text:span text:style-name="T12">NIADANIE -</text:span><text:span text:style-name="T83">Kawa ml. 250ml (A:1,7),chleb </text:span><text:span text:style-name="T80">raz</text:span><text:span text:style-name="T83">.80g (A:1,3,6,7), </text:span><text:span text:style-name="T37">m</text:span><text:span text:style-name="T83">argaryna o zaw. tłuszczu 80% 10g – </text:span><text:span text:style-name="T85">1</text:span><text:span text:style-name="T83">szt, <text:s/></text:span><text:span text:style-name="T103">szynka konserwowa 40g (A:6,9), twaróg z kop. 80g (A:7), sałata, morela 1szt, </text:span></text:p>
            <text:p text:style-name="P496">O<text:span text:style-name="T12">BIAD - </text:span><text:span text:style-name="T179">Zupa jarzynowa z ziemn. <text:s/></text:span><text:span text:style-name="T146">350ml(A:1,7,9), gołąbki z ryżem bez zawijania got. w sosi</text:span><text:span text:style-name="T148">e</text:span><text:span text:style-name="T146"> pomidorowym </text:span><text:span text:style-name="T178">26</text:span><text:span text:style-name="T146">0g (A:1,3,7,9), </text:span><text:span text:style-name="T143">ziemniaki got. z kop. 200g,</text:span><text:span text:style-name="T146"> warzywa got. </text:span><text:span text:style-name="T148">1</text:span><text:span text:style-name="T146">50g, </text:span><text:span text:style-name="T143">kompot ow </text:span><text:span text:style-name="T181">b/c </text:span><text:span text:style-name="T143">250ml</text:span></text:p>
            <text:p text:style-name="P496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6">szynka wieprz. 60g (A:6,9), </text:span><text:span text:style-name="T181">ser edamski 50g (A:7), </text:span><text:span text:style-name="T146">sałata lodowa z ziołami 120g, </text:span></text:p>
            <text:p text:style-name="P602">II Ś<text:span text:style-name="T12">NIADANIE -</text:span><text:span text:style-name="T178">Jogurt owocowy b/c 1szt (A:7), </text:span></text:p>
            <text:p text:style-name="P608">PODWIECZOREK - <text:span text:style-name="T148">Nektarynka 1szt, </text:span></text:p>
            <text:p text:style-name="P606">P<text:span text:style-name="T12">OSIŁEK UZUPEŁNIAJĄCY - </text:span><text:span text:style-name="T148">Kanapka z masłem, sałatą i pastą z jajka i szczypiorku (A:1,3,6,7), </text:span></text:p>
          </table:table-cell>
        </table:table-row>
        <table:table-row>
          <table:table-cell table:style-name="Tabela3.A2" office:value-type="string">
            <text:p text:style-name="P161">W<text:span text:style-name="T12">ARTOŚCI ODŻYWCZE</text:span></text:p>
          </table:table-cell>
          <table:table-cell table:style-name="Tabela3.A2" office:value-type="string">
            <text:p text:style-name="P155">Energia:<text:span text:style-name="T48">2125,3</text:span>kcal</text:p>
            <text:p text:style-name="P304">Białko:<text:span text:style-name="T76">9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<text:soft-page-break/>w tym cukry: <text:span text:style-name="T77">24,01</text:span>g</text:p>
            <text:p text:style-name="P318">Błonnik-<text:span text:style-name="T48">27,02</text:span>g</text:p>
            <text:p text:style-name="P381">Sól<text:span text:style-name="T48">3,1</text:span>-g</text:p>
          </table:table-cell>
          <table:table-cell table:style-name="Tabela3.A2" office:value-type="string">
            <text:p text:style-name="P263">Energia:<text:span text:style-name="T227">2</text:span><text:span text:style-name="T228">0</text:span><text:span text:style-name="T229">72</text:span><text:span text:style-name="T227">,</text:span><text:span text:style-name="T229">51</text:span> kcal</text:p>
            <text:p text:style-name="P584">Białko:<text:span text:style-name="T229">78</text:span><text:span text:style-name="T227">,</text:span><text:span text:style-name="T229">12</text:span>g</text:p>
            <text:p text:style-name="P584">Tłuszcz:<text:span text:style-name="T227">6</text:span><text:span text:style-name="T229">8</text:span><text:span text:style-name="T227">,</text:span><text:span text:style-name="T229">21</text:span>g</text:p>
            <text:p text:style-name="P584">w tym kw.tłu.nasyc.:<text:span text:style-name="T227">2</text:span><text:span text:style-name="T229">5</text:span><text:span text:style-name="T227">,</text:span><text:span text:style-name="T229">3</text:span>g</text:p>
            <text:p text:style-name="P584">Węglowodany:<text:span text:style-name="T229">298</text:span><text:span text:style-name="T227">,</text:span><text:span text:style-name="T229">84</text:span>g</text:p>
            <text:p text:style-name="P593"><text:soft-page-break/>w tym cukry:<text:span text:style-name="T227">2</text:span><text:span text:style-name="T229">0</text:span><text:span text:style-name="T227">,</text:span><text:span text:style-name="T229">9</text:span>g</text:p>
            <text:p text:style-name="P573">Błonnik-<text:span text:style-name="T229">30</text:span>g</text:p>
            <text:p text:style-name="P573">Sól<text:span text:style-name="T227">6,</text:span><text:span text:style-name="T229">1</text:span>g</text:p>
          </table:table-cell>
          <table:table-cell table:style-name="Tabela3.A2" office:value-type="string">
            <text:p text:style-name="P263">Energia: <text:span text:style-name="T227">2</text:span><text:span text:style-name="T228">0</text:span><text:span text:style-name="T229">41,1</text:span>kcal</text:p>
            <text:p text:style-name="P584">Białko:<text:span text:style-name="T310">80</text:span><text:span text:style-name="T227">,</text:span><text:span text:style-name="T229">12</text:span>g</text:p>
            <text:p text:style-name="P584">Tłuszcz:<text:span text:style-name="T228">6</text:span><text:span text:style-name="T229">8</text:span><text:span text:style-name="T227">,</text:span><text:span text:style-name="T229">4</text:span>g</text:p>
            <text:p text:style-name="P584">w tym kw.tłu.nasyc.:<text:span text:style-name="T227">2</text:span><text:span text:style-name="T229">5</text:span><text:span text:style-name="T227">,</text:span><text:span text:style-name="T229">5</text:span>g</text:p>
            <text:p text:style-name="P584">Węglowodany:<text:span text:style-name="T229">284,1</text:span>g</text:p>
            <text:p text:style-name="P593"><text:soft-page-break/>w tym cukry:<text:span text:style-name="T227">2</text:span><text:span text:style-name="T229">3</text:span><text:span text:style-name="T227">,</text:span><text:span text:style-name="T229">24</text:span>g</text:p>
            <text:p text:style-name="P573">Błonnik-<text:span text:style-name="T229">28</text:span><text:span text:style-name="T227">,</text:span><text:span text:style-name="T229">1</text:span>g</text:p>
            <text:p text:style-name="P573">Sól-<text:span text:style-name="T229">5,8</text:span>g</text:p>
          </table:table-cell>
          <table:table-cell table:style-name="Tabela3.A2" office:value-type="string">
            <text:p text:style-name="P264">Energia: <text:span text:style-name="T227">2</text:span><text:span text:style-name="T228">0</text:span><text:span text:style-name="T232">1</text:span><text:span text:style-name="T229">5</text:span>kcal</text:p>
            <text:p text:style-name="P585">Białko:<text:span text:style-name="T230">81</text:span><text:span text:style-name="T227">,0</text:span><text:span text:style-name="T229">1</text:span>g</text:p>
            <text:p text:style-name="P585">Tłuszcz:<text:span text:style-name="T228">6</text:span><text:span text:style-name="T310">5</text:span><text:span text:style-name="T227">,</text:span><text:span text:style-name="T229">4</text:span>g</text:p>
            <text:p text:style-name="P585">w tym kw.tłu.nasyc.:<text:span text:style-name="T227">2</text:span><text:span text:style-name="T229">4</text:span><text:span text:style-name="T227">,</text:span><text:span text:style-name="T229">21</text:span>g</text:p>
            <text:p text:style-name="P585">Węglowodany:<text:span text:style-name="T310">29</text:span><text:span text:style-name="T227">1,</text:span><text:span text:style-name="T229">01</text:span>g</text:p>
            <text:p text:style-name="P594"><text:soft-page-break/>w tym cukry:<text:span text:style-name="T227">2</text:span><text:span text:style-name="T229">2</text:span><text:span text:style-name="T227">,</text:span><text:span text:style-name="T229">2</text:span>g</text:p>
            <text:p text:style-name="P574">Błonnik-<text:span text:style-name="T310">30</text:span>g</text:p>
            <text:p text:style-name="P574">Sól-<text:span text:style-name="T227">6,</text:span><text:span text:style-name="T229">2</text:span>g</text:p>
          </table:table-cell>
          <table:table-cell table:style-name="Tabela3.F2" office:value-type="string">
            <text:p text:style-name="P585">Energia: <text:span text:style-name="T227">2</text:span><text:span text:style-name="T310">218</text:span><text:span text:style-name="T227">,1</text:span>kcal</text:p>
            <text:p text:style-name="P585">Białko:<text:span text:style-name="T235">1</text:span><text:span text:style-name="T310">01</text:span><text:span text:style-name="T235">,</text:span><text:span text:style-name="T310">4</text:span>g</text:p>
            <text:p text:style-name="P585">Tłuszcz:<text:span text:style-name="T310">78</text:span><text:span text:style-name="T227">,</text:span><text:span text:style-name="T310">1</text:span>g</text:p>
            <text:p text:style-name="P585">w tym kw.tłu.nasyc.:<text:span text:style-name="T227">2</text:span><text:span text:style-name="T234">6</text:span>g</text:p>
            <text:p text:style-name="P585">Węglowodany:<text:span text:style-name="T310">296</text:span><text:span text:style-name="T227">,</text:span><text:span text:style-name="T310">1</text:span>g</text:p>
            <text:p text:style-name="P585"><text:soft-page-break/>w tym cukry:<text:span text:style-name="T233">2</text:span><text:span text:style-name="T310">1</text:span><text:span text:style-name="T227">,</text:span><text:span text:style-name="T310">1</text:span>g</text:p>
            <text:p text:style-name="P574">Błonnik-<text:span text:style-name="T310">30</text:span>g</text:p>
            <text:p text:style-name="P568">Sól-<text:span text:style-name="T233">5,</text:span><text:span text:style-name="T234">7</text:span>g</text:p>
          </table:table-cell>
        </table:table-row>
        <table:table-row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79">DIETA <text:s/>PŁYNNA </text:p>
            <text:p text:style-name="P182">WZMOCNIONA</text:p>
          </table:table-cell>
          <table:table-cell table:style-name="Tabela3.A2" office:value-type="string">
            <text:p text:style-name="P173">DIETA PODSTAWOWA <text:s/>paliatywn<text:span text:style-name="T78">y</text:span></text:p>
          </table:table-cell>
          <table:table-cell table:style-name="Tabela3.A2" office:value-type="string">
            <text:p text:style-name="P181">DIETA PODSTAWOWA </text:p>
            <text:p text:style-name="P183">pediatryczny</text:p>
          </table:table-cell>
          <table:table-cell table:style-name="Tabela3.A2" office:value-type="string">
            <text:p text:style-name="P184">DIETA </text:p>
            <text:p text:style-name="P184">WEGETARIAŃSKA</text:p>
          </table:table-cell>
          <table:table-cell table:style-name="Tabela3.F2" office:value-type="string">
            <text:p text:style-name="P465"/>
          </table:table-cell>
        </table:table-row>
        <table:table-row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71"><text:span text:style-name="T271">ŚNIADANIE -Zupa ml. + suchary + masło</text:span><text:span text:style-name="T294">+ żółtko got.</text:span><text:span text:style-name="T271"><text:line-break/>-zmiksowana, serek waniliowy</text:span><text:span text:style-name="T281">(A:1,</text:span><text:span text:style-name="T299">3,</text:span><text:span text:style-name="T281">7,)</text:span></text:p>
            <text:p text:style-name="P237"><text:span text:style-name="T271">OBIAD – </text:span><text:span text:style-name="T295">Homogenat</text:span></text:p>
            <text:p text:style-name="P72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3,9)</text:span></text:p>
            <text:p text:style-name="P255"><text:span text:style-name="T271">II ŚNIADANIE- </text:span><text:span text:style-name="T296">Jogurt naturalny</text:span><text:span text:style-name="T281">(A:7)</text:span></text:p>
            <text:p text:style-name="P58">PODWIECZOREK – <text:span text:style-name="T79"><text:s/>Kisiel owocowy - płynny</text:span></text:p>
            <text:p text:style-name="P212">P<text:span text:style-name="T44">osiłek uzupełniający -Sok owocowo – warzywny</text:span></text:p>
            <text:p text:style-name="P178"/>
          </table:table-cell>
          <table:table-cell table:style-name="Tabela3.A2" office:value-type="string">
            <text:p text:style-name="P496">Ś<text:span text:style-name="T12">NIADANIE -</text:span><text:span text:style-name="T144">Ryż</text:span><text:span text:style-name="T145"> got.</text:span><text:span text:style-name="T83"> na ml. 350ml (A:7), kawa ml. 250ml (A:1,7), chleb miesz. </text:span><text:span text:style-name="T84">8</text:span><text:span text:style-name="T83">0g (A:1,3,6,7), </text:span><text:span text:style-name="T37">m</text:span><text:span text:style-name="T83">argaryna o zaw. tłuszczu 80% 10g – 2szt, </text:span><text:span text:style-name="T103">szynka konserwowa 40g (A:6,9), twaróg z czerw. cebulą 80g (A:7), sałata, morela 1szt,</text:span></text:p>
            <text:p text:style-name="P496">O<text:span text:style-name="T12">BIAD - </text:span><text:span text:style-name="T146">Czerwony barszcz z mak. 350ml (A:1,7,9), wątroba drobiowa smażona w sosie 170g (A:1), </text:span><text:span text:style-name="T143">ziemniaki got. z kop. 200g, </text:span><text:span text:style-name="T146">surówka z kapusty pekińskiej z ol. 1</text:span><text:span text:style-name="T149">2</text:span><text:span text:style-name="T146">0g, </text:span><text:span text:style-name="T143">kompot owocowy 250ml, </text:span></text:p>
            <text:p text:style-name="P496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rolada boczkowa 60g (A:</text:span><text:span text:style-name="T178">6,7,9)</text:span><text:span text:style-name="T149"> , serek almette mini 1szt (A:7), </text:span><text:span text:style-name="T146">sałata lodowa z ziołami 120g, </text:span></text:p>
            <text:p text:style-name="P601">II Ś<text:span text:style-name="T12">NIADANIE -</text:span><text:span text:style-name="T178">Jogurt owocowy b/c 1szt (A:7), </text:span></text:p>
            <text:p text:style-name="P605">P<text:span text:style-name="T12">OSIŁEK UZUPEŁNIAJĄCY - </text:span><text:span text:style-name="T146">Bułka drożdżowa1szt(A:1,3,6,7)</text:span></text:p>
          </table:table-cell>
          <table:table-cell table:style-name="Tabela3.A2" office:value-type="string">
            <text:p text:style-name="P496">Ś<text:span text:style-name="T12">NIADANIE -</text:span><text:span text:style-name="T144">Ryż</text:span><text:span text:style-name="T145"> got.</text:span><text:span text:style-name="T83"> na ml. 350ml (A:7), kawa ml. 250ml (A:1,7), chleb miesz. </text:span><text:span text:style-name="T84">8</text:span><text:span text:style-name="T83">0g (A:1,3,6,7), </text:span><text:span text:style-name="T37">m</text:span><text:span text:style-name="T83">argaryna o zaw. tłuszczu 80% 10g – 2szt, </text:span><text:span text:style-name="T103">szynka konserwowa 40g (A:6,9), twaróg z czerw. cebulą 80g (A:7), sałata, morela 1szt,</text:span></text:p>
            <text:p text:style-name="P496">O<text:span text:style-name="T12">BIAD - </text:span><text:span text:style-name="T146">Czerwony barszcz z mak. 350ml (A:1,7,9), wątroba drobiowa smażona w sosie 170g (A:1), </text:span><text:span text:style-name="T143">ziemniaki got. z kop. 200g, </text:span><text:span text:style-name="T146">surówka z kapusty pekińskiej z ol. 1</text:span><text:span text:style-name="T149">2</text:span><text:span text:style-name="T146">0g, </text:span><text:span text:style-name="T143">kompot owocowy 250ml, </text:span></text:p>
            <text:p text:style-name="P496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rolada boczkowa 60g (A:</text:span><text:span text:style-name="T178">6,7,9)</text:span><text:span text:style-name="T149"> , serek almette mini 1szt (A:7), </text:span><text:span text:style-name="T146">sałata lodowa z ziołami 120g, </text:span></text:p>
            <text:p text:style-name="P601">II Ś<text:span text:style-name="T12">NIADANIE -</text:span><text:span text:style-name="T178">Jogurt owocowy b/c 1szt (A:7), </text:span></text:p>
            <text:p text:style-name="P605">P<text:span text:style-name="T12">OSIŁEK UZUPEŁNIAJĄCY - </text:span><text:span text:style-name="T146">Bułka drożdżowa1szt(A:1,3,6,7)</text:span></text:p>
          </table:table-cell>
          <table:table-cell table:style-name="Tabela3.A2" office:value-type="string">
            <text:p text:style-name="P496">Ś<text:span text:style-name="T12">NIADANIE -</text:span><text:span text:style-name="T144">Ryż</text:span><text:span text:style-name="T145"> got.</text:span><text:span text:style-name="T83"> na ml. 350ml (A:7), kawa ml. 250ml (A:1,7), chleb miesz. </text:span><text:span text:style-name="T84">8</text:span><text:span text:style-name="T83">0g (A:1,3,6,7), </text:span><text:span text:style-name="T37">m</text:span><text:span text:style-name="T83">argaryna o zaw. tłuszczu 80% 10g – 2szt, </text:span><text:span text:style-name="T103">twaróg z czerw. cebulą </text:span><text:span text:style-name="T109">10</text:span><text:span text:style-name="T103">0g (A:7), sałata, morela 1szt,</text:span></text:p>
            <text:p text:style-name="P496">O<text:span text:style-name="T12">BIAD - </text:span><text:span text:style-name="T146">Czerwony barszcz z mak. 350ml (A:1,7,9), </text:span><text:span text:style-name="T182">jajka sadzone (2szt)</text:span><text:span text:style-name="T146"> (A:</text:span><text:span text:style-name="T182">3</text:span><text:span text:style-name="T146">), </text:span><text:span text:style-name="T143">ziemniaki got. z kop. 200g, </text:span><text:span text:style-name="T146">surówka z kapusty pekińskiej z ol. 1</text:span><text:span text:style-name="T149">2</text:span><text:span text:style-name="T146">0g, </text:span><text:span text:style-name="T143">kompot owocowy 250ml, </text:span></text:p>
            <text:p text:style-name="P49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81">ser edamski 50g (A:7),</text:span><text:span text:style-name="T149"> serek almette mini 1szt (A:7), </text:span><text:span text:style-name="T146">sałata lodowa z ziołami 120g, </text:span></text:p>
            <text:p text:style-name="P537">II Ś<text:span text:style-name="T12">NIADANIE -</text:span><text:span text:style-name="T178">Jogurt owocowy b/c 1szt (A:7), </text:span></text:p>
            <text:p text:style-name="P547">P<text:span text:style-name="T12">OSIŁEK UZUPEŁNIAJĄCY - </text:span><text:span text:style-name="T146">Bułka drożdżowa 1szt (A:1,3,6,7),</text:span></text:p>
          </table:table-cell>
          <table:table-cell table:style-name="Tabela3.F2" office:value-type="string">
            <text:p text:style-name="P465"/>
          </table:table-cell>
        </table:table-row>
        <table:table-row>
          <table:table-cell table:style-name="Tabela3.A2" office:value-type="string">
            <text:p text:style-name="P161">W<text:span text:style-name="T12">ARTOŚCI ODŻYWCZE</text:span></text:p>
          </table:table-cell>
          <table:table-cell table:style-name="Tabela3.A2" office:value-type="string">
            <text:p text:style-name="P155">Energia:<text:span text:style-name="T49">2206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  <table:table-cell table:style-name="Tabela3.A2" office:value-type="string">
            <text:p text:style-name="P584">Energia:<text:span text:style-name="T227">2</text:span><text:span text:style-name="T228">2</text:span><text:span text:style-name="T229">41</text:span><text:span text:style-name="T227">,</text:span><text:span text:style-name="T229">32</text:span> kcal</text:p>
            <text:p text:style-name="P584">Białko:<text:span text:style-name="T230">80</text:span><text:span text:style-name="T231">,</text:span><text:span text:style-name="T229">33</text:span>g</text:p>
            <text:p text:style-name="P584">Tłuszcz:<text:span text:style-name="T229">79</text:span><text:span text:style-name="T227">,</text:span><text:span text:style-name="T229">2</text:span>g</text:p>
            <text:p text:style-name="P584">w tym kw.tłu.nasyc.:<text:span text:style-name="T227">2</text:span><text:span text:style-name="T229">4</text:span><text:span text:style-name="T227">,</text:span><text:span text:style-name="T229">2</text:span>g</text:p>
            <text:p text:style-name="P584">Węglowodany:<text:span text:style-name="T227">29</text:span><text:span text:style-name="T229">9</text:span><text:span text:style-name="T227">,</text:span><text:span text:style-name="T229">2</text:span>g</text:p>
            <text:p text:style-name="P584">w tym cukry:<text:span text:style-name="T227">2</text:span><text:span text:style-name="T229">5,82</text:span>g</text:p>
            <text:p text:style-name="P573">Błonnik-<text:span text:style-name="T227">3</text:span><text:span text:style-name="T229">2</text:span>g</text:p>
            <text:p text:style-name="P573">Sól-<text:span text:style-name="T229">6,01</text:span>g</text:p>
          </table:table-cell>
          <table:table-cell table:style-name="Tabela3.A2" office:value-type="string">
            <text:p text:style-name="P584">Energia:<text:span text:style-name="T227">2</text:span><text:span text:style-name="T228">2</text:span><text:span text:style-name="T229">41</text:span><text:span text:style-name="T227">,</text:span><text:span text:style-name="T229">32</text:span> kcal</text:p>
            <text:p text:style-name="P584">Białko:<text:span text:style-name="T230">80</text:span><text:span text:style-name="T231">,</text:span><text:span text:style-name="T229">33</text:span>g</text:p>
            <text:p text:style-name="P584">Tłuszcz:<text:span text:style-name="T229">79</text:span><text:span text:style-name="T227">,</text:span><text:span text:style-name="T229">2</text:span>g</text:p>
            <text:p text:style-name="P584">w tym kw.tłu.nasyc.:<text:span text:style-name="T227">2</text:span><text:span text:style-name="T229">4</text:span><text:span text:style-name="T227">,</text:span><text:span text:style-name="T229">2</text:span>g</text:p>
            <text:p text:style-name="P584">Węglowodany:<text:span text:style-name="T227">29</text:span><text:span text:style-name="T229">9</text:span><text:span text:style-name="T227">,</text:span><text:span text:style-name="T229">2</text:span>g</text:p>
            <text:p text:style-name="P584">w tym cukry:<text:span text:style-name="T227">2</text:span><text:span text:style-name="T229">5,82</text:span>g</text:p>
            <text:p text:style-name="P573">Błonnik-<text:span text:style-name="T227">3</text:span><text:span text:style-name="T229">2</text:span>g</text:p>
            <text:p text:style-name="P573">Sól-<text:span text:style-name="T229">6,01</text:span>g</text:p>
          </table:table-cell>
          <table:table-cell table:style-name="Tabela3.A2" office:value-type="string">
            <text:p text:style-name="P584">Energia:<text:span text:style-name="T227">2</text:span><text:span text:style-name="T229">189</text:span><text:span text:style-name="T227">,</text:span><text:span text:style-name="T229">1</text:span> kcal</text:p>
            <text:p text:style-name="P584">Białko:<text:span text:style-name="T229">78</text:span><text:span text:style-name="T231">,</text:span><text:span text:style-name="T229">54</text:span>g</text:p>
            <text:p text:style-name="P584">Tłuszcz:<text:span text:style-name="T229">78</text:span><text:span text:style-name="T227">,</text:span><text:span text:style-name="T229">4</text:span>g</text:p>
            <text:p text:style-name="P584">w tym kw.tłu.nasyc.:<text:span text:style-name="T227">2</text:span><text:span text:style-name="T229">5</text:span><text:span text:style-name="T227">,</text:span><text:span text:style-name="T229">1</text:span>g</text:p>
            <text:p text:style-name="P584">Węglowodany:<text:span text:style-name="T229">301</text:span><text:span text:style-name="T227">,</text:span><text:span text:style-name="T229">34</text:span>g</text:p>
            <text:p text:style-name="P584">w tym cukry:<text:span text:style-name="T227">2</text:span><text:span text:style-name="T229">6,31</text:span>g</text:p>
            <text:p text:style-name="P573">Błonnik-<text:span text:style-name="T227">3</text:span><text:span text:style-name="T229">2,1</text:span>g</text:p>
            <text:p text:style-name="P573">Sól-<text:span text:style-name="T229">6,3</text:span>g</text:p>
          </table:table-cell>
          <table:table-cell table:style-name="Tabela3.F2" office:value-type="string">
            <text:p text:style-name="P465"/>
          </table:table-cell>
        </table:table-row>
      </table:table>
      <text:p text:style-name="P5"/>
      <text:p text:style-name="P5"><text:soft-page-break/></text:p>
      <text:p text:style-name="P2"><text:span text:style-name="T1">Jadłospis na dzień </text:span><text:span text:style-name="T5">24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98">P<text:span text:style-name="T12">OSIŁEK</text:span></text:p>
          </table:table-cell>
          <table:table-cell table:style-name="Tabela6.A1" office:value-type="string">
            <text:p text:style-name="P403">DIETA PODSTAWOWA</text:p>
          </table:table-cell>
          <table:table-cell table:style-name="Tabela6.A1" office:value-type="string">
            <text:p text:style-name="P403">DIETA ŁATWOSTRAWNA</text:p>
          </table:table-cell>
          <table:table-cell table:style-name="Tabela6.A1" office:value-type="string">
            <text:p text:style-name="P404">DIETA Z OGR. ŁATWO PRZYSWAJALNYCH WĘGLOWODANÓW</text:p>
          </table:table-cell>
          <table:table-cell table:style-name="Tabela6.A1" office:value-type="string">
            <text:p text:style-name="P405">DIETA ŁATWOSTRAWNA BEZMLECZNA</text:p>
          </table:table-cell>
          <table:table-cell table:style-name="Tabela6.F1" office:value-type="string">
            <text:p text:style-name="P405">DIETA ŁATWOSTRAWNA Z OGR. TŁUSZCZU</text:p>
          </table:table-cell>
        </table:table-row>
        <table:table-row>
          <table:table-cell table:style-name="Tabela6.A2" office:value-type="string">
            <text:p text:style-name="P331">Ś<text:span text:style-name="T12">NIADANIE</text:span></text:p>
          </table:table-cell>
          <table:table-cell table:style-name="Tabela6.A2" office:value-type="string">
            <text:p text:style-name="P87"><text:span text:style-name="T144">Kasza manna</text:span><text:span text:style-name="T145"> got.</text:span> na ml. 350ml (A:1,7), kawa ml. 250ml (A:1,7), chleb miesz. <text:span text:style-name="T92">4</text:span>0g (A:1,3,6,7), <text:span text:style-name="T93">bułka kajzerka 1szt (A:1,3,6,7), </text:span><text:s/><text:span text:style-name="T37">m</text:span>argaryna o zaw. tłuszczu 80% 10g – 2szt, <text:span text:style-name="T110">galaretka drobiowa got. 150g (A:1,9,10), jogurt owocowy 1szt (A:7), cytryna 20g, sałata, </text:span></text:p>
          </table:table-cell>
          <table:table-cell table:style-name="Tabela6.A2" office:value-type="string">
            <text:p text:style-name="P87"><text:span text:style-name="T144">Kasza manna</text:span><text:span text:style-name="T145"> got.</text:span> na ml. 350ml (A:1,7), kawa ml. 250ml (A:1,7), chleb miesz.80g (A:1,3,6,7), <text:span text:style-name="T37">m</text:span>argaryna o zaw. tłuszczu 80% 10g – 2szt, <text:span text:style-name="T110">kurczak got. 60g, jajko got. 1szt (A:3), ogórek św. 40g, sałata, </text:span></text:p>
          </table:table-cell>
          <table:table-cell table:style-name="Tabela6.A2" office:value-type="string">
            <text:p text:style-name="P88">Kawa ml. 250ml (A:1,7), chleb miesz. 80g (A:1,3,6,7), <text:span text:style-name="T37">m</text:span>argaryna o zaw. tłuszczu 80% 10g – <text:span text:style-name="T85">1</text:span>szt, <text:s/><text:span text:style-name="T110">kurczak got. 60g, jajko got. 1szt (A:3), ogórek św. 40g, sałata, </text:span></text:p>
          </table:table-cell>
          <table:table-cell table:style-name="Tabela6.A2" office:value-type="string">
            <text:p text:style-name="P88"><text:span text:style-name="T144">Kasza manna</text:span><text:span text:style-name="T145"> got. </text:span>na wyw. 350ml (A:1,<text:span text:style-name="T81">9</text:span>), herbata. 250ml, chleb miesz.80g (A:1,3,6,7), <text:span text:style-name="T37">m</text:span>argaryna o zaw. tłuszczu 80% 10g – <text:span text:style-name="T85">1</text:span>szt, <text:s/><text:span text:style-name="T110">kurczak got. 60g, jajko got. 1szt (A:3), ogórek św. 40g, sałata, </text:span></text:p>
          </table:table-cell>
          <table:table-cell table:style-name="Tabela6.F2" office:value-type="string">
            <text:p text:style-name="P88"><text:span text:style-name="T144">Kasza manna</text:span><text:span text:style-name="T145"> got. </text:span>na ml. 350ml (A:1,7), kawa ml. 250ml (A:1,7), chleb miesz.80g (A:1,3,6,7), <text:span text:style-name="T37">m</text:span>argaryna o zaw. tłuszczu 80% 10g – <text:span text:style-name="T85">1</text:span>szt, <text:s/><text:span text:style-name="T110">kurczak got. 60g, </text:span><text:span text:style-name="T109">dżem 25g,</text:span><text:span text:style-name="T110"> sałata, </text:span></text:p>
          </table:table-cell>
        </table:table-row>
        <table:table-row>
          <table:table-cell table:style-name="Tabela6.A2" office:value-type="string">
            <text:p text:style-name="P332">II Ś<text:span text:style-name="T12">NIADANIE</text:span></text:p>
          </table:table-cell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132">Sok pomidorowy 1szt </text:p>
          </table:table-cell>
          <table:table-cell table:style-name="Tabela6.A2" office:value-type="string">
            <text:p text:style-name="P465"/>
          </table:table-cell>
          <table:table-cell table:style-name="Tabela6.F2" office:value-type="string">
            <text:p text:style-name="P465"/>
          </table:table-cell>
        </table:table-row>
        <table:table-row>
          <table:table-cell table:style-name="Tabela6.A2" office:value-type="string">
            <text:p text:style-name="P331">O<text:span text:style-name="T12">BIAD</text:span></text:p>
          </table:table-cell>
          <table:table-cell table:style-name="Tabela6.A2" office:value-type="string">
            <text:p text:style-name="P476"><text:span text:style-name="T149">Zupa solferino 350ml (A:1,7,9), kotlet mielony w sosie 170g (A:1,3,6,7,9), kasza jęcz. got. na sypko 120g, buraczki z jabłkiem 150g, </text:span><text:span text:style-name="T143">kompot owocowy 250ml, </text:span></text:p>
          </table:table-cell>
          <table:table-cell table:style-name="Tabela6.A2" office:value-type="string">
            <text:p text:style-name="P476"><text:span text:style-name="T149">Zupa koperkowa z ziemn. 350ml (A:1,7,9), pulpet got. w sosie warz. 170g (A:1,3,6,7,9), kasza jęcz. got. na sypko 120g, buraczki z jabłkiem 150g, </text:span><text:span text:style-name="T143">kompot owocowy 250ml, </text:span></text:p>
          </table:table-cell>
          <table:table-cell table:style-name="Tabela6.A2" office:value-type="string">
            <text:p text:style-name="P477"><text:span text:style-name="T149">Zupa koperkowa z ziemn. 350ml (A:1,7,9), pulpet got. w sosie warz. 170g (A:1,3,6,7,9), kasza jęcz. got. na sypko 120g, buraczki z jabłkiem 150g, </text:span><text:span text:style-name="T143">kompot owocowy </text:span><text:span text:style-name="T182">b/c</text:span><text:span text:style-name="T143"> 250ml, </text:span></text:p>
          </table:table-cell>
          <table:table-cell table:style-name="Tabela6.A2" office:value-type="string">
            <text:p text:style-name="P477"><text:span text:style-name="T149">Zupa koperkowa z ziemn. </text:span><text:span text:style-name="T182">(czysta) </text:span><text:span text:style-name="T149">350ml (A:9), pulpet got. w warz. 1</text:span><text:span text:style-name="T182">1</text:span><text:span text:style-name="T149">0g (A:1,3,6,7,9), </text:span><text:span text:style-name="T182">ziemniaki got. z kop. 200g,</text:span><text:span text:style-name="T149"> buraczki z jabłkiem 150g, </text:span><text:span text:style-name="T143">kompot owocowy 250ml, </text:span></text:p>
          </table:table-cell>
          <table:table-cell table:style-name="Tabela6.F2" office:value-type="string">
            <text:p text:style-name="P477"><text:span text:style-name="T149">Zupa koperkowa z ziemn. 350ml (A:1,7,9), pulpet got. w sosie warz. 170g (A:1,3,6,7,9), </text:span><text:span text:style-name="T182">ziemniaki got. z kop. 200g, marchewka opr. 150g (A1,7),</text:span><text:span text:style-name="T149"> </text:span><text:span text:style-name="T143">kompot owocowy 250ml, </text:span></text:p>
          </table:table-cell>
        </table:table-row>
        <table:table-row>
          <table:table-cell table:style-name="Tabela6.A2" office:value-type="string">
            <text:p text:style-name="P331">P<text:span text:style-name="T12">ODWIECZOREK</text:span></text:p>
          </table:table-cell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223">Nektarynka 1szt, </text:p>
          </table:table-cell>
          <table:table-cell table:style-name="Tabela6.A2" office:value-type="string">
            <text:p text:style-name="P465"/>
          </table:table-cell>
          <table:table-cell table:style-name="Tabela6.F2" office:value-type="string">
            <text:p text:style-name="P465"/>
          </table:table-cell>
        </table:table-row>
        <table:table-row>
          <table:table-cell table:style-name="Tabela6.A2" office:value-type="string">
            <text:p text:style-name="P331">K<text:span text:style-name="T12">OLACJA</text:span></text:p>
          </table:table-cell>
          <table:table-cell table:style-name="Tabela6.A2" office:value-type="string">
            <text:p text:style-name="P101">Chleb <text:span text:style-name="T40">miesz.100g (A:1,3,6,7) masło 20g (A:7), </text:span><text:s/>herbata <text:span text:style-name="T41">250ml, </text:span><text:span text:style-name="T149">salceson 60g (A:6), musztarda 20g (A:10), papryka konserw. 40g (A:10), sałata, </text:span><text:span text:style-name="T41"><text:s/></text:span></text:p>
          </table:table-cell>
          <table:table-cell table:style-name="Tabela6.A2" office:value-type="string">
            <text:p text:style-name="P101">Chleb <text:span text:style-name="T40">miesz.100g (A:1,3,6,7) masło 20g (A:7), </text:span><text:s/>herbata <text:span text:style-name="T41">250ml, </text:span><text:span text:style-name="T149">pierś z indyka 60g (A:6), serek almette mini 1szt (A:7), sałata, </text:span></text:p>
          </table:table-cell>
          <table:table-cell table:style-name="Tabela6.A2" office:value-type="string">
            <text:p text:style-name="P102">Chleb <text:span text:style-name="T40">miesz.100g (A:1,3,6,7) masło 10g (A:7), </text:span><text:s/>herbata <text:span text:style-name="T41">250ml, </text:span><text:span text:style-name="T149">pierś z indyka 60g (A:6), serek almette mini 1szt (A:7), sałata, </text:span></text:p>
          </table:table-cell>
          <table:table-cell table:style-name="Tabela6.A2" office:value-type="string">
            <text:p text:style-name="P102">Chleb <text:span text:style-name="T40">miesz.100g (A:1,3,6,7) masło 10g (A:7), </text:span><text:s/>herbata <text:span text:style-name="T41">250ml, </text:span><text:span text:style-name="T149">pierś z indyka 60g (A:6), <text:s/>sałata, </text:span></text:p>
          </table:table-cell>
          <table:table-cell table:style-name="Tabela6.F2" office:value-type="string">
            <text:p text:style-name="P102">Chleb <text:span text:style-name="T40">miesz.100g (A:1,3,6,7) masło 10g (A:7), </text:span><text:s/>herbata <text:span text:style-name="T41">250ml, </text:span><text:span text:style-name="T149">pierś z indyka 60g (A:6), serek almette mini 1szt (A:7), sałata, </text:span></text:p>
          </table:table-cell>
        </table:table-row>
        <table:table-row>
          <table:table-cell table:style-name="Tabela6.A2" office:value-type="string">
            <text:p text:style-name="P333">P<text:span text:style-name="T12">OSIŁEK UZUPEŁNIAJĄCY</text:span></text:p>
          </table:table-cell>
          <table:table-cell table:style-name="Tabela6.A2" office:value-type="string">
            <text:p text:style-name="P523"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523"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132">Kanapka z masłem, sałatą, twarogiem i rzodkiewką (A:1,3,6,7), </text:p>
          </table:table-cell>
          <table:table-cell table:style-name="Tabela6.A2" office:value-type="string">
            <text:p text:style-name="P133">Sok pomidorowy 1szt,</text:p>
          </table:table-cell>
          <table:table-cell table:style-name="Tabela6.F2" office:value-type="string">
            <text:p text:style-name="P523"><text:span text:style-name="T162">Jogurt owocowy b/c </text:span><text:span text:style-name="T163"><text:s/></text:span><text:span text:style-name="T161">1szt (A:7),</text:span></text:p>
          </table:table-cell>
        </table:table-row>
        <table:table-row>
          <table:table-cell table:style-name="Tabela6.A2" office:value-type="string">
            <text:p text:style-name="P161">W<text:span text:style-name="T12">ARTOŚCI ODŻYWCZE</text:span></text:p>
          </table:table-cell>
          <table:table-cell table:style-name="Tabela6.A2" office:value-type="string">
            <text:p text:style-name="P620">Energia: 2<text:span text:style-name="T230">2</text:span><text:span text:style-name="T236">7</text:span><text:span text:style-name="T237">4,11</text:span>kcal</text:p>
            <text:p text:style-name="P620">Białko:<text:span text:style-name="T236">88</text:span>,5g</text:p>
            <text:p text:style-name="P620">Tłuszcz:8<text:span text:style-name="T221">3</text:span>,8g</text:p>
            <text:p text:style-name="P620">w tym kw.tłu.nasyc.:28,1g</text:p>
            <text:p text:style-name="P620">Węglowodany:3<text:span text:style-name="T236">0</text:span>9g</text:p>
            <text:p text:style-name="P620">w tym cukry:22,5g</text:p>
            <text:p text:style-name="P625">Błonnik-<text:span text:style-name="T219">30,9</text:span>g</text:p>
            <text:p text:style-name="P629">Sól-<text:span text:style-name="T219">6,</text:span><text:span text:style-name="T236">1</text:span>g</text:p>
          </table:table-cell>
          <table:table-cell table:style-name="Tabela6.A2" office:value-type="string">
            <text:p text:style-name="P269">Energia:2<text:span text:style-name="T238">22</text:span>6,1 kcal</text:p>
            <text:p text:style-name="P621">Białko:<text:span text:style-name="T236">8</text:span><text:span text:style-name="T239">1</text:span>,4g</text:p>
            <text:p text:style-name="P617">Tłuszcz:<text:span text:style-name="T221">7</text:span><text:span text:style-name="T240">7</text:span>,8g</text:p>
            <text:p text:style-name="P617">w tym kw.tłu.nasyc.:2<text:span text:style-name="T221">6</text:span>,2g</text:p>
            <text:p text:style-name="P617">Węglowodany:3<text:span text:style-name="T236">0</text:span>6,7g</text:p>
            <text:p text:style-name="P617">w tym cukry:<text:span text:style-name="T230">2</text:span>4,2g</text:p>
            <text:p text:style-name="P622">Błonnik-<text:span text:style-name="T219">30,09</text:span>g</text:p>
            <text:p text:style-name="P622">Sól-<text:span text:style-name="T219">6,1</text:span>g</text:p>
          </table:table-cell>
          <table:table-cell table:style-name="Tabela6.A2" office:value-type="string">
            <text:p text:style-name="P269">Energia: 2<text:span text:style-name="T236">08</text:span>5,<text:span text:style-name="T221">4</text:span>kcal</text:p>
            <text:p text:style-name="P617">Białko:<text:span text:style-name="T236">79</text:span>,<text:span text:style-name="T221">1</text:span>g</text:p>
            <text:p text:style-name="P617">Tłuszcz:<text:span text:style-name="T221">7</text:span><text:span text:style-name="T240">6</text:span><text:span text:style-name="T221">,1</text:span>g</text:p>
            <text:p text:style-name="P617">w tym kw.tłu.nasyc.:26,4g</text:p>
            <text:p text:style-name="P617">Węglowodany:<text:span text:style-name="T221">299</text:span>,5g</text:p>
            <text:p text:style-name="P617">w tym cukry:2<text:span text:style-name="T236">0</text:span>,1g</text:p>
            <text:p text:style-name="P622">Błonnik-<text:span text:style-name="T219">3</text:span><text:span text:style-name="T236">0</text:span><text:span text:style-name="T219">,2</text:span>g</text:p>
            <text:p text:style-name="P622">Sól-<text:span text:style-name="T222">5,93</text:span>g</text:p>
          </table:table-cell>
          <table:table-cell table:style-name="Tabela6.A2" office:value-type="string">
            <text:p text:style-name="P269">Energia: 2<text:span text:style-name="T236">099</text:span>,<text:span text:style-name="T236">9</text:span>kcal</text:p>
            <text:p text:style-name="P617">Białko:8<text:span text:style-name="T236">1</text:span>,9g</text:p>
            <text:p text:style-name="P617">Tłuszcz:76,8g</text:p>
            <text:p text:style-name="P617">w tym kw.tłu.nasyc.:2<text:span text:style-name="T230">4</text:span>,1g</text:p>
            <text:p text:style-name="P617">Węglowodany:<text:span text:style-name="T310">29</text:span>8,9g</text:p>
            <text:p text:style-name="P617">w tym cukry:<text:span text:style-name="T230">22</text:span>,8g</text:p>
            <text:p text:style-name="P622">Błonnik-<text:span text:style-name="T230">30</text:span><text:span text:style-name="T222">,9</text:span>g</text:p>
            <text:p text:style-name="P622">Sól-<text:span text:style-name="T219">6,0</text:span>g</text:p>
          </table:table-cell>
          <table:table-cell table:style-name="Tabela6.F2" office:value-type="string">
            <text:p text:style-name="P269">Energia:2<text:span text:style-name="T240">10</text:span>4,<text:span text:style-name="T221">4</text:span> kcal</text:p>
            <text:p text:style-name="P617">Białko:<text:span text:style-name="T236">80</text:span>,<text:span text:style-name="T236">1</text:span>g</text:p>
            <text:p text:style-name="P617">Tłuszcz:<text:span text:style-name="T230">67</text:span>,<text:span text:style-name="T221">3</text:span>g</text:p>
            <text:p text:style-name="P617">w tym kw.tłu.nasyc.:2<text:span text:style-name="T221">5</text:span>,2g</text:p>
            <text:p text:style-name="P617">Węglowodany:<text:span text:style-name="T310">297</text:span>,8g</text:p>
            <text:p text:style-name="P617">w tym cukry:<text:span text:style-name="T230">23</text:span>,95g</text:p>
            <text:p text:style-name="P622">Błonnik-<text:span text:style-name="T230">30</text:span><text:span text:style-name="T222">,8 </text:span>g</text:p>
            <text:p text:style-name="P622">Sól-<text:span text:style-name="T222">5,73</text:span>g</text:p>
          </table:table-cell>
        </table:table-row>
        <text:soft-page-break/>
        <table:table-row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34">DIETA <text:span text:style-name="T42">BOGATO</text:span>BIAŁKOWA</text:p>
            <text:p text:style-name="P39"/>
          </table:table-cell>
          <table:table-cell table:style-name="Tabela6.A2" office:value-type="string">
            <text:p text:style-name="P35">DIETA <text:span text:style-name="T43">ŁATWOSTRAWNA</text:span> PAPKOWATA – MIELONA</text:p>
          </table:table-cell>
          <table:table-cell table:style-name="Tabela6.A2" office:value-type="string">
            <text:p text:style-name="P38">ODDZIAŁ POŁOŻNICZY</text:p>
          </table:table-cell>
          <table:table-cell table:style-name="Tabela6.A2" office:value-type="string">
            <text:p text:style-name="P18">GINEKOLOGIA </text:p>
          </table:table-cell>
          <table:table-cell table:style-name="Tabela6.F2" office:value-type="string">
            <text:p text:style-name="P180">DIETA <text:s/><text:span text:style-name="T43">Z OGR. ŁATWO PRZYSWAJALNYCH WĘGLOWODANÓW <text:s/></text:span>PŁYNNA </text:p>
            <text:p text:style-name="P182">WZMOCNIONA</text:p>
          </table:table-cell>
        </table:table-row>
        <table:table-row>
          <table:table-cell table:style-name="Tabela6.A2" office:value-type="string">
            <text:p text:style-name="P465"/>
          </table:table-cell>
          <table:table-cell table:style-name="Tabela6.A2" office:value-type="string">
            <text:p text:style-name="P498">Ś<text:span text:style-name="T12">NIADANIE -</text:span><text:span text:style-name="T144">Kasza manna</text:span><text:span text:style-name="T145"> got.</text:span><text:span text:style-name="T83"> na ml. 350ml (A:1,7), kawa ml. 250ml (A:1,7), chleb miesz.80g (A:1,3,6,7), </text:span><text:span text:style-name="T37">m</text:span><text:span text:style-name="T83">argaryna o zaw. tłuszczu 80% 10g – 2szt, </text:span><text:span text:style-name="T110">kurczak got. 60g, jajko got. 1szt (A:3), ogórek św. 40g, sałata, </text:span></text:p>
            <text:p text:style-name="P499">O<text:span text:style-name="T12">BIAD - </text:span><text:span text:style-name="T149">Zupa koperkowa z ziemn. 350ml (A:1,7,9), pulpet got. w sosie warz. </text:span><text:span text:style-name="T183">26</text:span><text:span text:style-name="T149">0g (A:1,3,6,7,9), kasza jęcz. got. na sypko 120g, buraczki z jabłkiem 150g, </text:span><text:span text:style-name="T143">kompot owocowy 250ml, </text:span></text:p>
            <text:p text:style-name="P499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pierś z indyka 60g (A:6), serek almette mini 1szt (A:7), </text:span><text:span text:style-name="T184">jajko got. 1szt (A:3), </text:span><text:span text:style-name="T149">sałata, </text:span></text:p>
            <text:p text:style-name="P538">II Ś<text:span text:style-name="T12">NIADANIE -</text:span><text:span text:style-name="T183">Budyń ow. z sokiem 200ml (A:7),</text:span></text:p>
            <text:p text:style-name="P548">P<text:span text:style-name="T12">OSIŁEK UZUPEŁNIAJĄCY -</text:span><text:span text:style-name="T183"> </text:span><text:span text:style-name="T161">Kanapka z masłem, sałatą, twarogiem i rzodkiewką (A:1,3,6,7), </text:span><text:span text:style-name="T12"><text:s/></text:span></text:p>
          </table:table-cell>
          <table:table-cell table:style-name="Tabela6.A2" office:value-type="string">
            <text:p text:style-name="P20">ŚNIADANIE - Zupa ml. + suchary + masło</text:p>
            <text:p text:style-name="P76"><text:span text:style-name="T271">+ żółtko </text:span><text:span text:style-name="T300">got.</text:span><text:span text:style-name="T271">-zmiks., serek waniliowy</text:span><text:span text:style-name="T281">(A:1,</text:span><text:span text:style-name="T282">3,</text:span><text:span text:style-name="T281">7)</text:span></text:p>
            <text:p text:style-name="P76"><text:span text:style-name="T271">OBIAD – Zupa ryżowa na wyw. + mięso </text:span><text:line-break/><text:span text:style-name="T271">- zmiks.+ mięso mielone</text:span><text:span text:style-name="T281">(A:9)</text:span></text:p>
            <text:p text:style-name="P76"><text:span text:style-name="T271">KOLACJA – </text:span><text:span text:style-name="T282">Kasza manna</text:span><text:span text:style-name="T271"> na wyw. + mięso</text:span><text:line-break/><text:span text:style-name="T271">+ żółtko </text:span><text:span text:style-name="T282">got.- </text:span><text:span text:style-name="T271">zmiksowana + mięso mielone</text:span><text:span text:style-name="T281">(A:</text:span><text:span text:style-name="T282">1,</text:span><text:span text:style-name="T281">3,9)</text:span></text:p>
            <text:p text:style-name="P41">II ŚNIADANIE- Sok owocowo – warzywny, </text:p>
            <text:p text:style-name="P256"><text:span text:style-name="T72">PODWIECZOREK- </text:span><text:span text:style-name="T73">Budyń owocowy</text:span><text:span text:style-name="T74">(A:7)</text:span></text:p>
            <text:p text:style-name="P186"><text:span text:style-name="T82">Posiłek uzupełniający</text:span> – Jogurt naturalny,<text:span text:style-name="T46">(A:7)</text:span></text:p>
          </table:table-cell>
          <table:table-cell table:style-name="Tabela6.A2" office:value-type="string">
            <text:p text:style-name="P499">Ś<text:span text:style-name="T11">NIADANIE -</text:span><text:span text:style-name="T144">Kasza manna</text:span><text:span text:style-name="T145"> got.</text:span><text:span text:style-name="T11"> na ml.350ml (A:1,7), kakao ml.250ml (A:1,6,7), chleb miesz. 80g (A:1,3,6,7), </text:span><text:span text:style-name="T37">m</text:span><text:span text:style-name="T83">argaryna o zaw. tłuszczu 80% 10g – 2szt, </text:span><text:span text:style-name="T110">kurczak got. 60g, </text:span><text:span text:style-name="T109">dżem 25g,</text:span><text:span text:style-name="T110"> sałata, </text:span></text:p>
            <text:p text:style-name="P499">O<text:span text:style-name="T12">BIAD - </text:span><text:span text:style-name="T149">Zupa koperkowa z ziemn. 350ml (A:1,7,9), pulpet got. w sosie warz. 170g (A:1,3,6,7,9), </text:span><text:span text:style-name="T182">ziemniaki got. z kop. 200g, marchewka opr. 150g (A1,7),</text:span><text:span text:style-name="T149"> </text:span><text:span text:style-name="T143">kompot owocowy 250ml, </text:span></text:p>
            <text:p text:style-name="P499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9">pierś z indyka 60g (A:6), serek almette mini 1szt (A:7), sałata, </text:span></text:p>
            <text:p text:style-name="P538">II Ś<text:span text:style-name="T12">NIADANIE -</text:span><text:span text:style-name="T183">Budyń ow. z sokiem 200ml (A:7),</text:span></text:p>
            <text:p text:style-name="P549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499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 </text:span><text:span text:style-name="T83"><text:s/></text:span><text:span text:style-name="T37">m</text:span><text:span text:style-name="T83">argaryna o zaw. tłuszczu 80% 10g – 2szt, </text:span><text:span text:style-name="T110">galaretka drobiowa got. 150g (A:1,9,10), jogurt owocowy 1szt (A:7), cytryna 20g, sałata, </text:span></text:p>
            <text:p text:style-name="P499">O<text:span text:style-name="T12">BIAD - </text:span><text:span text:style-name="T149">Zupa solferino 350ml (A:1,7,9), kotlet mielony w sosie 170g (A:1,3,6,7,9), kasza jęcz. got. na sypko 120g, buraczki z jabłkiem 150g, </text:span><text:span text:style-name="T143">kompot owocowy 250ml, </text:span></text:p>
            <text:p text:style-name="P499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salceson 60g (A:6), musztarda 20g (A:10), papryka konserw. 40g (A:10), sałata, </text:span><text:span text:style-name="T41"><text:s/></text:span></text:p>
            <text:p text:style-name="P538">II Ś<text:span text:style-name="T12">NIADANIE -</text:span><text:span text:style-name="T183">Budyń ow. z sokiem 200ml (A:7),</text:span></text:p>
            <text:p text:style-name="P549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F2" office:value-type="string">
            <text:p text:style-name="P20">ŚNIADANIE -Zupa ryżowa na wyw. + mięso </text:p>
            <text:p text:style-name="P76"><text:span text:style-name="T271">+ żółtko </text:span><text:span text:style-name="T282">got.</text:span><text:span text:style-name="T271">–zmiks., serek </text:span><text:span text:style-name="T282">naturalny</text:span><text:span text:style-name="T271">,</text:span><text:span text:style-name="T281">(A:</text:span><text:span text:style-name="T282">3,</text:span><text:span text:style-name="T281">7,9)</text:span></text:p>
            <text:p text:style-name="P76"><text:span text:style-name="T271">OBIAD – </text:span><text:span text:style-name="T304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56"><text:span text:style-name="T72">PODWIECZOREK – <text:s/></text:span><text:span text:style-name="T73">Budyń owocowy b/c- płynny</text:span><text:span text:style-name="T74">(A:</text:span><text:span text:style-name="T75">7</text:span><text:span text:style-name="T74">)</text:span></text:p>
            <text:p text:style-name="P188"><text:span text:style-name="T82">Posiłek uzupełniający</text:span> –Jogurt naturalny <text:span text:style-name="T55">(A:7)</text:span>,</text:p>
          </table:table-cell>
        </table:table-row>
        <table:table-row>
          <table:table-cell table:style-name="Tabela6.A2" office:value-type="string">
            <text:p text:style-name="P161">W<text:span text:style-name="T12">ARTOŚCI ODŻYWCZE</text:span></text:p>
          </table:table-cell>
          <table:table-cell table:style-name="Tabela6.A2" office:value-type="string">
            <text:p text:style-name="P612">Energia:<text:span text:style-name="T223">2</text:span><text:span text:style-name="T241">29</text:span><text:span text:style-name="T223">3,</text:span><text:span text:style-name="T241">5</text:span> kcal</text:p>
            <text:p text:style-name="P612">Białko:<text:span text:style-name="T223">1</text:span><text:span text:style-name="T241">3</text:span><text:span text:style-name="T223">2,3</text:span>g</text:p>
            <text:p text:style-name="P612">Tłuszcz:<text:span text:style-name="T241">8</text:span><text:span text:style-name="T239">0</text:span><text:span text:style-name="T223">,1</text:span>g</text:p>
            <text:p text:style-name="P612">w tym kw.tłu.nasyc.:<text:span text:style-name="T223">25</text:span>g</text:p>
            <text:p text:style-name="P612">Węglowodany:<text:span text:style-name="T223">278,01</text:span>g</text:p>
            <text:p text:style-name="P612">w tym cukry:<text:span text:style-name="T223">23,09</text:span>g</text:p>
            <text:p text:style-name="P616">Błonnik-<text:span text:style-name="T223">31,09</text:span>g</text:p>
            <text:p text:style-name="P627">Sól-<text:span text:style-name="T223">5,98</text:span>g</text:p>
          </table:table-cell>
          <table:table-cell table:style-name="Tabela6.A2" office:value-type="string">
            <text:p text:style-name="P268">Energia:<text:span text:style-name="T48">2113,8</text:span>kcal</text:p>
            <text:p text:style-name="P610">Białko:<text:span text:style-name="T48">115,02</text:span>g</text:p>
            <text:p text:style-name="P610">Tłuszcz:<text:span text:style-name="T48">79,15</text:span>g</text:p>
            <text:p text:style-name="P610">w tym kw.tłu.nasyc.:<text:span text:style-name="T48">32,45</text:span>g</text:p>
            <text:p text:style-name="P610">Węglowodany:<text:span text:style-name="T48">231,03</text:span>g</text:p>
            <text:p text:style-name="P613">w tym cukry:<text:span text:style-name="T48">34,01</text:span>g</text:p>
            <text:p text:style-name="P614">Błonnik-<text:span text:style-name="T48">26,02</text:span>g</text:p>
            <text:p text:style-name="P391">Sól<text:span text:style-name="T48">3,1</text:span>-g</text:p>
          </table:table-cell>
          <table:table-cell table:style-name="Tabela6.A2" office:value-type="string">
            <text:p text:style-name="P271">Energia:2<text:span text:style-name="T238">2</text:span><text:span text:style-name="T240">95</text:span>,<text:span text:style-name="T240">2</text:span> kcal</text:p>
            <text:p text:style-name="P619">Białko:<text:span text:style-name="T236">8</text:span><text:span text:style-name="T239">1</text:span>,<text:span text:style-name="T240">7</text:span>g</text:p>
            <text:p text:style-name="P619">Tłuszcz:<text:span text:style-name="T221">7</text:span><text:span text:style-name="T241">9</text:span>,8g</text:p>
            <text:p text:style-name="P619">w tym kw.tłu.nasyc.:2<text:span text:style-name="T221">6</text:span>,2g</text:p>
            <text:p text:style-name="P619">Węglowodany:3<text:span text:style-name="T241">1</text:span>6,7g</text:p>
            <text:p text:style-name="P619">w tym cukry:<text:span text:style-name="T240">2</text:span><text:span text:style-name="T241">6</text:span>,2g</text:p>
            <text:p text:style-name="P624">Błonnik-<text:span text:style-name="T219">30,09</text:span>g</text:p>
            <text:p text:style-name="P624">Sól-<text:span text:style-name="T219">6,</text:span><text:span text:style-name="T240">0</text:span>g</text:p>
          </table:table-cell>
          <table:table-cell table:style-name="Tabela6.A2" office:value-type="string">
            <text:p text:style-name="P619">Energia: 2<text:span text:style-name="T241">2</text:span><text:span text:style-name="T240">97</text:span><text:span text:style-name="T237">,</text:span><text:span text:style-name="T240">24</text:span>kcal</text:p>
            <text:p text:style-name="P619">Białko:<text:span text:style-name="T236">88</text:span>,5g</text:p>
            <text:p text:style-name="P619">Tłuszcz:8<text:span text:style-name="T241">1</text:span>,8g</text:p>
            <text:p text:style-name="P619">w tym kw.tłu.nasyc.:28,1g</text:p>
            <text:p text:style-name="P619">Węglowodany:3<text:span text:style-name="T241">1</text:span>9g</text:p>
            <text:p text:style-name="P619">w tym cukry:2<text:span text:style-name="T241">6</text:span>,5g</text:p>
            <text:p text:style-name="P624">Błonnik-<text:span text:style-name="T219">30,9</text:span>g</text:p>
            <text:p text:style-name="P628">Sól-<text:span text:style-name="T219">6,</text:span><text:span text:style-name="T236">1</text:span>g</text:p>
          </table:table-cell>
          <table:table-cell table:style-name="Tabela6.F2" office:value-type="string">
            <text:p text:style-name="P268">Energia:<text:span text:style-name="T49">2204,08</text:span>kcal</text:p>
            <text:p text:style-name="P610">Białko:<text:span text:style-name="T50">101,2</text:span>g</text:p>
            <text:p text:style-name="P610">Tłuszcz:<text:span text:style-name="T49">63,01</text:span>g</text:p>
            <text:p text:style-name="P610">w tym kw.tłu.nasyc.:<text:span text:style-name="T49">23,08</text:span>g</text:p>
            <text:p text:style-name="P610">Węglowodany:<text:span text:style-name="T50">320,02</text:span>g</text:p>
            <text:p text:style-name="P613">w tym cukry:<text:span text:style-name="T49">21,01</text:span>g</text:p>
            <text:p text:style-name="P614">Błonnik-<text:span text:style-name="T49">30,12</text:span>g</text:p>
            <text:p text:style-name="P390">Sól-<text:span text:style-name="T49">2,7</text:span>g</text:p>
          </table:table-cell>
        </table:table-row>
        <text:soft-page-break/>
        <table:table-row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6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6.A2" office:value-type="string">
            <text:p text:style-name="P38">ODDZIAŁ P<text:span text:style-name="T53">EDIATRYCZNY</text:span></text:p>
          </table:table-cell>
          <table:table-cell table:style-name="Tabela6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6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8">ŚNIADANIE -Zupa ryżowa na wyw. + mięso</text:p>
            <text:p text:style-name="P77"><text:span text:style-name="T271">+ żółtko </text:span><text:span text:style-name="T282">got.</text:span><text:span text:style-name="T271"> –zmiks., serek </text:span><text:span text:style-name="T298">naturalny(A:</text:span><text:span text:style-name="T299">3,</text:span><text:span text:style-name="T298">7,9)</text:span></text:p>
            <text:p text:style-name="P78"><text:span text:style-name="T271">OBIAD – </text:span><text:span text:style-name="T301">Kasza manna</text:span><text:span text:style-name="T271"> na wyw. + mięso <text:line-break/></text:span><text:span text:style-name="T282"> </text:span><text:span text:style-name="T271">- zmiks.+ mięso mielone</text:span><text:span text:style-name="T281">(A:</text:span><text:span text:style-name="T301">1,</text:span><text:span text:style-name="T281">9)</text:span></text:p>
            <text:p text:style-name="P18">KOLACJA – Zupa ryżowa na wyw.+ mięso<text:line-break/>+ żółtko <text:span text:style-name="T55">got.</text:span> - zmiksowana <text:span text:style-name="T46">(A:3,9)</text:span></text:p>
            <text:p text:style-name="P41">II ŚNIADANIE- Sok owocowo – warzywny, </text:p>
            <text:p text:style-name="P256"><text:span text:style-name="T72">PODWIECZOREK- </text:span><text:span text:style-name="T73">Budyń owocowy b/c</text:span><text:span text:style-name="T74">(A:</text:span><text:span text:style-name="T75">7</text:span><text:span text:style-name="T74">)</text:span></text:p>
            <text:p text:style-name="P187"><text:span text:style-name="T82">Posiłek uzupełniający</text:span> – Jogurt naturalny,<text:span text:style-name="T46">(A:7)</text:span></text:p>
          </table:table-cell>
          <table:table-cell table:style-name="Tabela6.A2" office:value-type="string">
            <text:p text:style-name="P500">Ś<text:span text:style-name="T12">NIADANIE -</text:span><text:span text:style-name="T144">Kasza manna</text:span><text:span text:style-name="T145"> got.</text:span><text:span text:style-name="T83"> na ml. 350ml (A:1,7), kawa ml. 250ml (A:1,7), chleb miesz.80g (A:1,3,6,7), </text:span><text:span text:style-name="T37">m</text:span><text:span text:style-name="T83">argaryna o zaw. tłuszczu 80% 10g – 2szt, </text:span><text:span text:style-name="T110">kurczak got. 60g, <text:s/>sałata, </text:span></text:p>
            <text:p text:style-name="P500">O<text:span text:style-name="T12">BIAD - </text:span><text:span text:style-name="T149">Zupa koperkowa z ziemn. 350ml (A:1,7,9), pulpet got. w sosie warz. 170g (A:1,3,6,7,9), </text:span><text:span text:style-name="T182">ziemniaki got. z kop. 200g, marchewka opr. 150g (A1,7),</text:span><text:span text:style-name="T149"> </text:span><text:span text:style-name="T143">kompot owocowy </text:span><text:span text:style-name="T184">b/c </text:span><text:span text:style-name="T143">250ml, </text:span></text:p>
            <text:p text:style-name="P500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9">pierś z indyka 60g (A:6), serek almette mini 1szt (A:7), sałata, </text:span></text:p>
            <text:p text:style-name="P539">II Ś<text:span text:style-name="T12">NIADANIE -</text:span><text:span text:style-name="T161">Sok pomidorowy 1szt </text:span></text:p>
            <text:p text:style-name="P553">PODWIECZOREK – <text:span text:style-name="T184">Jogurt naturalny 1szt (A:7),</text:span></text:p>
            <text:p text:style-name="P550">P<text:span text:style-name="T12">OSIŁEK UZUPEŁNIAJĄCY - </text:span><text:span text:style-name="T161">Kanapka z masłem, sałatą, twarogiem <text:s/>(A:1,3,6,7),</text:span><text:span text:style-name="T12"> </text:span></text:p>
          </table:table-cell>
          <table:table-cell table:style-name="Tabela6.A2" office:value-type="string">
            <text:p text:style-name="P499">Ś<text:span text:style-name="T11">NIADANIE- </text:span><text:span text:style-name="T144">Kasza manna</text:span><text:span text:style-name="T145"> got.</text:span><text:span text:style-name="T11"> na ml. 350ml (A:1,7), kakao ml. 250ml (A:1,6,7), chleb miesz. </text:span><text:span text:style-name="T312">4</text:span><text:span text:style-name="T11">0g (A:1,3,6,7), <text:s/></text:span><text:span text:style-name="T37">m</text:span><text:span text:style-name="T83">argaryna o zaw. tłuszczu 80% 10g – 2szt, </text:span><text:span text:style-name="T11">dżem, </text:span><text:span text:style-name="T110">kurczak got. </text:span><text:span text:style-name="T111">5</text:span><text:span text:style-name="T110">0g, </text:span><text:span text:style-name="T109">dżem 25g,</text:span><text:span text:style-name="T110"> sałata, </text:span></text:p>
            <text:p text:style-name="P499">O<text:span text:style-name="T12">BIAD - </text:span><text:span text:style-name="T149">Zupa koperkowa z ziemn. </text:span><text:span text:style-name="T312">2</text:span><text:span text:style-name="T149">50ml (A:1,7,9), pulpet got. w sosie warz. 1</text:span><text:span text:style-name="T312">4</text:span><text:span text:style-name="T149">0g (A:1,3,6,7,9), kasza jęcz. got. na sypko 120g, buraczki z jabłkiem 150g, </text:span><text:span text:style-name="T143">kompot owocowy 250ml, </text:span></text:p>
            <text:p text:style-name="P500">K<text:span text:style-name="T12">OLACJA - </text:span><text:span text:style-name="T154">Chleb </text:span><text:span text:style-name="T40">miesz.</text:span><text:span text:style-name="T312">5</text:span><text:span text:style-name="T40">0g (A:1,3,6,7) masło 10g (A:7), </text:span><text:span text:style-name="T154"><text:s/>herbata </text:span><text:span text:style-name="T41">250ml, </text:span><text:span text:style-name="T149">pierś z indyka </text:span><text:span text:style-name="T312">5</text:span><text:span text:style-name="T149">0g (A:6), serek almette mini 1szt (A:7), sałata, </text:span></text:p>
            <text:p text:style-name="P538">II Ś<text:span text:style-name="T12">NIADANIE -</text:span><text:span text:style-name="T183">Budyń ow. z sokiem 200ml (A:7),</text:span></text:p>
            <text:p text:style-name="P549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500">Ś<text:span text:style-name="T12">NIADANIE -</text:span><text:span text:style-name="T144">Kasza manna</text:span><text:span text:style-name="T145"> got. </text:span><text:span text:style-name="T83">na wyw. 350ml (A:1,</text:span><text:span text:style-name="T81">9</text:span><text:span text:style-name="T83">), herbata. 250ml, chleb miesz.80g (A:1,3,6,7), </text:span><text:span text:style-name="T37">m</text:span><text:span text:style-name="T83">argaryna o zaw. tłuszczu 80% 10g – </text:span><text:span text:style-name="T85">1</text:span><text:span text:style-name="T83">szt, <text:s/></text:span><text:span text:style-name="T110">kurczak got. 60g, <text:s/>sałata, </text:span></text:p>
            <text:p text:style-name="P500">O<text:span text:style-name="T12">BIAD - </text:span><text:span text:style-name="T149">Zupa koperkowa z ziemn. </text:span><text:span text:style-name="T182">(czysta) </text:span><text:span text:style-name="T149">350ml (A:9), pulpet got. w warz. 1</text:span><text:span text:style-name="T182">1</text:span><text:span text:style-name="T149">0g (A:1,3,6,7,9), </text:span><text:span text:style-name="T182">ziemniaki got. z kop. 200g,</text:span><text:span text:style-name="T149"> </text:span><text:span text:style-name="T182"><text:s/>marchewka opr. 150g (A1,7),</text:span><text:span text:style-name="T149"> </text:span><text:span text:style-name="T143">kompot owocowy 250ml, </text:span></text:p>
            <text:p text:style-name="P500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49">pierś z indyka 60g (A:6), <text:s/>sałata, </text:span></text:p>
            <text:p text:style-name="P539">II Ś<text:span text:style-name="T12">NIADANIE -Sok owocowo – warzywny </text:span><text:span text:style-name="T184">1szt, </text:span></text:p>
            <text:p text:style-name="P546">P<text:span text:style-name="T12">OSIŁEK UZUPEŁNIAJĄCY – </text:span><text:span text:style-name="T184">Kisiel owocowy 200ml, </text:span></text:p>
          </table:table-cell>
          <table:table-cell table:style-name="Tabela6.F2" office:value-type="string">
            <text:p text:style-name="P500">Ś<text:span text:style-name="T12">NIADANIE -</text:span><text:span text:style-name="T144">Kasza manna</text:span><text:span text:style-name="T145"> got.</text:span><text:span text:style-name="T83"> na ml. 350ml (A:1,7), kawa ml. 250ml (A:1,7), chleb miesz.80g (A:1,3,6,7), </text:span><text:span text:style-name="T37">m</text:span><text:span text:style-name="T83">argaryna o zaw. tłuszczu 80% 10g – 2szt, </text:span><text:span text:style-name="T110">kurczak got. 60g, jajko got. 1szt (A:3), ogórek św. 40g, sałata, </text:span></text:p>
            <text:p text:style-name="P500">O<text:span text:style-name="T12">BIAD - </text:span><text:span text:style-name="T149">Zupa koperkowa z ziemn. 350ml (A:1,7,9), pulpet got. w sosie warz. </text:span><text:span text:style-name="T183">26</text:span><text:span text:style-name="T149">0g (A:1,3,6,7,9), kasza jęcz. got. na sypko 120g, buraczki z jabłkiem 150g, </text:span><text:span text:style-name="T143">kompot owocowy </text:span><text:span text:style-name="T184">b/c </text:span><text:span text:style-name="T143"><text:s/>250ml, </text:span></text:p>
            <text:p text:style-name="P50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pierś z indyka 60g (A:6), serek almette mini 1szt (A:7), </text:span><text:span text:style-name="T184">jajko got. 1szt (A:3), </text:span><text:span text:style-name="T149">sałata, </text:span></text:p>
            <text:p text:style-name="P539">II Ś<text:span text:style-name="T12">NIADANIE -</text:span><text:span text:style-name="T183">Budyń ow. z sokiem 200ml (A:7),</text:span></text:p>
            <text:p text:style-name="P539">II Ś<text:span text:style-name="T12">NIADANIE -</text:span><text:span text:style-name="T161">Sok pomidorowy 1szt </text:span></text:p>
            <text:p text:style-name="P555">PODWIECZOREK - <text:span text:style-name="T161">Nektarynka 1szt, </text:span></text:p>
            <text:p text:style-name="P550">P<text:span text:style-name="T12">OSIŁEK UZUPEŁNIAJĄCY -</text:span><text:span text:style-name="T161">Kanapka z masłem, sałatą, twarogiem i rzodkiewką (A:1,3,6,7),</text:span><text:span text:style-name="T12"> </text:span></text:p>
          </table:table-cell>
        </table:table-row>
        <table:table-row>
          <table:table-cell table:style-name="Tabela6.A2" office:value-type="string">
            <text:p text:style-name="P161">W<text:span text:style-name="T12">ARTOŚCI ODŻYWCZE</text:span></text:p>
          </table:table-cell>
          <table:table-cell table:style-name="Tabela6.A2" office:value-type="string">
            <text:p text:style-name="P268">Energia:<text:span text:style-name="T48">2125,3</text:span>kcal</text:p>
            <text:p text:style-name="P610">Białko:<text:span text:style-name="T76">95,02</text:span>g</text:p>
            <text:p text:style-name="P610">Tłuszcz:<text:span text:style-name="T48">79,15</text:span>g</text:p>
            <text:p text:style-name="P610">w tym kw.tłu.nasyc.:<text:span text:style-name="T48">32,45</text:span>g</text:p>
            <text:p text:style-name="P610"><text:soft-page-break/>Węglowodany:<text:span text:style-name="T48">231,03</text:span>g</text:p>
            <text:p text:style-name="P613">w tym cukry: <text:span text:style-name="T77">24,01</text:span>g</text:p>
            <text:p text:style-name="P614">Błonnik-<text:span text:style-name="T48">27,02</text:span>g</text:p>
            <text:p text:style-name="P390">Sól<text:span text:style-name="T48">3,1</text:span>-g</text:p>
          </table:table-cell>
          <table:table-cell table:style-name="Tabela6.A2" office:value-type="string">
            <text:p text:style-name="P269">Energia: 2<text:span text:style-name="T236">08</text:span>5,<text:span text:style-name="T221">4</text:span>kcal</text:p>
            <text:p text:style-name="P617">Białko:<text:span text:style-name="T236">79</text:span>,<text:span text:style-name="T221">1</text:span>g</text:p>
            <text:p text:style-name="P617">Tłuszcz:<text:span text:style-name="T221">7</text:span><text:span text:style-name="T240">6</text:span><text:span text:style-name="T221">,1</text:span>g</text:p>
            <text:p text:style-name="P617">w tym kw.tłu.nasyc.:26,4g</text:p>
            <text:p text:style-name="P617"><text:soft-page-break/>Węglowodany:<text:span text:style-name="T221">299</text:span>,5g</text:p>
            <text:p text:style-name="P617">w tym cukry:2<text:span text:style-name="T236">0</text:span>,1g</text:p>
            <text:p text:style-name="P622">Błonnik-<text:span text:style-name="T219">3</text:span><text:span text:style-name="T236">0</text:span><text:span text:style-name="T219">,2</text:span>g</text:p>
            <text:p text:style-name="P622">Sól-<text:span text:style-name="T222">5,93</text:span>g</text:p>
          </table:table-cell>
          <table:table-cell table:style-name="Tabela6.A2" office:value-type="string">
            <text:p text:style-name="P269">Energia: 2<text:span text:style-name="T241">00</text:span><text:span text:style-name="T236">9</text:span>,<text:span text:style-name="T236">9</text:span>kcal</text:p>
            <text:p text:style-name="P617">Białko:8<text:span text:style-name="T236">1</text:span>,9g</text:p>
            <text:p text:style-name="P617">Tłuszcz:<text:span text:style-name="T241">68</text:span>,8g</text:p>
            <text:p text:style-name="P617">w tym kw.tłu.nasyc.:2<text:span text:style-name="T241">5</text:span>,1g</text:p>
            <text:p text:style-name="P617"><text:soft-page-break/>Węglowodany:318,9g</text:p>
            <text:p text:style-name="P617">w tym cukry:<text:span text:style-name="T241">21</text:span>,8g</text:p>
            <text:p text:style-name="P622">Błonnik-<text:span text:style-name="T241">30</text:span><text:span text:style-name="T222">,9</text:span>g</text:p>
            <text:p text:style-name="P622">Sól-<text:span text:style-name="T241">5</text:span><text:span text:style-name="T219">,0</text:span>g</text:p>
          </table:table-cell>
          <table:table-cell table:style-name="Tabela6.A2" office:value-type="string">
            <text:p text:style-name="P270">Energia: 2<text:span text:style-name="T236">099</text:span>,<text:span text:style-name="T236">9</text:span>kcal</text:p>
            <text:p text:style-name="P618">Białko:8<text:span text:style-name="T236">1</text:span>,9g</text:p>
            <text:p text:style-name="P618">Tłuszcz:76,8g</text:p>
            <text:p text:style-name="P618">w tym kw.tłu.nasyc.:2<text:span text:style-name="T230">4</text:span>,1g</text:p>
            <text:p text:style-name="P618"><text:soft-page-break/>Węglowodany:<text:span text:style-name="T310">29</text:span>8,9g</text:p>
            <text:p text:style-name="P618">w tym cukry:<text:span text:style-name="T230">22</text:span>,8g</text:p>
            <text:p text:style-name="P623">Błonnik-<text:span text:style-name="T230">30</text:span><text:span text:style-name="T222">,9</text:span>g</text:p>
            <text:p text:style-name="P623">Sól-<text:span text:style-name="T219">6,0</text:span>g</text:p>
          </table:table-cell>
          <table:table-cell table:style-name="Tabela6.F2" office:value-type="string">
            <text:p text:style-name="P611">Energia:<text:span text:style-name="T223">2</text:span><text:span text:style-name="T242">200</text:span><text:span text:style-name="T223">,1</text:span> kcal</text:p>
            <text:p text:style-name="P611">Białko:<text:span text:style-name="T242">9</text:span><text:span text:style-name="T241">8</text:span><text:span text:style-name="T223">,</text:span><text:span text:style-name="T242">4</text:span>g</text:p>
            <text:p text:style-name="P611">Tłuszcz:<text:span text:style-name="T242">80</text:span><text:span text:style-name="T223">,</text:span><text:span text:style-name="T242">3</text:span>g</text:p>
            <text:p text:style-name="P611">w tym kw.tłu.nasyc.:<text:span text:style-name="T223">25</text:span>g</text:p>
            <text:p text:style-name="P611"><text:soft-page-break/>Węglowodany:<text:span text:style-name="T223">278,01</text:span>g</text:p>
            <text:p text:style-name="P611">w tym cukry:<text:span text:style-name="T223">2</text:span><text:span text:style-name="T242">0</text:span><text:span text:style-name="T223">,09</text:span>g</text:p>
            <text:p text:style-name="P615">Błonnik-<text:span text:style-name="T223">31,09</text:span>g</text:p>
            <text:p text:style-name="P626">Sól-<text:span text:style-name="T223">5,98</text:span>g</text:p>
          </table:table-cell>
        </table:table-row>
        <table:table-row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79">DIETA <text:s/>PŁYNNA </text:p>
            <text:p text:style-name="P182">WZMOCNIONA</text:p>
          </table:table-cell>
          <table:table-cell table:style-name="Tabela6.A2" office:value-type="string">
            <text:p text:style-name="P173">DIETA PODSTAWOWA <text:s/>paliatywn<text:span text:style-name="T78">y</text:span></text:p>
          </table:table-cell>
          <table:table-cell table:style-name="Tabela6.A2" office:value-type="string">
            <text:p text:style-name="P181">DIETA PODSTAWOWA </text:p>
            <text:p text:style-name="P183">pediatryczny</text:p>
          </table:table-cell>
          <table:table-cell table:style-name="Tabela6.A2" office:value-type="string">
            <text:p text:style-name="P184">DIETA </text:p>
            <text:p text:style-name="P184">WEGETARIAŃSKA</text:p>
          </table:table-cell>
          <table:table-cell table:style-name="Tabela6.F2" office:value-type="string">
            <text:p text:style-name="P465"/>
          </table:table-cell>
        </table:table-row>
        <table:table-row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76"><text:span text:style-name="T271">ŚNIADANIE -Zupa </text:span><text:span text:style-name="T302">ml.</text:span><text:span text:style-name="T271"> + mięso </text:span><text:span text:style-name="T302">+ suchary</text:span></text:p>
            <text:p text:style-name="P76"><text:span text:style-name="T271">+ żółtko </text:span><text:span text:style-name="T282">got.</text:span><text:span text:style-name="T271">–zmiks., serek </text:span><text:span text:style-name="T303">waniliowy</text:span><text:span text:style-name="T271">,</text:span><text:span text:style-name="T281">(A:</text:span><text:span text:style-name="T282">3,</text:span><text:span text:style-name="T281">7,9)</text:span></text:p>
            <text:p text:style-name="P76"><text:span text:style-name="T271">OBIAD – </text:span><text:span text:style-name="T304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56"><text:span text:style-name="T72">PODWIECZOREK – <text:s/></text:span><text:span text:style-name="T73">Budyń owocowy- płynny</text:span><text:span text:style-name="T74">(A:</text:span><text:span text:style-name="T75">7</text:span><text:span text:style-name="T74">)</text:span></text:p>
            <text:p text:style-name="P189"><text:span text:style-name="T82">Posiłek uzupełniający</text:span> –Jogurt naturalny <text:span text:style-name="T55">(A:7)</text:span>,</text:p>
          </table:table-cell>
          <table:table-cell table:style-name="Tabela6.A2" office:value-type="string">
            <text:p text:style-name="P501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 </text:span><text:span text:style-name="T83"><text:s/></text:span><text:span text:style-name="T37">m</text:span><text:span text:style-name="T83">argaryna o zaw. tłuszczu 80% 10g – 2szt, </text:span><text:span text:style-name="T110">galaretka drobiowa got. 150g (A:1,9,10), jogurt owocowy 1szt (A:7), cytryna 20g, sałata, </text:span></text:p>
            <text:p text:style-name="P501">O<text:span text:style-name="T12">BIAD - </text:span><text:span text:style-name="T149">Zupa solferino 350ml (A:1,7,9), kotlet mielony w sosie 170g (A:1,3,6,7,9), kasza jęcz. got. na sypko 120g, buraczki z jabłkiem 150g, </text:span><text:span text:style-name="T143">kompot owocowy 250ml, </text:span></text:p>
            <text:p text:style-name="P50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salceson 60g (A:6), musztarda 20g (A:10), papryka konserw. 40g (A:10), sałata, </text:span><text:span text:style-name="T41"><text:s/></text:span></text:p>
            <text:p text:style-name="P604">II Ś<text:span text:style-name="T12">NIADANIE -</text:span><text:span text:style-name="T183">Budyń ow. z sokiem 200ml (A:7),</text:span></text:p>
            <text:p text:style-name="P607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501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 </text:span><text:span text:style-name="T83"><text:s/></text:span><text:span text:style-name="T37">m</text:span><text:span text:style-name="T83">argaryna o zaw. tłuszczu 80% 10g – 2szt, </text:span><text:span text:style-name="T110">galaretka drobiowa got. 150g (A:1,9,10), jogurt owocowy 1szt (A:7), cytryna 20g, sałata, </text:span></text:p>
            <text:p text:style-name="P501">O<text:span text:style-name="T12">BIAD - </text:span><text:span text:style-name="T149">Zupa solferino 350ml (A:1,7,9), kotlet mielony w sosie 170g (A:1,3,6,7,9), kasza jęcz. got. na sypko 120g, buraczki z jabłkiem 150g, </text:span><text:span text:style-name="T143">kompot owocowy 250ml, </text:span></text:p>
            <text:p text:style-name="P50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49">salceson 60g (A:6), musztarda 20g (A:10), papryka konserw. 40g (A:10), sałata, </text:span><text:span text:style-name="T41"><text:s/></text:span></text:p>
            <text:p text:style-name="P604">II Ś<text:span text:style-name="T12">NIADANIE -</text:span><text:span text:style-name="T183">Budyń ow. z sokiem 200ml (A:7),</text:span></text:p>
            <text:p text:style-name="P607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A2" office:value-type="string">
            <text:p text:style-name="P501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 </text:span><text:span text:style-name="T83"><text:s/></text:span><text:span text:style-name="T37">m</text:span><text:span text:style-name="T83">argaryna o zaw. tłuszczu 80% 10g – 2szt, </text:span><text:span text:style-name="T110">jajko got. 1szt (A:3), ogórek św. 40g, jogurt owocowy 1szt (A:7), sałata, </text:span></text:p>
            <text:p text:style-name="P501">O<text:span text:style-name="T12">BIAD - </text:span><text:span text:style-name="T149">Zupa solferino 350ml (A:1,7,9), kotlet </text:span><text:span text:style-name="T185">z selera</text:span><text:span text:style-name="T149"> w sosie 170g (A:1,3,6,7,9), kasza jęcz. got. na sypko 120g, buraczki z jabłkiem 150g, </text:span><text:span text:style-name="T143">kompot owocowy 250ml, </text:span></text:p>
            <text:p text:style-name="P50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85">serek wiejski 1szt (A:7), </text:span><text:span text:style-name="T149"><text:s/>papryka konserw. 40g (A:10), sałata, </text:span><text:span text:style-name="T41"><text:s/></text:span></text:p>
            <text:p text:style-name="P540">II Ś<text:span text:style-name="T12">NIADANIE -</text:span><text:span text:style-name="T183">Budyń ow. z sokiem 200ml (A:7),</text:span></text:p>
            <text:p text:style-name="P551">P<text:span text:style-name="T12">OSIŁEK UZUPEŁNIAJĄCY - </text:span><text:span text:style-name="T162">Jogurt owocowy b/c </text:span><text:span text:style-name="T163"><text:s/></text:span><text:span text:style-name="T161">1szt (A:7),</text:span></text:p>
          </table:table-cell>
          <table:table-cell table:style-name="Tabela6.F2" office:value-type="string">
            <text:p text:style-name="P465"/>
          </table:table-cell>
        </table:table-row>
        <table:table-row>
          <table:table-cell table:style-name="Tabela6.A2" office:value-type="string">
            <text:p text:style-name="P161">W<text:span text:style-name="T12">ARTOŚCI ODŻYWCZE</text:span></text:p>
          </table:table-cell>
          <table:table-cell table:style-name="Tabela6.A2" office:value-type="string">
            <text:p text:style-name="P268">Energia:<text:span text:style-name="T49">2206,08</text:span>kcal</text:p>
            <text:p text:style-name="P610">Białko:<text:span text:style-name="T50">101,2</text:span>g</text:p>
            <text:p text:style-name="P610">Tłuszcz:<text:span text:style-name="T49">63,01</text:span>g</text:p>
            <text:p text:style-name="P610">w tym kw.tłu.nasyc.:<text:span text:style-name="T49">23,08</text:span>g</text:p>
            <text:p text:style-name="P610">Węglowodany:<text:span text:style-name="T50">320,02</text:span>g</text:p>
            <text:p text:style-name="P613">w tym cukry:<text:span text:style-name="T49">21,01</text:span>g</text:p>
            <text:p text:style-name="P614">Błonnik-<text:span text:style-name="T49">30,12</text:span>g</text:p>
            <text:p text:style-name="P390">Sól-<text:span text:style-name="T49">2,7</text:span>g</text:p>
          </table:table-cell>
          <table:table-cell table:style-name="Tabela6.A2" office:value-type="string">
            <text:p text:style-name="P619">Energia: 2<text:span text:style-name="T241">2</text:span><text:span text:style-name="T240">97</text:span><text:span text:style-name="T237">,</text:span><text:span text:style-name="T240">24</text:span>kcal</text:p>
            <text:p text:style-name="P619">Białko:<text:span text:style-name="T236">88</text:span>,5g</text:p>
            <text:p text:style-name="P619">Tłuszcz:8<text:span text:style-name="T241">1</text:span>,8g</text:p>
            <text:p text:style-name="P619">w tym kw.tłu.nasyc.:28,1g</text:p>
            <text:p text:style-name="P619">Węglowodany:3<text:span text:style-name="T236">0</text:span>9g</text:p>
            <text:p text:style-name="P619">w tym cukry:22,5g</text:p>
            <text:p text:style-name="P624">Błonnik-<text:span text:style-name="T219">30,9</text:span>g</text:p>
            <text:p text:style-name="P628">Sól-<text:span text:style-name="T219">6,</text:span><text:span text:style-name="T236">1</text:span>g</text:p>
          </table:table-cell>
          <table:table-cell table:style-name="Tabela6.A2" office:value-type="string">
            <text:p text:style-name="P619">Energia: 2<text:span text:style-name="T241">2</text:span><text:span text:style-name="T240">97</text:span><text:span text:style-name="T237">,</text:span><text:span text:style-name="T240">24</text:span>kcal</text:p>
            <text:p text:style-name="P619">Białko:<text:span text:style-name="T236">88</text:span>,5g</text:p>
            <text:p text:style-name="P619">Tłuszcz:8<text:span text:style-name="T241">1</text:span>,8g</text:p>
            <text:p text:style-name="P619">w tym kw.tłu.nasyc.:28,1g</text:p>
            <text:p text:style-name="P619">Węglowodany:3<text:span text:style-name="T236">0</text:span>9g</text:p>
            <text:p text:style-name="P619">w tym cukry:22,5g</text:p>
            <text:p text:style-name="P624">Błonnik-<text:span text:style-name="T219">30,9</text:span>g</text:p>
            <text:p text:style-name="P628">Sól-<text:span text:style-name="T219">6,</text:span><text:span text:style-name="T236">1</text:span>g</text:p>
          </table:table-cell>
          <table:table-cell table:style-name="Tabela6.A2" office:value-type="string">
            <text:p text:style-name="P619">Energia: 2<text:span text:style-name="T240">196</text:span><text:span text:style-name="T237">,</text:span><text:span text:style-name="T240">4</text:span>kcal</text:p>
            <text:p text:style-name="P619">Białko:<text:span text:style-name="T236">8</text:span><text:span text:style-name="T240">0</text:span>,<text:span text:style-name="T240">4</text:span>g</text:p>
            <text:p text:style-name="P619">Tłuszcz:<text:span text:style-name="T241">76</text:span>,<text:span text:style-name="T240">1</text:span>g</text:p>
            <text:p text:style-name="P619">w tym kw.tłu.nasyc.:28,<text:span text:style-name="T241">5</text:span>g</text:p>
            <text:p text:style-name="P619">Węglowodany:<text:span text:style-name="T240">28</text:span>9g</text:p>
            <text:p text:style-name="P619">w tym cukry:22,5g</text:p>
            <text:p text:style-name="P624">Błonnik-<text:span text:style-name="T219">3</text:span><text:span text:style-name="T241">1</text:span>g</text:p>
            <text:p text:style-name="P628">Sól-<text:span text:style-name="T241">5,4</text:span><text:span text:style-name="T219"> </text:span>g</text:p>
          </table:table-cell>
          <table:table-cell table:style-name="Tabela6.F2" office:value-type="string">
            <text:p text:style-name="P465"/>
          </table:table-cell>
        </table:table-row>
      </table:table>
      <text:p text:style-name="P5"><text:soft-page-break/></text:p>
      <text:p text:style-name="P2"><text:span text:style-name="T1">Jadłospis na dzień </text:span><text:span text:style-name="T5">25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5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398">P<text:span text:style-name="T12">OSIŁEK</text:span></text:p>
          </table:table-cell>
          <table:table-cell table:style-name="Tabela4.A1" office:value-type="string">
            <text:p text:style-name="P403">DIETA PODSTAWOWA</text:p>
          </table:table-cell>
          <table:table-cell table:style-name="Tabela4.A1" office:value-type="string">
            <text:p text:style-name="P403">DIETA ŁATWOSTRAWNA</text:p>
          </table:table-cell>
          <table:table-cell table:style-name="Tabela4.A1" office:value-type="string">
            <text:p text:style-name="P404">DIETA Z OGR. ŁATWO PRZYSWAJALNYCH WĘGLOWODANÓW</text:p>
          </table:table-cell>
          <table:table-cell table:style-name="Tabela4.A1" office:value-type="string">
            <text:p text:style-name="P405">DIETA ŁATWOSTRAWNA BEZMLECZNA</text:p>
          </table:table-cell>
          <table:table-cell table:style-name="Tabela4.F1" office:value-type="string">
            <text:p text:style-name="P405">DIETA ŁATWOSTRAWNA Z OGR. TŁUSZCZU</text:p>
          </table:table-cell>
        </table:table-row>
        <table:table-row>
          <table:table-cell table:style-name="Tabela4.A2" office:value-type="string">
            <text:p text:style-name="P331">Ś<text:span text:style-name="T12">NIADANIE</text:span></text:p>
          </table:table-cell>
          <table:table-cell table:style-name="Tabela4.A2" office:value-type="string">
            <text:p text:style-name="P80"><text:span text:style-name="T305">Płatki ow.</text:span><text:span text:style-name="T273"> got.</text:span><text:span text:style-name="T274"> na ml. 350ml (A:</text:span><text:span text:style-name="T305">1,</text:span><text:span text:style-name="T274">7), </text:span><text:span text:style-name="T288">kakao ml. 250ml (A:1,6,7)</text:span>, chleb miesz. 80g (A:1,3,6,7), <text:span text:style-name="T37">m</text:span>argaryna o zaw. tłuszczu 80% 10g – 2szt, <text:span text:style-name="T137">pasta z jajka i boczku św. ze szczypiorem 90g (A:3,9,10), serek almette mini 1szt (A:7), ogórek kisz. 40g, sałata, </text:span></text:p>
          </table:table-cell>
          <table:table-cell table:style-name="Tabela4.A2" office:value-type="string">
            <text:p text:style-name="P81"><text:span text:style-name="T305">Płatki ow.</text:span><text:span text:style-name="T273"> got.</text:span><text:span text:style-name="T274"> na ml. 350ml (A:</text:span><text:span text:style-name="T305">1,</text:span><text:span text:style-name="T274">7), </text:span><text:span text:style-name="T288">kakao ml. 250ml (A:1,6,7)</text:span>, chleb miesz. 80g (A:1,3,6,7), <text:span text:style-name="T37">m</text:span>argaryna o zaw. tłuszczu 80% 10g – 2szt, <text:span text:style-name="T138"><text:s/></text:span><text:span text:style-name="T139">twarożek </text:span><text:span text:style-name="T137">5</text:span><text:span text:style-name="T139">0g (A:7), polędwica drobiowa </text:span><text:span text:style-name="T137">6</text:span><text:span text:style-name="T139">0g (A:6), ogórek kisz. 40g, sałata, </text:span></text:p>
          </table:table-cell>
          <table:table-cell table:style-name="Tabela4.A2" office:value-type="string">
            <text:p text:style-name="P82"><text:span text:style-name="T274"><text:s/>K</text:span><text:span text:style-name="T288">akao ml. 250ml (A:1,6,7)</text:span>, chleb miesz. 80g (A:1,3,6,7), <text:span text:style-name="T37">m</text:span>argaryna o zaw. tłuszczu 80% 10g – <text:span text:style-name="T85">1</text:span>szt, <text:span text:style-name="T139">twarożek </text:span><text:span text:style-name="T137">5</text:span><text:span text:style-name="T139">0g (A:7), polędwica drobiowa </text:span><text:span text:style-name="T137">6</text:span><text:span text:style-name="T139">0g (A:6), ogórek kisz. 40g, sałata, </text:span></text:p>
          </table:table-cell>
          <table:table-cell table:style-name="Tabela4.A2" office:value-type="string">
            <text:p text:style-name="P89"><text:span text:style-name="T312">Kasza jagl.</text:span><text:span text:style-name="T145"> got. </text:span>na wyw. 350ml (A:<text:span text:style-name="T81">9</text:span>), herbata 250ml, chleb miesz. 80g (A:1,3,6,7), <text:span text:style-name="T37">m</text:span>argaryna o zaw. tłuszczu 80% 10g – <text:span text:style-name="T85">1</text:span>szt, <text:span text:style-name="T112"><text:s/>polędwica drobiowa </text:span><text:span text:style-name="T113">6</text:span><text:span text:style-name="T112">0g (A:6), ogórek kisz. 40g, sałata, </text:span></text:p>
          </table:table-cell>
          <table:table-cell table:style-name="Tabela4.F2" office:value-type="string">
            <text:p text:style-name="P81"><text:span text:style-name="T305">Płatki ow.</text:span><text:span text:style-name="T273"> got.</text:span><text:span text:style-name="T274"> na ml. 350ml (A:7), </text:span><text:span text:style-name="T288">kakao ml. 250ml (A:1,6,7)</text:span>, chleb miesz. 80g (A:1,3,6,7), <text:span text:style-name="T37">m</text:span>argaryna o zaw. tłuszczu 80% 10g – <text:span text:style-name="T85">1</text:span>szt,<text:span text:style-name="T139">twarożek </text:span><text:span text:style-name="T137">5</text:span><text:span text:style-name="T139">0g (A:7), polędwica drobiowa </text:span><text:span text:style-name="T137">6</text:span><text:span text:style-name="T139">0g (A:6), <text:s/>sałata, </text:span><text:s/></text:p>
          </table:table-cell>
        </table:table-row>
        <table:table-row>
          <table:table-cell table:style-name="Tabela4.A2" office:value-type="string">
            <text:p text:style-name="P332">II Ś<text:span text:style-name="T12">NIADANIE</text:span></text:p>
          </table:table-cell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132">Jogurt owocowy b/c 1szt (A:7), </text:p>
          </table:table-cell>
          <table:table-cell table:style-name="Tabela4.A2" office:value-type="string">
            <text:p text:style-name="P465"/>
          </table:table-cell>
          <table:table-cell table:style-name="Tabela4.F2" office:value-type="string">
            <text:p text:style-name="P465"/>
          </table:table-cell>
        </table:table-row>
        <table:table-row>
          <table:table-cell table:style-name="Tabela4.A2" office:value-type="string">
            <text:p text:style-name="P331">O<text:span text:style-name="T12">BIAD</text:span></text:p>
          </table:table-cell>
          <table:table-cell table:style-name="Tabela4.A2" office:value-type="string">
            <text:p text:style-name="P476"><text:span text:style-name="T164">Zupa wiśniowa z mak. 350ml (A:1,7), filet z morszczuka smażony 100g (A:1,3,4,6,7), </text:span><text:span text:style-name="T143">ziemniaki got. z kop. 200g, </text:span><text:span text:style-name="T146">surówka z kapusty </text:span><text:span text:style-name="T164">młodej z ogórków św. i szczypiorem 120g, </text:span><text:span text:style-name="T143">kompot owocowy 250ml, </text:span></text:p>
          </table:table-cell>
          <table:table-cell table:style-name="Tabela4.A2" office:value-type="string">
            <text:p text:style-name="P476"><text:span text:style-name="T165">Krupnik z ryżu 350ml (A:9), rolada </text:span><text:span text:style-name="T164">rybna got. w sosie kop. 170g (A:1,3,4,6,7,9), <text:s/></text:span><text:span text:style-name="T143">ziemniaki got. z kop. 200g, </text:span><text:span text:style-name="T164">marchewka mini opr. 150g (A:1,7), </text:span><text:span text:style-name="T143">kompot owocowy 250ml, </text:span></text:p>
          </table:table-cell>
          <table:table-cell table:style-name="Tabela4.A2" office:value-type="string">
            <text:p text:style-name="P478"><text:span text:style-name="T165">Krupnik z ryżu 350ml (A:9), rolada </text:span><text:span text:style-name="T164">rybna got. w sosie kop. 170g (A:1,3,4,6,7,9), <text:s/></text:span><text:span text:style-name="T143">ziemniaki got. z kop. 200g, </text:span><text:span text:style-name="T164">marchewka mini opr. 1</text:span><text:span text:style-name="T312">0</text:span><text:span text:style-name="T164">0g (A:1,7), </text:span><text:span text:style-name="T146">surówka z kapusty </text:span><text:span text:style-name="T164">młodej z ogórków św. i szczypiorem 120g, </text:span><text:span text:style-name="T143">kompot owocowy </text:span><text:span text:style-name="T185">b/c </text:span><text:span text:style-name="T143">250ml,</text:span></text:p>
          </table:table-cell>
          <table:table-cell table:style-name="Tabela4.A2" office:value-type="string">
            <text:p text:style-name="P351"><text:span text:style-name="T165">Krupnik z ryżu 350ml (A:9), rolada </text:span><text:span text:style-name="T164">rybna got. w </text:span><text:span text:style-name="T186">warz.</text:span><text:span text:style-name="T164"> 1</text:span><text:span text:style-name="T186">1</text:span><text:span text:style-name="T164">0g (A:1,3,4,6,7,9), <text:s/></text:span><text:span text:style-name="T143">ziemniaki got. z kop. 200g, </text:span><text:span text:style-name="T164">marchewka mini opr. 150g (A:1,7) <text:s/></text:span><text:span text:style-name="T143">kompot owocowy 250ml,</text:span></text:p>
          </table:table-cell>
          <table:table-cell table:style-name="Tabela4.F2" office:value-type="string">
            <text:p text:style-name="P478"><text:span text:style-name="T165">Krupnik z ryżu 350ml (A:9), rolada </text:span><text:span text:style-name="T164">rybna got. w sosie kop. 170g (A:1,3,4,6,7,9), <text:s/></text:span><text:span text:style-name="T143">ziemniaki got. z kop. 200g, </text:span><text:span text:style-name="T164">marchewka mini opr. 150g (A:1,7) <text:s/></text:span><text:span text:style-name="T143">kompot owocowy 250ml,</text:span></text:p>
          </table:table-cell>
        </table:table-row>
        <table:table-row>
          <table:table-cell table:style-name="Tabela4.A2" office:value-type="string">
            <text:p text:style-name="P331">P<text:span text:style-name="T12">ODWIECZOREK</text:span></text:p>
          </table:table-cell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224">Kanapka z masłem, sałatą </text:p>
            <text:p text:style-name="P224">i wędliną (A:1,3,6,7,9), </text:p>
          </table:table-cell>
          <table:table-cell table:style-name="Tabela4.A2" office:value-type="string">
            <text:p text:style-name="P465"/>
          </table:table-cell>
          <table:table-cell table:style-name="Tabela4.F2" office:value-type="string">
            <text:p text:style-name="P465"/>
          </table:table-cell>
        </table:table-row>
        <table:table-row>
          <table:table-cell table:style-name="Tabela4.A2" office:value-type="string">
            <text:p text:style-name="P331">K<text:span text:style-name="T12">OLACJA</text:span></text:p>
          </table:table-cell>
          <table:table-cell table:style-name="Tabela4.A2" office:value-type="string">
            <text:p text:style-name="P101">Chleb <text:span text:style-name="T40">miesz.100g (A:1,3,6,7) masło 20g (A:7), </text:span><text:s/>herbata <text:span text:style-name="T41">250ml, <text:s/></text:span><text:span text:style-name="T164">serek truskawkowy 1szt (A:7), rzodkiewka 40g, dżem 40g, </text:span></text:p>
          </table:table-cell>
          <table:table-cell table:style-name="Tabela4.A2" office:value-type="string">
            <text:p text:style-name="P101">Chleb <text:span text:style-name="T40">miesz.100g (A:1,3,6,7) masło 20g (A:7), </text:span><text:s/>herbata <text:span text:style-name="T41">250ml, </text:span><text:span text:style-name="T164">serek truskawkowy 1szt (A:7), rzodkiewka 40g, dżem 40g, </text:span></text:p>
          </table:table-cell>
          <table:table-cell table:style-name="Tabela4.A2" office:value-type="string">
            <text:p text:style-name="P103">Chleb <text:span text:style-name="T40">miesz.100g (A:1,3,6,7) masło 10g (A:7), </text:span><text:s/>herbata <text:span text:style-name="T41">250ml, </text:span><text:span text:style-name="T164">serek </text:span><text:span text:style-name="T185">wiejski</text:span><text:span text:style-name="T164"> 1szt (A:7), rzodkiewka 40g, </text:span><text:span text:style-name="T185">sałata, </text:span></text:p>
          </table:table-cell>
          <table:table-cell table:style-name="Tabela4.A2" office:value-type="string">
            <text:p text:style-name="P104">Chleb <text:span text:style-name="T40">miesz.100g (A:1,3,6,7) masło 10g (A:7), </text:span><text:s/>herbata <text:span text:style-name="T41">250ml, </text:span><text:span text:style-name="T185">filet wędzony 60g, dżem 40g, sałata, </text:span></text:p>
          </table:table-cell>
          <table:table-cell table:style-name="Tabela4.F2" office:value-type="string">
            <text:p text:style-name="P103">Chleb <text:span text:style-name="T40">miesz.100g (A:1,3,6,7) masło 10g (A:7), </text:span><text:s/>herbata <text:span text:style-name="T41">250ml, </text:span><text:span text:style-name="T164">serek truskawkowy 1szt (A:7), dżem 40g, </text:span></text:p>
          </table:table-cell>
        </table:table-row>
        <table:table-row>
          <table:table-cell table:style-name="Tabela4.A2" office:value-type="string">
            <text:p text:style-name="P333">P<text:span text:style-name="T12">OSIŁEK UZUPEŁNIAJĄCY</text:span></text:p>
          </table:table-cell>
          <table:table-cell table:style-name="Tabela4.A2" office:value-type="string">
            <text:p text:style-name="P525">Banan 1szt, </text:p>
          </table:table-cell>
          <table:table-cell table:style-name="Tabela4.A2" office:value-type="string">
            <text:p text:style-name="P525">Banan 1szt, </text:p>
          </table:table-cell>
          <table:table-cell table:style-name="Tabela4.A2" office:value-type="string">
            <text:p text:style-name="P525">Banan 1szt, </text:p>
          </table:table-cell>
          <table:table-cell table:style-name="Tabela4.A2" office:value-type="string">
            <text:p text:style-name="P525">Banan 1szt, </text:p>
          </table:table-cell>
          <table:table-cell table:style-name="Tabela4.F2" office:value-type="string">
            <text:p text:style-name="P525">Banan 1szt, </text:p>
          </table:table-cell>
        </table:table-row>
        <table:table-row>
          <table:table-cell table:style-name="Tabela4.A2" office:value-type="string">
            <text:p text:style-name="P161">W<text:span text:style-name="T12">ARTOŚCI ODŻYWCZE</text:span></text:p>
          </table:table-cell>
          <table:table-cell table:style-name="Tabela4.A2" office:value-type="string">
            <text:p text:style-name="P449">Energia: 2<text:span text:style-name="T230">2</text:span><text:span text:style-name="T243">55</text:span>kcal</text:p>
            <text:p text:style-name="P449">Białko:<text:span text:style-name="T313">90</text:span>,<text:span text:style-name="T243">3</text:span>g</text:p>
            <text:p text:style-name="P449">Tłuszcz:<text:span text:style-name="T313">79</text:span>,<text:span text:style-name="T243">1</text:span>g</text:p>
            <text:p text:style-name="P449">w tym kw.tłu.nasyc.:2<text:span text:style-name="T243">7</text:span>,<text:span text:style-name="T243">3</text:span>g</text:p>
            <text:p text:style-name="P449"><text:soft-page-break/>Węglowodany:<text:span text:style-name="T243">291</text:span>g</text:p>
            <text:p text:style-name="P449">w tym cukry:2<text:span text:style-name="T243">4</text:span>,<text:span text:style-name="T243">7</text:span>g</text:p>
            <text:p text:style-name="P456">Błonnik-<text:span text:style-name="T219">3</text:span><text:span text:style-name="T243">1</text:span><text:span text:style-name="T219">,</text:span><text:span text:style-name="T243">2</text:span>g</text:p>
            <text:p text:style-name="P281">Sól-<text:span text:style-name="T219">6,</text:span><text:span text:style-name="T243">3</text:span>g</text:p>
          </table:table-cell>
          <table:table-cell table:style-name="Tabela4.A2" office:value-type="string">
            <text:p text:style-name="P247">Energia:2<text:span text:style-name="T243">198,4</text:span> kcal</text:p>
            <text:p text:style-name="P450">Białko:<text:span text:style-name="T243">8</text:span><text:span text:style-name="T313">8</text:span><text:span text:style-name="T243">,8</text:span>g</text:p>
            <text:p text:style-name="P451">Tłuszcz:<text:span text:style-name="T221">7</text:span><text:span text:style-name="T313">6</text:span><text:span text:style-name="T243">,1</text:span>g</text:p>
            <text:p text:style-name="P451">w tym kw.tłu.nasyc.:2<text:span text:style-name="T243">8</text:span>g</text:p>
            <text:p text:style-name="P451"><text:soft-page-break/>Węglowodany:<text:span text:style-name="T243">28</text:span>6g</text:p>
            <text:p text:style-name="P451">w tym cukry:<text:span text:style-name="T230">2</text:span><text:span text:style-name="T243">3</text:span>,2g</text:p>
            <text:p text:style-name="P457">Błonnik-<text:span text:style-name="T219">3</text:span><text:span text:style-name="T243">1</text:span>g</text:p>
            <text:p text:style-name="P457">Sól-<text:span text:style-name="T219">6,</text:span><text:span text:style-name="T243">2</text:span>g</text:p>
          </table:table-cell>
          <table:table-cell table:style-name="Tabela4.A2" office:value-type="string">
            <text:p text:style-name="P247">Energia: 2<text:span text:style-name="T236">08</text:span>5,<text:span text:style-name="T221">4</text:span>kcal</text:p>
            <text:p text:style-name="P451">Białko:<text:span text:style-name="T243">8</text:span><text:span text:style-name="T313">5</text:span>,<text:span text:style-name="T221">1</text:span>g</text:p>
            <text:p text:style-name="P451">Tłuszcz:<text:span text:style-name="T221">7</text:span><text:span text:style-name="T313">5</text:span>g</text:p>
            <text:p text:style-name="P451">w tym kw.tłu.nasyc.:2<text:span text:style-name="T313">5</text:span>,<text:span text:style-name="T243">5</text:span>g</text:p>
            <text:p text:style-name="P451"><text:soft-page-break/>Węglowodany:<text:span text:style-name="T221">29</text:span><text:span text:style-name="T243">1</text:span>g</text:p>
            <text:p text:style-name="P451">w tym cukry:2<text:span text:style-name="T236">0</text:span>,<text:span text:style-name="T243">6</text:span>g</text:p>
            <text:p text:style-name="P457">Błonnik-<text:span text:style-name="T219">3</text:span><text:span text:style-name="T243">1</text:span>g</text:p>
            <text:p text:style-name="P457">Sól-<text:span text:style-name="T243">6,1</text:span>g</text:p>
          </table:table-cell>
          <table:table-cell table:style-name="Tabela4.A2" office:value-type="string">
            <text:p text:style-name="P247">Energia: 2<text:span text:style-name="T236">0</text:span><text:span text:style-name="T243">95</text:span>kcal</text:p>
            <text:p text:style-name="P451">Białko:8<text:span text:style-name="T313">3</text:span><text:span text:style-name="T243">,2</text:span>g</text:p>
            <text:p text:style-name="P451">Tłuszcz:7<text:span text:style-name="T313">1</text:span>g</text:p>
            <text:p text:style-name="P451">w tym kw.tłu.nasyc.:<text:span text:style-name="T243">26</text:span>g</text:p>
            <text:p text:style-name="P451"><text:soft-page-break/>Węglowodany:<text:span text:style-name="T243">28</text:span>8,<text:span text:style-name="T243">1</text:span>g</text:p>
            <text:p text:style-name="P451">w tym cukry:<text:span text:style-name="T230">2</text:span><text:span text:style-name="T243">4</text:span>g</text:p>
            <text:p text:style-name="P457">Błonnik-<text:span text:style-name="T230">3</text:span><text:span text:style-name="T243">1</text:span>g</text:p>
            <text:p text:style-name="P457">Sól-<text:span text:style-name="T219">6,</text:span><text:span text:style-name="T243">1</text:span>g</text:p>
          </table:table-cell>
          <table:table-cell table:style-name="Tabela4.F2" office:value-type="string">
            <text:p text:style-name="P247">Energia:2<text:span text:style-name="T240">10</text:span><text:span text:style-name="T243">5</text:span> kcal</text:p>
            <text:p text:style-name="P451">Białko:<text:span text:style-name="T236">8</text:span><text:span text:style-name="T313">5</text:span><text:span text:style-name="T243">,5</text:span>g</text:p>
            <text:p text:style-name="P451">Tłuszcz:<text:span text:style-name="T230">6</text:span><text:span text:style-name="T243">8</text:span>,<text:span text:style-name="T243">5</text:span>g</text:p>
            <text:p text:style-name="P451">w tym kw.tłu.nasyc.:2<text:span text:style-name="T243">6,1</text:span>g</text:p>
            <text:p text:style-name="P451"><text:soft-page-break/>Węglowodany:<text:span text:style-name="T243">289,5</text:span>g</text:p>
            <text:p text:style-name="P451">w tym cukry:<text:span text:style-name="T230">2</text:span><text:span text:style-name="T243">4,2</text:span>g</text:p>
            <text:p text:style-name="P457">Błonnik-<text:span text:style-name="T243">31,1</text:span><text:span text:style-name="T222"> </text:span>g</text:p>
            <text:p text:style-name="P457">Sól-<text:span text:style-name="T243">6,1</text:span>g</text:p>
          </table:table-cell>
        </table:table-row>
        <table:table-row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34">DIETA <text:span text:style-name="T42">BOGATO</text:span>BIAŁKOWA</text:p>
            <text:p text:style-name="P39"/>
          </table:table-cell>
          <table:table-cell table:style-name="Tabela4.A2" office:value-type="string">
            <text:p text:style-name="P35">DIETA <text:span text:style-name="T43">ŁATWOSTRAWNA</text:span> PAPKOWATA – MIELONA</text:p>
          </table:table-cell>
          <table:table-cell table:style-name="Tabela4.A2" office:value-type="string">
            <text:p text:style-name="P38">ODDZIAŁ POŁOŻNICZY</text:p>
          </table:table-cell>
          <table:table-cell table:style-name="Tabela4.A2" office:value-type="string">
            <text:p text:style-name="P18">GINEKOLOGIA </text:p>
          </table:table-cell>
          <table:table-cell table:style-name="Tabela4.F2" office:value-type="string">
            <text:p text:style-name="P180">DIETA <text:span text:style-name="T43">Z OGR. ŁATWO PRZYSWAJALNYCH WĘGLOWODANÓW</text:span> PŁYNNA </text:p>
            <text:p text:style-name="P182">WZMOCNIONA</text:p>
          </table:table-cell>
        </table:table-row>
        <table:table-row>
          <table:table-cell table:style-name="Tabela4.A2" office:value-type="string">
            <text:p text:style-name="P465"/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83"> na ml. 350ml (A:</text:span><text:span text:style-name="T312">1,</text:span><text:span text:style-name="T83">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04"><text:s/></text:span><text:span text:style-name="T112">twarożek </text:span><text:span text:style-name="T113">5</text:span><text:span text:style-name="T112">0g (A:7), polędwica drobiowa </text:span><text:span text:style-name="T113">6</text:span><text:span text:style-name="T112">0g (A:6), ogórek kisz. 40g, sałata, </text:span></text:p>
            <text:p text:style-name="P501">O<text:span text:style-name="T12">BIAD - </text:span><text:span text:style-name="T165">Krupnik z ryżu 350ml (A:9), rolada </text:span><text:span text:style-name="T164">rybna got. w sosie kop. </text:span><text:span text:style-name="T313">26</text:span><text:span text:style-name="T164">0g (A:1,3,4,6,7,9), <text:s/></text:span><text:span text:style-name="T143">ziemniaki got. z kop. 200g, </text:span><text:span text:style-name="T164">marchewka mini opr. 150g (A:1,7), </text:span><text:span text:style-name="T143">kompot owocowy 250ml, </text:span></text:p>
            <text:p text:style-name="P50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4">serek truskawkowy 1szt (A:7), </text:span><text:span text:style-name="T185">filet wędzony 60g, </text:span><text:span text:style-name="T164"><text:s/>rzodkiewka 40g, dżem 40g, </text:span><text:span text:style-name="T186">sałata, </text:span></text:p>
            <text:p text:style-name="P365">II Ś<text:span text:style-name="T12">NIADANIE -</text:span><text:span text:style-name="T185">Sok pomidorowy 1szt, </text:span></text:p>
            <text:p text:style-name="P549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71"><text:span text:style-name="T271">ŚNIADANIE – </text:span><text:span text:style-name="T281">Kasza manna na</text:span><text:span text:style-name="T271"> ml. + suchary</text:span></text:p>
            <text:p text:style-name="P71"><text:span text:style-name="T271"><text:s/>+ żółtko </text:span><text:span text:style-name="T282">got.</text:span><text:span text:style-name="T271">+ masło-zmiks, serek </text:span><text:span text:style-name="T283">waniliowy</text:span><text:span text:style-name="T281">(A:1,</text:span><text:span text:style-name="T284">3,</text:span><text:span text:style-name="T281">7)</text:span></text:p>
            <text:p text:style-name="P237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72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56"><text:span text:style-name="T271">II ŚNIADANIE- </text:span><text:span text:style-name="T285">Jogurt </text:span><text:span text:style-name="T286">owocowy</text:span><text:span text:style-name="T281">(A:7)</text:span></text:p>
            <text:p text:style-name="P52">PODWIECZOREK – Kisiel owocowy</text:p>
            <text:p text:style-name="P54">P<text:span text:style-name="T44">osiłek uzupełniający -Sok owocowo – warzywny</text:span></text:p>
            <text:p text:style-name="P178"/>
          </table:table-cell>
          <table:table-cell table:style-name="Tabela4.A2" office:value-type="string">
            <text:p text:style-name="P503">Ś<text:span text:style-name="T11">NIADANIE -</text:span><text:span text:style-name="T312">Płatki ow.</text:span><text:span text:style-name="T145"> got.</text:span><text:span text:style-name="T11"> na ml. 350ml (A:</text:span><text:span text:style-name="T312">1,</text:span><text:span text:style-name="T11">7), kakao ml. 250ml (A:1,6,7), chleb miesz. 80g (A:1,3,6,7), </text:span><text:span text:style-name="T37">m</text:span><text:span text:style-name="T83">argaryna o zaw. tłuszczu 80% 10g – 2szt, </text:span><text:span text:style-name="T112">twarożek </text:span><text:span text:style-name="T113">5</text:span><text:span text:style-name="T112">0g (A:7), polędwica drobiowa </text:span><text:span text:style-name="T113">6</text:span><text:span text:style-name="T112">0g (A:6), <text:s/>sałata, </text:span></text:p>
            <text:p text:style-name="P351">O<text:span text:style-name="T12">BIAD - </text:span><text:span text:style-name="T165">Krupnik z ryżu 350ml (A:9), rolada </text:span><text:span text:style-name="T164">rybna got. w sosie kop. 170g (A:1,3,4,6,7,9), <text:s/></text:span><text:span text:style-name="T143">ziemniaki got. z kop. 200g, </text:span><text:span text:style-name="T164">marchewka mini opr. 150g (A:1,7)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49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83"> na ml. 350ml (A:</text:span><text:span text:style-name="T312">1,</text:span><text:span text:style-name="T83">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13">pasta z jajka i boczku św. ze szczypiorem 90g (A:3,9,10), serek almette mini 1szt (A:7), ogórek kisz. 40g, sałata, </text:span></text:p>
            <text:p text:style-name="P351">O<text:span text:style-name="T12">BIAD - </text:span><text:span text:style-name="T164">Zupa wiśniowa z mak. 350ml (A:1,7), filet z morszczuka smażony 100g (A:1,3,4,6,7), </text:span><text:span text:style-name="T143">ziemniaki got. z kop. 200g, </text:span><text:span text:style-name="T146">surówka z kapusty </text:span><text:span text:style-name="T164">młodej z ogórków św. i szczypiorem 120g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49">P<text:span text:style-name="T12">OSIŁEK UZUPEŁNIAJĄCY - </text:span><text:span text:style-name="T164">Banan 1szt, </text:span></text:p>
          </table:table-cell>
          <table:table-cell table:style-name="Tabela4.F2" office:value-type="string">
            <text:p text:style-name="P20">ŚNIADANIE -Kasza manna na wyw.+ mięso</text:p>
            <text:p text:style-name="P76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7"><text:span text:style-name="T271">OBIAD –</text:span><text:span text:style-name="T295">Homogenat</text:span></text:p>
            <text:p text:style-name="P24">KOLACJA – <text:s text:c="2"/>Zupa ryżowa na wyw. + mięso<text:line-break/>+ żółtko <text:span text:style-name="T45">got.</text:span> - zmiksowana <text:span text:style-name="T46">(A:1,3,9)</text:span></text:p>
            <text:p text:style-name="P256"><text:span text:style-name="T271">II ŚNIADANIE- </text:span><text:span text:style-name="T285">Jogurt naturalny</text:span><text:span text:style-name="T281">(A:7)</text:span></text:p>
            <text:p text:style-name="P56">PODWIECZOREK – <text:s/><text:span text:style-name="T47">Kisiel owocowy b/c- płynny</text:span></text:p>
            <text:p text:style-name="P56">P<text:span text:style-name="T44">osiłek uzupełniający -Sok owocowo – warzywny</text:span></text:p>
            <text:p text:style-name="P178"/>
          </table:table-cell>
        </table:table-row>
        <table:table-row>
          <table:table-cell table:style-name="Tabela4.A2" office:value-type="string">
            <text:p text:style-name="P161">W<text:span text:style-name="T12">ARTOŚCI ODŻYWCZE</text:span></text:p>
          </table:table-cell>
          <table:table-cell table:style-name="Tabela4.A2" office:value-type="string">
            <text:p text:style-name="P452">Energia: 2<text:span text:style-name="T313">30</text:span><text:span text:style-name="T243">5</text:span>kcal</text:p>
            <text:p text:style-name="P452">Białko:<text:span text:style-name="T243">138,4</text:span>g</text:p>
            <text:p text:style-name="P452">Tłuszcz:<text:span text:style-name="T243">79</text:span>,<text:span text:style-name="T243">2</text:span>g</text:p>
            <text:p text:style-name="P452">w tym kw.tłu.nasyc.:2<text:span text:style-name="T243">7</text:span>,<text:span text:style-name="T243">1</text:span>g</text:p>
            <text:p text:style-name="P452">Węglowodany:<text:span text:style-name="T243">291,5</text:span>g</text:p>
            <text:p text:style-name="P452"><text:soft-page-break/>w tym cukry:2<text:span text:style-name="T243">3,8</text:span>g</text:p>
            <text:p text:style-name="P458">Błonnik-<text:span text:style-name="T219">3</text:span><text:span text:style-name="T243">1</text:span>g</text:p>
            <text:p text:style-name="P563">Sól-<text:span text:style-name="T219">6,</text:span><text:span text:style-name="T243">1</text:span>g</text:p>
          </table:table-cell>
          <table:table-cell table:style-name="Tabela4.A2" office:value-type="string">
            <text:p text:style-name="P155">Energia:<text:span text:style-name="T48">2113,8</text:span>kcal</text:p>
            <text:p text:style-name="P304">Białko:<text:span text:style-name="T48">11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<text:soft-page-break/>w tym cukry:<text:span text:style-name="T48">34,01</text:span>g</text:p>
            <text:p text:style-name="P318">Błonnik-<text:span text:style-name="T48">26,02</text:span>g</text:p>
            <text:p text:style-name="P380">Sól<text:span text:style-name="T48">3,1</text:span>-g</text:p>
          </table:table-cell>
          <table:table-cell table:style-name="Tabela4.A2" office:value-type="string">
            <text:p text:style-name="P248">Energia:2<text:span text:style-name="T243">225</text:span> kcal</text:p>
            <text:p text:style-name="P453">Białko:<text:span text:style-name="T313">90</text:span><text:span text:style-name="T243">,2</text:span>g</text:p>
            <text:p text:style-name="P453">Tłuszcz:<text:span text:style-name="T221">7</text:span><text:span text:style-name="T243">3,2</text:span>g</text:p>
            <text:p text:style-name="P453">w tym kw.tłu.nasyc.:2<text:span text:style-name="T243">7,2</text:span>g</text:p>
            <text:p text:style-name="P453">Węglowodany:<text:span text:style-name="T243">284</text:span>g</text:p>
            <text:p text:style-name="P453"><text:soft-page-break/>w tym cukry:<text:span text:style-name="T230">2</text:span><text:span text:style-name="T243">3</text:span>g</text:p>
            <text:p text:style-name="P459">Błonnik-<text:span text:style-name="T219">3</text:span><text:span text:style-name="T243">0,5</text:span>g</text:p>
            <text:p text:style-name="P459">Sól-<text:span text:style-name="T219">6</text:span>g</text:p>
          </table:table-cell>
          <table:table-cell table:style-name="Tabela4.A2" office:value-type="string">
            <text:p text:style-name="P453">Energia: 2<text:span text:style-name="T243">301</text:span>kcal</text:p>
            <text:p text:style-name="P453">Białko:<text:span text:style-name="T313">91</text:span>,<text:span text:style-name="T243">2</text:span>g</text:p>
            <text:p text:style-name="P453">Tłuszcz:8<text:span text:style-name="T243">0</text:span>,<text:span text:style-name="T243">5</text:span>g</text:p>
            <text:p text:style-name="P453">w tym kw.tłu.nasyc.:2<text:span text:style-name="T243">7</text:span>,<text:span text:style-name="T243">6</text:span>g</text:p>
            <text:p text:style-name="P453">Węglowodany:<text:span text:style-name="T243">299,7</text:span>g</text:p>
            <text:p text:style-name="P453"><text:soft-page-break/>w tym cukry:2<text:span text:style-name="T243">4</text:span>,<text:span text:style-name="T243">9</text:span>g</text:p>
            <text:p text:style-name="P459">Błonnik-<text:span text:style-name="T219">3</text:span><text:span text:style-name="T243">2</text:span>g</text:p>
            <text:p text:style-name="P564">Sól-<text:span text:style-name="T219">6,</text:span><text:span text:style-name="T243">3</text:span>g</text:p>
          </table:table-cell>
          <table:table-cell table:style-name="Tabela4.F2" office:value-type="string">
            <text:p text:style-name="P155">Energia:<text:span text:style-name="T49">2204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<text:soft-page-break/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</table:table-row>
        <table:table-row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4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4.A2" office:value-type="string">
            <text:p text:style-name="P38">ODDZIAŁ P<text:span text:style-name="T53">EDIATRYCZNY</text:span></text:p>
          </table:table-cell>
          <table:table-cell table:style-name="Tabela4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4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21">ŚNIADANIE -Zupa ryżowa na wyw. + mięso </text:p>
            <text:p text:style-name="P21">+ żółtko <text:span text:style-name="T55">got.</text:span>–zmiks., </text:p>
            <text:p text:style-name="P22">serek naturalny, <text:span text:style-name="T46">(A:7,9)</text:span></text:p>
            <text:p text:style-name="P237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23">KOLACJA – Zupa ryżowa na wyw. + mięso<text:line-break/>+ żółtko <text:span text:style-name="T56">got. -</text:span>zmiks. + mięso mielone<text:span text:style-name="T46">(A:3,9)</text:span></text:p>
            <text:p text:style-name="P172">II ŚNIADANIE- <text:span text:style-name="T57">Jogurt naturalny </text:span><text:span text:style-name="T58">(A:7)</text:span></text:p>
            <text:p text:style-name="P56">PODWIECZOREK – <text:span text:style-name="T47">Kisiel owocowy b/c</text:span></text:p>
            <text:p text:style-name="P56">P<text:span text:style-name="T44">osiłek uzupełniający -Sok owocowo – warzywny</text:span></text:p>
            <text:p text:style-name="P178"/>
          </table:table-cell>
          <table:table-cell table:style-name="Tabela4.A2" office:value-type="string">
            <text:p text:style-name="P351">Ś<text:span text:style-name="T12">NIADANIE -</text:span><text:span text:style-name="T83">K</text:span><text:span text:style-name="T11">akao ml. 250ml (A:1,6,7)</text:span><text:span text:style-name="T12">, chleb miesz. 80g (A:1,3,6,7), </text:span><text:span text:style-name="T37">m</text:span><text:span text:style-name="T12">argaryna o zaw. tłuszczu 80% 10g – </text:span><text:span text:style-name="T85">1</text:span><text:span text:style-name="T12">szt, </text:span><text:span text:style-name="T112">twarożek </text:span><text:span text:style-name="T113">5</text:span><text:span text:style-name="T112">0g (A:7), polędwica drobiowa </text:span><text:span text:style-name="T113">6</text:span><text:span text:style-name="T112">0g (A:6), sałata, </text:span></text:p>
            <text:p text:style-name="P351">O<text:span text:style-name="T12">BIAD - </text:span><text:span text:style-name="T165">Krupnik z ryżu 350ml (A:9), rolada </text:span><text:span text:style-name="T164">rybna got. w sosie kop. 170g (A:1,3,4,6,7,9), <text:s/></text:span><text:span text:style-name="T143">ziemniaki got. z kop. 200g, </text:span><text:span text:style-name="T164">marchewka mini opr. 150g (A:1,7)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64">serek </text:span><text:span text:style-name="T185">wiejski</text:span><text:span text:style-name="T164"> 1szt (A:7), </text:span><text:span text:style-name="T185">sałata, </text:span></text:p>
            <text:p text:style-name="P541">II Ś<text:span text:style-name="T12">NIADANIE -</text:span><text:span text:style-name="T161">Jogurt owocowy b/c 1szt (A:7), </text:span></text:p>
            <text:p text:style-name="P556">PODWIECZOREK - <text:span text:style-name="T185">Sok pomidorowy 1szt, </text:span></text:p>
            <text:p text:style-name="P549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12"> na ml.</text:span><text:span text:style-name="T313">20</text:span><text:span text:style-name="T12">0ml (A:</text:span><text:span text:style-name="T312">1,</text:span><text:span text:style-name="T12">7), kakao ml.250ml (A:1,6,7), chleb miesz.</text:span><text:span text:style-name="T313">4</text:span><text:span text:style-name="T12">0g (A:1,3,6,7), </text:span><text:span text:style-name="T37">m</text:span><text:span text:style-name="T83">argaryna o zaw. tłuszczu 80% 10g – </text:span><text:span text:style-name="T313">1</text:span><text:span text:style-name="T83">szt,</text:span><text:span text:style-name="T12"> dżem, </text:span><text:span text:style-name="T112">twarożek </text:span><text:span text:style-name="T113">5</text:span><text:span text:style-name="T112">0g (A:7), polędwica drobiowa </text:span><text:span text:style-name="T114">5</text:span><text:span text:style-name="T112">0g (A:6), ogórek kisz. 40g, sałata, </text:span></text:p>
            <text:p text:style-name="P351">O<text:span text:style-name="T12">BIAD - </text:span><text:span text:style-name="T165">Krupnik z ryżu </text:span><text:span text:style-name="T313">2</text:span><text:span text:style-name="T165">50ml (A:9), rolada </text:span><text:span text:style-name="T164">rybna got. w sosie kop. 1</text:span><text:span text:style-name="T313">4</text:span><text:span text:style-name="T164">0g (A:1,3,4,6,7,9), <text:s/></text:span><text:span text:style-name="T143">ziemniaki got. z kop. </text:span><text:span text:style-name="T313">15</text:span><text:span text:style-name="T143">0g, </text:span><text:span text:style-name="T164">marchewka mini opr. 150g (A:1,7)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</text:span><text:span text:style-name="T313">5</text:span><text:span text:style-name="T40">0g (A:1,3,6,7) masło </text:span><text:span text:style-name="T313">1</text:span><text:span text:style-name="T40">0g (A:7), </text:span><text:span text:style-name="T154"><text:s/>herbata </text:span><text:span text:style-name="T41">250ml, 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49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351">Ś<text:span text:style-name="T12">NIADANIE -</text:span><text:span text:style-name="T312">Kasza jagl.</text:span><text:span text:style-name="T145"> got. </text:span><text:span text:style-name="T83">na wyw. 350ml (A:</text:span><text:span text:style-name="T81">9</text:span><text:span text:style-name="T83">), herbata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12"><text:s/>polędwica drobiowa </text:span><text:span text:style-name="T113">6</text:span><text:span text:style-name="T112">0g (A:6), sałata, </text:span></text:p>
            <text:p text:style-name="P351">O<text:span text:style-name="T12">BIAD - </text:span><text:span text:style-name="T165">Krupnik z ryżu 350ml (A:9), rolada </text:span><text:span text:style-name="T164">rybna got. w </text:span><text:span text:style-name="T186">warz.</text:span><text:span text:style-name="T164"> 1</text:span><text:span text:style-name="T186">1</text:span><text:span text:style-name="T164">0g (A:1,3,4,6,7,9), <text:s/></text:span><text:span text:style-name="T143">ziemniaki got. z kop. 200g, </text:span><text:span text:style-name="T164">marchewka mini opr. 150g (A:1,7) <text:s/></text:span><text:span text:style-name="T143">kompot owocowy 250ml,</text:span></text:p>
            <text:p text:style-name="P351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85">filet wędzony 60g, dżem 40g, sałata, </text:span></text:p>
            <text:p text:style-name="P541">II Ś<text:span text:style-name="T12">NIADANIE -</text:span><text:span text:style-name="T185">Sok pomidorowy 1szt, </text:span></text:p>
            <text:p text:style-name="P546">P<text:span text:style-name="T12">OSIŁEK UZUPEŁNIAJĄCY – </text:span><text:span text:style-name="T186">Kisiel owocowy 200ml, </text:span></text:p>
          </table:table-cell>
          <table:table-cell table:style-name="Tabela4.F2" office:value-type="string">
            <text:p text:style-name="P351">Ś<text:span text:style-name="T12">NIADANIE -</text:span><text:span text:style-name="T83">K</text:span><text:span text:style-name="T11">akao ml. 250ml (A:1,6,7)</text:span><text:span text:style-name="T12">, chleb miesz. 80g (A:1,3,6,7), </text:span><text:span text:style-name="T37">m</text:span><text:span text:style-name="T12">argaryna o zaw. tłuszczu 80% 10g – </text:span><text:span text:style-name="T85">1</text:span><text:span text:style-name="T12">szt, </text:span><text:span text:style-name="T112">twarożek </text:span><text:span text:style-name="T113">5</text:span><text:span text:style-name="T112">0g (A:7), polędwica drobiowa </text:span><text:span text:style-name="T113">6</text:span><text:span text:style-name="T112">0g (A:6), ogórek kisz. 40g, sałata, </text:span></text:p>
            <text:p text:style-name="P351">O<text:span text:style-name="T12">BIAD - </text:span><text:span text:style-name="T165">Krupnik z ryżu 350ml (A:9), rolada </text:span><text:span text:style-name="T164">rybna got. w sosie kop. </text:span><text:span text:style-name="T313">26</text:span><text:span text:style-name="T164">0g (A:1,3,4,6,7,9), <text:s/></text:span><text:span text:style-name="T143">ziemniaki got. z kop. 200g, </text:span><text:span text:style-name="T164">marchewka mini opr. 150g (A:1,7), </text:span><text:span text:style-name="T143">kompot owocowy </text:span><text:span text:style-name="T186">b/c </text:span><text:span text:style-name="T143">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4">serek </text:span><text:span text:style-name="T186">wiejski</text:span><text:span text:style-name="T164"> 1szt (A:7), </text:span><text:span text:style-name="T185">filet wędzony 60g, </text:span><text:span text:style-name="T164"><text:s/>rzodkiewka 40g, </text:span><text:span text:style-name="T186">sałata,</text:span></text:p>
            <text:p text:style-name="P541">II Ś<text:span text:style-name="T12">NIADANIE -</text:span><text:span text:style-name="T161">Jogurt owocowy b/c 1szt (A:7),</text:span></text:p>
            <text:p text:style-name="P556">PODWIECZOREK - <text:span text:style-name="T166">Kanapka z masłem, sałatą i wędliną (A:1,3,6,7,9), </text:span></text:p>
            <text:p text:style-name="P549">P<text:span text:style-name="T12">OSIŁEK UZUPEŁNIAJĄCY - </text:span><text:span text:style-name="T164">Banan 1szt, </text:span></text:p>
          </table:table-cell>
        </table:table-row>
        <table:table-row>
          <table:table-cell table:style-name="Tabela4.A2" office:value-type="string">
            <text:p text:style-name="P161">W<text:span text:style-name="T12">ARTOŚCI ODŻYWCZE</text:span></text:p>
          </table:table-cell>
          <table:table-cell table:style-name="Tabela4.A2" office:value-type="string">
            <text:p text:style-name="P155">Energia:<text:span text:style-name="T48">2125,3</text:span>kcal</text:p>
            <text:p text:style-name="P304">Białko:<text:span text:style-name="T76">9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<text:soft-page-break/>w tym cukry: <text:span text:style-name="T77">24,01</text:span>g</text:p>
            <text:p text:style-name="P318">Błonnik-<text:span text:style-name="T48">27,02</text:span>g</text:p>
            <text:p text:style-name="P381">Sól<text:span text:style-name="T48">3,1</text:span>-g</text:p>
          </table:table-cell>
          <table:table-cell table:style-name="Tabela4.A2" office:value-type="string">
            <text:p text:style-name="P247">Energia: 2<text:span text:style-name="T236">08</text:span>5,<text:span text:style-name="T221">4</text:span>kcal</text:p>
            <text:p text:style-name="P451">Białko:<text:span text:style-name="T243">80</text:span>,<text:span text:style-name="T221">1</text:span>g</text:p>
            <text:p text:style-name="P451">Tłuszcz:<text:span text:style-name="T221">7</text:span><text:span text:style-name="T243">7</text:span>g</text:p>
            <text:p text:style-name="P451">w tym kw.tłu.nasyc.:2<text:span text:style-name="T243">7</text:span>,<text:span text:style-name="T243">5</text:span>g</text:p>
            <text:p text:style-name="P451">Węglowodany:<text:span text:style-name="T221">29</text:span><text:span text:style-name="T243">1</text:span>g</text:p>
            <text:p text:style-name="P451"><text:soft-page-break/>w tym cukry:2<text:span text:style-name="T236">0</text:span>,<text:span text:style-name="T243">6</text:span>g</text:p>
            <text:p text:style-name="P457">Błonnik-<text:span text:style-name="T219">3</text:span><text:span text:style-name="T243">1</text:span>g</text:p>
            <text:p text:style-name="P457">Sól-<text:span text:style-name="T243">6,1</text:span>g</text:p>
          </table:table-cell>
          <table:table-cell table:style-name="Tabela4.A2" office:value-type="string">
            <text:p text:style-name="P247">Energia: 2<text:span text:style-name="T236">0</text:span><text:span text:style-name="T244">99</text:span>kcal</text:p>
            <text:p text:style-name="P451">Białko:8<text:span text:style-name="T244">1</text:span>g</text:p>
            <text:p text:style-name="P451">Tłuszcz:7<text:span text:style-name="T244">4</text:span>g</text:p>
            <text:p text:style-name="P451">w tym kw.tłu.nasyc.:<text:span text:style-name="T243">26,</text:span><text:span text:style-name="T244">5</text:span>g</text:p>
            <text:p text:style-name="P451">Węglowodany:<text:span text:style-name="T243">28</text:span><text:span text:style-name="T244">7,5</text:span>g</text:p>
            <text:p text:style-name="P451"><text:soft-page-break/>w tym cukry:<text:span text:style-name="T230">2</text:span><text:span text:style-name="T244">3,1</text:span>g</text:p>
            <text:p text:style-name="P457">Błonnik-<text:span text:style-name="T230">3</text:span><text:span text:style-name="T244">0</text:span>g</text:p>
            <text:p text:style-name="P457">Sól-<text:span text:style-name="T244">5,8</text:span>g</text:p>
          </table:table-cell>
          <table:table-cell table:style-name="Tabela4.A2" office:value-type="string">
            <text:p text:style-name="P249">Energia: 2<text:span text:style-name="T236">0</text:span><text:span text:style-name="T243">95</text:span>kcal</text:p>
            <text:p text:style-name="P454">Białko:8<text:span text:style-name="T313">3</text:span><text:span text:style-name="T243">,2</text:span>g</text:p>
            <text:p text:style-name="P454">Tłuszcz:7<text:span text:style-name="T313">1</text:span>g</text:p>
            <text:p text:style-name="P454">w tym kw.tłu.nasyc.:<text:span text:style-name="T243">26</text:span>g</text:p>
            <text:p text:style-name="P454">Węglowodany:<text:span text:style-name="T243">28</text:span>8,<text:span text:style-name="T243">1</text:span>g</text:p>
            <text:p text:style-name="P454"><text:soft-page-break/>w tym cukry:<text:span text:style-name="T230">2</text:span><text:span text:style-name="T243">4</text:span>g</text:p>
            <text:p text:style-name="P460">Błonnik-<text:span text:style-name="T230">3</text:span><text:span text:style-name="T243">1</text:span>g</text:p>
            <text:p text:style-name="P460">Sól-<text:span text:style-name="T219">6,</text:span><text:span text:style-name="T243">1</text:span>g</text:p>
          </table:table-cell>
          <table:table-cell table:style-name="Tabela4.F2" office:value-type="string">
            <text:p text:style-name="P454">Energia: 2<text:span text:style-name="T313">205</text:span>kcal</text:p>
            <text:p text:style-name="P454">Białko:<text:span text:style-name="T313">100</text:span><text:span text:style-name="T243">,</text:span><text:span text:style-name="T313">2</text:span>g</text:p>
            <text:p text:style-name="P454">Tłuszcz:<text:span text:style-name="T243">7</text:span><text:span text:style-name="T313">4</text:span>,<text:span text:style-name="T243">2</text:span>g</text:p>
            <text:p text:style-name="P454">w tym kw.tłu.nasyc.:2<text:span text:style-name="T313">6</text:span>,<text:span text:style-name="T243">1</text:span>g</text:p>
            <text:p text:style-name="P454">Węglowodany:<text:span text:style-name="T243">291,5</text:span>g</text:p>
            <text:p text:style-name="P454"><text:soft-page-break/>w tym cukry:2<text:span text:style-name="T313">0</text:span><text:span text:style-name="T243">,</text:span><text:span text:style-name="T313">7</text:span>g</text:p>
            <text:p text:style-name="P460">Błonnik-<text:span text:style-name="T219">3</text:span><text:span text:style-name="T243">1</text:span>g</text:p>
            <text:p text:style-name="P565">Sól-<text:span text:style-name="T219">6,</text:span><text:span text:style-name="T243">1</text:span>g</text:p>
          </table:table-cell>
        </table:table-row>
        <table:table-row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79">DIETA <text:s/>PŁYNNA </text:p>
            <text:p text:style-name="P182">WZMOCNIONA</text:p>
          </table:table-cell>
          <table:table-cell table:style-name="Tabela4.A2" office:value-type="string">
            <text:p text:style-name="P173">DIETA PODSTAWOWA <text:s/>paliatywn<text:span text:style-name="T78">y</text:span></text:p>
          </table:table-cell>
          <table:table-cell table:style-name="Tabela4.A2" office:value-type="string">
            <text:p text:style-name="P181">DIETA PODSTAWOWA </text:p>
            <text:p text:style-name="P183">pediatryczny</text:p>
          </table:table-cell>
          <table:table-cell table:style-name="Tabela4.A2" office:value-type="string">
            <text:p text:style-name="P184">DIETA </text:p>
            <text:p text:style-name="P184">WEGETARIAŃSKA</text:p>
          </table:table-cell>
          <table:table-cell table:style-name="Tabela4.F2" office:value-type="string">
            <text:p text:style-name="P465"/>
          </table:table-cell>
        </table:table-row>
        <table:table-row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71"><text:span text:style-name="T271">ŚNIADANIE -Zupa ml. + suchary + masło</text:span><text:span text:style-name="T294">+ żółtko got.</text:span><text:span text:style-name="T271"><text:line-break/>-zmiksowana, serek waniliowy</text:span><text:span text:style-name="T281">(A:1,</text:span><text:span text:style-name="T299">3,</text:span><text:span text:style-name="T281">7,)</text:span></text:p>
            <text:p text:style-name="P237"><text:span text:style-name="T271">OBIAD – </text:span><text:span text:style-name="T295">Homogenat</text:span></text:p>
            <text:p text:style-name="P72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3,9)</text:span></text:p>
            <text:p text:style-name="P255"><text:span text:style-name="T271">II ŚNIADANIE- </text:span><text:span text:style-name="T296">Jogurt naturalny</text:span><text:span text:style-name="T281">(A:7)</text:span></text:p>
            <text:p text:style-name="P58">PODWIECZOREK – <text:span text:style-name="T79"><text:s/>Kisiel owocowy - płynny</text:span></text:p>
            <text:p text:style-name="P212">P<text:span text:style-name="T44">osiłek uzupełniający -Sok owocowo – warzywny</text:span></text:p>
            <text:p text:style-name="P178"/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83"> na ml. 350ml (A:</text:span><text:span text:style-name="T312">1,</text:span><text:span text:style-name="T83">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13">pasta z jajka i boczku św. ze szczypiorem 90g (A:3,9,10), serek almette mini 1szt (A:7), ogórek kisz. 40g, sałata, </text:span></text:p>
            <text:p text:style-name="P351">O<text:span text:style-name="T12">BIAD - </text:span><text:span text:style-name="T164">Zupa wiśniowa z mak. 350ml (A:1,7), filet z morszczuka smażony 100g (A:1,3,4,6,7), </text:span><text:span text:style-name="T143">ziemniaki got. z kop. 200g, </text:span><text:span text:style-name="T146">surówka z kapusty </text:span><text:span text:style-name="T164">młodej z ogórków św. i szczypiorem 120g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52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83"> na ml. 350ml (A:</text:span><text:span text:style-name="T312">1,</text:span><text:span text:style-name="T83">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13">pasta z jajka i boczku św. ze szczypiorem 90g (A:3,9,10), serek almette mini 1szt (A:7), ogórek kisz. 40g, sałata, </text:span></text:p>
            <text:p text:style-name="P351">O<text:span text:style-name="T12">BIAD - </text:span><text:span text:style-name="T164">Zupa wiśniowa z mak. 350ml (A:1,7), filet z morszczuka smażony 100g (A:1,3,4,6,7), </text:span><text:span text:style-name="T143">ziemniaki got. z kop. 200g, </text:span><text:span text:style-name="T146">surówka z kapusty </text:span><text:span text:style-name="T164">młodej z ogórków św. i szczypiorem 120g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52">P<text:span text:style-name="T12">OSIŁEK UZUPEŁNIAJĄCY - </text:span><text:span text:style-name="T164">Banan 1szt, </text:span></text:p>
          </table:table-cell>
          <table:table-cell table:style-name="Tabela4.A2" office:value-type="string">
            <text:p text:style-name="P503">Ś<text:span text:style-name="T12">NIADANIE -</text:span><text:span text:style-name="T312">Płatki ow.</text:span><text:span text:style-name="T145"> got.</text:span><text:span text:style-name="T83"> na ml. 350ml (A:</text:span><text:span text:style-name="T312">1,</text:span><text:span text:style-name="T83">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13">pasta z jajka <text:s/>ze szczypiorem 90g (A:3,9,10), serek almette mini 1szt (A:7), ogórek kisz. 40g, sałata, </text:span></text:p>
            <text:p text:style-name="P351">O<text:span text:style-name="T12">BIAD - </text:span><text:span text:style-name="T164">Zupa wiśniowa z mak. 350ml (A:1,7), filet z morszczuka smażony 100g (A:1,3,4,6,7), </text:span><text:span text:style-name="T143">ziemniaki got. z kop. 200g, </text:span><text:span text:style-name="T146">surówka z kapusty </text:span><text:span text:style-name="T164">młodej z ogórków św. i szczypiorem 120g, </text:span><text:span text:style-name="T143">kompot owocowy 250ml, </text:span></text:p>
            <text:p text:style-name="P35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4">serek truskawkowy 1szt (A:7), rzodkiewka 40g, dżem 40g, </text:span></text:p>
            <text:p text:style-name="P541">II Ś<text:span text:style-name="T12">NIADANIE -</text:span><text:span text:style-name="T185">Sok pomidorowy 1szt, </text:span></text:p>
            <text:p text:style-name="P552">P<text:span text:style-name="T12">OSIŁEK UZUPEŁNIAJĄCY - </text:span><text:span text:style-name="T164">Banan 1szt, </text:span></text:p>
          </table:table-cell>
          <table:table-cell table:style-name="Tabela4.F2" office:value-type="string">
            <text:p text:style-name="P465"/>
          </table:table-cell>
        </table:table-row>
        <table:table-row>
          <table:table-cell table:style-name="Tabela4.A2" office:value-type="string">
            <text:p text:style-name="P161">W<text:span text:style-name="T12">ARTOŚCI ODŻYWCZE</text:span></text:p>
          </table:table-cell>
          <table:table-cell table:style-name="Tabela4.A2" office:value-type="string">
            <text:p text:style-name="P155">Energia:<text:span text:style-name="T49">2206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  <table:table-cell table:style-name="Tabela4.A2" office:value-type="string">
            <text:p text:style-name="P453">Energia: 2<text:span text:style-name="T243">301</text:span>kcal</text:p>
            <text:p text:style-name="P453">Białko:<text:span text:style-name="T236">8</text:span><text:span text:style-name="T243">6</text:span>,<text:span text:style-name="T243">2</text:span>g</text:p>
            <text:p text:style-name="P453">Tłuszcz:8<text:span text:style-name="T243">0</text:span>,<text:span text:style-name="T243">5</text:span>g</text:p>
            <text:p text:style-name="P453">w tym kw.tłu.nasyc.:2<text:span text:style-name="T243">7</text:span>,<text:span text:style-name="T243">6</text:span>g</text:p>
            <text:p text:style-name="P453">Węglowodany:<text:span text:style-name="T243">299,7</text:span>g</text:p>
            <text:p text:style-name="P453">w tym cukry:2<text:span text:style-name="T243">4</text:span>,<text:span text:style-name="T243">9</text:span>g</text:p>
            <text:p text:style-name="P459">Błonnik-<text:span text:style-name="T219">3</text:span><text:span text:style-name="T243">2</text:span>g</text:p>
            <text:p text:style-name="P564">Sól-<text:span text:style-name="T219">6,</text:span><text:span text:style-name="T243">3</text:span>g</text:p>
          </table:table-cell>
          <table:table-cell table:style-name="Tabela4.A2" office:value-type="string">
            <text:p text:style-name="P453">Energia: 2<text:span text:style-name="T243">301</text:span>kcal</text:p>
            <text:p text:style-name="P453">Białko:<text:span text:style-name="T236">8</text:span><text:span text:style-name="T243">6</text:span>,<text:span text:style-name="T243">2</text:span>g</text:p>
            <text:p text:style-name="P453">Tłuszcz:8<text:span text:style-name="T243">0</text:span>,<text:span text:style-name="T243">5</text:span>g</text:p>
            <text:p text:style-name="P453">w tym kw.tłu.nasyc.:2<text:span text:style-name="T243">7</text:span>,<text:span text:style-name="T243">6</text:span>g</text:p>
            <text:p text:style-name="P453">Węglowodany:<text:span text:style-name="T243">299,7</text:span>g</text:p>
            <text:p text:style-name="P453">w tym cukry:2<text:span text:style-name="T243">4</text:span>,<text:span text:style-name="T243">9</text:span>g</text:p>
            <text:p text:style-name="P459">Błonnik-<text:span text:style-name="T219">3</text:span><text:span text:style-name="T243">2</text:span>g</text:p>
            <text:p text:style-name="P564">Sól-<text:span text:style-name="T219">6,</text:span><text:span text:style-name="T243">3</text:span>g</text:p>
          </table:table-cell>
          <table:table-cell table:style-name="Tabela4.A2" office:value-type="string">
            <text:p text:style-name="P453">Energia: 2<text:span text:style-name="T243">200</text:span>kcal</text:p>
            <text:p text:style-name="P453">Białko:<text:span text:style-name="T236">8</text:span><text:span text:style-name="T243">9</text:span>,<text:span text:style-name="T243">1</text:span>g</text:p>
            <text:p text:style-name="P453">Tłuszcz:<text:span text:style-name="T243">77</text:span>,<text:span text:style-name="T243">1</text:span>g</text:p>
            <text:p text:style-name="P453">w tym kw.tłu.nasyc.:2<text:span text:style-name="T243">8</text:span>g</text:p>
            <text:p text:style-name="P453">Węglowodany:<text:span text:style-name="T243">301</text:span>g</text:p>
            <text:p text:style-name="P453">w tym cukry:2<text:span text:style-name="T243">2,3</text:span>g</text:p>
            <text:p text:style-name="P459">Błonnik-<text:span text:style-name="T219">3</text:span><text:span text:style-name="T243">2,5</text:span>g</text:p>
            <text:p text:style-name="P564">Sól-<text:span text:style-name="T219">6</text:span>g</text:p>
          </table:table-cell>
          <table:table-cell table:style-name="Tabela4.F2" office:value-type="string">
            <text:p text:style-name="P465"/>
          </table:table-cell>
        </table:table-row>
      </table:table>
      <text:p text:style-name="P273"/>
      <text:p text:style-name="P2"><text:soft-page-break/><text:span text:style-name="T1">Jadłospis na dzień </text:span><text:span text:style-name="T5">26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92">P<text:span text:style-name="T12">OSIŁEK</text:span></text:p>
          </table:table-cell>
          <table:table-cell table:style-name="Tabela7.A1" office:value-type="string">
            <text:p text:style-name="P393">DIETA PODSTAWOWA</text:p>
          </table:table-cell>
          <table:table-cell table:style-name="Tabela7.A1" office:value-type="string">
            <text:p text:style-name="P393">DIETA ŁATWOSTRAWNA</text:p>
          </table:table-cell>
          <table:table-cell table:style-name="Tabela7.A1" office:value-type="string">
            <text:p text:style-name="P394">DIETA Z OGR. ŁATWO PRZYSWAJALNYCH WĘGLOWODANÓW</text:p>
          </table:table-cell>
          <table:table-cell table:style-name="Tabela7.A1" office:value-type="string">
            <text:p text:style-name="P395">DIETA ŁATWOSTRAWNA BEZMLECZNA</text:p>
          </table:table-cell>
          <table:table-cell table:style-name="Tabela7.F1" office:value-type="string">
            <text:p text:style-name="P395">DIETA ŁATWOSTRAWNA Z OGR. TŁUSZCZU</text:p>
          </table:table-cell>
        </table:table-row>
        <table:table-row>
          <table:table-cell table:style-name="Tabela7.A2" office:value-type="string">
            <text:p text:style-name="P331">Ś<text:span text:style-name="T12">NIADANIE</text:span></text:p>
          </table:table-cell>
          <table:table-cell table:style-name="Tabela7.A2" office:value-type="string">
            <text:p text:style-name="P9"><text:span text:style-name="T93">Kasza jęcz.</text:span><text:span text:style-name="T145"> got.</text:span> na ml. 350ml (A:1,7), kawa ml. 250ml (A:1,7), chleb miesz. 80g (A:1,3,6,7), <text:span text:style-name="T37">m</text:span>argaryna o zaw. tłuszczu 80% 10g – 2szt, 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</table:table-cell>
          <table:table-cell table:style-name="Tabela7.A2" office:value-type="string">
            <text:p text:style-name="P10"><text:span text:style-name="T93">Kasza jęcz.</text:span><text:span text:style-name="T145"> got.</text:span> na ml. 350ml (A:1,7), kawa ml. 250ml (A:1,7), chleb miesz. 80g (A:1,3,6,7), <text:span text:style-name="T37">m</text:span>argaryna o zaw. tłuszczu 80% 10g – 2szt, 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</table:table-cell>
          <table:table-cell table:style-name="Tabela7.A2" office:value-type="string">
            <text:p text:style-name="P10">Kawa ml. 250ml (A:1,7), chleb miesz. 80g (A:1,3,6,7), <text:span text:style-name="T37">m</text:span>argaryna o zaw. tłuszczu 80% 10g – <text:span text:style-name="T85">1</text:span>szt, <text:span text:style-name="T115">ser edamski </text:span><text:span text:style-name="T116">4</text:span><text:span text:style-name="T115">0g (A:7), </text:span><text:span text:style-name="T116">filet złocisty 40g (A:6), </text:span><text:span text:style-name="T115">sałata, </text:span></text:p>
          </table:table-cell>
          <table:table-cell table:style-name="Tabela7.A2" office:value-type="string">
            <text:p text:style-name="P10"><text:span text:style-name="T166">Kasza kuk. got. </text:span>na wyw. 350ml (A:<text:span text:style-name="T81">9</text:span>), herbata 250ml, chleb miesz. 80g (A:1,3,6,7), <text:span text:style-name="T37">m</text:span>argaryna o zaw. tłuszczu 80% 10g – <text:span text:style-name="T85">1</text:span>szt, <text:span text:style-name="T115"><text:s/>dżem 40g, </text:span><text:span text:style-name="T116">filet złocisty 60g (A:6), </text:span><text:span text:style-name="T115">sałata, </text:span></text:p>
          </table:table-cell>
          <table:table-cell table:style-name="Tabela7.F2" office:value-type="string">
            <text:p text:style-name="P10"><text:span text:style-name="T93">Kasza jęcz.</text:span><text:span text:style-name="T145"> got. </text:span>na ml. 350ml (A:1,7), kawa ml. 250ml (A:1,7), chleb miesz. 80g (A:1,3,6,7), <text:span text:style-name="T37">m</text:span>argaryna o zaw. tłuszczu 80% 10g – <text:span text:style-name="T85">1</text:span>szt, <text:span text:style-name="T186">biały ser</text:span><text:span text:style-name="T115"> </text:span><text:span text:style-name="T116">7</text:span><text:span text:style-name="T115">0g (A:7), dżem 40g, </text:span><text:span text:style-name="T116">filet złocisty 40g (A:6), </text:span><text:span text:style-name="T115">sałata, </text:span></text:p>
          </table:table-cell>
        </table:table-row>
        <table:table-row>
          <table:table-cell table:style-name="Tabela7.A2" office:value-type="string">
            <text:p text:style-name="P332">II Ś<text:span text:style-name="T12">NIADANIE</text:span></text:p>
          </table:table-cell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28"><text:s/><text:span text:style-name="T166">Kiwi 1szt,</text:span></text:p>
          </table:table-cell>
          <table:table-cell table:style-name="Tabela7.A2" office:value-type="string">
            <text:p text:style-name="P396"/>
          </table:table-cell>
          <table:table-cell table:style-name="Tabela7.F2" office:value-type="string">
            <text:p text:style-name="P396"/>
          </table:table-cell>
        </table:table-row>
        <table:table-row>
          <table:table-cell table:style-name="Tabela7.A2" office:value-type="string">
            <text:p text:style-name="P331">O<text:span text:style-name="T12">BIAD</text:span></text:p>
          </table:table-cell>
          <table:table-cell table:style-name="Tabela7.A2" office:value-type="string">
            <text:p text:style-name="P343"><text:span text:style-name="T168">Zupa kalafiorowa z mak. 350ml (A:1,7), </text:span><text:span text:style-name="T167">kiełbasa parówkowa w sosie pomidorowym 170g (A:6,9,10), </text:span><text:span text:style-name="T168">ziemniaki got. z kop. 200g, </text:span><text:span text:style-name="T167">sałatka z ogórków kisz. 120g (A:10), </text:span><text:span text:style-name="T143">kompot owocowy 250ml, </text:span></text:p>
          </table:table-cell>
          <table:table-cell table:style-name="Tabela7.A2" office:value-type="string">
            <text:p text:style-name="P343"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</table:table-cell>
          <table:table-cell table:style-name="Tabela7.A2" office:value-type="string">
            <text:p text:style-name="P344"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</table:table-cell>
          <table:table-cell table:style-name="Tabela7.A2" office:value-type="string">
            <text:p text:style-name="P345"><text:span text:style-name="T168">Zupa kalafiorowa z mak. </text:span><text:span text:style-name="T187">czysta</text:span><text:span text:style-name="T168"> 350ml (A:7), klopsik got. </text:span><text:span text:style-name="T169">w </text:span><text:span text:style-name="T187">warz.</text:span><text:span text:style-name="T168"> 170g (A:6,9,10), ziemniaki got. z kop. 200g, </text:span><text:span text:style-name="T187">marchewka</text:span><text:span text:style-name="T169"> </text:span><text:span text:style-name="T187">opr</text:span><text:span text:style-name="T169">. 150g </text:span><text:span text:style-name="T187">(A:1,7)</text:span><text:span text:style-name="T169">, </text:span><text:span text:style-name="T143">kompot owocowy 250ml, </text:span></text:p>
          </table:table-cell>
          <table:table-cell table:style-name="Tabela7.F2" office:value-type="string">
            <text:p text:style-name="P345"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87">marchewka</text:span><text:span text:style-name="T169"> </text:span><text:span text:style-name="T187">opr</text:span><text:span text:style-name="T169">. 150g </text:span><text:span text:style-name="T187">(A:1,7)</text:span><text:span text:style-name="T169">, </text:span><text:span text:style-name="T143">kompot owocowy 250ml, </text:span></text:p>
          </table:table-cell>
        </table:table-row>
        <table:table-row>
          <table:table-cell table:style-name="Tabela7.A2" office:value-type="string">
            <text:p text:style-name="P331">P<text:span text:style-name="T12">ODWIECZOREK</text:span></text:p>
          </table:table-cell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169">Bukiet warzyw got. 150g, </text:p>
          </table:table-cell>
          <table:table-cell table:style-name="Tabela7.A2" office:value-type="string">
            <text:p text:style-name="P396"/>
          </table:table-cell>
          <table:table-cell table:style-name="Tabela7.F2" office:value-type="string">
            <text:p text:style-name="P396"/>
          </table:table-cell>
        </table:table-row>
        <table:table-row>
          <table:table-cell table:style-name="Tabela7.A2" office:value-type="string">
            <text:p text:style-name="P331">K<text:span text:style-name="T12">OLACJA</text:span></text:p>
          </table:table-cell>
          <table:table-cell table:style-name="Tabela7.A2" office:value-type="string">
            <text:p text:style-name="P14">Chleb <text:span text:style-name="T40">miesz.100g (A:1,3,6,7) masło 20g (A:7), </text:span><text:s/>herbata <text:span text:style-name="T41">250ml, </text:span><text:span text:style-name="T169">polędwica sopocka 60g (A:1,6,7), serek kanapkowy mini 1szt (A:7), </text:span><text:span text:style-name="T167">sałata, </text:span><text:span text:style-name="T41"><text:s/></text:span></text:p>
          </table:table-cell>
          <table:table-cell table:style-name="Tabela7.A2" office:value-type="string">
            <text:p text:style-name="P14">Chleb <text:span text:style-name="T40">miesz.100g (A:1,3,6,7) masło 20g (A:7), </text:span><text:s/>herbata <text:span text:style-name="T41">250ml, </text:span><text:span text:style-name="T169">polędwica sopocka 60g (A:1,6,7), serek kanapkowy mini 1szt (A:7), </text:span><text:span text:style-name="T167">sałata, </text:span></text:p>
          </table:table-cell>
          <table:table-cell table:style-name="Tabela7.A2" office:value-type="string">
            <text:p text:style-name="P15">Chleb <text:span text:style-name="T40">miesz.100g (A:1,3,6,7) masło 10g (A:7), </text:span><text:s/>herbata <text:span text:style-name="T41">250ml, </text:span><text:span text:style-name="T169">polędwica sopocka 60g (A:1,6,7), serek kanapkowy mini 1szt (A:7), </text:span><text:span text:style-name="T167">sałata, </text:span></text:p>
          </table:table-cell>
          <table:table-cell table:style-name="Tabela7.A2" office:value-type="string">
            <text:p text:style-name="P15">Chleb <text:span text:style-name="T40">miesz.100g (A:1,3,6,7) masło 10g (A:7), </text:span><text:s/>herbata <text:span text:style-name="T41">250ml, </text:span><text:span text:style-name="T169">polędwica sopocka 60g (A:1,6,7), <text:s/></text:span><text:span text:style-name="T167">sałata, </text:span></text:p>
          </table:table-cell>
          <table:table-cell table:style-name="Tabela7.F2" office:value-type="string">
            <text:p text:style-name="P15">Chleb <text:span text:style-name="T40">miesz.100g (A:1,3,6,7) masło 10g (A:7), </text:span><text:s/>herbata <text:span text:style-name="T41">250ml, </text:span><text:span text:style-name="T169">polędwica sopocka 60g (A:1,6,7), serek kanapkowy mini 1szt (A:7), </text:span><text:span text:style-name="T167">sałata, </text:span></text:p>
          </table:table-cell>
        </table:table-row>
        <table:table-row>
          <table:table-cell table:style-name="Tabela7.A2" office:value-type="string">
            <text:p text:style-name="P333">P<text:span text:style-name="T12">OSIŁEK UZUPEŁNIAJĄCY</text:span></text:p>
          </table:table-cell>
          <table:table-cell table:style-name="Tabela7.A2" office:value-type="string">
            <text:p text:style-name="P361">Kisiel ow. z rabarbarem 200ml, </text:p>
          </table:table-cell>
          <table:table-cell table:style-name="Tabela7.A2" office:value-type="string">
            <text:p text:style-name="P361">Kisiel ow. z rabarbarem 200ml, </text:p>
          </table:table-cell>
          <table:table-cell table:style-name="Tabela7.A2" office:value-type="string">
            <text:p text:style-name="P29">Kanapka z masłem, sałatą, jajkiem i szczypiorem (A:1,3,6,7), </text:p>
          </table:table-cell>
          <table:table-cell table:style-name="Tabela7.A2" office:value-type="string">
            <text:p text:style-name="P362">Kisiel ow. z rabarbarem 200ml, </text:p>
          </table:table-cell>
          <table:table-cell table:style-name="Tabela7.F2" office:value-type="string">
            <text:p text:style-name="P362">Kisiel ow<text:span text:style-name="T187">ocowy</text:span> 200ml, </text:p>
          </table:table-cell>
        </table:table-row>
        <table:table-row>
          <table:table-cell table:style-name="Tabela7.A2" office:value-type="string">
            <text:p text:style-name="P161">W<text:span text:style-name="T12">ARTOŚCI ODŻYWCZE</text:span></text:p>
          </table:table-cell>
          <table:table-cell table:style-name="Tabela7.A2" office:value-type="string">
            <text:p text:style-name="P306">Energia:<text:span text:style-name="T227">2</text:span><text:span text:style-name="T245">2</text:span><text:span text:style-name="T246">3</text:span><text:span text:style-name="T227">1,22</text:span> kcal</text:p>
            <text:p text:style-name="P306">Białko:<text:span text:style-name="T227">92,23</text:span>g</text:p>
            <text:p text:style-name="P306">Tłuszcz:<text:span text:style-name="T247">8</text:span><text:span text:style-name="T314">0</text:span><text:span text:style-name="T227">,51</text:span>g</text:p>
            <text:p text:style-name="P306">w tym kw.tłu.nasyc.:<text:span text:style-name="T227">27,8</text:span>g</text:p>
            <text:p text:style-name="P306">Węglowodany:<text:span text:style-name="T247">30</text:span><text:span text:style-name="T227">8,7</text:span>g</text:p>
            <text:p text:style-name="P306">w tym cukry:<text:span text:style-name="T227">2</text:span><text:span text:style-name="T247">8</text:span><text:span text:style-name="T227">,4</text:span>g</text:p>
            <text:p text:style-name="P320">Błonnik-<text:span text:style-name="T227">30,34</text:span>g</text:p>
            <text:p text:style-name="P320">Sól-<text:span text:style-name="T227">7,1</text:span>g</text:p>
          </table:table-cell>
          <table:table-cell table:style-name="Tabela7.A2" office:value-type="string">
            <text:p text:style-name="P156">Energia:<text:span text:style-name="T227">2134,1</text:span> kcal</text:p>
            <text:p text:style-name="P306">Białko:<text:span text:style-name="T227">84,31</text:span>g</text:p>
            <text:p text:style-name="P306">Tłuszcz:<text:span text:style-name="T227">73,6</text:span>g</text:p>
            <text:p text:style-name="P306">w tym kw.tłu.nasyc.:<text:span text:style-name="T227">24,8</text:span>g</text:p>
            <text:p text:style-name="P306">Węglowodany:<text:span text:style-name="T227">279,31</text:span>g</text:p>
            <text:p text:style-name="P313">w tym cukry:<text:span text:style-name="T227">23,9</text:span>g</text:p>
            <text:p text:style-name="P320">Błonnik-<text:span text:style-name="T244">30</text:span><text:span text:style-name="T227">,8</text:span>g</text:p>
            <text:p text:style-name="P320">Sól-<text:span text:style-name="T227">6,8</text:span>g</text:p>
          </table:table-cell>
          <table:table-cell table:style-name="Tabela7.A2" office:value-type="string">
            <text:p text:style-name="P156">Energia:<text:span text:style-name="T227">2</text:span><text:span text:style-name="T247">07</text:span><text:span text:style-name="T227">8,78</text:span> kcal</text:p>
            <text:p text:style-name="P306">Białko:<text:span text:style-name="T227">8</text:span><text:span text:style-name="T247">1</text:span><text:span text:style-name="T227">,99</text:span>g</text:p>
            <text:p text:style-name="P306">Tłuszcz:<text:span text:style-name="T247">70</text:span><text:span text:style-name="T227">,9</text:span>g</text:p>
            <text:p text:style-name="P306">w tym kw.tłu.nasyc.:<text:span text:style-name="T227">25,6</text:span>g</text:p>
            <text:p text:style-name="P306">Węglowodany:<text:span text:style-name="T227">3</text:span><text:span text:style-name="T244">0</text:span><text:span text:style-name="T227">5,1</text:span>g</text:p>
            <text:p text:style-name="P313">w tym cukry:<text:span text:style-name="T227">2</text:span><text:span text:style-name="T244">1</text:span><text:span text:style-name="T227">,4</text:span>g</text:p>
            <text:p text:style-name="P320">Błonnik-<text:span text:style-name="T227">31,12</text:span>g</text:p>
            <text:p text:style-name="P320">Sól-<text:span text:style-name="T227">6,9</text:span>g</text:p>
          </table:table-cell>
          <table:table-cell table:style-name="Tabela7.A2" office:value-type="string">
            <text:p text:style-name="P156">Energia: <text:span text:style-name="T227">2</text:span><text:span text:style-name="T248">0</text:span><text:span text:style-name="T227">53</text:span>kcal</text:p>
            <text:p text:style-name="P306">Białko:<text:span text:style-name="T227">8</text:span><text:span text:style-name="T247">0</text:span><text:span text:style-name="T227">,09</text:span>g</text:p>
            <text:p text:style-name="P306">Tłuszcz:<text:span text:style-name="T227">74,2</text:span>g</text:p>
            <text:p text:style-name="P306">w tym kw.tłu.nasyc.:<text:span text:style-name="T227">25,01</text:span>g</text:p>
            <text:p text:style-name="P306">Węglowodany:<text:span text:style-name="T227">301,3</text:span>g</text:p>
            <text:p text:style-name="P313">w tym cukry:<text:span text:style-name="T227">2</text:span><text:span text:style-name="T244">2</text:span><text:span text:style-name="T227">,17</text:span>g</text:p>
            <text:p text:style-name="P320">Błonnik-<text:span text:style-name="T227">31,8</text:span>g</text:p>
            <text:p text:style-name="P320">Sól-<text:span text:style-name="T227">6,7</text:span>g</text:p>
          </table:table-cell>
          <table:table-cell table:style-name="Tabela7.F2" office:value-type="string">
            <text:p text:style-name="P156">Energia:<text:span text:style-name="T227">2</text:span><text:span text:style-name="T249">1</text:span><text:span text:style-name="T244">0</text:span><text:span text:style-name="T249">6</text:span><text:span text:style-name="T227">,1</text:span><text:span text:style-name="T249">2</text:span> kcal</text:p>
            <text:p text:style-name="P306">Białko:<text:span text:style-name="T227">82,4</text:span>g</text:p>
            <text:p text:style-name="P306">Tłuszcz:<text:span text:style-name="T227">6</text:span><text:span text:style-name="T244">7</text:span><text:span text:style-name="T227">,9</text:span>g</text:p>
            <text:p text:style-name="P306">w tym kw.tłu.nasyc.:<text:span text:style-name="T227">2</text:span><text:span text:style-name="T244">5</text:span><text:span text:style-name="T227">,8</text:span>g</text:p>
            <text:p text:style-name="P306">Węglowodany:<text:span text:style-name="T227">299,98</text:span>g</text:p>
            <text:p text:style-name="P313">w tym cukry:<text:span text:style-name="T227">2</text:span><text:span text:style-name="T244">5</text:span><text:span text:style-name="T227">,9</text:span>g</text:p>
            <text:p text:style-name="P320">Błonnik-<text:span text:style-name="T227">31,9</text:span>g</text:p>
            <text:p text:style-name="P320">Sól-<text:span text:style-name="T227">6,8</text:span>g</text:p>
            <text:p text:style-name="P320"/>
          </table:table-cell>
        </table:table-row>
        <text:soft-page-break/>
        <table:table-row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34">DIETA <text:span text:style-name="T42">BOGATO</text:span>BIAŁKOWA</text:p>
          </table:table-cell>
          <table:table-cell table:style-name="Tabela7.A2" office:value-type="string">
            <text:p text:style-name="P35">DIETA <text:span text:style-name="T43">ŁATWOSTRAWNA</text:span> PAPKOWATA – MIELONA</text:p>
          </table:table-cell>
          <table:table-cell table:style-name="Tabela7.A2" office:value-type="string">
            <text:p text:style-name="P38">ODDZIAŁ POŁOŻNICZY</text:p>
          </table:table-cell>
          <table:table-cell table:style-name="Tabela7.A2" office:value-type="string">
            <text:p text:style-name="P18">GINEKOLOGIA </text:p>
          </table:table-cell>
          <table:table-cell table:style-name="Tabela7.F2" office:value-type="string">
            <text:p text:style-name="P180">DIETA <text:span text:style-name="T43">Z OGR. ŁATWO PRZYSWAJALNYCH WĘGLOWODANÓW</text:span> PŁYNNA </text:p>
            <text:p text:style-name="P182">WZMOCNIONA</text:p>
          </table:table-cell>
        </table:table-row>
        <table:table-row>
          <table:table-cell table:style-name="Tabela7.A2" office:value-type="string">
            <text:p text:style-name="P396"/>
          </table:table-cell>
          <table:table-cell table:style-name="Tabela7.A2" office:value-type="string">
            <text:p text:style-name="P352">Ś<text:span text:style-name="T12">NIADANIE -</text:span><text:span text:style-name="T93">Kasza jęcz.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2">O<text:span text:style-name="T12">BIAD - </text:span><text:span text:style-name="T168">Zupa kalafiorowa z mak. 350ml (A:1,7), klopsik got. </text:span><text:span text:style-name="T169">w sosie pietr.</text:span><text:span text:style-name="T168"> </text:span><text:span text:style-name="T314">26</text:span><text:span text:style-name="T168">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  <text:p text:style-name="P352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87">ser edamski 50g (A:7), </text:span><text:span text:style-name="T167">sałata, </text:span></text:p>
            <text:p text:style-name="P369">II Ś<text:span text:style-name="T12">NIADANIE -</text:span><text:span text:style-name="T166">Kiwi 1szt, </text:span><text:span text:style-name="T187">jogurt nat. 1szt (A:7), </text:span></text:p>
            <text:p text:style-name="P375">P<text:span text:style-name="T12">OSIŁEK UZUPEŁNIAJĄCY - </text:span><text:span text:style-name="T166">Kanapka z masłem, sałatą, jajkiem i szczypiorem (A:1,3,6,7), </text:span></text:p>
          </table:table-cell>
          <table:table-cell table:style-name="Tabela7.A2" office:value-type="string">
            <text:p text:style-name="P20">ŚNIADANIE - Zupa ml. + suchary + masło</text:p>
            <text:p text:style-name="P62"><text:span text:style-name="T13">+ żółtko </text:span><text:span text:style-name="T25">got.</text:span><text:span text:style-name="T13">-zmiks., serek waniliowy</text:span><text:span text:style-name="T14">(A:1,</text:span><text:span text:style-name="T15">3,</text:span><text:span text:style-name="T14">7)</text:span></text:p>
            <text:p text:style-name="P62"><text:span text:style-name="T13">OBIAD – Zupa ryżowa na wyw. + mięso </text:span><text:line-break/><text:span text:style-name="T13">- zmiks.+ mięso mielone</text:span><text:span text:style-name="T14">(A:9)</text:span></text:p>
            <text:p text:style-name="P62"><text:span text:style-name="T13">KOLACJA – </text:span><text:span text:style-name="T15">Kasza manna</text:span><text:span text:style-name="T13"> na wyw. + mięso</text:span><text:line-break/><text:span text:style-name="T13">+ żółtko </text:span><text:span text:style-name="T15">got.- </text:span><text:span text:style-name="T13">zmiksowana + mięso mielone</text:span><text:span text:style-name="T14">(A:</text:span><text:span text:style-name="T15">1,</text:span><text:span text:style-name="T14">3,9)</text:span></text:p>
            <text:p text:style-name="P41">II ŚNIADANIE- Sok owocowo – warzywny, </text:p>
            <text:p text:style-name="P220"><text:span text:style-name="T59">PODWIECZOREK- </text:span><text:span text:style-name="T60">Budyń owocowy</text:span><text:span text:style-name="T61">(A:7)</text:span></text:p>
            <text:p text:style-name="P186"><text:span text:style-name="T82">Posiłek uzupełniający</text:span> – Jogurt naturalny,<text:span text:style-name="T46">(A:7)</text:span></text:p>
          </table:table-cell>
          <table:table-cell table:style-name="Tabela7.A2" office:value-type="string">
            <text:p text:style-name="P351">Ś<text:span text:style-name="T12">NIADANIE -</text:span><text:span text:style-name="T93">Kasza jęcz.</text:span><text:span text:style-name="T145"> got.</text:span><text:span text:style-name="T12"> na ml. 350ml (A:1,7), kakao ml. 250ml (A:1,6,7), chleb miesz. 80g (A:1,3,6,7), </text:span><text:span text:style-name="T37">m</text:span><text:span text:style-name="T83">argaryna o zaw. tłuszczu 80% 10g – 2szt, 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2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87">marchewka</text:span><text:span text:style-name="T169"> </text:span><text:span text:style-name="T187">opr</text:span><text:span text:style-name="T169">. 150g </text:span><text:span text:style-name="T187">(A:1,7)</text:span><text:span text:style-name="T169">, </text:span><text:span text:style-name="T143">kompot owocowy 250ml, </text:span></text:p>
            <text:p text:style-name="P352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/text:p>
            <text:p text:style-name="P370">II Ś<text:span text:style-name="T12">NIADANIE -</text:span><text:span text:style-name="T187">Jogurt naturalny 1szt (A:7), </text:span></text:p>
            <text:p text:style-name="P375">P<text:span text:style-name="T12">OSIŁEK UZUPEŁNIAJĄCY - </text:span><text:span text:style-name="T167">Kisiel ow</text:span><text:span text:style-name="T187">ocowy</text:span><text:span text:style-name="T167"> 200ml, </text:span></text:p>
          </table:table-cell>
          <table:table-cell table:style-name="Tabela7.A2" office:value-type="string">
            <text:p text:style-name="P352">Ś<text:span text:style-name="T12">NIADANIE -</text:span><text:span text:style-name="T93">Kasza jęcz.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2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  <text:p text:style-name="P352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text:span text:style-name="T41"><text:s/></text:span></text:p>
            <text:p text:style-name="P369">II Ś<text:span text:style-name="T12">NIADANIE -</text:span><text:span text:style-name="T166">Kiwi 1szt,</text:span></text:p>
            <text:p text:style-name="P375">P<text:span text:style-name="T12">OSIŁEK UZUPEŁNIAJĄCY - </text:span><text:span text:style-name="T167">Kisiel ow. z rabarbarem 200ml, </text:span></text:p>
          </table:table-cell>
          <table:table-cell table:style-name="Tabela7.F2" office:value-type="string">
            <text:p text:style-name="P20">ŚNIADANIE -Zupa ryżowa na wyw. + mięso </text:p>
            <text:p text:style-name="P62"><text:span text:style-name="T13">+ żółtko </text:span><text:span text:style-name="T15">got.</text:span><text:span text:style-name="T13">–zmiks., serek </text:span><text:span text:style-name="T15">naturalny</text:span><text:span text:style-name="T13">,</text:span><text:span text:style-name="T14">(A:</text:span><text:span text:style-name="T15">3,</text:span><text:span text:style-name="T14">7,9)</text:span></text:p>
            <text:p text:style-name="P62"><text:span text:style-name="T13">OBIAD – </text:span><text:span text:style-name="T26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20"><text:span text:style-name="T59">PODWIECZOREK – <text:s/></text:span><text:span text:style-name="T60">Budyń owocowy b/c- płynny</text:span><text:span text:style-name="T61">(A:</text:span><text:span text:style-name="T62">7</text:span><text:span text:style-name="T61">)</text:span></text:p>
            <text:p text:style-name="P188"><text:span text:style-name="T82">Posiłek uzupełniający</text:span> –Jogurt naturalny <text:span text:style-name="T55">(A:7)</text:span>,</text:p>
          </table:table-cell>
        </table:table-row>
        <table:table-row>
          <table:table-cell table:style-name="Tabela7.A2" office:value-type="string">
            <text:p text:style-name="P161">W<text:span text:style-name="T12">ARTOŚCI ODŻYWCZE</text:span></text:p>
          </table:table-cell>
          <table:table-cell table:style-name="Tabela7.A2" office:value-type="string">
            <text:p text:style-name="P305">Energia: <text:span text:style-name="T227">23</text:span><text:span text:style-name="T244">0</text:span><text:span text:style-name="T227">1,1</text:span>kcal</text:p>
            <text:p text:style-name="P305">Białko:<text:span text:style-name="T227">1</text:span><text:span text:style-name="T244">34,9</text:span>g</text:p>
            <text:p text:style-name="P305">Tłuszcz:<text:span text:style-name="T244">78</text:span><text:span text:style-name="T227">,65</text:span>g</text:p>
            <text:p text:style-name="P305">w tym kw.tłu.nasyc.:<text:span text:style-name="T227">25,9</text:span>g</text:p>
            <text:p text:style-name="P305">Węglowodany:<text:span text:style-name="T227">3</text:span><text:span text:style-name="T244">0</text:span><text:span text:style-name="T227">2,1</text:span>g</text:p>
            <text:p text:style-name="P305">w tym cukry:<text:span text:style-name="T227">30,1</text:span>g</text:p>
            <text:p text:style-name="P319">Błonnik-<text:span text:style-name="T227">33,2</text:span>g</text:p>
            <text:p text:style-name="P319">Sól-<text:span text:style-name="T227">7</text:span>g</text:p>
          </table:table-cell>
          <table:table-cell table:style-name="Tabela7.A2" office:value-type="string">
            <text:p text:style-name="P155">Energia:<text:span text:style-name="T48">2113,8</text:span>kcal</text:p>
            <text:p text:style-name="P304">Białko:<text:span text:style-name="T48">11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<text:span text:style-name="T48">34,01</text:span>g</text:p>
            <text:p text:style-name="P318">Błonnik-<text:span text:style-name="T48">26,02</text:span>g</text:p>
            <text:p text:style-name="P380">Sól<text:span text:style-name="T48">3,1</text:span>-g</text:p>
          </table:table-cell>
          <table:table-cell table:style-name="Tabela7.A2" office:value-type="string">
            <text:p text:style-name="P158">Energia:<text:span text:style-name="T227">2</text:span><text:span text:style-name="T244">231</text:span> kcal</text:p>
            <text:p text:style-name="P309">Białko:<text:span text:style-name="T227">8</text:span><text:span text:style-name="T244">5</text:span><text:span text:style-name="T227">,1</text:span>g</text:p>
            <text:p text:style-name="P309">Tłuszcz:<text:span text:style-name="T244">6</text:span><text:span text:style-name="T227">7,</text:span><text:span text:style-name="T244">5</text:span>g</text:p>
            <text:p text:style-name="P309">w tym kw.tłu.nasyc.:<text:span text:style-name="T227">2</text:span><text:span text:style-name="T244">5</text:span><text:span text:style-name="T227">,</text:span><text:span text:style-name="T244">5</text:span>g</text:p>
            <text:p text:style-name="P309">Węglowodany:<text:span text:style-name="T227">27</text:span><text:span text:style-name="T244">8,2</text:span>g</text:p>
            <text:p text:style-name="P315">w tym cukry:<text:span text:style-name="T227">2</text:span><text:span text:style-name="T244">7</text:span><text:span text:style-name="T227">,</text:span><text:span text:style-name="T244">5</text:span>g</text:p>
            <text:p text:style-name="P323">Błonnik-<text:span text:style-name="T244">31</text:span>g</text:p>
            <text:p text:style-name="P323">Sól-<text:span text:style-name="T227">6,</text:span><text:span text:style-name="T244">1</text:span>g</text:p>
          </table:table-cell>
          <table:table-cell table:style-name="Tabela7.A2" office:value-type="string">
            <text:p text:style-name="P308">Energia:<text:span text:style-name="T227">2</text:span><text:span text:style-name="T245">2</text:span><text:span text:style-name="T246">9</text:span><text:span text:style-name="T227">1,</text:span><text:span text:style-name="T247">01</text:span> kcal</text:p>
            <text:p text:style-name="P308">Białko:<text:span text:style-name="T227">9</text:span><text:span text:style-name="T247">0</text:span><text:span text:style-name="T227">,</text:span><text:span text:style-name="T247">0</text:span><text:span text:style-name="T227">3</text:span>g</text:p>
            <text:p text:style-name="P308">Tłuszcz:<text:span text:style-name="T314">79</text:span><text:span text:style-name="T227">,51</text:span>g</text:p>
            <text:p text:style-name="P308">w tym kw.tłu.nasyc.:<text:span text:style-name="T227">27,8</text:span>g</text:p>
            <text:p text:style-name="P308">Węglowodany:<text:span text:style-name="T247">30</text:span><text:span text:style-name="T227">8,7</text:span>g</text:p>
            <text:p text:style-name="P308">w tym cukry:<text:span text:style-name="T227">2</text:span><text:span text:style-name="T247">8</text:span><text:span text:style-name="T227">,4</text:span>g</text:p>
            <text:p text:style-name="P322">Błonnik-<text:span text:style-name="T227">30,34</text:span>g</text:p>
            <text:p text:style-name="P322">Sól-<text:span text:style-name="T227">7,1</text:span>g</text:p>
          </table:table-cell>
          <table:table-cell table:style-name="Tabela7.F2" office:value-type="string">
            <text:p text:style-name="P155">Energia:<text:span text:style-name="T49">2204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</table:table-row>
        <text:soft-page-break/>
        <table:table-row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7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7.A2" office:value-type="string">
            <text:p text:style-name="P38">ODDZIAŁ P<text:span text:style-name="T53">EDIATRYCZNY</text:span></text:p>
          </table:table-cell>
          <table:table-cell table:style-name="Tabela7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7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8">ŚNIADANIE -Zupa ryżowa na wyw. + mięso</text:p>
            <text:p text:style-name="P63"><text:span text:style-name="T13">+ żółtko </text:span><text:span text:style-name="T15">got.</text:span><text:span text:style-name="T13"> –zmiks., serek </text:span><text:span text:style-name="T21">naturalny(A:</text:span><text:span text:style-name="T28">3,</text:span><text:span text:style-name="T21">7,9)</text:span></text:p>
            <text:p text:style-name="P64"><text:span text:style-name="T13">OBIAD – </text:span><text:span text:style-name="T27">Kasza manna</text:span><text:span text:style-name="T13"> na wyw. + mięso <text:line-break/></text:span><text:span text:style-name="T15"> </text:span><text:span text:style-name="T13">- zmiks.+ mięso mielone</text:span><text:span text:style-name="T14">(A:</text:span><text:span text:style-name="T27">1,</text:span><text:span text:style-name="T14">9)</text:span></text:p>
            <text:p text:style-name="P19">KOLACJA – Zupa ryżowa na wyw.+ mięso<text:line-break/>+ żółtko <text:span text:style-name="T55">got.</text:span> - zmik<text:span text:style-name="T87">s</text:span> + mięso mielone<text:span text:style-name="T46">(A:3,9)</text:span></text:p>
            <text:p text:style-name="P41">II ŚNIADANIE- Sok owocowo – warzywny, </text:p>
            <text:p text:style-name="P220"><text:span text:style-name="T59">PODWIECZOREK- </text:span><text:span text:style-name="T60">Budyń owocowy b/c</text:span><text:span text:style-name="T61">(A:</text:span><text:span text:style-name="T62">7</text:span><text:span text:style-name="T61">)</text:span></text:p>
            <text:p text:style-name="P187"><text:span text:style-name="T82">Posiłek uzupełniający</text:span> – Jogurt naturalny,<text:span text:style-name="T46">(A:7)</text:span></text:p>
          </table:table-cell>
          <table:table-cell table:style-name="Tabela7.A2" office:value-type="string">
            <text:p text:style-name="P352">Ś<text:span text:style-name="T12">NIADANIE -</text:span><text:span text:style-name="T83">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86">biały ser</text:span><text:span text:style-name="T115"> </text:span><text:span text:style-name="T116">7</text:span><text:span text:style-name="T115">0g (A:7), </text:span><text:span text:style-name="T116">filet złocisty 40g (A:6), </text:span><text:span text:style-name="T115">sałata, <text:s/></text:span></text:p>
            <text:p text:style-name="P352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87">marchewka</text:span><text:span text:style-name="T169"> </text:span><text:span text:style-name="T187">opr</text:span><text:span text:style-name="T169">. 150g </text:span><text:span text:style-name="T187">(A:1,7)</text:span><text:span text:style-name="T169">, </text:span><text:span text:style-name="T143">kompot owocowy </text:span><text:span text:style-name="T314">b/c </text:span><text:span text:style-name="T143">250ml, </text:span></text:p>
            <text:p text:style-name="P352">K<text:span text:style-name="T12">OLACJA - </text:span><text:span text:style-name="T154">Chleb </text:span><text:span text:style-name="T40">miesz.100g (A:1,3,6,7) masło </text:span><text:span text:style-name="T187">1</text:span><text:span text:style-name="T40">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/text:p>
            <text:p text:style-name="P371">II Ś<text:span text:style-name="T12">NIADANIE -</text:span><text:span text:style-name="T187">Jogurt naturalny 1szt (A:7), </text:span></text:p>
            <text:p text:style-name="P379">PODWIECZOREK - <text:span text:style-name="T166">Bukiet warzyw got. 150g,</text:span></text:p>
            <text:p text:style-name="P375">P<text:span text:style-name="T12">OSIŁEK UZUPEŁNIAJĄCY - </text:span><text:span text:style-name="T167">Kisiel ow</text:span><text:span text:style-name="T187">ocowy</text:span><text:span text:style-name="T167"> </text:span><text:span text:style-name="T187">b/c </text:span><text:span text:style-name="T167">200ml </text:span></text:p>
          </table:table-cell>
          <table:table-cell table:style-name="Tabela7.A2" office:value-type="string">
            <text:p text:style-name="P351">Ś<text:span text:style-name="T12">NIADANIE -</text:span><text:span text:style-name="T93">Kasza jęcz.</text:span><text:span text:style-name="T145"> got.</text:span><text:span text:style-name="T12"> na ml. </text:span><text:span text:style-name="T314">2</text:span><text:span text:style-name="T12">50ml (A:1,7), kakao ml. 250ml (A:1,6,7), chleb miesz. </text:span><text:span text:style-name="T314">4</text:span><text:span text:style-name="T12">0g (A:1,3,6,7), </text:span><text:span text:style-name="T37">m</text:span><text:span text:style-name="T83">argaryna o zaw. tłuszczu 80% 10g – </text:span><text:span text:style-name="T314">1</text:span><text:span text:style-name="T83">szt,</text:span><text:span text:style-name="T12"> <text:s/>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2">O<text:span text:style-name="T12">BIAD - </text:span><text:span text:style-name="T168">Zupa kalafiorowa z mak. </text:span><text:span text:style-name="T314">2</text:span><text:span text:style-name="T168">50ml (A:1,7), klopsik got. </text:span><text:span text:style-name="T169">w sosie pietr.</text:span><text:span text:style-name="T168"> 1</text:span><text:span text:style-name="T314">4</text:span><text:span text:style-name="T168">0g (A:6,9,10), ziemniaki got. z kop. </text:span><text:span text:style-name="T314">15</text:span><text:span text:style-name="T168">0g, </text:span><text:span text:style-name="T187">marchewka</text:span><text:span text:style-name="T169"> </text:span><text:span text:style-name="T187">opr</text:span><text:span text:style-name="T169">. </text:span><text:span text:style-name="T187">6</text:span><text:span text:style-name="T169">0g </text:span><text:span text:style-name="T187">(A:1,7)</text:span><text:span text:style-name="T169">, </text:span><text:span text:style-name="T187">fasolka got. 60g, </text:span><text:span text:style-name="T143">kompot owocowy 250ml, </text:span></text:p>
            <text:p text:style-name="P352">K<text:span text:style-name="T12">OLACJA - </text:span><text:span text:style-name="T154">Chleb </text:span><text:span text:style-name="T40">miesz.</text:span><text:span text:style-name="T314">5</text:span><text:span text:style-name="T40">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/text:p>
            <text:p text:style-name="P369">II Ś<text:span text:style-name="T12">NIADANIE -</text:span><text:span text:style-name="T166">Kiwi 1szt,</text:span></text:p>
            <text:p text:style-name="P375">P<text:span text:style-name="T12">OSIŁEK UZUPEŁNIAJĄCY - </text:span><text:span text:style-name="T167">Kisiel ow. z rabarbarem 200ml, </text:span></text:p>
          </table:table-cell>
          <table:table-cell table:style-name="Tabela7.A2" office:value-type="string">
            <text:p text:style-name="P353">Ś<text:span text:style-name="T12">NIADANIE -</text:span><text:span text:style-name="T166">Kasza kuk. got. </text:span><text:span text:style-name="T83">na wyw. 350ml (A:</text:span><text:span text:style-name="T81">9</text:span><text:span text:style-name="T83">), herbata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15"><text:s/>dżem 40g, </text:span><text:span text:style-name="T116">filet złocisty 60g (A:6), </text:span><text:span text:style-name="T115">sałata, </text:span></text:p>
            <text:p text:style-name="P353">O<text:span text:style-name="T12">BIAD - </text:span><text:span text:style-name="T168">Zupa kalafiorowa z mak. </text:span><text:span text:style-name="T187">czysta</text:span><text:span text:style-name="T168"> 350ml (A:7), klopsik got. </text:span><text:span text:style-name="T169">w </text:span><text:span text:style-name="T187">warz.</text:span><text:span text:style-name="T168"> 170g (A:6,9,10), ziemniaki got. z kop. 200g, </text:span><text:span text:style-name="T187">marchewka</text:span><text:span text:style-name="T169"> </text:span><text:span text:style-name="T187">opr</text:span><text:span text:style-name="T169">. 150g </text:span><text:span text:style-name="T187">(A:1,7)</text:span><text:span text:style-name="T169">, </text:span><text:span text:style-name="T143">kompot owocowy 250ml, </text:span></text:p>
            <text:p text:style-name="P353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69">polędwica sopocka 60g (A:1,6,7), <text:s/></text:span><text:span text:style-name="T167">sałata, </text:span></text:p>
            <text:p text:style-name="P370">II Ś<text:span text:style-name="T12">NIADANIE -</text:span><text:span text:style-name="T188">Sok owocowo – warzywny 1szt,</text:span></text:p>
            <text:p text:style-name="P375">P<text:span text:style-name="T12">OSIŁEK UZUPEŁNIAJĄCY - </text:span><text:span text:style-name="T167">Kisiel ow</text:span><text:span text:style-name="T187">ocowy</text:span><text:span text:style-name="T167"> 200ml, </text:span></text:p>
          </table:table-cell>
          <table:table-cell table:style-name="Tabela7.F2" office:value-type="string">
            <text:p text:style-name="P352">Ś<text:span text:style-name="T12">NIADANIE -</text:span><text:span text:style-name="T83">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15">ser edamski </text:span><text:span text:style-name="T116">4</text:span><text:span text:style-name="T115">0g (A:7), </text:span><text:span text:style-name="T116">filet złocisty 40g (A:6), </text:span><text:span text:style-name="T115">sałata, </text:span></text:p>
            <text:p text:style-name="P353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</text:span><text:span text:style-name="T188">b/c </text:span><text:span text:style-name="T143">250ml, </text:span></text:p>
            <text:p text:style-name="P35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87">ser edamski 50g (A:7), </text:span><text:span text:style-name="T167">sałata, </text:span></text:p>
            <text:p text:style-name="P369">II Ś<text:span text:style-name="T12">NIADANIE -</text:span><text:span text:style-name="T166">Kiwi 1szt,</text:span></text:p>
            <text:p text:style-name="P378">PODWIECZOREK - <text:span text:style-name="T166">Bukiet warzyw got. 150g,</text:span></text:p>
            <text:p text:style-name="P375">P<text:span text:style-name="T12">OSIŁEK UZUPEŁNIAJĄCY - </text:span><text:span text:style-name="T166">Kanapka z masłem, sałatą, jajkiem i szczypiorem (A:1,3,6,7), </text:span></text:p>
          </table:table-cell>
        </table:table-row>
        <table:table-row>
          <table:table-cell table:style-name="Tabela7.A2" office:value-type="string">
            <text:p text:style-name="P161">W<text:span text:style-name="T12">ARTOŚCI ODŻYWCZE</text:span></text:p>
          </table:table-cell>
          <table:table-cell table:style-name="Tabela7.A2" office:value-type="string">
            <text:p text:style-name="P155">Energia:<text:span text:style-name="T48">2125,3</text:span>kcal</text:p>
            <text:p text:style-name="P304">Białko:<text:span text:style-name="T76">9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 <text:span text:style-name="T77">24,01</text:span>g</text:p>
            <text:p text:style-name="P318">Błonnik-<text:span text:style-name="T48">27,02</text:span>g</text:p>
            <text:p text:style-name="P381">Sól<text:span text:style-name="T48">3,1</text:span>-g</text:p>
          </table:table-cell>
          <table:table-cell table:style-name="Tabela7.A2" office:value-type="string">
            <text:p text:style-name="P159">Energia:<text:span text:style-name="T227">2</text:span><text:span text:style-name="T247">07</text:span><text:span text:style-name="T227">8,78</text:span> kcal</text:p>
            <text:p text:style-name="P310">Białko:<text:span text:style-name="T227">8</text:span><text:span text:style-name="T247">1</text:span><text:span text:style-name="T227">,99</text:span>g</text:p>
            <text:p text:style-name="P310">Tłuszcz:<text:span text:style-name="T247">70</text:span><text:span text:style-name="T227">,9</text:span>g</text:p>
            <text:p text:style-name="P310">w tym kw.tłu.nasyc.:<text:span text:style-name="T227">25,6</text:span>g</text:p>
            <text:p text:style-name="P310">Węglowodany:<text:span text:style-name="T227">325,1</text:span>g</text:p>
            <text:p text:style-name="P316">w tym cukry:<text:span text:style-name="T227">27,4</text:span>g</text:p>
            <text:p text:style-name="P324">Błonnik-<text:span text:style-name="T227">31,12</text:span>g</text:p>
            <text:p text:style-name="P324">Sól<text:span text:style-name="T227">6,9</text:span>-g</text:p>
          </table:table-cell>
          <table:table-cell table:style-name="Tabela7.A2" office:value-type="string">
            <text:p text:style-name="P160">Energia:<text:span text:style-name="T227">2</text:span><text:span text:style-name="T247">0</text:span><text:span text:style-name="T246">1</text:span><text:span text:style-name="T227">8,78</text:span> kcal</text:p>
            <text:p text:style-name="P311">Białko:<text:span text:style-name="T314">82</text:span><text:span text:style-name="T227">,</text:span><text:span text:style-name="T246">2</text:span>g</text:p>
            <text:p text:style-name="P311">Tłuszcz:<text:span text:style-name="T247">70</text:span><text:span text:style-name="T227">,9</text:span>g</text:p>
            <text:p text:style-name="P311">w tym kw.tłu.nasyc.:<text:span text:style-name="T227">25,6</text:span>g</text:p>
            <text:p text:style-name="P311">Węglowodany:<text:span text:style-name="T246">27</text:span><text:span text:style-name="T227">5,1</text:span>g</text:p>
            <text:p text:style-name="P317">w tym cukry:<text:span text:style-name="T227">27,4</text:span>g</text:p>
            <text:p text:style-name="P325">Błonnik-<text:span text:style-name="T246">26</text:span><text:span text:style-name="T227">,12</text:span>g</text:p>
            <text:p text:style-name="P325">Sól<text:span text:style-name="T227">6,</text:span><text:span text:style-name="T246">1</text:span>-g</text:p>
          </table:table-cell>
          <table:table-cell table:style-name="Tabela7.A2" office:value-type="string">
            <text:p text:style-name="P157">Energia: <text:span text:style-name="T227">2</text:span><text:span text:style-name="T248">0</text:span><text:span text:style-name="T227">53</text:span>kcal</text:p>
            <text:p text:style-name="P307">Białko:<text:span text:style-name="T227">8</text:span><text:span text:style-name="T314">1</text:span><text:span text:style-name="T227">,09</text:span>g</text:p>
            <text:p text:style-name="P307">Tłuszcz:<text:span text:style-name="T227">74,2</text:span>g</text:p>
            <text:p text:style-name="P307">w tym kw.tłu.nasyc.:<text:span text:style-name="T227">25,01</text:span>g</text:p>
            <text:p text:style-name="P307">Węglowodany:<text:span text:style-name="T227">301,3</text:span>g</text:p>
            <text:p text:style-name="P314">w tym cukry:<text:span text:style-name="T227">2</text:span><text:span text:style-name="T244">2</text:span><text:span text:style-name="T227">,17</text:span>g</text:p>
            <text:p text:style-name="P321">Błonnik-<text:span text:style-name="T227">31,8</text:span>g</text:p>
            <text:p text:style-name="P321">Sól-<text:span text:style-name="T227">6,7</text:span>g</text:p>
          </table:table-cell>
          <table:table-cell table:style-name="Tabela7.F2" office:value-type="string">
            <text:p text:style-name="P305">Energia: <text:span text:style-name="T227">2</text:span><text:span text:style-name="T248">11</text:span><text:span text:style-name="T227">1,1</text:span>kcal</text:p>
            <text:p text:style-name="P305">Białko:<text:span text:style-name="T248">9</text:span><text:span text:style-name="T244">9</text:span><text:span text:style-name="T227">,</text:span><text:span text:style-name="T248">1</text:span>g</text:p>
            <text:p text:style-name="P305">Tłuszcz:<text:span text:style-name="T248">72</text:span><text:span text:style-name="T227">,</text:span><text:span text:style-name="T248">24</text:span>g</text:p>
            <text:p text:style-name="P305">w tym kw.tłu.nasyc.:<text:span text:style-name="T227">25,9</text:span>g</text:p>
            <text:p text:style-name="P305">Węglowodany:<text:span text:style-name="T227">3</text:span><text:span text:style-name="T248">0</text:span><text:span text:style-name="T227">2,1</text:span>g</text:p>
            <text:p text:style-name="P305">w tym cukry:<text:span text:style-name="T244">21</text:span><text:span text:style-name="T227">,1</text:span>g</text:p>
            <text:p text:style-name="P319">Błonnik-<text:span text:style-name="T227">3</text:span><text:span text:style-name="T248">1</text:span><text:span text:style-name="T227">,2</text:span>g</text:p>
            <text:p text:style-name="P319">Sól-<text:span text:style-name="T244">6,</text:span><text:span text:style-name="T227">7</text:span>g</text:p>
          </table:table-cell>
        </table:table-row>
        <text:soft-page-break/>
        <table:table-row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79">DIETA <text:s/>PŁYNNA </text:p>
            <text:p text:style-name="P182">WZMOCNIONA</text:p>
          </table:table-cell>
          <table:table-cell table:style-name="Tabela7.A2" office:value-type="string">
            <text:p text:style-name="P173">DIETA PODSTAWOWA <text:s/>paliatywn<text:span text:style-name="T78">y</text:span></text:p>
          </table:table-cell>
          <table:table-cell table:style-name="Tabela7.A2" office:value-type="string">
            <text:p text:style-name="P181">DIETA PODSTAWOWA </text:p>
            <text:p text:style-name="P183">pediatryczny</text:p>
          </table:table-cell>
          <table:table-cell table:style-name="Tabela7.A2" office:value-type="string">
            <text:p text:style-name="P184">DIETA </text:p>
            <text:p text:style-name="P184">WEGETARIAŃSKA</text:p>
          </table:table-cell>
          <table:table-cell table:style-name="Tabela7.F2" office:value-type="string">
            <text:p text:style-name="P396"/>
          </table:table-cell>
        </table:table-row>
        <table:table-row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62"><text:span text:style-name="T13">ŚNIADANIE -Zupa </text:span><text:span text:style-name="T29">ml.</text:span><text:span text:style-name="T13"> + mięso </text:span><text:span text:style-name="T29">+ suchary</text:span></text:p>
            <text:p text:style-name="P62"><text:span text:style-name="T13">+ żółtko </text:span><text:span text:style-name="T15">got.</text:span><text:span text:style-name="T13">–zmiks., serek </text:span><text:span text:style-name="T30">waniliowy</text:span><text:span text:style-name="T13">,</text:span><text:span text:style-name="T14">(A:</text:span><text:span text:style-name="T15">3,</text:span><text:span text:style-name="T14">7,9)</text:span></text:p>
            <text:p text:style-name="P62"><text:span text:style-name="T13">OBIAD – </text:span><text:span text:style-name="T26">Homogenat</text:span></text:p>
            <text:p text:style-name="P20">KOLACJA – Zupa ryżowa na wyw.+ mięso<text:line-break/>+ żółtko <text:span text:style-name="T55">got.</text:span>- zmiksowana <text:span text:style-name="T46">(A:3,9)</text:span></text:p>
            <text:p text:style-name="P172">II ŚNIADANIE- Sok owocowo – warzywny, </text:p>
            <text:p text:style-name="P220"><text:span text:style-name="T59">PODWIECZOREK – <text:s/></text:span><text:span text:style-name="T60">Budyń owocowy- płynny</text:span><text:span text:style-name="T61">(A:</text:span><text:span text:style-name="T62">7</text:span><text:span text:style-name="T61">)</text:span></text:p>
            <text:p text:style-name="P189"><text:span text:style-name="T82">Posiłek uzupełniający</text:span> –Jogurt naturalny <text:span text:style-name="T55">(A:7)</text:span>,</text:p>
          </table:table-cell>
          <table:table-cell table:style-name="Tabela7.A2" office:value-type="string">
            <text:p text:style-name="P353">Ś<text:span text:style-name="T12">NIADANIE -</text:span><text:span text:style-name="T93">Kasza jęcz.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3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  <text:p text:style-name="P35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text:span text:style-name="T41"><text:s/></text:span></text:p>
            <text:p text:style-name="P371">II Ś<text:span text:style-name="T12">NIADANIE -</text:span><text:span text:style-name="T166">Kiwi 1szt,</text:span></text:p>
            <text:p text:style-name="P376">P<text:span text:style-name="T12">OSIŁEK UZUPEŁNIAJĄCY - </text:span><text:span text:style-name="T167">Kisiel ow. z rabarbarem 200ml, </text:span></text:p>
          </table:table-cell>
          <table:table-cell table:style-name="Tabela7.A2" office:value-type="string">
            <text:p text:style-name="P353">Ś<text:span text:style-name="T12">NIADANIE -</text:span><text:span text:style-name="T93">Kasza jęcz.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15">ser edamski </text:span><text:span text:style-name="T116">4</text:span><text:span text:style-name="T115">0g (A:7), dżem 40g, </text:span><text:span text:style-name="T116">filet złocisty 40g (A:6), </text:span><text:span text:style-name="T115">sałata, </text:span></text:p>
            <text:p text:style-name="P353">O<text:span text:style-name="T12">BIAD - </text:span><text:span text:style-name="T168">Zupa kalafiorowa z mak. 350ml (A:1,7), klopsik got. </text:span><text:span text:style-name="T169">w sosie pietr.</text:span><text:span text:style-name="T168"> 170g (A:6,9,10),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  <text:p text:style-name="P35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9">polędwica sopocka 60g (A:1,6,7), serek kanapkowy mini 1szt (A:7), </text:span><text:span text:style-name="T167">sałata, </text:span><text:span text:style-name="T41"><text:s/></text:span></text:p>
            <text:p text:style-name="P371">II Ś<text:span text:style-name="T12">NIADANIE -</text:span><text:span text:style-name="T166">Kiwi 1szt,</text:span></text:p>
            <text:p text:style-name="P376">P<text:span text:style-name="T12">OSIŁEK UZUPEŁNIAJĄCY - </text:span><text:span text:style-name="T167">Kisiel ow. z rabarbarem 200ml, </text:span></text:p>
          </table:table-cell>
          <table:table-cell table:style-name="Tabela7.A2" office:value-type="string">
            <text:p text:style-name="P353">Ś<text:span text:style-name="T12">NIADANIE -</text:span><text:span text:style-name="T93">Kasza jęcz.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88">biały </text:span><text:span text:style-name="T115">ser </text:span><text:span text:style-name="T117">10</text:span><text:span text:style-name="T115">0g (A:7), dżem 40g, sałata, </text:span></text:p>
            <text:p text:style-name="P353">O<text:span text:style-name="T12">BIAD - </text:span><text:span text:style-name="T168">Zupa kalafiorowa z mak. 350ml (A:1,7), </text:span><text:span text:style-name="T188">jajka sadzone 2szt,</text:span><text:span text:style-name="T168"> ziemniaki got. z kop. 200g, </text:span><text:span text:style-name="T169">fa</text:span><text:span text:style-name="T187">s</text:span><text:span text:style-name="T169">olka szp. got. 150g, </text:span><text:span text:style-name="T143">kompot owocowy 250ml, </text:span></text:p>
            <text:p text:style-name="P35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15">ser edamski </text:span><text:span text:style-name="T117">6</text:span><text:span text:style-name="T115">0g (A:7),</text:span><text:span text:style-name="T169"> serek kanapkowy mini 1szt (A:7), </text:span><text:span text:style-name="T167">sałata, </text:span><text:span text:style-name="T41"><text:s/></text:span></text:p>
            <text:p text:style-name="P371">II Ś<text:span text:style-name="T12">NIADANIE -</text:span><text:span text:style-name="T166">Kiwi 1szt,</text:span></text:p>
            <text:p text:style-name="P376">P<text:span text:style-name="T12">OSIŁEK UZUPEŁNIAJĄCY - </text:span><text:span text:style-name="T167">Kisiel ow. z rabarbarem 200ml, </text:span></text:p>
          </table:table-cell>
          <table:table-cell table:style-name="Tabela7.F2" office:value-type="string">
            <text:p text:style-name="P396"/>
          </table:table-cell>
        </table:table-row>
        <table:table-row>
          <table:table-cell table:style-name="Tabela7.A2" office:value-type="string">
            <text:p text:style-name="P161">W<text:span text:style-name="T12">ARTOŚCI ODŻYWCZE</text:span></text:p>
          </table:table-cell>
          <table:table-cell table:style-name="Tabela7.A2" office:value-type="string">
            <text:p text:style-name="P155">Energia:<text:span text:style-name="T49">2206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  <table:table-cell table:style-name="Tabela7.A2" office:value-type="string">
            <text:p text:style-name="P307">Energia:<text:span text:style-name="T227">2</text:span><text:span text:style-name="T245">2</text:span><text:span text:style-name="T246">9</text:span><text:span text:style-name="T227">1,</text:span><text:span text:style-name="T247">01</text:span> kcal</text:p>
            <text:p text:style-name="P307">Białko:<text:span text:style-name="T227">9</text:span><text:span text:style-name="T247">0</text:span><text:span text:style-name="T227">,</text:span><text:span text:style-name="T247">0</text:span><text:span text:style-name="T227">3</text:span>g</text:p>
            <text:p text:style-name="P307">Tłuszcz:<text:span text:style-name="T314">79</text:span><text:span text:style-name="T227">,51</text:span>g</text:p>
            <text:p text:style-name="P307">w tym kw.tłu.nasyc.:<text:span text:style-name="T227">27,8</text:span>g</text:p>
            <text:p text:style-name="P307">Węglowodany:<text:span text:style-name="T314">29</text:span><text:span text:style-name="T227">8,7</text:span>g</text:p>
            <text:p text:style-name="P307">w tym cukry:<text:span text:style-name="T227">2</text:span><text:span text:style-name="T247">8</text:span><text:span text:style-name="T227">,4</text:span>g</text:p>
            <text:p text:style-name="P321">Błonnik-<text:span text:style-name="T227">30,34</text:span>g</text:p>
            <text:p text:style-name="P321">Sól-<text:span text:style-name="T227">7,1</text:span>g</text:p>
          </table:table-cell>
          <table:table-cell table:style-name="Tabela7.A2" office:value-type="string">
            <text:p text:style-name="P307">Energia:<text:span text:style-name="T227">2</text:span><text:span text:style-name="T245">2</text:span><text:span text:style-name="T246">9</text:span><text:span text:style-name="T227">1,</text:span><text:span text:style-name="T247">01</text:span> kcal</text:p>
            <text:p text:style-name="P307">Białko:<text:span text:style-name="T227">9</text:span><text:span text:style-name="T247">0</text:span><text:span text:style-name="T227">,</text:span><text:span text:style-name="T247">0</text:span><text:span text:style-name="T227">3</text:span>g</text:p>
            <text:p text:style-name="P307">Tłuszcz:<text:span text:style-name="T314">79</text:span><text:span text:style-name="T227">,51</text:span>g</text:p>
            <text:p text:style-name="P307">w tym kw.tłu.nasyc.:<text:span text:style-name="T227">27,8</text:span>g</text:p>
            <text:p text:style-name="P307">Węglowodany:<text:span text:style-name="T314">298</text:span><text:span text:style-name="T227">,7</text:span>g</text:p>
            <text:p text:style-name="P307">w tym cukry:<text:span text:style-name="T227">2</text:span><text:span text:style-name="T247">8</text:span><text:span text:style-name="T227">,4</text:span>g</text:p>
            <text:p text:style-name="P321">Błonnik-<text:span text:style-name="T227">30,34</text:span>g</text:p>
            <text:p text:style-name="P321">Sól-<text:span text:style-name="T227">7,1</text:span>g</text:p>
          </table:table-cell>
          <table:table-cell table:style-name="Tabela7.A2" office:value-type="string">
            <text:p text:style-name="P307">Energia:<text:span text:style-name="T227">2</text:span><text:span text:style-name="T314">20</text:span><text:span text:style-name="T227">1,</text:span><text:span text:style-name="T247">1</text:span> kcal</text:p>
            <text:p text:style-name="P307">Białko:<text:span text:style-name="T314">89,</text:span><text:span text:style-name="T227">3</text:span>g</text:p>
            <text:p text:style-name="P307">Tłuszcz:<text:span text:style-name="T314">77</text:span><text:span text:style-name="T227">,1</text:span>g</text:p>
            <text:p text:style-name="P307">w tym kw.tłu.nasyc.:<text:span text:style-name="T227">2</text:span><text:span text:style-name="T314">6</text:span><text:span text:style-name="T227">,8</text:span>g</text:p>
            <text:p text:style-name="P307">Węglowodany:<text:span text:style-name="T247">30</text:span><text:span text:style-name="T227">8,7</text:span>g</text:p>
            <text:p text:style-name="P307">w tym cukry:<text:span text:style-name="T227">2</text:span><text:span text:style-name="T247">8</text:span><text:span text:style-name="T227">,4</text:span>g</text:p>
            <text:p text:style-name="P321">Błonnik-<text:span text:style-name="T227">30,34</text:span>g</text:p>
            <text:p text:style-name="P321">Sól-<text:span text:style-name="T227">7,1</text:span>g</text:p>
          </table:table-cell>
          <table:table-cell table:style-name="Tabela7.F2" office:value-type="string">
            <text:p text:style-name="P39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Jadłospis na dzień </text:span><text:span text:style-name="T5">27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92">P<text:span text:style-name="T12">OSIŁEK</text:span></text:p>
          </table:table-cell>
          <table:table-cell table:style-name="Tabela5.A1" office:value-type="string">
            <text:p text:style-name="P393">DIETA PODSTAWOWA</text:p>
          </table:table-cell>
          <table:table-cell table:style-name="Tabela5.A1" office:value-type="string">
            <text:p text:style-name="P393">DIETA ŁATWOSTRAWNA</text:p>
          </table:table-cell>
          <table:table-cell table:style-name="Tabela5.A1" office:value-type="string">
            <text:p text:style-name="P394">DIETA Z OGR. ŁATWO PRZYSWAJALNYCH WĘGLOWODANÓW</text:p>
          </table:table-cell>
          <table:table-cell table:style-name="Tabela5.A1" office:value-type="string">
            <text:p text:style-name="P395">DIETA ŁATWOSTRAWNA BEZMLECZNA</text:p>
          </table:table-cell>
          <table:table-cell table:style-name="Tabela5.F1" office:value-type="string">
            <text:p text:style-name="P395">DIETA ŁATWOSTRAWNA Z OGR. TŁUSZCZU</text:p>
          </table:table-cell>
        </table:table-row>
        <table:table-row>
          <table:table-cell table:style-name="Tabela5.A2" office:value-type="string">
            <text:p text:style-name="P331">Ś<text:span text:style-name="T12">NIADANIE</text:span></text:p>
          </table:table-cell>
          <table:table-cell table:style-name="Tabela5.A2" office:value-type="string">
            <text:p text:style-name="P9"><text:span text:style-name="T144">Płatki ow.</text:span><text:span text:style-name="T145"> got.</text:span> na ml. 350ml (A:1,7), ka<text:span text:style-name="T92">kao</text:span> <text:s/>250ml (A:1,<text:span text:style-name="T92">6,</text:span>7), chleb miesz. 80g (A:1,3,6,7), <text:span text:style-name="T37">m</text:span>argaryna o zaw. tłuszczu 80% 10g – 2szt, <text:span text:style-name="T121">szynka konserwowa 60g (A:6,9), ser topiony 1szt (A:7), sałata, </text:span></text:p>
          </table:table-cell>
          <table:table-cell table:style-name="Tabela5.A2" office:value-type="string">
            <text:p text:style-name="P9"><text:span text:style-name="T144">Płatki ow.</text:span><text:span text:style-name="T145"> got.</text:span> na ml. 350ml (A:1,7), ka<text:span text:style-name="T92">kao</text:span> <text:s/>250ml (A:1,<text:span text:style-name="T92">6,</text:span>7), chleb miesz. 80g (A:1,3,6,7), <text:span text:style-name="T37">m</text:span>argaryna o zaw. tłuszczu 80% 10g – 2szt, <text:span text:style-name="T121">szynka konserwowa 60g (A:6,9), ser topiony 1szt (A:7), sałata, </text:span></text:p>
          </table:table-cell>
          <table:table-cell table:style-name="Tabela5.A2" office:value-type="string">
            <text:p text:style-name="P9"><text:s/>Ka<text:span text:style-name="T92">kao</text:span> <text:s/>250ml (A:1,<text:span text:style-name="T92">6,</text:span>7), chleb miesz. 80g (A:1,3,6,7), <text:span text:style-name="T37">m</text:span>argaryna o zaw. tłuszczu 80% 10g – <text:span text:style-name="T85">1</text:span>szt, <text:span text:style-name="T121">szynka konserwowa 60g (A:6,9), ser topiony 1szt (A:7), sałata, </text:span></text:p>
          </table:table-cell>
          <table:table-cell table:style-name="Tabela5.A2" office:value-type="string">
            <text:p text:style-name="P11"><text:span text:style-name="T166">Kasza jagl. got. </text:span>na wyw. 350ml (A:<text:span text:style-name="T81">9</text:span>), herbata 250ml, chleb miesz. 80g (A:1,3,6,7), <text:span text:style-name="T37">m</text:span>argaryna o zaw. tłuszczu 80% 10g – <text:span text:style-name="T85">1</text:span>szt, <text:span text:style-name="T121">szynka konserwowa 60g (A:6,9), </text:span><text:span text:style-name="T117">miód nat. 1szt</text:span><text:span text:style-name="T121">, sałata, </text:span></text:p>
          </table:table-cell>
          <table:table-cell table:style-name="Tabela5.F2" office:value-type="string">
            <text:p text:style-name="P11"><text:span text:style-name="T144">Płatki ow.</text:span> na ml. 350ml (A:1,7), ka<text:span text:style-name="T92">kao</text:span> <text:s/>250ml (A:1,<text:span text:style-name="T92">6,</text:span>7), chleb miesz. 80g (A:1,3,6,7), <text:span text:style-name="T37">m</text:span>argaryna o zaw. tłuszczu 80% 10g – <text:span text:style-name="T85">1</text:span>szt, <text:span text:style-name="T121">szynka konserwowa 60g (A:6,9), </text:span><text:span text:style-name="T117">miód nat. 1szt</text:span><text:span text:style-name="T121">, sałata, </text:span></text:p>
          </table:table-cell>
        </table:table-row>
        <table:table-row>
          <table:table-cell table:style-name="Tabela5.A2" office:value-type="string">
            <text:p text:style-name="P332">II Ś<text:span text:style-name="T12">NIADANIE</text:span></text:p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0">Jogurt naturalny 1szt (A:7), </text:p>
          </table:table-cell>
          <table:table-cell table:style-name="Tabela5.A2" office:value-type="string">
            <text:p text:style-name="P396"/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331">O<text:span text:style-name="T12">BIAD</text:span></text:p>
          </table:table-cell>
          <table:table-cell table:style-name="Tabela5.A2" office:value-type="string">
            <text:p text:style-name="P343"><text:span text:style-name="T167">Zupa pomidorowa z ryżem 350ml (A:7,9), </text:span><text:span text:style-name="T170">pieczeń wieprz. 100g (A:1,3,6,7), </text:span><text:span text:style-name="T168">ziemniaki got. z kop. 200g, </text:span><text:span text:style-name="T170">fasolka szparagowa z bułką tartą 150g (A:1,3,6,7), </text:span><text:span text:style-name="T143">kompot owocowy 250ml, </text:span></text:p>
          </table:table-cell>
          <table:table-cell table:style-name="Tabela5.A2" office:value-type="string">
            <text:p text:style-name="P346"><text:span text:style-name="T167">Zupa pomidorowa z ryżem 350ml (A:7,9), filet pieczony w folii z sosem kop. 170g (A:1,7,9), </text:span><text:span text:style-name="T168">ziemniaki got. z kop. 200g, </text:span><text:span text:style-name="T167">warzywa got. 150g, </text:span><text:span text:style-name="T143">kompot owocowy 250ml, </text:span></text:p>
          </table:table-cell>
          <table:table-cell table:style-name="Tabela5.A2" office:value-type="string">
            <text:p text:style-name="P347"><text:span text:style-name="T167">Zupa pomidorowa z ryżem 350ml (A:7,9), filet pieczony w folii z sosem kop. 170g (A:1,7,9), </text:span><text:span text:style-name="T168">ziemniaki got. z kop. 200g, </text:span><text:span text:style-name="T167">warzywa got. 150g, </text:span><text:span text:style-name="T143">kompot owocowy 250ml, </text:span></text:p>
          </table:table-cell>
          <table:table-cell table:style-name="Tabela5.A2" office:value-type="string">
            <text:p text:style-name="P347"><text:span text:style-name="T167">Zupa ryż</text:span><text:span text:style-name="T188">owa got. na wyw.</text:span><text:span text:style-name="T167"> 350ml (A:9), filet pieczony w folii z </text:span><text:span text:style-name="T190">warz.</text:span><text:span text:style-name="T167"> 1</text:span><text:span text:style-name="T190">1</text:span><text:span text:style-name="T167">0g (A:9), </text:span><text:span text:style-name="T168">ziemniaki got. z kop. 200g, </text:span><text:span text:style-name="T167">warzywa got. 150g, </text:span><text:span text:style-name="T143">kompot owocowy 250ml, </text:span></text:p>
          </table:table-cell>
          <table:table-cell table:style-name="Tabela5.F2" office:value-type="string">
            <text:p text:style-name="P347"><text:span text:style-name="T167">Zupa ryż</text:span><text:span text:style-name="T188">owa got. na wyw.</text:span><text:span text:style-name="T167"> 350ml (A:9), filet pieczony w folii z sosem kop. 170g (A:1,7,9), </text:span><text:span text:style-name="T168">ziemniaki got. z kop. 200g, </text:span><text:span text:style-name="T167">warzywa got. 150g, </text:span><text:span text:style-name="T143">kompot owocowy 250ml, </text:span></text:p>
          </table:table-cell>
        </table:table-row>
        <table:table-row>
          <table:table-cell table:style-name="Tabela5.A2" office:value-type="string">
            <text:p text:style-name="P331">P<text:span text:style-name="T12">ODWIECZOREK</text:span></text:p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170">Kanapka z masłem, sałatą i wędliną (A:1,3,6,7), </text:p>
          </table:table-cell>
          <table:table-cell table:style-name="Tabela5.A2" office:value-type="string">
            <text:p text:style-name="P396"/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331">K<text:span text:style-name="T12">OLACJA</text:span></text:p>
          </table:table-cell>
          <table:table-cell table:style-name="Tabela5.A2" office:value-type="string">
            <text:p text:style-name="P14">Chleb <text:span text:style-name="T40">miesz.100g (A:1,3,6,7) masło 20g (A:7), </text:span><text:s/>herbata <text:span text:style-name="T41">250ml, <text:s/></text:span><text:span text:style-name="T167">ogonówka 60g (A:6,9), twarożek 40g (A:7), dżem 25g, sałata, </text:span></text:p>
          </table:table-cell>
          <table:table-cell table:style-name="Tabela5.A2" office:value-type="string">
            <text:p text:style-name="P16">Chleb <text:span text:style-name="T40">miesz.100g (A:1,3,6,7) masło 20g (A:7), </text:span><text:s/>herbata <text:span text:style-name="T41">250ml, </text:span><text:span text:style-name="T167">ogonówka 60g (A:6,9), twarożek 40g (A:7), dżem 25g, sałata, </text:span></text:p>
          </table:table-cell>
          <table:table-cell table:style-name="Tabela5.A2" office:value-type="string">
            <text:p text:style-name="P17">Chleb <text:span text:style-name="T40">miesz.100g (A:1,3,6,7) masło 10g (A:7), </text:span><text:s/>herbata <text:span text:style-name="T41">250ml, </text:span><text:span text:style-name="T167">ogonówka 60g (A:6,9), twarożek 40g (A:7), dżem 25g, sałata, </text:span></text:p>
          </table:table-cell>
          <table:table-cell table:style-name="Tabela5.A2" office:value-type="string">
            <text:p text:style-name="P17">Chleb <text:span text:style-name="T40">miesz.100g (A:1,3,6,7) masło 10g (A:7), </text:span><text:s/>herbata <text:span text:style-name="T41">250ml, </text:span><text:span text:style-name="T167">ogonówka 60g (A:6,9), dżem 25g, sałata, </text:span></text:p>
          </table:table-cell>
          <table:table-cell table:style-name="Tabela5.F2" office:value-type="string">
            <text:p text:style-name="P17">Chleb <text:span text:style-name="T40">miesz.100g (A:1,3,6,7) masło 10g (A:7), </text:span><text:s/>herbata <text:span text:style-name="T41">250ml, </text:span><text:span text:style-name="T167">ogonówka 60g (A:6,9), twarożek 40g (A:7), dżem 25g, sałata, </text:span></text:p>
          </table:table-cell>
        </table:table-row>
        <table:table-row>
          <table:table-cell table:style-name="Tabela5.A2" office:value-type="string">
            <text:p text:style-name="P333">P<text:span text:style-name="T12">OSIŁEK UZUPEŁNIAJĄCY</text:span></text:p>
          </table:table-cell>
          <table:table-cell table:style-name="Tabela5.A2" office:value-type="string">
            <text:p text:style-name="P363">Budyń ow. z sokiem 200ml(A:7)</text:p>
          </table:table-cell>
          <table:table-cell table:style-name="Tabela5.A2" office:value-type="string">
            <text:p text:style-name="P363">Budyń ow. z sokiem 200ml(A:7)</text:p>
          </table:table-cell>
          <table:table-cell table:style-name="Tabela5.A2" office:value-type="string">
            <text:p text:style-name="P31">Kisiel owocowy got. b/c 200ml,</text:p>
          </table:table-cell>
          <table:table-cell table:style-name="Tabela5.A2" office:value-type="string">
            <text:p text:style-name="P32">Kisiel owocowy got.200ml,</text:p>
          </table:table-cell>
          <table:table-cell table:style-name="Tabela5.F2" office:value-type="string">
            <text:p text:style-name="P363">Budyń ow. z sokiem 200ml(A:7)</text:p>
          </table:table-cell>
        </table:table-row>
        <table:table-row>
          <table:table-cell table:style-name="Tabela5.A2" office:value-type="string">
            <text:p text:style-name="P161">W<text:span text:style-name="T12">ARTOŚCI ODŻYWCZE</text:span></text:p>
          </table:table-cell>
          <table:table-cell table:style-name="Tabela5.A2" office:value-type="string">
            <text:p text:style-name="P334">Energia:2<text:span text:style-name="T250">284,54</text:span> kcal</text:p>
            <text:p text:style-name="P334">Białko101,81:g</text:p>
            <text:p text:style-name="P334">Tłuszcz:<text:span text:style-name="T314">79</text:span>,6g</text:p>
            <text:p text:style-name="P334">w tym kw.tłu.nasyc.:26,5g</text:p>
            <text:p text:style-name="P334">Węglowodany:3<text:span text:style-name="T251">2</text:span>2,8g</text:p>
            <text:p text:style-name="P290">w tym cukry:2<text:span text:style-name="T251">6</text:span>,73g</text:p>
            <text:p text:style-name="P326">Błonnik-<text:span text:style-name="T251">31</text:span><text:span text:style-name="T252">,9</text:span>g</text:p>
            <text:p text:style-name="P276">Sól-<text:span text:style-name="T252">7,2</text:span>g</text:p>
          </table:table-cell>
          <table:table-cell table:style-name="Tabela5.A2" office:value-type="string">
            <text:p text:style-name="P164">Energia: 2<text:span text:style-name="T253">2</text:span>0<text:span text:style-name="T253">8</text:span>,41kcal</text:p>
            <text:p text:style-name="P337">Białko:90,02g</text:p>
            <text:p text:style-name="P337">Tłuszcz:7<text:span text:style-name="T253">0</text:span>,06g</text:p>
            <text:p text:style-name="P337">w tym kw.tłu.nasyc.:25,9g</text:p>
            <text:p text:style-name="P337">Węglowodany:3<text:span text:style-name="T251">0</text:span>8,03g</text:p>
            <text:p text:style-name="P337">w tym cukry:<text:span text:style-name="T252">21</text:span>,3g</text:p>
            <text:p text:style-name="P326">Błonnik-<text:span text:style-name="T251">30</text:span><text:span text:style-name="T252">,23</text:span>g</text:p>
            <text:p text:style-name="P276">Sól-<text:span text:style-name="T252">6,5</text:span>g</text:p>
          </table:table-cell>
          <table:table-cell table:style-name="Tabela5.A2" office:value-type="string">
            <text:p text:style-name="P164">Energia:2<text:span text:style-name="T252">123</text:span>,89 kcal</text:p>
            <text:p text:style-name="P337">Białko:89,67g</text:p>
            <text:p text:style-name="P337">Tłuszcz:7<text:span text:style-name="T253">0</text:span>,09g</text:p>
            <text:p text:style-name="P337">w tym kw.tłu.nasyc.:26,2g</text:p>
            <text:p text:style-name="P337">Węglowodany:<text:span text:style-name="T251">29</text:span>8g</text:p>
            <text:p text:style-name="P337">w tym cukry:1<text:span text:style-name="T252">9</text:span>,62g</text:p>
            <text:p text:style-name="P326">Błonnik-<text:span text:style-name="T252">30</text:span>g</text:p>
            <text:p text:style-name="P276">Sól-<text:span text:style-name="T252">6,4</text:span>g</text:p>
          </table:table-cell>
          <table:table-cell table:style-name="Tabela5.A2" office:value-type="string">
            <text:p text:style-name="P164">Energia:2<text:span text:style-name="T254">0</text:span>0<text:span text:style-name="T254">8</text:span>,<text:span text:style-name="T254">8</text:span> kcal</text:p>
            <text:p text:style-name="P337">Białko:8<text:span text:style-name="T251">0</text:span>,2g</text:p>
            <text:p text:style-name="P337">Tłuszcz:68g</text:p>
            <text:p text:style-name="P337">w tym kw.tłu.nasyc.:25,1g</text:p>
            <text:p text:style-name="P337">Węglowodany:<text:span text:style-name="T251">29</text:span>6,9g</text:p>
            <text:p text:style-name="P337">w tym cukry:<text:span text:style-name="T252">21</text:span>,3g</text:p>
            <text:p text:style-name="P326">Błonnik-<text:span text:style-name="T251">30</text:span>g</text:p>
            <text:p text:style-name="P276">Sól-<text:span text:style-name="T252">6,3</text:span>g</text:p>
          </table:table-cell>
          <table:table-cell table:style-name="Tabela5.F2" office:value-type="string">
            <text:p text:style-name="P164">Energia: 2<text:span text:style-name="T252">1</text:span><text:span text:style-name="T253">0</text:span>5kcal</text:p>
            <text:p text:style-name="P337">Białko <text:span text:style-name="T253">88</text:span>,<text:span text:style-name="T253">2</text:span>g</text:p>
            <text:p text:style-name="P337">Tłuszcz:67,9g</text:p>
            <text:p text:style-name="P337">w tym kw.tłu.nasyc.:25,4g</text:p>
            <text:p text:style-name="P337">Węglowodany:328,05g</text:p>
            <text:p text:style-name="P337">w tym cukry:<text:span text:style-name="T252">2</text:span><text:span text:style-name="T251">1</text:span>,06g</text:p>
            <text:p text:style-name="P326">Błonnik-<text:span text:style-name="T251">30</text:span>g</text:p>
            <text:p text:style-name="P276">Sól-<text:span text:style-name="T252">6,5</text:span>g</text:p>
          </table:table-cell>
        </table:table-row>
        <table:table-row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4">DIETA <text:soft-page-break/><text:span text:style-name="T42">BOGATO</text:span>BIAŁKOWA</text:p>
            <text:p text:style-name="P39"/>
          </table:table-cell>
          <table:table-cell table:style-name="Tabela5.A2" office:value-type="string">
            <text:p text:style-name="P35">DIETA <text:span text:style-name="T43">ŁATWOSTRAWNA</text:span> <text:soft-page-break/>PAPKOWATA – MIELONA</text:p>
          </table:table-cell>
          <table:table-cell table:style-name="Tabela5.A2" office:value-type="string">
            <text:p text:style-name="P38">ODDZIAŁ POŁOŻNICZY</text:p>
          </table:table-cell>
          <table:table-cell table:style-name="Tabela5.A2" office:value-type="string">
            <text:p text:style-name="P18">GINEKOLOGIA </text:p>
          </table:table-cell>
          <table:table-cell table:style-name="Tabela5.F2" office:value-type="string">
            <text:p text:style-name="P180">DIETA <text:span text:style-name="T43">Z OGR. ŁATWO </text:span><text:soft-page-break/><text:span text:style-name="T43">PRZYSWAJALNYCH WĘGLOWODANÓW</text:span> PŁYNNA </text:p>
            <text:p text:style-name="P182">WZMOCNIONA</text:p>
          </table:table-cell>
        </table:table-row>
        <table:table-row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54">Ś<text:span text:style-name="T12">NIADANIE -</text:span><text:span text:style-name="T144">Płatki ow.</text:span><text:span text:style-name="T145"> got.</text:span><text:span text:style-name="T83"> na ml. 350ml (A:1,7), 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2szt, </text:span><text:span text:style-name="T121">szynka konserwowa 60g (A:6,9), ser topiony 1szt (A:7), sałata, </text:span></text:p>
            <text:p text:style-name="P354">O<text:span text:style-name="T12">BIAD - </text:span><text:span text:style-name="T167">Zupa pomidorowa z ryżem 350ml (A:7,9), filet pieczony w folii z sosem kop. </text:span><text:span text:style-name="T189">26</text:span><text:span text:style-name="T167">0g (A:1,7,9), </text:span><text:span text:style-name="T168">ziemniaki got. z kop. 200g, </text:span><text:span text:style-name="T167">warzywa got. 150g, </text:span><text:span text:style-name="T143">kompot owocowy 250ml, </text:span></text:p>
            <text:p text:style-name="P354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7">ogonówka 60g (A:6,9), twarożek </text:span><text:span text:style-name="T189">10</text:span><text:span text:style-name="T167">0g (A:7), dżem 25g,</text:span><text:span text:style-name="T189"> </text:span><text:span text:style-name="T167">sałata, </text:span></text:p>
            <text:p text:style-name="P355">II Ś<text:span text:style-name="T12">NIADANIE -</text:span><text:span text:style-name="T171">Jogurt naturalny 1szt (A:7), </text:span></text:p>
            <text:p text:style-name="P358">P<text:span text:style-name="T12">OSIŁEK UZUPEŁNIAJĄCY - </text:span><text:span text:style-name="T170">Budyń ow. z sokiem 200ml(A:7)</text:span></text:p>
          </table:table-cell>
          <table:table-cell table:style-name="Tabela5.A2" office:value-type="string">
            <text:p text:style-name="P60"><text:span text:style-name="T13">ŚNIADANIE – </text:span><text:span text:style-name="T14">Kasza manna na</text:span><text:span text:style-name="T13"> ml. + suchary</text:span></text:p>
            <text:p text:style-name="P60"><text:span text:style-name="T13"><text:s/>+ żółtko </text:span><text:span text:style-name="T15">got.</text:span><text:span text:style-name="T13">+ masło-zmiks, serek </text:span><text:span text:style-name="T16">waniliowy</text:span><text:span text:style-name="T14">(A:1,</text:span><text:span text:style-name="T17">3,</text:span><text:span text:style-name="T14">7)</text:span></text:p>
            <text:p text:style-name="P217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61"><text:span text:style-name="T13">KOLACJA – Zupa ryżowa na wyw. + mięso</text:span><text:line-break/><text:span text:style-name="T13">+ żółtko </text:span><text:span text:style-name="T17">got.</text:span><text:span text:style-name="T13"> zmiksowana + mięso mielone</text:span><text:span text:style-name="T14">(A:1,3,9)</text:span></text:p>
            <text:p text:style-name="P219"><text:span text:style-name="T13">II ŚNIADANIE- </text:span><text:span text:style-name="T18">Jogurt </text:span><text:span text:style-name="T19">owocowy</text:span><text:span text:style-name="T14">(A:7)</text:span></text:p>
            <text:p text:style-name="P44">PODWIECZOREK – Kisiel owocowy</text:p>
            <text:p text:style-name="P42"><text:span text:style-name="T88">P</text:span><text:span text:style-name="T89">osiłek uzupełniający</text:span><text:span text:style-name="T44"> -Sok owocowo – warzywny</text:span></text:p>
            <text:p text:style-name="P178"/>
          </table:table-cell>
          <table:table-cell table:style-name="Tabela5.A2" office:value-type="string">
            <text:p text:style-name="P353">Ś<text:span text:style-name="T12">NIADANIE -</text:span><text:span text:style-name="T144">Płatki ow.</text:span><text:span text:style-name="T12"> na ml. 350ml (A:1,7), kakao ml. 250ml (A:1,6,7), chleb miesz. 80g (A:1,3,6,7), </text:span><text:span text:style-name="T37">m</text:span><text:span text:style-name="T83">argaryna o zaw. tłuszczu 80% 10g – 2szt, </text:span><text:span text:style-name="T121">szynka konserwowa 60g (A:6,9), </text:span><text:span text:style-name="T117">miód nat. 1szt</text:span><text:span text:style-name="T121">, sałata, </text:span></text:p>
            <text:p text:style-name="P354">O<text:span text:style-name="T12">BIAD - </text:span><text:span text:style-name="T167">Zupa ryż</text:span><text:span text:style-name="T188">owa got. na wyw.</text:span><text:span text:style-name="T167"> 350ml (A:9), filet pieczony w folii z sosem kop. 170g (A:1,7,9), </text:span><text:span text:style-name="T168">ziemniaki got. z kop. 200g, </text:span><text:span text:style-name="T167">warzywa got. 150g, </text:span><text:span text:style-name="T143">kompot owocowy 250ml, </text:span></text:p>
            <text:p text:style-name="P354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7">ogonówka 60g (A:6,9), twarożek 40g (A:7), dżem 25g, sałata, </text:span></text:p>
            <text:p text:style-name="P354">II Ś<text:span text:style-name="T12">NIADANIE -</text:span><text:span text:style-name="T171">Jogurt naturalny 1szt (A:7), </text:span></text:p>
            <text:p text:style-name="P358">P<text:span text:style-name="T12">OSIŁEK UZUPEŁNIAJĄCY - </text:span><text:span text:style-name="T170">Budyń ow. z sokiem 200ml(A:7)</text:span></text:p>
          </table:table-cell>
          <table:table-cell table:style-name="Tabela5.A2" office:value-type="string">
            <text:p text:style-name="P356">Ś<text:span text:style-name="T12">NIADANIE -</text:span><text:span text:style-name="T144">Płatki ow.</text:span><text:span text:style-name="T145"> got.</text:span><text:span text:style-name="T83"> na ml. 350ml (A:1,7), 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2szt, </text:span><text:span text:style-name="T121">szynka konserwowa 60g (A:6,9), ser topiony 1szt (A:7), sałata, </text:span></text:p>
            <text:p text:style-name="P356">O<text:span text:style-name="T12">BIAD - </text:span><text:span text:style-name="T167">Zupa pomidorowa z ryżem 350ml (A:7,9), </text:span><text:span text:style-name="T170">pieczeń wieprz. 100g (A:1,3,6,7), </text:span><text:span text:style-name="T168">ziemniaki got. z kop. 200g, </text:span><text:span text:style-name="T170">fasolka szparagowa z bułką tartą 150g (A:1,3,6,7), </text:span><text:span text:style-name="T143">kompot owocowy 250ml,</text:span></text:p>
            <text:p text:style-name="P356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7">ogonówka 60g (A:6,9), twarożek 40g (A:7), dżem 25g, sałata, </text:span></text:p>
            <text:p text:style-name="P354">II Ś<text:span text:style-name="T12">NIADANIE -</text:span><text:span text:style-name="T171">Jogurt naturalny 1szt (A:7), </text:span></text:p>
            <text:p text:style-name="P358">P<text:span text:style-name="T12">OSIŁEK UZUPEŁNIAJĄCY - </text:span><text:span text:style-name="T170">Budyń ow. z sokiem 200ml(A:7)</text:span></text:p>
          </table:table-cell>
          <table:table-cell table:style-name="Tabela5.F2" office:value-type="string">
            <text:p text:style-name="P20">ŚNIADANIE -Kasza manna na wyw.+ mięso</text:p>
            <text:p text:style-name="P62"><text:span text:style-name="T13">+ żółtko </text:span><text:span text:style-name="T15">got.</text:span><text:span text:style-name="T13">–zmiks., </text:span><text:span text:style-name="T20">serek </text:span><text:span text:style-name="T21">naturalny(A:1,</text:span><text:span text:style-name="T17">3,</text:span><text:span text:style-name="T21">7,9)</text:span></text:p>
            <text:p text:style-name="P217"><text:span text:style-name="T13">OBIAD –</text:span><text:span text:style-name="T22">Homogenat</text:span></text:p>
            <text:p text:style-name="P24">KOLACJA – <text:s text:c="2"/>Zupa ryżowa na wyw. + mięso<text:line-break/>+ żółtko <text:span text:style-name="T45">got.</text:span> - zmiksowana <text:span text:style-name="T46">(A:1,3,9)</text:span></text:p>
            <text:p text:style-name="P219"><text:span text:style-name="T13">II ŚNIADANIE- </text:span><text:span text:style-name="T18">Jogurt naturalny</text:span><text:span text:style-name="T14">(A:7)</text:span></text:p>
            <text:p text:style-name="P43">PODWIECZOREK – <text:s/><text:span text:style-name="T47">Kisiel owocowy b/c- płynny</text:span></text:p>
            <text:p text:style-name="P43"><text:span text:style-name="T88">P</text:span><text:span text:style-name="T89">osiłek uzupełniający</text:span><text:span text:style-name="T44"> -Sok owocowo – warzywny</text:span></text:p>
            <text:p text:style-name="P178"/>
          </table:table-cell>
        </table:table-row>
        <table:table-row>
          <table:table-cell table:style-name="Tabela5.A2" office:value-type="string">
            <text:p text:style-name="P161">W<text:span text:style-name="T12">ARTOŚCI ODŻYWCZE</text:span></text:p>
          </table:table-cell>
          <table:table-cell table:style-name="Tabela5.A2" office:value-type="string">
            <text:p text:style-name="P299">Energia: <text:span text:style-name="T255">2</text:span><text:span text:style-name="T251">28</text:span><text:span text:style-name="T255">9,98</text:span>kcal</text:p>
            <text:p text:style-name="P299">Białko:<text:span text:style-name="T256">1</text:span><text:span text:style-name="T251">29</text:span><text:span text:style-name="T255">,08</text:span>g</text:p>
            <text:p text:style-name="P299">Tłuszcz:<text:span text:style-name="T251">79</text:span><text:span text:style-name="T255">,68</text:span>g</text:p>
            <text:p text:style-name="P299">w tym kw.tłu.nasyc.:<text:span text:style-name="T255">25,09</text:span>g</text:p>
            <text:p text:style-name="P299">Węglowodany:<text:span text:style-name="T255">3</text:span><text:span text:style-name="T251">0</text:span><text:span text:style-name="T255">5,08</text:span>g</text:p>
            <text:p text:style-name="P299">w tym cukry:<text:span text:style-name="T255">22,09</text:span>g</text:p>
            <text:p text:style-name="P289">Błonnik-<text:span text:style-name="T255">33,01</text:span>g</text:p>
            <text:p text:style-name="P286">Sól-<text:span text:style-name="T255">6,9</text:span>g</text:p>
          </table:table-cell>
          <table:table-cell table:style-name="Tabela5.A2" office:value-type="string">
            <text:p text:style-name="P155">Energia:<text:span text:style-name="T48">2113,8</text:span>kcal</text:p>
            <text:p text:style-name="P304">Białko:<text:span text:style-name="T48">11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<text:span text:style-name="T48">34,01</text:span>g</text:p>
            <text:p text:style-name="P318">Błonnik-<text:span text:style-name="T48">26,02</text:span>g</text:p>
            <text:p text:style-name="P380">Sól<text:span text:style-name="T48">3,1</text:span>-g</text:p>
          </table:table-cell>
          <table:table-cell table:style-name="Tabela5.A2" office:value-type="string">
            <text:p text:style-name="P163"/>
          </table:table-cell>
          <table:table-cell table:style-name="Tabela5.A2" office:value-type="string">
            <text:p text:style-name="P335">Energia:2<text:span text:style-name="T314">311</text:span><text:span text:style-name="T250">,4</text:span> kcal</text:p>
            <text:p text:style-name="P335">Białko10<text:span text:style-name="T314">2</text:span>,1:g</text:p>
            <text:p text:style-name="P335">Tłuszcz:<text:span text:style-name="T314">79</text:span>,6g</text:p>
            <text:p text:style-name="P335">w tym kw.tłu.nasyc.:26,5g</text:p>
            <text:p text:style-name="P335">Węglowodany:3<text:span text:style-name="T314">0</text:span>2,8g</text:p>
            <text:p text:style-name="P291">w tym cukry:2<text:span text:style-name="T314">8</text:span>,73g</text:p>
            <text:p text:style-name="P327">Błonnik-<text:span text:style-name="T251">31</text:span><text:span text:style-name="T252">,9</text:span>g</text:p>
            <text:p text:style-name="P277">Sól-<text:span text:style-name="T252">7,2</text:span>g</text:p>
          </table:table-cell>
          <table:table-cell table:style-name="Tabela5.F2" office:value-type="string">
            <text:p text:style-name="P155">Energia:<text:span text:style-name="T49">2204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</table:table-row>
        <table:table-row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5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5.A2" office:value-type="string">
            <text:p text:style-name="P38">ODDZIAŁ P<text:span text:style-name="T53">EDIATRYCZNY</text:span></text:p>
          </table:table-cell>
          <table:table-cell table:style-name="Tabela5.A2" office:value-type="string">
            <text:p text:style-name="P36">DIETA <text:span text:style-name="T54">Z OGR. TŁUSZCZU </text:span><text:s/><text:span text:style-name="T51">BEZMLECZNA</text:span></text:p>
          </table:table-cell>
          <table:table-cell table:style-name="Tabela5.F2" office:value-type="string">
            <text:p text:style-name="P37">DIETA <text:span text:style-name="T43">Z OGR. ŁATWO PRZYSWAJALNYCH WĘGLOWODANÓW </text:span><text:s/><text:span text:style-name="T42">BOGATO</text:span>BIAŁKOWA</text:p>
          </table:table-cell>
        </table:table-row>
        <text:soft-page-break/>
        <table:table-row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21">ŚNIADANIE -Zupa ryżowa na wyw. + mięso </text:p>
            <text:p text:style-name="P21">+ żółtko <text:span text:style-name="T55">got.</text:span>–zmiks., </text:p>
            <text:p text:style-name="P22">serek naturalny, <text:span text:style-name="T46">(A:3,7,9)</text:span></text:p>
            <text:p text:style-name="P217"><text:span text:style-name="T13">OBIAD – Kasza manna <text:s/>na wyw. + mięso </text:span><text:line-break/><text:span text:style-name="T13">- zmiks.+ mięso mielone</text:span><text:span text:style-name="T14">(A:1,9)</text:span></text:p>
            <text:p text:style-name="P23">KOLACJA – Zupa ryżowa na wyw. + mięso<text:line-break/>+ żółtko <text:span text:style-name="T56">got. -</text:span>zmiks. + mięso mielone<text:span text:style-name="T46">(A:3,9)</text:span></text:p>
            <text:p text:style-name="P171">II ŚNIADANIE- <text:span text:style-name="T63">Jogurt naturalny </text:span><text:span text:style-name="T64">(A:7)</text:span></text:p>
            <text:p text:style-name="P43">PODWIECZOREK – <text:span text:style-name="T47">Kisiel owocowy b/c</text:span></text:p>
            <text:p text:style-name="P43"><text:span text:style-name="T88">P</text:span><text:span text:style-name="T89">osiłek uzupełniający</text:span><text:span text:style-name="T44"> -Sok owocowo – warzywny</text:span></text:p>
            <text:p text:style-name="P178"/>
          </table:table-cell>
          <table:table-cell table:style-name="Tabela5.A2" office:value-type="string">
            <text:p text:style-name="P354">Ś<text:span text:style-name="T12">NIADANIE -</text:span><text:span text:style-name="T83">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1">szynka konserwowa 60g (A:6,9), sałata, </text:span></text:p>
            <text:p text:style-name="P354">O<text:span text:style-name="T12">BIAD - </text:span><text:span text:style-name="T167">Zupa ryż</text:span><text:span text:style-name="T188">owa got. na wyw.</text:span><text:span text:style-name="T167"> 350ml (A:9), filet pieczony w folii z sosem kop. 170g (A:1,7,9), </text:span><text:span text:style-name="T168">ziemniaki got. z kop. 200g, </text:span><text:span text:style-name="T167">warzywa got. 150g, </text:span><text:span text:style-name="T143">kompot owocowy </text:span><text:span text:style-name="T189">b/c </text:span><text:span text:style-name="T143"><text:s/>250ml, </text:span></text:p>
            <text:p text:style-name="P354">K<text:span text:style-name="T12">OLACJA - </text:span><text:span text:style-name="T154">Chleb </text:span><text:span text:style-name="T40">miesz.100g (A:1,3,6,7) masło </text:span><text:span text:style-name="T189">1</text:span><text:span text:style-name="T40">0g (A:7), </text:span><text:span text:style-name="T154"><text:s/>herbata </text:span><text:span text:style-name="T41">250ml, </text:span><text:span text:style-name="T167">ogonówka 60g (A:6,9), twarożek 40g (A:7), sałata, </text:span></text:p>
            <text:p text:style-name="P354">II Ś<text:span text:style-name="T12">NIADANIE -</text:span><text:span text:style-name="T171">Jogurt naturalny 1szt (A:7), </text:span></text:p>
            <text:p text:style-name="P364">PODWIECZOREK - <text:span text:style-name="T65">Sok owocowo–warzywny </text:span><text:span text:style-name="T66">1szt,</text:span></text:p>
            <text:p text:style-name="P359">P<text:span text:style-name="T12">OSIŁEK UZUPEŁNIAJĄCY - </text:span><text:span text:style-name="T171">Kisiel owocowy got. b/c 200ml,</text:span></text:p>
          </table:table-cell>
          <table:table-cell table:style-name="Tabela5.A2" office:value-type="string">
            <text:p text:style-name="P353">Ś<text:span text:style-name="T12">NIADANIE -</text:span><text:span text:style-name="T144">Płatki ow.</text:span><text:span text:style-name="T12"> na ml. </text:span><text:span text:style-name="T315">25</text:span><text:span text:style-name="T12">0ml (A:1,7), kakao ml. 250ml (A:1,6,7), chleb miesz. </text:span><text:span text:style-name="T315">4</text:span><text:span text:style-name="T12">0g (A:1,3,6,7), </text:span><text:span text:style-name="T37">m</text:span><text:span text:style-name="T83">argaryna o zaw. tłuszczu 80% 10g – </text:span><text:span text:style-name="T315">1</text:span><text:span text:style-name="T83">szt,</text:span><text:span text:style-name="T12"> dżem, </text:span><text:span text:style-name="T121">szynka konserwowa </text:span><text:span text:style-name="T122">4</text:span><text:span text:style-name="T121">0g (A:6,9), </text:span><text:span text:style-name="T117">miód nat. 1szt</text:span><text:span text:style-name="T121">, sałata, </text:span></text:p>
            <text:p text:style-name="P354">O<text:span text:style-name="T12">BIAD - </text:span><text:span text:style-name="T167">Zupa ryż</text:span><text:span text:style-name="T188">owa got. na wyw.</text:span><text:span text:style-name="T167"> </text:span><text:span text:style-name="T315">2</text:span><text:span text:style-name="T167">50ml (A:9), filet pieczony w folii z sosem kop. 1</text:span><text:span text:style-name="T315">4</text:span><text:span text:style-name="T167">0g (A:1,7,9), </text:span><text:span text:style-name="T168">ziemniaki got. z kop. </text:span><text:span text:style-name="T315">15</text:span><text:span text:style-name="T168">0g, </text:span><text:span text:style-name="T167">warzywa got. 150g, </text:span><text:span text:style-name="T143">kompot owocowy 250ml, </text:span></text:p>
            <text:p text:style-name="P354">K<text:span text:style-name="T12">OLACJA - </text:span><text:span text:style-name="T154">Chleb </text:span><text:span text:style-name="T40">miesz</text:span><text:span text:style-name="T315">5</text:span><text:span text:style-name="T40">0g (A:1,3,6,7) masło </text:span><text:span text:style-name="T315">1</text:span><text:span text:style-name="T40">0g (A:7), </text:span><text:span text:style-name="T154"><text:s/>herbata </text:span><text:span text:style-name="T41">250ml, </text:span><text:span text:style-name="T167">ogonówka </text:span><text:span text:style-name="T315">4</text:span><text:span text:style-name="T167">0g (A:6,9), twarożek 40g (A:7), dżem 25g, sałata, </text:span></text:p>
            <text:p text:style-name="P354">II Ś<text:span text:style-name="T12">NIADANIE -</text:span><text:span text:style-name="T171">Jogurt </text:span><text:span text:style-name="T189">owocowy</text:span><text:span text:style-name="T171"> 1szt (A:7), </text:span></text:p>
            <text:p text:style-name="P358">P<text:span text:style-name="T12">OSIŁEK UZUPEŁNIAJĄCY - </text:span><text:span text:style-name="T170">Budyń ow. z sokiem 200ml(A:7)</text:span></text:p>
          </table:table-cell>
          <table:table-cell table:style-name="Tabela5.A2" office:value-type="string">
            <text:p text:style-name="P354">Ś<text:span text:style-name="T12">NIADANIE -</text:span><text:span text:style-name="T166">Kasza jagl. got. </text:span><text:span text:style-name="T83">na wyw. 350ml (A:</text:span><text:span text:style-name="T81">9</text:span><text:span text:style-name="T83">), herbata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1">szynka konserwowa 60g (A:6,9), </text:span><text:span text:style-name="T117">miód nat. 1szt</text:span><text:span text:style-name="T121">, sałata, </text:span></text:p>
            <text:p text:style-name="P356">O<text:span text:style-name="T12">BIAD - </text:span><text:span text:style-name="T167">Zupa ryż</text:span><text:span text:style-name="T188">owa got. na wyw.</text:span><text:span text:style-name="T167"> 350ml (A:9), filet pieczony w folii z </text:span><text:span text:style-name="T190">warz. 11</text:span><text:span text:style-name="T167">0g (A:9), </text:span><text:span text:style-name="T168">ziemniaki got. z kop. 200g, </text:span><text:span text:style-name="T167">warzywa got. 150g, </text:span><text:span text:style-name="T143">kompot owocowy 250ml,</text:span></text:p>
            <text:p text:style-name="P356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67">ogonówka 60g (A:6,9), dżem 25g, sałata, </text:span></text:p>
            <text:p text:style-name="P354">II Ś<text:span text:style-name="T12">NIADANIE -</text:span><text:span text:style-name="T65">Sok owocowo–warzywny </text:span><text:span text:style-name="T66">1szt,</text:span></text:p>
            <text:p text:style-name="P303">P<text:span text:style-name="T12">OSIŁEK UZUPEŁNIAJĄCY - </text:span><text:span text:style-name="T171">Kisiel owocowy got.200ml</text:span></text:p>
          </table:table-cell>
          <table:table-cell table:style-name="Tabela5.F2" office:value-type="string">
            <text:p text:style-name="P354">Ś<text:span text:style-name="T12">NIADANIE -</text:span><text:span text:style-name="T83">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1">szynka konserwowa 60g (A:6,9), ser topiony 1szt (A:7), sałata, </text:span></text:p>
            <text:p text:style-name="P354">O<text:span text:style-name="T12">BIAD - <text:s/></text:span><text:span text:style-name="T167">Zupa pomidorowa z ryżem 350ml (A:7,9), filet pieczony w folii z sosem kop. </text:span><text:span text:style-name="T189">26</text:span><text:span text:style-name="T167">0g (A:1,7,9), </text:span><text:span text:style-name="T168">ziemniaki got. z kop. 200g, </text:span><text:span text:style-name="T167">warzywa got. 150g, </text:span><text:span text:style-name="T143">kompot owocowy </text:span><text:span text:style-name="T189">b/c</text:span><text:span text:style-name="T143"> 250ml, </text:span></text:p>
            <text:p text:style-name="P354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7">ogonówka 60g (A:6,9), twarożek </text:span><text:span text:style-name="T189">10</text:span><text:span text:style-name="T167">0g (A:7),</text:span><text:span text:style-name="T189"> </text:span><text:span text:style-name="T167">sałata, </text:span></text:p>
            <text:p text:style-name="P354">II Ś<text:span text:style-name="T12">NIADANIE -</text:span><text:span text:style-name="T171">Jogurt naturalny 1szt (A:7), </text:span></text:p>
            <text:p text:style-name="P364">PODWIECZOREK - <text:span text:style-name="T171">Kanapka z masłem, sałatą i wędliną (A:1,3,6,7), </text:span></text:p>
            <text:p text:style-name="P359">P<text:span text:style-name="T12">OSIŁEK UZUPEŁNIAJĄCY - </text:span><text:span text:style-name="T171">Kisiel owocowy got. b/c 200ml,</text:span></text:p>
          </table:table-cell>
        </table:table-row>
        <table:table-row>
          <table:table-cell table:style-name="Tabela5.A2" office:value-type="string">
            <text:p text:style-name="P161">W<text:span text:style-name="T12">ARTOŚCI ODŻYWCZE</text:span></text:p>
          </table:table-cell>
          <table:table-cell table:style-name="Tabela5.A2" office:value-type="string">
            <text:p text:style-name="P155">Energia:<text:span text:style-name="T48">2125,3</text:span>kcal</text:p>
            <text:p text:style-name="P304">Białko:<text:span text:style-name="T76">95,02</text:span>g</text:p>
            <text:p text:style-name="P304">Tłuszcz:<text:span text:style-name="T48">79,15</text:span>g</text:p>
            <text:p text:style-name="P304">w tym kw.tłu.nasyc.:<text:span text:style-name="T48">32,45</text:span>g</text:p>
            <text:p text:style-name="P304">Węglowodany:<text:span text:style-name="T48">231,03</text:span>g</text:p>
            <text:p text:style-name="P312">w tym cukry: <text:span text:style-name="T77">24,01</text:span>g</text:p>
            <text:p text:style-name="P318">Błonnik-<text:span text:style-name="T48">27,02</text:span>g</text:p>
            <text:p text:style-name="P381">Sól<text:span text:style-name="T48">3,1</text:span>-g</text:p>
          </table:table-cell>
          <table:table-cell table:style-name="Tabela5.A2" office:value-type="string">
            <text:p text:style-name="P166">Energia:2<text:span text:style-name="T252">123</text:span>,89 kcal</text:p>
            <text:p text:style-name="P339">Białko:89,67g</text:p>
            <text:p text:style-name="P339">Tłuszcz:7<text:span text:style-name="T253">0</text:span>,09g</text:p>
            <text:p text:style-name="P339">w tym kw.tłu.nasyc.:26,2g</text:p>
            <text:p text:style-name="P339">Węglowodany:<text:span text:style-name="T251">29</text:span>8g</text:p>
            <text:p text:style-name="P339">w tym cukry:1<text:span text:style-name="T252">9</text:span>,62g</text:p>
            <text:p text:style-name="P329">Błonnik-<text:span text:style-name="T252">30</text:span>g</text:p>
            <text:p text:style-name="P278">Sól-<text:span text:style-name="T252">6,4</text:span>g</text:p>
          </table:table-cell>
          <table:table-cell table:style-name="Tabela5.A2" office:value-type="string">
            <text:p text:style-name="P177">Energia:<text:span text:style-name="T255">2006</text:span> kcal</text:p>
            <text:p text:style-name="P301">Białko:<text:span text:style-name="T251">80</text:span><text:span text:style-name="T255">,2</text:span>g</text:p>
            <text:p text:style-name="P301">Tłuszcz:<text:span text:style-name="T255">68,1</text:span>g</text:p>
            <text:p text:style-name="P301">w tym kw.tłu.nasyc.:<text:span text:style-name="T255">2</text:span><text:span text:style-name="T251">5</text:span><text:span text:style-name="T255">,09</text:span>g</text:p>
            <text:p text:style-name="P301">Węglowodany:<text:span text:style-name="T255">295,09</text:span>g</text:p>
            <text:p text:style-name="P302">w tym cukry:<text:span text:style-name="T255">22,8</text:span>g</text:p>
            <text:p text:style-name="P293">Błonnik-<text:span text:style-name="T251">30</text:span><text:span text:style-name="T255">,05</text:span>g</text:p>
            <text:p text:style-name="P293">Sól-<text:span text:style-name="T255">4,7</text:span>g</text:p>
          </table:table-cell>
          <table:table-cell table:style-name="Tabela5.A2" office:value-type="string">
            <text:p text:style-name="P165">Energia:2<text:span text:style-name="T254">0</text:span><text:span text:style-name="T315">50</text:span>,<text:span text:style-name="T315">7</text:span> kcal</text:p>
            <text:p text:style-name="P338">Białko:8<text:span text:style-name="T315">1</text:span>,2g</text:p>
            <text:p text:style-name="P338">Tłuszcz:6<text:span text:style-name="T315">9,4</text:span>g</text:p>
            <text:p text:style-name="P338">w tym kw.tłu.nasyc.:25,1g</text:p>
            <text:p text:style-name="P338">Węglowodany:<text:span text:style-name="T251">29</text:span><text:span text:style-name="T315">1</text:span>,9g</text:p>
            <text:p text:style-name="P338">w tym cukry:<text:span text:style-name="T252">2</text:span><text:span text:style-name="T315">2</text:span>,3g</text:p>
            <text:p text:style-name="P328">Błonnik-<text:span text:style-name="T251">30</text:span>g</text:p>
            <text:p text:style-name="P279">Sól-<text:span text:style-name="T252">6,3</text:span>g</text:p>
          </table:table-cell>
          <table:table-cell table:style-name="Tabela5.F2" office:value-type="string">
            <text:p text:style-name="P300">Energia: <text:span text:style-name="T255">2</text:span><text:span text:style-name="T251">2</text:span><text:span text:style-name="T315">1</text:span><text:span text:style-name="T255">,</text:span><text:span text:style-name="T315">7</text:span>kcal</text:p>
            <text:p text:style-name="P300">Białko:<text:span text:style-name="T256">1</text:span><text:span text:style-name="T315">01</text:span><text:span text:style-name="T255">,</text:span><text:span text:style-name="T315">1</text:span>g</text:p>
            <text:p text:style-name="P300">Tłuszcz:<text:span text:style-name="T251">7</text:span><text:span text:style-name="T315">8</text:span><text:span text:style-name="T255">,6</text:span>g</text:p>
            <text:p text:style-name="P300">w tym kw.tłu.nasyc.:<text:span text:style-name="T255">25,09</text:span>g</text:p>
            <text:p text:style-name="P300">Węglowodany:<text:span text:style-name="T255">3</text:span><text:span text:style-name="T251">0</text:span><text:span text:style-name="T315">9</text:span><text:span text:style-name="T255">,</text:span><text:span text:style-name="T315">2</text:span>g</text:p>
            <text:p text:style-name="P300">w tym cukry:<text:span text:style-name="T255">2</text:span><text:span text:style-name="T315">1</text:span><text:span text:style-name="T255">,09</text:span>g</text:p>
            <text:p text:style-name="P292">Błonnik-<text:span text:style-name="T255">3</text:span><text:span text:style-name="T315">1,</text:span><text:span text:style-name="T255">1</text:span>g</text:p>
            <text:p text:style-name="P287">Sól-<text:span text:style-name="T255">6,9</text:span>g</text:p>
          </table:table-cell>
        </table:table-row>
        <table:table-row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79">DIETA <text:s/>PŁYNNA </text:p>
            <text:p text:style-name="P182">WZMOCNIONA</text:p>
          </table:table-cell>
          <table:table-cell table:style-name="Tabela5.A2" office:value-type="string">
            <text:p text:style-name="P173">DIETA PODSTAWOWA <text:s/>paliatywn<text:span text:style-name="T78">y</text:span></text:p>
          </table:table-cell>
          <table:table-cell table:style-name="Tabela5.A2" office:value-type="string">
            <text:p text:style-name="P181">DIETA PODSTAWOWA </text:p>
            <text:p text:style-name="P183">pediatryczny</text:p>
          </table:table-cell>
          <table:table-cell table:style-name="Tabela5.A2" office:value-type="string">
            <text:p text:style-name="P184">DIETA </text:p>
            <text:p text:style-name="P184">WEGETARIAŃSKA</text:p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60"><text:span text:style-name="T13">ŚNIADANIE -Zupa ml. + suchary + masło</text:span><text:span text:style-name="T23">+ żółtko got.</text:span><text:span text:style-name="T13"><text:line-break/></text:span><text:soft-page-break/><text:span text:style-name="T13">-zmiksowana, serek waniliowy</text:span><text:span text:style-name="T14">(A:1,</text:span><text:span text:style-name="T28">3,</text:span><text:span text:style-name="T14">7,)</text:span></text:p>
            <text:p text:style-name="P217"><text:span text:style-name="T13">OBIAD – </text:span><text:span text:style-name="T22">Homogenat</text:span></text:p>
            <text:p text:style-name="P61"><text:span text:style-name="T13">KOLACJA – <text:s text:c="2"/>Zupa ryżowa na wyw. + mięso<text:line-break/>+ żółtko </text:span><text:span text:style-name="T17">got. - </text:span><text:span text:style-name="T13">zmiks. </text:span><text:span text:style-name="T14">(A:3,9)</text:span></text:p>
            <text:p text:style-name="P218"><text:span text:style-name="T13">II ŚNIADANIE- </text:span><text:span text:style-name="T24">Jogurt naturalny</text:span><text:span text:style-name="T14">(A:7)</text:span></text:p>
            <text:p text:style-name="P45">PODWIECZOREK – <text:span text:style-name="T79"><text:s/>Kisiel owocowy - płynny</text:span></text:p>
            <text:p text:style-name="P185"><text:span text:style-name="T88">P</text:span><text:span text:style-name="T89">osiłek uzupełniający</text:span><text:span text:style-name="T44"> -Sok owocowo – warzywny</text:span></text:p>
          </table:table-cell>
          <table:table-cell table:style-name="Tabela5.A2" office:value-type="string">
            <text:p text:style-name="P357">Ś<text:span text:style-name="T12">NIADANIE -</text:span><text:span text:style-name="T144">Płatki ow.</text:span><text:span text:style-name="T145"> got.</text:span><text:span text:style-name="T83"> na ml. 350ml (A:1,7), </text:span><text:soft-page-break/><text:span text:style-name="T83">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2szt, </text:span><text:span text:style-name="T121">szynka konserwowa 60g (A:6,9), ser topiony 1szt (A:7), sałata, </text:span></text:p>
            <text:p text:style-name="P357">O<text:span text:style-name="T12">BIAD - </text:span><text:span text:style-name="T167">Zupa pomidorowa z ryżem 350ml (A:7,9), </text:span><text:span text:style-name="T170">pieczeń wieprz. 100g (A:1,3,6,7), </text:span><text:span text:style-name="T168">ziemniaki got. z kop. 200g, </text:span><text:span text:style-name="T170">fasolka szparagowa z bułką tartą 150g (A:1,3,6,7), </text:span><text:span text:style-name="T143">kompot owocowy 250ml,</text:span></text:p>
            <text:p text:style-name="P35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7">ogonówka 60g (A:6,9), twarożek 40g (A:7), dżem 25g, sałata, </text:span></text:p>
            <text:p text:style-name="P357">II Ś<text:span text:style-name="T12">NIADANIE -</text:span><text:span text:style-name="T171">Jogurt naturalny 1szt (A:7), </text:span></text:p>
            <text:p text:style-name="P360">P<text:span text:style-name="T12">OSIŁEK UZUPEŁNIAJĄCY - </text:span><text:span text:style-name="T170">Budyń ow. z sokiem 200ml(A:7)</text:span></text:p>
          </table:table-cell>
          <table:table-cell table:style-name="Tabela5.A2" office:value-type="string">
            <text:p text:style-name="P357">Ś<text:span text:style-name="T12">NIADANIE -</text:span><text:span text:style-name="T144">Płatki ow.</text:span><text:span text:style-name="T145"> got.</text:span><text:span text:style-name="T83"> na ml. 350ml (A:1,7), </text:span><text:soft-page-break/><text:span text:style-name="T83">ka</text:span><text:span text:style-name="T92">kao</text:span><text:span text:style-name="T83"> <text:s/>250ml (A:1,</text:span><text:span text:style-name="T92">6,</text:span><text:span text:style-name="T83">7), chleb miesz. 80g (A:1,3,6,7), </text:span><text:span text:style-name="T37">m</text:span><text:span text:style-name="T83">argaryna o zaw. tłuszczu 80% 10g – 2szt, </text:span><text:span text:style-name="T121">szynka konserwowa 60g (A:6,9), ser topiony 1szt (A:7), sałata, </text:span></text:p>
            <text:p text:style-name="P357">O<text:span text:style-name="T12">BIAD - </text:span><text:span text:style-name="T167">Zupa pomidorowa z ryżem 350ml (A:7,9), </text:span><text:span text:style-name="T170">pieczeń wieprz. 100g (A:1,3,6,7), </text:span><text:span text:style-name="T168">ziemniaki got. z kop. 200g, </text:span><text:span text:style-name="T170">fasolka szparagowa z bułką tartą 150g (A:1,3,6,7), </text:span><text:span text:style-name="T143">kompot owocowy 250ml,</text:span></text:p>
            <text:p text:style-name="P35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67">ogonówka 60g (A:6,9), twarożek 40g (A:7), dżem 25g, sałata, </text:span></text:p>
            <text:p text:style-name="P357">II Ś<text:span text:style-name="T12">NIADANIE -</text:span><text:span text:style-name="T171">Jogurt naturalny 1szt (A:7), </text:span></text:p>
            <text:p text:style-name="P360">P<text:span text:style-name="T12">OSIŁEK UZUPEŁNIAJĄCY - </text:span><text:span text:style-name="T170">Budyń ow. z sokiem 200ml(A:7)</text:span></text:p>
          </table:table-cell>
          <table:table-cell table:style-name="Tabela5.A2" office:value-type="string">
            <text:p text:style-name="P357">Ś<text:span text:style-name="T12">NIADANIE -</text:span><text:span text:style-name="T144">Płatki ow.</text:span><text:span text:style-name="T145"> got.</text:span><text:span text:style-name="T83"> na ml. 350ml (A:1,7), ka</text:span><text:span text:style-name="T92">kao</text:span><text:span text:style-name="T83"> <text:s/></text:span><text:soft-page-break/><text:span text:style-name="T83">250ml (A:1,</text:span><text:span text:style-name="T92">6,</text:span><text:span text:style-name="T83">7), chleb miesz. 80g (A:1,3,6,7), </text:span><text:span text:style-name="T37">m</text:span><text:span text:style-name="T83">argaryna o zaw. tłuszczu 80% 10g – 2szt, </text:span><text:span text:style-name="T191">jajko got. 1szt (A:3),</text:span><text:span text:style-name="T121"> ser topiony 1szt (A:7), sałata, </text:span></text:p>
            <text:p text:style-name="P357">O<text:span text:style-name="T12">BIAD - </text:span><text:span text:style-name="T167">Zupa pomidorowa z ryżem 350ml (A:7,9), </text:span><text:span text:style-name="T191">kotlet z selera 2szt (A:1,3,6,7,9),</text:span><text:span text:style-name="T170"> </text:span><text:span text:style-name="T168">ziemniaki got. z kop. 200g, </text:span><text:span text:style-name="T170">fasolka szparagowa </text:span></text:p>
            <text:p text:style-name="P357"><text:span text:style-name="T170">z bułką tartą 150g (A:1,3,6,7), </text:span><text:span text:style-name="T143">kompot owocowy 250ml,</text:span></text:p>
            <text:p text:style-name="P35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67">twarożek </text:span><text:span text:style-name="T191">10</text:span><text:span text:style-name="T167">0g (A:7), dżem 25g, sałata, </text:span></text:p>
            <text:p text:style-name="P357">II Ś<text:span text:style-name="T12">NIADANIE -</text:span><text:span text:style-name="T171">Jogurt naturalny 1szt (A:7), </text:span></text:p>
            <text:p text:style-name="P360">P<text:span text:style-name="T12">OSIŁEK UZUPEŁNIAJĄCY - </text:span><text:span text:style-name="T170">Budyń ow. z sokiem 200ml(A:7)</text:span></text:p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161">W<text:span text:style-name="T12">ARTOŚCI ODŻYWCZE</text:span></text:p>
          </table:table-cell>
          <table:table-cell table:style-name="Tabela5.A2" office:value-type="string">
            <text:p text:style-name="P155">Energia:<text:span text:style-name="T49">2206,08</text:span>kcal</text:p>
            <text:p text:style-name="P304">Białko:<text:span text:style-name="T50">101,2</text:span>g</text:p>
            <text:p text:style-name="P304">Tłuszcz:<text:span text:style-name="T49">63,01</text:span>g</text:p>
            <text:p text:style-name="P304">w tym kw.tłu.nasyc.:<text:span text:style-name="T49">23,08</text:span>g</text:p>
            <text:p text:style-name="P304">Węglowodany:<text:span text:style-name="T50">320,02</text:span>g</text:p>
            <text:p text:style-name="P312">w tym cukry:<text:span text:style-name="T49">21,01</text:span>g</text:p>
            <text:p text:style-name="P318">Błonnik-<text:span text:style-name="T49">30,12</text:span>g</text:p>
            <text:p text:style-name="P381">Sól-<text:span text:style-name="T49">2,7</text:span>g</text:p>
          </table:table-cell>
          <table:table-cell table:style-name="Tabela5.A2" office:value-type="string">
            <text:p text:style-name="P336"><text:span text:style-name="T118">Energia:2</text:span><text:span text:style-name="T119">311</text:span><text:span text:style-name="T120">,4</text:span><text:span text:style-name="T118"> kcal</text:span></text:p>
            <text:p text:style-name="P335">Białko10<text:span text:style-name="T314">2</text:span>,1:g</text:p>
            <text:p text:style-name="P335">Tłuszcz:<text:span text:style-name="T314">79</text:span>,6g</text:p>
            <text:p text:style-name="P335">w tym kw.tłu.nasyc.:26,5g</text:p>
            <text:p text:style-name="P335">Węglowodany:3<text:span text:style-name="T314">0</text:span>2,8g</text:p>
            <text:p text:style-name="P291">w tym cukry:2<text:span text:style-name="T314">8</text:span>,73g</text:p>
            <text:p text:style-name="P327">Błonnik-<text:span text:style-name="T251">31</text:span><text:span text:style-name="T252">,9</text:span>g</text:p>
            <text:p text:style-name="P277">Sól-<text:span text:style-name="T252">7,2</text:span>g</text:p>
          </table:table-cell>
          <table:table-cell table:style-name="Tabela5.A2" office:value-type="string">
            <text:p text:style-name="P335">Energia:2<text:span text:style-name="T314">311</text:span><text:span text:style-name="T250">,4</text:span> kcal</text:p>
            <text:p text:style-name="P335">Białko10<text:span text:style-name="T314">2</text:span>,1:g</text:p>
            <text:p text:style-name="P335">Tłuszcz:<text:span text:style-name="T314">79</text:span>,6g</text:p>
            <text:p text:style-name="P335">w tym kw.tłu.nasyc.:26,5g</text:p>
            <text:p text:style-name="P335">Węglowodany:3<text:span text:style-name="T314">0</text:span>2,8g</text:p>
            <text:p text:style-name="P291">w tym cukry:2<text:span text:style-name="T314">8</text:span>,73g</text:p>
            <text:p text:style-name="P327">Błonnik-<text:span text:style-name="T251">31</text:span><text:span text:style-name="T252">,9</text:span>g</text:p>
            <text:p text:style-name="P277">Sól-<text:span text:style-name="T252">7,2</text:span>g</text:p>
          </table:table-cell>
          <table:table-cell table:style-name="Tabela5.A2" office:value-type="string">
            <text:p text:style-name="P167">Energia:2<text:span text:style-name="T252">12</text:span><text:span text:style-name="T257">5</text:span>,<text:span text:style-name="T257">4</text:span> kcal</text:p>
            <text:p text:style-name="P340">Białko:89,67g</text:p>
            <text:p text:style-name="P340">Tłuszcz:7<text:span text:style-name="T257">1</text:span>,09g</text:p>
            <text:p text:style-name="P340">w tym kw.tłu.nasyc.:26,2g</text:p>
            <text:p text:style-name="P340">Węglowodany:328g</text:p>
            <text:p text:style-name="P340">w tym cukry:1<text:span text:style-name="T252">9</text:span>,62g</text:p>
            <text:p text:style-name="P330">Błonnik-<text:span text:style-name="T252">3</text:span><text:span text:style-name="T257">1,2</text:span>g</text:p>
            <text:p text:style-name="P280">Sól-<text:span text:style-name="T252">6,4</text:span>g</text:p>
          </table:table-cell>
          <table:table-cell table:style-name="Tabela5.F2" office:value-type="string">
            <text:p text:style-name="P39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1">Jadłospis na dzień </text:span><text:span text:style-name="T5">28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4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399">P<text:span text:style-name="T12">OSIŁEK</text:span></text:p>
          </table:table-cell>
          <table:table-cell table:style-name="Tabela8.A1" office:value-type="string">
            <text:p text:style-name="P407">DIETA PODSTAWOWA</text:p>
          </table:table-cell>
          <table:table-cell table:style-name="Tabela8.A1" office:value-type="string">
            <text:p text:style-name="P407">DIETA ŁATWOSTRAWNA</text:p>
          </table:table-cell>
          <table:table-cell table:style-name="Tabela8.A1" office:value-type="string">
            <text:p text:style-name="P406">DIETA Z OGR. ŁATWO PRZYSWAJALNYCH WĘGLOWODANÓW</text:p>
          </table:table-cell>
          <table:table-cell table:style-name="Tabela8.A1" office:value-type="string">
            <text:p text:style-name="P406">DIETA ŁATWOSTRAWNA BEZMLECZNA</text:p>
          </table:table-cell>
          <table:table-cell table:style-name="Tabela8.F1" office:value-type="string">
            <text:p text:style-name="P406">DIETA ŁATWOSTRAWNA Z OGR. TŁUSZCZU</text:p>
          </table:table-cell>
        </table:table-row>
        <table:table-row>
          <table:table-cell table:style-name="Tabela8.A2" office:value-type="string">
            <text:p text:style-name="P402">Ś<text:span text:style-name="T12">NIADANIE</text:span></text:p>
          </table:table-cell>
          <table:table-cell table:style-name="Tabela8.A2" office:value-type="string">
            <text:p text:style-name="P83"><text:span text:style-name="T272">Kasza manna</text:span><text:span text:style-name="T273"> got.</text:span><text:span text:style-name="T274"> na ml. 350ml (A:1,7), </text:span><text:span text:style-name="T288">kakao ml. 250ml (A:1,6,7)</text:span>, chleb miesz. <text:span text:style-name="T92">6</text:span>0g (A:1,3,6,7), <text:s/><text:span text:style-name="T276">bułka psz. mała 1szt (A:1), </text:span><text:span text:style-name="T37">m</text:span>argaryna o zaw. tłuszczu 80% 10g – 2szt, <text:span text:style-name="T138"><text:s/></text:span><text:span text:style-name="T140">ser edamski 40g (A:7), </text:span><text:span text:style-name="T141">kiełbasa piwna 40g (A:6), rukola,</text:span></text:p>
          </table:table-cell>
          <table:table-cell table:style-name="Tabela8.A2" office:value-type="string">
            <text:p text:style-name="P83"><text:span text:style-name="T272">Kasza manna</text:span><text:span text:style-name="T273"> got.</text:span><text:span text:style-name="T274"> na ml. 350ml (A:1,7), </text:span><text:span text:style-name="T288">kakao ml. 250ml (A:1,6,7)</text:span>, chleb miesz. 80g (A:1,3,6,7), <text:span text:style-name="T37">m</text:span>argaryna o zaw. tłuszczu 80% 10g – 2szt, <text:span text:style-name="T140">ser edamski 40g (A:7), </text:span><text:span text:style-name="T141">polędwica miodowa 40g (A:6,7,9,10), rukola,</text:span></text:p>
          </table:table-cell>
          <table:table-cell table:style-name="Tabela8.A2" office:value-type="string">
            <text:p text:style-name="P84"><text:span text:style-name="T274"><text:s/>K</text:span><text:span text:style-name="T288">akao ml. 250ml (A:1,6,7)</text:span>, chleb miesz. 80g (A:1,3,6,7), <text:span text:style-name="T37">m</text:span>argaryna o zaw. tłuszczu 80% 10g – <text:span text:style-name="T85">1</text:span>szt, <text:span text:style-name="T140">ser edamski 40g (A:7), </text:span><text:span text:style-name="T141">polędwica miodowa 40g (A:6,7,9,10), rukola,</text:span></text:p>
          </table:table-cell>
          <table:table-cell table:style-name="Tabela8.A2" office:value-type="string">
            <text:p text:style-name="P90"><text:span text:style-name="T144">Kasza manna</text:span><text:span text:style-name="T145"> got. </text:span>na wyw. 350ml (A:<text:span text:style-name="T81">1,9</text:span>), herbata 250ml, chleb miesz. 80g (A:1,3,6,7), <text:span text:style-name="T37">m</text:span>argaryna o zaw. tłuszczu 80% 10g – <text:span text:style-name="T85">1</text:span>szt, <text:span text:style-name="T123"><text:s/></text:span><text:span text:style-name="T124">polędwica miodowa </text:span><text:span text:style-name="T125">6</text:span><text:span text:style-name="T124">0g (A:6,7,9,10), </text:span><text:span text:style-name="T125">dżem 25g,</text:span><text:span text:style-name="T124"> rukola,</text:span></text:p>
          </table:table-cell>
          <table:table-cell table:style-name="Tabela8.F2" office:value-type="string">
            <text:p text:style-name="P84"><text:span text:style-name="T272">Kasza manna</text:span><text:span text:style-name="T273"> got.</text:span><text:span text:style-name="T274"> na ml. 350ml (A:1,7), </text:span><text:span text:style-name="T288">kakao ml. 250ml (A:1,6,7)</text:span>, chleb miesz. 80g (A:1,3,6,7), <text:span text:style-name="T37">m</text:span>argaryna o zaw. tłuszczu 80% 10g – <text:span text:style-name="T85">1</text:span>szt, <text:span text:style-name="T141">polędwica miodowa </text:span><text:span text:style-name="T142">6</text:span><text:span text:style-name="T141">0g (A:6,7,9,10), </text:span><text:span text:style-name="T142">dżem 25g,</text:span><text:span text:style-name="T141"> rukola,</text:span></text:p>
          </table:table-cell>
        </table:table-row>
        <table:table-row>
          <table:table-cell table:style-name="Tabela8.A2" office:value-type="string">
            <text:p text:style-name="P402">II Ś<text:span text:style-name="T12">NIADANIE</text:span></text:p>
          </table:table-cell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30">Fasolka szp. 150g, </text:p>
          </table:table-cell>
          <table:table-cell table:style-name="Tabela8.A2" office:value-type="string">
            <text:p text:style-name="P466"/>
          </table:table-cell>
          <table:table-cell table:style-name="Tabela8.F2" office:value-type="string">
            <text:p text:style-name="P466"/>
          </table:table-cell>
        </table:table-row>
        <table:table-row>
          <table:table-cell table:style-name="Tabela8.A2" office:value-type="string">
            <text:p text:style-name="P402">O<text:span text:style-name="T12">BIAD</text:span></text:p>
          </table:table-cell>
          <table:table-cell table:style-name="Tabela8.A2" office:value-type="string">
            <text:p text:style-name="P346"><text:span text:style-name="T172">Zupa z fasolki szp. z ziemn. 350ml (A:1,7,9), makaron z twarogiem i słoniną 250g (A:1,7), nektarynka 1szt, </text:span><text:span text:style-name="T143">kompot owocowy 250ml, </text:span></text:p>
          </table:table-cell>
          <table:table-cell table:style-name="Tabela8.A2" office:value-type="string">
            <text:p text:style-name="P346"><text:span text:style-name="T172">Zupa brokułowa z ziemn. 350ml (A:1,7,9), makaron z twarogiem 250g (A:1,7), nektarynka 1szt, </text:span><text:span text:style-name="T143">kompot owocowy 250ml, </text:span></text:p>
          </table:table-cell>
          <table:table-cell table:style-name="Tabela8.A2" office:value-type="string">
            <text:p text:style-name="P480"><text:span text:style-name="T172">Zupa brokułowa z ziemn. 350ml (A:1,7,9), makaron z twarogiem 250g (A:1,7), nektarynka 1szt, </text:span><text:span text:style-name="T143">kompot owocowy 250ml, </text:span></text:p>
          </table:table-cell>
          <table:table-cell table:style-name="Tabela8.A2" office:value-type="string">
            <text:p text:style-name="P481"><text:span text:style-name="T172">Zupa brokułowa z ziemn. </text:span><text:span text:style-name="T191">czysta</text:span><text:span text:style-name="T172"> 350ml (A:9), </text:span><text:span text:style-name="T192">kurczak got. w jarz. 150g (A:7), ziemniaki got. z kop. 200g, </text:span><text:span text:style-name="T143">kompot owocowy 250ml </text:span></text:p>
          </table:table-cell>
          <table:table-cell table:style-name="Tabela8.F2" office:value-type="string">
            <text:p text:style-name="P480"><text:span text:style-name="T172">Zupa brokułowa z ziemn. 350ml (A:1,7,9), </text:span><text:span text:style-name="T191">pierogi leniwe z sosem jogurtowym 300g (A:1,3,7), banan 1szt, </text:span><text:span text:style-name="T143">kompot owocowy 250ml </text:span></text:p>
          </table:table-cell>
        </table:table-row>
        <table:table-row>
          <table:table-cell table:style-name="Tabela8.A2" office:value-type="string">
            <text:p text:style-name="P402">P<text:span text:style-name="T12">ODWIECZOREK</text:span></text:p>
          </table:table-cell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170">Kanapka z masłem, sałatą i serem edamskim (A:1,3,6,7), </text:p>
          </table:table-cell>
          <table:table-cell table:style-name="Tabela8.A2" office:value-type="string">
            <text:p text:style-name="P466"/>
          </table:table-cell>
          <table:table-cell table:style-name="Tabela8.F2" office:value-type="string">
            <text:p text:style-name="P466"/>
          </table:table-cell>
        </table:table-row>
        <table:table-row>
          <table:table-cell table:style-name="Tabela8.A2" office:value-type="string">
            <text:p text:style-name="P402">K<text:span text:style-name="T12">OLACJA</text:span></text:p>
          </table:table-cell>
          <table:table-cell table:style-name="Tabela8.A2" office:value-type="string">
            <text:p text:style-name="P16">Chleb <text:span text:style-name="T40">miesz.100g (A:1,3,6,7) masło 20g (A:7), </text:span><text:s/>herbata <text:span text:style-name="T41">250ml, <text:s/></text:span><text:span text:style-name="T172">pierś z indyka 60g (A:6), parówka wieprz. 1szt (A:6), dżem 25g, rukola, </text:span></text:p>
          </table:table-cell>
          <table:table-cell table:style-name="Tabela8.A2" office:value-type="string">
            <text:p text:style-name="P16">Chleb <text:span text:style-name="T40">miesz.100g (A:1,3,6,7) masło 20g (A:7), </text:span><text:s/>herbata <text:span text:style-name="T41">250ml, </text:span><text:span text:style-name="T172">pierś z indyka 60g (A:6), parówka wieprz. 1szt (A:6), dżem 25g, rukola, </text:span></text:p>
          </table:table-cell>
          <table:table-cell table:style-name="Tabela8.A2" office:value-type="string">
            <text:p text:style-name="P106">Chleb <text:span text:style-name="T40">miesz.100g (A:1,3,6,7) masło 10g (A:7), </text:span><text:s/>herbata <text:span text:style-name="T41">250ml, </text:span><text:span text:style-name="T172">pierś z indyka 60g (A:6), parówka wieprz. 1szt (A:6), rukola, </text:span></text:p>
          </table:table-cell>
          <table:table-cell table:style-name="Tabela8.A2" office:value-type="string">
            <text:p text:style-name="P106">Chleb <text:span text:style-name="T40">miesz.100g (A:1,3,6,7) masło 10g (A:7), </text:span><text:s/>herbata <text:span text:style-name="T41">250ml, </text:span><text:span text:style-name="T172">pierś z indyka 60g (A:6), </text:span><text:span text:style-name="T192">miód nat. 25g, </text:span><text:span text:style-name="T172">rukola, </text:span></text:p>
          </table:table-cell>
          <table:table-cell table:style-name="Tabela8.F2" office:value-type="string">
            <text:p text:style-name="P106">Chleb <text:span text:style-name="T40">miesz.100g (A:1,3,6,7) masło 10g (A:7), </text:span><text:s/>herbata <text:span text:style-name="T41">250ml, </text:span><text:span text:style-name="T172">pierś z indyka 60g (A:6), </text:span><text:span text:style-name="T192">serek almette mini 1szt (A:7), </text:span><text:span text:style-name="T172">rukola, </text:span></text:p>
          </table:table-cell>
        </table:table-row>
        <table:table-row>
          <table:table-cell table:style-name="Tabela8.A2" office:value-type="string">
            <text:p text:style-name="P410">P<text:span text:style-name="T12">OSIŁEK UZUPEŁNIAJĄCY</text:span></text:p>
          </table:table-cell>
          <table:table-cell table:style-name="Tabela8.A2" office:value-type="string">
            <text:p text:style-name="P7">Serek wiejski 1szt (A:7), </text:p>
          </table:table-cell>
          <table:table-cell table:style-name="Tabela8.A2" office:value-type="string">
            <text:p text:style-name="P7">Serek wiejski 1szt (A:7), </text:p>
          </table:table-cell>
          <table:table-cell table:style-name="Tabela8.A2" office:value-type="string">
            <text:p text:style-name="P7">Serek wiejski 1szt (A:7), </text:p>
          </table:table-cell>
          <table:table-cell table:style-name="Tabela8.A2" office:value-type="string">
            <text:p text:style-name="P208">Sok owocowo – warzywny</text:p>
            <text:p text:style-name="P209">1szt</text:p>
          </table:table-cell>
          <table:table-cell table:style-name="Tabela8.F2" office:value-type="string">
            <text:p text:style-name="P7">Serek wiejski 1szt (A:7), </text:p>
          </table:table-cell>
        </table:table-row>
        <table:table-row>
          <table:table-cell table:style-name="Tabela8.A2" office:value-type="string">
            <text:p text:style-name="P235">W<text:span text:style-name="T12">ARTOŚCI ODŻYWCZE</text:span></text:p>
          </table:table-cell>
          <table:table-cell table:style-name="Tabela8.A2" office:value-type="string">
            <text:p text:style-name="P334">Energia:2<text:span text:style-name="T251">198,7</text:span> kcal</text:p>
            <text:p text:style-name="P334">Białko:<text:span text:style-name="T251">89,4</text:span>g</text:p>
            <text:p text:style-name="P334">Tłuszcz:<text:span text:style-name="T251">79</text:span>,6g</text:p>
            <text:p text:style-name="P334">w tym kw.tłu.nasyc.:2<text:span text:style-name="T258">7</text:span>,5g</text:p>
            <text:p text:style-name="P334">Węglowodany:3<text:span text:style-name="T315">2</text:span>2,8g</text:p>
            <text:p text:style-name="P290">w tym cukry:2<text:span text:style-name="T251">7</text:span>,<text:span text:style-name="T251">8</text:span>g</text:p>
            <text:p text:style-name="P326">Błonnik-<text:span text:style-name="T251">31</text:span><text:span text:style-name="T252">,</text:span><text:span text:style-name="T251">4</text:span>g</text:p>
            <text:p text:style-name="P276">Sól-<text:span text:style-name="T252">7,2</text:span>g</text:p>
          </table:table-cell>
          <table:table-cell table:style-name="Tabela8.A2" office:value-type="string">
            <text:p text:style-name="P164">Energia: 2<text:span text:style-name="T259">1</text:span><text:span text:style-name="T258">5</text:span><text:span text:style-name="T253">8</text:span>,1kcal</text:p>
            <text:p text:style-name="P337">Białko:<text:span text:style-name="T259">88</text:span>,<text:span text:style-name="T259">1</text:span>g</text:p>
            <text:p text:style-name="P337">Tłuszcz:7<text:span text:style-name="T259">1</text:span>,6g</text:p>
            <text:p text:style-name="P337">w tym kw.tłu.nasyc.:2<text:span text:style-name="T259">6</text:span>g</text:p>
            <text:p text:style-name="P337">Węglowodany:3<text:span text:style-name="T315">1</text:span><text:span text:style-name="T259">1,1</text:span>g</text:p>
            <text:p text:style-name="P337">w tym cukry:<text:span text:style-name="T252">2</text:span><text:span text:style-name="T258">5</text:span>,<text:span text:style-name="T259">4</text:span>g</text:p>
            <text:p text:style-name="P326">Błonnik-<text:span text:style-name="T251">30</text:span><text:span text:style-name="T252">,3</text:span>g</text:p>
            <text:p text:style-name="P276">Sól-<text:span text:style-name="T252">6,</text:span><text:span text:style-name="T259">4</text:span>g</text:p>
          </table:table-cell>
          <table:table-cell table:style-name="Tabela8.A2" office:value-type="string">
            <text:p text:style-name="P164">Energia:2<text:span text:style-name="T252">1</text:span><text:span text:style-name="T259">0</text:span><text:span text:style-name="T252">3</text:span>,<text:span text:style-name="T259">1</text:span> kcal</text:p>
            <text:p text:style-name="P337">Białko:8<text:span text:style-name="T259">2</text:span>,7g</text:p>
            <text:p text:style-name="P337">Tłuszcz:<text:span text:style-name="T258">6</text:span><text:span text:style-name="T259">8</text:span>,<text:span text:style-name="T259">2</text:span>g</text:p>
            <text:p text:style-name="P337">w tym kw.tłu.nasyc.:26g</text:p>
            <text:p text:style-name="P337">Węglowodany:<text:span text:style-name="T251">29</text:span><text:span text:style-name="T259">7</text:span>g</text:p>
            <text:p text:style-name="P337">w tym cukry:<text:span text:style-name="T259">20,2</text:span>g</text:p>
            <text:p text:style-name="P326">Błonnik-<text:span text:style-name="T252">30,</text:span><text:span text:style-name="T259">1</text:span>g</text:p>
            <text:p text:style-name="P276">Sól-<text:span text:style-name="T252">6,</text:span><text:span text:style-name="T259">3</text:span>g</text:p>
          </table:table-cell>
          <table:table-cell table:style-name="Tabela8.A2" office:value-type="string">
            <text:p text:style-name="P164">Energia:2<text:span text:style-name="T254">0</text:span><text:span text:style-name="T259">11</text:span> kcal</text:p>
            <text:p text:style-name="P337">Białko:8<text:span text:style-name="T315">5</text:span>g</text:p>
            <text:p text:style-name="P337">Tłuszcz:68,<text:span text:style-name="T259">2</text:span>g</text:p>
            <text:p text:style-name="P337">w tym kw.tłu.nasyc.:25g</text:p>
            <text:p text:style-name="P337">Węglowodany:<text:span text:style-name="T251">29</text:span>6g</text:p>
            <text:p text:style-name="P337">w tym cukry:<text:span text:style-name="T252">2</text:span><text:span text:style-name="T258">4</text:span>,<text:span text:style-name="T259">1</text:span>g</text:p>
            <text:p text:style-name="P326">Błonnik-<text:span text:style-name="T251">30,</text:span><text:span text:style-name="T259">1</text:span>g</text:p>
            <text:p text:style-name="P276">Sól-<text:span text:style-name="T252">6,3</text:span>g</text:p>
          </table:table-cell>
          <table:table-cell table:style-name="Tabela8.F2" office:value-type="string">
            <text:p text:style-name="P164">Energia: 2<text:span text:style-name="T252">1</text:span><text:span text:style-name="T253">0</text:span><text:span text:style-name="T259">7</text:span>kcal</text:p>
            <text:p text:style-name="P337">Białko :<text:span text:style-name="T253">8</text:span><text:span text:style-name="T259">3</text:span>,<text:span text:style-name="T259">1</text:span>g</text:p>
            <text:p text:style-name="P337">Tłuszcz:6<text:span text:style-name="T259">7,1</text:span>g</text:p>
            <text:p text:style-name="P337">w tym kw.tłu.nasyc.:25g</text:p>
            <text:p text:style-name="P337">Węglowodany:<text:span text:style-name="T259">29</text:span>8,<text:span text:style-name="T259">1</text:span>g</text:p>
            <text:p text:style-name="P337">w tym cukry:<text:span text:style-name="T252">2</text:span><text:span text:style-name="T258">4</text:span>,6g</text:p>
            <text:p text:style-name="P326">Błonnik-<text:span text:style-name="T251">30,</text:span><text:span text:style-name="T259">1</text:span>g</text:p>
            <text:p text:style-name="P276">Sól-<text:span text:style-name="T252">6,</text:span><text:span text:style-name="T259">4</text:span>g</text:p>
          </table:table-cell>
        </table:table-row>
        <table:table-row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34">DIETA <text:span text:style-name="T42">BOGATO</text:span>BIAŁKOWA</text:p>
            <text:p text:style-name="P152"><text:soft-page-break/></text:p>
          </table:table-cell>
          <table:table-cell table:style-name="Tabela8.A2" office:value-type="string">
            <text:p text:style-name="P35">DIETA <text:span text:style-name="T43">ŁATWOSTRAWNA</text:span> PAPKOWATA – MIELONA</text:p>
          </table:table-cell>
          <table:table-cell table:style-name="Tabela8.A2" office:value-type="string">
            <text:p text:style-name="P149">ODDZIAŁ POŁOŻNICZY</text:p>
          </table:table-cell>
          <table:table-cell table:style-name="Tabela8.A2" office:value-type="string">
            <text:p text:style-name="P114">GINEKOLOGIA </text:p>
          </table:table-cell>
          <table:table-cell table:style-name="Tabela8.F2" office:value-type="string">
            <text:p text:style-name="P180">DIETA <text:span text:style-name="T43">Z OGR. ŁATWO PRZYSWAJALNYCH </text:span><text:soft-page-break/><text:span text:style-name="T43">WĘGLOWODANÓW</text:span> PŁYNNA </text:p>
            <text:p text:style-name="P203">WZMOCNIONA</text:p>
          </table:table-cell>
        </table:table-row>
        <table:table-row>
          <table:table-cell table:style-name="Tabela8.A2" office:value-type="string">
            <text:p text:style-name="P466"/>
          </table:table-cell>
          <table:table-cell table:style-name="Tabela8.A2" office:value-type="string">
            <text:p text:style-name="P504">Ś<text:span text:style-name="T12">NIADANIE -</text:span><text:span text:style-name="T144">Kasza manna</text:span><text:span text:style-name="T145"> got.</text:span><text:span text:style-name="T83"> na ml. 350ml (A:1,7), </text:span><text:span text:style-name="T11">kakao ml. 250ml (A:1,6,7)</text:span><text:span text:style-name="T12">, chleb miesz. 80g (A:1,3,6,7), </text:span><text:span text:style-name="T37">m</text:span><text:span text:style-name="T12">argaryna o zaw. tłuszczu 80% 10g – 2szt, </text:span><text:span text:style-name="T123">ser edamski 40g (A:7), </text:span><text:span text:style-name="T124">polędwica miodowa 40g (A:6,7,9,10), rukola,</text:span></text:p>
            <text:p text:style-name="P504">O<text:span text:style-name="T12">BIAD - </text:span><text:span text:style-name="T172">Zupa brokułowa z ziemn. 350ml (A:1,7,9), </text:span><text:span text:style-name="T192">kurczak got. w sosie kop. 300g (A:7), ziemniaki got. z kop. 200g, </text:span><text:span text:style-name="T143">kompot owocowy 250ml </text:span></text:p>
            <text:p text:style-name="P504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2">pierś z indyka 60g (A:6), parówka wieprz. 1szt (A:6), </text:span><text:span text:style-name="T192">biały ser 70g (A:7), </text:span><text:span text:style-name="T172">dżem 25g, rukola, </text:span></text:p>
            <text:p text:style-name="P505">II Ś<text:span text:style-name="T12">NIADANIE -</text:span><text:span text:style-name="T171">Galaretka ow. 150ml, herbatniki 50g (A:</text:span><text:span text:style-name="T173">1,7)</text:span></text:p>
            <text:p text:style-name="P515">P<text:span text:style-name="T12">OSIŁEK UZUPEŁNIAJĄCY - </text:span><text:span text:style-name="T172">Serek wiejski 1szt (A:7), </text:span></text:p>
          </table:table-cell>
          <table:table-cell table:style-name="Tabela8.A2" office:value-type="string">
            <text:p text:style-name="P73"><text:span text:style-name="T271">ŚNIADANIE – </text:span><text:span text:style-name="T281">Kasza manna na</text:span><text:span text:style-name="T271"> ml. + suchary</text:span></text:p>
            <text:p text:style-name="P73"><text:span text:style-name="T271"><text:s/>+ żółtko </text:span><text:span text:style-name="T282">got.</text:span><text:span text:style-name="T271">+ masło-zmiks, serek </text:span><text:span text:style-name="T283">waniliowy</text:span><text:span text:style-name="T281">(A:1,</text:span><text:span text:style-name="T284">3,</text:span><text:span text:style-name="T281">7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74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40"><text:span text:style-name="T271">II ŚNIADANIE- </text:span><text:span text:style-name="T285">Jogurt </text:span><text:span text:style-name="T286">owocowy</text:span><text:span text:style-name="T281">(A:7)</text:span></text:p>
            <text:p text:style-name="P49">PODWIECZOREK – Kisiel owocowy</text:p>
            <text:p text:style-name="P47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8.A2" office:value-type="string">
            <text:p text:style-name="P357">Ś<text:span text:style-name="T12">NIADANIE -</text:span><text:span text:style-name="T144">Kasza manna</text:span><text:span text:style-name="T145"> got.</text:span><text:span text:style-name="T12"> na ml. 350ml (A:1,7), kakao ml. 250ml (A:1,6,7), chleb miesz. 80g (A:1,3,6,7), </text:span><text:span text:style-name="T37">m</text:span><text:span text:style-name="T83">argaryna o zaw. tłuszczu 80% 10g – 2szt, </text:span><text:span text:style-name="T124">polędwica miodowa </text:span><text:span text:style-name="T125">6</text:span><text:span text:style-name="T124">0g (A:6,7,9,10), </text:span><text:span text:style-name="T125">dżem 25g,</text:span><text:span text:style-name="T124"> rukola,</text:span></text:p>
            <text:p text:style-name="P504">O<text:span text:style-name="T12">BIAD - </text:span><text:span text:style-name="T172">Zupa brokułowa z ziemn. 350ml (A:1,7,9), </text:span><text:span text:style-name="T191">pierogi leniwe z sosem jogurtowym 300g (A:1,3,7), banan 1szt, </text:span><text:span text:style-name="T143">kompot owocowy 250ml</text:span></text:p>
            <text:p text:style-name="P504">K<text:span text:style-name="T12">OLACJA - </text:span><text:span text:style-name="T154">Chleb </text:span><text:span text:style-name="T40">miesz.100g (A:1,3,6,7) masło </text:span><text:span text:style-name="T192">2</text:span><text:span text:style-name="T40">0g (A:7), </text:span><text:span text:style-name="T154"><text:s/>herbata </text:span><text:span text:style-name="T41">250ml, </text:span><text:span text:style-name="T172">pierś z indyka 60g (A:6), </text:span><text:span text:style-name="T192">serek almette mini 1szt (A:7), </text:span><text:span text:style-name="T172">rukola, 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5">P<text:span text:style-name="T12">OSIŁEK UZUPEŁNIAJĄCY - </text:span><text:span text:style-name="T172">Serek wiejski 1szt (A:7), </text:span></text:p>
          </table:table-cell>
          <table:table-cell table:style-name="Tabela8.A2" office:value-type="string">
            <text:p text:style-name="P507">Ś<text:span text:style-name="T12">NIADANIE -</text:span><text:span text:style-name="T144">Kasza manna</text:span><text:span text:style-name="T145"> got.</text:span><text:span text:style-name="T83"> na ml. 350ml (A:1,7), </text:span><text:span text:style-name="T11">kakao ml. 250ml (A:1,6,7)</text:span><text:span text:style-name="T12">, chleb miesz. </text:span><text:span text:style-name="T92">6</text:span><text:span text:style-name="T12">0g (A:1,3,6,7), <text:s/></text:span><text:span text:style-name="T93">bułka psz. mała 1szt (A:1), </text:span><text:span text:style-name="T37">m</text:span><text:span text:style-name="T12">argaryna o zaw. tłuszczu 80% 10g – 2szt, </text:span><text:span text:style-name="T104"><text:s/></text:span><text:span text:style-name="T123">ser edamski 40g (A:7), </text:span><text:span text:style-name="T124">kiełbasa piwna 40g (A:6), rukola,</text:span></text:p>
            <text:p text:style-name="P507">O<text:span text:style-name="T12">BIAD - </text:span><text:span text:style-name="T172">Zupa z fasolki szp. z ziemn. 350ml (A:1,7,9), makaron z twarogiem i słoniną 250g (A:1,7), nektarynka 1szt, </text:span><text:span text:style-name="T143">kompot owocowy 250ml, </text:span></text:p>
            <text:p text:style-name="P50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2">pierś z indyka 60g (A:6), parówka wieprz. 1szt (A:6), dżem 25g, rukola,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5">P<text:span text:style-name="T12">OSIŁEK UZUPEŁNIAJĄCY - </text:span><text:span text:style-name="T172">Serek wiejski 1szt (A:7), </text:span></text:p>
          </table:table-cell>
          <table:table-cell table:style-name="Tabela8.F2" office:value-type="string">
            <text:p text:style-name="P117">ŚNIADANIE -Kasza manna na wyw.+ mięso</text:p>
            <text:p text:style-name="P79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8"><text:span text:style-name="T271">OBIAD –</text:span><text:span text:style-name="T295">Homogenat</text:span></text:p>
            <text:p text:style-name="P129">KOLACJA – <text:s text:c="2"/>Zupa ryżowa na wyw. + mięso<text:line-break/>+ żółtko <text:span text:style-name="T45">got.</text:span> - zmiksowana <text:span text:style-name="T46">(A:1,3,9)</text:span></text:p>
            <text:p text:style-name="P240"><text:span text:style-name="T271">II ŚNIADANIE- </text:span><text:span text:style-name="T285">Jogurt naturalny</text:span><text:span text:style-name="T281">(A:7)</text:span></text:p>
            <text:p text:style-name="P48">PODWIECZOREK – <text:s/><text:span text:style-name="T47">Kisiel owocowy b/c- płynny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</table:table-row>
        <table:table-row>
          <table:table-cell table:style-name="Tabela8.A2" office:value-type="string">
            <text:p text:style-name="P235">W<text:span text:style-name="T12">ARTOŚCI ODŻYWCZE</text:span></text:p>
          </table:table-cell>
          <table:table-cell table:style-name="Tabela8.A2" office:value-type="string">
            <text:p text:style-name="P469">Energia:2<text:span text:style-name="T259">311</text:span> kcal</text:p>
            <text:p text:style-name="P469">Białko:<text:span text:style-name="T259">129,7</text:span>g</text:p>
            <text:p text:style-name="P469">Tłuszcz:<text:span text:style-name="T251">79</text:span>,<text:span text:style-name="T259">5</text:span>g</text:p>
            <text:p text:style-name="P469">w tym kw.tłu.nasyc.:26,<text:span text:style-name="T259">9</text:span>g</text:p>
            <text:p text:style-name="P469">Węglowodany:3<text:span text:style-name="T251">0</text:span><text:span text:style-name="T259">9</text:span>g</text:p>
            <text:p text:style-name="P576">w tym cukry:2<text:span text:style-name="T259">7</text:span>,<text:span text:style-name="T259">2</text:span>g</text:p>
            <text:p text:style-name="P462">Błonnik-<text:span text:style-name="T251">31</text:span><text:span text:style-name="T252">,</text:span><text:span text:style-name="T259">6</text:span>g</text:p>
            <text:p text:style-name="P559">Sól-<text:span text:style-name="T259">6,6</text:span>g</text:p>
          </table:table-cell>
          <table:table-cell table:style-name="Tabela8.A2" office:value-type="string">
            <text:p text:style-name="P245">Energia:<text:span text:style-name="T48">2113,8</text:span>kcal</text:p>
            <text:p text:style-name="P417">Białko:<text:span text:style-name="T48">11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<text:span text:style-name="T48">34,01</text:span>g</text:p>
            <text:p text:style-name="P442">Błonnik-<text:span text:style-name="T48">26,02</text:span>g</text:p>
            <text:p text:style-name="P384">Sól<text:span text:style-name="T48">3,1</text:span>-g</text:p>
          </table:table-cell>
          <table:table-cell table:style-name="Tabela8.A2" office:value-type="string">
            <text:p text:style-name="P251">Energia: 2<text:span text:style-name="T260">2</text:span><text:span text:style-name="T315">6</text:span><text:span text:style-name="T260">1</text:span>kcal</text:p>
            <text:p text:style-name="P470">Białko:<text:span text:style-name="T259">8</text:span><text:span text:style-name="T260">9</text:span>,<text:span text:style-name="T259">1</text:span>g</text:p>
            <text:p text:style-name="P470">Tłuszcz:7<text:span text:style-name="T260">2,5</text:span>g</text:p>
            <text:p text:style-name="P470">w tym kw.tłu.nasyc.:2<text:span text:style-name="T259">6,</text:span><text:span text:style-name="T260">2</text:span>g</text:p>
            <text:p text:style-name="P470">Węglowodany:3<text:span text:style-name="T260">1</text:span><text:span text:style-name="T259">1,</text:span><text:span text:style-name="T260">2</text:span>g</text:p>
            <text:p text:style-name="P470">w tym cukry:<text:span text:style-name="T252">2</text:span><text:span text:style-name="T315">8</text:span>,<text:span text:style-name="T259">4</text:span>g</text:p>
            <text:p text:style-name="P463">Błonnik-<text:span text:style-name="T251">30</text:span><text:span text:style-name="T252">,</text:span><text:span text:style-name="T260">8</text:span>g</text:p>
            <text:p text:style-name="P560">Sól-<text:span text:style-name="T252">6,</text:span><text:span text:style-name="T259">4</text:span>g</text:p>
          </table:table-cell>
          <table:table-cell table:style-name="Tabela8.A2" office:value-type="string">
            <text:p text:style-name="P470">Energia:2<text:span text:style-name="T259">301</text:span> kcal</text:p>
            <text:p text:style-name="P470">Białko:<text:span text:style-name="T259">90,1</text:span>g</text:p>
            <text:p text:style-name="P470">Tłuszcz:<text:span text:style-name="T251">79</text:span>,<text:span text:style-name="T259">9</text:span>g</text:p>
            <text:p text:style-name="P470">w tym kw.tłu.nasyc.:26,<text:span text:style-name="T259">9</text:span>g</text:p>
            <text:p text:style-name="P470">Węglowodany:3<text:span text:style-name="T251">0</text:span>2g</text:p>
            <text:p text:style-name="P577">w tym cukry:2<text:span text:style-name="T259">8</text:span>,<text:span text:style-name="T259">4</text:span>g</text:p>
            <text:p text:style-name="P463">Błonnik-<text:span text:style-name="T251">31</text:span><text:span text:style-name="T252">,</text:span><text:span text:style-name="T259">9</text:span>g</text:p>
            <text:p text:style-name="P560">Sól-<text:span text:style-name="T259">6,8</text:span>g</text:p>
          </table:table-cell>
          <table:table-cell table:style-name="Tabela8.F2" office:value-type="string">
            <text:p text:style-name="P245">Energia:<text:span text:style-name="T49">2204,08</text:span>kcal</text:p>
            <text:p text:style-name="P417"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</table:table-row>
        <table:table-row>
          <table:table-cell table:style-name="Tabela8.A2" office:value-type="string">
            <text:p text:style-name="P235"/>
          </table:table-cell>
          <table:table-cell table:style-name="Tabela8.A2" office:value-type="string">
            <text:p text:style-name="P40"><text:s/><text:span text:style-name="T43">DIETA Z OGR. ŁATWO PRZYSWAJALNYCH WĘGLOWODANÓW </text:span><text:soft-page-break/><text:span text:style-name="T43">PAPKOWATA – MIELONA</text:span></text:p>
          </table:table-cell>
          <table:table-cell table:style-name="Tabela8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</text:span><text:soft-page-break/><text:span text:style-name="T52">OGR. TŁUSZCZU</text:span></text:p>
          </table:table-cell>
          <table:table-cell table:style-name="Tabela8.A2" office:value-type="string">
            <text:p text:style-name="P149">ODDZIAŁ P<text:span text:style-name="T53">EDIATRYCZNY</text:span></text:p>
          </table:table-cell>
          <table:table-cell table:style-name="Tabela8.A2" office:value-type="string">
            <text:p text:style-name="P145">DIETA <text:span text:style-name="T54">Z OGR. TŁUSZCZU </text:span><text:s/><text:span text:style-name="T51">BEZMLECZNA</text:span></text:p>
          </table:table-cell>
          <table:table-cell table:style-name="Tabela8.F2" office:value-type="string">
            <text:p text:style-name="P37">DIETA <text:span text:style-name="T43">Z OGR. ŁATWO PRZYSWAJALNYCH WĘGLOWODANÓW</text:span> <text:soft-page-break/><text:span text:style-name="T42">BOGATO</text:span>BIAŁKOWA</text:p>
          </table:table-cell>
        </table:table-row>
        <table:table-row>
          <table:table-cell table:style-name="Tabela8.A2" office:value-type="string">
            <text:p text:style-name="P235"/>
          </table:table-cell>
          <table:table-cell table:style-name="Tabela8.A2" office:value-type="string">
            <text:p text:style-name="P120">ŚNIADANIE -Zupa ryżowa na wyw. + mięso </text:p>
            <text:p text:style-name="P120">+ żółtko <text:span text:style-name="T55">got.</text:span>–zmiks., </text:p>
            <text:p text:style-name="P123">serek naturalny, <text:span text:style-name="T46">(A:3,7,9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126">KOLACJA – Zupa ryżowa na wyw. + mięso<text:line-break/>+ żółtko <text:span text:style-name="T56">got. -</text:span>zmiks. + mięso mielone<text:span text:style-name="T46">(A:3,9)</text:span></text:p>
            <text:p text:style-name="P226">II ŚNIADANIE- <text:span text:style-name="T63">Jogurt naturalny </text:span><text:span text:style-name="T64">(A:7)</text:span></text:p>
            <text:p text:style-name="P48">PODWIECZOREK – <text:span text:style-name="T47">Kisiel owocowy b/c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8.A2" office:value-type="string">
            <text:p text:style-name="P507">Ś<text:span text:style-name="T12">NIADANIE -</text:span><text:span text:style-name="T83">K</text:span><text:span text:style-name="T11">akao ml. 250ml (A:1,6,7)</text:span><text:span text:style-name="T12">, chleb miesz. 80g (A:1,3,6,7), </text:span><text:span text:style-name="T37">m</text:span><text:span text:style-name="T12">argaryna o zaw. tłuszczu 80% 10g – </text:span><text:span text:style-name="T85">1</text:span><text:span text:style-name="T12">szt, </text:span><text:span text:style-name="T123"><text:s/></text:span><text:span text:style-name="T124">polędwica miodowa </text:span><text:span text:style-name="T126">6</text:span><text:span text:style-name="T124">0g (A:6,7,9,10), rukola,</text:span></text:p>
            <text:p text:style-name="P504">O<text:span text:style-name="T12">BIAD - </text:span><text:span text:style-name="T172">Zupa brokułowa z ziemn. 350ml (A:1,7,9), </text:span><text:span text:style-name="T191">pierogi leniwe z sosem jogurtowym 300g (A:1,3,7), banan 1szt, </text:span><text:span text:style-name="T143">kompot owocowy </text:span><text:span text:style-name="T192">b/c </text:span><text:span text:style-name="T143">250ml</text:span></text:p>
            <text:p text:style-name="P504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72">pierś z indyka 60g (A:6), </text:span><text:span text:style-name="T192">serek almette mini 1szt (A:7), </text:span><text:span text:style-name="T172">rukola, </text:span></text:p>
            <text:p text:style-name="P505">II Ś<text:span text:style-name="T12">NIADANIE -</text:span><text:span text:style-name="T193">Kisiel owocowy b/c 200ml, </text:span></text:p>
            <text:p text:style-name="P526">PODWIECZOREK – <text:span text:style-name="T193">Sok pomidorowy 1szt, </text:span></text:p>
            <text:p text:style-name="P516">P<text:span text:style-name="T12">OSIŁEK UZUPEŁNIAJĄCY - </text:span><text:span text:style-name="T172">Serek wiejski 1szt (A:7), </text:span></text:p>
          </table:table-cell>
          <table:table-cell table:style-name="Tabela8.A2" office:value-type="string">
            <text:p text:style-name="P357">Ś<text:span text:style-name="T12">NIADANIE - </text:span><text:span text:style-name="T144">Kasza manna</text:span><text:span text:style-name="T145"> got.</text:span><text:span text:style-name="T12"> na ml. </text:span><text:span text:style-name="T315">2</text:span><text:span text:style-name="T12">50ml (A:1,7), kakao ml. 250ml (A:1,6,7), chleb miesz. </text:span><text:span text:style-name="T315">4</text:span><text:span text:style-name="T12">0g (A:1,3,6,7), </text:span><text:span text:style-name="T37">m</text:span><text:span text:style-name="T83">argaryna o zaw. tłuszczu 80% 10g – 2szt,</text:span><text:span text:style-name="T12"> </text:span><text:span text:style-name="T124">polędwica miodowa </text:span><text:span text:style-name="T122">4</text:span><text:span text:style-name="T124">0g (A:6,7,9,10), </text:span><text:span text:style-name="T125">dżem 25g,</text:span><text:span text:style-name="T124"> rukola,</text:span></text:p>
            <text:p text:style-name="P504">O<text:span text:style-name="T12">BIAD - </text:span><text:span text:style-name="T172">Zupa brokułowa z ziemn. </text:span><text:span text:style-name="T315">2</text:span><text:span text:style-name="T172">50ml (A:1,7,9), </text:span><text:span text:style-name="T191">pierogi leniwe z sosem jogurtowym </text:span><text:span text:style-name="T315">25</text:span><text:span text:style-name="T191">0g (A:1,3,7), banan 1szt, </text:span><text:span text:style-name="T143">kompot owocowy 250ml</text:span></text:p>
            <text:p text:style-name="P504">K<text:span text:style-name="T12">OLACJA - </text:span><text:span text:style-name="T154">Chleb </text:span><text:span text:style-name="T40">miesz.</text:span><text:span text:style-name="T315">5</text:span><text:span text:style-name="T40">0g (A:1,3,6,7) masło 10g (A:7), </text:span><text:span text:style-name="T154"><text:s/>herbata </text:span><text:span text:style-name="T41">250ml, </text:span><text:span text:style-name="T172">pierś z indyka </text:span><text:span text:style-name="T315">5</text:span><text:span text:style-name="T172">0g (A:6), </text:span><text:span text:style-name="T192">serek almette mini 1szt (A:7), </text:span><text:span text:style-name="T172">rukola, 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6">P<text:span text:style-name="T12">OSIŁEK UZUPEŁNIAJĄCY - </text:span><text:span text:style-name="T172">Serek wiejski 1szt (A:7), </text:span></text:p>
          </table:table-cell>
          <table:table-cell table:style-name="Tabela8.A2" office:value-type="string">
            <text:p text:style-name="P507">Ś<text:span text:style-name="T12">NIADANIE -</text:span><text:span text:style-name="T144">Kasza manna</text:span><text:span text:style-name="T145"> got. </text:span><text:span text:style-name="T83">na wyw. 350ml (A:</text:span><text:span text:style-name="T81">1,9</text:span><text:span text:style-name="T83">), herbata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3"><text:s/></text:span><text:span text:style-name="T124">polędwica miodowa </text:span><text:span text:style-name="T125">6</text:span><text:span text:style-name="T124">0g (A:6,7,9,10), </text:span><text:span text:style-name="T125">dżem 25g,</text:span><text:span text:style-name="T124"> rukola,</text:span></text:p>
            <text:p text:style-name="P507">O<text:span text:style-name="T12">BIAD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72">pierś z indyka 60g (A:6), </text:span><text:span text:style-name="T192">miód nat. 25g, </text:span><text:span text:style-name="T172">rukola, </text:span></text:p>
            <text:p text:style-name="P507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72">pierś z indyka 60g (A:6), </text:span><text:span text:style-name="T192">miód nat. 25g, </text:span><text:span text:style-name="T172">rukola, </text:span></text:p>
            <text:p text:style-name="P507">II Ś<text:span text:style-name="T12">NIADANIE -</text:span><text:span text:style-name="T193">Kisiel owocowy 200ml, </text:span></text:p>
            <text:p text:style-name="P598">P<text:span text:style-name="T12">OSIŁEK UZUPEŁNIAJĄCY - </text:span><text:span text:style-name="T67">Sok owocowo – warzywny</text:span></text:p>
            <text:p text:style-name="P389">1szt</text:p>
          </table:table-cell>
          <table:table-cell table:style-name="Tabela8.F2" office:value-type="string">
            <text:p text:style-name="P507">Ś<text:span text:style-name="T12">NIADANIE -</text:span><text:span text:style-name="T83">K</text:span><text:span text:style-name="T11">akao ml. 250ml (A:1,6,7)</text:span><text:span text:style-name="T12">, chleb miesz. 80g (A:1,3,6,7), </text:span><text:span text:style-name="T37">m</text:span><text:span text:style-name="T12">argaryna o zaw. tłuszczu 80% 10g – </text:span><text:span text:style-name="T85">1</text:span><text:span text:style-name="T12">szt, </text:span><text:span text:style-name="T123">ser edamski 40g (A:7), </text:span><text:span text:style-name="T124">polędwica miodowa 40g (A:6,7,9,10), rukola,</text:span></text:p>
            <text:p text:style-name="P507">O<text:span text:style-name="T12">BIAD - <text:s/></text:span><text:span text:style-name="T172">Zupa brokułowa z ziemn. 350ml (A:1,7,9), </text:span><text:span text:style-name="T192">kurczak got. w sosie kop. 300g (A:7), ziemniaki got. z kop. 200g, </text:span><text:span text:style-name="T143">kompot owocowy </text:span><text:span text:style-name="T193">b/c </text:span><text:span text:style-name="T143">250ml </text:span></text:p>
            <text:p text:style-name="P50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2">pierś z indyka 60g (A:6), parówka wieprz. 1szt (A:6), </text:span><text:span text:style-name="T192">biały ser 70g (A:7),</text:span><text:span text:style-name="T172"> rukola, </text:span></text:p>
            <text:p text:style-name="P507">II Ś<text:span text:style-name="T12">NIADANIE -</text:span><text:span text:style-name="T171">Fasolka szp. 150g, </text:span></text:p>
            <text:p text:style-name="P527">PODWIECZOREK - <text:span text:style-name="T171">Kanapka z masłem, sałatą i serem edamskim (A:1,3,6,7), </text:span></text:p>
            <text:p text:style-name="P516">P<text:span text:style-name="T12">OSIŁEK UZUPEŁNIAJĄCY - </text:span><text:span text:style-name="T172">Serek wiejski 1szt (A:7), </text:span></text:p>
          </table:table-cell>
        </table:table-row>
        <table:table-row>
          <table:table-cell table:style-name="Tabela8.A2" office:value-type="string">
            <text:p text:style-name="P235">W<text:span text:style-name="T12">ARTOŚCI ODŻYWCZE</text:span></text:p>
          </table:table-cell>
          <table:table-cell table:style-name="Tabela8.A2" office:value-type="string">
            <text:p text:style-name="P245">Energia:<text:span text:style-name="T48">2125,3</text:span>kcal</text:p>
            <text:p text:style-name="P417">Białko:<text:span text:style-name="T76">9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 <text:span text:style-name="T77">24,01</text:span>g</text:p>
            <text:p text:style-name="P442">Błonnik-<text:span text:style-name="T48">27,02</text:span>g</text:p>
            <text:p text:style-name="P387">Sól<text:span text:style-name="T48">3,1</text:span>-g</text:p>
          </table:table-cell>
          <table:table-cell table:style-name="Tabela8.A2" office:value-type="string">
            <text:p text:style-name="P164">Energia:2<text:span text:style-name="T252">1</text:span><text:span text:style-name="T259">0</text:span><text:span text:style-name="T252">3</text:span>,<text:span text:style-name="T259">1</text:span> kcal</text:p>
            <text:p text:style-name="P337">Białko:8<text:span text:style-name="T259">2</text:span>,7g</text:p>
            <text:p text:style-name="P337">Tłuszcz:<text:span text:style-name="T259">38</text:span>,<text:span text:style-name="T259">2</text:span>g</text:p>
            <text:p text:style-name="P337">w tym kw.tłu.nasyc.:26g</text:p>
            <text:p text:style-name="P337">Węglowodany:<text:span text:style-name="T251">29</text:span><text:span text:style-name="T259">7</text:span>g</text:p>
            <text:p text:style-name="P337">w tym cukry:<text:span text:style-name="T259">20,2</text:span>g</text:p>
            <text:p text:style-name="P326">Błonnik-<text:span text:style-name="T252">30,</text:span><text:span text:style-name="T259">1</text:span>g</text:p>
            <text:p text:style-name="P276">Sól-<text:span text:style-name="T252">6,</text:span><text:span text:style-name="T259">3</text:span>g</text:p>
          </table:table-cell>
          <table:table-cell table:style-name="Tabela8.A2" office:value-type="string">
            <text:p text:style-name="P164">Energia:2<text:span text:style-name="T254">0</text:span><text:span text:style-name="T260">08</text:span> kcal</text:p>
            <text:p text:style-name="P337">Białko:8<text:span text:style-name="T251">0,</text:span><text:span text:style-name="T260">1</text:span>g</text:p>
            <text:p text:style-name="P337">Tłuszcz:68,<text:span text:style-name="T260">4</text:span>g</text:p>
            <text:p text:style-name="P337">w tym kw.tłu.nasyc.:25,<text:span text:style-name="T260">2</text:span>g</text:p>
            <text:p text:style-name="P337">Węglowodany:<text:span text:style-name="T251">29</text:span>6g</text:p>
            <text:p text:style-name="P337">w tym cukry:<text:span text:style-name="T252">2</text:span><text:span text:style-name="T259">3</text:span>,<text:span text:style-name="T259">1</text:span>g</text:p>
            <text:p text:style-name="P326">Błonnik-<text:span text:style-name="T251">30,</text:span><text:span text:style-name="T259">1</text:span>g</text:p>
            <text:p text:style-name="P276">Sól-<text:span text:style-name="T252">6,</text:span><text:span text:style-name="T260">1</text:span>g</text:p>
          </table:table-cell>
          <table:table-cell table:style-name="Tabela8.A2" office:value-type="string">
            <text:p text:style-name="P165">Energia:2<text:span text:style-name="T254">0</text:span><text:span text:style-name="T259">11</text:span> kcal</text:p>
            <text:p text:style-name="P338">Białko:8<text:span text:style-name="T315">5</text:span>g</text:p>
            <text:p text:style-name="P338">Tłuszcz:68,<text:span text:style-name="T259">2</text:span>g</text:p>
            <text:p text:style-name="P338">w tym kw.tłu.nasyc.:25g</text:p>
            <text:p text:style-name="P338">Węglowodany:<text:span text:style-name="T251">29</text:span>6g</text:p>
            <text:p text:style-name="P338">w tym cukry:<text:span text:style-name="T252">2</text:span><text:span text:style-name="T258">4</text:span>,<text:span text:style-name="T259">1</text:span>g</text:p>
            <text:p text:style-name="P328">Błonnik-<text:span text:style-name="T251">30,</text:span><text:span text:style-name="T259">1</text:span>g</text:p>
            <text:p text:style-name="P279">Sól-<text:span text:style-name="T252">6,3</text:span>g</text:p>
          </table:table-cell>
          <table:table-cell table:style-name="Tabela8.F2" office:value-type="string">
            <text:p text:style-name="P469">Energia:2<text:span text:style-name="T260">205,1</text:span> kcal</text:p>
            <text:p text:style-name="P469">Białko:<text:span text:style-name="T260">98</text:span>g</text:p>
            <text:p text:style-name="P469">Tłuszcz:<text:span text:style-name="T251">7</text:span><text:span text:style-name="T260">8</text:span>,<text:span text:style-name="T260">2</text:span>g</text:p>
            <text:p text:style-name="P469">w tym kw.tłu.nasyc.:26,<text:span text:style-name="T260">1</text:span>g</text:p>
            <text:p text:style-name="P469">Węglowodany:3<text:span text:style-name="T251">0</text:span><text:span text:style-name="T260">7</text:span>g</text:p>
            <text:p text:style-name="P576">w tym cukry:2<text:span text:style-name="T260">0</text:span>,<text:span text:style-name="T259">2</text:span>g</text:p>
            <text:p text:style-name="P462">Błonnik-<text:span text:style-name="T251">31</text:span>g</text:p>
            <text:p text:style-name="P559">Sól-<text:span text:style-name="T259">6,</text:span><text:span text:style-name="T260">2</text:span>g</text:p>
          </table:table-cell>
        </table:table-row>
        <table:table-row>
          <table:table-cell table:style-name="Tabela8.A2" office:value-type="string">
            <text:p text:style-name="P235"/>
          </table:table-cell>
          <table:table-cell table:style-name="Tabela8.A2" office:value-type="string">
            <text:p text:style-name="P197">DIETA <text:s/>PŁYNNA </text:p>
            <text:p text:style-name="P203">WZMOCNIONA</text:p>
          </table:table-cell>
          <table:table-cell table:style-name="Tabela8.A2" office:value-type="string">
            <text:p text:style-name="P261">DIETA PODSTAWOWA <text:s/>paliatywn<text:span text:style-name="T78">y</text:span></text:p>
          </table:table-cell>
          <table:table-cell table:style-name="Tabela8.A2" office:value-type="string">
            <text:p text:style-name="P199">DIETA PODSTAWOWA </text:p>
            <text:p text:style-name="P205">pediatryczny</text:p>
          </table:table-cell>
          <table:table-cell table:style-name="Tabela8.A2" office:value-type="string">
            <text:p text:style-name="P184">DIETA </text:p>
            <text:p text:style-name="P184">WEGETARIAŃSKA</text:p>
          </table:table-cell>
          <table:table-cell table:style-name="Tabela8.F2" office:value-type="string">
            <text:p text:style-name="P466"/>
          </table:table-cell>
        </table:table-row>
        <table:table-row>
          <table:table-cell table:style-name="Tabela8.A2" office:value-type="string">
            <text:p text:style-name="P235"/>
          </table:table-cell>
          <table:table-cell table:style-name="Tabela8.A2" office:value-type="string">
            <text:p text:style-name="P73"><text:span text:style-name="T271">ŚNIADANIE -Zupa ml. + </text:span><text:soft-page-break/><text:span text:style-name="T271">suchary + masło</text:span><text:span text:style-name="T294">+ żółtko got.</text:span><text:span text:style-name="T271"><text:line-break/>-zmiksowana, serek waniliowy</text:span><text:span text:style-name="T281">(A:1,</text:span><text:span text:style-name="T299">3,</text:span><text:span text:style-name="T281">7,)</text:span></text:p>
            <text:p text:style-name="P238"><text:span text:style-name="T271">OBIAD – </text:span><text:span text:style-name="T295">Homogenat</text:span></text:p>
            <text:p text:style-name="P74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3,9)</text:span></text:p>
            <text:p text:style-name="P239"><text:span text:style-name="T271">II ŚNIADANIE- </text:span><text:span text:style-name="T296">Jogurt naturalny</text:span><text:span text:style-name="T281">(A:7)</text:span></text:p>
            <text:p text:style-name="P50">PODWIECZOREK – <text:span text:style-name="T79"><text:s/>Kisiel owocowy - płynny</text:span></text:p>
            <text:p text:style-name="P210"><text:span text:style-name="T88">P</text:span><text:span text:style-name="T89">osiłek uzupełniający</text:span><text:span text:style-name="T44"> -Sok owocowo – warzywny</text:span></text:p>
          </table:table-cell>
          <table:table-cell table:style-name="Tabela8.A2" office:value-type="string">
            <text:p text:style-name="P507">Ś<text:span text:style-name="T12">NIADANIE -</text:span><text:span text:style-name="T144">Kasza manna</text:span><text:span text:style-name="T145"> </text:span><text:soft-page-break/><text:span text:style-name="T145">got.</text:span><text:span text:style-name="T83"> na ml. 350ml (A:1,7), </text:span><text:span text:style-name="T11">kakao ml. 250ml (A:1,6,7)</text:span><text:span text:style-name="T12">, chleb miesz. </text:span><text:span text:style-name="T92">6</text:span><text:span text:style-name="T12">0g (A:1,3,6,7), <text:s/></text:span><text:span text:style-name="T93">bułka psz. mała 1szt (A:1), </text:span><text:span text:style-name="T37">m</text:span><text:span text:style-name="T12">argaryna o zaw. tłuszczu 80% 10g – 2szt, </text:span><text:span text:style-name="T104"><text:s/></text:span><text:span text:style-name="T123">ser edamski 40g (A:7), </text:span><text:span text:style-name="T124">kiełbasa piwna 40g (A:6), rukola,</text:span></text:p>
            <text:p text:style-name="P507">O<text:span text:style-name="T12">BIAD - </text:span><text:span text:style-name="T172">Zupa z fasolki szp. z ziemn. 350ml (A:1,7,9), makaron z twarogiem i słoniną 250g (A:1,7), nektarynka 1szt, </text:span><text:span text:style-name="T143">kompot owocowy 250ml, </text:span></text:p>
            <text:p text:style-name="P50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2">pierś z indyka 60g (A:6), parówka wieprz. 1szt (A:6), dżem 25g, rukola,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6">P<text:span text:style-name="T12">OSIŁEK UZUPEŁNIAJĄCY - </text:span><text:span text:style-name="T172">Serek wiejski 1szt (A:7),</text:span></text:p>
          </table:table-cell>
          <table:table-cell table:style-name="Tabela8.A2" office:value-type="string">
            <text:p text:style-name="P507">Ś<text:span text:style-name="T12">NIADANIE -</text:span><text:span text:style-name="T144">Kasza manna</text:span><text:span text:style-name="T145"> </text:span><text:soft-page-break/><text:span text:style-name="T145">got.</text:span><text:span text:style-name="T83"> na ml. 350ml (A:1,7), </text:span><text:span text:style-name="T11">kakao ml. 250ml (A:1,6,7)</text:span><text:span text:style-name="T12">, chleb miesz. </text:span><text:span text:style-name="T92">6</text:span><text:span text:style-name="T12">0g (A:1,3,6,7), <text:s/></text:span><text:span text:style-name="T93">bułka psz. mała 1szt (A:1), </text:span><text:span text:style-name="T37">m</text:span><text:span text:style-name="T12">argaryna o zaw. tłuszczu 80% 10g – 2szt, </text:span><text:span text:style-name="T104"><text:s/></text:span><text:span text:style-name="T123">ser edamski 40g (A:7), </text:span><text:span text:style-name="T124">kiełbasa piwna 40g (A:6), rukola,</text:span></text:p>
            <text:p text:style-name="P507">O<text:span text:style-name="T12">BIAD - </text:span><text:span text:style-name="T172">Zupa z fasolki szp. z ziemn. 350ml (A:1,7,9), makaron z twarogiem i słoniną 250g (A:1,7), nektarynka 1szt, </text:span><text:span text:style-name="T143">kompot owocowy 250ml, </text:span></text:p>
            <text:p text:style-name="P50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2">pierś z indyka 60g (A:6), parówka wieprz. 1szt (A:6), dżem 25g, rukola,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6">P<text:span text:style-name="T12">OSIŁEK UZUPEŁNIAJĄCY - </text:span><text:span text:style-name="T172">Serek wiejski 1szt (A:7),</text:span></text:p>
          </table:table-cell>
          <table:table-cell table:style-name="Tabela8.A2" office:value-type="string">
            <text:p text:style-name="P507">Ś<text:span text:style-name="T12">NIADANIE -</text:span><text:span text:style-name="T144">Kasza manna</text:span><text:span text:style-name="T145"> </text:span><text:soft-page-break/><text:span text:style-name="T145">got.</text:span><text:span text:style-name="T83"> na ml. 350ml (A:1,7), </text:span><text:span text:style-name="T11">kakao ml. 250ml (A:1,6,7)</text:span><text:span text:style-name="T12">, chleb miesz. </text:span><text:span text:style-name="T92">6</text:span><text:span text:style-name="T12">0g (A:1,3,6,7), <text:s/></text:span><text:span text:style-name="T93">bułka psz. mała 1szt (A:1), </text:span><text:span text:style-name="T37">m</text:span><text:span text:style-name="T12">argaryna o zaw. tłuszczu 80% 10g – 2szt, </text:span><text:span text:style-name="T104"><text:s/></text:span><text:span text:style-name="T123">ser edamski </text:span><text:span text:style-name="T126">6</text:span><text:span text:style-name="T123">0g (A:7),</text:span><text:span text:style-name="T124"> rukola,</text:span></text:p>
            <text:p text:style-name="P507">O<text:span text:style-name="T12">BIAD - </text:span><text:span text:style-name="T172">Zupa z fasolki szp. z ziemn. 350ml (A:1,7,9), makaron z twarogiem 250g (A:1,7), nektarynka 1szt, </text:span><text:span text:style-name="T143">kompot owocowy 250ml, </text:span></text:p>
            <text:p text:style-name="P507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93">jajecznica z 2szt (A:3,7),</text:span><text:span text:style-name="T172"> dżem 25g, rukola,</text:span></text:p>
            <text:p text:style-name="P507">II Ś<text:span text:style-name="T12">NIADANIE -</text:span><text:span text:style-name="T171">Galaretka ow. 150ml, herbatniki 50g (A:</text:span><text:span text:style-name="T173">1,7)</text:span></text:p>
            <text:p text:style-name="P516">P<text:span text:style-name="T12">OSIŁEK UZUPEŁNIAJĄCY - </text:span><text:span text:style-name="T172">Serek wiejski 1szt (A:7),</text:span></text:p>
          </table:table-cell>
          <table:table-cell table:style-name="Tabela8.F2" office:value-type="string">
            <text:p text:style-name="P466"/>
          </table:table-cell>
        </table:table-row>
        <table:table-row>
          <table:table-cell table:style-name="Tabela8.A2" office:value-type="string">
            <text:p text:style-name="P235">W<text:span text:style-name="T12">ARTOŚCI ODŻYWCZE</text:span></text:p>
          </table:table-cell>
          <table:table-cell table:style-name="Tabela8.A2" office:value-type="string">
            <text:p text:style-name="P245">Energia:<text:span text:style-name="T49">2206,08</text:span>kcal</text:p>
            <text:p text:style-name="P417"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  <table:table-cell table:style-name="Tabela8.A2" office:value-type="string">
            <text:p text:style-name="P470">Energia:2<text:span text:style-name="T259">301</text:span> kcal</text:p>
            <text:p text:style-name="P470">Białko:<text:span text:style-name="T259">90,1</text:span>g</text:p>
            <text:p text:style-name="P470">Tłuszcz:<text:span text:style-name="T251">79</text:span>,<text:span text:style-name="T259">9</text:span>g</text:p>
            <text:p text:style-name="P470">w tym kw.tłu.nasyc.:26,<text:span text:style-name="T259">9</text:span>g</text:p>
            <text:p text:style-name="P470">Węglowodany:3<text:span text:style-name="T251">0</text:span>2g</text:p>
            <text:p text:style-name="P577">w tym cukry:2<text:span text:style-name="T259">8</text:span>,<text:span text:style-name="T259">4</text:span>g</text:p>
            <text:p text:style-name="P463">Błonnik-<text:span text:style-name="T251">31</text:span><text:span text:style-name="T252">,</text:span><text:span text:style-name="T259">9</text:span>g</text:p>
            <text:p text:style-name="P560">Sól-<text:span text:style-name="T259">6,8</text:span>g</text:p>
          </table:table-cell>
          <table:table-cell table:style-name="Tabela8.A2" office:value-type="string">
            <text:p text:style-name="P470">Energia:2<text:span text:style-name="T259">301</text:span> kcal</text:p>
            <text:p text:style-name="P470">Białko:<text:span text:style-name="T259">90,1</text:span>g</text:p>
            <text:p text:style-name="P470">Tłuszcz:<text:span text:style-name="T251">79</text:span>,<text:span text:style-name="T259">9</text:span>g</text:p>
            <text:p text:style-name="P470">w tym kw.tłu.nasyc.:26,<text:span text:style-name="T259">9</text:span>g</text:p>
            <text:p text:style-name="P470">Węglowodany:3<text:span text:style-name="T251">0</text:span>2g</text:p>
            <text:p text:style-name="P577">w tym cukry:2<text:span text:style-name="T259">8</text:span>,<text:span text:style-name="T259">4</text:span>g</text:p>
            <text:p text:style-name="P463">Błonnik-<text:span text:style-name="T251">31</text:span><text:span text:style-name="T252">,</text:span><text:span text:style-name="T259">9</text:span>g</text:p>
            <text:p text:style-name="P560">Sól-<text:span text:style-name="T259">6,8</text:span>g</text:p>
          </table:table-cell>
          <table:table-cell table:style-name="Tabela8.A2" office:value-type="string">
            <text:p text:style-name="P470">Energia:2<text:span text:style-name="T259">201</text:span> kcal</text:p>
            <text:p text:style-name="P470">Białko:<text:span text:style-name="T259">88,2</text:span>g</text:p>
            <text:p text:style-name="P470">Tłuszcz:<text:span text:style-name="T251">79</text:span>g</text:p>
            <text:p text:style-name="P470">w tym kw.tłu.nasyc.:26,<text:span text:style-name="T259">1</text:span>g</text:p>
            <text:p text:style-name="P470">Węglowodany:3<text:span text:style-name="T259">11</text:span>g</text:p>
            <text:p text:style-name="P577">w tym cukry:2<text:span text:style-name="T259">5</text:span>,<text:span text:style-name="T259">2</text:span>g</text:p>
            <text:p text:style-name="P463">Błonnik-<text:span text:style-name="T251">3</text:span><text:span text:style-name="T259">0</text:span>g</text:p>
            <text:p text:style-name="P560">Sól-<text:span text:style-name="T259">6,4</text:span>g</text:p>
          </table:table-cell>
          <table:table-cell table:style-name="Tabela8.F2" office:value-type="string">
            <text:p text:style-name="P46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">Jadłospis na dzień </text:span><text:span text:style-name="T5">29</text:span><text:span text:style-name="T1">.</text:span><text:span text:style-name="T5">07</text:span><text:span text:style-name="T3">.202</text:span><text:span text:style-name="T2">5</text:span><text:span text:style-name="T1"> </text:span><text:span text:style-name="T4">(jadłospis może ulec zmianie)</text:span></text:p>
      <text:p text:style-name="P4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399">P<text:span text:style-name="T12">OSIŁEK</text:span></text:p>
          </table:table-cell>
          <table:table-cell table:style-name="Tabela9.A1" office:value-type="string">
            <text:p text:style-name="P407">DIETA PODSTAWOWA</text:p>
          </table:table-cell>
          <table:table-cell table:style-name="Tabela9.A1" office:value-type="string">
            <text:p text:style-name="P407">DIETA ŁATWOSTRAWNA</text:p>
          </table:table-cell>
          <table:table-cell table:style-name="Tabela9.A1" office:value-type="string">
            <text:p text:style-name="P406">DIETA Z OGR. ŁATWO PRZYSWAJALNYCH WĘGLOWODANÓW</text:p>
          </table:table-cell>
          <table:table-cell table:style-name="Tabela9.A1" office:value-type="string">
            <text:p text:style-name="P406">DIETA ŁATWOSTRAWNA BEZMLECZNA</text:p>
          </table:table-cell>
          <table:table-cell table:style-name="Tabela9.F1" office:value-type="string">
            <text:p text:style-name="P406">DIETA ŁATWOSTRAWNA Z OGR. TŁUSZCZU</text:p>
          </table:table-cell>
        </table:table-row>
        <table:table-row>
          <table:table-cell table:style-name="Tabela9.A2" office:value-type="string">
            <text:p text:style-name="P402">Ś<text:span text:style-name="T12">NIADANIE</text:span></text:p>
          </table:table-cell>
          <table:table-cell table:style-name="Tabela9.A2" office:value-type="string">
            <text:p text:style-name="P91"><text:span text:style-name="T93">Kasza jęcz.</text:span><text:span text:style-name="T145"> got.</text:span> na ml. 350ml (A:1,7), ka<text:span text:style-name="T94">kao </text:span>250ml (A:1,<text:span text:style-name="T94">6,</text:span>7), chleb miesz. 80g (A:1,3,6,7), <text:span text:style-name="T37">m</text:span>argaryna o zaw. tłuszczu 80% 10g – 2szt, <text:span text:style-name="T101"><text:s/></text:span><text:span text:style-name="T127">mielonka tyrolska 60g (A:1,6,7), </text:span><text:span text:style-name="T124">miód nat. 1szt, </text:span><text:span text:style-name="T127">papryka konserwowa 40g (A:10), szpinak baby</text:span><text:span text:style-name="T124">, </text:span></text:p>
          </table:table-cell>
          <table:table-cell table:style-name="Tabela9.A2" office:value-type="string">
            <text:p text:style-name="P91"><text:span text:style-name="T93">Kasza jęcz.</text:span><text:span text:style-name="T145"> got.</text:span> na ml. 350ml (A:1,7),ka<text:span text:style-name="T94">kao </text:span>250ml (A:1,<text:span text:style-name="T94">6,</text:span>7) , chleb miesz. 80g (A:1,3,6,7), <text:span text:style-name="T37">m</text:span>argaryna o zaw. tłuszczu 80% 10g – 2szt, <text:span text:style-name="T124">szynka drobiowa 60g (A:6), miód nat. 1szt, </text:span><text:span text:style-name="T127">szpinak baby</text:span><text:span text:style-name="T124">, </text:span></text:p>
          </table:table-cell>
          <table:table-cell table:style-name="Tabela9.A2" office:value-type="string">
            <text:p text:style-name="P92"><text:s/>Kawa ml. 250ml (A:1,7), chleb miesz. 80g (A:1,3,6,7), <text:span text:style-name="T37">m</text:span>argaryna o zaw. tłuszczu 80% 10g – <text:span text:style-name="T85">1</text:span>szt, <text:span text:style-name="T124">szynka drobiowa 60g (A:6), </text:span><text:span text:style-name="T128">serek topiony</text:span><text:span text:style-name="T124"> 1szt (A:</text:span><text:span text:style-name="T128">7</text:span><text:span text:style-name="T124">), </text:span><text:span text:style-name="T127">szpinak baby</text:span><text:span text:style-name="T124">, </text:span></text:p>
          </table:table-cell>
          <table:table-cell table:style-name="Tabela9.A2" office:value-type="string">
            <text:p text:style-name="P92"><text:span text:style-name="T173">Kasza kuk. got. </text:span>na wyw. 350ml (A:<text:span text:style-name="T81">9</text:span>), herbata 250ml, chleb miesz. 80g (A:1,3,6,7), <text:span text:style-name="T37">m</text:span>argaryna o zaw. tłuszczu 80% 10g – <text:span text:style-name="T85">1</text:span>szt, <text:span text:style-name="T124">szynka drobiowa 60g (A:6), miód nat. 1szt, </text:span><text:span text:style-name="T127">szpinak baby</text:span><text:span text:style-name="T124">, </text:span></text:p>
          </table:table-cell>
          <table:table-cell table:style-name="Tabela9.F2" office:value-type="string">
            <text:p text:style-name="P92"><text:span text:style-name="T93">Kasza jęcz.</text:span><text:span text:style-name="T145"> got.</text:span> na ml. 350ml (A:1,7), ka<text:span text:style-name="T94">kao </text:span>250ml (A:1,<text:span text:style-name="T94">6,</text:span>7), chleb miesz. 80g (A:1,3,6,7), <text:span text:style-name="T37">m</text:span>argaryna o zaw. tłuszczu 80% 10g – <text:span text:style-name="T85">1</text:span>szt, <text:span text:style-name="T124">szynka drobiowa 60g (A:6), miód nat. 1szt, </text:span><text:span text:style-name="T127">szpinak baby</text:span><text:span text:style-name="T124">, </text:span></text:p>
          </table:table-cell>
        </table:table-row>
        <table:table-row>
          <table:table-cell table:style-name="Tabela9.A2" office:value-type="string">
            <text:p text:style-name="P402">II Ś<text:span text:style-name="T12">NIADANIE</text:span></text:p>
          </table:table-cell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135">Sok pomidorowy 1szt</text:p>
          </table:table-cell>
          <table:table-cell table:style-name="Tabela9.A2" office:value-type="string">
            <text:p text:style-name="P466"/>
          </table:table-cell>
          <table:table-cell table:style-name="Tabela9.F2" office:value-type="string">
            <text:p text:style-name="P466"/>
          </table:table-cell>
        </table:table-row>
        <table:table-row>
          <table:table-cell table:style-name="Tabela9.A2" office:value-type="string">
            <text:p text:style-name="P402">O<text:span text:style-name="T12">BIAD</text:span></text:p>
          </table:table-cell>
          <table:table-cell table:style-name="Tabela9.A2" office:value-type="string">
            <text:p text:style-name="P482"><text:span text:style-name="T174">Zupa z zielonego groszku z ryżem 350ml (A:9), kotlet schabowy 100g (A:1,3,6,7), </text:span><text:span text:style-name="T168">ziemniaki got. z kop. 200g, </text:span><text:span text:style-name="T174">surówka z kapusty czerwonej z ol. 120g, </text:span><text:span text:style-name="T143">kompot owocowy 250ml, </text:span></text:p>
          </table:table-cell>
          <table:table-cell table:style-name="Tabela9.A2" office:value-type="string">
            <text:p text:style-name="P482"><text:span text:style-name="T174">Zupa z zielonego groszku z ryżem 350ml (A:9), bitka opiek. w sosie 170g (A:1), </text:span><text:span text:style-name="T168">ziemniaki got. z kop. 200g, </text:span><text:span text:style-name="T174">buraczki z jabłkiem</text:span><text:span text:style-name="T167"> 150g </text:span><text:span text:style-name="T174">(A:7)</text:span><text:span text:style-name="T167">, </text:span><text:span text:style-name="T143">kompot owocowy 250ml, </text:span></text:p>
          </table:table-cell>
          <table:table-cell table:style-name="Tabela9.A2" office:value-type="string">
            <text:p text:style-name="P483"><text:span text:style-name="T174">Zupa z zielonego groszku z ryżem 350ml (A:9), bitka opiek. w sosie 170g (A:1), </text:span><text:span text:style-name="T168">ziemniaki got. z kop. 200g, </text:span><text:span text:style-name="T174">buraczki z jabłkiem</text:span><text:span text:style-name="T167"> 150g </text:span><text:span text:style-name="T174">(A:7)</text:span><text:span text:style-name="T167">, </text:span><text:span text:style-name="T143">kompot owocowy </text:span><text:span text:style-name="T317">b/c </text:span><text:span text:style-name="T143">250ml, </text:span></text:p>
          </table:table-cell>
          <table:table-cell table:style-name="Tabela9.A2" office:value-type="string">
            <text:p text:style-name="P227">Zupa ryżowa got. na wyw. 350ml (A:9), <text:span text:style-name="T174">bitka </text:span><text:span text:style-name="T317">got</text:span><text:span text:style-name="T174">. w </text:span><text:span text:style-name="T317">warz.</text:span><text:span text:style-name="T174"> 1</text:span><text:span text:style-name="T317">1</text:span><text:span text:style-name="T174">0g (A:</text:span><text:span text:style-name="T196">9</text:span><text:span text:style-name="T174">), </text:span><text:span text:style-name="T168">ziemniaki got. z kop. 200g, </text:span><text:span text:style-name="T174">buraczki z jabłkiem</text:span><text:span text:style-name="T167"> 150g </text:span><text:span text:style-name="T174">(A:7)</text:span><text:span text:style-name="T167">, </text:span><text:span text:style-name="T143">kompot owocowy 250ml,</text:span></text:p>
          </table:table-cell>
          <table:table-cell table:style-name="Tabela9.F2" office:value-type="string">
            <text:p text:style-name="P229">Zupa ryżowa got. na wyw. 350ml (A:9), <text:span text:style-name="T194">potrawka ze schabu 170g (A:1,7,9), </text:span><text:span text:style-name="T168">ziemniaki got. z kop. 200g, </text:span><text:span text:style-name="T194">marchewka mini opr. 150g (A:1,7), </text:span><text:span text:style-name="T143">kompot owocowy 250ml,</text:span></text:p>
          </table:table-cell>
        </table:table-row>
        <table:table-row>
          <table:table-cell table:style-name="Tabela9.A2" office:value-type="string">
            <text:p text:style-name="P402">P<text:span text:style-name="T12">ODWIECZOREK</text:span></text:p>
          </table:table-cell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228">Kanapka z masłem, sałatą i wędliną (A:1,3,6,7,9), </text:p>
          </table:table-cell>
          <table:table-cell table:style-name="Tabela9.A2" office:value-type="string">
            <text:p text:style-name="P466"/>
          </table:table-cell>
          <table:table-cell table:style-name="Tabela9.F2" office:value-type="string">
            <text:p text:style-name="P466"/>
          </table:table-cell>
        </table:table-row>
        <table:table-row>
          <table:table-cell table:style-name="Tabela9.A2" office:value-type="string">
            <text:p text:style-name="P402">K<text:span text:style-name="T12">OLACJA</text:span></text:p>
          </table:table-cell>
          <table:table-cell table:style-name="Tabela9.A2" office:value-type="string">
            <text:p text:style-name="P107">Chleb <text:span text:style-name="T40">miesz.100g (A:1,3,6,7) masło 20g (A:7), </text:span><text:s/>herbata <text:span text:style-name="T41">250ml, </text:span><text:span text:style-name="T174">polędwica drobiowa 60g (A:6), ser topiony 1szt (A:7), ogórek św. 40g, sałata, </text:span><text:span text:style-name="T41"><text:s/></text:span></text:p>
          </table:table-cell>
          <table:table-cell table:style-name="Tabela9.A2" office:value-type="string">
            <text:p text:style-name="P107">Chleb <text:span text:style-name="T40">miesz.100g (A:1,3,6,7) masło 20g (A:7), </text:span><text:s/>herbata <text:span text:style-name="T41">250ml, </text:span><text:span text:style-name="T174">pasta drobiowo-warzywna 90g (A:9), serek kanapkowy mini 1szt (A:7), ogórek św. 40g, sałata, </text:span></text:p>
          </table:table-cell>
          <table:table-cell table:style-name="Tabela9.A2" office:value-type="string">
            <text:p text:style-name="P108">Chleb <text:span text:style-name="T40">miesz.100g (A:1,3,6,7) masło 10g (A:7), </text:span><text:s/>herbata <text:span text:style-name="T41">250ml, </text:span><text:span text:style-name="T174">pasta drobiowo-warzywna 90g (A:9), serek kanapkowy mini 1szt (A:7), ogórek św. 40g, sałata, </text:span></text:p>
          </table:table-cell>
          <table:table-cell table:style-name="Tabela9.A2" office:value-type="string">
            <text:p text:style-name="P108">Chleb <text:span text:style-name="T40">miesz.100g (A:1,3,6,7) masło 10g (A:7), </text:span><text:s/>herbata <text:span text:style-name="T41">250ml, </text:span><text:span text:style-name="T174">pasta drobiowo-warzywna 90g (A:9), <text:s/>ogórek św. 40g, sałata, </text:span></text:p>
          </table:table-cell>
          <table:table-cell table:style-name="Tabela9.F2" office:value-type="string">
            <text:p text:style-name="P108">Chleb <text:span text:style-name="T40">miesz.100g (A:1,3,6,7) masło 10g (A:7), </text:span><text:s/>herbata <text:span text:style-name="T41">250ml, </text:span><text:span text:style-name="T174">pasta drobiowo-warzywna 90g (A:9), serek kanapkowy mini 1szt (A:7), sałata, </text:span></text:p>
          </table:table-cell>
        </table:table-row>
        <table:table-row>
          <table:table-cell table:style-name="Tabela9.A2" office:value-type="string">
            <text:p text:style-name="P410">P<text:span text:style-name="T12">OSIŁEK UZUPEŁNIAJĄCY</text:span></text:p>
          </table:table-cell>
          <table:table-cell table:style-name="Tabela9.A2" office:value-type="string">
            <text:p text:style-name="P530">Kefir nat. 200ml (A:7), wafle ryż 2szt, </text:p>
          </table:table-cell>
          <table:table-cell table:style-name="Tabela9.A2" office:value-type="string">
            <text:p text:style-name="P530">Kefir nat. 200ml (A:7), wafle ryż 2szt, </text:p>
          </table:table-cell>
          <table:table-cell table:style-name="Tabela9.A2" office:value-type="string">
            <text:p text:style-name="P530">Kefir nat. 200ml (A:7), wafle ryż 2szt, </text:p>
          </table:table-cell>
          <table:table-cell table:style-name="Tabela9.A2" office:value-type="string">
            <text:p text:style-name="P136">Sok pomidorowy 1szt</text:p>
          </table:table-cell>
          <table:table-cell table:style-name="Tabela9.F2" office:value-type="string">
            <text:p text:style-name="P530">Kefir nat. 200ml (A:7), wafle ryż 2szt, </text:p>
          </table:table-cell>
        </table:table-row>
        <table:table-row>
          <table:table-cell table:style-name="Tabela9.A2" office:value-type="string">
            <text:p text:style-name="P235">W<text:span text:style-name="T12">ARTOŚCI ODŻYWCZE</text:span></text:p>
          </table:table-cell>
          <table:table-cell table:style-name="Tabela9.A2" office:value-type="string">
            <text:p text:style-name="P411">Energia:<text:span text:style-name="T199"> 2</text:span><text:span text:style-name="T200">2</text:span><text:span text:style-name="T260">15</text:span><text:span text:style-name="T199">,</text:span><text:span text:style-name="T260">2</text:span> kcal</text:p>
            <text:p text:style-name="P411">Białko:<text:span text:style-name="T258">91</text:span><text:span text:style-name="T260">,5</text:span><text:span text:style-name="T199"> </text:span>g</text:p>
            <text:p text:style-name="P411">Tłuszcz:<text:span text:style-name="T199">8</text:span><text:span text:style-name="T260">0,2</text:span><text:span text:style-name="T199"> </text:span>g</text:p>
            <text:p text:style-name="P411">w tym kw.tłu.nasyc.:<text:span text:style-name="T49">2</text:span><text:span text:style-name="T200">6</text:span><text:span text:style-name="T49">,1</text:span>g</text:p>
            <text:p text:style-name="P411">Węglowodany:<text:span text:style-name="T260">29</text:span><text:span text:style-name="T201">7,8</text:span>g</text:p>
            <text:p text:style-name="P411">w tym cukry:<text:span text:style-name="T202">3</text:span><text:span text:style-name="T260">0</text:span><text:span text:style-name="T49">,</text:span><text:span text:style-name="T260">1</text:span>g</text:p>
            <text:p text:style-name="P428">Błonnik-<text:span text:style-name="T49">32</text:span>g</text:p>
            <text:p text:style-name="P429">Sól-<text:span text:style-name="T49">7,3</text:span>g</text:p>
          </table:table-cell>
          <table:table-cell table:style-name="Tabela9.A2" office:value-type="string">
            <text:p text:style-name="P411">Energia:<text:span text:style-name="T199"> 2</text:span><text:span text:style-name="T260">198,8</text:span> kcal</text:p>
            <text:p text:style-name="P411">Białko:<text:span text:style-name="T202">8</text:span><text:span text:style-name="T315">8</text:span><text:span text:style-name="T200">,</text:span><text:span text:style-name="T201">6 </text:span>g</text:p>
            <text:p text:style-name="P411">Tłuszcz:<text:span text:style-name="T203">78,3 </text:span>g</text:p>
            <text:p text:style-name="P411">w tym kw.tłu.nasyc.:<text:span text:style-name="T49">26,1</text:span>g</text:p>
            <text:p text:style-name="P411">Węglowodany:<text:span text:style-name="T260">29</text:span><text:span text:style-name="T201">7,8</text:span>g</text:p>
            <text:p text:style-name="P411">w tym cukry:<text:span text:style-name="T202">2</text:span><text:span text:style-name="T201">8,3</text:span>g</text:p>
            <text:p text:style-name="P428">Błonnik-<text:span text:style-name="T49">32,2</text:span>g</text:p>
            <text:p text:style-name="P429">Sól-<text:span text:style-name="T49">7,0</text:span><text:span text:style-name="T260">1</text:span>g</text:p>
          </table:table-cell>
          <table:table-cell table:style-name="Tabela9.A2" office:value-type="string">
            <text:p text:style-name="P411">Energia:<text:span text:style-name="T199"> 2</text:span><text:span text:style-name="T200">1</text:span><text:span text:style-name="T260">0</text:span><text:span text:style-name="T199">6,3</text:span> kcal</text:p>
            <text:p text:style-name="P411">Białko:<text:span text:style-name="T202">8</text:span><text:span text:style-name="T201">2,0</text:span><text:span text:style-name="T260">2</text:span><text:span text:style-name="T201"> </text:span>g</text:p>
            <text:p text:style-name="P411">Tłuszcz:<text:span text:style-name="T204">76,3 </text:span>g</text:p>
            <text:p text:style-name="P411">w tym kw.tłu.nasyc.:<text:span text:style-name="T49">2</text:span><text:span text:style-name="T200">6</text:span><text:span text:style-name="T49">,7</text:span>g</text:p>
            <text:p text:style-name="P411">Węglowodany:<text:span text:style-name="T201">307,18</text:span>g</text:p>
            <text:p text:style-name="P411">w tym cukry:<text:span text:style-name="T200">2</text:span><text:span text:style-name="T202">0</text:span><text:span text:style-name="T201">,3</text:span>g</text:p>
            <text:p text:style-name="P428">Błonnik-<text:span text:style-name="T49">32,</text:span><text:span text:style-name="T260">5</text:span>g</text:p>
            <text:p text:style-name="P429">Sól-<text:span text:style-name="T260">6,4</text:span>g</text:p>
          </table:table-cell>
          <table:table-cell table:style-name="Tabela9.A2" office:value-type="string">
            <text:p text:style-name="P411">Energia:<text:span text:style-name="T199"> 2</text:span><text:span text:style-name="T260">098</text:span> kcal</text:p>
            <text:p text:style-name="P411">Białko:<text:span text:style-name="T202">8</text:span><text:span text:style-name="T201">0,3 </text:span>g</text:p>
            <text:p text:style-name="P411">Tłuszcz:<text:span text:style-name="T203">76,3 </text:span>g</text:p>
            <text:p text:style-name="P411">w tym kw.tłu.nasyc.:<text:span text:style-name="T49">2</text:span><text:span text:style-name="T200">5,</text:span><text:span text:style-name="T49">6</text:span>g</text:p>
            <text:p text:style-name="P411">Węglowodany:<text:span text:style-name="T201">30</text:span><text:span text:style-name="T260">1</text:span><text:span text:style-name="T201">,1</text:span>g</text:p>
            <text:p text:style-name="P411">w tym cukry:<text:span text:style-name="T202">2</text:span><text:span text:style-name="T260">6</text:span><text:span text:style-name="T201">,3</text:span>g</text:p>
            <text:p text:style-name="P428">Błonnik-<text:span text:style-name="T49">31,8</text:span>g</text:p>
            <text:p text:style-name="P429">Sól-<text:span text:style-name="T260">6</text:span><text:span text:style-name="T49">,5</text:span>g</text:p>
          </table:table-cell>
          <table:table-cell table:style-name="Tabela9.F2" office:value-type="string">
            <text:p text:style-name="P411">Energia:<text:span text:style-name="T199"> 2</text:span><text:span text:style-name="T260">103,1</text:span> kcal</text:p>
            <text:p text:style-name="P411">Białko:<text:span text:style-name="T202">8</text:span><text:span text:style-name="T315">7</text:span><text:span text:style-name="T201">,6 </text:span>g</text:p>
            <text:p text:style-name="P411">Tłuszcz:<text:span text:style-name="T202">68</text:span><text:span text:style-name="T200">,</text:span><text:span text:style-name="T203">3 </text:span>g</text:p>
            <text:p text:style-name="P411">w tym kw.tłu.nasyc.:<text:span text:style-name="T200">26,</text:span><text:span text:style-name="T49">1</text:span>g</text:p>
            <text:p text:style-name="P411">Węglowodany:<text:span text:style-name="T201">30</text:span><text:span text:style-name="T260">1</text:span><text:span text:style-name="T201">,1</text:span>g</text:p>
            <text:p text:style-name="P411">w tym cukry:<text:span text:style-name="T202">2</text:span><text:span text:style-name="T260">7</text:span><text:span text:style-name="T201">,</text:span><text:span text:style-name="T260">2</text:span>g</text:p>
            <text:p text:style-name="P428">Błonnik-<text:span text:style-name="T49">32</text:span>g</text:p>
            <text:p text:style-name="P429">Sól-<text:span text:style-name="T260">6</text:span><text:span text:style-name="T49">,</text:span><text:span text:style-name="T260">3</text:span>g</text:p>
          </table:table-cell>
        </table:table-row>
        <text:soft-page-break/>
        <table:table-row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34">DIETA <text:span text:style-name="T42">BOGATO</text:span>BIAŁKOWA</text:p>
            <text:p text:style-name="P152"/>
          </table:table-cell>
          <table:table-cell table:style-name="Tabela9.A2" office:value-type="string">
            <text:p text:style-name="P35">DIETA <text:span text:style-name="T43">ŁATWOSTRAWNA</text:span> PAPKOWATA – MIELONA</text:p>
          </table:table-cell>
          <table:table-cell table:style-name="Tabela9.A2" office:value-type="string">
            <text:p text:style-name="P149">ODDZIAŁ POŁOŻNICZY</text:p>
          </table:table-cell>
          <table:table-cell table:style-name="Tabela9.A2" office:value-type="string">
            <text:p text:style-name="P114">GINEKOLOGIA </text:p>
          </table:table-cell>
          <table:table-cell table:style-name="Tabela9.F2" office:value-type="string">
            <text:p text:style-name="P180">DIETA <text:span text:style-name="T43">Z OGR. ŁATWO PRZYSWAJALNYCH WĘGLOWODANÓW</text:span> PŁYNNA </text:p>
            <text:p text:style-name="P203">WZMOCNIONA</text:p>
          </table:table-cell>
        </table:table-row>
        <table:table-row>
          <table:table-cell table:style-name="Tabela9.A2" office:value-type="string">
            <text:p text:style-name="P466"/>
          </table:table-cell>
          <table:table-cell table:style-name="Tabela9.A2" office:value-type="string">
            <text:p text:style-name="P508">Ś<text:span text:style-name="T12">NIADANIE -</text:span><text:span text:style-name="T93">Kasza jęcz.</text:span><text:span text:style-name="T145"> got.</text:span><text:span text:style-name="T83"> na ml. 350ml (A:1,7),ka</text:span><text:span text:style-name="T94">kao </text:span><text:span text:style-name="T83">250ml (A:1,</text:span><text:span text:style-name="T94">6,</text:span><text:span text:style-name="T83">7) , chleb miesz. 80g (A:1,3,6,7), </text:span><text:span text:style-name="T37">m</text:span><text:span text:style-name="T83">argaryna o zaw. tłuszczu 80% 10g – 2szt, </text:span><text:span text:style-name="T124">szynka drobiowa 60g (A:6), miód nat. 1szt, </text:span><text:span text:style-name="T127">szpinak baby</text:span><text:span text:style-name="T124">, </text:span></text:p>
            <text:p text:style-name="P508">O<text:span text:style-name="T12">BIAD - </text:span><text:span text:style-name="T174">Zupa z zielonego groszku z ryżem 350ml (A:9), bitka opiek. w sosie </text:span><text:span text:style-name="T194">26</text:span><text:span text:style-name="T174">0g (A:1), </text:span><text:span text:style-name="T168">ziemniaki got. z kop. 200g, </text:span><text:span text:style-name="T174">buraczki z jabłkiem</text:span><text:span text:style-name="T167"> 150g </text:span><text:span text:style-name="T174">(A:7)</text:span><text:span text:style-name="T167">, </text:span><text:span text:style-name="T143">kompot owocowy 250ml, </text:span></text:p>
            <text:p text:style-name="P50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asta drobiowo-warzywna 90g (A:9), serek kanapkowy mini 1szt (A:7), </text:span><text:span text:style-name="T194">ser edamski 40g (A:7), </text:span><text:span text:style-name="T174">ogórek św. 40g, sałata, </text:span></text:p>
            <text:p text:style-name="P505">II Ś<text:span text:style-name="T12">NIADANIE -</text:span><text:span text:style-name="T173">Jogurt owocowy b/c 1szt (A:7), </text:span></text:p>
            <text:p text:style-name="P517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73"><text:span text:style-name="T271">ŚNIADANIE – </text:span><text:span text:style-name="T281">Kasza manna na</text:span><text:span text:style-name="T271"> ml. + suchary</text:span></text:p>
            <text:p text:style-name="P73"><text:span text:style-name="T271"><text:s/>+ żółtko </text:span><text:span text:style-name="T282">got.</text:span><text:span text:style-name="T271">+ masło-zmiks, serek </text:span><text:span text:style-name="T283">waniliowy</text:span><text:span text:style-name="T281">(A:1,</text:span><text:span text:style-name="T284">3,</text:span><text:span text:style-name="T281">7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74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40"><text:span text:style-name="T271">II ŚNIADANIE- </text:span><text:span text:style-name="T285">Jogurt </text:span><text:span text:style-name="T286">owocowy</text:span><text:span text:style-name="T281">(A:7)</text:span></text:p>
            <text:p text:style-name="P49">PODWIECZOREK – Kisiel owocowy</text:p>
            <text:p text:style-name="P47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9.A2" office:value-type="string">
            <text:p text:style-name="P509">Ś<text:span text:style-name="T12">NIADANIE -</text:span><text:span text:style-name="T93">Kasza jęcz.</text:span><text:span text:style-name="T145"> got.</text:span><text:span text:style-name="T12"> na ml. 350ml (A:1,7), kakao ml. 250ml (A:1,6,7), chleb miesz. 80g (A:1,3,6,7), </text:span><text:span text:style-name="T37">m</text:span><text:span text:style-name="T83">argaryna o zaw. tłuszczu 80% 10g – 2szt, </text:span><text:span text:style-name="T124">szynka drobiowa 60g (A:6), miód nat. 1szt, </text:span><text:span text:style-name="T127">szpinak baby</text:span><text:span text:style-name="T124">, </text:span></text:p>
            <text:p text:style-name="P508">O<text:span text:style-name="T12">BIAD - </text:span><text:span text:style-name="T195">Zupa ryżowa got. na wyw. 350ml (A:9), </text:span><text:span text:style-name="T174">bitka opiek. w sosie 170g (A:1),</text:span><text:span text:style-name="T194"> </text:span><text:span text:style-name="T168">ziemniaki got. z kop. 200g, </text:span><text:span text:style-name="T194">marchewka mini opr. 150g (A:1,7), </text:span><text:span text:style-name="T143">kompot owocowy 250ml,</text:span></text:p>
            <text:p text:style-name="P50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asta drobiowo-warzywna 90g (A:9), serek kanapkowy mini 1szt (A:7), ogórek św. 40g, sałata, </text:span></text:p>
            <text:p text:style-name="P508">II Ś<text:span text:style-name="T12">NIADANIE -</text:span><text:span text:style-name="T173">Jogurt owocowy b/c 1szt (A:7),</text:span></text:p>
            <text:p text:style-name="P517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510">Ś<text:span text:style-name="T12">NIADANIE -</text:span><text:span text:style-name="T93">Kasza jęcz.</text:span><text:span text:style-name="T145"> got.</text:span><text:span text:style-name="T83"> na ml. 350ml (A:1,7), ka</text:span><text:span text:style-name="T94">kao </text:span><text:span text:style-name="T83">250ml (A:1,</text:span><text:span text:style-name="T94">6,</text:span><text:span text:style-name="T83">7), chleb miesz. 80g (A:1,3,6,7), </text:span><text:span text:style-name="T37">m</text:span><text:span text:style-name="T83">argaryna o zaw. tłuszczu 80% 10g – 2szt, </text:span><text:span text:style-name="T104"><text:s/></text:span><text:span text:style-name="T127">mielonka tyrolska 60g (A:1,6,7), </text:span><text:span text:style-name="T124">miód nat. 1szt, </text:span><text:span text:style-name="T127">papryka konserwowa 40g (A:10), szpinak baby</text:span><text:span text:style-name="T124">, </text:span></text:p>
            <text:p text:style-name="P510">O<text:span text:style-name="T12">BIAD - </text:span><text:span text:style-name="T174">Zupa z zielonego groszku z ryżem 350ml (A:9), kotlet schabowy 100g (A:1,3,6,7), </text:span><text:span text:style-name="T168">ziemniaki got. z kop. 200g, </text:span><text:span text:style-name="T174">surówka z kapusty czerwonej z ol. 120g, </text:span><text:span text:style-name="T143">kompot owocowy 250ml, </text:span></text:p>
            <text:p text:style-name="P51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olędwica drobiowa 60g (A:6), ser topiony 1szt (A:7), ogórek św. 40g, sałata, </text:span><text:span text:style-name="T41"><text:s/></text:span></text:p>
            <text:p text:style-name="P508">II Ś<text:span text:style-name="T12">NIADANIE -</text:span><text:span text:style-name="T173">Jogurt owocowy b/c 1szt (A:7),</text:span></text:p>
            <text:p text:style-name="P517">P<text:span text:style-name="T12">OSIŁEK UZUPEŁNIAJĄCY - </text:span><text:span text:style-name="T174">Kefir nat. 200ml (A:7), wafle ryż 2szt, </text:span></text:p>
          </table:table-cell>
          <table:table-cell table:style-name="Tabela9.F2" office:value-type="string">
            <text:p text:style-name="P117">ŚNIADANIE -Kasza manna na wyw.+ mięso</text:p>
            <text:p text:style-name="P79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8"><text:span text:style-name="T271">OBIAD –</text:span><text:span text:style-name="T295">Homogenat</text:span></text:p>
            <text:p text:style-name="P129">KOLACJA – <text:s text:c="2"/>Zupa ryżowa na wyw. + mięso<text:line-break/>+ żółtko <text:span text:style-name="T45">got.</text:span> - zmiksowana <text:span text:style-name="T46">(A:1,3,9)</text:span></text:p>
            <text:p text:style-name="P240"><text:span text:style-name="T271">II ŚNIADANIE- </text:span><text:span text:style-name="T285">Jogurt naturalny</text:span><text:span text:style-name="T281">(A:7)</text:span></text:p>
            <text:p text:style-name="P48">PODWIECZOREK – <text:s/><text:span text:style-name="T47">Kisiel owocowy b/c- płynny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</table:table-row>
        <table:table-row>
          <table:table-cell table:style-name="Tabela9.A2" office:value-type="string">
            <text:p text:style-name="P235">W<text:span text:style-name="T12">ARTOŚCI ODŻYWCZE</text:span></text:p>
          </table:table-cell>
          <table:table-cell table:style-name="Tabela9.A2" office:value-type="string">
            <text:p text:style-name="P418">Energia:<text:span text:style-name="T199"> 2</text:span><text:span text:style-name="T261">301,1</text:span> kcal</text:p>
            <text:p text:style-name="P418">Białko:<text:span text:style-name="T261">134,2</text:span><text:span text:style-name="T199"> </text:span>g</text:p>
            <text:p text:style-name="P418">Tłuszcz:<text:span text:style-name="T260">7</text:span><text:span text:style-name="T261">8,9</text:span><text:span text:style-name="T199"> </text:span>g</text:p>
            <text:p text:style-name="P418">w tym kw.tłu.nasyc.:<text:span text:style-name="T49">2</text:span><text:span text:style-name="T200">6,</text:span><text:span text:style-name="T261">2</text:span>g</text:p>
            <text:p text:style-name="P418">Węglowodany:<text:span text:style-name="T261">301</text:span><text:span text:style-name="T260">,</text:span><text:span text:style-name="T261">2</text:span>g</text:p>
            <text:p text:style-name="P418">w tym cukry:<text:span text:style-name="T261">27,2</text:span>g</text:p>
            <text:p text:style-name="P443">Błonnik-<text:span text:style-name="T49">32</text:span>g</text:p>
            <text:p text:style-name="P433">Sól-<text:span text:style-name="T261">6</text:span><text:span text:style-name="T49">,</text:span><text:span text:style-name="T260">1</text:span>g</text:p>
          </table:table-cell>
          <table:table-cell table:style-name="Tabela9.A2" office:value-type="string">
            <text:p text:style-name="P245">Energia:<text:span text:style-name="T48">2113,8</text:span>kcal</text:p>
            <text:p text:style-name="P417">Białko:<text:span text:style-name="T48">11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<text:span text:style-name="T48">34,01</text:span>g</text:p>
            <text:p text:style-name="P442">Błonnik-<text:span text:style-name="T48">26,02</text:span>g</text:p>
            <text:p text:style-name="P384">Sól<text:span text:style-name="T48">3,1</text:span>-g</text:p>
          </table:table-cell>
          <table:table-cell table:style-name="Tabela9.A2" office:value-type="string">
            <text:p text:style-name="P419">Energia:<text:span text:style-name="T199"> 2</text:span><text:span text:style-name="T261">254,1</text:span> kcal</text:p>
            <text:p text:style-name="P419">Białko:<text:span text:style-name="T262">92</text:span><text:span text:style-name="T200">,</text:span><text:span text:style-name="T261">8</text:span><text:span text:style-name="T201"> </text:span>g</text:p>
            <text:p text:style-name="P419">Tłuszcz:<text:span text:style-name="T203">78,</text:span><text:span text:style-name="T261">5</text:span><text:span text:style-name="T203"> </text:span>g</text:p>
            <text:p text:style-name="P419">w tym kw.tłu.nasyc.:<text:span text:style-name="T49">26,1</text:span>g</text:p>
            <text:p text:style-name="P419">Węglowodany:<text:span text:style-name="T260">29</text:span><text:span text:style-name="T261">9</text:span><text:span text:style-name="T201">,8</text:span>g</text:p>
            <text:p text:style-name="P419">w tym cukry:<text:span text:style-name="T202">2</text:span><text:span text:style-name="T262">8,01</text:span>g</text:p>
            <text:p text:style-name="P444">Błonnik-<text:span text:style-name="T49">3</text:span><text:span text:style-name="T261">1</text:span><text:span text:style-name="T49">,</text:span><text:span text:style-name="T261">1</text:span>g</text:p>
            <text:p text:style-name="P434">Sól-<text:span text:style-name="T261">6,8</text:span>g</text:p>
          </table:table-cell>
          <table:table-cell table:style-name="Tabela9.A2" office:value-type="string">
            <text:p text:style-name="P420">Energia:<text:span text:style-name="T199"> 2</text:span><text:span text:style-name="T200">2</text:span><text:span text:style-name="T260">98,2</text:span> kcal</text:p>
            <text:p text:style-name="P420">Białko:<text:span text:style-name="T262">93</text:span><text:span text:style-name="T260">,9</text:span><text:span text:style-name="T199"> </text:span>g</text:p>
            <text:p text:style-name="P420">Tłuszcz:<text:span text:style-name="T260">78,</text:span><text:span text:style-name="T261">8</text:span><text:span text:style-name="T199"> </text:span>g</text:p>
            <text:p text:style-name="P420">w tym kw.tłu.nasyc.:<text:span text:style-name="T49">2</text:span><text:span text:style-name="T200">6</text:span>g</text:p>
            <text:p text:style-name="P420">Węglowodany:<text:span text:style-name="T260">299,4</text:span>g</text:p>
            <text:p text:style-name="P420">w tym cukry:<text:span text:style-name="T202">3</text:span><text:span text:style-name="T260">0</text:span><text:span text:style-name="T49">,</text:span><text:span text:style-name="T260">1</text:span>g</text:p>
            <text:p text:style-name="P445">Błonnik-<text:span text:style-name="T49">32,</text:span><text:span text:style-name="T260">2</text:span>g</text:p>
            <text:p text:style-name="P435">Sól-<text:span text:style-name="T49">7,</text:span><text:span text:style-name="T260">1</text:span>g</text:p>
          </table:table-cell>
          <table:table-cell table:style-name="Tabela9.F2" office:value-type="string">
            <text:p text:style-name="P245">Energia:<text:span text:style-name="T49">2204,08</text:span>kcal</text:p>
            <text:p text:style-name="P417"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</table:table-row>
        <text:soft-page-break/>
        <table:table-row>
          <table:table-cell table:style-name="Tabela9.A2" office:value-type="string">
            <text:p text:style-name="P235"/>
          </table:table-cell>
          <table:table-cell table:style-name="Tabela9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9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9.A2" office:value-type="string">
            <text:p text:style-name="P149">ODDZIAŁ P<text:span text:style-name="T53">EDIATRYCZNY</text:span></text:p>
          </table:table-cell>
          <table:table-cell table:style-name="Tabela9.A2" office:value-type="string">
            <text:p text:style-name="P145">DIETA <text:span text:style-name="T54">Z OGR. TŁUSZCZU </text:span><text:s/><text:span text:style-name="T51">BEZMLECZNA</text:span></text:p>
          </table:table-cell>
          <table:table-cell table:style-name="Tabela9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9.A2" office:value-type="string">
            <text:p text:style-name="P235"/>
          </table:table-cell>
          <table:table-cell table:style-name="Tabela9.A2" office:value-type="string">
            <text:p text:style-name="P120">ŚNIADANIE -Zupa ryżowa na wyw. + mięso </text:p>
            <text:p text:style-name="P120">+ żółtko <text:span text:style-name="T55">got.</text:span>–zmiks., </text:p>
            <text:p text:style-name="P123">serek naturalny, <text:span text:style-name="T46">(A:3,7,9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126">KOLACJA – Zupa ryżowa na wyw. + mięso<text:line-break/>+ żółtko <text:span text:style-name="T56">got. -</text:span>zmiks. + mięso mielone<text:span text:style-name="T46">(A:3,9)</text:span></text:p>
            <text:p text:style-name="P226">II ŚNIADANIE- <text:span text:style-name="T63">Jogurt naturalny </text:span><text:span text:style-name="T64">(A:7)</text:span></text:p>
            <text:p text:style-name="P48">PODWIECZOREK – <text:span text:style-name="T47">Kisiel owocowy b/c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9.A2" office:value-type="string">
            <text:p text:style-name="P510">Ś<text:span text:style-name="T12">NIADANIE -</text:span><text:span text:style-name="T83">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4">szynka drobiowa 60g (A:6), </text:span><text:span text:style-name="T127">szpinak baby</text:span><text:span text:style-name="T124">, </text:span></text:p>
            <text:p text:style-name="P508">O<text:span text:style-name="T12">BIAD - </text:span><text:span text:style-name="T195">Zupa ryżowa got. na wyw. 350ml (A:9), </text:span><text:span text:style-name="T194">potrawka ze schabu 170g (A:1,7,9), </text:span><text:span text:style-name="T168">ziemniaki got. z kop. 200g, </text:span><text:span text:style-name="T194">marchewka mini opr. 150g (A:1,7), </text:span><text:span text:style-name="T143">kompot owocowy </text:span><text:span text:style-name="T316">b/c </text:span><text:span text:style-name="T143">250ml,</text:span></text:p>
            <text:p text:style-name="P508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asta drobiowo-warzywna 90g (A:9), serek kanapkowy mini 1szt (A:7), sałata, </text:span></text:p>
            <text:p text:style-name="P508">II Ś<text:span text:style-name="T12">NIADANIE -</text:span><text:span text:style-name="T173">Jogurt owocowy b/c 1szt (A:7),</text:span></text:p>
            <text:p text:style-name="P528">PODWIECZOREK - <text:span text:style-name="T195">Sok pomidorowy 1szt</text:span></text:p>
            <text:p text:style-name="P517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509">Ś<text:span text:style-name="T12">NIADANIE - </text:span><text:span text:style-name="T93">Kasza jęcz.</text:span><text:span text:style-name="T145"> got.</text:span><text:span text:style-name="T12"> na ml. </text:span><text:span text:style-name="T316">2</text:span><text:span text:style-name="T12">50ml (A:1,7), kakao ml. 250ml (A:1,6,7), chleb miesz. </text:span><text:span text:style-name="T316">4</text:span><text:span text:style-name="T12">0g (A:1,3,6,7), </text:span><text:span text:style-name="T37">m</text:span><text:span text:style-name="T83">argaryna o zaw. tłuszczu 80% 10g – </text:span><text:span text:style-name="T316">1</text:span><text:span text:style-name="T83">szt,</text:span><text:span text:style-name="T12"> dżem, </text:span><text:span text:style-name="T124">szynka drobiowa </text:span><text:span text:style-name="T129">4</text:span><text:span text:style-name="T124">0g (A:6), miód nat. 1szt, </text:span><text:span text:style-name="T127">szpinak baby</text:span><text:span text:style-name="T124">, </text:span></text:p>
            <text:p text:style-name="P508">O<text:span text:style-name="T12">BIAD - </text:span><text:span text:style-name="T195">Zupa ryżowa got. na wyw. </text:span><text:span text:style-name="T316">2</text:span><text:span text:style-name="T195">50ml (A:9), </text:span><text:span text:style-name="T194">potrawka ze schabu 1</text:span><text:span text:style-name="T316">4</text:span><text:span text:style-name="T194">0g (A:1,7,9), </text:span><text:span text:style-name="T168">ziemniaki got. z kop. </text:span><text:span text:style-name="T316">15</text:span><text:span text:style-name="T168">0g, </text:span><text:span text:style-name="T194">marchewka mini opr. 150g (A:1,7), </text:span><text:span text:style-name="T143">kompot owocowy 250ml,</text:span></text:p>
            <text:p text:style-name="P508">K<text:span text:style-name="T12">OLACJA - </text:span><text:span text:style-name="T154">Chleb </text:span><text:span text:style-name="T40">miesz.</text:span><text:span text:style-name="T316">5</text:span><text:span text:style-name="T40">0g (A:1,3,6,7) masło </text:span><text:span text:style-name="T316">1</text:span><text:span text:style-name="T40">0g (A:7), </text:span><text:span text:style-name="T154"><text:s/>herbata </text:span><text:span text:style-name="T41">250ml, </text:span><text:span text:style-name="T174">pasta drobiowo-warzywna </text:span><text:span text:style-name="T316">7</text:span><text:span text:style-name="T174">0g (A:9), serek kanapkowy mini 1szt (A:7), ogórek św. 40g, sałata, </text:span></text:p>
            <text:p text:style-name="P508">II Ś<text:span text:style-name="T12">NIADANIE -</text:span><text:span text:style-name="T173">Jogurt owocowy b/c 1szt (A:7),</text:span></text:p>
            <text:p text:style-name="P517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510">Ś<text:span text:style-name="T12">NIADANIE -</text:span><text:span text:style-name="T173">Kasza kuk. got. </text:span><text:span text:style-name="T83">na wyw. 350ml (A:</text:span><text:span text:style-name="T81">9</text:span><text:span text:style-name="T83">), herbata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4">szynka drobiowa 60g (A:6), miód nat. 1szt, </text:span><text:span text:style-name="T127">szpinak baby</text:span><text:span text:style-name="T124">,</text:span></text:p>
            <text:p text:style-name="P510">O<text:span text:style-name="T12">BIAD - </text:span><text:span text:style-name="T195">Zupa ryżowa got. na wyw. 350ml (A:9), </text:span><text:span text:style-name="T174">bitka </text:span><text:span text:style-name="T317">got</text:span><text:span text:style-name="T174">. w </text:span><text:span text:style-name="T317">warz.</text:span><text:span text:style-name="T174"> 1</text:span><text:span text:style-name="T317">1</text:span><text:span text:style-name="T174">0g (A:</text:span><text:span text:style-name="T196">9</text:span><text:span text:style-name="T174">), </text:span><text:span text:style-name="T168">ziemniaki got. z kop. 200g, </text:span><text:span text:style-name="T194">marchewka mini opr. 150g (A:1,7),</text:span><text:span text:style-name="T167"> </text:span><text:span text:style-name="T143">kompot owocowy 250ml,</text:span></text:p>
            <text:p text:style-name="P510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74">pasta drobiowo-warzywna 90g (A:9), </text:span><text:span text:style-name="T196">dżem 40g,</text:span><text:span text:style-name="T174"> sałata, </text:span></text:p>
            <text:p text:style-name="P510">II Ś<text:span text:style-name="T12">NIADANIE -</text:span><text:span text:style-name="T195">Sok </text:span><text:span text:style-name="T196">owocowo - warzywny</text:span><text:span text:style-name="T195"> 1szt</text:span></text:p>
            <text:p text:style-name="P599">P<text:span text:style-name="T12">OSIŁEK UZUPEŁNIAJĄCY – </text:span><text:span text:style-name="T196">Kisiel owocowy 150ml, </text:span><text:span text:style-name="T174">wafle ryż 2szt, </text:span></text:p>
          </table:table-cell>
          <table:table-cell table:style-name="Tabela9.F2" office:value-type="string">
            <text:p text:style-name="P510">Ś<text:span text:style-name="T12">NIADANIE -</text:span><text:span text:style-name="T83">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4">szynka drobiowa 60g (A:6), </text:span><text:span text:style-name="T128">serek topiony</text:span><text:span text:style-name="T124"> 1szt (A:</text:span><text:span text:style-name="T128">7</text:span><text:span text:style-name="T124">), </text:span><text:span text:style-name="T127">szpinak baby</text:span><text:span text:style-name="T124">, </text:span></text:p>
            <text:p text:style-name="P510">O<text:span text:style-name="T12">BIAD - </text:span><text:span text:style-name="T174">Zupa z zielonego groszku z ryżem 350ml (A:9), bitka opiek. w sosie </text:span><text:span text:style-name="T194">26</text:span><text:span text:style-name="T174">0g (A:1), </text:span><text:span text:style-name="T168">ziemniaki got. z kop. 200g, </text:span><text:span text:style-name="T174">buraczki z jabłkiem</text:span><text:span text:style-name="T167"> 150g </text:span><text:span text:style-name="T174">(A:7)</text:span><text:span text:style-name="T167">, </text:span><text:span text:style-name="T143">kompot owocowy </text:span><text:span text:style-name="T196">b/c </text:span><text:span text:style-name="T143">250ml, </text:span></text:p>
            <text:p text:style-name="P51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asta drobiowo-warzywna 90g (A:9), serek kanapkowy mini 1szt (A:7), </text:span><text:span text:style-name="T194">ser edamski 40g (A:7), </text:span><text:span text:style-name="T174">ogórek św. 40g, sałata, </text:span></text:p>
            <text:p text:style-name="P510">II Ś<text:span text:style-name="T12">NIADANIE -</text:span><text:span text:style-name="T195">Sok pomidorowy 1szt</text:span></text:p>
            <text:p text:style-name="P528">PODWIECZOREK - <text:span text:style-name="T195">Kanapka z masłem, sałatą i wędliną (A:1,3,6,7,9), </text:span></text:p>
            <text:p text:style-name="P517">P<text:span text:style-name="T12">OSIŁEK UZUPEŁNIAJĄCY - </text:span><text:span text:style-name="T174">Kefir nat. 200ml (A:7), wafle ryż 2szt, </text:span></text:p>
          </table:table-cell>
        </table:table-row>
        <table:table-row>
          <table:table-cell table:style-name="Tabela9.A2" office:value-type="string">
            <text:p text:style-name="P235">W<text:span text:style-name="T12">ARTOŚCI ODŻYWCZE</text:span></text:p>
          </table:table-cell>
          <table:table-cell table:style-name="Tabela9.A2" office:value-type="string">
            <text:p text:style-name="P245">Energia:<text:span text:style-name="T48">2125,3</text:span>kcal</text:p>
            <text:p text:style-name="P417">Białko:<text:span text:style-name="T76">9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 <text:span text:style-name="T77">24,01</text:span>g</text:p>
            <text:p text:style-name="P442">Błonnik-<text:span text:style-name="T48">27,02</text:span>g</text:p>
            <text:p text:style-name="P387"><text:soft-page-break/>Sól<text:span text:style-name="T48">3,1</text:span>-g</text:p>
          </table:table-cell>
          <table:table-cell table:style-name="Tabela9.A2" office:value-type="string">
            <text:p text:style-name="P411">Energia:<text:span text:style-name="T199"> 2</text:span><text:span text:style-name="T200">1</text:span><text:span text:style-name="T260">0</text:span><text:span text:style-name="T199">6,3</text:span> kcal</text:p>
            <text:p text:style-name="P411">Białko:<text:span text:style-name="T202">8</text:span><text:span text:style-name="T201">2,0</text:span><text:span text:style-name="T260">2</text:span><text:span text:style-name="T201"> </text:span>g</text:p>
            <text:p text:style-name="P411">Tłuszcz:<text:span text:style-name="T204">76,3 </text:span>g</text:p>
            <text:p text:style-name="P411">w tym kw.tłu.nasyc.:<text:span text:style-name="T49">2</text:span><text:span text:style-name="T200">6</text:span><text:span text:style-name="T49">,7</text:span>g</text:p>
            <text:p text:style-name="P411">Węglowodany:<text:span text:style-name="T201">307,18</text:span>g</text:p>
            <text:p text:style-name="P411">w tym cukry:<text:span text:style-name="T200">2</text:span><text:span text:style-name="T202">0</text:span><text:span text:style-name="T201">,3</text:span>g</text:p>
            <text:p text:style-name="P428">Błonnik-<text:span text:style-name="T49">32,</text:span><text:span text:style-name="T260">5</text:span>g</text:p>
            <text:p text:style-name="P429"><text:soft-page-break/>Sól-<text:span text:style-name="T260">6,4</text:span>g</text:p>
          </table:table-cell>
          <table:table-cell table:style-name="Tabela9.A2" office:value-type="string">
            <text:p text:style-name="P411">Energia:<text:span text:style-name="T199"> 2</text:span><text:span text:style-name="T260">0</text:span><text:span text:style-name="T263">21</text:span> kcal</text:p>
            <text:p text:style-name="P411">Białko:<text:span text:style-name="T202">8</text:span><text:span text:style-name="T201">0,</text:span><text:span text:style-name="T316">7</text:span><text:span text:style-name="T201"> </text:span>g</text:p>
            <text:p text:style-name="P411">Tłuszcz:<text:span text:style-name="T203">7</text:span><text:span text:style-name="T263">2,1</text:span><text:span text:style-name="T203"> </text:span>g</text:p>
            <text:p text:style-name="P411">w tym kw.tłu.nasyc.:<text:span text:style-name="T49">2</text:span><text:span text:style-name="T263">4,5</text:span>g</text:p>
            <text:p text:style-name="P411">Węglowodany:<text:span text:style-name="T263">288,1</text:span>g</text:p>
            <text:p text:style-name="P411">w tym cukry:<text:span text:style-name="T202">2</text:span><text:span text:style-name="T263">4,2</text:span>g</text:p>
            <text:p text:style-name="P428">Błonnik-<text:span text:style-name="T49">3</text:span><text:span text:style-name="T263">0</text:span>g</text:p>
            <text:p text:style-name="P429"><text:soft-page-break/>Sól-<text:span text:style-name="T260">6</text:span>g</text:p>
          </table:table-cell>
          <table:table-cell table:style-name="Tabela9.A2" office:value-type="string">
            <text:p text:style-name="P421">Energia:<text:span text:style-name="T199"> 2</text:span><text:span text:style-name="T260">098</text:span> kcal</text:p>
            <text:p text:style-name="P421">Białko:<text:span text:style-name="T202">8</text:span><text:span text:style-name="T201">0,3 </text:span>g</text:p>
            <text:p text:style-name="P421">Tłuszcz:<text:span text:style-name="T203">76,3 </text:span>g</text:p>
            <text:p text:style-name="P421">w tym kw.tłu.nasyc.:<text:span text:style-name="T49">2</text:span><text:span text:style-name="T200">5,</text:span><text:span text:style-name="T49">6</text:span>g</text:p>
            <text:p text:style-name="P421">Węglowodany:<text:span text:style-name="T201">30</text:span><text:span text:style-name="T260">1</text:span><text:span text:style-name="T201">,1</text:span>g</text:p>
            <text:p text:style-name="P421">w tym cukry:<text:span text:style-name="T202">2</text:span><text:span text:style-name="T260">6</text:span><text:span text:style-name="T201">,3</text:span>g</text:p>
            <text:p text:style-name="P446">Błonnik-<text:span text:style-name="T49">31,8</text:span>g</text:p>
            <text:p text:style-name="P436"><text:soft-page-break/>Sól-<text:span text:style-name="T260">6</text:span><text:span text:style-name="T49">,5</text:span>g</text:p>
          </table:table-cell>
          <table:table-cell table:style-name="Tabela9.F2" office:value-type="string">
            <text:p text:style-name="P246">Energia:<text:span text:style-name="T49">2204,08</text:span>kcal</text:p>
            <text:p text:style-name="P418">Białko:<text:span text:style-name="T50">101,2</text:span>g</text:p>
            <text:p text:style-name="P418">Tłuszcz:<text:span text:style-name="T49">63,01</text:span>g</text:p>
            <text:p text:style-name="P418">w tym kw.tłu.nasyc.:<text:span text:style-name="T49">23,08</text:span>g</text:p>
            <text:p text:style-name="P418">Węglowodany:<text:span text:style-name="T50">320,02</text:span>g</text:p>
            <text:p text:style-name="P427">w tym cukry:<text:span text:style-name="T49">21,01</text:span>g</text:p>
            <text:p text:style-name="P443">Błonnik-<text:span text:style-name="T49">30,12</text:span>g</text:p>
            <text:p text:style-name="P388"><text:soft-page-break/>Sól-<text:span text:style-name="T49">2,7</text:span>g</text:p>
          </table:table-cell>
        </table:table-row>
        <table:table-row>
          <table:table-cell table:style-name="Tabela9.A2" office:value-type="string">
            <text:p text:style-name="P235"/>
          </table:table-cell>
          <table:table-cell table:style-name="Tabela9.A2" office:value-type="string">
            <text:p text:style-name="P197">DIETA <text:s/>PŁYNNA </text:p>
            <text:p text:style-name="P203">WZMOCNIONA</text:p>
          </table:table-cell>
          <table:table-cell table:style-name="Tabela9.A2" office:value-type="string">
            <text:p text:style-name="P261">DIETA PODSTAWOWA <text:s/>paliatywn<text:span text:style-name="T78">y</text:span></text:p>
          </table:table-cell>
          <table:table-cell table:style-name="Tabela9.A2" office:value-type="string">
            <text:p text:style-name="P199">DIETA PODSTAWOWA </text:p>
            <text:p text:style-name="P205">pediatryczny</text:p>
          </table:table-cell>
          <table:table-cell table:style-name="Tabela9.A2" office:value-type="string">
            <text:p text:style-name="P207">DIETA </text:p>
            <text:p text:style-name="P207">WEGETARIAŃSKA</text:p>
          </table:table-cell>
          <table:table-cell table:style-name="Tabela9.F2" office:value-type="string">
            <text:p text:style-name="P466"/>
          </table:table-cell>
        </table:table-row>
        <table:table-row>
          <table:table-cell table:style-name="Tabela9.A2" office:value-type="string">
            <text:p text:style-name="P235"/>
          </table:table-cell>
          <table:table-cell table:style-name="Tabela9.A2" office:value-type="string">
            <text:p text:style-name="P73"><text:span text:style-name="T271">ŚNIADANIE -Zupa ml. + suchary + masło</text:span><text:span text:style-name="T294">+ żółtko got.</text:span><text:span text:style-name="T271"><text:line-break/>-zmiksowana, serek waniliowy</text:span><text:span text:style-name="T281">(A:1,</text:span><text:span text:style-name="T299">3,</text:span><text:span text:style-name="T281">7,)</text:span></text:p>
            <text:p text:style-name="P238"><text:span text:style-name="T271">OBIAD – </text:span><text:span text:style-name="T295">Homogenat</text:span></text:p>
            <text:p text:style-name="P74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3,9)</text:span></text:p>
            <text:p text:style-name="P239"><text:span text:style-name="T271">II ŚNIADANIE- </text:span><text:span text:style-name="T296">Jogurt naturalny</text:span><text:span text:style-name="T281">(A:7)</text:span></text:p>
            <text:p text:style-name="P50">PODWIECZOREK – <text:span text:style-name="T79"><text:s/>Kisiel owocowy - płynny</text:span></text:p>
            <text:p text:style-name="P210"><text:span text:style-name="T88">P</text:span><text:span text:style-name="T89">osiłek uzupełniający</text:span><text:span text:style-name="T44"> -Sok owocowo – warzywny</text:span></text:p>
          </table:table-cell>
          <table:table-cell table:style-name="Tabela9.A2" office:value-type="string">
            <text:p text:style-name="P510">Ś<text:span text:style-name="T12">NIADANIE -</text:span><text:span text:style-name="T93">Kasza jęcz.</text:span><text:span text:style-name="T145"> got.</text:span><text:span text:style-name="T83"> na ml. 350ml (A:1,7), ka</text:span><text:span text:style-name="T94">kao </text:span><text:span text:style-name="T83">250ml (A:1,</text:span><text:span text:style-name="T94">6,</text:span><text:span text:style-name="T83">7), chleb miesz. 80g (A:1,3,6,7), </text:span><text:span text:style-name="T37">m</text:span><text:span text:style-name="T83">argaryna o zaw. tłuszczu 80% 10g – 2szt, </text:span><text:span text:style-name="T104"><text:s/></text:span><text:span text:style-name="T127">mielonka tyrolska 60g (A:1,6,7), </text:span><text:span text:style-name="T124">miód nat. 1szt, </text:span><text:span text:style-name="T127">papryka konserwowa 40g (A:10), szpinak baby</text:span><text:span text:style-name="T124">, </text:span></text:p>
            <text:p text:style-name="P510">O<text:span text:style-name="T12">BIAD - </text:span><text:span text:style-name="T174">Zupa z zielonego groszku z ryżem 350ml (A:9), kotlet schabowy 100g (A:1,3,6,7), </text:span><text:span text:style-name="T168">ziemniaki got. z kop. 200g, </text:span><text:span text:style-name="T174">surówka z kapusty czerwonej z ol. 120g, </text:span><text:span text:style-name="T143">kompot owocowy 250ml, </text:span></text:p>
            <text:p text:style-name="P51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olędwica drobiowa 60g (A:6), ser topiony 1szt (A:7), ogórek św. 40g, sałata, </text:span><text:span text:style-name="T41"><text:s/></text:span></text:p>
            <text:p text:style-name="P510">II Ś<text:span text:style-name="T12">NIADANIE -</text:span><text:span text:style-name="T173">Jogurt owocowy b/c 1szt (A:7),</text:span></text:p>
            <text:p text:style-name="P518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510">Ś<text:span text:style-name="T12">NIADANIE -</text:span><text:span text:style-name="T93">Kasza jęcz.</text:span><text:span text:style-name="T145"> got.</text:span><text:span text:style-name="T83"> na ml. 350ml (A:1,7), ka</text:span><text:span text:style-name="T94">kao </text:span><text:span text:style-name="T83">250ml (A:1,</text:span><text:span text:style-name="T94">6,</text:span><text:span text:style-name="T83">7), chleb miesz. 80g (A:1,3,6,7), </text:span><text:span text:style-name="T37">m</text:span><text:span text:style-name="T83">argaryna o zaw. tłuszczu 80% 10g – 2szt, </text:span><text:span text:style-name="T104"><text:s/></text:span><text:span text:style-name="T127">mielonka tyrolska 60g (A:1,6,7), </text:span><text:span text:style-name="T124">miód nat. 1szt, </text:span><text:span text:style-name="T127">papryka konserwowa 40g (A:10), szpinak baby</text:span><text:span text:style-name="T124">, </text:span></text:p>
            <text:p text:style-name="P510">O<text:span text:style-name="T12">BIAD - </text:span><text:span text:style-name="T174">Zupa z zielonego groszku z ryżem 350ml (A:9), kotlet schabowy 100g (A:1,3,6,7), </text:span><text:span text:style-name="T168">ziemniaki got. z kop. 200g, </text:span><text:span text:style-name="T174">surówka z kapusty czerwonej z ol. 120g, </text:span><text:span text:style-name="T143">kompot owocowy 250ml, </text:span></text:p>
            <text:p text:style-name="P51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4">polędwica drobiowa 60g (A:6), ser topiony 1szt (A:7), ogórek św. 40g, sałata, </text:span><text:span text:style-name="T41"><text:s/></text:span></text:p>
            <text:p text:style-name="P510">II Ś<text:span text:style-name="T12">NIADANIE -</text:span><text:span text:style-name="T173">Jogurt owocowy b/c 1szt (A:7),</text:span></text:p>
            <text:p text:style-name="P518">P<text:span text:style-name="T12">OSIŁEK UZUPEŁNIAJĄCY - </text:span><text:span text:style-name="T174">Kefir nat. 200ml (A:7), wafle ryż 2szt, </text:span></text:p>
          </table:table-cell>
          <table:table-cell table:style-name="Tabela9.A2" office:value-type="string">
            <text:p text:style-name="P510">Ś<text:span text:style-name="T12">NIADANIE -</text:span><text:span text:style-name="T93">Kasza jęcz.</text:span><text:span text:style-name="T145"> got.</text:span><text:span text:style-name="T83"> na ml. 350ml (A:1,7), ka</text:span><text:span text:style-name="T94">kao </text:span><text:span text:style-name="T83">250ml (A:1,</text:span><text:span text:style-name="T94">6,</text:span><text:span text:style-name="T83">7), chleb miesz. 80g (A:1,3,6,7), </text:span><text:span text:style-name="T37">m</text:span><text:span text:style-name="T83">argaryna o zaw. tłuszczu 80% 10g – 2szt, </text:span><text:span text:style-name="T104"><text:s/></text:span><text:span text:style-name="T130">jajecznica 2szt (A:3,7),</text:span><text:span text:style-name="T127"> </text:span><text:span text:style-name="T124">miód nat. 1szt, </text:span><text:span text:style-name="T127">papryka konserwowa 40g (A:10), szpinak baby</text:span><text:span text:style-name="T124">, </text:span></text:p>
            <text:p text:style-name="P510">O<text:span text:style-name="T12">BIAD - </text:span><text:span text:style-name="T174">Zupa z zielonego groszku z ryżem 350ml (A:9), </text:span><text:span text:style-name="T196">filet rybny smażony</text:span><text:span text:style-name="T174"> 100g (A:1,3,</text:span><text:span text:style-name="T196">4,</text:span><text:span text:style-name="T174">6,7), </text:span><text:span text:style-name="T168">ziemniaki got. z kop. 200g, </text:span><text:span text:style-name="T174">surówka z kapusty czerwonej z ol. 120g, </text:span><text:span text:style-name="T143">kompot owocowy 250ml, </text:span></text:p>
            <text:p text:style-name="P510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96">ser edamski 60g (A:7),</text:span><text:span text:style-name="T174"> ser topiony 1szt (A:7), ogórek św. 40g, sałata, </text:span><text:span text:style-name="T41"><text:s/></text:span></text:p>
            <text:p text:style-name="P510">II Ś<text:span text:style-name="T12">NIADANIE -</text:span><text:span text:style-name="T173">Jogurt owocowy b/c 1szt (A:7),</text:span></text:p>
            <text:p text:style-name="P518">P<text:span text:style-name="T12">OSIŁEK UZUPEŁNIAJĄCY - </text:span><text:span text:style-name="T174">Kefir nat. 200ml (A:7), wafle ryż 2szt, </text:span></text:p>
          </table:table-cell>
          <table:table-cell table:style-name="Tabela9.F2" office:value-type="string">
            <text:p text:style-name="P466"/>
          </table:table-cell>
        </table:table-row>
        <table:table-row>
          <table:table-cell table:style-name="Tabela9.A2" office:value-type="string">
            <text:p text:style-name="P235">W<text:span text:style-name="T12">ARTOŚCI ODŻYWCZE</text:span></text:p>
          </table:table-cell>
          <table:table-cell table:style-name="Tabela9.A2" office:value-type="string">
            <text:p text:style-name="P245">Energia:<text:span text:style-name="T49">2206,08</text:span>kcal</text:p>
            <text:p text:style-name="P417"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  <table:table-cell table:style-name="Tabela9.A2" office:value-type="string">
            <text:p text:style-name="P419">Energia:<text:span text:style-name="T199"> 2</text:span><text:span text:style-name="T200">2</text:span><text:span text:style-name="T260">98,2</text:span> kcal</text:p>
            <text:p text:style-name="P419">Białko:<text:span text:style-name="T260">88,9</text:span><text:span text:style-name="T199"> </text:span>g</text:p>
            <text:p text:style-name="P419">Tłuszcz:<text:span text:style-name="T260">78,</text:span><text:span text:style-name="T261">8</text:span><text:span text:style-name="T199"> </text:span>g</text:p>
            <text:p text:style-name="P419">w tym kw.tłu.nasyc.:<text:span text:style-name="T49">2</text:span><text:span text:style-name="T200">6</text:span>g</text:p>
            <text:p text:style-name="P419">Węglowodany:<text:span text:style-name="T260">299,4</text:span>g</text:p>
            <text:p text:style-name="P419">w tym cukry:<text:span text:style-name="T202">3</text:span><text:span text:style-name="T260">0</text:span><text:span text:style-name="T49">,</text:span><text:span text:style-name="T260">1</text:span>g</text:p>
            <text:p text:style-name="P444">Błonnik-<text:span text:style-name="T49">32,</text:span><text:span text:style-name="T260">2</text:span>g</text:p>
            <text:p text:style-name="P434">Sól-<text:span text:style-name="T49">7,</text:span><text:span text:style-name="T260">1</text:span>g</text:p>
          </table:table-cell>
          <table:table-cell table:style-name="Tabela9.A2" office:value-type="string">
            <text:p text:style-name="P419">Energia:<text:span text:style-name="T199"> 2</text:span><text:span text:style-name="T200">2</text:span><text:span text:style-name="T260">98,2</text:span> kcal</text:p>
            <text:p text:style-name="P419">Białko:<text:span text:style-name="T260">88,9</text:span><text:span text:style-name="T199"> </text:span>g</text:p>
            <text:p text:style-name="P419">Tłuszcz:<text:span text:style-name="T260">78,</text:span><text:span text:style-name="T261">8</text:span><text:span text:style-name="T199"> </text:span>g</text:p>
            <text:p text:style-name="P419">w tym kw.tłu.nasyc.:<text:span text:style-name="T49">2</text:span><text:span text:style-name="T200">6</text:span>g</text:p>
            <text:p text:style-name="P419">Węglowodany:<text:span text:style-name="T260">299,4</text:span>g</text:p>
            <text:p text:style-name="P419">w tym cukry:<text:span text:style-name="T202">3</text:span><text:span text:style-name="T260">0</text:span><text:span text:style-name="T49">,</text:span><text:span text:style-name="T260">1</text:span>g</text:p>
            <text:p text:style-name="P444">Błonnik-<text:span text:style-name="T49">32,</text:span><text:span text:style-name="T260">2</text:span>g</text:p>
            <text:p text:style-name="P434">Sól-<text:span text:style-name="T49">7,</text:span><text:span text:style-name="T260">1</text:span>g</text:p>
          </table:table-cell>
          <table:table-cell table:style-name="Tabela9.A2" office:value-type="string">
            <text:p text:style-name="P419">Energia:<text:span text:style-name="T199"> 2</text:span><text:span text:style-name="T261">187,8</text:span> kcal</text:p>
            <text:p text:style-name="P419">Białko:<text:span text:style-name="T260">8</text:span><text:span text:style-name="T261">6</text:span><text:span text:style-name="T260">,</text:span><text:span text:style-name="T261">2</text:span><text:span text:style-name="T199"> </text:span>g</text:p>
            <text:p text:style-name="P419">Tłuszcz:<text:span text:style-name="T260">7</text:span><text:span text:style-name="T261">5</text:span><text:span text:style-name="T260">,</text:span><text:span text:style-name="T261">2</text:span><text:span text:style-name="T199"> </text:span>g</text:p>
            <text:p text:style-name="P419">w tym kw.tłu.nasyc.:<text:span text:style-name="T49">2</text:span><text:span text:style-name="T261">7,7</text:span>g</text:p>
            <text:p text:style-name="P419">Węglowodany:<text:span text:style-name="T261">301</text:span><text:span text:style-name="T260">,</text:span><text:span text:style-name="T261">2</text:span>g</text:p>
            <text:p text:style-name="P419">w tym cukry:<text:span text:style-name="T261">27</text:span>g</text:p>
            <text:p text:style-name="P444">Błonnik-<text:span text:style-name="T49">3</text:span><text:span text:style-name="T261">1,8</text:span>g</text:p>
            <text:p text:style-name="P434">Sól-<text:span text:style-name="T261">6,3</text:span>g</text:p>
          </table:table-cell>
          <table:table-cell table:style-name="Tabela9.F2" office:value-type="string">
            <text:p text:style-name="P466"/>
          </table:table-cell>
        </table:table-row>
      </table:table>
      <text:p text:style-name="P4"><text:soft-page-break/></text:p>
      <text:p text:style-name="P2"><text:span text:style-name="T1">Jadłospis na dzień </text:span><text:span text:style-name="T5">30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P4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399">P<text:span text:style-name="T12">OSIŁEK</text:span></text:p>
          </table:table-cell>
          <table:table-cell table:style-name="Tabela10.A1" office:value-type="string">
            <text:p text:style-name="P407">DIETA PODSTAWOWA</text:p>
          </table:table-cell>
          <table:table-cell table:style-name="Tabela10.A1" office:value-type="string">
            <text:p text:style-name="P407">DIETA ŁATWOSTRAWNA</text:p>
          </table:table-cell>
          <table:table-cell table:style-name="Tabela10.A1" office:value-type="string">
            <text:p text:style-name="P406">DIETA Z OGR. ŁATWO PRZYSWAJALNYCH WĘGLOWODANÓW</text:p>
          </table:table-cell>
          <table:table-cell table:style-name="Tabela10.A1" office:value-type="string">
            <text:p text:style-name="P406">DIETA ŁATWOSTRAWNA BEZMLECZNA</text:p>
          </table:table-cell>
          <table:table-cell table:style-name="Tabela10.F1" office:value-type="string">
            <text:p text:style-name="P406">DIETA ŁATWOSTRAWNA Z OGR. TŁUSZCZU</text:p>
          </table:table-cell>
        </table:table-row>
        <table:table-row>
          <table:table-cell table:style-name="Tabela10.A2" office:value-type="string">
            <text:p text:style-name="P402">Ś<text:span text:style-name="T12">NIADANIE</text:span></text:p>
          </table:table-cell>
          <table:table-cell table:style-name="Tabela10.A2" office:value-type="string">
            <text:p text:style-name="P93"><text:span text:style-name="T144">Kasza manna</text:span><text:span text:style-name="T145"> got.</text:span> na ml. 350ml (A:1,7), kawa ml. 250ml (A:1,7), chleb miesz. <text:span text:style-name="T92">4</text:span>0g (A:1,3,6,7), <text:span text:style-name="T93">bułka kajzerka 1szt (A:1,3,6,7),</text:span> <text:span text:style-name="T37">m</text:span>argaryna o zaw. tłuszczu 80% 10g – 2szt, <text:span text:style-name="T127">szynka wieprz. got. 60g (A:6,9), jajko got. 1szt (A:3), miód nat. 1szt, sałata, </text:span></text:p>
          </table:table-cell>
          <table:table-cell table:style-name="Tabela10.A2" office:value-type="string">
            <text:p text:style-name="P93"><text:span text:style-name="T144">Kasza manna</text:span><text:span text:style-name="T145"> got.</text:span> na ml. 350ml (A:1,7), kawa ml. 250ml (A:1,7), chleb miesz. 80g (A:1,3,6,7), <text:span text:style-name="T37">m</text:span>argaryna o zaw. tłuszczu 80% 10g – 2szt, <text:span text:style-name="T127">szynka wieprz. got. 60g (A:6,9), jajko got. 1szt (A:3), miód nat. 1szt, sałata, </text:span></text:p>
          </table:table-cell>
          <table:table-cell table:style-name="Tabela10.A2" office:value-type="string">
            <text:p text:style-name="P94"><text:s/>Kawa ml. 250ml (A:1,7), chleb miesz. 80g (A:1,3,6,7), <text:span text:style-name="T37">m</text:span>argaryna o zaw. tłuszczu 80% 10g – <text:span text:style-name="T85">1</text:span>szt, <text:span text:style-name="T127">szynka wieprz. got. 60g (A:6,9), jajko got. 1szt (A:3), sałata,</text:span></text:p>
          </table:table-cell>
          <table:table-cell table:style-name="Tabela10.A2" office:value-type="string">
            <text:p text:style-name="P94"><text:span text:style-name="T144">Kasza manna</text:span><text:span text:style-name="T145"> got. </text:span>na wyw. 350ml (A:<text:span text:style-name="T81">1,9</text:span>), herbata. 250ml, chleb miesz. 80g (A:1,3,6,7), <text:span text:style-name="T37">m</text:span>argaryna o zaw. tłuszczu 80% 10g – <text:span text:style-name="T85">1</text:span>szt, <text:span text:style-name="T127">szynka wieprz. got. 60g (A:6,9), jajko got. 1szt (A:3), miód nat. 1szt, sałata,</text:span></text:p>
          </table:table-cell>
          <table:table-cell table:style-name="Tabela10.F2" office:value-type="string">
            <text:p text:style-name="P94"><text:span text:style-name="T144">Kasza manna</text:span><text:span text:style-name="T145"> got.</text:span> na ml. 350ml (A:1,7), kawa ml. 250ml (A:1,7), chleb miesz. 80g (A:1,3,6,7), <text:span text:style-name="T37">m</text:span>argaryna o zaw. tłuszczu 80% 10g – <text:span text:style-name="T85">1</text:span>szt, <text:span text:style-name="T127">szynka wieprz. got. 60g (A:6,9), miód nat. 1szt, sałata,</text:span></text:p>
          </table:table-cell>
        </table:table-row>
        <table:table-row>
          <table:table-cell table:style-name="Tabela10.A2" office:value-type="string">
            <text:p text:style-name="P402">II Ś<text:span text:style-name="T12">NIADANIE</text:span></text:p>
          </table:table-cell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137">Sałatka z pomidora ze szczypiorem 150g, <text:s/></text:p>
          </table:table-cell>
          <table:table-cell table:style-name="Tabela10.A2" office:value-type="string">
            <text:p text:style-name="P466"/>
          </table:table-cell>
          <table:table-cell table:style-name="Tabela10.F2" office:value-type="string">
            <text:p text:style-name="P466"/>
          </table:table-cell>
        </table:table-row>
        <table:table-row>
          <table:table-cell table:style-name="Tabela10.A2" office:value-type="string">
            <text:p text:style-name="P402">O<text:span text:style-name="T12">BIAD</text:span></text:p>
          </table:table-cell>
          <table:table-cell table:style-name="Tabela10.A2" office:value-type="string">
            <text:p text:style-name="P484"><text:span text:style-name="T174">Zupa pieczarkowa z </text:span><text:span text:style-name="T175">ziemn</text:span><text:span text:style-name="T174"> 350ml (A:1,7,9), </text:span><text:span text:style-name="T175">gołąbki z ryżem w sosie pomidorowym 220g (A:1,7,9), </text:span><text:span text:style-name="T168">ziemniaki got. z kop. 200g,</text:span><text:span text:style-name="T175"> surówka z selera, jabłka i rodzynek z jogurtem greckim 120g (A:7,9), <text:s/></text:span><text:span text:style-name="T196">kompot owocowy 250ml, </text:span></text:p>
          </table:table-cell>
          <table:table-cell table:style-name="Tabela10.A2" office:value-type="string">
            <text:p text:style-name="P484"><text:span text:style-name="T174">Zupa pieczarkowa z mak. 350ml (A:1,7,9), </text:span><text:span text:style-name="T175">klopsik duszony w sosie kop. 170g (A:1,3,6,7,9), </text:span><text:span text:style-name="T168">ziemniaki got. z kop. 200g, </text:span><text:span text:style-name="T175">bukiet warzyw got. 150g, </text:span><text:span text:style-name="T196">kompot owocowy 250ml, </text:span></text:p>
          </table:table-cell>
          <table:table-cell table:style-name="Tabela10.A2" office:value-type="string">
            <text:p text:style-name="P484"><text:span text:style-name="T174">Zupa pieczarkowa z mak. 350ml (A:1,7,9), </text:span><text:span text:style-name="T175">klopsik duszony w sosie kop. 170g (A:1,3,6,7,9), </text:span><text:span text:style-name="T168">ziemniaki got. z kop. 200g, </text:span><text:span text:style-name="T175">bukiet warzyw got. 150g, </text:span><text:span text:style-name="T196">kompot owocowy b/c 250ml, </text:span></text:p>
          </table:table-cell>
          <table:table-cell table:style-name="Tabela10.A2" office:value-type="string">
            <text:p text:style-name="P230"><text:span text:style-name="T316">Ryż</text:span> got. na wyw. 350ml (A:9), <text:span text:style-name="T175">klopsik duszony w </text:span><text:span text:style-name="T197">warz.</text:span><text:span text:style-name="T175"> 1</text:span><text:span text:style-name="T197">1</text:span><text:span text:style-name="T175">0g (A:1,3,6,7,9), </text:span><text:span text:style-name="T168">ziemniaki got. z kop. 200g, </text:span><text:span text:style-name="T175">bukiet warzyw got. 150g, </text:span>kompot owocowy 250ml, </text:p>
          </table:table-cell>
          <table:table-cell table:style-name="Tabela10.F2" office:value-type="string">
            <text:p text:style-name="P485"><text:span text:style-name="T196">Kasza manna got. na wyw. 350ml (A:1,9), </text:span><text:span text:style-name="T175">klopsik duszony w sosie kop. 170g (A:1,3,6,7,9), </text:span><text:span text:style-name="T168">ziemniaki got. z kop. 200g, </text:span><text:span text:style-name="T197">marchewka opr.</text:span><text:span text:style-name="T175"> got. 150g </text:span><text:span text:style-name="T197">(A:1,7)</text:span><text:span text:style-name="T175">, </text:span><text:span text:style-name="T196">kompot owocowy b/c 250ml, </text:span></text:p>
          </table:table-cell>
        </table:table-row>
        <table:table-row>
          <table:table-cell table:style-name="Tabela10.A2" office:value-type="string">
            <text:p text:style-name="P402">P<text:span text:style-name="T12">ODWIECZOREK</text:span></text:p>
          </table:table-cell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231">Jogurt naturalny 1szt (A:7), </text:p>
          </table:table-cell>
          <table:table-cell table:style-name="Tabela10.A2" office:value-type="string">
            <text:p text:style-name="P466"/>
          </table:table-cell>
          <table:table-cell table:style-name="Tabela10.F2" office:value-type="string">
            <text:p text:style-name="P466"/>
          </table:table-cell>
        </table:table-row>
        <table:table-row>
          <table:table-cell table:style-name="Tabela10.A2" office:value-type="string">
            <text:p text:style-name="P402">K<text:span text:style-name="T12">OLACJA</text:span></text:p>
          </table:table-cell>
          <table:table-cell table:style-name="Tabela10.A2" office:value-type="string">
            <text:p text:style-name="P109">Chleb <text:span text:style-name="T40">miesz.100g (A:1,3,6,7) masło 20g (A:7), </text:span><text:s/>herbata <text:span text:style-name="T41">250ml, <text:s/></text:span><text:span text:style-name="T175">serek waniliowy 1szt (A:7), parówka drob. na gorąco 1szt (A:1,3,6,7,9,10), ketchup 20g (A:9), rzodkiewka 40g, ogórek św. 40g, sałata, </text:span></text:p>
          </table:table-cell>
          <table:table-cell table:style-name="Tabela10.A2" office:value-type="string">
            <text:p text:style-name="P109">Chleb <text:span text:style-name="T40">miesz.100g (A:1,3,6,7) masło 20g (A:7), </text:span><text:s/>herbata <text:span text:style-name="T41">250ml, </text:span><text:span text:style-name="T175">serek waniliowy 1szt (A:7), parówka drob. na gorąco 1szt (A:1,3,6,7,9,10), rzodkiewka 40g, ogórek św. 40g, sałata, </text:span></text:p>
          </table:table-cell>
          <table:table-cell table:style-name="Tabela10.A2" office:value-type="string">
            <text:p text:style-name="P110">Chleb <text:span text:style-name="T40">miesz.100g (A:1,3,6,7) masło 10g (A:7), </text:span><text:s/>herbata <text:span text:style-name="T41">250ml, </text:span><text:span text:style-name="T175">serek w</text:span><text:span text:style-name="T197">iejski</text:span><text:span text:style-name="T175"> 1szt (A:7), parówka drob. na gorąco 1szt (A:1,3,6,7,9,10), rzodkiewka 40g, ogórek św. 40g, sałata, </text:span></text:p>
          </table:table-cell>
          <table:table-cell table:style-name="Tabela10.A2" office:value-type="string">
            <text:p text:style-name="P111">Chleb <text:span text:style-name="T40">miesz.100g (A:1,3,6,7) masło 10g (A:7), </text:span><text:s/>herbata <text:span text:style-name="T41">250ml, </text:span><text:span text:style-name="T197">filet wędzony 60g, dżem 25g, sałata, </text:span></text:p>
          </table:table-cell>
          <table:table-cell table:style-name="Tabela10.F2" office:value-type="string">
            <text:p text:style-name="P110">Chleb <text:span text:style-name="T40">miesz.100g (A:1,3,6,7) masło 10g (A:7), </text:span><text:s/>herbata <text:span text:style-name="T41">250ml, </text:span><text:span text:style-name="T175">serek waniliowy 1szt (A:7), <text:s/></text:span><text:span text:style-name="T41"><text:s/></text:span><text:span text:style-name="T197">filet wędzony 40g, dżem 25g, sałata, </text:span></text:p>
          </table:table-cell>
        </table:table-row>
        <table:table-row>
          <table:table-cell table:style-name="Tabela10.A2" office:value-type="string">
            <text:p text:style-name="P410">P<text:span text:style-name="T12">OSIŁEK UZUPEŁNIAJĄCY</text:span></text:p>
          </table:table-cell>
          <table:table-cell table:style-name="Tabela10.A2" office:value-type="string">
            <text:p text:style-name="P524"><text:span text:style-name="T176"><text:s/></text:span><text:span text:style-name="T175">Sok pomidorowy 1szt, </text:span></text:p>
          </table:table-cell>
          <table:table-cell table:style-name="Tabela10.A2" office:value-type="string">
            <text:p text:style-name="P524"><text:span text:style-name="T176"><text:s/></text:span><text:span text:style-name="T175">Sok pomidorowy 1szt, </text:span></text:p>
          </table:table-cell>
          <table:table-cell table:style-name="Tabela10.A2" office:value-type="string">
            <text:p text:style-name="P524"><text:span text:style-name="T176"><text:s/></text:span><text:span text:style-name="T177">Banan 1szt, </text:span></text:p>
          </table:table-cell>
          <table:table-cell table:style-name="Tabela10.A2" office:value-type="string">
            <text:p text:style-name="P524"><text:span text:style-name="T176"><text:s/></text:span><text:span text:style-name="T175">Sok pomidorowy 1szt, </text:span></text:p>
          </table:table-cell>
          <table:table-cell table:style-name="Tabela10.F2" office:value-type="string">
            <text:p text:style-name="P524"><text:span text:style-name="T176"><text:s/></text:span><text:span text:style-name="T175">Sok pomidorowy 1szt, </text:span></text:p>
          </table:table-cell>
        </table:table-row>
        <table:table-row>
          <table:table-cell table:style-name="Tabela10.A2" office:value-type="string">
            <text:p text:style-name="P235">W<text:span text:style-name="T12">ARTOŚCI ODŻYWCZE</text:span></text:p>
          </table:table-cell>
          <table:table-cell table:style-name="Tabela10.A2" office:value-type="string">
            <text:p text:style-name="P586">Energia:<text:span text:style-name="T264">2</text:span><text:span text:style-name="T262">20</text:span><text:span text:style-name="T264">9,5</text:span> kcal</text:p>
            <text:p text:style-name="P586">Białko:<text:span text:style-name="T264">8</text:span><text:span text:style-name="T262">5</text:span><text:span text:style-name="T264">,91</text:span>g</text:p>
            <text:p text:style-name="P586"><text:soft-page-break/>Tłuszcz:<text:span text:style-name="T264">79,9</text:span>g</text:p>
            <text:p text:style-name="P586">w tym kw.tłu.nasyc.:<text:span text:style-name="T264">25,7</text:span>g</text:p>
            <text:p text:style-name="P586">Węglowodany:<text:span text:style-name="T264">3</text:span><text:span text:style-name="T265">2</text:span><text:span text:style-name="T264">1,1</text:span>g</text:p>
            <text:p text:style-name="P586">w tym cukry:<text:span text:style-name="T264">25,6</text:span>g</text:p>
            <text:p text:style-name="P578">Błonnik-<text:span text:style-name="T264">32,13</text:span>g</text:p>
            <text:p text:style-name="P578">Sól-<text:span text:style-name="T264">7,1</text:span>g</text:p>
          </table:table-cell>
          <table:table-cell table:style-name="Tabela10.A2" office:value-type="string">
            <text:p text:style-name="P265">Energia: <text:span text:style-name="T264">21</text:span><text:span text:style-name="T262">8</text:span><text:span text:style-name="T264">3,4</text:span>kcal</text:p>
            <text:p text:style-name="P586">Białko:<text:span text:style-name="T264">8</text:span><text:span text:style-name="T262">4</text:span><text:span text:style-name="T264">,98</text:span>g</text:p>
            <text:p text:style-name="P586"><text:soft-page-break/>Tłuszcz:<text:span text:style-name="T264">78,9</text:span>g</text:p>
            <text:p text:style-name="P586">w tym kw.tłu.nasyc.:<text:span text:style-name="T264">24,65</text:span>g</text:p>
            <text:p text:style-name="P586">Węglowodany:<text:span text:style-name="T316">297</text:span>g</text:p>
            <text:p text:style-name="P595">w tym cukry:<text:span text:style-name="T264">2</text:span><text:span text:style-name="T262">6</text:span><text:span text:style-name="T264">,1</text:span>g</text:p>
            <text:p text:style-name="P578">Błonnik-<text:span text:style-name="T264">31,13</text:span>g</text:p>
            <text:p text:style-name="P578">Sól-<text:span text:style-name="T264">6,9</text:span>g</text:p>
          </table:table-cell>
          <table:table-cell table:style-name="Tabela10.A2" office:value-type="string">
            <text:p text:style-name="P265">Energia: <text:span text:style-name="T264">21</text:span><text:span text:style-name="T266">11</text:span><text:span text:style-name="T264">,</text:span><text:span text:style-name="T266">01</text:span>kcal</text:p>
            <text:p text:style-name="P586">Białko:<text:span text:style-name="T255">8</text:span><text:span text:style-name="T262">3</text:span><text:span text:style-name="T255">,</text:span><text:span text:style-name="T266">1</text:span>g</text:p>
            <text:p text:style-name="P586"><text:soft-page-break/>Tłuszcz:<text:span text:style-name="T255">7</text:span><text:span text:style-name="T265">1</text:span><text:span text:style-name="T255">,91</text:span>g</text:p>
            <text:p text:style-name="P586">w tym kw.tłu.nasyc.:<text:span text:style-name="T255">2</text:span><text:span text:style-name="T262">4</text:span><text:span text:style-name="T255">,52</text:span>g</text:p>
            <text:p text:style-name="P586">Węglowodany:<text:span text:style-name="T316">28</text:span><text:span text:style-name="T255">9</text:span>g</text:p>
            <text:p text:style-name="P595">w tym cukry:<text:span text:style-name="T255">2</text:span><text:span text:style-name="T265">0</text:span><text:span text:style-name="T255">,2</text:span>g</text:p>
            <text:p text:style-name="P578">Błonnik-<text:span text:style-name="T255">31,8</text:span>g</text:p>
            <text:p text:style-name="P578">Sól-<text:span text:style-name="T255">6,9</text:span>g</text:p>
          </table:table-cell>
          <table:table-cell table:style-name="Tabela10.A2" office:value-type="string">
            <text:p text:style-name="P265">Energia:<text:span text:style-name="T255">2</text:span><text:span text:style-name="T266">00</text:span><text:span text:style-name="T255">8,08</text:span> kcal</text:p>
            <text:p text:style-name="P586">Białko:<text:span text:style-name="T262">81</text:span><text:span text:style-name="T255">,09</text:span>g</text:p>
            <text:p text:style-name="P586"><text:soft-page-break/>Tłuszcz:<text:span text:style-name="T255">70,9</text:span>g</text:p>
            <text:p text:style-name="P586">w tym kw.tłu.nasyc.:<text:span text:style-name="T255">2</text:span><text:span text:style-name="T262">4</text:span><text:span text:style-name="T255">,9g</text:span></text:p>
            <text:p text:style-name="P587">Węglowodany:<text:span text:style-name="T316">28</text:span><text:span text:style-name="T255">1,7</text:span>gg</text:p>
            <text:p text:style-name="P595">w tym cukry:<text:span text:style-name="T255">2</text:span><text:span text:style-name="T262">2</text:span><text:span text:style-name="T255">,9</text:span>g</text:p>
            <text:p text:style-name="P578">Błonnik-<text:span text:style-name="T316">30,</text:span><text:span text:style-name="T255">7</text:span>g</text:p>
            <text:p text:style-name="P578">Sól-<text:span text:style-name="T255">6,8</text:span>g</text:p>
          </table:table-cell>
          <table:table-cell table:style-name="Tabela10.F2" office:value-type="string">
            <text:p text:style-name="P265">Energia:<text:span text:style-name="T255">21</text:span><text:span text:style-name="T266">0</text:span><text:span text:style-name="T255">6</text:span> kcal</text:p>
            <text:p text:style-name="P586">Białko:<text:span text:style-name="T255">8</text:span><text:span text:style-name="T262">4</text:span><text:span text:style-name="T255">,</text:span><text:span text:style-name="T266">1</text:span>g</text:p>
            <text:p text:style-name="P586"><text:soft-page-break/>Tłuszcz:<text:span text:style-name="T265">69</text:span><text:span text:style-name="T255">,01</text:span>g</text:p>
            <text:p text:style-name="P586">w tym kw.tłu.nasyc.:<text:span text:style-name="T255">24,09</text:span>g</text:p>
            <text:p text:style-name="P586">Węglowodany:<text:span text:style-name="T316">289</text:span><text:span text:style-name="T255">,3</text:span>g</text:p>
            <text:p text:style-name="P595">w tym cukry:<text:span text:style-name="T255">2</text:span><text:span text:style-name="T262">6</text:span><text:span text:style-name="T255">,8</text:span>g</text:p>
            <text:p text:style-name="P578">Błonnik-<text:span text:style-name="T265">30</text:span>g</text:p>
            <text:p text:style-name="P578">Sól-<text:span text:style-name="T255">6,5</text:span>g</text:p>
          </table:table-cell>
        </table:table-row>
        <table:table-row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34">DIETA <text:span text:style-name="T42">BOGATO</text:span>BIAŁKOWA</text:p>
            <text:p text:style-name="P152"/>
          </table:table-cell>
          <table:table-cell table:style-name="Tabela10.A2" office:value-type="string">
            <text:p text:style-name="P35">DIETA <text:s/><text:span text:style-name="T43">ŁATWOSTRAWNA </text:span>PAPKOWATA – MIELONA</text:p>
          </table:table-cell>
          <table:table-cell table:style-name="Tabela10.A2" office:value-type="string">
            <text:p text:style-name="P149">ODDZIAŁ POŁOŻNICZY</text:p>
          </table:table-cell>
          <table:table-cell table:style-name="Tabela10.A2" office:value-type="string">
            <text:p text:style-name="P114">GINEKOLOGIA </text:p>
          </table:table-cell>
          <table:table-cell table:style-name="Tabela10.F2" office:value-type="string">
            <text:p text:style-name="P180">DIETA <text:span text:style-name="T43">Z OGR. ŁATWO PRZYSWAJALNYCH WĘGLOWODANÓW</text:span> PŁYNNA <text:span text:style-name="T91">WZMOCNIONA</text:span></text:p>
          </table:table-cell>
        </table:table-row>
        <table:table-row>
          <table:table-cell table:style-name="Tabela10.A2" office:value-type="string">
            <text:p text:style-name="P466"/>
          </table:table-cell>
          <table:table-cell table:style-name="Tabela10.A2" office:value-type="string">
            <text:p text:style-name="P511">Ś<text:span text:style-name="T12">NIADANIE -</text:span><text:span text:style-name="T144">Kasza manna</text:span><text:span text:style-name="T145"> got.</text:span><text:span text:style-name="T83"> na ml. 350ml (A:1,7), kawa ml. 250ml (A:1,7), chleb miesz. 80g (A:1,3,6,7), </text:span><text:span text:style-name="T37">m</text:span><text:span text:style-name="T83">argaryna o zaw. tłuszczu 80% 10g – 2szt, </text:span><text:span text:style-name="T127">szynka wieprz. got. 60g (A:6,9), jajko got. 1szt (A:3), miód nat. 1szt, sałata,</text:span></text:p>
            <text:p text:style-name="P511">O<text:span text:style-name="T12">BIAD - </text:span><text:span text:style-name="T174">Zupa pieczarkowa z mak. 350ml (A:1,7,9), </text:span><text:span text:style-name="T175">klopsik duszony w sosie kop. 170g (A:1,3,6,7,9), </text:span><text:span text:style-name="T168">ziemniaki got. z kop. 200g, </text:span><text:span text:style-name="T175">bukiet warzyw got. 150g, </text:span><text:span text:style-name="T196">kompot owocowy 250ml, </text:span></text:p>
            <text:p text:style-name="P51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5">serek waniliowy 1szt (A:7), parówka drob. na gorąco 1szt (A:1,3,6,7,9,10), rzodkiewka 40g, ogórek św. 40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 </text:span><text:span text:style-name="T176"><text:s/></text:span><text:span text:style-name="T175">Sok pomidorowy 1szt, </text:span></text:p>
          </table:table-cell>
          <table:table-cell table:style-name="Tabela10.A2" office:value-type="string">
            <text:p text:style-name="P73"><text:span text:style-name="T271">ŚNIADANIE – </text:span><text:span text:style-name="T281">Kasza manna na</text:span><text:span text:style-name="T271"> ml. + suchary</text:span></text:p>
            <text:p text:style-name="P73"><text:span text:style-name="T271"><text:s/>+ żółtko </text:span><text:span text:style-name="T282">got.</text:span><text:span text:style-name="T271">+ masło-zmiks, serek </text:span><text:span text:style-name="T283">waniliowy</text:span><text:span text:style-name="T281">(A:1,</text:span><text:span text:style-name="T284">3,</text:span><text:span text:style-name="T281">7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74"><text:span text:style-name="T271">KOLACJA – Zupa ryżowa na wyw. + mięso</text:span><text:line-break/><text:span text:style-name="T271">+ żółtko </text:span><text:span text:style-name="T284">got.</text:span><text:span text:style-name="T271"> zmiksowana + mięso mielone</text:span><text:span text:style-name="T281">(A:1,3,9)</text:span></text:p>
            <text:p text:style-name="P240"><text:span text:style-name="T271">II ŚNIADANIE- </text:span><text:span text:style-name="T285">Jogurt </text:span><text:span text:style-name="T286">owocowy</text:span><text:span text:style-name="T281">(A:7)</text:span></text:p>
            <text:p text:style-name="P49">PODWIECZOREK – Kisiel owocowy</text:p>
            <text:p text:style-name="P47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10.A2" office:value-type="string">
            <text:p text:style-name="P510">Ś<text:span text:style-name="T12">NIADANIE -</text:span><text:span text:style-name="T144">Kasza manna</text:span><text:span text:style-name="T145"> got.</text:span><text:span text:style-name="T12"> na ml. 350ml (A:1,7), kakao ml. 250ml (A:1,6,7), chleb miesz. 80g (A:1,3,6,7), </text:span><text:span text:style-name="T37">m</text:span><text:span text:style-name="T83">argaryna o zaw. tłuszczu 80% 10g – 2szt, </text:span><text:span text:style-name="T127">szynka wieprz. got. 60g (A:6,9), jajko got. </text:span><text:span text:style-name="T130">na miękko </text:span><text:span text:style-name="T127">1szt (A:3), miód nat. 1szt, sałata,</text:span></text:p>
            <text:p text:style-name="P513">O<text:span text:style-name="T12">BIAD - </text:span><text:span text:style-name="T196">Kasza manna got. na wyw. 350ml (A:1,9), </text:span><text:span text:style-name="T175">klopsik duszony w sosie kop. 170g (A:1,3,6,7,9), </text:span><text:span text:style-name="T168">ziemniaki got. z kop. 200g, </text:span><text:span text:style-name="T197">marchewka opr.</text:span><text:span text:style-name="T175"> got. 150g </text:span><text:span text:style-name="T197">(A:1,7)</text:span><text:span text:style-name="T175">, </text:span><text:span text:style-name="T196">kompot owocowy b/c 250ml, </text:span></text:p>
            <text:p text:style-name="P513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75">serek waniliowy 1szt (A:7), <text:s/></text:span><text:span text:style-name="T41"><text:s/></text:span><text:span text:style-name="T197">filet wędzony 40g, dżem 25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</text:span><text:span text:style-name="T176"> </text:span><text:span text:style-name="T175">Sok pomidorowy 1szt, </text:span><text:span text:style-name="T12"><text:s/></text:span></text:p>
          </table:table-cell>
          <table:table-cell table:style-name="Tabela10.A2" office:value-type="string">
            <text:p text:style-name="P513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</text:span><text:span text:style-name="T83"> </text:span><text:span text:style-name="T37">m</text:span><text:span text:style-name="T83">argaryna o zaw. tłuszczu 80% 10g – 2szt, </text:span><text:span text:style-name="T127">szynka wieprz. got. 60g (A:6,9), jajko got. 1szt (A:3), miód nat. 1szt, sałata, </text:span></text:p>
            <text:p text:style-name="P513">O<text:span text:style-name="T12">BIAD - </text:span><text:span text:style-name="T174">Zupa pieczarkowa z </text:span><text:span text:style-name="T175">ziemn</text:span><text:span text:style-name="T174"> 350ml (A:1,7,9), </text:span><text:span text:style-name="T175">gołąbki z ryżem w sosie pomidorowym 220g (A:1,7,9), </text:span><text:span text:style-name="T168">ziemniaki got. z kop. 200g,</text:span><text:span text:style-name="T175"> surówka z selera, jabłka i rodzynek z jogurtem greckim 120g (A:7,9), <text:s/></text:span><text:span text:style-name="T196">kompot owocowy 250ml, </text:span></text:p>
            <text:p text:style-name="P51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5">serek waniliowy 1szt (A:7), parówka drob. na gorąco 1szt (A:1,3,6,7,9,10), ketchup 20g (A:9), rzodkiewka 40g, ogórek św. 40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</text:span><text:span text:style-name="T176"> </text:span><text:span text:style-name="T175">Sok pomidorowy 1szt, </text:span><text:span text:style-name="T12"><text:s/></text:span></text:p>
          </table:table-cell>
          <table:table-cell table:style-name="Tabela10.F2" office:value-type="string">
            <text:p text:style-name="P117">ŚNIADANIE -Kasza manna na wyw.+ mięso</text:p>
            <text:p text:style-name="P79"><text:span text:style-name="T271">+ żółtko </text:span><text:span text:style-name="T282">got.</text:span><text:span text:style-name="T271">–zmiks., </text:span><text:span text:style-name="T297">serek </text:span><text:span text:style-name="T298">naturalny(A:1,</text:span><text:span text:style-name="T284">3,</text:span><text:span text:style-name="T298">7,9)</text:span></text:p>
            <text:p text:style-name="P238"><text:span text:style-name="T271">OBIAD –</text:span><text:span text:style-name="T295">Homogenat</text:span></text:p>
            <text:p text:style-name="P129">KOLACJA – <text:s text:c="2"/>Zupa ryżowa na wyw. + mięso<text:line-break/>+ żółtko <text:span text:style-name="T45">got.</text:span> - zmiksowana <text:span text:style-name="T46">(A:1,3,9)</text:span></text:p>
            <text:p text:style-name="P240"><text:span text:style-name="T271">II ŚNIADANIE- </text:span><text:span text:style-name="T285">Jogurt naturalny</text:span><text:span text:style-name="T281">(A:7)</text:span></text:p>
            <text:p text:style-name="P48">PODWIECZOREK – <text:s/><text:span text:style-name="T47">Kisiel owocowy b/c- płynny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</table:table-row>
        <table:table-row>
          <table:table-cell table:style-name="Tabela10.A2" office:value-type="string">
            <text:p text:style-name="P235">W<text:span text:style-name="T12">ARTOŚCI ODŻYWCZE</text:span></text:p>
          </table:table-cell>
          <table:table-cell table:style-name="Tabela10.A2" office:value-type="string">
            <text:p text:style-name="P588">Energia: <text:span text:style-name="T255">23</text:span><text:span text:style-name="T267">7</text:span><text:span text:style-name="T255">9,98</text:span>kcal</text:p>
            <text:p text:style-name="P588"><text:soft-page-break/>Białko:<text:span text:style-name="T268">1</text:span><text:span text:style-name="T269">3</text:span><text:span text:style-name="T267">4</text:span><text:span text:style-name="T255">,08</text:span>g</text:p>
            <text:p text:style-name="P588">Tłuszcz:<text:span text:style-name="T318">79</text:span><text:span text:style-name="T255">,68</text:span>g</text:p>
            <text:p text:style-name="P588">w tym kw.tłu.nasyc.:<text:span text:style-name="T255">2</text:span><text:span text:style-name="T318">6</text:span><text:span text:style-name="T255">,09</text:span>g</text:p>
            <text:p text:style-name="P588">Węglowodany:<text:span text:style-name="T318">29</text:span><text:span text:style-name="T255">5,08</text:span>g</text:p>
            <text:p text:style-name="P588">w tym cukry:<text:span text:style-name="T255">2</text:span><text:span text:style-name="T318">7</text:span><text:span text:style-name="T255">,09</text:span>g</text:p>
            <text:p text:style-name="P576">Błonnik-<text:span text:style-name="T255">33,01</text:span>g</text:p>
            <text:p text:style-name="P569">Sól-<text:span text:style-name="T255">6,9</text:span>g</text:p>
          </table:table-cell>
          <table:table-cell table:style-name="Tabela10.A2" office:value-type="string">
            <text:p text:style-name="P245">Energia:<text:span text:style-name="T48">2113,8</text:span>kcal</text:p>
            <text:p text:style-name="P417"><text:soft-page-break/>Białko:<text:span text:style-name="T48">11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<text:span text:style-name="T48">34,01</text:span>g</text:p>
            <text:p text:style-name="P442">Błonnik-<text:span text:style-name="T48">26,02</text:span>g</text:p>
            <text:p text:style-name="P384">Sól<text:span text:style-name="T48">3,1</text:span>-g</text:p>
          </table:table-cell>
          <table:table-cell table:style-name="Tabela10.A2" office:value-type="string">
            <text:p text:style-name="P266">Energia: <text:span text:style-name="T264">2</text:span><text:span text:style-name="T267">2</text:span><text:span text:style-name="T316">4</text:span><text:span text:style-name="T264">3,</text:span><text:span text:style-name="T267">1</text:span>kcal</text:p>
            <text:p text:style-name="P589"><text:soft-page-break/>Białko:<text:span text:style-name="T264">8</text:span><text:span text:style-name="T316">4</text:span><text:span text:style-name="T264">,8</text:span>g</text:p>
            <text:p text:style-name="P589">Tłuszcz:<text:span text:style-name="T267">81</text:span><text:span text:style-name="T264">,</text:span><text:span text:style-name="T267">2</text:span>g</text:p>
            <text:p text:style-name="P589">w tym kw.tłu.nasyc.:<text:span text:style-name="T264">24,65</text:span>g</text:p>
            <text:p text:style-name="P589">Węglowodany:<text:span text:style-name="T264">301,2</text:span>g</text:p>
            <text:p text:style-name="P596">w tym cukry:<text:span text:style-name="T264">2</text:span><text:span text:style-name="T265">5</text:span><text:span text:style-name="T264">,1</text:span>g</text:p>
            <text:p text:style-name="P579">Błonnik-<text:span text:style-name="T264">3</text:span><text:span text:style-name="T267">0</text:span><text:span text:style-name="T264">,13</text:span>g</text:p>
            <text:p text:style-name="P579">Sól-<text:span text:style-name="T264">6</text:span>g</text:p>
          </table:table-cell>
          <table:table-cell table:style-name="Tabela10.A2" office:value-type="string">
            <text:p text:style-name="P589">Energia:<text:span text:style-name="T264">2</text:span><text:span text:style-name="T316">31</text:span><text:span text:style-name="T267">5</text:span><text:span text:style-name="T264">,</text:span><text:span text:style-name="T267">1</text:span> kcal</text:p>
            <text:p text:style-name="P589"><text:soft-page-break/>Białko:<text:span text:style-name="T264">8</text:span><text:span text:style-name="T316">6</text:span><text:span text:style-name="T264">,91</text:span>g</text:p>
            <text:p text:style-name="P589">Tłuszcz:<text:span text:style-name="T265">79</text:span><text:span text:style-name="T264">,</text:span><text:span text:style-name="T267">2</text:span>g</text:p>
            <text:p text:style-name="P589">w tym kw.tłu.nasyc.:<text:span text:style-name="T264">25,7</text:span>g</text:p>
            <text:p text:style-name="P589">Węglowodany:<text:span text:style-name="T264">3</text:span><text:span text:style-name="T316">1</text:span><text:span text:style-name="T264">1,1</text:span>g</text:p>
            <text:p text:style-name="P589">w tym cukry:<text:span text:style-name="T267">30</text:span><text:span text:style-name="T264">,6</text:span>g</text:p>
            <text:p text:style-name="P579">Błonnik-<text:span text:style-name="T264">32,13</text:span>g</text:p>
            <text:p text:style-name="P579">Sól-<text:span text:style-name="T265">6</text:span><text:span text:style-name="T264">,1</text:span>g</text:p>
          </table:table-cell>
          <table:table-cell table:style-name="Tabela10.F2" office:value-type="string">
            <text:p text:style-name="P245">Energia:<text:span text:style-name="T49">2204,08</text:span>kcal</text:p>
            <text:p text:style-name="P417"><text:soft-page-break/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</table:table-row>
        <table:table-row>
          <table:table-cell table:style-name="Tabela10.A2" office:value-type="string">
            <text:p text:style-name="P235"/>
          </table:table-cell>
          <table:table-cell table:style-name="Tabela10.A2" office:value-type="string">
            <text:p text:style-name="P40"><text:s/><text:span text:style-name="T43">DIETA Z OGR. ŁATWO PRZYSWAJALNYCH WĘGLOWODANÓW PAPKOWATA – MIELONA</text:span></text:p>
          </table:table-cell>
          <table:table-cell table:style-name="Tabela10.A2" office:value-type="string">
            <text:p text:style-name="P33"><text:span text:style-name="T51"><text:s/></text:span><text:span text:style-name="T43">DIETA Z OGR. ŁATWO PRZYSWAJALNYCH WĘGLOWODANÓW /</text:span><text:span text:style-name="T51"> </text:span><text:span text:style-name="T52">Z OGR. TŁUSZCZU</text:span></text:p>
          </table:table-cell>
          <table:table-cell table:style-name="Tabela10.A2" office:value-type="string">
            <text:p text:style-name="P149">ODDZIAŁ P<text:span text:style-name="T53">EDIATRYCZNY</text:span></text:p>
          </table:table-cell>
          <table:table-cell table:style-name="Tabela10.A2" office:value-type="string">
            <text:p text:style-name="P145">DIETA <text:span text:style-name="T54">Z OGR. TŁUSZCZU </text:span><text:s/><text:span text:style-name="T51">BEZMLECZNA</text:span></text:p>
          </table:table-cell>
          <table:table-cell table:style-name="Tabela10.F2" office:value-type="string">
            <text:p text:style-name="P37">DIETA <text:span text:style-name="T43">Z OGR. ŁATWO PRZYSWAJALNYCH WĘGLOWODANÓW</text:span> <text:span text:style-name="T42">BOGATO</text:span>BIAŁKOWA</text:p>
          </table:table-cell>
        </table:table-row>
        <table:table-row>
          <table:table-cell table:style-name="Tabela10.A2" office:value-type="string">
            <text:p text:style-name="P235"/>
          </table:table-cell>
          <table:table-cell table:style-name="Tabela10.A2" office:value-type="string">
            <text:p text:style-name="P120">ŚNIADANIE -Zupa ryżowa na wyw. + mięso </text:p>
            <text:p text:style-name="P120">+ żółtko <text:span text:style-name="T55">got.</text:span>–zmiks., </text:p>
            <text:p text:style-name="P123">serek naturalny, <text:span text:style-name="T46">(A:3,7,9)</text:span></text:p>
            <text:p text:style-name="P238"><text:span text:style-name="T271">OBIAD – Kasza manna <text:s/>na wyw. + mięso </text:span><text:line-break/><text:span text:style-name="T271">- zmiks.+ mięso mielone</text:span><text:span text:style-name="T281">(A:1,9)</text:span></text:p>
            <text:p text:style-name="P126">KOLACJA – Zupa ryżowa na wyw. + mięso<text:line-break/>+ żółtko <text:span text:style-name="T56">got. -</text:span>zmiks. + mięso mielone<text:span text:style-name="T46">(A:3,9)</text:span></text:p>
            <text:p text:style-name="P226">II ŚNIADANIE- <text:span text:style-name="T63">Jogurt naturalny </text:span><text:span text:style-name="T64">(A:7)</text:span></text:p>
            <text:p text:style-name="P48">PODWIECZOREK – <text:span text:style-name="T47">Kisiel owocowy b/c</text:span></text:p>
            <text:p text:style-name="P48"><text:span text:style-name="T88">P</text:span><text:span text:style-name="T89">osiłek uzupełniający</text:span><text:span text:style-name="T44"> -Sok owocowo – warzywny</text:span></text:p>
            <text:p text:style-name="P192"/>
          </table:table-cell>
          <table:table-cell table:style-name="Tabela10.A2" office:value-type="string">
            <text:p text:style-name="P513">Ś<text:span text:style-name="T12">NIADANIE -</text:span><text:span text:style-name="T83"> 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7">szynka wieprz. got. 60g (A:6,9), <text:s/>sałata,</text:span></text:p>
            <text:p text:style-name="P513">O<text:span text:style-name="T12">BIAD - </text:span><text:span text:style-name="T196">Kasza manna got. na wyw. 350ml (A:1,9), </text:span><text:span text:style-name="T175">klopsik duszony w sosie kop. 170g (A:1,3,6,7,9), </text:span><text:span text:style-name="T168">ziemniaki got. z kop. 200g, </text:span><text:span text:style-name="T197">marchewka opr.</text:span><text:span text:style-name="T175"> got. 150g </text:span><text:span text:style-name="T197">(A:1,7)</text:span><text:span text:style-name="T175">, </text:span><text:span text:style-name="T196">kompot owocowy b/c 250ml, </text:span></text:p>
            <text:p text:style-name="P511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</text:span><text:span text:style-name="T12"> </text:span><text:span text:style-name="T197">filet wędzony 60g, dżem 25g, sałata, </text:span></text:p>
            <text:p text:style-name="P512">II Ś<text:span text:style-name="T12">NIADANIE -</text:span><text:span text:style-name="T176"> </text:span><text:span text:style-name="T175">Sok pomidorowy 1szt, </text:span></text:p>
            <text:p text:style-name="P529">PODWIECZOREK - <text:span text:style-name="T177">Jogurt naturalny 1szt (A:7), </text:span></text:p>
            <text:p text:style-name="P519">P<text:span text:style-name="T12">OSIŁEK UZUPEŁNIAJĄCY - </text:span><text:span text:style-name="T176"><text:s/></text:span><text:span text:style-name="T177">Banan 1szt, </text:span></text:p>
          </table:table-cell>
          <table:table-cell table:style-name="Tabela10.A2" office:value-type="string">
            <text:p text:style-name="P510">Ś<text:span text:style-name="T12">NIADANIE - </text:span><text:span text:style-name="T144">Kasza manna</text:span><text:span text:style-name="T145"> got.</text:span><text:span text:style-name="T12"> na ml. </text:span><text:span text:style-name="T316">2</text:span><text:span text:style-name="T12">50ml (A:1,7), kakao ml. 250ml (A:1,6,7), chleb miesz. </text:span><text:span text:style-name="T316">4</text:span><text:span text:style-name="T12">0g (A:1,3,6,7), </text:span><text:span text:style-name="T37">m</text:span><text:span text:style-name="T83">argaryna o zaw. tłuszczu 80% 10g – 2szt,</text:span><text:span text:style-name="T12"> dżem, </text:span><text:span text:style-name="T127">szynka wieprz. got. </text:span><text:span text:style-name="T129">4</text:span><text:span text:style-name="T127">0g (A:6,9), jaj</text:span><text:span text:style-name="T130">ecznica na maśle</text:span><text:span text:style-name="T127"> 1szt (A:3,</text:span><text:span text:style-name="T130">7</text:span><text:span text:style-name="T127">), miód nat. 1szt, sałata,</text:span></text:p>
            <text:p text:style-name="P513">O<text:span text:style-name="T12">BIAD - </text:span><text:span text:style-name="T174">Zupa pieczarkowa z mak. </text:span><text:span text:style-name="T316">2</text:span><text:span text:style-name="T174">50ml (A:1,7,9), </text:span><text:span text:style-name="T175">klopsik duszony w sosie kop. 1</text:span><text:span text:style-name="T316">4</text:span><text:span text:style-name="T175">0g (A:1,3,6,7,9), </text:span><text:span text:style-name="T168">ziemniaki got. z kop. 200g, </text:span><text:span text:style-name="T175">bukiet warzyw got. 150g, </text:span><text:span text:style-name="T196">kompot owocowy 250ml, </text:span></text:p>
            <text:p text:style-name="P511">K<text:span text:style-name="T12">OLACJA - </text:span><text:span text:style-name="T154">Chleb </text:span><text:span text:style-name="T40">miesz.</text:span><text:span text:style-name="T316">5</text:span><text:span text:style-name="T40">0g (A:1,3,6,7) masło 10g (A:7), </text:span><text:span text:style-name="T154"><text:s/>herbata </text:span><text:span text:style-name="T41">250ml,</text:span><text:span text:style-name="T12"> </text:span><text:span text:style-name="T175">serek waniliowy 1szt (A:7), <text:s/></text:span><text:span text:style-name="T41"><text:s/></text:span><text:span text:style-name="T197">filet wędzony 40g, dżem 25g, sałata, </text:span></text:p>
            <text:p text:style-name="P505">II Ś<text:span text:style-name="T12">NIADANIE -</text:span><text:span text:style-name="T198">Sok owocowo-warzywny 1szt,</text:span></text:p>
            <text:p text:style-name="P520">P<text:span text:style-name="T12">OSIŁEK UZUPEŁNIAJĄCY – </text:span><text:span text:style-name="T177">Banan 1szt, </text:span></text:p>
          </table:table-cell>
          <table:table-cell table:style-name="Tabela10.A2" office:value-type="string">
            <text:p text:style-name="P513">Ś<text:span text:style-name="T12">NIADANIE -</text:span><text:span text:style-name="T144">Kasza manna</text:span><text:span text:style-name="T145"> got. </text:span><text:span text:style-name="T83">na wyw. 350ml (A:</text:span><text:span text:style-name="T81">1,9</text:span><text:span text:style-name="T83">), herbata. 250ml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7">szynka wieprz. got. 60g (A:6,9), miód nat. 1szt, sałata,</text:span></text:p>
            <text:p text:style-name="P513">O<text:span text:style-name="T12">BIAD – </text:span><text:span text:style-name="T316">Ryż </text:span><text:span text:style-name="T196">got. na wyw. 350ml (A:9), </text:span><text:span text:style-name="T175">klopsik duszony w </text:span><text:span text:style-name="T197">warz.</text:span><text:span text:style-name="T175"> 1</text:span><text:span text:style-name="T197">1</text:span><text:span text:style-name="T175">0g (A:1,3,6,7,9), </text:span><text:span text:style-name="T168">ziemniaki got. z kop. 200g,</text:span><text:span text:style-name="T175"> </text:span><text:span text:style-name="T197">marchewka opr.</text:span><text:span text:style-name="T175"> got. 150g </text:span><text:span text:style-name="T197">(A:1,7)</text:span><text:span text:style-name="T175">, </text:span><text:span text:style-name="T196">kompot owocowy 250ml, </text:span></text:p>
            <text:p text:style-name="P513">K<text:span text:style-name="T12">OLACJA - </text:span><text:span text:style-name="T154">Chleb </text:span><text:span text:style-name="T40">miesz.100g (A:1,3,6,7) masło 10g (A:7), </text:span><text:span text:style-name="T154"><text:s/>herbata </text:span><text:span text:style-name="T41">250ml, </text:span><text:span text:style-name="T197">filet wędzony 60g, dżem 25g, sałata, </text:span></text:p>
            <text:p text:style-name="P511">II Ś<text:span text:style-name="T12">NIADANIE -</text:span><text:span text:style-name="T198">Sok owocowo-warzywny 1szt,</text:span></text:p>
            <text:p text:style-name="P600">P<text:span text:style-name="T12">OSIŁEK UZUPEŁNIAJĄCY – </text:span><text:span text:style-name="T198">Kisiel owocowy 150ml,</text:span></text:p>
          </table:table-cell>
          <table:table-cell table:style-name="Tabela10.F2" office:value-type="string">
            <text:p text:style-name="P513">Ś<text:span text:style-name="T12">NIADANIE -</text:span><text:span text:style-name="T83"> Kawa ml. 250ml (A:1,7), chleb miesz. 80g (A:1,3,6,7), </text:span><text:span text:style-name="T37">m</text:span><text:span text:style-name="T83">argaryna o zaw. tłuszczu 80% 10g – </text:span><text:span text:style-name="T85">1</text:span><text:span text:style-name="T83">szt, </text:span><text:span text:style-name="T127">szynka wieprz. got. 60g (A:6,9), jajko got. 1szt (A:3), sałata,</text:span></text:p>
            <text:p text:style-name="P511">O<text:span text:style-name="T12">BIAD - </text:span><text:span text:style-name="T174">Zupa pieczarkowa z mak. 350ml (A:1,7,9), </text:span><text:span text:style-name="T175">klopsik duszony w sosie kop. 170g (A:1,3,6,7,9), </text:span><text:span text:style-name="T168">ziemniaki got. z kop. 200g, </text:span><text:span text:style-name="T175">bukiet warzyw got. 150g, </text:span><text:span text:style-name="T196">kompot owocowy </text:span><text:span text:style-name="T316">b/c </text:span><text:span text:style-name="T196">250ml, </text:span></text:p>
            <text:p text:style-name="P511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/text:span><text:span text:style-name="T175">serek w</text:span><text:span text:style-name="T198">iejski</text:span><text:span text:style-name="T175"> 1szt (A:7), parówka drob. na gorąco 1szt (A:1,3,6,7,9,10), rzodkiewka 40g, ogórek św. 40g, sałata, </text:span><text:span text:style-name="T12"><text:s/></text:span></text:p>
            <text:p text:style-name="P513">II Ś<text:span text:style-name="T12">NIADANIE -</text:span><text:span text:style-name="T177">Sałatka z pomidora ze szczypiorem 150g, <text:s/></text:span></text:p>
            <text:p text:style-name="P529">PODWIECZOREK - <text:span text:style-name="T177">Jogurt naturalny 1szt (A:7), </text:span></text:p>
            <text:p text:style-name="P519">P<text:span text:style-name="T12">OSIŁEK UZUPEŁNIAJĄCY - </text:span><text:span text:style-name="T177">Banan 1szt, </text:span></text:p>
          </table:table-cell>
        </table:table-row>
        <text:soft-page-break/>
        <table:table-row>
          <table:table-cell table:style-name="Tabela10.A2" office:value-type="string">
            <text:p text:style-name="P235">W<text:span text:style-name="T12">ARTOŚCI ODŻYWCZE</text:span></text:p>
          </table:table-cell>
          <table:table-cell table:style-name="Tabela10.A2" office:value-type="string">
            <text:p text:style-name="P245">Energia:<text:span text:style-name="T48">2125,3</text:span>kcal</text:p>
            <text:p text:style-name="P417">Białko:<text:span text:style-name="T76">95,02</text:span>g</text:p>
            <text:p text:style-name="P417">Tłuszcz:<text:span text:style-name="T48">79,15</text:span>g</text:p>
            <text:p text:style-name="P417">w tym kw.tłu.nasyc.:<text:span text:style-name="T48">32,45</text:span>g</text:p>
            <text:p text:style-name="P417">Węglowodany:<text:span text:style-name="T48">231,03</text:span>g</text:p>
            <text:p text:style-name="P426">w tym cukry: <text:span text:style-name="T77">24,01</text:span>g</text:p>
            <text:p text:style-name="P442">Błonnik-<text:span text:style-name="T48">27,02</text:span>g</text:p>
            <text:p text:style-name="P387">Sól<text:span text:style-name="T48">3,1</text:span>-g</text:p>
          </table:table-cell>
          <table:table-cell table:style-name="Tabela10.A2" office:value-type="string">
            <text:p text:style-name="P266">Energia: <text:span text:style-name="T264">21</text:span><text:span text:style-name="T266">1</text:span><text:span text:style-name="T267">0</text:span><text:span text:style-name="T264">,</text:span><text:span text:style-name="T266">01</text:span>kcal</text:p>
            <text:p text:style-name="P589">Białko:<text:span text:style-name="T255">8</text:span><text:span text:style-name="T266">2</text:span><text:span text:style-name="T255">,</text:span><text:span text:style-name="T266">1</text:span>g</text:p>
            <text:p text:style-name="P589">Tłuszcz:<text:span text:style-name="T255">77,91</text:span>g</text:p>
            <text:p text:style-name="P589">w tym kw.tłu.nasyc.:<text:span text:style-name="T255">23,52</text:span>g</text:p>
            <text:p text:style-name="P589">Węglowodany:<text:span text:style-name="T255">319,79</text:span>g</text:p>
            <text:p text:style-name="P596">w tym cukry:<text:span text:style-name="T255">24,2</text:span>g</text:p>
            <text:p text:style-name="P579">Błonnik-<text:span text:style-name="T255">31,8</text:span>g</text:p>
            <text:p text:style-name="P579">Sól-<text:span text:style-name="T255">6,9</text:span>g</text:p>
          </table:table-cell>
          <table:table-cell table:style-name="Tabela10.A2" office:value-type="string">
            <text:p text:style-name="P266">Energia:<text:span text:style-name="T255">200</text:span><text:span text:style-name="T267">2</text:span> kcal</text:p>
            <text:p text:style-name="P589">Białko:<text:span text:style-name="T269">80</text:span><text:span text:style-name="T255">,2</text:span>g</text:p>
            <text:p text:style-name="P589">Tłuszcz:<text:span text:style-name="T255">68,1</text:span>g</text:p>
            <text:p text:style-name="P589">w tym kw.tłu.nasyc.:<text:span text:style-name="T255">2</text:span><text:span text:style-name="T269">4</text:span><text:span text:style-name="T255">,09</text:span>g</text:p>
            <text:p text:style-name="P589">Węglowodany:<text:span text:style-name="T255">295,09</text:span>g</text:p>
            <text:p text:style-name="P596">w tym cukry:<text:span text:style-name="T255">22,8</text:span>g</text:p>
            <text:p text:style-name="P579">Błonnik-<text:span text:style-name="T316">30</text:span><text:span text:style-name="T255">,05</text:span>g</text:p>
            <text:p text:style-name="P579">Sól-<text:span text:style-name="T255">4,7</text:span>g</text:p>
          </table:table-cell>
          <table:table-cell table:style-name="Tabela10.A2" office:value-type="string">
            <text:p text:style-name="P267">Energia:<text:span text:style-name="T255">2</text:span><text:span text:style-name="T266">0</text:span><text:span text:style-name="T316">5</text:span><text:span text:style-name="T255">8,08</text:span> kcal</text:p>
            <text:p text:style-name="P590">Białko:<text:span text:style-name="T262">81</text:span><text:span text:style-name="T255">,</text:span><text:span text:style-name="T316">1</text:span><text:span text:style-name="T255">9</text:span>g</text:p>
            <text:p text:style-name="P590">Tłuszcz:<text:span text:style-name="T255">70,9</text:span>g</text:p>
            <text:p text:style-name="P590">w tym kw.tłu.nasyc.:<text:span text:style-name="T255">2</text:span><text:span text:style-name="T262">4</text:span><text:span text:style-name="T255">,9g</text:span></text:p>
            <text:p text:style-name="P590">Węglowodany:<text:span text:style-name="T316">285</text:span>g</text:p>
            <text:p text:style-name="P597">w tym cukry:<text:span text:style-name="T255">2</text:span><text:span text:style-name="T316">4</text:span><text:span text:style-name="T255">,9</text:span>g</text:p>
            <text:p text:style-name="P580">Błonnik-<text:span text:style-name="T316">30</text:span><text:span text:style-name="T255">,7</text:span>g</text:p>
            <text:p text:style-name="P580">Sól-<text:span text:style-name="T255">6,8</text:span>g</text:p>
          </table:table-cell>
          <table:table-cell table:style-name="Tabela10.F2" office:value-type="string">
            <text:p text:style-name="P590">Energia: <text:span text:style-name="T255">2</text:span><text:span text:style-name="T318">211,</text:span><text:span text:style-name="T255">8</text:span>kcal</text:p>
            <text:p text:style-name="P590">Białko:<text:span text:style-name="T268">1</text:span><text:span text:style-name="T318">00</text:span><text:span text:style-name="T255">,</text:span><text:span text:style-name="T318">4</text:span>g</text:p>
            <text:p text:style-name="P590">Tłuszcz:<text:span text:style-name="T318">76</text:span><text:span text:style-name="T255">,6</text:span>g</text:p>
            <text:p text:style-name="P590">w tym kw.tłu.nasyc.:<text:span text:style-name="T255">2</text:span><text:span text:style-name="T269">7</text:span><text:span text:style-name="T255">,09</text:span>g</text:p>
            <text:p text:style-name="P590">Węglowodany:<text:span text:style-name="T318">29</text:span><text:span text:style-name="T255">5,08</text:span>g</text:p>
            <text:p text:style-name="P590">w tym cukry:<text:span text:style-name="T255">2</text:span><text:span text:style-name="T318">1</text:span><text:span text:style-name="T255">,09</text:span>g</text:p>
            <text:p text:style-name="P580">Błonnik-<text:span text:style-name="T255">3</text:span><text:span text:style-name="T318">2</text:span><text:span text:style-name="T255">,01</text:span>g</text:p>
            <text:p text:style-name="P570">Sól-<text:span text:style-name="T255">6,9</text:span>g</text:p>
          </table:table-cell>
        </table:table-row>
        <table:table-row>
          <table:table-cell table:style-name="Tabela10.A2" office:value-type="string">
            <text:p text:style-name="P235"/>
          </table:table-cell>
          <table:table-cell table:style-name="Tabela10.A2" office:value-type="string">
            <text:p text:style-name="P197">DIETA <text:s/>PŁYNNA </text:p>
            <text:p text:style-name="P203">WZMOCNIONA</text:p>
          </table:table-cell>
          <table:table-cell table:style-name="Tabela10.A2" office:value-type="string">
            <text:p text:style-name="P261">DIETA PODSTAWOWA <text:s/>paliatywn<text:span text:style-name="T78">y</text:span></text:p>
          </table:table-cell>
          <table:table-cell table:style-name="Tabela10.A2" office:value-type="string">
            <text:p text:style-name="P199">DIETA PODSTAWOWA </text:p>
            <text:p text:style-name="P205">pediatryczny</text:p>
          </table:table-cell>
          <table:table-cell table:style-name="Tabela10.A2" office:value-type="string">
            <text:p text:style-name="P207">DIETA </text:p>
            <text:p text:style-name="P207">WEGETARIAŃSKA</text:p>
          </table:table-cell>
          <table:table-cell table:style-name="Tabela10.F2" office:value-type="string">
            <text:p text:style-name="P466"/>
          </table:table-cell>
        </table:table-row>
        <table:table-row>
          <table:table-cell table:style-name="Tabela10.A2" office:value-type="string">
            <text:p text:style-name="P235"/>
          </table:table-cell>
          <table:table-cell table:style-name="Tabela10.A2" office:value-type="string">
            <text:p text:style-name="P73"><text:span text:style-name="T271">ŚNIADANIE -Zupa ml. + suchary + masło</text:span><text:span text:style-name="T294">+ żółtko got.</text:span><text:span text:style-name="T271"><text:line-break/>-zmiksowana, serek waniliowy</text:span><text:span text:style-name="T281">(A:1,</text:span><text:span text:style-name="T299">3,</text:span><text:span text:style-name="T281">7,)</text:span></text:p>
            <text:p text:style-name="P238"><text:span text:style-name="T271">OBIAD – </text:span><text:span text:style-name="T295">Homogenat</text:span></text:p>
            <text:p text:style-name="P74"><text:span text:style-name="T271">KOLACJA – <text:s text:c="2"/>Zupa ryżowa na wyw. + mięso<text:line-break/>+ żółtko </text:span><text:span text:style-name="T284">got. - </text:span><text:span text:style-name="T271">zmiks. </text:span><text:span text:style-name="T281">(A:3,9)</text:span></text:p>
            <text:p text:style-name="P239"><text:span text:style-name="T271">II ŚNIADANIE- </text:span><text:span text:style-name="T296">Jogurt naturalny</text:span><text:span text:style-name="T281">(A:7)</text:span></text:p>
            <text:p text:style-name="P50">PODWIECZOREK – <text:span text:style-name="T79"><text:s/>Kisiel owocowy - płynny</text:span></text:p>
            <text:p text:style-name="P210"><text:span text:style-name="T88">P</text:span><text:span text:style-name="T89">osiłek uzupełniający</text:span><text:span text:style-name="T44"> -Sok owocowo – warzywny</text:span></text:p>
          </table:table-cell>
          <table:table-cell table:style-name="Tabela10.A2" office:value-type="string">
            <text:p text:style-name="P513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</text:span><text:span text:style-name="T83"> </text:span><text:span text:style-name="T37">m</text:span><text:span text:style-name="T83">argaryna o zaw. tłuszczu 80% 10g – 2szt, </text:span><text:span text:style-name="T127">szynka wieprz. got. 60g (A:6,9), jajko got. 1szt (A:3), miód nat. 1szt, sałata, </text:span></text:p>
            <text:p text:style-name="P513">O<text:span text:style-name="T12">BIAD - </text:span><text:span text:style-name="T174">Zupa pieczarkowa z </text:span><text:span text:style-name="T175">ziemn</text:span><text:span text:style-name="T174"> 350ml (A:1,7,9), </text:span><text:span text:style-name="T175">gołąbki z ryżem w sosie pomidorowym 220g (A:1,7,9), </text:span><text:span text:style-name="T168">ziemniaki got. z kop. 200g,</text:span><text:span text:style-name="T175"> surówka z selera, jabłka i rodzynek z jogurtem greckim 120g (A:7,9), <text:s/></text:span><text:span text:style-name="T196">kompot owocowy 250ml, </text:span></text:p>
            <text:p text:style-name="P51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5">serek waniliowy 1szt (A:7), parówka drob. na gorąco 1szt (A:1,3,6,7,9,10), ketchup 20g (A:9), rzodkiewka 40g, ogórek św. 40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</text:span><text:span text:style-name="T176"> </text:span><text:span text:style-name="T175">Sok pomidorowy 1szt, </text:span><text:span text:style-name="T12"><text:s/></text:span></text:p>
          </table:table-cell>
          <table:table-cell table:style-name="Tabela10.A2" office:value-type="string">
            <text:p text:style-name="P513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</text:span><text:span text:style-name="T83"> </text:span><text:span text:style-name="T37">m</text:span><text:span text:style-name="T83">argaryna o zaw. tłuszczu 80% 10g – 2szt, </text:span><text:span text:style-name="T127">szynka wieprz. got. 60g (A:6,9), jajko got. 1szt (A:3), miód nat. 1szt, sałata, </text:span></text:p>
            <text:p text:style-name="P513">O<text:span text:style-name="T12">BIAD - </text:span><text:span text:style-name="T174">Zupa pieczarkowa z </text:span><text:span text:style-name="T175">ziemn</text:span><text:span text:style-name="T174"> 350ml (A:1,7,9), </text:span><text:span text:style-name="T175">gołąbki z ryżem w sosie pomidorowym 220g (A:1,7,9), </text:span><text:span text:style-name="T168">ziemniaki got. z kop. 200g,</text:span><text:span text:style-name="T175"> surówka z selera, jabłka i rodzynek z jogurtem greckim 120g (A:7,9), <text:s/></text:span><text:span text:style-name="T196">kompot owocowy 250ml, </text:span></text:p>
            <text:p text:style-name="P51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5">serek waniliowy 1szt (A:7), parówka drob. na gorąco 1szt (A:1,3,6,7,9,10), ketchup 20g (A:9), rzodkiewka 40g, ogórek św. 40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</text:span><text:span text:style-name="T176"> </text:span><text:span text:style-name="T175">Sok pomidorowy 1szt, </text:span><text:span text:style-name="T12"><text:s/></text:span></text:p>
          </table:table-cell>
          <table:table-cell table:style-name="Tabela10.A2" office:value-type="string">
            <text:p text:style-name="P513">Ś<text:span text:style-name="T12">NIADANIE -</text:span><text:span text:style-name="T144">Kasza manna</text:span><text:span text:style-name="T145"> got.</text:span><text:span text:style-name="T83"> na ml. 350ml (A:1,7), kawa ml. 250ml (A:1,7), chleb miesz. </text:span><text:span text:style-name="T92">4</text:span><text:span text:style-name="T83">0g (A:1,3,6,7), </text:span><text:span text:style-name="T93">bułka kajzerka 1szt (A:1,3,6,7),</text:span><text:span text:style-name="T83"> </text:span><text:span text:style-name="T37">m</text:span><text:span text:style-name="T83">argaryna o zaw. tłuszczu 80% 10g – 2szt, </text:span><text:span text:style-name="T127">jajko got. </text:span><text:span text:style-name="T131">2</text:span><text:span text:style-name="T127">szt (A:3), miód nat. 1szt, sałata, </text:span></text:p>
            <text:p text:style-name="P513">O<text:span text:style-name="T12">BIAD - </text:span><text:span text:style-name="T174">Zupa pieczarkowa z </text:span><text:span text:style-name="T175">ziemn</text:span><text:span text:style-name="T174"> 350ml (A:1,7,9), </text:span><text:span text:style-name="T175">gołąbki z ryżem </text:span><text:span text:style-name="T198">wegetariańskie </text:span><text:span text:style-name="T175">w sosie pomidorowym 220g (A:1,7,9), </text:span><text:span text:style-name="T168">ziemniaki got. z kop. 200g,</text:span><text:span text:style-name="T175"> surówka z selera, jabłka i rodzynek z jogurtem greckim 120g (A:7,9), <text:s/></text:span><text:span text:style-name="T196">kompot owocowy 250ml, </text:span></text:p>
            <text:p text:style-name="P513">K<text:span text:style-name="T12">OLACJA - </text:span><text:span text:style-name="T154">Chleb </text:span><text:span text:style-name="T40">miesz.100g (A:1,3,6,7) masło 20g (A:7), </text:span><text:span text:style-name="T154"><text:s/>herbata </text:span><text:span text:style-name="T41">250ml, <text:s/></text:span><text:span text:style-name="T175">serek waniliowy 1szt (A:7), <text:s/>rzodkiewka 40g, ogórek św. 40g, sałata, </text:span></text:p>
            <text:p text:style-name="P512">II Ś<text:span text:style-name="T12">NIADANIE -</text:span><text:span text:style-name="T176"> </text:span><text:span text:style-name="T177">Banan 1szt, </text:span></text:p>
            <text:p text:style-name="P519">P<text:span text:style-name="T12">OSIŁEK UZUPEŁNIAJĄCY -</text:span><text:span text:style-name="T176"> </text:span><text:span text:style-name="T175">Sok pomidorowy 1szt, </text:span><text:span text:style-name="T12"><text:s/></text:span></text:p>
          </table:table-cell>
          <table:table-cell table:style-name="Tabela10.F2" office:value-type="string">
            <text:p text:style-name="P466"/>
          </table:table-cell>
        </table:table-row>
        <text:soft-page-break/>
        <table:table-row>
          <table:table-cell table:style-name="Tabela10.A2" office:value-type="string">
            <text:p text:style-name="P235">W<text:span text:style-name="T12">ARTOŚCI ODŻYWCZE</text:span></text:p>
          </table:table-cell>
          <table:table-cell table:style-name="Tabela10.A2" office:value-type="string">
            <text:p text:style-name="P245">Energia:<text:span text:style-name="T49">2206,08</text:span>kcal</text:p>
            <text:p text:style-name="P417">Białko:<text:span text:style-name="T50">101,2</text:span>g</text:p>
            <text:p text:style-name="P417">Tłuszcz:<text:span text:style-name="T49">63,01</text:span>g</text:p>
            <text:p text:style-name="P417">w tym kw.tłu.nasyc.:<text:span text:style-name="T49">23,08</text:span>g</text:p>
            <text:p text:style-name="P417">Węglowodany:<text:span text:style-name="T50">320,02</text:span>g</text:p>
            <text:p text:style-name="P426">w tym cukry:<text:span text:style-name="T49">21,01</text:span>g</text:p>
            <text:p text:style-name="P442">Błonnik-<text:span text:style-name="T49">30,12</text:span>g</text:p>
            <text:p text:style-name="P387">Sól-<text:span text:style-name="T49">2,7</text:span>g</text:p>
          </table:table-cell>
          <table:table-cell table:style-name="Tabela10.A2" office:value-type="string">
            <text:p text:style-name="P591">Energia:<text:span text:style-name="T264">2</text:span><text:span text:style-name="T265">20</text:span><text:span text:style-name="T267">5</text:span><text:span text:style-name="T264">,</text:span><text:span text:style-name="T267">1</text:span> kcal</text:p>
            <text:p text:style-name="P591">Białko:<text:span text:style-name="T264">8</text:span><text:span text:style-name="T269">5</text:span><text:span text:style-name="T264">,91</text:span>g</text:p>
            <text:p text:style-name="P591">Tłuszcz:<text:span text:style-name="T265">79</text:span><text:span text:style-name="T264">,</text:span><text:span text:style-name="T267">2</text:span>g</text:p>
            <text:p text:style-name="P591">w tym kw.tłu.nasyc.:<text:span text:style-name="T264">25,7</text:span>g</text:p>
            <text:p text:style-name="P591">Węglowodany:<text:span text:style-name="T264">3</text:span><text:span text:style-name="T265">3</text:span><text:span text:style-name="T264">1,1</text:span>g</text:p>
            <text:p text:style-name="P591">w tym cukry:<text:span text:style-name="T267">30</text:span><text:span text:style-name="T264">,6</text:span>g</text:p>
            <text:p text:style-name="P581">Błonnik-<text:span text:style-name="T264">32,13</text:span>g</text:p>
            <text:p text:style-name="P581">Sól-<text:span text:style-name="T265">6</text:span><text:span text:style-name="T264">,1</text:span>g</text:p>
          </table:table-cell>
          <table:table-cell table:style-name="Tabela10.A2" office:value-type="string">
            <text:p text:style-name="P591">Energia:<text:span text:style-name="T264">2</text:span><text:span text:style-name="T265">20</text:span><text:span text:style-name="T267">5</text:span><text:span text:style-name="T264">,</text:span><text:span text:style-name="T267">1</text:span> kcal</text:p>
            <text:p text:style-name="P591">Białko:<text:span text:style-name="T264">8</text:span><text:span text:style-name="T269">5</text:span><text:span text:style-name="T264">,91</text:span>g</text:p>
            <text:p text:style-name="P591">Tłuszcz:<text:span text:style-name="T265">79</text:span><text:span text:style-name="T264">,</text:span><text:span text:style-name="T267">2</text:span>g</text:p>
            <text:p text:style-name="P591">w tym kw.tłu.nasyc.:<text:span text:style-name="T264">25,7</text:span>g</text:p>
            <text:p text:style-name="P591">Węglowodany:<text:span text:style-name="T264">3</text:span><text:span text:style-name="T265">3</text:span><text:span text:style-name="T264">1,1</text:span>g</text:p>
            <text:p text:style-name="P591">w tym cukry:<text:span text:style-name="T267">30</text:span><text:span text:style-name="T264">,6</text:span>g</text:p>
            <text:p text:style-name="P581">Błonnik-<text:span text:style-name="T264">32,13</text:span>g</text:p>
            <text:p text:style-name="P581">Sól-<text:span text:style-name="T265">6</text:span><text:span text:style-name="T264">,1</text:span>g</text:p>
          </table:table-cell>
          <table:table-cell table:style-name="Tabela10.A2" office:value-type="string">
            <text:p text:style-name="P266">Energia: <text:span text:style-name="T264">21</text:span><text:span text:style-name="T265">2</text:span><text:span text:style-name="T266">1</text:span><text:span text:style-name="T264">,</text:span><text:span text:style-name="T267">4</text:span>kcal</text:p>
            <text:p text:style-name="P589">Białko:<text:span text:style-name="T255">8</text:span><text:span text:style-name="T267">0</text:span><text:span text:style-name="T255">,</text:span><text:span text:style-name="T266">1</text:span>g</text:p>
            <text:p text:style-name="P589">Tłuszcz:<text:span text:style-name="T255">7</text:span><text:span text:style-name="T265">1</text:span><text:span text:style-name="T255">,91</text:span>g</text:p>
            <text:p text:style-name="P589">w tym kw.tłu.nasyc.:<text:span text:style-name="T255">23,52</text:span>g</text:p>
            <text:p text:style-name="P589">Węglowodany:<text:span text:style-name="T255">319,79</text:span>g</text:p>
            <text:p text:style-name="P596">w tym cukry:<text:span text:style-name="T255">24,2</text:span>g</text:p>
            <text:p text:style-name="P579">Błonnik-<text:span text:style-name="T255">3</text:span><text:span text:style-name="T267">3</text:span><text:span text:style-name="T255">,8</text:span>g</text:p>
            <text:p text:style-name="P579">Sól-<text:span text:style-name="T255">6,9</text:span>g</text:p>
          </table:table-cell>
          <table:table-cell table:style-name="Tabela10.F2" office:value-type="string">
            <text:p text:style-name="P4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6T09:55:47.950000000</meta:creation-date>
    <dc:date>2025-07-21T07:14:50.981000000</dc:date>
    <meta:editing-duration>PT1H30M44S</meta:editing-duration>
    <meta:editing-cycles>17</meta:editing-cycles>
    <meta:generator>LibreOffice/24.2.0.3$Windows_X86_64 LibreOffice_project/da48488a73ddd66ea24cf16bbc4f7b9c08e9bea1</meta:generator>
    <meta:document-statistic meta:table-count="10" meta:image-count="0" meta:object-count="0" meta:page-count="41" meta:paragraph-count="2887" meta:word-count="18843" meta:character-count="134241" meta:non-whitespace-character-count="116786"/>
  </office:meta>
</office:document-meta>
</file>