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501cm" table:align="margins"/>
    </style:style>
    <style:style style:name="Tabela1.A" style:family="table-column">
      <style:table-column-properties style:column-width="4.745cm" style:rel-column-width="10910*"/>
    </style:style>
    <style:style style:name="Tabela1.B" style:family="table-column">
      <style:table-column-properties style:column-width="4.75cm" style:rel-column-width="10922*"/>
    </style:style>
    <style:style style:name="Tabela1.E" style:family="table-column">
      <style:table-column-properties style:column-width="4.877cm" style:rel-column-width="11214*"/>
    </style:style>
    <style:style style:name="Tabela1.F" style:family="table-column">
      <style:table-column-properties style:column-width="4.63cm" style:rel-column-width="106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501cm" table:align="margins"/>
    </style:style>
    <style:style style:name="Tabela2.A" style:family="table-column">
      <style:table-column-properties style:column-width="4.747cm" style:rel-column-width="10914*"/>
    </style:style>
    <style:style style:name="Tabela2.B" style:family="table-column">
      <style:table-column-properties style:column-width="4.75cm" style:rel-column-width="10922*"/>
    </style:style>
    <style:style style:name="Tabela2.E" style:family="table-column">
      <style:table-column-properties style:column-width="4.877cm" style:rel-column-width="11216*"/>
    </style:style>
    <style:style style:name="Tabela2.F" style:family="table-column">
      <style:table-column-properties style:column-width="4.627cm" style:rel-column-width="1063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501cm" table:align="margins"/>
    </style:style>
    <style:style style:name="Tabela3.A" style:family="table-column">
      <style:table-column-properties style:column-width="4.747cm" style:rel-column-width="10914*"/>
    </style:style>
    <style:style style:name="Tabela3.B" style:family="table-column">
      <style:table-column-properties style:column-width="4.75cm" style:rel-column-width="10922*"/>
    </style:style>
    <style:style style:name="Tabela3.E" style:family="table-column">
      <style:table-column-properties style:column-width="4.877cm" style:rel-column-width="11216*"/>
    </style:style>
    <style:style style:name="Tabela3.F" style:family="table-column">
      <style:table-column-properties style:column-width="4.627cm" style:rel-column-width="1063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7" style:family="table-row">
      <style:table-row-properties style:min-row-height="1.312cm"/>
    </style:style>
    <style:style style:name="Tabela6" style:family="table">
      <style:table-properties style:width="28.501cm" table:align="margins"/>
    </style:style>
    <style:style style:name="Tabela6.A" style:family="table-column">
      <style:table-column-properties style:column-width="4.747cm" style:rel-column-width="10914*"/>
    </style:style>
    <style:style style:name="Tabela6.B" style:family="table-column">
      <style:table-column-properties style:column-width="4.75cm" style:rel-column-width="10922*"/>
    </style:style>
    <style:style style:name="Tabela6.E" style:family="table-column">
      <style:table-column-properties style:column-width="4.877cm" style:rel-column-width="11216*"/>
    </style:style>
    <style:style style:name="Tabela6.F" style:family="table-column">
      <style:table-column-properties style:column-width="4.627cm" style:rel-column-width="10639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F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501cm" table:align="margins"/>
    </style:style>
    <style:style style:name="Tabela4.A" style:family="table-column">
      <style:table-column-properties style:column-width="4.747cm" style:rel-column-width="10914*"/>
    </style:style>
    <style:style style:name="Tabela4.B" style:family="table-column">
      <style:table-column-properties style:column-width="4.75cm" style:rel-column-width="10922*"/>
    </style:style>
    <style:style style:name="Tabela4.E" style:family="table-column">
      <style:table-column-properties style:column-width="4.877cm" style:rel-column-width="11216*"/>
    </style:style>
    <style:style style:name="Tabela4.F" style:family="table-column">
      <style:table-column-properties style:column-width="4.627cm" style:rel-column-width="1063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501cm" table:align="margins"/>
    </style:style>
    <style:style style:name="Tabela7.A" style:family="table-column">
      <style:table-column-properties style:column-width="4.747cm" style:rel-column-width="10914*"/>
    </style:style>
    <style:style style:name="Tabela7.B" style:family="table-column">
      <style:table-column-properties style:column-width="4.75cm" style:rel-column-width="10922*"/>
    </style:style>
    <style:style style:name="Tabela7.E" style:family="table-column">
      <style:table-column-properties style:column-width="4.877cm" style:rel-column-width="11216*"/>
    </style:style>
    <style:style style:name="Tabela7.F" style:family="table-column">
      <style:table-column-properties style:column-width="4.627cm" style:rel-column-width="10639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F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501cm" table:align="margins"/>
    </style:style>
    <style:style style:name="Tabela5.A" style:family="table-column">
      <style:table-column-properties style:column-width="4.747cm" style:rel-column-width="10914*"/>
    </style:style>
    <style:style style:name="Tabela5.B" style:family="table-column">
      <style:table-column-properties style:column-width="4.75cm" style:rel-column-width="10922*"/>
    </style:style>
    <style:style style:name="Tabela5.E" style:family="table-column">
      <style:table-column-properties style:column-width="4.877cm" style:rel-column-width="11216*"/>
    </style:style>
    <style:style style:name="Tabela5.F" style:family="table-column">
      <style:table-column-properties style:column-width="4.627cm" style:rel-column-width="10639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F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501cm" table:align="margins"/>
    </style:style>
    <style:style style:name="Tabela8.A" style:family="table-column">
      <style:table-column-properties style:column-width="4.745cm" style:rel-column-width="10910*"/>
    </style:style>
    <style:style style:name="Tabela8.B" style:family="table-column">
      <style:table-column-properties style:column-width="4.75cm" style:rel-column-width="10922*"/>
    </style:style>
    <style:style style:name="Tabela8.E" style:family="table-column">
      <style:table-column-properties style:column-width="4.877cm" style:rel-column-width="11214*"/>
    </style:style>
    <style:style style:name="Tabela8.F" style:family="table-column">
      <style:table-column-properties style:column-width="4.63cm" style:rel-column-width="1064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F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501cm" table:align="margins"/>
    </style:style>
    <style:style style:name="Tabela9.A" style:family="table-column">
      <style:table-column-properties style:column-width="4.747cm" style:rel-column-width="10914*"/>
    </style:style>
    <style:style style:name="Tabela9.B" style:family="table-column">
      <style:table-column-properties style:column-width="4.75cm" style:rel-column-width="10922*"/>
    </style:style>
    <style:style style:name="Tabela9.E" style:family="table-column">
      <style:table-column-properties style:column-width="4.877cm" style:rel-column-width="11216*"/>
    </style:style>
    <style:style style:name="Tabela9.F" style:family="table-column">
      <style:table-column-properties style:column-width="4.627cm" style:rel-column-width="10639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F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28.501cm" table:align="margins"/>
    </style:style>
    <style:style style:name="Tabela10.A" style:family="table-column">
      <style:table-column-properties style:column-width="4.745cm" style:rel-column-width="10910*"/>
    </style:style>
    <style:style style:name="Tabela10.B" style:family="table-column">
      <style:table-column-properties style:column-width="4.75cm" style:rel-column-width="10922*"/>
    </style:style>
    <style:style style:name="Tabela10.C" style:family="table-column">
      <style:table-column-properties style:column-width="4.814cm" style:rel-column-width="11068*"/>
    </style:style>
    <style:style style:name="Tabela10.D" style:family="table-column">
      <style:table-column-properties style:column-width="4.687cm" style:rel-column-width="10776*"/>
    </style:style>
    <style:style style:name="Tabela10.E" style:family="table-column">
      <style:table-column-properties style:column-width="4.877cm" style:rel-column-width="11214*"/>
    </style:style>
    <style:style style:name="Tabela10.F" style:family="table-column">
      <style:table-column-properties style:column-width="4.63cm" style:rel-column-width="10645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F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6fdf8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6fdf8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14336e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6c847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ab03b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8dc8e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b97f9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12a9eb" officeooo:paragraph-rsid="0012a9e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e1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1270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68ebf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8dc8e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97f9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27" style:family="paragraph" style:parent-style-name="Table_20_Contents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Times New Roman" fo:font-size="11pt" fo:font-weight="normal" officeooo:rsid="002466a2" officeooo:paragraph-rsid="001e41b3" style:font-size-asian="11pt" style:font-weight-asian="normal" style:font-size-complex="11pt" style:font-weight-complex="normal"/>
    </style:style>
    <style:style style:name="P29" style:family="paragraph" style:parent-style-name="Table_20_Contents"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30" style:family="paragraph" style:parent-style-name="Standard">
      <style:text-properties style:font-name="Times New Roman" fo:font-size="11pt" fo:font-weight="normal" officeooo:rsid="002466a2" officeooo:paragraph-rsid="003ab03b" style:font-size-asian="11pt" style:font-weight-asian="normal" style:font-size-complex="11pt" style:font-weight-complex="normal"/>
    </style:style>
    <style:style style:name="P31" style:family="paragraph" style:parent-style-name="Table_20_Contents">
      <style:text-properties style:font-name="Times New Roman" fo:font-size="11pt" fo:font-weight="normal" officeooo:rsid="002466a2" officeooo:paragraph-rsid="003b97f9" style:font-size-asian="11pt" style:font-weight-asian="normal" style:font-size-complex="11pt" style:font-weight-complex="normal"/>
    </style:style>
    <style:style style:name="P32" style:family="paragraph" style:parent-style-name="Standard">
      <style:text-properties style:font-name="Times New Roman" fo:font-size="11pt" fo:font-weight="normal" officeooo:rsid="002466a2" officeooo:paragraph-rsid="003b97f9" style:font-size-asian="11pt" style:font-weight-asian="normal" style:font-size-complex="11pt" style:font-weight-complex="normal"/>
    </style:style>
    <style:style style:name="P33" style:family="paragraph" style:parent-style-name="Table_20_Contents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Times New Roman" fo:font-size="11pt" fo:font-weight="normal" officeooo:rsid="002466a2" officeooo:paragraph-rsid="001c53a4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6c847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b97f9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dc8e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c847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8ebf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b03b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97f9" style:font-size-asian="11pt" style:font-weight-asian="normal" style:font-size-complex="11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c53a4" style:font-size-asian="11pt" style:font-weight-asian="normal" style:font-size-complex="11pt" style:font-weight-complex="normal"/>
    </style:style>
    <style:style style:name="P4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6c847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b97f9" style:font-size-asian="11pt" style:font-weight-asian="normal" style:font-size-complex="11pt" style:font-weight-complex="normal"/>
    </style:style>
    <style:style style:name="P46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47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48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49" style:family="paragraph" style:parent-style-name="Standard">
      <style:text-properties style:font-name="Times New Roman" fo:font-size="11pt" fo:font-weight="normal" officeooo:rsid="0005f30c" officeooo:paragraph-rsid="00112707" style:font-size-asian="11pt" style:font-weight-asian="normal" style:font-size-complex="11pt" style:font-weight-complex="normal"/>
    </style:style>
    <style:style style:name="P50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2f45" officeooo:paragraph-rsid="000a2f45" style:font-size-asian="11pt" style:font-weight-asian="normal" style:font-name-complex="Times New Roman1" style:font-size-complex="11pt" style:font-weight-complex="normal"/>
    </style:style>
    <style:style style:name="P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2f45" officeooo:paragraph-rsid="000a2f45" style:font-size-asian="11pt" style:font-weight-asian="normal" style:font-name-complex="Times New Roman1" style:font-size-complex="11pt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a2f45" officeooo:paragraph-rsid="000a2f45" style:font-size-asian="11pt" style:font-weight-asian="normal" style:font-name-complex="Times New Roman1" style:font-size-complex="11pt" style:font-weight-complex="normal"/>
    </style:style>
    <style:style style:name="P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0556" style:font-size-asian="11pt" style:font-weight-asian="normal" style:font-name-complex="Times New Roman1" style:font-size-complex="11pt" style:font-weight-complex="normal"/>
    </style:style>
    <style:style style:name="P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2f45" style:font-size-asian="11pt" style:font-weight-asian="normal" style:font-name-complex="Times New Roman1" style:font-size-complex="11pt" style:font-weight-complex="normal"/>
    </style:style>
    <style:style style:name="P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2a9eb" style:font-size-asian="11pt" style:font-weight-asian="normal" style:font-name-complex="Times New Roman1" style:font-size-complex="11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12707" style:font-size-asian="11pt" style:font-weight-asian="normal" style:font-name-complex="Times New Roman1" style:font-size-complex="11pt" style:font-weight-complex="normal"/>
    </style:style>
    <style:style style:name="P58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c53a4" style:font-size-asian="11pt" style:font-weight-asian="normal" style:font-name-complex="Times New Roman1" style:font-size-complex="11pt" style:font-weight-complex="normal"/>
    </style:style>
    <style:style style:name="P6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c53a4" style:font-size-asian="11pt" style:font-weight-asian="normal" style:font-name-complex="Times New Roman1" style:font-size-complex="11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c53a4" style:font-size-asian="11pt" style:font-weight-asian="normal" style:font-name-complex="Times New Roman1" style:font-size-complex="11pt" style:font-weight-complex="normal"/>
    </style:style>
    <style:style style:name="P63" style:family="paragraph" style:parent-style-name="Table_20_Contents">
      <style:text-properties style:font-name="Times New Roman" fo:font-size="11pt" style:text-underline-style="none" fo:font-weight="normal" officeooo:rsid="000975a4" officeooo:paragraph-rsid="000a0556" style:font-size-asian="11pt" style:font-weight-asian="normal" style:font-name-complex="Times New Roman1" style:font-size-complex="11pt" style:font-weight-complex="normal"/>
    </style:style>
    <style:style style:name="P64" style:family="paragraph" style:parent-style-name="Table_20_Contents">
      <style:text-properties style:font-name="Times New Roman" fo:font-size="11pt" style:text-underline-style="none" fo:font-weight="normal" officeooo:rsid="000975a4" officeooo:paragraph-rsid="00129973" style:font-size-asian="11pt" style:font-weight-asian="normal" style:font-name-complex="Times New Roman1" style:font-size-complex="11pt" style:font-weight-complex="normal"/>
    </style:style>
    <style:style style:name="P65" style:family="paragraph" style:parent-style-name="Standard">
      <style:text-properties style:font-name="Times New Roman" fo:font-size="11pt" style:text-underline-style="none" fo:font-weight="normal" officeooo:rsid="000975a4" officeooo:paragraph-rsid="00129973" style:font-size-asian="11pt" style:font-weight-asian="normal" style:font-name-complex="Times New Roman1" style:font-size-complex="11pt" style:font-weight-complex="normal"/>
    </style:style>
    <style:style style:name="P66" style:family="paragraph" style:parent-style-name="Table_20_Contents">
      <style:text-properties style:font-name="Times New Roman" fo:font-size="11pt" style:text-underline-style="none" fo:font-weight="normal" officeooo:rsid="001440bf" officeooo:paragraph-rsid="000a0556" style:font-size-asian="11pt" style:font-weight-asian="normal" style:font-name-complex="Times New Roman1" style:font-size-complex="11pt" style:font-weight-complex="normal"/>
    </style:style>
    <style:style style:name="P67" style:family="paragraph" style:parent-style-name="Table_20_Contents">
      <style:text-properties style:font-name="Times New Roman" fo:font-size="11pt" style:text-underline-style="none" fo:font-weight="normal" officeooo:rsid="001440bf" officeooo:paragraph-rsid="000a2f45" style:font-size-asian="11pt" style:font-weight-asian="normal" style:font-name-complex="Times New Roman1" style:font-size-complex="11pt" style:font-weight-complex="normal"/>
    </style:style>
    <style:style style:name="P68" style:family="paragraph" style:parent-style-name="Table_20_Contents">
      <style:text-properties style:font-name="Times New Roman" fo:font-size="11pt" style:text-underline-style="none" fo:font-weight="normal" officeooo:rsid="001bc522" officeooo:paragraph-rsid="0012a9eb" style:font-size-asian="11pt" style:font-weight-asian="normal" style:font-name-complex="Times New Roman1" style:font-size-complex="11pt" style:font-weight-complex="normal"/>
    </style:style>
    <style:style style:name="P69" style:family="paragraph" style:parent-style-name="Table_20_Contents">
      <style:text-properties style:font-name="Times New Roman" fo:font-size="11pt" style:text-underline-style="none" fo:font-weight="normal" officeooo:rsid="001bc522" officeooo:paragraph-rsid="00148d6a" style:font-size-asian="11pt" style:font-weight-asian="normal" style:font-name-complex="Times New Roman1" style:font-size-complex="11pt" style:font-weight-complex="normal"/>
    </style:style>
    <style:style style:name="P70" style:family="paragraph" style:parent-style-name="Table_20_Contents">
      <style:text-properties style:font-name="Times New Roman" fo:font-size="11pt" style:text-underline-style="none" fo:font-weight="normal" officeooo:rsid="001bc522" officeooo:paragraph-rsid="003a43f7" style:font-size-asian="11pt" style:font-weight-asian="normal" style:font-name-complex="Times New Roman1" style:font-size-complex="11pt" style:font-weight-complex="normal"/>
    </style:style>
    <style:style style:name="P71" style:family="paragraph" style:parent-style-name="Table_20_Contents">
      <style:text-properties style:font-name="Times New Roman" fo:font-size="11pt" style:text-underline-style="none" fo:font-weight="normal" officeooo:rsid="001bc522" officeooo:paragraph-rsid="00148f7e" style:font-size-asian="11pt" style:font-weight-asian="normal" style:font-name-complex="Times New Roman1" style:font-size-complex="11pt" style:font-weight-complex="normal"/>
    </style:style>
    <style:style style:name="P72" style:family="paragraph" style:parent-style-name="Table_20_Contents">
      <style:text-properties style:font-name="Times New Roman" fo:font-size="11pt" style:text-underline-style="none" fo:font-weight="normal" officeooo:rsid="0019577f" officeooo:paragraph-rsid="0013305d" style:font-size-asian="11pt" style:font-weight-asian="normal" style:font-name-complex="Times New Roman1" style:font-size-complex="11pt" style:font-weight-complex="normal"/>
    </style:style>
    <style:style style:name="P7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48d6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2a9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48f7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a2f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2a9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7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48d6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48f7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1" style:family="paragraph" style:parent-style-name="Table_20_Contents">
      <style:text-properties style:font-name="Times New Roman" fo:font-size="11pt" fo:font-style="italic" style:text-underline-style="none" fo:font-weight="normal" officeooo:rsid="000a2f45" officeooo:paragraph-rsid="000a2f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2a9e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84" style:family="paragraph" style:parent-style-name="No_20_Spacing">
      <style:paragraph-properties fo:orphans="0" fo:widows="0">
        <style:tab-stops/>
      </style:paragraph-properties>
      <style:text-properties style:font-name="Times New Roman" style:text-underline-style="none" fo:font-weight="normal" officeooo:rsid="00132b44" officeooo:paragraph-rsid="000db7a7" style:font-weight-asian="normal" style:font-name-complex="Times New Roman1" style:font-weight-complex="normal"/>
    </style:style>
    <style:style style:name="P85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081334" officeooo:paragraph-rsid="0016fdf8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2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c53a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07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ac67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307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e8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0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c53a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05" style:family="paragraph" style:parent-style-name="Standard">
      <style:text-properties officeooo:paragraph-rsid="002c9f97"/>
    </style:style>
    <style:style style:name="P106" style:family="paragraph" style:parent-style-name="Standard">
      <style:text-properties officeooo:paragraph-rsid="0016fdf8"/>
    </style:style>
    <style:style style:name="P107" style:family="paragraph" style:parent-style-name="No_20_Spacing">
      <style:text-properties fo:font-size="11pt" fo:font-weight="normal" officeooo:paragraph-rsid="000a0556" style:font-size-asian="11pt" style:font-weight-asian="normal" style:font-size-complex="11pt" style:font-weight-complex="normal"/>
    </style:style>
    <style:style style:name="P108" style:family="paragraph" style:parent-style-name="No_20_Spacing">
      <style:text-properties fo:font-size="11pt" fo:font-weight="normal" officeooo:paragraph-rsid="00129973" style:font-size-asian="11pt" style:font-weight-asian="normal" style:font-size-complex="11pt" style:font-weight-complex="normal"/>
    </style:style>
    <style:style style:name="P109" style:family="paragraph" style:parent-style-name="Table_20_Contents">
      <style:text-properties fo:font-size="11pt" fo:font-weight="normal" officeooo:paragraph-rsid="00129973" style:font-size-asian="11pt" style:font-weight-asian="normal" style:font-size-complex="11pt" style:font-weight-complex="normal"/>
    </style:style>
    <style:style style:name="P110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1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13" style:family="paragraph" style:parent-style-name="No_20_Spacing">
      <style:paragraph-properties fo:line-height="100%" fo:orphans="0" fo:widows="0"/>
      <style:text-properties fo:font-size="11pt" fo:font-weight="normal" officeooo:paragraph-rsid="001c53a4" style:font-size-asian="11pt" style:font-weight-asian="normal" style:font-size-complex="11pt" style:font-weight-complex="normal"/>
    </style:style>
    <style:style style:name="P114" style:family="paragraph" style:parent-style-name="Table_20_Contents">
      <style:text-properties fo:font-size="11pt" fo:font-weight="normal" officeooo:rsid="001ed3cd" officeooo:paragraph-rsid="00112707" style:font-size-asian="11pt" style:font-weight-asian="normal" style:font-size-complex="11pt" style:font-weight-complex="normal"/>
    </style:style>
    <style:style style:name="P115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118" style:family="paragraph" style:parent-style-name="Table_20_Contents">
      <style:text-properties fo:font-size="11pt" fo:font-weight="normal" officeooo:paragraph-rsid="00112707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c53a4" style:font-size-asian="11pt" style:font-style-asian="italic" style:font-weight-asian="normal" style:font-size-complex="11pt" style:font-style-complex="italic" style:font-weight-complex="normal"/>
    </style:style>
    <style:style style:name="P121" style:family="paragraph" style:parent-style-name="Text_20_body">
      <style:text-properties fo:font-size="11pt" fo:font-weight="normal" officeooo:rsid="0016bb8a" officeooo:paragraph-rsid="000b10d2" style:font-size-asian="11pt" style:font-weight-asian="normal" style:font-size-complex="11pt" style:font-weight-complex="normal"/>
    </style:style>
    <style:style style:name="P122" style:family="paragraph" style:parent-style-name="Text_20_body">
      <style:text-properties fo:font-size="11pt" fo:font-weight="normal" officeooo:rsid="0016bb8a" officeooo:paragraph-rsid="000aa1cf" style:font-size-asian="11pt" style:font-weight-asian="normal" style:font-size-complex="11pt" style:font-weight-complex="normal"/>
    </style:style>
    <style:style style:name="P123" style:family="paragraph" style:parent-style-name="Text_20_body">
      <style:text-properties fo:font-size="11pt" fo:font-weight="normal" officeooo:rsid="00187c19" officeooo:paragraph-rsid="000db7a7" style:font-size-asian="11pt" style:font-weight-asian="normal" style:font-size-complex="11pt" style:font-weight-complex="normal"/>
    </style:style>
    <style:style style:name="P124" style:family="paragraph" style:parent-style-name="Text_20_body">
      <style:text-properties fo:font-size="11pt" fo:font-weight="normal" officeooo:rsid="00187c19" officeooo:paragraph-rsid="0021b7c0" style:font-size-asian="11pt" style:font-weight-asian="normal" style:font-size-complex="11pt" style:font-weight-complex="normal"/>
    </style:style>
    <style:style style:name="P125" style:family="paragraph" style:parent-style-name="Text_20_body">
      <style:text-properties fo:font-size="11pt" fo:font-weight="normal" officeooo:paragraph-rsid="000db7a7" style:font-size-asian="11pt" style:font-weight-asian="normal" style:font-size-complex="11pt" style:font-weight-complex="normal"/>
    </style:style>
    <style:style style:name="P126" style:family="paragraph" style:parent-style-name="Text_20_body">
      <style:text-properties fo:font-size="11pt" fo:font-weight="normal" officeooo:paragraph-rsid="0019d1d0" style:font-size-asian="11pt" style:font-weight-asian="normal" style:font-size-complex="11pt" style:font-weight-complex="normal"/>
    </style:style>
    <style:style style:name="P127" style:family="paragraph" style:parent-style-name="Text_20_body">
      <style:text-properties fo:font-size="11pt" fo:font-weight="normal" officeooo:paragraph-rsid="002c5b56" style:font-size-asian="11pt" style:font-weight-asian="normal" style:font-size-complex="11pt" style:font-weight-complex="normal"/>
    </style:style>
    <style:style style:name="P128" style:family="paragraph" style:parent-style-name="Text_20_body">
      <style:text-properties fo:font-size="11pt" fo:font-weight="normal" officeooo:rsid="001e37f5" officeooo:paragraph-rsid="001e2140" style:font-size-asian="11pt" style:font-weight-asian="normal" style:font-size-complex="11pt" style:font-weight-complex="normal"/>
    </style:style>
    <style:style style:name="P129" style:family="paragraph" style:parent-style-name="Text_20_body">
      <style:text-properties fo:font-size="11pt" fo:font-weight="normal" officeooo:rsid="001e37f5" officeooo:paragraph-rsid="00385a91" style:font-size-asian="11pt" style:font-weight-asian="normal" style:font-size-complex="11pt" style:font-weight-complex="normal"/>
    </style:style>
    <style:style style:name="P130" style:family="paragraph" style:parent-style-name="Text_20_body">
      <style:text-properties fo:font-size="11pt" fo:font-weight="normal" officeooo:rsid="001e37f5" officeooo:paragraph-rsid="00339052" style:font-size-asian="11pt" style:font-weight-asian="normal" style:font-size-complex="11pt" style:font-weight-complex="normal"/>
    </style:style>
    <style:style style:name="P1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bf577" style:font-size-asian="11pt" style:font-weight-asian="normal" style:font-name-complex="Times New Roman1" style:font-size-complex="11pt" style:font-weight-complex="normal"/>
    </style:style>
    <style:style style:name="P1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51b2a" style:font-size-asian="11pt" style:font-weight-asian="normal" style:font-name-complex="Times New Roman1" style:font-size-complex="11pt" style:font-weight-complex="normal"/>
    </style:style>
    <style:style style:name="P1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b10d2" style:font-size-asian="11pt" style:font-weight-asian="normal" style:font-name-complex="Times New Roman1" style:font-size-complex="11pt" style:font-weight-complex="normal"/>
    </style:style>
    <style:style style:name="P1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aa1cf" style:font-size-asian="11pt" style:font-weight-asian="normal" style:font-name-complex="Times New Roman1" style:font-size-complex="11pt" style:font-weight-complex="normal"/>
    </style:style>
    <style:style style:name="P1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db7a7" style:font-size-asian="11pt" style:font-weight-asian="normal" style:font-name-complex="Times New Roman1" style:font-size-complex="11pt" style:font-weight-complex="normal"/>
    </style:style>
    <style:style style:name="P1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19236" style:font-size-asian="11pt" style:font-weight-asian="normal" style:font-name-complex="Times New Roman1" style:font-size-complex="11pt" style:font-weight-complex="normal"/>
    </style:style>
    <style:style style:name="P1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231a8" style:font-size-asian="11pt" style:font-weight-asian="normal" style:font-name-complex="Times New Roman1" style:font-size-complex="11pt" style:font-weight-complex="normal"/>
    </style:style>
    <style:style style:name="P1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e1882" style:font-size-asian="11pt" style:font-weight-asian="normal" style:font-name-complex="Times New Roman1" style:font-size-complex="11pt" style:font-weight-complex="normal"/>
    </style:style>
    <style:style style:name="P1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6432e" style:font-size-asian="11pt" style:font-weight-asian="normal" style:font-name-complex="Times New Roman1" style:font-size-complex="11pt" style:font-weight-complex="normal"/>
    </style:style>
    <style:style style:name="P1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0f8f0a" style:font-size-asian="11pt" style:font-weight-asian="normal" style:font-name-complex="Times New Roman1" style:font-size-complex="11pt" style:font-weight-complex="normal"/>
    </style:style>
    <style:style style:name="P1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9d1d0" style:font-size-asian="11pt" style:font-weight-asian="normal" style:font-name-complex="Times New Roman1" style:font-size-complex="11pt" style:font-weight-complex="normal"/>
    </style:style>
    <style:style style:name="P1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2ada57" style:font-size-asian="11pt" style:font-weight-asian="normal" style:font-name-complex="Times New Roman1" style:font-size-complex="11pt" style:font-weight-complex="normal"/>
    </style:style>
    <style:style style:name="P1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017b3" style:font-size-asian="11pt" style:font-weight-asian="normal" style:font-name-complex="Times New Roman1" style:font-size-complex="11pt" style:font-weight-complex="normal"/>
    </style:style>
    <style:style style:name="P1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e2140" style:font-size-asian="11pt" style:font-weight-asian="normal" style:font-name-complex="Times New Roman1" style:font-size-complex="11pt" style:font-weight-complex="normal"/>
    </style:style>
    <style:style style:name="P1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1ab6cd" style:font-size-asian="11pt" style:font-weight-asian="normal" style:font-name-complex="Times New Roman1" style:font-size-complex="11pt" style:font-weight-complex="normal"/>
    </style:style>
    <style:style style:name="P1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1fe0c" style:font-size-asian="11pt" style:font-weight-asian="normal" style:font-name-complex="Times New Roman1" style:font-size-complex="11pt" style:font-weight-complex="normal"/>
    </style:style>
    <style:style style:name="P1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ebe5" officeooo:paragraph-rsid="00337d58" style:font-size-asian="11pt" style:font-weight-asian="normal" style:font-name-complex="Times New Roman1" style:font-size-complex="11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2f45" officeooo:paragraph-rsid="000a2f45" style:font-size-asian="11pt" style:font-weight-asian="normal" style:font-name-complex="Times New Roman1" style:font-size-complex="11pt" style:font-weight-complex="normal"/>
    </style:style>
    <style:style style:name="P1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2f45" style:font-size-asian="11pt" style:font-weight-asian="normal" style:font-name-complex="Times New Roman1" style:font-size-complex="11pt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51b2a" style:font-size-asian="11pt" style:font-weight-asian="normal" style:font-name-complex="Times New Roman1" style:font-size-complex="11pt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b10d2" style:font-size-asian="11pt" style:font-weight-asian="normal" style:font-name-complex="Times New Roman1" style:font-size-complex="11pt" style:font-weight-complex="normal"/>
    </style:style>
    <style:style style:name="P15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aa1cf" style:font-size-asian="11pt" style:font-weight-asian="normal" style:font-name-complex="Times New Roman1" style:font-size-complex="11pt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d92d5" style:font-size-asian="11pt" style:font-weight-asian="normal" style:font-name-complex="Times New Roman1" style:font-size-complex="11pt" style:font-weight-complex="normal"/>
    </style:style>
    <style:style style:name="P15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db7a7" style:font-size-asian="11pt" style:font-weight-asian="normal" style:font-name-complex="Times New Roman1" style:font-size-complex="11pt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1b7c0" style:font-size-asian="11pt" style:font-weight-asian="normal" style:font-name-complex="Times New Roman1" style:font-size-complex="11pt" style:font-weight-complex="normal"/>
    </style:style>
    <style:style style:name="P15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725ab" style:font-size-asian="11pt" style:font-weight-asian="normal" style:font-name-complex="Times New Roman1" style:font-size-complex="11pt" style:font-weight-complex="normal"/>
    </style:style>
    <style:style style:name="P15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3540d" style:font-size-asian="11pt" style:font-weight-asian="normal" style:font-name-complex="Times New Roman1" style:font-size-complex="11pt" style:font-weight-complex="normal"/>
    </style:style>
    <style:style style:name="P15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e1882" style:font-size-asian="11pt" style:font-weight-asian="normal" style:font-name-complex="Times New Roman1" style:font-size-complex="11pt" style:font-weight-complex="normal"/>
    </style:style>
    <style:style style:name="P15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0f8f0a" style:font-size-asian="11pt" style:font-weight-asian="normal" style:font-name-complex="Times New Roman1" style:font-size-complex="11pt" style:font-weight-complex="normal"/>
    </style:style>
    <style:style style:name="P16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6432e" style:font-size-asian="11pt" style:font-weight-asian="normal" style:font-name-complex="Times New Roman1" style:font-size-complex="11pt" style:font-weight-complex="normal"/>
    </style:style>
    <style:style style:name="P1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2c5b56" style:font-size-asian="11pt" style:font-weight-asian="normal" style:font-name-complex="Times New Roman1" style:font-size-complex="11pt" style:font-weight-complex="normal"/>
    </style:style>
    <style:style style:name="P1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ab6cd" style:font-size-asian="11pt" style:font-weight-asian="normal" style:font-name-complex="Times New Roman1" style:font-size-complex="11pt" style:font-weight-complex="normal"/>
    </style:style>
    <style:style style:name="P1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017b3" style:font-size-asian="11pt" style:font-weight-asian="normal" style:font-name-complex="Times New Roman1" style:font-size-complex="11pt" style:font-weight-complex="normal"/>
    </style:style>
    <style:style style:name="P1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b6dd7" style:font-size-asian="11pt" style:font-weight-asian="normal" style:font-name-complex="Times New Roman1" style:font-size-complex="11pt" style:font-weight-complex="normal"/>
    </style:style>
    <style:style style:name="P1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1e2140" style:font-size-asian="11pt" style:font-weight-asian="normal" style:font-name-complex="Times New Roman1" style:font-size-complex="11pt" style:font-weight-complex="normal"/>
    </style:style>
    <style:style style:name="P1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209f4" style:font-size-asian="11pt" style:font-weight-asian="normal" style:font-name-complex="Times New Roman1" style:font-size-complex="11pt" style:font-weight-complex="normal"/>
    </style:style>
    <style:style style:name="P1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7d58" style:font-size-asian="11pt" style:font-weight-asian="normal" style:font-name-complex="Times New Roman1" style:font-size-complex="11pt" style:font-weight-complex="normal"/>
    </style:style>
    <style:style style:name="P1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32b44" officeooo:paragraph-rsid="00339052" style:font-size-asian="11pt" style:font-weight-asian="normal" style:font-name-complex="Times New Roman1" style:font-size-complex="11pt" style:font-weight-complex="normal"/>
    </style:style>
    <style:style style:name="P16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7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af80c" style:font-size-asian="11pt" style:font-weight-asian="normal" style:font-name-complex="Times New Roman1" style:font-size-complex="11pt" style:font-weight-complex="normal"/>
    </style:style>
    <style:style style:name="P17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172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73" style:family="paragraph" style:parent-style-name="No_20_Spacing">
      <style:paragraph-properties fo:line-height="100%" fo:orphans="0" fo:widows="0"/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174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175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1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b10d2" officeooo:paragraph-rsid="000b10d2" style:font-size-asian="11pt" style:font-weight-asian="normal" style:font-name-complex="Times New Roman1" style:font-size-complex="11pt" style:font-weight-complex="normal"/>
    </style:style>
    <style:style style:name="P17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0cb231" officeooo:paragraph-rsid="000cb231" style:font-size-asian="11pt" style:font-weight-asian="normal" style:font-name-complex="Times New Roman1" style:font-size-complex="11pt" style:font-weight-complex="normal"/>
    </style:style>
    <style:style style:name="P1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16fdf8" style:font-size-asian="11pt" style:font-weight-asian="normal" style:font-name-complex="Times New Roman1" style:font-size-complex="11pt" style:font-weight-complex="normal"/>
    </style:style>
    <style:style style:name="P17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33353" officeooo:paragraph-rsid="002c9f97" style:font-size-asian="11pt" style:font-weight-asian="normal" style:font-name-complex="Times New Roman1" style:font-size-complex="11pt" style:font-weight-complex="normal"/>
    </style:style>
    <style:style style:name="P180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81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182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16fdf8" style:font-size-asian="11pt" style:font-weight-asian="normal" style:font-name-complex="Times New Roman1" style:font-size-complex="11pt" style:font-weight-complex="normal"/>
    </style:style>
    <style:style style:name="P18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1pt" style:text-underline-style="none" fo:font-weight="normal" officeooo:rsid="00222156" officeooo:paragraph-rsid="002c9f97" style:font-size-asian="11pt" style:font-weight-asian="normal" style:font-name-complex="Times New Roman1" style:font-size-complex="11pt" style:font-weight-complex="normal"/>
    </style:style>
    <style:style style:name="P18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b7a7" officeooo:paragraph-rsid="000db7a7" style:font-size-asian="11pt" style:font-weight-asian="normal" style:font-name-complex="Times New Roman1" style:font-size-complex="11pt" style:font-weight-complex="normal"/>
    </style:style>
    <style:style style:name="P18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1882" officeooo:paragraph-rsid="000e1882" style:font-size-asian="11pt" style:font-weight-asian="normal" style:font-name-complex="Times New Roman1" style:font-size-complex="11pt" style:font-weight-complex="normal"/>
    </style:style>
    <style:style style:name="P18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d1d0" officeooo:paragraph-rsid="0019d1d0" style:font-size-asian="11pt" style:font-weight-asian="normal" style:font-name-complex="Times New Roman1" style:font-size-complex="11pt" style:font-weight-complex="normal"/>
    </style:style>
    <style:style style:name="P1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9d1d0" officeooo:paragraph-rsid="0019d1d0" style:font-size-asian="11pt" style:font-weight-asian="normal" style:font-name-complex="Times New Roman1" style:font-size-complex="11pt" style:font-weight-complex="normal"/>
    </style:style>
    <style:style style:name="P18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b6cd" officeooo:paragraph-rsid="001ab6cd" style:font-size-asian="11pt" style:font-weight-asian="normal" style:font-name-complex="Times New Roman1" style:font-size-complex="11pt" style:font-weight-complex="normal"/>
    </style:style>
    <style:style style:name="P1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ab6cd" officeooo:paragraph-rsid="001ab6cd" style:font-size-asian="11pt" style:font-weight-asian="normal" style:font-name-complex="Times New Roman1" style:font-size-complex="11pt" style:font-weight-complex="normal"/>
    </style:style>
    <style:style style:name="P19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2140" officeooo:paragraph-rsid="001e2140" style:font-size-asian="11pt" style:font-weight-asian="normal" style:font-name-complex="Times New Roman1" style:font-size-complex="11pt" style:font-weight-complex="normal"/>
    </style:style>
    <style:style style:name="P1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rsid="001fba4f" officeooo:paragraph-rsid="001fba4f" style:font-size-asian="11pt" style:font-weight-asian="normal" style:font-name-complex="Times New Roman1" style:font-size-complex="11pt" style:font-weight-complex="normal"/>
    </style:style>
    <style:style style:name="P19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paragraph-rsid="003078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4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e17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30a9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b0b4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1pt" fo:font-style="normal" style:text-underline-style="none" fo:font-weight="normal" officeooo:rsid="0014192c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rsid="003017b3" officeooo:paragraph-rsid="003017b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4" style:family="paragraph" style:parent-style-name="No_20_Spacing">
      <style:text-properties style:font-name="Times New Roman" fo:font-size="11pt" fo:font-style="normal" style:text-underline-style="none" fo:font-weight="normal" officeooo:rsid="001be906" officeooo:paragraph-rsid="003017b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5" style:family="paragraph" style:parent-style-name="No_20_Spacing">
      <style:paragraph-properties fo:line-height="100%" fo:orphans="0" fo:widows="0"/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06" style:family="paragraph" style:parent-style-name="No_20_Spacing">
      <style:text-properties fo:font-size="11pt" fo:font-weight="normal" officeooo:paragraph-rsid="000a2f45" style:font-size-asian="11pt" style:font-weight-asian="normal" style:font-size-complex="11pt" style:font-weight-complex="normal"/>
    </style:style>
    <style:style style:name="P207" style:family="paragraph" style:parent-style-name="No_20_Spacing">
      <style:text-properties fo:font-size="11pt" fo:font-weight="normal" officeooo:paragraph-rsid="000aa1cf" style:font-size-asian="11pt" style:font-weight-asian="normal" style:font-size-complex="11pt" style:font-weight-complex="normal"/>
    </style:style>
    <style:style style:name="P208" style:family="paragraph" style:parent-style-name="No_20_Spacing">
      <style:paragraph-properties fo:line-height="100%" fo:orphans="0" fo:widows="0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10" style:family="paragraph" style:parent-style-name="No_20_Spacing">
      <style:paragraph-properties fo:line-height="100%" fo:orphans="0" fo:widows="0"/>
      <style:text-properties fo:font-size="11pt" fo:font-weight="normal" officeooo:paragraph-rsid="001af80c" style:font-size-asian="11pt" style:font-weight-asian="normal" style:font-size-complex="11pt" style:font-weight-complex="normal"/>
    </style:style>
    <style:style style:name="P211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12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213" style:family="paragraph" style:parent-style-name="No_20_Spacing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14" style:family="paragraph" style:parent-style-name="No_20_Spacing">
      <style:paragraph-properties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15" style:family="paragraph" style:parent-style-name="No_20_Spacing">
      <style:paragraph-properties fo:line-height="100%" fo:orphans="0" fo:widows="0"/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216" style:family="paragraph" style:parent-style-name="No_20_Spacing">
      <style:text-properties fo:font-size="11pt" fo:font-weight="normal" officeooo:paragraph-rsid="001bf577" style:font-size-asian="11pt" style:font-weight-asian="normal" style:font-size-complex="11pt" style:font-weight-complex="normal"/>
    </style:style>
    <style:style style:name="P217" style:family="paragraph" style:parent-style-name="No_20_Spacing">
      <style:text-properties fo:font-size="11pt" fo:font-weight="normal" officeooo:paragraph-rsid="000e1882" style:font-size-asian="11pt" style:font-weight-asian="normal" style:font-size-complex="11pt" style:font-weight-complex="normal"/>
    </style:style>
    <style:style style:name="P218" style:family="paragraph" style:parent-style-name="No_20_Spacing">
      <style:text-properties fo:font-size="11pt" fo:font-weight="normal" officeooo:paragraph-rsid="002231a8" style:font-size-asian="11pt" style:font-weight-asian="normal" style:font-size-complex="11pt" style:font-weight-complex="normal"/>
    </style:style>
    <style:style style:name="P219" style:family="paragraph" style:parent-style-name="No_20_Spacing">
      <style:text-properties fo:font-size="11pt" fo:font-weight="normal" officeooo:paragraph-rsid="0019d1d0" style:font-size-asian="11pt" style:font-weight-asian="normal" style:font-size-complex="11pt" style:font-weight-complex="normal"/>
    </style:style>
    <style:style style:name="P220" style:family="paragraph" style:parent-style-name="No_20_Spacing">
      <style:text-properties fo:font-size="11pt" fo:font-weight="normal" officeooo:paragraph-rsid="001ab6cd" style:font-size-asian="11pt" style:font-weight-asian="normal" style:font-size-complex="11pt" style:font-weight-complex="normal"/>
    </style:style>
    <style:style style:name="P221" style:family="paragraph" style:parent-style-name="No_20_Spacing">
      <style:text-properties fo:font-size="11pt" fo:font-weight="normal" officeooo:paragraph-rsid="003017b3" style:font-size-asian="11pt" style:font-weight-asian="normal" style:font-size-complex="11pt" style:font-weight-complex="normal"/>
    </style:style>
    <style:style style:name="P22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7b47c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3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29bbe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26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3540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7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f8a9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8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9" style:family="paragraph" style:parent-style-name="No_20_Spacing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0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1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2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3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7b47c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4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5" style:family="paragraph" style:parent-style-name="No_20_Spacing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29bbe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6" style:family="paragraph" style:parent-style-name="Standard">
      <style:text-properties style:font-name="Times New Roman" fo:font-size="11pt" style:text-underline-style="none" fo:font-weight="normal" officeooo:rsid="0013f8fc" officeooo:paragraph-rsid="000a0556" style:font-size-asian="11pt" style:font-weight-asian="normal" style:font-name-complex="Times New Roman1" style:font-size-complex="11pt" style:font-weight-complex="normal"/>
    </style:style>
    <style:style style:name="P237" style:family="paragraph" style:parent-style-name="Standard">
      <style:text-properties style:font-name="Times New Roman" fo:font-size="11pt" style:text-underline-style="none" fo:font-weight="normal" officeooo:rsid="0013f8fc" officeooo:paragraph-rsid="00129973" style:font-size-asian="11pt" style:font-weight-asian="normal" style:font-name-complex="Times New Roman1" style:font-size-complex="11pt" style:font-weight-complex="normal"/>
    </style:style>
    <style:style style:name="P238" style:family="paragraph" style:parent-style-name="Standard">
      <style:text-properties style:font-name="Times New Roman" fo:font-size="11pt" style:text-underline-style="none" fo:font-weight="normal" officeooo:rsid="000975a4" officeooo:paragraph-rsid="000a2f45" style:font-size-asian="11pt" style:font-weight-asian="normal" style:font-name-complex="Times New Roman1" style:font-size-complex="11pt" style:font-weight-complex="normal"/>
    </style:style>
    <style:style style:name="P239" style:family="paragraph" style:parent-style-name="Standard">
      <style:text-properties style:font-name="Times New Roman" fo:font-size="11pt" style:text-underline-style="none" fo:font-weight="normal" officeooo:rsid="000975a4" officeooo:paragraph-rsid="00151b2a" style:font-size-asian="11pt" style:font-weight-asian="normal" style:font-name-complex="Times New Roman1" style:font-size-complex="11pt" style:font-weight-complex="normal"/>
    </style:style>
    <style:style style:name="P240" style:family="paragraph" style:parent-style-name="Standard">
      <style:text-properties style:font-name="Times New Roman" fo:font-size="11pt" style:text-underline-style="none" fo:font-weight="normal" officeooo:rsid="000975a4" officeooo:paragraph-rsid="000db7a7" style:font-size-asian="11pt" style:font-weight-asian="normal" style:font-name-complex="Times New Roman1" style:font-size-complex="11pt" style:font-weight-complex="normal"/>
    </style:style>
    <style:style style:name="P241" style:family="paragraph" style:parent-style-name="Standard">
      <style:text-properties style:font-name="Times New Roman" fo:font-size="11pt" style:text-underline-style="none" fo:font-weight="normal" officeooo:rsid="000975a4" officeooo:paragraph-rsid="000e1882" style:font-size-asian="11pt" style:font-weight-asian="normal" style:font-name-complex="Times New Roman1" style:font-size-complex="11pt" style:font-weight-complex="normal"/>
    </style:style>
    <style:style style:name="P242" style:family="paragraph" style:parent-style-name="Standard">
      <style:text-properties style:font-name="Times New Roman" fo:font-size="11pt" style:text-underline-style="none" fo:font-weight="normal" officeooo:rsid="000975a4" officeooo:paragraph-rsid="00251a73" style:font-size-asian="11pt" style:font-weight-asian="normal" style:font-name-complex="Times New Roman1" style:font-size-complex="11pt" style:font-weight-complex="normal"/>
    </style:style>
    <style:style style:name="P243" style:family="paragraph" style:parent-style-name="Standard">
      <style:text-properties style:font-name="Times New Roman" fo:font-size="11pt" style:text-underline-style="none" fo:font-weight="normal" officeooo:rsid="000975a4" officeooo:paragraph-rsid="0023540d" style:font-size-asian="11pt" style:font-weight-asian="normal" style:font-name-complex="Times New Roman1" style:font-size-complex="11pt" style:font-weight-complex="normal"/>
    </style:style>
    <style:style style:name="P244" style:family="paragraph" style:parent-style-name="Standard">
      <style:text-properties style:font-name="Times New Roman" fo:font-size="11pt" style:text-underline-style="none" fo:font-weight="normal" officeooo:rsid="000975a4" officeooo:paragraph-rsid="000f8f0a" style:font-size-asian="11pt" style:font-weight-asian="normal" style:font-name-complex="Times New Roman1" style:font-size-complex="11pt" style:font-weight-complex="normal"/>
    </style:style>
    <style:style style:name="P245" style:family="paragraph" style:parent-style-name="Standard">
      <style:text-properties style:font-name="Times New Roman" fo:font-size="11pt" style:text-underline-style="none" fo:font-weight="normal" officeooo:rsid="000975a4" officeooo:paragraph-rsid="0026432e" style:font-size-asian="11pt" style:font-weight-asian="normal" style:font-name-complex="Times New Roman1" style:font-size-complex="11pt" style:font-weight-complex="normal"/>
    </style:style>
    <style:style style:name="P246" style:family="paragraph" style:parent-style-name="Standard">
      <style:text-properties style:font-name="Times New Roman" fo:font-size="11pt" style:text-underline-style="none" fo:font-weight="normal" officeooo:rsid="000975a4" officeooo:paragraph-rsid="0019d1d0" style:font-size-asian="11pt" style:font-weight-asian="normal" style:font-name-complex="Times New Roman1" style:font-size-complex="11pt" style:font-weight-complex="normal"/>
    </style:style>
    <style:style style:name="P247" style:family="paragraph" style:parent-style-name="Standard">
      <style:text-properties style:font-name="Times New Roman" fo:font-size="11pt" style:text-underline-style="none" fo:font-weight="normal" officeooo:rsid="000975a4" officeooo:paragraph-rsid="002c5b56" style:font-size-asian="11pt" style:font-weight-asian="normal" style:font-name-complex="Times New Roman1" style:font-size-complex="11pt" style:font-weight-complex="normal"/>
    </style:style>
    <style:style style:name="P248" style:family="paragraph" style:parent-style-name="Standard">
      <style:text-properties style:font-name="Times New Roman" fo:font-size="11pt" style:text-underline-style="none" fo:font-weight="normal" officeooo:rsid="000975a4" officeooo:paragraph-rsid="001ab6cd" style:font-size-asian="11pt" style:font-weight-asian="normal" style:font-name-complex="Times New Roman1" style:font-size-complex="11pt" style:font-weight-complex="normal"/>
    </style:style>
    <style:style style:name="P249" style:family="paragraph" style:parent-style-name="Standard">
      <style:text-properties style:font-name="Times New Roman" fo:font-size="11pt" style:text-underline-style="none" fo:font-weight="normal" officeooo:rsid="000975a4" officeooo:paragraph-rsid="003017b3" style:font-size-asian="11pt" style:font-weight-asian="normal" style:font-name-complex="Times New Roman1" style:font-size-complex="11pt" style:font-weight-complex="normal"/>
    </style:style>
    <style:style style:name="P25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975a4" officeooo:paragraph-rsid="003017b3" style:font-size-asian="11pt" style:font-weight-asian="normal" style:font-name-complex="Times New Roman1" style:font-size-complex="11pt" style:font-weight-complex="normal"/>
    </style:style>
    <style:style style:name="P2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a2f45" officeooo:paragraph-rsid="000a2f45" style:font-size-asian="11pt" style:font-weight-asian="normal" style:font-name-complex="Times New Roman1" style:font-size-complex="11pt" style:font-weight-complex="normal"/>
    </style:style>
    <style:style style:name="P25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bf577" officeooo:paragraph-rsid="001bf577" style:font-size-asian="11pt" style:font-weight-asian="normal" style:font-name-complex="Times New Roman1" style:font-size-complex="11pt" style:font-weight-complex="normal"/>
    </style:style>
    <style:style style:name="P25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cb231" officeooo:paragraph-rsid="000cb231" style:font-size-asian="11pt" style:font-weight-asian="normal" style:font-name-complex="Times New Roman1" style:font-size-complex="11pt" style:font-weight-complex="normal"/>
    </style:style>
    <style:style style:name="P25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db7a7" officeooo:paragraph-rsid="000db7a7" style:font-size-asian="11pt" style:font-weight-asian="normal" style:font-name-complex="Times New Roman1" style:font-size-complex="11pt" style:font-weight-complex="normal"/>
    </style:style>
    <style:style style:name="P25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e1882" officeooo:paragraph-rsid="000e1882" style:font-size-asian="11pt" style:font-weight-asian="normal" style:font-name-complex="Times New Roman1" style:font-size-complex="11pt" style:font-weight-complex="normal"/>
    </style:style>
    <style:style style:name="P25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0f8f0a" officeooo:paragraph-rsid="000f8f0a" style:font-size-asian="11pt" style:font-weight-asian="normal" style:font-name-complex="Times New Roman1" style:font-size-complex="11pt" style:font-weight-complex="normal"/>
    </style:style>
    <style:style style:name="P25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2c5b56" officeooo:paragraph-rsid="002c5b56" style:font-size-asian="11pt" style:font-weight-asian="normal" style:font-name-complex="Times New Roman1" style:font-size-complex="11pt" style:font-weight-complex="normal"/>
    </style:style>
    <style:style style:name="P25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9d1d0" officeooo:paragraph-rsid="0019d1d0" style:font-size-asian="11pt" style:font-weight-asian="normal" style:font-name-complex="Times New Roman1" style:font-size-complex="11pt" style:font-weight-complex="normal"/>
    </style:style>
    <style:style style:name="P25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16fdf8" style:font-size-asian="11pt" style:font-weight-asian="normal" style:font-name-complex="Times New Roman1" style:font-size-complex="11pt" style:font-weight-complex="normal"/>
    </style:style>
    <style:style style:name="P26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style:text-underline-style="none" fo:font-weight="normal" officeooo:paragraph-rsid="002c9f97" style:font-size-asian="11pt" style:font-weight-asian="normal" style:font-name-complex="Times New Roman1" style:font-size-complex="11pt" style:font-weight-complex="normal"/>
    </style:style>
    <style:style style:name="P26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3017b3" officeooo:paragraph-rsid="003017b3" style:font-size-asian="11pt" style:font-weight-asian="normal" style:font-name-complex="Times New Roman1" style:font-size-complex="11pt" style:font-weight-complex="normal"/>
    </style:style>
    <style:style style:name="P26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ab6cd" officeooo:paragraph-rsid="003f7eb0" style:font-size-asian="11pt" style:font-weight-asian="normal" style:font-name-complex="Times New Roman1" style:font-size-complex="11pt" style:font-weight-complex="normal"/>
    </style:style>
    <style:style style:name="P26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2140" officeooo:paragraph-rsid="0041cc12" style:font-size-asian="11pt" style:font-weight-asian="normal" style:font-name-complex="Times New Roman1" style:font-size-complex="11pt" style:font-weight-complex="normal"/>
    </style:style>
    <style:style style:name="P26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1pt" style:text-underline-style="none" fo:font-weight="normal" officeooo:rsid="001e2140" officeooo:paragraph-rsid="001e2140" style:font-size-asian="11pt" style:font-weight-asian="normal" style:font-name-complex="Times New Roman1" style:font-size-complex="11pt" style:font-weight-complex="normal"/>
    </style:style>
    <style:style style:name="P265" style:family="paragraph" style:parent-style-name="Standard">
      <style:text-properties style:font-name="Times New Roman" fo:font-size="11pt" fo:font-weight="normal" officeooo:rsid="002466a2" officeooo:paragraph-rsid="00368ebf" style:font-size-asian="11pt" style:font-weight-asian="normal" style:font-size-complex="11pt" style:font-weight-complex="normal"/>
    </style:style>
    <style:style style:name="P266" style:family="paragraph" style:parent-style-name="Standard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267" style:family="paragraph" style:parent-style-name="Standard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268" style:family="paragraph" style:parent-style-name="Standard">
      <style:text-properties style:font-name="Times New Roman" fo:font-size="11pt" fo:font-weight="normal" officeooo:rsid="002466a2" officeooo:paragraph-rsid="003d99cc" style:font-size-asian="11pt" style:font-weight-asian="normal" style:font-size-complex="11pt" style:font-weight-complex="normal"/>
    </style:style>
    <style:style style:name="P269" style:family="paragraph" style:parent-style-name="Standard">
      <style:text-properties style:font-name="Times New Roman" fo:font-size="11pt" fo:font-weight="normal" officeooo:rsid="002466a2" officeooo:paragraph-rsid="003f17aa" style:font-size-asian="11pt" style:font-weight-asian="normal" style:font-size-complex="11pt" style:font-weight-complex="normal"/>
    </style:style>
    <style:style style:name="P270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71" style:family="paragraph" style:parent-style-name="Standard"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272" style:family="paragraph" style:parent-style-name="Standard"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273" style:family="paragraph" style:parent-style-name="Standard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274" style:family="paragraph" style:parent-style-name="Standard">
      <style:text-properties style:font-name="Times New Roman" fo:font-size="11pt" fo:font-weight="normal" officeooo:rsid="002466a2" officeooo:paragraph-rsid="004025d6" style:font-size-asian="11pt" style:font-weight-asian="normal" style:font-size-complex="11pt" style:font-weight-complex="normal"/>
    </style:style>
    <style:style style:name="P275" style:family="paragraph" style:parent-style-name="Standard"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276" style:family="paragraph" style:parent-style-name="Standard">
      <style:text-properties style:font-name="Times New Roman" fo:font-size="11pt" fo:font-weight="normal" officeooo:rsid="0005f30c" officeooo:paragraph-rsid="001788e1" style:font-size-asian="11pt" style:font-weight-asian="normal" style:font-size-complex="11pt" style:font-weight-complex="normal"/>
    </style:style>
    <style:style style:name="P277" style:family="paragraph" style:parent-style-name="Standard">
      <style:text-properties style:font-name="Times New Roman" fo:font-size="11pt" fo:font-weight="normal" officeooo:rsid="0005f30c" officeooo:paragraph-rsid="0016fdf8" style:font-size-asian="11pt" style:font-weight-asian="normal" style:font-size-complex="11pt" style:font-weight-complex="normal"/>
    </style:style>
    <style:style style:name="P278" style:family="paragraph" style:parent-style-name="Standard">
      <style:text-properties style:font-name="Times New Roman" fo:font-size="11pt" fo:font-weight="normal" officeooo:rsid="0005f30c" officeooo:paragraph-rsid="002c9f97" style:font-size-asian="11pt" style:font-weight-asian="normal" style:font-size-complex="11pt" style:font-weight-complex="normal"/>
    </style:style>
    <style:style style:name="P279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0" style:family="paragraph" style:parent-style-name="Standard">
      <style:paragraph-properties fo:orphans="0" fo:widows="0">
        <style:tab-stops/>
      </style:paragraph-properties>
      <style:text-properties style:font-name="Times New Roman" fo:font-size="11pt" fo:font-weight="normal" officeooo:paragraph-rsid="0045c6f2" style:font-size-asian="11pt" style:font-weight-asian="normal" style:font-size-complex="11pt" style:font-weight-complex="normal"/>
    </style:style>
    <style:style style:name="P28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282" style:family="paragraph" style:parent-style-name="Standard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283" style:family="paragraph" style:parent-style-name="Standard">
      <style:text-properties style:font-name="Times New Roman" fo:font-size="11pt" fo:font-weight="normal" officeooo:paragraph-rsid="00369696" style:font-size-asian="11pt" style:font-weight-asian="normal" style:font-size-complex="11pt" style:font-weight-complex="normal"/>
    </style:style>
    <style:style style:name="P28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normal" style:text-underline-style="none" fo:font-weight="normal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86" style:family="paragraph" style:parent-style-name="Standard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287" style:family="paragraph" style:parent-style-name="Standard">
      <style:text-properties style:font-name="Times New Roman" fo:font-size="11pt" fo:font-style="normal" fo:font-weight="normal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288" style:family="paragraph" style:parent-style-name="Standard">
      <style:text-properties style:font-name="Times New Roman" fo:font-size="11pt" fo:font-style="normal" fo:font-weight="normal" officeooo:paragraph-rsid="00477451" style:font-size-asian="11pt" style:font-style-asian="normal" style:font-weight-asian="normal" style:font-size-complex="11pt" style:font-style-complex="normal" style:font-weight-complex="normal"/>
    </style:style>
    <style:style style:name="P289" style:family="paragraph" style:parent-style-name="Standard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290" style:family="paragraph" style:parent-style-name="Standard">
      <style:text-properties style:font-name="Times New Roman" fo:font-size="11pt" fo:font-style="normal" fo:font-weight="normal" officeooo:rsid="002466a2" officeooo:paragraph-rsid="00498b9a" style:font-size-asian="11pt" style:font-style-asian="normal" style:font-weight-asian="normal" style:font-size-complex="11pt" style:font-style-complex="normal" style:font-weight-complex="normal"/>
    </style:style>
    <style:style style:name="P291" style:family="paragraph" style:parent-style-name="Standard">
      <style:text-properties style:font-name="Times New Roman" fo:font-size="11pt" fo:font-style="normal" fo:font-weight="normal" officeooo:rsid="002466a2" officeooo:paragraph-rsid="004a1360" style:font-size-asian="11pt" style:font-style-asian="normal" style:font-weight-asian="normal" style:font-size-complex="11pt" style:font-style-complex="normal" style:font-weight-complex="normal"/>
    </style:style>
    <style:style style:name="P29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3" style:family="paragraph" style:parent-style-name="Standard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294" style:family="paragraph" style:parent-style-name="Standard">
      <style:text-properties fo:color="#000000" loext:opacity="100%" style:font-name="Times New Roman" fo:font-size="11pt" fo:font-weight="normal" officeooo:rsid="002466a2" officeooo:paragraph-rsid="0037a357" style:font-size-asian="11pt" style:font-weight-asian="normal" style:font-size-complex="11pt" style:font-weight-complex="normal"/>
    </style:style>
    <style:style style:name="P295" style:family="paragraph" style:parent-style-name="Standard">
      <style:paragraph-properties fo:text-align="center" style:justify-single-word="false"/>
      <style:text-properties fo:font-size="12pt" officeooo:paragraph-rsid="002c9f97" style:font-size-asian="12pt" style:font-size-complex="12pt"/>
    </style:style>
    <style:style style:name="P296" style:family="paragraph" style:parent-style-name="Standard">
      <style:paragraph-properties fo:text-align="center" style:justify-single-word="false"/>
      <style:text-properties fo:font-size="12pt" officeooo:paragraph-rsid="00451d87" style:font-size-asian="12pt" style:font-size-complex="12pt"/>
    </style:style>
    <style:style style:name="P297" style:family="paragraph" style:parent-style-name="Standard">
      <style:paragraph-properties fo:margin-top="0cm" fo:margin-bottom="0cm" style:contextual-spacing="false" fo:line-height="100%" fo:orphans="0" fo:widows="0"/>
      <style:text-properties style:text-line-through-style="none" style:text-line-through-type="none" style:font-name="Times New Roman" fo:font-size="11pt" fo:font-style="italic" style:text-underline-style="none" fo:font-weight="normal" officeooo:rsid="003b7a3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9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style:text-line-through-style="none" style:text-line-through-type="none" style:font-name="Times New Roman" fo:font-size="11pt" fo:font-style="italic" style:text-underline-style="none" fo:font-weight="normal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1fe48d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070d89" officeooo:paragraph-rsid="0016fdf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30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3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30468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161f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79b2eb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0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96ef0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13152d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1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e81a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2e81ad" officeooo:paragraph-rsid="002f133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3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4" style:family="paragraph" style:parent-style-name="Standard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70d89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17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2161f9" officeooo:paragraph-rsid="0030468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8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normal" officeooo:rsid="0079b2eb" officeooo:paragraph-rsid="002c9f9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19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20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style="italic" fo:font-weight="normal" officeooo:paragraph-rsid="0016fdf8" style:font-size-asian="11pt" style:font-style-asian="italic" style:font-weight-asian="normal" style:font-size-complex="11pt" style:font-style-complex="italic" style:font-weight-complex="normal"/>
    </style:style>
    <style:style style:name="P3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22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324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325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326" style:family="paragraph" style:parent-style-name="Standard">
      <style:paragraph-properties fo:margin-left="0cm" fo:margin-right="-0.501cm" fo:margin-top="0cm" fo:margin-bottom="0cm" style:contextual-spacing="false" fo:line-height="100%" fo:orphans="0" fo:widows="0" fo:text-indent="0cm" style:auto-text-indent="false"/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P32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6c847" style:font-size-asian="11pt" style:font-weight-asian="normal" style:font-size-complex="11pt" style:font-weight-complex="normal"/>
    </style:style>
    <style:style style:name="P32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68ebf" style:font-size-asian="11pt" style:font-weight-asian="normal" style:font-size-complex="11pt" style:font-weight-complex="normal"/>
    </style:style>
    <style:style style:name="P32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33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cfbe" style:font-size-asian="11pt" style:font-weight-asian="normal" style:font-size-complex="11pt" style:font-weight-complex="normal"/>
    </style:style>
    <style:style style:name="P3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d99cc" style:font-size-asian="11pt" style:font-weight-asian="normal" style:font-size-complex="11pt" style:font-weight-complex="normal"/>
    </style:style>
    <style:style style:name="P3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17aa" style:font-size-asian="11pt" style:font-weight-asian="normal" style:font-size-complex="11pt" style:font-weight-complex="normal"/>
    </style:style>
    <style:style style:name="P3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d946c" style:font-size-asian="11pt" style:font-weight-asian="normal" style:font-size-complex="11pt" style:font-weight-complex="normal"/>
    </style:style>
    <style:style style:name="P3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cf636" style:font-size-asian="11pt" style:font-weight-asian="normal" style:font-size-complex="11pt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84bf" style:font-size-asian="11pt" style:font-weight-asian="normal" style:font-size-complex="11pt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85a91" style:font-size-asian="11pt" style:font-weight-asian="normal" style:font-size-complex="11pt" style:font-weight-complex="normal"/>
    </style:style>
    <style:style style:name="P33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34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85d5" style:font-size-asian="11pt" style:font-weight-asian="normal" style:font-size-complex="11pt" style:font-weight-complex="normal"/>
    </style:style>
    <style:style style:name="P34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20f0" style:font-size-asian="11pt" style:font-weight-asian="normal" style:font-size-complex="11pt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fb72a" style:font-size-asian="11pt" style:font-weight-asian="normal" style:font-size-complex="11pt" style:font-weight-complex="normal"/>
    </style:style>
    <style:style style:name="P3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e4686" style:font-size-asian="11pt" style:font-weight-asian="normal" style:font-size-complex="11pt" style:font-weight-complex="normal"/>
    </style:style>
    <style:style style:name="P3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3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025d6" style:font-size-asian="11pt" style:font-weight-asian="normal" style:font-size-complex="11pt" style:font-weight-complex="normal"/>
    </style:style>
    <style:style style:name="P3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34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418943" style:font-size-asian="11pt" style:font-weight-asian="normal" style:font-size-complex="11pt" style:font-weight-complex="normal"/>
    </style:style>
    <style:style style:name="P349" style:family="paragraph" style:parent-style-name="Table_20_Contents">
      <style:text-properties style:font-name="Times New Roman" fo:font-size="11pt" fo:font-weight="normal" officeooo:rsid="002466a2" officeooo:paragraph-rsid="00368ebf" style:font-size-asian="11pt" style:font-weight-asian="normal" style:font-size-complex="11pt" style:font-weight-complex="normal"/>
    </style:style>
    <style:style style:name="P350" style:family="paragraph" style:parent-style-name="Table_20_Contents">
      <style:text-properties style:font-name="Times New Roman" fo:font-size="11pt" fo:font-weight="normal" officeooo:rsid="002466a2" officeooo:paragraph-rsid="0016fdf8" style:font-size-asian="11pt" style:font-weight-asian="normal" style:font-size-complex="11pt" style:font-weight-complex="normal"/>
    </style:style>
    <style:style style:name="P351" style:family="paragraph" style:parent-style-name="Table_20_Contents">
      <style:text-properties style:font-name="Times New Roman" fo:font-size="11pt" fo:font-weight="normal" officeooo:rsid="002466a2" officeooo:paragraph-rsid="0018aea9" style:font-size-asian="11pt" style:font-weight-asian="normal" style:font-size-complex="11pt" style:font-weight-complex="normal"/>
    </style:style>
    <style:style style:name="P352" style:family="paragraph" style:parent-style-name="Table_20_Contents">
      <style:text-properties style:font-name="Times New Roman" fo:font-size="11pt" fo:font-weight="normal" officeooo:rsid="002466a2" officeooo:paragraph-rsid="003d99cc" style:font-size-asian="11pt" style:font-weight-asian="normal" style:font-size-complex="11pt" style:font-weight-complex="normal"/>
    </style:style>
    <style:style style:name="P353" style:family="paragraph" style:parent-style-name="Table_20_Contents">
      <style:text-properties style:font-name="Times New Roman" fo:font-size="11pt" fo:font-weight="normal" officeooo:rsid="002466a2" officeooo:paragraph-rsid="003f17aa" style:font-size-asian="11pt" style:font-weight-asian="normal" style:font-size-complex="11pt" style:font-weight-complex="normal"/>
    </style:style>
    <style:style style:name="P354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355" style:family="paragraph" style:parent-style-name="Table_20_Contents">
      <style:text-properties style:font-name="Times New Roman" fo:font-size="11pt" fo:font-weight="normal" officeooo:rsid="002466a2" officeooo:paragraph-rsid="003b6b25" style:font-size-asian="11pt" style:font-weight-asian="normal" style:font-size-complex="11pt" style:font-weight-complex="normal"/>
    </style:style>
    <style:style style:name="P356" style:family="paragraph" style:parent-style-name="Table_20_Contents">
      <style:text-properties style:font-name="Times New Roman" fo:font-size="11pt" fo:font-weight="normal" officeooo:rsid="002466a2" officeooo:paragraph-rsid="003c8537" style:font-size-asian="11pt" style:font-weight-asian="normal" style:font-size-complex="11pt" style:font-weight-complex="normal"/>
    </style:style>
    <style:style style:name="P357" style:family="paragraph" style:parent-style-name="Table_20_Contents">
      <style:text-properties style:font-name="Times New Roman" fo:font-size="11pt" fo:font-weight="normal" officeooo:rsid="002466a2" officeooo:paragraph-rsid="002c9f97" style:font-size-asian="11pt" style:font-weight-asian="normal" style:font-size-complex="11pt" style:font-weight-complex="normal"/>
    </style:style>
    <style:style style:name="P358" style:family="paragraph" style:parent-style-name="Table_20_Contents">
      <style:text-properties style:font-name="Times New Roman" fo:font-size="11pt" fo:font-weight="normal" officeooo:rsid="002466a2" officeooo:paragraph-rsid="004025d6" style:font-size-asian="11pt" style:font-weight-asian="normal" style:font-size-complex="11pt" style:font-weight-complex="normal"/>
    </style:style>
    <style:style style:name="P359" style:family="paragraph" style:parent-style-name="Table_20_Contents">
      <style:text-properties style:font-name="Times New Roman" fo:font-size="11pt" fo:font-weight="normal" officeooo:rsid="002466a2" officeooo:paragraph-rsid="001bd919" style:font-size-asian="11pt" style:font-weight-asian="normal" style:font-size-complex="11pt" style:font-weight-complex="normal"/>
    </style:style>
    <style:style style:name="P36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c847" style:font-size-asian="11pt" style:font-weight-asian="normal" style:font-size-complex="11pt" style:font-weight-complex="normal"/>
    </style:style>
    <style:style style:name="P36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8ebf" style:font-size-asian="11pt" style:font-weight-asian="normal" style:font-size-complex="11pt" style:font-weight-complex="normal"/>
    </style:style>
    <style:style style:name="P36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6fdf8" style:font-size-asian="11pt" style:font-weight-asian="normal" style:font-size-complex="11pt" style:font-weight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90633" style:font-size-asian="11pt" style:font-weight-asian="normal" style:font-size-complex="11pt" style:font-weight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d99cc" style:font-size-asian="11pt" style:font-weight-asian="normal" style:font-size-complex="11pt" style:font-weight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17aa" style:font-size-asian="11pt" style:font-weight-asian="normal" style:font-size-complex="11pt" style:font-weight-complex="normal"/>
    </style:style>
    <style:style style:name="P36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d946c" style:font-size-asian="11pt" style:font-weight-asian="normal" style:font-size-complex="11pt" style:font-weight-complex="normal"/>
    </style:style>
    <style:style style:name="P36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f636" style:font-size-asian="11pt" style:font-weight-asian="normal" style:font-size-complex="11pt" style:font-weight-complex="normal"/>
    </style:style>
    <style:style style:name="P36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84bf" style:font-size-asian="11pt" style:font-weight-asian="normal" style:font-size-complex="11pt" style:font-weight-complex="normal"/>
    </style:style>
    <style:style style:name="P36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37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5a91" style:font-size-asian="11pt" style:font-weight-asian="normal" style:font-size-complex="11pt" style:font-weight-complex="normal"/>
    </style:style>
    <style:style style:name="P371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b6b25" style:font-size-asian="11pt" style:font-weight-asian="normal" style:font-size-complex="11pt" style:font-weight-complex="normal"/>
    </style:style>
    <style:style style:name="P37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85d5" style:font-size-asian="11pt" style:font-weight-asian="normal" style:font-size-complex="11pt" style:font-weight-complex="normal"/>
    </style:style>
    <style:style style:name="P37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c8537" style:font-size-asian="11pt" style:font-weight-asian="normal" style:font-size-complex="11pt" style:font-weight-complex="normal"/>
    </style:style>
    <style:style style:name="P37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37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20f0" style:font-size-asian="11pt" style:font-weight-asian="normal" style:font-size-complex="11pt" style:font-weight-complex="normal"/>
    </style:style>
    <style:style style:name="P37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37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85a91" style:font-size-asian="11pt" style:font-weight-asian="normal" style:font-size-complex="11pt" style:font-weight-complex="normal"/>
    </style:style>
    <style:style style:name="P37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e4686" style:font-size-asian="11pt" style:font-weight-asian="normal" style:font-size-complex="11pt" style:font-weight-complex="normal"/>
    </style:style>
    <style:style style:name="P37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c8537" style:font-size-asian="11pt" style:font-weight-asian="normal" style:font-size-complex="11pt" style:font-weight-complex="normal"/>
    </style:style>
    <style:style style:name="P380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6c847" style:font-size-asian="11pt" style:font-weight-asian="normal" style:font-size-complex="11pt" style:font-weight-complex="normal"/>
    </style:style>
    <style:style style:name="P381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weight="normal" officeooo:rsid="00081334" officeooo:paragraph-rsid="0038dc8e" style:font-size-asian="11pt" style:font-weight-asian="normal" style:font-size-complex="11pt" style:font-weight-complex="normal"/>
    </style:style>
    <style:style style:name="P38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fb72a" style:font-size-asian="11pt" style:font-weight-asian="normal" style:font-size-complex="11pt" style:font-weight-complex="normal"/>
    </style:style>
    <style:style style:name="P38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e4686" style:font-size-asian="11pt" style:font-weight-asian="normal" style:font-size-complex="11pt" style:font-weight-complex="normal"/>
    </style:style>
    <style:style style:name="P38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c9f97" style:font-size-asian="11pt" style:font-weight-asian="normal" style:font-size-complex="11pt" style:font-weight-complex="normal"/>
    </style:style>
    <style:style style:name="P38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025d6" style:font-size-asian="11pt" style:font-weight-asian="normal" style:font-size-complex="11pt" style:font-weight-complex="normal"/>
    </style:style>
    <style:style style:name="P38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bd919" style:font-size-asian="11pt" style:font-weight-asian="normal" style:font-size-complex="11pt" style:font-weight-complex="normal"/>
    </style:style>
    <style:style style:name="P38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418943" style:font-size-asian="11pt" style:font-weight-asian="normal" style:font-size-complex="11pt" style:font-weight-complex="normal"/>
    </style:style>
    <style:style style:name="P38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389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69696" style:font-size-asian="11pt" style:font-weight-asian="normal" style:font-size-complex="11pt" style:font-weight-complex="normal"/>
    </style:style>
    <style:style style:name="P39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8dc8e" style:font-size-asian="11pt" style:font-weight-asian="normal" style:font-size-complex="11pt" style:font-weight-complex="normal"/>
    </style:style>
    <style:style style:name="P391" style:family="paragraph" style:parent-style-name="Table_20_Contents">
      <style:text-properties style:font-name="Times New Roman" fo:font-size="11pt" fo:font-weight="normal" officeooo:rsid="00081334" officeooo:paragraph-rsid="0014336e" style:font-size-asian="11pt" style:font-weight-asian="normal" style:font-size-complex="11pt" style:font-weight-complex="normal"/>
    </style:style>
    <style:style style:name="P392" style:family="paragraph" style:parent-style-name="Table_20_Contents">
      <style:text-properties style:font-name="Times New Roman" fo:font-size="11pt" fo:font-weight="normal" officeooo:rsid="00081334" officeooo:paragraph-rsid="00369696" style:font-size-asian="11pt" style:font-weight-asian="normal" style:font-size-complex="11pt" style:font-weight-complex="normal"/>
    </style:style>
    <style:style style:name="P393" style:family="paragraph" style:parent-style-name="Table_20_Contents">
      <style:text-properties style:font-name="Times New Roman" fo:font-size="11pt" fo:font-weight="normal" officeooo:rsid="001bc522" officeooo:paragraph-rsid="00112707" style:font-size-asian="11pt" style:font-weight-asian="normal" style:font-size-complex="11pt" style:font-weight-complex="normal"/>
    </style:style>
    <style:style style:name="P394" style:family="paragraph" style:parent-style-name="Table_20_Contents">
      <style:text-properties style:font-name="Times New Roman" fo:font-size="11pt" fo:font-weight="normal" officeooo:rsid="001bc522" officeooo:paragraph-rsid="001788e1" style:font-size-asian="11pt" style:font-weight-asian="normal" style:font-size-complex="11pt" style:font-weight-complex="normal"/>
    </style:style>
    <style:style style:name="P395" style:family="paragraph" style:parent-style-name="Table_20_Contents">
      <style:text-properties style:font-name="Times New Roman" fo:font-size="11pt" fo:font-weight="normal" officeooo:rsid="001bc522" officeooo:paragraph-rsid="002c9f97" style:font-size-asian="11pt" style:font-weight-asian="normal" style:font-size-complex="11pt" style:font-weight-complex="normal"/>
    </style:style>
    <style:style style:name="P396" style:family="paragraph" style:parent-style-name="Table_20_Contents">
      <style:text-properties style:font-name="Times New Roman" fo:font-size="11pt" fo:font-weight="normal" officeooo:rsid="0019577f" officeooo:paragraph-rsid="00112707" style:font-size-asian="11pt" style:font-weight-asian="normal" style:font-size-complex="11pt" style:font-weight-complex="normal"/>
    </style:style>
    <style:style style:name="P397" style:family="paragraph" style:parent-style-name="Table_20_Contents">
      <style:text-properties style:font-name="Times New Roman" fo:font-size="11pt" fo:font-weight="normal" officeooo:rsid="0019577f" officeooo:paragraph-rsid="002c9f97" style:font-size-asian="11pt" style:font-weight-asian="normal" style:font-size-complex="11pt" style:font-weight-complex="normal"/>
    </style:style>
    <style:style style:name="P39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effce" style:font-size-asian="11pt" style:font-weight-asian="normal" style:font-size-complex="11pt" style:font-weight-complex="normal"/>
    </style:style>
    <style:style style:name="P39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0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85a91" style:font-size-asian="11pt" style:font-weight-asian="normal" style:font-size-complex="11pt" style:font-weight-complex="normal"/>
    </style:style>
    <style:style style:name="P40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5c6f2" style:font-size-asian="11pt" style:font-weight-asian="normal" style:font-size-complex="11pt" style:font-weight-complex="normal"/>
    </style:style>
    <style:style style:name="P40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46d1ca" style:font-size-asian="11pt" style:font-weight-asian="normal" style:font-size-complex="11pt" style:font-weight-complex="normal"/>
    </style:style>
    <style:style style:name="P40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6c847" style:font-size-asian="11pt" style:font-weight-asian="normal" style:font-size-complex="11pt" style:font-weight-complex="normal"/>
    </style:style>
    <style:style style:name="P40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paragraph-rsid="0038dc8e" style:font-size-asian="11pt" style:font-weight-asian="normal" style:font-size-complex="11pt" style:font-weight-complex="normal"/>
    </style:style>
    <style:style style:name="P40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effce" style:font-size-asian="11pt" style:font-weight-asian="normal" style:font-size-complex="11pt" style:font-weight-complex="normal"/>
    </style:style>
    <style:style style:name="P406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a1b77" style:font-size-asian="11pt" style:font-weight-asian="normal" style:font-size-complex="11pt" style:font-weight-complex="normal"/>
    </style:style>
    <style:style style:name="P407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385a91" style:font-size-asian="11pt" style:font-weight-asian="normal" style:font-size-complex="11pt" style:font-weight-complex="normal"/>
    </style:style>
    <style:style style:name="P40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5c6f2" style:font-size-asian="11pt" style:font-weight-asian="normal" style:font-size-complex="11pt" style:font-weight-complex="normal"/>
    </style:style>
    <style:style style:name="P40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weight="normal" officeooo:rsid="000b9b35" officeooo:paragraph-rsid="0046d1ca" style:font-size-asian="11pt" style:font-weight-asian="normal" style:font-size-complex="11pt" style:font-weight-complex="normal"/>
    </style:style>
    <style:style style:name="P410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411" style:family="paragraph" style:parent-style-name="Table_20_Contents">
      <style:text-properties style:font-name="Times New Roman" fo:font-size="11pt" fo:font-weight="normal" officeooo:paragraph-rsid="001e41b3" style:font-size-asian="11pt" style:font-weight-asian="normal" style:font-size-complex="11pt" style:font-weight-complex="normal"/>
    </style:style>
    <style:style style:name="P412" style:family="paragraph" style:parent-style-name="Table_20_Contents">
      <style:text-properties style:font-name="Times New Roman" fo:font-size="11pt" fo:font-weight="normal" officeooo:paragraph-rsid="0014336e" style:font-size-asian="11pt" style:font-weight-asian="normal" style:font-size-complex="11pt" style:font-weight-complex="normal"/>
    </style:style>
    <style:style style:name="P413" style:family="paragraph" style:parent-style-name="Table_20_Contents">
      <style:text-properties style:font-name="Times New Roman" fo:font-size="11pt" fo:font-weight="normal" officeooo:paragraph-rsid="00369696" style:font-size-asian="11pt" style:font-weight-asian="normal" style:font-size-complex="11pt" style:font-weight-complex="normal"/>
    </style:style>
    <style:style style:name="P414" style:family="paragraph" style:parent-style-name="Table_20_Contents">
      <style:text-properties style:font-name="Times New Roman" fo:font-size="11pt" style:text-underline-style="none" fo:font-weight="normal" officeooo:rsid="000975a4" officeooo:paragraph-rsid="000a2f45" style:font-size-asian="11pt" style:font-weight-asian="normal" style:font-name-complex="Times New Roman1" style:font-size-complex="11pt" style:font-weight-complex="normal"/>
    </style:style>
    <style:style style:name="P415" style:family="paragraph" style:parent-style-name="Table_20_Contents">
      <style:text-properties style:font-name="Times New Roman" fo:font-size="11pt" style:text-underline-style="none" fo:font-weight="normal" officeooo:rsid="000975a4" officeooo:paragraph-rsid="00151b2a" style:font-size-asian="11pt" style:font-weight-asian="normal" style:font-name-complex="Times New Roman1" style:font-size-complex="11pt" style:font-weight-complex="normal"/>
    </style:style>
    <style:style style:name="P416" style:family="paragraph" style:parent-style-name="Table_20_Contents">
      <style:text-properties style:font-name="Times New Roman" fo:font-size="11pt" style:text-underline-style="none" fo:font-weight="normal" officeooo:rsid="000975a4" officeooo:paragraph-rsid="0016ca0c" style:font-size-asian="11pt" style:font-weight-asian="normal" style:font-name-complex="Times New Roman1" style:font-size-complex="11pt" style:font-weight-complex="normal"/>
    </style:style>
    <style:style style:name="P417" style:family="paragraph" style:parent-style-name="Table_20_Contents">
      <style:text-properties style:font-name="Times New Roman" fo:font-size="11pt" style:text-underline-style="none" fo:font-weight="normal" officeooo:rsid="000975a4" officeooo:paragraph-rsid="001bf577" style:font-size-asian="11pt" style:font-weight-asian="normal" style:font-name-complex="Times New Roman1" style:font-size-complex="11pt" style:font-weight-complex="normal"/>
    </style:style>
    <style:style style:name="P418" style:family="paragraph" style:parent-style-name="Table_20_Contents">
      <style:text-properties style:font-name="Times New Roman" fo:font-size="11pt" style:text-underline-style="none" fo:font-weight="normal" officeooo:rsid="000975a4" officeooo:paragraph-rsid="000b10d2" style:font-size-asian="11pt" style:font-weight-asian="normal" style:font-name-complex="Times New Roman1" style:font-size-complex="11pt" style:font-weight-complex="normal"/>
    </style:style>
    <style:style style:name="P419" style:family="paragraph" style:parent-style-name="Table_20_Contents">
      <style:text-properties style:font-name="Times New Roman" fo:font-size="11pt" style:text-underline-style="none" fo:font-weight="normal" officeooo:rsid="000975a4" officeooo:paragraph-rsid="000aa1cf" style:font-size-asian="11pt" style:font-weight-asian="normal" style:font-name-complex="Times New Roman1" style:font-size-complex="11pt" style:font-weight-complex="normal"/>
    </style:style>
    <style:style style:name="P420" style:family="paragraph" style:parent-style-name="Table_20_Contents">
      <style:text-properties style:font-name="Times New Roman" fo:font-size="11pt" style:text-underline-style="none" fo:font-weight="normal" officeooo:rsid="000975a4" officeooo:paragraph-rsid="000db7a7" style:font-size-asian="11pt" style:font-weight-asian="normal" style:font-name-complex="Times New Roman1" style:font-size-complex="11pt" style:font-weight-complex="normal"/>
    </style:style>
    <style:style style:name="P421" style:family="paragraph" style:parent-style-name="Table_20_Contents">
      <style:text-properties style:font-name="Times New Roman" fo:font-size="11pt" style:text-underline-style="none" fo:font-weight="normal" officeooo:rsid="000975a4" officeooo:paragraph-rsid="00219236" style:font-size-asian="11pt" style:font-weight-asian="normal" style:font-name-complex="Times New Roman1" style:font-size-complex="11pt" style:font-weight-complex="normal"/>
    </style:style>
    <style:style style:name="P422" style:family="paragraph" style:parent-style-name="Table_20_Contents">
      <style:text-properties style:font-name="Times New Roman" fo:font-size="11pt" style:text-underline-style="none" fo:font-weight="normal" officeooo:rsid="000975a4" officeooo:paragraph-rsid="0021b7c0" style:font-size-asian="11pt" style:font-weight-asian="normal" style:font-name-complex="Times New Roman1" style:font-size-complex="11pt" style:font-weight-complex="normal"/>
    </style:style>
    <style:style style:name="P423" style:family="paragraph" style:parent-style-name="Table_20_Contents">
      <style:text-properties style:font-name="Times New Roman" fo:font-size="11pt" style:text-underline-style="none" fo:font-weight="normal" officeooo:rsid="000975a4" officeooo:paragraph-rsid="002231a8" style:font-size-asian="11pt" style:font-weight-asian="normal" style:font-name-complex="Times New Roman1" style:font-size-complex="11pt" style:font-weight-complex="normal"/>
    </style:style>
    <style:style style:name="P424" style:family="paragraph" style:parent-style-name="Table_20_Contents">
      <style:text-properties style:font-name="Times New Roman" fo:font-size="11pt" style:text-underline-style="none" fo:font-weight="normal" officeooo:rsid="000975a4" officeooo:paragraph-rsid="000e1882" style:font-size-asian="11pt" style:font-weight-asian="normal" style:font-name-complex="Times New Roman1" style:font-size-complex="11pt" style:font-weight-complex="normal"/>
    </style:style>
    <style:style style:name="P425" style:family="paragraph" style:parent-style-name="Table_20_Contents">
      <style:text-properties style:font-name="Times New Roman" fo:font-size="11pt" style:text-underline-style="none" fo:font-weight="normal" officeooo:rsid="000975a4" officeooo:paragraph-rsid="00251a73" style:font-size-asian="11pt" style:font-weight-asian="normal" style:font-name-complex="Times New Roman1" style:font-size-complex="11pt" style:font-weight-complex="normal"/>
    </style:style>
    <style:style style:name="P426" style:family="paragraph" style:parent-style-name="Table_20_Contents">
      <style:text-properties style:font-name="Times New Roman" fo:font-size="11pt" style:text-underline-style="none" fo:font-weight="normal" officeooo:rsid="000975a4" officeooo:paragraph-rsid="0026432e" style:font-size-asian="11pt" style:font-weight-asian="normal" style:font-name-complex="Times New Roman1" style:font-size-complex="11pt" style:font-weight-complex="normal"/>
    </style:style>
    <style:style style:name="P427" style:family="paragraph" style:parent-style-name="Table_20_Contents">
      <style:text-properties style:font-name="Times New Roman" fo:font-size="11pt" style:text-underline-style="none" fo:font-weight="normal" officeooo:rsid="000975a4" officeooo:paragraph-rsid="000f8f0a" style:font-size-asian="11pt" style:font-weight-asian="normal" style:font-name-complex="Times New Roman1" style:font-size-complex="11pt" style:font-weight-complex="normal"/>
    </style:style>
    <style:style style:name="P428" style:family="paragraph" style:parent-style-name="Table_20_Contents">
      <style:text-properties style:font-name="Times New Roman" fo:font-size="11pt" style:text-underline-style="none" fo:font-weight="normal" officeooo:rsid="000975a4" officeooo:paragraph-rsid="002ada57" style:font-size-asian="11pt" style:font-weight-asian="normal" style:font-name-complex="Times New Roman1" style:font-size-complex="11pt" style:font-weight-complex="normal"/>
    </style:style>
    <style:style style:name="P429" style:family="paragraph" style:parent-style-name="Table_20_Contents">
      <style:text-properties style:font-name="Times New Roman" fo:font-size="11pt" style:text-underline-style="none" fo:font-weight="normal" officeooo:rsid="000975a4" officeooo:paragraph-rsid="001ab6cd" style:font-size-asian="11pt" style:font-weight-asian="normal" style:font-name-complex="Times New Roman1" style:font-size-complex="11pt" style:font-weight-complex="normal"/>
    </style:style>
    <style:style style:name="P430" style:family="paragraph" style:parent-style-name="Table_20_Contents">
      <style:text-properties style:font-name="Times New Roman" fo:font-size="11pt" style:text-underline-style="none" fo:font-weight="normal" officeooo:rsid="000975a4" officeooo:paragraph-rsid="003017b3" style:font-size-asian="11pt" style:font-weight-asian="normal" style:font-name-complex="Times New Roman1" style:font-size-complex="11pt" style:font-weight-complex="normal"/>
    </style:style>
    <style:style style:name="P431" style:family="paragraph" style:parent-style-name="Table_20_Contents">
      <style:text-properties style:font-name="Times New Roman" fo:font-size="11pt" style:text-underline-style="none" fo:font-weight="normal" officeooo:rsid="000975a4" officeooo:paragraph-rsid="0031c0e6" style:font-size-asian="11pt" style:font-weight-asian="normal" style:font-name-complex="Times New Roman1" style:font-size-complex="11pt" style:font-weight-complex="normal"/>
    </style:style>
    <style:style style:name="P432" style:family="paragraph" style:parent-style-name="Table_20_Contents">
      <style:text-properties style:font-name="Times New Roman" fo:font-size="11pt" style:text-underline-style="none" fo:font-weight="normal" officeooo:rsid="000975a4" officeooo:paragraph-rsid="0031fe0c" style:font-size-asian="11pt" style:font-weight-asian="normal" style:font-name-complex="Times New Roman1" style:font-size-complex="11pt" style:font-weight-complex="normal"/>
    </style:style>
    <style:style style:name="P433" style:family="paragraph" style:parent-style-name="Table_20_Contents">
      <style:text-properties style:font-name="Times New Roman" fo:font-size="11pt" style:text-underline-style="none" fo:font-weight="normal" officeooo:rsid="000975a4" officeooo:paragraph-rsid="003f7eb0" style:font-size-asian="11pt" style:font-weight-asian="normal" style:font-name-complex="Times New Roman1" style:font-size-complex="11pt" style:font-weight-complex="normal"/>
    </style:style>
    <style:style style:name="P434" style:family="paragraph" style:parent-style-name="Table_20_Contents">
      <style:text-properties style:font-name="Times New Roman" fo:font-size="11pt" style:text-underline-style="none" fo:font-weight="normal" officeooo:rsid="000975a4" officeooo:paragraph-rsid="00337d58" style:font-size-asian="11pt" style:font-weight-asian="normal" style:font-name-complex="Times New Roman1" style:font-size-complex="11pt" style:font-weight-complex="normal"/>
    </style:style>
    <style:style style:name="P435" style:family="paragraph" style:parent-style-name="Table_20_Contents">
      <style:text-properties style:font-name="Times New Roman" fo:font-size="11pt" style:text-underline-style="none" fo:font-weight="normal" officeooo:rsid="000975a4" officeooo:paragraph-rsid="0032b85b" style:font-size-asian="11pt" style:font-weight-asian="normal" style:font-name-complex="Times New Roman1" style:font-size-complex="11pt" style:font-weight-complex="normal"/>
    </style:style>
    <style:style style:name="P436" style:family="paragraph" style:parent-style-name="Table_20_Contents">
      <style:text-properties style:font-name="Times New Roman" fo:font-size="11pt" style:text-underline-style="none" fo:font-weight="normal" officeooo:rsid="000975a4" officeooo:paragraph-rsid="001e2140" style:font-size-asian="11pt" style:font-weight-asian="normal" style:font-name-complex="Times New Roman1" style:font-size-complex="11pt" style:font-weight-complex="normal"/>
    </style:style>
    <style:style style:name="P437" style:family="paragraph" style:parent-style-name="Table_20_Contents">
      <style:text-properties style:font-name="Times New Roman" fo:font-size="11pt" style:text-underline-style="none" fo:font-weight="normal" officeooo:rsid="0015e9f0" officeooo:paragraph-rsid="000a2f45" style:font-size-asian="11pt" style:font-weight-asian="normal" style:font-name-complex="Times New Roman1" style:font-size-complex="11pt" style:font-weight-complex="normal"/>
    </style:style>
    <style:style style:name="P438" style:family="paragraph" style:parent-style-name="Table_20_Contents">
      <style:text-properties style:font-name="Times New Roman" fo:font-size="11pt" style:text-underline-style="none" fo:font-weight="normal" officeooo:rsid="0015e9f0" officeooo:paragraph-rsid="00151b2a" style:font-size-asian="11pt" style:font-weight-asian="normal" style:font-name-complex="Times New Roman1" style:font-size-complex="11pt" style:font-weight-complex="normal"/>
    </style:style>
    <style:style style:name="P439" style:family="paragraph" style:parent-style-name="Table_20_Contents">
      <style:text-properties style:font-name="Times New Roman" fo:font-size="11pt" style:text-underline-style="none" fo:font-weight="normal" officeooo:rsid="001bc522" officeooo:paragraph-rsid="00151b2a" style:font-size-asian="11pt" style:font-weight-asian="normal" style:font-name-complex="Times New Roman1" style:font-size-complex="11pt" style:font-weight-complex="normal"/>
    </style:style>
    <style:style style:name="P440" style:family="paragraph" style:parent-style-name="Table_20_Contents">
      <style:text-properties style:font-name="Times New Roman" fo:font-size="11pt" style:text-underline-style="none" fo:font-weight="normal" officeooo:rsid="001bc522" officeooo:paragraph-rsid="0016ca0c" style:font-size-asian="11pt" style:font-weight-asian="normal" style:font-name-complex="Times New Roman1" style:font-size-complex="11pt" style:font-weight-complex="normal"/>
    </style:style>
    <style:style style:name="P441" style:family="paragraph" style:parent-style-name="Table_20_Contents">
      <style:text-properties style:font-name="Times New Roman" fo:font-size="11pt" style:text-underline-style="none" fo:font-weight="normal" officeooo:rsid="001bc522" officeooo:paragraph-rsid="001bf577" style:font-size-asian="11pt" style:font-weight-asian="normal" style:font-name-complex="Times New Roman1" style:font-size-complex="11pt" style:font-weight-complex="normal"/>
    </style:style>
    <style:style style:name="P442" style:family="paragraph" style:parent-style-name="Table_20_Contents">
      <style:text-properties style:font-name="Times New Roman" fo:font-size="11pt" style:text-underline-style="none" fo:font-weight="normal" officeooo:rsid="001bc522" officeooo:paragraph-rsid="001d92d5" style:font-size-asian="11pt" style:font-weight-asian="normal" style:font-name-complex="Times New Roman1" style:font-size-complex="11pt" style:font-weight-complex="normal"/>
    </style:style>
    <style:style style:name="P443" style:family="paragraph" style:parent-style-name="Table_20_Contents">
      <style:text-properties style:font-name="Times New Roman" fo:font-size="11pt" style:text-underline-style="none" fo:font-weight="normal" officeooo:rsid="001bc522" officeooo:paragraph-rsid="001fba4f" style:font-size-asian="11pt" style:font-weight-asian="normal" style:font-name-complex="Times New Roman1" style:font-size-complex="11pt" style:font-weight-complex="normal"/>
    </style:style>
    <style:style style:name="P444" style:family="paragraph" style:parent-style-name="Table_20_Contents">
      <style:text-properties style:font-name="Times New Roman" fo:font-size="11pt" style:text-underline-style="none" fo:font-weight="normal" officeooo:rsid="001bc522" officeooo:paragraph-rsid="00219236" style:font-size-asian="11pt" style:font-weight-asian="normal" style:font-name-complex="Times New Roman1" style:font-size-complex="11pt" style:font-weight-complex="normal"/>
    </style:style>
    <style:style style:name="P445" style:family="paragraph" style:parent-style-name="Table_20_Contents">
      <style:text-properties style:font-name="Times New Roman" fo:font-size="11pt" style:text-underline-style="none" fo:font-weight="normal" officeooo:rsid="001bc522" officeooo:paragraph-rsid="0021b7c0" style:font-size-asian="11pt" style:font-weight-asian="normal" style:font-name-complex="Times New Roman1" style:font-size-complex="11pt" style:font-weight-complex="normal"/>
    </style:style>
    <style:style style:name="P446" style:family="paragraph" style:parent-style-name="Table_20_Contents">
      <style:text-properties style:font-name="Times New Roman" fo:font-size="11pt" style:text-underline-style="none" fo:font-weight="normal" officeooo:rsid="001bc522" officeooo:paragraph-rsid="002231a8" style:font-size-asian="11pt" style:font-weight-asian="normal" style:font-name-complex="Times New Roman1" style:font-size-complex="11pt" style:font-weight-complex="normal"/>
    </style:style>
    <style:style style:name="P447" style:family="paragraph" style:parent-style-name="Table_20_Contents">
      <style:text-properties style:font-name="Times New Roman" fo:font-size="11pt" style:text-underline-style="none" fo:font-weight="normal" officeooo:rsid="001bc522" officeooo:paragraph-rsid="0023540d" style:font-size-asian="11pt" style:font-weight-asian="normal" style:font-name-complex="Times New Roman1" style:font-size-complex="11pt" style:font-weight-complex="normal"/>
    </style:style>
    <style:style style:name="P448" style:family="paragraph" style:parent-style-name="Table_20_Contents">
      <style:text-properties style:font-name="Times New Roman" fo:font-size="11pt" style:text-underline-style="none" fo:font-weight="normal" officeooo:rsid="001bc522" officeooo:paragraph-rsid="00251a73" style:font-size-asian="11pt" style:font-weight-asian="normal" style:font-name-complex="Times New Roman1" style:font-size-complex="11pt" style:font-weight-complex="normal"/>
    </style:style>
    <style:style style:name="P449" style:family="paragraph" style:parent-style-name="Table_20_Contents">
      <style:text-properties style:font-name="Times New Roman" fo:font-size="11pt" style:text-underline-style="none" fo:font-weight="normal" officeooo:rsid="001bc522" officeooo:paragraph-rsid="0026432e" style:font-size-asian="11pt" style:font-weight-asian="normal" style:font-name-complex="Times New Roman1" style:font-size-complex="11pt" style:font-weight-complex="normal"/>
    </style:style>
    <style:style style:name="P450" style:family="paragraph" style:parent-style-name="Table_20_Contents">
      <style:text-properties style:font-name="Times New Roman" fo:font-size="11pt" style:text-underline-style="none" fo:font-weight="normal" officeooo:rsid="001bc522" officeooo:paragraph-rsid="00273181" style:font-size-asian="11pt" style:font-weight-asian="normal" style:font-name-complex="Times New Roman1" style:font-size-complex="11pt" style:font-weight-complex="normal"/>
    </style:style>
    <style:style style:name="P451" style:family="paragraph" style:parent-style-name="Table_20_Contents">
      <style:text-properties style:font-name="Times New Roman" fo:font-size="11pt" style:text-underline-style="none" fo:font-weight="normal" officeooo:rsid="001bc522" officeooo:paragraph-rsid="0027f3e6" style:font-size-asian="11pt" style:font-weight-asian="normal" style:font-name-complex="Times New Roman1" style:font-size-complex="11pt" style:font-weight-complex="normal"/>
    </style:style>
    <style:style style:name="P452" style:family="paragraph" style:parent-style-name="Table_20_Contents">
      <style:text-properties style:font-name="Times New Roman" fo:font-size="11pt" style:text-underline-style="none" fo:font-weight="normal" officeooo:rsid="001bc522" officeooo:paragraph-rsid="002ada57" style:font-size-asian="11pt" style:font-weight-asian="normal" style:font-name-complex="Times New Roman1" style:font-size-complex="11pt" style:font-weight-complex="normal"/>
    </style:style>
    <style:style style:name="P453" style:family="paragraph" style:parent-style-name="Table_20_Contents">
      <style:text-properties style:font-name="Times New Roman" fo:font-size="11pt" style:text-underline-style="none" fo:font-weight="normal" officeooo:rsid="001bc522" officeooo:paragraph-rsid="002c5b56" style:font-size-asian="11pt" style:font-weight-asian="normal" style:font-name-complex="Times New Roman1" style:font-size-complex="11pt" style:font-weight-complex="normal"/>
    </style:style>
    <style:style style:name="P454" style:family="paragraph" style:parent-style-name="Table_20_Contents">
      <style:text-properties style:font-name="Times New Roman" fo:font-size="11pt" style:text-underline-style="none" fo:font-weight="normal" officeooo:rsid="001bc522" officeooo:paragraph-rsid="001788e1" style:font-size-asian="11pt" style:font-weight-asian="normal" style:font-name-complex="Times New Roman1" style:font-size-complex="11pt" style:font-weight-complex="normal"/>
    </style:style>
    <style:style style:name="P455" style:family="paragraph" style:parent-style-name="Table_20_Contents">
      <style:text-properties style:font-name="Times New Roman" fo:font-size="11pt" style:text-underline-style="none" fo:font-weight="normal" officeooo:rsid="001bc522" officeooo:paragraph-rsid="002cf8a9" style:font-size-asian="11pt" style:font-weight-asian="normal" style:font-name-complex="Times New Roman1" style:font-size-complex="11pt" style:font-weight-complex="normal"/>
    </style:style>
    <style:style style:name="P456" style:family="paragraph" style:parent-style-name="Table_20_Contents">
      <style:text-properties style:font-name="Times New Roman" fo:font-size="11pt" style:text-underline-style="none" fo:font-weight="normal" officeooo:rsid="001bc522" officeooo:paragraph-rsid="002de3e2" style:font-size-asian="11pt" style:font-weight-asian="normal" style:font-name-complex="Times New Roman1" style:font-size-complex="11pt" style:font-weight-complex="normal"/>
    </style:style>
    <style:style style:name="P457" style:family="paragraph" style:parent-style-name="Table_20_Contents">
      <style:text-properties style:font-name="Times New Roman" fo:font-size="11pt" style:text-underline-style="none" fo:font-weight="normal" officeooo:rsid="001bc522" officeooo:paragraph-rsid="002e4262" style:font-size-asian="11pt" style:font-weight-asian="normal" style:font-name-complex="Times New Roman1" style:font-size-complex="11pt" style:font-weight-complex="normal"/>
    </style:style>
    <style:style style:name="P458" style:family="paragraph" style:parent-style-name="Table_20_Contents">
      <style:text-properties style:font-name="Times New Roman" fo:font-size="11pt" style:text-underline-style="none" fo:font-weight="normal" officeooo:rsid="001bc522" officeooo:paragraph-rsid="003017b3" style:font-size-asian="11pt" style:font-weight-asian="normal" style:font-name-complex="Times New Roman1" style:font-size-complex="11pt" style:font-weight-complex="normal"/>
    </style:style>
    <style:style style:name="P459" style:family="paragraph" style:parent-style-name="Table_20_Contents">
      <style:text-properties style:font-name="Times New Roman" fo:font-size="11pt" style:text-underline-style="none" fo:font-weight="normal" officeooo:rsid="001bc522" officeooo:paragraph-rsid="002c9f97" style:font-size-asian="11pt" style:font-weight-asian="normal" style:font-name-complex="Times New Roman1" style:font-size-complex="11pt" style:font-weight-complex="normal"/>
    </style:style>
    <style:style style:name="P460" style:family="paragraph" style:parent-style-name="Table_20_Contents">
      <style:text-properties style:font-name="Times New Roman" fo:font-size="11pt" style:text-underline-style="none" fo:font-weight="normal" officeooo:rsid="001bc522" officeooo:paragraph-rsid="0031c0e6" style:font-size-asian="11pt" style:font-weight-asian="normal" style:font-name-complex="Times New Roman1" style:font-size-complex="11pt" style:font-weight-complex="normal"/>
    </style:style>
    <style:style style:name="P461" style:family="paragraph" style:parent-style-name="Table_20_Contents">
      <style:text-properties style:font-name="Times New Roman" fo:font-size="11pt" style:text-underline-style="none" fo:font-weight="normal" officeooo:rsid="001bc522" officeooo:paragraph-rsid="0031fe0c" style:font-size-asian="11pt" style:font-weight-asian="normal" style:font-name-complex="Times New Roman1" style:font-size-complex="11pt" style:font-weight-complex="normal"/>
    </style:style>
    <style:style style:name="P462" style:family="paragraph" style:parent-style-name="Table_20_Contents">
      <style:text-properties style:font-name="Times New Roman" fo:font-size="11pt" style:text-underline-style="none" fo:font-weight="normal" officeooo:rsid="001bc522" officeooo:paragraph-rsid="0032b85b" style:font-size-asian="11pt" style:font-weight-asian="normal" style:font-name-complex="Times New Roman1" style:font-size-complex="11pt" style:font-weight-complex="normal"/>
    </style:style>
    <style:style style:name="P463" style:family="paragraph" style:parent-style-name="Table_20_Contents">
      <style:text-properties style:font-name="Times New Roman" fo:font-size="11pt" style:text-underline-style="none" fo:font-weight="normal" officeooo:rsid="001bc522" officeooo:paragraph-rsid="00337d58" style:font-size-asian="11pt" style:font-weight-asian="normal" style:font-name-complex="Times New Roman1" style:font-size-complex="11pt" style:font-weight-complex="normal"/>
    </style:style>
    <style:style style:name="P464" style:family="paragraph" style:parent-style-name="Table_20_Contents">
      <style:text-properties style:font-name="Times New Roman" fo:font-size="11pt" style:text-underline-style="none" fo:font-weight="normal" officeooo:rsid="001bc522" officeooo:paragraph-rsid="00339052" style:font-size-asian="11pt" style:font-weight-asian="normal" style:font-name-complex="Times New Roman1" style:font-size-complex="11pt" style:font-weight-complex="normal"/>
    </style:style>
    <style:style style:name="P465" style:family="paragraph" style:parent-style-name="Table_20_Contents">
      <style:text-properties style:font-name="Times New Roman" fo:font-size="11pt" style:text-underline-style="none" fo:font-weight="normal" officeooo:rsid="001bc522" officeooo:paragraph-rsid="0035447b" style:font-size-asian="11pt" style:font-weight-asian="normal" style:font-name-complex="Times New Roman1" style:font-size-complex="11pt" style:font-weight-complex="normal"/>
    </style:style>
    <style:style style:name="P466" style:family="paragraph" style:parent-style-name="Table_20_Contents">
      <style:text-properties style:font-name="Times New Roman" fo:font-size="11pt" style:text-underline-style="none" fo:font-weight="normal" officeooo:rsid="001aebe5" officeooo:paragraph-rsid="001bf577" style:font-size-asian="11pt" style:font-weight-asian="normal" style:font-name-complex="Times New Roman1" style:font-size-complex="11pt" style:font-weight-complex="normal"/>
    </style:style>
    <style:style style:name="P467" style:family="paragraph" style:parent-style-name="Table_20_Contents">
      <style:text-properties style:font-name="Times New Roman" fo:font-size="11pt" style:text-underline-style="none" fo:font-weight="normal" officeooo:rsid="00187c19" officeooo:paragraph-rsid="000db7a7" style:font-size-asian="11pt" style:font-weight-asian="normal" style:font-name-complex="Times New Roman1" style:font-size-complex="11pt" style:font-weight-complex="normal"/>
    </style:style>
    <style:style style:name="P468" style:family="paragraph" style:parent-style-name="Table_20_Contents">
      <style:text-properties style:font-name="Times New Roman" fo:font-size="11pt" style:text-underline-style="none" fo:font-weight="normal" officeooo:rsid="00025b37" officeooo:paragraph-rsid="000e1882" style:font-size-asian="11pt" style:font-weight-asian="normal" style:font-name-complex="Times New Roman1" style:font-size-complex="11pt" style:font-weight-complex="normal"/>
    </style:style>
    <style:style style:name="P469" style:family="paragraph" style:parent-style-name="Table_20_Contents">
      <style:text-properties style:font-name="Times New Roman" fo:font-size="11pt" style:text-underline-style="none" fo:font-weight="normal" officeooo:rsid="002ada57" officeooo:paragraph-rsid="002ada57" style:font-size-asian="11pt" style:font-weight-asian="normal" style:font-name-complex="Times New Roman1" style:font-size-complex="11pt" style:font-weight-complex="normal"/>
    </style:style>
    <style:style style:name="P470" style:family="paragraph" style:parent-style-name="Table_20_Contents">
      <style:text-properties style:font-name="Times New Roman" fo:font-size="11pt" style:text-underline-style="none" fo:font-weight="normal" officeooo:rsid="001a0fc8" officeooo:paragraph-rsid="000e1882" style:font-size-asian="11pt" style:font-weight-asian="normal" style:font-name-complex="Times New Roman1" style:font-size-complex="11pt" style:font-weight-complex="normal"/>
    </style:style>
    <style:style style:name="P471" style:family="paragraph" style:parent-style-name="Table_20_Contents">
      <style:text-properties style:font-name="Times New Roman" fo:font-size="11pt" style:text-underline-style="none" fo:font-weight="normal" officeooo:rsid="0019577f" officeooo:paragraph-rsid="0019d1d0" style:font-size-asian="11pt" style:font-weight-asian="normal" style:font-name-complex="Times New Roman1" style:font-size-complex="11pt" style:font-weight-complex="normal"/>
    </style:style>
    <style:style style:name="P472" style:family="paragraph" style:parent-style-name="Table_20_Contents">
      <style:text-properties style:font-name="Times New Roman" fo:font-size="11pt" style:text-underline-style="none" fo:font-weight="normal" officeooo:rsid="0019577f" officeooo:paragraph-rsid="002c5b56" style:font-size-asian="11pt" style:font-weight-asian="normal" style:font-name-complex="Times New Roman1" style:font-size-complex="11pt" style:font-weight-complex="normal"/>
    </style:style>
    <style:style style:name="P473" style:family="paragraph" style:parent-style-name="Table_20_Contents">
      <style:text-properties style:font-name="Times New Roman" fo:font-size="11pt" style:text-underline-style="none" fo:font-weight="normal" officeooo:rsid="0019577f" officeooo:paragraph-rsid="002de3e2" style:font-size-asian="11pt" style:font-weight-asian="normal" style:font-name-complex="Times New Roman1" style:font-size-complex="11pt" style:font-weight-complex="normal"/>
    </style:style>
    <style:style style:name="P474" style:family="paragraph" style:parent-style-name="Table_20_Contents">
      <style:text-properties style:font-name="Times New Roman" fo:font-size="11pt" style:text-underline-style="none" fo:font-weight="normal" officeooo:rsid="0019577f" officeooo:paragraph-rsid="003017b3" style:font-size-asian="11pt" style:font-weight-asian="normal" style:font-name-complex="Times New Roman1" style:font-size-complex="11pt" style:font-weight-complex="normal"/>
    </style:style>
    <style:style style:name="P475" style:family="paragraph" style:parent-style-name="Table_20_Contents">
      <style:text-properties style:font-name="Times New Roman" fo:font-size="11pt" style:text-underline-style="none" fo:font-weight="normal" officeooo:rsid="0019577f" officeooo:paragraph-rsid="0031c0e6" style:font-size-asian="11pt" style:font-weight-asian="normal" style:font-name-complex="Times New Roman1" style:font-size-complex="11pt" style:font-weight-complex="normal"/>
    </style:style>
    <style:style style:name="P476" style:family="paragraph" style:parent-style-name="Table_20_Contents">
      <style:text-properties style:font-name="Times New Roman" fo:font-size="11pt" style:text-underline-style="none" fo:font-weight="normal" officeooo:rsid="0019577f" officeooo:paragraph-rsid="0031fe0c" style:font-size-asian="11pt" style:font-weight-asian="normal" style:font-name-complex="Times New Roman1" style:font-size-complex="11pt" style:font-weight-complex="normal"/>
    </style:style>
    <style:style style:name="P477" style:family="paragraph" style:parent-style-name="Table_20_Contents">
      <style:text-properties style:font-name="Times New Roman" fo:font-size="11pt" style:text-underline-style="none" fo:font-weight="normal" officeooo:rsid="0019577f" officeooo:paragraph-rsid="001b6dd7" style:font-size-asian="11pt" style:font-weight-asian="normal" style:font-name-complex="Times New Roman1" style:font-size-complex="11pt" style:font-weight-complex="normal"/>
    </style:style>
    <style:style style:name="P478" style:family="paragraph" style:parent-style-name="Table_20_Contents">
      <style:text-properties style:font-name="Times New Roman" fo:font-size="11pt" style:text-underline-style="none" fo:font-weight="normal" officeooo:rsid="0019577f" officeooo:paragraph-rsid="0032b85b" style:font-size-asian="11pt" style:font-weight-asian="normal" style:font-name-complex="Times New Roman1" style:font-size-complex="11pt" style:font-weight-complex="normal"/>
    </style:style>
    <style:style style:name="P479" style:family="paragraph" style:parent-style-name="Table_20_Contents">
      <style:text-properties style:font-name="Times New Roman" fo:font-size="11pt" style:text-underline-style="none" fo:font-weight="normal" officeooo:rsid="0019577f" officeooo:paragraph-rsid="00337d58" style:font-size-asian="11pt" style:font-weight-asian="normal" style:font-name-complex="Times New Roman1" style:font-size-complex="11pt" style:font-weight-complex="normal"/>
    </style:style>
    <style:style style:name="P480" style:family="paragraph" style:parent-style-name="Table_20_Contents">
      <style:text-properties style:font-name="Times New Roman" fo:font-size="11pt" style:text-underline-style="none" fo:font-weight="normal" officeooo:rsid="0019577f" officeooo:paragraph-rsid="001fba4f" style:font-size-asian="11pt" style:font-weight-asian="normal" style:font-name-complex="Times New Roman1" style:font-size-complex="11pt" style:font-weight-complex="normal"/>
    </style:style>
    <style:style style:name="P481" style:family="paragraph" style:parent-style-name="Table_20_Contents">
      <style:text-properties style:font-name="Times New Roman" fo:font-size="11pt" style:text-underline-style="none" fo:font-weight="normal" officeooo:rsid="0019577f" officeooo:paragraph-rsid="00339052" style:font-size-asian="11pt" style:font-weight-asian="normal" style:font-name-complex="Times New Roman1" style:font-size-complex="11pt" style:font-weight-complex="normal"/>
    </style:style>
    <style:style style:name="P482" style:family="paragraph" style:parent-style-name="Table_20_Contents">
      <style:text-properties style:font-name="Times New Roman" fo:font-size="11pt" style:text-underline-style="none" fo:font-weight="normal" officeooo:rsid="0019577f" officeooo:paragraph-rsid="0035447b" style:font-size-asian="11pt" style:font-weight-asian="normal" style:font-name-complex="Times New Roman1" style:font-size-complex="11pt" style:font-weight-complex="normal"/>
    </style:style>
    <style:style style:name="P483" style:family="paragraph" style:parent-style-name="Table_20_Contents">
      <style:text-properties style:font-name="Times New Roman" fo:font-size="11pt" style:text-underline-style="none" fo:font-weight="normal" officeooo:rsid="001788e1" officeooo:paragraph-rsid="002de3e2" style:font-size-asian="11pt" style:font-weight-asian="normal" style:font-name-complex="Times New Roman1" style:font-size-complex="11pt" style:font-weight-complex="normal"/>
    </style:style>
    <style:style style:name="P484" style:family="paragraph" style:parent-style-name="Table_20_Contents">
      <style:text-properties style:font-name="Times New Roman" fo:font-size="11pt" style:text-underline-style="none" fo:font-weight="normal" officeooo:rsid="001788e1" officeooo:paragraph-rsid="002c9f97" style:font-size-asian="11pt" style:font-weight-asian="normal" style:font-name-complex="Times New Roman1" style:font-size-complex="11pt" style:font-weight-complex="normal"/>
    </style:style>
    <style:style style:name="P485" style:family="paragraph" style:parent-style-name="Table_20_Contents">
      <style:text-properties style:font-name="Times New Roman" fo:font-size="11pt" style:text-underline-style="none" fo:font-weight="normal" officeooo:rsid="001788e1" officeooo:paragraph-rsid="0031c0e6" style:font-size-asian="11pt" style:font-weight-asian="normal" style:font-name-complex="Times New Roman1" style:font-size-complex="11pt" style:font-weight-complex="normal"/>
    </style:style>
    <style:style style:name="P486" style:family="paragraph" style:parent-style-name="Table_20_Contents">
      <style:text-properties style:font-name="Times New Roman" fo:font-size="11pt" style:text-underline-style="none" fo:font-weight="normal" officeooo:rsid="001788e1" officeooo:paragraph-rsid="0032b85b" style:font-size-asian="11pt" style:font-weight-asian="normal" style:font-name-complex="Times New Roman1" style:font-size-complex="11pt" style:font-weight-complex="normal"/>
    </style:style>
    <style:style style:name="P487" style:family="paragraph" style:parent-style-name="Table_20_Contents">
      <style:text-properties style:font-name="Times New Roman" fo:font-size="11pt" style:text-underline-style="none" fo:font-weight="normal" officeooo:rsid="001788e1" officeooo:paragraph-rsid="00339052" style:font-size-asian="11pt" style:font-weight-asian="normal" style:font-name-complex="Times New Roman1" style:font-size-complex="11pt" style:font-weight-complex="normal"/>
    </style:style>
    <style:style style:name="P488" style:family="paragraph" style:parent-style-name="Table_20_Contents">
      <style:text-properties style:font-name="Times New Roman" fo:font-size="11pt" style:text-underline-style="none" fo:font-weight="normal" officeooo:rsid="001dd665" officeooo:paragraph-rsid="001ab6cd" style:font-size-asian="11pt" style:font-weight-asian="normal" style:font-name-complex="Times New Roman1" style:font-size-complex="11pt" style:font-weight-complex="normal"/>
    </style:style>
    <style:style style:name="P489" style:family="paragraph" style:parent-style-name="Table_20_Contents">
      <style:text-properties style:font-name="Times New Roman" fo:font-size="11pt" style:text-underline-style="none" fo:font-weight="normal" officeooo:rsid="001dd665" officeooo:paragraph-rsid="003017b3" style:font-size-asian="11pt" style:font-weight-asian="normal" style:font-name-complex="Times New Roman1" style:font-size-complex="11pt" style:font-weight-complex="normal"/>
    </style:style>
    <style:style style:name="P490" style:family="paragraph" style:parent-style-name="Table_20_Contents">
      <style:text-properties style:font-name="Times New Roman" fo:font-size="11pt" style:text-underline-style="none" fo:font-weight="normal" officeooo:rsid="001dd665" officeooo:paragraph-rsid="001b6dd7" style:font-size-asian="11pt" style:font-weight-asian="normal" style:font-name-complex="Times New Roman1" style:font-size-complex="11pt" style:font-weight-complex="normal"/>
    </style:style>
    <style:style style:name="P491" style:family="paragraph" style:parent-style-name="Table_20_Contents">
      <style:text-properties style:font-name="Times New Roman" fo:font-size="11pt" style:text-underline-style="none" fo:font-weight="normal" officeooo:rsid="001dd665" officeooo:paragraph-rsid="003209f4" style:font-size-asian="11pt" style:font-weight-asian="normal" style:font-name-complex="Times New Roman1" style:font-size-complex="11pt" style:font-weight-complex="normal"/>
    </style:style>
    <style:style style:name="P49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6ca0c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bf5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0db7a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6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fba4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7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92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8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1b7c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499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231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0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51a7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1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643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2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1788e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3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3ebc7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4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ada5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5" style:family="paragraph" style:parent-style-name="Table_20_Contents">
      <style:text-properties style:font-name="Times New Roman" fo:font-size="11pt" fo:font-style="italic" style:text-underline-style="none" fo:font-weight="normal" officeooo:rsid="001bc522" officeooo:paragraph-rsid="0027f3e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a2f4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51b2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bf5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0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92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0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fba4f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1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2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db7a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3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1b7c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4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231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5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0e1882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6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51a73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7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6432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8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7f3e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19" style:family="paragraph" style:parent-style-name="Table_20_Contents">
      <style:text-properties style:font-name="Times New Roman" fo:font-size="11pt" fo:font-style="italic" style:text-underline-style="none" fo:font-weight="normal" officeooo:rsid="0019577f" officeooo:paragraph-rsid="002ada5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0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96c6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1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1bf57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2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192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3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1b7c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4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231a8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5" style:family="paragraph" style:parent-style-name="Table_20_Contents">
      <style:text-properties style:font-name="Times New Roman" fo:font-size="11pt" fo:font-style="italic" style:text-underline-style="none" fo:font-weight="normal" officeooo:rsid="00196c69" officeooo:paragraph-rsid="0027f3e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6" style:family="paragraph" style:parent-style-name="Table_20_Contents">
      <style:text-properties style:font-name="Times New Roman" fo:font-size="11pt" fo:font-style="italic" style:text-underline-style="none" fo:font-weight="normal" officeooo:rsid="000cb231" officeooo:paragraph-rsid="0021923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7" style:family="paragraph" style:parent-style-name="Table_20_Contents">
      <style:text-properties style:font-name="Times New Roman" fo:font-size="11pt" fo:font-style="italic" style:text-underline-style="none" fo:font-weight="normal" officeooo:rsid="001788e1" officeooo:paragraph-rsid="0027f3e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528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effce" style:font-size-asian="11pt" style:font-style-asian="normal" style:font-weight-asian="normal" style:font-size-complex="11pt" style:font-style-complex="normal" style:font-weight-complex="normal"/>
    </style:style>
    <style:style style:name="P529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385a91" style:font-size-asian="11pt" style:font-style-asian="normal" style:font-weight-asian="normal" style:font-size-complex="11pt" style:font-style-complex="normal" style:font-weight-complex="normal"/>
    </style:style>
    <style:style style:name="P530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6d1ca" style:font-size-asian="11pt" style:font-style-asian="normal" style:font-weight-asian="normal" style:font-size-complex="11pt" style:font-style-complex="normal" style:font-weight-complex="normal"/>
    </style:style>
    <style:style style:name="P531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rsid="000b9b35" officeooo:paragraph-rsid="0045c6f2" style:font-size-asian="11pt" style:font-style-asian="normal" style:font-weight-asian="normal" style:font-size-complex="11pt" style:font-style-complex="normal" style:font-weight-complex="normal"/>
    </style:style>
    <style:style style:name="P532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533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385a91" style:font-size-asian="11pt" style:font-style-asian="normal" style:font-weight-asian="normal" style:font-size-complex="11pt" style:font-style-complex="normal" style:font-weight-complex="normal"/>
    </style:style>
    <style:style style:name="P534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535" style:family="paragraph" style:parent-style-name="Table_20_Contents">
      <style:paragraph-properties fo:orphans="0" fo:widows="0">
        <style:tab-stops/>
      </style:paragraph-properties>
      <style:text-properties style:font-name="Times New Roman" fo:font-size="11pt" fo:font-style="normal" fo:font-weight="normal" officeooo:paragraph-rsid="0053eefa" style:font-size-asian="11pt" style:font-style-asian="normal" style:font-weight-asian="normal" style:font-size-complex="11pt" style:font-style-complex="normal" style:font-weight-complex="normal"/>
    </style:style>
    <style:style style:name="P53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537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385a91" style:font-size-asian="11pt" style:font-style-asian="normal" style:font-weight-asian="normal" style:font-size-complex="11pt" style:font-style-complex="normal" style:font-weight-complex="normal"/>
    </style:style>
    <style:style style:name="P538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539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11pt" fo:font-style="normal" fo:font-weight="normal" officeooo:rsid="00081334" officeooo:paragraph-rsid="0053eefa" style:font-size-asian="11pt" style:font-style-asian="normal" style:font-weight-asian="normal" style:font-size-complex="11pt" style:font-style-complex="normal" style:font-weight-complex="normal"/>
    </style:style>
    <style:style style:name="P54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54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d6879" style:font-size-asian="11pt" style:font-style-asian="normal" style:font-weight-asian="normal" style:font-size-complex="11pt" style:font-style-complex="normal" style:font-weight-complex="normal"/>
    </style:style>
    <style:style style:name="P542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2962eb" style:font-size-asian="11pt" style:font-style-asian="normal" style:font-weight-asian="normal" style:font-size-complex="11pt" style:font-style-complex="normal" style:font-weight-complex="normal"/>
    </style:style>
    <style:style style:name="P543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85a91" style:font-size-asian="11pt" style:font-style-asian="normal" style:font-weight-asian="normal" style:font-size-complex="11pt" style:font-style-complex="normal" style:font-weight-complex="normal"/>
    </style:style>
    <style:style style:name="P544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54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77451" style:font-size-asian="11pt" style:font-style-asian="normal" style:font-weight-asian="normal" style:font-size-complex="11pt" style:font-style-complex="normal" style:font-weight-complex="normal"/>
    </style:style>
    <style:style style:name="P54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53eefa" style:font-size-asian="11pt" style:font-style-asian="normal" style:font-weight-asian="normal" style:font-size-complex="11pt" style:font-style-complex="normal" style:font-weight-complex="normal"/>
    </style:style>
    <style:style style:name="P54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81334" style:font-size-asian="11pt" style:font-style-asian="normal" style:font-weight-asian="normal" style:font-size-complex="11pt" style:font-style-complex="normal" style:font-weight-complex="normal"/>
    </style:style>
    <style:style style:name="P54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98b9a" style:font-size-asian="11pt" style:font-style-asian="normal" style:font-weight-asian="normal" style:font-size-complex="11pt" style:font-style-complex="normal" style:font-weight-complex="normal"/>
    </style:style>
    <style:style style:name="P54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88101" style:font-size-asian="11pt" style:font-style-asian="normal" style:font-weight-asian="normal" style:font-size-complex="11pt" style:font-style-complex="normal" style:font-weight-complex="normal"/>
    </style:style>
    <style:style style:name="P55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1360" style:font-size-asian="11pt" style:font-style-asian="normal" style:font-weight-asian="normal" style:font-size-complex="11pt" style:font-style-complex="normal" style:font-weight-complex="normal"/>
    </style:style>
    <style:style style:name="P55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b4ade" style:font-size-asian="11pt" style:font-style-asian="normal" style:font-weight-asian="normal" style:font-size-complex="11pt" style:font-style-complex="normal" style:font-weight-complex="normal"/>
    </style:style>
    <style:style style:name="P552" style:family="paragraph" style:parent-style-name="Table_20_Contents">
      <style:text-properties style:font-name="Times New Roman" fo:font-size="11pt" fo:font-style="normal" fo:font-weight="normal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553" style:family="paragraph" style:parent-style-name="Table_20_Contents">
      <style:text-properties style:font-name="Times New Roman" fo:font-size="11pt" fo:font-style="normal" fo:font-weight="normal" officeooo:rsid="002466a2" officeooo:paragraph-rsid="002bae00" style:font-size-asian="11pt" style:font-style-asian="normal" style:font-weight-asian="normal" style:font-size-complex="11pt" style:font-style-complex="normal" style:font-weight-complex="normal"/>
    </style:style>
    <style:style style:name="P554" style:family="paragraph" style:parent-style-name="Table_20_Contents">
      <style:text-properties style:font-name="Times New Roman" fo:font-size="11pt" fo:font-style="normal" fo:font-weight="normal" officeooo:rsid="002466a2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555" style:family="paragraph" style:parent-style-name="Table_20_Contents">
      <style:text-properties style:font-name="Times New Roman" fo:font-size="11pt" fo:font-style="normal" fo:font-weight="normal" officeooo:rsid="002466a2" officeooo:paragraph-rsid="00477451" style:font-size-asian="11pt" style:font-style-asian="normal" style:font-weight-asian="normal" style:font-size-complex="11pt" style:font-style-complex="normal" style:font-weight-complex="normal"/>
    </style:style>
    <style:style style:name="P55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55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85a91" style:font-size-asian="11pt" style:font-style-asian="normal" style:font-weight-asian="normal" style:font-size-complex="11pt" style:font-style-complex="normal" style:font-weight-complex="normal"/>
    </style:style>
    <style:style style:name="P55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98b9a" style:font-size-asian="11pt" style:font-style-asian="normal" style:font-weight-asian="normal" style:font-size-complex="11pt" style:font-style-complex="normal" style:font-weight-complex="normal"/>
    </style:style>
    <style:style style:name="P55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88101" style:font-size-asian="11pt" style:font-style-asian="normal" style:font-weight-asian="normal" style:font-size-complex="11pt" style:font-style-complex="normal" style:font-weight-complex="normal"/>
    </style:style>
    <style:style style:name="P56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1360" style:font-size-asian="11pt" style:font-style-asian="normal" style:font-weight-asian="normal" style:font-size-complex="11pt" style:font-style-complex="normal" style:font-weight-complex="normal"/>
    </style:style>
    <style:style style:name="P56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b4ade" style:font-size-asian="11pt" style:font-style-asian="normal" style:font-weight-asian="normal" style:font-size-complex="11pt" style:font-style-complex="normal" style:font-weight-complex="normal"/>
    </style:style>
    <style:style style:name="P562" style:family="paragraph" style:parent-style-name="Table_20_Contents">
      <style:text-properties style:font-name="Times New Roman" fo:font-size="11pt" fo:font-style="normal" fo:font-weight="normal" officeooo:rsid="002466a2" officeooo:paragraph-rsid="0000907a" style:font-size-asian="11pt" style:font-style-asian="normal" style:font-weight-asian="normal" style:font-size-complex="11pt" style:font-style-complex="normal" style:font-weight-complex="normal"/>
    </style:style>
    <style:style style:name="P563" style:family="paragraph" style:parent-style-name="Table_20_Contents">
      <style:text-properties style:font-name="Times New Roman" fo:font-size="11pt" fo:font-style="normal" fo:font-weight="normal" officeooo:rsid="002466a2" officeooo:paragraph-rsid="00498b9a" style:font-size-asian="11pt" style:font-style-asian="normal" style:font-weight-asian="normal" style:font-size-complex="11pt" style:font-style-complex="normal" style:font-weight-complex="normal"/>
    </style:style>
    <style:style style:name="P564" style:family="paragraph" style:parent-style-name="Table_20_Contents">
      <style:text-properties style:font-name="Times New Roman" fo:font-size="11pt" fo:font-style="normal" fo:font-weight="normal" officeooo:rsid="002466a2" officeooo:paragraph-rsid="004a1360" style:font-size-asian="11pt" style:font-style-asian="normal" style:font-weight-asian="normal" style:font-size-complex="11pt" style:font-style-complex="normal" style:font-weight-complex="normal"/>
    </style:style>
    <style:style style:name="P565" style:family="paragraph" style:parent-style-name="Table_20_Contents">
      <style:text-properties style:font-name="Times New Roman" fo:font-size="11pt" fo:font-style="normal" fo:font-weight="normal" officeooo:paragraph-rsid="00475721" style:font-size-asian="11pt" style:font-style-asian="normal" style:font-weight-asian="normal" style:font-size-complex="11pt" style:font-style-complex="normal" style:font-weight-complex="normal"/>
    </style:style>
    <style:style style:name="P566" style:family="paragraph" style:parent-style-name="Table_20_Contents">
      <style:text-properties style:font-name="Times New Roman" fo:font-size="11pt" fo:font-style="normal" fo:font-weight="normal" officeooo:paragraph-rsid="00477451" style:font-size-asian="11pt" style:font-style-asian="normal" style:font-weight-asian="normal" style:font-size-complex="11pt" style:font-style-complex="normal" style:font-weight-complex="normal"/>
    </style:style>
    <style:style style:name="P567" style:family="paragraph" style:parent-style-name="Table_20_Contents">
      <style:text-properties style:font-name="Times New Roman" fo:font-size="11pt" fo:font-style="normal" style:text-underline-style="none" fo:font-weight="normal" officeooo:rsid="001a0fc8" officeooo:paragraph-rsid="0027f3e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8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2e426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9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017b3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0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2b85b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1" style:family="paragraph" style:parent-style-name="Table_20_Contents">
      <style:text-properties style:font-name="Times New Roman" fo:font-size="11pt" fo:font-style="normal" style:text-underline-style="none" fo:font-weight="normal" officeooo:rsid="0019577f" officeooo:paragraph-rsid="0033905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72" style:family="paragraph" style:parent-style-name="Table_20_Contents">
      <style:text-properties style:font-name="Times New Roman" fo:font-size="10pt" style:text-underline-style="none" fo:font-weight="normal" officeooo:rsid="0019577f" officeooo:paragraph-rsid="001ab6cd" style:font-size-asian="10pt" style:font-weight-asian="normal" style:font-name-complex="Times New Roman1" style:font-size-complex="10pt" style:font-weight-complex="normal"/>
    </style:style>
    <style:style style:name="P573" style:family="paragraph" style:parent-style-name="Table_20_Contents">
      <style:text-properties style:font-name="Times New Roman" fo:font-size="10pt" style:text-underline-style="none" fo:font-weight="normal" officeooo:rsid="0019577f" officeooo:paragraph-rsid="003017b3" style:font-size-asian="10pt" style:font-weight-asian="normal" style:font-name-complex="Times New Roman1" style:font-size-complex="10pt" style:font-weight-complex="normal"/>
    </style:style>
    <style:style style:name="P57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57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2466a2" officeooo:paragraph-rsid="0037a357" style:font-size-asian="11pt" style:font-weight-asian="normal" style:font-size-complex="11pt" style:font-weight-complex="normal"/>
    </style:style>
    <style:style style:name="P576" style:family="paragraph" style:parent-style-name="Table_20_Contents">
      <style:text-properties fo:color="#000000" loext:opacity="100%"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577" style:family="paragraph" style:parent-style-name="Table_20_Contents">
      <style:text-properties fo:color="#000000" loext:opacity="100%" style:font-name="Times New Roman" fo:font-size="11pt" fo:font-weight="normal" officeooo:rsid="002466a2" officeooo:paragraph-rsid="0037a357" style:font-size-asian="11pt" style:font-weight-asian="normal" style:font-size-complex="11pt" style:font-weight-complex="normal"/>
    </style:style>
    <style:style style:name="P57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57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1pt" fo:font-weight="normal" officeooo:rsid="00081334" officeooo:paragraph-rsid="0037a357" style:font-size-asian="11pt" style:font-weight-asian="normal" style:font-size-complex="11pt" style:font-weight-complex="normal"/>
    </style:style>
    <style:style style:name="P580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1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.191cm"/>
        </style:tab-stops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2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6fdf8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3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2c9f9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4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5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6c847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6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6969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7" style:family="paragraph" style:parent-style-name="Table_20_Contents">
      <style:paragraph-properties fo:margin-left="0cm" fo:margin-right="-0.501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8dc8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8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14336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89" style:family="paragraph" style:parent-style-name="Table_20_Contents">
      <style:text-properties style:text-line-through-style="none" style:text-line-through-type="none" style:font-name="Times New Roman" fo:font-size="11pt" fo:font-style="normal" style:text-underline-style="none" fo:font-weight="normal" officeooo:rsid="00081334" officeooo:paragraph-rsid="00369696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90" style:family="paragraph" style:parent-style-name="Table_20_Contents">
      <style:text-properties fo:font-size="11pt" fo:font-weight="normal" officeooo:rsid="001ed3cd" officeooo:paragraph-rsid="0016fdf8" style:font-size-asian="11pt" style:font-weight-asian="normal" style:font-size-complex="11pt" style:font-weight-complex="normal"/>
    </style:style>
    <style:style style:name="P591" style:family="paragraph" style:parent-style-name="Table_20_Contents">
      <style:text-properties fo:font-size="11pt" fo:font-weight="normal" officeooo:rsid="001ed3cd" officeooo:paragraph-rsid="002c9f97" style:font-size-asian="11pt" style:font-weight-asian="normal" style:font-size-complex="11pt" style:font-weight-complex="normal"/>
    </style:style>
    <style:style style:name="P592" style:family="paragraph" style:parent-style-name="Table_20_Contents"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93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6fdf8" style:font-size-asian="11pt" style:font-weight-asian="normal" style:font-size-complex="11pt" style:font-weight-complex="normal"/>
    </style:style>
    <style:style style:name="P594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1717a6" style:font-size-asian="11pt" style:font-weight-asian="normal" style:font-size-complex="11pt" style:font-weight-complex="normal"/>
    </style:style>
    <style:style style:name="P595" style:family="paragraph" style:parent-style-name="Table_20_Contents">
      <style:paragraph-properties fo:text-align="start" style:justify-single-word="false"/>
      <style:text-properties fo:font-size="11pt" fo:font-weight="normal" officeooo:rsid="001717a6" officeooo:paragraph-rsid="002c9f97" style:font-size-asian="11pt" style:font-weight-asian="normal" style:font-size-complex="11pt" style:font-weight-complex="normal"/>
    </style:style>
    <style:style style:name="P596" style:family="paragraph" style:parent-style-name="Table_20_Contents">
      <style:text-properties fo:font-size="11pt" fo:font-weight="normal" officeooo:rsid="001717a6" officeooo:paragraph-rsid="002c9f97" style:font-size-asian="11pt" style:font-weight-asian="normal" style:font-size-complex="11pt" style:font-weight-complex="normal"/>
    </style:style>
    <style:style style:name="P597" style:family="paragraph" style:parent-style-name="Table_20_Contents">
      <style:text-properties fo:font-size="11pt" fo:font-weight="normal" officeooo:paragraph-rsid="0016fdf8" style:font-size-asian="11pt" style:font-weight-asian="normal" style:font-size-complex="11pt" style:font-weight-complex="normal"/>
    </style:style>
    <style:style style:name="P598" style:family="paragraph" style:parent-style-name="Table_20_Contents">
      <style:text-properties fo:font-size="11pt" fo:font-weight="normal" officeooo:paragraph-rsid="002c9f97" style:font-size-asian="11pt" style:font-weight-asian="normal" style:font-size-complex="11pt" style:font-weight-complex="normal"/>
    </style:style>
    <style:style style:name="T1" style:family="text">
      <style:text-properties fo:font-weight="bold" officeooo:rsid="001bc522" style:font-weight-asian="bold" style:font-weight-complex="bold"/>
    </style:style>
    <style:style style:name="T2" style:family="text">
      <style:text-properties fo:font-weight="bold" officeooo:rsid="002c9f97" style:font-weight-asian="bold" style:font-weight-complex="bold"/>
    </style:style>
    <style:style style:name="T3" style:family="text">
      <style:text-properties fo:font-weight="bold" officeooo:rsid="0013305d" style:font-weight-asian="bold" style:font-weight-complex="bold"/>
    </style:style>
    <style:style style:name="T4" style:family="text">
      <style:text-properties fo:font-weight="bold" officeooo:rsid="001ed3cd" style:font-weight-asian="bold" style:font-weight-complex="bold"/>
    </style:style>
    <style:style style:name="T5" style:family="text">
      <style:text-properties fo:font-weight="bold" officeooo:rsid="000a0556" style:font-weight-asian="bold" style:font-weight-complex="bold"/>
    </style:style>
    <style:style style:name="T6" style:family="text">
      <style:text-properties fo:font-weight="bold" officeooo:rsid="00126a64" style:font-weight-asian="bold" style:font-weight-complex="bold"/>
    </style:style>
    <style:style style:name="T7" style:family="text">
      <style:text-properties fo:font-weight="bold" officeooo:rsid="001be906" style:font-weight-asian="bold" style:font-weight-complex="bold"/>
    </style:style>
    <style:style style:name="T8" style:family="text">
      <style:text-properties fo:font-weight="bold" officeooo:rsid="001e37f5" style:font-weight-asian="bold" style:font-weight-complex="bold"/>
    </style:style>
    <style:style style:name="T9" style:family="text">
      <style:text-properties fo:font-weight="bold" officeooo:rsid="00337d58" style:font-weight-asian="bold" style:font-weight-complex="bold"/>
    </style:style>
    <style:style style:name="T10" style:family="text">
      <style:text-properties fo:font-weight="bold" officeooo:rsid="00339052" style:font-weight-asian="bold" style:font-weight-complex="bold"/>
    </style:style>
    <style:style style:name="T11" style:family="text">
      <style:text-properties fo:font-weight="bold" officeooo:rsid="0035447b" style:font-weight-asian="bold" style:font-weight-complex="bold"/>
    </style:style>
    <style:style style:name="T12" style:family="text">
      <style:text-properties fo:font-weight="bold" officeooo:rsid="004361be" style:font-weight-asian="bold" style:font-weight-complex="bold"/>
    </style:style>
    <style:style style:name="T13" style:family="text">
      <style:text-properties fo:font-weight="bold" officeooo:rsid="00451d87" style:font-weight-asian="bold" style:font-weight-complex="bold"/>
    </style:style>
    <style:style style:name="T14" style:family="text">
      <style:text-properties officeooo:rsid="00196c69"/>
    </style:style>
    <style:style style:name="T15" style:family="text">
      <style:text-properties officeooo:rsid="001788e1"/>
    </style:style>
    <style:style style:name="T16" style:family="text">
      <style:text-properties style:font-name="Times New Roman" style:text-underline-style="none" style:font-name-complex="Times New Roman1"/>
    </style:style>
    <style:style style:name="T17" style:family="text">
      <style:text-properties style:font-name="Times New Roman" style:text-underline-style="none" officeooo:rsid="0014a5d0" style:font-name-complex="Times New Roman1"/>
    </style:style>
    <style:style style:name="T18" style:family="text">
      <style:text-properties style:font-name="Times New Roman" style:text-underline-style="none" officeooo:rsid="00171ba9" style:font-name-complex="Times New Roman1"/>
    </style:style>
    <style:style style:name="T19" style:family="text">
      <style:text-properties style:font-name="Times New Roman" style:text-underline-style="none" officeooo:rsid="0008f067" style:font-name-complex="Times New Roman1"/>
    </style:style>
    <style:style style:name="T20" style:family="text">
      <style:text-properties style:font-name="Times New Roman" style:text-underline-style="none" officeooo:rsid="00189eff" style:font-name-complex="Times New Roman1"/>
    </style:style>
    <style:style style:name="T21" style:family="text">
      <style:text-properties style:font-name="Times New Roman" style:text-underline-style="none" officeooo:rsid="00070d89" style:font-name-complex="Times New Roman1"/>
    </style:style>
    <style:style style:name="T22" style:family="text">
      <style:text-properties style:font-name="Times New Roman" style:text-underline-style="none" officeooo:rsid="00050439" style:font-name-complex="Times New Roman1"/>
    </style:style>
    <style:style style:name="T23" style:family="text">
      <style:text-properties style:font-name="Times New Roman" style:text-underline-style="none" officeooo:rsid="00233353" style:font-name-complex="Times New Roman1"/>
    </style:style>
    <style:style style:name="T24" style:family="text">
      <style:text-properties style:font-name="Times New Roman" style:text-underline-style="none" officeooo:rsid="00222156" style:font-name-complex="Times New Roman1"/>
    </style:style>
    <style:style style:name="T25" style:family="text">
      <style:text-properties style:font-name="Times New Roman" style:text-underline-style="none" officeooo:rsid="001b741b" style:font-name-complex="Times New Roman1"/>
    </style:style>
    <style:style style:name="T26" style:family="text">
      <style:text-properties style:font-name="Times New Roman" style:text-underline-style="none" officeooo:rsid="00216435" style:font-name-complex="Times New Roman1"/>
    </style:style>
    <style:style style:name="T27" style:family="text">
      <style:text-properties style:font-name="Times New Roman" style:text-underline-style="none" officeooo:rsid="00137813" style:font-name-complex="Times New Roman1"/>
    </style:style>
    <style:style style:name="T28" style:family="text">
      <style:text-properties style:font-name="Times New Roman" style:text-underline-style="none" officeooo:rsid="0028cf39" style:font-name-complex="Times New Roman1"/>
    </style:style>
    <style:style style:name="T29" style:family="text">
      <style:text-properties style:font-name="Times New Roman" style:text-underline-style="none" officeooo:rsid="00195eda" style:font-name-complex="Times New Roman1"/>
    </style:style>
    <style:style style:name="T30" style:family="text">
      <style:text-properties style:font-name="Times New Roman" style:text-underline-style="none" officeooo:rsid="0015fac1" style:font-name-complex="Times New Roman1"/>
    </style:style>
    <style:style style:name="T31" style:family="text">
      <style:text-properties style:font-name="Times New Roman" style:text-underline-style="none" officeooo:rsid="001af80c" style:font-name-complex="Times New Roman1"/>
    </style:style>
    <style:style style:name="T32" style:family="text">
      <style:text-properties style:font-name="Times New Roman" style:text-underline-style="none" officeooo:rsid="00213b6f" style:font-name-complex="Times New Roman1"/>
    </style:style>
    <style:style style:name="T33" style:family="text">
      <style:text-properties style:font-name="Times New Roman" style:text-underline-style="none" officeooo:rsid="0026a42c" style:font-name-complex="Times New Roman1"/>
    </style:style>
    <style:style style:name="T34" style:family="text">
      <style:text-properties style:font-name="Times New Roman" style:text-underline-style="none" officeooo:rsid="000fdff0" style:font-name-complex="Times New Roman1"/>
    </style:style>
    <style:style style:name="T35" style:family="text">
      <style:text-properties style:font-name="Times New Roman" style:text-underline-style="none" officeooo:rsid="001703dd" style:font-name-complex="Times New Roman1"/>
    </style:style>
    <style:style style:name="T36" style:family="text">
      <style:text-properties style:font-name="Times New Roman" style:text-underline-style="none" officeooo:rsid="001aebe5" style:font-name-complex="Times New Roman1"/>
    </style:style>
    <style:style style:name="T37" style:family="text">
      <style:text-properties style:font-name="Times New Roman" style:text-underline-style="none" officeooo:rsid="001324f5" style:font-name-complex="Times New Roman1"/>
    </style:style>
    <style:style style:name="T38" style:family="text">
      <style:text-properties style:font-name="Times New Roman" style:text-underline-style="none" officeooo:rsid="000becc8" style:font-name-complex="Times New Roman1"/>
    </style:style>
    <style:style style:name="T39" style:family="text">
      <style:text-properties style:font-name="Times New Roman" style:text-underline-style="none" officeooo:rsid="002b4826" style:font-name-complex="Times New Roman1"/>
    </style:style>
    <style:style style:name="T40" style:family="text">
      <style:text-properties style:font-name="Times New Roman" style:text-underline-style="none" officeooo:rsid="0026442f" style:font-name-complex="Times New Roman1"/>
    </style:style>
    <style:style style:name="T41" style:family="text">
      <style:text-properties style:font-name="Times New Roman" style:text-underline-style="none" officeooo:rsid="00264d49" style:font-name-complex="Times New Roman1"/>
    </style:style>
    <style:style style:name="T42" style:family="text">
      <style:text-properties style:font-name="Times New Roman" style:text-underline-style="none" officeooo:rsid="004478df" style:font-name-complex="Times New Roman1"/>
    </style:style>
    <style:style style:name="T43" style:family="text">
      <style:text-properties style:font-name="Times New Roman" style:text-underline-style="none" officeooo:rsid="00231779" style:font-name-complex="Times New Roman1"/>
    </style:style>
    <style:style style:name="T44" style:family="text">
      <style:text-properties style:font-name="Times New Roman" style:text-underline-style="none" officeooo:rsid="0019201e" style:font-name-complex="Times New Roman1"/>
    </style:style>
    <style:style style:name="T45" style:family="text">
      <style:text-properties style:font-name="Times New Roman" style:text-underline-style="none" officeooo:rsid="001bc522" style:font-name-complex="Times New Roman1"/>
    </style:style>
    <style:style style:name="T46" style:family="text">
      <style:text-properties style:font-name="Times New Roman" style:text-underline-style="none" officeooo:rsid="00196c69" style:font-name-complex="Times New Roman1"/>
    </style:style>
    <style:style style:name="T47" style:family="text">
      <style:text-properties style:font-name="Times New Roman" style:text-underline-style="none" officeooo:rsid="002e81ad" style:font-name-complex="Times New Roman1"/>
    </style:style>
    <style:style style:name="T48" style:family="text">
      <style:text-properties style:font-name="Times New Roman" style:text-underline-style="none" officeooo:rsid="00283af8" style:font-name-complex="Times New Roman1"/>
    </style:style>
    <style:style style:name="T49" style:family="text">
      <style:text-properties style:font-name="Times New Roman" style:text-underline-style="none" officeooo:rsid="003a43f7" style:font-name-complex="Times New Roman1"/>
    </style:style>
    <style:style style:name="T50" style:family="text">
      <style:text-properties style:font-name="Times New Roman" style:text-underline-style="none" officeooo:rsid="00112fc6" style:font-name-complex="Times New Roman1"/>
    </style:style>
    <style:style style:name="T51" style:family="text">
      <style:text-properties style:font-name="Times New Roman" style:text-underline-style="none" officeooo:rsid="001a4693" style:font-name-complex="Times New Roman1"/>
    </style:style>
    <style:style style:name="T52" style:family="text">
      <style:text-properties style:font-name="Times New Roman" style:text-underline-style="none" officeooo:rsid="0019d1d0" style:font-name-complex="Times New Roman1"/>
    </style:style>
    <style:style style:name="T53" style:family="text">
      <style:text-properties style:font-name="Times New Roman" style:text-underline-style="none" officeooo:rsid="0013b023" style:font-name-complex="Times New Roman1"/>
    </style:style>
    <style:style style:name="T54" style:family="text">
      <style:text-properties style:font-name="Times New Roman" style:text-underline-style="none" officeooo:rsid="001fd8a3" style:font-name-complex="Times New Roman1"/>
    </style:style>
    <style:style style:name="T55" style:family="text">
      <style:text-properties style:font-name="Times New Roman" fo:font-style="normal" style:text-underline-style="none" officeooo:rsid="0013f8fc" style:font-style-asian="normal" style:font-name-complex="Times New Roman1" style:font-style-complex="normal"/>
    </style:style>
    <style:style style:name="T56" style:family="text">
      <style:text-properties style:font-name="Times New Roman" fo:font-style="normal" style:text-underline-style="none" officeooo:rsid="000a0556" style:font-style-asian="normal" style:font-name-complex="Times New Roman1" style:font-style-complex="normal"/>
    </style:style>
    <style:style style:name="T57" style:family="text">
      <style:text-properties style:font-name="Times New Roman" fo:font-style="normal" style:text-underline-style="none" officeooo:rsid="003a43f7" style:font-style-asian="normal" style:font-name-complex="Times New Roman1" style:font-style-complex="normal"/>
    </style:style>
    <style:style style:name="T58" style:family="text">
      <style:text-properties style:font-name="Times New Roman" fo:font-style="normal" style:text-underline-style="none" officeooo:rsid="00129973" style:font-style-asian="normal" style:font-name-complex="Times New Roman1" style:font-style-complex="normal"/>
    </style:style>
    <style:style style:name="T59" style:family="text">
      <style:text-properties style:font-name="Times New Roman" fo:font-style="normal" style:text-underline-style="none" officeooo:rsid="0015e9f0" style:font-style-asian="normal" style:font-name-complex="Times New Roman1" style:font-style-complex="normal"/>
    </style:style>
    <style:style style:name="T60" style:family="text">
      <style:text-properties style:font-name="Times New Roman" fo:font-style="normal" style:text-underline-style="none" officeooo:rsid="000a2f45" style:font-style-asian="normal" style:font-name-complex="Times New Roman1" style:font-style-complex="normal"/>
    </style:style>
    <style:style style:name="T61" style:family="text">
      <style:text-properties style:font-name="Times New Roman" fo:font-style="normal" style:text-underline-style="none" officeooo:rsid="00151b2a" style:font-style-asian="normal" style:font-name-complex="Times New Roman1" style:font-style-complex="normal"/>
    </style:style>
    <style:style style:name="T62" style:family="text">
      <style:text-properties style:font-name="Times New Roman" fo:font-style="normal" style:text-underline-style="none" officeooo:rsid="001bf577" style:font-style-asian="normal" style:font-name-complex="Times New Roman1" style:font-style-complex="normal"/>
    </style:style>
    <style:style style:name="T63" style:family="text">
      <style:text-properties style:font-name="Times New Roman" fo:font-style="normal" style:text-underline-style="none" officeooo:rsid="001aebe5" style:font-style-asian="normal" style:font-name-complex="Times New Roman1" style:font-style-complex="normal"/>
    </style:style>
    <style:style style:name="T64" style:family="text">
      <style:text-properties style:font-name="Times New Roman" fo:font-style="normal" style:text-underline-style="none" officeooo:rsid="00187c19" style:font-style-asian="normal" style:font-name-complex="Times New Roman1" style:font-style-complex="normal"/>
    </style:style>
    <style:style style:name="T65" style:family="text">
      <style:text-properties style:font-name="Times New Roman" fo:font-style="normal" style:text-underline-style="none" officeooo:rsid="001be906" style:font-style-asian="normal" style:font-name-complex="Times New Roman1" style:font-style-complex="normal"/>
    </style:style>
    <style:style style:name="T66" style:family="text">
      <style:text-properties officeooo:rsid="004478df"/>
    </style:style>
    <style:style style:name="T67" style:family="text">
      <style:text-properties officeooo:rsid="00231779"/>
    </style:style>
    <style:style style:name="T68" style:family="text">
      <style:text-properties officeooo:rsid="001ff1e9"/>
    </style:style>
    <style:style style:name="T69" style:family="text">
      <style:text-properties officeooo:rsid="00126a64"/>
    </style:style>
    <style:style style:name="T70" style:family="text">
      <style:text-properties officeooo:rsid="0030a9ad"/>
    </style:style>
    <style:style style:name="T71" style:family="text">
      <style:text-properties officeooo:rsid="001717a6"/>
    </style:style>
    <style:style style:name="T72" style:family="text">
      <style:text-properties officeooo:rsid="0075afdd"/>
    </style:style>
    <style:style style:name="T73" style:family="text">
      <style:text-properties officeooo:rsid="0025254f"/>
    </style:style>
    <style:style style:name="T74" style:family="text">
      <style:text-properties officeooo:rsid="0014a5d0"/>
    </style:style>
    <style:style style:name="T75" style:family="text">
      <style:text-properties officeooo:rsid="0017b47c"/>
    </style:style>
    <style:style style:name="T76" style:family="text">
      <style:text-properties officeooo:rsid="0013b752"/>
    </style:style>
    <style:style style:name="T77" style:family="text">
      <style:text-properties officeooo:rsid="0014a463"/>
    </style:style>
    <style:style style:name="T78" style:family="text">
      <style:text-properties officeooo:rsid="00315e09"/>
    </style:style>
    <style:style style:name="T79" style:family="text">
      <style:text-properties officeooo:rsid="00746978"/>
    </style:style>
    <style:style style:name="T80" style:family="text">
      <style:text-properties fo:color="#000000" loext:opacity="100%" officeooo:rsid="00237385"/>
    </style:style>
    <style:style style:name="T81" style:family="text">
      <style:text-properties officeooo:rsid="00480630"/>
    </style:style>
    <style:style style:name="T82" style:family="text">
      <style:text-properties officeooo:rsid="00237385"/>
    </style:style>
    <style:style style:name="T83" style:family="text">
      <style:text-properties officeooo:rsid="00171ba9"/>
    </style:style>
    <style:style style:name="T84" style:family="text">
      <style:text-properties officeooo:rsid="00189eff"/>
    </style:style>
    <style:style style:name="T85" style:family="text">
      <style:text-properties style:text-line-through-style="none" style:text-line-through-type="none" officeooo:rsid="000e8deb"/>
    </style:style>
    <style:style style:name="T86" style:family="text">
      <style:text-properties style:text-line-through-style="none" style:text-line-through-type="none" officeooo:rsid="0014a5d0"/>
    </style:style>
    <style:style style:name="T87" style:family="text">
      <style:text-properties style:text-line-through-style="none" style:text-line-through-type="none" style:font-name="Times New Roman" style:text-underline-style="none" style:font-name-complex="Times New Roman1"/>
    </style:style>
    <style:style style:name="T88" style:family="text">
      <style:text-properties style:text-line-through-style="none" style:text-line-through-type="none" style:font-name="Times New Roman" style:text-underline-style="none" officeooo:rsid="00222156" style:font-name-complex="Times New Roman1"/>
    </style:style>
    <style:style style:name="T89" style:family="text">
      <style:text-properties style:text-line-through-style="none" style:text-line-through-type="none" style:font-name="Times New Roman" style:text-underline-style="none" officeooo:rsid="0014a5d0" style:font-name-complex="Times New Roman1"/>
    </style:style>
    <style:style style:name="T90" style:family="text">
      <style:text-properties style:text-line-through-style="none" style:text-line-through-type="none" style:font-name="Times New Roman" style:text-underline-style="none" officeooo:rsid="0015fac1" style:font-name-complex="Times New Roman1"/>
    </style:style>
    <style:style style:name="T91" style:family="text">
      <style:text-properties style:text-line-through-style="none" style:text-line-through-type="none" fo:font-style="normal" officeooo:rsid="000e8deb" style:font-style-asian="normal" style:font-style-complex="normal"/>
    </style:style>
    <style:style style:name="T92" style:family="text">
      <style:text-properties style:text-line-through-style="none" style:text-line-through-type="none" fo:font-style="normal" officeooo:rsid="0014a5d0" style:font-style-asian="normal" style:font-style-complex="normal"/>
    </style:style>
    <style:style style:name="T93" style:family="text">
      <style:text-properties style:text-line-through-style="none" style:text-line-through-type="none" fo:font-style="normal" officeooo:rsid="0075afdd" style:font-style-asian="normal" style:font-style-complex="normal"/>
    </style:style>
    <style:style style:name="T94" style:family="text">
      <style:text-properties style:text-line-through-style="none" style:text-line-through-type="none" fo:font-style="normal" officeooo:rsid="002cf8a9" style:font-style-asian="normal" style:font-style-complex="normal"/>
    </style:style>
    <style:style style:name="T95" style:family="text">
      <style:text-properties officeooo:rsid="0051570a"/>
    </style:style>
    <style:style style:name="T96" style:family="text">
      <style:text-properties officeooo:rsid="004a83ce"/>
    </style:style>
    <style:style style:name="T97" style:family="text">
      <style:text-properties officeooo:rsid="000ccb22"/>
    </style:style>
    <style:style style:name="T98" style:family="text">
      <style:text-properties officeooo:rsid="00070d89"/>
    </style:style>
    <style:style style:name="T99" style:family="text">
      <style:text-properties officeooo:rsid="00283af8"/>
    </style:style>
    <style:style style:name="T100" style:family="text">
      <style:text-properties officeooo:rsid="0019201e"/>
    </style:style>
    <style:style style:name="T101" style:family="text">
      <style:text-properties officeooo:rsid="00222156"/>
    </style:style>
    <style:style style:name="T102" style:family="text">
      <style:text-properties officeooo:rsid="001aebe5"/>
    </style:style>
    <style:style style:name="T103" style:family="text">
      <style:text-properties officeooo:rsid="002cfdf7"/>
    </style:style>
    <style:style style:name="T104" style:family="text">
      <style:text-properties officeooo:rsid="0024ebf5"/>
    </style:style>
    <style:style style:name="T105" style:family="text">
      <style:text-properties officeooo:rsid="00296ef0"/>
    </style:style>
    <style:style style:name="T106" style:family="text">
      <style:text-properties officeooo:rsid="001af80c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officeooo:rsid="0075afdd" style:font-style-asian="italic" style:font-style-complex="italic"/>
    </style:style>
    <style:style style:name="T109" style:family="text">
      <style:text-properties fo:font-style="italic" officeooo:rsid="001788e1" style:font-style-asian="italic" style:font-style-complex="italic"/>
    </style:style>
    <style:style style:name="T110" style:family="text">
      <style:text-properties fo:font-style="italic" officeooo:rsid="001a0fc8" style:font-style-asian="italic" style:font-style-complex="italic"/>
    </style:style>
    <style:style style:name="T111" style:family="text">
      <style:text-properties fo:font-style="italic" officeooo:rsid="002f7869" style:font-style-asian="italic" style:font-style-complex="italic"/>
    </style:style>
    <style:style style:name="T112" style:family="text">
      <style:text-properties officeooo:rsid="0079b2eb"/>
    </style:style>
    <style:style style:name="T113" style:family="text">
      <style:text-properties fo:font-weight="normal" officeooo:rsid="00187c19" style:font-weight-asian="normal" style:font-weight-complex="normal"/>
    </style:style>
    <style:style style:name="T114" style:family="text">
      <style:text-properties fo:font-weight="normal" officeooo:rsid="001b3e01" style:font-weight-asian="normal" style:font-weight-complex="normal"/>
    </style:style>
    <style:style style:name="T115" style:family="text">
      <style:text-properties fo:font-weight="normal" officeooo:rsid="001ea278" style:font-weight-asian="normal" style:font-weight-complex="normal"/>
    </style:style>
    <style:style style:name="T116" style:family="text">
      <style:text-properties fo:font-weight="normal" officeooo:rsid="002614d1" style:font-weight-asian="normal" style:font-weight-complex="normal"/>
    </style:style>
    <style:style style:name="T117" style:family="text">
      <style:text-properties fo:font-weight="normal" officeooo:rsid="001e37f5" style:font-weight-asian="normal" style:font-weight-complex="normal"/>
    </style:style>
    <style:style style:name="T118" style:family="text">
      <style:text-properties fo:font-weight="normal" officeooo:rsid="00337d58" style:font-weight-asian="normal" style:font-weight-complex="normal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officeooo:rsid="0015e9f0" style:font-style-asian="normal" style:font-style-complex="normal"/>
    </style:style>
    <style:style style:name="T121" style:family="text">
      <style:text-properties fo:font-style="normal" officeooo:rsid="00100693" style:font-style-asian="normal" style:font-style-complex="normal"/>
    </style:style>
    <style:style style:name="T122" style:family="text">
      <style:text-properties fo:font-style="normal" officeooo:rsid="0013f8fc" style:font-style-asian="normal" style:font-style-complex="normal"/>
    </style:style>
    <style:style style:name="T123" style:family="text">
      <style:text-properties fo:font-style="normal" officeooo:rsid="002f7869" style:font-style-asian="normal" style:font-style-complex="normal"/>
    </style:style>
    <style:style style:name="T124" style:family="text">
      <style:text-properties fo:font-style="normal" officeooo:rsid="0017fe42" style:font-style-asian="normal" style:font-style-complex="normal"/>
    </style:style>
    <style:style style:name="T125" style:family="text">
      <style:text-properties fo:font-style="normal" officeooo:rsid="001aebe5" style:font-style-asian="normal" style:font-style-complex="normal"/>
    </style:style>
    <style:style style:name="T126" style:family="text">
      <style:text-properties fo:font-style="normal" officeooo:rsid="00129973" style:font-style-asian="normal" style:font-style-complex="normal"/>
    </style:style>
    <style:style style:name="T127" style:family="text">
      <style:text-properties fo:font-style="normal" officeooo:rsid="00148f7e" style:font-style-asian="normal" style:font-style-complex="normal"/>
    </style:style>
    <style:style style:name="T128" style:family="text">
      <style:text-properties fo:font-style="normal" officeooo:rsid="000a0556" style:font-style-asian="normal" style:font-style-complex="normal"/>
    </style:style>
    <style:style style:name="T129" style:family="text">
      <style:text-properties fo:font-style="normal" officeooo:rsid="0012a9eb" style:font-style-asian="normal" style:font-style-complex="normal"/>
    </style:style>
    <style:style style:name="T130" style:family="text">
      <style:text-properties fo:font-style="normal" officeooo:rsid="00151b2a" style:font-style-asian="normal" style:font-style-complex="normal"/>
    </style:style>
    <style:style style:name="T131" style:family="text">
      <style:text-properties fo:font-style="normal" officeooo:rsid="001bf577" style:font-style-asian="normal" style:font-style-complex="normal"/>
    </style:style>
    <style:style style:name="T132" style:family="text">
      <style:text-properties fo:font-style="normal" officeooo:rsid="000a2f45" style:font-style-asian="normal" style:font-style-complex="normal"/>
    </style:style>
    <style:style style:name="T133" style:family="text">
      <style:text-properties fo:font-style="normal" officeooo:rsid="003bfeb8" style:font-style-asian="normal" style:font-style-complex="normal"/>
    </style:style>
    <style:style style:name="T134" style:family="text">
      <style:text-properties fo:font-style="normal" officeooo:rsid="0016bb8a" style:font-style-asian="normal" style:font-style-complex="normal"/>
    </style:style>
    <style:style style:name="T135" style:family="text">
      <style:text-properties fo:font-style="normal" officeooo:rsid="003cd883" style:font-style-asian="normal" style:font-style-complex="normal"/>
    </style:style>
    <style:style style:name="T136" style:family="text">
      <style:text-properties fo:font-style="normal" officeooo:rsid="00219236" style:font-style-asian="normal" style:font-style-complex="normal"/>
    </style:style>
    <style:style style:name="T137" style:family="text">
      <style:text-properties fo:font-style="normal" officeooo:rsid="000db7a7" style:font-style-asian="normal" style:font-style-complex="normal"/>
    </style:style>
    <style:style style:name="T138" style:family="text">
      <style:text-properties fo:font-style="normal" officeooo:rsid="00187c19" style:font-style-asian="normal" style:font-style-complex="normal"/>
    </style:style>
    <style:style style:name="T139" style:family="text">
      <style:text-properties fo:font-style="normal" officeooo:rsid="002231a8" style:font-style-asian="normal" style:font-style-complex="normal"/>
    </style:style>
    <style:style style:name="T140" style:family="text">
      <style:text-properties fo:font-style="normal" officeooo:rsid="003ebc7b" style:font-style-asian="normal" style:font-style-complex="normal"/>
    </style:style>
    <style:style style:name="T141" style:family="text">
      <style:text-properties fo:font-style="normal" officeooo:rsid="0026432e" style:font-style-asian="normal" style:font-style-complex="normal"/>
    </style:style>
    <style:style style:name="T142" style:family="text">
      <style:text-properties fo:font-style="normal" officeooo:rsid="001a0fc8" style:font-style-asian="normal" style:font-style-complex="normal"/>
    </style:style>
    <style:style style:name="T143" style:family="text">
      <style:text-properties fo:font-style="normal" officeooo:rsid="000f8f0a" style:font-style-asian="normal" style:font-style-complex="normal"/>
    </style:style>
    <style:style style:name="T144" style:family="text">
      <style:text-properties fo:font-style="normal" officeooo:rsid="001b3e01" style:font-style-asian="normal" style:font-style-complex="normal"/>
    </style:style>
    <style:style style:name="T145" style:family="text">
      <style:text-properties fo:font-style="normal" officeooo:rsid="002ada57" style:font-style-asian="normal" style:font-style-complex="normal"/>
    </style:style>
    <style:style style:name="T146" style:family="text">
      <style:text-properties fo:font-style="normal" officeooo:rsid="003f7eb0" style:font-style-asian="normal" style:font-style-complex="normal"/>
    </style:style>
    <style:style style:name="T147" style:family="text">
      <style:text-properties fo:font-style="normal" officeooo:rsid="003017b3" style:font-style-asian="normal" style:font-style-complex="normal"/>
    </style:style>
    <style:style style:name="T148" style:family="text">
      <style:text-properties fo:font-style="normal" officeooo:rsid="001be906" style:font-style-asian="normal" style:font-style-complex="normal"/>
    </style:style>
    <style:style style:name="T149" style:family="text">
      <style:text-properties fo:font-style="normal" officeooo:rsid="0031fe0c" style:font-style-asian="normal" style:font-style-complex="normal"/>
    </style:style>
    <style:style style:name="T150" style:family="text">
      <style:text-properties fo:font-style="normal" officeooo:rsid="001dd665" style:font-style-asian="normal" style:font-style-complex="normal"/>
    </style:style>
    <style:style style:name="T151" style:family="text">
      <style:text-properties fo:font-style="normal" officeooo:rsid="001e2140" style:font-style-asian="normal" style:font-style-complex="normal"/>
    </style:style>
    <style:style style:name="T152" style:family="text">
      <style:text-properties fo:font-style="normal" officeooo:rsid="001e37f5" style:font-style-asian="normal" style:font-style-complex="normal"/>
    </style:style>
    <style:style style:name="T153" style:family="text">
      <style:text-properties fo:font-style="normal" fo:font-weight="bold" officeooo:rsid="001e37f5" style:font-style-asian="normal" style:font-weight-asian="bold" style:font-style-complex="normal" style:font-weight-complex="bold"/>
    </style:style>
    <style:style style:name="T154" style:family="text">
      <style:text-properties officeooo:rsid="0015e9f0"/>
    </style:style>
    <style:style style:name="T155" style:family="text">
      <style:text-properties officeooo:rsid="0013f8fc"/>
    </style:style>
    <style:style style:name="T156" style:family="text">
      <style:text-properties officeooo:rsid="001440bf"/>
    </style:style>
    <style:style style:name="T157" style:family="text">
      <style:text-properties officeooo:rsid="000a2f45"/>
    </style:style>
    <style:style style:name="T158" style:family="text">
      <style:text-properties officeooo:rsid="0028b82d"/>
    </style:style>
    <style:style style:name="T159" style:family="text">
      <style:text-properties officeooo:rsid="00112fc6"/>
    </style:style>
    <style:style style:name="T160" style:family="text">
      <style:text-properties officeooo:rsid="001703dd"/>
    </style:style>
    <style:style style:name="T161" style:family="text">
      <style:text-properties officeooo:rsid="001324f5"/>
    </style:style>
    <style:style style:name="T162" style:family="text">
      <style:text-properties officeooo:rsid="000aa1cf"/>
    </style:style>
    <style:style style:name="T163" style:family="text">
      <style:text-properties officeooo:rsid="0016bb8a"/>
    </style:style>
    <style:style style:name="T164" style:family="text">
      <style:text-properties officeooo:rsid="000cb231"/>
    </style:style>
    <style:style style:name="T165" style:family="text">
      <style:text-properties officeooo:rsid="000b10d2"/>
    </style:style>
    <style:style style:name="T166" style:family="text">
      <style:text-properties officeooo:rsid="000db7a7"/>
    </style:style>
    <style:style style:name="T167" style:family="text">
      <style:text-properties officeooo:rsid="00187c19"/>
    </style:style>
    <style:style style:name="T168" style:family="text">
      <style:text-properties officeooo:rsid="001a0fc8"/>
    </style:style>
    <style:style style:name="T169" style:family="text">
      <style:text-properties officeooo:rsid="000e1882"/>
    </style:style>
    <style:style style:name="T170" style:family="text">
      <style:text-properties officeooo:rsid="000fdff0"/>
    </style:style>
    <style:style style:name="T171" style:family="text">
      <style:text-properties officeooo:rsid="000f8f0a"/>
    </style:style>
    <style:style style:name="T172" style:family="text">
      <style:text-properties officeooo:rsid="001b3e01"/>
    </style:style>
    <style:style style:name="T173" style:family="text">
      <style:text-properties officeooo:rsid="001be906"/>
    </style:style>
    <style:style style:name="T174" style:family="text">
      <style:text-properties officeooo:rsid="00129973"/>
    </style:style>
    <style:style style:name="T175" style:family="text">
      <style:text-properties officeooo:rsid="0012a9eb"/>
    </style:style>
    <style:style style:name="T176" style:family="text">
      <style:text-properties officeooo:rsid="000becc8"/>
    </style:style>
    <style:style style:name="T177" style:family="text">
      <style:text-properties officeooo:rsid="002b4826"/>
    </style:style>
    <style:style style:name="T178" style:family="text">
      <style:text-properties officeooo:rsid="0026442f"/>
    </style:style>
    <style:style style:name="T179" style:family="text">
      <style:text-properties officeooo:rsid="00132b44"/>
    </style:style>
    <style:style style:name="T180" style:family="text">
      <style:text-properties officeooo:rsid="000a0556"/>
    </style:style>
    <style:style style:name="T181" style:family="text">
      <style:text-properties officeooo:rsid="00264d49"/>
    </style:style>
    <style:style style:name="T182" style:family="text">
      <style:text-properties officeooo:rsid="00148d6a"/>
    </style:style>
    <style:style style:name="T183" style:family="text">
      <style:text-properties officeooo:rsid="00148f7e"/>
    </style:style>
    <style:style style:name="T184" style:family="text">
      <style:text-properties officeooo:rsid="00151b2a"/>
    </style:style>
    <style:style style:name="T185" style:family="text">
      <style:text-properties officeooo:rsid="001a4693"/>
    </style:style>
    <style:style style:name="T186" style:family="text">
      <style:text-properties officeooo:rsid="0016ca0c"/>
    </style:style>
    <style:style style:name="T187" style:family="text">
      <style:text-properties officeooo:rsid="001725ab"/>
    </style:style>
    <style:style style:name="T188" style:family="text">
      <style:text-properties officeooo:rsid="0019d1d0"/>
    </style:style>
    <style:style style:name="T189" style:family="text">
      <style:text-properties officeooo:rsid="001dd665"/>
    </style:style>
    <style:style style:name="T190" style:family="text">
      <style:text-properties officeooo:rsid="001ab6cd"/>
    </style:style>
    <style:style style:name="T191" style:family="text">
      <style:text-properties officeooo:rsid="001b6dd7"/>
    </style:style>
    <style:style style:name="T192" style:family="text">
      <style:text-properties officeooo:rsid="001bf577"/>
    </style:style>
    <style:style style:name="T193" style:family="text">
      <style:text-properties officeooo:rsid="001d92d5"/>
    </style:style>
    <style:style style:name="T194" style:family="text">
      <style:text-properties officeooo:rsid="001e2140"/>
    </style:style>
    <style:style style:name="T195" style:family="text">
      <style:text-properties officeooo:rsid="0014a254"/>
    </style:style>
    <style:style style:name="T196" style:family="text">
      <style:text-properties officeooo:rsid="001433c0"/>
    </style:style>
    <style:style style:name="T197" style:family="text">
      <style:text-properties officeooo:rsid="001e37f5"/>
    </style:style>
    <style:style style:name="T198" style:family="text">
      <style:text-properties officeooo:rsid="001fba4f"/>
    </style:style>
    <style:style style:name="T199" style:family="text">
      <style:text-properties officeooo:rsid="00219236"/>
    </style:style>
    <style:style style:name="T200" style:family="text">
      <style:text-properties officeooo:rsid="0021b7c0"/>
    </style:style>
    <style:style style:name="T201" style:family="text">
      <style:text-properties officeooo:rsid="002231a8"/>
    </style:style>
    <style:style style:name="T202" style:family="text">
      <style:text-properties officeooo:rsid="0023540d"/>
    </style:style>
    <style:style style:name="T203" style:family="text">
      <style:text-properties officeooo:rsid="00251a73"/>
    </style:style>
    <style:style style:name="T204" style:family="text">
      <style:text-properties officeooo:rsid="0026432e"/>
    </style:style>
    <style:style style:name="T205" style:family="text">
      <style:text-properties officeooo:rsid="00273181"/>
    </style:style>
    <style:style style:name="T206" style:family="text">
      <style:text-properties officeooo:rsid="002ada57"/>
    </style:style>
    <style:style style:name="T207" style:family="text">
      <style:text-properties officeooo:rsid="002c5b56"/>
    </style:style>
    <style:style style:name="T208" style:family="text">
      <style:text-properties officeooo:rsid="002cf8a9"/>
    </style:style>
    <style:style style:name="T209" style:family="text">
      <style:text-properties officeooo:rsid="003017b3"/>
    </style:style>
    <style:style style:name="T210" style:family="text">
      <style:text-properties officeooo:rsid="0013b023"/>
    </style:style>
    <style:style style:name="T211" style:family="text">
      <style:text-properties officeooo:rsid="001fd8a3"/>
    </style:style>
    <style:style style:name="T212" style:family="text">
      <style:text-properties officeooo:rsid="0031c0e6"/>
    </style:style>
    <style:style style:name="T213" style:family="text">
      <style:text-properties officeooo:rsid="0031fe0c"/>
    </style:style>
    <style:style style:name="T214" style:family="text">
      <style:text-properties officeooo:rsid="0032b85b"/>
    </style:style>
    <style:style style:name="T215" style:family="text">
      <style:text-properties officeooo:rsid="00337d58"/>
    </style:style>
    <style:style style:name="T216" style:family="text">
      <style:text-properties officeooo:rsid="00339052"/>
    </style:style>
    <style:style style:name="T217" style:family="text">
      <style:text-properties officeooo:rsid="0035447b"/>
    </style:style>
    <style:style style:name="T218" style:family="text">
      <style:text-properties officeooo:rsid="0006f35e"/>
    </style:style>
    <style:style style:name="T219" style:family="text">
      <style:text-properties officeooo:rsid="002e14b8"/>
    </style:style>
    <style:style style:name="T220" style:family="text">
      <style:text-properties officeooo:rsid="0036db1b"/>
    </style:style>
    <style:style style:name="T221" style:family="text">
      <style:text-properties officeooo:rsid="0038dc8e"/>
    </style:style>
    <style:style style:name="T222" style:family="text">
      <style:text-properties officeooo:rsid="00198d13"/>
    </style:style>
    <style:style style:name="T223" style:family="text">
      <style:text-properties officeooo:rsid="0014336e"/>
    </style:style>
    <style:style style:name="T224" style:family="text">
      <style:text-properties officeooo:rsid="00369696"/>
    </style:style>
    <style:style style:name="T225" style:family="text">
      <style:text-properties officeooo:rsid="004efaa7"/>
    </style:style>
    <style:style style:name="T226" style:family="text">
      <style:text-properties officeooo:rsid="0038924f"/>
    </style:style>
    <style:style style:name="T227" style:family="text">
      <style:text-properties officeooo:rsid="001bd919"/>
    </style:style>
    <style:style style:name="T228" style:family="text">
      <style:text-properties officeooo:rsid="004025d6"/>
    </style:style>
    <style:style style:name="T229" style:family="text">
      <style:text-properties officeooo:rsid="001cf891"/>
    </style:style>
    <style:style style:name="T230" style:family="text">
      <style:text-properties officeooo:rsid="00418943"/>
    </style:style>
    <style:style style:name="T231" style:family="text">
      <style:text-properties officeooo:rsid="00153a21"/>
    </style:style>
    <style:style style:name="T232" style:family="text">
      <style:text-properties officeooo:rsid="00126077"/>
    </style:style>
    <style:style style:name="T233" style:family="text">
      <style:text-properties officeooo:rsid="00157bfa"/>
    </style:style>
    <style:style style:name="T234" style:family="text">
      <style:text-properties officeooo:rsid="003b97f9"/>
    </style:style>
    <style:style style:name="T235" style:family="text">
      <style:text-properties officeooo:rsid="003ab03b"/>
    </style:style>
    <style:style style:name="T236" style:family="text">
      <style:text-properties officeooo:rsid="0019782a"/>
    </style:style>
    <style:style style:name="T237" style:family="text">
      <style:text-properties officeooo:rsid="003460ee"/>
    </style:style>
    <style:style style:name="T238" style:family="text">
      <style:text-properties officeooo:rsid="0035b947"/>
    </style:style>
    <style:style style:name="T239" style:family="text">
      <style:text-properties officeooo:rsid="00368ebf"/>
    </style:style>
    <style:style style:name="T240" style:family="text">
      <style:text-properties officeooo:rsid="0037a357"/>
    </style:style>
    <style:style style:name="T241" style:family="text">
      <style:text-properties officeooo:rsid="001ae992"/>
    </style:style>
    <style:style style:name="T242" style:family="text">
      <style:text-properties officeooo:rsid="003cf636"/>
    </style:style>
    <style:style style:name="T243" style:family="text">
      <style:text-properties officeooo:rsid="003d99cc"/>
    </style:style>
    <style:style style:name="T244" style:family="text">
      <style:text-properties officeooo:rsid="001bcfbe"/>
    </style:style>
    <style:style style:name="T245" style:family="text">
      <style:text-properties officeooo:rsid="003d946c"/>
    </style:style>
    <style:style style:name="T246" style:family="text">
      <style:text-properties officeooo:rsid="003f17aa"/>
    </style:style>
    <style:style style:name="T247" style:family="text">
      <style:text-properties officeooo:rsid="0036c847"/>
    </style:style>
    <style:style style:name="T248" style:family="text">
      <style:text-properties officeooo:rsid="001774f0"/>
    </style:style>
    <style:style style:name="T249" style:family="text">
      <style:text-properties officeooo:rsid="003a85d5"/>
    </style:style>
    <style:style style:name="T250" style:family="text">
      <style:text-properties officeooo:rsid="003dac38"/>
    </style:style>
    <style:style style:name="T251" style:family="text">
      <style:text-properties officeooo:rsid="003b6b25"/>
    </style:style>
    <style:style style:name="T252" style:family="text">
      <style:text-properties officeooo:rsid="0044215a"/>
    </style:style>
    <style:style style:name="T253" style:family="text">
      <style:text-properties officeooo:rsid="00447dec"/>
    </style:style>
    <style:style style:name="T254" style:family="text">
      <style:text-properties officeooo:rsid="001bfa32"/>
    </style:style>
    <style:style style:name="T255" style:family="text">
      <style:text-properties officeooo:rsid="004effce"/>
    </style:style>
    <style:style style:name="T256" style:family="text">
      <style:text-properties officeooo:rsid="0045c6f2"/>
    </style:style>
    <style:style style:name="T257" style:family="text">
      <style:text-properties officeooo:rsid="003a1b77"/>
    </style:style>
    <style:style style:name="T258" style:family="text">
      <style:text-properties officeooo:rsid="0046d1ca"/>
    </style:style>
    <style:style style:name="T259" style:family="text">
      <style:text-properties officeooo:rsid="003c8537"/>
    </style:style>
    <style:style style:name="T260" style:family="text">
      <style:text-properties officeooo:rsid="003af96d"/>
    </style:style>
    <style:style style:name="T261" style:family="text">
      <style:text-properties officeooo:rsid="002466a2"/>
    </style:style>
    <style:style style:name="T262" style:family="text">
      <style:text-properties officeooo:rsid="003b9775"/>
    </style:style>
    <style:style style:name="T263" style:family="text">
      <style:text-properties officeooo:rsid="003c9114"/>
    </style:style>
    <style:style style:name="T264" style:family="text">
      <style:text-properties officeooo:rsid="003e4686"/>
    </style:style>
    <style:style style:name="T265" style:family="text">
      <style:text-properties officeooo:rsid="003f20f0"/>
    </style:style>
    <style:style style:name="T266" style:family="text">
      <style:text-properties officeooo:rsid="003fb72a"/>
    </style:style>
    <style:style style:name="T267" style:family="text">
      <style:text-properties officeooo:rsid="003fbd61"/>
    </style:style>
    <style:style style:name="T268" style:family="text">
      <style:text-properties officeooo:rsid="002bae00"/>
    </style:style>
    <style:style style:name="T269" style:family="text">
      <style:text-properties officeooo:rsid="00477451"/>
    </style:style>
    <style:style style:name="T270" style:family="text">
      <style:text-properties officeooo:rsid="00336f62"/>
    </style:style>
    <style:style style:name="T271" style:family="text">
      <style:text-properties officeooo:rsid="00475721"/>
    </style:style>
    <style:style style:name="T272" style:family="text">
      <style:text-properties officeooo:rsid="0053eefa"/>
    </style:style>
    <style:style style:name="T273" style:family="text">
      <style:text-properties officeooo:rsid="00488101"/>
    </style:style>
    <style:style style:name="T274" style:family="text">
      <style:text-properties officeooo:rsid="004a1360"/>
    </style:style>
    <style:style style:name="T275" style:family="text">
      <style:text-properties officeooo:rsid="00498b9a"/>
    </style:style>
    <style:style style:name="T276" style:family="text">
      <style:text-properties officeooo:rsid="004b4ade"/>
    </style:style>
    <style:style style:name="T277" style:family="text">
      <style:text-properties officeooo:rsid="003a43f7"/>
    </style:style>
    <style:style style:name="T278" style:family="text">
      <style:text-properties officeooo:rsid="003bfeb8"/>
    </style:style>
    <style:style style:name="T279" style:family="text">
      <style:text-properties officeooo:rsid="003cd883"/>
    </style:style>
    <style:style style:name="T280" style:family="text">
      <style:text-properties officeooo:rsid="003ebc7b"/>
    </style:style>
    <style:style style:name="T281" style:family="text">
      <style:text-properties officeooo:rsid="001bd1c3"/>
    </style:style>
    <style:style style:name="T282" style:family="text">
      <style:text-properties fo:font-size="10pt" style:font-size-asian="10pt" style:font-size-complex="10pt"/>
    </style:style>
    <style:style style:name="T283" style:family="text">
      <style:text-properties fo:font-size="10pt" officeooo:rsid="001788e1" style:font-size-asian="10pt" style:font-size-complex="10pt"/>
    </style:style>
    <style:style style:name="T284" style:family="text">
      <style:text-properties officeooo:rsid="003f7eb0"/>
    </style:style>
    <style:style style:name="T285" style:family="text">
      <style:text-properties officeooo:rsid="004361be"/>
    </style:style>
    <style:style style:name="T286" style:family="text">
      <style:text-properties officeooo:rsid="001ea278"/>
    </style:style>
    <style:style style:name="T287" style:family="text">
      <style:text-properties officeooo:rsid="002614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1">Jadłospis na dzień </text:span><text:span text:style-name="T5">31</text:span><text:span text:style-name="T1">.</text:span><text:span text:style-name="T2">0</text:span><text:span text:style-name="T5">7</text:span><text:span text:style-name="T3">.202</text:span><text:span text:style-name="T2">5</text:span><text:span text:style-name="T1"> </text:span><text:span text:style-name="T4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row>
          <table:table-cell table:style-name="Tabela1.A1" office:value-type="string">
            <text:p text:style-name="P114">P<text:span text:style-name="T14">OSIŁEK</text:span></text:p>
          </table:table-cell>
          <table:table-cell table:style-name="Tabela1.A1" office:value-type="string">
            <text:p text:style-name="P115">DIETA PODSTAWOWA</text:p>
          </table:table-cell>
          <table:table-cell table:style-name="Tabela1.A1" office:value-type="string">
            <text:p text:style-name="P115">DIETA ŁATWOSTRAWNA</text:p>
          </table:table-cell>
          <table:table-cell table:style-name="Tabela1.A1" office:value-type="string">
            <text:p text:style-name="P116">DIETA Z OGR. ŁATWO PRZYSWAJALNYCH WĘGLOWODANÓW</text:p>
          </table:table-cell>
          <table:table-cell table:style-name="Tabela1.A1" office:value-type="string">
            <text:p text:style-name="P117">DIETA ŁATWOSTRAWNA BEZMLECZNA</text:p>
          </table:table-cell>
          <table:table-cell table:style-name="Tabela1.F1" office:value-type="string">
            <text:p text:style-name="P117">DIETA ŁATWOSTRAWNA Z OGR. TŁUSZCZU</text:p>
          </table:table-cell>
        </table:table-row>
        <table:table-row>
          <table:table-cell table:style-name="Tabela1.A2" office:value-type="string">
            <text:p text:style-name="P46">Ś<text:span text:style-name="T15">NIADANIE</text:span></text:p>
          </table:table-cell>
          <table:table-cell table:style-name="Tabela1.A2" office:value-type="string">
            <text:p text:style-name="P107"><text:span text:style-name="T34">Ryż</text:span><text:span text:style-name="T35"> got.</text:span><text:span text:style-name="T36"> na ml. 350ml (A:7), ka</text:span><text:span text:style-name="T37">kao</text:span><text:span text:style-name="T38"> </text:span><text:span text:style-name="T36">250ml (A:1,</text:span><text:span text:style-name="T37">6,</text:span><text:span text:style-name="T36">7), chleb miesz. </text:span><text:span text:style-name="T39">8</text:span><text:span text:style-name="T36">0g (A:1,3,6,7), </text:span><text:span text:style-name="T66">m</text:span>argaryna o zaw. tłuszczu 80% 10g – 2szt, <text:span text:style-name="T55">pierś z indyka 40g (A:6), ser edamski 40g (A:7), ogórek św 40g, sałata, </text:span></text:p>
          </table:table-cell>
          <table:table-cell table:style-name="Tabela1.A2" office:value-type="string">
            <text:p text:style-name="P107"><text:span text:style-name="T34">Ryż</text:span><text:span text:style-name="T35"> got.</text:span><text:span text:style-name="T36"> na ml. 350ml (A:7), ka</text:span><text:span text:style-name="T37">kao</text:span><text:span text:style-name="T38"> </text:span><text:span text:style-name="T36">250ml (A:1,</text:span><text:span text:style-name="T37">6,</text:span><text:span text:style-name="T36">7), chleb miesz. </text:span><text:span text:style-name="T39">8</text:span><text:span text:style-name="T36">0g (A:1,3,6,7),</text:span><text:span text:style-name="T40"> </text:span><text:s/><text:span text:style-name="T66">m</text:span>argaryna o zaw. tłuszczu 80% 10g – 2szt, <text:span text:style-name="T55">pierś z indyka 40g (A:6), ser edamski 40g (A:7), ogórek św 40g, sałata, </text:span></text:p>
          </table:table-cell>
          <table:table-cell table:style-name="Tabela1.A2" office:value-type="string">
            <text:p text:style-name="P107"><text:span text:style-name="T36"><text:s/>Ka</text:span><text:span text:style-name="T37">kao</text:span><text:span text:style-name="T38"> </text:span><text:span text:style-name="T36">250ml (A:1,</text:span><text:span text:style-name="T37">6,</text:span><text:span text:style-name="T36">7), chleb </text:span><text:span text:style-name="T41">raz</text:span><text:span text:style-name="T36">. 80g (A:1,3,6,7), </text:span><text:span text:style-name="T42">m</text:span><text:span text:style-name="T36">argaryna o zaw. tłuszczu 80% 10g – </text:span><text:span text:style-name="T43">1</text:span><text:span text:style-name="T36">szt, </text:span><text:span text:style-name="T55">pasta </text:span></text:p>
            <text:p text:style-name="P107"><text:span text:style-name="T55">z ryby wedz. </text:span><text:span text:style-name="T56">80g (A:4,10)</text:span><text:span text:style-name="T55">, ser edamski 40g (A:7), ogórek św 40g, sałata, </text:span></text:p>
          </table:table-cell>
          <table:table-cell table:style-name="Tabela1.A2" office:value-type="string">
            <text:p text:style-name="P108"><text:span text:style-name="T34">Ryż</text:span><text:span text:style-name="T35"> got. </text:span><text:span text:style-name="T36">na wyw. 350ml (A:</text:span><text:span text:style-name="T44">9</text:span><text:span text:style-name="T36">), herbata 250ml, chleb miesz. </text:span><text:span text:style-name="T39">8</text:span><text:span text:style-name="T36">0g (A:1,3,6,7), </text:span><text:s/><text:span text:style-name="T66">m</text:span>argaryna o zaw. tłuszczu 80% 10g – <text:span text:style-name="T67">1</text:span>szt, <text:span text:style-name="T55">pierś z indyka 40g (A:6), ogórek św 40g, sałata, </text:span></text:p>
          </table:table-cell>
          <table:table-cell table:style-name="Tabela1.F2" office:value-type="string">
            <text:p text:style-name="P108"><text:span text:style-name="T34">Ryż</text:span><text:span text:style-name="T35"> got.</text:span><text:span text:style-name="T36"> na ml. 350ml (A:7), ka</text:span><text:span text:style-name="T37">kao</text:span><text:span text:style-name="T38"> </text:span><text:span text:style-name="T36">250ml (A:1,</text:span><text:span text:style-name="T37">6,</text:span><text:span text:style-name="T36">7), chleb miesz. </text:span><text:span text:style-name="T39">8</text:span><text:span text:style-name="T36">0g (A:1,3,6,7),</text:span> <text:span text:style-name="T66">m</text:span>argaryna o zaw. tłuszczu 80% 10g – <text:span text:style-name="T67">1</text:span>szt, <text:span text:style-name="T55">pierś z indyka 40g (A:6), </text:span><text:span text:style-name="T58">biały ser</text:span><text:span text:style-name="T55"> </text:span><text:span text:style-name="T58">8</text:span><text:span text:style-name="T55">0g (A:7), <text:s/>sałata, </text:span><text:s/></text:p>
          </table:table-cell>
        </table:table-row>
        <table:table-row>
          <table:table-cell table:style-name="Tabela1.A2" office:value-type="string">
            <text:p text:style-name="P47">II Ś<text:span text:style-name="T15">NIADANIE</text:span></text:p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51">Sok pomidorowy 1szt, </text:p>
          </table:table-cell>
          <table:table-cell table:style-name="Tabela1.A2" office:value-type="string">
            <text:p text:style-name="P118"/>
          </table:table-cell>
          <table:table-cell table:style-name="Tabela1.F2" office:value-type="string">
            <text:p text:style-name="P118"/>
          </table:table-cell>
        </table:table-row>
        <table:table-row>
          <table:table-cell table:style-name="Tabela1.A2" office:value-type="string">
            <text:p text:style-name="P46">O<text:span text:style-name="T15">BIAD</text:span></text:p>
          </table:table-cell>
          <table:table-cell table:style-name="Tabela1.A2" office:value-type="string">
            <text:p text:style-name="P63"><text:span text:style-name="T154">Zupa jarzynowa 350ml (A:1,7,9), kotlet mielony smażony w sosie 170g (A:1,3,6,7), kasza gryczana 150g, sałatka z buraczków 150g, </text:span><text:span text:style-name="T156">kompot owocowy 250ml, </text:span></text:p>
          </table:table-cell>
          <table:table-cell table:style-name="Tabela1.A2" office:value-type="string">
            <text:p text:style-name="P236">Zupa brokułowa z mak. 350ml (A:1,7,9), pierś </text:p>
            <text:p text:style-name="P63"><text:span text:style-name="T155">z kurczaka piecz. z ziołami z sosem potr. 170g (A:1,7,9), ziemniaki got. z kop. 200g, buraczki </text:span><text:span text:style-name="T156">z jabłkiem 130g (A:7), kompot owocowy</text:span><text:span text:style-name="T180"> </text:span><text:span text:style-name="T156">250ml, </text:span></text:p>
          </table:table-cell>
          <table:table-cell table:style-name="Tabela1.A2" office:value-type="string">
            <text:p text:style-name="P236">Zupa brokułowa z mak. 350ml (A:1,7,9), pierś </text:p>
            <text:p text:style-name="P63"><text:span text:style-name="T155">z kurczaka piecz. z ziołami z sosem potr. 170g (A:1,7,9), ziemniaki got. z kop. 200g, buraczki </text:span><text:span text:style-name="T156">z jabłkiem 130g (A:7), kompot owocowy </text:span><text:span text:style-name="T180">b/c </text:span><text:span text:style-name="T156">250ml, </text:span></text:p>
          </table:table-cell>
          <table:table-cell table:style-name="Tabela1.A2" office:value-type="string">
            <text:p text:style-name="P65"><text:span text:style-name="T155">Zupa brokułowa </text:span><text:span text:style-name="T174">czysta </text:span><text:span text:style-name="T155">z mak. 350ml (A:1,7,9), pierś z kurczaka piecz. z </text:span><text:span text:style-name="T174">warz.</text:span><text:span text:style-name="T155"> 1</text:span><text:span text:style-name="T175">1</text:span><text:span text:style-name="T155">0g (A:1,7,9), ziemniaki got. z kop. 200g, buraczki </text:span><text:span text:style-name="T156">z jabłkiem 130g (A:7), kompot owocowy</text:span><text:span text:style-name="T180"> </text:span><text:span text:style-name="T156">250ml,</text:span></text:p>
          </table:table-cell>
          <table:table-cell table:style-name="Tabela1.F2" office:value-type="string">
            <text:p text:style-name="P237">Zupa brokułowa z mak. 350ml (A:1,7,9), pierś </text:p>
            <text:p text:style-name="P64"><text:span text:style-name="T155">z kurczaka piecz. z ziołami z sosem potr. 170g (A:1,7,9), ziemniaki got. z kop. 200g, </text:span><text:span text:style-name="T182">marchewka opr. </text:span><text:span text:style-name="T156">1</text:span><text:span text:style-name="T174">5</text:span><text:span text:style-name="T156">0g (A:</text:span><text:span text:style-name="T174">1,</text:span><text:span text:style-name="T156">7), kompot owocowy</text:span><text:span text:style-name="T180"> </text:span><text:span text:style-name="T156">250ml,</text:span></text:p>
          </table:table-cell>
        </table:table-row>
        <table:table-row>
          <table:table-cell table:style-name="Tabela1.A2" office:value-type="string">
            <text:p text:style-name="P46">P<text:span text:style-name="T15">ODWIECZOREK</text:span></text:p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52">Kefir naturalny 200ml (A:7), </text:p>
          </table:table-cell>
          <table:table-cell table:style-name="Tabela1.A2" office:value-type="string">
            <text:p text:style-name="P118"/>
          </table:table-cell>
          <table:table-cell table:style-name="Tabela1.F2" office:value-type="string">
            <text:p text:style-name="P118"/>
          </table:table-cell>
        </table:table-row>
        <table:table-row>
          <table:table-cell table:style-name="Tabela1.A2" office:value-type="string">
            <text:p text:style-name="P46">K<text:span text:style-name="T15">OLACJA</text:span></text:p>
          </table:table-cell>
          <table:table-cell table:style-name="Tabela1.A2" office:value-type="string">
            <text:p text:style-name="P54">Chleb <text:span text:style-name="T68">miesz.100g (A:1,3,6,7) masło 20g (A:7), </text:span><text:s/>herbata <text:span text:style-name="T69">250ml, </text:span><text:span text:style-name="T156">kiełbasa szynkowa 60g (A:6,7), pomidory 50g, sałata. </text:span></text:p>
          </table:table-cell>
          <table:table-cell table:style-name="Tabela1.A2" office:value-type="string">
            <text:p text:style-name="P55">Chleb <text:span text:style-name="T68">miesz.100g (A:1,3,6,7) masło 20g (A:7), </text:span><text:s/>herbata <text:span text:style-name="T69">250ml, </text:span><text:span text:style-name="T156">kiełbasa szynkowa 60g (A:6,7), pomidory 50g, sałata. </text:span></text:p>
          </table:table-cell>
          <table:table-cell table:style-name="Tabela1.A2" office:value-type="string">
            <text:p text:style-name="P55">Chleb <text:span text:style-name="T68">miesz.100g (A:1,3,6,7) masło 10g (A:7), </text:span><text:s/>herbata <text:span text:style-name="T69">250ml, </text:span><text:span text:style-name="T156">kiełbasa szynkowa 60g (A:6,7), pomidory 50g, sałata. </text:span></text:p>
          </table:table-cell>
          <table:table-cell table:style-name="Tabela1.A2" office:value-type="string">
            <text:p text:style-name="P56">Chleb <text:span text:style-name="T68">miesz.100g (A:1,3,6,7) masło 10g (A:7), </text:span><text:s/>herbata <text:span text:style-name="T69">250ml, </text:span><text:span text:style-name="T175">szynka wieprz. 60g (A;6,9), </text:span><text:span text:style-name="T156">pomidory 50g, sałata. </text:span></text:p>
          </table:table-cell>
          <table:table-cell table:style-name="Tabela1.F2" office:value-type="string">
            <text:p text:style-name="P56">Chleb <text:span text:style-name="T68">miesz.100g (A:1,3,6,7) masło 10g (A:7), </text:span><text:s/>herbata <text:span text:style-name="T69">250ml, </text:span><text:span text:style-name="T175">szynka wieprz. 60g (A;6,9), sałata,</text:span></text:p>
          </table:table-cell>
        </table:table-row>
        <table:table-row>
          <table:table-cell table:style-name="Tabela1.A2" office:value-type="string">
            <text:p text:style-name="P48">P<text:span text:style-name="T15">OSIŁEK UZUPEŁNIAJĄCY</text:span></text:p>
          </table:table-cell>
          <table:table-cell table:style-name="Tabela1.A2" office:value-type="string">
            <text:p text:style-name="P66">Croissant 1szt, </text:p>
          </table:table-cell>
          <table:table-cell table:style-name="Tabela1.A2" office:value-type="string">
            <text:p text:style-name="P67">Croissant 1szt, </text:p>
          </table:table-cell>
          <table:table-cell table:style-name="Tabela1.A2" office:value-type="string">
            <text:p text:style-name="P53">Kanapka z masłem, sałatą, pastą z twarogu i szczypioru (A:1,3,6,7), </text:p>
          </table:table-cell>
          <table:table-cell table:style-name="Tabela1.A2" office:value-type="string">
            <text:p text:style-name="P11">Sok owocowo-warzywny 1szt</text:p>
          </table:table-cell>
          <table:table-cell table:style-name="Tabela1.F2" office:value-type="string">
            <text:p text:style-name="P11">Sok owocowo-warzywny 1szt</text:p>
          </table:table-cell>
        </table:table-row>
        <table:table-row>
          <table:table-cell table:style-name="Tabela1.A2" office:value-type="string">
            <text:p text:style-name="P49">W<text:span text:style-name="T15">ARTOŚCI ODŻYWCZE</text:span></text:p>
          </table:table-cell>
          <table:table-cell table:style-name="Tabela1.A2" office:value-type="string">
            <text:p text:style-name="P22">Energia: <text:span text:style-name="T231">220</text:span><text:span text:style-name="T221">1</text:span><text:span text:style-name="T231">,22</text:span>kcal</text:p>
            <text:p text:style-name="P22">Białko:<text:span text:style-name="T231">9</text:span><text:span text:style-name="T221">0</text:span><text:span text:style-name="T231">,2</text:span>g</text:p>
            <text:p text:style-name="P22">Tłuszcz:<text:span text:style-name="T231">79,51</text:span>g</text:p>
            <text:p text:style-name="P22">w tym kw.tłu.nasyc.:<text:span text:style-name="T221">24</text:span><text:span text:style-name="T231">,25</text:span>g</text:p>
            <text:p text:style-name="P22">Węglowodany:<text:span text:style-name="T221">29</text:span><text:span text:style-name="T223">7,98</text:span>g</text:p>
            <text:p text:style-name="P22">w tym cukry:<text:span text:style-name="T221">28</text:span><text:span text:style-name="T231">,49</text:span>g</text:p>
            <text:p text:style-name="P39">Błonnik-<text:span text:style-name="T232">31</text:span>g</text:p>
            <text:p text:style-name="P6">Sól-<text:span text:style-name="T232">6,1</text:span>g</text:p>
          </table:table-cell>
          <table:table-cell table:style-name="Tabela1.A2" office:value-type="string">
            <text:p text:style-name="P28">Energia: <text:span text:style-name="T231">2102,95</text:span>kcal</text:p>
            <text:p text:style-name="P22">Białko:<text:span text:style-name="T231">81,11</text:span>g</text:p>
            <text:p text:style-name="P22">Tłuszcz:<text:span text:style-name="T221">70</text:span><text:span text:style-name="T231">,01</text:span>g</text:p>
            <text:p text:style-name="P22">w tym kw.tłu.nasyc.:<text:span text:style-name="T221">24</text:span><text:span text:style-name="T231">,9</text:span>g</text:p>
            <text:p text:style-name="P22">Węglowodany:<text:span text:style-name="T221">28</text:span><text:span text:style-name="T223">8,96</text:span>g</text:p>
            <text:p text:style-name="P27">w tym cukry:<text:span text:style-name="T221">2</text:span><text:span text:style-name="T231">6,8</text:span>g</text:p>
            <text:p text:style-name="P39">Błonnik-<text:span text:style-name="T232">30,1</text:span>g</text:p>
            <text:p text:style-name="P6">Sól-<text:span text:style-name="T232">6</text:span>g</text:p>
          </table:table-cell>
          <table:table-cell table:style-name="Tabela1.A2" office:value-type="string">
            <text:p text:style-name="P28">Energia: <text:span text:style-name="T231">20</text:span><text:span text:style-name="T221">9</text:span><text:span text:style-name="T231">5,02</text:span>kcal</text:p>
            <text:p text:style-name="P22">Białko:<text:span text:style-name="T231">81,82</text:span>g</text:p>
            <text:p text:style-name="P22">Tłuszcz:<text:span text:style-name="T231">6</text:span><text:span text:style-name="T221">9</text:span><text:span text:style-name="T231">,96</text:span>g</text:p>
            <text:p text:style-name="P22">w tym kw.tłu.nasyc.:<text:span text:style-name="T221">2</text:span><text:span text:style-name="T231">4,84</text:span>g</text:p>
            <text:p text:style-name="P22">Węglowodany:<text:span text:style-name="T231">283,45</text:span>g</text:p>
            <text:p text:style-name="P27">w tym cukry:<text:span text:style-name="T231">1</text:span><text:span text:style-name="T277">9</text:span><text:span text:style-name="T231">,49</text:span>g</text:p>
            <text:p text:style-name="P39">Błonnik-<text:span text:style-name="T232">31</text:span>g</text:p>
            <text:p text:style-name="P6">Sól-<text:span text:style-name="T232">6,1</text:span>g</text:p>
          </table:table-cell>
          <table:table-cell table:style-name="Tabela1.A2" office:value-type="string">
            <text:p text:style-name="P28">Energia: <text:span text:style-name="T231">20</text:span><text:span text:style-name="T221">12</text:span><text:span text:style-name="T231">,25</text:span>kcal</text:p>
            <text:p text:style-name="P22">Białko:<text:span text:style-name="T231">73,65</text:span>g</text:p>
            <text:p text:style-name="P22">Tłuszcz:<text:span text:style-name="T231">6</text:span><text:span text:style-name="T221">7</text:span><text:span text:style-name="T231">,20</text:span>g</text:p>
            <text:p text:style-name="P22">w tym kw.tłu.nasyc.:<text:span text:style-name="T221">2</text:span><text:span text:style-name="T231">3,09</text:span>g</text:p>
            <text:p text:style-name="P22">Węglowodany:<text:span text:style-name="T231">268,95</text:span>g</text:p>
            <text:p text:style-name="P27">w tym cukry:<text:span text:style-name="T221">2</text:span><text:span text:style-name="T231">2,52</text:span>g</text:p>
            <text:p text:style-name="P39">Błonnik-<text:span text:style-name="T232">30</text:span>g</text:p>
            <text:p text:style-name="P6">Sól-<text:span text:style-name="T223">5,9</text:span>g</text:p>
          </table:table-cell>
          <table:table-cell table:style-name="Tabela1.F2" office:value-type="string">
            <text:p text:style-name="P28">Energia:<text:span text:style-name="T231">2075,02</text:span> kcal</text:p>
            <text:p text:style-name="P22">Białko:<text:span text:style-name="T231">79,33</text:span>g</text:p>
            <text:p text:style-name="P22">Tłuszcz:<text:span text:style-name="T231">6</text:span><text:span text:style-name="T221">9</text:span><text:span text:style-name="T231">,05</text:span>g</text:p>
            <text:p text:style-name="P22">w tym kw.tłu.nasyc.:<text:span text:style-name="T221">2</text:span><text:span text:style-name="T231">3,84</text:span>g</text:p>
            <text:p text:style-name="P22">Węglowodany:<text:span text:style-name="T231">2</text:span><text:span text:style-name="T221">7</text:span><text:span text:style-name="T231">6,95</text:span>g</text:p>
            <text:p text:style-name="P27">w tym cukry:<text:span text:style-name="T221">2</text:span><text:span text:style-name="T231">6,50</text:span>g</text:p>
            <text:p text:style-name="P39">Błonnik-<text:span text:style-name="T232">3</text:span><text:span text:style-name="T277">0</text:span>g</text:p>
            <text:p text:style-name="P6">Sól-<text:span text:style-name="T232">6</text:span>g</text:p>
          </table:table-cell>
        </table:table-row>
        <table:table-row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2">DIETA <text:soft-page-break/><text:span text:style-name="T70">BOGATO</text:span>BIAŁKOWA</text:p>
            <text:p text:style-name="P19"/>
          </table:table-cell>
          <table:table-cell table:style-name="Tabela1.A2" office:value-type="string">
            <text:p text:style-name="P14">DIETA <text:span text:style-name="T71">ŁATWOSTRAWNA</text:span> <text:soft-page-break/>PAPKOWATA – MIELONA</text:p>
          </table:table-cell>
          <table:table-cell table:style-name="Tabela1.A2" office:value-type="string">
            <text:p text:style-name="P16">ODDZIAŁ POŁOŻNICZY</text:p>
          </table:table-cell>
          <table:table-cell table:style-name="Tabela1.A2" office:value-type="string">
            <text:p text:style-name="P57">GINEKOLOGIA </text:p>
          </table:table-cell>
          <table:table-cell table:style-name="Tabela1.F2" office:value-type="string">
            <text:p text:style-name="P94">DIETA <text:span text:style-name="T71">Z OGR. ŁATWO </text:span><text:soft-page-break/><text:span text:style-name="T71">PRZYSWAJALNYCH WĘGLOWODANÓW</text:span> PŁYNNA </text:p>
            <text:p text:style-name="P97">WZMOCNIONA</text:p>
          </table:table-cell>
        </table:table-row>
        <table:table-row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68">Ś<text:span text:style-name="T15">NIADANIE -</text:span><text:span text:style-name="T170">Ryż</text:span><text:span text:style-name="T160"> got.</text:span><text:span text:style-name="T102"> na ml. 350ml (A:7), ka</text:span><text:span text:style-name="T161">kao</text:span><text:span text:style-name="T176"> </text:span><text:span text:style-name="T102">250ml (A:1,</text:span><text:span text:style-name="T161">6,</text:span><text:span text:style-name="T102">7), chleb miesz. </text:span><text:span text:style-name="T177">8</text:span><text:span text:style-name="T102">0g (A:1,3,6,7),</text:span><text:span text:style-name="T178"> </text:span><text:span text:style-name="T15"><text:s/></text:span><text:span text:style-name="T66">m</text:span><text:span text:style-name="T15">argaryna o zaw. tłuszczu 80% 10g – 2szt, </text:span><text:span text:style-name="T122">pierś z indyka 40g (A:6), ser edamski 40g (A:7), ogórek św 40g, sałata, </text:span></text:p>
            <text:p text:style-name="P68">O<text:span text:style-name="T15">BIAD - </text:span><text:span text:style-name="T155">Zupa brokułowa z mak. 350ml (A:1,7,9), pierś z kurczaka piecz. z ziołami z sosem potr. </text:span><text:span text:style-name="T175">26</text:span><text:span text:style-name="T155">0g (A:1,7,9), ziemniaki got. z kop. 200g, buraczki </text:span><text:span text:style-name="T156">z jabłkiem 130g (A:7), kompot owocowy</text:span><text:span text:style-name="T180"> </text:span><text:span text:style-name="T156">250ml, </text:span></text:p>
            <text:p text:style-name="P68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56">kiełbasa szynkowa 60g (A:6,7), <text:s/></text:span><text:span text:style-name="T175">szynka wieprz. 60g (A;6,9), </text:span><text:span text:style-name="T156">pomidory 50g, sałata. </text:span></text:p>
            <text:p text:style-name="P73">II Ś<text:span text:style-name="T15">NIADANIE -</text:span><text:span text:style-name="T157">Jogurt owocowy b/c 1szt (A:7), </text:span></text:p>
            <text:p text:style-name="P77">P<text:span text:style-name="T15">OSIŁEK UZUPEŁNIAJĄCY - </text:span><text:span text:style-name="T157">Kanapka z masłem, sałatą, pastą z twarogu </text:span></text:p>
            <text:p text:style-name="P81">i szczypioru (A:1,3,6,7), </text:p>
          </table:table-cell>
          <table:table-cell table:style-name="Tabela1.A2" office:value-type="string">
            <text:p text:style-name="P110"><text:span text:style-name="T16">ŚNIADANIE – </text:span><text:span text:style-name="T17">Kasza manna na</text:span><text:span text:style-name="T16"> ml. + suchary</text:span></text:p>
            <text:p text:style-name="P110"><text:span text:style-name="T16"><text:s/>+ żółtko </text:span><text:span text:style-name="T18">got.</text:span><text:span text:style-name="T16">+ masło-zmiks, serek </text:span><text:span text:style-name="T19">waniliowy </text:span><text:span text:style-name="T17">(A:1,</text:span><text:span text:style-name="T20">3,</text:span><text:span text:style-name="T17">7)</text:span></text:p>
            <text:p text:style-name="P111"><text:span text:style-name="T16">OBIAD – Kasza manna <text:s/>na wyw.+mięso -zmiks. + mięso mielone</text:span><text:span text:style-name="T17">(A:1,9)</text:span></text:p>
            <text:p text:style-name="P112"><text:span text:style-name="T16">KOLACJA – Zupa ryżowa na wyw. + mięso</text:span><text:line-break/><text:span text:style-name="T16">+ żółtko </text:span><text:span text:style-name="T20">got.</text:span><text:span text:style-name="T16"> zmiksowana + mięso mielone</text:span><text:span text:style-name="T17">(A:1,3,9)</text:span></text:p>
            <text:p text:style-name="P119"><text:span text:style-name="T16">II ŚNIADANIE- </text:span><text:span text:style-name="T21">Jogurt </text:span><text:span text:style-name="T22">owocowy</text:span><text:span text:style-name="T17">(A:7)</text:span></text:p>
            <text:p text:style-name="P100">PODWIECZOREK – Kisiel owocowy</text:p>
            <text:p text:style-name="P101">P<text:span text:style-name="T72">osiłek uzupełniający -Sok owocowo – warzywny</text:span></text:p>
            <text:p text:style-name="P92"/>
          </table:table-cell>
          <table:table-cell table:style-name="Tabela1.A2" office:value-type="string">
            <text:p text:style-name="P109"><text:span text:style-name="T45">Ś</text:span><text:span text:style-name="T46">NIADANIE - </text:span><text:span text:style-name="T34">Ryż</text:span><text:span text:style-name="T35"> got.</text:span><text:span text:style-name="T46"> na ml. 350ml (A:7), kakao 250ml (A:1,6,7), chleb miesz. </text:span><text:span text:style-name="T47">6</text:span><text:span text:style-name="T46">0g (A:1,3,6,7),</text:span><text:span text:style-name="T40"> (A:1,3,6,7), </text:span><text:span text:style-name="T42">m</text:span><text:span text:style-name="T40">argaryna o zaw. tłuszczu 80% 10g – 2szt, </text:span><text:span text:style-name="T55">pierś z indyka 40g (A:6), <text:s/>ser edamski 40g (A:7), sałata, </text:span><text:span text:style-name="T40"><text:s/></text:span></text:p>
            <text:p text:style-name="P69">O<text:span text:style-name="T15">BIAD - </text:span><text:span text:style-name="T155">Zupa brokułowa z mak. 350ml (A:1,7,9), pierś z kurczaka piecz. z ziołami z sosem potr. 170g (A:1,7,9), ziemniaki got. z kop. 200g, </text:span><text:span text:style-name="T182">marchewka opr. </text:span><text:span text:style-name="T156">(A:</text:span><text:span text:style-name="T182">1,</text:span><text:span text:style-name="T156">7), kompot owocowy</text:span><text:span text:style-name="T180"> </text:span><text:span text:style-name="T156">250ml, </text:span></text:p>
            <text:p text:style-name="P70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75">szynka wieprz. 60g (A;6,9), sałata,</text:span></text:p>
            <text:p text:style-name="P74">II Ś<text:span text:style-name="T15">NIADANIE --</text:span><text:span text:style-name="T157">Jogurt owocowy b/c 1szt (A:7),</text:span></text:p>
            <text:p text:style-name="P78">P<text:span text:style-name="T15">OSIŁEK UZUPEŁNIAJĄCY - </text:span><text:span text:style-name="T129">Sok owocowo-warzywny 1szt</text:span></text:p>
          </table:table-cell>
          <table:table-cell table:style-name="Tabela1.A2" office:value-type="string">
            <text:p text:style-name="P69">Ś<text:span text:style-name="T15">NIADANIE -</text:span><text:span text:style-name="T170">Ryż</text:span><text:span text:style-name="T160"> got.</text:span><text:span text:style-name="T102"> na ml. 350ml (A:7), ka</text:span><text:span text:style-name="T161">kao</text:span><text:span text:style-name="T176"> </text:span><text:span text:style-name="T102">250ml (A:1,</text:span><text:span text:style-name="T161">6,</text:span><text:span text:style-name="T102">7), chleb miesz. </text:span><text:span text:style-name="T177">8</text:span><text:span text:style-name="T102">0g (A:1,3,6,7), </text:span><text:span text:style-name="T66">m</text:span><text:span text:style-name="T15">argaryna o zaw. tłuszczu 80% 10g – 2szt, </text:span><text:span text:style-name="T122">pierś z indyka 40g (A:6), ser edamski 40g (A:7), ogórek św 40g, sałata, </text:span></text:p>
            <text:p text:style-name="P69">O<text:span text:style-name="T15">BIAD - </text:span><text:span text:style-name="T154">Zupa jarzynowa 350ml (A:1,7,9), kotlet mielony smażony w sosie 170g (A:1,3,6,7), kasza gryczana 150g, sałatka z buraczków 150g, </text:span><text:span text:style-name="T156">kompot owocowy 250ml, </text:span></text:p>
            <text:p text:style-name="P69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56">kiełbasa szynkowa 60g (A:6,7), pomidory 50g, sałata. </text:span></text:p>
            <text:p text:style-name="P74">II Ś<text:span text:style-name="T15">NIADANIE --</text:span><text:span text:style-name="T157">Jogurt owocowy b/c 1szt (A:7), </text:span></text:p>
            <text:p text:style-name="P79">P<text:span text:style-name="T15">OSIŁEK UZUPEŁNIAJĄCY - </text:span><text:span text:style-name="T156">Croissant 1szt, </text:span></text:p>
          </table:table-cell>
          <table:table-cell table:style-name="Tabela1.F2" office:value-type="string">
            <text:p text:style-name="P58">ŚNIADANIE -Kasza manna na wyw.+ mięso</text:p>
            <text:p text:style-name="P113"><text:span text:style-name="T16">+ żółtko </text:span><text:span text:style-name="T18">got.</text:span><text:span text:style-name="T16">–zmiks., </text:span><text:span text:style-name="T23">serek </text:span><text:span text:style-name="T24">naturalny(A:1,</text:span><text:span text:style-name="T20">3,</text:span><text:span text:style-name="T24">7,9)</text:span></text:p>
            <text:p text:style-name="P111"><text:span text:style-name="T16">OBIAD –</text:span><text:span text:style-name="T25">Homogenat</text:span></text:p>
            <text:p text:style-name="P62">KOLACJA – <text:s text:c="2"/>Zupa ryżowa na wyw. + mięso<text:line-break/>+ żółtko <text:span text:style-name="T73">got.</text:span> - zmiksowana <text:span text:style-name="T74">(A:1,3,9)</text:span></text:p>
            <text:p text:style-name="P119"><text:span text:style-name="T16">II ŚNIADANIE- </text:span><text:span text:style-name="T21">Jogurt naturalny</text:span><text:span text:style-name="T17">(A:7)</text:span></text:p>
            <text:p text:style-name="P102">PODWIECZOREK – <text:s/><text:span text:style-name="T75">Kisiel owocowy b/c- płynny</text:span></text:p>
            <text:p text:style-name="P102">P<text:span text:style-name="T72">osiłek uzupełniający -Sok owocowo – warzywny</text:span></text:p>
            <text:p text:style-name="P92"/>
          </table:table-cell>
        </table:table-row>
        <table:table-row>
          <table:table-cell table:style-name="Tabela1.A2" office:value-type="string">
            <text:p text:style-name="P50">W<text:span text:style-name="T15">ARTOŚCI ODŻYWCZE</text:span></text:p>
          </table:table-cell>
          <table:table-cell table:style-name="Tabela1.A2" office:value-type="string">
            <text:p text:style-name="P35">Energia: <text:span text:style-name="T218">2</text:span><text:span text:style-name="T234">3</text:span><text:span text:style-name="T218">10,20</text:span>kcal</text:p>
            <text:p text:style-name="P35">Białko:<text:span text:style-name="T234">124</text:span>g</text:p>
            <text:p text:style-name="P35">Tłuszcz:<text:span text:style-name="T222">78,8</text:span>g</text:p>
            <text:p text:style-name="P35">w tym kw.tłu.nasyc.:<text:span text:style-name="T222">2</text:span><text:span text:style-name="T234">4</text:span>,8g</text:p>
            <text:p text:style-name="P35">Węglowodany:<text:span text:style-name="T234">29</text:span><text:span text:style-name="T222">1</text:span>,45g</text:p>
            <text:p text:style-name="P44">w tym cukry:<text:span text:style-name="T222">28,4</text:span>g</text:p>
            <text:p text:style-name="P38">Błonnik-<text:span text:style-name="T77">30,2</text:span>g</text:p>
            <text:p text:style-name="P7">Sól-<text:span text:style-name="T233">5,9</text:span>g</text:p>
          </table:table-cell>
          <table:table-cell table:style-name="Tabela1.A2" office:value-type="string">
            <text:p text:style-name="P34">Energia:<text:span text:style-name="T76">2113,8</text:span>kcal</text:p>
            <text:p text:style-name="P26">Białko:<text:span text:style-name="T76">115,02</text:span>g</text:p>
            <text:p text:style-name="P26">Tłuszcz:<text:span text:style-name="T76">79,15</text:span>g</text:p>
            <text:p text:style-name="P26">w tym kw.tłu.nasyc.:<text:span text:style-name="T76">32,45</text:span>g</text:p>
            <text:p text:style-name="P26">Węglowodany:<text:span text:style-name="T76">231,03</text:span>g</text:p>
            <text:p text:style-name="P33">w tym cukry:<text:span text:style-name="T76">34,01</text:span>g</text:p>
            <text:p text:style-name="P43">Błonnik-<text:span text:style-name="T76">26,02</text:span>g</text:p>
            <text:p text:style-name="P91">Sól<text:span text:style-name="T76">3,1</text:span>-g</text:p>
          </table:table-cell>
          <table:table-cell table:style-name="Tabela1.A2" office:value-type="string">
            <text:p text:style-name="P30">Energia: <text:span text:style-name="T231">2</text:span><text:span text:style-name="T235">225</text:span>kcal</text:p>
            <text:p text:style-name="P23">Białko:<text:span text:style-name="T231">8</text:span><text:span text:style-name="T235">2</text:span><text:span text:style-name="T231">,</text:span><text:span text:style-name="T235">5</text:span>g</text:p>
            <text:p text:style-name="P23">Tłuszcz:<text:span text:style-name="T235">71</text:span>g</text:p>
            <text:p text:style-name="P23">w tym kw.tłu.nasyc.:<text:span text:style-name="T221">2</text:span><text:span text:style-name="T235">5</text:span>g</text:p>
            <text:p text:style-name="P23">Węglowodany:<text:span text:style-name="T221">2</text:span><text:span text:style-name="T235">96</text:span>g</text:p>
            <text:p text:style-name="P29">w tym cukry:<text:span text:style-name="T221">2</text:span><text:span text:style-name="T231">6,8</text:span>g</text:p>
            <text:p text:style-name="P41">Błonnik-<text:span text:style-name="T232">30,1</text:span>g</text:p>
            <text:p text:style-name="P8">Sól-<text:span text:style-name="T232">6</text:span>g</text:p>
          </table:table-cell>
          <table:table-cell table:style-name="Tabela1.A2" office:value-type="string">
            <text:p text:style-name="P24">Energia: <text:span text:style-name="T231">2</text:span><text:span text:style-name="T221">304</text:span><text:span text:style-name="T231">,22</text:span>kcal</text:p>
            <text:p text:style-name="P24">Białko:<text:span text:style-name="T231">9</text:span><text:span text:style-name="T221">1</text:span><text:span text:style-name="T231">,2</text:span>g</text:p>
            <text:p text:style-name="P24">Tłuszcz:<text:span text:style-name="T221">80,</text:span><text:span text:style-name="T231">1</text:span>g</text:p>
            <text:p text:style-name="P24">w tym kw.tłu.nasyc.:<text:span text:style-name="T221">24</text:span><text:span text:style-name="T231">,25</text:span>g</text:p>
            <text:p text:style-name="P24">Węglowodany:<text:span text:style-name="T221">302</text:span><text:span text:style-name="T223">,8</text:span>g</text:p>
            <text:p text:style-name="P24">w tym cukry:<text:span text:style-name="T221">28</text:span><text:span text:style-name="T231">,49</text:span>g</text:p>
            <text:p text:style-name="P37">Błonnik-<text:span text:style-name="T232">31</text:span>g</text:p>
            <text:p text:style-name="P9">Sól-<text:span text:style-name="T232">6,1</text:span>g</text:p>
          </table:table-cell>
          <table:table-cell table:style-name="Tabela1.F2" office:value-type="string">
            <text:p text:style-name="P34">Energia:<text:span text:style-name="T77">2204,08</text:span>kcal</text:p>
            <text:p text:style-name="P26">Białko:<text:span text:style-name="T78">101,2</text:span>g</text:p>
            <text:p text:style-name="P26">Tłuszcz:<text:span text:style-name="T77">63,01</text:span>g</text:p>
            <text:p text:style-name="P26">w tym kw.tłu.nasyc.:<text:span text:style-name="T77">23,08</text:span>g</text:p>
            <text:p text:style-name="P26">Węglowodany:<text:span text:style-name="T78">320,02</text:span>g</text:p>
            <text:p text:style-name="P33">w tym cukry:<text:span text:style-name="T77">21,01</text:span>g</text:p>
            <text:p text:style-name="P43">Błonnik-<text:span text:style-name="T77">30,12</text:span>g</text:p>
            <text:p text:style-name="P90">Sól-<text:span text:style-name="T77">2,7</text:span>g</text:p>
          </table:table-cell>
        </table:table-row>
        <text:soft-page-break/>
        <table:table-row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20"><text:s/><text:span text:style-name="T71">DIETA Z OGR. ŁATWO PRZYSWAJALNYCH WĘGLOWODANÓW PAPKOWATA – MIELONA</text:span></text:p>
          </table:table-cell>
          <table:table-cell table:style-name="Tabela1.A2" office:value-type="string">
            <text:p text:style-name="P15"><text:span text:style-name="T79"><text:s/></text:span><text:span text:style-name="T71">DIETA Z OGR. ŁATWO PRZYSWAJALNYCH WĘGLOWODANÓW /</text:span><text:span text:style-name="T79"> </text:span><text:span text:style-name="T80">Z OGR. TŁUSZCZU</text:span></text:p>
          </table:table-cell>
          <table:table-cell table:style-name="Tabela1.A2" office:value-type="string">
            <text:p text:style-name="P16">ODDZIAŁ P<text:span text:style-name="T81">EDIATRYCZNY</text:span></text:p>
          </table:table-cell>
          <table:table-cell table:style-name="Tabela1.A2" office:value-type="string">
            <text:p text:style-name="P13">DIETA <text:span text:style-name="T82">Z OGR. TŁUSZCZU </text:span><text:s/><text:span text:style-name="T79">BEZMLECZNA</text:span></text:p>
          </table:table-cell>
          <table:table-cell table:style-name="Tabela1.F2" office:value-type="string">
            <text:p text:style-name="P18">DIETA <text:s/><text:span text:style-name="T71">Z OGR. ŁATWO PRZYSWAJALNYCH WĘGLOWODANÓW </text:span><text:span text:style-name="T70">BOGATO</text:span><text:span text:style-name="T71">BIAŁKOWA</text:span></text:p>
          </table:table-cell>
        </table:table-row>
        <table:table-row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59">ŚNIADANIE -Zupa ryżowa na wyw. + mięso </text:p>
            <text:p text:style-name="P59">+ żółtko <text:span text:style-name="T83">got.</text:span>–zmiks., </text:p>
            <text:p text:style-name="P60">serek naturalny, <text:span text:style-name="T74">(A:7,9)</text:span></text:p>
            <text:p text:style-name="P111"><text:span text:style-name="T16">OBIAD – Kasza manna <text:s/>na wyw. + mięso </text:span><text:line-break/><text:span text:style-name="T16">- zmiks.+ mięso mielone</text:span><text:span text:style-name="T17">(A:1,3,9)</text:span></text:p>
            <text:p text:style-name="P61">KOLACJA – Zupa ryżowa na wyw. + mięso<text:line-break/>+ żółtko <text:span text:style-name="T84">got. -</text:span>zmiks. + mięso mielone<text:span text:style-name="T74">(A:1,3,9)</text:span></text:p>
            <text:p text:style-name="P83">II ŚNIADANIE- <text:span text:style-name="T85">Jogurt naturalny </text:span><text:span text:style-name="T86">(A:7)</text:span></text:p>
            <text:p text:style-name="P102">PODWIECZOREK – <text:span text:style-name="T75">Kisiel owocowy b/c</text:span></text:p>
            <text:p text:style-name="P102">P<text:span text:style-name="T72">osiłek uzupełniający -Sok owocowo – warzywny</text:span></text:p>
            <text:p text:style-name="P92"/>
          </table:table-cell>
          <table:table-cell table:style-name="Tabela1.A2" office:value-type="string">
            <text:p text:style-name="P69">Ś<text:span text:style-name="T15">NIADANIE -</text:span><text:span text:style-name="T102"> Ka</text:span><text:span text:style-name="T161">kao</text:span><text:span text:style-name="T176"> </text:span><text:span text:style-name="T102">250ml (A:1,</text:span><text:span text:style-name="T161">6,</text:span><text:span text:style-name="T102">7), chleb </text:span><text:span text:style-name="T181">raz</text:span><text:span text:style-name="T102">. 80g (A:1,3,6,7), </text:span><text:span text:style-name="T66">m</text:span><text:span text:style-name="T102">argaryna o zaw. tłuszczu 80% 10g – </text:span><text:span text:style-name="T67">1</text:span><text:span text:style-name="T102">szt, </text:span><text:span text:style-name="T122">pierś z indyka 40g (A:6), </text:span><text:span text:style-name="T126">biały ser</text:span><text:span text:style-name="T122"> </text:span><text:span text:style-name="T126">8</text:span><text:span text:style-name="T122">0g (A:7), ogórek św 40g, sałata, </text:span></text:p>
            <text:p text:style-name="P69">O<text:span text:style-name="T15">BIAD - </text:span><text:span text:style-name="T155">Zupa brokułowa z mak. 350ml (A:1,7,9), pierś z kurczaka piecz. z ziołami z sosem potr. 170g (A:1,7,9), ziemniaki got. z kop. 200g, <text:s/></text:span><text:span text:style-name="T182">marchewka opr.</text:span><text:span text:style-name="T155"> </text:span><text:span text:style-name="T156">1</text:span><text:span text:style-name="T174">5</text:span><text:span text:style-name="T156">0g (A:</text:span><text:span text:style-name="T174">1,</text:span><text:span text:style-name="T156">7), kompot owocowy</text:span><text:span text:style-name="T180"> </text:span><text:span text:style-name="T156">250ml,</text:span></text:p>
            <text:p text:style-name="P71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75">szynka wieprz. 60g (A;6,9), sałata,</text:span></text:p>
            <text:p text:style-name="P75">II Ś<text:span text:style-name="T15">NIADANIE -</text:span><text:span text:style-name="T157">Sok pomidorowy 1szt, </text:span></text:p>
            <text:p text:style-name="P82">PODWIECZOREK - <text:span text:style-name="T157">Kefir naturalny 200ml (A:7), </text:span></text:p>
            <text:p text:style-name="P78">P<text:span text:style-name="T15">OSIŁEK UZUPEŁNIAJĄCY - </text:span><text:span text:style-name="T157">Kanapka z masłem, sałatą, pastą z twarogu i szczypioru (A:1,3,6,7), </text:span></text:p>
          </table:table-cell>
          <table:table-cell table:style-name="Tabela1.A2" office:value-type="string">
            <text:p text:style-name="P109"><text:span text:style-name="T45">Ś</text:span><text:span text:style-name="T46">NIADANIE - </text:span><text:span text:style-name="T34">Ryż</text:span><text:span text:style-name="T35"> got.</text:span><text:span text:style-name="T46"> na ml. </text:span><text:span text:style-name="T48">2</text:span><text:span text:style-name="T46">50ml (A:7), kakao <text:s/>250ml (A:1,6,7), chleb miesz. </text:span><text:span text:style-name="T49">4</text:span><text:span text:style-name="T46">0g (A:1,3,6,7), </text:span><text:span text:style-name="T14"><text:s/></text:span><text:span text:style-name="T66">m</text:span><text:span text:style-name="T14">argaryna o zaw. tłuszczu 80% 10g – 2szt, dżem, </text:span><text:span text:style-name="T55">pierś z indyka </text:span><text:span text:style-name="T57">3</text:span><text:span text:style-name="T55">0g (A:6), <text:s text:c="2"/>ser edamski 40g (A:7), ogórek św 40g, sałata, </text:span><text:span text:style-name="T14"><text:s/></text:span></text:p>
            <text:p text:style-name="P70">O<text:span text:style-name="T15">BIAD - </text:span><text:span text:style-name="T155">Zupa brokułowa z mak. </text:span><text:span text:style-name="T277">2</text:span><text:span text:style-name="T155">50ml (A:1,7,9), pierś z kurczaka piecz. z ziołami z sosem potr. 1</text:span><text:span text:style-name="T277">4</text:span><text:span text:style-name="T155">0g (A:1,7,9), ziemniaki got. z kop. </text:span><text:span text:style-name="T277">15</text:span><text:span text:style-name="T155">0g, <text:s/></text:span><text:span text:style-name="T182">marchewka opr.</text:span><text:span text:style-name="T155"> </text:span><text:span text:style-name="T277">7</text:span><text:span text:style-name="T156">0g (A:</text:span><text:span text:style-name="T174">1,</text:span><text:span text:style-name="T156">7), </text:span><text:span text:style-name="T155">buraczki </text:span><text:span text:style-name="T156">z jabłkiem </text:span><text:span text:style-name="T277">7</text:span><text:span text:style-name="T156">0g (A:7), kompot owocowy</text:span><text:span text:style-name="T180"> </text:span><text:span text:style-name="T156">250ml,</text:span></text:p>
            <text:p text:style-name="P71">K<text:span text:style-name="T15">OLACJA - </text:span><text:span text:style-name="T179">Chleb </text:span><text:span text:style-name="T68">miesz.</text:span><text:span text:style-name="T277">5</text:span><text:span text:style-name="T68">0g (A:1,3,6,7) masło 10g (A:7), </text:span><text:span text:style-name="T179"><text:s/>herbata </text:span><text:span text:style-name="T69">250ml, </text:span><text:span text:style-name="T175">szynka wieprz. 60g (A;6,9), sałata,</text:span></text:p>
            <text:p text:style-name="P76">II Ś<text:span text:style-name="T15">NIADANIE -</text:span><text:span text:style-name="T157">Jogurt owocowy b/c 1szt (A:7),</text:span></text:p>
            <text:p text:style-name="P78">P<text:span text:style-name="T15">OSIŁEK UZUPEŁNIAJĄCY - </text:span><text:span text:style-name="T129">Sok owocowo-warzywny 1szt</text:span></text:p>
            <text:p text:style-name="P72"/>
          </table:table-cell>
          <table:table-cell table:style-name="Tabela1.A2" office:value-type="string">
            <text:p text:style-name="P71">Ś<text:span text:style-name="T15">NIADANIE -</text:span><text:span text:style-name="T170">Ryż</text:span><text:span text:style-name="T160"> got. </text:span><text:span text:style-name="T102">na wyw. 350ml (A:</text:span><text:span text:style-name="T100">9</text:span><text:span text:style-name="T102">), herbata 250ml, chleb miesz. </text:span><text:span text:style-name="T177">8</text:span><text:span text:style-name="T102">0g (A:1,3,6,7), </text:span><text:span text:style-name="T15"><text:s/></text:span><text:span text:style-name="T66">m</text:span><text:span text:style-name="T15">argaryna o zaw. tłuszczu 80% 10g – </text:span><text:span text:style-name="T67">1</text:span><text:span text:style-name="T15">szt, </text:span><text:span text:style-name="T122">pierś z indyka 40g (A:6), sałata, </text:span></text:p>
            <text:p text:style-name="P71">O<text:span text:style-name="T15">BIAD - </text:span><text:span text:style-name="T155">Zupa </text:span><text:span text:style-name="T183">jarzynowa</text:span><text:span text:style-name="T155"> </text:span><text:span text:style-name="T174">czysta </text:span><text:span text:style-name="T155">z mak. 350ml (A:1,7,9), pierś z kurczaka piecz. z </text:span><text:span text:style-name="T174">warz.</text:span><text:span text:style-name="T155"> 1</text:span><text:span text:style-name="T175">1</text:span><text:span text:style-name="T155">0g (A:1,7,9), ziemniaki got. z kop. 200g, </text:span><text:span text:style-name="T182">marchewka opr.</text:span><text:span text:style-name="T155"> </text:span><text:span text:style-name="T156">1</text:span><text:span text:style-name="T174">5</text:span><text:span text:style-name="T156">0g (A:</text:span><text:span text:style-name="T174">1,</text:span><text:span text:style-name="T156">7), kompot owocowy</text:span><text:span text:style-name="T180"> </text:span><text:span text:style-name="T156">250ml,</text:span></text:p>
            <text:p text:style-name="P71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75">szynka wieprz. 60g (A;6,9), sałata,</text:span></text:p>
            <text:p text:style-name="P73">II Ś<text:span text:style-name="T15">NIADANIE -</text:span><text:span text:style-name="T183">Kisiel owocowy 200ml, </text:span></text:p>
            <text:p text:style-name="P78">P<text:span text:style-name="T15">OSIŁEK UZUPEŁNIAJĄCY - </text:span><text:span text:style-name="T129">Sok owocowo-warzywny 1szt</text:span></text:p>
          </table:table-cell>
          <table:table-cell table:style-name="Tabela1.F2" office:value-type="string">
            <text:p text:style-name="P69">Ś<text:span text:style-name="T15">NIADANIE -</text:span><text:span text:style-name="T102"> Ka</text:span><text:span text:style-name="T161">kao</text:span><text:span text:style-name="T176"> </text:span><text:span text:style-name="T102">250ml (A:1,</text:span><text:span text:style-name="T161">6,</text:span><text:span text:style-name="T102">7), chleb </text:span><text:span text:style-name="T181">raz</text:span><text:span text:style-name="T102">. 80g (A:1,3,6,7), </text:span><text:span text:style-name="T66">m</text:span><text:span text:style-name="T102">argaryna o zaw. tłuszczu 80% 10g – </text:span><text:span text:style-name="T67">1</text:span><text:span text:style-name="T102">szt, </text:span><text:span text:style-name="T122">pasta z ryby wedz. </text:span><text:span text:style-name="T128">80g (A:4,10)</text:span><text:span text:style-name="T122">, ser edamski 40g (A:7), ogórek św 40g, sałata, </text:span></text:p>
            <text:p text:style-name="P71">O<text:span text:style-name="T15">BIAD - </text:span><text:span text:style-name="T155">Zupa brokułowa z mak. 350ml (A:1,7,9), pierś z kurczaka piecz. z ziołami z sosem potr. </text:span><text:span text:style-name="T175">26</text:span><text:span text:style-name="T155">0g (A:1,7,9), ziemniaki got. z kop. 200g, buraczki </text:span><text:span text:style-name="T156">z jabłkiem 130g (A:7), kompot owocowy</text:span><text:span text:style-name="T180"> </text:span><text:span text:style-name="T277">b/c </text:span><text:span text:style-name="T156">250ml, </text:span></text:p>
            <text:p text:style-name="P7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56">kiełbasa szynkowa 60g (A:6,7), <text:s/></text:span><text:span text:style-name="T175">szynka wieprz. 60g (A;6,9), </text:span><text:span text:style-name="T156">pomidory 50g, sałata. </text:span></text:p>
            <text:p text:style-name="P75">II Ś<text:span text:style-name="T15">NIADANIE -</text:span><text:span text:style-name="T157">Sok pomidorowy 1szt, </text:span></text:p>
            <text:p text:style-name="P82">PODWIECZOREK - <text:span text:style-name="T157">Kefir naturalny 200ml (A:7), </text:span></text:p>
            <text:p text:style-name="P78">P<text:span text:style-name="T15">OSIŁEK UZUPEŁNIAJĄCY - </text:span><text:span text:style-name="T157">Kanapka z masłem, sałatą, pastą z twarogu i szczypioru (A:1,3,6,7), </text:span></text:p>
          </table:table-cell>
        </table:table-row>
        <table:table-row>
          <table:table-cell table:style-name="Tabela1.A2" office:value-type="string">
            <text:p text:style-name="P50">W<text:span text:style-name="T15">ARTOŚCI ODŻYWCZE</text:span></text:p>
          </table:table-cell>
          <table:table-cell table:style-name="Tabela1.A2" office:value-type="string">
            <text:p text:style-name="P34">Energia:<text:span text:style-name="T76">2125,3</text:span>kcal</text:p>
            <text:p text:style-name="P26">Białko:<text:span text:style-name="T95">95,02</text:span>g</text:p>
            <text:p text:style-name="P26">Tłuszcz:<text:span text:style-name="T76">79,15</text:span>g</text:p>
            <text:p text:style-name="P26">w tym kw.tłu.nasyc.:<text:span text:style-name="T76">32,45</text:span>g</text:p>
            <text:p text:style-name="P26">Węglowodany:<text:span text:style-name="T76">231,03</text:span>g</text:p>
            <text:p text:style-name="P33">w tym cukry: <text:span text:style-name="T96">24,01</text:span>g</text:p>
            <text:p text:style-name="P43"><text:soft-page-break/>Błonnik-<text:span text:style-name="T76">27,02</text:span>g</text:p>
            <text:p text:style-name="P90">Sól<text:span text:style-name="T76">3,1</text:span>-g</text:p>
          </table:table-cell>
          <table:table-cell table:style-name="Tabela1.A2" office:value-type="string">
            <text:p text:style-name="P28">Energia: <text:span text:style-name="T231">20</text:span><text:span text:style-name="T221">9</text:span><text:span text:style-name="T231">5,02</text:span>kcal</text:p>
            <text:p text:style-name="P22">Białko:<text:span text:style-name="T231">81,82</text:span>g</text:p>
            <text:p text:style-name="P22">Tłuszcz:<text:span text:style-name="T231">6</text:span><text:span text:style-name="T221">9</text:span><text:span text:style-name="T231">,96</text:span>g</text:p>
            <text:p text:style-name="P22">w tym kw.tłu.nasyc.:<text:span text:style-name="T221">2</text:span><text:span text:style-name="T231">4,84</text:span>g</text:p>
            <text:p text:style-name="P22">Węglowodany:<text:span text:style-name="T231">283,45</text:span>g</text:p>
            <text:p text:style-name="P27">w tym cukry:<text:span text:style-name="T231">1</text:span><text:span text:style-name="T221">6</text:span><text:span text:style-name="T231">,49</text:span>g</text:p>
            <text:p text:style-name="P39"><text:soft-page-break/>Błonnik-<text:span text:style-name="T232">31</text:span>g</text:p>
            <text:p text:style-name="P6">Sól-<text:span text:style-name="T232">6,1</text:span>g</text:p>
          </table:table-cell>
          <table:table-cell table:style-name="Tabela1.A2" office:value-type="string">
            <text:p text:style-name="P28">Energia: <text:span text:style-name="T231">2</text:span><text:span text:style-name="T234">10</text:span><text:span text:style-name="T221">2</text:span><text:span text:style-name="T231">,25</text:span>kcal</text:p>
            <text:p text:style-name="P22">Białko:<text:span text:style-name="T231">7</text:span><text:span text:style-name="T234">5</text:span><text:span text:style-name="T231">,</text:span><text:span text:style-name="T234">5</text:span>g</text:p>
            <text:p text:style-name="P22">Tłuszcz:<text:span text:style-name="T231">6</text:span><text:span text:style-name="T234">9</text:span><text:span text:style-name="T231">,20</text:span>g</text:p>
            <text:p text:style-name="P22">w tym kw.tłu.nasyc.:<text:span text:style-name="T221">2</text:span><text:span text:style-name="T234">4</text:span><text:span text:style-name="T231">,09</text:span>g</text:p>
            <text:p text:style-name="P22">Węglowodany:<text:span text:style-name="T231">2</text:span><text:span text:style-name="T234">7</text:span><text:span text:style-name="T231">8,9</text:span>g</text:p>
            <text:p text:style-name="P27">w tym cukry:<text:span text:style-name="T221">2</text:span><text:span text:style-name="T234">1</text:span><text:span text:style-name="T231">,5</text:span>g</text:p>
            <text:p text:style-name="P39"><text:soft-page-break/>Błonnik-<text:span text:style-name="T232">30</text:span>g</text:p>
            <text:p text:style-name="P6">Sól-<text:span text:style-name="T223">5,</text:span><text:span text:style-name="T234">1</text:span>g</text:p>
          </table:table-cell>
          <table:table-cell table:style-name="Tabela1.A2" office:value-type="string">
            <text:p text:style-name="P32">Energia: <text:span text:style-name="T231">20</text:span><text:span text:style-name="T221">12</text:span><text:span text:style-name="T231">,25</text:span>kcal</text:p>
            <text:p text:style-name="P25">Białko:<text:span text:style-name="T231">73,65</text:span>g</text:p>
            <text:p text:style-name="P25">Tłuszcz:<text:span text:style-name="T231">6</text:span><text:span text:style-name="T221">7</text:span><text:span text:style-name="T231">,20</text:span>g</text:p>
            <text:p text:style-name="P25">w tym kw.tłu.nasyc.:<text:span text:style-name="T221">2</text:span><text:span text:style-name="T231">3,09</text:span>g</text:p>
            <text:p text:style-name="P25">Węglowodany:<text:span text:style-name="T231">268,95</text:span>g</text:p>
            <text:p text:style-name="P31">w tym cukry:<text:span text:style-name="T221">2</text:span><text:span text:style-name="T231">2,52</text:span>g</text:p>
            <text:p text:style-name="P42"><text:soft-page-break/>Błonnik-<text:span text:style-name="T232">30</text:span>g</text:p>
            <text:p text:style-name="P10">Sól-<text:span text:style-name="T223">5,9</text:span>g</text:p>
          </table:table-cell>
          <table:table-cell table:style-name="Tabela1.F2" office:value-type="string">
            <text:p text:style-name="P36">Energia: <text:span text:style-name="T218">2</text:span><text:span text:style-name="T234">209</text:span>kcal</text:p>
            <text:p text:style-name="P36">Białko:<text:span text:style-name="T234">93</text:span>g</text:p>
            <text:p text:style-name="P36">Tłuszcz:<text:span text:style-name="T222">7</text:span><text:span text:style-name="T234">4</text:span>g</text:p>
            <text:p text:style-name="P36">w tym kw.tłu.nasyc.:<text:span text:style-name="T222">2</text:span><text:span text:style-name="T234">4</text:span>,8g</text:p>
            <text:p text:style-name="P36">Węglowodany:<text:span text:style-name="T234">28</text:span><text:span text:style-name="T222">1</text:span>,45g</text:p>
            <text:p text:style-name="P45">w tym cukry:<text:span text:style-name="T222">2</text:span><text:span text:style-name="T234">0</text:span><text:span text:style-name="T222">,</text:span><text:span text:style-name="T234">1</text:span>g</text:p>
            <text:p text:style-name="P42"><text:soft-page-break/>Błonnik-<text:span text:style-name="T77">30</text:span>g</text:p>
            <text:p text:style-name="P10">Sól-<text:span text:style-name="T233">5,</text:span><text:span text:style-name="T234">8</text:span>g</text:p>
          </table:table-cell>
        </table:table-row>
        <table:table-row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93">DIETA <text:s/>PŁYNNA </text:p>
            <text:p text:style-name="P96">WZMOCNIONA</text:p>
          </table:table-cell>
          <table:table-cell table:style-name="Tabela1.A2" office:value-type="string">
            <text:p text:style-name="P17">DIETA PODSTAWOWA <text:s/>paliatywn<text:span text:style-name="T97">y</text:span></text:p>
          </table:table-cell>
          <table:table-cell table:style-name="Tabela1.A2" office:value-type="string">
            <text:p text:style-name="P95">DIETA PODSTAWOWA </text:p>
            <text:p text:style-name="P98">pediatryczny</text:p>
          </table:table-cell>
          <table:table-cell table:style-name="Tabela1.A2" office:value-type="string">
            <text:p text:style-name="P99">DIETA </text:p>
            <text:p text:style-name="P99">WEGETARIAŃSKA</text:p>
          </table:table-cell>
          <table:table-cell table:style-name="Tabela1.F2" office:value-type="string">
            <text:p text:style-name="P118"/>
          </table:table-cell>
        </table:table-row>
        <table:table-row>
          <table:table-cell table:style-name="Tabela1.A2" office:value-type="string">
            <text:p text:style-name="P49"/>
          </table:table-cell>
          <table:table-cell table:style-name="Tabela1.A2" office:value-type="string">
            <text:p text:style-name="P110"><text:span text:style-name="T16">ŚNIADANIE -Zupa ml. + suchary + masło</text:span><text:span text:style-name="T26">+ żółtko got.</text:span><text:span text:style-name="T16"><text:line-break/>-zmiksowana, serek waniliowy</text:span><text:span text:style-name="T17">(A:1,7,)</text:span></text:p>
            <text:p text:style-name="P111"><text:span text:style-name="T16">OBIAD – </text:span><text:span text:style-name="T25">Homogenat</text:span></text:p>
            <text:p text:style-name="P112"><text:span text:style-name="T16">KOLACJA – <text:s text:c="2"/>Zupa ryżowa na wyw. + mięso<text:line-break/>+ żółtko </text:span><text:span text:style-name="T20">got. - </text:span><text:span text:style-name="T16">zmiks. </text:span><text:span text:style-name="T17">(A:1,3,9)</text:span></text:p>
            <text:p text:style-name="P120"><text:span text:style-name="T16">II ŚNIADANIE- </text:span><text:span text:style-name="T27">Jogurt naturalny</text:span><text:span text:style-name="T17">(A:7)</text:span></text:p>
            <text:p text:style-name="P104">PODWIECZOREK – <text:span text:style-name="T98"><text:s/>Kisiel owocowy - płynny</text:span></text:p>
            <text:p text:style-name="P103">P<text:span text:style-name="T72">osiłek uzupełniający -Sok owocowo – warzywny</text:span></text:p>
            <text:p text:style-name="P92"/>
          </table:table-cell>
          <table:table-cell table:style-name="Tabela1.A2" office:value-type="string">
            <text:p text:style-name="P71">Ś<text:span text:style-name="T15">NIADANIE -</text:span><text:span text:style-name="T170">Ryż</text:span><text:span text:style-name="T160"> got.</text:span><text:span text:style-name="T102"> na ml. 350ml (A:7), ka</text:span><text:span text:style-name="T161">kao</text:span><text:span text:style-name="T176"> </text:span><text:span text:style-name="T102">250ml (A:1,</text:span><text:span text:style-name="T161">6,</text:span><text:span text:style-name="T102">7), chleb miesz. </text:span><text:span text:style-name="T177">8</text:span><text:span text:style-name="T102">0g (A:1,3,6,7), </text:span><text:span text:style-name="T66">m</text:span><text:span text:style-name="T15">argaryna o zaw. tłuszczu 80% 10g – 2szt, </text:span><text:span text:style-name="T122">pierś z indyka 40g (A:6), ser edamski 40g (A:7), ogórek św 40g, sałata, </text:span></text:p>
            <text:p text:style-name="P71">O<text:span text:style-name="T15">BIAD - </text:span><text:span text:style-name="T154">Zupa jarzynowa 350ml (A:1,7,9), kotlet mielony smażony w sosie 170g (A:1,3,6,7), kasza gryczana 150g, sałatka z buraczków 150g, </text:span><text:span text:style-name="T156">kompot owocowy 250ml, </text:span></text:p>
            <text:p text:style-name="P7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56">kiełbasa szynkowa 60g (A:6,7), pomidory 50g, sałata. </text:span></text:p>
            <text:p text:style-name="P76">II Ś<text:span text:style-name="T15">NIADANIE --</text:span><text:span text:style-name="T157">Jogurt owocowy b/c 1szt (A:7), </text:span></text:p>
            <text:p text:style-name="P80">P<text:span text:style-name="T15">OSIŁEK UZUPEŁNIAJĄCY - </text:span><text:span text:style-name="T156">Croissant 1szt, </text:span></text:p>
          </table:table-cell>
          <table:table-cell table:style-name="Tabela1.A2" office:value-type="string">
            <text:p text:style-name="P71">Ś<text:span text:style-name="T15">NIADANIE -</text:span><text:span text:style-name="T170">Ryż</text:span><text:span text:style-name="T160"> got.</text:span><text:span text:style-name="T102"> na ml. 350ml (A:7), ka</text:span><text:span text:style-name="T161">kao</text:span><text:span text:style-name="T176"> </text:span><text:span text:style-name="T102">250ml (A:1,</text:span><text:span text:style-name="T161">6,</text:span><text:span text:style-name="T102">7), chleb miesz. </text:span><text:span text:style-name="T177">8</text:span><text:span text:style-name="T102">0g (A:1,3,6,7), </text:span><text:span text:style-name="T66">m</text:span><text:span text:style-name="T15">argaryna o zaw. tłuszczu 80% 10g – 2szt, </text:span><text:span text:style-name="T122">pierś z indyka 40g (A:6), ser edamski 40g (A:7), ogórek św 40g, sałata, </text:span></text:p>
            <text:p text:style-name="P71">O<text:span text:style-name="T15">BIAD - </text:span><text:span text:style-name="T154">Zupa jarzynowa 350ml (A:1,7,9), kotlet mielony smażony w sosie 170g (A:1,3,6,7), kasza gryczana 150g, sałatka z buraczków 150g, </text:span><text:span text:style-name="T156">kompot owocowy 250ml, </text:span></text:p>
            <text:p text:style-name="P7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56">kiełbasa szynkowa 60g (A:6,7), pomidory 50g, sałata. </text:span></text:p>
            <text:p text:style-name="P76">II Ś<text:span text:style-name="T15">NIADANIE --</text:span><text:span text:style-name="T157">Jogurt owocowy b/c 1szt (A:7), </text:span></text:p>
            <text:p text:style-name="P80">P<text:span text:style-name="T15">OSIŁEK UZUPEŁNIAJĄCY - </text:span><text:span text:style-name="T156">Croissant 1szt, </text:span></text:p>
          </table:table-cell>
          <table:table-cell table:style-name="Tabela1.A2" office:value-type="string">
            <text:p text:style-name="P71">Ś<text:span text:style-name="T15">NIADANIE -</text:span><text:span text:style-name="T170">Ryż</text:span><text:span text:style-name="T160"> got.</text:span><text:span text:style-name="T102"> na ml. 350ml (A:7), ka</text:span><text:span text:style-name="T161">kao</text:span><text:span text:style-name="T176"> </text:span><text:span text:style-name="T102">250ml (A:1,</text:span><text:span text:style-name="T161">6,</text:span><text:span text:style-name="T102">7), chleb miesz. </text:span><text:span text:style-name="T177">8</text:span><text:span text:style-name="T102">0g (A:1,3,6,7), </text:span><text:span text:style-name="T66">m</text:span><text:span text:style-name="T15">argaryna o zaw. tłuszczu 80% 10g – 2szt,</text:span><text:span text:style-name="T122"> ser edamski </text:span><text:span text:style-name="T127">6</text:span><text:span text:style-name="T122">0g (A:7), ogórek św 40g, sałata, </text:span></text:p>
            <text:p text:style-name="P71">O<text:span text:style-name="T15">BIAD - </text:span><text:span text:style-name="T154">Zupa jarzynowa 350ml (A:1,7,9), kotlet </text:span></text:p>
            <text:p text:style-name="P71"><text:span text:style-name="T183">z jaj</text:span><text:span text:style-name="T154"> smażony </text:span><text:span text:style-name="T183">2szt</text:span><text:span text:style-name="T154"> (A:1,3,6,7), kasza gryczana 150g, sałatka z buraczków 150g, </text:span><text:span text:style-name="T156">kompot owocowy 250ml, </text:span></text:p>
            <text:p text:style-name="P7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26">biały ser</text:span><text:span text:style-name="T122"> </text:span><text:span text:style-name="T126"><text:s/></text:span><text:span text:style-name="T127">10</text:span><text:span text:style-name="T122">0g (A:7)</text:span><text:span text:style-name="T156">, pomidory 50g, sałata. </text:span></text:p>
            <text:p text:style-name="P76">II Ś<text:span text:style-name="T15">NIADANIE --</text:span><text:span text:style-name="T157">Jogurt owocowy b/c 1szt (A:7), </text:span></text:p>
            <text:p text:style-name="P80">P<text:span text:style-name="T15">OSIŁEK UZUPEŁNIAJĄCY - </text:span><text:span text:style-name="T156">Croissant 1szt, </text:span></text:p>
          </table:table-cell>
          <table:table-cell table:style-name="Tabela1.F2" office:value-type="string">
            <text:p text:style-name="P118"/>
          </table:table-cell>
        </table:table-row>
        <table:table-row>
          <table:table-cell table:style-name="Tabela1.A2" office:value-type="string">
            <text:p text:style-name="P50">W<text:span text:style-name="T15">ARTOŚCI ODŻYWCZE</text:span></text:p>
          </table:table-cell>
          <table:table-cell table:style-name="Tabela1.A2" office:value-type="string">
            <text:p text:style-name="P34">Energia:<text:span text:style-name="T77">2206,08</text:span>kcal</text:p>
            <text:p text:style-name="P26">Białko:<text:span text:style-name="T78">101,2</text:span>g</text:p>
            <text:p text:style-name="P26">Tłuszcz:<text:span text:style-name="T77">63,01</text:span>g</text:p>
            <text:p text:style-name="P26">w tym kw.tłu.nasyc.:<text:span text:style-name="T77">23,08</text:span>g</text:p>
            <text:p text:style-name="P26">Węglowodany:<text:span text:style-name="T78">320,02</text:span>g</text:p>
            <text:p text:style-name="P33">w tym cukry:<text:span text:style-name="T77">21,01</text:span>g</text:p>
            <text:p text:style-name="P43">Błonnik-<text:span text:style-name="T77">30,12</text:span>g</text:p>
            <text:p text:style-name="P90">Sól-<text:span text:style-name="T77">2,7</text:span>g</text:p>
          </table:table-cell>
          <table:table-cell table:style-name="Tabela1.A2" office:value-type="string">
            <text:p text:style-name="P23">Energia: <text:span text:style-name="T231">2</text:span><text:span text:style-name="T221">304</text:span><text:span text:style-name="T231">,22</text:span>kcal</text:p>
            <text:p text:style-name="P23">Białko:<text:span text:style-name="T231">9</text:span><text:span text:style-name="T221">1</text:span><text:span text:style-name="T231">,2</text:span>g</text:p>
            <text:p text:style-name="P23">Tłuszcz:<text:span text:style-name="T221">80,</text:span><text:span text:style-name="T231">1</text:span>g</text:p>
            <text:p text:style-name="P23">w tym kw.tłu.nasyc.:<text:span text:style-name="T221">24</text:span><text:span text:style-name="T231">,25</text:span>g</text:p>
            <text:p text:style-name="P23">Węglowodany:<text:span text:style-name="T221">302</text:span><text:span text:style-name="T223">,8</text:span>g</text:p>
            <text:p text:style-name="P23">w tym cukry:<text:span text:style-name="T221">28</text:span><text:span text:style-name="T231">,49</text:span>g</text:p>
            <text:p text:style-name="P41">Błonnik-<text:span text:style-name="T232">31</text:span>g</text:p>
            <text:p text:style-name="P8">Sól-<text:span text:style-name="T232">6,1</text:span>g</text:p>
          </table:table-cell>
          <table:table-cell table:style-name="Tabela1.A2" office:value-type="string">
            <text:p text:style-name="P23">Energia: <text:span text:style-name="T231">2</text:span><text:span text:style-name="T221">304</text:span><text:span text:style-name="T231">,22</text:span>kcal</text:p>
            <text:p text:style-name="P23">Białko:<text:span text:style-name="T231">9</text:span><text:span text:style-name="T221">1</text:span><text:span text:style-name="T231">,2</text:span>g</text:p>
            <text:p text:style-name="P23">Tłuszcz:<text:span text:style-name="T221">80,</text:span><text:span text:style-name="T231">1</text:span>g</text:p>
            <text:p text:style-name="P23">w tym kw.tłu.nasyc.:<text:span text:style-name="T221">24</text:span><text:span text:style-name="T231">,25</text:span>g</text:p>
            <text:p text:style-name="P23">Węglowodany:<text:span text:style-name="T221">302</text:span><text:span text:style-name="T223">,8</text:span>g</text:p>
            <text:p text:style-name="P23">w tym cukry:<text:span text:style-name="T221">28</text:span><text:span text:style-name="T231">,49</text:span>g</text:p>
            <text:p text:style-name="P41">Błonnik-<text:span text:style-name="T232">31</text:span>g</text:p>
            <text:p text:style-name="P8">Sól-<text:span text:style-name="T232">6,1</text:span>g</text:p>
          </table:table-cell>
          <table:table-cell table:style-name="Tabela1.A2" office:value-type="string">
            <text:p text:style-name="P23">Energia: <text:span text:style-name="T231">2</text:span><text:span text:style-name="T235">145</text:span><text:span text:style-name="T231">,2</text:span>kcal</text:p>
            <text:p text:style-name="P23">Białko:<text:span text:style-name="T235">8</text:span><text:span text:style-name="T221">1</text:span><text:span text:style-name="T231">,2</text:span>g</text:p>
            <text:p text:style-name="P23">Tłuszcz:<text:span text:style-name="T235">68</text:span><text:span text:style-name="T221">,</text:span><text:span text:style-name="T235">9</text:span>g</text:p>
            <text:p text:style-name="P23">w tym kw.tłu.nasyc.:<text:span text:style-name="T221">24</text:span><text:span text:style-name="T231">,25</text:span>g</text:p>
            <text:p text:style-name="P23">Węglowodany:<text:span text:style-name="T235">281</text:span>g</text:p>
            <text:p text:style-name="P23">w tym cukry:<text:span text:style-name="T221">2</text:span><text:span text:style-name="T235">4</text:span><text:span text:style-name="T231">,49</text:span>g</text:p>
            <text:p text:style-name="P41">Błonnik-<text:span text:style-name="T232">31</text:span>g</text:p>
            <text:p text:style-name="P8">Sól-<text:span text:style-name="T232">6,1</text:span>g</text:p>
          </table:table-cell>
          <table:table-cell table:style-name="Tabela1.F2" office:value-type="string">
            <text:p text:style-name="P118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86"><text:span text:style-name="T1">Jadłospis na dzień </text:span><text:span text:style-name="T5">1</text:span><text:span text:style-name="T1">.</text:span><text:span text:style-name="T5">08</text:span><text:span text:style-name="T3">.202</text:span><text:span text:style-name="T2">5</text:span><text:span text:style-name="T1"> </text:span><text:span text:style-name="T4">(jadłospis może ulec zmianie)</text:span></text:p>
      <text:p text:style-name="P88"/>
      <table:table table:name="Tabela2" table:style-name="Tabela2">
        <table:table-column table:style-name="Tabela2.A"/>
        <table:table-column table:style-name="Tabela2.B" table:number-columns-repeated="3"/>
        <table:table-column table:style-name="Tabela2.E"/>
        <table:table-column table:style-name="Tabela2.F"/>
        <table:table-row>
          <table:table-cell table:style-name="Tabela2.A1" office:value-type="string">
            <text:p text:style-name="P590">P<text:span text:style-name="T15">OSIŁEK</text:span></text:p>
          </table:table-cell>
          <table:table-cell table:style-name="Tabela2.A1" office:value-type="string">
            <text:p text:style-name="P115">DIETA PODSTAWOWA</text:p>
          </table:table-cell>
          <table:table-cell table:style-name="Tabela2.A1" office:value-type="string">
            <text:p text:style-name="P115">DIETA ŁATWOSTRAWNA</text:p>
          </table:table-cell>
          <table:table-cell table:style-name="Tabela2.A1" office:value-type="string">
            <text:p text:style-name="P116">DIETA Z OGR. ŁATWO PRZYSWAJALNYCH WĘGLOWODANÓW</text:p>
          </table:table-cell>
          <table:table-cell table:style-name="Tabela2.A1" office:value-type="string">
            <text:p text:style-name="P117">DIETA ŁATWOSTRAWNA BEZMLECZNA</text:p>
          </table:table-cell>
          <table:table-cell table:style-name="Tabela2.F1" office:value-type="string">
            <text:p text:style-name="P117">DIETA ŁATWOSTRAWNA Z OGR. TŁUSZCZU</text:p>
          </table:table-cell>
        </table:table-row>
        <table:table-row>
          <table:table-cell table:style-name="Tabela2.A2" office:value-type="string">
            <text:p text:style-name="P46">Ś<text:span text:style-name="T15">NIADANIE</text:span></text:p>
          </table:table-cell>
          <table:table-cell table:style-name="Tabela2.A2" office:value-type="string">
            <text:p text:style-name="P206"><text:span text:style-name="T50">Kasza manna</text:span><text:span text:style-name="T35"> got.</text:span><text:span text:style-name="T36"> na ml. 350ml (A:1,7), ka</text:span><text:span text:style-name="T51">wa ml</text:span><text:span text:style-name="T38"> </text:span><text:span text:style-name="T36">250ml (A:1,7)</text:span>, chleb miesz. 80g (A:1,3,6,7), <text:span text:style-name="T66">m</text:span>argaryna o zaw. tłuszczu 80% 10g – 2szt, <text:span text:style-name="T59">serek truskawkowy 1szt (A:7), parówka drobiowa 1szt (A:1,3,6,7,9,10), krem czekoladowy 1szt (A:6,8), sałata, </text:span></text:p>
          </table:table-cell>
          <table:table-cell table:style-name="Tabela2.A2" office:value-type="string">
            <text:p text:style-name="P206"><text:span text:style-name="T50">Kasza manna</text:span><text:span text:style-name="T35"> got.</text:span><text:span text:style-name="T36"> na ml. 350ml (A:1,7), ka</text:span><text:span text:style-name="T51">wa ml</text:span><text:span text:style-name="T38"> </text:span><text:span text:style-name="T36">250ml (A:1,7)</text:span>, chleb miesz. 80g (A:1,3,6,7), <text:span text:style-name="T66">m</text:span>argaryna o zaw. tłuszczu 80% 10g – 2szt, <text:span text:style-name="T59">serek truskawkowy 1szt (A:7), parówka drobiowa 1szt (A:1,3,6,7,9,10), krem czekoladowy 1szt (A:6,8), sałata,</text:span></text:p>
          </table:table-cell>
          <table:table-cell table:style-name="Tabela2.A2" office:value-type="string">
            <text:p text:style-name="P207"><text:span text:style-name="T36">Ka</text:span><text:span text:style-name="T51">wa ml</text:span><text:span text:style-name="T38"> </text:span><text:span text:style-name="T36">250ml (A:1,7)</text:span>, chleb <text:span text:style-name="T99">raz</text:span>. 80g (A:1,3,6,7), <text:span text:style-name="T66">m</text:span>argaryna o zaw. tłuszczu 80% 10g – <text:span text:style-name="T67">1</text:span>szt, <text:span text:style-name="T59">serek </text:span><text:span text:style-name="T60">wiejski</text:span><text:span text:style-name="T59"> 1szt (A:7), parówka drobiowa 1szt (A:1,3,6,7,9,10), </text:span><text:span text:style-name="T60">rzodkiewka</text:span><text:span text:style-name="T59">, sałata,</text:span></text:p>
          </table:table-cell>
          <table:table-cell table:style-name="Tabela2.A2" office:value-type="string">
            <text:p text:style-name="P131"><text:span text:style-name="T159">Kasza manna</text:span><text:span text:style-name="T160"> got. </text:span>na wyw. 350ml (A:1,<text:span text:style-name="T100">9</text:span>), herbata 250ml, chleb miesz. 80g (A:1,3,6,7), <text:span text:style-name="T66">m</text:span>argaryna o zaw. tłuszczu 80% 10g – <text:span text:style-name="T67">1</text:span>szt, <text:span text:style-name="T120">p</text:span><text:span text:style-name="T130">olędwica </text:span><text:span text:style-name="T131">sopocka</text:span><text:span text:style-name="T130"> </text:span><text:span text:style-name="T131">6</text:span><text:span text:style-name="T130">0g (A:6,</text:span><text:span text:style-name="T131">7,</text:span><text:span text:style-name="T130">9),</text:span><text:span text:style-name="T120"> </text:span></text:p>
            <text:p text:style-name="P132"><text:span text:style-name="T130">dżem 1szt,</text:span><text:span text:style-name="T120"> sałata,</text:span></text:p>
          </table:table-cell>
          <table:table-cell table:style-name="Tabela2.F2" office:value-type="string">
            <text:p text:style-name="P216"><text:span text:style-name="T50">Kasza manna</text:span><text:span text:style-name="T35"> got. </text:span><text:span text:style-name="T36">na ml. 350ml (A:1,7), ka</text:span><text:span text:style-name="T51">wa ml</text:span><text:span text:style-name="T38"> </text:span><text:span text:style-name="T36">250ml (A:1,7)</text:span>, chleb miesz. 80g (A:1,3,6,7), <text:span text:style-name="T66">m</text:span>argaryna o zaw. tłuszczu 80% 10g – <text:span text:style-name="T67">1</text:span>szt, <text:span text:style-name="T59">serek truskawkowy 1szt (A:7), p</text:span><text:span text:style-name="T61">olędwica </text:span><text:span text:style-name="T62">sopocka</text:span><text:span text:style-name="T61"> 40g (A:6,</text:span><text:span text:style-name="T62">7,</text:span><text:span text:style-name="T61">9),</text:span><text:span text:style-name="T59"> </text:span><text:span text:style-name="T61">dżem 1szt,</text:span><text:span text:style-name="T59"> sałata,</text:span></text:p>
          </table:table-cell>
        </table:table-row>
        <table:table-row>
          <table:table-cell table:style-name="Tabela2.A2" office:value-type="string">
            <text:p text:style-name="P47">II Ś<text:span text:style-name="T15">NIADANIE</text:span></text:p>
          </table:table-cell>
          <table:table-cell table:style-name="Tabela2.A2" office:value-type="string">
            <text:p text:style-name="P597"/>
          </table:table-cell>
          <table:table-cell table:style-name="Tabela2.A2" office:value-type="string">
            <text:p text:style-name="P597"/>
          </table:table-cell>
          <table:table-cell table:style-name="Tabela2.A2" office:value-type="string">
            <text:p text:style-name="P51">Kisiel owocowy b/c 200ml, </text:p>
          </table:table-cell>
          <table:table-cell table:style-name="Tabela2.A2" office:value-type="string">
            <text:p text:style-name="P597"/>
          </table:table-cell>
          <table:table-cell table:style-name="Tabela2.F2" office:value-type="string">
            <text:p text:style-name="P597"/>
          </table:table-cell>
        </table:table-row>
        <table:table-row>
          <table:table-cell table:style-name="Tabela2.A2" office:value-type="string">
            <text:p text:style-name="P46">O<text:span text:style-name="T15">BIAD</text:span></text:p>
          </table:table-cell>
          <table:table-cell table:style-name="Tabela2.A2" office:value-type="string">
            <text:p text:style-name="P238"><text:span text:style-name="T154">Barszcz ukraiński 350ml (A:1,7,9), zupa śledziowa 220ml </text:span><text:span text:style-name="T158">(A:1,4,7,9,10,12),</text:span><text:span text:style-name="T123"> </text:span><text:span text:style-name="T124">ziemniaki got. z kop. 200g, </text:span><text:span text:style-name="T120">banan</text:span><text:span text:style-name="T121"> 1szt, </text:span><text:span text:style-name="T123">kompot owocowy 250ml,</text:span><text:span text:style-name="T111"> </text:span></text:p>
          </table:table-cell>
          <table:table-cell table:style-name="Tabela2.A2" office:value-type="string">
            <text:p text:style-name="P238"><text:span text:style-name="T154">Krupnik z ryżu 350ml (A:9), ryba pieczona </text:span></text:p>
            <text:p text:style-name="P414"><text:span text:style-name="T154"><text:s/>w sosie warzywnym 170g (A:1,4,7,9), ziemniaki got. z kop. 200 g, sałata z jogurtem greckim 120g (A:7), kompot owocowy 200ml, </text:span></text:p>
          </table:table-cell>
          <table:table-cell table:style-name="Tabela2.A2" office:value-type="string">
            <text:p text:style-name="P238"><text:span text:style-name="T154">Krupnik z ryżu 350ml (A:9), ryba pieczona </text:span></text:p>
            <text:p text:style-name="P414"><text:span text:style-name="T154"><text:s/>w sosie warzywnym 170g (A:1,4,7,9), ziemniaki got. z kop. 200 g, sałata z jogurtem greckim 120g (A:7), kompot owocowy </text:span><text:span text:style-name="T157">b/c</text:span><text:span text:style-name="T154"> 200ml, </text:span></text:p>
          </table:table-cell>
          <table:table-cell table:style-name="Tabela2.A2" office:value-type="string">
            <text:p text:style-name="P239"><text:span text:style-name="T154">Krupnik z ryżu 350ml (A:9), ryba pieczona </text:span></text:p>
            <text:p text:style-name="P415"><text:span text:style-name="T154">z warz. 1</text:span><text:span text:style-name="T184">1</text:span><text:span text:style-name="T154">0g (A:1,4,7,9), ziemniaki got. z kop. 200g, </text:span><text:span text:style-name="T184">marchewka got,</text:span><text:span text:style-name="T154"> 1</text:span><text:span text:style-name="T184">5</text:span><text:span text:style-name="T154">0g (A:7), kompot owocowy 200ml, </text:span></text:p>
          </table:table-cell>
          <table:table-cell table:style-name="Tabela2.F2" office:value-type="string">
            <text:p text:style-name="P239"><text:span text:style-name="T154">Krupnik z ryżu 350ml (A:9), ryba pieczona </text:span></text:p>
            <text:p text:style-name="P415"><text:span text:style-name="T154"><text:s/>w sosie warzywnym 170g (A:1,4,7,9), ziemniaki got. z kop. 200 g, sałata z jogurtem greckim 120g (A:7), kompot owocowy 200ml, </text:span></text:p>
          </table:table-cell>
        </table:table-row>
        <table:table-row>
          <table:table-cell table:style-name="Tabela2.A2" office:value-type="string">
            <text:p text:style-name="P46">P<text:span text:style-name="T15">ODWIECZOREK</text:span></text:p>
          </table:table-cell>
          <table:table-cell table:style-name="Tabela2.A2" office:value-type="string">
            <text:p text:style-name="P597"/>
          </table:table-cell>
          <table:table-cell table:style-name="Tabela2.A2" office:value-type="string">
            <text:p text:style-name="P597"/>
          </table:table-cell>
          <table:table-cell table:style-name="Tabela2.A2" office:value-type="string">
            <text:p text:style-name="P52">Kanapka z masłem, sałatą, pomidorem i szczypiorem (A:1,3,6,7), </text:p>
          </table:table-cell>
          <table:table-cell table:style-name="Tabela2.A2" office:value-type="string">
            <text:p text:style-name="P597"/>
          </table:table-cell>
          <table:table-cell table:style-name="Tabela2.F2" office:value-type="string">
            <text:p text:style-name="P597"/>
          </table:table-cell>
        </table:table-row>
        <table:table-row>
          <table:table-cell table:style-name="Tabela2.A2" office:value-type="string">
            <text:p text:style-name="P46">K<text:span text:style-name="T15">OLACJA</text:span></text:p>
          </table:table-cell>
          <table:table-cell table:style-name="Tabela2.A2" office:value-type="string">
            <text:p text:style-name="P55">Chleb <text:span text:style-name="T68">miesz.100g (A:1,3,6,7) masło 20g (A:7), </text:span><text:s/>herbata <text:span text:style-name="T69">250ml, <text:s/></text:span><text:span text:style-name="T154">mielonka prasowana 60g (A:1,6,7), serek kanapkowy mini 1szt (A:7), ketchup 20g (A:9), ogórek św. 40g, sałata, </text:span></text:p>
          </table:table-cell>
          <table:table-cell table:style-name="Tabela2.A2" office:value-type="string">
            <text:p text:style-name="P55">Chleb <text:span text:style-name="T68">miesz.100g (A:1,3,6,7) masło 20g (A:7), </text:span><text:s/>herbata <text:span text:style-name="T69">250ml, </text:span><text:span text:style-name="T154">polędwica drobiowa 60g (A:6), serek kanapkowy mini 1szt (A:7), ogórek św. 40g, sałata, </text:span></text:p>
          </table:table-cell>
          <table:table-cell table:style-name="Tabela2.A2" office:value-type="string">
            <text:p text:style-name="P55">Chleb <text:span text:style-name="T68">miesz.100g (A:1,3,6,7) masło 10g (A:7), </text:span><text:s/>herbata <text:span text:style-name="T69">250ml, </text:span><text:span text:style-name="T154">polędwica drobiowa 60g (A:6), serek kanapkowy mini 1szt (A:7), ogórek św. 40g, sałata, </text:span></text:p>
          </table:table-cell>
          <table:table-cell table:style-name="Tabela2.A2" office:value-type="string">
            <text:p text:style-name="P150">Chleb <text:span text:style-name="T68">miesz.100g (A:1,3,6,7) masło 10g (A:7), </text:span><text:s/>herbata <text:span text:style-name="T69">250ml, </text:span><text:span text:style-name="T154">polędwica drobiowa 60g (A:6), ogórek św. 40g, sałata, </text:span></text:p>
          </table:table-cell>
          <table:table-cell table:style-name="Tabela2.F2" office:value-type="string">
            <text:p text:style-name="P150">Chleb <text:span text:style-name="T68">miesz.100g (A:1,3,6,7) masło 10g (A:7), </text:span><text:s/>herbata <text:span text:style-name="T69">250ml, </text:span><text:span text:style-name="T154">polędwica drobiowa 60g (A:6), serek kanapkowy mini 1szt (A:7), sałata, </text:span></text:p>
          </table:table-cell>
        </table:table-row>
        <table:table-row>
          <table:table-cell table:style-name="Tabela2.A2" office:value-type="string">
            <text:p text:style-name="P48">P<text:span text:style-name="T15">OSIŁEK UZUPEŁNIAJĄCY</text:span></text:p>
          </table:table-cell>
          <table:table-cell table:style-name="Tabela2.A2" office:value-type="string">
            <text:p text:style-name="P437">Bułka drożdżowa z serem 1szt (A:1,3,6,7), </text:p>
          </table:table-cell>
          <table:table-cell table:style-name="Tabela2.A2" office:value-type="string">
            <text:p text:style-name="P437">Bułka drożdżowa z serem 1szt (A:1,3,6,7), </text:p>
          </table:table-cell>
          <table:table-cell table:style-name="Tabela2.A2" office:value-type="string">
            <text:p text:style-name="P51">Banan 1szt, </text:p>
          </table:table-cell>
          <table:table-cell table:style-name="Tabela2.A2" office:value-type="string">
            <text:p text:style-name="P438">Bułka <text:span text:style-name="T184">maślana</text:span> 1szt (A:1,3,6,7), </text:p>
          </table:table-cell>
          <table:table-cell table:style-name="Tabela2.F2" office:value-type="string">
            <text:p text:style-name="P438">Bułka drożdżowa z serem 1szt (A:1,3,6,7), </text:p>
          </table:table-cell>
        </table:table-row>
        <table:table-row>
          <table:table-cell table:style-name="Tabela2.A2" office:value-type="string">
            <text:p text:style-name="P50">W<text:span text:style-name="T15">ARTOŚCI ODŻYWCZE</text:span></text:p>
          </table:table-cell>
          <table:table-cell table:style-name="Tabela2.A2" office:value-type="string">
            <text:p text:style-name="P574">Energia:<text:span text:style-name="T236">2</text:span><text:span text:style-name="T237">2</text:span><text:span text:style-name="T236">21,22</text:span> kcal</text:p>
            <text:p text:style-name="P574">Białko:<text:span text:style-name="T236">92,23</text:span>g</text:p>
            <text:p text:style-name="P574">Tłuszcz:<text:span text:style-name="T236">7</text:span><text:span text:style-name="T237">8</text:span><text:span text:style-name="T236">,51</text:span>g</text:p>
            <text:p text:style-name="P574">w tym kw.tłu.nasyc.:<text:span text:style-name="T236">2</text:span><text:span text:style-name="T238">6</text:span><text:span text:style-name="T236">,8</text:span>g</text:p>
            <text:p text:style-name="P574"><text:soft-page-break/>Węglowodany:<text:span text:style-name="T236">298,7</text:span>g</text:p>
            <text:p text:style-name="P574">w tym cukry:<text:span text:style-name="T236">2</text:span><text:span text:style-name="T237">6</text:span><text:span text:style-name="T236">,4</text:span>g</text:p>
            <text:p text:style-name="P578">Błonnik-<text:span text:style-name="T236">30,34</text:span>g</text:p>
            <text:p text:style-name="P578">Sól-<text:span text:style-name="T236">7,1</text:span>g</text:p>
          </table:table-cell>
          <table:table-cell table:style-name="Tabela2.A2" office:value-type="string">
            <text:p text:style-name="P293">Energia:<text:span text:style-name="T236">2134,1</text:span> kcal</text:p>
            <text:p text:style-name="P574">Białko:<text:span text:style-name="T236">84,31</text:span>g</text:p>
            <text:p text:style-name="P574">Tłuszcz:<text:span text:style-name="T236">73,6</text:span>g</text:p>
            <text:p text:style-name="P574">w tym kw.tłu.nasyc.:<text:span text:style-name="T236">24,8</text:span>g</text:p>
            <text:p text:style-name="P574"><text:soft-page-break/>Węglowodany:<text:span text:style-name="T236">279,31</text:span>g</text:p>
            <text:p text:style-name="P576">w tym cukry:<text:span text:style-name="T236">23,9</text:span>g</text:p>
            <text:p text:style-name="P578">Błonnik-<text:span text:style-name="T239">30</text:span><text:span text:style-name="T236">,8</text:span>g</text:p>
            <text:p text:style-name="P578">Sól-<text:span text:style-name="T236">6,8</text:span>g</text:p>
          </table:table-cell>
          <table:table-cell table:style-name="Tabela2.A2" office:value-type="string">
            <text:p text:style-name="P293">Energia:<text:span text:style-name="T236">21</text:span><text:span text:style-name="T239">0</text:span><text:span text:style-name="T236">8,78</text:span> kcal</text:p>
            <text:p text:style-name="P574">Białko:<text:span text:style-name="T236">8</text:span><text:span text:style-name="T238">6</text:span><text:span text:style-name="T236">,99</text:span>g</text:p>
            <text:p text:style-name="P574">Tłuszcz:<text:span text:style-name="T236">68,9</text:span>g</text:p>
            <text:p text:style-name="P574">w tym kw.tłu.nasyc.:<text:span text:style-name="T236">25,6</text:span>g</text:p>
            <text:p text:style-name="P574"><text:soft-page-break/>Węglowodany:<text:span text:style-name="T238">29</text:span><text:span text:style-name="T236">5,1</text:span>g</text:p>
            <text:p text:style-name="P576">w tym cukry:<text:span text:style-name="T236">2</text:span><text:span text:style-name="T239">0</text:span><text:span text:style-name="T236">,4</text:span>g</text:p>
            <text:p text:style-name="P578">Błonnik-<text:span text:style-name="T236">31,12</text:span>g</text:p>
            <text:p text:style-name="P578">Sól-<text:span text:style-name="T236">6,9</text:span>g</text:p>
          </table:table-cell>
          <table:table-cell table:style-name="Tabela2.A2" office:value-type="string">
            <text:p text:style-name="P293">Energia: <text:span text:style-name="T236">2</text:span><text:span text:style-name="T239">09</text:span><text:span text:style-name="T236">3</text:span>kcal</text:p>
            <text:p text:style-name="P574">Białko:<text:span text:style-name="T236">84,09</text:span>g</text:p>
            <text:p text:style-name="P574">Tłuszcz:<text:span text:style-name="T236">7</text:span><text:span text:style-name="T239">0</text:span><text:span text:style-name="T236">,2</text:span>g</text:p>
            <text:p text:style-name="P574">w tym kw.tłu.nasyc.:<text:span text:style-name="T236">25,01</text:span>g</text:p>
            <text:p text:style-name="P574"><text:soft-page-break/>Węglowodany:<text:span text:style-name="T238">29</text:span><text:span text:style-name="T236">1,3</text:span>g</text:p>
            <text:p text:style-name="P576">w tym cukry:<text:span text:style-name="T236">21,17</text:span>g</text:p>
            <text:p text:style-name="P578">Błonnik-<text:span text:style-name="T236">31,8</text:span>g</text:p>
            <text:p text:style-name="P578">Sól-<text:span text:style-name="T236">6,7</text:span>g</text:p>
          </table:table-cell>
          <table:table-cell table:style-name="Tabela2.F2" office:value-type="string">
            <text:p text:style-name="P293">Energia:<text:span text:style-name="T236">2</text:span><text:span text:style-name="T238">1</text:span><text:span text:style-name="T236">0</text:span><text:span text:style-name="T238">0</text:span><text:span text:style-name="T236">,13</text:span> kcal</text:p>
            <text:p text:style-name="P574">Białko:<text:span text:style-name="T236">82,4</text:span>g</text:p>
            <text:p text:style-name="P574">Tłuszcz:<text:span text:style-name="T236">66,9</text:span>g</text:p>
            <text:p text:style-name="P574">w tym kw.tłu.nasyc.:<text:span text:style-name="T236">2</text:span><text:span text:style-name="T238">4</text:span><text:span text:style-name="T236">,8</text:span>g</text:p>
            <text:p text:style-name="P574"><text:soft-page-break/>Węglowodany:<text:span text:style-name="T236">299,98</text:span>g</text:p>
            <text:p text:style-name="P576">w tym cukry:<text:span text:style-name="T236">23,9</text:span>g</text:p>
            <text:p text:style-name="P578">Błonnik-<text:span text:style-name="T236">31,9</text:span>g</text:p>
            <text:p text:style-name="P578">Sól-<text:span text:style-name="T236">6,8</text:span>g</text:p>
            <text:p text:style-name="P578"/>
          </table:table-cell>
        </table:table-row>
        <table:table-row>
          <table:table-cell table:style-name="Tabela2.A2" office:value-type="string">
            <text:p text:style-name="P597"/>
          </table:table-cell>
          <table:table-cell table:style-name="Tabela2.A2" office:value-type="string">
            <text:p text:style-name="P192">DIETA <text:span text:style-name="T70">BOGATO</text:span>BIAŁKOWA</text:p>
            <text:p text:style-name="P200"/>
          </table:table-cell>
          <table:table-cell table:style-name="Tabela2.A2" office:value-type="string">
            <text:p text:style-name="P193">DIETA <text:span text:style-name="T71">ŁATWOSTRAWNA</text:span> PAPKOWATA – MIELONA</text:p>
          </table:table-cell>
          <table:table-cell table:style-name="Tabela2.A2" office:value-type="string">
            <text:p text:style-name="P197">ODDZIAŁ POŁOŻNICZY</text:p>
          </table:table-cell>
          <table:table-cell table:style-name="Tabela2.A2" office:value-type="string">
            <text:p text:style-name="P169">GINEKOLOGIA </text:p>
          </table:table-cell>
          <table:table-cell table:style-name="Tabela2.F2" office:value-type="string">
            <text:p text:style-name="P303">DIETA <text:span text:style-name="T71">Z OGR. ŁATWO PRZYSWAJALNYCH WĘGLOWODANÓW</text:span> PŁYNNA </text:p>
            <text:p text:style-name="P307">WZMOCNIONA</text:p>
          </table:table-cell>
        </table:table-row>
        <table:table-row>
          <table:table-cell table:style-name="Tabela2.A2" office:value-type="string">
            <text:p text:style-name="P597"/>
          </table:table-cell>
          <table:table-cell table:style-name="Tabela2.A2" office:value-type="string">
            <text:p text:style-name="P439">Ś<text:span text:style-name="T15">NIADANIE - </text:span><text:span text:style-name="T159">Kasza manna</text:span><text:span text:style-name="T160"> got.</text:span><text:span text:style-name="T102"> na ml. 350ml (A:1,7), ka</text:span><text:span text:style-name="T185">wa ml</text:span><text:span text:style-name="T176"> </text:span><text:span text:style-name="T102">250ml (A:1,7)</text:span><text:span text:style-name="T15">, chleb miesz. 80g (A:1,3,6,7), </text:span><text:span text:style-name="T66">m</text:span><text:span text:style-name="T15">argaryna o zaw. tłuszczu 80% 10g – 2szt, </text:span><text:span text:style-name="T120">serek truskawkowy 1szt (A:7), parówka drobiowa 1szt (A:1,3,6,7,9,10), krem czekoladowy 1szt (A:6,8), sałata,</text:span></text:p>
            <text:p text:style-name="P439">O<text:span text:style-name="T15">BIAD - </text:span><text:span text:style-name="T154">Krupnik z ryżu 350ml (A:9), ryba pieczona <text:s/>w sosie warzywnym </text:span><text:span text:style-name="T186">26</text:span><text:span text:style-name="T154">0g (A:1,4,7,9), ziemniaki got. z kop. 200 g, sałata z jogurtem greckim 120g (A:7), kompot owocowy 200ml, </text:span></text:p>
            <text:p text:style-name="P440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54">polędwica drobiowa 60g (A:6), serek kanapkowy mini 1szt (A:7), </text:span><text:span text:style-name="T186">jajko got. 1szt (A:3), </text:span><text:span text:style-name="T154">ogórek św. 40g, sałata, </text:span></text:p>
            <text:p text:style-name="P73">II Ś<text:span text:style-name="T15">NIADANIE -</text:span><text:span text:style-name="T157">Sok owocowo – warzywny 1szt, </text:span></text:p>
            <text:p text:style-name="P77">P<text:span text:style-name="T15">OSIŁEK UZUPEŁNIAJĄCY - </text:span><text:span text:style-name="T154">Bułka drożdżowa z serem 1szt (A:1,3,6,7), </text:span></text:p>
          </table:table-cell>
          <table:table-cell table:style-name="Tabela2.A2" office:value-type="string">
            <text:p text:style-name="P172">ŚNIADANIE - Zupa ml. + suchary + masło</text:p>
            <text:p text:style-name="P208"><text:span text:style-name="T16">+ żółtko </text:span><text:span text:style-name="T28">got.</text:span><text:span text:style-name="T16">-zmiks., serek waniliowy</text:span><text:span text:style-name="T17">(A:1,</text:span><text:span text:style-name="T18">3,</text:span><text:span text:style-name="T17">7)</text:span></text:p>
            <text:p text:style-name="P208"><text:span text:style-name="T16">OBIAD – Zupa ryżowa na wyw. + mięso </text:span><text:line-break/><text:span text:style-name="T16">- zmiks.+ mięso mielone</text:span><text:span text:style-name="T17">(A:9)</text:span></text:p>
            <text:p text:style-name="P208"><text:span text:style-name="T16">KOLACJA – </text:span><text:span text:style-name="T18">Kasza manna</text:span><text:span text:style-name="T16"> na wyw. + mięso</text:span><text:line-break/><text:span text:style-name="T16">+ żółtko </text:span><text:span text:style-name="T18">got.- </text:span><text:span text:style-name="T16">zmiksowana + mięso mielone</text:span><text:span text:style-name="T17">(A:</text:span><text:span text:style-name="T18">1,</text:span><text:span text:style-name="T17">3,9)</text:span></text:p>
            <text:p text:style-name="P205">II ŚNIADANIE- Sok owocowo – warzywny, </text:p>
            <text:p text:style-name="P319"><text:span text:style-name="T87">PODWIECZOREK- </text:span><text:span text:style-name="T88">Budyń owocowy</text:span><text:span text:style-name="T89">(A:7)</text:span></text:p>
            <text:p text:style-name="P297"><text:span text:style-name="T101">Posiłek uzupełniający</text:span> – Jogurt naturalny,<text:span text:style-name="T74">(A:7)</text:span></text:p>
          </table:table-cell>
          <table:table-cell table:style-name="Tabela2.A2" office:value-type="string">
            <text:p text:style-name="P441">Ś<text:span text:style-name="T14">NIADANIE - </text:span><text:span text:style-name="T159">Kasza manna</text:span><text:span text:style-name="T160"> got.</text:span><text:span text:style-name="T14"> na ml. 350ml (A:1,7), kakao 250ml (A:1,6,7), chleb miesz. 80g (A:1,3,6,7), </text:span><text:span text:style-name="T66">m</text:span><text:span text:style-name="T102">argaryna o zaw. tłuszczu 80% 10g – 2szt, </text:span><text:span text:style-name="T120">serek truskawkowy 1szt (A:7), p</text:span><text:span text:style-name="T130">olędwica </text:span><text:span text:style-name="T131">sopocka</text:span><text:span text:style-name="T130"> 40g (A:6,</text:span><text:span text:style-name="T131">7,</text:span><text:span text:style-name="T130">9),</text:span><text:span text:style-name="T120"> </text:span><text:span text:style-name="T130">dżem 1szt,</text:span><text:span text:style-name="T120"> sałata,</text:span></text:p>
            <text:p text:style-name="P439">O<text:span text:style-name="T15">BIAD - </text:span><text:span text:style-name="T154">Krupnik z ryżu 350ml (A:9), ryba pieczona w sosie warzywnym 170g (A:1,4,7,9), ziemniaki got. z kop. 200 g, sałata z jogurtem greckim 120g (A:7), kompot owocowy 200ml, </text:span></text:p>
            <text:p text:style-name="P440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54">polędwica drobiowa 60g (A:6), serek kanapkowy mini 1szt (A:7), sałata, </text:span></text:p>
            <text:p text:style-name="P493">II Ś<text:span text:style-name="T15">NIADANIE -</text:span><text:span text:style-name="T157">Sok owocowo – warzywny 1szt, </text:span></text:p>
            <text:p text:style-name="P507">P<text:span text:style-name="T15">OSIŁEK UZUPEŁNIAJĄCY - </text:span><text:span text:style-name="T154">Bułka drożdżowa z serem 1szt (A:1,3,6,7), </text:span></text:p>
          </table:table-cell>
          <table:table-cell table:style-name="Tabela2.A2" office:value-type="string">
            <text:p text:style-name="P440">Ś<text:span text:style-name="T15">NIADANIE -</text:span><text:span text:style-name="T159">Kasza manna</text:span><text:span text:style-name="T160"> got.</text:span><text:span text:style-name="T102"> na ml. 350ml (A:1,7), ka</text:span><text:span text:style-name="T185">wa ml</text:span><text:span text:style-name="T176"> </text:span><text:span text:style-name="T102">250ml (A:1,7)</text:span><text:span text:style-name="T15">, chleb miesz. 80g (A:1,3,6,7), </text:span><text:span text:style-name="T66">m</text:span><text:span text:style-name="T15">argaryna o zaw. tłuszczu 80% 10g – 2szt, </text:span><text:span text:style-name="T120">serek truskawkowy 1szt (A:7), parówka drobiowa 1szt (A:1,3,6,7,9,10), krem czekoladowy 1szt (A:6,8), sałata, </text:span></text:p>
            <text:p text:style-name="P440">O<text:span text:style-name="T15">BIAD - </text:span><text:span text:style-name="T154">Barszcz ukraiński 350ml (A:1,7,9), zupa śledziowa 220ml </text:span><text:span text:style-name="T158">(A:1,4,7,9,10,12),</text:span><text:span text:style-name="T123"> </text:span><text:span text:style-name="T124">ziemniaki got. </text:span></text:p>
            <text:p text:style-name="P416"><text:span text:style-name="T124">z kop. 200g, </text:span><text:span text:style-name="T120">banan</text:span><text:span text:style-name="T121"> 1szt, </text:span><text:span text:style-name="T123">kompot owocowy 250ml,</text:span><text:span text:style-name="T111"> </text:span></text:p>
            <text:p text:style-name="P440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text:s/></text:span><text:span text:style-name="T154">mielonka prasowana 60g (A:1,6,7), serek kanapkowy mini 1szt (A:7), ketchup 20g (A:9), ogórek św. 40g, sałata, </text:span></text:p>
            <text:p text:style-name="P493">II Ś<text:span text:style-name="T15">NIADANIE -</text:span><text:span text:style-name="T157">Sok owocowo – warzywny 1szt, </text:span></text:p>
            <text:p text:style-name="P507">P<text:span text:style-name="T15">OSIŁEK UZUPEŁNIAJĄCY - </text:span><text:span text:style-name="T154">Bułka drożdżowa z serem 1szt (A:1,3,6,7), </text:span></text:p>
          </table:table-cell>
          <table:table-cell table:style-name="Tabela2.F2" office:value-type="string">
            <text:p text:style-name="P172">ŚNIADANIE -Zupa ryżowa na wyw. + mięso </text:p>
            <text:p text:style-name="P208"><text:span text:style-name="T16">+ żółtko </text:span><text:span text:style-name="T18">got.</text:span><text:span text:style-name="T16">–zmiks., serek </text:span><text:span text:style-name="T18">naturalny</text:span><text:span text:style-name="T16">,</text:span><text:span text:style-name="T17">(A:</text:span><text:span text:style-name="T18">3,</text:span><text:span text:style-name="T17">7,9)</text:span></text:p>
            <text:p text:style-name="P208"><text:span text:style-name="T16">OBIAD – </text:span><text:span text:style-name="T29">Homogenat</text:span></text:p>
            <text:p text:style-name="P172">KOLACJA – Zupa ryżowa na wyw.+ mięso<text:line-break/>+ żółtko <text:span text:style-name="T83">got.</text:span>- zmiksowana <text:span text:style-name="T74">(A:3,9)</text:span></text:p>
            <text:p text:style-name="P292">II ŚNIADANIE- Sok owocowo – warzywny, </text:p>
            <text:p text:style-name="P319"><text:span text:style-name="T87">PODWIECZOREK – <text:s/></text:span><text:span text:style-name="T88">Budyń owocowy b/c- płynny</text:span><text:span text:style-name="T89">(A:</text:span><text:span text:style-name="T90">7</text:span><text:span text:style-name="T89">)</text:span></text:p>
            <text:p text:style-name="P299"><text:span text:style-name="T101">Posiłek uzupełniający</text:span> –Jogurt naturalny <text:span text:style-name="T83">(A:7)</text:span>,</text:p>
          </table:table-cell>
        </table:table-row>
        <table:table-row>
          <table:table-cell table:style-name="Tabela2.A2" office:value-type="string">
            <text:p text:style-name="P50">W<text:span text:style-name="T15">ARTOŚCI ODŻYWCZE</text:span></text:p>
          </table:table-cell>
          <table:table-cell table:style-name="Tabela2.A2" office:value-type="string">
            <text:p text:style-name="P327">Energia:<text:span text:style-name="T236">2</text:span><text:span text:style-name="T240">311,2</text:span> kcal</text:p>
            <text:p text:style-name="P327"><text:soft-page-break/>Białko:<text:span text:style-name="T240">14</text:span><text:span text:style-name="T278">1</text:span><text:span text:style-name="T240">,7</text:span>g</text:p>
            <text:p text:style-name="P327">Tłuszcz:<text:span text:style-name="T236">7</text:span><text:span text:style-name="T237">8</text:span><text:span text:style-name="T236">,51</text:span>g</text:p>
            <text:p text:style-name="P327">w tym kw.tłu.nasyc.:<text:span text:style-name="T236">2</text:span><text:span text:style-name="T238">6</text:span><text:span text:style-name="T236">,8</text:span>g</text:p>
            <text:p text:style-name="P327">Węglowodany:<text:span text:style-name="T236">29</text:span><text:span text:style-name="T240">9</text:span>g</text:p>
            <text:p text:style-name="P327">w tym cukry:<text:span text:style-name="T236">2</text:span><text:span text:style-name="T237">6</text:span><text:span text:style-name="T236">,4</text:span>g</text:p>
            <text:p text:style-name="P38">Błonnik-<text:span text:style-name="T236">3</text:span><text:span text:style-name="T240">1</text:span><text:span text:style-name="T236">,</text:span><text:span text:style-name="T240">7</text:span>g</text:p>
            <text:p text:style-name="P38">Sól-<text:span text:style-name="T236">7 </text:span>g</text:p>
          </table:table-cell>
          <table:table-cell table:style-name="Tabela2.A2" office:value-type="string">
            <text:p text:style-name="P266">Energia:<text:span text:style-name="T76">2113,8</text:span>kcal</text:p>
            <text:p text:style-name="P329"><text:soft-page-break/>Białko:<text:span text:style-name="T76">11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w tym cukry:<text:span text:style-name="T76">34,01</text:span>g</text:p>
            <text:p text:style-name="P362">Błonnik-<text:span text:style-name="T76">26,02</text:span>g</text:p>
            <text:p text:style-name="P580">Sól<text:span text:style-name="T76">3,1</text:span>-g</text:p>
          </table:table-cell>
          <table:table-cell table:style-name="Tabela2.A2" office:value-type="string">
            <text:p text:style-name="P265">Energia:<text:span text:style-name="T236">21</text:span><text:span text:style-name="T239">99</text:span><text:span text:style-name="T236">,</text:span><text:span text:style-name="T239">6</text:span> kcal</text:p>
            <text:p text:style-name="P21"><text:soft-page-break/>Białko:<text:span text:style-name="T236">8</text:span><text:span text:style-name="T239">6</text:span><text:span text:style-name="T236">,</text:span><text:span text:style-name="T239">5</text:span>g</text:p>
            <text:p text:style-name="P21">Tłuszcz:<text:span text:style-name="T236">73,6</text:span>g</text:p>
            <text:p text:style-name="P21">w tym kw.tłu.nasyc.:<text:span text:style-name="T236">24,8</text:span>g</text:p>
            <text:p text:style-name="P21">Węglowodany:<text:span text:style-name="T236">279,</text:span><text:span text:style-name="T239">8</text:span>g</text:p>
            <text:p text:style-name="P349">w tym cukry:<text:span text:style-name="T236">23,9</text:span>g</text:p>
            <text:p text:style-name="P40">Błonnik-<text:span text:style-name="T239">30</text:span><text:span text:style-name="T236">,8</text:span>g</text:p>
            <text:p text:style-name="P40">Sól-<text:span text:style-name="T236">6,</text:span><text:span text:style-name="T239">1</text:span>g</text:p>
          </table:table-cell>
          <table:table-cell table:style-name="Tabela2.A2" office:value-type="string">
            <text:p text:style-name="P21">Energia:<text:span text:style-name="T236">2</text:span><text:span text:style-name="T237">2</text:span><text:span text:style-name="T239">99</text:span><text:span text:style-name="T236">,</text:span><text:span text:style-name="T239">8</text:span> kcal</text:p>
            <text:p text:style-name="P21"><text:soft-page-break/>Białko:<text:span text:style-name="T236">9</text:span><text:span text:style-name="T239">4,1</text:span>g</text:p>
            <text:p text:style-name="P21">Tłuszcz:<text:span text:style-name="T236">7</text:span><text:span text:style-name="T237">8</text:span><text:span text:style-name="T236">,</text:span><text:span text:style-name="T239">9</text:span>g</text:p>
            <text:p text:style-name="P21">w tym kw.tłu.nasyc.:<text:span text:style-name="T236">2</text:span><text:span text:style-name="T238">6</text:span><text:span text:style-name="T236">,8</text:span>g</text:p>
            <text:p text:style-name="P21">Węglowodany:<text:span text:style-name="T236">298,</text:span><text:span text:style-name="T239">9</text:span>g</text:p>
            <text:p text:style-name="P21">w tym cukry:<text:span text:style-name="T236">2</text:span><text:span text:style-name="T237">6</text:span><text:span text:style-name="T236">,4</text:span>g</text:p>
            <text:p text:style-name="P40">Błonnik-<text:span text:style-name="T236">30,34</text:span>g</text:p>
            <text:p text:style-name="P40">Sól-<text:span text:style-name="T236">7,1</text:span>g</text:p>
          </table:table-cell>
          <table:table-cell table:style-name="Tabela2.F2" office:value-type="string">
            <text:p text:style-name="P266">Energia:<text:span text:style-name="T77">2204,08</text:span>kcal</text:p>
            <text:p text:style-name="P329"><text:soft-page-break/>Białko:<text:span text:style-name="T78">101,2</text:span>g</text:p>
            <text:p text:style-name="P329">Tłuszcz:<text:span text:style-name="T77">63,01</text:span>g</text:p>
            <text:p text:style-name="P329">w tym kw.tłu.nasyc.:<text:span text:style-name="T77">23,08</text:span>g</text:p>
            <text:p text:style-name="P329">Węglowodany:<text:span text:style-name="T78">320,02</text:span>g</text:p>
            <text:p text:style-name="P350">w tym cukry:<text:span text:style-name="T77">21,01</text:span>g</text:p>
            <text:p text:style-name="P362">Błonnik-<text:span text:style-name="T77">30,12</text:span>g</text:p>
            <text:p text:style-name="P582">Sól-<text:span text:style-name="T77">2,7</text:span>g</text:p>
          </table:table-cell>
        </table:table-row>
        <table:table-row>
          <table:table-cell table:style-name="Tabela2.A2" office:value-type="string">
            <text:p text:style-name="P277"/>
          </table:table-cell>
          <table:table-cell table:style-name="Tabela2.A2" office:value-type="string">
            <text:p text:style-name="P20"><text:s/><text:span text:style-name="T71">DIETA Z OGR. ŁATWO PRZYSWAJALNYCH WĘGLOWODANÓW PAPKOWATA – MIELONA</text:span></text:p>
          </table:table-cell>
          <table:table-cell table:style-name="Tabela2.A2" office:value-type="string">
            <text:p text:style-name="P15"><text:span text:style-name="T79"><text:s/></text:span><text:span text:style-name="T71">DIETA Z OGR. ŁATWO PRZYSWAJALNYCH WĘGLOWODANÓW /</text:span><text:span text:style-name="T79"> </text:span><text:span text:style-name="T80">Z OGR. TŁUSZCZU</text:span></text:p>
          </table:table-cell>
          <table:table-cell table:style-name="Tabela2.A2" office:value-type="string">
            <text:p text:style-name="P197">ODDZIAŁ P<text:span text:style-name="T81">EDIATRYCZNY</text:span></text:p>
          </table:table-cell>
          <table:table-cell table:style-name="Tabela2.A2" office:value-type="string">
            <text:p text:style-name="P195">DIETA <text:span text:style-name="T82">Z OGR. TŁUSZCZU </text:span><text:s/><text:span text:style-name="T79">BEZMLECZNA</text:span></text:p>
          </table:table-cell>
          <table:table-cell table:style-name="Tabela2.F2" office:value-type="string">
            <text:p text:style-name="P18">DIETA <text:span text:style-name="T71">Z OGR. ŁATWO PRZYSWAJALNYCH WĘGLOWODANÓW</text:span> <text:span text:style-name="T70">BOGATO</text:span>BIAŁKOWA</text:p>
          </table:table-cell>
        </table:table-row>
        <table:table-row>
          <table:table-cell table:style-name="Tabela2.A2" office:value-type="string">
            <text:p text:style-name="P277"/>
          </table:table-cell>
          <table:table-cell table:style-name="Tabela2.A2" office:value-type="string">
            <text:p text:style-name="P169">ŚNIADANIE -Zupa ryżowa na wyw. + mięso</text:p>
            <text:p text:style-name="P209"><text:span text:style-name="T16">+ żółtko </text:span><text:span text:style-name="T18">got.</text:span><text:span text:style-name="T16"> –zmiks., serek </text:span><text:span text:style-name="T24">naturalny(A:7,9)</text:span></text:p>
            <text:p text:style-name="P210"><text:span text:style-name="T16">OBIAD – </text:span><text:span text:style-name="T30">Kasza manna</text:span><text:span text:style-name="T16"> na wyw. + mięso <text:line-break/></text:span><text:span text:style-name="T18"> </text:span><text:span text:style-name="T16">- zmiks.+ mięso mielone </text:span><text:span text:style-name="T17">(A:</text:span><text:span text:style-name="T31">1,</text:span><text:span text:style-name="T17">9)</text:span></text:p>
            <text:p text:style-name="P170">KOLACJA – Zupa ryżowa na wyw.+ mięso<text:line-break/>+ żółtko <text:span text:style-name="T83">got.</text:span> - zmiksowana + mięso mielone<text:span text:style-name="T74">(A:9)</text:span></text:p>
            <text:p text:style-name="P205">II ŚNIADANIE- Sok owocowo – warzywny, </text:p>
            <text:p text:style-name="P319"><text:span text:style-name="T87">PODWIECZOREK- </text:span><text:span text:style-name="T88">Budyń owocowy b/c</text:span><text:span text:style-name="T89">(A:</text:span><text:span text:style-name="T90">7</text:span><text:span text:style-name="T89">)</text:span></text:p>
            <text:p text:style-name="P298"><text:span text:style-name="T101">Posiłek uzupełniający</text:span> – Jogurt naturalny,<text:span text:style-name="T74">(A:7)</text:span></text:p>
          </table:table-cell>
          <table:table-cell table:style-name="Tabela2.A2" office:value-type="string">
            <text:p text:style-name="P441">Ś<text:span text:style-name="T15">NIADANIE -</text:span><text:span text:style-name="T102">Ka</text:span><text:span text:style-name="T185">wa ml</text:span><text:span text:style-name="T176"> </text:span><text:span text:style-name="T102">250ml (A:1,7)</text:span><text:span text:style-name="T15">, chleb </text:span><text:span text:style-name="T99">raz</text:span><text:span text:style-name="T15">. 80g (A:1,3,6,7), </text:span><text:span text:style-name="T66">m</text:span><text:span text:style-name="T15">argaryna o zaw. tłuszczu 80% 10g – </text:span><text:span text:style-name="T67">1</text:span><text:span text:style-name="T15">szt, </text:span><text:span text:style-name="T120">serek </text:span><text:span text:style-name="T132">wiejski</text:span><text:span text:style-name="T120"> 1szt (A:7), p</text:span><text:span text:style-name="T130">olędwica </text:span><text:span text:style-name="T131">sopocka</text:span><text:span text:style-name="T130"> 40g (A:6,</text:span><text:span text:style-name="T131">7,</text:span><text:span text:style-name="T130">9),</text:span><text:span text:style-name="T120"> sałata,</text:span></text:p>
            <text:p text:style-name="P441">O<text:span text:style-name="T15">BIAD - </text:span><text:span text:style-name="T154">Krupnik z ryżu 350ml (A:9), ryba pieczona w sosie warzywnym 170g (A:1,4,7,9), ziemniaki got. z kop. 200 g, sałata z jogurtem greckim 120g (A:7), kompot owocowy </text:span><text:span text:style-name="T192">b/c </text:span><text:span text:style-name="T154">200ml, </text:span></text:p>
            <text:p text:style-name="P441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54">polędwica drobiowa 60g (A:6), serek kanapkowy mini 1szt (A:7), sałata, </text:span></text:p>
            <text:p text:style-name="P494">II Ś<text:span text:style-name="T15">NIADANIE -</text:span><text:span text:style-name="T157">Kisiel owocowy b/c 200ml, </text:span></text:p>
            <text:p text:style-name="P520">PODWIECZOREK – <text:span text:style-name="T192">Jogurt naturalny 1szt (A:7),</text:span></text:p>
            <text:p text:style-name="P508">P<text:span text:style-name="T15">OSIŁEK UZUPEŁNIAJĄCY -</text:span><text:span text:style-name="T157">Banan 1szt, </text:span><text:span text:style-name="T15"><text:s/></text:span></text:p>
          </table:table-cell>
          <table:table-cell table:style-name="Tabela2.A2" office:value-type="string">
            <text:p text:style-name="P441">Ś<text:span text:style-name="T14">NIADANIE -</text:span><text:span text:style-name="T159">Kasza manna</text:span><text:span text:style-name="T160"> got.</text:span><text:span text:style-name="T14"> na ml. </text:span><text:span text:style-name="T99">2</text:span><text:span text:style-name="T14">50ml (A:1,7), kakao 250ml (A:1,6,7), chleb miesz. </text:span><text:span text:style-name="T278">4</text:span><text:span text:style-name="T14">0g (A:1,3,6,7), <text:s/></text:span><text:span text:style-name="T66">m</text:span><text:span text:style-name="T102">argaryna o zaw. tłuszczu 80% 10g – </text:span><text:span text:style-name="T278">1</text:span><text:span text:style-name="T102">szt, </text:span><text:span text:style-name="T14"><text:s/></text:span><text:span text:style-name="T120">serek truskawkowy 1szt (A:7), p</text:span><text:span text:style-name="T130">olędwica </text:span><text:span text:style-name="T131">sopocka</text:span><text:span text:style-name="T130"> </text:span><text:span text:style-name="T133">3</text:span><text:span text:style-name="T130">0g (A:6,</text:span><text:span text:style-name="T131">7,</text:span><text:span text:style-name="T130">9),</text:span><text:span text:style-name="T120"> </text:span><text:span text:style-name="T130">dżem 1szt,</text:span><text:span text:style-name="T120"> sałata,</text:span></text:p>
            <text:p text:style-name="P439">O<text:span text:style-name="T15">BIAD - </text:span><text:span text:style-name="T154">Krupnik z ryżu </text:span><text:span text:style-name="T278">2</text:span><text:span text:style-name="T154">50ml (A:9), ryba pieczona <text:s/>w sosie warzywnym 1</text:span><text:span text:style-name="T278">4</text:span><text:span text:style-name="T154">0g (A:1,4,7,9), ziemniaki got. z kop. </text:span><text:span text:style-name="T278">15</text:span><text:span text:style-name="T154">0 g, sałata z jogurtem greckim 120g (A:7), kompot owocowy 200ml, </text:span></text:p>
            <text:p text:style-name="P441">K<text:span text:style-name="T15">OLACJA - </text:span><text:span text:style-name="T179">Chleb </text:span><text:span text:style-name="T68">miesz.</text:span><text:span text:style-name="T278">5</text:span><text:span text:style-name="T68">0g (A:1,3,6,7) masło 10g (A:7), </text:span><text:span text:style-name="T179"><text:s/>herbata </text:span><text:span text:style-name="T69">250ml, </text:span><text:span text:style-name="T154">polędwica drobiowa </text:span><text:span text:style-name="T278">4</text:span><text:span text:style-name="T154">0g (A:6), serek kanapkowy mini 1szt (A:7), sałata, </text:span></text:p>
            <text:p text:style-name="P494">II Ś<text:span text:style-name="T15">NIADANIE -</text:span><text:span text:style-name="T157">Sok owocowo – warzywny 1szt, </text:span></text:p>
            <text:p text:style-name="P507">P<text:span text:style-name="T15">OSIŁEK UZUPEŁNIAJĄCY - </text:span><text:span text:style-name="T154">Bułka drożdżowa z serem 1szt (A:1,3,6,7), </text:span></text:p>
          </table:table-cell>
          <table:table-cell table:style-name="Tabela2.A2" office:value-type="string">
            <text:p text:style-name="P441">Ś<text:span text:style-name="T15">NIADANIE -</text:span><text:span text:style-name="T159">Kasza manna</text:span><text:span text:style-name="T160"> got. </text:span><text:span text:style-name="T102">na wyw. 350ml (A:1,</text:span><text:span text:style-name="T100">9</text:span><text:span text:style-name="T102">), herbata 250ml, chleb miesz. 80g (A:1,3,6,7), </text:span><text:span text:style-name="T66">m</text:span><text:span text:style-name="T102">argaryna o zaw. tłuszczu 80% 10g – </text:span><text:span text:style-name="T67">1</text:span><text:span text:style-name="T102">szt, </text:span><text:span text:style-name="T120">p</text:span><text:span text:style-name="T130">olędwica </text:span><text:span text:style-name="T131">sopocka</text:span><text:span text:style-name="T130"> </text:span><text:span text:style-name="T131">6</text:span><text:span text:style-name="T130">0g (A:6,</text:span><text:span text:style-name="T131">7,</text:span><text:span text:style-name="T130">9),</text:span><text:span text:style-name="T120"> </text:span></text:p>
            <text:p text:style-name="P466"><text:span text:style-name="T130">dżem 1szt,</text:span><text:span text:style-name="T120"> sałata,</text:span></text:p>
            <text:p text:style-name="P441">O<text:span text:style-name="T15">BIAD - </text:span><text:span text:style-name="T154">Krupnik z ryżu 350ml (A:9), ryba pieczona z warz. 1</text:span><text:span text:style-name="T184">1</text:span><text:span text:style-name="T154">0g (A:1,4,7,9), ziemniaki got. z kop. 200g, </text:span><text:span text:style-name="T184">marchewka got,</text:span><text:span text:style-name="T154"> 1</text:span><text:span text:style-name="T184">5</text:span><text:span text:style-name="T154">0g (A:7), kompot owocowy 200ml, </text:span></text:p>
            <text:p text:style-name="P441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54">polędwica drobiowa 60g (A:6), sałata, </text:span></text:p>
            <text:p text:style-name="P494">II Ś<text:span text:style-name="T15">NIADANIE - Sok owocowo – warzywny </text:span><text:span text:style-name="T192">1szt</text:span><text:span text:style-name="T15">,</text:span></text:p>
            <text:p text:style-name="P507">P<text:span text:style-name="T15">OSIŁEK UZUPEŁNIAJĄCY - </text:span><text:span text:style-name="T154">Bułka </text:span><text:span text:style-name="T184">maślana</text:span><text:span text:style-name="T154"> 1szt (A:1,3,6,7), </text:span></text:p>
          </table:table-cell>
          <table:table-cell table:style-name="Tabela2.F2" office:value-type="string">
            <text:p text:style-name="P441">Ś<text:span text:style-name="T15">NIADANIE -</text:span><text:span text:style-name="T102">Ka</text:span><text:span text:style-name="T185">wa ml</text:span><text:span text:style-name="T176"> </text:span><text:span text:style-name="T102">250ml (A:1,7)</text:span><text:span text:style-name="T15">, chleb </text:span><text:span text:style-name="T99">raz</text:span><text:span text:style-name="T15">. 80g (A:1,3,6,7), </text:span><text:span text:style-name="T66">m</text:span><text:span text:style-name="T15">argaryna o zaw. tłuszczu 80% 10g – </text:span><text:span text:style-name="T67">1</text:span><text:span text:style-name="T15">szt, </text:span><text:span text:style-name="T120">serek </text:span><text:span text:style-name="T132">wiejski</text:span><text:span text:style-name="T120"> 1szt (A:7), parówka drobiowa 1szt (A:1,3,6,7,9,10), </text:span><text:span text:style-name="T132">rzodkiewka</text:span><text:span text:style-name="T120">, sałata,</text:span></text:p>
            <text:p text:style-name="P441">O<text:span text:style-name="T15">BIAD - </text:span><text:span text:style-name="T154">Krupnik z ryżu 350ml (A:9), ryba pieczona z warz. w sosie warzywnym </text:span><text:span text:style-name="T186">26</text:span><text:span text:style-name="T154">0g (A:1,4,7,9), ziemniaki got. z kop. 200 g, sałata z jogurtem greckim 120g (A:7), kompot owocowy 200ml, </text:span></text:p>
            <text:p text:style-name="P44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54">polędwica drobiowa 60g (A:6), serek kanapkowy mini 1szt (A:7), </text:span><text:span text:style-name="T186">jajko got. 1szt (A:3), </text:span><text:span text:style-name="T154">ogórek św. 40g, sałata, </text:span></text:p>
            <text:p text:style-name="P494">II Ś<text:span text:style-name="T15">NIADANIE -</text:span><text:span text:style-name="T157">Kisiel owocowy b/c 200ml, </text:span></text:p>
            <text:p text:style-name="P521">PODWIECZOREK - <text:span text:style-name="T157">Kanapka z masłem, sałatą, pomidorem i szczypiorem (A:1,3,6,7), </text:span></text:p>
            <text:p text:style-name="P508">P<text:span text:style-name="T15">OSIŁEK UZUPEŁNIAJĄCY - </text:span><text:span text:style-name="T157">Banan </text:span><text:soft-page-break/><text:span text:style-name="T157">1szt, </text:span></text:p>
          </table:table-cell>
        </table:table-row>
        <table:table-row>
          <table:table-cell table:style-name="Tabela2.A2" office:value-type="string">
            <text:p text:style-name="P50">W<text:span text:style-name="T15">ARTOŚCI ODŻYWCZE</text:span></text:p>
          </table:table-cell>
          <table:table-cell table:style-name="Tabela2.A2" office:value-type="string">
            <text:p text:style-name="P266">Energia:<text:span text:style-name="T76">2125,3</text:span>kcal</text:p>
            <text:p text:style-name="P329">Białko:<text:span text:style-name="T95">9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w tym cukry: <text:span text:style-name="T96">24,01</text:span>g</text:p>
            <text:p text:style-name="P362">Błonnik-<text:span text:style-name="T76">27,02</text:span>g</text:p>
            <text:p text:style-name="P582">Sól<text:span text:style-name="T76">3,1</text:span>-g</text:p>
          </table:table-cell>
          <table:table-cell table:style-name="Tabela2.A2" office:value-type="string">
            <text:p text:style-name="P293">Energia:<text:span text:style-name="T236">21</text:span><text:span text:style-name="T239">0</text:span><text:span text:style-name="T236">8,78</text:span> kcal</text:p>
            <text:p text:style-name="P574">Białko:<text:span text:style-name="T236">8</text:span><text:span text:style-name="T238">6</text:span><text:span text:style-name="T236">,99</text:span>g</text:p>
            <text:p text:style-name="P574">Tłuszcz:<text:span text:style-name="T236">68,9</text:span>g</text:p>
            <text:p text:style-name="P574">w tym kw.tłu.nasyc.:<text:span text:style-name="T236">25,6</text:span>g</text:p>
            <text:p text:style-name="P574">Węglowodany:<text:span text:style-name="T238">29</text:span><text:span text:style-name="T236">5,1</text:span>g</text:p>
            <text:p text:style-name="P576">w tym cukry:<text:span text:style-name="T236">2</text:span><text:span text:style-name="T239">0</text:span><text:span text:style-name="T236">,4</text:span>g</text:p>
            <text:p text:style-name="P578">Błonnik-<text:span text:style-name="T236">31,12</text:span>g</text:p>
            <text:p text:style-name="P578">Sól-<text:span text:style-name="T236">6,9</text:span>g</text:p>
          </table:table-cell>
          <table:table-cell table:style-name="Tabela2.A2" office:value-type="string">
            <text:p text:style-name="P293">Energia: <text:span text:style-name="T236">2</text:span><text:span text:style-name="T239">0</text:span><text:span text:style-name="T240">88</text:span>kcal</text:p>
            <text:p text:style-name="P574">Białko:<text:span text:style-name="T236">84,</text:span><text:span text:style-name="T240">9</text:span>g</text:p>
            <text:p text:style-name="P574">Tłuszcz:<text:span text:style-name="T240">68</text:span><text:span text:style-name="T236">,2</text:span>g</text:p>
            <text:p text:style-name="P574">w tym kw.tłu.nasyc.:<text:span text:style-name="T236">25,01</text:span>g</text:p>
            <text:p text:style-name="P574">Węglowodany:<text:span text:style-name="T238">2</text:span><text:span text:style-name="T240">7</text:span><text:span text:style-name="T236">1,</text:span><text:span text:style-name="T240">9</text:span>g</text:p>
            <text:p text:style-name="P576">w tym cukry:<text:span text:style-name="T236">21,17</text:span>g</text:p>
            <text:p text:style-name="P578">Błonnik-<text:span text:style-name="T236">31,8</text:span>g</text:p>
            <text:p text:style-name="P578">Sól-<text:span text:style-name="T240">5</text:span><text:span text:style-name="T236">,7</text:span>g</text:p>
          </table:table-cell>
          <table:table-cell table:style-name="Tabela2.A2" office:value-type="string">
            <text:p text:style-name="P294">Energia: <text:span text:style-name="T236">2</text:span><text:span text:style-name="T239">09</text:span><text:span text:style-name="T236">3</text:span>kcal</text:p>
            <text:p text:style-name="P575">Białko:<text:span text:style-name="T236">84,09</text:span>g</text:p>
            <text:p text:style-name="P575">Tłuszcz:<text:span text:style-name="T236">7</text:span><text:span text:style-name="T239">0</text:span><text:span text:style-name="T236">,2</text:span>g</text:p>
            <text:p text:style-name="P575">w tym kw.tłu.nasyc.:<text:span text:style-name="T236">25,01</text:span>g</text:p>
            <text:p text:style-name="P575">Węglowodany:<text:span text:style-name="T238">29</text:span><text:span text:style-name="T236">1,3</text:span>g</text:p>
            <text:p text:style-name="P577">w tym cukry:<text:span text:style-name="T236">21,17</text:span>g</text:p>
            <text:p text:style-name="P579">Błonnik-<text:span text:style-name="T236">31,8</text:span>g</text:p>
            <text:p text:style-name="P579">Sól-<text:span text:style-name="T236">6,7</text:span>g</text:p>
          </table:table-cell>
          <table:table-cell table:style-name="Tabela2.F2" office:value-type="string">
            <text:p text:style-name="P575">Energia:<text:span text:style-name="T236">2</text:span><text:span text:style-name="T240">201,4</text:span> kcal</text:p>
            <text:p text:style-name="P575">Białko:<text:span text:style-name="T240">101</text:span>g</text:p>
            <text:p text:style-name="P575">Tłuszcz:<text:span text:style-name="T236">7</text:span><text:span text:style-name="T237">8</text:span><text:span text:style-name="T236">,51</text:span>g</text:p>
            <text:p text:style-name="P575">w tym kw.tłu.nasyc.:<text:span text:style-name="T236">2</text:span><text:span text:style-name="T238">6</text:span><text:span text:style-name="T236">,8</text:span>g</text:p>
            <text:p text:style-name="P575">Węglowodany:<text:span text:style-name="T240">301</text:span>g</text:p>
            <text:p text:style-name="P575">w tym cukry:<text:span text:style-name="T236">2</text:span><text:span text:style-name="T240">0</text:span><text:span text:style-name="T236">,4</text:span>g</text:p>
            <text:p text:style-name="P579">Błonnik-<text:span text:style-name="T236">3</text:span><text:span text:style-name="T240">1</text:span><text:span text:style-name="T236">,</text:span><text:span text:style-name="T240">7</text:span>g</text:p>
            <text:p text:style-name="P579">Sól-<text:span text:style-name="T240">6,2</text:span><text:span text:style-name="T236"> </text:span>g</text:p>
          </table:table-cell>
        </table:table-row>
        <table:table-row>
          <table:table-cell table:style-name="Tabela2.A2" office:value-type="string">
            <text:p text:style-name="P277"/>
          </table:table-cell>
          <table:table-cell table:style-name="Tabela2.A2" office:value-type="string">
            <text:p text:style-name="P302">DIETA <text:s/>PŁYNNA </text:p>
            <text:p text:style-name="P307">WZMOCNIONA</text:p>
          </table:table-cell>
          <table:table-cell table:style-name="Tabela2.A2" office:value-type="string">
            <text:p text:style-name="P284">DIETA PODSTAWOWA <text:s/>paliatywn<text:span text:style-name="T97">y</text:span></text:p>
          </table:table-cell>
          <table:table-cell table:style-name="Tabela2.A2" office:value-type="string">
            <text:p text:style-name="P95">DIETA PODSTAWOWA </text:p>
            <text:p text:style-name="P98">pediatryczny</text:p>
          </table:table-cell>
          <table:table-cell table:style-name="Tabela2.A2" office:value-type="string">
            <text:p text:style-name="P99">DIETA </text:p>
            <text:p text:style-name="P99">WEGETARIAŃSKA</text:p>
          </table:table-cell>
          <table:table-cell table:style-name="Tabela2.F2" office:value-type="string">
            <text:p text:style-name="P597"/>
          </table:table-cell>
        </table:table-row>
        <table:table-row>
          <table:table-cell table:style-name="Tabela2.A2" office:value-type="string">
            <text:p text:style-name="P277"/>
          </table:table-cell>
          <table:table-cell table:style-name="Tabela2.A2" office:value-type="string">
            <text:p text:style-name="P208"><text:span text:style-name="T16">ŚNIADANIE -Zupa </text:span><text:span text:style-name="T32">ml.</text:span><text:span text:style-name="T16"> + mięso </text:span><text:span text:style-name="T32">+ suchary</text:span></text:p>
            <text:p text:style-name="P208"><text:span text:style-name="T16">+ żółtko </text:span><text:span text:style-name="T18">got.</text:span><text:span text:style-name="T16">–zmiks., serek </text:span><text:span text:style-name="T33">waniliowy</text:span><text:span text:style-name="T16">,</text:span><text:span text:style-name="T17">(A:</text:span><text:span text:style-name="T18">3,</text:span><text:span text:style-name="T17">7,9)</text:span></text:p>
            <text:p text:style-name="P208"><text:span text:style-name="T16">OBIAD – </text:span><text:span text:style-name="T29">Homogenat</text:span></text:p>
            <text:p text:style-name="P172">KOLACJA – Zupa ryżowa na wyw.+ mięso<text:line-break/>+ żółtko <text:span text:style-name="T83">got.</text:span>- zmiksowana <text:span text:style-name="T74">(A:3,9)</text:span></text:p>
            <text:p text:style-name="P292">II ŚNIADANIE- Sok owocowo – warzywny, </text:p>
            <text:p text:style-name="P319"><text:span text:style-name="T87">PODWIECZOREK – <text:s/></text:span><text:span text:style-name="T88">Budyń owocowy- płynny</text:span><text:span text:style-name="T89">(A:</text:span><text:span text:style-name="T90">7</text:span><text:span text:style-name="T89">)</text:span></text:p>
            <text:p text:style-name="P300"><text:span text:style-name="T101">Posiłek uzupełniający</text:span> –Jogurt naturalny <text:span text:style-name="T83">(A:7)</text:span>,</text:p>
          </table:table-cell>
          <table:table-cell table:style-name="Tabela2.A2" office:value-type="string">
            <text:p text:style-name="P441">Ś<text:span text:style-name="T15">NIADANIE -</text:span><text:span text:style-name="T159">Kasza manna</text:span><text:span text:style-name="T160"> got.</text:span><text:span text:style-name="T102"> na ml. 350ml (A:1,7), ka</text:span><text:span text:style-name="T185">wa ml</text:span><text:span text:style-name="T176"> </text:span><text:span text:style-name="T102">250ml (A:1,7)</text:span><text:span text:style-name="T15">, chleb miesz. 80g (A:1,3,6,7), </text:span><text:span text:style-name="T66">m</text:span><text:span text:style-name="T15">argaryna o zaw. tłuszczu 80% 10g – 2szt, </text:span><text:span text:style-name="T120">serek truskawkowy 1szt (A:7), parówka drobiowa 1szt (A:1,3,6,7,9,10), krem czekoladowy 1szt (A:6,8), sałata, </text:span></text:p>
            <text:p text:style-name="P441">O<text:span text:style-name="T15">BIAD - </text:span><text:span text:style-name="T154">Barszcz ukraiński 350ml (A:1,7,9), zupa śledziowa 220ml </text:span><text:span text:style-name="T158">(A:1,4,7,9,10,12),</text:span><text:span text:style-name="T123"> </text:span><text:span text:style-name="T124">ziemniaki got. </text:span></text:p>
            <text:p text:style-name="P417"><text:span text:style-name="T124">z kop. 200g, </text:span><text:span text:style-name="T120">banan</text:span><text:span text:style-name="T121"> 1szt, </text:span><text:span text:style-name="T123">kompot owocowy 250ml,</text:span><text:span text:style-name="T111"> </text:span></text:p>
            <text:p text:style-name="P44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text:s/></text:span><text:span text:style-name="T154">mielonka prasowana 60g (A:1,6,7), serek kanapkowy mini 1szt (A:7), ketchup 20g (A:9), ogórek św. 40g, sałata, </text:span></text:p>
            <text:p text:style-name="P494">II Ś<text:span text:style-name="T15">NIADANIE -</text:span><text:span text:style-name="T157">Sok owocowo – warzywny 1szt, </text:span></text:p>
            <text:p text:style-name="P508">P<text:span text:style-name="T15">OSIŁEK UZUPEŁNIAJĄCY - </text:span><text:span text:style-name="T154">Bułka drożdżowa z serem 1szt (A:1,3,6,7), </text:span></text:p>
          </table:table-cell>
          <table:table-cell table:style-name="Tabela2.A2" office:value-type="string">
            <text:p text:style-name="P441">Ś<text:span text:style-name="T15">NIADANIE -</text:span><text:span text:style-name="T159">Kasza manna</text:span><text:span text:style-name="T160"> got.</text:span><text:span text:style-name="T102"> na ml. 350ml (A:1,7), ka</text:span><text:span text:style-name="T185">wa ml</text:span><text:span text:style-name="T176"> </text:span><text:span text:style-name="T102">250ml (A:1,7)</text:span><text:span text:style-name="T15">, chleb miesz. 80g (A:1,3,6,7), </text:span><text:span text:style-name="T66">m</text:span><text:span text:style-name="T15">argaryna o zaw. tłuszczu 80% 10g – 2szt, </text:span><text:span text:style-name="T120">serek truskawkowy 1szt (A:7), parówka drobiowa 1szt (A:1,3,6,7,9,10), krem czekoladowy 1szt (A:6,8), sałata, </text:span></text:p>
            <text:p text:style-name="P441">O<text:span text:style-name="T15">BIAD - </text:span><text:span text:style-name="T154">Barszcz ukraiński 350ml (A:1,7,9), zupa śledziowa 220ml </text:span><text:span text:style-name="T158">(A:1,4,7,9,10,12),</text:span><text:span text:style-name="T123"> </text:span><text:span text:style-name="T124">ziemniaki got. </text:span></text:p>
            <text:p text:style-name="P417"><text:span text:style-name="T124">z kop. 200g, </text:span><text:span text:style-name="T120">banan</text:span><text:span text:style-name="T121"> 1szt, </text:span><text:span text:style-name="T123">kompot owocowy 250ml,</text:span><text:span text:style-name="T111"> </text:span></text:p>
            <text:p text:style-name="P44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text:s/></text:span><text:span text:style-name="T154">mielonka prasowana 60g (A:1,6,7), serek kanapkowy mini 1szt (A:7), ketchup 20g (A:9), ogórek św. 40g, sałata, </text:span></text:p>
            <text:p text:style-name="P494">II Ś<text:span text:style-name="T15">NIADANIE -</text:span><text:span text:style-name="T157">Sok owocowo – warzywny 1szt, </text:span></text:p>
            <text:p text:style-name="P508">P<text:span text:style-name="T15">OSIŁEK UZUPEŁNIAJĄCY - </text:span><text:span text:style-name="T154">Bułka drożdżowa z serem 1szt (A:1,3,6,7), </text:span></text:p>
          </table:table-cell>
          <table:table-cell table:style-name="Tabela2.A2" office:value-type="string">
            <text:p text:style-name="P441">Ś<text:span text:style-name="T15">NIADANIE -</text:span><text:span text:style-name="T159">Kasza manna</text:span><text:span text:style-name="T160"> got.</text:span><text:span text:style-name="T102"> na ml. 350ml (A:1,7), ka</text:span><text:span text:style-name="T185">wa ml</text:span><text:span text:style-name="T176"> </text:span><text:span text:style-name="T102">250ml (A:1,7)</text:span><text:span text:style-name="T15">, chleb miesz. 80g (A:1,3,6,7), </text:span><text:span text:style-name="T66">m</text:span><text:span text:style-name="T15">argaryna o zaw. tłuszczu 80% 10g – 2szt, </text:span><text:span text:style-name="T120">serek truskawkowy 1szt (A:7), krem czekoladowy 1szt (A:6,8), sałata, </text:span></text:p>
            <text:p text:style-name="P441">O<text:span text:style-name="T15">BIAD - </text:span><text:span text:style-name="T154">Barszcz ukraiński 350ml (A:1,7,9), zupa śledziowa 220ml </text:span><text:span text:style-name="T158">(A:1,4,7,9,10,12),</text:span><text:span text:style-name="T123"> </text:span><text:span text:style-name="T124">ziemniaki got. </text:span></text:p>
            <text:p text:style-name="P417"><text:span text:style-name="T124">z kop. 200g, </text:span><text:span text:style-name="T120">banan</text:span><text:span text:style-name="T121"> 1szt, </text:span><text:span text:style-name="T123">kompot owocowy 250ml,</text:span><text:span text:style-name="T111"> </text:span></text:p>
            <text:p text:style-name="P44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92">jajko got. 1szt (A:3),</text:span><text:span text:style-name="T154"> serek kanapkowy mini 1szt (A:7), ogórek św. 40g, sałata, </text:span></text:p>
            <text:p text:style-name="P494">II Ś<text:span text:style-name="T15">NIADANIE -</text:span><text:span text:style-name="T157">Sok owocowo – warzywny 1szt, </text:span></text:p>
            <text:p text:style-name="P508">P<text:span text:style-name="T15">OSIŁEK UZUPEŁNIAJĄCY - </text:span><text:span text:style-name="T154">Bułka drożdżowa z serem 1szt (A:1,3,6,7), </text:span></text:p>
          </table:table-cell>
          <table:table-cell table:style-name="Tabela2.F2" office:value-type="string">
            <text:p text:style-name="P597"/>
          </table:table-cell>
        </table:table-row>
        <text:soft-page-break/>
        <table:table-row>
          <table:table-cell table:style-name="Tabela2.A2" office:value-type="string">
            <text:p text:style-name="P1">W<text:span text:style-name="T15">ARTOŚCI ODŻYWCZE</text:span></text:p>
          </table:table-cell>
          <table:table-cell table:style-name="Tabela2.A2" office:value-type="string">
            <text:p text:style-name="P2">Energia:<text:span text:style-name="T77">2206,08</text:span>kcal</text:p>
            <text:p text:style-name="P4">Białko:<text:span text:style-name="T78">101,2</text:span>g</text:p>
            <text:p text:style-name="P4">Tłuszcz:<text:span text:style-name="T77">63,01</text:span>g</text:p>
            <text:p text:style-name="P4">w tym kw.tłu.nasyc.:<text:span text:style-name="T77">23,08</text:span>g</text:p>
            <text:p text:style-name="P4">Węglowodany:<text:span text:style-name="T78">320,02</text:span>g</text:p>
            <text:p text:style-name="P3">w tym cukry:<text:span text:style-name="T77">21,01</text:span>g</text:p>
            <text:p text:style-name="P5">Błonnik-<text:span text:style-name="T77">30,12</text:span>g</text:p>
            <text:p text:style-name="P89">Sól-<text:span text:style-name="T77">2,7</text:span>g</text:p>
          </table:table-cell>
          <table:table-cell table:style-name="Tabela2.A2" office:value-type="string">
            <text:p text:style-name="P21">Energia:<text:span text:style-name="T236">2</text:span><text:span text:style-name="T237">2</text:span><text:span text:style-name="T239">99</text:span><text:span text:style-name="T236">,</text:span><text:span text:style-name="T239">8</text:span> kcal</text:p>
            <text:p text:style-name="P21">Białko:<text:span text:style-name="T236">9</text:span><text:span text:style-name="T239">4,1</text:span>g</text:p>
            <text:p text:style-name="P21">Tłuszcz:<text:span text:style-name="T236">7</text:span><text:span text:style-name="T237">8</text:span><text:span text:style-name="T236">,</text:span><text:span text:style-name="T239">9</text:span>g</text:p>
            <text:p text:style-name="P21">w tym kw.tłu.nasyc.:<text:span text:style-name="T236">2</text:span><text:span text:style-name="T238">6</text:span><text:span text:style-name="T236">,8</text:span>g</text:p>
            <text:p text:style-name="P21">Węglowodany:<text:span text:style-name="T236">298,7</text:span>g</text:p>
            <text:p text:style-name="P21">w tym cukry:<text:span text:style-name="T236">2</text:span><text:span text:style-name="T237">6</text:span><text:span text:style-name="T236">,4</text:span>g</text:p>
            <text:p text:style-name="P40">Błonnik-<text:span text:style-name="T236">30,34</text:span>g</text:p>
            <text:p text:style-name="P40">Sól-<text:span text:style-name="T236">7,1</text:span>g</text:p>
          </table:table-cell>
          <table:table-cell table:style-name="Tabela2.A2" office:value-type="string">
            <text:p text:style-name="P21">Energia:<text:span text:style-name="T236">2</text:span><text:span text:style-name="T237">2</text:span><text:span text:style-name="T239">99</text:span><text:span text:style-name="T236">,</text:span><text:span text:style-name="T239">8</text:span> kcal</text:p>
            <text:p text:style-name="P21">Białko:<text:span text:style-name="T236">9</text:span><text:span text:style-name="T239">4,1</text:span>g</text:p>
            <text:p text:style-name="P21">Tłuszcz:<text:span text:style-name="T236">7</text:span><text:span text:style-name="T237">8</text:span><text:span text:style-name="T236">,</text:span><text:span text:style-name="T239">9</text:span>g</text:p>
            <text:p text:style-name="P21">w tym kw.tłu.nasyc.:<text:span text:style-name="T236">2</text:span><text:span text:style-name="T238">6</text:span><text:span text:style-name="T236">,8</text:span>g</text:p>
            <text:p text:style-name="P21">Węglowodany:<text:span text:style-name="T236">298,7</text:span>g</text:p>
            <text:p text:style-name="P21">w tym cukry:<text:span text:style-name="T236">2</text:span><text:span text:style-name="T237">6</text:span><text:span text:style-name="T236">,4</text:span>g</text:p>
            <text:p text:style-name="P40">Błonnik-<text:span text:style-name="T236">30,34</text:span>g</text:p>
            <text:p text:style-name="P40">Sól-<text:span text:style-name="T236">7,1</text:span>g</text:p>
          </table:table-cell>
          <table:table-cell table:style-name="Tabela2.A2" office:value-type="string">
            <text:p text:style-name="P21">Energia:<text:span text:style-name="T236">2</text:span><text:span text:style-name="T237">2</text:span><text:span text:style-name="T239">99</text:span><text:span text:style-name="T236">,</text:span><text:span text:style-name="T239">8</text:span> kcal</text:p>
            <text:p text:style-name="P21">Białko:<text:span text:style-name="T236">9</text:span><text:span text:style-name="T239">4,1</text:span>g</text:p>
            <text:p text:style-name="P21">Tłuszcz:<text:span text:style-name="T236">7</text:span><text:span text:style-name="T237">8</text:span><text:span text:style-name="T236">,</text:span><text:span text:style-name="T239">9</text:span>g</text:p>
            <text:p text:style-name="P21">w tym kw.tłu.nasyc.:<text:span text:style-name="T236">2</text:span><text:span text:style-name="T238">6</text:span><text:span text:style-name="T236">,8</text:span>g</text:p>
            <text:p text:style-name="P21">Węglowodany:<text:span text:style-name="T236">298,7</text:span>g</text:p>
            <text:p text:style-name="P21">w tym cukry:<text:span text:style-name="T236">2</text:span><text:span text:style-name="T237">6</text:span><text:span text:style-name="T236">,4</text:span>g</text:p>
            <text:p text:style-name="P40">Błonnik-<text:span text:style-name="T236">30,34</text:span>g</text:p>
            <text:p text:style-name="P40">Sól-<text:span text:style-name="T236">7,1</text:span>g</text:p>
          </table:table-cell>
          <table:table-cell table:style-name="Tabela2.F2" office:value-type="string">
            <text:p text:style-name="P85"/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oft-page-break/><text:span text:style-name="T1">Jadłospis na dzień </text:span><text:span text:style-name="T5">2</text:span><text:span text:style-name="T1">.</text:span><text:span text:style-name="T2">0</text:span><text:span text:style-name="T5">8</text:span><text:span text:style-name="T3">.202</text:span><text:span text:style-name="T2">5</text:span><text:span text:style-name="T1"> </text:span><text:span text:style-name="T4">(jadłospis może ulec zmianie)</text:span></text:p>
      <text:p text:style-name="P106"/>
      <table:table table:name="Tabela3" table:style-name="Tabela3">
        <table:table-column table:style-name="Tabela3.A"/>
        <table:table-column table:style-name="Tabela3.B" table:number-columns-repeated="3"/>
        <table:table-column table:style-name="Tabela3.E"/>
        <table:table-column table:style-name="Tabela3.F"/>
        <table:table-row>
          <table:table-cell table:style-name="Tabela3.A1" office:value-type="string">
            <text:p text:style-name="P590">P<text:span text:style-name="T15">OSIŁEK</text:span></text:p>
          </table:table-cell>
          <table:table-cell table:style-name="Tabela3.A1" office:value-type="string">
            <text:p text:style-name="P115">DIETA PODSTAWOWA</text:p>
          </table:table-cell>
          <table:table-cell table:style-name="Tabela3.A1" office:value-type="string">
            <text:p text:style-name="P115">DIETA ŁATWOSTRAWNA</text:p>
          </table:table-cell>
          <table:table-cell table:style-name="Tabela3.A1" office:value-type="string">
            <text:p text:style-name="P116">DIETA Z OGR. ŁATWO PRZYSWAJALNYCH WĘGLOWODANÓW</text:p>
          </table:table-cell>
          <table:table-cell table:style-name="Tabela3.A1" office:value-type="string">
            <text:p text:style-name="P117">DIETA ŁATWOSTRAWNA BEZMLECZNA</text:p>
          </table:table-cell>
          <table:table-cell table:style-name="Tabela3.F1" office:value-type="string">
            <text:p text:style-name="P117">DIETA ŁATWOSTRAWNA Z OGR. TŁUSZCZU</text:p>
          </table:table-cell>
        </table:table-row>
        <table:table-row>
          <table:table-cell table:style-name="Tabela3.A2" office:value-type="string">
            <text:p text:style-name="P46">Ś<text:span text:style-name="T15">NIADANIE</text:span></text:p>
          </table:table-cell>
          <table:table-cell table:style-name="Tabela3.A2" office:value-type="string">
            <text:p text:style-name="P133"><text:span text:style-name="T161">Płatki ow.</text:span><text:span text:style-name="T160"> got.</text:span> na ml. 350ml (A:1,7), kawa ml. 250ml (A:1,7), chleb miesz. <text:span text:style-name="T103">8</text:span>0g (A:1,3,6,7), <text:span text:style-name="T66">m</text:span>argaryna o zaw. tłuszczu 80% 10g – 2szt, <text:span text:style-name="T119"><text:s/></text:span><text:span text:style-name="T120">szynka wieprz. 60g (A:6,9), </text:span><text:span text:style-name="T134">sałata, </text:span></text:p>
          </table:table-cell>
          <table:table-cell table:style-name="Tabela3.A2" office:value-type="string">
            <text:p text:style-name="P134"><text:span text:style-name="T161">Płatki ow.</text:span><text:span text:style-name="T160"> got.</text:span> na ml. 350ml (A:1,7), kawa ml. 250ml (A:1,7), chleb miesz. <text:span text:style-name="T103">8</text:span>0g (A:1,3,6,7), <text:s/><text:span text:style-name="T66">m</text:span>argaryna o zaw. tłuszczu 80% 10g – 2szt, <text:span text:style-name="T120">szynka wieprz. 60g (A:6,9), </text:span><text:span text:style-name="T134">sałata, </text:span></text:p>
          </table:table-cell>
          <table:table-cell table:style-name="Tabela3.A2" office:value-type="string">
            <text:p text:style-name="P133"><text:s/>Kawa ml. 250ml (A:1,7), chleb <text:span text:style-name="T99">raz</text:span>.80g (A:1,3,6,7), <text:span text:style-name="T66">m</text:span>argaryna o zaw. tłuszczu 80% 10g – <text:span text:style-name="T104">1</text:span>szt, <text:span text:style-name="T120">szynka wieprz. 60g (A:6,9), </text:span><text:span text:style-name="T134">sałata, </text:span></text:p>
          </table:table-cell>
          <table:table-cell table:style-name="Tabela3.A2" office:value-type="string">
            <text:p text:style-name="P133"><text:span text:style-name="T162">Kasza jagl. got. </text:span>na wyw. 350ml (A:<text:span text:style-name="T100">9</text:span>), herbata 250ml, chleb miesz. <text:span text:style-name="T103">8</text:span>0g (A:1,3,6,7), <text:span text:style-name="T66">m</text:span>argaryna o zaw. tłuszczu 80% 10g – <text:span text:style-name="T67">1</text:span>szt, <text:span text:style-name="T120">szynka wieprz. 60g (A:6,9), </text:span><text:span text:style-name="T134">sałata, </text:span></text:p>
          </table:table-cell>
          <table:table-cell table:style-name="Tabela3.F2" office:value-type="string">
            <text:p text:style-name="P133"><text:span text:style-name="T161">Płatki ow.</text:span><text:span text:style-name="T160"> got.</text:span> na ml. 350ml (A:1,7), kawa ml. 250ml (A:1,7), chleb miesz. <text:span text:style-name="T103">8</text:span>0g (A:1,3,6,7), <text:s/><text:span text:style-name="T66">m</text:span>argaryna o zaw. tłuszczu 80% 10g – <text:span text:style-name="T67">1</text:span>szt, <text:span text:style-name="T120">szynka wieprz. 60g (A:6,9), </text:span><text:span text:style-name="T134">sałata, </text:span></text:p>
          </table:table-cell>
        </table:table-row>
        <table:table-row>
          <table:table-cell table:style-name="Tabela3.A2" office:value-type="string">
            <text:p text:style-name="P47">II Ś<text:span text:style-name="T15">NIADANIE</text:span></text:p>
          </table:table-cell>
          <table:table-cell table:style-name="Tabela3.A2" office:value-type="string">
            <text:p text:style-name="P597"/>
          </table:table-cell>
          <table:table-cell table:style-name="Tabela3.A2" office:value-type="string">
            <text:p text:style-name="P597"/>
          </table:table-cell>
          <table:table-cell table:style-name="Tabela3.A2" office:value-type="string">
            <text:p text:style-name="P176">Jogurt naturalny <text:span text:style-name="T164">1szt (A:7), </text:span></text:p>
          </table:table-cell>
          <table:table-cell table:style-name="Tabela3.A2" office:value-type="string">
            <text:p text:style-name="P597"/>
          </table:table-cell>
          <table:table-cell table:style-name="Tabela3.F2" office:value-type="string">
            <text:p text:style-name="P597"/>
          </table:table-cell>
        </table:table-row>
        <table:table-row>
          <table:table-cell table:style-name="Tabela3.A2" office:value-type="string">
            <text:p text:style-name="P46">O<text:span text:style-name="T15">BIAD</text:span></text:p>
          </table:table-cell>
          <table:table-cell table:style-name="Tabela3.A2" office:value-type="string">
            <text:p text:style-name="P418"><text:span text:style-name="T163">Zupa z zielonego groszku z ziemn. 350ml (A:1,7,9), klopsik duszony z warz. w sosie pomidorowym 170g (A:1,3,6,7,9), ryż got. 150g (A:7), brokuł got. 150g, </text:span><text:span text:style-name="T154">kompot owocowy 200ml,</text:span></text:p>
          </table:table-cell>
          <table:table-cell table:style-name="Tabela3.A2" office:value-type="string">
            <text:p text:style-name="P419"><text:span text:style-name="T163">Zupa z zielonego groszku z ziemn. 350ml (A:1,7,9), klopsik duszony z warz. w sosie pomidorowym 170g (A:1,3,6,7,9), ryż got. 150g (A:7), brokuł got. 150g, </text:span><text:span text:style-name="T154">kompot owocowy 200ml,</text:span></text:p>
          </table:table-cell>
          <table:table-cell table:style-name="Tabela3.A2" office:value-type="string">
            <text:p text:style-name="P418"><text:span text:style-name="T163">Zupa z zielonego groszku z ziemn. 350ml (A:1,7,9), klopsik duszony z warz. w sosie pomidorowym 170g (A:1,3,6,7,9), ryż got. 150g (A:7), brokuł got. 150g, </text:span><text:span text:style-name="T154">kompot owocowy </text:span><text:span text:style-name="T165">b/c </text:span><text:span text:style-name="T154">200ml,</text:span></text:p>
          </table:table-cell>
          <table:table-cell table:style-name="Tabela3.A2" office:value-type="string">
            <text:p text:style-name="P252">Kasza kuk. got. na wyw. 350ml (A:9), <text:s/><text:span text:style-name="T163">klopsik duszony z warz. </text:span>110g (A:1,3,6,7,9), ziemniaki got. z kop. 200g, <text:span text:style-name="T163">brokuł got. 150g, </text:span><text:span text:style-name="T154">kompot owocowy 200ml,</text:span></text:p>
          </table:table-cell>
          <table:table-cell table:style-name="Tabela3.F2" office:value-type="string">
            <text:p text:style-name="P252">Kasza kuk. got. na wyw. 350ml (A:9), <text:span text:style-name="T163">klopsik duszony z warz. w sosie po</text:span><text:span text:style-name="T193">tr.</text:span><text:span text:style-name="T163"> 170g (A:1,3,6,7,9), </text:span><text:span text:style-name="T193">ziemniaki got.</text:span><text:span text:style-name="T163"> </text:span><text:span text:style-name="T193">z kop.20</text:span><text:span text:style-name="T163">0g, brokuł got. 150g, </text:span><text:span text:style-name="T154">kompot owocowy 200ml,</text:span></text:p>
          </table:table-cell>
        </table:table-row>
        <table:table-row>
          <table:table-cell table:style-name="Tabela3.A2" office:value-type="string">
            <text:p text:style-name="P46">P<text:span text:style-name="T15">ODWIECZOREK</text:span></text:p>
          </table:table-cell>
          <table:table-cell table:style-name="Tabela3.A2" office:value-type="string">
            <text:p text:style-name="P597"/>
          </table:table-cell>
          <table:table-cell table:style-name="Tabela3.A2" office:value-type="string">
            <text:p text:style-name="P597"/>
          </table:table-cell>
          <table:table-cell table:style-name="Tabela3.A2" office:value-type="string">
            <text:p text:style-name="P253">Kiwi 1szt</text:p>
          </table:table-cell>
          <table:table-cell table:style-name="Tabela3.A2" office:value-type="string">
            <text:p text:style-name="P597"/>
          </table:table-cell>
          <table:table-cell table:style-name="Tabela3.F2" office:value-type="string">
            <text:p text:style-name="P597"/>
          </table:table-cell>
        </table:table-row>
        <table:table-row>
          <table:table-cell table:style-name="Tabela3.A2" office:value-type="string">
            <text:p text:style-name="P46">K<text:span text:style-name="T15">OLACJA</text:span></text:p>
          </table:table-cell>
          <table:table-cell table:style-name="Tabela3.A2" office:value-type="string">
            <text:p text:style-name="P151">Chleb <text:span text:style-name="T68">miesz.100g (A:1,3,6,7) masło 20g (A:7), </text:span><text:s/>herbata <text:span text:style-name="T69">250ml, </text:span><text:span text:style-name="T163">jajko got. 1szt (A:3), parówka wieprz. 1szt (A:6), ser topiony 1szt (A:7), sałata, </text:span></text:p>
          </table:table-cell>
          <table:table-cell table:style-name="Tabela3.A2" office:value-type="string">
            <text:p text:style-name="P152">Chleb <text:span text:style-name="T68">miesz.100g (A:1,3,6,7) masło 20g (A:7), </text:span><text:s/>herbata <text:span text:style-name="T69">250ml, </text:span><text:span text:style-name="T163">jajko got. 1szt (A:3), parówka wieprz. 1szt (A:6), ser topiony 1szt (A:7), sałata, </text:span></text:p>
          </table:table-cell>
          <table:table-cell table:style-name="Tabela3.A2" office:value-type="string">
            <text:p text:style-name="P151">Chleb <text:span text:style-name="T68">miesz.100g (A:1,3,6,7) masło 10g (A:7), </text:span><text:s/>herbata <text:span text:style-name="T69">250ml, </text:span><text:span text:style-name="T163">jajko got. 1szt (A:3), parówka wieprz. 1szt (A:6), ser topiony 1szt (A:7), sałata, </text:span></text:p>
          </table:table-cell>
          <table:table-cell table:style-name="Tabela3.A2" office:value-type="string">
            <text:p text:style-name="P153">Chleb <text:span text:style-name="T68">miesz.100g (A:1,3,6,7) masło 10g (A:7), </text:span><text:s/>herbata <text:span text:style-name="T69">250ml, </text:span><text:span text:style-name="T163">jajko got. 1szt (A:3), parówka wieprz. 1szt (A:6), ser topiony 1szt (A:7), sałata, </text:span></text:p>
          </table:table-cell>
          <table:table-cell table:style-name="Tabela3.F2" office:value-type="string">
            <text:p text:style-name="P153">Chleb <text:span text:style-name="T68">miesz.100g (A:1,3,6,7) masło 10g (A:7), </text:span><text:s/>herbata <text:span text:style-name="T69">250ml, </text:span><text:span text:style-name="T193">pierś z indyka 60g (A:6), dżem 25g, </text:span><text:span text:style-name="T163">sałata, </text:span></text:p>
          </table:table-cell>
        </table:table-row>
        <table:table-row table:style-name="Tabela3.7">
          <table:table-cell table:style-name="Tabela3.A2" office:value-type="string">
            <text:p text:style-name="P48">P<text:span text:style-name="T15">OSIŁEK UZUPEŁNIAJĄCY</text:span></text:p>
          </table:table-cell>
          <table:table-cell table:style-name="Tabela3.A2" office:value-type="string">
            <text:p text:style-name="P121">Galaretka ow. z tartym jabłkiem 200ml, chrupki kuk. 20g, </text:p>
          </table:table-cell>
          <table:table-cell table:style-name="Tabela3.A2" office:value-type="string">
            <text:p text:style-name="P122">Galaretka ow. z tartym jabłkiem 200ml, chrupki kuk. 20g, </text:p>
          </table:table-cell>
          <table:table-cell table:style-name="Tabela3.A2" office:value-type="string">
            <text:p text:style-name="P177">Kanapka z masłem, sałatą </text:p>
            <text:p text:style-name="P177">i wędliną (A:1,36,6,7,9), </text:p>
          </table:table-cell>
          <table:table-cell table:style-name="Tabela3.A2" office:value-type="string">
            <text:p text:style-name="P121">Galaretka ow. z tartym jabłkiem 200ml, chrupki kuk. 20g, </text:p>
          </table:table-cell>
          <table:table-cell table:style-name="Tabela3.F2" office:value-type="string">
            <text:p text:style-name="P121">Galaretka ow. z tartym jabłkiem 200ml, chrupki kuk. 20g, </text:p>
          </table:table-cell>
        </table:table-row>
        <table:table-row>
          <table:table-cell table:style-name="Tabela3.A2" office:value-type="string">
            <text:p text:style-name="P50">W<text:span text:style-name="T15">ARTOŚCI ODŻYWCZE</text:span></text:p>
          </table:table-cell>
          <table:table-cell table:style-name="Tabela3.A2" office:value-type="string">
            <text:p text:style-name="P330">Energia:<text:span text:style-name="T241">2</text:span><text:span text:style-name="T242">1</text:span><text:span text:style-name="T243">9</text:span><text:span text:style-name="T242">9</text:span> kcal</text:p>
            <text:p text:style-name="P330">Białko:<text:span text:style-name="T241">89,1</text:span>g</text:p>
            <text:p text:style-name="P330">Tłuszcz:<text:span text:style-name="T241">79,9</text:span>g</text:p>
            <text:p text:style-name="P330">w tym kw.tłu.nasyc.:<text:span text:style-name="T241">25,7</text:span>g</text:p>
            <text:p text:style-name="P330">Węglowodany:<text:span text:style-name="T243">299</text:span><text:span text:style-name="T241">,1</text:span>g</text:p>
            <text:p text:style-name="P330">w tym cukry:<text:span text:style-name="T241">25,6</text:span>g</text:p>
            <text:p text:style-name="P363">Błonnik-<text:span text:style-name="T241">32,13</text:span>g</text:p>
            <text:p text:style-name="P363">Sól-<text:span text:style-name="T241">7,1</text:span>g</text:p>
          </table:table-cell>
          <table:table-cell table:style-name="Tabela3.A2" office:value-type="string">
            <text:p text:style-name="P267">Energia: <text:span text:style-name="T241">22</text:span><text:span text:style-name="T243">0</text:span><text:span text:style-name="T241">3,4</text:span>kcal</text:p>
            <text:p text:style-name="P330">Białko:<text:span text:style-name="T241">81,98</text:span>g</text:p>
            <text:p text:style-name="P330">Tłuszcz:<text:span text:style-name="T241">78,9</text:span>g</text:p>
            <text:p text:style-name="P330">w tym kw.tłu.nasyc.:<text:span text:style-name="T241">24,65</text:span>g</text:p>
            <text:p text:style-name="P330">Węglowodany:<text:span text:style-name="T241">301,2</text:span>g</text:p>
            <text:p text:style-name="P351">w tym cukry:<text:span text:style-name="T241">21,1</text:span>g</text:p>
            <text:p text:style-name="P363">Błonnik-<text:span text:style-name="T241">31,13</text:span>g</text:p>
            <text:p text:style-name="P363">Sól-<text:span text:style-name="T241">6,9</text:span>g</text:p>
          </table:table-cell>
          <table:table-cell table:style-name="Tabela3.A2" office:value-type="string">
            <text:p text:style-name="P267">Energia: <text:span text:style-name="T241">21</text:span><text:span text:style-name="T243">0</text:span><text:span text:style-name="T241">3</text:span>kcal</text:p>
            <text:p text:style-name="P330">Białko:<text:span text:style-name="T244">8</text:span><text:span text:style-name="T243">0</text:span><text:span text:style-name="T244">,3</text:span>g</text:p>
            <text:p text:style-name="P330">Tłuszcz:<text:span text:style-name="T244">77,91</text:span>g</text:p>
            <text:p text:style-name="P330">w tym kw.tłu.nasyc.:<text:span text:style-name="T244">23,52</text:span>g</text:p>
            <text:p text:style-name="P330">Węglowodany:<text:span text:style-name="T244">319,79</text:span>g</text:p>
            <text:p text:style-name="P351">w tym cukry:<text:span text:style-name="T244">20,2</text:span>g</text:p>
            <text:p text:style-name="P363">Błonnik-<text:span text:style-name="T244">31,8</text:span>g</text:p>
            <text:p text:style-name="P363">Sól-<text:span text:style-name="T244">6,1</text:span>g</text:p>
          </table:table-cell>
          <table:table-cell table:style-name="Tabela3.A2" office:value-type="string">
            <text:p text:style-name="P267">Energia:<text:span text:style-name="T244">2098,08</text:span> kcal</text:p>
            <text:p text:style-name="P330">Białko:<text:span text:style-name="T244">79,09</text:span>g</text:p>
            <text:p text:style-name="P330">Tłuszcz:<text:span text:style-name="T244">70,9</text:span>g</text:p>
            <text:p text:style-name="P330">w tym kw.tłu.nasyc.:<text:span text:style-name="T244">22,9g</text:span></text:p>
            <text:p text:style-name="P331">Węglowodany:<text:span text:style-name="T244">311,7</text:span>gg</text:p>
            <text:p text:style-name="P351">w tym cukry:<text:span text:style-name="T244">21,9</text:span>g</text:p>
            <text:p text:style-name="P363">Błonnik-<text:span text:style-name="T244">29,7</text:span>g</text:p>
            <text:p text:style-name="P363">Sól-<text:span text:style-name="T244">6</text:span>g</text:p>
          </table:table-cell>
          <table:table-cell table:style-name="Tabela3.F2" office:value-type="string">
            <text:p text:style-name="P267">Energia:<text:span text:style-name="T244">2</text:span><text:span text:style-name="T243">09</text:span><text:span text:style-name="T244">6</text:span> kcal</text:p>
            <text:p text:style-name="P330">Białko:<text:span text:style-name="T244">80,4</text:span>g</text:p>
            <text:p text:style-name="P330">Tłuszcz:<text:span text:style-name="T244">79,01</text:span>g</text:p>
            <text:p text:style-name="P330">w tym kw.tłu.nasyc.:<text:span text:style-name="T244">24,09</text:span>g</text:p>
            <text:p text:style-name="P330">Węglowodany:<text:span text:style-name="T244">310,3</text:span>g</text:p>
            <text:p text:style-name="P351">w tym cukry:<text:span text:style-name="T244">21,8</text:span>g</text:p>
            <text:p text:style-name="P363">Błonnik-<text:span text:style-name="T244">29,56</text:span>g</text:p>
            <text:p text:style-name="P363">Sól-<text:span text:style-name="T244">6,1</text:span>g</text:p>
          </table:table-cell>
        </table:table-row>
        <table:table-row>
          <table:table-cell table:style-name="Tabela3.A2" office:value-type="string">
            <text:p text:style-name="P597"/>
          </table:table-cell>
          <table:table-cell table:style-name="Tabela3.A2" office:value-type="string">
            <text:p text:style-name="P192">DIETA <text:soft-page-break/><text:span text:style-name="T70">BOGATO</text:span>BIAŁKOWA</text:p>
            <text:p text:style-name="P200"/>
          </table:table-cell>
          <table:table-cell table:style-name="Tabela3.A2" office:value-type="string">
            <text:p text:style-name="P193">DIETA <text:span text:style-name="T71">ŁATWOSTRAWNA</text:span> <text:soft-page-break/>PAPKOWATA – MIELONA</text:p>
          </table:table-cell>
          <table:table-cell table:style-name="Tabela3.A2" office:value-type="string">
            <text:p text:style-name="P197">ODDZIAŁ POŁOŻNICZY</text:p>
          </table:table-cell>
          <table:table-cell table:style-name="Tabela3.A2" office:value-type="string">
            <text:p text:style-name="P169">GINEKOLOGIA </text:p>
          </table:table-cell>
          <table:table-cell table:style-name="Tabela3.F2" office:value-type="string">
            <text:p text:style-name="P303">DIETA <text:span text:style-name="T71">Z OGR. ŁATWO </text:span><text:soft-page-break/><text:span text:style-name="T71">PRZYSWAJALNYCH WĘGLOWODANÓW</text:span> PŁYNNA </text:p>
            <text:p text:style-name="P307">WZMOCNIONA</text:p>
          </table:table-cell>
        </table:table-row>
        <table:table-row>
          <table:table-cell table:style-name="Tabela3.A2" office:value-type="string">
            <text:p text:style-name="P597"/>
          </table:table-cell>
          <table:table-cell table:style-name="Tabela3.A2" office:value-type="string">
            <text:p text:style-name="P442">Ś<text:span text:style-name="T15">NIADANIE -</text:span><text:span text:style-name="T102"> Kawa ml. 250ml (A:1,7), chleb </text:span><text:span text:style-name="T99">raz</text:span><text:span text:style-name="T102">.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20">szynka wieprz. 60g (A:6,9), </text:span><text:span text:style-name="T134">sałata, </text:span></text:p>
            <text:p text:style-name="P442">O<text:span text:style-name="T15">BIAD - </text:span><text:span text:style-name="T163">Zupa z zielonego groszku z ziemn. 350ml (A:1,7,9), klopsik duszony z warz. w sosie pomidorowym </text:span><text:span text:style-name="T193">26</text:span><text:span text:style-name="T163">0g (A:1,3,6,7,9), ryż got. 150g (A:7), brokuł got. 150g, </text:span><text:span text:style-name="T154">kompot owocowy 200ml,</text:span></text:p>
            <text:p text:style-name="P442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3">jajko got. 1szt (A:3), parówka wieprz. 1szt (A:6), ser topiony 1szt (A:7), </text:span><text:span text:style-name="T193">twarożek 70g (A:7), </text:span><text:span text:style-name="T163">sałata, </text:span></text:p>
            <text:p text:style-name="P495">II Ś<text:span text:style-name="T15">NIADANIE -</text:span><text:span text:style-name="T165">Jogurt naturalny </text:span><text:span text:style-name="T164">1szt (A:7), </text:span><text:span text:style-name="T166">kiwi 1szt, </text:span></text:p>
            <text:p text:style-name="P509">P<text:span text:style-name="T15">OSIŁEK UZUPEŁNIAJĄCY - </text:span><text:span text:style-name="T164">Kanapka z masłem, sałatą </text:span></text:p>
            <text:p text:style-name="P526">i wędliną (A:1,36,6,7,9), </text:p>
          </table:table-cell>
          <table:table-cell table:style-name="Tabela3.A2" office:value-type="string">
            <text:p text:style-name="P211"><text:span text:style-name="T16">ŚNIADANIE – </text:span><text:span text:style-name="T17">Kasza manna na</text:span><text:span text:style-name="T16"> ml. + suchary</text:span></text:p>
            <text:p text:style-name="P211"><text:span text:style-name="T16"><text:s/>+ żółtko </text:span><text:span text:style-name="T18">got.</text:span><text:span text:style-name="T16">+ masło-zmiks, serek </text:span><text:span text:style-name="T19">waniliowy</text:span><text:span text:style-name="T17">(A:1,</text:span><text:span text:style-name="T20">3,</text:span><text:span text:style-name="T17">7)</text:span></text:p>
            <text:p text:style-name="P321"><text:span text:style-name="T16">OBIAD – Kasza manna <text:s/>na wyw. + mięso </text:span><text:line-break/><text:span text:style-name="T16">- zmiks.+ mięso mielone</text:span><text:span text:style-name="T17">(A:1,9)</text:span></text:p>
            <text:p text:style-name="P212"><text:span text:style-name="T16">KOLACJA – Zupa ryżowa na wyw. + mięso</text:span><text:line-break/><text:span text:style-name="T16">+ żółtko </text:span><text:span text:style-name="T20">got.</text:span><text:span text:style-name="T16"> zmiksowana + mięso mielone</text:span><text:span text:style-name="T17">(A:1,3,9)</text:span></text:p>
            <text:p text:style-name="P319"><text:span text:style-name="T16">II ŚNIADANIE- </text:span><text:span text:style-name="T21">Jogurt </text:span><text:span text:style-name="T22">owocowy</text:span><text:span text:style-name="T17">(A:7)</text:span></text:p>
            <text:p text:style-name="P222">PODWIECZOREK – Kisiel owocowy</text:p>
            <text:p text:style-name="P223">P<text:span text:style-name="T72">osiłek uzupełniający -Sok owocowo – warzywny</text:span></text:p>
            <text:p text:style-name="P313"/>
          </table:table-cell>
          <table:table-cell table:style-name="Tabela3.A2" office:value-type="string">
            <text:p text:style-name="P443">Ś<text:span text:style-name="T14">NIADANIE - </text:span><text:span text:style-name="T161">Płatki ow.</text:span><text:span text:style-name="T160"> got.</text:span><text:span text:style-name="T14"> na ml. 350ml (A:1,7), kakao ml. 250ml (A:1,6,7), chleb miesz. </text:span><text:span text:style-name="T103">8</text:span><text:span text:style-name="T14">0g (A:1,3,6,7), </text:span><text:span text:style-name="T66">m</text:span><text:span text:style-name="T102">argaryna o zaw. tłuszczu 80% 10g – 2szt, </text:span><text:span text:style-name="T120">szynka wieprz. 60g (A:6,9), </text:span><text:span text:style-name="T134">sałata, </text:span></text:p>
            <text:p text:style-name="P443">O<text:span text:style-name="T15">BIAD - </text:span><text:span text:style-name="T192">Kasza kuk. got. na wyw. 350ml (A:9), </text:span><text:span text:style-name="T163">klopsik duszony z warz. w sosie po</text:span><text:span text:style-name="T193">tr.</text:span><text:span text:style-name="T163"> 170g (A:1,3,6,7,9), </text:span><text:span text:style-name="T193">ziemniaki got.</text:span><text:span text:style-name="T163"> </text:span><text:span text:style-name="T193">z kop.20</text:span><text:span text:style-name="T163">0g, brokuł got. 150g, </text:span><text:span text:style-name="T154">kompot owocowy 200ml,</text:span></text:p>
            <text:p text:style-name="P443">K<text:span text:style-name="T15">OLACJA - </text:span><text:span text:style-name="T179">Chleb </text:span><text:span text:style-name="T68">miesz.100g (A:1,3,6,7) masło </text:span><text:span text:style-name="T198">2</text:span><text:span text:style-name="T68">0g (A:7), </text:span><text:span text:style-name="T179"><text:s/>herbata </text:span><text:span text:style-name="T69">250ml, </text:span><text:span text:style-name="T193">pierś z indyka 60g (A:6), dżem 25g, </text:span><text:span text:style-name="T163">sałata, </text:span></text:p>
            <text:p text:style-name="P496">II Ś<text:span text:style-name="T15">NIADANIE -</text:span><text:span text:style-name="T165">Jogurt naturalny </text:span><text:span text:style-name="T164">1szt (A:7),</text:span></text:p>
            <text:p text:style-name="P510">P<text:span text:style-name="T15">OSIŁEK UZUPEŁNIAJĄCY - </text:span><text:span text:style-name="T163">Galaretka ow. z tartym jabłkiem 200ml, chrupki kuk. 20g, </text:span></text:p>
          </table:table-cell>
          <table:table-cell table:style-name="Tabela3.A2" office:value-type="string">
            <text:p text:style-name="P443">Ś<text:span text:style-name="T15">NIADANIE -</text:span><text:span text:style-name="T161">Płatki ow.</text:span><text:span text:style-name="T160"> got.</text:span><text:span text:style-name="T102"> na ml. 350ml (A:1,7), kawa ml. 250ml (A:1,7), chleb miesz. </text:span><text:span text:style-name="T103">8</text:span><text:span text:style-name="T102">0g (A:1,3,6,7), </text:span><text:span text:style-name="T66">m</text:span><text:span text:style-name="T102">argaryna o zaw. tłuszczu 80% 10g – 2szt, </text:span><text:span text:style-name="T125"><text:s/></text:span><text:span text:style-name="T120">szynka wieprz. 60g (A:6,9), </text:span><text:span text:style-name="T134">sałata, </text:span></text:p>
            <text:p text:style-name="P443">O<text:span text:style-name="T15">BIAD - </text:span><text:span text:style-name="T163">Zupa z zielonego groszku z ziemn. 350ml (A:1,7,9), klopsik duszony z warz. w sosie pomidorowym 170g (A:1,3,6,7,9), ryż got. 150g (A:7), brokuł got. 150g, </text:span><text:span text:style-name="T154">kompot owocowy 200ml,</text:span></text:p>
            <text:p text:style-name="P443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3">jajko got. 1szt (A:3), parówka wieprz. 1szt (A:6), ser topiony 1szt (A:7), sałata, </text:span></text:p>
            <text:p text:style-name="P496">II Ś<text:span text:style-name="T15">NIADANIE -</text:span><text:span text:style-name="T165">Jogurt naturalny </text:span><text:span text:style-name="T164">1szt (A:7),</text:span></text:p>
            <text:p text:style-name="P510">P<text:span text:style-name="T15">OSIŁEK UZUPEŁNIAJĄCY - </text:span><text:span text:style-name="T163">Galaretka ow. z tartym jabłkiem 200ml, chrupki kuk. 20g, </text:span></text:p>
          </table:table-cell>
          <table:table-cell table:style-name="Tabela3.F2" office:value-type="string">
            <text:p text:style-name="P172">ŚNIADANIE -Kasza manna na wyw.+ mięso</text:p>
            <text:p text:style-name="P208"><text:span text:style-name="T16">+ żółtko </text:span><text:span text:style-name="T18">got.</text:span><text:span text:style-name="T16">–zmiks., </text:span><text:span text:style-name="T23">serek </text:span><text:span text:style-name="T24">naturalny(A:1,</text:span><text:span text:style-name="T20">3,</text:span><text:span text:style-name="T24">7,9)</text:span></text:p>
            <text:p text:style-name="P321"><text:span text:style-name="T16">OBIAD –</text:span><text:span text:style-name="T25">Homogenat</text:span></text:p>
            <text:p text:style-name="P178">KOLACJA – <text:s text:c="2"/>Zupa ryżowa na wyw. + mięso<text:line-break/>+ żółtko <text:span text:style-name="T73">got.</text:span> - zmiksowana <text:span text:style-name="T74">(A:1,3,9)</text:span></text:p>
            <text:p text:style-name="P319"><text:span text:style-name="T16">II ŚNIADANIE- </text:span><text:span text:style-name="T21">Jogurt naturalny</text:span><text:span text:style-name="T17">(A:7)</text:span></text:p>
            <text:p text:style-name="P224">PODWIECZOREK – <text:s/><text:span text:style-name="T75">Kisiel owocowy b/c- płynny</text:span></text:p>
            <text:p text:style-name="P224">P<text:span text:style-name="T72">osiłek uzupełniający -Sok owocowo – warzywny</text:span></text:p>
            <text:p text:style-name="P313"/>
          </table:table-cell>
        </table:table-row>
        <table:table-row>
          <table:table-cell table:style-name="Tabela3.A2" office:value-type="string">
            <text:p text:style-name="P50">W<text:span text:style-name="T15">ARTOŚCI ODŻYWCZE</text:span></text:p>
          </table:table-cell>
          <table:table-cell table:style-name="Tabela3.A2" office:value-type="string">
            <text:p text:style-name="P327">Energia:<text:span text:style-name="T241">2</text:span><text:span text:style-name="T247">30</text:span><text:span text:style-name="T242">9</text:span><text:span text:style-name="T241">,</text:span><text:span text:style-name="T242">7</text:span> kcal</text:p>
            <text:p text:style-name="P327">Białko:<text:span text:style-name="T245">1</text:span><text:span text:style-name="T247">2</text:span><text:span text:style-name="T246">8</text:span>g</text:p>
            <text:p text:style-name="P327">Tłuszcz:<text:span text:style-name="T241">79,9</text:span>g</text:p>
            <text:p text:style-name="P327">w tym kw.tłu.nasyc.:<text:span text:style-name="T241">25,7</text:span>g</text:p>
            <text:p text:style-name="P327">Węglowodany:<text:span text:style-name="T245">299</text:span><text:span text:style-name="T241">,1</text:span>g</text:p>
            <text:p text:style-name="P327">w tym cukry:<text:span text:style-name="T241">25,6</text:span>g</text:p>
            <text:p text:style-name="P38">Błonnik-<text:span text:style-name="T241">3</text:span><text:span text:style-name="T245">0</text:span><text:span text:style-name="T241">,3</text:span>g</text:p>
            <text:p text:style-name="P38">Sól-<text:span text:style-name="T245">6</text:span><text:span text:style-name="T241">,1</text:span>g</text:p>
          </table:table-cell>
          <table:table-cell table:style-name="Tabela3.A2" office:value-type="string">
            <text:p text:style-name="P266">Energia:<text:span text:style-name="T76">2113,8</text:span>kcal</text:p>
            <text:p text:style-name="P329">Białko:<text:span text:style-name="T76">11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w tym cukry:<text:span text:style-name="T76">34,01</text:span>g</text:p>
            <text:p text:style-name="P362">Błonnik-<text:span text:style-name="T76">26,02</text:span>g</text:p>
            <text:p text:style-name="P580">Sól<text:span text:style-name="T76">3,1</text:span>-g</text:p>
          </table:table-cell>
          <table:table-cell table:style-name="Tabela3.A2" office:value-type="string">
            <text:p text:style-name="P268">Energia: <text:span text:style-name="T241">2</text:span><text:span text:style-name="T243">321</text:span><text:span text:style-name="T241">,</text:span><text:span text:style-name="T243">1</text:span>kcal</text:p>
            <text:p text:style-name="P332">Białko:<text:span text:style-name="T241">8</text:span><text:span text:style-name="T243">4</text:span><text:span text:style-name="T241">,8</text:span>g</text:p>
            <text:p text:style-name="P332">Tłuszcz:<text:span text:style-name="T241">78,9</text:span>g</text:p>
            <text:p text:style-name="P332">w tym kw.tłu.nasyc.:<text:span text:style-name="T241">24,6</text:span>g</text:p>
            <text:p text:style-name="P332">Węglowodany:<text:span text:style-name="T241">3</text:span><text:span text:style-name="T243">1</text:span><text:span text:style-name="T241">1,2</text:span>g</text:p>
            <text:p text:style-name="P352">w tym cukry:<text:span text:style-name="T241">2</text:span><text:span text:style-name="T243">4</text:span><text:span text:style-name="T241">,1</text:span>g</text:p>
            <text:p text:style-name="P364">Błonnik-<text:span text:style-name="T241">3</text:span><text:span text:style-name="T243">0</text:span>g</text:p>
            <text:p text:style-name="P364">Sól-<text:span text:style-name="T241">6,</text:span><text:span text:style-name="T243">1</text:span>g</text:p>
          </table:table-cell>
          <table:table-cell table:style-name="Tabela3.A2" office:value-type="string">
            <text:p text:style-name="P332">Energia:<text:span text:style-name="T241">2</text:span><text:span text:style-name="T243">372</text:span> kcal</text:p>
            <text:p text:style-name="P332">Białko:<text:span text:style-name="T241">89,1</text:span>g</text:p>
            <text:p text:style-name="P332">Tłuszcz:<text:span text:style-name="T241">79,9</text:span>g</text:p>
            <text:p text:style-name="P332">w tym kw.tłu.nasyc.:<text:span text:style-name="T241">25,7</text:span>g</text:p>
            <text:p text:style-name="P332">Węglowodany:<text:span text:style-name="T241">3</text:span><text:span text:style-name="T243">2</text:span><text:span text:style-name="T241">1,1</text:span>g</text:p>
            <text:p text:style-name="P332">w tym cukry:<text:span text:style-name="T241">25,6</text:span>g</text:p>
            <text:p text:style-name="P364">Błonnik-<text:span text:style-name="T241">3</text:span><text:span text:style-name="T243">1</text:span><text:span text:style-name="T241">,1</text:span>g</text:p>
            <text:p text:style-name="P364">Sól-<text:span text:style-name="T243">6</text:span><text:span text:style-name="T241">,1</text:span>g</text:p>
          </table:table-cell>
          <table:table-cell table:style-name="Tabela3.F2" office:value-type="string">
            <text:p text:style-name="P266">Energia:<text:span text:style-name="T77">2204,08</text:span>kcal</text:p>
            <text:p text:style-name="P329">Białko:<text:span text:style-name="T78">101,2</text:span>g</text:p>
            <text:p text:style-name="P329">Tłuszcz:<text:span text:style-name="T77">63,01</text:span>g</text:p>
            <text:p text:style-name="P329">w tym kw.tłu.nasyc.:<text:span text:style-name="T77">23,08</text:span>g</text:p>
            <text:p text:style-name="P329">Węglowodany:<text:span text:style-name="T78">320,02</text:span>g</text:p>
            <text:p text:style-name="P350">w tym cukry:<text:span text:style-name="T77">21,01</text:span>g</text:p>
            <text:p text:style-name="P362">Błonnik-<text:span text:style-name="T77">30,12</text:span>g</text:p>
            <text:p text:style-name="P582">Sól-<text:span text:style-name="T77">2,7</text:span>g</text:p>
          </table:table-cell>
        </table:table-row>
        <table:table-row>
          <table:table-cell table:style-name="Tabela3.A2" office:value-type="string">
            <text:p text:style-name="P277"/>
          </table:table-cell>
          <table:table-cell table:style-name="Tabela3.A2" office:value-type="string">
            <text:p text:style-name="P20"><text:s/><text:span text:style-name="T71">DIETA Z OGR. ŁATWO PRZYSWAJALNYCH WĘGLOWODANÓW </text:span><text:soft-page-break/><text:span text:style-name="T71">PAPKOWATA – MIELONA</text:span></text:p>
          </table:table-cell>
          <table:table-cell table:style-name="Tabela3.A2" office:value-type="string">
            <text:p text:style-name="P15"><text:span text:style-name="T79"><text:s/></text:span><text:span text:style-name="T71">DIETA Z OGR. ŁATWO PRZYSWAJALNYCH WĘGLOWODANÓW /</text:span><text:span text:style-name="T79"> </text:span><text:span text:style-name="T80">Z </text:span><text:soft-page-break/><text:span text:style-name="T80">OGR. TŁUSZCZU</text:span></text:p>
          </table:table-cell>
          <table:table-cell table:style-name="Tabela3.A2" office:value-type="string">
            <text:p text:style-name="P197">ODDZIAŁ P<text:span text:style-name="T81">EDIATRYCZNY</text:span></text:p>
          </table:table-cell>
          <table:table-cell table:style-name="Tabela3.A2" office:value-type="string">
            <text:p text:style-name="P195">DIETA <text:span text:style-name="T82">Z OGR. TŁUSZCZU </text:span><text:s/><text:span text:style-name="T79">BEZMLECZNA</text:span></text:p>
          </table:table-cell>
          <table:table-cell table:style-name="Tabela3.F2" office:value-type="string">
            <text:p text:style-name="P18">DIETA <text:span text:style-name="T71">Z OGR. ŁATWO PRZYSWAJALNYCH WĘGLOWODANÓW</text:span> <text:soft-page-break/><text:span text:style-name="T70">BOGATO</text:span>BIAŁKOWA</text:p>
          </table:table-cell>
        </table:table-row>
        <table:table-row>
          <table:table-cell table:style-name="Tabela3.A2" office:value-type="string">
            <text:p text:style-name="P277"/>
          </table:table-cell>
          <table:table-cell table:style-name="Tabela3.A2" office:value-type="string">
            <text:p text:style-name="P174">ŚNIADANIE -Zupa ryżowa na wyw. + mięso </text:p>
            <text:p text:style-name="P174">+ żółtko <text:span text:style-name="T83">got.</text:span>–zmiks., </text:p>
            <text:p text:style-name="P180">serek naturalny, <text:span text:style-name="T74">(A:3,7,9)</text:span></text:p>
            <text:p text:style-name="P321"><text:span text:style-name="T16">OBIAD – Kasza manna <text:s/>na wyw. + mięso </text:span><text:span text:style-name="T31">+żółtko got.,</text:span><text:span text:style-name="T16">- zmiks.+ mięso mielone</text:span><text:span text:style-name="T17">(A:1,3,9)</text:span></text:p>
            <text:p text:style-name="P182">KOLACJA – Zupa ryżowa na wyw. + mięso<text:line-break/>+ żółtko <text:span text:style-name="T84">got. -</text:span>zmiks. + mięso mielone<text:span text:style-name="T74">(A:3,9)</text:span></text:p>
            <text:p text:style-name="P292">II ŚNIADANIE- <text:span text:style-name="T85">Jogurt naturalny </text:span><text:span text:style-name="T86">(A:7)</text:span></text:p>
            <text:p text:style-name="P224">PODWIECZOREK – <text:span text:style-name="T75">Kisiel owocowy b/c</text:span></text:p>
            <text:p text:style-name="P224">P<text:span text:style-name="T72">osiłek uzupełniający -Sok owocowo – warzywny</text:span></text:p>
            <text:p text:style-name="P313"/>
          </table:table-cell>
          <table:table-cell table:style-name="Tabela3.A2" office:value-type="string">
            <text:p text:style-name="P443">Ś<text:span text:style-name="T15">NIADANIE -</text:span><text:span text:style-name="T102">Kawa ml. 250ml (A:1,7), chleb </text:span><text:span text:style-name="T99">raz</text:span><text:span text:style-name="T102">.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20">szynka wieprz. 60g (A:6,9), </text:span><text:span text:style-name="T134">sałata, </text:span></text:p>
            <text:p text:style-name="P444">O<text:span text:style-name="T15">BIAD - </text:span><text:span text:style-name="T192">Kasza kuk. got. na wyw. 350ml (A:9), </text:span><text:span text:style-name="T163">klopsik duszony z warz. w sosie po</text:span><text:span text:style-name="T193">tr.</text:span><text:span text:style-name="T163"> 170g (A:1,3,6,7,9), </text:span><text:span text:style-name="T193">ziemniaki got.</text:span><text:span text:style-name="T163"> </text:span><text:span text:style-name="T193">z kop.20</text:span><text:span text:style-name="T163">0g, brokuł got. 150g, </text:span><text:span text:style-name="T154">kompot owocowy </text:span><text:span text:style-name="T279">b/c </text:span><text:span text:style-name="T154">200ml,</text:span></text:p>
            <text:p text:style-name="P444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93">pierś z indyka 60g (A:6), </text:span><text:span text:style-name="T163">sałata, </text:span></text:p>
            <text:p text:style-name="P496">II Ś<text:span text:style-name="T15">NIADANIE -</text:span><text:span text:style-name="T165">Jogurt naturalny </text:span><text:span text:style-name="T164">1szt (A:7),</text:span></text:p>
            <text:p text:style-name="P520">PODWIECZOREK – <text:span text:style-name="T199">Kisiel ow. got. b/c 200ml, </text:span></text:p>
            <text:p text:style-name="P511">P<text:span text:style-name="T15">OSIŁEK UZUPEŁNIAJĄCY – </text:span><text:span text:style-name="T199">Sok pomidorowy 1szt, </text:span></text:p>
          </table:table-cell>
          <table:table-cell table:style-name="Tabela3.A2" office:value-type="string">
            <text:p text:style-name="P443">Ś<text:span text:style-name="T105">N</text:span><text:span text:style-name="T14">IADANIE -</text:span><text:span text:style-name="T161">Płatki ow.</text:span><text:span text:style-name="T160"> got.</text:span><text:span text:style-name="T14"> na ml. </text:span><text:span text:style-name="T99">2</text:span><text:span text:style-name="T14">50ml (A:1,7), kakao ml. 250ml (A:1,6,7), chleb miesz. </text:span><text:span text:style-name="T279">4</text:span><text:span text:style-name="T14">0g (A:1,3,6,7), </text:span><text:span text:style-name="T66">m</text:span><text:span text:style-name="T102">argaryna o zaw. tłuszczu 80% 10g – </text:span><text:span text:style-name="T279">1</text:span><text:span text:style-name="T102">szt,</text:span><text:span text:style-name="T14"> dżem, </text:span><text:span text:style-name="T120">szynka wieprz. </text:span><text:span text:style-name="T135">5</text:span><text:span text:style-name="T120">0g (A:6,9), </text:span><text:span text:style-name="T134">sałata, </text:span></text:p>
            <text:p text:style-name="P443">O<text:span text:style-name="T15">BIAD - </text:span><text:span text:style-name="T192">Kasza kuk. got. na wyw. </text:span><text:span text:style-name="T279">2</text:span><text:span text:style-name="T192">50ml (A:9), </text:span><text:span text:style-name="T163">klopsik duszony z warz. w sosie po</text:span><text:span text:style-name="T193">tr.</text:span><text:span text:style-name="T163"> 1</text:span><text:span text:style-name="T279">4</text:span><text:span text:style-name="T163">0g (A:1,3,6,7,9), </text:span><text:span text:style-name="T193">ziemniaki got.</text:span><text:span text:style-name="T163"> </text:span><text:span text:style-name="T193">z kop.</text:span><text:span text:style-name="T279">15</text:span><text:span text:style-name="T163">0g, brokuł got. 150g, </text:span><text:span text:style-name="T154">kompot owocowy 200ml,</text:span></text:p>
            <text:p text:style-name="P443">K<text:span text:style-name="T15">OLACJA - </text:span><text:span text:style-name="T179">Chleb </text:span><text:span text:style-name="T68">miesz.</text:span><text:span text:style-name="T279">5</text:span><text:span text:style-name="T68">0g (A:1,3,6,7) masło 10g (A:7), </text:span><text:span text:style-name="T179"><text:s/>herbata </text:span><text:span text:style-name="T69">250ml, </text:span><text:span text:style-name="T193">pierś z indyka </text:span><text:span text:style-name="T279">5</text:span><text:span text:style-name="T193">0g (A:6), dżem 25g, </text:span><text:span text:style-name="T163">sałata, </text:span></text:p>
            <text:p text:style-name="P496">II Ś<text:span text:style-name="T15">NIADANIE -</text:span><text:span text:style-name="T165">Jogurt </text:span><text:span text:style-name="T198">owocowy b/c</text:span><text:span text:style-name="T165"> </text:span><text:span text:style-name="T164">1szt (A:7),</text:span></text:p>
            <text:p text:style-name="P509">P<text:span text:style-name="T15">OSIŁEK UZUPEŁNIAJĄCY - </text:span><text:span text:style-name="T163">Galaretka ow. z tartym jabłkiem 200ml, chrupki kuk. 20g, </text:span></text:p>
          </table:table-cell>
          <table:table-cell table:style-name="Tabela3.A2" office:value-type="string">
            <text:p text:style-name="P444">Ś<text:span text:style-name="T15">NIADANIE -</text:span><text:span text:style-name="T162">Kasza jagl. got. </text:span><text:span text:style-name="T102">na wyw. 350ml (A:</text:span><text:span text:style-name="T100">9</text:span><text:span text:style-name="T102">), herbata 250ml, chleb miesz. </text:span><text:span text:style-name="T103">8</text:span><text:span text:style-name="T102">0g (A:1,3,6,7), </text:span><text:span text:style-name="T66">m</text:span><text:span text:style-name="T102">argaryna o zaw. tłuszczu 80% 10g – </text:span><text:span text:style-name="T67">1</text:span><text:span text:style-name="T102">szt, </text:span><text:span text:style-name="T120">szynka wieprz. 60g (A:6,9), </text:span><text:span text:style-name="T134">sałata, </text:span></text:p>
            <text:p text:style-name="P444">O<text:span text:style-name="T15">BIAD - </text:span><text:span text:style-name="T192">Kasza kuk. got. na wyw. 350ml (A:9), <text:s/></text:span><text:span text:style-name="T163">klopsik duszony z warz. </text:span><text:span text:style-name="T192">110g (A:1,3,6,7,9), ziemniaki got. z kop. 200g, </text:span><text:span text:style-name="T199">marchewka got.</text:span><text:span text:style-name="T163"> got. 150g </text:span><text:span text:style-name="T199">(A:7)</text:span><text:span text:style-name="T163">, </text:span><text:span text:style-name="T154">kompot owocowy 200ml,</text:span></text:p>
            <text:p text:style-name="P444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93">pierś z indyka 60g (A:6), dżem 25g, </text:span><text:span text:style-name="T163">sałata, </text:span></text:p>
            <text:p text:style-name="P497">II Ś<text:span text:style-name="T15">NIADANIE -</text:span><text:span text:style-name="T199">Kisiel ow. got. 200ml, </text:span></text:p>
            <text:p text:style-name="P509">P<text:span text:style-name="T15">OSIŁEK UZUPEŁNIAJĄCY - </text:span><text:span text:style-name="T163">Galaretka ow. z tartym jabłkiem 200ml, chrupki kuk. 20g, </text:span></text:p>
          </table:table-cell>
          <table:table-cell table:style-name="Tabela3.F2" office:value-type="string">
            <text:p text:style-name="P443">Ś<text:span text:style-name="T15">NIADANIE -</text:span><text:span text:style-name="T102">Kawa ml. 250ml (A:1,7), chleb </text:span><text:span text:style-name="T99">raz</text:span><text:span text:style-name="T102">.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20">szynka wieprz. 60g (A:6,9), </text:span><text:span text:style-name="T134">sałata, </text:span></text:p>
            <text:p text:style-name="P444">O<text:span text:style-name="T15">BIAD - </text:span><text:span text:style-name="T163">Zupa z zielonego groszku z ziemn. 350ml (A:1,7,9), klopsik duszony z warz. w sosie pomidorowym </text:span><text:span text:style-name="T193">26</text:span><text:span text:style-name="T163">0g (A:1,3,6,7,9), ryż got. 150g (A:7), brokuł got. 150g, </text:span><text:span text:style-name="T154">kompot owocowy </text:span><text:span text:style-name="T199">b/c </text:span><text:span text:style-name="T154">200ml,</text:span></text:p>
            <text:p text:style-name="P444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3">jajko got. 1szt (A:3), parówka wieprz. 1szt (A:6), ser topiony 1szt (A:7), </text:span><text:span text:style-name="T193">twarożek 70g (A:7), </text:span><text:span text:style-name="T163">sałata, </text:span></text:p>
            <text:p text:style-name="P496">II Ś<text:span text:style-name="T15">NIADANIE -</text:span><text:span text:style-name="T165">Jogurt naturalny </text:span><text:span text:style-name="T164">1szt (A:7),</text:span></text:p>
            <text:p text:style-name="P522">PODWIECZOREK - <text:span text:style-name="T164">Kiwi 1szt</text:span></text:p>
            <text:p text:style-name="P509">P<text:span text:style-name="T15">OSIŁEK UZUPEŁNIAJĄCY - </text:span><text:span text:style-name="T164">Kanapka z masłem, sałatą </text:span></text:p>
            <text:p text:style-name="P526">i wędliną (A:1,36,6,7,9), </text:p>
          </table:table-cell>
        </table:table-row>
        <table:table-row>
          <table:table-cell table:style-name="Tabela3.A2" office:value-type="string">
            <text:p text:style-name="P50">W<text:span text:style-name="T15">ARTOŚCI ODŻYWCZE</text:span></text:p>
          </table:table-cell>
          <table:table-cell table:style-name="Tabela3.A2" office:value-type="string">
            <text:p text:style-name="P266">Energia:<text:span text:style-name="T76">2125,3</text:span>kcal</text:p>
            <text:p text:style-name="P329">Białko:<text:span text:style-name="T95">9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w tym cukry: <text:span text:style-name="T96">24,01</text:span>g</text:p>
            <text:p text:style-name="P362">Błonnik-<text:span text:style-name="T76">27,02</text:span>g</text:p>
            <text:p text:style-name="P582">Sól<text:span text:style-name="T76">3,1</text:span>-g</text:p>
          </table:table-cell>
          <table:table-cell table:style-name="Tabela3.A2" office:value-type="string">
            <text:p text:style-name="P267">Energia: <text:span text:style-name="T241">21</text:span><text:span text:style-name="T243">0</text:span><text:span text:style-name="T241">3</text:span>kcal</text:p>
            <text:p text:style-name="P330">Białko:<text:span text:style-name="T244">8</text:span><text:span text:style-name="T243">0</text:span><text:span text:style-name="T244">,3</text:span>g</text:p>
            <text:p text:style-name="P330">Tłuszcz:<text:span text:style-name="T244">77,91</text:span>g</text:p>
            <text:p text:style-name="P330">w tym kw.tłu.nasyc.:<text:span text:style-name="T244">23,2</text:span>g</text:p>
            <text:p text:style-name="P330">Węglowodany:<text:span text:style-name="T244">319,79</text:span>g</text:p>
            <text:p text:style-name="P351">w tym cukry:<text:span text:style-name="T244">20,2</text:span>g</text:p>
            <text:p text:style-name="P363">Błonnik-<text:span text:style-name="T244">31,8</text:span>g</text:p>
            <text:p text:style-name="P363">Sól-<text:span text:style-name="T244">6,1</text:span>g</text:p>
          </table:table-cell>
          <table:table-cell table:style-name="Tabela3.A2" office:value-type="string">
            <text:p text:style-name="P267">Energia:<text:span text:style-name="T244">2</text:span><text:span text:style-name="T246">100</text:span> kcal</text:p>
            <text:p text:style-name="P330">Białko:<text:span text:style-name="T244">7</text:span><text:span text:style-name="T246">5</text:span><text:span text:style-name="T244">,</text:span><text:span text:style-name="T246">2</text:span>g</text:p>
            <text:p text:style-name="P330">Tłuszcz:<text:span text:style-name="T244">70,9</text:span>g</text:p>
            <text:p text:style-name="P330">w tym kw.tłu.nasyc.:<text:span text:style-name="T244">2</text:span><text:span text:style-name="T246">4</text:span><text:span text:style-name="T244">,9g</text:span></text:p>
            <text:p text:style-name="P331">Węglowodany:<text:span text:style-name="T246">29</text:span><text:span text:style-name="T244">1,7</text:span>g</text:p>
            <text:p text:style-name="P351">w tym cukry:<text:span text:style-name="T244">21,9</text:span>g</text:p>
            <text:p text:style-name="P363">Błonnik-<text:span text:style-name="T244">29,7</text:span>g</text:p>
            <text:p text:style-name="P363">Sól-<text:span text:style-name="T246">5,4</text:span>g</text:p>
          </table:table-cell>
          <table:table-cell table:style-name="Tabela3.A2" office:value-type="string">
            <text:p text:style-name="P269">Energia:<text:span text:style-name="T244">2098,08</text:span> kcal</text:p>
            <text:p text:style-name="P333">Białko:<text:span text:style-name="T244">79,09</text:span>g</text:p>
            <text:p text:style-name="P333">Tłuszcz:<text:span text:style-name="T244">70,9</text:span>g</text:p>
            <text:p text:style-name="P333">w tym kw.tłu.nasyc.:<text:span text:style-name="T244">2</text:span><text:span text:style-name="T246">4</text:span><text:span text:style-name="T244">,9g</text:span></text:p>
            <text:p text:style-name="P333">Węglowodany:<text:span text:style-name="T246">30</text:span><text:span text:style-name="T244">1</text:span>g</text:p>
            <text:p text:style-name="P353">w tym cukry:<text:span text:style-name="T244">21,9</text:span>g</text:p>
            <text:p text:style-name="P365">Błonnik-<text:span text:style-name="T244">29,7</text:span>g</text:p>
            <text:p text:style-name="P365">Sól-<text:span text:style-name="T246">5,8</text:span>g</text:p>
          </table:table-cell>
          <table:table-cell table:style-name="Tabela3.F2" office:value-type="string">
            <text:p text:style-name="P334">Energia:<text:span text:style-name="T241">2</text:span><text:span text:style-name="T245">187</text:span>kcal</text:p>
            <text:p text:style-name="P334">Białko:<text:span text:style-name="T245">94</text:span>g</text:p>
            <text:p text:style-name="P334">Tłuszcz:<text:span text:style-name="T241">7</text:span><text:span text:style-name="T245">6</text:span><text:span text:style-name="T241">,</text:span><text:span text:style-name="T245">1</text:span>g</text:p>
            <text:p text:style-name="P334">w tym kw.tłu.nasyc.:<text:span text:style-name="T241">2</text:span><text:span text:style-name="T245">4</text:span><text:span text:style-name="T241">,7</text:span>g</text:p>
            <text:p text:style-name="P334">Węglowodany:<text:span text:style-name="T245">290</text:span><text:span text:style-name="T241">,1</text:span>g</text:p>
            <text:p text:style-name="P334">w tym cukry:<text:span text:style-name="T241">2</text:span><text:span text:style-name="T245">0</text:span><text:span text:style-name="T241">,</text:span><text:span text:style-name="T245">1</text:span>g</text:p>
            <text:p text:style-name="P366">Błonnik-<text:span text:style-name="T241">3</text:span><text:span text:style-name="T245">0</text:span>g</text:p>
            <text:p text:style-name="P366">Sól-<text:span text:style-name="T245">5,8</text:span>g</text:p>
          </table:table-cell>
        </table:table-row>
        <table:table-row>
          <table:table-cell table:style-name="Tabela3.A2" office:value-type="string">
            <text:p text:style-name="P277"/>
          </table:table-cell>
          <table:table-cell table:style-name="Tabela3.A2" office:value-type="string">
            <text:p text:style-name="P302">DIETA <text:s/>PŁYNNA </text:p>
            <text:p text:style-name="P307">WZMOCNIONA</text:p>
          </table:table-cell>
          <table:table-cell table:style-name="Tabela3.A2" office:value-type="string">
            <text:p text:style-name="P284">DIETA PODSTAWOWA <text:s/>paliatywn<text:span text:style-name="T97">y</text:span></text:p>
          </table:table-cell>
          <table:table-cell table:style-name="Tabela3.A2" office:value-type="string">
            <text:p text:style-name="P95">DIETA PODSTAWOWA </text:p>
            <text:p text:style-name="P98">pediatryczny</text:p>
          </table:table-cell>
          <table:table-cell table:style-name="Tabela3.A2" office:value-type="string">
            <text:p text:style-name="P99">DIETA </text:p>
            <text:p text:style-name="P99">WEGETARIAŃSKA</text:p>
          </table:table-cell>
          <table:table-cell table:style-name="Tabela3.F2" office:value-type="string">
            <text:p text:style-name="P597"/>
          </table:table-cell>
        </table:table-row>
        <table:table-row>
          <table:table-cell table:style-name="Tabela3.A2" office:value-type="string">
            <text:p text:style-name="P277"/>
          </table:table-cell>
          <table:table-cell table:style-name="Tabela3.A2" office:value-type="string">
            <text:p text:style-name="P211"><text:span text:style-name="T16">ŚNIADANIE -Zupa ml. + </text:span><text:soft-page-break/><text:span text:style-name="T16">suchary + masło</text:span><text:span text:style-name="T26">+ żółtko got.</text:span><text:span text:style-name="T16"><text:line-break/>-zmiksowana, serek waniliowy</text:span><text:span text:style-name="T17">(A:1,</text:span><text:span text:style-name="T31">3,</text:span><text:span text:style-name="T17">7,)</text:span></text:p>
            <text:p text:style-name="P321"><text:span text:style-name="T16">OBIAD – </text:span><text:span text:style-name="T25">Homogenat</text:span></text:p>
            <text:p text:style-name="P212"><text:span text:style-name="T16">KOLACJA – <text:s text:c="2"/>Zupa ryżowa na wyw. + mięso<text:line-break/>+ żółtko </text:span><text:span text:style-name="T20">got. - </text:span><text:span text:style-name="T16">zmiks. </text:span><text:span text:style-name="T17">(A:3,9)</text:span></text:p>
            <text:p text:style-name="P320"><text:span text:style-name="T16">II ŚNIADANIE- </text:span><text:span text:style-name="T27">Jogurt naturalny</text:span><text:span text:style-name="T17">(A:7)</text:span></text:p>
            <text:p text:style-name="P225">PODWIECZOREK – <text:span text:style-name="T98"><text:s/>Kisiel owocowy - płynny</text:span></text:p>
            <text:p text:style-name="P301">P<text:span text:style-name="T72">osiłek uzupełniający -Sok owocowo – warzywny</text:span></text:p>
            <text:p text:style-name="P313"/>
          </table:table-cell>
          <table:table-cell table:style-name="Tabela3.A2" office:value-type="string">
            <text:p text:style-name="P444">Ś<text:span text:style-name="T15">NIADANIE -</text:span><text:span text:style-name="T161">Płatki ow.</text:span><text:span text:style-name="T160"> </text:span><text:soft-page-break/><text:span text:style-name="T160">got.</text:span><text:span text:style-name="T102"> na ml. 350ml (A:1,7), kawa ml. 250ml (A:1,7), chleb miesz. </text:span><text:span text:style-name="T103">8</text:span><text:span text:style-name="T102">0g (A:1,3,6,7), </text:span><text:span text:style-name="T66">m</text:span><text:span text:style-name="T102">argaryna o zaw. tłuszczu 80% 10g – 2szt, </text:span><text:span text:style-name="T125"><text:s/></text:span><text:span text:style-name="T120">szynka wieprz. 60g (A:6,9), </text:span><text:span text:style-name="T134">sałata, </text:span></text:p>
            <text:p text:style-name="P444">O<text:span text:style-name="T15">BIAD - </text:span><text:span text:style-name="T163">Zupa z zielonego groszku z ziemn. 350ml (A:1,7,9), klopsik duszony z warz. w sosie pomidorowym 170g (A:1,3,6,7,9), ryż got. 150g (A:7), brokuł got. 150g, </text:span><text:span text:style-name="T154">kompot owocowy 200ml,</text:span></text:p>
            <text:p text:style-name="P444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3">jajko got. 1szt (A:3), parówka wieprz. 1szt (A:6), ser topiony 1szt (A:7), sałata, </text:span></text:p>
            <text:p text:style-name="P497">II Ś<text:span text:style-name="T15">NIADANIE -</text:span><text:span text:style-name="T165">Jogurt naturalny </text:span><text:span text:style-name="T164">1szt (A:7),</text:span></text:p>
            <text:p text:style-name="P509">P<text:span text:style-name="T15">OSIŁEK UZUPEŁNIAJĄCY - </text:span><text:span text:style-name="T163">Galaretka ow. z tartym jabłkiem 200ml, chrupki kuk. 20g, </text:span></text:p>
          </table:table-cell>
          <table:table-cell table:style-name="Tabela3.A2" office:value-type="string">
            <text:p text:style-name="P444">Ś<text:span text:style-name="T15">NIADANIE -</text:span><text:span text:style-name="T161">Płatki ow.</text:span><text:span text:style-name="T160"> </text:span><text:soft-page-break/><text:span text:style-name="T160">got.</text:span><text:span text:style-name="T102"> na ml. 350ml (A:1,7), kawa ml. 250ml (A:1,7), chleb miesz. </text:span><text:span text:style-name="T103">8</text:span><text:span text:style-name="T102">0g (A:1,3,6,7), </text:span><text:span text:style-name="T66">m</text:span><text:span text:style-name="T102">argaryna o zaw. tłuszczu 80% 10g – 2szt, </text:span><text:span text:style-name="T125"><text:s/></text:span><text:span text:style-name="T120">szynka wieprz. 60g (A:6,9), </text:span><text:span text:style-name="T134">sałata, </text:span></text:p>
            <text:p text:style-name="P444">O<text:span text:style-name="T15">BIAD - </text:span><text:span text:style-name="T163">Zupa z zielonego groszku z ziemn. 350ml (A:1,7,9), klopsik duszony z warz. w sosie pomidorowym 170g (A:1,3,6,7,9), ryż got. 150g (A:7), brokuł got. 150g, </text:span><text:span text:style-name="T154">kompot owocowy 200ml,</text:span></text:p>
            <text:p text:style-name="P444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3">jajko got. 1szt (A:3), parówka wieprz. 1szt (A:6), ser topiony 1szt (A:7), sałata, </text:span></text:p>
            <text:p text:style-name="P497">II Ś<text:span text:style-name="T15">NIADANIE -</text:span><text:span text:style-name="T165">Jogurt naturalny </text:span><text:span text:style-name="T164">1szt (A:7),</text:span></text:p>
            <text:p text:style-name="P509">P<text:span text:style-name="T15">OSIŁEK UZUPEŁNIAJĄCY - </text:span><text:span text:style-name="T163">Galaretka ow. z tartym jabłkiem 200ml, chrupki kuk. 20g, </text:span></text:p>
          </table:table-cell>
          <table:table-cell table:style-name="Tabela3.A2" office:value-type="string">
            <text:p text:style-name="P444">Ś<text:span text:style-name="T15">NIADANIE -</text:span><text:span text:style-name="T161">Płatki ow.</text:span><text:span text:style-name="T160"> got.</text:span><text:span text:style-name="T102"> </text:span><text:soft-page-break/><text:span text:style-name="T102">na ml. 350ml (A:1,7), kawa ml. 250ml (A:1,7), chleb miesz. </text:span><text:span text:style-name="T103">8</text:span><text:span text:style-name="T102">0g (A:1,3,6,7), </text:span><text:span text:style-name="T66">m</text:span><text:span text:style-name="T102">argaryna o zaw. tłuszczu 80% 10g – 2szt, </text:span><text:span text:style-name="T125"><text:s/></text:span><text:span text:style-name="T136">jajecznica 2szt (A:3,7), dżem 40g, </text:span><text:span text:style-name="T120"><text:s/></text:span><text:span text:style-name="T134">sałata, </text:span></text:p>
            <text:p text:style-name="P444">O<text:span text:style-name="T15">BIAD - </text:span><text:span text:style-name="T163">Zupa z zielonego groszku z ziemn. 350ml (A:1,7,9), ryż got </text:span><text:span text:style-name="T199">z warz. 2</text:span><text:span text:style-name="T163">50g (A:7), brokuł got. 150g, </text:span><text:span text:style-name="T154">kompot owocowy 200ml,</text:span></text:p>
            <text:p text:style-name="P444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93">twarożek </text:span><text:span text:style-name="T199">10</text:span><text:span text:style-name="T193">0g (A:7),</text:span><text:span text:style-name="T163"> ser topiony 1szt (A:7), </text:span><text:span text:style-name="T199">dżem 40g, </text:span><text:span text:style-name="T163">sałata, </text:span></text:p>
            <text:p text:style-name="P497">II Ś<text:span text:style-name="T15">NIADANIE -</text:span><text:span text:style-name="T165">Jogurt naturalny </text:span><text:span text:style-name="T164">1szt (A:7),</text:span></text:p>
            <text:p text:style-name="P509">P<text:span text:style-name="T15">OSIŁEK UZUPEŁNIAJĄCY - </text:span><text:span text:style-name="T163">Galaretka ow. z tartym jabłkiem 200ml, chrupki kuk. 20g, </text:span></text:p>
          </table:table-cell>
          <table:table-cell table:style-name="Tabela3.F2" office:value-type="string">
            <text:p text:style-name="P597"/>
          </table:table-cell>
        </table:table-row>
        <table:table-row>
          <table:table-cell table:style-name="Tabela3.A2" office:value-type="string">
            <text:p text:style-name="P50">W<text:span text:style-name="T15">ARTOŚCI ODŻYWCZE</text:span></text:p>
          </table:table-cell>
          <table:table-cell table:style-name="Tabela3.A2" office:value-type="string">
            <text:p text:style-name="P266">Energia:<text:span text:style-name="T77">2206,08</text:span>kcal</text:p>
            <text:p text:style-name="P329">Białko:<text:span text:style-name="T78">101,2</text:span>g</text:p>
            <text:p text:style-name="P329">Tłuszcz:<text:span text:style-name="T77">63,01</text:span>g</text:p>
            <text:p text:style-name="P329">w tym kw.tłu.nasyc.:<text:span text:style-name="T77">23,08</text:span>g</text:p>
            <text:p text:style-name="P329">Węglowodany:<text:span text:style-name="T78">320,02</text:span>g</text:p>
            <text:p text:style-name="P350">w tym cukry:<text:span text:style-name="T77">21,01</text:span>g</text:p>
            <text:p text:style-name="P362">Błonnik-<text:span text:style-name="T77">30,12</text:span>g</text:p>
            <text:p text:style-name="P582">Sól-<text:span text:style-name="T77">2,7</text:span>g</text:p>
          </table:table-cell>
          <table:table-cell table:style-name="Tabela3.A2" office:value-type="string">
            <text:p text:style-name="P335">Energia: <text:span text:style-name="T241">2</text:span><text:span text:style-name="T242">315</text:span><text:span text:style-name="T241">,</text:span><text:span text:style-name="T242">6</text:span> kcal</text:p>
            <text:p text:style-name="P335">Białko:<text:span text:style-name="T241">89,9</text:span>g</text:p>
            <text:p text:style-name="P335">Tłuszcz:<text:span text:style-name="T241">79,9</text:span>g</text:p>
            <text:p text:style-name="P335">w tym kw.tłu.nasyc.:<text:span text:style-name="T241">25,7</text:span>g</text:p>
            <text:p text:style-name="P335">Węglowodany:<text:span text:style-name="T242">28</text:span><text:span text:style-name="T241">1,1</text:span>g</text:p>
            <text:p text:style-name="P335">w tym cukry:<text:span text:style-name="T241">25,6</text:span>g</text:p>
            <text:p text:style-name="P367">Błonnik-<text:span text:style-name="T241">3</text:span><text:span text:style-name="T242">0</text:span><text:span text:style-name="T241">,3</text:span>g</text:p>
            <text:p text:style-name="P367">Sól-<text:span text:style-name="T242">6</text:span><text:span text:style-name="T241">,1</text:span>g</text:p>
          </table:table-cell>
          <table:table-cell table:style-name="Tabela3.A2" office:value-type="string">
            <text:p text:style-name="P335">Energia: <text:span text:style-name="T241">2</text:span><text:span text:style-name="T242">315</text:span><text:span text:style-name="T241">,</text:span><text:span text:style-name="T242">6</text:span> kcal</text:p>
            <text:p text:style-name="P335">Białko:<text:span text:style-name="T241">89,9</text:span>g</text:p>
            <text:p text:style-name="P335">Tłuszcz:<text:span text:style-name="T241">79,9</text:span>g</text:p>
            <text:p text:style-name="P335">w tym kw.tłu.nasyc.:<text:span text:style-name="T241">25,7</text:span>g</text:p>
            <text:p text:style-name="P335">Węglowodany:<text:span text:style-name="T242">28</text:span><text:span text:style-name="T241">1,1</text:span>g</text:p>
            <text:p text:style-name="P335">w tym cukry:<text:span text:style-name="T241">25,6</text:span>g</text:p>
            <text:p text:style-name="P367">Błonnik-<text:span text:style-name="T241">3</text:span><text:span text:style-name="T242">0</text:span><text:span text:style-name="T241">,3</text:span>g</text:p>
            <text:p text:style-name="P367">Sól-<text:span text:style-name="T242">6</text:span><text:span text:style-name="T241">,1</text:span>g</text:p>
          </table:table-cell>
          <table:table-cell table:style-name="Tabela3.A2" office:value-type="string">
            <text:p text:style-name="P335">Energia: <text:span text:style-name="T241">2</text:span><text:span text:style-name="T245">200,1</text:span> kcal</text:p>
            <text:p text:style-name="P335">Białko:<text:span text:style-name="T241">8</text:span><text:span text:style-name="T245">0</text:span><text:span text:style-name="T241">,</text:span><text:span text:style-name="T245">7</text:span>g</text:p>
            <text:p text:style-name="P335">Tłuszcz:<text:span text:style-name="T241">7</text:span><text:span text:style-name="T245">0</text:span><text:span text:style-name="T241">,</text:span><text:span text:style-name="T245">2</text:span>g</text:p>
            <text:p text:style-name="P335">w tym kw.tłu.nasyc.:<text:span text:style-name="T241">25,7</text:span>g</text:p>
            <text:p text:style-name="P335">Węglowodany:<text:span text:style-name="T242">28</text:span><text:span text:style-name="T245">9</text:span>g</text:p>
            <text:p text:style-name="P335">w tym cukry:<text:span text:style-name="T241">2</text:span><text:span text:style-name="T245">1</text:span><text:span text:style-name="T241">,6</text:span>g</text:p>
            <text:p text:style-name="P367">Błonnik-<text:span text:style-name="T241">3</text:span><text:span text:style-name="T242">0</text:span>g</text:p>
            <text:p text:style-name="P367">Sól-<text:span text:style-name="T245">5</text:span><text:span text:style-name="T241">,1</text:span>g</text:p>
          </table:table-cell>
          <table:table-cell table:style-name="Tabela3.F2" office:value-type="string">
            <text:p text:style-name="P597"/>
          </table:table-cell>
        </table:table-row>
      </table:table>
      <text:p text:style-name="P84"/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</text:p>
      <text:p text:style-name="P86"><text:span text:style-name="T1">Jadłospis na dzień </text:span><text:span text:style-name="T5">3</text:span><text:span text:style-name="T1">.</text:span><text:span text:style-name="T2">0</text:span><text:span text:style-name="T5">8</text:span><text:span text:style-name="T3">.202</text:span><text:span text:style-name="T2">5</text:span><text:span text:style-name="T1"> </text:span><text:span text:style-name="T4">(jadłospis może ulec zmianie)</text:span></text:p>
      <text:p text:style-name="P88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column table:style-name="Tabela6.F"/>
        <table:table-row>
          <table:table-cell table:style-name="Tabela6.A1" office:value-type="string">
            <text:p text:style-name="P590">P<text:span text:style-name="T15">OSIŁEK</text:span></text:p>
          </table:table-cell>
          <table:table-cell table:style-name="Tabela6.A1" office:value-type="string">
            <text:p text:style-name="P115">DIETA PODSTAWOWA</text:p>
          </table:table-cell>
          <table:table-cell table:style-name="Tabela6.A1" office:value-type="string">
            <text:p text:style-name="P115">DIETA ŁATWOSTRAWNA</text:p>
          </table:table-cell>
          <table:table-cell table:style-name="Tabela6.A1" office:value-type="string">
            <text:p text:style-name="P116">DIETA Z OGR. ŁATWO PRZYSWAJALNYCH WĘGLOWODANÓW</text:p>
          </table:table-cell>
          <table:table-cell table:style-name="Tabela6.A1" office:value-type="string">
            <text:p text:style-name="P117">DIETA ŁATWOSTRAWNA BEZMLECZNA</text:p>
          </table:table-cell>
          <table:table-cell table:style-name="Tabela6.F1" office:value-type="string">
            <text:p text:style-name="P117">DIETA ŁATWOSTRAWNA Z OGR. TŁUSZCZU</text:p>
          </table:table-cell>
        </table:table-row>
        <table:table-row>
          <table:table-cell table:style-name="Tabela6.A2" office:value-type="string">
            <text:p text:style-name="P46">Ś<text:span text:style-name="T15">NIADANIE</text:span></text:p>
          </table:table-cell>
          <table:table-cell table:style-name="Tabela6.A2" office:value-type="string">
            <text:p text:style-name="P135"><text:span text:style-name="T161">Kasza jęcz.</text:span><text:span text:style-name="T160"> got.</text:span> na ml. 350ml (A:1,7), kawa ml. 250ml (A:1,7), chleb miesz.80g (A:1,3,6,7), <text:span text:style-name="T66">m</text:span>argaryna o zaw. tłuszczu 80% 10g – 2szt, <text:span text:style-name="T134">szynka konserwowa 60g (A:6,9), miód nat. 1szt, sałata, </text:span></text:p>
          </table:table-cell>
          <table:table-cell table:style-name="Tabela6.A2" office:value-type="string">
            <text:p text:style-name="P135"><text:span text:style-name="T161">Kasza jęcz.</text:span><text:span text:style-name="T160"> got.</text:span> na ml. 350ml (A:1,7), kawa ml. 250ml (A:1,7), chleb miesz.80g (A:1,3,6,7), <text:span text:style-name="T66">m</text:span>argaryna o zaw. tłuszczu 80% 10g – 2szt, <text:span text:style-name="T134">szynka konserwowa 60g (A:6,9), miód nat. 1szt, sałata, </text:span></text:p>
          </table:table-cell>
          <table:table-cell table:style-name="Tabela6.A2" office:value-type="string">
            <text:p text:style-name="P135">Kawa ml. 250ml (A:1,7), chleb miesz. 80g (A:1,3,6,7), <text:span text:style-name="T66">m</text:span>argaryna o zaw. tłuszczu 80% 10g – <text:span text:style-name="T104">1</text:span>szt, <text:span text:style-name="T134">szynka konserwowa 60g (A:6,9), </text:span><text:span text:style-name="T137">ser top</text:span><text:span text:style-name="T134">. 1</text:span><text:span text:style-name="T137">s</text:span><text:span text:style-name="T134">zt </text:span><text:span text:style-name="T137">(A:7),</text:span><text:span text:style-name="T134"> sałata, </text:span></text:p>
          </table:table-cell>
          <table:table-cell table:style-name="Tabela6.A2" office:value-type="string">
            <text:p text:style-name="P136"><text:span text:style-name="T166">Kasza kuk. got. </text:span>na wyw. 350ml (A:<text:span text:style-name="T100">9</text:span>), herbata. 250ml, chleb miesz.80g (A:1,3,6,7), <text:span text:style-name="T66">m</text:span>argaryna o zaw. tłuszczu 80% 10g – <text:span text:style-name="T104">1</text:span>szt, <text:span text:style-name="T134">szynka konserwowa 60g (A:6,9), miód nat. 1szt, sałata, </text:span></text:p>
          </table:table-cell>
          <table:table-cell table:style-name="Tabela6.F2" office:value-type="string">
            <text:p text:style-name="P136"><text:span text:style-name="T161">Kasza jęcz.</text:span><text:span text:style-name="T160"> got. </text:span>na ml. 350ml (A:1,7), kawa ml. 250ml (A:1,7), chleb miesz.80g (A:1,3,6,7), <text:span text:style-name="T66">m</text:span>argaryna o zaw. tłuszczu 80% 10g – <text:span text:style-name="T104">1</text:span>szt, <text:span text:style-name="T134">szynka konserwowa 60g (A:6,9), miód nat. 1szt, sałata, </text:span></text:p>
          </table:table-cell>
        </table:table-row>
        <table:table-row>
          <table:table-cell table:style-name="Tabela6.A2" office:value-type="string">
            <text:p text:style-name="P47">II Ś<text:span text:style-name="T15">NIADANIE</text:span></text:p>
          </table:table-cell>
          <table:table-cell table:style-name="Tabela6.A2" office:value-type="string">
            <text:p text:style-name="P597"/>
          </table:table-cell>
          <table:table-cell table:style-name="Tabela6.A2" office:value-type="string">
            <text:p text:style-name="P597"/>
          </table:table-cell>
          <table:table-cell table:style-name="Tabela6.A2" office:value-type="string">
            <text:p text:style-name="P184">Nektarynka 1szt, </text:p>
          </table:table-cell>
          <table:table-cell table:style-name="Tabela6.A2" office:value-type="string">
            <text:p text:style-name="P597"/>
          </table:table-cell>
          <table:table-cell table:style-name="Tabela6.F2" office:value-type="string">
            <text:p text:style-name="P597"/>
          </table:table-cell>
        </table:table-row>
        <table:table-row>
          <table:table-cell table:style-name="Tabela6.A2" office:value-type="string">
            <text:p text:style-name="P46">O<text:span text:style-name="T15">BIAD</text:span></text:p>
          </table:table-cell>
          <table:table-cell table:style-name="Tabela6.A2" office:value-type="string">
            <text:p text:style-name="P240"><text:span text:style-name="T167">Rosół a mak. 350ml (A:9), udko piecz. w sosie 220g (A:1,7), </text:span><text:span text:style-name="T163">ziemniaki got. z kop. 200g, marchewka </text:span></text:p>
            <text:p text:style-name="P420"><text:span text:style-name="T167">z groszkiem</text:span><text:span text:style-name="T163"> opr. 150g (A:1,7), kompot owocowy 200ml, </text:span></text:p>
          </table:table-cell>
          <table:table-cell table:style-name="Tabela6.A2" office:value-type="string">
            <text:p text:style-name="P420"><text:span text:style-name="T163">Kasza manna got. na wyw. 350ml (A:1,9), udko piecz. z warz. w sosie kop. 220g (A:1,7,9), ziemniaki got. z kop. 200g, marchewka opr. 150g (A:1,7), kompot owocowy 200ml, </text:span></text:p>
          </table:table-cell>
          <table:table-cell table:style-name="Tabela6.A2" office:value-type="string">
            <text:p text:style-name="P421"><text:span text:style-name="T163">Kasza manna got. na wyw. 350ml (A:1,9), udko piecz. z warz. w sosie kop. 220g (A:1,7,9), ziemniaki got. z kop. 200g, marchewka opr. 150g (A:1,7), kompot owocowy </text:span><text:span text:style-name="T199">b/c </text:span><text:span text:style-name="T163">200ml, </text:span></text:p>
          </table:table-cell>
          <table:table-cell table:style-name="Tabela6.A2" office:value-type="string">
            <text:p text:style-name="P421"><text:span text:style-name="T163">Kasza manna got. na wyw. 350ml (A:1,9), udko piecz. z warz. <text:s/></text:span><text:span text:style-name="T199">15</text:span><text:span text:style-name="T163">0g (A:7,9), ziemniaki got. z kop. 200g, marchewka opr. 150g (A:1,7), kompot owocowy 200ml, </text:span></text:p>
          </table:table-cell>
          <table:table-cell table:style-name="Tabela6.F2" office:value-type="string">
            <text:p text:style-name="P421"><text:span text:style-name="T163">Kasza manna got. na wyw. 350ml (A:1,9), udko piecz. z warz. w sosie kop. 220g (A:1,7,9), ziemniaki got. z kop. 200g, marchewka opr. 150g (A:1,7), kompot owocowy 200ml, </text:span></text:p>
          </table:table-cell>
        </table:table-row>
        <table:table-row>
          <table:table-cell table:style-name="Tabela6.A2" office:value-type="string">
            <text:p text:style-name="P46">P<text:span text:style-name="T15">ODWIECZOREK</text:span></text:p>
          </table:table-cell>
          <table:table-cell table:style-name="Tabela6.A2" office:value-type="string">
            <text:p text:style-name="P597"/>
          </table:table-cell>
          <table:table-cell table:style-name="Tabela6.A2" office:value-type="string">
            <text:p text:style-name="P597"/>
          </table:table-cell>
          <table:table-cell table:style-name="Tabela6.A2" office:value-type="string">
            <text:p text:style-name="P254">Bukiet warzyw got. 150g, </text:p>
          </table:table-cell>
          <table:table-cell table:style-name="Tabela6.A2" office:value-type="string">
            <text:p text:style-name="P597"/>
          </table:table-cell>
          <table:table-cell table:style-name="Tabela6.F2" office:value-type="string">
            <text:p text:style-name="P597"/>
          </table:table-cell>
        </table:table-row>
        <table:table-row>
          <table:table-cell table:style-name="Tabela6.A2" office:value-type="string">
            <text:p text:style-name="P46">K<text:span text:style-name="T15">OLACJA</text:span></text:p>
          </table:table-cell>
          <table:table-cell table:style-name="Tabela6.A2" office:value-type="string">
            <text:p text:style-name="P154">Chleb <text:span text:style-name="T68">miesz.100g (A:1,3,6,7) masło 20g (A:7), </text:span><text:s/>herbata <text:span text:style-name="T69">250ml, </text:span><text:span text:style-name="T163">polędwica sopocka 60g (A:6,9), krem czek-orz. 1szt (A:6,8), </text:span><text:span text:style-name="T167">chrzan 20g (A:7,12), sałata, </text:span><text:span text:style-name="T69"><text:s/></text:span></text:p>
          </table:table-cell>
          <table:table-cell table:style-name="Tabela6.A2" office:value-type="string">
            <text:p text:style-name="P154">Chleb <text:span text:style-name="T68">miesz.100g (A:1,3,6,7) masło 20g (A:7), </text:span><text:s/>herbata <text:span text:style-name="T69">250ml, </text:span><text:span text:style-name="T163">polędwica sopocka 60g (A:6,9), krem czek-orz. 1szt (A:6,8), </text:span><text:span text:style-name="T167">sałata, </text:span></text:p>
          </table:table-cell>
          <table:table-cell table:style-name="Tabela6.A2" office:value-type="string">
            <text:p text:style-name="P155">Chleb <text:span text:style-name="T68">miesz.100g (A:1,3,6,7) masło 10g (A:7), </text:span><text:s/>herbata <text:span text:style-name="T69">250ml, </text:span><text:span text:style-name="T163">polędwica sopocka 60g (A:6,9), </text:span><text:span text:style-name="T200">serek almette mini</text:span><text:span text:style-name="T163"> 1szt (A:</text:span><text:span text:style-name="T200">7</text:span><text:span text:style-name="T163">), </text:span><text:span text:style-name="T167">sałata, </text:span></text:p>
          </table:table-cell>
          <table:table-cell table:style-name="Tabela6.A2" office:value-type="string">
            <text:p text:style-name="P155">Chleb <text:span text:style-name="T68">miesz.100g (A:1,3,6,7) masło 10g (A:7), </text:span><text:s/>herbata <text:span text:style-name="T69">250ml, </text:span><text:span text:style-name="T163">polędwica sopocka 60g (A:6,9), krem czek-orz. 1szt (A:6,8), </text:span><text:span text:style-name="T167">sałata, </text:span></text:p>
          </table:table-cell>
          <table:table-cell table:style-name="Tabela6.F2" office:value-type="string">
            <text:p text:style-name="P155">Chleb <text:span text:style-name="T68">miesz.100g (A:1,3,6,7) masło 10g (A:7), </text:span><text:s/>herbata <text:span text:style-name="T69">250ml, </text:span><text:span text:style-name="T163">polędwica sopocka 60g (A:6,9), </text:span><text:span text:style-name="T200">serek almette mini</text:span><text:span text:style-name="T163"> 1szt (A:</text:span><text:span text:style-name="T200">7</text:span><text:span text:style-name="T163">), </text:span><text:span text:style-name="T167">sałata, </text:span></text:p>
          </table:table-cell>
        </table:table-row>
        <table:table-row>
          <table:table-cell table:style-name="Tabela6.A2" office:value-type="string">
            <text:p text:style-name="P48">P<text:span text:style-name="T15">OSIŁEK UZUPEŁNIAJĄCY</text:span></text:p>
          </table:table-cell>
          <table:table-cell table:style-name="Tabela6.A2" office:value-type="string">
            <text:p text:style-name="P467">Budyń ow. z sokiem 200ml (A:7), </text:p>
          </table:table-cell>
          <table:table-cell table:style-name="Tabela6.A2" office:value-type="string">
            <text:p text:style-name="P123">Budyń ow. z sokiem 200ml (A:7), </text:p>
          </table:table-cell>
          <table:table-cell table:style-name="Tabela6.A2" office:value-type="string">
            <text:p text:style-name="P125"><text:span text:style-name="T167">Budyń ow. </text:span><text:span text:style-name="T166">b/c</text:span><text:span text:style-name="T167"> 200ml (A:7), </text:span></text:p>
          </table:table-cell>
          <table:table-cell table:style-name="Tabela6.A2" office:value-type="string">
            <text:p text:style-name="P523">Sok owocowo – warzywny <text:span text:style-name="T200">1szt</text:span><text:span text:style-name="T166">,</text:span></text:p>
          </table:table-cell>
          <table:table-cell table:style-name="Tabela6.F2" office:value-type="string">
            <text:p text:style-name="P124">Budyń ow. z sokiem 200ml (A:7), </text:p>
          </table:table-cell>
        </table:table-row>
        <table:table-row>
          <table:table-cell table:style-name="Tabela6.A2" office:value-type="string">
            <text:p text:style-name="P50">W<text:span text:style-name="T15">ARTOŚCI ODŻYWCZE</text:span></text:p>
          </table:table-cell>
          <table:table-cell table:style-name="Tabela6.A2" office:value-type="string">
            <text:p text:style-name="P336">Energia: <text:span text:style-name="T248">2</text:span><text:span text:style-name="T249">2</text:span><text:span text:style-name="T248">67,2</text:span>kcal</text:p>
            <text:p text:style-name="P336">Białko:<text:span text:style-name="T248">93,51</text:span>g</text:p>
            <text:p text:style-name="P336">Tłuszcz:<text:span text:style-name="T249">79</text:span><text:span text:style-name="T248">,7</text:span>g</text:p>
            <text:p text:style-name="P336">w tym kw.tłu.nasyc.:<text:span text:style-name="T248">2</text:span><text:span text:style-name="T249">6</text:span><text:span text:style-name="T248">,01</text:span>g</text:p>
            <text:p text:style-name="P336">Węglowodany:<text:span text:style-name="T249">29</text:span><text:span text:style-name="T248">9,70</text:span>g</text:p>
            <text:p text:style-name="P336">w tym cukry:<text:span text:style-name="T248">23,3</text:span>g</text:p>
            <text:p text:style-name="P368">Błonnik-<text:span text:style-name="T250">32,3</text:span>g</text:p>
            <text:p text:style-name="P368">Sól-<text:span text:style-name="T249">7</text:span><text:span text:style-name="T250">,7</text:span>g</text:p>
          </table:table-cell>
          <table:table-cell table:style-name="Tabela6.A2" office:value-type="string">
            <text:p text:style-name="P270">Energia: <text:span text:style-name="T248">2201</text:span>kcal</text:p>
            <text:p text:style-name="P337">Białko:<text:span text:style-name="T248">8</text:span><text:span text:style-name="T249">5</text:span><text:span text:style-name="T248">,13</text:span>g</text:p>
            <text:p text:style-name="P337">Tłuszcz:<text:span text:style-name="T248">7</text:span><text:span text:style-name="T249">0</text:span><text:span text:style-name="T248">,6</text:span>g</text:p>
            <text:p text:style-name="P337">w tym kw.tłu.nasyc.:<text:span text:style-name="T248">24,67</text:span>g</text:p>
            <text:p text:style-name="P337">Węglowodany:<text:span text:style-name="T249">29</text:span><text:span text:style-name="T248">2,56</text:span>g</text:p>
            <text:p text:style-name="P354">w tym cukry:<text:span text:style-name="T248">21,89</text:span>g</text:p>
            <text:p text:style-name="P369">Błonnik-<text:span text:style-name="T250">3</text:span><text:span text:style-name="T249">0</text:span><text:span text:style-name="T250">,13</text:span>g</text:p>
            <text:p text:style-name="P369">Sól-<text:span text:style-name="T249">7</text:span>g</text:p>
          </table:table-cell>
          <table:table-cell table:style-name="Tabela6.A2" office:value-type="string">
            <text:p text:style-name="P270">Energia: <text:span text:style-name="T248">2</text:span><text:span text:style-name="T249">10</text:span><text:span text:style-name="T248">3</text:span>kcal</text:p>
            <text:p text:style-name="P337">Białko:<text:span text:style-name="T248">8</text:span><text:span text:style-name="T249">2</text:span><text:span text:style-name="T248">,3</text:span>g</text:p>
            <text:p text:style-name="P337">Tłuszcz:<text:span text:style-name="T249">69</text:span><text:span text:style-name="T248">,98</text:span>g</text:p>
            <text:p text:style-name="P337">w tym kw.tłu.nasyc.:<text:span text:style-name="T248">24,31</text:span>g</text:p>
            <text:p text:style-name="P337">Węglowodany:<text:span text:style-name="T249">29</text:span><text:span text:style-name="T248">1,45</text:span>g</text:p>
            <text:p text:style-name="P354">w tym cukry:<text:span text:style-name="T248">20,31</text:span>g</text:p>
            <text:p text:style-name="P369">Błonnik-<text:span text:style-name="T250">30,97</text:span>g</text:p>
            <text:p text:style-name="P369">Sól-<text:span text:style-name="T249">7,</text:span><text:span text:style-name="T250">07</text:span>g</text:p>
          </table:table-cell>
          <table:table-cell table:style-name="Tabela6.A2" office:value-type="string">
            <text:p text:style-name="P270">Energia:<text:span text:style-name="T248">2</text:span><text:span text:style-name="T249">089</text:span><text:span text:style-name="T248">,01</text:span> kcal</text:p>
            <text:p text:style-name="P337">Białko:<text:span text:style-name="T248">8</text:span><text:span text:style-name="T249">2</text:span><text:span text:style-name="T248">,1</text:span>g</text:p>
            <text:p text:style-name="P337">Tłuszcz:<text:span text:style-name="T249">68</text:span><text:span text:style-name="T248">,65</text:span>g</text:p>
            <text:p text:style-name="P337">w tym kw.tłu.nasyc.:<text:span text:style-name="T248">25,1</text:span>g</text:p>
            <text:p text:style-name="P337">Węglowodany:<text:span text:style-name="T249">288</text:span><text:span text:style-name="T248">,01</text:span>g</text:p>
            <text:p text:style-name="P354">w tym cukry:<text:span text:style-name="T248">23,09</text:span>g</text:p>
            <text:p text:style-name="P369">Błonnik-<text:span text:style-name="T250">30,45</text:span>g</text:p>
            <text:p text:style-name="P369">Sól-<text:span text:style-name="T249">6</text:span><text:span text:style-name="T250">,9</text:span>g</text:p>
          </table:table-cell>
          <table:table-cell table:style-name="Tabela6.F2" office:value-type="string">
            <text:p text:style-name="P270">Energia: <text:span text:style-name="T248">2</text:span><text:span text:style-name="T249">1</text:span><text:span text:style-name="T248">02,1</text:span>kcal</text:p>
            <text:p text:style-name="P337">Białko:<text:span text:style-name="T249">82</text:span><text:span text:style-name="T248">,02</text:span>g</text:p>
            <text:p text:style-name="P337">Tłuszcz:<text:span text:style-name="T249">68</text:span><text:span text:style-name="T248">,34</text:span>g</text:p>
            <text:p text:style-name="P337">w tym kw.tłu.nasyc.:<text:span text:style-name="T248">23,02</text:span>g</text:p>
            <text:p text:style-name="P337">Węglowodany:<text:span text:style-name="T248">288,98</text:span>g</text:p>
            <text:p text:style-name="P354">w tym cukry:<text:span text:style-name="T248">2</text:span><text:span text:style-name="T249">3</text:span><text:span text:style-name="T248">,02</text:span>g</text:p>
            <text:p text:style-name="P369">Błonnik-<text:span text:style-name="T250">31,11</text:span>g</text:p>
            <text:p text:style-name="P369">Sól-<text:span text:style-name="T249">7</text:span><text:span text:style-name="T250">,12</text:span>g</text:p>
          </table:table-cell>
        </table:table-row>
        <table:table-row>
          <table:table-cell table:style-name="Tabela6.A2" office:value-type="string">
            <text:p text:style-name="P597"/>
          </table:table-cell>
          <table:table-cell table:style-name="Tabela6.A2" office:value-type="string">
            <text:p text:style-name="P192">DIETA <text:soft-page-break/><text:span text:style-name="T70">BOGATO</text:span>BIAŁKOWA</text:p>
            <text:p text:style-name="P200"/>
          </table:table-cell>
          <table:table-cell table:style-name="Tabela6.A2" office:value-type="string">
            <text:p text:style-name="P193">DIETA <text:span text:style-name="T71">ŁATWOSTRAWNA</text:span> <text:soft-page-break/>PAPKOWATA – MIELONA</text:p>
          </table:table-cell>
          <table:table-cell table:style-name="Tabela6.A2" office:value-type="string">
            <text:p text:style-name="P197">ODDZIAŁ POŁOŻNICZY</text:p>
          </table:table-cell>
          <table:table-cell table:style-name="Tabela6.A2" office:value-type="string">
            <text:p text:style-name="P169">GINEKOLOGIA </text:p>
          </table:table-cell>
          <table:table-cell table:style-name="Tabela6.F2" office:value-type="string">
            <text:p text:style-name="P303">DIETA <text:s/><text:span text:style-name="T71">Z OGR. ŁATWO </text:span><text:soft-page-break/><text:span text:style-name="T71">PRZYSWAJALNYCH WĘGLOWODANÓW <text:s/></text:span>PŁYNNA </text:p>
            <text:p text:style-name="P307">WZMOCNIONA</text:p>
          </table:table-cell>
        </table:table-row>
        <table:table-row>
          <table:table-cell table:style-name="Tabela6.A2" office:value-type="string">
            <text:p text:style-name="P597"/>
          </table:table-cell>
          <table:table-cell table:style-name="Tabela6.A2" office:value-type="string">
            <text:p text:style-name="P445">Ś<text:span text:style-name="T15">NIADANIE -</text:span><text:span text:style-name="T161">Kasza jęcz.</text:span><text:span text:style-name="T160"> got.</text:span><text:span text:style-name="T102"> na ml. 350ml (A:1,7), kawa ml. 250ml (A:1,7), chleb miesz.80g (A:1,3,6,7), </text:span><text:span text:style-name="T66">m</text:span><text:span text:style-name="T102">argaryna o zaw. tłuszczu 80% 10g – 2szt, </text:span><text:span text:style-name="T134">szynka konserwowa 60g (A:6,9), miód nat. 1szt, sałata, </text:span></text:p>
            <text:p text:style-name="P445">O<text:span text:style-name="T15">BIAD - </text:span><text:span text:style-name="T163">Kasza manna got. na wyw. 350ml (A:1,9), udko piecz. z warz. w sosie kop. </text:span><text:span text:style-name="T200">30</text:span><text:span text:style-name="T163">0g (A:1,7,9), ziemniaki got. z kop. 200g, marchewka opr. 150g (A:1,7), kompot owocowy 200ml, </text:span></text:p>
            <text:p text:style-name="P445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3">polędwica sopocka 60g (A:6,9), krem czek-orz. 1szt (A:6,8), </text:span><text:span text:style-name="T200">serek almette mini</text:span><text:span text:style-name="T163"> </text:span><text:span text:style-name="T200">2</text:span><text:span text:style-name="T163">szt (A:</text:span><text:span text:style-name="T200">7</text:span><text:span text:style-name="T163">), </text:span><text:span text:style-name="T167">sałata, </text:span></text:p>
            <text:p text:style-name="P495">II Ś<text:span text:style-name="T15">NIADANIE -</text:span><text:span text:style-name="T166">Nektarynka 1szt,jogurt owocowy b/c 1szt (A:7), </text:span></text:p>
            <text:p text:style-name="P512">P<text:span text:style-name="T15">OSIŁEK UZUPEŁNIAJĄCY - </text:span><text:span text:style-name="T167">Budyń ow. z sokiem 200ml (A:7), </text:span></text:p>
          </table:table-cell>
          <table:table-cell table:style-name="Tabela6.A2" office:value-type="string">
            <text:p text:style-name="P172">ŚNIADANIE - Zupa ml. + suchary + masło</text:p>
            <text:p text:style-name="P208"><text:span text:style-name="T16">+ żółtko </text:span><text:span text:style-name="T28">got.</text:span><text:span text:style-name="T16">-zmiks., serek waniliowy</text:span><text:span text:style-name="T17">(A:1,</text:span><text:span text:style-name="T18">3,</text:span><text:span text:style-name="T17">7)</text:span></text:p>
            <text:p text:style-name="P208"><text:span text:style-name="T16">OBIAD – Zupa ryżowa na wyw. + mięso </text:span><text:line-break/><text:span text:style-name="T16">- zmiks.+ mięso mielone</text:span><text:span text:style-name="T17">(A:9)</text:span></text:p>
            <text:p text:style-name="P208"><text:span text:style-name="T16">KOLACJA – </text:span><text:span text:style-name="T18">Kasza manna</text:span><text:span text:style-name="T16"> na wyw. + mięso</text:span><text:line-break/><text:span text:style-name="T16">+ żółtko </text:span><text:span text:style-name="T18">got.- </text:span><text:span text:style-name="T16">zmiksowana + mięso mielone</text:span><text:span text:style-name="T17">(A:</text:span><text:span text:style-name="T18">1,</text:span><text:span text:style-name="T17">3,9)</text:span></text:p>
            <text:p text:style-name="P205">II ŚNIADANIE- Sok owocowo – warzywny, </text:p>
            <text:p text:style-name="P319"><text:span text:style-name="T87">PODWIECZOREK- </text:span><text:span text:style-name="T88">Budyń owocowy</text:span><text:span text:style-name="T89">(A:7)</text:span></text:p>
            <text:p text:style-name="P297"><text:span text:style-name="T101">Posiłek uzupełniający</text:span> – Jogurt naturalny,<text:span text:style-name="T74">(A:7)</text:span></text:p>
          </table:table-cell>
          <table:table-cell table:style-name="Tabela6.A2" office:value-type="string">
            <text:p text:style-name="P444">Ś<text:span text:style-name="T14">NIADANIE - </text:span><text:span text:style-name="T161">Kasza jęcz.</text:span><text:span text:style-name="T160"> got. </text:span><text:span text:style-name="T14">na ml.350ml (A:1,7), kakao ml.250ml (A:1,6,7), chleb miesz. 80g (A:1,3,6,7), </text:span><text:span text:style-name="T66">m</text:span><text:span text:style-name="T102">argaryna o zaw. tłuszczu 80% 10g – 2szt, </text:span><text:span text:style-name="T134">szynka konserwowa 60g (A:6,9), miód nat. 1szt, sałata, </text:span></text:p>
            <text:p text:style-name="P445">O<text:span text:style-name="T15">BIAD - </text:span><text:span text:style-name="T163">Kasza manna got. na wyw. 350ml (A:1,9), udko piecz. z warz. w sosie kop. 220g (A:1,7,9), ziemniaki got. z kop. 200g, marchewka opr. 150g (A:1,7), kompot owocowy 200ml, </text:span></text:p>
            <text:p text:style-name="P445">K<text:span text:style-name="T15">OLACJA - </text:span><text:span text:style-name="T179">Chleb </text:span><text:span text:style-name="T68">miesz.100g (A:1,3,6,7) masło </text:span><text:span text:style-name="T200">2</text:span><text:span text:style-name="T68">0g (A:7), </text:span><text:span text:style-name="T179"><text:s/>herbata </text:span><text:span text:style-name="T69">250ml, </text:span><text:span text:style-name="T163">polędwica sopocka 60g (A:6,9), </text:span><text:span text:style-name="T200">serek almette mini</text:span><text:span text:style-name="T163"> 1szt (A:</text:span><text:span text:style-name="T200">7</text:span><text:span text:style-name="T163">), </text:span><text:span text:style-name="T167">sałata, </text:span></text:p>
            <text:p text:style-name="P498">II Ś<text:span text:style-name="T15">NIADANIE -</text:span><text:span text:style-name="T200">J</text:span><text:span text:style-name="T166">ogurt owocowy b/c 1szt (A:7),</text:span></text:p>
            <text:p text:style-name="P513">P<text:span text:style-name="T15">OSIŁEK UZUPEŁNIAJĄCY - </text:span><text:span text:style-name="T167">Budyń ow. z sokiem 200ml (A:7), </text:span></text:p>
          </table:table-cell>
          <table:table-cell table:style-name="Tabela6.A2" office:value-type="string">
            <text:p text:style-name="P445">Ś<text:span text:style-name="T15">NIADANIE -</text:span><text:span text:style-name="T161">Kasza jęcz.</text:span><text:span text:style-name="T160"> got.</text:span><text:span text:style-name="T102"> na ml. 350ml (A:1,7), kawa ml. 250ml (A:1,7), chleb miesz.80g (A:1,3,6,7), </text:span><text:span text:style-name="T66">m</text:span><text:span text:style-name="T102">argaryna o zaw. tłuszczu 80% 10g – 2szt, </text:span><text:span text:style-name="T134">szynka konserwowa 60g (A:6,9), miód nat. 1szt, sałata, </text:span></text:p>
            <text:p text:style-name="P445">O<text:span text:style-name="T15">BIAD - </text:span><text:span text:style-name="T167">Rosół a mak. 350ml (A:9), udko piecz. w sosie 220g (A:1,7), </text:span><text:span text:style-name="T163">ziemniaki got. z kop. 200g, marchewka </text:span></text:p>
            <text:p text:style-name="P422"><text:span text:style-name="T167">z groszkiem</text:span><text:span text:style-name="T163"> opr. 150g (A:1,7), kompot owocowy 200ml, </text:span></text:p>
            <text:p text:style-name="P445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3">polędwica sopocka 60g (A:6,9), krem czek-orz. 1szt (A:6,8), </text:span><text:span text:style-name="T167">chrzan 20g (A:7,12), sałata, </text:span></text:p>
            <text:p text:style-name="P498">II Ś<text:span text:style-name="T15">NIADANIE -</text:span><text:span text:style-name="T200">J</text:span><text:span text:style-name="T166">ogurt owocowy b/c 1szt (A:7),</text:span></text:p>
            <text:p text:style-name="P513">P<text:span text:style-name="T15">OSIŁEK UZUPEŁNIAJĄCY - </text:span><text:span text:style-name="T167">Budyń ow. z sokiem 200ml (A:7), </text:span></text:p>
          </table:table-cell>
          <table:table-cell table:style-name="Tabela6.F2" office:value-type="string">
            <text:p text:style-name="P172">ŚNIADANIE -Zupa ryżowa na wyw. + mięso </text:p>
            <text:p text:style-name="P208"><text:span text:style-name="T16">+ żółtko </text:span><text:span text:style-name="T18">got.</text:span><text:span text:style-name="T16">–zmiks., serek </text:span><text:span text:style-name="T18">naturalny</text:span><text:span text:style-name="T16">,</text:span><text:span text:style-name="T17">(A:</text:span><text:span text:style-name="T18">3,</text:span><text:span text:style-name="T17">7,9)</text:span></text:p>
            <text:p text:style-name="P208"><text:span text:style-name="T16">OBIAD – </text:span><text:span text:style-name="T29">Homogenat</text:span></text:p>
            <text:p text:style-name="P172">KOLACJA – Zupa ryżowa na wyw.+ mięso<text:line-break/>+ żółtko <text:span text:style-name="T83">got.</text:span>- zmiksowana <text:span text:style-name="T74">(A:3,9)</text:span></text:p>
            <text:p text:style-name="P292">II ŚNIADANIE- Sok owocowo – warzywny, </text:p>
            <text:p text:style-name="P319"><text:span text:style-name="T87">PODWIECZOREK – <text:s/></text:span><text:span text:style-name="T88">Budyń owocowy b/c- płynny</text:span><text:span text:style-name="T89">(A:</text:span><text:span text:style-name="T90">7</text:span><text:span text:style-name="T89">)</text:span></text:p>
            <text:p text:style-name="P299"><text:span text:style-name="T101">Posiłek uzupełniający</text:span> –Jogurt naturalny <text:span text:style-name="T83">(A:7)</text:span>,</text:p>
          </table:table-cell>
        </table:table-row>
        <table:table-row>
          <table:table-cell table:style-name="Tabela6.A2" office:value-type="string">
            <text:p text:style-name="P50">W<text:span text:style-name="T15">ARTOŚCI ODŻYWCZE</text:span></text:p>
          </table:table-cell>
          <table:table-cell table:style-name="Tabela6.A2" office:value-type="string">
            <text:p text:style-name="P338">Energia: <text:span text:style-name="T248">2</text:span><text:span text:style-name="T251">305 </text:span>kcal</text:p>
            <text:p text:style-name="P338">Białko:<text:span text:style-name="T251">141,6</text:span>g</text:p>
            <text:p text:style-name="P338">Tłuszcz:<text:span text:style-name="T249">79</text:span><text:span text:style-name="T248">,7</text:span>g</text:p>
            <text:p text:style-name="P338">w tym kw.tłu.nasyc.:<text:span text:style-name="T248">2</text:span><text:span text:style-name="T251">5</text:span><text:span text:style-name="T248">,01</text:span>g</text:p>
            <text:p text:style-name="P338">Węglowodany:<text:span text:style-name="T249">29</text:span><text:span text:style-name="T251">8</text:span><text:span text:style-name="T248">,</text:span><text:span text:style-name="T251">9</text:span><text:span text:style-name="T248">0</text:span>g</text:p>
            <text:p text:style-name="P338">w tym cukry:<text:span text:style-name="T248">2</text:span><text:span text:style-name="T251">5</text:span><text:span text:style-name="T248">,</text:span><text:span text:style-name="T251">4</text:span>g</text:p>
            <text:p text:style-name="P370">Błonnik-<text:span text:style-name="T250">3</text:span><text:span text:style-name="T251">1</text:span><text:span text:style-name="T250">,</text:span><text:span text:style-name="T251">2</text:span>g</text:p>
            <text:p text:style-name="P370">Sól-<text:span text:style-name="T251">6</text:span><text:span text:style-name="T250">,</text:span><text:span text:style-name="T251">6</text:span>g</text:p>
          </table:table-cell>
          <table:table-cell table:style-name="Tabela6.A2" office:value-type="string">
            <text:p text:style-name="P266">Energia:<text:span text:style-name="T76">2113,8</text:span>kcal</text:p>
            <text:p text:style-name="P329">Białko:<text:span text:style-name="T76">11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w tym cukry:<text:span text:style-name="T76">34,01</text:span>g</text:p>
            <text:p text:style-name="P362">Błonnik-<text:span text:style-name="T76">26,02</text:span>g</text:p>
            <text:p text:style-name="P580">Sól<text:span text:style-name="T76">3,1</text:span>-g</text:p>
          </table:table-cell>
          <table:table-cell table:style-name="Tabela6.A2" office:value-type="string">
            <text:p text:style-name="P271">Energia: <text:span text:style-name="T248">2201</text:span>kcal</text:p>
            <text:p text:style-name="P339">Białko:<text:span text:style-name="T248">8</text:span><text:span text:style-name="T249">5</text:span><text:span text:style-name="T248">,13</text:span>g</text:p>
            <text:p text:style-name="P339">Tłuszcz:<text:span text:style-name="T248">7</text:span><text:span text:style-name="T249">0</text:span><text:span text:style-name="T248">,6</text:span>g</text:p>
            <text:p text:style-name="P339">w tym kw.tłu.nasyc.:<text:span text:style-name="T248">24,67</text:span>g</text:p>
            <text:p text:style-name="P339">Węglowodany:<text:span text:style-name="T249">29</text:span><text:span text:style-name="T248">2,56</text:span>g</text:p>
            <text:p text:style-name="P355">w tym cukry:<text:span text:style-name="T248">21,89</text:span>g</text:p>
            <text:p text:style-name="P371">Błonnik-<text:span text:style-name="T250">3</text:span><text:span text:style-name="T249">0</text:span><text:span text:style-name="T250">,13</text:span>g</text:p>
            <text:p text:style-name="P371">Sól-<text:span text:style-name="T249">7</text:span>g</text:p>
          </table:table-cell>
          <table:table-cell table:style-name="Tabela6.A2" office:value-type="string">
            <text:p text:style-name="P340">Energia: <text:span text:style-name="T248">2</text:span><text:span text:style-name="T249">30</text:span><text:span text:style-name="T248">7,</text:span><text:span text:style-name="T249">4</text:span>kcal</text:p>
            <text:p text:style-name="P340">Białko:<text:span text:style-name="T248">9</text:span><text:span text:style-name="T249">5</text:span><text:span text:style-name="T248">,51</text:span>g</text:p>
            <text:p text:style-name="P340">Tłuszcz:<text:span text:style-name="T249">79</text:span><text:span text:style-name="T248">,7</text:span>g</text:p>
            <text:p text:style-name="P340">w tym kw.tłu.nasyc.:<text:span text:style-name="T248">2</text:span><text:span text:style-name="T249">6</text:span><text:span text:style-name="T248">,01</text:span>g</text:p>
            <text:p text:style-name="P340">Węglowodany:<text:span text:style-name="T249">29</text:span><text:span text:style-name="T248">9,70</text:span>g</text:p>
            <text:p text:style-name="P340">w tym cukry:<text:span text:style-name="T248">23,3</text:span>g</text:p>
            <text:p text:style-name="P372">Błonnik-<text:span text:style-name="T250">32,3</text:span>g</text:p>
            <text:p text:style-name="P372">Sól-<text:span text:style-name="T249">7</text:span>g</text:p>
          </table:table-cell>
          <table:table-cell table:style-name="Tabela6.F2" office:value-type="string">
            <text:p text:style-name="P266">Energia:<text:span text:style-name="T77">2204,08</text:span>kcal</text:p>
            <text:p text:style-name="P329">Białko:<text:span text:style-name="T78">101,2</text:span>g</text:p>
            <text:p text:style-name="P329">Tłuszcz:<text:span text:style-name="T77">63,01</text:span>g</text:p>
            <text:p text:style-name="P329">w tym kw.tłu.nasyc.:<text:span text:style-name="T77">23,08</text:span>g</text:p>
            <text:p text:style-name="P329">Węglowodany:<text:span text:style-name="T78">320,02</text:span>g</text:p>
            <text:p text:style-name="P350">w tym cukry:<text:span text:style-name="T77">21,01</text:span>g</text:p>
            <text:p text:style-name="P362">Błonnik-<text:span text:style-name="T77">30,12</text:span>g</text:p>
            <text:p text:style-name="P582">Sól-<text:span text:style-name="T77">2,7</text:span>g</text:p>
          </table:table-cell>
        </table:table-row>
        <table:table-row>
          <table:table-cell table:style-name="Tabela6.A2" office:value-type="string">
            <text:p text:style-name="P277"/>
          </table:table-cell>
          <table:table-cell table:style-name="Tabela6.A2" office:value-type="string">
            <text:p text:style-name="P20"><text:s/><text:span text:style-name="T71">DIETA Z OGR. ŁATWO PRZYSWAJALNYCH </text:span><text:soft-page-break/><text:span text:style-name="T71">WĘGLOWODANÓW PAPKOWATA – MIELONA</text:span></text:p>
          </table:table-cell>
          <table:table-cell table:style-name="Tabela6.A2" office:value-type="string">
            <text:p text:style-name="P15"><text:span text:style-name="T79"><text:s/></text:span><text:span text:style-name="T71">DIETA Z OGR. ŁATWO PRZYSWAJALNYCH </text:span><text:soft-page-break/><text:span text:style-name="T71">WĘGLOWODANÓW /</text:span><text:span text:style-name="T79"> </text:span><text:span text:style-name="T80">Z OGR. TŁUSZCZU</text:span></text:p>
          </table:table-cell>
          <table:table-cell table:style-name="Tabela6.A2" office:value-type="string">
            <text:p text:style-name="P197">ODDZIAŁ P<text:span text:style-name="T81">EDIATRYCZNY</text:span></text:p>
          </table:table-cell>
          <table:table-cell table:style-name="Tabela6.A2" office:value-type="string">
            <text:p text:style-name="P195">DIETA <text:span text:style-name="T82">Z OGR. TŁUSZCZU </text:span><text:s/><text:span text:style-name="T79">BEZMLECZNA</text:span></text:p>
          </table:table-cell>
          <table:table-cell table:style-name="Tabela6.F2" office:value-type="string">
            <text:p text:style-name="P18">DIETA <text:span text:style-name="T71">Z OGR. ŁATWO PRZYSWAJALNYCH </text:span><text:soft-page-break/><text:span text:style-name="T71">WĘGLOWODANÓW</text:span> <text:span text:style-name="T70">BOGATO</text:span>BIAŁKOWA</text:p>
          </table:table-cell>
        </table:table-row>
        <table:table-row>
          <table:table-cell table:style-name="Tabela6.A2" office:value-type="string">
            <text:p text:style-name="P277"/>
          </table:table-cell>
          <table:table-cell table:style-name="Tabela6.A2" office:value-type="string">
            <text:p text:style-name="P169">ŚNIADANIE -Zupa ryżowa na wyw. + mięso</text:p>
            <text:p text:style-name="P209"><text:span text:style-name="T16">+ żółtko </text:span><text:span text:style-name="T18">got.</text:span><text:span text:style-name="T16"> –zmiks., serek </text:span><text:span text:style-name="T24">naturalny(A:</text:span><text:span text:style-name="T31">3,</text:span><text:span text:style-name="T24">7,9)</text:span></text:p>
            <text:p text:style-name="P210"><text:span text:style-name="T16">OBIAD – </text:span><text:span text:style-name="T30">Kasza manna</text:span><text:span text:style-name="T16"> na wyw. + mięso <text:line-break/></text:span><text:span text:style-name="T18"> </text:span><text:span text:style-name="T16">- zmiks.+ mięso mielone</text:span><text:span text:style-name="T17">(A:</text:span><text:span text:style-name="T30">1,</text:span><text:span text:style-name="T17">9)</text:span></text:p>
            <text:p text:style-name="P169">KOLACJA – Zupa ryżowa na wyw.+ mięso<text:line-break/>+ żółtko <text:span text:style-name="T83">got.</text:span> - zmiksowana <text:span text:style-name="T74">(A:3,9)</text:span></text:p>
            <text:p text:style-name="P205">II ŚNIADANIE- Sok owocowo – warzywny, </text:p>
            <text:p text:style-name="P319"><text:span text:style-name="T87">PODWIECZOREK- </text:span><text:span text:style-name="T88">Budyń owocowy b/c</text:span><text:span text:style-name="T89">(A:</text:span><text:span text:style-name="T90">7</text:span><text:span text:style-name="T89">)</text:span></text:p>
            <text:p text:style-name="P298"><text:span text:style-name="T101">Posiłek uzupełniający</text:span> – Jogurt naturalny,<text:span text:style-name="T74">(A:7)</text:span></text:p>
          </table:table-cell>
          <table:table-cell table:style-name="Tabela6.A2" office:value-type="string">
            <text:p text:style-name="P445">Ś<text:span text:style-name="T15">NIADANIE -</text:span><text:span text:style-name="T102">Kawa ml. 250ml (A:1,7)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34">szynka konserwowa 60g (A:6,9), <text:s/>sałata, </text:span></text:p>
            <text:p text:style-name="P445">O<text:span text:style-name="T15">BIAD - </text:span><text:span text:style-name="T163">Kasza manna got. na wyw. 350ml (A:1,9), udko piecz. z warz. w sosie kop. 220g (A:1,7,9), ziemniaki got. z kop. 200g, marchewka opr. 150g (A:1,7), kompot owocowy </text:span><text:span text:style-name="T279">b/c </text:span><text:span text:style-name="T163">200ml, </text:span></text:p>
            <text:p text:style-name="P445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63">polędwica sopocka 60g (A:6,9), </text:span><text:span text:style-name="T200">serek almette mini</text:span><text:span text:style-name="T163"> 1szt (A:</text:span><text:span text:style-name="T200">7</text:span><text:span text:style-name="T163">), </text:span><text:span text:style-name="T167">sałata, </text:span></text:p>
            <text:p text:style-name="P498">II Ś<text:span text:style-name="T15">NIADANIE -</text:span><text:span text:style-name="T200">J</text:span><text:span text:style-name="T166">ogurt owocowy b/c 1szt (A:7),</text:span></text:p>
            <text:p text:style-name="P523">PODWIECZOREK - Sok owocowo – warzywny <text:span text:style-name="T200">1szt</text:span><text:span text:style-name="T166">,</text:span></text:p>
            <text:p text:style-name="P513">P<text:span text:style-name="T15">OSIŁEK UZUPEŁNIAJĄCY - </text:span><text:span text:style-name="T167">Budyń ow. </text:span><text:span text:style-name="T166">b/c</text:span><text:span text:style-name="T167"> 200ml (A:7), </text:span></text:p>
          </table:table-cell>
          <table:table-cell table:style-name="Tabela6.A2" office:value-type="string">
            <text:p text:style-name="P444">Ś<text:span text:style-name="T14">NIADANIE- </text:span><text:span text:style-name="T161">Kasza jęcz.</text:span><text:span text:style-name="T160"> got.</text:span><text:span text:style-name="T14"> na ml. 350ml (A:1,7), kakao ml. 250ml (A:1,6,7), chleb miesz. 80g (A:1,3,6,7), <text:s/></text:span><text:span text:style-name="T66">m</text:span><text:span text:style-name="T102">argaryna o zaw. tłuszczu 80% 10g – </text:span><text:span text:style-name="T279">1</text:span><text:span text:style-name="T102">szt, </text:span><text:span text:style-name="T14">dżem, </text:span><text:span text:style-name="T134">szynka konserwowa </text:span><text:span text:style-name="T135">5</text:span><text:span text:style-name="T134">0g (A:6,9), miód nat. 1szt, sałata, </text:span></text:p>
            <text:p text:style-name="P445">O<text:span text:style-name="T15">BIAD - </text:span><text:span text:style-name="T163">Kasza manna got. na wyw. </text:span><text:span text:style-name="T279">2</text:span><text:span text:style-name="T163">50ml (A:1,9), udko piecz. z warz. w sosie kop. </text:span><text:span text:style-name="T279">18</text:span><text:span text:style-name="T163">0g (A:1,7,9), ziemniaki got. z kop. 200g, marchewka opr. 150g (A:1,7), kompot owocowy 200ml, </text:span></text:p>
            <text:p text:style-name="P445">K<text:span text:style-name="T15">OLACJA - </text:span><text:span text:style-name="T179">Chleb </text:span><text:span text:style-name="T68">miesz.</text:span><text:span text:style-name="T279">5</text:span><text:span text:style-name="T68">0g (A:1,3,6,7) masło 10g (A:7), </text:span><text:span text:style-name="T179"><text:s/>herbata </text:span><text:span text:style-name="T69">250ml, </text:span><text:span text:style-name="T163">polędwica sopocka </text:span><text:span text:style-name="T279">5</text:span><text:span text:style-name="T163">0g (A:6,9), </text:span><text:span text:style-name="T200">serek almette mini</text:span><text:span text:style-name="T163"> 1szt (A:</text:span><text:span text:style-name="T200">7</text:span><text:span text:style-name="T163">), </text:span><text:span text:style-name="T167">sałata, </text:span></text:p>
            <text:p text:style-name="P498">II Ś<text:span text:style-name="T15">NIADANIE -</text:span><text:span text:style-name="T200">J</text:span><text:span text:style-name="T166">ogurt owocowy b/c 1szt (A:7),</text:span></text:p>
            <text:p text:style-name="P513">P<text:span text:style-name="T15">OSIŁEK UZUPEŁNIAJĄCY - </text:span><text:span text:style-name="T167">Budyń ow. z sokiem 200ml (A:7), </text:span></text:p>
          </table:table-cell>
          <table:table-cell table:style-name="Tabela6.A2" office:value-type="string">
            <text:p text:style-name="P445">Ś<text:span text:style-name="T15">NIADANIE -</text:span><text:span text:style-name="T166">Kasza kuk. got. </text:span><text:span text:style-name="T102">na wyw. 350ml (A:</text:span><text:span text:style-name="T100">9</text:span><text:span text:style-name="T102">), herbata. 250ml, chleb miesz.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34">szynka konserwowa 60g (A:6,9), miód nat. 1szt, sałata, </text:span></text:p>
            <text:p text:style-name="P445">O<text:span text:style-name="T15">BIAD - </text:span><text:span text:style-name="T163">Kasza manna got. na wyw. 350ml (A:1,9), udko piecz. z warz. <text:s/></text:span><text:span text:style-name="T199">15</text:span><text:span text:style-name="T163">0g (A:7,9), ziemniaki got. z kop. 200g, marchewka opr. 150g (A:1,7), kompot owocowy 200ml, </text:span></text:p>
            <text:p text:style-name="P445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63">polędwica sopocka 60g (A:6,9), </text:span><text:span text:style-name="T167">sałata, </text:span></text:p>
            <text:p text:style-name="P498">II Ś<text:span text:style-name="T15">NIADANIE -</text:span><text:span text:style-name="T14">Sok owocowo – warzywny </text:span><text:span text:style-name="T200">1szt</text:span><text:span text:style-name="T166">,</text:span></text:p>
            <text:p text:style-name="P511">P<text:span text:style-name="T15">OSIŁEK UZUPEŁNIAJĄCY – </text:span><text:span text:style-name="T200">Kisiel owocowy 200ml, </text:span></text:p>
          </table:table-cell>
          <table:table-cell table:style-name="Tabela6.F2" office:value-type="string">
            <text:p text:style-name="P445">Ś<text:span text:style-name="T15">NIADANIE -</text:span><text:span text:style-name="T102">Kawa ml. 250ml (A:1,7)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34">szynka konserwowa 60g (A:6,9), </text:span><text:span text:style-name="T137">ser top</text:span><text:span text:style-name="T134">. 1</text:span><text:span text:style-name="T137">s</text:span><text:span text:style-name="T134">zt </text:span><text:span text:style-name="T137">(A:7),</text:span><text:span text:style-name="T134"> sałata, </text:span></text:p>
            <text:p text:style-name="P445">O<text:span text:style-name="T15">BIAD - </text:span><text:span text:style-name="T163">Kasza manna got. na wyw. 350ml (A:1,9), udko piecz. z warz. w sosie kop. </text:span><text:span text:style-name="T200">30</text:span><text:span text:style-name="T163">0g (A:1,7,9), ziemniaki got. z kop. 200g, marchewka opr. 150g (A:1,7), kompot owocowy </text:span><text:span text:style-name="T200">b/c </text:span><text:span text:style-name="T163">200ml, </text:span></text:p>
            <text:p text:style-name="P445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3">polędwica sopocka 60g (A:6,9), <text:s/></text:span><text:span text:style-name="T200">serek almette mini</text:span><text:span text:style-name="T163"> </text:span><text:span text:style-name="T200">2</text:span><text:span text:style-name="T163">szt (A:</text:span><text:span text:style-name="T200">7</text:span><text:span text:style-name="T163">), </text:span><text:span text:style-name="T167">sałata,</text:span></text:p>
            <text:p text:style-name="P498">II Ś<text:span text:style-name="T15">NIADANIE -</text:span><text:span text:style-name="T166">Nektarynka 1szt,jogurt owocowy b/c 1szt (A:7), </text:span></text:p>
            <text:p text:style-name="P523">PODWIECZOREK - <text:span text:style-name="T166">Bukiet warzyw got. 150g,</text:span></text:p>
            <text:p text:style-name="P513">P<text:span text:style-name="T15">OSIŁEK UZUPEŁNIAJĄCY - </text:span><text:span text:style-name="T167">Budyń ow. </text:span><text:span text:style-name="T166">b/c</text:span><text:span text:style-name="T167"> 200ml (A:7), </text:span></text:p>
          </table:table-cell>
        </table:table-row>
        <table:table-row>
          <table:table-cell table:style-name="Tabela6.A2" office:value-type="string">
            <text:p text:style-name="P50">W<text:span text:style-name="T15">ARTOŚCI ODŻYWCZE</text:span></text:p>
          </table:table-cell>
          <table:table-cell table:style-name="Tabela6.A2" office:value-type="string">
            <text:p text:style-name="P266">Energia:<text:span text:style-name="T76">2125,3</text:span>kcal</text:p>
            <text:p text:style-name="P329">Białko:<text:span text:style-name="T95">9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w tym cukry: <text:span text:style-name="T96">24,01</text:span>g</text:p>
            <text:p text:style-name="P362">Błonnik-<text:span text:style-name="T76">27,02</text:span>g</text:p>
            <text:p text:style-name="P582">Sól<text:span text:style-name="T76">3,1</text:span>-g</text:p>
          </table:table-cell>
          <table:table-cell table:style-name="Tabela6.A2" office:value-type="string">
            <text:p text:style-name="P270">Energia: <text:span text:style-name="T248">2</text:span><text:span text:style-name="T249">10</text:span><text:span text:style-name="T248">3</text:span>kcal</text:p>
            <text:p text:style-name="P337">Białko:<text:span text:style-name="T248">8</text:span><text:span text:style-name="T249">2</text:span><text:span text:style-name="T248">,3</text:span>g</text:p>
            <text:p text:style-name="P337">Tłuszcz:<text:span text:style-name="T249">69</text:span><text:span text:style-name="T248">,98</text:span>g</text:p>
            <text:p text:style-name="P337">w tym kw.tłu.nasyc.:<text:span text:style-name="T248">24,31</text:span>g</text:p>
            <text:p text:style-name="P337">Węglowodany:<text:span text:style-name="T249">29</text:span><text:span text:style-name="T248">1,45</text:span>g</text:p>
            <text:p text:style-name="P354">w tym cukry:<text:span text:style-name="T248">20,31</text:span>g</text:p>
            <text:p text:style-name="P369">Błonnik-<text:span text:style-name="T250">30,97</text:span>g</text:p>
            <text:p text:style-name="P369">Sól-<text:span text:style-name="T249">7,</text:span><text:span text:style-name="T250">07</text:span>g</text:p>
          </table:table-cell>
          <table:table-cell table:style-name="Tabela6.A2" office:value-type="string">
            <text:p text:style-name="P270">Energia:<text:span text:style-name="T248">2</text:span><text:span text:style-name="T251">100</text:span> kcal</text:p>
            <text:p text:style-name="P337">Białko:<text:span text:style-name="T248">8</text:span><text:span text:style-name="T249">2</text:span>g</text:p>
            <text:p text:style-name="P337">Tłuszcz:<text:span text:style-name="T249">6</text:span><text:span text:style-name="T251">7</text:span>g</text:p>
            <text:p text:style-name="P337">w tym kw.tłu.nasyc.:<text:span text:style-name="T248">2</text:span><text:span text:style-name="T251">4</text:span><text:span text:style-name="T248">,1</text:span>g</text:p>
            <text:p text:style-name="P337">Węglowodany:<text:span text:style-name="T249">2</text:span><text:span text:style-name="T251">74</text:span>g</text:p>
            <text:p text:style-name="P354">w tym cukry:<text:span text:style-name="T248">2</text:span><text:span text:style-name="T251">1</text:span><text:span text:style-name="T248">,</text:span><text:span text:style-name="T251">1</text:span>g</text:p>
            <text:p text:style-name="P369">Błonnik-<text:span text:style-name="T250">30,4</text:span>g</text:p>
            <text:p text:style-name="P369">Sól-<text:span text:style-name="T251">5</text:span><text:span text:style-name="T250">,9</text:span>g</text:p>
          </table:table-cell>
          <table:table-cell table:style-name="Tabela6.A2" office:value-type="string">
            <text:p text:style-name="P271">Energia:<text:span text:style-name="T248">2</text:span><text:span text:style-name="T249">089</text:span><text:span text:style-name="T248">,01</text:span> kcal</text:p>
            <text:p text:style-name="P339">Białko:<text:span text:style-name="T248">8</text:span><text:span text:style-name="T249">2</text:span><text:span text:style-name="T248">,1</text:span>g</text:p>
            <text:p text:style-name="P339">Tłuszcz:<text:span text:style-name="T249">68</text:span><text:span text:style-name="T248">,65</text:span>g</text:p>
            <text:p text:style-name="P339">w tym kw.tłu.nasyc.:<text:span text:style-name="T248">25,1</text:span>g</text:p>
            <text:p text:style-name="P339">Węglowodany:<text:span text:style-name="T249">288</text:span><text:span text:style-name="T248">,01</text:span>g</text:p>
            <text:p text:style-name="P355">w tym cukry:<text:span text:style-name="T248">23,09</text:span>g</text:p>
            <text:p text:style-name="P371">Błonnik-<text:span text:style-name="T250">30,45</text:span>g</text:p>
            <text:p text:style-name="P371">Sól-<text:span text:style-name="T249">6</text:span><text:span text:style-name="T250">,9</text:span>g</text:p>
          </table:table-cell>
          <table:table-cell table:style-name="Tabela6.F2" office:value-type="string">
            <text:p text:style-name="P339">Energia: <text:span text:style-name="T248">2</text:span><text:span text:style-name="T251">199,4 </text:span>kcal</text:p>
            <text:p text:style-name="P339">Białko:<text:span text:style-name="T251">99,5</text:span>g</text:p>
            <text:p text:style-name="P339">Tłuszcz:<text:span text:style-name="T251">69,9</text:span>g</text:p>
            <text:p text:style-name="P339">w tym kw.tłu.nasyc.:<text:span text:style-name="T248">2</text:span><text:span text:style-name="T251">5</text:span><text:span text:style-name="T248">,01</text:span>g</text:p>
            <text:p text:style-name="P339">Węglowodany:<text:span text:style-name="T249">29</text:span><text:span text:style-name="T251">8</text:span>g</text:p>
            <text:p text:style-name="P339">w tym cukry:<text:span text:style-name="T248">2</text:span><text:span text:style-name="T251">0</text:span><text:span text:style-name="T248">,</text:span><text:span text:style-name="T251">5</text:span>g</text:p>
            <text:p text:style-name="P371">Błonnik-<text:span text:style-name="T250">3</text:span><text:span text:style-name="T251">1</text:span><text:span text:style-name="T250">,</text:span><text:span text:style-name="T251">1</text:span>g</text:p>
            <text:p text:style-name="P371">Sól-<text:span text:style-name="T251">6</text:span><text:span text:style-name="T250">,</text:span><text:span text:style-name="T251">1</text:span>g</text:p>
          </table:table-cell>
        </table:table-row>
        <table:table-row>
          <table:table-cell table:style-name="Tabela6.A2" office:value-type="string">
            <text:p text:style-name="P277"/>
          </table:table-cell>
          <table:table-cell table:style-name="Tabela6.A2" office:value-type="string">
            <text:p text:style-name="P302">DIETA <text:s/>PŁYNNA </text:p>
            <text:p text:style-name="P307">WZMOCNIONA</text:p>
          </table:table-cell>
          <table:table-cell table:style-name="Tabela6.A2" office:value-type="string">
            <text:p text:style-name="P284">DIETA PODSTAWOWA <text:s/>paliatywn<text:span text:style-name="T97">y</text:span></text:p>
          </table:table-cell>
          <table:table-cell table:style-name="Tabela6.A2" office:value-type="string">
            <text:p text:style-name="P95">DIETA PODSTAWOWA </text:p>
            <text:p text:style-name="P98">pediatryczny</text:p>
          </table:table-cell>
          <table:table-cell table:style-name="Tabela6.A2" office:value-type="string">
            <text:p text:style-name="P99">DIETA </text:p>
            <text:p text:style-name="P99">WEGETARIAŃSKA</text:p>
          </table:table-cell>
          <table:table-cell table:style-name="Tabela6.F2" office:value-type="string">
            <text:p text:style-name="P597"/>
          </table:table-cell>
        </table:table-row>
        <table:table-row>
          <table:table-cell table:style-name="Tabela6.A2" office:value-type="string">
            <text:p text:style-name="P277"/>
          </table:table-cell>
          <table:table-cell table:style-name="Tabela6.A2" office:value-type="string">
            <text:p text:style-name="P208"><text:span text:style-name="T16">ŚNIADANIE -Zupa </text:span><text:span text:style-name="T32">ml.</text:span><text:span text:style-name="T16"> + </text:span><text:soft-page-break/><text:span text:style-name="T16">mięso </text:span><text:span text:style-name="T32">+ suchary</text:span></text:p>
            <text:p text:style-name="P208"><text:span text:style-name="T16">+ żółtko </text:span><text:span text:style-name="T18">got.</text:span><text:span text:style-name="T16">–zmiks., serek </text:span><text:span text:style-name="T33">waniliowy</text:span><text:span text:style-name="T16">,</text:span><text:span text:style-name="T17">(A:</text:span><text:span text:style-name="T18">3,</text:span><text:span text:style-name="T17">7,9)</text:span></text:p>
            <text:p text:style-name="P208"><text:span text:style-name="T16">OBIAD – </text:span><text:span text:style-name="T29">Homogenat</text:span></text:p>
            <text:p text:style-name="P172">KOLACJA – Zupa ryżowa na wyw.+ mięso<text:line-break/>+ żółtko <text:span text:style-name="T83">got.</text:span>- zmiksowana <text:span text:style-name="T74">(A:3,9)</text:span></text:p>
            <text:p text:style-name="P292">II ŚNIADANIE- Sok owocowo – warzywny, </text:p>
            <text:p text:style-name="P319"><text:span text:style-name="T87">PODWIECZOREK – <text:s/></text:span><text:span text:style-name="T88">Budyń owocowy- płynny</text:span><text:span text:style-name="T89">(A:</text:span><text:span text:style-name="T90">7</text:span><text:span text:style-name="T89">)</text:span></text:p>
            <text:p text:style-name="P300"><text:span text:style-name="T101">Posiłek uzupełniający</text:span> –Jogurt naturalny <text:span text:style-name="T83">(A:7)</text:span>,</text:p>
          </table:table-cell>
          <table:table-cell table:style-name="Tabela6.A2" office:value-type="string">
            <text:p text:style-name="P446">Ś<text:span text:style-name="T15">NIADANIE -</text:span><text:span text:style-name="T161">Kasza jęcz.</text:span><text:span text:style-name="T160"> </text:span><text:soft-page-break/><text:span text:style-name="T160">got.</text:span><text:span text:style-name="T102"> na ml. 350ml (A:1,7), kawa ml. 250ml (A:1,7), chleb miesz.80g (A:1,3,6,7), </text:span><text:span text:style-name="T66">m</text:span><text:span text:style-name="T102">argaryna o zaw. tłuszczu 80% 10g – 2szt, </text:span><text:span text:style-name="T134">szynka konserwowa 60g (A:6,9), miód nat. 1szt, sałata, </text:span></text:p>
            <text:p text:style-name="P446">O<text:span text:style-name="T15">BIAD - </text:span><text:span text:style-name="T167">Rosół a mak. 350ml (A:9), udko piecz. w sosie 220g (A:1,7), </text:span><text:span text:style-name="T163">ziemniaki got. z kop. 200g, marchewka </text:span></text:p>
            <text:p text:style-name="P423"><text:span text:style-name="T167">z groszkiem</text:span><text:span text:style-name="T163"> opr. 150g (A:1,7), kompot owocowy 200ml, </text:span></text:p>
            <text:p text:style-name="P446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3">polędwica sopocka 60g (A:6,9), krem czek-orz. 1szt (A:6,8), </text:span><text:span text:style-name="T167">chrzan 20g (A:7,12), sałata, </text:span></text:p>
            <text:p text:style-name="P499">II Ś<text:span text:style-name="T15">NIADANIE -</text:span><text:span text:style-name="T200">J</text:span><text:span text:style-name="T166">ogurt owocowy b/c 1szt (A:7),</text:span></text:p>
            <text:p text:style-name="P514">P<text:span text:style-name="T15">OSIŁEK UZUPEŁNIAJĄCY - </text:span><text:span text:style-name="T167">Budyń ow. z sokiem 200ml (A:7), </text:span></text:p>
          </table:table-cell>
          <table:table-cell table:style-name="Tabela6.A2" office:value-type="string">
            <text:p text:style-name="P446">Ś<text:span text:style-name="T15">NIADANIE -</text:span><text:span text:style-name="T161">Kasza jęcz.</text:span><text:span text:style-name="T160"> </text:span><text:soft-page-break/><text:span text:style-name="T160">got.</text:span><text:span text:style-name="T102"> na ml. 350ml (A:1,7), kawa ml. 250ml (A:1,7), chleb miesz.80g (A:1,3,6,7), </text:span><text:span text:style-name="T66">m</text:span><text:span text:style-name="T102">argaryna o zaw. tłuszczu 80% 10g – 2szt, </text:span><text:span text:style-name="T134">szynka konserwowa 60g (A:6,9), miód nat. 1szt, sałata, </text:span></text:p>
            <text:p text:style-name="P446">O<text:span text:style-name="T15">BIAD - </text:span><text:span text:style-name="T167">Rosół a mak. 350ml (A:9), udko piecz. w sosie 220g (A:1,7), </text:span><text:span text:style-name="T163">ziemniaki got. z kop. 200g, marchewka </text:span></text:p>
            <text:p text:style-name="P423"><text:span text:style-name="T167">z groszkiem</text:span><text:span text:style-name="T163"> opr. 150g (A:1,7), kompot owocowy 200ml, </text:span></text:p>
            <text:p text:style-name="P446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3">polędwica sopocka 60g (A:6,9), krem czek-orz. 1szt (A:6,8), </text:span><text:span text:style-name="T167">chrzan 20g (A:7,12), sałata, </text:span></text:p>
            <text:p text:style-name="P499">II Ś<text:span text:style-name="T15">NIADANIE -</text:span><text:span text:style-name="T200">J</text:span><text:span text:style-name="T166">ogurt owocowy b/c 1szt (A:7),</text:span></text:p>
            <text:p text:style-name="P514">P<text:span text:style-name="T15">OSIŁEK UZUPEŁNIAJĄCY - </text:span><text:span text:style-name="T167">Budyń ow. z sokiem 200ml (A:7), </text:span></text:p>
          </table:table-cell>
          <table:table-cell table:style-name="Tabela6.A2" office:value-type="string">
            <text:p text:style-name="P446">Ś<text:span text:style-name="T15">NIADANIE -</text:span><text:span text:style-name="T161">Kasza jęcz.</text:span><text:span text:style-name="T160"> </text:span><text:soft-page-break/><text:span text:style-name="T160">got.</text:span><text:span text:style-name="T102"> na ml. 350ml (A:1,7), kawa ml. 250ml (A:1,7), chleb miesz.80g (A:1,3,6,7), </text:span><text:span text:style-name="T66">m</text:span><text:span text:style-name="T102">argaryna o zaw. tłuszczu 80% 10g – 2szt, </text:span><text:span text:style-name="T201">serek truskawkowy 1szt (A:7),</text:span><text:span text:style-name="T134"> miód nat. 1szt, sałata, </text:span></text:p>
            <text:p text:style-name="P446">O<text:span text:style-name="T15">BIAD – </text:span><text:span text:style-name="T201">Zupa jarzynowa 350ml (A:1,7,9), morszczuk smażony 10</text:span><text:span text:style-name="T167">0g (A:1,</text:span><text:span text:style-name="T279">3,4,6,</text:span><text:span text:style-name="T167">7), </text:span><text:span text:style-name="T163">ziemniaki got. z kop. 200g, marchewka </text:span></text:p>
            <text:p text:style-name="P423"><text:span text:style-name="T167">z groszkiem</text:span><text:span text:style-name="T163"> opr. 150g (A:1,7), kompot owocowy 200ml, </text:span></text:p>
            <text:p text:style-name="P446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201">jajko got. 1szt (A:3), bukiet warzyw got. 150g, </text:span><text:span text:style-name="T163"><text:s/>krem czek-orz. 1szt (A:6,8), </text:span><text:span text:style-name="T167">chrzan 20g (A:7,12), sałata, </text:span></text:p>
            <text:p text:style-name="P499">II Ś<text:span text:style-name="T15">NIADANIE -</text:span><text:span text:style-name="T200">J</text:span><text:span text:style-name="T166">ogurt owocowy b/c 1szt (A:7),</text:span></text:p>
            <text:p text:style-name="P514">P<text:span text:style-name="T15">OSIŁEK UZUPEŁNIAJĄCY - </text:span><text:span text:style-name="T167">Budyń ow. z sokiem 200ml (A:7), </text:span></text:p>
          </table:table-cell>
          <table:table-cell table:style-name="Tabela6.F2" office:value-type="string">
            <text:p text:style-name="P597"/>
          </table:table-cell>
        </table:table-row>
        <table:table-row>
          <table:table-cell table:style-name="Tabela6.A2" office:value-type="string">
            <text:p text:style-name="P50">W<text:span text:style-name="T15">ARTOŚCI ODŻYWCZE</text:span></text:p>
          </table:table-cell>
          <table:table-cell table:style-name="Tabela6.A2" office:value-type="string">
            <text:p text:style-name="P266">Energia:<text:span text:style-name="T77">2206,08</text:span>kcal</text:p>
            <text:p text:style-name="P329">Białko:<text:span text:style-name="T78">101,2</text:span>g</text:p>
            <text:p text:style-name="P329">Tłuszcz:<text:span text:style-name="T77">63,01</text:span>g</text:p>
            <text:p text:style-name="P329">w tym kw.tłu.nasyc.:<text:span text:style-name="T77">23,08</text:span>g</text:p>
            <text:p text:style-name="P329">Węglowodany:<text:span text:style-name="T78">320,02</text:span>g</text:p>
            <text:p text:style-name="P350">w tym cukry:<text:span text:style-name="T77">21,01</text:span>g</text:p>
            <text:p text:style-name="P362">Błonnik-<text:span text:style-name="T77">30,12</text:span>g</text:p>
            <text:p text:style-name="P582">Sól-<text:span text:style-name="T77">2,7</text:span>g</text:p>
          </table:table-cell>
          <table:table-cell table:style-name="Tabela6.A2" office:value-type="string">
            <text:p text:style-name="P340">Energia: <text:span text:style-name="T248">2</text:span><text:span text:style-name="T249">30</text:span><text:span text:style-name="T248">7,</text:span><text:span text:style-name="T249">4</text:span>kcal</text:p>
            <text:p text:style-name="P340">Białko:<text:span text:style-name="T248">9</text:span><text:span text:style-name="T249">5</text:span><text:span text:style-name="T248">,51</text:span>g</text:p>
            <text:p text:style-name="P340">Tłuszcz:<text:span text:style-name="T249">79</text:span><text:span text:style-name="T248">,7</text:span>g</text:p>
            <text:p text:style-name="P340">w tym kw.tłu.nasyc.:<text:span text:style-name="T248">2</text:span><text:span text:style-name="T249">6</text:span><text:span text:style-name="T248">,01</text:span>g</text:p>
            <text:p text:style-name="P340">Węglowodany:<text:span text:style-name="T249">29</text:span><text:span text:style-name="T248">9,70</text:span>g</text:p>
            <text:p text:style-name="P340">w tym cukry:<text:span text:style-name="T248">23,3</text:span>g</text:p>
            <text:p text:style-name="P372">Błonnik-<text:span text:style-name="T250">32,3</text:span>g</text:p>
            <text:p text:style-name="P372">Sól-<text:span text:style-name="T249">7</text:span>g</text:p>
          </table:table-cell>
          <table:table-cell table:style-name="Tabela6.A2" office:value-type="string">
            <text:p text:style-name="P340">Energia: <text:span text:style-name="T248">2</text:span><text:span text:style-name="T249">30</text:span><text:span text:style-name="T248">7,</text:span><text:span text:style-name="T249">4</text:span>kcal</text:p>
            <text:p text:style-name="P340">Białko:<text:span text:style-name="T248">9</text:span><text:span text:style-name="T249">5</text:span><text:span text:style-name="T248">,51</text:span>g</text:p>
            <text:p text:style-name="P340">Tłuszcz:<text:span text:style-name="T249">79</text:span><text:span text:style-name="T248">,7</text:span>g</text:p>
            <text:p text:style-name="P340">w tym kw.tłu.nasyc.:<text:span text:style-name="T248">2</text:span><text:span text:style-name="T249">6</text:span><text:span text:style-name="T248">,01</text:span>g</text:p>
            <text:p text:style-name="P340">Węglowodany:<text:span text:style-name="T249">29</text:span><text:span text:style-name="T248">9,70</text:span>g</text:p>
            <text:p text:style-name="P340">w tym cukry:<text:span text:style-name="T248">23,3</text:span>g</text:p>
            <text:p text:style-name="P372">Błonnik-<text:span text:style-name="T250">32,3</text:span>g</text:p>
            <text:p text:style-name="P372">Sól-<text:span text:style-name="T249">7</text:span>g</text:p>
          </table:table-cell>
          <table:table-cell table:style-name="Tabela6.A2" office:value-type="string">
            <text:p text:style-name="P340">Energia: <text:span text:style-name="T248">2</text:span><text:span text:style-name="T251">128</text:span><text:span text:style-name="T248">,</text:span><text:span text:style-name="T249">4</text:span>kcal</text:p>
            <text:p text:style-name="P340">Białko:<text:span text:style-name="T251">89</text:span><text:span text:style-name="T248">,51</text:span>g</text:p>
            <text:p text:style-name="P340">Tłuszcz:<text:span text:style-name="T249">7</text:span><text:span text:style-name="T251">0</text:span><text:span text:style-name="T248">,7</text:span>g</text:p>
            <text:p text:style-name="P340">w tym kw.tłu.nasyc.:<text:span text:style-name="T248">2</text:span><text:span text:style-name="T251">4</text:span><text:span text:style-name="T248">,01</text:span>g</text:p>
            <text:p text:style-name="P340">Węglowodany:<text:span text:style-name="T251">305</text:span>g</text:p>
            <text:p text:style-name="P340">w tym cukry:<text:span text:style-name="T248">2</text:span><text:span text:style-name="T251">4</text:span><text:span text:style-name="T248">,3</text:span>g</text:p>
            <text:p text:style-name="P372">Błonnik-<text:span text:style-name="T250">32,3</text:span>g</text:p>
            <text:p text:style-name="P372">Sól-,<text:span text:style-name="T251">5</text:span>g</text:p>
          </table:table-cell>
          <table:table-cell table:style-name="Tabela6.F2" office:value-type="string">
            <text:p text:style-name="P597"/>
          </table:table-cell>
        </table:table-row>
      </table:table>
      <text:p text:style-name="P106"/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86"><text:span text:style-name="T1"/></text:p>
      <text:p text:style-name="P296"><text:span text:style-name="T13"/></text:p>
      <text:p text:style-name="P296"><text:soft-page-break/><text:span text:style-name="T1">Jadłospis na dzień </text:span><text:span text:style-name="T5">4</text:span><text:span text:style-name="T1">.</text:span><text:span text:style-name="T2">0</text:span><text:span text:style-name="T5">8</text:span><text:span text:style-name="T3">.202</text:span><text:span text:style-name="T2">5</text:span><text:span text:style-name="T1"> </text:span><text:span text:style-name="T4">(jadłospis może ulec zmianie)</text:span></text:p>
      <text:p text:style-name="P106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F"/>
        <table:table-row>
          <table:table-cell table:style-name="Tabela4.A1" office:value-type="string">
            <text:p text:style-name="P590">P<text:span text:style-name="T15">OSIŁEK</text:span></text:p>
          </table:table-cell>
          <table:table-cell table:style-name="Tabela4.A1" office:value-type="string">
            <text:p text:style-name="P115">DIETA PODSTAWOWA</text:p>
          </table:table-cell>
          <table:table-cell table:style-name="Tabela4.A1" office:value-type="string">
            <text:p text:style-name="P115">DIETA ŁATWOSTRAWNA</text:p>
          </table:table-cell>
          <table:table-cell table:style-name="Tabela4.A1" office:value-type="string">
            <text:p text:style-name="P116">DIETA Z OGR. ŁATWO PRZYSWAJALNYCH WĘGLOWODANÓW</text:p>
          </table:table-cell>
          <table:table-cell table:style-name="Tabela4.A1" office:value-type="string">
            <text:p text:style-name="P117">DIETA ŁATWOSTRAWNA BEZMLECZNA</text:p>
          </table:table-cell>
          <table:table-cell table:style-name="Tabela4.F1" office:value-type="string">
            <text:p text:style-name="P117">DIETA ŁATWOSTRAWNA Z OGR. TŁUSZCZU</text:p>
          </table:table-cell>
        </table:table-row>
        <table:table-row>
          <table:table-cell table:style-name="Tabela4.A2" office:value-type="string">
            <text:p text:style-name="P46">Ś<text:span text:style-name="T15">NIADANIE</text:span></text:p>
          </table:table-cell>
          <table:table-cell table:style-name="Tabela4.A2" office:value-type="string">
            <text:p text:style-name="P217"><text:span text:style-name="T50">Kasza manna</text:span><text:span text:style-name="T35"> got.</text:span><text:span text:style-name="T36"> na ml. 350ml (A:1,7), </text:span><text:span text:style-name="T46">kakao 250ml (A:1,6,7)</text:span>, chleb miesz. 80g (A:1,3,6,7), <text:span text:style-name="T66">m</text:span>argaryna o zaw. tłuszczu 80% 10g – 2szt, <text:span text:style-name="T63"><text:s/></text:span><text:span text:style-name="T64">twarożek z kop. 80g (A:7), ogonówka 40g (A:6,9), szpinak baby, morela 1szt, </text:span></text:p>
          </table:table-cell>
          <table:table-cell table:style-name="Tabela4.A2" office:value-type="string">
            <text:p text:style-name="P217"><text:span text:style-name="T50">Kasza manna</text:span><text:span text:style-name="T35"> got.</text:span><text:span text:style-name="T36"> na ml. 350ml (A:1,7), </text:span><text:span text:style-name="T46">kakao <text:s/>250ml (A:1,6,7)</text:span>, chleb miesz. 80g (A:1,3,6,7), <text:span text:style-name="T66">m</text:span>argaryna o zaw. tłuszczu 80% 10g – 2szt, <text:span text:style-name="T64">twarożek z kop. 80g (A:7), ogonówka 40g (A:6,9), szpinak baby, morela 1szt, </text:span></text:p>
          </table:table-cell>
          <table:table-cell table:style-name="Tabela4.A2" office:value-type="string">
            <text:p text:style-name="P218"><text:span text:style-name="T36"><text:s/>K</text:span><text:span text:style-name="T46">akao 250ml (A:1,6,7)</text:span>, chleb miesz. 80g (A:1,3,6,7), <text:span text:style-name="T66">m</text:span>argaryna o zaw. tłuszczu 80% 10g – <text:span text:style-name="T104">1</text:span>szt, <text:span text:style-name="T64">twarożek z kop. 80g (A:7), ogonówka 40g (A:6,9), szpinak baby, morela 1szt, </text:span></text:p>
          </table:table-cell>
          <table:table-cell table:style-name="Tabela4.A2" office:value-type="string">
            <text:p text:style-name="P137"><text:span text:style-name="T159">Kasza manna</text:span><text:span text:style-name="T160"> got. </text:span>na wyw. 350ml (A:<text:span text:style-name="T100">1,9</text:span>), herbata 250ml, chleb miesz. 80g (A:1,3,6,7), <text:span text:style-name="T66">m</text:span>argaryna o zaw. tłuszczu 80% 10g – <text:span text:style-name="T104">1</text:span>szt,<text:span text:style-name="T138"> ogonówka </text:span><text:span text:style-name="T139">6</text:span><text:span text:style-name="T138">0g (A:6,9), szpinak baby, morela 1szt, </text:span></text:p>
          </table:table-cell>
          <table:table-cell table:style-name="Tabela4.F2" office:value-type="string">
            <text:p text:style-name="P218"><text:span text:style-name="T50">Kasza manna</text:span><text:span text:style-name="T35"> got.</text:span><text:span text:style-name="T36"> na ml. 350ml (A:1,7), </text:span><text:span text:style-name="T46">kakao <text:s/>250ml (A:1,6,7)</text:span>, chleb miesz. 80g (A:1,3,6,7), <text:span text:style-name="T66">m</text:span>argaryna o zaw. tłuszczu 80% 10g – <text:span text:style-name="T104">1</text:span>szt, <text:span text:style-name="T64">twarożek z kop. 80g (A:7), ogonówka 40g (A:6,9), szpinak baby, </text:span></text:p>
          </table:table-cell>
        </table:table-row>
        <table:table-row>
          <table:table-cell table:style-name="Tabela4.A2" office:value-type="string">
            <text:p text:style-name="P47">II Ś<text:span text:style-name="T15">NIADANIE</text:span></text:p>
          </table:table-cell>
          <table:table-cell table:style-name="Tabela4.A2" office:value-type="string">
            <text:p text:style-name="P597"/>
          </table:table-cell>
          <table:table-cell table:style-name="Tabela4.A2" office:value-type="string">
            <text:p text:style-name="P597"/>
          </table:table-cell>
          <table:table-cell table:style-name="Tabela4.A2" office:value-type="string">
            <text:p text:style-name="P185">Kisiel owocowy b/c 200ml, </text:p>
          </table:table-cell>
          <table:table-cell table:style-name="Tabela4.A2" office:value-type="string">
            <text:p text:style-name="P597"/>
          </table:table-cell>
          <table:table-cell table:style-name="Tabela4.F2" office:value-type="string">
            <text:p text:style-name="P597"/>
          </table:table-cell>
        </table:table-row>
        <table:table-row>
          <table:table-cell table:style-name="Tabela4.A2" office:value-type="string">
            <text:p text:style-name="P46">O<text:span text:style-name="T15">BIAD</text:span></text:p>
          </table:table-cell>
          <table:table-cell table:style-name="Tabela4.A2" office:value-type="string">
            <text:p text:style-name="P241"><text:span text:style-name="T168">Czerwony barszcz z ziemn. 350ml (A:1,7,9), kopytka got. z bułką tartą 300g (A:1,3,6,7), surówka z marchwi i jabłka z jogurtem greckim 120g (A:7), </text:span><text:span text:style-name="T167">kompot owocowy 250ml, </text:span></text:p>
          </table:table-cell>
          <table:table-cell table:style-name="Tabela4.A2" office:value-type="string">
            <text:p text:style-name="P241"><text:span text:style-name="T167">Zupa jarzynowa 350ml (A:1,7,9), knedle </text:span></text:p>
            <text:p text:style-name="P424"><text:span text:style-name="T167">z morelą i sosem jogurtowym 300g (A:1), banan 1szt, kompot owocowy 250ml, </text:span></text:p>
          </table:table-cell>
          <table:table-cell table:style-name="Tabela4.A2" office:value-type="string">
            <text:p text:style-name="P242"><text:span text:style-name="T167">Zupa jarzynowa 350ml (A:1,7,9), </text:span><text:span text:style-name="T202">pierogi ze szpinakiem</text:span><text:span text:style-name="T167"> i sosem jogurtowym 300g (A:1), banan 1szt, </text:span><text:span text:style-name="T168">surówka </text:span></text:p>
            <text:p text:style-name="P242"><text:span text:style-name="T168">z marchwi i jabłka z </text:span><text:span text:style-name="T203">ol.</text:span><text:span text:style-name="T168"> 120g, </text:span><text:span text:style-name="T167">kompot owocowy </text:span><text:span text:style-name="T202">b/c </text:span><text:span text:style-name="T167">250ml, </text:span></text:p>
          </table:table-cell>
          <table:table-cell table:style-name="Tabela4.A2" office:value-type="string">
            <text:p text:style-name="P243"><text:span text:style-name="T167">Zupa jarzynowa 350ml </text:span><text:span text:style-name="T202">czysta</text:span><text:span text:style-name="T167"> (A:1,7,9), </text:span><text:span text:style-name="T202">pulpet got. w jarz. 110g (A:1,3,6,7,9), ziemniaki got. z kop. 200g, marchewka opr. 150g (A:1,7), </text:span><text:span text:style-name="T167">kompot owocowy 250ml, </text:span></text:p>
          </table:table-cell>
          <table:table-cell table:style-name="Tabela4.F2" office:value-type="string">
            <text:p text:style-name="P242"><text:span text:style-name="T167">Zupa jarzynowa 350ml (A:1,7,9), knedle </text:span></text:p>
            <text:p text:style-name="P425"><text:span text:style-name="T167">z morelą i sosem jogurtowym 300g (A:1), banan 1szt, kompot owocowy 250ml, </text:span></text:p>
          </table:table-cell>
        </table:table-row>
        <table:table-row>
          <table:table-cell table:style-name="Tabela4.A2" office:value-type="string">
            <text:p text:style-name="P46">P<text:span text:style-name="T15">ODWIECZOREK</text:span></text:p>
          </table:table-cell>
          <table:table-cell table:style-name="Tabela4.A2" office:value-type="string">
            <text:p text:style-name="P597"/>
          </table:table-cell>
          <table:table-cell table:style-name="Tabela4.A2" office:value-type="string">
            <text:p text:style-name="P597"/>
          </table:table-cell>
          <table:table-cell table:style-name="Tabela4.A2" office:value-type="string">
            <text:p text:style-name="P255">Kanapka z masłem, sałatą <text:span text:style-name="T187">wędliną</text:span> (A:1,3,6,7,<text:span text:style-name="T187">9</text:span>), </text:p>
          </table:table-cell>
          <table:table-cell table:style-name="Tabela4.A2" office:value-type="string">
            <text:p text:style-name="P597"/>
          </table:table-cell>
          <table:table-cell table:style-name="Tabela4.F2" office:value-type="string">
            <text:p text:style-name="P597"/>
          </table:table-cell>
        </table:table-row>
        <table:table-row>
          <table:table-cell table:style-name="Tabela4.A2" office:value-type="string">
            <text:p text:style-name="P46">K<text:span text:style-name="T15">OLACJA</text:span></text:p>
          </table:table-cell>
          <table:table-cell table:style-name="Tabela4.A2" office:value-type="string">
            <text:p text:style-name="P156">Chleb <text:span text:style-name="T68">miesz.100g (A:1,3,6,7) masło 20g (A:7), </text:span><text:s/>herbata <text:span text:style-name="T69">250ml, </text:span><text:span text:style-name="T167">kiełbasa parówkowa na gorąco 1szt (A:6,9,10), serek almette mini 1szt (A:7), </text:span><text:span text:style-name="T281">sałata lodowa z ziołami 120g,</text:span></text:p>
          </table:table-cell>
          <table:table-cell table:style-name="Tabela4.A2" office:value-type="string">
            <text:p text:style-name="P156">Chleb <text:span text:style-name="T68">miesz.100g (A:1,3,6,7) masło 20g (A:7), </text:span><text:s/>herbata <text:span text:style-name="T69">250ml, </text:span><text:span text:style-name="T167">kiełbasa parówkowa na gorąco 1szt (A:6,9,10), serek almette mini 1szt (A:7), </text:span><text:span text:style-name="T281">sałata lodowa z ziołami 120g,</text:span></text:p>
          </table:table-cell>
          <table:table-cell table:style-name="Tabela4.A2" office:value-type="string">
            <text:p text:style-name="P156">Chleb <text:span text:style-name="T68">miesz.100g (A:1,3,6,7) masło 10g (A:7), </text:span><text:s/>herbata <text:span text:style-name="T69">250ml, </text:span><text:span text:style-name="T167">kiełbasa parówkowa na gorąco 1szt (A:6,9,10), serek almette mini 1szt (A:7), </text:span><text:span text:style-name="T281">sałata lodowa z ziołami 120g,</text:span></text:p>
          </table:table-cell>
          <table:table-cell table:style-name="Tabela4.A2" office:value-type="string">
            <text:p text:style-name="P157">Chleb <text:span text:style-name="T68">miesz.100g (A:1,3,6,7) masło 10g (A:7), </text:span><text:s/>herbata <text:span text:style-name="T69">250ml, </text:span><text:span text:style-name="T202">szynka drobiowa 60g (A:6), </text:span><text:span text:style-name="T281">sałata lodowa z ziołami 120g,</text:span></text:p>
          </table:table-cell>
          <table:table-cell table:style-name="Tabela4.F2" office:value-type="string">
            <text:p text:style-name="P157">Chleb <text:span text:style-name="T68">miesz.100g (A:1,3,6,7) masło 10g (A:7), </text:span><text:s/>herbata <text:span text:style-name="T69">250ml, </text:span><text:span text:style-name="T202">szynka drobiowa 60g (A:6), </text:span><text:span text:style-name="T167">serek almette mini 1szt (A:7), </text:span><text:span text:style-name="T281">sałata lodowa z ziołami 120g,</text:span></text:p>
          </table:table-cell>
        </table:table-row>
        <table:table-row>
          <table:table-cell table:style-name="Tabela4.A2" office:value-type="string">
            <text:p text:style-name="P48">P<text:span text:style-name="T15">OSIŁEK UZUPEŁNIAJĄCY</text:span></text:p>
          </table:table-cell>
          <table:table-cell table:style-name="Tabela4.A2" office:value-type="string">
            <text:p text:style-name="P468"><text:span text:style-name="T167">Serek wiejski </text:span><text:span text:style-name="T168">1szt (A:7), </text:span></text:p>
          </table:table-cell>
          <table:table-cell table:style-name="Tabela4.A2" office:value-type="string">
            <text:p text:style-name="P468"><text:span text:style-name="T167">Serek wiejski </text:span><text:span text:style-name="T168">1szt (A:7), </text:span></text:p>
          </table:table-cell>
          <table:table-cell table:style-name="Tabela4.A2" office:value-type="string">
            <text:p text:style-name="P468"><text:span text:style-name="T167">Serek wiejski </text:span><text:span text:style-name="T168">1szt (A:7), </text:span></text:p>
          </table:table-cell>
          <table:table-cell table:style-name="Tabela4.A2" office:value-type="string">
            <text:p text:style-name="P226"><text:span text:style-name="T72">Sok owocowo – warzywny </text:span><text:span text:style-name="T202">1szt, </text:span></text:p>
          </table:table-cell>
          <table:table-cell table:style-name="Tabela4.F2" office:value-type="string">
            <text:p text:style-name="P468"><text:span text:style-name="T167">Serek wiejski </text:span><text:span text:style-name="T168">1szt (A:7), </text:span></text:p>
          </table:table-cell>
        </table:table-row>
        <table:table-row>
          <table:table-cell table:style-name="Tabela4.A2" office:value-type="string">
            <text:p text:style-name="P50">W<text:span text:style-name="T15">ARTOŚCI ODŻYWCZE</text:span></text:p>
          </table:table-cell>
          <table:table-cell table:style-name="Tabela4.A2" office:value-type="string">
            <text:p text:style-name="P398">Energia: 2<text:span text:style-name="T252">1</text:span><text:span text:style-name="T253">9</text:span>3kcal</text:p>
            <text:p text:style-name="P398">Białko:8<text:span text:style-name="T252">1</text:span>,5g</text:p>
            <text:p text:style-name="P398">Tłuszcz:<text:span text:style-name="T252">78</text:span>,8g</text:p>
            <text:p text:style-name="P398">w tym kw.tłu.nasyc.:2<text:span text:style-name="T252">4</text:span>,1g</text:p>
            <text:p text:style-name="P398">Węglowodany:3<text:span text:style-name="T252">0</text:span>9g</text:p>
            <text:p text:style-name="P398">w tym cukry:22,5g</text:p>
            <text:p text:style-name="P405">Błonnik-<text:span text:style-name="T254">30,9</text:span>g</text:p>
            <text:p text:style-name="P528"><text:soft-page-break/>Sól-<text:span text:style-name="T254">6,3</text:span>g</text:p>
          </table:table-cell>
          <table:table-cell table:style-name="Tabela4.A2" office:value-type="string">
            <text:p text:style-name="P279">Energia:2<text:span text:style-name="T252">10</text:span>6,1 kcal</text:p>
            <text:p text:style-name="P399">Białko:8<text:span text:style-name="T252">0</text:span>,4g</text:p>
            <text:p text:style-name="P399">Tłuszcz:<text:span text:style-name="T255">7</text:span><text:span text:style-name="T252">1</text:span>,8g</text:p>
            <text:p text:style-name="P399">w tym kw.tłu.nasyc.:2<text:span text:style-name="T252">5</text:span>,2g</text:p>
            <text:p text:style-name="P399">Węglowodany:3<text:span text:style-name="T252">0</text:span>6,7g</text:p>
            <text:p text:style-name="P399">w tym cukry:<text:span text:style-name="T252">2</text:span>4,2g</text:p>
            <text:p text:style-name="P406">Błonnik-<text:span text:style-name="T254">30,09</text:span>g</text:p>
            <text:p text:style-name="P406"><text:soft-page-break/>Sól-<text:span text:style-name="T254">6,1</text:span>g</text:p>
          </table:table-cell>
          <table:table-cell table:style-name="Tabela4.A2" office:value-type="string">
            <text:p text:style-name="P279">Energia: 2<text:span text:style-name="T252">09</text:span>5,<text:span text:style-name="T255">4</text:span>kcal</text:p>
            <text:p text:style-name="P399">Białko:7<text:span text:style-name="T255">9</text:span>,8<text:span text:style-name="T255">1</text:span>g</text:p>
            <text:p text:style-name="P399">Tłuszcz:<text:span text:style-name="T252">70</text:span>g</text:p>
            <text:p text:style-name="P399">w tym kw.tłu.nasyc.:26,4g</text:p>
            <text:p text:style-name="P399">Węglowodany:<text:span text:style-name="T255">299</text:span>,5g</text:p>
            <text:p text:style-name="P399">w tym cukry:2<text:span text:style-name="T256">0</text:span>,1g</text:p>
            <text:p text:style-name="P406">Błonnik-<text:span text:style-name="T254">31,2</text:span>g</text:p>
            <text:p text:style-name="P406"><text:soft-page-break/>Sól-<text:span text:style-name="T257">5,93</text:span>g</text:p>
          </table:table-cell>
          <table:table-cell table:style-name="Tabela4.A2" office:value-type="string">
            <text:p text:style-name="P279">Energia: 2<text:span text:style-name="T256">0</text:span>36,8kcal</text:p>
            <text:p text:style-name="P399">Białko:<text:span text:style-name="T256">78</text:span>,9g</text:p>
            <text:p text:style-name="P399">Tłuszcz:6<text:span text:style-name="T256">9</text:span>,8g</text:p>
            <text:p text:style-name="P399">w tym kw.tłu.nasyc.:2<text:span text:style-name="T256">4</text:span>,1g</text:p>
            <text:p text:style-name="P399">Węglowodany:<text:span text:style-name="T256">29</text:span>8,9g</text:p>
            <text:p text:style-name="P399">w tym cukry:<text:span text:style-name="T256">23</text:span>,8g</text:p>
            <text:p text:style-name="P406">Błonnik-<text:span text:style-name="T257">29,9</text:span>g</text:p>
            <text:p text:style-name="P406"><text:soft-page-break/>Sól-<text:span text:style-name="T254">6,0</text:span>g</text:p>
          </table:table-cell>
          <table:table-cell table:style-name="Tabela4.F2" office:value-type="string">
            <text:p text:style-name="P279">Energia:2<text:span text:style-name="T253">21</text:span>4,<text:span text:style-name="T255">4</text:span> kcal</text:p>
            <text:p text:style-name="P399">Białko:80,2g</text:p>
            <text:p text:style-name="P399">Tłuszcz:7<text:span text:style-name="T255">7</text:span>,<text:span text:style-name="T255">3</text:span>g</text:p>
            <text:p text:style-name="P399">w tym kw.tłu.nasyc.:2<text:span text:style-name="T255">5</text:span>,2g</text:p>
            <text:p text:style-name="P399">Węglowodany:312,8g</text:p>
            <text:p text:style-name="P399">w tym cukry:19,95g</text:p>
            <text:p text:style-name="P406">Błonnik-<text:span text:style-name="T256">30</text:span><text:span text:style-name="T257">,8 </text:span>g</text:p>
            <text:p text:style-name="P406"><text:soft-page-break/>Sól-<text:span text:style-name="T257">5,73</text:span>g</text:p>
          </table:table-cell>
        </table:table-row>
        <table:table-row>
          <table:table-cell table:style-name="Tabela4.A2" office:value-type="string">
            <text:p text:style-name="P597"/>
          </table:table-cell>
          <table:table-cell table:style-name="Tabela4.A2" office:value-type="string">
            <text:p text:style-name="P192">DIETA <text:span text:style-name="T70">BOGATO</text:span>BIAŁKOWA</text:p>
            <text:p text:style-name="P200"/>
          </table:table-cell>
          <table:table-cell table:style-name="Tabela4.A2" office:value-type="string">
            <text:p text:style-name="P193">DIETA <text:span text:style-name="T71">ŁATWOSTRAWNA</text:span> PAPKOWATA – MIELONA</text:p>
          </table:table-cell>
          <table:table-cell table:style-name="Tabela4.A2" office:value-type="string">
            <text:p text:style-name="P197">ODDZIAŁ POŁOŻNICZY</text:p>
          </table:table-cell>
          <table:table-cell table:style-name="Tabela4.A2" office:value-type="string">
            <text:p text:style-name="P169">GINEKOLOGIA </text:p>
          </table:table-cell>
          <table:table-cell table:style-name="Tabela4.F2" office:value-type="string">
            <text:p text:style-name="P303">DIETA <text:span text:style-name="T71">Z OGR. ŁATWO PRZYSWAJALNYCH WĘGLOWODANÓW</text:span> PŁYNNA </text:p>
            <text:p text:style-name="P307">WZMOCNIONA</text:p>
          </table:table-cell>
        </table:table-row>
        <table:table-row>
          <table:table-cell table:style-name="Tabela4.A2" office:value-type="string">
            <text:p text:style-name="P597"/>
          </table:table-cell>
          <table:table-cell table:style-name="Tabela4.A2" office:value-type="string">
            <text:p text:style-name="P447">Ś<text:span text:style-name="T15">NIADANIE - </text:span><text:span text:style-name="T159">Kasza manna</text:span><text:span text:style-name="T160"> got.</text:span><text:span text:style-name="T102"> na ml. 350ml (A:1,7), </text:span><text:span text:style-name="T14">kakao <text:s/>250ml (A:1,6,7)</text:span><text:span text:style-name="T15">, chleb miesz. 80g (A:1,3,6,7), </text:span><text:span text:style-name="T66">m</text:span><text:span text:style-name="T15">argaryna o zaw. tłuszczu 80% 10g – 2szt, </text:span><text:span text:style-name="T138">twarożek z kop. 80g (A:7), ogonówka 40g (A:6,9), szpinak baby, morela 1szt, </text:span></text:p>
            <text:p text:style-name="P447">O<text:span text:style-name="T15">BIAD - </text:span><text:span text:style-name="T167">Zupa jarzynowa 350ml (A:1,7,9), </text:span><text:span text:style-name="T202">pulpet got. w </text:span><text:span text:style-name="T203">sosie kop.</text:span><text:span text:style-name="T202"> 260g (A:1,3,6,7,9), ziemniaki got. z kop. 200g, marchewka opr. 150g (A:1,7), </text:span><text:span text:style-name="T167">kompot owocowy 250ml, </text:span></text:p>
            <text:p text:style-name="P448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7">kiełbasa parówkowa na gorąco 1szt (A:6,9,10), serek almette mini 1szt (A:7), </text:span><text:span text:style-name="T203">ser edamski 40g (A:7), </text:span><text:span text:style-name="T167"><text:s/></text:span><text:span text:style-name="T281">sałata lodowa z ziołami 120g,</text:span></text:p>
            <text:p text:style-name="P73">II Ś<text:span text:style-name="T15">NIADANIE -</text:span><text:span text:style-name="T203">G</text:span><text:span text:style-name="T169">alaretka ow. 150g, herbatniki 50g (A:1,7), </text:span></text:p>
            <text:p text:style-name="P515">P<text:span text:style-name="T15">OSIŁEK UZUPEŁNIAJĄCY - </text:span><text:span text:style-name="T167">Serek wiejski </text:span><text:span text:style-name="T168">1szt (A:7), </text:span></text:p>
          </table:table-cell>
          <table:table-cell table:style-name="Tabela4.A2" office:value-type="string">
            <text:p text:style-name="P211"><text:span text:style-name="T16">ŚNIADANIE – </text:span><text:span text:style-name="T17">Kasza manna na</text:span><text:span text:style-name="T16"> ml. + suchary</text:span></text:p>
            <text:p text:style-name="P211"><text:span text:style-name="T16"><text:s/>+ żółtko </text:span><text:span text:style-name="T18">got.</text:span><text:span text:style-name="T16">+ masło-zmiks, serek </text:span><text:span text:style-name="T19">waniliowy</text:span><text:span text:style-name="T17">(A:1,</text:span><text:span text:style-name="T20">3,</text:span><text:span text:style-name="T17">7)</text:span></text:p>
            <text:p text:style-name="P321"><text:span text:style-name="T16">OBIAD – Kasza manna <text:s/>na wyw. + mięso </text:span><text:line-break/><text:span text:style-name="T16">- zmiks.+ mięso mielone</text:span><text:span text:style-name="T17">(A:1,9)</text:span></text:p>
            <text:p text:style-name="P212"><text:span text:style-name="T16">KOLACJA – Zupa ryżowa na wyw. + mięso</text:span><text:line-break/><text:span text:style-name="T16">+ żółtko </text:span><text:span text:style-name="T20">got.</text:span><text:span text:style-name="T16"> zmiksowana + mięso mielone</text:span><text:span text:style-name="T17">(A:1,3,9)</text:span></text:p>
            <text:p text:style-name="P319"><text:span text:style-name="T16">II ŚNIADANIE- </text:span><text:span text:style-name="T21">Jogurt </text:span><text:span text:style-name="T22">owocowy</text:span><text:span text:style-name="T17">(A:7)</text:span></text:p>
            <text:p text:style-name="P222">PODWIECZOREK – Kisiel owocowy</text:p>
            <text:p text:style-name="P223">P<text:span text:style-name="T72">osiłek uzupełniający -Sok owocowo – warzywny</text:span></text:p>
            <text:p text:style-name="P313"/>
          </table:table-cell>
          <table:table-cell table:style-name="Tabela4.A2" office:value-type="string">
            <text:p text:style-name="P446">Ś<text:span text:style-name="T14">NIADANIE -</text:span><text:span text:style-name="T159">Kasza manna</text:span><text:span text:style-name="T160"> got.</text:span><text:span text:style-name="T14"> na ml. 350ml (A:1,7), kakao <text:s/>250ml (A:1,6,7), chleb miesz. 80g (A:1,3,6,7), </text:span><text:span text:style-name="T66">m</text:span><text:span text:style-name="T102">argaryna o zaw. tłuszczu 80% 10g – 2szt, </text:span><text:span text:style-name="T138">twarożek z kop. 80g (A:7), ogonówka 40g (A:6,9), szpinak baby, <text:s/></text:span></text:p>
            <text:p text:style-name="P448">O<text:span text:style-name="T15">BIAD - </text:span><text:span text:style-name="T167">Zupa jarzynowa 350ml (A:1,7,9), knedle </text:span></text:p>
            <text:p text:style-name="P425"><text:span text:style-name="T167">z morelą i sosem jogurtowym 300g (A:1), banan 1szt, kompot owocowy 250ml, </text:span></text:p>
            <text:p text:style-name="P448">K<text:span text:style-name="T15">OLACJA - </text:span><text:span text:style-name="T179">Chleb </text:span><text:span text:style-name="T68">miesz.100g (A:1,3,6,7) masło </text:span><text:span text:style-name="T203">2</text:span><text:span text:style-name="T68">0g (A:7), </text:span><text:span text:style-name="T179"><text:s/>herbata </text:span><text:span text:style-name="T69">250ml, </text:span><text:span text:style-name="T202">szynka drobiowa 60g (A:6), </text:span><text:span text:style-name="T167">serek almette mini 1szt (A:7), </text:span><text:span text:style-name="T281">sałata lodowa z ziołami 120g,</text:span></text:p>
            <text:p text:style-name="P500">II Ś<text:span text:style-name="T15">NIADANIE -</text:span><text:span text:style-name="T203">G</text:span><text:span text:style-name="T169">alaretka ow. 150g, herbatniki 50g (A:1,7), </text:span></text:p>
            <text:p text:style-name="P514">P<text:span text:style-name="T15">OSIŁEK UZUPEŁNIAJĄCY - </text:span><text:span text:style-name="T167">Serek wiejski </text:span><text:span text:style-name="T168">1szt (A:7), </text:span></text:p>
          </table:table-cell>
          <table:table-cell table:style-name="Tabela4.A2" office:value-type="string">
            <text:p text:style-name="P448">Ś<text:span text:style-name="T15">NIADANIE -</text:span><text:span text:style-name="T159">Kasza manna</text:span><text:span text:style-name="T160"> got.</text:span><text:span text:style-name="T102"> na ml. 350ml (A:1,7), </text:span><text:span text:style-name="T14">kakao 250ml (A:1,6,7)</text:span><text:span text:style-name="T15">, chleb miesz. 80g (A:1,3,6,7), </text:span><text:span text:style-name="T66">m</text:span><text:span text:style-name="T15">argaryna o zaw. tłuszczu 80% 10g – 2szt, </text:span><text:span text:style-name="T125"><text:s/></text:span><text:span text:style-name="T138">twarożek z kop. 80g (A:7), ogonówka 40g (A:6,9), szpinak baby, morela 1szt, </text:span></text:p>
            <text:p text:style-name="P448">O<text:span text:style-name="T15">BIAD - </text:span><text:span text:style-name="T168">Czerwony barszcz z ziemn. 350ml (A:1,7,9), kopytka got. z bułką tartą 300g (A:1,3,6,7), surówka </text:span></text:p>
            <text:p text:style-name="P425"><text:span text:style-name="T168">z marchwi i jabłka z jogurtem greckim 120g (A:7), </text:span><text:span text:style-name="T167">kompot owocowy 250ml, </text:span></text:p>
            <text:p text:style-name="P448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7">kiełbasa parówkowa na gorąco 1szt (A:6,9,10), serek almette mini 1szt (A:7), </text:span><text:span text:style-name="T281">sałata lodowa z ziołami 120g,</text:span></text:p>
            <text:p text:style-name="P500">II Ś<text:span text:style-name="T15">NIADANIE -</text:span><text:span text:style-name="T203">G</text:span><text:span text:style-name="T169">alaretka ow. 150g, herbatniki 50g (A:1,7), </text:span></text:p>
            <text:p text:style-name="P514">P<text:span text:style-name="T15">OSIŁEK UZUPEŁNIAJĄCY - </text:span><text:span text:style-name="T167">Serek wiejski </text:span><text:span text:style-name="T168">1szt (A:7), </text:span></text:p>
          </table:table-cell>
          <table:table-cell table:style-name="Tabela4.F2" office:value-type="string">
            <text:p text:style-name="P172">ŚNIADANIE -Kasza manna na wyw.+ mięso</text:p>
            <text:p text:style-name="P208"><text:span text:style-name="T16">+ żółtko </text:span><text:span text:style-name="T18">got.</text:span><text:span text:style-name="T16">–zmiks., </text:span><text:span text:style-name="T23">serek </text:span><text:span text:style-name="T24">naturalny(A:1,</text:span><text:span text:style-name="T20">3,</text:span><text:span text:style-name="T24">7,9)</text:span></text:p>
            <text:p text:style-name="P321"><text:span text:style-name="T16">OBIAD –</text:span><text:span text:style-name="T25">Homogenat</text:span></text:p>
            <text:p text:style-name="P178">KOLACJA – <text:s text:c="2"/>Zupa ryżowa na wyw. + mięso<text:line-break/>+ żółtko <text:span text:style-name="T73">got.</text:span> - zmiksowana <text:span text:style-name="T74">(A:1,3,9)</text:span></text:p>
            <text:p text:style-name="P319"><text:span text:style-name="T16">II ŚNIADANIE- </text:span><text:span text:style-name="T21">Jogurt naturalny</text:span><text:span text:style-name="T17">(A:7)</text:span></text:p>
            <text:p text:style-name="P224">PODWIECZOREK – <text:s/><text:span text:style-name="T75">Kisiel owocowy b/c- płynny</text:span></text:p>
            <text:p text:style-name="P224">P<text:span text:style-name="T72">osiłek uzupełniający -Sok owocowo – warzywny</text:span></text:p>
            <text:p text:style-name="P313"/>
          </table:table-cell>
        </table:table-row>
        <table:table-row>
          <table:table-cell table:style-name="Tabela4.A2" office:value-type="string">
            <text:p text:style-name="P50">W<text:span text:style-name="T15">ARTOŚCI ODŻYWCZE</text:span></text:p>
          </table:table-cell>
          <table:table-cell table:style-name="Tabela4.A2" office:value-type="string">
            <text:p text:style-name="P400">Energia: 2<text:span text:style-name="T258">2</text:span><text:span text:style-name="T253">9</text:span><text:span text:style-name="T258">9</text:span>kcal</text:p>
            <text:p text:style-name="P400">Białko:<text:span text:style-name="T258">115</text:span>,5g</text:p>
            <text:p text:style-name="P400">Tłuszcz:<text:span text:style-name="T252">7</text:span><text:span text:style-name="T258">7</text:span>,8g</text:p>
            <text:p text:style-name="P400">w tym kw.tłu.nasyc.:2<text:span text:style-name="T252">4</text:span>,1g</text:p>
            <text:p text:style-name="P400">Węglowodany:<text:span text:style-name="T258">29</text:span>9g</text:p>
            <text:p text:style-name="P400">w tym cukry:22,5g</text:p>
            <text:p text:style-name="P407"><text:soft-page-break/>Błonnik-<text:span text:style-name="T254">30</text:span>g</text:p>
            <text:p text:style-name="P529">Sól-<text:span text:style-name="T254">6,</text:span><text:span text:style-name="T258">1</text:span>g</text:p>
          </table:table-cell>
          <table:table-cell table:style-name="Tabela4.A2" office:value-type="string">
            <text:p text:style-name="P266">Energia:<text:span text:style-name="T76">2113,8</text:span>kcal</text:p>
            <text:p text:style-name="P329">Białko:<text:span text:style-name="T76">11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w tym cukry:<text:span text:style-name="T76">34,01</text:span>g</text:p>
            <text:p text:style-name="P362"><text:soft-page-break/>Błonnik-<text:span text:style-name="T76">26,02</text:span>g</text:p>
            <text:p text:style-name="P580">Sól<text:span text:style-name="T76">3,1</text:span>-g</text:p>
          </table:table-cell>
          <table:table-cell table:style-name="Tabela4.A2" office:value-type="string">
            <text:p text:style-name="P272">Energia:<text:span text:style-name="T227">21</text:span><text:span text:style-name="T259">45</text:span><text:span text:style-name="T227">,</text:span><text:span text:style-name="T259">5</text:span> kcal</text:p>
            <text:p text:style-name="P341">Białko:<text:span text:style-name="T260">8</text:span><text:span text:style-name="T259">8</text:span><text:span text:style-name="T260">,2</text:span>g</text:p>
            <text:p text:style-name="P341">Tłuszcz:<text:span text:style-name="T259">6</text:span><text:span text:style-name="T227">9,81</text:span>g</text:p>
            <text:p text:style-name="P341">w tym kw.tłu.nasyc.:<text:span text:style-name="T227">24,99</text:span>g</text:p>
            <text:p text:style-name="P341">Węglowodany:<text:span text:style-name="T259">29</text:span><text:span text:style-name="T227">5,1</text:span>g</text:p>
            <text:p text:style-name="P356">w tym cukry:<text:span text:style-name="T227">2</text:span><text:span text:style-name="T259">5</text:span><text:span text:style-name="T227">,</text:span><text:span text:style-name="T259">3</text:span>g</text:p>
            <text:p text:style-name="P373"><text:soft-page-break/>Błonnik-<text:span text:style-name="T227">3</text:span><text:span text:style-name="T259">1,2</text:span>g</text:p>
            <text:p text:style-name="P373">Sól-<text:span text:style-name="T259">6</text:span><text:span text:style-name="T260">,7</text:span>g</text:p>
          </table:table-cell>
          <table:table-cell table:style-name="Tabela4.A2" office:value-type="string">
            <text:p text:style-name="P410"><text:span text:style-name="T261">Energia</text:span> : 2<text:span text:style-name="T259">238,7</text:span> kcal </text:p>
            <text:p text:style-name="P410">Białko: <text:span text:style-name="T262">94,</text:span>18 g</text:p>
            <text:p text:style-name="P281">Tłuszcz: <text:span text:style-name="T262">78,</text:span>33 g</text:p>
            <text:p text:style-name="P410">w tym kw. tłu. nas.: <text:span text:style-name="T262">25,</text:span>83 g Węglowodany: 2<text:span text:style-name="T262">9</text:span>0,94 g </text:p>
            <text:p text:style-name="P410">w tym cukry: 32,14 g </text:p>
            <text:p text:style-name="P410"><text:soft-page-break/>Błonnik: 32,29 g</text:p>
            <text:p text:style-name="P410">Sól: <text:span text:style-name="T262">8</text:span>,24 g </text:p>
          </table:table-cell>
          <table:table-cell table:style-name="Tabela4.F2" office:value-type="string">
            <text:p text:style-name="P266">Energia:<text:span text:style-name="T77">2204,08</text:span>kcal</text:p>
            <text:p text:style-name="P329">Białko:<text:span text:style-name="T78">101,2</text:span>g</text:p>
            <text:p text:style-name="P329">Tłuszcz:<text:span text:style-name="T77">63,01</text:span>g</text:p>
            <text:p text:style-name="P329">w tym kw.tłu.nasyc.:<text:span text:style-name="T77">23,08</text:span>g</text:p>
            <text:p text:style-name="P329">Węglowodany:<text:span text:style-name="T78">320,02</text:span>g</text:p>
            <text:p text:style-name="P350">w tym cukry:<text:span text:style-name="T77">21,01</text:span>g</text:p>
            <text:p text:style-name="P362"><text:soft-page-break/>Błonnik-<text:span text:style-name="T77">30,12</text:span>g</text:p>
            <text:p text:style-name="P582">Sól-<text:span text:style-name="T77">2,7</text:span>g</text:p>
          </table:table-cell>
        </table:table-row>
        <table:table-row>
          <table:table-cell table:style-name="Tabela4.A2" office:value-type="string">
            <text:p text:style-name="P277"/>
          </table:table-cell>
          <table:table-cell table:style-name="Tabela4.A2" office:value-type="string">
            <text:p text:style-name="P20"><text:s/><text:span text:style-name="T71">DIETA Z OGR. ŁATWO PRZYSWAJALNYCH WĘGLOWODANÓW PAPKOWATA – MIELONA</text:span></text:p>
          </table:table-cell>
          <table:table-cell table:style-name="Tabela4.A2" office:value-type="string">
            <text:p text:style-name="P15"><text:span text:style-name="T79"><text:s/></text:span><text:span text:style-name="T71">DIETA Z OGR. ŁATWO PRZYSWAJALNYCH WĘGLOWODANÓW /</text:span><text:span text:style-name="T79"> </text:span><text:span text:style-name="T80">Z OGR. TŁUSZCZU</text:span></text:p>
          </table:table-cell>
          <table:table-cell table:style-name="Tabela4.A2" office:value-type="string">
            <text:p text:style-name="P197">ODDZIAŁ P<text:span text:style-name="T81">EDIATRYCZNY</text:span></text:p>
          </table:table-cell>
          <table:table-cell table:style-name="Tabela4.A2" office:value-type="string">
            <text:p text:style-name="P195">DIETA <text:span text:style-name="T82">Z OGR. TŁUSZCZU </text:span><text:s/><text:span text:style-name="T79">BEZMLECZNA</text:span></text:p>
          </table:table-cell>
          <table:table-cell table:style-name="Tabela4.F2" office:value-type="string">
            <text:p text:style-name="P18">DIETA <text:span text:style-name="T71">Z OGR. ŁATWO PRZYSWAJALNYCH WĘGLOWODANÓW</text:span> <text:span text:style-name="T70">BOGATO</text:span>BIAŁKOWA</text:p>
          </table:table-cell>
        </table:table-row>
        <table:table-row>
          <table:table-cell table:style-name="Tabela4.A2" office:value-type="string">
            <text:p text:style-name="P277"/>
          </table:table-cell>
          <table:table-cell table:style-name="Tabela4.A2" office:value-type="string">
            <text:p text:style-name="P174">ŚNIADANIE -Zupa ryżowa na wyw. + mięso </text:p>
            <text:p text:style-name="P174">+ żółtko <text:span text:style-name="T83">got.</text:span>–zmiks., </text:p>
            <text:p text:style-name="P180">serek naturalny, <text:span text:style-name="T74">(A:7,9)</text:span></text:p>
            <text:p text:style-name="P321"><text:span text:style-name="T16">OBIAD – Kasza manna <text:s/>na wyw. + mięso </text:span><text:line-break/><text:span text:style-name="T16">- zmiks.+ mięso mielone</text:span><text:span text:style-name="T17">(A:1,9)</text:span></text:p>
            <text:p text:style-name="P182">KOLACJA – Zupa ryżowa na wyw. + mięso<text:line-break/>+ żółtko <text:span text:style-name="T84">got. -</text:span>zmiks. + mięso mielone<text:span text:style-name="T74">(A:3,9)</text:span></text:p>
            <text:p text:style-name="P292">II ŚNIADANIE- <text:span text:style-name="T85">Jogurt naturalny </text:span><text:span text:style-name="T86">(A:7)</text:span></text:p>
            <text:p text:style-name="P224">PODWIECZOREK – <text:span text:style-name="T75">Kisiel owocowy b/c</text:span></text:p>
            <text:p text:style-name="P224">P<text:span text:style-name="T72">osiłek uzupełniający -Sok owocowo – warzywny</text:span></text:p>
            <text:p text:style-name="P313"/>
          </table:table-cell>
          <table:table-cell table:style-name="Tabela4.A2" office:value-type="string">
            <text:p text:style-name="P448">Ś<text:span text:style-name="T15">NIADANIE -</text:span><text:span text:style-name="T102"> K</text:span><text:span text:style-name="T14">akao 250ml (A:1,6,7)</text:span><text:span text:style-name="T15">, chleb miesz. 80g (A:1,3,6,7), </text:span><text:span text:style-name="T66">m</text:span><text:span text:style-name="T15">argaryna o zaw. tłuszczu 80% 10g – </text:span><text:span text:style-name="T104">1</text:span><text:span text:style-name="T15">szt, </text:span><text:span text:style-name="T138">twarożek z kop. 80g (A:7), ogonówka 40g (A:6,9), szpinak baby, </text:span></text:p>
            <text:p text:style-name="P448">O<text:span text:style-name="T15">BIAD - </text:span><text:span text:style-name="T167">Zupa jarzynowa 350ml (A:1,7,9), </text:span><text:span text:style-name="T202">pulpet got. w </text:span><text:span text:style-name="T203">sosie kop.</text:span><text:span text:style-name="T202"> 1</text:span><text:span text:style-name="T203">7</text:span><text:span text:style-name="T202">0g (A:1,3,6,7,9), ziemniaki got. z kop. 200g, marchewka opr. 150g (A:1,7), </text:span><text:span text:style-name="T167">kompot owocowy </text:span><text:span text:style-name="T204">b/c</text:span><text:span text:style-name="T167"> 250ml, </text:span></text:p>
            <text:p text:style-name="P448">K<text:span text:style-name="T15">OLACJA -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202">szynka drobiowa 60g (A:6), </text:span><text:span text:style-name="T167">serek almette mini 1szt (A:7), </text:span><text:span text:style-name="T281">sałata lodowa z ziołami 120g,</text:span><text:span text:style-name="T15"> </text:span></text:p>
            <text:p text:style-name="P499">II Ś<text:span text:style-name="T15">NIADANIE -</text:span><text:span text:style-name="T169">Kisiel owocowy b/c 200ml, </text:span></text:p>
            <text:p text:style-name="P520">PODWIECZOREK – <text:span text:style-name="T203">Chrupki kuk. 20g, jabłko pieczone 1szt, </text:span></text:p>
            <text:p text:style-name="P514">P<text:span text:style-name="T15">OSIŁEK UZUPEŁNIAJĄCY - </text:span><text:span text:style-name="T167">Serek wiejski </text:span><text:span text:style-name="T168">1szt (A:7), </text:span></text:p>
          </table:table-cell>
          <table:table-cell table:style-name="Tabela4.A2" office:value-type="string">
            <text:p text:style-name="P446">Ś<text:span text:style-name="T15">NIADANIE - </text:span><text:span text:style-name="T159">Kasza manna</text:span><text:span text:style-name="T160"> got.</text:span><text:span text:style-name="T15"> na ml.350ml (A:1,7), kakao 250ml (A:1,6,7), chleb miesz.</text:span><text:span text:style-name="T280">4</text:span><text:span text:style-name="T15">0g (A:1,3,6,7), </text:span><text:span text:style-name="T66">m</text:span><text:span text:style-name="T102">argaryna o zaw. tłuszczu 80% 10g – 2szt,</text:span><text:span text:style-name="T15"> dżem, </text:span><text:span text:style-name="T138">twarożek z kop. </text:span><text:span text:style-name="T140">6</text:span><text:span text:style-name="T138">0g (A:7), ogonówka </text:span><text:span text:style-name="T140">3</text:span><text:span text:style-name="T138">0g (A:6,9), szpinak baby, morela 1szt, </text:span></text:p>
            <text:p text:style-name="P448">O<text:span text:style-name="T15">BIAD - </text:span><text:span text:style-name="T167">Zupa jarzynowa </text:span><text:span text:style-name="T280">2</text:span><text:span text:style-name="T167">50ml (A:1,7,9), knedle </text:span></text:p>
            <text:p text:style-name="P425"><text:span text:style-name="T167">z morelą i sosem jogurtowym </text:span><text:span text:style-name="T280">20</text:span><text:span text:style-name="T167">0g (A:1), banan 1szt, kompot owocowy 250ml, </text:span></text:p>
            <text:p text:style-name="P448">K<text:span text:style-name="T15">OLACJA - </text:span><text:span text:style-name="T179">Chleb </text:span><text:span text:style-name="T68">miesz.</text:span><text:span text:style-name="T280">5</text:span><text:span text:style-name="T68">0g (A:1,3,6,7) masło 10g (A:7), </text:span><text:span text:style-name="T179"><text:s/>herbata </text:span><text:span text:style-name="T69">250ml, </text:span><text:span text:style-name="T202">szynka drobiowa </text:span><text:span text:style-name="T280">5</text:span><text:span text:style-name="T202">0g (A:6), </text:span><text:span text:style-name="T167">serek almette mini 1szt (A:7), </text:span><text:span text:style-name="T281">sałata lodowa z ziołami 120g,</text:span></text:p>
            <text:p text:style-name="P500">II Ś<text:span text:style-name="T15">NIADANIE -</text:span><text:span text:style-name="T203">G</text:span><text:span text:style-name="T169">alaretka ow. 150g, herbatniki 50g (A:1,7), </text:span></text:p>
            <text:p text:style-name="P514">P<text:span text:style-name="T15">OSIŁEK UZUPEŁNIAJĄCY - </text:span><text:span text:style-name="T167">Serek wiejski </text:span><text:span text:style-name="T168">1szt (A:7), </text:span></text:p>
          </table:table-cell>
          <table:table-cell table:style-name="Tabela4.A2" office:value-type="string">
            <text:p text:style-name="P448">Ś<text:span text:style-name="T15">NIADANIE -</text:span><text:span text:style-name="T159">Kasza manna</text:span><text:span text:style-name="T160"> got. </text:span><text:span text:style-name="T102">na wyw. 350ml (A:</text:span><text:span text:style-name="T100">1,9</text:span><text:span text:style-name="T102">), herbata 250ml, chleb miesz. 80g (A:1,3,6,7), </text:span><text:span text:style-name="T66">m</text:span><text:span text:style-name="T102">argaryna o zaw. tłuszczu 80% 10g – </text:span><text:span text:style-name="T104">1</text:span><text:span text:style-name="T102">szt,</text:span><text:span text:style-name="T138"> ogonówka </text:span><text:span text:style-name="T139">6</text:span><text:span text:style-name="T138">0g (A:6,9), </text:span><text:span text:style-name="T140">jabłko gotowane,</text:span></text:p>
            <text:p text:style-name="P448">O<text:span text:style-name="T15">BIAD - </text:span><text:span text:style-name="T167">Zupa jarzynowa 350ml </text:span><text:span text:style-name="T202">czysta</text:span><text:span text:style-name="T167"> (A:1,7,9), </text:span><text:span text:style-name="T202">pulpet got. w jarz. 110g (A:1,3,6,7,9), ziemniaki got. z kop. 200g, marchewka opr. 150g (A:1,7), </text:span><text:span text:style-name="T167">kompot owocowy 250ml, </text:span></text:p>
            <text:p text:style-name="P449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202">szynka drobiowa 60g (A:6), </text:span><text:span text:style-name="T281">sałata lodowa </text:span></text:p>
            <text:p text:style-name="P500">II Ś<text:span text:style-name="T15">NIADANIE -</text:span><text:span text:style-name="T203">G</text:span><text:span text:style-name="T169">alaretka ow. 150g, herbatniki 50g (A:1,7), </text:span></text:p>
            <text:p text:style-name="P516">P<text:span text:style-name="T15">OSIŁEK UZUPEŁNIAJĄCY - </text:span><text:span text:style-name="T203">Chrupki kuk. 20g, jabłko pieczone 1szt, </text:span></text:p>
          </table:table-cell>
          <table:table-cell table:style-name="Tabela4.F2" office:value-type="string">
            <text:p text:style-name="P449">Ś<text:span text:style-name="T15">NIADANIE -</text:span><text:span text:style-name="T102">K</text:span><text:span text:style-name="T14">akao 250ml (A:1,6,7)</text:span><text:span text:style-name="T15">, chleb miesz. 80g (A:1,3,6,7), </text:span><text:span text:style-name="T66">m</text:span><text:span text:style-name="T15">argaryna o zaw. tłuszczu 80% 10g – </text:span><text:span text:style-name="T104">1</text:span><text:span text:style-name="T15">szt, </text:span><text:span text:style-name="T138">twarożek z kop. 80g (A:7), ogonówka 40g (A:6,9), szpinak baby, morela 1szt, </text:span></text:p>
            <text:p text:style-name="P449">O<text:span text:style-name="T15">BIAD - <text:s/></text:span><text:span text:style-name="T167">Zupa jarzynowa 350ml (A:1,7,9), </text:span><text:span text:style-name="T202">pulpet got. w </text:span><text:span text:style-name="T203">sosie kop.</text:span><text:span text:style-name="T202"> 260g (A:1,3,6,7,9), ziemniaki got. z kop. 200g, marchewka opr. 150g (A:1,7), </text:span><text:span text:style-name="T167">kompot owocowy </text:span><text:span text:style-name="T204">b/c </text:span><text:span text:style-name="T167">250ml, </text:span></text:p>
            <text:p text:style-name="P449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7">kiełbasa parówkowa na gorąco 1szt (A:6,9,10), serek almette mini 1szt (A:7), </text:span><text:span text:style-name="T203">ser edamski 40g (A:7), </text:span><text:span text:style-name="T167"><text:s/></text:span><text:span text:style-name="T281">sałata lodowa z ziołami 120g,</text:span></text:p>
            <text:p text:style-name="P499">II Ś<text:span text:style-name="T15">NIADANIE -</text:span><text:span text:style-name="T169">Kisiel owocowy b/c 200ml, </text:span></text:p>
            <text:p text:style-name="P524">PODWIECZOREK - <text:span text:style-name="T169">Kanapka z masłem, sałatą </text:span><text:span text:style-name="T187">wędliną</text:span><text:span text:style-name="T169"> (A:1,3,6,7,</text:span><text:span text:style-name="T187">9</text:span><text:span text:style-name="T169">), </text:span></text:p>
            <text:p text:style-name="P514">P<text:span text:style-name="T15">OSIŁEK UZUPEŁNIAJĄCY - </text:span><text:span text:style-name="T167">Serek wiejski </text:span><text:span text:style-name="T168">1szt (A:7), </text:span></text:p>
          </table:table-cell>
        </table:table-row>
        <table:table-row>
          <table:table-cell table:style-name="Tabela4.A2" office:value-type="string">
            <text:p text:style-name="P50">W<text:span text:style-name="T15">ARTOŚCI ODŻYWCZE</text:span></text:p>
          </table:table-cell>
          <table:table-cell table:style-name="Tabela4.A2" office:value-type="string">
            <text:p text:style-name="P266">Energia:<text:span text:style-name="T76">2125,3</text:span>kcal</text:p>
            <text:p text:style-name="P329">Białko:<text:span text:style-name="T95">9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<text:soft-page-break/>w tym cukry: <text:span text:style-name="T96">24,01</text:span>g</text:p>
            <text:p text:style-name="P362">Błonnik-<text:span text:style-name="T76">27,02</text:span>g</text:p>
            <text:p text:style-name="P582">Sól<text:span text:style-name="T76">3,1</text:span>-g</text:p>
          </table:table-cell>
          <table:table-cell table:style-name="Tabela4.A2" office:value-type="string">
            <text:p text:style-name="P279">Energia: 2<text:span text:style-name="T252">09</text:span>5,<text:span text:style-name="T255">4</text:span>kcal</text:p>
            <text:p text:style-name="P399">Białko:7<text:span text:style-name="T255">9</text:span>,8<text:span text:style-name="T255">1</text:span>g</text:p>
            <text:p text:style-name="P399">Tłuszcz:<text:span text:style-name="T252">70</text:span>g</text:p>
            <text:p text:style-name="P399">w tym kw.tłu.nasyc.:26,4g</text:p>
            <text:p text:style-name="P399">Węglowodany:<text:span text:style-name="T255">299</text:span>,5g</text:p>
            <text:p text:style-name="P399"><text:soft-page-break/>w tym cukry:2<text:span text:style-name="T256">0</text:span>,1g</text:p>
            <text:p text:style-name="P406">Błonnik-<text:span text:style-name="T254">31,2</text:span>g</text:p>
            <text:p text:style-name="P406">Sól-<text:span text:style-name="T257">5,93</text:span>g</text:p>
          </table:table-cell>
          <table:table-cell table:style-name="Tabela4.A2" office:value-type="string">
            <text:p text:style-name="P279">Energia: 2<text:span text:style-name="T258">10</text:span>6,8kcal</text:p>
            <text:p text:style-name="P399">Białko:<text:span text:style-name="T256">7</text:span><text:span text:style-name="T258">9</text:span>,<text:span text:style-name="T258">8</text:span>g</text:p>
            <text:p text:style-name="P399">Tłuszcz:6<text:span text:style-name="T256">9</text:span>g</text:p>
            <text:p text:style-name="P399">w tym kw.tłu.nasyc.:2<text:span text:style-name="T256">4</text:span>,1g</text:p>
            <text:p text:style-name="P399">Węglowodany:<text:span text:style-name="T256">2</text:span><text:span text:style-name="T258">7</text:span>8,9g</text:p>
            <text:p text:style-name="P399"><text:soft-page-break/>w tym cukry:<text:span text:style-name="T256">2</text:span><text:span text:style-name="T258">1</text:span>,8g</text:p>
            <text:p text:style-name="P406">Błonnik-<text:span text:style-name="T257">29,9</text:span>g</text:p>
            <text:p text:style-name="P406">Sól-<text:span text:style-name="T258">5</text:span><text:span text:style-name="T254">,0</text:span>g</text:p>
          </table:table-cell>
          <table:table-cell table:style-name="Tabela4.A2" office:value-type="string">
            <text:p text:style-name="P280">Energia: 2<text:span text:style-name="T256">0</text:span>3<text:span text:style-name="T256">0</text:span>kcal</text:p>
            <text:p text:style-name="P401">Białko:<text:span text:style-name="T256">78</text:span>g</text:p>
            <text:p text:style-name="P401">Tłuszcz:6<text:span text:style-name="T256">9</text:span>g</text:p>
            <text:p text:style-name="P401">w tym kw.tłu.nasyc.:2<text:span text:style-name="T256">4</text:span>,1g</text:p>
            <text:p text:style-name="P401">Węglowodany:<text:span text:style-name="T256">24</text:span>8,9g</text:p>
            <text:p text:style-name="P401"><text:soft-page-break/>w tym cukry:<text:span text:style-name="T256">23</text:span>g</text:p>
            <text:p text:style-name="P408">Błonnik-<text:span text:style-name="T257">29,9</text:span>g</text:p>
            <text:p text:style-name="P408">Sól-<text:span text:style-name="T256">5</text:span><text:span text:style-name="T254">,</text:span><text:span text:style-name="T256">2</text:span>g</text:p>
          </table:table-cell>
          <table:table-cell table:style-name="Tabela4.F2" office:value-type="string">
            <text:p text:style-name="P402">Energia: 2<text:span text:style-name="T258">111</text:span>kcal</text:p>
            <text:p text:style-name="P402">Białko:<text:span text:style-name="T258">93,8</text:span>g</text:p>
            <text:p text:style-name="P402">Tłuszcz:<text:span text:style-name="T252">7</text:span><text:span text:style-name="T258">0</text:span>,<text:span text:style-name="T258">1</text:span>g</text:p>
            <text:p text:style-name="P402">w tym kw.tłu.nasyc.:2<text:span text:style-name="T252">4</text:span>,1g</text:p>
            <text:p text:style-name="P402">Węglowodany:<text:span text:style-name="T258">29</text:span>9g</text:p>
            <text:p text:style-name="P402"><text:soft-page-break/>w tym cukry:22,5g</text:p>
            <text:p text:style-name="P409">Błonnik-<text:span text:style-name="T254">30</text:span>g</text:p>
            <text:p text:style-name="P530">Sól-<text:span text:style-name="T254">6,</text:span><text:span text:style-name="T258">1</text:span>g</text:p>
          </table:table-cell>
        </table:table-row>
        <table:table-row>
          <table:table-cell table:style-name="Tabela4.A2" office:value-type="string">
            <text:p text:style-name="P277"/>
          </table:table-cell>
          <table:table-cell table:style-name="Tabela4.A2" office:value-type="string">
            <text:p text:style-name="P302">DIETA <text:s/>PŁYNNA </text:p>
            <text:p text:style-name="P307">WZMOCNIONA</text:p>
          </table:table-cell>
          <table:table-cell table:style-name="Tabela4.A2" office:value-type="string">
            <text:p text:style-name="P284">DIETA PODSTAWOWA <text:s/>paliatywn<text:span text:style-name="T97">y</text:span></text:p>
          </table:table-cell>
          <table:table-cell table:style-name="Tabela4.A2" office:value-type="string">
            <text:p text:style-name="P95">DIETA PODSTAWOWA </text:p>
            <text:p text:style-name="P98">pediatryczny</text:p>
          </table:table-cell>
          <table:table-cell table:style-name="Tabela4.A2" office:value-type="string">
            <text:p text:style-name="P99">DIETA </text:p>
            <text:p text:style-name="P99">WEGETARIAŃSKA</text:p>
          </table:table-cell>
          <table:table-cell table:style-name="Tabela4.F2" office:value-type="string">
            <text:p text:style-name="P597"/>
          </table:table-cell>
        </table:table-row>
        <table:table-row>
          <table:table-cell table:style-name="Tabela4.A2" office:value-type="string">
            <text:p text:style-name="P277"/>
          </table:table-cell>
          <table:table-cell table:style-name="Tabela4.A2" office:value-type="string">
            <text:p text:style-name="P211"><text:span text:style-name="T16">ŚNIADANIE -Zupa ml. + suchary + masło</text:span><text:span text:style-name="T26">+ żółtko got.</text:span><text:span text:style-name="T16"><text:line-break/>-zmiksowana, serek waniliowy</text:span><text:span text:style-name="T17">(A:1,</text:span><text:span text:style-name="T31">3,</text:span><text:span text:style-name="T17">7,)</text:span></text:p>
            <text:p text:style-name="P321"><text:span text:style-name="T16">OBIAD – </text:span><text:span text:style-name="T25">Homogenat</text:span></text:p>
            <text:p text:style-name="P212"><text:span text:style-name="T16">KOLACJA – <text:s text:c="2"/>Zupa ryżowa na wyw. + mięso<text:line-break/>+ żółtko </text:span><text:span text:style-name="T20">got. - </text:span><text:span text:style-name="T16">zmiks. </text:span><text:span text:style-name="T17">(A:3,9)</text:span></text:p>
            <text:p text:style-name="P320"><text:span text:style-name="T16">II ŚNIADANIE- </text:span><text:span text:style-name="T27">Jogurt naturalny</text:span><text:span text:style-name="T17">(A:7)</text:span></text:p>
            <text:p text:style-name="P225">PODWIECZOREK – <text:span text:style-name="T98"><text:s/>Kisiel owocowy - płynny</text:span></text:p>
            <text:p text:style-name="P301">P<text:span text:style-name="T72">osiłek uzupełniający -Sok owocowo – warzywny</text:span></text:p>
            <text:p text:style-name="P313"/>
          </table:table-cell>
          <table:table-cell table:style-name="Tabela4.A2" office:value-type="string">
            <text:p text:style-name="P449">Ś<text:span text:style-name="T15">NIADANIE -</text:span><text:span text:style-name="T159">Kasza manna</text:span><text:span text:style-name="T160"> got.</text:span><text:span text:style-name="T102"> na ml. 350ml (A:1,7), </text:span><text:span text:style-name="T14">kakao 250ml (A:1,6,7)</text:span><text:span text:style-name="T15">, chleb miesz. 80g (A:1,3,6,7), </text:span><text:span text:style-name="T66">m</text:span><text:span text:style-name="T15">argaryna o zaw. tłuszczu 80% 10g – 2szt, </text:span><text:span text:style-name="T125"><text:s/></text:span><text:span text:style-name="T138">twarożek z kop. 80g (A:7), ogonówka 40g (A:6,9), szpinak baby, morela 1szt, </text:span></text:p>
            <text:p text:style-name="P449">O<text:span text:style-name="T15">BIAD - </text:span><text:span text:style-name="T168">Czerwony barszcz z ziemn. 350ml (A:1,7,9), kopytka got. z bułką tartą 300g (A:1,3,6,7), surówka </text:span></text:p>
            <text:p text:style-name="P426"><text:span text:style-name="T168">z marchwi i jabłka z jogurtem greckim 120g (A:7), </text:span><text:span text:style-name="T167">kompot owocowy 250ml, </text:span></text:p>
            <text:p text:style-name="P449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7">kiełbasa parówkowa na gorąco 1szt (A:6,9,10), serek almette mini 1szt (A:7), </text:span><text:span text:style-name="T281">sałata lodowa z ziołami 120g,</text:span></text:p>
            <text:p text:style-name="P501">II Ś<text:span text:style-name="T15">NIADANIE -</text:span><text:span text:style-name="T203">G</text:span><text:span text:style-name="T169">alaretka ow. 150g, herbatniki 50g (A:1,7), </text:span></text:p>
            <text:p text:style-name="P517"><text:span text:style-name="T282">P</text:span><text:span text:style-name="T283">OSIŁEK UZUPEŁNIAJĄCY </text:span><text:span text:style-name="T15">- </text:span><text:span text:style-name="T167">Serek wiejski </text:span><text:span text:style-name="T168">1szt (A:7), </text:span></text:p>
          </table:table-cell>
          <table:table-cell table:style-name="Tabela4.A2" office:value-type="string">
            <text:p text:style-name="P449">Ś<text:span text:style-name="T15">NIADANIE -</text:span><text:span text:style-name="T159">Kasza manna</text:span><text:span text:style-name="T160"> got.</text:span><text:span text:style-name="T102"> na ml. 350ml (A:1,7), </text:span><text:span text:style-name="T14">kakao 250ml (A:1,6,7)</text:span><text:span text:style-name="T15">, chleb miesz. 80g (A:1,3,6,7), </text:span><text:span text:style-name="T66">m</text:span><text:span text:style-name="T15">argaryna o zaw. tłuszczu 80% 10g – 2szt, </text:span><text:span text:style-name="T125"><text:s/></text:span><text:span text:style-name="T138">twarożek z kop. 80g (A:7), ogonówka 40g (A:6,9), szpinak baby, morela 1szt, </text:span></text:p>
            <text:p text:style-name="P449">O<text:span text:style-name="T15">BIAD - </text:span><text:span text:style-name="T168">Czerwony barszcz z ziemn. 350ml (A:1,7,9), kopytka got. z bułką tartą 300g (A:1,3,6,7), surówka </text:span></text:p>
            <text:p text:style-name="P426"><text:span text:style-name="T168">z marchwi i jabłka z jogurtem greckim 120g (A:7), </text:span><text:span text:style-name="T167">kompot ow 250ml, </text:span></text:p>
            <text:p text:style-name="P449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7">kiełbasa parówkowa na gorąco 1szt (A:6,9,10), serek almette mini 1szt (A:7), </text:span><text:span text:style-name="T281">sałata lodowa z ziołami 120g,</text:span></text:p>
            <text:p text:style-name="P501">II Ś<text:span text:style-name="T15">NIADANIE -</text:span><text:span text:style-name="T203">G</text:span><text:span text:style-name="T169">alaretka ow. 150g, herbatniki 50g (A:1,7), </text:span></text:p>
            <text:p text:style-name="P517"><text:span text:style-name="T282">P</text:span><text:span text:style-name="T283">OSIŁEK UZUPEŁNIAJĄCY -</text:span><text:span text:style-name="T15"> </text:span><text:span text:style-name="T167">Serek wiejski </text:span><text:span text:style-name="T168">1szt (A:7), </text:span></text:p>
          </table:table-cell>
          <table:table-cell table:style-name="Tabela4.A2" office:value-type="string">
            <text:p text:style-name="P449">Ś<text:span text:style-name="T15">NIADANIE -</text:span><text:span text:style-name="T159">Kasza manna</text:span><text:span text:style-name="T160"> got.</text:span><text:span text:style-name="T102"> na ml. 350ml (A:1,7), </text:span><text:span text:style-name="T14">kakao 250ml (A:1,6,7)</text:span><text:span text:style-name="T15">, chleb miesz. 80g (A:1,3,6,7), </text:span><text:span text:style-name="T66">m</text:span><text:span text:style-name="T15">argaryna o zaw. tłuszczu 80% 10g – 2szt, </text:span><text:span text:style-name="T125"><text:s/></text:span><text:span text:style-name="T138">twarożek z kop. </text:span><text:span text:style-name="T141">10</text:span><text:span text:style-name="T138">0g (A:7), szpinak baby, morela 1szt, </text:span></text:p>
            <text:p text:style-name="P449">O<text:span text:style-name="T15">BIAD - </text:span><text:span text:style-name="T168">Czerwony barszcz z ziemn. 350ml (A:1,7,9), kopytka got. z bułką tartą 300g (A:1,3,6,7), surówka </text:span></text:p>
            <text:p text:style-name="P426"><text:span text:style-name="T168">z marchwi i jabłka z jogurtem greckim 120g (A:7), </text:span><text:span text:style-name="T167">kompot owocowy 250ml, </text:span></text:p>
            <text:p text:style-name="P449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09"><text:s/></text:span><text:span text:style-name="T141">s</text:span><text:span text:style-name="T138">erek wiejski </text:span><text:span text:style-name="T142">1szt (A:7),</text:span><text:span text:style-name="T110"> </text:span><text:span text:style-name="T167"><text:s/>serek almette mini 1szt (A:7), </text:span><text:span text:style-name="T281">sałata lodowa z ziołami 120g,</text:span></text:p>
            <text:p text:style-name="P501">II Ś<text:span text:style-name="T15">NIADANIE -</text:span><text:span text:style-name="T203">G</text:span><text:span text:style-name="T169">alaretka ow.150g, herbatniki 50g (A:1,7) </text:span></text:p>
            <text:p text:style-name="P517">P<text:span text:style-name="T15">OSIŁEK UZUPEŁNIAJĄCY -</text:span><text:span text:style-name="T203">Chrupki kuk. 20g, jabłko pieczone 1szt, </text:span></text:p>
          </table:table-cell>
          <table:table-cell table:style-name="Tabela4.F2" office:value-type="string">
            <text:p text:style-name="P597"/>
          </table:table-cell>
        </table:table-row>
        <table:table-row>
          <table:table-cell table:style-name="Tabela4.A2" office:value-type="string">
            <text:p text:style-name="P50">W<text:span text:style-name="T15">ARTOŚCI ODŻYWCZE</text:span></text:p>
          </table:table-cell>
          <table:table-cell table:style-name="Tabela4.A2" office:value-type="string">
            <text:p text:style-name="P266">Energia:<text:span text:style-name="T77">2206,08</text:span>kcal</text:p>
            <text:p text:style-name="P329">Białko:<text:span text:style-name="T78">101,2</text:span>g</text:p>
            <text:p text:style-name="P329">Tłuszcz:<text:span text:style-name="T77">63,01</text:span>g</text:p>
            <text:p text:style-name="P329">w tym kw.tłu.nasyc.:<text:span text:style-name="T77">23,08</text:span>g</text:p>
            <text:p text:style-name="P329">Węglowodany:<text:span text:style-name="T78">320,02</text:span>g</text:p>
            <text:p text:style-name="P350">w tym cukry:<text:span text:style-name="T77">21,01</text:span>g</text:p>
            <text:p text:style-name="P362">Błonnik-<text:span text:style-name="T77">30,12</text:span>g</text:p>
            <text:p text:style-name="P582">Sól-<text:span text:style-name="T77">2,7</text:span>g</text:p>
          </table:table-cell>
          <table:table-cell table:style-name="Tabela4.A2" office:value-type="string">
            <text:p text:style-name="P401">Energia: 2<text:span text:style-name="T256">215</text:span>kcal</text:p>
            <text:p text:style-name="P401">Białko:8<text:span text:style-name="T252">1</text:span>,<text:span text:style-name="T256">9</text:span>g</text:p>
            <text:p text:style-name="P401">Tłuszcz:<text:span text:style-name="T252">78</text:span>,8g</text:p>
            <text:p text:style-name="P401">w tym kw.tłu.nasyc.:2<text:span text:style-name="T252">4</text:span>,1g</text:p>
            <text:p text:style-name="P401">Węglowodany:3<text:span text:style-name="T252">0</text:span>9g</text:p>
            <text:p text:style-name="P401">w tym cukry:22,5g</text:p>
            <text:p text:style-name="P408">Błonnik-<text:span text:style-name="T254">30,9</text:span>g</text:p>
            <text:p text:style-name="P531">Sól-<text:span text:style-name="T254">6,3</text:span>g</text:p>
          </table:table-cell>
          <table:table-cell table:style-name="Tabela4.A2" office:value-type="string">
            <text:p text:style-name="P401">Energia: 2<text:span text:style-name="T256">215</text:span>kcal</text:p>
            <text:p text:style-name="P401">Białko:8<text:span text:style-name="T252">1</text:span>,<text:span text:style-name="T256">9</text:span>g</text:p>
            <text:p text:style-name="P401">Tłuszcz:<text:span text:style-name="T252">78</text:span>,8g</text:p>
            <text:p text:style-name="P401">w tym kw.tłu.nasyc.:2<text:span text:style-name="T252">4</text:span>,1g</text:p>
            <text:p text:style-name="P401">Węglowodany:3<text:span text:style-name="T252">0</text:span>9g</text:p>
            <text:p text:style-name="P401">w tym cukry:22,5g</text:p>
            <text:p text:style-name="P408">Błonnik-<text:span text:style-name="T254">30,9</text:span>g</text:p>
            <text:p text:style-name="P531">Sól-<text:span text:style-name="T254">6,3</text:span>g</text:p>
          </table:table-cell>
          <table:table-cell table:style-name="Tabela4.A2" office:value-type="string">
            <text:p text:style-name="P401">Energia: 2<text:span text:style-name="T256">198</text:span>kcal</text:p>
            <text:p text:style-name="P401">Białko:8<text:span text:style-name="T252">1</text:span>g</text:p>
            <text:p text:style-name="P401">Tłuszcz:<text:span text:style-name="T252">78</text:span>g</text:p>
            <text:p text:style-name="P401">w tym kw.tłu.nasyc.:2<text:span text:style-name="T252">4</text:span>,1g</text:p>
            <text:p text:style-name="P401">Węglowodany:3<text:span text:style-name="T252">0</text:span>9g</text:p>
            <text:p text:style-name="P401">w tym cukry:2<text:span text:style-name="T256">0,2</text:span>g</text:p>
            <text:p text:style-name="P408">Błonnik-<text:span text:style-name="T254">30,9</text:span>g</text:p>
            <text:p text:style-name="P531">Sól-<text:span text:style-name="T254">6</text:span>g</text:p>
          </table:table-cell>
          <table:table-cell table:style-name="Tabela4.F2" office:value-type="string">
            <text:p text:style-name="P597"/>
          </table:table-cell>
        </table:table-row>
      </table:table>
      <text:p text:style-name="P106"><text:soft-page-break/></text:p>
      <text:p text:style-name="P86"><text:span text:style-name="T1">Jadłospis na dzień </text:span><text:span text:style-name="T5">5</text:span><text:span text:style-name="T1">.</text:span><text:span text:style-name="T2">0</text:span><text:span text:style-name="T5">8</text:span><text:span text:style-name="T3">.202</text:span><text:span text:style-name="T2">5</text:span><text:span text:style-name="T1"> </text:span><text:span text:style-name="T4">(jadłospis może ulec zmianie)</text:span></text:p>
      <text:p text:style-name="P88"/>
      <table:table table:name="Tabela7" table:style-name="Tabela7">
        <table:table-column table:style-name="Tabela7.A"/>
        <table:table-column table:style-name="Tabela7.B" table:number-columns-repeated="3"/>
        <table:table-column table:style-name="Tabela7.E"/>
        <table:table-column table:style-name="Tabela7.F"/>
        <table:table-row>
          <table:table-cell table:style-name="Tabela7.A1" office:value-type="string">
            <text:p text:style-name="P590">P<text:span text:style-name="T15">OSIŁEK</text:span></text:p>
          </table:table-cell>
          <table:table-cell table:style-name="Tabela7.A1" office:value-type="string">
            <text:p text:style-name="P115">DIETA PODSTAWOWA</text:p>
          </table:table-cell>
          <table:table-cell table:style-name="Tabela7.A1" office:value-type="string">
            <text:p text:style-name="P115">DIETA ŁATWOSTRAWNA</text:p>
          </table:table-cell>
          <table:table-cell table:style-name="Tabela7.A1" office:value-type="string">
            <text:p text:style-name="P116">DIETA Z OGR. ŁATWO PRZYSWAJALNYCH WĘGLOWODANÓW</text:p>
          </table:table-cell>
          <table:table-cell table:style-name="Tabela7.A1" office:value-type="string">
            <text:p text:style-name="P117">DIETA ŁATWOSTRAWNA BEZMLECZNA</text:p>
          </table:table-cell>
          <table:table-cell table:style-name="Tabela7.F1" office:value-type="string">
            <text:p text:style-name="P117">DIETA ŁATWOSTRAWNA Z OGR. TŁUSZCZU</text:p>
          </table:table-cell>
        </table:table-row>
        <table:table-row>
          <table:table-cell table:style-name="Tabela7.A2" office:value-type="string">
            <text:p text:style-name="P46">Ś<text:span text:style-name="T15">NIADANIE</text:span></text:p>
          </table:table-cell>
          <table:table-cell table:style-name="Tabela7.A2" office:value-type="string">
            <text:p text:style-name="P138"><text:span text:style-name="T170">Ryż</text:span><text:span text:style-name="T160"> got.</text:span> na ml. 350ml (A:7), kawa ml. 250ml (A:1,7), chleb miesz. 80g (A:1,3,6,7), <text:span text:style-name="T66">m</text:span>argaryna o zaw. tłuszczu 80% 10g – 2szt, <text:span text:style-name="T142">galaretka drobiowa 150g (A:1,9,10), cytryna 20g, jogurt owocowy 1szt </text:span><text:span text:style-name="T143">(A:7)</text:span><text:span text:style-name="T142">, śliwka 1szt, </text:span></text:p>
          </table:table-cell>
          <table:table-cell table:style-name="Tabela7.A2" office:value-type="string">
            <text:p text:style-name="P138"><text:span text:style-name="T170">Ryż</text:span><text:span text:style-name="T160"> got.</text:span> na ml. 350ml (A:7), kawa ml. 250ml (A:1,7), chleb miesz. 80g (A:1,3,6,7), <text:span text:style-name="T66">m</text:span>argaryna o zaw. tłuszczu 80% 10g – 2szt, <text:span text:style-name="T142">galaretka drobiowa 150g (A:1,9,10), cytryna 20g, jogurt owocowy 1szt </text:span><text:span text:style-name="T143">(A:7)</text:span><text:span text:style-name="T142">, kiwi 1szt,</text:span></text:p>
          </table:table-cell>
          <table:table-cell table:style-name="Tabela7.A2" office:value-type="string">
            <text:p text:style-name="P138">Kawa ml. 250ml (A:1,7), chleb miesz. 80g (A:1,3,6,7), <text:span text:style-name="T66">m</text:span>argaryna o zaw. tłuszczu 80% 10g – <text:span text:style-name="T104">1</text:span>szt, <text:span text:style-name="T142">galaretka drobiowa 150g (A:1,9,10), cytryna 20g, jogurt </text:span><text:span text:style-name="T143">naturalny</text:span><text:span text:style-name="T142"> 1szt </text:span><text:span text:style-name="T143">(A:7)</text:span><text:span text:style-name="T142">, kiwi 1szt,</text:span></text:p>
          </table:table-cell>
          <table:table-cell table:style-name="Tabela7.A2" office:value-type="string">
            <text:p text:style-name="P139"><text:span text:style-name="T170">Ryż</text:span><text:span text:style-name="T160"> got </text:span>na wyw. 350ml (A:<text:span text:style-name="T100">9</text:span>), herbata 250ml, chleb miesz. 80g (A:1,3,6,7), <text:span text:style-name="T66">m</text:span>argaryna o zaw. tłuszczu 80% 10g – <text:span text:style-name="T104">1</text:span>szt, <text:span text:style-name="T142">galaretka drobiowa 1</text:span><text:span text:style-name="T141">0</text:span><text:span text:style-name="T142">0g (A:1,9,10), cytryna 20g, </text:span><text:span text:style-name="T141">filet wędzony 40g, </text:span><text:span text:style-name="T142">, kiwi 1szt,</text:span></text:p>
          </table:table-cell>
          <table:table-cell table:style-name="Tabela7.F2" office:value-type="string">
            <text:p text:style-name="P139"><text:span text:style-name="T170">Ryż</text:span><text:span text:style-name="T160"> got. </text:span>na ml. 350ml (A:7), kawa ml. 250ml (A:1,7), chleb miesz. 80g (A:1,3,6,7), <text:span text:style-name="T66">m</text:span>argaryna o zaw. tłuszczu 80% 10g – <text:span text:style-name="T104">1</text:span>szt, <text:span text:style-name="T142">galaretka drobiowa 1</text:span><text:span text:style-name="T141">0</text:span><text:span text:style-name="T142">0g (A:1,9,10), cytryna 20g, </text:span><text:span text:style-name="T141">filet wędzony 40g, </text:span><text:span text:style-name="T142">, </text:span></text:p>
          </table:table-cell>
        </table:table-row>
        <table:table-row>
          <table:table-cell table:style-name="Tabela7.A2" office:value-type="string">
            <text:p text:style-name="P47">II Ś<text:span text:style-name="T15">NIADANIE</text:span></text:p>
          </table:table-cell>
          <table:table-cell table:style-name="Tabela7.A2" office:value-type="string">
            <text:p text:style-name="P597"/>
          </table:table-cell>
          <table:table-cell table:style-name="Tabela7.A2" office:value-type="string">
            <text:p text:style-name="P597"/>
          </table:table-cell>
          <table:table-cell table:style-name="Tabela7.A2" office:value-type="string">
            <text:p text:style-name="P469">Jogurt owocowy b/c 1szt (A:7), </text:p>
          </table:table-cell>
          <table:table-cell table:style-name="Tabela7.A2" office:value-type="string">
            <text:p text:style-name="P597"/>
          </table:table-cell>
          <table:table-cell table:style-name="Tabela7.F2" office:value-type="string">
            <text:p text:style-name="P597"/>
          </table:table-cell>
        </table:table-row>
        <table:table-row>
          <table:table-cell table:style-name="Tabela7.A2" office:value-type="string">
            <text:p text:style-name="P46">O<text:span text:style-name="T15">BIAD</text:span></text:p>
          </table:table-cell>
          <table:table-cell table:style-name="Tabela7.A2" office:value-type="string">
            <text:p text:style-name="P241"><text:span text:style-name="T168">Zupa solferino 350ml (A:1,7,9), pieczeń rzymska z sosem pieczarkowym 170g (A:1,3,6,7,9), </text:span><text:span text:style-name="T163">ziemniaki got. z kop. 200g, </text:span><text:span text:style-name="T168">sałatka wielowarzywna z ol. 120g (A:9), </text:span><text:span text:style-name="T167">kompot owocowy 250ml, </text:span></text:p>
          </table:table-cell>
          <table:table-cell table:style-name="Tabela7.A2" office:value-type="string">
            <text:p text:style-name="P244"><text:span text:style-name="T168">Krupnik z ziemn. 350ml (A:1,9), pulpet got. </text:span></text:p>
            <text:p text:style-name="P427"><text:span text:style-name="T168">w sosie jarz. 170g (A:1,3,6,7,9), </text:span><text:span text:style-name="T163">ziemniaki got. z kop. 200g, </text:span><text:span text:style-name="T168">buraczki zas. 150g (A:1,7), </text:span><text:span text:style-name="T167">kompot owocowy 250ml, </text:span></text:p>
          </table:table-cell>
          <table:table-cell table:style-name="Tabela7.A2" office:value-type="string">
            <text:p text:style-name="P244"><text:span text:style-name="T168">Krupnik z ziemn. 350ml (A:1,9), pulpet got. </text:span></text:p>
            <text:p text:style-name="P427"><text:span text:style-name="T168">w sosie jarz. 170g (A:1,3,6,7,9), </text:span><text:span text:style-name="T163">ziemniaki got. z kop. 200g, </text:span><text:span text:style-name="T168">buraczki zas. 150g (A:1,7), </text:span><text:span text:style-name="T167">kompot owocowy </text:span><text:span text:style-name="T204">b/c </text:span><text:span text:style-name="T167">250ml, </text:span></text:p>
          </table:table-cell>
          <table:table-cell table:style-name="Tabela7.A2" office:value-type="string">
            <text:p text:style-name="P245"><text:span text:style-name="T168">Krupnik z ziemn. 350ml (A:1,9), pulpet got. </text:span></text:p>
            <text:p text:style-name="P426"><text:span text:style-name="T168">w jarz. 1</text:span><text:span text:style-name="T204">1</text:span><text:span text:style-name="T168">0g (A:1,3,6,7,9), </text:span><text:span text:style-name="T163">ziemniaki got. z kop. 200g, </text:span><text:span text:style-name="T168">buraczki zas. 150g (A:1,7), </text:span><text:span text:style-name="T167">kompot owocowy 250ml, </text:span></text:p>
          </table:table-cell>
          <table:table-cell table:style-name="Tabela7.F2" office:value-type="string">
            <text:p text:style-name="P245"><text:span text:style-name="T168">Krupnik z ziemn. 350ml (A:1,9), pulpet got. </text:span></text:p>
            <text:p text:style-name="P426"><text:span text:style-name="T168">w sosie jarz. 170g (A:1,3,6,7,9), </text:span><text:span text:style-name="T163">ziemniaki got. z kop. 200g, </text:span><text:span text:style-name="T204">marchewka opr. </text:span><text:span text:style-name="T168">150g (A:1,7), </text:span><text:span text:style-name="T167">kompot owocowy 250ml, </text:span></text:p>
          </table:table-cell>
        </table:table-row>
        <table:table-row>
          <table:table-cell table:style-name="Tabela7.A2" office:value-type="string">
            <text:p text:style-name="P46">P<text:span text:style-name="T15">ODWIECZOREK</text:span></text:p>
          </table:table-cell>
          <table:table-cell table:style-name="Tabela7.A2" office:value-type="string">
            <text:p text:style-name="P597"/>
          </table:table-cell>
          <table:table-cell table:style-name="Tabela7.A2" office:value-type="string">
            <text:p text:style-name="P597"/>
          </table:table-cell>
          <table:table-cell table:style-name="Tabela7.A2" office:value-type="string">
            <text:p text:style-name="P256">Kanapka z masłem, sałatą i pastą jajeczną ze szczypiorem (A:1,3,6,7), </text:p>
          </table:table-cell>
          <table:table-cell table:style-name="Tabela7.A2" office:value-type="string">
            <text:p text:style-name="P597"/>
          </table:table-cell>
          <table:table-cell table:style-name="Tabela7.F2" office:value-type="string">
            <text:p text:style-name="P597"/>
          </table:table-cell>
        </table:table-row>
        <table:table-row>
          <table:table-cell table:style-name="Tabela7.A2" office:value-type="string">
            <text:p text:style-name="P46">K<text:span text:style-name="T15">OLACJA</text:span></text:p>
          </table:table-cell>
          <table:table-cell table:style-name="Tabela7.A2" office:value-type="string">
            <text:p text:style-name="P158">Chleb <text:span text:style-name="T68">miesz.100g (A:1,3,6,7) masło 20g (A:7), </text:span><text:s/>herbata <text:span text:style-name="T69">250ml, <text:s/></text:span><text:span text:style-name="T172">kiełbasa piwna 60g (A:7,10), </text:span><text:span text:style-name="T69"><text:s/></text:span><text:span text:style-name="T168">pomidorki cherry 50g, sałata, </text:span></text:p>
          </table:table-cell>
          <table:table-cell table:style-name="Tabela7.A2" office:value-type="string">
            <text:p text:style-name="P159">Chleb <text:span text:style-name="T68">miesz.100g (A:1,3,6,7) masło 20g (A:7), </text:span><text:s/>herbata <text:span text:style-name="T69">250ml, </text:span><text:span text:style-name="T168">szynka drobiowa 60g (A:6), pomidorki cherry 50g, sałata, </text:span></text:p>
          </table:table-cell>
          <table:table-cell table:style-name="Tabela7.A2" office:value-type="string">
            <text:p text:style-name="P159">Chleb <text:span text:style-name="T68">miesz.100g (A:1,3,6,7) masło 10g (A:7), </text:span><text:s/>herbata <text:span text:style-name="T69">250ml, </text:span><text:span text:style-name="T168">szynka drobiowa 60g (A:6), pomidorki cherry 50g, sałata, </text:span></text:p>
          </table:table-cell>
          <table:table-cell table:style-name="Tabela7.A2" office:value-type="string">
            <text:p text:style-name="P160">Chleb <text:span text:style-name="T68">miesz.100g (A:1,3,6,7) masło 10g (A:7), </text:span><text:s/>herbata <text:span text:style-name="T69">250ml, </text:span><text:span text:style-name="T168">szynka drobiowa 60g (A:6), pomidorki cherry 50g, sałata, </text:span></text:p>
          </table:table-cell>
          <table:table-cell table:style-name="Tabela7.F2" office:value-type="string">
            <text:p text:style-name="P160">Chleb <text:span text:style-name="T68">miesz.100g (A:1,3,6,7) masło 10g (A:7), </text:span><text:s/>herbata <text:span text:style-name="T69">250ml, </text:span><text:span text:style-name="T168">szynka drobiowa 60g (A:6), </text:span><text:span text:style-name="T204">miód nat. 25g</text:span><text:span text:style-name="T168">, sałata, </text:span></text:p>
          </table:table-cell>
        </table:table-row>
        <table:table-row>
          <table:table-cell table:style-name="Tabela7.A2" office:value-type="string">
            <text:p text:style-name="P48">P<text:span text:style-name="T15">OSIŁEK UZUPEŁNIAJĄCY</text:span></text:p>
          </table:table-cell>
          <table:table-cell table:style-name="Tabela7.A2" office:value-type="string">
            <text:p text:style-name="P470">Sok pomidorowy 1szt, </text:p>
          </table:table-cell>
          <table:table-cell table:style-name="Tabela7.A2" office:value-type="string">
            <text:p text:style-name="P470">Sok pomidorowy 1szt, </text:p>
          </table:table-cell>
          <table:table-cell table:style-name="Tabela7.A2" office:value-type="string">
            <text:p text:style-name="P567">Sok pomidorowy 1szt, </text:p>
          </table:table-cell>
          <table:table-cell table:style-name="Tabela7.A2" office:value-type="string">
            <text:p text:style-name="P470">Sok pomidorowy 1szt, </text:p>
          </table:table-cell>
          <table:table-cell table:style-name="Tabela7.F2" office:value-type="string">
            <text:p text:style-name="P470">Sok pomidorowy 1szt, </text:p>
          </table:table-cell>
        </table:table-row>
        <table:table-row>
          <table:table-cell table:style-name="Tabela7.A2" office:value-type="string">
            <text:p text:style-name="P50">W<text:span text:style-name="T15">ARTOŚCI ODŻYWCZE</text:span></text:p>
          </table:table-cell>
          <table:table-cell table:style-name="Tabela7.A2" office:value-type="string">
            <text:p text:style-name="P342">Energia:<text:span text:style-name="T263"> 2</text:span><text:span text:style-name="T264">209,9</text:span> kcal</text:p>
            <text:p text:style-name="P342">Białko:<text:span text:style-name="T264">91,</text:span><text:span text:style-name="T263">96 </text:span>g</text:p>
            <text:p text:style-name="P342">Tłuszcz:<text:span text:style-name="T264">78,</text:span><text:span text:style-name="T263">63 </text:span>g</text:p>
            <text:p text:style-name="P342">w tym kw.tłu.nasyc.:<text:span text:style-name="T77">2</text:span><text:span text:style-name="T264">4</text:span><text:span text:style-name="T77">,71</text:span>g</text:p>
            <text:p text:style-name="P342">Węglowodany:<text:span text:style-name="T265">307,18</text:span>g</text:p>
            <text:p text:style-name="P342">w tym cukry:<text:span text:style-name="T264">2</text:span><text:span text:style-name="T77">8,3</text:span>g</text:p>
            <text:p text:style-name="P374"><text:soft-page-break/>Błonnik-<text:span text:style-name="T77">32,89</text:span>g</text:p>
            <text:p text:style-name="P375">Sól-<text:span text:style-name="T77">7,35</text:span>g</text:p>
          </table:table-cell>
          <table:table-cell table:style-name="Tabela7.A2" office:value-type="string">
            <text:p text:style-name="P343">Energia:<text:span text:style-name="T263"> 2</text:span><text:span text:style-name="T264">1</text:span><text:span text:style-name="T263">56,33</text:span> kcal</text:p>
            <text:p text:style-name="P343">Białko:<text:span text:style-name="T264">8</text:span><text:span text:style-name="T265">2,96 </text:span>g</text:p>
            <text:p text:style-name="P343">Tłuszcz:<text:span text:style-name="T266">7</text:span><text:span text:style-name="T264">0,</text:span><text:span text:style-name="T266">03 </text:span>g</text:p>
            <text:p text:style-name="P343">w tym kw.tłu.nasyc.:<text:span text:style-name="T77">26,71</text:span>g</text:p>
            <text:p text:style-name="P343">Węglowodany:<text:span text:style-name="T264">298,2</text:span>g</text:p>
            <text:p text:style-name="P343">w tym cukry:<text:span text:style-name="T264">27</text:span><text:span text:style-name="T265">,3</text:span>g</text:p>
            <text:p text:style-name="P382"><text:soft-page-break/>Błonnik-<text:span text:style-name="T77">3</text:span><text:span text:style-name="T264">1</text:span><text:span text:style-name="T77">,2</text:span>g</text:p>
            <text:p text:style-name="P376">Sól-<text:span text:style-name="T77">7,05</text:span>g</text:p>
          </table:table-cell>
          <table:table-cell table:style-name="Tabela7.A2" office:value-type="string">
            <text:p text:style-name="P343">Energia:<text:span text:style-name="T263"> 2</text:span><text:span text:style-name="T264">10</text:span><text:span text:style-name="T263">6,</text:span><text:span text:style-name="T264">8</text:span> kcal</text:p>
            <text:p text:style-name="P343">Białko:<text:span text:style-name="T264">89,</text:span><text:span text:style-name="T265">06 </text:span>g</text:p>
            <text:p text:style-name="P343">Tłuszcz:<text:span text:style-name="T264">69,</text:span><text:span text:style-name="T267">63 </text:span>g</text:p>
            <text:p text:style-name="P343">w tym kw.tłu.nasyc.:<text:span text:style-name="T77">2</text:span><text:span text:style-name="T264">4,</text:span><text:span text:style-name="T77">71</text:span>g</text:p>
            <text:p text:style-name="P343">Węglowodany:<text:span text:style-name="T264">29</text:span><text:span text:style-name="T265">7,18</text:span>g</text:p>
            <text:p text:style-name="P343">w tym cukry:<text:span text:style-name="T264">20</text:span><text:span text:style-name="T265">,3</text:span>g</text:p>
            <text:p text:style-name="P382"><text:soft-page-break/>Błonnik-<text:span text:style-name="T77">3</text:span><text:span text:style-name="T264">1</text:span><text:span text:style-name="T77">,9</text:span>g</text:p>
            <text:p text:style-name="P376">Sól-<text:span text:style-name="T264">6</text:span><text:span text:style-name="T77">,5</text:span>g</text:p>
          </table:table-cell>
          <table:table-cell table:style-name="Tabela7.A2" office:value-type="string">
            <text:p text:style-name="P342">Energia:<text:span text:style-name="T263"> 2</text:span><text:span text:style-name="T264">04</text:span><text:span text:style-name="T263">6,</text:span><text:span text:style-name="T264">5</text:span> kcal</text:p>
            <text:p text:style-name="P342">Białko:<text:span text:style-name="T264">82,</text:span><text:span text:style-name="T265">6 </text:span>g</text:p>
            <text:p text:style-name="P342">Tłuszcz:<text:span text:style-name="T264">66,</text:span><text:span text:style-name="T266">63 </text:span>g</text:p>
            <text:p text:style-name="P342">w tym kw.tłu.nasyc.:<text:span text:style-name="T77">2</text:span><text:span text:style-name="T264">4</text:span><text:span text:style-name="T77">,6</text:span>g</text:p>
            <text:p text:style-name="P342">Węglowodany:<text:span text:style-name="T264">289</text:span><text:span text:style-name="T265">,18</text:span>g</text:p>
            <text:p text:style-name="P342">w tym cukry:<text:span text:style-name="T264">2</text:span><text:span text:style-name="T265">8,3</text:span>g</text:p>
            <text:p text:style-name="P374"><text:soft-page-break/>Błonnik-<text:span text:style-name="T77">31,8</text:span>g</text:p>
            <text:p text:style-name="P375">Sól-<text:span text:style-name="T264">6</text:span><text:span text:style-name="T77">,05</text:span>g</text:p>
          </table:table-cell>
          <table:table-cell table:style-name="Tabela7.F2" office:value-type="string">
            <text:p text:style-name="P343">Energia:<text:span text:style-name="T263"> 2</text:span><text:span text:style-name="T264">10</text:span><text:span text:style-name="T263">6,3</text:span> kcal</text:p>
            <text:p text:style-name="P343">Białko:<text:span text:style-name="T264">88,</text:span><text:span text:style-name="T265">96 </text:span>g</text:p>
            <text:p text:style-name="P343">Tłuszcz:<text:span text:style-name="T264">68,</text:span><text:span text:style-name="T266">3 </text:span>g</text:p>
            <text:p text:style-name="P343">w tym kw.tłu.nasyc.:<text:span text:style-name="T77">2</text:span><text:span text:style-name="T264">4</text:span><text:span text:style-name="T77">,81</text:span>g</text:p>
            <text:p text:style-name="P343">Węglowodany:<text:span text:style-name="T264">28</text:span><text:span text:style-name="T265">7,18</text:span>g</text:p>
            <text:p text:style-name="P343">w tym cukry:<text:span text:style-name="T264">2</text:span><text:span text:style-name="T265">8,</text:span><text:span text:style-name="T264">5</text:span>g</text:p>
            <text:p text:style-name="P382"><text:soft-page-break/>Błonnik-<text:span text:style-name="T77">32,2</text:span>g</text:p>
            <text:p text:style-name="P376">Sól-<text:span text:style-name="T77">7,05</text:span>g</text:p>
          </table:table-cell>
        </table:table-row>
        <table:table-row>
          <table:table-cell table:style-name="Tabela7.A2" office:value-type="string">
            <text:p text:style-name="P597"/>
          </table:table-cell>
          <table:table-cell table:style-name="Tabela7.A2" office:value-type="string">
            <text:p text:style-name="P192">DIETA <text:span text:style-name="T70">BOGATO</text:span>BIAŁKOWA</text:p>
          </table:table-cell>
          <table:table-cell table:style-name="Tabela7.A2" office:value-type="string">
            <text:p text:style-name="P193">DIETA <text:span text:style-name="T71">ŁATWOSTRAWNA</text:span> PAPKOWATA – MIELONA</text:p>
          </table:table-cell>
          <table:table-cell table:style-name="Tabela7.A2" office:value-type="string">
            <text:p text:style-name="P197">ODDZIAŁ POŁOŻNICZY</text:p>
          </table:table-cell>
          <table:table-cell table:style-name="Tabela7.A2" office:value-type="string">
            <text:p text:style-name="P169">GINEKOLOGIA </text:p>
          </table:table-cell>
          <table:table-cell table:style-name="Tabela7.F2" office:value-type="string">
            <text:p text:style-name="P303">DIETA <text:span text:style-name="T71">Z OGR. ŁATWO PRZYSWAJALNYCH WĘGLOWODANÓW</text:span> PŁYNNA </text:p>
            <text:p text:style-name="P307">WZMOCNIONA</text:p>
          </table:table-cell>
        </table:table-row>
        <table:table-row>
          <table:table-cell table:style-name="Tabela7.A2" office:value-type="string">
            <text:p text:style-name="P597"/>
          </table:table-cell>
          <table:table-cell table:style-name="Tabela7.A2" office:value-type="string">
            <text:p text:style-name="P449">Ś<text:span text:style-name="T15">NIADANIE -</text:span><text:span text:style-name="T170">Ryż</text:span><text:span text:style-name="T160"> got.</text:span><text:span text:style-name="T102"> na ml. 350ml (A:7), kawa ml. 250ml (A:1,7), chleb miesz. 80g (A:1,3,6,7), </text:span><text:span text:style-name="T66">m</text:span><text:span text:style-name="T102">argaryna o zaw. tłuszczu 80% 10g – 2szt, </text:span><text:span text:style-name="T142">galaretka drobiowa 150g (A:1,9,10), cytryna 20g, jogurt owocowy 1szt </text:span><text:span text:style-name="T143">(A:7)</text:span><text:span text:style-name="T142">, kiwi 1szt,</text:span></text:p>
            <text:p text:style-name="P449">O<text:span text:style-name="T15">BIAD - </text:span><text:span text:style-name="T168">Krupnik z ziemn. 350ml (A:1,9), pulpet got. w sosie jarz. </text:span><text:span text:style-name="T205">26</text:span><text:span text:style-name="T168">0g (A:1,3,6,7,9), </text:span><text:span text:style-name="T163">ziemniaki got. z kop. 200g, </text:span><text:span text:style-name="T168">buraczki zas. 150g (A:1,7), </text:span><text:span text:style-name="T167">kompot owocowy 250ml, </text:span></text:p>
            <text:p text:style-name="P450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8">szynka drobiowa 60g (A:6), </text:span><text:span text:style-name="T206">ser edamski 40g (A:7), </text:span><text:span text:style-name="T168">pomidorki cherry 50g, sałata, </text:span></text:p>
            <text:p text:style-name="P502">II Ś<text:span text:style-name="T15">NIADANIE -</text:span><text:span text:style-name="T171">Bułka drożdżowa z budyniem 1szt (A:7),</text:span></text:p>
            <text:p text:style-name="P515">P<text:span text:style-name="T15">OSIŁEK UZUPEŁNIAJĄCY - </text:span><text:span text:style-name="T168">Sok pomidorowy 1szt, </text:span></text:p>
          </table:table-cell>
          <table:table-cell table:style-name="Tabela7.A2" office:value-type="string">
            <text:p text:style-name="P172">ŚNIADANIE - Zupa ml. + suchary + masło</text:p>
            <text:p text:style-name="P208"><text:span text:style-name="T16">+ żółtko </text:span><text:span text:style-name="T28">got.</text:span><text:span text:style-name="T16">-zmiks., serek waniliowy</text:span><text:span text:style-name="T17">(A:1,</text:span><text:span text:style-name="T18">3,</text:span><text:span text:style-name="T17">7)</text:span></text:p>
            <text:p text:style-name="P208"><text:span text:style-name="T16">OBIAD – Zupa ryżowa na wyw. + mięso </text:span><text:line-break/><text:span text:style-name="T16">- zmiks.+ mięso mielone</text:span><text:span text:style-name="T17">(A:9)</text:span></text:p>
            <text:p text:style-name="P208"><text:span text:style-name="T16">KOLACJA – </text:span><text:span text:style-name="T18">Kasza manna</text:span><text:span text:style-name="T16"> na wyw. + mięso</text:span><text:line-break/><text:span text:style-name="T16">+ żółtko </text:span><text:span text:style-name="T18">got.- </text:span><text:span text:style-name="T16">zmiksowana + mięso mielone</text:span><text:span text:style-name="T17">(A:</text:span><text:span text:style-name="T18">1,</text:span><text:span text:style-name="T17">3,9)</text:span></text:p>
            <text:p text:style-name="P205">II ŚNIADANIE- Sok owocowo – warzywny, </text:p>
            <text:p text:style-name="P319"><text:span text:style-name="T87">PODWIECZOREK- </text:span><text:span text:style-name="T88">Budyń owocowy</text:span><text:span text:style-name="T89">(A:7)</text:span></text:p>
            <text:p text:style-name="P297"><text:span text:style-name="T101">Posiłek uzupełniający</text:span> – Jogurt naturalny,<text:span text:style-name="T74">(A:7)</text:span></text:p>
          </table:table-cell>
          <table:table-cell table:style-name="Tabela7.A2" office:value-type="string">
            <text:p text:style-name="P449">Ś<text:span text:style-name="T15">NIADANIE -</text:span><text:span text:style-name="T170">Ryż</text:span><text:span text:style-name="T160"> got.</text:span><text:span text:style-name="T15"> na ml. 350ml (A:7), kakao ml. 250ml (A:1,6,7), chleb miesz. 80g (A:1,3,6,7), </text:span><text:span text:style-name="T66">m</text:span><text:span text:style-name="T102">argaryna o zaw. tłuszczu 80% 10g – 2szt, </text:span><text:span text:style-name="T142">galaretka drobiowa 1</text:span><text:span text:style-name="T141">0</text:span><text:span text:style-name="T142">0g(A:1,9,10), cytryna 20g, </text:span><text:span text:style-name="T141">filet wędzony 40g</text:span><text:span text:style-name="T142">, </text:span></text:p>
            <text:p text:style-name="P449">O<text:span text:style-name="T15">BIAD - </text:span><text:span text:style-name="T168">Krupnik z ziemn. 350ml (A:1,9), pulpet got. w sosie jarz. 170g (A:1,3,6,7,9), </text:span><text:span text:style-name="T163">ziemniaki got. z kop. 200g, </text:span><text:span text:style-name="T204">marchewka opr. </text:span><text:span text:style-name="T168">150g (A:1,7), </text:span><text:span text:style-name="T167">kompot owocowy 250ml, </text:span></text:p>
            <text:p text:style-name="P449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68">szynka drobiowa 60g (A:6), </text:span><text:span text:style-name="T204">miód nat. 25g</text:span><text:span text:style-name="T168">, sałata, </text:span></text:p>
            <text:p text:style-name="P501">II Ś<text:span text:style-name="T15">NIADANIE -</text:span><text:span text:style-name="T171">Bułka drożdżowa z budyniem 1szt (A:7),</text:span></text:p>
            <text:p text:style-name="P517">P<text:span text:style-name="T15">OSIŁEK UZUPEŁNIAJĄCY - </text:span><text:span text:style-name="T168">Sok pomidorowy 1szt, </text:span></text:p>
          </table:table-cell>
          <table:table-cell table:style-name="Tabela7.A2" office:value-type="string">
            <text:p text:style-name="P451">Ś<text:span text:style-name="T15">NIADANIE -</text:span><text:span text:style-name="T170">Ryż</text:span><text:span text:style-name="T160"> got.</text:span><text:span text:style-name="T102"> na ml. 350ml (A:7), kawa ml. 250ml (A:1,7), chleb miesz. 80g (A:1,3,6,7), </text:span><text:span text:style-name="T66">m</text:span><text:span text:style-name="T102">argaryna o zaw. tłuszczu 80% 10g – 2szt, </text:span><text:span text:style-name="T142">galaretka drobiowa 150g (A:1,9,10), cytryna 20g, jogurt owocowy 1szt </text:span><text:span text:style-name="T143">(A:7)</text:span><text:span text:style-name="T142">, śliwka 1szt, </text:span></text:p>
            <text:p text:style-name="P451">O<text:span text:style-name="T15">BIAD - </text:span><text:span text:style-name="T168">Zupa solferino 350ml (A:1,7,9), pieczeń rzymska z sosem pieczarkowym 170g (A:1,3,6,7,9), </text:span><text:span text:style-name="T163">ziemniaki got. z kop. 200g, </text:span><text:span text:style-name="T168">sałatka wielowarzywna z ol. 120g (A:9), </text:span><text:span text:style-name="T167">kompot owocowy 250ml, </text:span></text:p>
            <text:p text:style-name="P45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text:s/></text:span><text:span text:style-name="T172">kiełbasa piwna 60g (A:7,10), </text:span><text:span text:style-name="T69"><text:s/></text:span><text:span text:style-name="T168">pomidorki cherry 50g, sałata, </text:span></text:p>
            <text:p text:style-name="P501">II Ś<text:span text:style-name="T15">NIADANIE -</text:span><text:span text:style-name="T171">Bułka drożdżowa z budyniem 1szt (A:7),</text:span></text:p>
            <text:p text:style-name="P517">P<text:span text:style-name="T15">OSIŁEK UZUPEŁNIAJĄCY - </text:span><text:span text:style-name="T168">Sok pomidorowy 1szt, </text:span></text:p>
          </table:table-cell>
          <table:table-cell table:style-name="Tabela7.F2" office:value-type="string">
            <text:p text:style-name="P172">ŚNIADANIE -Zupa ryżowa na wyw. + mięso </text:p>
            <text:p text:style-name="P208"><text:span text:style-name="T16">+ żółtko </text:span><text:span text:style-name="T18">got.</text:span><text:span text:style-name="T16">–zmiks., serek </text:span><text:span text:style-name="T18">naturalny</text:span><text:span text:style-name="T16">,</text:span><text:span text:style-name="T17">(A:</text:span><text:span text:style-name="T18">3,</text:span><text:span text:style-name="T17">7,9)</text:span></text:p>
            <text:p text:style-name="P208"><text:span text:style-name="T16">OBIAD – </text:span><text:span text:style-name="T29">Homogenat</text:span></text:p>
            <text:p text:style-name="P172">KOLACJA – Zupa ryżowa na wyw.+ mięso<text:line-break/>+ żółtko <text:span text:style-name="T83">got.</text:span>- zmiksowana <text:span text:style-name="T74">(A:3,9)</text:span></text:p>
            <text:p text:style-name="P292">II ŚNIADANIE- Sok owocowo – warzywny, </text:p>
            <text:p text:style-name="P319"><text:span text:style-name="T87">PODWIECZOREK – <text:s/></text:span><text:span text:style-name="T88">Budyń owocowy b/c- płynny</text:span><text:span text:style-name="T89">(A:</text:span><text:span text:style-name="T90">7</text:span><text:span text:style-name="T89">)</text:span></text:p>
            <text:p text:style-name="P299"><text:span text:style-name="T101">Posiłek uzupełniający</text:span> –Jogurt naturalny <text:span text:style-name="T83">(A:7)</text:span>,</text:p>
          </table:table-cell>
        </table:table-row>
        <table:table-row>
          <table:table-cell table:style-name="Tabela7.A2" office:value-type="string">
            <text:p text:style-name="P50">W<text:span text:style-name="T15">ARTOŚCI ODŻYWCZE</text:span></text:p>
          </table:table-cell>
          <table:table-cell table:style-name="Tabela7.A2" office:value-type="string">
            <text:p text:style-name="P338">Energia:<text:span text:style-name="T263"> 2</text:span><text:span text:style-name="T259">289,4</text:span> kcal</text:p>
            <text:p text:style-name="P338">Białko:<text:span text:style-name="T263">1</text:span><text:span text:style-name="T259">24,</text:span><text:span text:style-name="T263">96 </text:span>g</text:p>
            <text:p text:style-name="P338">Tłuszcz:<text:span text:style-name="T259">79,</text:span><text:span text:style-name="T263">63 </text:span>g</text:p>
            <text:p text:style-name="P338">w tym kw.tłu.nasyc.:<text:span text:style-name="T77">2</text:span><text:span text:style-name="T259">4</text:span><text:span text:style-name="T77">,71</text:span>g</text:p>
            <text:p text:style-name="P338">Węglowodany:<text:span text:style-name="T265">307,18</text:span>g</text:p>
            <text:p text:style-name="P338">w tym cukry:<text:span text:style-name="T259">2</text:span><text:span text:style-name="T77">8,3</text:span>g</text:p>
            <text:p text:style-name="P370">Błonnik-<text:span text:style-name="T77">32,89</text:span>g</text:p>
            <text:p text:style-name="P377"><text:soft-page-break/>Sól-<text:span text:style-name="T77">7,35</text:span>g</text:p>
          </table:table-cell>
          <table:table-cell table:style-name="Tabela7.A2" office:value-type="string">
            <text:p text:style-name="P266">Energia:<text:span text:style-name="T76">2113,8</text:span>kcal</text:p>
            <text:p text:style-name="P329">Białko:<text:span text:style-name="T76">11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w tym cukry:<text:span text:style-name="T76">34,01</text:span>g</text:p>
            <text:p text:style-name="P362">Błonnik-<text:span text:style-name="T76">26,02</text:span>g</text:p>
            <text:p text:style-name="P580"><text:soft-page-break/>Sól<text:span text:style-name="T76">3,1</text:span>-g</text:p>
          </table:table-cell>
          <table:table-cell table:style-name="Tabela7.A2" office:value-type="string">
            <text:p text:style-name="P344">Energia:<text:span text:style-name="T263"> 2</text:span><text:span text:style-name="T264">203</text:span><text:span text:style-name="T263">,</text:span><text:span text:style-name="T264">4</text:span> kcal</text:p>
            <text:p text:style-name="P344">Białko:<text:span text:style-name="T264">84</text:span><text:span text:style-name="T265">,6 </text:span>g</text:p>
            <text:p text:style-name="P344">Tłuszcz:<text:span text:style-name="T266">7</text:span><text:span text:style-name="T264">0,</text:span><text:span text:style-name="T266">03 </text:span>g</text:p>
            <text:p text:style-name="P344">w tym kw.tłu.nasyc.:<text:span text:style-name="T77">26,71</text:span>g</text:p>
            <text:p text:style-name="P344">Węglowodany:<text:span text:style-name="T264">298,9</text:span>g</text:p>
            <text:p text:style-name="P344">w tym cukry:<text:span text:style-name="T264">27</text:span><text:span text:style-name="T265">,3</text:span>g</text:p>
            <text:p text:style-name="P383">Błonnik-<text:span text:style-name="T77">3</text:span><text:span text:style-name="T264">1</text:span><text:span text:style-name="T77">,</text:span><text:span text:style-name="T264">3</text:span>g</text:p>
            <text:p text:style-name="P378"><text:soft-page-break/>Sól-<text:span text:style-name="T77">7,05</text:span>g</text:p>
          </table:table-cell>
          <table:table-cell table:style-name="Tabela7.A2" office:value-type="string">
            <text:p text:style-name="P344">Energia:<text:span text:style-name="T263"> 2</text:span><text:span text:style-name="T264">305,4</text:span> kcal</text:p>
            <text:p text:style-name="P344">Białko:<text:span text:style-name="T264">94,</text:span><text:span text:style-name="T263">6 </text:span>g</text:p>
            <text:p text:style-name="P344">Tłuszcz:<text:span text:style-name="T264">78,</text:span><text:span text:style-name="T263">63 </text:span>g</text:p>
            <text:p text:style-name="P344">w tym kw.tłu.nasyc.:<text:span text:style-name="T77">2</text:span><text:span text:style-name="T264">4</text:span><text:span text:style-name="T77">,71</text:span>g</text:p>
            <text:p text:style-name="P344">Węglowodany:<text:span text:style-name="T265">307,18</text:span>g</text:p>
            <text:p text:style-name="P344">w tym cukry:<text:span text:style-name="T264">2</text:span><text:span text:style-name="T77">8,3</text:span>g</text:p>
            <text:p text:style-name="P383">Błonnik-<text:span text:style-name="T77">32,89</text:span>g</text:p>
            <text:p text:style-name="P378"><text:soft-page-break/>Sól-<text:span text:style-name="T77">7,5</text:span>g</text:p>
          </table:table-cell>
          <table:table-cell table:style-name="Tabela7.F2" office:value-type="string">
            <text:p text:style-name="P266">Energia:<text:span text:style-name="T77">2204,08</text:span>kcal</text:p>
            <text:p text:style-name="P329">Białko:<text:span text:style-name="T78">101,2</text:span>g</text:p>
            <text:p text:style-name="P329">Tłuszcz:<text:span text:style-name="T77">63,01</text:span>g</text:p>
            <text:p text:style-name="P329">w tym kw.tłu.nasyc.:<text:span text:style-name="T77">23,08</text:span>g</text:p>
            <text:p text:style-name="P329">Węglowodany:<text:span text:style-name="T78">320,02</text:span>g</text:p>
            <text:p text:style-name="P350">w tym cukry:<text:span text:style-name="T77">21,01</text:span>g</text:p>
            <text:p text:style-name="P362">Błonnik-<text:span text:style-name="T77">30,12</text:span>g</text:p>
            <text:p text:style-name="P582"><text:soft-page-break/>Sól-<text:span text:style-name="T77">2,7</text:span>g</text:p>
          </table:table-cell>
        </table:table-row>
        <table:table-row>
          <table:table-cell table:style-name="Tabela7.A2" office:value-type="string">
            <text:p text:style-name="P277"/>
          </table:table-cell>
          <table:table-cell table:style-name="Tabela7.A2" office:value-type="string">
            <text:p text:style-name="P20"><text:s/><text:span text:style-name="T71">DIETA Z OGR. ŁATWO PRZYSWAJALNYCH WĘGLOWODANÓW PAPKOWATA – MIELONA</text:span></text:p>
          </table:table-cell>
          <table:table-cell table:style-name="Tabela7.A2" office:value-type="string">
            <text:p text:style-name="P15"><text:span text:style-name="T79"><text:s/></text:span><text:span text:style-name="T71">DIETA Z OGR. ŁATWO PRZYSWAJALNYCH WĘGLOWODANÓW /</text:span><text:span text:style-name="T79"> </text:span><text:span text:style-name="T80">Z OGR. TŁUSZCZU</text:span></text:p>
          </table:table-cell>
          <table:table-cell table:style-name="Tabela7.A2" office:value-type="string">
            <text:p text:style-name="P197">ODDZIAŁ P<text:span text:style-name="T81">EDIATRYCZNY</text:span></text:p>
          </table:table-cell>
          <table:table-cell table:style-name="Tabela7.A2" office:value-type="string">
            <text:p text:style-name="P195">DIETA <text:span text:style-name="T82">Z OGR. TŁUSZCZU </text:span><text:s/><text:span text:style-name="T79">BEZMLECZNA</text:span></text:p>
          </table:table-cell>
          <table:table-cell table:style-name="Tabela7.F2" office:value-type="string">
            <text:p text:style-name="P18">DIETA <text:span text:style-name="T71">Z OGR. ŁATWO PRZYSWAJALNYCH WĘGLOWODANÓW</text:span> <text:span text:style-name="T70">BOGATO</text:span>BIAŁKOWA</text:p>
          </table:table-cell>
        </table:table-row>
        <table:table-row>
          <table:table-cell table:style-name="Tabela7.A2" office:value-type="string">
            <text:p text:style-name="P277"/>
          </table:table-cell>
          <table:table-cell table:style-name="Tabela7.A2" office:value-type="string">
            <text:p text:style-name="P169">ŚNIADANIE -Zupa ryżowa na wyw. + mięso</text:p>
            <text:p text:style-name="P209"><text:span text:style-name="T16">+ żółtko </text:span><text:span text:style-name="T18">got.</text:span><text:span text:style-name="T16"> –zmiks., serek </text:span><text:span text:style-name="T24">naturalny(A:</text:span><text:span text:style-name="T31">3,</text:span><text:span text:style-name="T24">7,9)</text:span></text:p>
            <text:p text:style-name="P210"><text:span text:style-name="T16">OBIAD – </text:span><text:span text:style-name="T30">Kasza manna</text:span><text:span text:style-name="T16"> na wyw. + mięso <text:line-break/></text:span><text:span text:style-name="T18"> </text:span><text:span text:style-name="T16">- zmiks.+ mięso mielone</text:span><text:span text:style-name="T17">(A:</text:span><text:span text:style-name="T30">1,</text:span><text:span text:style-name="T17">9)</text:span></text:p>
            <text:p text:style-name="P170">KOLACJA – Zupa ryżowa na wyw.+ mięso<text:line-break/>+ żółtko <text:span text:style-name="T83">got.</text:span> - zmik<text:span text:style-name="T106">s</text:span> + mięso mielone<text:span text:style-name="T74">(A:3,9)</text:span></text:p>
            <text:p text:style-name="P205">II ŚNIADANIE- Sok owocowo – warzywny, </text:p>
            <text:p text:style-name="P319"><text:span text:style-name="T87">PODWIECZOREK- </text:span><text:span text:style-name="T88">Budyń owocowy b/c</text:span><text:span text:style-name="T89">(A:</text:span><text:span text:style-name="T90">7</text:span><text:span text:style-name="T89">)</text:span></text:p>
            <text:p text:style-name="P298"><text:span text:style-name="T101">Posiłek uzupełniający</text:span> – Jogurt naturalny,<text:span text:style-name="T74">(A:7)</text:span></text:p>
          </table:table-cell>
          <table:table-cell table:style-name="Tabela7.A2" office:value-type="string">
            <text:p text:style-name="P451">Ś<text:span text:style-name="T15">NIADANIE -</text:span><text:span text:style-name="T102">Kawa ml. 250ml (A:1,7)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42">galaretka drobiowa 150g (A:1,9,10), cytryna 20g, jogurt </text:span><text:span text:style-name="T143">naturalny</text:span><text:span text:style-name="T142"> 1szt </text:span><text:span text:style-name="T143">(A:7)</text:span><text:span text:style-name="T142">, </text:span></text:p>
            <text:p text:style-name="P449">O<text:span text:style-name="T15">BIAD - </text:span><text:span text:style-name="T168">Krupnik z ziemn. 350ml (A:1,9), pulpet got. w sosie jarz. 170g (A:1,3,6,7,9), </text:span><text:span text:style-name="T163">ziemniaki got. z kop. 200g, </text:span><text:span text:style-name="T204">marchewka opr. </text:span><text:span text:style-name="T168">150g (A:1,7), </text:span><text:span text:style-name="T167">kompot owocowy </text:span><text:span text:style-name="T206">b/c </text:span><text:span text:style-name="T167">250ml, </text:span></text:p>
            <text:p text:style-name="P449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68">szynka drobiowa 60g (A:6), sałata, </text:span></text:p>
            <text:p text:style-name="P503">II Ś<text:span text:style-name="T15">NIADANIE -Sok owocowo – warzywny </text:span><text:span text:style-name="T204">1szt</text:span><text:span text:style-name="T15">,</text:span></text:p>
            <text:p text:style-name="P527">PODWIECZOREK - <text:span text:style-name="T168">J</text:span><text:span text:style-name="T171">ogurt owocowy b/c 1szt (A:7), </text:span></text:p>
            <text:p text:style-name="P518">P<text:span text:style-name="T15">OSIŁEK UZUPEŁNIAJĄCY - </text:span><text:span text:style-name="T168">Sok pomidorowy 1szt, </text:span></text:p>
          </table:table-cell>
          <table:table-cell table:style-name="Tabela7.A2" office:value-type="string">
            <text:p text:style-name="P449">Ś<text:span text:style-name="T15">NIADANIE -</text:span><text:span text:style-name="T170">Ryż</text:span><text:span text:style-name="T160"> got.</text:span><text:span text:style-name="T15"> na ml. 350ml (A:7), kakao ml. 250ml (A:1,6,7), chleb miesz. </text:span><text:span text:style-name="T280">4</text:span><text:span text:style-name="T15">0g (A:1,3,6,7), </text:span><text:span text:style-name="T66">m</text:span><text:span text:style-name="T102">argaryna o zaw. tłuszczu 80% 10g – 2szt,</text:span><text:span text:style-name="T15"> dżem, </text:span><text:span text:style-name="T142">galaretka drobiowa </text:span><text:span text:style-name="T140">7</text:span><text:span text:style-name="T142">0g (A:1,9,10), cytryna 20g, </text:span><text:span text:style-name="T141">filet wędzony 40g,</text:span><text:span text:style-name="T142"> kiwi 1szt,</text:span></text:p>
            <text:p text:style-name="P449">O<text:span text:style-name="T15">BIAD - </text:span><text:span text:style-name="T168">Krupnik z ziemn. </text:span><text:span text:style-name="T280">2</text:span><text:span text:style-name="T168">50ml (A:1,9), pulpet got. w sosie jarz. 1</text:span><text:span text:style-name="T280">4</text:span><text:span text:style-name="T168">0g (A:1,3,6,7,9), </text:span><text:span text:style-name="T163">ziemniaki got. z kop. </text:span><text:span text:style-name="T280">15</text:span><text:span text:style-name="T163">0g, </text:span><text:span text:style-name="T168">buraczki zas. 150g (A:1,7), </text:span><text:span text:style-name="T167">kompot owocowy 250ml,</text:span></text:p>
            <text:p text:style-name="P449">K<text:span text:style-name="T15">OLACJA - </text:span><text:span text:style-name="T179">Chleb </text:span><text:span text:style-name="T68">miesz.</text:span><text:span text:style-name="T280">5</text:span><text:span text:style-name="T68">0g (A:1,3,6,7) masło 10g (A:7), </text:span><text:span text:style-name="T179"><text:s/>herbata </text:span><text:span text:style-name="T69">250ml, </text:span><text:span text:style-name="T168">szynka drobiowa </text:span><text:span text:style-name="T280">5</text:span><text:span text:style-name="T168">0g (A:6), pomidorki cherry 50g, <text:s/>sałata, </text:span></text:p>
            <text:p text:style-name="P501">II Ś<text:span text:style-name="T15">NIADANIE -</text:span><text:span text:style-name="T171">Bułka drożdżowa z budyniem 1szt (A:7),</text:span></text:p>
            <text:p text:style-name="P517">P<text:span text:style-name="T15">OSIŁEK UZUPEŁNIAJĄCY - </text:span><text:span text:style-name="T168">Sok </text:span><text:span text:style-name="T204">owocowo-warzywny</text:span><text:span text:style-name="T168"> 1szt, </text:span></text:p>
          </table:table-cell>
          <table:table-cell table:style-name="Tabela7.A2" office:value-type="string">
            <text:p text:style-name="P452">Ś<text:span text:style-name="T15">NIADANIE -</text:span><text:span text:style-name="T170">Ryż</text:span><text:span text:style-name="T160"> got </text:span><text:span text:style-name="T102">na wyw. 350ml (A:</text:span><text:span text:style-name="T100">9</text:span><text:span text:style-name="T102">), herbata 250ml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42">galaretka drobiowa 1</text:span><text:span text:style-name="T141">0</text:span><text:span text:style-name="T142">0g (A:1,9,10), </text:span><text:span text:style-name="T141">filet wędzony 40g, </text:span></text:p>
            <text:p text:style-name="P452">O<text:span text:style-name="T15">BIAD - </text:span><text:span text:style-name="T168">Krupnik z ziemn. 350ml (A:1,9), pulpet got. </text:span></text:p>
            <text:p text:style-name="P428"><text:span text:style-name="T168">w jarz. 1</text:span><text:span text:style-name="T204">1</text:span><text:span text:style-name="T168">0g (A:1,3,6,7,9), </text:span><text:span text:style-name="T163">ziemniaki got. z kop. 200g, </text:span><text:span text:style-name="T204">marchewka opr.</text:span><text:span text:style-name="T168"> 150g (A:1,7), </text:span><text:span text:style-name="T167">kompot owocowy 250ml, </text:span></text:p>
            <text:p text:style-name="P452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68">szynka drobiowa 60g (A:6), </text:span><text:span text:style-name="T204">miód nat. 25g</text:span><text:span text:style-name="T168">, sałata, </text:span></text:p>
            <text:p text:style-name="P501">II Ś<text:span text:style-name="T15">NIADANIE -Sok owocowo – warzywny </text:span><text:span text:style-name="T204">1szt</text:span><text:span text:style-name="T15">,</text:span></text:p>
            <text:p text:style-name="P517">P<text:span text:style-name="T15">OSIŁEK UZUPEŁNIAJĄCY – </text:span><text:span text:style-name="T206">Kisiel owocowy 200ml, </text:span></text:p>
          </table:table-cell>
          <table:table-cell table:style-name="Tabela7.F2" office:value-type="string">
            <text:p text:style-name="P452">Ś<text:span text:style-name="T15">NIADANIE -</text:span><text:span text:style-name="T102">Kawa ml. 250ml (A:1,7)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42">galaretka drobiowa 150g (A:1,9,10), cytryna 20g, jogurt </text:span><text:span text:style-name="T143">naturalny</text:span><text:span text:style-name="T142"> 1szt </text:span><text:span text:style-name="T143">(A:7)</text:span><text:span text:style-name="T142">, kiwi 1szt,</text:span></text:p>
            <text:p text:style-name="P452">O<text:span text:style-name="T15">BIAD - </text:span><text:span text:style-name="T168">Krupnik z ziemn. 350ml (A:1,9), pulpet got. w sosie jarz. </text:span><text:span text:style-name="T205">26</text:span><text:span text:style-name="T168">0g (A:1,3,6,7,9), </text:span><text:span text:style-name="T163">ziemniaki got. z kop. 200g, </text:span><text:span text:style-name="T168">buraczki zas. 150g (A:1,7), </text:span><text:span text:style-name="T167">kompot owocowy </text:span><text:span text:style-name="T206">b/c </text:span><text:span text:style-name="T167">250ml, </text:span></text:p>
            <text:p text:style-name="P452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68">szynka drobiowa 60g (A:6), </text:span><text:span text:style-name="T206">ser edamski 40g (A:7), </text:span><text:span text:style-name="T168">pomidorki cherry 50g, sałata, </text:span></text:p>
            <text:p text:style-name="P505">II Ś<text:span text:style-name="T15">NIADANIE -</text:span><text:span text:style-name="T168">Sok pomidorowy 1szt, </text:span></text:p>
            <text:p text:style-name="P525">PODWIECZOREK - <text:span text:style-name="T171">Kanapka z masłem, sałatą i pastą jajeczną ze szczypiorem (A:1,3,6,7), </text:span></text:p>
            <text:p text:style-name="P518">P<text:span text:style-name="T15">OSIŁEK UZUPEŁNIAJĄCY - </text:span><text:span text:style-name="T168">Sok pomidorowy 1szt, </text:span></text:p>
          </table:table-cell>
        </table:table-row>
        <table:table-row>
          <table:table-cell table:style-name="Tabela7.A2" office:value-type="string">
            <text:p text:style-name="P50">W<text:span text:style-name="T15">ARTOŚCI ODŻYWCZE</text:span></text:p>
          </table:table-cell>
          <table:table-cell table:style-name="Tabela7.A2" office:value-type="string">
            <text:p text:style-name="P266">Energia:<text:span text:style-name="T76">2125,3</text:span>kcal</text:p>
            <text:p text:style-name="P329">Białko:<text:span text:style-name="T95">9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w tym cukry: <text:span text:style-name="T96">24,01</text:span>g</text:p>
            <text:p text:style-name="P362">Błonnik-<text:span text:style-name="T76">27,02</text:span>g</text:p>
            <text:p text:style-name="P582"><text:soft-page-break/>Sól<text:span text:style-name="T76">3,1</text:span>-g</text:p>
          </table:table-cell>
          <table:table-cell table:style-name="Tabela7.A2" office:value-type="string">
            <text:p text:style-name="P343">Energia:<text:span text:style-name="T263"> 2</text:span><text:span text:style-name="T264">10</text:span><text:span text:style-name="T263">6,</text:span><text:span text:style-name="T264">8</text:span> kcal</text:p>
            <text:p text:style-name="P343">Białko:<text:span text:style-name="T264">89,</text:span><text:span text:style-name="T265">06 </text:span>g</text:p>
            <text:p text:style-name="P343">Tłuszcz:<text:span text:style-name="T264">69,</text:span><text:span text:style-name="T267">63 </text:span>g</text:p>
            <text:p text:style-name="P343">w tym kw.tłu.nasyc.:<text:span text:style-name="T77">2</text:span><text:span text:style-name="T264">4,</text:span><text:span text:style-name="T77">71</text:span>g</text:p>
            <text:p text:style-name="P343">Węglowodany:<text:span text:style-name="T264">29</text:span><text:span text:style-name="T265">7,18</text:span>g</text:p>
            <text:p text:style-name="P343">w tym cukry:<text:span text:style-name="T264">20</text:span><text:span text:style-name="T265">,3</text:span>g</text:p>
            <text:p text:style-name="P382">Błonnik-<text:span text:style-name="T77">3</text:span><text:span text:style-name="T264">1</text:span><text:span text:style-name="T77">,9</text:span>g</text:p>
            <text:p text:style-name="P376"><text:soft-page-break/>Sól-<text:span text:style-name="T264">6</text:span><text:span text:style-name="T77">,5</text:span>g</text:p>
          </table:table-cell>
          <table:table-cell table:style-name="Tabela7.A2" office:value-type="string">
            <text:p text:style-name="P342">Energia:<text:span text:style-name="T263"> 2</text:span><text:span text:style-name="T264">08</text:span><text:span text:style-name="T263">6,</text:span><text:span text:style-name="T264">5</text:span> kcal</text:p>
            <text:p text:style-name="P342">Białko:<text:span text:style-name="T264">82,</text:span><text:span text:style-name="T265">6 </text:span>g</text:p>
            <text:p text:style-name="P342">Tłuszcz:<text:span text:style-name="T264">66,</text:span><text:span text:style-name="T266">63 </text:span>g</text:p>
            <text:p text:style-name="P342">w tym kw.tłu.nasyc.:<text:span text:style-name="T77">2</text:span><text:span text:style-name="T264">4</text:span><text:span text:style-name="T77">,6</text:span>g</text:p>
            <text:p text:style-name="P342">Węglowodany:<text:span text:style-name="T264">289</text:span><text:span text:style-name="T265">,18</text:span>g</text:p>
            <text:p text:style-name="P342">w tym cukry:<text:span text:style-name="T264">2</text:span><text:span text:style-name="T265">8,3</text:span>g</text:p>
            <text:p text:style-name="P374">Błonnik-<text:span text:style-name="T77">31,8</text:span>g</text:p>
            <text:p text:style-name="P375"><text:soft-page-break/>Sól-<text:span text:style-name="T264">6</text:span><text:span text:style-name="T77">,05</text:span>g</text:p>
          </table:table-cell>
          <table:table-cell table:style-name="Tabela7.A2" office:value-type="string">
            <text:p text:style-name="P344">Energia:<text:span text:style-name="T263"> 2</text:span><text:span text:style-name="T264">04</text:span><text:span text:style-name="T263">6,</text:span><text:span text:style-name="T264">5</text:span> kcal</text:p>
            <text:p text:style-name="P344">Białko:<text:span text:style-name="T264">82,</text:span><text:span text:style-name="T265">6 </text:span>g</text:p>
            <text:p text:style-name="P344">Tłuszcz:<text:span text:style-name="T264">66,</text:span><text:span text:style-name="T266">63 </text:span>g</text:p>
            <text:p text:style-name="P344">w tym kw.tłu.nasyc.:<text:span text:style-name="T77">2</text:span><text:span text:style-name="T264">4</text:span><text:span text:style-name="T77">,6</text:span>g</text:p>
            <text:p text:style-name="P344">Węglowodany:<text:span text:style-name="T264">289</text:span><text:span text:style-name="T265">,18</text:span>g</text:p>
            <text:p text:style-name="P344">w tym cukry:<text:span text:style-name="T264">2</text:span><text:span text:style-name="T265">8,3</text:span>g</text:p>
            <text:p text:style-name="P383">Błonnik-<text:span text:style-name="T77">31,8</text:span>g</text:p>
            <text:p text:style-name="P378"><text:soft-page-break/>Sól-<text:span text:style-name="T264">6</text:span><text:span text:style-name="T77">,05</text:span>g</text:p>
          </table:table-cell>
          <table:table-cell table:style-name="Tabela7.F2" office:value-type="string">
            <text:p text:style-name="P341">Energia:<text:span text:style-name="T263"> 2</text:span><text:span text:style-name="T259">200,1</text:span> kcal</text:p>
            <text:p text:style-name="P341">Białko:<text:span text:style-name="T263">96,</text:span><text:span text:style-name="T259">9</text:span><text:span text:style-name="T263"> </text:span>g</text:p>
            <text:p text:style-name="P341">Tłuszcz:<text:span text:style-name="T264">68</text:span><text:span text:style-name="T259">,</text:span><text:span text:style-name="T263">63 </text:span>g</text:p>
            <text:p text:style-name="P341">w tym kw.tłu.nasyc.:<text:span text:style-name="T77">2</text:span><text:span text:style-name="T259">4</text:span><text:span text:style-name="T77">,71</text:span>g</text:p>
            <text:p text:style-name="P341">Węglowodany:<text:span text:style-name="T264">29</text:span><text:span text:style-name="T265">7,1</text:span>g</text:p>
            <text:p text:style-name="P341">w tym cukry:<text:span text:style-name="T259">2</text:span><text:span text:style-name="T264">0</text:span><text:span text:style-name="T77">,3</text:span>g</text:p>
            <text:p text:style-name="P373">Błonnik-<text:span text:style-name="T77">3</text:span><text:span text:style-name="T264">1,4</text:span>g</text:p>
            <text:p text:style-name="P379"><text:soft-page-break/>Sól-<text:span text:style-name="T77">7</text:span>g</text:p>
          </table:table-cell>
        </table:table-row>
        <table:table-row>
          <table:table-cell table:style-name="Tabela7.A2" office:value-type="string">
            <text:p text:style-name="P277"/>
          </table:table-cell>
          <table:table-cell table:style-name="Tabela7.A2" office:value-type="string">
            <text:p text:style-name="P302">DIETA <text:s/>PŁYNNA </text:p>
            <text:p text:style-name="P307">WZMOCNIONA</text:p>
          </table:table-cell>
          <table:table-cell table:style-name="Tabela7.A2" office:value-type="string">
            <text:p text:style-name="P284">DIETA PODSTAWOWA <text:s/>paliatywn<text:span text:style-name="T97">y</text:span></text:p>
          </table:table-cell>
          <table:table-cell table:style-name="Tabela7.A2" office:value-type="string">
            <text:p text:style-name="P95">DIETA PODSTAWOWA </text:p>
            <text:p text:style-name="P98">pediatryczny</text:p>
          </table:table-cell>
          <table:table-cell table:style-name="Tabela7.A2" office:value-type="string">
            <text:p text:style-name="P99">DIETA </text:p>
            <text:p text:style-name="P99">WEGETARIAŃSKA</text:p>
          </table:table-cell>
          <table:table-cell table:style-name="Tabela7.F2" office:value-type="string">
            <text:p text:style-name="P597"/>
          </table:table-cell>
        </table:table-row>
        <table:table-row>
          <table:table-cell table:style-name="Tabela7.A2" office:value-type="string">
            <text:p text:style-name="P277"/>
          </table:table-cell>
          <table:table-cell table:style-name="Tabela7.A2" office:value-type="string">
            <text:p text:style-name="P208"><text:span text:style-name="T16">ŚNIADANIE -Zupa </text:span><text:span text:style-name="T32">ml.</text:span><text:span text:style-name="T16"> + mięso </text:span><text:span text:style-name="T32">+ suchary</text:span></text:p>
            <text:p text:style-name="P208"><text:span text:style-name="T16">+ żółtko </text:span><text:span text:style-name="T18">got.</text:span><text:span text:style-name="T16">–zmiks., serek </text:span><text:span text:style-name="T33">waniliowy</text:span><text:span text:style-name="T16">,</text:span><text:span text:style-name="T17">(A:</text:span><text:span text:style-name="T18">3,</text:span><text:span text:style-name="T17">7,9)</text:span></text:p>
            <text:p text:style-name="P208"><text:span text:style-name="T16">OBIAD – </text:span><text:span text:style-name="T29">Homogenat</text:span></text:p>
            <text:p text:style-name="P172">KOLACJA – Zupa ryżowa na wyw.+ mięso<text:line-break/>+ żółtko <text:span text:style-name="T83">got.</text:span>- zmiksowana <text:span text:style-name="T74">(A:3,9)</text:span></text:p>
            <text:p text:style-name="P292">II ŚNIADANIE- Sok owocowo – warzywny, </text:p>
            <text:p text:style-name="P319"><text:span text:style-name="T87">PODWIECZOREK – <text:s/></text:span><text:span text:style-name="T88">Budyń owocowy- płynny</text:span><text:span text:style-name="T89">(A:</text:span><text:span text:style-name="T90">7</text:span><text:span text:style-name="T89">)</text:span></text:p>
            <text:p text:style-name="P300"><text:span text:style-name="T101">Posiłek uzupełniający</text:span> –Jogurt naturalny <text:span text:style-name="T83">(A:7)</text:span>,</text:p>
          </table:table-cell>
          <table:table-cell table:style-name="Tabela7.A2" office:value-type="string">
            <text:p text:style-name="P452">Ś<text:span text:style-name="T15">NIADANIE -</text:span><text:span text:style-name="T170">Ryż</text:span><text:span text:style-name="T160"> got.</text:span><text:span text:style-name="T102"> na ml. 350ml (A:7), kawa ml. 250ml (A:1,7), chleb miesz. 80g (A:1,3,6,7), </text:span><text:span text:style-name="T66">m</text:span><text:span text:style-name="T102">argaryna o zaw. tłuszczu 80% 10g – 2szt, </text:span><text:span text:style-name="T142">galaretka drobiowa 150g (A:1,9,10), cytryna 20g, jogurt owocowy 1szt </text:span><text:span text:style-name="T143">(A:7)</text:span><text:span text:style-name="T142">, śliwka 1szt, </text:span></text:p>
            <text:p text:style-name="P452">O<text:span text:style-name="T15">BIAD - </text:span><text:span text:style-name="T168">Zupa solferino 350ml (A:1,7,9), pieczeń rzymska z sosem pieczarkowym 170g (A:1,3,6,7,9), </text:span><text:span text:style-name="T163">ziemniaki got. z kop. 200g, </text:span><text:span text:style-name="T168">sałatka wielowarzywna </text:span></text:p>
            <text:p text:style-name="P428"><text:span text:style-name="T168">z ol. 120g (A:9), </text:span><text:span text:style-name="T167">kompot owocowy 250ml, </text:span></text:p>
            <text:p text:style-name="P452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text:s/></text:span><text:span text:style-name="T172">kiełbasa piwna 60g (A:7,10), </text:span><text:span text:style-name="T69"><text:s/></text:span><text:span text:style-name="T168">pomidorki cherry 50g, sałata, </text:span></text:p>
            <text:p text:style-name="P504">II Ś<text:span text:style-name="T15">NIADANIE -</text:span><text:span text:style-name="T171">Bułka drożdżowa z budyniem 1szt (A:7),</text:span></text:p>
            <text:p text:style-name="P519">P<text:span text:style-name="T15">OSIŁEK UZUPEŁNIAJĄCY - </text:span><text:span text:style-name="T168">Sok pomidorowy 1szt, </text:span></text:p>
          </table:table-cell>
          <table:table-cell table:style-name="Tabela7.A2" office:value-type="string">
            <text:p text:style-name="P452">Ś<text:span text:style-name="T15">NIADANIE -</text:span><text:span text:style-name="T170">Ryż</text:span><text:span text:style-name="T160"> got.</text:span><text:span text:style-name="T102"> na ml. 350ml (A:7), kawa ml. 250ml (A:1,7), chleb miesz. 80g (A:1,3,6,7), </text:span><text:span text:style-name="T66">m</text:span><text:span text:style-name="T102">argaryna o zaw. tłuszczu 80% 10g – 2szt, </text:span><text:span text:style-name="T142">galaretka drobiowa 150g (A:1,9,10), cytryna 20g, jogurt owocowy 1szt </text:span><text:span text:style-name="T143">(A:7)</text:span><text:span text:style-name="T142">, śliwka 1szt, </text:span></text:p>
            <text:p text:style-name="P452">O<text:span text:style-name="T15">BIAD - </text:span><text:span text:style-name="T168">Zupa solferino 350ml (A:1,7,9), pieczeń rzymska z sosem pieczarkowym 170g (A:1,3,6,7,9), </text:span><text:span text:style-name="T163">ziemniaki got. z kop. 200g, </text:span><text:span text:style-name="T168">sałatka wielowarzywna </text:span></text:p>
            <text:p text:style-name="P428"><text:span text:style-name="T168">z ol. 120g (A:9), </text:span><text:span text:style-name="T167">kompot owocowy 250ml, </text:span></text:p>
            <text:p text:style-name="P452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text:s/></text:span><text:span text:style-name="T172">kiełbasa piwna 60g (A:7,10), </text:span><text:span text:style-name="T69"><text:s/></text:span><text:span text:style-name="T168">pomidorki cherry 50g, sałata, </text:span></text:p>
            <text:p text:style-name="P504">II Ś<text:span text:style-name="T15">NIADANIE -</text:span><text:span text:style-name="T171">Bułka drożdżowa z budyniem 1szt (A:7),</text:span></text:p>
            <text:p text:style-name="P519">P<text:span text:style-name="T15">OSIŁEK UZUPEŁNIAJĄCY - </text:span><text:span text:style-name="T168">Sok pomidorowy 1szt, </text:span></text:p>
          </table:table-cell>
          <table:table-cell table:style-name="Tabela7.A2" office:value-type="string">
            <text:p text:style-name="P452">Ś<text:span text:style-name="T15">NIADANIE -</text:span><text:span text:style-name="T170">Ryż</text:span><text:span text:style-name="T160"> got.</text:span><text:span text:style-name="T102"> na ml. 350ml (A:7), kawa ml. 250ml (A:1,7), chleb miesz. 80g (A:1,3,6,7), </text:span><text:span text:style-name="T66">m</text:span><text:span text:style-name="T102">argaryna o zaw. tłuszczu 80% 10g – 2szt, </text:span><text:span text:style-name="T206">naleśniki z dżemem 200g (A:1,3),</text:span><text:span text:style-name="T142"> jogurt owocowy 1szt </text:span><text:span text:style-name="T143">(A:7)</text:span><text:span text:style-name="T142">, śliwka 1szt, </text:span></text:p>
            <text:p text:style-name="P452">O<text:span text:style-name="T15">BIAD - </text:span><text:span text:style-name="T168">Zupa solferino 350ml (A:1,7,9), </text:span><text:span text:style-name="T206">kotlety ziemniaczane</text:span><text:span text:style-name="T168"> z sosem pieczarkowym </text:span><text:span text:style-name="T206">2</text:span><text:span text:style-name="T168">70g (A:1,3,6,7,9),</text:span><text:span text:style-name="T163"> </text:span><text:span text:style-name="T168">sałatka wielowarzywna </text:span></text:p>
            <text:p text:style-name="P428"><text:span text:style-name="T168">z ol. 120g (A:9), buraczki zas. 150g (A:1,7), </text:span><text:span text:style-name="T167">kompot owocowy 250ml, </text:span></text:p>
            <text:p text:style-name="P452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text:s/></text:span><text:span text:style-name="T206">serek waniliowy 1szt (A:7),</text:span><text:span text:style-name="T172"> </text:span><text:span text:style-name="T69"><text:s/></text:span><text:span text:style-name="T168">pomidorki cherry 50g, sałata, </text:span></text:p>
            <text:p text:style-name="P504">II Ś<text:span text:style-name="T15">NIADANIE -</text:span><text:span text:style-name="T171">Bułka drożdżowa z budyniem 1szt (A:7),</text:span></text:p>
            <text:p text:style-name="P519">P<text:span text:style-name="T15">OSIŁEK UZUPEŁNIAJĄCY - </text:span><text:span text:style-name="T168">Sok pomidorowy 1szt, </text:span></text:p>
          </table:table-cell>
          <table:table-cell table:style-name="Tabela7.F2" office:value-type="string">
            <text:p text:style-name="P597"/>
          </table:table-cell>
        </table:table-row>
        <table:table-row>
          <table:table-cell table:style-name="Tabela7.A2" office:value-type="string">
            <text:p text:style-name="P50">W<text:span text:style-name="T15">ARTOŚCI ODŻYWCZE</text:span></text:p>
          </table:table-cell>
          <table:table-cell table:style-name="Tabela7.A2" office:value-type="string">
            <text:p text:style-name="P266">Energia:<text:span text:style-name="T77">2206,08</text:span>kcal</text:p>
            <text:p text:style-name="P329">Białko:<text:span text:style-name="T78">101,2</text:span>g</text:p>
            <text:p text:style-name="P329">Tłuszcz:<text:span text:style-name="T77">63,01</text:span>g</text:p>
            <text:p text:style-name="P329">w tym kw.tłu.nasyc.:<text:span text:style-name="T77">23,08</text:span>g</text:p>
            <text:p text:style-name="P329">Węglowodany:<text:span text:style-name="T78">320,02</text:span>g</text:p>
            <text:p text:style-name="P350">w tym cukry:<text:span text:style-name="T77">21,01</text:span>g</text:p>
            <text:p text:style-name="P362">Błonnik-<text:span text:style-name="T77">30,12</text:span>g</text:p>
            <text:p text:style-name="P582">Sól-<text:span text:style-name="T77">2,7</text:span>g</text:p>
          </table:table-cell>
          <table:table-cell table:style-name="Tabela7.A2" office:value-type="string">
            <text:p text:style-name="P344">Energia:<text:span text:style-name="T263"> 2</text:span><text:span text:style-name="T264">305,4</text:span> kcal</text:p>
            <text:p text:style-name="P344">Białko:<text:span text:style-name="T264">94,</text:span><text:span text:style-name="T263">6 </text:span>g</text:p>
            <text:p text:style-name="P344">Tłuszcz:<text:span text:style-name="T264">78,</text:span><text:span text:style-name="T263">63 </text:span>g</text:p>
            <text:p text:style-name="P344">w tym kw.tłu.nasyc.:<text:span text:style-name="T77">2</text:span><text:span text:style-name="T264">4</text:span><text:span text:style-name="T77">,71</text:span>g</text:p>
            <text:p text:style-name="P344">Węglowodany:<text:span text:style-name="T265">307,18</text:span>g</text:p>
            <text:p text:style-name="P344">w tym cukry:<text:span text:style-name="T264">2</text:span><text:span text:style-name="T77">8,3</text:span>g</text:p>
            <text:p text:style-name="P383">Błonnik-<text:span text:style-name="T77">32,89</text:span>g</text:p>
            <text:p text:style-name="P378">Sól-<text:span text:style-name="T77">7,5</text:span>g</text:p>
          </table:table-cell>
          <table:table-cell table:style-name="Tabela7.A2" office:value-type="string">
            <text:p text:style-name="P344">Energia:<text:span text:style-name="T263"> 2</text:span><text:span text:style-name="T264">305,4</text:span> kcal</text:p>
            <text:p text:style-name="P344">Białko:<text:span text:style-name="T264">94,</text:span><text:span text:style-name="T263">6 </text:span>g</text:p>
            <text:p text:style-name="P344">Tłuszcz:<text:span text:style-name="T264">78,</text:span><text:span text:style-name="T263">63 </text:span>g</text:p>
            <text:p text:style-name="P344">w tym kw.tłu.nasyc.:<text:span text:style-name="T77">2</text:span><text:span text:style-name="T264">4</text:span><text:span text:style-name="T77">,71</text:span>g</text:p>
            <text:p text:style-name="P344">Węglowodany:<text:span text:style-name="T265">307,18</text:span>g</text:p>
            <text:p text:style-name="P344">w tym cukry:<text:span text:style-name="T264">2</text:span><text:span text:style-name="T77">8,3</text:span>g</text:p>
            <text:p text:style-name="P383">Błonnik-<text:span text:style-name="T77">32,89</text:span>g</text:p>
            <text:p text:style-name="P378">Sól-<text:span text:style-name="T77">7,5</text:span>g</text:p>
          </table:table-cell>
          <table:table-cell table:style-name="Tabela7.A2" office:value-type="string">
            <text:p text:style-name="P344">Energia:<text:span text:style-name="T263"> 2</text:span><text:span text:style-name="T264">200</text:span> kcal</text:p>
            <text:p text:style-name="P344">Białko:<text:span text:style-name="T264">90,7</text:span><text:span text:style-name="T263"> </text:span>g</text:p>
            <text:p text:style-name="P344">Tłuszcz:<text:span text:style-name="T264">70,</text:span><text:span text:style-name="T263">3 </text:span>g</text:p>
            <text:p text:style-name="P344">w tym kw.tłu.nasyc.:<text:span text:style-name="T77">2</text:span><text:span text:style-name="T264">5</text:span><text:span text:style-name="T77">,71</text:span>g</text:p>
            <text:p text:style-name="P344">Węglowodany:<text:span text:style-name="T265">307,8</text:span>g</text:p>
            <text:p text:style-name="P344">w tym cukry:<text:span text:style-name="T264">2</text:span><text:span text:style-name="T77">8,3</text:span>g</text:p>
            <text:p text:style-name="P383">Błonnik-<text:span text:style-name="T77">32,89</text:span>g</text:p>
            <text:p text:style-name="P378">Sól-<text:span text:style-name="T77">7,5</text:span>g</text:p>
          </table:table-cell>
          <table:table-cell table:style-name="Tabela7.F2" office:value-type="string">
            <text:p text:style-name="P597"/>
          </table:table-cell>
        </table:table-row>
      </table:table>
      <text:p text:style-name="P106"/>
      <text:p text:style-name="P106"><text:soft-page-break/></text:p>
      <text:p text:style-name="P86"><text:span text:style-name="T1">Jadłospis na dzień </text:span><text:span text:style-name="T5">6</text:span><text:span text:style-name="T1">.</text:span><text:span text:style-name="T2">0</text:span><text:span text:style-name="T5">8</text:span><text:span text:style-name="T3">.202</text:span><text:span text:style-name="T2">5</text:span><text:span text:style-name="T1"> </text:span><text:span text:style-name="T4">(jadłospis może ulec zmianie)</text:span></text:p>
      <text:p text:style-name="P106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column table:style-name="Tabela5.F"/>
        <table:table-row>
          <table:table-cell table:style-name="Tabela5.A1" office:value-type="string">
            <text:p text:style-name="P590">P<text:span text:style-name="T15">OSIŁEK</text:span></text:p>
          </table:table-cell>
          <table:table-cell table:style-name="Tabela5.A1" office:value-type="string">
            <text:p text:style-name="P115">DIETA PODSTAWOWA</text:p>
          </table:table-cell>
          <table:table-cell table:style-name="Tabela5.A1" office:value-type="string">
            <text:p text:style-name="P115">DIETA ŁATWOSTRAWNA</text:p>
          </table:table-cell>
          <table:table-cell table:style-name="Tabela5.A1" office:value-type="string">
            <text:p text:style-name="P116">DIETA Z OGR. ŁATWO PRZYSWAJALNYCH WĘGLOWODANÓW</text:p>
          </table:table-cell>
          <table:table-cell table:style-name="Tabela5.A1" office:value-type="string">
            <text:p text:style-name="P117">DIETA ŁATWOSTRAWNA BEZMLECZNA</text:p>
          </table:table-cell>
          <table:table-cell table:style-name="Tabela5.F1" office:value-type="string">
            <text:p text:style-name="P117">DIETA ŁATWOSTRAWNA Z OGR. TŁUSZCZU</text:p>
          </table:table-cell>
        </table:table-row>
        <table:table-row>
          <table:table-cell table:style-name="Tabela5.A2" office:value-type="string">
            <text:p text:style-name="P46">Ś<text:span text:style-name="T15">NIADANIE</text:span></text:p>
          </table:table-cell>
          <table:table-cell table:style-name="Tabela5.A2" office:value-type="string">
            <text:p text:style-name="P140"><text:span text:style-name="T161">Płatki ow.</text:span><text:span text:style-name="T160"> got.</text:span> na ml. 350ml (A:1,7), kawa ml. 250ml (A:1,7), chleb miesz. 80g (A:1,3,6,7), <text:span text:style-name="T66">m</text:span>argaryna o zaw. tłuszczu 80% 10g – 2szt, <text:span text:style-name="T144">pasta z wędliny, papryki i ogórka kons. 80g (A:1,6,7,9,10), ser edamski 40g (A:7), ogórek św. 40g, sałata,</text:span></text:p>
          </table:table-cell>
          <table:table-cell table:style-name="Tabela5.A2" office:value-type="string">
            <text:p text:style-name="P141"><text:span text:style-name="T161">Płatki ow.</text:span><text:span text:style-name="T160"> got.</text:span> na ml. 350ml (A:1,7), kawa ml. 250ml (A:1,7), chleb miesz. 80g (A:1,3,6,7), <text:span text:style-name="T66">m</text:span>argaryna o zaw. tłuszczu 80% 10g – 2szt, <text:span text:style-name="T144">szynka kons. 40g (A:6,9), ser edamski 40g (A:7), ogórek św. 40g, sałata, </text:span></text:p>
          </table:table-cell>
          <table:table-cell table:style-name="Tabela5.A2" office:value-type="string">
            <text:p text:style-name="P142"><text:s/>Kawa ml. 250ml (A:1,7), chleb miesz. 80g (A:1,3,6,7), <text:span text:style-name="T66">m</text:span>argaryna o zaw. tłuszczu 80% 10g – <text:span text:style-name="T104">1</text:span>szt, <text:span text:style-name="T144">szynka kons. 40g (A:6,9), ser edamski 40g (A:7), ogórek św. 40g, sałata, </text:span></text:p>
          </table:table-cell>
          <table:table-cell table:style-name="Tabela5.A2" office:value-type="string">
            <text:p text:style-name="P142"><text:span text:style-name="T171">Kasza jagl. got. </text:span>na wyw. 350ml (A:<text:span text:style-name="T100">9</text:span>), herbata 250ml, chleb miesz. 80g (A:1,3,6,7), <text:span text:style-name="T66">m</text:span>argaryna o zaw. tłuszczu 80% 10g – <text:span text:style-name="T104">1</text:span>szt, <text:span text:style-name="T144">szynka kons. 40g (A:6,9), </text:span><text:span text:style-name="T145">dżem 1szt</text:span><text:span text:style-name="T144">, ogórek św. 40g, sałata, </text:span></text:p>
          </table:table-cell>
          <table:table-cell table:style-name="Tabela5.F2" office:value-type="string">
            <text:p text:style-name="P142"><text:span text:style-name="T161">Płatki ow.</text:span><text:span text:style-name="T160"> got.</text:span> na ml. 350ml (A:1,7), kawa ml. 250ml (A:1,7), chleb miesz. 80g (A:1,3,6,7), <text:span text:style-name="T66">m</text:span>argaryna o zaw. tłuszczu 80% 10g – <text:span text:style-name="T104">1</text:span>szt, <text:span text:style-name="T144">szynka kons. 40g (A:6,9), </text:span><text:span text:style-name="T145">dżem 1szt</text:span><text:span text:style-name="T144">, sałata, </text:span></text:p>
          </table:table-cell>
        </table:table-row>
        <table:table-row>
          <table:table-cell table:style-name="Tabela5.A2" office:value-type="string">
            <text:p text:style-name="P47">II Ś<text:span text:style-name="T15">NIADANIE</text:span></text:p>
          </table:table-cell>
          <table:table-cell table:style-name="Tabela5.A2" office:value-type="string">
            <text:p text:style-name="P597"/>
          </table:table-cell>
          <table:table-cell table:style-name="Tabela5.A2" office:value-type="string">
            <text:p text:style-name="P597"/>
          </table:table-cell>
          <table:table-cell table:style-name="Tabela5.A2" office:value-type="string">
            <text:p text:style-name="P186">Sałatka z pomidora ze szczypiorem 150g, </text:p>
          </table:table-cell>
          <table:table-cell table:style-name="Tabela5.A2" office:value-type="string">
            <text:p text:style-name="P597"/>
          </table:table-cell>
          <table:table-cell table:style-name="Tabela5.F2" office:value-type="string">
            <text:p text:style-name="P597"/>
          </table:table-cell>
        </table:table-row>
        <table:table-row>
          <table:table-cell table:style-name="Tabela5.A2" office:value-type="string">
            <text:p text:style-name="P46">O<text:span text:style-name="T15">BIAD</text:span></text:p>
          </table:table-cell>
          <table:table-cell table:style-name="Tabela5.A2" office:value-type="string">
            <text:p text:style-name="P427"><text:span text:style-name="T172">Zupa pomidorowa z ryżem 350ml (A:1,7,9), kotlet schabowy 1</text:span><text:span text:style-name="T173">00g (A:1,3,6,7), </text:span><text:span text:style-name="T172">ziemniaki got. z kop. 200g, mizeria z jogurtem greckim 170g (A:7), </text:span><text:span text:style-name="T167">kompot owocowy 250ml, </text:span></text:p>
          </table:table-cell>
          <table:table-cell table:style-name="Tabela5.A2" office:value-type="string">
            <text:p text:style-name="P246"><text:s/><text:span text:style-name="T172">Zupa pomidorowa z ryżem 350ml (A:1,7,9), bitka duszona z warz. i sosem 170g (A:1,7,9), ziemniaki got. z kop. 200g, mizeria z jogurtem greckim 170g (A:7), </text:span><text:span text:style-name="T167">kompot owocowy 250ml, </text:span></text:p>
          </table:table-cell>
          <table:table-cell table:style-name="Tabela5.A2" office:value-type="string">
            <text:p text:style-name="P247"><text:span text:style-name="T172">Zupa pomidorowa z ryżem 350ml (A:1,7,9), bitka duszona z warz. i sosem 170g (A:1,7,9), ziemniaki got. z kop. 200g, mizeria z jogurtem greckim 170g (A:7), </text:span><text:span text:style-name="T167">kompot owocowy </text:span><text:span text:style-name="T207">b/c</text:span><text:span text:style-name="T167"> 250ml, </text:span></text:p>
          </table:table-cell>
          <table:table-cell table:style-name="Tabela5.A2" office:value-type="string">
            <text:p text:style-name="P257">Kasza manna na wyw. 350ml (A:1,9), <text:span text:style-name="T172">bitka duszona z warz. </text:span>110g (A:9), ziemniaki got. z kop. 200g, marchewka mini opr. 150g (A:1,7), <text:span text:style-name="T167">kompot owocowy 250ml, </text:span></text:p>
          </table:table-cell>
          <table:table-cell table:style-name="Tabela5.F2" office:value-type="string">
            <text:p text:style-name="P257">Kasza manna na wyw. 350ml (A:1,9), potrawka ze schabu 170g (A:1,7,9), ziemniaki got. z kop. 200g, marchewka mini opr. 150g (A:1,7), <text:span text:style-name="T167">kompot owocowy 250ml,</text:span></text:p>
          </table:table-cell>
        </table:table-row>
        <table:table-row>
          <table:table-cell table:style-name="Tabela5.A2" office:value-type="string">
            <text:p text:style-name="P46">P<text:span text:style-name="T15">ODWIECZOREK</text:span></text:p>
          </table:table-cell>
          <table:table-cell table:style-name="Tabela5.A2" office:value-type="string">
            <text:p text:style-name="P597"/>
          </table:table-cell>
          <table:table-cell table:style-name="Tabela5.A2" office:value-type="string">
            <text:p text:style-name="P597"/>
          </table:table-cell>
          <table:table-cell table:style-name="Tabela5.A2" office:value-type="string">
            <text:p text:style-name="P258">Kisiel owocowy b/c 200ml </text:p>
          </table:table-cell>
          <table:table-cell table:style-name="Tabela5.A2" office:value-type="string">
            <text:p text:style-name="P597"/>
          </table:table-cell>
          <table:table-cell table:style-name="Tabela5.F2" office:value-type="string">
            <text:p text:style-name="P597"/>
          </table:table-cell>
        </table:table-row>
        <table:table-row>
          <table:table-cell table:style-name="Tabela5.A2" office:value-type="string">
            <text:p text:style-name="P46">K<text:span text:style-name="T15">OLACJA</text:span></text:p>
          </table:table-cell>
          <table:table-cell table:style-name="Tabela5.A2" office:value-type="string">
            <text:p text:style-name="P159">Chleb <text:span text:style-name="T68">miesz.100g (A:1,3,6,7) masło 20g (A:7), </text:span><text:s/>herbata <text:span text:style-name="T69">250ml, </text:span><text:span text:style-name="T173">salceson 60g (A:6), musztarda 20g (A:10), </text:span><text:span text:style-name="T172">dżem 1szt, ogórek k</text:span><text:span text:style-name="T280">i</text:span><text:span text:style-name="T172">sz. </text:span><text:span text:style-name="T280">5</text:span><text:span text:style-name="T172">0</text:span><text:span text:style-name="T173">g</text:span><text:span text:style-name="T172">, </text:span><text:span text:style-name="T173">sałata, </text:span><text:span text:style-name="T69"><text:s/></text:span></text:p>
          </table:table-cell>
          <table:table-cell table:style-name="Tabela5.A2" office:value-type="string">
            <text:p text:style-name="P161">Chleb <text:span text:style-name="T68">miesz.100g (A:1,3,6,7) masło 20g (A:7), </text:span><text:s/>herbata <text:span text:style-name="T69">250ml, </text:span><text:span text:style-name="T172">kurczak got. 60g, ogórek k</text:span><text:span text:style-name="T280">i</text:span><text:span text:style-name="T172">sz. </text:span><text:span text:style-name="T280">5</text:span><text:span text:style-name="T172">0g, </text:span><text:span text:style-name="T207">serek almette mini</text:span><text:span text:style-name="T172"> 1szt </text:span><text:span text:style-name="T207">(A:7)</text:span><text:span text:style-name="T172">, </text:span><text:span text:style-name="T173">sałata, </text:span></text:p>
          </table:table-cell>
          <table:table-cell table:style-name="Tabela5.A2" office:value-type="string">
            <text:p text:style-name="P161">Chleb <text:span text:style-name="T68">miesz.100g (A:1,3,6,7) masło 10g (A:7), </text:span><text:s/>herbata <text:span text:style-name="T69">250ml, </text:span><text:span text:style-name="T172">kurczak got. 60g, ogórek k</text:span><text:span text:style-name="T284">i</text:span><text:span text:style-name="T172">sz. </text:span><text:span text:style-name="T280">5</text:span><text:span text:style-name="T172">0g, </text:span><text:span text:style-name="T207">serek almette mini</text:span><text:span text:style-name="T172"> 1szt </text:span><text:span text:style-name="T207">(A:7)</text:span><text:span text:style-name="T172">, </text:span><text:span text:style-name="T173">sałata, </text:span></text:p>
          </table:table-cell>
          <table:table-cell table:style-name="Tabela5.A2" office:value-type="string">
            <text:p text:style-name="P161">Chleb <text:span text:style-name="T68">miesz.100g (A:1,3,6,7) masło 10g (A:7), </text:span><text:s/>herbata <text:span text:style-name="T69">250ml, </text:span><text:span text:style-name="T172">kurczak got. 60g, ogórek k</text:span><text:span text:style-name="T284">i</text:span><text:span text:style-name="T172">sz. </text:span><text:span text:style-name="T280">5</text:span><text:span text:style-name="T172">0g, </text:span><text:span text:style-name="T207">dżem 1szt</text:span><text:span text:style-name="T172">, </text:span><text:span text:style-name="T173">sałata, </text:span></text:p>
          </table:table-cell>
          <table:table-cell table:style-name="Tabela5.F2" office:value-type="string">
            <text:p text:style-name="P161">Chleb <text:span text:style-name="T68">miesz.100g (A:1,3,6,7) masło 10g (A:7), </text:span><text:s/>herbata <text:span text:style-name="T69">250ml, </text:span><text:span text:style-name="T172">kurczak got. 60g, </text:span><text:span text:style-name="T207">serek almette mini</text:span><text:span text:style-name="T172"> 1szt </text:span><text:span text:style-name="T207">(A:7)</text:span><text:span text:style-name="T172">, </text:span><text:span text:style-name="T173">sałata, </text:span></text:p>
          </table:table-cell>
        </table:table-row>
        <table:table-row>
          <table:table-cell table:style-name="Tabela5.A2" office:value-type="string">
            <text:p text:style-name="P48">P<text:span text:style-name="T15">OSIŁEK UZUPEŁNIAJĄCY</text:span></text:p>
          </table:table-cell>
          <table:table-cell table:style-name="Tabela5.A2" office:value-type="string">
            <text:p text:style-name="P126"><text:span text:style-name="T172">Jogurt owocowy b/c 1szt (A:7)</text:span><text:span text:style-name="T185"> </text:span></text:p>
          </table:table-cell>
          <table:table-cell table:style-name="Tabela5.A2" office:value-type="string">
            <text:p text:style-name="P126"><text:span text:style-name="T172">Jogurt owocowy b/c 1szt (A:7)</text:span><text:span text:style-name="T185"> </text:span></text:p>
          </table:table-cell>
          <table:table-cell table:style-name="Tabela5.A2" office:value-type="string">
            <text:p text:style-name="P187">Bukiet warzyw got. 150g, </text:p>
          </table:table-cell>
          <table:table-cell table:style-name="Tabela5.A2" office:value-type="string">
            <text:p text:style-name="P227"><text:span text:style-name="T72">Sok owocowo – warzywny </text:span><text:span text:style-name="T208">1szt, </text:span></text:p>
          </table:table-cell>
          <table:table-cell table:style-name="Tabela5.F2" office:value-type="string">
            <text:p text:style-name="P127"><text:span text:style-name="T172">Jogurt owocowy b/c 1szt (A:7)</text:span><text:span text:style-name="T185"> </text:span></text:p>
          </table:table-cell>
        </table:table-row>
        <table:table-row>
          <table:table-cell table:style-name="Tabela5.A2" office:value-type="string">
            <text:p text:style-name="P50">W<text:span text:style-name="T15">ARTOŚCI ODŻYWCZE</text:span></text:p>
          </table:table-cell>
          <table:table-cell table:style-name="Tabela5.A2" office:value-type="string">
            <text:p text:style-name="P532">Energia: 2<text:span text:style-name="T257">2</text:span>58,3kcal</text:p>
            <text:p text:style-name="P532">Białko:<text:span text:style-name="T257">8</text:span>8,21g</text:p>
            <text:p text:style-name="P532">Tłuszcz:<text:span text:style-name="T257">77,3</text:span>g</text:p>
            <text:p text:style-name="P532">w tym kw.tłu.nasyc.:25,8g</text:p>
            <text:p text:style-name="P532">Węglowodany:3<text:span text:style-name="T257">0</text:span>6,45g</text:p>
            <text:p text:style-name="P536">w tym cukry:<text:span text:style-name="T258">26</text:span><text:span text:style-name="T268">,4</text:span>g</text:p>
            <text:p text:style-name="P540"><text:soft-page-break/>Błonnik-<text:span text:style-name="T258">30</text:span><text:span text:style-name="T268">,04g</text:span></text:p>
            <text:p text:style-name="P536">Sól-<text:span text:style-name="T268">6,81g</text:span></text:p>
          </table:table-cell>
          <table:table-cell table:style-name="Tabela5.A2" office:value-type="string">
            <text:p text:style-name="P286">Energia: 2169kcal</text:p>
            <text:p text:style-name="P552">Białko:<text:span text:style-name="T269">8</text:span>7,61g</text:p>
            <text:p text:style-name="P552">Tłuszcz:74,66g</text:p>
            <text:p text:style-name="P552">w tym kw.tłu.nasyc.:23,29g</text:p>
            <text:p text:style-name="P552">Węglowodany:323,46g</text:p>
            <text:p text:style-name="P553">w tym cukry:2<text:span text:style-name="T268">1</text:span>,8g</text:p>
            <text:p text:style-name="P541"><text:soft-page-break/>Błonnik-<text:span text:style-name="T268">30,09g</text:span></text:p>
            <text:p text:style-name="P542">Sól-<text:span text:style-name="T268">6,31g</text:span></text:p>
          </table:table-cell>
          <table:table-cell table:style-name="Tabela5.A2" office:value-type="string">
            <text:p text:style-name="P286">Energia: 2<text:span text:style-name="T270">1</text:span><text:span text:style-name="T258">11</text:span>,63kcal</text:p>
            <text:p text:style-name="P552">Białko:<text:span text:style-name="T258">8</text:span>2,14g</text:p>
            <text:p text:style-name="P552">Tłuszcz:6<text:span text:style-name="T258">9</text:span>,2g</text:p>
            <text:p text:style-name="P552">w tym kw.tłu.nasyc.:26,14g</text:p>
            <text:p text:style-name="P552">Węglowodany:<text:span text:style-name="T258">29</text:span>8,1g</text:p>
            <text:p text:style-name="P553">w tym cukry:<text:span text:style-name="T258">19</text:span>,71g</text:p>
            <text:p text:style-name="P541"><text:soft-page-break/>Błonnik-<text:span text:style-name="T268">3</text:span><text:span text:style-name="T258">0</text:span><text:span text:style-name="T268">,4g</text:span></text:p>
            <text:p text:style-name="P542">Sól-<text:span text:style-name="T268">6,</text:span><text:span text:style-name="T258">2</text:span><text:span text:style-name="T268">g</text:span></text:p>
          </table:table-cell>
          <table:table-cell table:style-name="Tabela5.A2" office:value-type="string">
            <text:p text:style-name="P286">Energia: 2<text:span text:style-name="T270">1</text:span>0<text:span text:style-name="T258">1</text:span>,1kcal</text:p>
            <text:p text:style-name="P552">Białko:<text:span text:style-name="T258">80</text:span>,14g</text:p>
            <text:p text:style-name="P552">Tłuszcz:67,01g</text:p>
            <text:p text:style-name="P552">w tym kw.tłu.nasyc.:26,04g</text:p>
            <text:p text:style-name="P552">Węglowodany:<text:span text:style-name="T258">29</text:span>4,9g</text:p>
            <text:p text:style-name="P553">w tym cukry:<text:span text:style-name="T258">21</text:span>,77g</text:p>
            <text:p text:style-name="P541"><text:soft-page-break/>Błonnik-<text:span text:style-name="T258">30</text:span><text:span text:style-name="T268">,01g</text:span></text:p>
            <text:p text:style-name="P542">Sól-<text:span text:style-name="T268">6,</text:span><text:span text:style-name="T258">1</text:span><text:span text:style-name="T268">g</text:span></text:p>
          </table:table-cell>
          <table:table-cell table:style-name="Tabela5.F2" office:value-type="string">
            <text:p text:style-name="P286">Energia:2<text:span text:style-name="T258">1</text:span><text:span text:style-name="T271">21</text:span> kcal</text:p>
            <text:p text:style-name="P552">Białko:<text:span text:style-name="T258">8</text:span>7,1g</text:p>
            <text:p text:style-name="P552">Tłuszcz:7<text:span text:style-name="T258">0</text:span>g</text:p>
            <text:p text:style-name="P552">w tym kw.tłu.nasyc.:2<text:span text:style-name="T258">4</text:span>,29g</text:p>
            <text:p text:style-name="P552">Węglowodany:<text:span text:style-name="T258">28</text:span>3,46g</text:p>
            <text:p text:style-name="P553">w tym cukry:<text:span text:style-name="T258">2</text:span>2,8g</text:p>
            <text:p text:style-name="P541"><text:soft-page-break/>Błonnik-<text:span text:style-name="T258">30</text:span><text:span text:style-name="T268">,45g</text:span></text:p>
            <text:p text:style-name="P542">Sól-<text:span text:style-name="T268">6,3g</text:span></text:p>
          </table:table-cell>
        </table:table-row>
        <table:table-row>
          <table:table-cell table:style-name="Tabela5.A2" office:value-type="string">
            <text:p text:style-name="P597"/>
          </table:table-cell>
          <table:table-cell table:style-name="Tabela5.A2" office:value-type="string">
            <text:p text:style-name="P192">DIETA <text:span text:style-name="T70">BOGATO</text:span>BIAŁKOWA</text:p>
            <text:p text:style-name="P200"/>
          </table:table-cell>
          <table:table-cell table:style-name="Tabela5.A2" office:value-type="string">
            <text:p text:style-name="P193">DIETA <text:span text:style-name="T71">ŁATWOSTRAWNA</text:span> PAPKOWATA – MIELONA</text:p>
          </table:table-cell>
          <table:table-cell table:style-name="Tabela5.A2" office:value-type="string">
            <text:p text:style-name="P197">ODDZIAŁ POŁOŻNICZY</text:p>
          </table:table-cell>
          <table:table-cell table:style-name="Tabela5.A2" office:value-type="string">
            <text:p text:style-name="P169">GINEKOLOGIA </text:p>
          </table:table-cell>
          <table:table-cell table:style-name="Tabela5.F2" office:value-type="string">
            <text:p text:style-name="P303">DIETA <text:span text:style-name="T71">Z OGR. ŁATWO PRZYSWAJALNYCH WĘGLOWODANÓW</text:span> PŁYNNA </text:p>
            <text:p text:style-name="P307">WZMOCNIONA</text:p>
          </table:table-cell>
        </table:table-row>
        <table:table-row>
          <table:table-cell table:style-name="Tabela5.A2" office:value-type="string">
            <text:p text:style-name="P597"/>
          </table:table-cell>
          <table:table-cell table:style-name="Tabela5.A2" office:value-type="string">
            <text:p text:style-name="P453">Ś<text:span text:style-name="T15">NIADANIE -</text:span><text:span text:style-name="T161">Płatki ow.</text:span><text:span text:style-name="T160"> got.</text:span><text:span text:style-name="T102"> na ml. 350ml (A:1,7), kawa ml. 250ml (A:1,7), chleb miesz. 80g (A:1,3,6,7), </text:span><text:span text:style-name="T66">m</text:span><text:span text:style-name="T102">argaryna o zaw. tłuszczu 80% 10g – 2szt, </text:span><text:span text:style-name="T144">szynka kons. 40g (A:6,9), ser edamski 40g (A:7), ogórek św. 40g, sałata, </text:span></text:p>
            <text:p text:style-name="P453">O<text:span text:style-name="T15">BIAD - </text:span><text:span text:style-name="T172">Zupa pomidorowa z ryżem 350ml (A:1,7,9), bitka duszona z warz. i sosem </text:span><text:span text:style-name="T209">26</text:span><text:span text:style-name="T172">0g (A:1,7,9), ziemniaki got. z kop. 200g, mizeria z jogurtem greckim 170g (A:7), </text:span><text:span text:style-name="T167">kompot owocowy 250ml, </text:span></text:p>
            <text:p text:style-name="P453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72">kurczak got. 60g, ogórek k</text:span><text:span text:style-name="T284">i</text:span><text:span text:style-name="T172">sz. </text:span><text:span text:style-name="T284">5</text:span><text:span text:style-name="T172">0g, </text:span><text:span text:style-name="T207">serek almette mini</text:span><text:span text:style-name="T172"> </text:span><text:span text:style-name="T207">2</text:span><text:span text:style-name="T172">szt </text:span><text:span text:style-name="T207">(A:7)</text:span><text:span text:style-name="T172">, </text:span><text:span text:style-name="T173">sałata, </text:span></text:p>
            <text:p text:style-name="P454">II Ś<text:span text:style-name="T15">NIADANIE -</text:span><text:span text:style-name="T188">Budyń ow. z sokiem 200ml (A:7), </text:span></text:p>
            <text:p text:style-name="P471">P<text:span text:style-name="T15">OSIŁEK UZUPEŁNIAJĄCY - </text:span><text:span text:style-name="T172">Jogurt owocowy b/c 1szt (A:7)</text:span><text:span text:style-name="T185"> </text:span></text:p>
          </table:table-cell>
          <table:table-cell table:style-name="Tabela5.A2" office:value-type="string">
            <text:p text:style-name="P211"><text:span text:style-name="T16">ŚNIADANIE – </text:span><text:span text:style-name="T17">Kasza manna na</text:span><text:span text:style-name="T16"> ml. + suchary</text:span></text:p>
            <text:p text:style-name="P211"><text:span text:style-name="T16"><text:s/>+ żółtko </text:span><text:span text:style-name="T18">got.</text:span><text:span text:style-name="T16">+ masło-zmiks, serek </text:span><text:span text:style-name="T19">waniliowy</text:span><text:span text:style-name="T17">(A:1,</text:span><text:span text:style-name="T20">3,</text:span><text:span text:style-name="T17">7)</text:span></text:p>
            <text:p text:style-name="P321"><text:span text:style-name="T16">OBIAD – Kasza manna <text:s/>na wyw. + mięso </text:span><text:line-break/><text:span text:style-name="T16">- zmiks.+ mięso mielone</text:span><text:span text:style-name="T17">(A:1,9)</text:span></text:p>
            <text:p text:style-name="P212"><text:span text:style-name="T16">KOLACJA – Zupa ryżowa na wyw. + mięso</text:span><text:line-break/><text:span text:style-name="T16">+ żółtko </text:span><text:span text:style-name="T20">got.</text:span><text:span text:style-name="T16"> zmiksowana + mięso mielone</text:span><text:span text:style-name="T17">(A:1,3,9)</text:span></text:p>
            <text:p text:style-name="P325"><text:span text:style-name="T16">II ŚNIADANIE- </text:span><text:span text:style-name="T21">Jogurt </text:span><text:span text:style-name="T22">owocowy</text:span><text:span text:style-name="T17">(A:7)</text:span></text:p>
            <text:p text:style-name="P232">PODWIECZOREK – Kisiel owocowy</text:p>
            <text:p text:style-name="P228"><text:span text:style-name="T107">P</text:span><text:span text:style-name="T108">osiłek uzupełniający</text:span><text:span text:style-name="T72"> -Sok owocowo – warzywny</text:span></text:p>
            <text:p text:style-name="P313"/>
          </table:table-cell>
          <table:table-cell table:style-name="Tabela5.A2" office:value-type="string">
            <text:p text:style-name="P452">Ś<text:span text:style-name="T15">NIADANIE -</text:span><text:span text:style-name="T161">Płatki ow.</text:span><text:span text:style-name="T160"> got.</text:span><text:span text:style-name="T15"> na ml. 350ml (A:1,7), kakao ml. 250ml (A:1,6,7), chleb miesz. 80g (A:1,3,6,7), </text:span><text:span text:style-name="T66">m</text:span><text:span text:style-name="T102">argaryna o zaw. tłuszczu 80% 10g – 2szt, </text:span><text:span text:style-name="T144">szynka kons. 40g (A:6,9), ser edamski 40g (A:7), ogórek św. 40g, sałata, </text:span></text:p>
            <text:p text:style-name="P455">O<text:span text:style-name="T15">BIAD - </text:span><text:span text:style-name="T207">Kasza manna na wyw. 350ml (A:1,9), </text:span><text:span text:style-name="T172">bitka duszona z warz. i sosem 170g (A:1,7,9)</text:span><text:span text:style-name="T207">, ziemniaki got. z kop. 200g, marchewka mini opr. 150g (A:1,7), </text:span><text:span text:style-name="T167">kompot owocowy 250ml,</text:span></text:p>
            <text:p text:style-name="P455">K<text:span text:style-name="T15">OLACJA - </text:span><text:span text:style-name="T179">Chleb </text:span><text:span text:style-name="T68">miesz.100g (A:1,3,6,7) masło </text:span><text:span text:style-name="T208">2</text:span><text:span text:style-name="T68">0g (A:7), </text:span><text:span text:style-name="T179"><text:s/>herbata </text:span><text:span text:style-name="T69">250ml, </text:span><text:span text:style-name="T172">kurczak got. 60g, </text:span><text:span text:style-name="T207">serek almette mini</text:span><text:span text:style-name="T172"> 1szt </text:span><text:span text:style-name="T207">(A:7)</text:span><text:span text:style-name="T172">, </text:span><text:span text:style-name="T173">sałata, </text:span></text:p>
            <text:p text:style-name="P455">II Ś<text:span text:style-name="T15">NIADANIE -</text:span><text:span text:style-name="T188">Budyń ow. z sokiem 200ml (A:7),</text:span></text:p>
            <text:p text:style-name="P472">P<text:span text:style-name="T15">OSIŁEK UZUPEŁNIAJĄCY - </text:span><text:span text:style-name="T172">Jogurt owocowy b/c 1szt (A:7)</text:span><text:span text:style-name="T185"> </text:span></text:p>
          </table:table-cell>
          <table:table-cell table:style-name="Tabela5.A2" office:value-type="string">
            <text:p text:style-name="P455">Ś<text:span text:style-name="T15">NIADANIE -</text:span><text:span text:style-name="T161">Płatki ow.</text:span><text:span text:style-name="T160"> got.</text:span><text:span text:style-name="T102"> na ml. 350ml (A:1,7), kawa ml. 250ml (A:1,7), chleb miesz. 80g (A:1,3,6,7), </text:span><text:span text:style-name="T66">m</text:span><text:span text:style-name="T102">argaryna o zaw. tłuszczu 80% 10g – 2szt, </text:span><text:span text:style-name="T144">pasta z wędliny, papryki i ogórka kons. 80g (A:1,6,7,9,10), ser edamski 40g (A:7), ogórek św. 40g, sałata,</text:span></text:p>
            <text:p text:style-name="P455">O<text:span text:style-name="T15">BIAD - </text:span><text:span text:style-name="T172">Zupa pomidorowa z ryżem 350ml (A:1,7,9), kotlet schabowy 1</text:span><text:span text:style-name="T173">00g (A:1,3,6,7), </text:span><text:span text:style-name="T172">ziemniaki got. z kop. 200g, mizeria z jogurtem greckim 170g (A:7), </text:span><text:span text:style-name="T167">kompot owocowy 250ml, </text:span></text:p>
            <text:p text:style-name="P455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73">salceson 60g (A:6), musztarda 20g (A:10), </text:span><text:span text:style-name="T172">dżem 1szt, ogórek k</text:span><text:span text:style-name="T284">i</text:span><text:span text:style-name="T172">sz. </text:span><text:span text:style-name="T284">5</text:span><text:span text:style-name="T172">0</text:span><text:span text:style-name="T173">g</text:span><text:span text:style-name="T172">, </text:span><text:span text:style-name="T173">sałata, </text:span><text:span text:style-name="T69"><text:s/></text:span></text:p>
            <text:p text:style-name="P455">II Ś<text:span text:style-name="T15">NIADANIE -</text:span><text:span text:style-name="T188">Budyń ow. z sokiem 200ml (A:7),</text:span></text:p>
            <text:p text:style-name="P472">P<text:span text:style-name="T15">OSIŁEK UZUPEŁNIAJĄCY - </text:span><text:span text:style-name="T172">Jogurt owocowy b/c 1szt (A:7)</text:span><text:span text:style-name="T185"> </text:span></text:p>
          </table:table-cell>
          <table:table-cell table:style-name="Tabela5.F2" office:value-type="string">
            <text:p text:style-name="P172">ŚNIADANIE -Kasza manna na wyw.+ mięso</text:p>
            <text:p text:style-name="P208"><text:span text:style-name="T16">+ żółtko </text:span><text:span text:style-name="T18">got.</text:span><text:span text:style-name="T16">–zmiks., </text:span><text:span text:style-name="T23">serek </text:span><text:span text:style-name="T24">naturalny(A:1,</text:span><text:span text:style-name="T20">3,</text:span><text:span text:style-name="T24">7,9)</text:span></text:p>
            <text:p text:style-name="P321"><text:span text:style-name="T16">OBIAD –</text:span><text:span text:style-name="T25">Homogenat</text:span></text:p>
            <text:p text:style-name="P178">KOLACJA – <text:s text:c="2"/>Zupa ryżowa na wyw. + mięso<text:line-break/>+ żółtko <text:span text:style-name="T73">got.</text:span> - zmiksowana <text:span text:style-name="T74">(A:1,3,9)</text:span></text:p>
            <text:p text:style-name="P325"><text:span text:style-name="T16">II ŚNIADANIE- </text:span><text:span text:style-name="T21">Jogurt naturalny</text:span><text:span text:style-name="T17">(A:7)</text:span></text:p>
            <text:p text:style-name="P230">PODWIECZOREK – <text:s/><text:span text:style-name="T75">Kisiel owocowy b/c- płynny</text:span></text:p>
            <text:p text:style-name="P230"><text:span text:style-name="T107">P</text:span><text:span text:style-name="T108">osiłek uzupełniający</text:span><text:span text:style-name="T72"> -Sok owocowo – warzywny</text:span></text:p>
            <text:p text:style-name="P313"/>
          </table:table-cell>
        </table:table-row>
        <table:table-row>
          <table:table-cell table:style-name="Tabela5.A2" office:value-type="string">
            <text:p text:style-name="P50">W<text:span text:style-name="T15">ARTOŚCI ODŻYWCZE</text:span></text:p>
          </table:table-cell>
          <table:table-cell table:style-name="Tabela5.A2" office:value-type="string">
            <text:p text:style-name="P533">Energia: 2<text:span text:style-name="T272">3</text:span>58,3kcal</text:p>
            <text:p text:style-name="P533">Białko:<text:span text:style-name="T272">12</text:span>8g</text:p>
            <text:p text:style-name="P533">Tłuszcz:<text:span text:style-name="T257">77,3</text:span>g</text:p>
            <text:p text:style-name="P533">w tym kw.tłu.nasyc.:25,8g</text:p>
            <text:p text:style-name="P533">Węglowodany:<text:span text:style-name="T272">301</text:span>,<text:span text:style-name="T272">2</text:span>g</text:p>
            <text:p text:style-name="P537">w tym cukry:<text:span text:style-name="T258">26</text:span><text:span text:style-name="T268">,4</text:span>g</text:p>
            <text:p text:style-name="P543">Błonnik-<text:span text:style-name="T258">30</text:span><text:span text:style-name="T268">,04g</text:span></text:p>
            <text:p text:style-name="P537"><text:soft-page-break/>Sól-<text:span text:style-name="T268">6,81g</text:span></text:p>
          </table:table-cell>
          <table:table-cell table:style-name="Tabela5.A2" office:value-type="string">
            <text:p text:style-name="P266">Energia:<text:span text:style-name="T76">2113,8</text:span>kcal</text:p>
            <text:p text:style-name="P329">Białko:<text:span text:style-name="T76">11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w tym cukry:<text:span text:style-name="T76">34,01</text:span>g</text:p>
            <text:p text:style-name="P362">Błonnik-<text:span text:style-name="T76">26,02</text:span>g</text:p>
            <text:p text:style-name="P580"><text:soft-page-break/>Sól<text:span text:style-name="T76">3,1</text:span>-g</text:p>
          </table:table-cell>
          <table:table-cell table:style-name="Tabela5.A2" office:value-type="string">
            <text:p text:style-name="P287">Energia: 2<text:span text:style-name="T269">301</text:span>kcal</text:p>
            <text:p text:style-name="P565">Białko:9<text:span text:style-name="T269">0</text:span>,1g</text:p>
            <text:p text:style-name="P565">Tłuszcz:74,6g</text:p>
            <text:p text:style-name="P565">w tym kw.tłu.nasyc.:23,29g</text:p>
            <text:p text:style-name="P565">Węglowodany:3<text:span text:style-name="T269">0</text:span>3,46g</text:p>
            <text:p text:style-name="P554">w tym cukry:2<text:span text:style-name="T268">1</text:span>,8g</text:p>
            <text:p text:style-name="P544">Błonnik-<text:span text:style-name="T268">30g</text:span></text:p>
            <text:p text:style-name="P544"><text:soft-page-break/>Sól-<text:span text:style-name="T268">6,1g</text:span></text:p>
          </table:table-cell>
          <table:table-cell table:style-name="Tabela5.A2" office:value-type="string">
            <text:p text:style-name="P534">Energia: 2<text:span text:style-name="T271">321</text:span>kcal</text:p>
            <text:p text:style-name="P534">Białko:<text:span text:style-name="T257">8</text:span><text:span text:style-name="T271">9</text:span>,<text:span text:style-name="T271">9</text:span>g</text:p>
            <text:p text:style-name="P534">Tłuszcz:<text:span text:style-name="T257">77,</text:span><text:span text:style-name="T271">6</text:span>g</text:p>
            <text:p text:style-name="P534">w tym kw.tłu.nasyc.:25,<text:span text:style-name="T271">9</text:span>g</text:p>
            <text:p text:style-name="P534">Węglowodany:3<text:span text:style-name="T257">0</text:span><text:span text:style-name="T271">7</text:span>g</text:p>
            <text:p text:style-name="P538">w tym cukry:<text:span text:style-name="T258">26</text:span><text:span text:style-name="T268">,4</text:span>g</text:p>
            <text:p text:style-name="P544">Błonnik-<text:span text:style-name="T258">30</text:span><text:span text:style-name="T268">,04g</text:span></text:p>
            <text:p text:style-name="P538"><text:soft-page-break/>Sól-<text:span text:style-name="T268">6,1g</text:span></text:p>
          </table:table-cell>
          <table:table-cell table:style-name="Tabela5.F2" office:value-type="string">
            <text:p text:style-name="P266">Energia:<text:span text:style-name="T77">2204,08</text:span>kcal</text:p>
            <text:p text:style-name="P329">Białko:<text:span text:style-name="T78">101,2</text:span>g</text:p>
            <text:p text:style-name="P329">Tłuszcz:<text:span text:style-name="T77">63,01</text:span>g</text:p>
            <text:p text:style-name="P329">w tym kw.tłu.nasyc.:<text:span text:style-name="T77">23,08</text:span>g</text:p>
            <text:p text:style-name="P329">Węglowodany:<text:span text:style-name="T78">320,02</text:span>g</text:p>
            <text:p text:style-name="P350">w tym cukry:<text:span text:style-name="T77">21,01</text:span>g</text:p>
            <text:p text:style-name="P362">Błonnik-<text:span text:style-name="T77">30,12</text:span>g</text:p>
            <text:p text:style-name="P582"><text:soft-page-break/>Sól-<text:span text:style-name="T77">2,7</text:span>g</text:p>
          </table:table-cell>
        </table:table-row>
        <table:table-row>
          <table:table-cell table:style-name="Tabela5.A2" office:value-type="string">
            <text:p text:style-name="P277"/>
          </table:table-cell>
          <table:table-cell table:style-name="Tabela5.A2" office:value-type="string">
            <text:p text:style-name="P20"><text:s/><text:span text:style-name="T71">DIETA Z OGR. ŁATWO PRZYSWAJALNYCH WĘGLOWODANÓW PAPKOWATA – MIELONA</text:span></text:p>
          </table:table-cell>
          <table:table-cell table:style-name="Tabela5.A2" office:value-type="string">
            <text:p text:style-name="P15"><text:span text:style-name="T79"><text:s/></text:span><text:span text:style-name="T71">DIETA Z OGR. ŁATWO PRZYSWAJALNYCH WĘGLOWODANÓW /</text:span><text:span text:style-name="T79"> </text:span><text:span text:style-name="T80">Z OGR. TŁUSZCZU</text:span></text:p>
          </table:table-cell>
          <table:table-cell table:style-name="Tabela5.A2" office:value-type="string">
            <text:p text:style-name="P197">ODDZIAŁ P<text:span text:style-name="T81">EDIATRYCZNY</text:span></text:p>
          </table:table-cell>
          <table:table-cell table:style-name="Tabela5.A2" office:value-type="string">
            <text:p text:style-name="P195">DIETA <text:span text:style-name="T82">Z OGR. TŁUSZCZU </text:span><text:s/><text:span text:style-name="T79">BEZMLECZNA</text:span></text:p>
          </table:table-cell>
          <table:table-cell table:style-name="Tabela5.F2" office:value-type="string">
            <text:p text:style-name="P18">DIETA <text:span text:style-name="T71">Z OGR. ŁATWO PRZYSWAJALNYCH WĘGLOWODANÓW </text:span><text:s/><text:span text:style-name="T70">BOGATO</text:span>BIAŁKOWA</text:p>
          </table:table-cell>
        </table:table-row>
        <table:table-row>
          <table:table-cell table:style-name="Tabela5.A2" office:value-type="string">
            <text:p text:style-name="P277"/>
          </table:table-cell>
          <table:table-cell table:style-name="Tabela5.A2" office:value-type="string">
            <text:p text:style-name="P174">ŚNIADANIE -Zupa ryżowa na wyw. + mięso </text:p>
            <text:p text:style-name="P174">+ żółtko <text:span text:style-name="T83">got.</text:span>–zmiks., </text:p>
            <text:p text:style-name="P180">serek naturalny, <text:span text:style-name="T74">(A:3,7,9)</text:span></text:p>
            <text:p text:style-name="P321"><text:span text:style-name="T16">OBIAD – Kasza manna <text:s/>na wyw. + mięso </text:span><text:line-break/><text:span text:style-name="T16">- zmiks.+ mięso mielone</text:span><text:span text:style-name="T17">(A:1,9)</text:span></text:p>
            <text:p text:style-name="P182">KOLACJA – Zupa ryżowa na wyw. + mięso<text:line-break/>+ żółtko <text:span text:style-name="T84">got. -</text:span>zmiks. + mięso mielone<text:span text:style-name="T74">(A:3,9)</text:span></text:p>
            <text:p text:style-name="P259">II ŚNIADANIE- <text:span text:style-name="T91">Jogurt naturalny </text:span><text:span text:style-name="T92">(A:7)</text:span></text:p>
            <text:p text:style-name="P230">PODWIECZOREK – <text:span text:style-name="T75">Kisiel owocowy b/c</text:span></text:p>
            <text:p text:style-name="P230"><text:span text:style-name="T107">P</text:span><text:span text:style-name="T108">osiłek uzupełniający</text:span><text:span text:style-name="T72"> -Sok owocowo – warzywny</text:span></text:p>
            <text:p text:style-name="P313"/>
          </table:table-cell>
          <table:table-cell table:style-name="Tabela5.A2" office:value-type="string">
            <text:p text:style-name="P455">Ś<text:span text:style-name="T15">NIADANIE -</text:span><text:span text:style-name="T102">Kawa ml. 250ml (A:1,7)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44">szynka kons. 40g (A:6,9), sałata, </text:span></text:p>
            <text:p text:style-name="P453">O<text:span text:style-name="T15">BIAD - </text:span><text:span text:style-name="T207">Kasza manna na wyw. 350ml (A:1,9), potrawka ze schabu 170g (A:1,7,9), ziemniaki got. z kop. 200g, marchewka mini opr. 150g (A:1,7), </text:span><text:span text:style-name="T167">kompot owocowy </text:span><text:span text:style-name="T284">b/c </text:span><text:span text:style-name="T167">250ml,</text:span></text:p>
            <text:p text:style-name="P455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72">kurczak got. 60g, <text:s/></text:span><text:span text:style-name="T207">serek almette mini</text:span><text:span text:style-name="T172"> 1szt </text:span><text:span text:style-name="T207">(A:7)</text:span><text:span text:style-name="T172">, </text:span><text:span text:style-name="T173">sałata, </text:span></text:p>
            <text:p text:style-name="P453">II Ś<text:span text:style-name="T15">NIADANIE -</text:span><text:span text:style-name="T172">Jogurt owocowy b/c 1szt (A:7)</text:span><text:span text:style-name="T185"> </text:span></text:p>
            <text:p text:style-name="P483">PODWIECZOREK - <text:span text:style-name="T188">Kisiel owocowy b/c 200ml </text:span></text:p>
            <text:p text:style-name="P473">P<text:span text:style-name="T15">OSIŁEK UZUPEŁNIAJĄCY -</text:span><text:span text:style-name="T93">Sok owocowo – warzywny </text:span><text:span text:style-name="T94">1szt, </text:span><text:span text:style-name="T15"><text:s/></text:span></text:p>
          </table:table-cell>
          <table:table-cell table:style-name="Tabela5.A2" office:value-type="string">
            <text:p text:style-name="P452">Ś<text:span text:style-name="T15">NIADANIE - </text:span><text:span text:style-name="T161">Płatki ow.</text:span><text:span text:style-name="T160"> got.</text:span><text:span text:style-name="T15"> na ml. 350ml (A:1,7), kakao ml. 250ml (A:1,6,7), chleb miesz. 80g (A:1,3,6,7), </text:span><text:span text:style-name="T66">m</text:span><text:span text:style-name="T102">argaryna o zaw. tłuszczu 80% 10g – </text:span><text:span text:style-name="T284">1</text:span><text:span text:style-name="T102">szt,</text:span><text:span text:style-name="T15"> dżem, </text:span><text:span text:style-name="T144">szynka kons. </text:span><text:span text:style-name="T146">3</text:span><text:span text:style-name="T144">0g (A:6,9), ser edamski </text:span><text:span text:style-name="T146">3</text:span><text:span text:style-name="T144">0g (A:7), ogórek św. 40g, sałata, </text:span></text:p>
            <text:p text:style-name="P453">O<text:span text:style-name="T15">BIAD - </text:span><text:span text:style-name="T207">Kasza manna na wyw. </text:span><text:span text:style-name="T284">2</text:span><text:span text:style-name="T207">50ml (A:1,9), potrawka ze schabu 1</text:span><text:span text:style-name="T284">4</text:span><text:span text:style-name="T207">0g (A:1,7,9), ziemniaki got. z kop. </text:span><text:span text:style-name="T284">15</text:span><text:span text:style-name="T207">0g, marchewka mini opr. 150g (A:1,7), </text:span><text:span text:style-name="T167">kompot owocowy 250ml,</text:span></text:p>
            <text:p text:style-name="P456">K<text:span text:style-name="T15">OLACJA - </text:span><text:span text:style-name="T179">Chleb </text:span><text:span text:style-name="T68">miesz.</text:span><text:span text:style-name="T284">5</text:span><text:span text:style-name="T68">0g (A:1,3,6,7) masło </text:span><text:span text:style-name="T284">1</text:span><text:span text:style-name="T68">0g (A:7), </text:span><text:span text:style-name="T179"><text:s/>herbata </text:span><text:span text:style-name="T69">250ml, </text:span><text:span text:style-name="T172">kurczak got. </text:span><text:span text:style-name="T284">5</text:span><text:span text:style-name="T172">0g, ogórek k</text:span><text:span text:style-name="T284">i</text:span><text:span text:style-name="T172">sz. </text:span><text:span text:style-name="T284">5</text:span><text:span text:style-name="T172">0g, </text:span><text:span text:style-name="T207">serek almette mini</text:span><text:span text:style-name="T172"> 1szt </text:span><text:span text:style-name="T207">(A:7)</text:span><text:span text:style-name="T172">, </text:span><text:span text:style-name="T173">sałata, </text:span></text:p>
            <text:p text:style-name="P456">II Ś<text:span text:style-name="T15">NIADANIE -</text:span><text:span text:style-name="T188">Budyń ow. z sokiem 200ml (A:7),</text:span></text:p>
            <text:p text:style-name="P472">P<text:span text:style-name="T15">OSIŁEK UZUPEŁNIAJĄCY - </text:span><text:span text:style-name="T172">Jogurt owocowy b/c 1szt (A:7)</text:span><text:span text:style-name="T185"> </text:span></text:p>
          </table:table-cell>
          <table:table-cell table:style-name="Tabela5.A2" office:value-type="string">
            <text:p text:style-name="P456">Ś<text:span text:style-name="T15">NIADANIE -</text:span><text:span text:style-name="T171">Kasza jagl. got. </text:span><text:span text:style-name="T102">na wyw. 350ml (A:</text:span><text:span text:style-name="T100">9</text:span><text:span text:style-name="T102">), herbata 250ml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44">szynka kons. 40g (A:6,9), </text:span><text:span text:style-name="T145">dżem 1szt</text:span><text:span text:style-name="T144">, sałata, </text:span></text:p>
            <text:p text:style-name="P456">O<text:span text:style-name="T15">BIAD - </text:span><text:span text:style-name="T207">Kasza manna na wyw. 350ml (A:1,9), </text:span><text:span text:style-name="T172">bitka duszona z warz. </text:span><text:span text:style-name="T207">110g (A:9), ziemniaki got. z kop. 200g, marchewka mini opr. 150g (A:1,7), </text:span><text:span text:style-name="T167">kompot owocowy 250ml, </text:span></text:p>
            <text:p text:style-name="P457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72">kurczak got. 60g, <text:s/></text:span><text:span text:style-name="T207">dżem 1szt</text:span><text:span text:style-name="T172">, </text:span><text:span text:style-name="T173">sałata, </text:span></text:p>
            <text:p text:style-name="P457">II Ś<text:span text:style-name="T15">NIADANIE -</text:span><text:span text:style-name="T93">Sok owocowo – warzywny </text:span><text:span text:style-name="T94">1szt, </text:span><text:span text:style-name="T15"><text:s/></text:span></text:p>
            <text:p text:style-name="P568">P<text:span text:style-name="T15">OSIŁEK UZUPEŁNIAJĄCY - </text:span><text:span text:style-name="T188">Kisiel owocowy b/c 200ml </text:span></text:p>
          </table:table-cell>
          <table:table-cell table:style-name="Tabela5.F2" office:value-type="string">
            <text:p text:style-name="P458">Ś<text:span text:style-name="T15">NIADANIE -</text:span><text:span text:style-name="T102">Kawa ml. 250ml (A:1,7)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44">szynka kons. 40g (A:6,9), ser edamski 40g (A:7), ogórek św. 40g, sałata, </text:span></text:p>
            <text:p text:style-name="P458">O<text:span text:style-name="T15">BIAD - </text:span><text:span text:style-name="T172">Zupa pomidorowa z ryżem 350ml (A:1,7,9), bitka duszona z warz. i sosem </text:span><text:span text:style-name="T209">26</text:span><text:span text:style-name="T172">0g (A:1,7,9), ziemniaki got. z kop. 200g, mizeria z jogurtem greckim 170g (A:7), </text:span><text:span text:style-name="T167">kompot owocowy </text:span><text:span text:style-name="T209">b/c </text:span><text:span text:style-name="T167">250ml, </text:span></text:p>
            <text:p text:style-name="P458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72">kurczak got. 60g, ogórek k</text:span><text:span text:style-name="T284">i</text:span><text:span text:style-name="T172">sz. 60g, </text:span><text:span text:style-name="T207">serek almette mini</text:span><text:span text:style-name="T172"> </text:span><text:span text:style-name="T207">2</text:span><text:span text:style-name="T172">szt </text:span><text:span text:style-name="T207">(A:7)</text:span><text:span text:style-name="T172">, </text:span><text:span text:style-name="T173">sałata, </text:span></text:p>
            <text:p text:style-name="P456">II Ś<text:span text:style-name="T15">NIADANIE -</text:span><text:span text:style-name="T188">Sałatka z pomidora ze szczypiorem 150g, </text:span></text:p>
            <text:p text:style-name="P483">PODWIECZOREK - <text:span text:style-name="T188">Kisiel owocowy b/c 200ml </text:span></text:p>
            <text:p text:style-name="P473">P<text:span text:style-name="T15">OSIŁEK UZUPEŁNIAJĄCY - </text:span><text:span text:style-name="T188">Bukiet warzyw got. 150g, </text:span></text:p>
          </table:table-cell>
        </table:table-row>
        <table:table-row>
          <table:table-cell table:style-name="Tabela5.A2" office:value-type="string">
            <text:p text:style-name="P50">W<text:span text:style-name="T15">ARTOŚCI ODŻYWCZE</text:span></text:p>
          </table:table-cell>
          <table:table-cell table:style-name="Tabela5.A2" office:value-type="string">
            <text:p text:style-name="P266">Energia:<text:span text:style-name="T76">2125,3</text:span>kcal</text:p>
            <text:p text:style-name="P329">Białko:<text:span text:style-name="T95">95,02</text:span>g</text:p>
            <text:p text:style-name="P329">Tłuszcz:<text:span text:style-name="T76">79,15</text:span>g</text:p>
            <text:p text:style-name="P329">w tym kw.tłu.nasyc.:<text:span text:style-name="T76">32,45</text:span>g</text:p>
            <text:p text:style-name="P329">Węglowodany:<text:span text:style-name="T76">231,03</text:span>g</text:p>
            <text:p text:style-name="P350">w tym cukry: <text:span text:style-name="T96">24,01</text:span>g</text:p>
            <text:p text:style-name="P362">Błonnik-<text:span text:style-name="T76">27,02</text:span>g</text:p>
            <text:p text:style-name="P582"><text:soft-page-break/>Sól<text:span text:style-name="T76">3,1</text:span>-g</text:p>
          </table:table-cell>
          <table:table-cell table:style-name="Tabela5.A2" office:value-type="string">
            <text:p text:style-name="P286">Energia: 2<text:span text:style-name="T270">1</text:span><text:span text:style-name="T258">11</text:span>,63kcal</text:p>
            <text:p text:style-name="P552">Białko:<text:span text:style-name="T258">8</text:span>2,14g</text:p>
            <text:p text:style-name="P552">Tłuszcz:6<text:span text:style-name="T258">9</text:span>,2g</text:p>
            <text:p text:style-name="P552">w tym kw.tłu.nasyc.:26,14g</text:p>
            <text:p text:style-name="P552">Węglowodany:<text:span text:style-name="T258">29</text:span>8,1g</text:p>
            <text:p text:style-name="P553">w tym cukry:<text:span text:style-name="T258">19</text:span>,71g</text:p>
            <text:p text:style-name="P541">Błonnik-<text:span text:style-name="T268">3</text:span><text:span text:style-name="T258">0</text:span><text:span text:style-name="T268">,4g</text:span></text:p>
            <text:p text:style-name="P542"><text:soft-page-break/>Sól-<text:span text:style-name="T268">6,</text:span><text:span text:style-name="T258">2</text:span><text:span text:style-name="T268">g</text:span></text:p>
          </table:table-cell>
          <table:table-cell table:style-name="Tabela5.A2" office:value-type="string">
            <text:p text:style-name="P286">Energia: 2<text:span text:style-name="T270">1</text:span><text:span text:style-name="T269">2</text:span><text:span text:style-name="T258">1</text:span>,1kcal</text:p>
            <text:p text:style-name="P552">Białko:<text:span text:style-name="T258">8</text:span><text:span text:style-name="T269">1</text:span>g</text:p>
            <text:p text:style-name="P552">Tłuszcz:6<text:span text:style-name="T269">9</text:span>g</text:p>
            <text:p text:style-name="P552">w tym kw.tłu.nasyc.:26,04g</text:p>
            <text:p text:style-name="P552">Węglowodany:<text:span text:style-name="T258">2</text:span><text:span text:style-name="T269">8</text:span>4g</text:p>
            <text:p text:style-name="P553">w tym cukry:<text:span text:style-name="T258">21</text:span>,<text:span text:style-name="T269">9</text:span>g</text:p>
            <text:p text:style-name="P541">Błonnik-<text:span text:style-name="T258">30</text:span><text:span text:style-name="T268">g</text:span></text:p>
            <text:p text:style-name="P542"><text:soft-page-break/>Sól-<text:span text:style-name="T268">6g</text:span></text:p>
          </table:table-cell>
          <table:table-cell table:style-name="Tabela5.A2" office:value-type="string">
            <text:p text:style-name="P288">Energia: 2<text:span text:style-name="T270">1</text:span>0<text:span text:style-name="T258">1</text:span>,1kcal</text:p>
            <text:p text:style-name="P566">Białko:<text:span text:style-name="T258">80</text:span>,14g</text:p>
            <text:p text:style-name="P566">Tłuszcz:67,01g</text:p>
            <text:p text:style-name="P566">w tym kw.tłu.nasyc.:26,04g</text:p>
            <text:p text:style-name="P566">Węglowodany:<text:span text:style-name="T258">29</text:span>4,9g</text:p>
            <text:p text:style-name="P555">w tym cukry:<text:span text:style-name="T258">21</text:span>,77g</text:p>
            <text:p text:style-name="P545">Błonnik-<text:span text:style-name="T258">30</text:span><text:span text:style-name="T268">,01g</text:span></text:p>
            <text:p text:style-name="P545"><text:soft-page-break/>Sól-<text:span text:style-name="T268">6,</text:span><text:span text:style-name="T258">1</text:span><text:span text:style-name="T268">g</text:span></text:p>
          </table:table-cell>
          <table:table-cell table:style-name="Tabela5.F2" office:value-type="string">
            <text:p text:style-name="P535">Energia: 2<text:span text:style-name="T272">201</text:span>,<text:span text:style-name="T272">1</text:span>kcal</text:p>
            <text:p text:style-name="P535">Białko:<text:span text:style-name="T272">93</text:span>g</text:p>
            <text:p text:style-name="P535">Tłuszcz:<text:span text:style-name="T257">7</text:span><text:span text:style-name="T272">6</text:span><text:span text:style-name="T257">,3</text:span>g</text:p>
            <text:p text:style-name="P535">w tym kw.tłu.nasyc.:2<text:span text:style-name="T272">4,1</text:span>g</text:p>
            <text:p text:style-name="P535">Węglowodany:<text:span text:style-name="T272">297</text:span>,<text:span text:style-name="T272">4</text:span>g</text:p>
            <text:p text:style-name="P539">w tym cukry:<text:span text:style-name="T258">2</text:span><text:span text:style-name="T272">0</text:span><text:span text:style-name="T268">,</text:span><text:span text:style-name="T272">1</text:span>g</text:p>
            <text:p text:style-name="P546">Błonnik-<text:span text:style-name="T258">3</text:span><text:span text:style-name="T272">0</text:span><text:span text:style-name="T268">g</text:span></text:p>
            <text:p text:style-name="P539"><text:soft-page-break/>Sól-<text:span text:style-name="T268">6,1g</text:span></text:p>
          </table:table-cell>
        </table:table-row>
        <table:table-row>
          <table:table-cell table:style-name="Tabela5.A2" office:value-type="string">
            <text:p text:style-name="P277"/>
          </table:table-cell>
          <table:table-cell table:style-name="Tabela5.A2" office:value-type="string">
            <text:p text:style-name="P302">DIETA <text:s/>PŁYNNA </text:p>
            <text:p text:style-name="P307">WZMOCNIONA</text:p>
          </table:table-cell>
          <table:table-cell table:style-name="Tabela5.A2" office:value-type="string">
            <text:p text:style-name="P284">DIETA PODSTAWOWA <text:s/>paliatywn<text:span text:style-name="T97">y</text:span></text:p>
          </table:table-cell>
          <table:table-cell table:style-name="Tabela5.A2" office:value-type="string">
            <text:p text:style-name="P95">DIETA PODSTAWOWA </text:p>
            <text:p text:style-name="P98">pediatryczny</text:p>
          </table:table-cell>
          <table:table-cell table:style-name="Tabela5.A2" office:value-type="string">
            <text:p text:style-name="P99">DIETA </text:p>
            <text:p text:style-name="P99">WEGETARIAŃSKA</text:p>
          </table:table-cell>
          <table:table-cell table:style-name="Tabela5.F2" office:value-type="string">
            <text:p text:style-name="P597"/>
          </table:table-cell>
        </table:table-row>
        <table:table-row>
          <table:table-cell table:style-name="Tabela5.A2" office:value-type="string">
            <text:p text:style-name="P277"/>
          </table:table-cell>
          <table:table-cell table:style-name="Tabela5.A2" office:value-type="string">
            <text:p text:style-name="P211"><text:span text:style-name="T16">ŚNIADANIE -Zupa ml. + suchary + masło</text:span><text:span text:style-name="T26">+ żółtko got.</text:span><text:span text:style-name="T16"><text:line-break/>-zmiksowana, serek waniliowy</text:span><text:span text:style-name="T17">(A:1,</text:span><text:span text:style-name="T31">3,</text:span><text:span text:style-name="T17">7,)</text:span></text:p>
            <text:p text:style-name="P321"><text:span text:style-name="T16">OBIAD – </text:span><text:span text:style-name="T25">Homogenat</text:span></text:p>
            <text:p text:style-name="P212"><text:span text:style-name="T16">KOLACJA – <text:s text:c="2"/>Zupa ryżowa na wyw. + mięso<text:line-break/>+ żółtko </text:span><text:span text:style-name="T20">got. - </text:span><text:span text:style-name="T16">zmiks. </text:span><text:span text:style-name="T17">(A:3,9)</text:span></text:p>
            <text:p text:style-name="P322"><text:span text:style-name="T16">II ŚNIADANIE- </text:span><text:span text:style-name="T27">Jogurt naturalny</text:span><text:span text:style-name="T17">(A:7)</text:span></text:p>
            <text:p text:style-name="P234">PODWIECZOREK – <text:span text:style-name="T98"><text:s/>Kisiel owocowy - płynny</text:span></text:p>
            <text:p text:style-name="P315"><text:span text:style-name="T107">P</text:span><text:span text:style-name="T108">osiłek uzupełniający</text:span><text:span text:style-name="T72"> -Sok owocowo – warzywny</text:span></text:p>
          </table:table-cell>
          <table:table-cell table:style-name="Tabela5.A2" office:value-type="string">
            <text:p text:style-name="P458">Ś<text:span text:style-name="T15">NIADANIE -</text:span><text:span text:style-name="T161">Płatki ow.</text:span><text:span text:style-name="T160"> got.</text:span><text:span text:style-name="T102"> na ml. 350ml (A:1,7), kawa ml. 250ml (A:1,7), chleb miesz. 80g (A:1,3,6,7), </text:span><text:span text:style-name="T66">m</text:span><text:span text:style-name="T102">argaryna o zaw. tłuszczu 80% 10g – 2szt, </text:span><text:span text:style-name="T144">pasta z wędliny, papryki i ogórka kons. 80g (A:1,6,7,9,10), ser edamski 40g (A:7), ogórek św. 40g, sałata,</text:span></text:p>
            <text:p text:style-name="P458">O<text:span text:style-name="T15">BIAD - </text:span><text:span text:style-name="T172">Zupa pomidorowa z ryżem 350ml (A:1,7,9), kotlet schabowy 1</text:span><text:span text:style-name="T173">00g (A:1,3,6,7), </text:span><text:span text:style-name="T172">ziemniaki got. z kop. 200g, mizeria z jogurtem greckim 170g (A:7), </text:span><text:span text:style-name="T167">kompot owocowy 250ml, </text:span></text:p>
            <text:p text:style-name="P458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73">salceson 60g (A:6), musztarda 20g (A:10), </text:span><text:span text:style-name="T172">dżem 1szt, ogórek kwasz. 60</text:span><text:span text:style-name="T173">g</text:span><text:span text:style-name="T172">, </text:span><text:span text:style-name="T173">sałata, </text:span><text:span text:style-name="T69"><text:s/></text:span></text:p>
            <text:p text:style-name="P458">II Ś<text:span text:style-name="T15">NIADANIE -</text:span><text:span text:style-name="T188">Budyń ow. z sokiem 200ml (A:7),</text:span></text:p>
            <text:p text:style-name="P474">P<text:span text:style-name="T15">OSIŁEK UZUPEŁNIAJĄCY - </text:span><text:span text:style-name="T172">Jogurt owocowy b/c 1szt (A:7)</text:span><text:span text:style-name="T185"> </text:span></text:p>
          </table:table-cell>
          <table:table-cell table:style-name="Tabela5.A2" office:value-type="string">
            <text:p text:style-name="P458">Ś<text:span text:style-name="T15">NIADANIE -</text:span><text:span text:style-name="T161">Płatki ow.</text:span><text:span text:style-name="T160"> got.</text:span><text:span text:style-name="T102"> na ml. 350ml (A:1,7), kawa ml. 250ml (A:1,7), chleb miesz. 80g (A:1,3,6,7), </text:span><text:span text:style-name="T66">m</text:span><text:span text:style-name="T102">argaryna o zaw. tłuszczu 80% 10g – 2szt, </text:span><text:span text:style-name="T144">pasta z wędliny, papryki i ogórka kons. 80g (A:1,6,7,9,10), ser edamski 40g (A:7), ogórek św. 40g, sałata,</text:span></text:p>
            <text:p text:style-name="P458">O<text:span text:style-name="T15">BIAD - </text:span><text:span text:style-name="T172">Zupa pomidorowa z ryżem 350ml (A:1,7,9), kotlet schabowy 1</text:span><text:span text:style-name="T173">00g (A:1,3,6,7), </text:span><text:span text:style-name="T172">ziemniaki got. z kop. 200g, mizeria z jogurtem greckim 170g (A:7), </text:span><text:span text:style-name="T167">kompot owocowy 250ml, </text:span></text:p>
            <text:p text:style-name="P458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73">salceson 60g (A:6), musztarda 20g (A:10), </text:span><text:span text:style-name="T172">dżem 1szt, ogórek kwasz. 60</text:span><text:span text:style-name="T173">g</text:span><text:span text:style-name="T172">, </text:span><text:span text:style-name="T173">sałata, </text:span><text:span text:style-name="T69"><text:s/></text:span></text:p>
            <text:p text:style-name="P458">II Ś<text:span text:style-name="T15">NIADANIE -</text:span><text:span text:style-name="T188">Budyń ow. z sokiem 200ml (A:7),</text:span></text:p>
            <text:p text:style-name="P474">P<text:span text:style-name="T15">OSIŁEK UZUPEŁNIAJĄCY - </text:span><text:span text:style-name="T172">Jogurt owocowy b/c 1szt (A:7)</text:span><text:span text:style-name="T185"> </text:span></text:p>
          </table:table-cell>
          <table:table-cell table:style-name="Tabela5.A2" office:value-type="string">
            <text:p text:style-name="P458">Ś<text:span text:style-name="T15">NIADANIE -</text:span><text:span text:style-name="T161">Płatki ow.</text:span><text:span text:style-name="T160"> got.</text:span><text:span text:style-name="T102"> na ml. 350ml (A:1,7), kawa ml. 250ml (A:1,7), chleb miesz. 80g (A:1,3,6,7), </text:span><text:span text:style-name="T66">m</text:span><text:span text:style-name="T102">argaryna o zaw. tłuszczu 80% 10g – 2szt, </text:span><text:span text:style-name="T144">pasta z </text:span><text:span text:style-name="T147">jajka</text:span><text:span text:style-name="T144">, papryki i ogórka kons. 80g (A:1,</text:span><text:span text:style-name="T147">3,</text:span><text:span text:style-name="T144">10), ser edamski 40g (A:7), ogórek św. 40g, sałata,</text:span></text:p>
            <text:p text:style-name="P458">O<text:span text:style-name="T15">BIAD - </text:span><text:span text:style-name="T172">Zupa pomidorowa z ryżem 350ml (A:1,7,9), </text:span><text:span text:style-name="T209">placki ziemniaczane 250g (A:1), </text:span><text:span text:style-name="T172"><text:s/>mizeria z jogurtem greckim 170g (A:7), </text:span><text:span text:style-name="T167">kompot owocowy 250ml, </text:span></text:p>
            <text:p text:style-name="P458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209">serek wiejski 1szt (A:7), </text:span><text:span text:style-name="T172">dżem 1szt, ogórek k</text:span><text:span text:style-name="T284">i</text:span><text:span text:style-name="T172">sz. </text:span><text:span text:style-name="T284">5</text:span><text:span text:style-name="T172">0</text:span><text:span text:style-name="T173">g</text:span><text:span text:style-name="T172">, </text:span><text:span text:style-name="T173">sałata, </text:span><text:span text:style-name="T69"><text:s/></text:span></text:p>
            <text:p text:style-name="P458">II Ś<text:span text:style-name="T15">NIADANIE -</text:span><text:span text:style-name="T188">Budyń ow. z sokiem 200ml (A:7),</text:span></text:p>
            <text:p text:style-name="P474">P<text:span text:style-name="T15">OSIŁEK UZUPEŁNIAJĄCY - </text:span><text:span text:style-name="T172">Jogurt owocowy b/c 1szt (A:7)</text:span><text:span text:style-name="T185"> </text:span></text:p>
          </table:table-cell>
          <table:table-cell table:style-name="Tabela5.F2" office:value-type="string">
            <text:p text:style-name="P597"/>
          </table:table-cell>
        </table:table-row>
        <table:table-row>
          <table:table-cell table:style-name="Tabela5.A2" office:value-type="string">
            <text:p text:style-name="P50">W<text:span text:style-name="T15">ARTOŚCI ODŻYWCZE</text:span></text:p>
          </table:table-cell>
          <table:table-cell table:style-name="Tabela5.A2" office:value-type="string">
            <text:p text:style-name="P266">Energia:<text:span text:style-name="T77">2206,08</text:span>kcal</text:p>
            <text:p text:style-name="P329">Białko:<text:span text:style-name="T78">101,2</text:span>g</text:p>
            <text:p text:style-name="P329">Tłuszcz:<text:span text:style-name="T77">63,01</text:span>g</text:p>
            <text:p text:style-name="P329">w tym kw.tłu.nasyc.:<text:span text:style-name="T77">23,08</text:span>g</text:p>
            <text:p text:style-name="P329">Węglowodany:<text:span text:style-name="T78">320,02</text:span>g</text:p>
            <text:p text:style-name="P350">w tym cukry:<text:span text:style-name="T77">21,01</text:span>g</text:p>
            <text:p text:style-name="P362">Błonnik-<text:span text:style-name="T77">30,12</text:span>g</text:p>
            <text:p text:style-name="P582">Sól-<text:span text:style-name="T77">2,7</text:span>g</text:p>
          </table:table-cell>
          <table:table-cell table:style-name="Tabela5.A2" office:value-type="string">
            <text:p text:style-name="P534">Energia: 2<text:span text:style-name="T271">321</text:span>kcal</text:p>
            <text:p text:style-name="P534">Białko:<text:span text:style-name="T257">8</text:span><text:span text:style-name="T271">9</text:span>,<text:span text:style-name="T271">9</text:span>g</text:p>
            <text:p text:style-name="P534">Tłuszcz:<text:span text:style-name="T257">77,</text:span><text:span text:style-name="T271">6</text:span>g</text:p>
            <text:p text:style-name="P534">w tym kw.tłu.nasyc.:25,<text:span text:style-name="T271">9</text:span>g</text:p>
            <text:p text:style-name="P534">Węglowodany:3<text:span text:style-name="T257">0</text:span><text:span text:style-name="T271">7</text:span>g</text:p>
            <text:p text:style-name="P538">w tym cukry:<text:span text:style-name="T258">26</text:span><text:span text:style-name="T268">,4</text:span>g</text:p>
            <text:p text:style-name="P544">Błonnik-<text:span text:style-name="T258">30</text:span><text:span text:style-name="T268">,04g</text:span></text:p>
            <text:p text:style-name="P538">Sól-<text:span text:style-name="T268">6,1g</text:span></text:p>
          </table:table-cell>
          <table:table-cell table:style-name="Tabela5.A2" office:value-type="string">
            <text:p text:style-name="P534">Energia: 2<text:span text:style-name="T271">321</text:span>kcal</text:p>
            <text:p text:style-name="P534">Białko:<text:span text:style-name="T257">8</text:span><text:span text:style-name="T271">9</text:span>,<text:span text:style-name="T271">9</text:span>g</text:p>
            <text:p text:style-name="P534">Tłuszcz:<text:span text:style-name="T257">77,</text:span><text:span text:style-name="T271">6</text:span>g</text:p>
            <text:p text:style-name="P534">w tym kw.tłu.nasyc.:25,<text:span text:style-name="T271">9</text:span>g</text:p>
            <text:p text:style-name="P534">Węglowodany:3<text:span text:style-name="T257">0</text:span><text:span text:style-name="T271">7</text:span>g</text:p>
            <text:p text:style-name="P538">w tym cukry:<text:span text:style-name="T258">26</text:span><text:span text:style-name="T268">,4</text:span>g</text:p>
            <text:p text:style-name="P544">Błonnik-<text:span text:style-name="T258">30</text:span><text:span text:style-name="T268">,04g</text:span></text:p>
            <text:p text:style-name="P538">Sól-<text:span text:style-name="T268">6,1g</text:span></text:p>
          </table:table-cell>
          <table:table-cell table:style-name="Tabela5.A2" office:value-type="string">
            <text:p text:style-name="P534">Energia: 2<text:span text:style-name="T271">001</text:span>kcal</text:p>
            <text:p text:style-name="P534">Białko:<text:span text:style-name="T257">8</text:span><text:span text:style-name="T271">9</text:span>g</text:p>
            <text:p text:style-name="P534">Tłuszcz:<text:span text:style-name="T257">77</text:span>g</text:p>
            <text:p text:style-name="P534">w tym kw.tłu.nasyc.:25,<text:span text:style-name="T271">9</text:span>g</text:p>
            <text:p text:style-name="P534">Węglowodany:3<text:span text:style-name="T257">0</text:span><text:span text:style-name="T271">7</text:span>g</text:p>
            <text:p text:style-name="P538">w tym cukry:<text:span text:style-name="T258">26</text:span><text:span text:style-name="T268">,4</text:span>g</text:p>
            <text:p text:style-name="P544">Błonnik-<text:span text:style-name="T258">3</text:span><text:span text:style-name="T271">1</text:span><text:span text:style-name="T268">g</text:span></text:p>
            <text:p text:style-name="P538">Sól-<text:span text:style-name="T268">6,1g</text:span></text:p>
          </table:table-cell>
          <table:table-cell table:style-name="Tabela5.F2" office:value-type="string">
            <text:p text:style-name="P597"/>
          </table:table-cell>
        </table:table-row>
      </table:table>
      <text:p text:style-name="P106"/>
      <text:p text:style-name="P106"><text:soft-page-break/></text:p>
      <text:p text:style-name="P106"/>
      <text:p text:style-name="P86"><text:span text:style-name="T1">Jadłospis na dzień </text:span><text:span text:style-name="T5">7</text:span><text:span text:style-name="T1">.</text:span><text:span text:style-name="T2">0</text:span><text:span text:style-name="T5">8</text:span><text:span text:style-name="T3">.202</text:span><text:span text:style-name="T2">5</text:span><text:span text:style-name="T1"> </text:span><text:span text:style-name="T4">(jadłospis może ulec zmianie)</text:span></text:p>
      <text:p text:style-name="P105"/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F"/>
        <table:table-row>
          <table:table-cell table:style-name="Tabela8.A1" office:value-type="string">
            <text:p text:style-name="P591">P<text:span text:style-name="T15">OSIŁEK</text:span></text:p>
          </table:table-cell>
          <table:table-cell table:style-name="Tabela8.A1" office:value-type="string">
            <text:p text:style-name="P596">DIETA PODSTAWOWA</text:p>
          </table:table-cell>
          <table:table-cell table:style-name="Tabela8.A1" office:value-type="string">
            <text:p text:style-name="P596">DIETA ŁATWOSTRAWNA</text:p>
          </table:table-cell>
          <table:table-cell table:style-name="Tabela8.A1" office:value-type="string">
            <text:p text:style-name="P595">DIETA Z OGR. ŁATWO PRZYSWAJALNYCH WĘGLOWODANÓW</text:p>
          </table:table-cell>
          <table:table-cell table:style-name="Tabela8.A1" office:value-type="string">
            <text:p text:style-name="P595">DIETA ŁATWOSTRAWNA BEZMLECZNA</text:p>
          </table:table-cell>
          <table:table-cell table:style-name="Tabela8.F1" office:value-type="string">
            <text:p text:style-name="P595">DIETA ŁATWOSTRAWNA Z OGR. TŁUSZCZU</text:p>
          </table:table-cell>
        </table:table-row>
        <table:table-row>
          <table:table-cell table:style-name="Tabela8.A2" office:value-type="string">
            <text:p text:style-name="P395">Ś<text:span text:style-name="T15">NIADANIE</text:span></text:p>
          </table:table-cell>
          <table:table-cell table:style-name="Tabela8.A2" office:value-type="string">
            <text:p text:style-name="P219"><text:span text:style-name="T37">Kasza jęcz.</text:span><text:span text:style-name="T35"> got.</text:span><text:span text:style-name="T36"> na ml. 350ml (A:1,7), </text:span><text:span text:style-name="T46">ka</text:span><text:span text:style-name="T52">wa</text:span><text:span text:style-name="T46"> ml. 250ml (A:1,7)</text:span>, chleb miesz. <text:span text:style-name="T188">4</text:span>0g (A:1,3,6,7), <text:span text:style-name="T53">bułk</text:span><text:span text:style-name="T54">a</text:span><text:span text:style-name="T53"> </text:span><text:span text:style-name="T54">kajzerka</text:span><text:span text:style-name="T53">1szt (A:1,</text:span><text:span text:style-name="T54">3,6,7</text:span><text:span text:style-name="T53">),</text:span> <text:span text:style-name="T66">m</text:span>arga o zaw. tł 80% 10g–2szt,<text:span text:style-name="T65">twaróg z rzod 80g (A:7) filet złocisty 40g(A:6), sałata </text:span></text:p>
          </table:table-cell>
          <table:table-cell table:style-name="Tabela8.A2" office:value-type="string">
            <text:p text:style-name="P220"><text:span text:style-name="T37">Kasza jęcz.</text:span><text:span text:style-name="T35"> got.</text:span><text:span text:style-name="T36"> na ml. 350ml (A:1,7), </text:span><text:span text:style-name="T46">ka</text:span><text:span text:style-name="T52">wa</text:span><text:span text:style-name="T46"> ml. 250ml (A:1,7)</text:span>, chleb miesz. 80g (A:1,3,6,7), <text:span text:style-name="T66">m</text:span>argaryna o zaw. tłuszczu 80% 10g – 2szt, <text:span text:style-name="T65">twaróg z rzodkiewką 80g (A:7), filet złocisty 40g (A:6), sałata, </text:span></text:p>
          </table:table-cell>
          <table:table-cell table:style-name="Tabela8.A2" office:value-type="string">
            <text:p text:style-name="P221"><text:span text:style-name="T36"><text:s/>K</text:span><text:span text:style-name="T46">a</text:span><text:span text:style-name="T52">wa</text:span><text:span text:style-name="T46"> ml. 250ml (A:1,7)</text:span>, chleb miesz. 80g (A:1,3,6,7), <text:span text:style-name="T66">m</text:span>argaryna o zaw. tłuszczu 80% 10g – <text:span text:style-name="T104">1</text:span>szt, <text:span text:style-name="T65">twaróg </text:span></text:p>
            <text:p text:style-name="P204">z rzodkiewką 80g (A:7), filet złocisty 40g (A:6), sałata, </text:p>
          </table:table-cell>
          <table:table-cell table:style-name="Tabela8.A2" office:value-type="string">
            <text:p text:style-name="P143"><text:span text:style-name="T161">Kasza </text:span><text:span text:style-name="T188">kuk</text:span><text:span text:style-name="T161">.</text:span><text:span text:style-name="T160"> got. </text:span>na wyw. 350ml (A:<text:span text:style-name="T100">9</text:span>), herbata 250ml, chleb miesz. 80g (A:1,3,6,7), <text:span text:style-name="T66">m</text:span>argaryna o zaw. tłuszczu 80% 10g – <text:span text:style-name="T104">1</text:span>szt, <text:span text:style-name="T148"><text:s/>filet złocisty </text:span><text:span text:style-name="T147">6</text:span><text:span text:style-name="T148">0g (A:6), sałata, </text:span></text:p>
          </table:table-cell>
          <table:table-cell table:style-name="Tabela8.F2" office:value-type="string">
            <text:p text:style-name="P221"><text:span text:style-name="T37">Kasza jęcz.</text:span><text:span text:style-name="T35"> got.</text:span><text:span text:style-name="T36"> na ml. 350ml (A:1,7), </text:span><text:span text:style-name="T46">ka</text:span><text:span text:style-name="T52">wa</text:span><text:span text:style-name="T46"> ml. 250ml (A:1,7)</text:span>, chleb miesz. 80g (A:1,3,6,7), <text:span text:style-name="T66">m</text:span>argaryna o zaw. tłuszczu 80% 10g – <text:span text:style-name="T104">1</text:span>szt, <text:span text:style-name="T65">twaróg <text:s/>80g (A:7), filet złocisty 40g (A:6), sałata, </text:span></text:p>
          </table:table-cell>
        </table:table-row>
        <table:table-row>
          <table:table-cell table:style-name="Tabela8.A2" office:value-type="string">
            <text:p text:style-name="P395">II Ś<text:span text:style-name="T15">NIADANIE</text:span></text:p>
          </table:table-cell>
          <table:table-cell table:style-name="Tabela8.A2" office:value-type="string">
            <text:p text:style-name="P598"/>
          </table:table-cell>
          <table:table-cell table:style-name="Tabela8.A2" office:value-type="string">
            <text:p text:style-name="P598"/>
          </table:table-cell>
          <table:table-cell table:style-name="Tabela8.A2" office:value-type="string">
            <text:p text:style-name="P188">Jogurt naturalny 1szt (A:7), </text:p>
          </table:table-cell>
          <table:table-cell table:style-name="Tabela8.A2" office:value-type="string">
            <text:p text:style-name="P598"/>
          </table:table-cell>
          <table:table-cell table:style-name="Tabela8.F2" office:value-type="string">
            <text:p text:style-name="P598"/>
          </table:table-cell>
        </table:table-row>
        <table:table-row>
          <table:table-cell table:style-name="Tabela8.A2" office:value-type="string">
            <text:p text:style-name="P395">O<text:span text:style-name="T15">BIAD</text:span></text:p>
          </table:table-cell>
          <table:table-cell table:style-name="Tabela8.A2" office:value-type="string">
            <text:p text:style-name="P433"><text:span text:style-name="T173">Zupa pieczarkowa z mak. 350ml (A:1,7,9), wątroba drobiowa smażona w sosie 170g (A:1), </text:span><text:span text:style-name="T172">ziemniaki got. </text:span></text:p>
            <text:p text:style-name="P433"><text:span text:style-name="T172">z kop. 200g, </text:span><text:span text:style-name="T189">surówka z kapusty pekińskiej z ol. 120g , <text:s/></text:span><text:span text:style-name="T167">kompot owocowy 250ml, </text:span></text:p>
          </table:table-cell>
          <table:table-cell table:style-name="Tabela8.A2" office:value-type="string">
            <text:p text:style-name="P248"><text:span text:style-name="T173">Zupa pieczarkowa z mak. 350ml (A:1,7,9), filet </text:span></text:p>
            <text:p text:style-name="P429"><text:span text:style-name="T173">z piersi piecz. z warz w sosie kop. 170g (A:1,7,9), </text:span><text:span text:style-name="T172">ziemniaki got. z kop. 200g,</text:span><text:span text:style-name="T173"> marchewka mini opr. 150g (A:1,7), </text:span><text:span text:style-name="T167">kompot ow 250ml, </text:span></text:p>
          </table:table-cell>
          <table:table-cell table:style-name="Tabela8.A2" office:value-type="string">
            <text:p text:style-name="P249"><text:span text:style-name="T173">Zupa pieczarkowa z mak. 350ml (A:1,7,9), filet z piersi piecz. z warz w sosie kop. 170g (A:1,7,9), </text:span><text:span text:style-name="T172">ziemniaki got. z kop. 200g,</text:span><text:span text:style-name="T173"> marchewka mini opr. 150g (A:1,7),</text:span><text:span text:style-name="T167">kompot ow</text:span><text:span text:style-name="T209">b/c </text:span><text:span text:style-name="T167">250ml</text:span></text:p>
          </table:table-cell>
          <table:table-cell table:style-name="Tabela8.A2" office:value-type="string">
            <text:p text:style-name="P261">Zupa ryżowa got. na wyw. 350ml (A:9), <text:span text:style-name="T173">filet </text:span></text:p>
            <text:p text:style-name="P250"><text:span text:style-name="T173">z piersi piecz. z warz <text:s/>1</text:span><text:span text:style-name="T209">1</text:span><text:span text:style-name="T173">0g (A:9), </text:span><text:span text:style-name="T172">ziemniaki got. z kop. 200g,</text:span><text:span text:style-name="T173"> marchewka mini opr. 150g (A:1,7), </text:span><text:span text:style-name="T167">kompot owocowy 250ml, </text:span></text:p>
          </table:table-cell>
          <table:table-cell table:style-name="Tabela8.F2" office:value-type="string">
            <text:p text:style-name="P261">Zupa ryżowa got. na wyw. 350ml (A:9), <text:span text:style-name="T173">filet </text:span></text:p>
            <text:p text:style-name="P250"><text:span text:style-name="T173">z piersi piecz. z warz w sosie kop. 170g (A:1,7,9), </text:span><text:span text:style-name="T172">ziemniaki got. z kop. 200g,</text:span><text:span text:style-name="T173"> marchewka mini opr. 150g (A:1,7), </text:span><text:span text:style-name="T167">kompot ow 250ml, </text:span></text:p>
          </table:table-cell>
        </table:table-row>
        <table:table-row>
          <table:table-cell table:style-name="Tabela8.A2" office:value-type="string">
            <text:p text:style-name="P395">P<text:span text:style-name="T15">ODWIECZOREK</text:span></text:p>
          </table:table-cell>
          <table:table-cell table:style-name="Tabela8.A2" office:value-type="string">
            <text:p text:style-name="P598"/>
          </table:table-cell>
          <table:table-cell table:style-name="Tabela8.A2" office:value-type="string">
            <text:p text:style-name="P598"/>
          </table:table-cell>
          <table:table-cell table:style-name="Tabela8.A2" office:value-type="string">
            <text:p text:style-name="P262">Kanapka z masłem, sałatą </text:p>
            <text:p text:style-name="P262">i wędliną (A:1,3,6,7,9)</text:p>
          </table:table-cell>
          <table:table-cell table:style-name="Tabela8.A2" office:value-type="string">
            <text:p text:style-name="P598"/>
          </table:table-cell>
          <table:table-cell table:style-name="Tabela8.F2" office:value-type="string">
            <text:p text:style-name="P598"/>
          </table:table-cell>
        </table:table-row>
        <table:table-row>
          <table:table-cell table:style-name="Tabela8.A2" office:value-type="string">
            <text:p text:style-name="P395">K<text:span text:style-name="T15">OLACJA</text:span></text:p>
          </table:table-cell>
          <table:table-cell table:style-name="Tabela8.A2" office:value-type="string">
            <text:p text:style-name="P162">Chleb <text:span text:style-name="T68">miesz.100g (A:1,3,6,7) masło 20g (A:7), </text:span><text:s/>herbata <text:span text:style-name="T69">250ml, </text:span><text:span text:style-name="T173">polędwica miod. 40g (A:1,3,6,7,9,10) serek wiejski 1szt (A:7), szczypior, sałata, </text:span></text:p>
          </table:table-cell>
          <table:table-cell table:style-name="Tabela8.A2" office:value-type="string">
            <text:p text:style-name="P162">Chleb <text:span text:style-name="T68">miesz.100g (A:1,3,6,7) masło 20g (A:7), </text:span><text:s/>herbata <text:span text:style-name="T69">250ml, </text:span><text:span text:style-name="T173">polędwica miod. 40g (A:1,3,6,7,9,10), serek wiejski 1szt (A:7), szczypior, sałata, </text:span></text:p>
          </table:table-cell>
          <table:table-cell table:style-name="Tabela8.A2" office:value-type="string">
            <text:p text:style-name="P163">Chleb <text:span text:style-name="T68">miesz.100g (A:1,3,6,7) masło 10g (A:7), </text:span><text:s/>herbata <text:span text:style-name="T69">250ml, </text:span><text:span text:style-name="T173">polędwica miod. 40g (A:1,3,6,7,9,10), serek wiejski 1szt (A:7), szczypior, sałata, </text:span></text:p>
          </table:table-cell>
          <table:table-cell table:style-name="Tabela8.A2" office:value-type="string">
            <text:p text:style-name="P163">Chleb <text:span text:style-name="T68">miesz.100g (A:1,3,6,7) masło 10g (A:7), </text:span><text:s/>herbata <text:span text:style-name="T69">250ml, </text:span><text:span text:style-name="T173">polędwica miodowa 40g (A:1,3,6,7,9,10), </text:span><text:span text:style-name="T209">dżem 25g,</text:span><text:span text:style-name="T173"> sałata, </text:span></text:p>
          </table:table-cell>
          <table:table-cell table:style-name="Tabela8.F2" office:value-type="string">
            <text:p text:style-name="P163">Chleb <text:span text:style-name="T68">miesz.100g (A:1,3,6,7) masło 10g (A:7), </text:span><text:s/>herbata <text:span text:style-name="T69">250ml, </text:span><text:span text:style-name="T173">polędwica miodowa 40g (A:1,3,6,7,9,10), serek wiejski 1szt (A:7), sałata, </text:span></text:p>
          </table:table-cell>
        </table:table-row>
        <table:table-row>
          <table:table-cell table:style-name="Tabela8.A2" office:value-type="string">
            <text:p text:style-name="P397">P<text:span text:style-name="T15">OSIŁEK UZUPEŁNIAJĄCY</text:span></text:p>
          </table:table-cell>
          <table:table-cell table:style-name="Tabela8.A2" office:value-type="string">
            <text:p text:style-name="P488">Bułka drożdżowa z dżemem 1szt (A:1,3,6,7), </text:p>
          </table:table-cell>
          <table:table-cell table:style-name="Tabela8.A2" office:value-type="string">
            <text:p text:style-name="P488">Bułka drożdżowa z dżemem 1szt (A:1,3,6,7), </text:p>
          </table:table-cell>
          <table:table-cell table:style-name="Tabela8.A2" office:value-type="string">
            <text:p text:style-name="P189">Wafle ryż 2szt, kisiel ow. b/c 150g, </text:p>
          </table:table-cell>
          <table:table-cell table:style-name="Tabela8.A2" office:value-type="string">
            <text:p text:style-name="P203">Bułka maślana 1szt (A:1,3,6,7), </text:p>
          </table:table-cell>
          <table:table-cell table:style-name="Tabela8.F2" office:value-type="string">
            <text:p text:style-name="P489">Bułka drożdżowa z dżemem 1szt (A:1,3,6,7), </text:p>
          </table:table-cell>
        </table:table-row>
        <table:table-row>
          <table:table-cell table:style-name="Tabela8.A2" office:value-type="string">
            <text:p text:style-name="P278">W<text:span text:style-name="T15">ARTOŚCI ODŻYWCZE</text:span></text:p>
          </table:table-cell>
          <table:table-cell table:style-name="Tabela8.A2" office:value-type="string">
            <text:p text:style-name="P556">Energia:<text:span text:style-name="T236">2</text:span><text:span text:style-name="T269">1</text:span><text:span text:style-name="T236">21,22</text:span> kcal</text:p>
            <text:p text:style-name="P556">Białko:<text:span text:style-name="T269">80</text:span><text:span text:style-name="T236">,23</text:span>g</text:p>
            <text:p text:style-name="P556">Tłuszcz:<text:span text:style-name="T236">7</text:span><text:span text:style-name="T273">2</text:span><text:span text:style-name="T236">,1</text:span>g</text:p>
            <text:p text:style-name="P556">w tym kw.tłu.nasyc.:<text:span text:style-name="T236">2</text:span><text:span text:style-name="T269">5</text:span><text:span text:style-name="T236">,8</text:span>g</text:p>
            <text:p text:style-name="P556">Węglowodany:<text:span text:style-name="T236">298,7</text:span>g</text:p>
            <text:p text:style-name="P556">w tym cukry:<text:span text:style-name="T236">21,4</text:span>g</text:p>
            <text:p text:style-name="P547">Błonnik-<text:span text:style-name="T236">30,34</text:span>g</text:p>
            <text:p text:style-name="P547"><text:soft-page-break/>Sól-<text:span text:style-name="T236">7,1</text:span>g</text:p>
          </table:table-cell>
          <table:table-cell table:style-name="Tabela8.A2" office:value-type="string">
            <text:p text:style-name="P289">Energia:<text:span text:style-name="T236">21</text:span><text:span text:style-name="T274">2</text:span><text:span text:style-name="T236">4,1</text:span> kcal</text:p>
            <text:p text:style-name="P556">Białko:<text:span text:style-name="T273">80</text:span><text:span text:style-name="T269">,</text:span><text:span text:style-name="T236">1</text:span>g</text:p>
            <text:p text:style-name="P556">Tłuszcz:<text:span text:style-name="T236">7</text:span><text:span text:style-name="T273">1</text:span><text:span text:style-name="T236">,6</text:span>g</text:p>
            <text:p text:style-name="P556">w tym kw.tłu.nasyc.:<text:span text:style-name="T236">24,8</text:span>g</text:p>
            <text:p text:style-name="P556">Węglowodany:<text:span text:style-name="T236">279,1</text:span>g</text:p>
            <text:p text:style-name="P562">w tym cukry:<text:span text:style-name="T236">23,9</text:span>g</text:p>
            <text:p text:style-name="P547">Błonnik-<text:span text:style-name="T269">30</text:span><text:span text:style-name="T236">,8</text:span>g</text:p>
            <text:p text:style-name="P547"><text:soft-page-break/>Sól-<text:span text:style-name="T236">6,8</text:span>g</text:p>
          </table:table-cell>
          <table:table-cell table:style-name="Tabela8.A2" office:value-type="string">
            <text:p text:style-name="P289">Energia:<text:span text:style-name="T236">21</text:span><text:span text:style-name="T269">0</text:span><text:span text:style-name="T236">8,78</text:span> kcal</text:p>
            <text:p text:style-name="P556">Białko:<text:span text:style-name="T236">8</text:span><text:span text:style-name="T269">0</text:span><text:span text:style-name="T236">,99</text:span>g</text:p>
            <text:p text:style-name="P556">Tłuszcz:<text:span text:style-name="T236">68,9</text:span>g</text:p>
            <text:p text:style-name="P556">w tym kw.tłu.nasyc.:<text:span text:style-name="T236">25,6</text:span>g</text:p>
            <text:p text:style-name="P556">Węglowodany:<text:span text:style-name="T236">3</text:span><text:span text:style-name="T269">0</text:span><text:span text:style-name="T236">5,1</text:span>g</text:p>
            <text:p text:style-name="P562">w tym cukry:<text:span text:style-name="T236">2</text:span><text:span text:style-name="T269">0</text:span><text:span text:style-name="T236">,4</text:span>g</text:p>
            <text:p text:style-name="P547">Błonnik-<text:span text:style-name="T236">31</text:span>g</text:p>
            <text:p text:style-name="P547"><text:soft-page-break/>Sól-<text:span text:style-name="T236">6,</text:span><text:span text:style-name="T269">4</text:span>g</text:p>
          </table:table-cell>
          <table:table-cell table:style-name="Tabela8.A2" office:value-type="string">
            <text:p text:style-name="P289">Energia:<text:span text:style-name="T236">2</text:span><text:span text:style-name="T273">09</text:span><text:span text:style-name="T236">3</text:span>kcal</text:p>
            <text:p text:style-name="P556">Białko:<text:span text:style-name="T273">79</text:span><text:span text:style-name="T236">,09</text:span>g</text:p>
            <text:p text:style-name="P556">Tłuszcz:<text:span text:style-name="T273">69</text:span><text:span text:style-name="T236">,2</text:span>g</text:p>
            <text:p text:style-name="P556">w tym kw.tłu.nasyc.:<text:span text:style-name="T236">25,01</text:span>g</text:p>
            <text:p text:style-name="P556">Węglowodany:<text:span text:style-name="T273">29</text:span><text:span text:style-name="T236">1,3</text:span>g</text:p>
            <text:p text:style-name="P562">w tym cukry:<text:span text:style-name="T236">21,17</text:span>g</text:p>
            <text:p text:style-name="P547">Błonnik-<text:span text:style-name="T236">31,8</text:span>g</text:p>
            <text:p text:style-name="P547"><text:soft-page-break/>Sól-<text:span text:style-name="T236">6,7</text:span>g</text:p>
          </table:table-cell>
          <table:table-cell table:style-name="Tabela8.F2" office:value-type="string">
            <text:p text:style-name="P289">Energia:<text:span text:style-name="T236">2</text:span><text:span text:style-name="T274">089</text:span> kcal</text:p>
            <text:p text:style-name="P556">Białko:<text:span text:style-name="T273">79</text:span><text:span text:style-name="T236">,4</text:span>g</text:p>
            <text:p text:style-name="P556">Tłuszcz:<text:span text:style-name="T236">6</text:span><text:span text:style-name="T273">9</text:span><text:span text:style-name="T236">,9</text:span>g</text:p>
            <text:p text:style-name="P556">w tym kw.tłu.nasyc.:<text:span text:style-name="T236">2</text:span><text:span text:style-name="T273">4</text:span><text:span text:style-name="T236">,8</text:span>g</text:p>
            <text:p text:style-name="P556">Węglowodany:<text:span text:style-name="T236">299,98</text:span>g</text:p>
            <text:p text:style-name="P562">w tym cukry:<text:span text:style-name="T236">23,9</text:span>g</text:p>
            <text:p text:style-name="P547">Błonnik-<text:span text:style-name="T236">3</text:span><text:span text:style-name="T274">0</text:span><text:span text:style-name="T236">,9</text:span>g</text:p>
            <text:p text:style-name="P547"><text:soft-page-break/>Sól-<text:span text:style-name="T236">6,</text:span><text:span text:style-name="T274">1</text:span>g</text:p>
            <text:p text:style-name="P547"/>
          </table:table-cell>
        </table:table-row>
        <table:table-row>
          <table:table-cell table:style-name="Tabela8.A2" office:value-type="string">
            <text:p text:style-name="P598"/>
          </table:table-cell>
          <table:table-cell table:style-name="Tabela8.A2" office:value-type="string">
            <text:p text:style-name="P192">DIETA <text:span text:style-name="T70">BOGATO</text:span>BIAŁKOWA</text:p>
            <text:p text:style-name="P201"/>
          </table:table-cell>
          <table:table-cell table:style-name="Tabela8.A2" office:value-type="string">
            <text:p text:style-name="P193">DIETA <text:span text:style-name="T71">ŁATWOSTRAWNA</text:span> PAPKOWATA – MIELONA</text:p>
          </table:table-cell>
          <table:table-cell table:style-name="Tabela8.A2" office:value-type="string">
            <text:p text:style-name="P199">ODDZIAŁ POŁOŻNICZY</text:p>
          </table:table-cell>
          <table:table-cell table:style-name="Tabela8.A2" office:value-type="string">
            <text:p text:style-name="P171">GINEKOLOGIA </text:p>
          </table:table-cell>
          <table:table-cell table:style-name="Tabela8.F2" office:value-type="string">
            <text:p text:style-name="P317">DIETA <text:span text:style-name="T71">Z OGR. ŁATWO PRZYSWAJALNYCH WĘGLOWODANÓW</text:span> PŁYNNA </text:p>
            <text:p text:style-name="P318">WZMOCNIONA</text:p>
          </table:table-cell>
        </table:table-row>
        <table:table-row>
          <table:table-cell table:style-name="Tabela8.A2" office:value-type="string">
            <text:p text:style-name="P598"/>
          </table:table-cell>
          <table:table-cell table:style-name="Tabela8.A2" office:value-type="string">
            <text:p text:style-name="P458">Ś<text:span text:style-name="T15">NIADANIE -</text:span><text:span text:style-name="T161">Kasza jęcz.</text:span><text:span text:style-name="T160"> got.</text:span><text:span text:style-name="T102"> na ml. 350ml (A:1,7), </text:span><text:span text:style-name="T14">ka</text:span><text:span text:style-name="T188">wa</text:span><text:span text:style-name="T14"> ml. 250ml (A:1,7)</text:span><text:span text:style-name="T15">, chleb miesz. 80g (A:1,3,6,7), </text:span><text:span text:style-name="T66">m</text:span><text:span text:style-name="T15">argaryna o zaw. tłuszczu 80% 10g – 2szt, </text:span><text:span text:style-name="T148">twaróg z rzodkiewką 80g (A:7), filet złocisty 40g (A:6), sałata, </text:span></text:p>
            <text:p text:style-name="P458">O<text:span text:style-name="T15">BIAD - </text:span><text:span text:style-name="T173">Zupa pieczarkowa z mak. 350ml (A:1,7,9), filet </text:span></text:p>
            <text:p text:style-name="P430"><text:span text:style-name="T173">z piersi piecz. z warz w sosie kop. </text:span><text:span text:style-name="T209">26</text:span><text:span text:style-name="T173">0g (A:1,7,9), </text:span><text:span text:style-name="T172">ziemniaki got. z kop. 200g,</text:span><text:span text:style-name="T173"> marchewka mini opr. 150g (A:1,7), </text:span><text:span text:style-name="T167">kompot owocowy 250ml, </text:span></text:p>
            <text:p text:style-name="P458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73">polędwica miodowa 40g (A:1,3,6,7,9,10), serek wiejski 1szt (A:7), </text:span><text:span text:style-name="T213">jajko got. 1 szt (A:3),</text:span><text:span text:style-name="T173"> szczypior, sałata, </text:span></text:p>
            <text:p text:style-name="P459">II Ś<text:span text:style-name="T15">NIADANIE -</text:span><text:span text:style-name="T190">Jogurt naturalny 1szt (A:7), </text:span></text:p>
            <text:p text:style-name="P572">P<text:span text:style-name="T15">OSIŁEK UZUPEŁNIAJĄCY - </text:span><text:span text:style-name="T189">Bułka drożdżowa z dżemem 1szt (A:1,3,6,7), </text:span></text:p>
          </table:table-cell>
          <table:table-cell table:style-name="Tabela8.A2" office:value-type="string">
            <text:p text:style-name="P213"><text:span text:style-name="T16">ŚNIADANIE – </text:span><text:span text:style-name="T17">Kasza manna na</text:span><text:span text:style-name="T16"> ml. + suchary</text:span></text:p>
            <text:p text:style-name="P213"><text:span text:style-name="T16"><text:s/>+ żółtko </text:span><text:span text:style-name="T18">got.</text:span><text:span text:style-name="T16">+ masło-zmiks, serek </text:span><text:span text:style-name="T19">waniliowy</text:span><text:span text:style-name="T17">(A:1,</text:span><text:span text:style-name="T20">3,</text:span><text:span text:style-name="T17">7)</text:span></text:p>
            <text:p text:style-name="P323"><text:span text:style-name="T16">OBIAD – Kasza manna <text:s/>na wyw. + mięso </text:span><text:line-break/><text:span text:style-name="T16">- zmiks.+ mięso mielone</text:span><text:span text:style-name="T17">(A:1,9)</text:span></text:p>
            <text:p text:style-name="P214"><text:span text:style-name="T16">KOLACJA – Zupa ryżowa na wyw. + mięso</text:span><text:line-break/><text:span text:style-name="T16">+ żółtko </text:span><text:span text:style-name="T20">got.</text:span><text:span text:style-name="T16"> zmiksowana + mięso mielone</text:span><text:span text:style-name="T17">(A:1,3,9)</text:span></text:p>
            <text:p text:style-name="P326"><text:span text:style-name="T16">II ŚNIADANIE- </text:span><text:span text:style-name="T21">Jogurt </text:span><text:span text:style-name="T22">owocowy</text:span><text:span text:style-name="T17">(A:7)</text:span></text:p>
            <text:p text:style-name="P233">PODWIECZOREK – Kisiel owocowy</text:p>
            <text:p text:style-name="P229"><text:span text:style-name="T107">P</text:span><text:span text:style-name="T108">osiłek uzupełniający</text:span><text:span text:style-name="T72"> -Sok owocowo – warzywny</text:span></text:p>
            <text:p text:style-name="P314"/>
          </table:table-cell>
          <table:table-cell table:style-name="Tabela8.A2" office:value-type="string">
            <text:p text:style-name="P458">Ś<text:span text:style-name="T15">NIADANIE -</text:span><text:span text:style-name="T161">Kasza jęcz.</text:span><text:span text:style-name="T160"> got.</text:span><text:span text:style-name="T15"> na ml. 350ml (A:1,7), kakao ml. 250ml (A:1,6,7), chleb miesz. 80g (A:1,3,6,7), </text:span><text:span text:style-name="T66">m</text:span><text:span text:style-name="T102">argaryna o zaw. tłuszczu 80% 10g – 2szt, </text:span><text:span text:style-name="T148">twaróg <text:s/>80g (A:7), filet złocisty 40g (A:6), sałata, </text:span></text:p>
            <text:p text:style-name="P458">O<text:span text:style-name="T15">BIAD - </text:span><text:span text:style-name="T209">Zupa ryżowa got. na wyw. 350ml (A:9), </text:span><text:span text:style-name="T173">filet z piersi piecz. z warz w sosie kop. 170g (A:1,7,9), </text:span><text:span text:style-name="T172">ziemniaki got. z kop. 200g,</text:span><text:span text:style-name="T173"> marchewka mini opr. 150g (A:1,7), </text:span><text:span text:style-name="T167">kompot ow 250ml,</text:span></text:p>
            <text:p text:style-name="P458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73">polędwica miodowa 40g (A:1,3,6,7,9,10), serek wiejski 1szt (A:7), szczypior, sałata, </text:span></text:p>
            <text:p text:style-name="P460">II Ś<text:span text:style-name="T15">NIADANIE -</text:span><text:span text:style-name="T190">Jogurt naturalny 1szt (A:7), </text:span></text:p>
            <text:p text:style-name="P474">P<text:span text:style-name="T15">OSIŁEK UZUPEŁNIAJĄCY - </text:span><text:span text:style-name="T189">Bułka drożdżowa z dżemem 1szt (A:1,3,6,7), </text:span></text:p>
          </table:table-cell>
          <table:table-cell table:style-name="Tabela8.A2" office:value-type="string">
            <text:p text:style-name="P460">Ś<text:span text:style-name="T15">NIADANIE -</text:span><text:span text:style-name="T161">Kasza jęcz.</text:span><text:span text:style-name="T160"> got.</text:span><text:span text:style-name="T102"> na ml. 350ml (A:1,7), </text:span><text:span text:style-name="T14">ka</text:span><text:span text:style-name="T188">wa</text:span><text:span text:style-name="T14"> ml. 250ml (A:1,7)</text:span><text:span text:style-name="T15">, chleb miesz. </text:span><text:span text:style-name="T188">4</text:span><text:span text:style-name="T15">0g (A:1,3,6,7), </text:span><text:span text:style-name="T210">bułk</text:span><text:span text:style-name="T211">a</text:span><text:span text:style-name="T210"> </text:span><text:span text:style-name="T211">kajzerka</text:span><text:span text:style-name="T210">1szt (A:1,</text:span><text:span text:style-name="T211">3,6,7</text:span><text:span text:style-name="T210">),</text:span><text:span text:style-name="T15"> </text:span><text:span text:style-name="T66">m</text:span><text:span text:style-name="T15">argaryna o zaw. tłuszczu 80% 10g – 2szt, </text:span><text:span text:style-name="T148">twaróg z rzodkiewką 80g (A:7), filet złocisty 40g (A:6), sałata, </text:span></text:p>
            <text:p text:style-name="P460">O<text:span text:style-name="T15">BIAD - </text:span><text:span text:style-name="T173">Zupa pieczarkowa z mak. 350ml (A:1,7,9), wątroba drobiowa smażona w sosie 170g (A:1), </text:span><text:span text:style-name="T172">ziemniaki got. z kop. 200g, </text:span><text:span text:style-name="T189">surówka z kapusty pekińskiej z ol. 120g , <text:s/></text:span><text:span text:style-name="T167">kompot ow 250ml, </text:span></text:p>
            <text:p text:style-name="P460">K<text:span text:style-name="T15">OLACJA – </text:span><text:span text:style-name="T179">Chleb </text:span><text:span text:style-name="T68">miesz100g (A:1,3,6,7) masło 20g (A:7), </text:span><text:span text:style-name="T179">herbata </text:span><text:span text:style-name="T69">250ml, </text:span><text:span text:style-name="T173">polędwica miodowa 40g (A:1,3,6,7,9,10),serek wiejski 1szt (A:7), szczypior, sałata, </text:span></text:p>
            <text:p text:style-name="P460">II Ś<text:span text:style-name="T15">NIADANIE -</text:span><text:span text:style-name="T190">Jogurt naturalny 1szt (A:7), </text:span></text:p>
            <text:p text:style-name="P573">P<text:span text:style-name="T15">OSIŁEK UZUPEŁNIAJĄCY - </text:span><text:span text:style-name="T189">Bułka drożdżowa z dżemem 1szt (A:1,3,6,7), </text:span></text:p>
          </table:table-cell>
          <table:table-cell table:style-name="Tabela8.F2" office:value-type="string">
            <text:p text:style-name="P173">ŚNIADANIE -Kasza manna na wyw.+ mięso</text:p>
            <text:p text:style-name="P215"><text:span text:style-name="T16">+ żółtko </text:span><text:span text:style-name="T18">got.</text:span><text:span text:style-name="T16">–zmiks., </text:span><text:span text:style-name="T23">serek </text:span><text:span text:style-name="T24">naturalny(A:1,</text:span><text:span text:style-name="T20">3,</text:span><text:span text:style-name="T24">7,9)</text:span></text:p>
            <text:p text:style-name="P323"><text:span text:style-name="T16">OBIAD –</text:span><text:span text:style-name="T25">Homogenat</text:span></text:p>
            <text:p text:style-name="P179">KOLACJA – <text:s text:c="2"/>Zupa ryżowa na wyw. + mięso<text:line-break/>+ żółtko <text:span text:style-name="T73">got.</text:span> - zmiksowana <text:span text:style-name="T74">(A:1,3,9)</text:span></text:p>
            <text:p text:style-name="P326"><text:span text:style-name="T16">II ŚNIADANIE- </text:span><text:span text:style-name="T21">Jogurt naturalny</text:span><text:span text:style-name="T17">(A:7)</text:span></text:p>
            <text:p text:style-name="P231">PODWIECZOREK – <text:s/><text:span text:style-name="T75">Kisiel owocowy b/c- płynny</text:span></text:p>
            <text:p text:style-name="P231"><text:span text:style-name="T107">P</text:span><text:span text:style-name="T108">osiłek uzupełniający</text:span><text:span text:style-name="T72"> -Sok owocowo – warzywny</text:span></text:p>
            <text:p text:style-name="P314"/>
          </table:table-cell>
        </table:table-row>
        <table:table-row>
          <table:table-cell table:style-name="Tabela8.A2" office:value-type="string">
            <text:p text:style-name="P278">W<text:span text:style-name="T15">ARTOŚCI ODŻYWCZE</text:span></text:p>
          </table:table-cell>
          <table:table-cell table:style-name="Tabela8.A2" office:value-type="string">
            <text:p text:style-name="P557">Energia:<text:span text:style-name="T236">2</text:span><text:span text:style-name="T275">312</text:span> kcal</text:p>
            <text:p text:style-name="P557">Białko:<text:span text:style-name="T275">129</text:span><text:span text:style-name="T236">,23</text:span>g</text:p>
            <text:p text:style-name="P557">Tłuszcz:<text:span text:style-name="T236">7</text:span><text:span text:style-name="T273">2</text:span><text:span text:style-name="T236">,1</text:span>g</text:p>
            <text:p text:style-name="P557">w tym kw.tłu.nasyc.:<text:span text:style-name="T236">2</text:span><text:span text:style-name="T269">5</text:span><text:span text:style-name="T236">,8</text:span>g</text:p>
            <text:p text:style-name="P557">Węglowodany:<text:span text:style-name="T236">298,7</text:span>g</text:p>
            <text:p text:style-name="P557">w tym cukry:<text:span text:style-name="T236">21,4</text:span>g</text:p>
            <text:p text:style-name="P543">Błonnik-<text:span text:style-name="T236">30,34</text:span>g</text:p>
            <text:p text:style-name="P543">Sól-<text:span text:style-name="T236">7,1</text:span>g</text:p>
          </table:table-cell>
          <table:table-cell table:style-name="Tabela8.A2" office:value-type="string">
            <text:p text:style-name="P273">Energia:<text:span text:style-name="T76">2113,8</text:span>kcal</text:p>
            <text:p text:style-name="P345">Białko:<text:span text:style-name="T76">115,02</text:span>g</text:p>
            <text:p text:style-name="P345">Tłuszcz:<text:span text:style-name="T76">79,15</text:span>g</text:p>
            <text:p text:style-name="P345">w tym kw.tłu.nasyc.:<text:span text:style-name="T76">32,45</text:span>g</text:p>
            <text:p text:style-name="P345">Węglowodany:<text:span text:style-name="T76">231,03</text:span>g</text:p>
            <text:p text:style-name="P357">w tym cukry:<text:span text:style-name="T76">34,01</text:span>g</text:p>
            <text:p text:style-name="P384">Błonnik-<text:span text:style-name="T76">26,02</text:span>g</text:p>
            <text:p text:style-name="P581">Sól<text:span text:style-name="T76">3,1</text:span>-g</text:p>
          </table:table-cell>
          <table:table-cell table:style-name="Tabela8.A2" office:value-type="string">
            <text:p text:style-name="P290">Energia:<text:span text:style-name="T236">2</text:span><text:span text:style-name="T275">280</text:span>kcal</text:p>
            <text:p text:style-name="P558">Białko:<text:span text:style-name="T273">80</text:span><text:span text:style-name="T269">,</text:span><text:span text:style-name="T236">1</text:span>g</text:p>
            <text:p text:style-name="P558">Tłuszcz:<text:span text:style-name="T236">7</text:span><text:span text:style-name="T273">1</text:span><text:span text:style-name="T236">,6</text:span>g</text:p>
            <text:p text:style-name="P558">w tym kw.tłu.nasyc.:<text:span text:style-name="T236">24,8</text:span>g</text:p>
            <text:p text:style-name="P558">Węglowodany:<text:span text:style-name="T236">2</text:span><text:span text:style-name="T275">98</text:span>g</text:p>
            <text:p text:style-name="P563">w tym cukry:<text:span text:style-name="T236">2</text:span><text:span text:style-name="T275">4</text:span>g</text:p>
            <text:p text:style-name="P548">Błonnik-<text:span text:style-name="T269">30</text:span><text:span text:style-name="T236">,8</text:span>g</text:p>
            <text:p text:style-name="P548">Sól-<text:span text:style-name="T236">6,8</text:span>g</text:p>
          </table:table-cell>
          <table:table-cell table:style-name="Tabela8.A2" office:value-type="string">
            <text:p text:style-name="P559">Energia:<text:span text:style-name="T273">2</text:span><text:span text:style-name="T236">2</text:span><text:span text:style-name="T273">97</text:span><text:span text:style-name="T236">,</text:span><text:span text:style-name="T273">7</text:span><text:span text:style-name="T236">2</text:span> kcal</text:p>
            <text:p text:style-name="P559">Białko:<text:span text:style-name="T269">80</text:span><text:span text:style-name="T236">,23</text:span>g</text:p>
            <text:p text:style-name="P559">Tłuszcz:<text:span text:style-name="T236">7</text:span><text:span text:style-name="T273">2</text:span><text:span text:style-name="T236">,5</text:span>g</text:p>
            <text:p text:style-name="P559">w tym kw.tłu.nasyc.:<text:span text:style-name="T236">2</text:span><text:span text:style-name="T269">5</text:span><text:span text:style-name="T236">,</text:span><text:span text:style-name="T273">1</text:span>g</text:p>
            <text:p text:style-name="P559">Węglowodany:<text:span text:style-name="T273">301</text:span><text:span text:style-name="T236">,</text:span><text:span text:style-name="T273">4</text:span>g</text:p>
            <text:p text:style-name="P559">w tym cukry:<text:span text:style-name="T236">2</text:span><text:span text:style-name="T273">2</text:span><text:span text:style-name="T236">,</text:span><text:span text:style-name="T275">9</text:span>g</text:p>
            <text:p text:style-name="P549">Błonnik-<text:span text:style-name="T236">30,34</text:span>g</text:p>
            <text:p text:style-name="P549">Sól-<text:span text:style-name="T236">7,1</text:span><text:span text:style-name="T273">2</text:span>g</text:p>
          </table:table-cell>
          <table:table-cell table:style-name="Tabela8.F2" office:value-type="string">
            <text:p text:style-name="P273">Energia:<text:span text:style-name="T77">2204,08</text:span>kcal</text:p>
            <text:p text:style-name="P345">Białko:<text:span text:style-name="T78">101,2</text:span>g</text:p>
            <text:p text:style-name="P345">Tłuszcz:<text:span text:style-name="T77">63,01</text:span>g</text:p>
            <text:p text:style-name="P345">w tym kw.tłu.nasyc.:<text:span text:style-name="T77">23,08</text:span>g</text:p>
            <text:p text:style-name="P345">Węglowodany:<text:span text:style-name="T78">320,02</text:span>g</text:p>
            <text:p text:style-name="P357">w tym cukry:<text:span text:style-name="T77">21,01</text:span>g</text:p>
            <text:p text:style-name="P384">Błonnik-<text:span text:style-name="T77">30,12</text:span>g</text:p>
            <text:p text:style-name="P583">Sól-<text:span text:style-name="T77">2,7</text:span>g</text:p>
          </table:table-cell>
        </table:table-row>
        <text:soft-page-break/>
        <table:table-row>
          <table:table-cell table:style-name="Tabela8.A2" office:value-type="string">
            <text:p text:style-name="P278"/>
          </table:table-cell>
          <table:table-cell table:style-name="Tabela8.A2" office:value-type="string">
            <text:p text:style-name="P20"><text:s/><text:span text:style-name="T71">DIETA Z OGR. ŁATWO PRZYSWAJALNYCH WĘGLOWODANÓW PAPKOWATA – MIELONA</text:span></text:p>
          </table:table-cell>
          <table:table-cell table:style-name="Tabela8.A2" office:value-type="string">
            <text:p text:style-name="P15"><text:span text:style-name="T79"><text:s/></text:span><text:span text:style-name="T71">DIETA Z OGR. ŁATWO PRZYSWAJALNYCH WĘGLOWODANÓW /</text:span><text:span text:style-name="T79"> </text:span><text:span text:style-name="T80">Z OGR. TŁUSZCZU</text:span></text:p>
          </table:table-cell>
          <table:table-cell table:style-name="Tabela8.A2" office:value-type="string">
            <text:p text:style-name="P199">ODDZIAŁ P<text:span text:style-name="T81">EDIATRYCZNY</text:span></text:p>
          </table:table-cell>
          <table:table-cell table:style-name="Tabela8.A2" office:value-type="string">
            <text:p text:style-name="P196">DIETA <text:span text:style-name="T82">Z OGR. TŁUSZCZU </text:span><text:s/><text:span text:style-name="T79">BEZMLECZNA</text:span></text:p>
          </table:table-cell>
          <table:table-cell table:style-name="Tabela8.F2" office:value-type="string">
            <text:p text:style-name="P18">DIETA <text:span text:style-name="T71">Z OGR. ŁATWO PRZYSWAJALNYCH WĘGLOWODANÓW</text:span> <text:span text:style-name="T70">BOGATO</text:span>BIAŁKOWA</text:p>
          </table:table-cell>
        </table:table-row>
        <table:table-row>
          <table:table-cell table:style-name="Tabela8.A2" office:value-type="string">
            <text:p text:style-name="P278"/>
          </table:table-cell>
          <table:table-cell table:style-name="Tabela8.A2" office:value-type="string">
            <text:p text:style-name="P175">ŚNIADANIE -Zupa ryżowa na wyw. + mięso </text:p>
            <text:p text:style-name="P175">+ żółtko <text:span text:style-name="T83">got.</text:span>–zmiks., </text:p>
            <text:p text:style-name="P181">serek naturalny, <text:span text:style-name="T74">(A:3,7,9)</text:span></text:p>
            <text:p text:style-name="P323"><text:span text:style-name="T16">OBIAD – Kasza manna <text:s/>na wyw. + mięso </text:span><text:line-break/><text:span text:style-name="T16">- zmiks.+ mięso mielone</text:span><text:span text:style-name="T17">(A:1,9)</text:span></text:p>
            <text:p text:style-name="P183">KOLACJA – Zupa ryżowa na wyw. + mięso<text:line-break/>+ żółtko <text:span text:style-name="T84">got. -</text:span>zmiks. + mięso mielone<text:span text:style-name="T74">(A:3,9)</text:span></text:p>
            <text:p text:style-name="P260">II ŚNIADANIE- <text:span text:style-name="T91">Jogurt naturalny </text:span><text:span text:style-name="T92">(A:7)</text:span></text:p>
            <text:p text:style-name="P231">PODWIECZOREK – <text:span text:style-name="T75">Kisiel owocowy b/c</text:span></text:p>
            <text:p text:style-name="P231"><text:span text:style-name="T107">P</text:span><text:span text:style-name="T108">osiłek uzupełniający</text:span><text:span text:style-name="T72"> -Sok owocowo – warzywny</text:span></text:p>
            <text:p text:style-name="P314"/>
          </table:table-cell>
          <table:table-cell table:style-name="Tabela8.A2" office:value-type="string">
            <text:p text:style-name="P460">Ś<text:span text:style-name="T15">NIADANIE -</text:span><text:span text:style-name="T102">K</text:span><text:span text:style-name="T14">a</text:span><text:span text:style-name="T188">wa</text:span><text:span text:style-name="T14"> ml. 250ml (A:1,7)</text:span><text:span text:style-name="T15">, chleb miesz. 80g (A:1,3,6,7), </text:span><text:span text:style-name="T66">m</text:span><text:span text:style-name="T15">argaryna o zaw. tłuszczu 80% 10g – </text:span><text:span text:style-name="T104">1</text:span><text:span text:style-name="T15">szt, </text:span><text:span text:style-name="T148">twaróg <text:s/>80g (A:7), filet złocisty 40g (A:6), sałata, </text:span></text:p>
            <text:p text:style-name="P460">O<text:span text:style-name="T15">BIAD - </text:span><text:span text:style-name="T209">Zupa ryżowa got. na wyw. 350ml (A:9), </text:span><text:span text:style-name="T173">filet z piersi piecz. z warz w sosie kop. 170g (A:1,7,9), </text:span><text:span text:style-name="T172">ziemniaki got. z kop. 200g,</text:span><text:span text:style-name="T173"> marchewka mini opr. 150g (A:1,7), </text:span><text:span text:style-name="T167">kompot owocowy </text:span><text:span text:style-name="T284">b/c </text:span><text:span text:style-name="T167">250ml,</text:span></text:p>
            <text:p text:style-name="P460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73">polędwica miodowa 40g (A:1,3,6,7,9,10), serek wiejski 1szt (A:7), <text:s/>sałata, </text:span></text:p>
            <text:p text:style-name="P460">II Ś<text:span text:style-name="T15">NIADANIE -</text:span><text:span text:style-name="T190">Jogurt naturalny 1szt (A:7), </text:span></text:p>
            <text:p text:style-name="P484">PODWIECZOREK – <text:span text:style-name="T212">Jabłko gotowane 1szt, </text:span></text:p>
            <text:p text:style-name="P475">P<text:span text:style-name="T15">OSIŁEK UZUPEŁNIAJĄCY - </text:span><text:span text:style-name="T190">Wafle ryż 2szt, kisiel ow. b/c 150g, </text:span></text:p>
          </table:table-cell>
          <table:table-cell table:style-name="Tabela8.A2" office:value-type="string">
            <text:p text:style-name="P460">Ś<text:span text:style-name="T15">NIADANIE - </text:span><text:span text:style-name="T161">Kasza jęcz.</text:span><text:span text:style-name="T160"> got.</text:span><text:span text:style-name="T15"> na ml. 350ml (A:1,7), kakao ml. 250ml (A:1,6,7), chleb miesz. </text:span><text:span text:style-name="T284">4</text:span><text:span text:style-name="T15">0g (A:1,3,6,7), </text:span><text:span text:style-name="T66">m</text:span><text:span text:style-name="T102">argaryna o zaw. tłuszczu 80% 10g – 2szt,</text:span><text:span text:style-name="T15"> dżem, <text:s/></text:span><text:span text:style-name="T148">twaróg <text:s/></text:span><text:span text:style-name="T146">6</text:span><text:span text:style-name="T148">0g (A:7), filet złocisty </text:span><text:span text:style-name="T146">3</text:span><text:span text:style-name="T148">0g (A:6), sałata, </text:span></text:p>
            <text:p text:style-name="P460">O<text:span text:style-name="T15">BIAD - </text:span><text:span text:style-name="T173">Zupa pieczarkowa z mak. </text:span><text:span text:style-name="T284">2</text:span><text:span text:style-name="T173">50ml (A:1,7,9), filet </text:span></text:p>
            <text:p text:style-name="P431"><text:span text:style-name="T173">z piersi piecz. z warz w sosie kop. 1</text:span><text:span text:style-name="T284">4</text:span><text:span text:style-name="T173">0g (A:1,7,9), </text:span><text:span text:style-name="T172">ziemniaki got. z kop. </text:span><text:span text:style-name="T284">15</text:span><text:span text:style-name="T172">0g,</text:span><text:span text:style-name="T173"> marchewka mini opr. 150g (A:1,7), </text:span><text:span text:style-name="T167">kompot owocowy 250ml, </text:span></text:p>
            <text:p text:style-name="P461">K<text:span text:style-name="T15">OLACJA - </text:span><text:span text:style-name="T179">Chleb </text:span><text:span text:style-name="T68">miesz.</text:span><text:span text:style-name="T284">5</text:span><text:span text:style-name="T68">0g (A:1,3,6,7) masło 10g (A:7), </text:span><text:span text:style-name="T179"><text:s/>herbata </text:span><text:span text:style-name="T69">250ml, </text:span><text:span text:style-name="T213">filet wędzony </text:span><text:span text:style-name="T284">3</text:span><text:span text:style-name="T213">0g</text:span><text:span text:style-name="T173">, serek wiejski 1szt (A:7), sałata, </text:span></text:p>
            <text:p text:style-name="P460">II Ś<text:span text:style-name="T15">NIADANIE -</text:span><text:span text:style-name="T190">Jogurt naturalny 1szt (A:7), </text:span></text:p>
            <text:p text:style-name="P474">P<text:span text:style-name="T15">OSIŁEK UZUPEŁNIAJĄCY - </text:span><text:span text:style-name="T189">Bułka drożdżowa z dżemem 1szt (A:1,3,6,7), </text:span></text:p>
          </table:table-cell>
          <table:table-cell table:style-name="Tabela8.A2" office:value-type="string">
            <text:p text:style-name="P461">Ś<text:span text:style-name="T15">NIADANIE -</text:span><text:span text:style-name="T161">Kasza </text:span><text:span text:style-name="T188">kuk</text:span><text:span text:style-name="T161">.</text:span><text:span text:style-name="T160"> got. </text:span><text:span text:style-name="T102">na wyw. 350ml (A:</text:span><text:span text:style-name="T100">9</text:span><text:span text:style-name="T102">), herbata 250ml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48"><text:s/>filet złocisty </text:span><text:span text:style-name="T147">6</text:span><text:span text:style-name="T148">0g (A:6), sałata, </text:span></text:p>
            <text:p text:style-name="P461">O<text:span text:style-name="T15">BIAD - </text:span><text:span text:style-name="T209">Zupa ryżowa got. na wyw. 350ml (A:9), </text:span><text:span text:style-name="T173">filet </text:span></text:p>
            <text:p text:style-name="P432"><text:span text:style-name="T173">z piersi piecz. z warz <text:s/>1</text:span><text:span text:style-name="T209">1</text:span><text:span text:style-name="T173">0g (A:9), </text:span><text:span text:style-name="T172">ziemniaki got. z kop. 200g,</text:span><text:span text:style-name="T173"> marchewka mini opr. 150g (A:1,7), </text:span><text:span text:style-name="T167">kompot owocowy 250ml, </text:span></text:p>
            <text:p text:style-name="P461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73">polędwica miodowa 40g (A:1,3,6,7,9,10), </text:span><text:span text:style-name="T209">dżem 25g,</text:span><text:span text:style-name="T173"> sałata, </text:span></text:p>
            <text:p text:style-name="P461">II Ś<text:span text:style-name="T15">NIADANIE -</text:span><text:span text:style-name="T212">Jabłko gotowane 1szt, </text:span></text:p>
            <text:p text:style-name="P569">P<text:span text:style-name="T15">OSIŁEK UZUPEŁNIAJĄCY - </text:span><text:span text:style-name="T209">Bułka maślana 1szt (A:1,3,6,7), </text:span></text:p>
          </table:table-cell>
          <table:table-cell table:style-name="Tabela8.F2" office:value-type="string">
            <text:p text:style-name="P461">Ś<text:span text:style-name="T15">NIADANIE -</text:span><text:span text:style-name="T102"> K</text:span><text:span text:style-name="T14">a</text:span><text:span text:style-name="T188">wa</text:span><text:span text:style-name="T14"> ml. 250ml (A:1,7)</text:span><text:span text:style-name="T15">, chleb miesz. 80g (A:1,3,6,7), </text:span><text:span text:style-name="T66">m</text:span><text:span text:style-name="T15">argaryna o zaw. tłuszczu 80% 10g – </text:span><text:span text:style-name="T104">1</text:span><text:span text:style-name="T15">szt, </text:span><text:span text:style-name="T148">twaróg z rzodkiewką 80g (A:7), filet złocisty 40g (A:6), sałata, </text:span></text:p>
            <text:p text:style-name="P461">O<text:span text:style-name="T15">BIAD - <text:s/></text:span><text:span text:style-name="T173">Zupa pieczarkowa z mak. 350ml (A:1,7,9), filet </text:span></text:p>
            <text:p text:style-name="P432"><text:span text:style-name="T173">z piersi piecz. z warz w sosie kop. </text:span><text:span text:style-name="T209">26</text:span><text:span text:style-name="T173">0g (A:1,7,9), </text:span><text:span text:style-name="T172">ziemniaki got. z kop. 200g,</text:span><text:span text:style-name="T173"> marchewka mini opr. 150g (A:1,7), </text:span><text:span text:style-name="T167">kompot owocowy </text:span><text:span text:style-name="T213">b/c </text:span><text:span text:style-name="T167">250ml, </text:span></text:p>
            <text:p text:style-name="P46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73">polędwica miodowa 40g (A:1,3,6,7,9,10), serek wiejski 1szt (A:7), <text:s/></text:span><text:span text:style-name="T213">jajko got. 1 szt (A:3),</text:span><text:span text:style-name="T173"> szczypior, sałata, </text:span></text:p>
            <text:p text:style-name="P460">II Ś<text:span text:style-name="T15">NIADANIE -</text:span><text:span text:style-name="T190">Jogurt naturalny 1szt (A:7), </text:span></text:p>
            <text:p text:style-name="P485">PODWIECZOREK - <text:span text:style-name="T190">Kanapka z masłem, sałatą i wędliną (A:1,3,6,7,9)</text:span></text:p>
            <text:p text:style-name="P475">P<text:span text:style-name="T15">OSIŁEK UZUPEŁNIAJĄCY - </text:span><text:span text:style-name="T190">Wafle ryż 2szt, kisiel ow. b/c 150g, </text:span></text:p>
          </table:table-cell>
        </table:table-row>
        <table:table-row>
          <table:table-cell table:style-name="Tabela8.A2" office:value-type="string">
            <text:p text:style-name="P278">W<text:span text:style-name="T15">ARTOŚCI ODŻYWCZE</text:span></text:p>
          </table:table-cell>
          <table:table-cell table:style-name="Tabela8.A2" office:value-type="string">
            <text:p text:style-name="P273">Energia:<text:span text:style-name="T76">2125,3</text:span>kcal</text:p>
            <text:p text:style-name="P345">Białko:<text:span text:style-name="T95">95,02</text:span>g</text:p>
            <text:p text:style-name="P345">Tłuszcz:<text:span text:style-name="T76">79,15</text:span>g</text:p>
            <text:p text:style-name="P345">w tym kw.tłu.nasyc.:<text:span text:style-name="T76">32,45</text:span>g</text:p>
            <text:p text:style-name="P345">Węglowodany:<text:span text:style-name="T76">231,03</text:span>g</text:p>
            <text:p text:style-name="P357">w tym cukry: <text:span text:style-name="T96">24,01</text:span>g</text:p>
            <text:p text:style-name="P384"><text:soft-page-break/>Błonnik-<text:span text:style-name="T76">27,02</text:span>g</text:p>
            <text:p text:style-name="P583">Sól<text:span text:style-name="T76">3,1</text:span>-g</text:p>
          </table:table-cell>
          <table:table-cell table:style-name="Tabela8.A2" office:value-type="string">
            <text:p text:style-name="P289">Energia:<text:span text:style-name="T236">21</text:span><text:span text:style-name="T269">0</text:span><text:span text:style-name="T236">8,78</text:span> kcal</text:p>
            <text:p text:style-name="P556">Białko:<text:span text:style-name="T236">8</text:span><text:span text:style-name="T269">0</text:span><text:span text:style-name="T236">,99</text:span>g</text:p>
            <text:p text:style-name="P556">Tłuszcz:<text:span text:style-name="T236">68,9</text:span>g</text:p>
            <text:p text:style-name="P556">w tym kw.tłu.nasyc.:<text:span text:style-name="T236">25,6</text:span>g</text:p>
            <text:p text:style-name="P556">Węglowodany:<text:span text:style-name="T236">3</text:span><text:span text:style-name="T269">0</text:span><text:span text:style-name="T236">5,1</text:span>g</text:p>
            <text:p text:style-name="P562">w tym cukry:<text:span text:style-name="T236">2</text:span><text:span text:style-name="T269">0</text:span><text:span text:style-name="T236">,4</text:span>g</text:p>
            <text:p text:style-name="P547"><text:soft-page-break/>Błonnik-<text:span text:style-name="T236">31</text:span>g</text:p>
            <text:p text:style-name="P547">Sól-<text:span text:style-name="T236">6,</text:span><text:span text:style-name="T269">4</text:span>g</text:p>
          </table:table-cell>
          <table:table-cell table:style-name="Tabela8.A2" office:value-type="string">
            <text:p text:style-name="P289">Energia:<text:span text:style-name="T236">2</text:span><text:span text:style-name="T274">10</text:span><text:span text:style-name="T236">3</text:span>kcal</text:p>
            <text:p text:style-name="P556">Białko:<text:span text:style-name="T273">79</text:span><text:span text:style-name="T236">,09</text:span>g</text:p>
            <text:p text:style-name="P556">Tłuszcz:<text:span text:style-name="T273">69</text:span><text:span text:style-name="T236">,2</text:span>g</text:p>
            <text:p text:style-name="P556">w tym kw.tłu.nasyc.:<text:span text:style-name="T236">25,01</text:span>g</text:p>
            <text:p text:style-name="P556">Węglowodany:<text:span text:style-name="T273">29</text:span><text:span text:style-name="T274">1</text:span>g</text:p>
            <text:p text:style-name="P562">w tym cukry:<text:span text:style-name="T236">2</text:span><text:span text:style-name="T274">2</text:span><text:span text:style-name="T236">,1</text:span>g</text:p>
            <text:p text:style-name="P547"><text:soft-page-break/>Błonnik-<text:span text:style-name="T236">3</text:span><text:span text:style-name="T274">0</text:span><text:span text:style-name="T236">,8</text:span>g</text:p>
            <text:p text:style-name="P547">Sól-<text:span text:style-name="T236">6,</text:span><text:span text:style-name="T274">1</text:span>g</text:p>
          </table:table-cell>
          <table:table-cell table:style-name="Tabela8.A2" office:value-type="string">
            <text:p text:style-name="P291">Energia:<text:span text:style-name="T236">2</text:span><text:span text:style-name="T273">09</text:span><text:span text:style-name="T236">3</text:span>kcal</text:p>
            <text:p text:style-name="P560">Białko:<text:span text:style-name="T273">79</text:span>g</text:p>
            <text:p text:style-name="P560">Tłuszcz:<text:span text:style-name="T273">69</text:span><text:span text:style-name="T236">,2</text:span>g</text:p>
            <text:p text:style-name="P560">w tym kw.tłu.nasyc.:<text:span text:style-name="T236">2</text:span><text:span text:style-name="T276">4</text:span><text:span text:style-name="T236">,01</text:span>g</text:p>
            <text:p text:style-name="P560">Węglowodany:<text:span text:style-name="T273">2</text:span><text:span text:style-name="T276">8</text:span><text:span text:style-name="T236">1,3</text:span>g</text:p>
            <text:p text:style-name="P564">w tym cukry:<text:span text:style-name="T236">21</text:span>g</text:p>
            <text:p text:style-name="P550"><text:soft-page-break/>Błonnik-<text:span text:style-name="T236">31,8</text:span>g</text:p>
            <text:p text:style-name="P550">Sól-<text:span text:style-name="T236">6,</text:span><text:span text:style-name="T276">1</text:span>g</text:p>
          </table:table-cell>
          <table:table-cell table:style-name="Tabela8.F2" office:value-type="string">
            <text:p text:style-name="P561">Energia:<text:span text:style-name="T236">2</text:span><text:span text:style-name="T276">145</text:span> kcal</text:p>
            <text:p text:style-name="P561">Białko:<text:span text:style-name="T275">9</text:span><text:span text:style-name="T276">7</text:span>g</text:p>
            <text:p text:style-name="P561">Tłuszcz:<text:span text:style-name="T236">7</text:span><text:span text:style-name="T276">0</text:span>g</text:p>
            <text:p text:style-name="P561">w tym kw.tłu.nasyc.:<text:span text:style-name="T236">2</text:span><text:span text:style-name="T269">5</text:span>g</text:p>
            <text:p text:style-name="P561">Węglowodany:<text:span text:style-name="T236">298</text:span>g</text:p>
            <text:p text:style-name="P561">w tym cukry:<text:span text:style-name="T236">2</text:span><text:span text:style-name="T276">0</text:span><text:span text:style-name="T236">,</text:span><text:span text:style-name="T276">1</text:span>g</text:p>
            <text:p text:style-name="P551"><text:soft-page-break/>Błonnik-<text:span text:style-name="T236">30,34</text:span>g</text:p>
            <text:p text:style-name="P551">Sól-<text:span text:style-name="T276">6</text:span><text:span text:style-name="T236">,1</text:span>g</text:p>
          </table:table-cell>
        </table:table-row>
        <table:table-row>
          <table:table-cell table:style-name="Tabela8.A2" office:value-type="string">
            <text:p text:style-name="P278"/>
          </table:table-cell>
          <table:table-cell table:style-name="Tabela8.A2" office:value-type="string">
            <text:p text:style-name="P304">DIETA <text:s/>PŁYNNA </text:p>
            <text:p text:style-name="P308">WZMOCNIONA</text:p>
          </table:table-cell>
          <table:table-cell table:style-name="Tabela8.A2" office:value-type="string">
            <text:p text:style-name="P285">DIETA PODSTAWOWA <text:s/>paliatywn<text:span text:style-name="T97">y</text:span></text:p>
          </table:table-cell>
          <table:table-cell table:style-name="Tabela8.A2" office:value-type="string">
            <text:p text:style-name="P306">DIETA PODSTAWOWA </text:p>
            <text:p text:style-name="P310">pediatryczny</text:p>
          </table:table-cell>
          <table:table-cell table:style-name="Tabela8.A2" office:value-type="string">
            <text:p text:style-name="P99">DIETA </text:p>
            <text:p text:style-name="P99">WEGETARIAŃSKA</text:p>
          </table:table-cell>
          <table:table-cell table:style-name="Tabela8.F2" office:value-type="string">
            <text:p text:style-name="P598"/>
          </table:table-cell>
        </table:table-row>
        <table:table-row>
          <table:table-cell table:style-name="Tabela8.A2" office:value-type="string">
            <text:p text:style-name="P278"/>
          </table:table-cell>
          <table:table-cell table:style-name="Tabela8.A2" office:value-type="string">
            <text:p text:style-name="P213"><text:span text:style-name="T16">ŚNIADANIE -Zupa ml. + suchary + masło</text:span><text:span text:style-name="T26">+ żółtko got.</text:span><text:span text:style-name="T16"><text:line-break/>-zmiksowana, serek waniliowy</text:span><text:span text:style-name="T17">(A:1,</text:span><text:span text:style-name="T31">3,</text:span><text:span text:style-name="T17">7,)</text:span></text:p>
            <text:p text:style-name="P323"><text:span text:style-name="T16">OBIAD – </text:span><text:span text:style-name="T25">Homogenat</text:span></text:p>
            <text:p text:style-name="P214"><text:span text:style-name="T16">KOLACJA – <text:s text:c="2"/>Zupa ryżowa na wyw. + mięso<text:line-break/>+ żółtko </text:span><text:span text:style-name="T20">got. - </text:span><text:span text:style-name="T16">zmiks. </text:span><text:span text:style-name="T17">(A:3,9)</text:span></text:p>
            <text:p text:style-name="P324"><text:span text:style-name="T16">II ŚNIADANIE- </text:span><text:span text:style-name="T27">Jogurt naturalny</text:span><text:span text:style-name="T17">(A:7)</text:span></text:p>
            <text:p text:style-name="P235">PODWIECZOREK – <text:span text:style-name="T98"><text:s/>Kisiel owocowy - płynny</text:span></text:p>
            <text:p text:style-name="P316"><text:span text:style-name="T107">P</text:span><text:span text:style-name="T108">osiłek uzupełniający</text:span><text:span text:style-name="T72"> -Sok owocowo – warzywny</text:span></text:p>
          </table:table-cell>
          <table:table-cell table:style-name="Tabela8.A2" office:value-type="string">
            <text:p text:style-name="P461">Ś<text:span text:style-name="T15">NIADANIE -</text:span><text:span text:style-name="T161">Kasza jęcz.</text:span><text:span text:style-name="T160"> got.</text:span><text:span text:style-name="T102"> na ml. 350ml (A:1,7), </text:span><text:span text:style-name="T14">ka</text:span><text:span text:style-name="T188">wa</text:span><text:span text:style-name="T14"> ml. 250ml (A:1,7)</text:span><text:span text:style-name="T15">, chleb miesz. </text:span><text:span text:style-name="T188">4</text:span><text:span text:style-name="T15">0g (A:1,3,6,7), </text:span><text:span text:style-name="T210">bułk</text:span><text:span text:style-name="T211">a</text:span><text:span text:style-name="T210"> </text:span><text:span text:style-name="T211">kajzerka</text:span><text:span text:style-name="T210">1szt (A:1,</text:span><text:span text:style-name="T211">3,6,7</text:span><text:span text:style-name="T210">),</text:span><text:span text:style-name="T15"> </text:span><text:span text:style-name="T66">m</text:span><text:span text:style-name="T15">argaryna o zaw. tłuszczu 80% 10g – 2szt, </text:span><text:span text:style-name="T148">twaróg z rzodkiewką 80g (A:7), filet złocisty 40g (A:6), sałata, </text:span></text:p>
            <text:p text:style-name="P461">O<text:span text:style-name="T15">BIAD - </text:span><text:span text:style-name="T173">Zupa pieczarkowa z mak. 350ml (A:1,7,9), wątroba drobiowa smażona w sosie 170g (A:1), </text:span><text:span text:style-name="T172">ziemniaki got. z kop. 200g, </text:span><text:span text:style-name="T189">surówka z kapusty pekińskiej z ol. 120g , <text:s/></text:span><text:span text:style-name="T167">kompot owocowy 250ml, </text:span></text:p>
            <text:p text:style-name="P46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73">polędwica miodowa 40g (A:1,3,6,7,9,10), serek wiejski 1szt (A:7), szczypior, sałata, </text:span></text:p>
            <text:p text:style-name="P461">II Ś<text:span text:style-name="T15">NIADANIE -</text:span><text:span text:style-name="T190">Jogurt naturalny 1szt (A:7), </text:span></text:p>
            <text:p text:style-name="P476">P<text:span text:style-name="T15">OSIŁEK UZUPEŁNIAJĄCY - </text:span><text:span text:style-name="T189">Bułka drożdżowa z dżemem 1szt (A:1,3,6,7), </text:span></text:p>
          </table:table-cell>
          <table:table-cell table:style-name="Tabela8.A2" office:value-type="string">
            <text:p text:style-name="P461">Ś<text:span text:style-name="T15">NIADANIE -</text:span><text:span text:style-name="T161">Kasza jęcz.</text:span><text:span text:style-name="T160"> got.</text:span><text:span text:style-name="T102"> na ml. 350ml (A:1,7), </text:span><text:span text:style-name="T14">ka</text:span><text:span text:style-name="T188">wa</text:span><text:span text:style-name="T14"> ml. 250ml (A:1,7)</text:span><text:span text:style-name="T15">, chleb miesz. </text:span><text:span text:style-name="T188">4</text:span><text:span text:style-name="T15">0g (A:1,3,6,7), </text:span><text:span text:style-name="T210">bułk</text:span><text:span text:style-name="T211">a</text:span><text:span text:style-name="T210"> </text:span><text:span text:style-name="T211">kajzerka</text:span><text:span text:style-name="T210">1szt (A:1,</text:span><text:span text:style-name="T211">3,6,7</text:span><text:span text:style-name="T210">),</text:span><text:span text:style-name="T15"> </text:span><text:span text:style-name="T66">m</text:span><text:span text:style-name="T15">argaryna o zaw. tłuszczu 80% 10g – 2szt, </text:span><text:span text:style-name="T148">twaróg z rzodkiewką 80g (A:7), filet złocisty 40g (A:6), sałata, </text:span></text:p>
            <text:p text:style-name="P461">O<text:span text:style-name="T15">BIAD - </text:span><text:span text:style-name="T173">Zupa pieczarkowa z mak. 350ml (A:1,7,9), wątroba drobiowa smażona w sosie 170g (A:1), </text:span><text:span text:style-name="T172">ziemniaki got. z kop. 200g, </text:span><text:span text:style-name="T189">surówka z kapusty pekińskiej z ol. 120g , <text:s/></text:span><text:span text:style-name="T167">kompot owocowy 250ml, </text:span></text:p>
            <text:p text:style-name="P46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73">polędwica miodowa 40g (A:1,3,6,7,9,10), serek wiejski 1szt (A:7), szczypior, sałata, </text:span></text:p>
            <text:p text:style-name="P461">II Ś<text:span text:style-name="T15">NIADANIE -</text:span><text:span text:style-name="T190">Jogurt naturalny 1szt (A:7), </text:span></text:p>
            <text:p text:style-name="P476">P<text:span text:style-name="T15">OSIŁEK UZUPEŁNIAJĄCY - </text:span><text:span text:style-name="T189">Bułka drożdżowa z dżemem 1szt (A:1,3,6,7), </text:span></text:p>
          </table:table-cell>
          <table:table-cell table:style-name="Tabela8.A2" office:value-type="string">
            <text:p text:style-name="P461">Ś<text:span text:style-name="T15">NIADANIE -</text:span><text:span text:style-name="T161">Kasza jęcz.</text:span><text:span text:style-name="T160"> got.</text:span><text:span text:style-name="T102"> na ml. 350ml (A:1,7), </text:span><text:span text:style-name="T14">ka</text:span><text:span text:style-name="T188">wa</text:span><text:span text:style-name="T14"> ml. 250ml (A:1,7)</text:span><text:span text:style-name="T15">, chleb miesz. </text:span><text:span text:style-name="T188">4</text:span><text:span text:style-name="T15">0g (A:1,3,6,7), </text:span><text:span text:style-name="T210">bułk</text:span><text:span text:style-name="T211">a</text:span><text:span text:style-name="T210"> </text:span><text:span text:style-name="T211">kajzerka</text:span><text:span text:style-name="T210">1szt (A:1,</text:span><text:span text:style-name="T211">3,6,7</text:span><text:span text:style-name="T210">),</text:span><text:span text:style-name="T15"> </text:span><text:span text:style-name="T66">m</text:span><text:span text:style-name="T15">argaryna o zaw. tłuszczu 80% 10g – 2szt, </text:span><text:span text:style-name="T148">twaróg z rzodkiewką </text:span><text:span text:style-name="T149">10</text:span><text:span text:style-name="T148">0g (A:7), <text:s/>sałata, </text:span></text:p>
            <text:p text:style-name="P461">O<text:span text:style-name="T15">BIAD - </text:span><text:span text:style-name="T173">Zupa pieczarkowa z mak. 350ml (A:1,7,9), </text:span><text:span text:style-name="T213">morszczuk</text:span><text:span text:style-name="T173"> smażon</text:span><text:span text:style-name="T213">y</text:span><text:span text:style-name="T173"> w sosie 1</text:span><text:span text:style-name="T213">0</text:span><text:span text:style-name="T173">0g (A:1,</text:span><text:span text:style-name="T213">3,4,6,7</text:span><text:span text:style-name="T173">), </text:span><text:span text:style-name="T172">ziemniaki got. z kop. 200g, </text:span><text:span text:style-name="T189">surówka z kapusty pekińskiej z ol. 120g , <text:s/></text:span><text:span text:style-name="T167">kompot owocowy 250ml, </text:span></text:p>
            <text:p text:style-name="P461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</text:span><text:span text:style-name="T173"> serek wiejski 1szt (A:7), szczypior, sałata, </text:span></text:p>
            <text:p text:style-name="P461">II Ś<text:span text:style-name="T15">NIADANIE -</text:span><text:span text:style-name="T190">Jogurt naturalny 1szt (A:7), </text:span></text:p>
            <text:p text:style-name="P476">P<text:span text:style-name="T15">OSIŁEK UZUPEŁNIAJĄCY - </text:span><text:span text:style-name="T189">Bułka drożdżowa z dżemem 1szt (A:1,3,6,7), </text:span></text:p>
          </table:table-cell>
          <table:table-cell table:style-name="Tabela8.F2" office:value-type="string">
            <text:p text:style-name="P598"/>
          </table:table-cell>
        </table:table-row>
        <table:table-row>
          <table:table-cell table:style-name="Tabela8.A2" office:value-type="string">
            <text:p text:style-name="P278">W<text:span text:style-name="T15">ARTOŚCI ODŻYWCZE</text:span></text:p>
          </table:table-cell>
          <table:table-cell table:style-name="Tabela8.A2" office:value-type="string">
            <text:p text:style-name="P273">Energia:<text:span text:style-name="T77">2206,08</text:span>kcal</text:p>
            <text:p text:style-name="P345">Białko:<text:span text:style-name="T78">101,2</text:span>g</text:p>
            <text:p text:style-name="P345">Tłuszcz:<text:span text:style-name="T77">63,01</text:span>g</text:p>
            <text:p text:style-name="P345">w tym kw.tłu.nasyc.:<text:span text:style-name="T77">23,08</text:span>g</text:p>
            <text:p text:style-name="P345">Węglowodany:<text:span text:style-name="T78">320,02</text:span>g</text:p>
            <text:p text:style-name="P357">w tym cukry:<text:span text:style-name="T77">21,01</text:span>g</text:p>
            <text:p text:style-name="P384">Błonnik-<text:span text:style-name="T77">30,12</text:span>g</text:p>
            <text:p text:style-name="P583">Sól-<text:span text:style-name="T77">2,7</text:span>g</text:p>
          </table:table-cell>
          <table:table-cell table:style-name="Tabela8.A2" office:value-type="string">
            <text:p text:style-name="P559">Energia:<text:span text:style-name="T273">2</text:span><text:span text:style-name="T236">2</text:span><text:span text:style-name="T273">97</text:span><text:span text:style-name="T236">,</text:span><text:span text:style-name="T273">7</text:span><text:span text:style-name="T236">2</text:span> kcal</text:p>
            <text:p text:style-name="P559">Białko:<text:span text:style-name="T269">80</text:span><text:span text:style-name="T236">,23</text:span>g</text:p>
            <text:p text:style-name="P559">Tłuszcz:<text:span text:style-name="T236">7</text:span><text:span text:style-name="T273">2</text:span><text:span text:style-name="T236">,5</text:span>g</text:p>
            <text:p text:style-name="P559">w tym kw.tłu.nasyc.:<text:span text:style-name="T236">2</text:span><text:span text:style-name="T269">5</text:span><text:span text:style-name="T236">,</text:span><text:span text:style-name="T273">1</text:span>g</text:p>
            <text:p text:style-name="P559">Węglowodany:<text:span text:style-name="T273">301</text:span><text:span text:style-name="T236">,</text:span><text:span text:style-name="T273">4</text:span>g</text:p>
            <text:p text:style-name="P559">w tym cukry:<text:span text:style-name="T236">2</text:span><text:span text:style-name="T273">2</text:span><text:span text:style-name="T236">,</text:span><text:span text:style-name="T273">5</text:span>g</text:p>
            <text:p text:style-name="P549">Błonnik-<text:span text:style-name="T236">30,34</text:span>g</text:p>
            <text:p text:style-name="P549">Sól-<text:span text:style-name="T236">7,1</text:span><text:span text:style-name="T273">2</text:span>g</text:p>
          </table:table-cell>
          <table:table-cell table:style-name="Tabela8.A2" office:value-type="string">
            <text:p text:style-name="P559">Energia:<text:span text:style-name="T273">2</text:span><text:span text:style-name="T236">2</text:span><text:span text:style-name="T273">97</text:span><text:span text:style-name="T236">,</text:span><text:span text:style-name="T273">7</text:span><text:span text:style-name="T236">2</text:span> kcal</text:p>
            <text:p text:style-name="P559">Białko:<text:span text:style-name="T269">80</text:span><text:span text:style-name="T236">,23</text:span>g</text:p>
            <text:p text:style-name="P559">Tłuszcz:<text:span text:style-name="T236">7</text:span><text:span text:style-name="T273">2</text:span><text:span text:style-name="T236">,5</text:span>g</text:p>
            <text:p text:style-name="P559">w tym kw.tłu.nasyc.:<text:span text:style-name="T236">2</text:span><text:span text:style-name="T269">5</text:span><text:span text:style-name="T236">,</text:span><text:span text:style-name="T273">1</text:span>g</text:p>
            <text:p text:style-name="P559">Węglowodany:<text:span text:style-name="T273">301</text:span><text:span text:style-name="T236">,</text:span><text:span text:style-name="T273">4</text:span>g</text:p>
            <text:p text:style-name="P559">w tym cukry:<text:span text:style-name="T236">2</text:span><text:span text:style-name="T273">2</text:span><text:span text:style-name="T236">,</text:span><text:span text:style-name="T273">5</text:span>g</text:p>
            <text:p text:style-name="P549">Błonnik-<text:span text:style-name="T236">30,34</text:span>g</text:p>
            <text:p text:style-name="P549">Sól-<text:span text:style-name="T236">7,1</text:span><text:span text:style-name="T273">2</text:span>g</text:p>
          </table:table-cell>
          <table:table-cell table:style-name="Tabela8.A2" office:value-type="string">
            <text:p text:style-name="P559">Energia:<text:span text:style-name="T273">2</text:span><text:span text:style-name="T275">120</text:span> kcal</text:p>
            <text:p text:style-name="P559">Białko:<text:span text:style-name="T269">80</text:span>g</text:p>
            <text:p text:style-name="P559">Tłuszcz:<text:span text:style-name="T236">7</text:span><text:span text:style-name="T273">2</text:span>g</text:p>
            <text:p text:style-name="P559">w tym kw.tłu.nasyc.:<text:span text:style-name="T236">2</text:span><text:span text:style-name="T269">5</text:span><text:span text:style-name="T236">,</text:span><text:span text:style-name="T273">1</text:span>g</text:p>
            <text:p text:style-name="P559">Węglowodany:<text:span text:style-name="T273">301</text:span><text:span text:style-name="T236">,</text:span><text:span text:style-name="T273">4</text:span>g</text:p>
            <text:p text:style-name="P559">w tym cukry:<text:span text:style-name="T236">2</text:span><text:span text:style-name="T273">2</text:span>g</text:p>
            <text:p text:style-name="P549">Błonnik-<text:span text:style-name="T236">30,4</text:span>g</text:p>
            <text:p text:style-name="P549">Sól-<text:span text:style-name="T275">6,4</text:span>g</text:p>
          </table:table-cell>
          <table:table-cell table:style-name="Tabela8.F2" office:value-type="string">
            <text:p text:style-name="P598"/>
          </table:table-cell>
        </table:table-row>
      </table:table>
      <text:p text:style-name="P105"><text:soft-page-break/></text:p>
      <text:p text:style-name="P86"><text:span text:style-name="T1">Jadłospis na dzień </text:span><text:span text:style-name="T5">8.08</text:span><text:span text:style-name="T3">.202</text:span><text:span text:style-name="T2">5</text:span><text:span text:style-name="T1"> </text:span><text:span text:style-name="T4">(jadłospis może ulec zmianie)</text:span></text:p>
      <text:p text:style-name="P105"/>
      <table:table table:name="Tabela9" table:style-name="Tabela9">
        <table:table-column table:style-name="Tabela9.A"/>
        <table:table-column table:style-name="Tabela9.B" table:number-columns-repeated="3"/>
        <table:table-column table:style-name="Tabela9.E"/>
        <table:table-column table:style-name="Tabela9.F"/>
        <table:table-row>
          <table:table-cell table:style-name="Tabela9.A1" office:value-type="string">
            <text:p text:style-name="P591">P<text:span text:style-name="T15">OSIŁEK</text:span></text:p>
          </table:table-cell>
          <table:table-cell table:style-name="Tabela9.A1" office:value-type="string">
            <text:p text:style-name="P596">DIETA PODSTAWOWA</text:p>
          </table:table-cell>
          <table:table-cell table:style-name="Tabela9.A1" office:value-type="string">
            <text:p text:style-name="P596">DIETA ŁATWOSTRAWNA</text:p>
          </table:table-cell>
          <table:table-cell table:style-name="Tabela9.A1" office:value-type="string">
            <text:p text:style-name="P595">DIETA Z OGR. ŁATWO PRZYSWAJALNYCH WĘGLOWODANÓW</text:p>
          </table:table-cell>
          <table:table-cell table:style-name="Tabela9.A1" office:value-type="string">
            <text:p text:style-name="P595">DIETA ŁATWOSTRAWNA BEZMLECZNA</text:p>
          </table:table-cell>
          <table:table-cell table:style-name="Tabela9.F1" office:value-type="string">
            <text:p text:style-name="P595">DIETA ŁATWOSTRAWNA Z OGR. TŁUSZCZU</text:p>
          </table:table-cell>
        </table:table-row>
        <table:table-row>
          <table:table-cell table:style-name="Tabela9.A2" office:value-type="string">
            <text:p text:style-name="P395">Ś<text:span text:style-name="T15">NIADANIE</text:span></text:p>
          </table:table-cell>
          <table:table-cell table:style-name="Tabela9.A2" office:value-type="string">
            <text:p text:style-name="P144"><text:span text:style-name="T159">Kasza manna</text:span><text:span text:style-name="T160"> got.</text:span> na ml. 350ml (A:1,7), ka<text:span text:style-name="T161">kao</text:span><text:span text:style-name="T176"> </text:span>250ml (A:1,<text:span text:style-name="T161">6,</text:span>7), chleb miesz. 80g (A:1,3,6,7), <text:span text:style-name="T66">m</text:span>argaryna o zaw. tłuszczu 80% 10g – 2szt, <text:span text:style-name="T190">rolada boczkowa 60g <text:s/>(A:6,7,9), krem czek-orz 1szt (A:6,8), musztarda 20g (A:10), papryka kons. 40g (A:10), </text:span></text:p>
          </table:table-cell>
          <table:table-cell table:style-name="Tabela9.A2" office:value-type="string">
            <text:p text:style-name="P144"><text:span text:style-name="T159">Kasza manna</text:span><text:span text:style-name="T160"> got.</text:span> na ml. 350ml (A:1,7),ka<text:span text:style-name="T161">kao</text:span><text:span text:style-name="T176"> </text:span>250ml (A:1,<text:span text:style-name="T161">6,</text:span>7) , chleb miesz. 80g (A:1,3,6,7), <text:span text:style-name="T66">m</text:span>argaryna o zaw. tłuszczu 80% 10g – 2szt, <text:span text:style-name="T150">pasta z wędliny 90g (A:6,9,10), krem czek-orze 1szt (A:6,8), ogórek kisz. 40g, sałata, </text:span></text:p>
          </table:table-cell>
          <table:table-cell table:style-name="Tabela9.A2" office:value-type="string">
            <text:p text:style-name="P144"><text:s/>Ka<text:span text:style-name="T161">kao</text:span><text:span text:style-name="T176"> </text:span>250ml (A:1,<text:span text:style-name="T161">6,</text:span>7), chleb miesz. 80g (A:1,3,6,7), <text:span text:style-name="T66">m</text:span>argaryna o zaw. tłuszczu 80% 10g – <text:span text:style-name="T104">1</text:span>szt, <text:span text:style-name="T150">pasta z wędliny 90g (A:6,9,10), </text:span><text:span text:style-name="T151">serek topiony</text:span><text:span text:style-name="T150"> 1szt (A:</text:span><text:span text:style-name="T151">7</text:span><text:span text:style-name="T150">), ogórek kisz. 40g, sałata, </text:span></text:p>
          </table:table-cell>
          <table:table-cell table:style-name="Tabela9.A2" office:value-type="string">
            <text:p text:style-name="P145"><text:span text:style-name="T159">Kasza manna</text:span><text:span text:style-name="T160"> got. </text:span>na wyw. 350ml (A:<text:span text:style-name="T100">1,9</text:span>), herbata 250ml, chleb miesz. 80g (A:1,3,6,7), <text:span text:style-name="T66">m</text:span>argaryna o zaw. tłuszczu 80% 10g – <text:span text:style-name="T104">1</text:span>szt, <text:span text:style-name="T213">kurczak got. 60g, dżem 25g, sałata, </text:span></text:p>
          </table:table-cell>
          <table:table-cell table:style-name="Tabela9.F2" office:value-type="string">
            <text:p text:style-name="P146"><text:span text:style-name="T159">Kasza manna</text:span><text:span text:style-name="T160"> got.</text:span> na ml. 350ml (A:1,7),ka<text:span text:style-name="T161">kao</text:span><text:span text:style-name="T176"> </text:span>250ml (A:1,<text:span text:style-name="T161">6,</text:span>7), chleb miesz. 80g (A:1,3,6,7), <text:span text:style-name="T66">m</text:span>argaryna o zaw. tłuszczu 80% 10g – <text:span text:style-name="T104">1</text:span>szt, <text:span text:style-name="T213">kurczak got. 60g, dżem 25g, sałata, </text:span></text:p>
          </table:table-cell>
        </table:table-row>
        <table:table-row>
          <table:table-cell table:style-name="Tabela9.A2" office:value-type="string">
            <text:p text:style-name="P395">II Ś<text:span text:style-name="T15">NIADANIE</text:span></text:p>
          </table:table-cell>
          <table:table-cell table:style-name="Tabela9.A2" office:value-type="string">
            <text:p text:style-name="P598"/>
          </table:table-cell>
          <table:table-cell table:style-name="Tabela9.A2" office:value-type="string">
            <text:p text:style-name="P598"/>
          </table:table-cell>
          <table:table-cell table:style-name="Tabela9.A2" office:value-type="string">
            <text:p text:style-name="P190">Sok pomidorowy 1szt, </text:p>
          </table:table-cell>
          <table:table-cell table:style-name="Tabela9.A2" office:value-type="string">
            <text:p text:style-name="P598"/>
          </table:table-cell>
          <table:table-cell table:style-name="Tabela9.F2" office:value-type="string">
            <text:p text:style-name="P598"/>
          </table:table-cell>
        </table:table-row>
        <table:table-row>
          <table:table-cell table:style-name="Tabela9.A2" office:value-type="string">
            <text:p text:style-name="P395">O<text:span text:style-name="T15">BIAD</text:span></text:p>
          </table:table-cell>
          <table:table-cell table:style-name="Tabela9.A2" office:value-type="string">
            <text:p text:style-name="P248"><text:span text:style-name="T189">Zupa wiśniowa z mak. 350ml (A:1,7), filet </text:span></text:p>
            <text:p text:style-name="P429"><text:span text:style-name="T189">z morszczuka smażony 100g (A:1,3,4,6,7), </text:span><text:span text:style-name="T172">ziemniaki got. z kop. 200g, </text:span><text:span text:style-name="T189">surówka z kapusty z ogórkiem św </text:span></text:p>
            <text:p text:style-name="P429"><text:span text:style-name="T189">i szczypiorem 120g, </text:span><text:span text:style-name="T167">kompot owocowy 250ml, </text:span></text:p>
          </table:table-cell>
          <table:table-cell table:style-name="Tabela9.A2" office:value-type="string">
            <text:p text:style-name="P434"><text:span text:style-name="T189">Zupa brokułowa z mak. 350ml (A:1,7,9), rolada </text:span><text:span text:style-name="T215">rybna </text:span><text:span text:style-name="T189">piecz. z sosem warz. 170g (A:1,3,4,6,7,9), </text:span><text:span text:style-name="T172">ziemniaki got. z kop. 200g, </text:span><text:span text:style-name="T189">buraczki <text:s/>z jabłkiem 130g (A:7), </text:span><text:span text:style-name="T167">kompot owocowy 250ml, </text:span></text:p>
          </table:table-cell>
          <table:table-cell table:style-name="Tabela9.A2" office:value-type="string">
            <text:p text:style-name="P434"><text:span text:style-name="T189">Zupa brokułowa z mak. 350ml (A:1,7,9), rolada </text:span><text:span text:style-name="T215">rybna </text:span><text:span text:style-name="T189">piecz. z sosem warz. 170g (A:1,3,4,6,7,9), </text:span><text:span text:style-name="T172">ziemniaki got. z kop. 200g, </text:span><text:span text:style-name="T189">buraczki <text:s/>z jabłkiem 130g (A:7), </text:span><text:span text:style-name="T167">kompot owocowy </text:span><text:span text:style-name="T194">b/c </text:span><text:span text:style-name="T167">250ml, </text:span></text:p>
          </table:table-cell>
          <table:table-cell table:style-name="Tabela9.A2" office:value-type="string">
            <text:p text:style-name="P434"><text:span text:style-name="T189">Zupa brokułowa </text:span><text:span text:style-name="T214">czysta </text:span><text:span text:style-name="T189">z mak. 350ml (A:9), rolada </text:span><text:span text:style-name="T215">rybna </text:span><text:span text:style-name="T189">piecz. z warz. 1</text:span><text:span text:style-name="T213">1</text:span><text:span text:style-name="T189">0g (A:1,3,4,6,7,9), </text:span><text:span text:style-name="T172">ziemniaki got. z kop. 200g, </text:span><text:span text:style-name="T189">buraczki <text:s/>z jabłkiem 130g (A:7), </text:span><text:span text:style-name="T167">kompot owocowy 250ml,</text:span></text:p>
          </table:table-cell>
          <table:table-cell table:style-name="Tabela9.F2" office:value-type="string">
            <text:p text:style-name="P434"><text:span text:style-name="T189">Zupa brokułowa z mak. 350ml (A:1,7,9), rolada </text:span><text:span text:style-name="T215">rybna </text:span><text:span text:style-name="T189">piecz. z sosem warz. 170g (A:1,3,4,6,7,9), </text:span><text:span text:style-name="T172">ziemniaki got. z kop. 200g, </text:span><text:span text:style-name="T213">marchewka mini opr. </text:span><text:span text:style-name="T189">1</text:span><text:span text:style-name="T213">5</text:span><text:span text:style-name="T189">0g (A:</text:span><text:span text:style-name="T213">1,</text:span><text:span text:style-name="T189">7), </text:span><text:span text:style-name="T167">kompot owocowy 250ml,</text:span></text:p>
          </table:table-cell>
        </table:table-row>
        <table:table-row>
          <table:table-cell table:style-name="Tabela9.A2" office:value-type="string">
            <text:p text:style-name="P395">P<text:span text:style-name="T15">ODWIECZOREK</text:span></text:p>
          </table:table-cell>
          <table:table-cell table:style-name="Tabela9.A2" office:value-type="string">
            <text:p text:style-name="P598"/>
          </table:table-cell>
          <table:table-cell table:style-name="Tabela9.A2" office:value-type="string">
            <text:p text:style-name="P598"/>
          </table:table-cell>
          <table:table-cell table:style-name="Tabela9.A2" office:value-type="string">
            <text:p text:style-name="P263">Kisiel ow. got. b/c </text:p>
            <text:p text:style-name="P263">z tartym jabłkiem 200ml, </text:p>
          </table:table-cell>
          <table:table-cell table:style-name="Tabela9.A2" office:value-type="string">
            <text:p text:style-name="P598"/>
          </table:table-cell>
          <table:table-cell table:style-name="Tabela9.F2" office:value-type="string">
            <text:p text:style-name="P598"/>
          </table:table-cell>
        </table:table-row>
        <table:table-row>
          <table:table-cell table:style-name="Tabela9.A2" office:value-type="string">
            <text:p text:style-name="P395">K<text:span text:style-name="T15">OLACJA</text:span></text:p>
          </table:table-cell>
          <table:table-cell table:style-name="Tabela9.A2" office:value-type="string">
            <text:p text:style-name="P164">Chleb <text:span text:style-name="T68">miesz.100g (A:1,3,6,7) masło 20g (A:7), </text:span><text:s/>herbata <text:span text:style-name="T69">250ml, <text:s/></text:span><text:span text:style-name="T189">szynka wieprz. 60g (A:6,9), chrzan 20g (A:7,12), serek almette mini 1szt (A:7), pomidory cherry 50g, sałata, </text:span></text:p>
          </table:table-cell>
          <table:table-cell table:style-name="Tabela9.A2" office:value-type="string">
            <text:p text:style-name="P165">Chleb <text:span text:style-name="T68">miesz.100g (A:1,3,6,7) masło 20g (A:7), </text:span><text:s/>herbata <text:span text:style-name="T69">250ml, </text:span><text:span text:style-name="T189">szynka wieprz. 60g (A:6,9), serek almette mini 1szt (A:7), pomidory cherry 50g, sałata, <text:s/></text:span></text:p>
          </table:table-cell>
          <table:table-cell table:style-name="Tabela9.A2" office:value-type="string">
            <text:p text:style-name="P165">Chleb <text:span text:style-name="T68">miesz.100g (A:1,3,6,7) masło 10g (A:7), </text:span><text:s/>herbata <text:span text:style-name="T69">250ml, </text:span><text:span text:style-name="T189">szynka wieprz. 60g (A:6,9), serek almette mini 1szt (A:7), pomidory cherry 50g, sałata, <text:s/></text:span></text:p>
          </table:table-cell>
          <table:table-cell table:style-name="Tabela9.A2" office:value-type="string">
            <text:p text:style-name="P166">Chleb <text:span text:style-name="T68">miesz.100g (A:1,3,6,7) masło 10g (A:7), </text:span><text:s/>herbata <text:span text:style-name="T69">250ml, </text:span><text:span text:style-name="T189">szynka wieprz. 60g (A:6,9), pomidory cherry 50g, sałata, <text:s/></text:span></text:p>
          </table:table-cell>
          <table:table-cell table:style-name="Tabela9.F2" office:value-type="string">
            <text:p text:style-name="P166">Chleb <text:span text:style-name="T68">miesz.100g (A:1,3,6,7) masło 10g (A:7), </text:span><text:s/>herbata <text:span text:style-name="T69">250ml, </text:span><text:span text:style-name="T189">szynka wieprz. 60g (A:6,9), serek almette mini 1szt (A:7), sałata, <text:s/></text:span></text:p>
          </table:table-cell>
        </table:table-row>
        <table:table-row>
          <table:table-cell table:style-name="Tabela9.A2" office:value-type="string">
            <text:p text:style-name="P397">P<text:span text:style-name="T15">OSIŁEK UZUPEŁNIAJĄCY</text:span></text:p>
          </table:table-cell>
          <table:table-cell table:style-name="Tabela9.A2" office:value-type="string">
            <text:p text:style-name="P490">Banan 1szt, </text:p>
          </table:table-cell>
          <table:table-cell table:style-name="Tabela9.A2" office:value-type="string">
            <text:p text:style-name="P490">Banan 1szt, </text:p>
          </table:table-cell>
          <table:table-cell table:style-name="Tabela9.A2" office:value-type="string">
            <text:p text:style-name="P490">Banan 1szt, </text:p>
          </table:table-cell>
          <table:table-cell table:style-name="Tabela9.A2" office:value-type="string">
            <text:p text:style-name="P491">Banan 1szt, </text:p>
          </table:table-cell>
          <table:table-cell table:style-name="Tabela9.F2" office:value-type="string">
            <text:p text:style-name="P491">Banan 1szt, </text:p>
          </table:table-cell>
        </table:table-row>
        <table:table-row>
          <table:table-cell table:style-name="Tabela9.A2" office:value-type="string">
            <text:p text:style-name="P278">W<text:span text:style-name="T15">ARTOŚCI ODŻYWCZE</text:span></text:p>
          </table:table-cell>
          <table:table-cell table:style-name="Tabela9.A2" office:value-type="string">
            <text:p text:style-name="P337">Energia: <text:span text:style-name="T227">2217,98</text:span>kcal</text:p>
            <text:p text:style-name="P337">Białko:<text:span text:style-name="T227">8</text:span><text:span text:style-name="T228">6</text:span><text:span text:style-name="T227">,56</text:span>g</text:p>
            <text:p text:style-name="P337">Tłuszcz:<text:span text:style-name="T227">80,1</text:span>g</text:p>
            <text:p text:style-name="P337">w tym kw.tłu.nasyc.:<text:span text:style-name="T227">24,98</text:span>g</text:p>
            <text:p text:style-name="P337">Węglowodany:<text:span text:style-name="T227">341,1</text:span>g</text:p>
            <text:p text:style-name="P337">w tym cukry:<text:span text:style-name="T227">24,1</text:span>g</text:p>
            <text:p text:style-name="P363"><text:soft-page-break/>Błonnik-<text:span text:style-name="T227">32,18</text:span>g</text:p>
            <text:p text:style-name="P363">Sól-<text:span text:style-name="T227">6,9</text:span>g</text:p>
          </table:table-cell>
          <table:table-cell table:style-name="Tabela9.A2" office:value-type="string">
            <text:p text:style-name="P270">Energia:<text:span text:style-name="T227">2189,16</text:span> kcal</text:p>
            <text:p text:style-name="P337">Białko:<text:span text:style-name="T227">88,2</text:span>g</text:p>
            <text:p text:style-name="P337">Tłuszcz:<text:span text:style-name="T227">79,81</text:span>g</text:p>
            <text:p text:style-name="P337">w tym kw.tłu.nasyc.:<text:span text:style-name="T227">24,99</text:span>g</text:p>
            <text:p text:style-name="P337">Węglowodany:<text:span text:style-name="T227">325,1</text:span>g</text:p>
            <text:p text:style-name="P354">w tym cukry:<text:span text:style-name="T227">23,7</text:span>g</text:p>
            <text:p text:style-name="P363"><text:soft-page-break/>Błonnik-<text:span text:style-name="T227">31,</text:span>g</text:p>
            <text:p text:style-name="P363">Sól-<text:span text:style-name="T227">6,7</text:span>g</text:p>
          </table:table-cell>
          <table:table-cell table:style-name="Tabela9.A2" office:value-type="string">
            <text:p text:style-name="P270">Energia: <text:span text:style-name="T227">2178</text:span>kcal</text:p>
            <text:p text:style-name="P337">Białko:<text:span text:style-name="T227">87,07</text:span>g</text:p>
            <text:p text:style-name="P337">Tłuszcz:<text:span text:style-name="T227">78,9,01</text:span>g</text:p>
            <text:p text:style-name="P337">w tym kw.tłu.nasyc.:<text:span text:style-name="T227">23,4</text:span>g</text:p>
            <text:p text:style-name="P337">Węglowodany:<text:span text:style-name="T227">318,01</text:span>g</text:p>
            <text:p text:style-name="P354">w tym cukry:<text:span text:style-name="T227">21,4</text:span>g</text:p>
            <text:p text:style-name="P363"><text:soft-page-break/>Błonnik-<text:span text:style-name="T227">30,2</text:span>g</text:p>
            <text:p text:style-name="P363">Sól-<text:span text:style-name="T227">6,9</text:span>g</text:p>
          </table:table-cell>
          <table:table-cell table:style-name="Tabela9.A2" office:value-type="string">
            <text:p text:style-name="P270">Energia:<text:span text:style-name="T227">2088,09</text:span> kcal</text:p>
            <text:p text:style-name="P337">Białko:<text:span text:style-name="T227">85,6</text:span>g</text:p>
            <text:p text:style-name="P337">Tłuszcz:<text:span text:style-name="T227">78,65</text:span>g</text:p>
            <text:p text:style-name="P337">w tym kw.tłu.nasyc.:<text:span text:style-name="T227">22,78</text:span>g</text:p>
            <text:p text:style-name="P337">Węglowodany:<text:span text:style-name="T227">315,43</text:span>g</text:p>
            <text:p text:style-name="P354">w tym cukry:<text:span text:style-name="T227">22,14</text:span>g</text:p>
            <text:p text:style-name="P363"><text:soft-page-break/>Błonnik-<text:span text:style-name="T227">31,1</text:span>g</text:p>
            <text:p text:style-name="P363">Sól-<text:span text:style-name="T227">6,4</text:span>g</text:p>
          </table:table-cell>
          <table:table-cell table:style-name="Tabela9.F2" office:value-type="string">
            <text:p text:style-name="P275">Energia:<text:span text:style-name="T227">2179,16</text:span> kcal</text:p>
            <text:p text:style-name="P347">Białko:<text:span text:style-name="T227">88,2</text:span>g</text:p>
            <text:p text:style-name="P347">Tłuszcz:<text:span text:style-name="T229">69,81</text:span>g</text:p>
            <text:p text:style-name="P347">w tym kw.tłu.nasyc.:<text:span text:style-name="T227">24,99</text:span>g</text:p>
            <text:p text:style-name="P347">Węglowodany:<text:span text:style-name="T227">325,1</text:span>g</text:p>
            <text:p text:style-name="P359">w tym cukry:<text:span text:style-name="T227">23,7</text:span>g</text:p>
            <text:p text:style-name="P386"><text:soft-page-break/>Błonnik-<text:span text:style-name="T227">31,</text:span>g</text:p>
            <text:p text:style-name="P386">Sól-<text:span text:style-name="T227">6,7</text:span>g</text:p>
          </table:table-cell>
        </table:table-row>
        <table:table-row>
          <table:table-cell table:style-name="Tabela9.A2" office:value-type="string">
            <text:p text:style-name="P598"/>
          </table:table-cell>
          <table:table-cell table:style-name="Tabela9.A2" office:value-type="string">
            <text:p text:style-name="P192">DIETA <text:span text:style-name="T70">BOGATO</text:span>BIAŁKOWA</text:p>
            <text:p text:style-name="P201"/>
          </table:table-cell>
          <table:table-cell table:style-name="Tabela9.A2" office:value-type="string">
            <text:p text:style-name="P193">DIETA <text:span text:style-name="T71">ŁATWOSTRAWNA</text:span> PAPKOWATA – MIELONA</text:p>
          </table:table-cell>
          <table:table-cell table:style-name="Tabela9.A2" office:value-type="string">
            <text:p text:style-name="P199">ODDZIAŁ POŁOŻNICZY</text:p>
          </table:table-cell>
          <table:table-cell table:style-name="Tabela9.A2" office:value-type="string">
            <text:p text:style-name="P171">GINEKOLOGIA </text:p>
          </table:table-cell>
          <table:table-cell table:style-name="Tabela9.F2" office:value-type="string">
            <text:p text:style-name="P303">DIETA <text:span text:style-name="T71">Z OGR. ŁATWO PRZYSWAJALNYCH WĘGLOWODANÓW</text:span> PŁYNNA </text:p>
            <text:p text:style-name="P308">WZMOCNIONA</text:p>
          </table:table-cell>
        </table:table-row>
        <table:table-row>
          <table:table-cell table:style-name="Tabela9.A2" office:value-type="string">
            <text:p text:style-name="P598"/>
          </table:table-cell>
          <table:table-cell table:style-name="Tabela9.A2" office:value-type="string">
            <text:p text:style-name="P462">Ś<text:span text:style-name="T15">NIADANIE - </text:span><text:span text:style-name="T159">Kasza manna</text:span><text:span text:style-name="T160"> got.</text:span><text:span text:style-name="T102"> na ml. 350ml (A:1,7),ka</text:span><text:span text:style-name="T161">kao</text:span><text:span text:style-name="T176"> </text:span><text:span text:style-name="T102">250ml (A:1,</text:span><text:span text:style-name="T161">6,</text:span><text:span text:style-name="T102">7) , chleb miesz. 80g (A:1,3,6,7), </text:span><text:span text:style-name="T66">m</text:span><text:span text:style-name="T102">argaryna o zaw. tłuszczu 80% 10g – 2szt, </text:span><text:span text:style-name="T150">pasta z wędliny 90g (A:6,9,10), krem czek-orze 1szt (A:6,8), ogórek kisz. 40g, sałata, </text:span></text:p>
            <text:p text:style-name="P463">O<text:span text:style-name="T15">BIAD - </text:span><text:span text:style-name="T189">Zupa brokułowa z mak. 350ml (A:1,7,9), rolada </text:span><text:span text:style-name="T215">rybna </text:span><text:span text:style-name="T189">piecz. z sosem warz. </text:span><text:span text:style-name="T214">26</text:span><text:span text:style-name="T189">0g (A:1,3,4,6,7,9), </text:span><text:span text:style-name="T172">ziemniaki got. z kop. 200g, </text:span><text:span text:style-name="T189">buraczki <text:s/>z jabłkiem 130g (A:7), </text:span><text:span text:style-name="T167">kompot owocowy 250ml, </text:span></text:p>
            <text:p text:style-name="P462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89">szynka wieprz. 60g (A:6,9), serek almette mini </text:span><text:span text:style-name="T214">2</text:span><text:span text:style-name="T189">szt (A:7), pomidory cherry 50g, sałata, <text:s/></text:span></text:p>
            <text:p text:style-name="P459">II Ś<text:span text:style-name="T15">NIADANIE -</text:span><text:span text:style-name="T191">Sok owocowo-warzywny </text:span><text:span text:style-name="T214">1szt,</text:span></text:p>
            <text:p text:style-name="P477">P<text:span text:style-name="T15">OSIŁEK UZUPEŁNIAJĄCY - </text:span><text:span text:style-name="T189">Banan 1szt, </text:span></text:p>
          </table:table-cell>
          <table:table-cell table:style-name="Tabela9.A2" office:value-type="string">
            <text:p text:style-name="P213"><text:span text:style-name="T16">ŚNIADANIE – </text:span><text:span text:style-name="T17">Kasza manna na</text:span><text:span text:style-name="T16"> ml. + suchary</text:span></text:p>
            <text:p text:style-name="P213"><text:span text:style-name="T16"><text:s/>+ żółtko </text:span><text:span text:style-name="T18">got.</text:span><text:span text:style-name="T16">+ masło-zmiks, serek </text:span><text:span text:style-name="T19">waniliowy</text:span><text:span text:style-name="T17">(A:1,</text:span><text:span text:style-name="T20">3,</text:span><text:span text:style-name="T17">7)</text:span></text:p>
            <text:p text:style-name="P323"><text:span text:style-name="T16">OBIAD – Kasza manna <text:s/>na wyw. + mięso </text:span><text:line-break/><text:span text:style-name="T16">- zmiks.+ mięso mielone</text:span><text:span text:style-name="T17">(A:1,9)</text:span></text:p>
            <text:p text:style-name="P214"><text:span text:style-name="T16">KOLACJA – Zupa ryżowa na wyw. + mięso</text:span><text:line-break/><text:span text:style-name="T16">+ żółtko </text:span><text:span text:style-name="T20">got.</text:span><text:span text:style-name="T16"> zmiksowana + mięso mielone</text:span><text:span text:style-name="T17">(A:1,3,9)</text:span></text:p>
            <text:p text:style-name="P326"><text:span text:style-name="T16">II ŚNIADANIE- </text:span><text:span text:style-name="T21">Jogurt </text:span><text:span text:style-name="T22">owocowy</text:span><text:span text:style-name="T17">(A:7)</text:span></text:p>
            <text:p text:style-name="P233">PODWIECZOREK – Kisiel owocowy</text:p>
            <text:p text:style-name="P229"><text:span text:style-name="T107">P</text:span><text:span text:style-name="T108">osiłek uzupełniający</text:span><text:span text:style-name="T72"> -Sok owocowo – warzywny</text:span></text:p>
            <text:p text:style-name="P314"/>
          </table:table-cell>
          <table:table-cell table:style-name="Tabela9.A2" office:value-type="string">
            <text:p text:style-name="P461">Ś<text:span text:style-name="T15">NIADANIE -</text:span><text:span text:style-name="T159">Kasza manna</text:span><text:span text:style-name="T160"> got.</text:span><text:span text:style-name="T15"> na ml. 350ml (A:1,7), kakao ml. 250ml (A:1,6,7), chleb miesz. 80g (A:1,3,6,7), </text:span><text:span text:style-name="T66">m</text:span><text:span text:style-name="T102">argaryna o zaw. tłuszczu 80% 10g – 2szt, </text:span><text:span text:style-name="T213">kurczak got. 60g, dżem 25g, sałata, </text:span></text:p>
            <text:p text:style-name="P463">O<text:span text:style-name="T15">BIAD - </text:span><text:span text:style-name="T189">Zupa brokułowa z mak. 350ml (A:1,7,9), rolada </text:span><text:span text:style-name="T215">rybna </text:span><text:span text:style-name="T189">piecz. z sosem warz. 170g (A:1,3,4,6,7,9), </text:span><text:span text:style-name="T172">ziemniaki got. z kop. 200g, </text:span><text:span text:style-name="T213">marchewka mini opr. </text:span><text:span text:style-name="T189">1</text:span><text:span text:style-name="T213">5</text:span><text:span text:style-name="T189">0g (A:</text:span><text:span text:style-name="T213">1,</text:span><text:span text:style-name="T189">7), </text:span><text:span text:style-name="T167">kompot owocowy 250ml,</text:span></text:p>
            <text:p text:style-name="P462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89">szynka wieprz. 60g (A:6,9), serek almette mini 1szt (A:7), sałata, <text:s/></text:span></text:p>
            <text:p text:style-name="P462">II Ś<text:span text:style-name="T15">NIADANIE -</text:span><text:span text:style-name="T191">Sok owocowo-warzywny </text:span><text:span text:style-name="T214">1szt,</text:span></text:p>
            <text:p text:style-name="P478">P<text:span text:style-name="T15">OSIŁEK UZUPEŁNIAJĄCY - </text:span><text:span text:style-name="T189">Banan 1szt, </text:span></text:p>
          </table:table-cell>
          <table:table-cell table:style-name="Tabela9.A2" office:value-type="string">
            <text:p text:style-name="P462">Ś<text:span text:style-name="T15">NIADANIE -</text:span><text:span text:style-name="T159">Kasza manna</text:span><text:span text:style-name="T160"> got.</text:span><text:span text:style-name="T102"> na ml. 350ml (A:1,7), ka</text:span><text:span text:style-name="T161">kao</text:span><text:span text:style-name="T176"> </text:span><text:span text:style-name="T102">250ml (A:1,</text:span><text:span text:style-name="T161">6,</text:span><text:span text:style-name="T102">7), chleb miesz. 80g (A:1,3,6,7), </text:span><text:span text:style-name="T66">m</text:span><text:span text:style-name="T102">argaryna o zaw. tłuszczu 80% 10g – 2szt, </text:span><text:span text:style-name="T190">rolada boczkowa 60g <text:s/>(A:6,7,9), krem czek-orz 1szt (A:6,8), musztarda 20g (A:10), papryka kons. 40g (A:10), </text:span></text:p>
            <text:p text:style-name="P462">O<text:span text:style-name="T15">BIAD - </text:span><text:span text:style-name="T189">Zupa wiśniowa z mak. 350ml (A:1,7), filet </text:span></text:p>
            <text:p text:style-name="P435"><text:span text:style-name="T189">z morszczuka smażony 100g (A:1,3,4,6,7), </text:span><text:span text:style-name="T172">ziemniaki got. z kop. 200g, </text:span><text:span text:style-name="T189">surówka z kapusty z ogórkiem św </text:span></text:p>
            <text:p text:style-name="P435"><text:span text:style-name="T189">i szczypiorem 120g, </text:span><text:span text:style-name="T167">kompot owocowy 250ml, </text:span></text:p>
            <text:p text:style-name="P462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text:s/></text:span><text:span text:style-name="T189">szynka wieprz. 60g (A:6,9), chrzan 20g (A:7,12), serek almette mini 1szt (A:7), pomidory cherry 50g, sałata, </text:span></text:p>
            <text:p text:style-name="P462">II Ś<text:span text:style-name="T15">NIADANIE -</text:span><text:span text:style-name="T191">Sok owocowo-warzywny </text:span><text:span text:style-name="T214">1szt,</text:span></text:p>
            <text:p text:style-name="P478">P<text:span text:style-name="T15">OSIŁEK UZUPEŁNIAJĄCY - </text:span><text:span text:style-name="T189">Banan 1szt, </text:span></text:p>
          </table:table-cell>
          <table:table-cell table:style-name="Tabela9.F2" office:value-type="string">
            <text:p text:style-name="P173">ŚNIADANIE -Kasza manna na wyw.+ mięso</text:p>
            <text:p text:style-name="P215"><text:span text:style-name="T16">+ żółtko </text:span><text:span text:style-name="T18">got.</text:span><text:span text:style-name="T16">–zmiks., </text:span><text:span text:style-name="T23">serek </text:span><text:span text:style-name="T24">naturalny(A:1,</text:span><text:span text:style-name="T20">3,</text:span><text:span text:style-name="T24">7,9)</text:span></text:p>
            <text:p text:style-name="P323"><text:span text:style-name="T16">OBIAD –</text:span><text:span text:style-name="T25">Homogenat</text:span></text:p>
            <text:p text:style-name="P179">KOLACJA – <text:s text:c="2"/>Zupa ryżowa na wyw. + mięso<text:line-break/>+ żółtko <text:span text:style-name="T73">got.</text:span> - zmiksowana <text:span text:style-name="T74">(A:1,3,9)</text:span></text:p>
            <text:p text:style-name="P326"><text:span text:style-name="T16">II ŚNIADANIE- </text:span><text:span text:style-name="T21">Jogurt naturalny</text:span><text:span text:style-name="T17">(A:7)</text:span></text:p>
            <text:p text:style-name="P231">PODWIECZOREK – <text:s/><text:span text:style-name="T75">Kisiel owocowy b/c- płynny</text:span></text:p>
            <text:p text:style-name="P231"><text:span text:style-name="T107">P</text:span><text:span text:style-name="T108">osiłek uzupełniający</text:span><text:span text:style-name="T72"> -Sok owocowo – warzywny</text:span></text:p>
            <text:p text:style-name="P314"/>
          </table:table-cell>
        </table:table-row>
        <table:table-row>
          <table:table-cell table:style-name="Tabela9.A2" office:value-type="string">
            <text:p text:style-name="P278">W<text:span text:style-name="T15">ARTOŚCI ODŻYWCZE</text:span></text:p>
          </table:table-cell>
          <table:table-cell table:style-name="Tabela9.A2" office:value-type="string">
            <text:p text:style-name="P327">Energia: <text:span text:style-name="T227">2</text:span><text:span text:style-name="T228">30</text:span><text:span text:style-name="T227">7</text:span>kcal</text:p>
            <text:p text:style-name="P327">Białko:<text:span text:style-name="T228">121,2</text:span>g</text:p>
            <text:p text:style-name="P327">Tłuszcz:<text:span text:style-name="T227">80,1</text:span>g</text:p>
            <text:p text:style-name="P327">w tym kw.tłu.nasyc.:<text:span text:style-name="T227">24,98</text:span>g</text:p>
            <text:p text:style-name="P327">Węglowodany:<text:span text:style-name="T227">3</text:span><text:span text:style-name="T228">2</text:span><text:span text:style-name="T227">1,1</text:span>g</text:p>
            <text:p text:style-name="P327">w tym cukry:<text:span text:style-name="T227">24,1</text:span>g</text:p>
            <text:p text:style-name="P38"><text:soft-page-break/>Błonnik-<text:span text:style-name="T227">3</text:span><text:span text:style-name="T228">1</text:span>g</text:p>
            <text:p text:style-name="P38">Sól-<text:span text:style-name="T227">6,</text:span><text:span text:style-name="T228">1</text:span>g</text:p>
          </table:table-cell>
          <table:table-cell table:style-name="Tabela9.A2" office:value-type="string">
            <text:p text:style-name="P273">Energia:<text:span text:style-name="T76">2113,8</text:span>kcal</text:p>
            <text:p text:style-name="P345">Białko:<text:span text:style-name="T76">115,02</text:span>g</text:p>
            <text:p text:style-name="P345">Tłuszcz:<text:span text:style-name="T76">79,15</text:span>g</text:p>
            <text:p text:style-name="P345">w tym kw.tłu.nasyc.:<text:span text:style-name="T76">32,45</text:span>g</text:p>
            <text:p text:style-name="P345">Węglowodany:<text:span text:style-name="T76">231,03</text:span>g</text:p>
            <text:p text:style-name="P357">w tym cukry:<text:span text:style-name="T76">34,01</text:span>g</text:p>
            <text:p text:style-name="P384"><text:soft-page-break/>Błonnik-<text:span text:style-name="T76">26,02</text:span>g</text:p>
            <text:p text:style-name="P581">Sól<text:span text:style-name="T76">3,1</text:span>-g</text:p>
          </table:table-cell>
          <table:table-cell table:style-name="Tabela9.A2" office:value-type="string">
            <text:p text:style-name="P274">Energia:<text:span text:style-name="T227">2</text:span><text:span text:style-name="T228">365</text:span> kcal</text:p>
            <text:p text:style-name="P346">Białko:<text:span text:style-name="T227">88</text:span>g</text:p>
            <text:p text:style-name="P346">Tłuszcz:<text:span text:style-name="T227">79,81</text:span>g</text:p>
            <text:p text:style-name="P346">w tym kw.tłu.nasyc.:<text:span text:style-name="T227">24,99</text:span>g</text:p>
            <text:p text:style-name="P346">Węglowodany:<text:span text:style-name="T227">3</text:span><text:span text:style-name="T228">0</text:span><text:span text:style-name="T227">5,1</text:span>g</text:p>
            <text:p text:style-name="P358">w tym cukry:<text:span text:style-name="T227">23,7</text:span>g</text:p>
            <text:p text:style-name="P385"><text:soft-page-break/>Błonnik-<text:span text:style-name="T227">3</text:span><text:span text:style-name="T228">0</text:span>g</text:p>
            <text:p text:style-name="P385">Sól-<text:span text:style-name="T227">6,7</text:span>g</text:p>
          </table:table-cell>
          <table:table-cell table:style-name="Tabela9.A2" office:value-type="string">
            <text:p text:style-name="P333">Energia: <text:span text:style-name="T228">2383</text:span>kcal</text:p>
            <text:p text:style-name="P333">Białko:<text:span text:style-name="T227">89</text:span>g</text:p>
            <text:p text:style-name="P333">Tłuszcz:<text:span text:style-name="T227">80,1</text:span>g</text:p>
            <text:p text:style-name="P333">w tym kw.tłu.nasyc.:<text:span text:style-name="T227">24,98</text:span>g</text:p>
            <text:p text:style-name="P333">Węglowodany:<text:span text:style-name="T227">3</text:span><text:span text:style-name="T228">0</text:span><text:span text:style-name="T227">1,1</text:span>g</text:p>
            <text:p text:style-name="P333">w tym cukry:<text:span text:style-name="T227">24,1</text:span>g</text:p>
            <text:p text:style-name="P365"><text:soft-page-break/>Błonnik-<text:span text:style-name="T227">3</text:span><text:span text:style-name="T228">1</text:span>g</text:p>
            <text:p text:style-name="P365">Sól-<text:span text:style-name="T227">6,</text:span><text:span text:style-name="T228">2</text:span>g</text:p>
          </table:table-cell>
          <table:table-cell table:style-name="Tabela9.F2" office:value-type="string">
            <text:p text:style-name="P273">Energia:<text:span text:style-name="T77">2204,08</text:span>kcal</text:p>
            <text:p text:style-name="P345">Białko:<text:span text:style-name="T78">101,2</text:span>g</text:p>
            <text:p text:style-name="P345">Tłuszcz:<text:span text:style-name="T77">63,01</text:span>g</text:p>
            <text:p text:style-name="P345">w tym kw.tłu.nasyc.:<text:span text:style-name="T77">23,08</text:span>g</text:p>
            <text:p text:style-name="P345">Węglowodany:<text:span text:style-name="T78">320,02</text:span>g</text:p>
            <text:p text:style-name="P357">w tym cukry:<text:span text:style-name="T77">21,01</text:span>g</text:p>
            <text:p text:style-name="P384"><text:soft-page-break/>Błonnik-<text:span text:style-name="T77">30,12</text:span>g</text:p>
            <text:p text:style-name="P583">Sól-<text:span text:style-name="T77">2,7</text:span>g</text:p>
          </table:table-cell>
        </table:table-row>
        <table:table-row>
          <table:table-cell table:style-name="Tabela9.A2" office:value-type="string">
            <text:p text:style-name="P278"/>
          </table:table-cell>
          <table:table-cell table:style-name="Tabela9.A2" office:value-type="string">
            <text:p text:style-name="P20"><text:s/><text:span text:style-name="T71">DIETA Z OGR. ŁATWO PRZYSWAJALNYCH WĘGLOWODANÓW PAPKOWATA – MIELONA</text:span></text:p>
          </table:table-cell>
          <table:table-cell table:style-name="Tabela9.A2" office:value-type="string">
            <text:p text:style-name="P15"><text:span text:style-name="T79"><text:s/></text:span><text:span text:style-name="T71">DIETA Z OGR. ŁATWO PRZYSWAJALNYCH WĘGLOWODANÓW /</text:span><text:span text:style-name="T79"> </text:span><text:span text:style-name="T80">Z OGR. TŁUSZCZU</text:span></text:p>
          </table:table-cell>
          <table:table-cell table:style-name="Tabela9.A2" office:value-type="string">
            <text:p text:style-name="P199">ODDZIAŁ P<text:span text:style-name="T81">EDIATRYCZNY</text:span></text:p>
          </table:table-cell>
          <table:table-cell table:style-name="Tabela9.A2" office:value-type="string">
            <text:p text:style-name="P196">DIETA <text:span text:style-name="T82">Z OGR. TŁUSZCZU </text:span><text:s/><text:span text:style-name="T79">BEZMLECZNA</text:span></text:p>
          </table:table-cell>
          <table:table-cell table:style-name="Tabela9.F2" office:value-type="string">
            <text:p text:style-name="P18">DIETA <text:span text:style-name="T71">Z OGR. ŁATWO PRZYSWAJALNYCH WĘGLOWODANÓW</text:span> <text:span text:style-name="T70">BOGATO</text:span>BIAŁKOWA</text:p>
          </table:table-cell>
        </table:table-row>
        <table:table-row>
          <table:table-cell table:style-name="Tabela9.A2" office:value-type="string">
            <text:p text:style-name="P278"/>
          </table:table-cell>
          <table:table-cell table:style-name="Tabela9.A2" office:value-type="string">
            <text:p text:style-name="P175">ŚNIADANIE -Zupa ryżowa na wyw. + mięso </text:p>
            <text:p text:style-name="P175">+ żółtko <text:span text:style-name="T83">got.</text:span>–zmiks., </text:p>
            <text:p text:style-name="P181">serek naturalny, <text:span text:style-name="T74">(A:3,7,9)</text:span></text:p>
            <text:p text:style-name="P323"><text:span text:style-name="T16">OBIAD – Kasza manna <text:s/>na wyw. + mięso </text:span><text:line-break/><text:span text:style-name="T16">- zmiks.+ mięso mielone</text:span><text:span text:style-name="T17">(A:1,9)</text:span></text:p>
            <text:p text:style-name="P183">KOLACJA – Zupa ryżowa na wyw. + mięso<text:line-break/>+ żółtko <text:span text:style-name="T84">got. -</text:span>zmiks. + mięso mielone<text:span text:style-name="T74">(A:3,9)</text:span></text:p>
            <text:p text:style-name="P260">II ŚNIADANIE- <text:span text:style-name="T91">Jogurt naturalny </text:span><text:span text:style-name="T92">(A:7)</text:span></text:p>
            <text:p text:style-name="P231">PODWIECZOREK – <text:span text:style-name="T75">Kisiel owocowy b/c</text:span></text:p>
            <text:p text:style-name="P231"><text:span text:style-name="T107">P</text:span><text:span text:style-name="T108">osiłek uzupełniający</text:span><text:span text:style-name="T72"> -Sok owocowo – warzywny</text:span></text:p>
            <text:p text:style-name="P314"/>
          </table:table-cell>
          <table:table-cell table:style-name="Tabela9.A2" office:value-type="string">
            <text:p text:style-name="P462">Ś<text:span text:style-name="T15">NIADANIE -</text:span><text:span text:style-name="T102"> Ka</text:span><text:span text:style-name="T161">kao</text:span><text:span text:style-name="T176"> </text:span><text:span text:style-name="T102">250ml (A:1,</text:span><text:span text:style-name="T161">6,</text:span><text:span text:style-name="T102">7)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213">kurczak got. 60g, sałata, </text:span></text:p>
            <text:p text:style-name="P463">O<text:span text:style-name="T15">BIAD - </text:span><text:span text:style-name="T189">Zupa brokułowa z mak. 350ml (A:1,7,9), rolada </text:span><text:span text:style-name="T215">rybna </text:span><text:span text:style-name="T189">piecz. z sosem warz. 170g (A:1,3,4,6,7,9), </text:span><text:span text:style-name="T172">ziemniaki got. z kop. 200g, </text:span><text:span text:style-name="T213">marchewka mini opr. </text:span><text:span text:style-name="T189">1</text:span><text:span text:style-name="T213">5</text:span><text:span text:style-name="T189">0g (A:</text:span><text:span text:style-name="T213">1,</text:span><text:span text:style-name="T189">7), </text:span><text:span text:style-name="T167">kompot owocowy </text:span><text:span text:style-name="T214">b/c </text:span><text:span text:style-name="T167">250ml,</text:span></text:p>
            <text:p text:style-name="P462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89">szynka wieprz. 60g (A:6,9), serek almette mini 1szt (A:7), sałata, <text:s/></text:span></text:p>
            <text:p text:style-name="P462">II Ś<text:span text:style-name="T15">NIADANIE -</text:span><text:span text:style-name="T194">Sok pomidorowy 1szt, </text:span></text:p>
            <text:p text:style-name="P486">PODWIECZOREK - <text:span text:style-name="T194">Kisiel ow. got. b/c z tartym jabłkiem 200ml, </text:span></text:p>
            <text:p text:style-name="P478">P<text:span text:style-name="T15">OSIŁEK UZUPEŁNIAJĄCY - </text:span><text:span text:style-name="T189">Banan 1szt, </text:span></text:p>
          </table:table-cell>
          <table:table-cell table:style-name="Tabela9.A2" office:value-type="string">
            <text:p text:style-name="P461">Ś<text:span text:style-name="T15">NIADANIE - </text:span><text:span text:style-name="T159">Kasza manna</text:span><text:span text:style-name="T160"> got.</text:span><text:span text:style-name="T15"> na ml. 350ml (A:1,7), kakao ml. 250ml (A:1,6,7), chleb miesz. </text:span><text:span text:style-name="T285">4</text:span><text:span text:style-name="T15">0g (A:1,3,6,7), </text:span><text:span text:style-name="T66">m</text:span><text:span text:style-name="T102">argaryna o zaw. tłuszczu 80% 10g – 2szt,</text:span><text:span text:style-name="T15"> </text:span><text:span text:style-name="T213">kurczak got. </text:span><text:span text:style-name="T285">5</text:span><text:span text:style-name="T213">0g, dżem 25g, sałata, </text:span></text:p>
            <text:p text:style-name="P463">O<text:span text:style-name="T15">BIAD - </text:span><text:span text:style-name="T189">Zupa brokułowa z mak. </text:span><text:span text:style-name="T285">2</text:span><text:span text:style-name="T189">50ml (A:1,7,9), rolada </text:span><text:span text:style-name="T215">rybna </text:span><text:span text:style-name="T189">piecz. z sosem warz. 1</text:span><text:span text:style-name="T285">4</text:span><text:span text:style-name="T189">0g (A:1,3,4,6,7,9), </text:span><text:span text:style-name="T172">ziemniaki got. z kop. </text:span><text:span text:style-name="T285">15</text:span><text:span text:style-name="T172">0g, </text:span><text:span text:style-name="T213">marchewka mini opr. </text:span><text:span text:style-name="T214">7</text:span><text:span text:style-name="T189">0g (A:</text:span><text:span text:style-name="T213">1,</text:span><text:span text:style-name="T189">7), buraczki <text:s/>z jabłkiem </text:span><text:span text:style-name="T214">7</text:span><text:span text:style-name="T189">0g (A:7), <text:s/></text:span><text:span text:style-name="T167">kompot owocowy 250ml,</text:span></text:p>
            <text:p text:style-name="P462">K<text:span text:style-name="T15">OLACJA - </text:span><text:span text:style-name="T179">Chleb </text:span><text:span text:style-name="T68">miesz.</text:span><text:span text:style-name="T285">5</text:span><text:span text:style-name="T68">0g (A:1,3,6,7) masło </text:span><text:span text:style-name="T285">1</text:span><text:span text:style-name="T68">0g (A:7), </text:span><text:span text:style-name="T179"><text:s/>herbata </text:span><text:span text:style-name="T69">250ml, </text:span><text:span text:style-name="T189">szynka wieprz. 60g (A:6,9), serek almette mini 1szt (A:7), pomidory cherry 50g, sałata, <text:s/></text:span></text:p>
            <text:p text:style-name="P462">II Ś<text:span text:style-name="T15">NIADANIE -</text:span><text:span text:style-name="T191">Sok owocowo-warzywny </text:span><text:span text:style-name="T214">1szt,</text:span></text:p>
            <text:p text:style-name="P478">P<text:span text:style-name="T15">OSIŁEK UZUPEŁNIAJĄCY - </text:span><text:span text:style-name="T189">Banan 1szt, </text:span></text:p>
          </table:table-cell>
          <table:table-cell table:style-name="Tabela9.A2" office:value-type="string">
            <text:p text:style-name="P462">Ś<text:span text:style-name="T15">NIADANIE -</text:span><text:span text:style-name="T159">Kasza manna</text:span><text:span text:style-name="T160"> got. </text:span><text:span text:style-name="T102">na wyw. 350ml (A:</text:span><text:span text:style-name="T100">1,9</text:span><text:span text:style-name="T102">), herbata 250ml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213">kurczak got. 60g, dżem 25g, sałata, </text:span></text:p>
            <text:p text:style-name="P463">O<text:span text:style-name="T15">BIAD – </text:span><text:span text:style-name="T215">Krupnik z kaszy jaglanej</text:span><text:span text:style-name="T189"> 350ml (A:9), r</text:span><text:span text:style-name="T215">yba</text:span><text:span text:style-name="T189"> piecz. z warz. 1</text:span><text:span text:style-name="T215">1</text:span><text:span text:style-name="T189">0g (A:4,7,9), </text:span><text:span text:style-name="T172">ziemniaki got. z kop. 200g, </text:span><text:span text:style-name="T213">marchewka mini opr. </text:span><text:span text:style-name="T189">1</text:span><text:span text:style-name="T213">5</text:span><text:span text:style-name="T189">0g (A:</text:span><text:span text:style-name="T213">1,</text:span><text:span text:style-name="T189">7), </text:span><text:span text:style-name="T167">kompot owocowy 250ml,</text:span></text:p>
            <text:p text:style-name="P463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189">szynka wieprz. 60g (A:6,9), sałata, <text:s/></text:span></text:p>
            <text:p text:style-name="P462">II Ś<text:span text:style-name="T15">NIADANIE -</text:span><text:span text:style-name="T191">Sok owocowo-warzywny </text:span><text:span text:style-name="T214">1szt,</text:span></text:p>
            <text:p text:style-name="P570">P<text:span text:style-name="T15">OSIŁEK UZUPEŁNIAJĄCY - </text:span><text:span text:style-name="T194">Kisiel ow</text:span><text:span text:style-name="T214">ocowy</text:span><text:span text:style-name="T194"> 200ml, </text:span></text:p>
          </table:table-cell>
          <table:table-cell table:style-name="Tabela9.F2" office:value-type="string">
            <text:p text:style-name="P462">Ś<text:span text:style-name="T15">NIADANIE -</text:span><text:span text:style-name="T102">Ka</text:span><text:span text:style-name="T161">kao</text:span><text:span text:style-name="T176"> </text:span><text:span text:style-name="T102">250ml (A:1,</text:span><text:span text:style-name="T161">6,</text:span><text:span text:style-name="T102">7)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50">pasta z wędliny 90g (A:6,9,10), </text:span><text:span text:style-name="T151">serek topiony</text:span><text:span text:style-name="T150"> 1szt (A:</text:span><text:span text:style-name="T151">7</text:span><text:span text:style-name="T150">), ogórek kisz. 40g, sałata, </text:span></text:p>
            <text:p text:style-name="P463">O<text:span text:style-name="T15">BIAD - <text:s/></text:span><text:span text:style-name="T189">Zupa brokułowa z mak. 350ml (A:1,7,9), rolada </text:span><text:span text:style-name="T215">rybna </text:span><text:span text:style-name="T189">piecz. z sosem warz. </text:span><text:span text:style-name="T214">26</text:span><text:span text:style-name="T189">0g (A:1,3,4,6,7,9), </text:span><text:span text:style-name="T172">ziemniaki got. z kop. 200g, </text:span><text:span text:style-name="T189">buraczki <text:s/>z jabłkiem 130g (A:7), </text:span><text:span text:style-name="T167">kompot owocowy </text:span><text:span text:style-name="T215">b/c </text:span><text:span text:style-name="T167">250ml, </text:span></text:p>
            <text:p text:style-name="P463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89">szynka wieprz. 60g (A:6,9), serek almette mini </text:span><text:span text:style-name="T214">2</text:span><text:span text:style-name="T189">szt (A:7), pomidory cherry 50g, sałata, <text:s/></text:span></text:p>
            <text:p text:style-name="P462">II Ś<text:span text:style-name="T15">NIADANIE -</text:span><text:span text:style-name="T194">Sok pomidorowy 1szt, </text:span></text:p>
            <text:p text:style-name="P486">PODWIECZOREK - <text:span text:style-name="T194">Kisiel ow. got. b/c z tartym jabłkiem 200ml, </text:span></text:p>
            <text:p text:style-name="P478">P<text:span text:style-name="T15">OSIŁEK UZUPEŁNIAJĄCY - </text:span><text:span text:style-name="T189">Banan 1szt, </text:span></text:p>
          </table:table-cell>
        </table:table-row>
        <table:table-row>
          <table:table-cell table:style-name="Tabela9.A2" office:value-type="string">
            <text:p text:style-name="P278">W<text:span text:style-name="T15">ARTOŚCI ODŻYWCZE</text:span></text:p>
          </table:table-cell>
          <table:table-cell table:style-name="Tabela9.A2" office:value-type="string">
            <text:p text:style-name="P273">Energia:<text:span text:style-name="T76">2125,3</text:span>kcal</text:p>
            <text:p text:style-name="P345">Białko:<text:span text:style-name="T95">95,02</text:span>g</text:p>
            <text:p text:style-name="P345">Tłuszcz:<text:span text:style-name="T76">79,15</text:span>g</text:p>
            <text:p text:style-name="P345">w tym kw.tłu.nasyc.:<text:span text:style-name="T76">32,45</text:span>g</text:p>
            <text:p text:style-name="P345">Węglowodany:<text:span text:style-name="T76">231,03</text:span>g</text:p>
            <text:p text:style-name="P357">w tym cukry: <text:span text:style-name="T96">24,01</text:span>g</text:p>
            <text:p text:style-name="P384"><text:soft-page-break/>Błonnik-<text:span text:style-name="T76">27,02</text:span>g</text:p>
            <text:p text:style-name="P583">Sól<text:span text:style-name="T76">3,1</text:span>-g</text:p>
          </table:table-cell>
          <table:table-cell table:style-name="Tabela9.A2" office:value-type="string">
            <text:p text:style-name="P270">Energia: <text:span text:style-name="T227">2178</text:span>kcal</text:p>
            <text:p text:style-name="P337">Białko:<text:span text:style-name="T227">87,07</text:span>g</text:p>
            <text:p text:style-name="P337">Tłuszcz:<text:span text:style-name="T227">78,9,01</text:span>g</text:p>
            <text:p text:style-name="P337">w tym kw.tłu.nasyc.:<text:span text:style-name="T227">23,4</text:span>g</text:p>
            <text:p text:style-name="P337">Węglowodany:<text:span text:style-name="T227">318,01</text:span>g</text:p>
            <text:p text:style-name="P354">w tym cukry:<text:span text:style-name="T227">21,4</text:span>g</text:p>
            <text:p text:style-name="P363"><text:soft-page-break/>Błonnik-<text:span text:style-name="T227">30,2</text:span>g</text:p>
            <text:p text:style-name="P363">Sól-<text:span text:style-name="T227">6,9</text:span>g</text:p>
          </table:table-cell>
          <table:table-cell table:style-name="Tabela9.A2" office:value-type="string">
            <text:p text:style-name="P270">Energia:<text:span text:style-name="T227">2</text:span><text:span text:style-name="T228">10</text:span><text:span text:style-name="T227">8</text:span> kcal</text:p>
            <text:p text:style-name="P337">Białko:<text:span text:style-name="T227">8</text:span><text:span text:style-name="T228">0</text:span>g</text:p>
            <text:p text:style-name="P337">Tłuszcz:<text:span text:style-name="T227">65</text:span>g</text:p>
            <text:p text:style-name="P337">w tym kw.tłu.nasyc.:<text:span text:style-name="T227">2</text:span><text:span text:style-name="T228">4</text:span>g</text:p>
            <text:p text:style-name="P337">Węglowodany:<text:span text:style-name="T228">28</text:span><text:span text:style-name="T227">5,4</text:span>g</text:p>
            <text:p text:style-name="P354">w tym cukry:<text:span text:style-name="T227">22,1</text:span>g</text:p>
            <text:p text:style-name="P363"><text:soft-page-break/>Błonnik-<text:span text:style-name="T227">3</text:span><text:span text:style-name="T228">0,</text:span><text:span text:style-name="T227">1</text:span>g</text:p>
            <text:p text:style-name="P363">Sól-<text:span text:style-name="T228">5</text:span><text:span text:style-name="T227">,4</text:span>g</text:p>
          </table:table-cell>
          <table:table-cell table:style-name="Tabela9.A2" office:value-type="string">
            <text:p text:style-name="P274">Energia:<text:span text:style-name="T227">2088,09</text:span> kcal</text:p>
            <text:p text:style-name="P346">Białko:<text:span text:style-name="T227">85,6</text:span>g</text:p>
            <text:p text:style-name="P346">Tłuszcz:<text:span text:style-name="T227">78,65</text:span>g</text:p>
            <text:p text:style-name="P346">w tym kw.tłu.nasyc.:<text:span text:style-name="T227">22,78</text:span>g</text:p>
            <text:p text:style-name="P346">Węglowodany:<text:span text:style-name="T227">315,43</text:span>g</text:p>
            <text:p text:style-name="P358">w tym cukry:<text:span text:style-name="T227">22,14</text:span>g</text:p>
            <text:p text:style-name="P385"><text:soft-page-break/>Błonnik-<text:span text:style-name="T227">31,1</text:span>g</text:p>
            <text:p text:style-name="P385">Sól-<text:span text:style-name="T227">6,4</text:span>g</text:p>
          </table:table-cell>
          <table:table-cell table:style-name="Tabela9.F2" office:value-type="string">
            <text:p text:style-name="P346">Energia: <text:span text:style-name="T227">2</text:span><text:span text:style-name="T228">199</text:span>kcal</text:p>
            <text:p text:style-name="P346">Białko:<text:span text:style-name="T228">94</text:span>g</text:p>
            <text:p text:style-name="P346">Tłuszcz:<text:span text:style-name="T228">78,5</text:span>g</text:p>
            <text:p text:style-name="P346">w tym kw.tłu.nasyc.:<text:span text:style-name="T227">24,</text:span><text:span text:style-name="T228">1</text:span>g</text:p>
            <text:p text:style-name="P346">Węglowodany:<text:span text:style-name="T227">3</text:span><text:span text:style-name="T228">0</text:span><text:span text:style-name="T227">1,1</text:span>g</text:p>
            <text:p text:style-name="P346">w tym cukry:<text:span text:style-name="T227">2</text:span><text:span text:style-name="T228">0</text:span><text:span text:style-name="T227">,1</text:span>g</text:p>
            <text:p text:style-name="P385"><text:soft-page-break/>Błonnik-<text:span text:style-name="T227">3</text:span><text:span text:style-name="T228">0</text:span>g</text:p>
            <text:p text:style-name="P385">Sól-<text:span text:style-name="T227">6,</text:span><text:span text:style-name="T228">1</text:span>g</text:p>
          </table:table-cell>
        </table:table-row>
        <table:table-row>
          <table:table-cell table:style-name="Tabela9.A2" office:value-type="string">
            <text:p text:style-name="P278"/>
          </table:table-cell>
          <table:table-cell table:style-name="Tabela9.A2" office:value-type="string">
            <text:p text:style-name="P304">DIETA <text:s/>PŁYNNA </text:p>
            <text:p text:style-name="P308">WZMOCNIONA</text:p>
          </table:table-cell>
          <table:table-cell table:style-name="Tabela9.A2" office:value-type="string">
            <text:p text:style-name="P285">DIETA PODSTAWOWA <text:s/>paliatywn<text:span text:style-name="T97">y</text:span></text:p>
          </table:table-cell>
          <table:table-cell table:style-name="Tabela9.A2" office:value-type="string">
            <text:p text:style-name="P306">DIETA PODSTAWOWA </text:p>
            <text:p text:style-name="P310">pediatryczny</text:p>
          </table:table-cell>
          <table:table-cell table:style-name="Tabela9.A2" office:value-type="string">
            <text:p text:style-name="P312">DIETA </text:p>
            <text:p text:style-name="P312">WEGETARIAŃSKA</text:p>
          </table:table-cell>
          <table:table-cell table:style-name="Tabela9.F2" office:value-type="string">
            <text:p text:style-name="P598"/>
          </table:table-cell>
        </table:table-row>
        <table:table-row>
          <table:table-cell table:style-name="Tabela9.A2" office:value-type="string">
            <text:p text:style-name="P278"/>
          </table:table-cell>
          <table:table-cell table:style-name="Tabela9.A2" office:value-type="string">
            <text:p text:style-name="P213"><text:span text:style-name="T16">ŚNIADANIE -Zupa ml. + suchary + masło</text:span><text:span text:style-name="T26">+ żółtko got.</text:span><text:span text:style-name="T16"><text:line-break/>-zmiksowana, serek waniliowy</text:span><text:span text:style-name="T17">(A:1,</text:span><text:span text:style-name="T31">3,</text:span><text:span text:style-name="T17">7,)</text:span></text:p>
            <text:p text:style-name="P323"><text:span text:style-name="T16">OBIAD – </text:span><text:span text:style-name="T25">Homogenat</text:span></text:p>
            <text:p text:style-name="P214"><text:span text:style-name="T16">KOLACJA – <text:s text:c="2"/>Zupa ryżowa na wyw. + mięso<text:line-break/>+ żółtko </text:span><text:span text:style-name="T20">got. - </text:span><text:span text:style-name="T16">zmiks. </text:span><text:span text:style-name="T17">(A:3,9)</text:span></text:p>
            <text:p text:style-name="P324"><text:span text:style-name="T16">II ŚNIADANIE- </text:span><text:span text:style-name="T27">Jogurt naturalny</text:span><text:span text:style-name="T17">(A:7)</text:span></text:p>
            <text:p text:style-name="P235">PODWIECZOREK – <text:span text:style-name="T98"><text:s/>Kisiel owocowy - płynny</text:span></text:p>
            <text:p text:style-name="P316"><text:span text:style-name="T107">P</text:span><text:span text:style-name="T108">osiłek uzupełniający</text:span><text:span text:style-name="T72"> -Sok owocowo – warzywny</text:span></text:p>
          </table:table-cell>
          <table:table-cell table:style-name="Tabela9.A2" office:value-type="string">
            <text:p text:style-name="P463">Ś<text:span text:style-name="T15">NIADANIE -</text:span><text:span text:style-name="T159">Kasza manna</text:span><text:span text:style-name="T160"> got.</text:span><text:span text:style-name="T102"> na ml. 350ml (A:1,7), ka</text:span><text:span text:style-name="T161">kao</text:span><text:span text:style-name="T176"> </text:span><text:span text:style-name="T102">250ml (A:1,</text:span><text:span text:style-name="T161">6,</text:span><text:span text:style-name="T102">7), chleb miesz. 80g (A:1,3,6,7), </text:span><text:span text:style-name="T66">m</text:span><text:span text:style-name="T102">argaryna o zaw. tłuszczu 80% 10g – 2szt, </text:span><text:span text:style-name="T190">rolada boczkowa 60g <text:s/>(A:6,7,9), krem czek-orz 1szt (A:6,8), musztarda 20g (A:10), papryka kons. 40g (A:10), </text:span></text:p>
            <text:p text:style-name="P463">O<text:span text:style-name="T15">BIAD - </text:span><text:span text:style-name="T189">Zupa wiśniowa z mak. 350ml (A:1,7), filet z morszczuka smażony 100g (A:1,3,4,6,7), </text:span><text:span text:style-name="T172">ziemniaki got. z kop. 200g, </text:span><text:span text:style-name="T189">surówka z kapusty z ogórkiem św </text:span></text:p>
            <text:p text:style-name="P434"><text:span text:style-name="T189">i szczypiorem 120g, </text:span><text:span text:style-name="T167">kompot owocowy 250ml, </text:span></text:p>
            <text:p text:style-name="P463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text:s/></text:span><text:span text:style-name="T189">szynka wieprz. 60g (A:6,9), chrzan 20g (A:7,12), serek almette mini 1szt (A:7), pomidory cherry 50g, sałata, </text:span></text:p>
            <text:p text:style-name="P463">II Ś<text:span text:style-name="T15">NIADANIE -</text:span><text:span text:style-name="T191">Sok owocowo-warzywny </text:span><text:span text:style-name="T214">1szt,</text:span></text:p>
            <text:p text:style-name="P479">P<text:span text:style-name="T15">OSIŁEK UZUPEŁNIAJĄCY - </text:span><text:span text:style-name="T189">Banan 1szt, </text:span></text:p>
          </table:table-cell>
          <table:table-cell table:style-name="Tabela9.A2" office:value-type="string">
            <text:p text:style-name="P463">Ś<text:span text:style-name="T15">NIADANIE -</text:span><text:span text:style-name="T159">Kasza manna</text:span><text:span text:style-name="T160"> got.</text:span><text:span text:style-name="T102"> na ml. 350ml (A:1,7), ka</text:span><text:span text:style-name="T161">kao</text:span><text:span text:style-name="T176"> </text:span><text:span text:style-name="T102">250ml (A:1,</text:span><text:span text:style-name="T161">6,</text:span><text:span text:style-name="T102">7), chleb miesz. 80g (A:1,3,6,7), </text:span><text:span text:style-name="T66">m</text:span><text:span text:style-name="T102">argaryna o zaw. tłuszczu 80% 10g – 2szt, </text:span><text:span text:style-name="T190">rolada boczkowa 60g <text:s/>(A:6,7,9), krem czek-orz 1szt (A:6,8), musztarda 20g (A:10), papryka kons. 40g (A:10), </text:span></text:p>
            <text:p text:style-name="P463">O<text:span text:style-name="T15">BIAD - </text:span><text:span text:style-name="T189">Zupa wiśniowa z mak. 350ml (A:1,7), filet z morszczuka smażony 100g (A:1,3,4,6,7), </text:span><text:span text:style-name="T172">ziemniaki got. z kop. 200g, </text:span><text:span text:style-name="T189">surówka z kapusty z ogórkiem św </text:span></text:p>
            <text:p text:style-name="P434"><text:span text:style-name="T189">i szczypiorem 120g, </text:span><text:span text:style-name="T167">kompot owocowy 250ml, </text:span></text:p>
            <text:p text:style-name="P463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text:s/></text:span><text:span text:style-name="T189">szynka wieprz. 60g (A:6,9), chrzan 20g (A:7,12), serek almette mini 1szt (A:7), pomidory cherry 50g, sałata, </text:span></text:p>
            <text:p text:style-name="P463">II Ś<text:span text:style-name="T15">NIADANIE -</text:span><text:span text:style-name="T191">Sok owocowo-warzywny </text:span><text:span text:style-name="T214">1szt,</text:span></text:p>
            <text:p text:style-name="P479">P<text:span text:style-name="T15">OSIŁEK UZUPEŁNIAJĄCY - </text:span><text:span text:style-name="T189">Banan 1szt, </text:span></text:p>
          </table:table-cell>
          <table:table-cell table:style-name="Tabela9.A2" office:value-type="string">
            <text:p text:style-name="P463">Ś<text:span text:style-name="T15">NIADANIE -</text:span><text:span text:style-name="T159">Kasza manna</text:span><text:span text:style-name="T160"> got.</text:span><text:span text:style-name="T102"> na ml. 350ml (A:1,7), ka</text:span><text:span text:style-name="T161">kao</text:span><text:span text:style-name="T176"> </text:span><text:span text:style-name="T102">250ml (A:1,</text:span><text:span text:style-name="T161">6,</text:span><text:span text:style-name="T102">7), chleb miesz. 80g (A:1,3,6,7), </text:span><text:span text:style-name="T66">m</text:span><text:span text:style-name="T102">argaryna o zaw. tłuszczu 80% 10g – 2szt, </text:span><text:span text:style-name="T215">jajecznica 2*1 (A:3,7), </text:span><text:span text:style-name="T190"><text:s/>krem czek-orz 1szt (A:6,8), papryka kons. 40g (A:10), </text:span></text:p>
            <text:p text:style-name="P463">O<text:span text:style-name="T15">BIAD - </text:span><text:span text:style-name="T189">Zupa wiśniowa z mak. 350ml (A:1,7), <text:s/>rolada </text:span><text:span text:style-name="T215">rybna</text:span><text:span text:style-name="T189"> piecz. z sosem warz. </text:span><text:span text:style-name="T214">26</text:span><text:span text:style-name="T189">0g (A:1,3,4,6,7,9), </text:span><text:span text:style-name="T172">ziemniaki got. z kop. 200g, </text:span><text:span text:style-name="T189">surówka z kapusty z ogórkiem św </text:span></text:p>
            <text:p text:style-name="P434"><text:span text:style-name="T189">i szczypiorem 120g, </text:span><text:span text:style-name="T167">kompot owocowy 250ml, </text:span></text:p>
            <text:p text:style-name="P463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215">naleśniki z dżemem 250g (A:1,3),</text:span><text:span text:style-name="T189"> serek almette mini 1szt (A:7), pomidory cherry 50g, sałata, </text:span></text:p>
            <text:p text:style-name="P463">II Ś<text:span text:style-name="T15">NIADANIE -</text:span><text:span text:style-name="T191">Sok owocowo-warzywny </text:span><text:span text:style-name="T214">1szt,</text:span></text:p>
            <text:p text:style-name="P479">P<text:span text:style-name="T15">OSIŁEK UZUPEŁNIAJĄCY - </text:span><text:span text:style-name="T189">Banan 1szt, </text:span></text:p>
          </table:table-cell>
          <table:table-cell table:style-name="Tabela9.F2" office:value-type="string">
            <text:p text:style-name="P598"/>
          </table:table-cell>
        </table:table-row>
        <table:table-row>
          <table:table-cell table:style-name="Tabela9.A2" office:value-type="string">
            <text:p text:style-name="P278">W<text:span text:style-name="T15">ARTOŚCI ODŻYWCZE</text:span></text:p>
          </table:table-cell>
          <table:table-cell table:style-name="Tabela9.A2" office:value-type="string">
            <text:p text:style-name="P273">Energia:<text:span text:style-name="T77">2206,08</text:span>kcal</text:p>
            <text:p text:style-name="P345">Białko:<text:span text:style-name="T78">101,2</text:span>g</text:p>
            <text:p text:style-name="P345">Tłuszcz:<text:span text:style-name="T77">63,01</text:span>g</text:p>
            <text:p text:style-name="P345">w tym kw.tłu.nasyc.:<text:span text:style-name="T77">23,08</text:span>g</text:p>
            <text:p text:style-name="P345">Węglowodany:<text:span text:style-name="T78">320,02</text:span>g</text:p>
            <text:p text:style-name="P357">w tym cukry:<text:span text:style-name="T77">21,01</text:span>g</text:p>
            <text:p text:style-name="P384">Błonnik-<text:span text:style-name="T77">30,12</text:span>g</text:p>
            <text:p text:style-name="P583">Sól-<text:span text:style-name="T77">2,7</text:span>g</text:p>
          </table:table-cell>
          <table:table-cell table:style-name="Tabela9.A2" office:value-type="string">
            <text:p text:style-name="P348">Energia: <text:span text:style-name="T228">2383</text:span>kcal</text:p>
            <text:p text:style-name="P348">Białko:<text:span text:style-name="T227">89</text:span>g</text:p>
            <text:p text:style-name="P348">Tłuszcz:<text:span text:style-name="T227">80,1</text:span>g</text:p>
            <text:p text:style-name="P348">w tym kw.tłu.nasyc.:<text:span text:style-name="T227">24,98</text:span>g</text:p>
            <text:p text:style-name="P348">Węglowodany:<text:span text:style-name="T227">3</text:span><text:span text:style-name="T228">0</text:span><text:span text:style-name="T227">1,1</text:span>g</text:p>
            <text:p text:style-name="P348">w tym cukry:<text:span text:style-name="T227">24,1</text:span>g</text:p>
            <text:p text:style-name="P387">Błonnik-<text:span text:style-name="T227">3</text:span><text:span text:style-name="T228">1</text:span>g</text:p>
            <text:p text:style-name="P387">Sól-<text:span text:style-name="T227">6,</text:span><text:span text:style-name="T228">2</text:span>g</text:p>
          </table:table-cell>
          <table:table-cell table:style-name="Tabela9.A2" office:value-type="string">
            <text:p text:style-name="P348">Energia: <text:span text:style-name="T228">2383</text:span>kcal</text:p>
            <text:p text:style-name="P348">Białko:<text:span text:style-name="T227">89</text:span>g</text:p>
            <text:p text:style-name="P348">Tłuszcz:<text:span text:style-name="T227">80,1</text:span>g</text:p>
            <text:p text:style-name="P348">w tym kw.tłu.nasyc.:<text:span text:style-name="T227">24,98</text:span>g</text:p>
            <text:p text:style-name="P348">Węglowodany:<text:span text:style-name="T227">3</text:span><text:span text:style-name="T228">0</text:span><text:span text:style-name="T227">1,1</text:span>g</text:p>
            <text:p text:style-name="P348">w tym cukry:<text:span text:style-name="T227">24,1</text:span>g</text:p>
            <text:p text:style-name="P387">Błonnik-<text:span text:style-name="T227">3</text:span><text:span text:style-name="T228">1</text:span>g</text:p>
            <text:p text:style-name="P387">Sól-<text:span text:style-name="T227">6,</text:span><text:span text:style-name="T228">2</text:span>g</text:p>
          </table:table-cell>
          <table:table-cell table:style-name="Tabela9.A2" office:value-type="string">
            <text:p text:style-name="P348">Energia: <text:span text:style-name="T228">2</text:span><text:span text:style-name="T230">142,2</text:span>kcal</text:p>
            <text:p text:style-name="P348">Białko:<text:span text:style-name="T227">8</text:span><text:span text:style-name="T230">0</text:span>g</text:p>
            <text:p text:style-name="P348">Tłuszcz:<text:span text:style-name="T230">78,1</text:span>g</text:p>
            <text:p text:style-name="P348">w tym kw.tłu.nasyc.:<text:span text:style-name="T227">24,98</text:span>g</text:p>
            <text:p text:style-name="P348">Węglowodany:<text:span text:style-name="T227">3</text:span><text:span text:style-name="T228">0</text:span><text:span text:style-name="T227">1,1</text:span>g</text:p>
            <text:p text:style-name="P348">w tym cukry:<text:span text:style-name="T227">2</text:span><text:span text:style-name="T230">1</text:span><text:span text:style-name="T227">,1</text:span>g</text:p>
            <text:p text:style-name="P387">Błonnik-<text:span text:style-name="T227">3</text:span><text:span text:style-name="T228">1</text:span>g</text:p>
            <text:p text:style-name="P387">Sól-<text:span text:style-name="T227">6,</text:span><text:span text:style-name="T228">2</text:span>g</text:p>
          </table:table-cell>
          <table:table-cell table:style-name="Tabela9.F2" office:value-type="string">
            <text:p text:style-name="P598"/>
          </table:table-cell>
        </table:table-row>
      </table:table>
      <text:p text:style-name="P105"><text:soft-page-break/></text:p>
      <text:p text:style-name="P86"><text:span text:style-name="T1">Jadłospis na dzień </text:span><text:span text:style-name="T5">9</text:span><text:span text:style-name="T1">.</text:span><text:span text:style-name="T2">0</text:span><text:span text:style-name="T5">8</text:span><text:span text:style-name="T3">.202</text:span><text:span text:style-name="T2">5</text:span><text:span text:style-name="T1"> </text:span><text:span text:style-name="T4">(jadłospis może ulec zmianie)</text:span></text:p>
      <text:p text:style-name="P10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>
          <table:table-cell table:style-name="Tabela10.A1" office:value-type="string">
            <text:p text:style-name="P591">P<text:span text:style-name="T15">OSIŁEK</text:span></text:p>
          </table:table-cell>
          <table:table-cell table:style-name="Tabela10.A1" office:value-type="string">
            <text:p text:style-name="P596">DIETA PODSTAWOWA</text:p>
          </table:table-cell>
          <table:table-cell table:style-name="Tabela10.A1" office:value-type="string">
            <text:p text:style-name="P596">DIETA ŁATWOSTRAWNA</text:p>
          </table:table-cell>
          <table:table-cell table:style-name="Tabela10.A1" office:value-type="string">
            <text:p text:style-name="P595">DIETA Z OGR. ŁATWO PRZYSWAJALNYCH WĘGLOWODANÓW</text:p>
          </table:table-cell>
          <table:table-cell table:style-name="Tabela10.A1" office:value-type="string">
            <text:p text:style-name="P595">DIETA ŁATWOSTRAWNA BEZMLECZNA</text:p>
          </table:table-cell>
          <table:table-cell table:style-name="Tabela10.F1" office:value-type="string">
            <text:p text:style-name="P595">DIETA ŁATWOSTRAWNA Z OGR. TŁUSZCZU</text:p>
          </table:table-cell>
        </table:table-row>
        <table:table-row>
          <table:table-cell table:style-name="Tabela10.A2" office:value-type="string">
            <text:p text:style-name="P395">Ś<text:span text:style-name="T15">NIADANIE</text:span></text:p>
          </table:table-cell>
          <table:table-cell table:style-name="Tabela10.A2" office:value-type="string">
            <text:p text:style-name="P144"><text:span text:style-name="T170">Ryż</text:span><text:span text:style-name="T160"> got.</text:span> na ml. 350ml (A:7), kawa ml. 250ml (A:1,7), chleb miesz. 80g (A:1,3,6,7), <text:span text:style-name="T66">m</text:span>argaryna o zaw. tłuszczu 80% 10g – 2szt, <text:span text:style-name="T152">jajko got. 1szt (A:3), parówka wieprz. 1szt (A:6), ketchup 20g (A:9), miód nat. 1szt, sałata, </text:span></text:p>
          </table:table-cell>
          <table:table-cell table:style-name="Tabela10.A2" office:value-type="string">
            <text:p text:style-name="P144"><text:span text:style-name="T170">Ryż</text:span><text:span text:style-name="T160"> got.</text:span> na ml. 350ml (A:7), kawa ml. 250ml (A:1,7), chleb miesz. 80g (A:1,3,6,7), <text:span text:style-name="T66">m</text:span>argaryna o zaw. tłuszczu 80% 10g – 2szt, <text:span text:style-name="T152">jajko got. 1szt (A:3), parówka wieprz. 1szt (A:6), miód nat. 1szt, sałata, </text:span></text:p>
          </table:table-cell>
          <table:table-cell table:style-name="Tabela10.A2" office:value-type="string">
            <text:p text:style-name="P147"><text:s/>Kawa ml. 250ml (A:1,7), chleb miesz. 80g (A:1,3,6,7), <text:span text:style-name="T66">m</text:span>argaryna o zaw. tłuszczu 80% 10g – <text:span text:style-name="T104">1</text:span>szt, <text:span text:style-name="T152">jajko got. 1szt (A:3), parówka wieprz. 1szt (A:6), sałata, </text:span></text:p>
          </table:table-cell>
          <table:table-cell table:style-name="Tabela10.A2" office:value-type="string">
            <text:p text:style-name="P147"><text:span text:style-name="T170">Ryż</text:span><text:span text:style-name="T160"> got. </text:span>na wyw. 350ml (A:<text:span text:style-name="T100">9</text:span>), herbata. 250ml, chleb miesz. 80g (A:1,3,6,7), <text:span text:style-name="T66">m</text:span>argaryna o zaw. tłuszczu 80% 10g – <text:span text:style-name="T104">1</text:span>szt, <text:span text:style-name="T215">szynka konserwowa 60g (A:6,9), </text:span><text:span text:style-name="T152"><text:s/>miód nat. 1szt, sałata, </text:span></text:p>
          </table:table-cell>
          <table:table-cell table:style-name="Tabela10.F2" office:value-type="string">
            <text:p text:style-name="P147"><text:span text:style-name="T170">Ryż</text:span><text:span text:style-name="T160"> got.</text:span> na ml. 350ml (A:7), kawa ml. 250ml (A:1,7), chleb miesz. 80g (A:1,3,6,7), <text:span text:style-name="T66">m</text:span>argaryna o zaw. tłuszczu 80% 10g – <text:span text:style-name="T104">1</text:span>szt, <text:span text:style-name="T215">szynka konserwowa 60g (A:6,9), </text:span><text:span text:style-name="T152"><text:s/>miód nat. 1szt, sałata, </text:span></text:p>
          </table:table-cell>
        </table:table-row>
        <table:table-row>
          <table:table-cell table:style-name="Tabela10.A2" office:value-type="string">
            <text:p text:style-name="P395">II Ś<text:span text:style-name="T15">NIADANIE</text:span></text:p>
          </table:table-cell>
          <table:table-cell table:style-name="Tabela10.A2" office:value-type="string">
            <text:p text:style-name="P598"/>
          </table:table-cell>
          <table:table-cell table:style-name="Tabela10.A2" office:value-type="string">
            <text:p text:style-name="P598"/>
          </table:table-cell>
          <table:table-cell table:style-name="Tabela10.A2" office:value-type="string">
            <text:p text:style-name="P190">Jogurt naturalny 1szt (A:7)</text:p>
          </table:table-cell>
          <table:table-cell table:style-name="Tabela10.A2" office:value-type="string">
            <text:p text:style-name="P598"/>
          </table:table-cell>
          <table:table-cell table:style-name="Tabela10.F2" office:value-type="string">
            <text:p text:style-name="P598"/>
          </table:table-cell>
        </table:table-row>
        <table:table-row>
          <table:table-cell table:style-name="Tabela10.A2" office:value-type="string">
            <text:p text:style-name="P395">O<text:span text:style-name="T15">BIAD</text:span></text:p>
          </table:table-cell>
          <table:table-cell table:style-name="Tabela10.A2" office:value-type="string">
            <text:p text:style-name="P436"><text:span text:style-name="T286">Zupa ogonowa 350ml (A:1,7,9), </text:span><text:span text:style-name="T195">bigos 250g (A:1,6,9,10), </text:span><text:span text:style-name="T287">bułka kajzerka 1szt (A:1,3,6,7), </text:span><text:span text:style-name="T196">kompot owocowy 250ml, </text:span></text:p>
          </table:table-cell>
          <table:table-cell table:style-name="Tabela10.A2" office:value-type="string">
            <text:p text:style-name="P436"><text:span text:style-name="T197">Zupa koperkowa z kaszą jaglaną 350ml (A:7,9), budyń drob-wieprz. got. na parze z sosem potr. 170g (A:1,3,6,7,9), </text:span><text:span text:style-name="T172">ziemniaki got. z kop. 200g,</text:span><text:span text:style-name="T173"> marchewka opr. 150g (A:1,7), </text:span><text:span text:style-name="T167">kompot owocowy 250ml, </text:span></text:p>
          </table:table-cell>
          <table:table-cell table:style-name="Tabela10.A2" office:value-type="string">
            <text:p text:style-name="P434"><text:span text:style-name="T197">Zupa koperkowa z kaszą jaglaną 350ml (A:7,9), budyń drob-wieprz. got. na parze z sosem potr. 170g (A:1,3,6,7,9), </text:span><text:span text:style-name="T172">ziemniaki got. z kop. 200g,</text:span><text:span text:style-name="T173"> marchewka opr. 150g (A:1,7), </text:span><text:span text:style-name="T167">kompot owocowy </text:span><text:span text:style-name="T215">b/c </text:span><text:span text:style-name="T167">250ml, </text:span></text:p>
          </table:table-cell>
          <table:table-cell table:style-name="Tabela10.A2" office:value-type="string">
            <text:p text:style-name="P434"><text:span text:style-name="T197">Zupa koperkowa </text:span><text:span text:style-name="T215">czysta </text:span><text:span text:style-name="T197">z kaszą jaglaną 350ml (A:9), budyń drob-wieprz. got. na parze z </text:span><text:span text:style-name="T215">warz</text:span><text:span text:style-name="T197">. 1</text:span><text:span text:style-name="T217">1</text:span><text:span text:style-name="T197">0g (A:1,3,6,7,9), </text:span><text:span text:style-name="T172">ziemniaki got. z kop. 200g,</text:span><text:span text:style-name="T173"> marchewka opr. 150g (A:1,7), </text:span><text:span text:style-name="T167">kompot owocowy 250ml, </text:span></text:p>
          </table:table-cell>
          <table:table-cell table:style-name="Tabela10.F2" office:value-type="string">
            <text:p text:style-name="P434"><text:span text:style-name="T197">Zupa koperkowa z kaszą jaglaną 350ml (A:7,9), budyń drob-wieprz. got. na parze z sosem potr. 170g (A:1,3,6,7,9), </text:span><text:span text:style-name="T172">ziemniaki got. z kop. 200g,</text:span><text:span text:style-name="T173"> marchewka opr. 150g (A:1,7), </text:span><text:span text:style-name="T167">kompot owocowy 250ml, </text:span></text:p>
          </table:table-cell>
        </table:table-row>
        <table:table-row>
          <table:table-cell table:style-name="Tabela10.A2" office:value-type="string">
            <text:p text:style-name="P395">P<text:span text:style-name="T15">ODWIECZOREK</text:span></text:p>
          </table:table-cell>
          <table:table-cell table:style-name="Tabela10.A2" office:value-type="string">
            <text:p text:style-name="P598"/>
          </table:table-cell>
          <table:table-cell table:style-name="Tabela10.A2" office:value-type="string">
            <text:p text:style-name="P598"/>
          </table:table-cell>
          <table:table-cell table:style-name="Tabela10.A2" office:value-type="string">
            <text:p text:style-name="P264">Kanapka z masłem, sałatą i serem edamskim (A:1,3,6,7)</text:p>
          </table:table-cell>
          <table:table-cell table:style-name="Tabela10.A2" office:value-type="string">
            <text:p text:style-name="P598"/>
          </table:table-cell>
          <table:table-cell table:style-name="Tabela10.F2" office:value-type="string">
            <text:p text:style-name="P598"/>
          </table:table-cell>
        </table:table-row>
        <table:table-row>
          <table:table-cell table:style-name="Tabela10.A2" office:value-type="string">
            <text:p text:style-name="P395">K<text:span text:style-name="T15">OLACJA</text:span></text:p>
          </table:table-cell>
          <table:table-cell table:style-name="Tabela10.A2" office:value-type="string">
            <text:p text:style-name="P167">Chleb <text:span text:style-name="T68">miesz.100g (A:1,3,6,7) masło 20g (A:7), </text:span><text:s/>herbata <text:span text:style-name="T69">250ml, </text:span><text:span text:style-name="T197">kiełbasa krakowska 60g (A:6), dżem </text:span><text:span text:style-name="T216">1szt</text:span><text:span text:style-name="T197">, ogórek konserw. 50g, sałata, </text:span></text:p>
          </table:table-cell>
          <table:table-cell table:style-name="Tabela10.A2" office:value-type="string">
            <text:p text:style-name="P165">Chleb <text:span text:style-name="T68">miesz.100g (A:1,3,6,7) masło 20g (A:7), </text:span><text:s/>herbata <text:span text:style-name="T69">250ml, </text:span><text:span text:style-name="T197">kiełbasa krakowska 60g (A:6), dżem </text:span><text:span text:style-name="T216">1szt</text:span><text:span text:style-name="T197">, sałata, </text:span></text:p>
          </table:table-cell>
          <table:table-cell table:style-name="Tabela10.A2" office:value-type="string">
            <text:p text:style-name="P168">Chleb <text:span text:style-name="T68">miesz.100g (A:1,3,6,7) masło 10g (A:7), </text:span><text:s/>herbata <text:span text:style-name="T69">250ml, </text:span><text:span text:style-name="T197">kiełbasa krakowska 60g (A:6), </text:span><text:span text:style-name="T216">ser topiony 1szt (A:7)</text:span><text:span text:style-name="T197">, sałata, </text:span></text:p>
          </table:table-cell>
          <table:table-cell table:style-name="Tabela10.A2" office:value-type="string">
            <text:p text:style-name="P168">Chleb <text:span text:style-name="T68">miesz.100g (A:1,3,6,7) masło 10g (A:7), </text:span><text:s/>herbata <text:span text:style-name="T69">250ml, </text:span><text:span text:style-name="T216">szynka wieprz. got. 60g (A:6,9), </text:span><text:span text:style-name="T197"><text:s/>dżem </text:span><text:span text:style-name="T216">1szt</text:span><text:span text:style-name="T197">, sałata, </text:span></text:p>
          </table:table-cell>
          <table:table-cell table:style-name="Tabela10.F2" office:value-type="string">
            <text:p text:style-name="P168">Chleb <text:span text:style-name="T68">miesz.100g (A:1,3,6,7) masło 10g (A:7), </text:span><text:s/>herbata <text:span text:style-name="T69">250ml, </text:span><text:span text:style-name="T216">szynka wieprz. got. 60g (A:6,9), </text:span><text:span text:style-name="T197"><text:s/>dżem </text:span><text:span text:style-name="T216">1szt</text:span><text:span text:style-name="T197">, sałata, </text:span></text:p>
          </table:table-cell>
        </table:table-row>
        <table:table-row>
          <table:table-cell table:style-name="Tabela10.A2" office:value-type="string">
            <text:p text:style-name="P397">P<text:span text:style-name="T15">OSIŁEK UZUPEŁNIAJĄCY</text:span></text:p>
          </table:table-cell>
          <table:table-cell table:style-name="Tabela10.A2" office:value-type="string">
            <text:p text:style-name="P128">Kisiel ow. <text:span text:style-name="T216">z </text:span>rabarbarem 250ml,</text:p>
          </table:table-cell>
          <table:table-cell table:style-name="Tabela10.A2" office:value-type="string">
            <text:p text:style-name="P128">Kisiel ow. <text:s/><text:span text:style-name="T216">z </text:span>rabarbarem 250ml,</text:p>
          </table:table-cell>
          <table:table-cell table:style-name="Tabela10.A2" office:value-type="string">
            <text:p text:style-name="P191">Bukiet warz. got. 150g, </text:p>
          </table:table-cell>
          <table:table-cell table:style-name="Tabela10.A2" office:value-type="string">
            <text:p text:style-name="P129">Kisiel ow<text:span text:style-name="T216">ocowy</text:span> 250ml,</text:p>
          </table:table-cell>
          <table:table-cell table:style-name="Tabela10.F2" office:value-type="string">
            <text:p text:style-name="P130">Kisiel ow<text:span text:style-name="T216">ocowy</text:span> 250ml,</text:p>
          </table:table-cell>
        </table:table-row>
        <table:table-row>
          <table:table-cell table:style-name="Tabela10.A2" office:value-type="string">
            <text:p text:style-name="P278">W<text:span text:style-name="T15">ARTOŚCI ODŻYWCZE</text:span></text:p>
          </table:table-cell>
          <table:table-cell table:style-name="Tabela10.A2" office:value-type="string">
            <text:p text:style-name="P411">Energia:2<text:span text:style-name="T219">2</text:span>80,27 kcal</text:p>
            <text:p text:style-name="P411">Białko:93,38g</text:p>
            <text:p text:style-name="P411">Tłuszcz:<text:span text:style-name="T223">7</text:span><text:span text:style-name="T224">9</text:span>,6g</text:p>
            <text:p text:style-name="P411">w tym kw.tłu.nasyc.:27,1g</text:p>
            <text:p text:style-name="P411">Węglowodany:337,95g</text:p>
            <text:p text:style-name="P411">w tym cukry:1<text:span text:style-name="T224">9</text:span>,37g</text:p>
            <text:p text:style-name="P39">Błonnik-<text:span text:style-name="T76">29,02</text:span>g</text:p>
            <text:p text:style-name="P584"><text:soft-page-break/>Sól<text:span text:style-name="T223">6,1</text:span>-g</text:p>
          </table:table-cell>
          <table:table-cell table:style-name="Tabela10.A2" office:value-type="string">
            <text:p text:style-name="P282">Energia: 21<text:span text:style-name="T224">98</text:span>,05kcal</text:p>
            <text:p text:style-name="P411">Białko:8<text:span text:style-name="T223">5</text:span>,61g</text:p>
            <text:p text:style-name="P411">Tłuszcz:79,52g</text:p>
            <text:p text:style-name="P411">w tym kw.tłu.nasyc.:23,65g</text:p>
            <text:p text:style-name="P411">Węglowodany:3<text:span text:style-name="T223">2</text:span>7,<text:span text:style-name="T223">7</text:span>g</text:p>
            <text:p text:style-name="P412">w tym cukry:1<text:span text:style-name="T223">8</text:span>,76g</text:p>
            <text:p text:style-name="P391">Błonnik-30,02g</text:p>
            <text:p text:style-name="P588"><text:soft-page-break/>Sól<text:span text:style-name="T223">6,02</text:span>-g</text:p>
          </table:table-cell>
          <table:table-cell table:style-name="Tabela10.A2" office:value-type="string">
            <text:p text:style-name="P282">Energia:2<text:span text:style-name="T219">1</text:span><text:span text:style-name="T224">0</text:span>3,1 kcal</text:p>
            <text:p text:style-name="P411">Białko:<text:span text:style-name="T223">79</text:span>,<text:span text:style-name="T223">5</text:span>g</text:p>
            <text:p text:style-name="P411">Tłuszcz:67,9g</text:p>
            <text:p text:style-name="P411">w tym kw.tłu.nasyc.:27,g</text:p>
            <text:p text:style-name="P411">Węglowodany:3<text:span text:style-name="T223">0</text:span>1,07g</text:p>
            <text:p text:style-name="P411">w tym cukry:14,72g</text:p>
            <text:p text:style-name="P39">Błonnik-<text:span text:style-name="T76">27,02</text:span>g</text:p>
            <text:p text:style-name="P584"><text:soft-page-break/>Sól<text:span text:style-name="T223">6</text:span>-g</text:p>
          </table:table-cell>
          <table:table-cell table:style-name="Tabela10.A2" office:value-type="string">
            <text:p text:style-name="P282">Energia: 20<text:span text:style-name="T219">9</text:span>3,01kcal</text:p>
            <text:p text:style-name="P411">Białko81,97:g</text:p>
            <text:p text:style-name="P411">Tłuszcz:68g</text:p>
            <text:p text:style-name="P411">w tym kw.tłu.nasyc.:25g</text:p>
            <text:p text:style-name="P411">Węglowodany:323,09g</text:p>
            <text:p text:style-name="P411">w tym cukry:1<text:span text:style-name="T224">7</text:span>,06g</text:p>
            <text:p text:style-name="P39">Błonnik-<text:span text:style-name="T76">27,02</text:span>g</text:p>
            <text:p text:style-name="P584"><text:soft-page-break/>Sól<text:span text:style-name="T223">4,19</text:span>-g</text:p>
          </table:table-cell>
          <table:table-cell table:style-name="Tabela10.F2" office:value-type="string">
            <text:p text:style-name="P282">Energia:2<text:span text:style-name="T219">1</text:span><text:span text:style-name="T224">0</text:span>2,5 kcal</text:p>
            <text:p text:style-name="P411">Białko:8<text:span text:style-name="T223">4</text:span>,21g</text:p>
            <text:p text:style-name="P411">Tłuszcz:<text:span text:style-name="T224">69</text:span>,9g</text:p>
            <text:p text:style-name="P411">w tym kw.tłu.nasyc.:20,09g</text:p>
            <text:p text:style-name="P411">Węglowodany:319,98g</text:p>
            <text:p text:style-name="P411">w tym cukry:1<text:span text:style-name="T224">8</text:span>,8g</text:p>
            <text:p text:style-name="P39">Błonnik-<text:span text:style-name="T76">29,92</text:span>g</text:p>
            <text:p text:style-name="P584"><text:soft-page-break/>Sól <text:span text:style-name="T223">5,87</text:span>-g</text:p>
          </table:table-cell>
        </table:table-row>
        <table:table-row>
          <table:table-cell table:style-name="Tabela10.A2" office:value-type="string">
            <text:p text:style-name="P598"/>
          </table:table-cell>
          <table:table-cell table:style-name="Tabela10.A2" office:value-type="string">
            <text:p text:style-name="P192">DIETA <text:span text:style-name="T70">BOGATO</text:span>BIAŁKOWA</text:p>
            <text:p text:style-name="P201"/>
          </table:table-cell>
          <table:table-cell table:style-name="Tabela10.A2" office:value-type="string">
            <text:p text:style-name="P193">DIETA <text:s/><text:span text:style-name="T71">ŁATWOSTRAWNA </text:span>PAPKOWATA – MIELONA</text:p>
          </table:table-cell>
          <table:table-cell table:style-name="Tabela10.A2" office:value-type="string">
            <text:p text:style-name="P199">ODDZIAŁ POŁOŻNICZY</text:p>
          </table:table-cell>
          <table:table-cell table:style-name="Tabela10.A2" office:value-type="string">
            <text:p text:style-name="P171">GINEKOLOGIA </text:p>
          </table:table-cell>
          <table:table-cell table:style-name="Tabela10.F2" office:value-type="string">
            <text:p text:style-name="P303">DIETA <text:span text:style-name="T71">Z OGR. ŁATWO PRZYSWAJALNYCH WĘGLOWODANÓW</text:span> PŁYNNA <text:span text:style-name="T112">WZMOCNIONA</text:span></text:p>
          </table:table-cell>
        </table:table-row>
        <table:table-row>
          <table:table-cell table:style-name="Tabela10.A2" office:value-type="string">
            <text:p text:style-name="P598"/>
          </table:table-cell>
          <table:table-cell table:style-name="Tabela10.A2" office:value-type="string">
            <text:p text:style-name="P464">Ś<text:span text:style-name="T15">NIADANIE -</text:span><text:span text:style-name="T170">Ryż</text:span><text:span text:style-name="T160"> got.</text:span><text:span text:style-name="T102"> na ml. 350ml (A:7), kawa ml. 250ml (A:1,7), chleb miesz. 80g (A:1,3,6,7), </text:span><text:span text:style-name="T66">m</text:span><text:span text:style-name="T102">argaryna o zaw. tłuszczu 80% 10g – 2szt, </text:span><text:span text:style-name="T152">jajko got. 1szt (A:3), parówka wieprz. 1szt (A:6), miód nat. 1szt, sałata, </text:span></text:p>
            <text:p text:style-name="P464">O<text:span text:style-name="T15">BIAD - </text:span><text:span text:style-name="T197">Zupa koperkowa z kaszą jaglaną 350ml (A:7,9), budyń drob-wieprz. got. na parze z sosem potr. </text:span><text:span text:style-name="T216">26</text:span><text:span text:style-name="T197">0g (A:1,3,6,7,9), </text:span><text:span text:style-name="T172">ziemniaki got. z kop. 200g,</text:span><text:span text:style-name="T173"> marchewka opr. 150g (A:1,7), </text:span><text:span text:style-name="T167">kompot owocowy 250ml, </text:span></text:p>
            <text:p text:style-name="P464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97">kiełbasa krakowska 60g (A:6), dżem </text:span><text:span text:style-name="T216">1szt</text:span><text:span text:style-name="T197">, </text:span><text:span text:style-name="T216">ser edamski 40g (A:7), </text:span><text:span text:style-name="T197">sałata, </text:span></text:p>
            <text:p text:style-name="P443">II Ś<text:span text:style-name="T15">NIADANIE -</text:span><text:span text:style-name="T194">Jogurt </text:span><text:span text:style-name="T198">ow.</text:span><text:span text:style-name="T194"> 1szt (A:7)</text:span></text:p>
            <text:p text:style-name="P480">P<text:span text:style-name="T15">OSIŁEK UZUPEŁNIAJĄCY - </text:span><text:span text:style-name="T194">Sok pomidorowy 1szt,</text:span></text:p>
          </table:table-cell>
          <table:table-cell table:style-name="Tabela10.A2" office:value-type="string">
            <text:p text:style-name="P213"><text:span text:style-name="T16">ŚNIADANIE – </text:span><text:span text:style-name="T17">Kasza manna na</text:span><text:span text:style-name="T16"> ml. + suchary</text:span></text:p>
            <text:p text:style-name="P213"><text:span text:style-name="T16"><text:s/>+ żółtko </text:span><text:span text:style-name="T18">got.</text:span><text:span text:style-name="T16">+ masło-zmiks, serek </text:span><text:span text:style-name="T19">waniliowy</text:span><text:span text:style-name="T17">(A:1,</text:span><text:span text:style-name="T20">3,</text:span><text:span text:style-name="T17">7)</text:span></text:p>
            <text:p text:style-name="P323"><text:span text:style-name="T16">OBIAD – Kasza manna <text:s/>na wyw. + mięso </text:span><text:line-break/><text:span text:style-name="T16">- zmiks.+ mięso mielone</text:span><text:span text:style-name="T17">(A:1,9)</text:span></text:p>
            <text:p text:style-name="P214"><text:span text:style-name="T16">KOLACJA – Zupa ryżowa na wyw. + mięso</text:span><text:line-break/><text:span text:style-name="T16">+ żółtko </text:span><text:span text:style-name="T20">got.</text:span><text:span text:style-name="T16"> zmiksowana + mięso mielone</text:span><text:span text:style-name="T17">(A:1,3,9)</text:span></text:p>
            <text:p text:style-name="P326"><text:span text:style-name="T16">II ŚNIADANIE- </text:span><text:span text:style-name="T21">Jogurt </text:span><text:span text:style-name="T22">owocowy</text:span><text:span text:style-name="T17">(A:7)</text:span></text:p>
            <text:p text:style-name="P233">PODWIECZOREK – Kisiel owocowy</text:p>
            <text:p text:style-name="P229"><text:span text:style-name="T107">P</text:span><text:span text:style-name="T108">osiłek uzupełniający</text:span><text:span text:style-name="T72"> -Sok owocowo – warzywny</text:span></text:p>
            <text:p text:style-name="P314"/>
          </table:table-cell>
          <table:table-cell table:style-name="Tabela10.A2" office:value-type="string">
            <text:p text:style-name="P463">Ś<text:span text:style-name="T15">NIADANIE -</text:span><text:span text:style-name="T170">Ryż</text:span><text:span text:style-name="T160"> got.</text:span><text:span text:style-name="T15"> na ml. 350ml (A:7), kakao ml. 250ml (A:1,6,7), chleb miesz. 80g (A:1,3,6,7), </text:span><text:span text:style-name="T66">m</text:span><text:span text:style-name="T102">argaryna o zaw. tłuszczu 80% 10g – 2szt, </text:span><text:span text:style-name="T215">szynka konserwowa 60g (A:6,9), </text:span><text:span text:style-name="T152"><text:s/>miód nat. 1szt, sałata, </text:span></text:p>
            <text:p text:style-name="P463">O<text:span text:style-name="T15">BIAD - </text:span><text:span text:style-name="T197">Zupa koperkowa z kaszą jaglaną 350ml (A:7,9), budyń drob-wieprz. got. na parze z sosem potr. 170g (A:1,3,6,7,9), </text:span><text:span text:style-name="T172">ziemniaki got. z kop. 200g,</text:span><text:span text:style-name="T173"> marchewka opr. 150g (A:1,7), </text:span><text:span text:style-name="T167">kompot owocowy 250ml, </text:span></text:p>
            <text:p text:style-name="P464">K<text:span text:style-name="T15">OLACJA - </text:span><text:span text:style-name="T179">Chleb </text:span><text:span text:style-name="T68">miesz.100g (A:1,3,6,7) masło </text:span><text:span text:style-name="T216">2</text:span><text:span text:style-name="T68">0g (A:7), </text:span><text:span text:style-name="T179"><text:s/>herbata </text:span><text:span text:style-name="T69">250ml, </text:span><text:span text:style-name="T216">szynka wieprz. got. 60g (A:6,9), </text:span><text:span text:style-name="T197"><text:s/>dżem </text:span><text:span text:style-name="T216">1szt</text:span><text:span text:style-name="T197">, sałata, </text:span></text:p>
            <text:p text:style-name="P464">II Ś<text:span text:style-name="T15">NIADANIE -</text:span><text:span text:style-name="T194">Jogurt </text:span><text:span text:style-name="T198">ow.</text:span><text:span text:style-name="T194"> 1szt (A:7)</text:span></text:p>
            <text:p text:style-name="P481">P<text:span text:style-name="T15">OSIŁEK UZUPEŁNIAJĄCY - </text:span><text:span text:style-name="T194">Sok pomidorowy 1szt,</text:span></text:p>
          </table:table-cell>
          <table:table-cell table:style-name="Tabela10.A2" office:value-type="string">
            <text:p text:style-name="P465">Ś<text:span text:style-name="T15">NIADANIE -</text:span><text:span text:style-name="T170">Ryż</text:span><text:span text:style-name="T160"> got.</text:span><text:span text:style-name="T102"> na ml. 350ml (A:7), kawa ml. 250ml (A:1,7), chleb miesz. 80g (A:1,3,6,7), </text:span><text:span text:style-name="T66">m</text:span><text:span text:style-name="T102">argaryna o zaw. tłuszczu 80% 10g – 2szt, </text:span><text:span text:style-name="T152">jajko got. 1szt (A:3), parówka wieprz. 1szt (A:6), ketchup 20g (A:9), miód nat. 1szt, sałata, </text:span></text:p>
            <text:p text:style-name="P465">O<text:span text:style-name="T15">BIAD - </text:span><text:span text:style-name="T197">Zupa koperkowa z kaszą jaglaną 350ml (A:7,9), budyń drob-wieprz. got. na parze z sosem potr. 170g (A:1,3,6,7,9), </text:span><text:span text:style-name="T172">ziemniaki got. z kop. 200g,</text:span><text:span text:style-name="T173"> marchewka opr. 150g (A:1,7), </text:span><text:span text:style-name="T167">kompot owocowy 250ml, </text:span></text:p>
            <text:p text:style-name="P465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97">kiełbasa krakowska 60g (A:6), dżem </text:span><text:span text:style-name="T216">1szt</text:span><text:span text:style-name="T197">, ogórek konserw. 50g, sałata, </text:span></text:p>
            <text:p text:style-name="P464">II Ś<text:span text:style-name="T15">NIADANIE -</text:span><text:span text:style-name="T194">Jogurt </text:span><text:span text:style-name="T198">ow.</text:span><text:span text:style-name="T194"> 1szt (A:7)</text:span></text:p>
            <text:p text:style-name="P481">P<text:span text:style-name="T15">OSIŁEK UZUPEŁNIAJĄCY - </text:span><text:span text:style-name="T194">Sok pomidorowy 1szt,</text:span></text:p>
          </table:table-cell>
          <table:table-cell table:style-name="Tabela10.F2" office:value-type="string">
            <text:p text:style-name="P173">ŚNIADANIE -Kasza manna na wyw.+ mięso</text:p>
            <text:p text:style-name="P215"><text:span text:style-name="T16">+ żółtko </text:span><text:span text:style-name="T18">got.</text:span><text:span text:style-name="T16">–zmiks., </text:span><text:span text:style-name="T23">serek </text:span><text:span text:style-name="T24">naturalny(A:1,</text:span><text:span text:style-name="T20">3,</text:span><text:span text:style-name="T24">7,9)</text:span></text:p>
            <text:p text:style-name="P323"><text:span text:style-name="T16">OBIAD –</text:span><text:span text:style-name="T25">Homogenat</text:span></text:p>
            <text:p text:style-name="P179">KOLACJA – <text:s text:c="2"/>Zupa ryżowa na wyw. + mięso<text:line-break/>+ żółtko <text:span text:style-name="T73">got.</text:span> - zmiksowana <text:span text:style-name="T74">(A:1,3,9)</text:span></text:p>
            <text:p text:style-name="P326"><text:span text:style-name="T16">II ŚNIADANIE- </text:span><text:span text:style-name="T21">Jogurt naturalny</text:span><text:span text:style-name="T17">(A:7)</text:span></text:p>
            <text:p text:style-name="P231">PODWIECZOREK – <text:s/><text:span text:style-name="T75">Kisiel owocowy b/c- płynny</text:span></text:p>
            <text:p text:style-name="P231"><text:span text:style-name="T107">P</text:span><text:span text:style-name="T108">osiłek uzupełniający</text:span><text:span text:style-name="T72"> -Sok owocowo – warzywny</text:span></text:p>
            <text:p text:style-name="P314"/>
          </table:table-cell>
        </table:table-row>
        <table:table-row>
          <table:table-cell table:style-name="Tabela10.A2" office:value-type="string">
            <text:p text:style-name="P278">W<text:span text:style-name="T15">ARTOŚCI ODŻYWCZE</text:span></text:p>
          </table:table-cell>
          <table:table-cell table:style-name="Tabela10.A2" office:value-type="string">
            <text:p text:style-name="P35">Energia: <text:span text:style-name="T218">2310,20</text:span>kcal</text:p>
            <text:p text:style-name="P35">Białko:<text:span text:style-name="T219">1</text:span><text:span text:style-name="T220">2</text:span><text:span text:style-name="T219">1,3</text:span>g</text:p>
            <text:p text:style-name="P35">Tłuszcz:<text:span text:style-name="T221">79</text:span><text:span text:style-name="T222">,8</text:span>g</text:p>
            <text:p text:style-name="P35">w tym kw.tłu.nasyc.:<text:span text:style-name="T222">21</text:span>,8g</text:p>
            <text:p text:style-name="P35">Węglowodany:<text:span text:style-name="T222">301</text:span>,45g</text:p>
            <text:p text:style-name="P380">w tym cukry:<text:span text:style-name="T222">28,4</text:span>g</text:p>
            <text:p text:style-name="P38">Błonnik-<text:span text:style-name="T223">30,02</text:span>g</text:p>
            <text:p text:style-name="P585">Sól-<text:span text:style-name="T223">6,1</text:span>g</text:p>
          </table:table-cell>
          <table:table-cell table:style-name="Tabela10.A2" office:value-type="string">
            <text:p text:style-name="P273">Energia:<text:span text:style-name="T76">2113,8</text:span>kcal</text:p>
            <text:p text:style-name="P345">Białko:<text:span text:style-name="T76">115,02</text:span>g</text:p>
            <text:p text:style-name="P345">Tłuszcz:<text:span text:style-name="T76">79,15</text:span>g</text:p>
            <text:p text:style-name="P345">w tym kw.tłu.nasyc.:<text:span text:style-name="T76">32,45</text:span>g</text:p>
            <text:p text:style-name="P345">Węglowodany:<text:span text:style-name="T76">231,03</text:span>g</text:p>
            <text:p text:style-name="P357">w tym cukry:<text:span text:style-name="T76">34,01</text:span>g</text:p>
            <text:p text:style-name="P384">Błonnik-<text:span text:style-name="T76">26,02</text:span>g</text:p>
            <text:p text:style-name="P581">Sól<text:span text:style-name="T76">3,1</text:span>-g</text:p>
          </table:table-cell>
          <table:table-cell table:style-name="Tabela10.A2" office:value-type="string">
            <text:p text:style-name="P283">Energia: 2<text:span text:style-name="T224">214</text:span>,<text:span text:style-name="T224">2</text:span>kcal</text:p>
            <text:p text:style-name="P413">Białko:8<text:span text:style-name="T224">4</text:span>,6g</text:p>
            <text:p text:style-name="P413">Tłuszcz:79,52g</text:p>
            <text:p text:style-name="P413">w tym kw.tłu.nasyc.:23,65g</text:p>
            <text:p text:style-name="P413">Węglowodany:3<text:span text:style-name="T223">2</text:span>7,<text:span text:style-name="T223">7</text:span>g</text:p>
            <text:p text:style-name="P413">w tym cukry:1<text:span text:style-name="T223">8</text:span>,76g</text:p>
            <text:p text:style-name="P392">Błonnik-30,2g</text:p>
            <text:p text:style-name="P589">Sól-<text:span text:style-name="T223">6,02</text:span>g</text:p>
          </table:table-cell>
          <table:table-cell table:style-name="Tabela10.A2" office:value-type="string">
            <text:p text:style-name="P413">Energia:2<text:span text:style-name="T224">309</text:span>,<text:span text:style-name="T224">4</text:span> kcal</text:p>
            <text:p text:style-name="P413">Białko:93,<text:span text:style-name="T224">4</text:span>g</text:p>
            <text:p text:style-name="P413">Tłuszcz:<text:span text:style-name="T223">7</text:span><text:span text:style-name="T224">9</text:span>,6g</text:p>
            <text:p text:style-name="P413">w tym kw.tłu.nasyc.:27,1g</text:p>
            <text:p text:style-name="P413">Węglowodany:337,95g</text:p>
            <text:p text:style-name="P413">w tym cukry:<text:span text:style-name="T224">20</text:span>,<text:span text:style-name="T224">4</text:span>g</text:p>
            <text:p text:style-name="P389">Błonnik-<text:span text:style-name="T76">29,02</text:span>g</text:p>
            <text:p text:style-name="P586">Sól-<text:span text:style-name="T223">6,1</text:span>g</text:p>
          </table:table-cell>
          <table:table-cell table:style-name="Tabela10.F2" office:value-type="string">
            <text:p text:style-name="P273">Energia:<text:span text:style-name="T77">2204,08</text:span>kcal</text:p>
            <text:p text:style-name="P345">Białko:<text:span text:style-name="T78">101,2</text:span>g</text:p>
            <text:p text:style-name="P345">Tłuszcz:<text:span text:style-name="T77">63,01</text:span>g</text:p>
            <text:p text:style-name="P345">w tym kw.tłu.nasyc.:<text:span text:style-name="T77">23,08</text:span>g</text:p>
            <text:p text:style-name="P345">Węglowodany:<text:span text:style-name="T78">320,02</text:span>g</text:p>
            <text:p text:style-name="P357">w tym cukry:<text:span text:style-name="T77">21,01</text:span>g</text:p>
            <text:p text:style-name="P384">Błonnik-<text:span text:style-name="T77">30,12</text:span>g</text:p>
            <text:p text:style-name="P583">Sól-<text:span text:style-name="T77">2,7</text:span>g</text:p>
          </table:table-cell>
        </table:table-row>
        <table:table-row>
          <table:table-cell table:style-name="Tabela10.A2" office:value-type="string">
            <text:p text:style-name="P278"/>
          </table:table-cell>
          <table:table-cell table:style-name="Tabela10.A2" office:value-type="string">
            <text:p text:style-name="P20"><text:s/><text:span text:style-name="T71">DIETA Z OGR. ŁATWO </text:span><text:soft-page-break/><text:span text:style-name="T71">PRZYSWAJALNYCH WĘGLOWODANÓW PAPKOWATA – MIELONA</text:span></text:p>
          </table:table-cell>
          <table:table-cell table:style-name="Tabela10.A2" office:value-type="string">
            <text:p text:style-name="P15"><text:span text:style-name="T79"><text:s/></text:span><text:span text:style-name="T71">DIETA Z OGR. ŁATWO </text:span><text:soft-page-break/><text:span text:style-name="T71">PRZYSWAJALNYCH WĘGLOWODANÓW /</text:span><text:span text:style-name="T79"> </text:span><text:span text:style-name="T80">Z OGR. TŁUSZCZU</text:span></text:p>
          </table:table-cell>
          <table:table-cell table:style-name="Tabela10.A2" office:value-type="string">
            <text:p text:style-name="P199">ODDZIAŁ P<text:span text:style-name="T81">EDIATRYCZNY</text:span></text:p>
          </table:table-cell>
          <table:table-cell table:style-name="Tabela10.A2" office:value-type="string">
            <text:p text:style-name="P196">DIETA <text:span text:style-name="T82">Z OGR. TŁUSZCZU </text:span><text:s/><text:soft-page-break/><text:span text:style-name="T79">BEZMLECZNA</text:span></text:p>
          </table:table-cell>
          <table:table-cell table:style-name="Tabela10.F2" office:value-type="string">
            <text:p text:style-name="P18">DIETA <text:span text:style-name="T71">Z OGR. ŁATWO </text:span><text:soft-page-break/><text:span text:style-name="T71">PRZYSWAJALNYCH WĘGLOWODANÓW</text:span> <text:span text:style-name="T70">BOGATO</text:span>BIAŁKOWA</text:p>
          </table:table-cell>
        </table:table-row>
        <table:table-row>
          <table:table-cell table:style-name="Tabela10.A2" office:value-type="string">
            <text:p text:style-name="P278"/>
          </table:table-cell>
          <table:table-cell table:style-name="Tabela10.A2" office:value-type="string">
            <text:p text:style-name="P175">ŚNIADANIE -Zupa ryżowa na wyw. + mięso </text:p>
            <text:p text:style-name="P175">+ żółtko <text:span text:style-name="T83">got.</text:span>–zmiks., </text:p>
            <text:p text:style-name="P181">serek naturalny, <text:span text:style-name="T74">(A:3,7,9)</text:span></text:p>
            <text:p text:style-name="P323"><text:span text:style-name="T16">OBIAD – Kasza manna <text:s/>na wyw. + mięso </text:span><text:line-break/><text:span text:style-name="T16">- zmiks.+ mięso mielone</text:span><text:span text:style-name="T17">(A:1,9)</text:span></text:p>
            <text:p text:style-name="P183">KOLACJA – Zupa ryżowa na wyw. + mięso<text:line-break/>+ żółtko <text:span text:style-name="T84">got. -</text:span>zmiks. + mięso mielone<text:span text:style-name="T74">(A:3,9)</text:span></text:p>
            <text:p text:style-name="P260">II ŚNIADANIE- <text:span text:style-name="T91">Jogurt naturalny </text:span><text:span text:style-name="T92">(A:7)</text:span></text:p>
            <text:p text:style-name="P231">PODWIECZOREK – <text:span text:style-name="T75">Kisiel owocowy b/c</text:span></text:p>
            <text:p text:style-name="P231"><text:span text:style-name="T107">P</text:span><text:span text:style-name="T108">osiłek uzupełniający</text:span><text:span text:style-name="T72"> -Sok owocowo – warzywny</text:span></text:p>
            <text:p text:style-name="P314"/>
          </table:table-cell>
          <table:table-cell table:style-name="Tabela10.A2" office:value-type="string">
            <text:p text:style-name="P464">Ś<text:span text:style-name="T15">NIADANIE -</text:span><text:span text:style-name="T102">Kawa ml. 250ml (A:1,7)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215">szynka konserwowa 60g (A:6,9), </text:span><text:span text:style-name="T152"><text:s text:c="2"/>sałata, </text:span></text:p>
            <text:p text:style-name="P464">O<text:span text:style-name="T15">BIAD - </text:span><text:span text:style-name="T197">Zupa koperkowa z kaszą jaglaną 350ml (A:7,9), budyń drob-wieprz. got. na parze z sosem potr. 170g (A:1,3,6,7,9), </text:span><text:span text:style-name="T172">ziemniaki got. z kop. 200g,</text:span><text:span text:style-name="T173"> marchewka opr. 150g (A:1,7), </text:span><text:span text:style-name="T167">kompot owocowy </text:span><text:span text:style-name="T285">b/c </text:span><text:span text:style-name="T167">250ml, </text:span></text:p>
            <text:p text:style-name="P464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216">szynka wieprz. got. 60g (A:6,9),</text:span><text:span text:style-name="T197"> sałata, </text:span></text:p>
            <text:p text:style-name="P464">II Ś<text:span text:style-name="T15">NIADANIE -</text:span><text:span text:style-name="T194">Jogurt naturalny 1szt (A:7)</text:span></text:p>
            <text:p text:style-name="P487">PODWIECZOREK - <text:span text:style-name="T194">Sok pomidorowy 1szt,</text:span></text:p>
            <text:p text:style-name="P481">P<text:span text:style-name="T15">OSIŁEK UZUPEŁNIAJĄCY - </text:span><text:span text:style-name="T197">Kisiel ow</text:span><text:span text:style-name="T216">ocowy</text:span><text:span text:style-name="T197"> </text:span><text:span text:style-name="T216">b/c </text:span><text:span text:style-name="T197">250ml,</text:span></text:p>
          </table:table-cell>
          <table:table-cell table:style-name="Tabela10.A2" office:value-type="string">
            <text:p text:style-name="P463">Ś<text:span text:style-name="T15">NIADANIE - </text:span><text:span text:style-name="T170">Ryż</text:span><text:span text:style-name="T160"> got.</text:span><text:span text:style-name="T15"> na ml. </text:span><text:span text:style-name="T285">2</text:span><text:span text:style-name="T15">50ml (A:7), kakao ml. 250ml (A:1,6,7), chleb miesz. </text:span><text:span text:style-name="T285">4</text:span><text:span text:style-name="T15">0g (A:1,3,6,7), </text:span><text:span text:style-name="T66">m</text:span><text:span text:style-name="T102">argaryna o zaw. tłuszczu 80% 10g – </text:span><text:span text:style-name="T285">1</text:span><text:span text:style-name="T102">szt,</text:span><text:span text:style-name="T15"> </text:span><text:span text:style-name="T215">szynka konserwowa </text:span><text:span text:style-name="T285">5</text:span><text:span text:style-name="T215">0g (A:6,9), </text:span><text:span text:style-name="T152"><text:s/>miód nat. 1szt, sałata, </text:span></text:p>
            <text:p text:style-name="P464">O<text:span text:style-name="T15">BIAD - </text:span><text:span text:style-name="T197">Zupa koperkowa z kaszą jaglaną </text:span><text:span text:style-name="T285">2</text:span><text:span text:style-name="T197">50ml (A:7,9), budyń drob-wieprz. got. na parze z sosem potr. 1</text:span><text:span text:style-name="T285">4</text:span><text:span text:style-name="T197">0g (A:1,3,6,7,9), </text:span><text:span text:style-name="T172">ziemniaki got. z kop. </text:span><text:span text:style-name="T285">15</text:span><text:span text:style-name="T172">0g,</text:span><text:span text:style-name="T173"> marchewka opr. 150g (A:1,7), </text:span><text:span text:style-name="T167">kompot owocowy 250ml, </text:span></text:p>
            <text:p text:style-name="P464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216">szynka wieprz. got. </text:span><text:span text:style-name="T285">5</text:span><text:span text:style-name="T216">0g (A:6,9), </text:span><text:span text:style-name="T197"><text:s/>dżem </text:span><text:span text:style-name="T216">1szt</text:span><text:span text:style-name="T197">, sałata, </text:span></text:p>
            <text:p text:style-name="P464">II Ś<text:span text:style-name="T15">NIADANIE -</text:span><text:span text:style-name="T194">Jogurt </text:span><text:span text:style-name="T198">ow.</text:span><text:span text:style-name="T194"> 1szt (A:7)</text:span></text:p>
            <text:p text:style-name="P481">P<text:span text:style-name="T15">OSIŁEK UZUPEŁNIAJĄCY - </text:span><text:span text:style-name="T197">Kisiel ow</text:span><text:span text:style-name="T216">ocowy</text:span><text:span text:style-name="T197"> 250ml,</text:span></text:p>
          </table:table-cell>
          <table:table-cell table:style-name="Tabela10.A2" office:value-type="string">
            <text:p text:style-name="P464">Ś<text:span text:style-name="T15">NIADANIE -</text:span><text:span text:style-name="T170">Ryż</text:span><text:span text:style-name="T160"> got. </text:span><text:span text:style-name="T102">na wyw. 350ml (A:</text:span><text:span text:style-name="T100">9</text:span><text:span text:style-name="T102">), herbata. 250ml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215">szynka konserwowa 60g (A:6,9), </text:span><text:span text:style-name="T152"><text:s/>miód nat. 1szt, sałata, </text:span></text:p>
            <text:p text:style-name="P465">O<text:span text:style-name="T15">BIAD - </text:span><text:span text:style-name="T197">Zupa koperkowa </text:span><text:span text:style-name="T215">czysta </text:span><text:span text:style-name="T197">z kaszą jaglaną 350ml (A:9), budyń drob-wieprz. got. na parze z </text:span><text:span text:style-name="T215">warz</text:span><text:span text:style-name="T197">. 1</text:span><text:span text:style-name="T217">1</text:span><text:span text:style-name="T197">0g (A:1,3,6,7,9), </text:span><text:span text:style-name="T172">ziemniaki got. z kop. 200g,</text:span><text:span text:style-name="T173"> marchewka opr. 150g (A:1,7), </text:span><text:span text:style-name="T167">kompot owocowy 250ml, </text:span></text:p>
            <text:p text:style-name="P465">K<text:span text:style-name="T15">OLACJA - </text:span><text:span text:style-name="T179">Chleb </text:span><text:span text:style-name="T68">miesz.100g (A:1,3,6,7) masło 10g (A:7), </text:span><text:span text:style-name="T179"><text:s/>herbata </text:span><text:span text:style-name="T69">250ml, </text:span><text:span text:style-name="T216">szynka wieprz. got. 60g (A:6,9), </text:span><text:span text:style-name="T197"><text:s/>dżem </text:span><text:span text:style-name="T216">1szt</text:span><text:span text:style-name="T197">, sałata, </text:span></text:p>
            <text:p text:style-name="P459">II Ś<text:span text:style-name="T15">NIADANIE -</text:span><text:span text:style-name="T217">Jabłko gotowane 1szt, </text:span></text:p>
            <text:p text:style-name="P571">P<text:span text:style-name="T15">OSIŁEK UZUPEŁNIAJĄCY - </text:span><text:span text:style-name="T197">Kisiel ow</text:span><text:span text:style-name="T216">ocowy</text:span><text:span text:style-name="T197"> 250ml,</text:span></text:p>
          </table:table-cell>
          <table:table-cell table:style-name="Tabela10.F2" office:value-type="string">
            <text:p text:style-name="P464">Ś<text:span text:style-name="T15">NIADANIE -</text:span><text:span text:style-name="T102"> Kawa ml. 250ml (A:1,7), chleb miesz. 80g (A:1,3,6,7), </text:span><text:span text:style-name="T66">m</text:span><text:span text:style-name="T102">argaryna o zaw. tłuszczu 80% 10g – </text:span><text:span text:style-name="T104">1</text:span><text:span text:style-name="T102">szt, </text:span><text:span text:style-name="T152">jajko got. 1szt (A:3), parówka wieprz. 1szt (A:6), sałata, </text:span></text:p>
            <text:p text:style-name="P465">O<text:span text:style-name="T15">BIAD - <text:s/></text:span><text:span text:style-name="T197">Zupa koperkowa z kaszą jaglaną 350ml (A:7,9), budyń drob-wieprz. got. na parze z sosem potr. </text:span><text:span text:style-name="T216">26</text:span><text:span text:style-name="T197">0g (A:1,3,6,7,9), </text:span><text:span text:style-name="T172">ziemniaki got. z kop. 200g,</text:span><text:span text:style-name="T173"> marchewka opr. 150g (A:1,7), </text:span><text:span text:style-name="T167">kompot owocowy </text:span><text:span text:style-name="T285">b/c </text:span><text:span text:style-name="T167">250ml, </text:span></text:p>
            <text:p text:style-name="P465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97">kiełbasa krakowska 60g (A:6), <text:s/></text:span><text:span text:style-name="T216">ser edamski 40g (A:7), </text:span><text:span text:style-name="T197">sałata, </text:span></text:p>
            <text:p text:style-name="P464">II Ś<text:span text:style-name="T15">NIADANIE -</text:span><text:span text:style-name="T194">Jogurt naturalny 1szt (A:7)</text:span></text:p>
            <text:p text:style-name="P487">PODWIECZOREK - <text:span text:style-name="T194">Kanapka z masłem, sałatą i serem edamskim (A:1,3,6,7)</text:span></text:p>
            <text:p text:style-name="P481">P<text:span text:style-name="T15">OSIŁEK UZUPEŁNIAJĄCY - </text:span><text:span text:style-name="T198">Bukiet warz. got. 150g, </text:span></text:p>
          </table:table-cell>
        </table:table-row>
        <table:table-row>
          <table:table-cell table:style-name="Tabela10.A2" office:value-type="string">
            <text:p text:style-name="P278">W<text:span text:style-name="T15">ARTOŚCI ODŻYWCZE</text:span></text:p>
          </table:table-cell>
          <table:table-cell table:style-name="Tabela10.A2" office:value-type="string">
            <text:p text:style-name="P273">Energia:<text:span text:style-name="T76">2125,3</text:span>kcal</text:p>
            <text:p text:style-name="P345">Białko:<text:span text:style-name="T95">95,02</text:span>g</text:p>
            <text:p text:style-name="P345">Tłuszcz:<text:span text:style-name="T76">79,15</text:span>g</text:p>
            <text:p text:style-name="P345">w tym kw.tłu.nasyc.:<text:span text:style-name="T76">32,45</text:span>g</text:p>
            <text:p text:style-name="P345">Węglowodany:<text:span text:style-name="T76">231,03</text:span>g</text:p>
            <text:p text:style-name="P357">w tym cukry: <text:span text:style-name="T96">24,01</text:span>g</text:p>
            <text:p text:style-name="P384">Błonnik-<text:span text:style-name="T76">27,02</text:span>g</text:p>
            <text:p text:style-name="P583">Sól<text:span text:style-name="T76">3,1</text:span>-g</text:p>
          </table:table-cell>
          <table:table-cell table:style-name="Tabela10.A2" office:value-type="string">
            <text:p text:style-name="P282">Energia:2<text:span text:style-name="T219">1</text:span><text:span text:style-name="T224">0</text:span>3,1 kcal</text:p>
            <text:p text:style-name="P411">Białko:<text:span text:style-name="T223">79</text:span>,<text:span text:style-name="T223">5</text:span>g</text:p>
            <text:p text:style-name="P411">Tłuszcz:67,9g</text:p>
            <text:p text:style-name="P411">w tym kw.tłu.nasyc.:27,g</text:p>
            <text:p text:style-name="P411">Węglowodany:3<text:span text:style-name="T223">0</text:span>1,07g</text:p>
            <text:p text:style-name="P411">w tym cukry:<text:span text:style-name="T225">20</text:span>,72g</text:p>
            <text:p text:style-name="P39">Błonnik-<text:span text:style-name="T76">2</text:span><text:span text:style-name="T226">9</text:span><text:span text:style-name="T76">,02</text:span>g</text:p>
            <text:p text:style-name="P584">Sól-<text:span text:style-name="T223">6</text:span>g</text:p>
          </table:table-cell>
          <table:table-cell table:style-name="Tabela10.A2" office:value-type="string">
            <text:p text:style-name="P282">Energia: 20<text:span text:style-name="T226">7</text:span>3,1kcal</text:p>
            <text:p text:style-name="P411">Białko:8<text:span text:style-name="T226">0</text:span>,9g</text:p>
            <text:p text:style-name="P411">Tłuszcz:68g</text:p>
            <text:p text:style-name="P411">w tym kw.tłu.nasyc.:25g</text:p>
            <text:p text:style-name="P411">Węglowodany:3<text:span text:style-name="T226">0</text:span>3,09g</text:p>
            <text:p text:style-name="P411">w tym cukry:1<text:span text:style-name="T224">7</text:span>,06g</text:p>
            <text:p text:style-name="P39">Błonnik-<text:span text:style-name="T76">27,02</text:span>g</text:p>
            <text:p text:style-name="P584">Sól-<text:span text:style-name="T223">4,19</text:span>g</text:p>
          </table:table-cell>
          <table:table-cell table:style-name="Tabela10.A2" office:value-type="string">
            <text:p text:style-name="P283">Energia: 20<text:span text:style-name="T219">9</text:span>3,01kcal</text:p>
            <text:p text:style-name="P413">Białko81,97:g</text:p>
            <text:p text:style-name="P413">Tłuszcz:68g</text:p>
            <text:p text:style-name="P413">w tym kw.tłu.nasyc.:25g</text:p>
            <text:p text:style-name="P413">Węglowodany:323,09g</text:p>
            <text:p text:style-name="P413">w tym cukry:<text:span text:style-name="T225">20</text:span>,06g</text:p>
            <text:p text:style-name="P389">Błonnik-<text:span text:style-name="T76">2</text:span><text:span text:style-name="T226">8</text:span><text:span text:style-name="T76">,02</text:span>g</text:p>
            <text:p text:style-name="P586">Sól-<text:span text:style-name="T223">4,19</text:span>g</text:p>
          </table:table-cell>
          <table:table-cell table:style-name="Tabela10.F2" office:value-type="string">
            <text:p text:style-name="P404">Energia: <text:span text:style-name="T218">2</text:span><text:span text:style-name="T220">214</text:span><text:span text:style-name="T218">,2</text:span>kcal</text:p>
            <text:p text:style-name="P404">Białko:<text:span text:style-name="T220">94</text:span><text:span text:style-name="T219">,</text:span><text:span text:style-name="T220">1</text:span>g</text:p>
            <text:p text:style-name="P404">Tłuszcz:<text:span text:style-name="T220">80</text:span><text:span text:style-name="T222">,8</text:span>g</text:p>
            <text:p text:style-name="P404">w tym kw.tłu.nasyc.:<text:span text:style-name="T222">2</text:span><text:span text:style-name="T225">4</text:span>,8g</text:p>
            <text:p text:style-name="P404">Węglowodany:<text:span text:style-name="T222">301</text:span>,45g</text:p>
            <text:p text:style-name="P381">w tym cukry:<text:span text:style-name="T220">20</text:span><text:span text:style-name="T222">,</text:span><text:span text:style-name="T220">1</text:span>g</text:p>
            <text:p text:style-name="P37">Błonnik-<text:span text:style-name="T223">30,02</text:span>g</text:p>
            <text:p text:style-name="P587">Sól-<text:span text:style-name="T223">6,1</text:span>g</text:p>
          </table:table-cell>
        </table:table-row>
        <table:table-row>
          <table:table-cell table:style-name="Tabela10.A2" office:value-type="string">
            <text:p text:style-name="P278"/>
          </table:table-cell>
          <table:table-cell table:style-name="Tabela10.A2" office:value-type="string">
            <text:p text:style-name="P304">DIETA <text:s/>PŁYNNA </text:p>
            <text:p text:style-name="P308">WZMOCNIONA</text:p>
          </table:table-cell>
          <table:table-cell table:style-name="Tabela10.A2" office:value-type="string">
            <text:p text:style-name="P285">DIETA PODSTAWOWA <text:s/>paliatywn<text:span text:style-name="T97">y</text:span></text:p>
          </table:table-cell>
          <table:table-cell table:style-name="Tabela10.A2" office:value-type="string">
            <text:p text:style-name="P306">DIETA PODSTAWOWA </text:p>
            <text:p text:style-name="P310">pediatryczny</text:p>
          </table:table-cell>
          <table:table-cell table:style-name="Tabela10.A2" office:value-type="string">
            <text:p text:style-name="P312">DIETA </text:p>
            <text:p text:style-name="P312">WEGETARIAŃSKA</text:p>
          </table:table-cell>
          <table:table-cell table:style-name="Tabela10.F2" office:value-type="string">
            <text:p text:style-name="P598"/>
          </table:table-cell>
        </table:table-row>
        <text:soft-page-break/>
        <table:table-row>
          <table:table-cell table:style-name="Tabela10.A2" office:value-type="string">
            <text:p text:style-name="P278"/>
          </table:table-cell>
          <table:table-cell table:style-name="Tabela10.A2" office:value-type="string">
            <text:p text:style-name="P213"><text:span text:style-name="T16">ŚNIADANIE -Zupa ml. + suchary + masło</text:span><text:span text:style-name="T26">+ żółtko got.</text:span><text:span text:style-name="T16"><text:line-break/>-zmiksowana, serek waniliowy</text:span><text:span text:style-name="T17">(A:1,</text:span><text:span text:style-name="T31">3,</text:span><text:span text:style-name="T17">7,)</text:span></text:p>
            <text:p text:style-name="P323"><text:span text:style-name="T16">OBIAD – </text:span><text:span text:style-name="T25">Homogenat</text:span></text:p>
            <text:p text:style-name="P214"><text:span text:style-name="T16">KOLACJA – <text:s text:c="2"/>Zupa ryżowa na wyw. + mięso<text:line-break/>+ żółtko </text:span><text:span text:style-name="T20">got. - </text:span><text:span text:style-name="T16">zmiks. </text:span><text:span text:style-name="T17">(A:3,9)</text:span></text:p>
            <text:p text:style-name="P324"><text:span text:style-name="T16">II ŚNIADANIE- </text:span><text:span text:style-name="T27">Jogurt naturalny</text:span><text:span text:style-name="T17">(A:7)</text:span></text:p>
            <text:p text:style-name="P235">PODWIECZOREK – <text:span text:style-name="T98"><text:s/>Kisiel owocowy - płynny</text:span></text:p>
            <text:p text:style-name="P316"><text:span text:style-name="T107">P</text:span><text:span text:style-name="T108">osiłek uzupełniający</text:span><text:span text:style-name="T72"> -Sok owocowo – warzywny</text:span></text:p>
          </table:table-cell>
          <table:table-cell table:style-name="Tabela10.A2" office:value-type="string">
            <text:p text:style-name="P465">Ś<text:span text:style-name="T15">NIADANIE -</text:span><text:span text:style-name="T170">Ryż</text:span><text:span text:style-name="T160"> got.</text:span><text:span text:style-name="T102"> na ml. 350ml (A:1,7), kawa ml. 250ml (A:1,7), chleb miesz. 80g (A:1,3,6,7), </text:span><text:span text:style-name="T66">m</text:span><text:span text:style-name="T102">argaryna o zaw. tłuszczu 80% 10g – 2szt, </text:span><text:span text:style-name="T152">jajko got. 1szt (A:3), parówka wieprz. 1szt (A:6), ketchup 20g (A:9), miód nat. 1szt, sałata, </text:span></text:p>
            <text:p text:style-name="P465">O<text:span text:style-name="T15">BIAD - </text:span><text:span text:style-name="T197">Zupa koperkowa z kaszą jaglaną 350ml (A:7,9), budyń drob-wieprz. got. na parze z sosem potr. 170g (A:1,3,6,7,9), </text:span><text:span text:style-name="T172">ziemniaki got. z kop. 200g,</text:span><text:span text:style-name="T173"> marchewka opr. 150g (A:1,7), </text:span><text:span text:style-name="T167">kompot owocowy 250ml, </text:span></text:p>
            <text:p text:style-name="P465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97">kiełbasa krakowska 60g (A:6), dżem </text:span><text:span text:style-name="T216">1szt</text:span><text:span text:style-name="T197">, ogórek konserw. 50g, sałata, </text:span></text:p>
            <text:p text:style-name="P465">II Ś<text:span text:style-name="T15">NIADANIE -</text:span><text:span text:style-name="T194">Jogurt </text:span><text:span text:style-name="T198">ow.</text:span><text:span text:style-name="T194"> 1szt (A:7)</text:span></text:p>
            <text:p text:style-name="P482">P<text:span text:style-name="T15">OSIŁEK UZUPEŁNIAJĄCY - </text:span><text:span text:style-name="T194">Sok pomidorowy 1szt,</text:span></text:p>
          </table:table-cell>
          <table:table-cell table:style-name="Tabela10.A2" office:value-type="string">
            <text:p text:style-name="P465">Ś<text:span text:style-name="T15">NIADANIE -</text:span><text:span text:style-name="T170">Ryż</text:span><text:span text:style-name="T160"> got.</text:span><text:span text:style-name="T102"> na ml. 350ml (A:1,7), kawa ml. 250ml (A:1,7), chleb miesz. 80g (A:1,3,6,7), </text:span><text:span text:style-name="T66">m</text:span><text:span text:style-name="T102">argaryna o zaw. tłuszczu 80% 10g – 2szt, </text:span><text:span text:style-name="T152">jajko got. 1szt (A:3), parówka wieprz. 1szt (A:6), ketchup 20g (A:9), miód nat. 1szt, sałata, </text:span></text:p>
            <text:p text:style-name="P465">O<text:span text:style-name="T15">BIAD - </text:span><text:span text:style-name="T197">Zupa koperkowa z kaszą jaglaną 350ml (A:7,9), budyń drob-wieprz. got. na parze z sosem potr. 170g (A:1,3,6,7,9), </text:span><text:span text:style-name="T172">ziemniaki got. z kop. 200g,</text:span><text:span text:style-name="T173"> marchewka opr. 150g (A:1,7), </text:span><text:span text:style-name="T167">kompot owocowy 250ml, </text:span></text:p>
            <text:p text:style-name="P465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197">kiełbasa krakowska 60g (A:6), dżem </text:span><text:span text:style-name="T216">1szt</text:span><text:span text:style-name="T197">, ogórek konserw. 50g, sałata, </text:span></text:p>
            <text:p text:style-name="P465">II Ś<text:span text:style-name="T15">NIADANIE -</text:span><text:span text:style-name="T194">Jogurt </text:span><text:span text:style-name="T198">ow.</text:span><text:span text:style-name="T194"> 1szt (A:7)</text:span></text:p>
            <text:p text:style-name="P482">P<text:span text:style-name="T15">OSIŁEK UZUPEŁNIAJĄCY - </text:span><text:span text:style-name="T194">Sok pomidorowy 1szt,</text:span></text:p>
          </table:table-cell>
          <table:table-cell table:style-name="Tabela10.A2" office:value-type="string">
            <text:p text:style-name="P465">Ś<text:span text:style-name="T15">NIADANIE -</text:span><text:span text:style-name="T170">Ryż</text:span><text:span text:style-name="T160"> got.</text:span><text:span text:style-name="T102"> na ml. 350ml (A:1,7), kawa ml. 250ml (A:1,7), chleb miesz. 80g (A:1,3,6,7), </text:span><text:span text:style-name="T66">m</text:span><text:span text:style-name="T102">argaryna o zaw. tłuszczu 80% 10g – 2szt, </text:span><text:span text:style-name="T152">jajko got. 1szt (A:3), ketchup 20g (A:9), miód nat. 1szt, sałata, </text:span></text:p>
            <text:p text:style-name="P465">O<text:span text:style-name="T15">BIAD - </text:span><text:span text:style-name="T197">Zupa koperkowa z </text:span><text:span text:style-name="T217">ziemn.</text:span><text:span text:style-name="T197"> 350ml (A:7,9), </text:span><text:span text:style-name="T217">ryż got.</text:span><text:span text:style-name="T197"> z </text:span><text:span text:style-name="T217">warzywami 22</text:span><text:span text:style-name="T197">0g (A:7,9), </text:span><text:span text:style-name="T172">ziemniaki got. z kop. 200g,</text:span><text:span text:style-name="T173"> marchewka opr. 150g (A:1,7), </text:span><text:span text:style-name="T167">kompot owocowy 250ml, </text:span></text:p>
            <text:p text:style-name="P465">K<text:span text:style-name="T15">OLACJA - </text:span><text:span text:style-name="T179">Chleb </text:span><text:span text:style-name="T68">miesz.100g (A:1,3,6,7) masło 20g (A:7), </text:span><text:span text:style-name="T179"><text:s/>herbata </text:span><text:span text:style-name="T69">250ml, </text:span><text:span text:style-name="T285">kopytka z masłem 250g (A:7),</text:span><text:span text:style-name="T197"> dżem </text:span><text:span text:style-name="T216">1szt</text:span><text:span text:style-name="T197">, ogórek konserw. 50g, sałata, </text:span></text:p>
            <text:p text:style-name="P465">II Ś<text:span text:style-name="T15">NIADANIE -</text:span><text:span text:style-name="T194">Jogurt </text:span><text:span text:style-name="T198">ow.</text:span><text:span text:style-name="T194"> 1szt (A:7)</text:span></text:p>
            <text:p text:style-name="P482">P<text:span text:style-name="T15">OSIŁEK UZUPEŁNIAJĄCY - </text:span><text:span text:style-name="T194">Sok pomidorowy 1szt,</text:span></text:p>
          </table:table-cell>
          <table:table-cell table:style-name="Tabela10.F2" office:value-type="string">
            <text:p text:style-name="P598"/>
          </table:table-cell>
        </table:table-row>
        <table:table-row>
          <table:table-cell table:style-name="Tabela10.A2" office:value-type="string">
            <text:p text:style-name="P278">W<text:span text:style-name="T15">ARTOŚCI ODŻYWCZE</text:span></text:p>
          </table:table-cell>
          <table:table-cell table:style-name="Tabela10.A2" office:value-type="string">
            <text:p text:style-name="P273">Energia:<text:span text:style-name="T77">2206,08</text:span>kcal</text:p>
            <text:p text:style-name="P345">Białko:<text:span text:style-name="T78">101,2</text:span>g</text:p>
            <text:p text:style-name="P345">Tłuszcz:<text:span text:style-name="T77">63,01</text:span>g</text:p>
            <text:p text:style-name="P345">w tym kw.tłu.nasyc.:<text:span text:style-name="T77">23,08</text:span>g</text:p>
            <text:p text:style-name="P345">Węglowodany:<text:span text:style-name="T78">320,02</text:span>g</text:p>
            <text:p text:style-name="P357">w tym cukry:<text:span text:style-name="T77">21,01</text:span>g</text:p>
            <text:p text:style-name="P384">Błonnik-<text:span text:style-name="T77">30,12</text:span>g</text:p>
            <text:p text:style-name="P583">Sól-<text:span text:style-name="T77">2,7</text:span>g</text:p>
          </table:table-cell>
          <table:table-cell table:style-name="Tabela10.A2" office:value-type="string">
            <text:p text:style-name="P413">Energia:2<text:span text:style-name="T224">309</text:span>,<text:span text:style-name="T224">4</text:span> kcal</text:p>
            <text:p text:style-name="P413">Białko:93,<text:span text:style-name="T224">4</text:span>g</text:p>
            <text:p text:style-name="P413">Tłuszcz:<text:span text:style-name="T223">7</text:span><text:span text:style-name="T224">9</text:span>,6g</text:p>
            <text:p text:style-name="P413">w tym kw.tłu.nasyc.:27,1g</text:p>
            <text:p text:style-name="P413">Węglowodany:337,95g</text:p>
            <text:p text:style-name="P413">w tym cukry:<text:span text:style-name="T224">20</text:span>,<text:span text:style-name="T224">4</text:span>g</text:p>
            <text:p text:style-name="P389">Błonnik-<text:span text:style-name="T76">29,02</text:span>g</text:p>
            <text:p text:style-name="P586"><text:span text:style-name="T196">Sól</text:span><text:span text:style-name="T223">6,1</text:span><text:span text:style-name="T196">-g</text:span></text:p>
          </table:table-cell>
          <table:table-cell table:style-name="Tabela10.A2" office:value-type="string">
            <text:p text:style-name="P413">Energia:2<text:span text:style-name="T224">309</text:span>,<text:span text:style-name="T224">4</text:span> kcal</text:p>
            <text:p text:style-name="P413">Białko:93,<text:span text:style-name="T224">4</text:span>g</text:p>
            <text:p text:style-name="P413">Tłuszcz:<text:span text:style-name="T223">7</text:span><text:span text:style-name="T224">9</text:span>,6g</text:p>
            <text:p text:style-name="P413">w tym kw.tłu.nasyc.:27,1g</text:p>
            <text:p text:style-name="P413">Węglowodany:337,95g</text:p>
            <text:p text:style-name="P413">w tym cukry:<text:span text:style-name="T224">20</text:span>,<text:span text:style-name="T224">4</text:span>g</text:p>
            <text:p text:style-name="P389">Błonnik-<text:span text:style-name="T76">29,02</text:span>g</text:p>
            <text:p text:style-name="P586"><text:span text:style-name="T196">Sól</text:span><text:span text:style-name="T223">6,1</text:span><text:span text:style-name="T196">-g</text:span></text:p>
          </table:table-cell>
          <table:table-cell table:style-name="Tabela10.A2" office:value-type="string">
            <text:p text:style-name="P413">Energia:2<text:span text:style-name="T224">208</text:span>,<text:span text:style-name="T224">4</text:span> kcal</text:p>
            <text:p text:style-name="P413">Białko:9<text:span text:style-name="T224">0</text:span>,<text:span text:style-name="T224">4</text:span>g</text:p>
            <text:p text:style-name="P413">Tłuszcz:<text:span text:style-name="T223">7</text:span><text:span text:style-name="T224">4</text:span>,6g</text:p>
            <text:p text:style-name="P413">w tym kw.tłu.nasyc.:27,1g</text:p>
            <text:p text:style-name="P413">Węglowodany:337,95g</text:p>
            <text:p text:style-name="P413">w tym cukry:<text:span text:style-name="T224">20</text:span>,<text:span text:style-name="T224">4</text:span>g</text:p>
            <text:p text:style-name="P389">Błonnik-<text:span text:style-name="T76">29,02</text:span>g</text:p>
            <text:p text:style-name="P586"><text:span text:style-name="T196">Sól</text:span><text:span text:style-name="T223">6,1</text:span><text:span text:style-name="T196">-g</text:span></text:p>
          </table:table-cell>
          <table:table-cell table:style-name="Tabela10.F2" office:value-type="string">
            <text:p text:style-name="P59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3T06:49:00.226000000</meta:creation-date>
    <dc:date>2025-07-29T21:55:37.528000000</dc:date>
    <meta:editing-duration>PT2H26M4S</meta:editing-duration>
    <meta:editing-cycles>17</meta:editing-cycles>
    <meta:generator>LibreOffice/24.2.1.2$Windows_X86_64 LibreOffice_project/db4def46b0453cc22e2d0305797cf981b68ef5ac</meta:generator>
    <meta:document-statistic meta:table-count="10" meta:image-count="0" meta:object-count="0" meta:page-count="41" meta:paragraph-count="2947" meta:word-count="18954" meta:character-count="135538" meta:non-whitespace-character-count="118030"/>
  </office:meta>
</office:document-meta>
</file>