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78cm" style:rel-column-width="10914*"/>
    </style:style>
    <style:style style:name="Tabela1.B" style:family="table-column">
      <style:table-column-properties style:column-width="4.784cm" style:rel-column-width="10922*"/>
    </style:style>
    <style:style style:name="Tabela1.E" style:family="table-column">
      <style:table-column-properties style:column-width="4.912cm" style:rel-column-width="11216*"/>
    </style:style>
    <style:style style:name="Tabela1.F" style:family="table-column">
      <style:table-column-properties style:column-width="4.66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702cm" table:align="margins"/>
    </style:style>
    <style:style style:name="Tabela5_5f_1.A" style:display-name="Tabela5_1.A" style:family="table-column">
      <style:table-column-properties style:column-width="4.78cm" style:rel-column-width="10914*"/>
    </style:style>
    <style:style style:name="Tabela5_5f_1.B" style:display-name="Tabela5_1.B" style:family="table-column">
      <style:table-column-properties style:column-width="4.784cm" style:rel-column-width="10922*"/>
    </style:style>
    <style:style style:name="Tabela5_5f_1.E" style:display-name="Tabela5_1.E" style:family="table-column">
      <style:table-column-properties style:column-width="4.912cm" style:rel-column-width="11216*"/>
    </style:style>
    <style:style style:name="Tabela5_5f_1.F" style:display-name="Tabela5_1.F" style:family="table-column">
      <style:table-column-properties style:column-width="4.66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.7" style:display-name="Tabela5_1.7" style:family="table-row">
      <style:table-row-properties style:min-row-height="0.624cm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4.78cm" style:rel-column-width="10914*"/>
    </style:style>
    <style:style style:name="Tabela8.B" style:family="table-column">
      <style:table-column-properties style:column-width="4.784cm" style:rel-column-width="10922*"/>
    </style:style>
    <style:style style:name="Tabela8.E" style:family="table-column">
      <style:table-column-properties style:column-width="4.912cm" style:rel-column-width="11216*"/>
    </style:style>
    <style:style style:name="Tabela8.F" style:family="table-column">
      <style:table-column-properties style:column-width="4.66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4.778cm" style:rel-column-width="10910*"/>
    </style:style>
    <style:style style:name="Tabela9.B" style:family="table-column">
      <style:table-column-properties style:column-width="4.784cm" style:rel-column-width="10922*"/>
    </style:style>
    <style:style style:name="Tabela9.E" style:family="table-column">
      <style:table-column-properties style:column-width="4.912cm" style:rel-column-width="11216*"/>
    </style:style>
    <style:style style:name="Tabela9.F" style:family="table-column">
      <style:table-column-properties style:column-width="4.662cm" style:rel-column-width="10643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05f30c" officeooo:paragraph-rsid="0016fdf8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font-size="12pt" fo:font-weight="normal" officeooo:rsid="001ed3cd" officeooo:paragraph-rsid="0016fdf8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paragraph-rsid="0016fdf8"/>
    </style:style>
    <style:style style:name="P18" style:family="paragraph" style:parent-style-name="Text_20_body">
      <style:text-properties fo:font-size="11pt" fo:font-weight="normal" officeooo:rsid="00170526" officeooo:paragraph-rsid="0013a1b8" style:font-size-asian="11pt" style:font-weight-asian="normal" style:font-size-complex="11pt" style:font-weight-complex="normal"/>
    </style:style>
    <style:style style:name="P19" style:family="paragraph" style:parent-style-name="Text_20_body">
      <style:text-properties fo:font-size="11pt" fo:font-weight="normal" officeooo:rsid="00170526" officeooo:paragraph-rsid="0023736d" style:font-size-asian="11pt" style:font-weight-asian="normal" style:font-size-complex="11pt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923ac" style:font-size-asian="11pt" style:font-weight-asian="normal" style:font-name-complex="Times New Roman1" style:font-size-complex="11pt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2ae41" style:font-size-asian="11pt" style:font-weight-asian="normal" style:font-name-complex="Times New Roman1" style:font-size-complex="11pt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de982" style:font-size-asian="11pt" style:font-weight-asian="normal" style:font-name-complex="Times New Roman1" style:font-size-complex="11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addd8" style:font-size-asian="11pt" style:font-weight-asian="normal" style:font-name-complex="Times New Roman1" style:font-size-complex="11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3338d" style:font-size-asian="11pt" style:font-weight-asian="normal" style:font-name-complex="Times New Roman1" style:font-size-complex="11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3a1b8" style:font-size-asian="11pt" style:font-weight-asian="normal" style:font-name-complex="Times New Roman1" style:font-size-complex="11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3554c" style:font-size-asian="11pt" style:font-weight-asian="normal" style:font-name-complex="Times New Roman1" style:font-size-complex="11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788f3" style:font-size-asian="11pt" style:font-weight-asian="normal" style:font-name-complex="Times New Roman1" style:font-size-complex="11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593a6" style:font-size-asian="11pt" style:font-weight-asian="normal" style:font-name-complex="Times New Roman1" style:font-size-complex="11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9e921" style:font-size-asian="11pt" style:font-weight-asian="normal" style:font-name-complex="Times New Roman1" style:font-size-complex="11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a539d" style:font-size-asian="11pt" style:font-weight-asian="normal" style:font-name-complex="Times New Roman1" style:font-size-complex="11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4ebf5" style:font-size-asian="11pt" style:font-weight-asian="normal" style:font-name-complex="Times New Roman1" style:font-size-complex="11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d9dc5" style:font-size-asian="11pt" style:font-weight-asian="normal" style:font-name-complex="Times New Roman1" style:font-size-complex="11pt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fd8ae" style:font-size-asian="11pt" style:font-weight-asian="normal" style:font-name-complex="Times New Roman1" style:font-size-complex="11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75060" style:font-size-asian="11pt" style:font-weight-asian="normal" style:font-name-complex="Times New Roman1" style:font-size-complex="11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1c6d9" style:font-size-asian="11pt" style:font-weight-asian="normal" style:font-name-complex="Times New Roman1" style:font-size-complex="11pt" style:font-weight-complex="normal"/>
    </style:style>
    <style:style style:name="P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23ac" officeooo:paragraph-rsid="001923ac" style:font-size-asian="11pt" style:font-weight-asian="normal" style:font-name-complex="Times New Roman1" style:font-size-complex="11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923ac" officeooo:paragraph-rsid="001923ac" style:font-size-asian="11pt" style:font-weight-asian="normal" style:font-name-complex="Times New Roman1" style:font-size-complex="11pt" style:font-weight-complex="normal"/>
    </style:style>
    <style:style style:name="P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ae41" style:font-size-asian="11pt" style:font-weight-asian="normal" style:font-name-complex="Times New Roman1" style:font-size-complex="11pt" style:font-weight-complex="normal"/>
    </style:style>
    <style:style style:name="P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923ac" style:font-size-asian="11pt" style:font-weight-asian="normal" style:font-name-complex="Times New Roman1" style:font-size-complex="11pt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ba2e2" style:font-size-asian="11pt" style:font-weight-asian="normal" style:font-name-complex="Times New Roman1" style:font-size-complex="11pt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de982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6630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62664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3338d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3a1b8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788f3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9e921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a539d" style:font-size-asian="11pt" style:font-weight-asian="normal" style:font-name-complex="Times New Roman1" style:font-size-complex="11pt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bf2d1" style:font-size-asian="11pt" style:font-weight-asian="normal" style:font-name-complex="Times New Roman1" style:font-size-complex="11pt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593a6" style:font-size-asian="11pt" style:font-weight-asian="normal" style:font-name-complex="Times New Roman1" style:font-size-complex="11pt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d9dc5" style:font-size-asian="11pt" style:font-weight-asian="normal" style:font-name-complex="Times New Roman1" style:font-size-complex="11pt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fd8ae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75060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1c6d9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ddd8" officeooo:paragraph-rsid="001addd8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ddd8" officeooo:paragraph-rsid="001addd8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554c" officeooo:paragraph-rsid="0023554c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736d" officeooo:paragraph-rsid="0023736d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3736d" officeooo:paragraph-rsid="0023736d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64dc3" officeooo:paragraph-rsid="00264dc3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64dc3" officeooo:paragraph-rsid="00264dc3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788f3" officeooo:paragraph-rsid="002788f3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788f3" officeooo:paragraph-rsid="002788f3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6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9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7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6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97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8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9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1" style:family="paragraph" style:parent-style-name="No_20_Spacing">
      <style:text-properties fo:font-size="11pt" fo:font-weight="normal" officeooo:paragraph-rsid="0012ae41" style:font-size-asian="11pt" style:font-weight-asian="normal" style:font-size-complex="11pt" style:font-weight-complex="normal"/>
    </style:style>
    <style:style style:name="P102" style:family="paragraph" style:parent-style-name="No_20_Spacing">
      <style:text-properties fo:font-size="11pt" fo:font-weight="normal" officeooo:paragraph-rsid="001ba2e2" style:font-size-asian="11pt" style:font-weight-asian="normal" style:font-size-complex="11pt" style:font-weight-complex="normal"/>
    </style:style>
    <style:style style:name="P10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04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05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06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07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09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110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Standard">
      <style:text-properties style:font-name="Times New Roman" fo:font-size="11pt" fo:font-style="normal" fo:font-weight="normal" officeooo:rsid="002466a2" officeooo:paragraph-rsid="003a73d1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13" style:family="paragraph" style:parent-style-name="Standard">
      <style:text-properties style:font-name="Times New Roman" fo:font-size="11pt" fo:font-style="normal" fo:font-weight="normal" officeooo:rsid="002466a2" officeooo:paragraph-rsid="00476add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Standard">
      <style:text-properties style:font-name="Times New Roman" fo:font-size="11pt" fo:font-style="normal" fo:font-weight="normal" officeooo:rsid="002466a2" officeooo:paragraph-rsid="004900f3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16" style:family="paragraph" style:parent-style-name="Standard">
      <style:text-properties style:font-name="Times New Roman" fo:font-size="11pt" fo:font-style="normal" fo:font-weight="normal" officeooo:rsid="002466a2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11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9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20" style:family="paragraph" style:parent-style-name="Standard">
      <style:text-properties style:font-name="Times New Roman" fo:font-size="11pt" fo:font-weight="normal" officeooo:rsid="002466a2" officeooo:paragraph-rsid="0032efb8" style:font-size-asian="11pt" style:font-weight-asian="normal" style:font-size-complex="11pt" style:font-weight-complex="normal"/>
    </style:style>
    <style:style style:name="P121" style:family="paragraph" style:parent-style-name="Standard">
      <style:text-properties style:font-name="Times New Roman" fo:font-size="11pt" fo:font-weight="normal" officeooo:rsid="002466a2" officeooo:paragraph-rsid="003460ee" style:font-size-asian="11pt" style:font-weight-asian="normal" style:font-size-complex="11pt" style:font-weight-complex="normal"/>
    </style:style>
    <style:style style:name="P122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123" style:family="paragraph" style:parent-style-name="Standard">
      <style:text-properties style:font-name="Times New Roman" fo:font-size="11pt" fo:font-weight="normal" officeooo:rsid="002466a2" officeooo:paragraph-rsid="003af96d" style:font-size-asian="11pt" style:font-weight-asian="normal" style:font-size-complex="11pt" style:font-weight-complex="normal"/>
    </style:style>
    <style:style style:name="P124" style:family="paragraph" style:parent-style-name="Standard">
      <style:text-properties style:font-name="Times New Roman" fo:font-size="11pt" fo:font-weight="normal" officeooo:rsid="002466a2" officeooo:paragraph-rsid="003c9114" style:font-size-asian="11pt" style:font-weight-asian="normal" style:font-size-complex="11pt" style:font-weight-complex="normal"/>
    </style:style>
    <style:style style:name="P125" style:family="paragraph" style:parent-style-name="Standard">
      <style:text-properties style:font-name="Times New Roman" fo:font-size="11pt" fo:font-weight="normal" officeooo:rsid="002466a2" officeooo:paragraph-rsid="003c8537" style:font-size-asian="11pt" style:font-weight-asian="normal" style:font-size-complex="11pt" style:font-weight-complex="normal"/>
    </style:style>
    <style:style style:name="P126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127" style:family="paragraph" style:parent-style-name="Standard">
      <style:text-properties style:font-name="Times New Roman" fo:font-size="11pt" fo:font-weight="normal" officeooo:rsid="002466a2" officeooo:paragraph-rsid="00391d47" style:font-size-asian="11pt" style:font-weight-asian="normal" style:font-size-complex="11pt" style:font-weight-complex="normal"/>
    </style:style>
    <style:style style:name="P128" style:family="paragraph" style:parent-style-name="Standard"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129" style:family="paragraph" style:parent-style-name="Standard">
      <style:text-properties style:font-name="Times New Roman" fo:font-size="11pt" fo:font-weight="normal" officeooo:rsid="002466a2" officeooo:paragraph-rsid="0041d149" style:font-size-asian="11pt" style:font-weight-asian="normal" style:font-size-complex="11pt" style:font-weight-complex="normal"/>
    </style:style>
    <style:style style:name="P130" style:family="paragraph" style:parent-style-name="Standard">
      <style:text-properties style:font-name="Times New Roman" fo:font-size="11pt" fo:font-weight="normal" officeooo:rsid="002466a2" officeooo:paragraph-rsid="003b6b25" style:font-size-asian="11pt" style:font-weight-asian="normal" style:font-size-complex="11pt" style:font-weight-complex="normal"/>
    </style:style>
    <style:style style:name="P131" style:family="paragraph" style:parent-style-name="Standard">
      <style:text-properties style:font-name="Times New Roman" fo:font-size="11pt" fo:font-weight="normal" officeooo:rsid="002466a2" officeooo:paragraph-rsid="0042e398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af96d" officeooo:paragraph-rsid="003af96d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af96d" officeooo:paragraph-rsid="0033106b" style:font-size-asian="11pt" style:font-weight-asian="normal" style:font-size-complex="11pt" style:font-weight-complex="normal"/>
    </style:style>
    <style:style style:name="P13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af96d" officeooo:paragraph-rsid="003c8537" style:font-size-asian="11pt" style:font-weight-asian="normal" style:font-size-complex="11pt" style:font-weight-complex="normal"/>
    </style:style>
    <style:style style:name="P135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af96d" officeooo:paragraph-rsid="003b9775" style:font-size-asian="11pt" style:font-weight-asian="normal" style:font-size-complex="11pt" style:font-weight-complex="normal"/>
    </style:style>
    <style:style style:name="P136" style:family="paragraph" style:parent-style-name="Standard">
      <style:text-properties style:font-name="Times New Roman" fo:font-size="11pt" fo:font-weight="normal" officeooo:rsid="003af96d" officeooo:paragraph-rsid="003af96d" style:font-size-asian="11pt" style:font-weight-asian="normal" style:font-size-complex="11pt" style:font-weight-complex="normal"/>
    </style:style>
    <style:style style:name="P137" style:family="paragraph" style:parent-style-name="Standard">
      <style:text-properties style:font-name="Times New Roman" fo:font-size="11pt" fo:font-weight="normal" officeooo:rsid="003af96d" officeooo:paragraph-rsid="003c9114" style:font-size-asian="11pt" style:font-weight-asian="normal" style:font-size-complex="11pt" style:font-weight-complex="normal"/>
    </style:style>
    <style:style style:name="P138" style:family="paragraph" style:parent-style-name="Standard">
      <style:text-properties style:font-name="Times New Roman" fo:font-size="11pt" fo:font-weight="normal" officeooo:rsid="003af96d" officeooo:paragraph-rsid="003c8537" style:font-size-asian="11pt" style:font-weight-asian="normal" style:font-size-complex="11pt" style:font-weight-complex="normal"/>
    </style:style>
    <style:style style:name="P139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ba2e2" officeooo:paragraph-rsid="001ba2e2" style:font-size-asian="11pt" style:font-weight-asian="normal" style:font-name-complex="Times New Roman1" style:font-size-complex="11pt" style:font-weight-complex="normal"/>
    </style:style>
    <style:style style:name="P14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23ac" officeooo:paragraph-rsid="001923ac" style:font-size-asian="11pt" style:font-weight-asian="normal" style:font-name-complex="Times New Roman1" style:font-size-complex="11pt" style:font-weight-complex="normal"/>
    </style:style>
    <style:style style:name="P14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62664" officeooo:paragraph-rsid="00262664" style:font-size-asian="11pt" style:font-weight-asian="normal" style:font-name-complex="Times New Roman1" style:font-size-complex="11pt" style:font-weight-complex="normal"/>
    </style:style>
    <style:style style:name="P14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ddd8" officeooo:paragraph-rsid="001addd8" style:font-size-asian="11pt" style:font-weight-asian="normal" style:font-name-complex="Times New Roman1" style:font-size-complex="11pt" style:font-weight-complex="normal"/>
    </style:style>
    <style:style style:name="P14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554c" officeooo:paragraph-rsid="0023554c" style:font-size-asian="11pt" style:font-weight-asian="normal" style:font-name-complex="Times New Roman1" style:font-size-complex="11pt" style:font-weight-complex="normal"/>
    </style:style>
    <style:style style:name="P14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788f3" officeooo:paragraph-rsid="002788f3" style:font-size-asian="11pt" style:font-weight-asian="normal" style:font-name-complex="Times New Roman1" style:font-size-complex="11pt" style:font-weight-complex="normal"/>
    </style:style>
    <style:style style:name="P14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9e921" officeooo:paragraph-rsid="0029e921" style:font-size-asian="11pt" style:font-weight-asian="normal" style:font-name-complex="Times New Roman1" style:font-size-complex="11pt" style:font-weight-complex="normal"/>
    </style:style>
    <style:style style:name="P14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a539d" officeooo:paragraph-rsid="002a539d" style:font-size-asian="11pt" style:font-weight-asian="normal" style:font-name-complex="Times New Roman1" style:font-size-complex="11pt" style:font-weight-complex="normal"/>
    </style:style>
    <style:style style:name="P14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736d" officeooo:paragraph-rsid="0023736d" style:font-size-asian="11pt" style:font-weight-asian="normal" style:font-name-complex="Times New Roman1" style:font-size-complex="11pt" style:font-weight-complex="normal"/>
    </style:style>
    <style:style style:name="P14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bf2d1" officeooo:paragraph-rsid="0037bec8" style:font-size-asian="11pt" style:font-weight-asian="normal" style:font-name-complex="Times New Roman1" style:font-size-complex="11pt" style:font-weight-complex="normal"/>
    </style:style>
    <style:style style:name="P15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bf2d1" officeooo:paragraph-rsid="002bf2d1" style:font-size-asian="11pt" style:font-weight-asian="normal" style:font-name-complex="Times New Roman1" style:font-size-complex="11pt" style:font-weight-complex="normal"/>
    </style:style>
    <style:style style:name="P15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d9dc5" officeooo:paragraph-rsid="002d9dc5" style:font-size-asian="11pt" style:font-weight-asian="normal" style:font-name-complex="Times New Roman1" style:font-size-complex="11pt" style:font-weight-complex="normal"/>
    </style:style>
    <style:style style:name="P15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64dc3" officeooo:paragraph-rsid="00264dc3" style:font-size-asian="11pt" style:font-weight-asian="normal" style:font-name-complex="Times New Roman1" style:font-size-complex="11pt" style:font-weight-complex="normal"/>
    </style:style>
    <style:style style:name="P1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55" style:family="paragraph" style:parent-style-name="Standard"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15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57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5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6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6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16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6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7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740a" officeooo:paragraph-rsid="002e740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6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7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0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081334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1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e4686" style:font-size-asian="11pt" style:font-weight-asian="normal" style:font-size-complex="11pt" style:font-weight-complex="normal"/>
    </style:style>
    <style:style style:name="P18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e4686" style:font-size-asian="11pt" style:font-weight-asian="normal" style:font-size-complex="11pt" style:font-weight-complex="normal"/>
    </style:style>
    <style:style style:name="P18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f20f0" style:font-size-asian="11pt" style:font-weight-asian="normal" style:font-size-complex="11pt" style:font-weight-complex="normal"/>
    </style:style>
    <style:style style:name="P18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fb72a" style:font-size-asian="11pt" style:font-weight-asian="normal" style:font-size-complex="11pt" style:font-weight-complex="normal"/>
    </style:style>
    <style:style style:name="P18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381a6" style:font-size-asian="11pt" style:font-weight-asian="normal" style:font-size-complex="11pt" style:font-weight-complex="normal"/>
    </style:style>
    <style:style style:name="P18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c8537" style:font-size-asian="11pt" style:font-weight-asian="normal" style:font-size-complex="11pt" style:font-weight-complex="normal"/>
    </style:style>
    <style:style style:name="P18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01407" style:font-size-asian="11pt" style:font-weight-asian="normal" style:font-size-complex="11pt" style:font-weight-complex="normal"/>
    </style:style>
    <style:style style:name="P18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a4e14" style:font-size-asian="11pt" style:font-weight-asian="normal" style:font-size-complex="11pt" style:font-weight-complex="normal"/>
    </style:style>
    <style:style style:name="P19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a85d5" style:font-size-asian="11pt" style:font-weight-asian="normal" style:font-size-complex="11pt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2e398" style:font-size-asian="11pt" style:font-weight-asian="normal" style:font-size-complex="11pt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bb78d" style:font-size-asian="11pt" style:font-weight-asian="normal" style:font-size-complex="11pt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19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3106b" style:font-size-asian="11pt" style:font-weight-asian="normal" style:font-size-complex="11pt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2efb8" style:font-size-asian="11pt" style:font-weight-asian="normal" style:font-size-complex="11pt" style:font-weight-complex="normal"/>
    </style:style>
    <style:style style:name="P19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460ee" style:font-size-asian="11pt" style:font-weight-asian="normal" style:font-size-complex="11pt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af96d" style:font-size-asian="11pt" style:font-weight-asian="normal" style:font-size-complex="11pt" style:font-weight-complex="normal"/>
    </style:style>
    <style:style style:name="P19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c9114" style:font-size-asian="11pt" style:font-weight-asian="normal" style:font-size-complex="11pt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c8537" style:font-size-asian="11pt" style:font-weight-asian="normal" style:font-size-complex="11pt" style:font-weight-complex="normal"/>
    </style:style>
    <style:style style:name="P20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381a6" style:font-size-asian="11pt" style:font-weight-asian="normal" style:font-size-complex="11pt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91d47" style:font-size-asian="11pt" style:font-weight-asian="normal" style:font-size-complex="11pt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7a357" style:font-size-asian="11pt" style:font-weight-asian="normal" style:font-size-complex="11pt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20f0" style:font-size-asian="11pt" style:font-weight-asian="normal" style:font-size-complex="11pt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b72a" style:font-size-asian="11pt" style:font-weight-asian="normal" style:font-size-complex="11pt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6879f" style:font-size-asian="11pt" style:font-weight-asian="normal" style:font-size-complex="11pt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1d149" style:font-size-asian="11pt" style:font-weight-asian="normal" style:font-size-complex="11pt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684bf" style:font-size-asian="11pt" style:font-weight-asian="normal" style:font-size-complex="11pt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b6b25" style:font-size-asian="11pt" style:font-weight-asian="normal" style:font-size-complex="11pt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4f969" style:font-size-asian="11pt" style:font-weight-asian="normal" style:font-size-complex="11pt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e4686" style:font-size-asian="11pt" style:font-weight-asian="normal" style:font-size-complex="11pt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01407" style:font-size-asian="11pt" style:font-weight-asian="normal" style:font-size-complex="11pt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a4e14" style:font-size-asian="11pt" style:font-weight-asian="normal" style:font-size-complex="11pt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a85d5" style:font-size-asian="11pt" style:font-weight-asian="normal" style:font-size-complex="11pt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2e398" style:font-size-asian="11pt" style:font-weight-asian="normal" style:font-size-complex="11pt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bb78d" style:font-size-asian="11pt" style:font-weight-asian="normal" style:font-size-complex="11pt" style:font-weight-complex="normal"/>
    </style:style>
    <style:style style:name="P21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1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3106b" style:font-size-asian="11pt" style:font-weight-asian="normal" style:font-size-complex="11pt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2efb8" style:font-size-asian="11pt" style:font-weight-asian="normal" style:font-size-complex="11pt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460ee" style:font-size-asian="11pt" style:font-weight-asian="normal" style:font-size-complex="11pt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af96d" style:font-size-asian="11pt" style:font-weight-asian="normal" style:font-size-complex="11pt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c9114" style:font-size-asian="11pt" style:font-weight-asian="normal" style:font-size-complex="11pt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c8537" style:font-size-asian="11pt" style:font-weight-asian="normal" style:font-size-complex="11pt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381a6" style:font-size-asian="11pt" style:font-weight-asian="normal" style:font-size-complex="11pt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91d47" style:font-size-asian="11pt" style:font-weight-asian="normal" style:font-size-complex="11pt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7a357" style:font-size-asian="11pt" style:font-weight-asian="normal" style:font-size-complex="11pt" style:font-weight-complex="normal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f20f0" style:font-size-asian="11pt" style:font-weight-asian="normal" style:font-size-complex="11pt" style:font-weight-complex="normal"/>
    </style:style>
    <style:style style:name="P23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fb72a" style:font-size-asian="11pt" style:font-weight-asian="normal" style:font-size-complex="11pt" style:font-weight-complex="normal"/>
    </style:style>
    <style:style style:name="P23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1d149" style:font-size-asian="11pt" style:font-weight-asian="normal" style:font-size-complex="11pt" style:font-weight-complex="normal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684bf" style:font-size-asian="11pt" style:font-weight-asian="normal" style:font-size-complex="11pt" style:font-weight-complex="normal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b6b25" style:font-size-asian="11pt" style:font-weight-asian="normal" style:font-size-complex="11pt" style:font-weight-complex="normal"/>
    </style:style>
    <style:style style:name="P23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4f969" style:font-size-asian="11pt" style:font-weight-asian="normal" style:font-size-complex="11pt" style:font-weight-complex="normal"/>
    </style:style>
    <style:style style:name="P237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38" style:family="paragraph" style:parent-style-name="Table_20_Contents">
      <style:text-properties style:font-name="Times New Roman" fo:font-size="11pt" fo:font-weight="normal" officeooo:rsid="002466a2" officeooo:paragraph-rsid="0032efb8" style:font-size-asian="11pt" style:font-weight-asian="normal" style:font-size-complex="11pt" style:font-weight-complex="normal"/>
    </style:style>
    <style:style style:name="P239" style:family="paragraph" style:parent-style-name="Table_20_Contents">
      <style:text-properties style:font-name="Times New Roman" fo:font-size="11pt" fo:font-weight="normal" officeooo:rsid="002466a2" officeooo:paragraph-rsid="003460ee" style:font-size-asian="11pt" style:font-weight-asian="normal" style:font-size-complex="11pt" style:font-weight-complex="normal"/>
    </style:style>
    <style:style style:name="P240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41" style:family="paragraph" style:parent-style-name="Table_20_Contents">
      <style:text-properties style:font-name="Times New Roman" fo:font-size="11pt" fo:font-weight="normal" officeooo:rsid="002466a2" officeooo:paragraph-rsid="003af96d" style:font-size-asian="11pt" style:font-weight-asian="normal" style:font-size-complex="11pt" style:font-weight-complex="normal"/>
    </style:style>
    <style:style style:name="P242" style:family="paragraph" style:parent-style-name="Table_20_Contents">
      <style:text-properties style:font-name="Times New Roman" fo:font-size="11pt" fo:font-weight="normal" officeooo:rsid="002466a2" officeooo:paragraph-rsid="003c9114" style:font-size-asian="11pt" style:font-weight-asian="normal" style:font-size-complex="11pt" style:font-weight-complex="normal"/>
    </style:style>
    <style:style style:name="P243" style:family="paragraph" style:parent-style-name="Table_20_Contents">
      <style:text-properties style:font-name="Times New Roman" fo:font-size="11pt" fo:font-weight="normal" officeooo:rsid="002466a2" officeooo:paragraph-rsid="003c8537" style:font-size-asian="11pt" style:font-weight-asian="normal" style:font-size-complex="11pt" style:font-weight-complex="normal"/>
    </style:style>
    <style:style style:name="P244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45" style:family="paragraph" style:parent-style-name="Table_20_Contents">
      <style:text-properties style:font-name="Times New Roman" fo:font-size="11pt" fo:font-weight="normal" officeooo:rsid="002466a2" officeooo:paragraph-rsid="00391d47" style:font-size-asian="11pt" style:font-weight-asian="normal" style:font-size-complex="11pt" style:font-weight-complex="normal"/>
    </style:style>
    <style:style style:name="P246" style:family="paragraph" style:parent-style-name="Table_20_Contents">
      <style:text-properties style:font-name="Times New Roman" fo:font-size="11pt" fo:font-weight="normal" officeooo:rsid="002466a2" officeooo:paragraph-rsid="0046879f" style:font-size-asian="11pt" style:font-weight-asian="normal" style:font-size-complex="11pt" style:font-weight-complex="normal"/>
    </style:style>
    <style:style style:name="P247" style:family="paragraph" style:parent-style-name="Table_20_Contents">
      <style:text-properties style:font-name="Times New Roman" fo:font-size="11pt" fo:font-weight="normal" officeooo:rsid="002466a2" officeooo:paragraph-rsid="0041d149" style:font-size-asian="11pt" style:font-weight-asian="normal" style:font-size-complex="11pt" style:font-weight-complex="normal"/>
    </style:style>
    <style:style style:name="P248" style:family="paragraph" style:parent-style-name="Table_20_Contents">
      <style:text-properties style:font-name="Times New Roman" fo:font-size="11pt" fo:font-weight="normal" officeooo:rsid="002466a2" officeooo:paragraph-rsid="003b6b25" style:font-size-asian="11pt" style:font-weight-asian="normal" style:font-size-complex="11pt" style:font-weight-complex="normal"/>
    </style:style>
    <style:style style:name="P249" style:family="paragraph" style:parent-style-name="Table_20_Contents">
      <style:text-properties style:font-name="Times New Roman" fo:font-size="11pt" fo:font-weight="normal" officeooo:rsid="002466a2" officeooo:paragraph-rsid="0042e398" style:font-size-asian="11pt" style:font-weight-asian="normal" style:font-size-complex="11pt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af96d" officeooo:paragraph-rsid="003af96d" style:font-size-asian="11pt" style:font-weight-asian="normal" style:font-size-complex="11pt" style:font-weight-complex="normal"/>
    </style:style>
    <style:style style:name="P25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af96d" officeooo:paragraph-rsid="003b9775" style:font-size-asian="11pt" style:font-weight-asian="normal" style:font-size-complex="11pt" style:font-weight-complex="normal"/>
    </style:style>
    <style:style style:name="P25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af96d" officeooo:paragraph-rsid="0033106b" style:font-size-asian="11pt" style:font-weight-asian="normal" style:font-size-complex="11pt" style:font-weight-complex="normal"/>
    </style:style>
    <style:style style:name="P25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af96d" officeooo:paragraph-rsid="003c8537" style:font-size-asian="11pt" style:font-weight-asian="normal" style:font-size-complex="11pt" style:font-weight-complex="normal"/>
    </style:style>
    <style:style style:name="P25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d149" style:font-size-asian="11pt" style:font-style-asian="normal" style:font-weight-asian="normal" style:font-size-complex="11pt" style:font-style-complex="normal" style:font-weight-complex="normal"/>
    </style:style>
    <style:style style:name="P25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01407" style:font-size-asian="11pt" style:font-style-asian="normal" style:font-weight-asian="normal" style:font-size-complex="11pt" style:font-style-complex="normal" style:font-weight-complex="normal"/>
    </style:style>
    <style:style style:name="P25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4e14" style:font-size-asian="11pt" style:font-style-asian="normal" style:font-weight-asian="normal" style:font-size-complex="11pt" style:font-style-complex="normal" style:font-weight-complex="normal"/>
    </style:style>
    <style:style style:name="P25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76add" style:font-size-asian="11pt" style:font-style-asian="normal" style:font-weight-asian="normal" style:font-size-complex="11pt" style:font-style-complex="normal" style:font-weight-complex="normal"/>
    </style:style>
    <style:style style:name="P25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25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9036" style:font-size-asian="11pt" style:font-style-asian="normal" style:font-weight-asian="normal" style:font-size-complex="11pt" style:font-style-complex="normal" style:font-weight-complex="normal"/>
    </style:style>
    <style:style style:name="P26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73d1" style:font-size-asian="11pt" style:font-style-asian="normal" style:font-weight-asian="normal" style:font-size-complex="11pt" style:font-style-complex="normal" style:font-weight-complex="normal"/>
    </style:style>
    <style:style style:name="P26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26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4f969" style:font-size-asian="11pt" style:font-style-asian="normal" style:font-weight-asian="normal" style:font-size-complex="11pt" style:font-style-complex="normal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bb78d" style:font-size-asian="11pt" style:font-style-asian="normal" style:font-weight-asian="normal" style:font-size-complex="11pt" style:font-style-complex="normal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381a6" style:font-size-asian="11pt" style:font-style-asian="normal" style:font-weight-asian="normal" style:font-size-complex="11pt" style:font-style-complex="normal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26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900f3" style:font-size-asian="11pt" style:font-style-asian="normal" style:font-weight-asian="normal" style:font-size-complex="11pt" style:font-style-complex="normal" style:font-weight-complex="normal"/>
    </style:style>
    <style:style style:name="P26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76add" style:font-size-asian="11pt" style:font-style-asian="normal" style:font-weight-asian="normal" style:font-size-complex="11pt" style:font-style-complex="normal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4e14" style:font-size-asian="11pt" style:font-style-asian="normal" style:font-weight-asian="normal" style:font-size-complex="11pt" style:font-style-complex="normal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9036" style:font-size-asian="11pt" style:font-style-asian="normal" style:font-weight-asian="normal" style:font-size-complex="11pt" style:font-style-complex="normal" style:font-weight-complex="normal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73d1" style:font-size-asian="11pt" style:font-style-asian="normal" style:font-weight-asian="normal" style:font-size-complex="11pt" style:font-style-complex="normal" style:font-weight-complex="normal"/>
    </style:style>
    <style:style style:name="P27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4f969" style:font-size-asian="11pt" style:font-style-asian="normal" style:font-weight-asian="normal" style:font-size-complex="11pt" style:font-style-complex="normal" style:font-weight-complex="normal"/>
    </style:style>
    <style:style style:name="P2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7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900f3" style:font-size-asian="11pt" style:font-style-asian="normal" style:font-weight-asian="normal" style:font-size-complex="11pt" style:font-style-complex="normal" style:font-weight-complex="normal"/>
    </style:style>
    <style:style style:name="P2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2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280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81" style:family="paragraph" style:parent-style-name="Table_20_Contents">
      <style:text-properties style:font-name="Times New Roman" fo:font-size="11pt" fo:font-style="normal" fo:font-weight="normal" officeooo:rsid="002466a2" officeooo:paragraph-rsid="003a73d1" style:font-size-asian="11pt" style:font-style-asian="normal" style:font-weight-asian="normal" style:font-size-complex="11pt" style:font-style-complex="normal" style:font-weight-complex="normal"/>
    </style:style>
    <style:style style:name="P282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83" style:family="paragraph" style:parent-style-name="Table_20_Contents">
      <style:text-properties style:font-name="Times New Roman" fo:font-size="11pt" fo:font-style="normal" fo:font-weight="normal" officeooo:rsid="002466a2" officeooo:paragraph-rsid="00476add" style:font-size-asian="11pt" style:font-style-asian="normal" style:font-weight-asian="normal" style:font-size-complex="11pt" style:font-style-complex="normal" style:font-weight-complex="normal"/>
    </style:style>
    <style:style style:name="P284" style:family="paragraph" style:parent-style-name="Table_20_Contents">
      <style:text-properties style:font-name="Times New Roman" fo:font-size="11pt" fo:font-style="normal" fo:font-weight="normal" officeooo:rsid="002466a2" officeooo:paragraph-rsid="004900f3" style:font-size-asian="11pt" style:font-style-asian="normal" style:font-weight-asian="normal" style:font-size-complex="11pt" style:font-style-complex="normal" style:font-weight-complex="normal"/>
    </style:style>
    <style:style style:name="P285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86" style:family="paragraph" style:parent-style-name="Table_20_Contents">
      <style:text-properties style:font-name="Times New Roman" fo:font-size="11pt" fo:font-style="normal" fo:font-weight="normal" officeooo:rsid="002466a2" officeooo:paragraph-rsid="003fa640" style:font-size-asian="11pt" style:font-style-asian="normal" style:font-weight-asian="normal" style:font-size-complex="11pt" style:font-style-complex="normal" style:font-weight-complex="normal"/>
    </style:style>
    <style:style style:name="P287" style:family="paragraph" style:parent-style-name="Table_20_Contents">
      <style:text-properties style:font-name="Times New Roman" fo:font-size="11pt" fo:font-style="normal" fo:font-weight="normal" officeooo:rsid="0012e5d3" officeooo:paragraph-rsid="0012ae41" style:font-size-asian="11pt" style:font-style-asian="normal" style:font-weight-asian="normal" style:font-size-complex="11pt" style:font-style-complex="normal" style:font-weight-complex="normal"/>
    </style:style>
    <style:style style:name="P288" style:family="paragraph" style:parent-style-name="Table_20_Contents">
      <style:text-properties style:font-name="Times New Roman" fo:font-size="11pt" fo:font-style="normal" style:text-underline-style="none" fo:font-weight="normal" officeooo:rsid="001923ac" officeooo:paragraph-rsid="001ba2e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9" style:family="paragraph" style:parent-style-name="Table_20_Contents">
      <style:text-properties style:font-name="Times New Roman" fo:font-size="11pt" fo:font-style="normal" style:text-underline-style="none" fo:font-weight="normal" officeooo:rsid="001de982" officeooo:paragraph-rsid="001de98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0" style:family="paragraph" style:parent-style-name="Table_20_Contents">
      <style:text-properties style:font-name="Times New Roman" fo:font-size="11pt" fo:font-style="normal" style:text-underline-style="none" fo:font-weight="normal" officeooo:rsid="0028aac5" officeooo:paragraph-rsid="0028aa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1" style:family="paragraph" style:parent-style-name="Table_20_Contents">
      <style:text-properties style:font-name="Times New Roman" fo:font-size="11pt" fo:font-style="normal" style:text-underline-style="none" fo:font-weight="normal" officeooo:rsid="0023736d" officeooo:paragraph-rsid="0023736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2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3736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3" style:family="paragraph" style:parent-style-name="Table_20_Contents">
      <style:text-properties style:font-name="Times New Roman" fo:font-size="11pt" fo:font-style="normal" style:text-underline-style="none" fo:font-weight="normal" officeooo:rsid="001bc522" officeooo:paragraph-rsid="002d9dc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4" style:family="paragraph" style:parent-style-name="Table_20_Contents">
      <style:text-properties style:font-name="Times New Roman" fo:font-size="11pt" fo:font-style="normal" style:text-underline-style="none" fo:font-weight="normal" officeooo:rsid="00264dc3" officeooo:paragraph-rsid="00264dc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5" style:family="paragraph" style:parent-style-name="Table_20_Contents">
      <style:text-properties style:font-name="Times New Roman" fo:font-size="11pt" style:text-underline-style="none" fo:font-weight="normal" officeooo:rsid="000975a4" officeooo:paragraph-rsid="001ba2e2" style:font-size-asian="11pt" style:font-weight-asian="normal" style:font-name-complex="Times New Roman1" style:font-size-complex="11pt" style:font-weight-complex="normal"/>
    </style:style>
    <style:style style:name="P296" style:family="paragraph" style:parent-style-name="Table_20_Contents">
      <style:text-properties style:font-name="Times New Roman" fo:font-size="11pt" style:text-underline-style="none" fo:font-weight="normal" officeooo:rsid="000975a4" officeooo:paragraph-rsid="0012ae41" style:font-size-asian="11pt" style:font-weight-asian="normal" style:font-name-complex="Times New Roman1" style:font-size-complex="11pt" style:font-weight-complex="normal"/>
    </style:style>
    <style:style style:name="P297" style:family="paragraph" style:parent-style-name="Table_20_Contents">
      <style:text-properties style:font-name="Times New Roman" fo:font-size="11pt" style:text-underline-style="none" fo:font-weight="normal" officeooo:rsid="000975a4" officeooo:paragraph-rsid="001923ac" style:font-size-asian="11pt" style:font-weight-asian="normal" style:font-name-complex="Times New Roman1" style:font-size-complex="11pt" style:font-weight-complex="normal"/>
    </style:style>
    <style:style style:name="P298" style:family="paragraph" style:parent-style-name="Table_20_Contents">
      <style:text-properties style:font-name="Times New Roman" fo:font-size="11pt" style:text-underline-style="none" fo:font-weight="normal" officeooo:rsid="000975a4" officeooo:paragraph-rsid="001de982" style:font-size-asian="11pt" style:font-weight-asian="normal" style:font-name-complex="Times New Roman1" style:font-size-complex="11pt" style:font-weight-complex="normal"/>
    </style:style>
    <style:style style:name="P299" style:family="paragraph" style:parent-style-name="Table_20_Contents">
      <style:text-properties style:font-name="Times New Roman" fo:font-size="11pt" style:text-underline-style="none" fo:font-weight="normal" officeooo:rsid="000975a4" officeooo:paragraph-rsid="001addd8" style:font-size-asian="11pt" style:font-weight-asian="normal" style:font-name-complex="Times New Roman1" style:font-size-complex="11pt" style:font-weight-complex="normal"/>
    </style:style>
    <style:style style:name="P300" style:family="paragraph" style:parent-style-name="Table_20_Contents">
      <style:text-properties style:font-name="Times New Roman" fo:font-size="11pt" style:text-underline-style="none" fo:font-weight="normal" officeooo:rsid="000975a4" officeooo:paragraph-rsid="0013a1b8" style:font-size-asian="11pt" style:font-weight-asian="normal" style:font-name-complex="Times New Roman1" style:font-size-complex="11pt" style:font-weight-complex="normal"/>
    </style:style>
    <style:style style:name="P301" style:family="paragraph" style:parent-style-name="Table_20_Contents">
      <style:text-properties style:font-name="Times New Roman" fo:font-size="11pt" style:text-underline-style="none" fo:font-weight="normal" officeooo:rsid="000975a4" officeooo:paragraph-rsid="0028aac5" style:font-size-asian="11pt" style:font-weight-asian="normal" style:font-name-complex="Times New Roman1" style:font-size-complex="11pt" style:font-weight-complex="normal"/>
    </style:style>
    <style:style style:name="P302" style:family="paragraph" style:parent-style-name="Table_20_Contents">
      <style:text-properties style:font-name="Times New Roman" fo:font-size="11pt" style:text-underline-style="none" fo:font-weight="normal" officeooo:rsid="000975a4" officeooo:paragraph-rsid="0029e921" style:font-size-asian="11pt" style:font-weight-asian="normal" style:font-name-complex="Times New Roman1" style:font-size-complex="11pt" style:font-weight-complex="normal"/>
    </style:style>
    <style:style style:name="P303" style:family="paragraph" style:parent-style-name="Table_20_Contents">
      <style:text-properties style:font-name="Times New Roman" fo:font-size="11pt" style:text-underline-style="none" fo:font-weight="normal" officeooo:rsid="000975a4" officeooo:paragraph-rsid="002a539d" style:font-size-asian="11pt" style:font-weight-asian="normal" style:font-name-complex="Times New Roman1" style:font-size-complex="11pt" style:font-weight-complex="normal"/>
    </style:style>
    <style:style style:name="P304" style:family="paragraph" style:parent-style-name="Table_20_Contents">
      <style:text-properties style:font-name="Times New Roman" fo:font-size="11pt" style:text-underline-style="none" fo:font-weight="normal" officeooo:rsid="000975a4" officeooo:paragraph-rsid="0037bec8" style:font-size-asian="11pt" style:font-weight-asian="normal" style:font-name-complex="Times New Roman1" style:font-size-complex="11pt" style:font-weight-complex="normal"/>
    </style:style>
    <style:style style:name="P305" style:family="paragraph" style:parent-style-name="Table_20_Contents">
      <style:text-properties style:font-name="Times New Roman" fo:font-size="11pt" style:text-underline-style="none" fo:font-weight="normal" officeooo:rsid="000975a4" officeooo:paragraph-rsid="001593a6" style:font-size-asian="11pt" style:font-weight-asian="normal" style:font-name-complex="Times New Roman1" style:font-size-complex="11pt" style:font-weight-complex="normal"/>
    </style:style>
    <style:style style:name="P306" style:family="paragraph" style:parent-style-name="Table_20_Contents">
      <style:text-properties style:font-name="Times New Roman" fo:font-size="11pt" style:text-underline-style="none" fo:font-weight="normal" officeooo:rsid="000975a4" officeooo:paragraph-rsid="002d9dc5" style:font-size-asian="11pt" style:font-weight-asian="normal" style:font-name-complex="Times New Roman1" style:font-size-complex="11pt" style:font-weight-complex="normal"/>
    </style:style>
    <style:style style:name="P307" style:family="paragraph" style:parent-style-name="Table_20_Contents">
      <style:text-properties style:font-name="Times New Roman" fo:font-size="11pt" style:text-underline-style="none" fo:font-weight="normal" officeooo:rsid="000975a4" officeooo:paragraph-rsid="002788f3" style:font-size-asian="11pt" style:font-weight-asian="normal" style:font-name-complex="Times New Roman1" style:font-size-complex="11pt" style:font-weight-complex="normal"/>
    </style:style>
    <style:style style:name="P308" style:family="paragraph" style:parent-style-name="Table_20_Contents">
      <style:text-properties style:font-name="Times New Roman" fo:font-size="11pt" style:text-underline-style="none" fo:font-weight="normal" officeooo:rsid="000975a4" officeooo:paragraph-rsid="002fd8ae" style:font-size-asian="11pt" style:font-weight-asian="normal" style:font-name-complex="Times New Roman1" style:font-size-complex="11pt" style:font-weight-complex="normal"/>
    </style:style>
    <style:style style:name="P309" style:family="paragraph" style:parent-style-name="Table_20_Contents">
      <style:text-properties style:font-name="Times New Roman" fo:font-size="11pt" style:text-underline-style="none" fo:font-weight="normal" officeooo:rsid="000975a4" officeooo:paragraph-rsid="00175060" style:font-size-asian="11pt" style:font-weight-asian="normal" style:font-name-complex="Times New Roman1" style:font-size-complex="11pt" style:font-weight-complex="normal"/>
    </style:style>
    <style:style style:name="P310" style:family="paragraph" style:parent-style-name="Table_20_Contents">
      <style:text-properties style:font-name="Times New Roman" fo:font-size="11pt" style:text-underline-style="none" fo:font-weight="normal" officeooo:rsid="000975a4" officeooo:paragraph-rsid="0031c6d9" style:font-size-asian="11pt" style:font-weight-asian="normal" style:font-name-complex="Times New Roman1" style:font-size-complex="11pt" style:font-weight-complex="normal"/>
    </style:style>
    <style:style style:name="P311" style:family="paragraph" style:parent-style-name="Table_20_Contents">
      <style:text-properties style:font-name="Times New Roman" fo:font-size="11pt" style:text-underline-style="none" fo:font-weight="normal" officeooo:rsid="0012e5d3" officeooo:paragraph-rsid="0012ae41" style:font-size-asian="11pt" style:font-weight-asian="normal" style:font-name-complex="Times New Roman1" style:font-size-complex="11pt" style:font-weight-complex="normal"/>
    </style:style>
    <style:style style:name="P312" style:family="paragraph" style:parent-style-name="Table_20_Contents">
      <style:text-properties style:font-name="Times New Roman" fo:font-size="11pt" style:text-underline-style="none" fo:font-weight="normal" officeooo:rsid="0012e5d3" officeooo:paragraph-rsid="001ba2e2" style:font-size-asian="11pt" style:font-weight-asian="normal" style:font-name-complex="Times New Roman1" style:font-size-complex="11pt" style:font-weight-complex="normal"/>
    </style:style>
    <style:style style:name="P313" style:family="paragraph" style:parent-style-name="Table_20_Contents">
      <style:text-properties style:font-name="Times New Roman" fo:font-size="11pt" style:text-underline-style="none" fo:font-weight="normal" officeooo:rsid="0012e5d3" officeooo:paragraph-rsid="001923ac" style:font-size-asian="11pt" style:font-weight-asian="normal" style:font-name-complex="Times New Roman1" style:font-size-complex="11pt" style:font-weight-complex="normal"/>
    </style:style>
    <style:style style:name="P314" style:family="paragraph" style:parent-style-name="Table_20_Contents">
      <style:text-properties style:font-name="Times New Roman" fo:font-size="11pt" style:text-underline-style="none" fo:font-weight="normal" officeooo:rsid="001bc522" officeooo:paragraph-rsid="001ba2e2" style:font-size-asian="11pt" style:font-weight-asian="normal" style:font-name-complex="Times New Roman1" style:font-size-complex="11pt" style:font-weight-complex="normal"/>
    </style:style>
    <style:style style:name="P315" style:family="paragraph" style:parent-style-name="Table_20_Contents">
      <style:text-properties style:font-name="Times New Roman" fo:font-size="11pt" style:text-underline-style="none" fo:font-weight="normal" officeooo:rsid="001bc522" officeooo:paragraph-rsid="001de982" style:font-size-asian="11pt" style:font-weight-asian="normal" style:font-name-complex="Times New Roman1" style:font-size-complex="11pt" style:font-weight-complex="normal"/>
    </style:style>
    <style:style style:name="P316" style:family="paragraph" style:parent-style-name="Table_20_Contents">
      <style:text-properties style:font-name="Times New Roman" fo:font-size="11pt" style:text-underline-style="none" fo:font-weight="normal" officeooo:rsid="001bc522" officeooo:paragraph-rsid="00216630" style:font-size-asian="11pt" style:font-weight-asian="normal" style:font-name-complex="Times New Roman1" style:font-size-complex="11pt" style:font-weight-complex="normal"/>
    </style:style>
    <style:style style:name="P317" style:family="paragraph" style:parent-style-name="Table_20_Contents">
      <style:text-properties style:font-name="Times New Roman" fo:font-size="11pt" style:text-underline-style="none" fo:font-weight="normal" officeooo:rsid="001bc522" officeooo:paragraph-rsid="003647b3" style:font-size-asian="11pt" style:font-weight-asian="normal" style:font-name-complex="Times New Roman1" style:font-size-complex="11pt" style:font-weight-complex="normal"/>
    </style:style>
    <style:style style:name="P318" style:family="paragraph" style:parent-style-name="Table_20_Contents">
      <style:text-properties style:font-name="Times New Roman" fo:font-size="11pt" style:text-underline-style="none" fo:font-weight="normal" officeooo:rsid="001bc522" officeooo:paragraph-rsid="0023338d" style:font-size-asian="11pt" style:font-weight-asian="normal" style:font-name-complex="Times New Roman1" style:font-size-complex="11pt" style:font-weight-complex="normal"/>
    </style:style>
    <style:style style:name="P319" style:family="paragraph" style:parent-style-name="Table_20_Contents">
      <style:text-properties style:font-name="Times New Roman" fo:font-size="11pt" style:text-underline-style="none" fo:font-weight="normal" officeooo:rsid="001bc522" officeooo:paragraph-rsid="00262664" style:font-size-asian="11pt" style:font-weight-asian="normal" style:font-name-complex="Times New Roman1" style:font-size-complex="11pt" style:font-weight-complex="normal"/>
    </style:style>
    <style:style style:name="P320" style:family="paragraph" style:parent-style-name="Table_20_Contents">
      <style:text-properties style:font-name="Times New Roman" fo:font-size="11pt" style:text-underline-style="none" fo:font-weight="normal" officeooo:rsid="001bc522" officeooo:paragraph-rsid="00264dc3" style:font-size-asian="11pt" style:font-weight-asian="normal" style:font-name-complex="Times New Roman1" style:font-size-complex="11pt" style:font-weight-complex="normal"/>
    </style:style>
    <style:style style:name="P321" style:family="paragraph" style:parent-style-name="Table_20_Contents">
      <style:text-properties style:font-name="Times New Roman" fo:font-size="11pt" style:text-underline-style="none" fo:font-weight="normal" officeooo:rsid="001bc522" officeooo:paragraph-rsid="0028aac5" style:font-size-asian="11pt" style:font-weight-asian="normal" style:font-name-complex="Times New Roman1" style:font-size-complex="11pt" style:font-weight-complex="normal"/>
    </style:style>
    <style:style style:name="P322" style:family="paragraph" style:parent-style-name="Table_20_Contents">
      <style:text-properties style:font-name="Times New Roman" fo:font-size="11pt" style:text-underline-style="none" fo:font-weight="normal" officeooo:rsid="001bc522" officeooo:paragraph-rsid="002788f3" style:font-size-asian="11pt" style:font-weight-asian="normal" style:font-name-complex="Times New Roman1" style:font-size-complex="11pt" style:font-weight-complex="normal"/>
    </style:style>
    <style:style style:name="P323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324" style:family="paragraph" style:parent-style-name="Table_20_Contents">
      <style:text-properties style:font-name="Times New Roman" fo:font-size="11pt" style:text-underline-style="none" fo:font-weight="normal" officeooo:rsid="001bc522" officeooo:paragraph-rsid="0029e921" style:font-size-asian="11pt" style:font-weight-asian="normal" style:font-name-complex="Times New Roman1" style:font-size-complex="11pt" style:font-weight-complex="normal"/>
    </style:style>
    <style:style style:name="P325" style:family="paragraph" style:parent-style-name="Table_20_Contents">
      <style:text-properties style:font-name="Times New Roman" fo:font-size="11pt" style:text-underline-style="none" fo:font-weight="normal" officeooo:rsid="001bc522" officeooo:paragraph-rsid="0037bec8" style:font-size-asian="11pt" style:font-weight-asian="normal" style:font-name-complex="Times New Roman1" style:font-size-complex="11pt" style:font-weight-complex="normal"/>
    </style:style>
    <style:style style:name="P326" style:family="paragraph" style:parent-style-name="Table_20_Contents">
      <style:text-properties style:font-name="Times New Roman" fo:font-size="11pt" style:text-underline-style="none" fo:font-weight="normal" officeooo:rsid="001bc522" officeooo:paragraph-rsid="002a539d" style:font-size-asian="11pt" style:font-weight-asian="normal" style:font-name-complex="Times New Roman1" style:font-size-complex="11pt" style:font-weight-complex="normal"/>
    </style:style>
    <style:style style:name="P327" style:family="paragraph" style:parent-style-name="Table_20_Contents">
      <style:text-properties style:font-name="Times New Roman" fo:font-size="11pt" style:text-underline-style="none" fo:font-weight="normal" officeooo:rsid="001bc522" officeooo:paragraph-rsid="002bf2d1" style:font-size-asian="11pt" style:font-weight-asian="normal" style:font-name-complex="Times New Roman1" style:font-size-complex="11pt" style:font-weight-complex="normal"/>
    </style:style>
    <style:style style:name="P328" style:family="paragraph" style:parent-style-name="Table_20_Contents">
      <style:text-properties style:font-name="Times New Roman" fo:font-size="11pt" style:text-underline-style="none" fo:font-weight="normal" officeooo:rsid="001bc522" officeooo:paragraph-rsid="002d9dc5" style:font-size-asian="11pt" style:font-weight-asian="normal" style:font-name-complex="Times New Roman1" style:font-size-complex="11pt" style:font-weight-complex="normal"/>
    </style:style>
    <style:style style:name="P329" style:family="paragraph" style:parent-style-name="Table_20_Contents">
      <style:text-properties style:font-name="Times New Roman" fo:font-size="11pt" style:text-underline-style="none" fo:font-weight="normal" officeooo:rsid="001bc522" officeooo:paragraph-rsid="002f0ab9" style:font-size-asian="11pt" style:font-weight-asian="normal" style:font-name-complex="Times New Roman1" style:font-size-complex="11pt" style:font-weight-complex="normal"/>
    </style:style>
    <style:style style:name="P330" style:family="paragraph" style:parent-style-name="Table_20_Contents">
      <style:text-properties style:font-name="Times New Roman" fo:font-size="11pt" style:text-underline-style="none" fo:font-weight="normal" officeooo:rsid="001bc522" officeooo:paragraph-rsid="002fd8ae" style:font-size-asian="11pt" style:font-weight-asian="normal" style:font-name-complex="Times New Roman1" style:font-size-complex="11pt" style:font-weight-complex="normal"/>
    </style:style>
    <style:style style:name="P331" style:family="paragraph" style:parent-style-name="Table_20_Contents">
      <style:text-properties style:font-name="Times New Roman" fo:font-size="11pt" style:text-underline-style="none" fo:font-weight="normal" officeooo:rsid="001bc522" officeooo:paragraph-rsid="0031c6d9" style:font-size-asian="11pt" style:font-weight-asian="normal" style:font-name-complex="Times New Roman1" style:font-size-complex="11pt" style:font-weight-complex="normal"/>
    </style:style>
    <style:style style:name="P332" style:family="paragraph" style:parent-style-name="Table_20_Contents">
      <style:text-properties style:font-name="Times New Roman" fo:font-size="11pt" style:text-underline-style="none" fo:font-weight="normal" officeooo:rsid="001bc522" officeooo:paragraph-rsid="0033106b" style:font-size-asian="11pt" style:font-weight-asian="normal" style:font-name-complex="Times New Roman1" style:font-size-complex="11pt" style:font-weight-complex="normal"/>
    </style:style>
    <style:style style:name="P333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334" style:family="paragraph" style:parent-style-name="Table_20_Contents">
      <style:text-properties style:font-name="Times New Roman" fo:font-size="11pt" style:text-underline-style="none" fo:font-weight="normal" officeooo:rsid="00025b37" officeooo:paragraph-rsid="0012ae41" style:font-size-asian="11pt" style:font-weight-asian="normal" style:font-name-complex="Times New Roman1" style:font-size-complex="11pt" style:font-weight-complex="normal"/>
    </style:style>
    <style:style style:name="P335" style:family="paragraph" style:parent-style-name="Table_20_Contents">
      <style:text-properties style:font-name="Times New Roman" fo:font-size="11pt" style:text-underline-style="none" fo:font-weight="normal" officeooo:rsid="00025b37" officeooo:paragraph-rsid="001addd8" style:font-size-asian="11pt" style:font-weight-asian="normal" style:font-name-complex="Times New Roman1" style:font-size-complex="11pt" style:font-weight-complex="normal"/>
    </style:style>
    <style:style style:name="P336" style:family="paragraph" style:parent-style-name="Table_20_Contents">
      <style:text-properties style:font-name="Times New Roman" fo:font-size="11pt" style:text-underline-style="none" fo:font-weight="normal" officeooo:rsid="00025b37" officeooo:paragraph-rsid="0013a1b8" style:font-size-asian="11pt" style:font-weight-asian="normal" style:font-name-complex="Times New Roman1" style:font-size-complex="11pt" style:font-weight-complex="normal"/>
    </style:style>
    <style:style style:name="P337" style:family="paragraph" style:parent-style-name="Table_20_Contents">
      <style:text-properties style:font-name="Times New Roman" fo:font-size="11pt" style:text-underline-style="none" fo:font-weight="normal" officeooo:rsid="00025b37" officeooo:paragraph-rsid="001593a6" style:font-size-asian="11pt" style:font-weight-asian="normal" style:font-name-complex="Times New Roman1" style:font-size-complex="11pt" style:font-weight-complex="normal"/>
    </style:style>
    <style:style style:name="P338" style:family="paragraph" style:parent-style-name="Table_20_Contents">
      <style:text-properties style:font-name="Times New Roman" fo:font-size="11pt" style:text-underline-style="none" fo:font-weight="normal" officeooo:rsid="00025b37" officeooo:paragraph-rsid="0023736d" style:font-size-asian="11pt" style:font-weight-asian="normal" style:font-name-complex="Times New Roman1" style:font-size-complex="11pt" style:font-weight-complex="normal"/>
    </style:style>
    <style:style style:name="P339" style:family="paragraph" style:parent-style-name="Table_20_Contents">
      <style:text-properties style:font-name="Times New Roman" fo:font-size="11pt" style:text-underline-style="none" fo:font-weight="normal" officeooo:rsid="00025b37" officeooo:paragraph-rsid="00264dc3" style:font-size-asian="11pt" style:font-weight-asian="normal" style:font-name-complex="Times New Roman1" style:font-size-complex="11pt" style:font-weight-complex="normal"/>
    </style:style>
    <style:style style:name="P340" style:family="paragraph" style:parent-style-name="Table_20_Contents">
      <style:text-properties style:font-name="Times New Roman" fo:font-size="11pt" style:text-underline-style="none" fo:font-weight="normal" officeooo:rsid="00025b37" officeooo:paragraph-rsid="00175060" style:font-size-asian="11pt" style:font-weight-asian="normal" style:font-name-complex="Times New Roman1" style:font-size-complex="11pt" style:font-weight-complex="normal"/>
    </style:style>
    <style:style style:name="P341" style:family="paragraph" style:parent-style-name="Table_20_Contents">
      <style:text-properties style:font-name="Times New Roman" fo:font-size="11pt" style:text-underline-style="none" fo:font-weight="normal" officeooo:rsid="00025b37" officeooo:paragraph-rsid="002788f3" style:font-size-asian="11pt" style:font-weight-asian="normal" style:font-name-complex="Times New Roman1" style:font-size-complex="11pt" style:font-weight-complex="normal"/>
    </style:style>
    <style:style style:name="P342" style:family="paragraph" style:parent-style-name="Table_20_Contents">
      <style:text-properties style:font-name="Times New Roman" fo:font-size="11pt" style:text-underline-style="none" fo:font-weight="normal" officeooo:rsid="00144756" officeooo:paragraph-rsid="0012ae41" style:font-size-asian="11pt" style:font-weight-asian="normal" style:font-name-complex="Times New Roman1" style:font-size-complex="11pt" style:font-weight-complex="normal"/>
    </style:style>
    <style:style style:name="P343" style:family="paragraph" style:parent-style-name="Table_20_Contents">
      <style:text-properties style:font-name="Times New Roman" fo:font-size="11pt" style:text-underline-style="none" fo:font-weight="normal" officeooo:rsid="00144756" officeooo:paragraph-rsid="001addd8" style:font-size-asian="11pt" style:font-weight-asian="normal" style:font-name-complex="Times New Roman1" style:font-size-complex="11pt" style:font-weight-complex="normal"/>
    </style:style>
    <style:style style:name="P344" style:family="paragraph" style:parent-style-name="Table_20_Contents">
      <style:text-properties style:font-name="Times New Roman" fo:font-size="11pt" style:text-underline-style="none" fo:font-weight="normal" officeooo:rsid="00154277" officeooo:paragraph-rsid="0013a1b8" style:font-size-asian="11pt" style:font-weight-asian="normal" style:font-name-complex="Times New Roman1" style:font-size-complex="11pt" style:font-weight-complex="normal"/>
    </style:style>
    <style:style style:name="P345" style:family="paragraph" style:parent-style-name="Table_20_Contents">
      <style:text-properties style:font-name="Times New Roman" fo:font-size="11pt" style:text-underline-style="none" fo:font-weight="normal" officeooo:rsid="00154277" officeooo:paragraph-rsid="0023554c" style:font-size-asian="11pt" style:font-weight-asian="normal" style:font-name-complex="Times New Roman1" style:font-size-complex="11pt" style:font-weight-complex="normal"/>
    </style:style>
    <style:style style:name="P346" style:family="paragraph" style:parent-style-name="Table_20_Contents">
      <style:text-properties style:font-name="Times New Roman" fo:font-size="11pt" style:text-underline-style="none" fo:font-weight="normal" officeooo:rsid="0016541c" officeooo:paragraph-rsid="0013a1b8" style:font-size-asian="11pt" style:font-weight-asian="normal" style:font-name-complex="Times New Roman1" style:font-size-complex="11pt" style:font-weight-complex="normal"/>
    </style:style>
    <style:style style:name="P347" style:family="paragraph" style:parent-style-name="Table_20_Contents">
      <style:text-properties style:font-name="Times New Roman" fo:font-size="11pt" style:text-underline-style="none" fo:font-weight="normal" officeooo:rsid="0016541c" officeooo:paragraph-rsid="0023554c" style:font-size-asian="11pt" style:font-weight-asian="normal" style:font-name-complex="Times New Roman1" style:font-size-complex="11pt" style:font-weight-complex="normal"/>
    </style:style>
    <style:style style:name="P348" style:family="paragraph" style:parent-style-name="Table_20_Contents">
      <style:text-properties style:font-name="Times New Roman" fo:font-size="11pt" style:text-underline-style="none" fo:font-weight="normal" officeooo:rsid="00170526" officeooo:paragraph-rsid="0013a1b8" style:font-size-asian="11pt" style:font-weight-asian="normal" style:font-name-complex="Times New Roman1" style:font-size-complex="11pt" style:font-weight-complex="normal"/>
    </style:style>
    <style:style style:name="P349" style:family="paragraph" style:parent-style-name="Table_20_Contents">
      <style:text-properties style:font-name="Times New Roman" fo:font-size="11pt" style:text-underline-style="none" fo:font-weight="normal" officeooo:rsid="001a615b" officeooo:paragraph-rsid="001593a6" style:font-size-asian="11pt" style:font-weight-asian="normal" style:font-name-complex="Times New Roman1" style:font-size-complex="11pt" style:font-weight-complex="normal"/>
    </style:style>
    <style:style style:name="P350" style:family="paragraph" style:parent-style-name="Table_20_Contents">
      <style:text-properties style:font-name="Times New Roman" fo:font-size="11pt" style:text-underline-style="none" fo:font-weight="normal" officeooo:rsid="001a615b" officeooo:paragraph-rsid="0025655d" style:font-size-asian="11pt" style:font-weight-asian="normal" style:font-name-complex="Times New Roman1" style:font-size-complex="11pt" style:font-weight-complex="normal"/>
    </style:style>
    <style:style style:name="P35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23a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de98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addd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3338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3554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64dc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8aac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3736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9e92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539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d9dc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5655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f0ab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fd8a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788f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1c6d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3106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23a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de98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3338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addd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64dc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3554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8aac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3736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7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9e92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a539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d9dc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5655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fd8a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1c6d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788f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33106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8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23a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addd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3554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3736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3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3736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4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f0ab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5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788f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96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397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3969a6" style:font-size-asian="10.5pt" style:font-weight-asian="normal" style:font-size-complex="10.5pt" style:font-weight-complex="normal"/>
    </style:style>
    <style:style style:name="P398" style:family="paragraph" style:parent-style-name="Table_20_Contents"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399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16fdf8" style:font-size-asian="10.5pt" style:font-weight-asian="normal" style:font-size-complex="10.5pt" style:font-weight-complex="normal"/>
    </style:style>
    <style:style style:name="P400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3969a6" style:font-size-asian="10.5pt" style:font-weight-asian="normal" style:font-size-complex="10.5pt" style:font-weight-complex="normal"/>
    </style:style>
    <style:style style:name="P40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weight="normal" officeooo:rsid="00081334" officeooo:paragraph-rsid="003969a6" style:font-size-asian="10.5pt" style:font-weight-asian="normal" style:font-size-complex="10.5pt" style:font-weight-complex="normal"/>
    </style:style>
    <style:style style:name="P402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403" style:family="paragraph" style:parent-style-name="Table_20_Contents">
      <style:text-properties fo:font-size="11pt" fo:font-weight="normal" officeooo:paragraph-rsid="001ba2e2" style:font-size-asian="11pt" style:font-weight-asian="normal" style:font-size-complex="11pt" style:font-weight-complex="normal"/>
    </style:style>
    <style:style style:name="P404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40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8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0ef740" style:font-weight-asian="bold" style:font-weight-complex="bold"/>
    </style:style>
    <style:style style:name="T4" style:family="text">
      <style:text-properties fo:font-weight="bold" officeooo:rsid="0013305d" style:font-weight-asian="bold" style:font-weight-complex="bold"/>
    </style:style>
    <style:style style:name="T5" style:family="text">
      <style:text-properties fo:font-weight="bold" officeooo:rsid="001ed3cd" style:font-weight-asian="bold" style:font-weight-complex="bold"/>
    </style:style>
    <style:style style:name="T6" style:family="text">
      <style:text-properties fo:font-weight="bold" officeooo:rsid="0012ae41" style:font-weight-asian="bold" style:font-weight-complex="bold"/>
    </style:style>
    <style:style style:name="T7" style:family="text">
      <style:text-properties fo:font-weight="bold" officeooo:rsid="001440bf" style:font-weight-asian="bold" style:font-weight-complex="bold"/>
    </style:style>
    <style:style style:name="T8" style:family="text">
      <style:text-properties fo:font-weight="bold" officeooo:rsid="00144756" style:font-weight-asian="bold" style:font-weight-complex="bold"/>
    </style:style>
    <style:style style:name="T9" style:family="text">
      <style:text-properties fo:font-weight="bold" officeooo:rsid="00154277" style:font-weight-asian="bold" style:font-weight-complex="bold"/>
    </style:style>
    <style:style style:name="T10" style:family="text">
      <style:text-properties fo:font-weight="bold" officeooo:rsid="0016541c" style:font-weight-asian="bold" style:font-weight-complex="bold"/>
    </style:style>
    <style:style style:name="T11" style:family="text">
      <style:text-properties fo:font-weight="bold" officeooo:rsid="00170526" style:font-weight-asian="bold" style:font-weight-complex="bold"/>
    </style:style>
    <style:style style:name="T12" style:family="text">
      <style:text-properties fo:font-weight="bold" officeooo:rsid="001955d3" style:font-weight-asian="bold" style:font-weight-complex="bold"/>
    </style:style>
    <style:style style:name="T13" style:family="text">
      <style:text-properties fo:font-weight="bold" officeooo:rsid="001a615b" style:font-weight-asian="bold" style:font-weight-complex="bold"/>
    </style:style>
    <style:style style:name="T14" style:family="text">
      <style:text-properties fo:font-weight="bold" officeooo:rsid="00126a64" style:font-weight-asian="bold" style:font-weight-complex="bold"/>
    </style:style>
    <style:style style:name="T15" style:family="text">
      <style:text-properties fo:font-weight="bold" officeooo:rsid="001bf8a5" style:font-weight-asian="bold" style:font-weight-complex="bold"/>
    </style:style>
    <style:style style:name="T16" style:family="text">
      <style:text-properties fo:font-weight="bold" officeooo:rsid="001dbf1b" style:font-weight-asian="bold" style:font-weight-complex="bold"/>
    </style:style>
    <style:style style:name="T17" style:family="text">
      <style:text-properties fo:font-weight="bold" officeooo:rsid="001addd8" style:font-weight-asian="bold" style:font-weight-complex="bold"/>
    </style:style>
    <style:style style:name="T18" style:family="text">
      <style:text-properties fo:font-weight="bold" officeooo:rsid="001ba2e2" style:font-weight-asian="bold" style:font-weight-complex="bold"/>
    </style:style>
    <style:style style:name="T19" style:family="text">
      <style:text-properties fo:font-weight="bold" officeooo:rsid="00262664" style:font-weight-asian="bold" style:font-weight-complex="bold"/>
    </style:style>
    <style:style style:name="T20" style:family="text">
      <style:text-properties fo:font-weight="bold" officeooo:rsid="00264dc3" style:font-weight-asian="bold" style:font-weight-complex="bold"/>
    </style:style>
    <style:style style:name="T21" style:family="text">
      <style:text-properties fo:font-weight="bold" officeooo:rsid="002d22cd" style:font-weight-asian="bold" style:font-weight-complex="bold"/>
    </style:style>
    <style:style style:name="T22" style:family="text">
      <style:text-properties fo:font-weight="bold" officeooo:rsid="00173ff0" style:font-weight-asian="bold" style:font-weight-complex="bold"/>
    </style:style>
    <style:style style:name="T23" style:family="text">
      <style:text-properties fo:font-weight="bold" officeooo:rsid="002788f3" style:font-weight-asian="bold" style:font-weight-complex="bold"/>
    </style:style>
    <style:style style:name="T24" style:family="text">
      <style:text-properties fo:font-weight="bold" officeooo:rsid="0028aac5" style:font-weight-asian="bold" style:font-weight-complex="bold"/>
    </style:style>
    <style:style style:name="T25" style:family="text">
      <style:text-properties fo:font-weight="bold" officeooo:rsid="0029e921" style:font-weight-asian="bold" style:font-weight-complex="bold"/>
    </style:style>
    <style:style style:name="T26" style:family="text">
      <style:text-properties fo:font-weight="bold" officeooo:rsid="002a539d" style:font-weight-asian="bold" style:font-weight-complex="bold"/>
    </style:style>
    <style:style style:name="T27" style:family="text">
      <style:text-properties fo:font-weight="bold" officeooo:rsid="00187962" style:font-weight-asian="bold" style:font-weight-complex="bold"/>
    </style:style>
    <style:style style:name="T28" style:family="text">
      <style:text-properties fo:font-weight="bold" officeooo:rsid="002bf2d1" style:font-weight-asian="bold" style:font-weight-complex="bold"/>
    </style:style>
    <style:style style:name="T29" style:family="text">
      <style:text-properties fo:font-weight="bold" officeooo:rsid="002d9dc5" style:font-weight-asian="bold" style:font-weight-complex="bold"/>
    </style:style>
    <style:style style:name="T30" style:family="text">
      <style:text-properties fo:font-weight="bold" officeooo:rsid="002f0ab9" style:font-weight-asian="bold" style:font-weight-complex="bold"/>
    </style:style>
    <style:style style:name="T31" style:family="text">
      <style:text-properties fo:font-weight="bold" officeooo:rsid="000c4a1c" style:font-weight-asian="bold" style:font-weight-complex="bold"/>
    </style:style>
    <style:style style:name="T32" style:family="text">
      <style:text-properties fo:font-weight="bold" officeooo:rsid="002fd8ae" style:font-weight-asian="bold" style:font-weight-complex="bold"/>
    </style:style>
    <style:style style:name="T33" style:family="text">
      <style:text-properties fo:font-weight="bold" officeooo:rsid="0031c6d9" style:font-weight-asian="bold" style:font-weight-complex="bold"/>
    </style:style>
    <style:style style:name="T34" style:family="text">
      <style:text-properties fo:font-weight="bold" officeooo:rsid="0033106b" style:font-weight-asian="bold" style:font-weight-complex="bold"/>
    </style:style>
    <style:style style:name="T35" style:family="text">
      <style:text-properties fo:font-weight="bold" officeooo:rsid="003647b3" style:font-weight-asian="bold" style:font-weight-complex="bold"/>
    </style:style>
    <style:style style:name="T36" style:family="text">
      <style:text-properties fo:font-weight="bold" officeooo:rsid="0037bec8" style:font-weight-asian="bold" style:font-weight-complex="bold"/>
    </style:style>
    <style:style style:name="T37" style:family="text">
      <style:text-properties fo:font-weight="bold" officeooo:rsid="00395de4" style:font-weight-asian="bold" style:font-weight-complex="bold"/>
    </style:style>
    <style:style style:name="T38" style:family="text">
      <style:text-properties officeooo:rsid="00196c69"/>
    </style:style>
    <style:style style:name="T39" style:family="text">
      <style:text-properties officeooo:rsid="001788e1"/>
    </style:style>
    <style:style style:name="T40" style:family="text">
      <style:text-properties style:font-name="Times New Roman" style:text-underline-style="none" style:font-name-complex="Times New Roman1"/>
    </style:style>
    <style:style style:name="T41" style:family="text">
      <style:text-properties style:font-name="Times New Roman" style:text-underline-style="none" officeooo:rsid="0014a5d0" style:font-name-complex="Times New Roman1"/>
    </style:style>
    <style:style style:name="T42" style:family="text">
      <style:text-properties style:font-name="Times New Roman" style:text-underline-style="none" officeooo:rsid="00171ba9" style:font-name-complex="Times New Roman1"/>
    </style:style>
    <style:style style:name="T43" style:family="text">
      <style:text-properties style:font-name="Times New Roman" style:text-underline-style="none" officeooo:rsid="0008f067" style:font-name-complex="Times New Roman1"/>
    </style:style>
    <style:style style:name="T44" style:family="text">
      <style:text-properties style:font-name="Times New Roman" style:text-underline-style="none" officeooo:rsid="00189eff" style:font-name-complex="Times New Roman1"/>
    </style:style>
    <style:style style:name="T45" style:family="text">
      <style:text-properties style:font-name="Times New Roman" style:text-underline-style="none" officeooo:rsid="00070d89" style:font-name-complex="Times New Roman1"/>
    </style:style>
    <style:style style:name="T46" style:family="text">
      <style:text-properties style:font-name="Times New Roman" style:text-underline-style="none" officeooo:rsid="00050439" style:font-name-complex="Times New Roman1"/>
    </style:style>
    <style:style style:name="T47" style:family="text">
      <style:text-properties style:font-name="Times New Roman" style:text-underline-style="none" officeooo:rsid="00233353" style:font-name-complex="Times New Roman1"/>
    </style:style>
    <style:style style:name="T48" style:family="text">
      <style:text-properties style:font-name="Times New Roman" style:text-underline-style="none" officeooo:rsid="00222156" style:font-name-complex="Times New Roman1"/>
    </style:style>
    <style:style style:name="T49" style:family="text">
      <style:text-properties style:font-name="Times New Roman" style:text-underline-style="none" officeooo:rsid="001b741b" style:font-name-complex="Times New Roman1"/>
    </style:style>
    <style:style style:name="T50" style:family="text">
      <style:text-properties style:font-name="Times New Roman" style:text-underline-style="none" officeooo:rsid="00216435" style:font-name-complex="Times New Roman1"/>
    </style:style>
    <style:style style:name="T51" style:family="text">
      <style:text-properties style:font-name="Times New Roman" style:text-underline-style="none" officeooo:rsid="00137813" style:font-name-complex="Times New Roman1"/>
    </style:style>
    <style:style style:name="T52" style:family="text">
      <style:text-properties style:font-name="Times New Roman" style:text-underline-style="none" officeooo:rsid="0028cf39" style:font-name-complex="Times New Roman1"/>
    </style:style>
    <style:style style:name="T53" style:family="text">
      <style:text-properties style:font-name="Times New Roman" style:text-underline-style="none" officeooo:rsid="00195eda" style:font-name-complex="Times New Roman1"/>
    </style:style>
    <style:style style:name="T54" style:family="text">
      <style:text-properties style:font-name="Times New Roman" style:text-underline-style="none" officeooo:rsid="0015fac1" style:font-name-complex="Times New Roman1"/>
    </style:style>
    <style:style style:name="T55" style:family="text">
      <style:text-properties style:font-name="Times New Roman" style:text-underline-style="none" officeooo:rsid="001af80c" style:font-name-complex="Times New Roman1"/>
    </style:style>
    <style:style style:name="T56" style:family="text">
      <style:text-properties style:font-name="Times New Roman" style:text-underline-style="none" officeooo:rsid="00213b6f" style:font-name-complex="Times New Roman1"/>
    </style:style>
    <style:style style:name="T57" style:family="text">
      <style:text-properties style:font-name="Times New Roman" style:text-underline-style="none" officeooo:rsid="0026a42c" style:font-name-complex="Times New Roman1"/>
    </style:style>
    <style:style style:name="T58" style:family="text">
      <style:text-properties style:font-name="Times New Roman" style:text-underline-style="none" officeooo:rsid="00106b45" style:font-name-complex="Times New Roman1"/>
    </style:style>
    <style:style style:name="T59" style:family="text">
      <style:text-properties style:font-name="Times New Roman" style:text-underline-style="none" officeooo:rsid="001703dd" style:font-name-complex="Times New Roman1"/>
    </style:style>
    <style:style style:name="T60" style:family="text">
      <style:text-properties style:font-name="Times New Roman" style:text-underline-style="none" officeooo:rsid="001aebe5" style:font-name-complex="Times New Roman1"/>
    </style:style>
    <style:style style:name="T61" style:family="text">
      <style:text-properties style:font-name="Times New Roman" style:text-underline-style="none" officeooo:rsid="002b2f6f" style:font-name-complex="Times New Roman1"/>
    </style:style>
    <style:style style:name="T62" style:family="text">
      <style:text-properties style:font-name="Times New Roman" style:text-underline-style="none" officeooo:rsid="0012ae41" style:font-name-complex="Times New Roman1"/>
    </style:style>
    <style:style style:name="T63" style:family="text">
      <style:text-properties style:font-name="Times New Roman" style:text-underline-style="none" officeooo:rsid="0019201e" style:font-name-complex="Times New Roman1"/>
    </style:style>
    <style:style style:name="T64" style:family="text">
      <style:text-properties style:font-name="Times New Roman" style:text-underline-style="none" officeooo:rsid="0026442f" style:font-name-complex="Times New Roman1"/>
    </style:style>
    <style:style style:name="T65" style:family="text">
      <style:text-properties style:font-name="Times New Roman" style:text-underline-style="none" officeooo:rsid="001bc522" style:font-name-complex="Times New Roman1"/>
    </style:style>
    <style:style style:name="T66" style:family="text">
      <style:text-properties style:font-name="Times New Roman" style:text-underline-style="none" officeooo:rsid="00196c69" style:font-name-complex="Times New Roman1"/>
    </style:style>
    <style:style style:name="T67" style:family="text">
      <style:text-properties style:font-name="Times New Roman" style:text-underline-style="none" officeooo:rsid="004478df" style:font-name-complex="Times New Roman1"/>
    </style:style>
    <style:style style:name="T68" style:family="text">
      <style:text-properties style:font-name="Times New Roman" style:text-underline-style="none" officeooo:rsid="00283af8" style:font-name-complex="Times New Roman1"/>
    </style:style>
    <style:style style:name="T69" style:family="text">
      <style:text-properties style:font-name="Times New Roman" style:text-underline-style="none" officeooo:rsid="002f928b" style:font-name-complex="Times New Roman1"/>
    </style:style>
    <style:style style:name="T70" style:family="text">
      <style:text-properties style:font-name="Times New Roman" style:text-underline-style="none" officeooo:rsid="001ba2e2" style:font-name-complex="Times New Roman1"/>
    </style:style>
    <style:style style:name="T71" style:family="text">
      <style:text-properties style:font-name="Times New Roman" fo:font-style="normal" style:text-underline-style="none" officeooo:rsid="00122e6f" style:font-style-asian="normal" style:font-name-complex="Times New Roman1" style:font-style-complex="normal"/>
    </style:style>
    <style:style style:name="T72" style:family="text">
      <style:text-properties style:font-name="Times New Roman" fo:font-style="normal" style:text-underline-style="none" officeooo:rsid="001aebe5" style:font-style-asian="normal" style:font-name-complex="Times New Roman1" style:font-style-complex="normal"/>
    </style:style>
    <style:style style:name="T73" style:family="text">
      <style:text-properties style:font-name="Times New Roman" fo:font-style="normal" style:text-underline-style="none" officeooo:rsid="001ba2e2" style:font-style-asian="normal" style:font-name-complex="Times New Roman1" style:font-style-complex="normal"/>
    </style:style>
    <style:style style:name="T74" style:family="text">
      <style:text-properties officeooo:rsid="004478df"/>
    </style:style>
    <style:style style:name="T75" style:family="text">
      <style:text-properties officeooo:rsid="00264d49"/>
    </style:style>
    <style:style style:name="T76" style:family="text">
      <style:text-properties officeooo:rsid="00231779"/>
    </style:style>
    <style:style style:name="T77" style:family="text">
      <style:text-properties officeooo:rsid="001ff1e9"/>
    </style:style>
    <style:style style:name="T78" style:family="text">
      <style:text-properties officeooo:rsid="00126a64"/>
    </style:style>
    <style:style style:name="T79" style:family="text">
      <style:text-properties officeooo:rsid="0075afdd"/>
    </style:style>
    <style:style style:name="T80" style:family="text">
      <style:text-properties officeooo:rsid="0025254f"/>
    </style:style>
    <style:style style:name="T81" style:family="text">
      <style:text-properties officeooo:rsid="0014a5d0"/>
    </style:style>
    <style:style style:name="T82" style:family="text">
      <style:text-properties officeooo:rsid="0017b47c"/>
    </style:style>
    <style:style style:name="T83" style:family="text">
      <style:text-properties officeooo:rsid="0013b752"/>
    </style:style>
    <style:style style:name="T84" style:family="text">
      <style:text-properties officeooo:rsid="0014a463"/>
    </style:style>
    <style:style style:name="T85" style:family="text">
      <style:text-properties officeooo:rsid="00315e09"/>
    </style:style>
    <style:style style:name="T86" style:family="text">
      <style:text-properties officeooo:rsid="00226a31"/>
    </style:style>
    <style:style style:name="T87" style:family="text">
      <style:text-properties officeooo:rsid="00746978"/>
    </style:style>
    <style:style style:name="T88" style:family="text">
      <style:text-properties fo:color="#000000" loext:opacity="100%" officeooo:rsid="00237385"/>
    </style:style>
    <style:style style:name="T89" style:family="text">
      <style:text-properties fo:color="#000000" loext:opacity="100%" fo:font-style="normal" fo:font-weight="bold" officeooo:rsid="00144756" style:font-style-asian="normal" style:font-weight-asian="bold" style:font-style-complex="normal" style:font-weight-complex="bold"/>
    </style:style>
    <style:style style:name="T90" style:family="text">
      <style:text-properties fo:color="#000000" loext:opacity="100%" fo:font-style="normal" officeooo:rsid="00144756" style:font-style-asian="normal" style:font-style-complex="normal"/>
    </style:style>
    <style:style style:name="T91" style:family="text">
      <style:text-properties fo:color="#000000" loext:opacity="100%" fo:font-weight="bold" officeooo:rsid="001bf8a5" style:font-weight-asian="bold" style:font-weight-complex="bold"/>
    </style:style>
    <style:style style:name="T92" style:family="text">
      <style:text-properties fo:color="#000000" loext:opacity="100%" fo:font-weight="bold" officeooo:rsid="00395de4" style:font-weight-asian="bold" style:font-weight-complex="bold"/>
    </style:style>
    <style:style style:name="T93" style:family="text">
      <style:text-properties fo:color="#000000" loext:opacity="100%" fo:font-weight="normal" officeooo:rsid="001955d3" style:font-weight-asian="normal" style:font-weight-complex="normal"/>
    </style:style>
    <style:style style:name="T94" style:family="text">
      <style:text-properties fo:color="#000000" loext:opacity="100%" fo:font-weight="normal" officeooo:rsid="0037bec8" style:font-weight-asian="normal" style:font-weight-complex="normal"/>
    </style:style>
    <style:style style:name="T95" style:family="text">
      <style:text-properties fo:color="#000000" loext:opacity="100%" officeooo:rsid="001955d3"/>
    </style:style>
    <style:style style:name="T96" style:family="text">
      <style:text-properties fo:color="#000000" loext:opacity="100%" officeooo:rsid="0037bec8"/>
    </style:style>
    <style:style style:name="T97" style:family="text">
      <style:text-properties fo:color="#000000" loext:opacity="100%" officeooo:rsid="001bf8a5"/>
    </style:style>
    <style:style style:name="T98" style:family="text">
      <style:text-properties fo:color="#000000" loext:opacity="100%" officeooo:rsid="00395de4"/>
    </style:style>
    <style:style style:name="T99" style:family="text">
      <style:text-properties officeooo:rsid="00480630"/>
    </style:style>
    <style:style style:name="T100" style:family="text">
      <style:text-properties officeooo:rsid="00237385"/>
    </style:style>
    <style:style style:name="T101" style:family="text">
      <style:text-properties officeooo:rsid="00171ba9"/>
    </style:style>
    <style:style style:name="T102" style:family="text">
      <style:text-properties officeooo:rsid="00189eff"/>
    </style:style>
    <style:style style:name="T103" style:family="text">
      <style:text-properties style:text-line-through-style="none" style:text-line-through-type="none" officeooo:rsid="000e8deb"/>
    </style:style>
    <style:style style:name="T104" style:family="text">
      <style:text-properties style:text-line-through-style="none" style:text-line-through-type="none" officeooo:rsid="0014a5d0"/>
    </style:style>
    <style:style style:name="T105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106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107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108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109" style:family="text">
      <style:text-properties style:text-line-through-style="none" style:text-line-through-type="none" officeooo:rsid="0075afdd"/>
    </style:style>
    <style:style style:name="T110" style:family="text">
      <style:text-properties style:text-line-through-style="none" style:text-line-through-type="none" officeooo:rsid="001addd8"/>
    </style:style>
    <style:style style:name="T111" style:family="text">
      <style:text-properties style:text-line-through-style="none" style:text-line-through-type="none" officeooo:rsid="0023554c"/>
    </style:style>
    <style:style style:name="T112" style:family="text">
      <style:text-properties style:text-line-through-style="none" style:text-line-through-type="none" officeooo:rsid="0023736d"/>
    </style:style>
    <style:style style:name="T113" style:family="text">
      <style:text-properties style:text-line-through-style="none" style:text-line-through-type="none" officeooo:rsid="002788f3"/>
    </style:style>
    <style:style style:name="T114" style:family="text">
      <style:text-properties style:text-line-through-style="none" style:text-line-through-type="none" officeooo:rsid="002d9dc5"/>
    </style:style>
    <style:style style:name="T115" style:family="text">
      <style:text-properties style:text-line-through-style="none" style:text-line-through-type="none" officeooo:rsid="0017b47c"/>
    </style:style>
    <style:style style:name="T116" style:family="text">
      <style:text-properties style:text-line-through-style="none" style:text-line-through-type="none" officeooo:rsid="002f0ab9"/>
    </style:style>
    <style:style style:name="T117" style:family="text">
      <style:text-properties officeooo:rsid="0051570a"/>
    </style:style>
    <style:style style:name="T118" style:family="text">
      <style:text-properties officeooo:rsid="004a83ce"/>
    </style:style>
    <style:style style:name="T119" style:family="text">
      <style:text-properties officeooo:rsid="000ccb22"/>
    </style:style>
    <style:style style:name="T120" style:family="text">
      <style:text-properties officeooo:rsid="00070d89"/>
    </style:style>
    <style:style style:name="T121" style:family="text">
      <style:text-properties officeooo:rsid="00283af8"/>
    </style:style>
    <style:style style:name="T122" style:family="text">
      <style:text-properties officeooo:rsid="0019201e"/>
    </style:style>
    <style:style style:name="T123" style:family="text">
      <style:text-properties officeooo:rsid="00222156"/>
    </style:style>
    <style:style style:name="T124" style:family="text">
      <style:text-properties officeooo:rsid="001aebe5"/>
    </style:style>
    <style:style style:name="T125" style:family="text">
      <style:text-properties officeooo:rsid="002f928b"/>
    </style:style>
    <style:style style:name="T126" style:family="text">
      <style:text-properties officeooo:rsid="0026442f"/>
    </style:style>
    <style:style style:name="T127" style:family="text">
      <style:text-properties officeooo:rsid="0024ebf5"/>
    </style:style>
    <style:style style:name="T128" style:family="text">
      <style:text-properties officeooo:rsid="00296ef0"/>
    </style:style>
    <style:style style:name="T129" style:family="text">
      <style:text-properties officeooo:rsid="001af80c"/>
    </style:style>
    <style:style style:name="T130" style:family="text">
      <style:text-properties fo:font-style="italic" style:font-style-asian="italic" style:font-style-complex="italic"/>
    </style:style>
    <style:style style:name="T131" style:family="text">
      <style:text-properties fo:font-style="italic" officeooo:rsid="0075afdd" style:font-style-asian="italic" style:font-style-complex="italic"/>
    </style:style>
    <style:style style:name="T132" style:family="text">
      <style:text-properties officeooo:rsid="0012ae41"/>
    </style:style>
    <style:style style:name="T133" style:family="text">
      <style:text-properties fo:font-weight="normal" officeooo:rsid="00122e6f" style:font-weight-asian="normal" style:font-weight-complex="normal"/>
    </style:style>
    <style:style style:name="T134" style:family="text">
      <style:text-properties fo:font-weight="normal" officeooo:rsid="0012ee31" style:font-weight-asian="normal" style:font-weight-complex="normal"/>
    </style:style>
    <style:style style:name="T135" style:family="text">
      <style:text-properties fo:font-weight="normal" officeooo:rsid="00144756" style:font-weight-asian="normal" style:font-weight-complex="normal"/>
    </style:style>
    <style:style style:name="T136" style:family="text">
      <style:text-properties fo:font-weight="normal" officeooo:rsid="00154277" style:font-weight-asian="normal" style:font-weight-complex="normal"/>
    </style:style>
    <style:style style:name="T137" style:family="text">
      <style:text-properties fo:font-weight="normal" officeooo:rsid="00119ff4" style:font-weight-asian="normal" style:font-weight-complex="normal"/>
    </style:style>
    <style:style style:name="T138" style:family="text">
      <style:text-properties fo:font-weight="normal" officeooo:rsid="000c4a1c" style:font-weight-asian="normal" style:font-weight-complex="normal"/>
    </style:style>
    <style:style style:name="T139" style:family="text">
      <style:text-properties fo:font-weight="normal" officeooo:rsid="0016541c" style:font-weight-asian="normal" style:font-weight-complex="normal"/>
    </style:style>
    <style:style style:name="T140" style:family="text">
      <style:text-properties fo:font-weight="normal" officeooo:rsid="001a4693" style:font-weight-asian="normal" style:font-weight-complex="normal"/>
    </style:style>
    <style:style style:name="T141" style:family="text">
      <style:text-properties fo:font-weight="normal" officeooo:rsid="00170526" style:font-weight-asian="normal" style:font-weight-complex="normal"/>
    </style:style>
    <style:style style:name="T142" style:family="text">
      <style:text-properties fo:font-weight="normal" officeooo:rsid="001e8b63" style:font-weight-asian="normal" style:font-weight-complex="normal"/>
    </style:style>
    <style:style style:name="T143" style:family="text">
      <style:text-properties fo:font-weight="normal" officeooo:rsid="001955d3" style:font-weight-asian="normal" style:font-weight-complex="normal"/>
    </style:style>
    <style:style style:name="T144" style:family="text">
      <style:text-properties fo:font-weight="normal" officeooo:rsid="001a615b" style:font-weight-asian="normal" style:font-weight-complex="normal"/>
    </style:style>
    <style:style style:name="T145" style:family="text">
      <style:text-properties fo:font-weight="normal" officeooo:rsid="001bf8a5" style:font-weight-asian="normal" style:font-weight-complex="normal"/>
    </style:style>
    <style:style style:name="T146" style:family="text">
      <style:text-properties fo:font-weight="normal" officeooo:rsid="001dbf1b" style:font-weight-asian="normal" style:font-weight-complex="normal"/>
    </style:style>
    <style:style style:name="T147" style:family="text">
      <style:text-properties fo:font-weight="normal" officeooo:rsid="001addd8" style:font-weight-asian="normal" style:font-weight-complex="normal"/>
    </style:style>
    <style:style style:name="T148" style:family="text">
      <style:text-properties fo:font-weight="normal" officeooo:rsid="0028aac5" style:font-weight-asian="normal" style:font-weight-complex="normal"/>
    </style:style>
    <style:style style:name="T149" style:family="text">
      <style:text-properties fo:font-weight="normal" officeooo:rsid="0029e921" style:font-weight-asian="normal" style:font-weight-complex="normal"/>
    </style:style>
    <style:style style:name="T150" style:family="text">
      <style:text-properties fo:font-weight="normal" officeooo:rsid="002a539d" style:font-weight-asian="normal" style:font-weight-complex="normal"/>
    </style:style>
    <style:style style:name="T151" style:family="text">
      <style:text-properties fo:font-weight="normal" officeooo:rsid="002fd8ae" style:font-weight-asian="normal" style:font-weight-complex="normal"/>
    </style:style>
    <style:style style:name="T152" style:family="text">
      <style:text-properties fo:font-weight="normal" officeooo:rsid="0031c6d9" style:font-weight-asian="normal" style:font-weight-complex="normal"/>
    </style:style>
    <style:style style:name="T153" style:family="text">
      <style:text-properties fo:font-style="normal" style:font-style-asian="normal" style:font-style-complex="normal"/>
    </style:style>
    <style:style style:name="T154" style:family="text">
      <style:text-properties fo:font-style="normal" officeooo:rsid="001aebe5" style:font-style-asian="normal" style:font-style-complex="normal"/>
    </style:style>
    <style:style style:name="T155" style:family="text">
      <style:text-properties fo:font-style="normal" officeooo:rsid="00122e6f" style:font-style-asian="normal" style:font-style-complex="normal"/>
    </style:style>
    <style:style style:name="T156" style:family="text">
      <style:text-properties fo:font-style="normal" officeooo:rsid="001923ac" style:font-style-asian="normal" style:font-style-complex="normal"/>
    </style:style>
    <style:style style:name="T157" style:family="text">
      <style:text-properties fo:font-style="normal" officeooo:rsid="001de982" style:font-style-asian="normal" style:font-style-complex="normal"/>
    </style:style>
    <style:style style:name="T158" style:family="text">
      <style:text-properties fo:font-style="normal" officeooo:rsid="0012e5d3" style:font-style-asian="normal" style:font-style-complex="normal"/>
    </style:style>
    <style:style style:name="T159" style:family="text">
      <style:text-properties fo:font-style="normal" officeooo:rsid="0012ee31" style:font-style-asian="normal" style:font-style-complex="normal"/>
    </style:style>
    <style:style style:name="T160" style:family="text">
      <style:text-properties fo:font-style="normal" officeooo:rsid="0023338d" style:font-style-asian="normal" style:font-style-complex="normal"/>
    </style:style>
    <style:style style:name="T161" style:family="text">
      <style:text-properties fo:font-style="normal" officeooo:rsid="001addd8" style:font-style-asian="normal" style:font-style-complex="normal"/>
    </style:style>
    <style:style style:name="T162" style:family="text">
      <style:text-properties fo:font-style="normal" officeooo:rsid="00262664" style:font-style-asian="normal" style:font-style-complex="normal"/>
    </style:style>
    <style:style style:name="T163" style:family="text">
      <style:text-properties fo:font-style="normal" officeooo:rsid="00154277" style:font-style-asian="normal" style:font-style-complex="normal"/>
    </style:style>
    <style:style style:name="T164" style:family="text">
      <style:text-properties fo:font-style="normal" officeooo:rsid="0023554c" style:font-style-asian="normal" style:font-style-complex="normal"/>
    </style:style>
    <style:style style:name="T165" style:family="text">
      <style:text-properties fo:font-style="normal" officeooo:rsid="002788f3" style:font-style-asian="normal" style:font-style-complex="normal"/>
    </style:style>
    <style:style style:name="T166" style:family="text">
      <style:text-properties fo:font-style="normal" officeooo:rsid="0028aac5" style:font-style-asian="normal" style:font-style-complex="normal"/>
    </style:style>
    <style:style style:name="T167" style:family="text">
      <style:text-properties fo:font-style="normal" officeooo:rsid="0016541c" style:font-style-asian="normal" style:font-style-complex="normal"/>
    </style:style>
    <style:style style:name="T168" style:family="text">
      <style:text-properties fo:font-style="normal" officeooo:rsid="003647b3" style:font-style-asian="normal" style:font-style-complex="normal"/>
    </style:style>
    <style:style style:name="T169" style:family="text">
      <style:text-properties fo:font-style="normal" officeooo:rsid="0029e921" style:font-style-asian="normal" style:font-style-complex="normal"/>
    </style:style>
    <style:style style:name="T170" style:family="text">
      <style:text-properties fo:font-style="normal" officeooo:rsid="0037bec8" style:font-style-asian="normal" style:font-style-complex="normal"/>
    </style:style>
    <style:style style:name="T171" style:family="text">
      <style:text-properties fo:font-style="normal" officeooo:rsid="001955d3" style:font-style-asian="normal" style:font-style-complex="normal"/>
    </style:style>
    <style:style style:name="T172" style:family="text">
      <style:text-properties fo:font-style="normal" officeooo:rsid="002a539d" style:font-style-asian="normal" style:font-style-complex="normal"/>
    </style:style>
    <style:style style:name="T173" style:family="text">
      <style:text-properties fo:font-style="normal" officeooo:rsid="001a615b" style:font-style-asian="normal" style:font-style-complex="normal"/>
    </style:style>
    <style:style style:name="T174" style:family="text">
      <style:text-properties fo:font-style="normal" officeooo:rsid="002d9dc5" style:font-style-asian="normal" style:font-style-complex="normal"/>
    </style:style>
    <style:style style:name="T175" style:family="text">
      <style:text-properties fo:font-style="normal" officeooo:rsid="002f0ab9" style:font-style-asian="normal" style:font-style-complex="normal"/>
    </style:style>
    <style:style style:name="T176" style:family="text">
      <style:text-properties fo:font-style="normal" officeooo:rsid="001bf8a5" style:font-style-asian="normal" style:font-style-complex="normal"/>
    </style:style>
    <style:style style:name="T177" style:family="text">
      <style:text-properties fo:font-style="normal" officeooo:rsid="002fd8ae" style:font-style-asian="normal" style:font-style-complex="normal"/>
    </style:style>
    <style:style style:name="T178" style:family="text">
      <style:text-properties fo:font-style="normal" officeooo:rsid="0031c6d9" style:font-style-asian="normal" style:font-style-complex="normal"/>
    </style:style>
    <style:style style:name="T179" style:family="text">
      <style:text-properties fo:font-style="normal" officeooo:rsid="001dbf1b" style:font-style-asian="normal" style:font-style-complex="normal"/>
    </style:style>
    <style:style style:name="T180" style:family="text">
      <style:text-properties fo:font-style="normal" officeooo:rsid="00395de4" style:font-style-asian="normal" style:font-style-complex="normal"/>
    </style:style>
    <style:style style:name="T18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2" style:family="text">
      <style:text-properties fo:font-style="normal" fo:font-weight="bold" officeooo:rsid="0012ee31" style:font-style-asian="normal" style:font-weight-asian="bold" style:font-style-complex="normal" style:font-weight-complex="bold"/>
    </style:style>
    <style:style style:name="T183" style:family="text">
      <style:text-properties fo:font-style="normal" fo:font-weight="bold" officeooo:rsid="00154277" style:font-style-asian="normal" style:font-weight-asian="bold" style:font-style-complex="normal" style:font-weight-complex="bold"/>
    </style:style>
    <style:style style:name="T184" style:family="text">
      <style:text-properties fo:font-style="normal" fo:font-weight="bold" officeooo:rsid="0016541c" style:font-style-asian="normal" style:font-weight-asian="bold" style:font-style-complex="normal" style:font-weight-complex="bold"/>
    </style:style>
    <style:style style:name="T185" style:family="text">
      <style:text-properties fo:font-style="normal" fo:font-weight="bold" officeooo:rsid="001955d3" style:font-style-asian="normal" style:font-weight-asian="bold" style:font-style-complex="normal" style:font-weight-complex="bold"/>
    </style:style>
    <style:style style:name="T186" style:family="text">
      <style:text-properties fo:font-style="normal" fo:font-weight="bold" officeooo:rsid="001a615b" style:font-style-asian="normal" style:font-weight-asian="bold" style:font-style-complex="normal" style:font-weight-complex="bold"/>
    </style:style>
    <style:style style:name="T187" style:family="text">
      <style:text-properties fo:font-style="normal" fo:font-weight="bold" officeooo:rsid="001bf8a5" style:font-style-asian="normal" style:font-weight-asian="bold" style:font-style-complex="normal" style:font-weight-complex="bold"/>
    </style:style>
    <style:style style:name="T188" style:family="text">
      <style:text-properties fo:font-style="normal" fo:font-weight="bold" officeooo:rsid="001dbf1b" style:font-style-asian="normal" style:font-weight-asian="bold" style:font-style-complex="normal" style:font-weight-complex="bold"/>
    </style:style>
    <style:style style:name="T189" style:family="text">
      <style:text-properties fo:font-style="normal" fo:font-weight="bold" officeooo:rsid="001addd8" style:font-style-asian="normal" style:font-weight-asian="bold" style:font-style-complex="normal" style:font-weight-complex="bold"/>
    </style:style>
    <style:style style:name="T190" style:family="text">
      <style:text-properties fo:font-style="normal" fo:font-weight="bold" officeooo:rsid="0023338d" style:font-style-asian="normal" style:font-weight-asian="bold" style:font-style-complex="normal" style:font-weight-complex="bold"/>
    </style:style>
    <style:style style:name="T191" style:family="text">
      <style:text-properties fo:font-style="normal" fo:font-weight="bold" officeooo:rsid="0023554c" style:font-style-asian="normal" style:font-weight-asian="bold" style:font-style-complex="normal" style:font-weight-complex="bold"/>
    </style:style>
    <style:style style:name="T192" style:family="text">
      <style:text-properties fo:font-style="normal" fo:font-weight="bold" officeooo:rsid="00262664" style:font-style-asian="normal" style:font-weight-asian="bold" style:font-style-complex="normal" style:font-weight-complex="bold"/>
    </style:style>
    <style:style style:name="T193" style:family="text">
      <style:text-properties fo:font-style="normal" fo:font-weight="bold" officeooo:rsid="002788f3" style:font-style-asian="normal" style:font-weight-asian="bold" style:font-style-complex="normal" style:font-weight-complex="bold"/>
    </style:style>
    <style:style style:name="T194" style:family="text">
      <style:text-properties fo:font-style="normal" fo:font-weight="bold" officeooo:rsid="0028aac5" style:font-style-asian="normal" style:font-weight-asian="bold" style:font-style-complex="normal" style:font-weight-complex="bold"/>
    </style:style>
    <style:style style:name="T195" style:family="text">
      <style:text-properties fo:font-style="normal" fo:font-weight="bold" officeooo:rsid="0029e921" style:font-style-asian="normal" style:font-weight-asian="bold" style:font-style-complex="normal" style:font-weight-complex="bold"/>
    </style:style>
    <style:style style:name="T196" style:family="text">
      <style:text-properties fo:font-style="normal" fo:font-weight="bold" officeooo:rsid="002a539d" style:font-style-asian="normal" style:font-weight-asian="bold" style:font-style-complex="normal" style:font-weight-complex="bold"/>
    </style:style>
    <style:style style:name="T197" style:family="text">
      <style:text-properties fo:font-style="normal" fo:font-weight="bold" officeooo:rsid="002d9dc5" style:font-style-asian="normal" style:font-weight-asian="bold" style:font-style-complex="normal" style:font-weight-complex="bold"/>
    </style:style>
    <style:style style:name="T198" style:family="text">
      <style:text-properties fo:font-style="normal" fo:font-weight="bold" officeooo:rsid="002f0ab9" style:font-style-asian="normal" style:font-weight-asian="bold" style:font-style-complex="normal" style:font-weight-complex="bold"/>
    </style:style>
    <style:style style:name="T199" style:family="text">
      <style:text-properties fo:font-style="normal" fo:font-weight="bold" officeooo:rsid="002fd8ae" style:font-style-asian="normal" style:font-weight-asian="bold" style:font-style-complex="normal" style:font-weight-complex="bold"/>
    </style:style>
    <style:style style:name="T200" style:family="text">
      <style:text-properties fo:font-style="normal" fo:font-weight="bold" officeooo:rsid="001aebe5" style:font-style-asian="normal" style:font-weight-asian="bold" style:font-style-complex="normal" style:font-weight-complex="bold"/>
    </style:style>
    <style:style style:name="T201" style:family="text">
      <style:text-properties fo:font-style="normal" fo:font-weight="bold" officeooo:rsid="0031c6d9" style:font-style-asian="normal" style:font-weight-asian="bold" style:font-style-complex="normal" style:font-weight-complex="bold"/>
    </style:style>
    <style:style style:name="T202" style:family="text">
      <style:text-properties fo:font-style="normal" fo:font-weight="bold" officeooo:rsid="003647b3" style:font-style-asian="normal" style:font-weight-asian="bold" style:font-style-complex="normal" style:font-weight-complex="bold"/>
    </style:style>
    <style:style style:name="T203" style:family="text">
      <style:text-properties fo:font-style="normal" fo:font-weight="bold" officeooo:rsid="0037bec8" style:font-style-asian="normal" style:font-weight-asian="bold" style:font-style-complex="normal" style:font-weight-complex="bold"/>
    </style:style>
    <style:style style:name="T204" style:family="text">
      <style:text-properties fo:font-style="normal" fo:font-weight="bold" officeooo:rsid="00395de4" style:font-style-asian="normal" style:font-weight-asian="bold" style:font-style-complex="normal" style:font-weight-complex="bold"/>
    </style:style>
    <style:style style:name="T205" style:family="text">
      <style:text-properties officeooo:rsid="00122e6f"/>
    </style:style>
    <style:style style:name="T206" style:family="text">
      <style:text-properties officeooo:rsid="00106b45"/>
    </style:style>
    <style:style style:name="T207" style:family="text">
      <style:text-properties officeooo:rsid="001703dd"/>
    </style:style>
    <style:style style:name="T208" style:family="text">
      <style:text-properties officeooo:rsid="0012e5d3"/>
    </style:style>
    <style:style style:name="T209" style:family="text">
      <style:text-properties officeooo:rsid="00144756"/>
    </style:style>
    <style:style style:name="T210" style:family="text">
      <style:text-properties officeooo:rsid="001a4693"/>
    </style:style>
    <style:style style:name="T211" style:family="text">
      <style:text-properties officeooo:rsid="001324f5"/>
    </style:style>
    <style:style style:name="T212" style:family="text">
      <style:text-properties officeooo:rsid="000becc8"/>
    </style:style>
    <style:style style:name="T213" style:family="text">
      <style:text-properties officeooo:rsid="00173ff0"/>
    </style:style>
    <style:style style:name="T214" style:family="text">
      <style:text-properties officeooo:rsid="00154277"/>
    </style:style>
    <style:style style:name="T215" style:family="text">
      <style:text-properties officeooo:rsid="0013a1b8"/>
    </style:style>
    <style:style style:name="T216" style:family="text">
      <style:text-properties officeooo:rsid="0016541c"/>
    </style:style>
    <style:style style:name="T217" style:family="text">
      <style:text-properties officeooo:rsid="00187962"/>
    </style:style>
    <style:style style:name="T218" style:family="text">
      <style:text-properties officeooo:rsid="001955d3"/>
    </style:style>
    <style:style style:name="T219" style:family="text">
      <style:text-properties fo:color="#ff0000" loext:opacity="100%" fo:font-weight="bold" officeooo:rsid="001bf8a5" style:font-weight-asian="bold" style:font-weight-complex="bold"/>
    </style:style>
    <style:style style:name="T220" style:family="text">
      <style:text-properties fo:color="#ff0000" loext:opacity="100%" fo:font-weight="bold" officeooo:rsid="00126a64" style:font-weight-asian="bold" style:font-weight-complex="bold"/>
    </style:style>
    <style:style style:name="T221" style:family="text">
      <style:text-properties fo:color="#ff0000" loext:opacity="100%" officeooo:rsid="001bf8a5"/>
    </style:style>
    <style:style style:name="T222" style:family="text">
      <style:text-properties fo:color="#ff0000" loext:opacity="100%" officeooo:rsid="00126a64"/>
    </style:style>
    <style:style style:name="T223" style:family="text">
      <style:text-properties officeooo:rsid="001593a6"/>
    </style:style>
    <style:style style:name="T224" style:family="text">
      <style:text-properties officeooo:rsid="001a615b"/>
    </style:style>
    <style:style style:name="T225" style:family="text">
      <style:text-properties officeooo:rsid="001bf8a5"/>
    </style:style>
    <style:style style:name="T226" style:family="text">
      <style:text-properties officeooo:rsid="000c4a1c"/>
    </style:style>
    <style:style style:name="T227" style:family="text">
      <style:text-properties officeooo:rsid="001dbf1b"/>
    </style:style>
    <style:style style:name="T228" style:family="text">
      <style:text-properties officeooo:rsid="002d22cd"/>
    </style:style>
    <style:style style:name="T229" style:family="text">
      <style:text-properties officeooo:rsid="001923ac"/>
    </style:style>
    <style:style style:name="T230" style:family="text">
      <style:text-properties officeooo:rsid="00025b37"/>
    </style:style>
    <style:style style:name="T231" style:family="text">
      <style:text-properties officeooo:rsid="001261c8"/>
    </style:style>
    <style:style style:name="T232" style:family="text">
      <style:text-properties officeooo:rsid="001addd8"/>
    </style:style>
    <style:style style:name="T233" style:family="text">
      <style:text-properties officeooo:rsid="001ba2e2"/>
    </style:style>
    <style:style style:name="T234" style:family="text">
      <style:text-properties officeooo:rsid="002b2f6f"/>
    </style:style>
    <style:style style:name="T235" style:family="text">
      <style:text-properties officeooo:rsid="00132b44"/>
    </style:style>
    <style:style style:name="T236" style:family="text">
      <style:text-properties officeooo:rsid="001de982"/>
    </style:style>
    <style:style style:name="T237" style:family="text">
      <style:text-properties officeooo:rsid="00216630"/>
    </style:style>
    <style:style style:name="T238" style:family="text">
      <style:text-properties officeooo:rsid="0023554c"/>
    </style:style>
    <style:style style:name="T239" style:family="text">
      <style:text-properties officeooo:rsid="0023736d"/>
    </style:style>
    <style:style style:name="T240" style:family="text">
      <style:text-properties officeooo:rsid="00170526"/>
    </style:style>
    <style:style style:name="T241" style:family="text">
      <style:text-properties officeooo:rsid="0025655d"/>
    </style:style>
    <style:style style:name="T242" style:family="text">
      <style:text-properties officeooo:rsid="00262664"/>
    </style:style>
    <style:style style:name="T243" style:family="text">
      <style:text-properties officeooo:rsid="0012ee31"/>
    </style:style>
    <style:style style:name="T244" style:family="text">
      <style:text-properties officeooo:rsid="00264dc3"/>
    </style:style>
    <style:style style:name="T245" style:family="text">
      <style:text-properties officeooo:rsid="002788f3"/>
    </style:style>
    <style:style style:name="T246" style:family="text">
      <style:text-properties officeooo:rsid="00119ff4"/>
    </style:style>
    <style:style style:name="T247" style:family="text">
      <style:text-properties officeooo:rsid="0028aac5"/>
    </style:style>
    <style:style style:name="T248" style:family="text">
      <style:text-properties officeooo:rsid="0029e921"/>
    </style:style>
    <style:style style:name="T249" style:family="text">
      <style:text-properties officeooo:rsid="002a539d"/>
    </style:style>
    <style:style style:name="T250" style:family="text">
      <style:text-properties officeooo:rsid="001e8b63"/>
    </style:style>
    <style:style style:name="T251" style:family="text">
      <style:text-properties officeooo:rsid="002bf2d1"/>
    </style:style>
    <style:style style:name="T252" style:family="text">
      <style:text-properties officeooo:rsid="002d9dc5"/>
    </style:style>
    <style:style style:name="T253" style:family="text">
      <style:text-properties officeooo:rsid="002f0ab9"/>
    </style:style>
    <style:style style:name="T254" style:family="text">
      <style:text-properties officeooo:rsid="002fd8ae"/>
    </style:style>
    <style:style style:name="T255" style:family="text">
      <style:text-properties officeooo:rsid="0031c6d9"/>
    </style:style>
    <style:style style:name="T256" style:family="text">
      <style:text-properties officeooo:rsid="0033106b"/>
    </style:style>
    <style:style style:name="T257" style:family="text">
      <style:text-properties officeooo:rsid="00126077"/>
    </style:style>
    <style:style style:name="T258" style:family="text">
      <style:text-properties officeooo:rsid="003c9114"/>
    </style:style>
    <style:style style:name="T259" style:family="text">
      <style:text-properties officeooo:rsid="0032efb8"/>
    </style:style>
    <style:style style:name="T260" style:family="text">
      <style:text-properties officeooo:rsid="0033ea88"/>
    </style:style>
    <style:style style:name="T261" style:family="text">
      <style:text-properties officeooo:rsid="003460ee"/>
    </style:style>
    <style:style style:name="T262" style:family="text">
      <style:text-properties officeooo:rsid="002466a2"/>
    </style:style>
    <style:style style:name="T263" style:family="text">
      <style:text-properties officeooo:rsid="003b9775"/>
    </style:style>
    <style:style style:name="T264" style:family="text">
      <style:text-properties officeooo:rsid="003c8537"/>
    </style:style>
    <style:style style:name="T265" style:family="text">
      <style:text-properties officeooo:rsid="001bd919"/>
    </style:style>
    <style:style style:name="T266" style:family="text">
      <style:text-properties officeooo:rsid="003af96d"/>
    </style:style>
    <style:style style:name="T267" style:family="text">
      <style:text-properties officeooo:rsid="003cb8dd"/>
    </style:style>
    <style:style style:name="T268" style:family="text">
      <style:text-properties officeooo:rsid="0037a357"/>
    </style:style>
    <style:style style:name="T269" style:family="text">
      <style:text-properties officeooo:rsid="00391d47"/>
    </style:style>
    <style:style style:name="T270" style:family="text">
      <style:text-properties officeooo:rsid="003a85d5"/>
    </style:style>
    <style:style style:name="T271" style:family="text">
      <style:text-properties officeooo:rsid="003e4686"/>
    </style:style>
    <style:style style:name="T272" style:family="text">
      <style:text-properties officeooo:rsid="003f20f0"/>
    </style:style>
    <style:style style:name="T273" style:family="text">
      <style:text-properties officeooo:rsid="003fb72a"/>
    </style:style>
    <style:style style:name="T274" style:family="text">
      <style:text-properties officeooo:rsid="003fbd61"/>
    </style:style>
    <style:style style:name="T275" style:family="text">
      <style:text-properties officeooo:rsid="00401407"/>
    </style:style>
    <style:style style:name="T276" style:family="text">
      <style:text-properties officeooo:rsid="001b893b"/>
    </style:style>
    <style:style style:name="T277" style:family="text">
      <style:text-properties officeooo:rsid="0041d149"/>
    </style:style>
    <style:style style:name="T278" style:family="text">
      <style:text-properties officeooo:rsid="001594d9"/>
    </style:style>
    <style:style style:name="T279" style:family="text">
      <style:text-properties officeooo:rsid="001774f0"/>
    </style:style>
    <style:style style:name="T280" style:family="text">
      <style:text-properties officeooo:rsid="003dac38"/>
    </style:style>
    <style:style style:name="T281" style:family="text">
      <style:text-properties officeooo:rsid="003b6b25"/>
    </style:style>
    <style:style style:name="T282" style:family="text">
      <style:text-properties officeooo:rsid="0042e398"/>
    </style:style>
    <style:style style:name="T283" style:family="text">
      <style:text-properties officeooo:rsid="00438786"/>
    </style:style>
    <style:style style:name="T284" style:family="text">
      <style:text-properties officeooo:rsid="0019782a"/>
    </style:style>
    <style:style style:name="T285" style:family="text">
      <style:text-properties officeooo:rsid="003f9036"/>
    </style:style>
    <style:style style:name="T286" style:family="text">
      <style:text-properties officeooo:rsid="001ae992"/>
    </style:style>
    <style:style style:name="T287" style:family="text">
      <style:text-properties officeooo:rsid="003fa640"/>
    </style:style>
    <style:style style:name="T288" style:family="text">
      <style:text-properties officeooo:rsid="003f6d26"/>
    </style:style>
    <style:style style:name="T289" style:family="text">
      <style:text-properties officeooo:rsid="001bcfbe"/>
    </style:style>
    <style:style style:name="T290" style:family="text">
      <style:text-properties officeooo:rsid="00476add"/>
    </style:style>
    <style:style style:name="T291" style:family="text">
      <style:text-properties officeooo:rsid="004900f3"/>
    </style:style>
    <style:style style:name="T292" style:family="text">
      <style:text-properties officeooo:rsid="003647b3"/>
    </style:style>
    <style:style style:name="T293" style:family="text">
      <style:text-properties officeooo:rsid="0037bec8"/>
    </style:style>
    <style:style style:name="T294" style:family="text">
      <style:text-properties officeooo:rsid="00395de4"/>
    </style:style>
    <style:style style:name="T295" style:family="text">
      <style:text-properties officeooo:rsid="003969a6"/>
    </style:style>
    <style:style style:name="T296" style:family="text">
      <style:text-properties officeooo:rsid="003a4e14"/>
    </style:style>
    <style:style style:name="T297" style:family="text">
      <style:text-properties officeooo:rsid="003a73d1"/>
    </style:style>
    <style:style style:name="T298" style:family="text">
      <style:text-properties officeooo:rsid="003bb78d"/>
    </style:style>
    <style:style style:name="T299" style:family="text">
      <style:text-properties officeooo:rsid="001440bf"/>
    </style:style>
    <style:style style:name="T300" style:family="text">
      <style:text-properties officeooo:rsid="002333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Jadłospis na dzień </text:span><text:span text:style-name="T6">10</text:span><text:span text:style-name="T2">.</text:span><text:span text:style-name="T3">0</text:span><text:span text:style-name="T6">8</text:span><text:span text:style-name="T4">.202</text:span><text:span text:style-name="T3">5</text:span><text:span text:style-name="T2"> </text:span><text:span text:style-name="T5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7">P<text:span text:style-name="T38">OSIŁEK</text:span></text:p>
          </table:table-cell>
          <table:table-cell table:style-name="Tabela1.A1" office:value-type="string">
            <text:p text:style-name="P9">DIETA PODSTAWOWA</text:p>
          </table:table-cell>
          <table:table-cell table:style-name="Tabela1.A1" office:value-type="string">
            <text:p text:style-name="P9">DIETA ŁATWOSTRAWNA</text:p>
          </table:table-cell>
          <table:table-cell table:style-name="Tabela1.A1" office:value-type="string">
            <text:p text:style-name="P10">DIETA Z OGR. ŁATWO PRZYSWAJALNYCH WĘGLOWODANÓW</text:p>
          </table:table-cell>
          <table:table-cell table:style-name="Tabela1.A1" office:value-type="string">
            <text:p text:style-name="P11">DIETA ŁATWOSTRAWNA BEZMLECZNA</text:p>
          </table:table-cell>
          <table:table-cell table:style-name="Tabela1.F1" office:value-type="string">
            <text:p text:style-name="P11">DIETA ŁATWOSTRAWNA Z OGR. TŁUSZCZU</text:p>
          </table:table-cell>
        </table:table-row>
        <table:table-row>
          <table:table-cell table:style-name="Tabela1.A2" office:value-type="string">
            <text:p text:style-name="P4">Ś<text:span text:style-name="T39">NIADANIE</text:span></text:p>
          </table:table-cell>
          <table:table-cell table:style-name="Tabela1.A2" office:value-type="string">
            <text:p text:style-name="P101"><text:span text:style-name="T58">Kasza jęcz.</text:span><text:span text:style-name="T59"> got.</text:span><text:span text:style-name="T60"> na ml. 350ml (A:1,7), kawa ml. 250ml (A:1,7), chleb miesz. </text:span><text:span text:style-name="T61">8</text:span><text:span text:style-name="T60">0g (A:1,3,6,7),</text:span> <text:span text:style-name="T74">m</text:span>argaryna o zaw. tłuszczu 80% 10g – 2szt, <text:span text:style-name="T71">szynka wieprz. 60g (A:6,9), chrzan 20g (A:7,12), papryka konserwowa 40g (A:10), sałata, </text:span></text:p>
          </table:table-cell>
          <table:table-cell table:style-name="Tabela1.A2" office:value-type="string">
            <text:p text:style-name="P101"><text:span text:style-name="T58">Kasza jęcz.</text:span><text:span text:style-name="T59"> got.</text:span><text:span text:style-name="T60"> na ml. 350ml (A:1,7), kawa ml. 250ml (A:1,7), chleb miesz. </text:span><text:span text:style-name="T61">8</text:span><text:span text:style-name="T60">0g (A:1,3,6,7),</text:span> <text:span text:style-name="T74">m</text:span>argaryna o zaw. tłuszczu 80% 10g – 2szt, <text:span text:style-name="T72"><text:s/></text:span><text:span text:style-name="T71">szynka wieprz. 60g (A:6,9), dżem 1szt, sałata, </text:span></text:p>
          </table:table-cell>
          <table:table-cell table:style-name="Tabela1.A2" office:value-type="string">
            <text:p text:style-name="P20"><text:s/>Kawa ml. 250ml (A:1,7), chleb <text:span text:style-name="T75">raz</text:span>. 80g (A:1,3,6,7), <text:span text:style-name="T74">m</text:span>argaryna o zaw. tłuszczu 80% 10g – <text:span text:style-name="T76">1</text:span>szt, <text:span text:style-name="T155">szynka wieprz. 60g (A:6,9), </text:span><text:span text:style-name="T156">serek almette mini </text:span><text:span text:style-name="T155">1szt </text:span><text:span text:style-name="T156">(A:7)</text:span><text:span text:style-name="T155">, sałata, </text:span></text:p>
          </table:table-cell>
          <table:table-cell table:style-name="Tabela1.A2" office:value-type="string">
            <text:p text:style-name="P102"><text:span text:style-name="T62">Kasza kuk. got. </text:span><text:span text:style-name="T60">na wyw. 350ml (A:</text:span><text:span text:style-name="T63">9</text:span><text:span text:style-name="T60">), herbata 250ml, chleb miesz. </text:span><text:span text:style-name="T61">8</text:span><text:span text:style-name="T60">0g (A:1,3,6,7), </text:span><text:s/><text:span text:style-name="T74">m</text:span>argaryna o zaw. tłuszczu 80% 10g – <text:span text:style-name="T76">1</text:span>szt, <text:span text:style-name="T71">szynka wieprz. 60g (A:6,9), dżem 1szt, sałata, </text:span></text:p>
          </table:table-cell>
          <table:table-cell table:style-name="Tabela1.F2" office:value-type="string">
            <text:p text:style-name="P102"><text:span text:style-name="T58">Kasza jęcz.</text:span><text:span text:style-name="T59"> got.</text:span><text:span text:style-name="T60"> na ml. 350ml (A:1,7), kawa ml. 250ml (A:1,7), chleb miesz. </text:span><text:span text:style-name="T61">8</text:span><text:span text:style-name="T60">0g (A:1,3,6,7),</text:span><text:span text:style-name="T64"> </text:span><text:span text:style-name="T74">m</text:span>argaryna o zaw. tłuszczu 80% 10g – <text:span text:style-name="T76">1</text:span>szt, <text:span text:style-name="T71">szynka wieprz. 60g (A:6,9), dżem 1szt, sałata, </text:span></text:p>
          </table:table-cell>
        </table:table-row>
        <table:table-row>
          <table:table-cell table:style-name="Tabela1.A2" office:value-type="string">
            <text:p text:style-name="P5">II Ś<text:span text:style-name="T39">NIADANIE</text:span></text:p>
          </table:table-cell>
          <table:table-cell table:style-name="Tabela1.A2" office:value-type="string">
            <text:p text:style-name="P402"/>
          </table:table-cell>
          <table:table-cell table:style-name="Tabela1.A2" office:value-type="string">
            <text:p text:style-name="P402"/>
          </table:table-cell>
          <table:table-cell table:style-name="Tabela1.A2" office:value-type="string">
            <text:p text:style-name="P36">Nektarynka 1szt, </text:p>
          </table:table-cell>
          <table:table-cell table:style-name="Tabela1.A2" office:value-type="string">
            <text:p text:style-name="P402"/>
          </table:table-cell>
          <table:table-cell table:style-name="Tabela1.F2" office:value-type="string">
            <text:p text:style-name="P402"/>
          </table:table-cell>
        </table:table-row>
        <table:table-row>
          <table:table-cell table:style-name="Tabela1.A2" office:value-type="string">
            <text:p text:style-name="P4">O<text:span text:style-name="T39">BIAD</text:span></text:p>
          </table:table-cell>
          <table:table-cell table:style-name="Tabela1.A2" office:value-type="string">
            <text:p text:style-name="P295"><text:span text:style-name="T205">Zupa pomidorowa z mak. 350ml (A:1,7,9), bitka opiek. w sosie 170g (A:1), ziemniaki got. z kop. 200g, sałatka z ogórków kisz. 130g (A:10), kompot owocowy 250ml, </text:span></text:p>
          </table:table-cell>
          <table:table-cell table:style-name="Tabela1.A2" office:value-type="string">
            <text:p text:style-name="P296"><text:span text:style-name="T205">Zupa pomidorowa z mak. 350ml (A:1,7,9), bitka opiek. w sosie 170g (A:1), ziemniaki got. z kop. 200g, kalafior got. 150g, kompot owocowy 250ml, </text:span></text:p>
          </table:table-cell>
          <table:table-cell table:style-name="Tabela1.A2" office:value-type="string">
            <text:p text:style-name="P297"><text:span text:style-name="T205">Zupa pomidorowa z mak. 350ml (A:1,7,9), bitka opiek. w sosie 170g (A:1), ziemniaki got. z kop. 200g, kalafior got. 150g, kompot owocowy </text:span><text:span text:style-name="T229">b/c </text:span><text:span text:style-name="T205">250ml, </text:span></text:p>
          </table:table-cell>
          <table:table-cell table:style-name="Tabela1.A2" office:value-type="string">
            <text:p text:style-name="P140">Zupa ryżowa na wyw. 350ml (A:9), <text:span text:style-name="T205">bitka </text:span>got. w warz.<text:span text:style-name="T205"> 1</text:span>1<text:span text:style-name="T205">0g (A:</text:span>9<text:span text:style-name="T205">), ziemniaki got. z kop. 200g, kalafior got. 150g, kompot owocowy 250ml,</text:span></text:p>
          </table:table-cell>
          <table:table-cell table:style-name="Tabela1.F2" office:value-type="string">
            <text:p text:style-name="P140">Zupa ryżowa na wyw. 350ml (A:9), potrawka ze schabu 170g (A:1,7,9), <text:span text:style-name="T205">ziemniaki got. z kop. 200g, </text:span>marchewka opr.<text:span text:style-name="T205"> 150g </text:span>(1,7)<text:span text:style-name="T205">, kompot owocowy 250ml,</text:span></text:p>
          </table:table-cell>
        </table:table-row>
        <table:table-row>
          <table:table-cell table:style-name="Tabela1.A2" office:value-type="string">
            <text:p text:style-name="P4">P<text:span text:style-name="T39">ODWIECZOREK</text:span></text:p>
          </table:table-cell>
          <table:table-cell table:style-name="Tabela1.A2" office:value-type="string">
            <text:p text:style-name="P402"/>
          </table:table-cell>
          <table:table-cell table:style-name="Tabela1.A2" office:value-type="string">
            <text:p text:style-name="P402"/>
          </table:table-cell>
          <table:table-cell table:style-name="Tabela1.A2" office:value-type="string">
            <text:p text:style-name="P37">Bukiet warzyw got. 150g,</text:p>
          </table:table-cell>
          <table:table-cell table:style-name="Tabela1.A2" office:value-type="string">
            <text:p text:style-name="P402"/>
          </table:table-cell>
          <table:table-cell table:style-name="Tabela1.F2" office:value-type="string">
            <text:p text:style-name="P402"/>
          </table:table-cell>
        </table:table-row>
        <table:table-row>
          <table:table-cell table:style-name="Tabela1.A2" office:value-type="string">
            <text:p text:style-name="P4">K<text:span text:style-name="T39">OLACJA</text:span></text:p>
          </table:table-cell>
          <table:table-cell table:style-name="Tabela1.A2" office:value-type="string">
            <text:p text:style-name="P38">Chleb <text:span text:style-name="T77">miesz.100g (A:1,3,6,7) masło 20g (A:7), </text:span><text:s/>herbata <text:span text:style-name="T78">250ml, </text:span><text:span text:style-name="T205">szynka konserwowa 60g (A:6,9), ser topiony 1szt (A:7), sałata, </text:span><text:span text:style-name="T299"><text:s/></text:span></text:p>
          </table:table-cell>
          <table:table-cell table:style-name="Tabela1.A2" office:value-type="string">
            <text:p text:style-name="P38">Chleb <text:span text:style-name="T77">miesz.100g (A:1,3,6,7) masło 20g (A:7), </text:span><text:s/>herbata <text:span text:style-name="T78">250ml, </text:span><text:span text:style-name="T205">szynka konserwowa 60g (A:6,9), ser topiony 1szt (A:7), sałata, </text:span><text:span text:style-name="T299"><text:s/></text:span></text:p>
          </table:table-cell>
          <table:table-cell table:style-name="Tabela1.A2" office:value-type="string">
            <text:p text:style-name="P39">Chleb <text:span text:style-name="T77">miesz.100g (A:1,3,6,7) masło 10g (A:7), </text:span><text:s/>herbata <text:span text:style-name="T78">250ml, </text:span><text:span text:style-name="T205">szynka konserwowa 60g (A:6,9), ser topiony 1szt (A:7), sałata, </text:span><text:span text:style-name="T299"><text:s/></text:span></text:p>
          </table:table-cell>
          <table:table-cell table:style-name="Tabela1.A2" office:value-type="string">
            <text:p text:style-name="P40">Chleb <text:span text:style-name="T77">miesz.100g (A:1,3,6,7) masło 10g (A:7), </text:span><text:s/>herbata <text:span text:style-name="T78">250ml, </text:span><text:span text:style-name="T205">szynka konserwowa 60g (A:6,9),</text:span><text:span text:style-name="T155"> </text:span><text:span text:style-name="T205">sałata, </text:span><text:span text:style-name="T299"><text:s/></text:span></text:p>
          </table:table-cell>
          <table:table-cell table:style-name="Tabela1.F2" office:value-type="string">
            <text:p text:style-name="P40">Chleb <text:span text:style-name="T77">miesz.100g (A:1,3,6,7) masło 10g (A:7), </text:span><text:s/>herbata <text:span text:style-name="T78">250ml, </text:span><text:span text:style-name="T205">szynka konserwowa 60g (A:6,9), </text:span><text:span text:style-name="T156">serek almette mini </text:span><text:span text:style-name="T155">1szt </text:span><text:span text:style-name="T156">(A:7)</text:span><text:span text:style-name="T155">, </text:span><text:span text:style-name="T205">sałata, </text:span><text:span text:style-name="T299"><text:s/></text:span></text:p>
          </table:table-cell>
        </table:table-row>
        <table:table-row>
          <table:table-cell table:style-name="Tabela1.A2" office:value-type="string">
            <text:p text:style-name="P6">P<text:span text:style-name="T39">OSIŁEK UZUPEŁNIAJĄCY</text:span></text:p>
          </table:table-cell>
          <table:table-cell table:style-name="Tabela1.A2" office:value-type="string">
            <text:p text:style-name="P311">Budyń ow. z sokiem 250ml (A:7),</text:p>
          </table:table-cell>
          <table:table-cell table:style-name="Tabela1.A2" office:value-type="string">
            <text:p text:style-name="P311">Budyń ow. z sokiem 250ml (A:7),</text:p>
          </table:table-cell>
          <table:table-cell table:style-name="Tabela1.A2" office:value-type="string">
            <text:p text:style-name="P37"><text:s/>Kanapka z masłem, sałatą i pastą jajeczną ze szczypiorem (A:1,3,6,7), </text:p>
          </table:table-cell>
          <table:table-cell table:style-name="Tabela1.A2" office:value-type="string">
            <text:p text:style-name="P288">Kisiel owocowy 200ml, </text:p>
          </table:table-cell>
          <table:table-cell table:style-name="Tabela1.F2" office:value-type="string">
            <text:p text:style-name="P312">Budyń ow. z sokiem 250ml (A:7),</text:p>
          </table:table-cell>
        </table:table-row>
        <table:table-row>
          <table:table-cell table:style-name="Tabela1.A2" office:value-type="string">
            <text:p text:style-name="P1">W<text:span text:style-name="T39">ARTOŚCI ODŻYWCZE</text:span></text:p>
          </table:table-cell>
          <table:table-cell table:style-name="Tabela1.A2" office:value-type="string">
            <text:p text:style-name="P218">Energia: <text:span text:style-name="T257">22</text:span><text:span text:style-name="T294">68</text:span>kcal</text:p>
            <text:p text:style-name="P218">Białko:<text:span text:style-name="T294">90</text:span><text:span text:style-name="T257">,02</text:span>g</text:p>
            <text:p text:style-name="P218">Tłuszcz:<text:span text:style-name="T257">79,</text:span><text:span text:style-name="T294">10</text:span>g</text:p>
            <text:p text:style-name="P218">w tym kw.tłu.nasyc.:<text:span text:style-name="T257">24,</text:span><text:span text:style-name="T294">2</text:span>g</text:p>
            <text:p text:style-name="P218">Węglowodany:<text:span text:style-name="T257">3</text:span><text:span text:style-name="T294">15</text:span>g</text:p>
            <text:p text:style-name="P218">w tym cukry:<text:span text:style-name="T257">35,46</text:span>g</text:p>
            <text:p text:style-name="P193">Błonnik-<text:span text:style-name="T257">31,8</text:span>g</text:p>
            <text:p text:style-name="P193">Sól-<text:span text:style-name="T258">8,2</text:span>g</text:p>
          </table:table-cell>
          <table:table-cell table:style-name="Tabela1.A2" office:value-type="string">
            <text:p text:style-name="P119">Energia: <text:span text:style-name="T257">2105,1</text:span>kcal</text:p>
            <text:p text:style-name="P218">Białko:<text:span text:style-name="T257">8</text:span><text:span text:style-name="T294">4</text:span><text:span text:style-name="T257">,5</text:span>g</text:p>
            <text:p text:style-name="P218">Tłuszcz:<text:span text:style-name="T259">73</text:span><text:span text:style-name="T257">,</text:span><text:span text:style-name="T294">2</text:span>g</text:p>
            <text:p text:style-name="P218">w tym kw.tłu.nasyc.:<text:span text:style-name="T257">2</text:span><text:span text:style-name="T260">4</text:span><text:span text:style-name="T257">,</text:span><text:span text:style-name="T294">4</text:span>g</text:p>
            <text:p text:style-name="P218">Węglowodany:<text:span text:style-name="T257">3</text:span><text:span text:style-name="T294">0</text:span><text:span text:style-name="T257">5</text:span>g</text:p>
            <text:p text:style-name="P237">w tym cukry:<text:span text:style-name="T257">34,5</text:span>g</text:p>
            <text:p text:style-name="P193">Błonnik-<text:span text:style-name="T259">30</text:span><text:span text:style-name="T257">,8</text:span>g</text:p>
            <text:p text:style-name="P193">Sól-<text:span text:style-name="T258">6,5</text:span>g</text:p>
          </table:table-cell>
          <table:table-cell table:style-name="Tabela1.A2" office:value-type="string">
            <text:p text:style-name="P119">Energia:<text:span text:style-name="T257">21</text:span><text:span text:style-name="T294">1</text:span><text:span text:style-name="T257">7,9</text:span> kcal</text:p>
            <text:p text:style-name="P218">Białko:<text:span text:style-name="T257">82,</text:span><text:span text:style-name="T294">2</text:span>g</text:p>
            <text:p text:style-name="P218">Tłuszcz:<text:span text:style-name="T83">7</text:span><text:span text:style-name="T259">0</text:span><text:span text:style-name="T83">,</text:span><text:span text:style-name="T294">5</text:span>g</text:p>
            <text:p text:style-name="P218">w tym kw.tłu.nasyc.:<text:span text:style-name="T83">24,3</text:span>g</text:p>
            <text:p text:style-name="P218">Węglowodany:<text:span text:style-name="T257">3</text:span><text:span text:style-name="T294">0</text:span><text:span text:style-name="T257">7,2</text:span>g</text:p>
            <text:p text:style-name="P237">w tym cukry:<text:span text:style-name="T257">2</text:span><text:span text:style-name="T259">0</text:span><text:span text:style-name="T257">,1</text:span>g</text:p>
            <text:p text:style-name="P193">Błonnik-<text:span text:style-name="T257">3</text:span><text:span text:style-name="T294">1</text:span><text:span text:style-name="T257">,</text:span><text:span text:style-name="T294">5</text:span>g</text:p>
            <text:p text:style-name="P193">Sól-<text:span text:style-name="T259">5</text:span><text:span text:style-name="T257">,5</text:span>g</text:p>
          </table:table-cell>
          <table:table-cell table:style-name="Tabela1.A2" office:value-type="string">
            <text:p text:style-name="P119">Energia:<text:span text:style-name="T83">2</text:span><text:span text:style-name="T259">09</text:span><text:span text:style-name="T83">7</text:span>kcal</text:p>
            <text:p text:style-name="P218">Białko:<text:span text:style-name="T83">79,4</text:span>g</text:p>
            <text:p text:style-name="P218">Tłuszcz:<text:span text:style-name="T83">66,</text:span><text:span text:style-name="T294">4</text:span>g</text:p>
            <text:p text:style-name="P218">w tym kw.tłu.nasyc.:<text:span text:style-name="T83">2</text:span><text:span text:style-name="T294">5</text:span>g</text:p>
            <text:p text:style-name="P218">Węglowodany:<text:span text:style-name="T83">301</text:span>g</text:p>
            <text:p text:style-name="P237">w tym cukry:<text:span text:style-name="T83">2</text:span><text:span text:style-name="T294">6</text:span>g</text:p>
            <text:p text:style-name="P193">Błonnik-<text:span text:style-name="T259">30</text:span><text:span text:style-name="T83">,9</text:span>g</text:p>
            <text:p text:style-name="P193">Sól-<text:span text:style-name="T83">5,9</text:span>g</text:p>
          </table:table-cell>
          <table:table-cell table:style-name="Tabela1.F2" office:value-type="string">
            <text:p text:style-name="P119">Energia:<text:span text:style-name="T83">209</text:span><text:span text:style-name="T294">4</text:span> kcal</text:p>
            <text:p text:style-name="P218">Białko:<text:span text:style-name="T258">8</text:span><text:span text:style-name="T294">4</text:span>g</text:p>
            <text:p text:style-name="P218">Tłuszcz:<text:span text:style-name="T83">6</text:span><text:span text:style-name="T294">7</text:span><text:span text:style-name="T83">,</text:span><text:span text:style-name="T294">1</text:span><text:span text:style-name="T83">0</text:span>g</text:p>
            <text:p text:style-name="P218">w tym kw.tłu.nasyc.:<text:span text:style-name="T83">2</text:span><text:span text:style-name="T260">5</text:span><text:span text:style-name="T83">,8</text:span>g</text:p>
            <text:p text:style-name="P218">Węglowodany:<text:span text:style-name="T83">3</text:span><text:span text:style-name="T294">0</text:span><text:span text:style-name="T83">6</text:span>g</text:p>
            <text:p text:style-name="P237">w tym cukry:<text:span text:style-name="T83">2</text:span><text:span text:style-name="T294">7</text:span>g</text:p>
            <text:p text:style-name="P193">Błonnik-<text:span text:style-name="T259">30</text:span><text:span text:style-name="T83">,5</text:span>g</text:p>
            <text:p text:style-name="P193">Sól-<text:span text:style-name="T294">5</text:span><text:span text:style-name="T83">,</text:span><text:span text:style-name="T294">1</text:span>g</text:p>
          </table:table-cell>
        </table:table-row>
        <text:soft-page-break/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75">DIETA WYSOKOBIAŁKOWA</text:p>
            <text:p text:style-name="P83"/>
          </table:table-cell>
          <table:table-cell table:style-name="Tabela1.A2" office:value-type="string">
            <text:p text:style-name="P75">DIETA I PAPKOWATA – MIELONA</text:p>
          </table:table-cell>
          <table:table-cell table:style-name="Tabela1.A2" office:value-type="string">
            <text:p text:style-name="P81">ODDZIAŁ POŁOŻNICZY</text:p>
          </table:table-cell>
          <table:table-cell table:style-name="Tabela1.A2" office:value-type="string">
            <text:p text:style-name="P55">GINEKOLOGIA </text:p>
          </table:table-cell>
          <table:table-cell table:style-name="Tabela1.F2" office:value-type="string">
            <text:p text:style-name="P163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314">Ś<text:span text:style-name="T39">NIADANIE -</text:span><text:span text:style-name="T206">Kasza jęcz.</text:span><text:span text:style-name="T207"> got.</text:span><text:span text:style-name="T124"> na ml. 350ml (A:1,7), kawa ml. 250ml (A:1,7), chleb miesz. </text:span><text:span text:style-name="T234">8</text:span><text:span text:style-name="T124">0g (A:1,3,6,7),</text:span><text:span text:style-name="T39"> </text:span><text:span text:style-name="T74">m</text:span><text:span text:style-name="T39">argaryna o zaw. tłuszczu 80% 10g – 2szt, </text:span><text:span text:style-name="T154"><text:s/></text:span><text:span text:style-name="T155">szynka wieprz. 60g (A:6,9), dżem 1szt, sałata,</text:span></text:p>
            <text:p text:style-name="P314">O<text:span text:style-name="T39">BIAD - </text:span><text:span text:style-name="T205">Zupa pomidorowa z mak. 350ml (A:1,7,9), bitka opiek. w sosie </text:span><text:span text:style-name="T233">26</text:span><text:span text:style-name="T205">0g (A:1), ziemniaki got. z kop. 200g, kalafior got. 150g, kompot owocowy 250ml, </text:span></text:p>
            <text:p text:style-name="P314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05">szynka konserwowa 60g (A:6,9), ser topiony 1szt (A:7), <text:s/></text:span><text:span text:style-name="T156">serek almette mini </text:span><text:span text:style-name="T155">1szt </text:span><text:span text:style-name="T156">(A:7)</text:span><text:span text:style-name="T155">, </text:span><text:span text:style-name="T205">sałata, </text:span><text:span text:style-name="T299"><text:s/></text:span></text:p>
            <text:p text:style-name="P351">II Ś<text:span text:style-name="T39">NIADANIE -</text:span><text:span text:style-name="T229">Nektarynka 1szt, </text:span></text:p>
            <text:p text:style-name="P370">P<text:span text:style-name="T39">OSIŁEK UZUPEŁNIAJĄCY - </text:span><text:span text:style-name="T208">Budyń ow. z sokiem 250ml (A:7),</text:span></text:p>
          </table:table-cell>
          <table:table-cell table:style-name="Tabela1.A2" office:value-type="string">
            <text:p text:style-name="P103"><text:span text:style-name="T40">ŚNIADANIE – </text:span><text:span text:style-name="T41">Kasza manna na</text:span><text:span text:style-name="T40"> ml. + suchary</text:span></text:p>
            <text:p text:style-name="P103"><text:span text:style-name="T40"><text:s/>+ żółtko </text:span><text:span text:style-name="T42">got.</text:span><text:span text:style-name="T40">+ masło-zmiks, serek </text:span><text:span text:style-name="T43">waniliowy </text:span><text:span text:style-name="T41">(A:1,</text:span><text:span text:style-name="T44">3,</text:span><text:span text:style-name="T41">7)</text:span></text:p>
            <text:p text:style-name="P156"><text:span text:style-name="T40">OBIAD – Kasza manna <text:s/>na wyw.+mięso -zmiks. + mięso mielone</text:span><text:span text:style-name="T41">(A:1,9)</text:span></text:p>
            <text:p text:style-name="P104"><text:span text:style-name="T40">KOLACJA – Zupa ryżowa na wyw. + mięso</text:span><text:line-break/><text:span text:style-name="T40">+ żółtko </text:span><text:span text:style-name="T44">got.</text:span><text:span text:style-name="T40"> zmiksowana + mięso mielone</text:span><text:span text:style-name="T41">(A:1,3,9)</text:span></text:p>
            <text:p text:style-name="P159"><text:span text:style-name="T40">II ŚNIADANIE- </text:span><text:span text:style-name="T45">Jogurt </text:span><text:span text:style-name="T46">owocowy</text:span><text:span text:style-name="T41">(A:7)</text:span></text:p>
            <text:p text:style-name="P88">PODWIECZOREK – Kisiel owocowy</text:p>
            <text:p text:style-name="P90">P<text:span text:style-name="T79">osiłek uzupełniający -Sok owocowo – warzywny</text:span></text:p>
            <text:p text:style-name="P166"/>
          </table:table-cell>
          <table:table-cell table:style-name="Tabela1.A2" office:value-type="string">
            <text:p text:style-name="P403"><text:span text:style-name="T65">Ś</text:span><text:span text:style-name="T66">NIADANIE - </text:span><text:span text:style-name="T58">Kasza jęcz.</text:span><text:span text:style-name="T59"> got.</text:span><text:span text:style-name="T66"> na ml. 350ml (A:1,7), kakao ml. 250ml (A:1,6,7), chleb miesz. </text:span><text:span text:style-name="T61">8</text:span><text:span text:style-name="T66">0g (A:1,3,6,7), </text:span><text:span text:style-name="T64"><text:s/></text:span><text:span text:style-name="T67">m</text:span><text:span text:style-name="T64">argaryna o zaw. tłuszczu 80% 10g – 2szt, </text:span><text:span text:style-name="T71">szynka wieprz. 60g (A:6,9), dżem 1szt, sałata, </text:span></text:p>
            <text:p text:style-name="P314">O<text:span text:style-name="T39">BIAD - </text:span><text:span text:style-name="T233">Zupa ryżowa na wyw. 350ml (A:9),</text:span><text:span text:style-name="T205"> bitka opiek. w sosie 170g (A:1), ziemniaki got. z kop. 200g, kalafior got. </text:span><text:span text:style-name="T233">7</text:span><text:span text:style-name="T205">0g, </text:span><text:span text:style-name="T233">marchewka opr.</text:span><text:span text:style-name="T205"> </text:span><text:span text:style-name="T233">8</text:span><text:span text:style-name="T205">0g </text:span><text:span text:style-name="T233">(1,7)</text:span><text:span text:style-name="T205">, kompot owocowy 250ml, </text:span></text:p>
            <text:p text:style-name="P314">K<text:span text:style-name="T39">OLACJA - </text:span><text:span text:style-name="T235">Chleb </text:span><text:span text:style-name="T77">miesz.100g (A:1,3,6,7) masło </text:span><text:span text:style-name="T233">2</text:span><text:span text:style-name="T77">0g (A:7), </text:span><text:span text:style-name="T235"><text:s/>herbata </text:span><text:span text:style-name="T78">250ml, </text:span><text:span text:style-name="T205">szynka konserwowa 60g (A:6,9), </text:span><text:span text:style-name="T156">serek almette mini </text:span><text:span text:style-name="T155">1szt </text:span><text:span text:style-name="T156">(A:7)</text:span><text:span text:style-name="T155">, </text:span><text:span text:style-name="T205">sałata, </text:span><text:span text:style-name="T299"><text:s/></text:span></text:p>
            <text:p text:style-name="P352">II Ś<text:span text:style-name="T39">NIADANIE -</text:span><text:span text:style-name="T229">Sok owocowo-warzywny 1szt, </text:span></text:p>
            <text:p text:style-name="P370">P<text:span text:style-name="T39">OSIŁEK UZUPEŁNIAJĄCY - </text:span><text:span text:style-name="T208">Budyń ow. z sokiem 250ml (A:7),</text:span></text:p>
          </table:table-cell>
          <table:table-cell table:style-name="Tabela1.A2" office:value-type="string">
            <text:p text:style-name="P314">Ś<text:span text:style-name="T39">NIADANIE -</text:span><text:span text:style-name="T206">Kasza jęcz.</text:span><text:span text:style-name="T207"> got.</text:span><text:span text:style-name="T124"> na ml. 350ml (A:1,7), kawa ml. 250ml (A:1,7), chleb miesz. </text:span><text:span text:style-name="T234">8</text:span><text:span text:style-name="T124">0g (A:1,3,6,7),</text:span><text:span text:style-name="T39"> </text:span><text:span text:style-name="T74">m</text:span><text:span text:style-name="T39">argaryna o zaw. tłuszczu 80% 10g – 2szt, </text:span><text:span text:style-name="T155">szynka wieprz. 60g (A:6,9), chrzan 20g (A:7,12), papryka konserwowa 40g (A:10), sałata, </text:span></text:p>
            <text:p text:style-name="P314">O<text:span text:style-name="T39">BIAD - </text:span><text:span text:style-name="T205">Zupa pomidorowa z mak. 350ml (A:1,7,9), bitka opiek. w sosie 170g (A:1), ziemniaki got. z kop. 200g, sałatka z ogórków kisz. 130g (A:10), kompot owocowy 250ml, </text:span></text:p>
            <text:p text:style-name="P314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05">szynka konserwowa 60g (A:6,9), ser topiony 1szt (A:7), sałata, </text:span><text:span text:style-name="T299"><text:s/></text:span></text:p>
            <text:p text:style-name="P351">II Ś<text:span text:style-name="T39">NIADANIE -</text:span><text:span text:style-name="T229">Nektarynka 1szt, </text:span></text:p>
            <text:p text:style-name="P370">P<text:span text:style-name="T39">OSIŁEK UZUPEŁNIAJĄCY - </text:span><text:span text:style-name="T208">Budyń ow. z sokiem 250ml (A:7),</text:span></text:p>
          </table:table-cell>
          <table:table-cell table:style-name="Tabela1.F2" office:value-type="string">
            <text:p text:style-name="P97"/>
          </table:table-cell>
        </table:table-row>
        <table:table-row>
          <table:table-cell table:style-name="Tabela1.A2" office:value-type="string">
            <text:p text:style-name="P2">W<text:span text:style-name="T39">ARTOŚCI ODŻYWCZE</text:span></text:p>
          </table:table-cell>
          <table:table-cell table:style-name="Tabela1.A2" office:value-type="string">
            <text:p text:style-name="P219">Energia: <text:span text:style-name="T257">2</text:span><text:span text:style-name="T260">30</text:span><text:span text:style-name="T257">9</text:span>kcal</text:p>
            <text:p text:style-name="P219">Białko:<text:span text:style-name="T260">129</text:span><text:span text:style-name="T257">,</text:span><text:span text:style-name="T294">4</text:span>g</text:p>
            <text:p text:style-name="P219">Tłuszcz:<text:span text:style-name="T257">79,4</text:span>g</text:p>
            <text:p text:style-name="P219">w tym kw.tłu.nasyc.:<text:span text:style-name="T257">2</text:span><text:span text:style-name="T294">5</text:span><text:span text:style-name="T257">,</text:span><text:span text:style-name="T260">1</text:span>g</text:p>
            <text:p text:style-name="P219">Węglowodany:<text:span text:style-name="T257">3</text:span><text:span text:style-name="T260">0</text:span><text:span text:style-name="T294">1</text:span>g</text:p>
            <text:p text:style-name="P219">w tym cukry:<text:span text:style-name="T257">35</text:span>g</text:p>
            <text:p text:style-name="P194">Błonnik-<text:span text:style-name="T257">3</text:span><text:span text:style-name="T294">0</text:span><text:span text:style-name="T257">,</text:span><text:span text:style-name="T294">4</text:span>g</text:p>
            <text:p text:style-name="P194">Sól-<text:span text:style-name="T260">6</text:span><text:span text:style-name="T258">,2</text:span><text:span text:style-name="T294">2</text:span>g</text:p>
          </table:table-cell>
          <table:table-cell table:style-name="Tabela1.A2" office:value-type="string">
            <text:p text:style-name="P122">Energia:<text:span text:style-name="T83">2113,8</text:span>kcal</text:p>
            <text:p text:style-name="P222">Białko:<text:span text:style-name="T83">115,02</text:span>g</text:p>
            <text:p text:style-name="P222">Tłuszcz:<text:span text:style-name="T83">79,15</text:span>g</text:p>
            <text:p text:style-name="P222">w tym kw.tłu.nasyc.:<text:span text:style-name="T83">32,45</text:span>g</text:p>
            <text:p text:style-name="P222">Węglowodany:<text:span text:style-name="T83">231,03</text:span>g</text:p>
            <text:p text:style-name="P240">w tym cukry:<text:span text:style-name="T83">34,01</text:span>g</text:p>
            <text:p text:style-name="P197">Błonnik-<text:span text:style-name="T83">26,02</text:span>g</text:p>
            <text:p text:style-name="P405">Sól<text:span text:style-name="T83">3,1</text:span>-g</text:p>
          </table:table-cell>
          <table:table-cell table:style-name="Tabela1.A2" office:value-type="string">
            <text:p text:style-name="P120">Energia: <text:span text:style-name="T257">2</text:span><text:span text:style-name="T259">18</text:span><text:span text:style-name="T294">9</text:span>kcal</text:p>
            <text:p text:style-name="P220">Białko:<text:span text:style-name="T257">8</text:span><text:span text:style-name="T294">9</text:span>g</text:p>
            <text:p text:style-name="P220">Tłuszcz:<text:span text:style-name="T259">6</text:span><text:span text:style-name="T294">8</text:span><text:span text:style-name="T257">,</text:span><text:span text:style-name="T294">1</text:span>g</text:p>
            <text:p text:style-name="P220">w tym kw.tłu.nasyc.:<text:span text:style-name="T257">2</text:span><text:span text:style-name="T294">4</text:span><text:span text:style-name="T257">,5</text:span>g</text:p>
            <text:p text:style-name="P220">Węglowodany:<text:span text:style-name="T294">29</text:span><text:span text:style-name="T257">5</text:span>g</text:p>
            <text:p text:style-name="P238">w tym cukry:<text:span text:style-name="T257">3</text:span><text:span text:style-name="T259">0</text:span>g</text:p>
            <text:p text:style-name="P195">Błonnik-<text:span text:style-name="T259">30</text:span><text:span text:style-name="T257">,8</text:span>g</text:p>
            <text:p text:style-name="P195">Sól-<text:span text:style-name="T258">6,5</text:span>g</text:p>
          </table:table-cell>
          <table:table-cell table:style-name="Tabela1.A2" office:value-type="string">
            <text:p text:style-name="P220">Energia: <text:span text:style-name="T257">2</text:span><text:span text:style-name="T259">301,</text:span><text:span text:style-name="T294">15</text:span><text:span text:style-name="T259"> </text:span>kcal</text:p>
            <text:p text:style-name="P220">Białko:<text:span text:style-name="T257">8</text:span><text:span text:style-name="T259">9,</text:span><text:span text:style-name="T294">6</text:span><text:span text:style-name="T259"> </text:span>g</text:p>
            <text:p text:style-name="P220">Tłuszcz:<text:span text:style-name="T257">79,</text:span><text:span text:style-name="T259">8</text:span><text:span text:style-name="T294">1</text:span>g</text:p>
            <text:p text:style-name="P220">w tym kw.tłu.nasyc.:<text:span text:style-name="T257">24,</text:span><text:span text:style-name="T294">2</text:span>g</text:p>
            <text:p text:style-name="P220">Węglowodany:<text:span text:style-name="T257">3</text:span><text:span text:style-name="T294">0</text:span><text:span text:style-name="T257">3</text:span>g</text:p>
            <text:p text:style-name="P220">w tym cukry:<text:span text:style-name="T257">35,</text:span><text:span text:style-name="T294">1</text:span>g</text:p>
            <text:p text:style-name="P195">Błonnik-<text:span text:style-name="T257">31,8</text:span>g</text:p>
            <text:p text:style-name="P195">Sól-<text:span text:style-name="T294">7</text:span><text:span text:style-name="T259">,</text:span><text:span text:style-name="T294">2</text:span>g</text:p>
          </table:table-cell>
          <table:table-cell table:style-name="Tabela1.F2" office:value-type="string">
            <text:p text:style-name="P166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5">DIETA <text:span text:style-name="T86">V</text:span>I PAPKOWATA – MIELONA</text:p>
          </table:table-cell>
          <table:table-cell table:style-name="Tabela1.A2" office:value-type="string">
            <text:p text:style-name="P76">DIETA <text:span text:style-name="T87">VI <text:s/></text:span><text:span text:style-name="T88">Z OGR. TŁUSZCZU</text:span></text:p>
          </table:table-cell>
          <table:table-cell table:style-name="Tabela1.A2" office:value-type="string">
            <text:p text:style-name="P81">ODDZIAŁ P<text:span text:style-name="T99">EDIATRYCZNY</text:span></text:p>
          </table:table-cell>
          <table:table-cell table:style-name="Tabela1.A2" office:value-type="string">
            <text:p text:style-name="P77">DIETA <text:span text:style-name="T100">Z OGR. TŁUSZCZU </text:span><text:s/><text:span text:style-name="T87">BEZMLECZNA</text:span></text:p>
          </table:table-cell>
          <table:table-cell table:style-name="Tabela1.F2" office:value-type="string">
            <text:p text:style-name="P81">DIETA VI WYSOKOBIAŁKOWA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9">ŚNIADANIE -Zupa ryżowa na <text:soft-page-break/>wyw. + mięso </text:p>
            <text:p text:style-name="P59">+ żółtko <text:span text:style-name="T101">got.</text:span>–zmiks., </text:p>
            <text:p text:style-name="P61">serek naturalny, <text:span text:style-name="T81">(A:7,9)</text:span></text:p>
            <text:p text:style-name="P156"><text:span text:style-name="T40">OBIAD – Kasza manna <text:s/>na wyw. + mięso </text:span><text:line-break/><text:span text:style-name="T40">- zmiks.+ mięso mielone</text:span><text:span text:style-name="T41">(A:1,3,9)</text:span></text:p>
            <text:p text:style-name="P63">KOLACJA – Zupa ryżowa na wyw. + mięso<text:line-break/>+ żółtko <text:span text:style-name="T102">got. -</text:span>zmiks. + mięso mielone<text:span text:style-name="T81">(A:1,3,9)</text:span></text:p>
            <text:p text:style-name="P153">II ŚNIADANIE- <text:span text:style-name="T103">Jogurt naturalny </text:span><text:span text:style-name="T104">(A:7)</text:span></text:p>
            <text:p text:style-name="P92">PODWIECZOREK – <text:span text:style-name="T82">Kisiel owocowy b/c</text:span></text:p>
            <text:p text:style-name="P92">P<text:span text:style-name="T79">osiłek uzupełniający -Sok owocowo – warzywny</text:span></text:p>
            <text:p text:style-name="P166"/>
          </table:table-cell>
          <table:table-cell table:style-name="Tabela1.A2" office:value-type="string">
            <text:p text:style-name="P315">Ś<text:span text:style-name="T39">NIADANIE -</text:span><text:span text:style-name="T124">Kawa ml. </text:span><text:soft-page-break/><text:span text:style-name="T124">250ml (A:1,7), chleb </text:span><text:span text:style-name="T75">raz</text:span><text:span text:style-name="T124">. 80g (A:1,3,6,7), </text:span><text:span text:style-name="T74">m</text:span><text:span text:style-name="T124">argaryna o zaw. tłuszczu 80% 10g – </text:span><text:span text:style-name="T76">1</text:span><text:span text:style-name="T124">szt, </text:span><text:span text:style-name="T155">szynka wieprz. 60g (A:6,9), <text:s/>sałata, </text:span></text:p>
            <text:p text:style-name="P315">O<text:span text:style-name="T39">BIAD - </text:span><text:span text:style-name="T233">Zupa ryżowa na wyw. 350ml (A:9), potrawka ze schabu 170g (A:1,7,9), </text:span><text:span text:style-name="T205">ziemniaki got. z kop. 200g, </text:span><text:span text:style-name="T233">marchewka opr.</text:span><text:span text:style-name="T205"> 150g </text:span><text:span text:style-name="T233">(1,7)</text:span><text:span text:style-name="T205">, kompot owocowy </text:span><text:span text:style-name="T236">b/c </text:span><text:span text:style-name="T205">250ml,</text:span></text:p>
            <text:p text:style-name="P315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 </text:span><text:span text:style-name="T205">szynka konserwowa 60g (A:6,9), </text:span><text:span text:style-name="T156">serek almette mini </text:span><text:span text:style-name="T155">1szt </text:span><text:span text:style-name="T156">(A:7)</text:span><text:span text:style-name="T155">, </text:span><text:span text:style-name="T205">sałata, </text:span><text:span text:style-name="T299"><text:s/></text:span></text:p>
            <text:p text:style-name="P351">II Ś<text:span text:style-name="T39">NIADANIE -</text:span><text:span text:style-name="T229">Sok owocowo-warzywny 1szt, </text:span></text:p>
            <text:p text:style-name="P388">PODWIECZOREK – <text:span text:style-name="T229">Jogurt naturalny 1szt (A:7), </text:span></text:p>
            <text:p text:style-name="P370">P<text:span text:style-name="T39">OSIŁEK UZUPEŁNIAJĄCY - </text:span><text:span text:style-name="T229">Kisiel owocowy b/c 200ml, </text:span></text:p>
          </table:table-cell>
          <table:table-cell table:style-name="Tabela1.A2" office:value-type="string">
            <text:p text:style-name="P403"><text:span text:style-name="T65">Ś</text:span><text:span text:style-name="T66">NIADANIE - </text:span><text:span text:style-name="T58">Kasza jęcz.</text:span><text:span text:style-name="T59"> </text:span><text:soft-page-break/><text:span text:style-name="T59">got.</text:span><text:span text:style-name="T66"> na ml. </text:span><text:span text:style-name="T68">2</text:span><text:span text:style-name="T69">0</text:span><text:span text:style-name="T66">0ml (A:1,7), kakao ml. 250ml (A:1,6,7), chleb miesz. </text:span><text:span text:style-name="T70">4</text:span><text:span text:style-name="T66">0g (A:1,3,6,7), </text:span><text:span text:style-name="T38"><text:s/></text:span><text:span text:style-name="T74">m</text:span><text:span text:style-name="T38">argaryna o zaw. tłuszczu 80% 10g – 2szt, </text:span><text:span text:style-name="T71">szynka wieprz. </text:span><text:span text:style-name="T73">4</text:span><text:span text:style-name="T71">0g (A:6,9), dżem 1szt, sałata, </text:span></text:p>
            <text:p text:style-name="P315">O<text:span text:style-name="T39">BIAD - </text:span><text:span text:style-name="T233">Zupa ryżowa na wyw. </text:span><text:span text:style-name="T236">2</text:span><text:span text:style-name="T233">50ml (A:9), potrawka ze schabu 1</text:span><text:span text:style-name="T236">5</text:span><text:span text:style-name="T233">0g (A:1,7,9), </text:span><text:span text:style-name="T205">ziemniaki got. z kop. </text:span><text:span text:style-name="T236">15</text:span><text:span text:style-name="T205">0g, </text:span><text:span text:style-name="T233">marchewka opr.</text:span><text:span text:style-name="T205"> 150g </text:span><text:span text:style-name="T233">(1,7)</text:span><text:span text:style-name="T205">, kompot owocowy 250ml,</text:span></text:p>
            <text:p text:style-name="P314">K<text:span text:style-name="T39">OLACJA - </text:span><text:span text:style-name="T235">Chleb </text:span><text:span text:style-name="T77">miesz.</text:span><text:span text:style-name="T233">5</text:span><text:span text:style-name="T77">0g (A:1,3,6,7) masło 10g (A:7), </text:span><text:span text:style-name="T235"><text:s/>herbata </text:span><text:span text:style-name="T78">250ml, </text:span><text:span text:style-name="T205">szynka konserwowa </text:span><text:span text:style-name="T233">5</text:span><text:span text:style-name="T205">0g (A:6,9), </text:span><text:span text:style-name="T156">serek almette mini </text:span><text:span text:style-name="T155">1szt </text:span><text:span text:style-name="T156">(A:7)</text:span><text:span text:style-name="T155">, </text:span><text:span text:style-name="T205">sałata, </text:span><text:span text:style-name="T299"><text:s/></text:span></text:p>
            <text:p text:style-name="P351">II Ś<text:span text:style-name="T39">NIADANIE -</text:span><text:span text:style-name="T229">Nektarynka 1szt, </text:span></text:p>
            <text:p text:style-name="P370">P<text:span text:style-name="T39">OSIŁEK UZUPEŁNIAJĄCY - </text:span><text:span text:style-name="T208">Budyń ow. z sokiem 250ml (A:7),</text:span></text:p>
            <text:p text:style-name="P333"/>
          </table:table-cell>
          <table:table-cell table:style-name="Tabela1.A2" office:value-type="string">
            <text:p text:style-name="P315">Ś<text:span text:style-name="T39">NIADANIE -</text:span><text:span text:style-name="T132">Kasza kuk. </text:span><text:soft-page-break/><text:span text:style-name="T132">got. </text:span><text:span text:style-name="T124">na wyw. 350ml (A:</text:span><text:span text:style-name="T122">9</text:span><text:span text:style-name="T124">), herbata 250ml, chleb miesz. </text:span><text:span text:style-name="T234">8</text:span><text:span text:style-name="T124">0g (A:1,3,6,7), </text:span><text:span text:style-name="T39"><text:s/></text:span><text:span text:style-name="T74">m</text:span><text:span text:style-name="T39">argaryna o zaw. tłuszczu 80% 10g – </text:span><text:span text:style-name="T76">1</text:span><text:span text:style-name="T39">szt, </text:span><text:span text:style-name="T155">szynka wieprz. 60g (A:6,9), dżem 1szt, sałata, </text:span></text:p>
            <text:p text:style-name="P315">O<text:span text:style-name="T39">BIAD - </text:span><text:span text:style-name="T233">Zupa ryżowa na wyw. 350ml (A:9), </text:span><text:span text:style-name="T205">bitka </text:span><text:span text:style-name="T233">got. w warz.</text:span><text:span text:style-name="T205"> 1</text:span><text:span text:style-name="T233">1</text:span><text:span text:style-name="T205">0g (A:</text:span><text:span text:style-name="T233">9</text:span><text:span text:style-name="T205">), ziemniaki got. z kop. 200g, </text:span><text:span text:style-name="T233">marchewka opr.</text:span><text:span text:style-name="T205"> 150g </text:span><text:span text:style-name="T233">(1,7)</text:span><text:span text:style-name="T205">, kompot owocowy 250ml,</text:span></text:p>
            <text:p text:style-name="P315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 </text:span><text:span text:style-name="T205">szynka konserwowa 60g (A:6,9),</text:span><text:span text:style-name="T155"> </text:span><text:span text:style-name="T205">sałata, </text:span><text:span text:style-name="T299"><text:s/></text:span></text:p>
            <text:p text:style-name="P351">II Ś<text:span text:style-name="T39">NIADANIE -</text:span><text:span text:style-name="T229">Sok owocowo-warzywny 1szt, </text:span></text:p>
            <text:p text:style-name="P371">P<text:span text:style-name="T39">OSIŁEK UZUPEŁNIAJĄCY – </text:span><text:span text:style-name="T229">Kisiel owocowy 200ml, </text:span></text:p>
          </table:table-cell>
          <table:table-cell table:style-name="Tabela1.F2" office:value-type="string">
            <text:p text:style-name="P315">Ś<text:span text:style-name="T39">NIADANIE -</text:span><text:span text:style-name="T124">Kawa ml. </text:span><text:soft-page-break/><text:span text:style-name="T124">250ml (A:1,7), chleb </text:span><text:span text:style-name="T75">raz</text:span><text:span text:style-name="T124">. 80g (A:1,3,6,7), </text:span><text:span text:style-name="T74">m</text:span><text:span text:style-name="T124">argaryna o zaw. tłuszczu 80% 10g – </text:span><text:span text:style-name="T76">1</text:span><text:span text:style-name="T124">szt, </text:span><text:span text:style-name="T155">szynka wieprz. 60g (A:6,9), </text:span><text:span text:style-name="T156">serek almette mini </text:span><text:span text:style-name="T155">1szt </text:span><text:span text:style-name="T156">(A:7)</text:span><text:span text:style-name="T155">, sałata, </text:span></text:p>
            <text:p text:style-name="P315">O<text:span text:style-name="T39">BIAD - <text:s text:c="2"/></text:span><text:span text:style-name="T205">Zupa pomidorowa z mak. 350ml (A:1,7,9), bitka opiek. w sosie </text:span><text:span text:style-name="T233">26</text:span><text:span text:style-name="T205">0g (A:1), ziemniaki got. z kop. 200g, kalafior got. 150g, kompot owocowy </text:span><text:span text:style-name="T236">b/c</text:span><text:span text:style-name="T205"> 250ml, </text:span></text:p>
            <text:p text:style-name="P315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05">szynka konserwowa 60g (A:6,9), ser topiony 1szt (A:7), <text:s/></text:span><text:span text:style-name="T156">serek almette mini </text:span><text:span text:style-name="T155">1szt </text:span><text:span text:style-name="T156">(A:7)</text:span><text:span text:style-name="T155">, </text:span><text:span text:style-name="T205">sałata, </text:span><text:span text:style-name="T299"><text:s/></text:span></text:p>
            <text:p text:style-name="P351">II Ś<text:span text:style-name="T39">NIADANIE -</text:span><text:span text:style-name="T229">Nektarynka 1szt, </text:span></text:p>
            <text:p text:style-name="P389">PODWIECZOREK - <text:span text:style-name="T229">Bukiet warzyw got. 150g,</text:span></text:p>
            <text:p text:style-name="P370">P<text:span text:style-name="T39">OSIŁEK UZUPEŁNIAJĄCY - </text:span><text:span text:style-name="T229">Kanapka z masłem, sałatą i pastą jajeczną ze szczypiorem (A:1,3,6,7), </text:span></text:p>
          </table:table-cell>
        </table:table-row>
        <table:table-row>
          <table:table-cell table:style-name="Tabela1.A2" office:value-type="string">
            <text:p text:style-name="P2">W<text:span text:style-name="T39">ARTOŚCI ODŻYWCZE</text:span></text:p>
          </table:table-cell>
          <table:table-cell table:style-name="Tabela1.A2" office:value-type="string">
            <text:p text:style-name="P122">Energia:<text:span text:style-name="T83">2125,3</text:span>kcal</text:p>
            <text:p text:style-name="P222">Białko:<text:span text:style-name="T117">95,02</text:span>g</text:p>
            <text:p text:style-name="P222">Tłuszcz:<text:span text:style-name="T83">79,15</text:span>g</text:p>
            <text:p text:style-name="P222">w tym kw.tłu.nasyc.:<text:span text:style-name="T83">32,45</text:span>g</text:p>
            <text:p text:style-name="P222">Węglowodany:<text:span text:style-name="T83">231,03</text:span>g</text:p>
            <text:p text:style-name="P240">w tym cukry: <text:span text:style-name="T118">24,01</text:span>g</text:p>
            <text:p text:style-name="P197">Błonnik-<text:span text:style-name="T83">27,02</text:span>g</text:p>
            <text:p text:style-name="P407">Sól<text:span text:style-name="T83">3,1</text:span>-g</text:p>
          </table:table-cell>
          <table:table-cell table:style-name="Tabela1.A2" office:value-type="string">
            <text:p text:style-name="P119">Energia:<text:span text:style-name="T257">21</text:span><text:span text:style-name="T260">0</text:span><text:span text:style-name="T257">7,09</text:span> kcal</text:p>
            <text:p text:style-name="P218">Białko:<text:span text:style-name="T257">82,1</text:span>g</text:p>
            <text:p text:style-name="P218">Tłuszcz:<text:span text:style-name="T260">66</text:span><text:span text:style-name="T83">,3</text:span>g</text:p>
            <text:p text:style-name="P218">w tym kw.tłu.nasyc.:<text:span text:style-name="T83">24,03</text:span>g</text:p>
            <text:p text:style-name="P218">Węglowodany:<text:span text:style-name="T257">3</text:span><text:span text:style-name="T260">0</text:span><text:span text:style-name="T257">7,82</text:span>g</text:p>
            <text:p text:style-name="P237">w tym cukry:<text:span text:style-name="T257">2</text:span><text:span text:style-name="T260">0</text:span><text:span text:style-name="T257">,1</text:span>g</text:p>
            <text:p text:style-name="P193">Błonnik-<text:span text:style-name="T257">34,7</text:span>g</text:p>
            <text:p text:style-name="P193">Sól-<text:span text:style-name="T259">5</text:span><text:span text:style-name="T257">,25</text:span>g</text:p>
          </table:table-cell>
          <table:table-cell table:style-name="Tabela1.A2" office:value-type="string">
            <text:p text:style-name="P119">Energia:<text:span text:style-name="T83">2</text:span><text:span text:style-name="T259">10</text:span><text:span text:style-name="T294">0</text:span> kcal</text:p>
            <text:p text:style-name="P218">Białko:<text:span text:style-name="T259">8</text:span><text:span text:style-name="T294">1</text:span>g</text:p>
            <text:p text:style-name="P218">Tłuszcz:<text:span text:style-name="T83">66,</text:span><text:span text:style-name="T294">4</text:span>g</text:p>
            <text:p text:style-name="P218">w tym kw.tłu.nasyc.:<text:span text:style-name="T83">2</text:span><text:span text:style-name="T259">4,</text:span><text:span text:style-name="T294">2</text:span>g</text:p>
            <text:p text:style-name="P218">Węglowodany:<text:span text:style-name="T294">286</text:span><text:span text:style-name="T83">,</text:span><text:span text:style-name="T259">4</text:span>g</text:p>
            <text:p text:style-name="P237">w tym cukry:<text:span text:style-name="T83">2</text:span><text:span text:style-name="T259">4,</text:span><text:span text:style-name="T294">1</text:span>g</text:p>
            <text:p text:style-name="P193">Błonnik-<text:span text:style-name="T259">30</text:span>g</text:p>
            <text:p text:style-name="P193">Sól-<text:span text:style-name="T259">4</text:span><text:span text:style-name="T83">,9</text:span>g</text:p>
          </table:table-cell>
          <table:table-cell table:style-name="Tabela1.A2" office:value-type="string">
            <text:p text:style-name="P121">Energia:<text:span text:style-name="T83">2</text:span><text:span text:style-name="T259">09</text:span><text:span text:style-name="T83">7</text:span> kcal</text:p>
            <text:p text:style-name="P221">Białko:<text:span text:style-name="T83">79,54</text:span>g</text:p>
            <text:p text:style-name="P221">Tłuszcz:<text:span text:style-name="T83">66,9</text:span>g</text:p>
            <text:p text:style-name="P221">w tym kw.tłu.nasyc.:<text:span text:style-name="T83">2</text:span><text:span text:style-name="T260">4,</text:span><text:span text:style-name="T83">9</text:span>g</text:p>
            <text:p text:style-name="P221">Węglowodany:<text:span text:style-name="T83">301,23</text:span>g</text:p>
            <text:p text:style-name="P239">w tym cukry:<text:span text:style-name="T83">2</text:span><text:span text:style-name="T259">5</text:span><text:span text:style-name="T83">,03</text:span>g</text:p>
            <text:p text:style-name="P196">Błonnik-<text:span text:style-name="T259">30</text:span><text:span text:style-name="T83">,09</text:span>g</text:p>
            <text:p text:style-name="P196">Sól-<text:span text:style-name="T83">5,89</text:span>g</text:p>
          </table:table-cell>
          <table:table-cell table:style-name="Tabela1.F2" office:value-type="string">
            <text:p text:style-name="P221">Energia: <text:span text:style-name="T257">2</text:span><text:span text:style-name="T261">206</text:span>kcal</text:p>
            <text:p text:style-name="P221">Białko:<text:span text:style-name="T261">98</text:span><text:span text:style-name="T257">,</text:span><text:span text:style-name="T260">9</text:span>g</text:p>
            <text:p text:style-name="P221">Tłuszcz:<text:span text:style-name="T257">7</text:span><text:span text:style-name="T261">0</text:span><text:span text:style-name="T257">,</text:span><text:span text:style-name="T261">1</text:span>g</text:p>
            <text:p text:style-name="P221">w tym kw.tłu.nasyc.:<text:span text:style-name="T257">2</text:span><text:span text:style-name="T260">6</text:span><text:span text:style-name="T257">,</text:span><text:span text:style-name="T260">1</text:span>g</text:p>
            <text:p text:style-name="P221">Węglowodany:<text:span text:style-name="T257">3</text:span><text:span text:style-name="T260">0</text:span><text:span text:style-name="T257">3.8</text:span>g</text:p>
            <text:p text:style-name="P221">w tym cukry:<text:span text:style-name="T261">20</text:span><text:span text:style-name="T257">,4</text:span>g</text:p>
            <text:p text:style-name="P196">Błonnik-<text:span text:style-name="T257">31,8</text:span>g</text:p>
            <text:p text:style-name="P196">Sól-<text:span text:style-name="T260">6</text:span><text:span text:style-name="T258">,2</text:span>g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8">DIETA <text:s/>PŁYNNA </text:p>
            <text:p text:style-name="P164">WZMOCNIONA</text:p>
          </table:table-cell>
          <table:table-cell table:style-name="Tabela1.A2" office:value-type="string">
            <text:p text:style-name="P117">DIETA PODSTAWOWA <text:s/>paliatywn<text:span text:style-name="T119">y</text:span></text:p>
          </table:table-cell>
          <table:table-cell table:style-name="Tabela1.A2" office:value-type="string">
            <text:p text:style-name="P170">DIETA PODSTAWOWA </text:p>
            <text:p text:style-name="P171">pediatryczny</text:p>
          </table:table-cell>
          <table:table-cell table:style-name="Tabela1.A2" office:value-type="string">
            <text:p text:style-name="P172">DIETA </text:p>
            <text:p text:style-name="P172">WEGETARIAŃSKA</text:p>
          </table:table-cell>
          <table:table-cell table:style-name="Tabela1.F2" office:value-type="string">
            <text:p text:style-name="P402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3"><text:span text:style-name="T40">ŚNIADANIE -Zupa ml. + suchary + masło</text:span><text:span text:style-name="T50">+ żółtko got.</text:span><text:span text:style-name="T40"><text:line-break/>-zmiksowana, serek </text:span><text:soft-page-break/><text:span text:style-name="T40">waniliowy</text:span><text:span text:style-name="T41">(A:1,7,)</text:span></text:p>
            <text:p text:style-name="P156"><text:span text:style-name="T40">OBIAD – </text:span><text:span text:style-name="T49">Homogenat</text:span></text:p>
            <text:p text:style-name="P104"><text:span text:style-name="T40">KOLACJA – <text:s text:c="2"/>Zupa ryżowa na wyw. + mięso<text:line-break/>+ żółtko </text:span><text:span text:style-name="T44">got. - </text:span><text:span text:style-name="T40">zmiks. </text:span><text:span text:style-name="T41">(A:1,3,9)</text:span></text:p>
            <text:p text:style-name="P160"><text:span text:style-name="T40">II ŚNIADANIE- </text:span><text:span text:style-name="T51">Jogurt naturalny</text:span><text:span text:style-name="T41">(A:7)</text:span></text:p>
            <text:p text:style-name="P94">PODWIECZOREK – <text:span text:style-name="T120"><text:s/>Kisiel owocowy - płynny</text:span></text:p>
            <text:p text:style-name="P174">P<text:span text:style-name="T79">osiłek uzupełniający -Sok owocowo – warzywny</text:span></text:p>
            <text:p text:style-name="P166"/>
          </table:table-cell>
          <table:table-cell table:style-name="Tabela1.A2" office:value-type="string">
            <text:p text:style-name="P315">Ś<text:span text:style-name="T39">NIADANIE -</text:span><text:span text:style-name="T206">Kasza jęcz.</text:span><text:span text:style-name="T207"> got.</text:span><text:span text:style-name="T124"> na ml. 350ml (A:1,7), kawa ml. 250ml (A:1,7), </text:span><text:soft-page-break/><text:span text:style-name="T124">chleb miesz. </text:span><text:span text:style-name="T234">8</text:span><text:span text:style-name="T124">0g (A:1,3,6,7),</text:span><text:span text:style-name="T39"> </text:span><text:span text:style-name="T74">m</text:span><text:span text:style-name="T39">argaryna o zaw. tłuszczu 80% 10g – 2szt, </text:span><text:span text:style-name="T155">szynka wieprz. 60g (A:6,9), chrzan 20g (A:7,12), papryka konserwowa 40g (A:10), sałata, </text:span></text:p>
            <text:p text:style-name="P315">O<text:span text:style-name="T39">BIAD - </text:span><text:span text:style-name="T205">Zupa pomidorowa z mak. 350ml (A:1,7,9), bitka opiek. w sosie 170g (A:1), ziemniaki got. z kop. 200g, sałatka z ogórków kisz. 130g (A:10), kompot owocowy 250ml, </text:span></text:p>
            <text:p text:style-name="P315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05">szynka konserwowa 60g (A:6,9), ser topiony 1szt (A:7), sałata, </text:span><text:span text:style-name="T299"><text:s/></text:span></text:p>
            <text:p text:style-name="P353">II Ś<text:span text:style-name="T39">NIADANIE -</text:span><text:span text:style-name="T229">Nektarynka 1szt, </text:span></text:p>
            <text:p text:style-name="P372">P<text:span text:style-name="T39">OSIŁEK UZUPEŁNIAJĄCY - </text:span><text:span text:style-name="T208">Budyń ow. z sokiem 250ml (A:7),</text:span></text:p>
          </table:table-cell>
          <table:table-cell table:style-name="Tabela1.A2" office:value-type="string">
            <text:p text:style-name="P315">Ś<text:span text:style-name="T39">NIADANIE -</text:span><text:span text:style-name="T206">Kasza jęcz.</text:span><text:span text:style-name="T207"> got.</text:span><text:span text:style-name="T124"> na ml. 350ml (A:1,7), kawa ml. 250ml (A:1,7), </text:span><text:soft-page-break/><text:span text:style-name="T124">chleb miesz. </text:span><text:span text:style-name="T234">8</text:span><text:span text:style-name="T124">0g (A:1,3,6,7),</text:span><text:span text:style-name="T39"> </text:span><text:span text:style-name="T74">m</text:span><text:span text:style-name="T39">argaryna o zaw. tłuszczu 80% 10g – 2szt, </text:span><text:span text:style-name="T155">szynka wieprz. 60g (A:6,9), chrzan 20g (A:7,12), papryka konserwowa 40g (A:10), sałata, </text:span></text:p>
            <text:p text:style-name="P315">O<text:span text:style-name="T39">BIAD - </text:span><text:span text:style-name="T205">Zupa pomidorowa z mak. 350ml (A:1,7,9), bitka opiek. w sosie 170g (A:1), ziemniaki got. z kop. 200g, sałatka z ogórków kisz. 130g (A:10), kompot owocowy 250ml, </text:span></text:p>
            <text:p text:style-name="P315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05">szynka konserwowa 60g (A:6,9), ser topiony 1szt (A:7), sałata, </text:span><text:span text:style-name="T299"><text:s/></text:span></text:p>
            <text:p text:style-name="P353">II Ś<text:span text:style-name="T39">NIADANIE -</text:span><text:span text:style-name="T229">Nektarynka 1szt, </text:span></text:p>
            <text:p text:style-name="P372">P<text:span text:style-name="T39">OSIŁEK UZUPEŁNIAJĄCY - </text:span><text:span text:style-name="T208">Budyń ow. z sokiem 250ml (A:7),</text:span></text:p>
          </table:table-cell>
          <table:table-cell table:style-name="Tabela1.A2" office:value-type="string">
            <text:p text:style-name="P315">Ś<text:span text:style-name="T39">NIADANIE -</text:span><text:span text:style-name="T206">Kasza jęcz.</text:span><text:span text:style-name="T207"> got.</text:span><text:span text:style-name="T124"> na ml. 350ml (A:1,7), kawa ml. 250ml (A:1,7), </text:span><text:soft-page-break/><text:span text:style-name="T124">chleb miesz. </text:span><text:span text:style-name="T234">8</text:span><text:span text:style-name="T124">0g (A:1,3,6,7),</text:span><text:span text:style-name="T39"> </text:span><text:span text:style-name="T74">m</text:span><text:span text:style-name="T39">argaryna o zaw. tłuszczu 80% 10g – 2szt, </text:span><text:span text:style-name="T157">jajecznica 2*1,</text:span><text:span text:style-name="T155">dżem 1szt, sałata, </text:span><text:span text:style-name="T157">jabłko 1szt, </text:span></text:p>
            <text:p text:style-name="P315">O<text:span text:style-name="T39">BIAD - </text:span><text:span text:style-name="T205">Zupa pomidorowa z mak. 350ml (A:1,7,9), </text:span><text:span text:style-name="T236">morszczuk smażony 100g (A:1,3,4,6,7),</text:span><text:span text:style-name="T205"> ziemniaki got. z kop. 200g, sałatka z ogórków kisz. 130g (A:10), kompot owocowy 250ml, </text:span></text:p>
            <text:p text:style-name="P315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36">serek truskawkowy 1szt (A:7), </text:span><text:span text:style-name="T205"><text:s/>ser topiony 1szt (A:7), sałata, </text:span><text:span text:style-name="T299"><text:s/></text:span></text:p>
            <text:p text:style-name="P353">II Ś<text:span text:style-name="T39">NIADANIE -</text:span><text:span text:style-name="T229">Nektarynka 1szt, </text:span></text:p>
            <text:p text:style-name="P372">P<text:span text:style-name="T39">OSIŁEK UZUPEŁNIAJĄCY - </text:span><text:span text:style-name="T208">Budyń ow. z sokiem 250ml (A:7),</text:span></text:p>
          </table:table-cell>
          <table:table-cell table:style-name="Tabela1.F2" office:value-type="string">
            <text:p text:style-name="P402"/>
          </table:table-cell>
        </table:table-row>
        <table:table-row>
          <table:table-cell table:style-name="Tabela1.A2" office:value-type="string">
            <text:p text:style-name="P2">W<text:span text:style-name="T39">ARTOŚCI ODŻYWCZE</text:span></text:p>
          </table:table-cell>
          <table:table-cell table:style-name="Tabela1.A2" office:value-type="string">
            <text:p text:style-name="P122">Energia:<text:span text:style-name="T84">2206,08</text:span>kcal</text:p>
            <text:p text:style-name="P222">Białko:<text:span text:style-name="T85">101,2</text:span>g</text:p>
            <text:p text:style-name="P222">Tłuszcz:<text:span text:style-name="T84">63,01</text:span>g</text:p>
            <text:p text:style-name="P222">w tym kw.tłu.nasyc.:<text:span text:style-name="T84">23,08</text:span>g</text:p>
            <text:p text:style-name="P222">Węglowodany:<text:span text:style-name="T85">320,02</text:span>g</text:p>
            <text:p text:style-name="P240">w tym cukry:<text:span text:style-name="T84">21,01</text:span>g</text:p>
            <text:p text:style-name="P197">Błonnik-<text:span text:style-name="T84">30,12</text:span>g</text:p>
            <text:p text:style-name="P407">Sól-<text:span text:style-name="T84">2,7</text:span>g</text:p>
          </table:table-cell>
          <table:table-cell table:style-name="Tabela1.A2" office:value-type="string">
            <text:p text:style-name="P220">Energia: <text:span text:style-name="T257">2</text:span><text:span text:style-name="T259">301 </text:span>kcal</text:p>
            <text:p text:style-name="P220">Białko:<text:span text:style-name="T257">8</text:span><text:span text:style-name="T259">9 </text:span>g</text:p>
            <text:p text:style-name="P220">Tłuszcz:<text:span text:style-name="T257">79,</text:span><text:span text:style-name="T259">8</text:span>g</text:p>
            <text:p text:style-name="P220">w tym kw.tłu.nasyc.:<text:span text:style-name="T257">24,7</text:span>g</text:p>
            <text:p text:style-name="P220">Węglowodany:<text:span text:style-name="T257">323.89</text:span>g</text:p>
            <text:p text:style-name="P220">w tym cukry:<text:span text:style-name="T257">35,</text:span><text:span text:style-name="T259">7</text:span>g</text:p>
            <text:p text:style-name="P195">Błonnik-<text:span text:style-name="T257">31,08</text:span>g</text:p>
            <text:p text:style-name="P195">Sól-<text:span text:style-name="T259">7,5</text:span>g</text:p>
          </table:table-cell>
          <table:table-cell table:style-name="Tabela1.A2" office:value-type="string">
            <text:p text:style-name="P220">Energia: <text:span text:style-name="T257">2</text:span><text:span text:style-name="T259">301 </text:span>kcal</text:p>
            <text:p text:style-name="P220">Białko:<text:span text:style-name="T257">8</text:span><text:span text:style-name="T259">9 </text:span>g</text:p>
            <text:p text:style-name="P220">Tłuszcz:<text:span text:style-name="T257">79,</text:span><text:span text:style-name="T259">8</text:span>g</text:p>
            <text:p text:style-name="P220">w tym kw.tłu.nasyc.:<text:span text:style-name="T257">24,7</text:span>g</text:p>
            <text:p text:style-name="P220">Węglowodany:<text:span text:style-name="T257">323.89</text:span>g</text:p>
            <text:p text:style-name="P220">w tym cukry:<text:span text:style-name="T257">35,</text:span><text:span text:style-name="T259">7</text:span>g</text:p>
            <text:p text:style-name="P195">Błonnik-<text:span text:style-name="T257">31,08</text:span>g</text:p>
            <text:p text:style-name="P195">Sól-<text:span text:style-name="T259">7,5</text:span>g</text:p>
          </table:table-cell>
          <table:table-cell table:style-name="Tabela1.A2" office:value-type="string">
            <text:p text:style-name="P220">Energia: <text:span text:style-name="T257">2</text:span><text:span text:style-name="T259">198,8</text:span>kcal</text:p>
            <text:p text:style-name="P220">Białko:<text:span text:style-name="T257">8</text:span><text:span text:style-name="T259">0 </text:span>g</text:p>
            <text:p text:style-name="P220">Tłuszcz:<text:span text:style-name="T259">69</text:span><text:span text:style-name="T257">,</text:span><text:span text:style-name="T259">1</text:span>g</text:p>
            <text:p text:style-name="P220">w tym kw.tłu.nasyc.:<text:span text:style-name="T257">24,7</text:span>g</text:p>
            <text:p text:style-name="P220">Węglowodany:<text:span text:style-name="T257">3</text:span><text:span text:style-name="T259">0</text:span><text:span text:style-name="T257">3.9</text:span>g</text:p>
            <text:p text:style-name="P220">w tym cukry:<text:span text:style-name="T257">3</text:span><text:span text:style-name="T259">0</text:span><text:span text:style-name="T257">,</text:span><text:span text:style-name="T259">1</text:span>g</text:p>
            <text:p text:style-name="P195">Błonnik-<text:span text:style-name="T257">31,08</text:span>g</text:p>
            <text:p text:style-name="P195">Sól-<text:span text:style-name="T259">7</text:span>g</text:p>
          </table:table-cell>
          <table:table-cell table:style-name="Tabela1.F2" office:value-type="string">
            <text:p text:style-name="P40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soft-page-break/><text:span text:style-name="T2">Jadłospis na dzień </text:span><text:span text:style-name="T6">11</text:span><text:span text:style-name="T2">.</text:span><text:span text:style-name="T3">0</text:span><text:span text:style-name="T6">8</text:span><text:span text:style-name="T4">.202</text:span><text:span text:style-name="T3">5</text:span><text:span text:style-name="T2"> </text:span><text:span text:style-name="T5">(jadłospis może ulec zmianie)</text:span></text:p>
      <text:p text:style-name="P16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8">P<text:span text:style-name="T39">OSIŁEK</text:span></text:p>
          </table:table-cell>
          <table:table-cell table:style-name="Tabela2.A1" office:value-type="string">
            <text:p text:style-name="P9">DIETA PODSTAWOWA</text:p>
          </table:table-cell>
          <table:table-cell table:style-name="Tabela2.A1" office:value-type="string">
            <text:p text:style-name="P9">DIETA ŁATWOSTRAWNA</text:p>
          </table:table-cell>
          <table:table-cell table:style-name="Tabela2.A1" office:value-type="string">
            <text:p text:style-name="P10">DIETA Z OGR. ŁATWO PRZYSWAJALNYCH WĘGLOWODANÓW</text:p>
          </table:table-cell>
          <table:table-cell table:style-name="Tabela2.A1" office:value-type="string">
            <text:p text:style-name="P11">DIETA ŁATWOSTRAWNA BEZMLECZNA</text:p>
          </table:table-cell>
          <table:table-cell table:style-name="Tabela2.F1" office:value-type="string">
            <text:p text:style-name="P11">DIETA ŁATWOSTRAWNA Z OGR. TŁUSZCZU</text:p>
          </table:table-cell>
        </table:table-row>
        <table:table-row>
          <table:table-cell table:style-name="Tabela2.A2" office:value-type="string">
            <text:p text:style-name="P4">Ś<text:span text:style-name="T39">NIADANIE</text:span></text:p>
          </table:table-cell>
          <table:table-cell table:style-name="Tabela2.A2" office:value-type="string">
            <text:p text:style-name="P21"><text:span text:style-name="T206">Kasza manna</text:span><text:span text:style-name="T207"> got.</text:span> na ml. 350ml (A:1,7), kawa ml. 250ml (A:1,7), chleb miesz. 80g (A:1,3,6,7), <text:span text:style-name="T74">m</text:span>argaryna o zaw. tłuszczu 80% 10g – 2szt,</text:p>
            <text:p text:style-name="P287">kiełbasa parówkowa na gorąco 1szt (A:6,7,10), serek kanapkowy <text:span text:style-name="T236">mini </text:span>1szt (A:7), sałata lodowa z ziołami 80g, </text:p>
          </table:table-cell>
          <table:table-cell table:style-name="Tabela2.A2" office:value-type="string">
            <text:p text:style-name="P21"><text:span text:style-name="T206">Kasza manna</text:span><text:span text:style-name="T207"> got.</text:span> na ml. 350ml (A:1,7), kawa ml. 250ml (A:1,7), chleb miesz. 80g (A:1,3,6,7), <text:span text:style-name="T74">m</text:span>argaryna o zaw. tłuszczu 80% 10g – 2szt,</text:p>
            <text:p text:style-name="P287">kiełbasa parówkowa na gorąco 1szt (A:6,7,10), serek kanapkowy <text:span text:style-name="T236">mini </text:span>1szt (A:7), sałata lodowa z ziołami 80g, </text:p>
          </table:table-cell>
          <table:table-cell table:style-name="Tabela2.A2" office:value-type="string">
            <text:p text:style-name="P20">Kawa ml. 250ml (A:1,7), chleb <text:span text:style-name="T121">raz</text:span>. 80g (A:1,3,6,7), <text:span text:style-name="T74">m</text:span>argaryna o zaw. tłuszczu 80% 10g – <text:span text:style-name="T76">1</text:span>szt,<text:span text:style-name="T158">kiełbasa parówkowa na gorąco 1szt (A:6,7,10), serek kanapkowy </text:span><text:span text:style-name="T157">mini </text:span><text:span text:style-name="T158">1szt (A:7), sałata lodowa z ziołami 80g, </text:span></text:p>
          </table:table-cell>
          <table:table-cell table:style-name="Tabela2.A2" office:value-type="string">
            <text:p text:style-name="P22"><text:span text:style-name="T206">Kasza manna</text:span><text:span text:style-name="T207"> got. </text:span>na wyw. 350ml (A:1,<text:span text:style-name="T122">9</text:span>), herbata 250ml, chleb miesz. 80g (A:1,3,6,7), <text:span text:style-name="T74">m</text:span>argaryna o zaw. tłuszczu 80% 10g – <text:span text:style-name="T76">1</text:span>szt, <text:span text:style-name="T236">polędwica drobiowa 60g (A:6,9), miód nat. 1szt, </text:span><text:span text:style-name="T158">sałata lodowa z ziołami 80g, </text:span></text:p>
          </table:table-cell>
          <table:table-cell table:style-name="Tabela2.F2" office:value-type="string">
            <text:p text:style-name="P22"><text:span text:style-name="T206">Kasza manna</text:span><text:span text:style-name="T207"> got. </text:span>na ml. 350ml (A:1,7), kawa ml. 250ml (A:1,7), chleb miesz. 80g (A:1,3,6,7), <text:span text:style-name="T74">m</text:span>argaryna o zaw. tłuszczu 80% 10g – <text:span text:style-name="T76">1</text:span>szt, <text:span text:style-name="T236">polędwica drobiowa 60g (A:6,9), </text:span><text:span text:style-name="T158">serek kanapkowy </text:span><text:span text:style-name="T157">mini </text:span><text:span text:style-name="T158">1szt (A:7)</text:span><text:span text:style-name="T236">, </text:span><text:span text:style-name="T158">sałata lodowa z ziołami 80g, </text:span></text:p>
          </table:table-cell>
        </table:table-row>
        <table:table-row>
          <table:table-cell table:style-name="Tabela2.A2" office:value-type="string">
            <text:p text:style-name="P5">II Ś<text:span text:style-name="T39">NIADANIE</text:span></text:p>
          </table:table-cell>
          <table:table-cell table:style-name="Tabela2.A2" office:value-type="string">
            <text:p text:style-name="P404"/>
          </table:table-cell>
          <table:table-cell table:style-name="Tabela2.A2" office:value-type="string">
            <text:p text:style-name="P404"/>
          </table:table-cell>
          <table:table-cell table:style-name="Tabela2.A2" office:value-type="string">
            <text:p text:style-name="P36">Kisiel owocowy b/c 200ml, </text:p>
          </table:table-cell>
          <table:table-cell table:style-name="Tabela2.A2" office:value-type="string">
            <text:p text:style-name="P404"/>
          </table:table-cell>
          <table:table-cell table:style-name="Tabela2.F2" office:value-type="string">
            <text:p text:style-name="P404"/>
          </table:table-cell>
        </table:table-row>
        <table:table-row>
          <table:table-cell table:style-name="Tabela2.A2" office:value-type="string">
            <text:p text:style-name="P4">O<text:span text:style-name="T39">BIAD</text:span></text:p>
          </table:table-cell>
          <table:table-cell table:style-name="Tabela2.A2" office:value-type="string">
            <text:p text:style-name="P296"><text:span text:style-name="T208">Zupa koperkowa z ziemn. 350ml (A:1,7,9), leczo warzywne z mak 250g (A:1,9), sałatka z pomidorów i sałaty 130g, </text:span><text:span text:style-name="T205">kompot owocowy 250ml, </text:span></text:p>
          </table:table-cell>
          <table:table-cell table:style-name="Tabela2.A2" office:value-type="string">
            <text:p text:style-name="P296"><text:span text:style-name="T208">Zupa koperkowa czysta z ziemn. 350ml (A:9), ryż got. z musem jabłkowym i sosem jogurtowym 250g (A:7), banan 1szt, </text:span><text:span text:style-name="T205">kompot owocowy 250ml, </text:span></text:p>
          </table:table-cell>
          <table:table-cell table:style-name="Tabela2.A2" office:value-type="string">
            <text:p text:style-name="P297"><text:span text:style-name="T208">Zupa koperkowa czysta z ziemn. 350ml (A:9), </text:span><text:span text:style-name="T230">pierogi z</text:span><text:span text:style-name="T231">e szpinakiem</text:span><text:span text:style-name="T230"> i sosem jogurtowym </text:span><text:span text:style-name="T231">b/c </text:span><text:span text:style-name="T230">300g (A:1,7), </text:span><text:span text:style-name="T208">banan 1szt, </text:span><text:span text:style-name="T205">kompot owocowy </text:span><text:span text:style-name="T229">b/c </text:span><text:span text:style-name="T205"><text:s/>250ml, </text:span></text:p>
          </table:table-cell>
          <table:table-cell table:style-name="Tabela2.A2" office:value-type="string">
            <text:p text:style-name="P298"><text:span text:style-name="T208">Zupa koperkowa czysta z ziemn. 350ml (A:9), </text:span><text:span text:style-name="T236">kurczak got. w warz. 150g (A:9), ziemniaki got. z kop. 200g, marchewka got. z ol. 150g, kompot owocowy 250ml, </text:span></text:p>
          </table:table-cell>
          <table:table-cell table:style-name="Tabela2.F2" office:value-type="string">
            <text:p text:style-name="P298"><text:span text:style-name="T208">Zupa koperkowa czysta z ziemn. 350ml (A:9), ryż got. z musem jabłkowym i sosem jogurtowym 250g (A:7), banan 1szt, </text:span><text:span text:style-name="T205">kompot owocowy 250ml, </text:span></text:p>
          </table:table-cell>
        </table:table-row>
        <table:table-row>
          <table:table-cell table:style-name="Tabela2.A2" office:value-type="string">
            <text:p text:style-name="P4">P<text:span text:style-name="T39">ODWIECZOREK</text:span></text:p>
          </table:table-cell>
          <table:table-cell table:style-name="Tabela2.A2" office:value-type="string">
            <text:p text:style-name="P404"/>
          </table:table-cell>
          <table:table-cell table:style-name="Tabela2.A2" office:value-type="string">
            <text:p text:style-name="P404"/>
          </table:table-cell>
          <table:table-cell table:style-name="Tabela2.A2" office:value-type="string">
            <text:p text:style-name="P141">Kanapka z masłem, sałatą i serem edamskim (A:1,3,6,7), </text:p>
          </table:table-cell>
          <table:table-cell table:style-name="Tabela2.A2" office:value-type="string">
            <text:p text:style-name="P404"/>
          </table:table-cell>
          <table:table-cell table:style-name="Tabela2.F2" office:value-type="string">
            <text:p text:style-name="P404"/>
          </table:table-cell>
        </table:table-row>
        <table:table-row>
          <table:table-cell table:style-name="Tabela2.A2" office:value-type="string">
            <text:p text:style-name="P4">K<text:span text:style-name="T39">OLACJA</text:span></text:p>
          </table:table-cell>
          <table:table-cell table:style-name="Tabela2.A2" office:value-type="string">
            <text:p text:style-name="P38">Chleb <text:span text:style-name="T77">miesz.100g (A:1,3,6,7) masło 20g (A:7), </text:span><text:s/>herbata <text:span text:style-name="T78">250ml, </text:span><text:span text:style-name="T208">kiełbasa szynkowa 60g (A:6,9), ser topiony 50g (A:7), szpinak baby, </text:span><text:span text:style-name="T299"><text:s/></text:span></text:p>
          </table:table-cell>
          <table:table-cell table:style-name="Tabela2.A2" office:value-type="string">
            <text:p text:style-name="P38">Chleb <text:span text:style-name="T77">miesz.100g (A:1,3,6,7) masło 20g (A:7), </text:span><text:s/>herbata <text:span text:style-name="T78">250ml, </text:span><text:span text:style-name="T208">kiełbasa szynkowa 60g (A:6,9), ser topiony 50g (A:7), szpinak baby, </text:span><text:span text:style-name="T299"><text:s/></text:span></text:p>
          </table:table-cell>
          <table:table-cell table:style-name="Tabela2.A2" office:value-type="string">
            <text:p text:style-name="P39">Chleb <text:span text:style-name="T77">miesz.100g (A:1,3,6,7) masło 10g (A:7), </text:span><text:s/>herbata <text:span text:style-name="T78">250ml, </text:span><text:span text:style-name="T208">kiełbasa szynkowa 60g (A:6,9), ser topiony 50g (A:7), szpinak baby, </text:span><text:span text:style-name="T299"><text:s/></text:span></text:p>
          </table:table-cell>
          <table:table-cell table:style-name="Tabela2.A2" office:value-type="string">
            <text:p text:style-name="P41">Chleb <text:span text:style-name="T77">miesz.100g (A:1,3,6,7) masło 10g (A:7), </text:span><text:s/>herbata <text:span text:style-name="T78">250ml, </text:span><text:span text:style-name="T236">szynka wieprz. got. 60g (A:6,9), dżem 1szt, </text:span><text:span text:style-name="T208">szpinak baby, </text:span></text:p>
          </table:table-cell>
          <table:table-cell table:style-name="Tabela2.F2" office:value-type="string">
            <text:p text:style-name="P42">Chleb <text:span text:style-name="T77">miesz.100g (A:1,3,6,7) masło 10g (A:7), </text:span><text:s/>herbata <text:span text:style-name="T78">250ml, </text:span><text:span text:style-name="T236">szynka wieprz. got. 60g (A:6,9), dżem 1szt, </text:span><text:span text:style-name="T208">szpinak baby, </text:span></text:p>
          </table:table-cell>
        </table:table-row>
        <table:table-row>
          <table:table-cell table:style-name="Tabela2.A2" office:value-type="string">
            <text:p text:style-name="P6">P<text:span text:style-name="T39">OSIŁEK UZUPEŁNIAJĄCY</text:span></text:p>
          </table:table-cell>
          <table:table-cell table:style-name="Tabela2.A2" office:value-type="string">
            <text:p text:style-name="P311">Jogurt ow. b/c 1szt (A:7), </text:p>
          </table:table-cell>
          <table:table-cell table:style-name="Tabela2.A2" office:value-type="string">
            <text:p text:style-name="P311">Jogurt ow. b/c 1szt (A:7), </text:p>
          </table:table-cell>
          <table:table-cell table:style-name="Tabela2.A2" office:value-type="string">
            <text:p text:style-name="P313">Jogurt ow. b/c 1szt (A:7),</text:p>
          </table:table-cell>
          <table:table-cell table:style-name="Tabela2.A2" office:value-type="string">
            <text:p text:style-name="P289">Sok owocowo-warzywny 1szt, </text:p>
          </table:table-cell>
          <table:table-cell table:style-name="Tabela2.F2" office:value-type="string">
            <text:p text:style-name="P313">Jogurt ow. b/c 1szt (A:7),</text:p>
          </table:table-cell>
        </table:table-row>
        <table:table-row>
          <table:table-cell table:style-name="Tabela2.A2" office:value-type="string">
            <text:p text:style-name="P2">W<text:span text:style-name="T39">ARTOŚCI ODŻYWCZE</text:span></text:p>
          </table:table-cell>
          <table:table-cell table:style-name="Tabela2.A2" office:value-type="string">
            <text:p text:style-name="P250"><text:span text:style-name="T262">Energia</text:span> : 2<text:span text:style-name="T263">18</text:span><text:span text:style-name="T294">8</text:span><text:span text:style-name="T263">,7</text:span> kcal </text:p>
            <text:p text:style-name="P250">Białko: <text:span text:style-name="T263">94,</text:span>18 g</text:p>
            <text:p text:style-name="P132">Tłuszcz: <text:span text:style-name="T263">78,</text:span>33 g</text:p>
            <text:p text:style-name="P250">w tym kw. tłu. nas.: <text:span text:style-name="T263">25,</text:span>3 g Węglowodany: <text:span text:style-name="T294">301</text:span>,4 g </text:p>
            <text:p text:style-name="P251">w tym cukry: 3<text:span text:style-name="T264">0</text:span>,4 g </text:p>
            <text:p text:style-name="P251">Błonnik: 3<text:span text:style-name="T294">1</text:span>,2 g</text:p>
            <text:p text:style-name="P250">Sól: <text:span text:style-name="T294">7</text:span>,4 g </text:p>
          </table:table-cell>
          <table:table-cell table:style-name="Tabela2.A2" office:value-type="string">
            <text:p text:style-name="P123">Energia:<text:span text:style-name="T265">21</text:span><text:span text:style-name="T264">0</text:span><text:span text:style-name="T265">9,16</text:span> kcal</text:p>
            <text:p text:style-name="P223">Białko:<text:span text:style-name="T266">8</text:span><text:span text:style-name="T264">8</text:span>g</text:p>
            <text:p text:style-name="P223">Tłuszcz:<text:span text:style-name="T264">6</text:span><text:span text:style-name="T265">9,1</text:span>g</text:p>
            <text:p text:style-name="P223">w tym kw.tłu.nasyc.:<text:span text:style-name="T265">24</text:span>g</text:p>
            <text:p text:style-name="P223">Węglowodany:<text:span text:style-name="T264">29</text:span><text:span text:style-name="T265">5,</text:span><text:span text:style-name="T294">8</text:span>g</text:p>
            <text:p text:style-name="P241">w tym cukry:<text:span text:style-name="T265">2</text:span><text:span text:style-name="T294">7,1</text:span>g</text:p>
            <text:p text:style-name="P198">Błonnik-<text:span text:style-name="T265">3</text:span><text:span text:style-name="T294">1</text:span>g</text:p>
            <text:p text:style-name="P198">Sól-<text:span text:style-name="T264">7</text:span><text:span text:style-name="T266">,</text:span><text:span text:style-name="T294">5</text:span>g</text:p>
          </table:table-cell>
          <table:table-cell table:style-name="Tabela2.A2" office:value-type="string">
            <text:p text:style-name="P136"><text:span text:style-name="T262">Energia: </text:span>21<text:span text:style-name="T264">00,</text:span>7 kcal</text:p>
            <text:p text:style-name="P137"><text:s/>Białko ogółem: <text:span text:style-name="T264">88</text:span> g </text:p>
            <text:p text:style-name="P137">Tłuszcz: <text:span text:style-name="T264">67,</text:span>1 g </text:p>
            <text:p text:style-name="P137">w tym kw. tłu nas.: 2<text:span text:style-name="T264">5,</text:span>6 g</text:p>
            <text:p text:style-name="P137">Węglowodany: 2<text:span text:style-name="T264">91,</text:span>3 g</text:p>
            <text:p text:style-name="P138">w tym cukry: <text:span text:style-name="T264">20,</text:span>7 g <text:s/></text:p>
            <text:p text:style-name="P138">Błonnik: 31 g</text:p>
            <text:p text:style-name="P136">Sól: <text:span text:style-name="T264">7,</text:span><text:span text:style-name="T294">5</text:span> g</text:p>
          </table:table-cell>
          <table:table-cell table:style-name="Tabela2.A2" office:value-type="string">
            <text:p text:style-name="P124">Energia:<text:span text:style-name="T265">2</text:span><text:span text:style-name="T264">02</text:span><text:span text:style-name="T294">8</text:span><text:span text:style-name="T265">,1</text:span> kcal</text:p>
            <text:p text:style-name="P224">Białko:<text:span text:style-name="T264">83</text:span><text:span text:style-name="T266">,</text:span><text:span text:style-name="T294">4</text:span>g</text:p>
            <text:p text:style-name="P224">Tłuszcz:<text:span text:style-name="T264">68</text:span><text:span text:style-name="T265">,1</text:span>g</text:p>
            <text:p text:style-name="P224">w tym kw.tłu.nasyc.:<text:span text:style-name="T265">24,</text:span><text:span text:style-name="T294">4</text:span>g</text:p>
            <text:p text:style-name="P224">Węglowodany:<text:span text:style-name="T264">28</text:span><text:span text:style-name="T294">9</text:span>g</text:p>
            <text:p text:style-name="P242">w tym cukry:<text:span text:style-name="T265">2</text:span><text:span text:style-name="T294">5,2</text:span>g</text:p>
            <text:p text:style-name="P199">Błonnik-<text:span text:style-name="T265">3</text:span><text:span text:style-name="T294">0,8</text:span>g</text:p>
            <text:p text:style-name="P199">Sól-<text:span text:style-name="T294">6,8</text:span>g</text:p>
          </table:table-cell>
          <table:table-cell table:style-name="Tabela2.F2" office:value-type="string">
            <text:p text:style-name="P138"><text:s/><text:span text:style-name="T262">Energia: </text:span>2<text:span text:style-name="T264">08</text:span><text:span text:style-name="T294">8</text:span><text:span text:style-name="T264">,</text:span><text:span text:style-name="T294">1</text:span> kcal </text:p>
            <text:p text:style-name="P138">Białko: <text:span text:style-name="T264">84,</text:span><text:span text:style-name="T294">2</text:span> g </text:p>
            <text:p text:style-name="P137">Tłuszcz: <text:span text:style-name="T264">67,</text:span>4 g </text:p>
            <text:p text:style-name="P137"><text:span text:style-name="T258">w tym k</text:span>w. tłu. <text:span text:style-name="T258">n</text:span>as.:2<text:span text:style-name="T264">5,</text:span><text:span text:style-name="T294">1</text:span> g</text:p>
            <text:p text:style-name="P137">Węglowodany: 291,<text:span text:style-name="T294">6</text:span> g</text:p>
            <text:p text:style-name="P136">w tym cukry: 27 g <text:s text:c="2"/>Błonnik:30,5 g</text:p>
            <text:p text:style-name="P136">Sól: <text:span text:style-name="T264">7,</text:span>2 g</text:p>
          </table:table-cell>
        </table:table-row>
        <text:soft-page-break/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78">DIETA WYSOKOBIAŁKOWA</text:p>
            <text:p text:style-name="P84"/>
          </table:table-cell>
          <table:table-cell table:style-name="Tabela2.A2" office:value-type="string">
            <text:p text:style-name="P78">DIETA I PAPKOWATA – MIELONA</text:p>
          </table:table-cell>
          <table:table-cell table:style-name="Tabela2.A2" office:value-type="string">
            <text:p text:style-name="P82">ODDZIAŁ POŁOŻNICZY</text:p>
          </table:table-cell>
          <table:table-cell table:style-name="Tabela2.A2" office:value-type="string">
            <text:p text:style-name="P56">GINEKOLOGIA </text:p>
          </table:table-cell>
          <table:table-cell table:style-name="Tabela2.F2" office:value-type="string">
            <text:p text:style-name="P165"/>
          </table:table-cell>
        </table:table-row>
        <table:table-row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316">Ś<text:span text:style-name="T39">NIADANIE -</text:span><text:span text:style-name="T206">Kasza manna</text:span><text:span text:style-name="T207"> got.</text:span><text:span text:style-name="T124"> na ml. 350ml (A:1,7), kawa ml. 250ml (A:1,7), chleb miesz. 80g (A:1,3,6,7), </text:span><text:span text:style-name="T74">m</text:span><text:span text:style-name="T124">argaryna o zaw. tłuszczu 80% 10g – 2szt, </text:span><text:span text:style-name="T158">kiełbasa parówkowa na gorąco 1szt (A:6,7,10), serek kanapkowy </text:span><text:span text:style-name="T157">mini </text:span><text:span text:style-name="T158">1szt (A:7), sałata lodowa z ziołami 80g, </text:span></text:p>
            <text:p text:style-name="P316">O<text:span text:style-name="T39">BIAD - </text:span><text:span text:style-name="T208">Zupa koperkowa czysta z ziemn. 350ml (A:9), </text:span><text:span text:style-name="T236">kurczak got. w </text:span><text:span text:style-name="T237">sosie potr.</text:span><text:span text:style-name="T236"> </text:span><text:span text:style-name="T237">30</text:span><text:span text:style-name="T236">0g (A:</text:span><text:span text:style-name="T237">1,7,</text:span><text:span text:style-name="T236">9), ziemniaki got. z kop. 200g, marchewka got. z ol. 150g, kompot owocowy 250ml, </text:span></text:p>
            <text:p text:style-name="P316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08">kiełbasa szynkowa </text:span><text:span text:style-name="T237">5</text:span><text:span text:style-name="T208">0g (A:6,9), ser topiony 50g (A:7), </text:span><text:span text:style-name="T236">szynka wieprz. got. </text:span><text:span text:style-name="T237">5</text:span><text:span text:style-name="T236">0g (A:6,9),</text:span><text:span text:style-name="T208"> szpinak baby, </text:span><text:span text:style-name="T299"><text:s/></text:span></text:p>
            <text:p text:style-name="P352">II Ś<text:span text:style-name="T39">NIADANIE -</text:span><text:span text:style-name="T232">Galaretka ow. 150ml, ciastka 50g (A:1,3,7),</text:span></text:p>
            <text:p text:style-name="P370">P<text:span text:style-name="T39">OSIŁEK UZUPEŁNIAJĄCY -</text:span><text:span text:style-name="T208">Jogurt ow. b/c 1szt (A:7),</text:span><text:span text:style-name="T39"> </text:span></text:p>
          </table:table-cell>
          <table:table-cell table:style-name="Tabela2.A2" office:value-type="string">
            <text:p text:style-name="P58">ŚNIADANIE - Zupa ml. + suchary + masło</text:p>
            <text:p text:style-name="P107"><text:span text:style-name="T40">+ żółtko </text:span><text:span text:style-name="T52">got.</text:span><text:span text:style-name="T40">-zmiks., serek waniliowy</text:span><text:span text:style-name="T41">(A:1,</text:span><text:span text:style-name="T42">3,</text:span><text:span text:style-name="T41">7)</text:span></text:p>
            <text:p text:style-name="P107"><text:span text:style-name="T40">OBIAD – Zupa ryżowa na wyw. + mięso </text:span><text:line-break/><text:span text:style-name="T40">- zmiks.+ mięso mielone</text:span><text:span text:style-name="T41">(A:9)</text:span></text:p>
            <text:p text:style-name="P107"><text:span text:style-name="T40">KOLACJA – </text:span><text:span text:style-name="T42">Kasza manna</text:span><text:span text:style-name="T40"> na wyw. + mięso</text:span><text:line-break/><text:span text:style-name="T40">+ żółtko </text:span><text:span text:style-name="T42">got.- </text:span><text:span text:style-name="T40">zmiksowana + mięso mielone</text:span><text:span text:style-name="T41">(A:</text:span><text:span text:style-name="T42">1,</text:span><text:span text:style-name="T41">3,9)</text:span></text:p>
            <text:p text:style-name="P87">II ŚNIADANIE- Sok owocowo – warzywny, </text:p>
            <text:p text:style-name="P162"><text:span text:style-name="T105">PODWIECZOREK- </text:span><text:span text:style-name="T106">Budyń owocowy</text:span><text:span text:style-name="T107">(A:7)</text:span></text:p>
            <text:p text:style-name="P176"><text:span text:style-name="T123">Posiłek uzupełniający</text:span> – Jogurt naturalny,<text:span text:style-name="T81">(A:7)</text:span></text:p>
          </table:table-cell>
          <table:table-cell table:style-name="Tabela2.A2" office:value-type="string">
            <text:p text:style-name="P316">Ś<text:span text:style-name="T38">NIADANIE - </text:span><text:span text:style-name="T206">Kasza manna</text:span><text:span text:style-name="T207"> got.</text:span><text:span text:style-name="T38"> na ml. 350ml (A:1,7), kakao ml. 250ml (A:1,6,7), chleb miesz. 80g (A:1,3,6,7), </text:span><text:span text:style-name="T74">m</text:span><text:span text:style-name="T124">argaryna o zaw. tłuszczu 80% 10g – 2szt, </text:span><text:span text:style-name="T236">polędwica drobiowa 60g (A:6,9), </text:span><text:span text:style-name="T158">serek kanapkowy </text:span><text:span text:style-name="T157">mini </text:span><text:span text:style-name="T158">1szt (A:7)</text:span><text:span text:style-name="T236">, </text:span><text:span text:style-name="T158">sałata lodowa z ziołami 80g, </text:span></text:p>
            <text:p text:style-name="P316">O<text:span text:style-name="T39">BIAD - </text:span><text:span text:style-name="T208">Zupa koperkowa czysta z ziemn. 350ml (A:9), ryż got. z musem jabłkowym i sosem jogurtowym 250g (A:7), banan 1szt, </text:span><text:span text:style-name="T205">kompot owocowy 250ml, </text:span></text:p>
            <text:p text:style-name="P316">K<text:span text:style-name="T39">OLACJA - </text:span><text:span text:style-name="T235">Chleb </text:span><text:span text:style-name="T77">miesz.100g (A:1,3,6,7) masło </text:span><text:span text:style-name="T237">23</text:span><text:span text:style-name="T77">0g (A:7), </text:span><text:span text:style-name="T235"><text:s/>herbata </text:span><text:span text:style-name="T78">250ml, </text:span><text:span text:style-name="T236">szynka wieprz. got. 60g (A:6,9), dżem 1szt, </text:span><text:span text:style-name="T208">szpinak baby, </text:span></text:p>
            <text:p text:style-name="P354">II Ś<text:span text:style-name="T39">NIADANIE -</text:span><text:span text:style-name="T232">Galaretka ow. 150ml, ciastka 50g (A:1,3,7),</text:span></text:p>
            <text:p text:style-name="P370">P<text:span text:style-name="T39">OSIŁEK UZUPEŁNIAJĄCY - </text:span><text:span text:style-name="T208">Jogurt ow. b/c 1szt (A:7),</text:span></text:p>
          </table:table-cell>
          <table:table-cell table:style-name="Tabela2.A2" office:value-type="string">
            <text:p text:style-name="P316">Ś<text:span text:style-name="T39">NIADANIE -</text:span><text:span text:style-name="T206">Kasza manna</text:span><text:span text:style-name="T207"> got.</text:span><text:span text:style-name="T124"> na ml. 350ml (A:1,7), kawa ml. 250ml (A:1,7), chleb miesz. 80g (A:1,3,6,7), </text:span><text:span text:style-name="T74">m</text:span><text:span text:style-name="T124">argaryna o zaw. tłuszczu 80% 10g – 2szt,</text:span><text:span text:style-name="T158">kiełbasa parówkowa na gorąco 1szt (A:6,7,10), serek kanapkowy </text:span><text:span text:style-name="T157">mini </text:span><text:span text:style-name="T158">1szt (A:7), sałata lodowa z ziołami 80g, </text:span></text:p>
            <text:p text:style-name="P316">O<text:span text:style-name="T39">BIAD - </text:span><text:span text:style-name="T208">Zupa koperkowa z ziemn. 350ml (A:1,7,9), leczo warzywne z mak 250g (A:1,9), sałatka z pomidorów i sałaty 130g, </text:span><text:span text:style-name="T205">kompot owocowy 250ml, </text:span></text:p>
            <text:p text:style-name="P316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08">kiełbasa szynkowa 60g (A:6,9), ser topiony 50g (A:7), szpinak baby, </text:span><text:span text:style-name="T299"><text:s/></text:span></text:p>
            <text:p text:style-name="P354">II Ś<text:span text:style-name="T39">NIADANIE -</text:span><text:span text:style-name="T232">Galaretka ow. 150ml, ciastka 50g (A:1,3,7),</text:span></text:p>
            <text:p text:style-name="P370">P<text:span text:style-name="T39">OSIŁEK UZUPEŁNIAJĄCY - </text:span><text:span text:style-name="T208">Jogurt ow. b/c 1szt (A:7),</text:span></text:p>
          </table:table-cell>
          <table:table-cell table:style-name="Tabela2.F2" office:value-type="string">
            <text:p text:style-name="P96"/>
          </table:table-cell>
        </table:table-row>
        <table:table-row>
          <table:table-cell table:style-name="Tabela2.A2" office:value-type="string">
            <text:p text:style-name="P2">W<text:span text:style-name="T39">ARTOŚCI ODŻYWCZE</text:span></text:p>
          </table:table-cell>
          <table:table-cell table:style-name="Tabela2.A2" office:value-type="string">
            <text:p text:style-name="P252"><text:span text:style-name="T262">Energia</text:span> : 23<text:span text:style-name="T263">0</text:span>5,07 kcal; </text:p>
            <text:p text:style-name="P252">Białko: 123,18 g</text:p>
            <text:p text:style-name="P133">Tłuszcz: <text:span text:style-name="T263">7</text:span>8,33 g </text:p>
            <text:p text:style-name="P252">w tym kw. tłu. nas.: <text:span text:style-name="T263">25</text:span>,83 g Węglowodany: 2<text:span text:style-name="T263">8</text:span>0,94 g</text:p>
            <text:p text:style-name="P252">w tym cukry: 32,14 g </text:p>
            <text:p text:style-name="P252">Błonnik: 32,29 g </text:p>
            <text:p text:style-name="P252">Sól: <text:span text:style-name="T263">7,</text:span>24 g</text:p>
          </table:table-cell>
          <table:table-cell table:style-name="Tabela2.A2" office:value-type="string">
            <text:p text:style-name="P126">Energia:<text:span text:style-name="T83">2113,8</text:span>kcal</text:p>
            <text:p text:style-name="P226">Białko:<text:span text:style-name="T83">115,02</text:span>g</text:p>
            <text:p text:style-name="P226">Tłuszcz:<text:span text:style-name="T83">79,15</text:span>g</text:p>
            <text:p text:style-name="P226">w tym kw.tłu.nasyc.:<text:span text:style-name="T83">32,45</text:span>g</text:p>
            <text:p text:style-name="P226">Węglowodany:<text:span text:style-name="T83">231,03</text:span>g</text:p>
            <text:p text:style-name="P244">w tym cukry:<text:span text:style-name="T83">34,01</text:span>g</text:p>
            <text:p text:style-name="P201">Błonnik-<text:span text:style-name="T83">26,02</text:span>g</text:p>
            <text:p text:style-name="P406">Sól<text:span text:style-name="T83">3,1</text:span>-g</text:p>
          </table:table-cell>
          <table:table-cell table:style-name="Tabela2.A2" office:value-type="string">
            <text:p text:style-name="P125">Energia:<text:span text:style-name="T265">21</text:span><text:span text:style-name="T264">45</text:span><text:span text:style-name="T265">,</text:span><text:span text:style-name="T264">5</text:span> kcal</text:p>
            <text:p text:style-name="P225">Białko:<text:span text:style-name="T266">8</text:span><text:span text:style-name="T264">8</text:span><text:span text:style-name="T266">,2</text:span>g</text:p>
            <text:p text:style-name="P225">Tłuszcz:<text:span text:style-name="T264">6</text:span><text:span text:style-name="T265">9,81</text:span>g</text:p>
            <text:p text:style-name="P225">w tym kw.tłu.nasyc.:<text:span text:style-name="T265">24,99</text:span>g</text:p>
            <text:p text:style-name="P225">Węglowodany:<text:span text:style-name="T264">29</text:span><text:span text:style-name="T265">5,1</text:span>g</text:p>
            <text:p text:style-name="P243">w tym cukry:<text:span text:style-name="T265">2</text:span><text:span text:style-name="T264">5</text:span><text:span text:style-name="T265">,</text:span><text:span text:style-name="T264">3</text:span>g</text:p>
            <text:p text:style-name="P200">Błonnik-<text:span text:style-name="T265">3</text:span><text:span text:style-name="T264">1,2</text:span>g</text:p>
            <text:p text:style-name="P200">Sól-<text:span text:style-name="T264">6</text:span><text:span text:style-name="T266">,7</text:span>g</text:p>
          </table:table-cell>
          <table:table-cell table:style-name="Tabela2.A2" office:value-type="string">
            <text:p text:style-name="P253"><text:span text:style-name="T262">Energia</text:span> : 2<text:span text:style-name="T264">238,7</text:span> kcal </text:p>
            <text:p text:style-name="P253">Białko: <text:span text:style-name="T263">94,</text:span>18 g</text:p>
            <text:p text:style-name="P134">Tłuszcz: <text:span text:style-name="T263">78,</text:span>33 g</text:p>
            <text:p text:style-name="P253">w tym kw. tłu. nas.: <text:span text:style-name="T263">25,</text:span>83 g Węglowodany: 2<text:span text:style-name="T263">9</text:span>0,94 g </text:p>
            <text:p text:style-name="P253">w tym cukry: 32,14 g </text:p>
            <text:p text:style-name="P253">Błonnik: 32,29 g</text:p>
            <text:p text:style-name="P253">Sól: <text:span text:style-name="T263">8</text:span>,24 g </text:p>
          </table:table-cell>
          <table:table-cell table:style-name="Tabela2.F2" office:value-type="string">
            <text:p text:style-name="P167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86">DIETA <text:span text:style-name="T86">V</text:span>I PAPKOWATA – <text:soft-page-break/>MIELONA</text:p>
          </table:table-cell>
          <table:table-cell table:style-name="Tabela2.A2" office:value-type="string">
            <text:p text:style-name="P79">DIETA <text:span text:style-name="T87">VI <text:s/></text:span><text:span text:style-name="T88">Z OGR. </text:span><text:soft-page-break/><text:span text:style-name="T88">TŁUSZCZU</text:span></text:p>
          </table:table-cell>
          <table:table-cell table:style-name="Tabela2.A2" office:value-type="string">
            <text:p text:style-name="P82">ODDZIAŁ P<text:span text:style-name="T99">EDIATRYCZNY</text:span></text:p>
          </table:table-cell>
          <table:table-cell table:style-name="Tabela2.A2" office:value-type="string">
            <text:p text:style-name="P80">DIETA <text:span text:style-name="T100">Z OGR. TŁUSZCZU </text:span><text:s/><text:soft-page-break/><text:span text:style-name="T87">BEZMLECZNA</text:span></text:p>
          </table:table-cell>
          <table:table-cell table:style-name="Tabela2.F2" office:value-type="string">
            <text:p text:style-name="P82">DIETA VI <text:soft-page-break/>WYSOKOBIAŁKOWA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56">ŚNIADANIE -Zupa ryżowa na wyw. + mięso</text:p>
            <text:p text:style-name="P108"><text:span text:style-name="T40">+ żółtko </text:span><text:span text:style-name="T42">got.</text:span><text:span text:style-name="T40"> –zmiks., serek </text:span><text:span text:style-name="T48">naturalny(A:7,9)</text:span></text:p>
            <text:p text:style-name="P109"><text:span text:style-name="T40">OBIAD – </text:span><text:span text:style-name="T54">Kasza manna</text:span><text:span text:style-name="T40"> na wyw. + mięso <text:line-break/></text:span><text:span text:style-name="T42"> </text:span><text:span text:style-name="T40">- zmiks.+ mięso mielone </text:span><text:span text:style-name="T41">(A:</text:span><text:span text:style-name="T55">1,</text:span><text:span text:style-name="T41">9)</text:span></text:p>
            <text:p text:style-name="P57">KOLACJA – Zupa ryżowa na wyw.+ mięso<text:line-break/>+ żółtko <text:span text:style-name="T101">got.</text:span> - zmiksowana + mięso mielone<text:span text:style-name="T81">(A:9)</text:span></text:p>
            <text:p text:style-name="P87">II ŚNIADANIE- Sok owocowo – warzywny, </text:p>
            <text:p text:style-name="P162"><text:span text:style-name="T105">PODWIECZOREK- </text:span><text:span text:style-name="T106">Budyń owocowy b/c</text:span><text:span text:style-name="T107">(A:</text:span><text:span text:style-name="T108">7</text:span><text:span text:style-name="T107">)</text:span></text:p>
            <text:p text:style-name="P177"><text:span text:style-name="T123">Posiłek uzupełniający</text:span> – Jogurt naturalny,<text:span text:style-name="T81">(A:7)</text:span></text:p>
          </table:table-cell>
          <table:table-cell table:style-name="Tabela2.A2" office:value-type="string">
            <text:p text:style-name="P316">Ś<text:span text:style-name="T39">NIADANIE -</text:span><text:span text:style-name="T124">Kawa ml. 250ml (A:1,7), chleb </text:span><text:span text:style-name="T121">raz</text:span><text:span text:style-name="T124">. 80g (A:1,3,6,7), </text:span><text:span text:style-name="T74">m</text:span><text:span text:style-name="T124">argaryna o zaw. tłuszczu 80% 10g – </text:span><text:span text:style-name="T76">1</text:span><text:span text:style-name="T124">szt, </text:span><text:span text:style-name="T236">polędwica drobiowa 60g (A:6,9), </text:span><text:span text:style-name="T158">serek kanapkowy </text:span><text:span text:style-name="T157">mini </text:span><text:span text:style-name="T158">1szt (A:7)</text:span><text:span text:style-name="T236">, </text:span><text:span text:style-name="T158">sałata lodowa z ziołami 80g, </text:span></text:p>
            <text:p text:style-name="P316">O<text:span text:style-name="T39">BIAD - </text:span><text:span text:style-name="T208">Zupa koperkowa czysta z ziemn. 350ml (A:9), </text:span><text:span text:style-name="T236">kurczak got. w warz. 150g (A:9), ziemniaki got. z kop. 200g, marchewka got. z ol. 150g, kompot owocowy </text:span><text:span text:style-name="T237">b/c </text:span><text:span text:style-name="T236">250ml, </text:span></text:p>
            <text:p text:style-name="P316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 </text:span><text:span text:style-name="T236">szynka wieprz. got. 60g (A:6,9), </text:span><text:span text:style-name="T208">szpinak baby, </text:span></text:p>
            <text:p text:style-name="P351">II Ś<text:span text:style-name="T39">NIADANIE -</text:span><text:span text:style-name="T229">Kisiel owocowy b/c 200ml, </text:span></text:p>
            <text:p text:style-name="P388">PODWIECZOREK – <text:span text:style-name="T232">Sok pomidorowy 1szt, </text:span></text:p>
            <text:p text:style-name="P370">P<text:span text:style-name="T39">OSIŁEK UZUPEŁNIAJĄCY - </text:span><text:span text:style-name="T208">Jogurt ow. b/c 1szt (A:7),</text:span></text:p>
          </table:table-cell>
          <table:table-cell table:style-name="Tabela2.A2" office:value-type="string">
            <text:p text:style-name="P317">Ś<text:span text:style-name="T38">NIADANIE -</text:span><text:span text:style-name="T206">Kasza manna</text:span><text:span text:style-name="T207"> got.</text:span><text:span text:style-name="T38"> na ml. </text:span><text:span text:style-name="T121">2</text:span><text:span text:style-name="T125">0</text:span><text:span text:style-name="T38">0ml (A:1,7), kakao ml. 250ml (A:1,6,7), chleb miesz. </text:span><text:span text:style-name="T237">4</text:span><text:span text:style-name="T38">0g (A:1,3,6,7), <text:s/></text:span><text:span text:style-name="T74">m</text:span><text:span text:style-name="T124">argaryna o zaw. tłuszczu 80% 10g – 2szt, </text:span><text:span text:style-name="T38">dżem, </text:span><text:span text:style-name="T236">polędwica drobiowa </text:span><text:span text:style-name="T292">4</text:span><text:span text:style-name="T236">0g (A:6,9), </text:span><text:span text:style-name="T158">serek kanapkowy </text:span><text:span text:style-name="T157">mini </text:span><text:span text:style-name="T158">1szt (A:7)</text:span><text:span text:style-name="T236">, </text:span><text:span text:style-name="T158">sałata lodowa z ziołami 80g, </text:span></text:p>
            <text:p text:style-name="P316">O<text:span text:style-name="T39">BIAD - </text:span><text:span text:style-name="T208">Zupa koperkowa czysta z ziemn. </text:span><text:span text:style-name="T237">2</text:span><text:span text:style-name="T208">50ml (A:9), ryż got. z musem jabłkowym i sosem jogurtowym </text:span><text:span text:style-name="T237">18</text:span><text:span text:style-name="T208">0g (A:7), banan 1szt, </text:span><text:span text:style-name="T205">kompot owocowy 250ml, </text:span></text:p>
            <text:p text:style-name="P316">K<text:span text:style-name="T39">OLACJA - </text:span><text:span text:style-name="T235">Chleb </text:span><text:span text:style-name="T77">miesz.</text:span><text:span text:style-name="T237">5</text:span><text:span text:style-name="T77">0g (A:1,3,6,7) masło 10g (A:7), </text:span><text:span text:style-name="T235"><text:s/>herbata </text:span><text:span text:style-name="T78">250ml, </text:span><text:span text:style-name="T236">szynka wieprz. got. </text:span><text:span text:style-name="T237">5</text:span><text:span text:style-name="T236">0g (A:6,9), dżem 1szt, </text:span><text:span text:style-name="T208">szpinak baby, </text:span></text:p>
            <text:p text:style-name="P354">II Ś<text:span text:style-name="T39">NIADANIE -</text:span><text:span text:style-name="T232">Galaretka ow. 150ml, ciastka 50g (A:1,3,7),</text:span></text:p>
            <text:p text:style-name="P370">P<text:span text:style-name="T39">OSIŁEK UZUPEŁNIAJĄCY - </text:span><text:span text:style-name="T208">Jogurt ow. b/c 1szt (A:7),</text:span></text:p>
          </table:table-cell>
          <table:table-cell table:style-name="Tabela2.A2" office:value-type="string">
            <text:p text:style-name="P316">Ś<text:span text:style-name="T39">NIADANIE -</text:span><text:span text:style-name="T206">Kasza manna</text:span><text:span text:style-name="T207"> got. </text:span><text:span text:style-name="T124">na wyw. 350ml (A:1,</text:span><text:span text:style-name="T122">9</text:span><text:span text:style-name="T124">), herbata 250ml, chleb miesz. 80g (A:1,3,6,7), </text:span><text:span text:style-name="T74">m</text:span><text:span text:style-name="T124">argaryna o zaw. tłuszczu 80% 10g – </text:span><text:span text:style-name="T76">1</text:span><text:span text:style-name="T124">szt, </text:span><text:span text:style-name="T236">polędwica drobiowa 60g (A:6,9), miód nat. 1szt, </text:span><text:span text:style-name="T158">sałata lodowa,</text:span></text:p>
            <text:p text:style-name="P316">O<text:span text:style-name="T39">BIAD - </text:span><text:span text:style-name="T208">Zupa koperkowa czysta z ziemn. 350ml (A:9), </text:span><text:span text:style-name="T236">kurczak got. w warz. 150g (A:9), ziemniaki got. z kop. 200g, marchewka got. z ol. 150g, kompot owocowy 250ml, </text:span></text:p>
            <text:p text:style-name="P316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 </text:span><text:span text:style-name="T236">szynka wieprz. got. 60g (A:6,9), dżem 1szt, </text:span></text:p>
            <text:p text:style-name="P353">II Ś<text:span text:style-name="T39">NIADANIE -</text:span><text:span text:style-name="T229">Kisiel owocowy b/c 200ml, </text:span></text:p>
            <text:p text:style-name="P372">P<text:span text:style-name="T39">OSIŁEK UZUPEŁNIAJĄCY – </text:span><text:span text:style-name="T236">Sok owocowo-warzywny 1szt, </text:span></text:p>
          </table:table-cell>
          <table:table-cell table:style-name="Tabela2.F2" office:value-type="string">
            <text:p text:style-name="P316">Ś<text:span text:style-name="T39">NIADANIE -</text:span><text:span text:style-name="T124">Kawa ml. 250ml (A:1,7), chleb </text:span><text:span text:style-name="T121">raz</text:span><text:span text:style-name="T124">. 80g (A:1,3,6,7), </text:span><text:span text:style-name="T74">m</text:span><text:span text:style-name="T124">argaryna o zaw. tłuszczu 80% 10g – </text:span><text:span text:style-name="T76">1</text:span><text:span text:style-name="T124">szt, </text:span><text:span text:style-name="T158">kiełbasa parówkowa na gorąco 1szt (A:6,7,10), serek kanapkowy </text:span><text:span text:style-name="T157">mini </text:span><text:span text:style-name="T158">1szt (A:7), sałata lodowa z ziołami 80g, </text:span></text:p>
            <text:p text:style-name="P316">O<text:span text:style-name="T39">BIAD - </text:span><text:span text:style-name="T208">Zupa koperkowa czysta z ziemn. 350ml (A:9), </text:span><text:span text:style-name="T236">kurczak got. w </text:span><text:span text:style-name="T237">sosie potr.</text:span><text:span text:style-name="T236"> </text:span><text:span text:style-name="T237">30</text:span><text:span text:style-name="T236">0g (A:</text:span><text:span text:style-name="T237">1,7,</text:span><text:span text:style-name="T236">9), ziemniaki got. z kop. 200g, marchewka got. z ol. 150g, kompot owocowy </text:span><text:span text:style-name="T237">b/c </text:span><text:span text:style-name="T236">250ml, </text:span></text:p>
            <text:p text:style-name="P316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08">kiełbasa szynkowa </text:span><text:span text:style-name="T237">5</text:span><text:span text:style-name="T208">0g (A:6,9), ser topiony 50g (A:7), </text:span><text:span text:style-name="T236">szynka wieprz. got. </text:span><text:span text:style-name="T237">5</text:span><text:span text:style-name="T236">0g (A:6,9),</text:span><text:span text:style-name="T208"> szpinak baby, </text:span><text:span text:style-name="T299"><text:s/></text:span></text:p>
            <text:p text:style-name="P354">II Ś<text:span text:style-name="T39">NIADANIE -</text:span><text:span text:style-name="T229">Kisiel owocowy b/c 200ml, </text:span></text:p>
            <text:p text:style-name="P390">PODWIECZOREK - <text:span text:style-name="T229">Kanapka z masłem, sałatą i serem edamskim (A:1,3,6,7), </text:span></text:p>
            <text:p text:style-name="P370">P<text:span text:style-name="T39">OSIŁEK UZUPEŁNIAJĄCY - </text:span><text:span text:style-name="T208">Jogurt ow. b/c 1szt (A:7),</text:span></text:p>
          </table:table-cell>
        </table:table-row>
        <table:table-row>
          <table:table-cell table:style-name="Tabela2.A2" office:value-type="string">
            <text:p text:style-name="P2">W<text:span text:style-name="T39">ARTOŚCI ODŻYWCZE</text:span></text:p>
          </table:table-cell>
          <table:table-cell table:style-name="Tabela2.A2" office:value-type="string">
            <text:p text:style-name="P126">Energia:<text:span text:style-name="T83">2125,3</text:span>kcal</text:p>
            <text:p text:style-name="P226">Białko:<text:span text:style-name="T117">95,02</text:span>g</text:p>
            <text:p text:style-name="P226">Tłuszcz:<text:span text:style-name="T83">79,15</text:span>g</text:p>
            <text:p text:style-name="P226">w tym kw.tłu.nasyc.:<text:span text:style-name="T83">32,45</text:span>g</text:p>
            <text:p text:style-name="P226">Węglowodany:<text:span text:style-name="T83">231,03</text:span>g</text:p>
            <text:p text:style-name="P244">w tym cukry: <text:span text:style-name="T118">24,01</text:span>g</text:p>
            <text:p text:style-name="P201">Błonnik-<text:span text:style-name="T83">27,02</text:span>g</text:p>
            <text:p text:style-name="P408">Sól<text:span text:style-name="T83">3,1</text:span>-g</text:p>
          </table:table-cell>
          <table:table-cell table:style-name="Tabela2.A2" office:value-type="string">
            <text:p text:style-name="P136"><text:span text:style-name="T262">Energia: </text:span>21<text:span text:style-name="T264">00,</text:span>27 kcal</text:p>
            <text:p text:style-name="P137"><text:s/>Białko ogółem: <text:span text:style-name="T264">88,</text:span>60 g </text:p>
            <text:p text:style-name="P137">Tłuszcz: <text:span text:style-name="T264">67,</text:span>71 g </text:p>
            <text:p text:style-name="P137">w tym kw. tłu nas.: 2<text:span text:style-name="T264">5,</text:span>16 g</text:p>
            <text:p text:style-name="P137">Węglowodany: 2<text:span text:style-name="T264">91,</text:span>03 g</text:p>
            <text:p text:style-name="P138">w tym cukry: <text:span text:style-name="T264">20,</text:span>73 g <text:s/></text:p>
            <text:p text:style-name="P138">Błonnik: 31,40 g</text:p>
            <text:p text:style-name="P136">Sól: <text:span text:style-name="T264">7,</text:span>7 g</text:p>
          </table:table-cell>
          <table:table-cell table:style-name="Tabela2.A2" office:value-type="string">
            <text:p text:style-name="P124">Energia:<text:span text:style-name="T265">2</text:span><text:span text:style-name="T264">08</text:span><text:span text:style-name="T265">9</text:span> kcal</text:p>
            <text:p text:style-name="P224">Białko:<text:span text:style-name="T264">83</text:span>g</text:p>
            <text:p text:style-name="P224">Tłuszcz:<text:span text:style-name="T264">6</text:span><text:span text:style-name="T295">4</text:span><text:span text:style-name="T265">,1</text:span>g</text:p>
            <text:p text:style-name="P224">w tym kw.tłu.nasyc.:<text:span text:style-name="T265">24,</text:span><text:span text:style-name="T295">1</text:span>g</text:p>
            <text:p text:style-name="P224">Węglowodany:<text:span text:style-name="T264">28</text:span><text:span text:style-name="T295">7</text:span>g</text:p>
            <text:p text:style-name="P242">w tym cukry:<text:span text:style-name="T265">2</text:span><text:span text:style-name="T295">7</text:span><text:span text:style-name="T265">,7</text:span>g</text:p>
            <text:p text:style-name="P199">Błonnik-<text:span text:style-name="T265">3</text:span><text:span text:style-name="T295">0,8</text:span>g</text:p>
            <text:p text:style-name="P199">Sól-<text:span text:style-name="T295">6</text:span><text:span text:style-name="T266">,7</text:span>g</text:p>
          </table:table-cell>
          <table:table-cell table:style-name="Tabela2.A2" office:value-type="string">
            <text:p text:style-name="P125">Energia:<text:span text:style-name="T265">2</text:span><text:span text:style-name="T264">02</text:span><text:span text:style-name="T265">9,1</text:span> kcal</text:p>
            <text:p text:style-name="P225">Białko:<text:span text:style-name="T264">83</text:span><text:span text:style-name="T266">,2</text:span>g</text:p>
            <text:p text:style-name="P225">Tłuszcz:<text:span text:style-name="T264">68</text:span><text:span text:style-name="T265">,1</text:span>g</text:p>
            <text:p text:style-name="P225">w tym kw.tłu.nasyc.:<text:span text:style-name="T265">24,</text:span><text:span text:style-name="T295">4</text:span>g</text:p>
            <text:p text:style-name="P225">Węglowodany:<text:span text:style-name="T264">28</text:span><text:span text:style-name="T295">7</text:span>g</text:p>
            <text:p text:style-name="P243">w tym cukry:<text:span text:style-name="T265">2</text:span><text:span text:style-name="T295">5</text:span>g</text:p>
            <text:p text:style-name="P200">Błonnik-<text:span text:style-name="T265">3</text:span><text:span text:style-name="T264">1</text:span>g</text:p>
            <text:p text:style-name="P200">Sól-<text:span text:style-name="T264">7</text:span><text:span text:style-name="T266">,7</text:span>g</text:p>
          </table:table-cell>
          <table:table-cell table:style-name="Tabela2.F2" office:value-type="string">
            <text:p text:style-name="P251"><text:span text:style-name="T262">Energia</text:span> : 2<text:span text:style-name="T263">201</text:span> kcal; </text:p>
            <text:p text:style-name="P251">Białko: <text:span text:style-name="T263">94,9</text:span> g</text:p>
            <text:p text:style-name="P135">Tłuszcz: <text:span text:style-name="T263">69,7</text:span> g </text:p>
            <text:p text:style-name="P251">w tym kw. tłu. nas.: <text:span text:style-name="T263">25</text:span>,83 g Węglowodany: 260,94 g</text:p>
            <text:p text:style-name="P251">w tym cukry: <text:span text:style-name="T263">20</text:span>,14 g </text:p>
            <text:p text:style-name="P251">Błonnik: 3<text:span text:style-name="T263">1</text:span>,29 g </text:p>
            <text:p text:style-name="P251">Sól: <text:span text:style-name="T263">6,</text:span>2 g</text:p>
          </table:table-cell>
        </table:table-row>
        <text:soft-page-break/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69">DIETA <text:s/>PŁYNNA </text:p>
            <text:p text:style-name="P165">WZMOCNIONA</text:p>
          </table:table-cell>
          <table:table-cell table:style-name="Tabela2.A2" office:value-type="string">
            <text:p text:style-name="P118">DIETA PODSTAWOWA <text:s/>paliatywn<text:span text:style-name="T119">y</text:span></text:p>
          </table:table-cell>
          <table:table-cell table:style-name="Tabela2.A2" office:value-type="string">
            <text:p text:style-name="P170">DIETA PODSTAWOWA </text:p>
            <text:p text:style-name="P171">pediatryczny</text:p>
          </table:table-cell>
          <table:table-cell table:style-name="Tabela2.A2" office:value-type="string">
            <text:p text:style-name="P172">DIETA </text:p>
            <text:p text:style-name="P172">WEGETARIAŃSKA</text:p>
          </table:table-cell>
          <table:table-cell table:style-name="Tabela2.F2" office:value-type="string">
            <text:p text:style-name="P404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07"><text:span text:style-name="T40">ŚNIADANIE -Zupa </text:span><text:span text:style-name="T56">ml.</text:span><text:span text:style-name="T40"> + mięso </text:span><text:span text:style-name="T56">+ suchary</text:span></text:p>
            <text:p text:style-name="P107"><text:span text:style-name="T40">+ żółtko </text:span><text:span text:style-name="T42">got.</text:span><text:span text:style-name="T40">–zmiks., serek </text:span><text:span text:style-name="T57">waniliowy</text:span><text:span text:style-name="T40">,</text:span><text:span text:style-name="T41">(A:</text:span><text:span text:style-name="T42">3,</text:span><text:span text:style-name="T41">7,9)</text:span></text:p>
            <text:p text:style-name="P107"><text:span text:style-name="T40">OBIAD – </text:span><text:span text:style-name="T53">Homogenat</text:span></text:p>
            <text:p text:style-name="P58">KOLACJA – Zupa ryżowa na wyw.+ mięso<text:line-break/>+ żółtko <text:span text:style-name="T101">got.</text:span>- zmiksowana <text:span text:style-name="T81">(A:3,9)</text:span></text:p>
            <text:p text:style-name="P154">II ŚNIADANIE- Sok owocowo – warzywny, </text:p>
            <text:p text:style-name="P162"><text:span text:style-name="T105">PODWIECZOREK – <text:s/></text:span><text:span text:style-name="T106">Budyń owocowy- płynny</text:span><text:span text:style-name="T107">(A:</text:span><text:span text:style-name="T108">7</text:span><text:span text:style-name="T107">)</text:span></text:p>
            <text:p text:style-name="P179"><text:span text:style-name="T123">Posiłek uzupełniający</text:span> –Jogurt naturalny <text:span text:style-name="T101">(A:7)</text:span>,</text:p>
          </table:table-cell>
          <table:table-cell table:style-name="Tabela2.A2" office:value-type="string">
            <text:p text:style-name="P318">Ś<text:span text:style-name="T39">NIADANIE -</text:span><text:span text:style-name="T206">Kasza manna</text:span><text:span text:style-name="T207"> got.</text:span><text:span text:style-name="T124"> na ml. 350ml (A:1,7), kawa ml. 250ml (A:1,7), chleb miesz. 80g (A:1,3,6,7), </text:span><text:span text:style-name="T74">m</text:span><text:span text:style-name="T124">argaryna o zaw. tłuszczu 80% 10g – 2szt,</text:span><text:span text:style-name="T158">kiełbasa parówkowa na gorąco 1szt (A:6,7,10), serek kanapkowy </text:span><text:span text:style-name="T157">mini </text:span><text:span text:style-name="T158">1szt (A:7), sałata lodowa z ziołami 80g, </text:span></text:p>
            <text:p text:style-name="P318">O<text:span text:style-name="T39">BIAD - </text:span><text:span text:style-name="T208">Zupa koperkowa z ziemn. 350ml (A:1,7,9), leczo warzywne z mak 250g (A:1,9), sałatka z pomidorów i sałaty 130g, </text:span><text:span text:style-name="T205">kompot owocowy 250ml, </text:span></text:p>
            <text:p text:style-name="P318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08">kiełbasa szynkowa 60g (A:6,9), ser topiony 50g (A:7), szpinak baby, </text:span><text:span text:style-name="T299"><text:s/></text:span></text:p>
            <text:p text:style-name="P355">II Ś<text:span text:style-name="T39">NIADANIE -</text:span><text:span text:style-name="T232">Galaretka ow. 150ml, ciastka 50g (A:1,3,7),</text:span></text:p>
            <text:p text:style-name="P373">P<text:span text:style-name="T39">OSIŁEK UZUPEŁNIAJĄCY - </text:span><text:span text:style-name="T208">Jogurt ow. b/c 1szt (A:7),</text:span></text:p>
          </table:table-cell>
          <table:table-cell table:style-name="Tabela2.A2" office:value-type="string">
            <text:p text:style-name="P318">Ś<text:span text:style-name="T39">NIADANIE -</text:span><text:span text:style-name="T206">Kasza manna</text:span><text:span text:style-name="T207"> got.</text:span><text:span text:style-name="T124"> na ml. 350ml (A:1,7), kawa ml. 250ml (A:1,7), chleb miesz. 80g (A:1,3,6,7), </text:span><text:span text:style-name="T74">m</text:span><text:span text:style-name="T124">argaryna o zaw. tłuszczu 80% 10g – 2szt,</text:span><text:span text:style-name="T158">kiełbasa parówkowa na gorąco 1szt (A:6,7,10), serek kanapkowy </text:span><text:span text:style-name="T157">mini </text:span><text:span text:style-name="T158">1szt (A:7), sałata lodowa z ziołami 80g, </text:span></text:p>
            <text:p text:style-name="P318">O<text:span text:style-name="T39">BIAD - </text:span><text:span text:style-name="T208">Zupa koperkowa z ziemn. 350ml (A:1,7,9), leczo warzywne z mak 250g (A:1,9), sałatka z pomidorów i sałaty 130g, </text:span><text:span text:style-name="T205">kompot owocowy 250ml, </text:span></text:p>
            <text:p text:style-name="P318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08">kiełbasa szynkowa 60g (A:6,9), ser topiony 50g (A:7), szpinak baby, </text:span><text:span text:style-name="T299"><text:s/></text:span></text:p>
            <text:p text:style-name="P355">II Ś<text:span text:style-name="T39">NIADANIE -</text:span><text:span text:style-name="T232">Galaretka ow. 150ml, ciastka 50g (A:1,3,7),</text:span></text:p>
            <text:p text:style-name="P373">P<text:span text:style-name="T39">OSIŁEK UZUPEŁNIAJĄCY - </text:span><text:span text:style-name="T208">Jogurt ow. b/c 1szt (A:7),</text:span></text:p>
          </table:table-cell>
          <table:table-cell table:style-name="Tabela2.A2" office:value-type="string">
            <text:p text:style-name="P318">Ś<text:span text:style-name="T39">NIADANIE -</text:span><text:span text:style-name="T206">Kasza manna</text:span><text:span text:style-name="T207"> got.</text:span><text:span text:style-name="T124"> na ml. 350ml (A:1,7), kawa ml. 250ml (A:1,7), chleb miesz. 80g (A:1,3,6,7), </text:span><text:span text:style-name="T74">m</text:span><text:span text:style-name="T124">argaryna o zaw. tłuszczu 80% 10g – 2szt, </text:span><text:span text:style-name="T300">placki ziemniaczane 4szt (A:1),</text:span><text:span text:style-name="T158"> serek kanapkowy </text:span><text:span text:style-name="T157">mini </text:span><text:span text:style-name="T158">1szt (A:7), sałata lodowa z ziołami 80g, </text:span></text:p>
            <text:p text:style-name="P318">O<text:span text:style-name="T39">BIAD - </text:span><text:span text:style-name="T208">Zupa koperkowa z ziemn. 350ml (A:1,7,9), leczo warzywne z mak 250g (A:1,9), sałatka z pomidorów i sałaty 130g, </text:span><text:span text:style-name="T205">kompot owocowy 250ml, </text:span></text:p>
            <text:p text:style-name="P318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300">jajko got. 1szt (A:3),</text:span><text:span text:style-name="T208"> ser topiony 50g (A:7), szpinak baby, </text:span><text:span text:style-name="T299"><text:s/></text:span></text:p>
            <text:p text:style-name="P355">II Ś<text:span text:style-name="T39">NIADANIE -</text:span><text:span text:style-name="T232">Galaretka ow. 150ml, ciastka 50g (A:1,3,7),</text:span></text:p>
            <text:p text:style-name="P373">P<text:span text:style-name="T39">OSIŁEK UZUPEŁNIAJĄCY - </text:span><text:span text:style-name="T208">Jogurt ow. b/c 1szt (A:7),</text:span></text:p>
          </table:table-cell>
          <table:table-cell table:style-name="Tabela2.F2" office:value-type="string">
            <text:p text:style-name="P404"/>
          </table:table-cell>
        </table:table-row>
        <table:table-row>
          <table:table-cell table:style-name="Tabela2.A2" office:value-type="string">
            <text:p text:style-name="P2">W<text:span text:style-name="T39">ARTOŚCI ODŻYWCZE</text:span></text:p>
          </table:table-cell>
          <table:table-cell table:style-name="Tabela2.A2" office:value-type="string">
            <text:p text:style-name="P126">Energia:<text:span text:style-name="T84">2206,08</text:span>kcal</text:p>
            <text:p text:style-name="P226">Białko:<text:span text:style-name="T85">101,2</text:span>g</text:p>
            <text:p text:style-name="P226">Tłuszcz:<text:span text:style-name="T84">63,01</text:span>g</text:p>
            <text:p text:style-name="P226">w tym kw.tłu.nasyc.:<text:span text:style-name="T84">23,08</text:span>g</text:p>
            <text:p text:style-name="P226">Węglowodany:<text:span text:style-name="T85">320,02</text:span>g</text:p>
            <text:p text:style-name="P244">w tym cukry:<text:span text:style-name="T84">21,01</text:span>g</text:p>
            <text:p text:style-name="P201">Błonnik-<text:span text:style-name="T84">30,12</text:span>g</text:p>
            <text:p text:style-name="P408">Sól-<text:span text:style-name="T84">2,7</text:span>g</text:p>
          </table:table-cell>
          <table:table-cell table:style-name="Tabela2.A2" office:value-type="string">
            <text:p text:style-name="P253"><text:span text:style-name="T262">Energia</text:span> : 2<text:span text:style-name="T264">238,7</text:span> kcal </text:p>
            <text:p text:style-name="P253">Białko: <text:span text:style-name="T263">94,</text:span>18 g</text:p>
            <text:p text:style-name="P134">Tłuszcz: <text:span text:style-name="T263">78,</text:span>33 g</text:p>
            <text:p text:style-name="P253">w tym kw. tłu. nas.: <text:span text:style-name="T263">25,</text:span>83 g Węglowodany: 2<text:span text:style-name="T263">9</text:span>0,94 g </text:p>
            <text:p text:style-name="P253">w tym cukry: 32,14 g </text:p>
            <text:p text:style-name="P253">Błonnik: 32,29 g</text:p>
            <text:p text:style-name="P253">Sól: <text:span text:style-name="T263">8</text:span>,24 g </text:p>
          </table:table-cell>
          <table:table-cell table:style-name="Tabela2.A2" office:value-type="string">
            <text:p text:style-name="P253"><text:span text:style-name="T262">Energia</text:span> : 2<text:span text:style-name="T264">238,7</text:span> kcal </text:p>
            <text:p text:style-name="P253">Białko: <text:span text:style-name="T263">94,</text:span>18 g</text:p>
            <text:p text:style-name="P134">Tłuszcz: <text:span text:style-name="T263">78,</text:span>33 g</text:p>
            <text:p text:style-name="P253">w tym kw. tłu. nas.: <text:span text:style-name="T263">25,</text:span>83 g Węglowodany: 2<text:span text:style-name="T263">9</text:span>0,94 g </text:p>
            <text:p text:style-name="P253">w tym cukry: 32,14 g </text:p>
            <text:p text:style-name="P253">Błonnik: 32,29 g</text:p>
            <text:p text:style-name="P253">Sól: <text:span text:style-name="T263">8</text:span>,24 g </text:p>
          </table:table-cell>
          <table:table-cell table:style-name="Tabela2.A2" office:value-type="string">
            <text:p text:style-name="P253"><text:span text:style-name="T262">Energia</text:span> : 2<text:span text:style-name="T264">230,2</text:span> kcal </text:p>
            <text:p text:style-name="P253">Białko: <text:span text:style-name="T263">9</text:span><text:span text:style-name="T264">2</text:span><text:span text:style-name="T263">,</text:span>1 g</text:p>
            <text:p text:style-name="P134">Tłuszcz: <text:span text:style-name="T263">78,</text:span>33 g</text:p>
            <text:p text:style-name="P253">w tym kw. tłu. nas.: <text:span text:style-name="T263">25,</text:span>83 g Węglowodany: 2<text:span text:style-name="T263">9</text:span>0,94 g </text:p>
            <text:p text:style-name="P253">w tym cukry: 3<text:span text:style-name="T264">0</text:span>,14 g </text:p>
            <text:p text:style-name="P253">Błonnik: 32,29 g</text:p>
            <text:p text:style-name="P253">Sól: <text:span text:style-name="T264">7</text:span>,24 g </text:p>
          </table:table-cell>
          <table:table-cell table:style-name="Tabela2.F2" office:value-type="string">
            <text:p text:style-name="P404"/>
          </table:table-cell>
        </table:table-row>
      </table:table>
      <text:p text:style-name="P17"/>
      <text:p text:style-name="P17"/>
      <text:p text:style-name="P17"/>
      <text:p text:style-name="P17"/>
      <text:p text:style-name="P14"><text:soft-page-break/><text:span text:style-name="T2">Jadłospis na dzień </text:span><text:span text:style-name="T6">12</text:span><text:span text:style-name="T2">.</text:span><text:span text:style-name="T3">0</text:span><text:span text:style-name="T6">8</text:span><text:span text:style-name="T4">.202</text:span><text:span text:style-name="T3">5</text:span><text:span text:style-name="T2"> </text:span><text:span text:style-name="T5">(jadłospis może ulec zmianie)</text:span></text:p>
      <text:p text:style-name="P17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8">P<text:span text:style-name="T39">OSIŁEK</text:span></text:p>
          </table:table-cell>
          <table:table-cell table:style-name="Tabela3.A1" office:value-type="string">
            <text:p text:style-name="P9">DIETA PODSTAWOWA</text:p>
          </table:table-cell>
          <table:table-cell table:style-name="Tabela3.A1" office:value-type="string">
            <text:p text:style-name="P9">DIETA ŁATWOSTRAWNA</text:p>
          </table:table-cell>
          <table:table-cell table:style-name="Tabela3.A1" office:value-type="string">
            <text:p text:style-name="P10">DIETA Z OGR. ŁATWO PRZYSWAJALNYCH WĘGLOWODANÓW</text:p>
          </table:table-cell>
          <table:table-cell table:style-name="Tabela3.A1" office:value-type="string">
            <text:p text:style-name="P11">DIETA ŁATWOSTRAWNA BEZMLECZNA</text:p>
          </table:table-cell>
          <table:table-cell table:style-name="Tabela3.F1" office:value-type="string">
            <text:p text:style-name="P11">DIETA ŁATWOSTRAWNA Z OGR. TŁUSZCZU</text:p>
          </table:table-cell>
        </table:table-row>
        <table:table-row>
          <table:table-cell table:style-name="Tabela3.A2" office:value-type="string">
            <text:p text:style-name="P4">Ś<text:span text:style-name="T39">NIADANIE</text:span></text:p>
          </table:table-cell>
          <table:table-cell table:style-name="Tabela3.A2" office:value-type="string">
            <text:p text:style-name="P21"><text:span text:style-name="T206">Ryż</text:span><text:span text:style-name="T207"> got.</text:span> na ml. 350ml (A:7), kawa ml. 250ml (A:1,7), chleb miesz. <text:span text:style-name="T132">4</text:span>0g (A:1,3,6,7)<text:span text:style-name="T126">,</text:span><text:span text:style-name="T38"> </text:span><text:s/><text:span text:style-name="T205">bułka kajzerka 1szt (A:1,3,6,7), </text:span><text:span text:style-name="T74">m</text:span>argaryna o zaw. tłuszczu 80% 10g – 2szt, <text:span text:style-name="T159">ser edamski 40g (A:7), kieł. krakowska 40g </text:span><text:span text:style-name="T90">(A:6)</text:span><text:span text:style-name="T159">, szpinak baby, </text:span></text:p>
          </table:table-cell>
          <table:table-cell table:style-name="Tabela3.A2" office:value-type="string">
            <text:p text:style-name="P21"><text:span text:style-name="T206">Ryż</text:span><text:span text:style-name="T207"> got.</text:span> na ml. 350ml (A:7), kawa ml. 250ml (A:1,7), chleb miesz. <text:span text:style-name="T125">8</text:span>0g (A:1,3,6,7), <text:s/><text:span text:style-name="T74">m</text:span>argaryna o zaw. tłuszczu 80% 10g – 2szt, <text:span text:style-name="T159">ser edamski 40g (A:7), pierś z indyka 40g (A:6,9), szpinak baby, </text:span></text:p>
          </table:table-cell>
          <table:table-cell table:style-name="Tabela3.A2" office:value-type="string">
            <text:p text:style-name="P23"><text:s/>Kawa ml. 250ml (A:1,7), chleb <text:span text:style-name="T121">raz</text:span>.80g (A:1,3,6,7), <text:span text:style-name="T74">m</text:span>argaryna o zaw. tłuszczu 80% 10g – <text:span text:style-name="T127">1</text:span>szt, <text:span text:style-name="T159">ser edamski 40g (A:7), pierś z indyka 40g (A:6,9), szpinak baby, </text:span></text:p>
          </table:table-cell>
          <table:table-cell table:style-name="Tabela3.A2" office:value-type="string">
            <text:p text:style-name="P24"><text:span text:style-name="T206">Ryż</text:span><text:span text:style-name="T207"> got. </text:span>na wyw. 350ml (A:<text:span text:style-name="T122">9</text:span>), herbata 250ml, chleb miesz. <text:span text:style-name="T125">8</text:span>0g (A:1,3,6,7), <text:span text:style-name="T74">m</text:span>argaryna o zaw. tłuszczu 80% 10g – <text:span text:style-name="T76">1</text:span>szt,<text:span text:style-name="T159"> pierś z indyka </text:span><text:span text:style-name="T160">6</text:span><text:span text:style-name="T159">0g (A:6,9), szpinak baby, </text:span></text:p>
          </table:table-cell>
          <table:table-cell table:style-name="Tabela3.F2" office:value-type="string">
            <text:p text:style-name="P23"><text:span text:style-name="T206">Ryż</text:span><text:span text:style-name="T207"> got.</text:span> na ml. 350ml (A:7), kawa ml. 250ml (A:1,7), chleb miesz. <text:span text:style-name="T125">8</text:span>0g (A:1,3,6,7), <text:span text:style-name="T38"><text:s/></text:span><text:span text:style-name="T74">m</text:span>argaryna o zaw. tłuszczu 80% 10g – <text:span text:style-name="T76">1</text:span>szt, <text:span text:style-name="T232">biały ser</text:span><text:span text:style-name="T159"> </text:span><text:span text:style-name="T161">8</text:span><text:span text:style-name="T159">0g (A:7), pierś z indyka 40g (A:6,9), szpinak baby, </text:span></text:p>
          </table:table-cell>
        </table:table-row>
        <table:table-row>
          <table:table-cell table:style-name="Tabela3.A2" office:value-type="string">
            <text:p text:style-name="P5">II Ś<text:span text:style-name="T39">NIADANIE</text:span></text:p>
          </table:table-cell>
          <table:table-cell table:style-name="Tabela3.A2" office:value-type="string">
            <text:p text:style-name="P404"/>
          </table:table-cell>
          <table:table-cell table:style-name="Tabela3.A2" office:value-type="string">
            <text:p text:style-name="P404"/>
          </table:table-cell>
          <table:table-cell table:style-name="Tabela3.A2" office:value-type="string">
            <text:p text:style-name="P65">Jogurt naturalny 1szt (A:7),</text:p>
          </table:table-cell>
          <table:table-cell table:style-name="Tabela3.A2" office:value-type="string">
            <text:p text:style-name="P404"/>
          </table:table-cell>
          <table:table-cell table:style-name="Tabela3.F2" office:value-type="string">
            <text:p text:style-name="P404"/>
          </table:table-cell>
        </table:table-row>
        <table:table-row>
          <table:table-cell table:style-name="Tabela3.A2" office:value-type="string">
            <text:p text:style-name="P4">O<text:span text:style-name="T39">BIAD</text:span></text:p>
          </table:table-cell>
          <table:table-cell table:style-name="Tabela3.A2" office:value-type="string">
            <text:p text:style-name="P296"><text:span text:style-name="T243">Zupa ogórkowa </text:span><text:span text:style-name="T209">z ziemn. 350ml (A:1,7,9), kotlet mielony smażony w sosie 170g (A:1,3,6,7), kasza gryczana got. 150g, sałatka z buraczków z ol. 150g, </text:span><text:span text:style-name="T205">kompot owocowy 250ml, </text:span></text:p>
          </table:table-cell>
          <table:table-cell table:style-name="Tabela3.A2" office:value-type="string">
            <text:p text:style-name="P296"><text:s/><text:span text:style-name="T243">Zupa ogórkowa </text:span><text:span text:style-name="T209">z ziemn. 350ml (A:1,7,9), klopsik duszony z warz. w sosie 170g (A:1,3,6,7,9), kasza gryczana got. 150g, buraczki z jabłkiem 150g (A:7), </text:span><text:span text:style-name="T205">kompot owocowy 250ml, </text:span></text:p>
          </table:table-cell>
          <table:table-cell table:style-name="Tabela3.A2" office:value-type="string">
            <text:p text:style-name="P299"><text:span text:style-name="T243">Zupa ogórkowa </text:span><text:span text:style-name="T209">z ziemn. 350ml (A:1,7,9), klopsik duszony z warz. w sosie 170g (A:1,3,6,7,9), kasza gryczana got. 150g, buraczki z jabłkiem 150g (A:7), </text:span><text:span text:style-name="T205">kompot owocowy </text:span><text:span text:style-name="T232">b/c</text:span><text:span text:style-name="T205"> 250ml, </text:span></text:p>
          </table:table-cell>
          <table:table-cell table:style-name="Tabela3.A2" office:value-type="string">
            <text:p text:style-name="P142">Zupa jarzynowa czysta 350ml (A:9), <text:span text:style-name="T209">klopsik duszony z warz. 1</text:span>1<text:span text:style-name="T209">0g (A:1,3,6,7,9), </text:span>ziemniaki got. z kop. 200g, marchewka mini opr. 150g (A:1,7), <text:span text:style-name="T205">kompot owocowy 250ml, </text:span></text:p>
          </table:table-cell>
          <table:table-cell table:style-name="Tabela3.F2" office:value-type="string">
            <text:p text:style-name="P142">Zupa jarzynowa 350ml (A:9), <text:span text:style-name="T209">klopsik duszony z warz. w sosie 170g (A:1,3,6,7,9), </text:span>ziemniaki got. z kop. 200g, marchewka mini opr. 150g (A:1,7), <text:span text:style-name="T205">kompot owocowy 250ml, </text:span></text:p>
          </table:table-cell>
        </table:table-row>
        <table:table-row>
          <table:table-cell table:style-name="Tabela3.A2" office:value-type="string">
            <text:p text:style-name="P4">P<text:span text:style-name="T39">ODWIECZOREK</text:span></text:p>
          </table:table-cell>
          <table:table-cell table:style-name="Tabela3.A2" office:value-type="string">
            <text:p text:style-name="P404"/>
          </table:table-cell>
          <table:table-cell table:style-name="Tabela3.A2" office:value-type="string">
            <text:p text:style-name="P404"/>
          </table:table-cell>
          <table:table-cell table:style-name="Tabela3.A2" office:value-type="string">
            <text:p text:style-name="P143">Banan 1szt, </text:p>
          </table:table-cell>
          <table:table-cell table:style-name="Tabela3.A2" office:value-type="string">
            <text:p text:style-name="P404"/>
          </table:table-cell>
          <table:table-cell table:style-name="Tabela3.F2" office:value-type="string">
            <text:p text:style-name="P404"/>
          </table:table-cell>
        </table:table-row>
        <table:table-row>
          <table:table-cell table:style-name="Tabela3.A2" office:value-type="string">
            <text:p text:style-name="P4">K<text:span text:style-name="T39">OLACJA</text:span></text:p>
          </table:table-cell>
          <table:table-cell table:style-name="Tabela3.A2" office:value-type="string">
            <text:p text:style-name="P38">Chleb <text:span text:style-name="T77">miesz.100g (A:1,3,6,7) masło 20g (A:7), </text:span><text:s/>herbata <text:span text:style-name="T78">250ml, </text:span><text:span text:style-name="T209">serek truskawkowy 1szt (A:7), rzodkiewka 40g, dżem 40g, sałata, </text:span><text:span text:style-name="T299"><text:s/></text:span></text:p>
          </table:table-cell>
          <table:table-cell table:style-name="Tabela3.A2" office:value-type="string">
            <text:p text:style-name="P38">Chleb <text:span text:style-name="T77">miesz.100g (A:1,3,6,7) masło 20g (A:7), </text:span><text:s/>herbata <text:span text:style-name="T78">250ml, </text:span><text:span text:style-name="T209">serek truskawkowy 1szt (A:7), rzodkiewka 40g, dżem 40g, sałata, </text:span><text:span text:style-name="T299"><text:s/></text:span></text:p>
          </table:table-cell>
          <table:table-cell table:style-name="Tabela3.A2" office:value-type="string">
            <text:p text:style-name="P40">Chleb <text:span text:style-name="T77">miesz.100g (A:1,3,6,7) masło 10g (A:7), </text:span><text:s/>herbata <text:span text:style-name="T78">250ml, </text:span><text:span text:style-name="T233">serek wiejski 1szt (A:7), </text:span><text:span text:style-name="T209">rzodkiewka 40g, sałata, </text:span><text:span text:style-name="T299"><text:s/></text:span></text:p>
          </table:table-cell>
          <table:table-cell table:style-name="Tabela3.A2" office:value-type="string">
            <text:p text:style-name="P43">Chleb <text:span text:style-name="T77">miesz.100g (A:1,3,6,7) masło 10g (A:7), </text:span><text:s/>herbata <text:span text:style-name="T78">250ml, </text:span><text:span text:style-name="T242">filet wędzony 60g, </text:span><text:span text:style-name="T209">dżem 40g, sałata, </text:span><text:span text:style-name="T299"><text:s/></text:span></text:p>
          </table:table-cell>
          <table:table-cell table:style-name="Tabela3.F2" office:value-type="string">
            <text:p text:style-name="P44">Chleb <text:span text:style-name="T77">miesz.100g (A:1,3,6,7) masło 10g (A:7), </text:span><text:s/>herbata <text:span text:style-name="T78">250ml, </text:span><text:span text:style-name="T209">serek truskawkowy 1szt (A:7), dżem 40g, sałata, </text:span><text:span text:style-name="T299"><text:s/></text:span></text:p>
          </table:table-cell>
        </table:table-row>
        <table:table-row>
          <table:table-cell table:style-name="Tabela3.A2" office:value-type="string">
            <text:p text:style-name="P6">P<text:span text:style-name="T39">OSIŁEK UZUPEŁNIAJĄCY</text:span></text:p>
          </table:table-cell>
          <table:table-cell table:style-name="Tabela3.A2" office:value-type="string">
            <text:p text:style-name="P334"><text:span text:style-name="T209">Bułka drożdżowa z budyniem 1szt (A:1,3,6,7), </text:span><text:span text:style-name="T210"><text:s/></text:span></text:p>
          </table:table-cell>
          <table:table-cell table:style-name="Tabela3.A2" office:value-type="string">
            <text:p text:style-name="P342">Bułka drożdżowa z budyniem 1szt (A:1,3,6,7),</text:p>
          </table:table-cell>
          <table:table-cell table:style-name="Tabela3.A2" office:value-type="string">
            <text:p text:style-name="P66">Kanapka z masłem, sałatą i wędliną (A:1,3,6,7,9), </text:p>
          </table:table-cell>
          <table:table-cell table:style-name="Tabela3.A2" office:value-type="string">
            <text:p text:style-name="P335"><text:span text:style-name="T209">Bułka </text:span><text:span text:style-name="T232">maślana</text:span><text:span text:style-name="T209"> 1szt (A:1,3,6,7),</text:span></text:p>
          </table:table-cell>
          <table:table-cell table:style-name="Tabela3.F2" office:value-type="string">
            <text:p text:style-name="P343">Bułka drożdżowa z budyniem 1szt (A:1,3,6,7),</text:p>
          </table:table-cell>
        </table:table-row>
        <table:table-row>
          <table:table-cell table:style-name="Tabela3.A2" office:value-type="string">
            <text:p text:style-name="P2">W<text:span text:style-name="T39">ARTOŚCI ODŻYWCZE</text:span></text:p>
          </table:table-cell>
          <table:table-cell table:style-name="Tabela3.A2" office:value-type="string">
            <text:p text:style-name="P218">Energia: <text:span text:style-name="T257">2159,13</text:span>kcal</text:p>
            <text:p text:style-name="P218">Białko:<text:span text:style-name="T257">82,02</text:span>g</text:p>
            <text:p text:style-name="P218">Tłuszcz:<text:span text:style-name="T257">79,4</text:span>g</text:p>
            <text:p text:style-name="P218">w tym kw.tłu.nasyc.:<text:span text:style-name="T257">24,7</text:span>g</text:p>
            <text:p text:style-name="P218">Węglowodany:<text:span text:style-name="T257">3</text:span><text:span text:style-name="T295">1</text:span><text:span text:style-name="T257">3,9</text:span>g</text:p>
            <text:p text:style-name="P218">w tym cukry:<text:span text:style-name="T257">35,4</text:span>g</text:p>
            <text:p text:style-name="P193">Błonnik-<text:span text:style-name="T257">32,8</text:span>g</text:p>
            <text:p text:style-name="P193">Sól-<text:span text:style-name="T267">9,2</text:span>g</text:p>
          </table:table-cell>
          <table:table-cell table:style-name="Tabela3.A2" office:value-type="string">
            <text:p text:style-name="P119">Energia: <text:span text:style-name="T257">21</text:span><text:span text:style-name="T268">98</text:span><text:span text:style-name="T257">,1</text:span>kcal</text:p>
            <text:p text:style-name="P218">Białko:<text:span text:style-name="T257">8</text:span><text:span text:style-name="T268">1</text:span><text:span text:style-name="T257">,4</text:span>g</text:p>
            <text:p text:style-name="P218">Tłuszcz:<text:span text:style-name="T257">69,5</text:span>g</text:p>
            <text:p text:style-name="P218">w tym kw.tłu.nasyc.:<text:span text:style-name="T257">2</text:span><text:span text:style-name="T268">4</text:span><text:span text:style-name="T257">,</text:span><text:span text:style-name="T295">1</text:span>g</text:p>
            <text:p text:style-name="P218">Węglowodany:<text:span text:style-name="T257">3</text:span><text:span text:style-name="T268">0</text:span><text:span text:style-name="T257">5,2</text:span>g</text:p>
            <text:p text:style-name="P237">w tym cukry:<text:span text:style-name="T257">34,5</text:span>g</text:p>
            <text:p text:style-name="P193">Błonnik-<text:span text:style-name="T267">3</text:span><text:span text:style-name="T295">1</text:span><text:span text:style-name="T267">,08</text:span>g</text:p>
            <text:p text:style-name="P193">Sól-<text:span text:style-name="T267">7,5</text:span>g</text:p>
          </table:table-cell>
          <table:table-cell table:style-name="Tabela3.A2" office:value-type="string">
            <text:p text:style-name="P119">Energia:<text:span text:style-name="T257">2129,9</text:span> kcal</text:p>
            <text:p text:style-name="P218">Białko:<text:span text:style-name="T257">8</text:span><text:span text:style-name="T268">0</text:span><text:span text:style-name="T257">,1</text:span>g</text:p>
            <text:p text:style-name="P218">Tłuszcz:<text:span text:style-name="T268">6</text:span><text:span text:style-name="T83">9,3</text:span>g</text:p>
            <text:p text:style-name="P218">w tym kw.tłu.nasyc.:<text:span text:style-name="T83">24,03</text:span>g</text:p>
            <text:p text:style-name="P218">Węglowodany:<text:span text:style-name="T268">29</text:span><text:span text:style-name="T257">7,82</text:span>g</text:p>
            <text:p text:style-name="P237">w tym cukry:<text:span text:style-name="T257">2</text:span><text:span text:style-name="T268">0</text:span><text:span text:style-name="T257">,1</text:span>g</text:p>
            <text:p text:style-name="P193">Błonnik-<text:span text:style-name="T257">3</text:span><text:span text:style-name="T268">1</text:span><text:span text:style-name="T257">,7</text:span>g</text:p>
            <text:p text:style-name="P193">Sól-<text:span text:style-name="T267">7,2</text:span>g</text:p>
          </table:table-cell>
          <table:table-cell table:style-name="Tabela3.A2" office:value-type="string">
            <text:p text:style-name="P119">Energia:<text:span text:style-name="T83">2107,9</text:span> kcal</text:p>
            <text:p text:style-name="P218">Białko:<text:span text:style-name="T268">80</text:span><text:span text:style-name="T83">,54</text:span>g</text:p>
            <text:p text:style-name="P218">Tłuszcz:<text:span text:style-name="T83">66,9</text:span>g</text:p>
            <text:p text:style-name="P218">w tym kw.tłu.nasyc.:<text:span text:style-name="T83">2</text:span><text:span text:style-name="T268">4,</text:span><text:span text:style-name="T83">9</text:span>g</text:p>
            <text:p text:style-name="P218">Węglowodany:<text:span text:style-name="T268">290</text:span><text:span text:style-name="T83">,23</text:span>g</text:p>
            <text:p text:style-name="P237">w tym cukry:<text:span text:style-name="T83">2</text:span><text:span text:style-name="T295">5</text:span><text:span text:style-name="T83">,03</text:span>g</text:p>
            <text:p text:style-name="P193">Błonnik-<text:span text:style-name="T267">31,09</text:span>g</text:p>
            <text:p text:style-name="P193">Sól-<text:span text:style-name="T267">6,</text:span><text:span text:style-name="T295">7</text:span>g</text:p>
          </table:table-cell>
          <table:table-cell table:style-name="Tabela3.F2" office:value-type="string">
            <text:p text:style-name="P119">Energia:<text:span text:style-name="T83">2105,</text:span><text:span text:style-name="T295">2</text:span> kcal</text:p>
            <text:p text:style-name="P218">Białko:<text:span text:style-name="T268">80</text:span><text:span text:style-name="T83">,55</text:span>g</text:p>
            <text:p text:style-name="P218">Tłuszcz:<text:span text:style-name="T83">6</text:span><text:span text:style-name="T295">7</text:span><text:span text:style-name="T83">,8</text:span>g</text:p>
            <text:p text:style-name="P218">w tym kw.tłu.nasyc.:<text:span text:style-name="T83">2</text:span><text:span text:style-name="T268">4</text:span><text:span text:style-name="T83">,8</text:span>g</text:p>
            <text:p text:style-name="P218">Węglowodany:<text:span text:style-name="T268">29</text:span><text:span text:style-name="T83">6,7</text:span>g</text:p>
            <text:p text:style-name="P237">w tym cukry:<text:span text:style-name="T83">2</text:span><text:span text:style-name="T295">9</text:span><text:span text:style-name="T83">,5</text:span>g</text:p>
            <text:p text:style-name="P193">Błonnik-<text:span text:style-name="T267">31,4</text:span>g</text:p>
            <text:p text:style-name="P193">Sól-<text:span text:style-name="T267">6,</text:span><text:span text:style-name="T295">7</text:span>g</text:p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78">DIETA <text:soft-page-break/>WYSOKOBIAŁKOWA</text:p>
            <text:p text:style-name="P84"/>
          </table:table-cell>
          <table:table-cell table:style-name="Tabela3.A2" office:value-type="string">
            <text:p text:style-name="P78">DIETA I PAPKOWATA – <text:soft-page-break/>MIELONA</text:p>
          </table:table-cell>
          <table:table-cell table:style-name="Tabela3.A2" office:value-type="string">
            <text:p text:style-name="P82">ODDZIAŁ POŁOŻNICZY</text:p>
          </table:table-cell>
          <table:table-cell table:style-name="Tabela3.A2" office:value-type="string">
            <text:p text:style-name="P56">GINEKOLOGIA </text:p>
          </table:table-cell>
          <table:table-cell table:style-name="Tabela3.F2" office:value-type="string">
            <text:p text:style-name="P169">DIETA VI PŁYNNA </text:p>
            <text:p text:style-name="P165"><text:soft-page-break/>WZMOCNIONA</text:p>
          </table:table-cell>
        </table:table-row>
        <table:table-row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319">Ś<text:span text:style-name="T39">NIADANIE - </text:span><text:span text:style-name="T206">Ryż</text:span><text:span text:style-name="T207"> got.</text:span><text:span text:style-name="T124"> na ml. 350ml (A:7), kawa ml. 250ml (A:1,7), chleb miesz. </text:span><text:span text:style-name="T125">8</text:span><text:span text:style-name="T124">0g (A:1,3,6,7), <text:s/></text:span><text:span text:style-name="T74">m</text:span><text:span text:style-name="T124">argaryna o zaw. tłuszczu 80% 10g – 2szt, </text:span><text:span text:style-name="T159">ser edamski 40g (A:7), pierś z indyka 40g (A:6,9), szpinak baby, </text:span></text:p>
            <text:p text:style-name="P319">O<text:span text:style-name="T39">BIAD - </text:span><text:span text:style-name="T243">Zupa ogórkowa </text:span><text:span text:style-name="T209">z ziemn. 350ml (A:1,7,9), klopsik duszony z warz. w sosie </text:span><text:span text:style-name="T242">26</text:span><text:span text:style-name="T209">0g (A:1,3,6,7,9), kasza gryczana got. 1</text:span><text:span text:style-name="T242">8</text:span><text:span text:style-name="T209">0g, buraczki z jabłkiem 150g (A:7), </text:span><text:span text:style-name="T205">kompot owocowy 250ml, </text:span></text:p>
            <text:p text:style-name="P319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09">serek truskawkowy 1szt (A:7), rzodkiewka 40g, </text:span><text:span text:style-name="T242">filet wędzony 60g, </text:span><text:span text:style-name="T209">dżem 40g, sałata, </text:span><text:span text:style-name="T299"><text:s/></text:span></text:p>
            <text:p text:style-name="P356">II Ś<text:span text:style-name="T39">NIADANIE -</text:span><text:span text:style-name="T111">Jogurt owocowy b/c 1szt (A:7)</text:span><text:span text:style-name="T109"> </text:span></text:p>
            <text:p text:style-name="P374">P<text:span text:style-name="T39">OSIŁEK UZUPEŁNIAJĄCY - </text:span><text:span text:style-name="T209">Bułka drożdżowa z budyniem 1szt (A:1,3,6,7),</text:span></text:p>
          </table:table-cell>
          <table:table-cell table:style-name="Tabela3.A2" office:value-type="string">
            <text:p text:style-name="P105"><text:span text:style-name="T40">ŚNIADANIE – </text:span><text:span text:style-name="T41">Kasza manna na</text:span><text:span text:style-name="T40"> ml. + suchary</text:span></text:p>
            <text:p text:style-name="P105"><text:span text:style-name="T40"><text:s/>+ żółtko </text:span><text:span text:style-name="T42">got.</text:span><text:span text:style-name="T40">+ masło-zmiks, serek </text:span><text:span text:style-name="T43">waniliowy</text:span><text:span text:style-name="T41">(A:1,</text:span><text:span text:style-name="T44">3,</text:span><text:span text:style-name="T41">7)</text:span></text:p>
            <text:p text:style-name="P157"><text:span text:style-name="T40">OBIAD – Kasza manna <text:s/>na wyw. + mięso </text:span><text:line-break/><text:span text:style-name="T40">- zmiks.+ mięso mielone</text:span><text:span text:style-name="T41">(A:1,9)</text:span></text:p>
            <text:p text:style-name="P106"><text:span text:style-name="T40">KOLACJA – Zupa ryżowa na wyw. + mięso</text:span><text:line-break/><text:span text:style-name="T40">+ żółtko </text:span><text:span text:style-name="T44">got.</text:span><text:span text:style-name="T40"> zmiksowana + mięso mielone</text:span><text:span text:style-name="T41">(A:1,3,9)</text:span></text:p>
            <text:p text:style-name="P162"><text:span text:style-name="T40">II ŚNIADANIE- </text:span><text:span text:style-name="T45">Jogurt </text:span><text:span text:style-name="T46">owocowy</text:span><text:span text:style-name="T41">(A:7)</text:span></text:p>
            <text:p text:style-name="P89">PODWIECZOREK – Kisiel owocowy</text:p>
            <text:p text:style-name="P91">P<text:span text:style-name="T79">osiłek uzupełniający -Sok owocowo – warzywny</text:span></text:p>
            <text:p text:style-name="P167"/>
          </table:table-cell>
          <table:table-cell table:style-name="Tabela3.A2" office:value-type="string">
            <text:p text:style-name="P319">Ś<text:span text:style-name="T38">NIADANIE - </text:span><text:span text:style-name="T206">Ryż</text:span><text:span text:style-name="T207"> got.</text:span><text:span text:style-name="T38"> na ml. 350ml (A:7), kakao ml. 250ml (A:1,6,7), chleb miesz. </text:span><text:span text:style-name="T125">8</text:span><text:span text:style-name="T38">0g (A:1,3,6,7), <text:s/></text:span><text:span text:style-name="T74">m</text:span><text:span text:style-name="T124">argaryna o zaw. tłuszczu 80% 10g – 2szt, </text:span><text:span text:style-name="T159">ser edamski 40g (A:7), pierś z indyka 40g (A:6,9), szpinak baby, </text:span></text:p>
            <text:p text:style-name="P319">O<text:span text:style-name="T39">BIAD - </text:span><text:span text:style-name="T242">Zupa jarzynowa 350ml (A:9), </text:span><text:span text:style-name="T209">klopsik duszony z warz. w sosie 170g (A:1,3,6,7,9), </text:span><text:span text:style-name="T242">ziemniaki got. z kop. 200g, marchewka mini opr. 150g (A:1,7), </text:span><text:span text:style-name="T205">kompot owocowy 250ml, </text:span></text:p>
            <text:p text:style-name="P319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09">serek truskawkowy 1szt (A:7), rzodkiewka 40g, dżem 40g, sałata, </text:span><text:span text:style-name="T299"><text:s/></text:span></text:p>
            <text:p text:style-name="P356">II Ś<text:span text:style-name="T39">NIADANIE -</text:span><text:span text:style-name="T238">Jogurt owocowy b/c 1szt (A:7)</text:span></text:p>
            <text:p text:style-name="P374">P<text:span text:style-name="T39">OSIŁEK UZUPEŁNIAJĄCY - </text:span><text:span text:style-name="T209">Bułka drożdżowa z budyniem 1szt (A:1,3,6,7),</text:span></text:p>
          </table:table-cell>
          <table:table-cell table:style-name="Tabela3.A2" office:value-type="string">
            <text:p text:style-name="P319">Ś<text:span text:style-name="T39">NIADANIE - </text:span><text:span text:style-name="T206">Ryż</text:span><text:span text:style-name="T207"> got.</text:span><text:span text:style-name="T124"> na ml. 350ml (A:7), kawa ml. 250ml (A:1,7), chleb miesz. </text:span><text:span text:style-name="T132">4</text:span><text:span text:style-name="T124">0g (A:1,3,6,7)</text:span><text:span text:style-name="T126">,</text:span><text:span text:style-name="T38"> </text:span><text:span text:style-name="T124"><text:s/></text:span><text:span text:style-name="T205">bułka kajzerka 1szt (A:1,3,6,7), </text:span><text:span text:style-name="T74">m</text:span><text:span text:style-name="T124">argaryna o zaw. tłuszczu 80% 10g – 2szt, </text:span><text:span text:style-name="T159">ser edamski 40g (A:7), kieł. krakowska 40g </text:span><text:span text:style-name="T90">(A:6)</text:span><text:span text:style-name="T159">, szpinak baby, </text:span></text:p>
            <text:p text:style-name="P319">O<text:span text:style-name="T39">BIAD - </text:span><text:span text:style-name="T243">Zupa ogórkowa </text:span><text:span text:style-name="T209">z ziemn. 350ml (A:1,7,9), kotlet mielony smażony w sosie 170g (A:1,3,6,7), kasza gryczana got. 150g, sałatka z buraczków z ol. 150g, </text:span><text:span text:style-name="T205">kompot owocowy 250ml, </text:span></text:p>
            <text:p text:style-name="P319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09">serek truskawkowy 1szt (A:7), rzodkiewka 40g, dżem 40g, sałata, </text:span><text:span text:style-name="T299"><text:s/></text:span></text:p>
            <text:p text:style-name="P356">II Ś<text:span text:style-name="T39">NIADANIE -</text:span><text:span text:style-name="T238">Jogurt owocowy b/c 1szt (A:7)</text:span></text:p>
            <text:p text:style-name="P374">P<text:span text:style-name="T39">OSIŁEK UZUPEŁNIAJĄCY - </text:span><text:span text:style-name="T209">Bułka drożdżowa z budyniem 1szt (A:1,3,6,7),</text:span></text:p>
          </table:table-cell>
          <table:table-cell table:style-name="Tabela3.F2" office:value-type="string">
            <text:p text:style-name="P58">ŚNIADANIE -Kasza manna na wyw.+ mięso</text:p>
            <text:p text:style-name="P107"><text:span text:style-name="T40">+ żółtko </text:span><text:span text:style-name="T42">got.</text:span><text:span text:style-name="T40">–zmiks., </text:span><text:span text:style-name="T47">serek </text:span><text:span text:style-name="T48">naturalny(A:1,</text:span><text:span text:style-name="T44">3,</text:span><text:span text:style-name="T48">7,9)</text:span></text:p>
            <text:p text:style-name="P157"><text:span text:style-name="T40">OBIAD –</text:span><text:span text:style-name="T49">Homogenat</text:span></text:p>
            <text:p text:style-name="P67">KOLACJA – <text:s text:c="2"/>Zupa ryżowa na wyw. + mięso<text:line-break/>+ żółtko <text:span text:style-name="T80">got.</text:span> - zmiksowana <text:span text:style-name="T81">(A:1,3,9)</text:span></text:p>
            <text:p text:style-name="P162"><text:span text:style-name="T40">II ŚNIADANIE- </text:span><text:span text:style-name="T45">Jogurt naturalny</text:span><text:span text:style-name="T41">(A:7)</text:span></text:p>
            <text:p text:style-name="P93">PODWIECZOREK – <text:s/><text:span text:style-name="T82">Kisiel owocowy b/c- płynny</text:span></text:p>
            <text:p text:style-name="P93">P<text:span text:style-name="T79">osiłek uzupełniający -Sok owocowo – warzywny</text:span></text:p>
            <text:p text:style-name="P167"/>
          </table:table-cell>
        </table:table-row>
        <table:table-row>
          <table:table-cell table:style-name="Tabela3.A2" office:value-type="string">
            <text:p text:style-name="P2">W<text:span text:style-name="T39">ARTOŚCI ODŻYWCZE</text:span></text:p>
          </table:table-cell>
          <table:table-cell table:style-name="Tabela3.A2" office:value-type="string">
            <text:p text:style-name="P227">Energia: <text:span text:style-name="T257">2</text:span><text:span text:style-name="T268">298</text:span><text:span text:style-name="T257">,</text:span><text:span text:style-name="T268">8</text:span>kcal</text:p>
            <text:p text:style-name="P227">Białko:<text:span text:style-name="T268">127,1</text:span>g</text:p>
            <text:p text:style-name="P227">Tłuszcz:<text:span text:style-name="T257">79,</text:span><text:span text:style-name="T268">6</text:span>g</text:p>
            <text:p text:style-name="P227">w tym kw.tłu.nasyc.:<text:span text:style-name="T257">24,7</text:span>g</text:p>
            <text:p text:style-name="P227">Węglowodany:<text:span text:style-name="T257">323,9</text:span>g</text:p>
            <text:p text:style-name="P227">w tym cukry:<text:span text:style-name="T257">35,46</text:span>g</text:p>
            <text:p text:style-name="P202">Błonnik-<text:span text:style-name="T257">32,08</text:span>g</text:p>
            <text:p text:style-name="P202">Sól-<text:span text:style-name="T268">8</text:span><text:span text:style-name="T267">,2</text:span>g</text:p>
          </table:table-cell>
          <table:table-cell table:style-name="Tabela3.A2" office:value-type="string">
            <text:p text:style-name="P126">Energia:<text:span text:style-name="T83">2113,8</text:span>kcal</text:p>
            <text:p text:style-name="P226">Białko:<text:span text:style-name="T83">115,02</text:span>g</text:p>
            <text:p text:style-name="P226">Tłuszcz:<text:span text:style-name="T83">79,15</text:span>g</text:p>
            <text:p text:style-name="P226">w tym kw.tłu.nasyc.:<text:span text:style-name="T83">32,45</text:span>g</text:p>
            <text:p text:style-name="P226">Węglowodany:<text:span text:style-name="T83">231,03</text:span>g</text:p>
            <text:p text:style-name="P244">w tym cukry:<text:span text:style-name="T83">34,01</text:span>g</text:p>
            <text:p text:style-name="P201">Błonnik-<text:span text:style-name="T83">26,02</text:span>g</text:p>
            <text:p text:style-name="P406">Sól<text:span text:style-name="T83">3,1</text:span>-g</text:p>
          </table:table-cell>
          <table:table-cell table:style-name="Tabela3.A2" office:value-type="string">
            <text:p text:style-name="P127">Energia: <text:span text:style-name="T257">2</text:span><text:span text:style-name="T269">278</text:span><text:span text:style-name="T257">,</text:span><text:span text:style-name="T269">2</text:span>kcal</text:p>
            <text:p text:style-name="P228">Białko:<text:span text:style-name="T257">8</text:span><text:span text:style-name="T269">2</text:span><text:span text:style-name="T257">,45</text:span>g</text:p>
            <text:p text:style-name="P228">Tłuszcz:<text:span text:style-name="T257">69,5</text:span>g</text:p>
            <text:p text:style-name="P228">w tym kw.tłu.nasyc.:<text:span text:style-name="T257">2</text:span><text:span text:style-name="T268">4</text:span><text:span text:style-name="T257">,5</text:span>g</text:p>
            <text:p text:style-name="P228">Węglowodany:<text:span text:style-name="T257">3</text:span><text:span text:style-name="T268">0</text:span><text:span text:style-name="T257">5,2</text:span>g</text:p>
            <text:p text:style-name="P245">w tym cukry:<text:span text:style-name="T257">34,15</text:span>g</text:p>
            <text:p text:style-name="P203">Błonnik-<text:span text:style-name="T267">32,08</text:span>g</text:p>
            <text:p text:style-name="P203">Sól-<text:span text:style-name="T269">6</text:span><text:span text:style-name="T267">,75</text:span>g</text:p>
          </table:table-cell>
          <table:table-cell table:style-name="Tabela3.A2" office:value-type="string">
            <text:p text:style-name="P229">Energia: <text:span text:style-name="T257">2</text:span><text:span text:style-name="T268">302</text:span><text:span text:style-name="T257">,</text:span><text:span text:style-name="T268">4</text:span>kcal</text:p>
            <text:p text:style-name="P229">Białko:<text:span text:style-name="T257">8</text:span><text:span text:style-name="T268">4</text:span><text:span text:style-name="T257">,</text:span><text:span text:style-name="T268">3</text:span>g</text:p>
            <text:p text:style-name="P229">Tłuszcz:<text:span text:style-name="T257">79,4</text:span>g</text:p>
            <text:p text:style-name="P229">w tym kw.tłu.nasyc.:<text:span text:style-name="T257">24,7</text:span>g</text:p>
            <text:p text:style-name="P229">Węglowodany:<text:span text:style-name="T257">32</text:span><text:span text:style-name="T268">5</text:span>g</text:p>
            <text:p text:style-name="P229">w tym cukry:<text:span text:style-name="T257">35,46</text:span>g</text:p>
            <text:p text:style-name="P204">Błonnik-<text:span text:style-name="T257">32,08</text:span>g</text:p>
            <text:p text:style-name="P204">Sól-<text:span text:style-name="T268">7</text:span><text:span text:style-name="T267">,</text:span><text:span text:style-name="T268">5</text:span>g</text:p>
          </table:table-cell>
          <table:table-cell table:style-name="Tabela3.F2" office:value-type="string">
            <text:p text:style-name="P126">Energia:<text:span text:style-name="T84">2204,08</text:span>kcal</text:p>
            <text:p text:style-name="P226">Białko:<text:span text:style-name="T85">101,2</text:span>g</text:p>
            <text:p text:style-name="P226">Tłuszcz:<text:span text:style-name="T84">63,01</text:span>g</text:p>
            <text:p text:style-name="P226">w tym kw.tłu.nasyc.:<text:span text:style-name="T84">23,08</text:span>g</text:p>
            <text:p text:style-name="P226">Węglowodany:<text:span text:style-name="T85">320,02</text:span>g</text:p>
            <text:p text:style-name="P244">w tym cukry:<text:span text:style-name="T84">21,01</text:span>g</text:p>
            <text:p text:style-name="P201">Błonnik-<text:span text:style-name="T84">30,12</text:span>g</text:p>
            <text:p text:style-name="P408">Sól-<text:span text:style-name="T84">2,7</text:span>g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86">DIETA <text:span text:style-name="T86">V</text:span>I PAPKOWATA – MIELONA</text:p>
          </table:table-cell>
          <table:table-cell table:style-name="Tabela3.A2" office:value-type="string">
            <text:p text:style-name="P79">DIETA <text:span text:style-name="T87">VI <text:s/></text:span><text:span text:style-name="T88">Z OGR. TŁUSZCZU</text:span></text:p>
          </table:table-cell>
          <table:table-cell table:style-name="Tabela3.A2" office:value-type="string">
            <text:p text:style-name="P82">ODDZIAŁ P<text:span text:style-name="T99">EDIATRYCZNY</text:span></text:p>
          </table:table-cell>
          <table:table-cell table:style-name="Tabela3.A2" office:value-type="string">
            <text:p text:style-name="P80">DIETA <text:span text:style-name="T100">Z OGR. TŁUSZCZU </text:span><text:s/><text:span text:style-name="T87">BEZMLECZNA</text:span></text:p>
          </table:table-cell>
          <table:table-cell table:style-name="Tabela3.F2" office:value-type="string">
            <text:p text:style-name="P82">DIETA VI WYSOKOBIAŁKOWA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60">ŚNIADANIE -Zupa ryżowa na <text:soft-page-break/>wyw. + mięso </text:p>
            <text:p text:style-name="P60">+ żółtko <text:span text:style-name="T101">got.</text:span>–zmiks., </text:p>
            <text:p text:style-name="P62">serek naturalny, <text:span text:style-name="T81">(A:3,7,9)</text:span></text:p>
            <text:p text:style-name="P157"><text:span text:style-name="T40">OBIAD – Kasza manna <text:s/>na wyw. + mięso </text:span><text:span text:style-name="T55">+żółtko got.,</text:span><text:span text:style-name="T40">- zmiks.+ mięso mielone</text:span><text:span text:style-name="T41">(A:1,3,9)</text:span></text:p>
            <text:p text:style-name="P64">KOLACJA – Zupa ryżowa na wyw. + mięso<text:line-break/>+ żółtko <text:span text:style-name="T102">got. -</text:span>zmiks. + mięso mielone<text:span text:style-name="T81">(A:3,9)</text:span></text:p>
            <text:p text:style-name="P154">II ŚNIADANIE- <text:span text:style-name="T103">Jogurt naturalny </text:span><text:span text:style-name="T104">(A:7)</text:span></text:p>
            <text:p text:style-name="P93">PODWIECZOREK – <text:span text:style-name="T82">Kisiel owocowy b/c</text:span></text:p>
            <text:p text:style-name="P93">P<text:span text:style-name="T79">osiłek uzupełniający -Sok owocowo – warzywny</text:span></text:p>
            <text:p text:style-name="P167"/>
          </table:table-cell>
          <table:table-cell table:style-name="Tabela3.A2" office:value-type="string">
            <text:p text:style-name="P320">Ś<text:span text:style-name="T39">NIADANIE -</text:span><text:span text:style-name="T124">Kawa ml. </text:span><text:soft-page-break/><text:span text:style-name="T124">250ml (A:1,7), chleb </text:span><text:span text:style-name="T121">raz</text:span><text:span text:style-name="T124">.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232">biały ser</text:span><text:span text:style-name="T159"> </text:span><text:span text:style-name="T161">8</text:span><text:span text:style-name="T159">0g (A:7), pierś z indyka 40g (A:6,9), szpinak baby, </text:span></text:p>
            <text:p text:style-name="P320">O<text:span text:style-name="T39">BIAD - </text:span><text:span text:style-name="T242">Zupa jarzynowa 350ml (A:9), </text:span><text:span text:style-name="T209">klopsik duszony z warz. w sosie 170g (A:1,3,6,7,9), </text:span><text:span text:style-name="T242">ziemniaki got. z kop. 200g, marchewka mini opr. 150g (A:1,7), </text:span><text:span text:style-name="T205">kompot owocowy 250ml, </text:span></text:p>
            <text:p text:style-name="P320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 </text:span><text:span text:style-name="T233">serek wiejski 1szt (A:7), </text:span><text:span text:style-name="T209"><text:s/>sałata, </text:span><text:span text:style-name="T299"><text:s/></text:span></text:p>
            <text:p text:style-name="P354">II Ś<text:span text:style-name="T39">NIADANIE -</text:span><text:span text:style-name="T232">Jogurt naturalny 1szt (A:7),</text:span></text:p>
            <text:p text:style-name="P390">PODWIECZOREK - <text:span text:style-name="T232">Banan 1szt, </text:span></text:p>
            <text:p text:style-name="P371">P<text:span text:style-name="T39">OSIŁEK UZUPEŁNIAJĄCY – </text:span><text:span text:style-name="T232">Kisiel owocowy b/c 150ml, </text:span></text:p>
          </table:table-cell>
          <table:table-cell table:style-name="Tabela3.A2" office:value-type="string">
            <text:p text:style-name="P319">Ś<text:span text:style-name="T128">N</text:span><text:span text:style-name="T38">IADANIE -</text:span><text:span text:style-name="T206">Ryż</text:span><text:span text:style-name="T207"> got.</text:span><text:span text:style-name="T38"> na </text:span><text:soft-page-break/><text:span text:style-name="T38">ml. </text:span><text:span text:style-name="T121">2</text:span><text:span text:style-name="T38">50ml (A:7), kakao ml. 250ml (A:1,6,7), chleb miesz. </text:span><text:span text:style-name="T242">4</text:span><text:span text:style-name="T38">0g (A:1,3,6,7), <text:s/></text:span><text:span text:style-name="T74">m</text:span><text:span text:style-name="T124">argaryna o zaw. tłuszczu 80% 10g – 2szt,</text:span><text:span text:style-name="T38"> dżem, </text:span><text:span text:style-name="T159">ser edamski </text:span><text:span text:style-name="T162">3</text:span><text:span text:style-name="T159">0g (A:7), pierś z indyka </text:span><text:span text:style-name="T162">3</text:span><text:span text:style-name="T159">0g (A:6,9), szpinak baby, </text:span></text:p>
            <text:p text:style-name="P319">O<text:span text:style-name="T39">BIAD - </text:span><text:span text:style-name="T242">Zupa jarzynowa 350ml (A:9), </text:span><text:span text:style-name="T209">klopsik duszony z warz. w sosie 1</text:span><text:span text:style-name="T292">4</text:span><text:span text:style-name="T209">0g (A:1,3,6,7,9), </text:span><text:span text:style-name="T242">ziemniaki got. z kop. 200g, marchewka mini opr. 60g (A:1,7), </text:span><text:span text:style-name="T209">buraczki z jabłkiem </text:span><text:span text:style-name="T242">6</text:span><text:span text:style-name="T209">0g (A:7), </text:span><text:span text:style-name="T205">kompot owocowy 250ml, </text:span></text:p>
            <text:p text:style-name="P319">K<text:span text:style-name="T39">OLACJA - </text:span><text:span text:style-name="T235">Chleb </text:span><text:span text:style-name="T77">miesz. </text:span><text:span text:style-name="T292">5</text:span><text:span text:style-name="T77">0g (A:1,3,6,7), masło 20g (A:7), </text:span><text:span text:style-name="T235"><text:s/>herbata </text:span><text:span text:style-name="T78">250ml, </text:span><text:span text:style-name="T209">serek truskawkowy 1szt (A:7), rzodkiewka 40g, dżem 40g, sałata, </text:span><text:span text:style-name="T299"><text:s/></text:span></text:p>
            <text:p text:style-name="P356">II Ś<text:span text:style-name="T39">NIADANIE -</text:span><text:span text:style-name="T238">Jogurt owocowy b/c 1szt (A:7)</text:span></text:p>
            <text:p text:style-name="P374">P<text:span text:style-name="T39">OSIŁEK UZUPEŁNIAJĄCY - </text:span><text:span text:style-name="T209">Bułka drożdżowa z budyniem 1szt (A:1,3,6,7),</text:span><text:span text:style-name="T232"> </text:span></text:p>
          </table:table-cell>
          <table:table-cell table:style-name="Tabela3.A2" office:value-type="string">
            <text:p text:style-name="P320">Ś<text:span text:style-name="T39">NIADANIE -</text:span><text:span text:style-name="T206">Ryż</text:span><text:span text:style-name="T207"> got. </text:span><text:span text:style-name="T124">na </text:span><text:soft-page-break/><text:span text:style-name="T124">wyw. 350ml (A:</text:span><text:span text:style-name="T122">9</text:span><text:span text:style-name="T124">), herbata 250ml, chleb miesz. </text:span><text:span text:style-name="T125">8</text:span><text:span text:style-name="T124">0g (A:1,3,6,7), </text:span><text:span text:style-name="T74">m</text:span><text:span text:style-name="T124">argaryna o zaw. tłuszczu 80% 10g – </text:span><text:span text:style-name="T76">1</text:span><text:span text:style-name="T124">szt,</text:span><text:span text:style-name="T159"> pierś z indyka </text:span><text:span text:style-name="T160">6</text:span><text:span text:style-name="T159">0g (A:6,9), szpinak baby, </text:span></text:p>
            <text:p text:style-name="P320">O<text:span text:style-name="T39">BIAD - </text:span><text:span text:style-name="T242">Zupa jarzynowa czysta 350ml (A:9), </text:span><text:span text:style-name="T209">klopsik duszony z warz. 1</text:span><text:span text:style-name="T242">1</text:span><text:span text:style-name="T209">0g (A:1,3,6,7,9), </text:span><text:span text:style-name="T242">ziemniaki got. z kop. 200g, marchewka mini opr. 150g (A:1,7), </text:span><text:span text:style-name="T205">kompot owocowy 250ml, </text:span></text:p>
            <text:p text:style-name="P320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 </text:span><text:span text:style-name="T242">filet wędzony 60g, </text:span><text:span text:style-name="T209">dżem 40g, sałata, </text:span><text:span text:style-name="T299"><text:s/></text:span></text:p>
            <text:p text:style-name="P354">II Ś<text:span text:style-name="T39">NIADANIE -</text:span><text:span text:style-name="T109">Sok owocowo – warzywny </text:span><text:span text:style-name="T110">1szt,</text:span></text:p>
            <text:p text:style-name="P374">P<text:span text:style-name="T39">OSIŁEK UZUPEŁNIAJĄCY - </text:span><text:span text:style-name="T232">Kisiel owocowy b/c 150ml, </text:span></text:p>
          </table:table-cell>
          <table:table-cell table:style-name="Tabela3.F2" office:value-type="string">
            <text:p text:style-name="P319">Ś<text:span text:style-name="T39">NIADANIE -</text:span><text:span text:style-name="T124">Kawa ml. </text:span><text:soft-page-break/><text:span text:style-name="T124">250ml (A:1,7), chleb </text:span><text:span text:style-name="T121">raz</text:span><text:span text:style-name="T124">.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59">ser edamski 40g (A:7), pierś z indyka 40g (A:6,9), szpinak baby, </text:span></text:p>
            <text:p text:style-name="P320">O<text:span text:style-name="T39">BIAD - </text:span><text:span text:style-name="T243">Zupa ogórkowa </text:span><text:span text:style-name="T209">z ziemn. 350ml (A:1,7,9), klopsik duszony z warz. w sosie </text:span><text:span text:style-name="T242">26</text:span><text:span text:style-name="T209">0g (A:1,3,6,7,9), kasza gryczana got. 1</text:span><text:span text:style-name="T242">8</text:span><text:span text:style-name="T209">0g, buraczki z jabłkiem 150g (A:7), </text:span><text:span text:style-name="T205">kompot owocowy 250ml, </text:span></text:p>
            <text:p text:style-name="P320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09">serek </text:span><text:span text:style-name="T244">wiejski </text:span><text:span text:style-name="T209">1szt (A:7), rzodkiewka 40g, </text:span><text:span text:style-name="T242">filet wędzony 60g, </text:span><text:span text:style-name="T209">sałata, </text:span><text:span text:style-name="T299"><text:s/></text:span></text:p>
            <text:p text:style-name="P354">II Ś<text:span text:style-name="T39">NIADANIE -</text:span><text:span text:style-name="T232">Jogurt naturalny 1szt (A:7),</text:span></text:p>
            <text:p text:style-name="P390">PODWIECZOREK - <text:span text:style-name="T232">Banan 1szt, </text:span></text:p>
            <text:p text:style-name="P374">P<text:span text:style-name="T39">OSIŁEK UZUPEŁNIAJĄCY - </text:span><text:span text:style-name="T232">Kanapka z masłem, sałatą i wędliną (A:1,3,6,7,9), </text:span></text:p>
          </table:table-cell>
        </table:table-row>
        <table:table-row>
          <table:table-cell table:style-name="Tabela3.A2" office:value-type="string">
            <text:p text:style-name="P2">W<text:span text:style-name="T39">ARTOŚCI ODŻYWCZE</text:span></text:p>
          </table:table-cell>
          <table:table-cell table:style-name="Tabela3.A2" office:value-type="string">
            <text:p text:style-name="P126">Energia:<text:span text:style-name="T83">2125,3</text:span>kcal</text:p>
            <text:p text:style-name="P226">Białko:<text:span text:style-name="T117">95,02</text:span>g</text:p>
            <text:p text:style-name="P226">Tłuszcz:<text:span text:style-name="T83">79,15</text:span>g</text:p>
            <text:p text:style-name="P226">w tym kw.tłu.nasyc.:<text:span text:style-name="T83">32,45</text:span>g</text:p>
            <text:p text:style-name="P226">Węglowodany:<text:span text:style-name="T83">231,03</text:span>g</text:p>
            <text:p text:style-name="P244">w tym cukry: <text:span text:style-name="T118">24,01</text:span>g</text:p>
            <text:p text:style-name="P201">Błonnik-<text:span text:style-name="T83">27,02</text:span>g</text:p>
            <text:p text:style-name="P408">Sól<text:span text:style-name="T83">3,1</text:span>-g</text:p>
          </table:table-cell>
          <table:table-cell table:style-name="Tabela3.A2" office:value-type="string">
            <text:p text:style-name="P119">Energia:<text:span text:style-name="T257">2129,09</text:span> kcal</text:p>
            <text:p text:style-name="P218">Białko:<text:span text:style-name="T257">8</text:span><text:span text:style-name="T268">0</text:span><text:span text:style-name="T257">,1</text:span>g</text:p>
            <text:p text:style-name="P218">Tłuszcz:<text:span text:style-name="T268">6</text:span><text:span text:style-name="T83">9,3</text:span>g</text:p>
            <text:p text:style-name="P218">w tym kw.tłu.nasyc.:<text:span text:style-name="T83">24,03</text:span>g</text:p>
            <text:p text:style-name="P218">Węglowodany:<text:span text:style-name="T268">29</text:span><text:span text:style-name="T257">7,82</text:span>g</text:p>
            <text:p text:style-name="P237">w tym cukry:<text:span text:style-name="T257">2</text:span><text:span text:style-name="T268">0</text:span><text:span text:style-name="T257">,1</text:span>g</text:p>
            <text:p text:style-name="P193">Błonnik-<text:span text:style-name="T257">3</text:span><text:span text:style-name="T268">1</text:span><text:span text:style-name="T257">,7</text:span>g</text:p>
            <text:p text:style-name="P193">Sól-<text:span text:style-name="T267">7,25</text:span>g</text:p>
          </table:table-cell>
          <table:table-cell table:style-name="Tabela3.A2" office:value-type="string">
            <text:p text:style-name="P119">Energia:<text:span text:style-name="T83">2</text:span><text:span text:style-name="T269">089</text:span><text:span text:style-name="T83">,</text:span><text:span text:style-name="T269">7</text:span> kcal</text:p>
            <text:p text:style-name="P218">Białko:<text:span text:style-name="T268">80</text:span><text:span text:style-name="T83">,4</text:span>g</text:p>
            <text:p text:style-name="P218">Tłuszcz:<text:span text:style-name="T83">66,9</text:span>g</text:p>
            <text:p text:style-name="P218">w tym kw.tłu.nasyc.:<text:span text:style-name="T83">2</text:span><text:span text:style-name="T268">4,</text:span><text:span text:style-name="T83">9</text:span>g</text:p>
            <text:p text:style-name="P218">Węglowodany:<text:span text:style-name="T268">2</text:span><text:span text:style-name="T269">8</text:span><text:span text:style-name="T268">0</text:span><text:span text:style-name="T83">,23</text:span>g</text:p>
            <text:p text:style-name="P237">w tym cukry:<text:span text:style-name="T83">2</text:span><text:span text:style-name="T268">0</text:span><text:span text:style-name="T83">,03</text:span>g</text:p>
            <text:p text:style-name="P193">Błonnik-<text:span text:style-name="T267">3</text:span><text:span text:style-name="T269">0</text:span><text:span text:style-name="T267">,0</text:span><text:span text:style-name="T269">1</text:span>g</text:p>
            <text:p text:style-name="P193">Sól-<text:span text:style-name="T267">6,</text:span><text:span text:style-name="T269">1</text:span>g</text:p>
          </table:table-cell>
          <table:table-cell table:style-name="Tabela3.A2" office:value-type="string">
            <text:p text:style-name="P127">Energia:<text:span text:style-name="T83">210</text:span><text:span text:style-name="T269">0</text:span> kcal</text:p>
            <text:p text:style-name="P228">Białko:<text:span text:style-name="T268">80</text:span><text:span text:style-name="T83">,4</text:span>g</text:p>
            <text:p text:style-name="P228">Tłuszcz:<text:span text:style-name="T83">66,9</text:span>g</text:p>
            <text:p text:style-name="P228">w tym kw.tłu.nasyc.:<text:span text:style-name="T83">2</text:span><text:span text:style-name="T268">4,</text:span><text:span text:style-name="T83">9</text:span>g</text:p>
            <text:p text:style-name="P228">Węglowodany:<text:span text:style-name="T268">290</text:span><text:span text:style-name="T83">,</text:span><text:span text:style-name="T269">1</text:span>g</text:p>
            <text:p text:style-name="P245">w tym cukry:<text:span text:style-name="T83">2</text:span><text:span text:style-name="T268">0</text:span><text:span text:style-name="T83">,03</text:span>g</text:p>
            <text:p text:style-name="P203">Błonnik-<text:span text:style-name="T267">3</text:span><text:span text:style-name="T269">0</text:span><text:span text:style-name="T267">,</text:span><text:span text:style-name="T269">1</text:span>g</text:p>
            <text:p text:style-name="P203">Sól-<text:span text:style-name="T267">6,8</text:span>g</text:p>
          </table:table-cell>
          <table:table-cell table:style-name="Tabela3.F2" office:value-type="string">
            <text:p text:style-name="P215">Energia: <text:span text:style-name="T257">2</text:span><text:span text:style-name="T270">187</text:span>kcal</text:p>
            <text:p text:style-name="P215">Białko:<text:span text:style-name="T270">98</text:span>g</text:p>
            <text:p text:style-name="P215">Tłuszcz:<text:span text:style-name="T257">7</text:span><text:span text:style-name="T270">1</text:span><text:span text:style-name="T257">,</text:span><text:span text:style-name="T270">4</text:span>g</text:p>
            <text:p text:style-name="P215">w tym kw.tłu.nasyc.:<text:span text:style-name="T257">24,7</text:span>g</text:p>
            <text:p text:style-name="P215">Węglowodany:<text:span text:style-name="T270">298</text:span><text:span text:style-name="T257">,</text:span><text:span text:style-name="T270">4</text:span>g</text:p>
            <text:p text:style-name="P215">w tym cukry:<text:span text:style-name="T270">20</text:span><text:span text:style-name="T257">,4</text:span>g</text:p>
            <text:p text:style-name="P190">Błonnik-<text:span text:style-name="T257">3</text:span><text:span text:style-name="T270">1</text:span><text:span text:style-name="T257">,08</text:span>g</text:p>
            <text:p text:style-name="P190">Sól-<text:span text:style-name="T270">6</text:span><text:span text:style-name="T267">,</text:span><text:span text:style-name="T270">1</text:span>g</text:p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69">DIETA <text:s/>PŁYNNA </text:p>
            <text:p text:style-name="P165">WZMOCNIONA</text:p>
          </table:table-cell>
          <table:table-cell table:style-name="Tabela3.A2" office:value-type="string">
            <text:p text:style-name="P118">DIETA PODSTAWOWA <text:s/>paliatywn<text:span text:style-name="T119">y</text:span></text:p>
          </table:table-cell>
          <table:table-cell table:style-name="Tabela3.A2" office:value-type="string">
            <text:p text:style-name="P170">DIETA PODSTAWOWA </text:p>
            <text:p text:style-name="P171">pediatryczny</text:p>
          </table:table-cell>
          <table:table-cell table:style-name="Tabela3.A2" office:value-type="string">
            <text:p text:style-name="P172"/>
          </table:table-cell>
          <table:table-cell table:style-name="Tabela3.F2" office:value-type="string">
            <text:p text:style-name="P404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105"><text:span text:style-name="T40">ŚNIADANIE -Zupa ml. + suchary + masło</text:span><text:span text:style-name="T50">+ żółtko got.</text:span><text:span text:style-name="T40"><text:line-break/>-zmiksowana, serek </text:span><text:soft-page-break/><text:span text:style-name="T40">waniliowy</text:span><text:span text:style-name="T41">(A:1,</text:span><text:span text:style-name="T55">3,</text:span><text:span text:style-name="T41">7,)</text:span></text:p>
            <text:p text:style-name="P157"><text:span text:style-name="T40">OBIAD – </text:span><text:span text:style-name="T49">Homogenat</text:span></text:p>
            <text:p text:style-name="P106"><text:span text:style-name="T40">KOLACJA – <text:s text:c="2"/>Zupa ryżowa na wyw. + mięso<text:line-break/>+ żółtko </text:span><text:span text:style-name="T44">got. - </text:span><text:span text:style-name="T40">zmiks. </text:span><text:span text:style-name="T41">(A:3,9)</text:span></text:p>
            <text:p text:style-name="P161"><text:span text:style-name="T40">II ŚNIADANIE- </text:span><text:span text:style-name="T51">Jogurt naturalny</text:span><text:span text:style-name="T41">(A:7)</text:span></text:p>
            <text:p text:style-name="P95">PODWIECZOREK – <text:span text:style-name="T120"><text:s/>Kisiel owocowy - płynny</text:span></text:p>
            <text:p text:style-name="P175">P<text:span text:style-name="T79">osiłek uzupełniający -Sok owocowo – warzywny</text:span></text:p>
            <text:p text:style-name="P167"/>
          </table:table-cell>
          <table:table-cell table:style-name="Tabela3.A2" office:value-type="string">
            <text:p text:style-name="P320">Ś<text:span text:style-name="T39">NIADANIE - </text:span><text:span text:style-name="T206">Ryż</text:span><text:span text:style-name="T207"> got.</text:span><text:span text:style-name="T124"> na ml. 350ml (A:7), kawa ml. 250ml (A:1,7), chleb miesz. </text:span><text:soft-page-break/><text:span text:style-name="T132">4</text:span><text:span text:style-name="T124">0g (A:1,3,6,7)</text:span><text:span text:style-name="T126">,</text:span><text:span text:style-name="T38"> </text:span><text:span text:style-name="T124"><text:s/></text:span><text:span text:style-name="T205">bułka kajzerka 1szt (A:1,3,6,7), </text:span><text:span text:style-name="T74">m</text:span><text:span text:style-name="T124">argaryna o zaw. tłuszczu 80% 10g – 2szt, </text:span><text:span text:style-name="T159">ser edamski 40g (A:7), kieł. krakowska 40g </text:span><text:span text:style-name="T90">(A:6)</text:span><text:span text:style-name="T159">, szpinak baby, </text:span></text:p>
            <text:p text:style-name="P320">O<text:span text:style-name="T39">BIAD - </text:span><text:span text:style-name="T243">Zupa ogórkowa </text:span><text:span text:style-name="T209">z ziemn. 350ml (A:1,7,9), kotlet mielony smażony w sosie 170g (A:1,3,6,7), kasza gryczana got. 150g, sałatka z buraczków z ol. 150g, </text:span><text:span text:style-name="T205">kompot owocowy 250ml, </text:span></text:p>
            <text:p text:style-name="P320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09">serek truskawkowy 1szt (A:7), rzodkiewka 40g, dżem 40g, sałata, </text:span><text:span text:style-name="T299"><text:s/></text:span></text:p>
            <text:p text:style-name="P357">II Ś<text:span text:style-name="T39">NIADANIE -</text:span><text:span text:style-name="T238">Jogurt owocowy b/c 1szt (A:7)</text:span></text:p>
            <text:p text:style-name="P375">P<text:span text:style-name="T39">OSIŁEK UZUPEŁNIAJĄCY - </text:span><text:span text:style-name="T209">Bułka drożdżowa z budyniem 1szt (A:1,3,6,7),</text:span></text:p>
          </table:table-cell>
          <table:table-cell table:style-name="Tabela3.A2" office:value-type="string">
            <text:p text:style-name="P320">Ś<text:span text:style-name="T39">NIADANIE - </text:span><text:span text:style-name="T206">Ryż</text:span><text:span text:style-name="T207"> got.</text:span><text:span text:style-name="T124"> na ml. 350ml (A:7), kawa ml. 250ml (A:1,7), chleb miesz. </text:span><text:soft-page-break/><text:span text:style-name="T132">4</text:span><text:span text:style-name="T124">0g (A:1,3,6,7)</text:span><text:span text:style-name="T126">,</text:span><text:span text:style-name="T38"> </text:span><text:span text:style-name="T124"><text:s/></text:span><text:span text:style-name="T205">bułka kajzerka 1szt (A:1,3,6,7), </text:span><text:span text:style-name="T74">m</text:span><text:span text:style-name="T124">argaryna o zaw. tłuszczu 80% 10g – 2szt, </text:span><text:span text:style-name="T159">ser edamski 40g (A:7), kieł. krakowska 40g </text:span><text:span text:style-name="T90">(A:6)</text:span><text:span text:style-name="T159">, szpinak baby, </text:span></text:p>
            <text:p text:style-name="P320">O<text:span text:style-name="T39">BIAD - </text:span><text:span text:style-name="T243">Zupa ogórkowa </text:span><text:span text:style-name="T209">z ziemn. 350ml (A:1,7,9), kotlet mielony smażony w sosie 170g (A:1,3,6,7), kasza gryczana got. 150g, sałatka z buraczków z ol. 150g, </text:span><text:span text:style-name="T205">kompot owocowy 250ml, </text:span></text:p>
            <text:p text:style-name="P320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09">serek truskawkowy 1szt (A:7), rzodkiewka 40g, dżem 40g, sałata, </text:span><text:span text:style-name="T299"><text:s/></text:span></text:p>
            <text:p text:style-name="P357">II Ś<text:span text:style-name="T39">NIADANIE -</text:span><text:span text:style-name="T238">Jogurt owocowy b/c 1szt (A:7)</text:span></text:p>
            <text:p text:style-name="P375">P<text:span text:style-name="T39">OSIŁEK UZUPEŁNIAJĄCY - </text:span><text:span text:style-name="T209">Bułka drożdżowa z budyniem 1szt (A:1,3,6,7),</text:span></text:p>
          </table:table-cell>
          <table:table-cell table:style-name="Tabela3.A2" office:value-type="string">
            <text:p text:style-name="P98"/>
          </table:table-cell>
          <table:table-cell table:style-name="Tabela3.F2" office:value-type="string">
            <text:p text:style-name="P404"/>
          </table:table-cell>
        </table:table-row>
        <table:table-row>
          <table:table-cell table:style-name="Tabela3.A2" office:value-type="string">
            <text:p text:style-name="P2">W<text:span text:style-name="T39">ARTOŚCI ODŻYWCZE</text:span></text:p>
          </table:table-cell>
          <table:table-cell table:style-name="Tabela3.A2" office:value-type="string">
            <text:p text:style-name="P126">Energia:<text:span text:style-name="T84">2206,08</text:span>kcal</text:p>
            <text:p text:style-name="P226">Białko:<text:span text:style-name="T85">101,2</text:span>g</text:p>
            <text:p text:style-name="P226">Tłuszcz:<text:span text:style-name="T84">63,01</text:span>g</text:p>
            <text:p text:style-name="P226">w tym kw.tłu.nasyc.:<text:span text:style-name="T84">23,08</text:span>g</text:p>
            <text:p text:style-name="P226">Węglowodany:<text:span text:style-name="T85">320,02</text:span>g</text:p>
            <text:p text:style-name="P244">w tym cukry:<text:span text:style-name="T84">21,01</text:span>g</text:p>
            <text:p text:style-name="P201">Błonnik-<text:span text:style-name="T84">30,12</text:span>g</text:p>
            <text:p text:style-name="P408">Sól-<text:span text:style-name="T84">2,7</text:span>g</text:p>
          </table:table-cell>
          <table:table-cell table:style-name="Tabela3.A2" office:value-type="string">
            <text:p text:style-name="P229">Energia: <text:span text:style-name="T257">2</text:span><text:span text:style-name="T268">302</text:span><text:span text:style-name="T257">,</text:span><text:span text:style-name="T268">4</text:span>kcal</text:p>
            <text:p text:style-name="P229">Białko:<text:span text:style-name="T257">8</text:span><text:span text:style-name="T268">4</text:span><text:span text:style-name="T257">,</text:span><text:span text:style-name="T268">3</text:span>g</text:p>
            <text:p text:style-name="P229">Tłuszcz:<text:span text:style-name="T257">79,4</text:span>g</text:p>
            <text:p text:style-name="P229">w tym kw.tłu.nasyc.:<text:span text:style-name="T257">24,7</text:span>g</text:p>
            <text:p text:style-name="P229">Węglowodany:<text:span text:style-name="T257">32</text:span><text:span text:style-name="T268">5</text:span>g</text:p>
            <text:p text:style-name="P229">w tym cukry:<text:span text:style-name="T257">35,46</text:span>g</text:p>
            <text:p text:style-name="P204">Błonnik-<text:span text:style-name="T257">32,08</text:span>g</text:p>
            <text:p text:style-name="P204">Sól-<text:span text:style-name="T268">7</text:span><text:span text:style-name="T267">,</text:span><text:span text:style-name="T268">5</text:span>g</text:p>
          </table:table-cell>
          <table:table-cell table:style-name="Tabela3.A2" office:value-type="string">
            <text:p text:style-name="P229">Energia: <text:span text:style-name="T257">2</text:span><text:span text:style-name="T268">302</text:span><text:span text:style-name="T257">,</text:span><text:span text:style-name="T268">4</text:span>kcal</text:p>
            <text:p text:style-name="P229">Białko:<text:span text:style-name="T257">8</text:span><text:span text:style-name="T268">4</text:span><text:span text:style-name="T257">,</text:span><text:span text:style-name="T268">3</text:span>g</text:p>
            <text:p text:style-name="P229">Tłuszcz:<text:span text:style-name="T257">79,4</text:span>g</text:p>
            <text:p text:style-name="P229">w tym kw.tłu.nasyc.:<text:span text:style-name="T257">24,7</text:span>g</text:p>
            <text:p text:style-name="P229">Węglowodany:<text:span text:style-name="T257">32</text:span><text:span text:style-name="T268">5</text:span>g</text:p>
            <text:p text:style-name="P229">w tym cukry:<text:span text:style-name="T257">35,46</text:span>g</text:p>
            <text:p text:style-name="P204">Błonnik-<text:span text:style-name="T257">32,08</text:span>g</text:p>
            <text:p text:style-name="P204">Sól-<text:span text:style-name="T268">7</text:span><text:span text:style-name="T267">,</text:span><text:span text:style-name="T268">5</text:span>g</text:p>
          </table:table-cell>
          <table:table-cell table:style-name="Tabela3.A2" office:value-type="string">
            <text:p text:style-name="P139"/>
          </table:table-cell>
          <table:table-cell table:style-name="Tabela3.F2" office:value-type="string">
            <text:p text:style-name="P404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oft-page-break/><text:span text:style-name="T2">Jadłospis na dzień </text:span><text:span text:style-name="T6">13</text:span><text:span text:style-name="T2">.</text:span><text:span text:style-name="T3">0</text:span><text:span text:style-name="T6">8</text:span><text:span text:style-name="T4">.202</text:span><text:span text:style-name="T3">5</text:span><text:span text:style-name="T2"> </text:span><text:span text:style-name="T5">(jadłospis może ulec zmianie)</text:span></text:p>
      <text:p text:style-name="P16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8">P<text:span text:style-name="T39">OSIŁEK</text:span></text:p>
          </table:table-cell>
          <table:table-cell table:style-name="Tabela6.A1" office:value-type="string">
            <text:p text:style-name="P9">DIETA PODSTAWOWA</text:p>
          </table:table-cell>
          <table:table-cell table:style-name="Tabela6.A1" office:value-type="string">
            <text:p text:style-name="P9">DIETA ŁATWOSTRAWNA</text:p>
          </table:table-cell>
          <table:table-cell table:style-name="Tabela6.A1" office:value-type="string">
            <text:p text:style-name="P10">DIETA Z OGR. ŁATWO PRZYSWAJALNYCH WĘGLOWODANÓW</text:p>
          </table:table-cell>
          <table:table-cell table:style-name="Tabela6.A1" office:value-type="string">
            <text:p text:style-name="P11">DIETA ŁATWOSTRAWNA BEZMLECZNA</text:p>
          </table:table-cell>
          <table:table-cell table:style-name="Tabela6.F1" office:value-type="string">
            <text:p text:style-name="P11">DIETA ŁATWOSTRAWNA Z OGR. TŁUSZCZU</text:p>
          </table:table-cell>
        </table:table-row>
        <table:table-row>
          <table:table-cell table:style-name="Tabela6.A2" office:value-type="string">
            <text:p text:style-name="P4">Ś<text:span text:style-name="T39">NIADANIE</text:span></text:p>
          </table:table-cell>
          <table:table-cell table:style-name="Tabela6.A2" office:value-type="string">
            <text:p text:style-name="P25"><text:span text:style-name="T206">Kasza manna</text:span><text:span text:style-name="T207"> got.</text:span> na ml. 350ml (A:1,7), ka<text:span text:style-name="T211">kao</text:span><text:span text:style-name="T212"> </text:span>250ml (A:1,<text:span text:style-name="T211">6,</text:span>7) , chleb miesz. 80g (A:1,3,6,7), <text:span text:style-name="T74">m</text:span>argaryna o zaw. tłuszczu 80% 10g – 2szt, <text:span text:style-name="T163">pasta z makreli wędzonej ze szczypiorem 80g (A:4,10), ogórek św. 40g, sałata, jogurt owocowy 1szt (A:7), </text:span></text:p>
          </table:table-cell>
          <table:table-cell table:style-name="Tabela6.A2" office:value-type="string">
            <text:p text:style-name="P25"><text:span text:style-name="T206">Kasza manna</text:span><text:span text:style-name="T207"> got.</text:span> na ml. 350ml (A:1,7), ka<text:span text:style-name="T211">kao</text:span><text:span text:style-name="T212"> </text:span>250ml (A:1,<text:span text:style-name="T211">6,</text:span>7), chleb miesz. 80g (A:1,3,6,7), <text:span text:style-name="T74">m</text:span>argaryna o zaw. tłuszczu 80% 10g – 2szt, <text:span text:style-name="T163">polędwica Ani 60g (A:6), ogórek św. 40g, sałata, jogurt owocowy 1szt (A:7), </text:span></text:p>
          </table:table-cell>
          <table:table-cell table:style-name="Tabela6.A2" office:value-type="string">
            <text:p text:style-name="P26">Ka<text:span text:style-name="T211">kao</text:span><text:span text:style-name="T212"> </text:span>250ml (A:1,<text:span text:style-name="T211">6,</text:span>7), chleb miesz. 80g (A:1,3,6,7), <text:span text:style-name="T74">m</text:span>argaryna o zaw. tłuszczu 80% 10g – <text:span text:style-name="T127">1</text:span>szt, <text:span text:style-name="T163">polędwica Ani 60g (A:6), ogórek św. 40g, sałata, jogurt </text:span><text:span text:style-name="T164">naturalny</text:span><text:span text:style-name="T163"> 1szt (A:7), </text:span></text:p>
          </table:table-cell>
          <table:table-cell table:style-name="Tabela6.A2" office:value-type="string">
            <text:p text:style-name="P27"><text:span text:style-name="T206">Kasza manna</text:span><text:span text:style-name="T207"> got. </text:span>na wyw. 350ml (A:1,<text:span text:style-name="T122">9</text:span>), herbata. 250ml, chleb miesz. 80g (A:1,3,6,7), <text:span text:style-name="T74">m</text:span>argaryna o zaw. tłuszczu 80% 10g – <text:span text:style-name="T127">1</text:span>szt, <text:span text:style-name="T163">polędwica Ani 60g (A:6), ogórek św. 40g, sałata, </text:span></text:p>
          </table:table-cell>
          <table:table-cell table:style-name="Tabela6.F2" office:value-type="string">
            <text:p text:style-name="P27"><text:span text:style-name="T206">Kasza manna</text:span><text:span text:style-name="T207"> got. </text:span>na ml. 350ml (A:1,7), ka<text:span text:style-name="T211">kao</text:span><text:span text:style-name="T212"> </text:span>250ml (A:1,<text:span text:style-name="T211">6,</text:span>7), chleb miesz. 80g (A:1,3,6,7), <text:span text:style-name="T74">m</text:span>argaryna o zaw. tłuszczu 80% 10g – <text:span text:style-name="T127">1</text:span>szt, <text:span text:style-name="T163">polędwica Ani 60g (A:6), sałata, jogurt owocowy 1szt (A:7), </text:span></text:p>
          </table:table-cell>
        </table:table-row>
        <table:table-row>
          <table:table-cell table:style-name="Tabela6.A2" office:value-type="string">
            <text:p text:style-name="P5">II Ś<text:span text:style-name="T39">NIADANIE</text:span></text:p>
          </table:table-cell>
          <table:table-cell table:style-name="Tabela6.A2" office:value-type="string">
            <text:p text:style-name="P404"/>
          </table:table-cell>
          <table:table-cell table:style-name="Tabela6.A2" office:value-type="string">
            <text:p text:style-name="P404"/>
          </table:table-cell>
          <table:table-cell table:style-name="Tabela6.A2" office:value-type="string">
            <text:p text:style-name="P68">Nektarynka 1szt, </text:p>
          </table:table-cell>
          <table:table-cell table:style-name="Tabela6.A2" office:value-type="string">
            <text:p text:style-name="P404"/>
          </table:table-cell>
          <table:table-cell table:style-name="Tabela6.F2" office:value-type="string">
            <text:p text:style-name="P404"/>
          </table:table-cell>
        </table:table-row>
        <table:table-row>
          <table:table-cell table:style-name="Tabela6.A2" office:value-type="string">
            <text:p text:style-name="P4">O<text:span text:style-name="T39">BIAD</text:span></text:p>
          </table:table-cell>
          <table:table-cell table:style-name="Tabela6.A2" office:value-type="string">
            <text:p text:style-name="P300"><text:span text:style-name="T214">Biały barszcz z ziemn. 350ml (A:1,7,9), </text:span><text:span text:style-name="T213">gołąbki z ryżem got. w sosie pomidorowym 200g (A:1,3,7,9), </text:span><text:span text:style-name="T246">ziemniaki got. z kop. 200g, </text:span><text:span text:style-name="T213">surówka z selera i jabłka z dodatkiem jogurtu naturalnego 120g (A:7,9), </text:span><text:span text:style-name="T226">kompot owocowy 250ml,</text:span><text:span text:style-name="T246"> </text:span></text:p>
          </table:table-cell>
          <table:table-cell table:style-name="Tabela6.A2" office:value-type="string">
            <text:p text:style-name="P300"><text:span text:style-name="T214">Biały barszcz z ziemn. 350ml (A:1,7,9), </text:span><text:span text:style-name="T213">gołąbki z ryżem </text:span><text:span text:style-name="T214">bez zawijania</text:span><text:span text:style-name="T213"> got. w sosie pomidorowym 200g (A:1,3,7,9), </text:span><text:span text:style-name="T246">ziemniaki got. z kop. 200g, </text:span><text:span text:style-name="T214">warzywa got. 150g, </text:span><text:span text:style-name="T226">kompot owocowy 250ml,</text:span><text:span text:style-name="T246"> </text:span></text:p>
          </table:table-cell>
          <table:table-cell table:style-name="Tabela6.A2" office:value-type="string">
            <text:p text:style-name="P301"><text:span text:style-name="T214">Biały barszcz z ziemn. 350ml (A:1,7,9), </text:span><text:span text:style-name="T213">gołąbki z ryżem </text:span><text:span text:style-name="T214">bez zawijania</text:span><text:span text:style-name="T213"> got. w sosie pomidorowym 200g (A:1,3,7,9), </text:span><text:span text:style-name="T246">ziemniaki got. z kop. 200g, </text:span><text:span text:style-name="T214">warzywa got. 150g, </text:span><text:span text:style-name="T213">surówka z selera i jabłka z dod jogurtu na</text:span><text:span text:style-name="T298">t</text:span><text:span text:style-name="T213"> </text:span><text:span text:style-name="T247">8</text:span><text:span text:style-name="T213">0g (A:7,9),</text:span><text:span text:style-name="T214"> </text:span><text:span text:style-name="T226">kompot </text:span><text:span text:style-name="T247">b/c </text:span><text:span text:style-name="T226">250ml</text:span></text:p>
          </table:table-cell>
          <table:table-cell table:style-name="Tabela6.A2" office:value-type="string">
            <text:p text:style-name="P145">Zupa koperk. czysta 350ml (A:9), <text:span text:style-name="T214"><text:s/></text:span><text:span text:style-name="T213">gołąbki z ryżem </text:span><text:span text:style-name="T214">bez zawijania</text:span><text:span text:style-name="T213"> got. w </text:span>warz.<text:span text:style-name="T213"> </text:span>15<text:span text:style-name="T213">0g (A:1,3,9), </text:span><text:span text:style-name="T246">ziemniaki got. z kop. 200g, </text:span><text:span text:style-name="T214">warzywa got. 150g, </text:span><text:span text:style-name="T226">kompot owocowy 250ml,</text:span><text:span text:style-name="T246"> </text:span></text:p>
          </table:table-cell>
          <table:table-cell table:style-name="Tabela6.F2" office:value-type="string">
            <text:p text:style-name="P145">Zupa koperkowa 350ml (A:1,7,9), <text:span text:style-name="T213">gołąbki z ryżem </text:span><text:span text:style-name="T214">bez zawijania</text:span><text:span text:style-name="T213"> got. w sosie </text:span>potr.<text:span text:style-name="T213"> 200g (A:1,3,7,9), </text:span><text:span text:style-name="T246">ziemniaki got. z kop. 200g, </text:span><text:span text:style-name="T214">warzywa got. 150g, </text:span><text:span text:style-name="T226">kompot owocowy 250ml,</text:span><text:span text:style-name="T246"> </text:span></text:p>
          </table:table-cell>
        </table:table-row>
        <table:table-row>
          <table:table-cell table:style-name="Tabela6.A2" office:value-type="string">
            <text:p text:style-name="P4">P<text:span text:style-name="T39">ODWIECZOREK</text:span></text:p>
          </table:table-cell>
          <table:table-cell table:style-name="Tabela6.A2" office:value-type="string">
            <text:p text:style-name="P404"/>
          </table:table-cell>
          <table:table-cell table:style-name="Tabela6.A2" office:value-type="string">
            <text:p text:style-name="P404"/>
          </table:table-cell>
          <table:table-cell table:style-name="Tabela6.A2" office:value-type="string">
            <text:p text:style-name="P144">Kanapka z masłem, sałatą i serem edamskim (A:1,3,6,7), </text:p>
          </table:table-cell>
          <table:table-cell table:style-name="Tabela6.A2" office:value-type="string">
            <text:p text:style-name="P404"/>
          </table:table-cell>
          <table:table-cell table:style-name="Tabela6.F2" office:value-type="string">
            <text:p text:style-name="P404"/>
          </table:table-cell>
        </table:table-row>
        <table:table-row>
          <table:table-cell table:style-name="Tabela6.A2" office:value-type="string">
            <text:p text:style-name="P4">K<text:span text:style-name="T39">OLACJA</text:span></text:p>
          </table:table-cell>
          <table:table-cell table:style-name="Tabela6.A2" office:value-type="string">
            <text:p text:style-name="P45">Chleb <text:span text:style-name="T77">miesz.100g (A:1,3,6,7) masło 20g (A:7), </text:span><text:s/>herbata <text:span text:style-name="T78">250ml, </text:span><text:span text:style-name="T214">mielonka tyrolska 60g (A:1,6,7), dżem 1szt, pomidor 50g, sałata, </text:span></text:p>
          </table:table-cell>
          <table:table-cell table:style-name="Tabela6.A2" office:value-type="string">
            <text:p text:style-name="P45">Chleb <text:span text:style-name="T77">miesz.100g (A:1,3,6,7) masło 20g (A:7), </text:span><text:s/>herbata <text:span text:style-name="T78">250ml, </text:span><text:span text:style-name="T214">filet wędzony 60g, dżem 1szt, pomidor 50g, sałata, </text:span><text:span text:style-name="T299"><text:s/></text:span></text:p>
          </table:table-cell>
          <table:table-cell table:style-name="Tabela6.A2" office:value-type="string">
            <text:p text:style-name="P46">Chleb <text:span text:style-name="T77">miesz.100g (A:1,3,6,7) masło 10g (A:7), </text:span><text:s/>herbata <text:span text:style-name="T78">250ml, </text:span><text:span text:style-name="T214">filet wędzony 60g, </text:span><text:span text:style-name="T245">ser topiony</text:span><text:span text:style-name="T214"> 1szt </text:span><text:span text:style-name="T245">(A:7)</text:span><text:span text:style-name="T214">, pomidor 50g, sałata, </text:span><text:span text:style-name="T299"><text:s/></text:span></text:p>
          </table:table-cell>
          <table:table-cell table:style-name="Tabela6.A2" office:value-type="string">
            <text:p text:style-name="P46">Chleb <text:span text:style-name="T77">miesz.100g (A:1,3,6,7) masło 10g (A:7), </text:span><text:s/>herbata <text:span text:style-name="T78">250ml, </text:span><text:span text:style-name="T214">filet wędzony 60g, dżem 1szt, pomidor 50g, sałata, </text:span><text:span text:style-name="T299"><text:s/></text:span></text:p>
          </table:table-cell>
          <table:table-cell table:style-name="Tabela6.F2" office:value-type="string">
            <text:p text:style-name="P46">Chleb <text:span text:style-name="T77">miesz.100g (A:1,3,6,7) masło 10g (A:7), </text:span><text:s/>herbata <text:span text:style-name="T78">250ml, </text:span><text:span text:style-name="T214">filet wędzony 60g, dżem 1szt, sałata, </text:span><text:span text:style-name="T299"><text:s/></text:span></text:p>
          </table:table-cell>
        </table:table-row>
        <table:table-row>
          <table:table-cell table:style-name="Tabela6.A2" office:value-type="string">
            <text:p text:style-name="P6">P<text:span text:style-name="T39">OSIŁEK UZUPEŁNIAJĄCY</text:span></text:p>
          </table:table-cell>
          <table:table-cell table:style-name="Tabela6.A2" office:value-type="string">
            <text:p text:style-name="P344">Kefir naturalny 200ml (A:7), wafle ryżowe 2szt, </text:p>
          </table:table-cell>
          <table:table-cell table:style-name="Tabela6.A2" office:value-type="string">
            <text:p text:style-name="P344">Kefir naturalny 200ml (A:7), wafle ryżowe 2szt, </text:p>
          </table:table-cell>
          <table:table-cell table:style-name="Tabela6.A2" office:value-type="string">
            <text:p text:style-name="P345">Kefir naturalny 200ml (A:7), wafle ryżowe 2szt, </text:p>
          </table:table-cell>
          <table:table-cell table:style-name="Tabela6.A2" office:value-type="string">
            <text:p text:style-name="P290">Galaretka ow. 150ml, wafle ryż. 2szt, </text:p>
          </table:table-cell>
          <table:table-cell table:style-name="Tabela6.F2" office:value-type="string">
            <text:p text:style-name="P345">Kefir naturalny 200ml (A:7), wafle ryżowe 2szt, </text:p>
          </table:table-cell>
        </table:table-row>
        <table:table-row>
          <table:table-cell table:style-name="Tabela6.A2" office:value-type="string">
            <text:p text:style-name="P2">W<text:span text:style-name="T39">ARTOŚCI ODŻYWCZE</text:span></text:p>
          </table:table-cell>
          <table:table-cell table:style-name="Tabela6.A2" office:value-type="string">
            <text:p text:style-name="P230">Energia:<text:span text:style-name="T258"> 2</text:span><text:span text:style-name="T271">2</text:span><text:span text:style-name="T295">1</text:span><text:span text:style-name="T271">9,</text:span><text:span text:style-name="T295">2</text:span> kcal</text:p>
            <text:p text:style-name="P230">Białko:<text:span text:style-name="T271">91,</text:span><text:span text:style-name="T295">1</text:span><text:span text:style-name="T258"> </text:span>g</text:p>
            <text:p text:style-name="P230">Tłuszcz:<text:span text:style-name="T271">78,</text:span><text:span text:style-name="T258">3 </text:span>g</text:p>
            <text:p text:style-name="P230">w tym kw.tłu.nasyc.:<text:span text:style-name="T84">2</text:span><text:span text:style-name="T271">4</text:span><text:span text:style-name="T84">,1</text:span>g</text:p>
            <text:p text:style-name="P230">Węglowodany:<text:span text:style-name="T272">307,1</text:span>g</text:p>
            <text:p text:style-name="P230">w tym cukry:<text:span text:style-name="T271">2</text:span><text:span text:style-name="T84">8,</text:span><text:span text:style-name="T295">8</text:span>g</text:p>
            <text:p text:style-name="P205">Błonnik-<text:span text:style-name="T84">3</text:span><text:span text:style-name="T295">1</text:span><text:span text:style-name="T84">,89</text:span>g</text:p>
            <text:p text:style-name="P184">Sól-<text:span text:style-name="T84">7,3</text:span>g</text:p>
          </table:table-cell>
          <table:table-cell table:style-name="Tabela6.A2" office:value-type="string">
            <text:p text:style-name="P231">Energia:<text:span text:style-name="T258"> 2</text:span><text:span text:style-name="T271">1</text:span><text:span text:style-name="T258">56,3</text:span> kcal</text:p>
            <text:p text:style-name="P231">Białko:<text:span text:style-name="T271">8</text:span><text:span text:style-name="T272">2,6 </text:span>g</text:p>
            <text:p text:style-name="P231">Tłuszcz:<text:span text:style-name="T273">7</text:span><text:span text:style-name="T271">0,</text:span><text:span text:style-name="T273">03 </text:span>g</text:p>
            <text:p text:style-name="P231">w tym kw.tłu.nasyc.:<text:span text:style-name="T84">2</text:span><text:span text:style-name="T295">5</text:span><text:span text:style-name="T84">,1</text:span>g</text:p>
            <text:p text:style-name="P231">Węglowodany:<text:span text:style-name="T271">298,</text:span><text:span text:style-name="T295">7</text:span>g</text:p>
            <text:p text:style-name="P231">w tym cukry:<text:span text:style-name="T271">2</text:span><text:span text:style-name="T295">8</text:span><text:span text:style-name="T272">,3</text:span>g</text:p>
            <text:p text:style-name="P206">Błonnik-<text:span text:style-name="T84">3</text:span><text:span text:style-name="T295">0</text:span><text:span text:style-name="T84">,2</text:span>g</text:p>
            <text:p text:style-name="P185">Sól-<text:span text:style-name="T84">7,</text:span><text:span text:style-name="T295">1</text:span>g</text:p>
          </table:table-cell>
          <table:table-cell table:style-name="Tabela6.A2" office:value-type="string">
            <text:p text:style-name="P231">Energia:<text:span text:style-name="T258"> 2</text:span><text:span text:style-name="T271">10</text:span><text:span text:style-name="T295">5</text:span><text:span text:style-name="T258">,</text:span><text:span text:style-name="T295">2</text:span> kcal</text:p>
            <text:p text:style-name="P231">Białko:<text:span text:style-name="T271">89,</text:span><text:span text:style-name="T272">6 </text:span>g</text:p>
            <text:p text:style-name="P231">Tłuszcz:<text:span text:style-name="T271">69,</text:span><text:span text:style-name="T274">3 </text:span>g</text:p>
            <text:p text:style-name="P231">w tym kw.tłu.nasyc.:<text:span text:style-name="T84">2</text:span><text:span text:style-name="T271">4,</text:span><text:span text:style-name="T84">1</text:span>g</text:p>
            <text:p text:style-name="P231">Węglowodany:<text:span text:style-name="T271">29</text:span><text:span text:style-name="T295">6</text:span><text:span text:style-name="T272">,1</text:span>g</text:p>
            <text:p text:style-name="P231">w tym cukry:<text:span text:style-name="T271">20</text:span><text:span text:style-name="T272">,</text:span><text:span text:style-name="T295">8</text:span>g</text:p>
            <text:p text:style-name="P206">Błonnik-<text:span text:style-name="T84">3</text:span><text:span text:style-name="T271">1</text:span><text:span text:style-name="T84">,</text:span><text:span text:style-name="T295">1</text:span>g</text:p>
            <text:p text:style-name="P185">Sól-<text:span text:style-name="T271">6</text:span><text:span text:style-name="T84">,5</text:span>g</text:p>
          </table:table-cell>
          <table:table-cell table:style-name="Tabela6.A2" office:value-type="string">
            <text:p text:style-name="P230">Energia:<text:span text:style-name="T258"> 2</text:span><text:span text:style-name="T271">04</text:span><text:span text:style-name="T295">9</text:span><text:span text:style-name="T258">,</text:span><text:span text:style-name="T271">5</text:span> kcal</text:p>
            <text:p text:style-name="P230">Białko:<text:span text:style-name="T271">82,</text:span><text:span text:style-name="T295">9</text:span><text:span text:style-name="T272"> </text:span>g</text:p>
            <text:p text:style-name="P230">Tłuszcz:<text:span text:style-name="T271">66,</text:span><text:span text:style-name="T273">63 </text:span>g</text:p>
            <text:p text:style-name="P230">w tym kw.tłu.nasyc.:<text:span text:style-name="T84">2</text:span><text:span text:style-name="T271">4</text:span><text:span text:style-name="T84">,</text:span><text:span text:style-name="T295">7</text:span>g</text:p>
            <text:p text:style-name="P230">Węglowodany:<text:span text:style-name="T271">289</text:span><text:span text:style-name="T272">,1</text:span>g</text:p>
            <text:p text:style-name="P230">w tym cukry:<text:span text:style-name="T271">2</text:span><text:span text:style-name="T272">8,3</text:span>g</text:p>
            <text:p text:style-name="P205">Błonnik-<text:span text:style-name="T84">31,8</text:span>g</text:p>
            <text:p text:style-name="P184">Sól-<text:span text:style-name="T271">6</text:span><text:span text:style-name="T84">,05</text:span>g</text:p>
          </table:table-cell>
          <table:table-cell table:style-name="Tabela6.F2" office:value-type="string">
            <text:p text:style-name="P231">Energia:<text:span text:style-name="T258"> 2</text:span><text:span text:style-name="T271">10</text:span><text:span text:style-name="T295">9</text:span><text:span text:style-name="T258">,3</text:span> kcal</text:p>
            <text:p text:style-name="P231">Białko:<text:span text:style-name="T271">88,</text:span><text:span text:style-name="T272">6 </text:span>g</text:p>
            <text:p text:style-name="P231">Tłuszcz:<text:span text:style-name="T271">68,</text:span><text:span text:style-name="T273">3</text:span><text:span text:style-name="T295">2</text:span><text:span text:style-name="T273"> </text:span>g</text:p>
            <text:p text:style-name="P231">w tym kw.tłu.nasyc.:<text:span text:style-name="T84">2</text:span><text:span text:style-name="T271">4</text:span><text:span text:style-name="T84">,1</text:span>g</text:p>
            <text:p text:style-name="P231">Węglowodany:<text:span text:style-name="T271">28</text:span><text:span text:style-name="T272">7,1</text:span>g</text:p>
            <text:p text:style-name="P231">w tym cukry:<text:span text:style-name="T271">2</text:span><text:span text:style-name="T272">8,</text:span><text:span text:style-name="T271">5</text:span>g</text:p>
            <text:p text:style-name="P206">Błonnik-<text:span text:style-name="T84">3</text:span><text:span text:style-name="T295">1</text:span><text:span text:style-name="T84">,2</text:span>g</text:p>
            <text:p text:style-name="P185">Sól-<text:span text:style-name="T84">7,0</text:span><text:span text:style-name="T295">1</text:span>g</text:p>
          </table:table-cell>
        </table:table-row>
        <text:soft-page-break/>
        <table:table-row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78">DIETA WYSOKOBIAŁKOWA</text:p>
            <text:p text:style-name="P84"/>
          </table:table-cell>
          <table:table-cell table:style-name="Tabela6.A2" office:value-type="string">
            <text:p text:style-name="P78">DIETA I PAPKOWATA – MIELONA</text:p>
          </table:table-cell>
          <table:table-cell table:style-name="Tabela6.A2" office:value-type="string">
            <text:p text:style-name="P82">ODDZIAŁ POŁOŻNICZY</text:p>
          </table:table-cell>
          <table:table-cell table:style-name="Tabela6.A2" office:value-type="string">
            <text:p text:style-name="P56">GINEKOLOGIA </text:p>
          </table:table-cell>
          <table:table-cell table:style-name="Tabela6.F2" office:value-type="string">
            <text:p text:style-name="P169">DIETA VI PŁYNNA </text:p>
            <text:p text:style-name="P165">WZMOCNIONA</text:p>
          </table:table-cell>
        </table:table-row>
        <table:table-row>
          <table:table-cell table:style-name="Tabela6.A2" office:value-type="string">
            <text:p text:style-name="P13"/>
          </table:table-cell>
          <table:table-cell table:style-name="Tabela6.A2" office:value-type="string">
            <text:p text:style-name="P321">Ś<text:span text:style-name="T39">NIADANIE -</text:span><text:span text:style-name="T206">Kasza manna</text:span><text:span text:style-name="T207"> got.</text:span><text:span text:style-name="T124"> na ml. 350ml (A:1,7), ka</text:span><text:span text:style-name="T211">kao</text:span><text:span text:style-name="T212"> </text:span><text:span text:style-name="T124">250ml (A:1,</text:span><text:span text:style-name="T211">6,</text:span><text:span text:style-name="T124">7), chleb miesz. 80g (A:1,3,6,7), </text:span><text:span text:style-name="T74">m</text:span><text:span text:style-name="T124">argaryna o zaw. tłuszczu 80% 10g – 2szt, </text:span><text:span text:style-name="T163">polędwica Ani 60g (A:6), ogórek św. 40g, sałata, jogurt owocowy 1szt (A:7), </text:span></text:p>
            <text:p text:style-name="P321">O<text:span text:style-name="T39">BIAD - </text:span><text:span text:style-name="T214">Biały barszcz z ziemn. 350ml (A:1,7,9), </text:span><text:span text:style-name="T213">gołąbki z ryżem </text:span><text:span text:style-name="T214">bez zawijania</text:span><text:span text:style-name="T213"> got. w sosie pomidorowym </text:span><text:span text:style-name="T247">30</text:span><text:span text:style-name="T213">0g (A:1,3,7,9), </text:span><text:span text:style-name="T246">ziemniaki got. z kop. 200g, </text:span><text:span text:style-name="T214">warzywa got. 150g, </text:span><text:span text:style-name="T226">kompot owocowy 250ml,</text:span><text:span text:style-name="T246"> </text:span></text:p>
            <text:p text:style-name="P321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14">filet wędzony 60g, dżem 1szt, </text:span><text:span text:style-name="T247">biały ser 70g, </text:span><text:span text:style-name="T214">pomidor 50g, sałata, </text:span><text:span text:style-name="T299"><text:s/></text:span></text:p>
            <text:p text:style-name="P356">II Ś<text:span text:style-name="T39">NIADANIE -</text:span><text:span text:style-name="T238">Sok owocowo -warzywny 1szt, </text:span></text:p>
            <text:p text:style-name="P376">P<text:span text:style-name="T39">OSIŁEK UZUPEŁNIAJĄCY - </text:span><text:span text:style-name="T214">Kefir naturalny 200ml (A:7), wafle ryżowe 2szt, </text:span></text:p>
          </table:table-cell>
          <table:table-cell table:style-name="Tabela6.A2" office:value-type="string">
            <text:p text:style-name="P58">ŚNIADANIE - Zupa ml. + suchary + masło</text:p>
            <text:p text:style-name="P107"><text:span text:style-name="T40">+ żółtko </text:span><text:span text:style-name="T52">got.</text:span><text:span text:style-name="T40">-zmiks., serek waniliowy</text:span><text:span text:style-name="T41">(A:1,</text:span><text:span text:style-name="T42">3,</text:span><text:span text:style-name="T41">7)</text:span></text:p>
            <text:p text:style-name="P107"><text:span text:style-name="T40">OBIAD – Zupa ryżowa na wyw. + mięso </text:span><text:line-break/><text:span text:style-name="T40">- zmiks.+ mięso mielone</text:span><text:span text:style-name="T41">(A:9)</text:span></text:p>
            <text:p text:style-name="P107"><text:span text:style-name="T40">KOLACJA – </text:span><text:span text:style-name="T42">Kasza manna</text:span><text:span text:style-name="T40"> na wyw. + mięso</text:span><text:line-break/><text:span text:style-name="T40">+ żółtko </text:span><text:span text:style-name="T42">got.- </text:span><text:span text:style-name="T40">zmiksowana + mięso mielone</text:span><text:span text:style-name="T41">(A:</text:span><text:span text:style-name="T42">1,</text:span><text:span text:style-name="T41">3,9)</text:span></text:p>
            <text:p text:style-name="P87">II ŚNIADANIE- Sok owocowo – warzywny, </text:p>
            <text:p text:style-name="P162"><text:span text:style-name="T105">PODWIECZOREK- </text:span><text:span text:style-name="T106">Budyń owocowy</text:span><text:span text:style-name="T107">(A:7)</text:span></text:p>
            <text:p text:style-name="P176"><text:span text:style-name="T123">Posiłek uzupełniający</text:span> – Jogurt naturalny,<text:span text:style-name="T81">(A:7)</text:span></text:p>
          </table:table-cell>
          <table:table-cell table:style-name="Tabela6.A2" office:value-type="string">
            <text:p text:style-name="P322">Ś<text:span text:style-name="T38">NIADANIE -</text:span><text:span text:style-name="T206">Kasza manna</text:span><text:span text:style-name="T207"> got.</text:span><text:span text:style-name="T38"> na ml. 350ml (A:1,7), kakao ml. 250ml (A:1,6,7), chleb miesz. 80g (A:1,3,6,7), </text:span><text:span text:style-name="T74">m</text:span><text:span text:style-name="T124">argaryna o zaw. tłuszczu 80% 10g – 2szt, </text:span><text:span text:style-name="T163">polędwica Ani 60g (A:6), ogórek św. 40g, sałata, jogurt owocowy 1szt (A:7), </text:span></text:p>
            <text:p text:style-name="P321">O<text:span text:style-name="T39">BIAD - </text:span><text:span text:style-name="T245">Zupa koperkowa 350ml (A:1,7,9), </text:span><text:span text:style-name="T213">gołąbki z ryżem </text:span><text:span text:style-name="T214">bez zawijania</text:span><text:span text:style-name="T213"> got. w sosie </text:span><text:span text:style-name="T245">potr.</text:span><text:span text:style-name="T213"> 200g (A:1,3,7,9), </text:span><text:span text:style-name="T246">ziemniaki got. z kop. 200g, </text:span><text:span text:style-name="T214">warzywa got. 150g, </text:span><text:span text:style-name="T226">kompot owocowy 250ml,</text:span><text:span text:style-name="T246"> </text:span></text:p>
            <text:p text:style-name="P321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14">filet wędzony 60g, dżem 1szt, pomidor 50g, sałata, </text:span><text:span text:style-name="T299"><text:s/></text:span></text:p>
            <text:p text:style-name="P356">II Ś<text:span text:style-name="T39">NIADANIE -</text:span><text:span text:style-name="T238">Sok owocowo -warzywny 1szt,</text:span></text:p>
            <text:p text:style-name="P376">P<text:span text:style-name="T39">OSIŁEK UZUPEŁNIAJĄCY - </text:span><text:span text:style-name="T214">Kefir naturalny 200ml (A:7), wafle ryżowe 2szt, </text:span></text:p>
          </table:table-cell>
          <table:table-cell table:style-name="Tabela6.A2" office:value-type="string">
            <text:p text:style-name="P321">Ś<text:span text:style-name="T39">NIADANIE -</text:span><text:span text:style-name="T206">Kasza manna</text:span><text:span text:style-name="T207"> got.</text:span><text:span text:style-name="T124"> na ml. 350ml (A:1,7), ka</text:span><text:span text:style-name="T211">kao</text:span><text:span text:style-name="T212"> </text:span><text:span text:style-name="T124">250ml (A:1,</text:span><text:span text:style-name="T211">6,</text:span><text:span text:style-name="T124">7) , chleb miesz. 80g (A:1,3,6,7), </text:span><text:span text:style-name="T74">m</text:span><text:span text:style-name="T124">argaryna o zaw. tłuszczu 80% 10g – 2szt, </text:span><text:span text:style-name="T163">pasta z makreli wędzonej ze szczypiorem 80g (A:4,10), ogórek św. 40g, sałata, jogurt owocowy 1szt (A:7</text:span><text:span text:style-name="T166">), </text:span></text:p>
            <text:p text:style-name="P321">O<text:span text:style-name="T39">BIAD - </text:span><text:span text:style-name="T214">Biały barszcz z ziemn. 350ml (A:1,7,9), </text:span><text:span text:style-name="T213">gołąbki z ryżem got. w sosie pomidorowym 200g (A:1,3,7,9), </text:span><text:span text:style-name="T246">ziemniaki got. z kop. 200g, </text:span><text:span text:style-name="T213">surówka z selera i jabłka z dodatkiem jogurtu naturalnego 120g (A:7,9), </text:span><text:span text:style-name="T226">kompot owocowy 250ml,</text:span><text:span text:style-name="T246"> </text:span></text:p>
            <text:p text:style-name="P321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14">mielonka tyrolska 60g (A:1,6,7), dżem 1szt, pomidor 50g, sałata, </text:span></text:p>
            <text:p text:style-name="P356">II Ś<text:span text:style-name="T39">NIADANIE -</text:span><text:span text:style-name="T238">Sok owocowo -warzywny 1szt,</text:span></text:p>
            <text:p text:style-name="P376">P<text:span text:style-name="T39">OSIŁEK UZUPEŁNIAJĄCY - </text:span><text:span text:style-name="T214">Kefir naturalny 200ml (A:7), wafle ryżowe 2szt, </text:span></text:p>
          </table:table-cell>
          <table:table-cell table:style-name="Tabela6.F2" office:value-type="string">
            <text:p text:style-name="P58">ŚNIADANIE -Zupa ryżowa na wyw. + mięso </text:p>
            <text:p text:style-name="P107"><text:span text:style-name="T40">+ żółtko </text:span><text:span text:style-name="T42">got.</text:span><text:span text:style-name="T40">–zmiks., serek </text:span><text:span text:style-name="T42">naturalny</text:span><text:span text:style-name="T40">,</text:span><text:span text:style-name="T41">(A:</text:span><text:span text:style-name="T42">3,</text:span><text:span text:style-name="T41">7,9)</text:span></text:p>
            <text:p text:style-name="P107"><text:span text:style-name="T40">OBIAD – </text:span><text:span text:style-name="T53">Homogenat</text:span></text:p>
            <text:p text:style-name="P58">KOLACJA – Zupa ryżowa na wyw.+ mięso<text:line-break/>+ żółtko <text:span text:style-name="T101">got.</text:span>- zmiksowana <text:span text:style-name="T81">(A:3,9)</text:span></text:p>
            <text:p text:style-name="P154">II ŚNIADANIE- Sok owocowo – warzywny, </text:p>
            <text:p text:style-name="P162"><text:span text:style-name="T105">PODWIECZOREK – <text:s/></text:span><text:span text:style-name="T106">Budyń owocowy b/c- płynny</text:span><text:span text:style-name="T107">(A:</text:span><text:span text:style-name="T108">7</text:span><text:span text:style-name="T107">)</text:span></text:p>
            <text:p text:style-name="P178"><text:span text:style-name="T123">Posiłek uzupełniający</text:span> –Jogurt naturalny <text:span text:style-name="T101">(A:7)</text:span>,</text:p>
          </table:table-cell>
        </table:table-row>
        <table:table-row>
          <table:table-cell table:style-name="Tabela6.A2" office:value-type="string">
            <text:p text:style-name="P2">W<text:span text:style-name="T39">ARTOŚCI ODŻYWCZE</text:span></text:p>
          </table:table-cell>
          <table:table-cell table:style-name="Tabela6.A2" office:value-type="string">
            <text:p text:style-name="P227">Energia:<text:span text:style-name="T258"> 2</text:span><text:span text:style-name="T264">289,4</text:span> kcal</text:p>
            <text:p text:style-name="P227">Białko:<text:span text:style-name="T258">1</text:span><text:span text:style-name="T264">24,</text:span><text:span text:style-name="T258">96 </text:span>g</text:p>
            <text:p text:style-name="P227">Tłuszcz:<text:span text:style-name="T264">79,</text:span><text:span text:style-name="T258">3 </text:span>g</text:p>
            <text:p text:style-name="P227">w tym kw.tłu.nasyc.:<text:span text:style-name="T84">2</text:span><text:span text:style-name="T264">4</text:span><text:span text:style-name="T84">,7</text:span>g</text:p>
            <text:p text:style-name="P227">Węglowodany:<text:span text:style-name="T272">307,1</text:span>g</text:p>
            <text:p text:style-name="P227">w tym cukry:<text:span text:style-name="T264">2</text:span><text:span text:style-name="T84">8,3</text:span>g</text:p>
            <text:p text:style-name="P202">Błonnik-<text:span text:style-name="T84">3</text:span><text:span text:style-name="T295">1</text:span><text:span text:style-name="T84">,89</text:span>g</text:p>
            <text:p text:style-name="P186">Sól-<text:span text:style-name="T84">7,3</text:span>g</text:p>
          </table:table-cell>
          <table:table-cell table:style-name="Tabela6.A2" office:value-type="string">
            <text:p text:style-name="P126">Energia:<text:span text:style-name="T83">2113,8</text:span>kcal</text:p>
            <text:p text:style-name="P226">Białko:<text:span text:style-name="T83">115,02</text:span>g</text:p>
            <text:p text:style-name="P226">Tłuszcz:<text:span text:style-name="T83">79,15</text:span>g</text:p>
            <text:p text:style-name="P226">w tym kw.tłu.nasyc.:<text:span text:style-name="T83">32,45</text:span>g</text:p>
            <text:p text:style-name="P226">Węglowodany:<text:span text:style-name="T83">231,03</text:span>g</text:p>
            <text:p text:style-name="P244">w tym cukry:<text:span text:style-name="T83">34,01</text:span>g</text:p>
            <text:p text:style-name="P201">Błonnik-<text:span text:style-name="T83">26,02</text:span>g</text:p>
            <text:p text:style-name="P406">Sól<text:span text:style-name="T83">3,1</text:span>-g</text:p>
          </table:table-cell>
          <table:table-cell table:style-name="Tabela6.A2" office:value-type="string">
            <text:p text:style-name="P212">Energia:<text:span text:style-name="T258"> 2</text:span><text:span text:style-name="T271">203</text:span><text:span text:style-name="T258">,</text:span><text:span text:style-name="T271">4</text:span> kcal</text:p>
            <text:p text:style-name="P212">Białko:<text:span text:style-name="T271">8</text:span><text:span text:style-name="T295">5</text:span><text:span text:style-name="T272">,</text:span><text:span text:style-name="T295">4</text:span><text:span text:style-name="T272"> </text:span>g</text:p>
            <text:p text:style-name="P212">Tłuszcz:<text:span text:style-name="T273">7</text:span><text:span text:style-name="T271">0,</text:span><text:span text:style-name="T273">03 </text:span>g</text:p>
            <text:p text:style-name="P212">w tym kw.tłu.nasyc.:<text:span text:style-name="T84">2</text:span><text:span text:style-name="T295">5</text:span><text:span text:style-name="T84">,7</text:span>g</text:p>
            <text:p text:style-name="P212">Węglowodany:<text:span text:style-name="T271">29</text:span><text:span text:style-name="T295">7</text:span>g</text:p>
            <text:p text:style-name="P212">w tym cukry:<text:span text:style-name="T271">27</text:span><text:span text:style-name="T272">,</text:span><text:span text:style-name="T295">6</text:span>g</text:p>
            <text:p text:style-name="P182">Błonnik-<text:span text:style-name="T84">3</text:span><text:span text:style-name="T271">1</text:span>g</text:p>
            <text:p text:style-name="P183">Sól-<text:span text:style-name="T84">7,05</text:span>g</text:p>
          </table:table-cell>
          <table:table-cell table:style-name="Tabela6.A2" office:value-type="string">
            <text:p text:style-name="P212">Energia:<text:span text:style-name="T258"> 2</text:span><text:span text:style-name="T271">305</text:span>kcal</text:p>
            <text:p text:style-name="P212">Białko:<text:span text:style-name="T271">94,</text:span><text:span text:style-name="T295">5</text:span><text:span text:style-name="T258"> </text:span>g</text:p>
            <text:p text:style-name="P212">Tłuszcz:<text:span text:style-name="T271">78,</text:span><text:span text:style-name="T258">3 </text:span>g</text:p>
            <text:p text:style-name="P212">w tym kw.tłu.nasyc.:<text:span text:style-name="T84">2</text:span><text:span text:style-name="T271">4</text:span><text:span text:style-name="T84">,1</text:span>g</text:p>
            <text:p text:style-name="P212">Węglowodany:<text:span text:style-name="T272">30</text:span><text:span text:style-name="T295">5</text:span>g</text:p>
            <text:p text:style-name="P212">w tym cukry:<text:span text:style-name="T271">2</text:span><text:span text:style-name="T84">8,</text:span><text:span text:style-name="T295">8</text:span>g</text:p>
            <text:p text:style-name="P182">Błonnik-<text:span text:style-name="T84">3</text:span><text:span text:style-name="T295">1</text:span><text:span text:style-name="T84">,89</text:span>g</text:p>
            <text:p text:style-name="P183">Sól-<text:span text:style-name="T84">7,5</text:span>g</text:p>
          </table:table-cell>
          <table:table-cell table:style-name="Tabela6.F2" office:value-type="string">
            <text:p text:style-name="P126">Energia:<text:span text:style-name="T84">2204,08</text:span>kcal</text:p>
            <text:p text:style-name="P226">Białko:<text:span text:style-name="T85">101,2</text:span>g</text:p>
            <text:p text:style-name="P226">Tłuszcz:<text:span text:style-name="T84">63,01</text:span>g</text:p>
            <text:p text:style-name="P226">w tym kw.tłu.nasyc.:<text:span text:style-name="T84">23,08</text:span>g</text:p>
            <text:p text:style-name="P226">Węglowodany:<text:span text:style-name="T85">320,02</text:span>g</text:p>
            <text:p text:style-name="P244">w tym cukry:<text:span text:style-name="T84">21,01</text:span>g</text:p>
            <text:p text:style-name="P201">Błonnik-<text:span text:style-name="T84">30,12</text:span>g</text:p>
            <text:p text:style-name="P408">Sól-<text:span text:style-name="T84">2,7</text:span>g</text:p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86">DIETA <text:span text:style-name="T86">V</text:span>I PAPKOWATA – <text:soft-page-break/>MIELONA</text:p>
          </table:table-cell>
          <table:table-cell table:style-name="Tabela6.A2" office:value-type="string">
            <text:p text:style-name="P79">DIETA <text:span text:style-name="T87">VI <text:s/></text:span><text:span text:style-name="T88">Z OGR. </text:span><text:soft-page-break/><text:span text:style-name="T88">TŁUSZCZU</text:span></text:p>
          </table:table-cell>
          <table:table-cell table:style-name="Tabela6.A2" office:value-type="string">
            <text:p text:style-name="P82">ODDZIAŁ P<text:span text:style-name="T99">EDIATRYCZNY</text:span></text:p>
          </table:table-cell>
          <table:table-cell table:style-name="Tabela6.A2" office:value-type="string">
            <text:p text:style-name="P80">DIETA <text:span text:style-name="T100">Z OGR. TŁUSZCZU </text:span><text:s/><text:soft-page-break/><text:span text:style-name="T87">BEZMLECZNA</text:span></text:p>
          </table:table-cell>
          <table:table-cell table:style-name="Tabela6.F2" office:value-type="string">
            <text:p text:style-name="P82">DIETA VI <text:soft-page-break/>WYSOKOBIAŁKOWA</text:p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56">ŚNIADANIE -Zupa ryżowa na wyw. + mięso</text:p>
            <text:p text:style-name="P108"><text:span text:style-name="T40">+ żółtko </text:span><text:span text:style-name="T42">got.</text:span><text:span text:style-name="T40"> –zmiks., serek </text:span><text:span text:style-name="T48">naturalny(A:</text:span><text:span text:style-name="T55">3,</text:span><text:span text:style-name="T48">7,9)</text:span></text:p>
            <text:p text:style-name="P109"><text:span text:style-name="T40">OBIAD – </text:span><text:span text:style-name="T54">Kasza manna</text:span><text:span text:style-name="T40"> na wyw. + mięso <text:line-break/></text:span><text:span text:style-name="T42"> </text:span><text:span text:style-name="T40">- zmiks.+ mięso mielone</text:span><text:span text:style-name="T41">(A:</text:span><text:span text:style-name="T54">1,</text:span><text:span text:style-name="T41">9)</text:span></text:p>
            <text:p text:style-name="P56">KOLACJA – Zupa ryżowa na wyw.+ mięso<text:line-break/>+ żółtko <text:span text:style-name="T101">got.</text:span> - zmiksowana <text:span text:style-name="T81">(A:3,9)</text:span></text:p>
            <text:p text:style-name="P87">II ŚNIADANIE- Sok owocowo – warzywny, </text:p>
            <text:p text:style-name="P162"><text:span text:style-name="T105">PODWIECZOREK- </text:span><text:span text:style-name="T106">Budyń owocowy b/c</text:span><text:span text:style-name="T107">(A:</text:span><text:span text:style-name="T108">7</text:span><text:span text:style-name="T107">)</text:span></text:p>
            <text:p text:style-name="P177"><text:span text:style-name="T123">Posiłek uzupełniający</text:span> – Jogurt naturalny,<text:span text:style-name="T81">(A:7)</text:span></text:p>
          </table:table-cell>
          <table:table-cell table:style-name="Tabela6.A2" office:value-type="string">
            <text:p text:style-name="P321">Ś<text:span text:style-name="T39">NIADANIE -</text:span><text:span text:style-name="T124">Ka</text:span><text:span text:style-name="T211">kao</text:span><text:span text:style-name="T212"> </text:span><text:span text:style-name="T124">250ml (A:1,</text:span><text:span text:style-name="T211">6,</text:span><text:span text:style-name="T124">7)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63">polędwica Ani 60g (A:6), sałata, jogurt </text:span><text:span text:style-name="T164">naturalny</text:span><text:span text:style-name="T163"> 1szt (A:7), </text:span></text:p>
            <text:p text:style-name="P321">O<text:span text:style-name="T39">BIAD - </text:span><text:span text:style-name="T245">Zupa koperkowa </text:span><text:span text:style-name="T247">2</text:span><text:span text:style-name="T245">50ml (A:1,7,9), </text:span><text:span text:style-name="T213">gołąbki z ryżem </text:span><text:span text:style-name="T214">bez zawijania</text:span><text:span text:style-name="T213"> got. w sosie </text:span><text:span text:style-name="T245">potr.</text:span><text:span text:style-name="T213"> </text:span><text:span text:style-name="T247">15</text:span><text:span text:style-name="T213">0g (A:1,3,7,9), </text:span><text:span text:style-name="T246">ziemniaki got. z kop. </text:span><text:span text:style-name="T247">15</text:span><text:span text:style-name="T246">0g, </text:span><text:span text:style-name="T214">warzywa got. 150g, </text:span><text:span text:style-name="T226">kompot owocowy </text:span><text:span text:style-name="T247">b/c </text:span><text:span text:style-name="T226">250ml,</text:span><text:span text:style-name="T246"> </text:span></text:p>
            <text:p text:style-name="P321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 </text:span><text:span text:style-name="T214">filet wędzony 60g, <text:s/>sałata, </text:span><text:span text:style-name="T299"><text:s/></text:span></text:p>
            <text:p text:style-name="P356">II Ś<text:span text:style-name="T39">NIADANIE -</text:span><text:span text:style-name="T238">Sok owocowo -warzywny 1szt,</text:span></text:p>
            <text:p text:style-name="P388">PODWIECZOREK - </text:p>
            <text:p text:style-name="P376">P<text:span text:style-name="T39">OSIŁEK UZUPEŁNIAJĄCY - </text:span><text:span text:style-name="T214">Kefir naturalny 200ml (A:7), wafle ryżowe 2szt, </text:span></text:p>
          </table:table-cell>
          <table:table-cell table:style-name="Tabela6.A2" office:value-type="string">
            <text:p text:style-name="P322">Ś<text:span text:style-name="T38">NIADANIE- </text:span><text:span text:style-name="T206">Kasza manna</text:span><text:span text:style-name="T207"> got.</text:span><text:span text:style-name="T38"> na ml. </text:span><text:span text:style-name="T125">2</text:span><text:span text:style-name="T38">50ml (A:1,7), kakao ml. 250ml (A:1,6,7), chleb miesz. </text:span><text:span text:style-name="T245">4</text:span><text:span text:style-name="T125">0</text:span><text:span text:style-name="T38">g (A:1,3,6,7), <text:s/></text:span><text:span text:style-name="T74">m</text:span><text:span text:style-name="T124">argaryna o zaw. tłuszczu 80% 10g – 2szt, </text:span><text:span text:style-name="T38">dżem, </text:span><text:span text:style-name="T163">polędwica Ani </text:span><text:span text:style-name="T165">5</text:span><text:span text:style-name="T163">0g (A:6), ogórek św. 40g, sałata, jogurt owocowy 1szt (A:7), </text:span></text:p>
            <text:p text:style-name="P321">O<text:span text:style-name="T39">BIAD - </text:span><text:span text:style-name="T245">Zupa koperkowa </text:span><text:span text:style-name="T247">2</text:span><text:span text:style-name="T245">50ml (A:1,7,9), </text:span><text:span text:style-name="T213">gołąbki z ryżem </text:span><text:span text:style-name="T214">bez zawijania</text:span><text:span text:style-name="T213"> got. w sosie </text:span><text:span text:style-name="T245">potr.</text:span><text:span text:style-name="T213"> </text:span><text:span text:style-name="T247">15</text:span><text:span text:style-name="T213">0g (A:1,3,7,9), </text:span><text:span text:style-name="T246">ziemniaki got. z kop. </text:span><text:span text:style-name="T247">15</text:span><text:span text:style-name="T246">0g, </text:span><text:span text:style-name="T214">warzywa got. 150g, </text:span><text:span text:style-name="T226">kompot owocowy 250ml,</text:span><text:span text:style-name="T246"> </text:span></text:p>
            <text:p text:style-name="P321">K<text:span text:style-name="T39">OLACJA - </text:span><text:span text:style-name="T235">Chleb </text:span><text:span text:style-name="T77">miesz.</text:span><text:span text:style-name="T247">5</text:span><text:span text:style-name="T77">0g (A:1,3,6,7) masło 20g (A:7), </text:span><text:span text:style-name="T235"><text:s/>herbata </text:span><text:span text:style-name="T78">250ml, </text:span><text:span text:style-name="T214">filet wędzony </text:span><text:span text:style-name="T247">4</text:span><text:span text:style-name="T214">0g, dżem 1szt, pomidor </text:span><text:span text:style-name="T247">4</text:span><text:span text:style-name="T214">0g, sałata, </text:span><text:span text:style-name="T299"><text:s/></text:span></text:p>
            <text:p text:style-name="P356">II Ś<text:span text:style-name="T39">NIADANIE -</text:span><text:span text:style-name="T238">Sok owocowo -warzywny 1szt,</text:span></text:p>
            <text:p text:style-name="P371">P<text:span text:style-name="T39">OSIŁEK UZUPEŁNIAJĄCY – </text:span><text:span text:style-name="T238">Jogurt owocowy b/c 1szt (A:7)</text:span></text:p>
          </table:table-cell>
          <table:table-cell table:style-name="Tabela6.A2" office:value-type="string">
            <text:p text:style-name="P321">Ś<text:span text:style-name="T39">NIADANIE -</text:span><text:span text:style-name="T206">Kasza manna</text:span><text:span text:style-name="T207"> got. </text:span><text:span text:style-name="T124">na wyw. 350ml (A:1,</text:span><text:span text:style-name="T122">9</text:span><text:span text:style-name="T124">), herbata. 250ml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63">polędwica Ani 60g (A:6), ogórek św. 40g, sałata, </text:span></text:p>
            <text:p text:style-name="P321">O<text:span text:style-name="T39">BIAD - </text:span><text:span text:style-name="T245">Zupa koperk. czysta 350ml (A:9), </text:span><text:span text:style-name="T214"><text:s/></text:span><text:span text:style-name="T213">gołąbki z ryżem </text:span><text:span text:style-name="T214">bez zawijania</text:span><text:span text:style-name="T213"> got. w </text:span><text:span text:style-name="T245">warz.</text:span><text:span text:style-name="T213"> </text:span><text:span text:style-name="T245">15</text:span><text:span text:style-name="T213">0g (A:1,3,9), </text:span><text:span text:style-name="T246">ziemniaki got. z kop. 200g, </text:span><text:span text:style-name="T214">warzywa got. 150g, </text:span><text:span text:style-name="T226">kompot owocowy 250ml,</text:span><text:span text:style-name="T246"> </text:span></text:p>
            <text:p text:style-name="P321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 </text:span><text:span text:style-name="T214">filet wędzony 60g, dżem 1szt, sałata, </text:span><text:span text:style-name="T299"><text:s/></text:span></text:p>
            <text:p text:style-name="P356">II Ś<text:span text:style-name="T39">NIADANIE -</text:span><text:span text:style-name="T238">Sok owocowo -warzywny 1szt,</text:span></text:p>
            <text:p text:style-name="P371">P<text:span text:style-name="T39">OSIŁEK UZUPEŁNIAJĄCY – </text:span><text:span text:style-name="T247">Galaretka ow. 150ml, wafle ryż. 2szt, </text:span></text:p>
          </table:table-cell>
          <table:table-cell table:style-name="Tabela6.F2" office:value-type="string">
            <text:p text:style-name="P321">Ś<text:span text:style-name="T39">NIADANIE -</text:span><text:span text:style-name="T124">Ka</text:span><text:span text:style-name="T211">kao</text:span><text:span text:style-name="T212"> </text:span><text:span text:style-name="T124">250ml (A:1,</text:span><text:span text:style-name="T211">6,</text:span><text:span text:style-name="T124">7)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63">polędwica Ani 60g (A:6), ogórek św. 40g, sałata, jogurt </text:span><text:span text:style-name="T164">naturalny</text:span><text:span text:style-name="T163"> 1szt (A:7), </text:span></text:p>
            <text:p text:style-name="P321">O<text:span text:style-name="T39">BIAD -</text:span><text:span text:style-name="T214">Biały barszcz z ziemn. 350ml (A:1,7,9), </text:span><text:span text:style-name="T213">gołąbki z ryżem </text:span><text:span text:style-name="T214">bez zawijania</text:span><text:span text:style-name="T213"> got. w sosie pomidorowym </text:span><text:span text:style-name="T247">30</text:span><text:span text:style-name="T213">0g (A:1,3,7,9), </text:span><text:span text:style-name="T246">ziemniaki got. z kop. 200g, </text:span><text:span text:style-name="T214">warzywa got. 150g, </text:span><text:span text:style-name="T213">surówka z selera i jabłka z dodatkiem jogurtu naturalnego </text:span><text:span text:style-name="T247">8</text:span><text:span text:style-name="T213">0g (A:7,9),</text:span><text:span text:style-name="T214"> </text:span><text:span text:style-name="T226">kompot owocowy </text:span><text:span text:style-name="T247">b/c </text:span><text:span text:style-name="T226">250ml,</text:span><text:span text:style-name="T246"> </text:span></text:p>
            <text:p text:style-name="P321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14">filet wędzony 60g, </text:span><text:span text:style-name="T247">biały ser 70g, </text:span><text:span text:style-name="T214">pomidor 50g, sałata, </text:span><text:span text:style-name="T299"><text:s/></text:span><text:span text:style-name="T39"><text:s/></text:span></text:p>
            <text:p text:style-name="P356">II Ś<text:span text:style-name="T39">NIADANIE -</text:span><text:span text:style-name="T238">Nektarynka 1szt, </text:span></text:p>
            <text:p text:style-name="P391">PODWIECZOREK - <text:span text:style-name="T238">Kanapka z masłem, sałatą i serem edamskim (A:1,3,6,7), </text:span></text:p>
            <text:p text:style-name="P376">P<text:span text:style-name="T39">OSIŁEK UZUPEŁNIAJĄCY - </text:span><text:span text:style-name="T214">Kefir naturalny 200ml (A:7), wafle ryżowe 2szt, </text:span></text:p>
          </table:table-cell>
        </table:table-row>
        <table:table-row>
          <table:table-cell table:style-name="Tabela6.A2" office:value-type="string">
            <text:p text:style-name="P2">W<text:span text:style-name="T39">ARTOŚCI ODŻYWCZE</text:span></text:p>
          </table:table-cell>
          <table:table-cell table:style-name="Tabela6.A2" office:value-type="string">
            <text:p text:style-name="P126">Energia:<text:span text:style-name="T83">2125,3</text:span>kcal</text:p>
            <text:p text:style-name="P226">Białko:<text:span text:style-name="T117">95,02</text:span>g</text:p>
            <text:p text:style-name="P226">Tłuszcz:<text:span text:style-name="T83">79,15</text:span>g</text:p>
            <text:p text:style-name="P226">w tym kw.tłu.nasyc.:<text:span text:style-name="T83">32,45</text:span>g</text:p>
            <text:p text:style-name="P226">Węglowodany:<text:span text:style-name="T83">231,03</text:span>g</text:p>
            <text:p text:style-name="P244">w tym cukry: <text:span text:style-name="T118">24,01</text:span>g</text:p>
            <text:p text:style-name="P201"><text:soft-page-break/>Błonnik-<text:span text:style-name="T83">27,02</text:span>g</text:p>
            <text:p text:style-name="P408">Sól<text:span text:style-name="T83">3,1</text:span>-g</text:p>
          </table:table-cell>
          <table:table-cell table:style-name="Tabela6.A2" office:value-type="string">
            <text:p text:style-name="P231">Energia:<text:span text:style-name="T258"> 2</text:span><text:span text:style-name="T271">10</text:span><text:span text:style-name="T258">6,</text:span><text:span text:style-name="T271">8</text:span> kcal</text:p>
            <text:p text:style-name="P231">Białko:<text:span text:style-name="T271">89,</text:span><text:span text:style-name="T272">06 </text:span>g</text:p>
            <text:p text:style-name="P231">Tłuszcz:<text:span text:style-name="T271">69,</text:span><text:span text:style-name="T274">63 </text:span>g</text:p>
            <text:p text:style-name="P231">w tym kw.tłu.nasyc.:<text:span text:style-name="T84">2</text:span><text:span text:style-name="T271">4,</text:span><text:span text:style-name="T84">71</text:span>g</text:p>
            <text:p text:style-name="P231">Węglowodany:<text:span text:style-name="T271">29</text:span><text:span text:style-name="T272">7,18</text:span>g</text:p>
            <text:p text:style-name="P231">w tym cukry:<text:span text:style-name="T271">20</text:span><text:span text:style-name="T272">,3</text:span>g</text:p>
            <text:p text:style-name="P206"><text:soft-page-break/>Błonnik-<text:span text:style-name="T84">3</text:span><text:span text:style-name="T271">1</text:span><text:span text:style-name="T84">,9</text:span>g</text:p>
            <text:p text:style-name="P185">Sól-<text:span text:style-name="T271">6</text:span><text:span text:style-name="T84">,5</text:span>g</text:p>
          </table:table-cell>
          <table:table-cell table:style-name="Tabela6.A2" office:value-type="string">
            <text:p text:style-name="P230">Energia:<text:span text:style-name="T258"> 2</text:span><text:span text:style-name="T271">0</text:span><text:span text:style-name="T295">90</text:span> kcal</text:p>
            <text:p text:style-name="P230">Białko:<text:span text:style-name="T271">8</text:span><text:span text:style-name="T295">3</text:span><text:span text:style-name="T272"> </text:span>g</text:p>
            <text:p text:style-name="P230">Tłuszcz:<text:span text:style-name="T271">66,</text:span><text:span text:style-name="T273">3 </text:span>g</text:p>
            <text:p text:style-name="P230">w tym kw.tłu.nasyc.:<text:span text:style-name="T84">2</text:span><text:span text:style-name="T271">4</text:span><text:span text:style-name="T84">,</text:span><text:span text:style-name="T295">5</text:span>g</text:p>
            <text:p text:style-name="P230">Węglowodany:<text:span text:style-name="T271">28</text:span><text:span text:style-name="T295">6,1</text:span>g</text:p>
            <text:p text:style-name="P230">w tym cukry:<text:span text:style-name="T271">2</text:span><text:span text:style-name="T295">7,4</text:span>g</text:p>
            <text:p text:style-name="P205"><text:soft-page-break/>Błonnik-<text:span text:style-name="T84">3</text:span><text:span text:style-name="T295">0,2</text:span>g</text:p>
            <text:p text:style-name="P184">Sól-<text:span text:style-name="T271">6</text:span><text:span text:style-name="T84">,0</text:span><text:span text:style-name="T295">1</text:span>g</text:p>
          </table:table-cell>
          <table:table-cell table:style-name="Tabela6.A2" office:value-type="string">
            <text:p text:style-name="P212">Energia:<text:span text:style-name="T258"> 2</text:span><text:span text:style-name="T271">04</text:span><text:span text:style-name="T295">5</text:span><text:span text:style-name="T258">,</text:span><text:span text:style-name="T271">5</text:span> kcal</text:p>
            <text:p text:style-name="P212">Białko:<text:span text:style-name="T271">82,</text:span><text:span text:style-name="T295">9</text:span><text:span text:style-name="T272"> </text:span>g</text:p>
            <text:p text:style-name="P212">Tłuszcz:<text:span text:style-name="T271">66,</text:span><text:span text:style-name="T273">63 </text:span>g</text:p>
            <text:p text:style-name="P212">w tym kw.tłu.nasyc.:<text:span text:style-name="T84">2</text:span><text:span text:style-name="T271">4</text:span><text:span text:style-name="T84">,</text:span><text:span text:style-name="T295">1</text:span>g</text:p>
            <text:p text:style-name="P212">Węglowodany:<text:span text:style-name="T271">289</text:span><text:span text:style-name="T272">,1</text:span>g</text:p>
            <text:p text:style-name="P212">w tym cukry:<text:span text:style-name="T271">2</text:span><text:span text:style-name="T272">8,3</text:span>g</text:p>
            <text:p text:style-name="P182"><text:soft-page-break/>Błonnik-<text:span text:style-name="T84">3</text:span><text:span text:style-name="T295">0,1</text:span>g</text:p>
            <text:p text:style-name="P183">Sól-<text:span text:style-name="T271">6</text:span><text:span text:style-name="T84">,05</text:span>g</text:p>
          </table:table-cell>
          <table:table-cell table:style-name="Tabela6.F2" office:value-type="string">
            <text:p text:style-name="P225">Energia:<text:span text:style-name="T258"> 2</text:span><text:span text:style-name="T264">200,1</text:span> kcal</text:p>
            <text:p text:style-name="P225">Białko:<text:span text:style-name="T258">96,</text:span><text:span text:style-name="T295">8</text:span><text:span text:style-name="T258"> </text:span>g</text:p>
            <text:p text:style-name="P225">Tłuszcz:<text:span text:style-name="T271">68</text:span><text:span text:style-name="T264">,</text:span><text:span text:style-name="T258">3 </text:span>g</text:p>
            <text:p text:style-name="P225">w tym kw.tłu.nasyc.:<text:span text:style-name="T84">2</text:span><text:span text:style-name="T264">4</text:span><text:span text:style-name="T84">,1</text:span>g</text:p>
            <text:p text:style-name="P225">Węglowodany:<text:span text:style-name="T271">29</text:span><text:span text:style-name="T272">7</text:span>g</text:p>
            <text:p text:style-name="P225">w tym cukry:<text:span text:style-name="T264">2</text:span><text:span text:style-name="T271">0</text:span><text:span text:style-name="T84">,</text:span><text:span text:style-name="T295">5</text:span>g</text:p>
            <text:p text:style-name="P200"><text:soft-page-break/>Błonnik-<text:span text:style-name="T84">3</text:span><text:span text:style-name="T271">1</text:span>g</text:p>
            <text:p text:style-name="P187">Sól-<text:span text:style-name="T84">7</text:span>g</text:p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169">DIETA <text:s/>PŁYNNA </text:p>
            <text:p text:style-name="P165">WZMOCNIONA</text:p>
          </table:table-cell>
          <table:table-cell table:style-name="Tabela6.A2" office:value-type="string">
            <text:p text:style-name="P118">DIETA PODSTAWOWA <text:s/>paliatywn<text:span text:style-name="T119">y</text:span></text:p>
          </table:table-cell>
          <table:table-cell table:style-name="Tabela6.A2" office:value-type="string">
            <text:p text:style-name="P170">DIETA PODSTAWOWA </text:p>
            <text:p text:style-name="P171">pediatryczny</text:p>
          </table:table-cell>
          <table:table-cell table:style-name="Tabela6.A2" office:value-type="string">
            <text:p text:style-name="P172"/>
          </table:table-cell>
          <table:table-cell table:style-name="Tabela6.F2" office:value-type="string">
            <text:p text:style-name="P404"/>
          </table:table-cell>
        </table:table-row>
        <table:table-row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107"><text:span text:style-name="T40">ŚNIADANIE -Zupa </text:span><text:span text:style-name="T56">ml.</text:span><text:span text:style-name="T40"> + mięso </text:span><text:span text:style-name="T56">+ suchary</text:span></text:p>
            <text:p text:style-name="P107"><text:span text:style-name="T40">+ żółtko </text:span><text:span text:style-name="T42">got.</text:span><text:span text:style-name="T40">–zmiks., serek </text:span><text:span text:style-name="T57">waniliowy</text:span><text:span text:style-name="T40">,</text:span><text:span text:style-name="T41">(A:</text:span><text:span text:style-name="T42">3,</text:span><text:span text:style-name="T41">7,9)</text:span></text:p>
            <text:p text:style-name="P107"><text:span text:style-name="T40">OBIAD – </text:span><text:span text:style-name="T53">Homogenat</text:span></text:p>
            <text:p text:style-name="P58">KOLACJA – Zupa ryżowa na wyw.+ mięso<text:line-break/>+ żółtko <text:span text:style-name="T101">got.</text:span>- zmiksowana <text:span text:style-name="T81">(A:3,9)</text:span></text:p>
            <text:p text:style-name="P154">II ŚNIADANIE- Sok owocowo – warzywny, </text:p>
            <text:p text:style-name="P162"><text:span text:style-name="T105">PODWIECZOREK – <text:s/></text:span><text:span text:style-name="T106">Budyń owocowy- płynny</text:span><text:span text:style-name="T107">(A:</text:span><text:span text:style-name="T108">7</text:span><text:span text:style-name="T107">)</text:span></text:p>
            <text:p text:style-name="P179"><text:span text:style-name="T123">Posiłek uzupełniający</text:span> –Jogurt naturalny <text:span text:style-name="T101">(A:7)</text:span>,</text:p>
          </table:table-cell>
          <table:table-cell table:style-name="Tabela6.A2" office:value-type="string">
            <text:p text:style-name="P321">Ś<text:span text:style-name="T39">NIADANIE -</text:span><text:span text:style-name="T206">Kasza manna</text:span><text:span text:style-name="T207"> got.</text:span><text:span text:style-name="T124"> na ml. 350ml (A:1,7), ka</text:span><text:span text:style-name="T211">kao</text:span><text:span text:style-name="T212"> </text:span><text:span text:style-name="T124">250ml (A:1,</text:span><text:span text:style-name="T211">6,</text:span><text:span text:style-name="T124">7) , chleb miesz. 80g (A:1,3,6,7), </text:span><text:span text:style-name="T74">m</text:span><text:span text:style-name="T124">argaryna o zaw. tłuszczu 80% 10g – 2szt, </text:span><text:span text:style-name="T163">pasta z makreli wędzonej ze szczypiorem 80g (A:4,10), ogórek św. 40g, sałata, jogurt owocowy 1szt (A:7</text:span><text:span text:style-name="T166">), </text:span></text:p>
            <text:p text:style-name="P321">O<text:span text:style-name="T39">BIAD - </text:span><text:span text:style-name="T214">Biały barszcz z ziemn. 350ml (A:1,7,9), </text:span><text:span text:style-name="T213">gołąbki z ryżem got. w sosie pomidorowym 200g (A:1,3,7,9), </text:span><text:span text:style-name="T246">ziemniaki got. z kop. 200g, </text:span><text:span text:style-name="T213">surówka z selera i jabłka z dodatkiem jogurtu naturalnego 120g (A:7,9), </text:span><text:span text:style-name="T226">kompot owocowy 250ml,</text:span><text:span text:style-name="T246"> </text:span></text:p>
            <text:p text:style-name="P321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14">mielonka tyrolska 60g (A:1,6,7), dżem 1szt, pomidor 50g, sałata, </text:span></text:p>
            <text:p text:style-name="P358">II Ś<text:span text:style-name="T39">NIADANIE -</text:span><text:span text:style-name="T238">Sok owocowo -warzywny 1szt,</text:span></text:p>
            <text:p text:style-name="P377">P<text:span text:style-name="T39">OSIŁEK UZUPEŁNIAJĄCY - </text:span><text:span text:style-name="T214">Kefir naturalny 200ml (A:7), wafle ryżowe 2szt, </text:span></text:p>
          </table:table-cell>
          <table:table-cell table:style-name="Tabela6.A2" office:value-type="string">
            <text:p text:style-name="P321">Ś<text:span text:style-name="T39">NIADANIE -</text:span><text:span text:style-name="T206">Kasza manna</text:span><text:span text:style-name="T207"> got.</text:span><text:span text:style-name="T124"> na ml. 350ml (A:1,7), ka</text:span><text:span text:style-name="T211">kao</text:span><text:span text:style-name="T212"> </text:span><text:span text:style-name="T124">250ml (A:1,</text:span><text:span text:style-name="T211">6,</text:span><text:span text:style-name="T124">7) , chleb miesz. 80g (A:1,3,6,7), </text:span><text:span text:style-name="T74">m</text:span><text:span text:style-name="T124">argaryna o zaw. tłuszczu 80% 10g – 2szt, </text:span><text:span text:style-name="T163">pasta z makreli wędzonej ze szczypiorem 80g (A:4,10), ogórek św. 40g, sałata, jogurt owocowy 1szt (A:7</text:span><text:span text:style-name="T166">), </text:span></text:p>
            <text:p text:style-name="P321">O<text:span text:style-name="T39">BIAD - </text:span><text:span text:style-name="T214">Biały barszcz z ziemn. 350ml (A:1,7,9), </text:span><text:span text:style-name="T213">gołąbki z ryżem got. w sosie pomidorowym 200g (A:1,3,7,9), </text:span><text:span text:style-name="T246">ziemniaki got. z kop. 200g, </text:span><text:span text:style-name="T213">surówka z selera i jabłka z dodatkiem jogurtu naturalnego 120g (A:7,9), </text:span><text:span text:style-name="T226">kompot owocowy 250ml,</text:span><text:span text:style-name="T246"> </text:span></text:p>
            <text:p text:style-name="P321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14">mielonka tyrolska 60g (A:1,6,7), dżem 1szt, pomidor 50g, sałata, </text:span></text:p>
            <text:p text:style-name="P358">II Ś<text:span text:style-name="T39">NIADANIE -</text:span><text:span text:style-name="T238">Sok owocowo -warzywny 1szt,</text:span></text:p>
            <text:p text:style-name="P377">P<text:span text:style-name="T39">OSIŁEK UZUPEŁNIAJĄCY - </text:span><text:span text:style-name="T214">Kefir naturalny 200ml (A:7), wafle ryżowe 2szt, </text:span></text:p>
          </table:table-cell>
          <table:table-cell table:style-name="Tabela6.A2" office:value-type="string">
            <text:p text:style-name="P323"/>
          </table:table-cell>
          <table:table-cell table:style-name="Tabela6.F2" office:value-type="string">
            <text:p text:style-name="P404"/>
          </table:table-cell>
        </table:table-row>
        <table:table-row>
          <table:table-cell table:style-name="Tabela6.A2" office:value-type="string">
            <text:p text:style-name="P2">W<text:span text:style-name="T39">ARTOŚCI ODŻYWCZE</text:span></text:p>
          </table:table-cell>
          <table:table-cell table:style-name="Tabela6.A2" office:value-type="string">
            <text:p text:style-name="P155">Energia:<text:span text:style-name="T84">2206,08</text:span>kcal</text:p>
            <text:p text:style-name="P396">Białko:<text:span text:style-name="T85">101,2</text:span>g</text:p>
            <text:p text:style-name="P396">Tłuszcz:<text:span text:style-name="T84">63,01</text:span>g</text:p>
            <text:p text:style-name="P396">w tym kw.tłu.nasyc.:<text:span text:style-name="T84">23,08</text:span>g</text:p>
            <text:p text:style-name="P396">Węglowodany:<text:span text:style-name="T85">320,02</text:span>g</text:p>
            <text:p text:style-name="P398">w tym cukry:<text:span text:style-name="T84">21,01</text:span>g</text:p>
            <text:p text:style-name="P399">Błonnik-<text:span text:style-name="T84">30,12</text:span>g</text:p>
            <text:p text:style-name="P409">Sól-<text:span text:style-name="T84">2,7</text:span>g</text:p>
          </table:table-cell>
          <table:table-cell table:style-name="Tabela6.A2" office:value-type="string">
            <text:p text:style-name="P397">Energia:<text:span text:style-name="T258"> 2</text:span><text:span text:style-name="T271">305</text:span>kcal</text:p>
            <text:p text:style-name="P397">Białko:<text:span text:style-name="T271">94,</text:span><text:span text:style-name="T295">5</text:span><text:span text:style-name="T258"> </text:span>g</text:p>
            <text:p text:style-name="P397">Tłuszcz:<text:span text:style-name="T271">78,</text:span><text:span text:style-name="T258">3 </text:span>g</text:p>
            <text:p text:style-name="P397">w tym kw.tłu.nasyc.:<text:span text:style-name="T84">2</text:span><text:span text:style-name="T271">4</text:span><text:span text:style-name="T84">,1</text:span>g</text:p>
            <text:p text:style-name="P397">Węglowodany:<text:span text:style-name="T272">30</text:span><text:span text:style-name="T295">5</text:span>g</text:p>
            <text:p text:style-name="P397">w tym cukry:<text:span text:style-name="T271">2</text:span><text:span text:style-name="T84">8,</text:span><text:span text:style-name="T295">8</text:span>g</text:p>
            <text:p text:style-name="P400">Błonnik-<text:span text:style-name="T84">3</text:span><text:span text:style-name="T295">1</text:span><text:span text:style-name="T84">,89</text:span>g</text:p>
            <text:p text:style-name="P401">Sól-<text:span text:style-name="T84">7,5</text:span>g</text:p>
          </table:table-cell>
          <table:table-cell table:style-name="Tabela6.A2" office:value-type="string">
            <text:p text:style-name="P397">Energia:<text:span text:style-name="T258"> 2</text:span><text:span text:style-name="T271">305</text:span>kcal</text:p>
            <text:p text:style-name="P397">Białko:<text:span text:style-name="T271">94,</text:span><text:span text:style-name="T295">5</text:span><text:span text:style-name="T258"> </text:span>g</text:p>
            <text:p text:style-name="P397">Tłuszcz:<text:span text:style-name="T271">78,</text:span><text:span text:style-name="T258">3 </text:span>g</text:p>
            <text:p text:style-name="P397">w tym kw.tłu.nasyc.:<text:span text:style-name="T84">2</text:span><text:span text:style-name="T271">4</text:span><text:span text:style-name="T84">,1</text:span>g</text:p>
            <text:p text:style-name="P397">Węglowodany:<text:span text:style-name="T272">30</text:span><text:span text:style-name="T295">5</text:span>g</text:p>
            <text:p text:style-name="P397">w tym cukry:<text:span text:style-name="T271">2</text:span><text:span text:style-name="T84">8,</text:span><text:span text:style-name="T295">8</text:span>g</text:p>
            <text:p text:style-name="P400">Błonnik-<text:span text:style-name="T84">3</text:span><text:span text:style-name="T295">1</text:span><text:span text:style-name="T84">,89</text:span>g</text:p>
            <text:p text:style-name="P401">Sól-<text:span text:style-name="T84">7,5</text:span>g</text:p>
          </table:table-cell>
          <table:table-cell table:style-name="Tabela6.A2" office:value-type="string">
            <text:p text:style-name="P139"/>
          </table:table-cell>
          <table:table-cell table:style-name="Tabela6.F2" office:value-type="string">
            <text:p text:style-name="P404"/>
          </table:table-cell>
        </table:table-row>
      </table:table>
      <text:p text:style-name="P17"><text:soft-page-break/></text:p>
      <text:p text:style-name="P14"><text:span text:style-name="T2">Jadłospis na dzień </text:span><text:span text:style-name="T6">14</text:span><text:span text:style-name="T2">.</text:span><text:span text:style-name="T3">0</text:span><text:span text:style-name="T6">8</text:span><text:span text:style-name="T4">.202</text:span><text:span text:style-name="T3">5</text:span><text:span text:style-name="T2"> </text:span><text:span text:style-name="T5">(jadłospis może ulec zmianie)</text:span></text:p>
      <text:p text:style-name="P17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8">P<text:span text:style-name="T39">OSIŁEK</text:span></text:p>
          </table:table-cell>
          <table:table-cell table:style-name="Tabela4.A1" office:value-type="string">
            <text:p text:style-name="P9">DIETA PODSTAWOWA</text:p>
          </table:table-cell>
          <table:table-cell table:style-name="Tabela4.A1" office:value-type="string">
            <text:p text:style-name="P9">DIETA ŁATWOSTRAWNA</text:p>
          </table:table-cell>
          <table:table-cell table:style-name="Tabela4.A1" office:value-type="string">
            <text:p text:style-name="P10">DIETA Z OGR. ŁATWO PRZYSWAJALNYCH WĘGLOWODANÓW</text:p>
          </table:table-cell>
          <table:table-cell table:style-name="Tabela4.A1" office:value-type="string">
            <text:p text:style-name="P11">DIETA ŁATWOSTRAWNA BEZMLECZNA</text:p>
          </table:table-cell>
          <table:table-cell table:style-name="Tabela4.F1" office:value-type="string">
            <text:p text:style-name="P11">DIETA ŁATWOSTRAWNA Z OGR. TŁUSZCZU</text:p>
          </table:table-cell>
        </table:table-row>
        <table:table-row>
          <table:table-cell table:style-name="Tabela4.A2" office:value-type="string">
            <text:p text:style-name="P4">Ś<text:span text:style-name="T39">NIADANIE</text:span></text:p>
          </table:table-cell>
          <table:table-cell table:style-name="Tabela4.A2" office:value-type="string">
            <text:p text:style-name="P28"><text:span text:style-name="T206">Kasza jęcz.</text:span><text:span text:style-name="T207"> got.</text:span> na ml. 350ml (A:1,7), kawa ml. 250ml (A:1,7), chleb miesz. <text:span text:style-name="T223">4</text:span>0g (A:1,3,6,7),<text:span text:style-name="T205">bułka kajzerka 1szt (A:1,3,6,7),</text:span> <text:span text:style-name="T74">m</text:span>argaryna o zaw. tłuszczu 80% 10g – 2szt, <text:span text:style-name="T167">salceson 60g (A:6), musztarda 20g (A:10), ogórek św. 40g, sałata, </text:span></text:p>
          </table:table-cell>
          <table:table-cell table:style-name="Tabela4.A2" office:value-type="string">
            <text:p text:style-name="P25"><text:span text:style-name="T206">Kasza jęcz.</text:span><text:span text:style-name="T207"> got.</text:span> na ml. 350ml (A:1,7), kawa ml. 250ml (A:1,7), chleb miesz. 80g (A:1,3,6,7), <text:span text:style-name="T74">m</text:span>argaryna o zaw. tłuszczu 80% 10g – 2szt, <text:span text:style-name="T167">filet złocisty 60g (A:6), serek kanapkowy mini 1szt (A:7), sałata, </text:span></text:p>
          </table:table-cell>
          <table:table-cell table:style-name="Tabela4.A2" office:value-type="string">
            <text:p text:style-name="P26"><text:s/>Kawa ml. 250ml (A:1,7), chleb miesz. 80g (A:1,3,6,7), <text:span text:style-name="T74">m</text:span>argaryna o zaw. tłuszczu 80% 10g – <text:span text:style-name="T127">1</text:span>szt, <text:span text:style-name="T167">filet złocisty 60g (A:6), serek kanapkowy mini 1szt (A:7), sałata, </text:span></text:p>
          </table:table-cell>
          <table:table-cell table:style-name="Tabela4.A2" office:value-type="string">
            <text:p text:style-name="P29"><text:span text:style-name="T215">Kasza jagl. got. </text:span>na wyw. 350ml (A:<text:span text:style-name="T122">9</text:span>), herbata. 250ml, chleb miesz. 80g (A:1,3,6,7), <text:span text:style-name="T74">m</text:span>argaryna o zaw. tłuszczu 80% 10g – <text:span text:style-name="T127">1</text:span>szt, <text:span text:style-name="T167">filet złocisty 60g (A:6), sałata, </text:span></text:p>
          </table:table-cell>
          <table:table-cell table:style-name="Tabela4.F2" office:value-type="string">
            <text:p text:style-name="P29"><text:span text:style-name="T206">Kasza jęcz.</text:span><text:span text:style-name="T207"> got.</text:span> na ml. 350ml (A:1,7), kawa ml. 250ml (A:1,7), chleb miesz. 80g (A:1,3,6,7), <text:span text:style-name="T74">m</text:span>argaryna o zaw. tłuszczu 80% 10g – <text:span text:style-name="T127">1</text:span>szt, <text:span text:style-name="T167">filet złocisty 60g (A:6), serek kanapkowy mini 1szt (A:7), sałata, </text:span></text:p>
          </table:table-cell>
        </table:table-row>
        <table:table-row>
          <table:table-cell table:style-name="Tabela4.A2" office:value-type="string">
            <text:p text:style-name="P5">II Ś<text:span text:style-name="T39">NIADANIE</text:span></text:p>
          </table:table-cell>
          <table:table-cell table:style-name="Tabela4.A2" office:value-type="string">
            <text:p text:style-name="P404"/>
          </table:table-cell>
          <table:table-cell table:style-name="Tabela4.A2" office:value-type="string">
            <text:p text:style-name="P404"/>
          </table:table-cell>
          <table:table-cell table:style-name="Tabela4.A2" office:value-type="string">
            <text:p text:style-name="P68">Sałatka z pomidorów i szczypiorem 150g, </text:p>
          </table:table-cell>
          <table:table-cell table:style-name="Tabela4.A2" office:value-type="string">
            <text:p text:style-name="P404"/>
          </table:table-cell>
          <table:table-cell table:style-name="Tabela4.F2" office:value-type="string">
            <text:p text:style-name="P404"/>
          </table:table-cell>
        </table:table-row>
        <table:table-row>
          <table:table-cell table:style-name="Tabela4.A2" office:value-type="string">
            <text:p text:style-name="P4">O<text:span text:style-name="T39">BIAD</text:span></text:p>
          </table:table-cell>
          <table:table-cell table:style-name="Tabela4.A2" office:value-type="string">
            <text:p text:style-name="P300"><text:span text:style-name="T216">Zupa pieczarkowa z mak. 350ml (A:1,7,9), filet drobiowy smażony 100g (A:1,3,6,7), ziemniaki got. z kop. 200g, mizeria z jogurtem nat. 130g (A:7), </text:span><text:span text:style-name="T226">kompot owocowy 250ml,</text:span><text:span text:style-name="T246"> </text:span></text:p>
          </table:table-cell>
          <table:table-cell table:style-name="Tabela4.A2" office:value-type="string">
            <text:p text:style-name="P300"><text:s/><text:span text:style-name="T216">Zupa pieczarkowa z mak. 350ml (A:1,7,9), filet drobiowy pieczony w sosie kop. 170g (A:1,7,9), ziemniaki got. z kop. 200g, mizeria z jogurtem nat. 130g (A:7), </text:span><text:span text:style-name="T226">kompot owocowy 250ml,</text:span><text:span text:style-name="T246"> </text:span></text:p>
          </table:table-cell>
          <table:table-cell table:style-name="Tabela4.A2" office:value-type="string">
            <text:p text:style-name="P302"><text:span text:style-name="T216">Zupa pieczarkowa z mak. 350ml (A:1,7,9), filet drobiowy pieczony w sosie kop. 170g (A:1,7,9), ziemniaki got. z kop. 200g, mizeria z jogurtem nat. 130g (A:7), </text:span><text:span text:style-name="T226">kompot owocowy </text:span><text:span text:style-name="T248">b/c </text:span><text:span text:style-name="T226">250ml,</text:span><text:span text:style-name="T246"> </text:span></text:p>
          </table:table-cell>
          <table:table-cell table:style-name="Tabela4.A2" office:value-type="string">
            <text:p text:style-name="P146">Kasza manna got. na wyw. 350ml (A:1,9), <text:span text:style-name="T216"><text:s/>filet drobiowy pieczony </text:span>z warz.<text:span text:style-name="T216"> 1</text:span>1<text:span text:style-name="T216">0g (A:7,9), ziemniaki got. z kop. 200g, m</text:span>archewka opr.<text:span text:style-name="T216"> 1</text:span>5<text:span text:style-name="T216">0g (A:</text:span>1,<text:span text:style-name="T216">7), </text:span><text:span text:style-name="T226">kompot owocowy</text:span> <text:span text:style-name="T226">250ml,</text:span><text:span text:style-name="T246"> </text:span></text:p>
          </table:table-cell>
          <table:table-cell table:style-name="Tabela4.F2" office:value-type="string">
            <text:p text:style-name="P146">Kasza manna got. na wyw. 350ml (A:1,9), <text:span text:style-name="T216"><text:s/>filet drobiowy pieczony w sosie kop. 170g (A:1,7,9), ziemniaki got. z kop. 200g, m</text:span>archewka opr.<text:span text:style-name="T216"> 1</text:span>5<text:span text:style-name="T216">0g (A:</text:span>1,<text:span text:style-name="T216">7), </text:span><text:span text:style-name="T226">kompot owocowy 250ml,</text:span><text:span text:style-name="T246"> </text:span></text:p>
          </table:table-cell>
        </table:table-row>
        <table:table-row>
          <table:table-cell table:style-name="Tabela4.A2" office:value-type="string">
            <text:p text:style-name="P4">P<text:span text:style-name="T39">ODWIECZOREK</text:span></text:p>
          </table:table-cell>
          <table:table-cell table:style-name="Tabela4.A2" office:value-type="string">
            <text:p text:style-name="P404"/>
          </table:table-cell>
          <table:table-cell table:style-name="Tabela4.A2" office:value-type="string">
            <text:p text:style-name="P404"/>
          </table:table-cell>
          <table:table-cell table:style-name="Tabela4.A2" office:value-type="string">
            <text:p text:style-name="P144">Kanapka z masłem, sałatą i wędliną (A:1,3,6,7,9), </text:p>
          </table:table-cell>
          <table:table-cell table:style-name="Tabela4.A2" office:value-type="string">
            <text:p text:style-name="P404"/>
          </table:table-cell>
          <table:table-cell table:style-name="Tabela4.F2" office:value-type="string">
            <text:p text:style-name="P404"/>
          </table:table-cell>
        </table:table-row>
        <table:table-row>
          <table:table-cell table:style-name="Tabela4.A2" office:value-type="string">
            <text:p text:style-name="P4">K<text:span text:style-name="T39">OLACJA</text:span></text:p>
          </table:table-cell>
          <table:table-cell table:style-name="Tabela4.A2" office:value-type="string">
            <text:p text:style-name="P45">Chleb <text:span text:style-name="T77">miesz.100g (A:1,3,6,7) masło 20g (A:7), </text:span><text:s/>herbata <text:span text:style-name="T78">250ml, </text:span><text:span text:style-name="T216">twaróg ze śmietaną, rzodkiewką i szczypiorem 80g (A:7), polędwica drobiowa 40g (A:6), sałata, </text:span></text:p>
          </table:table-cell>
          <table:table-cell table:style-name="Tabela4.A2" office:value-type="string">
            <text:p text:style-name="P45">Chleb <text:span text:style-name="T77">miesz.100g (A:1,3,6,7) masło 20g (A:7), </text:span><text:s/>herbata <text:span text:style-name="T78">250ml, </text:span><text:span text:style-name="T216">twaróg ze śmietaną, rzodkiewką i szczypiorem 80g (A:7), polędwica drobiowa 40g (A:6), sałata, </text:span></text:p>
          </table:table-cell>
          <table:table-cell table:style-name="Tabela4.A2" office:value-type="string">
            <text:p text:style-name="P47">Chleb <text:span text:style-name="T77">miesz.100g (A:1,3,6,7) masło 10g (A:7), </text:span><text:s/>herbata <text:span text:style-name="T78">250ml, </text:span><text:span text:style-name="T216">twaróg z </text:span><text:span text:style-name="T248">ml.</text:span><text:span text:style-name="T216">, rzodkiewką i szczypiorem 80g (A:7), polędwica drobiowa 40g (A:6), sałata, </text:span></text:p>
          </table:table-cell>
          <table:table-cell table:style-name="Tabela4.A2" office:value-type="string">
            <text:p text:style-name="P47">Chleb <text:span text:style-name="T77">miesz.100g (A:1,3,6,7) masło 10g (A:7), </text:span><text:s/>herbata <text:span text:style-name="T78">250ml,</text:span><text:span text:style-name="T216"> polędwica drobiowa </text:span><text:span text:style-name="T248">6</text:span><text:span text:style-name="T216">0g (A:6), sałata, </text:span></text:p>
          </table:table-cell>
          <table:table-cell table:style-name="Tabela4.F2" office:value-type="string">
            <text:p text:style-name="P47">Chleb <text:span text:style-name="T77">miesz.100g (A:1,3,6,7) masło 10g (A:7), </text:span><text:s/>herbata <text:span text:style-name="T78">250ml, </text:span><text:span text:style-name="T216">twaróg z </text:span><text:span text:style-name="T248">ml.</text:span><text:span text:style-name="T216"> 80g (A:7), polędwica drobiowa 40g (A:6), sałata, </text:span></text:p>
          </table:table-cell>
        </table:table-row>
        <table:table-row>
          <table:table-cell table:style-name="Tabela4.A2" office:value-type="string">
            <text:p text:style-name="P6">P<text:span text:style-name="T39">OSIŁEK UZUPEŁNIAJĄCY</text:span></text:p>
          </table:table-cell>
          <table:table-cell table:style-name="Tabela4.A2" office:value-type="string">
            <text:p text:style-name="P336"><text:span text:style-name="T216">Sok pomidorowy 1szt, </text:span><text:span text:style-name="T210"><text:s/></text:span></text:p>
          </table:table-cell>
          <table:table-cell table:style-name="Tabela4.A2" office:value-type="string">
            <text:p text:style-name="P346">Sok pomidorowy 1szt, </text:p>
          </table:table-cell>
          <table:table-cell table:style-name="Tabela4.A2" office:value-type="string">
            <text:p text:style-name="P347">Sok pomidorowy 1szt, </text:p>
          </table:table-cell>
          <table:table-cell table:style-name="Tabela4.A2" office:value-type="string">
            <text:p text:style-name="P347">Sok pomidorowy 1szt, </text:p>
          </table:table-cell>
          <table:table-cell table:style-name="Tabela4.F2" office:value-type="string">
            <text:p text:style-name="P347">Sok pomidorowy 1szt, </text:p>
          </table:table-cell>
        </table:table-row>
        <table:table-row>
          <table:table-cell table:style-name="Tabela4.A2" office:value-type="string">
            <text:p text:style-name="P2">W<text:span text:style-name="T39">ARTOŚCI ODŻYWCZE</text:span></text:p>
          </table:table-cell>
          <table:table-cell table:style-name="Tabela4.A2" office:value-type="string">
            <text:p text:style-name="P232">Energia: <text:span text:style-name="T257">22</text:span><text:span text:style-name="T295">61</text:span>kcal</text:p>
            <text:p text:style-name="P232">Białko:<text:span text:style-name="T295">91</text:span>g</text:p>
            <text:p text:style-name="P232">Tłuszcz:<text:span text:style-name="T257">79,4</text:span>g</text:p>
            <text:p text:style-name="P232">w tym kw.tłu.nasyc.:<text:span text:style-name="T257">24,</text:span><text:span text:style-name="T295">2</text:span>g</text:p>
            <text:p text:style-name="P232"><text:soft-page-break/>Węglowodany:<text:span text:style-name="T257">3</text:span><text:span text:style-name="T295">0</text:span><text:span text:style-name="T257">3,</text:span><text:span text:style-name="T295">6</text:span>g</text:p>
            <text:p text:style-name="P232">w tym cukry:<text:span text:style-name="T257">35,4</text:span>g</text:p>
            <text:p text:style-name="P207">Błonnik-<text:span text:style-name="T257">31,8</text:span>g</text:p>
            <text:p text:style-name="P264">Sól-<text:span text:style-name="T276">7,2</text:span>g</text:p>
          </table:table-cell>
          <table:table-cell table:style-name="Tabela4.A2" office:value-type="string">
            <text:p text:style-name="P128">Energia: <text:span text:style-name="T257">218</text:span><text:span text:style-name="T295">4</text:span><text:span text:style-name="T257">,1</text:span>kcal</text:p>
            <text:p text:style-name="P232">Białko:<text:span text:style-name="T257">8</text:span><text:span text:style-name="T295">6</text:span><text:span text:style-name="T257">,5</text:span>g</text:p>
            <text:p text:style-name="P232">Tłuszcz:<text:span text:style-name="T257">69,5</text:span>g</text:p>
            <text:p text:style-name="P232">w tym kw.tłu.nasyc.:<text:span text:style-name="T257">2</text:span><text:span text:style-name="T275">5</text:span><text:span text:style-name="T257">,</text:span><text:span text:style-name="T295">1</text:span>g</text:p>
            <text:p text:style-name="P232"><text:soft-page-break/>Węglowodany:<text:span text:style-name="T257">3</text:span><text:span text:style-name="T295">0</text:span><text:span text:style-name="T257">5,2</text:span>g</text:p>
            <text:p text:style-name="P246">w tym cukry:<text:span text:style-name="T257">34,5</text:span>g</text:p>
            <text:p text:style-name="P207">Błonnik-<text:span text:style-name="T276">30,8</text:span>g</text:p>
            <text:p text:style-name="P264">Sól-<text:span text:style-name="T275">5</text:span><text:span text:style-name="T257">,75</text:span>g</text:p>
          </table:table-cell>
          <table:table-cell table:style-name="Tabela4.A2" office:value-type="string">
            <text:p text:style-name="P128">Energia:<text:span text:style-name="T84">21</text:span><text:span text:style-name="T277">0</text:span><text:span text:style-name="T84">5,4</text:span> kcal</text:p>
            <text:p text:style-name="P232">Białko:<text:span text:style-name="T275">8</text:span><text:span text:style-name="T295">7</text:span><text:span text:style-name="T84">,6</text:span>g</text:p>
            <text:p text:style-name="P232">Tłuszcz:<text:span text:style-name="T275">6</text:span><text:span text:style-name="T84">8,</text:span><text:span text:style-name="T295">1</text:span>g</text:p>
            <text:p text:style-name="P232">w tym kw.tłu.nasyc.:<text:span text:style-name="T278">24,</text:span><text:span text:style-name="T295">4</text:span>g</text:p>
            <text:p text:style-name="P232"><text:soft-page-break/>Węglowodany:<text:span text:style-name="T275">29</text:span><text:span text:style-name="T84">0,1</text:span>g</text:p>
            <text:p text:style-name="P246">w tym cukry:<text:span text:style-name="T278">2</text:span><text:span text:style-name="T295">0</text:span><text:span text:style-name="T278">,1</text:span>g</text:p>
            <text:p text:style-name="P207">Błonnik-<text:span text:style-name="T276">30,2</text:span>g</text:p>
            <text:p text:style-name="P264">Sól-<text:span text:style-name="T276">5,2</text:span>g</text:p>
          </table:table-cell>
          <table:table-cell table:style-name="Tabela4.A2" office:value-type="string">
            <text:p text:style-name="P128">Energia:<text:span text:style-name="T83">2</text:span><text:span text:style-name="T275">07</text:span><text:span text:style-name="T295">5</text:span><text:span text:style-name="T83">,9</text:span> kcal</text:p>
            <text:p text:style-name="P232">Białko:<text:span text:style-name="T275">8</text:span><text:span text:style-name="T295">4</text:span><text:span text:style-name="T83">,5</text:span>g</text:p>
            <text:p text:style-name="P232">Tłuszcz:<text:span text:style-name="T83">66,</text:span><text:span text:style-name="T295">7</text:span>g</text:p>
            <text:p text:style-name="P232">w tym kw.tłu.nasyc.:<text:span text:style-name="T83">2</text:span><text:span text:style-name="T275">4,</text:span><text:span text:style-name="T295">5</text:span>g</text:p>
            <text:p text:style-name="P232"><text:soft-page-break/>Węglowodany:<text:span text:style-name="T83">301,2</text:span>g</text:p>
            <text:p text:style-name="P246">w tym cukry:<text:span text:style-name="T83">28,3</text:span>g</text:p>
            <text:p text:style-name="P207">Błonnik-<text:span text:style-name="T275">30</text:span><text:span text:style-name="T83">,9</text:span>g</text:p>
            <text:p text:style-name="P264">Sól-<text:span text:style-name="T83">5,9</text:span>g</text:p>
          </table:table-cell>
          <table:table-cell table:style-name="Tabela4.F2" office:value-type="string">
            <text:p text:style-name="P128">Energia:<text:span text:style-name="T83">2</text:span><text:span text:style-name="T295">10</text:span><text:span text:style-name="T275">7</text:span> kcal</text:p>
            <text:p text:style-name="P232">Białko:<text:span text:style-name="T83">8</text:span><text:span text:style-name="T295">5</text:span><text:span text:style-name="T83">,5</text:span>g</text:p>
            <text:p text:style-name="P232">Tłuszcz:<text:span text:style-name="T83">6</text:span><text:span text:style-name="T295">7</text:span><text:span text:style-name="T83">,8</text:span>g</text:p>
            <text:p text:style-name="P232">w tym kw.tłu.nasyc.:<text:span text:style-name="T83">2</text:span><text:span text:style-name="T275">4</text:span><text:span text:style-name="T83">,8</text:span>g</text:p>
            <text:p text:style-name="P232"><text:soft-page-break/>Węglowodany:<text:span text:style-name="T83">3</text:span><text:span text:style-name="T296">0</text:span><text:span text:style-name="T83">4,7</text:span>g</text:p>
            <text:p text:style-name="P246">w tym cukry:<text:span text:style-name="T83">26,5</text:span>g</text:p>
            <text:p text:style-name="P207">Błonnik-<text:span text:style-name="T276">30,4</text:span>g</text:p>
            <text:p text:style-name="P264">Sól-<text:span text:style-name="T83">4,8</text:span>g</text:p>
          </table:table-cell>
        </table:table-row>
        <table:table-row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78">DIETA WYSOKOBIAŁKOWA</text:p>
            <text:p text:style-name="P84"/>
          </table:table-cell>
          <table:table-cell table:style-name="Tabela4.A2" office:value-type="string">
            <text:p text:style-name="P78">DIETA I PAPKOWATA – MIELONA</text:p>
          </table:table-cell>
          <table:table-cell table:style-name="Tabela4.A2" office:value-type="string">
            <text:p text:style-name="P82">ODDZIAŁ POŁOŻNICZY</text:p>
          </table:table-cell>
          <table:table-cell table:style-name="Tabela4.A2" office:value-type="string">
            <text:p text:style-name="P56">GINEKOLOGIA </text:p>
          </table:table-cell>
          <table:table-cell table:style-name="Tabela4.F2" office:value-type="string">
            <text:p text:style-name="P169">DIETA VI PŁYNNA </text:p>
            <text:p text:style-name="P165">WZMOCNIONA</text:p>
          </table:table-cell>
        </table:table-row>
        <table:table-row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324">Ś<text:span text:style-name="T39">NIADANIE -</text:span><text:span text:style-name="T206">Kasza jęcz.</text:span><text:span text:style-name="T207"> got.</text:span><text:span text:style-name="T124"> na ml. 350ml (A:1,7), kawa ml. 250ml (A:1,7), chleb miesz. 80g (A:1,3,6,7), </text:span><text:span text:style-name="T74">m</text:span><text:span text:style-name="T124">argaryna o zaw. tłuszczu 80% 10g – 2szt, </text:span><text:span text:style-name="T167">filet złocisty 60g (A:6), serek kanapkowy mini 1szt (A:7), sałata, </text:span></text:p>
            <text:p text:style-name="P324">O<text:span text:style-name="T39">BIAD - </text:span><text:span text:style-name="T216">Zupa pieczarkowa z mak. 350ml (A:1,7,9), filet drobiowy pieczony w sosie kop. </text:span><text:span text:style-name="T248">26</text:span><text:span text:style-name="T216">0g (A:1,7,9), ziemniaki got. z kop. 200g, mizeria z jogurtem nat. 130g (A:7), </text:span><text:span text:style-name="T226">kompot owocowy 250ml,</text:span><text:span text:style-name="T246"> </text:span></text:p>
            <text:p text:style-name="P324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16">twaróg ze śmietaną, rzodkiewką i szczypiorem 80g (A:7), polędwica drobiowa </text:span><text:span text:style-name="T248">6</text:span><text:span text:style-name="T216">0g (A:6), sałata, </text:span></text:p>
            <text:p text:style-name="P352">II Ś<text:span text:style-name="T39">NIADANIE -</text:span><text:span text:style-name="T238">Bułka drożdżowa z budyniem 1szt (A:1,3,6,7), </text:span></text:p>
            <text:p text:style-name="P376">P<text:span text:style-name="T39">OSIŁEK UZUPEŁNIAJĄCY - </text:span><text:span text:style-name="T216">Sok pomidorowy 1szt, </text:span></text:p>
          </table:table-cell>
          <table:table-cell table:style-name="Tabela4.A2" office:value-type="string">
            <text:p text:style-name="P105"><text:span text:style-name="T40">ŚNIADANIE – </text:span><text:span text:style-name="T41">Kasza manna na</text:span><text:span text:style-name="T40"> ml. + suchary</text:span></text:p>
            <text:p text:style-name="P105"><text:span text:style-name="T40"><text:s/>+ żółtko </text:span><text:span text:style-name="T42">got.</text:span><text:span text:style-name="T40">+ masło-zmiks, serek </text:span><text:span text:style-name="T43">waniliowy</text:span><text:span text:style-name="T41">(A:1,</text:span><text:span text:style-name="T44">3,</text:span><text:span text:style-name="T41">7)</text:span></text:p>
            <text:p text:style-name="P157"><text:span text:style-name="T40">OBIAD – Kasza manna <text:s/>na wyw. + mięso </text:span><text:line-break/><text:span text:style-name="T40">- zmiks.+ mięso mielone</text:span><text:span text:style-name="T41">(A:1,9)</text:span></text:p>
            <text:p text:style-name="P106"><text:span text:style-name="T40">KOLACJA – Zupa ryżowa na wyw. + mięso</text:span><text:line-break/><text:span text:style-name="T40">+ żółtko </text:span><text:span text:style-name="T44">got.</text:span><text:span text:style-name="T40"> zmiksowana + mięso mielone</text:span><text:span text:style-name="T41">(A:1,3,9)</text:span></text:p>
            <text:p text:style-name="P162"><text:span text:style-name="T40">II ŚNIADANIE- </text:span><text:span text:style-name="T45">Jogurt </text:span><text:span text:style-name="T46">owocowy</text:span><text:span text:style-name="T41">(A:7)</text:span></text:p>
            <text:p text:style-name="P89">PODWIECZOREK – Kisiel owocowy</text:p>
            <text:p text:style-name="P91">P<text:span text:style-name="T79">osiłek uzupełniający -Sok owocowo – warzywny</text:span></text:p>
            <text:p text:style-name="P167"/>
          </table:table-cell>
          <table:table-cell table:style-name="Tabela4.A2" office:value-type="string">
            <text:p text:style-name="P324">Ś<text:span text:style-name="T38">NIADANIE -</text:span><text:span text:style-name="T206">Kasza jęcz.</text:span><text:span text:style-name="T207"> got.</text:span><text:span text:style-name="T38"> na ml. 350ml (A:1,7), kakao ml. 250ml (A:1,6,7), chleb miesz.80g (A:1,3,6,7), </text:span><text:span text:style-name="T74">m</text:span><text:span text:style-name="T124">argaryna o zaw. tłuszczu 80% 10g – 2szt, </text:span><text:span text:style-name="T167">filet złocisty 60g (A:6), serek kanapkowy mini 1szt (A:7), sałata, </text:span></text:p>
            <text:p text:style-name="P324">O<text:span text:style-name="T39">BIAD - </text:span><text:span text:style-name="T248">Kasza manna got. na wyw. 350ml (A:1,9), </text:span><text:span text:style-name="T216"><text:s/>filet drobiowy pieczony w sosie kop. 170g (A:1,7,9), ziemniaki got. z kop. 200g, m</text:span><text:span text:style-name="T248">archewka opr.</text:span><text:span text:style-name="T216"> 1</text:span><text:span text:style-name="T248">5</text:span><text:span text:style-name="T216">0g (A:</text:span><text:span text:style-name="T248">1,</text:span><text:span text:style-name="T216">7), </text:span><text:span text:style-name="T226">kompot owocowy 250ml,</text:span></text:p>
            <text:p text:style-name="P324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 </text:span><text:span text:style-name="T216">twaróg z </text:span><text:span text:style-name="T248">ml.</text:span><text:span text:style-name="T216"> 80g (A:7), polędwica drobiowa 40g (A:6), sałata, </text:span></text:p>
            <text:p text:style-name="P356">II Ś<text:span text:style-name="T39">NIADANIE -</text:span><text:span text:style-name="T238">Bułka drożdżowa z budyniem 1szt (A:1,3,6,7), </text:span></text:p>
            <text:p text:style-name="P376">P<text:span text:style-name="T39">OSIŁEK UZUPEŁNIAJĄCY - </text:span><text:span text:style-name="T216">Sok pomidorowy 1szt, </text:span></text:p>
          </table:table-cell>
          <table:table-cell table:style-name="Tabela4.A2" office:value-type="string">
            <text:p text:style-name="P324">Ś<text:span text:style-name="T39">NIADANIE -</text:span><text:span text:style-name="T206">Kasza jęcz.</text:span><text:span text:style-name="T207"> got.</text:span><text:span text:style-name="T124"> na ml. 350ml (A:1,7), kawa ml. 250ml (A:1,7), chleb miesz. </text:span><text:span text:style-name="T223">4</text:span><text:span text:style-name="T124">0g (A:1,3,6,7),</text:span><text:span text:style-name="T205">bułka kajzerka 1szt (A:1,3,6,7),</text:span><text:span text:style-name="T124"> </text:span><text:span text:style-name="T74">m</text:span><text:span text:style-name="T124">argaryna o zaw. tłuszczu 80% 10g – 2szt, </text:span><text:span text:style-name="T167">salceson 60g (A:6), musztarda 20g (A:10), ogórek św. 40g, sałata, </text:span></text:p>
            <text:p text:style-name="P324">O<text:span text:style-name="T39">BIAD - </text:span><text:span text:style-name="T216">Zupa pieczarkowa z mak. 350ml (A:1,7,9), filet drobiowy smażony 100g (A:1,3,6,7), ziemniaki got. z kop. 200g, mizeria z jogurtem nat. 130g (A:7), </text:span><text:span text:style-name="T226">kompot owocowy 250ml,</text:span></text:p>
            <text:p text:style-name="P324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16">twaróg ze śmietaną, rzodkiewką i szczypiorem 80g (A:7), polędwica drobiowa 40g (A:6), sałata, </text:span></text:p>
            <text:p text:style-name="P356">II Ś<text:span text:style-name="T39">NIADANIE -</text:span><text:span text:style-name="T238">Bułka drożdżowa z budyniem 1szt (A:1,3,6,7), </text:span></text:p>
            <text:p text:style-name="P376">P<text:span text:style-name="T39">OSIŁEK UZUPEŁNIAJĄCY - </text:span><text:span text:style-name="T216">Sok pomidorowy 1szt, </text:span></text:p>
          </table:table-cell>
          <table:table-cell table:style-name="Tabela4.F2" office:value-type="string">
            <text:p text:style-name="P58">ŚNIADANIE -Kasza manna na wyw.+ mięso</text:p>
            <text:p text:style-name="P107"><text:span text:style-name="T40">+ żółtko </text:span><text:span text:style-name="T42">got.</text:span><text:span text:style-name="T40">–zmiks., </text:span><text:span text:style-name="T47">serek </text:span><text:span text:style-name="T48">naturalny(A:1,</text:span><text:span text:style-name="T44">3,</text:span><text:span text:style-name="T48">7,9)</text:span></text:p>
            <text:p text:style-name="P157"><text:span text:style-name="T40">OBIAD –</text:span><text:span text:style-name="T49">Homogenat</text:span></text:p>
            <text:p text:style-name="P67">KOLACJA – <text:s text:c="2"/>Zupa ryżowa na wyw. + mięso<text:line-break/>+ żółtko <text:span text:style-name="T80">got.</text:span> - zmiksowana <text:span text:style-name="T81">(A:1,3,9)</text:span></text:p>
            <text:p text:style-name="P162"><text:span text:style-name="T40">II ŚNIADANIE- </text:span><text:span text:style-name="T45">Jogurt naturalny</text:span><text:span text:style-name="T41">(A:7)</text:span></text:p>
            <text:p text:style-name="P93">PODWIECZOREK – <text:s/><text:span text:style-name="T82">Kisiel owocowy b/c- płynny</text:span></text:p>
            <text:p text:style-name="P93">P<text:span text:style-name="T79">osiłek uzupełniający -Sok owocowo – warzywny</text:span></text:p>
            <text:p text:style-name="P167"/>
          </table:table-cell>
        </table:table-row>
        <table:table-row>
          <table:table-cell table:style-name="Tabela4.A2" office:value-type="string">
            <text:p text:style-name="P2">W<text:span text:style-name="T39">ARTOŚCI ODŻYWCZE</text:span></text:p>
          </table:table-cell>
          <table:table-cell table:style-name="Tabela4.A2" office:value-type="string">
            <text:p text:style-name="P227">Energia: <text:span text:style-name="T257">2</text:span><text:span text:style-name="T275">305</text:span>kcal</text:p>
            <text:p text:style-name="P227">Białko:<text:span text:style-name="T275">1</text:span><text:span text:style-name="T296">35</text:span><text:span text:style-name="T257">,</text:span><text:span text:style-name="T275">5</text:span>g</text:p>
            <text:p text:style-name="P227">Tłuszcz:<text:span text:style-name="T257">79,</text:span><text:span text:style-name="T296">1</text:span>g</text:p>
            <text:p text:style-name="P227">w tym kw.tłu.nasyc.:<text:span text:style-name="T257">24,</text:span><text:span text:style-name="T296">1</text:span>g</text:p>
            <text:p text:style-name="P227">Węglowodany:<text:span text:style-name="T257">3</text:span><text:span text:style-name="T296">0</text:span><text:span text:style-name="T257">3</text:span>g</text:p>
            <text:p text:style-name="P227">w tym cukry:<text:span text:style-name="T275">2</text:span><text:span text:style-name="T296">8</text:span><text:span text:style-name="T257">,6</text:span>g</text:p>
            <text:p text:style-name="P202"><text:soft-page-break/>Błonnik-<text:span text:style-name="T257">31,8</text:span>g</text:p>
            <text:p text:style-name="P265">Sól-<text:span text:style-name="T275">6</text:span><text:span text:style-name="T276">,2</text:span>g</text:p>
          </table:table-cell>
          <table:table-cell table:style-name="Tabela4.A2" office:value-type="string">
            <text:p text:style-name="P126">Energia:<text:span text:style-name="T83">2113,8</text:span>kcal</text:p>
            <text:p text:style-name="P226">Białko:<text:span text:style-name="T83">115,02</text:span>g</text:p>
            <text:p text:style-name="P226">Tłuszcz:<text:span text:style-name="T83">79,15</text:span>g</text:p>
            <text:p text:style-name="P226">w tym kw.tłu.nasyc.:<text:span text:style-name="T83">32,45</text:span>g</text:p>
            <text:p text:style-name="P226">Węglowodany:<text:span text:style-name="T83">231,03</text:span>g</text:p>
            <text:p text:style-name="P244">w tym cukry:<text:span text:style-name="T83">34,01</text:span>g</text:p>
            <text:p text:style-name="P201"><text:soft-page-break/>Błonnik-<text:span text:style-name="T83">26,02</text:span>g</text:p>
            <text:p text:style-name="P406">Sól<text:span text:style-name="T83">3,1</text:span>-g</text:p>
          </table:table-cell>
          <table:table-cell table:style-name="Tabela4.A2" office:value-type="string">
            <text:p text:style-name="P129">Energia: <text:span text:style-name="T257">2</text:span><text:span text:style-name="T277">21</text:span><text:span text:style-name="T296">7</text:span>kcal</text:p>
            <text:p text:style-name="P233">Białko:<text:span text:style-name="T257">8</text:span><text:span text:style-name="T296">7</text:span><text:span text:style-name="T257">,</text:span><text:span text:style-name="T277">8</text:span>g</text:p>
            <text:p text:style-name="P233">Tłuszcz:<text:span text:style-name="T257">6</text:span><text:span text:style-name="T296">8,2</text:span>g</text:p>
            <text:p text:style-name="P233">w tym kw.tłu.nasyc.:<text:span text:style-name="T257">2</text:span><text:span text:style-name="T275">5</text:span><text:span text:style-name="T257">,</text:span><text:span text:style-name="T296">1</text:span>g</text:p>
            <text:p text:style-name="P233">Węglowodany:<text:span text:style-name="T277">29</text:span><text:span text:style-name="T257">5</text:span>g</text:p>
            <text:p text:style-name="P247">w tym cukry:<text:span text:style-name="T277">2</text:span><text:span text:style-name="T296">6,2</text:span>g</text:p>
            <text:p text:style-name="P208"><text:soft-page-break/>Błonnik-<text:span text:style-name="T276">30,8</text:span>g</text:p>
            <text:p text:style-name="P254">Sól-<text:span text:style-name="T275">5</text:span><text:span text:style-name="T257">,5</text:span>g</text:p>
          </table:table-cell>
          <table:table-cell table:style-name="Tabela4.A2" office:value-type="string">
            <text:p text:style-name="P213">Energia: <text:span text:style-name="T257">22</text:span><text:span text:style-name="T275">99</text:span>kcal</text:p>
            <text:p text:style-name="P213">Białko:<text:span text:style-name="T296">91</text:span><text:span text:style-name="T257">,02</text:span>g</text:p>
            <text:p text:style-name="P213">Tłuszcz:<text:span text:style-name="T257">79,</text:span><text:span text:style-name="T296">1</text:span>g</text:p>
            <text:p text:style-name="P213">w tym kw.tłu.nasyc.:<text:span text:style-name="T257">24,</text:span><text:span text:style-name="T296">1</text:span>g</text:p>
            <text:p text:style-name="P213">Węglowodany:<text:span text:style-name="T257">3</text:span><text:span text:style-name="T296">0</text:span><text:span text:style-name="T257">3,</text:span>g</text:p>
            <text:p text:style-name="P213">w tym cukry:<text:span text:style-name="T277">28</text:span><text:span text:style-name="T257">,6</text:span>g</text:p>
            <text:p text:style-name="P188"><text:soft-page-break/>Błonnik-<text:span text:style-name="T257">31,8</text:span>g</text:p>
            <text:p text:style-name="P255">Sól-<text:span text:style-name="T276">7,2</text:span>g</text:p>
          </table:table-cell>
          <table:table-cell table:style-name="Tabela4.F2" office:value-type="string">
            <text:p text:style-name="P126">Energia:<text:span text:style-name="T84">2204,08</text:span>kcal</text:p>
            <text:p text:style-name="P226">Białko:<text:span text:style-name="T85">101,2</text:span>g</text:p>
            <text:p text:style-name="P226">Tłuszcz:<text:span text:style-name="T84">63,01</text:span>g</text:p>
            <text:p text:style-name="P226">w tym kw.tłu.nasyc.:<text:span text:style-name="T84">23,08</text:span>g</text:p>
            <text:p text:style-name="P226">Węglowodany:<text:span text:style-name="T85">320,02</text:span>g</text:p>
            <text:p text:style-name="P244">w tym cukry:<text:span text:style-name="T84">21,01</text:span>g</text:p>
            <text:p text:style-name="P201"><text:soft-page-break/>Błonnik-<text:span text:style-name="T84">30,12</text:span>g</text:p>
            <text:p text:style-name="P408">Sól-<text:span text:style-name="T84">2,7</text:span>g</text:p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86">DIETA <text:span text:style-name="T86">V</text:span>I PAPKOWATA – MIELONA</text:p>
          </table:table-cell>
          <table:table-cell table:style-name="Tabela4.A2" office:value-type="string">
            <text:p text:style-name="P79">DIETA <text:span text:style-name="T87">VI <text:s/></text:span><text:span text:style-name="T88">Z OGR. TŁUSZCZU</text:span></text:p>
          </table:table-cell>
          <table:table-cell table:style-name="Tabela4.A2" office:value-type="string">
            <text:p text:style-name="P82">ODDZIAŁ P<text:span text:style-name="T99">EDIATRYCZNY</text:span></text:p>
          </table:table-cell>
          <table:table-cell table:style-name="Tabela4.A2" office:value-type="string">
            <text:p text:style-name="P80">DIETA <text:span text:style-name="T100">Z OGR. TŁUSZCZU </text:span><text:s/><text:span text:style-name="T87">BEZMLECZNA</text:span></text:p>
          </table:table-cell>
          <table:table-cell table:style-name="Tabela4.F2" office:value-type="string">
            <text:p text:style-name="P82">DIETA VI WYSOKOBIAŁKOWA</text:p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60">ŚNIADANIE -Zupa ryżowa na wyw. + mięso </text:p>
            <text:p text:style-name="P60">+ żółtko <text:span text:style-name="T101">got.</text:span>–zmiks., </text:p>
            <text:p text:style-name="P62">serek naturalny, <text:span text:style-name="T81">(A:7,9)</text:span></text:p>
            <text:p text:style-name="P157"><text:span text:style-name="T40">OBIAD – Kasza manna <text:s/>na wyw. + mięso </text:span><text:line-break/><text:span text:style-name="T40">- zmiks.+ mięso mielone</text:span><text:span text:style-name="T41">(A:1,9)</text:span></text:p>
            <text:p text:style-name="P64">KOLACJA – Zupa ryżowa na wyw. + mięso<text:line-break/>+ żółtko <text:span text:style-name="T102">got. -</text:span>zmiks. + mięso mielone<text:span text:style-name="T81">(A:3,9)</text:span></text:p>
            <text:p text:style-name="P154">II ŚNIADANIE- <text:span text:style-name="T103">Jogurt naturalny </text:span><text:span text:style-name="T104">(A:7)</text:span></text:p>
            <text:p text:style-name="P93">PODWIECZOREK – <text:span text:style-name="T82">Kisiel owocowy b/c</text:span></text:p>
            <text:p text:style-name="P93">P<text:span text:style-name="T79">osiłek uzupełniający -Sok owocowo – warzywny</text:span></text:p>
            <text:p text:style-name="P167"/>
          </table:table-cell>
          <table:table-cell table:style-name="Tabela4.A2" office:value-type="string">
            <text:p text:style-name="P324">Ś<text:span text:style-name="T39">NIADANIE -</text:span><text:span text:style-name="T124">Kawa ml. 250ml (A:1,7)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67">filet złocisty 60g (A:6), serek kanapkowy mini 1szt (A:7), sałata, </text:span></text:p>
            <text:p text:style-name="P324">O<text:span text:style-name="T39">BIAD - </text:span><text:span text:style-name="T248">Kasza manna got. na wyw. 350ml (A:1,9), </text:span><text:span text:style-name="T216"><text:s/>filet drobiowy pieczony w sosie kop. 170g (A:1,7,9), ziemniaki got. z kop. 200g, m</text:span><text:span text:style-name="T248">archewka opr.</text:span><text:span text:style-name="T216"> 1</text:span><text:span text:style-name="T248">5</text:span><text:span text:style-name="T216">0g (A:</text:span><text:span text:style-name="T248">1,</text:span><text:span text:style-name="T216">7), </text:span><text:span text:style-name="T226">kompot owocowy </text:span><text:span text:style-name="T248">b/c</text:span><text:span text:style-name="T226"> 250ml,</text:span></text:p>
            <text:p text:style-name="P325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 </text:span><text:span text:style-name="T216">twaróg z </text:span><text:span text:style-name="T248">ml.</text:span><text:span text:style-name="T216"> 80g (A:7), polędwica drobiowa 40g (A:6), sałata, </text:span></text:p>
            <text:p text:style-name="P352">II Ś<text:span text:style-name="T39">NIADANIE -</text:span><text:span text:style-name="T239">Kisiel owocowy b/c 200ml, </text:span></text:p>
            <text:p text:style-name="P388">PODWIECZOREK – <text:span text:style-name="T239">Jogurt naturalny 1szt (A:7), </text:span></text:p>
            <text:p text:style-name="P376">P<text:span text:style-name="T39">OSIŁEK UZUPEŁNIAJĄCY - </text:span><text:span text:style-name="T216">Sok pomidorowy 1szt, </text:span></text:p>
          </table:table-cell>
          <table:table-cell table:style-name="Tabela4.A2" office:value-type="string">
            <text:p text:style-name="P324">Ś<text:span text:style-name="T39">NIADANIE -</text:span><text:span text:style-name="T206">Kasza jęcz.</text:span><text:span text:style-name="T207"> got.</text:span><text:span text:style-name="T39"> <text:s/>na ml. </text:span><text:span text:style-name="T125">2</text:span><text:span text:style-name="T39">50ml (A:1,7), kakao ml. 250ml (A:1,6,7), chleb miesz. </text:span><text:span text:style-name="T292">4</text:span><text:span text:style-name="T125">0g</text:span><text:span text:style-name="T39"> (A:1,3,6,7), </text:span><text:span text:style-name="T74">m</text:span><text:span text:style-name="T124">argaryna o zaw. tłuszczu 80% 10g – 2szt,</text:span><text:span text:style-name="T39"> dżem, </text:span><text:span text:style-name="T167">filet złocisty </text:span><text:span text:style-name="T168">4</text:span><text:span text:style-name="T167">0g (A:6), serek kanapkowy mini 1szt (A:7), sałata, </text:span></text:p>
            <text:p text:style-name="P324">O<text:span text:style-name="T39">BIAD - </text:span><text:span text:style-name="T248">Kasza manna got. na wyw. </text:span><text:span text:style-name="T292">2</text:span><text:span text:style-name="T248">50ml (A:1,9), </text:span><text:span text:style-name="T216"><text:s/>filet drobiowy pieczony w sosie kop. 1</text:span><text:span text:style-name="T292">4</text:span><text:span text:style-name="T216">0g (A:1,7,9), ziemniaki got. z kop. </text:span><text:span text:style-name="T292">15</text:span><text:span text:style-name="T216">0g, m</text:span><text:span text:style-name="T248">archewka opr.</text:span><text:span text:style-name="T216"> 1</text:span><text:span text:style-name="T248">5</text:span><text:span text:style-name="T216">0g (A:</text:span><text:span text:style-name="T248">1,</text:span><text:span text:style-name="T216">7), </text:span><text:span text:style-name="T226">kompot owocowy 250ml,</text:span></text:p>
            <text:p text:style-name="P324">K<text:span text:style-name="T39">OLACJA - </text:span><text:span text:style-name="T235">Chleb </text:span><text:span text:style-name="T77">miesz.</text:span><text:span text:style-name="T292">5</text:span><text:span text:style-name="T77">0g (A:1,3,6,7) masło 10g (A:7), </text:span><text:span text:style-name="T235"><text:s/>herbata </text:span><text:span text:style-name="T78">250ml, </text:span><text:span text:style-name="T216">twaróg z </text:span><text:span text:style-name="T248">ml.</text:span><text:span text:style-name="T216"> </text:span><text:span text:style-name="T292">6</text:span><text:span text:style-name="T216">0g (A:7), polędwica drobiowa 40g (A:6), sałata, </text:span></text:p>
            <text:p text:style-name="P356">II Ś<text:span text:style-name="T39">NIADANIE -</text:span><text:span text:style-name="T238">Bułka drożdżowa z budyniem 1szt (A:1,3,6,7), </text:span></text:p>
            <text:p text:style-name="P376">P<text:span text:style-name="T39">OSIŁEK UZUPEŁNIAJĄCY - </text:span><text:span text:style-name="T216">Sok pomidorowy 1szt, </text:span></text:p>
          </table:table-cell>
          <table:table-cell table:style-name="Tabela4.A2" office:value-type="string">
            <text:p text:style-name="P324">Ś<text:span text:style-name="T39">NIADANIE -</text:span><text:span text:style-name="T215">Kasza jagl. got. </text:span><text:span text:style-name="T124">na wyw. 350ml (A:</text:span><text:span text:style-name="T122">9</text:span><text:span text:style-name="T124">), herbata. 250ml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67">filet złocisty 60g (A:6), sałata, </text:span></text:p>
            <text:p text:style-name="P324">O<text:span text:style-name="T39">BIAD - </text:span><text:span text:style-name="T248">Kasza manna got. na wyw. 350ml (A:1,9), </text:span><text:span text:style-name="T216"><text:s/>filet drobiowy pieczony </text:span><text:span text:style-name="T248">z warz.</text:span><text:span text:style-name="T216"> 1</text:span><text:span text:style-name="T248">1</text:span><text:span text:style-name="T216">0g (A:7,9), ziemniaki got. z kop. 200g, m</text:span><text:span text:style-name="T248">archewka opr.</text:span><text:span text:style-name="T216"> 1</text:span><text:span text:style-name="T248">5</text:span><text:span text:style-name="T216">0g (A:</text:span><text:span text:style-name="T248">1,</text:span><text:span text:style-name="T216">7), </text:span><text:span text:style-name="T226">kompot owocowy</text:span><text:span text:style-name="T248"> </text:span><text:span text:style-name="T226">250ml,</text:span><text:span text:style-name="T246"> </text:span></text:p>
            <text:p text:style-name="P324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</text:span><text:span text:style-name="T216"> polędwica drobiowa </text:span><text:span text:style-name="T248">6</text:span><text:span text:style-name="T216">0g (A:6), sałata, </text:span></text:p>
            <text:p text:style-name="P359">II Ś<text:span text:style-name="T39">NIADANIE -</text:span><text:span text:style-name="T239">Kisiel owocowy 200ml, </text:span></text:p>
            <text:p text:style-name="P378">P<text:span text:style-name="T39">OSIŁEK UZUPEŁNIAJĄCY - </text:span><text:span text:style-name="T109">Sok owocowo – warzywny </text:span><text:span text:style-name="T112">1szt, </text:span></text:p>
          </table:table-cell>
          <table:table-cell table:style-name="Tabela4.F2" office:value-type="string">
            <text:p text:style-name="P324">Ś<text:span text:style-name="T39">NIADANIE -</text:span><text:span text:style-name="T124">Kawa ml. 250ml (A:1,7)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67">filet złocisty 60g (A:6), serek kanapkowy mini 1szt (A:7), sałata, </text:span></text:p>
            <text:p text:style-name="P324">O<text:span text:style-name="T39">BIAD - </text:span><text:span text:style-name="T216">Zupa pieczarkowa z mak. 350ml (A:1,7,9), filet drobiowy pieczony w sosie kop. </text:span><text:span text:style-name="T248">26</text:span><text:span text:style-name="T216">0g (A:1,7,9), ziemniaki got. z kop. 200g, mizeria z jogurtem nat. 130g (A:7), </text:span><text:span text:style-name="T226">kompot owocowy </text:span><text:span text:style-name="T293">b/c</text:span><text:span text:style-name="T226"> 250ml,</text:span><text:span text:style-name="T246"> </text:span></text:p>
            <text:p text:style-name="P324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16">twaróg ze śmietaną, rzodkiewką i szczypiorem 80g (A:7), polędwica drobiowa </text:span><text:span text:style-name="T248">6</text:span><text:span text:style-name="T216">0g (A:6), sałata, </text:span></text:p>
            <text:p text:style-name="P356">II Ś<text:span text:style-name="T39">NIADANIE -</text:span><text:span text:style-name="T238">Sałatka z pomidorów i szczypiorem 150g, </text:span></text:p>
            <text:p text:style-name="P391">PODWIECZOREK - <text:span text:style-name="T238">Kanapka z masłem, sałatą i wędliną (A:1,3,6,7,9), </text:span></text:p>
            <text:p text:style-name="P376">P<text:span text:style-name="T39">OSIŁEK UZUPEŁNIAJĄCY - </text:span><text:span text:style-name="T216">Sok pomidorowy 1szt, </text:span></text:p>
          </table:table-cell>
        </table:table-row>
        <table:table-row>
          <table:table-cell table:style-name="Tabela4.A2" office:value-type="string">
            <text:p text:style-name="P2">W<text:span text:style-name="T39">ARTOŚCI ODŻYWCZE</text:span></text:p>
          </table:table-cell>
          <table:table-cell table:style-name="Tabela4.A2" office:value-type="string">
            <text:p text:style-name="P126">Energia:<text:span text:style-name="T83">2125,3</text:span>kcal</text:p>
            <text:p text:style-name="P226">Białko:<text:span text:style-name="T117">95,02</text:span>g</text:p>
            <text:p text:style-name="P226">Tłuszcz:<text:span text:style-name="T83">79,15</text:span>g</text:p>
            <text:p text:style-name="P226">w tym kw.tłu.nasyc.:<text:span text:style-name="T83">32,45</text:span>g</text:p>
            <text:p text:style-name="P226">Węglowodany:<text:span text:style-name="T83">231,03</text:span>g</text:p>
            <text:p text:style-name="P244">w tym cukry: <text:span text:style-name="T118">24,01</text:span>g</text:p>
            <text:p text:style-name="P201">Błonnik-<text:span text:style-name="T83">27,02</text:span>g</text:p>
            <text:p text:style-name="P408"><text:soft-page-break/>Sól<text:span text:style-name="T83">3,1</text:span>-g</text:p>
          </table:table-cell>
          <table:table-cell table:style-name="Tabela4.A2" office:value-type="string">
            <text:p text:style-name="P128">Energia:<text:span text:style-name="T84">21</text:span><text:span text:style-name="T277">0</text:span><text:span text:style-name="T84">5,4</text:span> kcal</text:p>
            <text:p text:style-name="P232">Białko:<text:span text:style-name="T275">8</text:span><text:span text:style-name="T84">4,6</text:span>g</text:p>
            <text:p text:style-name="P232">Tłuszcz:<text:span text:style-name="T275">6</text:span><text:span text:style-name="T84">8,2</text:span>g</text:p>
            <text:p text:style-name="P232">w tym kw.tłu.nasyc.:<text:span text:style-name="T278">24,5</text:span>g</text:p>
            <text:p text:style-name="P232">Węglowodany:<text:span text:style-name="T275">29</text:span><text:span text:style-name="T84">0,12</text:span>g</text:p>
            <text:p text:style-name="P246">w tym cukry:<text:span text:style-name="T278">32,01</text:span>g</text:p>
            <text:p text:style-name="P207">Błonnik-<text:span text:style-name="T276">30,2</text:span>g</text:p>
            <text:p text:style-name="P264"><text:soft-page-break/>Sól-<text:span text:style-name="T276">5,2</text:span>g</text:p>
          </table:table-cell>
          <table:table-cell table:style-name="Tabela4.A2" office:value-type="string">
            <text:p text:style-name="P128">Energia:<text:span text:style-name="T83">2</text:span><text:span text:style-name="T277">10</text:span><text:span text:style-name="T83">7,9</text:span> kcal</text:p>
            <text:p text:style-name="P232">Białko:<text:span text:style-name="T275">8</text:span><text:span text:style-name="T277">3</text:span>g</text:p>
            <text:p text:style-name="P232">Tłuszcz:<text:span text:style-name="T83">66</text:span>g</text:p>
            <text:p text:style-name="P232">w tym kw.tłu.nasyc.:<text:span text:style-name="T83">2</text:span><text:span text:style-name="T275">4</text:span>g</text:p>
            <text:p text:style-name="P232">Węglowodany:<text:span text:style-name="T277">29</text:span><text:span text:style-name="T83">1,3</text:span>g</text:p>
            <text:p text:style-name="P246">w tym cukry:<text:span text:style-name="T83">2</text:span><text:span text:style-name="T277">3</text:span><text:span text:style-name="T83">,3</text:span>g</text:p>
            <text:p text:style-name="P207">Błonnik-<text:span text:style-name="T275">30</text:span><text:span text:style-name="T83">,9</text:span>g</text:p>
            <text:p text:style-name="P264"><text:soft-page-break/>Sól-<text:span text:style-name="T83">5,8</text:span>g</text:p>
          </table:table-cell>
          <table:table-cell table:style-name="Tabela4.A2" office:value-type="string">
            <text:p text:style-name="P129">Energia:<text:span text:style-name="T83">2</text:span><text:span text:style-name="T275">07</text:span><text:span text:style-name="T83">7,9</text:span> kcal</text:p>
            <text:p text:style-name="P233">Białko:<text:span text:style-name="T275">82</text:span><text:span text:style-name="T83">,54</text:span>g</text:p>
            <text:p text:style-name="P233">Tłuszcz:<text:span text:style-name="T83">66,9</text:span>g</text:p>
            <text:p text:style-name="P233">w tym kw.tłu.nasyc.:<text:span text:style-name="T83">2</text:span><text:span text:style-name="T275">4,</text:span><text:span text:style-name="T83">9</text:span>g</text:p>
            <text:p text:style-name="P233">Węglowodany:<text:span text:style-name="T83">301,23</text:span>g</text:p>
            <text:p text:style-name="P247">w tym cukry:<text:span text:style-name="T83">28,03</text:span>g</text:p>
            <text:p text:style-name="P208">Błonnik-<text:span text:style-name="T275">30</text:span><text:span text:style-name="T83">,09</text:span>g</text:p>
            <text:p text:style-name="P254"><text:soft-page-break/>Sól-<text:span text:style-name="T83">5,89</text:span>g</text:p>
          </table:table-cell>
          <table:table-cell table:style-name="Tabela4.F2" office:value-type="string">
            <text:p text:style-name="P233">Energia: <text:span text:style-name="T257">2</text:span><text:span text:style-name="T277">189</text:span><text:span text:style-name="T257">,</text:span><text:span text:style-name="T277">8</text:span>kcal</text:p>
            <text:p text:style-name="P233">Białko:<text:span text:style-name="T277">98,6</text:span>g</text:p>
            <text:p text:style-name="P233">Tłuszcz:<text:span text:style-name="T257">7</text:span><text:span text:style-name="T277">8,1</text:span>g</text:p>
            <text:p text:style-name="P233">w tym kw.tłu.nasyc.:<text:span text:style-name="T257">2</text:span><text:span text:style-name="T277">5</text:span>g</text:p>
            <text:p text:style-name="P233">Węglowodany:<text:span text:style-name="T277">29</text:span><text:span text:style-name="T257">3,</text:span><text:span text:style-name="T277">4</text:span>g</text:p>
            <text:p text:style-name="P233">w tym cukry:<text:span text:style-name="T275">2</text:span><text:span text:style-name="T277">0</text:span><text:span text:style-name="T257">,</text:span><text:span text:style-name="T277">7</text:span>g</text:p>
            <text:p text:style-name="P208">Błonnik-<text:span text:style-name="T257">31,8</text:span>g</text:p>
            <text:p text:style-name="P254"><text:soft-page-break/>Sól-<text:span text:style-name="T275">6</text:span><text:span text:style-name="T276">,2</text:span>g</text:p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169">DIETA <text:s/>PŁYNNA </text:p>
            <text:p text:style-name="P165">WZMOCNIONA</text:p>
          </table:table-cell>
          <table:table-cell table:style-name="Tabela4.A2" office:value-type="string">
            <text:p text:style-name="P118">DIETA PODSTAWOWA <text:s/>paliatywn<text:span text:style-name="T119">y</text:span></text:p>
          </table:table-cell>
          <table:table-cell table:style-name="Tabela4.A2" office:value-type="string">
            <text:p text:style-name="P170">DIETA PODSTAWOWA </text:p>
            <text:p text:style-name="P171">pediatryczny</text:p>
          </table:table-cell>
          <table:table-cell table:style-name="Tabela4.A2" office:value-type="string">
            <text:p text:style-name="P172"/>
          </table:table-cell>
          <table:table-cell table:style-name="Tabela4.F2" office:value-type="string">
            <text:p text:style-name="P404"/>
          </table:table-cell>
        </table:table-row>
        <table:table-row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105"><text:span text:style-name="T40">ŚNIADANIE -Zupa ml. + suchary + masło</text:span><text:span text:style-name="T50">+ żółtko got.</text:span><text:span text:style-name="T40"><text:line-break/>-zmiksowana, serek waniliowy</text:span><text:span text:style-name="T41">(A:1,</text:span><text:span text:style-name="T55">3,</text:span><text:span text:style-name="T41">7,)</text:span></text:p>
            <text:p text:style-name="P157"><text:span text:style-name="T40">OBIAD – </text:span><text:span text:style-name="T49">Homogenat</text:span></text:p>
            <text:p text:style-name="P106"><text:span text:style-name="T40">KOLACJA – <text:s text:c="2"/>Zupa ryżowa na wyw. + mięso<text:line-break/>+ żółtko </text:span><text:span text:style-name="T44">got. - </text:span><text:span text:style-name="T40">zmiks. </text:span><text:span text:style-name="T41">(A:3,9)</text:span></text:p>
            <text:p text:style-name="P161"><text:span text:style-name="T40">II ŚNIADANIE- </text:span><text:span text:style-name="T51">Jogurt naturalny</text:span><text:span text:style-name="T41">(A:7)</text:span></text:p>
            <text:p text:style-name="P95">PODWIECZOREK – <text:span text:style-name="T120"><text:s/>Kisiel owocowy - płynny</text:span></text:p>
            <text:p text:style-name="P175">P<text:span text:style-name="T79">osiłek uzupełniający -Sok owocowo – warzywny</text:span></text:p>
            <text:p text:style-name="P167"/>
          </table:table-cell>
          <table:table-cell table:style-name="Tabela4.A2" office:value-type="string">
            <text:p text:style-name="P324">Ś<text:span text:style-name="T39">NIADANIE -</text:span><text:span text:style-name="T206">Kasza jęcz.</text:span><text:span text:style-name="T207"> got.</text:span><text:span text:style-name="T124"> na ml. 350ml (A:1,7), kawa ml. 250ml (A:1,7), chleb miesz. </text:span><text:span text:style-name="T223">4</text:span><text:span text:style-name="T124">0g (A:1,3,6,7),</text:span><text:span text:style-name="T205">bułka kajzerka 1szt (A:1,3,6,7),</text:span><text:span text:style-name="T124"> </text:span><text:span text:style-name="T74">m</text:span><text:span text:style-name="T124">argaryna o zaw. tłuszczu 80% 10g – 2szt, </text:span><text:span text:style-name="T167">salceson 60g (A:6), musztarda 20g (A:10), ogórek św. 40g, sałata, </text:span></text:p>
            <text:p text:style-name="P324">O<text:span text:style-name="T39">BIAD - </text:span><text:span text:style-name="T216">Zupa pieczarkowa z mak. 350ml (A:1,7,9), filet drobiowy smażony 100g (A:1,3,6,7), ziemniaki got. z kop. 200g, mizeria z jogurtem nat. 130g (A:7), </text:span><text:span text:style-name="T226">kompot owocowy 250ml,</text:span></text:p>
            <text:p text:style-name="P324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16">twaróg ze śmietaną, rzodkiewką i szczypiorem 80g (A:7), polędwica drobiowa 40g (A:6), sałata, </text:span></text:p>
            <text:p text:style-name="P360">II Ś<text:span text:style-name="T39">NIADANIE -</text:span><text:span text:style-name="T238">Bułka drożdżowa z budyniem 1szt (A:1,3,6,7), </text:span></text:p>
            <text:p text:style-name="P379">P<text:span text:style-name="T39">OSIŁEK UZUPEŁNIAJĄCY - </text:span><text:span text:style-name="T216">Sok pomidorowy 1szt,</text:span></text:p>
          </table:table-cell>
          <table:table-cell table:style-name="Tabela4.A2" office:value-type="string">
            <text:p text:style-name="P324">Ś<text:span text:style-name="T39">NIADANIE -</text:span><text:span text:style-name="T206">Kasza jęcz.</text:span><text:span text:style-name="T207"> got.</text:span><text:span text:style-name="T124"> na ml. 350ml (A:1,7), kawa ml. 250ml (A:1,7), chleb miesz. </text:span><text:span text:style-name="T223">4</text:span><text:span text:style-name="T124">0g (A:1,3,6,7),</text:span><text:span text:style-name="T205">bułka kajzerka 1szt (A:1,3,6,7),</text:span><text:span text:style-name="T124"> </text:span><text:span text:style-name="T74">m</text:span><text:span text:style-name="T124">argaryna o zaw. tłuszczu 80% 10g – 2szt, </text:span><text:span text:style-name="T167">salceson 60g (A:6), musztarda 20g (A:10), ogórek św. 40g, sałata, </text:span></text:p>
            <text:p text:style-name="P324">O<text:span text:style-name="T39">BIAD - </text:span><text:span text:style-name="T216">Zupa pieczarkowa z mak. 350ml (A:1,7,9), filet drobiowy smażony 100g (A:1,3,6,7), ziemniaki got. z kop. 200g, mizeria z jogurtem nat. 130g (A:7), </text:span><text:span text:style-name="T226">kompot owocowy 250ml,</text:span></text:p>
            <text:p text:style-name="P324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16">twaróg ze śmietaną, rzodkiewką i szczypiorem 80g (A:7), polędwica drobiowa 40g (A:6), sałata, </text:span></text:p>
            <text:p text:style-name="P360">II Ś<text:span text:style-name="T39">NIADANIE -</text:span><text:span text:style-name="T238">Bułka drożdżowa z budyniem 1szt (A:1,3,6,7), </text:span></text:p>
            <text:p text:style-name="P379">P<text:span text:style-name="T39">OSIŁEK UZUPEŁNIAJĄCY - </text:span><text:span text:style-name="T216">Sok pomidorowy 1szt,</text:span></text:p>
          </table:table-cell>
          <table:table-cell table:style-name="Tabela4.A2" office:value-type="string">
            <text:p text:style-name="P98"/>
          </table:table-cell>
          <table:table-cell table:style-name="Tabela4.F2" office:value-type="string">
            <text:p text:style-name="P404"/>
          </table:table-cell>
        </table:table-row>
        <table:table-row>
          <table:table-cell table:style-name="Tabela4.A2" office:value-type="string">
            <text:p text:style-name="P2">W<text:span text:style-name="T39">ARTOŚCI ODŻYWCZE</text:span></text:p>
          </table:table-cell>
          <table:table-cell table:style-name="Tabela4.A2" office:value-type="string">
            <text:p text:style-name="P126">Energia:<text:span text:style-name="T84">2206,08</text:span>kcal</text:p>
            <text:p text:style-name="P226">Białko:<text:span text:style-name="T85">101,2</text:span>g</text:p>
            <text:p text:style-name="P226">Tłuszcz:<text:span text:style-name="T84">63,01</text:span>g</text:p>
            <text:p text:style-name="P226">w tym kw.tłu.nasyc.:<text:span text:style-name="T84">23,08</text:span>g</text:p>
            <text:p text:style-name="P226">Węglowodany:<text:span text:style-name="T85">320,02</text:span>g</text:p>
            <text:p text:style-name="P244">w tym cukry:<text:span text:style-name="T84">21,01</text:span>g</text:p>
            <text:p text:style-name="P201">Błonnik-<text:span text:style-name="T84">30,12</text:span>g</text:p>
            <text:p text:style-name="P408">Sól-<text:span text:style-name="T84">2,7</text:span>g</text:p>
          </table:table-cell>
          <table:table-cell table:style-name="Tabela4.A2" office:value-type="string">
            <text:p text:style-name="P214">Energia: <text:span text:style-name="T257">22</text:span><text:span text:style-name="T275">99</text:span>kcal</text:p>
            <text:p text:style-name="P214">Białko:<text:span text:style-name="T296">91</text:span><text:span text:style-name="T257">,02</text:span>g</text:p>
            <text:p text:style-name="P214">Tłuszcz:<text:span text:style-name="T257">79,</text:span><text:span text:style-name="T296">1</text:span>g</text:p>
            <text:p text:style-name="P214">w tym kw.tłu.nasyc.:<text:span text:style-name="T257">24,</text:span><text:span text:style-name="T296">1</text:span>g</text:p>
            <text:p text:style-name="P214">Węglowodany:<text:span text:style-name="T257">3</text:span><text:span text:style-name="T296">0</text:span><text:span text:style-name="T257">3,</text:span>g</text:p>
            <text:p text:style-name="P214">w tym cukry:<text:span text:style-name="T277">28</text:span><text:span text:style-name="T257">,6</text:span>g</text:p>
            <text:p text:style-name="P189">Błonnik-<text:span text:style-name="T257">31,8</text:span>g</text:p>
            <text:p text:style-name="P256">Sól-<text:span text:style-name="T276">7,2</text:span>g</text:p>
          </table:table-cell>
          <table:table-cell table:style-name="Tabela4.A2" office:value-type="string">
            <text:p text:style-name="P214">Energia: <text:span text:style-name="T257">22</text:span><text:span text:style-name="T275">99</text:span>kcal</text:p>
            <text:p text:style-name="P214">Białko:<text:span text:style-name="T296">91</text:span><text:span text:style-name="T257">,02</text:span>g</text:p>
            <text:p text:style-name="P214">Tłuszcz:<text:span text:style-name="T257">79,</text:span><text:span text:style-name="T296">1</text:span>g</text:p>
            <text:p text:style-name="P214">w tym kw.tłu.nasyc.:<text:span text:style-name="T257">24,</text:span><text:span text:style-name="T296">1</text:span>g</text:p>
            <text:p text:style-name="P214">Węglowodany:<text:span text:style-name="T257">3</text:span><text:span text:style-name="T296">0</text:span><text:span text:style-name="T257">3,</text:span>g</text:p>
            <text:p text:style-name="P214">w tym cukry:<text:span text:style-name="T277">28</text:span><text:span text:style-name="T257">,6</text:span>g</text:p>
            <text:p text:style-name="P189">Błonnik-<text:span text:style-name="T257">31,8</text:span>g</text:p>
            <text:p text:style-name="P256">Sól-<text:span text:style-name="T276">7,2</text:span>g</text:p>
          </table:table-cell>
          <table:table-cell table:style-name="Tabela4.A2" office:value-type="string">
            <text:p text:style-name="P139"/>
          </table:table-cell>
          <table:table-cell table:style-name="Tabela4.F2" office:value-type="string">
            <text:p text:style-name="P404"/>
          </table:table-cell>
        </table:table-row>
      </table:table>
      <text:p text:style-name="P17"/>
      <text:p text:style-name="P14"><text:soft-page-break/><text:span text:style-name="T2">Jadłospis na dzień </text:span><text:span text:style-name="T6">15</text:span><text:span text:style-name="T2">.</text:span><text:span text:style-name="T3">0</text:span><text:span text:style-name="T6">8</text:span><text:span text:style-name="T4">.202</text:span><text:span text:style-name="T3">5</text:span><text:span text:style-name="T2"> </text:span><text:span text:style-name="T5">(jadłospis może ulec zmianie)</text:span></text:p>
      <text:p text:style-name="P16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8">P<text:span text:style-name="T39">OSIŁEK</text:span></text:p>
          </table:table-cell>
          <table:table-cell table:style-name="Tabela7.A1" office:value-type="string">
            <text:p text:style-name="P9">DIETA PODSTAWOWA</text:p>
          </table:table-cell>
          <table:table-cell table:style-name="Tabela7.A1" office:value-type="string">
            <text:p text:style-name="P9">DIETA ŁATWOSTRAWNA</text:p>
          </table:table-cell>
          <table:table-cell table:style-name="Tabela7.A1" office:value-type="string">
            <text:p text:style-name="P10">DIETA Z OGR. ŁATWO PRZYSWAJALNYCH WĘGLOWODANÓW</text:p>
          </table:table-cell>
          <table:table-cell table:style-name="Tabela7.A1" office:value-type="string">
            <text:p text:style-name="P11">DIETA ŁATWOSTRAWNA BEZMLECZNA</text:p>
          </table:table-cell>
          <table:table-cell table:style-name="Tabela7.F1" office:value-type="string">
            <text:p text:style-name="P11">DIETA ŁATWOSTRAWNA Z OGR. TŁUSZCZU</text:p>
          </table:table-cell>
        </table:table-row>
        <table:table-row>
          <table:table-cell table:style-name="Tabela7.A2" office:value-type="string">
            <text:p text:style-name="P4">Ś<text:span text:style-name="T39">NIADANIE</text:span></text:p>
          </table:table-cell>
          <table:table-cell table:style-name="Tabela7.A2" office:value-type="string">
            <text:p text:style-name="P25"><text:span text:style-name="T206">Kasza manna</text:span><text:span text:style-name="T207"> got.</text:span> na ml. 350ml (A:1,7), kawa ml. 250ml (A:1,7), chleb miesz. 80g (A:1,3,6,7), <text:span text:style-name="T74">m</text:span>argaryna o zaw. tłuszczu 80% 10g – 2szt, <text:span text:style-name="T167">szynka konserwowa 60g (A:6,9), miód nat. 1szt, sałata,</text:span> </text:p>
          </table:table-cell>
          <table:table-cell table:style-name="Tabela7.A2" office:value-type="string">
            <text:p text:style-name="P25"><text:span text:style-name="T206">Kasza manna</text:span><text:span text:style-name="T207"> got.</text:span> na ml. 350ml (A:1,7), kawa ml. 250ml (A:1,7), chleb miesz. 80g (A:1,3,6,7), <text:span text:style-name="T74">m</text:span>argaryna o zaw. tłuszczu 80% 10g – 2szt, <text:span text:style-name="T167">szynka konserwowa 60g (A:6,9), miód nat. 1szt, sałata, </text:span></text:p>
          </table:table-cell>
          <table:table-cell table:style-name="Tabela7.A2" office:value-type="string">
            <text:p text:style-name="P29">Kawa ml. 250ml (A:1,7), chleb miesz. 80g (A:1,3,6,7), <text:span text:style-name="T74">m</text:span>argaryna o zaw. tłuszczu 80% 10g – <text:span text:style-name="T127">1</text:span>szt, <text:span text:style-name="T167">szynka konserwowa 60g (A:6,9), </text:span><text:span text:style-name="T169">ser topiony</text:span><text:span text:style-name="T167"> 1szt </text:span><text:span text:style-name="T169">(A:7)</text:span><text:span text:style-name="T167">, sałata, </text:span></text:p>
          </table:table-cell>
          <table:table-cell table:style-name="Tabela7.A2" office:value-type="string">
            <text:p text:style-name="P29"><text:span text:style-name="T206">Kasza manna</text:span><text:span text:style-name="T207"> got. </text:span>na wyw. 350ml (A:1,<text:span text:style-name="T122">9</text:span>), herbata. 250ml, chleb miesz. 80g (A:1,3,6,7), <text:span text:style-name="T74">m</text:span>argaryna o zaw. tłuszczu 80% 10g – <text:span text:style-name="T127">1</text:span>szt, <text:span text:style-name="T167">szynka konserwowa 60g (A:6,9), miód nat. 1szt, sałata, </text:span></text:p>
          </table:table-cell>
          <table:table-cell table:style-name="Tabela7.F2" office:value-type="string">
            <text:p text:style-name="P29"><text:span text:style-name="T206">Kasza manna</text:span><text:span text:style-name="T207"> got. </text:span>na ml. 350ml (A:1,7), kawa ml. 250ml (A:1,7), chleb miesz. 80g (A:1,3,6,7), <text:span text:style-name="T74">m</text:span>argaryna o zaw. tłuszczu 80% 10g – <text:span text:style-name="T127">1</text:span>szt, <text:span text:style-name="T167">szynka konserwowa 60g (A:6,9), miód nat. 1szt, sałata, </text:span></text:p>
          </table:table-cell>
        </table:table-row>
        <table:table-row>
          <table:table-cell table:style-name="Tabela7.A2" office:value-type="string">
            <text:p text:style-name="P5">II Ś<text:span text:style-name="T39">NIADANIE</text:span></text:p>
          </table:table-cell>
          <table:table-cell table:style-name="Tabela7.A2" office:value-type="string">
            <text:p text:style-name="P404"/>
          </table:table-cell>
          <table:table-cell table:style-name="Tabela7.A2" office:value-type="string">
            <text:p text:style-name="P404"/>
          </table:table-cell>
          <table:table-cell table:style-name="Tabela7.A2" office:value-type="string">
            <text:p text:style-name="P69">Brzoskwinia lub morela 1szt</text:p>
          </table:table-cell>
          <table:table-cell table:style-name="Tabela7.A2" office:value-type="string">
            <text:p text:style-name="P404"/>
          </table:table-cell>
          <table:table-cell table:style-name="Tabela7.F2" office:value-type="string">
            <text:p text:style-name="P404"/>
          </table:table-cell>
        </table:table-row>
        <table:table-row>
          <table:table-cell table:style-name="Tabela7.A2" office:value-type="string">
            <text:p text:style-name="P4">O<text:span text:style-name="T39">BIAD</text:span></text:p>
          </table:table-cell>
          <table:table-cell table:style-name="Tabela7.A2" office:value-type="string">
            <text:p text:style-name="P300"><text:span text:style-name="T240">Zupa prezydencka 350ml (A:1,7,9), </text:span><text:span text:style-name="T216">udko z kurczaka </text:span><text:span text:style-name="T217">piecz</text:span><text:span text:style-name="T216">. w sosie 220g (A:1,7), </text:span><text:span text:style-name="T250">ryż got. 150g (A:7)</text:span><text:span text:style-name="T216">, marchewka </text:span><text:span text:style-name="T217">z groszkiem</text:span><text:span text:style-name="T216"> opr. 150g (A:1,7), </text:span><text:span text:style-name="T226">kompot owocowy 250ml,</text:span><text:span text:style-name="T246"> </text:span></text:p>
          </table:table-cell>
          <table:table-cell table:style-name="Tabela7.A2" office:value-type="string">
            <text:p text:style-name="P300"><text:span text:style-name="T216">Zupa ziemniaczana z ziel. 350ml (A:1,7,9), udko z kurczaka got. w sosie potr. 220g (A:1,7,9), <text:s text:c="2"/></text:span><text:span text:style-name="T250">ryż got. 150g (A:7)</text:span><text:span text:style-name="T216">, marchewka mini opr. 150g (A:1,7), </text:span><text:span text:style-name="T226">kompot owocowy 250ml,</text:span><text:span text:style-name="T246"> </text:span></text:p>
          </table:table-cell>
          <table:table-cell table:style-name="Tabela7.A2" office:value-type="string">
            <text:p text:style-name="P303"><text:span text:style-name="T216">Zupa ziemniaczana z ziel. 350ml (A:1,7,9), udko z kurczaka got. w sosie potr. 220g (A:1,7,9), <text:s text:c="2"/></text:span><text:span text:style-name="T250">ryż got. 150g (A:7)</text:span><text:span text:style-name="T216">, marchewka mini opr. 150g (A:1,7), </text:span><text:span text:style-name="T226">kompot owocowy </text:span><text:span text:style-name="T249">b/c </text:span><text:span text:style-name="T226">250ml,</text:span><text:span text:style-name="T246"> </text:span></text:p>
          </table:table-cell>
          <table:table-cell table:style-name="Tabela7.A2" office:value-type="string">
            <text:p text:style-name="P147">Krupnik z kaszy kuk. got. na wyw. 350g (A:9), <text:span text:style-name="T216">udko z kurczaka got. w </text:span>warz.<text:span text:style-name="T216"> 220g (A:9), </text:span>ziemniaki got. z kop. 20<text:span text:style-name="T250">0g</text:span><text:span text:style-name="T216">, marchewka mini opr. 150g (A:1,7), </text:span><text:span text:style-name="T226">kompot owocowy 250ml,</text:span></text:p>
          </table:table-cell>
          <table:table-cell table:style-name="Tabela7.F2" office:value-type="string">
            <text:p text:style-name="P303"><text:span text:style-name="T216">Zupa ziemniaczana z ziel. 350ml (A:1,7,9), udko z kurczaka got. w sosie potr. 220g (A:1,7,9), </text:span><text:span text:style-name="T249">ziemniaki got. z kop. 20</text:span><text:span text:style-name="T250">0g</text:span><text:span text:style-name="T216">, marchewka mini opr. 150g (A:1,7), </text:span><text:span text:style-name="T226">kompot owocowy 250ml,</text:span><text:span text:style-name="T246"> </text:span></text:p>
          </table:table-cell>
        </table:table-row>
        <table:table-row>
          <table:table-cell table:style-name="Tabela7.A2" office:value-type="string">
            <text:p text:style-name="P4">P<text:span text:style-name="T39">ODWIECZOREK</text:span></text:p>
          </table:table-cell>
          <table:table-cell table:style-name="Tabela7.A2" office:value-type="string">
            <text:p text:style-name="P404"/>
          </table:table-cell>
          <table:table-cell table:style-name="Tabela7.A2" office:value-type="string">
            <text:p text:style-name="P404"/>
          </table:table-cell>
          <table:table-cell table:style-name="Tabela7.A2" office:value-type="string">
            <text:p text:style-name="P148">Kanapka z masłem, sałatą , jajkiem i szczypiorem (A:1,3,6,7), </text:p>
          </table:table-cell>
          <table:table-cell table:style-name="Tabela7.A2" office:value-type="string">
            <text:p text:style-name="P404"/>
          </table:table-cell>
          <table:table-cell table:style-name="Tabela7.F2" office:value-type="string">
            <text:p text:style-name="P404"/>
          </table:table-cell>
        </table:table-row>
        <table:table-row>
          <table:table-cell table:style-name="Tabela7.A2" office:value-type="string">
            <text:p text:style-name="P4">K<text:span text:style-name="T39">OLACJA</text:span></text:p>
          </table:table-cell>
          <table:table-cell table:style-name="Tabela7.A2" office:value-type="string">
            <text:p text:style-name="P45">Chleb <text:span text:style-name="T77">miesz.100g (A:1,3,6,7) masło 20g (A:7), </text:span><text:s/>herbata <text:span text:style-name="T78">250ml, <text:s/></text:span><text:span text:style-name="T216">polędwica sopocka 60g (A:6,9), </text:span><text:span text:style-name="T248">dżem</text:span><text:span text:style-name="T240"> 1szt, sałata lodowa z ziołami 60g, </text:span><text:span text:style-name="T78"><text:s/></text:span></text:p>
          </table:table-cell>
          <table:table-cell table:style-name="Tabela7.A2" office:value-type="string">
            <text:p text:style-name="P45">Chleb <text:span text:style-name="T77">miesz.100g (A:1,3,6,7) masło 20g (A:7), </text:span><text:s/>herbata <text:span text:style-name="T78">250ml, </text:span><text:span text:style-name="T216">polędwica sopocka 60g (A:6,9), </text:span><text:span text:style-name="T248">dżem</text:span><text:span text:style-name="T240"> 1szt, sałata lodowa z ziołami 60g, </text:span></text:p>
          </table:table-cell>
          <table:table-cell table:style-name="Tabela7.A2" office:value-type="string">
            <text:p text:style-name="P48">Chleb <text:span text:style-name="T77">miesz.100g (A:1,3,6,7) masło 10g (A:7), </text:span><text:s/>herbata <text:span text:style-name="T78">250ml, </text:span><text:span text:style-name="T216">polędwica sopocka 60g (A:6,9),</text:span><text:span text:style-name="T240"> sałata lodowa z ziołami 60g, </text:span><text:span text:style-name="T249">jabłko, </text:span></text:p>
          </table:table-cell>
          <table:table-cell table:style-name="Tabela7.A2" office:value-type="string">
            <text:p text:style-name="P48">Chleb <text:span text:style-name="T77">miesz.100g (A:1,3,6,7) masło 10g (A:7), </text:span><text:s/>herbata <text:span text:style-name="T78">250ml, </text:span><text:span text:style-name="T216">polędwica sopocka 60g (A:6,9), </text:span><text:span text:style-name="T248">dżem</text:span><text:span text:style-name="T240"> 1szt, sałata lodowa z ziołami 60g, </text:span></text:p>
          </table:table-cell>
          <table:table-cell table:style-name="Tabela7.F2" office:value-type="string">
            <text:p text:style-name="P48">Chleb <text:span text:style-name="T77">miesz.100g (A:1,3,6,7) masło 10g (A:7), </text:span><text:s/>herbata <text:span text:style-name="T78">250ml, </text:span><text:span text:style-name="T216">polędwica sopocka 60g (A:6,9), </text:span><text:span text:style-name="T248">dżem</text:span><text:span text:style-name="T240"> 1szt, sałata lodowa z ziołami 60g, </text:span></text:p>
          </table:table-cell>
        </table:table-row>
        <table:table-row>
          <table:table-cell table:style-name="Tabela7.A2" office:value-type="string">
            <text:p text:style-name="P6">P<text:span text:style-name="T39">OSIŁEK UZUPEŁNIAJĄCY</text:span></text:p>
          </table:table-cell>
          <table:table-cell table:style-name="Tabela7.A2" office:value-type="string">
            <text:p text:style-name="P348">Jogurt owocowy b/c 1szt (A:7),</text:p>
          </table:table-cell>
          <table:table-cell table:style-name="Tabela7.A2" office:value-type="string">
            <text:p text:style-name="P18">Jogurt owocowy b/c 1szt (A:7), </text:p>
          </table:table-cell>
          <table:table-cell table:style-name="Tabela7.A2" office:value-type="string">
            <text:p text:style-name="P19">Jogurt owocowy b/c 1szt (A:7), </text:p>
          </table:table-cell>
          <table:table-cell table:style-name="Tabela7.A2" office:value-type="string">
            <text:p text:style-name="P291">Jabłko pieczone 1szt, </text:p>
          </table:table-cell>
          <table:table-cell table:style-name="Tabela7.F2" office:value-type="string">
            <text:p text:style-name="P19">Jogurt owocowy b/c 1szt (A:7), </text:p>
          </table:table-cell>
        </table:table-row>
        <table:table-row>
          <table:table-cell table:style-name="Tabela7.A2" office:value-type="string">
            <text:p text:style-name="P2">W<text:span text:style-name="T39">ARTOŚCI ODŻYWCZE</text:span></text:p>
          </table:table-cell>
          <table:table-cell table:style-name="Tabela7.A2" office:value-type="string">
            <text:p text:style-name="P234">Energia: <text:span text:style-name="T279">2</text:span><text:span text:style-name="T270">2</text:span><text:span text:style-name="T279">67,</text:span><text:span text:style-name="T296">9</text:span>kcal</text:p>
            <text:p text:style-name="P234">Białko:<text:span text:style-name="T279">93,5</text:span>g</text:p>
            <text:p text:style-name="P234">Tłuszcz:<text:span text:style-name="T270">79</text:span><text:span text:style-name="T279">,7</text:span>g</text:p>
            <text:p text:style-name="P234">w tym kw.tłu.nasyc.:<text:span text:style-name="T279">2</text:span><text:span text:style-name="T270">6</text:span><text:span text:style-name="T279">,1</text:span>g</text:p>
            <text:p text:style-name="P234">Węglowodany:<text:span text:style-name="T270">29</text:span><text:span text:style-name="T279">9</text:span>g</text:p>
            <text:p text:style-name="P234">w tym cukry:<text:span text:style-name="T279">2</text:span><text:span text:style-name="T296">9</text:span><text:span text:style-name="T279">,</text:span><text:span text:style-name="T296">5</text:span>g</text:p>
            <text:p text:style-name="P209">Błonnik-<text:span text:style-name="T280">32</text:span>g</text:p>
            <text:p text:style-name="P209"><text:soft-page-break/>Sól-<text:span text:style-name="T270">7</text:span><text:span text:style-name="T280">,7</text:span>g</text:p>
          </table:table-cell>
          <table:table-cell table:style-name="Tabela7.A2" office:value-type="string">
            <text:p text:style-name="P119">Energia: <text:span text:style-name="T279">2201</text:span>kcal</text:p>
            <text:p text:style-name="P218">Białko:<text:span text:style-name="T279">8</text:span><text:span text:style-name="T296">8</text:span><text:span text:style-name="T279">,3</text:span>g</text:p>
            <text:p text:style-name="P218">Tłuszcz:<text:span text:style-name="T279">7</text:span><text:span text:style-name="T270">0</text:span><text:span text:style-name="T279">,6</text:span>g</text:p>
            <text:p text:style-name="P218">w tym kw.tłu.nasyc.:<text:span text:style-name="T279">24,6</text:span>g</text:p>
            <text:p text:style-name="P218">Węglowodany:<text:span text:style-name="T270">29</text:span><text:span text:style-name="T296">5</text:span>g</text:p>
            <text:p text:style-name="P237">w tym cukry:<text:span text:style-name="T279">2</text:span><text:span text:style-name="T296">8</text:span><text:span text:style-name="T279">,8</text:span>g</text:p>
            <text:p text:style-name="P193">Błonnik-<text:span text:style-name="T280">3</text:span><text:span text:style-name="T270">0</text:span><text:span text:style-name="T280">,1</text:span>g</text:p>
            <text:p text:style-name="P193"><text:soft-page-break/>Sól-<text:span text:style-name="T270">7</text:span>g</text:p>
          </table:table-cell>
          <table:table-cell table:style-name="Tabela7.A2" office:value-type="string">
            <text:p text:style-name="P119">Energia: <text:span text:style-name="T279">2</text:span><text:span text:style-name="T270">10</text:span><text:span text:style-name="T279">3</text:span>kcal</text:p>
            <text:p text:style-name="P218">Białko:<text:span text:style-name="T279">8</text:span><text:span text:style-name="T296">5</text:span><text:span text:style-name="T279">,3</text:span>g</text:p>
            <text:p text:style-name="P218">Tłuszcz:<text:span text:style-name="T270">69</text:span><text:span text:style-name="T279">,8</text:span>g</text:p>
            <text:p text:style-name="P218">w tym kw.tłu.nasyc.:<text:span text:style-name="T279">24,3</text:span>g</text:p>
            <text:p text:style-name="P218">Węglowodany:<text:span text:style-name="T270">29</text:span><text:span text:style-name="T279">1</text:span>g</text:p>
            <text:p text:style-name="P237">w tym cukry:<text:span text:style-name="T279">20,31</text:span>g</text:p>
            <text:p text:style-name="P193">Błonnik-<text:span text:style-name="T280">30,7</text:span>g</text:p>
            <text:p text:style-name="P193"><text:soft-page-break/>Sól-<text:span text:style-name="T270">7,</text:span><text:span text:style-name="T280">0</text:span><text:span text:style-name="T296">1</text:span>g</text:p>
          </table:table-cell>
          <table:table-cell table:style-name="Tabela7.A2" office:value-type="string">
            <text:p text:style-name="P119">Energia:<text:span text:style-name="T279">2</text:span><text:span text:style-name="T270">089</text:span><text:span text:style-name="T279">,1</text:span> kcal</text:p>
            <text:p text:style-name="P218">Białko:<text:span text:style-name="T279">8</text:span><text:span text:style-name="T296">7</text:span><text:span text:style-name="T279">,1</text:span>g</text:p>
            <text:p text:style-name="P218">Tłuszcz:<text:span text:style-name="T270">68</text:span><text:span text:style-name="T279">,5</text:span>g</text:p>
            <text:p text:style-name="P218">w tym kw.tłu.nasyc.:<text:span text:style-name="T279">25,1</text:span>g</text:p>
            <text:p text:style-name="P218">Węglowodany:<text:span text:style-name="T270">288</text:span>g</text:p>
            <text:p text:style-name="P237">w tym cukry:<text:span text:style-name="T279">2</text:span><text:span text:style-name="T296">5</text:span><text:span text:style-name="T279">,9</text:span>g</text:p>
            <text:p text:style-name="P193">Błonnik-<text:span text:style-name="T280">30,5</text:span>g</text:p>
            <text:p text:style-name="P193"><text:soft-page-break/>Sól-<text:span text:style-name="T270">6</text:span><text:span text:style-name="T280">,9</text:span>g</text:p>
          </table:table-cell>
          <table:table-cell table:style-name="Tabela7.F2" office:value-type="string">
            <text:p text:style-name="P119">Energia: <text:span text:style-name="T279">2</text:span><text:span text:style-name="T270">1</text:span><text:span text:style-name="T296">4</text:span><text:span text:style-name="T279">2,1</text:span>kcal</text:p>
            <text:p text:style-name="P218">Białko:<text:span text:style-name="T296">87</text:span><text:span text:style-name="T279">,02</text:span>g</text:p>
            <text:p text:style-name="P218">Tłuszcz:<text:span text:style-name="T270">6</text:span><text:span text:style-name="T296">7</text:span><text:span text:style-name="T279">,34</text:span>g</text:p>
            <text:p text:style-name="P218">w tym kw.tłu.nasyc.:<text:span text:style-name="T279">2</text:span><text:span text:style-name="T296">5</text:span><text:span text:style-name="T279">,02</text:span>g</text:p>
            <text:p text:style-name="P218">Węglowodany:<text:span text:style-name="T279">288,8</text:span>g</text:p>
            <text:p text:style-name="P237">w tym cukry:<text:span text:style-name="T279">2</text:span><text:span text:style-name="T296">8</text:span><text:span text:style-name="T279">,2</text:span>g</text:p>
            <text:p text:style-name="P193">Błonnik-<text:span text:style-name="T280">31</text:span>g</text:p>
            <text:p text:style-name="P193"><text:soft-page-break/>Sól-<text:span text:style-name="T270">7</text:span><text:span text:style-name="T280">,1</text:span>g</text:p>
          </table:table-cell>
        </table:table-row>
        <table:table-row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78">DIETA WYSOKOBIAŁKOWA</text:p>
            <text:p text:style-name="P84"/>
          </table:table-cell>
          <table:table-cell table:style-name="Tabela7.A2" office:value-type="string">
            <text:p text:style-name="P78">DIETA I PAPKOWATA – MIELONA</text:p>
          </table:table-cell>
          <table:table-cell table:style-name="Tabela7.A2" office:value-type="string">
            <text:p text:style-name="P82">ODDZIAŁ POŁOŻNICZY</text:p>
          </table:table-cell>
          <table:table-cell table:style-name="Tabela7.A2" office:value-type="string">
            <text:p text:style-name="P56">GINEKOLOGIA </text:p>
          </table:table-cell>
          <table:table-cell table:style-name="Tabela7.F2" office:value-type="string">
            <text:p text:style-name="P169">DIETA VI PŁYNNA </text:p>
            <text:p text:style-name="P165">WZMOCNIONA</text:p>
          </table:table-cell>
        </table:table-row>
        <table:table-row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326">Ś<text:span text:style-name="T39">NIADANIE -</text:span><text:span text:style-name="T206">Kasza manna</text:span><text:span text:style-name="T207"> got.</text:span><text:span text:style-name="T124"> na ml. 350ml (A:1,7), kawa ml. 250ml (A:1,7), chleb miesz. 80g (A:1,3,6,7), </text:span><text:span text:style-name="T74">m</text:span><text:span text:style-name="T124">argaryna o zaw. tłuszczu 80% 10g – 2szt, </text:span><text:span text:style-name="T167">szynka konserwowa 60g (A:6,9), miód nat. 1szt, sałata, </text:span></text:p>
            <text:p text:style-name="P326">O<text:span text:style-name="T39">BIAD - </text:span><text:span text:style-name="T216">Zupa ziemniaczana z ziel. 350ml (A:1,7,9), udko z kurczaka got. w sosie potr. </text:span><text:span text:style-name="T249">30</text:span><text:span text:style-name="T216">0g (A:1,7,9), <text:s text:c="2"/></text:span><text:span text:style-name="T250">ryż got. 150g (A:7)</text:span><text:span text:style-name="T216">, marchewka mini opr. 150g (A:1,7), </text:span><text:span text:style-name="T226">kompot owocowy 250ml,</text:span><text:span text:style-name="T246"> </text:span></text:p>
            <text:p text:style-name="P326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16">polędwica sopocka 60g (A:6,9), </text:span><text:span text:style-name="T248">dżem</text:span><text:span text:style-name="T240"> 1szt, </text:span><text:span text:style-name="T249">serek almette mini 1szt (A:7), </text:span><text:span text:style-name="T240">sałata lodowa z ziołami 60g, </text:span></text:p>
            <text:p text:style-name="P359">II Ś<text:span text:style-name="T39">NIADANIE -Sok owocowo – warzywny </text:span><text:span text:style-name="T239">1szt</text:span><text:span text:style-name="T39">,</text:span></text:p>
            <text:p text:style-name="P378">P<text:span text:style-name="T39">OSIŁEK UZUPEŁNIAJĄCY - </text:span><text:span text:style-name="T240">Jogurt owocowy b/c 1szt (A:7), </text:span></text:p>
          </table:table-cell>
          <table:table-cell table:style-name="Tabela7.A2" office:value-type="string">
            <text:p text:style-name="P58">ŚNIADANIE - Zupa ml. + suchary + masło</text:p>
            <text:p text:style-name="P107"><text:span text:style-name="T40">+ żółtko </text:span><text:span text:style-name="T52">got.</text:span><text:span text:style-name="T40">-zmiks., serek waniliowy</text:span><text:span text:style-name="T41">(A:1,</text:span><text:span text:style-name="T42">3,</text:span><text:span text:style-name="T41">7)</text:span></text:p>
            <text:p text:style-name="P107"><text:span text:style-name="T40">OBIAD – Zupa ryżowa na wyw. + mięso </text:span><text:line-break/><text:span text:style-name="T40">- zmiks.+ mięso mielone</text:span><text:span text:style-name="T41">(A:9)</text:span></text:p>
            <text:p text:style-name="P107"><text:span text:style-name="T40">KOLACJA – </text:span><text:span text:style-name="T42">Kasza manna</text:span><text:span text:style-name="T40"> na wyw. + mięso</text:span><text:line-break/><text:span text:style-name="T40">+ żółtko </text:span><text:span text:style-name="T42">got.- </text:span><text:span text:style-name="T40">zmiksowana + mięso mielone</text:span><text:span text:style-name="T41">(A:</text:span><text:span text:style-name="T42">1,</text:span><text:span text:style-name="T41">3,9)</text:span></text:p>
            <text:p text:style-name="P87">II ŚNIADANIE- Sok owocowo – warzywny, </text:p>
            <text:p text:style-name="P162"><text:span text:style-name="T105">PODWIECZOREK- </text:span><text:span text:style-name="T106">Budyń owocowy</text:span><text:span text:style-name="T107">(A:7)</text:span></text:p>
            <text:p text:style-name="P176"><text:span text:style-name="T123">Posiłek uzupełniający</text:span> – Jogurt naturalny,<text:span text:style-name="T81">(A:7)</text:span></text:p>
          </table:table-cell>
          <table:table-cell table:style-name="Tabela7.A2" office:value-type="string">
            <text:p text:style-name="P326">Ś<text:span text:style-name="T39">NIADANIE -</text:span><text:span text:style-name="T206">Kasza manna</text:span><text:span text:style-name="T207"> got.</text:span><text:span text:style-name="T39"> na ml. 350ml (A:1,7), kakao ml. 250ml (A:1,6,7), chleb miesz. 80g (A:1,3,6,7), </text:span><text:span text:style-name="T74">m</text:span><text:span text:style-name="T124">argaryna o zaw. tłuszczu 80% 10g – 2szt, </text:span><text:span text:style-name="T167">szynka konserwowa 60g (A:6,9), miód nat. 1szt, sałata, </text:span></text:p>
            <text:p text:style-name="P326">O<text:span text:style-name="T39">BIAD - </text:span><text:span text:style-name="T216">Zupa ziemniaczana z ziel. 350ml (A:1,7,9), udko z kurczaka got. w sosie potr. 220g (A:1,7,9), <text:s text:c="2"/></text:span><text:span text:style-name="T250">ryż got. 150g (A:7)</text:span><text:span text:style-name="T216">, marchewka mini opr. 150g (A:1,7), </text:span><text:span text:style-name="T226">kompot owocowy 250ml,</text:span><text:span text:style-name="T246"> </text:span></text:p>
            <text:p text:style-name="P326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16">polędwica sopocka 60g (A:6,9), </text:span><text:span text:style-name="T248">dżem</text:span><text:span text:style-name="T240"> 1szt, sałata lodowa z ziołami 60g, </text:span></text:p>
            <text:p text:style-name="P359">II Ś<text:span text:style-name="T39">NIADANIE -Sok owocowo – warzywny </text:span><text:span text:style-name="T239">1szt</text:span><text:span text:style-name="T39">,</text:span></text:p>
            <text:p text:style-name="P378">P<text:span text:style-name="T39">OSIŁEK UZUPEŁNIAJĄCY - </text:span><text:span text:style-name="T240">Jogurt owocowy b/c 1szt (A:7), </text:span></text:p>
          </table:table-cell>
          <table:table-cell table:style-name="Tabela7.A2" office:value-type="string">
            <text:p text:style-name="P326">Ś<text:span text:style-name="T39">NIADANIE -</text:span><text:span text:style-name="T206">Kasza manna</text:span><text:span text:style-name="T207"> got.</text:span><text:span text:style-name="T124"> na ml. 350ml (A:1,7), kawa ml. 250ml (A:1,7), chleb miesz. 80g (A:1,3,6,7), </text:span><text:span text:style-name="T74">m</text:span><text:span text:style-name="T124">argaryna o zaw. tłuszczu 80% 10g – 2szt, </text:span><text:span text:style-name="T167">szynka konserwowa 60g (A:6,9), miód nat. 1szt, sałata,</text:span><text:span text:style-name="T124"> </text:span></text:p>
            <text:p text:style-name="P326">O<text:span text:style-name="T39">BIAD - </text:span><text:span text:style-name="T240">Zupa prezydencka 350ml (A:1,7,9), </text:span><text:span text:style-name="T216">udko z kurczaka </text:span><text:span text:style-name="T217">piecz</text:span><text:span text:style-name="T216">. w sosie 220g (A:1,7), </text:span><text:span text:style-name="T250">ryż got. 150g (A:7)</text:span><text:span text:style-name="T216">, marchewka </text:span><text:span text:style-name="T217">z groszkiem</text:span><text:span text:style-name="T216"> opr. 150g (A:1,7), </text:span><text:span text:style-name="T226">kompot owocowy 250ml,</text:span><text:span text:style-name="T246"> </text:span></text:p>
            <text:p text:style-name="P326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text:s/></text:span><text:span text:style-name="T216">polędwica sopocka 60g (A:6,9), </text:span><text:span text:style-name="T248">dżem</text:span><text:span text:style-name="T240"> 1szt, sałata lodowa z ziołami 60g, </text:span><text:span text:style-name="T78"><text:s/></text:span></text:p>
            <text:p text:style-name="P359">II Ś<text:span text:style-name="T39">NIADANIE -Sok owocowo – warzywny </text:span><text:span text:style-name="T239">1szt</text:span><text:span text:style-name="T39">,</text:span></text:p>
            <text:p text:style-name="P378">P<text:span text:style-name="T39">OSIŁEK UZUPEŁNIAJĄCY - </text:span><text:span text:style-name="T240">Jogurt owocowy b/c 1szt (A:7), </text:span></text:p>
          </table:table-cell>
          <table:table-cell table:style-name="Tabela7.F2" office:value-type="string">
            <text:p text:style-name="P58">ŚNIADANIE -Zupa ryżowa na wyw. + mięso </text:p>
            <text:p text:style-name="P107"><text:span text:style-name="T40">+ żółtko </text:span><text:span text:style-name="T42">got.</text:span><text:span text:style-name="T40">–zmiks., serek </text:span><text:span text:style-name="T42">naturalny</text:span><text:span text:style-name="T40">,</text:span><text:span text:style-name="T41">(A:</text:span><text:span text:style-name="T42">3,</text:span><text:span text:style-name="T41">7,9)</text:span></text:p>
            <text:p text:style-name="P107"><text:span text:style-name="T40">OBIAD – </text:span><text:span text:style-name="T53">Homogenat</text:span></text:p>
            <text:p text:style-name="P58">KOLACJA – Zupa ryżowa na wyw.+ mięso<text:line-break/>+ żółtko <text:span text:style-name="T101">got.</text:span>- zmiksowana <text:span text:style-name="T81">(A:3,9)</text:span></text:p>
            <text:p text:style-name="P154">II ŚNIADANIE- Sok owocowo – warzywny, </text:p>
            <text:p text:style-name="P162"><text:span text:style-name="T105">PODWIECZOREK – <text:s/></text:span><text:span text:style-name="T106">Budyń owocowy b/c- płynny</text:span><text:span text:style-name="T107">(A:</text:span><text:span text:style-name="T108">7</text:span><text:span text:style-name="T107">)</text:span></text:p>
            <text:p text:style-name="P178"><text:span text:style-name="T123">Posiłek uzupełniający</text:span> –Jogurt naturalny <text:span text:style-name="T101">(A:7)</text:span>,</text:p>
          </table:table-cell>
        </table:table-row>
        <table:table-row>
          <table:table-cell table:style-name="Tabela7.A2" office:value-type="string">
            <text:p text:style-name="P2">W<text:span text:style-name="T39">ARTOŚCI ODŻYWCZE</text:span></text:p>
          </table:table-cell>
          <table:table-cell table:style-name="Tabela7.A2" office:value-type="string">
            <text:p text:style-name="P227">Energia: <text:span text:style-name="T279">2</text:span><text:span text:style-name="T281">305 </text:span>kcal</text:p>
            <text:p text:style-name="P227">Białko:<text:span text:style-name="T281">141,6</text:span>g</text:p>
            <text:p text:style-name="P227">Tłuszcz:<text:span text:style-name="T270">79</text:span><text:span text:style-name="T279">,7</text:span>g</text:p>
            <text:p text:style-name="P227">w tym kw.tłu.nasyc.:<text:span text:style-name="T279">2</text:span><text:span text:style-name="T281">5</text:span><text:span text:style-name="T279">,01</text:span>g</text:p>
            <text:p text:style-name="P227">Węglowodany:<text:span text:style-name="T270">29</text:span><text:span text:style-name="T281">8</text:span><text:span text:style-name="T279">,</text:span><text:span text:style-name="T281">9</text:span><text:span text:style-name="T279">0</text:span>g</text:p>
            <text:p text:style-name="P227">w tym cukry:<text:span text:style-name="T279">2</text:span><text:span text:style-name="T281">5</text:span><text:span text:style-name="T279">,</text:span><text:span text:style-name="T281">4</text:span>g</text:p>
            <text:p text:style-name="P202">Błonnik-<text:span text:style-name="T280">3</text:span><text:span text:style-name="T281">1</text:span><text:span text:style-name="T280">,</text:span><text:span text:style-name="T281">2</text:span>g</text:p>
            <text:p text:style-name="P202">Sól-<text:span text:style-name="T281">6</text:span><text:span text:style-name="T280">,</text:span><text:span text:style-name="T281">6</text:span>g</text:p>
          </table:table-cell>
          <table:table-cell table:style-name="Tabela7.A2" office:value-type="string">
            <text:p text:style-name="P126">Energia:<text:span text:style-name="T83">2113,8</text:span>kcal</text:p>
            <text:p text:style-name="P226">Białko:<text:span text:style-name="T83">115,02</text:span>g</text:p>
            <text:p text:style-name="P226">Tłuszcz:<text:span text:style-name="T83">79,15</text:span>g</text:p>
            <text:p text:style-name="P226">w tym kw.tłu.nasyc.:<text:span text:style-name="T83">32,45</text:span>g</text:p>
            <text:p text:style-name="P226">Węglowodany:<text:span text:style-name="T83">231,03</text:span>g</text:p>
            <text:p text:style-name="P244">w tym cukry:<text:span text:style-name="T83">34,01</text:span>g</text:p>
            <text:p text:style-name="P201">Błonnik-<text:span text:style-name="T83">26,02</text:span>g</text:p>
            <text:p text:style-name="P406">Sól<text:span text:style-name="T83">3,1</text:span>-g</text:p>
          </table:table-cell>
          <table:table-cell table:style-name="Tabela7.A2" office:value-type="string">
            <text:p text:style-name="P130">Energia: <text:span text:style-name="T279">2201</text:span>kcal</text:p>
            <text:p text:style-name="P235">Białko:<text:span text:style-name="T279">8</text:span><text:span text:style-name="T270">5</text:span><text:span text:style-name="T279">,13</text:span>g</text:p>
            <text:p text:style-name="P235">Tłuszcz:<text:span text:style-name="T279">7</text:span><text:span text:style-name="T270">0</text:span><text:span text:style-name="T279">,6</text:span>g</text:p>
            <text:p text:style-name="P235">w tym kw.tłu.nasyc.:<text:span text:style-name="T279">24,67</text:span>g</text:p>
            <text:p text:style-name="P235">Węglowodany:<text:span text:style-name="T270">29</text:span><text:span text:style-name="T279">2,56</text:span>g</text:p>
            <text:p text:style-name="P248">w tym cukry:<text:span text:style-name="T279">21,89</text:span>g</text:p>
            <text:p text:style-name="P210">Błonnik-<text:span text:style-name="T280">3</text:span><text:span text:style-name="T270">0</text:span><text:span text:style-name="T280">,13</text:span>g</text:p>
            <text:p text:style-name="P210">Sól-<text:span text:style-name="T270">7</text:span>g</text:p>
          </table:table-cell>
          <table:table-cell table:style-name="Tabela7.A2" office:value-type="string">
            <text:p text:style-name="P215">Energia: <text:span text:style-name="T279">2</text:span><text:span text:style-name="T270">30</text:span><text:span text:style-name="T279">7,</text:span><text:span text:style-name="T296">8</text:span>kcal</text:p>
            <text:p text:style-name="P215">Białko:<text:span text:style-name="T279">9</text:span><text:span text:style-name="T270">5</text:span><text:span text:style-name="T279">,5</text:span>g</text:p>
            <text:p text:style-name="P215">Tłuszcz:<text:span text:style-name="T270">79</text:span><text:span text:style-name="T279">,</text:span><text:span text:style-name="T296">1</text:span>g</text:p>
            <text:p text:style-name="P215">w tym kw.tłu.nasyc.:<text:span text:style-name="T279">2</text:span><text:span text:style-name="T270">6</text:span><text:span text:style-name="T279">,1</text:span>g</text:p>
            <text:p text:style-name="P215">Węglowodany:<text:span text:style-name="T270">29</text:span><text:span text:style-name="T279">9</text:span>g</text:p>
            <text:p text:style-name="P215">w tym cukry:<text:span text:style-name="T279">2</text:span><text:span text:style-name="T296">8</text:span><text:span text:style-name="T279">,3</text:span>g</text:p>
            <text:p text:style-name="P190">Błonnik-<text:span text:style-name="T280">3</text:span><text:span text:style-name="T296">1</text:span><text:span text:style-name="T280">,3</text:span>g</text:p>
            <text:p text:style-name="P190">Sól-<text:span text:style-name="T270">7</text:span>g</text:p>
          </table:table-cell>
          <table:table-cell table:style-name="Tabela7.F2" office:value-type="string">
            <text:p text:style-name="P126">Energia:<text:span text:style-name="T84">2204,08</text:span>kcal</text:p>
            <text:p text:style-name="P226">Białko:<text:span text:style-name="T85">101,2</text:span>g</text:p>
            <text:p text:style-name="P226">Tłuszcz:<text:span text:style-name="T84">63,01</text:span>g</text:p>
            <text:p text:style-name="P226">w tym kw.tłu.nasyc.:<text:span text:style-name="T84">23,08</text:span>g</text:p>
            <text:p text:style-name="P226">Węglowodany:<text:span text:style-name="T85">320,02</text:span>g</text:p>
            <text:p text:style-name="P244">w tym cukry:<text:span text:style-name="T84">21,01</text:span>g</text:p>
            <text:p text:style-name="P201">Błonnik-<text:span text:style-name="T84">30,12</text:span>g</text:p>
            <text:p text:style-name="P408">Sól-<text:span text:style-name="T84">2,7</text:span>g</text:p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86">DIETA <text:span text:style-name="T86">V</text:span>I PAPKOWATA – MIELONA</text:p>
          </table:table-cell>
          <table:table-cell table:style-name="Tabela7.A2" office:value-type="string">
            <text:p text:style-name="P79">DIETA <text:span text:style-name="T87">VI <text:s/></text:span><text:span text:style-name="T88">Z OGR. TŁUSZCZU</text:span></text:p>
          </table:table-cell>
          <table:table-cell table:style-name="Tabela7.A2" office:value-type="string">
            <text:p text:style-name="P82">ODDZIAŁ P<text:span text:style-name="T99">EDIATRYCZNY</text:span></text:p>
          </table:table-cell>
          <table:table-cell table:style-name="Tabela7.A2" office:value-type="string">
            <text:p text:style-name="P80">DIETA <text:span text:style-name="T100">Z OGR. TŁUSZCZU </text:span><text:s/><text:span text:style-name="T87">BEZMLECZNA</text:span></text:p>
          </table:table-cell>
          <table:table-cell table:style-name="Tabela7.F2" office:value-type="string">
            <text:p text:style-name="P82">DIETA VI WYSOKOBIAŁKOWA</text:p>
          </table:table-cell>
        </table:table-row>
        <text:soft-page-break/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56">ŚNIADANIE -Zupa ryżowa na wyw. + mięso</text:p>
            <text:p text:style-name="P108"><text:span text:style-name="T40">+ żółtko </text:span><text:span text:style-name="T42">got.</text:span><text:span text:style-name="T40"> –zmiks., serek </text:span><text:span text:style-name="T48">naturalny(A:</text:span><text:span text:style-name="T55">3,</text:span><text:span text:style-name="T48">7,9)</text:span></text:p>
            <text:p text:style-name="P109"><text:span text:style-name="T40">OBIAD – </text:span><text:span text:style-name="T54">Kasza manna</text:span><text:span text:style-name="T40"> na wyw. + mięso <text:line-break/></text:span><text:span text:style-name="T42"> </text:span><text:span text:style-name="T40">- zmiks.+ mięso mielone</text:span><text:span text:style-name="T41">(A:</text:span><text:span text:style-name="T54">1,</text:span><text:span text:style-name="T41">9)</text:span></text:p>
            <text:p text:style-name="P57">KOLACJA – Zupa ryżowa na wyw.+ mięso<text:line-break/>+ żółtko <text:span text:style-name="T101">got.</text:span> - zmik<text:span text:style-name="T129">s</text:span> + mięso mielone<text:span text:style-name="T81">(A:3,9)</text:span></text:p>
            <text:p text:style-name="P87">II ŚNIADANIE- Sok owocowo – warzywny, </text:p>
            <text:p text:style-name="P162"><text:span text:style-name="T105">PODWIECZOREK- </text:span><text:span text:style-name="T106">Budyń owocowy b/c</text:span><text:span text:style-name="T107">(A:</text:span><text:span text:style-name="T108">7</text:span><text:span text:style-name="T107">)</text:span></text:p>
            <text:p text:style-name="P177"><text:span text:style-name="T123">Posiłek uzupełniający</text:span> – Jogurt naturalny,<text:span text:style-name="T81">(A:7)</text:span></text:p>
          </table:table-cell>
          <table:table-cell table:style-name="Tabela7.A2" office:value-type="string">
            <text:p text:style-name="P326">Ś<text:span text:style-name="T39">NIADANIE -</text:span><text:span text:style-name="T124">Kawa ml. 250ml (A:1,7)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67">szynka konserwowa 60g (A:6,9), sałata, </text:span></text:p>
            <text:p text:style-name="P326">O<text:span text:style-name="T39">BIAD - </text:span><text:span text:style-name="T216">Zupa ziemniaczana z ziel. 350ml (A:1,7,9), udko z kurczaka got. w sosie potr. 220g (A:1,7,9), </text:span><text:span text:style-name="T249">ziemniaki got. z kop. 20</text:span><text:span text:style-name="T250">0g</text:span><text:span text:style-name="T216">, marchewka mini opr. 150g (A:1,7), </text:span><text:span text:style-name="T226">kompot owocowy </text:span><text:span text:style-name="T249">b/c </text:span><text:span text:style-name="T226">250ml,</text:span></text:p>
            <text:p text:style-name="P326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 </text:span><text:span text:style-name="T216">polędwica sopocka 60g (A:6,9), </text:span><text:span text:style-name="T240"><text:s/>sałata lodowa z ziołami 60g, </text:span></text:p>
            <text:p text:style-name="P361">II Ś<text:span text:style-name="T39">NIADANIE -</text:span><text:span text:style-name="T239">Jogurt naturalny 1szt (A:7), </text:span></text:p>
            <text:p text:style-name="P393">PODWIECZOREK - <text:span text:style-name="T239">Jabłko pieczone 1szt, </text:span></text:p>
            <text:p text:style-name="P378">P<text:span text:style-name="T39">OSIŁEK UZUPEŁNIAJĄCY - </text:span><text:span text:style-name="T240">Jogurt owocowy b/c 1szt (A:7), </text:span></text:p>
          </table:table-cell>
          <table:table-cell table:style-name="Tabela7.A2" office:value-type="string">
            <text:p text:style-name="P326">Ś<text:span text:style-name="T39">NIADANIE -</text:span><text:span text:style-name="T206">Kasza manna</text:span><text:span text:style-name="T207"> got.</text:span><text:span text:style-name="T39"> na ml. </text:span><text:span text:style-name="T125">2</text:span><text:span text:style-name="T39">50ml (A:1,7), kakao ml. 250ml (A:1,6,7), chleb miesz. </text:span><text:span text:style-name="T293">4</text:span><text:span text:style-name="T39">0g (A:1,3,6,7), </text:span><text:span text:style-name="T74">m</text:span><text:span text:style-name="T124">argaryna o zaw. tłuszczu 80% 10g – 2szt,</text:span><text:span text:style-name="T39"> <text:s/></text:span><text:span text:style-name="T167">szynka konserwowa </text:span><text:span text:style-name="T170">5</text:span><text:span text:style-name="T167">0g (A:6,9), miód nat. 1szt, sałata, </text:span></text:p>
            <text:p text:style-name="P326">O<text:span text:style-name="T39">BIAD - </text:span><text:span text:style-name="T216">Zupa ziemniaczana z ziel. </text:span><text:span text:style-name="T293">2</text:span><text:span text:style-name="T216">50ml (A:1,7,9), udko z kurczaka got. w sosie potr. </text:span><text:span text:style-name="T293">18</text:span><text:span text:style-name="T216">0g (A:1,7,9), <text:s text:c="2"/></text:span><text:span text:style-name="T250">ryż got. 150g (A:7)</text:span><text:span text:style-name="T216">, marchewka mini opr. 150g (A:1,7), </text:span><text:span text:style-name="T226">kompot owocowy 250ml,</text:span><text:span text:style-name="T246"> </text:span></text:p>
            <text:p text:style-name="P326">K<text:span text:style-name="T39">OLACJA - </text:span><text:span text:style-name="T235">Chleb </text:span><text:span text:style-name="T77">miesz.</text:span><text:span text:style-name="T293">5</text:span><text:span text:style-name="T77">0g (A:1,3,6,7) masło 10g (A:7), </text:span><text:span text:style-name="T235"><text:s/>herbata </text:span><text:span text:style-name="T78">250ml, </text:span><text:span text:style-name="T216">polędwica sopocka </text:span><text:span text:style-name="T293">5</text:span><text:span text:style-name="T216">0g (A:6,9), </text:span><text:span text:style-name="T248">dżem</text:span><text:span text:style-name="T240"> 1szt, sałata lodowa z ziołami 60g, </text:span></text:p>
            <text:p text:style-name="P359">II Ś<text:span text:style-name="T39">NIADANIE -Sok owocowo – warzywny </text:span><text:span text:style-name="T239">1szt</text:span><text:span text:style-name="T39">,</text:span></text:p>
            <text:p text:style-name="P378">P<text:span text:style-name="T39">OSIŁEK UZUPEŁNIAJĄCY - </text:span><text:span text:style-name="T240">Jogurt owocowy b/c 1szt (A:7), </text:span></text:p>
          </table:table-cell>
          <table:table-cell table:style-name="Tabela7.A2" office:value-type="string">
            <text:p text:style-name="P326">Ś<text:span text:style-name="T39">NIADANIE -</text:span><text:span text:style-name="T206">Kasza manna</text:span><text:span text:style-name="T207"> got. </text:span><text:span text:style-name="T124">na wyw. 350ml (A:1,</text:span><text:span text:style-name="T122">9</text:span><text:span text:style-name="T124">), herbata. 250ml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67">szynka konserwowa 60g (A:6,9), miód nat. 1szt, sałata, </text:span></text:p>
            <text:p text:style-name="P326">O<text:span text:style-name="T39">BIAD - </text:span><text:span text:style-name="T249">Krupnik z kaszy kuk. got. na wyw. 350g (A:9), </text:span><text:span text:style-name="T216">udko z kurczaka got. w </text:span><text:span text:style-name="T249">warz.</text:span><text:span text:style-name="T216"> 220g (A:9), </text:span><text:span text:style-name="T249">ziemniaki got. z kop. 20</text:span><text:span text:style-name="T250">0g</text:span><text:span text:style-name="T216">, marchewka mini opr. 150g (A:1,7), </text:span><text:span text:style-name="T226">kompot owocowy 250ml,</text:span></text:p>
            <text:p text:style-name="P326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 </text:span><text:span text:style-name="T216">polędwica sopocka 60g (A:6,9), </text:span><text:span text:style-name="T248">dżem</text:span><text:span text:style-name="T240"> 1szt, sałata lodowa,</text:span></text:p>
            <text:p text:style-name="P359">II Ś<text:span text:style-name="T39">NIADANIE -Sok owocowo – warzywny </text:span><text:span text:style-name="T239">1szt</text:span><text:span text:style-name="T39">,</text:span></text:p>
            <text:p text:style-name="P380">P<text:span text:style-name="T39">OSIŁEK UZUPEŁNIAJĄCY – </text:span><text:span text:style-name="T239">Jabłko pieczone 1szt, </text:span></text:p>
          </table:table-cell>
          <table:table-cell table:style-name="Tabela7.F2" office:value-type="string">
            <text:p text:style-name="P326">Ś<text:span text:style-name="T39">NIADANIE -</text:span><text:span text:style-name="T124">Kawa ml. 250ml (A:1,7)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67">szynka konserwowa 60g (A:6,9), </text:span><text:span text:style-name="T169">ser topiony</text:span><text:span text:style-name="T167"> 1szt </text:span><text:span text:style-name="T169">(A:7)</text:span><text:span text:style-name="T167">, sałata, </text:span></text:p>
            <text:p text:style-name="P326">O<text:span text:style-name="T39">BIAD - </text:span><text:span text:style-name="T216">Zupa ziemniaczana z ziel. 350ml (A:1,7,9), udko z kurczaka got. w sosie potr. </text:span><text:span text:style-name="T249">30</text:span><text:span text:style-name="T216">0g (A:1,7,9), <text:s text:c="2"/></text:span><text:span text:style-name="T250">ryż got. 150g (A:7)</text:span><text:span text:style-name="T216">, marchewka mini opr. 150g (A:1,7), </text:span><text:span text:style-name="T226">kompot owocowy </text:span><text:span text:style-name="T249">b/c </text:span><text:span text:style-name="T226">250ml,</text:span><text:span text:style-name="T246"> </text:span></text:p>
            <text:p text:style-name="P326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16">polędwica sopocka 60g (A:6,9), </text:span><text:span text:style-name="T240"><text:s/></text:span><text:span text:style-name="T249">serek almette mini 1szt (A:7), </text:span><text:span text:style-name="T240">sałata lodowa z ziołami 60g, </text:span><text:span text:style-name="T39"><text:s/></text:span></text:p>
            <text:p text:style-name="P359">II Ś<text:span text:style-name="T39">NIADANIE -</text:span><text:span text:style-name="T239">Brzoskwinia lub morela 1szt</text:span></text:p>
            <text:p text:style-name="P392">PODWIECZOREK - <text:span text:style-name="T239">Kanapka z masłem, sałatą , jajkiem i szczypiorem (A:1,3,6,7), </text:span></text:p>
            <text:p text:style-name="P378">P<text:span text:style-name="T39">OSIŁEK UZUPEŁNIAJĄCY - </text:span><text:span text:style-name="T240">Jogurt owocowy b/c 1szt (A:7), </text:span></text:p>
          </table:table-cell>
        </table:table-row>
        <table:table-row>
          <table:table-cell table:style-name="Tabela7.A2" office:value-type="string">
            <text:p text:style-name="P2">W<text:span text:style-name="T39">ARTOŚCI ODŻYWCZE</text:span></text:p>
          </table:table-cell>
          <table:table-cell table:style-name="Tabela7.A2" office:value-type="string">
            <text:p text:style-name="P126">Energia:<text:span text:style-name="T83">2125,3</text:span>kcal</text:p>
            <text:p text:style-name="P226">Białko:<text:span text:style-name="T117">95,02</text:span>g</text:p>
            <text:p text:style-name="P226">Tłuszcz:<text:span text:style-name="T83">79,15</text:span>g</text:p>
            <text:p text:style-name="P226">w tym kw.tłu.nasyc.:<text:span text:style-name="T83">32,45</text:span>g</text:p>
            <text:p text:style-name="P226">Węglowodany:<text:span text:style-name="T83">231,03</text:span>g</text:p>
            <text:p text:style-name="P244">w tym cukry: <text:span text:style-name="T118">24,01</text:span>g</text:p>
            <text:p text:style-name="P201">Błonnik-<text:span text:style-name="T83">27,02</text:span>g</text:p>
            <text:p text:style-name="P408">Sól<text:span text:style-name="T83">3,1</text:span>-g</text:p>
          </table:table-cell>
          <table:table-cell table:style-name="Tabela7.A2" office:value-type="string">
            <text:p text:style-name="P119">Energia: <text:span text:style-name="T279">2</text:span><text:span text:style-name="T270">10</text:span><text:span text:style-name="T279">3</text:span>kcal</text:p>
            <text:p text:style-name="P218">Białko:<text:span text:style-name="T279">8</text:span><text:span text:style-name="T270">2</text:span><text:span text:style-name="T279">,3</text:span>g</text:p>
            <text:p text:style-name="P218">Tłuszcz:<text:span text:style-name="T270">69</text:span><text:span text:style-name="T279">,98</text:span>g</text:p>
            <text:p text:style-name="P218">w tym kw.tłu.nasyc.:<text:span text:style-name="T279">24,31</text:span>g</text:p>
            <text:p text:style-name="P218">Węglowodany:<text:span text:style-name="T270">29</text:span><text:span text:style-name="T279">1,45</text:span>g</text:p>
            <text:p text:style-name="P237">w tym cukry:<text:span text:style-name="T279">20,31</text:span>g</text:p>
            <text:p text:style-name="P193">Błonnik-<text:span text:style-name="T280">30,97</text:span>g</text:p>
            <text:p text:style-name="P193">Sól-<text:span text:style-name="T270">7,</text:span><text:span text:style-name="T280">07</text:span>g</text:p>
          </table:table-cell>
          <table:table-cell table:style-name="Tabela7.A2" office:value-type="string">
            <text:p text:style-name="P119">Energia:<text:span text:style-name="T279">2</text:span><text:span text:style-name="T281">100</text:span> kcal</text:p>
            <text:p text:style-name="P218">Białko:<text:span text:style-name="T279">8</text:span><text:span text:style-name="T296">1,8</text:span>g</text:p>
            <text:p text:style-name="P218">Tłuszcz:<text:span text:style-name="T270">6</text:span><text:span text:style-name="T296">6,1</text:span>g</text:p>
            <text:p text:style-name="P218">w tym kw.tłu.nasyc.:<text:span text:style-name="T279">2</text:span><text:span text:style-name="T281">4</text:span><text:span text:style-name="T279">,</text:span><text:span text:style-name="T296">2</text:span>g</text:p>
            <text:p text:style-name="P218">Węglowodany:<text:span text:style-name="T270">2</text:span><text:span text:style-name="T281">7</text:span><text:span text:style-name="T296">5</text:span>g</text:p>
            <text:p text:style-name="P237">w tym cukry:<text:span text:style-name="T279">2</text:span><text:span text:style-name="T296">7</text:span><text:span text:style-name="T279">,</text:span><text:span text:style-name="T281">1</text:span>g</text:p>
            <text:p text:style-name="P193">Błonnik-<text:span text:style-name="T280">30</text:span>g</text:p>
            <text:p text:style-name="P193">Sól-<text:span text:style-name="T281">5</text:span><text:span text:style-name="T280">,9</text:span>g</text:p>
          </table:table-cell>
          <table:table-cell table:style-name="Tabela7.A2" office:value-type="string">
            <text:p text:style-name="P130">Energia:<text:span text:style-name="T279">2</text:span><text:span text:style-name="T270">089</text:span><text:span text:style-name="T279">,01</text:span> kcal</text:p>
            <text:p text:style-name="P235">Białko:<text:span text:style-name="T279">8</text:span><text:span text:style-name="T270">2</text:span><text:span text:style-name="T279">,1</text:span>g</text:p>
            <text:p text:style-name="P235">Tłuszcz:<text:span text:style-name="T270">68</text:span><text:span text:style-name="T279">,65</text:span>g</text:p>
            <text:p text:style-name="P235">w tym kw.tłu.nasyc.:<text:span text:style-name="T279">25,1</text:span>g</text:p>
            <text:p text:style-name="P235">Węglowodany:<text:span text:style-name="T270">288</text:span><text:span text:style-name="T279">,01</text:span>g</text:p>
            <text:p text:style-name="P248">w tym cukry:<text:span text:style-name="T279">23,09</text:span>g</text:p>
            <text:p text:style-name="P210">Błonnik-<text:span text:style-name="T280">30,45</text:span>g</text:p>
            <text:p text:style-name="P210">Sól-<text:span text:style-name="T270">6</text:span><text:span text:style-name="T280">,9</text:span>g</text:p>
          </table:table-cell>
          <table:table-cell table:style-name="Tabela7.F2" office:value-type="string">
            <text:p text:style-name="P235">Energia: <text:span text:style-name="T279">2</text:span><text:span text:style-name="T281">199,4 </text:span>kcal</text:p>
            <text:p text:style-name="P235">Białko:<text:span text:style-name="T281">99,5</text:span>g</text:p>
            <text:p text:style-name="P235">Tłuszcz:<text:span text:style-name="T281">69,9</text:span>g</text:p>
            <text:p text:style-name="P235">w tym kw.tłu.nasyc.:<text:span text:style-name="T279">2</text:span><text:span text:style-name="T281">5</text:span><text:span text:style-name="T279">,01</text:span>g</text:p>
            <text:p text:style-name="P235">Węglowodany:<text:span text:style-name="T270">29</text:span><text:span text:style-name="T281">8</text:span>g</text:p>
            <text:p text:style-name="P235">w tym cukry:<text:span text:style-name="T279">2</text:span><text:span text:style-name="T281">0</text:span><text:span text:style-name="T279">,</text:span><text:span text:style-name="T281">5</text:span>g</text:p>
            <text:p text:style-name="P210">Błonnik-<text:span text:style-name="T280">3</text:span><text:span text:style-name="T281">1</text:span><text:span text:style-name="T280">,</text:span><text:span text:style-name="T281">1</text:span>g</text:p>
            <text:p text:style-name="P210">Sól-<text:span text:style-name="T281">6</text:span><text:span text:style-name="T280">,</text:span><text:span text:style-name="T281">1</text:span>g</text:p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169">DIETA <text:s/>PŁYNNA </text:p>
            <text:p text:style-name="P165">WZMOCNIONA</text:p>
          </table:table-cell>
          <table:table-cell table:style-name="Tabela7.A2" office:value-type="string">
            <text:p text:style-name="P118">DIETA PODSTAWOWA <text:s/>paliatywn<text:span text:style-name="T119">y</text:span></text:p>
          </table:table-cell>
          <table:table-cell table:style-name="Tabela7.A2" office:value-type="string">
            <text:p text:style-name="P170">DIETA PODSTAWOWA </text:p>
            <text:p text:style-name="P171">pediatryczny</text:p>
          </table:table-cell>
          <table:table-cell table:style-name="Tabela7.A2" office:value-type="string">
            <text:p text:style-name="P172"/>
          </table:table-cell>
          <table:table-cell table:style-name="Tabela7.F2" office:value-type="string">
            <text:p text:style-name="P404"/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107"><text:span text:style-name="T40">ŚNIADANIE -Zupa </text:span><text:span text:style-name="T56">ml.</text:span><text:span text:style-name="T40"> + </text:span><text:soft-page-break/><text:span text:style-name="T40">mięso </text:span><text:span text:style-name="T56">+ suchary</text:span></text:p>
            <text:p text:style-name="P107"><text:span text:style-name="T40">+ żółtko </text:span><text:span text:style-name="T42">got.</text:span><text:span text:style-name="T40">–zmiks., serek </text:span><text:span text:style-name="T57">waniliowy</text:span><text:span text:style-name="T40">,</text:span><text:span text:style-name="T41">(A:</text:span><text:span text:style-name="T42">3,</text:span><text:span text:style-name="T41">7,9)</text:span></text:p>
            <text:p text:style-name="P107"><text:span text:style-name="T40">OBIAD – </text:span><text:span text:style-name="T53">Homogenat</text:span></text:p>
            <text:p text:style-name="P58">KOLACJA – Zupa ryżowa na wyw.+ mięso<text:line-break/>+ żółtko <text:span text:style-name="T101">got.</text:span>- zmiksowana <text:span text:style-name="T81">(A:3,9)</text:span></text:p>
            <text:p text:style-name="P154">II ŚNIADANIE- Sok owocowo – warzywny, </text:p>
            <text:p text:style-name="P162"><text:span text:style-name="T105">PODWIECZOREK – <text:s/></text:span><text:span text:style-name="T106">Budyń owocowy- płynny</text:span><text:span text:style-name="T107">(A:</text:span><text:span text:style-name="T108">7</text:span><text:span text:style-name="T107">)</text:span></text:p>
            <text:p text:style-name="P179"><text:span text:style-name="T123">Posiłek uzupełniający</text:span> –Jogurt naturalny <text:span text:style-name="T101">(A:7)</text:span>,</text:p>
          </table:table-cell>
          <table:table-cell table:style-name="Tabela7.A2" office:value-type="string">
            <text:p text:style-name="P326">Ś<text:span text:style-name="T39">NIADANIE -</text:span><text:span text:style-name="T206">Kasza manna</text:span><text:span text:style-name="T207"> </text:span><text:soft-page-break/><text:span text:style-name="T207">got.</text:span><text:span text:style-name="T124"> na ml. 350ml (A:1,7), kawa ml. 250ml (A:1,7), chleb miesz. 80g (A:1,3,6,7), </text:span><text:span text:style-name="T74">m</text:span><text:span text:style-name="T124">argaryna o zaw. tłuszczu 80% 10g – 2szt, </text:span><text:span text:style-name="T167">szynka konserwowa 60g (A:6,9), miód nat. 1szt, sałata,</text:span><text:span text:style-name="T124"> </text:span></text:p>
            <text:p text:style-name="P326">O<text:span text:style-name="T39">BIAD - </text:span><text:span text:style-name="T240">Zupa prezydencka 350ml (A:1,7,9), </text:span><text:span text:style-name="T216">udko z kurczaka </text:span><text:span text:style-name="T217">piecz</text:span><text:span text:style-name="T216">. w sosie 220g (A:1,7), </text:span><text:span text:style-name="T250">ryż got. 150g (A:7)</text:span><text:span text:style-name="T216">, marchewka </text:span><text:span text:style-name="T217">z groszkiem</text:span><text:span text:style-name="T216"> opr. 150g (A:1,7), </text:span><text:span text:style-name="T226">kompot owocowy 250ml,</text:span><text:span text:style-name="T246"> </text:span></text:p>
            <text:p text:style-name="P326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text:s/></text:span><text:span text:style-name="T216">polędwica sopocka 60g (A:6,9), </text:span><text:span text:style-name="T248">dżem</text:span><text:span text:style-name="T240"> 1szt, sałata lodowa z ziołami 60g, </text:span><text:span text:style-name="T78"><text:s/></text:span></text:p>
            <text:p text:style-name="P362">II Ś<text:span text:style-name="T39">NIADANIE -Sok owocowo – warzywny </text:span><text:span text:style-name="T239">1szt</text:span><text:span text:style-name="T39">,</text:span></text:p>
            <text:p text:style-name="P381">P<text:span text:style-name="T39">OSIŁEK UZUPEŁNIAJĄCY - </text:span><text:span text:style-name="T240">Jogurt owocowy b/c 1szt (A:7), </text:span></text:p>
          </table:table-cell>
          <table:table-cell table:style-name="Tabela7.A2" office:value-type="string">
            <text:p text:style-name="P326">Ś<text:span text:style-name="T39">NIADANIE -</text:span><text:span text:style-name="T206">Kasza manna</text:span><text:span text:style-name="T207"> </text:span><text:soft-page-break/><text:span text:style-name="T207">got.</text:span><text:span text:style-name="T124"> na ml. 350ml (A:1,7), kawa ml. 250ml (A:1,7), chleb miesz. 80g (A:1,3,6,7), </text:span><text:span text:style-name="T74">m</text:span><text:span text:style-name="T124">argaryna o zaw. tłuszczu 80% 10g – 2szt, </text:span><text:span text:style-name="T167">szynka konserwowa 60g (A:6,9), miód nat. 1szt, sałata,</text:span><text:span text:style-name="T124"> </text:span></text:p>
            <text:p text:style-name="P326">O<text:span text:style-name="T39">BIAD - </text:span><text:span text:style-name="T240">Zupa prezydencka 350ml (A:1,7,9), </text:span><text:span text:style-name="T216">udko z kurczaka </text:span><text:span text:style-name="T217">piecz</text:span><text:span text:style-name="T216">. w sosie 220g (A:1,7), </text:span><text:span text:style-name="T250">ryż got. 150g (A:7)</text:span><text:span text:style-name="T216">, marchewka </text:span><text:span text:style-name="T217">z groszkiem</text:span><text:span text:style-name="T216"> opr. 150g (A:1,7), </text:span><text:span text:style-name="T226">kompot owocowy 250ml,</text:span><text:span text:style-name="T246"> </text:span></text:p>
            <text:p text:style-name="P326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text:s/></text:span><text:span text:style-name="T216">polędwica sopocka 60g (A:6,9), </text:span><text:span text:style-name="T248">dżem</text:span><text:span text:style-name="T240"> 1szt, sałata lodowa z ziołami 60g, </text:span><text:span text:style-name="T78"><text:s/></text:span></text:p>
            <text:p text:style-name="P362">II Ś<text:span text:style-name="T39">NIADANIE -Sok owocowo – warzywny </text:span><text:span text:style-name="T239">1szt</text:span><text:span text:style-name="T39">,</text:span></text:p>
            <text:p text:style-name="P381">P<text:span text:style-name="T39">OSIŁEK UZUPEŁNIAJĄCY - </text:span><text:span text:style-name="T240">Jogurt owocowy b/c 1szt (A:7), </text:span></text:p>
          </table:table-cell>
          <table:table-cell table:style-name="Tabela7.A2" office:value-type="string">
            <text:p text:style-name="P99"/>
          </table:table-cell>
          <table:table-cell table:style-name="Tabela7.F2" office:value-type="string">
            <text:p text:style-name="P404"/>
          </table:table-cell>
        </table:table-row>
        <table:table-row>
          <table:table-cell table:style-name="Tabela7.A2" office:value-type="string">
            <text:p text:style-name="P2">W<text:span text:style-name="T39">ARTOŚCI ODŻYWCZE</text:span></text:p>
          </table:table-cell>
          <table:table-cell table:style-name="Tabela7.A2" office:value-type="string">
            <text:p text:style-name="P126">Energia:<text:span text:style-name="T84">2206,08</text:span>kcal</text:p>
            <text:p text:style-name="P226">Białko:<text:span text:style-name="T85">101,2</text:span>g</text:p>
            <text:p text:style-name="P226">Tłuszcz:<text:span text:style-name="T84">63,01</text:span>g</text:p>
            <text:p text:style-name="P226">w tym kw.tłu.nasyc.:<text:span text:style-name="T84">23,08</text:span>g</text:p>
            <text:p text:style-name="P226">Węglowodany:<text:span text:style-name="T85">320,02</text:span>g</text:p>
            <text:p text:style-name="P244">w tym cukry:<text:span text:style-name="T84">21,01</text:span>g</text:p>
            <text:p text:style-name="P201">Błonnik-<text:span text:style-name="T84">30,12</text:span>g</text:p>
            <text:p text:style-name="P408">Sól-<text:span text:style-name="T84">2,7</text:span>g</text:p>
          </table:table-cell>
          <table:table-cell table:style-name="Tabela7.A2" office:value-type="string">
            <text:p text:style-name="P214">Energia: <text:span text:style-name="T279">2</text:span><text:span text:style-name="T270">30</text:span><text:span text:style-name="T279">7,</text:span><text:span text:style-name="T296">8</text:span>kcal</text:p>
            <text:p text:style-name="P214">Białko:<text:span text:style-name="T279">9</text:span><text:span text:style-name="T270">5</text:span><text:span text:style-name="T279">,5</text:span>g</text:p>
            <text:p text:style-name="P214">Tłuszcz:<text:span text:style-name="T270">79</text:span><text:span text:style-name="T279">,</text:span><text:span text:style-name="T296">1</text:span>g</text:p>
            <text:p text:style-name="P214">w tym kw.tłu.nasyc.:<text:span text:style-name="T279">2</text:span><text:span text:style-name="T270">6</text:span><text:span text:style-name="T279">,1</text:span>g</text:p>
            <text:p text:style-name="P214">Węglowodany:<text:span text:style-name="T270">29</text:span><text:span text:style-name="T279">9</text:span>g</text:p>
            <text:p text:style-name="P214">w tym cukry:<text:span text:style-name="T279">2</text:span><text:span text:style-name="T296">8</text:span><text:span text:style-name="T279">,3</text:span>g</text:p>
            <text:p text:style-name="P189">Błonnik-<text:span text:style-name="T280">3</text:span><text:span text:style-name="T296">1</text:span><text:span text:style-name="T280">,3</text:span>g</text:p>
            <text:p text:style-name="P189">Sól-<text:span text:style-name="T270">7</text:span>g</text:p>
          </table:table-cell>
          <table:table-cell table:style-name="Tabela7.A2" office:value-type="string">
            <text:p text:style-name="P214">Energia: <text:span text:style-name="T279">2</text:span><text:span text:style-name="T270">30</text:span><text:span text:style-name="T279">7,</text:span><text:span text:style-name="T296">8</text:span>kcal</text:p>
            <text:p text:style-name="P214">Białko:<text:span text:style-name="T279">9</text:span><text:span text:style-name="T270">5</text:span><text:span text:style-name="T279">,5</text:span>g</text:p>
            <text:p text:style-name="P214">Tłuszcz:<text:span text:style-name="T270">79</text:span><text:span text:style-name="T279">,</text:span><text:span text:style-name="T296">1</text:span>g</text:p>
            <text:p text:style-name="P214">w tym kw.tłu.nasyc.:<text:span text:style-name="T279">2</text:span><text:span text:style-name="T270">6</text:span><text:span text:style-name="T279">,1</text:span>g</text:p>
            <text:p text:style-name="P214">Węglowodany:<text:span text:style-name="T270">29</text:span><text:span text:style-name="T279">9</text:span>g</text:p>
            <text:p text:style-name="P214">w tym cukry:<text:span text:style-name="T279">2</text:span><text:span text:style-name="T296">8</text:span><text:span text:style-name="T279">,3</text:span>g</text:p>
            <text:p text:style-name="P189">Błonnik-<text:span text:style-name="T280">3</text:span><text:span text:style-name="T296">1</text:span><text:span text:style-name="T280">,3</text:span>g</text:p>
            <text:p text:style-name="P189">Sól-<text:span text:style-name="T270">7</text:span>g</text:p>
          </table:table-cell>
          <table:table-cell table:style-name="Tabela7.A2" office:value-type="string">
            <text:p text:style-name="P139"/>
          </table:table-cell>
          <table:table-cell table:style-name="Tabela7.F2" office:value-type="string">
            <text:p text:style-name="P404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oft-page-break/><text:span text:style-name="T2">Jadłospis na dzień </text:span><text:span text:style-name="T6">16</text:span><text:span text:style-name="T2">.</text:span><text:span text:style-name="T3">0</text:span><text:span text:style-name="T6">8</text:span><text:span text:style-name="T4">.202</text:span><text:span text:style-name="T3">5</text:span><text:span text:style-name="T2"> </text:span><text:span text:style-name="T5">(jadłospis może ulec zmianie)</text:span></text:p>
      <text:p text:style-name="P17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8">P<text:span text:style-name="T39">OSIŁEK</text:span></text:p>
          </table:table-cell>
          <table:table-cell table:style-name="Tabela5.A1" office:value-type="string">
            <text:p text:style-name="P9">DIETA PODSTAWOWA</text:p>
          </table:table-cell>
          <table:table-cell table:style-name="Tabela5.A1" office:value-type="string">
            <text:p text:style-name="P9">DIETA ŁATWOSTRAWNA</text:p>
          </table:table-cell>
          <table:table-cell table:style-name="Tabela5.A1" office:value-type="string">
            <text:p text:style-name="P10">DIETA Z OGR. ŁATWO PRZYSWAJALNYCH WĘGLOWODANÓW</text:p>
          </table:table-cell>
          <table:table-cell table:style-name="Tabela5.A1" office:value-type="string">
            <text:p text:style-name="P11">DIETA ŁATWOSTRAWNA BEZMLECZNA</text:p>
          </table:table-cell>
          <table:table-cell table:style-name="Tabela5.F1" office:value-type="string">
            <text:p text:style-name="P11">DIETA ŁATWOSTRAWNA Z OGR. TŁUSZCZU</text:p>
          </table:table-cell>
        </table:table-row>
        <table:table-row>
          <table:table-cell table:style-name="Tabela5.A2" office:value-type="string">
            <text:p text:style-name="P4">Ś<text:span text:style-name="T39">NIADANIE</text:span></text:p>
          </table:table-cell>
          <table:table-cell table:style-name="Tabela5.A2" office:value-type="string">
            <text:p text:style-name="P25"><text:span text:style-name="T206">Kasza jęcz.</text:span><text:span text:style-name="T207"> got.</text:span> na ml. 350ml (A:1,7), kawa ml. 250ml (A:1,7), chleb miesz. 80g (A:1,3,6,7), <text:span text:style-name="T74">m</text:span>argaryna o zaw. tłuszczu 80% 10g – 2szt, <text:span text:style-name="T171">serek wiejski 1szt (A:7), dżem 1szt, sałata, jabłko 1szt, </text:span></text:p>
          </table:table-cell>
          <table:table-cell table:style-name="Tabela5.A2" office:value-type="string">
            <text:p text:style-name="P28"><text:span text:style-name="T206">Kasza jęcz.</text:span><text:span text:style-name="T207"> got.</text:span> na ml. 350ml (A:1,7), kawa ml. 250ml (A:1,7), chleb miesz. 80g (A:1,3,6,7), <text:span text:style-name="T74">m</text:span>argaryna o zaw. tłuszczu 80% 10g – 2szt, <text:s/><text:span text:style-name="T171">serek wiejski 1szt (A:7), dżem 1szt, sałata, jabłko 1szt, </text:span></text:p>
          </table:table-cell>
          <table:table-cell table:style-name="Tabela5.A2" office:value-type="string">
            <text:p text:style-name="P30"><text:s/>Kawa ml. 250ml (A:1,7), chleb miesz. 80g (A:1,3,6,7), <text:span text:style-name="T74">m</text:span>argaryna o zaw. tłuszczu 80% 10g – <text:span text:style-name="T127">1</text:span>szt, <text:span text:style-name="T171">serek wiejski 1szt (A:7), sałata, jabłko 1szt, </text:span></text:p>
          </table:table-cell>
          <table:table-cell table:style-name="Tabela5.A2" office:value-type="string">
            <text:p text:style-name="P31"><text:span text:style-name="T215">Kasza kuk. got. </text:span>na wyw. 350ml (A:<text:span text:style-name="T122">9</text:span>), herbata. 250ml, chleb miesz. 80g (A:1,3,6,7), <text:span text:style-name="T74">m</text:span>argaryna o zaw. tłuszczu 80% 10g – <text:span text:style-name="T127">1</text:span>szt, <text:span text:style-name="T249">kurczak got. 60g, dżem 1szt, sałata, jabłko 1szt, </text:span></text:p>
          </table:table-cell>
          <table:table-cell table:style-name="Tabela5.F2" office:value-type="string">
            <text:p text:style-name="P30"><text:span text:style-name="T206">Kasza jęcz.</text:span><text:span text:style-name="T207"> got.</text:span> na ml. 350ml (A:1,7), kawa ml. 250ml (A:1,7), chleb miesz. 80g (A:1,3,6,7), <text:span text:style-name="T74">m</text:span>argaryna o zaw. tłuszczu 80% 10g – <text:span text:style-name="T127">1</text:span>szt, <text:span text:style-name="T171">serek wiejski 1szt (A:7), dżem 1szt, sałata, jabłko </text:span><text:span text:style-name="T172">got.</text:span><text:span text:style-name="T171">1szt, </text:span></text:p>
          </table:table-cell>
        </table:table-row>
        <table:table-row>
          <table:table-cell table:style-name="Tabela5.A2" office:value-type="string">
            <text:p text:style-name="P5">II Ś<text:span text:style-name="T39">NIADANIE</text:span></text:p>
          </table:table-cell>
          <table:table-cell table:style-name="Tabela5.A2" office:value-type="string">
            <text:p text:style-name="P404"/>
          </table:table-cell>
          <table:table-cell table:style-name="Tabela5.A2" office:value-type="string">
            <text:p text:style-name="P404"/>
          </table:table-cell>
          <table:table-cell table:style-name="Tabela5.A2" office:value-type="string">
            <text:p text:style-name="P69">Bukiet warzyw got. 150g, </text:p>
          </table:table-cell>
          <table:table-cell table:style-name="Tabela5.A2" office:value-type="string">
            <text:p text:style-name="P404"/>
          </table:table-cell>
          <table:table-cell table:style-name="Tabela5.F2" office:value-type="string">
            <text:p text:style-name="P404"/>
          </table:table-cell>
        </table:table-row>
        <table:table-row>
          <table:table-cell table:style-name="Tabela5.A2" office:value-type="string">
            <text:p text:style-name="P4">O<text:span text:style-name="T39">BIAD</text:span></text:p>
          </table:table-cell>
          <table:table-cell table:style-name="Tabela5.A2" office:value-type="string">
            <text:p text:style-name="P300"><text:span text:style-name="T218">Czerwony barszcz z mak. (A:1,7,9), kiełbasa parówkowa 1szt w sosie pomidorowym </text:span><text:span text:style-name="T95">(A:</text:span><text:span text:style-name="T96">6,9,10)</text:span><text:span text:style-name="T218">, </text:span><text:span text:style-name="T216">ziemniaki got. z kop. 200g, </text:span><text:span text:style-name="T218">sałatka z ogórków kisz. z ol. 130g (A:10), </text:span><text:span text:style-name="T226">kompot owocowy 250ml,</text:span><text:span text:style-name="T246"> </text:span></text:p>
          </table:table-cell>
          <table:table-cell table:style-name="Tabela5.A2" office:value-type="string">
            <text:p text:style-name="P304"><text:span text:style-name="T218">Czerwony barszcz z mak. (A:1,7,9), kiełbasa parówkowa 1szt w sosie pomidorowym </text:span><text:span text:style-name="T95">(A:</text:span><text:span text:style-name="T96">6,9,10)</text:span><text:span text:style-name="T218">, </text:span><text:span text:style-name="T216">ziemniaki got. z kop. 200g, </text:span><text:span text:style-name="T218">warzywa got. 150g, </text:span><text:span text:style-name="T226">kompot owocowy 250ml,</text:span><text:span text:style-name="T246"> </text:span></text:p>
          </table:table-cell>
          <table:table-cell table:style-name="Tabela5.A2" office:value-type="string">
            <text:p text:style-name="P149">Zupa jarzynowa 350ml (A:1,7,9), <text:span text:style-name="T218">kiełbasa parówkowa 1szt w sosie pomidorowym <text:s/></text:span><text:span text:style-name="T95">(A:</text:span><text:span text:style-name="T96">6,9,10), </text:span><text:span text:style-name="T216">ziemniaki got. z kop. 200g, </text:span><text:span text:style-name="T218">warzywa got. 150g, </text:span><text:span text:style-name="T226">kompot owocowy </text:span>b/c <text:span text:style-name="T226">250ml,</text:span><text:span text:style-name="T246"> </text:span></text:p>
          </table:table-cell>
          <table:table-cell table:style-name="Tabela5.A2" office:value-type="string">
            <text:p text:style-name="P150">Zupa jarzynowa 350ml (A:1,7,9), pulpet got. w warz. 110g (A:1,3,6,7,9), <text:span text:style-name="T216">ziemniaki got. z kop. 200g, </text:span><text:span text:style-name="T218">warzywa got. 150g, </text:span><text:span text:style-name="T226">kompot owocowy</text:span> <text:span text:style-name="T226">250ml,</text:span><text:span text:style-name="T246"> </text:span></text:p>
          </table:table-cell>
          <table:table-cell table:style-name="Tabela5.F2" office:value-type="string">
            <text:p text:style-name="P150">Zupa jarzynowa 350ml (A:1,7,9), pulpet got. w sosie kop. 170g (A:1,3,6,7,9), <text:span text:style-name="T216">ziemniaki got. z kop. 200g, </text:span><text:span text:style-name="T218">warzywa got. 150g, </text:span><text:span text:style-name="T226">kompot owocowy</text:span> <text:span text:style-name="T226">250ml,</text:span><text:span text:style-name="T246"> </text:span></text:p>
          </table:table-cell>
        </table:table-row>
        <table:table-row>
          <table:table-cell table:style-name="Tabela5.A2" office:value-type="string">
            <text:p text:style-name="P4">P<text:span text:style-name="T39">ODWIECZOREK</text:span></text:p>
          </table:table-cell>
          <table:table-cell table:style-name="Tabela5.A2" office:value-type="string">
            <text:p text:style-name="P404"/>
          </table:table-cell>
          <table:table-cell table:style-name="Tabela5.A2" office:value-type="string">
            <text:p text:style-name="P404"/>
          </table:table-cell>
          <table:table-cell table:style-name="Tabela5.A2" office:value-type="string">
            <text:p text:style-name="P148">Sok pomidorowy 1szt, </text:p>
          </table:table-cell>
          <table:table-cell table:style-name="Tabela5.A2" office:value-type="string">
            <text:p text:style-name="P404"/>
          </table:table-cell>
          <table:table-cell table:style-name="Tabela5.F2" office:value-type="string">
            <text:p text:style-name="P404"/>
          </table:table-cell>
        </table:table-row>
        <table:table-row>
          <table:table-cell table:style-name="Tabela5.A2" office:value-type="string">
            <text:p text:style-name="P4">K<text:span text:style-name="T39">OLACJA</text:span></text:p>
          </table:table-cell>
          <table:table-cell table:style-name="Tabela5.A2" office:value-type="string">
            <text:p text:style-name="P45">Chleb <text:span text:style-name="T77">miesz.100g (A:1,3,6,7) masło 20g (A:7), </text:span><text:s/>herbata <text:span text:style-name="T78">250ml, </text:span><text:span text:style-name="T218">jajko got. 1szt (A:3), serek almette mini 1szt (A:7), miód nat. 1szt, sałata lodowa z ziołami 80g,</text:span></text:p>
          </table:table-cell>
          <table:table-cell table:style-name="Tabela5.A2" office:value-type="string">
            <text:p text:style-name="P49">Chleb <text:span text:style-name="T77">miesz.100g (A:1,3,6,7) masło 20g (A:7), </text:span><text:s/>herbata <text:span text:style-name="T78">250ml, </text:span><text:span text:style-name="T251">j</text:span><text:span text:style-name="T218">ajko got. 1szt (A:3), serek almette mini 1szt (A:7), miód nat. 1szt, sałata lodowa z ziołami 80g, </text:span></text:p>
          </table:table-cell>
          <table:table-cell table:style-name="Tabela5.A2" office:value-type="string">
            <text:p text:style-name="P49">Chleb <text:span text:style-name="T77">miesz.100g (A:1,3,6,7) masło 10g (A:7), </text:span><text:s/>herbata <text:span text:style-name="T78">250ml, </text:span><text:span text:style-name="T218">jajko got. 1szt (A:3), serek almette mini 1szt (A:7), sałata lodowa z ziołami 80g,</text:span></text:p>
          </table:table-cell>
          <table:table-cell table:style-name="Tabela5.A2" office:value-type="string">
            <text:p text:style-name="P49">Chleb <text:span text:style-name="T77">miesz.100g (A:1,3,6,7) masło 10g (A:7), </text:span><text:s/>herbata <text:span text:style-name="T78">250ml, </text:span><text:span text:style-name="T251">filet wędzony 60g, </text:span><text:span text:style-name="T218">miód nat. 1szt, sałata lodowa z ziołami 80g,</text:span></text:p>
          </table:table-cell>
          <table:table-cell table:style-name="Tabela5.F2" office:value-type="string">
            <text:p text:style-name="P49">Chleb <text:span text:style-name="T77">miesz.100g (A:1,3,6,7) masło 10g (A:7), </text:span><text:s/>herbata <text:span text:style-name="T78">250ml, </text:span><text:span text:style-name="T251">filet wędzony 60g, </text:span><text:span text:style-name="T218">miód nat. 1szt, serek almette mini 1szt (A:7), sałata lodowa z ziołami 80g,</text:span></text:p>
          </table:table-cell>
        </table:table-row>
        <table:table-row>
          <table:table-cell table:style-name="Tabela5.A2" office:value-type="string">
            <text:p text:style-name="P6">P<text:span text:style-name="T39">OSIŁEK UZUPEŁNIAJĄCY</text:span></text:p>
          </table:table-cell>
          <table:table-cell table:style-name="Tabela5.A2" office:value-type="string">
            <text:p text:style-name="P337"><text:span text:style-name="T218">Herbatniki 50g (A:1,6,7), galaretka ow. 150g, </text:span><text:span text:style-name="T210"><text:s/></text:span></text:p>
          </table:table-cell>
          <table:table-cell table:style-name="Tabela5.A2" office:value-type="string">
            <text:p text:style-name="P337"><text:span text:style-name="T218">Herbatniki 50g (A:1,6,7), galaretka ow. 150g, </text:span><text:span text:style-name="T210"><text:s/></text:span></text:p>
          </table:table-cell>
          <table:table-cell table:style-name="Tabela5.A2" office:value-type="string">
            <text:p text:style-name="P70">Kanapka z masłem, sałatą i wędliną (A:1,3,6,7,9), </text:p>
          </table:table-cell>
          <table:table-cell table:style-name="Tabela5.A2" office:value-type="string">
            <text:p text:style-name="P292"><text:span text:style-name="T239">Chrupki kuk. 20g, </text:span><text:span text:style-name="T218">galaretka ow. 150g, </text:span><text:span text:style-name="T210"><text:s/></text:span></text:p>
          </table:table-cell>
          <table:table-cell table:style-name="Tabela5.F2" office:value-type="string">
            <text:p text:style-name="P338"><text:span text:style-name="T218">Herbatniki 50g (A:1,6,7), galaretka ow. 150g, </text:span><text:span text:style-name="T210"><text:s/></text:span></text:p>
          </table:table-cell>
        </table:table-row>
        <table:table-row>
          <table:table-cell table:style-name="Tabela5.A2" office:value-type="string">
            <text:p text:style-name="P2">W<text:span text:style-name="T39">ARTOŚCI ODŻYWCZE</text:span></text:p>
          </table:table-cell>
          <table:table-cell table:style-name="Tabela5.A2" office:value-type="string">
            <text:p text:style-name="P275">Energia: <text:span text:style-name="T279">22</text:span><text:span text:style-name="T290">1</text:span><text:span text:style-name="T279">7</text:span>kcal</text:p>
            <text:p text:style-name="P275">Białko:<text:span text:style-name="T296">88,9</text:span>g</text:p>
            <text:p text:style-name="P275">Tłuszcz:<text:span text:style-name="T290">78</text:span><text:span text:style-name="T279">,</text:span><text:span text:style-name="T296">1</text:span>g</text:p>
            <text:p text:style-name="P275">w tym kw.tłu.nasyc.:<text:span text:style-name="T279">2</text:span><text:span text:style-name="T290">6</text:span><text:span text:style-name="T279">,1</text:span>g</text:p>
            <text:p text:style-name="P275">Węglowodany:<text:span text:style-name="T290">29</text:span><text:span text:style-name="T296">6,1</text:span>g</text:p>
            <text:p text:style-name="P275">w tym cukry:<text:span text:style-name="T279">2</text:span><text:span text:style-name="T296">8</text:span><text:span text:style-name="T279">,3</text:span>g</text:p>
            <text:p text:style-name="P266">Błonnik-<text:span text:style-name="T290">31</text:span><text:span text:style-name="T279">,</text:span><text:span text:style-name="T296">1</text:span>g</text:p>
            <text:p text:style-name="P266">Sól-<text:span text:style-name="T279">6,7</text:span>g</text:p>
          </table:table-cell>
          <table:table-cell table:style-name="Tabela5.A2" office:value-type="string">
            <text:p text:style-name="P112">Energia: <text:span text:style-name="T279">2</text:span><text:span text:style-name="T290">12</text:span><text:span text:style-name="T279">1</text:span>kcal</text:p>
            <text:p text:style-name="P275">Białko:<text:span text:style-name="T279">8</text:span><text:span text:style-name="T296">5</text:span><text:span text:style-name="T279">,3</text:span>g</text:p>
            <text:p text:style-name="P275">Tłuszcz:<text:span text:style-name="T279">7</text:span><text:span text:style-name="T296">6</text:span><text:span text:style-name="T279">,6</text:span>g</text:p>
            <text:p text:style-name="P275">w tym kw.tłu.nasyc.:<text:span text:style-name="T279">2</text:span><text:span text:style-name="T290">5</text:span><text:span text:style-name="T279">,6</text:span>g</text:p>
            <text:p text:style-name="P275">Węglowodany:<text:span text:style-name="T290">29</text:span><text:span text:style-name="T296">4</text:span><text:span text:style-name="T279">,56</text:span>g</text:p>
            <text:p text:style-name="P282">w tym cukry:<text:span text:style-name="T279">2</text:span><text:span text:style-name="T296">7</text:span><text:span text:style-name="T279">,8</text:span>g</text:p>
            <text:p text:style-name="P266">Błonnik-<text:span text:style-name="T290">30</text:span><text:span text:style-name="T279">,1</text:span>g</text:p>
            <text:p text:style-name="P266">Sól-<text:span text:style-name="T279">6,2</text:span>g</text:p>
          </table:table-cell>
          <table:table-cell table:style-name="Tabela5.A2" office:value-type="string">
            <text:p text:style-name="P112">Energia: <text:span text:style-name="T279">2</text:span><text:span text:style-name="T290">10</text:span><text:span text:style-name="T279">3</text:span>kcal</text:p>
            <text:p text:style-name="P275">Białko:<text:span text:style-name="T279">80,3</text:span>g</text:p>
            <text:p text:style-name="P275">Tłuszcz:<text:span text:style-name="T279">7</text:span><text:span text:style-name="T290">7</text:span><text:span text:style-name="T279">,8</text:span>g</text:p>
            <text:p text:style-name="P275">w tym kw.tłu.nasyc.:<text:span text:style-name="T279">24,3</text:span>g</text:p>
            <text:p text:style-name="P275">Węglowodany:<text:span text:style-name="T290">294</text:span><text:span text:style-name="T279">,4</text:span>g</text:p>
            <text:p text:style-name="P282">w tym cukry:<text:span text:style-name="T279">20,</text:span><text:span text:style-name="T296">4</text:span>g</text:p>
            <text:p text:style-name="P266">Błonnik-<text:span text:style-name="T290">31</text:span><text:span text:style-name="T279">,7</text:span>g</text:p>
            <text:p text:style-name="P266">Sól-<text:span text:style-name="T279">6,7</text:span>g</text:p>
          </table:table-cell>
          <table:table-cell table:style-name="Tabela5.A2" office:value-type="string">
            <text:p text:style-name="P112">Energia:<text:span text:style-name="T279">2</text:span><text:span text:style-name="T290">08</text:span><text:span text:style-name="T279">0,01</text:span> kcal</text:p>
            <text:p text:style-name="P275">Białko:<text:span text:style-name="T279">80,1</text:span>g</text:p>
            <text:p text:style-name="P275">Tłuszcz:<text:span text:style-name="T279">7</text:span><text:span text:style-name="T290">7</text:span><text:span text:style-name="T279">,65</text:span>g</text:p>
            <text:p text:style-name="P275">w tym kw.tłu.nasyc.:<text:span text:style-name="T279">25,1</text:span>g</text:p>
            <text:p text:style-name="P275">Węglowodany:<text:span text:style-name="T290">293</text:span><text:span text:style-name="T279">,01</text:span>g</text:p>
            <text:p text:style-name="P282">w tym cukry:<text:span text:style-name="T279">23,09</text:span>g</text:p>
            <text:p text:style-name="P266">Błonnik-<text:span text:style-name="T290">30</text:span><text:span text:style-name="T279">,45</text:span>g</text:p>
            <text:p text:style-name="P266">Sól-<text:span text:style-name="T279">5,9</text:span>g</text:p>
          </table:table-cell>
          <table:table-cell table:style-name="Tabela5.F2" office:value-type="string">
            <text:p text:style-name="P112">Energia: <text:span text:style-name="T279">2</text:span><text:span text:style-name="T290">10</text:span><text:span text:style-name="T279">2</text:span>kcal</text:p>
            <text:p text:style-name="P275">Białko:<text:span text:style-name="T290">81</text:span><text:span text:style-name="T279">,02</text:span>g</text:p>
            <text:p text:style-name="P275">Tłuszcz:<text:span text:style-name="T279">70,34</text:span>g</text:p>
            <text:p text:style-name="P275">w tym kw.tłu.nasyc.:<text:span text:style-name="T279">23,02</text:span>g</text:p>
            <text:p text:style-name="P275">Węglowodany:<text:span text:style-name="T279">288,98</text:span>g</text:p>
            <text:p text:style-name="P282">w tym cukry:<text:span text:style-name="T279">2</text:span><text:span text:style-name="T290">3</text:span><text:span text:style-name="T279">,02</text:span>g</text:p>
            <text:p text:style-name="P266">Błonnik-<text:span text:style-name="T290">30</text:span><text:span text:style-name="T279">,11</text:span>g</text:p>
            <text:p text:style-name="P266">Sól-<text:span text:style-name="T290">6</text:span><text:span text:style-name="T279">,12</text:span>g</text:p>
          </table:table-cell>
        </table:table-row>
        <text:soft-page-break/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78">DIETA WYSOKOBIAŁKOWA</text:p>
            <text:p text:style-name="P84"/>
          </table:table-cell>
          <table:table-cell table:style-name="Tabela5.A2" office:value-type="string">
            <text:p text:style-name="P78">DIETA I PAPKOWATA – MIELONA</text:p>
          </table:table-cell>
          <table:table-cell table:style-name="Tabela5.A2" office:value-type="string">
            <text:p text:style-name="P82">ODDZIAŁ POŁOŻNICZY</text:p>
          </table:table-cell>
          <table:table-cell table:style-name="Tabela5.A2" office:value-type="string">
            <text:p text:style-name="P56">GINEKOLOGIA </text:p>
          </table:table-cell>
          <table:table-cell table:style-name="Tabela5.F2" office:value-type="string">
            <text:p text:style-name="P169">DIETA VI PŁYNNA </text:p>
            <text:p text:style-name="P165">WZMOCNIONA</text:p>
          </table:table-cell>
        </table:table-row>
        <table:table-row>
          <table:table-cell table:style-name="Tabela5.A2" office:value-type="string">
            <text:p text:style-name="P13"/>
          </table:table-cell>
          <table:table-cell table:style-name="Tabela5.A2" office:value-type="string">
            <text:p text:style-name="P327">Ś<text:span text:style-name="T39">NIADANIE -</text:span><text:span text:style-name="T206">Kasza jęcz.</text:span><text:span text:style-name="T207"> got.</text:span><text:span text:style-name="T124"> na ml. 350ml (A:1,7), kawa ml. 250ml (A:1,7), chleb miesz. 80g (A:1,3,6,7), </text:span><text:span text:style-name="T74">m</text:span><text:span text:style-name="T124">argaryna o zaw. tłuszczu 80% 10g – 2szt, <text:s/></text:span><text:span text:style-name="T171">serek wiejski 1szt (A:7), dżem 1szt, sałata, jabłko 1szt, </text:span></text:p>
            <text:p text:style-name="P327">O<text:span text:style-name="T39">BIAD - </text:span><text:span text:style-name="T251">Zupa jarzynowa 350ml (A:1,7,9), pulpet got. w sosie kop. 260g (A:1,3,6,7,9), </text:span><text:span text:style-name="T216">ziemniaki got. z kop. 200g, </text:span><text:span text:style-name="T218">warzywa got. 150g, </text:span><text:span text:style-name="T226">kompot owocowy</text:span><text:span text:style-name="T251"> </text:span><text:span text:style-name="T226">250ml,</text:span><text:span text:style-name="T246"> </text:span></text:p>
            <text:p text:style-name="P327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51">j</text:span><text:span text:style-name="T218">ajko got. 1szt (A:3), </text:span><text:span text:style-name="T251">filet wędzony 60g, </text:span><text:span text:style-name="T218">serek almette mini 1szt (A:7), miód nat. 1szt, sałata lodowa z ziołami 80g, </text:span></text:p>
            <text:p text:style-name="P359">II Ś<text:span text:style-name="T39">NIADANIE -</text:span><text:span text:style-name="T239">Sok pomidorowy 1szt, </text:span></text:p>
            <text:p text:style-name="P378">P<text:span text:style-name="T39">OSIŁEK UZUPEŁNIAJĄCY - </text:span><text:span text:style-name="T239">Kanapka z masłem, sałatą i wędliną (A:1,3,6,7,9), </text:span></text:p>
          </table:table-cell>
          <table:table-cell table:style-name="Tabela5.A2" office:value-type="string">
            <text:p text:style-name="P105"><text:span text:style-name="T40">ŚNIADANIE – </text:span><text:span text:style-name="T41">Kasza manna na</text:span><text:span text:style-name="T40"> ml. + suchary</text:span></text:p>
            <text:p text:style-name="P105"><text:span text:style-name="T40"><text:s/>+ żółtko </text:span><text:span text:style-name="T42">got.</text:span><text:span text:style-name="T40">+ masło-zmiks, serek </text:span><text:span text:style-name="T43">waniliowy</text:span><text:span text:style-name="T41">(A:1,</text:span><text:span text:style-name="T44">3,</text:span><text:span text:style-name="T41">7)</text:span></text:p>
            <text:p text:style-name="P157"><text:span text:style-name="T40">OBIAD – Kasza manna <text:s/>na wyw. + mięso </text:span><text:line-break/><text:span text:style-name="T40">- zmiks.+ mięso mielone</text:span><text:span text:style-name="T41">(A:1,9)</text:span></text:p>
            <text:p text:style-name="P106"><text:span text:style-name="T40">KOLACJA – Zupa ryżowa na wyw. + mięso</text:span><text:line-break/><text:span text:style-name="T40">+ żółtko </text:span><text:span text:style-name="T44">got.</text:span><text:span text:style-name="T40"> zmiksowana + mięso mielone</text:span><text:span text:style-name="T41">(A:1,3,9)</text:span></text:p>
            <text:p text:style-name="P162"><text:span text:style-name="T40">II ŚNIADANIE- </text:span><text:span text:style-name="T45">Jogurt </text:span><text:span text:style-name="T46">owocowy</text:span><text:span text:style-name="T41">(A:7)</text:span></text:p>
            <text:p text:style-name="P89">PODWIECZOREK – Kisiel owocowy</text:p>
            <text:p text:style-name="P91">P<text:span text:style-name="T79">osiłek uzupełniający -Sok owocowo – warzywny</text:span></text:p>
            <text:p text:style-name="P167"/>
          </table:table-cell>
          <table:table-cell table:style-name="Tabela5.A2" office:value-type="string">
            <text:p text:style-name="P327">Ś<text:span text:style-name="T39">NIADANIE -</text:span><text:span text:style-name="T206">Kasza jęcz.</text:span><text:span text:style-name="T207"> got.</text:span><text:span text:style-name="T39"> na ml. 350ml (A:1,7), kakao ml. 250ml (A:1,6,7), chleb miesz. 80g (A:1,3,6,7), </text:span><text:span text:style-name="T74">m</text:span><text:span text:style-name="T124">argaryna o zaw. tłuszczu 80% 10g – 2szt, </text:span><text:span text:style-name="T171">serek wiejski 1szt (A:7), dżem 1szt, sałata, jabłko </text:span><text:span text:style-name="T172">got.</text:span><text:span text:style-name="T171">1szt, </text:span></text:p>
            <text:p text:style-name="P327">O<text:span text:style-name="T39">BIAD - </text:span><text:span text:style-name="T251">Zupa jarzynowa 350ml (A:1,7,9), pulpet got. w sosie kop. 170g (A:1,3,6,7,9), </text:span><text:span text:style-name="T216">ziemniaki got. z kop. 200g, </text:span><text:span text:style-name="T218">warzywa got. 150g, </text:span><text:span text:style-name="T226">kompot owocowy</text:span><text:span text:style-name="T251"> </text:span><text:span text:style-name="T226">250ml,</text:span><text:span text:style-name="T246"> </text:span></text:p>
            <text:p text:style-name="P327">K<text:span text:style-name="T39">OLACJA - </text:span><text:span text:style-name="T235">Chleb </text:span><text:span text:style-name="T77">miesz.100g (A:1,3,6,7) masło </text:span><text:span text:style-name="T251">2</text:span><text:span text:style-name="T77">0g (A:7), </text:span><text:span text:style-name="T235"><text:s/>herbata </text:span><text:span text:style-name="T78">250ml, </text:span><text:span text:style-name="T251">filet wędzony 60g, </text:span><text:span text:style-name="T218">miód nat. 1szt, serek almette mini 1szt (A:7), sałata lodowa z ziołami 80g,</text:span></text:p>
            <text:p text:style-name="P359">II Ś<text:span text:style-name="T39">NIADANIE -</text:span><text:span text:style-name="T239">Sok pomidorowy 1szt, </text:span></text:p>
            <text:p text:style-name="P378">P<text:span text:style-name="T39">OSIŁEK UZUPEŁNIAJĄCY - </text:span><text:span text:style-name="T218">Herbatniki 50g (A:1,6,7), galaretka ow. 150g, </text:span><text:span text:style-name="T210"><text:s/></text:span></text:p>
          </table:table-cell>
          <table:table-cell table:style-name="Tabela5.A2" office:value-type="string">
            <text:p text:style-name="P328">Ś<text:span text:style-name="T39">NIADANIE - </text:span><text:span text:style-name="T206">Kasza jęcz.</text:span><text:span text:style-name="T207"> got.</text:span><text:span text:style-name="T124"> na ml. 350ml (A:1,7), kawa ml. 250ml (A:1,7), chleb miesz. 80g (A:1,3,6,7), </text:span><text:span text:style-name="T74">m</text:span><text:span text:style-name="T124">argaryna o zaw. tłuszczu 80% 10g – 2szt, </text:span><text:span text:style-name="T171">serek wiejski 1szt (A:7), dżem 1szt, sałata, jabłko 1szt, </text:span></text:p>
            <text:p text:style-name="P325">O<text:span text:style-name="T39">BIAD - </text:span><text:span text:style-name="T218">Czerwony barszcz z mak. (A:1,7,9), kiełbasa parówkowa 1szt w sosie pomidorowym <text:s/></text:span><text:span text:style-name="T95">(A:</text:span><text:span text:style-name="T96">6,9,10), </text:span><text:span text:style-name="T216">ziemniaki got. z kop. 200g, </text:span><text:span text:style-name="T218">sałatka z ogórków kisz. z ol. 130g (A:10), </text:span><text:span text:style-name="T226">kompot owocowy 250ml,</text:span><text:span text:style-name="T246"> </text:span></text:p>
            <text:p text:style-name="P328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18">jajko got. 1szt (A:3), serek almette mini 1szt (A:7), miód nat. 1szt, sałata lodowa z ziołami 80g,</text:span></text:p>
            <text:p text:style-name="P359">II Ś<text:span text:style-name="T39">NIADANIE -</text:span><text:span text:style-name="T239">Sok pomidorowy 1szt, </text:span></text:p>
            <text:p text:style-name="P378">P<text:span text:style-name="T39">OSIŁEK UZUPEŁNIAJĄCY - </text:span><text:span text:style-name="T218">Herbatniki 50g (A:1,6,7), galaretka ow. 150g, </text:span><text:span text:style-name="T210"><text:s/></text:span></text:p>
          </table:table-cell>
          <table:table-cell table:style-name="Tabela5.F2" office:value-type="string">
            <text:p text:style-name="P58">ŚNIADANIE -Kasza manna na wyw.+ mięso</text:p>
            <text:p text:style-name="P107"><text:span text:style-name="T40">+ żółtko </text:span><text:span text:style-name="T42">got.</text:span><text:span text:style-name="T40">–zmiks., </text:span><text:span text:style-name="T47">serek </text:span><text:span text:style-name="T48">naturalny(A:1,</text:span><text:span text:style-name="T44">3,</text:span><text:span text:style-name="T48">7,9)</text:span></text:p>
            <text:p text:style-name="P157"><text:span text:style-name="T40">OBIAD –</text:span><text:span text:style-name="T49">Homogenat</text:span></text:p>
            <text:p text:style-name="P67">KOLACJA – <text:s text:c="2"/>Zupa ryżowa na wyw. + mięso<text:line-break/>+ żółtko <text:span text:style-name="T80">got.</text:span> - zmiksowana <text:span text:style-name="T81">(A:1,3,9)</text:span></text:p>
            <text:p text:style-name="P162"><text:span text:style-name="T40">II ŚNIADANIE- </text:span><text:span text:style-name="T45">Jogurt naturalny</text:span><text:span text:style-name="T41">(A:7)</text:span></text:p>
            <text:p text:style-name="P93">PODWIECZOREK – <text:s/><text:span text:style-name="T82">Kisiel owocowy b/c- płynny</text:span></text:p>
            <text:p text:style-name="P93">P<text:span text:style-name="T79">osiłek uzupełniający -Sok owocowo – warzywny</text:span></text:p>
            <text:p text:style-name="P180"/>
          </table:table-cell>
        </table:table-row>
        <table:table-row>
          <table:table-cell table:style-name="Tabela5.A2" office:value-type="string">
            <text:p text:style-name="P2">W<text:span text:style-name="T39">ARTOŚCI ODŻYWCZE</text:span></text:p>
          </table:table-cell>
          <table:table-cell table:style-name="Tabela5.A2" office:value-type="string">
            <text:p text:style-name="P274">Energia: <text:span text:style-name="T279">2</text:span><text:span text:style-name="T290">30</text:span><text:span text:style-name="T279">7</text:span>kcal</text:p>
            <text:p text:style-name="P274">Białko:<text:span text:style-name="T290">124,1</text:span>g</text:p>
            <text:p text:style-name="P274">Tłuszcz:<text:span text:style-name="T290">78</text:span><text:span text:style-name="T279">,7</text:span>g</text:p>
            <text:p text:style-name="P274">w tym kw.tłu.nasyc.:<text:span text:style-name="T279">2</text:span><text:span text:style-name="T290">6</text:span><text:span text:style-name="T279">,01</text:span>g</text:p>
            <text:p text:style-name="P274">Węglowodany:<text:span text:style-name="T290">298</text:span>g</text:p>
            <text:p text:style-name="P274">w tym cukry:<text:span text:style-name="T279">2</text:span><text:span text:style-name="T290">6</text:span><text:span text:style-name="T279">,3</text:span>g</text:p>
            <text:p text:style-name="P262">Błonnik-<text:span text:style-name="T290">31</text:span><text:span text:style-name="T279">,3</text:span>g</text:p>
            <text:p text:style-name="P262">Sól-<text:span text:style-name="T279">6,</text:span><text:span text:style-name="T290">8</text:span>g</text:p>
          </table:table-cell>
          <table:table-cell table:style-name="Tabela5.A2" office:value-type="string">
            <text:p text:style-name="P126">Energia:<text:span text:style-name="T83">2113,8</text:span>kcal</text:p>
            <text:p text:style-name="P226">Białko:<text:span text:style-name="T83">115,02</text:span>g</text:p>
            <text:p text:style-name="P226">Tłuszcz:<text:span text:style-name="T83">79,15</text:span>g</text:p>
            <text:p text:style-name="P226">w tym kw.tłu.nasyc.:<text:span text:style-name="T83">32,45</text:span>g</text:p>
            <text:p text:style-name="P226">Węglowodany:<text:span text:style-name="T83">231,03</text:span>g</text:p>
            <text:p text:style-name="P244">w tym cukry:<text:span text:style-name="T83">34,01</text:span>g</text:p>
            <text:p text:style-name="P201">Błonnik-<text:span text:style-name="T83">26,02</text:span>g</text:p>
            <text:p text:style-name="P406">Sól<text:span text:style-name="T83">3,1</text:span>-g</text:p>
          </table:table-cell>
          <table:table-cell table:style-name="Tabela5.A2" office:value-type="string">
            <text:p text:style-name="P113">Energia: <text:span text:style-name="T279">2</text:span><text:span text:style-name="T290">200</text:span>kcal</text:p>
            <text:p text:style-name="P269">Białko:<text:span text:style-name="T279">8</text:span><text:span text:style-name="T290">9</text:span><text:span text:style-name="T279">,</text:span><text:span text:style-name="T290">5</text:span>g</text:p>
            <text:p text:style-name="P269">Tłuszcz:<text:span text:style-name="T279">7</text:span><text:span text:style-name="T290">7</text:span><text:span text:style-name="T279">,</text:span><text:span text:style-name="T290">9</text:span>g</text:p>
            <text:p text:style-name="P269">w tym kw.tłu.nasyc.:<text:span text:style-name="T279">2</text:span><text:span text:style-name="T290">5</text:span><text:span text:style-name="T279">,</text:span><text:span text:style-name="T290">9</text:span><text:span text:style-name="T279">7</text:span>g</text:p>
            <text:p text:style-name="P269">Węglowodany:<text:span text:style-name="T290">297</text:span><text:span text:style-name="T279">,6</text:span>g</text:p>
            <text:p text:style-name="P283">w tym cukry:<text:span text:style-name="T279">2</text:span><text:span text:style-name="T290">4</text:span><text:span text:style-name="T279">,9</text:span>g</text:p>
            <text:p text:style-name="P257">Błonnik-<text:span text:style-name="T290">30</text:span><text:span text:style-name="T279">,3</text:span>g</text:p>
            <text:p text:style-name="P257">Sól<text:span text:style-name="T279">6,02</text:span>-g</text:p>
          </table:table-cell>
          <table:table-cell table:style-name="Tabela5.A2" office:value-type="string">
            <text:p text:style-name="P269">Energia: <text:span text:style-name="T279">22</text:span><text:span text:style-name="T290">98</text:span><text:span text:style-name="T279">,</text:span><text:span text:style-name="T290">5</text:span>kcal</text:p>
            <text:p text:style-name="P269">Białko:<text:span text:style-name="T296">88</text:span><text:span text:style-name="T279">,</text:span><text:span text:style-name="T290">9</text:span>g</text:p>
            <text:p text:style-name="P269">Tłuszcz:<text:span text:style-name="T290">7</text:span><text:span text:style-name="T296">7</text:span><text:span text:style-name="T279">,</text:span><text:span text:style-name="T296">6</text:span>g</text:p>
            <text:p text:style-name="P269">w tym kw.tłu.nasyc.:<text:span text:style-name="T279">2</text:span><text:span text:style-name="T290">6</text:span><text:span text:style-name="T279">,1</text:span>g</text:p>
            <text:p text:style-name="P269">Węglowodany:<text:span text:style-name="T290">299</text:span>g</text:p>
            <text:p text:style-name="P269">w tym cukry:<text:span text:style-name="T279">2</text:span><text:span text:style-name="T296">8</text:span><text:span text:style-name="T279">,</text:span><text:span text:style-name="T290">9</text:span>g</text:p>
            <text:p text:style-name="P257">Błonnik-<text:span text:style-name="T290">31</text:span><text:span text:style-name="T279">,</text:span><text:span text:style-name="T290">7</text:span>g</text:p>
            <text:p text:style-name="P257">Sól-<text:span text:style-name="T279">6,</text:span><text:span text:style-name="T296">8</text:span>g</text:p>
          </table:table-cell>
          <table:table-cell table:style-name="Tabela5.F2" office:value-type="string">
            <text:p text:style-name="P126">Energia:<text:span text:style-name="T84">2204,08</text:span>kcal</text:p>
            <text:p text:style-name="P226">Białko:<text:span text:style-name="T85">101,2</text:span>g</text:p>
            <text:p text:style-name="P226">Tłuszcz:<text:span text:style-name="T84">63,01</text:span>g</text:p>
            <text:p text:style-name="P226">w tym kw.tłu.nasyc.:<text:span text:style-name="T84">23,08</text:span>g</text:p>
            <text:p text:style-name="P226">Węglowodany:<text:span text:style-name="T85">320,02</text:span>g</text:p>
            <text:p text:style-name="P244">w tym cukry:<text:span text:style-name="T84">21,01</text:span>g</text:p>
            <text:p text:style-name="P201">Błonnik-<text:span text:style-name="T84">30,12</text:span>g</text:p>
            <text:p text:style-name="P408">Sól-<text:span text:style-name="T84">2,7</text:span>g</text:p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86">DIETA <text:span text:style-name="T86">V</text:span>I PAPKOWATA – MIELONA</text:p>
          </table:table-cell>
          <table:table-cell table:style-name="Tabela5.A2" office:value-type="string">
            <text:p text:style-name="P79">DIETA <text:span text:style-name="T87">VI <text:s/></text:span><text:span text:style-name="T88">Z OGR. TŁUSZCZU</text:span></text:p>
          </table:table-cell>
          <table:table-cell table:style-name="Tabela5.A2" office:value-type="string">
            <text:p text:style-name="P82">ODDZIAŁ P<text:span text:style-name="T99">EDIATRYCZNY</text:span></text:p>
          </table:table-cell>
          <table:table-cell table:style-name="Tabela5.A2" office:value-type="string">
            <text:p text:style-name="P80">DIETA <text:span text:style-name="T100">Z OGR. TŁUSZCZU </text:span><text:s/><text:span text:style-name="T87">BEZMLECZNA</text:span></text:p>
          </table:table-cell>
          <table:table-cell table:style-name="Tabela5.F2" office:value-type="string">
            <text:p text:style-name="P82">DIETA VI WYSOKOBIAŁKOWA</text:p>
          </table:table-cell>
        </table:table-row>
        <text:soft-page-break/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60">ŚNIADANIE -Zupa ryżowa na wyw. + mięso </text:p>
            <text:p text:style-name="P60">+ żółtko <text:span text:style-name="T101">got.</text:span>–zmiks., </text:p>
            <text:p text:style-name="P62">serek naturalny, <text:span text:style-name="T81">(A:3,7,9)</text:span></text:p>
            <text:p text:style-name="P157"><text:span text:style-name="T40">OBIAD – Kasza manna <text:s/>na wyw. + mięso </text:span><text:line-break/><text:span text:style-name="T40">- zmiks.+ mięso mielone</text:span><text:span text:style-name="T41">(A:1,9)</text:span></text:p>
            <text:p text:style-name="P64">KOLACJA – Zupa ryżowa na wyw. + mięso<text:line-break/>+ żółtko <text:span text:style-name="T102">got. -</text:span>zmiks. + mięso mielone<text:span text:style-name="T81">(A:3,9)</text:span></text:p>
            <text:p text:style-name="P154">II ŚNIADANIE- <text:span text:style-name="T103">Jogurt naturalny </text:span><text:span text:style-name="T104">(A:7)</text:span></text:p>
            <text:p text:style-name="P93">PODWIECZOREK – <text:span text:style-name="T82">Kisiel owocowy b/c</text:span></text:p>
            <text:p text:style-name="P93">P<text:span text:style-name="T79">osiłek uzupełniający -Sok owocowo – warzywny</text:span></text:p>
            <text:p text:style-name="P180"/>
          </table:table-cell>
          <table:table-cell table:style-name="Tabela5.A2" office:value-type="string">
            <text:p text:style-name="P327">Ś<text:span text:style-name="T39">NIADANIE -</text:span><text:span text:style-name="T124">Kawa ml. 250ml (A:1,7)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71">serek wiejski 1szt (A:7), sałata, jabłko 1szt, </text:span></text:p>
            <text:p text:style-name="P327">O<text:span text:style-name="T39">BIAD - </text:span><text:span text:style-name="T251">Zupa jarzynowa 350ml (A:1,7,9), pulpet got. w sosie kop. 170g (A:1,3,6,7,9), </text:span><text:span text:style-name="T216">ziemniaki got. z kop. 200g, </text:span><text:span text:style-name="T218">warzywa got. 150g, </text:span><text:span text:style-name="T226">kompot owocowy</text:span><text:span text:style-name="T251"> b/c </text:span><text:span text:style-name="T226">250ml,</text:span><text:span text:style-name="T246"> </text:span></text:p>
            <text:p text:style-name="P327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 </text:span><text:span text:style-name="T251">filet wędzony 60g, </text:span><text:span text:style-name="T218"><text:s/>serek almette mini 1szt (A:7), sałata lodowa z ziołami 80g,</text:span></text:p>
            <text:p text:style-name="P361">II Ś<text:span text:style-name="T39">NIADANIE -</text:span><text:span text:style-name="T239">Jogurt naturalny 1szt (A:7), </text:span></text:p>
            <text:p text:style-name="P393">PODWIECZOREK - <text:span text:style-name="T239">Sok pomidorowy 1szt, </text:span></text:p>
            <text:p text:style-name="P380">P<text:span text:style-name="T39">OSIŁEK UZUPEŁNIAJĄCY – </text:span><text:span text:style-name="T239">Chrupki kuk. 20g, kisiel ow. b/c 150g, </text:span></text:p>
          </table:table-cell>
          <table:table-cell table:style-name="Tabela5.A2" office:value-type="string">
            <text:p text:style-name="P327">Ś<text:span text:style-name="T39">NIADANIE - </text:span><text:span text:style-name="T206">Kasza jęcz.</text:span><text:span text:style-name="T207"> got.</text:span><text:span text:style-name="T39"> na ml. </text:span><text:span text:style-name="T125">2</text:span><text:span text:style-name="T39">50ml (A:1,7), kakao ml. 250ml (A:1,6,7), chleb miesz. </text:span><text:span text:style-name="T251">4</text:span><text:span text:style-name="T39">0g (A:1,3,6,7), </text:span><text:span text:style-name="T74">m</text:span><text:span text:style-name="T124">argaryna o zaw. tłuszczu 80% 10g – 2szt,</text:span><text:span text:style-name="T39"> </text:span><text:span text:style-name="T171">serek wiejski 1szt (A:7), dżem 1szt, sałata, jabłko </text:span><text:span text:style-name="T172">got.</text:span><text:span text:style-name="T171">1szt, </text:span></text:p>
            <text:p text:style-name="P327">O<text:span text:style-name="T39">BIAD - </text:span><text:span text:style-name="T251">Zupa jarzynowa 250ml (A:1,7,9), pulpet got. w sosie kop. 140g (A:1,3,6,7,9), </text:span><text:span text:style-name="T216">ziemniaki got. z kop. </text:span><text:span text:style-name="T251">15</text:span><text:span text:style-name="T216">0g, </text:span><text:span text:style-name="T218">warzywa got. 150g, </text:span><text:span text:style-name="T226">kompot owocowy</text:span><text:span text:style-name="T251"> </text:span><text:span text:style-name="T226">250ml,</text:span><text:span text:style-name="T246"> </text:span></text:p>
            <text:p text:style-name="P327">K<text:span text:style-name="T39">OLACJA - </text:span><text:span text:style-name="T235">Chleb </text:span><text:span text:style-name="T77">miesz.</text:span><text:span text:style-name="T251">5</text:span><text:span text:style-name="T77">0g (A:1,3,6,7) masło 10g (A:7), </text:span><text:span text:style-name="T235"><text:s/>herbata </text:span><text:span text:style-name="T78">250ml, </text:span><text:span text:style-name="T251">filet wędzony 40g, </text:span><text:span text:style-name="T218">miód nat. 1szt, serek almette mini 1szt (A:7), sałata lodowa z ziołami 80g,</text:span></text:p>
            <text:p text:style-name="P359">II Ś<text:span text:style-name="T39">NIADANIE -</text:span><text:span text:style-name="T239">Sok pomidorowy 1szt, </text:span></text:p>
            <text:p text:style-name="P378">P<text:span text:style-name="T39">OSIŁEK UZUPEŁNIAJĄCY - </text:span><text:span text:style-name="T218">Herbatniki 50g (A:1,6,7), galaretka ow. 150g, </text:span><text:span text:style-name="T210"><text:s/></text:span></text:p>
          </table:table-cell>
          <table:table-cell table:style-name="Tabela5.A2" office:value-type="string">
            <text:p text:style-name="P327">Ś<text:span text:style-name="T39">NIADANIE -</text:span><text:span text:style-name="T215">Kasza kuk. got. </text:span><text:span text:style-name="T124">na wyw. 350ml (A:</text:span><text:span text:style-name="T122">9</text:span><text:span text:style-name="T124">), herbata. 250ml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249">kurczak got. 60g, dżem 1szt, sałata, jabłko </text:span><text:span text:style-name="T251">got. </text:span><text:span text:style-name="T249">1szt, </text:span></text:p>
            <text:p text:style-name="P327">O<text:span text:style-name="T39">BIAD - </text:span><text:span text:style-name="T251">Zupa jarzynowa 350ml (A:1,7,9), pulpet got. w warz. 110g (A:1,3,6,7,9), </text:span><text:span text:style-name="T216">ziemniaki got. z kop. 200g, </text:span><text:span text:style-name="T218">warzywa got. 150g, </text:span><text:span text:style-name="T226">kompot owocowy</text:span><text:span text:style-name="T251"> </text:span><text:span text:style-name="T226">250ml,</text:span><text:span text:style-name="T246"> </text:span></text:p>
            <text:p text:style-name="P327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 </text:span><text:span text:style-name="T251">filet wędzony 60g, </text:span><text:span text:style-name="T218">miód nat. 1szt, sałata lodowa,</text:span></text:p>
            <text:p text:style-name="P361">II Ś<text:span text:style-name="T39">NIADANIE -</text:span><text:span text:style-name="T239">Sok owocowo – warzywny 1szt, </text:span></text:p>
            <text:p text:style-name="P378">P<text:span text:style-name="T39">OSIŁEK UZUPEŁNIAJĄCY - </text:span><text:span text:style-name="T239">Chrupki kuk. 20g, </text:span><text:span text:style-name="T218">galaretka ow. 150g, </text:span><text:span text:style-name="T210"><text:s/></text:span></text:p>
          </table:table-cell>
          <table:table-cell table:style-name="Tabela5.F2" office:value-type="string">
            <text:p text:style-name="P327">Ś<text:span text:style-name="T39">NIADANIE -</text:span><text:span text:style-name="T124">Kawa ml. 250ml (A:1,7)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71">serek wiejski 1szt (A:7), sałata, jabłko 1szt, </text:span></text:p>
            <text:p text:style-name="P328">O<text:span text:style-name="T39">BIAD - </text:span><text:span text:style-name="T251">Zupa jarzynowa 350ml (A:1,7,9), pulpet got. w sosie kop. 260g (A:1,3,6,7,9), </text:span><text:span text:style-name="T216">ziemniaki got. z kop. 200g, </text:span><text:span text:style-name="T218">warzywa got. 150g, </text:span><text:span text:style-name="T226">kompot owocowy</text:span><text:span text:style-name="T251"> </text:span><text:span text:style-name="T252">b/c </text:span><text:span text:style-name="T226">250ml,</text:span><text:span text:style-name="T246"> </text:span></text:p>
            <text:p text:style-name="P328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51">j</text:span><text:span text:style-name="T218">ajko got. 1szt (A:3), </text:span><text:span text:style-name="T251">filet wędzony 60g, </text:span><text:span text:style-name="T218">serek almette mini 1szt (A:7), sałata lodowa z ziołami 80g, </text:span></text:p>
            <text:p text:style-name="P359">II Ś<text:span text:style-name="T39">NIADANIE -</text:span><text:span text:style-name="T239">Bukiet warzyw got. 150g, </text:span></text:p>
            <text:p text:style-name="P393">PODWIECZOREK - <text:span text:style-name="T239">Sok pomidorowy 1szt, </text:span></text:p>
            <text:p text:style-name="P378">P<text:span text:style-name="T39">OSIŁEK UZUPEŁNIAJĄCY - </text:span><text:span text:style-name="T239">Kanapka z masłem, sałatą i wędliną (A:1,3,6,7,9), </text:span></text:p>
          </table:table-cell>
        </table:table-row>
        <table:table-row>
          <table:table-cell table:style-name="Tabela5.A2" office:value-type="string">
            <text:p text:style-name="P2">W<text:span text:style-name="T39">ARTOŚCI ODŻYWCZE</text:span></text:p>
          </table:table-cell>
          <table:table-cell table:style-name="Tabela5.A2" office:value-type="string">
            <text:p text:style-name="P126">Energia:<text:span text:style-name="T83">2125,3</text:span>kcal</text:p>
            <text:p text:style-name="P226">Białko:<text:span text:style-name="T117">95,02</text:span>g</text:p>
            <text:p text:style-name="P226">Tłuszcz:<text:span text:style-name="T83">79,15</text:span>g</text:p>
            <text:p text:style-name="P226">w tym kw.tłu.nasyc.:<text:span text:style-name="T83">32,45</text:span>g</text:p>
            <text:p text:style-name="P226">Węglowodany:<text:span text:style-name="T83">231,03</text:span>g</text:p>
            <text:p text:style-name="P244">w tym cukry: <text:span text:style-name="T118">24,01</text:span>g</text:p>
            <text:p text:style-name="P201">Błonnik-<text:span text:style-name="T83">27,02</text:span>g</text:p>
            <text:p text:style-name="P408">Sól<text:span text:style-name="T83">3,1</text:span>-g</text:p>
          </table:table-cell>
          <table:table-cell table:style-name="Tabela5.A2" office:value-type="string">
            <text:p text:style-name="P112">Energia: <text:span text:style-name="T279">2</text:span><text:span text:style-name="T290">10</text:span><text:span text:style-name="T279">3</text:span>kcal</text:p>
            <text:p text:style-name="P275">Białko:<text:span text:style-name="T279">80,3</text:span>g</text:p>
            <text:p text:style-name="P275">Tłuszcz:<text:span text:style-name="T279">7</text:span><text:span text:style-name="T290">7</text:span><text:span text:style-name="T279">,98</text:span>g</text:p>
            <text:p text:style-name="P275">w tym kw.tłu.nasyc.:<text:span text:style-name="T279">24,31</text:span>g</text:p>
            <text:p text:style-name="P275">Węglowodany:<text:span text:style-name="T290">294</text:span><text:span text:style-name="T279">,45</text:span>g</text:p>
            <text:p text:style-name="P282">w tym cukry:<text:span text:style-name="T279">20</text:span>g</text:p>
            <text:p text:style-name="P266">Błonnik-<text:span text:style-name="T290">31</text:span><text:span text:style-name="T279">,97</text:span>g</text:p>
            <text:p text:style-name="P266">Sól-<text:span text:style-name="T279">6,07</text:span>g</text:p>
          </table:table-cell>
          <table:table-cell table:style-name="Tabela5.A2" office:value-type="string">
            <text:p text:style-name="P112">Energia:<text:span text:style-name="T279">2</text:span><text:span text:style-name="T290">0</text:span><text:span text:style-name="T291">99</text:span> kcal</text:p>
            <text:p text:style-name="P275">Białko:<text:span text:style-name="T279">8</text:span><text:span text:style-name="T296">1</text:span>g</text:p>
            <text:p text:style-name="P275">Tłuszcz:<text:span text:style-name="T296">67</text:span>g</text:p>
            <text:p text:style-name="P275">w tym kw.tłu.nasyc.:<text:span text:style-name="T279">25,1</text:span>g</text:p>
            <text:p text:style-name="P275">Węglowodany:<text:span text:style-name="T290">2</text:span><text:span text:style-name="T296">8</text:span><text:span text:style-name="T291">5</text:span><text:span text:style-name="T279">,1</text:span>g</text:p>
            <text:p text:style-name="P282">w tym cukry:<text:span text:style-name="T279">2</text:span><text:span text:style-name="T296">6</text:span><text:span text:style-name="T279">,9</text:span>g</text:p>
            <text:p text:style-name="P266">Błonnik-<text:span text:style-name="T290">30</text:span><text:span text:style-name="T279">,4</text:span>g</text:p>
            <text:p text:style-name="P266">Sól-<text:span text:style-name="T279">5,</text:span><text:span text:style-name="T296">5</text:span>g</text:p>
          </table:table-cell>
          <table:table-cell table:style-name="Tabela5.A2" office:value-type="string">
            <text:p text:style-name="P114">Energia:<text:span text:style-name="T279">2</text:span><text:span text:style-name="T290">08</text:span><text:span text:style-name="T279">0,01</text:span> kcal</text:p>
            <text:p text:style-name="P276">Białko:<text:span text:style-name="T279">80,1</text:span>g</text:p>
            <text:p text:style-name="P276">Tłuszcz:<text:span text:style-name="T296">67</text:span><text:span text:style-name="T279">,5</text:span>g</text:p>
            <text:p text:style-name="P276">w tym kw.tłu.nasyc.:<text:span text:style-name="T279">25,1</text:span>g</text:p>
            <text:p text:style-name="P276">Węglowodany:<text:span text:style-name="T290">29</text:span><text:span text:style-name="T296">1</text:span><text:span text:style-name="T279">,1</text:span>g</text:p>
            <text:p text:style-name="P284">w tym cukry:<text:span text:style-name="T279">2</text:span><text:span text:style-name="T296">4</text:span><text:span text:style-name="T279">,9</text:span>g</text:p>
            <text:p text:style-name="P267">Błonnik-<text:span text:style-name="T290">30</text:span><text:span text:style-name="T279">,5</text:span>g</text:p>
            <text:p text:style-name="P267">Sól-<text:span text:style-name="T279">5,9</text:span>g</text:p>
          </table:table-cell>
          <table:table-cell table:style-name="Tabela5.F2" office:value-type="string">
            <text:p text:style-name="P276">Energia: <text:span text:style-name="T279">2</text:span><text:span text:style-name="T291">215</text:span>kcal</text:p>
            <text:p text:style-name="P276">Białko:<text:span text:style-name="T291">97</text:span>g</text:p>
            <text:p text:style-name="P276">Tłuszcz:<text:span text:style-name="T290">7</text:span><text:span text:style-name="T291">7</text:span>g</text:p>
            <text:p text:style-name="P276">w tym kw.tłu.nasyc.:<text:span text:style-name="T279">2</text:span><text:span text:style-name="T290">6</text:span>g</text:p>
            <text:p text:style-name="P276">Węglowodany:<text:span text:style-name="T290">29</text:span><text:span text:style-name="T291">5</text:span>g</text:p>
            <text:p text:style-name="P276">w tym cukry:<text:span text:style-name="T279">2</text:span><text:span text:style-name="T291">0</text:span>g</text:p>
            <text:p text:style-name="P267">Błonnik-<text:span text:style-name="T290">31</text:span><text:span text:style-name="T279">,3</text:span>g</text:p>
            <text:p text:style-name="P267">Sól-<text:span text:style-name="T279">6,</text:span><text:span text:style-name="T291">4</text:span>g</text:p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169">DIETA <text:s/>PŁYNNA </text:p>
            <text:p text:style-name="P165">WZMOCNIONA</text:p>
          </table:table-cell>
          <table:table-cell table:style-name="Tabela5.A2" office:value-type="string">
            <text:p text:style-name="P118">DIETA PODSTAWOWA <text:s/>paliatywn<text:span text:style-name="T119">y</text:span></text:p>
          </table:table-cell>
          <table:table-cell table:style-name="Tabela5.A2" office:value-type="string">
            <text:p text:style-name="P170">DIETA PODSTAWOWA </text:p>
            <text:p text:style-name="P171">pediatryczny</text:p>
          </table:table-cell>
          <table:table-cell table:style-name="Tabela5.A2" office:value-type="string">
            <text:p text:style-name="P172">DIETA </text:p>
            <text:p text:style-name="P172">WEGETARIAŃSKA</text:p>
          </table:table-cell>
          <table:table-cell table:style-name="Tabela5.F2" office:value-type="string">
            <text:p text:style-name="P404"/>
          </table:table-cell>
        </table:table-row>
        <table:table-row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105"><text:span text:style-name="T40">ŚNIADANIE -Zupa ml. + suchary + masło</text:span><text:span text:style-name="T50">+ żółtko got.</text:span><text:span text:style-name="T40"><text:line-break/>-zmiksowana, serek waniliowy</text:span><text:span text:style-name="T41">(A:1,</text:span><text:span text:style-name="T55">3,</text:span><text:span text:style-name="T41">7,)</text:span></text:p>
            <text:p text:style-name="P157"><text:soft-page-break/><text:span text:style-name="T40">OBIAD – </text:span><text:span text:style-name="T49">Homogenat</text:span></text:p>
            <text:p text:style-name="P106"><text:span text:style-name="T40">KOLACJA – <text:s text:c="2"/>Zupa ryżowa na wyw. + mięso<text:line-break/>+ żółtko </text:span><text:span text:style-name="T44">got. - </text:span><text:span text:style-name="T40">zmiks. </text:span><text:span text:style-name="T41">(A:3,9)</text:span></text:p>
            <text:p text:style-name="P161"><text:span text:style-name="T40">II ŚNIADANIE- </text:span><text:span text:style-name="T51">Jogurt naturalny</text:span><text:span text:style-name="T41">(A:7)</text:span></text:p>
            <text:p text:style-name="P95">PODWIECZOREK – <text:span text:style-name="T120"><text:s/>Kisiel owocowy - płynny</text:span></text:p>
            <text:p text:style-name="P175">P<text:span text:style-name="T79">osiłek uzupełniający -Sok owocowo – warzywny</text:span></text:p>
          </table:table-cell>
          <table:table-cell table:style-name="Tabela5.A2" office:value-type="string">
            <text:p text:style-name="P328">Ś<text:span text:style-name="T39">NIADANIE - </text:span><text:span text:style-name="T206">Kasza jęcz.</text:span><text:span text:style-name="T207"> got.</text:span><text:span text:style-name="T124"> na ml. 350ml (A:1,7), kawa ml. 250ml (A:1,7), chleb miesz. 80g (A:1,3,6,7), </text:span><text:soft-page-break/><text:span text:style-name="T74">m</text:span><text:span text:style-name="T124">argaryna o zaw. tłuszczu 80% 10g – 2szt, </text:span><text:span text:style-name="T171">serek wiejski 1szt (A:7), dżem 1szt, sałata, jabłko 1szt, </text:span></text:p>
            <text:p text:style-name="P325">O<text:span text:style-name="T39">BIAD - </text:span><text:span text:style-name="T218">Czerwony barszcz z mak. (A:1,7,9), kiełbasa parówkowa 1szt w sosie pomidorowym </text:span><text:span text:style-name="T95">(A:</text:span><text:span text:style-name="T96">6,9,10)</text:span><text:span text:style-name="T218">, </text:span><text:span text:style-name="T216">ziemniaki got. z kop. 200g, </text:span><text:span text:style-name="T218">sałatka z ogórków kisz. z ol. 130g (A:10), </text:span><text:span text:style-name="T226">kompot owocowy 250ml,</text:span><text:span text:style-name="T246"> </text:span></text:p>
            <text:p text:style-name="P328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18">jajko got. 1szt (A:3), serek almette mini 1szt (A:7), miód nat. 1szt, sałata lodowa z ziołami 80g,</text:span></text:p>
            <text:p text:style-name="P363">II Ś<text:span text:style-name="T39">NIADANIE -</text:span><text:span text:style-name="T239">Sok pomidorowy 1szt, </text:span></text:p>
            <text:p text:style-name="P382">P<text:span text:style-name="T39">OSIŁEK UZUPEŁNIAJĄCY - </text:span><text:span text:style-name="T218">Herbatniki 50g (A:1,6,7), galaretka ow. 150g, </text:span></text:p>
          </table:table-cell>
          <table:table-cell table:style-name="Tabela5.A2" office:value-type="string">
            <text:p text:style-name="P328">Ś<text:span text:style-name="T39">NIADANIE - </text:span><text:span text:style-name="T206">Kasza jęcz.</text:span><text:span text:style-name="T207"> got.</text:span><text:span text:style-name="T124"> na ml. 350ml (A:1,7), kawa ml. 250ml (A:1,7), chleb miesz. 80g (A:1,3,6,7), </text:span><text:soft-page-break/><text:span text:style-name="T74">m</text:span><text:span text:style-name="T124">argaryna o zaw. tłuszczu 80% 10g – 2szt, </text:span><text:span text:style-name="T171">serek wiejski 1szt (A:7), dżem 1szt, sałata, jabłko 1szt, </text:span></text:p>
            <text:p text:style-name="P325">O<text:span text:style-name="T39">BIAD - </text:span><text:span text:style-name="T218">Czerwony barszcz z mak. (A:1,7,9), kiełbasa parówkowa 1szt w sosie pomidorowym </text:span><text:span text:style-name="T95">(A:</text:span><text:span text:style-name="T96">6,9,10)</text:span><text:span text:style-name="T218">, </text:span><text:span text:style-name="T216">ziemniaki got. z kop. 200g, </text:span><text:span text:style-name="T218">sałatka z ogórków kisz. z ol. 130g (A:10), </text:span><text:span text:style-name="T226">kompot owocowy 250ml,</text:span><text:span text:style-name="T246"> </text:span></text:p>
            <text:p text:style-name="P328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18">jajko got. 1szt (A:3), serek almette mini 1szt (A:7), miód nat. 1szt, sałata lodowa z ziołami 80g,</text:span></text:p>
            <text:p text:style-name="P363">II Ś<text:span text:style-name="T39">NIADANIE -</text:span><text:span text:style-name="T239">Sok pomidorowy 1szt, </text:span></text:p>
            <text:p text:style-name="P382">P<text:span text:style-name="T39">OSIŁEK UZUPEŁNIAJĄCY - </text:span><text:span text:style-name="T218">Herbatniki 50g (A:1,6,7), galaretka ow. 150g, </text:span></text:p>
          </table:table-cell>
          <table:table-cell table:style-name="Tabela5.A2" office:value-type="string">
            <text:p text:style-name="P98"/>
          </table:table-cell>
          <table:table-cell table:style-name="Tabela5.F2" office:value-type="string">
            <text:p text:style-name="P404"/>
          </table:table-cell>
        </table:table-row>
        <table:table-row>
          <table:table-cell table:style-name="Tabela5.A2" office:value-type="string">
            <text:p text:style-name="P2">W<text:span text:style-name="T39">ARTOŚCI ODŻYWCZE</text:span></text:p>
          </table:table-cell>
          <table:table-cell table:style-name="Tabela5.A2" office:value-type="string">
            <text:p text:style-name="P126">Energia:<text:span text:style-name="T84">2206,08</text:span>kcal</text:p>
            <text:p text:style-name="P226">Białko:<text:span text:style-name="T85">101,2</text:span>g</text:p>
            <text:p text:style-name="P226">Tłuszcz:<text:span text:style-name="T84">63,01</text:span>g</text:p>
            <text:p text:style-name="P226">w tym kw.tłu.nasyc.:<text:span text:style-name="T84">23,08</text:span>g</text:p>
            <text:p text:style-name="P226">Węglowodany:<text:span text:style-name="T85">320,02</text:span>g</text:p>
            <text:p text:style-name="P244">w tym cukry:<text:span text:style-name="T84">21,01</text:span>g</text:p>
            <text:p text:style-name="P201">Błonnik-<text:span text:style-name="T84">30,12</text:span>g</text:p>
            <text:p text:style-name="P408">Sól-<text:span text:style-name="T84">2,7</text:span>g</text:p>
          </table:table-cell>
          <table:table-cell table:style-name="Tabela5.A2" office:value-type="string">
            <text:p text:style-name="P270">Energia: <text:span text:style-name="T279">22</text:span><text:span text:style-name="T290">98</text:span><text:span text:style-name="T279">,</text:span><text:span text:style-name="T290">5</text:span>kcal</text:p>
            <text:p text:style-name="P270">Białko:<text:span text:style-name="T296">88</text:span><text:span text:style-name="T279">,</text:span><text:span text:style-name="T290">9</text:span>g</text:p>
            <text:p text:style-name="P270">Tłuszcz:<text:span text:style-name="T290">7</text:span><text:span text:style-name="T296">7</text:span><text:span text:style-name="T279">,</text:span><text:span text:style-name="T296">6</text:span>g</text:p>
            <text:p text:style-name="P270">w tym kw.tłu.nasyc.:<text:span text:style-name="T279">2</text:span><text:span text:style-name="T290">6</text:span><text:span text:style-name="T279">,1</text:span>g</text:p>
            <text:p text:style-name="P270">Węglowodany:<text:span text:style-name="T290">299</text:span>g</text:p>
            <text:p text:style-name="P270">w tym cukry:<text:span text:style-name="T279">2</text:span><text:span text:style-name="T296">8</text:span><text:span text:style-name="T279">,</text:span><text:span text:style-name="T290">9</text:span>g</text:p>
            <text:p text:style-name="P256">Błonnik-<text:span text:style-name="T290">31</text:span><text:span text:style-name="T279">,</text:span><text:span text:style-name="T290">7</text:span>g</text:p>
            <text:p text:style-name="P256">Sól-<text:span text:style-name="T279">6,</text:span><text:span text:style-name="T296">8</text:span>g</text:p>
          </table:table-cell>
          <table:table-cell table:style-name="Tabela5.A2" office:value-type="string">
            <text:p text:style-name="P270">Energia: <text:span text:style-name="T279">22</text:span><text:span text:style-name="T290">98</text:span><text:span text:style-name="T279">,</text:span><text:span text:style-name="T290">5</text:span>kcal</text:p>
            <text:p text:style-name="P270">Białko:<text:span text:style-name="T296">88</text:span><text:span text:style-name="T279">,</text:span><text:span text:style-name="T290">9</text:span>g</text:p>
            <text:p text:style-name="P270">Tłuszcz:<text:span text:style-name="T290">7</text:span><text:span text:style-name="T296">7</text:span><text:span text:style-name="T279">,</text:span><text:span text:style-name="T296">6</text:span>g</text:p>
            <text:p text:style-name="P270">w tym kw.tłu.nasyc.:<text:span text:style-name="T279">2</text:span><text:span text:style-name="T290">6</text:span><text:span text:style-name="T279">,1</text:span>g</text:p>
            <text:p text:style-name="P270">Węglowodany:<text:span text:style-name="T290">299</text:span>g</text:p>
            <text:p text:style-name="P270">w tym cukry:<text:span text:style-name="T279">2</text:span><text:span text:style-name="T296">8</text:span><text:span text:style-name="T279">,</text:span><text:span text:style-name="T290">9</text:span>g</text:p>
            <text:p text:style-name="P256">Błonnik-<text:span text:style-name="T290">31</text:span><text:span text:style-name="T279">,</text:span><text:span text:style-name="T290">7</text:span>g</text:p>
            <text:p text:style-name="P256">Sól-<text:span text:style-name="T279">6,</text:span><text:span text:style-name="T296">8</text:span>g</text:p>
          </table:table-cell>
          <table:table-cell table:style-name="Tabela5.A2" office:value-type="string">
            <text:p text:style-name="P139"/>
          </table:table-cell>
          <table:table-cell table:style-name="Tabela5.F2" office:value-type="string">
            <text:p text:style-name="P404"/>
          </table:table-cell>
        </table:table-row>
      </table:table>
      <text:p text:style-name="P17"/>
      <text:p text:style-name="P17"/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oft-page-break/><text:span text:style-name="T2">Jadłospis na dzień </text:span><text:span text:style-name="T6">17</text:span><text:span text:style-name="T2">.</text:span><text:span text:style-name="T3">0</text:span><text:span text:style-name="T6">8</text:span><text:span text:style-name="T4">.202</text:span><text:span text:style-name="T3">5</text:span><text:span text:style-name="T2"> </text:span><text:span text:style-name="T5">(jadłospis może ulec zmianie)</text:span></text:p>
      <text:p text:style-name="P17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8">P<text:span text:style-name="T39">OSIŁEK</text:span></text:p>
          </table:table-cell>
          <table:table-cell table:style-name="Tabela5_5f_1.A1" office:value-type="string">
            <text:p text:style-name="P9">DIETA PODSTAWOWA</text:p>
          </table:table-cell>
          <table:table-cell table:style-name="Tabela5_5f_1.A1" office:value-type="string">
            <text:p text:style-name="P9">DIETA ŁATWOSTRAWNA</text:p>
          </table:table-cell>
          <table:table-cell table:style-name="Tabela5_5f_1.A1" office:value-type="string">
            <text:p text:style-name="P10">DIETA Z OGR. ŁATWO PRZYSWAJALNYCH WĘGLOWODANÓW</text:p>
          </table:table-cell>
          <table:table-cell table:style-name="Tabela5_5f_1.A1" office:value-type="string">
            <text:p text:style-name="P11">DIETA ŁATWOSTRAWNA BEZMLECZNA</text:p>
          </table:table-cell>
          <table:table-cell table:style-name="Tabela5_5f_1.F1" office:value-type="string">
            <text:p text:style-name="P11">DIETA ŁATWOSTRAWNA Z OGR. TŁUSZCZU</text:p>
          </table:table-cell>
        </table:table-row>
        <table:table-row>
          <table:table-cell table:style-name="Tabela5_5f_1.A2" office:value-type="string">
            <text:p text:style-name="P4">Ś<text:span text:style-name="T39">NIADANIE</text:span></text:p>
          </table:table-cell>
          <table:table-cell table:style-name="Tabela5_5f_1.A2" office:value-type="string">
            <text:p text:style-name="P28"><text:span text:style-name="T206">Ryż</text:span><text:span text:style-name="T207"> got.</text:span> na ml. 350ml (A:7), ka<text:span text:style-name="T211">kao</text:span><text:span text:style-name="T212"> </text:span>250ml (A:1,<text:span text:style-name="T211">6,</text:span>7), chleb miesz. 80g (A:1,3,6,7), <text:span text:style-name="T74">m</text:span>argaryna o zaw. tłuszczu 80% 10g – 2szt, <text:span text:style-name="T173">szynka wieprz. got. 60g (A:6,9), dżem 1szt, sałata, </text:span></text:p>
          </table:table-cell>
          <table:table-cell table:style-name="Tabela5_5f_1.A2" office:value-type="string">
            <text:p text:style-name="P28"><text:span text:style-name="T206">Ryż</text:span><text:span text:style-name="T207"> got.</text:span> na ml. 350ml (A:7), ka<text:span text:style-name="T211">kao</text:span><text:span text:style-name="T212"> </text:span>250ml (A:1,<text:span text:style-name="T211">6,</text:span>7), chleb miesz. 80g (A:1,3,6,7), <text:span text:style-name="T74">m</text:span>argaryna o zaw. tłuszczu 80% 10g – 2szt, <text:span text:style-name="T173">szynka wieprz. got. 60g (A:6,9), dżem 1szt, sałata, </text:span></text:p>
          </table:table-cell>
          <table:table-cell table:style-name="Tabela5_5f_1.A2" office:value-type="string">
            <text:p text:style-name="P32"><text:s/>Ka<text:span text:style-name="T211">kao</text:span><text:span text:style-name="T212"> </text:span>250ml (A:1,<text:span text:style-name="T211">6,</text:span>7), chleb miesz. 80g (A:1,3,6,7), <text:span text:style-name="T74">m</text:span>argaryna o zaw. tłuszczu 80% 10g – <text:span text:style-name="T127">1</text:span>szt, <text:span text:style-name="T173">szynka wieprz. got. </text:span><text:span text:style-name="T174">4</text:span><text:span text:style-name="T173">0g (A:6,9), </text:span><text:span text:style-name="T174">ser edamski 40g (A:7),</text:span><text:span text:style-name="T173"> sałata, </text:span></text:p>
          </table:table-cell>
          <table:table-cell table:style-name="Tabela5_5f_1.A2" office:value-type="string">
            <text:p text:style-name="P32"><text:span text:style-name="T206">Ryż</text:span><text:span text:style-name="T207"> got. </text:span>na wyw. 350ml (A:<text:span text:style-name="T122">9</text:span>), herbata 250ml, chleb miesz. 80g (A:1,3,6,7), <text:span text:style-name="T74">m</text:span>argaryna o zaw. tłuszczu 80% 10g – <text:span text:style-name="T127">1</text:span>szt, <text:span text:style-name="T173">szynka wieprz. got. 60g (A:6,9), dżem 1szt, sałata, </text:span></text:p>
          </table:table-cell>
          <table:table-cell table:style-name="Tabela5_5f_1.F2" office:value-type="string">
            <text:p text:style-name="P32"><text:span text:style-name="T206">Ryż</text:span><text:span text:style-name="T207"> got.</text:span> na ml. 350ml (A:7), ka<text:span text:style-name="T211">kao</text:span><text:span text:style-name="T212"> </text:span>250ml (A:1,<text:span text:style-name="T211">6,</text:span>7), chleb miesz. 80g (A:1,3,6,7), <text:span text:style-name="T74">m</text:span>argaryna o zaw. tłuszczu 80% 10g – <text:span text:style-name="T127">1</text:span>szt, <text:span text:style-name="T173">szynka wieprz. got. 60g (A:6,9), dżem 1szt, sałata, </text:span></text:p>
          </table:table-cell>
        </table:table-row>
        <table:table-row>
          <table:table-cell table:style-name="Tabela5_5f_1.A2" office:value-type="string">
            <text:p text:style-name="P5">II Ś<text:span text:style-name="T39">NIADANIE</text:span></text:p>
          </table:table-cell>
          <table:table-cell table:style-name="Tabela5_5f_1.A2" office:value-type="string">
            <text:p text:style-name="P404"/>
          </table:table-cell>
          <table:table-cell table:style-name="Tabela5_5f_1.A2" office:value-type="string">
            <text:p text:style-name="P404"/>
          </table:table-cell>
          <table:table-cell table:style-name="Tabela5_5f_1.A2" office:value-type="string">
            <text:p text:style-name="P69">Budyń owocowy got. b/c 200ml (A:7), </text:p>
          </table:table-cell>
          <table:table-cell table:style-name="Tabela5_5f_1.A2" office:value-type="string">
            <text:p text:style-name="P404"/>
          </table:table-cell>
          <table:table-cell table:style-name="Tabela5_5f_1.F2" office:value-type="string">
            <text:p text:style-name="P404"/>
          </table:table-cell>
        </table:table-row>
        <table:table-row>
          <table:table-cell table:style-name="Tabela5_5f_1.A2" office:value-type="string">
            <text:p text:style-name="P4">O<text:span text:style-name="T39">BIAD</text:span></text:p>
          </table:table-cell>
          <table:table-cell table:style-name="Tabela5_5f_1.A2" office:value-type="string">
            <text:p text:style-name="P305"><text:span text:style-name="T224">Zupa brokułowa z mak. 350ml (A:1,7,9), pieczeń rzymska 100g (A:1,3,6,7), </text:span><text:span text:style-name="T216">ziemniaki got. z kop. 200g, </text:span><text:span text:style-name="T224">sałata z jogurtem greckim 100g (A:7), </text:span><text:span text:style-name="T226">kompot owocowy 250ml,</text:span><text:span text:style-name="T246"> </text:span></text:p>
          </table:table-cell>
          <table:table-cell table:style-name="Tabela5_5f_1.A2" office:value-type="string">
            <text:p text:style-name="P305"><text:span text:style-name="T224">Zupa brokułowa z mak. 350ml (A:1,7,9), kurczak piecz. w folii z sosem warz. 220g (A:1,7,9), </text:span><text:span text:style-name="T216">ziemniaki got. z kop. 200g, </text:span><text:span text:style-name="T224">sałata z jogurtem greckim 100g (A:7), </text:span><text:span text:style-name="T226">kompot owocowy 250ml,</text:span><text:span text:style-name="T246"> </text:span></text:p>
          </table:table-cell>
          <table:table-cell table:style-name="Tabela5_5f_1.A2" office:value-type="string">
            <text:p text:style-name="P306"><text:span text:style-name="T224">Zupa brokułowa z mak. 350ml (A:1,7,9), kurczak piecz. w folii z sosem warz. 220g (A:1,7,9), </text:span><text:span text:style-name="T216">ziemniaki got. z kop. 200g, </text:span><text:span text:style-name="T224">sałata z jogurtem greckim 100g (A:7), </text:span><text:span text:style-name="T226">kompot owocowy </text:span><text:span text:style-name="T254">b/c </text:span><text:span text:style-name="T226">250ml,</text:span><text:span text:style-name="T246"> </text:span></text:p>
          </table:table-cell>
          <table:table-cell table:style-name="Tabela5_5f_1.A2" office:value-type="string">
            <text:p text:style-name="P151">Kasza manna got. na wyw. (A:1,9), <text:span text:style-name="T224">kurczak piecz. w folii z warz. </text:span>15<text:span text:style-name="T224">0g (A:7,9), </text:span><text:span text:style-name="T216">ziemniaki got. z kop. 200g, </text:span>marchewka got.<text:span text:style-name="T224"> 1</text:span>5<text:span text:style-name="T224">0g (A:7), </text:span><text:span text:style-name="T226">kompot owocowy 250ml,</text:span><text:span text:style-name="T246"> </text:span></text:p>
          </table:table-cell>
          <table:table-cell table:style-name="Tabela5_5f_1.F2" office:value-type="string">
            <text:p text:style-name="P306"><text:span text:style-name="T224">Zupa brokułowa z mak. 350ml (A:1,7,9), kurczak piecz. w folii z sosem warz. 220g (A:1,7,9), </text:span><text:span text:style-name="T216">ziemniaki got. z kop. 200g, </text:span><text:span text:style-name="T224">sałata z jogurtem greckim 100g (A:7), </text:span><text:span text:style-name="T226">kompot owocowy 250ml,</text:span><text:span text:style-name="T246"> </text:span></text:p>
          </table:table-cell>
        </table:table-row>
        <table:table-row>
          <table:table-cell table:style-name="Tabela5_5f_1.A2" office:value-type="string">
            <text:p text:style-name="P4">P<text:span text:style-name="T39">ODWIECZOREK</text:span></text:p>
          </table:table-cell>
          <table:table-cell table:style-name="Tabela5_5f_1.A2" office:value-type="string">
            <text:p text:style-name="P404"/>
          </table:table-cell>
          <table:table-cell table:style-name="Tabela5_5f_1.A2" office:value-type="string">
            <text:p text:style-name="P404"/>
          </table:table-cell>
          <table:table-cell table:style-name="Tabela5_5f_1.A2" office:value-type="string">
            <text:p text:style-name="P148">Kanapka z masłem, sałatą i serem edamskim (A:1,3,6,7), </text:p>
          </table:table-cell>
          <table:table-cell table:style-name="Tabela5_5f_1.A2" office:value-type="string">
            <text:p text:style-name="P404"/>
          </table:table-cell>
          <table:table-cell table:style-name="Tabela5_5f_1.F2" office:value-type="string">
            <text:p text:style-name="P404"/>
          </table:table-cell>
        </table:table-row>
        <table:table-row>
          <table:table-cell table:style-name="Tabela5_5f_1.A2" office:value-type="string">
            <text:p text:style-name="P4">K<text:span text:style-name="T39">OLACJA</text:span></text:p>
          </table:table-cell>
          <table:table-cell table:style-name="Tabela5_5f_1.A2" office:value-type="string">
            <text:p text:style-name="P50">Chleb <text:span text:style-name="T77">miesz.100g (A:1,3,6,7) masło 20g (A:7), </text:span><text:s/>herbata <text:span text:style-name="T78">250ml, </text:span><text:span text:style-name="T224">mielonka tyrolska 60g (A:1,6,7), </text:span><text:span text:style-name="T78"><text:s/></text:span><text:span text:style-name="T224">ser topiony 1szt (A:7), </text:span><text:span text:style-name="T225">ketchup 20g (A:9), </text:span><text:span text:style-name="T224">sałata, </text:span><text:span text:style-name="T299"><text:s/></text:span></text:p>
          </table:table-cell>
          <table:table-cell table:style-name="Tabela5_5f_1.A2" office:value-type="string">
            <text:p text:style-name="P50">Chleb <text:span text:style-name="T77">miesz.100g (A:1,3,6,7) masło 20g (A:7), </text:span><text:s/>herbata <text:span text:style-name="T78">250ml, </text:span><text:span text:style-name="T224">polędwica drobiowa 60g (A:6), ser topiony 1szt (A:7), sałata, </text:span><text:span text:style-name="T299"><text:s/></text:span></text:p>
          </table:table-cell>
          <table:table-cell table:style-name="Tabela5_5f_1.A2" office:value-type="string">
            <text:p text:style-name="P51">Chleb <text:span text:style-name="T77">miesz.100g (A:1,3,6,7) masło 10g (A:7), </text:span><text:s/>herbata <text:span text:style-name="T78">250ml, </text:span><text:span text:style-name="T224">polędwica drobiowa 60g (A:6), ser topiony 1szt (A:7), sałata, </text:span><text:span text:style-name="T299"><text:s/></text:span></text:p>
          </table:table-cell>
          <table:table-cell table:style-name="Tabela5_5f_1.A2" office:value-type="string">
            <text:p text:style-name="P51">Chleb <text:span text:style-name="T77">miesz.100g (A:1,3,6,7) masło 10g (A:7), </text:span><text:s/>herbata <text:span text:style-name="T78">250ml, </text:span><text:span text:style-name="T224">polędwica drobiowa 60g (A:6), sałata, </text:span><text:span text:style-name="T299"><text:s/></text:span></text:p>
          </table:table-cell>
          <table:table-cell table:style-name="Tabela5_5f_1.F2" office:value-type="string">
            <text:p text:style-name="P51">Chleb <text:span text:style-name="T77">miesz.100g (A:1,3,6,7) masło 10g (A:7), </text:span><text:s/>herbata <text:span text:style-name="T78">250ml, </text:span><text:span text:style-name="T224">polędwica drobiowa 60g (A:6), </text:span><text:span text:style-name="T252">twarożek 70g</text:span><text:span text:style-name="T224"> (A:7), sałata, </text:span><text:span text:style-name="T299"><text:s/></text:span></text:p>
          </table:table-cell>
        </table:table-row>
        <table:table-row table:style-name="Tabela5_5f_1.7">
          <table:table-cell table:style-name="Tabela5_5f_1.A2" office:value-type="string">
            <text:p text:style-name="P6">P<text:span text:style-name="T39">OSIŁEK UZUPEŁNIAJĄCY</text:span></text:p>
          </table:table-cell>
          <table:table-cell table:style-name="Tabela5_5f_1.A2" office:value-type="string">
            <text:p text:style-name="P349">Jogurt naturalny 1szt (A:7), </text:p>
          </table:table-cell>
          <table:table-cell table:style-name="Tabela5_5f_1.A2" office:value-type="string">
            <text:p text:style-name="P349">Jogurt naturalny 1szt (A:7), </text:p>
          </table:table-cell>
          <table:table-cell table:style-name="Tabela5_5f_1.A2" office:value-type="string">
            <text:p text:style-name="P350">Jogurt naturalny 1szt (A:7), </text:p>
          </table:table-cell>
          <table:table-cell table:style-name="Tabela5_5f_1.A2" office:value-type="string">
            <text:p text:style-name="P293"><text:span text:style-name="T241">S</text:span><text:span text:style-name="T109">ok owocowo – warzywny </text:span><text:span text:style-name="T114">1szt,</text:span></text:p>
          </table:table-cell>
          <table:table-cell table:style-name="Tabela5_5f_1.F2" office:value-type="string">
            <text:p text:style-name="P350">Jogurt naturalny 1szt (A:7), </text:p>
          </table:table-cell>
        </table:table-row>
        <table:table-row>
          <table:table-cell table:style-name="Tabela5_5f_1.A2" office:value-type="string">
            <text:p text:style-name="P2">W<text:span text:style-name="T39">ARTOŚCI ODŻYWCZE</text:span></text:p>
          </table:table-cell>
          <table:table-cell table:style-name="Tabela5_5f_1.A2" office:value-type="string">
            <text:p text:style-name="P218">Energia: <text:span text:style-name="T279">2</text:span><text:span text:style-name="T282">2</text:span><text:span text:style-name="T296">0</text:span><text:span text:style-name="T279">7,2</text:span>kcal</text:p>
            <text:p text:style-name="P218">Białko:<text:span text:style-name="T282">8</text:span><text:span text:style-name="T296">8</text:span><text:span text:style-name="T279">,5</text:span>g</text:p>
            <text:p text:style-name="P218">Tłuszcz:<text:span text:style-name="T282">7</text:span><text:span text:style-name="T296">6</text:span><text:span text:style-name="T279">,</text:span><text:span text:style-name="T296">8</text:span>g</text:p>
            <text:p text:style-name="P218">w tym kw.tłu.nasyc.:<text:span text:style-name="T279">2</text:span><text:span text:style-name="T282">5</text:span><text:span text:style-name="T279">,1</text:span>g</text:p>
            <text:p text:style-name="P218">Węglowodany:<text:span text:style-name="T296">28</text:span><text:span text:style-name="T279">9,</text:span><text:span text:style-name="T296">1</text:span>g</text:p>
            <text:p text:style-name="P218">w tym cukry:<text:span text:style-name="T296">30</text:span><text:span text:style-name="T279">,3</text:span>g</text:p>
            <text:p text:style-name="P193">Błonnik-<text:span text:style-name="T276">31</text:span>g</text:p>
            <text:p text:style-name="P193">Sól-<text:span text:style-name="T276">7,</text:span><text:span text:style-name="T296">1</text:span>g</text:p>
          </table:table-cell>
          <table:table-cell table:style-name="Tabela5_5f_1.A2" office:value-type="string">
            <text:p text:style-name="P119">Energia: <text:span text:style-name="T279">2201</text:span>kcal</text:p>
            <text:p text:style-name="P218">Białko:<text:span text:style-name="T279">8</text:span><text:span text:style-name="T296">7</text:span><text:span text:style-name="T279">,1</text:span>g</text:p>
            <text:p text:style-name="P218">Tłuszcz:<text:span text:style-name="T279">7</text:span><text:span text:style-name="T282">0</text:span><text:span text:style-name="T279">,6</text:span>g</text:p>
            <text:p text:style-name="P218">w tym kw.tłu.nasyc.:<text:span text:style-name="T279">24,6</text:span>g</text:p>
            <text:p text:style-name="P218">Węglowodany:<text:span text:style-name="T296">291</text:span><text:span text:style-name="T279">,5</text:span>g</text:p>
            <text:p text:style-name="P237">w tym cukry:<text:span text:style-name="T279">2</text:span><text:span text:style-name="T296">8</text:span><text:span text:style-name="T279">,8</text:span>g</text:p>
            <text:p text:style-name="P193">Błonnik-<text:span text:style-name="T276">30,1</text:span>g</text:p>
            <text:p text:style-name="P193">Sól-<text:span text:style-name="T279">6,2</text:span>g</text:p>
          </table:table-cell>
          <table:table-cell table:style-name="Tabela5_5f_1.A2" office:value-type="string">
            <text:p text:style-name="P119">Energia: <text:span text:style-name="T279">2</text:span><text:span text:style-name="T282">10</text:span><text:span text:style-name="T279">3</text:span>kcal</text:p>
            <text:p text:style-name="P218">Białko:<text:span text:style-name="T279">8</text:span><text:span text:style-name="T296">6</text:span><text:span text:style-name="T279">,3</text:span>g</text:p>
            <text:p text:style-name="P218">Tłuszcz:<text:span text:style-name="T282">6</text:span><text:span text:style-name="T296">7</text:span><text:span text:style-name="T279">,98</text:span>g</text:p>
            <text:p text:style-name="P218">w tym kw.tłu.nasyc.:<text:span text:style-name="T279">24,1</text:span>g</text:p>
            <text:p text:style-name="P218">Węglowodany:<text:span text:style-name="T296">291</text:span><text:span text:style-name="T279">,4</text:span>g</text:p>
            <text:p text:style-name="P237">w tym cukry:<text:span text:style-name="T279">20,31</text:span>g</text:p>
            <text:p text:style-name="P193">Błonnik-<text:span text:style-name="T276">31</text:span>g</text:p>
            <text:p text:style-name="P193">Sól-<text:span text:style-name="T276">7</text:span>g</text:p>
          </table:table-cell>
          <table:table-cell table:style-name="Tabela5_5f_1.A2" office:value-type="string">
            <text:p text:style-name="P119">Energia:<text:span text:style-name="T279">2</text:span><text:span text:style-name="T282">09</text:span><text:span text:style-name="T296">5</text:span><text:span text:style-name="T279">,01</text:span> kcal</text:p>
            <text:p text:style-name="P218">Białko:<text:span text:style-name="T279">80,1</text:span>g</text:p>
            <text:p text:style-name="P218">Tłuszcz:<text:span text:style-name="T282">6</text:span><text:span text:style-name="T279">8,65</text:span>g</text:p>
            <text:p text:style-name="P218">w tym kw.tłu.nasyc.:<text:span text:style-name="T279">25,1</text:span>g</text:p>
            <text:p text:style-name="P218">Węglowodany:<text:span text:style-name="T279">3</text:span><text:span text:style-name="T282">0</text:span><text:span text:style-name="T279">1,01</text:span>g</text:p>
            <text:p text:style-name="P237">w tym cukry:<text:span text:style-name="T279">2</text:span><text:span text:style-name="T296">5</text:span><text:span text:style-name="T279">,09</text:span>g</text:p>
            <text:p text:style-name="P193">Błonnik-<text:span text:style-name="T276">30,4</text:span>g</text:p>
            <text:p text:style-name="P193">Sól-<text:span text:style-name="T276">6,9</text:span>g</text:p>
          </table:table-cell>
          <table:table-cell table:style-name="Tabela5_5f_1.F2" office:value-type="string">
            <text:p text:style-name="P119">Energia: <text:span text:style-name="T279">2</text:span><text:span text:style-name="T282">10</text:span><text:span text:style-name="T296">5</text:span><text:span text:style-name="T279">,1</text:span>kcal</text:p>
            <text:p text:style-name="P218">Białko:<text:span text:style-name="T276">8</text:span><text:span text:style-name="T296">6</text:span><text:span text:style-name="T276">,2</text:span>g</text:p>
            <text:p text:style-name="P218">Tłuszcz:<text:span text:style-name="T282">67</text:span><text:span text:style-name="T279">,3</text:span>g</text:p>
            <text:p text:style-name="P218">w tym kw.tłu.nasyc.:<text:span text:style-name="T279">2</text:span><text:span text:style-name="T282">4</text:span><text:span text:style-name="T279">,2</text:span>g</text:p>
            <text:p text:style-name="P218">Węglowodany:<text:span text:style-name="T279">288</text:span>g</text:p>
            <text:p text:style-name="P237">w tym cukry:<text:span text:style-name="T279">2</text:span><text:span text:style-name="T296">8</text:span><text:span text:style-name="T279">,02</text:span>g</text:p>
            <text:p text:style-name="P193">Błonnik-<text:span text:style-name="T276">30,1</text:span>g</text:p>
            <text:p text:style-name="P193">Sól-<text:span text:style-name="T276">6,1</text:span>g</text:p>
          </table:table-cell>
        </table:table-row>
        <text:soft-page-break/>
        <table:table-row>
          <table:table-cell table:style-name="Tabela5_5f_1.A2" office:value-type="string">
            <text:p text:style-name="P13"/>
          </table:table-cell>
          <table:table-cell table:style-name="Tabela5_5f_1.A2" office:value-type="string">
            <text:p text:style-name="P78">DIETA WYSOKOBIAŁKOWA</text:p>
            <text:p text:style-name="P84"/>
          </table:table-cell>
          <table:table-cell table:style-name="Tabela5_5f_1.A2" office:value-type="string">
            <text:p text:style-name="P78">DIETA I PAPKOWATA – MIELONA</text:p>
          </table:table-cell>
          <table:table-cell table:style-name="Tabela5_5f_1.A2" office:value-type="string">
            <text:p text:style-name="P82">ODDZIAŁ POŁOŻNICZY</text:p>
          </table:table-cell>
          <table:table-cell table:style-name="Tabela5_5f_1.A2" office:value-type="string">
            <text:p text:style-name="P56">GINEKOLOGIA </text:p>
          </table:table-cell>
          <table:table-cell table:style-name="Tabela5_5f_1.F2" office:value-type="string">
            <text:p text:style-name="P169">DIETA VI PŁYNNA </text:p>
            <text:p text:style-name="P165">WZMOCNIONA</text:p>
          </table:table-cell>
        </table:table-row>
        <table:table-row>
          <table:table-cell table:style-name="Tabela5_5f_1.A2" office:value-type="string">
            <text:p text:style-name="P13"/>
          </table:table-cell>
          <table:table-cell table:style-name="Tabela5_5f_1.A2" office:value-type="string">
            <text:p text:style-name="P328">Ś<text:span text:style-name="T39">NIADANIE -</text:span><text:span text:style-name="T206">Ryż</text:span><text:span text:style-name="T207"> got.</text:span><text:span text:style-name="T124"> na ml. 350ml (A:7), ka</text:span><text:span text:style-name="T211">kao</text:span><text:span text:style-name="T212"> </text:span><text:span text:style-name="T124">250ml (A:1,</text:span><text:span text:style-name="T211">6,</text:span><text:span text:style-name="T124">7), chleb miesz. 80g (A:1,3,6,7), </text:span><text:span text:style-name="T74">m</text:span><text:span text:style-name="T124">argaryna o zaw. tłuszczu 80% 10g – 2szt, </text:span><text:span text:style-name="T173">szynka wieprz. got. 60g (A:6,9), </text:span><text:span text:style-name="T174">ser edamski 40g (A:7)</text:span><text:span text:style-name="T173">, sałata, </text:span></text:p>
            <text:p text:style-name="P328">O<text:span text:style-name="T39">BIAD - </text:span><text:span text:style-name="T224">Zupa brokułowa z mak. 350ml (A:1,7,9), kurczak piecz. w folii z sosem warz. </text:span><text:span text:style-name="T252">30</text:span><text:span text:style-name="T224">0g (A:1,7,9), </text:span><text:span text:style-name="T216">ziemniaki got. z kop. 200g, </text:span><text:span text:style-name="T224">sałata z jogurtem greckim 100g (A:7), </text:span><text:span text:style-name="T226">kompot owocowy 250ml,</text:span><text:span text:style-name="T246"> </text:span></text:p>
            <text:p text:style-name="P328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24">polędwica drobiowa 60g (A:6), ser topiony 1szt (A:7), <text:s/></text:span><text:span text:style-name="T252">twarożek 70g</text:span><text:span text:style-name="T224"> (A:7), sałata, </text:span><text:span text:style-name="T299"><text:s/></text:span></text:p>
            <text:p text:style-name="P361">II Ś<text:span text:style-name="T39">NIADANIE -</text:span><text:span text:style-name="T241">Budyń ow. z sokiem 200ml (A:7), </text:span></text:p>
            <text:p text:style-name="P383">P<text:span text:style-name="T39">OSIŁEK UZUPEŁNIAJĄCY - </text:span><text:span text:style-name="T224">Jogurt naturalny 1szt (A:7), </text:span></text:p>
          </table:table-cell>
          <table:table-cell table:style-name="Tabela5_5f_1.A2" office:value-type="string">
            <text:p text:style-name="P105"><text:span text:style-name="T40">ŚNIADANIE – </text:span><text:span text:style-name="T41">Kasza manna na</text:span><text:span text:style-name="T40"> ml. + suchary</text:span></text:p>
            <text:p text:style-name="P105"><text:span text:style-name="T40"><text:s/>+ żółtko </text:span><text:span text:style-name="T42">got.</text:span><text:span text:style-name="T40">+ masło-zmiks, serek </text:span><text:span text:style-name="T43">waniliowy</text:span><text:span text:style-name="T41">(A:1,</text:span><text:span text:style-name="T44">3,</text:span><text:span text:style-name="T41">7)</text:span></text:p>
            <text:p text:style-name="P157"><text:span text:style-name="T40">OBIAD – Kasza manna <text:s/>na wyw. + mięso </text:span><text:line-break/><text:span text:style-name="T40">- zmiks.+ mięso mielone</text:span><text:span text:style-name="T41">(A:1,9)</text:span></text:p>
            <text:p text:style-name="P106"><text:span text:style-name="T40">KOLACJA – Zupa ryżowa na wyw. + mięso</text:span><text:line-break/><text:span text:style-name="T40">+ żółtko </text:span><text:span text:style-name="T44">got.</text:span><text:span text:style-name="T40"> zmiksowana + mięso mielone</text:span><text:span text:style-name="T41">(A:1,3,9)</text:span></text:p>
            <text:p text:style-name="P162"><text:span text:style-name="T40">II ŚNIADANIE- </text:span><text:span text:style-name="T45">Jogurt </text:span><text:span text:style-name="T46">owocowy</text:span><text:span text:style-name="T41">(A:7)</text:span></text:p>
            <text:p text:style-name="P89">PODWIECZOREK – Kisiel owocowy</text:p>
            <text:p text:style-name="P91">P<text:span text:style-name="T79">osiłek uzupełniający -Sok owocowo – warzywny</text:span></text:p>
            <text:p text:style-name="P180"/>
          </table:table-cell>
          <table:table-cell table:style-name="Tabela5_5f_1.A2" office:value-type="string">
            <text:p text:style-name="P328">Ś<text:span text:style-name="T39">NIADANIE -</text:span><text:span text:style-name="T206">Ryż</text:span><text:span text:style-name="T207"> got.</text:span><text:span text:style-name="T39"> na ml. 350ml (A:7), kakao ml. 250ml (A:1,6,7), chleb miesz. 80g (A:1,3,6,7), </text:span><text:span text:style-name="T74">m</text:span><text:span text:style-name="T124">argaryna o zaw. tłuszczu 80% 10g – 2szt, </text:span><text:span text:style-name="T173">szynka wieprz. got. 60g (A:6,9), dżem 1szt, sałata, </text:span></text:p>
            <text:p text:style-name="P328">O<text:span text:style-name="T39">BIAD - </text:span><text:span text:style-name="T224">Zupa brokułowa z mak. 350ml (A:1,7,9), kurczak piecz. w folii z sosem warz. 220g (A:1,7,9), </text:span><text:span text:style-name="T216">ziemniaki got. z kop. 200g, </text:span><text:span text:style-name="T224">sałata z jogurtem greckim 100g (A:7), </text:span><text:span text:style-name="T226">kompot owocowy 250ml,</text:span></text:p>
            <text:p text:style-name="P328">K<text:span text:style-name="T39">OLACJA - </text:span><text:span text:style-name="T235">Chleb </text:span><text:span text:style-name="T77">miesz.100g (A:1,3,6,7) masło </text:span><text:span text:style-name="T252">2</text:span><text:span text:style-name="T77">0g (A:7), </text:span><text:span text:style-name="T235"><text:s/>herbata </text:span><text:span text:style-name="T78">250ml, </text:span><text:span text:style-name="T224">polędwica drobiowa 60g (A:6), </text:span><text:span text:style-name="T252">twarożek 70g</text:span><text:span text:style-name="T224"> (A:7), sałata, </text:span><text:span text:style-name="T299"><text:s/></text:span></text:p>
            <text:p text:style-name="P364">II Ś<text:span text:style-name="T39">NIADANIE -</text:span><text:span text:style-name="T241">Budyń ow. z sokiem 200ml (A:7), </text:span></text:p>
            <text:p text:style-name="P383">P<text:span text:style-name="T39">OSIŁEK UZUPEŁNIAJĄCY - </text:span><text:span text:style-name="T224">Jogurt naturalny 1szt (A:7), </text:span></text:p>
          </table:table-cell>
          <table:table-cell table:style-name="Tabela5_5f_1.A2" office:value-type="string">
            <text:p text:style-name="P329">Ś<text:span text:style-name="T39">NIADANIE -</text:span><text:span text:style-name="T206">Ryż</text:span><text:span text:style-name="T207"> got.</text:span><text:span text:style-name="T124"> na ml. 350ml (A:7), ka</text:span><text:span text:style-name="T211">kao</text:span><text:span text:style-name="T212"> </text:span><text:span text:style-name="T124">250ml (A:1,</text:span><text:span text:style-name="T211">6,</text:span><text:span text:style-name="T124">7), chleb miesz. 80g (A:1,3,6,7), </text:span><text:span text:style-name="T74">m</text:span><text:span text:style-name="T124">argaryna o zaw. tłuszczu 80% 10g – 2szt, </text:span><text:span text:style-name="T173">szynka wieprz. got. 60g (A:6,9), dżem 1szt, sałata, </text:span></text:p>
            <text:p text:style-name="P329">O<text:span text:style-name="T39">BIAD - </text:span><text:span text:style-name="T224">Zupa brokułowa z mak. 350ml (A:1,7,9), pieczeń rzymska 100g (A:1,3,6,7), </text:span><text:span text:style-name="T216">ziemniaki got. z kop. 200g, </text:span><text:span text:style-name="T224">sałata z jogurtem greckim 100g (A:7), </text:span><text:span text:style-name="T226">kompot owocowy 250ml,</text:span><text:span text:style-name="T246"> </text:span></text:p>
            <text:p text:style-name="P329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24">mielonka tyrolska 60g (A:1,6,7), </text:span><text:span text:style-name="T78"><text:s/></text:span><text:span text:style-name="T224">ser topiony 1szt (A:7), </text:span><text:span text:style-name="T225">ketchup 20g (A:9), </text:span><text:span text:style-name="T224">sałata, </text:span><text:span text:style-name="T299"><text:s/></text:span></text:p>
            <text:p text:style-name="P364">II Ś<text:span text:style-name="T39">NIADANIE -</text:span><text:span text:style-name="T241">Budyń ow. z sokiem 200ml (A:7), </text:span></text:p>
            <text:p text:style-name="P383">P<text:span text:style-name="T39">OSIŁEK UZUPEŁNIAJĄCY - </text:span><text:span text:style-name="T224">Jogurt naturalny 1szt (A:7), </text:span></text:p>
          </table:table-cell>
          <table:table-cell table:style-name="Tabela5_5f_1.F2" office:value-type="string">
            <text:p text:style-name="P58">ŚNIADANIE -Kasza manna na wyw.+ mięso</text:p>
            <text:p text:style-name="P107"><text:span text:style-name="T40">+ żółtko </text:span><text:span text:style-name="T42">got.</text:span><text:span text:style-name="T40">–zmiks., </text:span><text:span text:style-name="T47">serek </text:span><text:span text:style-name="T48">naturalny(A:1,</text:span><text:span text:style-name="T44">3,</text:span><text:span text:style-name="T48">7,9)</text:span></text:p>
            <text:p text:style-name="P157"><text:span text:style-name="T40">OBIAD –</text:span><text:span text:style-name="T49">Homogenat</text:span></text:p>
            <text:p text:style-name="P67">KOLACJA – <text:s text:c="2"/>Zupa ryżowa na wyw. + mięso<text:line-break/>+ żółtko <text:span text:style-name="T80">got.</text:span> - zmiksowana <text:span text:style-name="T81">(A:1,3,9)</text:span></text:p>
            <text:p text:style-name="P162"><text:span text:style-name="T40">II ŚNIADANIE- </text:span><text:span text:style-name="T45">Jogurt naturalny</text:span><text:span text:style-name="T41">(A:7)</text:span></text:p>
            <text:p text:style-name="P93">PODWIECZOREK – <text:s/><text:span text:style-name="T82">Kisiel owocowy b/c- płynny</text:span></text:p>
            <text:p text:style-name="P93">P<text:span text:style-name="T79">osiłek uzupełniający -Sok owocowo – warzywny</text:span></text:p>
            <text:p text:style-name="P180"/>
          </table:table-cell>
        </table:table-row>
        <table:table-row>
          <table:table-cell table:style-name="Tabela5_5f_1.A2" office:value-type="string">
            <text:p text:style-name="P2">W<text:span text:style-name="T39">ARTOŚCI ODŻYWCZE</text:span></text:p>
          </table:table-cell>
          <table:table-cell table:style-name="Tabela5_5f_1.A2" office:value-type="string">
            <text:p text:style-name="P227">Energia: <text:span text:style-name="T279">2</text:span><text:span text:style-name="T296">289</text:span><text:span text:style-name="T279">,2</text:span>kcal</text:p>
            <text:p text:style-name="P227">Białko:<text:span text:style-name="T282">1</text:span><text:span text:style-name="T296">3</text:span><text:span text:style-name="T282">9</text:span>g</text:p>
            <text:p text:style-name="P227">Tłuszcz:<text:span text:style-name="T282">7</text:span><text:span text:style-name="T296">6</text:span><text:span text:style-name="T279">,7</text:span>g</text:p>
            <text:p text:style-name="P227">w tym kw.tłu.nasyc.:<text:span text:style-name="T279">2</text:span><text:span text:style-name="T282">5</text:span><text:span text:style-name="T279">,1</text:span>g</text:p>
            <text:p text:style-name="P227">Węglowodany:<text:span text:style-name="T296">28</text:span><text:span text:style-name="T279">9,70</text:span>g</text:p>
            <text:p text:style-name="P227">w tym cukry:<text:span text:style-name="T279">2</text:span><text:span text:style-name="T296">8</text:span><text:span text:style-name="T279">,3</text:span>g</text:p>
            <text:p text:style-name="P202">Błonnik-<text:span text:style-name="T276">31</text:span>g</text:p>
            <text:p text:style-name="P202">Sól-<text:span text:style-name="T276">7,</text:span><text:span text:style-name="T296">4</text:span>g</text:p>
          </table:table-cell>
          <table:table-cell table:style-name="Tabela5_5f_1.A2" office:value-type="string">
            <text:p text:style-name="P126">Energia:<text:span text:style-name="T83">2113,8</text:span>kcal</text:p>
            <text:p text:style-name="P226">Białko:<text:span text:style-name="T83">115,02</text:span>g</text:p>
            <text:p text:style-name="P226">Tłuszcz:<text:span text:style-name="T83">79,15</text:span>g</text:p>
            <text:p text:style-name="P226">w tym kw.tłu.nasyc.:<text:span text:style-name="T83">32,45</text:span>g</text:p>
            <text:p text:style-name="P226">Węglowodany:<text:span text:style-name="T83">231,03</text:span>g</text:p>
            <text:p text:style-name="P244">w tym cukry:<text:span text:style-name="T83">34,01</text:span>g</text:p>
            <text:p text:style-name="P201">Błonnik-<text:span text:style-name="T83">26,02</text:span>g</text:p>
            <text:p text:style-name="P406">Sól<text:span text:style-name="T83">3,1</text:span>-g</text:p>
          </table:table-cell>
          <table:table-cell table:style-name="Tabela5_5f_1.A2" office:value-type="string">
            <text:p text:style-name="P131">Energia: <text:span text:style-name="T279">22</text:span><text:span text:style-name="T282">4</text:span><text:span text:style-name="T296">9</text:span>kcal</text:p>
            <text:p text:style-name="P216">Białko:<text:span text:style-name="T279">8</text:span><text:span text:style-name="T296">6</text:span><text:span text:style-name="T279">,1</text:span>g</text:p>
            <text:p text:style-name="P216">Tłuszcz:<text:span text:style-name="T279">7</text:span><text:span text:style-name="T282">0</text:span><text:span text:style-name="T279">,6</text:span>g</text:p>
            <text:p text:style-name="P216">w tym kw.tłu.nasyc.:<text:span text:style-name="T279">24,6</text:span>g</text:p>
            <text:p text:style-name="P216">Węglowodany:<text:span text:style-name="T296">29</text:span><text:span text:style-name="T279">2,5</text:span>g</text:p>
            <text:p text:style-name="P249">w tym cukry:<text:span text:style-name="T279">2</text:span><text:span text:style-name="T296">7</text:span><text:span text:style-name="T279">,8</text:span>g</text:p>
            <text:p text:style-name="P191">Błonnik-<text:span text:style-name="T276">30</text:span>g</text:p>
            <text:p text:style-name="P191">Sól-<text:span text:style-name="T279">6,2</text:span>g</text:p>
          </table:table-cell>
          <table:table-cell table:style-name="Tabela5_5f_1.A2" office:value-type="string">
            <text:p text:style-name="P216">Energia: <text:span text:style-name="T279">2</text:span><text:span text:style-name="T282">29</text:span><text:span text:style-name="T296">9</text:span><text:span text:style-name="T279">,</text:span><text:span text:style-name="T282">7</text:span>kcal</text:p>
            <text:p text:style-name="P216">Białko:<text:span text:style-name="T282">85</text:span><text:span text:style-name="T279">,</text:span><text:span text:style-name="T282">8</text:span>g</text:p>
            <text:p text:style-name="P216">Tłuszcz:<text:span text:style-name="T282">7</text:span><text:span text:style-name="T296">7</text:span><text:span text:style-name="T279">,7</text:span>g</text:p>
            <text:p text:style-name="P216">w tym kw.tłu.nasyc.:<text:span text:style-name="T279">2</text:span><text:span text:style-name="T282">5</text:span><text:span text:style-name="T279">,1</text:span>g</text:p>
            <text:p text:style-name="P216">Węglowodany:<text:span text:style-name="T296">28</text:span><text:span text:style-name="T279">9,</text:span>g</text:p>
            <text:p text:style-name="P216">w tym cukry:<text:span text:style-name="T279">23,3</text:span>g</text:p>
            <text:p text:style-name="P191">Błonnik-<text:span text:style-name="T276">31</text:span>g</text:p>
            <text:p text:style-name="P191">Sól-<text:span text:style-name="T276">7,7</text:span>g</text:p>
          </table:table-cell>
          <table:table-cell table:style-name="Tabela5_5f_1.F2" office:value-type="string">
            <text:p text:style-name="P126">Energia:<text:span text:style-name="T84">2204,08</text:span>kcal</text:p>
            <text:p text:style-name="P226">Białko:<text:span text:style-name="T85">101,2</text:span>g</text:p>
            <text:p text:style-name="P226">Tłuszcz:<text:span text:style-name="T84">63,01</text:span>g</text:p>
            <text:p text:style-name="P226">w tym kw.tłu.nasyc.:<text:span text:style-name="T84">23,08</text:span>g</text:p>
            <text:p text:style-name="P226">Węglowodany:<text:span text:style-name="T85">320,02</text:span>g</text:p>
            <text:p text:style-name="P244">w tym cukry:<text:span text:style-name="T84">21,01</text:span>g</text:p>
            <text:p text:style-name="P201">Błonnik-<text:span text:style-name="T84">30,12</text:span>g</text:p>
            <text:p text:style-name="P408">Sól-<text:span text:style-name="T84">2,7</text:span>g</text:p>
          </table:table-cell>
        </table:table-row>
        <table:table-row>
          <table:table-cell table:style-name="Tabela5_5f_1.A2" office:value-type="string">
            <text:p text:style-name="P3"/>
          </table:table-cell>
          <table:table-cell table:style-name="Tabela5_5f_1.A2" office:value-type="string">
            <text:p text:style-name="P86">DIETA <text:span text:style-name="T86">V</text:span>I PAPKOWATA – MIELONA</text:p>
          </table:table-cell>
          <table:table-cell table:style-name="Tabela5_5f_1.A2" office:value-type="string">
            <text:p text:style-name="P79">DIETA <text:span text:style-name="T87">VI <text:s/></text:span><text:span text:style-name="T88">Z OGR. TŁUSZCZU</text:span></text:p>
          </table:table-cell>
          <table:table-cell table:style-name="Tabela5_5f_1.A2" office:value-type="string">
            <text:p text:style-name="P82">ODDZIAŁ P<text:span text:style-name="T99">EDIATRYCZNY</text:span></text:p>
          </table:table-cell>
          <table:table-cell table:style-name="Tabela5_5f_1.A2" office:value-type="string">
            <text:p text:style-name="P80">DIETA <text:span text:style-name="T100">Z OGR. TŁUSZCZU </text:span><text:s/><text:span text:style-name="T87">BEZMLECZNA</text:span></text:p>
          </table:table-cell>
          <table:table-cell table:style-name="Tabela5_5f_1.F2" office:value-type="string">
            <text:p text:style-name="P82">DIETA VI WYSOKOBIAŁKOWA</text:p>
          </table:table-cell>
        </table:table-row>
        <table:table-row>
          <table:table-cell table:style-name="Tabela5_5f_1.A2" office:value-type="string">
            <text:p text:style-name="P3"/>
          </table:table-cell>
          <table:table-cell table:style-name="Tabela5_5f_1.A2" office:value-type="string">
            <text:p text:style-name="P60">ŚNIADANIE -Zupa ryżowa na <text:soft-page-break/>wyw. + mięso </text:p>
            <text:p text:style-name="P60">+ żółtko <text:span text:style-name="T101">got.</text:span>–zmiks., </text:p>
            <text:p text:style-name="P62">serek naturalny, <text:span text:style-name="T81">(A:3,7,9)</text:span></text:p>
            <text:p text:style-name="P157"><text:span text:style-name="T40">OBIAD – Kasza manna <text:s/>na wyw. + mięso </text:span><text:line-break/><text:span text:style-name="T40">- zmiks.+ mięso mielone</text:span><text:span text:style-name="T41">(A:1,9)</text:span></text:p>
            <text:p text:style-name="P64">KOLACJA – Zupa ryżowa na wyw. + mięso<text:line-break/>+ żółtko <text:span text:style-name="T102">got. -</text:span>zmiks. + mięso mielone<text:span text:style-name="T81">(A:3,9)</text:span></text:p>
            <text:p text:style-name="P154">II ŚNIADANIE- <text:span text:style-name="T103">Jogurt naturalny </text:span><text:span text:style-name="T104">(A:7)</text:span></text:p>
            <text:p text:style-name="P93">PODWIECZOREK – <text:span text:style-name="T82">Kisiel owocowy b/c</text:span></text:p>
            <text:p text:style-name="P93">P<text:span text:style-name="T79">osiłek uzupełniający -Sok owocowo – warzywny</text:span></text:p>
            <text:p text:style-name="P167"/>
          </table:table-cell>
          <table:table-cell table:style-name="Tabela5_5f_1.A2" office:value-type="string">
            <text:p text:style-name="P328">Ś<text:span text:style-name="T39">NIADANIE -</text:span><text:span text:style-name="T124">Ka</text:span><text:span text:style-name="T211">kao</text:span><text:span text:style-name="T212"> </text:span><text:span text:style-name="T124">250ml </text:span><text:soft-page-break/><text:span text:style-name="T124">(A:1,</text:span><text:span text:style-name="T211">6,</text:span><text:span text:style-name="T124">7)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73">szynka wieprz. got. </text:span><text:span text:style-name="T174">6</text:span><text:span text:style-name="T173">0g (A:6,9), <text:s/>sałata, </text:span></text:p>
            <text:p text:style-name="P328">O<text:span text:style-name="T39">BIAD - </text:span><text:span text:style-name="T224">Zupa brokułowa z mak. 350ml (A:1,7,9), kurczak piecz. w folii z sosem warz. 220g (A:1,7,9), </text:span><text:span text:style-name="T216">ziemniaki got. z kop. 200g, </text:span><text:span text:style-name="T224">sałata z jogurtem greckim 100g (A:7), </text:span><text:span text:style-name="T226">kompot owocowy </text:span><text:span text:style-name="T252">b/c </text:span><text:span text:style-name="T226"><text:s/>250ml,</text:span></text:p>
            <text:p text:style-name="P328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 </text:span><text:span text:style-name="T224">polędwica drobiowa 60g (A:6), </text:span><text:span text:style-name="T252">twarożek 70g</text:span><text:span text:style-name="T224"> (A:7), sałata, </text:span><text:span text:style-name="T299"><text:s/></text:span></text:p>
            <text:p text:style-name="P365">II Ś<text:span text:style-name="T39">NIADANIE -</text:span><text:span text:style-name="T239">Budyń owocowy got. b/c 200ml (A:7), </text:span></text:p>
            <text:p text:style-name="P394">PODWIECZOREK - <text:span text:style-name="T115">Kisiel owocowy b/c </text:span><text:span text:style-name="T116">200ml,</text:span></text:p>
            <text:p text:style-name="P383">P<text:span text:style-name="T39">OSIŁEK UZUPEŁNIAJĄCY - </text:span><text:span text:style-name="T224">Jogurt naturalny 1szt (A:7), </text:span></text:p>
          </table:table-cell>
          <table:table-cell table:style-name="Tabela5_5f_1.A2" office:value-type="string">
            <text:p text:style-name="P328">Ś<text:span text:style-name="T39">NIADANIE - </text:span><text:span text:style-name="T206">Ryż</text:span><text:span text:style-name="T207"> got.</text:span><text:span text:style-name="T39"> na </text:span><text:soft-page-break/><text:span text:style-name="T39">ml. </text:span><text:span text:style-name="T125">2</text:span><text:span text:style-name="T39">50ml (A:7), kakao ml. 250ml (A:1,6,7), chleb miesz. </text:span><text:span text:style-name="T253">4</text:span><text:span text:style-name="T39">0g (A:1,3,6,7), </text:span><text:span text:style-name="T74">m</text:span><text:span text:style-name="T124">argaryna o zaw. tłuszczu 80% 10g – 2szt,</text:span><text:span text:style-name="T39"> </text:span><text:span text:style-name="T173">szynka wieprz. got. </text:span><text:span text:style-name="T175">4</text:span><text:span text:style-name="T173">0g (A:6,9), dżem 1szt, sałata, </text:span></text:p>
            <text:p text:style-name="P328">O<text:span text:style-name="T39">BIAD - </text:span><text:span text:style-name="T224">Zupa brokułowa z mak. </text:span><text:span text:style-name="T253">2</text:span><text:span text:style-name="T224">50ml (A:1,7,9), kurczak piecz. w folii z sosem warz. </text:span><text:span text:style-name="T253">15</text:span><text:span text:style-name="T224">0g (A:1,7,9), </text:span><text:span text:style-name="T216">ziemniaki got. z kop. </text:span><text:span text:style-name="T253">15</text:span><text:span text:style-name="T216">0g, </text:span><text:span text:style-name="T224">sałata z jogurtem greckim 100g (A:7), </text:span><text:span text:style-name="T226">kompot owocowy 250ml,</text:span></text:p>
            <text:p text:style-name="P328">K<text:span text:style-name="T39">OLACJA - </text:span><text:span text:style-name="T235">Chleb </text:span><text:span text:style-name="T77">miesz.</text:span><text:span text:style-name="T253">5</text:span><text:span text:style-name="T77">0g (A:1,3,6,7) masło 10g (A:7), </text:span><text:span text:style-name="T235"><text:s/>herbata </text:span><text:span text:style-name="T78">250ml, </text:span><text:span text:style-name="T224">polędwica drobiowa </text:span><text:span text:style-name="T253">4</text:span><text:span text:style-name="T224">0g (A:6), </text:span><text:span text:style-name="T252">twarożek </text:span><text:span text:style-name="T253">5</text:span><text:span text:style-name="T252">0g</text:span><text:span text:style-name="T224"> (A:7), sałata, </text:span><text:span text:style-name="T299"><text:s/></text:span></text:p>
            <text:p text:style-name="P364">II Ś<text:span text:style-name="T39">NIADANIE -</text:span><text:span text:style-name="T241">Budyń ow. z sokiem 200ml (A:7), </text:span></text:p>
            <text:p text:style-name="P383">P<text:span text:style-name="T39">OSIŁEK UZUPEŁNIAJĄCY - </text:span><text:span text:style-name="T224">Jogurt </text:span><text:span text:style-name="T241">owocowy b/c</text:span><text:span text:style-name="T224"> 1szt (A:7), </text:span></text:p>
          </table:table-cell>
          <table:table-cell table:style-name="Tabela5_5f_1.A2" office:value-type="string">
            <text:p text:style-name="P329">Ś<text:span text:style-name="T39">NIADANIE -</text:span><text:span text:style-name="T206">Ryż</text:span><text:span text:style-name="T207"> got. </text:span><text:span text:style-name="T124">na </text:span><text:soft-page-break/><text:span text:style-name="T124">wyw. 350ml (A:</text:span><text:span text:style-name="T122">9</text:span><text:span text:style-name="T124">), herbata 250ml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73">szynka wieprz. got. 60g (A:6,9), dżem 1szt, sałata, </text:span></text:p>
            <text:p text:style-name="P330">O<text:span text:style-name="T39">BIAD - </text:span><text:span text:style-name="T252">Kasza manna got. na wyw. (A:1,9), </text:span><text:span text:style-name="T224">kurczak piecz. w folii z warz. </text:span><text:span text:style-name="T252">15</text:span><text:span text:style-name="T224">0g (A:7,9), </text:span><text:span text:style-name="T216">ziemniaki got. z kop. 200g, </text:span><text:span text:style-name="T252">marchewka got.</text:span><text:span text:style-name="T224"> 1</text:span><text:span text:style-name="T252">5</text:span><text:span text:style-name="T224">0g (A:7), </text:span><text:span text:style-name="T226">kompot owocowy 250ml,</text:span><text:span text:style-name="T246"> </text:span></text:p>
            <text:p text:style-name="P330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 </text:span><text:span text:style-name="T224">polędwica drobiowa 60g (A:6), sałata, </text:span></text:p>
            <text:p text:style-name="P363">II Ś<text:span text:style-name="T39">NIADANIE -</text:span><text:span text:style-name="T241">S</text:span><text:span text:style-name="T109">ok owocowo – warzywny </text:span><text:span text:style-name="T114">1szt,</text:span></text:p>
            <text:p text:style-name="P383">P<text:span text:style-name="T39">OSIŁEK UZUPEŁNIAJĄCY - </text:span><text:span text:style-name="T224">Jogurt naturalny 1szt (A:7), </text:span></text:p>
          </table:table-cell>
          <table:table-cell table:style-name="Tabela5_5f_1.F2" office:value-type="string">
            <text:p text:style-name="P328">Ś<text:span text:style-name="T39">NIADANIE -</text:span><text:span text:style-name="T124">Ka</text:span><text:span text:style-name="T211">kao</text:span><text:span text:style-name="T212"> </text:span><text:span text:style-name="T124">250ml </text:span><text:soft-page-break/><text:span text:style-name="T124">(A:1,</text:span><text:span text:style-name="T211">6,</text:span><text:span text:style-name="T124">7)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73">szynka wieprz. got. </text:span><text:span text:style-name="T174">4</text:span><text:span text:style-name="T173">0g (A:6,9), </text:span><text:span text:style-name="T174">ser edamski 40g (A:7),</text:span><text:span text:style-name="T173"> sałata, </text:span></text:p>
            <text:p text:style-name="P330">O<text:span text:style-name="T39">BIAD - </text:span><text:span text:style-name="T224">Zupa brokułowa z mak. 350ml (A:1,7,9), kurczak piecz. w folii z sosem warz. </text:span><text:span text:style-name="T252">30</text:span><text:span text:style-name="T224">0g (A:1,7,9), </text:span><text:span text:style-name="T216">ziemniaki got. z kop. 200g, </text:span><text:span text:style-name="T224">sałata z jogurtem greckim 100g (A:7), </text:span><text:span text:style-name="T226">kompot owocowy </text:span><text:span text:style-name="T254">b/c</text:span><text:span text:style-name="T226"> 250ml,</text:span><text:span text:style-name="T246"> </text:span></text:p>
            <text:p text:style-name="P330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24">polędwica drobiowa 60g (A:6), ser topiony 1szt (A:7), <text:s/></text:span><text:span text:style-name="T252">twarożek 70g</text:span><text:span text:style-name="T224"> (A:7), sałata, </text:span><text:span text:style-name="T299"><text:s/></text:span></text:p>
            <text:p text:style-name="P365">II Ś<text:span text:style-name="T39">NIADANIE -</text:span><text:span text:style-name="T239">Budyń owocowy got. b/c 200ml (A:7), </text:span></text:p>
            <text:p text:style-name="P394">PODWIECZOREK - <text:span text:style-name="T239">Kanapka z masłem, sałatą i serem edamskim (A:1,3,6,7), </text:span></text:p>
            <text:p text:style-name="P383">P<text:span text:style-name="T39">OSIŁEK UZUPEŁNIAJĄCY - </text:span><text:span text:style-name="T224">Jogurt naturalny 1szt (A:7), </text:span></text:p>
          </table:table-cell>
        </table:table-row>
        <table:table-row>
          <table:table-cell table:style-name="Tabela5_5f_1.A2" office:value-type="string">
            <text:p text:style-name="P2">W<text:span text:style-name="T39">ARTOŚCI ODŻYWCZE</text:span></text:p>
          </table:table-cell>
          <table:table-cell table:style-name="Tabela5_5f_1.A2" office:value-type="string">
            <text:p text:style-name="P126">Energia:<text:span text:style-name="T83">2125,3</text:span>kcal</text:p>
            <text:p text:style-name="P226">Białko:<text:span text:style-name="T117">95,02</text:span>g</text:p>
            <text:p text:style-name="P226">Tłuszcz:<text:span text:style-name="T83">79,15</text:span>g</text:p>
            <text:p text:style-name="P226">w tym kw.tłu.nasyc.:<text:span text:style-name="T83">32,45</text:span>g</text:p>
            <text:p text:style-name="P226">Węglowodany:<text:span text:style-name="T83">231,03</text:span>g</text:p>
            <text:p text:style-name="P244">w tym cukry: <text:span text:style-name="T118">24,01</text:span>g</text:p>
            <text:p text:style-name="P201">Błonnik-<text:span text:style-name="T83">27,02</text:span>g</text:p>
            <text:p text:style-name="P408">Sól<text:span text:style-name="T83">3,1</text:span>-g</text:p>
          </table:table-cell>
          <table:table-cell table:style-name="Tabela5_5f_1.A2" office:value-type="string">
            <text:p text:style-name="P119">Energia: <text:span text:style-name="T279">2</text:span><text:span text:style-name="T282">10</text:span><text:span text:style-name="T279">3</text:span>kcal</text:p>
            <text:p text:style-name="P218">Białko:<text:span text:style-name="T279">83,3</text:span>g</text:p>
            <text:p text:style-name="P218">Tłuszcz:<text:span text:style-name="T282">69</text:span><text:span text:style-name="T279">,98</text:span>g</text:p>
            <text:p text:style-name="P218">w tym kw.tłu.nasyc.:<text:span text:style-name="T279">24,31</text:span>g</text:p>
            <text:p text:style-name="P218">Węglowodany:<text:span text:style-name="T279">3</text:span><text:span text:style-name="T282">0</text:span><text:span text:style-name="T279">1,45</text:span>g</text:p>
            <text:p text:style-name="P237">w tym cukry:<text:span text:style-name="T279">20,31</text:span>g</text:p>
            <text:p text:style-name="P193">Błonnik-<text:span text:style-name="T276">31,97</text:span>g</text:p>
            <text:p text:style-name="P193">Sól-<text:span text:style-name="T276">7,07</text:span>g</text:p>
          </table:table-cell>
          <table:table-cell table:style-name="Tabela5_5f_1.A2" office:value-type="string">
            <text:p text:style-name="P119">Energia:<text:span text:style-name="T279">2</text:span><text:span text:style-name="T296">097</text:span> kcal</text:p>
            <text:p text:style-name="P218">Białko:<text:span text:style-name="T279">80,</text:span><text:span text:style-name="T296">1</text:span>g</text:p>
            <text:p text:style-name="P218">Tłuszcz:<text:span text:style-name="T282">67</text:span>g</text:p>
            <text:p text:style-name="P218">w tym kw.tłu.nasyc.:<text:span text:style-name="T279">25</text:span>g</text:p>
            <text:p text:style-name="P218">Węglowodany:<text:span text:style-name="T296">288</text:span>g</text:p>
            <text:p text:style-name="P237">w tym cukry:<text:span text:style-name="T279">2</text:span><text:span text:style-name="T296">5</text:span><text:span text:style-name="T279">,9</text:span>g</text:p>
            <text:p text:style-name="P193">Błonnik-<text:span text:style-name="T276">30</text:span>g</text:p>
            <text:p text:style-name="P193">Sól-<text:span text:style-name="T276">6,</text:span><text:span text:style-name="T296">2</text:span>g</text:p>
          </table:table-cell>
          <table:table-cell table:style-name="Tabela5_5f_1.A2" office:value-type="string">
            <text:p text:style-name="P131">Energia:<text:span text:style-name="T279">2</text:span><text:span text:style-name="T282">097</text:span><text:span text:style-name="T279">,01</text:span> kcal</text:p>
            <text:p text:style-name="P216">Białko:<text:span text:style-name="T279">80,1</text:span>g</text:p>
            <text:p text:style-name="P216">Tłuszcz:<text:span text:style-name="T282">6</text:span><text:span text:style-name="T279">8,65</text:span>g</text:p>
            <text:p text:style-name="P216">w tym kw.tłu.nasyc.:<text:span text:style-name="T279">25,1</text:span>g</text:p>
            <text:p text:style-name="P216">Węglowodany:<text:span text:style-name="T279">3</text:span><text:span text:style-name="T282">0</text:span><text:span text:style-name="T279">1,01</text:span>g</text:p>
            <text:p text:style-name="P249">w tym cukry:<text:span text:style-name="T279">23,09</text:span>g</text:p>
            <text:p text:style-name="P191">Błonnik-<text:span text:style-name="T276">30,45</text:span>g</text:p>
            <text:p text:style-name="P191">Sól-<text:span text:style-name="T276">6,9</text:span>g</text:p>
          </table:table-cell>
          <table:table-cell table:style-name="Tabela5_5f_1.F2" office:value-type="string">
            <text:p text:style-name="P216">Energia: <text:span text:style-name="T279">2</text:span><text:span text:style-name="T283">211</text:span>kcal</text:p>
            <text:p text:style-name="P216">Białko:<text:span text:style-name="T283">110,9</text:span>g</text:p>
            <text:p text:style-name="P216">Tłuszcz:<text:span text:style-name="T282">7</text:span><text:span text:style-name="T283">6</text:span><text:span text:style-name="T279">,</text:span><text:span text:style-name="T283">5</text:span>g</text:p>
            <text:p text:style-name="P216">w tym kw.tłu.nasyc.:<text:span text:style-name="T279">2</text:span><text:span text:style-name="T282">5</text:span><text:span text:style-name="T279">,1</text:span>g</text:p>
            <text:p text:style-name="P216">Węglowodany:<text:span text:style-name="T279">3</text:span><text:span text:style-name="T283">10</text:span>g</text:p>
            <text:p text:style-name="P216">w tym cukry:<text:span text:style-name="T279">2</text:span><text:span text:style-name="T283">0</text:span><text:span text:style-name="T279">,3</text:span>g</text:p>
            <text:p text:style-name="P191">Błonnik-<text:span text:style-name="T276">31</text:span>g</text:p>
            <text:p text:style-name="P191">Sól-<text:span text:style-name="T276">7</text:span>g</text:p>
          </table:table-cell>
        </table:table-row>
        <table:table-row>
          <table:table-cell table:style-name="Tabela5_5f_1.A2" office:value-type="string">
            <text:p text:style-name="P3"/>
          </table:table-cell>
          <table:table-cell table:style-name="Tabela5_5f_1.A2" office:value-type="string">
            <text:p text:style-name="P169">DIETA <text:s/>PŁYNNA </text:p>
            <text:p text:style-name="P165">WZMOCNIONA</text:p>
          </table:table-cell>
          <table:table-cell table:style-name="Tabela5_5f_1.A2" office:value-type="string">
            <text:p text:style-name="P118">DIETA PODSTAWOWA <text:s/>paliatywn<text:span text:style-name="T119">y</text:span></text:p>
          </table:table-cell>
          <table:table-cell table:style-name="Tabela5_5f_1.A2" office:value-type="string">
            <text:p text:style-name="P170">DIETA PODSTAWOWA </text:p>
            <text:p text:style-name="P171">pediatryczny</text:p>
          </table:table-cell>
          <table:table-cell table:style-name="Tabela5_5f_1.A2" office:value-type="string">
            <text:p text:style-name="P172"/>
          </table:table-cell>
          <table:table-cell table:style-name="Tabela5_5f_1.F2" office:value-type="string">
            <text:p text:style-name="P404"/>
          </table:table-cell>
        </table:table-row>
        <table:table-row>
          <table:table-cell table:style-name="Tabela5_5f_1.A2" office:value-type="string">
            <text:p text:style-name="P3"/>
          </table:table-cell>
          <table:table-cell table:style-name="Tabela5_5f_1.A2" office:value-type="string">
            <text:p text:style-name="P105"><text:span text:style-name="T40">ŚNIADANIE -Zupa ml. + </text:span><text:soft-page-break/><text:span text:style-name="T40">suchary + masło</text:span><text:span text:style-name="T50">+ żółtko got.</text:span><text:span text:style-name="T40"><text:line-break/>-zmiksowana, serek waniliowy</text:span><text:span text:style-name="T41">(A:1,</text:span><text:span text:style-name="T55">3,</text:span><text:span text:style-name="T41">7,)</text:span></text:p>
            <text:p text:style-name="P157"><text:span text:style-name="T40">OBIAD – </text:span><text:span text:style-name="T49">Homogenat</text:span></text:p>
            <text:p text:style-name="P106"><text:span text:style-name="T40">KOLACJA – <text:s text:c="2"/>Zupa ryżowa na wyw. + mięso<text:line-break/>+ żółtko </text:span><text:span text:style-name="T44">got. - </text:span><text:span text:style-name="T40">zmiks. </text:span><text:span text:style-name="T41">(A:3,9)</text:span></text:p>
            <text:p text:style-name="P161"><text:span text:style-name="T40">II ŚNIADANIE- </text:span><text:span text:style-name="T51">Jogurt naturalny</text:span><text:span text:style-name="T41">(A:7)</text:span></text:p>
            <text:p text:style-name="P95">PODWIECZOREK – <text:span text:style-name="T120"><text:s/>Kisiel owocowy - płynny</text:span></text:p>
            <text:p text:style-name="P175">P<text:span text:style-name="T79">osiłek uzupełniający -Sok owocowo – warzywny</text:span></text:p>
          </table:table-cell>
          <table:table-cell table:style-name="Tabela5_5f_1.A2" office:value-type="string">
            <text:p text:style-name="P330">Ś<text:span text:style-name="T39">NIADANIE -</text:span><text:span text:style-name="T206">Ryż</text:span><text:span text:style-name="T207"> got.</text:span><text:span text:style-name="T124"> na </text:span><text:soft-page-break/><text:span text:style-name="T124">ml. 350ml (A:7), ka</text:span><text:span text:style-name="T211">kao</text:span><text:span text:style-name="T212"> </text:span><text:span text:style-name="T124">250ml (A:1,</text:span><text:span text:style-name="T211">6,</text:span><text:span text:style-name="T124">7), chleb miesz. 80g (A:1,3,6,7), </text:span><text:span text:style-name="T74">m</text:span><text:span text:style-name="T124">argaryna o zaw. tłuszczu 80% 10g – 2szt, </text:span><text:span text:style-name="T173">szynka wieprz. got. 60g (A:6,9), dżem 1szt, sałata, </text:span></text:p>
            <text:p text:style-name="P330">O<text:span text:style-name="T39">BIAD - </text:span><text:span text:style-name="T224">Zupa brokułowa z mak. 350ml (A:1,7,9), pieczeń rzymska 100g (A:1,3,6,7), </text:span><text:span text:style-name="T216">ziemniaki got. z kop. 200g, </text:span><text:span text:style-name="T224">sałata z jogurtem greckim 100g (A:7), </text:span><text:span text:style-name="T226">kompot owocowy 250ml,</text:span><text:span text:style-name="T246"> </text:span></text:p>
            <text:p text:style-name="P330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24">mielonka tyrolska 60g (A:1,6,7), </text:span><text:span text:style-name="T78"><text:s/></text:span><text:span text:style-name="T224">ser topiony 1szt (A:7), </text:span><text:span text:style-name="T225">ketchup 20g (A:9), </text:span><text:span text:style-name="T224">sałata, </text:span><text:span text:style-name="T299"><text:s/></text:span></text:p>
            <text:p text:style-name="P366">II Ś<text:span text:style-name="T39">NIADANIE -</text:span><text:span text:style-name="T241">Budyń ow. z sokiem 200ml (A:7), </text:span></text:p>
            <text:p text:style-name="P384">P<text:span text:style-name="T39">OSIŁEK UZUPEŁNIAJĄCY - </text:span><text:span text:style-name="T224">Jogurt naturalny 1szt (A:7), </text:span></text:p>
          </table:table-cell>
          <table:table-cell table:style-name="Tabela5_5f_1.A2" office:value-type="string">
            <text:p text:style-name="P330">Ś<text:span text:style-name="T39">NIADANIE -</text:span><text:span text:style-name="T206">Ryż</text:span><text:span text:style-name="T207"> got.</text:span><text:span text:style-name="T124"> na </text:span><text:soft-page-break/><text:span text:style-name="T124">ml. 350ml (A:7), ka</text:span><text:span text:style-name="T211">kao</text:span><text:span text:style-name="T212"> </text:span><text:span text:style-name="T124">250ml (A:1,</text:span><text:span text:style-name="T211">6,</text:span><text:span text:style-name="T124">7), chleb miesz. 80g (A:1,3,6,7), </text:span><text:span text:style-name="T74">m</text:span><text:span text:style-name="T124">argaryna o zaw. tłuszczu 80% 10g – 2szt, </text:span><text:span text:style-name="T173">szynka wieprz. got. 60g (A:6,9), dżem 1szt, sałata, </text:span></text:p>
            <text:p text:style-name="P330">O<text:span text:style-name="T39">BIAD - </text:span><text:span text:style-name="T224">Zupa brokułowa z mak. 350ml (A:1,7,9), pieczeń rzymska 100g (A:1,3,6,7), </text:span><text:span text:style-name="T216">ziemniaki got. z kop. 200g, </text:span><text:span text:style-name="T224">sałata z jogurtem greckim 100g (A:7), </text:span><text:span text:style-name="T226">kompot owocowy 250ml,</text:span><text:span text:style-name="T246"> </text:span></text:p>
            <text:p text:style-name="P330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24">mielonka tyrolska 60g (A:1,6,7), </text:span><text:span text:style-name="T78"><text:s/></text:span><text:span text:style-name="T224">ser topiony 1szt (A:7), </text:span><text:span text:style-name="T225">ketchup 20g (A:9), </text:span><text:span text:style-name="T224">sałata, </text:span><text:span text:style-name="T299"><text:s/></text:span></text:p>
            <text:p text:style-name="P366">II Ś<text:span text:style-name="T39">NIADANIE -</text:span><text:span text:style-name="T241">Budyń ow. z sokiem 200ml (A:7), </text:span></text:p>
            <text:p text:style-name="P384">P<text:span text:style-name="T39">OSIŁEK UZUPEŁNIAJĄCY - </text:span><text:span text:style-name="T224">Jogurt naturalny 1szt (A:7), </text:span></text:p>
          </table:table-cell>
          <table:table-cell table:style-name="Tabela5_5f_1.A2" office:value-type="string">
            <text:p text:style-name="P98"/>
          </table:table-cell>
          <table:table-cell table:style-name="Tabela5_5f_1.F2" office:value-type="string">
            <text:p text:style-name="P404"/>
          </table:table-cell>
        </table:table-row>
        <table:table-row>
          <table:table-cell table:style-name="Tabela5_5f_1.A2" office:value-type="string">
            <text:p text:style-name="P2">W<text:span text:style-name="T39">ARTOŚCI ODŻYWCZE</text:span></text:p>
          </table:table-cell>
          <table:table-cell table:style-name="Tabela5_5f_1.A2" office:value-type="string">
            <text:p text:style-name="P126">Energia:<text:span text:style-name="T84">2206,08</text:span>kcal</text:p>
            <text:p text:style-name="P226">Białko:<text:span text:style-name="T85">101,2</text:span>g</text:p>
            <text:p text:style-name="P226">Tłuszcz:<text:span text:style-name="T84">63,01</text:span>g</text:p>
            <text:p text:style-name="P226">w tym kw.tłu.nasyc.:<text:span text:style-name="T84">23,08</text:span>g</text:p>
            <text:p text:style-name="P226">Węglowodany:<text:span text:style-name="T85">320,02</text:span>g</text:p>
            <text:p text:style-name="P244">w tym cukry:<text:span text:style-name="T84">21,01</text:span>g</text:p>
            <text:p text:style-name="P201">Błonnik-<text:span text:style-name="T84">30,12</text:span>g</text:p>
            <text:p text:style-name="P408">Sól-<text:span text:style-name="T84">2,7</text:span>g</text:p>
          </table:table-cell>
          <table:table-cell table:style-name="Tabela5_5f_1.A2" office:value-type="string">
            <text:p text:style-name="P214">Energia: <text:span text:style-name="T279">2</text:span><text:span text:style-name="T282">29</text:span><text:span text:style-name="T296">9</text:span><text:span text:style-name="T279">,</text:span><text:span text:style-name="T282">7</text:span>kcal</text:p>
            <text:p text:style-name="P214">Białko:<text:span text:style-name="T282">85</text:span><text:span text:style-name="T279">,</text:span><text:span text:style-name="T282">8</text:span>g</text:p>
            <text:p text:style-name="P214">Tłuszcz:<text:span text:style-name="T282">7</text:span><text:span text:style-name="T296">7</text:span><text:span text:style-name="T279">,7</text:span>g</text:p>
            <text:p text:style-name="P214">w tym kw.tłu.nasyc.:<text:span text:style-name="T279">2</text:span><text:span text:style-name="T282">5</text:span><text:span text:style-name="T279">,1</text:span>g</text:p>
            <text:p text:style-name="P214">Węglowodany:<text:span text:style-name="T296">28</text:span><text:span text:style-name="T279">9,</text:span>g</text:p>
            <text:p text:style-name="P214">w tym cukry:<text:span text:style-name="T279">23,3</text:span>g</text:p>
            <text:p text:style-name="P189">Błonnik-<text:span text:style-name="T276">31</text:span>g</text:p>
            <text:p text:style-name="P189">Sól-<text:span text:style-name="T276">7,7</text:span>g</text:p>
          </table:table-cell>
          <table:table-cell table:style-name="Tabela5_5f_1.A2" office:value-type="string">
            <text:p text:style-name="P214">Energia: <text:span text:style-name="T279">2</text:span><text:span text:style-name="T282">29</text:span><text:span text:style-name="T296">9</text:span><text:span text:style-name="T279">,</text:span><text:span text:style-name="T282">7</text:span>kcal</text:p>
            <text:p text:style-name="P214">Białko:<text:span text:style-name="T282">85</text:span><text:span text:style-name="T279">,</text:span><text:span text:style-name="T282">8</text:span>g</text:p>
            <text:p text:style-name="P214">Tłuszcz:<text:span text:style-name="T282">7</text:span><text:span text:style-name="T296">7</text:span><text:span text:style-name="T279">,7</text:span>g</text:p>
            <text:p text:style-name="P214">w tym kw.tłu.nasyc.:<text:span text:style-name="T279">2</text:span><text:span text:style-name="T282">5</text:span><text:span text:style-name="T279">,1</text:span>g</text:p>
            <text:p text:style-name="P214">Węglowodany:<text:span text:style-name="T296">28</text:span><text:span text:style-name="T279">9,</text:span>g</text:p>
            <text:p text:style-name="P214">w tym cukry:<text:span text:style-name="T279">23,3</text:span>g</text:p>
            <text:p text:style-name="P189">Błonnik-<text:span text:style-name="T276">31</text:span>g</text:p>
            <text:p text:style-name="P189">Sól-<text:span text:style-name="T276">7,7</text:span>g</text:p>
          </table:table-cell>
          <table:table-cell table:style-name="Tabela5_5f_1.A2" office:value-type="string">
            <text:p text:style-name="P139"/>
          </table:table-cell>
          <table:table-cell table:style-name="Tabela5_5f_1.F2" office:value-type="string">
            <text:p text:style-name="P40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oft-page-break/><text:span text:style-name="T2">Jadłospis na dzień </text:span><text:span text:style-name="T6">18</text:span><text:span text:style-name="T2">.</text:span><text:span text:style-name="T3">0</text:span><text:span text:style-name="T6">8</text:span><text:span text:style-name="T4">.202</text:span><text:span text:style-name="T3">5</text:span><text:span text:style-name="T2"> </text:span><text:span text:style-name="T5">(jadłospis może ulec zmianie)</text:span></text:p>
      <text:p text:style-name="P17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8">P<text:span text:style-name="T39">OSIŁEK</text:span></text:p>
          </table:table-cell>
          <table:table-cell table:style-name="Tabela8.A1" office:value-type="string">
            <text:p text:style-name="P9">DIETA PODSTAWOWA</text:p>
          </table:table-cell>
          <table:table-cell table:style-name="Tabela8.A1" office:value-type="string">
            <text:p text:style-name="P9">DIETA ŁATWOSTRAWNA</text:p>
          </table:table-cell>
          <table:table-cell table:style-name="Tabela8.A1" office:value-type="string">
            <text:p text:style-name="P10">DIETA Z OGR. ŁATWO PRZYSWAJALNYCH WĘGLOWODANÓW</text:p>
          </table:table-cell>
          <table:table-cell table:style-name="Tabela8.A1" office:value-type="string">
            <text:p text:style-name="P11">DIETA ŁATWOSTRAWNA BEZMLECZNA</text:p>
          </table:table-cell>
          <table:table-cell table:style-name="Tabela8.F1" office:value-type="string">
            <text:p text:style-name="P11">DIETA ŁATWOSTRAWNA Z OGR. TŁUSZCZU</text:p>
          </table:table-cell>
        </table:table-row>
        <table:table-row>
          <table:table-cell table:style-name="Tabela8.A2" office:value-type="string">
            <text:p text:style-name="P4">Ś<text:span text:style-name="T39">NIADANIE</text:span></text:p>
          </table:table-cell>
          <table:table-cell table:style-name="Tabela8.A2" office:value-type="string">
            <text:p text:style-name="P28"><text:span text:style-name="T206">Kasza manna</text:span><text:span text:style-name="T207"> got.</text:span> na ml. 350ml (A:1,7), kawa ml. 250ml (A:1,7), chleb miesz. <text:span text:style-name="T223">4</text:span>0g (A:1,3,6,7), <text:span text:style-name="T205">bułka kajzerka 1szt (A:1,3,6,7),</text:span> <text:span text:style-name="T74">m</text:span>argaryna o zaw. tłuszczu 80% 10g – 2szt, <text:span text:style-name="T176">kiełbasa piwna 60g (A:7,10), dżem 1szt, roszponka, kiwi, </text:span><text:span text:style-name="T153"><text:s/></text:span></text:p>
          </table:table-cell>
          <table:table-cell table:style-name="Tabela8.A2" office:value-type="string">
            <text:p text:style-name="P28"><text:span text:style-name="T206">Kasza manna</text:span><text:span text:style-name="T207"> got.</text:span> na ml. 350ml (A:1,7), kawa ml. 250ml (A:1,7), chleb miesz. 80g (A:1,3,6,7), <text:span text:style-name="T74">m</text:span>argaryna o zaw. tłuszczu 80% 10g – 2szt, <text:span text:style-name="T176">szynka drobiowa 60g (A:6), dżem 1szt, roszponka, kiwi, </text:span><text:span text:style-name="T153"><text:s/></text:span></text:p>
          </table:table-cell>
          <table:table-cell table:style-name="Tabela8.A2" office:value-type="string">
            <text:p text:style-name="P33"><text:s/>Kawa ml. 250ml (A:1,7), chleb miesz. 80g (A:1,3,6,7), <text:span text:style-name="T74">m</text:span>argaryna o zaw. tłuszczu 80% 10g – <text:span text:style-name="T127">1</text:span>szt, <text:span text:style-name="T176">szynka drobiowa 60g (A:6), </text:span><text:span text:style-name="T177">serek topiony</text:span><text:span text:style-name="T176"> 1szt </text:span><text:span text:style-name="T177">(A:7)</text:span><text:span text:style-name="T176">, roszponka, kiwi, </text:span></text:p>
          </table:table-cell>
          <table:table-cell table:style-name="Tabela8.A2" office:value-type="string">
            <text:p text:style-name="P33"><text:span text:style-name="T206">Kasza manna</text:span><text:span text:style-name="T207"> got. </text:span>na wyw. 350ml (A:<text:span text:style-name="T122">1,9</text:span>), herbata. 250ml, chleb miesz. 80g (A:1,3,6,7), <text:span text:style-name="T74">m</text:span>argaryna o zaw. tłuszczu 80% 10g – <text:span text:style-name="T127">1</text:span>szt, <text:span text:style-name="T176">szynka drobiowa 60g (A:6), dżem 1szt, roszponka, kiwi, </text:span></text:p>
          </table:table-cell>
          <table:table-cell table:style-name="Tabela8.F2" office:value-type="string">
            <text:p text:style-name="P33"><text:span text:style-name="T206">Kasza manna</text:span><text:span text:style-name="T207"> got.</text:span> na ml. 350ml (A:1,7), kawa ml. 250ml (A:1,7), chleb miesz. 80g (A:1,3,6,7), <text:span text:style-name="T74">m</text:span>argaryna o zaw. tłuszczu 80% 10g – <text:span text:style-name="T127">1</text:span>szt, <text:span text:style-name="T176">szynka drobiowa 60g (A:6), dżem 1szt, roszponka, </text:span></text:p>
          </table:table-cell>
        </table:table-row>
        <table:table-row>
          <table:table-cell table:style-name="Tabela8.A2" office:value-type="string">
            <text:p text:style-name="P5">II Ś<text:span text:style-name="T39">NIADANIE</text:span></text:p>
          </table:table-cell>
          <table:table-cell table:style-name="Tabela8.A2" office:value-type="string">
            <text:p text:style-name="P404"/>
          </table:table-cell>
          <table:table-cell table:style-name="Tabela8.A2" office:value-type="string">
            <text:p text:style-name="P404"/>
          </table:table-cell>
          <table:table-cell table:style-name="Tabela8.A2" office:value-type="string">
            <text:p text:style-name="P71">Kisiel owocowy got. b/c 200ml, </text:p>
          </table:table-cell>
          <table:table-cell table:style-name="Tabela8.A2" office:value-type="string">
            <text:p text:style-name="P404"/>
          </table:table-cell>
          <table:table-cell table:style-name="Tabela8.F2" office:value-type="string">
            <text:p text:style-name="P404"/>
          </table:table-cell>
        </table:table-row>
        <table:table-row>
          <table:table-cell table:style-name="Tabela8.A2" office:value-type="string">
            <text:p text:style-name="P4">O<text:span text:style-name="T39">BIAD</text:span></text:p>
          </table:table-cell>
          <table:table-cell table:style-name="Tabela8.A2" office:value-type="string">
            <text:p text:style-name="P305"><text:span text:style-name="T225">Zupa jarzynowa z ziemn. 350ml (A:1,7,9), makaron zapiekany z kapustą, cebulą i pieczarkami 250g (A:1), surówka wielowarzywna z dodatkiem majonezu 130g (A:3,9,10), <text:s/></text:span><text:span text:style-name="T226">kompot owocowy 250ml,</text:span></text:p>
          </table:table-cell>
          <table:table-cell table:style-name="Tabela8.A2" office:value-type="string">
            <text:p text:style-name="P305"><text:span text:style-name="T225">Zupa jarzynowa z ziemn. 350ml (A:1,7,9), pierogi z serem i sosem jogurtowym 280g (A:1,7), banan 1szt, <text:s/></text:span><text:span text:style-name="T226">kompot owocowy 250ml,</text:span></text:p>
          </table:table-cell>
          <table:table-cell table:style-name="Tabela8.A2" office:value-type="string">
            <text:p text:style-name="P307"><text:span text:style-name="T225">Zupa jarzynowa z ziemn. 350ml (A:1,7,9), pierogi z</text:span><text:span text:style-name="T245">e</text:span><text:span text:style-name="T225"> <text:s/></text:span><text:span text:style-name="T245">szpinakiem </text:span><text:span text:style-name="T225">i sosem jogurtowym 280g (A:1,7), banan 1szt, <text:s/></text:span><text:span text:style-name="T226">kompot owocowy </text:span><text:span text:style-name="T245">b/c </text:span><text:span text:style-name="T226">250ml,</text:span></text:p>
          </table:table-cell>
          <table:table-cell table:style-name="Tabela8.A2" office:value-type="string">
            <text:p text:style-name="P308"><text:span text:style-name="T225">Zupa jarzynowa </text:span><text:span text:style-name="T254">czysta </text:span><text:span text:style-name="T225">z ziemn. 350ml (A:9), </text:span><text:span text:style-name="T254">pulpety drob. got. z warz. 110g (A:1,3,6,7,9), ziemniaki got. z kop. 200ml, marchewka got. 150g (A:7), </text:span><text:span text:style-name="T226">kompot owocowy 250ml,</text:span></text:p>
          </table:table-cell>
          <table:table-cell table:style-name="Tabela8.F2" office:value-type="string">
            <text:p text:style-name="P308"><text:span text:style-name="T225">Zupa jarzynowa z ziemn. 350ml (A:1,7,9), pierogi z serem i sosem jogurtowym 280g (A:1,7), banan 1szt, <text:s/></text:span><text:span text:style-name="T226">kompot owocowy 250ml,</text:span></text:p>
          </table:table-cell>
        </table:table-row>
        <table:table-row>
          <table:table-cell table:style-name="Tabela8.A2" office:value-type="string">
            <text:p text:style-name="P4">P<text:span text:style-name="T39">ODWIECZOREK</text:span></text:p>
          </table:table-cell>
          <table:table-cell table:style-name="Tabela8.A2" office:value-type="string">
            <text:p text:style-name="P404"/>
          </table:table-cell>
          <table:table-cell table:style-name="Tabela8.A2" office:value-type="string">
            <text:p text:style-name="P404"/>
          </table:table-cell>
          <table:table-cell table:style-name="Tabela8.A2" office:value-type="string">
            <text:p text:style-name="P152">Kanapka z masłem, sałatą i pastą twarogową ze szczypiorem (A:1,3,6,7), </text:p>
          </table:table-cell>
          <table:table-cell table:style-name="Tabela8.A2" office:value-type="string">
            <text:p text:style-name="P404"/>
          </table:table-cell>
          <table:table-cell table:style-name="Tabela8.F2" office:value-type="string">
            <text:p text:style-name="P404"/>
          </table:table-cell>
        </table:table-row>
        <table:table-row>
          <table:table-cell table:style-name="Tabela8.A2" office:value-type="string">
            <text:p text:style-name="P4">K<text:span text:style-name="T39">OLACJA</text:span></text:p>
          </table:table-cell>
          <table:table-cell table:style-name="Tabela8.A2" office:value-type="string">
            <text:p text:style-name="P50">Chleb <text:span text:style-name="T77">miesz.100g (A:1,3,6,7) masło 20g (A:7), </text:span><text:s/>herbata <text:span text:style-name="T78">250ml, </text:span><text:span text:style-name="T225">pieczeń wieprz. 60g</text:span><text:span text:style-name="T221"> </text:span><text:span text:style-name="T97">(A:</text:span><text:span text:style-name="T98">1,6,9)</text:span><text:span text:style-name="T97">, serek kanapkowy mini 1szt (A:7), roszponka, </text:span><text:span text:style-name="T222"><text:s/></text:span></text:p>
          </table:table-cell>
          <table:table-cell table:style-name="Tabela8.A2" office:value-type="string">
            <text:p text:style-name="P50">Chleb <text:span text:style-name="T77">miesz.100g (A:1,3,6,7) masło 20g (A:7), </text:span><text:s/>herbata <text:span text:style-name="T78">250ml, </text:span><text:span text:style-name="T225">szynka konser. 60g (A:6,9), </text:span><text:span text:style-name="T299"><text:s/></text:span><text:span text:style-name="T225">serek kanapkowy mini 1szt (A:7), roszponka, </text:span></text:p>
          </table:table-cell>
          <table:table-cell table:style-name="Tabela8.A2" office:value-type="string">
            <text:p text:style-name="P52">Chleb <text:span text:style-name="T77">miesz. 100g (A:1,3,6,7) masło 10g (A:7), </text:span><text:s/>herbata <text:span text:style-name="T78">250ml, </text:span><text:span text:style-name="T225">szynka konser. 60g (A:6,9), </text:span><text:span text:style-name="T299"><text:s/></text:span><text:span text:style-name="T225">serek kanapkowy mini 1szt (A:7), roszponka, </text:span></text:p>
          </table:table-cell>
          <table:table-cell table:style-name="Tabela8.A2" office:value-type="string">
            <text:p text:style-name="P52">Chleb <text:span text:style-name="T77">miesz.100g (A:1,3,6,7) masło 10g (A:7), </text:span><text:s/>herbata <text:span text:style-name="T78">250ml, </text:span><text:span text:style-name="T225">szynka konser. 60g (A:6,9), roszponka, </text:span></text:p>
          </table:table-cell>
          <table:table-cell table:style-name="Tabela8.F2" office:value-type="string">
            <text:p text:style-name="P52">Chleb <text:span text:style-name="T77">miesz.100g (A:1,3,6,7) masło 10g (A:7), </text:span><text:s/>herbata <text:span text:style-name="T78">250ml, </text:span><text:span text:style-name="T225">szynka konser. 60g (A:6,9), </text:span><text:span text:style-name="T299"><text:s/></text:span><text:span text:style-name="T225">serek kanapkowy mini 1szt (A:7), roszponka, </text:span></text:p>
          </table:table-cell>
        </table:table-row>
        <table:table-row>
          <table:table-cell table:style-name="Tabela8.A2" office:value-type="string">
            <text:p text:style-name="P6">P<text:span text:style-name="T39">OSIŁEK UZUPEŁNIAJĄCY</text:span></text:p>
          </table:table-cell>
          <table:table-cell table:style-name="Tabela8.A2" office:value-type="string">
            <text:p text:style-name="P337"><text:span text:style-name="T225">Serek truskawkowy 1szt (A:7), </text:span><text:span text:style-name="T210"><text:s/></text:span></text:p>
          </table:table-cell>
          <table:table-cell table:style-name="Tabela8.A2" office:value-type="string">
            <text:p text:style-name="P337"><text:span text:style-name="T225">Serek truskawkowy 1szt (A:7), </text:span><text:span text:style-name="T210"><text:s/></text:span></text:p>
          </table:table-cell>
          <table:table-cell table:style-name="Tabela8.A2" office:value-type="string">
            <text:p text:style-name="P72">Serek wiejski 1szt (A:7), </text:p>
          </table:table-cell>
          <table:table-cell table:style-name="Tabela8.A2" office:value-type="string">
            <text:p text:style-name="P294">Jabłko gotowane 1szt, </text:p>
          </table:table-cell>
          <table:table-cell table:style-name="Tabela8.F2" office:value-type="string">
            <text:p text:style-name="P339"><text:span text:style-name="T225">Serek truskawkowy 1szt (A:7), </text:span><text:span text:style-name="T210"><text:s/></text:span></text:p>
          </table:table-cell>
        </table:table-row>
        <table:table-row>
          <table:table-cell table:style-name="Tabela8.A2" office:value-type="string">
            <text:p text:style-name="P2">W<text:span text:style-name="T39">ARTOŚCI ODŻYWCZE</text:span></text:p>
          </table:table-cell>
          <table:table-cell table:style-name="Tabela8.A2" office:value-type="string">
            <text:p text:style-name="P277">Energia:<text:span text:style-name="T284">2200,20</text:span> kcal</text:p>
            <text:p text:style-name="P277">Białko:<text:span text:style-name="T297">87</text:span><text:span text:style-name="T284">,1</text:span>g</text:p>
            <text:p text:style-name="P277">Tłuszcz:<text:span text:style-name="T297">78</text:span><text:span text:style-name="T118">,2</text:span>g</text:p>
            <text:p text:style-name="P277">w tym kw.tłu.nasyc.:<text:span text:style-name="T284">2</text:span><text:span text:style-name="T297">5</text:span><text:span text:style-name="T284">,1</text:span>g</text:p>
            <text:p text:style-name="P277">Węglowodany:<text:span text:style-name="T118">315,9</text:span>g</text:p>
            <text:p text:style-name="P277">w tym cukry:<text:span text:style-name="T284">2</text:span><text:span text:style-name="T285">7</text:span><text:span text:style-name="T284">,7</text:span>g</text:p>
            <text:p text:style-name="P268"><text:soft-page-break/>Błonnik-<text:span text:style-name="T284">30,1</text:span>g</text:p>
            <text:p text:style-name="P268">Sól-<text:span text:style-name="T297">7</text:span><text:span text:style-name="T118">,1</text:span>g</text:p>
          </table:table-cell>
          <table:table-cell table:style-name="Tabela8.A2" office:value-type="string">
            <text:p text:style-name="P115">Energia: <text:span text:style-name="T286">211</text:span><text:span text:style-name="T297">0</text:span><text:span text:style-name="T286">,6</text:span>kcal</text:p>
            <text:p text:style-name="P277">Białko:<text:span text:style-name="T286">8</text:span><text:span text:style-name="T297">1</text:span><text:span text:style-name="T286">,7</text:span>g</text:p>
            <text:p text:style-name="P277">Tłuszcz:<text:span text:style-name="T286">7</text:span><text:span text:style-name="T297">4</text:span><text:span text:style-name="T286">,8</text:span>g</text:p>
            <text:p text:style-name="P277">w tym kw.tłu.nasyc.:<text:span text:style-name="T286">26,1</text:span>g</text:p>
            <text:p text:style-name="P277">Węglowodany:<text:span text:style-name="T286">3</text:span><text:span text:style-name="T285">1</text:span><text:span text:style-name="T286">0</text:span>g</text:p>
            <text:p text:style-name="P285">w tym cukry:<text:span text:style-name="T286">2</text:span><text:span text:style-name="T297">9</text:span><text:span text:style-name="T286">,4</text:span>g</text:p>
            <text:p text:style-name="P268"><text:soft-page-break/>Błonnik-<text:span text:style-name="T286">31</text:span>g</text:p>
            <text:p text:style-name="P268">Sól-<text:span text:style-name="T286">6,2</text:span>g</text:p>
          </table:table-cell>
          <table:table-cell table:style-name="Tabela8.A2" office:value-type="string">
            <text:p text:style-name="P110">Energia: <text:span text:style-name="T286">2</text:span><text:span text:style-name="T287">10</text:span><text:span text:style-name="T288">0</text:span><text:span text:style-name="T286">,9</text:span>kcal</text:p>
            <text:p text:style-name="P273">Białko:<text:span text:style-name="T289">8</text:span><text:span text:style-name="T297">0</text:span><text:span text:style-name="T289">,5</text:span>g</text:p>
            <text:p text:style-name="P273">Tłuszcz:<text:span text:style-name="T297">69</text:span><text:span text:style-name="T289">,1</text:span>g</text:p>
            <text:p text:style-name="P273">w tym kw.tłu.nasyc.:<text:span text:style-name="T289">24,3</text:span>g</text:p>
            <text:p text:style-name="P273">Węglowodany:<text:span text:style-name="T289">3</text:span><text:span text:style-name="T288">0</text:span><text:span text:style-name="T289">5</text:span>g</text:p>
            <text:p text:style-name="P280">w tym cukry:<text:span text:style-name="T288">19,8</text:span>g</text:p>
            <text:p text:style-name="P261"><text:soft-page-break/>Błonnik-<text:span text:style-name="T289">30,2</text:span>g</text:p>
            <text:p text:style-name="P261">Sól-<text:span text:style-name="T289">6,2</text:span>g</text:p>
          </table:table-cell>
          <table:table-cell table:style-name="Tabela8.A2" office:value-type="string">
            <text:p text:style-name="P110">Energia:<text:span text:style-name="T289">2</text:span><text:span text:style-name="T288">0</text:span><text:span text:style-name="T289">08,8</text:span> kcal</text:p>
            <text:p text:style-name="P273">Białko:<text:span text:style-name="T297">80</text:span><text:span text:style-name="T289">,9</text:span>g</text:p>
            <text:p text:style-name="P273">Tłuszcz:<text:span text:style-name="T285">65</text:span><text:span text:style-name="T289">,9</text:span>g</text:p>
            <text:p text:style-name="P273">w tym kw.tłu.nasyc.:<text:span text:style-name="T289">2</text:span><text:span text:style-name="T288">4</text:span><text:span text:style-name="T289">,9g</text:span></text:p>
            <text:p text:style-name="P278">Węglowodany:<text:span text:style-name="T297">298</text:span>g</text:p>
            <text:p text:style-name="P280">w tym cukry:<text:span text:style-name="T289">2</text:span><text:span text:style-name="T297">4</text:span><text:span text:style-name="T289">,9</text:span>g</text:p>
            <text:p text:style-name="P261"><text:soft-page-break/>Błonnik-<text:span text:style-name="T288">30</text:span><text:span text:style-name="T289">,7</text:span>g</text:p>
            <text:p text:style-name="P261">Sól-<text:span text:style-name="T289">6,1</text:span>g</text:p>
          </table:table-cell>
          <table:table-cell table:style-name="Tabela8.F2" office:value-type="string">
            <text:p text:style-name="P110">Energia:<text:span text:style-name="T289">2</text:span><text:span text:style-name="T285">09</text:span><text:span text:style-name="T289">6</text:span> kcal</text:p>
            <text:p text:style-name="P273">Białko:<text:span text:style-name="T289">80,</text:span><text:span text:style-name="T297">1</text:span>g</text:p>
            <text:p text:style-name="P273">Tłuszcz:<text:span text:style-name="T288">6</text:span><text:span text:style-name="T297">6</text:span><text:span text:style-name="T289">,01</text:span>g</text:p>
            <text:p text:style-name="P273">w tym kw.tłu.nasyc.:<text:span text:style-name="T289">24,9</text:span>g</text:p>
            <text:p text:style-name="P273">Węglowodany:<text:span text:style-name="T289">310</text:span>g</text:p>
            <text:p text:style-name="P280">w tym cukry:<text:span text:style-name="T289">2</text:span><text:span text:style-name="T285">4,</text:span><text:span text:style-name="T289">8</text:span>g</text:p>
            <text:p text:style-name="P261"><text:soft-page-break/>Błonnik-<text:span text:style-name="T288">30</text:span><text:span text:style-name="T289">,5</text:span>g</text:p>
            <text:p text:style-name="P261">Sól-<text:span text:style-name="T289">6,1</text:span>g</text:p>
          </table:table-cell>
        </table:table-row>
        <table:table-row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78">DIETA WYSOKOBIAŁKOWA</text:p>
            <text:p text:style-name="P84"/>
          </table:table-cell>
          <table:table-cell table:style-name="Tabela8.A2" office:value-type="string">
            <text:p text:style-name="P78">DIETA I PAPKOWATA – MIELONA</text:p>
          </table:table-cell>
          <table:table-cell table:style-name="Tabela8.A2" office:value-type="string">
            <text:p text:style-name="P82">ODDZIAŁ POŁOŻNICZY</text:p>
          </table:table-cell>
          <table:table-cell table:style-name="Tabela8.A2" office:value-type="string">
            <text:p text:style-name="P56">GINEKOLOGIA </text:p>
          </table:table-cell>
          <table:table-cell table:style-name="Tabela8.F2" office:value-type="string">
            <text:p text:style-name="P169">DIETA VI PŁYNNA </text:p>
            <text:p text:style-name="P165">WZMOCNIONA</text:p>
          </table:table-cell>
        </table:table-row>
        <table:table-row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330">Ś<text:span text:style-name="T39">NIADANIE - </text:span><text:span text:style-name="T206">Kasza manna</text:span><text:span text:style-name="T207"> got.</text:span><text:span text:style-name="T124"> na ml. 350ml (A:1,7), kawa ml. 250ml (A:1,7), chleb miesz. 80g (A:1,3,6,7), </text:span><text:span text:style-name="T74">m</text:span><text:span text:style-name="T124">argaryna o zaw. tłuszczu 80% 10g – 2szt, </text:span><text:span text:style-name="T176">szynka drobiowa 60g (A:6), dżem 1szt, roszponka, kiwi, </text:span></text:p>
            <text:p text:style-name="P330">O<text:span text:style-name="T39">BIAD - </text:span><text:span text:style-name="T225">Zupa jarzynowa </text:span><text:span text:style-name="T254"><text:s/></text:span><text:span text:style-name="T225">z ziemn. 350ml (A:1,7,9), </text:span><text:span text:style-name="T254">pulpety drob. got. w sosie potr. 260g (A:1,3,6,7,9), ziemniaki got. z kop. 200ml, marchewka got. 150g (A:7), </text:span><text:span text:style-name="T226">kompot owocowy 250ml,</text:span></text:p>
            <text:p text:style-name="P330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25">szynka konser. 60g (A:6,9), </text:span><text:span text:style-name="T299"><text:s/></text:span><text:span text:style-name="T225">serek kanapkowy mini 1szt (A:7), </text:span><text:span text:style-name="T254">jajko got. 1szt (A:3),</text:span><text:span text:style-name="T225"> roszponka, </text:span></text:p>
            <text:p text:style-name="P361">II Ś<text:span text:style-name="T39">NIADANIE -</text:span><text:span text:style-name="T244">Galaretka ow. 150ml, ciastka 50g (A:1,6,7),</text:span></text:p>
            <text:p text:style-name="P375">P<text:span text:style-name="T39">OSIŁEK UZUPEŁNIAJĄCY - </text:span><text:span text:style-name="T225">Serek truskawkowy 1szt (A:7), </text:span><text:span text:style-name="T210"><text:s/></text:span></text:p>
          </table:table-cell>
          <table:table-cell table:style-name="Tabela8.A2" office:value-type="string">
            <text:p text:style-name="P105"><text:span text:style-name="T40">ŚNIADANIE – </text:span><text:span text:style-name="T41">Kasza manna na</text:span><text:span text:style-name="T40"> ml. + suchary</text:span></text:p>
            <text:p text:style-name="P105"><text:span text:style-name="T40"><text:s/>+ żółtko </text:span><text:span text:style-name="T42">got.</text:span><text:span text:style-name="T40">+ masło-zmiks, serek </text:span><text:span text:style-name="T43">waniliowy</text:span><text:span text:style-name="T41">(A:1,</text:span><text:span text:style-name="T44">3,</text:span><text:span text:style-name="T41">7)</text:span></text:p>
            <text:p text:style-name="P157"><text:span text:style-name="T40">OBIAD – Kasza manna <text:s/>na wyw. + mięso </text:span><text:line-break/><text:span text:style-name="T40">- zmiks.+ mięso mielone</text:span><text:span text:style-name="T41">(A:1,9)</text:span></text:p>
            <text:p text:style-name="P106"><text:span text:style-name="T40">KOLACJA – Zupa ryżowa na wyw. + mięso</text:span><text:line-break/><text:span text:style-name="T40">+ żółtko </text:span><text:span text:style-name="T44">got.</text:span><text:span text:style-name="T40"> zmiksowana + mięso mielone</text:span><text:span text:style-name="T41">(A:1,3,9)</text:span></text:p>
            <text:p text:style-name="P162"><text:span text:style-name="T40">II ŚNIADANIE- </text:span><text:span text:style-name="T45">Jogurt </text:span><text:span text:style-name="T46">owocowy</text:span><text:span text:style-name="T41">(A:7)</text:span></text:p>
            <text:p text:style-name="P89">PODWIECZOREK – Kisiel owocowy</text:p>
            <text:p text:style-name="P91">P<text:span text:style-name="T79">osiłek uzupełniający -Sok owocowo – warzywny</text:span></text:p>
            <text:p text:style-name="P180"/>
          </table:table-cell>
          <table:table-cell table:style-name="Tabela8.A2" office:value-type="string">
            <text:p text:style-name="P330">Ś<text:span text:style-name="T39">NIADANIE -</text:span><text:span text:style-name="T206">Kasza manna</text:span><text:span text:style-name="T207"> got.</text:span><text:span text:style-name="T39"> na ml. 350ml (A:1,7), kakao ml. 250ml (A:1,6,7), chleb miesz. 80g (A:1,3,6,7), </text:span><text:span text:style-name="T74">m</text:span><text:span text:style-name="T124">argaryna o zaw. tłuszczu 80% 10g – 2szt, </text:span><text:span text:style-name="T176">szynka drobiowa 60g (A:6), dżem 1szt, roszponka, kiwi, </text:span></text:p>
            <text:p text:style-name="P330">O<text:span text:style-name="T39">BIAD - </text:span><text:span text:style-name="T225">Zupa jarzynowa z ziemn. 350ml (A:1,7,9), pierogi z serem i sosem jogurtowym 280g (A:1,7), banan 1szt, <text:s/></text:span><text:span text:style-name="T226">kompot owocowy 250ml,</text:span></text:p>
            <text:p text:style-name="P330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25">szynka konser. 60g (A:6,9), </text:span><text:span text:style-name="T299"><text:s/></text:span><text:span text:style-name="T225">serek kanapkowy mini 1szt (A:7), roszponka, </text:span></text:p>
            <text:p text:style-name="P357">II Ś<text:span text:style-name="T39">NIADANIE -</text:span><text:span text:style-name="T244">Galaretka ow. 150ml, ciastka 50g (A:1,6,7),</text:span></text:p>
            <text:p text:style-name="P375">P<text:span text:style-name="T39">OSIŁEK UZUPEŁNIAJĄCY - </text:span><text:span text:style-name="T225">Serek truskawkowy 1szt (A:7), </text:span><text:span text:style-name="T210"><text:s/></text:span></text:p>
          </table:table-cell>
          <table:table-cell table:style-name="Tabela8.A2" office:value-type="string">
            <text:p text:style-name="P330">Ś<text:span text:style-name="T39">NIADANIE -</text:span><text:span text:style-name="T206">Kasza manna</text:span><text:span text:style-name="T207"> got.</text:span><text:span text:style-name="T124"> na ml. 350ml (A:1,7), kawa ml. 250ml (A:1,7), chleb miesz. </text:span><text:span text:style-name="T223">4</text:span><text:span text:style-name="T124">0g (A:1,3,6,7), </text:span><text:span text:style-name="T205">bułka kajzerka 1szt (A:1,3,6,7),</text:span><text:span text:style-name="T124"> </text:span><text:span text:style-name="T74">m</text:span><text:span text:style-name="T124">argaryna o zaw. tłuszczu 80% 10g – 2szt, </text:span><text:span text:style-name="T176">kiełbasa piwna 60g (A:7,10), dżem 1szt, roszponka, kiwi, </text:span><text:span text:style-name="T154"><text:s/></text:span></text:p>
            <text:p text:style-name="P330">O<text:span text:style-name="T39">BIAD - </text:span><text:span text:style-name="T225">Zupa jarzynowa z ziemn. 350ml (A:1,7,9), makaron zapiekany z kapustą, cebulą i pieczarkami 250g (A:1), surówka wielowarzywna z dodatkiem majonezu 130g (A:3,9,10), <text:s/></text:span><text:span text:style-name="T226">kompot owocowy 250ml,</text:span></text:p>
            <text:p text:style-name="P330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25">pieczeń wieprz. 60g</text:span><text:span text:style-name="T221"> </text:span><text:span text:style-name="T97">(A:</text:span><text:span text:style-name="T98">1,6,9)</text:span><text:span text:style-name="T97">, serek kanapkowy mini 1szt (A:7), roszponka, </text:span><text:span text:style-name="T222"><text:s/></text:span></text:p>
            <text:p text:style-name="P367">II Ś<text:span text:style-name="T39">NIADANIE -</text:span><text:span text:style-name="T244">Galaretka ow. 150ml, ciastka 50g (A:1,6,7),</text:span></text:p>
            <text:p text:style-name="P375">P<text:span text:style-name="T39">OSIŁEK UZUPEŁNIAJĄCY - </text:span><text:span text:style-name="T225">Serek truskawkowy 1szt (A:7), </text:span><text:span text:style-name="T210"><text:s/></text:span></text:p>
          </table:table-cell>
          <table:table-cell table:style-name="Tabela8.F2" office:value-type="string">
            <text:p text:style-name="P58">ŚNIADANIE -Kasza manna na wyw.+ mięso</text:p>
            <text:p text:style-name="P107"><text:span text:style-name="T40">+ żółtko </text:span><text:span text:style-name="T42">got.</text:span><text:span text:style-name="T40">–zmiks., </text:span><text:span text:style-name="T47">serek </text:span><text:span text:style-name="T48">naturalny(A:1,</text:span><text:span text:style-name="T44">3,</text:span><text:span text:style-name="T48">7,9)</text:span></text:p>
            <text:p text:style-name="P157"><text:span text:style-name="T40">OBIAD –</text:span><text:span text:style-name="T49">Homogenat</text:span></text:p>
            <text:p text:style-name="P67">KOLACJA – <text:s text:c="2"/>Zupa ryżowa na wyw. + mięso<text:line-break/>+ żółtko <text:span text:style-name="T80">got.</text:span> - zmiksowana <text:span text:style-name="T81">(A:1,3,9)</text:span></text:p>
            <text:p text:style-name="P162"><text:span text:style-name="T40">II ŚNIADANIE- </text:span><text:span text:style-name="T45">Jogurt naturalny</text:span><text:span text:style-name="T41">(A:7)</text:span></text:p>
            <text:p text:style-name="P93">PODWIECZOREK – <text:s/><text:span text:style-name="T82">Kisiel owocowy b/c- płynny</text:span></text:p>
            <text:p text:style-name="P93">P<text:span text:style-name="T79">osiłek uzupełniający -Sok owocowo – warzywny</text:span></text:p>
            <text:p text:style-name="P180"/>
          </table:table-cell>
        </table:table-row>
        <table:table-row>
          <table:table-cell table:style-name="Tabela8.A2" office:value-type="string">
            <text:p text:style-name="P2">W<text:span text:style-name="T39">ARTOŚCI ODŻYWCZE</text:span></text:p>
          </table:table-cell>
          <table:table-cell table:style-name="Tabela8.A2" office:value-type="string">
            <text:p text:style-name="P274">Energia:<text:span text:style-name="T287">2301</text:span> kcal</text:p>
            <text:p text:style-name="P274">Białko:<text:span text:style-name="T287">1</text:span><text:span text:style-name="T297">21</text:span><text:span text:style-name="T284">,</text:span><text:span text:style-name="T287">8</text:span>g</text:p>
            <text:p text:style-name="P274">Tłuszcz:<text:span text:style-name="T297">77</text:span><text:span text:style-name="T118">,27</text:span>g</text:p>
            <text:p text:style-name="P274">w tym kw.tłu.nasyc.:<text:span text:style-name="T284">2</text:span><text:span text:style-name="T287">6</text:span>g</text:p>
            <text:p text:style-name="P274">Węglowodany:<text:span text:style-name="T297">294</text:span><text:span text:style-name="T287">,2</text:span>g</text:p>
            <text:p text:style-name="P274">w tym cukry:<text:span text:style-name="T284">2</text:span><text:span text:style-name="T297">7</text:span><text:span text:style-name="T284">,7</text:span>g</text:p>
            <text:p text:style-name="P262">Błonnik-<text:span text:style-name="T284">3</text:span><text:span text:style-name="T287">1</text:span>g</text:p>
            <text:p text:style-name="P262">Sól-<text:span text:style-name="T118">6,1</text:span>g</text:p>
          </table:table-cell>
          <table:table-cell table:style-name="Tabela8.A2" office:value-type="string">
            <text:p text:style-name="P126">Energia:<text:span text:style-name="T83">2113,8</text:span>kcal</text:p>
            <text:p text:style-name="P226">Białko:<text:span text:style-name="T83">115,02</text:span>g</text:p>
            <text:p text:style-name="P226">Tłuszcz:<text:span text:style-name="T83">79,15</text:span>g</text:p>
            <text:p text:style-name="P226">w tym kw.tłu.nasyc.:<text:span text:style-name="T83">32,45</text:span>g</text:p>
            <text:p text:style-name="P226">Węglowodany:<text:span text:style-name="T83">231,03</text:span>g</text:p>
            <text:p text:style-name="P244">w tym cukry:<text:span text:style-name="T83">34,01</text:span>g</text:p>
            <text:p text:style-name="P201">Błonnik-<text:span text:style-name="T83">26,02</text:span>g</text:p>
            <text:p text:style-name="P406">Sól<text:span text:style-name="T83">3,1</text:span>-g</text:p>
          </table:table-cell>
          <table:table-cell table:style-name="Tabela8.A2" office:value-type="string">
            <text:p text:style-name="P116">Energia: <text:span text:style-name="T286">2</text:span><text:span text:style-name="T287">205</text:span>kcal</text:p>
            <text:p text:style-name="P279">Białko:<text:span text:style-name="T297">81</text:span><text:span text:style-name="T286">,</text:span><text:span text:style-name="T287">3</text:span>g</text:p>
            <text:p text:style-name="P279">Tłuszcz:<text:span text:style-name="T286">7</text:span><text:span text:style-name="T297">0</text:span><text:span text:style-name="T286">,8</text:span>g</text:p>
            <text:p text:style-name="P279">w tym kw.tłu.nasyc.:<text:span text:style-name="T286">26,</text:span><text:span text:style-name="T297">1</text:span>g</text:p>
            <text:p text:style-name="P279">Węglowodany:<text:span text:style-name="T286">3</text:span><text:span text:style-name="T285">1</text:span><text:span text:style-name="T286">0</text:span>g</text:p>
            <text:p text:style-name="P286">w tym cukry:<text:span text:style-name="T286">2</text:span><text:span text:style-name="T297">7</text:span><text:span text:style-name="T286">,4</text:span>g</text:p>
            <text:p text:style-name="P258">Błonnik-<text:span text:style-name="T286">3</text:span><text:span text:style-name="T297">0</text:span>g</text:p>
            <text:p text:style-name="P258">Sól-<text:span text:style-name="T286">6,2</text:span>g</text:p>
          </table:table-cell>
          <table:table-cell table:style-name="Tabela8.A2" office:value-type="string">
            <text:p text:style-name="P271">Energia:<text:span text:style-name="T284">22</text:span><text:span text:style-name="T287">89</text:span><text:span text:style-name="T284">,</text:span><text:span text:style-name="T297">4</text:span>kcal</text:p>
            <text:p text:style-name="P271">Białko:<text:span text:style-name="T297">87</text:span><text:span text:style-name="T284">,</text:span><text:span text:style-name="T287">4</text:span>g</text:p>
            <text:p text:style-name="P271">Tłuszcz:<text:span text:style-name="T297">77</text:span><text:span text:style-name="T118">,2</text:span>g</text:p>
            <text:p text:style-name="P271">w tym kw.tłu.nasyc.:<text:span text:style-name="T284">2</text:span><text:span text:style-name="T297">6</text:span><text:span text:style-name="T284">,</text:span><text:span text:style-name="T287">6</text:span>g</text:p>
            <text:p text:style-name="P271">Węglowodany:<text:span text:style-name="T118">3</text:span><text:span text:style-name="T297">0</text:span><text:span text:style-name="T118">5,9</text:span>g</text:p>
            <text:p text:style-name="P271">w tym cukry:<text:span text:style-name="T284">2</text:span><text:span text:style-name="T297">8</text:span><text:span text:style-name="T284">,7</text:span>g</text:p>
            <text:p text:style-name="P259">Błonnik-<text:span text:style-name="T284">30,1</text:span>g</text:p>
            <text:p text:style-name="P259">Sól-<text:span text:style-name="T118">6,1</text:span>g</text:p>
          </table:table-cell>
          <table:table-cell table:style-name="Tabela8.F2" office:value-type="string">
            <text:p text:style-name="P126">Energia:<text:span text:style-name="T84">2204,08</text:span>kcal</text:p>
            <text:p text:style-name="P226">Białko:<text:span text:style-name="T85">101,2</text:span>g</text:p>
            <text:p text:style-name="P226">Tłuszcz:<text:span text:style-name="T84">63,01</text:span>g</text:p>
            <text:p text:style-name="P226">w tym kw.tłu.nasyc.:<text:span text:style-name="T84">23,08</text:span>g</text:p>
            <text:p text:style-name="P226">Węglowodany:<text:span text:style-name="T85">320,02</text:span>g</text:p>
            <text:p text:style-name="P244">w tym cukry:<text:span text:style-name="T84">21,01</text:span>g</text:p>
            <text:p text:style-name="P201">Błonnik-<text:span text:style-name="T84">30,12</text:span>g</text:p>
            <text:p text:style-name="P408">Sól-<text:span text:style-name="T84">2,7</text:span>g</text:p>
          </table:table-cell>
        </table:table-row>
        <text:soft-page-break/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86">DIETA <text:span text:style-name="T86">V</text:span>I PAPKOWATA – MIELONA</text:p>
          </table:table-cell>
          <table:table-cell table:style-name="Tabela8.A2" office:value-type="string">
            <text:p text:style-name="P79">DIETA <text:span text:style-name="T87">VI <text:s/></text:span><text:span text:style-name="T88">Z OGR. TŁUSZCZU</text:span></text:p>
          </table:table-cell>
          <table:table-cell table:style-name="Tabela8.A2" office:value-type="string">
            <text:p text:style-name="P82">ODDZIAŁ P<text:span text:style-name="T99">EDIATRYCZNY</text:span></text:p>
          </table:table-cell>
          <table:table-cell table:style-name="Tabela8.A2" office:value-type="string">
            <text:p text:style-name="P80">DIETA <text:span text:style-name="T100">Z OGR. TŁUSZCZU </text:span><text:s/><text:span text:style-name="T87">BEZMLECZNA</text:span></text:p>
          </table:table-cell>
          <table:table-cell table:style-name="Tabela8.F2" office:value-type="string">
            <text:p text:style-name="P82">DIETA VI WYSOKOBIAŁKOWA</text:p>
          </table:table-cell>
        </table:table-row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60">ŚNIADANIE -Zupa ryżowa na wyw. + mięso </text:p>
            <text:p text:style-name="P60">+ żółtko <text:span text:style-name="T101">got.</text:span>–zmiks., </text:p>
            <text:p text:style-name="P62">serek naturalny, <text:span text:style-name="T81">(A:3,7,9)</text:span></text:p>
            <text:p text:style-name="P157"><text:span text:style-name="T40">OBIAD – Kasza manna <text:s/>na wyw. + mięso </text:span><text:line-break/><text:span text:style-name="T40">- zmiks.+ mięso mielone</text:span><text:span text:style-name="T41">(A:1,9)</text:span></text:p>
            <text:p text:style-name="P64">KOLACJA – Zupa ryżowa na wyw. + mięso<text:line-break/>+ żółtko <text:span text:style-name="T102">got. -</text:span>zmiks. + mięso mielone<text:span text:style-name="T81">(A:3,9)</text:span></text:p>
            <text:p text:style-name="P154">II ŚNIADANIE- <text:span text:style-name="T103">Jogurt naturalny </text:span><text:span text:style-name="T104">(A:7)</text:span></text:p>
            <text:p text:style-name="P93">PODWIECZOREK – <text:span text:style-name="T82">Kisiel owocowy b/c</text:span></text:p>
            <text:p text:style-name="P93">P<text:span text:style-name="T79">osiłek uzupełniający -Sok owocowo – warzywny</text:span></text:p>
            <text:p text:style-name="P167"/>
          </table:table-cell>
          <table:table-cell table:style-name="Tabela8.A2" office:value-type="string">
            <text:p text:style-name="P331">Ś<text:span text:style-name="T39">NIADANIE -</text:span><text:span text:style-name="T124">Kawa ml. 250ml (A:1,7)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76">szynka drobiowa 60g (A:6), <text:s/>roszponka, </text:span></text:p>
            <text:p text:style-name="P331">O<text:span text:style-name="T39">BIAD - </text:span><text:span text:style-name="T225">Zupa jarzynowa </text:span><text:span text:style-name="T254">czysta </text:span><text:span text:style-name="T225">z ziemn. 350ml (A:9), </text:span><text:span text:style-name="T254">pulpety drob. got. </text:span><text:span text:style-name="T255">w sosie potr.</text:span><text:span text:style-name="T254"> 1</text:span><text:span text:style-name="T255">7</text:span><text:span text:style-name="T254">0g (A:1,3,6,7,9), ziemniaki got. z kop. 200ml, marchewka got. 150g (A:7), </text:span><text:span text:style-name="T226">kompot owocowy </text:span><text:span text:style-name="T294">b/c </text:span><text:span text:style-name="T226"><text:s/>250ml,</text:span></text:p>
            <text:p text:style-name="P331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 </text:span><text:span text:style-name="T225">szynka konser. 60g (A:6,9), </text:span><text:span text:style-name="T299"><text:s/></text:span><text:span text:style-name="T225">serek kanapkowy mini 1szt (A:7), roszponka, </text:span></text:p>
            <text:p text:style-name="P367">II Ś<text:span text:style-name="T39">NIADANIE -</text:span><text:span text:style-name="T244">Kisiel owocowy got. b/c 200ml, </text:span></text:p>
            <text:p text:style-name="P395">PODWIECZOREK - <text:span text:style-name="T244">Kanapka z masłem, sałatą i pastą twarogową ze szczypiorem (A:1,3,6,7), </text:span></text:p>
            <text:p text:style-name="P375">P<text:span text:style-name="T39">OSIŁEK UZUPEŁNIAJĄCY - </text:span><text:span text:style-name="T244">Serek wiejski 1szt (A:7), </text:span></text:p>
          </table:table-cell>
          <table:table-cell table:style-name="Tabela8.A2" office:value-type="string">
            <text:p text:style-name="P330">Ś<text:span text:style-name="T39">NIADANIE - </text:span><text:span text:style-name="T206">Kasza manna</text:span><text:span text:style-name="T207"> got.</text:span><text:span text:style-name="T39"> na ml. </text:span><text:span text:style-name="T125">2</text:span><text:span text:style-name="T39">50ml (A:1,7), kakao ml. 250ml (A:1,6,7), chleb miesz. </text:span><text:span text:style-name="T255">4</text:span><text:span text:style-name="T39">0g (A:1,3,6,7), </text:span><text:span text:style-name="T74">m</text:span><text:span text:style-name="T124">argaryna o zaw. tłuszczu 80% 10g – 2szt,</text:span><text:span text:style-name="T39"> <text:s/></text:span><text:span text:style-name="T176">szynka drobiowa </text:span><text:span text:style-name="T178">4</text:span><text:span text:style-name="T176">0g (A:6), dżem 1szt, roszponka, kiwi, </text:span></text:p>
            <text:p text:style-name="P330">O<text:span text:style-name="T39">BIAD - </text:span><text:span text:style-name="T225">Zupa jarzynowa z ziemn. </text:span><text:span text:style-name="T255">2</text:span><text:span text:style-name="T225">50ml (A:1,7,9), pierogi z serem i sosem jogurtowym 2</text:span><text:span text:style-name="T255">4</text:span><text:span text:style-name="T225">0g (A:1,7), banan 1szt, <text:s/></text:span><text:span text:style-name="T226">kompot owocowy 250ml,</text:span></text:p>
            <text:p text:style-name="P331">K<text:span text:style-name="T39">OLACJA - </text:span><text:span text:style-name="T235">Chleb </text:span><text:span text:style-name="T77">miesz.</text:span><text:span text:style-name="T255">5</text:span><text:span text:style-name="T77">0g (A:1,3,6,7) masło 10g (A:7), </text:span><text:span text:style-name="T235"><text:s/>herbata </text:span><text:span text:style-name="T78">250ml, </text:span><text:span text:style-name="T225">szynka konser. </text:span><text:span text:style-name="T255">4</text:span><text:span text:style-name="T225">0g (A:6,9), </text:span><text:span text:style-name="T299"><text:s/></text:span><text:span text:style-name="T225">serek kanapkowy mini 1szt (A:7), roszponka, </text:span></text:p>
            <text:p text:style-name="P367">II Ś<text:span text:style-name="T39">NIADANIE -</text:span><text:span text:style-name="T244">Galaretka ow. 150ml, ciastka 50g (A:1,6,7),</text:span></text:p>
            <text:p text:style-name="P375">P<text:span text:style-name="T39">OSIŁEK UZUPEŁNIAJĄCY - </text:span><text:span text:style-name="T225">Serek truskawkowy 1szt (A:7), </text:span><text:span text:style-name="T210"><text:s/></text:span></text:p>
          </table:table-cell>
          <table:table-cell table:style-name="Tabela8.A2" office:value-type="string">
            <text:p text:style-name="P331">Ś<text:span text:style-name="T39">NIADANIE -</text:span><text:span text:style-name="T206">Kasza manna</text:span><text:span text:style-name="T207"> got. </text:span><text:span text:style-name="T124">na wyw. 350ml (A:</text:span><text:span text:style-name="T122">1,9</text:span><text:span text:style-name="T124">), herbata. 250ml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76">szynka drobiowa 60g (A:6), dżem 1szt, roszponka, </text:span></text:p>
            <text:p text:style-name="P331">O<text:span text:style-name="T39">BIAD - </text:span><text:span text:style-name="T225">Zupa jarzynowa </text:span><text:span text:style-name="T254">czysta </text:span><text:span text:style-name="T225">z ziemn. 350ml (A:9), </text:span><text:span text:style-name="T254">pulpety drob. got. z warz. 110g (A:1,3,6,7,9), ziemniaki got. z kop. 200ml, marchewka got. 150g (A:7), </text:span><text:span text:style-name="T226">kompot owocowy 250ml,</text:span></text:p>
            <text:p text:style-name="P331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 </text:span><text:span text:style-name="T225">szynka konser. 60g (A:6,9), <text:s/>roszponka, </text:span></text:p>
            <text:p text:style-name="P367">II Ś<text:span text:style-name="T39">NIADANIE -</text:span><text:span text:style-name="T244">Galaretka ow. 150ml, ciastka 50g (A:1,6,7),</text:span></text:p>
            <text:p text:style-name="P380">P<text:span text:style-name="T39">OSIŁEK UZUPEŁNIAJĄCY – </text:span><text:span text:style-name="T244">Jabłko gotowane 1szt, </text:span></text:p>
          </table:table-cell>
          <table:table-cell table:style-name="Tabela8.F2" office:value-type="string">
            <text:p text:style-name="P331">Ś<text:span text:style-name="T39">NIADANIE -</text:span><text:span text:style-name="T124">Kawa ml. 250ml (A:1,7)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76">szynka drobiowa 60g (A:6), </text:span><text:span text:style-name="T177">serek topiony</text:span><text:span text:style-name="T176"> 1szt </text:span><text:span text:style-name="T177">(A:7)</text:span><text:span text:style-name="T176">, roszponka, kiwi, </text:span></text:p>
            <text:p text:style-name="P331">O<text:span text:style-name="T39">BIAD - <text:s/></text:span><text:span text:style-name="T225">Zupa jarzynowa </text:span><text:span text:style-name="T254"><text:s/></text:span><text:span text:style-name="T225">z ziemn. 350ml (A:1,7,9), </text:span><text:span text:style-name="T254">pulpety drob. got. w sosie potr. 260g (A:1,3,6,7,9), ziemniaki got. z kop. 200ml, marchewka got. 150g (A:7), </text:span><text:span text:style-name="T226">kompot owocowy </text:span><text:span text:style-name="T255">b/c </text:span><text:span text:style-name="T226">250ml,</text:span></text:p>
            <text:p text:style-name="P331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25">szynka konser. 60g (A:6,9), </text:span><text:span text:style-name="T299"><text:s/></text:span><text:span text:style-name="T225">serek kanapkowy mini 1szt (A:7), </text:span><text:span text:style-name="T254">jajko got. 1szt (A:3),</text:span><text:span text:style-name="T225"> roszponka, </text:span></text:p>
            <text:p text:style-name="P367">II Ś<text:span text:style-name="T39">NIADANIE -</text:span><text:span text:style-name="T244">Kisiel owocowy got. b/c 200ml, </text:span></text:p>
            <text:p text:style-name="P395">PODWIECZOREK - <text:span text:style-name="T244">Kanapka z masłem, sałatą i pastą twarogową ze szczypiorem (A:1,3,6,7), </text:span></text:p>
            <text:p text:style-name="P375">P<text:span text:style-name="T39">OSIŁEK UZUPEŁNIAJĄCY - </text:span><text:span text:style-name="T244">Serek wiejski 1szt (A:7), </text:span></text:p>
          </table:table-cell>
        </table:table-row>
        <table:table-row>
          <table:table-cell table:style-name="Tabela8.A2" office:value-type="string">
            <text:p text:style-name="P2">W<text:span text:style-name="T39">ARTOŚCI ODŻYWCZE</text:span></text:p>
          </table:table-cell>
          <table:table-cell table:style-name="Tabela8.A2" office:value-type="string">
            <text:p text:style-name="P126">Energia:<text:span text:style-name="T83">2125,3</text:span>kcal</text:p>
            <text:p text:style-name="P226">Białko:<text:span text:style-name="T117">95,02</text:span>g</text:p>
            <text:p text:style-name="P226">Tłuszcz:<text:span text:style-name="T83">79,15</text:span>g</text:p>
            <text:p text:style-name="P226">w tym kw.tłu.nasyc.:<text:span text:style-name="T83">32,45</text:span>g</text:p>
            <text:p text:style-name="P226">Węglowodany:<text:span text:style-name="T83">231,03</text:span>g</text:p>
            <text:p text:style-name="P244">w tym cukry: <text:span text:style-name="T118">24,01</text:span>g</text:p>
            <text:p text:style-name="P201">Błonnik-<text:span text:style-name="T83">27,02</text:span>g</text:p>
            <text:p text:style-name="P408">Sól<text:span text:style-name="T83">3,1</text:span>-g</text:p>
          </table:table-cell>
          <table:table-cell table:style-name="Tabela8.A2" office:value-type="string">
            <text:p text:style-name="P111">Energia: <text:span text:style-name="T286">2</text:span><text:span text:style-name="T287">10</text:span><text:span text:style-name="T288">0</text:span><text:span text:style-name="T286">,9</text:span>kcal</text:p>
            <text:p text:style-name="P272">Białko:<text:span text:style-name="T289">8</text:span><text:span text:style-name="T297">0</text:span><text:span text:style-name="T289">,5</text:span>g</text:p>
            <text:p text:style-name="P272">Tłuszcz:<text:span text:style-name="T297">67</text:span><text:span text:style-name="T289">,1</text:span>g</text:p>
            <text:p text:style-name="P272">w tym kw.tłu.nasyc.:<text:span text:style-name="T289">24</text:span>g</text:p>
            <text:p text:style-name="P272">Węglowodany:<text:span text:style-name="T297">28</text:span><text:span text:style-name="T289">5</text:span>g</text:p>
            <text:p text:style-name="P281">w tym cukry:<text:span text:style-name="T297">20</text:span><text:span text:style-name="T288">,8</text:span>g</text:p>
            <text:p text:style-name="P260">Błonnik-<text:span text:style-name="T289">30</text:span>g</text:p>
            <text:p text:style-name="P260">Sól-<text:span text:style-name="T289">6,2</text:span>g</text:p>
          </table:table-cell>
          <table:table-cell table:style-name="Tabela8.A2" office:value-type="string">
            <text:p text:style-name="P110">Energia: <text:span text:style-name="T286">2</text:span><text:span text:style-name="T297">098</text:span>kcal</text:p>
            <text:p text:style-name="P273">Białko:<text:span text:style-name="T297">79,2</text:span>g</text:p>
            <text:p text:style-name="P273">Tłuszcz:<text:span text:style-name="T297">67</text:span><text:span text:style-name="T289">,01</text:span>g</text:p>
            <text:p text:style-name="P273">w tym kw.tłu.nasyc.:<text:span text:style-name="T289">24,4</text:span>g</text:p>
            <text:p text:style-name="P273">Węglowodany:<text:span text:style-name="T297">29</text:span><text:span text:style-name="T289">5</text:span>g</text:p>
            <text:p text:style-name="P280">w tym cukry:<text:span text:style-name="T297">25,</text:span><text:span text:style-name="T288">8</text:span>g</text:p>
            <text:p text:style-name="P261">Błonnik-<text:span text:style-name="T289">30</text:span>g</text:p>
            <text:p text:style-name="P261">Sól-<text:span text:style-name="T289">6</text:span>g</text:p>
          </table:table-cell>
          <table:table-cell table:style-name="Tabela8.A2" office:value-type="string">
            <text:p text:style-name="P110">Energia:<text:span text:style-name="T289">2</text:span><text:span text:style-name="T288">0</text:span><text:span text:style-name="T287">75</text:span><text:span text:style-name="T289">,</text:span><text:span text:style-name="T287">4</text:span> kcal</text:p>
            <text:p text:style-name="P273">Białko:<text:span text:style-name="T289">79</text:span>g</text:p>
            <text:p text:style-name="P273">Tłuszcz:<text:span text:style-name="T285">65</text:span>g</text:p>
            <text:p text:style-name="P273">w tym kw.tłu.nasyc.:<text:span text:style-name="T289">2</text:span><text:span text:style-name="T288">4</text:span><text:span text:style-name="T289">g</text:span></text:p>
            <text:p text:style-name="P278">Węglowodany:<text:span text:style-name="T287">287</text:span><text:span text:style-name="T289">,</text:span><text:span text:style-name="T287">1</text:span>g</text:p>
            <text:p text:style-name="P280">w tym cukry:<text:span text:style-name="T289">2</text:span><text:span text:style-name="T287">0</text:span><text:span text:style-name="T289">,</text:span><text:span text:style-name="T287">5</text:span>g</text:p>
            <text:p text:style-name="P261">Błonnik-<text:span text:style-name="T288">30</text:span>g</text:p>
            <text:p text:style-name="P261">Sól-<text:span text:style-name="T287">5,8</text:span>g</text:p>
          </table:table-cell>
          <table:table-cell table:style-name="Tabela8.F2" office:value-type="string">
            <text:p text:style-name="P272">Energia:<text:span text:style-name="T287">2</text:span><text:span text:style-name="T297">243</text:span> kcal</text:p>
            <text:p text:style-name="P272">Białko:<text:span text:style-name="T297">91</text:span><text:span text:style-name="T284">,</text:span><text:span text:style-name="T297">7</text:span>g</text:p>
            <text:p text:style-name="P272">Tłuszcz:<text:span text:style-name="T297">77</text:span><text:span text:style-name="T118">,2</text:span>g</text:p>
            <text:p text:style-name="P272">w tym kw.tłu.nasyc.:<text:span text:style-name="T284">2</text:span><text:span text:style-name="T297">5,1</text:span>g</text:p>
            <text:p text:style-name="P272">Węglowodany:<text:span text:style-name="T297">290</text:span>g</text:p>
            <text:p text:style-name="P272">w tym cukry:<text:span text:style-name="T284">2</text:span><text:span text:style-name="T297">0</text:span><text:span text:style-name="T284">,</text:span><text:span text:style-name="T297">8</text:span>g</text:p>
            <text:p text:style-name="P260">Błonnik-<text:span text:style-name="T284">3</text:span><text:span text:style-name="T287">1,</text:span><text:span text:style-name="T297">1</text:span>g</text:p>
            <text:p text:style-name="P260">Sól-<text:span text:style-name="T118">6,1</text:span><text:span text:style-name="T297">1</text:span>g</text:p>
          </table:table-cell>
        </table:table-row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169">DIETA <text:s/>PŁYNNA </text:p>
            <text:p text:style-name="P165"><text:soft-page-break/>WZMOCNIONA</text:p>
          </table:table-cell>
          <table:table-cell table:style-name="Tabela8.A2" office:value-type="string">
            <text:p text:style-name="P118">DIETA PODSTAWOWA <text:s/><text:soft-page-break/>paliatywn<text:span text:style-name="T119">y</text:span></text:p>
          </table:table-cell>
          <table:table-cell table:style-name="Tabela8.A2" office:value-type="string">
            <text:p text:style-name="P170">DIETA PODSTAWOWA </text:p>
            <text:p text:style-name="P171"><text:soft-page-break/>pediatryczny</text:p>
          </table:table-cell>
          <table:table-cell table:style-name="Tabela8.A2" office:value-type="string">
            <text:p text:style-name="P172"/>
          </table:table-cell>
          <table:table-cell table:style-name="Tabela8.F2" office:value-type="string">
            <text:p text:style-name="P404"/>
          </table:table-cell>
        </table:table-row>
        <table:table-row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105"><text:span text:style-name="T40">ŚNIADANIE -Zupa ml. + suchary + masło</text:span><text:span text:style-name="T50">+ żółtko got.</text:span><text:span text:style-name="T40"><text:line-break/>-zmiksowana, serek waniliowy</text:span><text:span text:style-name="T41">(A:1,</text:span><text:span text:style-name="T55">3,</text:span><text:span text:style-name="T41">7,)</text:span></text:p>
            <text:p text:style-name="P157"><text:span text:style-name="T40">OBIAD – </text:span><text:span text:style-name="T49">Homogenat</text:span></text:p>
            <text:p text:style-name="P106"><text:span text:style-name="T40">KOLACJA – <text:s text:c="2"/>Zupa ryżowa na wyw. + mięso<text:line-break/>+ żółtko </text:span><text:span text:style-name="T44">got. - </text:span><text:span text:style-name="T40">zmiks. </text:span><text:span text:style-name="T41">(A:3,9)</text:span></text:p>
            <text:p text:style-name="P161"><text:span text:style-name="T40">II ŚNIADANIE- </text:span><text:span text:style-name="T51">Jogurt naturalny</text:span><text:span text:style-name="T41">(A:7)</text:span></text:p>
            <text:p text:style-name="P95">PODWIECZOREK – <text:span text:style-name="T120"><text:s/>Kisiel owocowy - płynny</text:span></text:p>
            <text:p text:style-name="P175">P<text:span text:style-name="T79">osiłek uzupełniający -Sok owocowo – warzywny</text:span></text:p>
          </table:table-cell>
          <table:table-cell table:style-name="Tabela8.A2" office:value-type="string">
            <text:p text:style-name="P331">Ś<text:span text:style-name="T39">NIADANIE -</text:span><text:span text:style-name="T206">Kasza manna</text:span><text:span text:style-name="T207"> got.</text:span><text:span text:style-name="T124"> na ml. 350ml (A:1,7), kawa ml. 250ml (A:1,7), chleb miesz. </text:span><text:span text:style-name="T223">4</text:span><text:span text:style-name="T124">0g (A:1,3,6,7), </text:span><text:span text:style-name="T205">bułka kajzerka 1szt (A:1,3,6,7),</text:span><text:span text:style-name="T124"> </text:span><text:span text:style-name="T74">m</text:span><text:span text:style-name="T124">argaryna o zaw. tłuszczu 80% 10g – 2szt, </text:span><text:span text:style-name="T176">kiełbasa piwna 60g (A:7,10), dżem 1szt, roszponka, kiwi, </text:span><text:span text:style-name="T154"><text:s/></text:span></text:p>
            <text:p text:style-name="P331">O<text:span text:style-name="T39">BIAD - </text:span><text:span text:style-name="T225">Zupa jarzynowa z ziemn. 350ml (A:1,7,9), makaron zapiekany z kapustą, cebulą i pieczarkami 250g (A:1), surówka wielowarzywna z dodatkiem majonezu 130g (A:3,9,10), <text:s/></text:span><text:span text:style-name="T226">kompot owocowy 250ml,</text:span></text:p>
            <text:p text:style-name="P331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25">pieczeń wieprz. 60g</text:span><text:span text:style-name="T221"> </text:span><text:span text:style-name="T97">(A:</text:span><text:span text:style-name="T98">1,6,9)</text:span><text:span text:style-name="T97">, serek kanapkowy mini 1szt (A:7), roszponka, </text:span><text:span text:style-name="T222"><text:s/></text:span></text:p>
            <text:p text:style-name="P368">II Ś<text:span text:style-name="T39">NIADANIE -</text:span><text:span text:style-name="T244">Galaretka ow. 150ml, ciastka 50g (A:1,6,7),</text:span></text:p>
            <text:p text:style-name="P385">P<text:span text:style-name="T39">OSIŁEK UZUPEŁNIAJĄCY - </text:span><text:span text:style-name="T225">Serek truskawkowy 1szt (A:7), </text:span></text:p>
          </table:table-cell>
          <table:table-cell table:style-name="Tabela8.A2" office:value-type="string">
            <text:p text:style-name="P331">Ś<text:span text:style-name="T39">NIADANIE -</text:span><text:span text:style-name="T206">Kasza manna</text:span><text:span text:style-name="T207"> got.</text:span><text:span text:style-name="T124"> na ml. 350ml (A:1,7), kawa ml. 250ml (A:1,7), chleb miesz. </text:span><text:span text:style-name="T223">4</text:span><text:span text:style-name="T124">0g (A:1,3,6,7), </text:span><text:span text:style-name="T205">bułka kajzerka 1szt (A:1,3,6,7),</text:span><text:span text:style-name="T124"> </text:span><text:span text:style-name="T74">m</text:span><text:span text:style-name="T124">argaryna o zaw. tłuszczu 80% 10g – 2szt, </text:span><text:span text:style-name="T176">kiełbasa piwna 60g (A:7,10), dżem 1szt, roszponka, kiwi, </text:span><text:span text:style-name="T154"><text:s/></text:span></text:p>
            <text:p text:style-name="P331">O<text:span text:style-name="T39">BIAD - </text:span><text:span text:style-name="T225">Zupa jarzynowa z ziemn. 350ml (A:1,7,9), makaron zapiekany z kapustą, cebulą i pieczarkami 250g (A:1), surówka wielowarzywna z dodatkiem majonezu 130g (A:3,9,10), <text:s/></text:span><text:span text:style-name="T226">kompot owocowy 250ml,</text:span></text:p>
            <text:p text:style-name="P331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25">pieczeń wieprz. 60g</text:span><text:span text:style-name="T221"> </text:span><text:span text:style-name="T97">(A:</text:span><text:span text:style-name="T98">1,6,9)</text:span><text:span text:style-name="T97">, serek kanapkowy mini 1szt (A:7), roszponka, </text:span><text:span text:style-name="T222"><text:s/></text:span></text:p>
            <text:p text:style-name="P368">II Ś<text:span text:style-name="T39">NIADANIE -</text:span><text:span text:style-name="T244">Galaretka ow. 150ml, ciastka 50g (A:1,6,7),</text:span></text:p>
            <text:p text:style-name="P385">P<text:span text:style-name="T39">OSIŁEK UZUPEŁNIAJĄCY - </text:span><text:span text:style-name="T225">Serek truskawkowy 1szt (A:7), </text:span></text:p>
          </table:table-cell>
          <table:table-cell table:style-name="Tabela8.A2" office:value-type="string">
            <text:p text:style-name="P98"/>
          </table:table-cell>
          <table:table-cell table:style-name="Tabela8.F2" office:value-type="string">
            <text:p text:style-name="P404"/>
          </table:table-cell>
        </table:table-row>
        <table:table-row>
          <table:table-cell table:style-name="Tabela8.A2" office:value-type="string">
            <text:p text:style-name="P2">W<text:span text:style-name="T39">ARTOŚCI ODŻYWCZE</text:span></text:p>
          </table:table-cell>
          <table:table-cell table:style-name="Tabela8.A2" office:value-type="string">
            <text:p text:style-name="P126">Energia:<text:span text:style-name="T84">2206,08</text:span>kcal</text:p>
            <text:p text:style-name="P226">Białko:<text:span text:style-name="T85">101,2</text:span>g</text:p>
            <text:p text:style-name="P226">Tłuszcz:<text:span text:style-name="T84">63,01</text:span>g</text:p>
            <text:p text:style-name="P226">w tym kw.tłu.nasyc.:<text:span text:style-name="T84">23,08</text:span>g</text:p>
            <text:p text:style-name="P226">Węglowodany:<text:span text:style-name="T85">320,02</text:span>g</text:p>
            <text:p text:style-name="P244">w tym cukry:<text:span text:style-name="T84">21,01</text:span>g</text:p>
            <text:p text:style-name="P201">Błonnik-<text:span text:style-name="T84">30,12</text:span>g</text:p>
            <text:p text:style-name="P408">Sól-<text:span text:style-name="T84">2,7</text:span>g</text:p>
          </table:table-cell>
          <table:table-cell table:style-name="Tabela8.A2" office:value-type="string">
            <text:p text:style-name="P272">Energia:<text:span text:style-name="T284">22</text:span><text:span text:style-name="T287">89</text:span><text:span text:style-name="T284">,</text:span><text:span text:style-name="T297">4</text:span>kcal</text:p>
            <text:p text:style-name="P272">Białko:<text:span text:style-name="T297">87</text:span><text:span text:style-name="T284">,</text:span><text:span text:style-name="T287">4</text:span>g</text:p>
            <text:p text:style-name="P272">Tłuszcz:<text:span text:style-name="T297">77</text:span><text:span text:style-name="T118">,2</text:span>g</text:p>
            <text:p text:style-name="P272">w tym kw.tłu.nasyc.:<text:span text:style-name="T284">2</text:span><text:span text:style-name="T297">6</text:span><text:span text:style-name="T284">,</text:span><text:span text:style-name="T287">6</text:span>g</text:p>
            <text:p text:style-name="P272">Węglowodany:<text:span text:style-name="T118">3</text:span><text:span text:style-name="T297">0</text:span><text:span text:style-name="T118">5,9</text:span>g</text:p>
            <text:p text:style-name="P272">w tym cukry:<text:span text:style-name="T284">2</text:span><text:span text:style-name="T297">8</text:span><text:span text:style-name="T284">,7</text:span>g</text:p>
            <text:p text:style-name="P260">Błonnik-<text:span text:style-name="T284">30,1</text:span>g</text:p>
            <text:p text:style-name="P260">Sól-<text:span text:style-name="T118">6,1</text:span>g</text:p>
          </table:table-cell>
          <table:table-cell table:style-name="Tabela8.A2" office:value-type="string">
            <text:p text:style-name="P272">Energia:<text:span text:style-name="T284">22</text:span><text:span text:style-name="T287">89</text:span><text:span text:style-name="T284">,</text:span><text:span text:style-name="T297">4</text:span>kcal</text:p>
            <text:p text:style-name="P272">Białko:<text:span text:style-name="T297">87</text:span><text:span text:style-name="T284">,</text:span><text:span text:style-name="T287">4</text:span>g</text:p>
            <text:p text:style-name="P272">Tłuszcz:<text:span text:style-name="T297">77</text:span><text:span text:style-name="T118">,2</text:span>g</text:p>
            <text:p text:style-name="P272">w tym kw.tłu.nasyc.:<text:span text:style-name="T284">2</text:span><text:span text:style-name="T297">6</text:span><text:span text:style-name="T284">,</text:span><text:span text:style-name="T287">6</text:span>g</text:p>
            <text:p text:style-name="P272">Węglowodany:<text:span text:style-name="T118">3</text:span><text:span text:style-name="T297">0</text:span><text:span text:style-name="T118">5,9</text:span>g</text:p>
            <text:p text:style-name="P272">w tym cukry:<text:span text:style-name="T284">2</text:span><text:span text:style-name="T297">8</text:span><text:span text:style-name="T284">,7</text:span>g</text:p>
            <text:p text:style-name="P260">Błonnik-<text:span text:style-name="T284">30,1</text:span>g</text:p>
            <text:p text:style-name="P260">Sól-<text:span text:style-name="T118">6,1</text:span>g</text:p>
          </table:table-cell>
          <table:table-cell table:style-name="Tabela8.A2" office:value-type="string">
            <text:p text:style-name="P139"/>
          </table:table-cell>
          <table:table-cell table:style-name="Tabela8.F2" office:value-type="string">
            <text:p text:style-name="P404"/>
          </table:table-cell>
        </table:table-row>
      </table:table>
      <text:p text:style-name="Standard"/>
      <text:p text:style-name="Standard"/>
      <text:p text:style-name="Standard"/>
      <text:p text:style-name="P15"><text:soft-page-break/><text:span text:style-name="T2">Jadłospis na dzień </text:span><text:span text:style-name="T3"><text:s/></text:span><text:span text:style-name="T6">19</text:span><text:span text:style-name="T2">.</text:span><text:span text:style-name="T3">0</text:span><text:span text:style-name="T6">8</text:span><text:span text:style-name="T4">.202</text:span><text:span text:style-name="T3">5</text:span><text:span text:style-name="T2"> </text:span><text:span text:style-name="T5">(jadłospis może ulec zmianie)</text:span></text:p>
      <text:p text:style-name="P17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8">P<text:span text:style-name="T39">OSIŁEK</text:span></text:p>
          </table:table-cell>
          <table:table-cell table:style-name="Tabela9.A1" office:value-type="string">
            <text:p text:style-name="P9">DIETA PODSTAWOWA</text:p>
          </table:table-cell>
          <table:table-cell table:style-name="Tabela9.A1" office:value-type="string">
            <text:p text:style-name="P9">DIETA ŁATWOSTRAWNA</text:p>
          </table:table-cell>
          <table:table-cell table:style-name="Tabela9.A1" office:value-type="string">
            <text:p text:style-name="P10">DIETA Z OGR. ŁATWO PRZYSWAJALNYCH WĘGLOWODANÓW</text:p>
          </table:table-cell>
          <table:table-cell table:style-name="Tabela9.A1" office:value-type="string">
            <text:p text:style-name="P11">DIETA ŁATWOSTRAWNA BEZMLECZNA</text:p>
          </table:table-cell>
          <table:table-cell table:style-name="Tabela9.F1" office:value-type="string">
            <text:p text:style-name="P11">DIETA ŁATWOSTRAWNA Z OGR. TŁUSZCZU</text:p>
          </table:table-cell>
        </table:table-row>
        <table:table-row>
          <table:table-cell table:style-name="Tabela9.A2" office:value-type="string">
            <text:p text:style-name="P4">Ś<text:span text:style-name="T39">NIADANIE</text:span></text:p>
          </table:table-cell>
          <table:table-cell table:style-name="Tabela9.A2" office:value-type="string">
            <text:p text:style-name="P34"><text:span text:style-name="T206">Płatki ow.</text:span><text:span text:style-name="T207"> got.</text:span> na ml. 350ml (A:1,7), ka<text:span text:style-name="T211">kao</text:span><text:span text:style-name="T212"> </text:span>250ml (A:1,<text:span text:style-name="T211">6,</text:span>7), chleb miesz. 80g (A:1,3,6,7), <text:span text:style-name="T74">m</text:span>argaryna o zaw. tłuszczu 80% 10g – 2szt, <text:span text:style-name="T179">pasta z wędliny, ogórka konser. i papryki kons. 80g (A:6,7,9,10), </text:span><text:span text:style-name="T178">ser edamski 40g (A:7), </text:span><text:span text:style-name="T179">miód nat. 1szt, rukola, </text:span></text:p>
          </table:table-cell>
          <table:table-cell table:style-name="Tabela9.A2" office:value-type="string">
            <text:p text:style-name="P34"><text:span text:style-name="T206">Płatki ow.</text:span><text:span text:style-name="T207"> got.</text:span> na ml. 350ml (A:1,7), ka<text:span text:style-name="T211">kao</text:span><text:span text:style-name="T212"> </text:span>250ml (A:1,<text:span text:style-name="T211">6,</text:span>7), chleb miesz. 80g (A:1,3,6,7), <text:span text:style-name="T74">m</text:span>argaryna o zaw. tłuszczu 80% 10g – 2szt, <text:span text:style-name="T179">ogonówka 60g (A:6,9), miód nat. 1szt, rukola, </text:span></text:p>
          </table:table-cell>
          <table:table-cell table:style-name="Tabela9.A2" office:value-type="string">
            <text:p text:style-name="P35"><text:s/>Ka<text:span text:style-name="T211">kao</text:span><text:span text:style-name="T212"> </text:span>250ml (A:1,<text:span text:style-name="T211">6,</text:span>7), chleb miesz. 80g (A:1,3,6,7), <text:span text:style-name="T74">m</text:span>argaryna o zaw. tłuszczu 80% 10g – <text:span text:style-name="T127">1</text:span>szt, <text:span text:style-name="T179">ogonówka 60g (A:6,9), </text:span><text:span text:style-name="T178">ser edamski 40g (A:7)</text:span><text:span text:style-name="T179">, rukola, </text:span></text:p>
          </table:table-cell>
          <table:table-cell table:style-name="Tabela9.A2" office:value-type="string">
            <text:p text:style-name="P35"><text:span text:style-name="T223">Kasza jagl. got. </text:span>na wyw. 350ml (A:<text:span text:style-name="T122">9</text:span>), herbata 250ml, chleb miesz. 80g (A:1,3,6,7), <text:span text:style-name="T74">m</text:span>argaryna o zaw. tłuszczu 80% 10g – <text:span text:style-name="T127">1</text:span>szt, <text:span text:style-name="T179">ogonówka 60g (A:6,9), miód nat. 1szt, rukola, </text:span></text:p>
          </table:table-cell>
          <table:table-cell table:style-name="Tabela9.F2" office:value-type="string">
            <text:p text:style-name="P35"><text:span text:style-name="T206">Płatki ow.</text:span><text:span text:style-name="T207"> got.</text:span> na ml. 350ml (A:1,7), ka<text:span text:style-name="T211">kao</text:span><text:span text:style-name="T212"> </text:span>250ml (A:1,<text:span text:style-name="T211">6,</text:span>7), chleb miesz. 80g (A:1,3,6,7), <text:span text:style-name="T74">m</text:span>argaryna o zaw. tłuszczu 80% 10g – <text:span text:style-name="T127">1</text:span>szt, <text:span text:style-name="T179">ogonówka 60g (A:6,9), miód nat. 1szt, rukola, </text:span></text:p>
          </table:table-cell>
        </table:table-row>
        <table:table-row>
          <table:table-cell table:style-name="Tabela9.A2" office:value-type="string">
            <text:p text:style-name="P5">II Ś<text:span text:style-name="T39">NIADANIE</text:span></text:p>
          </table:table-cell>
          <table:table-cell table:style-name="Tabela9.A2" office:value-type="string">
            <text:p text:style-name="P404"/>
          </table:table-cell>
          <table:table-cell table:style-name="Tabela9.A2" office:value-type="string">
            <text:p text:style-name="P404"/>
          </table:table-cell>
          <table:table-cell table:style-name="Tabela9.A2" office:value-type="string">
            <text:p text:style-name="P73">Fasolka szparagowa got. 150g, </text:p>
          </table:table-cell>
          <table:table-cell table:style-name="Tabela9.A2" office:value-type="string">
            <text:p text:style-name="P404"/>
          </table:table-cell>
          <table:table-cell table:style-name="Tabela9.F2" office:value-type="string">
            <text:p text:style-name="P404"/>
          </table:table-cell>
        </table:table-row>
        <table:table-row>
          <table:table-cell table:style-name="Tabela9.A2" office:value-type="string">
            <text:p text:style-name="P4">O<text:span text:style-name="T39">BIAD</text:span></text:p>
          </table:table-cell>
          <table:table-cell table:style-name="Tabela9.A2" office:value-type="string">
            <text:p text:style-name="P309"><text:span text:style-name="T227">Zupa pomidor. z ryżem 350ml (A:7,9), wątroba drobiowa smażona w sosie 170g (A:1), </text:span><text:span text:style-name="T216">ziemniaki got. z kop. 200g, </text:span><text:span text:style-name="T227">surówka z kapusty pekińskiej z ol. 150g, </text:span><text:span text:style-name="T226">kompot owocowy 250ml,</text:span></text:p>
          </table:table-cell>
          <table:table-cell table:style-name="Tabela9.A2" office:value-type="string">
            <text:p text:style-name="P309"><text:span text:style-name="T227">Zupa pomidor. z ryżem 350ml (A:7,9), filet pieczony w folii z sosem kop 170g (A:</text:span><text:span text:style-name="T255">1,</text:span><text:span text:style-name="T227">7,9), </text:span><text:span text:style-name="T216">ziemniaki got. z kop. 200g, </text:span><text:span text:style-name="T227">warzywa got. 150g, </text:span><text:span text:style-name="T226">kompot owocowy 250ml,</text:span></text:p>
          </table:table-cell>
          <table:table-cell table:style-name="Tabela9.A2" office:value-type="string">
            <text:p text:style-name="P310"><text:span text:style-name="T227">Zupa pomidor. z ryżem 350ml (A:7,9), filet pieczony w folii z sosem kop 170g (A:</text:span><text:span text:style-name="T255">1,</text:span><text:span text:style-name="T227">7,9), </text:span><text:span text:style-name="T216">ziemniaki got. z kop. 200g, </text:span><text:span text:style-name="T227">warzywa got. 150g, </text:span><text:span text:style-name="T226">kompot owocowy </text:span><text:span text:style-name="T255">b/c </text:span><text:span text:style-name="T226">250ml,</text:span></text:p>
          </table:table-cell>
          <table:table-cell table:style-name="Tabela9.A2" office:value-type="string">
            <text:p text:style-name="P310"><text:span text:style-name="T227">Zupa ryż</text:span><text:span text:style-name="T255">owa got. na wyw.</text:span><text:span text:style-name="T227"> 350ml (A:9), filet pieczony w folii z </text:span><text:span text:style-name="T255">warz.</text:span><text:span text:style-name="T227"> 1</text:span><text:span text:style-name="T255">1</text:span><text:span text:style-name="T227">0g (A:7,9), </text:span><text:span text:style-name="T216">ziemniaki got. z kop. 200g, </text:span><text:span text:style-name="T227">warzywa got. 150g, </text:span><text:span text:style-name="T226">kompot owocowy 250ml,</text:span></text:p>
          </table:table-cell>
          <table:table-cell table:style-name="Tabela9.F2" office:value-type="string">
            <text:p text:style-name="P310"><text:span text:style-name="T227">Zupa ryż</text:span><text:span text:style-name="T255">owa got. na wyw.</text:span><text:span text:style-name="T227"> 350ml (A:9), filet pieczony w folii z sosem kop 170g (A:</text:span><text:span text:style-name="T255">1,</text:span><text:span text:style-name="T227">7,9), </text:span><text:span text:style-name="T216">ziemniaki got. z kop. 200g, </text:span><text:span text:style-name="T227">warzywa got. 150g, </text:span><text:span text:style-name="T226">kompot owocowy 250ml,</text:span></text:p>
          </table:table-cell>
        </table:table-row>
        <table:table-row>
          <table:table-cell table:style-name="Tabela9.A2" office:value-type="string">
            <text:p text:style-name="P4">P<text:span text:style-name="T39">ODWIECZOREK</text:span></text:p>
          </table:table-cell>
          <table:table-cell table:style-name="Tabela9.A2" office:value-type="string">
            <text:p text:style-name="P404"/>
          </table:table-cell>
          <table:table-cell table:style-name="Tabela9.A2" office:value-type="string">
            <text:p text:style-name="P404"/>
          </table:table-cell>
          <table:table-cell table:style-name="Tabela9.A2" office:value-type="string">
            <text:p text:style-name="P145">Banan 1szt, </text:p>
          </table:table-cell>
          <table:table-cell table:style-name="Tabela9.A2" office:value-type="string">
            <text:p text:style-name="P404"/>
          </table:table-cell>
          <table:table-cell table:style-name="Tabela9.F2" office:value-type="string">
            <text:p text:style-name="P404"/>
          </table:table-cell>
        </table:table-row>
        <table:table-row>
          <table:table-cell table:style-name="Tabela9.A2" office:value-type="string">
            <text:p text:style-name="P4">K<text:span text:style-name="T39">OLACJA</text:span></text:p>
          </table:table-cell>
          <table:table-cell table:style-name="Tabela9.A2" office:value-type="string">
            <text:p text:style-name="P53">Chleb <text:span text:style-name="T77">miesz.100g (A:1,3,6,7) masło 20g (A:7), </text:span><text:s/>herbata <text:span text:style-name="T78">250ml, </text:span><text:span text:style-name="T227">pierś z indyka 60g (A:6), ketchup 20g (A:9), ogórek św. 40g, sałata, </text:span><text:span text:style-name="T299"><text:s/></text:span></text:p>
          </table:table-cell>
          <table:table-cell table:style-name="Tabela9.A2" office:value-type="string">
            <text:p text:style-name="P53">Chleb <text:span text:style-name="T77">miesz.100g (A:1,3,6,7) masło 20g (A:7), </text:span><text:s/>herbata <text:span text:style-name="T78">250ml, </text:span><text:span text:style-name="T227">pierś z indyka 60g (A:6), ogórek św. 40g, sałata, </text:span><text:span text:style-name="T299"><text:s/></text:span></text:p>
          </table:table-cell>
          <table:table-cell table:style-name="Tabela9.A2" office:value-type="string">
            <text:p text:style-name="P54">Chleb <text:span text:style-name="T77">miesz.100g (A:1,3,6,7) masło 10g (A:7), </text:span><text:s/>herbata <text:span text:style-name="T78">250ml, </text:span><text:span text:style-name="T227">pierś z indyka 60g (A:6), ogórek św. 40g, sałata, </text:span><text:span text:style-name="T299"><text:s/></text:span></text:p>
          </table:table-cell>
          <table:table-cell table:style-name="Tabela9.A2" office:value-type="string">
            <text:p text:style-name="P54">Chleb <text:span text:style-name="T77">miesz.100g (A:1,3,6,7) masło 10g (A:7), </text:span><text:s/>herbata <text:span text:style-name="T78">250ml, </text:span><text:span text:style-name="T227">pierś z indyka 60g (A:6), ogórek św. 40g, sałata, </text:span><text:span text:style-name="T299"><text:s/></text:span></text:p>
          </table:table-cell>
          <table:table-cell table:style-name="Tabela9.F2" office:value-type="string">
            <text:p text:style-name="P54">Chleb <text:span text:style-name="T77">miesz.100g (A:1,3,6,7) masło 10g (A:7), </text:span><text:s/>herbata <text:span text:style-name="T78">250ml, </text:span><text:span text:style-name="T227">pierś z indyka 60g (A:6), <text:s/>sałata, </text:span><text:span text:style-name="T299"><text:s/></text:span></text:p>
          </table:table-cell>
        </table:table-row>
        <table:table-row>
          <table:table-cell table:style-name="Tabela9.A2" office:value-type="string">
            <text:p text:style-name="P6">P<text:span text:style-name="T39">OSIŁEK UZUPEŁNIAJĄCY</text:span></text:p>
          </table:table-cell>
          <table:table-cell table:style-name="Tabela9.A2" office:value-type="string">
            <text:p text:style-name="P340"><text:span text:style-name="T227">Banan 1szt, </text:span><text:span text:style-name="T228"><text:s/></text:span><text:span text:style-name="T210"><text:s/></text:span></text:p>
          </table:table-cell>
          <table:table-cell table:style-name="Tabela9.A2" office:value-type="string">
            <text:p text:style-name="P340"><text:span text:style-name="T227">Banan 1szt, </text:span><text:span text:style-name="T228"><text:s/></text:span><text:span text:style-name="T210"><text:s/></text:span></text:p>
          </table:table-cell>
          <table:table-cell table:style-name="Tabela9.A2" office:value-type="string">
            <text:p text:style-name="P74">Kanapka z masłem, sałatą, pomidorem i szczypiorem (A:1,3,6,7), </text:p>
          </table:table-cell>
          <table:table-cell table:style-name="Tabela9.A2" office:value-type="string">
            <text:p text:style-name="P341"><text:span text:style-name="T227">Banan 1szt, </text:span><text:span text:style-name="T228"><text:s/></text:span><text:span text:style-name="T210"><text:s/></text:span></text:p>
          </table:table-cell>
          <table:table-cell table:style-name="Tabela9.F2" office:value-type="string">
            <text:p text:style-name="P341"><text:span text:style-name="T227">Banan 1szt, </text:span><text:span text:style-name="T228"><text:s/></text:span><text:span text:style-name="T210"><text:s/></text:span></text:p>
          </table:table-cell>
        </table:table-row>
        <table:table-row>
          <table:table-cell table:style-name="Tabela9.A2" office:value-type="string">
            <text:p text:style-name="P2">W<text:span text:style-name="T39">ARTOŚCI ODŻYWCZE</text:span></text:p>
          </table:table-cell>
          <table:table-cell table:style-name="Tabela9.A2" office:value-type="string">
            <text:p text:style-name="P232">Energia: <text:span text:style-name="T257">22</text:span><text:span text:style-name="T297">0</text:span><text:span text:style-name="T257">9,1</text:span>kcal</text:p>
            <text:p text:style-name="P232">Białko:<text:span text:style-name="T257">8</text:span><text:span text:style-name="T297">9</text:span><text:span text:style-name="T257">,2</text:span>g</text:p>
            <text:p text:style-name="P232">Tłuszcz:<text:span text:style-name="T257">7</text:span><text:span text:style-name="T297">8</text:span><text:span text:style-name="T257">,</text:span><text:span text:style-name="T297">1</text:span>g</text:p>
            <text:p text:style-name="P232">w tym kw.tłu.nasyc.:<text:span text:style-name="T257">24,7</text:span>g</text:p>
            <text:p text:style-name="P232">Węglowodany:<text:span text:style-name="T257">3</text:span><text:span text:style-name="T297">01,2</text:span>g</text:p>
            <text:p text:style-name="P232">w tym cukry:<text:span text:style-name="T257">35,4</text:span>g</text:p>
            <text:p text:style-name="P207"><text:soft-page-break/>Błonnik-<text:span text:style-name="T257">31,8</text:span>g</text:p>
            <text:p text:style-name="P264">Sól-<text:span text:style-name="T276">7,2</text:span>g</text:p>
          </table:table-cell>
          <table:table-cell table:style-name="Tabela9.A2" office:value-type="string">
            <text:p text:style-name="P128">Energia: <text:span text:style-name="T257">2185,1</text:span>kcal</text:p>
            <text:p text:style-name="P232">Białko:<text:span text:style-name="T257">8</text:span><text:span text:style-name="T297">8,</text:span><text:span text:style-name="T257">5</text:span>g</text:p>
            <text:p text:style-name="P232">Tłuszcz:<text:span text:style-name="T257">69,5</text:span>g</text:p>
            <text:p text:style-name="P232">w tym kw.tłu.nasyc.:<text:span text:style-name="T257">2</text:span><text:span text:style-name="T275">5</text:span><text:span text:style-name="T257">,5</text:span>g</text:p>
            <text:p text:style-name="P232">Węglowodany:<text:span text:style-name="T297">29</text:span><text:span text:style-name="T257">5,</text:span><text:span text:style-name="T297">1</text:span>g</text:p>
            <text:p text:style-name="P246">w tym cukry:<text:span text:style-name="T257">3</text:span><text:span text:style-name="T297">3</text:span><text:span text:style-name="T257">,15</text:span>g</text:p>
            <text:p text:style-name="P207"><text:soft-page-break/>Błonnik-<text:span text:style-name="T276">30,8</text:span>g</text:p>
            <text:p text:style-name="P264">Sól-<text:span text:style-name="T275">5</text:span><text:span text:style-name="T257">,7</text:span>g</text:p>
          </table:table-cell>
          <table:table-cell table:style-name="Tabela9.A2" office:value-type="string">
            <text:p text:style-name="P128">Energia:<text:span text:style-name="T84">21</text:span><text:span text:style-name="T277">0</text:span><text:span text:style-name="T84">5</text:span> kcal</text:p>
            <text:p text:style-name="P232">Białko:<text:span text:style-name="T275">8</text:span><text:span text:style-name="T84">4,6</text:span>g</text:p>
            <text:p text:style-name="P232">Tłuszcz:<text:span text:style-name="T275">6</text:span><text:span text:style-name="T84">8,2</text:span>g</text:p>
            <text:p text:style-name="P232">w tym kw.tłu.nasyc.:<text:span text:style-name="T278">24,5</text:span>g</text:p>
            <text:p text:style-name="P232">Węglowodany:<text:span text:style-name="T275">29</text:span><text:span text:style-name="T84">0</text:span>g</text:p>
            <text:p text:style-name="P246">w tym cukry:<text:span text:style-name="T278">2</text:span><text:span text:style-name="T297">0</text:span><text:span text:style-name="T278">,</text:span><text:span text:style-name="T297">2</text:span><text:span text:style-name="T278">1</text:span>g</text:p>
            <text:p text:style-name="P207"><text:soft-page-break/>Błonnik-<text:span text:style-name="T276">30,2</text:span>g</text:p>
            <text:p text:style-name="P264">Sól-<text:span text:style-name="T276">5,2</text:span>g</text:p>
          </table:table-cell>
          <table:table-cell table:style-name="Tabela9.A2" office:value-type="string">
            <text:p text:style-name="P128">Energia:<text:span text:style-name="T83">2</text:span><text:span text:style-name="T275">07</text:span><text:span text:style-name="T83">7,9</text:span> kcal</text:p>
            <text:p text:style-name="P232">Białko:<text:span text:style-name="T275">82</text:span><text:span text:style-name="T83">,5</text:span>g</text:p>
            <text:p text:style-name="P232">Tłuszcz:<text:span text:style-name="T83">66,</text:span><text:span text:style-name="T297">7</text:span>g</text:p>
            <text:p text:style-name="P232">w tym kw.tłu.nasyc.:<text:span text:style-name="T83">2</text:span><text:span text:style-name="T275">4,</text:span><text:span text:style-name="T297">6</text:span>g</text:p>
            <text:p text:style-name="P232">Węglowodany:<text:span text:style-name="T297">289</text:span>g</text:p>
            <text:p text:style-name="P246">w tym cukry:<text:span text:style-name="T83">28,3</text:span>g</text:p>
            <text:p text:style-name="P207"><text:soft-page-break/>Błonnik-<text:span text:style-name="T275">30</text:span><text:span text:style-name="T83">,9</text:span>g</text:p>
            <text:p text:style-name="P264">Sól-<text:span text:style-name="T83">5,9</text:span>g</text:p>
          </table:table-cell>
          <table:table-cell table:style-name="Tabela9.F2" office:value-type="string">
            <text:p text:style-name="P128">Energia:<text:span text:style-name="T83">2</text:span><text:span text:style-name="T275">097</text:span> kcal</text:p>
            <text:p text:style-name="P232">Białko:<text:span text:style-name="T83">8</text:span><text:span text:style-name="T297">5,4</text:span>g</text:p>
            <text:p text:style-name="P232">Tłuszcz:<text:span text:style-name="T83">6</text:span><text:span text:style-name="T297">7</text:span><text:span text:style-name="T83">,0</text:span><text:span text:style-name="T297">2</text:span>g</text:p>
            <text:p text:style-name="P232">w tym kw.tłu.nasyc.:<text:span text:style-name="T83">2</text:span><text:span text:style-name="T275">4</text:span><text:span text:style-name="T83">,8</text:span>g</text:p>
            <text:p text:style-name="P232">Węglowodany:<text:span text:style-name="T297">29</text:span><text:span text:style-name="T83">4,7</text:span>g</text:p>
            <text:p text:style-name="P246">w tym cukry:<text:span text:style-name="T297">31</text:span><text:span text:style-name="T83">,</text:span><text:span text:style-name="T297">4</text:span>g</text:p>
            <text:p text:style-name="P207"><text:soft-page-break/>Błonnik-<text:span text:style-name="T276">30,4</text:span>g</text:p>
            <text:p text:style-name="P264">Sól-<text:span text:style-name="T297">5</text:span><text:span text:style-name="T83">,7</text:span>g</text:p>
          </table:table-cell>
        </table:table-row>
        <table:table-row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78">DIETA WYSOKOBIAŁKOWA</text:p>
            <text:p text:style-name="P84"/>
          </table:table-cell>
          <table:table-cell table:style-name="Tabela9.A2" office:value-type="string">
            <text:p text:style-name="P78">DIETA I PAPKOWATA – MIELONA</text:p>
          </table:table-cell>
          <table:table-cell table:style-name="Tabela9.A2" office:value-type="string">
            <text:p text:style-name="P82">ODDZIAŁ POŁOŻNICZY</text:p>
          </table:table-cell>
          <table:table-cell table:style-name="Tabela9.A2" office:value-type="string">
            <text:p text:style-name="P56">GINEKOLOGIA </text:p>
          </table:table-cell>
          <table:table-cell table:style-name="Tabela9.F2" office:value-type="string">
            <text:p text:style-name="P169">DIETA VI PŁYNNA </text:p>
            <text:p text:style-name="P165">WZMOCNIONA</text:p>
          </table:table-cell>
        </table:table-row>
        <table:table-row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331">Ś<text:span text:style-name="T39">NIADANIE -</text:span><text:span text:style-name="T206">Płatki ow.</text:span><text:span text:style-name="T207"> got.</text:span><text:span text:style-name="T124"> na ml. 350ml (A:1,7), ka</text:span><text:span text:style-name="T211">kao</text:span><text:span text:style-name="T212"> </text:span><text:span text:style-name="T124">250ml (A:1,</text:span><text:span text:style-name="T211">6,</text:span><text:span text:style-name="T124">7), chleb miesz. 80g (A:1,3,6,7), </text:span><text:span text:style-name="T74">m</text:span><text:span text:style-name="T124">argaryna o zaw. tłuszczu 80% 10g – 2szt, </text:span><text:span text:style-name="T179">ogonówka 60g (A:6,9), miód nat. 1szt, rukola, </text:span></text:p>
            <text:p text:style-name="P331">O<text:span text:style-name="T39">BIAD - </text:span><text:span text:style-name="T227">Zupa pomidor. z ryżem 350ml (A:7,9), filet pieczony w folii z sosem kop </text:span><text:span text:style-name="T255">26</text:span><text:span text:style-name="T227">0g (A:</text:span><text:span text:style-name="T255">1,</text:span><text:span text:style-name="T227">7,9), </text:span><text:span text:style-name="T216">ziemniaki got. z kop. 200g, </text:span><text:span text:style-name="T227">warzywa got. 150g, </text:span><text:span text:style-name="T226">kompot owocowy 250ml,</text:span></text:p>
            <text:p text:style-name="P331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27">pierś z indyka 60g (A:6), </text:span><text:span text:style-name="T255">biały ser 70g (A:7), </text:span><text:span text:style-name="T227">ogórek św. 40g, sałata, </text:span><text:span text:style-name="T299"><text:s/></text:span></text:p>
            <text:p text:style-name="P361">II Ś<text:span text:style-name="T39">NIADANIE -</text:span><text:span text:style-name="T245">Jogurt owocowy b/c 1szt (A:7), </text:span></text:p>
            <text:p text:style-name="P386">P<text:span text:style-name="T39">OSIŁEK UZUPEŁNIAJĄCY - </text:span><text:span text:style-name="T227">Banan 1szt, </text:span><text:span text:style-name="T228"><text:s/></text:span><text:span text:style-name="T210"><text:s/></text:span></text:p>
          </table:table-cell>
          <table:table-cell table:style-name="Tabela9.A2" office:value-type="string">
            <text:p text:style-name="P105"><text:span text:style-name="T40">ŚNIADANIE – </text:span><text:span text:style-name="T41">Kasza manna na</text:span><text:span text:style-name="T40"> ml. + suchary</text:span></text:p>
            <text:p text:style-name="P105"><text:span text:style-name="T40"><text:s/>+ żółtko </text:span><text:span text:style-name="T42">got.</text:span><text:span text:style-name="T40">+ masło-zmiks, serek </text:span><text:span text:style-name="T43">waniliowy</text:span><text:span text:style-name="T41">(A:1,</text:span><text:span text:style-name="T44">3,</text:span><text:span text:style-name="T41">7)</text:span></text:p>
            <text:p text:style-name="P157"><text:span text:style-name="T40">OBIAD – Kasza manna <text:s/>na wyw. + mięso </text:span><text:line-break/><text:span text:style-name="T40">- zmiks.+ mięso mielone</text:span><text:span text:style-name="T41">(A:1,9)</text:span></text:p>
            <text:p text:style-name="P106"><text:span text:style-name="T40">KOLACJA – Zupa ryżowa na wyw. + mięso</text:span><text:line-break/><text:span text:style-name="T40">+ żółtko </text:span><text:span text:style-name="T44">got.</text:span><text:span text:style-name="T40"> zmiksowana + mięso mielone</text:span><text:span text:style-name="T41">(A:1,3,9)</text:span></text:p>
            <text:p text:style-name="P162"><text:span text:style-name="T40">II ŚNIADANIE- </text:span><text:span text:style-name="T45">Jogurt </text:span><text:span text:style-name="T46">owocowy</text:span><text:span text:style-name="T41">(A:7)</text:span></text:p>
            <text:p text:style-name="P89">PODWIECZOREK – Kisiel owocowy</text:p>
            <text:p text:style-name="P91">P<text:span text:style-name="T79">osiłek uzupełniający -Sok owocowo – warzywny</text:span></text:p>
            <text:p text:style-name="P180"/>
          </table:table-cell>
          <table:table-cell table:style-name="Tabela9.A2" office:value-type="string">
            <text:p text:style-name="P331">Ś<text:span text:style-name="T39">NIADANIE -</text:span><text:span text:style-name="T206">Płatki ow.</text:span><text:span text:style-name="T207"> got.</text:span><text:span text:style-name="T39"> na ml. 350ml (A:1,7), kakao ml. 250ml (A:1,6,7), chleb miesz. 80g (A:1,3,6,7), </text:span><text:span text:style-name="T74">m</text:span><text:span text:style-name="T124">argaryna o zaw. tłuszczu 80% 10g – 2szt, </text:span><text:span text:style-name="T179">ogonówka 60g (A:6,9), miód nat. 1szt, rukola, </text:span></text:p>
            <text:p text:style-name="P331">O<text:span text:style-name="T39">BIAD - </text:span><text:span text:style-name="T227">Zupa ryż</text:span><text:span text:style-name="T255">owa got. na wyw.</text:span><text:span text:style-name="T227"> 350ml (A:9), filet pieczony w folii z sosem kop 170g (A:</text:span><text:span text:style-name="T255">1,</text:span><text:span text:style-name="T227">7,9), </text:span><text:span text:style-name="T216">ziemniaki got. z kop. 200g, </text:span><text:span text:style-name="T227">warzywa got. 150g, </text:span><text:span text:style-name="T226">kompot owocowy 250ml,</text:span></text:p>
            <text:p text:style-name="P331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27">pierś z indyka 60g (A:6), ogórek św. 40g, sałata, </text:span><text:span text:style-name="T299"><text:s/></text:span></text:p>
            <text:p text:style-name="P367">II Ś<text:span text:style-name="T39">NIADANIE -</text:span><text:span text:style-name="T245">Jogurt owocowy b/c 1szt (A:7),</text:span></text:p>
            <text:p text:style-name="P386">P<text:span text:style-name="T39">OSIŁEK UZUPEŁNIAJĄCY - </text:span><text:span text:style-name="T227">Banan 1szt, </text:span><text:span text:style-name="T228"><text:s/></text:span><text:span text:style-name="T210"><text:s/></text:span></text:p>
          </table:table-cell>
          <table:table-cell table:style-name="Tabela9.A2" office:value-type="string">
            <text:p text:style-name="P331">Ś<text:span text:style-name="T39">NIADANIE -</text:span><text:span text:style-name="T206">Płatki ow.</text:span><text:span text:style-name="T207"> got.</text:span><text:span text:style-name="T124"> na ml. 350ml (A:1,7), ka</text:span><text:span text:style-name="T211">kao</text:span><text:span text:style-name="T212"> </text:span><text:span text:style-name="T124">250ml (A:1,</text:span><text:span text:style-name="T211">6,</text:span><text:span text:style-name="T124">7), chleb miesz. 80g (A:1,3,6,7), </text:span><text:span text:style-name="T74">m</text:span><text:span text:style-name="T124">argaryna o zaw. tłuszczu 80% 10g – 2szt, </text:span><text:span text:style-name="T179">pasta z wędliny, ogórka konser. i papryki kons. 80g (A:6,7,9,10), </text:span><text:span text:style-name="T178">ser edamski 40g (A:7), </text:span><text:span text:style-name="T179">miód nat. 1szt, rukola, </text:span></text:p>
            <text:p text:style-name="P332">O<text:span text:style-name="T39">BIAD - </text:span><text:span text:style-name="T227">Zupa pomidor. z ryżem 350ml (A:7,9), wątroba drobiowa smażona w sosie 170g (A:1), </text:span><text:span text:style-name="T216">ziemniaki got. z kop. 200g, </text:span><text:span text:style-name="T227">surówka z kapusty pekińskiej z ol. 150g, </text:span><text:span text:style-name="T226">kompot owocowy 250ml,</text:span></text:p>
            <text:p text:style-name="P332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27">pierś z indyka 60g (A:6), ketchup 20g (A:9), ogórek św. 40g, sałata, </text:span><text:span text:style-name="T299"><text:s/></text:span></text:p>
            <text:p text:style-name="P367">II Ś<text:span text:style-name="T39">NIADANIE -</text:span><text:span text:style-name="T245">Jogurt owocowy b/c 1szt (A:7),</text:span></text:p>
            <text:p text:style-name="P386">P<text:span text:style-name="T39">OSIŁEK UZUPEŁNIAJĄCY - </text:span><text:span text:style-name="T227">Banan 1szt, </text:span><text:span text:style-name="T228"><text:s/></text:span><text:span text:style-name="T210"><text:s/></text:span></text:p>
          </table:table-cell>
          <table:table-cell table:style-name="Tabela9.F2" office:value-type="string">
            <text:p text:style-name="P58">ŚNIADANIE -Kasza manna na wyw.+ mięso</text:p>
            <text:p text:style-name="P107"><text:span text:style-name="T40">+ żółtko </text:span><text:span text:style-name="T42">got.</text:span><text:span text:style-name="T40">–zmiks., </text:span><text:span text:style-name="T47">serek </text:span><text:span text:style-name="T48">naturalny(A:1,</text:span><text:span text:style-name="T44">3,</text:span><text:span text:style-name="T48">7,9)</text:span></text:p>
            <text:p text:style-name="P157"><text:span text:style-name="T40">OBIAD –</text:span><text:span text:style-name="T49">Homogenat</text:span></text:p>
            <text:p text:style-name="P67">KOLACJA – <text:s text:c="2"/>Zupa ryżowa na wyw. + mięso<text:line-break/>+ żółtko <text:span text:style-name="T80">got.</text:span> - zmiksowana <text:span text:style-name="T81">(A:1,3,9)</text:span></text:p>
            <text:p text:style-name="P162"><text:span text:style-name="T40">II ŚNIADANIE- </text:span><text:span text:style-name="T45">Jogurt naturalny</text:span><text:span text:style-name="T41">(A:7)</text:span></text:p>
            <text:p text:style-name="P93">PODWIECZOREK – <text:s/><text:span text:style-name="T82">Kisiel owocowy b/c- płynny</text:span></text:p>
            <text:p text:style-name="P93">P<text:span text:style-name="T79">osiłek uzupełniający -Sok owocowo – warzywny</text:span></text:p>
            <text:p text:style-name="P180"/>
          </table:table-cell>
        </table:table-row>
        <table:table-row>
          <table:table-cell table:style-name="Tabela9.A2" office:value-type="string">
            <text:p text:style-name="P2">W<text:span text:style-name="T39">ARTOŚCI ODŻYWCZE</text:span></text:p>
          </table:table-cell>
          <table:table-cell table:style-name="Tabela9.A2" office:value-type="string">
            <text:p text:style-name="P236">Energia: <text:span text:style-name="T257">2</text:span><text:span text:style-name="T297">28</text:span><text:span text:style-name="T275">5</text:span><text:span text:style-name="T257">,</text:span><text:span text:style-name="T297">2</text:span>kcal</text:p>
            <text:p text:style-name="P236">Białko:<text:span text:style-name="T297">138</text:span><text:span text:style-name="T257">,</text:span><text:span text:style-name="T297">4</text:span>g</text:p>
            <text:p text:style-name="P236">Tłuszcz:<text:span text:style-name="T257">7</text:span><text:span text:style-name="T297">7</text:span><text:span text:style-name="T257">,4</text:span>g</text:p>
            <text:p text:style-name="P236">w tym kw.tłu.nasyc.:<text:span text:style-name="T257">24,</text:span><text:span text:style-name="T297">6</text:span>g</text:p>
            <text:p text:style-name="P236">Węglowodany:<text:span text:style-name="T297">294</text:span><text:span text:style-name="T257">,</text:span><text:span text:style-name="T297">1</text:span>g</text:p>
            <text:p text:style-name="P236">w tym cukry:<text:span text:style-name="T275">2</text:span><text:span text:style-name="T297">9</text:span><text:span text:style-name="T257">,6</text:span>g</text:p>
            <text:p text:style-name="P211">Błonnik-<text:span text:style-name="T257">31,8</text:span>g</text:p>
            <text:p text:style-name="P262">Sól-<text:span text:style-name="T275">6</text:span><text:span text:style-name="T276">,3</text:span>g</text:p>
          </table:table-cell>
          <table:table-cell table:style-name="Tabela9.A2" office:value-type="string">
            <text:p text:style-name="P126">Energia:<text:span text:style-name="T83">2113,8</text:span>kcal</text:p>
            <text:p text:style-name="P226">Białko:<text:span text:style-name="T83">115,02</text:span>g</text:p>
            <text:p text:style-name="P226">Tłuszcz:<text:span text:style-name="T83">79,15</text:span>g</text:p>
            <text:p text:style-name="P226">w tym kw.tłu.nasyc.:<text:span text:style-name="T83">32,45</text:span>g</text:p>
            <text:p text:style-name="P226">Węglowodany:<text:span text:style-name="T83">231,03</text:span>g</text:p>
            <text:p text:style-name="P244">w tym cukry:<text:span text:style-name="T83">34,01</text:span>g</text:p>
            <text:p text:style-name="P201">Błonnik-<text:span text:style-name="T83">26,02</text:span>g</text:p>
            <text:p text:style-name="P406">Sól<text:span text:style-name="T83">3,1</text:span>-g</text:p>
          </table:table-cell>
          <table:table-cell table:style-name="Tabela9.A2" office:value-type="string">
            <text:p text:style-name="P129">Energia: <text:span text:style-name="T257">2</text:span><text:span text:style-name="T277">215</text:span>kcal</text:p>
            <text:p text:style-name="P233">Białko:<text:span text:style-name="T257">8</text:span><text:span text:style-name="T297">7</text:span><text:span text:style-name="T257">,</text:span><text:span text:style-name="T277">8</text:span>g</text:p>
            <text:p text:style-name="P233">Tłuszcz:<text:span text:style-name="T257">6</text:span><text:span text:style-name="T297">7,2</text:span>g</text:p>
            <text:p text:style-name="P233">w tym kw.tłu.nasyc.:<text:span text:style-name="T257">2</text:span><text:span text:style-name="T275">5</text:span><text:span text:style-name="T257">,</text:span><text:span text:style-name="T297">1</text:span>g</text:p>
            <text:p text:style-name="P233">Węglowodany:<text:span text:style-name="T277">29</text:span><text:span text:style-name="T257">5</text:span>g</text:p>
            <text:p text:style-name="P247">w tym cukry:<text:span text:style-name="T297">31</text:span><text:span text:style-name="T257">,5</text:span>g</text:p>
            <text:p text:style-name="P208">Błonnik-<text:span text:style-name="T276">30</text:span>g</text:p>
            <text:p text:style-name="P254">Sól-<text:span text:style-name="T275">5</text:span><text:span text:style-name="T257">,7</text:span>g</text:p>
          </table:table-cell>
          <table:table-cell table:style-name="Tabela9.A2" office:value-type="string">
            <text:p text:style-name="P213">Energia: <text:span text:style-name="T257">22</text:span><text:span text:style-name="T275">99</text:span><text:span text:style-name="T257">,</text:span><text:span text:style-name="T297">1</text:span>kcal</text:p>
            <text:p text:style-name="P213">Białko:<text:span text:style-name="T257">8</text:span><text:span text:style-name="T275">8</text:span><text:span text:style-name="T257">,02</text:span>g</text:p>
            <text:p text:style-name="P213">Tłuszcz:<text:span text:style-name="T257">7</text:span><text:span text:style-name="T297">7</text:span><text:span text:style-name="T257">,4</text:span>g</text:p>
            <text:p text:style-name="P213">w tym kw.tłu.nasyc.:<text:span text:style-name="T257">24,7</text:span>g</text:p>
            <text:p text:style-name="P213">Węglowodany:<text:span text:style-name="T297">298</text:span>g</text:p>
            <text:p text:style-name="P213">w tym cukry:<text:span text:style-name="T297">33</text:span><text:span text:style-name="T257">,6</text:span>g</text:p>
            <text:p text:style-name="P188">Błonnik-<text:span text:style-name="T257">31</text:span>g</text:p>
            <text:p text:style-name="P255">Sól-<text:span text:style-name="T297">6</text:span><text:span text:style-name="T276">,32</text:span>g</text:p>
          </table:table-cell>
          <table:table-cell table:style-name="Tabela9.F2" office:value-type="string">
            <text:p text:style-name="P126">Energia:<text:span text:style-name="T84">2204,08</text:span>kcal</text:p>
            <text:p text:style-name="P226">Białko:<text:span text:style-name="T85">101,2</text:span>g</text:p>
            <text:p text:style-name="P226">Tłuszcz:<text:span text:style-name="T84">63,01</text:span>g</text:p>
            <text:p text:style-name="P226">w tym kw.tłu.nasyc.:<text:span text:style-name="T84">23,08</text:span>g</text:p>
            <text:p text:style-name="P226">Węglowodany:<text:span text:style-name="T85">320,02</text:span>g</text:p>
            <text:p text:style-name="P244">w tym cukry:<text:span text:style-name="T84">21,01</text:span>g</text:p>
            <text:p text:style-name="P201">Błonnik-<text:span text:style-name="T84">30,12</text:span>g</text:p>
            <text:p text:style-name="P408">Sól-<text:span text:style-name="T84">2,7</text:span>g</text:p>
          </table:table-cell>
        </table:table-row>
        <table:table-row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86">DIETA <text:span text:style-name="T86">V</text:span>I PAPKOWATA – MIELONA</text:p>
          </table:table-cell>
          <table:table-cell table:style-name="Tabela9.A2" office:value-type="string">
            <text:p text:style-name="P79">DIETA <text:span text:style-name="T87">VI <text:s/></text:span><text:span text:style-name="T88">Z OGR. TŁUSZCZU</text:span></text:p>
          </table:table-cell>
          <table:table-cell table:style-name="Tabela9.A2" office:value-type="string">
            <text:p text:style-name="P82">ODDZIAŁ P<text:span text:style-name="T99">EDIATRYCZNY</text:span></text:p>
          </table:table-cell>
          <table:table-cell table:style-name="Tabela9.A2" office:value-type="string">
            <text:p text:style-name="P80">DIETA <text:span text:style-name="T100">Z OGR. TŁUSZCZU </text:span><text:s/><text:span text:style-name="T87">BEZMLECZNA</text:span></text:p>
          </table:table-cell>
          <table:table-cell table:style-name="Tabela9.F2" office:value-type="string">
            <text:p text:style-name="P82">DIETA VI WYSOKOBIAŁKOWA</text:p>
          </table:table-cell>
        </table:table-row>
        <text:soft-page-break/>
        <table:table-row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60">ŚNIADANIE -Zupa ryżowa na wyw. + mięso </text:p>
            <text:p text:style-name="P60">+ żółtko <text:span text:style-name="T101">got.</text:span>–zmiks., </text:p>
            <text:p text:style-name="P62">serek naturalny, <text:span text:style-name="T81">(A:3,7,9)</text:span></text:p>
            <text:p text:style-name="P157"><text:span text:style-name="T40">OBIAD – Kasza manna <text:s/>na wyw. + mięso </text:span><text:line-break/><text:span text:style-name="T40">- zmiks.+ mięso mielone</text:span><text:span text:style-name="T41">(A:1,9)</text:span></text:p>
            <text:p text:style-name="P64">KOLACJA – Zupa ryżowa na wyw. + mięso<text:line-break/>+ żółtko <text:span text:style-name="T102">got. -</text:span>zmiks. + mięso mielone<text:span text:style-name="T81">(A:3,9)</text:span></text:p>
            <text:p text:style-name="P154">II ŚNIADANIE- <text:span text:style-name="T103">Jogurt naturalny </text:span><text:span text:style-name="T104">(A:7)</text:span></text:p>
            <text:p text:style-name="P93">PODWIECZOREK – <text:span text:style-name="T82">Kisiel owocowy b/c</text:span></text:p>
            <text:p text:style-name="P93">P<text:span text:style-name="T79">osiłek uzupełniający -Sok owocowo – warzywny</text:span></text:p>
            <text:p text:style-name="P180"/>
          </table:table-cell>
          <table:table-cell table:style-name="Tabela9.A2" office:value-type="string">
            <text:p text:style-name="P332">Ś<text:span text:style-name="T39">NIADANIE -</text:span><text:span text:style-name="T124">Ka</text:span><text:span text:style-name="T211">kao</text:span><text:span text:style-name="T212"> </text:span><text:span text:style-name="T124">250ml (A:1,</text:span><text:span text:style-name="T211">6,</text:span><text:span text:style-name="T124">7)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79">ogonówka 60g (A:6,9), rukola, </text:span></text:p>
            <text:p text:style-name="P332">O<text:span text:style-name="T39">BIAD - </text:span><text:span text:style-name="T227">Zupa ryż</text:span><text:span text:style-name="T255">owa got. na wyw.</text:span><text:span text:style-name="T227"> 350ml (A:9), filet pieczony w folii z sosem kop 170g (A:</text:span><text:span text:style-name="T255">1,</text:span><text:span text:style-name="T227">7,9), </text:span><text:span text:style-name="T216">ziemniaki got. z kop. 200g, </text:span><text:span text:style-name="T227">warzywa got. 150g, </text:span><text:span text:style-name="T226">kompot owocowy </text:span><text:span text:style-name="T256">b/c</text:span><text:span text:style-name="T226"> 250ml,</text:span></text:p>
            <text:p text:style-name="P332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 </text:span><text:span text:style-name="T227">pierś z indyka 60g (A:6), <text:s/>sałata, </text:span><text:span text:style-name="T299"><text:s/></text:span></text:p>
            <text:p text:style-name="P367">II Ś<text:span text:style-name="T39">NIADANIE -</text:span><text:span text:style-name="T245">Jogurt owocowy b/c 1szt (A:7),</text:span></text:p>
            <text:p text:style-name="P395">PODWIECZOREK - <text:span text:style-name="T109">Sok owocowo – warzywny </text:span><text:span text:style-name="T113">1szt, </text:span></text:p>
            <text:p text:style-name="P386">P<text:span text:style-name="T39">OSIŁEK UZUPEŁNIAJĄCY - </text:span><text:span text:style-name="T227">Banan 1szt, </text:span><text:span text:style-name="T228"><text:s/></text:span><text:span text:style-name="T210"><text:s/></text:span></text:p>
          </table:table-cell>
          <table:table-cell table:style-name="Tabela9.A2" office:value-type="string">
            <text:p text:style-name="P332">Ś<text:span text:style-name="T39">NIADANIE - </text:span><text:span text:style-name="T206">Płatki ow.</text:span><text:span text:style-name="T207"> got.</text:span><text:span text:style-name="T39"> na ml. </text:span><text:span text:style-name="T125">2</text:span><text:span text:style-name="T39">50ml (A:1,7), kakao ml. 250ml (A:1,6,7), chleb miesz.</text:span><text:span text:style-name="T294">4</text:span><text:span text:style-name="T39">0g (A:1,3,6,7), </text:span><text:span text:style-name="T74">m</text:span><text:span text:style-name="T124">argaryna o zaw. tłuszczu 80% 10g – 2szt,</text:span><text:span text:style-name="T39"> dżem, </text:span><text:span text:style-name="T179">ogonówka </text:span><text:span text:style-name="T180">5</text:span><text:span text:style-name="T179">0g (A:6,9), miód nat. 1szt, rukola, </text:span></text:p>
            <text:p text:style-name="P332">O<text:span text:style-name="T39">BIAD - </text:span><text:span text:style-name="T227">Zupa pomidor. z ryżem </text:span><text:span text:style-name="T294">2</text:span><text:span text:style-name="T227">50ml (A:7,9), filet pieczony w folii z sosem kop 1</text:span><text:span text:style-name="T294">4</text:span><text:span text:style-name="T227">0g (A:</text:span><text:span text:style-name="T255">1,</text:span><text:span text:style-name="T227">7,9), </text:span><text:span text:style-name="T216">ziemniaki got. z kop. 200g, </text:span><text:span text:style-name="T227">warzywa got. 150g, </text:span><text:span text:style-name="T226">kompot owocowy 250ml,</text:span></text:p>
            <text:p text:style-name="P332">K<text:span text:style-name="T39">OLACJA - </text:span><text:span text:style-name="T235">Chleb </text:span><text:span text:style-name="T77">miesz.</text:span><text:span text:style-name="T294">5</text:span><text:span text:style-name="T77">0g (A:1,3,6,7) masło 20g (A:7), </text:span><text:span text:style-name="T235"><text:s/>herbata </text:span><text:span text:style-name="T78">250ml, </text:span><text:span text:style-name="T227">pierś z indyka </text:span><text:span text:style-name="T294">5</text:span><text:span text:style-name="T227">0g (A:6), ogórek św. 40g, sałata, </text:span><text:span text:style-name="T299"><text:s/></text:span></text:p>
            <text:p text:style-name="P367">II Ś<text:span text:style-name="T39">NIADANIE -</text:span><text:span text:style-name="T245">Jogurt owocowy b/c 1szt (A:7),</text:span></text:p>
            <text:p text:style-name="P386">P<text:span text:style-name="T39">OSIŁEK UZUPEŁNIAJĄCY - </text:span><text:span text:style-name="T227">Banan 1szt, </text:span><text:span text:style-name="T228"><text:s/></text:span><text:span text:style-name="T210"><text:s/></text:span></text:p>
          </table:table-cell>
          <table:table-cell table:style-name="Tabela9.A2" office:value-type="string">
            <text:p text:style-name="P332">Ś<text:span text:style-name="T39">NIADANIE -</text:span><text:span text:style-name="T223">Kasza jagl. got. </text:span><text:span text:style-name="T124">na wyw. 350ml (A:</text:span><text:span text:style-name="T122">9</text:span><text:span text:style-name="T124">), herbata 250ml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79">ogonówka 60g (A:6,9), miód nat. 1szt, rukola, </text:span></text:p>
            <text:p text:style-name="P332">O<text:span text:style-name="T39">BIAD - </text:span><text:span text:style-name="T227">Zupa ryż</text:span><text:span text:style-name="T255">owa got. na wyw.</text:span><text:span text:style-name="T227"> 350ml (A:9), filet pieczony w folii z </text:span><text:span text:style-name="T255">warz.</text:span><text:span text:style-name="T227"> 1</text:span><text:span text:style-name="T255">1</text:span><text:span text:style-name="T227">0g (A:7,9), </text:span><text:span text:style-name="T216">ziemniaki got. z kop. 200g, </text:span><text:span text:style-name="T256">marchewka </text:span><text:span text:style-name="T227">got. 150g </text:span><text:span text:style-name="T256">(A:7)</text:span><text:span text:style-name="T227">, </text:span><text:span text:style-name="T226">kompot owocowy 250ml,</text:span></text:p>
            <text:p text:style-name="P332">K<text:span text:style-name="T39">OLACJA - </text:span><text:span text:style-name="T235">Chleb </text:span><text:span text:style-name="T77">miesz.100g (A:1,3,6,7) masło 10g (A:7), </text:span><text:span text:style-name="T235"><text:s/>herbata </text:span><text:span text:style-name="T78">250ml, </text:span><text:span text:style-name="T227">pierś z indyka 60g (A:6), sałata, </text:span><text:span text:style-name="T299"><text:s/></text:span></text:p>
            <text:p text:style-name="P367">II Ś<text:span text:style-name="T39">NIADANIE -</text:span><text:span text:style-name="T109">Sok owocowo – warzywny </text:span><text:span text:style-name="T113">1szt,</text:span></text:p>
            <text:p text:style-name="P380">P<text:span text:style-name="T39">OSIŁEK UZUPEŁNIAJĄCY – </text:span><text:span text:style-name="T245">Chrupki kuk. 20g, kisiel ow. 150ml, </text:span></text:p>
          </table:table-cell>
          <table:table-cell table:style-name="Tabela9.F2" office:value-type="string">
            <text:p text:style-name="P332">Ś<text:span text:style-name="T39">NIADANIE -</text:span><text:span text:style-name="T124">Ka</text:span><text:span text:style-name="T211">kao</text:span><text:span text:style-name="T212"> </text:span><text:span text:style-name="T124">250ml (A:1,</text:span><text:span text:style-name="T211">6,</text:span><text:span text:style-name="T124">7), chleb miesz. 80g (A:1,3,6,7), </text:span><text:span text:style-name="T74">m</text:span><text:span text:style-name="T124">argaryna o zaw. tłuszczu 80% 10g – </text:span><text:span text:style-name="T127">1</text:span><text:span text:style-name="T124">szt, </text:span><text:span text:style-name="T179">ogonówka 60g (A:6,9), </text:span><text:span text:style-name="T178">ser edamski 40g (A:7)</text:span><text:span text:style-name="T179">, rukola, </text:span></text:p>
            <text:p text:style-name="P332">O<text:span text:style-name="T39">BIAD - <text:s/></text:span><text:span text:style-name="T227">Zupa pomidor. z ryżem 350ml (A:7,9), filet pieczony w folii z sosem kop </text:span><text:span text:style-name="T255">26</text:span><text:span text:style-name="T227">0g (A:</text:span><text:span text:style-name="T255">1,</text:span><text:span text:style-name="T227">7,9), </text:span><text:span text:style-name="T216">ziemniaki got. z kop. 200g, </text:span><text:span text:style-name="T227">warzywa got. 150g, </text:span><text:span text:style-name="T226">kompot owocowy </text:span><text:span text:style-name="T256">b/c </text:span><text:span text:style-name="T226">250ml,</text:span></text:p>
            <text:p text:style-name="P332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27">pierś z indyka 60g (A:6), </text:span><text:span text:style-name="T255">biały ser 70g (A:7), </text:span><text:span text:style-name="T227">ogórek św. 40g, sałata, </text:span><text:span text:style-name="T299"><text:s/></text:span></text:p>
            <text:p text:style-name="P367">II Ś<text:span text:style-name="T39">NIADANIE -</text:span><text:span text:style-name="T245">Fasolka szparagowa got. 150g, </text:span></text:p>
            <text:p text:style-name="P395">PODWIECZOREK - <text:span text:style-name="T245">Kanapka z masłem, sałatą, pomidorem i szczypiorem (A:1,3,6,7), </text:span></text:p>
            <text:p text:style-name="P386">P<text:span text:style-name="T39">OSIŁEK UZUPEŁNIAJĄCY - </text:span><text:span text:style-name="T227">Banan 1szt, </text:span><text:span text:style-name="T228"><text:s/></text:span><text:span text:style-name="T210"><text:s/></text:span></text:p>
          </table:table-cell>
        </table:table-row>
        <table:table-row>
          <table:table-cell table:style-name="Tabela9.A2" office:value-type="string">
            <text:p text:style-name="P2">W<text:span text:style-name="T39">ARTOŚCI ODŻYWCZE</text:span></text:p>
          </table:table-cell>
          <table:table-cell table:style-name="Tabela9.A2" office:value-type="string">
            <text:p text:style-name="P126">Energia:<text:span text:style-name="T83">2125,3</text:span>kcal</text:p>
            <text:p text:style-name="P226">Białko:<text:span text:style-name="T117">95,02</text:span>g</text:p>
            <text:p text:style-name="P226">Tłuszcz:<text:span text:style-name="T83">79,15</text:span>g</text:p>
            <text:p text:style-name="P226">w tym kw.tłu.nasyc.:<text:span text:style-name="T83">32,45</text:span>g</text:p>
            <text:p text:style-name="P226">Węglowodany:<text:span text:style-name="T83">231,03</text:span>g</text:p>
            <text:p text:style-name="P244">w tym cukry: <text:span text:style-name="T118">24,01</text:span>g</text:p>
            <text:p text:style-name="P201">Błonnik-<text:span text:style-name="T83">27,02</text:span>g</text:p>
            <text:p text:style-name="P408">Sól<text:span text:style-name="T83">3,1</text:span>-g</text:p>
          </table:table-cell>
          <table:table-cell table:style-name="Tabela9.A2" office:value-type="string">
            <text:p text:style-name="P128">Energia:<text:span text:style-name="T84">21</text:span><text:span text:style-name="T277">0</text:span><text:span text:style-name="T84">5,4</text:span> kcal</text:p>
            <text:p text:style-name="P232">Białko:<text:span text:style-name="T275">8</text:span><text:span text:style-name="T84">4,6</text:span>g</text:p>
            <text:p text:style-name="P232">Tłuszcz:<text:span text:style-name="T275">6</text:span><text:span text:style-name="T84">8,2</text:span>g</text:p>
            <text:p text:style-name="P232">w tym kw.tłu.nasyc.:<text:span text:style-name="T278">24,5</text:span>g</text:p>
            <text:p text:style-name="P232">Węglowodany:<text:span text:style-name="T275">29</text:span><text:span text:style-name="T84">0,12</text:span>g</text:p>
            <text:p text:style-name="P246">w tym cukry:<text:span text:style-name="T278">32,01</text:span>g</text:p>
            <text:p text:style-name="P207">Błonnik-<text:span text:style-name="T276">30,2</text:span>g</text:p>
            <text:p text:style-name="P264">Sól-<text:span text:style-name="T276">5,2</text:span>g</text:p>
          </table:table-cell>
          <table:table-cell table:style-name="Tabela9.A2" office:value-type="string">
            <text:p text:style-name="P128">Energia:<text:span text:style-name="T83">2</text:span><text:span text:style-name="T277">1</text:span><text:span text:style-name="T298">01</text:span> kcal</text:p>
            <text:p text:style-name="P232">Białko:<text:span text:style-name="T275">8</text:span><text:span text:style-name="T298">0,7</text:span>g</text:p>
            <text:p text:style-name="P232">Tłuszcz:<text:span text:style-name="T83">66</text:span>g</text:p>
            <text:p text:style-name="P232">w tym kw.tłu.nasyc.:<text:span text:style-name="T83">2</text:span><text:span text:style-name="T275">4,</text:span><text:span text:style-name="T298">1</text:span>g</text:p>
            <text:p text:style-name="P232">Węglowodany:<text:span text:style-name="T277">2</text:span><text:span text:style-name="T298">8</text:span><text:span text:style-name="T83">1</text:span>g</text:p>
            <text:p text:style-name="P246">w tym cukry:<text:span text:style-name="T83">2</text:span><text:span text:style-name="T298">7</text:span><text:span text:style-name="T83">,</text:span><text:span text:style-name="T298">2</text:span>g</text:p>
            <text:p text:style-name="P207">Błonnik-<text:span text:style-name="T275">30</text:span>g</text:p>
            <text:p text:style-name="P264">Sól-<text:span text:style-name="T83">5,</text:span><text:span text:style-name="T298">6</text:span>g</text:p>
          </table:table-cell>
          <table:table-cell table:style-name="Tabela9.A2" office:value-type="string">
            <text:p text:style-name="P129">Energia:<text:span text:style-name="T83">2</text:span><text:span text:style-name="T275">07</text:span><text:span text:style-name="T83">7,9</text:span> kcal</text:p>
            <text:p text:style-name="P233">Białko:<text:span text:style-name="T275">82</text:span><text:span text:style-name="T83">,54</text:span>g</text:p>
            <text:p text:style-name="P233">Tłuszcz:<text:span text:style-name="T83">66,9</text:span>g</text:p>
            <text:p text:style-name="P233">w tym kw.tłu.nasyc.:<text:span text:style-name="T83">2</text:span><text:span text:style-name="T275">4,</text:span><text:span text:style-name="T83">9</text:span>g</text:p>
            <text:p text:style-name="P233">Węglowodany:<text:span text:style-name="T83">301,23</text:span>g</text:p>
            <text:p text:style-name="P247">w tym cukry:<text:span text:style-name="T83">28,03</text:span>g</text:p>
            <text:p text:style-name="P208">Błonnik-<text:span text:style-name="T275">30</text:span><text:span text:style-name="T83">,09</text:span>g</text:p>
            <text:p text:style-name="P254">Sól-<text:span text:style-name="T83">5,89</text:span>g</text:p>
          </table:table-cell>
          <table:table-cell table:style-name="Tabela9.F2" office:value-type="string">
            <text:p text:style-name="P233">Energia: <text:span text:style-name="T257">2</text:span><text:span text:style-name="T277">18</text:span><text:span text:style-name="T298">7</text:span>kcal</text:p>
            <text:p text:style-name="P233">Białko:<text:span text:style-name="T277">98,6</text:span>g</text:p>
            <text:p text:style-name="P233">Tłuszcz:<text:span text:style-name="T257">7</text:span><text:span text:style-name="T298">5</text:span><text:span text:style-name="T277">,1</text:span>g</text:p>
            <text:p text:style-name="P233">w tym kw.tłu.nasyc.:<text:span text:style-name="T257">2</text:span><text:span text:style-name="T277">5</text:span>g</text:p>
            <text:p text:style-name="P233">Węglowodany:<text:span text:style-name="T277">2</text:span><text:span text:style-name="T298">8</text:span><text:span text:style-name="T257">3,</text:span><text:span text:style-name="T298">8</text:span>g</text:p>
            <text:p text:style-name="P233">w tym cukry:<text:span text:style-name="T275">2</text:span><text:span text:style-name="T277">0</text:span><text:span text:style-name="T257">,</text:span><text:span text:style-name="T277">7</text:span>g</text:p>
            <text:p text:style-name="P208">Błonnik-<text:span text:style-name="T257">3</text:span><text:span text:style-name="T298">0</text:span><text:span text:style-name="T257">,8</text:span>g</text:p>
            <text:p text:style-name="P254">Sól-<text:span text:style-name="T275">6</text:span><text:span text:style-name="T276">,2</text:span>g</text:p>
          </table:table-cell>
        </table:table-row>
        <table:table-row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169">DIETA <text:s/>PŁYNNA </text:p>
            <text:p text:style-name="P165">WZMOCNIONA</text:p>
          </table:table-cell>
          <table:table-cell table:style-name="Tabela9.A2" office:value-type="string">
            <text:p text:style-name="P118">DIETA PODSTAWOWA <text:s/>paliatywn<text:span text:style-name="T119">y</text:span></text:p>
          </table:table-cell>
          <table:table-cell table:style-name="Tabela9.A2" office:value-type="string">
            <text:p text:style-name="P170">DIETA PODSTAWOWA </text:p>
            <text:p text:style-name="P171">pediatryczny</text:p>
          </table:table-cell>
          <table:table-cell table:style-name="Tabela9.A2" office:value-type="string">
            <text:p text:style-name="P172"/>
          </table:table-cell>
          <table:table-cell table:style-name="Tabela9.F2" office:value-type="string">
            <text:p text:style-name="P404"/>
          </table:table-cell>
        </table:table-row>
        <table:table-row>
          <table:table-cell table:style-name="Tabela9.A2" office:value-type="string">
            <text:p text:style-name="P3"/>
          </table:table-cell>
          <table:table-cell table:style-name="Tabela9.A2" office:value-type="string">
            <text:p text:style-name="P105"><text:span text:style-name="T40">ŚNIADANIE -Zupa ml. + suchary + masło</text:span><text:span text:style-name="T50">+ żółtko got.</text:span><text:span text:style-name="T40"><text:line-break/>-zmiksowana, serek </text:span><text:soft-page-break/><text:span text:style-name="T40">waniliowy</text:span><text:span text:style-name="T41">(A:1,</text:span><text:span text:style-name="T55">3,</text:span><text:span text:style-name="T41">7,)</text:span></text:p>
            <text:p text:style-name="P157"><text:span text:style-name="T40">OBIAD – </text:span><text:span text:style-name="T49">Homogenat</text:span></text:p>
            <text:p text:style-name="P106"><text:span text:style-name="T40">KOLACJA – <text:s text:c="2"/>Zupa ryżowa na wyw. + mięso<text:line-break/>+ żółtko </text:span><text:span text:style-name="T44">got. - </text:span><text:span text:style-name="T40">zmiks. </text:span><text:span text:style-name="T41">(A:3,9)</text:span></text:p>
            <text:p text:style-name="P158"><text:span text:style-name="T40">II ŚNIADANIE- </text:span><text:span text:style-name="T51">Jogurt naturalny</text:span><text:span text:style-name="T41">(A:7)</text:span></text:p>
            <text:p text:style-name="P100">PODWIECZOREK – <text:span text:style-name="T120"><text:s/>Kisiel owocowy - płynny</text:span></text:p>
            <text:p text:style-name="P173"><text:span text:style-name="T130">P</text:span><text:span text:style-name="T131">osiłek uzupełniający</text:span><text:span text:style-name="T79"> -Sok owocowo – warzywny</text:span></text:p>
          </table:table-cell>
          <table:table-cell table:style-name="Tabela9.A2" office:value-type="string">
            <text:p text:style-name="P332">Ś<text:span text:style-name="T39">NIADANIE -</text:span><text:span text:style-name="T206">Płatki ow.</text:span><text:span text:style-name="T207"> got.</text:span><text:span text:style-name="T124"> na ml. 350ml (A:1,7), ka</text:span><text:span text:style-name="T211">kao</text:span><text:span text:style-name="T212"> </text:span><text:span text:style-name="T124">250ml (A:1,</text:span><text:span text:style-name="T211">6,</text:span><text:span text:style-name="T124">7), chleb </text:span><text:soft-page-break/><text:span text:style-name="T124">miesz. 80g (A:1,3,6,7), </text:span><text:span text:style-name="T74">m</text:span><text:span text:style-name="T124">argaryna o zaw. tłuszczu 80% 10g – 2szt, </text:span><text:span text:style-name="T179">pasta z wędliny, ogórka konser. i papryki kons. 80g (A:6,7,9,10), </text:span><text:span text:style-name="T178">ser edamski 40g (A:7), </text:span><text:span text:style-name="T179">miód nat. 1szt, rukola, </text:span></text:p>
            <text:p text:style-name="P332">O<text:span text:style-name="T39">BIAD - </text:span><text:span text:style-name="T227">Zupa pomidor. z ryżem 350ml (A:7,9), wątroba drobiowa smażona w sosie 170g (A:1), </text:span><text:span text:style-name="T216">ziemniaki got. z kop. 200g, </text:span><text:span text:style-name="T227">surówka z kapusty pekińskiej z ol. 150g, </text:span><text:span text:style-name="T226">kompot owocowy 250ml,</text:span></text:p>
            <text:p text:style-name="P332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27">pierś z indyka 60g (A:6), ketchup 20g (A:9), ogórek św. 40g, sałata, </text:span><text:span text:style-name="T299"><text:s/></text:span></text:p>
            <text:p text:style-name="P369">II Ś<text:span text:style-name="T39">NIADANIE -</text:span><text:span text:style-name="T245">Jogurt owocowy b/c 1szt (A:7),</text:span></text:p>
            <text:p text:style-name="P387">P<text:span text:style-name="T39">OSIŁEK UZUPEŁNIAJĄCY - </text:span><text:span text:style-name="T227">Banan 1szt, </text:span><text:span text:style-name="T228"><text:s/></text:span><text:span text:style-name="T210"><text:s/></text:span></text:p>
          </table:table-cell>
          <table:table-cell table:style-name="Tabela9.A2" office:value-type="string">
            <text:p text:style-name="P332">Ś<text:span text:style-name="T39">NIADANIE -</text:span><text:span text:style-name="T206">Płatki ow.</text:span><text:span text:style-name="T207"> got.</text:span><text:span text:style-name="T124"> na ml. 350ml (A:1,7), ka</text:span><text:span text:style-name="T211">kao</text:span><text:span text:style-name="T212"> </text:span><text:span text:style-name="T124">250ml (A:1,</text:span><text:span text:style-name="T211">6,</text:span><text:span text:style-name="T124">7), chleb </text:span><text:soft-page-break/><text:span text:style-name="T124">miesz. 80g (A:1,3,6,7), </text:span><text:span text:style-name="T74">m</text:span><text:span text:style-name="T124">argaryna o zaw. tłuszczu 80% 10g – 2szt, </text:span><text:span text:style-name="T179">pasta z wędliny, ogórka konser. i papryki kons. 80g (A:6,7,9,10), </text:span><text:span text:style-name="T178">ser edamski 40g (A:7), </text:span><text:span text:style-name="T179">miód nat. 1szt, rukola, </text:span></text:p>
            <text:p text:style-name="P332">O<text:span text:style-name="T39">BIAD - </text:span><text:span text:style-name="T227">Zupa pomidor. z ryżem 350ml (A:7,9), wątroba drobiowa smażona w sosie 170g (A:1), </text:span><text:span text:style-name="T216">ziemniaki got. z kop. 200g, </text:span><text:span text:style-name="T227">surówka z kapusty pekińskiej z ol. 150g, </text:span><text:span text:style-name="T226">kompot owocowy 250ml,</text:span></text:p>
            <text:p text:style-name="P332">K<text:span text:style-name="T39">OLACJA - </text:span><text:span text:style-name="T235">Chleb </text:span><text:span text:style-name="T77">miesz.100g (A:1,3,6,7) masło 20g (A:7), </text:span><text:span text:style-name="T235"><text:s/>herbata </text:span><text:span text:style-name="T78">250ml, </text:span><text:span text:style-name="T227">pierś z indyka 60g (A:6), ketchup 20g (A:9), ogórek św. 40g, sałata, </text:span><text:span text:style-name="T299"><text:s/></text:span></text:p>
            <text:p text:style-name="P369">II Ś<text:span text:style-name="T39">NIADANIE -</text:span><text:span text:style-name="T245">Jogurt owocowy b/c 1szt (A:7),</text:span></text:p>
            <text:p text:style-name="P387">P<text:span text:style-name="T39">OSIŁEK UZUPEŁNIAJĄCY - </text:span><text:span text:style-name="T227">Banan 1szt, </text:span><text:span text:style-name="T228"><text:s/></text:span><text:span text:style-name="T210"><text:s/></text:span></text:p>
          </table:table-cell>
          <table:table-cell table:style-name="Tabela9.A2" office:value-type="string">
            <text:p text:style-name="P98"/>
          </table:table-cell>
          <table:table-cell table:style-name="Tabela9.F2" office:value-type="string">
            <text:p text:style-name="P404"/>
          </table:table-cell>
        </table:table-row>
        <table:table-row>
          <table:table-cell table:style-name="Tabela9.A2" office:value-type="string">
            <text:p text:style-name="P2">W<text:span text:style-name="T39">ARTOŚCI ODŻYWCZE</text:span></text:p>
          </table:table-cell>
          <table:table-cell table:style-name="Tabela9.A2" office:value-type="string">
            <text:p text:style-name="P126">Energia:<text:span text:style-name="T84">2206,08</text:span>kcal</text:p>
            <text:p text:style-name="P226">Białko:<text:span text:style-name="T85">101,2</text:span>g</text:p>
            <text:p text:style-name="P226">Tłuszcz:<text:span text:style-name="T84">63,01</text:span>g</text:p>
            <text:p text:style-name="P226">w tym kw.tłu.nasyc.:<text:span text:style-name="T84">23,08</text:span>g</text:p>
            <text:p text:style-name="P226">Węglowodany:<text:span text:style-name="T85">320,02</text:span>g</text:p>
            <text:p text:style-name="P244">w tym cukry:<text:span text:style-name="T84">21,01</text:span>g</text:p>
            <text:p text:style-name="P201">Błonnik-<text:span text:style-name="T84">30,12</text:span>g</text:p>
            <text:p text:style-name="P408">Sól-<text:span text:style-name="T84">2,7</text:span>g</text:p>
          </table:table-cell>
          <table:table-cell table:style-name="Tabela9.A2" office:value-type="string">
            <text:p text:style-name="P217">Energia: <text:span text:style-name="T257">22</text:span><text:span text:style-name="T275">99</text:span><text:span text:style-name="T257">,</text:span><text:span text:style-name="T297">1</text:span>kcal</text:p>
            <text:p text:style-name="P217">Białko:<text:span text:style-name="T257">8</text:span><text:span text:style-name="T275">8</text:span><text:span text:style-name="T257">,02</text:span>g</text:p>
            <text:p text:style-name="P217">Tłuszcz:<text:span text:style-name="T257">7</text:span><text:span text:style-name="T297">7</text:span><text:span text:style-name="T257">,4</text:span>g</text:p>
            <text:p text:style-name="P217">w tym kw.tłu.nasyc.:<text:span text:style-name="T257">24,7</text:span>g</text:p>
            <text:p text:style-name="P217">Węglowodany:<text:span text:style-name="T297">298</text:span>g</text:p>
            <text:p text:style-name="P217">w tym cukry:<text:span text:style-name="T297">33</text:span><text:span text:style-name="T257">,6</text:span>g</text:p>
            <text:p text:style-name="P192">Błonnik-<text:span text:style-name="T257">31</text:span>g</text:p>
            <text:p text:style-name="P263">Sól-<text:span text:style-name="T297">6</text:span><text:span text:style-name="T276">,32</text:span>g</text:p>
          </table:table-cell>
          <table:table-cell table:style-name="Tabela9.A2" office:value-type="string">
            <text:p text:style-name="P217">Energia: <text:span text:style-name="T257">22</text:span><text:span text:style-name="T275">99</text:span><text:span text:style-name="T257">,</text:span><text:span text:style-name="T297">1</text:span>kcal</text:p>
            <text:p text:style-name="P217">Białko:<text:span text:style-name="T257">8</text:span><text:span text:style-name="T275">8</text:span><text:span text:style-name="T257">,02</text:span>g</text:p>
            <text:p text:style-name="P217">Tłuszcz:<text:span text:style-name="T257">7</text:span><text:span text:style-name="T297">7</text:span><text:span text:style-name="T257">,4</text:span>g</text:p>
            <text:p text:style-name="P217">w tym kw.tłu.nasyc.:<text:span text:style-name="T257">24,7</text:span>g</text:p>
            <text:p text:style-name="P217">Węglowodany:<text:span text:style-name="T297">298</text:span>g</text:p>
            <text:p text:style-name="P217">w tym cukry:<text:span text:style-name="T297">33</text:span><text:span text:style-name="T257">,6</text:span>g</text:p>
            <text:p text:style-name="P192">Błonnik-<text:span text:style-name="T257">31</text:span>g</text:p>
            <text:p text:style-name="P263">Sól-<text:span text:style-name="T297">6</text:span><text:span text:style-name="T276">,32</text:span>g</text:p>
          </table:table-cell>
          <table:table-cell table:style-name="Tabela9.A2" office:value-type="string">
            <text:p text:style-name="P139"/>
          </table:table-cell>
          <table:table-cell table:style-name="Tabela9.F2" office:value-type="string">
            <text:p text:style-name="P40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4T20:48:26.298000000</meta:creation-date>
    <dc:date>2025-08-10T22:05:35.449000000</dc:date>
    <meta:editing-duration>PT44M59S</meta:editing-duration>
    <meta:editing-cycles>9</meta:editing-cycles>
    <meta:generator>LibreOffice/24.2.1.2$Windows_X86_64 LibreOffice_project/db4def46b0453cc22e2d0305797cf981b68ef5ac</meta:generator>
    <meta:document-statistic meta:table-count="10" meta:image-count="0" meta:object-count="0" meta:page-count="40" meta:paragraph-count="2732" meta:word-count="17924" meta:character-count="126332" meta:non-whitespace-character-count="109643"/>
  </office:meta>
</office:document-meta>
</file>