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501cm" table:align="margins"/>
    </style:style>
    <style:style style:name="Tabela1.A" style:family="table-column">
      <style:table-column-properties style:column-width="4.747cm" style:rel-column-width="10914*"/>
    </style:style>
    <style:style style:name="Tabela1.B" style:family="table-column">
      <style:table-column-properties style:column-width="4.75cm" style:rel-column-width="10922*"/>
    </style:style>
    <style:style style:name="Tabela1.E" style:family="table-column">
      <style:table-column-properties style:column-width="4.877cm" style:rel-column-width="11216*"/>
    </style:style>
    <style:style style:name="Tabela1.F" style:family="table-column">
      <style:table-column-properties style:column-width="4.627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501cm" table:align="margins"/>
    </style:style>
    <style:style style:name="Tabela2.A" style:family="table-column">
      <style:table-column-properties style:column-width="4.747cm" style:rel-column-width="10914*"/>
    </style:style>
    <style:style style:name="Tabela2.B" style:family="table-column">
      <style:table-column-properties style:column-width="4.75cm" style:rel-column-width="10922*"/>
    </style:style>
    <style:style style:name="Tabela2.E" style:family="table-column">
      <style:table-column-properties style:column-width="4.877cm" style:rel-column-width="11216*"/>
    </style:style>
    <style:style style:name="Tabela2.F" style:family="table-column">
      <style:table-column-properties style:column-width="4.627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501cm" table:align="margins"/>
    </style:style>
    <style:style style:name="Tabela3.A" style:family="table-column">
      <style:table-column-properties style:column-width="4.745cm" style:rel-column-width="10910*"/>
    </style:style>
    <style:style style:name="Tabela3.B" style:family="table-column">
      <style:table-column-properties style:column-width="4.75cm" style:rel-column-width="10922*"/>
    </style:style>
    <style:style style:name="Tabela3.E" style:family="table-column">
      <style:table-column-properties style:column-width="4.877cm" style:rel-column-width="11214*"/>
    </style:style>
    <style:style style:name="Tabela3.F" style:family="table-column">
      <style:table-column-properties style:column-width="4.63cm" style:rel-column-width="1064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501cm" table:align="margins"/>
    </style:style>
    <style:style style:name="Tabela6.A" style:family="table-column">
      <style:table-column-properties style:column-width="4.747cm" style:rel-column-width="10914*"/>
    </style:style>
    <style:style style:name="Tabela6.B" style:family="table-column">
      <style:table-column-properties style:column-width="4.75cm" style:rel-column-width="10922*"/>
    </style:style>
    <style:style style:name="Tabela6.E" style:family="table-column">
      <style:table-column-properties style:column-width="4.877cm" style:rel-column-width="11216*"/>
    </style:style>
    <style:style style:name="Tabela6.F" style:family="table-column">
      <style:table-column-properties style:column-width="4.627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501cm" table:align="margins"/>
    </style:style>
    <style:style style:name="Tabela4.A" style:family="table-column">
      <style:table-column-properties style:column-width="4.747cm" style:rel-column-width="10914*"/>
    </style:style>
    <style:style style:name="Tabela4.B" style:family="table-column">
      <style:table-column-properties style:column-width="4.75cm" style:rel-column-width="10922*"/>
    </style:style>
    <style:style style:name="Tabela4.E" style:family="table-column">
      <style:table-column-properties style:column-width="4.877cm" style:rel-column-width="11216*"/>
    </style:style>
    <style:style style:name="Tabela4.F" style:family="table-column">
      <style:table-column-properties style:column-width="4.627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501cm" table:align="margins"/>
    </style:style>
    <style:style style:name="Tabela7.A" style:family="table-column">
      <style:table-column-properties style:column-width="4.747cm" style:rel-column-width="10914*"/>
    </style:style>
    <style:style style:name="Tabela7.B" style:family="table-column">
      <style:table-column-properties style:column-width="4.75cm" style:rel-column-width="10922*"/>
    </style:style>
    <style:style style:name="Tabela7.E" style:family="table-column">
      <style:table-column-properties style:column-width="4.877cm" style:rel-column-width="11216*"/>
    </style:style>
    <style:style style:name="Tabela7.F" style:family="table-column">
      <style:table-column-properties style:column-width="4.627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501cm" table:align="margins"/>
    </style:style>
    <style:style style:name="Tabela5.A" style:family="table-column">
      <style:table-column-properties style:column-width="4.747cm" style:rel-column-width="10914*"/>
    </style:style>
    <style:style style:name="Tabela5.B" style:family="table-column">
      <style:table-column-properties style:column-width="4.75cm" style:rel-column-width="10922*"/>
    </style:style>
    <style:style style:name="Tabela5.E" style:family="table-column">
      <style:table-column-properties style:column-width="4.877cm" style:rel-column-width="11216*"/>
    </style:style>
    <style:style style:name="Tabela5.F" style:family="table-column">
      <style:table-column-properties style:column-width="4.627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_5f_1" style:display-name="Tabela5_1" style:family="table">
      <style:table-properties style:width="28.501cm" table:align="margins"/>
    </style:style>
    <style:style style:name="Tabela5_5f_1.A" style:display-name="Tabela5_1.A" style:family="table-column">
      <style:table-column-properties style:column-width="4.747cm" style:rel-column-width="10914*"/>
    </style:style>
    <style:style style:name="Tabela5_5f_1.B" style:display-name="Tabela5_1.B" style:family="table-column">
      <style:table-column-properties style:column-width="4.75cm" style:rel-column-width="10922*"/>
    </style:style>
    <style:style style:name="Tabela5_5f_1.E" style:display-name="Tabela5_1.E" style:family="table-column">
      <style:table-column-properties style:column-width="4.877cm" style:rel-column-width="11216*"/>
    </style:style>
    <style:style style:name="Tabela5_5f_1.F" style:display-name="Tabela5_1.F" style:family="table-column">
      <style:table-column-properties style:column-width="4.627cm" style:rel-column-width="10639*"/>
    </style:style>
    <style:style style:name="Tabela5_5f_1.A1" style:display-name="Tabela5_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_5f_1.F1" style:display-name="Tabela5_1.F1" style:family="table-cell">
      <style:table-cell-properties fo:padding="0.097cm" fo:border="0.05pt solid #000000"/>
    </style:style>
    <style:style style:name="Tabela5_5f_1.A2" style:display-name="Tabela5_1.A2" style:family="table-cell">
      <style:table-cell-properties fo:padding="0.097cm" fo:border-left="0.05pt solid #000000" fo:border-right="none" fo:border-top="none" fo:border-bottom="0.05pt solid #000000"/>
    </style:style>
    <style:style style:name="Tabela5_5f_1.F2" style:display-name="Tabela5_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8.501cm" table:align="margins"/>
    </style:style>
    <style:style style:name="Tabela8.A" style:family="table-column">
      <style:table-column-properties style:column-width="4.747cm" style:rel-column-width="10914*"/>
    </style:style>
    <style:style style:name="Tabela8.B" style:family="table-column">
      <style:table-column-properties style:column-width="4.75cm" style:rel-column-width="10922*"/>
    </style:style>
    <style:style style:name="Tabela8.E" style:family="table-column">
      <style:table-column-properties style:column-width="4.877cm" style:rel-column-width="11216*"/>
    </style:style>
    <style:style style:name="Tabela8.F" style:family="table-column">
      <style:table-column-properties style:column-width="4.627cm" style:rel-column-width="10639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28.501cm" table:align="margins"/>
    </style:style>
    <style:style style:name="Tabela9.A" style:family="table-column">
      <style:table-column-properties style:column-width="4.747cm" style:rel-column-width="10914*"/>
    </style:style>
    <style:style style:name="Tabela9.B" style:family="table-column">
      <style:table-column-properties style:column-width="4.75cm" style:rel-column-width="10922*"/>
    </style:style>
    <style:style style:name="Tabela9.E" style:family="table-column">
      <style:table-column-properties style:column-width="4.877cm" style:rel-column-width="11216*"/>
    </style:style>
    <style:style style:name="Tabela9.F" style:family="table-column">
      <style:table-column-properties style:column-width="4.627cm" style:rel-column-width="10639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F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officeooo:paragraph-rsid="002cd3ac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16fdf8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1ed3cd" officeooo:paragraph-rsid="0016fdf8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16fdf8"/>
    </style:style>
    <style:style style:name="P5" style:family="paragraph" style:parent-style-name="Text_20_body">
      <style:text-properties fo:font-size="11pt" fo:font-weight="normal" officeooo:rsid="00025afb" officeooo:paragraph-rsid="0000fea2" style:font-size-asian="11pt" style:font-weight-asian="normal" style:font-size-complex="11pt" style:font-weight-complex="normal"/>
    </style:style>
    <style:style style:name="P6" style:family="paragraph" style:parent-style-name="Text_20_body">
      <style:text-properties fo:font-size="11pt" fo:font-weight="normal" officeooo:paragraph-rsid="0000fea2" style:font-size-asian="11pt" style:font-weight-asian="normal" style:font-size-complex="11pt" style:font-weight-complex="normal"/>
    </style:style>
    <style:style style:name="P7" style:family="paragraph" style:parent-style-name="Text_20_body">
      <style:text-properties fo:font-size="11pt" fo:font-weight="normal" officeooo:rsid="000873d2" officeooo:paragraph-rsid="0007db02" style:font-size-asian="11pt" style:font-weight-asian="normal" style:font-size-complex="11pt" style:font-weight-complex="normal"/>
    </style:style>
    <style:style style:name="P8" style:family="paragraph" style:parent-style-name="Text_20_body">
      <style:text-properties fo:font-size="11pt" fo:font-weight="normal" officeooo:rsid="000873d2" officeooo:paragraph-rsid="001ac6e5" style:font-size-asian="11pt" style:font-weight-asian="normal" style:font-size-complex="11pt" style:font-weight-complex="normal"/>
    </style:style>
    <style:style style:name="P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3e172" style:font-size-asian="11pt" style:font-weight-asian="normal" style:font-name-complex="Times New Roman1" style:font-size-complex="11pt" style:font-weight-complex="normal"/>
    </style:style>
    <style:style style:name="P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45471" style:font-size-asian="11pt" style:font-weight-asian="normal" style:font-name-complex="Times New Roman1" style:font-size-complex="11pt" style:font-weight-complex="normal"/>
    </style:style>
    <style:style style:name="P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0ce0f" style:font-size-asian="11pt" style:font-weight-asian="normal" style:font-name-complex="Times New Roman1" style:font-size-complex="11pt" style:font-weight-complex="normal"/>
    </style:style>
    <style:style style:name="P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5de13" style:font-size-asian="11pt" style:font-weight-asian="normal" style:font-name-complex="Times New Roman1" style:font-size-complex="11pt" style:font-weight-complex="normal"/>
    </style:style>
    <style:style style:name="P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6ef66" style:font-size-asian="11pt" style:font-weight-asian="normal" style:font-name-complex="Times New Roman1" style:font-size-complex="11pt" style:font-weight-complex="normal"/>
    </style:style>
    <style:style style:name="P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bab22" style:font-size-asian="11pt" style:font-weight-asian="normal" style:font-name-complex="Times New Roman1" style:font-size-complex="11pt" style:font-weight-complex="normal"/>
    </style:style>
    <style:style style:name="P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c74e0" style:font-size-asian="11pt" style:font-weight-asian="normal" style:font-name-complex="Times New Roman1" style:font-size-complex="11pt" style:font-weight-complex="normal"/>
    </style:style>
    <style:style style:name="P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7db02" style:font-size-asian="11pt" style:font-weight-asian="normal" style:font-name-complex="Times New Roman1" style:font-size-complex="11pt" style:font-weight-complex="normal"/>
    </style:style>
    <style:style style:name="P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150c5" style:font-size-asian="11pt" style:font-weight-asian="normal" style:font-name-complex="Times New Roman1" style:font-size-complex="11pt" style:font-weight-complex="normal"/>
    </style:style>
    <style:style style:name="P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0b202" style:font-size-asian="11pt" style:font-weight-asian="normal" style:font-name-complex="Times New Roman1" style:font-size-complex="11pt" style:font-weight-complex="normal"/>
    </style:style>
    <style:style style:name="P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3bac2" style:font-size-asian="11pt" style:font-weight-asian="normal" style:font-name-complex="Times New Roman1" style:font-size-complex="11pt" style:font-weight-complex="normal"/>
    </style:style>
    <style:style style:name="P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24e4e" style:font-size-asian="11pt" style:font-weight-asian="normal" style:font-name-complex="Times New Roman1" style:font-size-complex="11pt" style:font-weight-complex="normal"/>
    </style:style>
    <style:style style:name="P2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9359c" style:font-size-asian="11pt" style:font-weight-asian="normal" style:font-name-complex="Times New Roman1" style:font-size-complex="11pt" style:font-weight-complex="normal"/>
    </style:style>
    <style:style style:name="P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8d682" style:font-size-asian="11pt" style:font-weight-asian="normal" style:font-name-complex="Times New Roman1" style:font-size-complex="11pt" style:font-weight-complex="normal"/>
    </style:style>
    <style:style style:name="P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b55d6" officeooo:paragraph-rsid="000b55d6" style:font-size-asian="11pt" style:font-weight-asian="normal" style:font-name-complex="Times New Roman1" style:font-size-complex="11pt" style:font-weight-complex="normal"/>
    </style:style>
    <style:style style:name="P2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0fea2" style:font-size-asian="11pt" style:font-weight-asian="normal" style:font-name-complex="Times New Roman1" style:font-size-complex="11pt" style:font-weight-complex="normal"/>
    </style:style>
    <style:style style:name="P2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43e172" style:font-size-asian="11pt" style:font-weight-asian="normal" style:font-name-complex="Times New Roman1" style:font-size-complex="11pt" style:font-weight-complex="normal"/>
    </style:style>
    <style:style style:name="P2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d5d78" style:font-size-asian="11pt" style:font-weight-asian="normal" style:font-name-complex="Times New Roman1" style:font-size-complex="11pt" style:font-weight-complex="normal"/>
    </style:style>
    <style:style style:name="P2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2a1a3" style:font-size-asian="11pt" style:font-weight-asian="normal" style:font-name-complex="Times New Roman1" style:font-size-complex="11pt" style:font-weight-complex="normal"/>
    </style:style>
    <style:style style:name="P2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32640" style:font-size-asian="11pt" style:font-weight-asian="normal" style:font-name-complex="Times New Roman1" style:font-size-complex="11pt" style:font-weight-complex="normal"/>
    </style:style>
    <style:style style:name="P2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e8207" style:font-size-asian="11pt" style:font-weight-asian="normal" style:font-name-complex="Times New Roman1" style:font-size-complex="11pt" style:font-weight-complex="normal"/>
    </style:style>
    <style:style style:name="P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45471" style:font-size-asian="11pt" style:font-weight-asian="normal" style:font-name-complex="Times New Roman1" style:font-size-complex="11pt" style:font-weight-complex="normal"/>
    </style:style>
    <style:style style:name="P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0ce0f" style:font-size-asian="11pt" style:font-weight-asian="normal" style:font-name-complex="Times New Roman1" style:font-size-complex="11pt" style:font-weight-complex="normal"/>
    </style:style>
    <style:style style:name="P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22744" style:font-size-asian="11pt" style:font-weight-asian="normal" style:font-name-complex="Times New Roman1" style:font-size-complex="11pt" style:font-weight-complex="normal"/>
    </style:style>
    <style:style style:name="P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5de13" style:font-size-asian="11pt" style:font-weight-asian="normal" style:font-name-complex="Times New Roman1" style:font-size-complex="11pt" style:font-weight-complex="normal"/>
    </style:style>
    <style:style style:name="P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6ef66" style:font-size-asian="11pt" style:font-weight-asian="normal" style:font-name-complex="Times New Roman1" style:font-size-complex="11pt" style:font-weight-complex="normal"/>
    </style:style>
    <style:style style:name="P3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ee883" style:font-size-asian="11pt" style:font-weight-asian="normal" style:font-name-complex="Times New Roman1" style:font-size-complex="11pt" style:font-weight-complex="normal"/>
    </style:style>
    <style:style style:name="P3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c74e0" style:font-size-asian="11pt" style:font-weight-asian="normal" style:font-name-complex="Times New Roman1" style:font-size-complex="11pt" style:font-weight-complex="normal"/>
    </style:style>
    <style:style style:name="P3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7db02" style:font-size-asian="11pt" style:font-weight-asian="normal" style:font-name-complex="Times New Roman1" style:font-size-complex="11pt" style:font-weight-complex="normal"/>
    </style:style>
    <style:style style:name="P3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150c5" style:font-size-asian="11pt" style:font-weight-asian="normal" style:font-name-complex="Times New Roman1" style:font-size-complex="11pt" style:font-weight-complex="normal"/>
    </style:style>
    <style:style style:name="P3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3bac2" style:font-size-asian="11pt" style:font-weight-asian="normal" style:font-name-complex="Times New Roman1" style:font-size-complex="11pt" style:font-weight-complex="normal"/>
    </style:style>
    <style:style style:name="P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424e4e" style:font-size-asian="11pt" style:font-weight-asian="normal" style:font-name-complex="Times New Roman1" style:font-size-complex="11pt" style:font-weight-complex="normal"/>
    </style:style>
    <style:style style:name="P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9359c" style:font-size-asian="11pt" style:font-weight-asian="normal" style:font-name-complex="Times New Roman1" style:font-size-complex="11pt" style:font-weight-complex="normal"/>
    </style:style>
    <style:style style:name="P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8d682" style:font-size-asian="11pt" style:font-weight-asian="normal" style:font-name-complex="Times New Roman1" style:font-size-complex="11pt" style:font-weight-complex="normal"/>
    </style:style>
    <style:style style:name="P4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6fdf8" style:font-size-asian="11pt" style:font-weight-asian="normal" style:font-name-complex="Times New Roman1" style:font-size-complex="11pt" style:font-weight-complex="normal"/>
    </style:style>
    <style:style style:name="P4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d4083" officeooo:paragraph-rsid="000d4083" style:font-size-asian="11pt" style:font-weight-asian="normal" style:font-name-complex="Times New Roman1" style:font-size-complex="11pt" style:font-weight-complex="normal"/>
    </style:style>
    <style:style style:name="P4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12707" style:font-size-asian="11pt" style:font-weight-asian="normal" style:font-name-complex="Times New Roman1" style:font-size-complex="11pt" style:font-weight-complex="normal"/>
    </style:style>
    <style:style style:name="P4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4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af80c" style:font-size-asian="11pt" style:font-weight-asian="normal" style:font-name-complex="Times New Roman1" style:font-size-complex="11pt" style:font-weight-complex="normal"/>
    </style:style>
    <style:style style:name="P48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4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5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5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5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5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5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5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ec183" officeooo:paragraph-rsid="000ec183" style:font-size-asian="11pt" style:font-weight-asian="normal" style:font-name-complex="Times New Roman1" style:font-size-complex="11pt" style:font-weight-complex="normal"/>
    </style:style>
    <style:style style:name="P5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22744" officeooo:paragraph-rsid="00122744" style:font-size-asian="11pt" style:font-weight-asian="normal" style:font-name-complex="Times New Roman1" style:font-size-complex="11pt" style:font-weight-complex="normal"/>
    </style:style>
    <style:style style:name="P5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8448d" officeooo:paragraph-rsid="0018448d" style:font-size-asian="11pt" style:font-weight-asian="normal" style:font-name-complex="Times New Roman1" style:font-size-complex="11pt" style:font-weight-complex="normal"/>
    </style:style>
    <style:style style:name="P5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8ce22" officeooo:paragraph-rsid="0018ce22" style:font-size-asian="11pt" style:font-weight-asian="normal" style:font-name-complex="Times New Roman1" style:font-size-complex="11pt" style:font-weight-complex="normal"/>
    </style:style>
    <style:style style:name="P5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8ce22" officeooo:paragraph-rsid="001c74e0" style:font-size-asian="11pt" style:font-weight-asian="normal" style:font-name-complex="Times New Roman1" style:font-size-complex="11pt" style:font-weight-complex="normal"/>
    </style:style>
    <style:style style:name="P6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8ce22" officeooo:paragraph-rsid="0018ce22" style:font-size-asian="11pt" style:font-weight-asian="normal" style:font-name-complex="Times New Roman1" style:font-size-complex="11pt" style:font-weight-complex="normal"/>
    </style:style>
    <style:style style:name="P6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6fdf8" style:font-size-asian="11pt" style:font-weight-asian="normal" style:font-name-complex="Times New Roman1" style:font-size-complex="11pt" style:font-weight-complex="normal"/>
    </style:style>
    <style:style style:name="P6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ac6e5" officeooo:paragraph-rsid="001ac6e5" style:font-size-asian="11pt" style:font-weight-asian="normal" style:font-name-complex="Times New Roman1" style:font-size-complex="11pt" style:font-weight-complex="normal"/>
    </style:style>
    <style:style style:name="P6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c6e5" officeooo:paragraph-rsid="001ac6e5" style:font-size-asian="11pt" style:font-weight-asian="normal" style:font-name-complex="Times New Roman1" style:font-size-complex="11pt" style:font-weight-complex="normal"/>
    </style:style>
    <style:style style:name="P6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5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8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2496a8" officeooo:paragraph-rsid="002496a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7" style:family="paragraph" style:parent-style-name="No_20_Spacing">
      <style:paragraph-properties fo:line-height="100%" fo:orphans="0" fo:widows="0"/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7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7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8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8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8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8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8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8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86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87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rsid="00081334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88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9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1" style:family="paragraph" style:parent-style-name="No_20_Spacing">
      <style:text-properties fo:font-size="11pt" fo:font-weight="normal" officeooo:paragraph-rsid="0000fea2" style:font-size-asian="11pt" style:font-weight-asian="normal" style:font-size-complex="11pt" style:font-weight-complex="normal"/>
    </style:style>
    <style:style style:name="P92" style:family="paragraph" style:parent-style-name="No_20_Spacing">
      <style:text-properties fo:font-size="11pt" fo:font-weight="normal" officeooo:paragraph-rsid="0009c33c" style:font-size-asian="11pt" style:font-weight-asian="normal" style:font-size-complex="11pt" style:font-weight-complex="normal"/>
    </style:style>
    <style:style style:name="P93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94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95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96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97" style:family="paragraph" style:parent-style-name="No_20_Spacing">
      <style:paragraph-properties fo:line-height="100%" fo:orphans="0" fo:widows="0"/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9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99" style:family="paragraph" style:parent-style-name="No_20_Spacing">
      <style:paragraph-properties fo:line-height="100%" fo:orphans="0" fo:widows="0"/>
      <style:text-properties fo:font-size="11pt" fo:font-weight="normal" officeooo:paragraph-rsid="001af80c" style:font-size-asian="11pt" style:font-weight-asian="normal" style:font-size-complex="11pt" style:font-weight-complex="normal"/>
    </style:style>
    <style:style style:name="P100" style:family="paragraph" style:parent-style-name="No_20_Spacing">
      <style:text-properties fo:font-size="11pt" fo:font-weight="normal" officeooo:paragraph-rsid="0043e172" style:font-size-asian="11pt" style:font-weight-asian="normal" style:font-size-complex="11pt" style:font-weight-complex="normal"/>
    </style:style>
    <style:style style:name="P10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9c33c" officeooo:paragraph-rsid="0009c33c" style:font-size-asian="11pt" style:font-weight-asian="normal" style:font-name-complex="Times New Roman1" style:font-size-complex="11pt" style:font-weight-complex="normal"/>
    </style:style>
    <style:style style:name="P10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b55d6" officeooo:paragraph-rsid="0043e172" style:font-size-asian="11pt" style:font-weight-asian="normal" style:font-name-complex="Times New Roman1" style:font-size-complex="11pt" style:font-weight-complex="normal"/>
    </style:style>
    <style:style style:name="P10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ec183" officeooo:paragraph-rsid="000ec183" style:font-size-asian="11pt" style:font-weight-asian="normal" style:font-name-complex="Times New Roman1" style:font-size-complex="11pt" style:font-weight-complex="normal"/>
    </style:style>
    <style:style style:name="P10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0ce0f" officeooo:paragraph-rsid="0010ce0f" style:font-size-asian="11pt" style:font-weight-asian="normal" style:font-name-complex="Times New Roman1" style:font-size-complex="11pt" style:font-weight-complex="normal"/>
    </style:style>
    <style:style style:name="P10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22744" officeooo:paragraph-rsid="00122744" style:font-size-asian="11pt" style:font-weight-asian="normal" style:font-name-complex="Times New Roman1" style:font-size-complex="11pt" style:font-weight-complex="normal"/>
    </style:style>
    <style:style style:name="P10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8448d" officeooo:paragraph-rsid="0018448d" style:font-size-asian="11pt" style:font-weight-asian="normal" style:font-name-complex="Times New Roman1" style:font-size-complex="11pt" style:font-weight-complex="normal"/>
    </style:style>
    <style:style style:name="P10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8ce22" officeooo:paragraph-rsid="0018ce22" style:font-size-asian="11pt" style:font-weight-asian="normal" style:font-name-complex="Times New Roman1" style:font-size-complex="11pt" style:font-weight-complex="normal"/>
    </style:style>
    <style:style style:name="P108" style:family="paragraph" style:parent-style-name="Standard">
      <style:text-properties style:font-name="Times New Roman" fo:font-size="11pt" style:text-underline-style="none" fo:font-weight="normal" officeooo:rsid="000975a4" officeooo:paragraph-rsid="0005de13" style:font-size-asian="11pt" style:font-weight-asian="normal" style:font-name-complex="Times New Roman1" style:font-size-complex="11pt" style:font-weight-complex="normal"/>
    </style:style>
    <style:style style:name="P109" style:family="paragraph" style:parent-style-name="Standard">
      <style:text-properties style:font-name="Times New Roman" fo:font-size="11pt" style:text-underline-style="none" fo:font-weight="normal" officeooo:rsid="000975a4" officeooo:paragraph-rsid="0007db02" style:font-size-asian="11pt" style:font-weight-asian="normal" style:font-name-complex="Times New Roman1" style:font-size-complex="11pt" style:font-weight-complex="normal"/>
    </style:style>
    <style:style style:name="P110" style:family="paragraph" style:parent-style-name="Standard">
      <style:text-properties style:font-name="Times New Roman" fo:font-size="11pt" style:text-underline-style="none" fo:font-weight="normal" officeooo:rsid="000975a4" officeooo:paragraph-rsid="0023bac2" style:font-size-asian="11pt" style:font-weight-asian="normal" style:font-name-complex="Times New Roman1" style:font-size-complex="11pt" style:font-weight-complex="normal"/>
    </style:style>
    <style:style style:name="P11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c74e0" officeooo:paragraph-rsid="001c74e0" style:font-size-asian="11pt" style:font-weight-asian="normal" style:font-name-complex="Times New Roman1" style:font-size-complex="11pt" style:font-weight-complex="normal"/>
    </style:style>
    <style:style style:name="P11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150c5" officeooo:paragraph-rsid="002150c5" style:font-size-asian="11pt" style:font-weight-asian="normal" style:font-name-complex="Times New Roman1" style:font-size-complex="11pt" style:font-weight-complex="normal"/>
    </style:style>
    <style:style style:name="P11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ac6e5" officeooo:paragraph-rsid="001ac6e5" style:font-size-asian="11pt" style:font-weight-asian="normal" style:font-name-complex="Times New Roman1" style:font-size-complex="11pt" style:font-weight-complex="normal"/>
    </style:style>
    <style:style style:name="P11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5955d" officeooo:paragraph-rsid="0025955d" style:font-size-asian="11pt" style:font-weight-asian="normal" style:font-name-complex="Times New Roman1" style:font-size-complex="11pt" style:font-weight-complex="normal"/>
    </style:style>
    <style:style style:name="P115" style:family="paragraph" style:parent-style-name="Standard">
      <style:text-properties style:font-name="Times New Roman" fo:font-size="11pt" fo:font-weight="normal" officeooo:rsid="0005f30c" officeooo:paragraph-rsid="00112707" style:font-size-asian="11pt" style:font-weight-asian="normal" style:font-size-complex="11pt" style:font-weight-complex="normal"/>
    </style:style>
    <style:style style:name="P116" style:family="paragraph" style:parent-style-name="Standard">
      <style:text-properties style:font-name="Times New Roman" fo:font-size="11pt" fo:font-weight="normal" officeooo:rsid="0005f30c" officeooo:paragraph-rsid="001788e1" style:font-size-asian="11pt" style:font-weight-asian="normal" style:font-size-complex="11pt" style:font-weight-complex="normal"/>
    </style:style>
    <style:style style:name="P117" style:family="paragraph" style:parent-style-name="Standard">
      <style:text-properties style:font-name="Times New Roman" fo:font-size="11pt" fo:font-weight="normal" officeooo:rsid="0005f30c" officeooo:paragraph-rsid="0016fdf8" style:font-size-asian="11pt" style:font-weight-asian="normal" style:font-size-complex="11pt" style:font-weight-complex="normal"/>
    </style:style>
    <style:style style:name="P118" style:family="paragraph" style:parent-style-name="Standard">
      <style:text-properties style:font-name="Times New Roman" fo:font-size="11pt" fo:font-weight="normal" officeooo:rsid="002466a2" officeooo:paragraph-rsid="002b9b3a" style:font-size-asian="11pt" style:font-weight-asian="normal" style:font-size-complex="11pt" style:font-weight-complex="normal"/>
    </style:style>
    <style:style style:name="P119" style:family="paragraph" style:parent-style-name="Standard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120" style:family="paragraph" style:parent-style-name="Standard">
      <style:text-properties style:font-name="Times New Roman" fo:font-size="11pt" fo:font-weight="normal" officeooo:rsid="002466a2" officeooo:paragraph-rsid="002bea8d" style:font-size-asian="11pt" style:font-weight-asian="normal" style:font-size-complex="11pt" style:font-weight-complex="normal"/>
    </style:style>
    <style:style style:name="P121" style:family="paragraph" style:parent-style-name="Standard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122" style:family="paragraph" style:parent-style-name="Standard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23" style:family="paragraph" style:parent-style-name="Standard">
      <style:text-properties style:font-name="Times New Roman" fo:font-size="11pt" fo:font-weight="normal" officeooo:rsid="002466a2" officeooo:paragraph-rsid="00370c21" style:font-size-asian="11pt" style:font-weight-asian="normal" style:font-size-complex="11pt" style:font-weight-complex="normal"/>
    </style:style>
    <style:style style:name="P124" style:family="paragraph" style:parent-style-name="Standard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125" style:family="paragraph" style:parent-style-name="Standard">
      <style:text-properties style:font-name="Times New Roman" fo:font-size="11pt" fo:font-weight="normal" officeooo:paragraph-rsid="002ca432" style:font-size-asian="11pt" style:font-weight-asian="normal" style:font-size-complex="11pt" style:font-weight-complex="normal"/>
    </style:style>
    <style:style style:name="P126" style:family="paragraph" style:parent-style-name="Standard"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127" style:family="paragraph" style:parent-style-name="Standard">
      <style:text-properties style:font-name="Times New Roman" fo:font-size="11pt" fo:font-weight="normal" officeooo:paragraph-rsid="0033f1f5" style:font-size-asian="11pt" style:font-weight-asian="normal" style:font-size-complex="11pt" style:font-weight-complex="normal"/>
    </style:style>
    <style:style style:name="P12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2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3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2" style:family="paragraph" style:parent-style-name="Standard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133" style:family="paragraph" style:parent-style-name="Standard">
      <style:text-properties style:font-name="Times New Roman" fo:font-size="11pt" fo:font-style="normal" fo:font-weight="normal" officeooo:rsid="002466a2" officeooo:paragraph-rsid="002c4cd9" style:font-size-asian="11pt" style:font-style-asian="normal" style:font-weight-asian="normal" style:font-size-complex="11pt" style:font-style-complex="normal" style:font-weight-complex="normal"/>
    </style:style>
    <style:style style:name="P134" style:family="paragraph" style:parent-style-name="Standard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135" style:family="paragraph" style:parent-style-name="Standard">
      <style:text-properties style:font-name="Times New Roman" fo:font-size="11pt" fo:font-style="normal" fo:font-weight="normal" officeooo:rsid="002466a2" officeooo:paragraph-rsid="0030a1da" style:font-size-asian="11pt" style:font-style-asian="normal" style:font-weight-asian="normal" style:font-size-complex="11pt" style:font-style-complex="normal" style:font-weight-complex="normal"/>
    </style:style>
    <style:style style:name="P136" style:family="paragraph" style:parent-style-name="Standard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137" style:family="paragraph" style:parent-style-name="Standard">
      <style:text-properties style:font-name="Times New Roman" fo:font-size="11pt" fo:font-style="normal" fo:font-weight="normal" officeooo:rsid="002466a2" officeooo:paragraph-rsid="00319328" style:font-size-asian="11pt" style:font-style-asian="normal" style:font-weight-asian="normal" style:font-size-complex="11pt" style:font-style-complex="normal" style:font-weight-complex="normal"/>
    </style:style>
    <style:style style:name="P138" style:family="paragraph" style:parent-style-name="Standard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139" style:family="paragraph" style:parent-style-name="Standard">
      <style:text-properties style:font-name="Times New Roman" fo:font-size="11pt" fo:font-style="normal" fo:font-weight="normal" officeooo:rsid="002466a2" officeooo:paragraph-rsid="0039d890" style:font-size-asian="11pt" style:font-style-asian="normal" style:font-weight-asian="normal" style:font-size-complex="11pt" style:font-style-complex="normal" style:font-weight-complex="normal"/>
    </style:style>
    <style:style style:name="P140" style:family="paragraph" style:parent-style-name="Standard">
      <style:text-properties style:font-name="Times New Roman" fo:font-size="11pt" fo:font-style="normal" fo:font-weight="normal" officeooo:rsid="002466a2" officeooo:paragraph-rsid="003af1fa" style:font-size-asian="11pt" style:font-style-asian="normal" style:font-weight-asian="normal" style:font-size-complex="11pt" style:font-style-complex="normal" style:font-weight-complex="normal"/>
    </style:style>
    <style:style style:name="P141" style:family="paragraph" style:parent-style-name="Standard">
      <style:text-properties style:font-name="Times New Roman" fo:font-size="11pt" fo:font-style="normal" fo:font-weight="normal" officeooo:rsid="002466a2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142" style:family="paragraph" style:parent-style-name="Standard">
      <style:text-properties style:font-name="Times New Roman" fo:font-size="11pt" fo:font-style="normal" fo:font-weight="normal" officeooo:rsid="002466a2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143" style:family="paragraph" style:parent-style-name="Standard">
      <style:text-properties style:font-name="Times New Roman" fo:font-size="11pt" fo:font-style="normal" fo:font-weight="normal" officeooo:rsid="002466a2" officeooo:paragraph-rsid="003cd97f" style:font-size-asian="11pt" style:font-style-asian="normal" style:font-weight-asian="normal" style:font-size-complex="11pt" style:font-style-complex="normal" style:font-weight-complex="normal"/>
    </style:style>
    <style:style style:name="P144" style:family="paragraph" style:parent-style-name="Standard">
      <style:text-properties style:font-name="Times New Roman" fo:font-size="11pt" fo:font-style="normal" fo:font-weight="normal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145" style:family="paragraph" style:parent-style-name="Standard">
      <style:text-properties style:font-name="Times New Roman" fo:font-size="11pt" fo:font-style="normal" fo:font-weight="normal" officeooo:paragraph-rsid="0031d3bd" style:font-size-asian="11pt" style:font-style-asian="normal" style:font-weight-asian="normal" style:font-size-complex="11pt" style:font-style-complex="normal" style:font-weight-complex="normal"/>
    </style:style>
    <style:style style:name="P146" style:family="paragraph" style:parent-style-name="Standard">
      <style:text-properties style:font-name="Times New Roman" fo:font-size="11pt" fo:font-style="normal" fo:font-weight="normal" officeooo:paragraph-rsid="003377fb" style:font-size-asian="11pt" style:font-style-asian="normal" style:font-weight-asian="normal" style:font-size-complex="11pt" style:font-style-complex="normal" style:font-weight-complex="normal"/>
    </style:style>
    <style:style style:name="P147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148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cd97f" style:font-size-asian="11pt" style:font-style-asian="normal" style:font-weight-asian="normal" style:font-size-complex="11pt" style:font-style-complex="normal" style:font-weight-complex="normal"/>
    </style:style>
    <style:style style:name="P149" style:family="paragraph" style:parent-style-name="Standard">
      <style:text-properties style:font-name="Times New Roman" fo:font-size="11pt" fo:font-style="normal" fo:font-weight="normal" officeooo:rsid="003af96d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150" style:family="paragraph" style:parent-style-name="Standard">
      <style:text-properties style:font-name="Times New Roman" fo:font-size="11pt" fo:font-style="normal" fo:font-weight="normal" officeooo:rsid="003af96d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151" style:family="paragraph" style:parent-style-name="Standard">
      <style:paragraph-properties fo:text-align="center" style:justify-single-word="false"/>
      <style:text-properties fo:font-size="12pt" officeooo:paragraph-rsid="0016fdf8" style:font-size-asian="12pt" style:font-size-complex="12pt"/>
    </style:style>
    <style:style style:name="P152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3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5625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740a" officeooo:paragraph-rsid="002e740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6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65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rsid="003b7a3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6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6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6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fe48d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69" style:family="paragraph" style:parent-style-name="Standard">
      <style:text-properties style:text-line-through-style="none" style:text-line-through-type="none" style:font-name="Times New Roman" fo:font-size="11pt" fo:font-style="italic" style:text-underline-style="none" fo:font-weight="normal" officeooo:rsid="00081334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7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17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7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7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17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17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17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177" style:family="paragraph" style:parent-style-name="Standard">
      <style:paragraph-properties fo:text-align="center" style:justify-single-word="false"/>
      <style:text-properties officeooo:paragraph-rsid="002cd3ac"/>
    </style:style>
    <style:style style:name="P178" style:family="paragraph" style:parent-style-name="Standard">
      <style:paragraph-properties fo:text-align="center" style:justify-single-word="false"/>
      <style:text-properties officeooo:paragraph-rsid="0016fdf8"/>
    </style:style>
    <style:style style:name="P179" style:family="paragraph" style:parent-style-name="Table_20_Contents">
      <style:text-properties style:font-name="Times New Roman" fo:font-size="11pt" fo:font-weight="normal" officeooo:rsid="001bc522" officeooo:paragraph-rsid="00112707" style:font-size-asian="11pt" style:font-weight-asian="normal" style:font-size-complex="11pt" style:font-weight-complex="normal"/>
    </style:style>
    <style:style style:name="P180" style:family="paragraph" style:parent-style-name="Table_20_Contents">
      <style:text-properties style:font-name="Times New Roman" fo:font-size="11pt" fo:font-weight="normal" officeooo:rsid="001bc522" officeooo:paragraph-rsid="001788e1" style:font-size-asian="11pt" style:font-weight-asian="normal" style:font-size-complex="11pt" style:font-weight-complex="normal"/>
    </style:style>
    <style:style style:name="P181" style:family="paragraph" style:parent-style-name="Table_20_Contents">
      <style:text-properties style:font-name="Times New Roman" fo:font-size="11pt" fo:font-weight="normal" officeooo:rsid="0019577f" officeooo:paragraph-rsid="00112707" style:font-size-asian="11pt" style:font-weight-asian="normal" style:font-size-complex="11pt" style:font-weight-complex="normal"/>
    </style:style>
    <style:style style:name="P18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b9b3a" style:font-size-asian="11pt" style:font-weight-asian="normal" style:font-size-complex="11pt" style:font-weight-complex="normal"/>
    </style:style>
    <style:style style:name="P18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18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bea8d" style:font-size-asian="11pt" style:font-weight-asian="normal" style:font-size-complex="11pt" style:font-weight-complex="normal"/>
    </style:style>
    <style:style style:name="P18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18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8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70c21" style:font-size-asian="11pt" style:font-weight-asian="normal" style:font-size-complex="11pt" style:font-weight-complex="normal"/>
    </style:style>
    <style:style style:name="P18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8e797" style:font-size-asian="11pt" style:font-weight-asian="normal" style:font-size-complex="11pt" style:font-weight-complex="normal"/>
    </style:style>
    <style:style style:name="P189" style:family="paragraph" style:parent-style-name="Table_20_Contents">
      <style:text-properties style:font-name="Times New Roman" fo:font-size="11pt" fo:font-weight="normal" officeooo:rsid="002466a2" officeooo:paragraph-rsid="002b9b3a" style:font-size-asian="11pt" style:font-weight-asian="normal" style:font-size-complex="11pt" style:font-weight-complex="normal"/>
    </style:style>
    <style:style style:name="P190" style:family="paragraph" style:parent-style-name="Table_20_Contents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191" style:family="paragraph" style:parent-style-name="Table_20_Contents">
      <style:text-properties style:font-name="Times New Roman" fo:font-size="11pt" fo:font-weight="normal" officeooo:rsid="002466a2" officeooo:paragraph-rsid="002bea8d" style:font-size-asian="11pt" style:font-weight-asian="normal" style:font-size-complex="11pt" style:font-weight-complex="normal"/>
    </style:style>
    <style:style style:name="P192" style:family="paragraph" style:parent-style-name="Table_20_Contents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193" style:family="paragraph" style:parent-style-name="Table_20_Contents">
      <style:text-properties style:font-name="Times New Roman" fo:font-size="11pt" fo:font-weight="normal" officeooo:rsid="002466a2" officeooo:paragraph-rsid="002bae00" style:font-size-asian="11pt" style:font-weight-asian="normal" style:font-size-complex="11pt" style:font-weight-complex="normal"/>
    </style:style>
    <style:style style:name="P194" style:family="paragraph" style:parent-style-name="Table_20_Contents">
      <style:text-properties style:font-name="Times New Roman" fo:font-size="11pt" fo:font-weight="normal" officeooo:rsid="002466a2" officeooo:paragraph-rsid="0033f1f5" style:font-size-asian="11pt" style:font-weight-asian="normal" style:font-size-complex="11pt" style:font-weight-complex="normal"/>
    </style:style>
    <style:style style:name="P195" style:family="paragraph" style:parent-style-name="Table_20_Contents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96" style:family="paragraph" style:parent-style-name="Table_20_Contents">
      <style:text-properties style:font-name="Times New Roman" fo:font-size="11pt" fo:font-weight="normal" officeooo:rsid="002466a2" officeooo:paragraph-rsid="00370c21" style:font-size-asian="11pt" style:font-weight-asian="normal" style:font-size-complex="11pt" style:font-weight-complex="normal"/>
    </style:style>
    <style:style style:name="P19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b9b3a" style:font-size-asian="11pt" style:font-weight-asian="normal" style:font-size-complex="11pt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c53a4" style:font-size-asian="11pt" style:font-weight-asian="normal" style:font-size-complex="11pt" style:font-weight-complex="normal"/>
    </style:style>
    <style:style style:name="P19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bea8d" style:font-size-asian="11pt" style:font-weight-asian="normal" style:font-size-complex="11pt" style:font-weight-complex="normal"/>
    </style:style>
    <style:style style:name="P20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20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2bae00" style:font-size-asian="11pt" style:font-weight-asian="normal" style:font-size-complex="11pt" style:font-weight-complex="normal"/>
    </style:style>
    <style:style style:name="P20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3f1f5" style:font-size-asian="11pt" style:font-weight-asian="normal" style:font-size-complex="11pt" style:font-weight-complex="normal"/>
    </style:style>
    <style:style style:name="P20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bae00" style:font-size-asian="11pt" style:font-weight-asian="normal" style:font-size-complex="11pt" style:font-weight-complex="normal"/>
    </style:style>
    <style:style style:name="P20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d6879" style:font-size-asian="11pt" style:font-weight-asian="normal" style:font-size-complex="11pt" style:font-weight-complex="normal"/>
    </style:style>
    <style:style style:name="P20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962eb" style:font-size-asian="11pt" style:font-weight-asian="normal" style:font-size-complex="11pt" style:font-weight-complex="normal"/>
    </style:style>
    <style:style style:name="P20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3f1f5" style:font-size-asian="11pt" style:font-weight-asian="normal" style:font-size-complex="11pt" style:font-weight-complex="normal"/>
    </style:style>
    <style:style style:name="P20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81334" style:font-size-asian="11pt" style:font-weight-asian="normal" style:font-size-complex="11pt" style:font-weight-complex="normal"/>
    </style:style>
    <style:style style:name="P20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70c21" style:font-size-asian="11pt" style:font-weight-asian="normal" style:font-size-complex="11pt" style:font-weight-complex="normal"/>
    </style:style>
    <style:style style:name="P20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8e797" style:font-size-asian="11pt" style:font-weight-asian="normal" style:font-size-complex="11pt" style:font-weight-complex="normal"/>
    </style:style>
    <style:style style:name="P210" style:family="paragraph" style:parent-style-name="Table_20_Contents">
      <style:text-properties style:font-name="Times New Roman" fo:font-size="11pt" fo:font-weight="normal" officeooo:paragraph-rsid="004be9e4" style:font-size-asian="11pt" style:font-weight-asian="normal" style:font-size-complex="11pt" style:font-weight-complex="normal"/>
    </style:style>
    <style:style style:name="P21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be9e4" style:font-size-asian="11pt" style:font-weight-asian="normal" style:font-size-complex="11pt" style:font-weight-complex="normal"/>
    </style:style>
    <style:style style:name="P21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2ca432" style:font-size-asian="11pt" style:font-weight-asian="normal" style:font-size-complex="11pt" style:font-weight-complex="normal"/>
    </style:style>
    <style:style style:name="P213" style:family="paragraph" style:parent-style-name="Table_20_Contents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214" style:family="paragraph" style:parent-style-name="Table_20_Contents">
      <style:text-properties style:font-name="Times New Roman" fo:font-size="11pt" fo:font-weight="normal" officeooo:paragraph-rsid="002ca432" style:font-size-asian="11pt" style:font-weight-asian="normal" style:font-size-complex="11pt" style:font-weight-complex="normal"/>
    </style:style>
    <style:style style:name="P21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21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3f1f5" style:font-size-asian="11pt" style:font-weight-asian="normal" style:font-size-complex="11pt" style:font-weight-complex="normal"/>
    </style:style>
    <style:style style:name="P217" style:family="paragraph" style:parent-style-name="Table_20_Contents"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218" style:family="paragraph" style:parent-style-name="Table_20_Contents">
      <style:text-properties style:font-name="Times New Roman" fo:font-size="11pt" fo:font-weight="normal" officeooo:paragraph-rsid="0033f1f5" style:font-size-asian="11pt" style:font-weight-asian="normal" style:font-size-complex="11pt" style:font-weight-complex="normal"/>
    </style:style>
    <style:style style:name="P219" style:family="paragraph" style:parent-style-name="Table_20_Contents">
      <style:text-properties style:font-name="Times New Roman" fo:font-size="11pt" style:text-underline-style="none" fo:font-weight="normal" officeooo:rsid="000975a4" officeooo:paragraph-rsid="0009c33c" style:font-size-asian="11pt" style:font-weight-asian="normal" style:font-name-complex="Times New Roman1" style:font-size-complex="11pt" style:font-weight-complex="normal"/>
    </style:style>
    <style:style style:name="P220" style:family="paragraph" style:parent-style-name="Table_20_Contents">
      <style:text-properties style:font-name="Times New Roman" fo:font-size="11pt" style:text-underline-style="none" fo:font-weight="normal" officeooo:rsid="000975a4" officeooo:paragraph-rsid="0043e172" style:font-size-asian="11pt" style:font-weight-asian="normal" style:font-name-complex="Times New Roman1" style:font-size-complex="11pt" style:font-weight-complex="normal"/>
    </style:style>
    <style:style style:name="P221" style:family="paragraph" style:parent-style-name="Table_20_Contents">
      <style:text-properties style:font-name="Times New Roman" fo:font-size="11pt" style:text-underline-style="none" fo:font-weight="normal" officeooo:rsid="000975a4" officeooo:paragraph-rsid="000e8207" style:font-size-asian="11pt" style:font-weight-asian="normal" style:font-name-complex="Times New Roman1" style:font-size-complex="11pt" style:font-weight-complex="normal"/>
    </style:style>
    <style:style style:name="P222" style:family="paragraph" style:parent-style-name="Table_20_Contents">
      <style:text-properties style:font-name="Times New Roman" fo:font-size="11pt" style:text-underline-style="none" fo:font-weight="normal" officeooo:rsid="000975a4" officeooo:paragraph-rsid="00045471" style:font-size-asian="11pt" style:font-weight-asian="normal" style:font-name-complex="Times New Roman1" style:font-size-complex="11pt" style:font-weight-complex="normal"/>
    </style:style>
    <style:style style:name="P223" style:family="paragraph" style:parent-style-name="Table_20_Contents">
      <style:text-properties style:font-name="Times New Roman" fo:font-size="11pt" style:text-underline-style="none" fo:font-weight="normal" officeooo:rsid="000975a4" officeooo:paragraph-rsid="0010ce0f" style:font-size-asian="11pt" style:font-weight-asian="normal" style:font-name-complex="Times New Roman1" style:font-size-complex="11pt" style:font-weight-complex="normal"/>
    </style:style>
    <style:style style:name="P224" style:family="paragraph" style:parent-style-name="Table_20_Contents">
      <style:text-properties style:font-name="Times New Roman" fo:font-size="11pt" style:text-underline-style="none" fo:font-weight="normal" officeooo:rsid="000975a4" officeooo:paragraph-rsid="0005de13" style:font-size-asian="11pt" style:font-weight-asian="normal" style:font-name-complex="Times New Roman1" style:font-size-complex="11pt" style:font-weight-complex="normal"/>
    </style:style>
    <style:style style:name="P225" style:family="paragraph" style:parent-style-name="Table_20_Contents">
      <style:text-properties style:font-name="Times New Roman" fo:font-size="11pt" style:text-underline-style="none" fo:font-weight="normal" officeooo:rsid="000975a4" officeooo:paragraph-rsid="0016ef66" style:font-size-asian="11pt" style:font-weight-asian="normal" style:font-name-complex="Times New Roman1" style:font-size-complex="11pt" style:font-weight-complex="normal"/>
    </style:style>
    <style:style style:name="P226" style:family="paragraph" style:parent-style-name="Table_20_Contents">
      <style:text-properties style:font-name="Times New Roman" fo:font-size="11pt" style:text-underline-style="none" fo:font-weight="normal" officeooo:rsid="000975a4" officeooo:paragraph-rsid="001bab22" style:font-size-asian="11pt" style:font-weight-asian="normal" style:font-name-complex="Times New Roman1" style:font-size-complex="11pt" style:font-weight-complex="normal"/>
    </style:style>
    <style:style style:name="P227" style:family="paragraph" style:parent-style-name="Table_20_Contents">
      <style:text-properties style:font-name="Times New Roman" fo:font-size="11pt" style:text-underline-style="none" fo:font-weight="normal" officeooo:rsid="000975a4" officeooo:paragraph-rsid="001c74e0" style:font-size-asian="11pt" style:font-weight-asian="normal" style:font-name-complex="Times New Roman1" style:font-size-complex="11pt" style:font-weight-complex="normal"/>
    </style:style>
    <style:style style:name="P228" style:family="paragraph" style:parent-style-name="Table_20_Contents">
      <style:text-properties style:font-name="Times New Roman" fo:font-size="11pt" style:text-underline-style="none" fo:font-weight="normal" officeooo:rsid="000975a4" officeooo:paragraph-rsid="001f5d85" style:font-size-asian="11pt" style:font-weight-asian="normal" style:font-name-complex="Times New Roman1" style:font-size-complex="11pt" style:font-weight-complex="normal"/>
    </style:style>
    <style:style style:name="P229" style:family="paragraph" style:parent-style-name="Table_20_Contents">
      <style:text-properties style:font-name="Times New Roman" fo:font-size="11pt" style:text-underline-style="none" fo:font-weight="normal" officeooo:rsid="000975a4" officeooo:paragraph-rsid="0007db02" style:font-size-asian="11pt" style:font-weight-asian="normal" style:font-name-complex="Times New Roman1" style:font-size-complex="11pt" style:font-weight-complex="normal"/>
    </style:style>
    <style:style style:name="P230" style:family="paragraph" style:parent-style-name="Table_20_Contents">
      <style:text-properties style:font-name="Times New Roman" fo:font-size="11pt" style:text-underline-style="none" fo:font-weight="normal" officeooo:rsid="000975a4" officeooo:paragraph-rsid="002150c5" style:font-size-asian="11pt" style:font-weight-asian="normal" style:font-name-complex="Times New Roman1" style:font-size-complex="11pt" style:font-weight-complex="normal"/>
    </style:style>
    <style:style style:name="P231" style:family="paragraph" style:parent-style-name="Table_20_Contents">
      <style:text-properties style:font-name="Times New Roman" fo:font-size="11pt" style:text-underline-style="none" fo:font-weight="normal" officeooo:rsid="000975a4" officeooo:paragraph-rsid="0023bac2" style:font-size-asian="11pt" style:font-weight-asian="normal" style:font-name-complex="Times New Roman1" style:font-size-complex="11pt" style:font-weight-complex="normal"/>
    </style:style>
    <style:style style:name="P232" style:family="paragraph" style:parent-style-name="Table_20_Contents">
      <style:text-properties style:font-name="Times New Roman" fo:font-size="11pt" style:text-underline-style="none" fo:font-weight="normal" officeooo:rsid="000975a4" officeooo:paragraph-rsid="002496a8" style:font-size-asian="11pt" style:font-weight-asian="normal" style:font-name-complex="Times New Roman1" style:font-size-complex="11pt" style:font-weight-complex="normal"/>
    </style:style>
    <style:style style:name="P233" style:family="paragraph" style:parent-style-name="Table_20_Contents">
      <style:text-properties style:font-name="Times New Roman" fo:font-size="11pt" style:text-underline-style="none" fo:font-weight="normal" officeooo:rsid="000975a4" officeooo:paragraph-rsid="0025955d" style:font-size-asian="11pt" style:font-weight-asian="normal" style:font-name-complex="Times New Roman1" style:font-size-complex="11pt" style:font-weight-complex="normal"/>
    </style:style>
    <style:style style:name="P234" style:family="paragraph" style:parent-style-name="Table_20_Contents">
      <style:text-properties style:font-name="Times New Roman" fo:font-size="11pt" style:text-underline-style="none" fo:font-weight="normal" officeooo:rsid="000975a4" officeooo:paragraph-rsid="0009359c" style:font-size-asian="11pt" style:font-weight-asian="normal" style:font-name-complex="Times New Roman1" style:font-size-complex="11pt" style:font-weight-complex="normal"/>
    </style:style>
    <style:style style:name="P235" style:family="paragraph" style:parent-style-name="Table_20_Contents">
      <style:text-properties style:font-name="Times New Roman" fo:font-size="11pt" style:text-underline-style="none" fo:font-weight="normal" officeooo:rsid="000975a4" officeooo:paragraph-rsid="0028d682" style:font-size-asian="11pt" style:font-weight-asian="normal" style:font-name-complex="Times New Roman1" style:font-size-complex="11pt" style:font-weight-complex="normal"/>
    </style:style>
    <style:style style:name="P236" style:family="paragraph" style:parent-style-name="Table_20_Contents">
      <style:text-properties style:font-name="Times New Roman" fo:font-size="11pt" style:text-underline-style="none" fo:font-weight="normal" officeooo:rsid="001bc522" officeooo:paragraph-rsid="000a5a45" style:font-size-asian="11pt" style:font-weight-asian="normal" style:font-name-complex="Times New Roman1" style:font-size-complex="11pt" style:font-weight-complex="normal"/>
    </style:style>
    <style:style style:name="P237" style:family="paragraph" style:parent-style-name="Table_20_Contents">
      <style:text-properties style:font-name="Times New Roman" fo:font-size="11pt" style:text-underline-style="none" fo:font-weight="normal" officeooo:rsid="001bc522" officeooo:paragraph-rsid="003d5d78" style:font-size-asian="11pt" style:font-weight-asian="normal" style:font-name-complex="Times New Roman1" style:font-size-complex="11pt" style:font-weight-complex="normal"/>
    </style:style>
    <style:style style:name="P238" style:family="paragraph" style:parent-style-name="Table_20_Contents">
      <style:text-properties style:font-name="Times New Roman" fo:font-size="11pt" style:text-underline-style="none" fo:font-weight="normal" officeooo:rsid="001bc522" officeooo:paragraph-rsid="000b55d6" style:font-size-asian="11pt" style:font-weight-asian="normal" style:font-name-complex="Times New Roman1" style:font-size-complex="11pt" style:font-weight-complex="normal"/>
    </style:style>
    <style:style style:name="P239" style:family="paragraph" style:parent-style-name="Table_20_Contents">
      <style:text-properties style:font-name="Times New Roman" fo:font-size="11pt" style:text-underline-style="none" fo:font-weight="normal" officeooo:rsid="001bc522" officeooo:paragraph-rsid="0040b202" style:font-size-asian="11pt" style:font-weight-asian="normal" style:font-name-complex="Times New Roman1" style:font-size-complex="11pt" style:font-weight-complex="normal"/>
    </style:style>
    <style:style style:name="P240" style:family="paragraph" style:parent-style-name="Table_20_Contents">
      <style:text-properties style:font-name="Times New Roman" fo:font-size="11pt" style:text-underline-style="none" fo:font-weight="normal" officeooo:rsid="001bc522" officeooo:paragraph-rsid="000d4083" style:font-size-asian="11pt" style:font-weight-asian="normal" style:font-name-complex="Times New Roman1" style:font-size-complex="11pt" style:font-weight-complex="normal"/>
    </style:style>
    <style:style style:name="P241" style:family="paragraph" style:parent-style-name="Table_20_Contents">
      <style:text-properties style:font-name="Times New Roman" fo:font-size="11pt" style:text-underline-style="none" fo:font-weight="normal" officeooo:rsid="001bc522" officeooo:paragraph-rsid="00101a7f" style:font-size-asian="11pt" style:font-weight-asian="normal" style:font-name-complex="Times New Roman1" style:font-size-complex="11pt" style:font-weight-complex="normal"/>
    </style:style>
    <style:style style:name="P242" style:family="paragraph" style:parent-style-name="Table_20_Contents">
      <style:text-properties style:font-name="Times New Roman" fo:font-size="11pt" style:text-underline-style="none" fo:font-weight="normal" officeooo:rsid="001bc522" officeooo:paragraph-rsid="003ee883" style:font-size-asian="11pt" style:font-weight-asian="normal" style:font-name-complex="Times New Roman1" style:font-size-complex="11pt" style:font-weight-complex="normal"/>
    </style:style>
    <style:style style:name="P243" style:family="paragraph" style:parent-style-name="Table_20_Contents">
      <style:text-properties style:font-name="Times New Roman" fo:font-size="11pt" style:text-underline-style="none" fo:font-weight="normal" officeooo:rsid="001bc522" officeooo:paragraph-rsid="000e8207" style:font-size-asian="11pt" style:font-weight-asian="normal" style:font-name-complex="Times New Roman1" style:font-size-complex="11pt" style:font-weight-complex="normal"/>
    </style:style>
    <style:style style:name="P244" style:family="paragraph" style:parent-style-name="Table_20_Contents">
      <style:text-properties style:font-name="Times New Roman" fo:font-size="11pt" style:text-underline-style="none" fo:font-weight="normal" officeooo:rsid="001bc522" officeooo:paragraph-rsid="0010ce0f" style:font-size-asian="11pt" style:font-weight-asian="normal" style:font-name-complex="Times New Roman1" style:font-size-complex="11pt" style:font-weight-complex="normal"/>
    </style:style>
    <style:style style:name="P245" style:family="paragraph" style:parent-style-name="Table_20_Contents">
      <style:text-properties style:font-name="Times New Roman" fo:font-size="11pt" style:text-underline-style="none" fo:font-weight="normal" officeooo:rsid="001bc522" officeooo:paragraph-rsid="0044e98d" style:font-size-asian="11pt" style:font-weight-asian="normal" style:font-name-complex="Times New Roman1" style:font-size-complex="11pt" style:font-weight-complex="normal"/>
    </style:style>
    <style:style style:name="P246" style:family="paragraph" style:parent-style-name="Table_20_Contents">
      <style:text-properties style:font-name="Times New Roman" fo:font-size="11pt" style:text-underline-style="none" fo:font-weight="normal" officeooo:rsid="001bc522" officeooo:paragraph-rsid="00141c0b" style:font-size-asian="11pt" style:font-weight-asian="normal" style:font-name-complex="Times New Roman1" style:font-size-complex="11pt" style:font-weight-complex="normal"/>
    </style:style>
    <style:style style:name="P247" style:family="paragraph" style:parent-style-name="Table_20_Contents">
      <style:text-properties style:font-name="Times New Roman" fo:font-size="11pt" style:text-underline-style="none" fo:font-weight="normal" officeooo:rsid="001bc522" officeooo:paragraph-rsid="00122744" style:font-size-asian="11pt" style:font-weight-asian="normal" style:font-name-complex="Times New Roman1" style:font-size-complex="11pt" style:font-weight-complex="normal"/>
    </style:style>
    <style:style style:name="P248" style:family="paragraph" style:parent-style-name="Table_20_Contents">
      <style:text-properties style:font-name="Times New Roman" fo:font-size="11pt" style:text-underline-style="none" fo:font-weight="normal" officeooo:rsid="001bc522" officeooo:paragraph-rsid="00153fc8" style:font-size-asian="11pt" style:font-weight-asian="normal" style:font-name-complex="Times New Roman1" style:font-size-complex="11pt" style:font-weight-complex="normal"/>
    </style:style>
    <style:style style:name="P249" style:family="paragraph" style:parent-style-name="Table_20_Contents">
      <style:text-properties style:font-name="Times New Roman" fo:font-size="11pt" style:text-underline-style="none" fo:font-weight="normal" officeooo:rsid="001bc522" officeooo:paragraph-rsid="0016ef66" style:font-size-asian="11pt" style:font-weight-asian="normal" style:font-name-complex="Times New Roman1" style:font-size-complex="11pt" style:font-weight-complex="normal"/>
    </style:style>
    <style:style style:name="P250" style:family="paragraph" style:parent-style-name="Table_20_Contents">
      <style:text-properties style:font-name="Times New Roman" fo:font-size="11pt" style:text-underline-style="none" fo:font-weight="normal" officeooo:rsid="001bc522" officeooo:paragraph-rsid="0018448d" style:font-size-asian="11pt" style:font-weight-asian="normal" style:font-name-complex="Times New Roman1" style:font-size-complex="11pt" style:font-weight-complex="normal"/>
    </style:style>
    <style:style style:name="P251" style:family="paragraph" style:parent-style-name="Table_20_Contents">
      <style:text-properties style:font-name="Times New Roman" fo:font-size="11pt" style:text-underline-style="none" fo:font-weight="normal" officeooo:rsid="001bc522" officeooo:paragraph-rsid="0018ce22" style:font-size-asian="11pt" style:font-weight-asian="normal" style:font-name-complex="Times New Roman1" style:font-size-complex="11pt" style:font-weight-complex="normal"/>
    </style:style>
    <style:style style:name="P252" style:family="paragraph" style:parent-style-name="Table_20_Contents">
      <style:text-properties style:font-name="Times New Roman" fo:font-size="11pt" style:text-underline-style="none" fo:font-weight="normal" officeooo:rsid="001bc522" officeooo:paragraph-rsid="001bab22" style:font-size-asian="11pt" style:font-weight-asian="normal" style:font-name-complex="Times New Roman1" style:font-size-complex="11pt" style:font-weight-complex="normal"/>
    </style:style>
    <style:style style:name="P253" style:family="paragraph" style:parent-style-name="Table_20_Contents">
      <style:text-properties style:font-name="Times New Roman" fo:font-size="11pt" style:text-underline-style="none" fo:font-weight="normal" officeooo:rsid="001bc522" officeooo:paragraph-rsid="001c74e0" style:font-size-asian="11pt" style:font-weight-asian="normal" style:font-name-complex="Times New Roman1" style:font-size-complex="11pt" style:font-weight-complex="normal"/>
    </style:style>
    <style:style style:name="P254" style:family="paragraph" style:parent-style-name="Table_20_Contents">
      <style:text-properties style:font-name="Times New Roman" fo:font-size="11pt" style:text-underline-style="none" fo:font-weight="normal" officeooo:rsid="001bc522" officeooo:paragraph-rsid="001f5d85" style:font-size-asian="11pt" style:font-weight-asian="normal" style:font-name-complex="Times New Roman1" style:font-size-complex="11pt" style:font-weight-complex="normal"/>
    </style:style>
    <style:style style:name="P255" style:family="paragraph" style:parent-style-name="Table_20_Contents">
      <style:text-properties style:font-name="Times New Roman" fo:font-size="11pt" style:text-underline-style="none" fo:font-weight="normal" officeooo:rsid="001bc522" officeooo:paragraph-rsid="002150c5" style:font-size-asian="11pt" style:font-weight-asian="normal" style:font-name-complex="Times New Roman1" style:font-size-complex="11pt" style:font-weight-complex="normal"/>
    </style:style>
    <style:style style:name="P256" style:family="paragraph" style:parent-style-name="Table_20_Contents">
      <style:text-properties style:font-name="Times New Roman" fo:font-size="11pt" style:text-underline-style="none" fo:font-weight="normal" officeooo:rsid="001bc522" officeooo:paragraph-rsid="00224429" style:font-size-asian="11pt" style:font-weight-asian="normal" style:font-name-complex="Times New Roman1" style:font-size-complex="11pt" style:font-weight-complex="normal"/>
    </style:style>
    <style:style style:name="P257" style:family="paragraph" style:parent-style-name="Table_20_Contents">
      <style:text-properties style:font-name="Times New Roman" fo:font-size="11pt" style:text-underline-style="none" fo:font-weight="normal" officeooo:rsid="001bc522" officeooo:paragraph-rsid="0023bac2" style:font-size-asian="11pt" style:font-weight-asian="normal" style:font-name-complex="Times New Roman1" style:font-size-complex="11pt" style:font-weight-complex="normal"/>
    </style:style>
    <style:style style:name="P258" style:family="paragraph" style:parent-style-name="Table_20_Contents">
      <style:text-properties style:font-name="Times New Roman" fo:font-size="11pt" style:text-underline-style="none" fo:font-weight="normal" officeooo:rsid="001bc522" officeooo:paragraph-rsid="002496a8" style:font-size-asian="11pt" style:font-weight-asian="normal" style:font-name-complex="Times New Roman1" style:font-size-complex="11pt" style:font-weight-complex="normal"/>
    </style:style>
    <style:style style:name="P259" style:family="paragraph" style:parent-style-name="Table_20_Contents">
      <style:text-properties style:font-name="Times New Roman" fo:font-size="11pt" style:text-underline-style="none" fo:font-weight="normal" officeooo:rsid="001bc522" officeooo:paragraph-rsid="0025955d" style:font-size-asian="11pt" style:font-weight-asian="normal" style:font-name-complex="Times New Roman1" style:font-size-complex="11pt" style:font-weight-complex="normal"/>
    </style:style>
    <style:style style:name="P260" style:family="paragraph" style:parent-style-name="Table_20_Contents">
      <style:text-properties style:font-name="Times New Roman" fo:font-size="11pt" style:text-underline-style="none" fo:font-weight="normal" officeooo:rsid="001bc522" officeooo:paragraph-rsid="00424e4e" style:font-size-asian="11pt" style:font-weight-asian="normal" style:font-name-complex="Times New Roman1" style:font-size-complex="11pt" style:font-weight-complex="normal"/>
    </style:style>
    <style:style style:name="P261" style:family="paragraph" style:parent-style-name="Table_20_Contents">
      <style:text-properties style:font-name="Times New Roman" fo:font-size="11pt" style:text-underline-style="none" fo:font-weight="normal" officeooo:rsid="001bc522" officeooo:paragraph-rsid="0026a160" style:font-size-asian="11pt" style:font-weight-asian="normal" style:font-name-complex="Times New Roman1" style:font-size-complex="11pt" style:font-weight-complex="normal"/>
    </style:style>
    <style:style style:name="P262" style:family="paragraph" style:parent-style-name="Table_20_Contents">
      <style:text-properties style:font-name="Times New Roman" fo:font-size="11pt" style:text-underline-style="none" fo:font-weight="normal" officeooo:rsid="001bc522" officeooo:paragraph-rsid="002800a3" style:font-size-asian="11pt" style:font-weight-asian="normal" style:font-name-complex="Times New Roman1" style:font-size-complex="11pt" style:font-weight-complex="normal"/>
    </style:style>
    <style:style style:name="P263" style:family="paragraph" style:parent-style-name="Table_20_Contents">
      <style:text-properties style:font-name="Times New Roman" fo:font-size="11pt" style:text-underline-style="none" fo:font-weight="normal" officeooo:rsid="001bc522" officeooo:paragraph-rsid="0028d682" style:font-size-asian="11pt" style:font-weight-asian="normal" style:font-name-complex="Times New Roman1" style:font-size-complex="11pt" style:font-weight-complex="normal"/>
    </style:style>
    <style:style style:name="P264" style:family="paragraph" style:parent-style-name="Table_20_Contents">
      <style:text-properties style:font-name="Times New Roman" fo:font-size="11pt" style:text-underline-style="none" fo:font-weight="normal" officeooo:rsid="001bc522" officeooo:paragraph-rsid="0029e88a" style:font-size-asian="11pt" style:font-weight-asian="normal" style:font-name-complex="Times New Roman1" style:font-size-complex="11pt" style:font-weight-complex="normal"/>
    </style:style>
    <style:style style:name="P265" style:family="paragraph" style:parent-style-name="Table_20_Contents">
      <style:text-properties style:font-name="Times New Roman" fo:font-size="11pt" style:text-underline-style="none" fo:font-weight="normal" officeooo:rsid="001bc522" officeooo:paragraph-rsid="002a07e3" style:font-size-asian="11pt" style:font-weight-asian="normal" style:font-name-complex="Times New Roman1" style:font-size-complex="11pt" style:font-weight-complex="normal"/>
    </style:style>
    <style:style style:name="P266" style:family="paragraph" style:parent-style-name="Table_20_Contents">
      <style:text-properties style:font-name="Times New Roman" fo:font-size="11pt" style:text-underline-style="none" fo:font-weight="normal" officeooo:rsid="0019577f" officeooo:paragraph-rsid="0013305d" style:font-size-asian="11pt" style:font-weight-asian="normal" style:font-name-complex="Times New Roman1" style:font-size-complex="11pt" style:font-weight-complex="normal"/>
    </style:style>
    <style:style style:name="P267" style:family="paragraph" style:parent-style-name="Table_20_Contents">
      <style:text-properties style:font-name="Times New Roman" fo:font-size="11pt" style:text-underline-style="none" fo:font-weight="normal" officeooo:rsid="0003c4e7" officeooo:paragraph-rsid="0002a1a3" style:font-size-asian="11pt" style:font-weight-asian="normal" style:font-name-complex="Times New Roman1" style:font-size-complex="11pt" style:font-weight-complex="normal"/>
    </style:style>
    <style:style style:name="P268" style:family="paragraph" style:parent-style-name="Table_20_Contents">
      <style:text-properties style:font-name="Times New Roman" fo:font-size="11pt" style:text-underline-style="none" fo:font-weight="normal" officeooo:rsid="00048dfe" officeooo:paragraph-rsid="00045471" style:font-size-asian="11pt" style:font-weight-asian="normal" style:font-name-complex="Times New Roman1" style:font-size-complex="11pt" style:font-weight-complex="normal"/>
    </style:style>
    <style:style style:name="P269" style:family="paragraph" style:parent-style-name="Table_20_Contents">
      <style:text-properties style:font-name="Times New Roman" fo:font-size="11pt" style:text-underline-style="none" fo:font-weight="normal" officeooo:rsid="00048dfe" officeooo:paragraph-rsid="00122744" style:font-size-asian="11pt" style:font-weight-asian="normal" style:font-name-complex="Times New Roman1" style:font-size-complex="11pt" style:font-weight-complex="normal"/>
    </style:style>
    <style:style style:name="P270" style:family="paragraph" style:parent-style-name="Table_20_Contents">
      <style:text-properties style:font-name="Times New Roman" fo:font-size="11pt" style:text-underline-style="none" fo:font-weight="normal" officeooo:rsid="00025b37" officeooo:paragraph-rsid="0005de13" style:font-size-asian="11pt" style:font-weight-asian="normal" style:font-name-complex="Times New Roman1" style:font-size-complex="11pt" style:font-weight-complex="normal"/>
    </style:style>
    <style:style style:name="P271" style:family="paragraph" style:parent-style-name="Table_20_Contents">
      <style:text-properties style:font-name="Times New Roman" fo:font-size="11pt" style:text-underline-style="none" fo:font-weight="normal" officeooo:rsid="00025b37" officeooo:paragraph-rsid="003ee883" style:font-size-asian="11pt" style:font-weight-asian="normal" style:font-name-complex="Times New Roman1" style:font-size-complex="11pt" style:font-weight-complex="normal"/>
    </style:style>
    <style:style style:name="P272" style:family="paragraph" style:parent-style-name="Table_20_Contents">
      <style:text-properties style:font-name="Times New Roman" fo:font-size="11pt" style:text-underline-style="none" fo:font-weight="normal" officeooo:rsid="00025b37" officeooo:paragraph-rsid="0009359c" style:font-size-asian="11pt" style:font-weight-asian="normal" style:font-name-complex="Times New Roman1" style:font-size-complex="11pt" style:font-weight-complex="normal"/>
    </style:style>
    <style:style style:name="P273" style:family="paragraph" style:parent-style-name="Table_20_Contents">
      <style:text-properties style:font-name="Times New Roman" fo:font-size="11pt" style:text-underline-style="none" fo:font-weight="normal" officeooo:rsid="00025b37" officeooo:paragraph-rsid="001ac6e5" style:font-size-asian="11pt" style:font-weight-asian="normal" style:font-name-complex="Times New Roman1" style:font-size-complex="11pt" style:font-weight-complex="normal"/>
    </style:style>
    <style:style style:name="P274" style:family="paragraph" style:parent-style-name="Table_20_Contents">
      <style:text-properties style:font-name="Times New Roman" fo:font-size="11pt" style:text-underline-style="none" fo:font-weight="normal" officeooo:rsid="0005a1c8" officeooo:paragraph-rsid="0005de13" style:font-size-asian="11pt" style:font-weight-asian="normal" style:font-name-complex="Times New Roman1" style:font-size-complex="11pt" style:font-weight-complex="normal"/>
    </style:style>
    <style:style style:name="P275" style:family="paragraph" style:parent-style-name="Table_20_Contents">
      <style:text-properties style:font-name="Times New Roman" fo:font-size="11pt" style:text-underline-style="none" fo:font-weight="normal" officeooo:rsid="0005a1c8" officeooo:paragraph-rsid="0016ef66" style:font-size-asian="11pt" style:font-weight-asian="normal" style:font-name-complex="Times New Roman1" style:font-size-complex="11pt" style:font-weight-complex="normal"/>
    </style:style>
    <style:style style:name="P276" style:family="paragraph" style:parent-style-name="Table_20_Contents">
      <style:text-properties style:font-name="Times New Roman" fo:font-size="11pt" style:text-underline-style="none" fo:font-weight="normal" officeooo:rsid="0005a1c8" officeooo:paragraph-rsid="0018448d" style:font-size-asian="11pt" style:font-weight-asian="normal" style:font-name-complex="Times New Roman1" style:font-size-complex="11pt" style:font-weight-complex="normal"/>
    </style:style>
    <style:style style:name="P277" style:family="paragraph" style:parent-style-name="Table_20_Contents">
      <style:text-properties style:font-name="Times New Roman" fo:font-size="11pt" style:text-underline-style="none" fo:font-weight="normal" officeooo:rsid="0005a1c8" officeooo:paragraph-rsid="001bab22" style:font-size-asian="11pt" style:font-weight-asian="normal" style:font-name-complex="Times New Roman1" style:font-size-complex="11pt" style:font-weight-complex="normal"/>
    </style:style>
    <style:style style:name="P278" style:family="paragraph" style:parent-style-name="Table_20_Contents">
      <style:text-properties style:font-name="Times New Roman" fo:font-size="11pt" style:text-underline-style="none" fo:font-weight="normal" officeooo:rsid="000a6ce0" officeooo:paragraph-rsid="0007db02" style:font-size-asian="11pt" style:font-weight-asian="normal" style:font-name-complex="Times New Roman1" style:font-size-complex="11pt" style:font-weight-complex="normal"/>
    </style:style>
    <style:style style:name="P279" style:family="paragraph" style:parent-style-name="Table_20_Contents">
      <style:text-properties style:font-name="Times New Roman" fo:font-size="11pt" style:text-underline-style="none" fo:font-weight="normal" officeooo:rsid="000a6ce0" officeooo:paragraph-rsid="0023bac2" style:font-size-asian="11pt" style:font-weight-asian="normal" style:font-name-complex="Times New Roman1" style:font-size-complex="11pt" style:font-weight-complex="normal"/>
    </style:style>
    <style:style style:name="P280" style:family="paragraph" style:parent-style-name="Table_20_Contents">
      <style:text-properties style:font-name="Times New Roman" fo:font-size="11pt" style:text-underline-style="none" fo:font-weight="normal" officeooo:rsid="000bc98b" officeooo:paragraph-rsid="0009359c" style:font-size-asian="11pt" style:font-weight-asian="normal" style:font-name-complex="Times New Roman1" style:font-size-complex="11pt" style:font-weight-complex="normal"/>
    </style:style>
    <style:style style:name="P281" style:family="paragraph" style:parent-style-name="Table_20_Contents">
      <style:text-properties style:font-name="Times New Roman" fo:font-size="11pt" style:text-underline-style="none" fo:font-weight="normal" officeooo:rsid="000bc98b" officeooo:paragraph-rsid="0025955d" style:font-size-asian="11pt" style:font-weight-asian="normal" style:font-name-complex="Times New Roman1" style:font-size-complex="11pt" style:font-weight-complex="normal"/>
    </style:style>
    <style:style style:name="P28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a5a4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e820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b55d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d408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01a7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0ce0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2274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53fc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41c0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6ef6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8448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8ce2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bab2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c74e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ee88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e396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150c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2442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496a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5955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6a16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800a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8d68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ac6e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9e88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a07e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0fea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d408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2a1a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01a7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0ce0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4547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2274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6ef6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5de1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8448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8ce2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bab2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c74e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ee88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e396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0b20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7db0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ac6e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150c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2442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3bac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496a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5955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9359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8d68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9e88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a07e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8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0b55d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9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0e820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0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1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0ce0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2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53fc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3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8448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4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bab2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5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e396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6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1e396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7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8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150c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9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496a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0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5955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1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9e88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35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bcfbe" style:font-size-asian="11pt" style:font-style-asian="normal" style:font-weight-asian="normal" style:font-size-complex="11pt" style:font-style-complex="normal" style:font-weight-complex="normal"/>
    </style:style>
    <style:style style:name="P35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c4cd9" style:font-size-asian="11pt" style:font-style-asian="normal" style:font-weight-asian="normal" style:font-size-complex="11pt" style:font-style-complex="normal" style:font-weight-complex="normal"/>
    </style:style>
    <style:style style:name="P35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35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f364d" style:font-size-asian="11pt" style:font-style-asian="normal" style:font-weight-asian="normal" style:font-size-complex="11pt" style:font-style-complex="normal" style:font-weight-complex="normal"/>
    </style:style>
    <style:style style:name="P35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0a1da" style:font-size-asian="11pt" style:font-style-asian="normal" style:font-weight-asian="normal" style:font-size-complex="11pt" style:font-style-complex="normal" style:font-weight-complex="normal"/>
    </style:style>
    <style:style style:name="P35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02696" style:font-size-asian="11pt" style:font-style-asian="normal" style:font-weight-asian="normal" style:font-size-complex="11pt" style:font-style-complex="normal" style:font-weight-complex="normal"/>
    </style:style>
    <style:style style:name="P35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36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12220" style:font-size-asian="11pt" style:font-style-asian="normal" style:font-weight-asian="normal" style:font-size-complex="11pt" style:font-style-complex="normal" style:font-weight-complex="normal"/>
    </style:style>
    <style:style style:name="P36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19328" style:font-size-asian="11pt" style:font-style-asian="normal" style:font-weight-asian="normal" style:font-size-complex="11pt" style:font-style-complex="normal" style:font-weight-complex="normal"/>
    </style:style>
    <style:style style:name="P36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36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9d890" style:font-size-asian="11pt" style:font-style-asian="normal" style:font-weight-asian="normal" style:font-size-complex="11pt" style:font-style-complex="normal" style:font-weight-complex="normal"/>
    </style:style>
    <style:style style:name="P36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95b65" style:font-size-asian="11pt" style:font-style-asian="normal" style:font-weight-asian="normal" style:font-size-complex="11pt" style:font-style-complex="normal" style:font-weight-complex="normal"/>
    </style:style>
    <style:style style:name="P36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af1fa" style:font-size-asian="11pt" style:font-style-asian="normal" style:font-weight-asian="normal" style:font-size-complex="11pt" style:font-style-complex="normal" style:font-weight-complex="normal"/>
    </style:style>
    <style:style style:name="P36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36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36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cd97f" style:font-size-asian="11pt" style:font-style-asian="normal" style:font-weight-asian="normal" style:font-size-complex="11pt" style:font-style-complex="normal" style:font-weight-complex="normal"/>
    </style:style>
    <style:style style:name="P369" style:family="paragraph" style:parent-style-name="Table_20_Contents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370" style:family="paragraph" style:parent-style-name="Table_20_Contents">
      <style:text-properties style:font-name="Times New Roman" fo:font-size="11pt" fo:font-style="normal" fo:font-weight="normal" officeooo:rsid="002466a2" officeooo:paragraph-rsid="002c4cd9" style:font-size-asian="11pt" style:font-style-asian="normal" style:font-weight-asian="normal" style:font-size-complex="11pt" style:font-style-complex="normal" style:font-weight-complex="normal"/>
    </style:style>
    <style:style style:name="P371" style:family="paragraph" style:parent-style-name="Table_20_Contents">
      <style:text-properties style:font-name="Times New Roman" fo:font-size="11pt" fo:font-style="normal" fo:font-weight="normal" officeooo:rsid="002466a2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372" style:family="paragraph" style:parent-style-name="Table_20_Contents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373" style:family="paragraph" style:parent-style-name="Table_20_Contents">
      <style:text-properties style:font-name="Times New Roman" fo:font-size="11pt" fo:font-style="normal" fo:font-weight="normal" officeooo:rsid="002466a2" officeooo:paragraph-rsid="0030a1da" style:font-size-asian="11pt" style:font-style-asian="normal" style:font-weight-asian="normal" style:font-size-complex="11pt" style:font-style-complex="normal" style:font-weight-complex="normal"/>
    </style:style>
    <style:style style:name="P374" style:family="paragraph" style:parent-style-name="Table_20_Contents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375" style:family="paragraph" style:parent-style-name="Table_20_Contents">
      <style:text-properties style:font-name="Times New Roman" fo:font-size="11pt" fo:font-style="normal" fo:font-weight="normal" officeooo:rsid="002466a2" officeooo:paragraph-rsid="00319328" style:font-size-asian="11pt" style:font-style-asian="normal" style:font-weight-asian="normal" style:font-size-complex="11pt" style:font-style-complex="normal" style:font-weight-complex="normal"/>
    </style:style>
    <style:style style:name="P376" style:family="paragraph" style:parent-style-name="Table_20_Contents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377" style:family="paragraph" style:parent-style-name="Table_20_Contents">
      <style:text-properties style:font-name="Times New Roman" fo:font-size="11pt" fo:font-style="normal" fo:font-weight="normal" officeooo:rsid="002466a2" officeooo:paragraph-rsid="0039d890" style:font-size-asian="11pt" style:font-style-asian="normal" style:font-weight-asian="normal" style:font-size-complex="11pt" style:font-style-complex="normal" style:font-weight-complex="normal"/>
    </style:style>
    <style:style style:name="P378" style:family="paragraph" style:parent-style-name="Table_20_Contents">
      <style:text-properties style:font-name="Times New Roman" fo:font-size="11pt" fo:font-style="normal" fo:font-weight="normal" officeooo:rsid="002466a2" officeooo:paragraph-rsid="003af1fa" style:font-size-asian="11pt" style:font-style-asian="normal" style:font-weight-asian="normal" style:font-size-complex="11pt" style:font-style-complex="normal" style:font-weight-complex="normal"/>
    </style:style>
    <style:style style:name="P379" style:family="paragraph" style:parent-style-name="Table_20_Contents">
      <style:text-properties style:font-name="Times New Roman" fo:font-size="11pt" fo:font-style="normal" fo:font-weight="normal" officeooo:rsid="002466a2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380" style:family="paragraph" style:parent-style-name="Table_20_Contents">
      <style:text-properties style:font-name="Times New Roman" fo:font-size="11pt" fo:font-style="normal" fo:font-weight="normal" officeooo:rsid="002466a2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381" style:family="paragraph" style:parent-style-name="Table_20_Contents">
      <style:text-properties style:font-name="Times New Roman" fo:font-size="11pt" fo:font-style="normal" fo:font-weight="normal" officeooo:rsid="002466a2" officeooo:paragraph-rsid="003cd97f" style:font-size-asian="11pt" style:font-style-asian="normal" style:font-weight-asian="normal" style:font-size-complex="11pt" style:font-style-complex="normal" style:font-weight-complex="normal"/>
    </style:style>
    <style:style style:name="P38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90633" style:font-size-asian="11pt" style:font-style-asian="normal" style:font-weight-asian="normal" style:font-size-complex="11pt" style:font-style-complex="normal" style:font-weight-complex="normal"/>
    </style:style>
    <style:style style:name="P38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c4cd9" style:font-size-asian="11pt" style:font-style-asian="normal" style:font-weight-asian="normal" style:font-size-complex="11pt" style:font-style-complex="normal" style:font-weight-complex="normal"/>
    </style:style>
    <style:style style:name="P38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38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ca432" style:font-size-asian="11pt" style:font-style-asian="normal" style:font-weight-asian="normal" style:font-size-complex="11pt" style:font-style-complex="normal" style:font-weight-complex="normal"/>
    </style:style>
    <style:style style:name="P38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38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12220" style:font-size-asian="11pt" style:font-style-asian="normal" style:font-weight-asian="normal" style:font-size-complex="11pt" style:font-style-complex="normal" style:font-weight-complex="normal"/>
    </style:style>
    <style:style style:name="P38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19328" style:font-size-asian="11pt" style:font-style-asian="normal" style:font-weight-asian="normal" style:font-size-complex="11pt" style:font-style-complex="normal" style:font-weight-complex="normal"/>
    </style:style>
    <style:style style:name="P38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1d3bd" style:font-size-asian="11pt" style:font-style-asian="normal" style:font-weight-asian="normal" style:font-size-complex="11pt" style:font-style-complex="normal" style:font-weight-complex="normal"/>
    </style:style>
    <style:style style:name="P39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377fb" style:font-size-asian="11pt" style:font-style-asian="normal" style:font-weight-asian="normal" style:font-size-complex="11pt" style:font-style-complex="normal" style:font-weight-complex="normal"/>
    </style:style>
    <style:style style:name="P39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81334" style:font-size-asian="11pt" style:font-style-asian="normal" style:font-weight-asian="normal" style:font-size-complex="11pt" style:font-style-complex="normal" style:font-weight-complex="normal"/>
    </style:style>
    <style:style style:name="P39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9d890" style:font-size-asian="11pt" style:font-style-asian="normal" style:font-weight-asian="normal" style:font-size-complex="11pt" style:font-style-complex="normal" style:font-weight-complex="normal"/>
    </style:style>
    <style:style style:name="P39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95b65" style:font-size-asian="11pt" style:font-style-asian="normal" style:font-weight-asian="normal" style:font-size-complex="11pt" style:font-style-complex="normal" style:font-weight-complex="normal"/>
    </style:style>
    <style:style style:name="P39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af1fa" style:font-size-asian="11pt" style:font-style-asian="normal" style:font-weight-asian="normal" style:font-size-complex="11pt" style:font-style-complex="normal" style:font-weight-complex="normal"/>
    </style:style>
    <style:style style:name="P39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39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39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cd97f" style:font-size-asian="11pt" style:font-style-asian="normal" style:font-weight-asian="normal" style:font-size-complex="11pt" style:font-style-complex="normal" style:font-weight-complex="normal"/>
    </style:style>
    <style:style style:name="P39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39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2ca432" style:font-size-asian="11pt" style:font-style-asian="normal" style:font-weight-asian="normal" style:font-size-complex="11pt" style:font-style-complex="normal" style:font-weight-complex="normal"/>
    </style:style>
    <style:style style:name="P40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31d3bd" style:font-size-asian="11pt" style:font-style-asian="normal" style:font-weight-asian="normal" style:font-size-complex="11pt" style:font-style-complex="normal" style:font-weight-complex="normal"/>
    </style:style>
    <style:style style:name="P40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3377fb" style:font-size-asian="11pt" style:font-style-asian="normal" style:font-weight-asian="normal" style:font-size-complex="11pt" style:font-style-complex="normal" style:font-weight-complex="normal"/>
    </style:style>
    <style:style style:name="P40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40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2f364d" style:font-size-asian="11pt" style:font-style-asian="normal" style:font-weight-asian="normal" style:font-size-complex="11pt" style:font-style-complex="normal" style:font-weight-complex="normal"/>
    </style:style>
    <style:style style:name="P40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02696" style:font-size-asian="11pt" style:font-style-asian="normal" style:font-weight-asian="normal" style:font-size-complex="11pt" style:font-style-complex="normal" style:font-weight-complex="normal"/>
    </style:style>
    <style:style style:name="P40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0a1da" style:font-size-asian="11pt" style:font-style-asian="normal" style:font-weight-asian="normal" style:font-size-complex="11pt" style:font-style-complex="normal" style:font-weight-complex="normal"/>
    </style:style>
    <style:style style:name="P40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40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1d3bd" style:font-size-asian="11pt" style:font-style-asian="normal" style:font-weight-asian="normal" style:font-size-complex="11pt" style:font-style-complex="normal" style:font-weight-complex="normal"/>
    </style:style>
    <style:style style:name="P40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377fb" style:font-size-asian="11pt" style:font-style-asian="normal" style:font-weight-asian="normal" style:font-size-complex="11pt" style:font-style-complex="normal" style:font-weight-complex="normal"/>
    </style:style>
    <style:style style:name="P409" style:family="paragraph" style:parent-style-name="Table_20_Contents">
      <style:text-properties style:font-name="Times New Roman" fo:font-size="11pt" fo:font-style="normal" fo:font-weight="normal" officeooo:rsid="000b9b35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410" style:family="paragraph" style:parent-style-name="Table_20_Contents">
      <style:text-properties style:font-name="Times New Roman" fo:font-size="11pt" fo:font-style="normal" fo:font-weight="normal" officeooo:rsid="000b9b35" officeooo:paragraph-rsid="0030a1da" style:font-size-asian="11pt" style:font-style-asian="normal" style:font-weight-asian="normal" style:font-size-complex="11pt" style:font-style-complex="normal" style:font-weight-complex="normal"/>
    </style:style>
    <style:style style:name="P411" style:family="paragraph" style:parent-style-name="Table_20_Contents">
      <style:text-properties style:font-name="Times New Roman" fo:font-size="11pt" fo:font-style="normal" fo:font-weight="normal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412" style:family="paragraph" style:parent-style-name="Table_20_Contents">
      <style:text-properties style:font-name="Times New Roman" fo:font-size="11pt" fo:font-style="normal" fo:font-weight="normal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413" style:family="paragraph" style:parent-style-name="Table_20_Contents">
      <style:text-properties style:font-name="Times New Roman" fo:font-size="11pt" fo:font-style="normal" fo:font-weight="normal" officeooo:paragraph-rsid="0031d3bd" style:font-size-asian="11pt" style:font-style-asian="normal" style:font-weight-asian="normal" style:font-size-complex="11pt" style:font-style-complex="normal" style:font-weight-complex="normal"/>
    </style:style>
    <style:style style:name="P414" style:family="paragraph" style:parent-style-name="Table_20_Contents">
      <style:text-properties style:font-name="Times New Roman" fo:font-size="11pt" fo:font-style="normal" fo:font-weight="normal" officeooo:paragraph-rsid="003377fb" style:font-size-asian="11pt" style:font-style-asian="normal" style:font-weight-asian="normal" style:font-size-complex="11pt" style:font-style-complex="normal" style:font-weight-complex="normal"/>
    </style:style>
    <style:style style:name="P41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41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545c41" style:font-size-asian="11pt" style:font-style-asian="normal" style:font-weight-asian="normal" style:font-size-complex="11pt" style:font-style-complex="normal" style:font-weight-complex="normal"/>
    </style:style>
    <style:style style:name="P41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cd97f" style:font-size-asian="11pt" style:font-style-asian="normal" style:font-weight-asian="normal" style:font-size-complex="11pt" style:font-style-complex="normal" style:font-weight-complex="normal"/>
    </style:style>
    <style:style style:name="P418" style:family="paragraph" style:parent-style-name="Table_20_Contents">
      <style:text-properties style:font-name="Times New Roman" fo:font-size="11pt" fo:font-style="normal" style:text-underline-style="none" fo:font-weight="normal" officeooo:rsid="0018ce22" officeooo:paragraph-rsid="001bab2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9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1c74e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0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25955d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42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2b9b3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2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3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2bea8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4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7" style:family="paragraph" style:parent-style-name="Table_20_Contents">
      <style:text-properties fo:font-size="11pt" fo:font-weight="normal" officeooo:rsid="001ed3cd" officeooo:paragraph-rsid="00112707" style:font-size-asian="11pt" style:font-weight-asian="normal" style:font-size-complex="11pt" style:font-weight-complex="normal"/>
    </style:style>
    <style:style style:name="P428" style:family="paragraph" style:parent-style-name="Table_20_Contents">
      <style:text-properties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429" style:family="paragraph" style:parent-style-name="Table_20_Contents">
      <style:text-properties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430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6fdf8" style:font-size-asian="11pt" style:font-weight-asian="normal" style:font-size-complex="11pt" style:font-weight-complex="normal"/>
    </style:style>
    <style:style style:name="P431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432" style:family="paragraph" style:parent-style-name="Table_20_Contents">
      <style:text-properties fo:font-size="11pt" fo:font-weight="normal" officeooo:paragraph-rsid="00112707" style:font-size-asian="11pt" style:font-weight-asian="normal" style:font-size-complex="11pt" style:font-weight-complex="normal"/>
    </style:style>
    <style:style style:name="P433" style:family="paragraph" style:parent-style-name="Table_20_Contents">
      <style:text-properties fo:font-size="11pt" fo:font-weight="normal" officeooo:paragraph-rsid="000a5a45" style:font-size-asian="11pt" style:font-weight-asian="normal" style:font-size-complex="11pt" style:font-weight-complex="normal"/>
    </style:style>
    <style:style style:name="P434" style:family="paragraph" style:parent-style-name="Table_20_Contents"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c522" style:font-weight-asian="bold" style:font-weight-complex="bold"/>
    </style:style>
    <style:style style:name="T3" style:family="text">
      <style:text-properties fo:font-weight="bold" officeooo:rsid="00312417" style:font-weight-asian="bold" style:font-weight-complex="bold"/>
    </style:style>
    <style:style style:name="T4" style:family="text">
      <style:text-properties fo:font-weight="bold" officeooo:rsid="000ef740" style:font-weight-asian="bold" style:font-weight-complex="bold"/>
    </style:style>
    <style:style style:name="T5" style:family="text">
      <style:text-properties fo:font-weight="bold" officeooo:rsid="0013305d" style:font-weight-asian="bold" style:font-weight-complex="bold"/>
    </style:style>
    <style:style style:name="T6" style:family="text">
      <style:text-properties fo:font-weight="bold" officeooo:rsid="001ed3cd" style:font-weight-asian="bold" style:font-weight-complex="bold"/>
    </style:style>
    <style:style style:name="T7" style:family="text">
      <style:text-properties fo:font-weight="bold" officeooo:rsid="0000e8b0" style:font-weight-asian="bold" style:font-weight-complex="bold"/>
    </style:style>
    <style:style style:name="T8" style:family="text">
      <style:text-properties fo:font-weight="bold" officeooo:rsid="00025afb" style:font-weight-asian="bold" style:font-weight-complex="bold"/>
    </style:style>
    <style:style style:name="T9" style:family="text">
      <style:text-properties fo:font-weight="bold" officeooo:rsid="00048dfe" style:font-weight-asian="bold" style:font-weight-complex="bold"/>
    </style:style>
    <style:style style:name="T10" style:family="text">
      <style:text-properties fo:font-weight="bold" officeooo:rsid="00126a64" style:font-weight-asian="bold" style:font-weight-complex="bold"/>
    </style:style>
    <style:style style:name="T11" style:family="text">
      <style:text-properties fo:font-weight="bold" officeooo:rsid="0005a1c8" style:font-weight-asian="bold" style:font-weight-complex="bold"/>
    </style:style>
    <style:style style:name="T12" style:family="text">
      <style:text-properties fo:font-weight="bold" officeooo:rsid="000732b1" style:font-weight-asian="bold" style:font-weight-complex="bold"/>
    </style:style>
    <style:style style:name="T13" style:family="text">
      <style:text-properties fo:font-weight="bold" officeooo:rsid="000873d2" style:font-weight-asian="bold" style:font-weight-complex="bold"/>
    </style:style>
    <style:style style:name="T14" style:family="text">
      <style:text-properties fo:font-weight="bold" officeooo:rsid="000a6ce0" style:font-weight-asian="bold" style:font-weight-complex="bold"/>
    </style:style>
    <style:style style:name="T15" style:family="text">
      <style:text-properties fo:font-weight="bold" officeooo:rsid="000ac285" style:font-weight-asian="bold" style:font-weight-complex="bold"/>
    </style:style>
    <style:style style:name="T16" style:family="text">
      <style:text-properties fo:font-weight="bold" officeooo:rsid="000bc98b" style:font-weight-asian="bold" style:font-weight-complex="bold"/>
    </style:style>
    <style:style style:name="T17" style:family="text">
      <style:text-properties fo:font-weight="bold" officeooo:rsid="0010ce0f" style:font-weight-asian="bold" style:font-weight-complex="bold"/>
    </style:style>
    <style:style style:name="T18" style:family="text">
      <style:text-properties fo:font-weight="bold" officeooo:rsid="00122744" style:font-weight-asian="bold" style:font-weight-complex="bold"/>
    </style:style>
    <style:style style:name="T19" style:family="text">
      <style:text-properties fo:font-weight="bold" officeooo:rsid="00141c0b" style:font-weight-asian="bold" style:font-weight-complex="bold"/>
    </style:style>
    <style:style style:name="T20" style:family="text">
      <style:text-properties fo:font-weight="bold" officeooo:rsid="0028b82d" style:font-weight-asian="bold" style:font-weight-complex="bold"/>
    </style:style>
    <style:style style:name="T21" style:family="text">
      <style:text-properties fo:font-weight="bold" officeooo:rsid="00153fc8" style:font-weight-asian="bold" style:font-weight-complex="bold"/>
    </style:style>
    <style:style style:name="T22" style:family="text">
      <style:text-properties fo:font-weight="bold" officeooo:rsid="0018448d" style:font-weight-asian="bold" style:font-weight-complex="bold"/>
    </style:style>
    <style:style style:name="T23" style:family="text">
      <style:text-properties fo:font-weight="bold" officeooo:rsid="0018ce22" style:font-weight-asian="bold" style:font-weight-complex="bold"/>
    </style:style>
    <style:style style:name="T24" style:family="text">
      <style:text-properties fo:font-weight="bold" officeooo:rsid="0016ef66" style:font-weight-asian="bold" style:font-weight-complex="bold"/>
    </style:style>
    <style:style style:name="T25" style:family="text">
      <style:text-properties fo:font-weight="bold" officeooo:rsid="001bab22" style:font-weight-asian="bold" style:font-weight-complex="bold"/>
    </style:style>
    <style:style style:name="T26" style:family="text">
      <style:text-properties fo:font-weight="bold" officeooo:rsid="001c74e0" style:font-weight-asian="bold" style:font-weight-complex="bold"/>
    </style:style>
    <style:style style:name="T27" style:family="text">
      <style:text-properties fo:font-weight="bold" officeooo:rsid="000975a4" style:font-weight-asian="bold" style:font-weight-complex="bold"/>
    </style:style>
    <style:style style:name="T28" style:family="text">
      <style:text-properties fo:font-weight="bold" officeooo:rsid="001f5d85" style:font-weight-asian="bold" style:font-weight-complex="bold"/>
    </style:style>
    <style:style style:name="T29" style:family="text">
      <style:text-properties fo:font-weight="bold" officeooo:rsid="001a0fc8" style:font-weight-asian="bold" style:font-weight-complex="bold"/>
    </style:style>
    <style:style style:name="T30" style:family="text">
      <style:text-properties fo:font-weight="bold" officeooo:rsid="002150c5" style:font-weight-asian="bold" style:font-weight-complex="bold"/>
    </style:style>
    <style:style style:name="T31" style:family="text">
      <style:text-properties fo:font-weight="bold" officeooo:rsid="00224429" style:font-weight-asian="bold" style:font-weight-complex="bold"/>
    </style:style>
    <style:style style:name="T32" style:family="text">
      <style:text-properties fo:font-weight="bold" officeooo:rsid="0023bac2" style:font-weight-asian="bold" style:font-weight-complex="bold"/>
    </style:style>
    <style:style style:name="T33" style:family="text">
      <style:text-properties fo:font-weight="bold" officeooo:rsid="002496a8" style:font-weight-asian="bold" style:font-weight-complex="bold"/>
    </style:style>
    <style:style style:name="T34" style:family="text">
      <style:text-properties fo:font-weight="bold" officeooo:rsid="001dd665" style:font-weight-asian="bold" style:font-weight-complex="bold"/>
    </style:style>
    <style:style style:name="T35" style:family="text">
      <style:text-properties fo:font-weight="bold" officeooo:rsid="0025955d" style:font-weight-asian="bold" style:font-weight-complex="bold"/>
    </style:style>
    <style:style style:name="T36" style:family="text">
      <style:text-properties fo:font-weight="bold" officeooo:rsid="0026a160" style:font-weight-asian="bold" style:font-weight-complex="bold"/>
    </style:style>
    <style:style style:name="T37" style:family="text">
      <style:text-properties fo:font-weight="bold" officeooo:rsid="0028d682" style:font-weight-asian="bold" style:font-weight-complex="bold"/>
    </style:style>
    <style:style style:name="T38" style:family="text">
      <style:text-properties fo:font-weight="bold" officeooo:rsid="0029e88a" style:font-weight-asian="bold" style:font-weight-complex="bold"/>
    </style:style>
    <style:style style:name="T39" style:family="text">
      <style:text-properties fo:font-weight="bold" officeooo:rsid="0030a1da" style:font-weight-asian="bold" style:font-weight-complex="bold"/>
    </style:style>
    <style:style style:name="T40" style:family="text">
      <style:text-properties fo:font-weight="bold" officeooo:rsid="003377fb" style:font-weight-asian="bold" style:font-weight-complex="bold"/>
    </style:style>
    <style:style style:name="T41" style:family="text">
      <style:text-properties fo:font-weight="bold" officeooo:rsid="0033f1f5" style:font-weight-asian="bold" style:font-weight-complex="bold"/>
    </style:style>
    <style:style style:name="T42" style:family="text">
      <style:text-properties fo:font-weight="bold" officeooo:rsid="00370c21" style:font-weight-asian="bold" style:font-weight-complex="bold"/>
    </style:style>
    <style:style style:name="T43" style:family="text">
      <style:text-properties fo:font-weight="bold" officeooo:rsid="003af1fa" style:font-weight-asian="bold" style:font-weight-complex="bold"/>
    </style:style>
    <style:style style:name="T44" style:family="text">
      <style:text-properties fo:font-weight="bold" officeooo:rsid="003cd97f" style:font-weight-asian="bold" style:font-weight-complex="bold"/>
    </style:style>
    <style:style style:name="T45" style:family="text">
      <style:text-properties officeooo:rsid="00196c69"/>
    </style:style>
    <style:style style:name="T46" style:family="text">
      <style:text-properties officeooo:rsid="001788e1"/>
    </style:style>
    <style:style style:name="T47" style:family="text">
      <style:text-properties style:font-name="Times New Roman" style:text-underline-style="none" style:font-name-complex="Times New Roman1"/>
    </style:style>
    <style:style style:name="T48" style:family="text">
      <style:text-properties style:font-name="Times New Roman" style:text-underline-style="none" officeooo:rsid="0014a5d0" style:font-name-complex="Times New Roman1"/>
    </style:style>
    <style:style style:name="T49" style:family="text">
      <style:text-properties style:font-name="Times New Roman" style:text-underline-style="none" officeooo:rsid="00171ba9" style:font-name-complex="Times New Roman1"/>
    </style:style>
    <style:style style:name="T50" style:family="text">
      <style:text-properties style:font-name="Times New Roman" style:text-underline-style="none" officeooo:rsid="0008f067" style:font-name-complex="Times New Roman1"/>
    </style:style>
    <style:style style:name="T51" style:family="text">
      <style:text-properties style:font-name="Times New Roman" style:text-underline-style="none" officeooo:rsid="00189eff" style:font-name-complex="Times New Roman1"/>
    </style:style>
    <style:style style:name="T52" style:family="text">
      <style:text-properties style:font-name="Times New Roman" style:text-underline-style="none" officeooo:rsid="00070d89" style:font-name-complex="Times New Roman1"/>
    </style:style>
    <style:style style:name="T53" style:family="text">
      <style:text-properties style:font-name="Times New Roman" style:text-underline-style="none" officeooo:rsid="00050439" style:font-name-complex="Times New Roman1"/>
    </style:style>
    <style:style style:name="T54" style:family="text">
      <style:text-properties style:font-name="Times New Roman" style:text-underline-style="none" officeooo:rsid="00233353" style:font-name-complex="Times New Roman1"/>
    </style:style>
    <style:style style:name="T55" style:family="text">
      <style:text-properties style:font-name="Times New Roman" style:text-underline-style="none" officeooo:rsid="00222156" style:font-name-complex="Times New Roman1"/>
    </style:style>
    <style:style style:name="T56" style:family="text">
      <style:text-properties style:font-name="Times New Roman" style:text-underline-style="none" officeooo:rsid="001b741b" style:font-name-complex="Times New Roman1"/>
    </style:style>
    <style:style style:name="T57" style:family="text">
      <style:text-properties style:font-name="Times New Roman" style:text-underline-style="none" officeooo:rsid="00216435" style:font-name-complex="Times New Roman1"/>
    </style:style>
    <style:style style:name="T58" style:family="text">
      <style:text-properties style:font-name="Times New Roman" style:text-underline-style="none" officeooo:rsid="00137813" style:font-name-complex="Times New Roman1"/>
    </style:style>
    <style:style style:name="T59" style:family="text">
      <style:text-properties style:font-name="Times New Roman" style:text-underline-style="none" officeooo:rsid="0028cf39" style:font-name-complex="Times New Roman1"/>
    </style:style>
    <style:style style:name="T60" style:family="text">
      <style:text-properties style:font-name="Times New Roman" style:text-underline-style="none" officeooo:rsid="00195eda" style:font-name-complex="Times New Roman1"/>
    </style:style>
    <style:style style:name="T61" style:family="text">
      <style:text-properties style:font-name="Times New Roman" style:text-underline-style="none" officeooo:rsid="0015fac1" style:font-name-complex="Times New Roman1"/>
    </style:style>
    <style:style style:name="T62" style:family="text">
      <style:text-properties style:font-name="Times New Roman" style:text-underline-style="none" officeooo:rsid="001af80c" style:font-name-complex="Times New Roman1"/>
    </style:style>
    <style:style style:name="T63" style:family="text">
      <style:text-properties style:font-name="Times New Roman" style:text-underline-style="none" officeooo:rsid="00213b6f" style:font-name-complex="Times New Roman1"/>
    </style:style>
    <style:style style:name="T64" style:family="text">
      <style:text-properties style:font-name="Times New Roman" style:text-underline-style="none" officeooo:rsid="0026a42c" style:font-name-complex="Times New Roman1"/>
    </style:style>
    <style:style style:name="T65" style:family="text">
      <style:text-properties style:font-name="Times New Roman" style:text-underline-style="none" officeooo:rsid="0000e8b0" style:font-name-complex="Times New Roman1"/>
    </style:style>
    <style:style style:name="T66" style:family="text">
      <style:text-properties style:font-name="Times New Roman" style:text-underline-style="none" officeooo:rsid="001aebe5" style:font-name-complex="Times New Roman1"/>
    </style:style>
    <style:style style:name="T67" style:family="text">
      <style:text-properties style:font-name="Times New Roman" style:text-underline-style="none" officeooo:rsid="0019201e" style:font-name-complex="Times New Roman1"/>
    </style:style>
    <style:style style:name="T68" style:family="text">
      <style:text-properties style:font-name="Times New Roman" style:text-underline-style="none" officeooo:rsid="001bc522" style:font-name-complex="Times New Roman1"/>
    </style:style>
    <style:style style:name="T69" style:family="text">
      <style:text-properties style:font-name="Times New Roman" style:text-underline-style="none" officeooo:rsid="00196c69" style:font-name-complex="Times New Roman1"/>
    </style:style>
    <style:style style:name="T70" style:family="text">
      <style:text-properties style:font-name="Times New Roman" style:text-underline-style="none" officeooo:rsid="0026442f" style:font-name-complex="Times New Roman1"/>
    </style:style>
    <style:style style:name="T71" style:family="text">
      <style:text-properties style:font-name="Times New Roman" style:text-underline-style="none" officeooo:rsid="004478df" style:font-name-complex="Times New Roman1"/>
    </style:style>
    <style:style style:name="T72" style:family="text">
      <style:text-properties style:font-name="Times New Roman" style:text-underline-style="none" officeooo:rsid="00283af8" style:font-name-complex="Times New Roman1"/>
    </style:style>
    <style:style style:name="T73" style:family="text">
      <style:text-properties style:font-name="Times New Roman" style:text-underline-style="none" officeooo:rsid="002f928b" style:font-name-complex="Times New Roman1"/>
    </style:style>
    <style:style style:name="T74" style:family="text">
      <style:text-properties style:font-name="Times New Roman" fo:font-style="normal" style:text-underline-style="none" officeooo:rsid="00025afb" style:font-style-asian="normal" style:font-name-complex="Times New Roman1" style:font-style-complex="normal"/>
    </style:style>
    <style:style style:name="T75" style:family="text">
      <style:text-properties style:font-name="Times New Roman" fo:font-style="normal" style:text-underline-style="none" officeooo:rsid="00048dfe" style:font-style-asian="normal" style:font-name-complex="Times New Roman1" style:font-style-complex="normal"/>
    </style:style>
    <style:style style:name="T76" style:family="text">
      <style:text-properties style:font-name="Times New Roman" fo:font-style="normal" style:text-underline-style="none" officeooo:rsid="000b55d6" style:font-style-asian="normal" style:font-name-complex="Times New Roman1" style:font-style-complex="normal"/>
    </style:style>
    <style:style style:name="T77" style:family="text">
      <style:text-properties officeooo:rsid="004478df"/>
    </style:style>
    <style:style style:name="T78" style:family="text">
      <style:text-properties officeooo:rsid="00264d49"/>
    </style:style>
    <style:style style:name="T79" style:family="text">
      <style:text-properties officeooo:rsid="00231779"/>
    </style:style>
    <style:style style:name="T80" style:family="text">
      <style:text-properties officeooo:rsid="001ff1e9"/>
    </style:style>
    <style:style style:name="T81" style:family="text">
      <style:text-properties officeooo:rsid="00126a64"/>
    </style:style>
    <style:style style:name="T82" style:family="text">
      <style:text-properties officeooo:rsid="0075afdd"/>
    </style:style>
    <style:style style:name="T83" style:family="text">
      <style:text-properties officeooo:rsid="0025254f"/>
    </style:style>
    <style:style style:name="T84" style:family="text">
      <style:text-properties officeooo:rsid="0014a5d0"/>
    </style:style>
    <style:style style:name="T85" style:family="text">
      <style:text-properties officeooo:rsid="0017b47c"/>
    </style:style>
    <style:style style:name="T86" style:family="text">
      <style:text-properties officeooo:rsid="0013b752"/>
    </style:style>
    <style:style style:name="T87" style:family="text">
      <style:text-properties officeooo:rsid="0014a463"/>
    </style:style>
    <style:style style:name="T88" style:family="text">
      <style:text-properties officeooo:rsid="00315e09"/>
    </style:style>
    <style:style style:name="T89" style:family="text">
      <style:text-properties officeooo:rsid="00226a31"/>
    </style:style>
    <style:style style:name="T90" style:family="text">
      <style:text-properties officeooo:rsid="00746978"/>
    </style:style>
    <style:style style:name="T91" style:family="text">
      <style:text-properties fo:color="#000000" loext:opacity="100%" officeooo:rsid="00237385"/>
    </style:style>
    <style:style style:name="T92" style:family="text">
      <style:text-properties fo:color="#000000" loext:opacity="100%" fo:font-weight="bold" officeooo:rsid="00025afb" style:font-weight-asian="bold" style:font-weight-complex="bold"/>
    </style:style>
    <style:style style:name="T93" style:family="text">
      <style:text-properties fo:color="#000000" loext:opacity="100%" fo:font-weight="bold" officeooo:rsid="0005a1c8" style:font-weight-asian="bold" style:font-weight-complex="bold"/>
    </style:style>
    <style:style style:name="T94" style:family="text">
      <style:text-properties fo:color="#000000" loext:opacity="100%" fo:font-weight="bold" officeooo:rsid="000732b1" style:font-weight-asian="bold" style:font-weight-complex="bold"/>
    </style:style>
    <style:style style:name="T95" style:family="text">
      <style:text-properties fo:color="#000000" loext:opacity="100%" fo:font-weight="bold" officeooo:rsid="000bc98b" style:font-weight-asian="bold" style:font-weight-complex="bold"/>
    </style:style>
    <style:style style:name="T96" style:family="text">
      <style:text-properties fo:color="#000000" loext:opacity="100%" fo:font-weight="bold" officeooo:rsid="001bab22" style:font-weight-asian="bold" style:font-weight-complex="bold"/>
    </style:style>
    <style:style style:name="T97" style:family="text">
      <style:text-properties fo:color="#000000" loext:opacity="100%" fo:font-weight="bold" officeooo:rsid="0028d682" style:font-weight-asian="bold" style:font-weight-complex="bold"/>
    </style:style>
    <style:style style:name="T98" style:family="text">
      <style:text-properties fo:color="#000000" loext:opacity="100%" fo:font-weight="bold" officeooo:rsid="003d5d78" style:font-weight-asian="bold" style:font-weight-complex="bold"/>
    </style:style>
    <style:style style:name="T99" style:family="text">
      <style:text-properties fo:color="#000000" loext:opacity="100%" fo:font-weight="bold" officeooo:rsid="003ee883" style:font-weight-asian="bold" style:font-weight-complex="bold"/>
    </style:style>
    <style:style style:name="T100" style:family="text">
      <style:text-properties fo:color="#000000" loext:opacity="100%" style:font-name="Times New Roman" fo:font-style="normal" style:text-underline-style="none" officeooo:rsid="00025afb" style:font-style-asian="normal" style:font-name-complex="Times New Roman1" style:font-style-complex="normal"/>
    </style:style>
    <style:style style:name="T101" style:family="text">
      <style:text-properties fo:color="#000000" loext:opacity="100%" style:font-name="Times New Roman" fo:font-style="normal" style:text-underline-style="none" officeooo:rsid="003d5d78" style:font-style-asian="normal" style:font-name-complex="Times New Roman1" style:font-style-complex="normal"/>
    </style:style>
    <style:style style:name="T102" style:family="text">
      <style:text-properties fo:color="#000000" loext:opacity="100%" fo:font-style="normal" fo:font-weight="bold" officeooo:rsid="000a6ce0" style:font-style-asian="normal" style:font-weight-asian="bold" style:font-style-complex="normal" style:font-weight-complex="bold"/>
    </style:style>
    <style:style style:name="T103" style:family="text">
      <style:text-properties fo:color="#000000" loext:opacity="100%" fo:font-style="normal" fo:font-weight="bold" officeooo:rsid="000ac285" style:font-style-asian="normal" style:font-weight-asian="bold" style:font-style-complex="normal" style:font-weight-complex="bold"/>
    </style:style>
    <style:style style:name="T104" style:family="text">
      <style:text-properties fo:color="#000000" loext:opacity="100%" fo:font-style="normal" fo:font-weight="bold" officeooo:rsid="00025afb" style:font-style-asian="normal" style:font-weight-asian="bold" style:font-style-complex="normal" style:font-weight-complex="bold"/>
    </style:style>
    <style:style style:name="T105" style:family="text">
      <style:text-properties fo:color="#000000" loext:opacity="100%" fo:font-style="normal" fo:font-weight="bold" officeooo:rsid="0023bac2" style:font-style-asian="normal" style:font-weight-asian="bold" style:font-style-complex="normal" style:font-weight-complex="bold"/>
    </style:style>
    <style:style style:name="T106" style:family="text">
      <style:text-properties fo:color="#000000" loext:opacity="100%" fo:font-style="normal" fo:font-weight="bold" officeooo:rsid="002496a8" style:font-style-asian="normal" style:font-weight-asian="bold" style:font-style-complex="normal" style:font-weight-complex="bold"/>
    </style:style>
    <style:style style:name="T107" style:family="text">
      <style:text-properties fo:color="#000000" loext:opacity="100%" fo:font-style="normal" fo:font-weight="bold" officeooo:rsid="0025955d" style:font-style-asian="normal" style:font-weight-asian="bold" style:font-style-complex="normal" style:font-weight-complex="bold"/>
    </style:style>
    <style:style style:name="T108" style:family="text">
      <style:text-properties fo:color="#000000" loext:opacity="100%" fo:font-style="normal" fo:font-weight="bold" officeooo:rsid="003d5d78" style:font-style-asian="normal" style:font-weight-asian="bold" style:font-style-complex="normal" style:font-weight-complex="bold"/>
    </style:style>
    <style:style style:name="T109" style:family="text">
      <style:text-properties fo:color="#000000" loext:opacity="100%" fo:font-style="normal" fo:font-weight="bold" officeooo:rsid="0040b202" style:font-style-asian="normal" style:font-weight-asian="bold" style:font-style-complex="normal" style:font-weight-complex="bold"/>
    </style:style>
    <style:style style:name="T110" style:family="text">
      <style:text-properties fo:color="#000000" loext:opacity="100%" fo:font-style="normal" officeooo:rsid="00025afb" style:font-style-asian="normal" style:font-style-complex="normal"/>
    </style:style>
    <style:style style:name="T111" style:family="text">
      <style:text-properties fo:color="#000000" loext:opacity="100%" fo:font-style="normal" officeooo:rsid="003d5d78" style:font-style-asian="normal" style:font-style-complex="normal"/>
    </style:style>
    <style:style style:name="T112" style:family="text">
      <style:text-properties fo:color="#000000" loext:opacity="100%" fo:font-style="normal" officeooo:rsid="0040b202" style:font-style-asian="normal" style:font-style-complex="normal"/>
    </style:style>
    <style:style style:name="T113" style:family="text">
      <style:text-properties fo:color="#000000" loext:opacity="100%" fo:font-style="normal" officeooo:rsid="000a6ce0" style:font-style-asian="normal" style:font-style-complex="normal"/>
    </style:style>
    <style:style style:name="T114" style:family="text">
      <style:text-properties fo:color="#000000" loext:opacity="100%" fo:font-style="normal" officeooo:rsid="0023bac2" style:font-style-asian="normal" style:font-style-complex="normal"/>
    </style:style>
    <style:style style:name="T115" style:family="text">
      <style:text-properties fo:color="#000000" loext:opacity="100%" fo:font-style="normal" officeooo:rsid="002496a8" style:font-style-asian="normal" style:font-style-complex="normal"/>
    </style:style>
    <style:style style:name="T116" style:family="text">
      <style:text-properties fo:color="#000000" loext:opacity="100%" fo:font-style="normal" officeooo:rsid="0025955d" style:font-style-asian="normal" style:font-style-complex="normal"/>
    </style:style>
    <style:style style:name="T117" style:family="text">
      <style:text-properties fo:color="#000000" loext:opacity="100%" fo:font-style="normal" officeooo:rsid="000ac285" style:font-style-asian="normal" style:font-style-complex="normal"/>
    </style:style>
    <style:style style:name="T118" style:family="text">
      <style:text-properties fo:color="#000000" loext:opacity="100%" officeooo:rsid="000ec183"/>
    </style:style>
    <style:style style:name="T119" style:family="text">
      <style:text-properties fo:color="#000000" loext:opacity="100%" officeooo:rsid="003ee883"/>
    </style:style>
    <style:style style:name="T120" style:family="text">
      <style:text-properties fo:color="#000000" loext:opacity="100%" fo:font-weight="normal" officeooo:rsid="003ee883" style:font-weight-asian="normal" style:font-weight-complex="normal"/>
    </style:style>
    <style:style style:name="T121" style:family="text">
      <style:text-properties fo:color="#000000" loext:opacity="100%" officeooo:rsid="00025afb"/>
    </style:style>
    <style:style style:name="T122" style:family="text">
      <style:text-properties fo:color="#000000" loext:opacity="100%" officeooo:rsid="003d5d78"/>
    </style:style>
    <style:style style:name="T123" style:family="text">
      <style:text-properties fo:color="#000000" loext:opacity="100%" officeooo:rsid="0003c4e7"/>
    </style:style>
    <style:style style:name="T124" style:family="text">
      <style:text-properties fo:color="#000000" loext:opacity="100%" officeooo:rsid="0005a1c8"/>
    </style:style>
    <style:style style:name="T125" style:family="text">
      <style:text-properties fo:color="#000000" loext:opacity="100%" officeooo:rsid="000732b1"/>
    </style:style>
    <style:style style:name="T126" style:family="text">
      <style:text-properties fo:color="#000000" loext:opacity="100%" officeooo:rsid="001bab22"/>
    </style:style>
    <style:style style:name="T127" style:family="text">
      <style:text-properties fo:color="#000000" loext:opacity="100%" officeooo:rsid="000bc98b"/>
    </style:style>
    <style:style style:name="T128" style:family="text">
      <style:text-properties fo:color="#000000" loext:opacity="100%" officeooo:rsid="0028d682"/>
    </style:style>
    <style:style style:name="T129" style:family="text">
      <style:text-properties officeooo:rsid="00480630"/>
    </style:style>
    <style:style style:name="T130" style:family="text">
      <style:text-properties officeooo:rsid="00237385"/>
    </style:style>
    <style:style style:name="T131" style:family="text">
      <style:text-properties officeooo:rsid="00171ba9"/>
    </style:style>
    <style:style style:name="T132" style:family="text">
      <style:text-properties officeooo:rsid="00189eff"/>
    </style:style>
    <style:style style:name="T133" style:family="text">
      <style:text-properties style:text-line-through-style="none" style:text-line-through-type="none" officeooo:rsid="000e8deb"/>
    </style:style>
    <style:style style:name="T134" style:family="text">
      <style:text-properties style:text-line-through-style="none" style:text-line-through-type="none" officeooo:rsid="0014a5d0"/>
    </style:style>
    <style:style style:name="T135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136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137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138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139" style:family="text">
      <style:text-properties style:text-line-through-style="none" style:text-line-through-type="none" officeooo:rsid="0075afdd"/>
    </style:style>
    <style:style style:name="T140" style:family="text">
      <style:text-properties style:text-line-through-style="none" style:text-line-through-type="none" officeooo:rsid="000d4083"/>
    </style:style>
    <style:style style:name="T141" style:family="text">
      <style:text-properties style:text-line-through-style="none" style:text-line-through-type="none" officeooo:rsid="00122744"/>
    </style:style>
    <style:style style:name="T142" style:family="text">
      <style:text-properties style:text-line-through-style="none" style:text-line-through-type="none" officeooo:rsid="002496a8"/>
    </style:style>
    <style:style style:name="T143" style:family="text">
      <style:text-properties officeooo:rsid="0051570a"/>
    </style:style>
    <style:style style:name="T144" style:family="text">
      <style:text-properties officeooo:rsid="004a83ce"/>
    </style:style>
    <style:style style:name="T145" style:family="text">
      <style:text-properties officeooo:rsid="000ccb22"/>
    </style:style>
    <style:style style:name="T146" style:family="text">
      <style:text-properties officeooo:rsid="00070d89"/>
    </style:style>
    <style:style style:name="T147" style:family="text">
      <style:text-properties officeooo:rsid="00283af8"/>
    </style:style>
    <style:style style:name="T148" style:family="text">
      <style:text-properties officeooo:rsid="0019201e"/>
    </style:style>
    <style:style style:name="T149" style:family="text">
      <style:text-properties officeooo:rsid="00222156"/>
    </style:style>
    <style:style style:name="T150" style:family="text">
      <style:text-properties officeooo:rsid="001aebe5"/>
    </style:style>
    <style:style style:name="T151" style:family="text">
      <style:text-properties officeooo:rsid="002f928b"/>
    </style:style>
    <style:style style:name="T152" style:family="text">
      <style:text-properties officeooo:rsid="0026442f"/>
    </style:style>
    <style:style style:name="T153" style:family="text">
      <style:text-properties officeooo:rsid="0024ebf5"/>
    </style:style>
    <style:style style:name="T154" style:family="text">
      <style:text-properties officeooo:rsid="00296ef0"/>
    </style:style>
    <style:style style:name="T155" style:family="text">
      <style:text-properties officeooo:rsid="001af80c"/>
    </style:style>
    <style:style style:name="T156" style:family="text">
      <style:text-properties fo:font-style="italic" style:font-style-asian="italic" style:font-style-complex="italic"/>
    </style:style>
    <style:style style:name="T157" style:family="text">
      <style:text-properties fo:font-style="italic" officeooo:rsid="0075afdd" style:font-style-asian="italic" style:font-style-complex="italic"/>
    </style:style>
    <style:style style:name="T158" style:family="text">
      <style:text-properties officeooo:rsid="0000e8b0"/>
    </style:style>
    <style:style style:name="T159" style:family="text">
      <style:text-properties fo:font-style="normal" fo:font-weight="bold" officeooo:rsid="00048dfe" style:font-style-asian="normal" style:font-weight-asian="bold" style:font-style-complex="normal" style:font-weight-complex="bold"/>
    </style:style>
    <style:style style:name="T160" style:family="text">
      <style:text-properties fo:font-style="normal" fo:font-weight="bold" officeooo:rsid="0005a1c8" style:font-style-asian="normal" style:font-weight-asian="bold" style:font-style-complex="normal" style:font-weight-complex="bold"/>
    </style:style>
    <style:style style:name="T161" style:family="text">
      <style:text-properties fo:font-style="normal" fo:font-weight="bold" officeooo:rsid="000732b1" style:font-style-asian="normal" style:font-weight-asian="bold" style:font-style-complex="normal" style:font-weight-complex="bold"/>
    </style:style>
    <style:style style:name="T162" style:family="text">
      <style:text-properties fo:font-style="normal" fo:font-weight="bold" officeooo:rsid="000873d2" style:font-style-asian="normal" style:font-weight-asian="bold" style:font-style-complex="normal" style:font-weight-complex="bold"/>
    </style:style>
    <style:style style:name="T163" style:family="text">
      <style:text-properties fo:font-style="normal" fo:font-weight="bold" officeooo:rsid="000a6ce0" style:font-style-asian="normal" style:font-weight-asian="bold" style:font-style-complex="normal" style:font-weight-complex="bold"/>
    </style:style>
    <style:style style:name="T164" style:family="text">
      <style:text-properties fo:font-style="normal" fo:font-weight="bold" officeooo:rsid="000ac285" style:font-style-asian="normal" style:font-weight-asian="bold" style:font-style-complex="normal" style:font-weight-complex="bold"/>
    </style:style>
    <style:style style:name="T165" style:family="text">
      <style:text-properties fo:font-style="normal" fo:font-weight="bold" officeooo:rsid="000bc98b" style:font-style-asian="normal" style:font-weight-asian="bold" style:font-style-complex="normal" style:font-weight-complex="bold"/>
    </style:style>
    <style:style style:name="T166" style:family="text">
      <style:text-properties fo:font-style="normal" fo:font-weight="bold" officeooo:rsid="0010ce0f" style:font-style-asian="normal" style:font-weight-asian="bold" style:font-style-complex="normal" style:font-weight-complex="bold"/>
    </style:style>
    <style:style style:name="T167" style:family="text">
      <style:text-properties fo:font-style="normal" fo:font-weight="bold" officeooo:rsid="00153fc8" style:font-style-asian="normal" style:font-weight-asian="bold" style:font-style-complex="normal" style:font-weight-complex="bold"/>
    </style:style>
    <style:style style:name="T168" style:family="text">
      <style:text-properties fo:font-style="normal" fo:font-weight="bold" officeooo:rsid="0016ef66" style:font-style-asian="normal" style:font-weight-asian="bold" style:font-style-complex="normal" style:font-weight-complex="bold"/>
    </style:style>
    <style:style style:name="T169" style:family="text">
      <style:text-properties fo:font-style="normal" fo:font-weight="bold" officeooo:rsid="001bab22" style:font-style-asian="normal" style:font-weight-asian="bold" style:font-style-complex="normal" style:font-weight-complex="bold"/>
    </style:style>
    <style:style style:name="T170" style:family="text">
      <style:text-properties fo:font-style="normal" fo:font-weight="bold" officeooo:rsid="001c74e0" style:font-style-asian="normal" style:font-weight-asian="bold" style:font-style-complex="normal" style:font-weight-complex="bold"/>
    </style:style>
    <style:style style:name="T171" style:family="text">
      <style:text-properties fo:font-style="normal" fo:font-weight="bold" officeooo:rsid="001f5d85" style:font-style-asian="normal" style:font-weight-asian="bold" style:font-style-complex="normal" style:font-weight-complex="bold"/>
    </style:style>
    <style:style style:name="T172" style:family="text">
      <style:text-properties fo:font-style="normal" fo:font-weight="bold" officeooo:rsid="00224429" style:font-style-asian="normal" style:font-weight-asian="bold" style:font-style-complex="normal" style:font-weight-complex="bold"/>
    </style:style>
    <style:style style:name="T173" style:family="text">
      <style:text-properties fo:font-style="normal" fo:font-weight="bold" officeooo:rsid="0025955d" style:font-style-asian="normal" style:font-weight-asian="bold" style:font-style-complex="normal" style:font-weight-complex="bold"/>
    </style:style>
    <style:style style:name="T174" style:family="text">
      <style:text-properties fo:font-style="normal" fo:font-weight="bold" officeooo:rsid="0028d682" style:font-style-asian="normal" style:font-weight-asian="bold" style:font-style-complex="normal" style:font-weight-complex="bold"/>
    </style:style>
    <style:style style:name="T175" style:family="text">
      <style:text-properties fo:font-style="normal" fo:font-weight="bold" officeooo:rsid="0029e88a" style:font-style-asian="normal" style:font-weight-asian="bold" style:font-style-complex="normal" style:font-weight-complex="bold"/>
    </style:style>
    <style:style style:name="T176" style:family="text">
      <style:text-properties fo:font-style="normal" fo:font-weight="bold" officeooo:rsid="002a07e3" style:font-style-asian="normal" style:font-weight-asian="bold" style:font-style-complex="normal" style:font-weight-complex="bold"/>
    </style:style>
    <style:style style:name="T177" style:family="text">
      <style:text-properties fo:font-style="normal" fo:font-weight="bold" officeooo:rsid="0030a1da" style:font-style-asian="normal" style:font-weight-asian="bold" style:font-style-complex="normal" style:font-weight-complex="bold"/>
    </style:style>
    <style:style style:name="T178" style:family="text">
      <style:text-properties fo:font-style="normal" fo:font-weight="bold" officeooo:rsid="0033f1f5" style:font-style-asian="normal" style:font-weight-asian="bold" style:font-style-complex="normal" style:font-weight-complex="bold"/>
    </style:style>
    <style:style style:name="T179" style:family="text">
      <style:text-properties fo:font-style="normal" fo:font-weight="bold" officeooo:rsid="00370c21" style:font-style-asian="normal" style:font-weight-asian="bold" style:font-style-complex="normal" style:font-weight-complex="bold"/>
    </style:style>
    <style:style style:name="T180" style:family="text">
      <style:text-properties fo:font-style="normal" fo:font-weight="bold" officeooo:rsid="0039d890" style:font-style-asian="normal" style:font-weight-asian="bold" style:font-style-complex="normal" style:font-weight-complex="bold"/>
    </style:style>
    <style:style style:name="T181" style:family="text">
      <style:text-properties fo:font-style="normal" fo:font-weight="bold" officeooo:rsid="003cd97f" style:font-style-asian="normal" style:font-weight-asian="bold" style:font-style-complex="normal" style:font-weight-complex="bold"/>
    </style:style>
    <style:style style:name="T182" style:family="text">
      <style:text-properties fo:font-style="normal" style:font-style-asian="normal" style:font-style-complex="normal"/>
    </style:style>
    <style:style style:name="T183" style:family="text">
      <style:text-properties fo:font-style="normal" officeooo:rsid="000082b1" style:font-style-asian="normal" style:font-style-complex="normal"/>
    </style:style>
    <style:style style:name="T184" style:family="text">
      <style:text-properties fo:font-style="normal" officeooo:rsid="000becc8" style:font-style-asian="normal" style:font-style-complex="normal"/>
    </style:style>
    <style:style style:name="T185" style:family="text">
      <style:text-properties fo:font-style="normal" officeooo:rsid="00025afb" style:font-style-asian="normal" style:font-style-complex="normal"/>
    </style:style>
    <style:style style:name="T186" style:family="text">
      <style:text-properties fo:font-style="normal" officeooo:rsid="001aebe5" style:font-style-asian="normal" style:font-style-complex="normal"/>
    </style:style>
    <style:style style:name="T187" style:family="text">
      <style:text-properties fo:font-style="normal" officeooo:rsid="002496a8" style:font-style-asian="normal" style:font-style-complex="normal"/>
    </style:style>
    <style:style style:name="T188" style:family="text">
      <style:text-properties fo:font-style="normal" officeooo:rsid="00048dfe" style:font-style-asian="normal" style:font-style-complex="normal"/>
    </style:style>
    <style:style style:name="T189" style:family="text">
      <style:text-properties fo:font-style="normal" officeooo:rsid="002bea8d" style:font-style-asian="normal" style:font-style-complex="normal"/>
    </style:style>
    <style:style style:name="T190" style:family="text">
      <style:text-properties fo:font-style="normal" officeooo:rsid="0003c4e7" style:font-style-asian="normal" style:font-style-complex="normal"/>
    </style:style>
    <style:style style:name="T191" style:family="text">
      <style:text-properties fo:font-style="normal" officeooo:rsid="00101a7f" style:font-style-asian="normal" style:font-style-complex="normal"/>
    </style:style>
    <style:style style:name="T192" style:family="text">
      <style:text-properties fo:font-style="normal" officeooo:rsid="0010ce0f" style:font-style-asian="normal" style:font-style-complex="normal"/>
    </style:style>
    <style:style style:name="T193" style:family="text">
      <style:text-properties fo:font-style="normal" officeooo:rsid="00153fc8" style:font-style-asian="normal" style:font-style-complex="normal"/>
    </style:style>
    <style:style style:name="T194" style:family="text">
      <style:text-properties fo:font-style="normal" officeooo:rsid="0016ef66" style:font-style-asian="normal" style:font-style-complex="normal"/>
    </style:style>
    <style:style style:name="T195" style:family="text">
      <style:text-properties fo:font-style="normal" officeooo:rsid="0030a1da" style:font-style-asian="normal" style:font-style-complex="normal"/>
    </style:style>
    <style:style style:name="T196" style:family="text">
      <style:text-properties fo:font-style="normal" officeooo:rsid="0005a1c8" style:font-style-asian="normal" style:font-style-complex="normal"/>
    </style:style>
    <style:style style:name="T197" style:family="text">
      <style:text-properties fo:font-style="normal" officeooo:rsid="001bab22" style:font-style-asian="normal" style:font-style-complex="normal"/>
    </style:style>
    <style:style style:name="T198" style:family="text">
      <style:text-properties fo:font-style="normal" officeooo:rsid="001c74e0" style:font-style-asian="normal" style:font-style-complex="normal"/>
    </style:style>
    <style:style style:name="T199" style:family="text">
      <style:text-properties fo:font-style="normal" officeooo:rsid="000732b1" style:font-style-asian="normal" style:font-style-complex="normal"/>
    </style:style>
    <style:style style:name="T200" style:family="text">
      <style:text-properties fo:font-style="normal" officeooo:rsid="000873d2" style:font-style-asian="normal" style:font-style-complex="normal"/>
    </style:style>
    <style:style style:name="T201" style:family="text">
      <style:text-properties fo:font-style="normal" officeooo:rsid="001f5d85" style:font-style-asian="normal" style:font-style-complex="normal"/>
    </style:style>
    <style:style style:name="T202" style:family="text">
      <style:text-properties fo:font-style="normal" officeooo:rsid="000a6ce0" style:font-style-asian="normal" style:font-style-complex="normal"/>
    </style:style>
    <style:style style:name="T203" style:family="text">
      <style:text-properties fo:font-style="normal" officeooo:rsid="0033f1f5" style:font-style-asian="normal" style:font-style-complex="normal"/>
    </style:style>
    <style:style style:name="T204" style:family="text">
      <style:text-properties fo:font-style="normal" officeooo:rsid="00224429" style:font-style-asian="normal" style:font-style-complex="normal"/>
    </style:style>
    <style:style style:name="T205" style:family="text">
      <style:text-properties fo:font-style="normal" officeooo:rsid="00370c21" style:font-style-asian="normal" style:font-style-complex="normal"/>
    </style:style>
    <style:style style:name="T206" style:family="text">
      <style:text-properties fo:font-style="normal" officeooo:rsid="0025955d" style:font-style-asian="normal" style:font-style-complex="normal"/>
    </style:style>
    <style:style style:name="T207" style:family="text">
      <style:text-properties fo:font-style="normal" officeooo:rsid="000ac285" style:font-style-asian="normal" style:font-style-complex="normal"/>
    </style:style>
    <style:style style:name="T208" style:family="text">
      <style:text-properties fo:font-style="normal" officeooo:rsid="0039d890" style:font-style-asian="normal" style:font-style-complex="normal"/>
    </style:style>
    <style:style style:name="T209" style:family="text">
      <style:text-properties fo:font-style="normal" officeooo:rsid="0028d682" style:font-style-asian="normal" style:font-style-complex="normal"/>
    </style:style>
    <style:style style:name="T210" style:family="text">
      <style:text-properties fo:font-style="normal" officeooo:rsid="000bc98b" style:font-style-asian="normal" style:font-style-complex="normal"/>
    </style:style>
    <style:style style:name="T211" style:family="text">
      <style:text-properties fo:font-style="normal" officeooo:rsid="0029e88a" style:font-style-asian="normal" style:font-style-complex="normal"/>
    </style:style>
    <style:style style:name="T212" style:family="text">
      <style:text-properties fo:font-style="normal" officeooo:rsid="003cd97f" style:font-style-asian="normal" style:font-style-complex="normal"/>
    </style:style>
    <style:style style:name="T213" style:family="text">
      <style:text-properties fo:font-style="normal" officeooo:rsid="002a07e3" style:font-style-asian="normal" style:font-style-complex="normal"/>
    </style:style>
    <style:style style:name="T214" style:family="text">
      <style:text-properties fo:font-weight="normal" officeooo:rsid="00025afb" style:font-weight-asian="normal" style:font-weight-complex="normal"/>
    </style:style>
    <style:style style:name="T215" style:family="text">
      <style:text-properties fo:font-weight="normal" officeooo:rsid="00048dfe" style:font-weight-asian="normal" style:font-weight-complex="normal"/>
    </style:style>
    <style:style style:name="T216" style:family="text">
      <style:text-properties fo:font-weight="normal" officeooo:rsid="0005a1c8" style:font-weight-asian="normal" style:font-weight-complex="normal"/>
    </style:style>
    <style:style style:name="T217" style:family="text">
      <style:text-properties fo:font-weight="normal" officeooo:rsid="001a4693" style:font-weight-asian="normal" style:font-weight-complex="normal"/>
    </style:style>
    <style:style style:name="T218" style:family="text">
      <style:text-properties fo:font-weight="normal" officeooo:rsid="000732b1" style:font-weight-asian="normal" style:font-weight-complex="normal"/>
    </style:style>
    <style:style style:name="T219" style:family="text">
      <style:text-properties fo:font-weight="normal" officeooo:rsid="001a0fc8" style:font-weight-asian="normal" style:font-weight-complex="normal"/>
    </style:style>
    <style:style style:name="T220" style:family="text">
      <style:text-properties fo:font-weight="normal" officeooo:rsid="00187c19" style:font-weight-asian="normal" style:font-weight-complex="normal"/>
    </style:style>
    <style:style style:name="T221" style:family="text">
      <style:text-properties fo:font-weight="normal" officeooo:rsid="000873d2" style:font-weight-asian="normal" style:font-weight-complex="normal"/>
    </style:style>
    <style:style style:name="T222" style:family="text">
      <style:text-properties fo:font-weight="normal" officeooo:rsid="000ac285" style:font-weight-asian="normal" style:font-weight-complex="normal"/>
    </style:style>
    <style:style style:name="T223" style:family="text">
      <style:text-properties fo:font-weight="normal" officeooo:rsid="000a6ce0" style:font-weight-asian="normal" style:font-weight-complex="normal"/>
    </style:style>
    <style:style style:name="T224" style:family="text">
      <style:text-properties fo:font-weight="normal" officeooo:rsid="000bc98b" style:font-weight-asian="normal" style:font-weight-complex="normal"/>
    </style:style>
    <style:style style:name="T225" style:family="text">
      <style:text-properties fo:font-weight="normal" officeooo:rsid="00141c0b" style:font-weight-asian="normal" style:font-weight-complex="normal"/>
    </style:style>
    <style:style style:name="T226" style:family="text">
      <style:text-properties fo:font-weight="normal" officeooo:rsid="0016ef66" style:font-weight-asian="normal" style:font-weight-complex="normal"/>
    </style:style>
    <style:style style:name="T227" style:family="text">
      <style:text-properties fo:font-weight="normal" officeooo:rsid="001bab22" style:font-weight-asian="normal" style:font-weight-complex="normal"/>
    </style:style>
    <style:style style:name="T228" style:family="text">
      <style:text-properties fo:font-weight="normal" officeooo:rsid="0023bac2" style:font-weight-asian="normal" style:font-weight-complex="normal"/>
    </style:style>
    <style:style style:name="T229" style:family="text">
      <style:text-properties fo:font-weight="normal" officeooo:rsid="0025955d" style:font-weight-asian="normal" style:font-weight-complex="normal"/>
    </style:style>
    <style:style style:name="T230" style:family="text">
      <style:text-properties fo:font-weight="normal" officeooo:rsid="0028d682" style:font-weight-asian="normal" style:font-weight-complex="normal"/>
    </style:style>
    <style:style style:name="T231" style:family="text">
      <style:text-properties fo:font-weight="normal" officeooo:rsid="0029e88a" style:font-weight-asian="normal" style:font-weight-complex="normal"/>
    </style:style>
    <style:style style:name="T232" style:family="text">
      <style:text-properties officeooo:rsid="00025afb"/>
    </style:style>
    <style:style style:name="T233" style:family="text">
      <style:text-properties fo:color="#c9211e" loext:opacity="100%" officeooo:rsid="00025afb"/>
    </style:style>
    <style:style style:name="T234" style:family="text">
      <style:text-properties fo:color="#c9211e" loext:opacity="100%" officeooo:rsid="003d5d78"/>
    </style:style>
    <style:style style:name="T235" style:family="text">
      <style:text-properties fo:color="#ff0000" loext:opacity="100%" style:font-name="Times New Roman" fo:font-style="normal" style:text-underline-style="none" officeooo:rsid="00025afb" style:font-style-asian="normal" style:font-name-complex="Times New Roman1" style:font-style-complex="normal"/>
    </style:style>
    <style:style style:name="T236" style:family="text">
      <style:text-properties fo:color="#ff0000" loext:opacity="100%" fo:font-style="normal" officeooo:rsid="00025afb" style:font-style-asian="normal" style:font-style-complex="normal"/>
    </style:style>
    <style:style style:name="T237" style:family="text">
      <style:text-properties officeooo:rsid="0000fea2"/>
    </style:style>
    <style:style style:name="T238" style:family="text">
      <style:text-properties officeooo:rsid="000082b1"/>
    </style:style>
    <style:style style:name="T239" style:family="text">
      <style:text-properties officeooo:rsid="001703dd"/>
    </style:style>
    <style:style style:name="T240" style:family="text">
      <style:text-properties officeooo:rsid="0003c4e7"/>
    </style:style>
    <style:style style:name="T241" style:family="text">
      <style:text-properties officeooo:rsid="00045471"/>
    </style:style>
    <style:style style:name="T242" style:family="text">
      <style:text-properties officeooo:rsid="00048dfe"/>
    </style:style>
    <style:style style:name="T243" style:family="text">
      <style:text-properties officeooo:rsid="0028b82d"/>
    </style:style>
    <style:style style:name="T244" style:family="text">
      <style:text-properties officeooo:rsid="0005a1c8"/>
    </style:style>
    <style:style style:name="T245" style:family="text">
      <style:text-properties officeooo:rsid="0005de13"/>
    </style:style>
    <style:style style:name="T246" style:family="text">
      <style:text-properties officeooo:rsid="000732b1"/>
    </style:style>
    <style:style style:name="T247" style:family="text">
      <style:text-properties officeooo:rsid="001a0fc8"/>
    </style:style>
    <style:style style:name="T248" style:family="text">
      <style:text-properties officeooo:rsid="001a4693"/>
    </style:style>
    <style:style style:name="T249" style:family="text">
      <style:text-properties officeooo:rsid="000873d2"/>
    </style:style>
    <style:style style:name="T250" style:family="text">
      <style:text-properties officeooo:rsid="001dd665"/>
    </style:style>
    <style:style style:name="T251" style:family="text">
      <style:text-properties officeooo:rsid="000ac285"/>
    </style:style>
    <style:style style:name="T252" style:family="text">
      <style:text-properties officeooo:rsid="000a6ce0"/>
    </style:style>
    <style:style style:name="T253" style:family="text">
      <style:text-properties officeooo:rsid="0007db02"/>
    </style:style>
    <style:style style:name="T254" style:family="text">
      <style:text-properties officeooo:rsid="000bc98b"/>
    </style:style>
    <style:style style:name="T255" style:family="text">
      <style:text-properties officeooo:rsid="0009359c"/>
    </style:style>
    <style:style style:name="T256" style:family="text">
      <style:text-properties officeooo:rsid="0009c33c"/>
    </style:style>
    <style:style style:name="T257" style:family="text">
      <style:text-properties officeooo:rsid="000a5a45"/>
    </style:style>
    <style:style style:name="T258" style:family="text">
      <style:text-properties officeooo:rsid="00132b44"/>
    </style:style>
    <style:style style:name="T259" style:family="text">
      <style:text-properties officeooo:rsid="000b55d6"/>
    </style:style>
    <style:style style:name="T260" style:family="text">
      <style:text-properties officeooo:rsid="000d4083"/>
    </style:style>
    <style:style style:name="T261" style:family="text">
      <style:text-properties officeooo:rsid="000e8207"/>
    </style:style>
    <style:style style:name="T262" style:family="text">
      <style:text-properties officeooo:rsid="000ec183"/>
    </style:style>
    <style:style style:name="T263" style:family="text">
      <style:text-properties officeooo:rsid="00101a7f"/>
    </style:style>
    <style:style style:name="T264" style:family="text">
      <style:text-properties officeooo:rsid="0010ce0f"/>
    </style:style>
    <style:style style:name="T265" style:family="text">
      <style:text-properties officeooo:rsid="00122744"/>
    </style:style>
    <style:style style:name="T266" style:family="text">
      <style:text-properties officeooo:rsid="00153fc8"/>
    </style:style>
    <style:style style:name="T267" style:family="text">
      <style:text-properties officeooo:rsid="0016ef66"/>
    </style:style>
    <style:style style:name="T268" style:family="text">
      <style:text-properties officeooo:rsid="0018448d"/>
    </style:style>
    <style:style style:name="T269" style:family="text">
      <style:text-properties officeooo:rsid="0018ce22"/>
    </style:style>
    <style:style style:name="T270" style:family="text">
      <style:text-properties officeooo:rsid="001ac6e5"/>
    </style:style>
    <style:style style:name="T271" style:family="text">
      <style:text-properties officeooo:rsid="001bab22"/>
    </style:style>
    <style:style style:name="T272" style:family="text">
      <style:text-properties officeooo:rsid="001c74e0"/>
    </style:style>
    <style:style style:name="T273" style:family="text">
      <style:text-properties officeooo:rsid="001e3963"/>
    </style:style>
    <style:style style:name="T274" style:family="text">
      <style:text-properties officeooo:rsid="001f5d85"/>
    </style:style>
    <style:style style:name="T275" style:family="text">
      <style:text-properties officeooo:rsid="00187c19"/>
    </style:style>
    <style:style style:name="T276" style:family="text">
      <style:text-properties officeooo:rsid="002150c5"/>
    </style:style>
    <style:style style:name="T277" style:family="text">
      <style:text-properties officeooo:rsid="00224429"/>
    </style:style>
    <style:style style:name="T278" style:family="text">
      <style:text-properties officeooo:rsid="0023bac2"/>
    </style:style>
    <style:style style:name="T279" style:family="text">
      <style:text-properties officeooo:rsid="002496a8"/>
    </style:style>
    <style:style style:name="T280" style:family="text">
      <style:text-properties officeooo:rsid="0025955d"/>
    </style:style>
    <style:style style:name="T281" style:family="text">
      <style:text-properties officeooo:rsid="0028d682"/>
    </style:style>
    <style:style style:name="T282" style:family="text">
      <style:text-properties officeooo:rsid="0029e88a"/>
    </style:style>
    <style:style style:name="T283" style:family="text">
      <style:text-properties officeooo:rsid="002a07e3"/>
    </style:style>
    <style:style style:name="T284" style:family="text">
      <style:text-properties officeooo:rsid="003a1b77"/>
    </style:style>
    <style:style style:name="T285" style:family="text">
      <style:text-properties officeooo:rsid="002bae00"/>
    </style:style>
    <style:style style:name="T286" style:family="text">
      <style:text-properties officeooo:rsid="003f1f16"/>
    </style:style>
    <style:style style:name="T287" style:family="text">
      <style:text-properties officeooo:rsid="0019782a"/>
    </style:style>
    <style:style style:name="T288" style:family="text">
      <style:text-properties officeooo:rsid="004271c3"/>
    </style:style>
    <style:style style:name="T289" style:family="text">
      <style:text-properties officeooo:rsid="0040d40a"/>
    </style:style>
    <style:style style:name="T290" style:family="text">
      <style:text-properties officeooo:rsid="00413c10"/>
    </style:style>
    <style:style style:name="T291" style:family="text">
      <style:text-properties officeooo:rsid="003ca83a"/>
    </style:style>
    <style:style style:name="T292" style:family="text">
      <style:text-properties officeooo:rsid="001ae992"/>
    </style:style>
    <style:style style:name="T293" style:family="text">
      <style:text-properties officeooo:rsid="0040e9b7"/>
    </style:style>
    <style:style style:name="T294" style:family="text">
      <style:text-properties officeooo:rsid="001bcfbe"/>
    </style:style>
    <style:style style:name="T295" style:family="text">
      <style:text-properties officeooo:rsid="003e58c4"/>
    </style:style>
    <style:style style:name="T296" style:family="text">
      <style:text-properties officeooo:rsid="004be9e4"/>
    </style:style>
    <style:style style:name="T297" style:family="text">
      <style:text-properties officeooo:rsid="00440361"/>
    </style:style>
    <style:style style:name="T298" style:family="text">
      <style:text-properties officeooo:rsid="00451a1b"/>
    </style:style>
    <style:style style:name="T299" style:family="text">
      <style:text-properties officeooo:rsid="00153a21"/>
    </style:style>
    <style:style style:name="T300" style:family="text">
      <style:text-properties officeooo:rsid="0055f620"/>
    </style:style>
    <style:style style:name="T301" style:family="text">
      <style:text-properties officeooo:rsid="00452129"/>
    </style:style>
    <style:style style:name="T302" style:family="text">
      <style:text-properties officeooo:rsid="00463da6"/>
    </style:style>
    <style:style style:name="T303" style:family="text">
      <style:text-properties officeooo:rsid="001a6bbe"/>
    </style:style>
    <style:style style:name="T304" style:family="text">
      <style:text-properties officeooo:rsid="004d412f"/>
    </style:style>
    <style:style style:name="T305" style:family="text">
      <style:text-properties officeooo:rsid="00255486"/>
    </style:style>
    <style:style style:name="T306" style:family="text">
      <style:text-properties officeooo:rsid="00336f62"/>
    </style:style>
    <style:style style:name="T307" style:family="text">
      <style:text-properties officeooo:rsid="004702be"/>
    </style:style>
    <style:style style:name="T308" style:family="text">
      <style:text-properties officeooo:rsid="0047545d"/>
    </style:style>
    <style:style style:name="T309" style:family="text">
      <style:text-properties officeooo:rsid="003625c4"/>
    </style:style>
    <style:style style:name="T310" style:family="text">
      <style:text-properties officeooo:rsid="003855f4"/>
    </style:style>
    <style:style style:name="T311" style:family="text">
      <style:text-properties officeooo:rsid="00545c41"/>
    </style:style>
    <style:style style:name="T312" style:family="text">
      <style:text-properties officeooo:rsid="002466a2"/>
    </style:style>
    <style:style style:name="T313" style:family="text">
      <style:text-properties officeooo:rsid="0032ee57"/>
    </style:style>
    <style:style style:name="T314" style:family="text">
      <style:text-properties officeooo:rsid="003a3ca1"/>
    </style:style>
    <style:style style:name="T315" style:family="text">
      <style:text-properties officeooo:rsid="00423f4e"/>
    </style:style>
    <style:style style:name="T316" style:family="text">
      <style:text-properties officeooo:rsid="001bd919"/>
    </style:style>
    <style:style style:name="T317" style:family="text">
      <style:text-properties officeooo:rsid="003af96d"/>
    </style:style>
    <style:style style:name="T318" style:family="text">
      <style:text-properties officeooo:rsid="003c9114"/>
    </style:style>
    <style:style style:name="T319" style:family="text">
      <style:text-properties officeooo:rsid="002b9b3a"/>
    </style:style>
    <style:style style:name="T320" style:family="text">
      <style:text-properties officeooo:rsid="002bea8d"/>
    </style:style>
    <style:style style:name="T321" style:family="text">
      <style:text-properties officeooo:rsid="002c4cd9"/>
    </style:style>
    <style:style style:name="T322" style:family="text">
      <style:text-properties officeooo:rsid="002ca432"/>
    </style:style>
    <style:style style:name="T323" style:family="text">
      <style:text-properties officeooo:rsid="002e1f95"/>
    </style:style>
    <style:style style:name="T324" style:family="text">
      <style:text-properties officeooo:rsid="002f0bf7"/>
    </style:style>
    <style:style style:name="T325" style:family="text">
      <style:text-properties officeooo:rsid="002f364d"/>
    </style:style>
    <style:style style:name="T326" style:family="text">
      <style:text-properties officeooo:rsid="00302696"/>
    </style:style>
    <style:style style:name="T327" style:family="text">
      <style:text-properties officeooo:rsid="0030a1da"/>
    </style:style>
    <style:style style:name="T328" style:family="text">
      <style:text-properties officeooo:rsid="00312220"/>
    </style:style>
    <style:style style:name="T329" style:family="text">
      <style:text-properties officeooo:rsid="00319328"/>
    </style:style>
    <style:style style:name="T330" style:family="text">
      <style:text-properties officeooo:rsid="0031d3bd"/>
    </style:style>
    <style:style style:name="T331" style:family="text">
      <style:text-properties officeooo:rsid="003377fb"/>
    </style:style>
    <style:style style:name="T332" style:family="text">
      <style:text-properties officeooo:rsid="0033f1f5"/>
    </style:style>
    <style:style style:name="T333" style:family="text">
      <style:text-properties officeooo:rsid="00358acc"/>
    </style:style>
    <style:style style:name="T334" style:family="text">
      <style:text-properties officeooo:rsid="0036edbe"/>
    </style:style>
    <style:style style:name="T335" style:family="text">
      <style:text-properties officeooo:rsid="00370c21"/>
    </style:style>
    <style:style style:name="T336" style:family="text">
      <style:text-properties officeooo:rsid="0037e521"/>
    </style:style>
    <style:style style:name="T337" style:family="text">
      <style:text-properties officeooo:rsid="0038e797"/>
    </style:style>
    <style:style style:name="T338" style:family="text">
      <style:text-properties officeooo:rsid="00395b65"/>
    </style:style>
    <style:style style:name="T339" style:family="text">
      <style:text-properties officeooo:rsid="0039d890"/>
    </style:style>
    <style:style style:name="T340" style:family="text">
      <style:text-properties officeooo:rsid="003af1fa"/>
    </style:style>
    <style:style style:name="T341" style:family="text">
      <style:text-properties officeooo:rsid="003c0b78"/>
    </style:style>
    <style:style style:name="T342" style:family="text">
      <style:text-properties officeooo:rsid="003cd97f"/>
    </style:style>
    <style:style style:name="T343" style:family="text">
      <style:text-properties officeooo:rsid="0043e172"/>
    </style:style>
    <style:style style:name="T344" style:family="text">
      <style:text-properties fo:font-size="12pt" fo:font-weight="bold" officeooo:rsid="001bc522" style:font-size-asian="12pt" style:font-weight-asian="bold" style:font-size-complex="12pt" style:font-weight-complex="bold"/>
    </style:style>
    <style:style style:name="T345" style:family="text">
      <style:text-properties fo:font-size="12pt" fo:font-weight="bold" officeooo:rsid="00312417" style:font-size-asian="12pt" style:font-weight-asian="bold" style:font-size-complex="12pt" style:font-weight-complex="bold"/>
    </style:style>
    <style:style style:name="T346" style:family="text">
      <style:text-properties fo:font-size="12pt" fo:font-weight="bold" officeooo:rsid="0000e8b0" style:font-size-asian="12pt" style:font-weight-asian="bold" style:font-size-complex="12pt" style:font-weight-complex="bold"/>
    </style:style>
    <style:style style:name="T347" style:family="text">
      <style:text-properties fo:font-size="12pt" fo:font-weight="bold" officeooo:rsid="000ef740" style:font-size-asian="12pt" style:font-weight-asian="bold" style:font-size-complex="12pt" style:font-weight-complex="bold"/>
    </style:style>
    <style:style style:name="T348" style:family="text">
      <style:text-properties fo:font-size="12pt" fo:font-weight="bold" officeooo:rsid="0013305d" style:font-size-asian="12pt" style:font-weight-asian="bold" style:font-size-complex="12pt" style:font-weight-complex="bold"/>
    </style:style>
    <style:style style:name="T349" style:family="text">
      <style:text-properties fo:font-size="12pt" fo:font-weight="bold" officeooo:rsid="001ed3cd" style:font-size-asian="12pt" style:font-weight-asian="bold" style:font-size-complex="12pt" style:font-weight-complex="bold"/>
    </style:style>
    <style:style style:name="T350" style:family="text">
      <style:text-properties officeooo:rsid="000975a4"/>
    </style:style>
    <style:style style:name="T351" style:family="text">
      <style:text-properties officeooo:rsid="0044e98d"/>
    </style:style>
    <style:style style:name="T352" style:family="text">
      <style:text-properties officeooo:rsid="00141c0b"/>
    </style:style>
    <style:style style:name="T353" style:family="text">
      <style:text-properties officeooo:rsid="0026a1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Jadłospis na dzień </text:span><text:span text:style-name="T3">2</text:span><text:span text:style-name="T7">0</text:span><text:span text:style-name="T2">.</text:span><text:span text:style-name="T4">0</text:span><text:span text:style-name="T7">8</text:span><text:span text:style-name="T5">.202</text:span><text:span text:style-name="T4">5</text:span><text:span text:style-name="T2"> </text:span><text:span text:style-name="T6">(jadłospis może ulec zmianie)</text:span></text:p>
      <text:p text:style-name="Standard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427">P<text:span text:style-name="T45">OSIŁEK</text:span></text:p>
          </table:table-cell>
          <table:table-cell table:style-name="Tabela1.A1" office:value-type="string">
            <text:p text:style-name="P429">DIETA PODSTAWOWA</text:p>
          </table:table-cell>
          <table:table-cell table:style-name="Tabela1.A1" office:value-type="string">
            <text:p text:style-name="P429">DIETA ŁATWOSTRAWNA</text:p>
          </table:table-cell>
          <table:table-cell table:style-name="Tabela1.A1" office:value-type="string">
            <text:p text:style-name="P430">DIETA Z OGR. ŁATWO PRZYSWAJALNYCH WĘGLOWODANÓW</text:p>
          </table:table-cell>
          <table:table-cell table:style-name="Tabela1.A1" office:value-type="string">
            <text:p text:style-name="P431">DIETA ŁATWOSTRAWNA BEZMLECZNA</text:p>
          </table:table-cell>
          <table:table-cell table:style-name="Tabela1.F1" office:value-type="string">
            <text:p text:style-name="P431">DIETA ŁATWOSTRAWNA Z OGR. TŁUSZCZU</text:p>
          </table:table-cell>
        </table:table-row>
        <table:table-row>
          <table:table-cell table:style-name="Tabela1.A2" office:value-type="string">
            <text:p text:style-name="P179">Ś<text:span text:style-name="T46">NIADANIE</text:span></text:p>
          </table:table-cell>
          <table:table-cell table:style-name="Tabela1.A2" office:value-type="string">
            <text:p text:style-name="P91"><text:span text:style-name="T65">Kasza manna got.</text:span><text:span text:style-name="T66"> na ml. 350ml (A:1,7), kawa ml. 250ml (A:1,7), chleb miesz. </text:span><text:span text:style-name="T65">4</text:span><text:span text:style-name="T66">0g (A:1,3,6,7),</text:span> <text:span text:style-name="T158">bułka kajzerka 1szt (A:1,3,6,7), </text:span><text:span text:style-name="T77">m</text:span>argaryna o zaw. tłuszczu 80% 10g – 2szt, <text:span text:style-name="T74">p</text:span><text:span text:style-name="T75">asztet drobiowy</text:span><text:span text:style-name="T74"> </text:span><text:span text:style-name="T75">7</text:span><text:span text:style-name="T74">0g </text:span><text:span text:style-name="T100">(A:</text:span><text:span text:style-name="T101">1,3,6,9)</text:span><text:span text:style-name="T100">,</text:span><text:span text:style-name="T235"> </text:span><text:span text:style-name="T100">miód nat. 1szt, pomidor 50g, sałata, </text:span></text:p>
          </table:table-cell>
          <table:table-cell table:style-name="Tabela1.A2" office:value-type="string">
            <text:p text:style-name="P91"><text:span text:style-name="T65">Kasza manna got.</text:span><text:span text:style-name="T66"> na ml. 350ml (A:1,7), kawa ml. 250ml (A:1,7), chleb miesz. </text:span><text:span text:style-name="T65">4</text:span><text:span text:style-name="T66">0g (A:1,3,6,7),</text:span> <text:span text:style-name="T158">bułka kajzerka 1szt (A:1,3,6,7), </text:span><text:span text:style-name="T77">m</text:span>argaryna o zaw. tłuszczu 80% 10g – 2szt, <text:span text:style-name="T74">kurczak got. 60g, miód nat. 1szt, pomidor 50g, sałata, </text:span></text:p>
          </table:table-cell>
          <table:table-cell table:style-name="Tabela1.A2" office:value-type="string">
            <text:p text:style-name="P9"><text:s/>Kawa ml. 250ml (A:1,7), </text:p>
            <text:p text:style-name="P9">chleb <text:span text:style-name="T78">raz</text:span>. 80g (A:1,3,6,7), <text:span text:style-name="T77">m</text:span>argaryna o zaw. tłuszczu </text:p>
            <text:p text:style-name="P9">80% 10g – <text:span text:style-name="T79">1</text:span>szt, <text:span text:style-name="T185">kurczak got. 60g, 1szt, pomidor 50g, </text:span></text:p>
            <text:p text:style-name="P9"><text:span text:style-name="T185">sałata, </text:span></text:p>
          </table:table-cell>
          <table:table-cell table:style-name="Tabela1.A2" office:value-type="string">
            <text:p text:style-name="P100"><text:span text:style-name="T65">Kasza manna got. </text:span><text:span text:style-name="T66">na wyw. 350ml (A:</text:span><text:span text:style-name="T67">1,9</text:span><text:span text:style-name="T66">), herbata 250ml, chleb miesz. </text:span><text:span text:style-name="T65">4</text:span><text:span text:style-name="T66">0g (A:1,3,6,7), </text:span><text:span text:style-name="T65">bułka kajzerka 1szt (A:1,3,6,7),</text:span> <text:span text:style-name="T77">m</text:span>argaryna </text:p>
            <text:p text:style-name="P100">o zaw. tłuszczu 80% 10g – <text:span text:style-name="T79">1</text:span>szt, <text:span text:style-name="T74">kurczak got. 60g, miód nat. 1szt, pomidor 50g, sałata, </text:span></text:p>
          </table:table-cell>
          <table:table-cell table:style-name="Tabela1.F2" office:value-type="string">
            <text:p text:style-name="P92"><text:span text:style-name="T65">Kasza manna got.</text:span><text:span text:style-name="T66"> na ml. 350ml (A:1,7), kawa ml. 250ml (A:1,7), chleb miesz. </text:span><text:span text:style-name="T65">4</text:span><text:span text:style-name="T66">0g (A:1,3,6,7),</text:span><text:span text:style-name="T70"> </text:span><text:span text:style-name="T65">bułka kajzerka 1szt (A:1,3,6,7), </text:span><text:span text:style-name="T77">m</text:span>argaryna o zaw. tłuszczu 80% 10g – <text:span text:style-name="T79">1</text:span>szt, <text:span text:style-name="T74">kurczak got. 60g, miód nat. 1szt, sałata, </text:span></text:p>
          </table:table-cell>
        </table:table-row>
        <table:table-row>
          <table:table-cell table:style-name="Tabela1.A2" office:value-type="string">
            <text:p text:style-name="P180">II Ś<text:span text:style-name="T46">NIADANIE</text:span></text:p>
          </table:table-cell>
          <table:table-cell table:style-name="Tabela1.A2" office:value-type="string">
            <text:p text:style-name="P432"/>
          </table:table-cell>
          <table:table-cell table:style-name="Tabela1.A2" office:value-type="string">
            <text:p text:style-name="P432"/>
          </table:table-cell>
          <table:table-cell table:style-name="Tabela1.A2" office:value-type="string">
            <text:p text:style-name="P23"><text:span text:style-name="T260">Brzoskwinia 1szt, </text:span><text:s/></text:p>
          </table:table-cell>
          <table:table-cell table:style-name="Tabela1.A2" office:value-type="string">
            <text:p text:style-name="P432"/>
          </table:table-cell>
          <table:table-cell table:style-name="Tabela1.F2" office:value-type="string">
            <text:p text:style-name="P432"/>
          </table:table-cell>
        </table:table-row>
        <table:table-row>
          <table:table-cell table:style-name="Tabela1.A2" office:value-type="string">
            <text:p text:style-name="P179">O<text:span text:style-name="T46">BIAD</text:span></text:p>
          </table:table-cell>
          <table:table-cell table:style-name="Tabela1.A2" office:value-type="string">
            <text:p text:style-name="P220"><text:span text:style-name="T232">Zupa brokułowa z mak. 350ml (A:1,7,9), kotlet schabowy smaż. 100g (A:1,3,6,7), ziemniaki got. </text:span></text:p>
            <text:p text:style-name="P220"><text:span text:style-name="T232">z kop. 200g, mizeria </text:span></text:p>
            <text:p text:style-name="P220"><text:span text:style-name="T232">z jogurtem greckim 130g (A:7), kompot owocowy 250ml, </text:span></text:p>
          </table:table-cell>
          <table:table-cell table:style-name="Tabela1.A2" office:value-type="string">
            <text:p text:style-name="P220"><text:span text:style-name="T232">Zupa brokułowa z mak. 350ml (A:1,7,9), roladki </text:span></text:p>
            <text:p text:style-name="P220"><text:span text:style-name="T232">z nadz. mięsno-jarz. duszone w sosie warz, 170g (A:1,3,7,9), ziemniaki got. </text:span></text:p>
            <text:p text:style-name="P220"><text:span text:style-name="T232">z kop. 200g, buraczki got. 150g (A:7), kompot owocowy 250ml, </text:span></text:p>
          </table:table-cell>
          <table:table-cell table:style-name="Tabela1.A2" office:value-type="string">
            <text:p text:style-name="P220"><text:span text:style-name="T232">Zupa brokułowa z mak. 350ml (A:1,7,9), roladki </text:span></text:p>
            <text:p text:style-name="P220"><text:span text:style-name="T232">z nadz. mięsno-jarz. duszone w sosie warz, 170g (A:1,3,7,9), ziemniaki got. </text:span></text:p>
            <text:p text:style-name="P220"><text:span text:style-name="T232">z kop. 200g, buraczki got. 150g (A:7), kompot owocowy </text:span><text:span text:style-name="T256">b/c </text:span><text:span text:style-name="T232"><text:s/>250ml, </text:span></text:p>
          </table:table-cell>
          <table:table-cell table:style-name="Tabela1.A2" office:value-type="string">
            <text:p text:style-name="P101">Krupnik z kaszy kuk. got. 350ml (A:9), <text:span text:style-name="T232">roladki z nadz. mięsno-jarz. duszone w warz, 1</text:span>1<text:span text:style-name="T232">0g (A:3,7,9), ziemniaki got. z kop. 200g, buraczki got. 150g (A:7), kompot owocowy 250ml, </text:span></text:p>
          </table:table-cell>
          <table:table-cell table:style-name="Tabela1.F2" office:value-type="string">
            <text:p text:style-name="P219"><text:span text:style-name="T232">Zupa brokułowa z mak. 350ml (A:1,7,9), </text:span><text:span text:style-name="T256">potrawka ze schabu 170g (A:1,7,9), </text:span><text:span text:style-name="T232">ziemniaki got. z kop. 200g, </text:span><text:span text:style-name="T256">marchewka got. 150g (A:7), </text:span><text:span text:style-name="T232">kompot owocowy 250ml, </text:span></text:p>
          </table:table-cell>
        </table:table-row>
        <table:table-row>
          <table:table-cell table:style-name="Tabela1.A2" office:value-type="string">
            <text:p text:style-name="P179">P<text:span text:style-name="T46">ODWIECZOREK</text:span></text:p>
          </table:table-cell>
          <table:table-cell table:style-name="Tabela1.A2" office:value-type="string">
            <text:p text:style-name="P432"/>
          </table:table-cell>
          <table:table-cell table:style-name="Tabela1.A2" office:value-type="string">
            <text:p text:style-name="P432"/>
          </table:table-cell>
          <table:table-cell table:style-name="Tabela1.A2" office:value-type="string">
            <text:p text:style-name="P102">K<text:span text:style-name="T260">anapka z masłem, sałatą </text:span></text:p>
            <text:p text:style-name="P102"><text:span text:style-name="T260">i wędliną (A:1,3,6,7,9), </text:span><text:s/></text:p>
          </table:table-cell>
          <table:table-cell table:style-name="Tabela1.A2" office:value-type="string">
            <text:p text:style-name="P432"/>
          </table:table-cell>
          <table:table-cell table:style-name="Tabela1.F2" office:value-type="string">
            <text:p text:style-name="P432"/>
          </table:table-cell>
        </table:table-row>
        <table:table-row>
          <table:table-cell table:style-name="Tabela1.A2" office:value-type="string">
            <text:p text:style-name="P179">K<text:span text:style-name="T46">OLACJA</text:span></text:p>
          </table:table-cell>
          <table:table-cell table:style-name="Tabela1.A2" office:value-type="string">
            <text:p text:style-name="P24">Chleb <text:span text:style-name="T80">miesz.100g (A:1,3,6,7) masło 20g (A:7), </text:span><text:s/>herbata <text:span text:style-name="T81">250ml, </text:span><text:span text:style-name="T232">twarożek 70g, kiełbasa piwna 50g </text:span><text:span text:style-name="T242">(A:7,10),</text:span><text:span text:style-name="T233"> </text:span><text:span text:style-name="T121">rzodkiewka, sałata, </text:span></text:p>
          </table:table-cell>
          <table:table-cell table:style-name="Tabela1.A2" office:value-type="string">
            <text:p text:style-name="P24">Chleb <text:span text:style-name="T80">miesz.100g (A:1,3,6,7) masło 20g (A:7), </text:span><text:s/>herbata <text:span text:style-name="T81">250ml, </text:span><text:span text:style-name="T232">twarożek 70g, szyneczka wieprz. 40g </text:span><text:span text:style-name="T121">(A:</text:span><text:span text:style-name="T122">6,9),</text:span><text:span text:style-name="T234"> </text:span><text:span text:style-name="T121">rzodkiewka, sałata, </text:span></text:p>
          </table:table-cell>
          <table:table-cell table:style-name="Tabela1.A2" office:value-type="string">
            <text:p text:style-name="P25">Chleb <text:span text:style-name="T80">miesz.100g (A:1,3,6,7) masło 10g (A:7), </text:span><text:s/>herbata <text:span text:style-name="T81">250ml, </text:span><text:span text:style-name="T232">twarożek 70g, szyneczka wieprz. 40g </text:span><text:span text:style-name="T121">(A:</text:span><text:span text:style-name="T122">6,9),</text:span><text:span text:style-name="T233"> </text:span><text:span text:style-name="T121">rzodkiewka, sałata, </text:span></text:p>
          </table:table-cell>
          <table:table-cell table:style-name="Tabela1.A2" office:value-type="string">
            <text:p text:style-name="P26">Chleb <text:span text:style-name="T80">miesz.100g (A:1,3,6,7) masło 10g (A:7), </text:span><text:s/>herbata <text:span text:style-name="T81">250ml, </text:span><text:span text:style-name="T232"><text:s/>szyneczka wieprz. </text:span><text:span text:style-name="T256">6</text:span><text:span text:style-name="T232">0g </text:span><text:span text:style-name="T121">(A:</text:span><text:span text:style-name="T122">6,9),</text:span><text:span text:style-name="T233"> </text:span><text:span text:style-name="T121">rzodkiewka, sałata, </text:span></text:p>
          </table:table-cell>
          <table:table-cell table:style-name="Tabela1.F2" office:value-type="string">
            <text:p text:style-name="P26">Chleb <text:span text:style-name="T80">miesz.100g (A:1,3,6,7) masło 10g (A:7), </text:span><text:s/>herbata <text:span text:style-name="T81">250ml, </text:span><text:span text:style-name="T232">twarożek 70g, szyneczka wieprz. 40g </text:span><text:span text:style-name="T121">(A:</text:span><text:span text:style-name="T122">6,9),</text:span><text:span text:style-name="T121"> sałata, </text:span></text:p>
          </table:table-cell>
        </table:table-row>
        <table:table-row>
          <table:table-cell table:style-name="Tabela1.A2" office:value-type="string">
            <text:p text:style-name="P181">P<text:span text:style-name="T46">OSIŁEK UZUPEŁNIAJĄCY</text:span></text:p>
          </table:table-cell>
          <table:table-cell table:style-name="Tabela1.A2" office:value-type="string">
            <text:p text:style-name="P5">Bułka drożdżowa z serem 1szt (A:1,3,6,7), </text:p>
          </table:table-cell>
          <table:table-cell table:style-name="Tabela1.A2" office:value-type="string">
            <text:p text:style-name="P5">Bułka drożdżowa z serem 1szt (A:1,3,6,7), </text:p>
          </table:table-cell>
          <table:table-cell table:style-name="Tabela1.A2" office:value-type="string">
            <text:p text:style-name="P44">Sok pomidorowy 1szt, </text:p>
          </table:table-cell>
          <table:table-cell table:style-name="Tabela1.A2" office:value-type="string">
            <text:p text:style-name="P6"><text:span text:style-name="T232">Bułka </text:span><text:span text:style-name="T237">maślana</text:span><text:span text:style-name="T232"> 1szt (A:1,3,6,7), </text:span></text:p>
          </table:table-cell>
          <table:table-cell table:style-name="Tabela1.F2" office:value-type="string">
            <text:p text:style-name="P5">Bułka drożdżowa z serem 1szt (A:1,3,6,7), </text:p>
          </table:table-cell>
        </table:table-row>
        <table:table-row>
          <table:table-cell table:style-name="Tabela1.A2" office:value-type="string">
            <text:p text:style-name="P115">W<text:span text:style-name="T46">ARTOŚCI ODŻYWCZE</text:span></text:p>
          </table:table-cell>
          <table:table-cell table:style-name="Tabela1.A2" office:value-type="string">
            <text:p text:style-name="P118">Energia:<text:span text:style-name="T86">21</text:span><text:span text:style-name="T319">6</text:span><text:span text:style-name="T86">5,</text:span><text:span text:style-name="T319">9</text:span>kcal</text:p>
            <text:p text:style-name="P182">Białko:<text:span text:style-name="T319">98</text:span><text:span text:style-name="T143">,02</text:span>g</text:p>
            <text:p text:style-name="P182">Tłuszcz:<text:span text:style-name="T86">79,15</text:span>g</text:p>
            <text:p text:style-name="P182">w tym kw.tłu.nasyc.:<text:span text:style-name="T319">24</text:span><text:span text:style-name="T86">,45</text:span>g</text:p>
            <text:p text:style-name="P182">Węglowodany:<text:span text:style-name="T319">32</text:span><text:span text:style-name="T86">1,03</text:span>g</text:p>
            <text:p text:style-name="P189">w tym cukry: <text:span text:style-name="T144">24,01</text:span>g</text:p>
            <text:p text:style-name="P197">Błonnik-<text:span text:style-name="T319">30</text:span><text:span text:style-name="T86">,02</text:span>g</text:p>
            <text:p text:style-name="P421"><text:soft-page-break/>Sól-<text:span text:style-name="T319">8</text:span><text:span text:style-name="T86">,1</text:span>g</text:p>
          </table:table-cell>
          <table:table-cell table:style-name="Tabela1.A2" office:value-type="string">
            <text:p text:style-name="P118">Energia:<text:span text:style-name="T86">21</text:span><text:span text:style-name="T319">0</text:span><text:span text:style-name="T86">5,</text:span><text:span text:style-name="T319">7</text:span>kcal</text:p>
            <text:p text:style-name="P182">Białko:<text:span text:style-name="T319">98,5</text:span>g</text:p>
            <text:p text:style-name="P182">Tłuszcz:<text:span text:style-name="T86">7</text:span><text:span text:style-name="T319">5</text:span><text:span text:style-name="T86">,</text:span><text:span text:style-name="T319">25</text:span>g</text:p>
            <text:p text:style-name="P182">w tym kw.tłu.nasyc.:<text:span text:style-name="T319">24</text:span><text:span text:style-name="T86">,5</text:span>g</text:p>
            <text:p text:style-name="P182">Węglowodany:<text:span text:style-name="T319">30</text:span><text:span text:style-name="T86">1</text:span>g</text:p>
            <text:p text:style-name="P189">w tym cukry: <text:span text:style-name="T144">2</text:span><text:span text:style-name="T319">5</text:span>g</text:p>
            <text:p text:style-name="P197">Błonnik-<text:span text:style-name="T319">30</text:span>g</text:p>
            <text:p text:style-name="P421"><text:soft-page-break/>Sól-<text:span text:style-name="T319">7,2</text:span>g</text:p>
          </table:table-cell>
          <table:table-cell table:style-name="Tabela1.A2" office:value-type="string">
            <text:p text:style-name="P118">Energia:<text:span text:style-name="T86">2</text:span><text:span text:style-name="T319">088</text:span><text:span text:style-name="T86">,</text:span><text:span text:style-name="T319">3</text:span>kcal</text:p>
            <text:p text:style-name="P182">Białko:<text:span text:style-name="T319">94,4</text:span>g</text:p>
            <text:p text:style-name="P182">Tłuszcz:<text:span text:style-name="T86">7</text:span><text:span text:style-name="T319">0</text:span><text:span text:style-name="T86">,</text:span><text:span text:style-name="T319">2</text:span>g</text:p>
            <text:p text:style-name="P182">w tym kw.tłu.nasyc.:<text:span text:style-name="T319">24</text:span>g</text:p>
            <text:p text:style-name="P182">Węglowodany:<text:span text:style-name="T319">29</text:span><text:span text:style-name="T86">1</text:span>g</text:p>
            <text:p text:style-name="P189">w tym cukry: <text:span text:style-name="T144">2</text:span><text:span text:style-name="T319">0,8</text:span>g</text:p>
            <text:p text:style-name="P197">Błonnik-<text:span text:style-name="T319">30</text:span>g</text:p>
            <text:p text:style-name="P421"><text:soft-page-break/>Sól-<text:span text:style-name="T319">7</text:span>g</text:p>
          </table:table-cell>
          <table:table-cell table:style-name="Tabela1.A2" office:value-type="string">
            <text:p text:style-name="P118">Energia:<text:span text:style-name="T86">2</text:span><text:span text:style-name="T319">065,1</text:span>kcal</text:p>
            <text:p text:style-name="P182">Białko:<text:span text:style-name="T319">89</text:span>g</text:p>
            <text:p text:style-name="P182">Tłuszcz:<text:span text:style-name="T319">68,2</text:span>g</text:p>
            <text:p text:style-name="P182">w tym kw.tłu.nasyc.:<text:span text:style-name="T319">23</text:span>g</text:p>
            <text:p text:style-name="P182">Węglowodany:<text:span text:style-name="T319">299</text:span>g</text:p>
            <text:p text:style-name="P189">w tym cukry: <text:span text:style-name="T144">2</text:span><text:span text:style-name="T319">3,1</text:span>g</text:p>
            <text:p text:style-name="P197">Błonnik-<text:span text:style-name="T319">30</text:span>g</text:p>
            <text:p text:style-name="P421"><text:soft-page-break/>Sól-<text:span text:style-name="T319">6,8</text:span>g</text:p>
          </table:table-cell>
          <table:table-cell table:style-name="Tabela1.F2" office:value-type="string">
            <text:p text:style-name="P118">Energia:<text:span text:style-name="T86">2</text:span><text:span text:style-name="T319">077,4</text:span>kcal</text:p>
            <text:p text:style-name="P182">Białko:<text:span text:style-name="T319">89,9</text:span>g</text:p>
            <text:p text:style-name="P182">Tłuszcz:<text:span text:style-name="T319">67</text:span>g</text:p>
            <text:p text:style-name="P182">w tym kw.tłu.nasyc.:<text:span text:style-name="T319">23</text:span>g</text:p>
            <text:p text:style-name="P182">Węglowodany:<text:span text:style-name="T319">288,7</text:span>g</text:p>
            <text:p text:style-name="P189">w tym cukry: <text:span text:style-name="T144">2</text:span><text:span text:style-name="T319">4,1</text:span>g</text:p>
            <text:p text:style-name="P197">Błonnik-<text:span text:style-name="T319">30</text:span>g</text:p>
            <text:p text:style-name="P421"><text:soft-page-break/>Sól-<text:span text:style-name="T319">7</text:span>g</text:p>
          </table:table-cell>
        </table:table-row>
        <table:table-row>
          <table:table-cell table:style-name="Tabela1.A2" office:value-type="string">
            <text:p text:style-name="P432"/>
          </table:table-cell>
          <table:table-cell table:style-name="Tabela1.A2" office:value-type="string">
            <text:p text:style-name="P64">DIETA WYSOKOBIAŁKOWA</text:p>
            <text:p text:style-name="P72"/>
          </table:table-cell>
          <table:table-cell table:style-name="Tabela1.A2" office:value-type="string">
            <text:p text:style-name="P64">DIETA I PAPKOWATA – MIELONA</text:p>
          </table:table-cell>
          <table:table-cell table:style-name="Tabela1.A2" office:value-type="string">
            <text:p text:style-name="P70">ODDZIAŁ POŁOŻNICZY</text:p>
          </table:table-cell>
          <table:table-cell table:style-name="Tabela1.A2" office:value-type="string">
            <text:p text:style-name="P45">GINEKOLOGIA </text:p>
          </table:table-cell>
          <table:table-cell table:style-name="Tabela1.F2" office:value-type="string">
            <text:p text:style-name="P158"/>
          </table:table-cell>
        </table:table-row>
        <table:table-row>
          <table:table-cell table:style-name="Tabela1.A2" office:value-type="string">
            <text:p text:style-name="P432"/>
          </table:table-cell>
          <table:table-cell table:style-name="Tabela1.A2" office:value-type="string">
            <text:p text:style-name="P236">Ś<text:span text:style-name="T46">NIADANIE -</text:span><text:span text:style-name="T158">Kasza manna got.</text:span><text:span text:style-name="T150"> na ml. 350ml (A:1,7), kawa ml. 250ml (A:1,7), chleb miesz. </text:span><text:span text:style-name="T158">4</text:span><text:span text:style-name="T150">0g (A:1,3,6,7),</text:span><text:span text:style-name="T46"> </text:span><text:span text:style-name="T158">bułka kajzerka 1szt (A:1,3,6,7), </text:span><text:span text:style-name="T77">m</text:span><text:span text:style-name="T46">argaryna o zaw. tłuszczu 80% 10g – 2szt, </text:span><text:span text:style-name="T185">kurczak got. 60g, miód nat. 1szt, pomidor 50g, sałata, </text:span></text:p>
            <text:p text:style-name="P236">O<text:span text:style-name="T46">BIAD - </text:span><text:span text:style-name="T232">Zupa brokułowa z mak. 350ml (A:1,7,9), roladki z nadz. mięsno-jarz. duszone w sosie warz, </text:span><text:span text:style-name="T257">26</text:span><text:span text:style-name="T232">0g (A:1,3,7,9), ziemniaki got. z kop. 200g, buraczki got. 150g (A:7), kompot owocowy 250ml, </text:span></text:p>
            <text:p text:style-name="P237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32">twarożek </text:span><text:span text:style-name="T257">10</text:span><text:span text:style-name="T232">0g, szyneczka wieprz. 40g </text:span><text:span text:style-name="T121">(A:</text:span><text:span text:style-name="T122">6,9),</text:span><text:span text:style-name="T233"> </text:span><text:span text:style-name="T121">rzodkiewka, sałata, </text:span></text:p>
            <text:p text:style-name="P282">II Ś<text:span text:style-name="T46">NIADANIE -</text:span><text:span text:style-name="T257">Jogurt owocowy b/c (A:7), </text:span></text:p>
            <text:p text:style-name="P310">P<text:span text:style-name="T46">OSIŁEK UZUPEŁNIAJĄCY - </text:span><text:span text:style-name="T232">Bułka drożdżowa z serem 1szt (A:1,3,6,7), </text:span></text:p>
          </table:table-cell>
          <table:table-cell table:style-name="Tabela1.A2" office:value-type="string">
            <text:p text:style-name="P93"><text:span text:style-name="T47">ŚNIADANIE – </text:span><text:span text:style-name="T48">Kasza manna na</text:span><text:span text:style-name="T47"> ml. + suchary</text:span></text:p>
            <text:p text:style-name="P93"><text:span text:style-name="T47"><text:s/>+ żółtko </text:span><text:span text:style-name="T49">got.</text:span><text:span text:style-name="T47">+ masło-zmiks, serek </text:span><text:span text:style-name="T50">waniliowy </text:span><text:span text:style-name="T48">(A:1,</text:span><text:span text:style-name="T51">3,</text:span><text:span text:style-name="T48">7)</text:span></text:p>
            <text:p text:style-name="P170"><text:span text:style-name="T47">OBIAD – Kasza manna <text:s/>na wyw.+mięso -zmiks. + mięso mielone</text:span><text:span text:style-name="T48">(A:1,9)</text:span></text:p>
            <text:p text:style-name="P94"><text:span text:style-name="T47">KOLACJA – Zupa ryżowa na wyw. + mięso</text:span><text:line-break/><text:span text:style-name="T47">+ żółtko </text:span><text:span text:style-name="T51">got.</text:span><text:span text:style-name="T47"> zmiksowana + mięso mielone</text:span><text:span text:style-name="T48">(A:1,3,9)</text:span></text:p>
            <text:p text:style-name="P173"><text:span text:style-name="T47">II ŚNIADANIE- </text:span><text:span text:style-name="T52">Jogurt </text:span><text:span text:style-name="T53">owocowy</text:span><text:span text:style-name="T48">(A:7)</text:span></text:p>
            <text:p text:style-name="P78">PODWIECZOREK – Kisiel owocowy</text:p>
            <text:p text:style-name="P80">P<text:span text:style-name="T82">osiłek uzupełniający -Sok owocowo – warzywny</text:span></text:p>
            <text:p text:style-name="P152"/>
          </table:table-cell>
          <table:table-cell table:style-name="Tabela1.A2" office:value-type="string">
            <text:p text:style-name="P433"><text:span text:style-name="T68">Ś</text:span><text:span text:style-name="T69">NIADANIE -</text:span><text:span text:style-name="T65">Kasza manna got.</text:span><text:span text:style-name="T69"> na ml. 350ml (A:1,7), kakao ml. 250ml (A:1,6,7), chleb miesz. </text:span><text:span text:style-name="T65">4</text:span><text:span text:style-name="T69">0g (A:1,3,6,7), </text:span><text:span text:style-name="T65">bułka kajzerka 1szt (A:1,3,6,7),</text:span><text:span text:style-name="T70"> </text:span><text:span text:style-name="T71">m</text:span><text:span text:style-name="T70">argaryna o zaw. tłuszczu 80% 10g – 2szt, </text:span><text:span text:style-name="T74">kurczak got. 60g, miód nat. 1szt, <text:s/>sałata, </text:span></text:p>
            <text:p text:style-name="P236">O<text:span text:style-name="T46">BIAD - </text:span><text:span text:style-name="T232">Zupa brokułowa z mak. 350ml (A:1,7,9), </text:span><text:span text:style-name="T256"><text:s/></text:span><text:span text:style-name="T232">roladki z nadz. mięsno-jarz. duszone w sosie warz, 170g (A:1,3,7,9), ziemniaki got. z kop. 200g, </text:span><text:span text:style-name="T256">marchewka got. 150g (A:7), </text:span><text:span text:style-name="T232">kompot owocowy 250ml, </text:span></text:p>
            <text:p text:style-name="P237">K<text:span text:style-name="T46">OLACJA -</text:span><text:span text:style-name="T258">Chleb </text:span><text:span text:style-name="T80">miesz.100g (A:1,3,6,7) masło 20g (A:7), </text:span><text:span text:style-name="T258"><text:s/>herbata </text:span><text:span text:style-name="T81">250ml,</text:span><text:span text:style-name="T46"> </text:span><text:span text:style-name="T232">twarożek 70g, szyneczka wieprz. 40g </text:span><text:span text:style-name="T121">(A:</text:span><text:span text:style-name="T122">1,6,7,9,10,11),</text:span><text:span text:style-name="T233"> </text:span><text:span text:style-name="T121"><text:s/>sałata, </text:span></text:p>
            <text:p text:style-name="P283">II Ś<text:span text:style-name="T46">NIADANIE -</text:span><text:span text:style-name="T257">Jogurt owocowy b/c (A:7), </text:span></text:p>
            <text:p text:style-name="P310">P<text:span text:style-name="T46">OSIŁEK UZUPEŁNIAJĄCY - </text:span><text:span text:style-name="T232">Bułka drożdżowa z serem 1szt (A:1,3,6,7), </text:span></text:p>
          </table:table-cell>
          <table:table-cell table:style-name="Tabela1.A2" office:value-type="string">
            <text:p text:style-name="P237">Ś<text:span text:style-name="T46">NIADANIE -</text:span><text:span text:style-name="T158">Kasza manna got.</text:span><text:span text:style-name="T150"> na ml. 350ml (A:1,7), kawa ml. 250ml (A:1,7), chleb miesz. </text:span><text:span text:style-name="T158">4</text:span><text:span text:style-name="T150">0g (A:1,3,6,7),</text:span><text:span text:style-name="T46"> </text:span><text:span text:style-name="T158">bułka kajzerka 1szt (A:1,3,6,7), </text:span><text:span text:style-name="T77">m</text:span><text:span text:style-name="T46">argaryna o zaw. tłuszczu 80% 10g – 2szt, </text:span><text:span text:style-name="T185">p</text:span><text:span text:style-name="T188">asztet drobiowy</text:span><text:span text:style-name="T185"> </text:span><text:span text:style-name="T188">7</text:span><text:span text:style-name="T185">0g </text:span><text:span text:style-name="T110">(A:</text:span><text:span text:style-name="T111">1,3,6,9)</text:span><text:span text:style-name="T110">,</text:span><text:span text:style-name="T236"> </text:span><text:span text:style-name="T110">miód nat. 1szt, pomidor 50g, sałata, </text:span></text:p>
            <text:p text:style-name="P236">O<text:span text:style-name="T46">BIAD - </text:span><text:span text:style-name="T232">Zupa brokułowa z mak. 350ml (A:1,7,9), kotlet schabowy smaż. 100g (A:1,3,6,7), ziemniaki got. z kop. 200g, mizeria z jogurtem greckim 130g (A:7), kompot owocowy 250ml, </text:span></text:p>
            <text:p text:style-name="P236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32">twarożek 70g, kiełbasa piwna 50g </text:span><text:span text:style-name="T242">(A:7,10),</text:span><text:span text:style-name="T233"> </text:span><text:span text:style-name="T121">rzodkiewka, sałata, </text:span></text:p>
            <text:p text:style-name="P283">II Ś<text:span text:style-name="T46">NIADANIE -</text:span><text:span text:style-name="T257">Jogurt owocowy b/c (A:7), </text:span></text:p>
            <text:p text:style-name="P310">P<text:span text:style-name="T46">OSIŁEK UZUPEŁNIAJĄCY - </text:span><text:span text:style-name="T232">Bułka drożdżowa z serem 1szt (A:1,3,6,7), </text:span></text:p>
          </table:table-cell>
          <table:table-cell table:style-name="Tabela1.F2" office:value-type="string">
            <text:p text:style-name="P88"/>
          </table:table-cell>
        </table:table-row>
        <table:table-row>
          <table:table-cell table:style-name="Tabela1.A2" office:value-type="string">
            <text:p text:style-name="P116">W<text:span text:style-name="T46">ARTOŚCI ODŻYWCZE</text:span></text:p>
          </table:table-cell>
          <table:table-cell table:style-name="Tabela1.A2" office:value-type="string">
            <text:p text:style-name="P118">Energia:<text:span text:style-name="T86">2</text:span><text:span text:style-name="T319">298,1</text:span>kcal</text:p>
            <text:p text:style-name="P182">Białko:<text:span text:style-name="T319">123</text:span>g</text:p>
            <text:p text:style-name="P182">Tłuszcz:<text:span text:style-name="T319">72,1</text:span>g</text:p>
            <text:p text:style-name="P182">w tym kw.tłu.nasyc.:<text:span text:style-name="T319">24,1</text:span>g</text:p>
            <text:p text:style-name="P182">Węglowodany:<text:span text:style-name="T319">311,1</text:span>g</text:p>
            <text:p text:style-name="P189">w tym cukry: <text:span text:style-name="T319">30,1</text:span>g</text:p>
            <text:p text:style-name="P197">Błonnik-<text:span text:style-name="T319">30</text:span>g</text:p>
            <text:p text:style-name="P421">Sól-<text:span text:style-name="T319">7,1</text:span>g</text:p>
          </table:table-cell>
          <table:table-cell table:style-name="Tabela1.A2" office:value-type="string">
            <text:p text:style-name="P119">Energia:<text:span text:style-name="T86">2113,8</text:span>kcal</text:p>
            <text:p text:style-name="P183">Białko:<text:span text:style-name="T86">115,02</text:span>g</text:p>
            <text:p text:style-name="P183">Tłuszcz:<text:span text:style-name="T86">79,15</text:span>g</text:p>
            <text:p text:style-name="P183">w tym kw.tłu.nasyc.:<text:span text:style-name="T86">32,45</text:span>g</text:p>
            <text:p text:style-name="P183">Węglowodany:<text:span text:style-name="T86">231,03</text:span>g</text:p>
            <text:p text:style-name="P190">w tym cukry:<text:span text:style-name="T86">34,01</text:span>g</text:p>
            <text:p text:style-name="P198">Błonnik-<text:span text:style-name="T86">26,02</text:span>g</text:p>
            <text:p text:style-name="P425">Sól<text:span text:style-name="T86">3,1</text:span>-g</text:p>
          </table:table-cell>
          <table:table-cell table:style-name="Tabela1.A2" office:value-type="string">
            <text:p text:style-name="P118">Energia:<text:span text:style-name="T86">2</text:span><text:span text:style-name="T319">265</text:span><text:span text:style-name="T86">,</text:span><text:span text:style-name="T319">5</text:span>kcal</text:p>
            <text:p text:style-name="P182">Białko:<text:span text:style-name="T319">98,5</text:span>g</text:p>
            <text:p text:style-name="P182">Tłuszcz:<text:span text:style-name="T86">7</text:span><text:span text:style-name="T319">6</text:span><text:span text:style-name="T86">,</text:span><text:span text:style-name="T319">25</text:span>g</text:p>
            <text:p text:style-name="P182">w tym kw.tłu.nasyc.:<text:span text:style-name="T319">24</text:span><text:span text:style-name="T86">,5</text:span>g</text:p>
            <text:p text:style-name="P182">Węglowodany:<text:span text:style-name="T319">32</text:span><text:span text:style-name="T86">1</text:span>g</text:p>
            <text:p text:style-name="P189">w tym cukry: <text:span text:style-name="T144">2</text:span><text:span text:style-name="T319">8</text:span>g</text:p>
            <text:p text:style-name="P197">Błonnik-<text:span text:style-name="T319">30</text:span>g</text:p>
            <text:p text:style-name="P421">Sól-<text:span text:style-name="T319">7,2</text:span>g</text:p>
          </table:table-cell>
          <table:table-cell table:style-name="Tabela1.A2" office:value-type="string">
            <text:p text:style-name="P118">Energia:<text:span text:style-name="T86">2</text:span><text:span text:style-name="T319">284,9</text:span>kcal</text:p>
            <text:p text:style-name="P182">Białko:<text:span text:style-name="T319">100</text:span><text:span text:style-name="T143">,</text:span><text:span text:style-name="T319">8</text:span>g</text:p>
            <text:p text:style-name="P182">Tłuszcz:<text:span text:style-name="T86">79,</text:span><text:span text:style-name="T319">99</text:span>g</text:p>
            <text:p text:style-name="P182">w tym kw.tłu.nasyc.:<text:span text:style-name="T319">24</text:span><text:span text:style-name="T86">,45</text:span>g</text:p>
            <text:p text:style-name="P182">Węglowodany:<text:span text:style-name="T319">33</text:span><text:span text:style-name="T86">1,3</text:span>g</text:p>
            <text:p text:style-name="P189">w tym cukry: <text:span text:style-name="T319">30</text:span><text:span text:style-name="T144">,01</text:span>g</text:p>
            <text:p text:style-name="P197">Błonnik-<text:span text:style-name="T86">27,02</text:span>g</text:p>
            <text:p text:style-name="P421">Sól-<text:span text:style-name="T319">8</text:span><text:span text:style-name="T86">,1</text:span>g</text:p>
          </table:table-cell>
          <table:table-cell table:style-name="Tabela1.F2" office:value-type="string">
            <text:p text:style-name="P152"/>
          </table:table-cell>
        </table:table-row>
        <text:soft-page-break/>
        <table:table-row>
          <table:table-cell table:style-name="Tabela1.A2" office:value-type="string">
            <text:p text:style-name="P115"/>
          </table:table-cell>
          <table:table-cell table:style-name="Tabela1.A2" office:value-type="string">
            <text:p text:style-name="P74">DIETA <text:span text:style-name="T89">V</text:span>I PAPKOWATA – MIELONA</text:p>
          </table:table-cell>
          <table:table-cell table:style-name="Tabela1.A2" office:value-type="string">
            <text:p text:style-name="P65">DIETA <text:span text:style-name="T90">VI <text:s/></text:span><text:span text:style-name="T91">Z OGR. TŁUSZCZU</text:span></text:p>
          </table:table-cell>
          <table:table-cell table:style-name="Tabela1.A2" office:value-type="string">
            <text:p text:style-name="P70">ODDZIAŁ P<text:span text:style-name="T129">EDIATRYCZNY</text:span></text:p>
          </table:table-cell>
          <table:table-cell table:style-name="Tabela1.A2" office:value-type="string">
            <text:p text:style-name="P66">DIETA <text:span text:style-name="T130">Z OGR. TŁUSZCZU </text:span><text:s/><text:span text:style-name="T90">BEZMLECZNA</text:span></text:p>
          </table:table-cell>
          <table:table-cell table:style-name="Tabela1.F2" office:value-type="string">
            <text:p text:style-name="P70">DIETA VI WYSOKOBIAŁKOWA</text:p>
          </table:table-cell>
        </table:table-row>
        <table:table-row>
          <table:table-cell table:style-name="Tabela1.A2" office:value-type="string">
            <text:p text:style-name="P115"/>
          </table:table-cell>
          <table:table-cell table:style-name="Tabela1.A2" office:value-type="string">
            <text:p text:style-name="P49">ŚNIADANIE -Zupa ryżowa na wyw. + mięso </text:p>
            <text:p text:style-name="P49">+ żółtko <text:span text:style-name="T131">got.</text:span>–zmiks., </text:p>
            <text:p text:style-name="P51">serek naturalny, <text:span text:style-name="T84">(A:7,9)</text:span></text:p>
            <text:p text:style-name="P170"><text:span text:style-name="T47">OBIAD – Kasza manna <text:s/>na wyw. + mięso </text:span><text:line-break/><text:span text:style-name="T47">- zmiks.+ mięso mielone</text:span><text:span text:style-name="T48">(A:1,3,9)</text:span></text:p>
            <text:p text:style-name="P53">KOLACJA – Zupa ryżowa na wyw. + mięso<text:line-break/>+ żółtko <text:span text:style-name="T132">got. -</text:span>zmiks. + mięso mielone<text:span text:style-name="T84">(A:1,3,9)</text:span></text:p>
            <text:p text:style-name="P128">II ŚNIADANIE- <text:span text:style-name="T133">Jogurt naturalny </text:span><text:span text:style-name="T134">(A:7)</text:span></text:p>
            <text:p text:style-name="P82">PODWIECZOREK – <text:span text:style-name="T85">Kisiel owocowy b/c</text:span></text:p>
            <text:p text:style-name="P82">P<text:span text:style-name="T82">osiłek uzupełniający -Sok owocowo – warzywny</text:span></text:p>
            <text:p text:style-name="P152"/>
          </table:table-cell>
          <table:table-cell table:style-name="Tabela1.A2" office:value-type="string">
            <text:p text:style-name="P238">Ś<text:span text:style-name="T46">NIADANIE -</text:span><text:span text:style-name="T150"> Kawa ml. 250ml (A:1,7), chleb </text:span><text:span text:style-name="T78">raz</text:span><text:span text:style-name="T150">. 80g (A:1,3,6,7), </text:span><text:span text:style-name="T77">m</text:span><text:span text:style-name="T150">argaryna o zaw. tłuszczu 80% 10g – </text:span><text:span text:style-name="T79">1</text:span><text:span text:style-name="T150">szt, </text:span><text:span text:style-name="T185">kurczak got. 60g, 1szt, sałata, </text:span></text:p>
            <text:p text:style-name="P236">O<text:span text:style-name="T46">BIAD - </text:span><text:span text:style-name="T232">Zupa brokułowa z mak. 350ml (A:1,7,9), </text:span><text:span text:style-name="T256">potrawka ze schabu 170g (A:1,7,9), </text:span><text:span text:style-name="T232">ziemniaki got. z kop. 200g, </text:span><text:span text:style-name="T256">marchewka got. 150g (A:7), </text:span><text:span text:style-name="T232">kompot owocowy </text:span><text:span text:style-name="T257">b/c </text:span><text:span text:style-name="T232">250ml, </text:span></text:p>
            <text:p text:style-name="P239">K<text:span text:style-name="T46">OLACJA - </text:span><text:span text:style-name="T258">Chleb </text:span><text:span text:style-name="T80">miesz.100g (A:1,3,6,7) masło 10g (A:7), </text:span><text:span text:style-name="T258"><text:s/>herbata </text:span><text:span text:style-name="T81">250ml, </text:span><text:span text:style-name="T232">twarożek 70g, szyneczka wieprz. 40g </text:span><text:span text:style-name="T121">(A:</text:span><text:span text:style-name="T122">6,9)</text:span><text:span text:style-name="T121"> sałata, </text:span></text:p>
            <text:p text:style-name="P284">II Ś<text:span text:style-name="T46">NIADANIE -</text:span><text:span text:style-name="T257">Jogurt owocowy b/c (A:7), </text:span></text:p>
            <text:p text:style-name="P338">PODWIECZOREK – <text:span text:style-name="T261">Kisiel owocowy b/c 200ml, </text:span></text:p>
            <text:p text:style-name="P311">P<text:span text:style-name="T46">OSIŁEK UZUPEŁNIAJĄCY - </text:span><text:span text:style-name="T259">Sok pomidorowy 1szt, </text:span></text:p>
          </table:table-cell>
          <table:table-cell table:style-name="Tabela1.A2" office:value-type="string">
            <text:p text:style-name="P433"><text:span text:style-name="T68">Ś</text:span><text:span text:style-name="T69">NIADANIE - </text:span><text:span text:style-name="T65">Kasza manna got.</text:span><text:span text:style-name="T69"> na ml. </text:span><text:span text:style-name="T72">2</text:span><text:span text:style-name="T73">0</text:span><text:span text:style-name="T69">0ml (A:1,7), kakao ml. 250ml (A:1,6,7), chleb miesz. </text:span><text:span text:style-name="T65">2</text:span><text:span text:style-name="T69">0g (A:1,3,6,7), </text:span><text:span text:style-name="T65">bułka kajzerka 1szt (A:1,3,6,7),</text:span><text:span text:style-name="T45"> </text:span><text:span text:style-name="T77">m</text:span><text:span text:style-name="T45">argaryna o zaw. tłuszczu 80% 10g – 2szt, </text:span><text:span text:style-name="T74">kurczak got. </text:span><text:span text:style-name="T76">5</text:span><text:span text:style-name="T74">0g, miód nat. 1szt, pomidor 50g, sałata, </text:span></text:p>
            <text:p text:style-name="P236">O<text:span text:style-name="T46">BIAD -</text:span><text:span text:style-name="T232">Zupa brokułowa z mak. </text:span><text:span text:style-name="T259">2</text:span><text:span text:style-name="T232">50ml (A:1,7,9), </text:span><text:span text:style-name="T256">potrawka ze schabu 1</text:span><text:span text:style-name="T259">5</text:span><text:span text:style-name="T256">0g (A:1,7,9), </text:span><text:span text:style-name="T232">ziemniaki got. z kop. </text:span><text:span text:style-name="T259">15</text:span><text:span text:style-name="T232">0g, </text:span><text:span text:style-name="T256">marchewka got. 150g (A:7), </text:span><text:span text:style-name="T232">kompot owocowy 250ml, </text:span><text:span text:style-name="T46"><text:s/></text:span></text:p>
            <text:p text:style-name="P237">K<text:span text:style-name="T46">OLACJA - </text:span><text:span text:style-name="T258">Chleb </text:span><text:span text:style-name="T80">miesz.</text:span><text:span text:style-name="T321">4</text:span><text:span text:style-name="T80">0g (A:1,3,6,7) masło 10g (A:7), </text:span><text:span text:style-name="T258"><text:s/>herbata </text:span><text:span text:style-name="T81">250ml, </text:span><text:span text:style-name="T232">twarożek </text:span><text:span text:style-name="T259">5</text:span><text:span text:style-name="T232">0g, szyneczka wieprz. 40g </text:span><text:span text:style-name="T121"><text:s/>(A:</text:span><text:span text:style-name="T122">6,9), </text:span><text:span text:style-name="T121">sałata,</text:span></text:p>
            <text:p text:style-name="P285">II Ś<text:span text:style-name="T46">NIADANIE -</text:span><text:span text:style-name="T257">Jogurt owocowy b/c (A:7), </text:span></text:p>
            <text:p text:style-name="P310">P<text:span text:style-name="T46">OSIŁEK UZUPEŁNIAJĄCY - </text:span><text:span text:style-name="T232">Bułka drożdżowa z serem 1szt (A:1,3,6,7), </text:span></text:p>
            <text:p text:style-name="P266"/>
          </table:table-cell>
          <table:table-cell table:style-name="Tabela1.A2" office:value-type="string">
            <text:p text:style-name="P238">Ś<text:span text:style-name="T46">NIADANIE -</text:span><text:span text:style-name="T158">Kasza manna got. </text:span><text:span text:style-name="T150">na wyw. 350ml (A:</text:span><text:span text:style-name="T148">1,9</text:span><text:span text:style-name="T150">), herbata 250ml, chleb miesz. </text:span><text:span text:style-name="T158">4</text:span><text:span text:style-name="T150">0g (A:1,3,6,7), </text:span><text:span text:style-name="T158">bułka kajzerka 1szt (A:1,3,6,7),</text:span><text:span text:style-name="T46"> </text:span><text:span text:style-name="T77">m</text:span><text:span text:style-name="T46">argaryna o zaw. tłuszczu 80% 10g – </text:span><text:span text:style-name="T79">1</text:span><text:span text:style-name="T46">szt, </text:span><text:span text:style-name="T185">kurczak got. 60g-</text:span><text:span text:style-name="T189">wędlina </text:span><text:span text:style-name="T185">, miód nat. 1szt, sałata, </text:span></text:p>
            <text:p text:style-name="P240">O<text:span text:style-name="T46">BIAD - </text:span><text:span text:style-name="T256">Krupnik z kaszy kuk. got. 350ml (A:9), </text:span><text:span text:style-name="T259">kurczak got.</text:span><text:span text:style-name="T232"> w warz, 1</text:span><text:span text:style-name="T259">5</text:span><text:span text:style-name="T232">0g (A:3,7,9), ziemniaki got. z kop. 200g, </text:span><text:span text:style-name="T256">marchewka got. 150g (A:7),</text:span><text:span text:style-name="T232"> kompot owocowy 250ml, </text:span></text:p>
            <text:p text:style-name="P237">K<text:span text:style-name="T46">OLACJA - </text:span><text:span text:style-name="T258">Chleb </text:span><text:span text:style-name="T80">miesz.100g (A:1,3,6,7) masło 10g (A:7), </text:span><text:span text:style-name="T258"><text:s/>herbata </text:span><text:span text:style-name="T81">250ml, </text:span><text:span text:style-name="T232"><text:s/>szyneczka wieprz. </text:span><text:span text:style-name="T256">6</text:span><text:span text:style-name="T232">0g </text:span><text:span text:style-name="T121">(A:</text:span><text:span text:style-name="T122">6,9),</text:span><text:span text:style-name="T121"> sałata, </text:span></text:p>
            <text:p text:style-name="P286">II Ś<text:span text:style-name="T46">NIADANIE -</text:span><text:span text:style-name="T139">Sok owocowo – warzywny </text:span><text:span text:style-name="T140">1szt, </text:span></text:p>
            <text:p text:style-name="P310">P<text:span text:style-name="T46">OSIŁEK UZUPEŁNIAJĄCY - </text:span><text:span text:style-name="T232">Bułka </text:span><text:span text:style-name="T237">maślana</text:span><text:span text:style-name="T232"> 1szt (A:1,3,6,7), </text:span></text:p>
          </table:table-cell>
          <table:table-cell table:style-name="Tabela1.F2" office:value-type="string">
            <text:p text:style-name="P238">Ś<text:span text:style-name="T46">NIADANIE -</text:span><text:span text:style-name="T150"> Kawa ml. 250ml (A:1,7), chleb </text:span><text:span text:style-name="T78">raz</text:span><text:span text:style-name="T150">. 80g (A:1,3,6,7), </text:span><text:span text:style-name="T77">m</text:span><text:span text:style-name="T150">argaryna o zaw. tłuszczu 80% 10g – </text:span><text:span text:style-name="T79">1</text:span><text:span text:style-name="T150">szt, </text:span><text:span text:style-name="T185">kurczak got. 60g, 1szt, pomidor 50g, sałata, </text:span></text:p>
            <text:p text:style-name="P240">O<text:span text:style-name="T46">BIAD - </text:span><text:span text:style-name="T232">Zupa brokułowa z mak. 350ml (A:1,7,9), roladki z nadz. mięsno-jarz. duszone w sosie warz, </text:span><text:span text:style-name="T257">26</text:span><text:span text:style-name="T232">0g (A:1,3,7,9), ziemniaki got. z kop. 200g, buraczki got. 150g (A:7), kompot owocowy </text:span><text:span text:style-name="T260">b/c </text:span><text:span text:style-name="T232">250ml, </text:span></text:p>
            <text:p text:style-name="P237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32">twarożek </text:span><text:span text:style-name="T257">10</text:span><text:span text:style-name="T232">0g, szyneczka wieprz. 40g </text:span><text:span text:style-name="T121">(A:</text:span><text:span text:style-name="T122">6,9),</text:span><text:span text:style-name="T233"> </text:span><text:span text:style-name="T121">rzodkiewka, sałata, </text:span></text:p>
            <text:p text:style-name="P284">II Ś<text:span text:style-name="T46">NIADANIE -</text:span><text:span text:style-name="T257">Jogurt owocowy b/c (A:7), </text:span></text:p>
            <text:p text:style-name="P339">PODWIECZOREK - <text:span text:style-name="T259">K</text:span><text:span text:style-name="T260">anapka z masłem, sałatą i wędliną (A:1,3,6,7,9), </text:span><text:span text:style-name="T259"><text:s/></text:span></text:p>
            <text:p text:style-name="P311">P<text:span text:style-name="T46">OSIŁEK UZUPEŁNIAJĄCY - </text:span><text:span text:style-name="T259">Sok pomidorowy 1szt, </text:span></text:p>
          </table:table-cell>
        </table:table-row>
        <table:table-row>
          <table:table-cell table:style-name="Tabela1.A2" office:value-type="string">
            <text:p text:style-name="P116">W<text:span text:style-name="T46">ARTOŚCI ODŻYWCZE</text:span></text:p>
          </table:table-cell>
          <table:table-cell table:style-name="Tabela1.A2" office:value-type="string">
            <text:p text:style-name="P119">Energia:<text:span text:style-name="T86">2125,3</text:span>kcal</text:p>
            <text:p text:style-name="P183">Białko:<text:span text:style-name="T143">95,02</text:span>g</text:p>
            <text:p text:style-name="P183">Tłuszcz:<text:span text:style-name="T86">79,15</text:span>g</text:p>
            <text:p text:style-name="P183">w tym kw.tłu.nasyc.:<text:span text:style-name="T86">32,45</text:span>g</text:p>
            <text:p text:style-name="P183">Węglowodany:<text:span text:style-name="T86">231,03</text:span>g</text:p>
            <text:p text:style-name="P190">w tym cukry: <text:span text:style-name="T144">24,01</text:span>g</text:p>
            <text:p text:style-name="P198">Błonnik-<text:span text:style-name="T86">27,02</text:span>g</text:p>
            <text:p text:style-name="P422">Sól-<text:span text:style-name="T86">3,1</text:span>g</text:p>
          </table:table-cell>
          <table:table-cell table:style-name="Tabela1.A2" office:value-type="string">
            <text:p text:style-name="P118">Energia:<text:span text:style-name="T86">2</text:span><text:span text:style-name="T319">08</text:span><text:span text:style-name="T320">7</text:span>kcal</text:p>
            <text:p text:style-name="P182">Białko:<text:span text:style-name="T319">9</text:span><text:span text:style-name="T320">0</text:span><text:span text:style-name="T319">,</text:span><text:span text:style-name="T320">1</text:span>g</text:p>
            <text:p text:style-name="P182">Tłuszcz:<text:span text:style-name="T320">69</text:span><text:span text:style-name="T86">,</text:span><text:span text:style-name="T320">4</text:span>g</text:p>
            <text:p text:style-name="P182">w tym kw.tłu.nasyc.:<text:span text:style-name="T319">24</text:span>g</text:p>
            <text:p text:style-name="P182">Węglowodany:<text:span text:style-name="T319">29</text:span><text:span text:style-name="T320">8</text:span>g</text:p>
            <text:p text:style-name="P189">w tym cukry: <text:span text:style-name="T144">2</text:span><text:span text:style-name="T319">0,8</text:span>g</text:p>
            <text:p text:style-name="P197">Błonnik-<text:span text:style-name="T319">30</text:span>g</text:p>
            <text:p text:style-name="P421">Sól-<text:span text:style-name="T319">7</text:span>g</text:p>
          </table:table-cell>
          <table:table-cell table:style-name="Tabela1.A2" office:value-type="string">
            <text:p text:style-name="P118">Energia:<text:span text:style-name="T86">2</text:span><text:span text:style-name="T319">0</text:span><text:span text:style-name="T320">89</text:span>kcal</text:p>
            <text:p text:style-name="P182">Białko:<text:span text:style-name="T320">89,2</text:span>g</text:p>
            <text:p text:style-name="P182">Tłuszcz:<text:span text:style-name="T319">6</text:span><text:span text:style-name="T320">9</text:span>g</text:p>
            <text:p text:style-name="P182">w tym kw.tłu.nasyc.:<text:span text:style-name="T319">2</text:span><text:span text:style-name="T320">4</text:span>g</text:p>
            <text:p text:style-name="P182">Węglowodany:<text:span text:style-name="T319">29</text:span><text:span text:style-name="T320">7</text:span>g</text:p>
            <text:p text:style-name="P189">w tym cukry: <text:span text:style-name="T144">2</text:span><text:span text:style-name="T320">9</text:span><text:span text:style-name="T319">,1</text:span>g</text:p>
            <text:p text:style-name="P197">Błonnik-<text:span text:style-name="T320">29</text:span>g</text:p>
            <text:p text:style-name="P421">Sól-<text:span text:style-name="T319">6</text:span>g</text:p>
          </table:table-cell>
          <table:table-cell table:style-name="Tabela1.A2" office:value-type="string">
            <text:p text:style-name="P120">Energia:<text:span text:style-name="T86">2</text:span><text:span text:style-name="T319">065</text:span>kcal</text:p>
            <text:p text:style-name="P184">Białko:<text:span text:style-name="T319">89</text:span>g</text:p>
            <text:p text:style-name="P184">Tłuszcz:<text:span text:style-name="T319">68,2</text:span>g</text:p>
            <text:p text:style-name="P184">w tym kw.tłu.nasyc.:<text:span text:style-name="T319">23</text:span>g</text:p>
            <text:p text:style-name="P184">Węglowodany:<text:span text:style-name="T319">2</text:span><text:span text:style-name="T320">88</text:span>g</text:p>
            <text:p text:style-name="P191">w tym cukry: <text:span text:style-name="T144">2</text:span><text:span text:style-name="T319">3</text:span>g</text:p>
            <text:p text:style-name="P199">Błonnik-<text:span text:style-name="T320">28</text:span>g</text:p>
            <text:p text:style-name="P423">Sól-<text:span text:style-name="T319">6,8</text:span>g</text:p>
          </table:table-cell>
          <table:table-cell table:style-name="Tabela1.F2" office:value-type="string">
            <text:p text:style-name="P118">Energia:<text:span text:style-name="T86">2</text:span><text:span text:style-name="T319">178</text:span>kcal</text:p>
            <text:p text:style-name="P182">Białko:<text:span text:style-name="T319">112,2</text:span>g</text:p>
            <text:p text:style-name="P182">Tłuszcz:<text:span text:style-name="T319">70,6</text:span>g</text:p>
            <text:p text:style-name="P182">w tym kw.tłu.nasyc.:<text:span text:style-name="T319">24</text:span>g</text:p>
            <text:p text:style-name="P182">Węglowodany:<text:span text:style-name="T319">298</text:span>g</text:p>
            <text:p text:style-name="P189">w tym cukry: <text:span text:style-name="T319">20,7</text:span>g</text:p>
            <text:p text:style-name="P197">Błonnik-<text:span text:style-name="T319">30</text:span>g</text:p>
            <text:p text:style-name="P421">Sól-<text:span text:style-name="T319">7</text:span>g</text:p>
          </table:table-cell>
        </table:table-row>
        <table:table-row>
          <table:table-cell table:style-name="Tabela1.A2" office:value-type="string">
            <text:p text:style-name="P115"/>
          </table:table-cell>
          <table:table-cell table:style-name="Tabela1.A2" office:value-type="string">
            <text:p text:style-name="P154">DIETA <text:s/>PŁYNNA </text:p>
            <text:p text:style-name="P157">WZMOCNIONA</text:p>
          </table:table-cell>
          <table:table-cell table:style-name="Tabela1.A2" office:value-type="string">
            <text:p text:style-name="P130">DIETA PODSTAWOWA <text:s/>paliatywn<text:span text:style-name="T145">y</text:span></text:p>
          </table:table-cell>
          <table:table-cell table:style-name="Tabela1.A2" office:value-type="string">
            <text:p text:style-name="P156">DIETA PODSTAWOWA </text:p>
            <text:p text:style-name="P160">pediatryczny</text:p>
          </table:table-cell>
          <table:table-cell table:style-name="Tabela1.A2" office:value-type="string">
            <text:p text:style-name="P161">DIETA </text:p>
            <text:p text:style-name="P161">WEGETARIAŃSKA</text:p>
          </table:table-cell>
          <table:table-cell table:style-name="Tabela1.F2" office:value-type="string">
            <text:p text:style-name="P432"/>
          </table:table-cell>
        </table:table-row>
        <table:table-row>
          <table:table-cell table:style-name="Tabela1.A2" office:value-type="string">
            <text:p text:style-name="P115"/>
          </table:table-cell>
          <table:table-cell table:style-name="Tabela1.A2" office:value-type="string">
            <text:p text:style-name="P93"><text:span text:style-name="T47">ŚNIADANIE -Zupa ml. + </text:span><text:soft-page-break/><text:span text:style-name="T47">suchary + masło</text:span><text:span text:style-name="T57">+ żółtko got.</text:span><text:span text:style-name="T47"><text:line-break/>-zmiksowana, serek waniliowy</text:span><text:span text:style-name="T48">(A:1,7,)</text:span></text:p>
            <text:p text:style-name="P170"><text:span text:style-name="T47">OBIAD – </text:span><text:span text:style-name="T56">Homogenat</text:span></text:p>
            <text:p text:style-name="P94"><text:span text:style-name="T47">KOLACJA – <text:s text:c="2"/>Zupa ryżowa na wyw. + mięso<text:line-break/>+ żółtko </text:span><text:span text:style-name="T51">got. - </text:span><text:span text:style-name="T47">zmiks. </text:span><text:span text:style-name="T48">(A:1,3,9)</text:span></text:p>
            <text:p text:style-name="P174"><text:span text:style-name="T47">II ŚNIADANIE- </text:span><text:span text:style-name="T58">Jogurt naturalny</text:span><text:span text:style-name="T48">(A:7)</text:span></text:p>
            <text:p text:style-name="P84">PODWIECZOREK – <text:span text:style-name="T146"><text:s/>Kisiel owocowy - płynny</text:span></text:p>
            <text:p text:style-name="P163">P<text:span text:style-name="T82">osiłek uzupełniający -Sok owocowo – warzywny</text:span></text:p>
            <text:p text:style-name="P152"/>
          </table:table-cell>
          <table:table-cell table:style-name="Tabela1.A2" office:value-type="string">
            <text:p text:style-name="P237">Ś<text:span text:style-name="T46">NIADANIE -</text:span><text:span text:style-name="T158">Kasza manna </text:span><text:soft-page-break/><text:span text:style-name="T158">got.</text:span><text:span text:style-name="T150"> na ml. 350ml (A:1,7), kawa ml. 250ml (A:1,7), chleb miesz. </text:span><text:span text:style-name="T158">4</text:span><text:span text:style-name="T150">0g (A:1,3,6,7),</text:span><text:span text:style-name="T46"> </text:span><text:span text:style-name="T158">bułka kajzerka 1szt (A:1,3,6,7), </text:span><text:span text:style-name="T77">m</text:span><text:span text:style-name="T46">argaryna o zaw. tłuszczu 80% 10g – 2szt, </text:span><text:span text:style-name="T185">p</text:span><text:span text:style-name="T188">asztet drobiowy</text:span><text:span text:style-name="T185"> </text:span><text:span text:style-name="T188">7</text:span><text:span text:style-name="T185">0g </text:span><text:span text:style-name="T110">(A:</text:span><text:span text:style-name="T111">1,3,6,9)</text:span><text:span text:style-name="T110">,</text:span><text:span text:style-name="T236"> </text:span><text:span text:style-name="T110">miód nat. 1szt, pomidor 50g, sałata, </text:span></text:p>
            <text:p text:style-name="P240">O<text:span text:style-name="T46">BIAD - </text:span><text:span text:style-name="T232">Zupa brokułowa z mak. 350ml (A:1,7,9), kotlet schabowy smaż. 100g (A:1,3,6,7), ziemniaki got. z kop. 200g, mizeria z jogurtem greckim 130g (A:7), kompot owocowy 250ml, </text:span></text:p>
            <text:p text:style-name="P240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32">twarożek 70g, kiełbasa piwna 50g </text:span><text:span text:style-name="T242">(A:7,10),</text:span><text:span text:style-name="T233"> </text:span><text:span text:style-name="T121">rzodkiewka, sałata, </text:span></text:p>
            <text:p text:style-name="P286">II Ś<text:span text:style-name="T46">NIADANIE -</text:span><text:span text:style-name="T257">Jogurt owocowy b/c (A:7), </text:span></text:p>
            <text:p text:style-name="P311">P<text:span text:style-name="T46">OSIŁEK UZUPEŁNIAJĄCY - </text:span><text:span text:style-name="T232">Bułka drożdżowa z serem 1szt (A:1,3,6,7), </text:span></text:p>
          </table:table-cell>
          <table:table-cell table:style-name="Tabela1.A2" office:value-type="string">
            <text:p text:style-name="P237">Ś<text:span text:style-name="T46">NIADANIE -</text:span><text:span text:style-name="T158">Kasza manna </text:span><text:soft-page-break/><text:span text:style-name="T158">got.</text:span><text:span text:style-name="T150"> na ml. 350ml (A:1,7), kawa ml. 250ml (A:1,7), chleb miesz. </text:span><text:span text:style-name="T158">4</text:span><text:span text:style-name="T150">0g (A:1,3,6,7),</text:span><text:span text:style-name="T46"> </text:span><text:span text:style-name="T158">bułka kajzerka 1szt (A:1,3,6,7), </text:span><text:span text:style-name="T77">m</text:span><text:span text:style-name="T46">argaryna o zaw. tłuszczu 80% 10g – 2szt, </text:span><text:span text:style-name="T185">p</text:span><text:span text:style-name="T188">asztet drobiowy</text:span><text:span text:style-name="T185"> </text:span><text:span text:style-name="T188">7</text:span><text:span text:style-name="T185">0g </text:span><text:span text:style-name="T110">(A:</text:span><text:span text:style-name="T111">1,3,6,9)</text:span><text:span text:style-name="T110">,</text:span><text:span text:style-name="T236"> </text:span><text:span text:style-name="T110">miód nat. 1szt, pomidor 50g, sałata, </text:span></text:p>
            <text:p text:style-name="P240">O<text:span text:style-name="T46">BIAD - </text:span><text:span text:style-name="T232">Zupa brokułowa z mak. 350ml (A:1,7,9), kotlet schabowy smaż. 100g (A:1,3,6,7), ziemniaki got. z kop. 200g, mizeria z jogurtem greckim 130g (A:7), kompot owocowy 250ml, </text:span></text:p>
            <text:p text:style-name="P240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32">twarożek 70g, kiełbasa piwna 50g </text:span><text:span text:style-name="T242">(A:7,10),</text:span><text:span text:style-name="T233"> </text:span><text:span text:style-name="T121">rzodkiewka, sałata, </text:span></text:p>
            <text:p text:style-name="P286">II Ś<text:span text:style-name="T46">NIADANIE -</text:span><text:span text:style-name="T257">Jogurt owocowy b/c (A:7), </text:span></text:p>
            <text:p text:style-name="P311">P<text:span text:style-name="T46">OSIŁEK UZUPEŁNIAJĄCY - </text:span><text:span text:style-name="T232">Bułka drożdżowa z serem 1szt (A:1,3,6,7), </text:span></text:p>
          </table:table-cell>
          <table:table-cell table:style-name="Tabela1.A2" office:value-type="string">
            <text:p text:style-name="P240">Ś<text:span text:style-name="T46">NIADANIE -</text:span><text:span text:style-name="T158">Kasza manna </text:span><text:soft-page-break/><text:span text:style-name="T158">got.</text:span><text:span text:style-name="T150"> na ml. 350ml (A:1,7), kawa ml. 250ml (A:1,7), chleb miesz. </text:span><text:span text:style-name="T158">4</text:span><text:span text:style-name="T150">0g (A:1,3,6,7),</text:span><text:span text:style-name="T46"> </text:span><text:span text:style-name="T158">bułka kajzerka 1szt (A:1,3,6,7), </text:span><text:span text:style-name="T77">m</text:span><text:span text:style-name="T46">argaryna o zaw. tłuszczu 80% 10g – 2szt, </text:span><text:span text:style-name="T260">serek wiejski 1szt (A:7),</text:span><text:span text:style-name="T236"> </text:span><text:span text:style-name="T110">miód nat. 1szt, pomidor 50g, sałata, </text:span></text:p>
            <text:p text:style-name="P240">O<text:span text:style-name="T46">BIAD - </text:span><text:span text:style-name="T232">Zupa brokułowa z mak. 350ml (A:1,7,9), kotlet </text:span><text:span text:style-name="T260">z selera</text:span><text:span text:style-name="T232"> smaż. 100g (A:1,3,6,7,</text:span><text:span text:style-name="T343">9</text:span><text:span text:style-name="T232">), ziemniaki got. z kop. 200g, mizeria z jogurtem greckim 130g (A:7), kompot owocowy 250ml, </text:span></text:p>
            <text:p text:style-name="P240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32">twarożek </text:span><text:span text:style-name="T260">10</text:span><text:span text:style-name="T232">0g, </text:span><text:span text:style-name="T233"><text:s/></text:span><text:span text:style-name="T121">rzodkiewka, sałata, </text:span></text:p>
            <text:p text:style-name="P286">II Ś<text:span text:style-name="T46">NIADANIE -</text:span><text:span text:style-name="T257">Jogurt owocowy b/c (A:7), </text:span></text:p>
            <text:p text:style-name="P311">P<text:span text:style-name="T46">OSIŁEK UZUPEŁNIAJĄCY - </text:span><text:span text:style-name="T232">Bułka drożdżowa z serem 1szt (A:1,3,6,7), </text:span></text:p>
          </table:table-cell>
          <table:table-cell table:style-name="Tabela1.F2" office:value-type="string">
            <text:p text:style-name="P432"/>
          </table:table-cell>
        </table:table-row>
        <table:table-row>
          <table:table-cell table:style-name="Tabela1.A2" office:value-type="string">
            <text:p text:style-name="P116">W<text:span text:style-name="T46">ARTOŚCI ODŻYWCZE</text:span></text:p>
          </table:table-cell>
          <table:table-cell table:style-name="Tabela1.A2" office:value-type="string">
            <text:p text:style-name="P119">Energia:<text:span text:style-name="T87">2206,08</text:span>kcal</text:p>
            <text:p text:style-name="P183">Białko:<text:span text:style-name="T88">101,2</text:span>g</text:p>
            <text:p text:style-name="P183">Tłuszcz:<text:span text:style-name="T87">63,01</text:span>g</text:p>
            <text:p text:style-name="P183">w tym kw.tłu.nasyc.:<text:span text:style-name="T87">23,08</text:span>g</text:p>
            <text:p text:style-name="P183">Węglowodany:<text:span text:style-name="T88">320,02</text:span>g</text:p>
            <text:p text:style-name="P190">w tym cukry:<text:span text:style-name="T87">21,01</text:span>g</text:p>
            <text:p text:style-name="P198">Błonnik-<text:span text:style-name="T87">30,12</text:span>g</text:p>
            <text:p text:style-name="P422">Sól-<text:span text:style-name="T87">2,7</text:span>g</text:p>
          </table:table-cell>
          <table:table-cell table:style-name="Tabela1.A2" office:value-type="string">
            <text:p text:style-name="P120">Energia:<text:span text:style-name="T86">2</text:span><text:span text:style-name="T319">284,9</text:span>kcal</text:p>
            <text:p text:style-name="P184">Białko:<text:span text:style-name="T319">100</text:span><text:span text:style-name="T143">,</text:span><text:span text:style-name="T319">8</text:span>g</text:p>
            <text:p text:style-name="P184">Tłuszcz:<text:span text:style-name="T86">79,</text:span><text:span text:style-name="T319">99</text:span>g</text:p>
            <text:p text:style-name="P184">w tym kw.tłu.nasyc.:<text:span text:style-name="T319">24</text:span><text:span text:style-name="T86">,45</text:span>g</text:p>
            <text:p text:style-name="P184">Węglowodany:<text:span text:style-name="T319">33</text:span><text:span text:style-name="T86">1,3</text:span>g</text:p>
            <text:p text:style-name="P191">w tym cukry: <text:span text:style-name="T319">30</text:span><text:span text:style-name="T144">,01</text:span>g</text:p>
            <text:p text:style-name="P199">Błonnik-<text:span text:style-name="T86">27,02</text:span>g</text:p>
            <text:p text:style-name="P423">Sól-<text:span text:style-name="T319">8</text:span><text:span text:style-name="T86">,1</text:span>g</text:p>
          </table:table-cell>
          <table:table-cell table:style-name="Tabela1.A2" office:value-type="string">
            <text:p text:style-name="P120">Energia:<text:span text:style-name="T86">2</text:span><text:span text:style-name="T319">284,9</text:span>kcal</text:p>
            <text:p text:style-name="P184">Białko:<text:span text:style-name="T319">100</text:span><text:span text:style-name="T143">,</text:span><text:span text:style-name="T319">8</text:span>g</text:p>
            <text:p text:style-name="P184">Tłuszcz:<text:span text:style-name="T86">79,</text:span><text:span text:style-name="T319">99</text:span>g</text:p>
            <text:p text:style-name="P184">w tym kw.tłu.nasyc.:<text:span text:style-name="T319">24</text:span><text:span text:style-name="T86">,45</text:span>g</text:p>
            <text:p text:style-name="P184">Węglowodany:<text:span text:style-name="T319">33</text:span><text:span text:style-name="T86">1,3</text:span>g</text:p>
            <text:p text:style-name="P191">w tym cukry: <text:span text:style-name="T319">30</text:span><text:span text:style-name="T144">,01</text:span>g</text:p>
            <text:p text:style-name="P199">Błonnik-<text:span text:style-name="T86">27,02</text:span>g</text:p>
            <text:p text:style-name="P423">Sól-<text:span text:style-name="T319">8</text:span><text:span text:style-name="T86">,1</text:span>g</text:p>
          </table:table-cell>
          <table:table-cell table:style-name="Tabela1.A2" office:value-type="string">
            <text:p text:style-name="P120">Energia:<text:span text:style-name="T86">2</text:span><text:span text:style-name="T319">2</text:span><text:span text:style-name="T320">00</text:span><text:span text:style-name="T319">,</text:span><text:span text:style-name="T320">1</text:span>kcal</text:p>
            <text:p text:style-name="P184">Białko:<text:span text:style-name="T320">97</text:span><text:span text:style-name="T143">,</text:span><text:span text:style-name="T320">7</text:span>g</text:p>
            <text:p text:style-name="P184">Tłuszcz:<text:span text:style-name="T320">75</text:span><text:span text:style-name="T86">,</text:span><text:span text:style-name="T320">8</text:span>g</text:p>
            <text:p text:style-name="P184">w tym kw.tłu.nasyc.:<text:span text:style-name="T319">24</text:span><text:span text:style-name="T86">,4</text:span>g</text:p>
            <text:p text:style-name="P184">Węglowodany:<text:span text:style-name="T319">33</text:span><text:span text:style-name="T320">3</text:span>g</text:p>
            <text:p text:style-name="P191">w tym cukry: <text:span text:style-name="T320">27,1</text:span><text:span text:style-name="T144">1</text:span>g</text:p>
            <text:p text:style-name="P199">Błonnik-<text:span text:style-name="T320">31</text:span>g</text:p>
            <text:p text:style-name="P423">Sól-<text:span text:style-name="T320">7,8</text:span>g</text:p>
          </table:table-cell>
          <table:table-cell table:style-name="Tabela1.F2" office:value-type="string">
            <text:p text:style-name="P4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7"><text:soft-page-break/><text:span text:style-name="T344">Jadłospis na dzień </text:span><text:span text:style-name="T345">2</text:span><text:span text:style-name="T346">1</text:span><text:span text:style-name="T344">.</text:span><text:span text:style-name="T347">0</text:span><text:span text:style-name="T346">8</text:span><text:span text:style-name="T348">.202</text:span><text:span text:style-name="T347">5</text:span><text:span text:style-name="T344"> </text:span><text:span text:style-name="T349">(jadłospis może ulec zmianie)</text:span></text:p>
      <text:p text:style-name="P3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428">P<text:span text:style-name="T46">OSIŁEK</text:span></text:p>
          </table:table-cell>
          <table:table-cell table:style-name="Tabela2.A1" office:value-type="string">
            <text:p text:style-name="P429">DIETA PODSTAWOWA</text:p>
          </table:table-cell>
          <table:table-cell table:style-name="Tabela2.A1" office:value-type="string">
            <text:p text:style-name="P429">DIETA ŁATWOSTRAWNA</text:p>
          </table:table-cell>
          <table:table-cell table:style-name="Tabela2.A1" office:value-type="string">
            <text:p text:style-name="P430">DIETA Z OGR. ŁATWO PRZYSWAJALNYCH WĘGLOWODANÓW</text:p>
          </table:table-cell>
          <table:table-cell table:style-name="Tabela2.A1" office:value-type="string">
            <text:p text:style-name="P431">DIETA ŁATWOSTRAWNA BEZMLECZNA</text:p>
          </table:table-cell>
          <table:table-cell table:style-name="Tabela2.F1" office:value-type="string">
            <text:p text:style-name="P431">DIETA ŁATWOSTRAWNA Z OGR. TŁUSZCZU</text:p>
          </table:table-cell>
        </table:table-row>
        <table:table-row>
          <table:table-cell table:style-name="Tabela2.A2" office:value-type="string">
            <text:p text:style-name="P179">Ś<text:span text:style-name="T46">NIADANIE</text:span></text:p>
          </table:table-cell>
          <table:table-cell table:style-name="Tabela2.A2" office:value-type="string">
            <text:p text:style-name="P9"><text:span text:style-name="T238">Kasza jęcz.</text:span><text:span text:style-name="T239"> got.</text:span> na ml. 350ml (A:1,7), kawa ml. 250ml (A:1,7), chleb miesz. 80g (A:1,3,6,7), <text:span text:style-name="T77">m</text:span>argaryna o zaw. tłuszczu 80% 10g – 2szt, </text:p>
            <text:p text:style-name="P9"><text:span text:style-name="T190">pasta z boczku św., jajka ze szczypiorem 90g (A:3,9,10), dżem 1szt, ogórek św. 50g, sałata, </text:span></text:p>
          </table:table-cell>
          <table:table-cell table:style-name="Tabela2.A2" office:value-type="string">
            <text:p text:style-name="P9"><text:span text:style-name="T238">Kasza jęcz.</text:span><text:span text:style-name="T239"> got.</text:span> na ml. 350ml (A:1,7), kawa ml. 250ml (A:1,7), chleb miesz. 80g (A:1,3,6,7), <text:span text:style-name="T77">m</text:span>argaryna o zaw. tłuszczu 80% 10g – 2szt, <text:span text:style-name="T190">polędwica sopocka 60g</text:span></text:p>
            <text:p text:style-name="P9"><text:span text:style-name="T190"><text:s/>(A:6,9), serek almette mini </text:span></text:p>
            <text:p text:style-name="P9"><text:span text:style-name="T190">1szt (A:7), ogórek św. 50g, sałata, </text:span></text:p>
          </table:table-cell>
          <table:table-cell table:style-name="Tabela2.A2" office:value-type="string">
            <text:p text:style-name="P9">Kawa ml. 250ml (A:1,7), </text:p>
            <text:p text:style-name="P9">chleb <text:span text:style-name="T147">raz</text:span>. 80g (A:1,3,6,7), <text:span text:style-name="T77">m</text:span>argaryna o zaw. tłuszczu </text:p>
            <text:p text:style-name="P9">80% 10g – <text:span text:style-name="T79">1</text:span>szt, <text:span text:style-name="T190">polędwica sopocka 60g (A:6,9), serek almette mini 1szt (A:7), </text:span></text:p>
            <text:p text:style-name="P9"><text:span text:style-name="T190">ogórek św. 50g, sałata, </text:span></text:p>
          </table:table-cell>
          <table:table-cell table:style-name="Tabela2.A2" office:value-type="string">
            <text:p text:style-name="P9"><text:span text:style-name="T237">Kasza kuk. got. </text:span>na wyw. </text:p>
            <text:p text:style-name="P9">350ml (A:<text:span text:style-name="T148">9</text:span>), herbata 250ml, chleb miesz. 80g (A:1,3,6,7), <text:span text:style-name="T77">m</text:span>argaryna o zaw. tłuszczu 80% 10g – <text:span text:style-name="T79">1</text:span>szt, <text:span text:style-name="T190">polędwica sopocka 60g (A:6,9), ogórek św. 50g, sałata, </text:span></text:p>
          </table:table-cell>
          <table:table-cell table:style-name="Tabela2.F2" office:value-type="string">
            <text:p text:style-name="P9"><text:span text:style-name="T238">Kasza jęcz.</text:span><text:span text:style-name="T239"> got. </text:span>na ml. 350ml (A:1,7), kawa ml. 250ml (A:1,7), chleb miesz. 80g (A:1,3,6,7), <text:span text:style-name="T77">m</text:span>argaryna </text:p>
            <text:p text:style-name="P9">o zaw. tłuszczu 80% 10g – <text:span text:style-name="T79">1</text:span>szt, <text:span text:style-name="T190">polędwica sopocka 60g (A:6,9), serek almette mini </text:span></text:p>
            <text:p text:style-name="P9"><text:span text:style-name="T190">1szt (A:7), <text:s/>sałata, </text:span></text:p>
          </table:table-cell>
        </table:table-row>
        <table:table-row>
          <table:table-cell table:style-name="Tabela2.A2" office:value-type="string">
            <text:p text:style-name="P180">II Ś<text:span text:style-name="T46">NIADANIE</text:span></text:p>
          </table:table-cell>
          <table:table-cell table:style-name="Tabela2.A2" office:value-type="string">
            <text:p text:style-name="P434"/>
          </table:table-cell>
          <table:table-cell table:style-name="Tabela2.A2" office:value-type="string">
            <text:p text:style-name="P434"/>
          </table:table-cell>
          <table:table-cell table:style-name="Tabela2.A2" office:value-type="string">
            <text:p text:style-name="P55">Bukiet warzyw got. 150g, </text:p>
          </table:table-cell>
          <table:table-cell table:style-name="Tabela2.A2" office:value-type="string">
            <text:p text:style-name="P434"/>
          </table:table-cell>
          <table:table-cell table:style-name="Tabela2.F2" office:value-type="string">
            <text:p text:style-name="P434"/>
          </table:table-cell>
        </table:table-row>
        <table:table-row>
          <table:table-cell table:style-name="Tabela2.A2" office:value-type="string">
            <text:p text:style-name="P179">O<text:span text:style-name="T46">BIAD</text:span></text:p>
          </table:table-cell>
          <table:table-cell table:style-name="Tabela2.A2" office:value-type="string">
            <text:p text:style-name="P220"><text:span text:style-name="T240">Zupa jarzynowa b/kapusty 350ml (A:1,7,9), gołąbki </text:span></text:p>
            <text:p text:style-name="P220"><text:span text:style-name="T240">z ryżem w sosie pomidorowym 200g (A:3,7,9),</text:span><text:span text:style-name="T232">ziemniaki got. </text:span></text:p>
            <text:p text:style-name="P220"><text:span text:style-name="T232">z kop. 200g, </text:span><text:span text:style-name="T240">surówka z selera, jabłka i rodzynek z jogurtem grec. 120g (A:7,9), </text:span><text:span text:style-name="T232">kompot owocowy 250ml, </text:span><text:span text:style-name="T240"><text:s text:c="2"/></text:span></text:p>
          </table:table-cell>
          <table:table-cell table:style-name="Tabela2.A2" office:value-type="string">
            <text:p text:style-name="P221"><text:span text:style-name="T240">Zupa jarzynowa 350ml (A:1,7,9), gołąbki bez <text:s/>zawijania got. w sosie pot</text:span><text:span text:style-name="T343">r</text:span><text:span text:style-name="T240">. 170g (A:1,3,6,7,9), </text:span><text:span text:style-name="T232">ziemniaki got. z kop. 200g, </text:span><text:span text:style-name="T240">marchewka </text:span><text:span text:style-name="T261">opr. 150g (A:1,7),</text:span><text:span text:style-name="T240"> </text:span><text:span text:style-name="T232">kompot owocowy 250ml, </text:span></text:p>
          </table:table-cell>
          <table:table-cell table:style-name="Tabela2.A2" office:value-type="string">
            <text:p text:style-name="P220"><text:span text:style-name="T240">Zupa jarzynowa 350ml (A:1,7,9), gołąbki bez zawijania got. w sosie pomid 170g (A:1,3,6,7,9), </text:span><text:span text:style-name="T232">ziemni. got. z kop. 200g, </text:span><text:span text:style-name="T240">surówka </text:span></text:p>
            <text:p text:style-name="P220"><text:span text:style-name="T240">z selera i jabłka z jogurtem grec. 1</text:span><text:span text:style-name="T261">0</text:span><text:span text:style-name="T240">0g (A:7,9), marchewka </text:span><text:span text:style-name="T261">opr. 100g (A:1,7),</text:span><text:span text:style-name="T232">kompot ow</text:span><text:span text:style-name="T263">b/c </text:span><text:span text:style-name="T232">250ml </text:span></text:p>
          </table:table-cell>
          <table:table-cell table:style-name="Tabela2.A2" office:value-type="string">
            <text:p text:style-name="P221"><text:span text:style-name="T240">Zupa jarzynowa </text:span><text:span text:style-name="T261">czysta </text:span><text:span text:style-name="T240">350ml (A:9), gołąbki bez <text:s/>zawijania got. w </text:span><text:span text:style-name="T261">warz. </text:span><text:span text:style-name="T240">1</text:span><text:span text:style-name="T261">1</text:span><text:span text:style-name="T240">0g (A:</text:span><text:span text:style-name="T343">1,</text:span><text:span text:style-name="T240">3,6,7,9), </text:span><text:span text:style-name="T232">ziemniaki got. z kop. 200g, </text:span><text:span text:style-name="T240">marchewka </text:span><text:span text:style-name="T261">opr. 150g (A:1,7),</text:span><text:span text:style-name="T240"> </text:span><text:span text:style-name="T232">kompot owocowy 250ml,</text:span></text:p>
          </table:table-cell>
          <table:table-cell table:style-name="Tabela2.F2" office:value-type="string">
            <text:p text:style-name="P221"><text:span text:style-name="T240">Zupa jarzynowa 350ml (A:1,7,9), gołąbki bez <text:s/>zawijania got. w sosie pot. 170g (A:1,3,6,7,9), </text:span><text:span text:style-name="T232">ziemniaki got. z kop. 200g, </text:span><text:span text:style-name="T240">marchewka </text:span><text:span text:style-name="T261">opr. 150g (A:1,7),</text:span><text:span text:style-name="T240"> </text:span><text:span text:style-name="T232">kompot owocowy 250ml,</text:span></text:p>
          </table:table-cell>
        </table:table-row>
        <table:table-row>
          <table:table-cell table:style-name="Tabela2.A2" office:value-type="string">
            <text:p text:style-name="P179">P<text:span text:style-name="T46">ODWIECZOREK</text:span></text:p>
          </table:table-cell>
          <table:table-cell table:style-name="Tabela2.A2" office:value-type="string">
            <text:p text:style-name="P434"/>
          </table:table-cell>
          <table:table-cell table:style-name="Tabela2.A2" office:value-type="string">
            <text:p text:style-name="P434"/>
          </table:table-cell>
          <table:table-cell table:style-name="Tabela2.A2" office:value-type="string">
            <text:p text:style-name="P103">Knapka z masłem, sałatą, jajkiem i szczypiorem (A:1,3,6,7), </text:p>
          </table:table-cell>
          <table:table-cell table:style-name="Tabela2.A2" office:value-type="string">
            <text:p text:style-name="P434"/>
          </table:table-cell>
          <table:table-cell table:style-name="Tabela2.F2" office:value-type="string">
            <text:p text:style-name="P434"/>
          </table:table-cell>
        </table:table-row>
        <table:table-row>
          <table:table-cell table:style-name="Tabela2.A2" office:value-type="string">
            <text:p text:style-name="P179">K<text:span text:style-name="T46">OLACJA</text:span></text:p>
          </table:table-cell>
          <table:table-cell table:style-name="Tabela2.A2" office:value-type="string">
            <text:p text:style-name="P27">Chleb <text:span text:style-name="T80">miesz.100g (A:1,3,6,7) masło 20g (A:7), </text:span><text:s/>herbata <text:span text:style-name="T81">250ml, <text:s/></text:span><text:span text:style-name="T240">kieł. serdelowa na gorąco 1szt (A:3,9,10), ketchup 20g (A:9), ser topiony 1szt (A:7), </text:span><text:span text:style-name="T81"><text:s/></text:span><text:span text:style-name="T240">pomidor 50g, sałata, </text:span></text:p>
          </table:table-cell>
          <table:table-cell table:style-name="Tabela2.A2" office:value-type="string">
            <text:p text:style-name="P28">Chleb <text:span text:style-name="T80">miesz.100g (A:1,3,6,7) masło 20g (A:7), </text:span><text:s/>herbata <text:span text:style-name="T81">250ml, <text:s/></text:span><text:span text:style-name="T240">kieł. serdelowa na gorąco 1szt (A:3,9,10), ketchup 20g (A:9), serek topiony 1szt (A:7), pomidor 50g, sałata, </text:span></text:p>
          </table:table-cell>
          <table:table-cell table:style-name="Tabela2.A2" office:value-type="string">
            <text:p text:style-name="P29">Chleb <text:span text:style-name="T80">miesz.100g (A:1,3,6,7) masło 10g (A:7), </text:span><text:s/>herbata <text:span text:style-name="T81">250ml, </text:span><text:span text:style-name="T240">kieł. serdelowa na gorąco 1szt (A:3,9,10), ketchup 20g (A:9), serek topiony 1szt (A:7), pomidor 50g, sałata, </text:span></text:p>
          </table:table-cell>
          <table:table-cell table:style-name="Tabela2.A2" office:value-type="string">
            <text:p text:style-name="P26">Chleb <text:span text:style-name="T80">miesz.100g (A:1,3,6,7) masło 10g (A:7), </text:span><text:s/>herbata <text:span text:style-name="T81">250ml, </text:span><text:span text:style-name="T262">szynka drobiowa 60g </text:span><text:span text:style-name="T118"><text:s/></text:span><text:span text:style-name="T121">(A:</text:span><text:span text:style-name="T122">1,6,7,9,10,11), </text:span><text:span text:style-name="T118">dżem 1szt, </text:span><text:span text:style-name="T123">pomidor 50g, sałata, </text:span></text:p>
          </table:table-cell>
          <table:table-cell table:style-name="Tabela2.F2" office:value-type="string">
            <text:p text:style-name="P26">Chleb <text:span text:style-name="T80">miesz.100g (A:1,3,6,7) masło 10g (A:7), </text:span><text:s/>herbata <text:span text:style-name="T81">250ml, </text:span><text:span text:style-name="T262">szynka drobiowa 60g </text:span><text:span text:style-name="T121">(A:</text:span><text:span text:style-name="T122">1,6,7,9,10,11),</text:span><text:span text:style-name="T118"> dżem 1szt,</text:span><text:span text:style-name="T123"> sałata, </text:span></text:p>
          </table:table-cell>
        </table:table-row>
        <table:table-row>
          <table:table-cell table:style-name="Tabela2.A2" office:value-type="string">
            <text:p text:style-name="P181">P<text:span text:style-name="T46">OSIŁEK UZUPEŁNIAJĄCY</text:span></text:p>
          </table:table-cell>
          <table:table-cell table:style-name="Tabela2.A2" office:value-type="string">
            <text:p text:style-name="P267">Jogurt ow. b/c 1szt (A:7), </text:p>
          </table:table-cell>
          <table:table-cell table:style-name="Tabela2.A2" office:value-type="string">
            <text:p text:style-name="P267">Jogurt ow. b/c 1szt (A:7), </text:p>
          </table:table-cell>
          <table:table-cell table:style-name="Tabela2.A2" office:value-type="string">
            <text:p text:style-name="P267">Jogurt ow. b/c 1szt (A:7), </text:p>
          </table:table-cell>
          <table:table-cell table:style-name="Tabela2.A2" office:value-type="string">
            <text:p text:style-name="P55">Sok pomidorowy 1szt, </text:p>
          </table:table-cell>
          <table:table-cell table:style-name="Tabela2.F2" office:value-type="string">
            <text:p text:style-name="P267">Jogurt ow. b/c 1szt (A:7), </text:p>
          </table:table-cell>
        </table:table-row>
        <table:table-row>
          <table:table-cell table:style-name="Tabela2.A2" office:value-type="string">
            <text:p text:style-name="P116">W<text:span text:style-name="T46">ARTOŚCI ODŻYWCZE</text:span></text:p>
          </table:table-cell>
          <table:table-cell table:style-name="Tabela2.A2" office:value-type="string">
            <text:p text:style-name="P352">Energia:<text:span text:style-name="T292">2259</text:span> kcal</text:p>
            <text:p text:style-name="P352">Białko:<text:span text:style-name="T292">89,91</text:span>g</text:p>
            <text:p text:style-name="P352">Tłuszcz:<text:span text:style-name="T321">77</text:span><text:span text:style-name="T292">,9</text:span>g</text:p>
            <text:p text:style-name="P352">w tym kw.tłu.nasyc.:<text:span text:style-name="T292">25</text:span>g</text:p>
            <text:p text:style-name="P352">Węglowodany:<text:span text:style-name="T292">3</text:span><text:span text:style-name="T321">2</text:span><text:span text:style-name="T292">1,1</text:span>g</text:p>
            <text:p text:style-name="P352"><text:soft-page-break/>w tym cukry:<text:span text:style-name="T292">2</text:span><text:span text:style-name="T321">8</text:span><text:span text:style-name="T292">,6</text:span>g</text:p>
            <text:p text:style-name="P382">Błonnik-<text:span text:style-name="T292">3</text:span><text:span text:style-name="T321">1</text:span><text:span text:style-name="T292">,1</text:span>g</text:p>
            <text:p text:style-name="P382">Sól-<text:span text:style-name="T292">7,1</text:span>g</text:p>
          </table:table-cell>
          <table:table-cell table:style-name="Tabela2.A2" office:value-type="string">
            <text:p text:style-name="P132">Energia: <text:span text:style-name="T292">21</text:span><text:span text:style-name="T321">6</text:span><text:span text:style-name="T288">8</text:span><text:span text:style-name="T292">,4</text:span>kcal</text:p>
            <text:p text:style-name="P352">Białko:<text:span text:style-name="T292">8</text:span><text:span text:style-name="T293">4</text:span><text:span text:style-name="T292">,9</text:span>g</text:p>
            <text:p text:style-name="P352">Tłuszcz:<text:span text:style-name="T292">7</text:span><text:span text:style-name="T321">5</text:span><text:span text:style-name="T292">,9</text:span>g</text:p>
            <text:p text:style-name="P352">w tym kw.tłu.nasyc.:<text:span text:style-name="T292">24</text:span>g</text:p>
            <text:p text:style-name="P352">Węglowodany:<text:span text:style-name="T292">301,2</text:span>g</text:p>
            <text:p text:style-name="P369"><text:soft-page-break/>w tym cukry:<text:span text:style-name="T292">2</text:span><text:span text:style-name="T321">5</text:span><text:span text:style-name="T292">,1</text:span>g</text:p>
            <text:p text:style-name="P382">Błonnik-<text:span text:style-name="T292">3</text:span><text:span text:style-name="T321">0</text:span>g</text:p>
            <text:p text:style-name="P382">Sól-<text:span text:style-name="T292">6,</text:span><text:span text:style-name="T321">8</text:span>g</text:p>
          </table:table-cell>
          <table:table-cell table:style-name="Tabela2.A2" office:value-type="string">
            <text:p text:style-name="P132">Energia: <text:span text:style-name="T292">2</text:span><text:span text:style-name="T321">009</text:span><text:span text:style-name="T292">,7</text:span>kcal</text:p>
            <text:p text:style-name="P352">Białko:<text:span text:style-name="T294">8</text:span><text:span text:style-name="T321">4</text:span><text:span text:style-name="T294">,3</text:span>g</text:p>
            <text:p text:style-name="P352">Tłuszcz:<text:span text:style-name="T294">7</text:span><text:span text:style-name="T321">3</text:span><text:span text:style-name="T294">,1</text:span>g</text:p>
            <text:p text:style-name="P352">w tym kw.tłu.nasyc.:<text:span text:style-name="T294">2</text:span><text:span text:style-name="T321">4</text:span>g</text:p>
            <text:p text:style-name="P352">Węglowodany:<text:span text:style-name="T321">298</text:span><text:span text:style-name="T294">,7</text:span>g</text:p>
            <text:p text:style-name="P369"><text:soft-page-break/>w tym cukry:<text:span text:style-name="T294">2</text:span><text:span text:style-name="T321">0</text:span><text:span text:style-name="T294">,2</text:span>g</text:p>
            <text:p text:style-name="P382">Błonnik-<text:span text:style-name="T294">3</text:span><text:span text:style-name="T321">0</text:span><text:span text:style-name="T294">,8</text:span>g</text:p>
            <text:p text:style-name="P382">Sól-<text:span text:style-name="T294">6,</text:span><text:span text:style-name="T321">4</text:span>g</text:p>
          </table:table-cell>
          <table:table-cell table:style-name="Tabela2.A2" office:value-type="string">
            <text:p text:style-name="P132">Energia:<text:span text:style-name="T294">2</text:span><text:span text:style-name="T288">0</text:span><text:span text:style-name="T321">0</text:span><text:span text:style-name="T294">8,08</text:span> kcal</text:p>
            <text:p text:style-name="P352">Białko:<text:span text:style-name="T288">8</text:span><text:span text:style-name="T321">0</text:span><text:span text:style-name="T294">,09</text:span>g</text:p>
            <text:p text:style-name="P352">Tłuszcz:<text:span text:style-name="T294">70,9</text:span>g</text:p>
            <text:p text:style-name="P352">w tym kw.tłu.nasyc.:<text:span text:style-name="T294">2</text:span><text:span text:style-name="T321">3</text:span><text:span text:style-name="T294">,9g</text:span></text:p>
            <text:p text:style-name="P353">Węglowodany:<text:span text:style-name="T321">29</text:span><text:span text:style-name="T294">1,7</text:span>g</text:p>
            <text:p text:style-name="P369"><text:soft-page-break/>w tym cukry:<text:span text:style-name="T294">2</text:span><text:span text:style-name="T321">4</text:span><text:span text:style-name="T294">,9</text:span>g</text:p>
            <text:p text:style-name="P382">Błonnik-<text:span text:style-name="T294">29</text:span>g</text:p>
            <text:p text:style-name="P382">Sól-<text:span text:style-name="T294">6,</text:span><text:span text:style-name="T321">4</text:span>g</text:p>
          </table:table-cell>
          <table:table-cell table:style-name="Tabela2.F2" office:value-type="string">
            <text:p text:style-name="P132">Energia:<text:span text:style-name="T294">21</text:span><text:span text:style-name="T288">00</text:span> kcal</text:p>
            <text:p text:style-name="P352">Białko:<text:span text:style-name="T294">8</text:span><text:span text:style-name="T321">2</text:span>g</text:p>
            <text:p text:style-name="P352">Tłuszcz:<text:span text:style-name="T321">67</text:span><text:span text:style-name="T294">,01</text:span>g</text:p>
            <text:p text:style-name="P352">w tym kw.tłu.nasyc.:<text:span text:style-name="T294">24</text:span>g</text:p>
            <text:p text:style-name="P352">Węglowodany:<text:span text:style-name="T294">3</text:span><text:span text:style-name="T321">00</text:span><text:span text:style-name="T294">,3</text:span>g</text:p>
            <text:p text:style-name="P369"><text:soft-page-break/>w tym cukry:<text:span text:style-name="T294">2</text:span><text:span text:style-name="T321">4</text:span><text:span text:style-name="T294">,8</text:span>g</text:p>
            <text:p text:style-name="P382">Błonnik-<text:span text:style-name="T294">29</text:span>g</text:p>
            <text:p text:style-name="P382">Sól-<text:span text:style-name="T294">6,5</text:span>g</text:p>
          </table:table-cell>
        </table:table-row>
        <table:table-row>
          <table:table-cell table:style-name="Tabela2.A2" office:value-type="string">
            <text:p text:style-name="P434"/>
          </table:table-cell>
          <table:table-cell table:style-name="Tabela2.A2" office:value-type="string">
            <text:p text:style-name="P67">DIETA WYSOKOBIAŁKOWA</text:p>
            <text:p text:style-name="P73"/>
          </table:table-cell>
          <table:table-cell table:style-name="Tabela2.A2" office:value-type="string">
            <text:p text:style-name="P67">DIETA I PAPKOWATA – MIELONA</text:p>
          </table:table-cell>
          <table:table-cell table:style-name="Tabela2.A2" office:value-type="string">
            <text:p text:style-name="P71">ODDZIAŁ POŁOŻNICZY</text:p>
          </table:table-cell>
          <table:table-cell table:style-name="Tabela2.A2" office:value-type="string">
            <text:p text:style-name="P46">GINEKOLOGIA </text:p>
          </table:table-cell>
          <table:table-cell table:style-name="Tabela2.F2" office:value-type="string">
            <text:p text:style-name="P159"/>
          </table:table-cell>
        </table:table-row>
        <table:table-row>
          <table:table-cell table:style-name="Tabela2.A2" office:value-type="string">
            <text:p text:style-name="P434"/>
          </table:table-cell>
          <table:table-cell table:style-name="Tabela2.A2" office:value-type="string">
            <text:p text:style-name="P241">Ś<text:span text:style-name="T46">NIADANIE -</text:span><text:span text:style-name="T238">Kasza jęcz.</text:span><text:span text:style-name="T239"> got.</text:span><text:span text:style-name="T150"> na ml. 350ml (A:1,7), kawa ml. 250ml (A:1,7), chleb miesz. 80g (A:1,3,6,7), </text:span><text:span text:style-name="T77">m</text:span><text:span text:style-name="T150">argaryna o zaw. tłuszczu 80% 10g – 2szt, </text:span><text:span text:style-name="T190">polędwica sopocka 60g (A:6,9), serek almette mini 1szt (A:7), ogórek św. 50g, sałata, </text:span></text:p>
            <text:p text:style-name="P245">O<text:span text:style-name="T46">BIAD -</text:span><text:span text:style-name="T240">Zupa jarzynowa 350ml (A:1,7,9), gołąbki bez <text:s/>zawijania got. w sosie pot</text:span><text:span text:style-name="T343">r</text:span><text:span text:style-name="T240">. </text:span><text:span text:style-name="T351">26</text:span><text:span text:style-name="T240">0g (A:1,3,6,7,9), </text:span><text:span text:style-name="T232">ziemniaki got. z kop. 200g, </text:span><text:span text:style-name="T240">marchewka </text:span><text:span text:style-name="T261">opr. 150g (A:1,7),</text:span><text:span text:style-name="T240"> </text:span><text:span text:style-name="T232">kompot ow 250ml, </text:span></text:p>
            <text:p text:style-name="P242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text:s/></text:span><text:span text:style-name="T240">kieł. serdelowa na gorąco 1szt (A:3,9,10), ketchup 20g (A:9), serek topiony 1szt (A:7), </text:span><text:span text:style-name="T262">szynka drobiowa 60g </text:span><text:span text:style-name="T121">(A:</text:span><text:span text:style-name="T122">1,6,7,9,10,11),</text:span><text:span text:style-name="T118"> </text:span><text:span text:style-name="T240">pomidor 50g, sałata, </text:span></text:p>
            <text:p text:style-name="P282">II Ś<text:span text:style-name="T46">NIADANIE -</text:span><text:span text:style-name="T263">Sok owocowo-warzywny 1szt,</text:span></text:p>
            <text:p text:style-name="P312">P<text:span text:style-name="T46">OSIŁEK UZUPEŁNIAJĄCY - </text:span><text:span text:style-name="T240">Jogurt ow. b/c 1szt (A:7), </text:span></text:p>
          </table:table-cell>
          <table:table-cell table:style-name="Tabela2.A2" office:value-type="string">
            <text:p text:style-name="P48">ŚNIADANIE - Zupa ml. + suchary + masło</text:p>
            <text:p text:style-name="P97"><text:span text:style-name="T47">+ żółtko </text:span><text:span text:style-name="T59">got.</text:span><text:span text:style-name="T47">-zmiks., serek waniliowy</text:span><text:span text:style-name="T48">(A:1,</text:span><text:span text:style-name="T49">3,</text:span><text:span text:style-name="T48">7)</text:span></text:p>
            <text:p text:style-name="P97"><text:span text:style-name="T47">OBIAD – Zupa ryżowa na wyw. + mięso </text:span><text:line-break/><text:span text:style-name="T47">- zmiks.+ mięso mielone</text:span><text:span text:style-name="T48">(A:9)</text:span></text:p>
            <text:p text:style-name="P97"><text:span text:style-name="T47">KOLACJA – </text:span><text:span text:style-name="T49">Kasza manna</text:span><text:span text:style-name="T47"> na wyw. + mięso</text:span><text:line-break/><text:span text:style-name="T47">+ żółtko </text:span><text:span text:style-name="T49">got.- </text:span><text:span text:style-name="T47">zmiksowana + mięso mielone</text:span><text:span text:style-name="T48">(A:</text:span><text:span text:style-name="T49">1,</text:span><text:span text:style-name="T48">3,9)</text:span></text:p>
            <text:p text:style-name="P77">II ŚNIADANIE- Sok owocowo – warzywny, </text:p>
            <text:p text:style-name="P176"><text:span text:style-name="T135">PODWIECZOREK- </text:span><text:span text:style-name="T136">Budyń owocowy</text:span><text:span text:style-name="T137">(A:7)</text:span></text:p>
            <text:p text:style-name="P165"><text:span text:style-name="T149">Posiłek uzupełniający</text:span> – Jogurt naturalny,<text:span text:style-name="T84">(A:7)</text:span></text:p>
          </table:table-cell>
          <table:table-cell table:style-name="Tabela2.A2" office:value-type="string">
            <text:p text:style-name="P243">Ś<text:span text:style-name="T45">NIADANIE - </text:span><text:span text:style-name="T238">Kasza jęcz.</text:span><text:span text:style-name="T239"> got.</text:span><text:span text:style-name="T45"> na ml. 350ml (A:1,7), kakao ml. 250ml (A:1,6,7), chleb miesz. 80g (A:1,3,6,7), </text:span><text:span text:style-name="T77">m</text:span><text:span text:style-name="T150">argaryna o zaw. tłuszczu 80% 10g – 2szt, </text:span><text:span text:style-name="T190">polędwica sopocka 60g (A:6,9), serek almette mini 1szt (A:7), sałata, </text:span></text:p>
            <text:p text:style-name="P241">O<text:span text:style-name="T46">BIAD - </text:span><text:span text:style-name="T240">Zupa jarzynowa 350ml (A:1,7,9), gołąbki bez <text:s/>zawijania got. w sosie pot. 170g (A:1,3,6,7,9), </text:span><text:span text:style-name="T232">ziemniaki got. z kop. 200g, </text:span><text:span text:style-name="T240">marchewka </text:span><text:span text:style-name="T261">opr. 150g (A:1,7),</text:span><text:span text:style-name="T240"> </text:span><text:span text:style-name="T232">kompot owocowy 250ml, </text:span></text:p>
            <text:p text:style-name="P242">K<text:span text:style-name="T46">OLACJA - </text:span><text:span text:style-name="T258">Chleb </text:span><text:span text:style-name="T80">miesz.100g (A:1,3,6,7) masło 10g (A:7), </text:span><text:span text:style-name="T258"><text:s/>herbata </text:span><text:span text:style-name="T81">250ml, </text:span><text:span text:style-name="T262">szynka drobiowa 60g </text:span><text:span text:style-name="T121">(A:</text:span><text:span text:style-name="T122">1,6,7,9,10,11),</text:span><text:span text:style-name="T118"> dżem 1szt,</text:span><text:span text:style-name="T123"> sałata, </text:span></text:p>
            <text:p text:style-name="P287">II Ś<text:span text:style-name="T46">NIADANIE -</text:span><text:span text:style-name="T263">Sok owocowo-warzywny 1szt,</text:span></text:p>
            <text:p text:style-name="P312">P<text:span text:style-name="T46">OSIŁEK UZUPEŁNIAJĄCY - </text:span><text:span text:style-name="T240">Jogurt ow. b/c 1szt (A:7), </text:span></text:p>
          </table:table-cell>
          <table:table-cell table:style-name="Tabela2.A2" office:value-type="string">
            <text:p text:style-name="P241">Ś<text:span text:style-name="T46">NIADANIE -</text:span><text:span text:style-name="T238">Kasza jęcz.</text:span><text:span text:style-name="T239"> got.</text:span><text:span text:style-name="T150"> na ml. 350ml (A:1,7), kawa ml. 250ml (A:1,7), chleb miesz. 80g (A:1,3,6,7), </text:span><text:span text:style-name="T77">m</text:span><text:span text:style-name="T150">argaryna o zaw. tłuszczu 80% 10g – 2szt, </text:span><text:span text:style-name="T190">pasta z boczku św., jajka ze szczypiorem 90g (A:3,9,10), dżem 1szt, ogórek św. 50g, sałata, </text:span></text:p>
            <text:p text:style-name="P241">O<text:span text:style-name="T46">BIAD - </text:span><text:span text:style-name="T240">Zupa jarzynowa b/kapusty 350ml (A:1,7,9), gołąbki z ryżem w sosie pomidorowym 200g (A:3,7,9),</text:span><text:span text:style-name="T232">ziemniaki got. z kop. 200g, </text:span><text:span text:style-name="T240">surówka z selera, jabłka i rodzynek z jogurtem grec. 120g (A:7,9), </text:span><text:span text:style-name="T232">kompot owocowy 250ml, </text:span><text:span text:style-name="T240"><text:s text:c="2"/></text:span></text:p>
            <text:p text:style-name="P241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text:s/></text:span><text:span text:style-name="T240">kieł. serdelowa na gorąco 1szt (A:3,9,10), ketchup 20g (A:9), ser topiony 1szt (A:7), </text:span><text:span text:style-name="T81"><text:s/></text:span><text:span text:style-name="T240">pomidor 50g, sałata, </text:span></text:p>
            <text:p text:style-name="P287">II Ś<text:span text:style-name="T46">NIADANIE -</text:span><text:span text:style-name="T263">Sok owocowo-warzywny 1szt,</text:span></text:p>
            <text:p text:style-name="P312">P<text:span text:style-name="T46">OSIŁEK UZUPEŁNIAJĄCY - </text:span><text:span text:style-name="T240">Jogurt ow. b/c 1szt (A:7), </text:span></text:p>
          </table:table-cell>
          <table:table-cell table:style-name="Tabela2.F2" office:value-type="string">
            <text:p text:style-name="P86"/>
          </table:table-cell>
        </table:table-row>
        <table:table-row>
          <table:table-cell table:style-name="Tabela2.A2" office:value-type="string">
            <text:p text:style-name="P116">W<text:span text:style-name="T46">ARTOŚCI ODŻYWCZE</text:span></text:p>
          </table:table-cell>
          <table:table-cell table:style-name="Tabela2.A2" office:value-type="string">
            <text:p text:style-name="P354">Energia:<text:span text:style-name="T292">2</text:span><text:span text:style-name="T321">302</text:span> kcal</text:p>
            <text:p text:style-name="P354">Białko:<text:span text:style-name="T321">131,</text:span><text:span text:style-name="T292">1</text:span>g</text:p>
            <text:p text:style-name="P354">Tłuszcz:<text:span text:style-name="T321">78</text:span><text:span text:style-name="T292">,</text:span><text:span text:style-name="T321">6</text:span>g</text:p>
            <text:p text:style-name="P354">w tym kw.tłu.nasyc.:<text:span text:style-name="T292">25</text:span>g</text:p>
            <text:p text:style-name="P354">Węglowodany:<text:span text:style-name="T292">3</text:span><text:span text:style-name="T321">22</text:span>g</text:p>
            <text:p text:style-name="P354">w tym cukry:<text:span text:style-name="T292">2</text:span><text:span text:style-name="T321">9</text:span><text:span text:style-name="T292">,6</text:span>g</text:p>
            <text:p text:style-name="P383"><text:soft-page-break/>Błonnik-<text:span text:style-name="T292">3</text:span><text:span text:style-name="T321">1</text:span><text:span text:style-name="T292">,1</text:span>g</text:p>
            <text:p text:style-name="P383">Sól-<text:span text:style-name="T292">7,1</text:span>g</text:p>
          </table:table-cell>
          <table:table-cell table:style-name="Tabela2.A2" office:value-type="string">
            <text:p text:style-name="P121">Energia:<text:span text:style-name="T86">2113,8</text:span>kcal</text:p>
            <text:p text:style-name="P185">Białko:<text:span text:style-name="T86">115,02</text:span>g</text:p>
            <text:p text:style-name="P185">Tłuszcz:<text:span text:style-name="T86">79,15</text:span>g</text:p>
            <text:p text:style-name="P185">w tym kw.tłu.nasyc.:<text:span text:style-name="T86">32,45</text:span>g</text:p>
            <text:p text:style-name="P185">Węglowodany:<text:span text:style-name="T86">231,03</text:span>g</text:p>
            <text:p text:style-name="P192">w tym cukry:<text:span text:style-name="T86">34,01</text:span>g</text:p>
            <text:p text:style-name="P200"><text:soft-page-break/>Błonnik-<text:span text:style-name="T86">26,02</text:span>g</text:p>
            <text:p text:style-name="P426">Sól<text:span text:style-name="T86">3,1</text:span>-g</text:p>
          </table:table-cell>
          <table:table-cell table:style-name="Tabela2.A2" office:value-type="string">
            <text:p text:style-name="P133">Energia: <text:span text:style-name="T292">2</text:span><text:span text:style-name="T321">219</text:span><text:span text:style-name="T292">,</text:span><text:span text:style-name="T321">6</text:span>kcal</text:p>
            <text:p text:style-name="P354">Białko:<text:span text:style-name="T321">90</text:span><text:span text:style-name="T292">,9</text:span>g</text:p>
            <text:p text:style-name="P354">Tłuszcz:<text:span text:style-name="T292">7</text:span><text:span text:style-name="T321">5</text:span><text:span text:style-name="T292">,9</text:span>g</text:p>
            <text:p text:style-name="P354">w tym kw.tłu.nasyc.:<text:span text:style-name="T292">24</text:span>g</text:p>
            <text:p text:style-name="P354">Węglowodany:<text:span text:style-name="T292">301,2</text:span>g</text:p>
            <text:p text:style-name="P370">w tym cukry:<text:span text:style-name="T292">2</text:span><text:span text:style-name="T321">5</text:span><text:span text:style-name="T292">,1</text:span>g</text:p>
            <text:p text:style-name="P383"><text:soft-page-break/>Błonnik-<text:span text:style-name="T292">3</text:span><text:span text:style-name="T321">0</text:span>g</text:p>
            <text:p text:style-name="P383">Sól-<text:span text:style-name="T292">6,</text:span><text:span text:style-name="T321">8</text:span>g</text:p>
          </table:table-cell>
          <table:table-cell table:style-name="Tabela2.A2" office:value-type="string">
            <text:p text:style-name="P354">Energia:<text:span text:style-name="T292">2</text:span><text:span text:style-name="T321">301</text:span> kcal</text:p>
            <text:p text:style-name="P354">Białko:<text:span text:style-name="T321">91,</text:span><text:span text:style-name="T292">1</text:span>g</text:p>
            <text:p text:style-name="P354">Tłuszcz:<text:span text:style-name="T321">77</text:span><text:span text:style-name="T292">,9</text:span>g</text:p>
            <text:p text:style-name="P354">w tym kw.tłu.nasyc.:<text:span text:style-name="T292">25</text:span>g</text:p>
            <text:p text:style-name="P354">Węglowodany:<text:span text:style-name="T292">3</text:span><text:span text:style-name="T321">22</text:span>g</text:p>
            <text:p text:style-name="P354">w tym cukry:<text:span text:style-name="T292">2</text:span><text:span text:style-name="T321">8</text:span><text:span text:style-name="T292">,6</text:span>g</text:p>
            <text:p text:style-name="P383"><text:soft-page-break/>Błonnik-<text:span text:style-name="T292">3</text:span><text:span text:style-name="T321">1</text:span><text:span text:style-name="T292">,1</text:span>g</text:p>
            <text:p text:style-name="P383">Sól-<text:span text:style-name="T292">7,1</text:span>g</text:p>
          </table:table-cell>
          <table:table-cell table:style-name="Tabela2.F2" office:value-type="string">
            <text:p text:style-name="P153"/>
          </table:table-cell>
        </table:table-row>
        <table:table-row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75">DIETA <text:span text:style-name="T89">V</text:span>I PAPKOWATA – MIELONA</text:p>
          </table:table-cell>
          <table:table-cell table:style-name="Tabela2.A2" office:value-type="string">
            <text:p text:style-name="P68">DIETA <text:span text:style-name="T90">VI <text:s/></text:span><text:span text:style-name="T91">Z OGR. TŁUSZCZU</text:span></text:p>
          </table:table-cell>
          <table:table-cell table:style-name="Tabela2.A2" office:value-type="string">
            <text:p text:style-name="P71">ODDZIAŁ P<text:span text:style-name="T129">EDIATRYCZNY</text:span></text:p>
          </table:table-cell>
          <table:table-cell table:style-name="Tabela2.A2" office:value-type="string">
            <text:p text:style-name="P69">DIETA <text:span text:style-name="T130">Z OGR. TŁUSZCZU </text:span><text:s/><text:span text:style-name="T90">BEZMLECZNA</text:span></text:p>
          </table:table-cell>
          <table:table-cell table:style-name="Tabela2.F2" office:value-type="string">
            <text:p text:style-name="P71">DIETA VI WYSOKOBIAŁKOWA</text:p>
          </table:table-cell>
        </table:table-row>
        <table:table-row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46">ŚNIADANIE -Zupa ryżowa na wyw. + mięso</text:p>
            <text:p text:style-name="P98"><text:span text:style-name="T47">+ żółtko </text:span><text:span text:style-name="T49">got.</text:span><text:span text:style-name="T47"> –zmiks., serek </text:span><text:span text:style-name="T55">naturalny(A:7,9)</text:span></text:p>
            <text:p text:style-name="P99"><text:span text:style-name="T47">OBIAD – </text:span><text:span text:style-name="T61">Kasza manna</text:span><text:span text:style-name="T47"> na wyw. + mięso <text:line-break/></text:span><text:span text:style-name="T49"> </text:span><text:span text:style-name="T47">- zmiks.+ mięso mielone </text:span><text:span text:style-name="T48">(A:</text:span><text:span text:style-name="T62">1,</text:span><text:span text:style-name="T48">9)</text:span></text:p>
            <text:p text:style-name="P47">KOLACJA – Zupa ryżowa na wyw.+ mięso<text:line-break/>+ żółtko <text:span text:style-name="T131">got.</text:span> - zmiksowana + mięso mielone<text:span text:style-name="T84">(A:9)</text:span></text:p>
            <text:p text:style-name="P77">II ŚNIADANIE- Sok owocowo – warzywny, </text:p>
            <text:p text:style-name="P176"><text:span text:style-name="T135">PODWIECZOREK- </text:span><text:span text:style-name="T136">Budyń owocowy b/c</text:span><text:span text:style-name="T137">(A:</text:span><text:span text:style-name="T138">7</text:span><text:span text:style-name="T137">)</text:span></text:p>
            <text:p text:style-name="P166"><text:span text:style-name="T149">Posiłek uzupełniający</text:span> – Jogurt naturalny,<text:span text:style-name="T84">(A:7)</text:span></text:p>
          </table:table-cell>
          <table:table-cell table:style-name="Tabela2.A2" office:value-type="string">
            <text:p text:style-name="P241">Ś<text:span text:style-name="T46">NIADANIE -</text:span><text:span text:style-name="T150">Kawa ml. 250ml (A:1,7), chleb </text:span><text:span text:style-name="T147">raz</text:span><text:span text:style-name="T150">. 80g (A:1,3,6,7), </text:span><text:span text:style-name="T77">m</text:span><text:span text:style-name="T150">argaryna o zaw. tłuszczu 80% 10g – </text:span><text:span text:style-name="T79">1</text:span><text:span text:style-name="T150">szt, </text:span><text:span text:style-name="T190">polędwica sopocka 60g (A:6,9), serek almette mini 1szt (A:7), sałata, </text:span></text:p>
            <text:p text:style-name="P241">O<text:span text:style-name="T46">BIAD - </text:span><text:span text:style-name="T240">Zupa jarzynowa 350ml (A:1,7,9), gołąbki bez <text:s/>zawijania got. w sosie pot. 170g (A:1,3,6,7,9), </text:span><text:span text:style-name="T232">ziemniaki got. z kop. 200g, </text:span><text:span text:style-name="T240">marchewka </text:span><text:span text:style-name="T261">opr. 150g (A:1,7),</text:span><text:span text:style-name="T240"> </text:span><text:span text:style-name="T232">kompot owocowy </text:span><text:span text:style-name="T343">b/c</text:span><text:span text:style-name="T232"> 250ml,</text:span></text:p>
            <text:p text:style-name="P242">K<text:span text:style-name="T46">OLACJA - </text:span><text:span text:style-name="T258">Chleb </text:span><text:span text:style-name="T80">miesz.100g (A:1,3,6,7) masło 10g (A:7), </text:span><text:span text:style-name="T258"><text:s/>herbata </text:span><text:span text:style-name="T81">250ml, </text:span><text:span text:style-name="T262">szynka drobiowa 60g </text:span><text:span text:style-name="T121">(A:</text:span><text:span text:style-name="T122">1,6,7,9,10,11),</text:span><text:span text:style-name="T123"> sałata, </text:span></text:p>
            <text:p text:style-name="P287">II Ś<text:span text:style-name="T46">NIADANIE -</text:span><text:span text:style-name="T263">Sok owocowo-warzywny 1szt,</text:span></text:p>
            <text:p text:style-name="P340">PODWIECZOREK – <text:span text:style-name="T263">Jabłko pieczone 1szt, </text:span></text:p>
            <text:p text:style-name="P312">P<text:span text:style-name="T46">OSIŁEK UZUPEŁNIAJĄCY - </text:span><text:span text:style-name="T240">Jogurt ow. b/c 1szt (A:7), </text:span></text:p>
          </table:table-cell>
          <table:table-cell table:style-name="Tabela2.A2" office:value-type="string">
            <text:p text:style-name="P243">Ś<text:span text:style-name="T45">NIADANIE -</text:span><text:span text:style-name="T238">Kasza jęcz.</text:span><text:span text:style-name="T239"> got.</text:span><text:span text:style-name="T45"> na ml. </text:span><text:span text:style-name="T147">2</text:span><text:span text:style-name="T151">0</text:span><text:span text:style-name="T45">0ml (A:1,7), kakao ml. 250ml (A:1,6,7), chleb miesz. </text:span><text:span text:style-name="T263">4</text:span><text:span text:style-name="T45">0g (A:1,3,6,7), <text:s/></text:span><text:span text:style-name="T77">m</text:span><text:span text:style-name="T150">argaryna o zaw. tłuszczu 80% 10g – 2szt, </text:span><text:span text:style-name="T45">dżem, </text:span><text:span text:style-name="T190">polędwica sopocka </text:span><text:span text:style-name="T191">5</text:span><text:span text:style-name="T190">0g (A:6,9), serek almette mini 1szt (A:7), ogórek św. 50g, sałata, </text:span></text:p>
            <text:p text:style-name="P241">O<text:span text:style-name="T46">BIAD - </text:span><text:span text:style-name="T240">Zupa jarzynowa </text:span><text:span text:style-name="T263">2</text:span><text:span text:style-name="T240">50ml (A:1,7,9), gołąbki bez <text:s/>zawijania got. w sosie pot. 1</text:span><text:span text:style-name="T263">5</text:span><text:span text:style-name="T240">0g (A:1,3,6,7,9), </text:span><text:span text:style-name="T232">ziemniaki got. z kop. </text:span><text:span text:style-name="T263">15</text:span><text:span text:style-name="T232">0g, </text:span><text:span text:style-name="T240">marchewka </text:span><text:span text:style-name="T261">opr. 150g (A:1,7),</text:span><text:span text:style-name="T240"> </text:span><text:span text:style-name="T232">kompot owocowy 250ml,</text:span></text:p>
            <text:p text:style-name="P242">K<text:span text:style-name="T46">OLACJA - </text:span><text:span text:style-name="T258">Chleb </text:span><text:span text:style-name="T80">miesz.</text:span><text:span text:style-name="T321">4</text:span><text:span text:style-name="T80">0g (A:1,3,6,7) masło 10g (A:7), </text:span><text:span text:style-name="T258"><text:s/>herbata </text:span><text:span text:style-name="T81">250ml, </text:span><text:span text:style-name="T262">szynka drobiowa </text:span><text:span text:style-name="T321">5</text:span><text:span text:style-name="T262">0g </text:span><text:span text:style-name="T121">(A:</text:span><text:span text:style-name="T122">1,6,7,9,10,11),</text:span><text:span text:style-name="T118"> dżem 1szt,</text:span><text:span text:style-name="T123"> sałata, </text:span></text:p>
            <text:p text:style-name="P287">II Ś<text:span text:style-name="T46">NIADANIE -</text:span><text:span text:style-name="T263">Sok owocowo-warzywny 1szt,</text:span></text:p>
            <text:p text:style-name="P312">P<text:span text:style-name="T46">OSIŁEK UZUPEŁNIAJĄCY - </text:span><text:span text:style-name="T240">Jogurt ow. b/c 1szt (A:7), </text:span></text:p>
          </table:table-cell>
          <table:table-cell table:style-name="Tabela2.A2" office:value-type="string">
            <text:p text:style-name="P241">Ś<text:span text:style-name="T46">NIADANIE -</text:span><text:span text:style-name="T237">Kasza kuk. got. </text:span><text:span text:style-name="T150">na wyw. 350ml (A:</text:span><text:span text:style-name="T148">9</text:span><text:span text:style-name="T150">), herbata 250ml, chleb miesz. 80g (A:1,3,6,7), </text:span><text:span text:style-name="T77">m</text:span><text:span text:style-name="T150">argaryna o zaw. tłuszczu 80% 10g – </text:span><text:span text:style-name="T79">1</text:span><text:span text:style-name="T150">szt, </text:span><text:span text:style-name="T190">polędwica sopocka 60g (A:6,9), sałata, </text:span></text:p>
            <text:p text:style-name="P241">O<text:span text:style-name="T46">BIAD - </text:span><text:span text:style-name="T240">Zupa jarzynowa </text:span><text:span text:style-name="T261">czysta </text:span><text:span text:style-name="T240">350ml (A:9), gołąbki bez <text:s/>zawijania got. w </text:span><text:span text:style-name="T261">warz. </text:span><text:span text:style-name="T240">1</text:span><text:span text:style-name="T261">1</text:span><text:span text:style-name="T240">0g (A:1,3,6,7,9), </text:span><text:span text:style-name="T232">ziemniaki got. z kop. 200g, </text:span><text:span text:style-name="T240">marchewka </text:span><text:span text:style-name="T261">opr. 150g (A:1,7),</text:span><text:span text:style-name="T240"> </text:span><text:span text:style-name="T232">kompot owocowy 250ml,</text:span></text:p>
            <text:p text:style-name="P242">K<text:span text:style-name="T46">OLACJA - </text:span><text:span text:style-name="T258">Chleb </text:span><text:span text:style-name="T80">miesz.100g (A:1,3,6,7) masło 10g (A:7), </text:span><text:span text:style-name="T258"><text:s/>herbata </text:span><text:span text:style-name="T81">250ml, </text:span><text:span text:style-name="T262">szynka drobiowa 60g </text:span><text:span text:style-name="T121">(A:</text:span><text:span text:style-name="T122">1,6,7,9,10,11),</text:span><text:span text:style-name="T118"> dżem 1szt,</text:span><text:span text:style-name="T123"> sałata, </text:span></text:p>
            <text:p text:style-name="P287">II Ś<text:span text:style-name="T46">NIADANIE -</text:span><text:span text:style-name="T263">Sok owocowo-warzywny 1szt,</text:span></text:p>
            <text:p text:style-name="P313">P<text:span text:style-name="T46">OSIŁEK UZUPEŁNIAJĄCY - </text:span><text:span text:style-name="T263">Jabłko pieczone 1szt, </text:span></text:p>
          </table:table-cell>
          <table:table-cell table:style-name="Tabela2.F2" office:value-type="string">
            <text:p text:style-name="P241">Ś<text:span text:style-name="T46">NIADANIE -</text:span><text:span text:style-name="T150">Kawa ml. 250ml (A:1,7), chleb </text:span><text:span text:style-name="T147">raz</text:span><text:span text:style-name="T150">. 80g (A:1,3,6,7), </text:span><text:span text:style-name="T77">m</text:span><text:span text:style-name="T150">argaryna o zaw. tłuszczu 80% 10g – </text:span><text:span text:style-name="T79">1</text:span><text:span text:style-name="T150">szt,</text:span><text:span text:style-name="T190"> sopocka 60g (A:6,9) serek mini 1szt (A:7), ogórek św. 50g, sałata, </text:span></text:p>
            <text:p text:style-name="P245">O<text:span text:style-name="T46">BIAD - <text:s/></text:span><text:span text:style-name="T240">Zupa jarzynowa 350ml (A:1,7,9), gołąbki bez <text:s/>zawijania got. w sosie pot</text:span><text:span text:style-name="T343">r</text:span><text:span text:style-name="T240">. </text:span><text:span text:style-name="T351">26</text:span><text:span text:style-name="T240">0g (A:1,3,6,7,9), </text:span><text:span text:style-name="T232">ziemniaki got. z kop. 200g, </text:span><text:span text:style-name="T240">marchewka </text:span><text:span text:style-name="T261">opr. 150g (A:1,7),</text:span><text:span text:style-name="T240"> </text:span><text:span text:style-name="T232">kompot ow250ml, </text:span></text:p>
            <text:p text:style-name="P242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text:s/></text:span><text:span text:style-name="T240">kieł. serdelowa na gorąco 1szt (A:3,9,10), ketchup 20g (A:9), serek topiony 1szt (A:7), </text:span><text:span text:style-name="T262">szynka drobiowa 60g </text:span><text:span text:style-name="T121">(A:</text:span><text:span text:style-name="T122">1,6,7,9,10,11),</text:span><text:span text:style-name="T118"> </text:span><text:span text:style-name="T240">pomidor 50g, sałata, </text:span></text:p>
            <text:p text:style-name="P288">II Ś<text:span text:style-name="T46">NIADANIE -</text:span><text:span text:style-name="T262">Bukiet warzyw got. 150g,</text:span></text:p>
            <text:p text:style-name="P341">PODWIECZOREK - <text:span text:style-name="T262">Knapka z masłem, sałatą, jajkiem i szczypiorem (A:1,3,6,7), </text:span></text:p>
            <text:p text:style-name="P312">P<text:span text:style-name="T46">OSIŁEK UZUPEŁNIAJĄCY - </text:span><text:span text:style-name="T240">Jogurt ow. b/c 1szt (A:7), </text:span></text:p>
          </table:table-cell>
        </table:table-row>
        <table:table-row>
          <table:table-cell table:style-name="Tabela2.A2" office:value-type="string">
            <text:p text:style-name="P116">W<text:span text:style-name="T46">ARTOŚCI ODŻYWCZE</text:span></text:p>
          </table:table-cell>
          <table:table-cell table:style-name="Tabela2.A2" office:value-type="string">
            <text:p text:style-name="P121">Energia:<text:span text:style-name="T86">2125,3</text:span>kcal</text:p>
            <text:p text:style-name="P185">Białko:<text:span text:style-name="T143">95,02</text:span>g</text:p>
            <text:p text:style-name="P185">Tłuszcz:<text:span text:style-name="T86">79,15</text:span>g</text:p>
            <text:p text:style-name="P185">w tym kw.tłu.nasyc.:<text:span text:style-name="T86">32,45</text:span>g</text:p>
            <text:p text:style-name="P185">Węglowodany:<text:span text:style-name="T86">231,03</text:span>g</text:p>
            <text:p text:style-name="P192">w tym cukry: <text:span text:style-name="T144">24,01</text:span>g</text:p>
            <text:p text:style-name="P200"><text:soft-page-break/>Błonnik-<text:span text:style-name="T86">27,02</text:span>g</text:p>
            <text:p text:style-name="P424">Sól<text:span text:style-name="T86">3,1</text:span>-g</text:p>
          </table:table-cell>
          <table:table-cell table:style-name="Tabela2.A2" office:value-type="string">
            <text:p text:style-name="P132">Energia: <text:span text:style-name="T292">2</text:span><text:span text:style-name="T321">009</text:span>kcal</text:p>
            <text:p text:style-name="P352">Białko:<text:span text:style-name="T294">8</text:span><text:span text:style-name="T321">4</text:span>g</text:p>
            <text:p text:style-name="P352">Tłuszcz:<text:span text:style-name="T294">7</text:span><text:span text:style-name="T322">0</text:span><text:span text:style-name="T294">,1</text:span>g</text:p>
            <text:p text:style-name="P352">w tym kw.tłu.nasyc.:<text:span text:style-name="T294">2</text:span><text:span text:style-name="T321">4</text:span>g</text:p>
            <text:p text:style-name="P352">Węglowodany:<text:span text:style-name="T321">29</text:span><text:span text:style-name="T322">0</text:span><text:span text:style-name="T294">,</text:span><text:span text:style-name="T322">1</text:span>g</text:p>
            <text:p text:style-name="P369">w tym cukry:<text:span text:style-name="T294">2</text:span><text:span text:style-name="T321">0</text:span><text:span text:style-name="T294">,2</text:span>g</text:p>
            <text:p text:style-name="P382"><text:soft-page-break/>Błonnik-<text:span text:style-name="T294">3</text:span><text:span text:style-name="T321">0</text:span>g</text:p>
            <text:p text:style-name="P382">Sól-<text:span text:style-name="T294">6,</text:span><text:span text:style-name="T322">2</text:span>g</text:p>
          </table:table-cell>
          <table:table-cell table:style-name="Tabela2.A2" office:value-type="string">
            <text:p text:style-name="P132">Energia:<text:span text:style-name="T321">1988</text:span><text:span text:style-name="T294">,</text:span><text:span text:style-name="T321">3</text:span> kcal</text:p>
            <text:p text:style-name="P352">Białko:<text:span text:style-name="T288">8</text:span><text:span text:style-name="T321">0</text:span>g</text:p>
            <text:p text:style-name="P352">Tłuszcz:<text:span text:style-name="T321">66</text:span><text:span text:style-name="T294">,</text:span><text:span text:style-name="T321">8</text:span>g</text:p>
            <text:p text:style-name="P352">w tym kw.tłu.nasyc.:<text:span text:style-name="T294">2</text:span><text:span text:style-name="T321">3</text:span><text:span text:style-name="T294">g</text:span></text:p>
            <text:p text:style-name="P353">Węglowodany:<text:span text:style-name="T321">272</text:span>g</text:p>
            <text:p text:style-name="P369">w tym cukry:<text:span text:style-name="T294">2</text:span><text:span text:style-name="T321">4</text:span>g</text:p>
            <text:p text:style-name="P382"><text:soft-page-break/>Błonnik-<text:span text:style-name="T294">2</text:span><text:span text:style-name="T322">8</text:span>g</text:p>
            <text:p text:style-name="P382">Sól-<text:span text:style-name="T294">6,</text:span><text:span text:style-name="T322">1</text:span>g</text:p>
          </table:table-cell>
          <table:table-cell table:style-name="Tabela2.A2" office:value-type="string">
            <text:p text:style-name="P133">Energia:<text:span text:style-name="T294">2</text:span><text:span text:style-name="T288">0</text:span><text:span text:style-name="T321">07</text:span><text:span text:style-name="T294">,</text:span><text:span text:style-name="T321">1</text:span> kcal</text:p>
            <text:p text:style-name="P354">Białko:<text:span text:style-name="T288">8</text:span><text:span text:style-name="T321">0</text:span>g</text:p>
            <text:p text:style-name="P354">Tłuszcz:<text:span text:style-name="T294">70</text:span>g</text:p>
            <text:p text:style-name="P354">w tym kw.tłu.nasyc.:<text:span text:style-name="T294">2</text:span><text:span text:style-name="T321">3</text:span><text:span text:style-name="T294">,9g</text:span></text:p>
            <text:p text:style-name="P354">Węglowodany:<text:span text:style-name="T321">27</text:span><text:span text:style-name="T294">1,</text:span><text:span text:style-name="T321">2</text:span>g</text:p>
            <text:p text:style-name="P370">w tym cukry:<text:span text:style-name="T294">2</text:span><text:span text:style-name="T321">4</text:span><text:span text:style-name="T294">,9</text:span>g</text:p>
            <text:p text:style-name="P383"><text:soft-page-break/>Błonnik-<text:span text:style-name="T294">29</text:span>g</text:p>
            <text:p text:style-name="P383">Sól-<text:span text:style-name="T294">6,</text:span><text:span text:style-name="T321">4</text:span>g</text:p>
          </table:table-cell>
          <table:table-cell table:style-name="Tabela2.F2" office:value-type="string">
            <text:p text:style-name="P354">Energia:<text:span text:style-name="T292">2</text:span><text:span text:style-name="T321">186,4</text:span> kcal</text:p>
            <text:p text:style-name="P354">Białko:<text:span text:style-name="T321">114,2</text:span>g</text:p>
            <text:p text:style-name="P354">Tłuszcz:<text:span text:style-name="T321">70</text:span><text:span text:style-name="T292">,</text:span><text:span text:style-name="T321">9</text:span>g</text:p>
            <text:p text:style-name="P354">w tym kw.tłu.nasyc.:<text:span text:style-name="T292">25</text:span>g</text:p>
            <text:p text:style-name="P354">Węglowodany:<text:span text:style-name="T292">3</text:span><text:span text:style-name="T321">01</text:span>g</text:p>
            <text:p text:style-name="P354">w tym cukry:<text:span text:style-name="T292">2</text:span><text:span text:style-name="T321">1</text:span><text:span text:style-name="T292">,</text:span><text:span text:style-name="T321">2</text:span>g</text:p>
            <text:p text:style-name="P383"><text:soft-page-break/>Błonnik-<text:span text:style-name="T292">3</text:span><text:span text:style-name="T321">0</text:span>g</text:p>
            <text:p text:style-name="P383">Sól-<text:span text:style-name="T292">7</text:span>g</text:p>
          </table:table-cell>
        </table:table-row>
        <table:table-row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55">DIETA <text:s/>PŁYNNA </text:p>
            <text:p text:style-name="P159">WZMOCNIONA</text:p>
          </table:table-cell>
          <table:table-cell table:style-name="Tabela2.A2" office:value-type="string">
            <text:p text:style-name="P131">DIETA PODSTAWOWA <text:s/>paliatywn<text:span text:style-name="T145">y</text:span></text:p>
          </table:table-cell>
          <table:table-cell table:style-name="Tabela2.A2" office:value-type="string">
            <text:p text:style-name="P156">DIETA PODSTAWOWA </text:p>
            <text:p text:style-name="P160">pediatryczny</text:p>
          </table:table-cell>
          <table:table-cell table:style-name="Tabela2.A2" office:value-type="string">
            <text:p text:style-name="P161">DIETA </text:p>
            <text:p text:style-name="P161">WEGETARIAŃSKA</text:p>
          </table:table-cell>
          <table:table-cell table:style-name="Tabela2.F2" office:value-type="string">
            <text:p text:style-name="P434"/>
          </table:table-cell>
        </table:table-row>
        <table:table-row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97"><text:span text:style-name="T47">ŚNIADANIE -Zupa </text:span><text:span text:style-name="T63">ml.</text:span><text:span text:style-name="T47"> + mięso </text:span><text:span text:style-name="T63">+ suchary</text:span></text:p>
            <text:p text:style-name="P97"><text:span text:style-name="T47">+ żółtko </text:span><text:span text:style-name="T49">got.</text:span><text:span text:style-name="T47">–zmiks., serek </text:span><text:span text:style-name="T64">waniliowy</text:span><text:span text:style-name="T47">,</text:span><text:span text:style-name="T48">(A:</text:span><text:span text:style-name="T49">3,</text:span><text:span text:style-name="T48">7,9)</text:span></text:p>
            <text:p text:style-name="P97"><text:span text:style-name="T47">OBIAD – </text:span><text:span text:style-name="T60">Homogenat</text:span></text:p>
            <text:p text:style-name="P48">KOLACJA – Zupa ryżowa na wyw.+ mięso<text:line-break/>+ żółtko <text:span text:style-name="T131">got.</text:span>- zmiksowana <text:span text:style-name="T84">(A:3,9)</text:span></text:p>
            <text:p text:style-name="P129">II ŚNIADANIE- Sok owocowo – warzywny, </text:p>
            <text:p text:style-name="P176"><text:span text:style-name="T135">PODWIECZOREK – <text:s/></text:span><text:span text:style-name="T136">Budyń owocowy- płynny</text:span><text:span text:style-name="T137">(A:</text:span><text:span text:style-name="T138">7</text:span><text:span text:style-name="T137">)</text:span></text:p>
            <text:p text:style-name="P168"><text:span text:style-name="T149">Posiłek uzupełniający</text:span> –Jogurt naturalny <text:span text:style-name="T131">(A:7)</text:span>,</text:p>
          </table:table-cell>
          <table:table-cell table:style-name="Tabela2.A2" office:value-type="string">
            <text:p text:style-name="P244">Ś<text:span text:style-name="T46">NIADANIE -</text:span><text:span text:style-name="T238">Kasza jęcz.</text:span><text:span text:style-name="T239"> got.</text:span><text:span text:style-name="T150"> na ml. 350ml (A:1,7), kawa ml. 250ml (A:1,7), chleb miesz. 80g (A:1,3,6,7), </text:span><text:span text:style-name="T77">m</text:span><text:span text:style-name="T150">argaryna o zaw. tłuszczu 80% 10g – 2szt, </text:span><text:span text:style-name="T190">pasta z boczku św., jajka ze szczypiorem 90g (A:3,9,10), dżem 1szt, ogórek św. 50g, sałata, </text:span></text:p>
            <text:p text:style-name="P244">O<text:span text:style-name="T46">BIAD - </text:span><text:span text:style-name="T240">Zupa jarzynowa b/kapusty 350ml (A:1,7,9), gołąbki z ryżem w sosie pomid 200g (A:3,7,9), </text:span><text:span text:style-name="T232">ziemniaki got. z kop. 200g, </text:span><text:span text:style-name="T240">surówka z selera, jabłka i rodzynek z jogurtem grec. 120g(A:7,9),</text:span><text:span text:style-name="T232">kompot 250ml</text:span><text:span text:style-name="T240"> <text:s/></text:span></text:p>
            <text:p text:style-name="P244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text:s/></text:span><text:span text:style-name="T240">kieł. serdelowa na gorąco 1szt (A:3,9,10), ketchup 20g (A:9), ser topiony 1szt (A:7), </text:span><text:span text:style-name="T81"><text:s/></text:span><text:span text:style-name="T240">pomidor 50g, sałata, </text:span></text:p>
            <text:p text:style-name="P288">II Ś<text:span text:style-name="T46">NIADANIE -</text:span><text:span text:style-name="T263">Sok owocowo-warzywny 1szt,</text:span></text:p>
            <text:p text:style-name="P314">P<text:span text:style-name="T46">OSIŁEK UZUPEŁNIAJĄCY - </text:span><text:span text:style-name="T240">Jogurt ow. b/c 1szt (A:7),</text:span></text:p>
          </table:table-cell>
          <table:table-cell table:style-name="Tabela2.A2" office:value-type="string">
            <text:p text:style-name="P244">Ś<text:span text:style-name="T46">NIADANIE -</text:span><text:span text:style-name="T238">Kasza jęcz.</text:span><text:span text:style-name="T239"> got.</text:span><text:span text:style-name="T150"> na ml. 350ml (A:1,7), kawa ml. 250ml (A:1,7), chleb miesz. 80g (A:1,3,6,7), </text:span><text:span text:style-name="T77">m</text:span><text:span text:style-name="T150">argaryna o zaw. tłuszczu 80% 10g – 2szt, </text:span><text:span text:style-name="T190">pasta z boczku św., jajka ze szczypiorem 90g (A:3,9,10), dżem 1szt, ogórek św. 50g, sałata, </text:span></text:p>
            <text:p text:style-name="P244">O<text:span text:style-name="T46">BIAD - </text:span><text:span text:style-name="T240">Zupa jarzynowa b/kapusty 350ml (A:1,7,9), gołąbki z ryżem w sosie pomi</text:span><text:span text:style-name="T351">d</text:span><text:span text:style-name="T240"> 200g (A:3,7,9), </text:span><text:span text:style-name="T232">ziemniaki got. z kop. 200g, </text:span><text:span text:style-name="T240">sur z selera, jabłka i rodzy z jogurtem grec. 120g (A:7,9), </text:span><text:span text:style-name="T232">kompot owocowy 250ml, </text:span><text:span text:style-name="T240"><text:s text:c="2"/></text:span></text:p>
            <text:p text:style-name="P244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text:s/></text:span><text:span text:style-name="T240">kieł. serdelowa na gorąco 1szt (A:3,9,10), ketchup 20g (A:9), ser topiony 1szt (A:7), </text:span><text:span text:style-name="T81"><text:s/></text:span><text:span text:style-name="T240">pomidor 50g, sałata, </text:span></text:p>
            <text:p text:style-name="P288">II Ś<text:span text:style-name="T46">NIADANIE -</text:span><text:span text:style-name="T263">Sok owocowo-warzywny 1szt,</text:span></text:p>
            <text:p text:style-name="P314">P<text:span text:style-name="T46">OSIŁEK UZUPEŁNIAJĄCY - </text:span><text:span text:style-name="T240">Jogurt ow. b/c 1szt (A:7),</text:span></text:p>
          </table:table-cell>
          <table:table-cell table:style-name="Tabela2.A2" office:value-type="string">
            <text:p text:style-name="P244">Ś<text:span text:style-name="T46">NIADANIE -</text:span><text:span text:style-name="T238">Kasza jęcz.</text:span><text:span text:style-name="T239"> got.</text:span><text:span text:style-name="T150"> na ml. 350ml (A:1,7), kawa ml. 250ml (A:1,7), chleb miesz. 80g (A:1,3,6,7), </text:span><text:span text:style-name="T77">m</text:span><text:span text:style-name="T150">argaryna o zaw. tłuszczu 80% 10g – 2szt, </text:span><text:span text:style-name="T190">pasta z jajka ze szczypiorem 90g (A:3,9,10), dżem 1szt, ogórek św. 50g, sałata, </text:span></text:p>
            <text:p text:style-name="P244">O<text:span text:style-name="T46">BIAD - </text:span><text:span text:style-name="T240">Zupa jarzynowa b/kapusty 350ml (A:1,7,9), gołąbki </text:span><text:span text:style-name="T264">wegetariańskie</text:span><text:span text:style-name="T240"> w sosie pomidorowym 200g (A:3,7,9), </text:span><text:span text:style-name="T232">ziemniaki got. z kop. 200g, </text:span><text:span text:style-name="T240">surówka z selera, jabłka i rodzynek z jogurtem grec. 120g (A:7,9), </text:span><text:span text:style-name="T232">kompot owocowy 250ml, </text:span><text:span text:style-name="T240"><text:s text:c="2"/></text:span></text:p>
            <text:p text:style-name="P244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text:s/></text:span><text:span text:style-name="T264">serek waniliowy 1szt (A:7), </text:span><text:span text:style-name="T240">ser topiony 1szt (A:7), </text:span><text:span text:style-name="T81"><text:s/></text:span><text:span text:style-name="T240">pomidor 50g, sałata, </text:span></text:p>
            <text:p text:style-name="P288">II Ś<text:span text:style-name="T46">NIADANIE -</text:span><text:span text:style-name="T263">Sok owocowo-warzywny 1szt,</text:span></text:p>
            <text:p text:style-name="P314">P<text:span text:style-name="T46">OSIŁEK UZUPEŁNIAJĄCY - </text:span><text:span text:style-name="T240">Jogurt ow. b/c 1szt (A:7),</text:span></text:p>
          </table:table-cell>
          <table:table-cell table:style-name="Tabela2.F2" office:value-type="string">
            <text:p text:style-name="P434"/>
          </table:table-cell>
        </table:table-row>
        <table:table-row>
          <table:table-cell table:style-name="Tabela2.A2" office:value-type="string">
            <text:p text:style-name="P116">W<text:span text:style-name="T46">ARTOŚCI ODŻYWCZE</text:span></text:p>
          </table:table-cell>
          <table:table-cell table:style-name="Tabela2.A2" office:value-type="string">
            <text:p text:style-name="P121">Energia:<text:span text:style-name="T87">2206,08</text:span>kcal</text:p>
            <text:p text:style-name="P185">Białko:<text:span text:style-name="T88">101,2</text:span>g</text:p>
            <text:p text:style-name="P185">Tłuszcz:<text:span text:style-name="T87">63,01</text:span>g</text:p>
            <text:p text:style-name="P185">w tym kw.tłu.nasyc.:<text:span text:style-name="T87">23,08</text:span>g</text:p>
            <text:p text:style-name="P185">Węglowodany:<text:span text:style-name="T88">320,02</text:span>g</text:p>
            <text:p text:style-name="P192">w tym cukry:<text:span text:style-name="T87">21,01</text:span>g</text:p>
            <text:p text:style-name="P200">Błonnik-<text:span text:style-name="T87">30,12</text:span>g</text:p>
            <text:p text:style-name="P424">Sól-<text:span text:style-name="T87">2,7</text:span>g</text:p>
          </table:table-cell>
          <table:table-cell table:style-name="Tabela2.A2" office:value-type="string">
            <text:p text:style-name="P354">Energia:<text:span text:style-name="T292">2</text:span><text:span text:style-name="T321">301</text:span> kcal</text:p>
            <text:p text:style-name="P354">Białko:<text:span text:style-name="T321">91,</text:span><text:span text:style-name="T292">1</text:span>g</text:p>
            <text:p text:style-name="P354">Tłuszcz:<text:span text:style-name="T321">77</text:span><text:span text:style-name="T292">,9</text:span>g</text:p>
            <text:p text:style-name="P354">w tym kw.tłu.nasyc.:<text:span text:style-name="T292">25</text:span>g</text:p>
            <text:p text:style-name="P354">Węglowodany:<text:span text:style-name="T292">3</text:span><text:span text:style-name="T321">22</text:span>g</text:p>
            <text:p text:style-name="P354">w tym cukry:<text:span text:style-name="T292">2</text:span><text:span text:style-name="T321">8</text:span><text:span text:style-name="T292">,6</text:span>g</text:p>
            <text:p text:style-name="P383">Błonnik-<text:span text:style-name="T292">3</text:span><text:span text:style-name="T321">1</text:span><text:span text:style-name="T292">,1</text:span>g</text:p>
            <text:p text:style-name="P383">Sól-<text:span text:style-name="T292">7,1</text:span>g</text:p>
          </table:table-cell>
          <table:table-cell table:style-name="Tabela2.A2" office:value-type="string">
            <text:p text:style-name="P354">Energia:<text:span text:style-name="T292">2</text:span><text:span text:style-name="T321">301</text:span> kcal</text:p>
            <text:p text:style-name="P354">Białko:<text:span text:style-name="T321">91,</text:span><text:span text:style-name="T292">1</text:span>g</text:p>
            <text:p text:style-name="P354">Tłuszcz:<text:span text:style-name="T321">77</text:span><text:span text:style-name="T292">,9</text:span>g</text:p>
            <text:p text:style-name="P354">w tym kw.tłu.nasyc.:<text:span text:style-name="T292">25</text:span>g</text:p>
            <text:p text:style-name="P354">Węglowodany:<text:span text:style-name="T292">3</text:span><text:span text:style-name="T321">22</text:span>g</text:p>
            <text:p text:style-name="P354">w tym cukry:<text:span text:style-name="T292">2</text:span><text:span text:style-name="T321">8</text:span><text:span text:style-name="T292">,6</text:span>g</text:p>
            <text:p text:style-name="P383">Błonnik-<text:span text:style-name="T292">3</text:span><text:span text:style-name="T321">1</text:span><text:span text:style-name="T292">,1</text:span>g</text:p>
            <text:p text:style-name="P383">Sól-<text:span text:style-name="T292">7,1</text:span>g</text:p>
          </table:table-cell>
          <table:table-cell table:style-name="Tabela2.A2" office:value-type="string">
            <text:p text:style-name="P354">Energia:<text:span text:style-name="T292">2</text:span><text:span text:style-name="T321">201</text:span> kcal</text:p>
            <text:p text:style-name="P354">Białko:<text:span text:style-name="T321">88,2</text:span>g</text:p>
            <text:p text:style-name="P354">Tłuszcz:<text:span text:style-name="T321">70</text:span><text:span text:style-name="T292">,</text:span><text:span text:style-name="T321">4</text:span>g</text:p>
            <text:p text:style-name="P354">w tym kw.tłu.nasyc.:<text:span text:style-name="T292">2</text:span><text:span text:style-name="T321">4,1</text:span>g</text:p>
            <text:p text:style-name="P354">Węglowodany:<text:span text:style-name="T292">3</text:span><text:span text:style-name="T321">22,9</text:span>g</text:p>
            <text:p text:style-name="P354">w tym cukry:<text:span text:style-name="T292">2</text:span><text:span text:style-name="T321">7</text:span><text:span text:style-name="T292">,6</text:span>g</text:p>
            <text:p text:style-name="P383">Błonnik-<text:span text:style-name="T292">3</text:span><text:span text:style-name="T321">1</text:span><text:span text:style-name="T292">,1</text:span>g</text:p>
            <text:p text:style-name="P383">Sól-<text:span text:style-name="T292">7,1</text:span>g</text:p>
          </table:table-cell>
          <table:table-cell table:style-name="Tabela2.F2" office:value-type="string">
            <text:p text:style-name="P434"/>
          </table:table-cell>
        </table:table-row>
      </table:table>
      <text:p text:style-name="P177"><text:soft-page-break/><text:span text:style-name="T344">Jadłospis na dzień </text:span><text:span text:style-name="T345">2</text:span><text:span text:style-name="T346">2</text:span><text:span text:style-name="T344">.</text:span><text:span text:style-name="T347">0</text:span><text:span text:style-name="T346">8</text:span><text:span text:style-name="T348">.202</text:span><text:span text:style-name="T347">5</text:span><text:span text:style-name="T344"> </text:span><text:span text:style-name="T349">(jadłospis może ulec zmianie)</text:span></text:p>
      <text:p text:style-name="P4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428">P<text:span text:style-name="T46">OSIŁEK</text:span></text:p>
          </table:table-cell>
          <table:table-cell table:style-name="Tabela3.A1" office:value-type="string">
            <text:p text:style-name="P429">DIETA PODSTAWOWA</text:p>
          </table:table-cell>
          <table:table-cell table:style-name="Tabela3.A1" office:value-type="string">
            <text:p text:style-name="P429">DIETA ŁATWOSTRAWNA</text:p>
          </table:table-cell>
          <table:table-cell table:style-name="Tabela3.A1" office:value-type="string">
            <text:p text:style-name="P430">DIETA Z OGR. ŁATWO PRZYSWAJALNYCH WĘGLOWODANÓW</text:p>
          </table:table-cell>
          <table:table-cell table:style-name="Tabela3.A1" office:value-type="string">
            <text:p text:style-name="P431">DIETA ŁATWOSTRAWNA BEZMLECZNA</text:p>
          </table:table-cell>
          <table:table-cell table:style-name="Tabela3.F1" office:value-type="string">
            <text:p text:style-name="P431">DIETA ŁATWOSTRAWNA Z OGR. TŁUSZCZU</text:p>
          </table:table-cell>
        </table:table-row>
        <table:table-row>
          <table:table-cell table:style-name="Tabela3.A2" office:value-type="string">
            <text:p text:style-name="P179">Ś<text:span text:style-name="T46">NIADANIE</text:span></text:p>
          </table:table-cell>
          <table:table-cell table:style-name="Tabela3.A2" office:value-type="string">
            <text:p text:style-name="P10"><text:span text:style-name="T238">Płatki ow.</text:span><text:span text:style-name="T239"> got.</text:span> na ml. 350ml (A:1,7), kawa ml. 250ml (A:1,7), chleb miesz. <text:span text:style-name="T241">4</text:span>0g (A:1,3,6,7)<text:span text:style-name="T152">, </text:span><text:span text:style-name="T183">bułka kajzerka 1szt (A:1,3,6,7),</text:span><text:span text:style-name="T45"> </text:span><text:s/><text:span text:style-name="T77">m</text:span>argaryna o zaw. tłuszczu 80% 10g – 2szt, <text:span text:style-name="T188">filet wędzony 40g, ser edamski 40g (A:7), sałata, brzoskwinia 1szt, </text:span></text:p>
          </table:table-cell>
          <table:table-cell table:style-name="Tabela3.A2" office:value-type="string">
            <text:p text:style-name="P10"><text:span text:style-name="T238">Płatki ow.</text:span><text:span text:style-name="T239"> got.</text:span> na ml. 350ml (A:1,7), kawa ml. 250ml (A:1,7), chleb miesz. <text:span text:style-name="T241">4</text:span>0g (A:1,3,6,7), <text:span text:style-name="T183">bułka kajzerka 1szt (A:1,3,6,7),</text:span> <text:span text:style-name="T77">m</text:span>argaryna o zaw. tłuszczu 80% 10g – 2szt, <text:span text:style-name="T188">filet wędzony 40g, ser edamski 40g (A:7), sałata, brzoskwinia 1szt, </text:span></text:p>
          </table:table-cell>
          <table:table-cell table:style-name="Tabela3.A2" office:value-type="string">
            <text:p text:style-name="P11"><text:s/>Kawa ml. 250ml (A:1,7), chleb <text:span text:style-name="T147">raz</text:span>.80g (A:1,3,6,7), <text:span text:style-name="T77">m</text:span>argaryna o zaw. tłuszczu 80% 10g – <text:span text:style-name="T153">1</text:span>szt, <text:span text:style-name="T188">filet wędzony 40g, ser edamski 40g (A:7), sałata, brzoskwinia 1szt, </text:span></text:p>
          </table:table-cell>
          <table:table-cell table:style-name="Tabela3.A2" office:value-type="string">
            <text:p text:style-name="P11"><text:span text:style-name="T241">Kasza jagl. got. </text:span>na wyw. 350ml (A:<text:span text:style-name="T148">9</text:span>), herbata 250ml, chleb miesz. <text:span text:style-name="T241">4</text:span>0g (A:1,3,6,7), <text:span text:style-name="T183">bułka kajzerka 1szt (A:1,3,6,7), </text:span><text:span text:style-name="T77">m</text:span>argaryna o zaw. tłuszczu 80% 10g – <text:span text:style-name="T79">1</text:span>szt, <text:span text:style-name="T188">filet wędzony </text:span><text:span text:style-name="T192">6</text:span><text:span text:style-name="T188">0g, dżem 1szt, sałata, brzoskwinia 1szt, </text:span></text:p>
          </table:table-cell>
          <table:table-cell table:style-name="Tabela3.F2" office:value-type="string">
            <text:p text:style-name="P11"><text:span text:style-name="T238">Płatki ow.</text:span><text:span text:style-name="T239"> got.</text:span> na ml. 350ml (A:1,7), kawa ml. 250ml (A:1,7), chleb miesz. <text:span text:style-name="T241">4</text:span>0g (A:1,3,6,7), <text:span text:style-name="T183">bułka kajzerka 1szt (A:1,3,6,7),</text:span><text:span text:style-name="T45"> </text:span><text:span text:style-name="T77">m</text:span>argaryna o zaw. tłuszczu 80% 10g – <text:span text:style-name="T79">1</text:span>szt, <text:span text:style-name="T188">filet wędzony 40g, </text:span><text:span text:style-name="T192">biały ser</text:span><text:span text:style-name="T188"> </text:span><text:span text:style-name="T192">7</text:span><text:span text:style-name="T188">0g (A:7), dżem 1szt, sałata, </text:span><text:span text:style-name="T192">jabłko gotowane</text:span><text:span text:style-name="T188"> 1szt, </text:span></text:p>
          </table:table-cell>
        </table:table-row>
        <table:table-row>
          <table:table-cell table:style-name="Tabela3.A2" office:value-type="string">
            <text:p text:style-name="P180">II Ś<text:span text:style-name="T46">NIADANIE</text:span></text:p>
          </table:table-cell>
          <table:table-cell table:style-name="Tabela3.A2" office:value-type="string">
            <text:p text:style-name="P434"/>
          </table:table-cell>
          <table:table-cell table:style-name="Tabela3.A2" office:value-type="string">
            <text:p text:style-name="P434"/>
          </table:table-cell>
          <table:table-cell table:style-name="Tabela3.A2" office:value-type="string">
            <text:p text:style-name="P56">Kisiel owocowy b/c 200ml, </text:p>
          </table:table-cell>
          <table:table-cell table:style-name="Tabela3.A2" office:value-type="string">
            <text:p text:style-name="P434"/>
          </table:table-cell>
          <table:table-cell table:style-name="Tabela3.F2" office:value-type="string">
            <text:p text:style-name="P434"/>
          </table:table-cell>
        </table:table-row>
        <table:table-row>
          <table:table-cell table:style-name="Tabela3.A2" office:value-type="string">
            <text:p text:style-name="P179">O<text:span text:style-name="T46">BIAD</text:span></text:p>
          </table:table-cell>
          <table:table-cell table:style-name="Tabela3.A2" office:value-type="string">
            <text:p text:style-name="P222"><text:span text:style-name="T242">Zupa pomidorowa z mak. 350ml (A:1,7,9), śledzie w śmietanie 220g (A:</text:span><text:span text:style-name="T243">1,4,7,9,10,12), </text:span><text:span text:style-name="T232">ziemniaki got. z kop. 200g, </text:span><text:span text:style-name="T242">buraczki z jabłkiem 150g (A:7), </text:span><text:span text:style-name="T232">kompot owocowy 250ml, </text:span></text:p>
          </table:table-cell>
          <table:table-cell table:style-name="Tabela3.A2" office:value-type="string">
            <text:p text:style-name="P222"><text:span text:style-name="T242">Zupa pomidorowa z mak. 350ml (A:1,7,9), ryba piecz. z warz. w sosie śmiet. 170g (A:1,4,7,9), </text:span><text:span text:style-name="T232">ziemniaki got. z kop. 200g, </text:span><text:span text:style-name="T242">buraczki z jabłkiem 150g (A:7), </text:span><text:span text:style-name="T232">kompot owocowy 250ml, </text:span></text:p>
          </table:table-cell>
          <table:table-cell table:style-name="Tabela3.A2" office:value-type="string">
            <text:p text:style-name="P223"><text:span text:style-name="T242">Zupa pomidorowa z mak. 350ml (A:1,7,9), ryba piecz. z warz. w sosie śmiet. 170g (A:1,4,7,9), </text:span><text:span text:style-name="T232">ziemniaki got. z kop. 200g, </text:span><text:span text:style-name="T242">buraczki z jabłkiem 150g (A:7), </text:span><text:span text:style-name="T232">kompot owocowy </text:span><text:span text:style-name="T352">b/c </text:span><text:span text:style-name="T232">250ml,</text:span></text:p>
          </table:table-cell>
          <table:table-cell table:style-name="Tabela3.A2" office:value-type="string">
            <text:p text:style-name="P104">Krupnik z ryżu 350ml (A:9), <text:span text:style-name="T242"><text:s/>ryba piecz. z warz. <text:s/>1</text:span>1<text:span text:style-name="T242">0g (A:4,7,9), </text:span><text:span text:style-name="T232">ziemniaki got. z kop. 200g, </text:span><text:span text:style-name="T242">buraczki z jabłkiem 150g (A:7), </text:span><text:span text:style-name="T232">kompot owocowy 250ml, </text:span></text:p>
          </table:table-cell>
          <table:table-cell table:style-name="Tabela3.F2" office:value-type="string">
            <text:p text:style-name="P104">Krupnik z ryżu 350ml (A:9), <text:span text:style-name="T242">ryba piecz. z warz. w sosie śmiet. 170g (A:1,4,7,9), </text:span><text:span text:style-name="T232">ziemniaki got. z kop. 200g, </text:span>marchewka got.<text:span text:style-name="T242"> 150g (A:7), </text:span><text:span text:style-name="T232">kompot owocowy 250ml,</text:span></text:p>
          </table:table-cell>
        </table:table-row>
        <table:table-row>
          <table:table-cell table:style-name="Tabela3.A2" office:value-type="string">
            <text:p text:style-name="P179">P<text:span text:style-name="T46">ODWIECZOREK</text:span></text:p>
          </table:table-cell>
          <table:table-cell table:style-name="Tabela3.A2" office:value-type="string">
            <text:p text:style-name="P434"/>
          </table:table-cell>
          <table:table-cell table:style-name="Tabela3.A2" office:value-type="string">
            <text:p text:style-name="P434"/>
          </table:table-cell>
          <table:table-cell table:style-name="Tabela3.A2" office:value-type="string">
            <text:p text:style-name="P105">Kanapka z masłem, sałatą i wędliną (A:1,3,6,7,9), </text:p>
          </table:table-cell>
          <table:table-cell table:style-name="Tabela3.A2" office:value-type="string">
            <text:p text:style-name="P434"/>
          </table:table-cell>
          <table:table-cell table:style-name="Tabela3.F2" office:value-type="string">
            <text:p text:style-name="P434"/>
          </table:table-cell>
        </table:table-row>
        <table:table-row>
          <table:table-cell table:style-name="Tabela3.A2" office:value-type="string">
            <text:p text:style-name="P179">K<text:span text:style-name="T46">OLACJA</text:span></text:p>
          </table:table-cell>
          <table:table-cell table:style-name="Tabela3.A2" office:value-type="string">
            <text:p text:style-name="P30">Chleb <text:span text:style-name="T80">miesz.100g (A:1,3,6,7) masło 20g (A:7), </text:span><text:s/>herbata <text:span text:style-name="T81">250ml, </text:span><text:span text:style-name="T242">serek truskawkowy 1szt (A:7), pomidor 50g, sałata lodowa z ziołami 80g, </text:span></text:p>
          </table:table-cell>
          <table:table-cell table:style-name="Tabela3.A2" office:value-type="string">
            <text:p text:style-name="P30">Chleb <text:span text:style-name="T80">miesz.100g (A:1,3,6,7) masło 20g (A:7), </text:span><text:s/>herbata <text:span text:style-name="T81">250ml, </text:span><text:span text:style-name="T242">serek truskawkowy 1szt (A:7), pomidor 50g, sałata lodowa z ziołami 80g, </text:span></text:p>
          </table:table-cell>
          <table:table-cell table:style-name="Tabela3.A2" office:value-type="string">
            <text:p text:style-name="P31">Chleb <text:span text:style-name="T80">miesz.100g (A:1,3,6,7) masło 10g (A:7), </text:span><text:s/>herbata <text:span text:style-name="T81">250ml, </text:span><text:span text:style-name="T242">serek </text:span><text:span text:style-name="T264">wiejski</text:span><text:span text:style-name="T242"> 1szt (A:7), pomidor 50g, sałata lodowa z ziołami 80g, </text:span></text:p>
          </table:table-cell>
          <table:table-cell table:style-name="Tabela3.A2" office:value-type="string">
            <text:p text:style-name="P32">Chleb <text:span text:style-name="T80">miesz.100g (A:1,3,6,7) masło 10g (A:7), </text:span><text:s/>herbata <text:span text:style-name="T81">250ml, </text:span><text:span text:style-name="T265">szynka wieprz. got. 60g (A:6,9), </text:span><text:span text:style-name="T242">pomidor 50g, sałata lodowa z ziołami 80g, </text:span></text:p>
          </table:table-cell>
          <table:table-cell table:style-name="Tabela3.F2" office:value-type="string">
            <text:p text:style-name="P32">Chleb <text:span text:style-name="T80">miesz.100g (A:1,3,6,7) masło 10g (A:7), </text:span><text:s/>herbata <text:span text:style-name="T81">250ml, </text:span><text:span text:style-name="T242">serek truskawkowy 1szt (A:7), sałata lodowa z ziołami 80g, </text:span></text:p>
          </table:table-cell>
        </table:table-row>
        <table:table-row>
          <table:table-cell table:style-name="Tabela3.A2" office:value-type="string">
            <text:p text:style-name="P181">P<text:span text:style-name="T46">OSIŁEK UZUPEŁNIAJĄCY</text:span></text:p>
          </table:table-cell>
          <table:table-cell table:style-name="Tabela3.A2" office:value-type="string">
            <text:p text:style-name="P268">Sok pomidorowy 1szt, </text:p>
          </table:table-cell>
          <table:table-cell table:style-name="Tabela3.A2" office:value-type="string">
            <text:p text:style-name="P268">Sok pomidorowy 1szt, </text:p>
          </table:table-cell>
          <table:table-cell table:style-name="Tabela3.A2" office:value-type="string">
            <text:p text:style-name="P269">Sok pomidorowy 1szt, </text:p>
          </table:table-cell>
          <table:table-cell table:style-name="Tabela3.A2" office:value-type="string">
            <text:p text:style-name="P268">Sok pomidorowy 1szt, </text:p>
          </table:table-cell>
          <table:table-cell table:style-name="Tabela3.F2" office:value-type="string">
            <text:p text:style-name="P268">Sok pomidorowy 1szt, </text:p>
          </table:table-cell>
        </table:table-row>
        <table:table-row>
          <table:table-cell table:style-name="Tabela3.A2" office:value-type="string">
            <text:p text:style-name="P116">W<text:span text:style-name="T46">ARTOŚCI ODŻYWCZE</text:span></text:p>
          </table:table-cell>
          <table:table-cell table:style-name="Tabela3.A2" office:value-type="string">
            <text:p text:style-name="P210">Energia:2<text:span text:style-name="T295">2</text:span><text:span text:style-name="T322">0</text:span><text:span text:style-name="T295">4,5</text:span> kcal</text:p>
            <text:p text:style-name="P210">Białko101,1:g</text:p>
            <text:p text:style-name="P210">Tłuszcz:8<text:span text:style-name="T322">0</text:span>,6g</text:p>
            <text:p text:style-name="P210">w tym kw.tłu.nasyc.:26,5g</text:p>
            <text:p text:style-name="P210">Węglowodany:3<text:span text:style-name="T322">0</text:span>2g</text:p>
            <text:p text:style-name="P384">w tym cukry:<text:span text:style-name="T322">30</text:span>,7g</text:p>
            <text:p text:style-name="P211">Błonnik-<text:span text:style-name="T322">30</text:span>g</text:p>
            <text:p text:style-name="P398">Sól-<text:span text:style-name="T322">8,5</text:span>g</text:p>
          </table:table-cell>
          <table:table-cell table:style-name="Tabela3.A2" office:value-type="string">
            <text:p text:style-name="P124">Energia: 2<text:span text:style-name="T322">18</text:span><text:span text:style-name="T297">8</text:span>,4kcal</text:p>
            <text:p text:style-name="P213">Białko:90,2g</text:p>
            <text:p text:style-name="P213">Tłuszcz:7<text:span text:style-name="T297">0</text:span>,6g</text:p>
            <text:p text:style-name="P213">w tym kw.tłu.nasyc.:25g</text:p>
            <text:p text:style-name="P213">Węglowodany:<text:span text:style-name="T322">28</text:span>8,3g</text:p>
            <text:p text:style-name="P213">w tym cukry:<text:span text:style-name="T296">2</text:span><text:span text:style-name="T322">8</text:span>,3g</text:p>
            <text:p text:style-name="P211">Błonnik-<text:span text:style-name="T322">30,</text:span><text:span text:style-name="T296">3</text:span>g</text:p>
            <text:p text:style-name="P398">Sól-<text:span text:style-name="T296">6,5</text:span>g</text:p>
          </table:table-cell>
          <table:table-cell table:style-name="Tabela3.A2" office:value-type="string">
            <text:p text:style-name="P124">Energia:2<text:span text:style-name="T322">0</text:span><text:span text:style-name="T296">23</text:span>,89 kcal</text:p>
            <text:p text:style-name="P213">Białko:89,7g</text:p>
            <text:p text:style-name="P213">Tłuszcz:<text:span text:style-name="T322">69</text:span>,09g</text:p>
            <text:p text:style-name="P213">w tym kw.tłu.nasyc.:26,2g</text:p>
            <text:p text:style-name="P213">Węglowodany:<text:span text:style-name="T322">29</text:span>8g</text:p>
            <text:p text:style-name="P213">w tym cukry:<text:span text:style-name="T322">21</text:span>,62g</text:p>
            <text:p text:style-name="P211">Błonnik-<text:span text:style-name="T296">30</text:span>g</text:p>
            <text:p text:style-name="P398">Sól-<text:span text:style-name="T296">6,4</text:span>g</text:p>
          </table:table-cell>
          <table:table-cell table:style-name="Tabela3.A2" office:value-type="string">
            <text:p text:style-name="P124">Energia:2<text:span text:style-name="T298">0</text:span>0<text:span text:style-name="T298">8</text:span> kcal</text:p>
            <text:p text:style-name="P213">Białko:8<text:span text:style-name="T322">7</text:span>,2g</text:p>
            <text:p text:style-name="P213">Tłuszcz:68g</text:p>
            <text:p text:style-name="P213">w tym kw.tłu.nasyc.:25g</text:p>
            <text:p text:style-name="P213">Węglowodany:<text:span text:style-name="T322">29</text:span>6,9g</text:p>
            <text:p text:style-name="P213">w tym cukry:<text:span text:style-name="T296">2</text:span><text:span text:style-name="T322">7</text:span>,3g</text:p>
            <text:p text:style-name="P211">Błonnik-<text:span text:style-name="T322">29,2</text:span>g</text:p>
            <text:p text:style-name="P398">Sól-<text:span text:style-name="T296">6,3</text:span>g</text:p>
          </table:table-cell>
          <table:table-cell table:style-name="Tabela3.F2" office:value-type="string">
            <text:p text:style-name="P124">Energia: 2<text:span text:style-name="T296">1</text:span><text:span text:style-name="T297">0</text:span><text:span text:style-name="T322">0</text:span>kcal</text:p>
            <text:p text:style-name="P213">Białko <text:span text:style-name="T297">88</text:span>,<text:span text:style-name="T297">2</text:span>g</text:p>
            <text:p text:style-name="P213">Tłuszcz:67,9g</text:p>
            <text:p text:style-name="P213">w tym kw.tłu.nasyc.:25,4g</text:p>
            <text:p text:style-name="P213">Węglowodany:<text:span text:style-name="T322">28</text:span>8,05g</text:p>
            <text:p text:style-name="P213">w tym cukry:<text:span text:style-name="T296">2</text:span><text:span text:style-name="T322">7</text:span>,06g</text:p>
            <text:p text:style-name="P211">Błonnik-<text:span text:style-name="T296">29</text:span>g</text:p>
            <text:p text:style-name="P398">Sól-<text:span text:style-name="T296">6,5</text:span>g</text:p>
          </table:table-cell>
        </table:table-row>
        <text:soft-page-break/>
        <table:table-row>
          <table:table-cell table:style-name="Tabela3.A2" office:value-type="string">
            <text:p text:style-name="P434"/>
          </table:table-cell>
          <table:table-cell table:style-name="Tabela3.A2" office:value-type="string">
            <text:p text:style-name="P67">DIETA WYSOKOBIAŁKOWA</text:p>
            <text:p text:style-name="P73"/>
          </table:table-cell>
          <table:table-cell table:style-name="Tabela3.A2" office:value-type="string">
            <text:p text:style-name="P67">DIETA I PAPKOWATA – MIELONA</text:p>
          </table:table-cell>
          <table:table-cell table:style-name="Tabela3.A2" office:value-type="string">
            <text:p text:style-name="P71">ODDZIAŁ POŁOŻNICZY</text:p>
          </table:table-cell>
          <table:table-cell table:style-name="Tabela3.A2" office:value-type="string">
            <text:p text:style-name="P46">GINEKOLOGIA </text:p>
          </table:table-cell>
          <table:table-cell table:style-name="Tabela3.F2" office:value-type="string">
            <text:p text:style-name="P159"/>
          </table:table-cell>
        </table:table-row>
        <table:table-row>
          <table:table-cell table:style-name="Tabela3.A2" office:value-type="string">
            <text:p text:style-name="P434"/>
          </table:table-cell>
          <table:table-cell table:style-name="Tabela3.A2" office:value-type="string">
            <text:p text:style-name="P246">Ś<text:span text:style-name="T46">NIADANIE -</text:span><text:span text:style-name="T238">Płatki ow.</text:span><text:span text:style-name="T239"> got.</text:span><text:span text:style-name="T150"> na ml. 350ml (A:1,7), kawa ml. 250ml (A:1,7), chleb miesz. </text:span><text:span text:style-name="T241">4</text:span><text:span text:style-name="T150">0g (A:1,3,6,7), </text:span><text:span text:style-name="T183">bułka kajzerka 1szt (A:1,3,6,7),</text:span><text:span text:style-name="T150"> </text:span><text:span text:style-name="T77">m</text:span><text:span text:style-name="T150">argaryna o zaw. tłuszczu 80% 10g – 2szt, </text:span><text:span text:style-name="T188">filet wędzony 40g, ser edamski 40g (A:7), sałata, brzoskwinia 1szt, </text:span></text:p>
            <text:p text:style-name="P246">O<text:span text:style-name="T46">BIAD - </text:span><text:span text:style-name="T242">Zupa pomidorowa z mak. 350ml (A:1,7,9), ryba piecz. z warz. w sosie śmiet. </text:span><text:span text:style-name="T352">26</text:span><text:span text:style-name="T242">0g (A:1,4,7,9), </text:span><text:span text:style-name="T232">ziemniaki got. z kop. 200g, </text:span><text:span text:style-name="T242">buraczki z jabłkiem 150g (A:7), </text:span><text:span text:style-name="T232">kompot owocowy 250ml,</text:span></text:p>
            <text:p text:style-name="P246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42">serek truskawkowy 1szt (A:7), pomidor 50g, </text:span><text:span text:style-name="T265">szynka wieprz. got. 60g (A:6,9), </text:span><text:span text:style-name="T242">sałata lodowa z ziołami 80g, </text:span></text:p>
            <text:p text:style-name="P282">II Ś<text:span text:style-name="T46">NIADANIE -</text:span><text:span text:style-name="T265">Bułka drożdżowa z serem 1szt (A:1,3,6,7), </text:span></text:p>
            <text:p text:style-name="P315">P<text:span text:style-name="T46">OSIŁEK UZUPEŁNIAJĄCY - </text:span><text:span text:style-name="T242">Sok pomidorowy 1szt, </text:span></text:p>
          </table:table-cell>
          <table:table-cell table:style-name="Tabela3.A2" office:value-type="string">
            <text:p text:style-name="P95"><text:span text:style-name="T47">ŚNIADANIE – </text:span><text:span text:style-name="T48">Kasza manna na</text:span><text:span text:style-name="T47"> ml. + suchary</text:span></text:p>
            <text:p text:style-name="P95"><text:span text:style-name="T47"><text:s/>+ żółtko </text:span><text:span text:style-name="T49">got.</text:span><text:span text:style-name="T47">+ masło-zmiks, serek </text:span><text:span text:style-name="T50">waniliowy</text:span><text:span text:style-name="T48">(A:1,</text:span><text:span text:style-name="T51">3,</text:span><text:span text:style-name="T48">7)</text:span></text:p>
            <text:p text:style-name="P171"><text:span text:style-name="T47">OBIAD – Kasza manna <text:s/>na wyw. + mięso </text:span><text:line-break/><text:span text:style-name="T47">- zmiks.+ mięso mielone</text:span><text:span text:style-name="T48">(A:1,9)</text:span></text:p>
            <text:p text:style-name="P96"><text:span text:style-name="T47">KOLACJA – Zupa ryżowa na wyw. + mięso</text:span><text:line-break/><text:span text:style-name="T47">+ żółtko </text:span><text:span text:style-name="T51">got.</text:span><text:span text:style-name="T47"> zmiksowana + mięso mielone</text:span><text:span text:style-name="T48">(A:1,3,9)</text:span></text:p>
            <text:p text:style-name="P176"><text:span text:style-name="T47">II ŚNIADANIE- </text:span><text:span text:style-name="T52">Jogurt </text:span><text:span text:style-name="T53">owocowy</text:span><text:span text:style-name="T48">(A:7)</text:span></text:p>
            <text:p text:style-name="P79">PODWIECZOREK – Kisiel owocowy</text:p>
            <text:p text:style-name="P81">P<text:span text:style-name="T82">osiłek uzupełniający -Sok owocowo – warzywny</text:span></text:p>
            <text:p text:style-name="P153"/>
          </table:table-cell>
          <table:table-cell table:style-name="Tabela3.A2" office:value-type="string">
            <text:p text:style-name="P244">Ś<text:span text:style-name="T45">NIADANIE - </text:span><text:span text:style-name="T238">Płatki ow.</text:span><text:span text:style-name="T239"> got.</text:span><text:span text:style-name="T45"> na ml. 350ml (A:1,7), kakao ml. 250ml (A:1,6,7), chleb miesz. </text:span><text:span text:style-name="T241">4</text:span><text:span text:style-name="T45">0g (A:1,3,6,7), </text:span><text:span text:style-name="T183">bułka kajzerka 1szt (A:1,3,6,7),</text:span><text:span text:style-name="T45"> </text:span><text:span text:style-name="T77">m</text:span><text:span text:style-name="T150">argaryna o zaw. tłuszczu 80% 10g – 2szt, </text:span><text:span text:style-name="T188">filet wędzony 40g, ser edamski 40g (A:7), dżem 1szt, sałata, </text:span><text:span text:style-name="T192">jabłko got.</text:span><text:span text:style-name="T188"> 1szt, </text:span></text:p>
            <text:p text:style-name="P244">O<text:span text:style-name="T46">BIAD - </text:span><text:span text:style-name="T242">Zupa pomidorowa z mak. 350ml (A:1,7,9),</text:span><text:span text:style-name="T264"> </text:span><text:span text:style-name="T242">ryba piecz. z warz. w sosie śmiet. 170g (A:1,4,7,9), </text:span><text:span text:style-name="T232">ziemniaki got. z kop. 200g, </text:span><text:span text:style-name="T264">marchewka got.</text:span><text:span text:style-name="T242"> 150g (A:7), </text:span><text:span text:style-name="T232">kompot owocowy 250ml,</text:span></text:p>
            <text:p text:style-name="P247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42">serek truskawkowy 1szt (A:7), <text:s/>sałata lodowa z ziołami 80g, </text:span></text:p>
            <text:p text:style-name="P289">II Ś<text:span text:style-name="T46">NIADANIE -</text:span><text:span text:style-name="T265">Bułka drożdżowa z serem 1szt (A:1,3,6,7), </text:span></text:p>
            <text:p text:style-name="P316">P<text:span text:style-name="T46">OSIŁEK UZUPEŁNIAJĄCY - </text:span><text:span text:style-name="T242">Sok pomidorowy 1szt, </text:span></text:p>
          </table:table-cell>
          <table:table-cell table:style-name="Tabela3.A2" office:value-type="string">
            <text:p text:style-name="P246">Ś<text:span text:style-name="T46">NIADANIE -</text:span><text:span text:style-name="T238">Płatki ow.</text:span><text:span text:style-name="T239"> got.</text:span><text:span text:style-name="T150"> na ml. 350ml (A:1,7), kawa ml. 250ml (A:1,7), chleb miesz. </text:span><text:span text:style-name="T241">4</text:span><text:span text:style-name="T150">0g (A:1,3,6,7)</text:span><text:span text:style-name="T152">, </text:span><text:span text:style-name="T183">bułka kajzerka 1szt (A:1,3,6,7),</text:span><text:span text:style-name="T45"> </text:span><text:span text:style-name="T150"><text:s/></text:span><text:span text:style-name="T77">m</text:span><text:span text:style-name="T150">argaryna o zaw. tłuszczu 80% 10g – 2szt, </text:span><text:span text:style-name="T188">filet wędzony 40g, ser edamski 40g (A:7), sałata, brzoskwinia 1szt, </text:span></text:p>
            <text:p text:style-name="P246">O<text:span text:style-name="T46">BIAD - </text:span><text:span text:style-name="T242">Zupa pomidorowa z mak. 350ml (A:1,7,9), śledzie w śmietanie 220g (A:</text:span><text:span text:style-name="T243">1,4,7,9,10,12), </text:span><text:span text:style-name="T232">ziemniaki got. z kop. 200g, </text:span><text:span text:style-name="T242">buraczki z jabłkiem 150g (A:7), </text:span><text:span text:style-name="T232">kompot owocowy 250ml,</text:span></text:p>
            <text:p text:style-name="P246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42">serek truskawkowy 1szt (A:7), pomidor 50g, sałata lodowa z ziołami 80g, </text:span></text:p>
            <text:p text:style-name="P289">II Ś<text:span text:style-name="T46">NIADANIE -</text:span><text:span text:style-name="T265">Bułka drożdżowa z serem 1szt (A:1,3,6,7), </text:span></text:p>
            <text:p text:style-name="P316">P<text:span text:style-name="T46">OSIŁEK UZUPEŁNIAJĄCY - </text:span><text:span text:style-name="T242">Sok pomidorowy 1szt, </text:span></text:p>
          </table:table-cell>
          <table:table-cell table:style-name="Tabela3.F2" office:value-type="string">
            <text:p text:style-name="P89"/>
          </table:table-cell>
        </table:table-row>
        <table:table-row>
          <table:table-cell table:style-name="Tabela3.A2" office:value-type="string">
            <text:p text:style-name="P116">W<text:span text:style-name="T46">ARTOŚCI ODŻYWCZE</text:span></text:p>
          </table:table-cell>
          <table:table-cell table:style-name="Tabela3.A2" office:value-type="string">
            <text:p text:style-name="P214">Energia:2<text:span text:style-name="T322">301,4</text:span> kcal</text:p>
            <text:p text:style-name="P214">Białko:<text:span text:style-name="T322">130,7</text:span>g</text:p>
            <text:p text:style-name="P214">Tłuszcz:<text:span text:style-name="T322">78,1</text:span>g</text:p>
            <text:p text:style-name="P214">w tym kw.tłu.nasyc.:2<text:span text:style-name="T322">4,2</text:span>g</text:p>
            <text:p text:style-name="P214">Węglowodany:<text:span text:style-name="T322">298</text:span>g</text:p>
            <text:p text:style-name="P385">w tym cukry:<text:span text:style-name="T322">30</text:span>,<text:span text:style-name="T322">9</text:span>g</text:p>
            <text:p text:style-name="P212">Błonnik-<text:span text:style-name="T322">30,1</text:span>g</text:p>
            <text:p text:style-name="P399">Sól-<text:span text:style-name="T322">7,5</text:span>g</text:p>
          </table:table-cell>
          <table:table-cell table:style-name="Tabela3.A2" office:value-type="string">
            <text:p text:style-name="P121">Energia:<text:span text:style-name="T86">2113,8</text:span>kcal</text:p>
            <text:p text:style-name="P185">Białko:<text:span text:style-name="T86">115,02</text:span>g</text:p>
            <text:p text:style-name="P185">Tłuszcz:<text:span text:style-name="T86">79,15</text:span>g</text:p>
            <text:p text:style-name="P185">w tym kw.tłu.nasyc.:<text:span text:style-name="T86">32,45</text:span>g</text:p>
            <text:p text:style-name="P185">Węglowodany:<text:span text:style-name="T86">231,03</text:span>g</text:p>
            <text:p text:style-name="P192">w tym cukry:<text:span text:style-name="T86">34,01</text:span>g</text:p>
            <text:p text:style-name="P200">Błonnik-<text:span text:style-name="T86">26,02</text:span>g</text:p>
            <text:p text:style-name="P426">Sól<text:span text:style-name="T86">3,1</text:span>-g</text:p>
          </table:table-cell>
          <table:table-cell table:style-name="Tabela3.A2" office:value-type="string">
            <text:p text:style-name="P125">Energia: 2<text:span text:style-name="T322">215</text:span>,<text:span text:style-name="T322">6</text:span>kcal</text:p>
            <text:p text:style-name="P214">Białko:90,<text:span text:style-name="T322">7</text:span>g</text:p>
            <text:p text:style-name="P214">Tłuszcz:7<text:span text:style-name="T297">0</text:span>,<text:span text:style-name="T322">9</text:span>g</text:p>
            <text:p text:style-name="P214">w tym kw.tłu.nasyc.:25g</text:p>
            <text:p text:style-name="P214">Węglowodany:<text:span text:style-name="T322">295</text:span>,<text:span text:style-name="T322">2</text:span>g</text:p>
            <text:p text:style-name="P214">w tym cukry:<text:span text:style-name="T296">2</text:span><text:span text:style-name="T322">8</text:span>,<text:span text:style-name="T322">9</text:span>g</text:p>
            <text:p text:style-name="P212">Błonnik-<text:span text:style-name="T322">31</text:span>g</text:p>
            <text:p text:style-name="P399">Sól-<text:span text:style-name="T296">6,5</text:span>g</text:p>
          </table:table-cell>
          <table:table-cell table:style-name="Tabela3.A2" office:value-type="string">
            <text:p text:style-name="P214">Energia:2<text:span text:style-name="T295">2</text:span><text:span text:style-name="T322">9</text:span><text:span text:style-name="T295">4,</text:span><text:span text:style-name="T322">9</text:span> kcal</text:p>
            <text:p text:style-name="P214">Białko:101,<text:span text:style-name="T322">9</text:span>g</text:p>
            <text:p text:style-name="P214">Tłuszcz:8<text:span text:style-name="T322">0</text:span>,<text:span text:style-name="T322">8</text:span>g</text:p>
            <text:p text:style-name="P214">w tym kw.tłu.nasyc.:26,5g</text:p>
            <text:p text:style-name="P214">Węglowodany:3<text:span text:style-name="T322">1</text:span>2g</text:p>
            <text:p text:style-name="P385">w tym cukry:<text:span text:style-name="T322">30</text:span>,<text:span text:style-name="T322">9</text:span>g</text:p>
            <text:p text:style-name="P212">Błonnik-<text:span text:style-name="T322">31,2</text:span>g</text:p>
            <text:p text:style-name="P399">Sól-<text:span text:style-name="T322">8,5</text:span>g</text:p>
          </table:table-cell>
          <table:table-cell table:style-name="Tabela3.F2" office:value-type="string">
            <text:p text:style-name="P153"/>
          </table:table-cell>
        </table:table-row>
        <table:table-row>
          <table:table-cell table:style-name="Tabela3.A2" office:value-type="string">
            <text:p text:style-name="P117"/>
          </table:table-cell>
          <table:table-cell table:style-name="Tabela3.A2" office:value-type="string">
            <text:p text:style-name="P75">DIETA <text:span text:style-name="T89">V</text:span>I PAPKOWATA – <text:soft-page-break/>MIELONA</text:p>
          </table:table-cell>
          <table:table-cell table:style-name="Tabela3.A2" office:value-type="string">
            <text:p text:style-name="P68">DIETA <text:span text:style-name="T90">VI <text:s/></text:span><text:span text:style-name="T91">Z OGR. </text:span><text:soft-page-break/><text:span text:style-name="T91">TŁUSZCZU</text:span></text:p>
          </table:table-cell>
          <table:table-cell table:style-name="Tabela3.A2" office:value-type="string">
            <text:p text:style-name="P71">ODDZIAŁ P<text:span text:style-name="T129">EDIATRYCZNY</text:span></text:p>
          </table:table-cell>
          <table:table-cell table:style-name="Tabela3.A2" office:value-type="string">
            <text:p text:style-name="P69">DIETA <text:span text:style-name="T130">Z OGR. TŁUSZCZU </text:span><text:s/><text:soft-page-break/><text:span text:style-name="T90">BEZMLECZNA</text:span></text:p>
          </table:table-cell>
          <table:table-cell table:style-name="Tabela3.F2" office:value-type="string">
            <text:p text:style-name="P71">DIETA VI <text:soft-page-break/>WYSOKOBIAŁKOWA</text:p>
          </table:table-cell>
        </table:table-row>
        <table:table-row>
          <table:table-cell table:style-name="Tabela3.A2" office:value-type="string">
            <text:p text:style-name="P117"/>
          </table:table-cell>
          <table:table-cell table:style-name="Tabela3.A2" office:value-type="string">
            <text:p text:style-name="P50">ŚNIADANIE -Zupa ryżowa na wyw. + mięso </text:p>
            <text:p text:style-name="P50">+ żółtko <text:span text:style-name="T131">got.</text:span>–zmiks., </text:p>
            <text:p text:style-name="P52">serek naturalny, <text:span text:style-name="T84">(A:3,7,9)</text:span></text:p>
            <text:p text:style-name="P171"><text:span text:style-name="T47">OBIAD – Kasza manna <text:s/>na wyw. + mięso </text:span><text:span text:style-name="T62">+żółtko got.,</text:span><text:span text:style-name="T47">- zmiks.+ mięso mielone</text:span><text:span text:style-name="T48">(A:1,3,9)</text:span></text:p>
            <text:p text:style-name="P54">KOLACJA – Zupa ryżowa na wyw. + mięso<text:line-break/>+ żółtko <text:span text:style-name="T132">got. -</text:span>zmiks. + mięso mielone<text:span text:style-name="T84">(A:3,9)</text:span></text:p>
            <text:p text:style-name="P129">II ŚNIADANIE- <text:span text:style-name="T133">Jogurt naturalny </text:span><text:span text:style-name="T134">(A:7)</text:span></text:p>
            <text:p text:style-name="P83">PODWIECZOREK – <text:span text:style-name="T85">Kisiel owocowy b/c</text:span></text:p>
            <text:p text:style-name="P83">P<text:span text:style-name="T82">osiłek uzupełniający -Sok owocowo – warzywny</text:span></text:p>
            <text:p text:style-name="P153"/>
          </table:table-cell>
          <table:table-cell table:style-name="Tabela3.A2" office:value-type="string">
            <text:p text:style-name="P246">Ś<text:span text:style-name="T46">NIADANIE -</text:span><text:span text:style-name="T150">Kawa ml. 250ml (A:1,7), chleb </text:span><text:span text:style-name="T147">raz</text:span><text:span text:style-name="T150">.80g (A:1,3,6,7), </text:span><text:span text:style-name="T77">m</text:span><text:span text:style-name="T150">argaryna o zaw. tłuszczu 80% 10g – </text:span><text:span text:style-name="T153">1</text:span><text:span text:style-name="T150">szt, </text:span><text:span text:style-name="T188"><text:s/>filet wędzony 40g, </text:span><text:span text:style-name="T192">biały ser</text:span><text:span text:style-name="T188"> </text:span><text:span text:style-name="T192">7</text:span><text:span text:style-name="T188">0g (A:7), sałata, </text:span><text:span text:style-name="T192">jabłko gotowane</text:span><text:span text:style-name="T188"> 1szt, </text:span></text:p>
            <text:p text:style-name="P246">O<text:span text:style-name="T46">BIAD - </text:span><text:span text:style-name="T264">Krupnik z ryżu 350ml (A:9), </text:span><text:span text:style-name="T242">ryba piecz. z warz. w sosie śmiet. 170g (A:1,4,7,9), </text:span><text:span text:style-name="T232">ziemniaki got. z kop. 200g, </text:span><text:span text:style-name="T264">marchewka got.</text:span><text:span text:style-name="T242"> 150g (A:7), </text:span><text:span text:style-name="T232">kompot owocowy </text:span><text:span text:style-name="T266">b/c </text:span><text:span text:style-name="T232">250ml,</text:span></text:p>
            <text:p text:style-name="P248">K<text:span text:style-name="T46">OLACJA - </text:span><text:span text:style-name="T258">Chleb </text:span><text:span text:style-name="T80">miesz.100g (A:1,3,6,7) masło 10g (A:7), </text:span><text:span text:style-name="T258"><text:s/>herbata </text:span><text:span text:style-name="T81">250ml, </text:span><text:span text:style-name="T242">serek </text:span><text:span text:style-name="T264">wiejski</text:span><text:span text:style-name="T242"> 1szt (A:7), sałata lodowa z ziołami 80g, </text:span></text:p>
            <text:p text:style-name="P290">II Ś<text:span text:style-name="T46">NIADANIE -</text:span><text:span text:style-name="T265">Kisiel owocowy b/c 200ml, </text:span></text:p>
            <text:p text:style-name="P340">PODWIECZOREK – <text:span text:style-name="T266">Jogurt naturalny 1szt (A:7), </text:span></text:p>
            <text:p text:style-name="P316">P<text:span text:style-name="T46">OSIŁEK UZUPEŁNIAJĄCY - </text:span><text:span text:style-name="T242">Sok pomidorowy 1szt, </text:span></text:p>
          </table:table-cell>
          <table:table-cell table:style-name="Tabela3.A2" office:value-type="string">
            <text:p text:style-name="P244">Ś<text:span text:style-name="T154">N</text:span><text:span text:style-name="T45">IADANIE -</text:span><text:span text:style-name="T238">Płatki ow.</text:span><text:span text:style-name="T239"> got.</text:span><text:span text:style-name="T45"> na ml. </text:span><text:span text:style-name="T147">2</text:span><text:span text:style-name="T45">50ml (A:1,7), kakao ml. 250ml (A:1,6,7), chleb miesz. </text:span><text:span text:style-name="T241">2</text:span><text:span text:style-name="T45">0g (A:1,3,6,7), </text:span><text:span text:style-name="T183">bułka kajzerka 1szt (A:1,3,6,7),</text:span><text:span text:style-name="T45"> </text:span><text:span text:style-name="T77">m</text:span><text:span text:style-name="T150">argaryna o zaw. tłuszczu 80% 10g – 2sz</text:span><text:span text:style-name="T264">t</text:span><text:span text:style-name="T45">, </text:span><text:span text:style-name="T188">filet wędzony 40g, ser edamski 40g (A:7), dżem 1szt, sałata, brzoskwinia 1szt, </text:span></text:p>
            <text:p text:style-name="P244">O<text:span text:style-name="T46">BIAD - </text:span><text:span text:style-name="T242">Zupa pomidorowa z mak. </text:span><text:span text:style-name="T265">2</text:span><text:span text:style-name="T242">50ml (A:1,7,9), ryba piecz. z warz. w sosie śmiet. 1</text:span><text:span text:style-name="T265">5</text:span><text:span text:style-name="T242">0g (A:1,4,7,9), </text:span><text:span text:style-name="T232">ziemniaki got. z kop. </text:span><text:span text:style-name="T265">15</text:span><text:span text:style-name="T232">0g, </text:span><text:span text:style-name="T242">buraczki z jabłkiem 150g (A:7), </text:span><text:span text:style-name="T232">kompot owocowy 250ml,</text:span></text:p>
            <text:p text:style-name="P247">K<text:span text:style-name="T46">OLACJA - </text:span><text:span text:style-name="T258">Chleb </text:span><text:span text:style-name="T80">miesz.</text:span><text:span text:style-name="T323">4</text:span><text:span text:style-name="T80">0g (A:1,3,6,7) masło 20g (A:7), </text:span><text:span text:style-name="T258"><text:s/>herbata </text:span><text:span text:style-name="T81">250ml, </text:span><text:span text:style-name="T242">serek truskawkowy 1szt (A:7), pomidor 50g, sałata lodowa z ziołami 80g, </text:span></text:p>
            <text:p text:style-name="P291">II Ś<text:span text:style-name="T46">NIADANIE -</text:span><text:span text:style-name="T265">Bułka drożdżowa z serem 1szt (A:1,3,6,7), </text:span></text:p>
            <text:p text:style-name="P316">P<text:span text:style-name="T46">OSIŁEK UZUPEŁNIAJĄCY - </text:span><text:span text:style-name="T139">Sok owocowo – warzywny </text:span><text:span text:style-name="T141">1szt,</text:span></text:p>
          </table:table-cell>
          <table:table-cell table:style-name="Tabela3.A2" office:value-type="string">
            <text:p text:style-name="P248">Ś<text:span text:style-name="T46">NIADANIE -</text:span><text:span text:style-name="T241">Kasza jagl. got. </text:span><text:span text:style-name="T150">na wyw. 350ml (A:</text:span><text:span text:style-name="T148">9</text:span><text:span text:style-name="T150">), herbata 250ml, chleb miesz. </text:span><text:span text:style-name="T241">4</text:span><text:span text:style-name="T150">0g (A:1,3,6,7), </text:span><text:span text:style-name="T183">bułka kajzerka 1szt (A:1,3,6,7), </text:span><text:span text:style-name="T77">m</text:span><text:span text:style-name="T150">argaryna o zaw. tłuszczu 80% 10g – </text:span><text:span text:style-name="T79">1</text:span><text:span text:style-name="T150">szt, </text:span><text:span text:style-name="T188">filet wędzony </text:span><text:span text:style-name="T192">6</text:span><text:span text:style-name="T188">0g, dżem 1szt, sałata, </text:span><text:span text:style-name="T193">jabłko pieczone 1szt, </text:span></text:p>
            <text:p text:style-name="P248">O<text:span text:style-name="T46">BIAD - </text:span><text:span text:style-name="T264">Krupnik z ryżu 350ml (A:9), </text:span><text:span text:style-name="T242"><text:s/>ryba piecz. z warz. <text:s/>1</text:span><text:span text:style-name="T264">1</text:span><text:span text:style-name="T242">0g (A:4,7,9), </text:span><text:span text:style-name="T232">ziemniaki got. z kop. 200g, </text:span><text:span text:style-name="T266">marchewka got.</text:span><text:span text:style-name="T242"> 150g (A:7), </text:span><text:span text:style-name="T232">kompot owocowy 250ml, </text:span></text:p>
            <text:p text:style-name="P248">K<text:span text:style-name="T46">OLACJA - </text:span><text:span text:style-name="T258">Chleb </text:span><text:span text:style-name="T80">miesz.100g (A:1,3,6,7) masło 10g (A:7), </text:span><text:span text:style-name="T258"><text:s/>herbata </text:span><text:span text:style-name="T81">250ml, </text:span><text:span text:style-name="T265">szynka wieprz. got. 60g (A:6,9),</text:span><text:span text:style-name="T242"> sałata lodowa, </text:span></text:p>
            <text:p text:style-name="P282">II Ś<text:span text:style-name="T46">NIADANIE -</text:span><text:span text:style-name="T266">Jabłko pieczone 1szt, </text:span></text:p>
            <text:p text:style-name="P316">P<text:span text:style-name="T46">OSIŁEK UZUPEŁNIAJĄCY - </text:span><text:span text:style-name="T139">Sok owocowo – warzywny </text:span><text:span text:style-name="T141">1szt,</text:span></text:p>
          </table:table-cell>
          <table:table-cell table:style-name="Tabela3.F2" office:value-type="string">
            <text:p text:style-name="P246">Ś<text:span text:style-name="T46">NIADANIE -</text:span><text:span text:style-name="T150">Kawa ml. 250ml (A:1,7), chleb </text:span><text:span text:style-name="T147">raz</text:span><text:span text:style-name="T150">.80g (A:1,3,6,7), </text:span><text:span text:style-name="T77">m</text:span><text:span text:style-name="T150">argaryna o zaw. tłuszczu 80% 10g – </text:span><text:span text:style-name="T153">1</text:span><text:span text:style-name="T150">szt, </text:span><text:span text:style-name="T188">filet wędzony 40g, ser edamski 40g (A:7), sałata, brzoskwinia 1szt, </text:span></text:p>
            <text:p text:style-name="P248">O<text:span text:style-name="T46">BIAD - </text:span><text:span text:style-name="T242">Zupa pomidorowa z mak. 350ml (A:1,7,9), ryba piecz. z warz. w sosie śmiet. </text:span><text:span text:style-name="T352">26</text:span><text:span text:style-name="T242">0g (A:1,4,7,9), </text:span><text:span text:style-name="T232">ziemniaki got. z kop. 200g, </text:span><text:span text:style-name="T242">buraczki z jabłkiem 150g (A:7), </text:span><text:span text:style-name="T232">kompot owocowy </text:span><text:span text:style-name="T266">b/c </text:span><text:span text:style-name="T232">250ml,</text:span></text:p>
            <text:p text:style-name="P248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42">serek </text:span><text:span text:style-name="T266">wiejski</text:span><text:span text:style-name="T242"> 1szt (A:7), pomidor 50g, </text:span><text:span text:style-name="T265">szynka wieprz. got. 60g (A:6,9), </text:span><text:span text:style-name="T242">sałata lodowa z ziołami 80g, </text:span></text:p>
            <text:p text:style-name="P290">II Ś<text:span text:style-name="T46">NIADANIE -</text:span><text:span text:style-name="T265">Kisiel owocowy b/c 200ml, </text:span></text:p>
            <text:p text:style-name="P342">PODWIECZOREK - <text:span text:style-name="T265">Kanapka z masłem, sałatą i wędliną (A:1,3,6,7,9), </text:span></text:p>
            <text:p text:style-name="P316">P<text:span text:style-name="T46">OSIŁEK UZUPEŁNIAJĄCY - </text:span><text:span text:style-name="T242">Sok pomidorowy 1szt, </text:span></text:p>
          </table:table-cell>
        </table:table-row>
        <table:table-row>
          <table:table-cell table:style-name="Tabela3.A2" office:value-type="string">
            <text:p text:style-name="P116">W<text:span text:style-name="T46">ARTOŚCI ODŻYWCZE</text:span></text:p>
          </table:table-cell>
          <table:table-cell table:style-name="Tabela3.A2" office:value-type="string">
            <text:p text:style-name="P121">Energia:<text:span text:style-name="T86">2125,3</text:span>kcal</text:p>
            <text:p text:style-name="P185">Białko:<text:span text:style-name="T143">95,02</text:span>g</text:p>
            <text:p text:style-name="P185">Tłuszcz:<text:span text:style-name="T86">79,15</text:span>g</text:p>
            <text:p text:style-name="P185">w tym kw.tłu.nasyc.:<text:span text:style-name="T86">32,45</text:span>g</text:p>
            <text:p text:style-name="P185">Węglowodany:<text:span text:style-name="T86">231,03</text:span>g</text:p>
            <text:p text:style-name="P192">w tym cukry: <text:span text:style-name="T144">24,01</text:span>g</text:p>
            <text:p text:style-name="P200">Błonnik-<text:span text:style-name="T86">27,02</text:span>g</text:p>
            <text:p text:style-name="P424">Sól<text:span text:style-name="T86">3,1</text:span>-g</text:p>
          </table:table-cell>
          <table:table-cell table:style-name="Tabela3.A2" office:value-type="string">
            <text:p text:style-name="P124">Energia:2<text:span text:style-name="T322">0</text:span><text:span text:style-name="T296">23</text:span>,89 kcal</text:p>
            <text:p text:style-name="P213">Białko:89,7g</text:p>
            <text:p text:style-name="P213">Tłuszcz:<text:span text:style-name="T322">69</text:span>,09g</text:p>
            <text:p text:style-name="P213">w tym kw.tłu.nasyc.:26,2g</text:p>
            <text:p text:style-name="P213">Węglowodany:<text:span text:style-name="T322">29</text:span>8g</text:p>
            <text:p text:style-name="P213">w tym cukry:<text:span text:style-name="T322">21</text:span>,62g</text:p>
            <text:p text:style-name="P211">Błonnik-<text:span text:style-name="T296">30</text:span>g</text:p>
            <text:p text:style-name="P398">Sól-<text:span text:style-name="T296">6,4</text:span>g</text:p>
          </table:table-cell>
          <table:table-cell table:style-name="Tabela3.A2" office:value-type="string">
            <text:p text:style-name="P124">Energia:2<text:span text:style-name="T298">0</text:span><text:span text:style-name="T323">10</text:span> kcal</text:p>
            <text:p text:style-name="P213">Białko:8<text:span text:style-name="T323">2</text:span>,<text:span text:style-name="T323">9</text:span>g</text:p>
            <text:p text:style-name="P213">Tłuszcz:6<text:span text:style-name="T323">7</text:span>g</text:p>
            <text:p text:style-name="P213">w tym kw.tłu.nasyc.:2<text:span text:style-name="T323">4</text:span>g</text:p>
            <text:p text:style-name="P213">Węglowodany:<text:span text:style-name="T322">2</text:span><text:span text:style-name="T323">8</text:span>6g</text:p>
            <text:p text:style-name="P213">w tym cukry:<text:span text:style-name="T296">2</text:span><text:span text:style-name="T322">7</text:span>,<text:span text:style-name="T323">5</text:span>g</text:p>
            <text:p text:style-name="P211">Błonnik-<text:span text:style-name="T322">29</text:span>g</text:p>
            <text:p text:style-name="P398">Sól-<text:span text:style-name="T296">6</text:span>g</text:p>
          </table:table-cell>
          <table:table-cell table:style-name="Tabela3.A2" office:value-type="string">
            <text:p text:style-name="P125">Energia:2<text:span text:style-name="T298">0</text:span>0<text:span text:style-name="T298">8</text:span> kcal</text:p>
            <text:p text:style-name="P214">Białko:8<text:span text:style-name="T322">7</text:span>,2g</text:p>
            <text:p text:style-name="P214">Tłuszcz:68g</text:p>
            <text:p text:style-name="P214">w tym kw.tłu.nasyc.:25g</text:p>
            <text:p text:style-name="P214">Węglowodany:<text:span text:style-name="T322">29</text:span>6,9g</text:p>
            <text:p text:style-name="P214">w tym cukry:<text:span text:style-name="T296">2</text:span><text:span text:style-name="T322">7</text:span>,3g</text:p>
            <text:p text:style-name="P212">Błonnik-<text:span text:style-name="T322">29,2</text:span>g</text:p>
            <text:p text:style-name="P399">Sól-<text:span text:style-name="T296">6,3</text:span>g</text:p>
          </table:table-cell>
          <table:table-cell table:style-name="Tabela3.F2" office:value-type="string">
            <text:p text:style-name="P214">Energia:2<text:span text:style-name="T322">201,5</text:span> kcal</text:p>
            <text:p text:style-name="P214">Białko:<text:span text:style-name="T322">118,2</text:span>g</text:p>
            <text:p text:style-name="P214">Tłuszcz:<text:span text:style-name="T322">71,1</text:span>g</text:p>
            <text:p text:style-name="P214">w tym kw.tłu.nasyc.:2<text:span text:style-name="T322">4</text:span>g</text:p>
            <text:p text:style-name="P214">Węglowodany:<text:span text:style-name="T322">290</text:span>g</text:p>
            <text:p text:style-name="P385">w tym cukry:<text:span text:style-name="T322">21</text:span>,<text:span text:style-name="T322">7</text:span>g</text:p>
            <text:p text:style-name="P212">Błonnik-<text:span text:style-name="T322">30,1</text:span>g</text:p>
            <text:p text:style-name="P399">Sól-<text:span text:style-name="T322">7</text:span>g</text:p>
          </table:table-cell>
        </table:table-row>
        <table:table-row>
          <table:table-cell table:style-name="Tabela3.A2" office:value-type="string">
            <text:p text:style-name="P117"/>
          </table:table-cell>
          <table:table-cell table:style-name="Tabela3.A2" office:value-type="string">
            <text:p text:style-name="P155">DIETA <text:s/>PŁYNNA </text:p>
            <text:p text:style-name="P159">WZMOCNIONA</text:p>
          </table:table-cell>
          <table:table-cell table:style-name="Tabela3.A2" office:value-type="string">
            <text:p text:style-name="P131">DIETA PODSTAWOWA <text:s/>paliatywn<text:span text:style-name="T145">y</text:span></text:p>
          </table:table-cell>
          <table:table-cell table:style-name="Tabela3.A2" office:value-type="string">
            <text:p text:style-name="P156">DIETA PODSTAWOWA </text:p>
            <text:p text:style-name="P160">pediatryczny</text:p>
          </table:table-cell>
          <table:table-cell table:style-name="Tabela3.A2" office:value-type="string">
            <text:p text:style-name="P161">DIETA </text:p>
            <text:p text:style-name="P161">WEGETARIAŃSKA</text:p>
          </table:table-cell>
          <table:table-cell table:style-name="Tabela3.F2" office:value-type="string">
            <text:p text:style-name="P434"/>
          </table:table-cell>
        </table:table-row>
        <text:soft-page-break/>
        <table:table-row>
          <table:table-cell table:style-name="Tabela3.A2" office:value-type="string">
            <text:p text:style-name="P117"/>
          </table:table-cell>
          <table:table-cell table:style-name="Tabela3.A2" office:value-type="string">
            <text:p text:style-name="P95"><text:span text:style-name="T47">ŚNIADANIE -Zupa ml. + suchary + masło</text:span><text:span text:style-name="T57">+ żółtko got.</text:span><text:span text:style-name="T47"><text:line-break/>-zmiksowana, serek waniliowy</text:span><text:span text:style-name="T48">(A:1,</text:span><text:span text:style-name="T62">3,</text:span><text:span text:style-name="T48">7,)</text:span></text:p>
            <text:p text:style-name="P171"><text:span text:style-name="T47">OBIAD – </text:span><text:span text:style-name="T56">Homogenat</text:span></text:p>
            <text:p text:style-name="P96"><text:span text:style-name="T47">KOLACJA – <text:s text:c="2"/>Zupa ryżowa na wyw. + mięso<text:line-break/>+ żółtko </text:span><text:span text:style-name="T51">got. - </text:span><text:span text:style-name="T47">zmiks. </text:span><text:span text:style-name="T48">(A:3,9)</text:span></text:p>
            <text:p text:style-name="P175"><text:span text:style-name="T47">II ŚNIADANIE- </text:span><text:span text:style-name="T58">Jogurt naturalny</text:span><text:span text:style-name="T48">(A:7)</text:span></text:p>
            <text:p text:style-name="P85">PODWIECZOREK – <text:span text:style-name="T146"><text:s/>Kisiel owocowy - płynny</text:span></text:p>
            <text:p text:style-name="P164">P<text:span text:style-name="T82">osiłek uzupełniający -Sok owocowo – warzywny</text:span></text:p>
            <text:p text:style-name="P153"/>
          </table:table-cell>
          <table:table-cell table:style-name="Tabela3.A2" office:value-type="string">
            <text:p text:style-name="P249">Ś<text:span text:style-name="T46">NIADANIE -</text:span><text:span text:style-name="T238">Płatki ow.</text:span><text:span text:style-name="T239"> got.</text:span><text:span text:style-name="T150"> na ml. 350ml (A:1,7), kawa ml. 250ml (A:1,7), chleb miesz. </text:span><text:span text:style-name="T241">4</text:span><text:span text:style-name="T150">0g (A:1,3,6,7)</text:span><text:span text:style-name="T152">, </text:span><text:span text:style-name="T183">bułka kajzerka 1szt (A:1,3,6,7),</text:span><text:span text:style-name="T45"> </text:span><text:span text:style-name="T150"><text:s/></text:span><text:span text:style-name="T77">m</text:span><text:span text:style-name="T150">argaryna o zaw. tłuszczu 80% 10g – 2szt, </text:span><text:span text:style-name="T188">filet wędzony 40g, ser edamski 40g (A:7), sałata, brzoskwinia 1szt, </text:span></text:p>
            <text:p text:style-name="P249">O<text:span text:style-name="T46">BIAD - </text:span><text:span text:style-name="T242">Zupa pomidorowa z mak. 350ml (A:1,7,9), śledzie w śmietanie 220g (A:</text:span><text:span text:style-name="T243">1,4,7,9,10,12), </text:span><text:span text:style-name="T232">ziemniaki got. z kop. 200g, </text:span><text:span text:style-name="T242">buraczki z jabłkiem 150g (A:7), </text:span><text:span text:style-name="T232">kompot owocowy 250ml,</text:span></text:p>
            <text:p text:style-name="P249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42">serek truskawkowy 1szt (A:7), pomidor 50g, sałata lodowa z ziołami 80g, </text:span></text:p>
            <text:p text:style-name="P292">II Ś<text:span text:style-name="T46">NIADANIE -</text:span><text:span text:style-name="T265">Bułka drożdżowa z serem 1szt (A:1,3,6,7), </text:span></text:p>
            <text:p text:style-name="P317">P<text:span text:style-name="T46">OSIŁEK UZUPEŁNIAJĄCY - </text:span><text:span text:style-name="T242">Sok pomidorowy 1szt, </text:span></text:p>
          </table:table-cell>
          <table:table-cell table:style-name="Tabela3.A2" office:value-type="string">
            <text:p text:style-name="P249">Ś<text:span text:style-name="T46">NIADANIE -</text:span><text:span text:style-name="T238">Płatki ow.</text:span><text:span text:style-name="T239"> got.</text:span><text:span text:style-name="T150"> na ml. 350ml (A:1,7), kawa ml. 250ml (A:1,7), chleb miesz. </text:span><text:span text:style-name="T241">4</text:span><text:span text:style-name="T150">0g (A:1,3,6,7)</text:span><text:span text:style-name="T152">, </text:span><text:span text:style-name="T183">bułka kajzerka 1szt (A:1,3,6,7),</text:span><text:span text:style-name="T45"> </text:span><text:span text:style-name="T150"><text:s/></text:span><text:span text:style-name="T77">m</text:span><text:span text:style-name="T150">argaryna o zaw. tłuszczu 80% 10g – 2szt, </text:span><text:span text:style-name="T188">filet wędzony 40g, ser edamski 40g (A:7), sałata, brzoskwinia 1szt, </text:span></text:p>
            <text:p text:style-name="P249">O<text:span text:style-name="T46">BIAD - </text:span><text:span text:style-name="T242">Zupa pomidorowa z mak. 350ml (A:1,7,9), śledzie w śmietanie 220g (A:</text:span><text:span text:style-name="T243">1,4,7,9,10,12), </text:span><text:span text:style-name="T232">ziemniaki got. z kop. 200g, </text:span><text:span text:style-name="T242">buraczki z jabłkiem 150g (A:7), </text:span><text:span text:style-name="T232">kompot owocowy 250ml,</text:span></text:p>
            <text:p text:style-name="P249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42">serek truskawkowy 1szt (A:7), pomidor 50g, sałata lodowa z ziołami 80g, </text:span></text:p>
            <text:p text:style-name="P292">II Ś<text:span text:style-name="T46">NIADANIE -</text:span><text:span text:style-name="T265">Bułka drożdżowa z serem 1szt (A:1,3,6,7), </text:span></text:p>
            <text:p text:style-name="P317">P<text:span text:style-name="T46">OSIŁEK UZUPEŁNIAJĄCY - </text:span><text:span text:style-name="T242">Sok pomidorowy 1szt, </text:span></text:p>
          </table:table-cell>
          <table:table-cell table:style-name="Tabela3.A2" office:value-type="string">
            <text:p text:style-name="P249">Ś<text:span text:style-name="T46">NIADANIE -</text:span><text:span text:style-name="T238">Płatki ow.</text:span><text:span text:style-name="T239"> got.</text:span><text:span text:style-name="T150"> na ml. 350ml (A:1,7), kawa ml. 250ml (A:1,7), chleb miesz. </text:span><text:span text:style-name="T241">4</text:span><text:span text:style-name="T150">0g (A:1,3,6,7)</text:span><text:span text:style-name="T152">, </text:span><text:span text:style-name="T183">bułka kajzerka 1szt (A:1,3,6,7),</text:span><text:span text:style-name="T45"> </text:span><text:span text:style-name="T150"><text:s/></text:span><text:span text:style-name="T77">m</text:span><text:span text:style-name="T150">argaryna o zaw. tłuszczu 80% 10g – 2szt,</text:span><text:span text:style-name="T188"> ser edamski </text:span><text:span text:style-name="T194">6</text:span><text:span text:style-name="T188">0g (A:7), sałata, brzoskwinia 1szt, </text:span></text:p>
            <text:p text:style-name="P249">O<text:span text:style-name="T46">BIAD - </text:span><text:span text:style-name="T242">Zupa pomidorowa z mak. 350ml (A:1,7,9), śledzie w śmietanie 220g (A:</text:span><text:span text:style-name="T243">1,4,7,9,10,12), </text:span><text:span text:style-name="T232">ziemniaki got. z kop. 200g, </text:span><text:span text:style-name="T242">buraczki z jabłkiem 150g (A:7), </text:span><text:span text:style-name="T232">kompot owocowy 250ml,</text:span></text:p>
            <text:p text:style-name="P249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42">serek truskawkowy 1szt (A:7), pomidor 50g, sałata lodowa z ziołami 80g, </text:span></text:p>
            <text:p text:style-name="P292">II Ś<text:span text:style-name="T46">NIADANIE -</text:span><text:span text:style-name="T265">Bułka drożdżowa z serem 1szt (A:1,3,6,7), </text:span></text:p>
            <text:p text:style-name="P317">P<text:span text:style-name="T46">OSIŁEK UZUPEŁNIAJĄCY - </text:span><text:span text:style-name="T242">Sok pomidorowy 1szt, </text:span></text:p>
          </table:table-cell>
          <table:table-cell table:style-name="Tabela3.F2" office:value-type="string">
            <text:p text:style-name="P434"/>
          </table:table-cell>
        </table:table-row>
        <table:table-row>
          <table:table-cell table:style-name="Tabela3.A2" office:value-type="string">
            <text:p text:style-name="P116">W<text:span text:style-name="T46">ARTOŚCI ODŻYWCZE</text:span></text:p>
          </table:table-cell>
          <table:table-cell table:style-name="Tabela3.A2" office:value-type="string">
            <text:p text:style-name="P121">Energia:<text:span text:style-name="T87">2206,08</text:span>kcal</text:p>
            <text:p text:style-name="P185">Białko:<text:span text:style-name="T88">101,2</text:span>g</text:p>
            <text:p text:style-name="P185">Tłuszcz:<text:span text:style-name="T87">63,01</text:span>g</text:p>
            <text:p text:style-name="P185">w tym kw.tłu.nasyc.:<text:span text:style-name="T87">23,08</text:span>g</text:p>
            <text:p text:style-name="P185">Węglowodany:<text:span text:style-name="T88">320,02</text:span>g</text:p>
            <text:p text:style-name="P192">w tym cukry:<text:span text:style-name="T87">21,01</text:span>g</text:p>
            <text:p text:style-name="P200">Błonnik-<text:span text:style-name="T87">30,12</text:span>g</text:p>
            <text:p text:style-name="P424">Sól-<text:span text:style-name="T87">2,7</text:span>g</text:p>
          </table:table-cell>
          <table:table-cell table:style-name="Tabela3.A2" office:value-type="string">
            <text:p text:style-name="P214">Energia:2<text:span text:style-name="T295">2</text:span><text:span text:style-name="T322">9</text:span><text:span text:style-name="T295">4,</text:span><text:span text:style-name="T322">9</text:span> kcal</text:p>
            <text:p text:style-name="P214">Białko:101,<text:span text:style-name="T322">9</text:span>g</text:p>
            <text:p text:style-name="P214">Tłuszcz:8<text:span text:style-name="T322">0</text:span>,<text:span text:style-name="T322">8</text:span>g</text:p>
            <text:p text:style-name="P214">w tym kw.tłu.nasyc.:26,5g</text:p>
            <text:p text:style-name="P214">Węglowodany:3<text:span text:style-name="T322">1</text:span>2g</text:p>
            <text:p text:style-name="P385">w tym cukry:<text:span text:style-name="T322">30</text:span>,<text:span text:style-name="T322">9</text:span>g</text:p>
            <text:p text:style-name="P212">Błonnik-<text:span text:style-name="T322">31,2</text:span>g</text:p>
            <text:p text:style-name="P399">Sól-<text:span text:style-name="T322">8,5</text:span>g</text:p>
          </table:table-cell>
          <table:table-cell table:style-name="Tabela3.A2" office:value-type="string">
            <text:p text:style-name="P214">Energia:2<text:span text:style-name="T295">2</text:span><text:span text:style-name="T322">9</text:span><text:span text:style-name="T295">4,</text:span><text:span text:style-name="T322">9</text:span> kcal</text:p>
            <text:p text:style-name="P214">Białko:101,<text:span text:style-name="T322">9</text:span>g</text:p>
            <text:p text:style-name="P214">Tłuszcz:8<text:span text:style-name="T322">0</text:span>,<text:span text:style-name="T322">8</text:span>g</text:p>
            <text:p text:style-name="P214">w tym kw.tłu.nasyc.:26,5g</text:p>
            <text:p text:style-name="P214">Węglowodany:3<text:span text:style-name="T322">1</text:span>2g</text:p>
            <text:p text:style-name="P385">w tym cukry:<text:span text:style-name="T322">30</text:span>,<text:span text:style-name="T322">9</text:span>g</text:p>
            <text:p text:style-name="P212">Błonnik-<text:span text:style-name="T322">31,2</text:span>g</text:p>
            <text:p text:style-name="P399">Sól-<text:span text:style-name="T322">8,5</text:span>g</text:p>
          </table:table-cell>
          <table:table-cell table:style-name="Tabela3.A2" office:value-type="string">
            <text:p text:style-name="P214">Energia:2<text:span text:style-name="T295">2</text:span><text:span text:style-name="T322">30</text:span> kcal</text:p>
            <text:p text:style-name="P214">Białko:10<text:span text:style-name="T322">0</text:span>g</text:p>
            <text:p text:style-name="P214">Tłuszcz:<text:span text:style-name="T322">79</text:span>g</text:p>
            <text:p text:style-name="P214">w tym kw.tłu.nasyc.:26g</text:p>
            <text:p text:style-name="P214">Węglowodany:3<text:span text:style-name="T322">10</text:span>g</text:p>
            <text:p text:style-name="P385">w tym cukry:<text:span text:style-name="T322">30</text:span>,<text:span text:style-name="T322">1</text:span>g</text:p>
            <text:p text:style-name="P212">Błonnik-<text:span text:style-name="T322">31,2</text:span>g</text:p>
            <text:p text:style-name="P399">Sól-<text:span text:style-name="T322">8,5</text:span>g</text:p>
          </table:table-cell>
          <table:table-cell table:style-name="Tabela3.F2" office:value-type="string">
            <text:p text:style-name="P434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text:span text:style-name="T2">Jadłospis na dzień </text:span><text:span text:style-name="T3">2</text:span><text:span text:style-name="T7">3</text:span><text:span text:style-name="T2">.</text:span><text:span text:style-name="T4">0</text:span><text:span text:style-name="T7">8</text:span><text:span text:style-name="T5">.202</text:span><text:span text:style-name="T4">5</text:span><text:span text:style-name="T2"> </text:span><text:span text:style-name="T6">(jadłospis może ulec zmianie)</text:span></text:p>
      <text:p text:style-name="P3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428">P<text:span text:style-name="T46">OSIŁEK</text:span></text:p>
          </table:table-cell>
          <table:table-cell table:style-name="Tabela6.A1" office:value-type="string">
            <text:p text:style-name="P429">DIETA PODSTAWOWA</text:p>
          </table:table-cell>
          <table:table-cell table:style-name="Tabela6.A1" office:value-type="string">
            <text:p text:style-name="P429">DIETA ŁATWOSTRAWNA</text:p>
          </table:table-cell>
          <table:table-cell table:style-name="Tabela6.A1" office:value-type="string">
            <text:p text:style-name="P430">DIETA Z OGR. ŁATWO PRZYSWAJALNYCH WĘGLOWODANÓW</text:p>
          </table:table-cell>
          <table:table-cell table:style-name="Tabela6.A1" office:value-type="string">
            <text:p text:style-name="P431">DIETA ŁATWOSTRAWNA BEZMLECZNA</text:p>
          </table:table-cell>
          <table:table-cell table:style-name="Tabela6.F1" office:value-type="string">
            <text:p text:style-name="P431">DIETA ŁATWOSTRAWNA Z OGR. TŁUSZCZU</text:p>
          </table:table-cell>
        </table:table-row>
        <table:table-row>
          <table:table-cell table:style-name="Tabela6.A2" office:value-type="string">
            <text:p text:style-name="P179">Ś<text:span text:style-name="T46">NIADANIE</text:span></text:p>
          </table:table-cell>
          <table:table-cell table:style-name="Tabela6.A2" office:value-type="string">
            <text:p text:style-name="P10"><text:span text:style-name="T242">Kasza manna</text:span><text:span text:style-name="T239"> got.</text:span> na ml. 350ml (A:1,7), kawa ml. 250ml (A:1,7), chleb miesz. 80g (A:1,3,6,7), <text:span text:style-name="T77">m</text:span>argaryna o zaw. tłuszczu 80% 10g – 2szt, <text:span text:style-name="T188">jajko got. 1szt (A:3), kiełbasa krakowska 60g (A:6), szczypior, sałata, </text:span></text:p>
          </table:table-cell>
          <table:table-cell table:style-name="Tabela6.A2" office:value-type="string">
            <text:p text:style-name="P12"><text:span text:style-name="T242">Kasza manna</text:span><text:span text:style-name="T239"> got.</text:span> na ml. 350ml (A:1,7), kawa ml. 250ml (A:1,7), chleb miesz. 80g (A:1,3,6,7), <text:span text:style-name="T77">m</text:span>argaryna o zaw. tłuszczu 80% 10g – 2szt, <text:span text:style-name="T188">jajko got. 1szt (A:3), ogonówka 60g (A:6,9), szczypior, sałata, </text:span></text:p>
          </table:table-cell>
          <table:table-cell table:style-name="Tabela6.A2" office:value-type="string">
            <text:p text:style-name="P13">Kawa ml. 250ml (A:1,7), chleb miesz. 80g (A:1,3,6,7), <text:span text:style-name="T77">m</text:span>argaryna o zaw. tłuszczu 80% 10g – <text:span text:style-name="T153">1</text:span>szt, <text:s/><text:span text:style-name="T188">jajko got. 1szt (A:3), ogonówka 60g (A:6,9), szczypior, sałata, </text:span></text:p>
          </table:table-cell>
          <table:table-cell table:style-name="Tabela6.A2" office:value-type="string">
            <text:p text:style-name="P13"><text:span text:style-name="T242">Kasza manna</text:span><text:span text:style-name="T239"> got. </text:span>na wyw. 350ml (A:1,<text:span text:style-name="T148">9</text:span>), herbata. 250ml, chleb miesz. 80g (A:1,3,6,7), <text:span text:style-name="T77">m</text:span>argaryna o zaw. tłuszczu 80% 10g – <text:span text:style-name="T153">1</text:span>szt, <text:span text:style-name="T188">jajko got. 1szt (A:3),</text:span> <text:span text:style-name="T188">ogonówka 60g (A:6,9), szczypior, sałata,</text:span></text:p>
          </table:table-cell>
          <table:table-cell table:style-name="Tabela6.F2" office:value-type="string">
            <text:p text:style-name="P13"><text:span text:style-name="T242">Kasza manna</text:span><text:span text:style-name="T239"> got. </text:span>na ml. 350ml (A:1,7), kawa ml. 250ml (A:1,7), chleb miesz. 80g (A:1,3,6,7), <text:span text:style-name="T77">m</text:span>argaryna o zaw. tłuszczu 80% 10g – <text:span text:style-name="T153">1</text:span>szt, <text:span text:style-name="T188">ogonówka 60g (A:6,9), sałata,</text:span></text:p>
          </table:table-cell>
        </table:table-row>
        <table:table-row>
          <table:table-cell table:style-name="Tabela6.A2" office:value-type="string">
            <text:p text:style-name="P180">II Ś<text:span text:style-name="T46">NIADANIE</text:span></text:p>
          </table:table-cell>
          <table:table-cell table:style-name="Tabela6.A2" office:value-type="string">
            <text:p text:style-name="P434"/>
          </table:table-cell>
          <table:table-cell table:style-name="Tabela6.A2" office:value-type="string">
            <text:p text:style-name="P434"/>
          </table:table-cell>
          <table:table-cell table:style-name="Tabela6.A2" office:value-type="string">
            <text:p text:style-name="P57">Sałata z pomidorów ze szczypiorem 150g, </text:p>
          </table:table-cell>
          <table:table-cell table:style-name="Tabela6.A2" office:value-type="string">
            <text:p text:style-name="P434"/>
          </table:table-cell>
          <table:table-cell table:style-name="Tabela6.F2" office:value-type="string">
            <text:p text:style-name="P434"/>
          </table:table-cell>
        </table:table-row>
        <table:table-row>
          <table:table-cell table:style-name="Tabela6.A2" office:value-type="string">
            <text:p text:style-name="P179">O<text:span text:style-name="T46">BIAD</text:span></text:p>
          </table:table-cell>
          <table:table-cell table:style-name="Tabela6.A2" office:value-type="string">
            <text:p text:style-name="P224"><text:span text:style-name="T244">Zupa ogonowa 350ml (A:1,7,9), bigos 250g (A:1,9), bułka zwykła 1szt (A:1,3,6,7), </text:span><text:span text:style-name="T232">kompot owocowy 250ml, </text:span></text:p>
          </table:table-cell>
          <table:table-cell table:style-name="Tabela6.A2" office:value-type="string">
            <text:p text:style-name="P224"><text:span text:style-name="T244">Zupa kalafiorowa z mak. 350ml (A:1,7,9), pulpet dr-wiep got. w sosie kop. 170g (A:1,3,6,7,9), </text:span><text:span text:style-name="T232">ziemniaki got. z kop. 200g, </text:span><text:span text:style-name="T244">marchewka opr. 150g (A:1,7), </text:span><text:span text:style-name="T232">kompot owocowy 250ml, </text:span></text:p>
          </table:table-cell>
          <table:table-cell table:style-name="Tabela6.A2" office:value-type="string">
            <text:p text:style-name="P225"><text:span text:style-name="T244">Zupa kalafiorowa z mak. 350ml (A:1,7,9), pulpet dr-wiep got. w sosie kop. 170g (A:1,3,6,7,9), </text:span><text:span text:style-name="T232">ziemniaki got. z kop. 200g, </text:span><text:span text:style-name="T244">marchewka opr. 150g (A:1,7), </text:span><text:span text:style-name="T232">kompot owocowy </text:span><text:span text:style-name="T267">b/c </text:span><text:span text:style-name="T232">250ml, </text:span></text:p>
          </table:table-cell>
          <table:table-cell table:style-name="Tabela6.A2" office:value-type="string">
            <text:p text:style-name="P225"><text:span text:style-name="T244">Zupa kalafiorowa </text:span><text:span text:style-name="T267">czysta </text:span><text:span text:style-name="T244">z mak. 350ml (A:9), pulpet dr-wiep got. w </text:span><text:span text:style-name="T267">warz.</text:span><text:span text:style-name="T244"> 1</text:span><text:span text:style-name="T267">1</text:span><text:span text:style-name="T244">0g (A:1,3,6,7,9), </text:span><text:span text:style-name="T232">ziemniaki got. z kop. 200g, </text:span><text:span text:style-name="T244">marchewka opr. 150g (A:1,7), </text:span><text:span text:style-name="T232">kompot owocowy 250ml, </text:span></text:p>
          </table:table-cell>
          <table:table-cell table:style-name="Tabela6.F2" office:value-type="string">
            <text:p text:style-name="P225"><text:span text:style-name="T244">Zupa kalafiorowa z mak. 350ml (A:1,7,9), pulpet dr-wiep got. w sosie kop. 170g (A:1,3,6,7,9), </text:span><text:span text:style-name="T232">ziemniaki got. z kop. 200g, </text:span><text:span text:style-name="T244">marchewka opr. 150g (A:1,7), </text:span><text:span text:style-name="T232">kompot owocowy 250ml, </text:span></text:p>
          </table:table-cell>
        </table:table-row>
        <table:table-row>
          <table:table-cell table:style-name="Tabela6.A2" office:value-type="string">
            <text:p text:style-name="P179">P<text:span text:style-name="T46">ODWIECZOREK</text:span></text:p>
          </table:table-cell>
          <table:table-cell table:style-name="Tabela6.A2" office:value-type="string">
            <text:p text:style-name="P434"/>
          </table:table-cell>
          <table:table-cell table:style-name="Tabela6.A2" office:value-type="string">
            <text:p text:style-name="P434"/>
          </table:table-cell>
          <table:table-cell table:style-name="Tabela6.A2" office:value-type="string">
            <text:p text:style-name="P106">Kanapka z masłem, sałatą i serem edamskim (A:1,3,6,7), </text:p>
          </table:table-cell>
          <table:table-cell table:style-name="Tabela6.A2" office:value-type="string">
            <text:p text:style-name="P434"/>
          </table:table-cell>
          <table:table-cell table:style-name="Tabela6.F2" office:value-type="string">
            <text:p text:style-name="P434"/>
          </table:table-cell>
        </table:table-row>
        <table:table-row>
          <table:table-cell table:style-name="Tabela6.A2" office:value-type="string">
            <text:p text:style-name="P179">K<text:span text:style-name="T46">OLACJA</text:span></text:p>
          </table:table-cell>
          <table:table-cell table:style-name="Tabela6.A2" office:value-type="string">
            <text:p text:style-name="P33">Chleb <text:span text:style-name="T80">miesz.100g (A:1,3,6,7) masło 20g (A:7), </text:span><text:s/>herbata <text:span text:style-name="T81">250ml, </text:span><text:span text:style-name="T244">szynka wieprz. 60g (A:6,9), ser topiony 1szt (A:7), sałata, </text:span></text:p>
          </table:table-cell>
          <table:table-cell table:style-name="Tabela6.A2" office:value-type="string">
            <text:p text:style-name="P33">Chleb <text:span text:style-name="T80">miesz.100g (A:1,3,6,7) masło 20g (A:7), </text:span><text:s/>herbata <text:span text:style-name="T81">250ml, </text:span><text:span text:style-name="T244">szynka wieprz. 60g (A:6,9), ser topiony 1szt (A:7), sałata, </text:span></text:p>
          </table:table-cell>
          <table:table-cell table:style-name="Tabela6.A2" office:value-type="string">
            <text:p text:style-name="P34">Chleb <text:span text:style-name="T80">miesz.100g (A:1,3,6,7) masło 10g (A:7), </text:span><text:s/>herbata <text:span text:style-name="T81">250ml, </text:span><text:span text:style-name="T244">szynka wieprz. 60g (A:6,9), ser topiony 1szt (A:7), sałata, </text:span></text:p>
          </table:table-cell>
          <table:table-cell table:style-name="Tabela6.A2" office:value-type="string">
            <text:p text:style-name="P34">Chleb <text:span text:style-name="T80">miesz.100g (A:1,3,6,7) masło 10g (A:7), </text:span><text:s/>herbata <text:span text:style-name="T81">250ml, </text:span><text:span text:style-name="T244">szynka wieprz. 60g (A:6,9), sałata, </text:span></text:p>
          </table:table-cell>
          <table:table-cell table:style-name="Tabela6.F2" office:value-type="string">
            <text:p text:style-name="P34">Chleb <text:span text:style-name="T80">miesz.100g (A:1,3,6,7) masło 10g (A:7), </text:span><text:s/>herbata <text:span text:style-name="T81">250ml, </text:span><text:span text:style-name="T244">szynka wieprz. 60g (A:6,9), sałata, </text:span></text:p>
          </table:table-cell>
        </table:table-row>
        <table:table-row>
          <table:table-cell table:style-name="Tabela6.A2" office:value-type="string">
            <text:p text:style-name="P181">P<text:span text:style-name="T46">OSIŁEK UZUPEŁNIAJĄCY</text:span></text:p>
          </table:table-cell>
          <table:table-cell table:style-name="Tabela6.A2" office:value-type="string">
            <text:p text:style-name="P270"><text:span text:style-name="T244">Kisiel owocowy 150ml, wafle ryżowe 20g, </text:span><text:span text:style-name="T248"><text:s/></text:span></text:p>
          </table:table-cell>
          <table:table-cell table:style-name="Tabela6.A2" office:value-type="string">
            <text:p text:style-name="P274">Kisiel owocowy 150ml, wafle ryżowe 20g, </text:p>
          </table:table-cell>
          <table:table-cell table:style-name="Tabela6.A2" office:value-type="string">
            <text:p text:style-name="P275">Kisiel owocowy <text:span text:style-name="T267">b/c </text:span>150ml, wafle ryżowe 20g, </text:p>
          </table:table-cell>
          <table:table-cell table:style-name="Tabela6.A2" office:value-type="string">
            <text:p text:style-name="P276">Kisiel owocowy 150ml, wafle ryżowe 20g, </text:p>
          </table:table-cell>
          <table:table-cell table:style-name="Tabela6.F2" office:value-type="string">
            <text:p text:style-name="P276">Kisiel owocowy 150ml, wafle ryżowe 20g, </text:p>
          </table:table-cell>
        </table:table-row>
        <table:table-row>
          <table:table-cell table:style-name="Tabela6.A2" office:value-type="string">
            <text:p text:style-name="P116">W<text:span text:style-name="T46">ARTOŚCI ODŻYWCZE</text:span></text:p>
          </table:table-cell>
          <table:table-cell table:style-name="Tabela6.A2" office:value-type="string">
            <text:p text:style-name="P355">Energia: <text:span text:style-name="T299">2</text:span><text:span text:style-name="T324">1</text:span><text:span text:style-name="T300">5</text:span><text:span text:style-name="T299">9,</text:span><text:span text:style-name="T300">4</text:span>kcal</text:p>
            <text:p text:style-name="P355">Białko:<text:span text:style-name="T301">83</text:span><text:span text:style-name="T299">,2</text:span>g</text:p>
            <text:p text:style-name="P355">Tłuszcz:<text:span text:style-name="T299">7</text:span><text:span text:style-name="T324">7</text:span><text:span text:style-name="T299">,</text:span><text:span text:style-name="T300">87</text:span>g</text:p>
            <text:p text:style-name="P355">w tym kw.tłu.nasyc.:<text:span text:style-name="T324">25</text:span><text:span text:style-name="T299">,25</text:span>g</text:p>
            <text:p text:style-name="P355">Węglowodany:<text:span text:style-name="T324">301</text:span><text:span text:style-name="T299">,98</text:span>g</text:p>
            <text:p text:style-name="P355">w tym cukry:<text:span text:style-name="T324">30</text:span><text:span text:style-name="T299">,</text:span><text:span text:style-name="T300">54</text:span>g</text:p>
            <text:p text:style-name="P402">Błonnik-<text:span text:style-name="T303">30</text:span>,11g</text:p>
            <text:p text:style-name="P402">Sól-6,<text:span text:style-name="T304">9</text:span>g</text:p>
          </table:table-cell>
          <table:table-cell table:style-name="Tabela6.A2" office:value-type="string">
            <text:p text:style-name="P134">Energia: <text:span text:style-name="T299">2</text:span><text:span text:style-name="T324">1</text:span><text:span text:style-name="T301">0</text:span><text:span text:style-name="T300">5</text:span><text:span text:style-name="T299">,9</text:span>kcal</text:p>
            <text:p text:style-name="P355">Białko:<text:span text:style-name="T299">8</text:span><text:span text:style-name="T300">0</text:span><text:span text:style-name="T299">,11</text:span>g</text:p>
            <text:p text:style-name="P355">Tłuszcz:<text:span text:style-name="T299">68,01</text:span>g</text:p>
            <text:p text:style-name="P355">w tym kw.tłu.nasyc.:<text:span text:style-name="T324">25</text:span>g</text:p>
            <text:p text:style-name="P355">Węglowodany:<text:span text:style-name="T299">2</text:span><text:span text:style-name="T324">8</text:span><text:span text:style-name="T299">8,9</text:span>g</text:p>
            <text:p text:style-name="P371">w tym cukry:<text:span text:style-name="T302">2</text:span><text:span text:style-name="T299">7,58</text:span>g</text:p>
            <text:p text:style-name="P409">Błonnik-30g</text:p>
            <text:p text:style-name="P409">Sól-6,<text:span text:style-name="T304">8</text:span>g</text:p>
          </table:table-cell>
          <table:table-cell table:style-name="Tabela6.A2" office:value-type="string">
            <text:p text:style-name="P134">Energia: <text:span text:style-name="T299">2</text:span><text:span text:style-name="T324">0</text:span><text:span text:style-name="T299">1</text:span><text:span text:style-name="T300">7</text:span><text:span text:style-name="T299">,2</text:span>kcal</text:p>
            <text:p text:style-name="P355">Białko:<text:span text:style-name="T299">8</text:span><text:span text:style-name="T301">0</text:span><text:span text:style-name="T299">,82</text:span>g</text:p>
            <text:p text:style-name="P355">Tłuszcz:<text:span text:style-name="T299">6</text:span><text:span text:style-name="T324">7</text:span><text:span text:style-name="T299">,96</text:span>g</text:p>
            <text:p text:style-name="P355">w tym kw.tłu.nasyc.:<text:span text:style-name="T324">2</text:span><text:span text:style-name="T299">4,84</text:span>g</text:p>
            <text:p text:style-name="P355">Węglowodany:<text:span text:style-name="T299">28</text:span><text:span text:style-name="T324">4</text:span><text:span text:style-name="T299">,5</text:span>g</text:p>
            <text:p text:style-name="P372">w tym cukry:<text:span text:style-name="T302">20</text:span><text:span text:style-name="T299">,49</text:span>g</text:p>
            <text:p text:style-name="P402">Błonnik-<text:span text:style-name="T304">29</text:span>,11g</text:p>
            <text:p text:style-name="P402">Sól-6g</text:p>
          </table:table-cell>
          <table:table-cell table:style-name="Tabela6.A2" office:value-type="string">
            <text:p text:style-name="P134">Energia: <text:span text:style-name="T299">210</text:span><text:span text:style-name="T300">0</text:span><text:span text:style-name="T299">,</text:span><text:span text:style-name="T300">67</text:span>kcal</text:p>
            <text:p text:style-name="P355">Białko:<text:span text:style-name="T324">80</text:span><text:span text:style-name="T299">,65</text:span>g</text:p>
            <text:p text:style-name="P355">Tłuszcz:<text:span text:style-name="T299">6</text:span><text:span text:style-name="T324">5</text:span><text:span text:style-name="T299">,20</text:span>g</text:p>
            <text:p text:style-name="P355">w tym kw.tłu.nasyc.:<text:span text:style-name="T325">24</text:span><text:span text:style-name="T299">,09</text:span>g</text:p>
            <text:p text:style-name="P355">Węglowodany:<text:span text:style-name="T299">268,95</text:span>g</text:p>
            <text:p text:style-name="P372">w tym cukry:<text:span text:style-name="T302">23</text:span><text:span text:style-name="T299">,52</text:span>g</text:p>
            <text:p text:style-name="P402">Błonnik-<text:span text:style-name="T303">3</text:span><text:span text:style-name="T324">0</text:span>g</text:p>
            <text:p text:style-name="P402">Sól-6,<text:span text:style-name="T304">4</text:span>g</text:p>
          </table:table-cell>
          <table:table-cell table:style-name="Tabela6.F2" office:value-type="string">
            <text:p text:style-name="P134">Energia:<text:span text:style-name="T299">21</text:span><text:span text:style-name="T301">0</text:span><text:span text:style-name="T300">1</text:span><text:span text:style-name="T299">,</text:span><text:span text:style-name="T300">5</text:span> kcal</text:p>
            <text:p text:style-name="P355">Białko:<text:span text:style-name="T325">79</text:span><text:span text:style-name="T299">,33</text:span>g</text:p>
            <text:p text:style-name="P355">Tłuszcz:<text:span text:style-name="T299">6</text:span><text:span text:style-name="T325">7</text:span><text:span text:style-name="T299">,05</text:span>g</text:p>
            <text:p text:style-name="P355">w tym kw.tłu.nasyc.:<text:span text:style-name="T324">24</text:span><text:span text:style-name="T299">,8</text:span>g</text:p>
            <text:p text:style-name="P355">Węglowodany:<text:span text:style-name="T299">2</text:span><text:span text:style-name="T324">7</text:span><text:span text:style-name="T299">6,95</text:span>g</text:p>
            <text:p text:style-name="P372">w tym cukry:<text:span text:style-name="T302">2</text:span><text:span text:style-name="T324">7</text:span><text:span text:style-name="T299">,50</text:span>g</text:p>
            <text:p text:style-name="P402">Błonnik-<text:span text:style-name="T303">30</text:span>g</text:p>
            <text:p text:style-name="P402">Sól-6,<text:span text:style-name="T304">5</text:span>g</text:p>
          </table:table-cell>
        </table:table-row>
        <table:table-row>
          <table:table-cell table:style-name="Tabela6.A2" office:value-type="string">
            <text:p text:style-name="P434"/>
          </table:table-cell>
          <table:table-cell table:style-name="Tabela6.A2" office:value-type="string">
            <text:p text:style-name="P67">DIETA <text:soft-page-break/>WYSOKOBIAŁKOWA</text:p>
            <text:p text:style-name="P73"/>
          </table:table-cell>
          <table:table-cell table:style-name="Tabela6.A2" office:value-type="string">
            <text:p text:style-name="P67">DIETA I PAPKOWATA – <text:soft-page-break/>MIELONA</text:p>
          </table:table-cell>
          <table:table-cell table:style-name="Tabela6.A2" office:value-type="string">
            <text:p text:style-name="P71">ODDZIAŁ POŁOŻNICZY</text:p>
          </table:table-cell>
          <table:table-cell table:style-name="Tabela6.A2" office:value-type="string">
            <text:p text:style-name="P46">GINEKOLOGIA </text:p>
          </table:table-cell>
          <table:table-cell table:style-name="Tabela6.F2" office:value-type="string">
            <text:p text:style-name="P155">DIETA VI PŁYNNA </text:p>
            <text:p text:style-name="P159"><text:soft-page-break/>WZMOCNIONA</text:p>
          </table:table-cell>
        </table:table-row>
        <table:table-row>
          <table:table-cell table:style-name="Tabela6.A2" office:value-type="string">
            <text:p text:style-name="P434"/>
          </table:table-cell>
          <table:table-cell table:style-name="Tabela6.A2" office:value-type="string">
            <text:p text:style-name="P250">Ś<text:span text:style-name="T46">NIADANIE -</text:span><text:span text:style-name="T242">Kasza manna</text:span><text:span text:style-name="T239"> got.</text:span><text:span text:style-name="T150"> na ml. 350ml (A:1,7), kawa ml. 250ml (A:1,7), chleb miesz. 80g (A:1,3,6,7), </text:span><text:span text:style-name="T77">m</text:span><text:span text:style-name="T150">argaryna o zaw. tłuszczu 80% 10g – 2szt, </text:span><text:span text:style-name="T188">jajko got. 1szt (A:3), ogonówka 60g (A:6,9), szczypior, sałata, </text:span></text:p>
            <text:p text:style-name="P250">O<text:span text:style-name="T46">BIAD - </text:span><text:span text:style-name="T244">Zupa kalafiorowa z mak. 350ml (A:1,7,9), pulpet dr-wiep got. w sosie kop. </text:span><text:span text:style-name="T268">26</text:span><text:span text:style-name="T244">0g (A:1,3,6,7,9), </text:span><text:span text:style-name="T232">ziemniaki got. z kop. 200g, </text:span><text:span text:style-name="T244">marchewka opr. 150g (A:1,7), </text:span><text:span text:style-name="T232">kompot owocowy 250ml, </text:span></text:p>
            <text:p text:style-name="P250">K<text:span text:style-name="T46">OLACJA - </text:span><text:span text:style-name="T258">Chleb </text:span><text:span text:style-name="T80">miesz.100g (A:1,3,6,7) masło </text:span><text:span text:style-name="T268">2</text:span><text:span text:style-name="T80">0g (A:7), </text:span><text:span text:style-name="T258"><text:s/>herbata </text:span><text:span text:style-name="T81">250ml, </text:span><text:span text:style-name="T244">szynka wieprz. 60g (A:6,9), ser topiony 1szt (A:7), </text:span><text:span text:style-name="T268">biały ser 70g (A:7), </text:span><text:span text:style-name="T244">sałata, </text:span></text:p>
            <text:p text:style-name="P282">II Ś<text:span text:style-name="T46">NIADANIE -</text:span><text:span text:style-name="T268">Jogurt owocowy b/c 1szt (A:7), </text:span></text:p>
            <text:p text:style-name="P318">P<text:span text:style-name="T46">OSIŁEK UZUPEŁNIAJĄCY -</text:span><text:span text:style-name="T244">Kisiel owocowy 150ml, wafle ryżowe 20g, </text:span><text:span text:style-name="T46"><text:s/></text:span></text:p>
          </table:table-cell>
          <table:table-cell table:style-name="Tabela6.A2" office:value-type="string">
            <text:p text:style-name="P48">ŚNIADANIE - Zupa ml. + suchary + masło</text:p>
            <text:p text:style-name="P97"><text:span text:style-name="T47">+ żółtko </text:span><text:span text:style-name="T59">got.</text:span><text:span text:style-name="T47">-zmiks., serek waniliowy</text:span><text:span text:style-name="T48">(A:1,</text:span><text:span text:style-name="T49">3,</text:span><text:span text:style-name="T48">7)</text:span></text:p>
            <text:p text:style-name="P97"><text:span text:style-name="T47">OBIAD – Zupa ryżowa na wyw. + mięso </text:span><text:line-break/><text:span text:style-name="T47">- zmiks.+ mięso mielone</text:span><text:span text:style-name="T48">(A:9)</text:span></text:p>
            <text:p text:style-name="P97"><text:span text:style-name="T47">KOLACJA – </text:span><text:span text:style-name="T49">Kasza manna</text:span><text:span text:style-name="T47"> na wyw. + mięso</text:span><text:line-break/><text:span text:style-name="T47">+ żółtko </text:span><text:span text:style-name="T49">got.- </text:span><text:span text:style-name="T47">zmiksowana + mięso mielone</text:span><text:span text:style-name="T48">(A:</text:span><text:span text:style-name="T49">1,</text:span><text:span text:style-name="T48">3,9)</text:span></text:p>
            <text:p text:style-name="P77">II ŚNIADANIE- Sok owocowo – warzywny, </text:p>
            <text:p text:style-name="P176"><text:span text:style-name="T135">PODWIECZOREK- </text:span><text:span text:style-name="T136">Budyń owocowy</text:span><text:span text:style-name="T137">(A:7)</text:span></text:p>
            <text:p text:style-name="P165"><text:span text:style-name="T149">Posiłek uzupełniający</text:span> – Jogurt naturalny,<text:span text:style-name="T84">(A:7)</text:span></text:p>
          </table:table-cell>
          <table:table-cell table:style-name="Tabela6.A2" office:value-type="string">
            <text:p text:style-name="P250">Ś<text:span text:style-name="T45">NIADANIE -</text:span><text:span text:style-name="T242">Kasza manna</text:span><text:span text:style-name="T239"> got.</text:span><text:span text:style-name="T45"> na ml. 350ml (A:1,7), kakao ml. 250ml (A:1,6,7), chleb miesz. 80g (A:1,3,6,7), </text:span><text:span text:style-name="T77">m</text:span><text:span text:style-name="T150">argaryna o zaw. tłuszczu 80% 10g – 2szt, <text:s/></text:span><text:span text:style-name="T188">ogonówka 60g (A:6,9), sałata,</text:span></text:p>
            <text:p text:style-name="P250">O<text:span text:style-name="T46">BIAD - </text:span><text:span text:style-name="T244">Zupa kalafiorowa z mak. 350ml (A:1,7,9), pulpet dr-wiep got. w sosie kop. 170g (A:1,3,6,7,9), </text:span><text:span text:style-name="T232">ziemniaki got. z kop. 200g, </text:span><text:span text:style-name="T244">marchewka opr. 150g (A:1,7), </text:span><text:span text:style-name="T232">kompot owocowy 250ml, </text:span></text:p>
            <text:p text:style-name="P250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44">szynka wieprz. 60g (A:6,9), ser topiony 1szt (A:7), sałata, </text:span></text:p>
            <text:p text:style-name="P293">II Ś<text:span text:style-name="T46">NIADANIE -</text:span><text:span text:style-name="T268">Jogurt owocowy b/c 1szt (A:7), </text:span></text:p>
            <text:p text:style-name="P319">P<text:span text:style-name="T46">OSIŁEK UZUPEŁNIAJĄCY - </text:span><text:span text:style-name="T244">Kisiel owocowy 150ml, wafle ryżowe 20g, </text:span></text:p>
          </table:table-cell>
          <table:table-cell table:style-name="Tabela6.A2" office:value-type="string">
            <text:p text:style-name="P250">Ś<text:span text:style-name="T46">NIADANIE -</text:span><text:span text:style-name="T242">Kasza manna</text:span><text:span text:style-name="T239"> got.</text:span><text:span text:style-name="T150"> na ml. 350ml (A:1,7), kawa ml. 250ml (A:1,7), chleb miesz. 80g (A:1,3,6,7), </text:span><text:span text:style-name="T77">m</text:span><text:span text:style-name="T150">argaryna o zaw. tłuszczu 80% 10g – 2szt, </text:span><text:span text:style-name="T188">jajko got. 1szt (A:3), kiełbasa krakowska 60g (A:6), szczypior, sałata, </text:span></text:p>
            <text:p text:style-name="P250">O<text:span text:style-name="T46">BIAD - </text:span><text:span text:style-name="T244">Zupa kalafiorowa z mak. 350ml (A:1,7,9), pulpet dr-wiep got. w sosie kop. 170g (A:1,3,6,7,9), </text:span><text:span text:style-name="T232">ziemniaki got. z kop. 200g, </text:span><text:span text:style-name="T244">marchewka opr. 150g (A:1,7), </text:span><text:span text:style-name="T232">kompot owocowy 250ml, </text:span></text:p>
            <text:p text:style-name="P250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44">szynka wieprz. 60g (A:6,9), ser topiony 1szt (A:7), sałata, </text:span></text:p>
            <text:p text:style-name="P293">II Ś<text:span text:style-name="T46">NIADANIE -</text:span><text:span text:style-name="T268">Jogurt owocowy b/c 1szt (A:7), </text:span></text:p>
            <text:p text:style-name="P319">P<text:span text:style-name="T46">OSIŁEK UZUPEŁNIAJĄCY - </text:span><text:span text:style-name="T244">Kisiel owocowy 150ml, wafle ryżowe 20g, </text:span></text:p>
          </table:table-cell>
          <table:table-cell table:style-name="Tabela6.F2" office:value-type="string">
            <text:p text:style-name="P48">ŚNIADANIE -Zupa ryżowa na wyw. + mięso </text:p>
            <text:p text:style-name="P97"><text:span text:style-name="T47">+ żółtko </text:span><text:span text:style-name="T49">got.</text:span><text:span text:style-name="T47">–zmiks., serek </text:span><text:span text:style-name="T49">naturalny</text:span><text:span text:style-name="T47">,</text:span><text:span text:style-name="T48">(A:</text:span><text:span text:style-name="T49">3,</text:span><text:span text:style-name="T48">7,9)</text:span></text:p>
            <text:p text:style-name="P97"><text:span text:style-name="T47">OBIAD – </text:span><text:span text:style-name="T60">Homogenat</text:span></text:p>
            <text:p text:style-name="P48">KOLACJA – Zupa ryżowa na wyw.+ mięso<text:line-break/>+ żółtko <text:span text:style-name="T131">got.</text:span>- zmiksowana <text:span text:style-name="T84">(A:3,9)</text:span></text:p>
            <text:p text:style-name="P129">II ŚNIADANIE- Sok owocowo – warzywny, </text:p>
            <text:p text:style-name="P176"><text:span text:style-name="T135">PODWIECZOREK – <text:s/></text:span><text:span text:style-name="T136">Budyń owocowy b/c- płynny</text:span><text:span text:style-name="T137">(A:</text:span><text:span text:style-name="T138">7</text:span><text:span text:style-name="T137">)</text:span></text:p>
            <text:p text:style-name="P167"><text:span text:style-name="T149">Posiłek uzupełniający</text:span> –Jogurt naturalny <text:span text:style-name="T131">(A:7)</text:span>,</text:p>
          </table:table-cell>
        </table:table-row>
        <table:table-row>
          <table:table-cell table:style-name="Tabela6.A2" office:value-type="string">
            <text:p text:style-name="P116">W<text:span text:style-name="T46">ARTOŚCI ODŻYWCZE</text:span></text:p>
          </table:table-cell>
          <table:table-cell table:style-name="Tabela6.A2" office:value-type="string">
            <text:p text:style-name="P356">Energia: <text:span text:style-name="T299">2</text:span><text:span text:style-name="T325">298,9</text:span>kcal</text:p>
            <text:p text:style-name="P356">Białko:<text:span text:style-name="T325">131</text:span><text:span text:style-name="T299">,2</text:span>g</text:p>
            <text:p text:style-name="P356">Tłuszcz:<text:span text:style-name="T299">7</text:span><text:span text:style-name="T324">7</text:span><text:span text:style-name="T299">,</text:span><text:span text:style-name="T300">87</text:span>g</text:p>
            <text:p text:style-name="P356">w tym kw.tłu.nasyc.:<text:span text:style-name="T324">25</text:span><text:span text:style-name="T299">,25</text:span>g</text:p>
            <text:p text:style-name="P356">Węglowodany:<text:span text:style-name="T325">299</text:span><text:span text:style-name="T299">,98</text:span>g</text:p>
            <text:p text:style-name="P356">w tym cukry:<text:span text:style-name="T324">30</text:span><text:span text:style-name="T299">,</text:span><text:span text:style-name="T300">54</text:span>g</text:p>
            <text:p text:style-name="P403">Błonnik-<text:span text:style-name="T303">30</text:span>,11g</text:p>
            <text:p text:style-name="P403">Sól-6,<text:span text:style-name="T304">9</text:span>g</text:p>
          </table:table-cell>
          <table:table-cell table:style-name="Tabela6.A2" office:value-type="string">
            <text:p text:style-name="P121">Energia:<text:span text:style-name="T86">2113,8</text:span>kcal</text:p>
            <text:p text:style-name="P185">Białko:<text:span text:style-name="T86">115,02</text:span>g</text:p>
            <text:p text:style-name="P185">Tłuszcz:<text:span text:style-name="T86">79,15</text:span>g</text:p>
            <text:p text:style-name="P185">w tym kw.tłu.nasyc.:<text:span text:style-name="T86">32,45</text:span>g</text:p>
            <text:p text:style-name="P185">Węglowodany:<text:span text:style-name="T86">231,03</text:span>g</text:p>
            <text:p text:style-name="P192">w tym cukry:<text:span text:style-name="T86">34,01</text:span>g</text:p>
            <text:p text:style-name="P200">Błonnik-<text:span text:style-name="T86">26,02</text:span>g</text:p>
            <text:p text:style-name="P426">Sól<text:span text:style-name="T86">3,1</text:span>-g</text:p>
          </table:table-cell>
          <table:table-cell table:style-name="Tabela6.A2" office:value-type="string">
            <text:p text:style-name="P135">Energia: <text:span text:style-name="T299">2</text:span><text:span text:style-name="T324">1</text:span><text:span text:style-name="T327">47</text:span><text:span text:style-name="T299">,</text:span><text:span text:style-name="T327">7</text:span>kcal</text:p>
            <text:p text:style-name="P357">Białko:<text:span text:style-name="T299">8</text:span><text:span text:style-name="T300">0</text:span><text:span text:style-name="T299">,</text:span><text:span text:style-name="T327">2</text:span>g</text:p>
            <text:p text:style-name="P357">Tłuszcz:<text:span text:style-name="T299">68,1</text:span>g</text:p>
            <text:p text:style-name="P357">w tym kw.tłu.nasyc.:<text:span text:style-name="T324">25</text:span>g</text:p>
            <text:p text:style-name="P357">Węglowodany:<text:span text:style-name="T299">2</text:span><text:span text:style-name="T324">8</text:span><text:span text:style-name="T327">9</text:span><text:span text:style-name="T299">,</text:span><text:span text:style-name="T327">3</text:span>g</text:p>
            <text:p text:style-name="P373">w tym cukry:<text:span text:style-name="T302">2</text:span><text:span text:style-name="T327">8</text:span>g</text:p>
            <text:p text:style-name="P410">Błonnik-30g</text:p>
            <text:p text:style-name="P410">Sól-6,<text:span text:style-name="T327">5</text:span>g</text:p>
          </table:table-cell>
          <table:table-cell table:style-name="Tabela6.A2" office:value-type="string">
            <text:p text:style-name="P358">Energia: <text:span text:style-name="T299">2</text:span><text:span text:style-name="T326">242</text:span><text:span text:style-name="T299">,</text:span><text:span text:style-name="T326">6</text:span>kcal</text:p>
            <text:p text:style-name="P358">Białko:<text:span text:style-name="T301">83</text:span><text:span text:style-name="T299">,</text:span><text:span text:style-name="T326">7</text:span>g</text:p>
            <text:p text:style-name="P358">Tłuszcz:<text:span text:style-name="T299">7</text:span><text:span text:style-name="T324">7</text:span><text:span text:style-name="T299">,</text:span><text:span text:style-name="T326">9</text:span>g</text:p>
            <text:p text:style-name="P358">w tym kw.tłu.nasyc.:<text:span text:style-name="T324">2</text:span><text:span text:style-name="T326">4</text:span><text:span text:style-name="T299">,5</text:span>g</text:p>
            <text:p text:style-name="P358">Węglowodany:<text:span text:style-name="T324">30</text:span><text:span text:style-name="T326">2</text:span>g</text:p>
            <text:p text:style-name="P358">w tym cukry:<text:span text:style-name="T324">30</text:span><text:span text:style-name="T299">,</text:span><text:span text:style-name="T300">5</text:span>g</text:p>
            <text:p text:style-name="P404">Błonnik-<text:span text:style-name="T303">30</text:span>,1g</text:p>
            <text:p text:style-name="P404">Sól-6,<text:span text:style-name="T326">7</text:span>g</text:p>
          </table:table-cell>
          <table:table-cell table:style-name="Tabela6.F2" office:value-type="string">
            <text:p text:style-name="P121">Energia:<text:span text:style-name="T87">2204,08</text:span>kcal</text:p>
            <text:p text:style-name="P185">Białko:<text:span text:style-name="T88">101,2</text:span>g</text:p>
            <text:p text:style-name="P185">Tłuszcz:<text:span text:style-name="T87">63,01</text:span>g</text:p>
            <text:p text:style-name="P185">w tym kw.tłu.nasyc.:<text:span text:style-name="T87">23,08</text:span>g</text:p>
            <text:p text:style-name="P185">Węglowodany:<text:span text:style-name="T88">320,02</text:span>g</text:p>
            <text:p text:style-name="P192">w tym cukry:<text:span text:style-name="T87">21,01</text:span>g</text:p>
            <text:p text:style-name="P200">Błonnik-<text:span text:style-name="T87">30,12</text:span>g</text:p>
            <text:p text:style-name="P424">Sól-<text:span text:style-name="T87">2,7</text:span>g</text:p>
          </table:table-cell>
        </table:table-row>
        <table:table-row>
          <table:table-cell table:style-name="Tabela6.A2" office:value-type="string">
            <text:p text:style-name="P117"/>
          </table:table-cell>
          <table:table-cell table:style-name="Tabela6.A2" office:value-type="string">
            <text:p text:style-name="P75">DIETA <text:span text:style-name="T89">V</text:span>I PAPKOWATA – MIELONA</text:p>
          </table:table-cell>
          <table:table-cell table:style-name="Tabela6.A2" office:value-type="string">
            <text:p text:style-name="P68">DIETA <text:span text:style-name="T90">VI <text:s/></text:span><text:span text:style-name="T91">Z OGR. TŁUSZCZU</text:span></text:p>
          </table:table-cell>
          <table:table-cell table:style-name="Tabela6.A2" office:value-type="string">
            <text:p text:style-name="P71">ODDZIAŁ P<text:span text:style-name="T129">EDIATRYCZNY</text:span></text:p>
          </table:table-cell>
          <table:table-cell table:style-name="Tabela6.A2" office:value-type="string">
            <text:p text:style-name="P69">DIETA <text:span text:style-name="T130">Z OGR. TŁUSZCZU </text:span><text:s/><text:span text:style-name="T90">BEZMLECZNA</text:span></text:p>
          </table:table-cell>
          <table:table-cell table:style-name="Tabela6.F2" office:value-type="string">
            <text:p text:style-name="P71">DIETA VI WYSOKOBIAŁKOWA</text:p>
          </table:table-cell>
        </table:table-row>
        <table:table-row>
          <table:table-cell table:style-name="Tabela6.A2" office:value-type="string">
            <text:p text:style-name="P117"/>
          </table:table-cell>
          <table:table-cell table:style-name="Tabela6.A2" office:value-type="string">
            <text:p text:style-name="P46">ŚNIADANIE -Zupa ryżowa na <text:soft-page-break/>wyw. + mięso</text:p>
            <text:p text:style-name="P98"><text:span text:style-name="T47">+ żółtko </text:span><text:span text:style-name="T49">got.</text:span><text:span text:style-name="T47"> –zmiks., serek </text:span><text:span text:style-name="T55">naturalny(A:</text:span><text:span text:style-name="T62">3,</text:span><text:span text:style-name="T55">7,9)</text:span></text:p>
            <text:p text:style-name="P99"><text:span text:style-name="T47">OBIAD – </text:span><text:span text:style-name="T61">Kasza manna</text:span><text:span text:style-name="T47"> na wyw. + mięso <text:line-break/></text:span><text:span text:style-name="T49"> </text:span><text:span text:style-name="T47">- zmiks.+ mięso mielone</text:span><text:span text:style-name="T48">(A:</text:span><text:span text:style-name="T61">1,</text:span><text:span text:style-name="T48">9)</text:span></text:p>
            <text:p text:style-name="P46">KOLACJA – Zupa ryżowa na wyw.+ mięso<text:line-break/>+ żółtko <text:span text:style-name="T131">got.</text:span> - zmiksowana <text:span text:style-name="T84">(A:3,9)</text:span></text:p>
            <text:p text:style-name="P77">II ŚNIADANIE- Sok owocowo – warzywny, </text:p>
            <text:p text:style-name="P176"><text:span text:style-name="T135">PODWIECZOREK- </text:span><text:span text:style-name="T136">Budyń owocowy b/c</text:span><text:span text:style-name="T137">(A:</text:span><text:span text:style-name="T138">7</text:span><text:span text:style-name="T137">)</text:span></text:p>
            <text:p text:style-name="P166"><text:span text:style-name="T149">Posiłek uzupełniający</text:span> – Jogurt naturalny,<text:span text:style-name="T84">(A:7)</text:span></text:p>
          </table:table-cell>
          <table:table-cell table:style-name="Tabela6.A2" office:value-type="string">
            <text:p text:style-name="P250">Ś<text:span text:style-name="T46">NIADANIE -</text:span><text:span text:style-name="T150">Kawa ml. </text:span><text:soft-page-break/><text:span text:style-name="T150">250ml (A:1,7), chleb miesz. 80g (A:1,3,6,7), </text:span><text:span text:style-name="T77">m</text:span><text:span text:style-name="T150">argaryna o zaw. tłuszczu 80% 10g – </text:span><text:span text:style-name="T153">1</text:span><text:span text:style-name="T150">szt, </text:span><text:span text:style-name="T188"><text:s/>ogonówka 60g (A:6,9), szczypior, sałata, </text:span></text:p>
            <text:p text:style-name="P250">O<text:span text:style-name="T46">BIAD - </text:span><text:span text:style-name="T244">Zupa kalafiorowa z mak. 350ml (A:1,7,9), pulpet dr-wiep got. w sosie kop. 170g (A:1,3,6,7,9), </text:span><text:span text:style-name="T232">ziemniaki got. z kop. 200g, </text:span><text:span text:style-name="T244">marchewka opr. 150g (A:1,7), </text:span><text:span text:style-name="T232">kompot owocowy </text:span><text:span text:style-name="T268">b/c </text:span><text:span text:style-name="T232">250ml, </text:span></text:p>
            <text:p text:style-name="P250">K<text:span text:style-name="T46">OLACJA - </text:span><text:span text:style-name="T258">Chleb </text:span><text:span text:style-name="T80">miesz.100g (A:1,3,6,7) masło 10g (A:7), </text:span><text:span text:style-name="T258"><text:s/>herbata </text:span><text:span text:style-name="T81">250ml, </text:span><text:span text:style-name="T244">szynka wieprz. 60g (A:6,9), sałata, </text:span></text:p>
            <text:p text:style-name="P293">II Ś<text:span text:style-name="T46">NIADANIE -</text:span><text:span text:style-name="T268">Jogurt owocowy b/c 1szt (A:7), </text:span></text:p>
            <text:p text:style-name="P340">PODWIECZOREK – <text:span text:style-name="T268">jabłko gotowane 1szt, </text:span></text:p>
            <text:p text:style-name="P319">P<text:span text:style-name="T46">OSIŁEK UZUPEŁNIAJĄCY - </text:span><text:span text:style-name="T244">Kisiel owocowy </text:span><text:span text:style-name="T268">b/c </text:span><text:span text:style-name="T244">150ml, wafle ryżowe 20g, </text:span></text:p>
          </table:table-cell>
          <table:table-cell table:style-name="Tabela6.A2" office:value-type="string">
            <text:p text:style-name="P251">Ś<text:span text:style-name="T45">NIADANIE- </text:span><text:span text:style-name="T242">Kasza manna</text:span><text:span text:style-name="T239"> </text:span><text:soft-page-break/><text:span text:style-name="T239">got.</text:span><text:span text:style-name="T45"> na ml. </text:span><text:span text:style-name="T151">2</text:span><text:span text:style-name="T45">50ml (A:1,7), kakao ml. 250ml (A:1,6,7), chleb miesz. </text:span><text:span text:style-name="T327">3</text:span><text:span text:style-name="T151">0</text:span><text:span text:style-name="T45">g (A:1,3,6,7), <text:s/></text:span><text:span text:style-name="T77">m</text:span><text:span text:style-name="T150">argaryna o zaw. tłuszczu 80% 10g – 2szt, </text:span><text:span text:style-name="T45">dżem, </text:span><text:span text:style-name="T188">ogonówka </text:span><text:span text:style-name="T195">5</text:span><text:span text:style-name="T188">0g (A:6,9), sałata,</text:span></text:p>
            <text:p text:style-name="P250">O<text:span text:style-name="T46">BIAD - </text:span><text:span text:style-name="T244">Zupa kalafiorowa z mak. </text:span><text:span text:style-name="T269">2</text:span><text:span text:style-name="T244">50ml (A:1,7,9), pulpet dr-wiep got. w sosie kop. 1</text:span><text:span text:style-name="T269">5</text:span><text:span text:style-name="T244">0g (A:1,3,6,7,9), </text:span><text:span text:style-name="T232">ziemniaki got. z kop. </text:span><text:span text:style-name="T327">15</text:span><text:span text:style-name="T232">0g, </text:span><text:span text:style-name="T244">marchewka opr. 150g (A:1,7), </text:span><text:span text:style-name="T232">kompot owocowy 250ml, </text:span></text:p>
            <text:p text:style-name="P250">K<text:span text:style-name="T46">OLACJA - </text:span><text:span text:style-name="T258">Chleb </text:span><text:span text:style-name="T80">miesz.</text:span><text:span text:style-name="T327">4</text:span><text:span text:style-name="T80">0g (A:1,3,6,7) masło </text:span><text:span text:style-name="T268">2</text:span><text:span text:style-name="T80">0g (A:7), </text:span><text:span text:style-name="T258"><text:s/>herbata </text:span><text:span text:style-name="T81">250ml, </text:span><text:span text:style-name="T244">szynka wieprz. </text:span><text:span text:style-name="T327">5</text:span><text:span text:style-name="T244">0g (A:6,9), sałata, </text:span></text:p>
            <text:p text:style-name="P293">II Ś<text:span text:style-name="T46">NIADANIE -</text:span><text:span text:style-name="T268">Jogurt owocowy b/c 1szt (A:7), </text:span></text:p>
            <text:p text:style-name="P319">P<text:span text:style-name="T46">OSIŁEK UZUPEŁNIAJĄCY - </text:span><text:span text:style-name="T244">Kisiel owocowy 150ml, wafle ryżowe 20g, </text:span></text:p>
          </table:table-cell>
          <table:table-cell table:style-name="Tabela6.A2" office:value-type="string">
            <text:p text:style-name="P251">Ś<text:span text:style-name="T46">NIADANIE -</text:span><text:span text:style-name="T242">Kasza manna</text:span><text:span text:style-name="T239"> </text:span><text:soft-page-break/><text:span text:style-name="T239">got. </text:span><text:span text:style-name="T150">na wyw. 350ml (A:1,</text:span><text:span text:style-name="T148">9</text:span><text:span text:style-name="T150">), herbata. 250ml, chleb miesz. 80g (A:1,3,6,7), </text:span><text:span text:style-name="T77">m</text:span><text:span text:style-name="T150">argaryna o zaw. tłuszczu 80% 10g – </text:span><text:span text:style-name="T153">1</text:span><text:span text:style-name="T150">szt, </text:span><text:span text:style-name="T188">ogonówka 60g (A:6,9), sałata,</text:span></text:p>
            <text:p text:style-name="P251">O<text:span text:style-name="T46">BIAD - </text:span><text:span text:style-name="T244">Zupa </text:span><text:span text:style-name="T269">jarzynowa </text:span><text:span text:style-name="T244"><text:s/></text:span><text:span text:style-name="T267">czysta </text:span><text:span text:style-name="T244">350ml (A:9), pulpet dr-wiep got. w </text:span><text:span text:style-name="T267">warz.</text:span><text:span text:style-name="T244"> 1</text:span><text:span text:style-name="T267">1</text:span><text:span text:style-name="T244">0g (A:1,3,6,7,9), </text:span><text:span text:style-name="T232">ziemniaki got. z kop. 200g, </text:span><text:span text:style-name="T244">marchewka opr. 150g (A:1,7), </text:span><text:span text:style-name="T232">kompot owocowy 250ml, </text:span></text:p>
            <text:p text:style-name="P251">K<text:span text:style-name="T46">OLACJA - </text:span><text:span text:style-name="T258">Chleb </text:span><text:span text:style-name="T80">miesz.100g (A:1,3,6,7) masło 10g (A:7), </text:span><text:span text:style-name="T258"><text:s/>herbata </text:span><text:span text:style-name="T81">250ml, </text:span><text:span text:style-name="T244">szynka wieprz. 60g (A:6,9), sałata, </text:span></text:p>
            <text:p text:style-name="P294">II Ś<text:span text:style-name="T46">NIADANIE -Sok owocowo – warzywny </text:span><text:span text:style-name="T269">1szt</text:span><text:span text:style-name="T46">,</text:span></text:p>
            <text:p text:style-name="P319">P<text:span text:style-name="T46">OSIŁEK UZUPEŁNIAJĄCY - </text:span><text:span text:style-name="T244">Kisiel owocowy </text:span><text:span text:style-name="T268">b/c </text:span><text:span text:style-name="T244">150ml, wafle ryżowe 20g, </text:span></text:p>
          </table:table-cell>
          <table:table-cell table:style-name="Tabela6.F2" office:value-type="string">
            <text:p text:style-name="P250">Ś<text:span text:style-name="T46">NIADANIE -</text:span><text:span text:style-name="T150">Kawa ml. </text:span><text:soft-page-break/><text:span text:style-name="T150">250ml (A:1,7), chleb miesz. 80g (A:1,3,6,7), </text:span><text:span text:style-name="T77">m</text:span><text:span text:style-name="T150">argaryna o zaw. tłuszczu 80% 10g – </text:span><text:span text:style-name="T153">1</text:span><text:span text:style-name="T150">szt, <text:s/></text:span><text:span text:style-name="T188">jajko got. 1szt (A:3), ogonówka 60g (A:6,9), szczypior, sałata, </text:span></text:p>
            <text:p text:style-name="P251">O<text:span text:style-name="T46">BIAD - </text:span><text:span text:style-name="T244">Zupa kalafiorowa z mak. 350ml (A:1,7,9), pulpet dr-wiep got. w sosie kop. </text:span><text:span text:style-name="T268">26</text:span><text:span text:style-name="T244">0g (A:1,3,6,7,9), </text:span><text:span text:style-name="T232">ziemniaki got. z kop. 200g, </text:span><text:span text:style-name="T244">marchewka opr. 150g (A:1,7), </text:span><text:span text:style-name="T232">kompot owocowy </text:span><text:span text:style-name="T269">b/c </text:span><text:span text:style-name="T232">250ml, </text:span></text:p>
            <text:p text:style-name="P251">K<text:span text:style-name="T46">OLACJA - </text:span><text:span text:style-name="T258">Chleb </text:span><text:span text:style-name="T80">miesz.100g (A:1,3,6,7) masło </text:span><text:span text:style-name="T268">2</text:span><text:span text:style-name="T80">0g (A:7), </text:span><text:span text:style-name="T258"><text:s/>herbata </text:span><text:span text:style-name="T81">250ml, </text:span><text:span text:style-name="T244">szynka wieprz. 60g (A:6,9), ser topiony 1szt (A:7), </text:span><text:span text:style-name="T268">biały ser 70g (A:7), </text:span><text:span text:style-name="T244">sałata, </text:span></text:p>
            <text:p text:style-name="P293">II Ś<text:span text:style-name="T46">NIADANIE -</text:span><text:span text:style-name="T268">Sałata z pomidorów ze szczypiorem 150g, </text:span></text:p>
            <text:p text:style-name="P343">PODWIECZOREK - <text:span text:style-name="T268">Kanapka z masłem, sałatą i serem edamskim (A:1,3,6,7), </text:span></text:p>
            <text:p text:style-name="P319">P<text:span text:style-name="T46">OSIŁEK UZUPEŁNIAJĄCY - </text:span><text:span text:style-name="T244">Kisiel owocowy </text:span><text:span text:style-name="T268">b/c </text:span><text:span text:style-name="T244">150ml, wafle ryżowe 20g, </text:span></text:p>
          </table:table-cell>
        </table:table-row>
        <table:table-row>
          <table:table-cell table:style-name="Tabela6.A2" office:value-type="string">
            <text:p text:style-name="P116">W<text:span text:style-name="T46">ARTOŚCI ODŻYWCZE</text:span></text:p>
          </table:table-cell>
          <table:table-cell table:style-name="Tabela6.A2" office:value-type="string">
            <text:p text:style-name="P121">Energia:<text:span text:style-name="T86">2125,3</text:span>kcal</text:p>
            <text:p text:style-name="P185">Białko:<text:span text:style-name="T143">95,02</text:span>g</text:p>
            <text:p text:style-name="P185">Tłuszcz:<text:span text:style-name="T86">79,15</text:span>g</text:p>
            <text:p text:style-name="P185">w tym kw.tłu.nasyc.:<text:span text:style-name="T86">32,45</text:span>g</text:p>
            <text:p text:style-name="P185">Węglowodany:<text:span text:style-name="T86">231,03</text:span>g</text:p>
            <text:p text:style-name="P192">w tym cukry: <text:span text:style-name="T144">24,01</text:span>g</text:p>
            <text:p text:style-name="P200">Błonnik-<text:span text:style-name="T86">27,02</text:span>g</text:p>
            <text:p text:style-name="P424">Sól<text:span text:style-name="T86">3,1</text:span>-g</text:p>
          </table:table-cell>
          <table:table-cell table:style-name="Tabela6.A2" office:value-type="string">
            <text:p text:style-name="P134">Energia: <text:span text:style-name="T299">2</text:span><text:span text:style-name="T324">0</text:span><text:span text:style-name="T299">1</text:span><text:span text:style-name="T300">7</text:span><text:span text:style-name="T299">,2</text:span>kcal</text:p>
            <text:p text:style-name="P355">Białko:<text:span text:style-name="T299">8</text:span><text:span text:style-name="T301">0</text:span><text:span text:style-name="T299">,82</text:span>g</text:p>
            <text:p text:style-name="P355">Tłuszcz:<text:span text:style-name="T299">6</text:span><text:span text:style-name="T324">7</text:span><text:span text:style-name="T299">,96</text:span>g</text:p>
            <text:p text:style-name="P355">w tym kw.tłu.nasyc.:<text:span text:style-name="T324">2</text:span><text:span text:style-name="T299">4,84</text:span>g</text:p>
            <text:p text:style-name="P355">Węglowodany:<text:span text:style-name="T299">28</text:span><text:span text:style-name="T324">4</text:span><text:span text:style-name="T299">,5</text:span>g</text:p>
            <text:p text:style-name="P372">w tym cukry:<text:span text:style-name="T302">20</text:span><text:span text:style-name="T299">,49</text:span>g</text:p>
            <text:p text:style-name="P402">Błonnik-<text:span text:style-name="T304">29</text:span>,11g</text:p>
            <text:p text:style-name="P402">Sól-6g</text:p>
          </table:table-cell>
          <table:table-cell table:style-name="Tabela6.A2" office:value-type="string">
            <text:p text:style-name="P134">Energia: <text:span text:style-name="T299">2</text:span><text:span text:style-name="T327">0</text:span><text:span text:style-name="T300">0</text:span><text:span text:style-name="T327">9</text:span><text:span text:style-name="T299">,</text:span><text:span text:style-name="T327">5</text:span>kcal</text:p>
            <text:p text:style-name="P355">Białko:<text:span text:style-name="T324">80</text:span><text:span text:style-name="T299">,</text:span><text:span text:style-name="T327">1</text:span>g</text:p>
            <text:p text:style-name="P355">Tłuszcz:<text:span text:style-name="T299">6</text:span><text:span text:style-name="T324">5</text:span><text:span text:style-name="T299">,</text:span><text:span text:style-name="T327">5</text:span>g</text:p>
            <text:p text:style-name="P355">w tym kw.tłu.nasyc.:<text:span text:style-name="T325">24</text:span><text:span text:style-name="T299">,</text:span><text:span text:style-name="T327">1</text:span>g</text:p>
            <text:p text:style-name="P355">Węglowodany:<text:span text:style-name="T299">26</text:span><text:span text:style-name="T327">5</text:span><text:span text:style-name="T299">,5</text:span>g</text:p>
            <text:p text:style-name="P372">w tym cukry:<text:span text:style-name="T302">2</text:span><text:span text:style-name="T327">4</text:span><text:span text:style-name="T299">,5</text:span>g</text:p>
            <text:p text:style-name="P402">Błonnik-<text:span text:style-name="T303">3</text:span><text:span text:style-name="T324">0</text:span>g</text:p>
            <text:p text:style-name="P402">Sól-6,<text:span text:style-name="T327">1</text:span>g</text:p>
          </table:table-cell>
          <table:table-cell table:style-name="Tabela6.A2" office:value-type="string">
            <text:p text:style-name="P135">Energia: <text:span text:style-name="T299">210</text:span><text:span text:style-name="T300">0</text:span><text:span text:style-name="T299">,</text:span><text:span text:style-name="T300">6</text:span>kcal</text:p>
            <text:p text:style-name="P357">Białko:<text:span text:style-name="T324">80</text:span><text:span text:style-name="T299">,5</text:span>g</text:p>
            <text:p text:style-name="P357">Tłuszcz:<text:span text:style-name="T299">6</text:span><text:span text:style-name="T324">5</text:span><text:span text:style-name="T299">,</text:span><text:span text:style-name="T327">1</text:span>g</text:p>
            <text:p text:style-name="P357">w tym kw.tłu.nasyc.:<text:span text:style-name="T325">24</text:span><text:span text:style-name="T299">,</text:span><text:span text:style-name="T328">1</text:span>g</text:p>
            <text:p text:style-name="P357">Węglowodany:<text:span text:style-name="T299">268,5</text:span>g</text:p>
            <text:p text:style-name="P373">w tym cukry:<text:span text:style-name="T302">23</text:span><text:span text:style-name="T299">,2</text:span>g</text:p>
            <text:p text:style-name="P405">Błonnik-<text:span text:style-name="T303">3</text:span><text:span text:style-name="T324">0</text:span>g</text:p>
            <text:p text:style-name="P405">Sól-6,<text:span text:style-name="T328">2</text:span>g</text:p>
          </table:table-cell>
          <table:table-cell table:style-name="Tabela6.F2" office:value-type="string">
            <text:p text:style-name="P356">Energia: <text:span text:style-name="T299">2</text:span><text:span text:style-name="T326">134</text:span><text:span text:style-name="T325">,</text:span><text:span text:style-name="T326">1</text:span>kcal</text:p>
            <text:p text:style-name="P356">Białko:<text:span text:style-name="T325">1</text:span><text:span text:style-name="T326">12</text:span><text:span text:style-name="T299">,</text:span><text:span text:style-name="T326">1</text:span>g</text:p>
            <text:p text:style-name="P356">Tłuszcz:<text:span text:style-name="T299">7</text:span><text:span text:style-name="T324">7</text:span><text:span text:style-name="T299">,</text:span><text:span text:style-name="T300">8</text:span>g</text:p>
            <text:p text:style-name="P356">w tym kw.tłu.nasyc.:<text:span text:style-name="T324">25</text:span><text:span text:style-name="T299">,2</text:span>g</text:p>
            <text:p text:style-name="P356">Węglowodany:<text:span text:style-name="T325">29</text:span><text:span text:style-name="T326">0</text:span><text:span text:style-name="T299">,8</text:span>g</text:p>
            <text:p text:style-name="P356">w tym cukry:<text:span text:style-name="T326">21</text:span><text:span text:style-name="T299">,</text:span><text:span text:style-name="T300">5</text:span>g</text:p>
            <text:p text:style-name="P403">Błonnik-<text:span text:style-name="T303">30</text:span>,1g</text:p>
            <text:p text:style-name="P403">Sól-6,<text:span text:style-name="T326">5</text:span>g</text:p>
          </table:table-cell>
        </table:table-row>
        <table:table-row>
          <table:table-cell table:style-name="Tabela6.A2" office:value-type="string">
            <text:p text:style-name="P117"/>
          </table:table-cell>
          <table:table-cell table:style-name="Tabela6.A2" office:value-type="string">
            <text:p text:style-name="P155">DIETA <text:s/>PŁYNNA </text:p>
            <text:p text:style-name="P159">WZMOCNIONA</text:p>
          </table:table-cell>
          <table:table-cell table:style-name="Tabela6.A2" office:value-type="string">
            <text:p text:style-name="P131">DIETA PODSTAWOWA <text:s/>paliatywn<text:span text:style-name="T145">y</text:span></text:p>
          </table:table-cell>
          <table:table-cell table:style-name="Tabela6.A2" office:value-type="string">
            <text:p text:style-name="P156">DIETA PODSTAWOWA </text:p>
            <text:p text:style-name="P160">pediatryczny</text:p>
          </table:table-cell>
          <table:table-cell table:style-name="Tabela6.A2" office:value-type="string">
            <text:p text:style-name="P161">DIETA </text:p>
            <text:p text:style-name="P161">WEGETARIAŃSKA</text:p>
          </table:table-cell>
          <table:table-cell table:style-name="Tabela6.F2" office:value-type="string">
            <text:p text:style-name="P434"/>
          </table:table-cell>
        </table:table-row>
        <table:table-row>
          <table:table-cell table:style-name="Tabela6.A2" office:value-type="string">
            <text:p text:style-name="P117"/>
          </table:table-cell>
          <table:table-cell table:style-name="Tabela6.A2" office:value-type="string">
            <text:p text:style-name="P97"><text:span text:style-name="T47">ŚNIADANIE -Zupa </text:span><text:span text:style-name="T63">ml.</text:span><text:span text:style-name="T47"> + </text:span><text:soft-page-break/><text:span text:style-name="T47">mięso </text:span><text:span text:style-name="T63">+ suchary</text:span></text:p>
            <text:p text:style-name="P97"><text:span text:style-name="T47">+ żółtko </text:span><text:span text:style-name="T49">got.</text:span><text:span text:style-name="T47">–zmiks., serek </text:span><text:span text:style-name="T64">waniliowy</text:span><text:span text:style-name="T47">,</text:span><text:span text:style-name="T48">(A:</text:span><text:span text:style-name="T49">3,</text:span><text:span text:style-name="T48">7,9)</text:span></text:p>
            <text:p text:style-name="P97"><text:span text:style-name="T47">OBIAD – </text:span><text:span text:style-name="T60">Homogenat</text:span></text:p>
            <text:p text:style-name="P48">KOLACJA – Zupa ryżowa na wyw.+ mięso<text:line-break/>+ żółtko <text:span text:style-name="T131">got.</text:span>- zmiksowana <text:span text:style-name="T84">(A:3,9)</text:span></text:p>
            <text:p text:style-name="P129">II ŚNIADANIE- Sok owocowo – warzywny, </text:p>
            <text:p text:style-name="P176"><text:span text:style-name="T135">PODWIECZOREK – <text:s/></text:span><text:span text:style-name="T136">Budyń owocowy- płynny</text:span><text:span text:style-name="T137">(A:</text:span><text:span text:style-name="T138">7</text:span><text:span text:style-name="T137">)</text:span></text:p>
            <text:p text:style-name="P168"><text:span text:style-name="T149">Posiłek uzupełniający</text:span> –Jogurt naturalny <text:span text:style-name="T131">(A:7)</text:span>,</text:p>
          </table:table-cell>
          <table:table-cell table:style-name="Tabela6.A2" office:value-type="string">
            <text:p text:style-name="P251">Ś<text:span text:style-name="T46">NIADANIE -</text:span><text:span text:style-name="T242">Kasza manna</text:span><text:span text:style-name="T239"> </text:span><text:soft-page-break/><text:span text:style-name="T239">got.</text:span><text:span text:style-name="T150"> na ml. 350ml (A:1,7), kawa ml. 250ml (A:1,7), chleb miesz. 80g (A:1,3,6,7), </text:span><text:span text:style-name="T77">m</text:span><text:span text:style-name="T150">argaryna o zaw. tłuszczu 80% 10g – 2szt, </text:span><text:span text:style-name="T188">jajko got. 1szt (A:3), kiełbasa krakowska 60g (A:6), szczypior, sałata, </text:span></text:p>
            <text:p text:style-name="P251">O<text:span text:style-name="T46">BIAD - </text:span><text:span text:style-name="T244">Zupa kalafiorowa z mak. 350ml (A:1,7,9), pulpet dr-wiep got. w sosie kop. 170g (A:1,3,6,7,9), </text:span><text:span text:style-name="T232">ziemniaki got. z kop. 200g, </text:span><text:span text:style-name="T244">marchewka opr. 150g (A:1,7), </text:span><text:span text:style-name="T232">kompot owocowy 250ml, </text:span></text:p>
            <text:p text:style-name="P251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44">szynka wieprz. 60g (A:6,9), ser topiony 1szt (A:7), sałata, </text:span></text:p>
            <text:p text:style-name="P294">II Ś<text:span text:style-name="T46">NIADANIE -</text:span><text:span text:style-name="T268">Jogurt owocowy b/c 1szt (A:7), </text:span></text:p>
            <text:p text:style-name="P320">P<text:span text:style-name="T46">OSIŁEK UZUPEŁNIAJĄCY - </text:span><text:span text:style-name="T244">Kisiel owocowy 150ml, wafle ryżowe 20g, </text:span></text:p>
          </table:table-cell>
          <table:table-cell table:style-name="Tabela6.A2" office:value-type="string">
            <text:p text:style-name="P251">Ś<text:span text:style-name="T46">NIADANIE -</text:span><text:span text:style-name="T242">Kasza manna</text:span><text:span text:style-name="T239"> </text:span><text:soft-page-break/><text:span text:style-name="T239">got.</text:span><text:span text:style-name="T150"> na ml. 350ml (A:1,7), kawa ml. 250ml (A:1,7), chleb miesz. 80g (A:1,3,6,7), </text:span><text:span text:style-name="T77">m</text:span><text:span text:style-name="T150">argaryna o zaw. tłuszczu 80% 10g – 2szt, </text:span><text:span text:style-name="T188">jajko got. 1szt (A:3), kiełbasa krakowska 60g (A:6), szczypior, sałata, </text:span></text:p>
            <text:p text:style-name="P251">O<text:span text:style-name="T46">BIAD - </text:span><text:span text:style-name="T244">Zupa kalafiorowa z mak. 350ml (A:1,7,9), pulpet dr-wiep got. w sosie kop. 170g (A:1,3,6,7,9), </text:span><text:span text:style-name="T232">ziemniaki got. z kop. 200g, </text:span><text:span text:style-name="T244">marchewka opr. 150g (A:1,7), </text:span><text:span text:style-name="T232">kompot owocowy 250ml, </text:span></text:p>
            <text:p text:style-name="P251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44">szynka wieprz. 60g (A:6,9), ser topiony 1szt (A:7), sałata, </text:span></text:p>
            <text:p text:style-name="P294">II Ś<text:span text:style-name="T46">NIADANIE -</text:span><text:span text:style-name="T268">Jogurt owocowy b/c 1szt (A:7), </text:span></text:p>
            <text:p text:style-name="P320">P<text:span text:style-name="T46">OSIŁEK UZUPEŁNIAJĄCY - </text:span><text:span text:style-name="T244">Kisiel owocowy 150ml, wafle ryżowe 20g, </text:span></text:p>
          </table:table-cell>
          <table:table-cell table:style-name="Tabela6.A2" office:value-type="string">
            <text:p text:style-name="P251">Ś<text:span text:style-name="T46">NIADANIE -</text:span><text:span text:style-name="T242">Kasza manna</text:span><text:span text:style-name="T239"> </text:span><text:soft-page-break/><text:span text:style-name="T239">got.</text:span><text:span text:style-name="T150"> na ml. 350ml (A:1,7), kawa ml. 250ml (A:1,7), chleb miesz. 80g (A:1,3,6,7), </text:span><text:span text:style-name="T77">m</text:span><text:span text:style-name="T150">argaryna o zaw. tłuszczu 80% 10g – 2szt, </text:span><text:span text:style-name="T188">jajko got. 1szt (A:3), <text:s/>szczypior, sałata, </text:span></text:p>
            <text:p text:style-name="P251">O<text:span text:style-name="T46">BIAD - </text:span><text:span text:style-name="T244">Zupa kalafiorowa z mak. 350ml (A:1,7,9), </text:span><text:span text:style-name="T269">placki ziemniaczane 250g (A:1,3),</text:span><text:span text:style-name="T232"> </text:span><text:span text:style-name="T244">marchewka opr. 150g (A:1,7), </text:span><text:span text:style-name="T232">kompot owocowy 250ml, </text:span></text:p>
            <text:p text:style-name="P251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69">biały ser 100g (A:7), </text:span><text:span text:style-name="T244"><text:s/>ser topiony 1szt (A:7), sałata, </text:span></text:p>
            <text:p text:style-name="P294">II Ś<text:span text:style-name="T46">NIADANIE -</text:span><text:span text:style-name="T268">Jogurt owocowy b/c 1szt (A:7), </text:span></text:p>
            <text:p text:style-name="P320">P<text:span text:style-name="T46">OSIŁEK UZUPEŁNIAJĄCY - </text:span><text:span text:style-name="T244">Kisiel owocowy 150ml, wafle ryżowe 20g, </text:span></text:p>
          </table:table-cell>
          <table:table-cell table:style-name="Tabela6.F2" office:value-type="string">
            <text:p text:style-name="P434"/>
          </table:table-cell>
        </table:table-row>
        <table:table-row>
          <table:table-cell table:style-name="Tabela6.A2" office:value-type="string">
            <text:p text:style-name="P116">W<text:span text:style-name="T46">ARTOŚCI ODŻYWCZE</text:span></text:p>
          </table:table-cell>
          <table:table-cell table:style-name="Tabela6.A2" office:value-type="string">
            <text:p text:style-name="P121">Energia:<text:span text:style-name="T87">2206,08</text:span>kcal</text:p>
            <text:p text:style-name="P185">Białko:<text:span text:style-name="T88">101,2</text:span>g</text:p>
            <text:p text:style-name="P185">Tłuszcz:<text:span text:style-name="T87">63,01</text:span>g</text:p>
            <text:p text:style-name="P185">w tym kw.tłu.nasyc.:<text:span text:style-name="T87">23,08</text:span>g</text:p>
            <text:p text:style-name="P185">Węglowodany:<text:span text:style-name="T88">320,02</text:span>g</text:p>
            <text:p text:style-name="P192">w tym cukry:<text:span text:style-name="T87">21,01</text:span>g</text:p>
            <text:p text:style-name="P200">Błonnik-<text:span text:style-name="T87">30,12</text:span>g</text:p>
            <text:p text:style-name="P424">Sól-<text:span text:style-name="T87">2,7</text:span>g</text:p>
          </table:table-cell>
          <table:table-cell table:style-name="Tabela6.A2" office:value-type="string">
            <text:p text:style-name="P358">Energia: <text:span text:style-name="T299">2</text:span><text:span text:style-name="T326">242</text:span><text:span text:style-name="T299">,</text:span><text:span text:style-name="T326">6</text:span>kcal</text:p>
            <text:p text:style-name="P358">Białko:<text:span text:style-name="T301">83</text:span><text:span text:style-name="T299">,</text:span><text:span text:style-name="T326">7</text:span>g</text:p>
            <text:p text:style-name="P358">Tłuszcz:<text:span text:style-name="T299">7</text:span><text:span text:style-name="T324">7</text:span><text:span text:style-name="T299">,</text:span><text:span text:style-name="T326">9</text:span>g</text:p>
            <text:p text:style-name="P358">w tym kw.tłu.nasyc.:<text:span text:style-name="T324">2</text:span><text:span text:style-name="T326">4</text:span><text:span text:style-name="T299">,5</text:span>g</text:p>
            <text:p text:style-name="P358">Węglowodany:<text:span text:style-name="T324">30</text:span><text:span text:style-name="T326">2</text:span>g</text:p>
            <text:p text:style-name="P358">w tym cukry:<text:span text:style-name="T324">30</text:span><text:span text:style-name="T299">,</text:span><text:span text:style-name="T300">5</text:span>g</text:p>
            <text:p text:style-name="P404">Błonnik-<text:span text:style-name="T303">30</text:span>,1g</text:p>
            <text:p text:style-name="P404">Sól-6,<text:span text:style-name="T326">7</text:span>g</text:p>
          </table:table-cell>
          <table:table-cell table:style-name="Tabela6.A2" office:value-type="string">
            <text:p text:style-name="P358">Energia: <text:span text:style-name="T299">2</text:span><text:span text:style-name="T326">242</text:span><text:span text:style-name="T299">,</text:span><text:span text:style-name="T326">6</text:span>kcal</text:p>
            <text:p text:style-name="P358">Białko:<text:span text:style-name="T301">83</text:span><text:span text:style-name="T299">,</text:span><text:span text:style-name="T326">7</text:span>g</text:p>
            <text:p text:style-name="P358">Tłuszcz:<text:span text:style-name="T299">7</text:span><text:span text:style-name="T324">7</text:span><text:span text:style-name="T299">,</text:span><text:span text:style-name="T326">9</text:span>g</text:p>
            <text:p text:style-name="P358">w tym kw.tłu.nasyc.:<text:span text:style-name="T324">2</text:span><text:span text:style-name="T326">4</text:span><text:span text:style-name="T299">,5</text:span>g</text:p>
            <text:p text:style-name="P358">Węglowodany:<text:span text:style-name="T324">30</text:span><text:span text:style-name="T326">2</text:span>g</text:p>
            <text:p text:style-name="P358">w tym cukry:<text:span text:style-name="T324">30</text:span><text:span text:style-name="T299">,</text:span><text:span text:style-name="T300">5</text:span>g</text:p>
            <text:p text:style-name="P404">Błonnik-<text:span text:style-name="T303">30</text:span>,1g</text:p>
            <text:p text:style-name="P404">Sól-6,<text:span text:style-name="T326">7</text:span>g</text:p>
          </table:table-cell>
          <table:table-cell table:style-name="Tabela6.A2" office:value-type="string">
            <text:p text:style-name="P358">Energia: <text:span text:style-name="T299">2</text:span><text:span text:style-name="T327">180</text:span><text:span text:style-name="T299">,</text:span><text:span text:style-name="T327">1</text:span>kcal</text:p>
            <text:p text:style-name="P358">Białko:<text:span text:style-name="T301">83</text:span><text:span text:style-name="T299">,</text:span><text:span text:style-name="T327">1</text:span>g</text:p>
            <text:p text:style-name="P358">Tłuszcz:<text:span text:style-name="T299">7</text:span><text:span text:style-name="T327">6</text:span><text:span text:style-name="T299">,</text:span><text:span text:style-name="T327">1</text:span>g</text:p>
            <text:p text:style-name="P358">w tym kw.tłu.nasyc.:<text:span text:style-name="T324">2</text:span><text:span text:style-name="T326">4</text:span><text:span text:style-name="T299">,5</text:span>g</text:p>
            <text:p text:style-name="P358">Węglowodany:<text:span text:style-name="T324">3</text:span><text:span text:style-name="T327">10</text:span>g</text:p>
            <text:p text:style-name="P358">w tym cukry:<text:span text:style-name="T326">27</text:span><text:span text:style-name="T299">,</text:span><text:span text:style-name="T300">5</text:span>g</text:p>
            <text:p text:style-name="P404">Błonnik-<text:span text:style-name="T303">30</text:span>g</text:p>
            <text:p text:style-name="P404">Sól-6,<text:span text:style-name="T327">1</text:span>g</text:p>
          </table:table-cell>
          <table:table-cell table:style-name="Tabela6.F2" office:value-type="string">
            <text:p text:style-name="P434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77"><text:soft-page-break/><text:span text:style-name="T344">Jadłospis na dzień </text:span><text:span text:style-name="T345">2</text:span><text:span text:style-name="T346">4</text:span><text:span text:style-name="T344">.</text:span><text:span text:style-name="T347">0</text:span><text:span text:style-name="T346">8</text:span><text:span text:style-name="T348">.202</text:span><text:span text:style-name="T347">5</text:span><text:span text:style-name="T344"> </text:span><text:span text:style-name="T349">(jadłospis może ulec zmianie)</text:span></text:p>
      <text:p text:style-name="P4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428">P<text:span text:style-name="T46">OSIŁEK</text:span></text:p>
          </table:table-cell>
          <table:table-cell table:style-name="Tabela4.A1" office:value-type="string">
            <text:p text:style-name="P429">DIETA PODSTAWOWA</text:p>
          </table:table-cell>
          <table:table-cell table:style-name="Tabela4.A1" office:value-type="string">
            <text:p text:style-name="P429">DIETA ŁATWOSTRAWNA</text:p>
          </table:table-cell>
          <table:table-cell table:style-name="Tabela4.A1" office:value-type="string">
            <text:p text:style-name="P430">DIETA Z OGR. ŁATWO PRZYSWAJALNYCH WĘGLOWODANÓW</text:p>
          </table:table-cell>
          <table:table-cell table:style-name="Tabela4.A1" office:value-type="string">
            <text:p text:style-name="P431">DIETA ŁATWOSTRAWNA BEZMLECZNA</text:p>
          </table:table-cell>
          <table:table-cell table:style-name="Tabela4.F1" office:value-type="string">
            <text:p text:style-name="P431">DIETA ŁATWOSTRAWNA Z OGR. TŁUSZCZU</text:p>
          </table:table-cell>
        </table:table-row>
        <table:table-row>
          <table:table-cell table:style-name="Tabela4.A2" office:value-type="string">
            <text:p text:style-name="P179">Ś<text:span text:style-name="T46">NIADANIE</text:span></text:p>
          </table:table-cell>
          <table:table-cell table:style-name="Tabela4.A2" office:value-type="string">
            <text:p text:style-name="P12"><text:span text:style-name="T238">Kasza jęcz.</text:span><text:span text:style-name="T239"> got.</text:span> na ml. 350ml (A:1,7), <text:span text:style-name="T182">k</text:span><text:span text:style-name="T183">akao</text:span><text:span text:style-name="T184"> </text:span><text:span text:style-name="T182">250ml (A:1,</text:span><text:span text:style-name="T183">6,</text:span><text:span text:style-name="T182">7),</text:span> chleb miesz. 80g (A:1,3,6,7), <text:span text:style-name="T77">m</text:span>argaryna o zaw. tłuszczu 80% 10g – 2szt, <text:span text:style-name="T196">szynka konserwowa 60g (A:6,9), miód nat. 1szt, sałata, ogórek kisz. 40g, </text:span></text:p>
          </table:table-cell>
          <table:table-cell table:style-name="Tabela4.A2" office:value-type="string">
            <text:p text:style-name="P12"><text:span text:style-name="T238">Kasza jęcz.</text:span><text:span text:style-name="T239"> got.</text:span> na ml. 350ml (A:1,7), <text:span text:style-name="T182">k</text:span><text:span text:style-name="T183">akao</text:span><text:span text:style-name="T184"> </text:span><text:span text:style-name="T182">250ml (A:1,</text:span><text:span text:style-name="T183">6,</text:span><text:span text:style-name="T182">7),</text:span> chleb miesz. 80g (A:1,3,6,7), <text:span text:style-name="T77">m</text:span>argaryna o zaw. tłuszczu 80% 10g – 2szt, <text:span text:style-name="T196">szynka konserwowa 60g (A:6,9), miód nat. 1szt, sałata, </text:span></text:p>
          </table:table-cell>
          <table:table-cell table:style-name="Tabela4.A2" office:value-type="string">
            <text:p text:style-name="P14"><text:s/>K<text:span text:style-name="T183">akao</text:span><text:span text:style-name="T184"> </text:span><text:span text:style-name="T182">250ml (A:1,</text:span><text:span text:style-name="T183">6,</text:span><text:span text:style-name="T182">7),</text:span> chleb miesz. 80g (A:1,3,6,7), <text:span text:style-name="T77">m</text:span>argaryna o zaw. tłuszczu 80% 10g – <text:span text:style-name="T153">1</text:span>szt, <text:span text:style-name="T196">szynka konserwowa 60g (A:6,9), <text:s/>sałata, </text:span></text:p>
          </table:table-cell>
          <table:table-cell table:style-name="Tabela4.A2" office:value-type="string">
            <text:p text:style-name="P14"><text:span text:style-name="T245">Kasza manna got. </text:span>na wyw. 350ml (A:<text:span text:style-name="T148">1,9</text:span>), herbata. 250ml, chleb miesz. 80g (A:1,3,6,7), <text:span text:style-name="T77">m</text:span>argaryna o zaw. tłuszczu 80% 10g – <text:span text:style-name="T153">1</text:span>szt, <text:span text:style-name="T196">szynka konserwowa 60g (A:6,9), miód nat. 1szt, sałata, </text:span></text:p>
          </table:table-cell>
          <table:table-cell table:style-name="Tabela4.F2" office:value-type="string">
            <text:p text:style-name="P14"><text:span text:style-name="T238">Kasza jęcz.</text:span><text:span text:style-name="T239"> got.</text:span> na ml. 350ml (A:1,7), <text:span text:style-name="T182">k</text:span><text:span text:style-name="T183">akao</text:span><text:span text:style-name="T184"> </text:span><text:span text:style-name="T182">250ml (A:1,</text:span><text:span text:style-name="T183">6,</text:span><text:span text:style-name="T182">7),</text:span> chleb miesz. 80g (A:1,3,6,7), <text:span text:style-name="T77">m</text:span>argaryna o zaw. tłuszczu 80% 10g – <text:span text:style-name="T153">1</text:span>szt, <text:span text:style-name="T196">szynka konserwowa 60g (A:6,9), miód nat. 1szt, sałata, </text:span></text:p>
          </table:table-cell>
        </table:table-row>
        <table:table-row>
          <table:table-cell table:style-name="Tabela4.A2" office:value-type="string">
            <text:p text:style-name="P180">II Ś<text:span text:style-name="T46">NIADANIE</text:span></text:p>
          </table:table-cell>
          <table:table-cell table:style-name="Tabela4.A2" office:value-type="string">
            <text:p text:style-name="P434"/>
          </table:table-cell>
          <table:table-cell table:style-name="Tabela4.A2" office:value-type="string">
            <text:p text:style-name="P434"/>
          </table:table-cell>
          <table:table-cell table:style-name="Tabela4.A2" office:value-type="string">
            <text:p text:style-name="P58">Bukiet warzyw got. 150g, </text:p>
          </table:table-cell>
          <table:table-cell table:style-name="Tabela4.A2" office:value-type="string">
            <text:p text:style-name="P434"/>
          </table:table-cell>
          <table:table-cell table:style-name="Tabela4.F2" office:value-type="string">
            <text:p text:style-name="P434"/>
          </table:table-cell>
        </table:table-row>
        <table:table-row>
          <table:table-cell table:style-name="Tabela4.A2" office:value-type="string">
            <text:p text:style-name="P179">O<text:span text:style-name="T46">BIAD</text:span></text:p>
          </table:table-cell>
          <table:table-cell table:style-name="Tabela4.A2" office:value-type="string">
            <text:p text:style-name="P224"><text:span text:style-name="T244">Rosół z mak. 350ml (A:9), udko kurczaka piecz. w sosie 220g (A:7), <text:s/></text:span><text:span text:style-name="T232">ziemniaki got. z kop. 200g, </text:span><text:span text:style-name="T244">marchewka z groszkiem opr. 150g (A:1,7), </text:span><text:span text:style-name="T232">kompot owocowy 250ml, </text:span></text:p>
          </table:table-cell>
          <table:table-cell table:style-name="Tabela4.A2" office:value-type="string">
            <text:p text:style-name="P224"><text:span text:style-name="T244">Zupa ryżowa got. na wyw. 350ml (A:9), udko z kurczaka got. w sosie pot. 220g (A:1,7,9), </text:span><text:span text:style-name="T232">ziemniaki got. z kop. 200g, </text:span><text:span text:style-name="T244">marchewka mini opr. 150g (A:1,7), </text:span><text:span text:style-name="T232">kompot owocowy 250ml, </text:span></text:p>
          </table:table-cell>
          <table:table-cell table:style-name="Tabela4.A2" office:value-type="string">
            <text:p text:style-name="P226"><text:span text:style-name="T244">Zupa ryżowa got. na wyw. 350ml (A:9), udko z kurczaka got. w sosie pot. 220g (A:1,7,9), </text:span><text:span text:style-name="T232">ziemniaki got. z kop. 200g, </text:span><text:span text:style-name="T244">marchewka mini opr. 150g (A:1,7), </text:span><text:span text:style-name="T232">kompot owocowy </text:span><text:span text:style-name="T271">b/c </text:span><text:span text:style-name="T232">250ml, </text:span></text:p>
          </table:table-cell>
          <table:table-cell table:style-name="Tabela4.A2" office:value-type="string">
            <text:p text:style-name="P226"><text:span text:style-name="T244">Zupa ryżowa got. na wyw. 350ml (A:9), udko z kurczaka got. w </text:span><text:span text:style-name="T271">warz</text:span><text:span text:style-name="T244">. </text:span><text:span text:style-name="T271">15</text:span><text:span text:style-name="T244">0g (A:9), </text:span><text:span text:style-name="T232">ziemniaki got. z kop. 200g, </text:span><text:span text:style-name="T244">marchewka mini opr. 150g (A:1,7), </text:span><text:span text:style-name="T232">kompot owocowy 250ml, </text:span></text:p>
          </table:table-cell>
          <table:table-cell table:style-name="Tabela4.F2" office:value-type="string">
            <text:p text:style-name="P226"><text:span text:style-name="T244">Zupa ryżowa got. na wyw. 350ml (A:9), udko z kurczaka got. w sosie pot. 220g (A:1,7,9), </text:span><text:span text:style-name="T232">ziemniaki got. z kop. 200g, </text:span><text:span text:style-name="T244">marchewka mini opr. 150g (A:1,7), </text:span><text:span text:style-name="T232">kompot owocowy 250ml, </text:span></text:p>
          </table:table-cell>
        </table:table-row>
        <table:table-row>
          <table:table-cell table:style-name="Tabela4.A2" office:value-type="string">
            <text:p text:style-name="P179">P<text:span text:style-name="T46">ODWIECZOREK</text:span></text:p>
          </table:table-cell>
          <table:table-cell table:style-name="Tabela4.A2" office:value-type="string">
            <text:p text:style-name="P434"/>
          </table:table-cell>
          <table:table-cell table:style-name="Tabela4.A2" office:value-type="string">
            <text:p text:style-name="P434"/>
          </table:table-cell>
          <table:table-cell table:style-name="Tabela4.A2" office:value-type="string">
            <text:p text:style-name="P107">Kisiel ow. got. b/c 200ml, </text:p>
          </table:table-cell>
          <table:table-cell table:style-name="Tabela4.A2" office:value-type="string">
            <text:p text:style-name="P434"/>
          </table:table-cell>
          <table:table-cell table:style-name="Tabela4.F2" office:value-type="string">
            <text:p text:style-name="P434"/>
          </table:table-cell>
        </table:table-row>
        <table:table-row>
          <table:table-cell table:style-name="Tabela4.A2" office:value-type="string">
            <text:p text:style-name="P179">K<text:span text:style-name="T46">OLACJA</text:span></text:p>
          </table:table-cell>
          <table:table-cell table:style-name="Tabela4.A2" office:value-type="string">
            <text:p text:style-name="P33">Chleb <text:span text:style-name="T80">miesz.100g (A:1,3,6,7) masło 20g (A:7), </text:span><text:s/>herbata <text:span text:style-name="T81">250ml, </text:span><text:span text:style-name="T244">kiełbasa żywiecka 60g (A:6), </text:span><text:span text:style-name="T81"><text:s/></text:span><text:span text:style-name="T124">serek kanapkowy mini 1szt (A:7), sałata, </text:span><text:span text:style-name="T125">papryka kons. 40g, </text:span></text:p>
          </table:table-cell>
          <table:table-cell table:style-name="Tabela4.A2" office:value-type="string">
            <text:p text:style-name="P33">Chleb <text:span text:style-name="T80">miesz.100g (A:1,3,6,7) masło 20g (A:7), </text:span><text:s/>herbata <text:span text:style-name="T81">250ml, </text:span><text:span text:style-name="T244">schab wędzony 60g</text:span><text:span text:style-name="T124"> </text:span><text:span text:style-name="T119">(A:6,9),</text:span><text:span text:style-name="T124"> serek kanapkowy mini 1szt (A:7), sałata,</text:span></text:p>
          </table:table-cell>
          <table:table-cell table:style-name="Tabela4.A2" office:value-type="string">
            <text:p text:style-name="P35">Chleb <text:span text:style-name="T80">miesz.100g (A:1,3,6,7) masło 10g (A:7), </text:span><text:s/>herbata <text:span text:style-name="T81">250ml, </text:span><text:span text:style-name="T244">schab wędzony 60g </text:span><text:span text:style-name="T119">(A:6,9),</text:span><text:span text:style-name="T244"> </text:span><text:span text:style-name="T124">serek kanapkowy mini 1szt (A:7), sałata,</text:span></text:p>
          </table:table-cell>
          <table:table-cell table:style-name="Tabela4.A2" office:value-type="string">
            <text:p text:style-name="P35">Chleb <text:span text:style-name="T80">miesz.100g (A:1,3,6,7) masło 10g (A:7), </text:span><text:s/>herbata <text:span text:style-name="T81">250ml, </text:span><text:span text:style-name="T244">schab wędzony 60g </text:span><text:span text:style-name="T119">(A:6,9),</text:span><text:span text:style-name="T124"> sałata,</text:span></text:p>
          </table:table-cell>
          <table:table-cell table:style-name="Tabela4.F2" office:value-type="string">
            <text:p text:style-name="P35">Chleb <text:span text:style-name="T80">miesz.100g (A:1,3,6,7) masło 10g (A:7), </text:span><text:s/>herbata <text:span text:style-name="T81">250ml, </text:span><text:span text:style-name="T244">schab wędzony 60g <text:s/></text:span><text:span text:style-name="T119">(A:6,9), </text:span><text:span text:style-name="T124">serek kanapkowy mini 1szt (A:7), sałata,</text:span></text:p>
          </table:table-cell>
        </table:table-row>
        <table:table-row>
          <table:table-cell table:style-name="Tabela4.A2" office:value-type="string">
            <text:p text:style-name="P181">P<text:span text:style-name="T46">OSIŁEK UZUPEŁNIAJĄCY</text:span></text:p>
          </table:table-cell>
          <table:table-cell table:style-name="Tabela4.A2" office:value-type="string">
            <text:p text:style-name="P274">Budyń ow. z sokiem 200ml (A:7), </text:p>
          </table:table-cell>
          <table:table-cell table:style-name="Tabela4.A2" office:value-type="string">
            <text:p text:style-name="P274">Budyń ow. z sokiem 200ml (A:7), </text:p>
          </table:table-cell>
          <table:table-cell table:style-name="Tabela4.A2" office:value-type="string">
            <text:p text:style-name="P60">Kanapka z masłem, sałatą </text:p>
            <text:p text:style-name="P60">i pastą twarogową <text:span text:style-name="T271">ze</text:span> szczypiorem (A:1,3,6,7), </text:p>
          </table:table-cell>
          <table:table-cell table:style-name="Tabela4.A2" office:value-type="string">
            <text:p text:style-name="P418">Sok pomidorowy 1szt, </text:p>
          </table:table-cell>
          <table:table-cell table:style-name="Tabela4.F2" office:value-type="string">
            <text:p text:style-name="P277">Budyń ow. z sokiem 200ml (A:7), </text:p>
          </table:table-cell>
        </table:table-row>
        <table:table-row>
          <table:table-cell table:style-name="Tabela4.A2" office:value-type="string">
            <text:p text:style-name="P116">W<text:span text:style-name="T46">ARTOŚCI ODŻYWCZE</text:span></text:p>
          </table:table-cell>
          <table:table-cell table:style-name="Tabela4.A2" office:value-type="string">
            <text:p text:style-name="P359">Energia:<text:span text:style-name="T287">22</text:span><text:span text:style-name="T328">0</text:span><text:span text:style-name="T287">9,25</text:span> kcal</text:p>
            <text:p text:style-name="P359">Białko:<text:span text:style-name="T328">101</text:span><text:span text:style-name="T287">,11</text:span>g</text:p>
            <text:p text:style-name="P359">Tłuszcz:<text:span text:style-name="T328">79</text:span><text:span text:style-name="T144">,27</text:span>g</text:p>
            <text:p text:style-name="P359">w tym kw.tłu.nasyc.:<text:span text:style-name="T287">2</text:span><text:span text:style-name="T328">5</text:span><text:span text:style-name="T287">,1</text:span>g</text:p>
            <text:p text:style-name="P359">Węglowodany:<text:span text:style-name="T144">3</text:span><text:span text:style-name="T328">0</text:span><text:span text:style-name="T144">5,98</text:span>g</text:p>
            <text:p text:style-name="P359">w tym cukry:<text:span text:style-name="T287">2</text:span><text:span text:style-name="T302">8</text:span><text:span text:style-name="T287">,7</text:span>g</text:p>
            <text:p text:style-name="P386">Błonnik-<text:span text:style-name="T287">30,1</text:span>g</text:p>
            <text:p text:style-name="P386">Sól-<text:span text:style-name="T328">7</text:span><text:span text:style-name="T144">,1</text:span>g</text:p>
          </table:table-cell>
          <table:table-cell table:style-name="Tabela4.A2" office:value-type="string">
            <text:p text:style-name="P136">Energia: <text:span text:style-name="T292">2</text:span><text:span text:style-name="T328">198</text:span><text:span text:style-name="T292">,6</text:span>kcal</text:p>
            <text:p text:style-name="P359">Białko:<text:span text:style-name="T292">9</text:span><text:span text:style-name="T328">2</text:span><text:span text:style-name="T292">,5</text:span>g</text:p>
            <text:p text:style-name="P359">Tłuszcz:<text:span text:style-name="T292">7</text:span><text:span text:style-name="T328">5</text:span><text:span text:style-name="T292">,8</text:span>g</text:p>
            <text:p text:style-name="P359">w tym kw.tłu.nasyc.:<text:span text:style-name="T292">2</text:span><text:span text:style-name="T328">4</text:span><text:span text:style-name="T292">,1</text:span>g</text:p>
            <text:p text:style-name="P359">Węglowodany:<text:span text:style-name="T292">3</text:span><text:span text:style-name="T328">0</text:span><text:span text:style-name="T292">0,02</text:span>g</text:p>
            <text:p text:style-name="P374">w tym cukry:<text:span text:style-name="T292">2</text:span><text:span text:style-name="T302">7</text:span><text:span text:style-name="T292">,4</text:span>g</text:p>
            <text:p text:style-name="P386">Błonnik-<text:span text:style-name="T292">3</text:span><text:span text:style-name="T328">0</text:span>g</text:p>
            <text:p text:style-name="P386">Sól-<text:span text:style-name="T292">6,2</text:span>g</text:p>
          </table:table-cell>
          <table:table-cell table:style-name="Tabela4.A2" office:value-type="string">
            <text:p text:style-name="P132">Energia: <text:span text:style-name="T292">2</text:span><text:span text:style-name="T302">10</text:span><text:span text:style-name="T292">9</text:span>kcal</text:p>
            <text:p text:style-name="P352">Białko:<text:span text:style-name="T294">8</text:span><text:span text:style-name="T328">6</text:span><text:span text:style-name="T294">,5</text:span>g</text:p>
            <text:p text:style-name="P352">Tłuszcz:<text:span text:style-name="T294">7</text:span><text:span text:style-name="T328">1</text:span><text:span text:style-name="T294">,1</text:span>g</text:p>
            <text:p text:style-name="P352">w tym kw.tłu.nasyc.:<text:span text:style-name="T294">24,4</text:span>g</text:p>
            <text:p text:style-name="P352">Węglowodany:<text:span text:style-name="T328">29</text:span><text:span text:style-name="T294">5,56</text:span>g</text:p>
            <text:p text:style-name="P369">w tym cukry:<text:span text:style-name="T294">21,3</text:span>g</text:p>
            <text:p text:style-name="P382">Błonnik-<text:span text:style-name="T294">30,2</text:span>g</text:p>
            <text:p text:style-name="P382">Sól-<text:span text:style-name="T294">6,2</text:span>g</text:p>
          </table:table-cell>
          <table:table-cell table:style-name="Tabela4.A2" office:value-type="string">
            <text:p text:style-name="P132">Energia:<text:span text:style-name="T294">2</text:span><text:span text:style-name="T328">10</text:span><text:span text:style-name="T294">8,08</text:span> kcal</text:p>
            <text:p text:style-name="P352">Białko:<text:span text:style-name="T328">80</text:span><text:span text:style-name="T294">,9</text:span>g</text:p>
            <text:p text:style-name="P352">Tłuszcz:<text:span text:style-name="T294">70,9</text:span>g</text:p>
            <text:p text:style-name="P352">w tym kw.tłu.nasyc.:<text:span text:style-name="T294">2</text:span><text:span text:style-name="T328">3</text:span><text:span text:style-name="T294">,9g</text:span></text:p>
            <text:p text:style-name="P353">Węglowodany:<text:span text:style-name="T328">291</text:span>g</text:p>
            <text:p text:style-name="P369">w tym cukry:<text:span text:style-name="T294">2</text:span><text:span text:style-name="T302">8</text:span><text:span text:style-name="T294">,9</text:span>g</text:p>
            <text:p text:style-name="P382">Błonnik-<text:span text:style-name="T328">30</text:span><text:span text:style-name="T294">,</text:span><text:span text:style-name="T328">1</text:span>g</text:p>
            <text:p text:style-name="P382">Sól-<text:span text:style-name="T294">6,1</text:span>g</text:p>
          </table:table-cell>
          <table:table-cell table:style-name="Tabela4.F2" office:value-type="string">
            <text:p text:style-name="P132">Energia:<text:span text:style-name="T294">2</text:span><text:span text:style-name="T302">1</text:span><text:span text:style-name="T328">0</text:span><text:span text:style-name="T302">1</text:span> kcal</text:p>
            <text:p text:style-name="P352">Białko:<text:span text:style-name="T294">8</text:span><text:span text:style-name="T328">4</text:span><text:span text:style-name="T294">,4</text:span>g</text:p>
            <text:p text:style-name="P352">Tłuszcz:<text:span text:style-name="T328">67</text:span><text:span text:style-name="T294">,01</text:span>g</text:p>
            <text:p text:style-name="P352">w tym kw.tłu.nasyc.:<text:span text:style-name="T294">24,09</text:span>g</text:p>
            <text:p text:style-name="P352">Węglowodany:<text:span text:style-name="T294">3</text:span><text:span text:style-name="T328">0</text:span><text:span text:style-name="T294">0,3</text:span>g</text:p>
            <text:p text:style-name="P369">w tym cukry:<text:span text:style-name="T294">2</text:span><text:span text:style-name="T302">8</text:span><text:span text:style-name="T294">,8</text:span>g</text:p>
            <text:p text:style-name="P382">Błonnik-<text:span text:style-name="T328">30</text:span>g</text:p>
            <text:p text:style-name="P382">Sól-<text:span text:style-name="T294">6,1</text:span>g</text:p>
          </table:table-cell>
        </table:table-row>
        <table:table-row>
          <table:table-cell table:style-name="Tabela4.A2" office:value-type="string">
            <text:p text:style-name="P434"/>
          </table:table-cell>
          <table:table-cell table:style-name="Tabela4.A2" office:value-type="string">
            <text:p text:style-name="P67">DIETA <text:soft-page-break/>WYSOKOBIAŁKOWA</text:p>
            <text:p text:style-name="P73"/>
          </table:table-cell>
          <table:table-cell table:style-name="Tabela4.A2" office:value-type="string">
            <text:p text:style-name="P67">DIETA I PAPKOWATA – <text:soft-page-break/>MIELONA</text:p>
          </table:table-cell>
          <table:table-cell table:style-name="Tabela4.A2" office:value-type="string">
            <text:p text:style-name="P71">ODDZIAŁ POŁOŻNICZY</text:p>
          </table:table-cell>
          <table:table-cell table:style-name="Tabela4.A2" office:value-type="string">
            <text:p text:style-name="P46">GINEKOLOGIA </text:p>
          </table:table-cell>
          <table:table-cell table:style-name="Tabela4.F2" office:value-type="string">
            <text:p text:style-name="P155">DIETA VI PŁYNNA </text:p>
            <text:p text:style-name="P159"><text:soft-page-break/>WZMOCNIONA</text:p>
          </table:table-cell>
        </table:table-row>
        <table:table-row>
          <table:table-cell table:style-name="Tabela4.A2" office:value-type="string">
            <text:p text:style-name="P434"/>
          </table:table-cell>
          <table:table-cell table:style-name="Tabela4.A2" office:value-type="string">
            <text:p text:style-name="P252">Ś<text:span text:style-name="T46">NIADANIE -</text:span><text:span text:style-name="T238">Kasza jęcz.</text:span><text:span text:style-name="T239"> got.</text:span><text:span text:style-name="T150"> na ml. 350ml (A:1,7), </text:span><text:span text:style-name="T186">k</text:span><text:span text:style-name="T183">akao</text:span><text:span text:style-name="T184"> </text:span><text:span text:style-name="T186">250ml (A:1,</text:span><text:span text:style-name="T183">6,</text:span><text:span text:style-name="T186">7),</text:span><text:span text:style-name="T150"> chleb miesz. 80g (A:1,3,6,7), </text:span><text:span text:style-name="T77">m</text:span><text:span text:style-name="T150">argaryna o zaw. tłuszczu 80% 10g – 2szt, </text:span><text:span text:style-name="T196">szynka konserwowa 60g (A:6,9), miód nat. 1szt, sałata, </text:span></text:p>
            <text:p text:style-name="P252">O<text:span text:style-name="T46">BIAD - </text:span><text:span text:style-name="T244">Zupa ryżowa got. na wyw. 350ml (A:9), udko z kurczaka got. w sosie pot. </text:span><text:span text:style-name="T271">30</text:span><text:span text:style-name="T244">0g (A:1,7,9), </text:span><text:span text:style-name="T232">ziemniaki got. z kop. 200g, </text:span><text:span text:style-name="T244">marchewka mini opr. 150g (A:1,7), </text:span><text:span text:style-name="T232">kompot owocowy 250ml, </text:span></text:p>
            <text:p text:style-name="P242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44">schab wędzony 60g </text:span><text:span text:style-name="T119">(A:6,9),</text:span><text:span text:style-name="T244"> </text:span><text:span text:style-name="T124">serek kanapkowy mini 1szt (A:7), </text:span><text:span text:style-name="T126">ser edamski 40g (A:7), </text:span><text:span text:style-name="T124">sałata,</text:span></text:p>
            <text:p text:style-name="P282">II Ś<text:span text:style-name="T46">NIADANIE -</text:span><text:span text:style-name="T269">Sok pomidorowy 1szt, </text:span></text:p>
            <text:p text:style-name="P318">P<text:span text:style-name="T46">OSIŁEK UZUPEŁNIAJĄCY - </text:span><text:span text:style-name="T244">Budyń ow. z sokiem 200ml (A:7), </text:span></text:p>
          </table:table-cell>
          <table:table-cell table:style-name="Tabela4.A2" office:value-type="string">
            <text:p text:style-name="P95"><text:span text:style-name="T47">ŚNIADANIE – </text:span><text:span text:style-name="T48">Kasza manna na</text:span><text:span text:style-name="T47"> ml. + suchary</text:span></text:p>
            <text:p text:style-name="P95"><text:span text:style-name="T47"><text:s/>+ żółtko </text:span><text:span text:style-name="T49">got.</text:span><text:span text:style-name="T47">+ masło-zmiks, serek </text:span><text:span text:style-name="T50">waniliowy</text:span><text:span text:style-name="T48">(A:1,</text:span><text:span text:style-name="T51">3,</text:span><text:span text:style-name="T48">7)</text:span></text:p>
            <text:p text:style-name="P171"><text:span text:style-name="T47">OBIAD – Kasza manna <text:s/>na wyw. + mięso </text:span><text:line-break/><text:span text:style-name="T47">- zmiks.+ mięso mielone</text:span><text:span text:style-name="T48">(A:1,9)</text:span></text:p>
            <text:p text:style-name="P96"><text:span text:style-name="T47">KOLACJA – Zupa ryżowa na wyw. + mięso</text:span><text:line-break/><text:span text:style-name="T47">+ żółtko </text:span><text:span text:style-name="T51">got.</text:span><text:span text:style-name="T47"> zmiksowana + mięso mielone</text:span><text:span text:style-name="T48">(A:1,3,9)</text:span></text:p>
            <text:p text:style-name="P176"><text:span text:style-name="T47">II ŚNIADANIE- </text:span><text:span text:style-name="T52">Jogurt </text:span><text:span text:style-name="T53">owocowy</text:span><text:span text:style-name="T48">(A:7)</text:span></text:p>
            <text:p text:style-name="P79">PODWIECZOREK – Kisiel owocowy</text:p>
            <text:p text:style-name="P81">P<text:span text:style-name="T82">osiłek uzupełniający -Sok owocowo – warzywny</text:span></text:p>
            <text:p text:style-name="P153"/>
          </table:table-cell>
          <table:table-cell table:style-name="Tabela4.A2" office:value-type="string">
            <text:p text:style-name="P252">Ś<text:span text:style-name="T45">NIADANIE -</text:span><text:span text:style-name="T238">Kasza jęcz.</text:span><text:span text:style-name="T239"> got.</text:span><text:span text:style-name="T45"> na ml. 350ml (A:1,7), kakao ml. 250ml (A:1,6,7), chleb miesz.80g (A:1,3,6,7), </text:span><text:span text:style-name="T77">m</text:span><text:span text:style-name="T150">argaryna o zaw. tłuszczu 80% 10g – 2szt, </text:span><text:span text:style-name="T196">szynka konserwowa 60g (A:6,9), miód nat. 1szt, sałata, </text:span></text:p>
            <text:p text:style-name="P252">O<text:span text:style-name="T46">BIAD - </text:span><text:span text:style-name="T244">Zupa ryżowa got. na wyw. 350ml (A:9), udko z kurczaka got. w sosie pot. 220g (A:1,7,9), </text:span><text:span text:style-name="T232">ziemniaki got. z kop. 200g, </text:span><text:span text:style-name="T244">marchewka mini opr. 150g (A:1,7), </text:span><text:span text:style-name="T232">kompot owocowy 250ml, </text:span></text:p>
            <text:p text:style-name="P242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44">schab wędzony 60g </text:span><text:span text:style-name="T119">(A:6,9),</text:span><text:span text:style-name="T244"> </text:span><text:span text:style-name="T124">serek kanapkowy mini 1szt (A:7), sałata,</text:span></text:p>
            <text:p text:style-name="P295">II Ś<text:span text:style-name="T46">NIADANIE -</text:span><text:span text:style-name="T269">Sok pomidorowy 1szt, </text:span></text:p>
            <text:p text:style-name="P321">P<text:span text:style-name="T46">OSIŁEK UZUPEŁNIAJĄCY - </text:span><text:span text:style-name="T244">Budyń ow. z sokiem 200ml (A:7), </text:span></text:p>
          </table:table-cell>
          <table:table-cell table:style-name="Tabela4.A2" office:value-type="string">
            <text:p text:style-name="P253">Ś<text:span text:style-name="T46">NIADANIE -</text:span><text:span text:style-name="T238">Kasza jęcz.</text:span><text:span text:style-name="T239"> got.</text:span><text:span text:style-name="T150"> na ml. 350ml (A:1,7), </text:span><text:span text:style-name="T186">k</text:span><text:span text:style-name="T183">akao</text:span><text:span text:style-name="T184"> </text:span><text:span text:style-name="T186">250ml (A:1,</text:span><text:span text:style-name="T183">6,</text:span><text:span text:style-name="T186">7),</text:span><text:span text:style-name="T150"> chleb miesz. 80g (A:1,3,6,7), </text:span><text:span text:style-name="T77">m</text:span><text:span text:style-name="T150">argaryna o zaw. tłuszczu 80% 10g – 2szt, </text:span><text:span text:style-name="T196">szynka konserwowa 60g (A:6,9), miód nat. 1szt, sałata, ogórek kisz. 40g,</text:span></text:p>
            <text:p text:style-name="P253">O<text:span text:style-name="T46">BIAD - </text:span><text:span text:style-name="T244">Rosół z mak. 350ml (A:9), udko kurczaka piecz. w sosie 220g (A:7), <text:s/></text:span><text:span text:style-name="T232">ziemniaki got. z kop. 200g, </text:span><text:span text:style-name="T244">marchewka z groszkiem opr. 150g (A:1,7), </text:span><text:span text:style-name="T232">kompot owocowy 250ml, </text:span></text:p>
            <text:p text:style-name="P253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44">kiełbasa żywiecka 60g (A:6), </text:span><text:span text:style-name="T81"><text:s/></text:span><text:span text:style-name="T124">serek kanapkowy mini 1szt (A:7), sałata, </text:span><text:span text:style-name="T125">papryka kons. 40g,</text:span></text:p>
            <text:p text:style-name="P295">II Ś<text:span text:style-name="T46">NIADANIE -</text:span><text:span text:style-name="T269">Sok pomidorowy 1szt, </text:span></text:p>
            <text:p text:style-name="P321">P<text:span text:style-name="T46">OSIŁEK UZUPEŁNIAJĄCY - </text:span><text:span text:style-name="T244">Budyń ow. z sokiem 200ml (A:7), </text:span></text:p>
          </table:table-cell>
          <table:table-cell table:style-name="Tabela4.F2" office:value-type="string">
            <text:p text:style-name="P48">ŚNIADANIE -Kasza manna na wyw.+ mięso</text:p>
            <text:p text:style-name="P97"><text:span text:style-name="T47">+ żółtko </text:span><text:span text:style-name="T49">got.</text:span><text:span text:style-name="T47">–zmiks., </text:span><text:span text:style-name="T54">serek </text:span><text:span text:style-name="T55">naturalny(A:1,</text:span><text:span text:style-name="T51">3,</text:span><text:span text:style-name="T55">7,9)</text:span></text:p>
            <text:p text:style-name="P171"><text:span text:style-name="T47">OBIAD –</text:span><text:span text:style-name="T56">Homogenat</text:span></text:p>
            <text:p text:style-name="P61">KOLACJA – <text:s text:c="2"/>Zupa ryżowa na wyw. + mięso<text:line-break/>+ żółtko <text:span text:style-name="T83">got.</text:span> - zmiksowana <text:span text:style-name="T84">(A:1,3,9)</text:span></text:p>
            <text:p text:style-name="P176"><text:span text:style-name="T47">II ŚNIADANIE- </text:span><text:span text:style-name="T52">Jogurt naturalny</text:span><text:span text:style-name="T48">(A:7)</text:span></text:p>
            <text:p text:style-name="P83">PODWIECZOREK – <text:s/><text:span text:style-name="T85">Kisiel owocowy b/c- płynny</text:span></text:p>
            <text:p text:style-name="P83">P<text:span text:style-name="T82">osiłek uzupełniający -Sok owocowo – warzywny</text:span></text:p>
            <text:p text:style-name="P153"/>
          </table:table-cell>
        </table:table-row>
        <table:table-row>
          <table:table-cell table:style-name="Tabela4.A2" office:value-type="string">
            <text:p text:style-name="P116">W<text:span text:style-name="T46">ARTOŚCI ODŻYWCZE</text:span></text:p>
          </table:table-cell>
          <table:table-cell table:style-name="Tabela4.A2" office:value-type="string">
            <text:p text:style-name="P360">Energia:<text:span text:style-name="T287">22</text:span><text:span text:style-name="T328">88</text:span><text:span text:style-name="T287">,5</text:span> kcal</text:p>
            <text:p text:style-name="P360">Białko:<text:span text:style-name="T328">135</text:span><text:span text:style-name="T287">,1</text:span>g</text:p>
            <text:p text:style-name="P360">Tłuszcz:<text:span text:style-name="T328">79</text:span><text:span text:style-name="T144">,27</text:span>g</text:p>
            <text:p text:style-name="P360">w tym kw.tłu.nasyc.:<text:span text:style-name="T287">2</text:span><text:span text:style-name="T328">5</text:span>g</text:p>
            <text:p text:style-name="P360">Węglowodany:<text:span text:style-name="T144">3</text:span><text:span text:style-name="T328">0</text:span><text:span text:style-name="T144">5</text:span>g</text:p>
            <text:p text:style-name="P360">w tym cukry:<text:span text:style-name="T287">2</text:span><text:span text:style-name="T302">8</text:span><text:span text:style-name="T287">,</text:span><text:span text:style-name="T329">9</text:span>g</text:p>
            <text:p text:style-name="P387">Błonnik-<text:span text:style-name="T287">30,</text:span><text:span text:style-name="T329">3</text:span>g</text:p>
            <text:p text:style-name="P387">Sól-<text:span text:style-name="T328">7</text:span><text:span text:style-name="T144">,1</text:span>g</text:p>
          </table:table-cell>
          <table:table-cell table:style-name="Tabela4.A2" office:value-type="string">
            <text:p text:style-name="P121">Energia:<text:span text:style-name="T86">2113,8</text:span>kcal</text:p>
            <text:p text:style-name="P185">Białko:<text:span text:style-name="T86">115,02</text:span>g</text:p>
            <text:p text:style-name="P185">Tłuszcz:<text:span text:style-name="T86">79,15</text:span>g</text:p>
            <text:p text:style-name="P185">w tym kw.tłu.nasyc.:<text:span text:style-name="T86">32,45</text:span>g</text:p>
            <text:p text:style-name="P185">Węglowodany:<text:span text:style-name="T86">231,03</text:span>g</text:p>
            <text:p text:style-name="P192">w tym cukry:<text:span text:style-name="T86">34,01</text:span>g</text:p>
            <text:p text:style-name="P200">Błonnik-<text:span text:style-name="T86">26,02</text:span>g</text:p>
            <text:p text:style-name="P426">Sól<text:span text:style-name="T86">3,1</text:span>-g</text:p>
          </table:table-cell>
          <table:table-cell table:style-name="Tabela4.A2" office:value-type="string">
            <text:p text:style-name="P137">Energia: <text:span text:style-name="T292">2</text:span><text:span text:style-name="T329">241</text:span><text:span text:style-name="T292">,</text:span><text:span text:style-name="T329">7</text:span>kcal</text:p>
            <text:p text:style-name="P361">Białko:<text:span text:style-name="T292">9</text:span><text:span text:style-name="T329">4</text:span><text:span text:style-name="T292">,5</text:span>g</text:p>
            <text:p text:style-name="P361">Tłuszcz:<text:span text:style-name="T292">7</text:span><text:span text:style-name="T328">5</text:span><text:span text:style-name="T292">,</text:span><text:span text:style-name="T329">9</text:span>g</text:p>
            <text:p text:style-name="P361">w tym kw.tłu.nasyc.:<text:span text:style-name="T292">2</text:span><text:span text:style-name="T328">4</text:span><text:span text:style-name="T292">,1</text:span>g</text:p>
            <text:p text:style-name="P361">Węglowodany:<text:span text:style-name="T292">3</text:span><text:span text:style-name="T328">0</text:span><text:span text:style-name="T329">1</text:span><text:span text:style-name="T292">,02</text:span>g</text:p>
            <text:p text:style-name="P375">w tym cukry:<text:span text:style-name="T292">2</text:span><text:span text:style-name="T329">8</text:span><text:span text:style-name="T292">,</text:span><text:span text:style-name="T329">5</text:span>g</text:p>
            <text:p text:style-name="P388">Błonnik-<text:span text:style-name="T292">3</text:span><text:span text:style-name="T328">0</text:span>g</text:p>
            <text:p text:style-name="P388">Sól-<text:span text:style-name="T292">6,2</text:span>g</text:p>
          </table:table-cell>
          <table:table-cell table:style-name="Tabela4.A2" office:value-type="string">
            <text:p text:style-name="P360">Energia:<text:span text:style-name="T287">22</text:span><text:span text:style-name="T328">89</text:span><text:span text:style-name="T287">,5</text:span> kcal</text:p>
            <text:p text:style-name="P360">Białko:<text:span text:style-name="T328">105</text:span><text:span text:style-name="T287">,</text:span><text:span text:style-name="T328">2</text:span>g</text:p>
            <text:p text:style-name="P360">Tłuszcz:<text:span text:style-name="T328">79</text:span><text:span text:style-name="T144">,27</text:span>g</text:p>
            <text:p text:style-name="P360">w tym kw.tłu.nasyc.:<text:span text:style-name="T287">2</text:span><text:span text:style-name="T328">5</text:span><text:span text:style-name="T287">,</text:span><text:span text:style-name="T328">2</text:span>g</text:p>
            <text:p text:style-name="P360">Węglowodany:<text:span text:style-name="T144">3</text:span><text:span text:style-name="T328">07</text:span>g</text:p>
            <text:p text:style-name="P360">w tym cukry:<text:span text:style-name="T328">30</text:span>g</text:p>
            <text:p text:style-name="P387">Błonnik-<text:span text:style-name="T287">30,1</text:span>g</text:p>
            <text:p text:style-name="P387">Sól-<text:span text:style-name="T328">7</text:span>g</text:p>
          </table:table-cell>
          <table:table-cell table:style-name="Tabela4.F2" office:value-type="string">
            <text:p text:style-name="P121">Energia:<text:span text:style-name="T87">2204,08</text:span>kcal</text:p>
            <text:p text:style-name="P185">Białko:<text:span text:style-name="T88">101,2</text:span>g</text:p>
            <text:p text:style-name="P185">Tłuszcz:<text:span text:style-name="T87">63,01</text:span>g</text:p>
            <text:p text:style-name="P185">w tym kw.tłu.nasyc.:<text:span text:style-name="T87">23,08</text:span>g</text:p>
            <text:p text:style-name="P185">Węglowodany:<text:span text:style-name="T88">320,02</text:span>g</text:p>
            <text:p text:style-name="P192">w tym cukry:<text:span text:style-name="T87">21,01</text:span>g</text:p>
            <text:p text:style-name="P200">Błonnik-<text:span text:style-name="T87">30,12</text:span>g</text:p>
            <text:p text:style-name="P424">Sól-<text:span text:style-name="T87">2,7</text:span>g</text:p>
          </table:table-cell>
        </table:table-row>
        <table:table-row>
          <table:table-cell table:style-name="Tabela4.A2" office:value-type="string">
            <text:p text:style-name="P117"/>
          </table:table-cell>
          <table:table-cell table:style-name="Tabela4.A2" office:value-type="string">
            <text:p text:style-name="P75">DIETA <text:span text:style-name="T89">V</text:span>I PAPKOWATA – MIELONA</text:p>
          </table:table-cell>
          <table:table-cell table:style-name="Tabela4.A2" office:value-type="string">
            <text:p text:style-name="P68">DIETA <text:span text:style-name="T90">VI <text:s/></text:span><text:span text:style-name="T91">Z OGR. TŁUSZCZU</text:span></text:p>
          </table:table-cell>
          <table:table-cell table:style-name="Tabela4.A2" office:value-type="string">
            <text:p text:style-name="P71">ODDZIAŁ P<text:span text:style-name="T129">EDIATRYCZNY</text:span></text:p>
          </table:table-cell>
          <table:table-cell table:style-name="Tabela4.A2" office:value-type="string">
            <text:p text:style-name="P69">DIETA <text:span text:style-name="T130">Z OGR. TŁUSZCZU </text:span><text:s/><text:span text:style-name="T90">BEZMLECZNA</text:span></text:p>
          </table:table-cell>
          <table:table-cell table:style-name="Tabela4.F2" office:value-type="string">
            <text:p text:style-name="P71">DIETA VI WYSOKOBIAŁKOWA</text:p>
          </table:table-cell>
        </table:table-row>
        <table:table-row>
          <table:table-cell table:style-name="Tabela4.A2" office:value-type="string">
            <text:p text:style-name="P117"/>
          </table:table-cell>
          <table:table-cell table:style-name="Tabela4.A2" office:value-type="string">
            <text:p text:style-name="P50">ŚNIADANIE -Zupa ryżowa na wyw. + mięso </text:p>
            <text:p text:style-name="P50"><text:soft-page-break/>+ żółtko <text:span text:style-name="T131">got.</text:span>–zmiks., </text:p>
            <text:p text:style-name="P52">serek naturalny, <text:span text:style-name="T84">(A:7,9)</text:span></text:p>
            <text:p text:style-name="P171"><text:span text:style-name="T47">OBIAD – Kasza manna <text:s/>na wyw. + mięso </text:span><text:line-break/><text:span text:style-name="T47">- zmiks.+ mięso mielone</text:span><text:span text:style-name="T48">(A:1,9)</text:span></text:p>
            <text:p text:style-name="P54">KOLACJA – Zupa ryżowa na wyw. + mięso<text:line-break/>+ żółtko <text:span text:style-name="T132">got. -</text:span>zmiks. + mięso mielone<text:span text:style-name="T84">(A:3,9)</text:span></text:p>
            <text:p text:style-name="P129">II ŚNIADANIE- <text:span text:style-name="T133">Jogurt naturalny </text:span><text:span text:style-name="T134">(A:7)</text:span></text:p>
            <text:p text:style-name="P83">PODWIECZOREK – <text:span text:style-name="T85">Kisiel owocowy b/c</text:span></text:p>
            <text:p text:style-name="P83">P<text:span text:style-name="T82">osiłek uzupełniający -Sok owocowo – warzywny</text:span></text:p>
            <text:p text:style-name="P153"/>
          </table:table-cell>
          <table:table-cell table:style-name="Tabela4.A2" office:value-type="string">
            <text:p text:style-name="P252">Ś<text:span text:style-name="T46">NIADANIE -</text:span><text:span text:style-name="T150">K</text:span><text:span text:style-name="T183">akao</text:span><text:span text:style-name="T184"> </text:span><text:span text:style-name="T186">250ml (A:1,</text:span><text:span text:style-name="T183">6,</text:span><text:span text:style-name="T186">7),</text:span><text:span text:style-name="T150"> chleb miesz. 80g </text:span><text:soft-page-break/><text:span text:style-name="T150">(A:1,3,6,7), </text:span><text:span text:style-name="T77">m</text:span><text:span text:style-name="T150">argaryna o zaw. tłuszczu 80% 10g – </text:span><text:span text:style-name="T153">1</text:span><text:span text:style-name="T150">szt, </text:span><text:span text:style-name="T196">szynka konserwowa 60g (A:6,9), <text:s/>sałata, </text:span></text:p>
            <text:p text:style-name="P252">O<text:span text:style-name="T46">BIAD - </text:span><text:span text:style-name="T244">Zupa ryżowa got. na wyw. 350ml (A:9), udko z kurczaka got. w sosie pot. 220g (A:1,7,9), </text:span><text:span text:style-name="T232">ziemniaki got. z kop. 200g, </text:span><text:span text:style-name="T244">marchewka mini opr. 150g (A:1,7), </text:span><text:span text:style-name="T232">kompot owocowy </text:span><text:span text:style-name="T271">b/c </text:span><text:span text:style-name="T232">250ml, </text:span></text:p>
            <text:p text:style-name="P242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44">schab wędzony 60g </text:span><text:span text:style-name="T119">(A:6,9),</text:span><text:span text:style-name="T244"> </text:span><text:span text:style-name="T124">serek kanapkowy mini 1szt (A:7), sałata,</text:span></text:p>
            <text:p text:style-name="P295">II Ś<text:span text:style-name="T46">NIADANIE -</text:span><text:span text:style-name="T269">Sok pomidorowy 1szt, </text:span></text:p>
            <text:p text:style-name="P344">PODWIECZOREK - <text:span text:style-name="T269">Kisiel ow. got. b/c 200ml,</text:span></text:p>
            <text:p text:style-name="P321">P<text:span text:style-name="T46">OSIŁEK UZUPEŁNIAJĄCY - </text:span><text:span text:style-name="T269">Kanapka z masłem, sałatą i pastą twarogową (A:1,3,6,7),</text:span></text:p>
          </table:table-cell>
          <table:table-cell table:style-name="Tabela4.A2" office:value-type="string">
            <text:p text:style-name="P252">Ś<text:span text:style-name="T46">NIADANIE -</text:span><text:span text:style-name="T238">Kasza jęcz.</text:span><text:span text:style-name="T239"> got.</text:span><text:span text:style-name="T46"> <text:s/>na ml. </text:span><text:span text:style-name="T151">2</text:span><text:span text:style-name="T46">50ml (A:1,7), </text:span><text:soft-page-break/><text:span text:style-name="T46">kakao ml. 250ml (A:1,6,7), chleb miesz. </text:span><text:span text:style-name="T271">4</text:span><text:span text:style-name="T151">0g</text:span><text:span text:style-name="T46"> (A:1,3,6,7), </text:span><text:span text:style-name="T77">m</text:span><text:span text:style-name="T150">argaryna o zaw. tłuszczu 80% 10g – 2szt,</text:span><text:span text:style-name="T46"> dżem, </text:span><text:span text:style-name="T196">szynka konserwowa </text:span><text:span text:style-name="T197">5</text:span><text:span text:style-name="T196">0g (A:6,9), miód nat. 1szt, sałata, </text:span></text:p>
            <text:p text:style-name="P252">O<text:span text:style-name="T46">BIAD - </text:span><text:span text:style-name="T244">Zupa ryżowa got. na wyw. </text:span><text:span text:style-name="T271">2</text:span><text:span text:style-name="T244">50ml (A:9), udko z kurczaka got. w sosie pot. </text:span><text:span text:style-name="T271">18</text:span><text:span text:style-name="T244">0g (A:1,7,9), </text:span><text:span text:style-name="T232">ziemniaki got. z kop. </text:span><text:span text:style-name="T271">15</text:span><text:span text:style-name="T232">0g, </text:span><text:span text:style-name="T244">marchewka mini opr. 150g (A:1,7), </text:span><text:span text:style-name="T232">kompot owocowy 250ml, </text:span></text:p>
            <text:p text:style-name="P242">K<text:span text:style-name="T46">OLACJA - </text:span><text:span text:style-name="T258">Chleb </text:span><text:span text:style-name="T80">miesz.</text:span><text:span text:style-name="T271">5</text:span><text:span text:style-name="T80">0g (A:1,3,6,7) masło </text:span><text:span text:style-name="T271">1</text:span><text:span text:style-name="T80">0g (A:7), </text:span><text:span text:style-name="T258"><text:s/>herbata </text:span><text:span text:style-name="T81">250ml, </text:span><text:span text:style-name="T244">schab wędzony </text:span><text:span text:style-name="T271">5</text:span><text:span text:style-name="T244">0g </text:span><text:span text:style-name="T119">(A:6,9),</text:span><text:span text:style-name="T244"> </text:span><text:span text:style-name="T124">serek kanapkowy mini 1szt (A:7), sałata,</text:span></text:p>
            <text:p text:style-name="P295">II Ś<text:span text:style-name="T46">NIADANIE -</text:span><text:span text:style-name="T269">Sok </text:span><text:span text:style-name="T271">owocowo-warzywny</text:span><text:span text:style-name="T269"> 1szt, </text:span></text:p>
            <text:p text:style-name="P321">P<text:span text:style-name="T46">OSIŁEK UZUPEŁNIAJĄCY - </text:span><text:span text:style-name="T244">Budyń ow. z sokiem 200ml (A:7), </text:span></text:p>
          </table:table-cell>
          <table:table-cell table:style-name="Tabela4.A2" office:value-type="string">
            <text:p text:style-name="P253">Ś<text:span text:style-name="T46">NIADANIE -</text:span><text:span text:style-name="T245">Kasza manna got. </text:span><text:span text:style-name="T150">na wyw. 350ml (A:</text:span><text:span text:style-name="T148">1,9</text:span><text:span text:style-name="T150">), </text:span><text:soft-page-break/><text:span text:style-name="T150">herbata. 250ml, chleb miesz. 80g (A:1,3,6,7), </text:span><text:span text:style-name="T77">m</text:span><text:span text:style-name="T150">argaryna o zaw. tłuszczu 80% 10g – </text:span><text:span text:style-name="T153">1</text:span><text:span text:style-name="T150">szt, </text:span><text:span text:style-name="T196">szynka konserwowa 60g (A:6,9), miód nat. 1szt, sałata, </text:span></text:p>
            <text:p text:style-name="P253">O<text:span text:style-name="T46">BIAD - </text:span><text:span text:style-name="T244">Zupa ryżowa got. na wyw. 350ml (A:9), udko z kurczaka got. w </text:span><text:span text:style-name="T271">warz</text:span><text:span text:style-name="T244">. </text:span><text:span text:style-name="T271">15</text:span><text:span text:style-name="T244">0g (A:9), </text:span><text:span text:style-name="T232">ziemniaki got. z kop. 200g, </text:span><text:span text:style-name="T244">marchewka mini opr. 150g (A:1,7), </text:span><text:span text:style-name="T232">kompot owocowy 250ml,</text:span></text:p>
            <text:p text:style-name="P242">K<text:span text:style-name="T46">OLACJA - </text:span><text:span text:style-name="T258">Chleb </text:span><text:span text:style-name="T80">miesz.100g (A:1,3,6,7) masło 10g (A:7), </text:span><text:span text:style-name="T258"><text:s/>herbata </text:span><text:span text:style-name="T81">250ml, </text:span><text:span text:style-name="T244">schab wędzony 60g </text:span><text:span text:style-name="T119">(A:6,9),</text:span><text:span text:style-name="T124"> sałata,</text:span></text:p>
            <text:p text:style-name="P295">II Ś<text:span text:style-name="T46">NIADANIE -</text:span><text:span text:style-name="T269">Sok </text:span><text:span text:style-name="T271">owocowo-warzywny</text:span><text:span text:style-name="T269"> 1szt, </text:span></text:p>
            <text:p text:style-name="P322">P<text:span text:style-name="T46">OSIŁEK UZUPEŁNIAJĄCY – </text:span><text:span text:style-name="T271">Jabłko gotowane, kisiel ow. 150ml, </text:span></text:p>
          </table:table-cell>
          <table:table-cell table:style-name="Tabela4.F2" office:value-type="string">
            <text:p text:style-name="P252">Ś<text:span text:style-name="T46">NIADANIE -</text:span><text:span text:style-name="T150">K</text:span><text:span text:style-name="T183">akao</text:span><text:span text:style-name="T184"> </text:span><text:span text:style-name="T186">250ml (A:1,</text:span><text:span text:style-name="T183">6,</text:span><text:span text:style-name="T186">7),</text:span><text:span text:style-name="T150"> chleb </text:span><text:soft-page-break/><text:span text:style-name="T150">miesz. 80g (A:1,3,6,7), </text:span><text:span text:style-name="T77">m</text:span><text:span text:style-name="T150">argaryna o zaw. tłuszczu 80% 10g – </text:span><text:span text:style-name="T153">1</text:span><text:span text:style-name="T150">szt, </text:span><text:span text:style-name="T196">szynka konserwowa 60g (A:6,9), <text:s/>sałata, </text:span></text:p>
            <text:p text:style-name="P252">O<text:span text:style-name="T46">BIAD - </text:span><text:span text:style-name="T244">Zupa ryżowa got. na wyw. 350ml (A:9), udko z kurczaka got. w sosie pot. </text:span><text:span text:style-name="T271">30</text:span><text:span text:style-name="T244">0g (A:1,7,9), </text:span><text:span text:style-name="T232">ziemniaki got. z kop. 200g, </text:span><text:span text:style-name="T244">marchewka mini opr. 150g (A:1,7), </text:span><text:span text:style-name="T232">kompot owocowy </text:span><text:span text:style-name="T271">b/c </text:span><text:span text:style-name="T232">250ml, </text:span></text:p>
            <text:p text:style-name="P242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44">schab wędzony 60g </text:span><text:span text:style-name="T119">(A:6,9),</text:span><text:span text:style-name="T244"> </text:span><text:span text:style-name="T124">serek kanapkowy mini 1szt (A:7), </text:span><text:span text:style-name="T126">ser edamski 40g (A:7), </text:span><text:span text:style-name="T124">sałata,</text:span></text:p>
            <text:p text:style-name="P295">II Ś<text:span text:style-name="T46">NIADANIE -</text:span><text:span text:style-name="T269">Bukiet warzyw got. 150g, </text:span></text:p>
            <text:p text:style-name="P344">PODWIECZOREK - <text:span text:style-name="T269">Kisiel ow. got. b/c 200ml,</text:span></text:p>
            <text:p text:style-name="P321">P<text:span text:style-name="T46">OSIŁEK UZUPEŁNIAJĄCY - </text:span><text:span text:style-name="T269">Kanapka z masłem, sałatą i pastą twarogową </text:span><text:span text:style-name="T271">ze</text:span><text:span text:style-name="T269"> szczypiorem (A:1,3,6,7),</text:span></text:p>
          </table:table-cell>
        </table:table-row>
        <table:table-row>
          <table:table-cell table:style-name="Tabela4.A2" office:value-type="string">
            <text:p text:style-name="P116">W<text:span text:style-name="T46">ARTOŚCI ODŻYWCZE</text:span></text:p>
          </table:table-cell>
          <table:table-cell table:style-name="Tabela4.A2" office:value-type="string">
            <text:p text:style-name="P121">Energia:<text:span text:style-name="T86">2125,3</text:span>kcal</text:p>
            <text:p text:style-name="P185">Białko:<text:span text:style-name="T143">95,02</text:span>g</text:p>
            <text:p text:style-name="P185">Tłuszcz:<text:span text:style-name="T86">79,15</text:span>g</text:p>
            <text:p text:style-name="P185">w tym kw.tłu.nasyc.:<text:span text:style-name="T86">32,45</text:span>g</text:p>
            <text:p text:style-name="P185">Węglowodany:<text:span text:style-name="T86">231,03</text:span>g</text:p>
            <text:p text:style-name="P192">w tym cukry: <text:span text:style-name="T144">24,01</text:span>g</text:p>
            <text:p text:style-name="P200">Błonnik-<text:span text:style-name="T86">27,02</text:span>g</text:p>
            <text:p text:style-name="P424">Sól<text:span text:style-name="T86">3,1</text:span>-g</text:p>
          </table:table-cell>
          <table:table-cell table:style-name="Tabela4.A2" office:value-type="string">
            <text:p text:style-name="P132">Energia: <text:span text:style-name="T292">2</text:span><text:span text:style-name="T302">10</text:span><text:span text:style-name="T292">9</text:span>kcal</text:p>
            <text:p text:style-name="P352">Białko:<text:span text:style-name="T294">8</text:span><text:span text:style-name="T329">4</text:span><text:span text:style-name="T294">,5</text:span>g</text:p>
            <text:p text:style-name="P352">Tłuszcz:<text:span text:style-name="T294">7</text:span><text:span text:style-name="T329">0</text:span><text:span text:style-name="T294">,1</text:span>g</text:p>
            <text:p text:style-name="P352">w tym kw.tłu.nasyc.:<text:span text:style-name="T294">24</text:span>g</text:p>
            <text:p text:style-name="P352">Węglowodany:<text:span text:style-name="T328">29</text:span><text:span text:style-name="T329">0</text:span><text:span text:style-name="T294">,6</text:span>g</text:p>
            <text:p text:style-name="P369">w tym cukry:<text:span text:style-name="T294">21,3</text:span>g</text:p>
            <text:p text:style-name="P382">Błonnik-<text:span text:style-name="T294">30</text:span>g</text:p>
            <text:p text:style-name="P382">Sól-<text:span text:style-name="T294">6,2</text:span>g</text:p>
          </table:table-cell>
          <table:table-cell table:style-name="Tabela4.A2" office:value-type="string">
            <text:p text:style-name="P132">Energia:<text:span text:style-name="T294">2</text:span><text:span text:style-name="T329">0</text:span><text:span text:style-name="T328">0</text:span><text:span text:style-name="T294">8,08</text:span> kcal</text:p>
            <text:p text:style-name="P352">Białko:<text:span text:style-name="T328">80</text:span><text:span text:style-name="T294">,</text:span><text:span text:style-name="T329">1</text:span>g</text:p>
            <text:p text:style-name="P352">Tłuszcz:<text:span text:style-name="T329">67</text:span><text:span text:style-name="T294">,</text:span><text:span text:style-name="T329">8</text:span>g</text:p>
            <text:p text:style-name="P352">w tym kw.tłu.nasyc.:<text:span text:style-name="T294">2</text:span><text:span text:style-name="T329">4</text:span><text:span text:style-name="T294">g</text:span></text:p>
            <text:p text:style-name="P353">Węglowodany:<text:span text:style-name="T328">2</text:span><text:span text:style-name="T329">8</text:span><text:span text:style-name="T328">1</text:span>g</text:p>
            <text:p text:style-name="P369">w tym cukry:<text:span text:style-name="T294">2</text:span><text:span text:style-name="T329">7</text:span><text:span text:style-name="T294">,</text:span><text:span text:style-name="T329">2</text:span>g</text:p>
            <text:p text:style-name="P382">Błonnik-<text:span text:style-name="T328">30</text:span>g</text:p>
            <text:p text:style-name="P382">Sól-<text:span text:style-name="T294">6,1</text:span>g</text:p>
          </table:table-cell>
          <table:table-cell table:style-name="Tabela4.A2" office:value-type="string">
            <text:p text:style-name="P137">Energia:<text:span text:style-name="T294">2</text:span><text:span text:style-name="T328">10</text:span><text:span text:style-name="T294">8,08</text:span> kcal</text:p>
            <text:p text:style-name="P361">Białko:<text:span text:style-name="T328">80</text:span><text:span text:style-name="T294">,9</text:span>g</text:p>
            <text:p text:style-name="P361">Tłuszcz:<text:span text:style-name="T294">70,9</text:span>g</text:p>
            <text:p text:style-name="P361">w tym kw.tłu.nasyc.:<text:span text:style-name="T294">2</text:span><text:span text:style-name="T328">3</text:span><text:span text:style-name="T294">,9g</text:span></text:p>
            <text:p text:style-name="P361">Węglowodany:<text:span text:style-name="T328">291</text:span>g</text:p>
            <text:p text:style-name="P375">w tym cukry:<text:span text:style-name="T294">2</text:span><text:span text:style-name="T302">8</text:span><text:span text:style-name="T294">,9</text:span>g</text:p>
            <text:p text:style-name="P388">Błonnik-<text:span text:style-name="T328">30</text:span><text:span text:style-name="T294">,</text:span><text:span text:style-name="T328">1</text:span>g</text:p>
            <text:p text:style-name="P388">Sól-<text:span text:style-name="T294">6,1</text:span>g</text:p>
          </table:table-cell>
          <table:table-cell table:style-name="Tabela4.F2" office:value-type="string">
            <text:p text:style-name="P361">Energia:<text:span text:style-name="T287">2</text:span><text:span text:style-name="T329">19</text:span><text:span text:style-name="T328">8</text:span><text:span text:style-name="T287">,</text:span><text:span text:style-name="T329">4</text:span> kcal</text:p>
            <text:p text:style-name="P361">Białko:<text:span text:style-name="T328">1</text:span><text:span text:style-name="T329">11</text:span><text:span text:style-name="T287">,</text:span><text:span text:style-name="T329">2</text:span>g</text:p>
            <text:p text:style-name="P361">Tłuszcz:<text:span text:style-name="T328">7</text:span><text:span text:style-name="T329">1</text:span><text:span text:style-name="T144">,2</text:span>g</text:p>
            <text:p text:style-name="P361">w tym kw.tłu.nasyc.:<text:span text:style-name="T287">2</text:span><text:span text:style-name="T328">5</text:span>g</text:p>
            <text:p text:style-name="P361">Węglowodany:<text:span text:style-name="T144">3</text:span><text:span text:style-name="T328">0</text:span><text:span text:style-name="T144">5</text:span>g</text:p>
            <text:p text:style-name="P361">w tym cukry:<text:span text:style-name="T287">2</text:span><text:span text:style-name="T329">1</text:span><text:span text:style-name="T287">,</text:span><text:span text:style-name="T329">9</text:span>g</text:p>
            <text:p text:style-name="P388">Błonnik-<text:span text:style-name="T287">30,</text:span><text:span text:style-name="T329">1</text:span>g</text:p>
            <text:p text:style-name="P388">Sól-<text:span text:style-name="T328">7</text:span><text:span text:style-name="T144">,1</text:span>g</text:p>
          </table:table-cell>
        </table:table-row>
        <table:table-row>
          <table:table-cell table:style-name="Tabela4.A2" office:value-type="string">
            <text:p text:style-name="P117"/>
          </table:table-cell>
          <table:table-cell table:style-name="Tabela4.A2" office:value-type="string">
            <text:p text:style-name="P155">DIETA <text:s/>PŁYNNA </text:p>
            <text:p text:style-name="P159">WZMOCNIONA</text:p>
          </table:table-cell>
          <table:table-cell table:style-name="Tabela4.A2" office:value-type="string">
            <text:p text:style-name="P131">DIETA PODSTAWOWA <text:s/>paliatywn<text:span text:style-name="T145">y</text:span></text:p>
          </table:table-cell>
          <table:table-cell table:style-name="Tabela4.A2" office:value-type="string">
            <text:p text:style-name="P156">DIETA PODSTAWOWA </text:p>
            <text:p text:style-name="P160">pediatryczny</text:p>
          </table:table-cell>
          <table:table-cell table:style-name="Tabela4.A2" office:value-type="string">
            <text:p text:style-name="P161">DIETA </text:p>
            <text:p text:style-name="P161">WEGETARIAŃSKA</text:p>
          </table:table-cell>
          <table:table-cell table:style-name="Tabela4.F2" office:value-type="string">
            <text:p text:style-name="P434"/>
          </table:table-cell>
        </table:table-row>
        <table:table-row>
          <table:table-cell table:style-name="Tabela4.A2" office:value-type="string">
            <text:p text:style-name="P117"/>
          </table:table-cell>
          <table:table-cell table:style-name="Tabela4.A2" office:value-type="string">
            <text:p text:style-name="P95"><text:span text:style-name="T47">ŚNIADANIE -Zupa ml. + suchary + masło</text:span><text:span text:style-name="T57">+ żółtko got.</text:span><text:span text:style-name="T47"><text:line-break/>-zmiksowana, serek waniliowy</text:span><text:span text:style-name="T48">(A:1,</text:span><text:span text:style-name="T62">3,</text:span><text:span text:style-name="T48">7,)</text:span></text:p>
            <text:p text:style-name="P171"><text:soft-page-break/><text:span text:style-name="T47">OBIAD – </text:span><text:span text:style-name="T56">Homogenat</text:span></text:p>
            <text:p text:style-name="P96"><text:span text:style-name="T47">KOLACJA – <text:s text:c="2"/>Zupa ryżowa na wyw. + mięso<text:line-break/>+ żółtko </text:span><text:span text:style-name="T51">got. - </text:span><text:span text:style-name="T47">zmiks. </text:span><text:span text:style-name="T48">(A:3,9)</text:span></text:p>
            <text:p text:style-name="P175"><text:span text:style-name="T47">II ŚNIADANIE- </text:span><text:span text:style-name="T58">Jogurt naturalny</text:span><text:span text:style-name="T48">(A:7)</text:span></text:p>
            <text:p text:style-name="P85">PODWIECZOREK – <text:span text:style-name="T146"><text:s/>Kisiel owocowy - płynny</text:span></text:p>
            <text:p text:style-name="P164">P<text:span text:style-name="T82">osiłek uzupełniający -Sok owocowo – warzywny</text:span></text:p>
            <text:p text:style-name="P153"/>
          </table:table-cell>
          <table:table-cell table:style-name="Tabela4.A2" office:value-type="string">
            <text:p text:style-name="P253">Ś<text:span text:style-name="T46">NIADANIE -</text:span><text:span text:style-name="T238">Kasza jęcz.</text:span><text:span text:style-name="T239"> got.</text:span><text:span text:style-name="T150"> na ml. 350ml (A:1,7), </text:span><text:span text:style-name="T186">k</text:span><text:span text:style-name="T183">akao</text:span><text:span text:style-name="T184"> </text:span><text:span text:style-name="T186">250ml (A:1,</text:span><text:span text:style-name="T183">6,</text:span><text:span text:style-name="T186">7),</text:span><text:span text:style-name="T150"> chleb miesz. 80g (A:1,3,6,7), </text:span><text:soft-page-break/><text:span text:style-name="T77">m</text:span><text:span text:style-name="T150">argaryna o zaw. tłuszczu 80% 10g – 2szt, </text:span><text:span text:style-name="T196">szynka konserwowa 60g (A:6,9), miód nat. 1szt, sałata, ogórek kisz. 40g,</text:span></text:p>
            <text:p text:style-name="P253">O<text:span text:style-name="T46">BIAD - </text:span><text:span text:style-name="T244">Rosół z mak. 350ml (A:9), udko kurczaka piecz. w sosie 220g (A:7), <text:s/></text:span><text:span text:style-name="T232">ziemniaki got. z kop. 200g, </text:span><text:span text:style-name="T244">marchewka z groszkiem opr. 150g (A:1,7), </text:span><text:span text:style-name="T232">kompot owocowy 250ml, </text:span></text:p>
            <text:p text:style-name="P253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44">kiełbasa żywiecka 60g (A:6), </text:span><text:span text:style-name="T81"><text:s/></text:span><text:span text:style-name="T124">serek kanapkowy mini 1szt (A:7), sałata, </text:span><text:span text:style-name="T125">papryka kons. 40g,</text:span></text:p>
            <text:p text:style-name="P296">II Ś<text:span text:style-name="T46">NIADANIE -</text:span><text:span text:style-name="T269">Sok pomidorowy 1szt, </text:span></text:p>
            <text:p text:style-name="P323">P<text:span text:style-name="T46">OSIŁEK UZUPEŁNIAJĄCY - </text:span><text:span text:style-name="T244">Budyń ow. z sokiem 200ml (A:7), </text:span></text:p>
          </table:table-cell>
          <table:table-cell table:style-name="Tabela4.A2" office:value-type="string">
            <text:p text:style-name="P253">Ś<text:span text:style-name="T46">NIADANIE -</text:span><text:span text:style-name="T238">Kasza jęcz.</text:span><text:span text:style-name="T239"> got.</text:span><text:span text:style-name="T150"> na ml. 350ml (A:1,7), </text:span><text:span text:style-name="T186">k</text:span><text:span text:style-name="T183">akao</text:span><text:span text:style-name="T184"> </text:span><text:span text:style-name="T186">250ml (A:1,</text:span><text:span text:style-name="T183">6,</text:span><text:span text:style-name="T186">7),</text:span><text:span text:style-name="T150"> chleb miesz. 80g (A:1,3,6,7), </text:span><text:soft-page-break/><text:span text:style-name="T77">m</text:span><text:span text:style-name="T150">argaryna o zaw. tłuszczu 80% 10g – 2szt, </text:span><text:span text:style-name="T196">szynka konserwowa 60g (A:6,9), miód nat. 1szt, sałata, ogórek kisz. 40g,</text:span></text:p>
            <text:p text:style-name="P253">O<text:span text:style-name="T46">BIAD - </text:span><text:span text:style-name="T244">Rosół z mak. 350ml (A:9), udko kurczaka piecz. w sosie 220g (A:7), <text:s/></text:span><text:span text:style-name="T232">ziemniaki got. z kop. 200g, </text:span><text:span text:style-name="T244">marchewka z groszkiem opr. 150g (A:1,7), </text:span><text:span text:style-name="T232">kompot owocowy 250ml, </text:span></text:p>
            <text:p text:style-name="P253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44">kiełbasa żywiecka 60g (A:6), </text:span><text:span text:style-name="T81"><text:s/></text:span><text:span text:style-name="T124">serek kanapkowy mini 1szt (A:7), sałata, </text:span><text:span text:style-name="T125">papryka kons. 40g,</text:span></text:p>
            <text:p text:style-name="P296">II Ś<text:span text:style-name="T46">NIADANIE -</text:span><text:span text:style-name="T269">Sok pomidorowy 1szt, </text:span></text:p>
            <text:p text:style-name="P323">P<text:span text:style-name="T46">OSIŁEK UZUPEŁNIAJĄCY - </text:span><text:span text:style-name="T244">Budyń ow. z sokiem 200ml (A:7), </text:span></text:p>
          </table:table-cell>
          <table:table-cell table:style-name="Tabela4.A2" office:value-type="string">
            <text:p text:style-name="P253">Ś<text:span text:style-name="T46">NIADANIE -</text:span><text:span text:style-name="T238">Kasza jęcz.</text:span><text:span text:style-name="T239"> got.</text:span><text:span text:style-name="T150"> na ml. 350ml (A:1,7), </text:span><text:span text:style-name="T186">k</text:span><text:span text:style-name="T183">akao</text:span><text:span text:style-name="T184"> </text:span><text:span text:style-name="T186">250ml (A:1,</text:span><text:span text:style-name="T183">6,</text:span><text:span text:style-name="T186">7),</text:span><text:span text:style-name="T150"> chleb miesz. 80g (A:1,3,6,7), </text:span><text:soft-page-break/><text:span text:style-name="T77">m</text:span><text:span text:style-name="T150">argaryna o zaw. tłuszczu 80% 10g – 2szt, </text:span><text:span text:style-name="T196">s</text:span><text:span text:style-name="T198">erek waniliowy 1szt (A:7), </text:span><text:span text:style-name="T196">miód nat. 1szt, sałata, ogórek kisz. 40g,</text:span></text:p>
            <text:p text:style-name="P253">O<text:span text:style-name="T46">BIAD – </text:span><text:span text:style-name="T272">Zupa jarzynowa 350ml (A:1,7,9), filet rybny smażony 100g (A:1,3,4,6,7), </text:span><text:span text:style-name="T244"><text:s/></text:span><text:span text:style-name="T232">ziemniaki got. z kop. 200g, </text:span><text:span text:style-name="T244">marchewka z groszkiem opr. 150g (A:1,7), </text:span><text:span text:style-name="T232">kompot owocowy 250ml, </text:span></text:p>
            <text:p text:style-name="P253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text:s/></text:span><text:span text:style-name="T124">serek kanapkowy mini 1szt (A:7), <text:s/></text:span><text:span text:style-name="T126">ser edamski 40g (A:7), </text:span><text:span text:style-name="T124">sałata, </text:span><text:span text:style-name="T125">papryka kons. 40g,</text:span></text:p>
            <text:p text:style-name="P296">II Ś<text:span text:style-name="T46">NIADANIE -</text:span><text:span text:style-name="T269">Sok pomidorowy 1szt, </text:span></text:p>
            <text:p text:style-name="P323">P<text:span text:style-name="T46">OSIŁEK UZUPEŁNIAJĄCY - </text:span><text:span text:style-name="T244">Budyń ow. z sokiem 200ml (A:7), </text:span></text:p>
          </table:table-cell>
          <table:table-cell table:style-name="Tabela4.F2" office:value-type="string">
            <text:p text:style-name="P434"/>
          </table:table-cell>
        </table:table-row>
        <table:table-row>
          <table:table-cell table:style-name="Tabela4.A2" office:value-type="string">
            <text:p text:style-name="P116">W<text:span text:style-name="T46">ARTOŚCI ODŻYWCZE</text:span></text:p>
          </table:table-cell>
          <table:table-cell table:style-name="Tabela4.A2" office:value-type="string">
            <text:p text:style-name="P121">Energia:<text:span text:style-name="T87">2206,08</text:span>kcal</text:p>
            <text:p text:style-name="P185">Białko:<text:span text:style-name="T88">101,2</text:span>g</text:p>
            <text:p text:style-name="P185">Tłuszcz:<text:span text:style-name="T87">63,01</text:span>g</text:p>
            <text:p text:style-name="P185">w tym kw.tłu.nasyc.:<text:span text:style-name="T87">23,08</text:span>g</text:p>
            <text:p text:style-name="P185">Węglowodany:<text:span text:style-name="T88">320,02</text:span>g</text:p>
            <text:p text:style-name="P192">w tym cukry:<text:span text:style-name="T87">21,01</text:span>g</text:p>
            <text:p text:style-name="P200">Błonnik-<text:span text:style-name="T87">30,12</text:span>g</text:p>
            <text:p text:style-name="P424">Sól-<text:span text:style-name="T87">2,7</text:span>g</text:p>
          </table:table-cell>
          <table:table-cell table:style-name="Tabela4.A2" office:value-type="string">
            <text:p text:style-name="P360">Energia:<text:span text:style-name="T287">22</text:span><text:span text:style-name="T328">89</text:span><text:span text:style-name="T287">,5</text:span> kcal</text:p>
            <text:p text:style-name="P360">Białko:<text:span text:style-name="T328">105</text:span><text:span text:style-name="T287">,</text:span><text:span text:style-name="T328">2</text:span>g</text:p>
            <text:p text:style-name="P360">Tłuszcz:<text:span text:style-name="T328">79</text:span><text:span text:style-name="T144">,27</text:span>g</text:p>
            <text:p text:style-name="P360">w tym kw.tłu.nasyc.:<text:span text:style-name="T287">2</text:span><text:span text:style-name="T328">5</text:span><text:span text:style-name="T287">,</text:span><text:span text:style-name="T328">2</text:span>g</text:p>
            <text:p text:style-name="P360">Węglowodany:<text:span text:style-name="T144">3</text:span><text:span text:style-name="T328">07</text:span>g</text:p>
            <text:p text:style-name="P360">w tym cukry:<text:span text:style-name="T328">30</text:span>g</text:p>
            <text:p text:style-name="P387">Błonnik-<text:span text:style-name="T287">30,1</text:span>g</text:p>
            <text:p text:style-name="P387">Sól-<text:span text:style-name="T328">7</text:span>g</text:p>
          </table:table-cell>
          <table:table-cell table:style-name="Tabela4.A2" office:value-type="string">
            <text:p text:style-name="P360">Energia:<text:span text:style-name="T287">22</text:span><text:span text:style-name="T328">89</text:span><text:span text:style-name="T287">,5</text:span> kcal</text:p>
            <text:p text:style-name="P360">Białko:<text:span text:style-name="T328">105</text:span><text:span text:style-name="T287">,</text:span><text:span text:style-name="T328">2</text:span>g</text:p>
            <text:p text:style-name="P360">Tłuszcz:<text:span text:style-name="T328">79</text:span><text:span text:style-name="T144">,27</text:span>g</text:p>
            <text:p text:style-name="P360">w tym kw.tłu.nasyc.:<text:span text:style-name="T287">2</text:span><text:span text:style-name="T328">5</text:span><text:span text:style-name="T287">,</text:span><text:span text:style-name="T328">2</text:span>g</text:p>
            <text:p text:style-name="P360">Węglowodany:<text:span text:style-name="T144">3</text:span><text:span text:style-name="T328">07</text:span>g</text:p>
            <text:p text:style-name="P360">w tym cukry:<text:span text:style-name="T328">30</text:span>g</text:p>
            <text:p text:style-name="P387">Błonnik-<text:span text:style-name="T287">30,1</text:span>g</text:p>
            <text:p text:style-name="P387">Sól-<text:span text:style-name="T328">7</text:span>g</text:p>
          </table:table-cell>
          <table:table-cell table:style-name="Tabela4.A2" office:value-type="string">
            <text:p text:style-name="P360">Energia:<text:span text:style-name="T287">22</text:span><text:span text:style-name="T328">22,4</text:span> kcal</text:p>
            <text:p text:style-name="P360">Białko:<text:span text:style-name="T328">106</text:span>g</text:p>
            <text:p text:style-name="P360">Tłuszcz:<text:span text:style-name="T328">74</text:span><text:span text:style-name="T144">,2</text:span>g</text:p>
            <text:p text:style-name="P360">w tym kw.tłu.nasyc.:<text:span text:style-name="T287">2</text:span><text:span text:style-name="T328">5</text:span>g</text:p>
            <text:p text:style-name="P360">Węglowodany:<text:span text:style-name="T144">3</text:span><text:span text:style-name="T328">17</text:span>g</text:p>
            <text:p text:style-name="P360">w tym cukry:<text:span text:style-name="T328">30,1</text:span>g</text:p>
            <text:p text:style-name="P387">Błonnik-<text:span text:style-name="T287">30,1</text:span>g</text:p>
            <text:p text:style-name="P387">Sól-<text:span text:style-name="T328">7</text:span>g</text:p>
          </table:table-cell>
          <table:table-cell table:style-name="Tabela4.F2" office:value-type="string">
            <text:p text:style-name="P434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text:span text:style-name="T2">Jadłospis na dzień </text:span><text:span text:style-name="T3">2</text:span><text:span text:style-name="T7">5</text:span><text:span text:style-name="T2">.</text:span><text:span text:style-name="T4">0</text:span><text:span text:style-name="T7">8</text:span><text:span text:style-name="T5">.202</text:span><text:span text:style-name="T4">5</text:span><text:span text:style-name="T2"> </text:span><text:span text:style-name="T6">(jadłospis może ulec zmianie)</text:span></text:p>
      <text:p text:style-name="P3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428">P<text:span text:style-name="T46">OSIŁEK</text:span></text:p>
          </table:table-cell>
          <table:table-cell table:style-name="Tabela7.A1" office:value-type="string">
            <text:p text:style-name="P429">DIETA PODSTAWOWA</text:p>
          </table:table-cell>
          <table:table-cell table:style-name="Tabela7.A1" office:value-type="string">
            <text:p text:style-name="P429">DIETA ŁATWOSTRAWNA</text:p>
          </table:table-cell>
          <table:table-cell table:style-name="Tabela7.A1" office:value-type="string">
            <text:p text:style-name="P430">DIETA Z OGR. ŁATWO PRZYSWAJALNYCH WĘGLOWODANÓW</text:p>
          </table:table-cell>
          <table:table-cell table:style-name="Tabela7.A1" office:value-type="string">
            <text:p text:style-name="P431">DIETA ŁATWOSTRAWNA BEZMLECZNA</text:p>
          </table:table-cell>
          <table:table-cell table:style-name="Tabela7.F1" office:value-type="string">
            <text:p text:style-name="P431">DIETA ŁATWOSTRAWNA Z OGR. TŁUSZCZU</text:p>
          </table:table-cell>
        </table:table-row>
        <table:table-row>
          <table:table-cell table:style-name="Tabela7.A2" office:value-type="string">
            <text:p text:style-name="P179">Ś<text:span text:style-name="T46">NIADANIE</text:span></text:p>
          </table:table-cell>
          <table:table-cell table:style-name="Tabela7.A2" office:value-type="string">
            <text:p text:style-name="P12"><text:span text:style-name="T246">Ryż</text:span><text:span text:style-name="T239"> got.</text:span> na ml. 350ml (A:7), kawa ml. 250ml (A:1,7), chleb miesz. 80g (A:1,3,6,7), <text:span text:style-name="T77">m</text:span>argaryna o zaw. tłuszczu 80% 10g – 2szt, <text:span text:style-name="T199">polędwica sopocka 60g (A:6,9), dżem 1szt, </text:span><text:span text:style-name="T200">rukola</text:span><text:span text:style-name="T199">, brzoskwinia 1szt, </text:span></text:p>
          </table:table-cell>
          <table:table-cell table:style-name="Tabela7.A2" office:value-type="string">
            <text:p text:style-name="P12"><text:span text:style-name="T246">Ryż</text:span><text:span text:style-name="T239"> got.</text:span> na ml. 350ml (A:7), kawa ml. 250ml (A:1,7), chleb miesz. 80g (A:1,3,6,7), <text:span text:style-name="T77">m</text:span>argaryna o zaw. tłuszczu 80% 10g – 2szt, <text:span text:style-name="T199">polędwica sopocka 60g (A:6,9), dżem 1szt, </text:span><text:span text:style-name="T200">rukola</text:span><text:span text:style-name="T199">, brzoskwinia 1szt, </text:span></text:p>
          </table:table-cell>
          <table:table-cell table:style-name="Tabela7.A2" office:value-type="string">
            <text:p text:style-name="P15">Kawa ml. 250ml (A:1,7), chleb miesz. 80g (A:1,3,6,7), <text:span text:style-name="T77">m</text:span>argaryna o zaw. tłuszczu 80% 10g – <text:span text:style-name="T153">1</text:span>szt, <text:span text:style-name="T199">polędwica sopocka 60g (A:6,9), </text:span><text:span text:style-name="T200">rukola</text:span><text:span text:style-name="T199">, brzoskwinia 1szt, </text:span></text:p>
          </table:table-cell>
          <table:table-cell table:style-name="Tabela7.A2" office:value-type="string">
            <text:p text:style-name="P15"><text:span text:style-name="T246">Ryż</text:span><text:span text:style-name="T239"> got. </text:span>na wyw. 350ml (A:<text:span text:style-name="T148">9</text:span>), herbata. 250ml, chleb miesz. 80g (A:1,3,6,7), <text:span text:style-name="T77">m</text:span>argaryna o zaw. tłuszczu 80% 10g – <text:span text:style-name="T153">1</text:span>szt, <text:span text:style-name="T199">polędwica sopocka 60g (A:6,9), dżem 1szt, </text:span><text:span text:style-name="T200">rukola</text:span><text:span text:style-name="T199">, brzoskwinia 1szt, </text:span></text:p>
          </table:table-cell>
          <table:table-cell table:style-name="Tabela7.F2" office:value-type="string">
            <text:p text:style-name="P15"><text:span text:style-name="T246">Ryż</text:span><text:span text:style-name="T239"> got. </text:span>na ml. 350ml (A:7), kawa ml. 250ml (A:1,7), chleb miesz. 80g (A:1,3,6,7), <text:span text:style-name="T77">m</text:span>argaryna o zaw. tłuszczu 80% 10g – <text:span text:style-name="T153">1</text:span>szt, <text:span text:style-name="T199">polędwica sopocka 60g (A:6,9), dżem 1szt, </text:span><text:span text:style-name="T200">rukola</text:span><text:span text:style-name="T199">, <text:s/></text:span></text:p>
          </table:table-cell>
        </table:table-row>
        <table:table-row>
          <table:table-cell table:style-name="Tabela7.A2" office:value-type="string">
            <text:p text:style-name="P180">II Ś<text:span text:style-name="T46">NIADANIE</text:span></text:p>
          </table:table-cell>
          <table:table-cell table:style-name="Tabela7.A2" office:value-type="string">
            <text:p text:style-name="P434"/>
          </table:table-cell>
          <table:table-cell table:style-name="Tabela7.A2" office:value-type="string">
            <text:p text:style-name="P434"/>
          </table:table-cell>
          <table:table-cell table:style-name="Tabela7.A2" office:value-type="string">
            <text:p text:style-name="P58">Budyń owocowy got. b/c 200ml, </text:p>
          </table:table-cell>
          <table:table-cell table:style-name="Tabela7.A2" office:value-type="string">
            <text:p text:style-name="P434"/>
          </table:table-cell>
          <table:table-cell table:style-name="Tabela7.F2" office:value-type="string">
            <text:p text:style-name="P434"/>
          </table:table-cell>
        </table:table-row>
        <table:table-row>
          <table:table-cell table:style-name="Tabela7.A2" office:value-type="string">
            <text:p text:style-name="P179">O<text:span text:style-name="T46">BIAD</text:span></text:p>
          </table:table-cell>
          <table:table-cell table:style-name="Tabela7.A2" office:value-type="string">
            <text:p text:style-name="P108"><text:span text:style-name="T246">Zupa prezydencka 350ml (A:1,7,9), </text:span><text:span text:style-name="T247">kopytka got. z bułką tartą 300g (A:1,3,6,7), surówka </text:span></text:p>
            <text:p text:style-name="P224"><text:span text:style-name="T247">z marchwi i jabłka z jogurtem greckim 120g (A:7), </text:span><text:span text:style-name="T275">kompot owocowy 250ml, </text:span></text:p>
          </table:table-cell>
          <table:table-cell table:style-name="Tabela7.A2" office:value-type="string">
            <text:p text:style-name="P224"><text:s/><text:span text:style-name="T246">Zupa kop. z ziemn. 350ml (A:1,7,9), makaron got. z twarogiem 200g (A:1,7), banan 1szt, kompot owocowy 250ml, </text:span></text:p>
          </table:table-cell>
          <table:table-cell table:style-name="Tabela7.A2" office:value-type="string">
            <text:p text:style-name="P227"><text:s/><text:span text:style-name="T246">Zupa kop. z ziemn. 350ml (A:1,7,9), makaron got. z twarogiem 200g (A:1,7), banan 1szt, kompot owocowy </text:span><text:span text:style-name="T272">b/c </text:span><text:span text:style-name="T246">250ml, </text:span></text:p>
          </table:table-cell>
          <table:table-cell table:style-name="Tabela7.A2" office:value-type="string">
            <text:p text:style-name="P111">Krupnik z kaszy jaglanej z ziemn. 350ml (A:9), pulpet got. w warz. 110g (A:1,3,6,7,9), <text:span text:style-name="T244"><text:s/></text:span><text:span text:style-name="T232">ziemniaki got. z kop. 200g, </text:span><text:span text:style-name="T244">marchewka opr. 150g (A:1,7), </text:span><text:span text:style-name="T232">kompot owocowy 250ml, </text:span></text:p>
          </table:table-cell>
          <table:table-cell table:style-name="Tabela7.F2" office:value-type="string">
            <text:p text:style-name="P227"><text:s/><text:span text:style-name="T246">Zupa kop. z ziemn. 350ml (A:1,7,9), </text:span><text:span text:style-name="T272">knedle z truskawkami i sosem jogurtowym 300g (A:1,7), </text:span><text:span text:style-name="T246">banan 1szt, kompot owocowy 250ml, </text:span></text:p>
          </table:table-cell>
        </table:table-row>
        <table:table-row>
          <table:table-cell table:style-name="Tabela7.A2" office:value-type="string">
            <text:p text:style-name="P179">P<text:span text:style-name="T46">ODWIECZOREK</text:span></text:p>
          </table:table-cell>
          <table:table-cell table:style-name="Tabela7.A2" office:value-type="string">
            <text:p text:style-name="P434"/>
          </table:table-cell>
          <table:table-cell table:style-name="Tabela7.A2" office:value-type="string">
            <text:p text:style-name="P434"/>
          </table:table-cell>
          <table:table-cell table:style-name="Tabela7.A2" office:value-type="string">
            <text:p text:style-name="P107">Kanapka z masłem, sałatą i wędliną (A:1,3,6,7,9), </text:p>
          </table:table-cell>
          <table:table-cell table:style-name="Tabela7.A2" office:value-type="string">
            <text:p text:style-name="P434"/>
          </table:table-cell>
          <table:table-cell table:style-name="Tabela7.F2" office:value-type="string">
            <text:p text:style-name="P434"/>
          </table:table-cell>
        </table:table-row>
        <table:table-row>
          <table:table-cell table:style-name="Tabela7.A2" office:value-type="string">
            <text:p text:style-name="P179">K<text:span text:style-name="T46">OLACJA</text:span></text:p>
          </table:table-cell>
          <table:table-cell table:style-name="Tabela7.A2" office:value-type="string">
            <text:p text:style-name="P33">Chleb <text:span text:style-name="T80">miesz.100g (A:1,3,6,7) masło 20g (A:7), </text:span><text:s/>herbata <text:span text:style-name="T81">250ml, </text:span><text:span text:style-name="T246">pasta drobiowo-warzywna 90g (A:9), ser topiony 1szt (A:7), </text:span><text:span text:style-name="T199">sałata lodowa z zioł. 80</text:span><text:span text:style-name="T200">g</text:span><text:span text:style-name="T199">, </text:span><text:span text:style-name="T200">papryka kons. 40g (A:10), </text:span></text:p>
          </table:table-cell>
          <table:table-cell table:style-name="Tabela7.A2" office:value-type="string">
            <text:p text:style-name="P33">Chleb <text:span text:style-name="T80">miesz.100g (A:1,3,6,7) masło 20g (A:7), </text:span><text:s/>herbata <text:span text:style-name="T81">250ml, </text:span><text:span text:style-name="T246">pasta drobiowo-warzywna 90g (A:9), ser topiony 1szt (A:7), </text:span><text:span text:style-name="T199">sałata lodowa z zioł. 80g,</text:span></text:p>
          </table:table-cell>
          <table:table-cell table:style-name="Tabela7.A2" office:value-type="string">
            <text:p text:style-name="P36">Chleb <text:span text:style-name="T80">miesz.100g (A:1,3,6,7) masło 10g (A:7), </text:span><text:s/>herbata <text:span text:style-name="T81">250ml, </text:span><text:span text:style-name="T246">pasta drobiowo-warzywna 90g (A:9), ser topiony 1szt (A:7), </text:span><text:span text:style-name="T199">sałata lodowa z zioł. 80g,</text:span></text:p>
          </table:table-cell>
          <table:table-cell table:style-name="Tabela7.A2" office:value-type="string">
            <text:p text:style-name="P36">Chleb <text:span text:style-name="T80">miesz.100g (A:1,3,6,7) masło 10g (A:7), </text:span><text:s/>herbata <text:span text:style-name="T81">250ml, </text:span><text:span text:style-name="T246">pasta drobiowo-warzywna 90g (A:9), </text:span><text:span text:style-name="T199">sałata lodowa z zioł. 80g,</text:span></text:p>
          </table:table-cell>
          <table:table-cell table:style-name="Tabela7.F2" office:value-type="string">
            <text:p text:style-name="P36">Chleb <text:span text:style-name="T80">miesz.100g (A:1,3,6,7) masło 10g (A:7), </text:span><text:s/>herbata <text:span text:style-name="T81">250ml, </text:span><text:span text:style-name="T246">pasta drobiowo-warzywna 90g (A:9), </text:span><text:span text:style-name="T272">biały ser 70g</text:span><text:span text:style-name="T246"> (A:7), </text:span><text:span text:style-name="T199">sałata lodowa z zioł. 80g,</text:span></text:p>
          </table:table-cell>
        </table:table-row>
        <table:table-row>
          <table:table-cell table:style-name="Tabela7.A2" office:value-type="string">
            <text:p text:style-name="P181">P<text:span text:style-name="T46">OSIŁEK UZUPEŁNIAJĄCY</text:span></text:p>
          </table:table-cell>
          <table:table-cell table:style-name="Tabela7.A2" office:value-type="string">
            <text:p text:style-name="P270"><text:span text:style-name="T246">Croissant 1szt </text:span><text:span text:style-name="T119">(A:1,3,7),</text:span></text:p>
          </table:table-cell>
          <table:table-cell table:style-name="Tabela7.A2" office:value-type="string">
            <text:p text:style-name="P271"><text:span text:style-name="T246">Croissant 1szt </text:span><text:span text:style-name="T248"><text:s/></text:span><text:span text:style-name="T119">(A:1,3,7),</text:span></text:p>
          </table:table-cell>
          <table:table-cell table:style-name="Tabela7.A2" office:value-type="string">
            <text:p text:style-name="P58">Melon 100g, </text:p>
          </table:table-cell>
          <table:table-cell table:style-name="Tabela7.A2" office:value-type="string">
            <text:p text:style-name="P59">Melon 100g, </text:p>
          </table:table-cell>
          <table:table-cell table:style-name="Tabela7.F2" office:value-type="string">
            <text:p text:style-name="P419"><text:span text:style-name="T272">J</text:span><text:span text:style-name="T245">ogurt owocowy 1szt (A:7)</text:span></text:p>
          </table:table-cell>
        </table:table-row>
        <table:table-row>
          <table:table-cell table:style-name="Tabela7.A2" office:value-type="string">
            <text:p text:style-name="P116">W<text:span text:style-name="T46">ARTOŚCI ODŻYWCZE</text:span></text:p>
          </table:table-cell>
          <table:table-cell table:style-name="Tabela7.A2" office:value-type="string">
            <text:p text:style-name="P411">Energia:2<text:span text:style-name="T305">2</text:span><text:span text:style-name="T330">4</text:span><text:span text:style-name="T306">1</text:span> kcal</text:p>
            <text:p text:style-name="P411">Białko<text:span text:style-name="T307">8</text:span><text:span text:style-name="T305">7</text:span>,<text:span text:style-name="T307">1</text:span>g</text:p>
            <text:p text:style-name="P411">Tłuszcz:<text:span text:style-name="T330">78</text:span>,6g</text:p>
            <text:p text:style-name="P411">w tym kw.tłu.nasyc.:2<text:span text:style-name="T330">5</text:span>,5g</text:p>
            <text:p text:style-name="P411">Węglowodany:3<text:span text:style-name="T330">3</text:span>2,8g</text:p>
            <text:p text:style-name="P384">w tym cukry:2<text:span text:style-name="T330">7</text:span>,73g</text:p>
            <text:p text:style-name="P406">Błonnik-<text:span text:style-name="T330">31</text:span>g</text:p>
            <text:p text:style-name="P398">Sól-<text:span text:style-name="T296">7,</text:span><text:span text:style-name="T307">01</text:span>g</text:p>
          </table:table-cell>
          <table:table-cell table:style-name="Tabela7.A2" office:value-type="string">
            <text:p text:style-name="P144">Energia: 2<text:span text:style-name="T330">1</text:span>60,1kcal</text:p>
            <text:p text:style-name="P412">Białko:<text:span text:style-name="T307">8</text:span><text:span text:style-name="T330">1</text:span>,<text:span text:style-name="T307">1</text:span>g</text:p>
            <text:p text:style-name="P412">Tłuszcz:6<text:span text:style-name="T307">8</text:span>,6g</text:p>
            <text:p text:style-name="P412">w tym kw.tłu.nasyc.:25g</text:p>
            <text:p text:style-name="P412">Węglowodany:3<text:span text:style-name="T330">1</text:span>8,03g</text:p>
            <text:p text:style-name="P412">w tym cukry:<text:span text:style-name="T296">2</text:span><text:span text:style-name="T330">3</text:span>,3g</text:p>
            <text:p text:style-name="P406">Błonnik-<text:span text:style-name="T330">30</text:span>g</text:p>
            <text:p text:style-name="P398">Sól-<text:span text:style-name="T296">6,5</text:span>g</text:p>
          </table:table-cell>
          <table:table-cell table:style-name="Tabela7.A2" office:value-type="string">
            <text:p text:style-name="P144">Energia:2<text:span text:style-name="T296">1</text:span><text:span text:style-name="T307">0</text:span><text:span text:style-name="T330">1</text:span>,<text:span text:style-name="T307">1</text:span> kcal</text:p>
            <text:p text:style-name="P412">Białko:8<text:span text:style-name="T330">0</text:span>,6g</text:p>
            <text:p text:style-name="P412">Tłuszcz:67,09g</text:p>
            <text:p text:style-name="P412">w tym kw.tłu.nasyc.:2<text:span text:style-name="T330">5</text:span>,2g</text:p>
            <text:p text:style-name="P412">Węglowodany:3<text:span text:style-name="T330">1</text:span>8g</text:p>
            <text:p text:style-name="P412">w tym cukry:<text:span text:style-name="T330">20</text:span>,2g</text:p>
            <text:p text:style-name="P406">Błonnik-<text:span text:style-name="T296">30</text:span>g</text:p>
            <text:p text:style-name="P398">Sól-<text:span text:style-name="T296">6,4</text:span>g</text:p>
          </table:table-cell>
          <table:table-cell table:style-name="Tabela7.A2" office:value-type="string">
            <text:p text:style-name="P144">Energia:2<text:span text:style-name="T308">079</text:span>,45 kcal</text:p>
            <text:p text:style-name="P412">Białko:8<text:span text:style-name="T308">0</text:span>,<text:span text:style-name="T330">6</text:span>g</text:p>
            <text:p text:style-name="P412">Tłuszcz:68g</text:p>
            <text:p text:style-name="P412">w tym kw.tłu.nasyc.:25,1g</text:p>
            <text:p text:style-name="P412">Węglowodany:3<text:span text:style-name="T308">0</text:span>6,9g</text:p>
            <text:p text:style-name="P412">w tym cukry:<text:span text:style-name="T296">2</text:span><text:span text:style-name="T330">3</text:span>,3g</text:p>
            <text:p text:style-name="P406">Błonnik-<text:span text:style-name="T296">2</text:span><text:span text:style-name="T330">9,8</text:span>g</text:p>
            <text:p text:style-name="P398">Sól-<text:span text:style-name="T296">6,3</text:span>g</text:p>
          </table:table-cell>
          <table:table-cell table:style-name="Tabela7.F2" office:value-type="string">
            <text:p text:style-name="P144">Energia: 2<text:span text:style-name="T296">1</text:span><text:span text:style-name="T330">0</text:span>5kcal</text:p>
            <text:p text:style-name="P412">Białko <text:span text:style-name="T308">8</text:span><text:span text:style-name="T330">1</text:span>,01g</text:p>
            <text:p text:style-name="P412">Tłuszcz:6<text:span text:style-name="T330">5</text:span>,9g</text:p>
            <text:p text:style-name="P412">w tym kw.tłu.nasyc.:25g</text:p>
            <text:p text:style-name="P412">Węglowodany:3<text:span text:style-name="T330">0</text:span>8,05g</text:p>
            <text:p text:style-name="P412">w tym cukry:<text:span text:style-name="T296">2</text:span><text:span text:style-name="T330">3</text:span>,06g</text:p>
            <text:p text:style-name="P406">Błonnik-<text:span text:style-name="T330">30</text:span>g</text:p>
            <text:p text:style-name="P398">Sól-<text:span text:style-name="T296">6,5</text:span>g</text:p>
          </table:table-cell>
        </table:table-row>
        <text:soft-page-break/>
        <table:table-row>
          <table:table-cell table:style-name="Tabela7.A2" office:value-type="string">
            <text:p text:style-name="P434"/>
          </table:table-cell>
          <table:table-cell table:style-name="Tabela7.A2" office:value-type="string">
            <text:p text:style-name="P67">DIETA WYSOKOBIAŁKOWA</text:p>
            <text:p text:style-name="P73"/>
          </table:table-cell>
          <table:table-cell table:style-name="Tabela7.A2" office:value-type="string">
            <text:p text:style-name="P67">DIETA I PAPKOWATA – MIELONA</text:p>
          </table:table-cell>
          <table:table-cell table:style-name="Tabela7.A2" office:value-type="string">
            <text:p text:style-name="P71">ODDZIAŁ POŁOŻNICZY</text:p>
          </table:table-cell>
          <table:table-cell table:style-name="Tabela7.A2" office:value-type="string">
            <text:p text:style-name="P46">GINEKOLOGIA </text:p>
          </table:table-cell>
          <table:table-cell table:style-name="Tabela7.F2" office:value-type="string">
            <text:p text:style-name="P159"/>
          </table:table-cell>
        </table:table-row>
        <table:table-row>
          <table:table-cell table:style-name="Tabela7.A2" office:value-type="string">
            <text:p text:style-name="P434"/>
          </table:table-cell>
          <table:table-cell table:style-name="Tabela7.A2" office:value-type="string">
            <text:p text:style-name="P254">Ś<text:span text:style-name="T46">NIADANIE -</text:span><text:span text:style-name="T246">Ryż</text:span><text:span text:style-name="T239"> got.</text:span><text:span text:style-name="T150"> na ml. 350ml (A:7), kawa ml. 250ml (A:1,7), chleb miesz. 80g (A:1,3,6,7), </text:span><text:span text:style-name="T77">m</text:span><text:span text:style-name="T150">argaryna o zaw. tłuszczu 80% 10g – 2szt, </text:span><text:span text:style-name="T199">polędwica sopocka 60g (A:6,9), dżem 1szt, </text:span><text:span text:style-name="T200">rukola</text:span><text:span text:style-name="T199">, brzoskwinia 1szt, </text:span></text:p>
            <text:p text:style-name="P254">O<text:span text:style-name="T46">BIAD -</text:span><text:span text:style-name="T246">Zupa kop. z ziemn. 350ml (A:1,7,9),</text:span><text:span text:style-name="T46"> </text:span><text:span text:style-name="T272">pulpet got. w </text:span><text:span text:style-name="T274">sosie pietr</text:span><text:span text:style-name="T272">. </text:span><text:span text:style-name="T274">26</text:span><text:span text:style-name="T272">0g (A:1,3,6,7,9), </text:span><text:span text:style-name="T244"><text:s/></text:span><text:span text:style-name="T232">ziemniaki got. z kop. 200g, </text:span><text:span text:style-name="T244">marchewka opr. 150g (A:1,7), </text:span><text:span text:style-name="T232">kompot owocowy 250ml, </text:span></text:p>
            <text:p text:style-name="P254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46">pasta drobiowo-warzywna 90g (A:9), ser topiony 1szt (A:7), </text:span><text:span text:style-name="T274">twarożek 70g (A:7), </text:span><text:span text:style-name="T199">sałata lodowa z zioł. 80g,</text:span></text:p>
            <text:p text:style-name="P297">II Ś<text:span text:style-name="T46">NIADANIE -</text:span><text:span text:style-name="T269">Galaretka ow. 200ml, herbatniki 50g </text:span><text:span text:style-name="T119">(A:1,7),</text:span></text:p>
            <text:p text:style-name="P324">P<text:span text:style-name="T46">OSIŁEK UZUPEŁNIAJĄCY - </text:span><text:span text:style-name="T246">Croissant 1szt </text:span><text:span text:style-name="T119">(A:1,3,7),</text:span><text:span text:style-name="T248"> </text:span><text:span text:style-name="T245">jogurt owocowy 1szt (A:7)</text:span></text:p>
          </table:table-cell>
          <table:table-cell table:style-name="Tabela7.A2" office:value-type="string">
            <text:p text:style-name="P48">ŚNIADANIE - Zupa ml. + suchary + masło</text:p>
            <text:p text:style-name="P97"><text:span text:style-name="T47">+ żółtko </text:span><text:span text:style-name="T59">got.</text:span><text:span text:style-name="T47">-zmiks., serek waniliowy</text:span><text:span text:style-name="T48">(A:1,</text:span><text:span text:style-name="T49">3,</text:span><text:span text:style-name="T48">7)</text:span></text:p>
            <text:p text:style-name="P97"><text:span text:style-name="T47">OBIAD – Zupa ryżowa na wyw. + mięso </text:span><text:line-break/><text:span text:style-name="T47">- zmiks.+ mięso mielone</text:span><text:span text:style-name="T48">(A:9)</text:span></text:p>
            <text:p text:style-name="P97"><text:span text:style-name="T47">KOLACJA – </text:span><text:span text:style-name="T49">Kasza manna</text:span><text:span text:style-name="T47"> na wyw. + mięso</text:span><text:line-break/><text:span text:style-name="T47">+ żółtko </text:span><text:span text:style-name="T49">got.- </text:span><text:span text:style-name="T47">zmiksowana + mięso mielone</text:span><text:span text:style-name="T48">(A:</text:span><text:span text:style-name="T49">1,</text:span><text:span text:style-name="T48">3,9)</text:span></text:p>
            <text:p text:style-name="P77">II ŚNIADANIE- Sok owocowo – warzywny, </text:p>
            <text:p text:style-name="P176"><text:span text:style-name="T135">PODWIECZOREK- </text:span><text:span text:style-name="T136">Budyń owocowy</text:span><text:span text:style-name="T137">(A:7)</text:span></text:p>
            <text:p text:style-name="P165"><text:span text:style-name="T149">Posiłek uzupełniający</text:span> – Jogurt naturalny,<text:span text:style-name="T84">(A:7)</text:span></text:p>
          </table:table-cell>
          <table:table-cell table:style-name="Tabela7.A2" office:value-type="string">
            <text:p text:style-name="P254">Ś<text:span text:style-name="T46">NIADANIE -</text:span><text:span text:style-name="T246">Ryż</text:span><text:span text:style-name="T239"> got.</text:span><text:span text:style-name="T46"> na ml. 350ml (A:7), kakao ml. 250ml (A:1,6,7), chleb miesz. 80g (A:1,3,6,7), </text:span><text:span text:style-name="T77">m</text:span><text:span text:style-name="T150">argaryna o zaw. tłuszczu 80% 10g – 2szt, </text:span><text:span text:style-name="T199">polędwica sopocka 60g (A:6,9), dżem 1szt, </text:span><text:span text:style-name="T200">rukola</text:span><text:span text:style-name="T199">, <text:s/></text:span></text:p>
            <text:p text:style-name="P254">O<text:span text:style-name="T46">BIAD - </text:span><text:span text:style-name="T350"><text:s/></text:span><text:span text:style-name="T246">Zupa kop. z ziemn. 350ml (A:1,7,9), </text:span><text:span text:style-name="T272">knedle z truskawkami i sosem jogurtowym 300g (A:1,7), </text:span><text:span text:style-name="T246">banan 1szt, kompot owocowy 250ml, </text:span></text:p>
            <text:p text:style-name="P254">K<text:span text:style-name="T46">OLACJA - </text:span><text:span text:style-name="T258">Chleb </text:span><text:span text:style-name="T80">miesz.100g (A:1,3,6,7) masło 10g (A:7), </text:span><text:span text:style-name="T258"><text:s/>herbata </text:span><text:span text:style-name="T81">250ml, </text:span><text:span text:style-name="T246">pasta drobiowo-warzywna 90g (A:9), </text:span><text:span text:style-name="T272">biały ser 70g</text:span><text:span text:style-name="T246"> (A:7), </text:span><text:span text:style-name="T199">sałata lodowa z zioł. 80g,</text:span></text:p>
            <text:p text:style-name="P298">II Ś<text:span text:style-name="T46">NIADANIE -</text:span><text:span text:style-name="T269">Galaretka ow. 200ml, herbatniki 50g </text:span><text:span text:style-name="T119">(A:1,7),</text:span></text:p>
            <text:p text:style-name="P323">P<text:span text:style-name="T46">OSIŁEK UZUPEŁNIAJĄCY - </text:span><text:span text:style-name="T272">J</text:span><text:span text:style-name="T245">ogurt owocowy 1szt (A:7)</text:span></text:p>
          </table:table-cell>
          <table:table-cell table:style-name="Tabela7.A2" office:value-type="string">
            <text:p text:style-name="P254">Ś<text:span text:style-name="T46">NIADANIE -</text:span><text:span text:style-name="T246">Ryż</text:span><text:span text:style-name="T239"> got.</text:span><text:span text:style-name="T150"> na ml. 350ml (A:7), kawa ml. 250ml (A:1,7), chleb miesz. 80g (A:1,3,6,7), </text:span><text:span text:style-name="T77">m</text:span><text:span text:style-name="T150">argaryna o zaw. tłuszczu 80% 10g – 2szt, </text:span><text:span text:style-name="T199">polędwica sopocka 60g (A:6,9), dżem 1szt, </text:span><text:span text:style-name="T200">rukola</text:span><text:span text:style-name="T199">, brzoskwinia 1szt, </text:span></text:p>
            <text:p text:style-name="P254">O<text:span text:style-name="T46">BIAD - </text:span><text:span text:style-name="T246">Zupa prezydencka 350ml (A:1,7,9), </text:span><text:span text:style-name="T247">kopytka got. z bułką tartą 300g (A:1,3,6,7), surówka </text:span></text:p>
            <text:p text:style-name="P228"><text:span text:style-name="T247">z marchwi i jabłka z jogurtem greckim 120g (A:7), </text:span><text:span text:style-name="T275">kompot owocowy 250ml, </text:span></text:p>
            <text:p text:style-name="P254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46">pasta drobiowo-warzywna 90g (A:9), ser topiony 1szt (A:7), </text:span><text:span text:style-name="T199">sałata lodowa z zioł. 80</text:span><text:span text:style-name="T200">g</text:span><text:span text:style-name="T199">, </text:span><text:span text:style-name="T200">papryka kons. 40g (A:10), </text:span></text:p>
            <text:p text:style-name="P298">II Ś<text:span text:style-name="T46">NIADANIE -</text:span><text:span text:style-name="T269">Galaretka ow. 200ml, herbatniki 50g </text:span><text:span text:style-name="T119">(A:1,7),</text:span></text:p>
            <text:p text:style-name="P324">P<text:span text:style-name="T46">OSIŁEK UZUPEŁNIAJĄCY - </text:span><text:span text:style-name="T246">Croissant 1szt </text:span><text:span text:style-name="T119">(A:1,3,7),</text:span></text:p>
          </table:table-cell>
          <table:table-cell table:style-name="Tabela7.F2" office:value-type="string">
            <text:p text:style-name="P86"/>
          </table:table-cell>
        </table:table-row>
        <table:table-row>
          <table:table-cell table:style-name="Tabela7.A2" office:value-type="string">
            <text:p text:style-name="P116">W<text:span text:style-name="T46">ARTOŚCI ODŻYWCZE</text:span></text:p>
          </table:table-cell>
          <table:table-cell table:style-name="Tabela7.A2" office:value-type="string">
            <text:p text:style-name="P413">Energia:2<text:span text:style-name="T305">2</text:span><text:span text:style-name="T330">85</text:span> kcal</text:p>
            <text:p text:style-name="P413">Białko:<text:span text:style-name="T330">11</text:span><text:span text:style-name="T331">9</text:span><text:span text:style-name="T330">,9</text:span><text:span text:style-name="T307">1</text:span>g</text:p>
            <text:p text:style-name="P413">Tłuszcz:<text:span text:style-name="T330">75</text:span>,6g</text:p>
            <text:p text:style-name="P413">w tym kw.tłu.nasyc.:2<text:span text:style-name="T330">5</text:span>,<text:span text:style-name="T330">1</text:span>g</text:p>
            <text:p text:style-name="P413">Węglowodany:<text:span text:style-name="T330">28</text:span>2,8g</text:p>
            <text:p text:style-name="P389">w tym cukry:2<text:span text:style-name="T330">7</text:span>,3g</text:p>
            <text:p text:style-name="P407">Błonnik-<text:span text:style-name="T330">30</text:span>g</text:p>
            <text:p text:style-name="P400">Sól-<text:span text:style-name="T330">6,8</text:span>g</text:p>
          </table:table-cell>
          <table:table-cell table:style-name="Tabela7.A2" office:value-type="string">
            <text:p text:style-name="P121">Energia:<text:span text:style-name="T86">2113,8</text:span>kcal</text:p>
            <text:p text:style-name="P185">Białko:<text:span text:style-name="T86">115,02</text:span>g</text:p>
            <text:p text:style-name="P185">Tłuszcz:<text:span text:style-name="T86">79,15</text:span>g</text:p>
            <text:p text:style-name="P185">w tym kw.tłu.nasyc.:<text:span text:style-name="T86">32,45</text:span>g</text:p>
            <text:p text:style-name="P185">Węglowodany:<text:span text:style-name="T86">231,03</text:span>g</text:p>
            <text:p text:style-name="P192">w tym cukry:<text:span text:style-name="T86">34,01</text:span>g</text:p>
            <text:p text:style-name="P200">Błonnik-<text:span text:style-name="T86">26,02</text:span>g</text:p>
            <text:p text:style-name="P426">Sól<text:span text:style-name="T86">3,1</text:span>-g</text:p>
          </table:table-cell>
          <table:table-cell table:style-name="Tabela7.A2" office:value-type="string">
            <text:p text:style-name="P145">Energia: 2<text:span text:style-name="T330">235</text:span>,<text:span text:style-name="T330">2</text:span>kcal</text:p>
            <text:p text:style-name="P413">Białko:<text:span text:style-name="T307">8</text:span><text:span text:style-name="T331">3</text:span>,<text:span text:style-name="T331">2</text:span>g</text:p>
            <text:p text:style-name="P413">Tłuszcz:6<text:span text:style-name="T307">8</text:span>,<text:span text:style-name="T331">9</text:span>g</text:p>
            <text:p text:style-name="P413">w tym kw.tłu.nasyc.:25g</text:p>
            <text:p text:style-name="P413">Węglowodany:3<text:span text:style-name="T330">1</text:span>8,03g</text:p>
            <text:p text:style-name="P413">w tym cukry:<text:span text:style-name="T296">2</text:span><text:span text:style-name="T330">3</text:span>,3g</text:p>
            <text:p text:style-name="P407">Błonnik-<text:span text:style-name="T330">30</text:span>g</text:p>
            <text:p text:style-name="P400">Sól-<text:span text:style-name="T296">6,5</text:span>g</text:p>
          </table:table-cell>
          <table:table-cell table:style-name="Tabela7.A2" office:value-type="string">
            <text:p text:style-name="P413">Energia:2<text:span text:style-name="T330">320,1</text:span> kcal</text:p>
            <text:p text:style-name="P413">Białko:<text:span text:style-name="T307">8</text:span><text:span text:style-name="T330">8</text:span>,<text:span text:style-name="T330">4</text:span>g</text:p>
            <text:p text:style-name="P413">Tłuszcz:<text:span text:style-name="T330">79</text:span>,<text:span text:style-name="T330">7</text:span>g</text:p>
            <text:p text:style-name="P413">w tym kw.tłu.nasyc.:2<text:span text:style-name="T330">5</text:span>,5g</text:p>
            <text:p text:style-name="P413">Węglowodany:3<text:span text:style-name="T330">3</text:span>2,8g</text:p>
            <text:p text:style-name="P389">w tym cukry:<text:span text:style-name="T330">32</text:span>,3g</text:p>
            <text:p text:style-name="P407">Błonnik-<text:span text:style-name="T330">31</text:span>g</text:p>
            <text:p text:style-name="P400">Sól-<text:span text:style-name="T296">7,</text:span><text:span text:style-name="T307">01</text:span>g</text:p>
          </table:table-cell>
          <table:table-cell table:style-name="Tabela7.F2" office:value-type="string">
            <text:p text:style-name="P153"/>
          </table:table-cell>
        </table:table-row>
        <table:table-row>
          <table:table-cell table:style-name="Tabela7.A2" office:value-type="string">
            <text:p text:style-name="P117"/>
          </table:table-cell>
          <table:table-cell table:style-name="Tabela7.A2" office:value-type="string">
            <text:p text:style-name="P75">DIETA <text:span text:style-name="T89">V</text:span>I PAPKOWATA – MIELONA</text:p>
          </table:table-cell>
          <table:table-cell table:style-name="Tabela7.A2" office:value-type="string">
            <text:p text:style-name="P68">DIETA <text:span text:style-name="T90">VI <text:s/></text:span><text:span text:style-name="T91">Z OGR. TŁUSZCZU</text:span></text:p>
          </table:table-cell>
          <table:table-cell table:style-name="Tabela7.A2" office:value-type="string">
            <text:p text:style-name="P71">ODDZIAŁ P<text:span text:style-name="T129">EDIATRYCZNY</text:span></text:p>
          </table:table-cell>
          <table:table-cell table:style-name="Tabela7.A2" office:value-type="string">
            <text:p text:style-name="P69">DIETA <text:span text:style-name="T130">Z OGR. TŁUSZCZU </text:span><text:s/><text:span text:style-name="T90">BEZMLECZNA</text:span></text:p>
          </table:table-cell>
          <table:table-cell table:style-name="Tabela7.F2" office:value-type="string">
            <text:p text:style-name="P71">DIETA VI WYSOKOBIAŁKOWA</text:p>
          </table:table-cell>
        </table:table-row>
        <text:soft-page-break/>
        <table:table-row>
          <table:table-cell table:style-name="Tabela7.A2" office:value-type="string">
            <text:p text:style-name="P117"/>
          </table:table-cell>
          <table:table-cell table:style-name="Tabela7.A2" office:value-type="string">
            <text:p text:style-name="P46">ŚNIADANIE -Zupa ryżowa na wyw. + mięso</text:p>
            <text:p text:style-name="P98"><text:span text:style-name="T47">+ żółtko </text:span><text:span text:style-name="T49">got.</text:span><text:span text:style-name="T47"> –zmiks., serek </text:span><text:span text:style-name="T55">naturalny(A:</text:span><text:span text:style-name="T62">3,</text:span><text:span text:style-name="T55">7,9)</text:span></text:p>
            <text:p text:style-name="P99"><text:span text:style-name="T47">OBIAD – </text:span><text:span text:style-name="T61">Kasza manna</text:span><text:span text:style-name="T47"> na wyw. + mięso <text:line-break/></text:span><text:span text:style-name="T49"> </text:span><text:span text:style-name="T47">- zmiks.+ mięso mielone</text:span><text:span text:style-name="T48">(A:</text:span><text:span text:style-name="T61">1,</text:span><text:span text:style-name="T48">9)</text:span></text:p>
            <text:p text:style-name="P47">KOLACJA – Zupa ryżowa na wyw.+ mięso<text:line-break/>+ żółtko <text:span text:style-name="T131">got.</text:span> - zmik<text:span text:style-name="T155">s</text:span> + mięso mielone<text:span text:style-name="T84">(A:3,9)</text:span></text:p>
            <text:p text:style-name="P77">II ŚNIADANIE- Sok owocowo – warzywny, </text:p>
            <text:p text:style-name="P176"><text:span text:style-name="T135">PODWIECZOREK- </text:span><text:span text:style-name="T136">Budyń owocowy b/c</text:span><text:span text:style-name="T137">(A:</text:span><text:span text:style-name="T138">7</text:span><text:span text:style-name="T137">)</text:span></text:p>
            <text:p text:style-name="P166"><text:span text:style-name="T149">Posiłek uzupełniający</text:span> – Jogurt naturalny,<text:span text:style-name="T84">(A:7)</text:span></text:p>
          </table:table-cell>
          <table:table-cell table:style-name="Tabela7.A2" office:value-type="string">
            <text:p text:style-name="P254">Ś<text:span text:style-name="T46">NIADANIE -</text:span><text:span text:style-name="T150">Kawa ml. 250ml (A:1,7), chleb miesz. 80g (A:1,3,6,7), </text:span><text:span text:style-name="T77">m</text:span><text:span text:style-name="T150">argaryna o zaw. tłuszczu 80% 10g – </text:span><text:span text:style-name="T153">1</text:span><text:span text:style-name="T150">szt, </text:span><text:span text:style-name="T199">polędwica sopocka 60g (A:6,9), </text:span><text:span text:style-name="T200">rukola</text:span><text:span text:style-name="T199">, </text:span></text:p>
            <text:p text:style-name="P254">O<text:span text:style-name="T46">BIAD - </text:span><text:span text:style-name="T246">Zupa kop. z ziemn. 350ml (A:1,7,9),</text:span><text:span text:style-name="T46"> </text:span><text:span text:style-name="T272">pulpet got. w </text:span><text:span text:style-name="T274">sosie pietr</text:span><text:span text:style-name="T272">. </text:span><text:span text:style-name="T274">17</text:span><text:span text:style-name="T272">0g (A:1,3,6,7,9), </text:span><text:span text:style-name="T244"><text:s/></text:span><text:span text:style-name="T232">ziemniaki got. z kop. 200g, </text:span><text:span text:style-name="T244">marchewka opr. 150g (A:1,7), </text:span><text:span text:style-name="T232">kompot owocowy 250ml, </text:span></text:p>
            <text:p text:style-name="P254">K<text:span text:style-name="T46">OLACJA - </text:span><text:span text:style-name="T258">Chleb </text:span><text:span text:style-name="T80">miesz.100g (A:1,3,6,7) masło 10g (A:7), </text:span><text:span text:style-name="T258"><text:s/>herbata </text:span><text:span text:style-name="T81">250ml, </text:span><text:span text:style-name="T246">pasta drobiowo-warzywna 90g (A:9), </text:span><text:span text:style-name="T272">biały ser 70g</text:span><text:span text:style-name="T246"> (A:7), </text:span><text:span text:style-name="T199">sałata lodowa z zioł. 80g,</text:span></text:p>
            <text:p text:style-name="P299">II Ś<text:span text:style-name="T46">NIADANIE -</text:span><text:span text:style-name="T269">Budyń owocowy got. b/c 200ml, </text:span></text:p>
            <text:p text:style-name="P346">PODWIECZOREK - Sok owocowo – warzywny <text:span text:style-name="T273">1szt</text:span>,</text:p>
            <text:p text:style-name="P323">P<text:span text:style-name="T46">OSIŁEK UZUPEŁNIAJĄCY - </text:span><text:span text:style-name="T272">J</text:span><text:span text:style-name="T245">ogurt owocowy 1szt (A:7)</text:span></text:p>
          </table:table-cell>
          <table:table-cell table:style-name="Tabela7.A2" office:value-type="string">
            <text:p text:style-name="P254">Ś<text:span text:style-name="T46">NIADANIE -</text:span><text:span text:style-name="T246">Ryż</text:span><text:span text:style-name="T239"> got.</text:span><text:span text:style-name="T46"> na ml. </text:span><text:span text:style-name="T151">2</text:span><text:span text:style-name="T46">50ml (A:7), kakao ml. 250ml (A:1,6,7), chleb miesz. </text:span><text:span text:style-name="T274">4</text:span><text:span text:style-name="T46">0g (A:1,3,6,7), </text:span><text:span text:style-name="T77">m</text:span><text:span text:style-name="T150">argaryna o zaw. tłuszczu 80% 10g – 2szt,</text:span><text:span text:style-name="T46"> dżem, </text:span><text:span text:style-name="T199">polędwica sopocka </text:span><text:span text:style-name="T201">5</text:span><text:span text:style-name="T199">0g (A:6,9), dżem 1szt, </text:span><text:span text:style-name="T200">rukola</text:span><text:span text:style-name="T199">, brzoskwinia 1szt, </text:span></text:p>
            <text:p text:style-name="P254">O<text:span text:style-name="T46">BIAD - </text:span><text:span text:style-name="T350"><text:s/></text:span><text:span text:style-name="T246">Zupa kop. z ziemn. </text:span><text:span text:style-name="T274">2</text:span><text:span text:style-name="T246">50ml (A:1,7,9), </text:span><text:span text:style-name="T272">knedle z truskawkami i sosem jogurtowym </text:span><text:span text:style-name="T274">2</text:span><text:span text:style-name="T331">5</text:span><text:span text:style-name="T272">0g (A:1,7), </text:span><text:span text:style-name="T246">banan 1szt, kompot owocowy 250ml, </text:span></text:p>
            <text:p text:style-name="P254">K<text:span text:style-name="T46">OLACJA - </text:span><text:span text:style-name="T258">Chleb </text:span><text:span text:style-name="T80">miesz.</text:span><text:span text:style-name="T331">4</text:span><text:span text:style-name="T80">0g (A:1,3,6,7) masło 10g (A:7), </text:span><text:span text:style-name="T258"><text:s/>herbata </text:span><text:span text:style-name="T81">250ml, </text:span><text:span text:style-name="T246">pasta drobiowo-warzywna </text:span><text:span text:style-name="T274">7</text:span><text:span text:style-name="T246">0g (A:9), </text:span><text:span text:style-name="T272">biały ser </text:span><text:span text:style-name="T274">5</text:span><text:span text:style-name="T272">0g</text:span><text:span text:style-name="T246"> (A:7), </text:span><text:span text:style-name="T199">sałata lodowa z zioł. 80g,</text:span></text:p>
            <text:p text:style-name="P298">II Ś<text:span text:style-name="T46">NIADANIE -</text:span><text:span text:style-name="T269">Galaretka ow. 200ml, herbatniki 50g </text:span><text:span text:style-name="T119">(A:1,7),</text:span></text:p>
            <text:p text:style-name="P323">P<text:span text:style-name="T46">OSIŁEK UZUPEŁNIAJĄCY - </text:span><text:span text:style-name="T269">Melon 100g, </text:span></text:p>
          </table:table-cell>
          <table:table-cell table:style-name="Tabela7.A2" office:value-type="string">
            <text:p text:style-name="P254">Ś<text:span text:style-name="T46">NIADANIE -</text:span><text:span text:style-name="T246">Ryż</text:span><text:span text:style-name="T239"> got. </text:span><text:span text:style-name="T150">na wyw. 350ml (A:</text:span><text:span text:style-name="T148">9</text:span><text:span text:style-name="T150">), herbata. 250ml, chleb miesz. 80g (A:1,3,6,7), </text:span><text:span text:style-name="T77">m</text:span><text:span text:style-name="T150">argaryna o zaw. tłuszczu 80% 10g – </text:span><text:span text:style-name="T153">1</text:span><text:span text:style-name="T150">szt, </text:span><text:span text:style-name="T199">polędwica sopocka 60g (A:6,9), dżem 1szt, </text:span><text:span text:style-name="T200">rukola</text:span><text:span text:style-name="T199">, </text:span></text:p>
            <text:p text:style-name="P254">O<text:span text:style-name="T46">BIAD - </text:span><text:span text:style-name="T272">Krupnik z kaszy jaglanej z ziemn. 350ml (A:9), pulpet got. w warz. 110g (A:1,3,6,7,9), </text:span><text:span text:style-name="T244"><text:s/></text:span><text:span text:style-name="T232">ziemniaki got. z kop. 200g, </text:span><text:span text:style-name="T244">marchewka opr. 150g (A:1,7), </text:span><text:span text:style-name="T232">kompot owocowy 250ml, </text:span></text:p>
            <text:p text:style-name="P254">K<text:span text:style-name="T46">OLACJA - </text:span><text:span text:style-name="T258">Chleb </text:span><text:span text:style-name="T80">miesz.100g (A:1,3,6,7) masło 10g (A:7), </text:span><text:span text:style-name="T258"><text:s/>herbata </text:span><text:span text:style-name="T81">250ml, </text:span><text:span text:style-name="T246">pasta drobiowo-warzywna 90g (A:9), </text:span><text:span text:style-name="T199">sałata lodowa,</text:span></text:p>
            <text:p text:style-name="P298">II Ś<text:span text:style-name="T46">NIADANIE -</text:span><text:span text:style-name="T269">Galaretka ow. 200ml, herbatniki 50g </text:span><text:span text:style-name="T119">(A:1,7),</text:span></text:p>
            <text:p text:style-name="P325">P<text:span text:style-name="T46">OSIŁEK UZUPEŁNIAJĄCY - Sok owocowo – warzywny </text:span><text:span text:style-name="T273">1szt</text:span><text:span text:style-name="T46">,</text:span></text:p>
          </table:table-cell>
          <table:table-cell table:style-name="Tabela7.F2" office:value-type="string">
            <text:p text:style-name="P254">Ś<text:span text:style-name="T46">NIADANIE -</text:span><text:span text:style-name="T150">Kawa ml. 250ml (A:1,7), chleb miesz. 80g (A:1,3,6,7), </text:span><text:span text:style-name="T77">m</text:span><text:span text:style-name="T150">argaryna o zaw. tłuszczu 80% 10g – </text:span><text:span text:style-name="T153">1</text:span><text:span text:style-name="T150">szt, </text:span><text:span text:style-name="T199">polędwica sopocka 60g (A:6,9), </text:span><text:span text:style-name="T200">rukola</text:span><text:span text:style-name="T199">, brzoskwinia 1szt, </text:span></text:p>
            <text:p text:style-name="P254">O<text:span text:style-name="T46">BIAD -</text:span><text:span text:style-name="T246">Zupa kop. z ziemn. 350ml (A:1,7,9),</text:span><text:span text:style-name="T46"> </text:span><text:span text:style-name="T272">pulpet got. w </text:span><text:span text:style-name="T274">sosie pietr</text:span><text:span text:style-name="T272">. </text:span><text:span text:style-name="T274">26</text:span><text:span text:style-name="T272">0g (A:1,3,6,7,9), </text:span><text:span text:style-name="T244"><text:s/></text:span><text:span text:style-name="T232">ziemniaki got. z kop. 200g, </text:span><text:span text:style-name="T244">marchewka opr. 150g (A:1,7), </text:span><text:span text:style-name="T232">kompot owocowy 250ml, </text:span></text:p>
            <text:p text:style-name="P254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46">pasta drobiowo-warzywna 90g (A:9), ser topiony 1szt (A:7), </text:span><text:span text:style-name="T274">twarożek 70g (A:7), </text:span><text:span text:style-name="T199">sałata lodowa z zioł. 80g,</text:span><text:span text:style-name="T46"> </text:span></text:p>
            <text:p text:style-name="P299">II Ś<text:span text:style-name="T46">NIADANIE -</text:span><text:span text:style-name="T269">Budyń owocowy got. b/c 200ml, </text:span></text:p>
            <text:p text:style-name="P345">PODWIECZOREK - <text:span text:style-name="T269">Kanapka z masłem, sałatą i wędliną (A:1,3,6,7,9), </text:span></text:p>
            <text:p text:style-name="P323">P<text:span text:style-name="T46">OSIŁEK UZUPEŁNIAJĄCY - </text:span><text:span text:style-name="T269">Melon 100g, </text:span></text:p>
          </table:table-cell>
        </table:table-row>
        <table:table-row>
          <table:table-cell table:style-name="Tabela7.A2" office:value-type="string">
            <text:p text:style-name="P116">W<text:span text:style-name="T46">ARTOŚCI ODŻYWCZE</text:span></text:p>
          </table:table-cell>
          <table:table-cell table:style-name="Tabela7.A2" office:value-type="string">
            <text:p text:style-name="P121">Energia:<text:span text:style-name="T86">2125,3</text:span>kcal</text:p>
            <text:p text:style-name="P185">Białko:<text:span text:style-name="T143">95,02</text:span>g</text:p>
            <text:p text:style-name="P185">Tłuszcz:<text:span text:style-name="T86">79,15</text:span>g</text:p>
            <text:p text:style-name="P185">w tym kw.tłu.nasyc.:<text:span text:style-name="T86">32,45</text:span>g</text:p>
            <text:p text:style-name="P185">Węglowodany:<text:span text:style-name="T86">231,03</text:span>g</text:p>
            <text:p text:style-name="P192">w tym cukry: <text:span text:style-name="T144">24,01</text:span>g</text:p>
            <text:p text:style-name="P200">Błonnik-<text:span text:style-name="T86">27,02</text:span>g</text:p>
            <text:p text:style-name="P424">Sól<text:span text:style-name="T86">3,1</text:span>-g</text:p>
          </table:table-cell>
          <table:table-cell table:style-name="Tabela7.A2" office:value-type="string">
            <text:p text:style-name="P144">Energia:2<text:span text:style-name="T296">1</text:span><text:span text:style-name="T307">0</text:span><text:span text:style-name="T330">1</text:span>,<text:span text:style-name="T307">1</text:span> kcal</text:p>
            <text:p text:style-name="P412">Białko:8<text:span text:style-name="T330">0</text:span>,6g</text:p>
            <text:p text:style-name="P412">Tłuszcz:67,09g</text:p>
            <text:p text:style-name="P412">w tym kw.tłu.nasyc.:2<text:span text:style-name="T330">5</text:span>,2g</text:p>
            <text:p text:style-name="P412">Węglowodany:3<text:span text:style-name="T330">1</text:span>8g</text:p>
            <text:p text:style-name="P412">w tym cukry:<text:span text:style-name="T330">20</text:span>,2g</text:p>
            <text:p text:style-name="P406">Błonnik-<text:span text:style-name="T296">30</text:span>g</text:p>
            <text:p text:style-name="P398">Sól-<text:span text:style-name="T296">6,4</text:span>g</text:p>
          </table:table-cell>
          <table:table-cell table:style-name="Tabela7.A2" office:value-type="string">
            <text:p text:style-name="P144">Energia:2<text:span text:style-name="T308">0</text:span><text:span text:style-name="T331">01</text:span>,<text:span text:style-name="T331">3</text:span> kcal</text:p>
            <text:p text:style-name="P412">Białko:8<text:span text:style-name="T331">0,1</text:span>g</text:p>
            <text:p text:style-name="P412">Tłuszcz:68g</text:p>
            <text:p text:style-name="P412">w tym kw.tłu.nasyc.:25,1g</text:p>
            <text:p text:style-name="P412">Węglowodany:<text:span text:style-name="T331">285</text:span>g</text:p>
            <text:p text:style-name="P412">w tym cukry:<text:span text:style-name="T296">2</text:span><text:span text:style-name="T330">3</text:span>,3g</text:p>
            <text:p text:style-name="P406">Błonnik-<text:span text:style-name="T296">2</text:span><text:span text:style-name="T330">9</text:span>g</text:p>
            <text:p text:style-name="P398">Sól-<text:span text:style-name="T296">6,</text:span><text:span text:style-name="T331">1</text:span>g</text:p>
          </table:table-cell>
          <table:table-cell table:style-name="Tabela7.A2" office:value-type="string">
            <text:p text:style-name="P146">Energia:2<text:span text:style-name="T308">079</text:span>,45 kcal</text:p>
            <text:p text:style-name="P414">Białko:8<text:span text:style-name="T308">0</text:span>,<text:span text:style-name="T330">6</text:span>g</text:p>
            <text:p text:style-name="P414">Tłuszcz:68g</text:p>
            <text:p text:style-name="P414">w tym kw.tłu.nasyc.:25,1g</text:p>
            <text:p text:style-name="P414">Węglowodany:3<text:span text:style-name="T308">0</text:span>6,9g</text:p>
            <text:p text:style-name="P414">w tym cukry:<text:span text:style-name="T296">2</text:span><text:span text:style-name="T330">3</text:span>,3g</text:p>
            <text:p text:style-name="P408">Błonnik-<text:span text:style-name="T296">2</text:span><text:span text:style-name="T330">9,8</text:span>g</text:p>
            <text:p text:style-name="P401">Sól-<text:span text:style-name="T296">6,3</text:span>g</text:p>
          </table:table-cell>
          <table:table-cell table:style-name="Tabela7.F2" office:value-type="string">
            <text:p text:style-name="P414">Energia:2<text:span text:style-name="T331">168</text:span> kcal</text:p>
            <text:p text:style-name="P414">Białko:<text:span text:style-name="T330">1</text:span><text:span text:style-name="T331">01</text:span><text:span text:style-name="T330">,</text:span><text:span text:style-name="T307">1</text:span>g</text:p>
            <text:p text:style-name="P414">Tłuszcz:<text:span text:style-name="T330">75</text:span>,<text:span text:style-name="T331">1</text:span>g</text:p>
            <text:p text:style-name="P414">w tym kw.tłu.nasyc.:2<text:span text:style-name="T331">4</text:span>,<text:span text:style-name="T330">1</text:span>g</text:p>
            <text:p text:style-name="P414">Węglowodany:<text:span text:style-name="T330">28</text:span>2,8g</text:p>
            <text:p text:style-name="P390">w tym cukry:2<text:span text:style-name="T331">1</text:span>,3g</text:p>
            <text:p text:style-name="P408">Błonnik-<text:span text:style-name="T330">30</text:span>g</text:p>
            <text:p text:style-name="P401">Sól-<text:span text:style-name="T330">6,8</text:span>g</text:p>
          </table:table-cell>
        </table:table-row>
        <table:table-row>
          <table:table-cell table:style-name="Tabela7.A2" office:value-type="string">
            <text:p text:style-name="P117"/>
          </table:table-cell>
          <table:table-cell table:style-name="Tabela7.A2" office:value-type="string">
            <text:p text:style-name="P155">DIETA <text:s/>PŁYNNA </text:p>
            <text:p text:style-name="P159">WZMOCNIONA</text:p>
          </table:table-cell>
          <table:table-cell table:style-name="Tabela7.A2" office:value-type="string">
            <text:p text:style-name="P131">DIETA PODSTAWOWA <text:s/>paliatywn<text:span text:style-name="T145">y</text:span></text:p>
          </table:table-cell>
          <table:table-cell table:style-name="Tabela7.A2" office:value-type="string">
            <text:p text:style-name="P156">DIETA PODSTAWOWA </text:p>
            <text:p text:style-name="P160">pediatryczny</text:p>
          </table:table-cell>
          <table:table-cell table:style-name="Tabela7.A2" office:value-type="string">
            <text:p text:style-name="P161">DIETA </text:p>
            <text:p text:style-name="P161">WEGETARIAŃSKA</text:p>
          </table:table-cell>
          <table:table-cell table:style-name="Tabela7.F2" office:value-type="string">
            <text:p text:style-name="P434"/>
          </table:table-cell>
        </table:table-row>
        <table:table-row>
          <table:table-cell table:style-name="Tabela7.A2" office:value-type="string">
            <text:p text:style-name="P117"/>
          </table:table-cell>
          <table:table-cell table:style-name="Tabela7.A2" office:value-type="string">
            <text:p text:style-name="P97"><text:span text:style-name="T47">ŚNIADANIE -Zupa </text:span><text:span text:style-name="T63">ml.</text:span><text:span text:style-name="T47"> + mięso </text:span><text:span text:style-name="T63">+ suchary</text:span></text:p>
            <text:p text:style-name="P97"><text:soft-page-break/><text:span text:style-name="T47">+ żółtko </text:span><text:span text:style-name="T49">got.</text:span><text:span text:style-name="T47">–zmiks., serek </text:span><text:span text:style-name="T64">waniliowy</text:span><text:span text:style-name="T47">,</text:span><text:span text:style-name="T48">(A:</text:span><text:span text:style-name="T49">3,</text:span><text:span text:style-name="T48">7,9)</text:span></text:p>
            <text:p text:style-name="P97"><text:span text:style-name="T47">OBIAD – </text:span><text:span text:style-name="T60">Homogenat</text:span></text:p>
            <text:p text:style-name="P48">KOLACJA – Zupa ryżowa na wyw.+ mięso<text:line-break/>+ żółtko <text:span text:style-name="T131">got.</text:span>- zmiksowana <text:span text:style-name="T84">(A:3,9)</text:span></text:p>
            <text:p text:style-name="P129">II ŚNIADANIE- Sok owocowo – warzywny, </text:p>
            <text:p text:style-name="P176"><text:span text:style-name="T135">PODWIECZOREK – <text:s/></text:span><text:span text:style-name="T136">Budyń owocowy- płynny</text:span><text:span text:style-name="T137">(A:</text:span><text:span text:style-name="T138">7</text:span><text:span text:style-name="T137">)</text:span></text:p>
            <text:p text:style-name="P168"><text:span text:style-name="T149">Posiłek uzupełniający</text:span> –Jogurt naturalny <text:span text:style-name="T131">(A:7)</text:span>,</text:p>
          </table:table-cell>
          <table:table-cell table:style-name="Tabela7.A2" office:value-type="string">
            <text:p text:style-name="P254">Ś<text:span text:style-name="T46">NIADANIE -</text:span><text:span text:style-name="T246">Ryż</text:span><text:span text:style-name="T239"> got.</text:span><text:span text:style-name="T150"> na ml. 350ml (A:7), kawa ml. </text:span><text:soft-page-break/><text:span text:style-name="T150">250ml (A:1,7), chleb miesz. 80g (A:1,3,6,7), </text:span><text:span text:style-name="T77">m</text:span><text:span text:style-name="T150">argaryna o zaw. tłuszczu 80% 10g – 2szt, </text:span><text:span text:style-name="T199">polędwica sopocka 60g (A:6,9), dżem 1szt, </text:span><text:span text:style-name="T200">rukola</text:span><text:span text:style-name="T199">, brzoskwinia 1szt, </text:span></text:p>
            <text:p text:style-name="P254">O<text:span text:style-name="T46">BIAD - </text:span><text:span text:style-name="T246">Zupa prezydencka 350ml (A:1,7,9), </text:span><text:span text:style-name="T247">kopytka got. z bułką tartą 300g (A:1,3,6,7), surówka </text:span></text:p>
            <text:p text:style-name="P228"><text:span text:style-name="T247">z marchwi i jabłka z jogurtem greckim 120g (A:7), </text:span><text:span text:style-name="T275">kompot owocowy 250ml, </text:span></text:p>
            <text:p text:style-name="P254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46">pasta drobiowo-warzywna 90g (A:9), ser topiony 1szt (A:7), </text:span><text:span text:style-name="T199">sałata lodowa z zioł. 80</text:span><text:span text:style-name="T200">g</text:span><text:span text:style-name="T199">, </text:span><text:span text:style-name="T200">papryka kons. 40g (A:10), </text:span></text:p>
            <text:p text:style-name="P298">II Ś<text:span text:style-name="T46">NIADANIE -</text:span><text:span text:style-name="T269">Galaretka ow. 200ml, herbatniki 50g </text:span><text:span text:style-name="T119">(A:1,7),</text:span></text:p>
            <text:p text:style-name="P326">P<text:span text:style-name="T46">OSIŁEK UZUPEŁNIAJĄCY - </text:span><text:span text:style-name="T246">Croissant 1szt </text:span><text:span text:style-name="T119">(A:1,3,7),</text:span><text:span text:style-name="T248"> </text:span></text:p>
          </table:table-cell>
          <table:table-cell table:style-name="Tabela7.A2" office:value-type="string">
            <text:p text:style-name="P254">Ś<text:span text:style-name="T46">NIADANIE -</text:span><text:span text:style-name="T246">Ryż</text:span><text:span text:style-name="T239"> got.</text:span><text:span text:style-name="T150"> na ml. 350ml (A:7), kawa ml. </text:span><text:soft-page-break/><text:span text:style-name="T150">250ml (A:1,7), chleb miesz. 80g (A:1,3,6,7), </text:span><text:span text:style-name="T77">m</text:span><text:span text:style-name="T150">argaryna o zaw. tłuszczu 80% 10g – 2szt, </text:span><text:span text:style-name="T199">polędwica sopocka 60g (A:6,9), dżem 1szt, </text:span><text:span text:style-name="T200">rukola</text:span><text:span text:style-name="T199">, brzoskwinia 1szt, </text:span></text:p>
            <text:p text:style-name="P254">O<text:span text:style-name="T46">BIAD - </text:span><text:span text:style-name="T246">Zupa prezydencka 350ml (A:1,7,9), </text:span><text:span text:style-name="T247">kopytka got. z bułką tartą 300g (A:1,3,6,7), surówka </text:span></text:p>
            <text:p text:style-name="P228"><text:span text:style-name="T247">z marchwi i jabłka z jogurtem greckim 120g (A:7), </text:span><text:span text:style-name="T275">kompot owocowy 250ml, </text:span></text:p>
            <text:p text:style-name="P254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46">pasta drobiowo-warzywna 90g (A:9), ser topiony 1szt (A:7), </text:span><text:span text:style-name="T199">sałata lodowa z zioł. 80</text:span><text:span text:style-name="T200">g</text:span><text:span text:style-name="T199">, </text:span><text:span text:style-name="T200">papryka kons. 40g (A:10), </text:span></text:p>
            <text:p text:style-name="P298">II Ś<text:span text:style-name="T46">NIADANIE -</text:span><text:span text:style-name="T269">Galaretka ow. 200ml, herbatniki 50g </text:span><text:span text:style-name="T119">(A:1,7),</text:span></text:p>
            <text:p text:style-name="P326">P<text:span text:style-name="T46">OSIŁEK UZUPEŁNIAJĄCY - </text:span><text:span text:style-name="T246">Croissant 1szt </text:span><text:span text:style-name="T119">(A:1,3,7),</text:span><text:span text:style-name="T248"> </text:span></text:p>
          </table:table-cell>
          <table:table-cell table:style-name="Tabela7.A2" office:value-type="string">
            <text:p text:style-name="P254">Ś<text:span text:style-name="T46">NIADANIE -</text:span><text:span text:style-name="T246">Ryż</text:span><text:span text:style-name="T239"> got.</text:span><text:span text:style-name="T150"> na ml. 350ml (A:7), kawa ml. </text:span><text:soft-page-break/><text:span text:style-name="T150">250ml (A:1,7), chleb miesz. 80g (A:1,3,6,7), </text:span><text:span text:style-name="T77">m</text:span><text:span text:style-name="T150">argaryna o zaw. tłuszczu 80% 10g – 2szt, </text:span><text:span text:style-name="T274">biały ser 100g (A:7),</text:span><text:span text:style-name="T199"> dżem 1szt, </text:span><text:span text:style-name="T200">rukola</text:span><text:span text:style-name="T199">, brzoskwinia 1szt, </text:span></text:p>
            <text:p text:style-name="P254">O<text:span text:style-name="T46">BIAD - </text:span><text:span text:style-name="T246">Zupa prezydencka 350ml (A:1,7,9), </text:span><text:span text:style-name="T247">kopytka got. z bułką tartą 300g (A:1,3,6,7), surówka </text:span></text:p>
            <text:p text:style-name="P228"><text:span text:style-name="T247">z marchwi i jabłka z jogurtem greckim 120g (A:7), </text:span><text:span text:style-name="T275">kompot owocowy 250ml, </text:span></text:p>
            <text:p text:style-name="P254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46">pasta warzywna 90g (A:9), ser topiony 1szt (A:7), </text:span><text:span text:style-name="T199">sałata lodowa z zioł. 80</text:span><text:span text:style-name="T200">g</text:span><text:span text:style-name="T199">, </text:span><text:span text:style-name="T200">papryka kons. 40g (A:10), </text:span></text:p>
            <text:p text:style-name="P298">II Ś<text:span text:style-name="T46">NIADANIE -</text:span><text:span text:style-name="T269">Galaretka ow. 200ml, herbatniki 50g </text:span><text:span text:style-name="T119">(A:1,7),</text:span></text:p>
            <text:p text:style-name="P326">P<text:span text:style-name="T46">OSIŁEK UZUPEŁNIAJĄCY - </text:span><text:span text:style-name="T246">Croissant 1szt </text:span><text:span text:style-name="T119">(A:1,3,7),</text:span></text:p>
          </table:table-cell>
          <table:table-cell table:style-name="Tabela7.F2" office:value-type="string">
            <text:p text:style-name="P434"/>
          </table:table-cell>
        </table:table-row>
        <table:table-row>
          <table:table-cell table:style-name="Tabela7.A2" office:value-type="string">
            <text:p text:style-name="P116">W<text:span text:style-name="T46">ARTOŚCI ODŻYWCZE</text:span></text:p>
          </table:table-cell>
          <table:table-cell table:style-name="Tabela7.A2" office:value-type="string">
            <text:p text:style-name="P121">Energia:<text:span text:style-name="T87">2206,08</text:span>kcal</text:p>
            <text:p text:style-name="P185">Białko:<text:span text:style-name="T88">101,2</text:span>g</text:p>
            <text:p text:style-name="P185">Tłuszcz:<text:span text:style-name="T87">63,01</text:span>g</text:p>
            <text:p text:style-name="P185">w tym kw.tłu.nasyc.:<text:span text:style-name="T87">23,08</text:span>g</text:p>
            <text:p text:style-name="P185">Węglowodany:<text:span text:style-name="T88">320,02</text:span>g</text:p>
            <text:p text:style-name="P192">w tym cukry:<text:span text:style-name="T87">21,01</text:span>g</text:p>
            <text:p text:style-name="P200">Błonnik-<text:span text:style-name="T87">30,12</text:span>g</text:p>
            <text:p text:style-name="P424">Sól-<text:span text:style-name="T87">2,7</text:span>g</text:p>
          </table:table-cell>
          <table:table-cell table:style-name="Tabela7.A2" office:value-type="string">
            <text:p text:style-name="P413">Energia:2<text:span text:style-name="T330">320,1</text:span> kcal</text:p>
            <text:p text:style-name="P413">Białko:<text:span text:style-name="T307">8</text:span><text:span text:style-name="T330">8</text:span>,<text:span text:style-name="T330">4</text:span>g</text:p>
            <text:p text:style-name="P413">Tłuszcz:<text:span text:style-name="T330">79</text:span>,<text:span text:style-name="T330">7</text:span>g</text:p>
            <text:p text:style-name="P413">w tym kw.tłu.nasyc.:2<text:span text:style-name="T330">5</text:span>,5g</text:p>
            <text:p text:style-name="P413">Węglowodany:3<text:span text:style-name="T330">3</text:span>2,8g</text:p>
            <text:p text:style-name="P389">w tym cukry:<text:span text:style-name="T330">32</text:span>,3g</text:p>
            <text:p text:style-name="P407">Błonnik-<text:span text:style-name="T330">31</text:span>g</text:p>
            <text:p text:style-name="P400">Sól-<text:span text:style-name="T296">7,</text:span><text:span text:style-name="T307">01</text:span>g</text:p>
          </table:table-cell>
          <table:table-cell table:style-name="Tabela7.A2" office:value-type="string">
            <text:p text:style-name="P413">Energia:2<text:span text:style-name="T330">320,1</text:span> kcal</text:p>
            <text:p text:style-name="P413">Białko:<text:span text:style-name="T307">8</text:span><text:span text:style-name="T330">8</text:span>,<text:span text:style-name="T330">4</text:span>g</text:p>
            <text:p text:style-name="P413">Tłuszcz:<text:span text:style-name="T330">79</text:span>,<text:span text:style-name="T330">7</text:span>g</text:p>
            <text:p text:style-name="P413">w tym kw.tłu.nasyc.:2<text:span text:style-name="T330">5</text:span>,5g</text:p>
            <text:p text:style-name="P413">Węglowodany:3<text:span text:style-name="T330">3</text:span>2,8g</text:p>
            <text:p text:style-name="P389">w tym cukry:<text:span text:style-name="T330">32</text:span>,3g</text:p>
            <text:p text:style-name="P407">Błonnik-<text:span text:style-name="T330">31</text:span>g</text:p>
            <text:p text:style-name="P400">Sól-<text:span text:style-name="T296">7,</text:span><text:span text:style-name="T307">01</text:span>g</text:p>
          </table:table-cell>
          <table:table-cell table:style-name="Tabela7.A2" office:value-type="string">
            <text:p text:style-name="P413">Energia:2<text:span text:style-name="T330">254,2</text:span> kcal</text:p>
            <text:p text:style-name="P413">Białko:<text:span text:style-name="T307">8</text:span><text:span text:style-name="T330">7</text:span>,<text:span text:style-name="T330">3</text:span>g</text:p>
            <text:p text:style-name="P413">Tłuszcz:<text:span text:style-name="T330">70</text:span>,<text:span text:style-name="T330">7</text:span>g</text:p>
            <text:p text:style-name="P413">w tym kw.tłu.nasyc.:2<text:span text:style-name="T330">5</text:span>g</text:p>
            <text:p text:style-name="P413">Węglowodany:3<text:span text:style-name="T330">1</text:span>2,8g</text:p>
            <text:p text:style-name="P389">w tym cukry:<text:span text:style-name="T330">31</text:span>,3g</text:p>
            <text:p text:style-name="P407">Błonnik-<text:span text:style-name="T330">31</text:span>g</text:p>
            <text:p text:style-name="P400">Sól-<text:span text:style-name="T296">7,</text:span><text:span text:style-name="T307">01</text:span>g</text:p>
          </table:table-cell>
          <table:table-cell table:style-name="Tabela7.F2" office:value-type="string">
            <text:p text:style-name="P434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text:span text:style-name="T2">Jadłospis na dzień </text:span><text:span text:style-name="T3">2</text:span><text:span text:style-name="T7">6</text:span><text:span text:style-name="T2">.</text:span><text:span text:style-name="T4">0</text:span><text:span text:style-name="T7">8</text:span><text:span text:style-name="T5">.202</text:span><text:span text:style-name="T4">5</text:span><text:span text:style-name="T2"> </text:span><text:span text:style-name="T6">(jadłospis może ulec zmianie)</text:span></text:p>
      <text:p text:style-name="P4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428">P<text:span text:style-name="T46">OSIŁEK</text:span></text:p>
          </table:table-cell>
          <table:table-cell table:style-name="Tabela5.A1" office:value-type="string">
            <text:p text:style-name="P429">DIETA PODSTAWOWA</text:p>
          </table:table-cell>
          <table:table-cell table:style-name="Tabela5.A1" office:value-type="string">
            <text:p text:style-name="P429">DIETA ŁATWOSTRAWNA</text:p>
          </table:table-cell>
          <table:table-cell table:style-name="Tabela5.A1" office:value-type="string">
            <text:p text:style-name="P430">DIETA Z OGR. ŁATWO PRZYSWAJALNYCH WĘGLOWODANÓW</text:p>
          </table:table-cell>
          <table:table-cell table:style-name="Tabela5.A1" office:value-type="string">
            <text:p text:style-name="P431">DIETA ŁATWOSTRAWNA BEZMLECZNA</text:p>
          </table:table-cell>
          <table:table-cell table:style-name="Tabela5.F1" office:value-type="string">
            <text:p text:style-name="P431">DIETA ŁATWOSTRAWNA Z OGR. TŁUSZCZU</text:p>
          </table:table-cell>
        </table:table-row>
        <table:table-row>
          <table:table-cell table:style-name="Tabela5.A2" office:value-type="string">
            <text:p text:style-name="P179">Ś<text:span text:style-name="T46">NIADANIE</text:span></text:p>
          </table:table-cell>
          <table:table-cell table:style-name="Tabela5.A2" office:value-type="string">
            <text:p text:style-name="P16"><text:span text:style-name="T242">Kasza manna</text:span><text:span text:style-name="T239"> got.</text:span> na ml. 350ml (A:1,7), <text:span text:style-name="T182">ka</text:span><text:span text:style-name="T185">kao</text:span><text:span text:style-name="T184"> </text:span><text:span text:style-name="T182">250ml (A:1,</text:span><text:span text:style-name="T185">6,</text:span><text:span text:style-name="T182">7),</text:span> chleb miesz. 80g (A:1,3,6,7), <text:span text:style-name="T77">m</text:span>argaryna o zaw. tłuszczu 80% 10g – 2szt, <text:span text:style-name="T200">twarożek z </text:span><text:span text:style-name="T202">czerw. cebulką</text:span><text:span text:style-name="T200"> 80g (A:7), szynka wieprz. got. 60g (A:6,9), szpinak baby, </text:span><text:span text:style-name="T202">śliwka 2szt, </text:span></text:p>
          </table:table-cell>
          <table:table-cell table:style-name="Tabela5.A2" office:value-type="string">
            <text:p text:style-name="P16"><text:span text:style-name="T242">Kasza manna</text:span><text:span text:style-name="T239"> got.</text:span> na ml. 350ml (A:1,7), <text:span text:style-name="T182">ka</text:span><text:span text:style-name="T185">kao</text:span><text:span text:style-name="T184"> </text:span><text:span text:style-name="T182">250ml (A:1,</text:span><text:span text:style-name="T185">6,</text:span><text:span text:style-name="T182">7),</text:span> chleb miesz. 80g (A:1,3,6,7), <text:span text:style-name="T77">m</text:span>argaryna o zaw. tłuszczu 80% 10g – 2szt, <text:span text:style-name="T200">twarożek z kop. 80g (A:7), szynka wieprz. got. 60g (A:6,9), szpinak baby, </text:span></text:p>
          </table:table-cell>
          <table:table-cell table:style-name="Tabela5.A2" office:value-type="string">
            <text:p text:style-name="P17"><text:s/>K<text:span text:style-name="T182">a</text:span><text:span text:style-name="T185">kao</text:span><text:span text:style-name="T184"> </text:span><text:span text:style-name="T182">250ml (A:1,</text:span><text:span text:style-name="T185">6,</text:span><text:span text:style-name="T182">7)</text:span>, chleb miesz. 80g (A:1,3,6,7), <text:span text:style-name="T77">m</text:span>argaryna o zaw. tłuszczu 80% 10g – <text:span text:style-name="T153">1</text:span>szt, <text:span text:style-name="T200">twarożek z kop. 80g (A:7), szynka wieprz. got. 60g (A:6,9), szpinak baby, </text:span></text:p>
          </table:table-cell>
          <table:table-cell table:style-name="Tabela5.A2" office:value-type="string">
            <text:p text:style-name="P17"><text:span text:style-name="T242">Kasza manna</text:span><text:span text:style-name="T239"> got. </text:span>na wyw. 350ml (A:<text:span text:style-name="T148">1,9</text:span>), herbata. 250ml, chleb miesz. 80g (A:1,3,6,7), <text:span text:style-name="T77">m</text:span>argaryna o zaw. tłuszczu 80% 10g – <text:span text:style-name="T153">1</text:span>szt, <text:span text:style-name="T200">szynka wieprz. got. 60g (A:6,9), szpinak baby, </text:span></text:p>
          </table:table-cell>
          <table:table-cell table:style-name="Tabela5.F2" office:value-type="string">
            <text:p text:style-name="P17"><text:span text:style-name="T242">Kasza manna</text:span><text:span text:style-name="T239"> got.</text:span> na ml. 350ml (A:1,7), <text:span text:style-name="T182">ka</text:span><text:span text:style-name="T185">kao</text:span><text:span text:style-name="T184"> </text:span><text:span text:style-name="T182">250ml (A:1,</text:span><text:span text:style-name="T185">6,</text:span><text:span text:style-name="T182">7),</text:span> chleb miesz. 80g (A:1,3,6,7), <text:span text:style-name="T77">m</text:span>argaryna o zaw. tłuszczu 80% 10g – <text:span text:style-name="T153">1</text:span>szt,<text:span text:style-name="T200">twarożek z kop. 80g (A:7), szynka wieprz. got. 60g (A:6,9), szpinak baby, </text:span></text:p>
          </table:table-cell>
        </table:table-row>
        <table:table-row>
          <table:table-cell table:style-name="Tabela5.A2" office:value-type="string">
            <text:p text:style-name="P180">II Ś<text:span text:style-name="T46">NIADANIE</text:span></text:p>
          </table:table-cell>
          <table:table-cell table:style-name="Tabela5.A2" office:value-type="string">
            <text:p text:style-name="P434"/>
          </table:table-cell>
          <table:table-cell table:style-name="Tabela5.A2" office:value-type="string">
            <text:p text:style-name="P434"/>
          </table:table-cell>
          <table:table-cell table:style-name="Tabela5.A2" office:value-type="string">
            <text:p text:style-name="P62">Fasolka szpar. got. 150g, </text:p>
          </table:table-cell>
          <table:table-cell table:style-name="Tabela5.A2" office:value-type="string">
            <text:p text:style-name="P434"/>
          </table:table-cell>
          <table:table-cell table:style-name="Tabela5.F2" office:value-type="string">
            <text:p text:style-name="P434"/>
          </table:table-cell>
        </table:table-row>
        <table:table-row>
          <table:table-cell table:style-name="Tabela5.A2" office:value-type="string">
            <text:p text:style-name="P179">O<text:span text:style-name="T46">BIAD</text:span></text:p>
          </table:table-cell>
          <table:table-cell table:style-name="Tabela5.A2" office:value-type="string">
            <text:p text:style-name="P229"><text:s/><text:span text:style-name="T249">Zupa pomidorowa z ryżem 350ml (A:7,9), filet drobiowy panierowany smażony 100g (A:1,3,6,7), ziemniaki got. z kop. 200g, sałatka z buraczków 150g, kompot owocowy 250ml, </text:span></text:p>
          </table:table-cell>
          <table:table-cell table:style-name="Tabela5.A2" office:value-type="string">
            <text:p text:style-name="P229"><text:span text:style-name="T249">Zupa pomidorowa z ryżem 350ml (A:7,9), filet drobiowy piecz. w sosie kop. 170g (A:1,7,9), ziemniaki got. z kop. 200g, warzywa got. z ol. 150g, kompot owocowy 250ml, </text:span></text:p>
          </table:table-cell>
          <table:table-cell table:style-name="Tabela5.A2" office:value-type="string">
            <text:p text:style-name="P230"><text:span text:style-name="T249">Zupa pomidorowa z ryżem 350ml (A:7,9), filet drobiowy piecz. w sosie kop. 170g (A:1,7,9), ziemniaki got. z kop. 200g, warzywa got. z ol. 150g, kompot owocowy 250ml, </text:span></text:p>
          </table:table-cell>
          <table:table-cell table:style-name="Tabela5.A2" office:value-type="string">
            <text:p text:style-name="P112">Zupa ryżowa na wyw. 350ml (A:9), <text:span text:style-name="T249">filet drobiowy piecz. </text:span>z warz. <text:span text:style-name="T249">1</text:span>1<text:span text:style-name="T249">0g (A:7,9), ziemniaki got. z kop. 200g, warzywa got. z ol. 150g, kompot owocowy 250ml, </text:span></text:p>
          </table:table-cell>
          <table:table-cell table:style-name="Tabela5.F2" office:value-type="string">
            <text:p text:style-name="P112">Zupa ryżowa na wyw. 350ml (A:9), <text:span text:style-name="T249">filet drobiowy piecz. w sosie kop. 170g (A:1,7,9), ziemniaki got. z kop. 200g, warzywa got. z ol. 150g, kompot owocowy 250ml,</text:span></text:p>
          </table:table-cell>
        </table:table-row>
        <table:table-row>
          <table:table-cell table:style-name="Tabela5.A2" office:value-type="string">
            <text:p text:style-name="P179">P<text:span text:style-name="T46">ODWIECZOREK</text:span></text:p>
          </table:table-cell>
          <table:table-cell table:style-name="Tabela5.A2" office:value-type="string">
            <text:p text:style-name="P434"/>
          </table:table-cell>
          <table:table-cell table:style-name="Tabela5.A2" office:value-type="string">
            <text:p text:style-name="P434"/>
          </table:table-cell>
          <table:table-cell table:style-name="Tabela5.A2" office:value-type="string">
            <text:p text:style-name="P113">Kanapka z masłem, sałatą i serem edamskim (A:1,3,6,7), </text:p>
          </table:table-cell>
          <table:table-cell table:style-name="Tabela5.A2" office:value-type="string">
            <text:p text:style-name="P434"/>
          </table:table-cell>
          <table:table-cell table:style-name="Tabela5.F2" office:value-type="string">
            <text:p text:style-name="P434"/>
          </table:table-cell>
        </table:table-row>
        <table:table-row>
          <table:table-cell table:style-name="Tabela5.A2" office:value-type="string">
            <text:p text:style-name="P179">K<text:span text:style-name="T46">OLACJA</text:span></text:p>
          </table:table-cell>
          <table:table-cell table:style-name="Tabela5.A2" office:value-type="string">
            <text:p text:style-name="P37">Chleb <text:span text:style-name="T80">miesz.100g (A:1,3,6,7) masło 20g (A:7), </text:span><text:s/>herbata <text:span text:style-name="T81">250ml, <text:s/></text:span><text:span text:style-name="T249">pierś z indyka 40g (A:6), parówka wieprz. na gorąco 1szt (A:6), </text:span><text:span text:style-name="T252">ketchup 20g (A:9),</text:span><text:span text:style-name="T249"> sałata, </text:span><text:span text:style-name="T81"><text:s/></text:span></text:p>
          </table:table-cell>
          <table:table-cell table:style-name="Tabela5.A2" office:value-type="string">
            <text:p text:style-name="P37">Chleb <text:span text:style-name="T80">miesz.100g (A:1,3,6,7) masło 20g (A:7), </text:span><text:s/>herbata <text:span text:style-name="T81">250ml, </text:span><text:span text:style-name="T249">pierś z indyka 40g (A:6), parówka wieprz. na gorąco 1szt (A:6), dżem 1szt, sałata, </text:span></text:p>
          </table:table-cell>
          <table:table-cell table:style-name="Tabela5.A2" office:value-type="string">
            <text:p text:style-name="P38">Chleb <text:span text:style-name="T80">miesz.100g (A:1,3,6,7) masło 10g (A:7), </text:span><text:s/>herbata <text:span text:style-name="T81">250ml, </text:span><text:span text:style-name="T249">pierś z indyka 40g (A:6), parówka wieprz. na gorąco 1szt (A:6), dżem 1szt, sałata, </text:span></text:p>
          </table:table-cell>
          <table:table-cell table:style-name="Tabela5.A2" office:value-type="string">
            <text:p text:style-name="P38">Chleb <text:span text:style-name="T80">miesz.100g (A:1,3,6,7) masło 10g (A:7), </text:span><text:s/>herbata <text:span text:style-name="T81">250ml, </text:span><text:span text:style-name="T249">pierś z indyka </text:span><text:span text:style-name="T276">6</text:span><text:span text:style-name="T249">0g (A:6), dżem 1szt, sałata, </text:span></text:p>
          </table:table-cell>
          <table:table-cell table:style-name="Tabela5.F2" office:value-type="string">
            <text:p text:style-name="P38">Chleb <text:span text:style-name="T80">miesz.100g (A:1,3,6,7) masło 10g (A:7), </text:span><text:s/>herbata <text:span text:style-name="T81">250ml, </text:span><text:span text:style-name="T249">pierś z indyka </text:span><text:span text:style-name="T276">6</text:span><text:span text:style-name="T249">0g (A:6), dżem 1szt, sałata, </text:span></text:p>
          </table:table-cell>
        </table:table-row>
        <table:table-row>
          <table:table-cell table:style-name="Tabela5.A2" office:value-type="string">
            <text:p text:style-name="P181">P<text:span text:style-name="T46">OSIŁEK UZUPEŁNIAJĄCY</text:span></text:p>
          </table:table-cell>
          <table:table-cell table:style-name="Tabela5.A2" office:value-type="string">
            <text:p text:style-name="P7">Kefir nat. 200ml, chrupki kuk. 20g</text:p>
          </table:table-cell>
          <table:table-cell table:style-name="Tabela5.A2" office:value-type="string">
            <text:p text:style-name="P7">Kefir nat. 200ml, chrupki kuk. 20g</text:p>
          </table:table-cell>
          <table:table-cell table:style-name="Tabela5.A2" office:value-type="string">
            <text:p text:style-name="P8">Kefir nat. 200ml, chrupki kuk. 20g</text:p>
          </table:table-cell>
          <table:table-cell table:style-name="Tabela5.A2" office:value-type="string">
            <text:p text:style-name="P8">Kefir nat. 200ml, chrupki kuk. 20g</text:p>
          </table:table-cell>
          <table:table-cell table:style-name="Tabela5.F2" office:value-type="string">
            <text:p text:style-name="P8">Kefir nat. 200ml, chrupki kuk. 20g</text:p>
          </table:table-cell>
        </table:table-row>
        <table:table-row>
          <table:table-cell table:style-name="Tabela5.A2" office:value-type="string">
            <text:p text:style-name="P116">W<text:span text:style-name="T46">ARTOŚCI ODŻYWCZE</text:span></text:p>
          </table:table-cell>
          <table:table-cell table:style-name="Tabela5.A2" office:value-type="string">
            <text:p text:style-name="P215">Energia: 2<text:span text:style-name="T284">2</text:span>58,3kcal</text:p>
            <text:p text:style-name="P215">Białko:<text:span text:style-name="T332">10</text:span>8,1g</text:p>
            <text:p text:style-name="P215">Tłuszcz:<text:span text:style-name="T284">77,3</text:span>g</text:p>
            <text:p text:style-name="P215">w tym kw.tłu.nasyc.:25,8g</text:p>
            <text:p text:style-name="P215">Węglowodany:<text:span text:style-name="T332">29</text:span>6,45g</text:p>
            <text:p text:style-name="P201">w tym cukry:<text:span text:style-name="T332">2</text:span><text:span text:style-name="T285">9,4</text:span>g</text:p>
            <text:p text:style-name="P203">Błonnik-<text:span text:style-name="T332">30</text:span><text:span text:style-name="T285">g</text:span></text:p>
            <text:p text:style-name="P201">Sól-<text:span text:style-name="T285">6,81g</text:span></text:p>
          </table:table-cell>
          <table:table-cell table:style-name="Tabela5.A2" office:value-type="string">
            <text:p text:style-name="P126">Energia: 2169kcal</text:p>
            <text:p text:style-name="P217">Białko:97,61g</text:p>
            <text:p text:style-name="P217">Tłuszcz:<text:span text:style-name="T332">75</text:span>,<text:span text:style-name="T286">7</text:span>g</text:p>
            <text:p text:style-name="P217">w tym kw.tłu.nasyc.:2<text:span text:style-name="T332">4</text:span>,2g</text:p>
            <text:p text:style-name="P217">Węglowodany:<text:span text:style-name="T332">29</text:span>3,4g</text:p>
            <text:p text:style-name="P193">w tym cukry:2<text:span text:style-name="T332">8</text:span>,8g</text:p>
            <text:p text:style-name="P204">Błonnik-<text:span text:style-name="T285">30g</text:span></text:p>
            <text:p text:style-name="P205">Sól-<text:span text:style-name="T285">6,31g</text:span></text:p>
          </table:table-cell>
          <table:table-cell table:style-name="Tabela5.A2" office:value-type="string">
            <text:p text:style-name="P126">Energia: 2051,63kcal</text:p>
            <text:p text:style-name="P217">Białko:9<text:span text:style-name="T332">2</text:span>,14g</text:p>
            <text:p text:style-name="P217">Tłuszcz:7<text:span text:style-name="T332">2</text:span>,2g</text:p>
            <text:p text:style-name="P217">w tym kw.tłu.nasyc.:2<text:span text:style-name="T332">4</text:span>,1g</text:p>
            <text:p text:style-name="P217">Węglowodany:<text:span text:style-name="T332">29</text:span>8,1g</text:p>
            <text:p text:style-name="P193">w tym cukry:<text:span text:style-name="T286">20</text:span>,71g</text:p>
            <text:p text:style-name="P204">Błonnik-<text:span text:style-name="T285">3</text:span><text:span text:style-name="T332">0</text:span><text:span text:style-name="T285">g</text:span></text:p>
            <text:p text:style-name="P205">Sól-<text:span text:style-name="T285">6,4g</text:span></text:p>
          </table:table-cell>
          <table:table-cell table:style-name="Tabela5.A2" office:value-type="string">
            <text:p text:style-name="P126">Energia: 2006,1kcal</text:p>
            <text:p text:style-name="P217">Białko:90,14g</text:p>
            <text:p text:style-name="P217">Tłuszcz:67,01g</text:p>
            <text:p text:style-name="P217">w tym kw.tłu.nasyc.:26,04g</text:p>
            <text:p text:style-name="P217">Węglowodany:<text:span text:style-name="T332">29</text:span>4,9g</text:p>
            <text:p text:style-name="P193">w tym cukry:<text:span text:style-name="T332">2</text:span>7,77g</text:p>
            <text:p text:style-name="P204">Błonnik-<text:span text:style-name="T285">2</text:span><text:span text:style-name="T332">9</text:span><text:span text:style-name="T285">,01g</text:span></text:p>
            <text:p text:style-name="P205">Sól-<text:span text:style-name="T285">6,55g</text:span></text:p>
          </table:table-cell>
          <table:table-cell table:style-name="Tabela5.F2" office:value-type="string">
            <text:p text:style-name="P126">Energia:2<text:span text:style-name="T286">0</text:span>69 kcal</text:p>
            <text:p text:style-name="P217">Białko:9<text:span text:style-name="T286">0</text:span><text:span text:style-name="T332">2</text:span>1g</text:p>
            <text:p text:style-name="P217">Tłuszcz:<text:span text:style-name="T332">67</text:span>,66g</text:p>
            <text:p text:style-name="P217">w tym kw.tłu.nasyc.:23,29g</text:p>
            <text:p text:style-name="P217">Węglowodany:<text:span text:style-name="T332">289</text:span>,46g</text:p>
            <text:p text:style-name="P193">w tym cukry:<text:span text:style-name="T332">27</text:span>,8g</text:p>
            <text:p text:style-name="P204">Błonnik-<text:span text:style-name="T332">30</text:span><text:span text:style-name="T285">g</text:span></text:p>
            <text:p text:style-name="P205">Sól-<text:span text:style-name="T285">6,33g</text:span></text:p>
          </table:table-cell>
        </table:table-row>
        <text:soft-page-break/>
        <table:table-row>
          <table:table-cell table:style-name="Tabela5.A2" office:value-type="string">
            <text:p text:style-name="P434"/>
          </table:table-cell>
          <table:table-cell table:style-name="Tabela5.A2" office:value-type="string">
            <text:p text:style-name="P67">DIETA WYSOKOBIAŁKOWA</text:p>
            <text:p text:style-name="P73"/>
          </table:table-cell>
          <table:table-cell table:style-name="Tabela5.A2" office:value-type="string">
            <text:p text:style-name="P67">DIETA I PAPKOWATA – MIELONA</text:p>
          </table:table-cell>
          <table:table-cell table:style-name="Tabela5.A2" office:value-type="string">
            <text:p text:style-name="P71">ODDZIAŁ POŁOŻNICZY</text:p>
          </table:table-cell>
          <table:table-cell table:style-name="Tabela5.A2" office:value-type="string">
            <text:p text:style-name="P46">GINEKOLOGIA </text:p>
          </table:table-cell>
          <table:table-cell table:style-name="Tabela5.F2" office:value-type="string">
            <text:p text:style-name="P155">DIETA VI PŁYNNA </text:p>
            <text:p text:style-name="P159">WZMOCNIONA</text:p>
          </table:table-cell>
        </table:table-row>
        <table:table-row>
          <table:table-cell table:style-name="Tabela5.A2" office:value-type="string">
            <text:p text:style-name="P434"/>
          </table:table-cell>
          <table:table-cell table:style-name="Tabela5.A2" office:value-type="string">
            <text:p text:style-name="P255">Ś<text:span text:style-name="T46">NIADANIE -</text:span><text:span text:style-name="T242">Kasza manna</text:span><text:span text:style-name="T239"> got.</text:span><text:span text:style-name="T150"> na ml. 350ml (A:1,7), </text:span><text:span text:style-name="T186">ka</text:span><text:span text:style-name="T185">kao</text:span><text:span text:style-name="T184"> </text:span><text:span text:style-name="T186">250ml (A:1,</text:span><text:span text:style-name="T185">6,</text:span><text:span text:style-name="T186">7),</text:span><text:span text:style-name="T150"> chleb miesz. 80g (A:1,3,6,7), </text:span><text:span text:style-name="T77">m</text:span><text:span text:style-name="T150">argaryna o zaw. tłuszczu 80% 10g – 2szt, </text:span><text:span text:style-name="T200">twarożek z kop. 80g (A:7), szynka wieprz. got. 60g (A:6,9), szpinak baby, </text:span></text:p>
            <text:p text:style-name="P255">O<text:span text:style-name="T46">BIAD - </text:span><text:span text:style-name="T249">Zupa pomidorowa z ryżem 350ml (A:7,9), filet drobiowy piecz. w sosie kop. </text:span><text:span text:style-name="T276">26</text:span><text:span text:style-name="T249">0g (A:1,7,9), ziemniaki got. z kop. 200g, warzywa got. z ol. 150g, kompot owocowy 250ml, </text:span></text:p>
            <text:p text:style-name="P255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49">pierś z indyka 40g (A:6), parówka wieprz. na gorąco 1szt (A:6), </text:span><text:span text:style-name="T276">ser edamski 40g (A:7), </text:span><text:span text:style-name="T249">dżem 1szt, sałata, </text:span></text:p>
            <text:p text:style-name="P297">II Ś<text:span text:style-name="T46">NIADANIE -</text:span><text:span text:style-name="T270">Sok owocowo-warzywny 1szt, </text:span></text:p>
            <text:p text:style-name="P327">P<text:span text:style-name="T46">OSIŁEK UZUPEŁNIAJĄCY - </text:span><text:span text:style-name="T249">Kefir nat. 200ml, chrupki kuk. 20g</text:span><text:span text:style-name="T248"> </text:span></text:p>
          </table:table-cell>
          <table:table-cell table:style-name="Tabela5.A2" office:value-type="string">
            <text:p text:style-name="P95"><text:span text:style-name="T47">ŚNIADANIE – </text:span><text:span text:style-name="T48">Kasza manna na</text:span><text:span text:style-name="T47"> ml. + suchary</text:span></text:p>
            <text:p text:style-name="P95"><text:span text:style-name="T47"><text:s/>+ żółtko </text:span><text:span text:style-name="T49">got.</text:span><text:span text:style-name="T47">+ masło-zmiks, serek </text:span><text:span text:style-name="T50">waniliowy</text:span><text:span text:style-name="T48">(A:1,</text:span><text:span text:style-name="T51">3,</text:span><text:span text:style-name="T48">7)</text:span></text:p>
            <text:p text:style-name="P171"><text:span text:style-name="T47">OBIAD – Kasza manna <text:s/>na wyw. + mięso </text:span><text:line-break/><text:span text:style-name="T47">- zmiks.+ mięso mielone</text:span><text:span text:style-name="T48">(A:1,9)</text:span></text:p>
            <text:p text:style-name="P96"><text:span text:style-name="T47">KOLACJA – Zupa ryżowa na wyw. + mięso</text:span><text:line-break/><text:span text:style-name="T47">+ żółtko </text:span><text:span text:style-name="T51">got.</text:span><text:span text:style-name="T47"> zmiksowana + mięso mielone</text:span><text:span text:style-name="T48">(A:1,3,9)</text:span></text:p>
            <text:p text:style-name="P176"><text:span text:style-name="T47">II ŚNIADANIE- </text:span><text:span text:style-name="T52">Jogurt </text:span><text:span text:style-name="T53">owocowy</text:span><text:span text:style-name="T48">(A:7)</text:span></text:p>
            <text:p text:style-name="P79">PODWIECZOREK – Kisiel owocowy</text:p>
            <text:p text:style-name="P81">P<text:span text:style-name="T82">osiłek uzupełniający -Sok owocowo – warzywny</text:span></text:p>
            <text:p text:style-name="P153"/>
          </table:table-cell>
          <table:table-cell table:style-name="Tabela5.A2" office:value-type="string">
            <text:p text:style-name="P255">Ś<text:span text:style-name="T46">NIADANIE -</text:span><text:span text:style-name="T242">Kasza manna</text:span><text:span text:style-name="T239"> got.</text:span><text:span text:style-name="T46"> na ml. 350ml (A:1,7), kakao ml. 250ml (A:1,6,7), chleb miesz. 80g (A:1,3,6,7), </text:span><text:span text:style-name="T77">m</text:span><text:span text:style-name="T150">argaryna o zaw. tłuszczu 80% 10g – 2szt,</text:span><text:span text:style-name="T200">twarożek z kop. 80g (A:7), szynka wieprz. got. 60g (A:6,9), szpinak baby, </text:span></text:p>
            <text:p text:style-name="P255">O<text:span text:style-name="T46">BIAD - </text:span><text:span text:style-name="T276">Zupa ryżowa na wyw. 350ml (A:9), </text:span><text:span text:style-name="T249">filet drobiowy piecz. w sosie kop. 170g (A:1,7,9), ziemniaki got. z kop. 200g, warzywa got. z ol. 150g, kompot owocowy 250ml,</text:span></text:p>
            <text:p text:style-name="P255">K<text:span text:style-name="T46">OLACJA - </text:span><text:span text:style-name="T258">Chleb </text:span><text:span text:style-name="T80">miesz.100g (A:1,3,6,7) masło 10g (A:7), </text:span><text:span text:style-name="T258"><text:s/>herbata </text:span><text:span text:style-name="T81">250ml, </text:span><text:span text:style-name="T249">pierś z indyka </text:span><text:span text:style-name="T276">6</text:span><text:span text:style-name="T249">0g (A:6), dżem 1szt, sałata, </text:span></text:p>
            <text:p text:style-name="P300">II Ś<text:span text:style-name="T46">NIADANIE -</text:span><text:span text:style-name="T270">Sok owocowo-warzywny 1szt, </text:span></text:p>
            <text:p text:style-name="P328">P<text:span text:style-name="T46">OSIŁEK UZUPEŁNIAJĄCY - </text:span><text:span text:style-name="T249">Kefir nat. 200ml, chrupki kuk. 20g</text:span></text:p>
          </table:table-cell>
          <table:table-cell table:style-name="Tabela5.A2" office:value-type="string">
            <text:p text:style-name="P255">Ś<text:span text:style-name="T46">NIADANIE -</text:span><text:span text:style-name="T242">Kasza manna</text:span><text:span text:style-name="T239"> got.</text:span><text:span text:style-name="T150"> na ml. 350ml (A:1,7), </text:span><text:span text:style-name="T186">ka</text:span><text:span text:style-name="T185">kao</text:span><text:span text:style-name="T184"> </text:span><text:span text:style-name="T186">250ml (A:1,</text:span><text:span text:style-name="T185">6,</text:span><text:span text:style-name="T186">7),</text:span><text:span text:style-name="T150"> chleb miesz. 80g (A:1,3,6,7), </text:span><text:span text:style-name="T77">m</text:span><text:span text:style-name="T150">argaryna o zaw. tłuszczu 80% 10g – 2szt, </text:span><text:span text:style-name="T200">twarożek z </text:span><text:span text:style-name="T202">czerw. cebulką</text:span><text:span text:style-name="T200"> 80g (A:7), szynka wieprz. got. 60g (A:6,9), szpinak baby, </text:span><text:span text:style-name="T202">śliwka 2szt,</text:span></text:p>
            <text:p text:style-name="P255">O<text:span text:style-name="T46">BIAD - </text:span><text:span text:style-name="T249">Zupa pomidorowa z ryżem 350ml (A:7,9), filet drobiowy panierowany smażony 100g (A:1,3,6,7), ziemniaki got. z kop. 200g, sałatka z buraczków 150g, kompot owocowy 250ml, </text:span></text:p>
            <text:p text:style-name="P255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text:s/></text:span><text:span text:style-name="T249">pierś z indyka 40g (A:6), parówka wieprz. na gorąco 1szt (A:6), </text:span><text:span text:style-name="T252">ketchup 20g (A:9),</text:span><text:span text:style-name="T249"> sałata, </text:span><text:span text:style-name="T81"><text:s/></text:span></text:p>
            <text:p text:style-name="P300">II Ś<text:span text:style-name="T46">NIADANIE -</text:span><text:span text:style-name="T270">Sok owocowo-warzywny 1szt, </text:span></text:p>
            <text:p text:style-name="P328">P<text:span text:style-name="T46">OSIŁEK UZUPEŁNIAJĄCY - </text:span><text:span text:style-name="T249">Kefir nat. 200ml, chrupki kuk. 20g</text:span></text:p>
          </table:table-cell>
          <table:table-cell table:style-name="Tabela5.F2" office:value-type="string">
            <text:p text:style-name="P48">ŚNIADANIE -Kasza manna na wyw.+ mięso</text:p>
            <text:p text:style-name="P97"><text:span text:style-name="T47">+ żółtko </text:span><text:span text:style-name="T49">got.</text:span><text:span text:style-name="T47">–zmiks., </text:span><text:span text:style-name="T54">serek </text:span><text:span text:style-name="T55">naturalny(A:1,</text:span><text:span text:style-name="T51">3,</text:span><text:span text:style-name="T55">7,9)</text:span></text:p>
            <text:p text:style-name="P171"><text:span text:style-name="T47">OBIAD –</text:span><text:span text:style-name="T56">Homogenat</text:span></text:p>
            <text:p text:style-name="P61">KOLACJA – <text:s text:c="2"/>Zupa ryżowa na wyw. + mięso<text:line-break/>+ żółtko <text:span text:style-name="T83">got.</text:span> - zmiksowana <text:span text:style-name="T84">(A:1,3,9)</text:span></text:p>
            <text:p text:style-name="P176"><text:span text:style-name="T47">II ŚNIADANIE- </text:span><text:span text:style-name="T52">Jogurt naturalny</text:span><text:span text:style-name="T48">(A:7)</text:span></text:p>
            <text:p text:style-name="P83">PODWIECZOREK – <text:s/><text:span text:style-name="T85">Kisiel owocowy b/c- płynny</text:span></text:p>
            <text:p text:style-name="P83">P<text:span text:style-name="T82">osiłek uzupełniający -Sok owocowo – warzywny</text:span></text:p>
            <text:p text:style-name="P169"/>
          </table:table-cell>
        </table:table-row>
        <table:table-row>
          <table:table-cell table:style-name="Tabela5.A2" office:value-type="string">
            <text:p text:style-name="P116">W<text:span text:style-name="T46">ARTOŚCI ODŻYWCZE</text:span></text:p>
          </table:table-cell>
          <table:table-cell table:style-name="Tabela5.A2" office:value-type="string">
            <text:p text:style-name="P216">Energia: 2<text:span text:style-name="T332">301</text:span>,<text:span text:style-name="T332">4</text:span>kcal</text:p>
            <text:p text:style-name="P216">Białko:<text:span text:style-name="T332">134</text:span>,<text:span text:style-name="T332">5</text:span>g</text:p>
            <text:p text:style-name="P216">Tłuszcz:<text:span text:style-name="T284">7</text:span><text:span text:style-name="T332">8</text:span><text:span text:style-name="T284">,3</text:span>g</text:p>
            <text:p text:style-name="P216">w tym kw.tłu.nasyc.:25,8g</text:p>
            <text:p text:style-name="P216">Węglowodany:<text:span text:style-name="T332">299</text:span>,5g</text:p>
            <text:p text:style-name="P202">w tym cukry:<text:span text:style-name="T332">32</text:span><text:span text:style-name="T285">,</text:span><text:span text:style-name="T332">6</text:span>g</text:p>
            <text:p text:style-name="P206">Błonnik-<text:span text:style-name="T332">30,5</text:span><text:span text:style-name="T285">g</text:span></text:p>
            <text:p text:style-name="P202">Sól-<text:span text:style-name="T285">6,81g</text:span></text:p>
          </table:table-cell>
          <table:table-cell table:style-name="Tabela5.A2" office:value-type="string">
            <text:p text:style-name="P121">Energia:<text:span text:style-name="T86">2113,8</text:span>kcal</text:p>
            <text:p text:style-name="P185">Białko:<text:span text:style-name="T86">115,02</text:span>g</text:p>
            <text:p text:style-name="P185">Tłuszcz:<text:span text:style-name="T86">79,15</text:span>g</text:p>
            <text:p text:style-name="P185">w tym kw.tłu.nasyc.:<text:span text:style-name="T86">32,45</text:span>g</text:p>
            <text:p text:style-name="P185">Węglowodany:<text:span text:style-name="T86">231,03</text:span>g</text:p>
            <text:p text:style-name="P192">w tym cukry:<text:span text:style-name="T86">34,01</text:span>g</text:p>
            <text:p text:style-name="P200">Błonnik-<text:span text:style-name="T86">26,02</text:span>g</text:p>
            <text:p text:style-name="P426">Sól<text:span text:style-name="T86">3,1</text:span>-g</text:p>
          </table:table-cell>
          <table:table-cell table:style-name="Tabela5.A2" office:value-type="string">
            <text:p text:style-name="P127">Energia: 2<text:span text:style-name="T332">221</text:span>kcal</text:p>
            <text:p text:style-name="P218">Białko:97,6<text:span text:style-name="T332">8</text:span>g</text:p>
            <text:p text:style-name="P218">Tłuszcz:<text:span text:style-name="T332">75</text:span>,<text:span text:style-name="T332">8</text:span>g</text:p>
            <text:p text:style-name="P218">w tym kw.tłu.nasyc.:2<text:span text:style-name="T332">4</text:span>,2g</text:p>
            <text:p text:style-name="P218">Węglowodany:<text:span text:style-name="T332">301</text:span>,4g</text:p>
            <text:p text:style-name="P194">w tym cukry:2<text:span text:style-name="T332">8</text:span>,8g</text:p>
            <text:p text:style-name="P206">Błonnik-<text:span text:style-name="T285">30,</text:span><text:span text:style-name="T332">4</text:span><text:span text:style-name="T285">g</text:span></text:p>
            <text:p text:style-name="P206">Sól-<text:span text:style-name="T285">6,31g</text:span></text:p>
          </table:table-cell>
          <table:table-cell table:style-name="Tabela5.A2" office:value-type="string">
            <text:p text:style-name="P216">Energia: 2<text:span text:style-name="T284">2</text:span><text:span text:style-name="T332">8</text:span>8,<text:span text:style-name="T332">41</text:span>kcal</text:p>
            <text:p text:style-name="P216">Białko:<text:span text:style-name="T332">10</text:span>8,<text:span text:style-name="T332">4</text:span>g</text:p>
            <text:p text:style-name="P216">Tłuszcz:<text:span text:style-name="T284">77,</text:span><text:span text:style-name="T332">4</text:span>g</text:p>
            <text:p text:style-name="P216">w tym kw.tłu.nasyc.:25,8g</text:p>
            <text:p text:style-name="P216">Węglowodany:<text:span text:style-name="T332">305</text:span>,5g</text:p>
            <text:p text:style-name="P202">w tym cukry:<text:span text:style-name="T332">2</text:span><text:span text:style-name="T285">9,4</text:span>g</text:p>
            <text:p text:style-name="P206">Błonnik-<text:span text:style-name="T332">30,5</text:span><text:span text:style-name="T285">g</text:span></text:p>
            <text:p text:style-name="P202">Sól-<text:span text:style-name="T285">6,81g</text:span></text:p>
          </table:table-cell>
          <table:table-cell table:style-name="Tabela5.F2" office:value-type="string">
            <text:p text:style-name="P121">Energia:<text:span text:style-name="T87">2204,08</text:span>kcal</text:p>
            <text:p text:style-name="P185">Białko:<text:span text:style-name="T88">101,2</text:span>g</text:p>
            <text:p text:style-name="P185">Tłuszcz:<text:span text:style-name="T87">63,01</text:span>g</text:p>
            <text:p text:style-name="P185">w tym kw.tłu.nasyc.:<text:span text:style-name="T87">23,08</text:span>g</text:p>
            <text:p text:style-name="P185">Węglowodany:<text:span text:style-name="T88">320,02</text:span>g</text:p>
            <text:p text:style-name="P192">w tym cukry:<text:span text:style-name="T87">21,01</text:span>g</text:p>
            <text:p text:style-name="P200">Błonnik-<text:span text:style-name="T87">30,12</text:span>g</text:p>
            <text:p text:style-name="P424">Sól-<text:span text:style-name="T87">2,7</text:span>g</text:p>
          </table:table-cell>
        </table:table-row>
        <table:table-row>
          <table:table-cell table:style-name="Tabela5.A2" office:value-type="string">
            <text:p text:style-name="P117"/>
          </table:table-cell>
          <table:table-cell table:style-name="Tabela5.A2" office:value-type="string">
            <text:p text:style-name="P75">DIETA <text:span text:style-name="T89">V</text:span>I PAPKOWATA – MIELONA</text:p>
          </table:table-cell>
          <table:table-cell table:style-name="Tabela5.A2" office:value-type="string">
            <text:p text:style-name="P68">DIETA <text:span text:style-name="T90">VI <text:s/></text:span><text:span text:style-name="T91">Z OGR. TŁUSZCZU</text:span></text:p>
          </table:table-cell>
          <table:table-cell table:style-name="Tabela5.A2" office:value-type="string">
            <text:p text:style-name="P71">ODDZIAŁ P<text:span text:style-name="T129">EDIATRYCZNY</text:span></text:p>
          </table:table-cell>
          <table:table-cell table:style-name="Tabela5.A2" office:value-type="string">
            <text:p text:style-name="P69">DIETA <text:span text:style-name="T130">Z OGR. TŁUSZCZU </text:span><text:s/><text:span text:style-name="T90">BEZMLECZNA</text:span></text:p>
          </table:table-cell>
          <table:table-cell table:style-name="Tabela5.F2" office:value-type="string">
            <text:p text:style-name="P71">DIETA VI WYSOKOBIAŁKOWA</text:p>
          </table:table-cell>
        </table:table-row>
        <text:soft-page-break/>
        <table:table-row>
          <table:table-cell table:style-name="Tabela5.A2" office:value-type="string">
            <text:p text:style-name="P117"/>
          </table:table-cell>
          <table:table-cell table:style-name="Tabela5.A2" office:value-type="string">
            <text:p text:style-name="P50">ŚNIADANIE -Zupa ryżowa na wyw. + mięso </text:p>
            <text:p text:style-name="P50">+ żółtko <text:span text:style-name="T131">got.</text:span>–zmiks., </text:p>
            <text:p text:style-name="P52">serek naturalny, <text:span text:style-name="T84">(A:3,7,9)</text:span></text:p>
            <text:p text:style-name="P171"><text:span text:style-name="T47">OBIAD – Kasza manna <text:s/>na wyw. + mięso </text:span><text:line-break/><text:span text:style-name="T47">- zmiks.+ mięso mielone</text:span><text:span text:style-name="T48">(A:1,9)</text:span></text:p>
            <text:p text:style-name="P54">KOLACJA – Zupa ryżowa na wyw. + mięso<text:line-break/>+ żółtko <text:span text:style-name="T132">got. -</text:span>zmiks. + mięso mielone<text:span text:style-name="T84">(A:3,9)</text:span></text:p>
            <text:p text:style-name="P129">II ŚNIADANIE- <text:span text:style-name="T133">Jogurt naturalny </text:span><text:span text:style-name="T134">(A:7)</text:span></text:p>
            <text:p text:style-name="P83">PODWIECZOREK – <text:span text:style-name="T85">Kisiel owocowy b/c</text:span></text:p>
            <text:p text:style-name="P83">P<text:span text:style-name="T82">osiłek uzupełniający -Sok owocowo – warzywny</text:span></text:p>
            <text:p text:style-name="P169"/>
          </table:table-cell>
          <table:table-cell table:style-name="Tabela5.A2" office:value-type="string">
            <text:p text:style-name="P255">Ś<text:span text:style-name="T46">NIADANIE -</text:span><text:span text:style-name="T150">K</text:span><text:span text:style-name="T186">a</text:span><text:span text:style-name="T185">kao</text:span><text:span text:style-name="T184"> </text:span><text:span text:style-name="T186">250ml (A:1,</text:span><text:span text:style-name="T185">6,</text:span><text:span text:style-name="T186">7)</text:span><text:span text:style-name="T150">, chleb miesz. 80g (A:1,3,6,7), </text:span><text:span text:style-name="T77">m</text:span><text:span text:style-name="T150">argaryna o zaw. tłuszczu 80% 10g – </text:span><text:span text:style-name="T153">1</text:span><text:span text:style-name="T150">szt, </text:span><text:span text:style-name="T200">twarożek z kop. 80g (A:7), szynka wieprz. got. 60g (A:6,9), szpinak baby, </text:span></text:p>
            <text:p text:style-name="P255">O<text:span text:style-name="T46">BIAD - </text:span><text:span text:style-name="T276">Zupa ryżowa na wyw. 350ml (A:9), </text:span><text:span text:style-name="T249">filet drobiowy piecz. w sosie kop. 170g (A:1,7,9), ziemniaki got. z kop. 200g, warzywa got. z ol. 150g, kompot owocowy </text:span><text:span text:style-name="T276">b/c</text:span><text:span text:style-name="T249"> 250ml,</text:span></text:p>
            <text:p text:style-name="P255">K<text:span text:style-name="T46">OLACJA - </text:span><text:span text:style-name="T249">pierś z indyka </text:span><text:span text:style-name="T276">6</text:span><text:span text:style-name="T249">0g (A:6), dżem 1szt, </text:span><text:span text:style-name="T276">serek almette mini 1szt (A:7), </text:span><text:span text:style-name="T249">sałata, </text:span></text:p>
            <text:p text:style-name="P300">II Ś<text:span text:style-name="T46">NIADANIE -</text:span><text:span text:style-name="T270">Sok owocowo-warzywny 1szt, </text:span></text:p>
            <text:p text:style-name="P347">PODWIECZOREK – <text:span text:style-name="T276">Kisiel ow. b/c 200ml, </text:span></text:p>
            <text:p text:style-name="P329">P<text:span text:style-name="T46">OSIŁEK UZUPEŁNIAJĄCY - </text:span><text:span text:style-name="T249">Kefir nat. 200ml, chrupki kuk. 20g</text:span></text:p>
          </table:table-cell>
          <table:table-cell table:style-name="Tabela5.A2" office:value-type="string">
            <text:p text:style-name="P255">Ś<text:span text:style-name="T46">NIADANIE - </text:span><text:span text:style-name="T242">Kasza manna</text:span><text:span text:style-name="T239"> got.</text:span><text:span text:style-name="T46"> na ml. </text:span><text:span text:style-name="T151">2</text:span><text:span text:style-name="T46">50ml (A:1,7), kakao ml. 250ml (A:1,6,7), chleb miesz. </text:span><text:span text:style-name="T332">4</text:span><text:span text:style-name="T46">0g (A:1,3,6,7), </text:span><text:span text:style-name="T77">m</text:span><text:span text:style-name="T150">argaryna o zaw. tłuszczu 80% 10g – 2szt,</text:span><text:span text:style-name="T46"> dżem, </text:span><text:span text:style-name="T200">twarożek z kop. </text:span><text:span text:style-name="T203">6</text:span><text:span text:style-name="T200">0g (A:7), szynka wieprz. got. </text:span><text:span text:style-name="T203">5</text:span><text:span text:style-name="T200">0g (A:6,9), szpinak baby, </text:span></text:p>
            <text:p text:style-name="P255">O<text:span text:style-name="T46">BIAD - </text:span><text:span text:style-name="T249">Zupa pomidorowa z ryżem </text:span><text:span text:style-name="T332">2</text:span><text:span text:style-name="T249">50ml (A:7,9), filet drobiowy piecz. w sosie kop. 1</text:span><text:span text:style-name="T332">4</text:span><text:span text:style-name="T249">0g (A:1,7,9), ziemniaki got. z kop. </text:span><text:span text:style-name="T332">15</text:span><text:span text:style-name="T249">0g, warzywa got. z ol. 150g, kompot owocowy 250ml, </text:span></text:p>
            <text:p text:style-name="P255">K<text:span text:style-name="T46">OLACJA - </text:span><text:span text:style-name="T258">Chleb </text:span><text:span text:style-name="T80">miesz.</text:span><text:span text:style-name="T332">4</text:span><text:span text:style-name="T80">0g (A:1,3,6,7) masło 10g (A:7), </text:span><text:span text:style-name="T258"><text:s/>herbata </text:span><text:span text:style-name="T81">250ml, </text:span><text:span text:style-name="T249">pierś z indyka </text:span><text:span text:style-name="T332">5</text:span><text:span text:style-name="T249">0g (A:6), </text:span><text:span text:style-name="T276">serek almette mini 1szt (A:7), </text:span><text:span text:style-name="T249">sałata, </text:span></text:p>
            <text:p text:style-name="P300">II Ś<text:span text:style-name="T46">NIADANIE -</text:span><text:span text:style-name="T270">Sok owocowo-warzywny 1szt, </text:span></text:p>
            <text:p text:style-name="P330">P<text:span text:style-name="T46">OSIŁEK UZUPEŁNIAJĄCY – </text:span><text:span text:style-name="T276">Serek waniliowy 1szt (A:7), </text:span><text:span text:style-name="T249">chrupki kuk. 20g</text:span></text:p>
          </table:table-cell>
          <table:table-cell table:style-name="Tabela5.A2" office:value-type="string">
            <text:p text:style-name="P255">Ś<text:span text:style-name="T46">NIADANIE -</text:span><text:span text:style-name="T242">Kasza manna</text:span><text:span text:style-name="T239"> got. </text:span><text:span text:style-name="T150">na wyw. 350ml (A:</text:span><text:span text:style-name="T148">1,9</text:span><text:span text:style-name="T150">), herbata. 250ml, chleb miesz. 80g (A:1,3,6,7), </text:span><text:span text:style-name="T77">m</text:span><text:span text:style-name="T150">argaryna o zaw. tłuszczu 80% 10g – </text:span><text:span text:style-name="T153">1</text:span><text:span text:style-name="T150">szt, </text:span><text:span text:style-name="T200">szynka wieprz. got. 60g (A:6,9), szpinak baby, </text:span></text:p>
            <text:p text:style-name="P256">O<text:span text:style-name="T46">BIAD - </text:span><text:span text:style-name="T276">Zupa ryżowa na wyw. 350ml (A:9), </text:span><text:span text:style-name="T249">filet drobiowy piecz. </text:span><text:span text:style-name="T276">z warz. </text:span><text:span text:style-name="T249">1</text:span><text:span text:style-name="T276">1</text:span><text:span text:style-name="T249">0g (A:7,9), ziemniaki got. z kop. 200g, warzywa got. z ol. 150g, kompot owocowy 250ml, </text:span></text:p>
            <text:p text:style-name="P256">K<text:span text:style-name="T46">OLACJA - </text:span><text:span text:style-name="T258">Chleb </text:span><text:span text:style-name="T80">miesz.100g (A:1,3,6,7) masło 10g (A:7), </text:span><text:span text:style-name="T258"><text:s/>herbata </text:span><text:span text:style-name="T81">250ml, </text:span><text:span text:style-name="T249">pierś z indyka </text:span><text:span text:style-name="T276">6</text:span><text:span text:style-name="T249">0g (A:6), dżem 1szt, sałata, </text:span></text:p>
            <text:p text:style-name="P300">II Ś<text:span text:style-name="T46">NIADANIE -</text:span><text:span text:style-name="T270">Sok owocowo-warzywny 1szt, </text:span></text:p>
            <text:p text:style-name="P330">P<text:span text:style-name="T46">OSIŁEK UZUPEŁNIAJĄCY - </text:span><text:span text:style-name="T276">Kisiel ow. 200ml, </text:span><text:span text:style-name="T249">chrupki kuk. 20g</text:span></text:p>
          </table:table-cell>
          <table:table-cell table:style-name="Tabela5.F2" office:value-type="string">
            <text:p text:style-name="P255">Ś<text:span text:style-name="T46">NIADANIE -</text:span><text:span text:style-name="T150">K</text:span><text:span text:style-name="T186">a</text:span><text:span text:style-name="T185">kao</text:span><text:span text:style-name="T184"> </text:span><text:span text:style-name="T186">250ml (A:1,</text:span><text:span text:style-name="T185">6,</text:span><text:span text:style-name="T186">7)</text:span><text:span text:style-name="T150">, chleb miesz. 80g (A:1,3,6,7), </text:span><text:span text:style-name="T77">m</text:span><text:span text:style-name="T150">argaryna o zaw. tłuszczu 80% 10g – </text:span><text:span text:style-name="T153">1</text:span><text:span text:style-name="T150">szt, </text:span><text:span text:style-name="T200">twarożek z kop. 80g (A:7), szynka wieprz. got. 60g (A:6,9), szpinak baby, </text:span></text:p>
            <text:p text:style-name="P256">O<text:span text:style-name="T46">BIAD - </text:span><text:span text:style-name="T249">Zupa pomidorowa z ryżem 350ml (A:7,9), filet drobiowy piecz. w sosie kop. </text:span><text:span text:style-name="T276">26</text:span><text:span text:style-name="T249">0g (A:1,7,9), ziemniaki got. z kop. 200g, warzywa got. z ol. 150g, kompot owocowy </text:span><text:span text:style-name="T277">b/c </text:span><text:span text:style-name="T249">250ml, </text:span></text:p>
            <text:p text:style-name="P256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49">pierś z indyka 40g (A:6), parówka wieprz. na gorąco 1szt (A:6), </text:span><text:span text:style-name="T276">ser edamski 40g (A:7),</text:span><text:span text:style-name="T249"> sałata, </text:span></text:p>
            <text:p text:style-name="P300">II Ś<text:span text:style-name="T46">NIADANIE -</text:span><text:span text:style-name="T270">Fasolka szpar. got. 150g, </text:span></text:p>
            <text:p text:style-name="P348">PODWIECZOREK - <text:span text:style-name="T270">Kanapka z masłem, sałatą i serem edamskim (A:1,3,6,7), </text:span></text:p>
            <text:p text:style-name="P329">P<text:span text:style-name="T46">OSIŁEK UZUPEŁNIAJĄCY - </text:span><text:span text:style-name="T249">Kefir nat. 200ml, chrupki kuk. 20g</text:span></text:p>
          </table:table-cell>
        </table:table-row>
        <table:table-row>
          <table:table-cell table:style-name="Tabela5.A2" office:value-type="string">
            <text:p text:style-name="P116">W<text:span text:style-name="T46">ARTOŚCI ODŻYWCZE</text:span></text:p>
          </table:table-cell>
          <table:table-cell table:style-name="Tabela5.A2" office:value-type="string">
            <text:p text:style-name="P121">Energia:<text:span text:style-name="T86">2125,3</text:span>kcal</text:p>
            <text:p text:style-name="P185">Białko:<text:span text:style-name="T143">95,02</text:span>g</text:p>
            <text:p text:style-name="P185">Tłuszcz:<text:span text:style-name="T86">79,15</text:span>g</text:p>
            <text:p text:style-name="P185">w tym kw.tłu.nasyc.:<text:span text:style-name="T86">32,45</text:span>g</text:p>
            <text:p text:style-name="P185">Węglowodany:<text:span text:style-name="T86">231,03</text:span>g</text:p>
            <text:p text:style-name="P192">w tym cukry: <text:span text:style-name="T144">24,01</text:span>g</text:p>
            <text:p text:style-name="P200">Błonnik-<text:span text:style-name="T86">27,02</text:span>g</text:p>
            <text:p text:style-name="P424">Sól<text:span text:style-name="T86">3,1</text:span>-g</text:p>
          </table:table-cell>
          <table:table-cell table:style-name="Tabela5.A2" office:value-type="string">
            <text:p text:style-name="P126">Energia: 2051,63kcal</text:p>
            <text:p text:style-name="P217">Białko:9<text:span text:style-name="T332">2</text:span>,14g</text:p>
            <text:p text:style-name="P217">Tłuszcz:7<text:span text:style-name="T332">2</text:span>,2g</text:p>
            <text:p text:style-name="P217">w tym kw.tłu.nasyc.:2<text:span text:style-name="T332">4</text:span>,1g</text:p>
            <text:p text:style-name="P217">Węglowodany:<text:span text:style-name="T332">29</text:span>8,1g</text:p>
            <text:p text:style-name="P193">w tym cukry:<text:span text:style-name="T286">20</text:span>,71g</text:p>
            <text:p text:style-name="P204">Błonnik-<text:span text:style-name="T285">3</text:span><text:span text:style-name="T332">0</text:span><text:span text:style-name="T285">g</text:span></text:p>
            <text:p text:style-name="P205">Sól-<text:span text:style-name="T285">6,4g</text:span></text:p>
          </table:table-cell>
          <table:table-cell table:style-name="Tabela5.A2" office:value-type="string">
            <text:p text:style-name="P126">Energia: 200<text:span text:style-name="T332">5</text:span>,1kcal</text:p>
            <text:p text:style-name="P217">Białko:90,4g</text:p>
            <text:p text:style-name="P217">Tłuszcz:67,1g</text:p>
            <text:p text:style-name="P217">w tym kw.tłu.nasyc.:26,4g</text:p>
            <text:p text:style-name="P217">Węglowodany:<text:span text:style-name="T332">28</text:span>4,<text:span text:style-name="T332">1</text:span>g</text:p>
            <text:p text:style-name="P193">w tym cukry:<text:span text:style-name="T332">29</text:span>,7g</text:p>
            <text:p text:style-name="P204">Błonnik-<text:span text:style-name="T285">2</text:span><text:span text:style-name="T332">9</text:span><text:span text:style-name="T285">,01g</text:span></text:p>
            <text:p text:style-name="P205">Sól-<text:span text:style-name="T285">6g</text:span></text:p>
          </table:table-cell>
          <table:table-cell table:style-name="Tabela5.A2" office:value-type="string">
            <text:p text:style-name="P127">Energia: 2006kcal</text:p>
            <text:p text:style-name="P218">Białko:90,1g</text:p>
            <text:p text:style-name="P218">Tłuszcz:6<text:span text:style-name="T332">5</text:span>,01g</text:p>
            <text:p text:style-name="P218">w tym kw.tłu.nasyc.:26,04g</text:p>
            <text:p text:style-name="P218">Węglowodany:<text:span text:style-name="T332">29</text:span>4,<text:span text:style-name="T332">1</text:span>g</text:p>
            <text:p text:style-name="P194">w tym cukry:<text:span text:style-name="T332">22</text:span>,7g</text:p>
            <text:p text:style-name="P206">Błonnik-<text:span text:style-name="T285">2</text:span><text:span text:style-name="T332">9</text:span><text:span text:style-name="T285">g</text:span></text:p>
            <text:p text:style-name="P206">Sól-<text:span text:style-name="T285">6,</text:span><text:span text:style-name="T332">0</text:span><text:span text:style-name="T285">5g</text:span></text:p>
          </table:table-cell>
          <table:table-cell table:style-name="Tabela5.F2" office:value-type="string">
            <text:p text:style-name="P216">Energia: 2<text:span text:style-name="T332">201</text:span>kcal</text:p>
            <text:p text:style-name="P216">Białko:<text:span text:style-name="T332">112</text:span>,<text:span text:style-name="T332">1</text:span>g</text:p>
            <text:p text:style-name="P216">Tłuszcz:<text:span text:style-name="T284">7</text:span><text:span text:style-name="T332">6</text:span><text:span text:style-name="T284">,3</text:span>g</text:p>
            <text:p text:style-name="P216">w tym kw.tłu.nasyc.:25,<text:span text:style-name="T332">4</text:span>g</text:p>
            <text:p text:style-name="P216">Węglowodany:<text:span text:style-name="T332">299</text:span>g</text:p>
            <text:p text:style-name="P202">w tym cukry:<text:span text:style-name="T332">21</text:span><text:span text:style-name="T285">,</text:span><text:span text:style-name="T332">8</text:span>g</text:p>
            <text:p text:style-name="P206">Błonnik-<text:span text:style-name="T332">30,5</text:span><text:span text:style-name="T285">g</text:span></text:p>
            <text:p text:style-name="P202">Sól-<text:span text:style-name="T285">6,81g</text:span></text:p>
          </table:table-cell>
        </table:table-row>
        <table:table-row>
          <table:table-cell table:style-name="Tabela5.A2" office:value-type="string">
            <text:p text:style-name="P117"/>
          </table:table-cell>
          <table:table-cell table:style-name="Tabela5.A2" office:value-type="string">
            <text:p text:style-name="P155">DIETA <text:s/>PŁYNNA </text:p>
            <text:p text:style-name="P159">WZMOCNIONA</text:p>
          </table:table-cell>
          <table:table-cell table:style-name="Tabela5.A2" office:value-type="string">
            <text:p text:style-name="P131">DIETA PODSTAWOWA <text:s/>paliatywn<text:span text:style-name="T145">y</text:span></text:p>
          </table:table-cell>
          <table:table-cell table:style-name="Tabela5.A2" office:value-type="string">
            <text:p text:style-name="P156">DIETA PODSTAWOWA </text:p>
            <text:p text:style-name="P160">pediatryczny</text:p>
          </table:table-cell>
          <table:table-cell table:style-name="Tabela5.A2" office:value-type="string">
            <text:p text:style-name="P161">DIETA </text:p>
            <text:p text:style-name="P161">WEGETARIAŃSKA</text:p>
          </table:table-cell>
          <table:table-cell table:style-name="Tabela5.F2" office:value-type="string">
            <text:p text:style-name="P434"/>
          </table:table-cell>
        </table:table-row>
        <text:soft-page-break/>
        <table:table-row>
          <table:table-cell table:style-name="Tabela5.A2" office:value-type="string">
            <text:p text:style-name="P117"/>
          </table:table-cell>
          <table:table-cell table:style-name="Tabela5.A2" office:value-type="string">
            <text:p text:style-name="P95"><text:span text:style-name="T47">ŚNIADANIE -Zupa ml. + suchary + masło</text:span><text:span text:style-name="T57">+ żółtko got.</text:span><text:span text:style-name="T47"><text:line-break/>-zmiksowana, serek waniliowy</text:span><text:span text:style-name="T48">(A:1,</text:span><text:span text:style-name="T62">3,</text:span><text:span text:style-name="T48">7,)</text:span></text:p>
            <text:p text:style-name="P171"><text:span text:style-name="T47">OBIAD – </text:span><text:span text:style-name="T56">Homogenat</text:span></text:p>
            <text:p text:style-name="P96"><text:span text:style-name="T47">KOLACJA – <text:s text:c="2"/>Zupa ryżowa na wyw. + mięso<text:line-break/>+ żółtko </text:span><text:span text:style-name="T51">got. - </text:span><text:span text:style-name="T47">zmiks. </text:span><text:span text:style-name="T48">(A:3,9)</text:span></text:p>
            <text:p text:style-name="P175"><text:span text:style-name="T47">II ŚNIADANIE- </text:span><text:span text:style-name="T58">Jogurt naturalny</text:span><text:span text:style-name="T48">(A:7)</text:span></text:p>
            <text:p text:style-name="P85">PODWIECZOREK – <text:span text:style-name="T146"><text:s/>Kisiel owocowy - płynny</text:span></text:p>
            <text:p text:style-name="P164">P<text:span text:style-name="T82">osiłek uzupełniający -Sok owocowo – warzywny</text:span></text:p>
          </table:table-cell>
          <table:table-cell table:style-name="Tabela5.A2" office:value-type="string">
            <text:p text:style-name="P256">Ś<text:span text:style-name="T46">NIADANIE -</text:span><text:span text:style-name="T242">Kasza manna</text:span><text:span text:style-name="T239"> got.</text:span><text:span text:style-name="T150"> na ml. 350ml (A:1,7), </text:span><text:span text:style-name="T186">ka</text:span><text:span text:style-name="T185">kao</text:span><text:span text:style-name="T184"> </text:span><text:span text:style-name="T186">250ml (A:1,</text:span><text:span text:style-name="T185">6,</text:span><text:span text:style-name="T186">7),</text:span><text:span text:style-name="T150"> chleb miesz. 80g (A:1,3,6,7), </text:span><text:span text:style-name="T77">m</text:span><text:span text:style-name="T150">argaryna o zaw. tłuszczu 80% 10g – 2szt, </text:span><text:span text:style-name="T200">twarożek z </text:span><text:span text:style-name="T202">czerw. cebulką</text:span><text:span text:style-name="T200"> 80g (A:7), szynka wieprz. got. 60g (A:6,9), szpinak baby, </text:span><text:span text:style-name="T202">śliwka 2szt,</text:span></text:p>
            <text:p text:style-name="P256">O<text:span text:style-name="T46">BIAD - </text:span><text:span text:style-name="T249">Zupa pomidorowa z ryżem 350ml (A:7,9), filet drobiowy panierowany smażony 100g (A:1,3,6,7), ziemniaki got. z kop. 200g, sałatka z buraczków 150g, kompot owocowy 250ml, </text:span></text:p>
            <text:p text:style-name="P256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text:s/></text:span><text:span text:style-name="T249">pierś z indyka 40g (A:6), parówka wieprz. na gorąco 1szt (A:6), </text:span><text:span text:style-name="T252">ketchup 20g (A:9),</text:span><text:span text:style-name="T249"> sałata, </text:span><text:span text:style-name="T81"><text:s/></text:span></text:p>
            <text:p text:style-name="P301">II Ś<text:span text:style-name="T46">NIADANIE -</text:span><text:span text:style-name="T270">Sok owocowo-warzywny 1szt, </text:span></text:p>
            <text:p text:style-name="P330">P<text:span text:style-name="T46">OSIŁEK UZUPEŁNIAJĄCY - </text:span><text:span text:style-name="T249">Kefir nat. 200ml, chrupki kuk. 20g</text:span></text:p>
          </table:table-cell>
          <table:table-cell table:style-name="Tabela5.A2" office:value-type="string">
            <text:p text:style-name="P256">Ś<text:span text:style-name="T46">NIADANIE -</text:span><text:span text:style-name="T242">Kasza manna</text:span><text:span text:style-name="T239"> got.</text:span><text:span text:style-name="T150"> na ml. 350ml (A:1,7), </text:span><text:span text:style-name="T186">ka</text:span><text:span text:style-name="T185">kao</text:span><text:span text:style-name="T184"> </text:span><text:span text:style-name="T186">250ml (A:1,</text:span><text:span text:style-name="T185">6,</text:span><text:span text:style-name="T186">7),</text:span><text:span text:style-name="T150"> chleb miesz. 80g (A:1,3,6,7), </text:span><text:span text:style-name="T77">m</text:span><text:span text:style-name="T150">argaryna o zaw. tłuszczu 80% 10g – 2szt, </text:span><text:span text:style-name="T200">twarożek z </text:span><text:span text:style-name="T202">czerw. cebulką</text:span><text:span text:style-name="T200"> 80g (A:7), szynka wieprz. got. 60g (A:6,9), szpinak baby, </text:span><text:span text:style-name="T202">śliwka 2szt,</text:span></text:p>
            <text:p text:style-name="P256">O<text:span text:style-name="T46">BIAD - </text:span><text:span text:style-name="T249">Zupa pomidorowa z ryżem 350ml (A:7,9), filet drobiowy panierowany smażony 100g (A:1,3,6,7), ziemniaki got. z kop. 200g, sałatka z buraczków 150g, kompot owocowy 250ml, </text:span></text:p>
            <text:p text:style-name="P256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text:s/></text:span><text:span text:style-name="T249">pierś z indyka 40g (A:6), parówka wieprz. na gorąco 1szt (A:6), </text:span><text:span text:style-name="T252">ketchup 20g (A:9),</text:span><text:span text:style-name="T249"> sałata, </text:span><text:span text:style-name="T81"><text:s/></text:span></text:p>
            <text:p text:style-name="P301">II Ś<text:span text:style-name="T46">NIADANIE -</text:span><text:span text:style-name="T270">Sok owocowo-warzywny 1szt, </text:span></text:p>
            <text:p text:style-name="P330">P<text:span text:style-name="T46">OSIŁEK UZUPEŁNIAJĄCY - </text:span><text:span text:style-name="T249">Kefir nat. 200ml, chrupki kuk. 20g</text:span></text:p>
          </table:table-cell>
          <table:table-cell table:style-name="Tabela5.A2" office:value-type="string">
            <text:p text:style-name="P256">Ś<text:span text:style-name="T46">NIADANIE -</text:span><text:span text:style-name="T242">Kasza manna</text:span><text:span text:style-name="T239"> got.</text:span><text:span text:style-name="T150"> na ml. 350ml (A:1,7), </text:span><text:span text:style-name="T186">ka</text:span><text:span text:style-name="T185">kao</text:span><text:span text:style-name="T184"> </text:span><text:span text:style-name="T186">250ml (A:1,</text:span><text:span text:style-name="T185">6,</text:span><text:span text:style-name="T186">7),</text:span><text:span text:style-name="T150"> chleb miesz. 80g (A:1,3,6,7), </text:span><text:span text:style-name="T77">m</text:span><text:span text:style-name="T150">argaryna o zaw. tłuszczu 80% 10g – 2szt, </text:span><text:span text:style-name="T200">twarożek z </text:span><text:span text:style-name="T202">czerw. cebulką</text:span><text:span text:style-name="T200"> </text:span><text:span text:style-name="T204">12</text:span><text:span text:style-name="T200">0g (A:7), <text:s/>szpinak baby, </text:span><text:span text:style-name="T202">śliwka 2szt,</text:span></text:p>
            <text:p text:style-name="P256">O<text:span text:style-name="T46">BIAD - </text:span><text:span text:style-name="T249">Zupa pomidorowa z ryżem 350ml (A:7,9), filet </text:span><text:span text:style-name="T277">z morszczuka</text:span><text:span text:style-name="T249"> panierowany smażony 100g (A:1,3,</text:span><text:span text:style-name="T277">4,</text:span><text:span text:style-name="T249">6,7), ziemniaki got. z kop. 200g, sałatka z buraczków 150g, kompot owocowy 250ml, </text:span></text:p>
            <text:p text:style-name="P256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77">ser edamski 60g (A:7),</text:span><text:span text:style-name="T249"> sałata, </text:span><text:span text:style-name="T81"><text:s/></text:span><text:span text:style-name="T277">jabłko, </text:span></text:p>
            <text:p text:style-name="P301">II Ś<text:span text:style-name="T46">NIADANIE -</text:span><text:span text:style-name="T270">Sok owocowo-warzywny 1szt, </text:span></text:p>
            <text:p text:style-name="P330">P<text:span text:style-name="T46">OSIŁEK UZUPEŁNIAJĄCY - </text:span><text:span text:style-name="T249">Kefir nat. 200ml, chrupki kuk. 20g</text:span></text:p>
          </table:table-cell>
          <table:table-cell table:style-name="Tabela5.F2" office:value-type="string">
            <text:p text:style-name="P434"/>
          </table:table-cell>
        </table:table-row>
        <table:table-row>
          <table:table-cell table:style-name="Tabela5.A2" office:value-type="string">
            <text:p text:style-name="P116">W<text:span text:style-name="T46">ARTOŚCI ODŻYWCZE</text:span></text:p>
          </table:table-cell>
          <table:table-cell table:style-name="Tabela5.A2" office:value-type="string">
            <text:p text:style-name="P121">Energia:<text:span text:style-name="T87">2206,08</text:span>kcal</text:p>
            <text:p text:style-name="P185">Białko:<text:span text:style-name="T88">101,2</text:span>g</text:p>
            <text:p text:style-name="P185">Tłuszcz:<text:span text:style-name="T87">63,01</text:span>g</text:p>
            <text:p text:style-name="P185">w tym kw.tłu.nasyc.:<text:span text:style-name="T87">23,08</text:span>g</text:p>
            <text:p text:style-name="P185">Węglowodany:<text:span text:style-name="T88">320,02</text:span>g</text:p>
            <text:p text:style-name="P192">w tym cukry:<text:span text:style-name="T87">21,01</text:span>g</text:p>
            <text:p text:style-name="P200">Błonnik-<text:span text:style-name="T87">30,12</text:span>g</text:p>
            <text:p text:style-name="P424">Sól-<text:span text:style-name="T87">2,7</text:span>g</text:p>
          </table:table-cell>
          <table:table-cell table:style-name="Tabela5.A2" office:value-type="string">
            <text:p text:style-name="P216">Energia: 2<text:span text:style-name="T284">2</text:span><text:span text:style-name="T332">8</text:span>8,<text:span text:style-name="T332">41</text:span>kcal</text:p>
            <text:p text:style-name="P216">Białko:<text:span text:style-name="T332">10</text:span>8,<text:span text:style-name="T332">4</text:span>g</text:p>
            <text:p text:style-name="P216">Tłuszcz:<text:span text:style-name="T284">77,</text:span><text:span text:style-name="T332">4</text:span>g</text:p>
            <text:p text:style-name="P216">w tym kw.tłu.nasyc.:25,8g</text:p>
            <text:p text:style-name="P216">Węglowodany:<text:span text:style-name="T332">305</text:span>,5g</text:p>
            <text:p text:style-name="P202">w tym cukry:<text:span text:style-name="T332">2</text:span><text:span text:style-name="T285">9,4</text:span>g</text:p>
            <text:p text:style-name="P206">Błonnik-<text:span text:style-name="T332">30,5</text:span><text:span text:style-name="T285">g</text:span></text:p>
            <text:p text:style-name="P202">Sól-<text:span text:style-name="T285">6,81g</text:span></text:p>
          </table:table-cell>
          <table:table-cell table:style-name="Tabela5.A2" office:value-type="string">
            <text:p text:style-name="P216">Energia: 2<text:span text:style-name="T284">2</text:span><text:span text:style-name="T332">8</text:span>8,<text:span text:style-name="T332">41</text:span>kcal</text:p>
            <text:p text:style-name="P216">Białko:<text:span text:style-name="T332">10</text:span>8,<text:span text:style-name="T332">4</text:span>g</text:p>
            <text:p text:style-name="P216">Tłuszcz:<text:span text:style-name="T284">77,</text:span><text:span text:style-name="T332">4</text:span>g</text:p>
            <text:p text:style-name="P216">w tym kw.tłu.nasyc.:25,8g</text:p>
            <text:p text:style-name="P216">Węglowodany:<text:span text:style-name="T332">305</text:span>,5g</text:p>
            <text:p text:style-name="P202">w tym cukry:<text:span text:style-name="T332">2</text:span><text:span text:style-name="T285">9,4</text:span>g</text:p>
            <text:p text:style-name="P206">Błonnik-<text:span text:style-name="T332">30,5</text:span><text:span text:style-name="T285">g</text:span></text:p>
            <text:p text:style-name="P202">Sól-<text:span text:style-name="T285">6,81g</text:span></text:p>
          </table:table-cell>
          <table:table-cell table:style-name="Tabela5.A2" office:value-type="string">
            <text:p text:style-name="P216">Energia: 2<text:span text:style-name="T332">12</text:span>8,<text:span text:style-name="T332">1</text:span>kcal</text:p>
            <text:p text:style-name="P216">Białko:<text:span text:style-name="T332">9</text:span>8,<text:span text:style-name="T332">1</text:span>g</text:p>
            <text:p text:style-name="P216">Tłuszcz:<text:span text:style-name="T284">7</text:span><text:span text:style-name="T332">5</text:span><text:span text:style-name="T284">,</text:span><text:span text:style-name="T332">4</text:span>g</text:p>
            <text:p text:style-name="P216">w tym kw.tłu.nasyc.:2<text:span text:style-name="T332">4</text:span>,8g</text:p>
            <text:p text:style-name="P216">Węglowodany:<text:span text:style-name="T332">315</text:span>g</text:p>
            <text:p text:style-name="P202">w tym cukry:<text:span text:style-name="T332">28</text:span><text:span text:style-name="T285">,4</text:span>g</text:p>
            <text:p text:style-name="P206">Błonnik-<text:span text:style-name="T332">31</text:span><text:span text:style-name="T285">g</text:span></text:p>
            <text:p text:style-name="P202">Sól-<text:span text:style-name="T285">6,1g</text:span></text:p>
          </table:table-cell>
          <table:table-cell table:style-name="Tabela5.F2" office:value-type="string">
            <text:p text:style-name="P434"/>
          </table:table-cell>
        </table:table-row>
      </table:table>
      <text:p text:style-name="P4"/>
      <text:p text:style-name="P4"/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>Jadłospis na dzień </text:span><text:span text:style-name="T3">2</text:span><text:span text:style-name="T7">7</text:span><text:span text:style-name="T2">.</text:span><text:span text:style-name="T4">0</text:span><text:span text:style-name="T7">8</text:span><text:span text:style-name="T5">.202</text:span><text:span text:style-name="T4">5</text:span><text:span text:style-name="T2"> </text:span><text:span text:style-name="T6">(jadłospis może ulec zmianie)</text:span></text:p>
      <text:p text:style-name="P4"/>
      <table:table table:name="Tabela5_1" table:style-name="Tabela5_5f_1">
        <table:table-column table:style-name="Tabela5_5f_1.A"/>
        <table:table-column table:style-name="Tabela5_5f_1.B" table:number-columns-repeated="3"/>
        <table:table-column table:style-name="Tabela5_5f_1.E"/>
        <table:table-column table:style-name="Tabela5_5f_1.F"/>
        <table:table-row>
          <table:table-cell table:style-name="Tabela5_5f_1.A1" office:value-type="string">
            <text:p text:style-name="P428">P<text:span text:style-name="T46">OSIŁEK</text:span></text:p>
          </table:table-cell>
          <table:table-cell table:style-name="Tabela5_5f_1.A1" office:value-type="string">
            <text:p text:style-name="P429">DIETA PODSTAWOWA</text:p>
          </table:table-cell>
          <table:table-cell table:style-name="Tabela5_5f_1.A1" office:value-type="string">
            <text:p text:style-name="P429">DIETA ŁATWOSTRAWNA</text:p>
          </table:table-cell>
          <table:table-cell table:style-name="Tabela5_5f_1.A1" office:value-type="string">
            <text:p text:style-name="P430">DIETA Z OGR. ŁATWO PRZYSWAJALNYCH WĘGLOWODANÓW</text:p>
          </table:table-cell>
          <table:table-cell table:style-name="Tabela5_5f_1.A1" office:value-type="string">
            <text:p text:style-name="P431">DIETA ŁATWOSTRAWNA BEZMLECZNA</text:p>
          </table:table-cell>
          <table:table-cell table:style-name="Tabela5_5f_1.F1" office:value-type="string">
            <text:p text:style-name="P431">DIETA ŁATWOSTRAWNA Z OGR. TŁUSZCZU</text:p>
          </table:table-cell>
        </table:table-row>
        <table:table-row>
          <table:table-cell table:style-name="Tabela5_5f_1.A2" office:value-type="string">
            <text:p text:style-name="P179">Ś<text:span text:style-name="T46">NIADANIE</text:span></text:p>
          </table:table-cell>
          <table:table-cell table:style-name="Tabela5_5f_1.A2" office:value-type="string">
            <text:p text:style-name="P18"><text:span text:style-name="T238">Płatki ow.</text:span><text:span text:style-name="T239"> got.</text:span> na ml. 350ml (A:1,7), kawa ml. 250ml (A:1,7), chleb miesz. <text:span text:style-name="T253">4</text:span>0g (A:1,3,6,7), <text:s/><text:span text:style-name="T183">bułka kajzerka 1szt (A:1,3,6,7),</text:span><text:span text:style-name="T182"> </text:span><text:span text:style-name="T77">m</text:span>argaryna o zaw. tłuszczu 80% 10g – 2szt,<text:span text:style-name="T182"> </text:span><text:span text:style-name="T202">schab wędzony 60g </text:span><text:span text:style-name="T112">(A:6,9)</text:span><text:span text:style-name="T113">, serek almette mini 1szt (A:7), sałata, jabłko ½ szt, </text:span></text:p>
          </table:table-cell>
          <table:table-cell table:style-name="Tabela5_5f_1.A2" office:value-type="string">
            <text:p text:style-name="P18"><text:span text:style-name="T238">Płatki ow.</text:span><text:span text:style-name="T239"> got.</text:span> na ml. 350ml (A:1,7), kawa ml. 250ml (A:1,7), chleb miesz. <text:span text:style-name="T253">4</text:span>0g (A:1,3,6,7), <text:span text:style-name="T183">bułka kajzerka 1szt (A:1,3,6,7),</text:span><text:span text:style-name="T182"> </text:span><text:s/><text:span text:style-name="T77">m</text:span>argaryna o zaw. tłuszczu 80% 10g – 2szt, <text:span text:style-name="T202">schab wędzony 60g </text:span><text:span text:style-name="T112">(A:6,9)</text:span><text:span text:style-name="T113">, serek almette mini 1szt (A:7), sałata, jabłko ½ szt, </text:span></text:p>
          </table:table-cell>
          <table:table-cell table:style-name="Tabela5_5f_1.A2" office:value-type="string">
            <text:p text:style-name="P19"><text:s/>Kawa ml. 250ml (A:1,7), chleb miesz. 80g (A:1,3,6,7), <text:span text:style-name="T77">m</text:span>argaryna o zaw. tłuszczu 80% 10g – <text:span text:style-name="T153">1</text:span>szt, <text:s/><text:span text:style-name="T202">schab wędzony 60g </text:span><text:span text:style-name="T112">(A:6,9)</text:span><text:span text:style-name="T113">, serek almette mini 1szt (A:7), sałata, jabłko ½ szt</text:span></text:p>
          </table:table-cell>
          <table:table-cell table:style-name="Tabela5_5f_1.A2" office:value-type="string">
            <text:p text:style-name="P18"><text:span text:style-name="T253">Ryż got. </text:span>na wyw. 350ml (A:<text:span text:style-name="T148">9</text:span>), herbata 250ml, chleb miesz. <text:span text:style-name="T253">4</text:span>0g (A:1,3,6,7), <text:span text:style-name="T183">bułka kajzerka 1szt (A:1,3,6,7),</text:span><text:span text:style-name="T182"> </text:span><text:span text:style-name="T77">m</text:span>argaryna o zaw. tłuszczu 80% 10g – <text:span text:style-name="T153">1</text:span>szt, <text:span text:style-name="T202">schab wędzony 60g </text:span><text:span text:style-name="T112">(A:6,9)</text:span><text:span text:style-name="T113">, sałata, jabłko ½ szt</text:span></text:p>
          </table:table-cell>
          <table:table-cell table:style-name="Tabela5_5f_1.F2" office:value-type="string">
            <text:p text:style-name="P18"><text:span text:style-name="T238">Płatki ow.</text:span><text:span text:style-name="T239"> got.</text:span> na ml. 350ml (A:1,7), kawa ml. 250ml (A:1,7), chleb miesz. <text:span text:style-name="T253">4</text:span>0g (A:1,3,6,7), <text:s/><text:span text:style-name="T183">bułka kajzerka 1szt (A:1,3,6,7),</text:span><text:span text:style-name="T182"> </text:span><text:span text:style-name="T77">m</text:span>argaryna o zaw. tłuszczu 80% 10g – <text:span text:style-name="T153">1</text:span>szt, <text:span text:style-name="T202">schab wędzony 60g </text:span><text:span text:style-name="T112">(A:6,9)</text:span><text:span text:style-name="T113">, serek almette mini 1szt (A:7), sałata, jabłko </text:span><text:span text:style-name="T114">gotowane 1</text:span><text:span text:style-name="T113"> szt</text:span></text:p>
          </table:table-cell>
        </table:table-row>
        <table:table-row>
          <table:table-cell table:style-name="Tabela5_5f_1.A2" office:value-type="string">
            <text:p text:style-name="P180">II Ś<text:span text:style-name="T46">NIADANIE</text:span></text:p>
          </table:table-cell>
          <table:table-cell table:style-name="Tabela5_5f_1.A2" office:value-type="string">
            <text:p text:style-name="P434"/>
          </table:table-cell>
          <table:table-cell table:style-name="Tabela5_5f_1.A2" office:value-type="string">
            <text:p text:style-name="P434"/>
          </table:table-cell>
          <table:table-cell table:style-name="Tabela5_5f_1.A2" office:value-type="string">
            <text:p text:style-name="P62">Sałatka z pomidorów i szczypioru 150g, </text:p>
          </table:table-cell>
          <table:table-cell table:style-name="Tabela5_5f_1.A2" office:value-type="string">
            <text:p text:style-name="P434"/>
          </table:table-cell>
          <table:table-cell table:style-name="Tabela5_5f_1.F2" office:value-type="string">
            <text:p text:style-name="P434"/>
          </table:table-cell>
        </table:table-row>
        <table:table-row>
          <table:table-cell table:style-name="Tabela5_5f_1.A2" office:value-type="string">
            <text:p text:style-name="P179">O<text:span text:style-name="T46">BIAD</text:span></text:p>
          </table:table-cell>
          <table:table-cell table:style-name="Tabela5_5f_1.A2" office:value-type="string">
            <text:p text:style-name="P109"><text:span text:style-name="T251">Zupa solferino 350ml (A:1,7,9), wątroba drob. smażona w sosie 170g (A:1), </text:span><text:span text:style-name="T249">ziemniaki got. z kop. 200g, </text:span><text:span text:style-name="T250">surówka z kapusty z ogórkiem św </text:span></text:p>
            <text:p text:style-name="P229"><text:span text:style-name="T250">i szczypiorem 120g, </text:span><text:span text:style-name="T275">kompot owocowy 250ml,</text:span></text:p>
          </table:table-cell>
          <table:table-cell table:style-name="Tabela5_5f_1.A2" office:value-type="string">
            <text:p text:style-name="P109"><text:span text:style-name="T252">Zupa brokułowa z mak. 350ml (A:1,7,9), kurczak piecz. z warz. w sosie potr. 220g (A:1,7,9), </text:span><text:span text:style-name="T249">ziemniaki got. z kop. 200g, </text:span><text:span text:style-name="T252">marchewka mini opr. 150g (A:1,7), </text:span><text:span text:style-name="T275">kompot owocowy 250ml, </text:span></text:p>
          </table:table-cell>
          <table:table-cell table:style-name="Tabela5_5f_1.A2" office:value-type="string">
            <text:p text:style-name="P110"><text:span text:style-name="T252">Zupa brokułowa z mak. 350ml (A:1,7,9), kurczak piecz. z warz. w sosie potr. 220g (A:1,7,9), </text:span><text:span text:style-name="T249">ziemniaki got. z kop. 200g, </text:span><text:span text:style-name="T250">surówka z kapusty z ogórkiem św </text:span></text:p>
            <text:p text:style-name="P231"><text:span text:style-name="T250">i szczypiorem 120g,</text:span><text:span text:style-name="T252"> </text:span><text:span text:style-name="T275">kompot owocowy </text:span><text:span text:style-name="T278">b/c </text:span><text:span text:style-name="T275">250ml, </text:span></text:p>
          </table:table-cell>
          <table:table-cell table:style-name="Tabela5_5f_1.A2" office:value-type="string">
            <text:p text:style-name="P110"><text:span text:style-name="T252">Zupa brokułowa z mak. </text:span><text:span text:style-name="T278">czysta</text:span><text:span text:style-name="T252"> 350ml (A:9), kurczak piecz. z warz. <text:s/></text:span><text:span text:style-name="T278">15</text:span><text:span text:style-name="T252">0g (A:</text:span><text:span text:style-name="T278">7,</text:span><text:span text:style-name="T252">9), </text:span><text:span text:style-name="T249">ziemniaki got. z kop. 200g, </text:span><text:span text:style-name="T252">marchewka mini opr. 150g (A:1,7), </text:span><text:span text:style-name="T275">kompot owocowy 250ml, </text:span></text:p>
          </table:table-cell>
          <table:table-cell table:style-name="Tabela5_5f_1.F2" office:value-type="string">
            <text:p text:style-name="P110"><text:span text:style-name="T252">Zupa brokułowa z mak. 350ml (A:1,7,9), kurczak piecz. z warz. w sosie potr. 220g (A:1,7,9), </text:span><text:span text:style-name="T249">ziemniaki got. z kop. 200g, </text:span><text:span text:style-name="T252">marchewka mini opr. 150g (A:1,7), </text:span><text:span text:style-name="T275">kompot owocowy 250ml, </text:span></text:p>
          </table:table-cell>
        </table:table-row>
        <table:table-row>
          <table:table-cell table:style-name="Tabela5_5f_1.A2" office:value-type="string">
            <text:p text:style-name="P179">P<text:span text:style-name="T46">ODWIECZOREK</text:span></text:p>
          </table:table-cell>
          <table:table-cell table:style-name="Tabela5_5f_1.A2" office:value-type="string">
            <text:p text:style-name="P434"/>
          </table:table-cell>
          <table:table-cell table:style-name="Tabela5_5f_1.A2" office:value-type="string">
            <text:p text:style-name="P434"/>
          </table:table-cell>
          <table:table-cell table:style-name="Tabela5_5f_1.A2" office:value-type="string">
            <text:p text:style-name="P113">Kanapka z masłem, sałatą i pastą z wędliny ze szczypiorem (A:1,3,6,7), </text:p>
          </table:table-cell>
          <table:table-cell table:style-name="Tabela5_5f_1.A2" office:value-type="string">
            <text:p text:style-name="P434"/>
          </table:table-cell>
          <table:table-cell table:style-name="Tabela5_5f_1.F2" office:value-type="string">
            <text:p text:style-name="P434"/>
          </table:table-cell>
        </table:table-row>
        <table:table-row>
          <table:table-cell table:style-name="Tabela5_5f_1.A2" office:value-type="string">
            <text:p text:style-name="P179">K<text:span text:style-name="T46">OLACJA</text:span></text:p>
          </table:table-cell>
          <table:table-cell table:style-name="Tabela5_5f_1.A2" office:value-type="string">
            <text:p text:style-name="P37">Chleb <text:span text:style-name="T80">miesz.100g (A:1,3,6,7) masło 20g (A:7), </text:span><text:s/>herbata <text:span text:style-name="T81">250ml, </text:span><text:span text:style-name="T252">kiełbasa szynkowa 60g (A:6), ogórek św. 50g, </text:span><text:span text:style-name="T251">rzodkiewka 3</text:span><text:span text:style-name="T252">0g, sałata, </text:span></text:p>
          </table:table-cell>
          <table:table-cell table:style-name="Tabela5_5f_1.A2" office:value-type="string">
            <text:p text:style-name="P37">Chleb <text:span text:style-name="T80">miesz.100g (A:1,3,6,7) masło 20g (A:7), </text:span><text:s/>herbata <text:span text:style-name="T81">250ml, </text:span><text:span text:style-name="T252">filet wędzony 60g, </text:span><text:span text:style-name="T251">rzodkiewka 3</text:span><text:span text:style-name="T252">0g, ogórek św. 50g, sałata, </text:span></text:p>
          </table:table-cell>
          <table:table-cell table:style-name="Tabela5_5f_1.A2" office:value-type="string">
            <text:p text:style-name="P39">Chleb <text:span text:style-name="T80">miesz.100g (A:1,3,6,7) masło 10g (A:7), </text:span><text:s/>herbata <text:span text:style-name="T81">250ml, </text:span><text:span text:style-name="T252">filet wędzony 60g, </text:span><text:span text:style-name="T251">rzodkiewka 3</text:span><text:span text:style-name="T252">0g, ogórek św. 50g, sałata, </text:span></text:p>
          </table:table-cell>
          <table:table-cell table:style-name="Tabela5_5f_1.A2" office:value-type="string">
            <text:p text:style-name="P39">Chleb <text:span text:style-name="T80">miesz.100g (A:1,3,6,7) masło 10g (A:7), </text:span><text:s/>herbata <text:span text:style-name="T81">250ml, </text:span><text:span text:style-name="T252">filet wędzony 60g, </text:span><text:span text:style-name="T251">rzodkiewka 3</text:span><text:span text:style-name="T252">0g, ogórek św. 50g, sałata, </text:span></text:p>
          </table:table-cell>
          <table:table-cell table:style-name="Tabela5_5f_1.F2" office:value-type="string">
            <text:p text:style-name="P39">Chleb <text:span text:style-name="T80">miesz.100g (A:1,3,6,7) masło 10g (A:7), </text:span><text:s/>herbata <text:span text:style-name="T81">250ml, </text:span><text:span text:style-name="T252">filet wędzony 60g, </text:span><text:span text:style-name="T278">dżem 1szt,</text:span><text:span text:style-name="T252"> sałata, </text:span></text:p>
          </table:table-cell>
        </table:table-row>
        <table:table-row>
          <table:table-cell table:style-name="Tabela5_5f_1.A2" office:value-type="string">
            <text:p text:style-name="P181">P<text:span text:style-name="T46">OSIŁEK UZUPEŁNIAJĄCY</text:span></text:p>
          </table:table-cell>
          <table:table-cell table:style-name="Tabela5_5f_1.A2" office:value-type="string">
            <text:p text:style-name="P278">Serek truskawkowy 1szt (A:7),</text:p>
          </table:table-cell>
          <table:table-cell table:style-name="Tabela5_5f_1.A2" office:value-type="string">
            <text:p text:style-name="P278">Serek truskawkowy 1szt (A:7),</text:p>
          </table:table-cell>
          <table:table-cell table:style-name="Tabela5_5f_1.A2" office:value-type="string">
            <text:p text:style-name="P63">Serek wiejski 1szt (A:7), </text:p>
          </table:table-cell>
          <table:table-cell table:style-name="Tabela5_5f_1.A2" office:value-type="string">
            <text:p text:style-name="P76">Kisiel owocowy 200ml, </text:p>
          </table:table-cell>
          <table:table-cell table:style-name="Tabela5_5f_1.F2" office:value-type="string">
            <text:p text:style-name="P279">Serek truskawkowy 1szt (A:7),</text:p>
          </table:table-cell>
        </table:table-row>
        <table:table-row>
          <table:table-cell table:style-name="Tabela5_5f_1.A2" office:value-type="string">
            <text:p text:style-name="P116">W<text:span text:style-name="T46">ARTOŚCI ODŻYWCZE</text:span></text:p>
          </table:table-cell>
          <table:table-cell table:style-name="Tabela5_5f_1.A2" office:value-type="string">
            <text:p text:style-name="P186">Energia:<text:span text:style-name="T287">2</text:span><text:span text:style-name="T333">198</text:span><text:span text:style-name="T287">,2</text:span> kcal</text:p>
            <text:p text:style-name="P186">Białko:<text:span text:style-name="T287">92,23</text:span>g</text:p>
            <text:p text:style-name="P186">Tłuszcz:<text:span text:style-name="T333">79</text:span><text:span text:style-name="T287">,51</text:span>g</text:p>
            <text:p text:style-name="P186">w tym kw.tłu.nasyc.:<text:span text:style-name="T287">2</text:span><text:span text:style-name="T333">5</text:span><text:span text:style-name="T287">,8</text:span>g</text:p>
            <text:p text:style-name="P186">Węglowodany:<text:span text:style-name="T289">30</text:span><text:span text:style-name="T287">8,7</text:span>g</text:p>
            <text:p text:style-name="P186">w tym cukry:<text:span text:style-name="T287">2</text:span><text:span text:style-name="T333">9</text:span><text:span text:style-name="T287">,4</text:span>g</text:p>
            <text:p text:style-name="P207"><text:soft-page-break/>Błonnik-<text:span text:style-name="T287">30,34</text:span>g</text:p>
            <text:p text:style-name="P207">Sól-<text:span text:style-name="T287">7,1</text:span>g</text:p>
          </table:table-cell>
          <table:table-cell table:style-name="Tabela5_5f_1.A2" office:value-type="string">
            <text:p text:style-name="P122">Energia:<text:span text:style-name="T287">21</text:span><text:span text:style-name="T334">2</text:span><text:span text:style-name="T287">4,1</text:span> kcal</text:p>
            <text:p text:style-name="P186">Białko:<text:span text:style-name="T287">84,31</text:span>g</text:p>
            <text:p text:style-name="P186">Tłuszcz:<text:span text:style-name="T287">73,6</text:span>g</text:p>
            <text:p text:style-name="P186">w tym kw.tłu.nasyc.:<text:span text:style-name="T287">24,8</text:span>g</text:p>
            <text:p text:style-name="P186">Węglowodany:<text:span text:style-name="T287">279,1</text:span>g</text:p>
            <text:p text:style-name="P195">w tym cukry:<text:span text:style-name="T287">2</text:span><text:span text:style-name="T334">6</text:span><text:span text:style-name="T287">,9</text:span>g</text:p>
            <text:p text:style-name="P207"><text:soft-page-break/>Błonnik-<text:span text:style-name="T334">30</text:span>g</text:p>
            <text:p text:style-name="P207">Sól-<text:span text:style-name="T287">6,8</text:span>g</text:p>
          </table:table-cell>
          <table:table-cell table:style-name="Tabela5_5f_1.A2" office:value-type="string">
            <text:p text:style-name="P122">Energia:<text:span text:style-name="T287">2</text:span><text:span text:style-name="T289">07</text:span><text:span text:style-name="T287">8,78</text:span> kcal</text:p>
            <text:p text:style-name="P186">Białko:<text:span text:style-name="T287">8</text:span><text:span text:style-name="T289">1</text:span><text:span text:style-name="T287">,9</text:span>g</text:p>
            <text:p text:style-name="P186">Tłuszcz:<text:span text:style-name="T289">70</text:span><text:span text:style-name="T287">,9</text:span>g</text:p>
            <text:p text:style-name="P186">w tym kw.tłu.nasyc.:<text:span text:style-name="T287">25,</text:span><text:span text:style-name="T334">1</text:span>g</text:p>
            <text:p text:style-name="P186">Węglowodany:<text:span text:style-name="T287">3</text:span><text:span text:style-name="T334">0</text:span><text:span text:style-name="T287">5,1</text:span>g</text:p>
            <text:p text:style-name="P195">w tym cukry:<text:span text:style-name="T287">2</text:span><text:span text:style-name="T334">1</text:span><text:span text:style-name="T287">,4</text:span>g</text:p>
            <text:p text:style-name="P207"><text:soft-page-break/>Błonnik-<text:span text:style-name="T287">3</text:span><text:span text:style-name="T334">0,1</text:span>g</text:p>
            <text:p text:style-name="P207">Sól-<text:span text:style-name="T287">6,9</text:span>g</text:p>
          </table:table-cell>
          <table:table-cell table:style-name="Tabela5_5f_1.A2" office:value-type="string">
            <text:p text:style-name="P122">Energia: <text:span text:style-name="T287">2</text:span><text:span text:style-name="T290">0</text:span><text:span text:style-name="T287">53</text:span>kcal</text:p>
            <text:p text:style-name="P186">Białko:<text:span text:style-name="T287">8</text:span><text:span text:style-name="T289">0</text:span><text:span text:style-name="T287">,09</text:span>g</text:p>
            <text:p text:style-name="P186">Tłuszcz:<text:span text:style-name="T287">7</text:span><text:span text:style-name="T334">0</text:span><text:span text:style-name="T287">,2</text:span>g</text:p>
            <text:p text:style-name="P186">w tym kw.tłu.nasyc.:<text:span text:style-name="T287">25,01</text:span>g</text:p>
            <text:p text:style-name="P186">Węglowodany:<text:span text:style-name="T287">301,3</text:span>g</text:p>
            <text:p text:style-name="P195">w tym cukry:<text:span text:style-name="T287">2</text:span><text:span text:style-name="T334">3</text:span><text:span text:style-name="T287">,17</text:span>g</text:p>
            <text:p text:style-name="P207"><text:soft-page-break/>Błonnik-<text:span text:style-name="T287">3</text:span><text:span text:style-name="T334">0</text:span><text:span text:style-name="T287">,</text:span><text:span text:style-name="T334">1</text:span>g</text:p>
            <text:p text:style-name="P207">Sól-<text:span text:style-name="T287">6,7</text:span>g</text:p>
          </table:table-cell>
          <table:table-cell table:style-name="Tabela5_5f_1.F2" office:value-type="string">
            <text:p text:style-name="P122">Energia:<text:span text:style-name="T287">2</text:span><text:span text:style-name="T291">1</text:span><text:span text:style-name="T334">0</text:span><text:span text:style-name="T291">6</text:span><text:span text:style-name="T287">,1</text:span><text:span text:style-name="T291">2</text:span> kcal</text:p>
            <text:p text:style-name="P186">Białko:<text:span text:style-name="T287">82,4</text:span>g</text:p>
            <text:p text:style-name="P186">Tłuszcz:<text:span text:style-name="T287">66,9</text:span>g</text:p>
            <text:p text:style-name="P186">w tym kw.tłu.nasyc.:<text:span text:style-name="T287">22,8</text:span>g</text:p>
            <text:p text:style-name="P186">Węglowodany:<text:span text:style-name="T287">299,98</text:span>g</text:p>
            <text:p text:style-name="P195">w tym cukry:<text:span text:style-name="T287">2</text:span><text:span text:style-name="T334">5</text:span><text:span text:style-name="T287">,9</text:span>g</text:p>
            <text:p text:style-name="P207"><text:soft-page-break/>Błonnik-<text:span text:style-name="T287">31,9</text:span>g</text:p>
            <text:p text:style-name="P207">Sól-<text:span text:style-name="T287">6,8</text:span>g</text:p>
            <text:p text:style-name="P207"/>
          </table:table-cell>
        </table:table-row>
        <table:table-row>
          <table:table-cell table:style-name="Tabela5_5f_1.A2" office:value-type="string">
            <text:p text:style-name="P434"/>
          </table:table-cell>
          <table:table-cell table:style-name="Tabela5_5f_1.A2" office:value-type="string">
            <text:p text:style-name="P67">DIETA WYSOKOBIAŁKOWA</text:p>
            <text:p text:style-name="P73"/>
          </table:table-cell>
          <table:table-cell table:style-name="Tabela5_5f_1.A2" office:value-type="string">
            <text:p text:style-name="P67">DIETA I PAPKOWATA – MIELONA</text:p>
          </table:table-cell>
          <table:table-cell table:style-name="Tabela5_5f_1.A2" office:value-type="string">
            <text:p text:style-name="P71">ODDZIAŁ POŁOŻNICZY</text:p>
          </table:table-cell>
          <table:table-cell table:style-name="Tabela5_5f_1.A2" office:value-type="string">
            <text:p text:style-name="P46">GINEKOLOGIA </text:p>
          </table:table-cell>
          <table:table-cell table:style-name="Tabela5_5f_1.F2" office:value-type="string">
            <text:p text:style-name="P155">DIETA VI PŁYNNA </text:p>
            <text:p text:style-name="P159">WZMOCNIONA</text:p>
          </table:table-cell>
        </table:table-row>
        <table:table-row>
          <table:table-cell table:style-name="Tabela5_5f_1.A2" office:value-type="string">
            <text:p text:style-name="P434"/>
          </table:table-cell>
          <table:table-cell table:style-name="Tabela5_5f_1.A2" office:value-type="string">
            <text:p text:style-name="P239">Ś<text:span text:style-name="T46">NIADANIE -</text:span><text:span text:style-name="T238">Płatki ow.</text:span><text:span text:style-name="T239"> got.</text:span><text:span text:style-name="T150"> na ml. 350ml (A:1,7), kawa ml. 250ml (A:1,7), chleb miesz. </text:span><text:span text:style-name="T253">4</text:span><text:span text:style-name="T150">0g (A:1,3,6,7), </text:span><text:span text:style-name="T183">bułka kajzerka 1szt (A:1,3,6,7),</text:span><text:span text:style-name="T186"> </text:span><text:span text:style-name="T150"><text:s/></text:span><text:span text:style-name="T77">m</text:span><text:span text:style-name="T150">argaryna o zaw. tłuszczu 80% 10g – 2szt, </text:span><text:span text:style-name="T202">schab wędzony 60g </text:span><text:span text:style-name="T112">(A:6,9)</text:span><text:span text:style-name="T113">, serek almette mini 1szt (A:7), sałata, jabłko ½ szt, </text:span></text:p>
            <text:p text:style-name="P257">O<text:span text:style-name="T46">BIAD - </text:span><text:span text:style-name="T252">Zupa brokułowa z mak. 350ml (A:1,7,9), kurczak piecz. z warz. w sosie potr. </text:span><text:span text:style-name="T278">30</text:span><text:span text:style-name="T252">0g (A:1,7,9), </text:span><text:span text:style-name="T249">ziemniaki got. z kop. 200g, </text:span><text:span text:style-name="T252">marchewka mini opr. 150g (A:1,7), </text:span><text:span text:style-name="T275">kompot owocowy 250ml, </text:span></text:p>
            <text:p text:style-name="P257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52">filet wędzony 60g, </text:span><text:span text:style-name="T278">ser edamski 40g (A:7), </text:span><text:span text:style-name="T251">rzodkiewka 3</text:span><text:span text:style-name="T252">0g, ogórek św. 50g, sałata, </text:span></text:p>
            <text:p text:style-name="P297">II Ś<text:span text:style-name="T46">NIADANIE -</text:span><text:span text:style-name="T270">Bułka drożdżowa z twarogiem 1szt (A:1,3,6,7), </text:span></text:p>
            <text:p text:style-name="P327">P<text:span text:style-name="T46">OSIŁEK UZUPEŁNIAJĄCY - </text:span><text:span text:style-name="T252">Serek truskawkowy 1szt (A:7),</text:span></text:p>
          </table:table-cell>
          <table:table-cell table:style-name="Tabela5_5f_1.A2" office:value-type="string">
            <text:p text:style-name="P95"><text:span text:style-name="T47">ŚNIADANIE – </text:span><text:span text:style-name="T48">Kasza manna na</text:span><text:span text:style-name="T47"> ml. + suchary</text:span></text:p>
            <text:p text:style-name="P95"><text:span text:style-name="T47"><text:s/>+ żółtko </text:span><text:span text:style-name="T49">got.</text:span><text:span text:style-name="T47">+ masło-zmiks, serek </text:span><text:span text:style-name="T50">waniliowy</text:span><text:span text:style-name="T48">(A:1,</text:span><text:span text:style-name="T51">3,</text:span><text:span text:style-name="T48">7)</text:span></text:p>
            <text:p text:style-name="P171"><text:span text:style-name="T47">OBIAD – Kasza manna <text:s/>na wyw. + mięso </text:span><text:line-break/><text:span text:style-name="T47">- zmiks.+ mięso mielone</text:span><text:span text:style-name="T48">(A:1,9)</text:span></text:p>
            <text:p text:style-name="P96"><text:span text:style-name="T47">KOLACJA – Zupa ryżowa na wyw. + mięso</text:span><text:line-break/><text:span text:style-name="T47">+ żółtko </text:span><text:span text:style-name="T51">got.</text:span><text:span text:style-name="T47"> zmiksowana + mięso mielone</text:span><text:span text:style-name="T48">(A:1,3,9)</text:span></text:p>
            <text:p text:style-name="P176"><text:span text:style-name="T47">II ŚNIADANIE- </text:span><text:span text:style-name="T52">Jogurt </text:span><text:span text:style-name="T53">owocowy</text:span><text:span text:style-name="T48">(A:7)</text:span></text:p>
            <text:p text:style-name="P79">PODWIECZOREK – Kisiel owocowy</text:p>
            <text:p text:style-name="P81">P<text:span text:style-name="T82">osiłek uzupełniający -Sok owocowo – warzywny</text:span></text:p>
            <text:p text:style-name="P169"/>
          </table:table-cell>
          <table:table-cell table:style-name="Tabela5_5f_1.A2" office:value-type="string">
            <text:p text:style-name="P239">Ś<text:span text:style-name="T46">NIADANIE -</text:span><text:span text:style-name="T238">Płatki ow.</text:span><text:span text:style-name="T239"> got.</text:span><text:span text:style-name="T46"> na ml. 350ml (A:1,7), kakao ml. 250ml (A:1,6,7), chleb miesz. </text:span><text:span text:style-name="T253">4</text:span><text:span text:style-name="T46">0g (A:1,3,6,7), <text:s/></text:span><text:span text:style-name="T183">bułka kajzerka 1szt (A:1,3,6,7),</text:span><text:span text:style-name="T186"> </text:span><text:span text:style-name="T77">m</text:span><text:span text:style-name="T150">argaryna o zaw. tłuszczu 80% 10g – 2szt, </text:span><text:span text:style-name="T202">schab wędzony 60g </text:span><text:span text:style-name="T112">(A:6,9)</text:span><text:span text:style-name="T113">, serek almette mini 1szt (A:7), sałata, jabłko </text:span><text:span text:style-name="T114">gotowane 1</text:span><text:span text:style-name="T113"> szt</text:span></text:p>
            <text:p text:style-name="P257">O<text:span text:style-name="T46">BIAD - </text:span><text:span text:style-name="T252">Zupa brokułowa z mak. 350ml (A:1,7,9), kurczak piecz. z warz. w sosie potr. 220g (A:1,7,9), </text:span><text:span text:style-name="T249">ziemniaki got. z kop. 200g, </text:span><text:span text:style-name="T252">marchewka mini opr. 150g (A:1,7), </text:span><text:span text:style-name="T275">kompot owocowy 250ml, </text:span></text:p>
            <text:p text:style-name="P257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52">filet wędzony 60g, </text:span><text:span text:style-name="T278">dżem 25g,</text:span><text:span text:style-name="T252"> sałata, </text:span></text:p>
            <text:p text:style-name="P302">II Ś<text:span text:style-name="T46">NIADANIE -</text:span><text:span text:style-name="T270">Bułka drożdżowa z twarogiem 1szt (A:1,3,6,7), </text:span></text:p>
            <text:p text:style-name="P331">P<text:span text:style-name="T46">OSIŁEK UZUPEŁNIAJĄCY - </text:span><text:span text:style-name="T252">Serek truskawkowy 1szt (A:7),</text:span></text:p>
          </table:table-cell>
          <table:table-cell table:style-name="Tabela5_5f_1.A2" office:value-type="string">
            <text:p text:style-name="P239">Ś<text:span text:style-name="T46">NIADANIE -</text:span><text:span text:style-name="T238">Płatki ow.</text:span><text:span text:style-name="T239"> got.</text:span><text:span text:style-name="T150"> na ml. 350ml (A:1,7), kawa ml. 250ml (A:1,7), chleb miesz. </text:span><text:span text:style-name="T253">4</text:span><text:span text:style-name="T150">0g (A:1,3,6,7), <text:s/></text:span><text:span text:style-name="T183">bułka kajzerka 1szt (A:1,3,6,7),</text:span><text:span text:style-name="T186"> </text:span><text:span text:style-name="T77">m</text:span><text:span text:style-name="T150">argaryna o zaw. tłuszczu 80% 10g – 2szt,</text:span><text:span text:style-name="T186"> </text:span><text:span text:style-name="T202">schab wędzony 60g </text:span><text:span text:style-name="T112">(A:6,9)</text:span><text:span text:style-name="T113">, serek almette mini 1szt (A:7), sałata, jabłko ½ szt, </text:span></text:p>
            <text:p text:style-name="P258">O<text:span text:style-name="T46">BIAD - </text:span><text:span text:style-name="T251">Zupa solferino 350ml (A:1,7,9), wątroba drob. smażona w sosie 170g (A:1), </text:span><text:span text:style-name="T249">ziemniaki got. z kop. 200g, </text:span><text:span text:style-name="T250">surówka z kapusty z ogórkiem św </text:span></text:p>
            <text:p text:style-name="P232"><text:span text:style-name="T250">i szczypiorem 120g, </text:span><text:span text:style-name="T275">kompot owocowy 250ml,</text:span></text:p>
            <text:p text:style-name="P258">K<text:span text:style-name="T46">OLACJA -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52">kiełbasa szynkowa 60g (A:6), ogórek św. 50g, </text:span><text:span text:style-name="T251">rzodkiewka 3</text:span><text:span text:style-name="T252">0g, sałata, </text:span><text:span text:style-name="T46"><text:s/></text:span></text:p>
            <text:p text:style-name="P302">II Ś<text:span text:style-name="T46">NIADANIE -</text:span><text:span text:style-name="T270">Bułka drożdżowa z twarogiem 1szt (A:1,3,6,7), </text:span></text:p>
            <text:p text:style-name="P331">P<text:span text:style-name="T46">OSIŁEK UZUPEŁNIAJĄCY - </text:span><text:span text:style-name="T252">Serek truskawkowy 1szt (A:7),</text:span></text:p>
          </table:table-cell>
          <table:table-cell table:style-name="Tabela5_5f_1.F2" office:value-type="string">
            <text:p text:style-name="P48">ŚNIADANIE -Kasza manna na wyw.+ mięso</text:p>
            <text:p text:style-name="P97"><text:span text:style-name="T47">+ żółtko </text:span><text:span text:style-name="T49">got.</text:span><text:span text:style-name="T47">–zmiks., </text:span><text:span text:style-name="T54">serek </text:span><text:span text:style-name="T55">naturalny(A:1,</text:span><text:span text:style-name="T51">3,</text:span><text:span text:style-name="T55">7,9)</text:span></text:p>
            <text:p text:style-name="P171"><text:span text:style-name="T47">OBIAD –</text:span><text:span text:style-name="T56">Homogenat</text:span></text:p>
            <text:p text:style-name="P61">KOLACJA – <text:s text:c="2"/>Zupa ryżowa na wyw. + mięso<text:line-break/>+ żółtko <text:span text:style-name="T83">got.</text:span> - zmiksowana <text:span text:style-name="T84">(A:1,3,9)</text:span></text:p>
            <text:p text:style-name="P176"><text:span text:style-name="T47">II ŚNIADANIE- </text:span><text:span text:style-name="T52">Jogurt naturalny</text:span><text:span text:style-name="T48">(A:7)</text:span></text:p>
            <text:p text:style-name="P83">PODWIECZOREK – <text:s/><text:span text:style-name="T85">Kisiel owocowy b/c- płynny</text:span></text:p>
            <text:p text:style-name="P83">P<text:span text:style-name="T82">osiłek uzupełniający -Sok owocowo – warzywny</text:span></text:p>
            <text:p text:style-name="P169"/>
          </table:table-cell>
        </table:table-row>
        <table:table-row>
          <table:table-cell table:style-name="Tabela5_5f_1.A2" office:value-type="string">
            <text:p text:style-name="P116">W<text:span text:style-name="T46">ARTOŚCI ODŻYWCZE</text:span></text:p>
          </table:table-cell>
          <table:table-cell table:style-name="Tabela5_5f_1.A2" office:value-type="string">
            <text:p text:style-name="P187">Energia:<text:span text:style-name="T287">2</text:span><text:span text:style-name="T335">324</text:span><text:span text:style-name="T287">,2</text:span> kcal</text:p>
            <text:p text:style-name="P187">Białko:<text:span text:style-name="T335">138</text:span><text:span text:style-name="T287">,23</text:span>g</text:p>
            <text:p text:style-name="P187">Tłuszcz:<text:span text:style-name="T333">79</text:span><text:span text:style-name="T287">,51</text:span>g</text:p>
            <text:p text:style-name="P187">w tym kw.tłu.nasyc.:<text:span text:style-name="T287">2</text:span><text:span text:style-name="T333">5</text:span><text:span text:style-name="T287">,8</text:span>g</text:p>
            <text:p text:style-name="P187">Węglowodany:<text:span text:style-name="T289">30</text:span><text:span text:style-name="T287">8,7</text:span>g</text:p>
            <text:p text:style-name="P187"><text:soft-page-break/>w tym cukry:<text:span text:style-name="T335">32</text:span><text:span text:style-name="T287">,4</text:span>g</text:p>
            <text:p text:style-name="P208">Błonnik-<text:span text:style-name="T287">30,34</text:span>g</text:p>
            <text:p text:style-name="P208">Sól-<text:span text:style-name="T287">7,1</text:span>g</text:p>
          </table:table-cell>
          <table:table-cell table:style-name="Tabela5_5f_1.A2" office:value-type="string">
            <text:p text:style-name="P121">Energia:<text:span text:style-name="T86">2113,8</text:span>kcal</text:p>
            <text:p text:style-name="P185">Białko:<text:span text:style-name="T86">115,02</text:span>g</text:p>
            <text:p text:style-name="P185">Tłuszcz:<text:span text:style-name="T86">79,15</text:span>g</text:p>
            <text:p text:style-name="P185">w tym kw.tłu.nasyc.:<text:span text:style-name="T86">32,45</text:span>g</text:p>
            <text:p text:style-name="P185">Węglowodany:<text:span text:style-name="T86">231,03</text:span>g</text:p>
            <text:p text:style-name="P192"><text:soft-page-break/>w tym cukry:<text:span text:style-name="T86">34,01</text:span>g</text:p>
            <text:p text:style-name="P200">Błonnik-<text:span text:style-name="T86">26,02</text:span>g</text:p>
            <text:p text:style-name="P426">Sól<text:span text:style-name="T86">3,1</text:span>-g</text:p>
          </table:table-cell>
          <table:table-cell table:style-name="Tabela5_5f_1.A2" office:value-type="string">
            <text:p text:style-name="P123">Energia:<text:span text:style-name="T287">2</text:span><text:span text:style-name="T335">31</text:span><text:span text:style-name="T287">4,1</text:span> kcal</text:p>
            <text:p text:style-name="P187">Białko:<text:span text:style-name="T335">90</text:span><text:span text:style-name="T287">,3</text:span>g</text:p>
            <text:p text:style-name="P187">Tłuszcz:<text:span text:style-name="T287">73,6</text:span>g</text:p>
            <text:p text:style-name="P187">w tym kw.tłu.nasyc.:<text:span text:style-name="T287">24,8</text:span>g</text:p>
            <text:p text:style-name="P187">Węglowodany:<text:span text:style-name="T335">300</text:span><text:span text:style-name="T287">,1</text:span>g</text:p>
            <text:p text:style-name="P196"><text:soft-page-break/>w tym cukry:<text:span text:style-name="T335">32</text:span><text:span text:style-name="T287">,9</text:span>g</text:p>
            <text:p text:style-name="P208">Błonnik-<text:span text:style-name="T334">30</text:span>g</text:p>
            <text:p text:style-name="P208">Sól-<text:span text:style-name="T287">6,8</text:span>g</text:p>
          </table:table-cell>
          <table:table-cell table:style-name="Tabela5_5f_1.A2" office:value-type="string">
            <text:p text:style-name="P187">Energia:<text:span text:style-name="T287">2</text:span><text:span text:style-name="T335">381</text:span><text:span text:style-name="T287">,2</text:span> kcal</text:p>
            <text:p text:style-name="P187">Białko:<text:span text:style-name="T287">9</text:span><text:span text:style-name="T335">9</text:span><text:span text:style-name="T287">,2</text:span><text:span text:style-name="T335">8</text:span>g</text:p>
            <text:p text:style-name="P187">Tłuszcz:<text:span text:style-name="T333">79</text:span><text:span text:style-name="T287">,51</text:span>g</text:p>
            <text:p text:style-name="P187">w tym kw.tłu.nasyc.:<text:span text:style-name="T287">2</text:span><text:span text:style-name="T333">5</text:span><text:span text:style-name="T287">,8</text:span>g</text:p>
            <text:p text:style-name="P187">Węglowodany:<text:span text:style-name="T289">3</text:span><text:span text:style-name="T335">23</text:span><text:span text:style-name="T287">,7</text:span>g</text:p>
            <text:p text:style-name="P187"><text:soft-page-break/>w tym cukry:<text:span text:style-name="T335">33</text:span><text:span text:style-name="T287">,4</text:span>g</text:p>
            <text:p text:style-name="P208">Błonnik-<text:span text:style-name="T287">30,34</text:span>g</text:p>
            <text:p text:style-name="P208">Sól-<text:span text:style-name="T287">7,1</text:span>g</text:p>
          </table:table-cell>
          <table:table-cell table:style-name="Tabela5_5f_1.F2" office:value-type="string">
            <text:p text:style-name="P121">Energia:<text:span text:style-name="T87">2204,08</text:span>kcal</text:p>
            <text:p text:style-name="P185">Białko:<text:span text:style-name="T88">101,2</text:span>g</text:p>
            <text:p text:style-name="P185">Tłuszcz:<text:span text:style-name="T87">63,01</text:span>g</text:p>
            <text:p text:style-name="P185">w tym kw.tłu.nasyc.:<text:span text:style-name="T87">23,08</text:span>g</text:p>
            <text:p text:style-name="P185">Węglowodany:<text:span text:style-name="T88">320,02</text:span>g</text:p>
            <text:p text:style-name="P192"><text:soft-page-break/>w tym cukry:<text:span text:style-name="T87">21,01</text:span>g</text:p>
            <text:p text:style-name="P200">Błonnik-<text:span text:style-name="T87">30,12</text:span>g</text:p>
            <text:p text:style-name="P424">Sól-<text:span text:style-name="T87">2,7</text:span>g</text:p>
          </table:table-cell>
        </table:table-row>
        <table:table-row>
          <table:table-cell table:style-name="Tabela5_5f_1.A2" office:value-type="string">
            <text:p text:style-name="P117"/>
          </table:table-cell>
          <table:table-cell table:style-name="Tabela5_5f_1.A2" office:value-type="string">
            <text:p text:style-name="P75">DIETA <text:span text:style-name="T89">V</text:span>I PAPKOWATA – MIELONA</text:p>
          </table:table-cell>
          <table:table-cell table:style-name="Tabela5_5f_1.A2" office:value-type="string">
            <text:p text:style-name="P68">DIETA <text:span text:style-name="T90">VI <text:s/></text:span><text:span text:style-name="T91">Z OGR. TŁUSZCZU</text:span></text:p>
          </table:table-cell>
          <table:table-cell table:style-name="Tabela5_5f_1.A2" office:value-type="string">
            <text:p text:style-name="P71">ODDZIAŁ P<text:span text:style-name="T129">EDIATRYCZNY</text:span></text:p>
          </table:table-cell>
          <table:table-cell table:style-name="Tabela5_5f_1.A2" office:value-type="string">
            <text:p text:style-name="P69">DIETA <text:span text:style-name="T130">Z OGR. TŁUSZCZU </text:span><text:s/><text:span text:style-name="T90">BEZMLECZNA</text:span></text:p>
          </table:table-cell>
          <table:table-cell table:style-name="Tabela5_5f_1.F2" office:value-type="string">
            <text:p text:style-name="P71">DIETA VI WYSOKOBIAŁKOWA</text:p>
          </table:table-cell>
        </table:table-row>
        <table:table-row>
          <table:table-cell table:style-name="Tabela5_5f_1.A2" office:value-type="string">
            <text:p text:style-name="P117"/>
          </table:table-cell>
          <table:table-cell table:style-name="Tabela5_5f_1.A2" office:value-type="string">
            <text:p text:style-name="P50">ŚNIADANIE -Zupa ryżowa na wyw. + mięso </text:p>
            <text:p text:style-name="P50">+ żółtko <text:span text:style-name="T131">got.</text:span>–zmiks., </text:p>
            <text:p text:style-name="P52">serek naturalny, <text:span text:style-name="T84">(A:3,7,9)</text:span></text:p>
            <text:p text:style-name="P171"><text:span text:style-name="T47">OBIAD – Kasza manna <text:s/>na wyw. + mięso </text:span><text:line-break/><text:span text:style-name="T47">- zmiks.+ mięso mielone</text:span><text:span text:style-name="T48">(A:1,9)</text:span></text:p>
            <text:p text:style-name="P54">KOLACJA – Zupa ryżowa na wyw. + mięso<text:line-break/>+ żółtko <text:span text:style-name="T132">got. -</text:span>zmiks. + mięso mielone<text:span text:style-name="T84">(A:3,9)</text:span></text:p>
            <text:p text:style-name="P129">II ŚNIADANIE- <text:span text:style-name="T133">Jogurt naturalny </text:span><text:span text:style-name="T134">(A:7)</text:span></text:p>
            <text:p text:style-name="P83">PODWIECZOREK – <text:span text:style-name="T85">Kisiel owocowy b/c</text:span></text:p>
            <text:p text:style-name="P83">P<text:span text:style-name="T82">osiłek uzupełniający -Sok owocowo – warzywny</text:span></text:p>
            <text:p text:style-name="P153"/>
          </table:table-cell>
          <table:table-cell table:style-name="Tabela5_5f_1.A2" office:value-type="string">
            <text:p text:style-name="P239">Ś<text:span text:style-name="T46">NIADANIE -</text:span><text:span text:style-name="T150"> Kawa ml. 250ml (A:1,7), chleb miesz. 80g (A:1,3,6,7), </text:span><text:span text:style-name="T77">m</text:span><text:span text:style-name="T150">argaryna o zaw. tłuszczu 80% 10g – </text:span><text:span text:style-name="T153">1</text:span><text:span text:style-name="T150">szt, <text:s/></text:span><text:span text:style-name="T202">schab wędzony 60g </text:span><text:span text:style-name="T112">(A:6,9)</text:span><text:span text:style-name="T113">, serek almette mini 1szt (A:7), sałata, jabłko </text:span><text:span text:style-name="T115">got. 1</text:span><text:span text:style-name="T113"> szt</text:span></text:p>
            <text:p text:style-name="P257">O<text:span text:style-name="T46">BIAD - </text:span><text:span text:style-name="T252">Zupa brokułowa z mak. 350ml (A:1,7,9), kurczak piecz. z warz. w sosie potr. 220g (A:1,7,9), </text:span><text:span text:style-name="T249">ziemniaki got. z kop. 200g, </text:span><text:span text:style-name="T252">marchewka mini opr. 150g (A:1,7), </text:span><text:span text:style-name="T275">kompot owocowy </text:span><text:span text:style-name="T278">b/c </text:span><text:span text:style-name="T275">250ml, </text:span></text:p>
            <text:p text:style-name="P258">K<text:span text:style-name="T46">OLACJA - </text:span><text:span text:style-name="T258">Chleb </text:span><text:span text:style-name="T80">miesz.100g (A:1,3,6,7) masło 10g (A:7), </text:span><text:span text:style-name="T258"><text:s/>herbata </text:span><text:span text:style-name="T81">250ml, </text:span><text:span text:style-name="T252">filet wędzony 60g, sałata, </text:span></text:p>
            <text:p text:style-name="P297">II Ś<text:span text:style-name="T46">NIADANIE -</text:span><text:span text:style-name="T279">Jogurt naturalny 1szt (A:7), </text:span></text:p>
            <text:p text:style-name="P349">PODWIECZOREK - <text:span text:style-name="T187">Kisiel owocowy 200ml,</text:span></text:p>
            <text:p text:style-name="P332">P<text:span text:style-name="T46">OSIŁEK UZUPEŁNIAJĄCY - </text:span><text:span text:style-name="T270">Serek wiejski 1szt (A:7), </text:span></text:p>
          </table:table-cell>
          <table:table-cell table:style-name="Tabela5_5f_1.A2" office:value-type="string">
            <text:p text:style-name="P239">Ś<text:span text:style-name="T46">NIADANIE - </text:span><text:span text:style-name="T238">Płatki ow.</text:span><text:span text:style-name="T239"> got.</text:span><text:span text:style-name="T46"> na ml. </text:span><text:span text:style-name="T151">2</text:span><text:span text:style-name="T46">50ml (A:1,7), kakao ml. 250ml (A:1,6,7), chleb miesz. </text:span><text:span text:style-name="T253">2</text:span><text:span text:style-name="T46">0g (A:1,3,6,7), </text:span><text:span text:style-name="T183">bułka kajzerka 1szt (A:1,3,6,7),</text:span><text:span text:style-name="T186"> </text:span><text:span text:style-name="T46"><text:s/></text:span><text:span text:style-name="T77">m</text:span><text:span text:style-name="T150">argaryna o zaw. tłuszczu 80% 10g – 2szt,</text:span><text:span text:style-name="T46"> dżem, </text:span><text:span text:style-name="T202">schab wędzony </text:span><text:span text:style-name="T205">5</text:span><text:span text:style-name="T202">0g </text:span><text:span text:style-name="T112">(A:6,9)</text:span><text:span text:style-name="T113">, serek almette mini 1szt (A:7), sałata, jabłko </text:span><text:span text:style-name="T114">gotowane 1</text:span><text:span text:style-name="T113"> szt</text:span></text:p>
            <text:p text:style-name="P257">O<text:span text:style-name="T46">BIAD - </text:span><text:span text:style-name="T252">Zupa brokułowa z mak. </text:span><text:span text:style-name="T335">2</text:span><text:span text:style-name="T252">50ml (A:1,7,9), kurczak piecz. z warz. w sosie potr. </text:span><text:span text:style-name="T335">18</text:span><text:span text:style-name="T252">0g (A:1,7,9), </text:span><text:span text:style-name="T249">ziemniaki got. z kop. </text:span><text:span text:style-name="T335">15</text:span><text:span text:style-name="T249">0g, </text:span><text:span text:style-name="T252">marchewka mini opr. 150g (A:1,7), </text:span><text:span text:style-name="T275">kompot owocowy 250ml, </text:span></text:p>
            <text:p text:style-name="P258">K<text:span text:style-name="T46">OLACJA - </text:span><text:span text:style-name="T258">Chleb </text:span><text:span text:style-name="T80">miesz.</text:span><text:span text:style-name="T335">4</text:span><text:span text:style-name="T80">0g (A:1,3,6,7) masło 10g (A:7), </text:span><text:span text:style-name="T258"><text:s/>herbata </text:span><text:span text:style-name="T81">250ml, </text:span><text:span text:style-name="T252">filet wędzony </text:span><text:span text:style-name="T335">5</text:span><text:span text:style-name="T252">0g, </text:span><text:span text:style-name="T251">rzodkiewka 3</text:span><text:span text:style-name="T252">0g, ogórek św. 50g, sałata, </text:span></text:p>
            <text:p text:style-name="P302">II Ś<text:span text:style-name="T46">NIADANIE -</text:span><text:span text:style-name="T270">Bułka drożdżowa z twarogiem 1szt (A:1,3,6,7), </text:span></text:p>
            <text:p text:style-name="P331">P<text:span text:style-name="T46">OSIŁEK UZUPEŁNIAJĄCY - </text:span><text:span text:style-name="T252">Serek truskawkowy 1szt (A:7),</text:span></text:p>
          </table:table-cell>
          <table:table-cell table:style-name="Tabela5_5f_1.A2" office:value-type="string">
            <text:p text:style-name="P239">Ś<text:span text:style-name="T46">NIADANIE -</text:span><text:span text:style-name="T253">Ryż got. </text:span><text:span text:style-name="T150">na wyw. 350ml (A:</text:span><text:span text:style-name="T148">9</text:span><text:span text:style-name="T150">), herbata 250ml, chleb miesz. </text:span><text:span text:style-name="T253">4</text:span><text:span text:style-name="T150">0g (A:1,3,6,7), </text:span><text:span text:style-name="T183">bułka kajzerka 1szt (A:1,3,6,7),</text:span><text:span text:style-name="T186"> </text:span><text:span text:style-name="T77">m</text:span><text:span text:style-name="T150">argaryna o zaw. tłuszczu 80% 10g – </text:span><text:span text:style-name="T153">1</text:span><text:span text:style-name="T150">szt, </text:span><text:span text:style-name="T202">schab wędzony 60g </text:span><text:span text:style-name="T113"><text:s/></text:span><text:span text:style-name="T112">(A:6,9)</text:span><text:span text:style-name="T113">, sałata, jabłko </text:span><text:span text:style-name="T115">gotowane 1</text:span><text:span text:style-name="T113"> szt</text:span></text:p>
            <text:p text:style-name="P258">O<text:span text:style-name="T46">BIAD – </text:span><text:span text:style-name="T279">Kasza manna got. na wyw.</text:span><text:span text:style-name="T252"> 350ml (A:</text:span><text:span text:style-name="T279">1,</text:span><text:span text:style-name="T252">9), kurczak </text:span><text:span text:style-name="T279">got.</text:span><text:span text:style-name="T252"> z warz. <text:s/></text:span><text:span text:style-name="T278">15</text:span><text:span text:style-name="T252">0g (A:9), </text:span><text:span text:style-name="T249">ziemniaki got. z kop. 200g, </text:span><text:span text:style-name="T252">marchewka mini opr. 150g (A:1,7), </text:span><text:span text:style-name="T275">kompot owocowy 250ml, </text:span></text:p>
            <text:p text:style-name="P258">K<text:span text:style-name="T46">OLACJA - </text:span><text:span text:style-name="T258">Chleb </text:span><text:span text:style-name="T80">miesz.100g (A:1,3,6,7) masło 10g (A:7), </text:span><text:span text:style-name="T258"><text:s/>herbata </text:span><text:span text:style-name="T81">250ml, </text:span><text:span text:style-name="T252">filet wędzony 60g, </text:span><text:span text:style-name="T278">dżem 1szt,</text:span><text:span text:style-name="T252"> sałata, </text:span></text:p>
            <text:p text:style-name="P302">II Ś<text:span text:style-name="T46">NIADANIE -</text:span><text:span text:style-name="T139">Sok owocowo – warzywny </text:span><text:span text:style-name="T142">1szt,</text:span></text:p>
            <text:p text:style-name="P332">P<text:span text:style-name="T46">OSIŁEK UZUPEŁNIAJĄCY - </text:span><text:span text:style-name="T187">Kisiel owocowy 200ml,</text:span></text:p>
          </table:table-cell>
          <table:table-cell table:style-name="Tabela5_5f_1.F2" office:value-type="string">
            <text:p text:style-name="P239">Ś<text:span text:style-name="T46">NIADANIE -</text:span><text:span text:style-name="T150"> Kawa ml. 250ml (A:1,7), chleb miesz. 80g (A:1,3,6,7), </text:span><text:span text:style-name="T77">m</text:span><text:span text:style-name="T150">argaryna o zaw. tłuszczu 80% 10g – </text:span><text:span text:style-name="T153">1</text:span><text:span text:style-name="T150">szt, <text:s/></text:span><text:span text:style-name="T202">schab wędzony 60g </text:span><text:span text:style-name="T112">(A:6,9)</text:span><text:span text:style-name="T113">, serek almette mini 1szt (A:7), sałata, jabłko ½ szt</text:span></text:p>
            <text:p text:style-name="P258">O<text:span text:style-name="T46">BIAD - </text:span><text:span text:style-name="T252">Zupa brokułowa z mak. 350ml (A:1,7,9), kurczak piecz. z warz. w sosie potr. </text:span><text:span text:style-name="T278">30</text:span><text:span text:style-name="T252">0g (A:1,7,9), </text:span><text:span text:style-name="T249">ziemniaki got. z kop. 200g, </text:span><text:span text:style-name="T252">marchewka mini opr. 150g (A:1,7), </text:span><text:span text:style-name="T275">kompot owocowy </text:span><text:span text:style-name="T279">b/c </text:span><text:span text:style-name="T275">250ml, </text:span></text:p>
            <text:p text:style-name="P258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52">filet wędzony 60g, </text:span><text:span text:style-name="T278">ser edamski 40g (A:7), </text:span><text:span text:style-name="T251">rzodkiewka 3</text:span><text:span text:style-name="T252">0g, ogórek św. 50g, sałata, </text:span></text:p>
            <text:p text:style-name="P302">II Ś<text:span text:style-name="T46">NIADANIE -</text:span><text:span text:style-name="T270">Sałatka z pomidorów i szczypioru 150g, </text:span></text:p>
            <text:p text:style-name="P349">PODWIECZOREK - <text:span text:style-name="T270">Kanapka z masłem, sałatą i pastą z wędliny ze szczypiorem (A:1,3,6,7), </text:span></text:p>
            <text:p text:style-name="P332">P<text:span text:style-name="T46">OSIŁEK UZUPEŁNIAJĄCY - </text:span><text:span text:style-name="T270">Serek wiejski 1szt (A:7), </text:span></text:p>
          </table:table-cell>
        </table:table-row>
        <table:table-row>
          <table:table-cell table:style-name="Tabela5_5f_1.A2" office:value-type="string">
            <text:p text:style-name="P116">W<text:span text:style-name="T46">ARTOŚCI ODŻYWCZE</text:span></text:p>
          </table:table-cell>
          <table:table-cell table:style-name="Tabela5_5f_1.A2" office:value-type="string">
            <text:p text:style-name="P121">Energia:<text:span text:style-name="T86">2125,3</text:span>kcal</text:p>
            <text:p text:style-name="P185">Białko:<text:span text:style-name="T143">95,02</text:span>g</text:p>
            <text:p text:style-name="P185">Tłuszcz:<text:span text:style-name="T86">79,15</text:span>g</text:p>
            <text:p text:style-name="P185">w tym kw.tłu.nasyc.:<text:span text:style-name="T86">32,45</text:span>g</text:p>
            <text:p text:style-name="P185">Węglowodany:<text:span text:style-name="T86">231,03</text:span>g</text:p>
            <text:p text:style-name="P192"><text:soft-page-break/>w tym cukry: <text:span text:style-name="T144">24,01</text:span>g</text:p>
            <text:p text:style-name="P200">Błonnik-<text:span text:style-name="T86">27,02</text:span>g</text:p>
            <text:p text:style-name="P424">Sól<text:span text:style-name="T86">3,1</text:span>-g</text:p>
          </table:table-cell>
          <table:table-cell table:style-name="Tabela5_5f_1.A2" office:value-type="string">
            <text:p text:style-name="P122">Energia:<text:span text:style-name="T287">2</text:span><text:span text:style-name="T289">07</text:span><text:span text:style-name="T336">0</text:span><text:span text:style-name="T287">,7</text:span> kcal</text:p>
            <text:p text:style-name="P186">Białko:<text:span text:style-name="T287">8</text:span><text:span text:style-name="T289">1</text:span><text:span text:style-name="T287">,</text:span><text:span text:style-name="T336">1</text:span>g</text:p>
            <text:p text:style-name="P186">Tłuszcz:<text:span text:style-name="T289">70</text:span><text:span text:style-name="T287">,</text:span><text:span text:style-name="T336">1</text:span>g</text:p>
            <text:p text:style-name="P186">w tym kw.tłu.nasyc.:<text:span text:style-name="T287">25,</text:span><text:span text:style-name="T334">1</text:span>g</text:p>
            <text:p text:style-name="P186">Węglowodany:<text:span text:style-name="T287">3</text:span><text:span text:style-name="T334">0</text:span><text:span text:style-name="T336">0</text:span>g</text:p>
            <text:p text:style-name="P195"><text:soft-page-break/>w tym cukry:<text:span text:style-name="T287">2</text:span><text:span text:style-name="T334">1</text:span><text:span text:style-name="T287">,4</text:span>g</text:p>
            <text:p text:style-name="P207">Błonnik-<text:span text:style-name="T287">3</text:span><text:span text:style-name="T334">0,1</text:span>g</text:p>
            <text:p text:style-name="P207">Sól-<text:span text:style-name="T287">6,9</text:span>g</text:p>
          </table:table-cell>
          <table:table-cell table:style-name="Tabela5_5f_1.A2" office:value-type="string">
            <text:p text:style-name="P122">Energia: <text:span text:style-name="T287">2</text:span><text:span text:style-name="T290">0</text:span><text:span text:style-name="T336">22</text:span>kcal</text:p>
            <text:p text:style-name="P186">Białko:<text:span text:style-name="T287">8</text:span><text:span text:style-name="T289">0</text:span><text:span text:style-name="T287">,9</text:span>g</text:p>
            <text:p text:style-name="P186">Tłuszcz:<text:span text:style-name="T287">7</text:span><text:span text:style-name="T334">0</text:span><text:span text:style-name="T287">,2</text:span>g</text:p>
            <text:p text:style-name="P186">w tym kw.tłu.nasyc.:<text:span text:style-name="T287">25,01</text:span>g</text:p>
            <text:p text:style-name="P186">Węglowodany:<text:span text:style-name="T336">288</text:span>g</text:p>
            <text:p text:style-name="P195"><text:soft-page-break/>w tym cukry:<text:span text:style-name="T287">2</text:span><text:span text:style-name="T336">5</text:span><text:span text:style-name="T287">,17</text:span>g</text:p>
            <text:p text:style-name="P207">Błonnik-<text:span text:style-name="T287">3</text:span><text:span text:style-name="T334">0</text:span>g</text:p>
            <text:p text:style-name="P207">Sól-<text:span text:style-name="T287">6,</text:span><text:span text:style-name="T336">1</text:span>g</text:p>
          </table:table-cell>
          <table:table-cell table:style-name="Tabela5_5f_1.A2" office:value-type="string">
            <text:p text:style-name="P123">Energia: <text:span text:style-name="T287">2</text:span><text:span text:style-name="T290">0</text:span><text:span text:style-name="T287">5</text:span><text:span text:style-name="T336">1</text:span>kcal</text:p>
            <text:p text:style-name="P187">Białko:<text:span text:style-name="T287">8</text:span><text:span text:style-name="T289">0</text:span><text:span text:style-name="T287">,</text:span><text:span text:style-name="T336">1</text:span>g</text:p>
            <text:p text:style-name="P187">Tłuszcz:<text:span text:style-name="T287">7</text:span><text:span text:style-name="T334">0</text:span><text:span text:style-name="T287">,2</text:span>g</text:p>
            <text:p text:style-name="P187">w tym kw.tłu.nasyc.:<text:span text:style-name="T287">25,01</text:span>g</text:p>
            <text:p text:style-name="P187">Węglowodany:<text:span text:style-name="T287">301,3</text:span>g</text:p>
            <text:p text:style-name="P196"><text:soft-page-break/>w tym cukry:<text:span text:style-name="T287">2</text:span><text:span text:style-name="T334">3</text:span><text:span text:style-name="T287">,17</text:span>g</text:p>
            <text:p text:style-name="P208">Błonnik-<text:span text:style-name="T287">3</text:span><text:span text:style-name="T334">0</text:span><text:span text:style-name="T287">,</text:span><text:span text:style-name="T334">1</text:span>g</text:p>
            <text:p text:style-name="P208">Sól-<text:span text:style-name="T287">6,7</text:span>g</text:p>
          </table:table-cell>
          <table:table-cell table:style-name="Tabela5_5f_1.F2" office:value-type="string">
            <text:p text:style-name="P187">Energia:<text:span text:style-name="T287">2</text:span><text:span text:style-name="T335">219</text:span><text:span text:style-name="T287">,</text:span><text:span text:style-name="T335">8</text:span> kcal</text:p>
            <text:p text:style-name="P187">Białko:<text:span text:style-name="T335">112</text:span><text:span text:style-name="T287">,2</text:span>g</text:p>
            <text:p text:style-name="P187">Tłuszcz:<text:span text:style-name="T333">7</text:span><text:span text:style-name="T335">5</text:span><text:span text:style-name="T287">,5</text:span>g</text:p>
            <text:p text:style-name="P187">w tym kw.tłu.nasyc.:<text:span text:style-name="T287">2</text:span><text:span text:style-name="T333">5</text:span><text:span text:style-name="T287">,</text:span><text:span text:style-name="T335">1</text:span>g</text:p>
            <text:p text:style-name="P187">Węglowodany:<text:span text:style-name="T289">30</text:span><text:span text:style-name="T287">8,</text:span><text:span text:style-name="T335">1</text:span>g</text:p>
            <text:p text:style-name="P187"><text:soft-page-break/>w tym cukry:<text:span text:style-name="T335">22</text:span><text:span text:style-name="T287">,4</text:span>g</text:p>
            <text:p text:style-name="P208">Błonnik-<text:span text:style-name="T287">30,4</text:span>g</text:p>
            <text:p text:style-name="P208">Sól-<text:span text:style-name="T287">7,1</text:span>g</text:p>
          </table:table-cell>
        </table:table-row>
        <table:table-row>
          <table:table-cell table:style-name="Tabela5_5f_1.A2" office:value-type="string">
            <text:p text:style-name="P117"/>
          </table:table-cell>
          <table:table-cell table:style-name="Tabela5_5f_1.A2" office:value-type="string">
            <text:p text:style-name="P155">DIETA <text:s/>PŁYNNA </text:p>
            <text:p text:style-name="P159">WZMOCNIONA</text:p>
          </table:table-cell>
          <table:table-cell table:style-name="Tabela5_5f_1.A2" office:value-type="string">
            <text:p text:style-name="P131">DIETA PODSTAWOWA <text:s/>paliatywn<text:span text:style-name="T145">y</text:span></text:p>
          </table:table-cell>
          <table:table-cell table:style-name="Tabela5_5f_1.A2" office:value-type="string">
            <text:p text:style-name="P156">DIETA PODSTAWOWA </text:p>
            <text:p text:style-name="P160">pediatryczny</text:p>
          </table:table-cell>
          <table:table-cell table:style-name="Tabela5_5f_1.A2" office:value-type="string">
            <text:p text:style-name="P161">DIETA </text:p>
            <text:p text:style-name="P161">WEGETARIAŃSKA</text:p>
          </table:table-cell>
          <table:table-cell table:style-name="Tabela5_5f_1.F2" office:value-type="string">
            <text:p text:style-name="P434"/>
          </table:table-cell>
        </table:table-row>
        <table:table-row>
          <table:table-cell table:style-name="Tabela5_5f_1.A2" office:value-type="string">
            <text:p text:style-name="P117"/>
          </table:table-cell>
          <table:table-cell table:style-name="Tabela5_5f_1.A2" office:value-type="string">
            <text:p text:style-name="P95"><text:span text:style-name="T47">ŚNIADANIE -Zupa ml. + suchary + masło</text:span><text:span text:style-name="T57">+ żółtko got.</text:span><text:span text:style-name="T47"><text:line-break/>-zmiksowana, serek waniliowy</text:span><text:span text:style-name="T48">(A:1,</text:span><text:span text:style-name="T62">3,</text:span><text:span text:style-name="T48">7,)</text:span></text:p>
            <text:p text:style-name="P171"><text:span text:style-name="T47">OBIAD – </text:span><text:span text:style-name="T56">Homogenat</text:span></text:p>
            <text:p text:style-name="P96"><text:span text:style-name="T47">KOLACJA – <text:s text:c="2"/>Zupa ryżowa na wyw. + mięso<text:line-break/>+ żółtko </text:span><text:span text:style-name="T51">got. - </text:span><text:span text:style-name="T47">zmiks. </text:span><text:span text:style-name="T48">(A:3,9)</text:span></text:p>
            <text:p text:style-name="P175"><text:span text:style-name="T47">II ŚNIADANIE- </text:span><text:span text:style-name="T58">Jogurt naturalny</text:span><text:span text:style-name="T48">(A:7)</text:span></text:p>
            <text:p text:style-name="P85">PODWIECZOREK – <text:span text:style-name="T146"><text:s/>Kisiel owocowy - płynny</text:span></text:p>
            <text:p text:style-name="P164">P<text:span text:style-name="T82">osiłek uzupełniający -Sok owocowo – warzywny</text:span></text:p>
          </table:table-cell>
          <table:table-cell table:style-name="Tabela5_5f_1.A2" office:value-type="string">
            <text:p text:style-name="P239">Ś<text:span text:style-name="T46">NIADANIE -</text:span><text:span text:style-name="T238">Płatki ow.</text:span><text:span text:style-name="T239"> got.</text:span><text:span text:style-name="T150"> na ml. 350ml (A:1,7), kawa ml. 250ml (A:1,7), chleb miesz. </text:span><text:span text:style-name="T253">4</text:span><text:span text:style-name="T150">0g (A:1,3,6,7), <text:s/></text:span><text:span text:style-name="T183">bułka kajzerka 1szt (A:1,3,6,7),</text:span><text:span text:style-name="T186"> </text:span><text:span text:style-name="T77">m</text:span><text:span text:style-name="T150">argaryna o zaw. tłuszczu 80% 10g – 2szt,</text:span><text:span text:style-name="T186"> </text:span><text:span text:style-name="T202">schab wędzony 60g </text:span><text:span text:style-name="T112">(A:6,9)</text:span><text:span text:style-name="T113">,</text:span><text:span text:style-name="T202"> </text:span><text:span text:style-name="T113"><text:s/>serek almette mini 1szt (A:7), sałata, jabłko ½ szt, </text:span></text:p>
            <text:p text:style-name="P259">O<text:span text:style-name="T46">BIAD - </text:span><text:span text:style-name="T251">Zupa solferino 350ml (A:1,7,9), wątroba drob. smażona w sosie 170g (A:1), </text:span><text:span text:style-name="T249">ziemniaki got. z kop. 200g, </text:span><text:span text:style-name="T250">surówka z kapusty z ogórkiem św </text:span></text:p>
            <text:p text:style-name="P233"><text:span text:style-name="T250">i szczypiorem 120g, </text:span><text:span text:style-name="T275">kompot owocowy 250ml,</text:span></text:p>
            <text:p text:style-name="P259">K<text:span text:style-name="T46">OLACJA -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52">kiełbasa szynkowa 60g (A:6), ogórek św. 50g, </text:span><text:span text:style-name="T251">rzodkiewka 3</text:span><text:span text:style-name="T252">0g, sałata, </text:span><text:span text:style-name="T46"><text:s/></text:span></text:p>
            <text:p text:style-name="P303">II Ś<text:span text:style-name="T46">NIADANIE -</text:span><text:span text:style-name="T270">Bułka drożdżowa z twarogiem 1szt (A:1,3,6,7), </text:span></text:p>
            <text:p text:style-name="P420">P<text:span text:style-name="T46">OSIŁEK UZUPEŁNIAJĄCY - </text:span><text:span text:style-name="T252">Serek truskawkowy 1szt (A:7),</text:span></text:p>
          </table:table-cell>
          <table:table-cell table:style-name="Tabela5_5f_1.A2" office:value-type="string">
            <text:p text:style-name="P239">Ś<text:span text:style-name="T46">NIADANIE -</text:span><text:span text:style-name="T238">Płatki ow.</text:span><text:span text:style-name="T239"> got.</text:span><text:span text:style-name="T150"> na ml. 350ml (A:1,7), kawa ml. 250ml (A:1,7), chleb miesz. </text:span><text:span text:style-name="T253">4</text:span><text:span text:style-name="T150">0g (A:1,3,6,7), <text:s/></text:span><text:span text:style-name="T183">bułka kajzerka 1szt (A:1,3,6,7),</text:span><text:span text:style-name="T186"> </text:span><text:span text:style-name="T77">m</text:span><text:span text:style-name="T150">argaryna o zaw. tłuszczu 80% 10g – 2szt,</text:span><text:span text:style-name="T186"> </text:span><text:span text:style-name="T202">schab wędzony 60g </text:span><text:span text:style-name="T112">(A:6,9)</text:span><text:span text:style-name="T113">, serek almette mini 1szt (A:7), sałata, jabłko ½ szt, </text:span></text:p>
            <text:p text:style-name="P259">O<text:span text:style-name="T46">BIAD - </text:span><text:span text:style-name="T251">Zupa solferino 350ml (A:1,7,9), wątroba drob. smażona w sosie 170g (A:1), </text:span><text:span text:style-name="T249">ziemniaki got. z kop. 200g, </text:span><text:span text:style-name="T250">surówka z kapusty z ogórkiem św </text:span></text:p>
            <text:p text:style-name="P233"><text:span text:style-name="T250">i szczypiorem 120g, </text:span><text:span text:style-name="T275">kompot owocowy 250ml,</text:span></text:p>
            <text:p text:style-name="P259">K<text:span text:style-name="T46">OLACJA -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52">kiełbasa szynkowa 60g (A:6), ogórek św. 50g, </text:span><text:span text:style-name="T251">rzodkiewka 3</text:span><text:span text:style-name="T252">0g, sałata, </text:span><text:span text:style-name="T46"><text:s/></text:span></text:p>
            <text:p text:style-name="P303">II Ś<text:span text:style-name="T46">NIADANIE -</text:span><text:span text:style-name="T270">Bułka drożdżowa z twarogiem 1szt (A:1,3,6,7), </text:span></text:p>
            <text:p text:style-name="P420">P<text:span text:style-name="T46">OSIŁEK UZUPEŁNIAJĄCY - </text:span><text:span text:style-name="T252">Serek truskawkowy 1szt (A:7),</text:span></text:p>
          </table:table-cell>
          <table:table-cell table:style-name="Tabela5_5f_1.A2" office:value-type="string">
            <text:p text:style-name="P259">Ś<text:span text:style-name="T46">NIADANIE -</text:span><text:span text:style-name="T238">Płatki ow.</text:span><text:span text:style-name="T239"> got.</text:span><text:span text:style-name="T150"> na ml. 350ml (A:1,7), kawa ml. 250ml (A:1,7), chleb miesz. </text:span><text:span text:style-name="T253">4</text:span><text:span text:style-name="T150">0g (A:1,3,6,7), <text:s/></text:span><text:span text:style-name="T183">bułka kajzerka 1szt (A:1,3,6,7),</text:span><text:span text:style-name="T186"> </text:span><text:span text:style-name="T77">m</text:span><text:span text:style-name="T150">argaryna o zaw. tłuszczu 80% 10g – 2szt,</text:span><text:span text:style-name="T186"> </text:span><text:span text:style-name="T206">serek wiejski 1szt (A:7),</text:span><text:span text:style-name="T113"> serek almette mini 1szt (A:7), sałata, jabłko </text:span><text:span text:style-name="T116">1</text:span><text:span text:style-name="T113"> szt, </text:span></text:p>
            <text:p text:style-name="P259">O<text:span text:style-name="T46">BIAD - </text:span><text:span text:style-name="T251">Zupa solferino 350ml (A:1,7,9), </text:span><text:span text:style-name="T280">2 jajka sadzone</text:span><text:span text:style-name="T251"> (A:1), </text:span><text:span text:style-name="T249">ziemniaki got. z kop. 200g, </text:span><text:span text:style-name="T250">surówka z kapusty z ogórkiem św </text:span></text:p>
            <text:p text:style-name="P233"><text:span text:style-name="T250">i szczypiorem 120g, </text:span><text:span text:style-name="T275">kompot owocowy 250ml,</text:span></text:p>
            <text:p text:style-name="P259">K<text:span text:style-name="T46">OLACJA -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80">ser edamski 60g (A:7), </text:span><text:span text:style-name="T252"><text:s/>ogórek św. 50g, </text:span><text:span text:style-name="T251">rzodkiewka 3</text:span><text:span text:style-name="T252">0g, sałata, </text:span><text:span text:style-name="T46"><text:s/></text:span></text:p>
            <text:p text:style-name="P303">II Ś<text:span text:style-name="T46">NIADANIE -</text:span><text:span text:style-name="T270">Bułka drożdżowa z twarogiem 1szt (A:1,3,6,7), </text:span></text:p>
            <text:p text:style-name="P333">P<text:span text:style-name="T46">OSIŁEK UZUPEŁNIAJĄCY - </text:span><text:span text:style-name="T252">Serek truskawkowy 1szt (A:7),</text:span></text:p>
          </table:table-cell>
          <table:table-cell table:style-name="Tabela5_5f_1.F2" office:value-type="string">
            <text:p text:style-name="P434"/>
          </table:table-cell>
        </table:table-row>
        <table:table-row>
          <table:table-cell table:style-name="Tabela5_5f_1.A2" office:value-type="string">
            <text:p text:style-name="P116">W<text:span text:style-name="T46">ARTOŚCI ODŻYWCZE</text:span></text:p>
          </table:table-cell>
          <table:table-cell table:style-name="Tabela5_5f_1.A2" office:value-type="string">
            <text:p text:style-name="P121">Energia:<text:span text:style-name="T87">2206,08</text:span>kcal</text:p>
            <text:p text:style-name="P185">Białko:<text:span text:style-name="T88">101,2</text:span>g</text:p>
            <text:p text:style-name="P185">Tłuszcz:<text:span text:style-name="T87">63,01</text:span>g</text:p>
            <text:p text:style-name="P185">w tym kw.tłu.nasyc.:<text:span text:style-name="T87">23,08</text:span>g</text:p>
            <text:p text:style-name="P185">Węglowodany:<text:span text:style-name="T88">320,02</text:span>g</text:p>
            <text:p text:style-name="P192">w tym cukry:<text:span text:style-name="T87">21,01</text:span>g</text:p>
            <text:p text:style-name="P200">Błonnik-<text:span text:style-name="T87">30,12</text:span>g</text:p>
            <text:p text:style-name="P424">Sól-<text:span text:style-name="T87">2,7</text:span>g</text:p>
          </table:table-cell>
          <table:table-cell table:style-name="Tabela5_5f_1.A2" office:value-type="string">
            <text:p text:style-name="P188">Energia:<text:span text:style-name="T287">2</text:span><text:span text:style-name="T335">381</text:span><text:span text:style-name="T287">,2</text:span> kcal</text:p>
            <text:p text:style-name="P188">Białko:<text:span text:style-name="T287">9</text:span><text:span text:style-name="T335">9</text:span><text:span text:style-name="T287">,2</text:span><text:span text:style-name="T335">8</text:span>g</text:p>
            <text:p text:style-name="P188">Tłuszcz:<text:span text:style-name="T333">79</text:span><text:span text:style-name="T287">,51</text:span>g</text:p>
            <text:p text:style-name="P188">w tym kw.tłu.nasyc.:<text:span text:style-name="T287">2</text:span><text:span text:style-name="T333">5</text:span><text:span text:style-name="T287">,8</text:span>g</text:p>
            <text:p text:style-name="P188">Węglowodany:<text:span text:style-name="T289">3</text:span><text:span text:style-name="T335">23</text:span><text:span text:style-name="T287">,7</text:span>g</text:p>
            <text:p text:style-name="P188">w tym cukry:<text:span text:style-name="T335">33</text:span><text:span text:style-name="T287">,4</text:span>g</text:p>
            <text:p text:style-name="P209">Błonnik-<text:span text:style-name="T287">30,34</text:span>g</text:p>
            <text:p text:style-name="P209">Sól-<text:span text:style-name="T287">7,1</text:span>g</text:p>
          </table:table-cell>
          <table:table-cell table:style-name="Tabela5_5f_1.A2" office:value-type="string">
            <text:p text:style-name="P188">Energia:<text:span text:style-name="T287">2</text:span><text:span text:style-name="T335">381</text:span><text:span text:style-name="T287">,2</text:span> kcal</text:p>
            <text:p text:style-name="P188">Białko:<text:span text:style-name="T287">9</text:span><text:span text:style-name="T335">9</text:span><text:span text:style-name="T287">,2</text:span><text:span text:style-name="T335">8</text:span>g</text:p>
            <text:p text:style-name="P188">Tłuszcz:<text:span text:style-name="T333">79</text:span><text:span text:style-name="T287">,51</text:span>g</text:p>
            <text:p text:style-name="P188">w tym kw.tłu.nasyc.:<text:span text:style-name="T287">2</text:span><text:span text:style-name="T333">5</text:span><text:span text:style-name="T287">,8</text:span>g</text:p>
            <text:p text:style-name="P188">Węglowodany:<text:span text:style-name="T289">3</text:span><text:span text:style-name="T335">23</text:span><text:span text:style-name="T287">,7</text:span>g</text:p>
            <text:p text:style-name="P188">w tym cukry:<text:span text:style-name="T335">33</text:span><text:span text:style-name="T287">,4</text:span>g</text:p>
            <text:p text:style-name="P209">Błonnik-<text:span text:style-name="T287">30,34</text:span>g</text:p>
            <text:p text:style-name="P209">Sól-<text:span text:style-name="T287">7,1</text:span>g</text:p>
          </table:table-cell>
          <table:table-cell table:style-name="Tabela5_5f_1.A2" office:value-type="string">
            <text:p text:style-name="P188">Energia:<text:span text:style-name="T287">2</text:span><text:span text:style-name="T335">3</text:span><text:span text:style-name="T337">00</text:span><text:span text:style-name="T287">,</text:span><text:span text:style-name="T337">4</text:span> kcal</text:p>
            <text:p text:style-name="P188">Białko:<text:span text:style-name="T287">9</text:span><text:span text:style-name="T337">2</text:span><text:span text:style-name="T287">,</text:span><text:span text:style-name="T335">8</text:span>g</text:p>
            <text:p text:style-name="P188">Tłuszcz:<text:span text:style-name="T333">7</text:span><text:span text:style-name="T337">0</text:span><text:span text:style-name="T287">,1</text:span>g</text:p>
            <text:p text:style-name="P188">w tym kw.tłu.nasyc.:<text:span text:style-name="T287">2</text:span><text:span text:style-name="T333">5</text:span><text:span text:style-name="T287">,8</text:span>g</text:p>
            <text:p text:style-name="P188">Węglowodany:<text:span text:style-name="T289">3</text:span><text:span text:style-name="T335">2</text:span><text:span text:style-name="T337">0</text:span><text:span text:style-name="T287">,</text:span><text:span text:style-name="T337">1</text:span>g</text:p>
            <text:p text:style-name="P188">w tym cukry:<text:span text:style-name="T335">3</text:span><text:span text:style-name="T337">0</text:span><text:span text:style-name="T287">,</text:span><text:span text:style-name="T337">5</text:span>g</text:p>
            <text:p text:style-name="P209">Błonnik-<text:span text:style-name="T287">30,4</text:span>g</text:p>
            <text:p text:style-name="P209">Sól-<text:span text:style-name="T287">7</text:span>g</text:p>
          </table:table-cell>
          <table:table-cell table:style-name="Tabela5_5f_1.F2" office:value-type="string">
            <text:p text:style-name="P434"/>
          </table:table-cell>
        </table:table-row>
      </table:table>
      <text:p text:style-name="P178"><text:soft-page-break/><text:span text:style-name="T344">Jadłospis na dzień </text:span><text:span text:style-name="T346">28</text:span><text:span text:style-name="T344">.</text:span><text:span text:style-name="T347">0</text:span><text:span text:style-name="T346">8</text:span><text:span text:style-name="T348">.202</text:span><text:span text:style-name="T347">5</text:span><text:span text:style-name="T344"> </text:span><text:span text:style-name="T349">(jadłospis może ulec zmianie)</text:span></text:p>
      <text:p text:style-name="P4"/>
      <table:table table:name="Tabela8" table:style-name="Tabela8">
        <table:table-column table:style-name="Tabela8.A"/>
        <table:table-column table:style-name="Tabela8.B" table:number-columns-repeated="3"/>
        <table:table-column table:style-name="Tabela8.E"/>
        <table:table-column table:style-name="Tabela8.F"/>
        <table:table-row>
          <table:table-cell table:style-name="Tabela8.A1" office:value-type="string">
            <text:p text:style-name="P428">P<text:span text:style-name="T46">OSIŁEK</text:span></text:p>
          </table:table-cell>
          <table:table-cell table:style-name="Tabela8.A1" office:value-type="string">
            <text:p text:style-name="P429">DIETA PODSTAWOWA</text:p>
          </table:table-cell>
          <table:table-cell table:style-name="Tabela8.A1" office:value-type="string">
            <text:p text:style-name="P429">DIETA ŁATWOSTRAWNA</text:p>
          </table:table-cell>
          <table:table-cell table:style-name="Tabela8.A1" office:value-type="string">
            <text:p text:style-name="P430">DIETA Z OGR. ŁATWO PRZYSWAJALNYCH WĘGLOWODANÓW</text:p>
          </table:table-cell>
          <table:table-cell table:style-name="Tabela8.A1" office:value-type="string">
            <text:p text:style-name="P431">DIETA ŁATWOSTRAWNA BEZMLECZNA</text:p>
          </table:table-cell>
          <table:table-cell table:style-name="Tabela8.F1" office:value-type="string">
            <text:p text:style-name="P431">DIETA ŁATWOSTRAWNA Z OGR. TŁUSZCZU</text:p>
          </table:table-cell>
        </table:table-row>
        <table:table-row>
          <table:table-cell table:style-name="Tabela8.A2" office:value-type="string">
            <text:p text:style-name="P179">Ś<text:span text:style-name="T46">NIADANIE</text:span></text:p>
          </table:table-cell>
          <table:table-cell table:style-name="Tabela8.A2" office:value-type="string">
            <text:p text:style-name="P20"><text:span text:style-name="T232">Ryż</text:span><text:span text:style-name="T239"> got.</text:span> na ml. 350ml (A:7), kawa ml. 250ml (A:1,7), chleb miesz. 80g (A:1,3,6,7), <text:span text:style-name="T77">m</text:span>argaryna o zaw. tłuszczu 80% 10g – 2szt, <text:span text:style-name="T182"><text:s/></text:span><text:span text:style-name="T207">szyneczka wieprz. 60g </text:span><text:span text:style-name="T110">(A:</text:span><text:span text:style-name="T111">6,9),</text:span><text:span text:style-name="T117"> pomidor 50g, chrzan 20g (A:7,12), sałata, </text:span></text:p>
          </table:table-cell>
          <table:table-cell table:style-name="Tabela8.A2" office:value-type="string">
            <text:p text:style-name="P20"><text:span text:style-name="T232">Ryż</text:span><text:span text:style-name="T239"> got.</text:span> na ml. 350ml (A:7), kawa ml. 250ml (A:1,7), chleb miesz. 80g (A:1,3,6,7), <text:span text:style-name="T77">m</text:span>argaryna o zaw. tłuszczu 80% 10g – 2szt, <text:span text:style-name="T207">szyneczka wieprz. 60g </text:span><text:span text:style-name="T110">(A:</text:span><text:span text:style-name="T111">6,9)</text:span><text:span text:style-name="T117">, pomidor 50g, sałata, </text:span></text:p>
          </table:table-cell>
          <table:table-cell table:style-name="Tabela8.A2" office:value-type="string">
            <text:p text:style-name="P20"><text:s/>Kawa ml. 250ml (A:1,7), chleb miesz. 80g (A:1,3,6,7), <text:span text:style-name="T77">m</text:span>argaryna o zaw. tłuszczu 80% 10g – <text:span text:style-name="T153">1</text:span>szt, <text:span text:style-name="T207">szyneczka wieprz. 60g </text:span><text:span text:style-name="T110">(A:</text:span><text:span text:style-name="T111">6,9)</text:span><text:span text:style-name="T117">, pomidor 50g, sałata, </text:span></text:p>
          </table:table-cell>
          <table:table-cell table:style-name="Tabela8.A2" office:value-type="string">
            <text:p text:style-name="P20"><text:span text:style-name="T253">Kasza jagl. got. </text:span>na wyw. 350ml (A:<text:span text:style-name="T148">9</text:span>), herbata. 250ml, chleb miesz. 80g (A:1,3,6,7), <text:span text:style-name="T77">m</text:span>argaryna o zaw. tłuszczu 80% 10g – <text:span text:style-name="T153">1</text:span>szt, <text:span text:style-name="T207">szyneczka wieprz. 60g </text:span><text:span text:style-name="T110">(A:</text:span><text:span text:style-name="T111">6,9)</text:span><text:span text:style-name="T117">, pomidor 50g, sałata, </text:span></text:p>
          </table:table-cell>
          <table:table-cell table:style-name="Tabela8.F2" office:value-type="string">
            <text:p text:style-name="P20"><text:span text:style-name="T232">Ryż</text:span><text:span text:style-name="T239"> got.</text:span> na ml. 350ml (A:7), kawa ml. 250ml (A:1,7), chleb miesz. 80g (A:1,3,6,7), <text:span text:style-name="T77">m</text:span>argaryna o zaw. tłuszczu 80% 10g – <text:span text:style-name="T153">1</text:span>szt, <text:span text:style-name="T207">szyneczka wieprz. 60g </text:span><text:span text:style-name="T110">(A:</text:span><text:span text:style-name="T111">6,9)</text:span><text:span text:style-name="T117">, </text:span><text:span text:style-name="T116">miód nat. 1szt, </text:span><text:span text:style-name="T117"><text:s/>sałata, </text:span></text:p>
          </table:table-cell>
        </table:table-row>
        <table:table-row>
          <table:table-cell table:style-name="Tabela8.A2" office:value-type="string">
            <text:p text:style-name="P180">II Ś<text:span text:style-name="T46">NIADANIE</text:span></text:p>
          </table:table-cell>
          <table:table-cell table:style-name="Tabela8.A2" office:value-type="string">
            <text:p text:style-name="P434"/>
          </table:table-cell>
          <table:table-cell table:style-name="Tabela8.A2" office:value-type="string">
            <text:p text:style-name="P434"/>
          </table:table-cell>
          <table:table-cell table:style-name="Tabela8.A2" office:value-type="string">
            <text:p text:style-name="P62">Kisiel owocowy got. b/c 200ml, </text:p>
          </table:table-cell>
          <table:table-cell table:style-name="Tabela8.A2" office:value-type="string">
            <text:p text:style-name="P434"/>
          </table:table-cell>
          <table:table-cell table:style-name="Tabela8.F2" office:value-type="string">
            <text:p text:style-name="P434"/>
          </table:table-cell>
        </table:table-row>
        <table:table-row>
          <table:table-cell table:style-name="Tabela8.A2" office:value-type="string">
            <text:p text:style-name="P179">O<text:span text:style-name="T46">BIAD</text:span></text:p>
          </table:table-cell>
          <table:table-cell table:style-name="Tabela8.A2" office:value-type="string">
            <text:p text:style-name="P234"><text:span text:style-name="T251">Zupa ogórkowa z ziemn. 350ml (A:1,7,9), </text:span><text:span text:style-name="T254">kotlet mielony smażony w sosie 170g (A:1,3,6,7), </text:span><text:span text:style-name="T251">kasza gryczana got. 150g, buraczki </text:span><text:span text:style-name="T254">z jabłkiem </text:span><text:span text:style-name="T251">got. 150g (A:7), </text:span><text:span text:style-name="T275">kompot owocowy 250ml, </text:span></text:p>
          </table:table-cell>
          <table:table-cell table:style-name="Tabela8.A2" office:value-type="string">
            <text:p text:style-name="P233"><text:span text:style-name="T251">Zupa ogórkowa z ziemn. 350ml (A:1,7,9), zrazik duszony z warz. w sosie kop. 170g (A:1,3,6,7,9), </text:span><text:span text:style-name="T280">ziemniaki got. z kop. 200g</text:span><text:span text:style-name="T251">, </text:span><text:span text:style-name="T280">marchewka</text:span><text:span text:style-name="T254"> </text:span><text:span text:style-name="T251">got. 150g (A:7), </text:span><text:span text:style-name="T275">kompot owocowy 250ml, </text:span></text:p>
          </table:table-cell>
          <table:table-cell table:style-name="Tabela8.A2" office:value-type="string">
            <text:p text:style-name="P233"><text:span text:style-name="T251">Zupa ogórkowa z ziemn. 350ml (A:1,7,9), zrazik duszony z warz. w sosie kop. 170g (A:1,3,6,7,9), kasza gryczana got. 150g, buraczki </text:span><text:span text:style-name="T254">z jabłkiem </text:span><text:span text:style-name="T251">got. 150g (A:7), </text:span><text:span text:style-name="T275">kompot owocowy </text:span><text:span text:style-name="T280">b/c </text:span><text:span text:style-name="T275">250ml, </text:span></text:p>
          </table:table-cell>
          <table:table-cell table:style-name="Tabela8.A2" office:value-type="string">
            <text:p text:style-name="P114">Kasza manna got. na wyw. 350ml (A:1,9), <text:span text:style-name="T251">zrazik duszony z warz. w sosie kop. 170g (A:1,3,6,7,9), kasza gryczana got. 150g, buraczki </text:span><text:span text:style-name="T254">z jabłkiem </text:span><text:span text:style-name="T251">got. 150g (A:7), </text:span><text:span text:style-name="T275">kompot owocowy 250ml, </text:span></text:p>
          </table:table-cell>
          <table:table-cell table:style-name="Tabela8.F2" office:value-type="string">
            <text:p text:style-name="P114">Kasza manna got. na wyw. 350ml (A:1,9), <text:span text:style-name="T251">zrazik duszony z warz. w sosie kop. 170g (A:1,3,6,7,9), </text:span>ziemniaki got. z kop. 200g<text:span text:style-name="T251">, </text:span>marchewka<text:span text:style-name="T254"> </text:span><text:span text:style-name="T251">got. 150g (A:7), </text:span><text:span text:style-name="T275">kompot owocowy 250ml, </text:span></text:p>
          </table:table-cell>
        </table:table-row>
        <table:table-row>
          <table:table-cell table:style-name="Tabela8.A2" office:value-type="string">
            <text:p text:style-name="P179">P<text:span text:style-name="T46">ODWIECZOREK</text:span></text:p>
          </table:table-cell>
          <table:table-cell table:style-name="Tabela8.A2" office:value-type="string">
            <text:p text:style-name="P434"/>
          </table:table-cell>
          <table:table-cell table:style-name="Tabela8.A2" office:value-type="string">
            <text:p text:style-name="P434"/>
          </table:table-cell>
          <table:table-cell table:style-name="Tabela8.A2" office:value-type="string">
            <text:p text:style-name="P113">Jogurt naturalny 1szt (A:7), </text:p>
          </table:table-cell>
          <table:table-cell table:style-name="Tabela8.A2" office:value-type="string">
            <text:p text:style-name="P434"/>
          </table:table-cell>
          <table:table-cell table:style-name="Tabela8.F2" office:value-type="string">
            <text:p text:style-name="P434"/>
          </table:table-cell>
        </table:table-row>
        <table:table-row>
          <table:table-cell table:style-name="Tabela8.A2" office:value-type="string">
            <text:p text:style-name="P179">K<text:span text:style-name="T46">OLACJA</text:span></text:p>
          </table:table-cell>
          <table:table-cell table:style-name="Tabela8.A2" office:value-type="string">
            <text:p text:style-name="P40">Chleb <text:span text:style-name="T80">miesz.100g (A:1,3,6,7) masło 20g (A:7), </text:span><text:s/>herbata <text:span text:style-name="T81">250ml, <text:s/></text:span><text:span text:style-name="T254">szynka drobiowa 60g </text:span><text:span text:style-name="T121">(A:</text:span><text:span text:style-name="T122">1,6,7,9,10,11)</text:span><text:span text:style-name="T127">, serek kanapkowy mini 1szt (A:7), musztarda 20g (A:10), ogórek św. 50g, sałata, </text:span></text:p>
          </table:table-cell>
          <table:table-cell table:style-name="Tabela8.A2" office:value-type="string">
            <text:p text:style-name="P40">Chleb <text:span text:style-name="T80">miesz.100g (A:1,3,6,7) masło 20g (A:7), </text:span><text:s/>herbata <text:span text:style-name="T81">250ml, </text:span><text:span text:style-name="T254">szynka drobiowa 60g </text:span><text:span text:style-name="T121">(A:</text:span><text:span text:style-name="T122">1,6,7,9,10,11)</text:span><text:span text:style-name="T127">, serek kanapkowy mini 1szt (A:7), ogórek św. 50g, sałata, </text:span></text:p>
          </table:table-cell>
          <table:table-cell table:style-name="Tabela8.A2" office:value-type="string">
            <text:p text:style-name="P40">Chleb <text:span text:style-name="T80">miesz. 100g (A:1,3,6,7) masło 10g (A:7), </text:span><text:s/>herbata <text:span text:style-name="T81">250ml, </text:span><text:span text:style-name="T254">szynka drobiowa 60g </text:span><text:span text:style-name="T121">(A:</text:span><text:span text:style-name="T122">1,6,7,9,10,11)</text:span><text:span text:style-name="T127">, serek kanapkowy mini 1szt (A:7), ogórek św. 50g, sałata, </text:span><text:span text:style-name="T81"><text:s/></text:span></text:p>
          </table:table-cell>
          <table:table-cell table:style-name="Tabela8.A2" office:value-type="string">
            <text:p text:style-name="P40">Chleb <text:span text:style-name="T80">miesz.100g (A:1,3,6,7) masło 10g (A:7), </text:span><text:s/>herbata <text:span text:style-name="T81">250ml, </text:span><text:span text:style-name="T254">szynka drobiowa 60g </text:span><text:span text:style-name="T121">(A:</text:span><text:span text:style-name="T122">1,6,7,9,10,11)</text:span><text:span text:style-name="T127">, ogórek św. 50g, sałata, </text:span><text:span text:style-name="T81"><text:s/></text:span></text:p>
          </table:table-cell>
          <table:table-cell table:style-name="Tabela8.F2" office:value-type="string">
            <text:p text:style-name="P40">Chleb <text:span text:style-name="T80">miesz.100g (A:1,3,6,7) masło 10g (A:7), </text:span><text:s/>herbata <text:span text:style-name="T81">250ml, </text:span><text:span text:style-name="T254">szynka drobiowa 60g </text:span><text:span text:style-name="T121">(A:</text:span><text:span text:style-name="T122">1,6,7,9,10,11)</text:span><text:span text:style-name="T127">, serek kanapkowy mini 1szt (A:7), sałata, </text:span><text:span text:style-name="T81"><text:s/></text:span></text:p>
          </table:table-cell>
        </table:table-row>
        <table:table-row>
          <table:table-cell table:style-name="Tabela8.A2" office:value-type="string">
            <text:p text:style-name="P181">P<text:span text:style-name="T46">OSIŁEK UZUPEŁNIAJĄCY</text:span></text:p>
          </table:table-cell>
          <table:table-cell table:style-name="Tabela8.A2" office:value-type="string">
            <text:p text:style-name="P280">Bułka drożdżowa z budyniem 1szt (A:1,3,6,7), </text:p>
          </table:table-cell>
          <table:table-cell table:style-name="Tabela8.A2" office:value-type="string">
            <text:p text:style-name="P280">Bułka drożdżowa z budyniem 1szt (A:1,3,6,7), </text:p>
          </table:table-cell>
          <table:table-cell table:style-name="Tabela8.A2" office:value-type="string">
            <text:p text:style-name="P63">Sok pomidorowy 1szt, </text:p>
          </table:table-cell>
          <table:table-cell table:style-name="Tabela8.A2" office:value-type="string">
            <text:p text:style-name="P281">Bułka <text:span text:style-name="T280">maślana</text:span> 1szt (A:1,3,6,7), </text:p>
          </table:table-cell>
          <table:table-cell table:style-name="Tabela8.F2" office:value-type="string">
            <text:p text:style-name="P281">Bułka drożdżowa z budyniem 1szt (A:1,3,6,7), </text:p>
          </table:table-cell>
        </table:table-row>
        <table:table-row>
          <table:table-cell table:style-name="Tabela8.A2" office:value-type="string">
            <text:p text:style-name="P116">W<text:span text:style-name="T46">ARTOŚCI ODŻYWCZE</text:span></text:p>
          </table:table-cell>
          <table:table-cell table:style-name="Tabela8.A2" office:value-type="string">
            <text:p text:style-name="P362">Energia:<text:span text:style-name="T287">2</text:span><text:span text:style-name="T338">17</text:span><text:span text:style-name="T309">9</text:span><text:span text:style-name="T287">,2</text:span> kcal</text:p>
            <text:p text:style-name="P362">Białko:<text:span text:style-name="T310">8</text:span><text:span text:style-name="T338">5</text:span><text:span text:style-name="T310">,23</text:span>g</text:p>
            <text:p text:style-name="P362">Tłuszcz:<text:span text:style-name="T338">79</text:span><text:span text:style-name="T287">,51</text:span>g</text:p>
            <text:p text:style-name="P362">w tym kw.tłu.nasyc.:<text:span text:style-name="T287">2</text:span><text:span text:style-name="T338">5</text:span><text:span text:style-name="T287">,8</text:span>g</text:p>
            <text:p text:style-name="P362">Węglowodany:<text:span text:style-name="T338">300</text:span><text:span text:style-name="T287">,7</text:span>g</text:p>
            <text:p text:style-name="P362">w tym cukry:<text:span text:style-name="T287">2</text:span><text:span text:style-name="T338">9</text:span><text:span text:style-name="T287">,4</text:span>g</text:p>
            <text:p text:style-name="P391">Błonnik-<text:span text:style-name="T287">30,34</text:span>g</text:p>
            <text:p text:style-name="P391">Sól-<text:span text:style-name="T287">7,1</text:span>g</text:p>
          </table:table-cell>
          <table:table-cell table:style-name="Tabela8.A2" office:value-type="string">
            <text:p text:style-name="P138">Energia:<text:span text:style-name="T287">21</text:span><text:span text:style-name="T338">02</text:span><text:span text:style-name="T287">,</text:span><text:span text:style-name="T338">7</text:span> kcal</text:p>
            <text:p text:style-name="P362">Białko:<text:span text:style-name="T287">8</text:span><text:span text:style-name="T338">2</text:span><text:span text:style-name="T287">,31</text:span>g</text:p>
            <text:p text:style-name="P362">Tłuszcz:<text:span text:style-name="T287">7</text:span><text:span text:style-name="T309">5</text:span><text:span text:style-name="T287">,6</text:span>g</text:p>
            <text:p text:style-name="P362">w tym kw.tłu.nasyc.:<text:span text:style-name="T287">24,8</text:span>g</text:p>
            <text:p text:style-name="P362">Węglowodany:<text:span text:style-name="T287">2</text:span><text:span text:style-name="T338">8</text:span><text:span text:style-name="T287">9,31</text:span>g</text:p>
            <text:p text:style-name="P376">w tym cukry:<text:span text:style-name="T287">2</text:span><text:span text:style-name="T338">6</text:span><text:span text:style-name="T287">,9</text:span>g</text:p>
            <text:p text:style-name="P391">Błonnik-<text:span text:style-name="T338">30</text:span>g</text:p>
            <text:p text:style-name="P391">Sól-<text:span text:style-name="T287">6,8</text:span>g</text:p>
          </table:table-cell>
          <table:table-cell table:style-name="Tabela8.A2" office:value-type="string">
            <text:p text:style-name="P138">Energia:<text:span text:style-name="T287">2</text:span><text:span text:style-name="T309">0</text:span><text:span text:style-name="T338">2</text:span><text:span text:style-name="T287">8,78</text:span> kcal</text:p>
            <text:p text:style-name="P362">Białko:<text:span text:style-name="T287">8</text:span><text:span text:style-name="T309">3</text:span><text:span text:style-name="T287">,99</text:span>g</text:p>
            <text:p text:style-name="P362">Tłuszcz:<text:span text:style-name="T287">68,9</text:span>g</text:p>
            <text:p text:style-name="P362">w tym kw.tłu.nasyc.:<text:span text:style-name="T287">25,6</text:span>g</text:p>
            <text:p text:style-name="P362">Węglowodany:<text:span text:style-name="T338">299</text:span><text:span text:style-name="T287">,1</text:span>g</text:p>
            <text:p text:style-name="P376">w tym cukry:<text:span text:style-name="T287">2</text:span><text:span text:style-name="T309">1</text:span><text:span text:style-name="T287">,4</text:span>g</text:p>
            <text:p text:style-name="P391">Błonnik-<text:span text:style-name="T338">30</text:span><text:span text:style-name="T287">,1</text:span>g</text:p>
            <text:p text:style-name="P391">Sól-<text:span text:style-name="T287">6,9</text:span>g</text:p>
          </table:table-cell>
          <table:table-cell table:style-name="Tabela8.A2" office:value-type="string">
            <text:p text:style-name="P138">Energia: <text:span text:style-name="T287">2</text:span><text:span text:style-name="T309">0</text:span><text:span text:style-name="T311">1</text:span><text:span text:style-name="T287">3</text:span>kcal</text:p>
            <text:p text:style-name="P362">Białko:<text:span text:style-name="T287">8</text:span><text:span text:style-name="T309">0</text:span><text:span text:style-name="T287">,09</text:span>g</text:p>
            <text:p text:style-name="P362">Tłuszcz:<text:span text:style-name="T309">69</text:span><text:span text:style-name="T287">,2</text:span>g</text:p>
            <text:p text:style-name="P362">w tym kw.tłu.nasyc.:<text:span text:style-name="T287">25,01</text:span>g</text:p>
            <text:p text:style-name="P362">Węglowodany:<text:span text:style-name="T338">288</text:span><text:span text:style-name="T287">,3</text:span>g</text:p>
            <text:p text:style-name="P376">w tym cukry:<text:span text:style-name="T287">2</text:span><text:span text:style-name="T338">4</text:span><text:span text:style-name="T287">,17</text:span>g</text:p>
            <text:p text:style-name="P391">Błonnik-<text:span text:style-name="T287">3</text:span><text:span text:style-name="T309">0</text:span><text:span text:style-name="T287">,8</text:span>g</text:p>
            <text:p text:style-name="P391">Sól-<text:span text:style-name="T287">6,7</text:span>g</text:p>
          </table:table-cell>
          <table:table-cell table:style-name="Tabela8.F2" office:value-type="string">
            <text:p text:style-name="P138">Energia:<text:span text:style-name="T287">2</text:span><text:span text:style-name="T311">1</text:span><text:span text:style-name="T309">0</text:span><text:span text:style-name="T338">0</text:span><text:span text:style-name="T287">,13</text:span> kcal</text:p>
            <text:p text:style-name="P362">Białko:<text:span text:style-name="T287">8</text:span><text:span text:style-name="T338">1</text:span><text:span text:style-name="T287">,</text:span><text:span text:style-name="T309">1</text:span>g</text:p>
            <text:p text:style-name="P362">Tłuszcz:<text:span text:style-name="T287">66,9</text:span>g</text:p>
            <text:p text:style-name="P362">w tym kw.tłu.nasyc.:<text:span text:style-name="T287">2</text:span><text:span text:style-name="T338">4,</text:span><text:span text:style-name="T287">8</text:span>g</text:p>
            <text:p text:style-name="P362">Węglowodany:<text:span text:style-name="T287">299,98</text:span>g</text:p>
            <text:p text:style-name="P376">w tym cukry:<text:span text:style-name="T287">2</text:span><text:span text:style-name="T338">6</text:span><text:span text:style-name="T287">,9</text:span>g</text:p>
            <text:p text:style-name="P391">Błonnik-<text:span text:style-name="T309">29</text:span><text:span text:style-name="T287">,9</text:span>g</text:p>
            <text:p text:style-name="P391">Sól-<text:span text:style-name="T287">6,8</text:span>g</text:p>
          </table:table-cell>
        </table:table-row>
        <text:soft-page-break/>
        <table:table-row>
          <table:table-cell table:style-name="Tabela8.A2" office:value-type="string">
            <text:p text:style-name="P434"/>
          </table:table-cell>
          <table:table-cell table:style-name="Tabela8.A2" office:value-type="string">
            <text:p text:style-name="P67">DIETA WYSOKOBIAŁKOWA</text:p>
            <text:p text:style-name="P73"/>
          </table:table-cell>
          <table:table-cell table:style-name="Tabela8.A2" office:value-type="string">
            <text:p text:style-name="P67">DIETA I PAPKOWATA – MIELONA</text:p>
          </table:table-cell>
          <table:table-cell table:style-name="Tabela8.A2" office:value-type="string">
            <text:p text:style-name="P71">ODDZIAŁ POŁOŻNICZY</text:p>
          </table:table-cell>
          <table:table-cell table:style-name="Tabela8.A2" office:value-type="string">
            <text:p text:style-name="P46">GINEKOLOGIA </text:p>
          </table:table-cell>
          <table:table-cell table:style-name="Tabela8.F2" office:value-type="string">
            <text:p text:style-name="P159"/>
          </table:table-cell>
        </table:table-row>
        <table:table-row>
          <table:table-cell table:style-name="Tabela8.A2" office:value-type="string">
            <text:p text:style-name="P434"/>
          </table:table-cell>
          <table:table-cell table:style-name="Tabela8.A2" office:value-type="string">
            <text:p text:style-name="P260">Ś<text:span text:style-name="T46">NIADANIE -</text:span><text:span text:style-name="T232">Ryż</text:span><text:span text:style-name="T239"> got.</text:span><text:span text:style-name="T150"> na ml. 350ml (A:7), kawa ml. 250ml (A:1,7), chleb miesz. 80g (A:1,3,6,7), </text:span><text:span text:style-name="T77">m</text:span><text:span text:style-name="T150">argaryna o zaw. tłuszczu 80% 10g – 2szt, </text:span><text:span text:style-name="T207">szyneczka wieprz. 60g </text:span><text:span text:style-name="T110">(A:</text:span><text:span text:style-name="T111">6,9)</text:span><text:span text:style-name="T117">, pomidor 50g, sałata, </text:span></text:p>
            <text:p text:style-name="P261">O<text:span text:style-name="T46">BIAD - </text:span><text:span text:style-name="T251">Zupa ogórkowa z ziemn. 350ml (A:1,7,9), zrazik duszony z warz. w sosie kop. </text:span><text:span text:style-name="T353">26</text:span><text:span text:style-name="T251">0g (A:1,3,6,7,9), </text:span><text:span text:style-name="T280">ziemniaki got. z kop. 200g</text:span><text:span text:style-name="T251">, </text:span><text:span text:style-name="T280">marchewka</text:span><text:span text:style-name="T254"> </text:span><text:span text:style-name="T251">got. 150g (A:7), </text:span><text:span text:style-name="T275">kompot owocowy 250ml, </text:span></text:p>
            <text:p text:style-name="P260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54">szynka drobiowa 60g </text:span><text:span text:style-name="T121">(A:</text:span><text:span text:style-name="T122">1,6,7,9,10,11)</text:span><text:span text:style-name="T127">, serek kanapkowy mini 1szt (A:7), </text:span><text:span text:style-name="T128">jajko got. 1szt (A:3), </text:span><text:span text:style-name="T127">ogórek św. 50g, sałata, </text:span></text:p>
            <text:p text:style-name="P297">II Ś<text:span text:style-name="T46">NIADANIE -</text:span><text:span text:style-name="T270">Jogurt owocowy b/c 1szt (A:7), </text:span></text:p>
            <text:p text:style-name="P334">P<text:span text:style-name="T46">OSIŁEK UZUPEŁNIAJĄCY - </text:span><text:span text:style-name="T254">Bułka drożdżowa z budyniem 1szt (A:1,3,6,7), </text:span></text:p>
          </table:table-cell>
          <table:table-cell table:style-name="Tabela8.A2" office:value-type="string">
            <text:p text:style-name="P95"><text:span text:style-name="T47">ŚNIADANIE – </text:span><text:span text:style-name="T48">Kasza manna na</text:span><text:span text:style-name="T47"> ml. + suchary</text:span></text:p>
            <text:p text:style-name="P95"><text:span text:style-name="T47"><text:s/>+ żółtko </text:span><text:span text:style-name="T49">got.</text:span><text:span text:style-name="T47">+ masło-zmiks, serek </text:span><text:span text:style-name="T50">waniliowy</text:span><text:span text:style-name="T48">(A:1,</text:span><text:span text:style-name="T51">3,</text:span><text:span text:style-name="T48">7)</text:span></text:p>
            <text:p text:style-name="P171"><text:span text:style-name="T47">OBIAD – Kasza manna <text:s/>na wyw. + mięso </text:span><text:line-break/><text:span text:style-name="T47">- zmiks.+ mięso mielone</text:span><text:span text:style-name="T48">(A:1,9)</text:span></text:p>
            <text:p text:style-name="P96"><text:span text:style-name="T47">KOLACJA – Zupa ryżowa na wyw. + mięso</text:span><text:line-break/><text:span text:style-name="T47">+ żółtko </text:span><text:span text:style-name="T51">got.</text:span><text:span text:style-name="T47"> zmiksowana + mięso mielone</text:span><text:span text:style-name="T48">(A:1,3,9)</text:span></text:p>
            <text:p text:style-name="P176"><text:span text:style-name="T47">II ŚNIADANIE- </text:span><text:span text:style-name="T52">Jogurt </text:span><text:span text:style-name="T53">owocowy</text:span><text:span text:style-name="T48">(A:7)</text:span></text:p>
            <text:p text:style-name="P79">PODWIECZOREK – Kisiel owocowy</text:p>
            <text:p text:style-name="P81">P<text:span text:style-name="T82">osiłek uzupełniający -Sok owocowo – warzywny</text:span></text:p>
            <text:p text:style-name="P169"/>
          </table:table-cell>
          <table:table-cell table:style-name="Tabela8.A2" office:value-type="string">
            <text:p text:style-name="P260">Ś<text:span text:style-name="T46">NIADANIE -</text:span><text:span text:style-name="T232">Ryż</text:span><text:span text:style-name="T239"> got.</text:span><text:span text:style-name="T46"> na ml. 350ml (A:7), kakao ml. 250ml (A:1,6,7), chleb miesz. 80g (A:1,3,6,7), </text:span><text:span text:style-name="T77">m</text:span><text:span text:style-name="T150">argaryna o zaw. tłuszczu 80% 10g – 2szt, </text:span><text:span text:style-name="T207">szyneczka wieprz. 60g </text:span><text:span text:style-name="T110">(A:</text:span><text:span text:style-name="T111">6,9)</text:span><text:span text:style-name="T117">, </text:span><text:span text:style-name="T116">miód nat. 1szt, </text:span><text:span text:style-name="T117"><text:s/>sałata, </text:span></text:p>
            <text:p text:style-name="P261">O<text:span text:style-name="T46">BIAD - </text:span><text:span text:style-name="T251">Zupa ogórkowa z ziemn. 350ml (A:1,7,9), zrazik duszony z warz. w sosie kop. 170g (A:1,3,6,7,9), </text:span><text:span text:style-name="T280">ziemniaki got. z kop. 200g</text:span><text:span text:style-name="T251">, </text:span><text:span text:style-name="T280">marchewka</text:span><text:span text:style-name="T254"> </text:span><text:span text:style-name="T251">got. 150g (A:7), </text:span><text:span text:style-name="T275">kompot owocowy 250ml, </text:span></text:p>
            <text:p text:style-name="P260">K<text:span text:style-name="T46">OLACJA - </text:span><text:span text:style-name="T258">Chleb </text:span><text:span text:style-name="T80">miesz.100g (A:1,3,6,7) masło 10g (A:7), </text:span><text:span text:style-name="T258"><text:s/>herbata </text:span><text:span text:style-name="T81">250ml, </text:span><text:span text:style-name="T254">szynka drobiowa 60g </text:span><text:span text:style-name="T121">(A:</text:span><text:span text:style-name="T122">1,6,7,9,10,11)</text:span><text:span text:style-name="T127">, serek kanapkowy mini 1szt (A:7), sałata, </text:span><text:span text:style-name="T81"><text:s/></text:span></text:p>
            <text:p text:style-name="P304">II Ś<text:span text:style-name="T46">NIADANIE -</text:span><text:span text:style-name="T270">Jogurt owocowy b/c 1szt (A:7), </text:span></text:p>
            <text:p text:style-name="P333">P<text:span text:style-name="T46">OSIŁEK UZUPEŁNIAJĄCY - </text:span><text:span text:style-name="T254">Bułka drożdżowa z budyniem 1szt (A:1,3,6,7), </text:span></text:p>
          </table:table-cell>
          <table:table-cell table:style-name="Tabela8.A2" office:value-type="string">
            <text:p text:style-name="P260">Ś<text:span text:style-name="T46">NIADANIE -</text:span><text:span text:style-name="T232">Ryż</text:span><text:span text:style-name="T239"> got.</text:span><text:span text:style-name="T150"> na ml. 350ml (A:7), kawa ml. 250ml (A:1,7), chleb miesz. 80g (A:1,3,6,7), </text:span><text:span text:style-name="T77">m</text:span><text:span text:style-name="T150">argaryna o zaw. tłuszczu 80% 10g – 2szt, </text:span><text:span text:style-name="T186"><text:s/></text:span><text:span text:style-name="T207">szyneczka wieprz. 60g</text:span><text:span text:style-name="T117">, </text:span><text:span text:style-name="T110">(A:</text:span><text:span text:style-name="T111">6,9)</text:span><text:span text:style-name="T117">, pomidor 50g, chrzan 20g (A:7,12), sałata, </text:span></text:p>
            <text:p text:style-name="P262">O<text:span text:style-name="T46">BIAD - </text:span><text:span text:style-name="T251">Zupa ogórkowa z ziemn. 350ml (A:1,7,9), </text:span><text:span text:style-name="T254">kotlet mielony smażony w sosie 170g (A:1,3,6,7), </text:span><text:span text:style-name="T251">kasza gryczana got. 150g, buraczki </text:span><text:span text:style-name="T254">z jabłkiem </text:span><text:span text:style-name="T251">got. 150g (A:7), </text:span><text:span text:style-name="T275">kompot owocowy 250ml, </text:span></text:p>
            <text:p text:style-name="P260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text:s/></text:span><text:span text:style-name="T254">szynka drobiowa 60g </text:span><text:span text:style-name="T121">(A:</text:span><text:span text:style-name="T122">1,6,7,9,10,11</text:span><text:span text:style-name="T127">, serek kanapkowy mini 1szt (A:7), musztarda 20g (A:10), ogórek św. 50g, sałata, </text:span></text:p>
            <text:p text:style-name="P305">II Ś<text:span text:style-name="T46">NIADANIE -</text:span><text:span text:style-name="T270">Jogurt owocowy b/c 1szt (A:7), </text:span></text:p>
            <text:p text:style-name="P333">P<text:span text:style-name="T46">OSIŁEK UZUPEŁNIAJĄCY - </text:span><text:span text:style-name="T254">Bułka drożdżowa z budyniem 1szt (A:1,3,6,7), </text:span></text:p>
          </table:table-cell>
          <table:table-cell table:style-name="Tabela8.F2" office:value-type="string">
            <text:p text:style-name="P87"/>
          </table:table-cell>
        </table:table-row>
        <table:table-row>
          <table:table-cell table:style-name="Tabela8.A2" office:value-type="string">
            <text:p text:style-name="P116">W<text:span text:style-name="T46">ARTOŚCI ODŻYWCZE</text:span></text:p>
          </table:table-cell>
          <table:table-cell table:style-name="Tabela8.A2" office:value-type="string">
            <text:p text:style-name="P363">Energia:<text:span text:style-name="T287">2</text:span><text:span text:style-name="T339">298,9</text:span> kcal</text:p>
            <text:p text:style-name="P363">Białko:<text:span text:style-name="T339">125</text:span><text:span text:style-name="T310">,</text:span><text:span text:style-name="T339">6</text:span>g</text:p>
            <text:p text:style-name="P363">Tłuszcz:<text:span text:style-name="T338">7</text:span><text:span text:style-name="T339">7</text:span><text:span text:style-name="T287">,1</text:span>g</text:p>
            <text:p text:style-name="P363">w tym kw.tłu.nasyc.:<text:span text:style-name="T287">2</text:span><text:span text:style-name="T338">5</text:span><text:span text:style-name="T287">,</text:span><text:span text:style-name="T339">2</text:span>g</text:p>
            <text:p text:style-name="P363">Węglowodany:<text:span text:style-name="T339">298</text:span><text:span text:style-name="T287">,7</text:span>g</text:p>
            <text:p text:style-name="P363">w tym cukry:<text:span text:style-name="T339">30,2</text:span>g</text:p>
            <text:p text:style-name="P392">Błonnik-<text:span text:style-name="T287">30,4</text:span>g</text:p>
            <text:p text:style-name="P392">Sól-<text:span text:style-name="T287">7</text:span>g</text:p>
          </table:table-cell>
          <table:table-cell table:style-name="Tabela8.A2" office:value-type="string">
            <text:p text:style-name="P121">Energia:<text:span text:style-name="T86">2113,8</text:span>kcal</text:p>
            <text:p text:style-name="P185">Białko:<text:span text:style-name="T86">115,02</text:span>g</text:p>
            <text:p text:style-name="P185">Tłuszcz:<text:span text:style-name="T86">79,15</text:span>g</text:p>
            <text:p text:style-name="P185">w tym kw.tłu.nasyc.:<text:span text:style-name="T86">32,45</text:span>g</text:p>
            <text:p text:style-name="P185">Węglowodany:<text:span text:style-name="T86">231,03</text:span>g</text:p>
            <text:p text:style-name="P192">w tym cukry:<text:span text:style-name="T86">34,01</text:span>g</text:p>
            <text:p text:style-name="P200">Błonnik-<text:span text:style-name="T86">26,02</text:span>g</text:p>
            <text:p text:style-name="P426">Sól<text:span text:style-name="T86">3,1</text:span>-g</text:p>
          </table:table-cell>
          <table:table-cell table:style-name="Tabela8.A2" office:value-type="string">
            <text:p text:style-name="P139">Energia:<text:span text:style-name="T287">2</text:span><text:span text:style-name="T339">215</text:span><text:span text:style-name="T287">,</text:span><text:span text:style-name="T339">6</text:span> kcal</text:p>
            <text:p text:style-name="P363">Białko:<text:span text:style-name="T287">8</text:span><text:span text:style-name="T338">2</text:span><text:span text:style-name="T287">,</text:span><text:span text:style-name="T339">5</text:span>g</text:p>
            <text:p text:style-name="P363">Tłuszcz:<text:span text:style-name="T287">7</text:span><text:span text:style-name="T309">5</text:span><text:span text:style-name="T287">,6</text:span>g</text:p>
            <text:p text:style-name="P363">w tym kw.tłu.nasyc.:<text:span text:style-name="T287">24,</text:span><text:span text:style-name="T339">2</text:span>g</text:p>
            <text:p text:style-name="P363">Węglowodany:<text:span text:style-name="T287">2</text:span><text:span text:style-name="T338">8</text:span><text:span text:style-name="T287">9,1</text:span>g</text:p>
            <text:p text:style-name="P377">w tym cukry:<text:span text:style-name="T287">2</text:span><text:span text:style-name="T339">9</text:span><text:span text:style-name="T287">,9</text:span>g</text:p>
            <text:p text:style-name="P392">Błonnik-<text:span text:style-name="T338">30</text:span>g</text:p>
            <text:p text:style-name="P392">Sól-<text:span text:style-name="T287">6,</text:span><text:span text:style-name="T339">1</text:span>g</text:p>
          </table:table-cell>
          <table:table-cell table:style-name="Tabela8.A2" office:value-type="string">
            <text:p text:style-name="P364">Energia:<text:span text:style-name="T287">2</text:span><text:span text:style-name="T339">296</text:span><text:span text:style-name="T287">,</text:span><text:span text:style-name="T339">4</text:span> kcal</text:p>
            <text:p text:style-name="P364">Białko:<text:span text:style-name="T310">8</text:span><text:span text:style-name="T338">5</text:span><text:span text:style-name="T310">,</text:span><text:span text:style-name="T339">6</text:span>g</text:p>
            <text:p text:style-name="P364">Tłuszcz:<text:span text:style-name="T338">79</text:span><text:span text:style-name="T287">,</text:span><text:span text:style-name="T339">66</text:span>g</text:p>
            <text:p text:style-name="P364">w tym kw.tłu.nasyc.:<text:span text:style-name="T287">2</text:span><text:span text:style-name="T338">5</text:span><text:span text:style-name="T287">,8</text:span>g</text:p>
            <text:p text:style-name="P364">Węglowodany:<text:span text:style-name="T338">3</text:span><text:span text:style-name="T339">10</text:span><text:span text:style-name="T287">,</text:span><text:span text:style-name="T339">8</text:span>g</text:p>
            <text:p text:style-name="P364">w tym cukry:<text:span text:style-name="T339">30</text:span>g</text:p>
            <text:p text:style-name="P393">Błonnik-<text:span text:style-name="T287">30,34</text:span>g</text:p>
            <text:p text:style-name="P393">Sól-<text:span text:style-name="T287">7,1</text:span>g</text:p>
          </table:table-cell>
          <table:table-cell table:style-name="Tabela8.F2" office:value-type="string">
            <text:p text:style-name="P153"/>
          </table:table-cell>
        </table:table-row>
        <table:table-row>
          <table:table-cell table:style-name="Tabela8.A2" office:value-type="string">
            <text:p text:style-name="P117"/>
          </table:table-cell>
          <table:table-cell table:style-name="Tabela8.A2" office:value-type="string">
            <text:p text:style-name="P75">DIETA <text:span text:style-name="T89">V</text:span>I PAPKOWATA – MIELONA</text:p>
          </table:table-cell>
          <table:table-cell table:style-name="Tabela8.A2" office:value-type="string">
            <text:p text:style-name="P68">DIETA <text:span text:style-name="T90">VI <text:s/></text:span><text:span text:style-name="T91">Z OGR. TŁUSZCZU</text:span></text:p>
          </table:table-cell>
          <table:table-cell table:style-name="Tabela8.A2" office:value-type="string">
            <text:p text:style-name="P71">ODDZIAŁ P<text:span text:style-name="T129">EDIATRYCZNY</text:span></text:p>
          </table:table-cell>
          <table:table-cell table:style-name="Tabela8.A2" office:value-type="string">
            <text:p text:style-name="P69">DIETA <text:span text:style-name="T130">Z OGR. TŁUSZCZU </text:span><text:s/><text:span text:style-name="T90">BEZMLECZNA</text:span></text:p>
          </table:table-cell>
          <table:table-cell table:style-name="Tabela8.F2" office:value-type="string">
            <text:p text:style-name="P71">DIETA VI WYSOKOBIAŁKOWA</text:p>
          </table:table-cell>
        </table:table-row>
        <text:soft-page-break/>
        <table:table-row>
          <table:table-cell table:style-name="Tabela8.A2" office:value-type="string">
            <text:p text:style-name="P117"/>
          </table:table-cell>
          <table:table-cell table:style-name="Tabela8.A2" office:value-type="string">
            <text:p text:style-name="P50">ŚNIADANIE -Zupa ryżowa na wyw. + mięso </text:p>
            <text:p text:style-name="P50">+ żółtko <text:span text:style-name="T131">got.</text:span>–zmiks., </text:p>
            <text:p text:style-name="P52">serek naturalny, <text:span text:style-name="T84">(A:3,7,9)</text:span></text:p>
            <text:p text:style-name="P171"><text:span text:style-name="T47">OBIAD – Kasza manna <text:s/>na wyw. + mięso </text:span><text:line-break/><text:span text:style-name="T47">- zmiks.+ mięso mielone</text:span><text:span text:style-name="T48">(A:1,9)</text:span></text:p>
            <text:p text:style-name="P54">KOLACJA – Zupa ryżowa na wyw. + mięso<text:line-break/>+ żółtko <text:span text:style-name="T132">got. -</text:span>zmiks. + mięso mielone<text:span text:style-name="T84">(A:3,9)</text:span></text:p>
            <text:p text:style-name="P129">II ŚNIADANIE- <text:span text:style-name="T133">Jogurt naturalny </text:span><text:span text:style-name="T134">(A:7)</text:span></text:p>
            <text:p text:style-name="P83">PODWIECZOREK – <text:span text:style-name="T85">Kisiel owocowy b/c</text:span></text:p>
            <text:p text:style-name="P83">P<text:span text:style-name="T82">osiłek uzupełniający -Sok owocowo – warzywny</text:span></text:p>
            <text:p text:style-name="P153"/>
          </table:table-cell>
          <table:table-cell table:style-name="Tabela8.A2" office:value-type="string">
            <text:p text:style-name="P260">Ś<text:span text:style-name="T46">NIADANIE -</text:span><text:span text:style-name="T150">Kawa ml. 250ml (A:1,7), chleb miesz. 80g (A:1,3,6,7), </text:span><text:span text:style-name="T77">m</text:span><text:span text:style-name="T150">argaryna o zaw. tłuszczu 80% 10g – </text:span><text:span text:style-name="T153">1</text:span><text:span text:style-name="T150">szt, </text:span><text:span text:style-name="T207">szyneczka wieprz. 60g </text:span><text:span text:style-name="T110">(A:</text:span><text:span text:style-name="T111">6,9)</text:span><text:span text:style-name="T117">, sałata, </text:span></text:p>
            <text:p text:style-name="P262">O<text:span text:style-name="T46">BIAD - </text:span><text:span text:style-name="T280">Kasza manna got. na wyw. 350ml (A:1,9), </text:span><text:span text:style-name="T251">zrazik duszony z warz. w sosie kop. 170g (A:1,3,6,7,9), </text:span><text:span text:style-name="T280">ziemniaki got. z kop. 200g</text:span><text:span text:style-name="T251">, </text:span><text:span text:style-name="T280">marchewka</text:span><text:span text:style-name="T254"> </text:span><text:span text:style-name="T251">got. 150g (A:7), </text:span><text:span text:style-name="T275">kompot owocowy 250ml, </text:span></text:p>
            <text:p text:style-name="P260">K<text:span text:style-name="T46">OLACJA - </text:span><text:span text:style-name="T258">Chleb </text:span><text:span text:style-name="T80">miesz.100g (A:1,3,6,7) masło 10g (A:7), </text:span><text:span text:style-name="T258"><text:s/>herbata </text:span><text:span text:style-name="T81">250ml, </text:span><text:span text:style-name="T254">szynka drobiowa 60g</text:span><text:span text:style-name="T121">(A:</text:span><text:span text:style-name="T122">1,6,7,9,10,11)</text:span><text:span text:style-name="T254"> </text:span><text:span text:style-name="T127">, serek kanapkowy mini 1szt (A:7), sałata, </text:span><text:span text:style-name="T81"><text:s/></text:span></text:p>
            <text:p text:style-name="P303">II Ś<text:span text:style-name="T46">NIADANIE -</text:span><text:span text:style-name="T270">Kisiel owocowy got. b/c 200ml, </text:span></text:p>
            <text:p text:style-name="P350">PODWIECZOREK - <text:span text:style-name="T270">Jogurt naturalny 1szt (A:7), </text:span></text:p>
            <text:p text:style-name="P333">P<text:span text:style-name="T46">OSIŁEK UZUPEŁNIAJĄCY -</text:span><text:span text:style-name="T270">Sok pomidorowy 1szt, </text:span><text:span text:style-name="T46"><text:s/></text:span></text:p>
          </table:table-cell>
          <table:table-cell table:style-name="Tabela8.A2" office:value-type="string">
            <text:p text:style-name="P260">Ś<text:span text:style-name="T46">NIADANIE - </text:span><text:span text:style-name="T232">Ryż</text:span><text:span text:style-name="T239"> got.</text:span><text:span text:style-name="T46"> na ml. </text:span><text:span text:style-name="T151">2</text:span><text:span text:style-name="T46">50ml (A:7), kakao ml. 250ml (A:1,6,7), chleb miesz. </text:span><text:span text:style-name="T339">4</text:span><text:span text:style-name="T46">0g (A:1,3,6,7), </text:span><text:span text:style-name="T77">m</text:span><text:span text:style-name="T150">argaryna o zaw. tłuszczu 80% 10g – 2szt,</text:span><text:span text:style-name="T46"> dżem, </text:span><text:span text:style-name="T207">szyneczka wieprz. </text:span><text:span text:style-name="T208">5</text:span><text:span text:style-name="T207">0g </text:span><text:span text:style-name="T110">(A:</text:span><text:span text:style-name="T111">6,9)</text:span><text:span text:style-name="T117">, </text:span><text:span text:style-name="T116">miód nat. 1szt, </text:span><text:span text:style-name="T117"><text:s/>sałata, </text:span></text:p>
            <text:p text:style-name="P262">O<text:span text:style-name="T46">BIAD - </text:span><text:span text:style-name="T251">Zupa ogórkowa z ziemn. </text:span><text:span text:style-name="T339">2</text:span><text:span text:style-name="T251">50ml (A:1,7,9), zrazik duszony z warz. w sosie kop. 1</text:span><text:span text:style-name="T340">4</text:span><text:span text:style-name="T251">0g (A:1,3,6,7,9), </text:span><text:span text:style-name="T280">ziemniaki got. z kop. </text:span><text:span text:style-name="T340">15</text:span><text:span text:style-name="T280">0g</text:span><text:span text:style-name="T251">, </text:span><text:span text:style-name="T280">marchewka</text:span><text:span text:style-name="T254"> </text:span><text:span text:style-name="T251">got. 150g (A:7), </text:span><text:span text:style-name="T275">kompot owocowy 250ml, </text:span></text:p>
            <text:p text:style-name="P260">K<text:span text:style-name="T46">OLACJA - </text:span><text:span text:style-name="T258">Chleb </text:span><text:span text:style-name="T80">miesz.</text:span><text:span text:style-name="T340">4</text:span><text:span text:style-name="T80">0g (A:1,3,6,7) masło 20g (A:7), </text:span><text:span text:style-name="T258"><text:s/>herbata </text:span><text:span text:style-name="T81">250ml, </text:span><text:span text:style-name="T254">szynka drobiowa </text:span><text:span text:style-name="T340">5</text:span><text:span text:style-name="T254">0g </text:span><text:span text:style-name="T121">(A:</text:span><text:span text:style-name="T122">1,6,7,9,10,11)</text:span><text:span text:style-name="T127">, serek kanapkowy mini 1szt (A:7), ogórek św. 50g, sałata, </text:span></text:p>
            <text:p text:style-name="P306">II Ś<text:span text:style-name="T46">NIADANIE -</text:span><text:span text:style-name="T270">Jogurt owocowy b/c 1szt (A:7),</text:span></text:p>
            <text:p text:style-name="P333">P<text:span text:style-name="T46">OSIŁEK UZUPEŁNIAJĄCY - </text:span><text:span text:style-name="T254">Bułka drożdżowa z budyniem 1szt (A:1,3,6,7), </text:span></text:p>
          </table:table-cell>
          <table:table-cell table:style-name="Tabela8.A2" office:value-type="string">
            <text:p text:style-name="P260">Ś<text:span text:style-name="T46">NIADANIE -</text:span><text:span text:style-name="T253">Kasza jagl. got. </text:span><text:span text:style-name="T150">na wyw. 350ml (A:</text:span><text:span text:style-name="T148">9</text:span><text:span text:style-name="T150">), herbata. 250ml, chleb miesz. 80g (A:1,3,6,7), </text:span><text:span text:style-name="T77">m</text:span><text:span text:style-name="T150">argaryna o zaw. tłuszczu 80% 10g – </text:span><text:span text:style-name="T153">1</text:span><text:span text:style-name="T150">szt, </text:span><text:span text:style-name="T207">szyneczka wieprz. 60g </text:span><text:span text:style-name="T110">(A:</text:span><text:span text:style-name="T111">6,9)</text:span><text:span text:style-name="T117">, <text:s/>sałata, </text:span></text:p>
            <text:p text:style-name="P263">O<text:span text:style-name="T46">BIAD - </text:span><text:span text:style-name="T280">Kasza manna got. na wyw. 350ml (A:1,9), </text:span><text:span text:style-name="T251">zrazik duszony z warz. w sosie kop. 170g (A:1,3,6,7,9), kasza gryczana got. 150g, buraczki </text:span><text:span text:style-name="T254">z jabłkiem </text:span><text:span text:style-name="T251">got. 150g (A:7), </text:span><text:span text:style-name="T275">kompot owocowy 250ml, </text:span></text:p>
            <text:p text:style-name="P260">K<text:span text:style-name="T46">OLACJA - </text:span><text:span text:style-name="T258">Chleb </text:span><text:span text:style-name="T80">miesz.100g (A:1,3,6,7) masło 10g (A:7), </text:span><text:span text:style-name="T258"><text:s/>herbata </text:span><text:span text:style-name="T81">250ml, </text:span><text:span text:style-name="T254">szynka drobiowa 60g </text:span><text:span text:style-name="T121">(A:</text:span><text:span text:style-name="T122">1,6,7,9,10,11)</text:span><text:span text:style-name="T127">, sałata, </text:span><text:span text:style-name="T81"><text:s/></text:span></text:p>
            <text:p text:style-name="P303">II Ś<text:span text:style-name="T46">NIADANIE -</text:span><text:span text:style-name="T270">Kisiel owocowy got. 200ml, </text:span></text:p>
            <text:p text:style-name="P333">P<text:span text:style-name="T46">OSIŁEK UZUPEŁNIAJĄCY - </text:span><text:span text:style-name="T254">Bułka </text:span><text:span text:style-name="T280">maślana </text:span><text:span text:style-name="T254">1szt (A:1,3,6,7), </text:span></text:p>
          </table:table-cell>
          <table:table-cell table:style-name="Tabela8.F2" office:value-type="string">
            <text:p text:style-name="P260">Ś<text:span text:style-name="T46">NIADANIE -</text:span><text:span text:style-name="T150">Kawa ml. 250ml (A:1,7), chleb miesz. 80g (A:1,3,6,7), </text:span><text:span text:style-name="T77">m</text:span><text:span text:style-name="T150">argaryna o zaw. tłuszczu 80% 10g – </text:span><text:span text:style-name="T153">1</text:span><text:span text:style-name="T150">szt, </text:span><text:span text:style-name="T207">szyneczka wieprz. 60g, </text:span><text:span text:style-name="T110">(A:</text:span><text:span text:style-name="T111">6,9)</text:span><text:span text:style-name="T117">, pomidor 50g, sałata, </text:span></text:p>
            <text:p text:style-name="P263">O<text:span text:style-name="T46">BIAD - <text:s/></text:span><text:span text:style-name="T251">Zupa ogórkowa z ziemn. 350ml (A:1,7,9), zrazik duszony z warz. w sosie kop. </text:span><text:span text:style-name="T353">26</text:span><text:span text:style-name="T251">0g (A:1,3,6,7,9), </text:span><text:span text:style-name="T280">ziemniaki got. z kop. 200g</text:span><text:span text:style-name="T251">, </text:span><text:span text:style-name="T280">marchewka</text:span><text:span text:style-name="T254"> </text:span><text:span text:style-name="T251">got. 150g (A:7), </text:span><text:span text:style-name="T275">kompot owocowy </text:span><text:span text:style-name="T281">b/c </text:span><text:span text:style-name="T275">250ml, </text:span></text:p>
            <text:p text:style-name="P260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54">szynka drobiowa 60g </text:span><text:span text:style-name="T121">(A:</text:span><text:span text:style-name="T122">1,6,7,9,10,11)</text:span><text:span text:style-name="T127">, serek kanapkowy mini 1szt (A:7), </text:span><text:span text:style-name="T128">jajko got. 1szt (A:3), </text:span><text:span text:style-name="T127">ogórek św. 50g, sałata, </text:span></text:p>
            <text:p text:style-name="P303">II Ś<text:span text:style-name="T46">NIADANIE -</text:span><text:span text:style-name="T270">Kisiel owocowy got. b/c 200ml, </text:span></text:p>
            <text:p text:style-name="P350">PODWIECZOREK - <text:span text:style-name="T270">Jogurt naturalny 1szt (A:7), </text:span></text:p>
            <text:p text:style-name="P333">P<text:span text:style-name="T46">OSIŁEK UZUPEŁNIAJĄCY - </text:span><text:span text:style-name="T270">Sok pomidorowy 1szt, </text:span></text:p>
          </table:table-cell>
        </table:table-row>
        <table:table-row>
          <table:table-cell table:style-name="Tabela8.A2" office:value-type="string">
            <text:p text:style-name="P116">W<text:span text:style-name="T46">ARTOŚCI ODŻYWCZE</text:span></text:p>
          </table:table-cell>
          <table:table-cell table:style-name="Tabela8.A2" office:value-type="string">
            <text:p text:style-name="P121">Energia:<text:span text:style-name="T86">2125,3</text:span>kcal</text:p>
            <text:p text:style-name="P185">Białko:<text:span text:style-name="T143">95,02</text:span>g</text:p>
            <text:p text:style-name="P185">Tłuszcz:<text:span text:style-name="T86">79,15</text:span>g</text:p>
            <text:p text:style-name="P185">w tym kw.tłu.nasyc.:<text:span text:style-name="T86">32,45</text:span>g</text:p>
            <text:p text:style-name="P185">Węglowodany:<text:span text:style-name="T86">231,03</text:span>g</text:p>
            <text:p text:style-name="P192">w tym cukry: <text:span text:style-name="T144">24,01</text:span>g</text:p>
            <text:p text:style-name="P200">Błonnik-<text:span text:style-name="T86">27,02</text:span>g</text:p>
            <text:p text:style-name="P424">Sól<text:span text:style-name="T86">3,1</text:span>-g</text:p>
          </table:table-cell>
          <table:table-cell table:style-name="Tabela8.A2" office:value-type="string">
            <text:p text:style-name="P138">Energia:<text:span text:style-name="T287">2</text:span><text:span text:style-name="T309">0</text:span><text:span text:style-name="T338">2</text:span><text:span text:style-name="T287">8,78</text:span> kcal</text:p>
            <text:p text:style-name="P362">Białko:<text:span text:style-name="T287">8</text:span><text:span text:style-name="T309">3</text:span><text:span text:style-name="T287">,99</text:span>g</text:p>
            <text:p text:style-name="P362">Tłuszcz:<text:span text:style-name="T287">68,9</text:span>g</text:p>
            <text:p text:style-name="P362">w tym kw.tłu.nasyc.:<text:span text:style-name="T287">25,6</text:span>g</text:p>
            <text:p text:style-name="P362">Węglowodany:<text:span text:style-name="T338">299</text:span><text:span text:style-name="T287">,1</text:span>g</text:p>
            <text:p text:style-name="P376">w tym cukry:<text:span text:style-name="T287">2</text:span><text:span text:style-name="T309">1</text:span><text:span text:style-name="T287">,4</text:span>g</text:p>
            <text:p text:style-name="P391">Błonnik-<text:span text:style-name="T338">30</text:span><text:span text:style-name="T287">,1</text:span>g</text:p>
            <text:p text:style-name="P391">Sól-<text:span text:style-name="T287">6,9</text:span>g</text:p>
          </table:table-cell>
          <table:table-cell table:style-name="Tabela8.A2" office:value-type="string">
            <text:p text:style-name="P138">Energia: <text:span text:style-name="T287">2</text:span><text:span text:style-name="T309">0</text:span><text:span text:style-name="T340">0</text:span><text:span text:style-name="T287">3</text:span>kcal</text:p>
            <text:p text:style-name="P362">Białko:<text:span text:style-name="T287">8</text:span><text:span text:style-name="T309">0</text:span>g</text:p>
            <text:p text:style-name="P362">Tłuszcz:<text:span text:style-name="T309">6</text:span><text:span text:style-name="T340">5</text:span><text:span text:style-name="T287">,2</text:span>g</text:p>
            <text:p text:style-name="P362">w tym kw.tłu.nasyc.:<text:span text:style-name="T287">2</text:span><text:span text:style-name="T340">4</text:span>g</text:p>
            <text:p text:style-name="P362">Węglowodany:<text:span text:style-name="T338">2</text:span><text:span text:style-name="T340">75</text:span><text:span text:style-name="T287">,</text:span><text:span text:style-name="T340">1</text:span>g</text:p>
            <text:p text:style-name="P376">w tym cukry:<text:span text:style-name="T287">2</text:span><text:span text:style-name="T340">5</text:span><text:span text:style-name="T287">,1</text:span>g</text:p>
            <text:p text:style-name="P391">Błonnik-<text:span text:style-name="T287">3</text:span><text:span text:style-name="T309">0</text:span>g</text:p>
            <text:p text:style-name="P391">Sól-<text:span text:style-name="T287">6</text:span>g</text:p>
          </table:table-cell>
          <table:table-cell table:style-name="Tabela8.A2" office:value-type="string">
            <text:p text:style-name="P140">Energia: <text:span text:style-name="T287">2</text:span><text:span text:style-name="T309">0</text:span><text:span text:style-name="T311">1</text:span><text:span text:style-name="T340">1</text:span>kcal</text:p>
            <text:p text:style-name="P365">Białko:<text:span text:style-name="T287">8</text:span><text:span text:style-name="T309">0</text:span><text:span text:style-name="T287">,09</text:span>g</text:p>
            <text:p text:style-name="P365">Tłuszcz:<text:span text:style-name="T309">69</text:span><text:span text:style-name="T287">,2</text:span>g</text:p>
            <text:p text:style-name="P365">w tym kw.tłu.nasyc.:<text:span text:style-name="T287">25,01</text:span>g</text:p>
            <text:p text:style-name="P365">Węglowodany:<text:span text:style-name="T338">28</text:span><text:span text:style-name="T340">6</text:span><text:span text:style-name="T287">,</text:span><text:span text:style-name="T340">1</text:span>g</text:p>
            <text:p text:style-name="P378">w tym cukry:<text:span text:style-name="T287">2</text:span><text:span text:style-name="T338">4</text:span><text:span text:style-name="T287">,17</text:span>g</text:p>
            <text:p text:style-name="P394">Błonnik-<text:span text:style-name="T287">3</text:span><text:span text:style-name="T309">0</text:span><text:span text:style-name="T287">,8</text:span>g</text:p>
            <text:p text:style-name="P394">Sól-<text:span text:style-name="T287">6,7</text:span>g</text:p>
          </table:table-cell>
          <table:table-cell table:style-name="Tabela8.F2" office:value-type="string">
            <text:p text:style-name="P363">Energia:<text:span text:style-name="T287">2</text:span><text:span text:style-name="T339">158,45</text:span> kcal</text:p>
            <text:p text:style-name="P363">Białko:<text:span text:style-name="T339">108,2</text:span>g</text:p>
            <text:p text:style-name="P363">Tłuszcz:<text:span text:style-name="T338">7</text:span><text:span text:style-name="T339">6</text:span><text:span text:style-name="T287">,1</text:span>g</text:p>
            <text:p text:style-name="P363">w tym kw.tłu.nasyc.:<text:span text:style-name="T287">2</text:span><text:span text:style-name="T338">5</text:span><text:span text:style-name="T287">,</text:span><text:span text:style-name="T339">2</text:span>g</text:p>
            <text:p text:style-name="P363">Węglowodany:<text:span text:style-name="T339">295</text:span><text:span text:style-name="T287">,</text:span><text:span text:style-name="T339">4</text:span>g</text:p>
            <text:p text:style-name="P363">w tym cukry:<text:span text:style-name="T339">21,6</text:span>g</text:p>
            <text:p text:style-name="P392">Błonnik-<text:span text:style-name="T287">30,4</text:span>g</text:p>
            <text:p text:style-name="P392">Sól-<text:span text:style-name="T287">7</text:span>g</text:p>
          </table:table-cell>
        </table:table-row>
        <table:table-row>
          <table:table-cell table:style-name="Tabela8.A2" office:value-type="string">
            <text:p text:style-name="P117"/>
          </table:table-cell>
          <table:table-cell table:style-name="Tabela8.A2" office:value-type="string">
            <text:p text:style-name="P155">DIETA <text:s/>PŁYNNA </text:p>
            <text:p text:style-name="P159">WZMOCNIONA</text:p>
          </table:table-cell>
          <table:table-cell table:style-name="Tabela8.A2" office:value-type="string">
            <text:p text:style-name="P131">DIETA PODSTAWOWA <text:s/>paliatywn<text:span text:style-name="T145">y</text:span></text:p>
          </table:table-cell>
          <table:table-cell table:style-name="Tabela8.A2" office:value-type="string">
            <text:p text:style-name="P156">DIETA PODSTAWOWA </text:p>
            <text:p text:style-name="P160">pediatryczny</text:p>
          </table:table-cell>
          <table:table-cell table:style-name="Tabela8.A2" office:value-type="string">
            <text:p text:style-name="P161">DIETA </text:p>
            <text:p text:style-name="P161">WEGETARIAŃSKA</text:p>
          </table:table-cell>
          <table:table-cell table:style-name="Tabela8.F2" office:value-type="string">
            <text:p text:style-name="P434"/>
          </table:table-cell>
        </table:table-row>
        <table:table-row>
          <table:table-cell table:style-name="Tabela8.A2" office:value-type="string">
            <text:p text:style-name="P117"/>
          </table:table-cell>
          <table:table-cell table:style-name="Tabela8.A2" office:value-type="string">
            <text:p text:style-name="P95"><text:span text:style-name="T47">ŚNIADANIE -Zupa ml. + suchary + masło</text:span><text:span text:style-name="T57">+ żółtko got.</text:span><text:span text:style-name="T47"><text:line-break/>-zmiksowana, serek </text:span><text:soft-page-break/><text:span text:style-name="T47">waniliowy</text:span><text:span text:style-name="T48">(A:1,</text:span><text:span text:style-name="T62">3,</text:span><text:span text:style-name="T48">7,)</text:span></text:p>
            <text:p text:style-name="P171"><text:span text:style-name="T47">OBIAD – </text:span><text:span text:style-name="T56">Homogenat</text:span></text:p>
            <text:p text:style-name="P96"><text:span text:style-name="T47">KOLACJA – <text:s text:c="2"/>Zupa ryżowa na wyw. + mięso<text:line-break/>+ żółtko </text:span><text:span text:style-name="T51">got. - </text:span><text:span text:style-name="T47">zmiks. </text:span><text:span text:style-name="T48">(A:3,9)</text:span></text:p>
            <text:p text:style-name="P175"><text:span text:style-name="T47">II ŚNIADANIE- </text:span><text:span text:style-name="T58">Jogurt naturalny</text:span><text:span text:style-name="T48">(A:7)</text:span></text:p>
            <text:p text:style-name="P85">PODWIECZOREK – <text:span text:style-name="T146"><text:s/>Kisiel owocowy - płynny</text:span></text:p>
            <text:p text:style-name="P164">P<text:span text:style-name="T82">osiłek uzupełniający -Sok owocowo – warzywny</text:span></text:p>
          </table:table-cell>
          <table:table-cell table:style-name="Tabela8.A2" office:value-type="string">
            <text:p text:style-name="P260">Ś<text:span text:style-name="T46">NIADANIE -</text:span><text:span text:style-name="T232">Ryż</text:span><text:span text:style-name="T239"> got.</text:span><text:span text:style-name="T150"> na ml. 350ml (A:7), kawa ml. 250ml (A:1,7), chleb miesz. </text:span><text:soft-page-break/><text:span text:style-name="T150">80g (A:1,3,6,7), </text:span><text:span text:style-name="T77">m</text:span><text:span text:style-name="T150">argaryna o zaw. tłuszczu 80% 10g – 2szt, </text:span><text:span text:style-name="T186"><text:s/></text:span><text:span text:style-name="T207">szyneczka wieprz. 60g </text:span><text:span text:style-name="T110">(A:</text:span><text:span text:style-name="T111">6,9)</text:span><text:span text:style-name="T117">, pomidor 50g, chrzan 20g (A:7,12), sałata, </text:span></text:p>
            <text:p text:style-name="P263">O<text:span text:style-name="T46">BIAD - </text:span><text:span text:style-name="T251">Zupa ogórkowa z ziemn. 350ml (A:1,7,9), </text:span><text:span text:style-name="T254">kotlet mielony smażony w sosie 170g (A:1,3,6,7), </text:span><text:span text:style-name="T251">kasza gryczana got. 150g, buraczki </text:span><text:span text:style-name="T254">z jabłkiem </text:span><text:span text:style-name="T251">got. 150g (A:7), </text:span><text:span text:style-name="T275">kompot owocowy 250ml, </text:span></text:p>
            <text:p text:style-name="P260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text:s/></text:span><text:span text:style-name="T254">szynka drobiowa 60g </text:span><text:span text:style-name="T121">(A:</text:span><text:span text:style-name="T122">1,6,7,9,10,11)</text:span><text:span text:style-name="T127">, serek kanapkowy mini 1szt (A:7), musztarda 20g (A:10), ogórek św. 50g, sałata, </text:span></text:p>
            <text:p text:style-name="P306">II Ś<text:span text:style-name="T46">NIADANIE -</text:span><text:span text:style-name="T270">Jogurt owocowy b/c 1szt (A:7), </text:span></text:p>
            <text:p text:style-name="P335">P<text:span text:style-name="T46">OSIŁEK UZUPEŁNIAJĄCY - </text:span><text:span text:style-name="T254">Bułka drożdżowa z budyniem 1szt (A:1,3,6,7), </text:span></text:p>
          </table:table-cell>
          <table:table-cell table:style-name="Tabela8.A2" office:value-type="string">
            <text:p text:style-name="P260">Ś<text:span text:style-name="T46">NIADANIE -</text:span><text:span text:style-name="T232">Ryż</text:span><text:span text:style-name="T239"> got.</text:span><text:span text:style-name="T150"> na ml. 350ml (A:7), kawa ml. 250ml (A:1,7), chleb miesz. </text:span><text:soft-page-break/><text:span text:style-name="T150">80g (A:1,3,6,7), </text:span><text:span text:style-name="T77">m</text:span><text:span text:style-name="T150">argaryna o zaw. tłuszczu 80% 10g – 2szt, </text:span><text:span text:style-name="T186"><text:s/></text:span><text:span text:style-name="T207">szyneczka wieprz. 60g </text:span><text:span text:style-name="T110">(A:</text:span><text:span text:style-name="T111">6,9)</text:span><text:span text:style-name="T117">, pomidor 50g, chrzan 20g (A:7,12), sałata, </text:span></text:p>
            <text:p text:style-name="P263">O<text:span text:style-name="T46">BIAD - </text:span><text:span text:style-name="T251">Zupa ogórkowa z ziemn. 350ml (A:1,7,9), </text:span><text:span text:style-name="T254">kotlet mielony smażony w sosie 170g (A:1,3,6,7), </text:span><text:span text:style-name="T251">kasza gryczana got. 150g, buraczki </text:span><text:span text:style-name="T254">z jabłkiem </text:span><text:span text:style-name="T251">got. 150g (A:7), </text:span><text:span text:style-name="T275">kompot owocowy 250ml, </text:span></text:p>
            <text:p text:style-name="P260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text:s/></text:span><text:span text:style-name="T254">szynka drobiowa 60g </text:span><text:span text:style-name="T121">(A:</text:span><text:span text:style-name="T122">1,6,7,9,10,11)</text:span><text:span text:style-name="T127">, serek kanapkowy mini 1szt (A:7), musztarda 20g (A:10), ogórek św. 50g, sałata, </text:span></text:p>
            <text:p text:style-name="P306">II Ś<text:span text:style-name="T46">NIADANIE -</text:span><text:span text:style-name="T270">Jogurt owocowy b/c 1szt (A:7), </text:span></text:p>
            <text:p text:style-name="P335">P<text:span text:style-name="T46">OSIŁEK UZUPEŁNIAJĄCY - </text:span><text:span text:style-name="T254">Bułka drożdżowa z budyniem 1szt (A:1,3,6,7), </text:span></text:p>
          </table:table-cell>
          <table:table-cell table:style-name="Tabela8.A2" office:value-type="string">
            <text:p text:style-name="P263">Ś<text:span text:style-name="T46">NIADANIE -</text:span><text:span text:style-name="T232">Ryż</text:span><text:span text:style-name="T239"> got.</text:span><text:span text:style-name="T150"> na ml. 350ml (A:7), kawa ml. 250ml (A:1,7), chleb miesz. </text:span><text:soft-page-break/><text:span text:style-name="T150">80g (A:1,3,6,7), </text:span><text:span text:style-name="T77">m</text:span><text:span text:style-name="T150">argaryna o zaw. tłuszczu 80% 10g – 2szt, </text:span><text:span text:style-name="T186"><text:s/></text:span><text:span text:style-name="T209">serek waniliowy 1szt (A:7)</text:span><text:span text:style-name="T117">, pomidor 50g, sałata, </text:span></text:p>
            <text:p text:style-name="P263">O<text:span text:style-name="T46">BIAD - </text:span><text:span text:style-name="T251">Zupa ogórkowa z ziemn. 350ml (A:1,7,9), </text:span><text:span text:style-name="T254">kotlet </text:span><text:span text:style-name="T281">warzywny</text:span><text:span text:style-name="T254"> w sosie 170g (A:1,3,6,7,</text:span><text:span text:style-name="T281">9</text:span><text:span text:style-name="T254">), </text:span><text:span text:style-name="T251">kasza gryczana got. 150g, buraczki </text:span><text:span text:style-name="T254">z jabłkiem </text:span><text:span text:style-name="T251">got. 150g (A:7), </text:span><text:span text:style-name="T275">kompot owocowy 250ml, </text:span></text:p>
            <text:p text:style-name="P263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128">jajko got. 1szt (A:3),</text:span><text:span text:style-name="T81"> </text:span><text:span text:style-name="T127"><text:s/>serek kanapkowy mini 1szt (A:7), <text:s/>ogórek św. 50g, sałata, </text:span></text:p>
            <text:p text:style-name="P306">II Ś<text:span text:style-name="T46">NIADANIE -</text:span><text:span text:style-name="T270">Jogurt owocowy b/c 1szt (A:7), </text:span></text:p>
            <text:p text:style-name="P335">P<text:span text:style-name="T46">OSIŁEK UZUPEŁNIAJĄCY - </text:span><text:span text:style-name="T254">Bułka drożdżowa z budyniem 1szt (A:1,3,6,7), </text:span></text:p>
          </table:table-cell>
          <table:table-cell table:style-name="Tabela8.F2" office:value-type="string">
            <text:p text:style-name="P434"/>
          </table:table-cell>
        </table:table-row>
        <table:table-row>
          <table:table-cell table:style-name="Tabela8.A2" office:value-type="string">
            <text:p text:style-name="P116">W<text:span text:style-name="T46">ARTOŚCI ODŻYWCZE</text:span></text:p>
          </table:table-cell>
          <table:table-cell table:style-name="Tabela8.A2" office:value-type="string">
            <text:p text:style-name="P121">Energia:<text:span text:style-name="T87">2206,08</text:span>kcal</text:p>
            <text:p text:style-name="P185">Białko:<text:span text:style-name="T88">101,2</text:span>g</text:p>
            <text:p text:style-name="P185">Tłuszcz:<text:span text:style-name="T87">63,01</text:span>g</text:p>
            <text:p text:style-name="P185">w tym kw.tłu.nasyc.:<text:span text:style-name="T87">23,08</text:span>g</text:p>
            <text:p text:style-name="P185">Węglowodany:<text:span text:style-name="T88">320,02</text:span>g</text:p>
            <text:p text:style-name="P192">w tym cukry:<text:span text:style-name="T87">21,01</text:span>g</text:p>
            <text:p text:style-name="P200">Błonnik-<text:span text:style-name="T87">30,12</text:span>g</text:p>
            <text:p text:style-name="P424">Sól-<text:span text:style-name="T87">2,7</text:span>g</text:p>
          </table:table-cell>
          <table:table-cell table:style-name="Tabela8.A2" office:value-type="string">
            <text:p text:style-name="P363">Energia:<text:span text:style-name="T287">2</text:span><text:span text:style-name="T339">296</text:span><text:span text:style-name="T287">,</text:span><text:span text:style-name="T339">4</text:span> kcal</text:p>
            <text:p text:style-name="P363">Białko:<text:span text:style-name="T310">8</text:span><text:span text:style-name="T338">5</text:span><text:span text:style-name="T310">,</text:span><text:span text:style-name="T339">6</text:span>g</text:p>
            <text:p text:style-name="P363">Tłuszcz:<text:span text:style-name="T338">79</text:span><text:span text:style-name="T287">,</text:span><text:span text:style-name="T339">66</text:span>g</text:p>
            <text:p text:style-name="P363">w tym kw.tłu.nasyc.:<text:span text:style-name="T287">2</text:span><text:span text:style-name="T338">5</text:span><text:span text:style-name="T287">,8</text:span>g</text:p>
            <text:p text:style-name="P363">Węglowodany:<text:span text:style-name="T338">3</text:span><text:span text:style-name="T339">10</text:span><text:span text:style-name="T287">,</text:span><text:span text:style-name="T339">8</text:span>g</text:p>
            <text:p text:style-name="P363">w tym cukry:<text:span text:style-name="T339">30</text:span>g</text:p>
            <text:p text:style-name="P392">Błonnik-<text:span text:style-name="T287">30,34</text:span>g</text:p>
            <text:p text:style-name="P392">Sól-<text:span text:style-name="T287">7,1</text:span>g</text:p>
          </table:table-cell>
          <table:table-cell table:style-name="Tabela8.A2" office:value-type="string">
            <text:p text:style-name="P363">Energia:<text:span text:style-name="T287">2</text:span><text:span text:style-name="T339">296</text:span><text:span text:style-name="T287">,</text:span><text:span text:style-name="T339">4</text:span> kcal</text:p>
            <text:p text:style-name="P363">Białko:<text:span text:style-name="T310">8</text:span><text:span text:style-name="T338">5</text:span><text:span text:style-name="T310">,</text:span><text:span text:style-name="T339">6</text:span>g</text:p>
            <text:p text:style-name="P363">Tłuszcz:<text:span text:style-name="T338">79</text:span><text:span text:style-name="T287">,</text:span><text:span text:style-name="T339">66</text:span>g</text:p>
            <text:p text:style-name="P363">w tym kw.tłu.nasyc.:<text:span text:style-name="T287">2</text:span><text:span text:style-name="T338">5</text:span><text:span text:style-name="T287">,8</text:span>g</text:p>
            <text:p text:style-name="P363">Węglowodany:<text:span text:style-name="T338">3</text:span><text:span text:style-name="T339">10</text:span><text:span text:style-name="T287">,</text:span><text:span text:style-name="T339">8</text:span>g</text:p>
            <text:p text:style-name="P363">w tym cukry:<text:span text:style-name="T339">30</text:span>g</text:p>
            <text:p text:style-name="P392">Błonnik-<text:span text:style-name="T287">30,34</text:span>g</text:p>
            <text:p text:style-name="P392">Sól-<text:span text:style-name="T287">7,1</text:span>g</text:p>
          </table:table-cell>
          <table:table-cell table:style-name="Tabela8.A2" office:value-type="string">
            <text:p text:style-name="P363">Energia:<text:span text:style-name="T287">2</text:span><text:span text:style-name="T339">201</text:span><text:span text:style-name="T287">,</text:span><text:span text:style-name="T339">5</text:span> kcal</text:p>
            <text:p text:style-name="P363">Białko:<text:span text:style-name="T310">8</text:span><text:span text:style-name="T339">4</text:span><text:span text:style-name="T310">,</text:span><text:span text:style-name="T339">1</text:span>g</text:p>
            <text:p text:style-name="P363">Tłuszcz:<text:span text:style-name="T338">7</text:span><text:span text:style-name="T339">0</text:span><text:span text:style-name="T287">,</text:span><text:span text:style-name="T339">6</text:span>g</text:p>
            <text:p text:style-name="P363">w tym kw.tłu.nasyc.:<text:span text:style-name="T287">2</text:span><text:span text:style-name="T338">5</text:span><text:span text:style-name="T287">,</text:span><text:span text:style-name="T339">1</text:span>g</text:p>
            <text:p text:style-name="P363">Węglowodany:<text:span text:style-name="T338">3</text:span><text:span text:style-name="T339">10</text:span>g</text:p>
            <text:p text:style-name="P363">w tym cukry:<text:span text:style-name="T339">28,1</text:span>g</text:p>
            <text:p text:style-name="P392">Błonnik-<text:span text:style-name="T287">30,34</text:span>g</text:p>
            <text:p text:style-name="P392">Sól-<text:span text:style-name="T287">7,1</text:span>g</text:p>
          </table:table-cell>
          <table:table-cell table:style-name="Tabela8.F2" office:value-type="string">
            <text:p text:style-name="P434"/>
          </table:table-cell>
        </table:table-row>
      </table:table>
      <text:p text:style-name="Standard"/>
      <text:p text:style-name="Standard"/>
      <text:p text:style-name="Standard"/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>Jadłospis na dzień </text:span><text:span text:style-name="T4"><text:s/></text:span><text:span text:style-name="T7">29</text:span><text:span text:style-name="T2">.</text:span><text:span text:style-name="T4">0</text:span><text:span text:style-name="T7">8</text:span><text:span text:style-name="T5">.202</text:span><text:span text:style-name="T4">5</text:span><text:span text:style-name="T2"> </text:span><text:span text:style-name="T6">(jadłospis może ulec zmianie)</text:span></text:p>
      <text:p text:style-name="P4"/>
      <table:table table:name="Tabela9" table:style-name="Tabela9">
        <table:table-column table:style-name="Tabela9.A"/>
        <table:table-column table:style-name="Tabela9.B" table:number-columns-repeated="3"/>
        <table:table-column table:style-name="Tabela9.E"/>
        <table:table-column table:style-name="Tabela9.F"/>
        <table:table-row>
          <table:table-cell table:style-name="Tabela9.A1" office:value-type="string">
            <text:p text:style-name="P428">P<text:span text:style-name="T46">OSIŁEK</text:span></text:p>
          </table:table-cell>
          <table:table-cell table:style-name="Tabela9.A1" office:value-type="string">
            <text:p text:style-name="P429">DIETA PODSTAWOWA</text:p>
          </table:table-cell>
          <table:table-cell table:style-name="Tabela9.A1" office:value-type="string">
            <text:p text:style-name="P429">DIETA ŁATWOSTRAWNA</text:p>
          </table:table-cell>
          <table:table-cell table:style-name="Tabela9.A1" office:value-type="string">
            <text:p text:style-name="P430">DIETA Z OGR. ŁATWO PRZYSWAJALNYCH WĘGLOWODANÓW</text:p>
          </table:table-cell>
          <table:table-cell table:style-name="Tabela9.A1" office:value-type="string">
            <text:p text:style-name="P431">DIETA ŁATWOSTRAWNA BEZMLECZNA</text:p>
          </table:table-cell>
          <table:table-cell table:style-name="Tabela9.F1" office:value-type="string">
            <text:p text:style-name="P431">DIETA ŁATWOSTRAWNA Z OGR. TŁUSZCZU</text:p>
          </table:table-cell>
        </table:table-row>
        <table:table-row>
          <table:table-cell table:style-name="Tabela9.A2" office:value-type="string">
            <text:p text:style-name="P179">Ś<text:span text:style-name="T46">NIADANIE</text:span></text:p>
          </table:table-cell>
          <table:table-cell table:style-name="Tabela9.A2" office:value-type="string">
            <text:p text:style-name="P21"><text:span text:style-name="T242">Kasza manna</text:span><text:span text:style-name="T239"> got.</text:span> na ml. 350ml (A:1,7), kawa ml. 250ml (A:1,7), chleb miesz. <text:span text:style-name="T255">4</text:span>0g (A:1,3,6,7), <text:span text:style-name="T183">bułka kajzerka 1szt (A:1,3,6,7),</text:span><text:span text:style-name="T238"> </text:span><text:s/><text:span text:style-name="T77">m</text:span>argaryna o zaw. tłuszczu 80% 10g – 2szt, <text:span text:style-name="T210">szynka konserwowa </text:span><text:span text:style-name="T209">4</text:span><text:span text:style-name="T210">0g (A:6,9), serek topiony 1szt (A:7), jajko got. 1szt (A:3), sałata, </text:span></text:p>
          </table:table-cell>
          <table:table-cell table:style-name="Tabela9.A2" office:value-type="string">
            <text:p text:style-name="P21"><text:span text:style-name="T242">Kasza manna</text:span><text:span text:style-name="T239"> got.</text:span> na ml. 350ml (A:1,7), kawa ml. 250ml (A:1,7), chleb miesz. <text:span text:style-name="T255">4</text:span>0g (A:1,3,6,7),<text:span text:style-name="T183">bułka kajzerka 1szt (A:1,3,6,7),</text:span> <text:span text:style-name="T77">m</text:span>argaryna o zaw. tłuszczu 80% 10g – 2szt, <text:span text:style-name="T210">kurczak got. </text:span><text:span text:style-name="T209">4</text:span><text:span text:style-name="T210">0g, serek topiony 1szt (A:7), jajko got. 1szt (A:3), sałata, </text:span></text:p>
          </table:table-cell>
          <table:table-cell table:style-name="Tabela9.A2" office:value-type="string">
            <text:p text:style-name="P22"><text:s/>Kawa ml. 250ml (A:1,7), chleb miesz. 80g (A:1,3,6,7), <text:span text:style-name="T77">m</text:span>argaryna o zaw. tłuszczu 80% 10g – <text:span text:style-name="T153">1</text:span>szt, <text:span text:style-name="T210">kurczak got. </text:span><text:span text:style-name="T209">4</text:span><text:span text:style-name="T210">0g, serek topiony 1szt (A:7), jajko got. 1szt (A:3), sałata, </text:span></text:p>
          </table:table-cell>
          <table:table-cell table:style-name="Tabela9.A2" office:value-type="string">
            <text:p text:style-name="P22"><text:span text:style-name="T242">Kasza manna</text:span><text:span text:style-name="T239"> got. </text:span>na wyw. 350ml (A:<text:span text:style-name="T148">1,9</text:span>), herbata 250ml, chleb miesz. <text:span text:style-name="T255">4</text:span>0g (A:1,3,6,7), <text:span text:style-name="T183">bułka kajzerka 1szt (A:1,3,6,7), </text:span><text:span text:style-name="T77">m</text:span>argaryna o zaw. tłuszczu 80% 10g – <text:span text:style-name="T153">1</text:span>szt, <text:span text:style-name="T210">kurczak got. </text:span><text:span text:style-name="T209">4</text:span><text:span text:style-name="T210">0g, serek topiony 1szt (A:7), jajko got. 1szt (A:3), sałata, </text:span></text:p>
          </table:table-cell>
          <table:table-cell table:style-name="Tabela9.F2" office:value-type="string">
            <text:p text:style-name="P22"><text:span text:style-name="T242">Kasza manna</text:span><text:span text:style-name="T239"> got.</text:span> na ml. 350ml (A:1,7), kawa ml. 250ml (A:1,7), chleb miesz. <text:span text:style-name="T255">4</text:span>0g (A:1,3,6,7), <text:s/><text:span text:style-name="T183">bułka kajzerka 1szt (A:1,3,6,7),</text:span><text:span text:style-name="T77">m</text:span>argaryna o zaw. tłuszczu 80% 10g – <text:span text:style-name="T153">1</text:span>szt, <text:span text:style-name="T210">kurczak got. </text:span><text:span text:style-name="T209">6</text:span><text:span text:style-name="T210">0g, </text:span><text:span text:style-name="T209">miód nat. 1szt, sałata, </text:span></text:p>
          </table:table-cell>
        </table:table-row>
        <table:table-row>
          <table:table-cell table:style-name="Tabela9.A2" office:value-type="string">
            <text:p text:style-name="P180">II Ś<text:span text:style-name="T46">NIADANIE</text:span></text:p>
          </table:table-cell>
          <table:table-cell table:style-name="Tabela9.A2" office:value-type="string">
            <text:p text:style-name="P434"/>
          </table:table-cell>
          <table:table-cell table:style-name="Tabela9.A2" office:value-type="string">
            <text:p text:style-name="P434"/>
          </table:table-cell>
          <table:table-cell table:style-name="Tabela9.A2" office:value-type="string">
            <text:p text:style-name="P62">Bukiet warzyw got. 150g, </text:p>
          </table:table-cell>
          <table:table-cell table:style-name="Tabela9.A2" office:value-type="string">
            <text:p text:style-name="P434"/>
          </table:table-cell>
          <table:table-cell table:style-name="Tabela9.F2" office:value-type="string">
            <text:p text:style-name="P434"/>
          </table:table-cell>
        </table:table-row>
        <table:table-row>
          <table:table-cell table:style-name="Tabela9.A2" office:value-type="string">
            <text:p text:style-name="P179">O<text:span text:style-name="T46">BIAD</text:span></text:p>
          </table:table-cell>
          <table:table-cell table:style-name="Tabela9.A2" office:value-type="string">
            <text:p text:style-name="P234"><text:span text:style-name="T254">Zupa z zielonego groszku z ryżem 350ml (A:1,7,9), filet z morszczuka panierowany, smażony 100g (A:1,3,4,6,7), <text:s/></text:span><text:span text:style-name="T232">ziemniaki got. z kop. 200g, </text:span><text:span text:style-name="T254">surówka z kapusty czerwonej 100g, </text:span><text:span text:style-name="T232">kompot owocowy 250ml, </text:span></text:p>
          </table:table-cell>
          <table:table-cell table:style-name="Tabela9.A2" office:value-type="string">
            <text:p text:style-name="P235"><text:s text:c="2"/><text:span text:style-name="T254">Zupa ryż</text:span><text:span text:style-name="T281">owa got. na wyw.</text:span><text:span text:style-name="T254"> 350ml (A:9), rolada rybna piecz. w sosie pietr. 170g (A:1,3,4,6,7,9), </text:span><text:span text:style-name="T232">ziemniaki got. z kop. 200g, </text:span><text:span text:style-name="T244">marchewka mini opr. 150g (A:1,7), </text:span><text:span text:style-name="T232">kompot owocowy 250ml, </text:span></text:p>
          </table:table-cell>
          <table:table-cell table:style-name="Tabela9.A2" office:value-type="string">
            <text:p text:style-name="P235"><text:s/><text:span text:style-name="T254">Zupa z zielonego groszku z ryżem 350ml (A:1,7,9), rolada rybna piecz. w sosie pietr. 170g (A:1,3,4,6,7,9), </text:span><text:span text:style-name="T232">ziemniaki got. z kop. 200g, </text:span><text:span text:style-name="T244">marchewka mini opr. 150g (A:1,7), </text:span><text:span text:style-name="T232">kompot owocowy </text:span><text:span text:style-name="T282">b/c </text:span><text:span text:style-name="T232">250ml, </text:span></text:p>
          </table:table-cell>
          <table:table-cell table:style-name="Tabela9.A2" office:value-type="string">
            <text:p text:style-name="P235"><text:s/><text:span text:style-name="T254">Zupa ryż</text:span><text:span text:style-name="T281">owa got. na wyw.</text:span><text:span text:style-name="T254"> 350ml (A:9), <text:s/>rolada rybna piecz. <text:s/>1</text:span><text:span text:style-name="T282">0</text:span><text:span text:style-name="T254">0g (A:1,3,4,6,7,9), </text:span><text:span text:style-name="T232">ziemniaki got. z kop. 200g, </text:span><text:span text:style-name="T244">marchewka mini opr. 150g (A:1,7), </text:span><text:span text:style-name="T232">kompot owocowy 250ml, </text:span></text:p>
          </table:table-cell>
          <table:table-cell table:style-name="Tabela9.F2" office:value-type="string">
            <text:p text:style-name="P235"><text:s/><text:span text:style-name="T254">Zupa ryż</text:span><text:span text:style-name="T281">owa got. na wyw.</text:span><text:span text:style-name="T254"> 350ml (A:9), rolada rybna piecz. w sosie pietr. 170g (A:1,3,4,6,7,9), </text:span><text:span text:style-name="T232">ziemniaki got. z kop. 200g, </text:span><text:span text:style-name="T244">marchewka mini opr. 150g (A:1,7), </text:span><text:span text:style-name="T232">kompot owocowy 250ml, </text:span></text:p>
          </table:table-cell>
        </table:table-row>
        <table:table-row>
          <table:table-cell table:style-name="Tabela9.A2" office:value-type="string">
            <text:p text:style-name="P179">P<text:span text:style-name="T46">ODWIECZOREK</text:span></text:p>
          </table:table-cell>
          <table:table-cell table:style-name="Tabela9.A2" office:value-type="string">
            <text:p text:style-name="P434"/>
          </table:table-cell>
          <table:table-cell table:style-name="Tabela9.A2" office:value-type="string">
            <text:p text:style-name="P434"/>
          </table:table-cell>
          <table:table-cell table:style-name="Tabela9.A2" office:value-type="string">
            <text:p text:style-name="P113">Kanapka z <text:span text:style-name="T282">masłem, </text:span>sałatą i wędliną (A:1,3,6,7,9), </text:p>
          </table:table-cell>
          <table:table-cell table:style-name="Tabela9.A2" office:value-type="string">
            <text:p text:style-name="P434"/>
          </table:table-cell>
          <table:table-cell table:style-name="Tabela9.F2" office:value-type="string">
            <text:p text:style-name="P434"/>
          </table:table-cell>
        </table:table-row>
        <table:table-row>
          <table:table-cell table:style-name="Tabela9.A2" office:value-type="string">
            <text:p text:style-name="P179">K<text:span text:style-name="T46">OLACJA</text:span></text:p>
          </table:table-cell>
          <table:table-cell table:style-name="Tabela9.A2" office:value-type="string">
            <text:p text:style-name="P41">Chleb <text:span text:style-name="T80">miesz.100g (A:1,3,6,7) masło 20g (A:7), </text:span><text:s/>herbata <text:span text:style-name="T81">250ml, </text:span><text:span text:style-name="T254">serek wiejski 1szt (A:7), pomidor 50g, rzodkiewka 30g, szczypior 20g,</text:span></text:p>
          </table:table-cell>
          <table:table-cell table:style-name="Tabela9.A2" office:value-type="string">
            <text:p text:style-name="P41">Chleb <text:span text:style-name="T80">miesz.100g (A:1,3,6,7) masło 20g (A:7), </text:span><text:s/>herbata <text:span text:style-name="T81">250ml, </text:span><text:span text:style-name="T254">serek wiejski 1szt (A:7), pomidor 50g, rzodkiewka 30g, szczypior 20g,</text:span></text:p>
          </table:table-cell>
          <table:table-cell table:style-name="Tabela9.A2" office:value-type="string">
            <text:p text:style-name="P42">Chleb <text:span text:style-name="T80">miesz.100g (A:1,3,6,7) masło 10g (A:7), </text:span><text:s/>herbata <text:span text:style-name="T81">250ml, </text:span><text:span text:style-name="T254">serek wiejski 1szt (A:7), pomidor 50g, rzodkiewka 30g, szczypior 20g,</text:span></text:p>
          </table:table-cell>
          <table:table-cell table:style-name="Tabela9.A2" office:value-type="string">
            <text:p text:style-name="P43">Chleb <text:span text:style-name="T80">miesz.100g (A:1,3,6,7) masło 10g (A:7), </text:span><text:s/>herbata <text:span text:style-name="T81">250ml, </text:span><text:span text:style-name="T281">filet wędzony 60g, dżem 1szt, sałata, </text:span></text:p>
          </table:table-cell>
          <table:table-cell table:style-name="Tabela9.F2" office:value-type="string">
            <text:p text:style-name="P42">Chleb <text:span text:style-name="T80">miesz.100g (A:1,3,6,7) masło 10g (A:7), </text:span><text:s/>herbata <text:span text:style-name="T81">250ml, </text:span><text:span text:style-name="T254">serek wiejski 1szt (A:7), </text:span><text:span text:style-name="T281">filet wędzony </text:span><text:span text:style-name="T282">4</text:span><text:span text:style-name="T281">0g, dżem 1szt, sałata, </text:span></text:p>
          </table:table-cell>
        </table:table-row>
        <table:table-row>
          <table:table-cell table:style-name="Tabela9.A2" office:value-type="string">
            <text:p text:style-name="P181">P<text:span text:style-name="T46">OSIŁEK UZUPEŁNIAJĄCY</text:span></text:p>
          </table:table-cell>
          <table:table-cell table:style-name="Tabela9.A2" office:value-type="string">
            <text:p text:style-name="P272"><text:span text:style-name="T254">Banan 1szt, </text:span><text:span text:style-name="T248"><text:s/></text:span></text:p>
          </table:table-cell>
          <table:table-cell table:style-name="Tabela9.A2" office:value-type="string">
            <text:p text:style-name="P272"><text:span text:style-name="T254">Banan 1szt, </text:span><text:span text:style-name="T248"><text:s/></text:span></text:p>
          </table:table-cell>
          <table:table-cell table:style-name="Tabela9.A2" office:value-type="string">
            <text:p text:style-name="P273"><text:span text:style-name="T254">Banan 1szt, </text:span><text:span text:style-name="T248"><text:s/></text:span></text:p>
          </table:table-cell>
          <table:table-cell table:style-name="Tabela9.A2" office:value-type="string">
            <text:p text:style-name="P273"><text:span text:style-name="T254">Banan 1szt, </text:span><text:span text:style-name="T248"><text:s/></text:span></text:p>
          </table:table-cell>
          <table:table-cell table:style-name="Tabela9.F2" office:value-type="string">
            <text:p text:style-name="P273"><text:span text:style-name="T254">Banan 1szt, </text:span><text:span text:style-name="T248"><text:s/></text:span></text:p>
          </table:table-cell>
        </table:table-row>
        <table:table-row>
          <table:table-cell table:style-name="Tabela9.A2" office:value-type="string">
            <text:p text:style-name="P116">W<text:span text:style-name="T46">ARTOŚCI ODŻYWCZE</text:span></text:p>
          </table:table-cell>
          <table:table-cell table:style-name="Tabela9.A2" office:value-type="string">
            <text:p text:style-name="P415"><text:span text:style-name="T312">Energia</text:span> : 2<text:span text:style-name="T313">2</text:span><text:span text:style-name="T341">1</text:span>5,<text:span text:style-name="T341">1</text:span> kcal; </text:p>
            <text:p text:style-name="P415">Białko: <text:span text:style-name="T341">90</text:span><text:span text:style-name="T315">,</text:span>1<text:span text:style-name="T315">2</text:span> g</text:p>
            <text:p text:style-name="P147">Tłuszcz: <text:span text:style-name="T341">78</text:span>,<text:span text:style-name="T314">0</text:span><text:span text:style-name="T315">1</text:span><text:span text:style-name="T341">g</text:span> </text:p>
            <text:p text:style-name="P415">w tym kw.tłu. Nas.:<text:span text:style-name="T341">24,</text:span>83 g Węglowodany: 2<text:span text:style-name="T341">6</text:span><text:span text:style-name="T314">4</text:span>,4 g </text:p>
            <text:p text:style-name="P416">w tym cukry: <text:span text:style-name="T314">2</text:span><text:span text:style-name="T341">9</text:span><text:span text:style-name="T314">,</text:span>14 g </text:p>
            <text:p text:style-name="P416">Błonnik: 3<text:span text:style-name="T341">0,</text:span>29 g </text:p>
            <text:p text:style-name="P415">Sól: <text:span text:style-name="T314">6,</text:span>24g</text:p>
          </table:table-cell>
          <table:table-cell table:style-name="Tabela9.A2" office:value-type="string">
            <text:p text:style-name="P141">Energia:<text:span text:style-name="T316">21</text:span><text:span text:style-name="T341">3</text:span><text:span text:style-name="T316">9,1</text:span> kcal</text:p>
            <text:p text:style-name="P366">Białko:<text:span text:style-name="T314">8</text:span><text:span text:style-name="T341">9</text:span><text:span text:style-name="T317">,</text:span><text:span text:style-name="T341">2</text:span>g</text:p>
            <text:p text:style-name="P366">Tłuszcz:<text:span text:style-name="T316">7</text:span><text:span text:style-name="T341">4</text:span><text:span text:style-name="T316">,8</text:span>g</text:p>
            <text:p text:style-name="P366">w tym kw.tłu.nasyc.:<text:span text:style-name="T316">24,9</text:span>g</text:p>
            <text:p text:style-name="P366">Węglowodany:<text:span text:style-name="T341">28</text:span><text:span text:style-name="T316">5,1</text:span>g</text:p>
            <text:p text:style-name="P379">w tym cukry:<text:span text:style-name="T316">2</text:span><text:span text:style-name="T341">8</text:span><text:span text:style-name="T316">,7</text:span>g</text:p>
            <text:p text:style-name="P395">Błonnik-<text:span text:style-name="T316">3</text:span><text:span text:style-name="T341">0</text:span>g</text:p>
            <text:p text:style-name="P395">Sól-<text:span text:style-name="T314">6</text:span><text:span text:style-name="T317">,</text:span><text:span text:style-name="T341">2</text:span>g</text:p>
          </table:table-cell>
          <table:table-cell table:style-name="Tabela9.A2" office:value-type="string">
            <text:p text:style-name="P149"><text:span text:style-name="T312">Energia: </text:span>2<text:span text:style-name="T314">0</text:span>56,27 kcal</text:p>
            <text:p text:style-name="P150"><text:s/>Białko: <text:span text:style-name="T314">8</text:span><text:span text:style-name="T341">4,</text:span>60 g </text:p>
            <text:p text:style-name="P150">Tłuszcz: 6<text:span text:style-name="T314">9,</text:span>71 g </text:p>
            <text:p text:style-name="P150">w tym kw. tłu nas.: 2<text:span text:style-name="T341">4,</text:span>16 g</text:p>
            <text:p text:style-name="P150">Węglowodany: 2<text:span text:style-name="T314">7</text:span>1,03 g</text:p>
            <text:p text:style-name="P149">w tym cukry: <text:span text:style-name="T314">2</text:span><text:span text:style-name="T341">1,</text:span>73 g <text:s/>Błonnik: 3<text:span text:style-name="T314">0,</text:span>40 g</text:p>
            <text:p text:style-name="P149">Sól: <text:span text:style-name="T314">6,</text:span>7 g</text:p>
          </table:table-cell>
          <table:table-cell table:style-name="Tabela9.A2" office:value-type="string">
            <text:p text:style-name="P142">Energia:<text:span text:style-name="T316">2</text:span><text:span text:style-name="T314">0</text:span><text:span text:style-name="T341">1</text:span><text:span text:style-name="T316">9,16</text:span> kcal</text:p>
            <text:p text:style-name="P367">Białko:<text:span text:style-name="T314">79</text:span><text:span text:style-name="T317">,2</text:span>g</text:p>
            <text:p text:style-name="P367">Tłuszcz:<text:span text:style-name="T316">7</text:span><text:span text:style-name="T314">0</text:span><text:span text:style-name="T316">,81</text:span>g</text:p>
            <text:p text:style-name="P367">w tym kw.tłu.nasyc.:<text:span text:style-name="T316">24,99</text:span>g</text:p>
            <text:p text:style-name="P367">Węglowodany:<text:span text:style-name="T314">28</text:span><text:span text:style-name="T316">5,1</text:span>g</text:p>
            <text:p text:style-name="P380">w tym cukry:<text:span text:style-name="T316">23,7</text:span>g</text:p>
            <text:p text:style-name="P396">Błonnik-<text:span text:style-name="T316">3</text:span><text:span text:style-name="T314">0</text:span>g</text:p>
            <text:p text:style-name="P396">Sól-<text:span text:style-name="T314">6</text:span><text:span text:style-name="T317">,7</text:span>g</text:p>
          </table:table-cell>
          <table:table-cell table:style-name="Tabela9.F2" office:value-type="string">
            <text:p text:style-name="P150"><text:s/><text:span text:style-name="T312">Energia: </text:span>2<text:span text:style-name="T314">0</text:span><text:span text:style-name="T341">98,</text:span>4 kcal Białko: <text:span text:style-name="T314">84,</text:span>63 g </text:p>
            <text:p text:style-name="P150">Tłuszcz: <text:span text:style-name="T341">68,</text:span>3 g </text:p>
            <text:p text:style-name="P150"><text:span text:style-name="T318">w tym k</text:span>w. tłu. <text:span text:style-name="T318">n</text:span>as.:2<text:span text:style-name="T341">4,</text:span>52 g</text:p>
            <text:p text:style-name="P150">Węglowodany: 291,87 g</text:p>
            <text:p text:style-name="P149">w tym cukry: 2<text:span text:style-name="T314">4,</text:span>57 g <text:s text:c="2"/>Błonnik:30,5 g</text:p>
            <text:p text:style-name="P149">Sól: <text:span text:style-name="T314">6,</text:span>2 g</text:p>
          </table:table-cell>
        </table:table-row>
        <text:soft-page-break/>
        <table:table-row>
          <table:table-cell table:style-name="Tabela9.A2" office:value-type="string">
            <text:p text:style-name="P434"/>
          </table:table-cell>
          <table:table-cell table:style-name="Tabela9.A2" office:value-type="string">
            <text:p text:style-name="P67">DIETA WYSOKOBIAŁKOWA</text:p>
            <text:p text:style-name="P73"/>
          </table:table-cell>
          <table:table-cell table:style-name="Tabela9.A2" office:value-type="string">
            <text:p text:style-name="P67">DIETA I PAPKOWATA – MIELONA</text:p>
          </table:table-cell>
          <table:table-cell table:style-name="Tabela9.A2" office:value-type="string">
            <text:p text:style-name="P71">ODDZIAŁ POŁOŻNICZY</text:p>
          </table:table-cell>
          <table:table-cell table:style-name="Tabela9.A2" office:value-type="string">
            <text:p text:style-name="P46">GINEKOLOGIA </text:p>
          </table:table-cell>
          <table:table-cell table:style-name="Tabela9.F2" office:value-type="string">
            <text:p text:style-name="P159"/>
          </table:table-cell>
        </table:table-row>
        <table:table-row>
          <table:table-cell table:style-name="Tabela9.A2" office:value-type="string">
            <text:p text:style-name="P434"/>
          </table:table-cell>
          <table:table-cell table:style-name="Tabela9.A2" office:value-type="string">
            <text:p text:style-name="P264">Ś<text:span text:style-name="T46">NIADANIE - </text:span><text:span text:style-name="T242">Kasza manna</text:span><text:span text:style-name="T239"> got.</text:span><text:span text:style-name="T150"> na ml. 350ml (A:1,7), kawa ml. 250ml (A:1,7), chleb miesz. </text:span><text:span text:style-name="T255">4</text:span><text:span text:style-name="T150">0g (A:1,3,6,7),</text:span><text:span text:style-name="T183">bułka kajzerka 1szt (A:1,3,6,7),</text:span><text:span text:style-name="T150"> </text:span><text:span text:style-name="T77">m</text:span><text:span text:style-name="T150">argaryna o zaw. tłuszczu 80% 10g – 2szt, </text:span><text:span text:style-name="T210">kurczak got. </text:span><text:span text:style-name="T209">4</text:span><text:span text:style-name="T210">0g, serek topiony 1szt (A:7), jajko got. 1szt (A:3), sałata, </text:span></text:p>
            <text:p text:style-name="P264">O<text:span text:style-name="T46">BIAD - </text:span><text:span text:style-name="T254">Zupa z zielonego groszku z ryżem 350ml (A:1,7,9), rolada rybna piecz. w sosie pietr. </text:span><text:span text:style-name="T282">26</text:span><text:span text:style-name="T254">0g (A:1,3,4,6,7,9) </text:span><text:span text:style-name="T232">ziemniaki got. z kop. 200g, </text:span><text:span text:style-name="T244">marchewka mini opr. 150g (A:1,7), </text:span><text:span text:style-name="T232">kompot owocowy 250ml, </text:span></text:p>
            <text:p text:style-name="P264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54">serek wiejski 1szt (A:7), </text:span><text:span text:style-name="T281">filet wędzony 60g, </text:span><text:span text:style-name="T282">sałata, </text:span><text:span text:style-name="T254">pomidor 50g, rzodkiewka 30g, szczypior 20g,</text:span></text:p>
            <text:p text:style-name="P297">II Ś<text:span text:style-name="T46">NIADANIE -</text:span><text:span text:style-name="T270">Budyń ow. z sokiem 200ml (A:7), </text:span></text:p>
            <text:p text:style-name="P334">P<text:span text:style-name="T46">OSIŁEK UZUPEŁNIAJĄCY - </text:span><text:span text:style-name="T254">Banan 1szt, </text:span><text:span text:style-name="T248"><text:s/></text:span></text:p>
          </table:table-cell>
          <table:table-cell table:style-name="Tabela9.A2" office:value-type="string">
            <text:p text:style-name="P95"><text:span text:style-name="T47">ŚNIADANIE – </text:span><text:span text:style-name="T48">Kasza manna na</text:span><text:span text:style-name="T47"> ml. + suchary</text:span></text:p>
            <text:p text:style-name="P95"><text:span text:style-name="T47"><text:s/>+ żółtko </text:span><text:span text:style-name="T49">got.</text:span><text:span text:style-name="T47">+ masło-zmiks, serek </text:span><text:span text:style-name="T50">waniliowy</text:span><text:span text:style-name="T48">(A:1,</text:span><text:span text:style-name="T51">3,</text:span><text:span text:style-name="T48">7)</text:span></text:p>
            <text:p text:style-name="P171"><text:span text:style-name="T47">OBIAD – Kasza manna <text:s/>na wyw. + mięso </text:span><text:line-break/><text:span text:style-name="T47">- zmiks.+ mięso mielone</text:span><text:span text:style-name="T48">(A:1,9)</text:span></text:p>
            <text:p text:style-name="P96"><text:span text:style-name="T47">KOLACJA – Zupa ryżowa na wyw. + mięso</text:span><text:line-break/><text:span text:style-name="T47">+ żółtko </text:span><text:span text:style-name="T51">got.</text:span><text:span text:style-name="T47"> zmiksowana + mięso mielone</text:span><text:span text:style-name="T48">(A:1,3,9)</text:span></text:p>
            <text:p text:style-name="P176"><text:span text:style-name="T47">II ŚNIADANIE- </text:span><text:span text:style-name="T52">Jogurt </text:span><text:span text:style-name="T53">owocowy</text:span><text:span text:style-name="T48">(A:7)</text:span></text:p>
            <text:p text:style-name="P79">PODWIECZOREK – Kisiel owocowy</text:p>
            <text:p text:style-name="P81">P<text:span text:style-name="T82">osiłek uzupełniający -Sok owocowo – warzywny</text:span></text:p>
            <text:p text:style-name="P169"/>
          </table:table-cell>
          <table:table-cell table:style-name="Tabela9.A2" office:value-type="string">
            <text:p text:style-name="P263">Ś<text:span text:style-name="T46">NIADANIE -</text:span><text:span text:style-name="T242">Kasza manna</text:span><text:span text:style-name="T239"> got.</text:span><text:span text:style-name="T46"> na ml. 350ml (A:1,7), kakao ml. 250ml (A:1,6,7), chleb miesz. </text:span><text:span text:style-name="T255">4</text:span><text:span text:style-name="T46">0g (A:1,3,6,7), </text:span><text:span text:style-name="T183">bułka kajzerka 1szt (A:1,3,6,7),</text:span><text:span text:style-name="T46"> </text:span><text:span text:style-name="T77">m</text:span><text:span text:style-name="T150">argaryna o zaw. tłuszczu 80% 10g – 2szt, </text:span><text:span text:style-name="T210">kurczak got. </text:span><text:span text:style-name="T209">6</text:span><text:span text:style-name="T210">0g, </text:span><text:span text:style-name="T209">miód nat. 1szt, sałata, </text:span></text:p>
            <text:p text:style-name="P264">O<text:span text:style-name="T46">BIAD - </text:span><text:span text:style-name="T350"><text:s/></text:span><text:span text:style-name="T254">Zupa ryż</text:span><text:span text:style-name="T281">owa got. na wyw.</text:span><text:span text:style-name="T254"> 350ml (A:9), rolada rybna piecz. w sosie pietr. 170g (A:1,3,4,6,7,9), </text:span><text:span text:style-name="T232">ziemniaki got. z kop. 200g, </text:span><text:span text:style-name="T244">marchewka mini opr. 150g (A:1,7), </text:span><text:span text:style-name="T232">kompot owocowy 250ml, </text:span></text:p>
            <text:p text:style-name="P264">K<text:span text:style-name="T46">OLACJA - </text:span><text:span text:style-name="T258">Chleb </text:span><text:span text:style-name="T80">miesz.100g (A:1,3,6,7) masło </text:span><text:span text:style-name="T282">2</text:span><text:span text:style-name="T80">0g (A:7), </text:span><text:span text:style-name="T258"><text:s/>herbata </text:span><text:span text:style-name="T81">250ml, </text:span><text:span text:style-name="T254">serek wiejski 1szt (A:7), </text:span><text:span text:style-name="T281">filet wędzony </text:span><text:span text:style-name="T282">4</text:span><text:span text:style-name="T281">0g, dżem 1szt, sałata, </text:span></text:p>
            <text:p text:style-name="P307">II Ś<text:span text:style-name="T46">NIADANIE -</text:span><text:span text:style-name="T270">Budyń ow. z sokiem 200ml (A:7),</text:span></text:p>
            <text:p text:style-name="P328">P<text:span text:style-name="T46">OSIŁEK UZUPEŁNIAJĄCY - </text:span><text:span text:style-name="T254">Banan 1szt, </text:span><text:span text:style-name="T248"><text:s/></text:span></text:p>
          </table:table-cell>
          <table:table-cell table:style-name="Tabela9.A2" office:value-type="string">
            <text:p text:style-name="P264">Ś<text:span text:style-name="T46">NIADANIE -</text:span><text:span text:style-name="T242">Kasza manna</text:span><text:span text:style-name="T239"> got.</text:span><text:span text:style-name="T150"> na ml. 350ml (A:1,7), kawa ml. 250ml (A:1,7), chleb miesz. </text:span><text:span text:style-name="T255">4</text:span><text:span text:style-name="T150">0g (A:1,3,6,7), </text:span><text:span text:style-name="T183">bułka kajzerka 1szt (A:1,3,6,7),</text:span><text:span text:style-name="T238"> </text:span><text:span text:style-name="T150"><text:s/></text:span><text:span text:style-name="T77">m</text:span><text:span text:style-name="T150">argaryna o zaw. tłuszczu 80% 10g – 2szt, </text:span><text:span text:style-name="T210">szynka konserwowa </text:span><text:span text:style-name="T209">4</text:span><text:span text:style-name="T210">0g (A:6,9), serek topiony 1szt (A:7), jajko got. 1szt (A:3), sałat</text:span><text:span text:style-name="T211">a,</text:span></text:p>
            <text:p text:style-name="P264">O<text:span text:style-name="T46">BIAD - </text:span><text:span text:style-name="T254">Zupa z zielonego groszku z ryżem 350ml (A:1,7,9), filet z morszczuka panierowany, smażony 100g (A:1,3,4,6,7), <text:s/></text:span><text:span text:style-name="T232">ziemniaki got. z kop. 200g, </text:span><text:span text:style-name="T254">surówka z kapusty czerwonej 100g, </text:span><text:span text:style-name="T232">kompot owocowy 250ml, </text:span></text:p>
            <text:p text:style-name="P264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54">serek wiejski 1szt (A:7), pomidor 50g, rzodkiewka 30g, szczypior 20g,</text:span></text:p>
            <text:p text:style-name="P307">II Ś<text:span text:style-name="T46">NIADANIE -</text:span><text:span text:style-name="T270">Budyń ow. z sokiem 200ml (A:7),</text:span></text:p>
            <text:p text:style-name="P328">P<text:span text:style-name="T46">OSIŁEK UZUPEŁNIAJĄCY - </text:span><text:span text:style-name="T254">Banan 1szt, </text:span><text:span text:style-name="T248"><text:s/></text:span></text:p>
          </table:table-cell>
          <table:table-cell table:style-name="Tabela9.F2" office:value-type="string">
            <text:p text:style-name="P87"/>
          </table:table-cell>
        </table:table-row>
        <table:table-row>
          <table:table-cell table:style-name="Tabela9.A2" office:value-type="string">
            <text:p text:style-name="P116">W<text:span text:style-name="T46">ARTOŚCI ODŻYWCZE</text:span></text:p>
          </table:table-cell>
          <table:table-cell table:style-name="Tabela9.A2" office:value-type="string">
            <text:p text:style-name="P417"><text:span text:style-name="T312">Energia</text:span> : 2<text:span text:style-name="T342">304</text:span>,<text:span text:style-name="T342">4</text:span> kcal; </text:p>
            <text:p text:style-name="P417">Białko: <text:span text:style-name="T342">125,4</text:span> g</text:p>
            <text:p text:style-name="P148">Tłuszcz: <text:span text:style-name="T341">78</text:span>,<text:span text:style-name="T315">1</text:span><text:span text:style-name="T341">g</text:span> </text:p>
            <text:p text:style-name="P417">w tym kw.tłu. Nas.:<text:span text:style-name="T341">24,</text:span>3 g Węglowodany: 2<text:span text:style-name="T342">88</text:span>,<text:span text:style-name="T342">5</text:span> g </text:p>
            <text:p text:style-name="P417">w tym cukry: <text:span text:style-name="T342">32</text:span><text:span text:style-name="T314">,</text:span>4 g </text:p>
            <text:p text:style-name="P417">Błonnik: 3<text:span text:style-name="T341">0,</text:span>2 g </text:p>
            <text:p text:style-name="P417">Sól: <text:span text:style-name="T314">6,</text:span>4g</text:p>
          </table:table-cell>
          <table:table-cell table:style-name="Tabela9.A2" office:value-type="string">
            <text:p text:style-name="P121">Energia:<text:span text:style-name="T86">2113,8</text:span>kcal</text:p>
            <text:p text:style-name="P185">Białko:<text:span text:style-name="T86">115,02</text:span>g</text:p>
            <text:p text:style-name="P185">Tłuszcz:<text:span text:style-name="T86">79,15</text:span>g</text:p>
            <text:p text:style-name="P185">w tym kw.tłu.nasyc.:<text:span text:style-name="T86">32,45</text:span>g</text:p>
            <text:p text:style-name="P185">Węglowodany:<text:span text:style-name="T86">231,03</text:span>g</text:p>
            <text:p text:style-name="P192">w tym cukry:<text:span text:style-name="T86">34,01</text:span>g</text:p>
            <text:p text:style-name="P200">Błonnik-<text:span text:style-name="T86">26,02</text:span>g</text:p>
            <text:p text:style-name="P426">Sól<text:span text:style-name="T86">3,1</text:span>-g</text:p>
          </table:table-cell>
          <table:table-cell table:style-name="Tabela9.A2" office:value-type="string">
            <text:p text:style-name="P143">Energia:<text:span text:style-name="T316">2</text:span><text:span text:style-name="T342">289</text:span><text:span text:style-name="T316">,</text:span><text:span text:style-name="T342">4</text:span> kcal</text:p>
            <text:p text:style-name="P368">Białko:<text:span text:style-name="T342">90</text:span><text:span text:style-name="T317">,</text:span><text:span text:style-name="T341">2</text:span>g</text:p>
            <text:p text:style-name="P368">Tłuszcz:<text:span text:style-name="T316">7</text:span><text:span text:style-name="T341">4</text:span><text:span text:style-name="T316">,</text:span><text:span text:style-name="T342">9</text:span>g</text:p>
            <text:p text:style-name="P368">w tym kw.tłu.nasyc.:<text:span text:style-name="T316">24,9</text:span>g</text:p>
            <text:p text:style-name="P368">Węglowodany:<text:span text:style-name="T341">28</text:span><text:span text:style-name="T342">8</text:span><text:span text:style-name="T316">,1</text:span>g</text:p>
            <text:p text:style-name="P381">w tym cukry:<text:span text:style-name="T342">30</text:span><text:span text:style-name="T316">,</text:span><text:span text:style-name="T342">2</text:span>g</text:p>
            <text:p text:style-name="P397">Błonnik-<text:span text:style-name="T316">3</text:span><text:span text:style-name="T341">0</text:span>g</text:p>
            <text:p text:style-name="P397">Sól-<text:span text:style-name="T314">6</text:span><text:span text:style-name="T317">,</text:span><text:span text:style-name="T342">1</text:span>g</text:p>
          </table:table-cell>
          <table:table-cell table:style-name="Tabela9.A2" office:value-type="string">
            <text:p text:style-name="P417"><text:span text:style-name="T312">Energia</text:span> : 2<text:span text:style-name="T342">307</text:span>,<text:span text:style-name="T342">2</text:span> kcal; </text:p>
            <text:p text:style-name="P417">Białko: <text:span text:style-name="T341">9</text:span><text:span text:style-name="T342">2</text:span><text:span text:style-name="T315">,2</text:span> g</text:p>
            <text:p text:style-name="P148">Tłuszcz: <text:span text:style-name="T341">78</text:span>,<text:span text:style-name="T314">0</text:span><text:span text:style-name="T315">1</text:span><text:span text:style-name="T341">g</text:span> </text:p>
            <text:p text:style-name="P417">w tym kw.tłu. Nas.:<text:span text:style-name="T341">24,</text:span>8g Węglowodany: 2<text:span text:style-name="T342">70</text:span>,4 g </text:p>
            <text:p text:style-name="P417">w tym cukry: <text:span text:style-name="T342">31,</text:span>14 g </text:p>
            <text:p text:style-name="P417">Błonnik: 3<text:span text:style-name="T341">0,</text:span>29 g </text:p>
            <text:p text:style-name="P417">Sól: <text:span text:style-name="T314">6,</text:span>2g</text:p>
          </table:table-cell>
          <table:table-cell table:style-name="Tabela9.F2" office:value-type="string">
            <text:p text:style-name="P153"/>
          </table:table-cell>
        </table:table-row>
        <table:table-row>
          <table:table-cell table:style-name="Tabela9.A2" office:value-type="string">
            <text:p text:style-name="P117"/>
          </table:table-cell>
          <table:table-cell table:style-name="Tabela9.A2" office:value-type="string">
            <text:p text:style-name="P75">DIETA <text:span text:style-name="T89">V</text:span>I PAPKOWATA – <text:soft-page-break/>MIELONA</text:p>
          </table:table-cell>
          <table:table-cell table:style-name="Tabela9.A2" office:value-type="string">
            <text:p text:style-name="P68">DIETA <text:span text:style-name="T90">VI <text:s/></text:span><text:span text:style-name="T91">Z OGR. </text:span><text:soft-page-break/><text:span text:style-name="T91">TŁUSZCZU</text:span></text:p>
          </table:table-cell>
          <table:table-cell table:style-name="Tabela9.A2" office:value-type="string">
            <text:p text:style-name="P71">ODDZIAŁ P<text:span text:style-name="T129">EDIATRYCZNY</text:span></text:p>
          </table:table-cell>
          <table:table-cell table:style-name="Tabela9.A2" office:value-type="string">
            <text:p text:style-name="P69">DIETA <text:span text:style-name="T130">Z OGR. TŁUSZCZU </text:span><text:s/><text:soft-page-break/><text:span text:style-name="T90">BEZMLECZNA</text:span></text:p>
          </table:table-cell>
          <table:table-cell table:style-name="Tabela9.F2" office:value-type="string">
            <text:p text:style-name="P71">DIETA VI <text:soft-page-break/>WYSOKOBIAŁKOWA</text:p>
          </table:table-cell>
        </table:table-row>
        <table:table-row>
          <table:table-cell table:style-name="Tabela9.A2" office:value-type="string">
            <text:p text:style-name="P117"/>
          </table:table-cell>
          <table:table-cell table:style-name="Tabela9.A2" office:value-type="string">
            <text:p text:style-name="P50">ŚNIADANIE -Zupa ryżowa na wyw. + mięso </text:p>
            <text:p text:style-name="P50">+ żółtko <text:span text:style-name="T131">got.</text:span>–zmiks., </text:p>
            <text:p text:style-name="P52">serek naturalny, <text:span text:style-name="T84">(A:3,7,9)</text:span></text:p>
            <text:p text:style-name="P171"><text:span text:style-name="T47">OBIAD – Kasza manna <text:s/>na wyw. + mięso </text:span><text:line-break/><text:span text:style-name="T47">- zmiks.+ mięso mielone</text:span><text:span text:style-name="T48">(A:1,9)</text:span></text:p>
            <text:p text:style-name="P54">KOLACJA – Zupa ryżowa na wyw. + mięso<text:line-break/>+ żółtko <text:span text:style-name="T132">got. -</text:span>zmiks. + mięso mielone<text:span text:style-name="T84">(A:3,9)</text:span></text:p>
            <text:p text:style-name="P129">II ŚNIADANIE- <text:span text:style-name="T133">Jogurt naturalny </text:span><text:span text:style-name="T134">(A:7)</text:span></text:p>
            <text:p text:style-name="P83">PODWIECZOREK – <text:span text:style-name="T85">Kisiel owocowy b/c</text:span></text:p>
            <text:p text:style-name="P83">P<text:span text:style-name="T82">osiłek uzupełniający -Sok owocowo – warzywny</text:span></text:p>
            <text:p text:style-name="P169"/>
          </table:table-cell>
          <table:table-cell table:style-name="Tabela9.A2" office:value-type="string">
            <text:p text:style-name="P264">Ś<text:span text:style-name="T46">NIADANIE -</text:span><text:span text:style-name="T150"> Kawa ml. 250ml (A:1,7), chleb miesz. 80g (A:1,3,6,7), </text:span><text:span text:style-name="T77">m</text:span><text:span text:style-name="T150">argaryna o zaw. tłuszczu 80% 10g – </text:span><text:span text:style-name="T153">1</text:span><text:span text:style-name="T150">szt, </text:span><text:span text:style-name="T210">kurczak got. </text:span><text:span text:style-name="T209">4</text:span><text:span text:style-name="T210">0g, serek topiony 1szt (A:7), jajko got. 1szt (A:3), sałata, </text:span></text:p>
            <text:p text:style-name="P264">O<text:span text:style-name="T46">BIAD - </text:span><text:span text:style-name="T254">Zupa ryż</text:span><text:span text:style-name="T281">owa got. na wyw.</text:span><text:span text:style-name="T254"> 350ml (A:9), rolada rybna piecz. w sosie pietr. 170g (A:1,3,4,6,7,9), </text:span><text:span text:style-name="T232">ziemniaki got. z kop. 200g, </text:span><text:span text:style-name="T244">marchewka mini opr. 150g (A:1,7), </text:span><text:span text:style-name="T232">kompot owocowy </text:span><text:span text:style-name="T282">b/c </text:span><text:span text:style-name="T232">250ml, </text:span></text:p>
            <text:p text:style-name="P264">K<text:span text:style-name="T46">OLACJA - </text:span><text:span text:style-name="T258">Chleb </text:span><text:span text:style-name="T80">miesz.100g (A:1,3,6,7) masło 10g (A:7), </text:span><text:span text:style-name="T258"><text:s/>herbata </text:span><text:span text:style-name="T81">250ml, </text:span><text:span text:style-name="T254">serek wiejski 1szt (A:7), </text:span><text:span text:style-name="T281">filet wędzony </text:span><text:span text:style-name="T282">4</text:span><text:span text:style-name="T281">0g, <text:s/>sałata, </text:span></text:p>
            <text:p text:style-name="P297">II Ś<text:span text:style-name="T46">NIADANIE -</text:span><text:span text:style-name="T282">Jogurt owocowy b/c 1szt (A:7), </text:span></text:p>
            <text:p text:style-name="P347">PODWIECZOREK – <text:span text:style-name="T282">Kisiel owocowy got. b/c 200ml, </text:span></text:p>
            <text:p text:style-name="P328">P<text:span text:style-name="T46">OSIŁEK UZUPEŁNIAJĄCY - </text:span><text:span text:style-name="T254">Banan 1szt, </text:span><text:span text:style-name="T248"><text:s/></text:span></text:p>
          </table:table-cell>
          <table:table-cell table:style-name="Tabela9.A2" office:value-type="string">
            <text:p text:style-name="P263">Ś<text:span text:style-name="T46">NIADANIE - </text:span><text:span text:style-name="T242">Kasza manna</text:span><text:span text:style-name="T239"> got.</text:span><text:span text:style-name="T46"> na ml. </text:span><text:span text:style-name="T151">2</text:span><text:span text:style-name="T46">50ml (A:1,7), kakao ml. 250ml (A:1,6,7), chleb miesz. </text:span><text:span text:style-name="T255">2</text:span><text:span text:style-name="T46">0g (A:1,3,6,7), </text:span><text:span text:style-name="T183">bułka kajzerka 1szt (A:1,3,6,7),</text:span><text:span text:style-name="T46"> </text:span><text:span text:style-name="T77">m</text:span><text:span text:style-name="T150">argaryna o zaw. tłuszczu 80% 10g – 2szt,</text:span><text:span text:style-name="T46"> dżem, </text:span><text:span text:style-name="T281">jajecznica 50g (A:7), </text:span><text:span text:style-name="T210">kurczak got. </text:span><text:span text:style-name="T212">4</text:span><text:span text:style-name="T210">0g, </text:span><text:span text:style-name="T209">miód nat. 1szt, sałata, </text:span></text:p>
            <text:p text:style-name="P264">O<text:span text:style-name="T46">BIAD - </text:span><text:span text:style-name="T254">Zupa ryż</text:span><text:span text:style-name="T281">owa got. na wyw.</text:span><text:span text:style-name="T254"> </text:span><text:span text:style-name="T342">2</text:span><text:span text:style-name="T254">50ml (A:9), rolada rybna piecz. w sosie pietr. 1</text:span><text:span text:style-name="T342">4</text:span><text:span text:style-name="T254">0g (A:1,3,4,6,7,9), </text:span><text:span text:style-name="T232">ziemniaki got. z kop. </text:span><text:span text:style-name="T342">15</text:span><text:span text:style-name="T232">0g, </text:span><text:span text:style-name="T244">marchewka mini opr. 150g (A:1,7), </text:span><text:span text:style-name="T232">kompot owocowy 250ml, </text:span></text:p>
            <text:p text:style-name="P264">K<text:span text:style-name="T46">OLACJA - </text:span><text:span text:style-name="T258">Chleb </text:span><text:span text:style-name="T80">miesz.</text:span><text:span text:style-name="T342">4</text:span><text:span text:style-name="T80">0g (A:1,3,6,7) masło 10g (A:7), </text:span><text:span text:style-name="T258"><text:s/>herbata </text:span><text:span text:style-name="T81">250ml, </text:span><text:span text:style-name="T254">serek wiejski 1szt (A:7), pomidor 50g, rzodkiewka 30g, szczypior 20g,</text:span></text:p>
            <text:p text:style-name="P307">II Ś<text:span text:style-name="T46">NIADANIE -</text:span><text:span text:style-name="T270">Budyń ow. z sokiem 200ml (A:7),</text:span></text:p>
            <text:p text:style-name="P328">P<text:span text:style-name="T46">OSIŁEK UZUPEŁNIAJĄCY - </text:span><text:span text:style-name="T254">Banan 1szt, </text:span><text:span text:style-name="T248"><text:s/></text:span></text:p>
          </table:table-cell>
          <table:table-cell table:style-name="Tabela9.A2" office:value-type="string">
            <text:p text:style-name="P264">Ś<text:span text:style-name="T46">NIADANIE -</text:span><text:span text:style-name="T242">Kasza manna</text:span><text:span text:style-name="T239"> got. </text:span><text:span text:style-name="T150">na wyw. 350ml (A:</text:span><text:span text:style-name="T148">1,9</text:span><text:span text:style-name="T150">), herbata 250ml, chleb miesz. </text:span><text:span text:style-name="T255">4</text:span><text:span text:style-name="T150">0g (A:1,3,6,7), </text:span><text:span text:style-name="T183">bułka kajzerka 1szt (A:1,3,6,7), </text:span><text:span text:style-name="T77">m</text:span><text:span text:style-name="T150">argaryna o zaw. tłuszczu 80% 10g – </text:span><text:span text:style-name="T153">1</text:span><text:span text:style-name="T150">szt, </text:span><text:span text:style-name="T210">kurczak got. </text:span><text:span text:style-name="T211">6</text:span><text:span text:style-name="T210">0g, </text:span><text:span text:style-name="T209">miód nat. 1szt,</text:span><text:span text:style-name="T210"> sałata, </text:span></text:p>
            <text:p text:style-name="P264">O<text:span text:style-name="T46">BIAD - </text:span><text:span text:style-name="T254">Zupa ryż</text:span><text:span text:style-name="T281">owa got. na wyw.</text:span><text:span text:style-name="T254"> 350ml (A:9), <text:s/>rolada rybna piecz. <text:s/>1</text:span><text:span text:style-name="T282">0</text:span><text:span text:style-name="T254">0g (A:1,3,4,6,7,9), </text:span><text:span text:style-name="T232">ziemniaki got. z kop. 200g, </text:span><text:span text:style-name="T244">marchewka mini opr. 150g (A:1,7), </text:span><text:span text:style-name="T232">kompot owocowy 250ml, </text:span></text:p>
            <text:p text:style-name="P264">K<text:span text:style-name="T46">OLACJA - </text:span><text:span text:style-name="T258">Chleb </text:span><text:span text:style-name="T80">miesz.100g (A:1,3,6,7) masło 10g (A:7), </text:span><text:span text:style-name="T258"><text:s/>herbata </text:span><text:span text:style-name="T81">250ml, </text:span><text:span text:style-name="T281">filet wędzony 60g, dżem 1szt, sałata, </text:span></text:p>
            <text:p text:style-name="P297">II Ś<text:span text:style-name="T46">NIADANIE -</text:span><text:span text:style-name="T282">Sok owocowo-warzywny 1szt, </text:span></text:p>
            <text:p text:style-name="P336">P<text:span text:style-name="T46">OSIŁEK UZUPEŁNIAJĄCY - </text:span><text:span text:style-name="T282">Kisiel owocowy got. b/c 200ml, </text:span></text:p>
          </table:table-cell>
          <table:table-cell table:style-name="Tabela9.F2" office:value-type="string">
            <text:p text:style-name="P264">Ś<text:span text:style-name="T46">NIADANIE -</text:span><text:span text:style-name="T150"> Kawa ml. 250ml (A:1,7), chleb miesz. 80g (A:1,3,6,7), </text:span><text:span text:style-name="T77">m</text:span><text:span text:style-name="T150">argaryna o zaw. tłuszczu 80% 10g – </text:span><text:span text:style-name="T153">1</text:span><text:span text:style-name="T150">szt, </text:span><text:span text:style-name="T210">kurczak got. </text:span><text:span text:style-name="T209">4</text:span><text:span text:style-name="T210">0g, serek topiony 1szt (A:7), jajko got. 1szt (A:3), sałata, </text:span></text:p>
            <text:p text:style-name="P265">O<text:span text:style-name="T46">BIAD - <text:s text:c="2"/></text:span><text:span text:style-name="T254">Zupa z zielonego groszku z ryżem 350ml (A:1,7,9), rolada rybna piecz. w sosie pietr. </text:span><text:span text:style-name="T282">26</text:span><text:span text:style-name="T254">0g (A:1,3,4,6,7,9) </text:span><text:span text:style-name="T232">ziemniaki got. z kop. 200g, </text:span><text:span text:style-name="T244">marchewka mini opr. 150g (A:1,7), </text:span><text:span text:style-name="T232">kompot owocowy </text:span><text:span text:style-name="T283">b/c </text:span><text:span text:style-name="T232">250ml, </text:span></text:p>
            <text:p text:style-name="P265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54">serek wiejski 1szt (A:7), </text:span><text:span text:style-name="T281">filet wędzony 60g, </text:span><text:span text:style-name="T282">sałata, </text:span><text:span text:style-name="T254">pomidor 50g, rzodkiewka 30g, szczypior 20g,</text:span></text:p>
            <text:p text:style-name="P308">II Ś<text:span text:style-name="T46">NIADANIE -</text:span><text:span text:style-name="T270">Bukiet warzyw got. 150g,</text:span></text:p>
            <text:p text:style-name="P351">PODWIECZOREK - <text:span text:style-name="T270">Kanapka z </text:span><text:span text:style-name="T282">masłem, </text:span><text:span text:style-name="T270">sałatą i wędliną (A:1,3,6,7,9), </text:span></text:p>
            <text:p text:style-name="P328">P<text:span text:style-name="T46">OSIŁEK UZUPEŁNIAJĄCY - </text:span><text:span text:style-name="T254">Banan 1szt, </text:span><text:span text:style-name="T248"><text:s/></text:span></text:p>
          </table:table-cell>
        </table:table-row>
        <table:table-row>
          <table:table-cell table:style-name="Tabela9.A2" office:value-type="string">
            <text:p text:style-name="P116">W<text:span text:style-name="T46">ARTOŚCI ODŻYWCZE</text:span></text:p>
          </table:table-cell>
          <table:table-cell table:style-name="Tabela9.A2" office:value-type="string">
            <text:p text:style-name="P121">Energia:<text:span text:style-name="T86">2125,3</text:span>kcal</text:p>
            <text:p text:style-name="P185">Białko:<text:span text:style-name="T143">95,02</text:span>g</text:p>
            <text:p text:style-name="P185">Tłuszcz:<text:span text:style-name="T86">79,15</text:span>g</text:p>
            <text:p text:style-name="P185">w tym kw.tłu.nasyc.:<text:span text:style-name="T86">32,45</text:span>g</text:p>
            <text:p text:style-name="P185">Węglowodany:<text:span text:style-name="T86">231,03</text:span>g</text:p>
            <text:p text:style-name="P192">w tym cukry: <text:span text:style-name="T144">24,01</text:span>g</text:p>
            <text:p text:style-name="P200">Błonnik-<text:span text:style-name="T86">27,02</text:span>g</text:p>
            <text:p text:style-name="P424">Sól<text:span text:style-name="T86">3,1</text:span>-g</text:p>
          </table:table-cell>
          <table:table-cell table:style-name="Tabela9.A2" office:value-type="string">
            <text:p text:style-name="P149"><text:span text:style-name="T312">Energia: </text:span>2<text:span text:style-name="T314">0</text:span>56,27 kcal</text:p>
            <text:p text:style-name="P150"><text:s/>Białko: <text:span text:style-name="T314">8</text:span><text:span text:style-name="T341">4,</text:span>60 g </text:p>
            <text:p text:style-name="P150">Tłuszcz: 6<text:span text:style-name="T314">9,</text:span>71 g </text:p>
            <text:p text:style-name="P150">w tym kw. tłu nas.: 2<text:span text:style-name="T341">4,</text:span>16 g</text:p>
            <text:p text:style-name="P150">Węglowodany: 2<text:span text:style-name="T314">7</text:span>1,03 g</text:p>
            <text:p text:style-name="P149">w tym cukry: <text:span text:style-name="T314">2</text:span><text:span text:style-name="T341">1,</text:span>73 g <text:s/>Błonnik: 3<text:span text:style-name="T314">0,</text:span>40 g</text:p>
            <text:p text:style-name="P149">Sól: <text:span text:style-name="T314">6,</text:span>7 g</text:p>
          </table:table-cell>
          <table:table-cell table:style-name="Tabela9.A2" office:value-type="string">
            <text:p text:style-name="P142">Energia:<text:span text:style-name="T342">1999,2</text:span> kcal</text:p>
            <text:p text:style-name="P367">Białko:<text:span text:style-name="T314">79</text:span><text:span text:style-name="T317">,</text:span><text:span text:style-name="T342">1</text:span>g</text:p>
            <text:p text:style-name="P367">Tłuszcz:<text:span text:style-name="T316">7</text:span><text:span text:style-name="T314">0</text:span><text:span text:style-name="T316">,8</text:span>g</text:p>
            <text:p text:style-name="P367">w tym kw.tłu.nasyc.:<text:span text:style-name="T316">24,9</text:span>g</text:p>
            <text:p text:style-name="P367">Węglowodany:<text:span text:style-name="T314">28</text:span><text:span text:style-name="T342">4</text:span><text:span text:style-name="T316">,</text:span><text:span text:style-name="T342">0</text:span><text:span text:style-name="T316">1</text:span>g</text:p>
            <text:p text:style-name="P380">w tym cukry:<text:span text:style-name="T316">2</text:span><text:span text:style-name="T342">6</text:span><text:span text:style-name="T316">,7</text:span>g</text:p>
            <text:p text:style-name="P396">Błonnik-<text:span text:style-name="T316">3</text:span><text:span text:style-name="T314">0</text:span>g</text:p>
            <text:p text:style-name="P396">Sól-<text:span text:style-name="T314">6</text:span><text:span text:style-name="T317">,</text:span><text:span text:style-name="T342">1</text:span>g</text:p>
          </table:table-cell>
          <table:table-cell table:style-name="Tabela9.A2" office:value-type="string">
            <text:p text:style-name="P143">Energia:<text:span text:style-name="T316">2</text:span><text:span text:style-name="T314">0</text:span><text:span text:style-name="T341">1</text:span><text:span text:style-name="T316">9,16</text:span> kcal</text:p>
            <text:p text:style-name="P368">Białko:<text:span text:style-name="T314">79</text:span><text:span text:style-name="T317">,2</text:span>g</text:p>
            <text:p text:style-name="P368">Tłuszcz:<text:span text:style-name="T316">7</text:span><text:span text:style-name="T314">0</text:span><text:span text:style-name="T316">,81</text:span>g</text:p>
            <text:p text:style-name="P368">w tym kw.tłu.nasyc.:<text:span text:style-name="T316">24,99</text:span>g</text:p>
            <text:p text:style-name="P368">Węglowodany:<text:span text:style-name="T314">28</text:span><text:span text:style-name="T316">5,1</text:span>g</text:p>
            <text:p text:style-name="P381">w tym cukry:<text:span text:style-name="T316">23,7</text:span>g</text:p>
            <text:p text:style-name="P397">Błonnik-<text:span text:style-name="T316">3</text:span><text:span text:style-name="T314">0</text:span>g</text:p>
            <text:p text:style-name="P397">Sól-<text:span text:style-name="T314">6</text:span><text:span text:style-name="T317">,7</text:span>g</text:p>
          </table:table-cell>
          <table:table-cell table:style-name="Tabela9.F2" office:value-type="string">
            <text:p text:style-name="P417"><text:span text:style-name="T312">Energia</text:span> : 2<text:span text:style-name="T342">207</text:span> kcal; </text:p>
            <text:p text:style-name="P417">Białko: <text:span text:style-name="T342">108,2</text:span> g</text:p>
            <text:p text:style-name="P148">Tłuszcz: <text:span text:style-name="T341">7</text:span><text:span text:style-name="T342">1</text:span>,<text:span text:style-name="T342">3</text:span><text:span text:style-name="T341">g</text:span> </text:p>
            <text:p text:style-name="P417">w tym kw.tłu. Nas.:<text:span text:style-name="T341">24,</text:span>3 g Węglowodany: 2<text:span text:style-name="T342">81</text:span>,<text:span text:style-name="T342">5</text:span> g </text:p>
            <text:p text:style-name="P417">w tym cukry: <text:span text:style-name="T342">22</text:span><text:span text:style-name="T314">,</text:span><text:span text:style-name="T342">1</text:span> g </text:p>
            <text:p text:style-name="P417">Błonnik: 3<text:span text:style-name="T341">0</text:span> g </text:p>
            <text:p text:style-name="P417">Sól: <text:span text:style-name="T314">6,</text:span>4g</text:p>
          </table:table-cell>
        </table:table-row>
        <table:table-row>
          <table:table-cell table:style-name="Tabela9.A2" office:value-type="string">
            <text:p text:style-name="P117"/>
          </table:table-cell>
          <table:table-cell table:style-name="Tabela9.A2" office:value-type="string">
            <text:p text:style-name="P155">DIETA <text:s/>PŁYNNA </text:p>
            <text:p text:style-name="P159">WZMOCNIONA</text:p>
          </table:table-cell>
          <table:table-cell table:style-name="Tabela9.A2" office:value-type="string">
            <text:p text:style-name="P131">DIETA PODSTAWOWA <text:s/>paliatywn<text:span text:style-name="T145">y</text:span></text:p>
          </table:table-cell>
          <table:table-cell table:style-name="Tabela9.A2" office:value-type="string">
            <text:p text:style-name="P156">DIETA PODSTAWOWA </text:p>
            <text:p text:style-name="P160">pediatryczny</text:p>
          </table:table-cell>
          <table:table-cell table:style-name="Tabela9.A2" office:value-type="string">
            <text:p text:style-name="P161">DIETA </text:p>
            <text:p text:style-name="P161">WEGETARIAŃSKA</text:p>
          </table:table-cell>
          <table:table-cell table:style-name="Tabela9.F2" office:value-type="string">
            <text:p text:style-name="P434"/>
          </table:table-cell>
        </table:table-row>
        <text:soft-page-break/>
        <table:table-row>
          <table:table-cell table:style-name="Tabela9.A2" office:value-type="string">
            <text:p text:style-name="P117"/>
          </table:table-cell>
          <table:table-cell table:style-name="Tabela9.A2" office:value-type="string">
            <text:p text:style-name="P95"><text:span text:style-name="T47">ŚNIADANIE -Zupa ml. + suchary + masło</text:span><text:span text:style-name="T57">+ żółtko got.</text:span><text:span text:style-name="T47"><text:line-break/>-zmiksowana, serek waniliowy</text:span><text:span text:style-name="T48">(A:1,</text:span><text:span text:style-name="T62">3,</text:span><text:span text:style-name="T48">7,)</text:span></text:p>
            <text:p text:style-name="P171"><text:span text:style-name="T47">OBIAD – </text:span><text:span text:style-name="T56">Homogenat</text:span></text:p>
            <text:p text:style-name="P96"><text:span text:style-name="T47">KOLACJA – <text:s text:c="2"/>Zupa ryżowa na wyw. + mięso<text:line-break/>+ żółtko </text:span><text:span text:style-name="T51">got. - </text:span><text:span text:style-name="T47">zmiks. </text:span><text:span text:style-name="T48">(A:3,9)</text:span></text:p>
            <text:p text:style-name="P172"><text:span text:style-name="T47">II ŚNIADANIE- </text:span><text:span text:style-name="T58">Jogurt naturalny</text:span><text:span text:style-name="T48">(A:7)</text:span></text:p>
            <text:p text:style-name="P90">PODWIECZOREK – <text:span text:style-name="T146"><text:s/>Kisiel owocowy - płynny</text:span></text:p>
            <text:p text:style-name="P162"><text:span text:style-name="T156">P</text:span><text:span text:style-name="T157">osiłek uzupełniający</text:span><text:span text:style-name="T82"> -Sok owocowo – warzywny</text:span></text:p>
          </table:table-cell>
          <table:table-cell table:style-name="Tabela9.A2" office:value-type="string">
            <text:p text:style-name="P265">Ś<text:span text:style-name="T46">NIADANIE -</text:span><text:span text:style-name="T242">Kasza manna</text:span><text:span text:style-name="T239"> got.</text:span><text:span text:style-name="T150"> na ml. 350ml (A:1,7), kawa ml. 250ml (A:1,7), chleb miesz. </text:span><text:span text:style-name="T255">4</text:span><text:span text:style-name="T150">0g (A:1,3,6,7), </text:span><text:span text:style-name="T183">bułka kajzerka 1szt (A:1,3,6,7),</text:span><text:span text:style-name="T238"> </text:span><text:span text:style-name="T150"><text:s/></text:span><text:span text:style-name="T77">m</text:span><text:span text:style-name="T150">argaryna o zaw. tłuszczu 80% 10g – 2szt, </text:span><text:span text:style-name="T210">szynka konserwowa </text:span><text:span text:style-name="T209">4</text:span><text:span text:style-name="T210">0g (A:6,9), serek topiony 1szt (A:7), jajko got. 1szt (A:3), sałat</text:span><text:span text:style-name="T211">a,</text:span></text:p>
            <text:p text:style-name="P265">O<text:span text:style-name="T46">BIAD - </text:span><text:span text:style-name="T254">Zupa z zielonego groszku z ryżem 350ml (A:1,7,9), filet z morszczuka panierowany, smażony 100g (A:1,3,4,6,7), <text:s/></text:span><text:span text:style-name="T232">ziemniaki got. z kop. 200g, </text:span><text:span text:style-name="T254">surówka z kapusty czerwonej 100g, </text:span><text:span text:style-name="T232">kompot owocowy 250ml, </text:span></text:p>
            <text:p text:style-name="P265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54">serek wiejski 1szt (A:7), pomidor 50g, rzodkiewka 30g, szczypior 20g,</text:span></text:p>
            <text:p text:style-name="P309">II Ś<text:span text:style-name="T46">NIADANIE -</text:span><text:span text:style-name="T270">Budyń ow. z sokiem 200ml (A:7),</text:span></text:p>
            <text:p text:style-name="P337">P<text:span text:style-name="T46">OSIŁEK UZUPEŁNIAJĄCY - </text:span><text:span text:style-name="T254">Banan 1szt, </text:span><text:span text:style-name="T248"><text:s/></text:span></text:p>
          </table:table-cell>
          <table:table-cell table:style-name="Tabela9.A2" office:value-type="string">
            <text:p text:style-name="P265">Ś<text:span text:style-name="T46">NIADANIE -</text:span><text:span text:style-name="T242">Kasza manna</text:span><text:span text:style-name="T239"> got.</text:span><text:span text:style-name="T150"> na ml. 350ml (A:1,7), kawa ml. 250ml (A:1,7), chleb miesz. </text:span><text:span text:style-name="T255">4</text:span><text:span text:style-name="T150">0g (A:1,3,6,7), </text:span><text:span text:style-name="T183">bułka kajzerka 1szt (A:1,3,6,7),</text:span><text:span text:style-name="T238"> </text:span><text:span text:style-name="T150"><text:s/></text:span><text:span text:style-name="T77">m</text:span><text:span text:style-name="T150">argaryna o zaw. tłuszczu 80% 10g – 2szt, </text:span><text:span text:style-name="T210">szynka konserwowa </text:span><text:span text:style-name="T209">4</text:span><text:span text:style-name="T210">0g (A:6,9), serek topiony 1szt (A:7), jajko got. 1szt (A:3), sałat</text:span><text:span text:style-name="T211">a,</text:span></text:p>
            <text:p text:style-name="P265">O<text:span text:style-name="T46">BIAD - </text:span><text:span text:style-name="T254">Zupa z zielonego groszku z ryżem 350ml (A:1,7,9), filet z morszczuka panierowany, smażony 100g (A:1,3,4,6,7), <text:s/></text:span><text:span text:style-name="T232">ziemniaki got. z kop. 200g, </text:span><text:span text:style-name="T254">surówka z kapusty czerwonej 100g, </text:span><text:span text:style-name="T232">kompot owocowy 250ml, </text:span></text:p>
            <text:p text:style-name="P265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54">serek wiejski 1szt (A:7), pomidor 50g, rzodkiewka 30g, szczypior 20g,</text:span></text:p>
            <text:p text:style-name="P309">II Ś<text:span text:style-name="T46">NIADANIE -</text:span><text:span text:style-name="T270">Budyń ow. z sokiem 200ml (A:7),</text:span></text:p>
            <text:p text:style-name="P337">P<text:span text:style-name="T46">OSIŁEK UZUPEŁNIAJĄCY - </text:span><text:span text:style-name="T254">Banan 1szt, </text:span><text:span text:style-name="T248"><text:s/></text:span></text:p>
          </table:table-cell>
          <table:table-cell table:style-name="Tabela9.A2" office:value-type="string">
            <text:p text:style-name="P265">Ś<text:span text:style-name="T46">NIADANIE -</text:span><text:span text:style-name="T242">Kasza manna</text:span><text:span text:style-name="T239"> got.</text:span><text:span text:style-name="T150"> na ml. 350ml (A:1,7), kawa ml. 250ml (A:1,7), chleb miesz. </text:span><text:span text:style-name="T255">4</text:span><text:span text:style-name="T150">0g (A:1,3,6,7), </text:span><text:span text:style-name="T183">bułka kajzerka 1szt (A:1,3,6,7),</text:span><text:span text:style-name="T238"> </text:span><text:span text:style-name="T150"><text:s/></text:span><text:span text:style-name="T77">m</text:span><text:span text:style-name="T150">argaryna o zaw. tłuszczu 80% 10g – 2szt, </text:span><text:span text:style-name="T210"><text:s/>serek topiony </text:span><text:span text:style-name="T213">2</text:span><text:span text:style-name="T210">szt (A:7), jajko got. 1szt (A:3), sałat</text:span><text:span text:style-name="T211">a,</text:span></text:p>
            <text:p text:style-name="P265">O<text:span text:style-name="T46">BIAD - </text:span><text:span text:style-name="T254">Zupa z zielonego groszku z ryżem 350ml (A:1,7,9), filet z morszczuka panierowany, smażony 100g (A:1,3,4,6,7), <text:s/></text:span><text:span text:style-name="T232">ziemniaki got. z kop. 200g, </text:span><text:span text:style-name="T254">surówka z kapusty czerwonej 100g, </text:span><text:span text:style-name="T232">kompot owocowy 250ml, </text:span></text:p>
            <text:p text:style-name="P265">K<text:span text:style-name="T46">OLACJA - </text:span><text:span text:style-name="T258">Chleb </text:span><text:span text:style-name="T80">miesz.100g (A:1,3,6,7) masło 20g (A:7), </text:span><text:span text:style-name="T258"><text:s/>herbata </text:span><text:span text:style-name="T81">250ml, </text:span><text:span text:style-name="T254">serek wiejski 1szt (A:7), pomidor 50g, rzodkiewka 30g, szczypior 20g,</text:span></text:p>
            <text:p text:style-name="P309">II Ś<text:span text:style-name="T46">NIADANIE -</text:span><text:span text:style-name="T270">Budyń ow. z sokiem 200ml (A:7),</text:span></text:p>
            <text:p text:style-name="P337">P<text:span text:style-name="T46">OSIŁEK UZUPEŁNIAJĄCY - </text:span><text:span text:style-name="T254">Banan 1szt, </text:span><text:span text:style-name="T248"><text:s/></text:span></text:p>
          </table:table-cell>
          <table:table-cell table:style-name="Tabela9.F2" office:value-type="string">
            <text:p text:style-name="P434"/>
          </table:table-cell>
        </table:table-row>
        <table:table-row>
          <table:table-cell table:style-name="Tabela9.A2" office:value-type="string">
            <text:p text:style-name="P116">W<text:span text:style-name="T46">ARTOŚCI ODŻYWCZE</text:span></text:p>
          </table:table-cell>
          <table:table-cell table:style-name="Tabela9.A2" office:value-type="string">
            <text:p text:style-name="P121">Energia:<text:span text:style-name="T87">2206,08</text:span>kcal</text:p>
            <text:p text:style-name="P185">Białko:<text:span text:style-name="T88">101,2</text:span>g</text:p>
            <text:p text:style-name="P185">Tłuszcz:<text:span text:style-name="T87">63,01</text:span>g</text:p>
            <text:p text:style-name="P185">w tym kw.tłu.nasyc.:<text:span text:style-name="T87">23,08</text:span>g</text:p>
            <text:p text:style-name="P185">Węglowodany:<text:span text:style-name="T88">320,02</text:span>g</text:p>
            <text:p text:style-name="P192">w tym cukry:<text:span text:style-name="T87">21,01</text:span>g</text:p>
            <text:p text:style-name="P200">Błonnik-<text:span text:style-name="T87">30,12</text:span>g</text:p>
            <text:p text:style-name="P424">Sól-<text:span text:style-name="T87">2,7</text:span>g</text:p>
          </table:table-cell>
          <table:table-cell table:style-name="Tabela9.A2" office:value-type="string">
            <text:p text:style-name="P417"><text:span text:style-name="T312">Energia</text:span> : 2<text:span text:style-name="T342">307</text:span>,<text:span text:style-name="T342">2</text:span> kcal; </text:p>
            <text:p text:style-name="P417">Białko: <text:span text:style-name="T341">9</text:span><text:span text:style-name="T342">2</text:span><text:span text:style-name="T315">,2</text:span> g</text:p>
            <text:p text:style-name="P148">Tłuszcz: <text:span text:style-name="T341">78</text:span>,<text:span text:style-name="T314">0</text:span><text:span text:style-name="T315">1</text:span><text:span text:style-name="T341">g</text:span> </text:p>
            <text:p text:style-name="P417">w tym kw.tłu. Nas.:<text:span text:style-name="T341">24,</text:span>8g Węglowodany: 2<text:span text:style-name="T342">70</text:span>,4 g </text:p>
            <text:p text:style-name="P417">w tym cukry: <text:span text:style-name="T342">31,</text:span>14 g </text:p>
            <text:p text:style-name="P417">Błonnik: 3<text:span text:style-name="T341">0,</text:span>29 g </text:p>
            <text:p text:style-name="P417">Sól: <text:span text:style-name="T314">6,</text:span>2g</text:p>
          </table:table-cell>
          <table:table-cell table:style-name="Tabela9.A2" office:value-type="string">
            <text:p text:style-name="P417"><text:span text:style-name="T312">Energia</text:span> : 2<text:span text:style-name="T342">307</text:span>,<text:span text:style-name="T342">2</text:span> kcal; </text:p>
            <text:p text:style-name="P417">Białko: <text:span text:style-name="T341">9</text:span><text:span text:style-name="T342">2</text:span><text:span text:style-name="T315">,2</text:span> g</text:p>
            <text:p text:style-name="P148">Tłuszcz: <text:span text:style-name="T341">78</text:span>,<text:span text:style-name="T314">0</text:span><text:span text:style-name="T315">1</text:span><text:span text:style-name="T341">g</text:span> </text:p>
            <text:p text:style-name="P417">w tym kw.tłu. Nas.:<text:span text:style-name="T341">24,</text:span>8g Węglowodany: 2<text:span text:style-name="T342">70</text:span>,4 g </text:p>
            <text:p text:style-name="P417">w tym cukry: <text:span text:style-name="T342">31,</text:span>14 g </text:p>
            <text:p text:style-name="P417">Błonnik: 3<text:span text:style-name="T341">0,</text:span>29 g </text:p>
            <text:p text:style-name="P417">Sól: <text:span text:style-name="T314">6,</text:span>2g</text:p>
          </table:table-cell>
          <table:table-cell table:style-name="Tabela9.A2" office:value-type="string">
            <text:p text:style-name="P417"><text:span text:style-name="T312">Energia</text:span> : 2<text:span text:style-name="T342">211</text:span>,<text:span text:style-name="T342">1</text:span> kcal; </text:p>
            <text:p text:style-name="P417">Białko: <text:span text:style-name="T342">84</text:span><text:span text:style-name="T315">,</text:span><text:span text:style-name="T342">1</text:span> g</text:p>
            <text:p text:style-name="P148">Tłuszcz: <text:span text:style-name="T341">7</text:span><text:span text:style-name="T342">2</text:span>,<text:span text:style-name="T342">4</text:span><text:span text:style-name="T341">g</text:span> </text:p>
            <text:p text:style-name="P417">w tym kw.tłu. Nas.:<text:span text:style-name="T341">24,</text:span>8g Węglowodany: 2<text:span text:style-name="T342">95</text:span> g </text:p>
            <text:p text:style-name="P417">w tym cukry: <text:span text:style-name="T342">29,9</text:span> g </text:p>
            <text:p text:style-name="P417">Błonnik: 3<text:span text:style-name="T342">1</text:span> g </text:p>
            <text:p text:style-name="P417">Sól: <text:span text:style-name="T314">6,</text:span>2g</text:p>
          </table:table-cell>
          <table:table-cell table:style-name="Tabela9.F2" office:value-type="string">
            <text:p text:style-name="P43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2T10:12:00.751000000</meta:creation-date>
    <dc:date>2025-08-20T07:48:55.152000000</dc:date>
    <meta:editing-duration>PT2H39M14S</meta:editing-duration>
    <meta:editing-cycles>20</meta:editing-cycles>
    <meta:generator>LibreOffice/24.2.0.3$Windows_X86_64 LibreOffice_project/da48488a73ddd66ea24cf16bbc4f7b9c08e9bea1</meta:generator>
    <meta:document-statistic meta:table-count="10" meta:image-count="0" meta:object-count="0" meta:page-count="40" meta:paragraph-count="2812" meta:word-count="18781" meta:character-count="133115" meta:non-whitespace-character-count="115633"/>
  </office:meta>
</office:document-meta>
</file>