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78cm" style:rel-column-width="2709*"/>
    </style:style>
    <style:style style:name="Tabela1.B" style:family="table-column">
      <style:table-column-properties style:column-width="4.784cm" style:rel-column-width="2712*"/>
    </style:style>
    <style:style style:name="Tabela1.E" style:family="table-column">
      <style:table-column-properties style:column-width="4.912cm" style:rel-column-width="2785*"/>
    </style:style>
    <style:style style:name="Tabela1.F" style:family="table-column">
      <style:table-column-properties style:column-width="4.66cm" style:rel-column-width="26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371cm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78cm" style:rel-column-width="10910*"/>
    </style:style>
    <style:style style:name="Tabela8.B" style:family="table-column">
      <style:table-column-properties style:column-width="4.831cm" style:rel-column-width="11031*"/>
    </style:style>
    <style:style style:name="Tabela8.C" style:family="table-column">
      <style:table-column-properties style:column-width="4.736cm" style:rel-column-width="10813*"/>
    </style:style>
    <style:style style:name="Tabela8.D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2cm" style:rel-column-width="1064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6fdf8"/>
    </style:style>
    <style:style style:name="P5" style:family="paragraph" style:parent-style-name="Text_20_body">
      <style:text-properties fo:color="#000000" loext:opacity="100%" fo:font-size="11pt" fo:font-style="normal" fo:font-weight="normal" officeooo:rsid="00176a30" officeooo:paragraph-rsid="001964c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text-properties fo:color="#000000" loext:opacity="100%" fo:font-size="11pt" fo:font-style="normal" fo:font-weight="normal" officeooo:rsid="00176a30" officeooo:paragraph-rsid="002b747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text-properties fo:color="#000000" loext:opacity="100%" fo:font-size="11pt" fo:font-style="normal" fo:font-weight="normal" officeooo:rsid="0019007b" officeooo:paragraph-rsid="001ab20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fo:color="#000000" loext:opacity="100%" fo:font-size="11pt" fo:font-style="normal" fo:font-weight="normal" officeooo:rsid="0019007b" officeooo:paragraph-rsid="002e652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color="#000000" loext:opacity="100%" fo:font-size="11pt" fo:font-style="normal" fo:font-weight="normal" officeooo:rsid="001aa69f" officeooo:paragraph-rsid="001c939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text-properties fo:color="#000000" loext:opacity="100%" fo:font-size="11pt" fo:font-style="normal" fo:font-weight="normal" officeooo:rsid="001aa69f" officeooo:paragraph-rsid="003216da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text-properties fo:color="#000000" loext:opacity="100%" fo:font-size="11pt" fo:font-style="normal" fo:font-weight="normal" officeooo:rsid="001b8a72" officeooo:paragraph-rsid="001e82e1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text-properties fo:color="#000000" loext:opacity="100%" fo:font-size="11pt" fo:font-style="normal" fo:font-weight="normal" officeooo:rsid="001b8a72" officeooo:paragraph-rsid="00390b2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fo:color="#000000" loext:opacity="100%" fo:font-size="11pt" fo:font-style="normal" fo:font-weight="normal" officeooo:rsid="001d4e54" officeooo:paragraph-rsid="002174b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text-properties fo:color="#000000" loext:opacity="100%" fo:font-size="11pt" fo:font-style="normal" fo:font-weight="normal" officeooo:rsid="001d4e54" officeooo:paragraph-rsid="00281ed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text-properties fo:color="#000000" loext:opacity="100%" fo:font-size="11pt" fo:font-style="normal" fo:font-weight="normal" officeooo:rsid="001d4e54" officeooo:paragraph-rsid="003d7c4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text-properties fo:color="#000000" loext:opacity="100%" fo:font-size="11pt" fo:font-style="normal" fo:font-weight="normal" officeooo:rsid="001f4d43" officeooo:paragraph-rsid="002174b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text-properties fo:color="#000000" loext:opacity="100%" fo:font-size="11pt" fo:font-style="normal" fo:font-weight="normal" officeooo:rsid="001f4d43" officeooo:paragraph-rsid="00281ed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text-properties fo:color="#000000" loext:opacity="100%" fo:font-size="11pt" fo:font-style="normal" fo:font-weight="normal" officeooo:rsid="001f4d43" officeooo:paragraph-rsid="0042019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text-properties fo:color="#000000" loext:opacity="100%" fo:font-size="11pt" fo:font-style="normal" fo:font-weight="normal" officeooo:rsid="0020092b" officeooo:paragraph-rsid="002174b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text-properties fo:color="#000000" loext:opacity="100%" fo:font-size="11pt" fo:font-style="normal" fo:font-weight="normal" officeooo:rsid="0020092b" officeooo:paragraph-rsid="00440f7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text-properties fo:color="#000000" loext:opacity="100%" fo:font-size="11pt" fo:font-style="normal" fo:font-weight="normal" officeooo:rsid="0020bfbf" officeooo:paragraph-rsid="0021cd7d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text-properties fo:color="#000000" loext:opacity="100%" fo:font-size="11pt" fo:font-style="normal" fo:font-weight="normal" officeooo:rsid="0020bfbf" officeooo:paragraph-rsid="0029fd3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text-properties fo:color="#000000" loext:opacity="100%" fo:font-size="11pt" fo:font-style="normal" fo:font-weight="normal" officeooo:rsid="0020bfbf" officeooo:paragraph-rsid="0044f9e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text-properties fo:color="#000000" loext:opacity="100%" fo:font-size="11pt" fo:font-style="normal" fo:font-weight="normal" officeooo:rsid="00218436" officeooo:paragraph-rsid="0021cd7d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text-properties fo:color="#000000" loext:opacity="100%" fo:font-size="11pt" fo:font-style="normal" fo:font-weight="normal" officeooo:rsid="00218436" officeooo:paragraph-rsid="0029fd31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text-properties fo:color="#000000" loext:opacity="100%" fo:font-size="11pt" fo:font-style="normal" fo:font-weight="normal" officeooo:rsid="00218436" officeooo:paragraph-rsid="00473d25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text-properties fo:color="#000000" loext:opacity="100%" fo:font-size="11pt" fo:font-style="normal" fo:font-weight="normal" officeooo:rsid="0024b09d" officeooo:paragraph-rsid="0021cd7d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>
      <style:text-properties fo:color="#000000" loext:opacity="100%" fo:font-size="11pt" fo:font-style="normal" fo:font-weight="normal" officeooo:rsid="0024b09d" officeooo:paragraph-rsid="0029fd31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text-properties fo:color="#000000" loext:opacity="100%" fo:font-size="11pt" fo:font-style="normal" fo:font-weight="normal" officeooo:rsid="0024b09d" officeooo:paragraph-rsid="004c83c6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54b23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f21e3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text-properties style:font-name="Times New Roman" fo:font-size="11pt" fo:font-style="normal" style:text-underline-style="none" fo:font-weight="normal" officeooo:rsid="001aebe5" officeooo:paragraph-rsid="001964c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c3128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0e8f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f21e3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4b23c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f21e3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4b23c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f21e3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style:font-name="Times New Roman" fo:font-size="11pt" style:text-underline-style="none" fo:font-weight="normal" officeooo:rsid="000975a4" officeooo:paragraph-rsid="001ab208" style:font-size-asian="11pt" style:font-weight-asian="normal" style:font-name-complex="Times New Roman1" style:font-size-complex="11pt" style:font-weight-complex="normal"/>
    </style:style>
    <style:style style:name="P53" style:family="paragraph" style:parent-style-name="Table_20_Contents">
      <style:text-properties style:font-name="Times New Roman" fo:font-size="11pt" style:text-underline-style="none" fo:font-weight="normal" officeooo:rsid="000975a4" officeooo:paragraph-rsid="0025281a" style:font-size-asian="11pt" style:font-weight-asian="normal" style:font-name-complex="Times New Roman1" style:font-size-complex="11pt" style:font-weight-complex="normal"/>
    </style:style>
    <style:style style:name="P54" style:family="paragraph" style:parent-style-name="Table_20_Contents">
      <style:text-properties style:font-name="Times New Roman" fo:font-size="11pt" style:text-underline-style="none" fo:font-weight="normal" officeooo:rsid="001bc522" officeooo:paragraph-rsid="002e6521" style:font-size-asian="11pt" style:font-weight-asian="normal" style:font-name-complex="Times New Roman1" style:font-size-complex="11pt" style:font-weight-complex="normal"/>
    </style:style>
    <style:style style:name="P55" style:family="paragraph" style:parent-style-name="Table_20_Contents">
      <style:text-properties style:font-name="Times New Roman" fo:font-size="11pt" style:text-underline-style="none" fo:font-weight="normal" officeooo:rsid="001bc522" officeooo:paragraph-rsid="002f5c2e" style:font-size-asian="11pt" style:font-weight-asian="normal" style:font-name-complex="Times New Roman1" style:font-size-complex="11pt" style:font-weight-complex="normal"/>
    </style:style>
    <style:style style:name="P56" style:family="paragraph" style:parent-style-name="Table_20_Contents">
      <style:text-properties style:font-name="Times New Roman" fo:font-size="11pt" style:text-underline-style="none" fo:font-weight="normal" officeooo:rsid="001bc522" officeooo:paragraph-rsid="0030b672" style:font-size-asian="11pt" style:font-weight-asian="normal" style:font-name-complex="Times New Roman1" style:font-size-complex="11pt" style:font-weight-complex="normal"/>
    </style:style>
    <style:style style:name="P5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5c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b6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5c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b6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5c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73026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898ee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4b23c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95e6e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4b0ae4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573026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5210c1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5898ee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rsid="000b9b35" officeooo:paragraph-rsid="0054b23c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4b23c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b0ae4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36ddf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5dbd3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1678d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5e750e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fo:color="#000000" loext:opacity="100%"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95" style:family="paragraph" style:parent-style-name="Table_20_Contents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96" style:family="paragraph" style:parent-style-name="Table_20_Contents">
      <style:text-properties fo:color="#000000" loext:opacity="100%"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97" style:family="paragraph" style:parent-style-name="Table_20_Contents">
      <style:text-properties fo:color="#000000" loext:opacity="100%" style:font-name="Times New Roman" fo:font-size="11pt" fo:font-weight="normal" officeooo:rsid="002466a2" officeooo:paragraph-rsid="0051678d" style:font-size-asian="11pt" style:font-weight-asian="normal" style:font-size-complex="11pt" style:font-weight-complex="normal"/>
    </style:style>
    <style:style style:name="P98" style:family="paragraph" style:parent-style-name="Table_20_Contents">
      <style:text-properties fo:color="#000000" loext:opacity="100%"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99" style:family="paragraph" style:parent-style-name="Table_20_Contents">
      <style:text-properties fo:color="#000000" loext:opacity="100%"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4b23c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b0ae4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36ddf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weight="normal" officeooo:rsid="00081334" officeooo:paragraph-rsid="0051678d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weight="normal" officeooo:rsid="00081334" officeooo:paragraph-rsid="00595e6e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1678d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95e6e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5dbd3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04359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4f21e3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5e750e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fo:color="#000000" loext:opacity="100%"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fo:color="#000000" loext:opacity="100%"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fo:color="#000000" loext:opacity="100%"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22" style:family="paragraph" style:parent-style-name="Table_20_Contents">
      <style:text-properties fo:color="#000000" loext:opacity="100%"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fo:color="#000000" loext:opacity="100%"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b0ae4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573026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4b23c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86ab1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5dbd3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670f7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991e0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f41a2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4b23c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86ab1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5dbd3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670f7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991e0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1678d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f41a2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611b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216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191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1e82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8dc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2174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d157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37e39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201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0b1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40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21cd7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4f9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5593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c55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aebe5" officeooo:paragraph-rsid="004c83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9577f" officeooo:paragraph-rsid="00440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Table_20_Contents">
      <style:text-properties fo:color="#000000" loext:opacity="100%" style:font-name="Times New Roman" fo:font-size="11pt" fo:font-style="normal" style:text-underline-style="none" fo:font-weight="normal" officeooo:rsid="001788e1" officeooo:paragraph-rsid="004a56e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964c9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25281a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b747b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2c6b73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7e391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85742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216da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6ad40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58cf0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611b6e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86ab1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90b21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8dc83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a4b4a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aacc8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c5f74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898ee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d1570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d7c4c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eefa5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3f20a1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0b1de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95e6e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2a80f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991e0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40f7a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4f9e4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626dc5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51963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5f41a2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7f580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99494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a56e2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bb977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c5583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6428e4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d1513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4e2411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fo:color="#000000" loext:opacity="100%"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fo:color="#000000" loext:opacity="100%" style:font-name="Times New Roman" fo:font-size="11pt" style:text-underline-style="none" fo:font-weight="normal" officeooo:rsid="001aebe5" officeooo:paragraph-rsid="00358cf0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fo:color="#000000" loext:opacity="100%" style:font-name="Times New Roman" fo:font-size="11pt" style:text-underline-style="none" fo:font-weight="normal" officeooo:rsid="001aebe5" officeooo:paragraph-rsid="0036ad40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fo:color="#000000" loext:opacity="100%" style:font-name="Times New Roman" fo:font-size="11pt" style:text-underline-style="none" fo:font-weight="normal" officeooo:rsid="00025b37" officeooo:paragraph-rsid="0037e391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5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b74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2c6b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58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6ad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90b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a4b4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c5f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eef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3f20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0b1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2a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201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40f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4f9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51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9949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73d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c55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d151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4e2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5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b74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c6b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67a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58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6ad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90b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a4b4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c5f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81e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d7c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eef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f20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0b1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201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2a80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40f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4f9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29fd3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51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73d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bb9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c55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d151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37e3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e2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2b74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2c6b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358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3a4b4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3eef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4201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281ed2" officeooo:paragraph-rsid="003eef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201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40f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519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4f9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9949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73d2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788e1" officeooo:paragraph-rsid="004e24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54b23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4b0a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9" style:family="paragraph" style:parent-style-name="Table_20_Contents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b9b35" officeooo:paragraph-rsid="0054b23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0" style:family="paragraph" style:parent-style-name="Table_20_Contents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b9b35" officeooo:paragraph-rsid="005210c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1" style:family="paragraph" style:parent-style-name="Table_20_Contents">
      <style:text-properties fo:color="#000000" loext:opacity="100%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302" style:family="paragraph" style:parent-style-name="Table_20_Contents">
      <style:text-properties fo:color="#000000" loext:opacity="100%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03" style:family="paragraph" style:parent-style-name="Table_20_Contents">
      <style:text-properties fo:color="#000000" loext:opacity="100%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06" style:family="paragraph" style:parent-style-name="Table_20_Contents">
      <style:text-properties fo:color="#000000" loext:opacity="100%" fo:font-size="11pt" fo:font-weight="normal" officeooo:paragraph-rsid="00112707" style:font-size-asian="11pt" style:font-weight-asian="normal" style:font-size-complex="11pt" style:font-weight-complex="normal"/>
    </style:style>
    <style:style style:name="P307" style:family="paragraph" style:parent-style-name="Table_20_Contents">
      <style:text-properties fo:color="#000000" loext:opacity="100%" fo:font-size="11pt" fo:font-weight="normal" officeooo:paragraph-rsid="0025281a" style:font-size-asian="11pt" style:font-weight-asian="normal" style:font-size-complex="11pt" style:font-weight-complex="normal"/>
    </style:style>
    <style:style style:name="P308" style:family="paragraph" style:parent-style-name="Table_20_Contents"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fo:color="#000000" loext:opacity="100%" fo:font-size="11pt" fo:font-weight="normal" officeooo:paragraph-rsid="0021cd7d" style:font-size-asian="11pt" style:font-weight-asian="normal" style:font-size-complex="11pt" style:font-weight-complex="normal"/>
    </style:style>
    <style:style style:name="P31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c31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e0e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f21e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16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19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c939b" style:font-size-asian="11pt" style:font-weight-asian="normal" style:font-name-complex="Times New Roman1" style:font-size-complex="11pt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585742" style:font-size-asian="11pt" style:font-weight-asian="normal" style:font-name-complex="Times New Roman1" style:font-size-complex="11pt" style:font-weight-complex="normal"/>
    </style:style>
    <style:style style:name="P3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358cf0" style:font-size-asian="11pt" style:font-weight-asian="normal" style:font-name-complex="Times New Roman1" style:font-size-complex="11pt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e82e1" style:font-size-asian="11pt" style:font-weight-asian="normal" style:font-name-complex="Times New Roman1" style:font-size-complex="11pt" style:font-weight-complex="normal"/>
    </style:style>
    <style:style style:name="P3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67a00" style:font-size-asian="11pt" style:font-weight-asian="normal" style:font-name-complex="Times New Roman1" style:font-size-complex="11pt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3a4b4a" style:font-size-asian="11pt" style:font-weight-asian="normal" style:font-name-complex="Times New Roman1" style:font-size-complex="11pt" style:font-weight-complex="normal"/>
    </style:style>
    <style:style style:name="P3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fd06d" style:font-size-asian="11pt" style:font-weight-asian="normal" style:font-name-complex="Times New Roman1" style:font-size-complex="11pt" style:font-weight-complex="normal"/>
    </style:style>
    <style:style style:name="P3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174b3" style:font-size-asian="11pt" style:font-weight-asian="normal" style:font-name-complex="Times New Roman1" style:font-size-complex="11pt" style:font-weight-complex="normal"/>
    </style:style>
    <style:style style:name="P3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3c5f74" style:font-size-asian="11pt" style:font-weight-asian="normal" style:font-name-complex="Times New Roman1" style:font-size-complex="11pt" style:font-weight-complex="normal"/>
    </style:style>
    <style:style style:name="P3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0b1de" style:font-size-asian="11pt" style:font-weight-asian="normal" style:font-name-complex="Times New Roman1" style:font-size-complex="11pt" style:font-weight-complex="normal"/>
    </style:style>
    <style:style style:name="P3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81ed2" style:font-size-asian="11pt" style:font-weight-asian="normal" style:font-name-complex="Times New Roman1" style:font-size-complex="11pt" style:font-weight-complex="normal"/>
    </style:style>
    <style:style style:name="P3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40f7a" style:font-size-asian="11pt" style:font-weight-asian="normal" style:font-name-complex="Times New Roman1" style:font-size-complex="11pt" style:font-weight-complex="normal"/>
    </style:style>
    <style:style style:name="P3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1cd7d" style:font-size-asian="11pt" style:font-weight-asian="normal" style:font-name-complex="Times New Roman1" style:font-size-complex="11pt" style:font-weight-complex="normal"/>
    </style:style>
    <style:style style:name="P3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29fd31" style:font-size-asian="11pt" style:font-weight-asian="normal" style:font-name-complex="Times New Roman1" style:font-size-complex="11pt" style:font-weight-complex="normal"/>
    </style:style>
    <style:style style:name="P3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4f9e4" style:font-size-asian="11pt" style:font-weight-asian="normal" style:font-name-complex="Times New Roman1" style:font-size-complex="11pt" style:font-weight-complex="normal"/>
    </style:style>
    <style:style style:name="P3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55930" style:font-size-asian="11pt" style:font-weight-asian="normal" style:font-name-complex="Times New Roman1" style:font-size-complex="11pt" style:font-weight-complex="normal"/>
    </style:style>
    <style:style style:name="P3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4c5583" style:font-size-asian="11pt" style:font-weight-asian="normal" style:font-name-complex="Times New Roman1" style:font-size-complex="11pt" style:font-weight-complex="normal"/>
    </style:style>
    <style:style style:name="P3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6428e4" style:font-size-asian="11pt" style:font-weight-asian="normal" style:font-name-complex="Times New Roman1" style:font-size-complex="11pt" style:font-weight-complex="normal"/>
    </style:style>
    <style:style style:name="P33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5281a" officeooo:paragraph-rsid="0025281a" style:font-size-asian="11pt" style:font-weight-asian="normal" style:font-name-complex="Times New Roman1" style:font-size-complex="11pt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5281a" officeooo:paragraph-rsid="0025281a" style:font-size-asian="11pt" style:font-weight-asian="normal" style:font-name-complex="Times New Roman1" style:font-size-complex="11pt" style:font-weight-complex="normal"/>
    </style:style>
    <style:style style:name="P34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964c9" style:font-size-asian="11pt" style:font-weight-asian="normal" style:font-name-complex="Times New Roman1" style:font-size-complex="11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5281a" style:font-size-asian="11pt" style:font-weight-asian="normal" style:font-name-complex="Times New Roman1" style:font-size-complex="11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b747b" style:font-size-asian="11pt" style:font-weight-asian="normal" style:font-name-complex="Times New Roman1" style:font-size-complex="11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c939b" style:font-size-asian="11pt" style:font-weight-asian="normal" style:font-name-complex="Times New Roman1" style:font-size-complex="11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3216da" style:font-size-asian="11pt" style:font-weight-asian="normal" style:font-name-complex="Times New Roman1" style:font-size-complex="11pt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e82e1" style:font-size-asian="11pt" style:font-weight-asian="normal" style:font-name-complex="Times New Roman1" style:font-size-complex="11pt" style:font-weight-complex="normal"/>
    </style:style>
    <style:style style:name="P34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390b21" style:font-size-asian="11pt" style:font-weight-asian="normal" style:font-name-complex="Times New Roman1" style:font-size-complex="11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174b3" style:font-size-asian="11pt" style:font-weight-asian="normal" style:font-name-complex="Times New Roman1" style:font-size-complex="11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81ed2" style:font-size-asian="11pt" style:font-weight-asian="normal" style:font-name-complex="Times New Roman1" style:font-size-complex="11pt" style:font-weight-complex="normal"/>
    </style:style>
    <style:style style:name="P34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3d1570" style:font-size-asian="11pt" style:font-weight-asian="normal" style:font-name-complex="Times New Roman1" style:font-size-complex="11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420195" style:font-size-asian="11pt" style:font-weight-asian="normal" style:font-name-complex="Times New Roman1" style:font-size-complex="11pt" style:font-weight-complex="normal"/>
    </style:style>
    <style:style style:name="P35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440f7a" style:font-size-asian="11pt" style:font-weight-asian="normal" style:font-name-complex="Times New Roman1" style:font-size-complex="11pt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1cd7d" style:font-size-asian="11pt" style:font-weight-asian="normal" style:font-name-complex="Times New Roman1" style:font-size-complex="11pt" style:font-weight-complex="normal"/>
    </style:style>
    <style:style style:name="P35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9fd31" style:font-size-asian="11pt" style:font-weight-asian="normal" style:font-name-complex="Times New Roman1" style:font-size-complex="11pt" style:font-weight-complex="normal"/>
    </style:style>
    <style:style style:name="P35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44f9e4" style:font-size-asian="11pt" style:font-weight-asian="normal" style:font-name-complex="Times New Roman1" style:font-size-complex="11pt" style:font-weight-complex="normal"/>
    </style:style>
    <style:style style:name="P355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473d25" style:font-size-asian="11pt" style:font-weight-asian="normal" style:font-name-complex="Times New Roman1" style:font-size-complex="11pt" style:font-weight-complex="normal"/>
    </style:style>
    <style:style style:name="P35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238598" style:font-size-asian="11pt" style:font-weight-asian="normal" style:font-name-complex="Times New Roman1" style:font-size-complex="11pt" style:font-weight-complex="normal"/>
    </style:style>
    <style:style style:name="P35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4c83c6" style:font-size-asian="11pt" style:font-weight-asian="normal" style:font-name-complex="Times New Roman1" style:font-size-complex="11pt" style:font-weight-complex="normal"/>
    </style:style>
    <style:style style:name="P3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63" style:family="paragraph" style:parent-style-name="No_20_Spacing">
      <style:paragraph-properties fo:line-height="100%" fo:orphans="0" fo:widows="0"/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6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67a00" officeooo:paragraph-rsid="00267a00" style:font-size-asian="11pt" style:font-weight-asian="normal" style:font-name-complex="Times New Roman1" style:font-size-complex="11pt" style:font-weight-complex="normal"/>
    </style:style>
    <style:style style:name="P3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67a00" officeooo:paragraph-rsid="00267a00" style:font-size-asian="11pt" style:font-weight-asian="normal" style:font-name-complex="Times New Roman1" style:font-size-complex="11pt" style:font-weight-complex="normal"/>
    </style:style>
    <style:style style:name="P37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81ed2" officeooo:paragraph-rsid="00281ed2" style:font-size-asian="11pt" style:font-weight-asian="normal" style:font-name-complex="Times New Roman1" style:font-size-complex="11pt" style:font-weight-complex="normal"/>
    </style:style>
    <style:style style:name="P3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281ed2" officeooo:paragraph-rsid="00281ed2" style:font-size-asian="11pt" style:font-weight-asian="normal" style:font-name-complex="Times New Roman1" style:font-size-complex="11pt" style:font-weight-complex="normal"/>
    </style:style>
    <style:style style:name="P37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9fd31" officeooo:paragraph-rsid="0029fd31" style:font-size-asian="11pt" style:font-weight-asian="normal" style:font-name-complex="Times New Roman1" style:font-size-complex="11pt" style:font-weight-complex="normal"/>
    </style:style>
    <style:style style:name="P37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1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style="normal" style:text-underline-style="none" fo:font-weight="normal" officeooo:paragraph-rsid="004201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No_20_Spacing">
      <style:paragraph-properties fo:line-height="100%" fo:orphans="0" fo:widows="0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No_20_Spacing">
      <style:paragraph-properties fo:line-height="100%" fo:orphans="0" fo:widows="0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No_20_Spacing">
      <style:paragraph-properties fo:line-height="100%" fo:orphans="0" fo:widows="0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8" style:family="paragraph" style:parent-style-name="No_20_Spacing">
      <style:paragraph-properties fo:line-height="100%" fo:orphans="0" fo:widows="0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c53a4" style:font-size-asian="11pt" style:font-weight-asian="normal" style:font-size-complex="11pt" style:font-weight-complex="normal"/>
    </style:style>
    <style:style style:name="P40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fo:font-size="11pt" fo:font-weight="normal" officeooo:paragraph-rsid="001c53a4" style:font-size-asian="11pt" style:font-weight-asian="normal" style:font-size-complex="11pt" style:font-weight-complex="normal"/>
    </style:style>
    <style:style style:name="P40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03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04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06" style:family="paragraph" style:parent-style-name="No_20_Spacing">
      <style:paragraph-properties fo:line-height="100%" fo:orphans="0" fo:widows="0"/>
      <style:text-properties fo:color="#000000" loext:opacity="100%" fo:font-size="11pt" fo:font-weight="normal" officeooo:paragraph-rsid="001af80c" style:font-size-asian="11pt" style:font-weight-asian="normal" style:font-size-complex="11pt" style:font-weight-complex="normal"/>
    </style:style>
    <style:style style:name="P407" style:family="paragraph" style:parent-style-name="No_20_Spacing">
      <style:text-properties fo:color="#000000" loext:opacity="100%" fo:font-size="11pt" fo:font-weight="normal" officeooo:paragraph-rsid="0025281a" style:font-size-asian="11pt" style:font-weight-asian="normal" style:font-size-complex="11pt" style:font-weight-complex="normal"/>
    </style:style>
    <style:style style:name="P408" style:family="paragraph" style:parent-style-name="No_20_Spacing">
      <style:text-properties fo:color="#000000" loext:opacity="100%" fo:font-size="11pt" fo:font-weight="normal" officeooo:paragraph-rsid="006428e4" style:font-size-asian="11pt" style:font-weight-asian="normal" style:font-size-complex="11pt" style:font-weight-complex="normal"/>
    </style:style>
    <style:style style:name="P4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b208" style:font-size-asian="11pt" style:font-weight-asian="normal" style:font-name-complex="Times New Roman1" style:font-size-complex="11pt" style:font-weight-complex="normal"/>
    </style:style>
    <style:style style:name="P4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281a" style:font-size-asian="11pt" style:font-weight-asian="normal" style:font-name-complex="Times New Roman1" style:font-size-complex="11pt" style:font-weight-complex="normal"/>
    </style:style>
    <style:style style:name="P4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6b73" style:font-size-asian="11pt" style:font-weight-asian="normal" style:font-name-complex="Times New Roman1" style:font-size-complex="11pt" style:font-weight-complex="normal"/>
    </style:style>
    <style:style style:name="P4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81a" officeooo:paragraph-rsid="0025281a" style:font-size-asian="11pt" style:font-weight-asian="normal" style:font-name-complex="Times New Roman1" style:font-size-complex="11pt" style:font-weight-complex="normal"/>
    </style:style>
    <style:style style:name="P4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81a" officeooo:paragraph-rsid="002f5c2e" style:font-size-asian="11pt" style:font-weight-asian="normal" style:font-name-complex="Times New Roman1" style:font-size-complex="11pt" style:font-weight-complex="normal"/>
    </style:style>
    <style:style style:name="P4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64c9" style:font-size-asian="11pt" style:font-weight-asian="normal" style:font-name-complex="Times New Roman1" style:font-size-complex="11pt" style:font-weight-complex="normal"/>
    </style:style>
    <style:style style:name="P4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b208" style:font-size-asian="11pt" style:font-weight-asian="normal" style:font-name-complex="Times New Roman1" style:font-size-complex="11pt" style:font-weight-complex="normal"/>
    </style:style>
    <style:style style:name="P4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281a" style:font-size-asian="11pt" style:font-weight-asian="normal" style:font-name-complex="Times New Roman1" style:font-size-complex="11pt" style:font-weight-complex="normal"/>
    </style:style>
    <style:style style:name="P4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b672" style:font-size-asian="11pt" style:font-weight-asian="normal" style:font-name-complex="Times New Roman1" style:font-size-complex="11pt" style:font-weight-complex="normal"/>
    </style:style>
    <style:style style:name="P4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42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1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432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43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434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435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weight="normal" officeooo:paragraph-rsid="005898ee" style:font-size-asian="11pt" style:font-weight-asian="normal" style:font-size-complex="11pt" style:font-weight-complex="normal"/>
    </style:style>
    <style:style style:name="P436" style:family="paragraph" style:parent-style-name="Standard">
      <style:text-properties fo:color="#000000" loext:opacity="100%"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437" style:family="paragraph" style:parent-style-name="Standard">
      <style:text-properties fo:color="#000000" loext:opacity="100%"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38" style:family="paragraph" style:parent-style-name="Standard">
      <style:text-properties fo:color="#000000" loext:opacity="100%"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text-properties fo:color="#000000" loext:opacity="100%"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40" style:family="paragraph" style:parent-style-name="Standard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41" style:family="paragraph" style:parent-style-name="Standard">
      <style:text-properties fo:color="#000000" loext:opacity="100%"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442" style:family="paragraph" style:parent-style-name="Standard">
      <style:text-properties fo:color="#000000" loext:opacity="100%"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443" style:family="paragraph" style:parent-style-name="Standard">
      <style:text-properties fo:color="#000000" loext:opacity="100%"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44" style:family="paragraph" style:parent-style-name="Standard">
      <style:text-properties fo:color="#000000" loext:opacity="100%" style:font-name="Times New Roman" fo:font-size="11pt" fo:font-weight="normal" officeooo:paragraph-rsid="0051678d" style:font-size-asian="11pt" style:font-weight-asian="normal" style:font-size-complex="11pt" style:font-weight-complex="normal"/>
    </style:style>
    <style:style style:name="P44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5281a" officeooo:paragraph-rsid="0025281a" style:font-size-asian="11pt" style:font-weight-asian="normal" style:font-name-complex="Times New Roman1" style:font-size-complex="11pt" style:font-weight-complex="normal"/>
    </style:style>
    <style:style style:name="P44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9fd31" officeooo:paragraph-rsid="0029fd31" style:font-size-asian="11pt" style:font-weight-asian="normal" style:font-name-complex="Times New Roman1" style:font-size-complex="11pt" style:font-weight-complex="normal"/>
    </style:style>
    <style:style style:name="P44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9fd31" officeooo:paragraph-rsid="004d1513" style:font-size-asian="11pt" style:font-weight-asian="normal" style:font-name-complex="Times New Roman1" style:font-size-complex="11pt" style:font-weight-complex="normal"/>
    </style:style>
    <style:style style:name="P448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9fd31" officeooo:paragraph-rsid="006428e4" style:font-size-asian="11pt" style:font-weight-asian="normal" style:font-name-complex="Times New Roman1" style:font-size-complex="11pt" style:font-weight-complex="normal"/>
    </style:style>
    <style:style style:name="P449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67a00" officeooo:paragraph-rsid="00267a00" style:font-size-asian="11pt" style:font-weight-asian="normal" style:font-name-complex="Times New Roman1" style:font-size-complex="11pt" style:font-weight-complex="normal"/>
    </style:style>
    <style:style style:name="P450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67a00" officeooo:paragraph-rsid="00358cf0" style:font-size-asian="11pt" style:font-weight-asian="normal" style:font-name-complex="Times New Roman1" style:font-size-complex="11pt" style:font-weight-complex="normal"/>
    </style:style>
    <style:style style:name="P45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281ed2" officeooo:paragraph-rsid="00281ed2" style:font-size-asian="11pt" style:font-weight-asian="normal" style:font-name-complex="Times New Roman1" style:font-size-complex="11pt" style:font-weight-complex="normal"/>
    </style:style>
    <style:style style:name="P452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455930" officeooo:paragraph-rsid="00473d25" style:font-size-asian="11pt" style:font-weight-asian="normal" style:font-name-complex="Times New Roman1" style:font-size-complex="11pt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7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458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459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460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461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19f43" style:font-size-asian="11pt" style:font-style-asian="normal" style:font-weight-asian="normal" style:font-size-complex="11pt" style:font-style-complex="normal" style:font-weight-complex="normal"/>
    </style:style>
    <style:style style:name="P462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463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464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331e0" style:font-size-asian="11pt" style:font-style-asian="normal" style:font-weight-asian="normal" style:font-size-complex="11pt" style:font-style-complex="normal" style:font-weight-complex="normal"/>
    </style:style>
    <style:style style:name="P465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6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1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8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c53a4" style:font-size-asian="11pt" style:font-weight-asian="normal" style:font-size-complex="11pt" style:font-weight-complex="normal"/>
    </style:style>
    <style:style style:name="P48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weight="normal" officeooo:paragraph-rsid="0016fdf8" style:font-size-asian="11pt" style:font-weight-asian="normal" style:font-size-complex="11pt" style:font-weight-complex="normal"/>
    </style:style>
    <style:style style:name="P4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89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490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91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492" style:family="paragraph" style:parent-style-name="Standard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493" style:family="paragraph" style:parent-style-name="Standard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49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95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96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6521" officeooo:paragraph-rsid="002e6521" style:font-size-asian="11pt" style:font-weight-asian="normal" style:font-name-complex="Times New Roman1" style:font-size-complex="11pt" style:font-weight-complex="normal"/>
    </style:style>
    <style:style style:name="P4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81a" officeooo:paragraph-rsid="0025281a" style:font-size-asian="11pt" style:font-weight-asian="normal" style:font-name-complex="Times New Roman1" style:font-size-complex="11pt" style:font-weight-complex="normal"/>
    </style:style>
    <style:style style:name="P49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511" style:family="paragraph" style:parent-style-name="Standard">
      <style:paragraph-properties fo:text-align="center" style:justify-single-word="false"/>
      <style:text-properties officeooo:paragraph-rsid="002cd3ac"/>
    </style:style>
    <style:style style:name="P512" style:family="paragraph" style:parent-style-name="Standard">
      <style:paragraph-properties fo:text-align="center" style:justify-single-word="false"/>
      <style:text-properties officeooo:paragraph-rsid="0016fdf8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312417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95db7" style:font-weight-asian="bold" style:font-weight-complex="bold"/>
    </style:style>
    <style:style style:name="T7" style:family="text">
      <style:text-properties fo:font-weight="bold" officeooo:rsid="0040b1de" style:font-weight-asian="bold" style:font-weight-complex="bold"/>
    </style:style>
    <style:style style:name="T8" style:family="text">
      <style:text-properties fo:font-weight="bold" officeooo:rsid="0042a80f" style:font-weight-asian="bold" style:font-weight-complex="bold"/>
    </style:style>
    <style:style style:name="T9" style:family="text">
      <style:text-properties fo:font-weight="bold" officeooo:rsid="00451963" style:font-weight-asian="bold" style:font-weight-complex="bold"/>
    </style:style>
    <style:style style:name="T10" style:family="text">
      <style:text-properties fo:font-weight="bold" officeooo:rsid="00455930" style:font-weight-asian="bold" style:font-weight-complex="bold"/>
    </style:style>
    <style:style style:name="T11" style:family="text">
      <style:text-properties fo:font-weight="bold" officeooo:rsid="004c5583" style:font-weight-asian="bold" style:font-weight-complex="bold"/>
    </style:style>
    <style:style style:name="T12" style:family="text">
      <style:text-properties fo:font-weight="bold" officeooo:rsid="004e2411" style:font-weight-asian="bold" style:font-weight-complex="bold"/>
    </style:style>
    <style:style style:name="T13" style:family="text">
      <style:text-properties fo:font-weight="bold" officeooo:rsid="00126a64" style:font-weight-asian="bold" style:font-weight-complex="bold"/>
    </style:style>
    <style:style style:name="T14" style:family="text">
      <style:text-properties fo:font-weight="bold" officeooo:rsid="004f95f2" style:font-weight-asian="bold" style:font-weight-complex="bold"/>
    </style:style>
    <style:style style:name="T15" style:family="text">
      <style:text-properties officeooo:rsid="00196c69"/>
    </style:style>
    <style:style style:name="T16" style:family="text">
      <style:text-properties officeooo:rsid="001788e1"/>
    </style:style>
    <style:style style:name="T17" style:family="text">
      <style:text-properties style:font-name="Times New Roman" style:text-underline-style="none" style:font-name-complex="Times New Roman1"/>
    </style:style>
    <style:style style:name="T18" style:family="text">
      <style:text-properties style:font-name="Times New Roman" style:text-underline-style="none" officeooo:rsid="0014a5d0" style:font-name-complex="Times New Roman1"/>
    </style:style>
    <style:style style:name="T19" style:family="text">
      <style:text-properties style:font-name="Times New Roman" style:text-underline-style="none" officeooo:rsid="00171ba9" style:font-name-complex="Times New Roman1"/>
    </style:style>
    <style:style style:name="T20" style:family="text">
      <style:text-properties style:font-name="Times New Roman" style:text-underline-style="none" officeooo:rsid="0008f067" style:font-name-complex="Times New Roman1"/>
    </style:style>
    <style:style style:name="T21" style:family="text">
      <style:text-properties style:font-name="Times New Roman" style:text-underline-style="none" officeooo:rsid="00189eff" style:font-name-complex="Times New Roman1"/>
    </style:style>
    <style:style style:name="T22" style:family="text">
      <style:text-properties style:font-name="Times New Roman" style:text-underline-style="none" officeooo:rsid="00070d89" style:font-name-complex="Times New Roman1"/>
    </style:style>
    <style:style style:name="T23" style:family="text">
      <style:text-properties style:font-name="Times New Roman" style:text-underline-style="none" officeooo:rsid="00050439" style:font-name-complex="Times New Roman1"/>
    </style:style>
    <style:style style:name="T24" style:family="text">
      <style:text-properties style:font-name="Times New Roman" style:text-underline-style="none" officeooo:rsid="00222156" style:font-name-complex="Times New Roman1"/>
    </style:style>
    <style:style style:name="T25" style:family="text">
      <style:text-properties style:font-name="Times New Roman" style:text-underline-style="none" officeooo:rsid="001b741b" style:font-name-complex="Times New Roman1"/>
    </style:style>
    <style:style style:name="T26" style:family="text">
      <style:text-properties style:font-name="Times New Roman" style:text-underline-style="none" officeooo:rsid="00216435" style:font-name-complex="Times New Roman1"/>
    </style:style>
    <style:style style:name="T27" style:family="text">
      <style:text-properties style:font-name="Times New Roman" style:text-underline-style="none" officeooo:rsid="00137813" style:font-name-complex="Times New Roman1"/>
    </style:style>
    <style:style style:name="T28" style:family="text">
      <style:text-properties style:font-name="Times New Roman" style:text-underline-style="none" officeooo:rsid="0028cf39" style:font-name-complex="Times New Roman1"/>
    </style:style>
    <style:style style:name="T29" style:family="text">
      <style:text-properties style:font-name="Times New Roman" style:text-underline-style="none" officeooo:rsid="00195eda" style:font-name-complex="Times New Roman1"/>
    </style:style>
    <style:style style:name="T30" style:family="text">
      <style:text-properties style:font-name="Times New Roman" style:text-underline-style="none" officeooo:rsid="0015fac1" style:font-name-complex="Times New Roman1"/>
    </style:style>
    <style:style style:name="T31" style:family="text">
      <style:text-properties style:font-name="Times New Roman" style:text-underline-style="none" officeooo:rsid="001af80c" style:font-name-complex="Times New Roman1"/>
    </style:style>
    <style:style style:name="T32" style:family="text">
      <style:text-properties style:font-name="Times New Roman" style:text-underline-style="none" officeooo:rsid="00213b6f" style:font-name-complex="Times New Roman1"/>
    </style:style>
    <style:style style:name="T33" style:family="text">
      <style:text-properties style:font-name="Times New Roman" style:text-underline-style="none" officeooo:rsid="0026a42c" style:font-name-complex="Times New Roman1"/>
    </style:style>
    <style:style style:name="T34" style:family="text">
      <style:text-properties style:font-name="Times New Roman" style:text-underline-style="none" officeooo:rsid="001aebe5" style:font-name-complex="Times New Roman1"/>
    </style:style>
    <style:style style:name="T35" style:family="text">
      <style:text-properties style:font-name="Times New Roman" style:text-underline-style="none" officeooo:rsid="002b2f6f" style:font-name-complex="Times New Roman1"/>
    </style:style>
    <style:style style:name="T36" style:family="text">
      <style:text-properties style:font-name="Times New Roman" style:text-underline-style="none" officeooo:rsid="001bc522" style:font-name-complex="Times New Roman1"/>
    </style:style>
    <style:style style:name="T37" style:family="text">
      <style:text-properties style:font-name="Times New Roman" style:text-underline-style="none" officeooo:rsid="00196c69" style:font-name-complex="Times New Roman1"/>
    </style:style>
    <style:style style:name="T38" style:family="text">
      <style:text-properties style:font-name="Times New Roman" style:text-underline-style="none" officeooo:rsid="0026442f" style:font-name-complex="Times New Roman1"/>
    </style:style>
    <style:style style:name="T39" style:family="text">
      <style:text-properties style:font-name="Times New Roman" style:text-underline-style="none" officeooo:rsid="004478df" style:font-name-complex="Times New Roman1"/>
    </style:style>
    <style:style style:name="T40" style:family="text">
      <style:text-properties style:font-name="Times New Roman" style:text-underline-style="none" officeooo:rsid="00283af8" style:font-name-complex="Times New Roman1"/>
    </style:style>
    <style:style style:name="T41" style:family="text">
      <style:text-properties style:font-name="Times New Roman" style:text-underline-style="none" officeooo:rsid="002f928b" style:font-name-complex="Times New Roman1"/>
    </style:style>
    <style:style style:name="T42" style:family="text">
      <style:text-properties style:font-name="Times New Roman" style:text-underline-style="none" officeooo:rsid="00573026" style:font-name-complex="Times New Roman1"/>
    </style:style>
    <style:style style:name="T43" style:family="text">
      <style:text-properties style:font-name="Times New Roman" style:text-underline-style="none" officeooo:rsid="001964c9" style:font-name-complex="Times New Roman1"/>
    </style:style>
    <style:style style:name="T44" style:family="text">
      <style:text-properties style:font-name="Times New Roman" style:text-underline-style="none" officeooo:rsid="0019201e" style:font-name-complex="Times New Roman1"/>
    </style:style>
    <style:style style:name="T45" style:family="text">
      <style:text-properties style:font-name="Times New Roman" fo:font-style="normal" style:text-underline-style="none" officeooo:rsid="000082b1" style:font-style-asian="normal" style:font-name-complex="Times New Roman1" style:font-style-complex="normal"/>
    </style:style>
    <style:style style:name="T46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47" style:family="text">
      <style:text-properties style:font-name="Times New Roman" fo:font-style="normal" style:text-underline-style="none" officeooo:rsid="00176a30" style:font-style-asian="normal" style:font-name-complex="Times New Roman1" style:font-style-complex="normal"/>
    </style:style>
    <style:style style:name="T48" style:family="text">
      <style:text-properties style:font-name="Times New Roman" fo:font-style="normal" style:text-underline-style="none" officeooo:rsid="0037e391" style:font-style-asian="normal" style:font-name-complex="Times New Roman1" style:font-style-complex="normal"/>
    </style:style>
    <style:style style:name="T49" style:family="text">
      <style:text-properties style:font-name="Times New Roman" fo:font-style="normal" style:text-underline-style="none" officeooo:rsid="002531ac" style:font-style-asian="normal" style:font-name-complex="Times New Roman1" style:font-style-complex="normal"/>
    </style:style>
    <style:style style:name="T50" style:family="text">
      <style:text-properties style:font-name="Times New Roman" fo:font-style="normal" style:text-underline-style="none" officeooo:rsid="0015e7de" style:font-style-asian="normal" style:font-name-complex="Times New Roman1" style:font-style-complex="normal"/>
    </style:style>
    <style:style style:name="T51" style:family="text">
      <style:text-properties style:font-name="Times New Roman" fo:font-style="normal" style:text-underline-style="none" officeooo:rsid="00573026" style:font-style-asian="normal" style:font-name-complex="Times New Roman1" style:font-style-complex="normal"/>
    </style:style>
    <style:style style:name="T52" style:family="text">
      <style:text-properties officeooo:rsid="004478df"/>
    </style:style>
    <style:style style:name="T53" style:family="text">
      <style:text-properties officeooo:rsid="00264d49"/>
    </style:style>
    <style:style style:name="T54" style:family="text">
      <style:text-properties officeooo:rsid="00231779"/>
    </style:style>
    <style:style style:name="T55" style:family="text">
      <style:text-properties officeooo:rsid="001ff1e9"/>
    </style:style>
    <style:style style:name="T56" style:family="text">
      <style:text-properties officeooo:rsid="00126a64"/>
    </style:style>
    <style:style style:name="T57" style:family="text">
      <style:text-properties officeooo:rsid="0075afdd"/>
    </style:style>
    <style:style style:name="T58" style:family="text">
      <style:text-properties officeooo:rsid="0014a5d0"/>
    </style:style>
    <style:style style:name="T59" style:family="text">
      <style:text-properties officeooo:rsid="0017b47c"/>
    </style:style>
    <style:style style:name="T60" style:family="text">
      <style:text-properties officeooo:rsid="0013b752"/>
    </style:style>
    <style:style style:name="T61" style:family="text">
      <style:text-properties officeooo:rsid="0014a463"/>
    </style:style>
    <style:style style:name="T62" style:family="text">
      <style:text-properties officeooo:rsid="00315e09"/>
    </style:style>
    <style:style style:name="T63" style:family="text">
      <style:text-properties officeooo:rsid="00226a31"/>
    </style:style>
    <style:style style:name="T64" style:family="text">
      <style:text-properties officeooo:rsid="00746978"/>
    </style:style>
    <style:style style:name="T65" style:family="text">
      <style:text-properties fo:color="#000000" loext:opacity="100%" officeooo:rsid="00237385"/>
    </style:style>
    <style:style style:name="T66" style:family="text">
      <style:text-properties fo:color="#000000" loext:opacity="100%" fo:font-style="normal" fo:font-weight="bold" officeooo:rsid="00025afb" style:font-style-asian="normal" style:font-weight-asian="bold" style:font-style-complex="normal" style:font-weight-complex="bold"/>
    </style:style>
    <style:style style:name="T67" style:family="text">
      <style:text-properties fo:color="#000000" loext:opacity="100%" fo:font-style="normal" fo:font-weight="bold" officeooo:rsid="003d5d78" style:font-style-asian="normal" style:font-weight-asian="bold" style:font-style-complex="normal" style:font-weight-complex="bold"/>
    </style:style>
    <style:style style:name="T68" style:family="text">
      <style:text-properties fo:color="#000000" loext:opacity="100%" fo:font-style="normal" fo:font-weight="bold" officeooo:rsid="000bc98b" style:font-style-asian="normal" style:font-weight-asian="bold" style:font-style-complex="normal" style:font-weight-complex="bold"/>
    </style:style>
    <style:style style:name="T69" style:family="text">
      <style:text-properties fo:color="#000000" loext:opacity="100%" fo:font-style="normal" fo:font-weight="bold" officeooo:rsid="001d4e54" style:font-style-asian="normal" style:font-weight-asian="bold" style:font-style-complex="normal" style:font-weight-complex="bold"/>
    </style:style>
    <style:style style:name="T70" style:family="text">
      <style:text-properties fo:color="#000000" loext:opacity="100%" fo:font-style="normal" fo:font-weight="bold" officeooo:rsid="00154277" style:font-style-asian="normal" style:font-weight-asian="bold" style:font-style-complex="normal" style:font-weight-complex="bold"/>
    </style:style>
    <style:style style:name="T71" style:family="text">
      <style:text-properties fo:color="#000000" loext:opacity="100%" fo:font-style="normal" fo:font-weight="bold" officeooo:rsid="00267a00" style:font-style-asian="normal" style:font-weight-asian="bold" style:font-style-complex="normal" style:font-weight-complex="bold"/>
    </style:style>
    <style:style style:name="T72" style:family="text">
      <style:text-properties fo:color="#000000" loext:opacity="100%" fo:font-style="normal" officeooo:rsid="001d4e54" style:font-style-asian="normal" style:font-style-complex="normal"/>
    </style:style>
    <style:style style:name="T73" style:family="text">
      <style:text-properties fo:color="#000000" loext:opacity="100%" fo:font-style="normal" officeooo:rsid="0020092b" style:font-style-asian="normal" style:font-style-complex="normal"/>
    </style:style>
    <style:style style:name="T74" style:family="text">
      <style:text-properties fo:color="#000000" loext:opacity="100%" fo:font-style="normal" officeooo:rsid="0020bfbf" style:font-style-asian="normal" style:font-style-complex="normal"/>
    </style:style>
    <style:style style:name="T75" style:family="text">
      <style:text-properties fo:color="#000000" loext:opacity="100%" fo:font-style="normal" officeooo:rsid="00218436" style:font-style-asian="normal" style:font-style-complex="normal"/>
    </style:style>
    <style:style style:name="T76" style:family="text">
      <style:text-properties fo:color="#000000" loext:opacity="100%" fo:font-style="normal" officeooo:rsid="0029fd31" style:font-style-asian="normal" style:font-style-complex="normal"/>
    </style:style>
    <style:style style:name="T77" style:family="text">
      <style:text-properties fo:color="#000000" loext:opacity="100%" fo:font-style="normal" officeooo:rsid="0024b09d" style:font-style-asian="normal" style:font-style-complex="normal"/>
    </style:style>
    <style:style style:name="T78" style:family="text">
      <style:text-properties fo:color="#000000" loext:opacity="100%" fo:font-style="normal" officeooo:rsid="003d7c4c" style:font-style-asian="normal" style:font-style-complex="normal"/>
    </style:style>
    <style:style style:name="T79" style:family="text">
      <style:text-properties fo:color="#000000" loext:opacity="100%" fo:font-style="normal" officeooo:rsid="0040b1de" style:font-style-asian="normal" style:font-style-complex="normal"/>
    </style:style>
    <style:style style:name="T80" style:family="text">
      <style:text-properties fo:color="#000000" loext:opacity="100%" fo:font-style="normal" officeooo:rsid="004e2411" style:font-style-asian="normal" style:font-style-complex="normal"/>
    </style:style>
    <style:style style:name="T81" style:family="text">
      <style:text-properties fo:color="#000000" loext:opacity="100%" officeooo:rsid="0019007b"/>
    </style:style>
    <style:style style:name="T82" style:family="text">
      <style:text-properties officeooo:rsid="00480630"/>
    </style:style>
    <style:style style:name="T83" style:family="text">
      <style:text-properties officeooo:rsid="00237385"/>
    </style:style>
    <style:style style:name="T84" style:family="text">
      <style:text-properties officeooo:rsid="00171ba9"/>
    </style:style>
    <style:style style:name="T85" style:family="text">
      <style:text-properties officeooo:rsid="00189eff"/>
    </style:style>
    <style:style style:name="T86" style:family="text">
      <style:text-properties style:text-line-through-style="none" style:text-line-through-type="none" officeooo:rsid="000e8deb"/>
    </style:style>
    <style:style style:name="T87" style:family="text">
      <style:text-properties style:text-line-through-style="none" style:text-line-through-type="none" officeooo:rsid="0014a5d0"/>
    </style:style>
    <style:style style:name="T8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8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9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9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92" style:family="text">
      <style:text-properties style:text-line-through-style="none" style:text-line-through-type="none" officeooo:rsid="0075afdd"/>
    </style:style>
    <style:style style:name="T93" style:family="text">
      <style:text-properties style:text-line-through-style="none" style:text-line-through-type="none" officeooo:rsid="002c6b73"/>
    </style:style>
    <style:style style:name="T94" style:family="text">
      <style:text-properties style:text-line-through-style="none" style:text-line-through-type="none" officeooo:rsid="0036ad40"/>
    </style:style>
    <style:style style:name="T95" style:family="text">
      <style:text-properties style:text-line-through-style="none" style:text-line-through-type="none" officeooo:rsid="003f20a1"/>
    </style:style>
    <style:style style:name="T96" style:family="text">
      <style:text-properties style:text-line-through-style="none" style:text-line-through-type="none" officeooo:rsid="00440f7a"/>
    </style:style>
    <style:style style:name="T97" style:family="text">
      <style:text-properties style:text-line-through-style="none" style:text-line-through-type="none" officeooo:rsid="00451963"/>
    </style:style>
    <style:style style:name="T98" style:family="text">
      <style:text-properties style:text-line-through-style="none" style:text-line-through-type="none" officeooo:rsid="004bb977"/>
    </style:style>
    <style:style style:name="T99" style:family="text">
      <style:text-properties style:text-line-through-style="none" style:text-line-through-type="none" officeooo:rsid="004e2411"/>
    </style:style>
    <style:style style:name="T100" style:family="text">
      <style:text-properties officeooo:rsid="0051570a"/>
    </style:style>
    <style:style style:name="T101" style:family="text">
      <style:text-properties officeooo:rsid="004a83ce"/>
    </style:style>
    <style:style style:name="T102" style:family="text">
      <style:text-properties officeooo:rsid="000ccb22"/>
    </style:style>
    <style:style style:name="T103" style:family="text">
      <style:text-properties officeooo:rsid="00070d89"/>
    </style:style>
    <style:style style:name="T104" style:family="text">
      <style:text-properties officeooo:rsid="00283af8"/>
    </style:style>
    <style:style style:name="T105" style:family="text">
      <style:text-properties officeooo:rsid="0019201e"/>
    </style:style>
    <style:style style:name="T106" style:family="text">
      <style:text-properties officeooo:rsid="00222156"/>
    </style:style>
    <style:style style:name="T107" style:family="text">
      <style:text-properties officeooo:rsid="001aebe5"/>
    </style:style>
    <style:style style:name="T108" style:family="text">
      <style:text-properties officeooo:rsid="002f928b"/>
    </style:style>
    <style:style style:name="T109" style:family="text">
      <style:text-properties officeooo:rsid="0026442f"/>
    </style:style>
    <style:style style:name="T110" style:family="text">
      <style:text-properties officeooo:rsid="0024ebf5"/>
    </style:style>
    <style:style style:name="T111" style:family="text">
      <style:text-properties officeooo:rsid="00296ef0"/>
    </style:style>
    <style:style style:name="T112" style:family="text">
      <style:text-properties officeooo:rsid="001af80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075afdd" style:font-style-asian="italic" style:font-style-complex="italic"/>
    </style:style>
    <style:style style:name="T115" style:family="text">
      <style:text-properties fo:font-style="italic" officeooo:rsid="001aa69f" style:font-style-asian="italic" style:font-style-complex="italic"/>
    </style:style>
    <style:style style:name="T116" style:family="text">
      <style:text-properties fo:font-style="italic" officeooo:rsid="001b8a72" style:font-style-asian="italic" style:font-style-complex="italic"/>
    </style:style>
    <style:style style:name="T117" style:family="text">
      <style:text-properties fo:font-style="italic" officeooo:rsid="00126a64" style:font-style-asian="italic" style:font-style-complex="italic"/>
    </style:style>
    <style:style style:name="T118" style:family="text">
      <style:text-properties fo:font-style="italic" officeooo:rsid="001aebe5" style:font-style-asian="italic" style:font-style-complex="italic"/>
    </style:style>
    <style:style style:name="T119" style:family="text">
      <style:text-properties fo:font-style="italic" officeooo:rsid="00132b44" style:font-style-asian="italic" style:font-style-complex="italic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officeooo:rsid="0015e7de" style:font-style-asian="normal" style:font-style-complex="normal"/>
    </style:style>
    <style:style style:name="T122" style:family="text">
      <style:text-properties fo:font-style="normal" officeooo:rsid="00176a30" style:font-style-asian="normal" style:font-style-complex="normal"/>
    </style:style>
    <style:style style:name="T123" style:family="text">
      <style:text-properties fo:font-style="normal" officeooo:rsid="0015c8ab" style:font-style-asian="normal" style:font-style-complex="normal"/>
    </style:style>
    <style:style style:name="T124" style:family="text">
      <style:text-properties fo:font-style="normal" officeooo:rsid="001703dd" style:font-style-asian="normal" style:font-style-complex="normal"/>
    </style:style>
    <style:style style:name="T125" style:family="text">
      <style:text-properties fo:font-style="normal" officeooo:rsid="00126a64" style:font-style-asian="normal" style:font-style-complex="normal"/>
    </style:style>
    <style:style style:name="T126" style:family="text">
      <style:text-properties fo:font-style="normal" officeooo:rsid="0019007b" style:font-style-asian="normal" style:font-style-complex="normal"/>
    </style:style>
    <style:style style:name="T127" style:family="text">
      <style:text-properties fo:font-style="normal" officeooo:rsid="001aa69f" style:font-style-asian="normal" style:font-style-complex="normal"/>
    </style:style>
    <style:style style:name="T128" style:family="text">
      <style:text-properties fo:font-style="normal" officeooo:rsid="00106b45" style:font-style-asian="normal" style:font-style-complex="normal"/>
    </style:style>
    <style:style style:name="T129" style:family="text">
      <style:text-properties fo:font-style="normal" officeooo:rsid="000becc8" style:font-style-asian="normal" style:font-style-complex="normal"/>
    </style:style>
    <style:style style:name="T130" style:family="text">
      <style:text-properties fo:font-style="normal" officeooo:rsid="000082b1" style:font-style-asian="normal" style:font-style-complex="normal"/>
    </style:style>
    <style:style style:name="T131" style:family="text">
      <style:text-properties fo:font-style="normal" officeooo:rsid="001b8a72" style:font-style-asian="normal" style:font-style-complex="normal"/>
    </style:style>
    <style:style style:name="T132" style:family="text">
      <style:text-properties fo:font-style="normal" officeooo:rsid="0020092b" style:font-style-asian="normal" style:font-style-complex="normal"/>
    </style:style>
    <style:style style:name="T133" style:family="text">
      <style:text-properties fo:font-style="normal" officeooo:rsid="00218436" style:font-style-asian="normal" style:font-style-complex="normal"/>
    </style:style>
    <style:style style:name="T134" style:family="text">
      <style:text-properties fo:font-style="normal" officeooo:rsid="0012e5d3" style:font-style-asian="normal" style:font-style-complex="normal"/>
    </style:style>
    <style:style style:name="T135" style:family="text">
      <style:text-properties fo:font-style="normal" officeooo:rsid="002335e3" style:font-style-asian="normal" style:font-style-complex="normal"/>
    </style:style>
    <style:style style:name="T136" style:family="text">
      <style:text-properties fo:font-style="normal" officeooo:rsid="0025281a" style:font-style-asian="normal" style:font-style-complex="normal"/>
    </style:style>
    <style:style style:name="T137" style:family="text">
      <style:text-properties fo:font-style="normal" officeooo:rsid="001f4d43" style:font-style-asian="normal" style:font-style-complex="normal"/>
    </style:style>
    <style:style style:name="T138" style:family="text">
      <style:text-properties fo:font-style="normal" officeooo:rsid="00281ed2" style:font-style-asian="normal" style:font-style-complex="normal"/>
    </style:style>
    <style:style style:name="T139" style:family="text">
      <style:text-properties fo:font-style="normal" officeooo:rsid="0029fd31" style:font-style-asian="normal" style:font-style-complex="normal"/>
    </style:style>
    <style:style style:name="T140" style:family="text">
      <style:text-properties fo:font-style="normal" officeooo:rsid="002b747b" style:font-style-asian="normal" style:font-style-complex="normal"/>
    </style:style>
    <style:style style:name="T141" style:family="text">
      <style:text-properties fo:font-style="normal" officeooo:rsid="002c6b73" style:font-style-asian="normal" style:font-style-complex="normal"/>
    </style:style>
    <style:style style:name="T142" style:family="text">
      <style:text-properties fo:font-style="normal" officeooo:rsid="001aebe5" style:font-style-asian="normal" style:font-style-complex="normal"/>
    </style:style>
    <style:style style:name="T143" style:family="text">
      <style:text-properties fo:font-style="normal" officeooo:rsid="0018f76d" style:font-style-asian="normal" style:font-style-complex="normal"/>
    </style:style>
    <style:style style:name="T144" style:family="text">
      <style:text-properties fo:font-style="normal" officeooo:rsid="002f5c2e" style:font-style-asian="normal" style:font-style-complex="normal"/>
    </style:style>
    <style:style style:name="T145" style:family="text">
      <style:text-properties fo:font-style="normal" officeooo:rsid="0030b672" style:font-style-asian="normal" style:font-style-complex="normal"/>
    </style:style>
    <style:style style:name="T146" style:family="text">
      <style:text-properties fo:font-style="normal" officeooo:rsid="00319159" style:font-style-asian="normal" style:font-style-complex="normal"/>
    </style:style>
    <style:style style:name="T147" style:family="text">
      <style:text-properties fo:font-style="normal" officeooo:rsid="003216da" style:font-style-asian="normal" style:font-style-complex="normal"/>
    </style:style>
    <style:style style:name="T148" style:family="text">
      <style:text-properties fo:font-style="normal" officeooo:rsid="0036ad40" style:font-style-asian="normal" style:font-style-complex="normal"/>
    </style:style>
    <style:style style:name="T149" style:family="text">
      <style:text-properties fo:font-style="normal" officeooo:rsid="00390b21" style:font-style-asian="normal" style:font-style-complex="normal"/>
    </style:style>
    <style:style style:name="T150" style:family="text">
      <style:text-properties fo:font-style="normal" officeooo:rsid="00132b44" style:font-style-asian="normal" style:font-style-complex="normal"/>
    </style:style>
    <style:style style:name="T151" style:family="text">
      <style:text-properties fo:font-style="normal" officeooo:rsid="0038dc83" style:font-style-asian="normal" style:font-style-complex="normal"/>
    </style:style>
    <style:style style:name="T152" style:family="text">
      <style:text-properties fo:font-style="normal" officeooo:rsid="003a4b4a" style:font-style-asian="normal" style:font-style-complex="normal"/>
    </style:style>
    <style:style style:name="T153" style:family="text">
      <style:text-properties fo:font-style="normal" officeooo:rsid="003c5f74" style:font-style-asian="normal" style:font-style-complex="normal"/>
    </style:style>
    <style:style style:name="T154" style:family="text">
      <style:text-properties fo:font-style="normal" officeooo:rsid="001d4e54" style:font-style-asian="normal" style:font-style-complex="normal"/>
    </style:style>
    <style:style style:name="T155" style:family="text">
      <style:text-properties fo:font-style="normal" officeooo:rsid="0037e391" style:font-style-asian="normal" style:font-style-complex="normal"/>
    </style:style>
    <style:style style:name="T156" style:family="text">
      <style:text-properties fo:font-style="normal" officeooo:rsid="003eefa5" style:font-style-asian="normal" style:font-style-complex="normal"/>
    </style:style>
    <style:style style:name="T157" style:family="text">
      <style:text-properties fo:font-style="normal" officeooo:rsid="003d1570" style:font-style-asian="normal" style:font-style-complex="normal"/>
    </style:style>
    <style:style style:name="T158" style:family="text">
      <style:text-properties fo:font-style="normal" officeooo:rsid="0040b1de" style:font-style-asian="normal" style:font-style-complex="normal"/>
    </style:style>
    <style:style style:name="T159" style:family="text">
      <style:text-properties fo:font-style="normal" officeooo:rsid="002614d1" style:font-style-asian="normal" style:font-style-complex="normal"/>
    </style:style>
    <style:style style:name="T160" style:family="text">
      <style:text-properties fo:font-style="normal" officeooo:rsid="00420195" style:font-style-asian="normal" style:font-style-complex="normal"/>
    </style:style>
    <style:style style:name="T161" style:family="text">
      <style:text-properties fo:font-style="normal" officeooo:rsid="001788e1" style:font-style-asian="normal" style:font-style-complex="normal"/>
    </style:style>
    <style:style style:name="T162" style:family="text">
      <style:text-properties fo:font-style="normal" officeooo:rsid="0042a80f" style:font-style-asian="normal" style:font-style-complex="normal"/>
    </style:style>
    <style:style style:name="T163" style:family="text">
      <style:text-properties fo:font-style="normal" officeooo:rsid="0044f9e4" style:font-style-asian="normal" style:font-style-complex="normal"/>
    </style:style>
    <style:style style:name="T164" style:family="text">
      <style:text-properties fo:font-style="normal" officeooo:rsid="0020bfbf" style:font-style-asian="normal" style:font-style-complex="normal"/>
    </style:style>
    <style:style style:name="T165" style:family="text">
      <style:text-properties fo:font-style="normal" officeooo:rsid="00451963" style:font-style-asian="normal" style:font-style-complex="normal"/>
    </style:style>
    <style:style style:name="T166" style:family="text">
      <style:text-properties fo:font-style="normal" officeooo:rsid="00455930" style:font-style-asian="normal" style:font-style-complex="normal"/>
    </style:style>
    <style:style style:name="T167" style:family="text">
      <style:text-properties fo:font-style="normal" officeooo:rsid="004a56e2" style:font-style-asian="normal" style:font-style-complex="normal"/>
    </style:style>
    <style:style style:name="T168" style:family="text">
      <style:text-properties fo:font-style="normal" officeooo:rsid="004c5583" style:font-style-asian="normal" style:font-style-complex="normal"/>
    </style:style>
    <style:style style:name="T169" style:family="text">
      <style:text-properties fo:font-style="normal" officeooo:rsid="004c83c6" style:font-style-asian="normal" style:font-style-complex="normal"/>
    </style:style>
    <style:style style:name="T170" style:family="text">
      <style:text-properties fo:font-style="normal" officeooo:rsid="004d1513" style:font-style-asian="normal" style:font-style-complex="normal"/>
    </style:style>
    <style:style style:name="T171" style:family="text">
      <style:text-properties fo:font-style="normal" officeooo:rsid="004e2411" style:font-style-asian="normal" style:font-style-complex="normal"/>
    </style:style>
    <style:style style:name="T172" style:family="text">
      <style:text-properties fo:font-style="normal" officeooo:rsid="00573026" style:font-style-asian="normal" style:font-style-complex="normal"/>
    </style:style>
    <style:style style:name="T173" style:family="text">
      <style:text-properties fo:font-style="normal" officeooo:rsid="00585742" style:font-style-asian="normal" style:font-style-complex="normal"/>
    </style:style>
    <style:style style:name="T174" style:family="text">
      <style:text-properties fo:font-style="normal" officeooo:rsid="00586ab1" style:font-style-asian="normal" style:font-style-complex="normal"/>
    </style:style>
    <style:style style:name="T175" style:family="text">
      <style:text-properties fo:font-style="normal" officeooo:rsid="005898ee" style:font-style-asian="normal" style:font-style-complex="normal"/>
    </style:style>
    <style:style style:name="T176" style:family="text">
      <style:text-properties fo:font-style="normal" officeooo:rsid="005efd42" style:font-style-asian="normal" style:font-style-complex="normal"/>
    </style:style>
    <style:style style:name="T177" style:family="text">
      <style:text-properties fo:font-style="normal" officeooo:rsid="005fba02" style:font-style-asian="normal" style:font-style-complex="normal"/>
    </style:style>
    <style:style style:name="T178" style:family="text">
      <style:text-properties fo:font-style="normal" officeooo:rsid="00611b6e" style:font-style-asian="normal" style:font-style-complex="normal"/>
    </style:style>
    <style:style style:name="T179" style:family="text">
      <style:text-properties fo:font-style="normal" officeooo:rsid="00616f53" style:font-style-asian="normal" style:font-style-complex="normal"/>
    </style:style>
    <style:style style:name="T180" style:family="text">
      <style:text-properties fo:font-style="normal" officeooo:rsid="00626dc5" style:font-style-asian="normal" style:font-style-complex="normal"/>
    </style:style>
    <style:style style:name="T181" style:family="text">
      <style:text-properties fo:font-style="normal" officeooo:rsid="002531ac" style:font-style-asian="normal" style:font-style-complex="normal"/>
    </style:style>
    <style:style style:name="T182" style:family="text">
      <style:text-properties fo:font-style="normal" officeooo:rsid="002e6521" style:font-style-asian="normal" style:font-style-complex="normal"/>
    </style:style>
    <style:style style:name="T183" style:family="text">
      <style:text-properties fo:font-style="normal" officeooo:rsid="00358cf0" style:font-style-asian="normal" style:font-style-complex="normal"/>
    </style:style>
    <style:style style:name="T184" style:family="text">
      <style:text-properties fo:font-style="normal" officeooo:rsid="003d7c4c" style:font-style-asian="normal" style:font-style-complex="normal"/>
    </style:style>
    <style:style style:name="T185" style:family="text">
      <style:text-properties fo:font-style="normal" officeooo:rsid="00154277" style:font-style-asian="normal" style:font-style-complex="normal"/>
    </style:style>
    <style:style style:name="T186" style:family="text">
      <style:text-properties fo:font-style="normal" officeooo:rsid="000bc98b" style:font-style-asian="normal" style:font-style-complex="normal"/>
    </style:style>
    <style:style style:name="T187" style:family="text">
      <style:text-properties fo:font-style="normal" officeooo:rsid="00025afb" style:font-style-asian="normal" style:font-style-complex="normal"/>
    </style:style>
    <style:style style:name="T188" style:family="text">
      <style:text-properties fo:font-style="normal" officeooo:rsid="003d5d78" style:font-style-asian="normal" style:font-style-complex="normal"/>
    </style:style>
    <style:style style:name="T189" style:family="text">
      <style:text-properties fo:font-style="normal" officeooo:rsid="00267a00" style:font-style-asian="normal" style:font-style-complex="normal"/>
    </style:style>
    <style:style style:name="T190" style:family="text">
      <style:text-properties fo:font-style="normal" officeooo:rsid="001e66ba" style:font-style-asian="normal" style:font-style-complex="normal"/>
    </style:style>
    <style:style style:name="T191" style:family="text">
      <style:text-properties fo:font-style="normal" officeooo:rsid="0014a254" style:font-style-asian="normal" style:font-style-complex="normal"/>
    </style:style>
    <style:style style:name="T192" style:family="text">
      <style:text-properties fo:font-style="normal" officeooo:rsid="001433c0" style:font-style-asian="normal" style:font-style-complex="normal"/>
    </style:style>
    <style:style style:name="T193" style:family="text">
      <style:text-properties fo:font-style="normal" officeooo:rsid="00440f7a" style:font-style-asian="normal" style:font-style-complex="normal"/>
    </style:style>
    <style:style style:name="T194" style:family="text">
      <style:text-properties fo:font-style="normal" officeooo:rsid="001dd665" style:font-style-asian="normal" style:font-style-complex="normal"/>
    </style:style>
    <style:style style:name="T195" style:family="text">
      <style:text-properties fo:font-style="normal" officeooo:rsid="005e750e" style:font-style-asian="normal" style:font-style-complex="normal"/>
    </style:style>
    <style:style style:name="T196" style:family="text">
      <style:text-properties fo:font-style="normal" officeooo:rsid="005f41a2" style:font-style-asian="normal" style:font-style-complex="normal"/>
    </style:style>
    <style:style style:name="T197" style:family="text">
      <style:text-properties fo:font-style="normal" officeooo:rsid="004bb977" style:font-style-asian="normal" style:font-style-complex="normal"/>
    </style:style>
    <style:style style:name="T198" style:family="text">
      <style:text-properties fo:font-style="normal" officeooo:rsid="00473d25" style:font-style-asian="normal" style:font-style-complex="normal"/>
    </style:style>
    <style:style style:name="T199" style:family="text">
      <style:text-properties fo:font-style="normal" officeooo:rsid="0047f580" style:font-style-asian="normal" style:font-style-complex="normal"/>
    </style:style>
    <style:style style:name="T200" style:family="text">
      <style:text-properties fo:font-style="normal" officeooo:rsid="00499494" style:font-style-asian="normal" style:font-style-complex="normal"/>
    </style:style>
    <style:style style:name="T201" style:family="text">
      <style:text-properties fo:font-style="normal" officeooo:rsid="00627362" style:font-style-asian="normal" style:font-style-complex="normal"/>
    </style:style>
    <style:style style:name="T202" style:family="text">
      <style:text-properties fo:font-style="normal" officeooo:rsid="0024b09d" style:font-style-asian="normal" style:font-style-complex="normal"/>
    </style:style>
    <style:style style:name="T203" style:family="text">
      <style:text-properties fo:font-style="normal" officeooo:rsid="00122e6f" style:font-style-asian="normal" style:font-style-complex="normal"/>
    </style:style>
    <style:style style:name="T2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5" style:family="text">
      <style:text-properties fo:font-style="normal" fo:font-weight="bold" officeooo:rsid="00176a30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1aa69f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154277" style:font-style-asian="normal" style:font-weight-asian="bold" style:font-style-complex="normal" style:font-weight-complex="bold"/>
    </style:style>
    <style:style style:name="T208" style:family="text">
      <style:text-properties fo:font-style="normal" fo:font-weight="bold" officeooo:rsid="001e66ba" style:font-style-asian="normal" style:font-weight-asian="bold" style:font-style-complex="normal" style:font-weight-complex="bold"/>
    </style:style>
    <style:style style:name="T209" style:family="text">
      <style:text-properties fo:font-style="normal" fo:font-weight="bold" officeooo:rsid="001d4e54" style:font-style-asian="normal" style:font-weight-asian="bold" style:font-style-complex="normal" style:font-weight-complex="bold"/>
    </style:style>
    <style:style style:name="T210" style:family="text">
      <style:text-properties fo:font-style="normal" fo:font-weight="bold" officeooo:rsid="000bc98b" style:font-style-asian="normal" style:font-weight-asian="bold" style:font-style-complex="normal" style:font-weight-complex="bold"/>
    </style:style>
    <style:style style:name="T211" style:family="text">
      <style:text-properties fo:font-style="normal" fo:font-weight="bold" officeooo:rsid="000becc8" style:font-style-asian="normal" style:font-weight-asian="bold" style:font-style-complex="normal" style:font-weight-complex="bold"/>
    </style:style>
    <style:style style:name="T212" style:family="text">
      <style:text-properties fo:font-style="normal" fo:font-weight="bold" officeooo:rsid="001f4d43" style:font-style-asian="normal" style:font-weight-asian="bold" style:font-style-complex="normal" style:font-weight-complex="bold"/>
    </style:style>
    <style:style style:name="T213" style:family="text">
      <style:text-properties fo:font-style="normal" fo:font-weight="bold" officeooo:rsid="0020092b" style:font-style-asian="normal" style:font-weight-asian="bold" style:font-style-complex="normal" style:font-weight-complex="bold"/>
    </style:style>
    <style:style style:name="T214" style:family="text">
      <style:text-properties fo:font-style="normal" fo:font-weight="bold" officeooo:rsid="00218436" style:font-style-asian="normal" style:font-weight-asian="bold" style:font-style-complex="normal" style:font-weight-complex="bold"/>
    </style:style>
    <style:style style:name="T215" style:family="text">
      <style:text-properties fo:font-style="normal" fo:font-weight="bold" officeooo:rsid="0020bfbf" style:font-style-asian="normal" style:font-weight-asian="bold" style:font-style-complex="normal" style:font-weight-complex="bold"/>
    </style:style>
    <style:style style:name="T216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217" style:family="text">
      <style:text-properties fo:font-style="normal" fo:font-weight="bold" officeooo:rsid="0012e5d3" style:font-style-asian="normal" style:font-weight-asian="bold" style:font-style-complex="normal" style:font-weight-complex="bold"/>
    </style:style>
    <style:style style:name="T218" style:family="text">
      <style:text-properties fo:font-style="normal" fo:font-weight="bold" officeooo:rsid="00122e6f" style:font-style-asian="normal" style:font-weight-asian="bold" style:font-style-complex="normal" style:font-weight-complex="bold"/>
    </style:style>
    <style:style style:name="T219" style:family="text">
      <style:text-properties fo:font-style="normal" fo:font-weight="bold" officeooo:rsid="0024b09d" style:font-style-asian="normal" style:font-weight-asian="bold" style:font-style-complex="normal" style:font-weight-complex="bold"/>
    </style:style>
    <style:style style:name="T220" style:family="text">
      <style:text-properties fo:font-style="normal" fo:font-weight="bold" officeooo:rsid="002335e3" style:font-style-asian="normal" style:font-weight-asian="bold" style:font-style-complex="normal" style:font-weight-complex="bold"/>
    </style:style>
    <style:style style:name="T221" style:family="text">
      <style:text-properties fo:font-style="normal" fo:font-weight="bold" officeooo:rsid="0037e391" style:font-style-asian="normal" style:font-weight-asian="bold" style:font-style-complex="normal" style:font-weight-complex="bold"/>
    </style:style>
    <style:style style:name="T222" style:family="text">
      <style:text-properties fo:font-style="normal" fo:font-weight="bold" officeooo:rsid="003d1570" style:font-style-asian="normal" style:font-weight-asian="bold" style:font-style-complex="normal" style:font-weight-complex="bold"/>
    </style:style>
    <style:style style:name="T223" style:family="text">
      <style:text-properties fo:font-style="normal" fo:font-weight="bold" officeooo:rsid="003d7c4c" style:font-style-asian="normal" style:font-weight-asian="bold" style:font-style-complex="normal" style:font-weight-complex="bold"/>
    </style:style>
    <style:style style:name="T224" style:family="text">
      <style:text-properties fo:font-style="normal" fo:font-weight="bold" officeooo:rsid="0040b1de" style:font-style-asian="normal" style:font-weight-asian="bold" style:font-style-complex="normal" style:font-weight-complex="bold"/>
    </style:style>
    <style:style style:name="T225" style:family="text">
      <style:text-properties fo:font-style="normal" fo:font-weight="bold" officeooo:rsid="00420195" style:font-style-asian="normal" style:font-weight-asian="bold" style:font-style-complex="normal" style:font-weight-complex="bold"/>
    </style:style>
    <style:style style:name="T226" style:family="text">
      <style:text-properties fo:font-style="normal" fo:font-weight="bold" officeooo:rsid="0042a80f" style:font-style-asian="normal" style:font-weight-asian="bold" style:font-style-complex="normal" style:font-weight-complex="bold"/>
    </style:style>
    <style:style style:name="T227" style:family="text">
      <style:text-properties fo:font-style="normal" fo:font-weight="bold" officeooo:rsid="0014a254" style:font-style-asian="normal" style:font-weight-asian="bold" style:font-style-complex="normal" style:font-weight-complex="bold"/>
    </style:style>
    <style:style style:name="T228" style:family="text">
      <style:text-properties fo:font-style="normal" fo:font-weight="bold" officeooo:rsid="001433c0" style:font-style-asian="normal" style:font-weight-asian="bold" style:font-style-complex="normal" style:font-weight-complex="bold"/>
    </style:style>
    <style:style style:name="T229" style:family="text">
      <style:text-properties fo:font-style="normal" fo:font-weight="bold" officeooo:rsid="00440f7a" style:font-style-asian="normal" style:font-weight-asian="bold" style:font-style-complex="normal" style:font-weight-complex="bold"/>
    </style:style>
    <style:style style:name="T230" style:family="text">
      <style:text-properties fo:font-style="normal" fo:font-weight="bold" officeooo:rsid="001dd665" style:font-style-asian="normal" style:font-weight-asian="bold" style:font-style-complex="normal" style:font-weight-complex="bold"/>
    </style:style>
    <style:style style:name="T231" style:family="text">
      <style:text-properties fo:font-style="normal" fo:font-weight="bold" officeooo:rsid="0044f9e4" style:font-style-asian="normal" style:font-weight-asian="bold" style:font-style-complex="normal" style:font-weight-complex="bold"/>
    </style:style>
    <style:style style:name="T232" style:family="text">
      <style:text-properties fo:font-style="normal" fo:font-weight="bold" officeooo:rsid="00451963" style:font-style-asian="normal" style:font-weight-asian="bold" style:font-style-complex="normal" style:font-weight-complex="bold"/>
    </style:style>
    <style:style style:name="T233" style:family="text">
      <style:text-properties fo:font-style="normal" fo:font-weight="bold" officeooo:rsid="00455930" style:font-style-asian="normal" style:font-weight-asian="bold" style:font-style-complex="normal" style:font-weight-complex="bold"/>
    </style:style>
    <style:style style:name="T234" style:family="text">
      <style:text-properties fo:font-style="normal" fo:font-weight="bold" officeooo:rsid="00473d25" style:font-style-asian="normal" style:font-weight-asian="bold" style:font-style-complex="normal" style:font-weight-complex="bold"/>
    </style:style>
    <style:style style:name="T235" style:family="text">
      <style:text-properties fo:font-style="normal" fo:font-weight="bold" officeooo:rsid="0047f580" style:font-style-asian="normal" style:font-weight-asian="bold" style:font-style-complex="normal" style:font-weight-complex="bold"/>
    </style:style>
    <style:style style:name="T236" style:family="text">
      <style:text-properties fo:font-style="normal" fo:font-weight="bold" officeooo:rsid="00499494" style:font-style-asian="normal" style:font-weight-asian="bold" style:font-style-complex="normal" style:font-weight-complex="bold"/>
    </style:style>
    <style:style style:name="T237" style:family="text">
      <style:text-properties fo:font-style="normal" fo:font-weight="bold" officeooo:rsid="004bb977" style:font-style-asian="normal" style:font-weight-asian="bold" style:font-style-complex="normal" style:font-weight-complex="bold"/>
    </style:style>
    <style:style style:name="T238" style:family="text">
      <style:text-properties fo:font-style="normal" fo:font-weight="bold" officeooo:rsid="004c5583" style:font-style-asian="normal" style:font-weight-asian="bold" style:font-style-complex="normal" style:font-weight-complex="bold"/>
    </style:style>
    <style:style style:name="T239" style:family="text">
      <style:text-properties fo:font-style="normal" fo:font-weight="bold" officeooo:rsid="004c83c6" style:font-style-asian="normal" style:font-weight-asian="bold" style:font-style-complex="normal" style:font-weight-complex="bold"/>
    </style:style>
    <style:style style:name="T240" style:family="text">
      <style:text-properties fo:font-style="normal" fo:font-weight="bold" officeooo:rsid="004d1513" style:font-style-asian="normal" style:font-weight-asian="bold" style:font-style-complex="normal" style:font-weight-complex="bold"/>
    </style:style>
    <style:style style:name="T241" style:family="text">
      <style:text-properties fo:font-style="normal" fo:font-weight="bold" officeooo:rsid="004e2411" style:font-style-asian="normal" style:font-weight-asian="bold" style:font-style-complex="normal" style:font-weight-complex="bold"/>
    </style:style>
    <style:style style:name="T242" style:family="text">
      <style:text-properties fo:font-style="normal" fo:font-weight="bold" officeooo:rsid="005e750e" style:font-style-asian="normal" style:font-weight-asian="bold" style:font-style-complex="normal" style:font-weight-complex="bold"/>
    </style:style>
    <style:style style:name="T243" style:family="text">
      <style:text-properties fo:font-style="normal" fo:font-weight="bold" officeooo:rsid="005efd42" style:font-style-asian="normal" style:font-weight-asian="bold" style:font-style-complex="normal" style:font-weight-complex="bold"/>
    </style:style>
    <style:style style:name="T244" style:family="text">
      <style:text-properties fo:font-style="normal" fo:font-weight="bold" officeooo:rsid="005fba02" style:font-style-asian="normal" style:font-weight-asian="bold" style:font-style-complex="normal" style:font-weight-complex="bold"/>
    </style:style>
    <style:style style:name="T245" style:family="text">
      <style:text-properties fo:font-style="normal" fo:font-weight="bold" officeooo:rsid="00616f53" style:font-style-asian="normal" style:font-weight-asian="bold" style:font-style-complex="normal" style:font-weight-complex="bold"/>
    </style:style>
    <style:style style:name="T246" style:family="text">
      <style:text-properties fo:font-style="normal" fo:font-weight="bold" officeooo:rsid="00626dc5" style:font-style-asian="normal" style:font-weight-asian="bold" style:font-style-complex="normal" style:font-weight-complex="bold"/>
    </style:style>
    <style:style style:name="T247" style:family="text">
      <style:text-properties fo:font-style="normal" fo:font-weight="bold" officeooo:rsid="00627362" style:font-style-asian="normal" style:font-weight-asian="bold" style:font-style-complex="normal" style:font-weight-complex="bold"/>
    </style:style>
    <style:style style:name="T248" style:family="text">
      <style:text-properties fo:font-style="normal" fo:font-weight="bold" officeooo:rsid="00025afb" style:font-style-asian="normal" style:font-weight-asian="bold" style:font-style-complex="normal" style:font-weight-complex="bold"/>
    </style:style>
    <style:style style:name="T249" style:family="text">
      <style:text-properties fo:font-style="normal" fo:font-weight="bold" officeooo:rsid="003d5d78" style:font-style-asian="normal" style:font-weight-asian="bold" style:font-style-complex="normal" style:font-weight-complex="bold"/>
    </style:style>
    <style:style style:name="T250" style:family="text">
      <style:text-properties fo:font-style="normal" fo:font-weight="bold" officeooo:rsid="00267a00" style:font-style-asian="normal" style:font-weight-asian="bold" style:font-style-complex="normal" style:font-weight-complex="bold"/>
    </style:style>
    <style:style style:name="T251" style:family="text">
      <style:text-properties officeooo:rsid="001964c9"/>
    </style:style>
    <style:style style:name="T252" style:family="text">
      <style:text-properties fo:font-weight="normal" officeooo:rsid="00176a30" style:font-weight-asian="normal" style:font-weight-complex="normal"/>
    </style:style>
    <style:style style:name="T253" style:family="text">
      <style:text-properties fo:font-weight="normal" officeooo:rsid="001d4e54" style:font-weight-asian="normal" style:font-weight-complex="normal"/>
    </style:style>
    <style:style style:name="T254" style:family="text">
      <style:text-properties fo:font-weight="normal" officeooo:rsid="001f4d43" style:font-weight-asian="normal" style:font-weight-complex="normal"/>
    </style:style>
    <style:style style:name="T255" style:family="text">
      <style:text-properties fo:font-weight="normal" officeooo:rsid="0020092b" style:font-weight-asian="normal" style:font-weight-complex="normal"/>
    </style:style>
    <style:style style:name="T256" style:family="text">
      <style:text-properties fo:font-weight="normal" officeooo:rsid="0020bfbf" style:font-weight-asian="normal" style:font-weight-complex="normal"/>
    </style:style>
    <style:style style:name="T257" style:family="text">
      <style:text-properties fo:font-weight="normal" officeooo:rsid="00218436" style:font-weight-asian="normal" style:font-weight-complex="normal"/>
    </style:style>
    <style:style style:name="T258" style:family="text">
      <style:text-properties fo:font-weight="normal" officeooo:rsid="002335e3" style:font-weight-asian="normal" style:font-weight-complex="normal"/>
    </style:style>
    <style:style style:name="T259" style:family="text">
      <style:text-properties fo:font-weight="normal" officeooo:rsid="00281ed2" style:font-weight-asian="normal" style:font-weight-complex="normal"/>
    </style:style>
    <style:style style:name="T260" style:family="text">
      <style:text-properties fo:font-weight="normal" officeooo:rsid="0037e391" style:font-weight-asian="normal" style:font-weight-complex="normal"/>
    </style:style>
    <style:style style:name="T261" style:family="text">
      <style:text-properties fo:font-weight="normal" officeooo:rsid="002614d1" style:font-weight-asian="normal" style:font-weight-complex="normal"/>
    </style:style>
    <style:style style:name="T262" style:family="text">
      <style:text-properties fo:font-weight="normal" officeooo:rsid="00119ff4" style:font-weight-asian="normal" style:font-weight-complex="normal"/>
    </style:style>
    <style:style style:name="T263" style:family="text">
      <style:text-properties fo:font-weight="normal" officeooo:rsid="001d12d6" style:font-weight-asian="normal" style:font-weight-complex="normal"/>
    </style:style>
    <style:style style:name="T264" style:family="text">
      <style:text-properties fo:font-weight="normal" officeooo:rsid="003c5f74" style:font-weight-asian="normal" style:font-weight-complex="normal"/>
    </style:style>
    <style:style style:name="T265" style:family="text">
      <style:text-properties fo:font-weight="normal" officeooo:rsid="003d1570" style:font-weight-asian="normal" style:font-weight-complex="normal"/>
    </style:style>
    <style:style style:name="T266" style:family="text">
      <style:text-properties fo:font-weight="normal" officeooo:rsid="00420195" style:font-weight-asian="normal" style:font-weight-complex="normal"/>
    </style:style>
    <style:style style:name="T267" style:family="text">
      <style:text-properties fo:font-weight="normal" officeooo:rsid="00440f7a" style:font-weight-asian="normal" style:font-weight-complex="normal"/>
    </style:style>
    <style:style style:name="T268" style:family="text">
      <style:text-properties fo:font-weight="normal" officeooo:rsid="0044f9e4" style:font-weight-asian="normal" style:font-weight-complex="normal"/>
    </style:style>
    <style:style style:name="T269" style:family="text">
      <style:text-properties fo:font-weight="normal" officeooo:rsid="00455930" style:font-weight-asian="normal" style:font-weight-complex="normal"/>
    </style:style>
    <style:style style:name="T270" style:family="text">
      <style:text-properties fo:font-weight="normal" officeooo:rsid="004c5583" style:font-weight-asian="normal" style:font-weight-complex="normal"/>
    </style:style>
    <style:style style:name="T271" style:family="text">
      <style:text-properties fo:font-weight="normal" officeooo:rsid="0012e5d3" style:font-weight-asian="normal" style:font-weight-complex="normal"/>
    </style:style>
    <style:style style:name="T272" style:family="text">
      <style:text-properties fo:font-weight="normal" officeooo:rsid="004c83c6" style:font-weight-asian="normal" style:font-weight-complex="normal"/>
    </style:style>
    <style:style style:name="T273" style:family="text">
      <style:text-properties fo:font-weight="normal" officeooo:rsid="00616f53" style:font-weight-asian="normal" style:font-weight-complex="normal"/>
    </style:style>
    <style:style style:name="T274" style:family="text">
      <style:text-properties officeooo:rsid="0019007b"/>
    </style:style>
    <style:style style:name="T275" style:family="text">
      <style:text-properties officeooo:rsid="00176a30"/>
    </style:style>
    <style:style style:name="T276" style:family="text">
      <style:text-properties officeooo:rsid="001aa69f"/>
    </style:style>
    <style:style style:name="T277" style:family="text">
      <style:text-properties officeooo:rsid="001c939b"/>
    </style:style>
    <style:style style:name="T278" style:family="text">
      <style:text-properties officeooo:rsid="001b8a72"/>
    </style:style>
    <style:style style:name="T279" style:family="text">
      <style:text-properties officeooo:rsid="001e82e1"/>
    </style:style>
    <style:style style:name="T280" style:family="text">
      <style:text-properties officeooo:rsid="001e66ba"/>
    </style:style>
    <style:style style:name="T281" style:family="text">
      <style:text-properties officeooo:rsid="001d4e54"/>
    </style:style>
    <style:style style:name="T282" style:family="text">
      <style:text-properties officeooo:rsid="002174b3"/>
    </style:style>
    <style:style style:name="T283" style:family="text">
      <style:text-properties officeooo:rsid="001f4d43"/>
    </style:style>
    <style:style style:name="T284" style:family="text">
      <style:text-properties officeooo:rsid="0020092b"/>
    </style:style>
    <style:style style:name="T285" style:family="text">
      <style:text-properties officeooo:rsid="001dd665"/>
    </style:style>
    <style:style style:name="T286" style:family="text">
      <style:text-properties officeooo:rsid="0020bfbf"/>
    </style:style>
    <style:style style:name="T287" style:family="text">
      <style:text-properties officeooo:rsid="0021cd7d"/>
    </style:style>
    <style:style style:name="T288" style:family="text">
      <style:text-properties officeooo:rsid="00218436"/>
    </style:style>
    <style:style style:name="T289" style:family="text">
      <style:text-properties officeooo:rsid="002335e3"/>
    </style:style>
    <style:style style:name="T290" style:family="text">
      <style:text-properties officeooo:rsid="0025281a"/>
    </style:style>
    <style:style style:name="T291" style:family="text">
      <style:text-properties officeooo:rsid="00267a00"/>
    </style:style>
    <style:style style:name="T292" style:family="text">
      <style:text-properties officeooo:rsid="00281ed2"/>
    </style:style>
    <style:style style:name="T293" style:family="text">
      <style:text-properties officeooo:rsid="0029fd31"/>
    </style:style>
    <style:style style:name="T294" style:family="text">
      <style:text-properties officeooo:rsid="002b747b"/>
    </style:style>
    <style:style style:name="T295" style:family="text">
      <style:text-properties officeooo:rsid="002b2f6f"/>
    </style:style>
    <style:style style:name="T296" style:family="text">
      <style:text-properties officeooo:rsid="00132b44"/>
    </style:style>
    <style:style style:name="T297" style:family="text">
      <style:text-properties officeooo:rsid="002c6b73"/>
    </style:style>
    <style:style style:name="T298" style:family="text">
      <style:text-properties officeooo:rsid="002e6521"/>
    </style:style>
    <style:style style:name="T299" style:family="text">
      <style:text-properties officeooo:rsid="002f5c2e"/>
    </style:style>
    <style:style style:name="T300" style:family="text">
      <style:text-properties officeooo:rsid="0030b672"/>
    </style:style>
    <style:style style:name="T301" style:family="text">
      <style:text-properties officeooo:rsid="00319159"/>
    </style:style>
    <style:style style:name="T302" style:family="text">
      <style:text-properties fo:color="#ff0000" loext:opacity="100%" fo:font-style="normal" fo:font-weight="bold" officeooo:rsid="001d4e54" style:font-style-asian="normal" style:font-weight-asian="bold" style:font-style-complex="normal" style:font-weight-complex="bold"/>
    </style:style>
    <style:style style:name="T303" style:family="text">
      <style:text-properties fo:color="#ff0000" loext:opacity="100%" fo:font-style="normal" officeooo:rsid="003c5f74" style:font-style-asian="normal" style:font-style-complex="normal"/>
    </style:style>
    <style:style style:name="T304" style:family="text">
      <style:text-properties fo:color="#ff0000" loext:opacity="100%" fo:font-style="normal" officeooo:rsid="001d4e54" style:font-style-asian="normal" style:font-style-complex="normal"/>
    </style:style>
    <style:style style:name="T305" style:family="text">
      <style:text-properties fo:color="#ff0000" loext:opacity="100%" fo:font-style="normal" officeooo:rsid="00176a30" style:font-style-asian="normal" style:font-style-complex="normal"/>
    </style:style>
    <style:style style:name="T306" style:family="text">
      <style:text-properties officeooo:rsid="003216da"/>
    </style:style>
    <style:style style:name="T307" style:family="text">
      <style:text-properties officeooo:rsid="00358cf0"/>
    </style:style>
    <style:style style:name="T308" style:family="text">
      <style:text-properties officeooo:rsid="0037e391"/>
    </style:style>
    <style:style style:name="T309" style:family="text">
      <style:text-properties officeooo:rsid="0014a254"/>
    </style:style>
    <style:style style:name="T310" style:family="text">
      <style:text-properties officeooo:rsid="001433c0"/>
    </style:style>
    <style:style style:name="T311" style:family="text">
      <style:text-properties officeooo:rsid="00119ff4"/>
    </style:style>
    <style:style style:name="T312" style:family="text">
      <style:text-properties officeooo:rsid="001d12d6"/>
    </style:style>
    <style:style style:name="T313" style:family="text">
      <style:text-properties officeooo:rsid="0038dc83"/>
    </style:style>
    <style:style style:name="T314" style:family="text">
      <style:text-properties officeooo:rsid="00390b21"/>
    </style:style>
    <style:style style:name="T315" style:family="text">
      <style:text-properties officeooo:rsid="003d1570"/>
    </style:style>
    <style:style style:name="T316" style:family="text">
      <style:text-properties officeooo:rsid="003eefa5"/>
    </style:style>
    <style:style style:name="T317" style:family="text">
      <style:text-properties officeooo:rsid="0040b1de"/>
    </style:style>
    <style:style style:name="T318" style:family="text">
      <style:text-properties officeooo:rsid="00420195"/>
    </style:style>
    <style:style style:name="T319" style:family="text">
      <style:text-properties officeooo:rsid="00440f7a"/>
    </style:style>
    <style:style style:name="T320" style:family="text">
      <style:text-properties officeooo:rsid="0044f9e4"/>
    </style:style>
    <style:style style:name="T321" style:family="text">
      <style:text-properties officeooo:rsid="00455930"/>
    </style:style>
    <style:style style:name="T322" style:family="text">
      <style:text-properties officeooo:rsid="00473d25"/>
    </style:style>
    <style:style style:name="T323" style:family="text">
      <style:text-properties officeooo:rsid="00499494"/>
    </style:style>
    <style:style style:name="T324" style:family="text">
      <style:text-properties officeooo:rsid="004c5583"/>
    </style:style>
    <style:style style:name="T325" style:family="text">
      <style:text-properties officeooo:rsid="0012e5d3"/>
    </style:style>
    <style:style style:name="T326" style:family="text">
      <style:text-properties officeooo:rsid="00122e6f"/>
    </style:style>
    <style:style style:name="T327" style:family="text">
      <style:text-properties officeooo:rsid="004c83c6"/>
    </style:style>
    <style:style style:name="T328" style:family="text">
      <style:text-properties officeooo:rsid="00517e4e"/>
    </style:style>
    <style:style style:name="T329" style:family="text">
      <style:text-properties officeooo:rsid="004effce"/>
    </style:style>
    <style:style style:name="T330" style:family="text">
      <style:text-properties officeooo:rsid="004b0ae4"/>
    </style:style>
    <style:style style:name="T331" style:family="text">
      <style:text-properties officeooo:rsid="001bfa32"/>
    </style:style>
    <style:style style:name="T332" style:family="text">
      <style:text-properties officeooo:rsid="003a1b77"/>
    </style:style>
    <style:style style:name="T333" style:family="text">
      <style:text-properties officeooo:rsid="001774f0"/>
    </style:style>
    <style:style style:name="T334" style:family="text">
      <style:text-properties officeooo:rsid="00153a21"/>
    </style:style>
    <style:style style:name="T335" style:family="text">
      <style:text-properties officeooo:rsid="004c3128"/>
    </style:style>
    <style:style style:name="T336" style:family="text">
      <style:text-properties officeooo:rsid="004f21e3"/>
    </style:style>
    <style:style style:name="T337" style:family="text">
      <style:text-properties officeooo:rsid="004e0e8f"/>
    </style:style>
    <style:style style:name="T338" style:family="text">
      <style:text-properties style:font-name="Liberation Serif" officeooo:rsid="0021c27f"/>
    </style:style>
    <style:style style:name="T339" style:family="text">
      <style:text-properties style:font-name="Liberation Serif" officeooo:rsid="004f21e3"/>
    </style:style>
    <style:style style:name="T340" style:family="text">
      <style:text-properties style:font-name="Liberation Serif" officeooo:rsid="0051678d"/>
    </style:style>
    <style:style style:name="T341" style:family="text">
      <style:text-properties style:font-name="Liberation Serif" officeooo:rsid="005210c1"/>
    </style:style>
    <style:style style:name="T342" style:family="text">
      <style:text-properties style:font-name="Liberation Serif" officeooo:rsid="00585742"/>
    </style:style>
    <style:style style:name="T343" style:family="text">
      <style:text-properties officeooo:rsid="001a6bbe"/>
    </style:style>
    <style:style style:name="T344" style:family="text">
      <style:text-properties officeooo:rsid="00126077"/>
    </style:style>
    <style:style style:name="T345" style:family="text">
      <style:text-properties officeooo:rsid="00536ddf"/>
    </style:style>
    <style:style style:name="T346" style:family="text">
      <style:text-properties officeooo:rsid="001b893b"/>
    </style:style>
    <style:style style:name="T347" style:family="text">
      <style:text-properties officeooo:rsid="001594d9"/>
    </style:style>
    <style:style style:name="T348" style:family="text">
      <style:text-properties officeooo:rsid="00550037"/>
    </style:style>
    <style:style style:name="T349" style:family="text">
      <style:text-properties officeooo:rsid="00421c86"/>
    </style:style>
    <style:style style:name="T350" style:family="text">
      <style:text-properties officeooo:rsid="005210c1"/>
    </style:style>
    <style:style style:name="T351" style:family="text">
      <style:text-properties officeooo:rsid="0051678d"/>
    </style:style>
    <style:style style:name="T352" style:family="text">
      <style:text-properties officeooo:rsid="002bae00"/>
    </style:style>
    <style:style style:name="T353" style:family="text">
      <style:text-properties officeooo:rsid="005670f7"/>
    </style:style>
    <style:style style:name="T354" style:family="text">
      <style:text-properties officeooo:rsid="003c9114"/>
    </style:style>
    <style:style style:name="T355" style:family="text">
      <style:text-properties officeooo:rsid="0059ce76"/>
    </style:style>
    <style:style style:name="T356" style:family="text">
      <style:text-properties officeooo:rsid="0057ddc6"/>
    </style:style>
    <style:style style:name="T357" style:family="text">
      <style:text-properties officeooo:rsid="001bd919"/>
    </style:style>
    <style:style style:name="T358" style:family="text">
      <style:text-properties officeooo:rsid="00408736"/>
    </style:style>
    <style:style style:name="T359" style:family="text">
      <style:text-properties officeooo:rsid="001cf891"/>
    </style:style>
    <style:style style:name="T360" style:family="text">
      <style:text-properties officeooo:rsid="001bcfbe"/>
    </style:style>
    <style:style style:name="T361" style:family="text">
      <style:text-properties officeooo:rsid="00504359"/>
    </style:style>
    <style:style style:name="T362" style:family="text">
      <style:text-properties officeooo:rsid="00503e9e"/>
    </style:style>
    <style:style style:name="T363" style:family="text">
      <style:text-properties officeooo:rsid="005bc127"/>
    </style:style>
    <style:style style:name="T364" style:family="text">
      <style:text-properties officeooo:rsid="003dac38"/>
    </style:style>
    <style:style style:name="T365" style:family="text">
      <style:text-properties officeooo:rsid="005c2057"/>
    </style:style>
    <style:style style:name="T366" style:family="text">
      <style:text-properties officeooo:rsid="0019782a"/>
    </style:style>
    <style:style style:name="T367" style:family="text">
      <style:text-properties officeooo:rsid="00519f43"/>
    </style:style>
    <style:style style:name="T368" style:family="text">
      <style:text-properties officeooo:rsid="003cb8dd"/>
    </style:style>
    <style:style style:name="T369" style:family="text">
      <style:text-properties officeooo:rsid="0052b316"/>
    </style:style>
    <style:style style:name="T370" style:family="text">
      <style:text-properties officeooo:rsid="005331e0"/>
    </style:style>
    <style:style style:name="T371" style:family="text">
      <style:text-properties officeooo:rsid="00573026"/>
    </style:style>
    <style:style style:name="T372" style:family="text">
      <style:text-properties officeooo:rsid="00585742"/>
    </style:style>
    <style:style style:name="T373" style:family="text">
      <style:text-properties officeooo:rsid="00586ab1"/>
    </style:style>
    <style:style style:name="T374" style:family="text">
      <style:text-properties officeooo:rsid="005898ee"/>
    </style:style>
    <style:style style:name="T375" style:family="text">
      <style:text-properties officeooo:rsid="00595e6e"/>
    </style:style>
    <style:style style:name="T376" style:family="text">
      <style:text-properties officeooo:rsid="005991e0"/>
    </style:style>
    <style:style style:name="T377" style:family="text">
      <style:text-properties fo:color="#c9211e" loext:opacity="100%" fo:font-style="normal" officeooo:rsid="001f4d43" style:font-style-asian="normal" style:font-style-complex="normal"/>
    </style:style>
    <style:style style:name="T378" style:family="text">
      <style:text-properties fo:color="#c9211e" loext:opacity="100%" fo:font-style="normal" officeooo:rsid="0037e391" style:font-style-asian="normal" style:font-style-complex="normal"/>
    </style:style>
    <style:style style:name="T379" style:family="text">
      <style:text-properties fo:color="#c9211e" loext:opacity="100%" fo:font-style="normal" officeooo:rsid="001d4e54" style:font-style-asian="normal" style:font-style-complex="normal"/>
    </style:style>
    <style:style style:name="T380" style:family="text">
      <style:text-properties fo:color="#c9211e" loext:opacity="100%" fo:font-style="normal" officeooo:rsid="00176a30" style:font-style-asian="normal" style:font-style-complex="normal"/>
    </style:style>
    <style:style style:name="T381" style:family="text">
      <style:text-properties fo:color="#c9211e" loext:opacity="100%" fo:font-style="normal" officeooo:rsid="00126a64" style:font-style-asian="normal" style:font-style-complex="normal"/>
    </style:style>
    <style:style style:name="T382" style:family="text">
      <style:text-properties fo:color="#c9211e" loext:opacity="100%" fo:font-style="normal" officeooo:rsid="0020bfbf" style:font-style-asian="normal" style:font-style-complex="normal"/>
    </style:style>
    <style:style style:name="T383" style:family="text">
      <style:text-properties fo:color="#c9211e" loext:opacity="100%" fo:font-style="normal" officeooo:rsid="005f41a2" style:font-style-asian="normal" style:font-style-complex="normal"/>
    </style:style>
    <style:style style:name="T384" style:family="text">
      <style:text-properties fo:color="#c9211e" loext:opacity="100%" fo:font-style="normal" fo:font-weight="bold" officeooo:rsid="001f4d43" style:font-style-asian="normal" style:font-weight-asian="bold" style:font-style-complex="normal" style:font-weight-complex="bold"/>
    </style:style>
    <style:style style:name="T385" style:family="text">
      <style:text-properties fo:color="#c9211e" loext:opacity="100%" fo:font-style="normal" fo:font-weight="bold" officeooo:rsid="0037e391" style:font-style-asian="normal" style:font-weight-asian="bold" style:font-style-complex="normal" style:font-weight-complex="bold"/>
    </style:style>
    <style:style style:name="T386" style:family="text">
      <style:text-properties fo:color="#c9211e" loext:opacity="100%" fo:font-style="normal" fo:font-weight="bold" officeooo:rsid="00420195" style:font-style-asian="normal" style:font-weight-asian="bold" style:font-style-complex="normal" style:font-weight-complex="bold"/>
    </style:style>
    <style:style style:name="T387" style:family="text">
      <style:text-properties fo:color="#c9211e" loext:opacity="100%" fo:font-style="normal" fo:font-weight="bold" officeooo:rsid="0020bfbf" style:font-style-asian="normal" style:font-weight-asian="bold" style:font-style-complex="normal" style:font-weight-complex="bold"/>
    </style:style>
    <style:style style:name="T388" style:family="text">
      <style:text-properties fo:color="#c9211e" loext:opacity="100%" fo:font-style="normal" fo:font-weight="bold" officeooo:rsid="005f41a2" style:font-style-asian="normal" style:font-weight-asian="bold" style:font-style-complex="normal" style:font-weight-complex="bold"/>
    </style:style>
    <style:style style:name="T389" style:family="text">
      <style:text-properties officeooo:rsid="005b5fbd"/>
    </style:style>
    <style:style style:name="T390" style:family="text">
      <style:text-properties officeooo:rsid="005cae32"/>
    </style:style>
    <style:style style:name="T391" style:family="text">
      <style:text-properties officeooo:rsid="005e750e"/>
    </style:style>
    <style:style style:name="T392" style:family="text">
      <style:text-properties officeooo:rsid="005efd42"/>
    </style:style>
    <style:style style:name="T393" style:family="text">
      <style:text-properties officeooo:rsid="005f41a2"/>
    </style:style>
    <style:style style:name="T394" style:family="text">
      <style:text-properties officeooo:rsid="005fba02"/>
    </style:style>
    <style:style style:name="T395" style:family="text">
      <style:text-properties officeooo:rsid="00611b6e"/>
    </style:style>
    <style:style style:name="T396" style:family="text">
      <style:text-properties officeooo:rsid="00616f53"/>
    </style:style>
    <style:style style:name="T397" style:family="text">
      <style:text-properties officeooo:rsid="0018f76d"/>
    </style:style>
    <style:style style:name="T398" style:family="text">
      <style:text-properties officeooo:rsid="0015e7de"/>
    </style:style>
    <style:style style:name="T399" style:family="text">
      <style:text-properties officeooo:rsid="0036ad40"/>
    </style:style>
    <style:style style:name="T400" style:family="text">
      <style:text-properties officeooo:rsid="003a4b4a"/>
    </style:style>
    <style:style style:name="T401" style:family="text">
      <style:text-properties officeooo:rsid="003aacc8"/>
    </style:style>
    <style:style style:name="T402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403" style:family="text">
      <style:text-properties fo:font-size="12pt" fo:font-weight="bold" officeooo:rsid="00195db7" style:font-size-asian="12pt" style:font-weight-asian="bold" style:font-size-complex="12pt" style:font-weight-complex="bold"/>
    </style:style>
    <style:style style:name="T404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405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406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407" style:family="text">
      <style:text-properties officeooo:rsid="003c5f74"/>
    </style:style>
    <style:style style:name="T408" style:family="text">
      <style:text-properties fo:font-size="10pt" officeooo:rsid="001788e1" style:font-size-asian="10pt" style:font-size-complex="10pt"/>
    </style:style>
    <style:style style:name="T409" style:family="text">
      <style:text-properties officeooo:rsid="002614d1"/>
    </style:style>
    <style:style style:name="T410" style:family="text">
      <style:text-properties officeooo:rsid="0042a80f"/>
    </style:style>
    <style:style style:name="T411" style:family="text">
      <style:text-properties officeooo:rsid="00451963"/>
    </style:style>
    <style:style style:name="T412" style:family="text">
      <style:text-properties officeooo:rsid="004e2411"/>
    </style:style>
    <style:style style:name="T413" style:family="text">
      <style:text-properties officeooo:rsid="004f9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6">30</text:span><text:span text:style-name="T1">.</text:span><text:span text:style-name="T3">0</text:span><text:span text:style-name="T6">8</text:span><text:span text:style-name="T4">.202</text:span><text:span text:style-name="T3">5</text:span><text:span text:style-name="T1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01">P<text:span text:style-name="T15">OSIŁEK</text:span></text:p>
          </table:table-cell>
          <table:table-cell table:style-name="Tabela1.A1" office:value-type="string">
            <text:p text:style-name="P303">DIETA PODSTAWOWA</text:p>
          </table:table-cell>
          <table:table-cell table:style-name="Tabela1.A1" office:value-type="string">
            <text:p text:style-name="P303">DIETA ŁATWOSTRAWNA</text:p>
          </table:table-cell>
          <table:table-cell table:style-name="Tabela1.A1" office:value-type="string">
            <text:p text:style-name="P304">DIETA Z OGR. ŁATWO PRZYSWAJALNYCH WĘGLOWODANÓW</text:p>
          </table:table-cell>
          <table:table-cell table:style-name="Tabela1.A1" office:value-type="string">
            <text:p text:style-name="P305">DIETA ŁATWOSTRAWNA BEZMLECZNA</text:p>
          </table:table-cell>
          <table:table-cell table:style-name="Tabela1.F1" office:value-type="string">
            <text:p text:style-name="P305">DIETA ŁATWOSTRAWNA Z OGR. TŁUSZCZU</text:p>
          </table:table-cell>
        </table:table-row>
        <table:table-row>
          <table:table-cell table:style-name="Tabela1.A2" office:value-type="string">
            <text:p text:style-name="P119">Ś<text:span text:style-name="T16">NIADANIE</text:span></text:p>
          </table:table-cell>
          <table:table-cell table:style-name="Tabela1.A2" office:value-type="string">
            <text:p text:style-name="P408"><text:span text:style-name="T45">Kasza jęcz.</text:span><text:span text:style-name="T46"> got.</text:span><text:span text:style-name="T34"> na ml. 350ml (A:1,7), kawa ml. 250ml (A:1,7), chleb miesz. </text:span><text:span text:style-name="T35">8</text:span><text:span text:style-name="T34">0g (A:1,3,6,7),</text:span> <text:span text:style-name="T52">m</text:span>argaryna </text:p>
            <text:p text:style-name="P408">o zaw. tłuszczu 80% 10g – 2szt, <text:span text:style-name="T47">kiełbasa szynkowa 60g (A:6,7), </text:span><text:span text:style-name="T48">chrzan 20g</text:span><text:span text:style-name="T47"> (A:</text:span><text:span text:style-name="T48">7,12</text:span><text:span text:style-name="T47">), </text:span><text:span text:style-name="T49">sałata, </text:span></text:p>
          </table:table-cell>
          <table:table-cell table:style-name="Tabela1.A2" office:value-type="string">
            <text:p text:style-name="P408"><text:span text:style-name="T45">Kasza jęcz.</text:span><text:span text:style-name="T46"> got.</text:span><text:span text:style-name="T34"> na ml. 350ml (A:1,7), kawa ml. 250ml (A:1,7), chleb miesz. </text:span><text:span text:style-name="T35">8</text:span><text:span text:style-name="T34">0g (A:1,3,6,7),</text:span> <text:span text:style-name="T52">m</text:span>argaryna </text:p>
            <text:p text:style-name="P408">o zaw. tłuszczu 80% 10g – 2szt, <text:span text:style-name="T50">szynka wieprz. 60g (A:6,9), dżem 1szt, sałata, </text:span></text:p>
          </table:table-cell>
          <table:table-cell table:style-name="Tabela1.A2" office:value-type="string">
            <text:p text:style-name="P337"><text:s/>Kawa ml. 250ml (A:1,7), </text:p>
            <text:p text:style-name="P337">chleb <text:span text:style-name="T53">raz</text:span>. 80g (A:1,3,6,7), <text:span text:style-name="T52">m</text:span>argaryna o zaw. tłuszczu </text:p>
            <text:p text:style-name="P337">80% 10g – <text:span text:style-name="T54">1</text:span>szt, <text:span text:style-name="T121">szynka </text:span></text:p>
            <text:p text:style-name="P337"><text:span text:style-name="T121">wieprz. 60g (A:6,9), sałata, </text:span></text:p>
          </table:table-cell>
          <table:table-cell table:style-name="Tabela1.A2" office:value-type="string">
            <text:p text:style-name="P407"><text:span text:style-name="T43">Kasza kuk. got. </text:span><text:span text:style-name="T34">na wyw. 350ml (A:</text:span><text:span text:style-name="T44">9</text:span><text:span text:style-name="T34">), herbata 250ml, chleb miesz. </text:span><text:span text:style-name="T35">8</text:span><text:span text:style-name="T34">0g (A:1,3,6,7), </text:span><text:s/><text:span text:style-name="T52">m</text:span>argaryna o zaw. tłuszczu 80% 10g – <text:span text:style-name="T54">1</text:span>szt, <text:span text:style-name="T50">szynka wieprz. 60g (A:6,9), dżem 1szt, sałata, </text:span></text:p>
          </table:table-cell>
          <table:table-cell table:style-name="Tabela1.F2" office:value-type="string">
            <text:p text:style-name="P407"><text:span text:style-name="T45">Kasza jęcz.</text:span><text:span text:style-name="T46"> got.</text:span><text:span text:style-name="T34"> na ml. 350ml (A:1,7), kawa ml. 250ml (A:1,7), chleb miesz. </text:span><text:span text:style-name="T35">8</text:span><text:span text:style-name="T34">0g (A:1,3,6,7),</text:span><text:span text:style-name="T38"> </text:span><text:span text:style-name="T52">m</text:span>argaryna o zaw. tłuszczu 80% 10g – <text:span text:style-name="T54">1</text:span>szt, <text:span text:style-name="T50">szynka wieprz. 60g (A:6,9), dżem 1szt, sałata, </text:span></text:p>
          </table:table-cell>
        </table:table-row>
        <table:table-row>
          <table:table-cell table:style-name="Tabela1.A2" office:value-type="string">
            <text:p text:style-name="P120">II Ś<text:span text:style-name="T16">NIADANIE</text:span></text:p>
          </table:table-cell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38">Jogurt naturalny 1szt (A:7), </text:p>
          </table:table-cell>
          <table:table-cell table:style-name="Tabela1.A2" office:value-type="string">
            <text:p text:style-name="P306"/>
          </table:table-cell>
          <table:table-cell table:style-name="Tabela1.F2" office:value-type="string">
            <text:p text:style-name="P306"/>
          </table:table-cell>
        </table:table-row>
        <table:table-row>
          <table:table-cell table:style-name="Tabela1.A2" office:value-type="string">
            <text:p text:style-name="P119">O<text:span text:style-name="T16">BIAD</text:span></text:p>
          </table:table-cell>
          <table:table-cell table:style-name="Tabela1.A2" office:value-type="string">
            <text:p text:style-name="P186"><text:span text:style-name="T121">Zupa ogórkowa z mak. 350ml (A:1,7,9), klopsik </text:span><text:span text:style-name="T139">got.</text:span><text:span text:style-name="T121"> w sosie kop. 170g (A:1,3,6,7,9), ziemniaki got. z kop. 200g, </text:span><text:span text:style-name="T122">marchewka z groszkiem opr. 150g (A:1,7), kompot owocowy 250ml, </text:span></text:p>
          </table:table-cell>
          <table:table-cell table:style-name="Tabela1.A2" office:value-type="string">
            <text:p text:style-name="P186"><text:span text:style-name="T121">Zupa ogórkowa z mak. 350ml (A:1,7,9), klopsik </text:span><text:span text:style-name="T139">got.</text:span><text:span text:style-name="T121"> w sosie kop. 170g (A:1,3,6,7,9), ziemniaki got. z kop. 200g, </text:span><text:span text:style-name="T122">marchewka opr. 150g (A:1,7), kompot owocowy 250ml,</text:span></text:p>
          </table:table-cell>
          <table:table-cell table:style-name="Tabela1.A2" office:value-type="string">
            <text:p text:style-name="P187"><text:span text:style-name="T121">Zupa ogórkowa z mak. 350ml (A:1,7,9), klopsik </text:span><text:span text:style-name="T139">got.</text:span><text:span text:style-name="T121"> w sosie kop. 170g (A:1,3,6,7,9), ziemniaki got. z kop. 200g, </text:span><text:span text:style-name="T122">marchewka opr. 150g (A:1,7), kompot owocowy </text:span><text:span text:style-name="T136">b/c </text:span><text:span text:style-name="T122">250ml,</text:span></text:p>
          </table:table-cell>
          <table:table-cell table:style-name="Tabela1.A2" office:value-type="string">
            <text:p text:style-name="P448">Zupa ryżowa got. na wyw. 350ml (A:9), <text:span text:style-name="T121"><text:s/>klopsik </text:span><text:span text:style-name="T120">got.</text:span></text:p>
            <text:p text:style-name="P448"><text:span text:style-name="T120"><text:s/></text:span><text:span text:style-name="T121">w </text:span><text:span text:style-name="T120">warz</text:span><text:span text:style-name="T121">. 170g (A:1,3,6,7,9), ziemniaki got. z kop. 200g, </text:span><text:span text:style-name="T122">marchewka opr. 150g (A:1,7), kompot owocowy </text:span><text:span text:style-name="T136"><text:s/></text:span><text:span text:style-name="T122">250ml,</text:span></text:p>
          </table:table-cell>
          <table:table-cell table:style-name="Tabela1.F2" office:value-type="string">
            <text:p text:style-name="P448">Zupa ryżowa got. na wyw. 350ml (A:9), <text:span text:style-name="T121"><text:s/>klopsik </text:span><text:span text:style-name="T120">got.</text:span><text:span text:style-name="T121"> </text:span></text:p>
            <text:p text:style-name="P448"><text:span text:style-name="T121">w sosie kop. 170g (A:1,3,6,7,9), ziemniaki got. z kop. 200g, </text:span><text:span text:style-name="T122">marchewka opr. 150g (A:1,7), kompot owocowy 250ml,</text:span></text:p>
          </table:table-cell>
        </table:table-row>
        <table:table-row>
          <table:table-cell table:style-name="Tabela1.A2" office:value-type="string">
            <text:p text:style-name="P119">P<text:span text:style-name="T16">ODWIECZOREK</text:span></text:p>
          </table:table-cell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445">Kisiel owocowy b/c 200ml, </text:p>
          </table:table-cell>
          <table:table-cell table:style-name="Tabela1.A2" office:value-type="string">
            <text:p text:style-name="P306"/>
          </table:table-cell>
          <table:table-cell table:style-name="Tabela1.F2" office:value-type="string">
            <text:p text:style-name="P306"/>
          </table:table-cell>
        </table:table-row>
        <table:table-row>
          <table:table-cell table:style-name="Tabela1.A2" office:value-type="string">
            <text:p text:style-name="P119">K<text:span text:style-name="T16">OLACJA</text:span></text:p>
          </table:table-cell>
          <table:table-cell table:style-name="Tabela1.A2" office:value-type="string">
            <text:p text:style-name="P340">Chleb <text:span text:style-name="T55">miesz.100g (A:1,3,6,7) masło 20g (A:7), </text:span><text:s/>herbata <text:span text:style-name="T56">250ml, </text:span><text:span text:style-name="T122">polędwica sopocka 60g (A:6,9), sałata,</text:span></text:p>
          </table:table-cell>
          <table:table-cell table:style-name="Tabela1.A2" office:value-type="string">
            <text:p text:style-name="P340">Chleb <text:span text:style-name="T55">miesz.100g (A:1,3,6,7) masło 20g (A:7), </text:span><text:s/>herbata <text:span text:style-name="T56">250ml, </text:span><text:span text:style-name="T122">polędwica sopocka 60g (A:6,9), sałata, </text:span></text:p>
          </table:table-cell>
          <table:table-cell table:style-name="Tabela1.A2" office:value-type="string">
            <text:p text:style-name="P341">Chleb <text:span text:style-name="T55">miesz.100g (A:1,3,6,7) masło 10g (A:7), </text:span><text:s/>herbata <text:span text:style-name="T56">250ml, </text:span><text:span text:style-name="T122">polędwica sopocka 60g (A:6,9), sałata, </text:span></text:p>
          </table:table-cell>
          <table:table-cell table:style-name="Tabela1.A2" office:value-type="string">
            <text:p text:style-name="P342">Chleb <text:span text:style-name="T55">miesz.100g (A:1,3,6,7) masło 10g (A:7), </text:span><text:s/>herbata <text:span text:style-name="T56">250ml, </text:span><text:span text:style-name="T122">polędwica sopocka 60g (A:6,9), sałata, </text:span></text:p>
          </table:table-cell>
          <table:table-cell table:style-name="Tabela1.F2" office:value-type="string">
            <text:p text:style-name="P342">Chleb <text:span text:style-name="T55">miesz.100g (A:1,3,6,7) masło 10g (A:7), </text:span><text:s/>herbata <text:span text:style-name="T56">250ml, </text:span><text:span text:style-name="T122">polędwica sopocka 60g (A:6,9), sałata, </text:span></text:p>
          </table:table-cell>
        </table:table-row>
        <table:table-row>
          <table:table-cell table:style-name="Tabela1.A2" office:value-type="string">
            <text:p text:style-name="P121">P<text:span text:style-name="T16">OSIŁEK UZUPEŁNIAJĄCY</text:span></text:p>
          </table:table-cell>
          <table:table-cell table:style-name="Tabela1.A2" office:value-type="string">
            <text:p text:style-name="P5">Kisiel ow. z rabarbarem 200ml, </text:p>
          </table:table-cell>
          <table:table-cell table:style-name="Tabela1.A2" office:value-type="string">
            <text:p text:style-name="P5">Kisiel owocowy 200ml,</text:p>
          </table:table-cell>
          <table:table-cell table:style-name="Tabela1.A2" office:value-type="string">
            <text:p text:style-name="P339">Kanapka z masłem, sałatą, jajkiem i szczypiorem (A:1,3,6,7), </text:p>
          </table:table-cell>
          <table:table-cell table:style-name="Tabela1.A2" office:value-type="string">
            <text:p text:style-name="P6">Kisiel owocowy 200ml,</text:p>
          </table:table-cell>
          <table:table-cell table:style-name="Tabela1.F2" office:value-type="string">
            <text:p text:style-name="P6">Kisiel owocowy 200ml,</text:p>
          </table:table-cell>
        </table:table-row>
        <table:table-row>
          <table:table-cell table:style-name="Tabela1.A2" office:value-type="string">
            <text:p text:style-name="P436">W<text:span text:style-name="T16">ARTOŚCI ODŻYWCZE</text:span></text:p>
          </table:table-cell>
          <table:table-cell table:style-name="Tabela1.A2" office:value-type="string">
            <text:p text:style-name="P65">Energia: 21<text:span text:style-name="T329">9</text:span><text:span text:style-name="T371">7</text:span>kcal</text:p>
            <text:p text:style-name="P65">Białko:89,<text:span text:style-name="T371">1</text:span>g</text:p>
            <text:p text:style-name="P65">Tłuszcz:<text:span text:style-name="T371">77</text:span>,8g</text:p>
            <text:p text:style-name="P65">w tym kw.tłu.nasyc.:2<text:span text:style-name="T371">7</text:span>,1g</text:p>
            <text:p text:style-name="P65">Węglowodany:<text:span text:style-name="T371">297</text:span>g</text:p>
            <text:p text:style-name="P65">w tym cukry:<text:span text:style-name="T371">30</text:span>,5g</text:p>
            <text:p text:style-name="P75">Błonnik-<text:span text:style-name="T331">30,</text:span><text:span text:style-name="T371">4</text:span>g</text:p>
            <text:p text:style-name="P124">Sól-<text:span text:style-name="T331">6,</text:span><text:span text:style-name="T371">5</text:span>g</text:p>
          </table:table-cell>
          <table:table-cell table:style-name="Tabela1.A2" office:value-type="string">
            <text:p text:style-name="P432">Energia:2<text:span text:style-name="T329">1</text:span><text:span text:style-name="T330">0</text:span>6 kcal</text:p>
            <text:p text:style-name="P66">Białko:8<text:span text:style-name="T330">8</text:span>g</text:p>
            <text:p text:style-name="P66">Tłuszcz:<text:span text:style-name="T329">7</text:span><text:span text:style-name="T371">6</text:span>,8g</text:p>
            <text:p text:style-name="P66">w tym kw.tłu.nasyc.:2<text:span text:style-name="T329">6</text:span>,<text:span text:style-name="T371">5</text:span>g</text:p>
            <text:p text:style-name="P66">Węglowodany:<text:span text:style-name="T371">29</text:span>6,<text:span text:style-name="T371">8</text:span>g</text:p>
            <text:p text:style-name="P66">w tym cukry:<text:span text:style-name="T330">2</text:span><text:span text:style-name="T371">9</text:span>,2g</text:p>
            <text:p text:style-name="P76">Błonnik-<text:span text:style-name="T331">30</text:span>g</text:p>
            <text:p text:style-name="P76">Sól-<text:span text:style-name="T331">6,1</text:span>g</text:p>
          </table:table-cell>
          <table:table-cell table:style-name="Tabela1.A2" office:value-type="string">
            <text:p text:style-name="P432">Energia: 2<text:span text:style-name="T329">1</text:span><text:span text:style-name="T330">00</text:span>,<text:span text:style-name="T329">4</text:span>kcal</text:p>
            <text:p text:style-name="P66">Białko:<text:span text:style-name="T330">8</text:span><text:span text:style-name="T371">4</text:span>,<text:span text:style-name="T329">1</text:span>g</text:p>
            <text:p text:style-name="P66">Tłuszcz:<text:span text:style-name="T329">7</text:span><text:span text:style-name="T371">5</text:span><text:span text:style-name="T329">,1</text:span>g</text:p>
            <text:p text:style-name="P66">w tym kw.tłu.nasyc.:26,<text:span text:style-name="T371">2</text:span>g</text:p>
            <text:p text:style-name="P66">Węglowodany:<text:span text:style-name="T329">2</text:span><text:span text:style-name="T371">8</text:span><text:span text:style-name="T329">9</text:span>,<text:span text:style-name="T371">1</text:span>g</text:p>
            <text:p text:style-name="P66">w tym cukry:2<text:span text:style-name="T371">1</text:span>,1g</text:p>
            <text:p text:style-name="P76">Błonnik-<text:span text:style-name="T371">29</text:span><text:span text:style-name="T331">,2</text:span>g</text:p>
            <text:p text:style-name="P76">Sól-<text:span text:style-name="T332">5,9</text:span>g</text:p>
          </table:table-cell>
          <table:table-cell table:style-name="Tabela1.A2" office:value-type="string">
            <text:p text:style-name="P432">Energia: 2036,8kcal</text:p>
            <text:p text:style-name="P66">Białko:8<text:span text:style-name="T371">3</text:span>,9g</text:p>
            <text:p text:style-name="P66">Tłuszcz:7<text:span text:style-name="T330">2</text:span>,8g</text:p>
            <text:p text:style-name="P66">w tym kw.tłu.nasyc.:2<text:span text:style-name="T371">5</text:span>,1g</text:p>
            <text:p text:style-name="P66">Węglowodany:<text:span text:style-name="T330">29</text:span><text:span text:style-name="T371">0</text:span>,9g</text:p>
            <text:p text:style-name="P66">w tym cukry:<text:span text:style-name="T330">2</text:span><text:span text:style-name="T371">5</text:span>,8g</text:p>
            <text:p text:style-name="P76">Błonnik-<text:span text:style-name="T332">29,9</text:span>g</text:p>
            <text:p text:style-name="P76">Sól-<text:span text:style-name="T331">6,</text:span><text:span text:style-name="T371">1</text:span>g</text:p>
          </table:table-cell>
          <table:table-cell table:style-name="Tabela1.F2" office:value-type="string">
            <text:p text:style-name="P432">Energia:2<text:span text:style-name="T371">09</text:span>4,<text:span text:style-name="T371">1</text:span> kcal</text:p>
            <text:p text:style-name="P66">Białko:<text:span text:style-name="T371">84</text:span>,2g</text:p>
            <text:p text:style-name="P66">Tłuszcz:7<text:span text:style-name="T371">0</text:span>,<text:span text:style-name="T329">3</text:span>g</text:p>
            <text:p text:style-name="P66">w tym kw.tłu.nasyc.:2<text:span text:style-name="T371">7</text:span>,2g</text:p>
            <text:p text:style-name="P66">Węglowodany:<text:span text:style-name="T371">298</text:span>,<text:span text:style-name="T371">7</text:span>g</text:p>
            <text:p text:style-name="P66">w tym cukry:<text:span text:style-name="T330">2</text:span><text:span text:style-name="T371">8</text:span>,95g</text:p>
            <text:p text:style-name="P76">Błonnik-<text:span text:style-name="T332">28,</text:span><text:span text:style-name="T371">4</text:span><text:span text:style-name="T332"> </text:span>g</text:p>
            <text:p text:style-name="P76">Sól-<text:span text:style-name="T332">5,73</text:span>g</text:p>
          </table:table-cell>
        </table:table-row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373">DIETA WYSOKOBIAŁKOWA</text:p>
            <text:p text:style-name="P382"/>
          </table:table-cell>
          <table:table-cell table:style-name="Tabela1.A2" office:value-type="string">
            <text:p text:style-name="P373">DIETA I PAPKOWATA – MIELONA</text:p>
          </table:table-cell>
          <table:table-cell table:style-name="Tabela1.A2" office:value-type="string">
            <text:p text:style-name="P379">ODDZIAŁ POŁOŻNICZY</text:p>
          </table:table-cell>
          <table:table-cell table:style-name="Tabela1.A2" office:value-type="string">
            <text:p text:style-name="P360">GINEKOLOGIA </text:p>
          </table:table-cell>
          <table:table-cell table:style-name="Tabela1.F2" office:value-type="string">
            <text:p text:style-name="P471"/>
          </table:table-cell>
        </table:table-row>
        <text:soft-page-break/>
        <table:table-row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188">Ś<text:span text:style-name="T16">NIADANIE -</text:span><text:span text:style-name="T130">Kasza jęcz.</text:span><text:span text:style-name="T124"> got.</text:span><text:span text:style-name="T107"> na ml. 350ml (A:1,7), kawa ml. 250ml (A:1,7), chleb miesz. </text:span><text:span text:style-name="T295">8</text:span><text:span text:style-name="T107">0g (A:1,3,6,7),</text:span><text:span text:style-name="T16"> </text:span><text:span text:style-name="T52">m</text:span><text:span text:style-name="T16">argaryna o zaw. tłuszczu 80% 10g – 2szt, </text:span><text:span text:style-name="T121">szynka wieprz. 60g (A:6,9), dżem 1szt, sałata, </text:span></text:p>
            <text:p text:style-name="P188">O<text:span text:style-name="T16">BIAD - </text:span><text:span text:style-name="T121">Zupa ogórkowa z mak. 350ml (A:1,7,9), klopsik </text:span><text:span text:style-name="T139">got.</text:span><text:span text:style-name="T121"> w sosie kop. </text:span><text:span text:style-name="T140">26</text:span><text:span text:style-name="T121">0g (A:1,3,6,7,9), ziemniaki got. z kop. 200g, </text:span><text:span text:style-name="T122">marchewka opr. 150g (A:1,7), kompot owocowy 250ml,</text:span></text:p>
            <text:p text:style-name="P188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</text:span><text:span text:style-name="T140">twaróg 80g (A:7),</text:span><text:span text:style-name="T122"> sałata, </text:span></text:p>
            <text:p text:style-name="P228">II Ś<text:span text:style-name="T16">NIADANIE -</text:span><text:span text:style-name="T290">Jogurt naturalny 1szt (A:7), </text:span></text:p>
            <text:p text:style-name="P251">P<text:span text:style-name="T16">OSIŁEK UZUPEŁNIAJĄCY - </text:span><text:span text:style-name="T275">Kisiel ow. z rabarbarem 200ml, </text:span></text:p>
          </table:table-cell>
          <table:table-cell table:style-name="Tabela1.A2" office:value-type="string">
            <text:p text:style-name="P400"><text:span text:style-name="T17">ŚNIADANIE – </text:span><text:span text:style-name="T18">Kasza manna na</text:span><text:span text:style-name="T17"> ml. + suchary</text:span></text:p>
            <text:p text:style-name="P400"><text:span text:style-name="T17"><text:s/>+ żółtko </text:span><text:span text:style-name="T19">got.</text:span><text:span text:style-name="T17">+ masło-zmiks, serek </text:span><text:span text:style-name="T20">waniliowy </text:span><text:span text:style-name="T18">(A:1,</text:span><text:span text:style-name="T21">3,</text:span><text:span text:style-name="T18">7)</text:span></text:p>
            <text:p text:style-name="P482"><text:span text:style-name="T17">OBIAD – Kasza manna <text:s/>na wyw.+mięso -zmiks. + mięso mielone</text:span><text:span text:style-name="T18">(A:1,9)</text:span></text:p>
            <text:p text:style-name="P401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5"><text:span text:style-name="T17">II ŚNIADANIE- </text:span><text:span text:style-name="T22">Jogurt </text:span><text:span text:style-name="T23">owocowy</text:span><text:span text:style-name="T18">(A:7)</text:span></text:p>
            <text:p text:style-name="P387">PODWIECZOREK – Kisiel owocowy</text:p>
            <text:p text:style-name="P389">P<text:span text:style-name="T57">osiłek uzupełniający -Sok owocowo – warzywny</text:span></text:p>
            <text:p text:style-name="P465"/>
          </table:table-cell>
          <table:table-cell table:style-name="Tabela1.A2" office:value-type="string">
            <text:p text:style-name="P307"><text:span text:style-name="T36">Ś</text:span><text:span text:style-name="T37">NIADANIE - </text:span><text:span text:style-name="T45">Kasza jęcz.</text:span><text:span text:style-name="T46"> got.</text:span><text:span text:style-name="T37"> na ml. 350ml (A:1,7), kakao ml. 250ml (A:1,6,7), chleb miesz. </text:span><text:span text:style-name="T35">8</text:span><text:span text:style-name="T37">0g (A:1,3,6,7), </text:span><text:span text:style-name="T38"><text:s/></text:span><text:span text:style-name="T39">m</text:span><text:span text:style-name="T38">argaryna o zaw. tłuszczu 80% 10g – 2szt, </text:span><text:span text:style-name="T50">szynka wieprz. 60g (A:6,9), dżem 1szt, sałata, </text:span></text:p>
            <text:p text:style-name="P188">O<text:span text:style-name="T16">BIAD - </text:span><text:span text:style-name="T293">Zupa ryżowa got. na wyw. 350ml (A:9), </text:span><text:span text:style-name="T121"><text:s/>klopsik </text:span><text:span text:style-name="T139">got.</text:span><text:span text:style-name="T121"> w sosie kop. 170g (A:1,3,6,7,9), ziemniaki got. z kop. 200g, </text:span><text:span text:style-name="T122">marchewka opr. 150g (A:1,7), kompot owocowy 250ml,</text:span></text:p>
            <text:p text:style-name="P188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sałata, </text:span></text:p>
            <text:p text:style-name="P229">II Ś<text:span text:style-name="T16">NIADANIE -</text:span><text:span text:style-name="T290">Jogurt naturalny 1szt (A:7), </text:span></text:p>
            <text:p text:style-name="P252">P<text:span text:style-name="T16">OSIŁEK UZUPEŁNIAJĄCY - </text:span><text:span text:style-name="T275">Kisiel owocowy 200ml,</text:span></text:p>
          </table:table-cell>
          <table:table-cell table:style-name="Tabela1.A2" office:value-type="string">
            <text:p text:style-name="P190">Ś<text:span text:style-name="T16">NIADANIE -</text:span><text:span text:style-name="T130">Kasza jęcz.</text:span><text:span text:style-name="T124"> got.</text:span><text:span text:style-name="T107"> na ml. 350ml (A:1,7), kawa ml. 250ml (A:1,7), chleb miesz. </text:span><text:span text:style-name="T295">8</text:span><text:span text:style-name="T107">0g (A:1,3,6,7),</text:span><text:span text:style-name="T16"> </text:span><text:span text:style-name="T52">m</text:span><text:span text:style-name="T16">argaryna o zaw. tłuszczu 80% 10g – 2szt, </text:span><text:span text:style-name="T122">kiełbasa szynkowa 60g (A:6,7), </text:span><text:span text:style-name="T155">chrzan 20g</text:span><text:span text:style-name="T122"> (A:</text:span><text:span text:style-name="T155">7,12</text:span><text:span text:style-name="T122">), </text:span><text:span text:style-name="T181">sałata, </text:span></text:p>
            <text:p text:style-name="P188">O<text:span text:style-name="T16">BIAD - </text:span><text:span text:style-name="T121">Zupa ogórkowa z mak. 350ml (A:1,7,9), klopsik </text:span><text:span text:style-name="T139">got.</text:span><text:span text:style-name="T121"> w sosie kop. 170g (A:1,3,6,7,9), ziemniaki got. z kop. 200g, </text:span><text:span text:style-name="T122">marchewka z groszkiem opr. 150g (A:1,7), kompot owocowy 250ml, </text:span></text:p>
            <text:p text:style-name="P188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sałata,</text:span></text:p>
            <text:p text:style-name="P231">II Ś<text:span text:style-name="T16">NIADANIE -</text:span><text:span text:style-name="T290">Jogurt naturalny 1szt (A:7), </text:span></text:p>
            <text:p text:style-name="P253">P<text:span text:style-name="T16">OSIŁEK UZUPEŁNIAJĄCY - </text:span><text:span text:style-name="T122">Kisiel ow. z rabarbarem 200ml, </text:span></text:p>
          </table:table-cell>
          <table:table-cell table:style-name="Tabela1.F2" office:value-type="string">
            <text:p text:style-name="P397"/>
          </table:table-cell>
        </table:table-row>
        <table:table-row>
          <table:table-cell table:style-name="Tabela1.A2" office:value-type="string">
            <text:p text:style-name="P437">W<text:span text:style-name="T16">ARTOŚCI ODŻYWCZE</text:span></text:p>
          </table:table-cell>
          <table:table-cell table:style-name="Tabela1.A2" office:value-type="string">
            <text:p text:style-name="P82">Energia:<text:span text:style-name="T333">2303,1</text:span> kcal</text:p>
            <text:p text:style-name="P82">Białko:<text:span text:style-name="T333">1</text:span><text:span text:style-name="T371">30</text:span><text:span text:style-name="T333">,</text:span><text:span text:style-name="T371">4</text:span>g</text:p>
            <text:p text:style-name="P82">Tłuszcz:<text:span text:style-name="T371">77</text:span><text:span text:style-name="T333">,1</text:span>g</text:p>
            <text:p text:style-name="P82">w tym kw.tłu.nasyc.:<text:span text:style-name="T333">2</text:span><text:span text:style-name="T371">6,4</text:span>g</text:p>
            <text:p text:style-name="P82">Węglowodany:<text:span text:style-name="T333">278,</text:span><text:span text:style-name="T371">7</text:span>g</text:p>
            <text:p text:style-name="P82">w tym cukry:<text:span text:style-name="T371">29</text:span><text:span text:style-name="T333">,09</text:span>g</text:p>
            <text:p text:style-name="P100">Błonnik-<text:span text:style-name="T333">3</text:span><text:span text:style-name="T371">0</text:span><text:span text:style-name="T333">,09</text:span>g</text:p>
            <text:p text:style-name="P293">Sól-<text:span text:style-name="T333">5,98</text:span>g</text:p>
          </table:table-cell>
          <table:table-cell table:style-name="Tabela1.A2" office:value-type="string">
            <text:p text:style-name="P439">Energia:<text:span text:style-name="T60">2113,8</text:span>kcal</text:p>
            <text:p text:style-name="P84">Białko:<text:span text:style-name="T60">115,02</text:span>g</text:p>
            <text:p text:style-name="P84">Tłuszcz:<text:span text:style-name="T60">79,15</text:span>g</text:p>
            <text:p text:style-name="P84">w tym kw.tłu.nasyc.:<text:span text:style-name="T60">32,45</text:span>g</text:p>
            <text:p text:style-name="P84">Węglowodany:<text:span text:style-name="T60">231,03</text:span>g</text:p>
            <text:p text:style-name="P94">w tym cukry:<text:span text:style-name="T60">34,01</text:span>g</text:p>
            <text:p text:style-name="P102">Błonnik-<text:span text:style-name="T60">26,02</text:span>g</text:p>
            <text:p text:style-name="P295">Sól<text:span text:style-name="T60">3,1</text:span>-g</text:p>
          </table:table-cell>
          <table:table-cell table:style-name="Tabela1.A2" office:value-type="string">
            <text:p text:style-name="P433">Energia:2<text:span text:style-name="T329">1</text:span><text:span text:style-name="T330">3</text:span><text:span text:style-name="T371">4</text:span> kcal</text:p>
            <text:p text:style-name="P67">Białko:8<text:span text:style-name="T371">6</text:span>,<text:span text:style-name="T330">1</text:span>g</text:p>
            <text:p text:style-name="P67">Tłuszcz:<text:span text:style-name="T371">76</text:span>,<text:span text:style-name="T330">9</text:span>g</text:p>
            <text:p text:style-name="P67">w tym kw.tłu.nasyc.:2<text:span text:style-name="T329">6</text:span>,<text:span text:style-name="T371">3</text:span>g</text:p>
            <text:p text:style-name="P67">Węglowodany:<text:span text:style-name="T371">297</text:span>,7g</text:p>
            <text:p text:style-name="P67">w tym cukry:<text:span text:style-name="T371">30</text:span>,2g</text:p>
            <text:p text:style-name="P77">Błonnik-<text:span text:style-name="T371">28,7</text:span>g</text:p>
            <text:p text:style-name="P77">Sól-<text:span text:style-name="T331">6</text:span>g</text:p>
          </table:table-cell>
          <table:table-cell table:style-name="Tabela1.A2" office:value-type="string">
            <text:p text:style-name="P67">Energia: 2<text:span text:style-name="T330">21</text:span><text:span text:style-name="T371">9</text:span>kcal</text:p>
            <text:p text:style-name="P67">Białko:89,<text:span text:style-name="T330">6</text:span>g</text:p>
            <text:p text:style-name="P67">Tłuszcz:<text:span text:style-name="T371">77</text:span>,8g</text:p>
            <text:p text:style-name="P67">w tym kw.tłu.nasyc.:2<text:span text:style-name="T371">7</text:span>,1g</text:p>
            <text:p text:style-name="P67">Węglowodany:<text:span text:style-name="T371">298</text:span>g</text:p>
            <text:p text:style-name="P67">w tym cukry:<text:span text:style-name="T371">33</text:span>,5g</text:p>
            <text:p text:style-name="P77">Błonnik-<text:span text:style-name="T331">30,9</text:span>g</text:p>
            <text:p text:style-name="P125">Sól-<text:span text:style-name="T331">6,</text:span><text:span text:style-name="T371">1</text:span>g</text:p>
          </table:table-cell>
          <table:table-cell table:style-name="Tabela1.F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384">DIETA <text:span text:style-name="T63">V</text:span>I PAPKOWATA – MIELONA</text:p>
          </table:table-cell>
          <table:table-cell table:style-name="Tabela1.A2" office:value-type="string">
            <text:p text:style-name="P374">DIETA <text:span text:style-name="T64">VI <text:s/></text:span><text:span text:style-name="T83">Z OGR. TŁUSZCZU</text:span></text:p>
          </table:table-cell>
          <table:table-cell table:style-name="Tabela1.A2" office:value-type="string">
            <text:p text:style-name="P379">ODDZIAŁ P<text:span text:style-name="T82">EDIATRYCZNY</text:span></text:p>
          </table:table-cell>
          <table:table-cell table:style-name="Tabela1.A2" office:value-type="string">
            <text:p text:style-name="P375">DIETA <text:span text:style-name="T83">Z OGR. TŁUSZCZU </text:span><text:s/><text:span text:style-name="T64">BEZMLECZNA</text:span></text:p>
          </table:table-cell>
          <table:table-cell table:style-name="Tabela1.F2" office:value-type="string">
            <text:p text:style-name="P379">DIETA VI WYSOKOBIAŁKOWA</text:p>
          </table:table-cell>
        </table:table-row>
        <table:table-row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358">ŚNIADANIE -Zupa ryżowa na wyw. + mięso </text:p>
            <text:p text:style-name="P358">+ żółtko <text:span text:style-name="T84">got.</text:span>–zmiks., </text:p>
            <text:p text:style-name="P364">serek naturalny, <text:span text:style-name="T58">(A:7,9)</text:span></text:p>
            <text:p text:style-name="P482"><text:span text:style-name="T17">OBIAD – Kasza manna <text:s/>na wyw. + mięso </text:span><text:line-break/><text:soft-page-break/><text:span text:style-name="T17">- zmiks.+ mięso mielone</text:span><text:span text:style-name="T18">(A:1,3,9)</text:span></text:p>
            <text:p text:style-name="P366">KOLACJA – Zupa ryżowa na wyw. + mięso<text:line-break/>+ żółtko <text:span text:style-name="T85">got. -</text:span>zmiks. + mięso mielone<text:span text:style-name="T58">(A:1,3,9)</text:span></text:p>
            <text:p text:style-name="P453">II ŚNIADANIE- <text:span text:style-name="T86">Jogurt naturalny </text:span><text:span text:style-name="T87">(A:7)</text:span></text:p>
            <text:p text:style-name="P391">PODWIECZOREK – <text:span text:style-name="T59">Kisiel owocowy b/c</text:span></text:p>
            <text:p text:style-name="P391">P<text:span text:style-name="T57">osiłek uzupełniający -Sok owocowo – warzywny</text:span></text:p>
            <text:p text:style-name="P465"/>
          </table:table-cell>
          <table:table-cell table:style-name="Tabela1.A2" office:value-type="string">
            <text:p text:style-name="P189">Ś<text:span text:style-name="T16">NIADANIE -</text:span><text:span text:style-name="T107">Kawa ml. 250ml (A:1,7), chleb </text:span><text:span text:style-name="T53">raz</text:span><text:span text:style-name="T107">. 80g (A:1,3,6,7), </text:span><text:span text:style-name="T52">m</text:span><text:span text:style-name="T107">argaryna o zaw. tłuszczu 80% 10g – </text:span><text:span text:style-name="T54">1</text:span><text:span text:style-name="T107">szt, </text:span><text:span text:style-name="T121">szynka wieprz. 60g (A:6,9), sałata, </text:span></text:p>
            <text:p text:style-name="P189"><text:soft-page-break/>O<text:span text:style-name="T16">BIAD - </text:span><text:span text:style-name="T293">Zupa ryżowa got. na wyw. 350ml (A:9), </text:span><text:span text:style-name="T121"><text:s/>klopsik </text:span><text:span text:style-name="T139">got.</text:span><text:span text:style-name="T121"> w sosie kop. 170g (A:1,3,6,7,9), ziemniaki got. z kop. 200g, </text:span><text:span text:style-name="T122">marchewka opr. 150g (A:1,7), kompot owocowy </text:span><text:span text:style-name="T141">b/c </text:span><text:span text:style-name="T122">250ml,</text:span></text:p>
            <text:p text:style-name="P18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22">polędwica sopocka 60g (A:6,9), sałata, </text:span></text:p>
            <text:p text:style-name="P229">II Ś<text:span text:style-name="T16">NIADANIE -</text:span><text:span text:style-name="T290">Jogurt naturalny 1szt (A:7), </text:span></text:p>
            <text:p text:style-name="P278">PODWIECZOREK - <text:span text:style-name="T122">Kisiel owocowy </text:span><text:span text:style-name="T140">b/c </text:span><text:span text:style-name="T122">200ml,</text:span></text:p>
            <text:p text:style-name="P252">P<text:span text:style-name="T16">OSIŁEK UZUPEŁNIAJĄCY – </text:span><text:span text:style-name="T297">Jabłko gotowane 1szt, </text:span></text:p>
          </table:table-cell>
          <table:table-cell table:style-name="Tabela1.A2" office:value-type="string">
            <text:p text:style-name="P307"><text:span text:style-name="T36">Ś</text:span><text:span text:style-name="T37">NIADANIE - </text:span><text:span text:style-name="T45">Kasza jęcz.</text:span><text:span text:style-name="T46"> got.</text:span><text:span text:style-name="T37"> na ml. </text:span><text:span text:style-name="T40">2</text:span><text:span text:style-name="T41">0</text:span><text:span text:style-name="T37">0ml (A:1,7), kakao ml. 250ml (A:1,6,7), chleb miesz. </text:span><text:span text:style-name="T42">4</text:span><text:span text:style-name="T37">0g (A:1,3,6,7), </text:span><text:span text:style-name="T15"><text:s/></text:span><text:span text:style-name="T52">m</text:span><text:span text:style-name="T15">argaryna o zaw. tłuszczu 80% 10g – 2szt, <text:s/></text:span><text:span text:style-name="T50">szynka </text:span><text:soft-page-break/><text:span text:style-name="T50">wieprz. </text:span><text:span text:style-name="T51">5</text:span><text:span text:style-name="T50">0g (A:6,9), dżem 1szt, sałata, </text:span></text:p>
            <text:p text:style-name="P189">O<text:span text:style-name="T16">BIAD - </text:span><text:span text:style-name="T121">Zupa ogórkowa z mak. </text:span><text:span text:style-name="T172">2</text:span><text:span text:style-name="T121">50ml (A:1,7,9), klopsik </text:span><text:span text:style-name="T139">got.</text:span><text:span text:style-name="T121"> w sosie kop. 1</text:span><text:span text:style-name="T172">5</text:span><text:span text:style-name="T121">0g (A:1,3,6,7,9), ziemniaki got. z kop. </text:span><text:span text:style-name="T172">15</text:span><text:span text:style-name="T121">0g, </text:span><text:span text:style-name="T122">marchewka opr. 150g (A:1,7), kompot owocowy 250ml,</text:span></text:p>
            <text:p text:style-name="P189">K<text:span text:style-name="T16">OLACJA - <text:s/></text:span><text:span text:style-name="T296">Chleb </text:span><text:span text:style-name="T55">miesz.</text:span><text:span text:style-name="T371">5</text:span><text:span text:style-name="T55">0g (A:1,3,6,7) masło </text:span><text:span text:style-name="T371">2</text:span><text:span text:style-name="T55">0g (A:7), </text:span><text:span text:style-name="T296"><text:s/>herbata </text:span><text:span text:style-name="T56">250ml, </text:span><text:span text:style-name="T122">polędwica sopocka 60g (A:6,9), sałata, </text:span></text:p>
            <text:p text:style-name="P230">II Ś<text:span text:style-name="T16">NIADANIE -</text:span><text:span text:style-name="T297">Jogurt owocowy b/c 1szt (A:7), </text:span></text:p>
            <text:p text:style-name="P252">P<text:span text:style-name="T16">OSIŁEK UZUPEŁNIAJĄCY - </text:span><text:span text:style-name="T275">Kisiel ow. </text:span><text:span text:style-name="T294">z rabarbarem</text:span><text:span text:style-name="T275"> 200ml,</text:span></text:p>
            <text:p text:style-name="P224"/>
          </table:table-cell>
          <table:table-cell table:style-name="Tabela1.A2" office:value-type="string">
            <text:p text:style-name="P189">Ś<text:span text:style-name="T16">NIADANIE -</text:span><text:span text:style-name="T251">Kasza kuk. got. </text:span><text:span text:style-name="T107">na wyw. 350ml (A:</text:span><text:span text:style-name="T105">9</text:span><text:span text:style-name="T107">), herbata 250ml, chleb miesz. </text:span><text:span text:style-name="T295">8</text:span><text:span text:style-name="T107">0g (A:1,3,6,7), </text:span><text:span text:style-name="T16"><text:s/></text:span><text:span text:style-name="T52">m</text:span><text:span text:style-name="T16">argaryna o zaw. tłuszczu 80% 10g – </text:span><text:span text:style-name="T54">1</text:span><text:span text:style-name="T16">szt, </text:span><text:span text:style-name="T121">szynka wieprz. 60g (A:6,9), </text:span><text:soft-page-break/><text:span text:style-name="T121">dżem 1szt, sałata, </text:span></text:p>
            <text:p text:style-name="P189">O<text:span text:style-name="T16">BIAD - </text:span><text:span text:style-name="T293">Zupa ryżowa got. na wyw. 350ml (A:9), </text:span><text:span text:style-name="T121"><text:s/>klopsik </text:span><text:span text:style-name="T139">got. </text:span><text:span text:style-name="T121">w </text:span><text:span text:style-name="T139">warz</text:span><text:span text:style-name="T121">. 170g (A:1,3,6,7,9), ziemniaki got. z kop. 200g, </text:span><text:span text:style-name="T122">marchewka opr. 150g (A:1,7), kompot owocowy </text:span><text:span text:style-name="T136"><text:s/></text:span><text:span text:style-name="T122">250ml,</text:span></text:p>
            <text:p text:style-name="P18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22">polędwica sopocka 60g (A:6,9), sałata, </text:span></text:p>
            <text:p text:style-name="P231">II Ś<text:span text:style-name="T16">NIADANIE -</text:span><text:span text:style-name="T92">Sok owocowo – warzywny </text:span><text:span text:style-name="T93">1szt, </text:span></text:p>
            <text:p text:style-name="P252">P<text:span text:style-name="T16">OSIŁEK UZUPEŁNIAJĄCY - </text:span><text:span text:style-name="T275">Kisiel owocowy 200ml,</text:span></text:p>
          </table:table-cell>
          <table:table-cell table:style-name="Tabela1.F2" office:value-type="string">
            <text:p text:style-name="P189">Ś<text:span text:style-name="T16">NIADANIE -</text:span><text:span text:style-name="T107">Kawa ml. 250ml (A:1,7), chleb </text:span><text:span text:style-name="T53">raz</text:span><text:span text:style-name="T107">. 80g (A:1,3,6,7), </text:span><text:span text:style-name="T52">m</text:span><text:span text:style-name="T107">argaryna o zaw. tłuszczu 80% 10g – </text:span><text:span text:style-name="T54">1</text:span><text:span text:style-name="T107">szt, </text:span><text:span text:style-name="T121">szynka wieprz. 60g (A:6,9), sałata, </text:span></text:p>
            <text:p text:style-name="P189"><text:soft-page-break/>O<text:span text:style-name="T16">BIAD - <text:s/></text:span><text:span text:style-name="T121">Zupa ogórkowa z mak. 350ml (A:1,7,9), klopsik </text:span><text:span text:style-name="T139">got.</text:span><text:span text:style-name="T121"> w sosie kop. </text:span><text:span text:style-name="T140">26</text:span><text:span text:style-name="T121">0g (A:1,3,6,7,9), ziemniaki got. z kop. 200g, </text:span><text:span text:style-name="T122">marchewka opr. 150g (A:1,7), kompot owocowy </text:span><text:span text:style-name="T141">b/c </text:span><text:span text:style-name="T122">250ml,</text:span></text:p>
            <text:p text:style-name="P18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</text:span><text:span text:style-name="T140">twaróg 80g (A:7),</text:span><text:span text:style-name="T122"> sałata,</text:span><text:span text:style-name="T16"> </text:span></text:p>
            <text:p text:style-name="P229">II Ś<text:span text:style-name="T16">NIADANIE -</text:span><text:span text:style-name="T290">Jogurt naturalny 1szt (A:7), </text:span></text:p>
            <text:p text:style-name="P279">PODWIECZOREK - <text:span text:style-name="T290">Kisiel owocowy b/c 200ml, </text:span></text:p>
            <text:p text:style-name="P252">P<text:span text:style-name="T16">OSIŁEK UZUPEŁNIAJĄCY - </text:span><text:span text:style-name="T290">Kanapka z masłem, sałatą, jajkiem i szczypiorem (A:1,3,6,7), </text:span></text:p>
          </table:table-cell>
        </table:table-row>
        <table:table-row>
          <table:table-cell table:style-name="Tabela1.A2" office:value-type="string">
            <text:p text:style-name="P437">W<text:span text:style-name="T16">ARTOŚCI ODŻYWCZE</text:span></text:p>
          </table:table-cell>
          <table:table-cell table:style-name="Tabela1.A2" office:value-type="string">
            <text:p text:style-name="P439">Energia:<text:span text:style-name="T60">2125,3</text:span>kcal</text:p>
            <text:p text:style-name="P84">Białko:<text:span text:style-name="T100">95,02</text:span>g</text:p>
            <text:p text:style-name="P84">Tłuszcz:<text:span text:style-name="T60">79,15</text:span>g</text:p>
            <text:p text:style-name="P84">w tym kw.tłu.nasyc.:<text:span text:style-name="T60">32,45</text:span>g</text:p>
            <text:p text:style-name="P84">Węglowodany:<text:span text:style-name="T60">231,03</text:span>g</text:p>
            <text:p text:style-name="P94">w tym cukry: <text:span text:style-name="T101">24,01</text:span>g</text:p>
            <text:p text:style-name="P102">Błonnik-<text:span text:style-name="T60">27,02</text:span>g</text:p>
            <text:p text:style-name="P297">Sól<text:span text:style-name="T60">3,1</text:span>-g</text:p>
          </table:table-cell>
          <table:table-cell table:style-name="Tabela1.A2" office:value-type="string">
            <text:p text:style-name="P433">Energia: 2<text:span text:style-name="T329">1</text:span><text:span text:style-name="T330">00</text:span>kcal</text:p>
            <text:p text:style-name="P67">Białko:<text:span text:style-name="T330">8</text:span><text:span text:style-name="T371">2</text:span>,8g</text:p>
            <text:p text:style-name="P67">Tłuszcz:<text:span text:style-name="T329">7</text:span><text:span text:style-name="T371">1</text:span><text:span text:style-name="T329">,1</text:span>g</text:p>
            <text:p text:style-name="P67">w tym kw.tłu.nasyc.:26,4g</text:p>
            <text:p text:style-name="P67">Węglowodany:<text:span text:style-name="T329">29</text:span><text:span text:style-name="T371">8</text:span>,5g</text:p>
            <text:p text:style-name="P67">w tym cukry:2<text:span text:style-name="T371">2</text:span>,1g</text:p>
            <text:p text:style-name="P77">Błonnik-<text:span text:style-name="T331">3</text:span><text:span text:style-name="T371">0</text:span><text:span text:style-name="T331">,2</text:span>g</text:p>
            <text:p text:style-name="P77">Sól-<text:span text:style-name="T332">5,3</text:span>g</text:p>
          </table:table-cell>
          <table:table-cell table:style-name="Tabela1.A2" office:value-type="string">
            <text:p text:style-name="P433">Energia:2<text:span text:style-name="T330">087</text:span>,<text:span text:style-name="T330">7</text:span> kcal</text:p>
            <text:p text:style-name="P67">Białko:8<text:span text:style-name="T330">7</text:span>,<text:span text:style-name="T371">6</text:span>g</text:p>
            <text:p text:style-name="P67">Tłuszcz:<text:span text:style-name="T329">7</text:span><text:span text:style-name="T371">0</text:span>,<text:span text:style-name="T330">1</text:span>g</text:p>
            <text:p text:style-name="P67">w tym kw.tłu.nasyc.:2<text:span text:style-name="T329">6</text:span>,2g</text:p>
            <text:p text:style-name="P67">Węglowodany:<text:span text:style-name="T330">29</text:span><text:span text:style-name="T371">5</text:span>,7g</text:p>
            <text:p text:style-name="P67">w tym cukry:<text:span text:style-name="T330">2</text:span><text:span text:style-name="T371">8</text:span>,2g</text:p>
            <text:p text:style-name="P77">Błonnik-<text:span text:style-name="T330">29</text:span><text:span text:style-name="T331">,09</text:span>g</text:p>
            <text:p text:style-name="P77">Sól-<text:span text:style-name="T330">5,</text:span><text:span text:style-name="T371">5</text:span>g</text:p>
          </table:table-cell>
          <table:table-cell table:style-name="Tabela1.A2" office:value-type="string">
            <text:p text:style-name="P433">Energia: 2036,8kcal</text:p>
            <text:p text:style-name="P67">Białko:85,9g</text:p>
            <text:p text:style-name="P67">Tłuszcz:7<text:span text:style-name="T371">1</text:span>,8g</text:p>
            <text:p text:style-name="P67">w tym kw.tłu.nasyc.:2<text:span text:style-name="T371">5</text:span>,1g</text:p>
            <text:p text:style-name="P67">Węglowodany:<text:span text:style-name="T330">29</text:span><text:span text:style-name="T371">7</text:span>,9g</text:p>
            <text:p text:style-name="P67">w tym cukry:<text:span text:style-name="T330">2</text:span><text:span text:style-name="T371">5</text:span>,8g</text:p>
            <text:p text:style-name="P77">Błonnik-<text:span text:style-name="T332">2</text:span><text:span text:style-name="T371">8</text:span><text:span text:style-name="T332">,9</text:span>g</text:p>
            <text:p text:style-name="P77">Sól-<text:span text:style-name="T371">5</text:span><text:span text:style-name="T331">,0</text:span>g</text:p>
          </table:table-cell>
          <table:table-cell table:style-name="Tabela1.F2" office:value-type="string">
            <text:p text:style-name="P83">Energia:<text:span text:style-name="T333">21</text:span><text:span text:style-name="T330">98,78</text:span> kcal</text:p>
            <text:p text:style-name="P83">Białko:<text:span text:style-name="T371">101</text:span><text:span text:style-name="T333">,</text:span><text:span text:style-name="T330">1</text:span>g</text:p>
            <text:p text:style-name="P83">Tłuszcz:<text:span text:style-name="T330">7</text:span><text:span text:style-name="T371">2</text:span><text:span text:style-name="T333">,</text:span><text:span text:style-name="T330">2</text:span>g</text:p>
            <text:p text:style-name="P83">w tym kw.tłu.nasyc.:<text:span text:style-name="T333">25,</text:span><text:span text:style-name="T371">6</text:span>g</text:p>
            <text:p text:style-name="P83">Węglowodany:<text:span text:style-name="T333">27</text:span><text:span text:style-name="T371">7</text:span><text:span text:style-name="T333">,01</text:span>g</text:p>
            <text:p text:style-name="P83">w tym cukry:<text:span text:style-name="T333">2</text:span><text:span text:style-name="T330">0</text:span><text:span text:style-name="T333">,0</text:span><text:span text:style-name="T330">2</text:span>g</text:p>
            <text:p text:style-name="P101">Błonnik-<text:span text:style-name="T333">3</text:span><text:span text:style-name="T330">0</text:span>g</text:p>
            <text:p text:style-name="P294">Sól-<text:span text:style-name="T333">5,8</text:span>g</text:p>
          </table:table-cell>
        </table:table-row>
        <table:table-row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67">DIETA <text:s/>PŁYNNA </text:p>
            <text:p text:style-name="P470">WZMOCNIONA</text:p>
          </table:table-cell>
          <table:table-cell table:style-name="Tabela1.A2" office:value-type="string">
            <text:p text:style-name="P455">DIETA PODSTAWOWA <text:s/>paliatywn<text:span text:style-name="T102">y</text:span></text:p>
          </table:table-cell>
          <table:table-cell table:style-name="Tabela1.A2" office:value-type="string">
            <text:p text:style-name="P469">DIETA PODSTAWOWA </text:p>
            <text:p text:style-name="P473">pediatryczny</text:p>
          </table:table-cell>
          <table:table-cell table:style-name="Tabela1.A2" office:value-type="string">
            <text:p text:style-name="P474">DIETA </text:p>
            <text:p text:style-name="P474">WEGETARIAŃSKA</text:p>
          </table:table-cell>
          <table:table-cell table:style-name="Tabela1.F2" office:value-type="string">
            <text:p text:style-name="P306"/>
          </table:table-cell>
        </table:table-row>
        <table:table-row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00"><text:span text:style-name="T17">ŚNIADANIE -Zupa ml. + suchary + masło</text:span><text:span text:style-name="T26">+ żółtko got.</text:span><text:span text:style-name="T17"><text:line-break/>-zmiksowana, serek waniliowy</text:span><text:span text:style-name="T18">(A:1,7,)</text:span></text:p>
            <text:p text:style-name="P482"><text:span text:style-name="T17">OBIAD – </text:span><text:span text:style-name="T25">Homogenat</text:span></text:p>
            <text:p text:style-name="P401"><text:span text:style-name="T17">KOLACJA – <text:s text:c="2"/>Zupa ryżowa na wyw. + mięso<text:line-break/>+ żółtko </text:span><text:span text:style-name="T21">got. - </text:span><text:span text:style-name="T17">zmiks. </text:span><text:span text:style-name="T18">(A:1,3,9)</text:span></text:p>
            <text:p text:style-name="P486"><text:span text:style-name="T17">II ŚNIADANIE- </text:span><text:span text:style-name="T27">Jogurt </text:span><text:soft-page-break/><text:span text:style-name="T27">naturalny</text:span><text:span text:style-name="T18">(A:7)</text:span></text:p>
            <text:p text:style-name="P393">PODWIECZOREK – <text:span text:style-name="T103"><text:s/>Kisiel owocowy - płynny</text:span></text:p>
            <text:p text:style-name="P476">P<text:span text:style-name="T57">osiłek uzupełniający -Sok owocowo – warzywny</text:span></text:p>
            <text:p text:style-name="P465"/>
          </table:table-cell>
          <table:table-cell table:style-name="Tabela1.A2" office:value-type="string">
            <text:p text:style-name="P190">Ś<text:span text:style-name="T16">NIADANIE -</text:span><text:span text:style-name="T130">Kasza jęcz.</text:span><text:span text:style-name="T124"> got.</text:span><text:span text:style-name="T107"> na ml. 350ml (A:1,7), kawa ml. 250ml (A:1,7), chleb miesz. </text:span><text:span text:style-name="T295">8</text:span><text:span text:style-name="T107">0g (A:1,3,6,7),</text:span><text:span text:style-name="T16"> </text:span><text:span text:style-name="T52">m</text:span><text:span text:style-name="T16">argaryna o zaw. tłuszczu 80% 10g – 2szt, </text:span><text:span text:style-name="T122">kiełbasa szynkowa 60g (A:6,7), </text:span><text:span text:style-name="T155">chrzan 20g</text:span><text:span text:style-name="T122"> (A:</text:span><text:span text:style-name="T155">7,12</text:span><text:span text:style-name="T122">), </text:span><text:span text:style-name="T181">sałata, </text:span></text:p>
            <text:p text:style-name="P189">O<text:span text:style-name="T16">BIAD - </text:span><text:span text:style-name="T121">Zupa ogórkowa z mak. 350ml (A:1,7,9), </text:span><text:soft-page-break/><text:span text:style-name="T121">klopsik </text:span><text:span text:style-name="T139">got.</text:span><text:span text:style-name="T121"> w sosie kop. 170g (A:1,3,6,7,9), ziemniaki got. z kop. 200g, </text:span><text:span text:style-name="T122">marchewka z groszkiem opr. 150g (A:1,7), kompot owocowy 250ml, </text:span></text:p>
            <text:p text:style-name="P18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sałata,</text:span></text:p>
            <text:p text:style-name="P231">II Ś<text:span text:style-name="T16">NIADANIE -</text:span><text:span text:style-name="T290">Jogurt naturalny 1szt (A:7), </text:span></text:p>
            <text:p text:style-name="P253">P<text:span text:style-name="T16">OSIŁEK UZUPEŁNIAJĄCY - </text:span><text:span text:style-name="T122">Kisiel ow. z rabarbarem 200ml, </text:span></text:p>
          </table:table-cell>
          <table:table-cell table:style-name="Tabela1.A2" office:value-type="string">
            <text:p text:style-name="P190">Ś<text:span text:style-name="T16">NIADANIE -</text:span><text:span text:style-name="T130">Kasza jęcz.</text:span><text:span text:style-name="T124"> got.</text:span><text:span text:style-name="T107"> na ml. 350ml (A:1,7), kawa ml. 250ml (A:1,7), chleb miesz. </text:span><text:span text:style-name="T295">8</text:span><text:span text:style-name="T107">0g (A:1,3,6,7),</text:span><text:span text:style-name="T16"> </text:span><text:span text:style-name="T52">m</text:span><text:span text:style-name="T16">argaryna o zaw. tłuszczu 80% 10g – 2szt, </text:span><text:span text:style-name="T122">kiełbasa szynkowa 60g (A:6,7), </text:span><text:span text:style-name="T172">jajecznica na maśle 50g (A:3,7)</text:span><text:span text:style-name="T122"> </text:span><text:span text:style-name="T181">sałata, </text:span></text:p>
            <text:p text:style-name="P189">O<text:span text:style-name="T16">BIAD - </text:span><text:span text:style-name="T121">Zupa ogórkowa z </text:span><text:soft-page-break/><text:span text:style-name="T121">mak. 350ml (A:1,7,9), klopsik </text:span><text:span text:style-name="T139">got.</text:span><text:span text:style-name="T121"> w sosie kop. 170g (A:1,3,6,7,9), ziemniaki got. z kop. 200g, </text:span><text:span text:style-name="T122">marchewka z groszkiem opr. 150g (A:1,7), kompot owocowy 250ml, </text:span></text:p>
            <text:p text:style-name="P18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2">polędwica sopocka 60g (A:6,9), sałata,</text:span></text:p>
            <text:p text:style-name="P231">II Ś<text:span text:style-name="T16">NIADANIE -</text:span><text:span text:style-name="T290">Jogurt naturalny 1szt (A:7), </text:span></text:p>
            <text:p text:style-name="P253">P<text:span text:style-name="T16">OSIŁEK UZUPEŁNIAJĄCY - </text:span><text:span text:style-name="T122">Kisiel ow. z rabarbarem 200ml, </text:span></text:p>
          </table:table-cell>
          <table:table-cell table:style-name="Tabela1.A2" office:value-type="string">
            <text:p text:style-name="P189">Ś<text:span text:style-name="T16">NIADANIE -</text:span><text:span text:style-name="T130">Kasza jęcz.</text:span><text:span text:style-name="T124"> got.</text:span><text:span text:style-name="T107"> na ml. 350ml (A:1,7), kawa ml. 250ml (A:1,7), chleb miesz. </text:span><text:span text:style-name="T295">8</text:span><text:span text:style-name="T107">0g (A:1,3,6,7),</text:span><text:span text:style-name="T16"> </text:span><text:span text:style-name="T52">m</text:span><text:span text:style-name="T16">argaryna o zaw. tłuszczu 80% 10g – 2szt, </text:span><text:span text:style-name="T297">jajecznica z 2 jaj </text:span><text:span text:style-name="T122"><text:s/></text:span><text:span text:style-name="T141">na maśle (A:</text:span><text:span text:style-name="T172">3,</text:span><text:span text:style-name="T141">7),</text:span><text:span text:style-name="T122"> </text:span><text:span text:style-name="T181">sałata, </text:span></text:p>
            <text:p text:style-name="P189">O<text:span text:style-name="T16">BIAD - </text:span><text:span text:style-name="T121">Zupa ogórkowa z mak. 350ml (A:1,7,9), </text:span><text:span text:style-name="T141">leczo warzywne z kopytkami 300g </text:span><text:soft-page-break/><text:span text:style-name="T141">(A:9), </text:span><text:span text:style-name="T121"><text:s/></text:span><text:span text:style-name="T122">marchewka z groszkiem opr. 150g (A:1,7), kompot owocowy 250ml, </text:span></text:p>
            <text:p text:style-name="P18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297">serek waniliowy 1szt (A:7),</text:span><text:span text:style-name="T122"> sałata, </text:span><text:span text:style-name="T141">jabłko, </text:span></text:p>
            <text:p text:style-name="P231">II Ś<text:span text:style-name="T16">NIADANIE -</text:span><text:span text:style-name="T290">Jogurt naturalny 1szt (A:7), </text:span></text:p>
            <text:p text:style-name="P253">P<text:span text:style-name="T16">OSIŁEK UZUPEŁNIAJĄCY - </text:span><text:span text:style-name="T122">Kisiel ow. z rabarbarem 200ml, </text:span></text:p>
          </table:table-cell>
          <table:table-cell table:style-name="Tabela1.F2" office:value-type="string">
            <text:p text:style-name="P306"/>
          </table:table-cell>
        </table:table-row>
        <table:table-row>
          <table:table-cell table:style-name="Tabela1.A2" office:value-type="string">
            <text:p text:style-name="P437">W<text:span text:style-name="T16">ARTOŚCI ODŻYWCZE</text:span></text:p>
          </table:table-cell>
          <table:table-cell table:style-name="Tabela1.A2" office:value-type="string">
            <text:p text:style-name="P439">Energia:<text:span text:style-name="T61">2206,08</text:span>kcal</text:p>
            <text:p text:style-name="P84">Białko:<text:span text:style-name="T62">101,2</text:span>g</text:p>
            <text:p text:style-name="P84">Tłuszcz:<text:span text:style-name="T61">63,01</text:span>g</text:p>
            <text:p text:style-name="P84">w tym kw.tłu.nasyc.:<text:span text:style-name="T61">23,08</text:span>g</text:p>
            <text:p text:style-name="P84">Węglowodany:<text:span text:style-name="T62">320,02</text:span>g</text:p>
            <text:p text:style-name="P94">w tym cukry:<text:span text:style-name="T61">21,01</text:span>g</text:p>
            <text:p text:style-name="P102">Błonnik-<text:span text:style-name="T61">30,12</text:span>g</text:p>
            <text:p text:style-name="P297">Sól-<text:span text:style-name="T61">2,7</text:span>g</text:p>
          </table:table-cell>
          <table:table-cell table:style-name="Tabela1.A2" office:value-type="string">
            <text:p text:style-name="P68">Energia: 2<text:span text:style-name="T330">21</text:span><text:span text:style-name="T371">9</text:span>kcal</text:p>
            <text:p text:style-name="P68">Białko:89,<text:span text:style-name="T330">6</text:span>g</text:p>
            <text:p text:style-name="P68">Tłuszcz:<text:span text:style-name="T371">77</text:span>,8g</text:p>
            <text:p text:style-name="P68">w tym kw.tłu.nasyc.:2<text:span text:style-name="T371">7</text:span>,1g</text:p>
            <text:p text:style-name="P68">Węglowodany:<text:span text:style-name="T371">298</text:span>g</text:p>
            <text:p text:style-name="P68">w tym cukry:<text:span text:style-name="T371">33</text:span>,5g</text:p>
            <text:p text:style-name="P78">Błonnik-<text:span text:style-name="T331">30,9</text:span>g</text:p>
            <text:p text:style-name="P126">Sól-<text:span text:style-name="T331">6,</text:span><text:span text:style-name="T371">1</text:span>g</text:p>
          </table:table-cell>
          <table:table-cell table:style-name="Tabela1.A2" office:value-type="string">
            <text:p text:style-name="P68">Energia: 2<text:span text:style-name="T330">21</text:span><text:span text:style-name="T371">9</text:span>kcal</text:p>
            <text:p text:style-name="P68">Białko:89,<text:span text:style-name="T330">6</text:span>g</text:p>
            <text:p text:style-name="P68">Tłuszcz:<text:span text:style-name="T371">77</text:span>,8g</text:p>
            <text:p text:style-name="P68">w tym kw.tłu.nasyc.:2<text:span text:style-name="T371">7</text:span>,1g</text:p>
            <text:p text:style-name="P68">Węglowodany:<text:span text:style-name="T371">298</text:span>g</text:p>
            <text:p text:style-name="P68">w tym cukry:<text:span text:style-name="T371">33</text:span>,5g</text:p>
            <text:p text:style-name="P78">Błonnik-<text:span text:style-name="T331">30,9</text:span>g</text:p>
            <text:p text:style-name="P126">Sól-<text:span text:style-name="T331">6,</text:span><text:span text:style-name="T371">1</text:span>g</text:p>
          </table:table-cell>
          <table:table-cell table:style-name="Tabela1.A2" office:value-type="string">
            <text:p text:style-name="P67">Energia: 2<text:span text:style-name="T330">154,1</text:span>kcal</text:p>
            <text:p text:style-name="P67">Białko:8<text:span text:style-name="T330">1</text:span>,<text:span text:style-name="T330">1</text:span>g</text:p>
            <text:p text:style-name="P67">Tłuszcz:<text:span text:style-name="T330">78</text:span>,8g</text:p>
            <text:p text:style-name="P67">w tym kw.tłu.nasy.:28,1g</text:p>
            <text:p text:style-name="P67">Węglowodany:3<text:span text:style-name="T330">11</text:span>g</text:p>
            <text:p text:style-name="P67">w tym cukry:2<text:span text:style-name="T330">5</text:span>,<text:span text:style-name="T330">1</text:span>g</text:p>
            <text:p text:style-name="P77">Błonnik-<text:span text:style-name="T331">30,9</text:span>g</text:p>
            <text:p text:style-name="P125">Sól-<text:span text:style-name="T331">6,3</text:span>g</text:p>
          </table:table-cell>
          <table:table-cell table:style-name="Tabela1.F2" office:value-type="string">
            <text:p text:style-name="P30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Jadłospis na dzień </text:span><text:span text:style-name="T6">31</text:span><text:span text:style-name="T1">.</text:span><text:span text:style-name="T3">0</text:span><text:span text:style-name="T6">8</text:span><text:span text:style-name="T4">.202</text:span><text:span text:style-name="T3">5</text:span><text:span text:style-name="T1"> </text:span><text:span text:style-name="T5">(jadłospis może ulec zmianie)</text:span>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15">P<text:span text:style-name="T16">OSIŁEK</text:span></text:p>
          </table:table-cell>
          <table:table-cell table:style-name="Tabela2.A1" office:value-type="string">
            <text:p text:style-name="P316">DIETA PODSTAWOWA</text:p>
          </table:table-cell>
          <table:table-cell table:style-name="Tabela2.A1" office:value-type="string">
            <text:p text:style-name="P316">DIETA ŁATWOSTRAWNA</text:p>
          </table:table-cell>
          <table:table-cell table:style-name="Tabela2.A1" office:value-type="string">
            <text:p text:style-name="P317">DIETA Z OGR. ŁATWO PRZYSWAJALNYCH WĘGLOWODANÓW</text:p>
          </table:table-cell>
          <table:table-cell table:style-name="Tabela2.A1" office:value-type="string">
            <text:p text:style-name="P318">DIETA ŁATWOSTRAWNA BEZMLECZNA</text:p>
          </table:table-cell>
          <table:table-cell table:style-name="Tabela2.F1" office:value-type="string">
            <text:p text:style-name="P318">DIETA ŁATWOSTRAWNA Z OGR. TŁUSZCZU</text:p>
          </table:table-cell>
        </table:table-row>
        <table:table-row>
          <table:table-cell table:style-name="Tabela2.A2" office:value-type="string">
            <text:p text:style-name="P49">Ś<text:span text:style-name="T16">NIADANIE</text:span></text:p>
          </table:table-cell>
          <table:table-cell table:style-name="Tabela2.A2" office:value-type="string">
            <text:p text:style-name="P409"><text:span text:style-name="T123">Płatki ow.</text:span><text:span text:style-name="T124"> got.</text:span> na ml. 350ml (A:1,7), <text:span text:style-name="T120">ka</text:span><text:span text:style-name="T128">wa ml.</text:span><text:span text:style-name="T129"> </text:span><text:span text:style-name="T120">250ml (A:1,7),</text:span> chleb miesz. 80g (A:1,3,6,7), <text:span text:style-name="T52">m</text:span>argaryna o zaw. tłuszczu 80% 10g – 2szt, <text:span text:style-name="T122">szynka konserwowa 60g (A:6,9), miód nat. 1szt, sałata, </text:span></text:p>
          </table:table-cell>
          <table:table-cell table:style-name="Tabela2.A2" office:value-type="string">
            <text:p text:style-name="P409"><text:span text:style-name="T123">Płatki ow.</text:span><text:span text:style-name="T124"> got.</text:span> na ml. 350ml (A:1,7), <text:span text:style-name="T120">ka</text:span><text:span text:style-name="T128">wa ml.</text:span><text:span text:style-name="T129"> </text:span><text:span text:style-name="T120">250ml (A:1,7),</text:span> chleb miesz. 80g (A:1,3,6,7), <text:span text:style-name="T52">m</text:span>argaryna o zaw. tłuszczu 80% 10g – 2szt, <text:span text:style-name="T122">szynka konserwowa 60g (A:6,9), miód nat. 1szt, sałata, </text:span></text:p>
          </table:table-cell>
          <table:table-cell table:style-name="Tabela2.A2" office:value-type="string">
            <text:p text:style-name="P410">Kawa ml. 250ml (A:1,7), chleb <text:span text:style-name="T104">raz</text:span>. 80g (A:1,3,6,7), <text:span text:style-name="T52">m</text:span>argaryna o zaw. tłuszczu 80% 10g – <text:span text:style-name="T54">1</text:span>szt, <text:span text:style-name="T122">szynka konserwowa 60g (A:6,9), <text:s/>sałata, </text:span></text:p>
          </table:table-cell>
          <table:table-cell table:style-name="Tabela2.A2" office:value-type="string">
            <text:p text:style-name="P411"><text:span text:style-name="T251">Kasza jagl. got. </text:span>na wyw. 350ml (A:<text:span text:style-name="T105">9</text:span>), herbata 250ml, chleb miesz. 80g (A:1,3,6,7), <text:span text:style-name="T52">m</text:span>argaryna o zaw. tłuszczu 80% 10g – <text:span text:style-name="T54">1</text:span>szt, <text:span text:style-name="T122">szynka konserwowa 60g (A:6,9), miód nat. 1szt, sałata, </text:span></text:p>
          </table:table-cell>
          <table:table-cell table:style-name="Tabela2.F2" office:value-type="string">
            <text:p text:style-name="P411"><text:span text:style-name="T123">Płatki ow.</text:span><text:span text:style-name="T124"> got. </text:span>na ml. 350ml (A:1,7), <text:span text:style-name="T120">ka</text:span><text:span text:style-name="T128">wa ml.</text:span><text:span text:style-name="T129"> </text:span><text:span text:style-name="T120">250ml (A:1,7),</text:span> chleb miesz. 80g (A:1,3,6,7), <text:span text:style-name="T52">m</text:span>argaryna o zaw. tłuszczu 80% 10g – <text:span text:style-name="T54">1</text:span>szt, <text:span text:style-name="T122">szynka konserwowa 60g (A:6,9), miód nat. 1szt, sałata, </text:span></text:p>
          </table:table-cell>
        </table:table-row>
        <table:table-row>
          <table:table-cell table:style-name="Tabela2.A2" office:value-type="string">
            <text:p text:style-name="P50">II Ś<text:span text:style-name="T16">NIADANIE</text:span></text:p>
          </table:table-cell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412">Jabłko pieczone 1szt, </text:p>
          </table:table-cell>
          <table:table-cell table:style-name="Tabela2.A2" office:value-type="string">
            <text:p text:style-name="P319"/>
          </table:table-cell>
          <table:table-cell table:style-name="Tabela2.F2" office:value-type="string">
            <text:p text:style-name="P319"/>
          </table:table-cell>
        </table:table-row>
        <table:table-row>
          <table:table-cell table:style-name="Tabela2.A2" office:value-type="string">
            <text:p text:style-name="P49">O<text:span text:style-name="T16">BIAD</text:span></text:p>
          </table:table-cell>
          <table:table-cell table:style-name="Tabela2.A2" office:value-type="string">
            <text:p text:style-name="P32"><text:span text:style-name="T397">Zupa pomidorowa z ryżem 350ml (A:7,9), </text:span><text:span text:style-name="T274">bitka opiek. <text:s/>sosie własnym 170g (A:1), </text:span><text:span text:style-name="T398">ziemniaki got. z kop. 200g, </text:span><text:span text:style-name="T274">brukselka got. z bułką tartą 150g (A:1,3,6,7), </text:span><text:span text:style-name="T275">kompot owocowy 250ml, </text:span></text:p>
          </table:table-cell>
          <table:table-cell table:style-name="Tabela2.A2" office:value-type="string">
            <text:p text:style-name="P52"><text:span text:style-name="T143">Zupa pomidorowa z ryżem 350ml (A:7,9), </text:span><text:span text:style-name="T126">bitka opiek. <text:s/>sosie własnym 170g (A:1), </text:span><text:span text:style-name="T121">ziemniaki got. z kop. 200g, </text:span><text:span text:style-name="T126">marchewka mini got. 150g (A:7), </text:span><text:span text:style-name="T122">kompot owocowy 250ml, </text:span></text:p>
          </table:table-cell>
          <table:table-cell table:style-name="Tabela2.A2" office:value-type="string">
            <text:p text:style-name="P53"><text:span text:style-name="T143">Zupa pomidorowa z ryżem 350ml (A:7,9), </text:span><text:span text:style-name="T126">bitka opiek. <text:s/>sosie własnym 170g (A:1), </text:span><text:span text:style-name="T121">ziemniaki got. z kop. 200g, </text:span><text:span text:style-name="T126">marchewka mini got. 150g (A:7), </text:span><text:span text:style-name="T122">kompot owocowy </text:span><text:span text:style-name="T136">b/c </text:span><text:span text:style-name="T122">250ml, </text:span></text:p>
          </table:table-cell>
          <table:table-cell table:style-name="Tabela2.A2" office:value-type="string">
            <text:p text:style-name="P497">Kasza manna got. na wyw. 350ml (A:1,9), bitka got. z warz. 110g (A:9), <text:span text:style-name="T121">ziemniaki got. z kop. 200g, </text:span><text:span text:style-name="T126">marchewka mini got. 150g (A:7), </text:span><text:span text:style-name="T122">kompot owocowy 250ml, </text:span></text:p>
          </table:table-cell>
          <table:table-cell table:style-name="Tabela2.F2" office:value-type="string">
            <text:p text:style-name="P497">Kasza manna got. na wyw. 350ml (A:1,9), potrawka ze schabu 170g (A:1,7,9), <text:span text:style-name="T121">ziemniaki got. z kop. 200g, </text:span><text:span text:style-name="T126">marchewka mini got. 150g (A:7), </text:span><text:span text:style-name="T122">kompot owocowy 250ml, </text:span></text:p>
          </table:table-cell>
        </table:table-row>
        <table:table-row>
          <table:table-cell table:style-name="Tabela2.A2" office:value-type="string">
            <text:p text:style-name="P49">P<text:span text:style-name="T16">ODWIECZOREK</text:span></text:p>
          </table:table-cell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498">Kanapka z masłem, sałatą i wędliną (A:1,3,6,7,9), </text:p>
          </table:table-cell>
          <table:table-cell table:style-name="Tabela2.A2" office:value-type="string">
            <text:p text:style-name="P319"/>
          </table:table-cell>
          <table:table-cell table:style-name="Tabela2.F2" office:value-type="string">
            <text:p text:style-name="P319"/>
          </table:table-cell>
        </table:table-row>
        <table:table-row>
          <table:table-cell table:style-name="Tabela2.A2" office:value-type="string">
            <text:p text:style-name="P49">K<text:span text:style-name="T16">OLACJA</text:span></text:p>
          </table:table-cell>
          <table:table-cell table:style-name="Tabela2.A2" office:value-type="string">
            <text:p text:style-name="P414">Chleb <text:span text:style-name="T55">miesz.100g (A:1,3,6,7) masło 20g (A:7), </text:span><text:s/>herbata <text:span text:style-name="T56">250ml, </text:span><text:span text:style-name="T125"><text:s/></text:span><text:span text:style-name="T126">kiełbasa krakowska 40g (A:6), twarożek 70g (A:7), sałata, </text:span></text:p>
          </table:table-cell>
          <table:table-cell table:style-name="Tabela2.A2" office:value-type="string">
            <text:p text:style-name="P415">Chleb <text:span text:style-name="T55">miesz.100g (A:1,3,6,7) masło 20g (A:7), </text:span><text:s/>herbata <text:span text:style-name="T56">250ml, </text:span><text:span text:style-name="T126">filet wędzony 40g, twarożek 70g (A:7), </text:span></text:p>
          </table:table-cell>
          <table:table-cell table:style-name="Tabela2.A2" office:value-type="string">
            <text:p text:style-name="P416">Chleb <text:span text:style-name="T55">miesz.100g (A:1,3,6,7) masło 10g (A:7), </text:span><text:s/>herbata <text:span text:style-name="T56">250ml, <text:s/></text:span><text:span text:style-name="T126">filet wędzony 40g, twarożek 70g (A:7), rzodkiewka 30g, sałata, </text:span></text:p>
          </table:table-cell>
          <table:table-cell table:style-name="Tabela2.A2" office:value-type="string">
            <text:p text:style-name="P417">Chleb <text:span text:style-name="T55">miesz.100g (A:1,3,6,7) masło 10g (A:7), </text:span><text:s/>herbata <text:span text:style-name="T56">250ml, </text:span><text:span text:style-name="T126">filet wędzony </text:span><text:span text:style-name="T144">6</text:span><text:span text:style-name="T126">0g, rzodkiewka 30g, sałata, </text:span></text:p>
          </table:table-cell>
          <table:table-cell table:style-name="Tabela2.F2" office:value-type="string">
            <text:p text:style-name="P416">Chleb <text:span text:style-name="T55">miesz.100g (A:1,3,6,7) masło 10g (A:7), </text:span><text:s/>herbata <text:span text:style-name="T56">250ml, </text:span><text:span text:style-name="T126">filet wędzony 40g, twarożek 70g (A:7), </text:span></text:p>
          </table:table-cell>
        </table:table-row>
        <table:table-row table:style-name="Tabela2.7">
          <table:table-cell table:style-name="Tabela2.A2" office:value-type="string">
            <text:p text:style-name="P51">P<text:span text:style-name="T16">OSIŁEK UZUPEŁNIAJĄCY</text:span></text:p>
          </table:table-cell>
          <table:table-cell table:style-name="Tabela2.A2" office:value-type="string">
            <text:p text:style-name="P7">Budyń ow. z sokiem 200ml (A:7),</text:p>
          </table:table-cell>
          <table:table-cell table:style-name="Tabela2.A2" office:value-type="string">
            <text:p text:style-name="P7">Budyń ow. z sokiem 200ml (A:7),</text:p>
          </table:table-cell>
          <table:table-cell table:style-name="Tabela2.A2" office:value-type="string">
            <text:p text:style-name="P412">Sok pomidorowy 1szt,</text:p>
          </table:table-cell>
          <table:table-cell table:style-name="Tabela2.A2" office:value-type="string">
            <text:p text:style-name="P413">Sok pomidorowy 1szt,</text:p>
          </table:table-cell>
          <table:table-cell table:style-name="Tabela2.F2" office:value-type="string">
            <text:p text:style-name="P8">Budyń ow. z sokiem 200ml (A:7),</text:p>
          </table:table-cell>
        </table:table-row>
        <table:table-row>
          <table:table-cell table:style-name="Tabela2.A2" office:value-type="string">
            <text:p text:style-name="P495">W<text:span text:style-name="T16">ARTOŚCI ODŻYWCZE</text:span></text:p>
          </table:table-cell>
          <table:table-cell table:style-name="Tabela2.A2" office:value-type="string">
            <text:p text:style-name="P33">Energia: <text:span text:style-name="T334">2</text:span><text:span text:style-name="T335">231</text:span><text:span text:style-name="T334">,2</text:span>kcal</text:p>
            <text:p text:style-name="P33">Białko:<text:span text:style-name="T334">9</text:span><text:span text:style-name="T335">0</text:span><text:span text:style-name="T334">,28</text:span>g</text:p>
            <text:p text:style-name="P33">Tłuszcz:<text:span text:style-name="T372">78</text:span><text:span text:style-name="T334">,51</text:span>g</text:p>
            <text:p text:style-name="P33">w tym kw.tłu.nasyc.:<text:span text:style-name="T337">26</text:span><text:span text:style-name="T334">,2</text:span>g</text:p>
            <text:p text:style-name="P33">Węglowodany:<text:span text:style-name="T334">2</text:span><text:span text:style-name="T335">9</text:span><text:span text:style-name="T334">7,98</text:span>g</text:p>
            <text:p text:style-name="P33">w tym cukry:<text:span text:style-name="T335">2</text:span><text:span text:style-name="T372">9</text:span><text:span text:style-name="T334">,49</text:span>g</text:p>
            <text:p text:style-name="P41">Błonnik-<text:span text:style-name="T61">30,12</text:span>g</text:p>
            <text:p text:style-name="P310">Sól-<text:span text:style-name="T335">6</text:span><text:span text:style-name="T61">,7</text:span>g</text:p>
          </table:table-cell>
          <table:table-cell table:style-name="Tabela2.A2" office:value-type="string">
            <text:p text:style-name="P491">Energia: <text:span text:style-name="T334">214</text:span><text:span text:style-name="T335">1</text:span><text:span text:style-name="T334">,5</text:span>kcal</text:p>
            <text:p text:style-name="P33">Białko:<text:span text:style-name="T334">8</text:span><text:span text:style-name="T372">5</text:span><text:span text:style-name="T334">,11</text:span>g</text:p>
            <text:p text:style-name="P33">Tłuszcz:<text:span text:style-name="T335">7</text:span><text:span text:style-name="T372">6</text:span><text:span text:style-name="T334">,01</text:span>g</text:p>
            <text:p text:style-name="P33">w tym kw.tłu.nasyc.:<text:span text:style-name="T337">2</text:span><text:span text:style-name="T372">5</text:span><text:span text:style-name="T334">,59</text:span>g</text:p>
            <text:p text:style-name="P33">Węglowodany:<text:span text:style-name="T334">2</text:span><text:span text:style-name="T335">8</text:span><text:span text:style-name="T334">8,96</text:span>g</text:p>
            <text:p text:style-name="P37">w tym cukry:<text:span text:style-name="T335">2</text:span><text:span text:style-name="T372">8</text:span><text:span text:style-name="T334">,58</text:span>g</text:p>
            <text:p text:style-name="P41">Błonnik-<text:span text:style-name="T61">30,2</text:span>g</text:p>
            <text:p text:style-name="P310">Sól-<text:span text:style-name="T335">6</text:span><text:span text:style-name="T61">,</text:span><text:span text:style-name="T335">5</text:span>g</text:p>
          </table:table-cell>
          <table:table-cell table:style-name="Tabela2.A2" office:value-type="string">
            <text:p text:style-name="P491">Energia: <text:span text:style-name="T334">2105,02</text:span>kcal</text:p>
            <text:p text:style-name="P33">Białko:<text:span text:style-name="T334">8</text:span><text:span text:style-name="T372">4</text:span><text:span text:style-name="T334">,82</text:span>g</text:p>
            <text:p text:style-name="P33">Tłuszcz:<text:span text:style-name="T335">76</text:span><text:span text:style-name="T334">,96</text:span>g</text:p>
            <text:p text:style-name="P33">w tym kw.tłu.nasyc.:<text:span text:style-name="T337">2</text:span><text:span text:style-name="T372">5</text:span><text:span text:style-name="T334">,84</text:span>g</text:p>
            <text:p text:style-name="P33">Węglowodany:<text:span text:style-name="T334">283,45</text:span>g</text:p>
            <text:p text:style-name="P37">w tym cukry:<text:span text:style-name="T335">20</text:span><text:span text:style-name="T334">,49</text:span>g</text:p>
            <text:p text:style-name="P41">Błonnik-<text:span text:style-name="T372">29</text:span><text:span text:style-name="T61">,1</text:span>g</text:p>
            <text:p text:style-name="P310">Sól-<text:span text:style-name="T335">6</text:span><text:span text:style-name="T61">,</text:span><text:span text:style-name="T372">1</text:span>g</text:p>
          </table:table-cell>
          <table:table-cell table:style-name="Tabela2.A2" office:value-type="string">
            <text:p text:style-name="P491">Energia: <text:span text:style-name="T334">2</text:span><text:span text:style-name="T335">047</text:span><text:span text:style-name="T334">,</text:span><text:span text:style-name="T335">8</text:span><text:span text:style-name="T334">5</text:span>kcal</text:p>
            <text:p text:style-name="P33">Białko:<text:span text:style-name="T372">81</text:span><text:span text:style-name="T334">,65</text:span>g</text:p>
            <text:p text:style-name="P33">Tłuszcz:<text:span text:style-name="T334">6</text:span><text:span text:style-name="T335">8</text:span><text:span text:style-name="T334">,20</text:span>g</text:p>
            <text:p text:style-name="P33">w tym kw.tłu.nasyc.:<text:span text:style-name="T372">26</text:span><text:span text:style-name="T334">,09</text:span>g</text:p>
            <text:p text:style-name="P33">Węglowodany:<text:span text:style-name="T334">268,95</text:span>g</text:p>
            <text:p text:style-name="P37">w tym cukry:<text:span text:style-name="T335">2</text:span><text:span text:style-name="T334">0,52</text:span>g</text:p>
            <text:p text:style-name="P41">Błonnik-<text:span text:style-name="T372">28</text:span>g</text:p>
            <text:p text:style-name="P310">Sól-<text:span text:style-name="T335">5,</text:span><text:span text:style-name="T61">7</text:span>g</text:p>
          </table:table-cell>
          <table:table-cell table:style-name="Tabela2.F2" office:value-type="string">
            <text:p text:style-name="P491">Energia:<text:span text:style-name="T334">21</text:span><text:span text:style-name="T337">1</text:span><text:span text:style-name="T335">6</text:span><text:span text:style-name="T334">,02</text:span> kcal</text:p>
            <text:p text:style-name="P33">Białko:<text:span text:style-name="T372">84</text:span><text:span text:style-name="T334">,</text:span><text:span text:style-name="T337">0</text:span><text:span text:style-name="T334">3</text:span>g</text:p>
            <text:p text:style-name="P33">Tłuszcz:<text:span text:style-name="T334">6</text:span><text:span text:style-name="T335">8</text:span><text:span text:style-name="T334">,05</text:span>g</text:p>
            <text:p text:style-name="P33">w tym kw.tłu.nasyc.:<text:span text:style-name="T337">2</text:span><text:span text:style-name="T372">5</text:span><text:span text:style-name="T334">,84</text:span>g</text:p>
            <text:p text:style-name="P33">Węglowodany:<text:span text:style-name="T334">2</text:span><text:span text:style-name="T335">8</text:span><text:span text:style-name="T334">6,95</text:span>g</text:p>
            <text:p text:style-name="P37">w tym cukry:<text:span text:style-name="T335">2</text:span><text:span text:style-name="T372">8</text:span><text:span text:style-name="T334">,50</text:span>g</text:p>
            <text:p text:style-name="P41">Błonnik-<text:span text:style-name="T372">29</text:span><text:span text:style-name="T61">,2</text:span>g</text:p>
            <text:p text:style-name="P310">Sól-<text:span text:style-name="T335">5</text:span><text:span text:style-name="T61">,7</text:span>g</text:p>
          </table:table-cell>
        </table:table-row>
        <table:table-row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421">DIETA <text:soft-page-break/>WYSOKOBIAŁKOWA</text:p>
            <text:p text:style-name="P425"/>
          </table:table-cell>
          <table:table-cell table:style-name="Tabela2.A2" office:value-type="string">
            <text:p text:style-name="P421">DIETA I PAPKOWATA – <text:soft-page-break/>MIELONA</text:p>
          </table:table-cell>
          <table:table-cell table:style-name="Tabela2.A2" office:value-type="string">
            <text:p text:style-name="P424">ODDZIAŁ POŁOŻNICZY</text:p>
          </table:table-cell>
          <table:table-cell table:style-name="Tabela2.A2" office:value-type="string">
            <text:p text:style-name="P418">GINEKOLOGIA </text:p>
          </table:table-cell>
          <table:table-cell table:style-name="Tabela2.F2" office:value-type="string">
            <text:p text:style-name="P506"/>
          </table:table-cell>
        </table:table-row>
        <table:table-row>
          <table:table-cell table:style-name="Tabela2.A2" office:value-type="string">
            <text:p text:style-name="P319"/>
          </table:table-cell>
          <table:table-cell table:style-name="Tabela2.A2" office:value-type="string">
            <text:p text:style-name="P54">Ś<text:span text:style-name="T16">NIADANIE -</text:span><text:span text:style-name="T123">Płatki ow.</text:span><text:span text:style-name="T124"> got.</text:span><text:span text:style-name="T107"> na ml. 350ml (A:1,7), </text:span><text:span text:style-name="T142">ka</text:span><text:span text:style-name="T128">wa ml.</text:span><text:span text:style-name="T129"> </text:span><text:span text:style-name="T142">250ml (A:1,7),</text:span><text:span text:style-name="T107"> chleb miesz. 80g (A:1,3,6,7), </text:span><text:span text:style-name="T52">m</text:span><text:span text:style-name="T107">argaryna o zaw. tłuszczu 80% 10g – 2szt, </text:span><text:span text:style-name="T122">szynka konserwowa 60g (A:6,9), miód nat. 1szt, sałata, </text:span></text:p>
            <text:p text:style-name="P54">O<text:span text:style-name="T16">BIAD - </text:span><text:span text:style-name="T143">Zupa pomidorowa z ryżem 350ml (A:7,9), </text:span><text:span text:style-name="T126">bitka opiek. <text:s/>sosie własnym </text:span><text:span text:style-name="T182">26</text:span><text:span text:style-name="T126">0g (A:1), </text:span><text:span text:style-name="T121">ziemniaki got. z kop. 200g, </text:span><text:span text:style-name="T126">brukselka got. z bułką tartą 150g (A:1,3,6,7), </text:span><text:span text:style-name="T122">kompot owocowy 250ml, </text:span></text:p>
            <text:p text:style-name="P5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6">filet wędzony 40g, twarożek </text:span><text:span text:style-name="T182">10</text:span><text:span text:style-name="T126">0g (A:7), </text:span></text:p>
            <text:p text:style-name="P57">II Ś<text:span text:style-name="T16">NIADANIE -</text:span><text:span text:style-name="T290">Serek wiejski 1szt (A:7), </text:span></text:p>
            <text:p text:style-name="P60">P<text:span text:style-name="T16">OSIŁEK UZUPEŁNIAJĄCY - </text:span><text:span text:style-name="T81">Budyń ow. z sokiem 200ml (A:7),</text:span></text:p>
          </table:table-cell>
          <table:table-cell table:style-name="Tabela2.A2" office:value-type="string">
            <text:p text:style-name="P420">ŚNIADANIE - Zupa ml. + suchary + masło</text:p>
            <text:p text:style-name="P429"><text:span text:style-name="T17">+ żółtko </text:span><text:span text:style-name="T28">got.</text:span><text:span text:style-name="T17">-zmiks., serek waniliowy</text:span><text:span text:style-name="T18">(A:1,</text:span><text:span text:style-name="T19">3,</text:span><text:span text:style-name="T18">7)</text:span></text:p>
            <text:p text:style-name="P429"><text:span text:style-name="T17">OBIAD – Zupa ryżowa na wyw. + mięso </text:span><text:line-break/><text:span text:style-name="T17">- zmiks.+ mięso mielone</text:span><text:span text:style-name="T18">(A:9)</text:span></text:p>
            <text:p text:style-name="P429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427">II ŚNIADANIE- Sok owocowo – warzywny, </text:p>
            <text:p text:style-name="P510"><text:span text:style-name="T88">PODWIECZOREK- </text:span><text:span text:style-name="T89">Budyń owocowy</text:span><text:span text:style-name="T90">(A:7)</text:span></text:p>
            <text:p text:style-name="P501"><text:span text:style-name="T106">Posiłek uzupełniający</text:span> – Jogurt naturalny,<text:span text:style-name="T58">(A:7)</text:span></text:p>
          </table:table-cell>
          <table:table-cell table:style-name="Tabela2.A2" office:value-type="string">
            <text:p text:style-name="P54">Ś<text:span text:style-name="T15">NIADANIE - </text:span><text:span text:style-name="T123">Płatki ow.</text:span><text:span text:style-name="T124"> got.</text:span><text:span text:style-name="T15"> na ml. 350ml (A:1,7), kakao ml. 250ml (A:1,6,7), chleb miesz. 80g (A:1,3,6,7), </text:span><text:span text:style-name="T52">m</text:span><text:span text:style-name="T107">argaryna o zaw. tłuszczu 80% 10g – 2szt, </text:span><text:span text:style-name="T122">szynka konserwowa 60g (A:6,9), miód nat. 1szt, sałata, </text:span></text:p>
            <text:p text:style-name="P55">O<text:span text:style-name="T16">BIAD - </text:span><text:span text:style-name="T298">Kasza manna got. na wyw. 350ml (A:1,9), </text:span><text:span text:style-name="T126">bitka opiek. <text:s/>sosie własnym 170g (A:1), </text:span><text:span text:style-name="T121">ziemniaki got. z kop. 200g, </text:span><text:span text:style-name="T126">marchewka mini got. 150g (A:7), </text:span><text:span text:style-name="T122">kompot owocowy 250ml,</text:span></text:p>
            <text:p text:style-name="P55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6">filet wędzony 40g, twarożek 70g (A:7), sałata, </text:span></text:p>
            <text:p text:style-name="P58">II Ś<text:span text:style-name="T16">NIADANIE -</text:span><text:span text:style-name="T290">Serek </text:span><text:span text:style-name="T328">truskawkowy</text:span><text:span text:style-name="T290"> 1szt (A:7), </text:span></text:p>
            <text:p text:style-name="P61">P<text:span text:style-name="T16">OSIŁEK UZUPEŁNIAJĄCY - </text:span><text:span text:style-name="T81">Budyń ow. z sokiem 200ml (A:7),</text:span></text:p>
          </table:table-cell>
          <table:table-cell table:style-name="Tabela2.A2" office:value-type="string">
            <text:p text:style-name="P55">Ś<text:span text:style-name="T16">NIADANIE -</text:span><text:span text:style-name="T123">Płatki ow.</text:span><text:span text:style-name="T124"> got.</text:span><text:span text:style-name="T107"> na ml. 350ml (A:1,7), </text:span><text:span text:style-name="T142">ka</text:span><text:span text:style-name="T128">wa ml.</text:span><text:span text:style-name="T129"> </text:span><text:span text:style-name="T142">250ml (A:1,7),</text:span><text:span text:style-name="T107"> chleb miesz. 80g (A:1,3,6,7), </text:span><text:span text:style-name="T52">m</text:span><text:span text:style-name="T107">argaryna o zaw. tłuszczu 80% 10g – 2szt, </text:span><text:span text:style-name="T122">szynka konserwowa 60g (A:6,9), miód nat. 1szt, sałata, </text:span></text:p>
            <text:p text:style-name="P55">O<text:span text:style-name="T16">BIAD - </text:span><text:span text:style-name="T143">Zupa pomidorowa z ryżem 350ml (A:7,9), </text:span><text:span text:style-name="T126">bitka opiek. <text:s/>sosie własnym 170g (A:1), </text:span><text:span text:style-name="T121">ziemniaki got. z kop. 200g, </text:span><text:span text:style-name="T126">brukselka got. z bułką tartą 150g (A:1,3,6,7), </text:span><text:span text:style-name="T122">kompot owocowy 250ml, </text:span></text:p>
            <text:p text:style-name="P55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5"><text:s/></text:span><text:span text:style-name="T126">kiełbasa krakowska 40g (A:6), twarożek 70g (A:7), <text:s/>sałata, </text:span></text:p>
            <text:p text:style-name="P58">II Ś<text:span text:style-name="T16">NIADANIE -</text:span><text:span text:style-name="T290">Serek wiejski 1szt (A:7), </text:span></text:p>
            <text:p text:style-name="P61">P<text:span text:style-name="T16">OSIŁEK UZUPEŁNIAJĄCY - </text:span><text:span text:style-name="T81">Budyń ow. z sokiem 200ml (A:7),</text:span></text:p>
          </table:table-cell>
          <table:table-cell table:style-name="Tabela2.F2" office:value-type="string">
            <text:p text:style-name="P428"/>
          </table:table-cell>
        </table:table-row>
        <table:table-row>
          <table:table-cell table:style-name="Tabela2.A2" office:value-type="string">
            <text:p text:style-name="P495">W<text:span text:style-name="T16">ARTOŚCI ODŻYWCZE</text:span></text:p>
          </table:table-cell>
          <table:table-cell table:style-name="Tabela2.A2" office:value-type="string">
            <text:p text:style-name="P45">Energia-<text:span text:style-name="T338">2</text:span><text:span text:style-name="T339">3</text:span><text:span text:style-name="T342">1</text:span><text:span text:style-name="T339">2</text:span><text:span text:style-name="T338">,2</text:span> kcal;</text:p>
            <text:p text:style-name="P45">Białko-<text:span text:style-name="T336">1</text:span><text:span text:style-name="T372">31</text:span><text:span text:style-name="T338">,13</text:span>g</text:p>
            <text:p text:style-name="P45">Tłuszcz-<text:span text:style-name="T372">78</text:span><text:span text:style-name="T338">,02</text:span>g</text:p>
            <text:p text:style-name="P45">w tym kw.tłu.nasyc-28,1g</text:p>
            <text:p text:style-name="P45">Węglowodany-<text:span text:style-name="T372">28</text:span><text:span text:style-name="T338">8,19</text:span>g</text:p>
            <text:p text:style-name="P45">w tym cukry:<text:span text:style-name="T372">29</text:span><text:span text:style-name="T338">,8</text:span>g</text:p>
            <text:p text:style-name="P47">Błonnik-<text:span text:style-name="T343">30</text:span>,11g</text:p>
            <text:p text:style-name="P30">Sól-6g</text:p>
          </table:table-cell>
          <table:table-cell table:style-name="Tabela2.A2" office:value-type="string">
            <text:p text:style-name="P494">Energia:<text:span text:style-name="T60">2113,8</text:span>kcal</text:p>
            <text:p text:style-name="P36">Białko:<text:span text:style-name="T60">115,02</text:span>g</text:p>
            <text:p text:style-name="P36">Tłuszcz:<text:span text:style-name="T60">79,15</text:span>g</text:p>
            <text:p text:style-name="P36">w tym kw.tłu.nasyc.:<text:span text:style-name="T60">32,45</text:span>g</text:p>
            <text:p text:style-name="P36">Węglowodany:<text:span text:style-name="T60">231,03</text:span>g</text:p>
            <text:p text:style-name="P40">w tym cukry:<text:span text:style-name="T60">34,01</text:span>g</text:p>
            <text:p text:style-name="P44">Błonnik-<text:span text:style-name="T60">26,02</text:span>g</text:p>
            <text:p text:style-name="P314">Sól<text:span text:style-name="T60">3,1</text:span>-g</text:p>
          </table:table-cell>
          <table:table-cell table:style-name="Tabela2.A2" office:value-type="string">
            <text:p text:style-name="P492">Energia: <text:span text:style-name="T334">2</text:span><text:span text:style-name="T337">2</text:span><text:span text:style-name="T372">1</text:span><text:span text:style-name="T335">1</text:span><text:span text:style-name="T334">,5</text:span>kcal</text:p>
            <text:p text:style-name="P34">Białko:<text:span text:style-name="T334">8</text:span><text:span text:style-name="T372">8</text:span><text:span text:style-name="T334">,</text:span><text:span text:style-name="T337">3</text:span>g</text:p>
            <text:p text:style-name="P34">Tłuszcz:<text:span text:style-name="T335">7</text:span><text:span text:style-name="T372">5</text:span><text:span text:style-name="T334">,</text:span><text:span text:style-name="T337">1</text:span>g</text:p>
            <text:p text:style-name="P34">w tym kw.tłu.nasyc.:<text:span text:style-name="T337">2</text:span><text:span text:style-name="T372">5</text:span><text:span text:style-name="T334">,59</text:span>g</text:p>
            <text:p text:style-name="P34">Węglowodany:<text:span text:style-name="T334">2</text:span><text:span text:style-name="T337">9</text:span><text:span text:style-name="T372">7</text:span><text:span text:style-name="T334">,6</text:span>g</text:p>
            <text:p text:style-name="P38">w tym cukry:<text:span text:style-name="T372">31</text:span><text:span text:style-name="T334">,58</text:span>g</text:p>
            <text:p text:style-name="P42">Błonnik-<text:span text:style-name="T372">29</text:span>g</text:p>
            <text:p text:style-name="P311">Sól-<text:span text:style-name="T335">6</text:span><text:span text:style-name="T61">,</text:span><text:span text:style-name="T372">2</text:span>g</text:p>
          </table:table-cell>
          <table:table-cell table:style-name="Tabela2.A2" office:value-type="string">
            <text:p text:style-name="P34">Energia: <text:span text:style-name="T334">2</text:span><text:span text:style-name="T337">300</text:span>kcal</text:p>
            <text:p text:style-name="P34">Białko:<text:span text:style-name="T334">9</text:span><text:span text:style-name="T337">4</text:span><text:span text:style-name="T334">,8</text:span>g</text:p>
            <text:p text:style-name="P34">Tłuszcz:<text:span text:style-name="T372">77</text:span><text:span text:style-name="T334">,</text:span><text:span text:style-name="T337">6</text:span><text:span text:style-name="T334">1</text:span>g</text:p>
            <text:p text:style-name="P34">w tym kw.tłu.nasyc.:<text:span text:style-name="T337">26</text:span><text:span text:style-name="T334">,2</text:span>g</text:p>
            <text:p text:style-name="P34">Węglowodany:<text:span text:style-name="T372">298</text:span><text:span text:style-name="T334">,98</text:span>g</text:p>
            <text:p text:style-name="P34">w tym cukry:<text:span text:style-name="T372">32</text:span><text:span text:style-name="T334">,4</text:span>g</text:p>
            <text:p text:style-name="P42">Błonnik-<text:span text:style-name="T61">30,1</text:span>g</text:p>
            <text:p text:style-name="P311">Sól-<text:span text:style-name="T335">6</text:span><text:span text:style-name="T61">,</text:span><text:span text:style-name="T372">6</text:span>g</text:p>
          </table:table-cell>
          <table:table-cell table:style-name="Tabela2.F2" office:value-type="string">
            <text:p text:style-name="P509"/>
          </table:table-cell>
        </table:table-row>
        <table:table-row>
          <table:table-cell table:style-name="Tabela2.A2" office:value-type="string">
            <text:p text:style-name="P496"/>
          </table:table-cell>
          <table:table-cell table:style-name="Tabela2.A2" office:value-type="string">
            <text:p text:style-name="P426">DIETA <text:span text:style-name="T63">V</text:span>I PAPKOWATA – MIELONA</text:p>
          </table:table-cell>
          <table:table-cell table:style-name="Tabela2.A2" office:value-type="string">
            <text:p text:style-name="P422">DIETA <text:span text:style-name="T64">VI <text:s/></text:span><text:span text:style-name="T65">Z OGR. TŁUSZCZU</text:span></text:p>
          </table:table-cell>
          <table:table-cell table:style-name="Tabela2.A2" office:value-type="string">
            <text:p text:style-name="P424">ODDZIAŁ P<text:span text:style-name="T82">EDIATRYCZNY</text:span></text:p>
          </table:table-cell>
          <table:table-cell table:style-name="Tabela2.A2" office:value-type="string">
            <text:p text:style-name="P423">DIETA <text:span text:style-name="T83">Z OGR. TŁUSZCZU </text:span><text:s/><text:span text:style-name="T64">BEZMLECZNA</text:span></text:p>
          </table:table-cell>
          <table:table-cell table:style-name="Tabela2.F2" office:value-type="string">
            <text:p text:style-name="P424">DIETA VI WYSOKOBIAŁKOWA</text:p>
          </table:table-cell>
        </table:table-row>
        <table:table-row>
          <table:table-cell table:style-name="Tabela2.A2" office:value-type="string">
            <text:p text:style-name="P496"/>
          </table:table-cell>
          <table:table-cell table:style-name="Tabela2.A2" office:value-type="string">
            <text:p text:style-name="P418">ŚNIADANIE -Zupa ryżowa na wyw. + mięso</text:p>
            <text:p text:style-name="P430"><text:span text:style-name="T17">+ żółtko </text:span><text:span text:style-name="T19">got.</text:span><text:span text:style-name="T17"> –zmiks., serek </text:span><text:span text:style-name="T24">naturalny(A:7,9)</text:span></text:p>
            <text:p text:style-name="P431"><text:soft-page-break/><text:span text:style-name="T17">OBIAD – </text:span><text:span text:style-name="T30">Kasza manna</text:span><text:span text:style-name="T17"> na wyw. + mięso <text:line-break/></text:span><text:span text:style-name="T19"> </text:span><text:span text:style-name="T17">- zmiks.+ mięso mielone </text:span><text:span text:style-name="T18">(A:</text:span><text:span text:style-name="T31">1,</text:span><text:span text:style-name="T18">9)</text:span></text:p>
            <text:p text:style-name="P419">KOLACJA – Zupa ryżowa na wyw.+ mięso<text:line-break/>+ żółtko <text:span text:style-name="T84">got.</text:span> - zmiksowana + mięso mielone<text:span text:style-name="T58">(A:9)</text:span></text:p>
            <text:p text:style-name="P427">II ŚNIADANIE- Sok owocowo – warzywny, </text:p>
            <text:p text:style-name="P510"><text:span text:style-name="T88">PODWIECZOREK- </text:span><text:span text:style-name="T89">Budyń owocowy b/c</text:span><text:span text:style-name="T90">(A:</text:span><text:span text:style-name="T91">7</text:span><text:span text:style-name="T90">)</text:span></text:p>
            <text:p text:style-name="P502"><text:span text:style-name="T106">Posiłek uzupełniający</text:span> – Jogurt naturalny,<text:span text:style-name="T58">(A:7)</text:span></text:p>
          </table:table-cell>
          <table:table-cell table:style-name="Tabela2.A2" office:value-type="string">
            <text:p text:style-name="P55">Ś<text:span text:style-name="T16">NIADANIE -</text:span><text:span text:style-name="T107">Kawa ml. 250ml (A:1,7), chleb </text:span><text:span text:style-name="T104">raz</text:span><text:span text:style-name="T107">. 80g (A:1,3,6,7), </text:span><text:span text:style-name="T52">m</text:span><text:span text:style-name="T107">argaryna o zaw. tłuszczu 80% 10g – </text:span><text:soft-page-break/><text:span text:style-name="T54">1</text:span><text:span text:style-name="T107">szt, </text:span><text:span text:style-name="T122">szynka konserwowa 60g (A:6,9), <text:s/>sałata, </text:span></text:p>
            <text:p text:style-name="P55">O<text:span text:style-name="T16">BIAD - </text:span><text:span text:style-name="T298">Kasza manna got. na wyw. 350ml (A:1,9), potrawka ze schabu 170g (A:1,7,9), </text:span><text:span text:style-name="T121">ziemniaki got. z kop. 200g, </text:span><text:span text:style-name="T126">marchewka mini got. 150g (A:7), </text:span><text:span text:style-name="T122">kompot owocowy </text:span><text:span text:style-name="T144">b/c </text:span><text:span text:style-name="T122">250ml, </text:span></text:p>
            <text:p text:style-name="P55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26">filet wędzony 40g, twarożek 70g (A:7), </text:span></text:p>
            <text:p text:style-name="P58">II Ś<text:span text:style-name="T16">NIADANIE -</text:span><text:span text:style-name="T290">Jabłko pieczone 1szt, </text:span></text:p>
            <text:p text:style-name="P63">PODWIECZOREK – <text:span text:style-name="T299">Jogurt naturalny 1szt (A:7), </text:span></text:p>
            <text:p text:style-name="P61">P<text:span text:style-name="T16">OSIŁEK UZUPEŁNIAJĄCY - </text:span><text:span text:style-name="T290">Sok pomidorowy 1szt,</text:span></text:p>
          </table:table-cell>
          <table:table-cell table:style-name="Tabela2.A2" office:value-type="string">
            <text:p text:style-name="P54">Ś<text:span text:style-name="T15">NIADANIE -</text:span><text:span text:style-name="T123">Płatki ow.</text:span><text:span text:style-name="T124"> got.</text:span><text:span text:style-name="T15"> na ml. </text:span><text:span text:style-name="T104">2</text:span><text:span text:style-name="T108">0</text:span><text:span text:style-name="T15">0ml (A:1,7), kakao ml. 250ml (A:1,6,7), chleb miesz. </text:span><text:span text:style-name="T372">4</text:span><text:span text:style-name="T15">0g (A:1,3,6,7), <text:s/></text:span><text:soft-page-break/><text:span text:style-name="T52">m</text:span><text:span text:style-name="T107">argaryna o zaw. tłuszczu 80% 10g – 2szt, </text:span><text:span text:style-name="T15"><text:s/></text:span><text:span text:style-name="T122">szynka konserwowa 60g (A:6,9), miód nat. 1szt, sałata, </text:span></text:p>
            <text:p text:style-name="P55">O<text:span text:style-name="T16">BIAD - </text:span><text:span text:style-name="T143">Zupa pomidorowa z ryżem </text:span><text:span text:style-name="T173">2</text:span><text:span text:style-name="T143">50ml (A:7,9), </text:span><text:span text:style-name="T126">bitka opiek. <text:s/>sosie własnym 1</text:span><text:span text:style-name="T173">5</text:span><text:span text:style-name="T126">0g (A:1), </text:span><text:span text:style-name="T121">ziemniaki got. z kop. 200g, </text:span><text:span text:style-name="T126">marchewka mini got. 150g (A:7), </text:span><text:span text:style-name="T122">kompot owocowy 250ml,</text:span></text:p>
            <text:p text:style-name="P55">K<text:span text:style-name="T16">OLACJA - </text:span><text:span text:style-name="T296">Chleb </text:span><text:span text:style-name="T55">miesz.</text:span><text:span text:style-name="T372">5</text:span><text:span text:style-name="T55">0g (A:1,3,6,7) masło </text:span><text:span text:style-name="T372">2</text:span><text:span text:style-name="T55">0g (A:7), </text:span><text:span text:style-name="T296"><text:s/>herbata </text:span><text:span text:style-name="T56">250ml, </text:span><text:span text:style-name="T126">filet wędzony 40g, twarożek 70g (A:7), </text:span></text:p>
            <text:p text:style-name="P58">II Ś<text:span text:style-name="T16">NIADANIE -</text:span><text:span text:style-name="T290">Serek </text:span><text:span text:style-name="T328">truskawkowy</text:span><text:span text:style-name="T290"> 1szt (A:7), </text:span></text:p>
            <text:p text:style-name="P61">P<text:span text:style-name="T16">OSIŁEK UZUPEŁNIAJĄCY - </text:span><text:span text:style-name="T81">Budyń ow. z sokiem 200ml (A:7),</text:span></text:p>
          </table:table-cell>
          <table:table-cell table:style-name="Tabela2.A2" office:value-type="string">
            <text:p text:style-name="P55">Ś<text:span text:style-name="T16">NIADANIE -</text:span><text:span text:style-name="T251">Kasza jagl. got. </text:span><text:span text:style-name="T107">na wyw. 350ml (A:</text:span><text:span text:style-name="T105">9</text:span><text:span text:style-name="T107">), herbata 250ml, chleb miesz. 80g (A:1,3,6,7), </text:span><text:span text:style-name="T52">m</text:span><text:span text:style-name="T107">argaryna o </text:span><text:soft-page-break/><text:span text:style-name="T107">zaw. tłuszczu 80% 10g – </text:span><text:span text:style-name="T54">1</text:span><text:span text:style-name="T107">szt, </text:span><text:span text:style-name="T122">szynka konserwowa 60g (A:6,9), miód nat. 1szt, sałata, </text:span></text:p>
            <text:p text:style-name="P55">O<text:span text:style-name="T16">BIAD - </text:span><text:span text:style-name="T298">Kasza manna got. na wyw. 350ml (A:1,9), bitka got. z warz. 110g (A:9), </text:span><text:span text:style-name="T121">ziemniaki got. z kop. 200g, </text:span><text:span text:style-name="T126">marchewka mini got. 150g (A:7), </text:span><text:span text:style-name="T122">kompot owocowy 250ml, </text:span></text:p>
            <text:p text:style-name="P56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26">filet wędzony </text:span><text:span text:style-name="T144">6</text:span><text:span text:style-name="T126">0g, </text:span><text:span text:style-name="T145">jabłko gotowane 1szt, </text:span></text:p>
            <text:p text:style-name="P58">II Ś<text:span text:style-name="T16">NIADANIE -</text:span><text:span text:style-name="T290">Jabłko pieczone 1szt, </text:span></text:p>
            <text:p text:style-name="P62">P<text:span text:style-name="T16">OSIŁEK UZUPEŁNIAJĄCY - <text:s/>Sok owocowo – warzywny </text:span><text:span text:style-name="T300">1szt, </text:span></text:p>
          </table:table-cell>
          <table:table-cell table:style-name="Tabela2.F2" office:value-type="string">
            <text:p text:style-name="P55">Ś<text:span text:style-name="T16">NIADANIE -</text:span><text:span text:style-name="T107">Kawa ml. 250ml (A:1,7), chleb </text:span><text:span text:style-name="T104">raz</text:span><text:span text:style-name="T107">. 80g (A:1,3,6,7), </text:span><text:span text:style-name="T52">m</text:span><text:span text:style-name="T107">argaryna o zaw. tłuszczu 80% 10g – </text:span><text:soft-page-break/><text:span text:style-name="T54">1</text:span><text:span text:style-name="T107">szt, </text:span><text:span text:style-name="T122">szynka konserwowa 60g (A:6,9), <text:s/>sałata, </text:span></text:p>
            <text:p text:style-name="P56">O<text:span text:style-name="T16">BIAD - </text:span><text:span text:style-name="T143">Zupa pomidorowa z ryżem 350ml (A:7,9), </text:span><text:span text:style-name="T126">bitka opiek. <text:s/>sosie własnym </text:span><text:span text:style-name="T182">26</text:span><text:span text:style-name="T126">0g (A:1), </text:span><text:span text:style-name="T121">ziemniaki got. z kop. 200g, </text:span><text:span text:style-name="T126">brukselka got. z bułką tartą 150g (A:1,3,6,7), </text:span><text:span text:style-name="T122">kompot owocowy </text:span><text:span text:style-name="T145">b/c </text:span><text:span text:style-name="T122">250ml, </text:span></text:p>
            <text:p text:style-name="P5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6">filet wędzony 40g, twarożek </text:span><text:span text:style-name="T182">10</text:span><text:span text:style-name="T126">0g (A:7), </text:span></text:p>
            <text:p text:style-name="P58">II Ś<text:span text:style-name="T16">NIADANIE -</text:span><text:span text:style-name="T290">Jabłko pieczone 1szt, </text:span></text:p>
            <text:p text:style-name="P64">PODWIECZOREK - <text:span text:style-name="T290">Kanapka z masłem, sałatą i wędliną (A:1,3,6,7,9),</text:span></text:p>
            <text:p text:style-name="P61">P<text:span text:style-name="T16">OSIŁEK UZUPEŁNIAJĄCY - </text:span><text:span text:style-name="T290">Sok pomidorowy 1szt,</text:span></text:p>
          </table:table-cell>
        </table:table-row>
        <table:table-row>
          <table:table-cell table:style-name="Tabela2.A2" office:value-type="string">
            <text:p text:style-name="P495">W<text:span text:style-name="T16">ARTOŚCI ODŻYWCZE</text:span></text:p>
          </table:table-cell>
          <table:table-cell table:style-name="Tabela2.A2" office:value-type="string">
            <text:p text:style-name="P494">Energia:<text:span text:style-name="T60">2125,3</text:span>kcal</text:p>
            <text:p text:style-name="P36">Białko:<text:span text:style-name="T100">95,02</text:span>g</text:p>
            <text:p text:style-name="P36">Tłuszcz:<text:span text:style-name="T60">79,15</text:span>g</text:p>
            <text:p text:style-name="P36">w tym kw.tłu.nasyc.:<text:span text:style-name="T60">32,45</text:span>g</text:p>
            <text:p text:style-name="P36">Węglowodany:<text:span text:style-name="T60">231,03</text:span>g</text:p>
            <text:p text:style-name="P40">w tym cukry: <text:span text:style-name="T101">24,01</text:span>g</text:p>
            <text:p text:style-name="P44">Błonnik-<text:span text:style-name="T60">27,02</text:span>g</text:p>
            <text:p text:style-name="P313">Sól<text:span text:style-name="T60">3,1</text:span>-g</text:p>
          </table:table-cell>
          <table:table-cell table:style-name="Tabela2.A2" office:value-type="string">
            <text:p text:style-name="P492">Energia: <text:span text:style-name="T334">210</text:span><text:span text:style-name="T336">1</text:span><text:span text:style-name="T334">,</text:span><text:span text:style-name="T336">4</text:span>kcal</text:p>
            <text:p text:style-name="P34">Białko:<text:span text:style-name="T334">8</text:span><text:span text:style-name="T372">4</text:span><text:span text:style-name="T334">,82</text:span>g</text:p>
            <text:p text:style-name="P34">Tłuszcz:<text:span text:style-name="T335">76</text:span><text:span text:style-name="T334">,6</text:span>g</text:p>
            <text:p text:style-name="P34">w tym kw.tłu.nasyc.:<text:span text:style-name="T337">2</text:span><text:span text:style-name="T372">5</text:span><text:span text:style-name="T334">,84</text:span>g</text:p>
            <text:p text:style-name="P34">Węglowodany:<text:span text:style-name="T334">283,5</text:span>g</text:p>
            <text:p text:style-name="P38">w tym cukry:<text:span text:style-name="T335">2</text:span><text:span text:style-name="T372">1</text:span><text:span text:style-name="T334">,49</text:span>g</text:p>
            <text:p text:style-name="P42">Błonnik-<text:span text:style-name="T61">30</text:span>g</text:p>
            <text:p text:style-name="P311">Sól-<text:span text:style-name="T335">6</text:span><text:span text:style-name="T61">,</text:span><text:span text:style-name="T372">5</text:span>g</text:p>
          </table:table-cell>
          <table:table-cell table:style-name="Tabela2.A2" office:value-type="string">
            <text:p text:style-name="P493">Energia: <text:span text:style-name="T334">2</text:span><text:span text:style-name="T336">10</text:span><text:span text:style-name="T335">7</text:span><text:span text:style-name="T334">,</text:span><text:span text:style-name="T336">9</text:span>kcal</text:p>
            <text:p text:style-name="P35">Białko:<text:span text:style-name="T336">8</text:span><text:span text:style-name="T372">4</text:span><text:span text:style-name="T334">,5</text:span>g</text:p>
            <text:p text:style-name="P35">Tłuszcz:<text:span text:style-name="T372">70</text:span><text:span text:style-name="T334">,20</text:span>g</text:p>
            <text:p text:style-name="P35">w tym kw.tłu.nasyc.:<text:span text:style-name="T336">2</text:span><text:span text:style-name="T372">6</text:span><text:span text:style-name="T334">,09</text:span>g</text:p>
            <text:p text:style-name="P35">Węglowodany:<text:span text:style-name="T334">2</text:span><text:span text:style-name="T372">7</text:span><text:span text:style-name="T334">8,95</text:span>g</text:p>
            <text:p text:style-name="P39">w tym cukry:<text:span text:style-name="T372">31</text:span><text:span text:style-name="T334">,5</text:span>g</text:p>
            <text:p text:style-name="P43">Błonnik-<text:span text:style-name="T372">29,1</text:span>g</text:p>
            <text:p text:style-name="P312">Sól-<text:span text:style-name="T335">5,</text:span><text:span text:style-name="T372">4</text:span>g</text:p>
          </table:table-cell>
          <table:table-cell table:style-name="Tabela2.A2" office:value-type="string">
            <text:p text:style-name="P492">Energia: <text:span text:style-name="T334">2</text:span><text:span text:style-name="T335">0</text:span><text:span text:style-name="T336">2</text:span><text:span text:style-name="T335">7</text:span><text:span text:style-name="T334">,</text:span><text:span text:style-name="T335">8</text:span><text:span text:style-name="T334">5</text:span>kcal</text:p>
            <text:p text:style-name="P34">Białko:<text:span text:style-name="T372">80,4g</text:span></text:p>
            <text:p text:style-name="P34">Tłuszcz:<text:span text:style-name="T334">6</text:span><text:span text:style-name="T335">8</text:span><text:span text:style-name="T334">,20</text:span>g</text:p>
            <text:p text:style-name="P34">w tym kw.tłu.nasyc.:<text:span text:style-name="T336">2</text:span><text:span text:style-name="T372">5</text:span><text:span text:style-name="T334">,09</text:span>g</text:p>
            <text:p text:style-name="P34">Węglowodany:<text:span text:style-name="T334">268,5</text:span>g</text:p>
            <text:p text:style-name="P38">w tym cukry:<text:span text:style-name="T335">2</text:span><text:span text:style-name="T372">5</text:span><text:span text:style-name="T334">,52</text:span>g</text:p>
            <text:p text:style-name="P42">Błonnik-<text:span text:style-name="T372">28,</text:span><text:span text:style-name="T61">2</text:span>g</text:p>
            <text:p text:style-name="P311">Sól-<text:span text:style-name="T335">5,</text:span><text:span text:style-name="T372">4</text:span>g</text:p>
          </table:table-cell>
          <table:table-cell table:style-name="Tabela2.F2" office:value-type="string">
            <text:p text:style-name="P46">Energia-<text:span text:style-name="T338">2</text:span><text:span text:style-name="T339">178</text:span><text:span text:style-name="T338">,</text:span><text:span text:style-name="T339">9</text:span> kcal;</text:p>
            <text:p text:style-name="P46">Białko-<text:span text:style-name="T336">101</text:span><text:span text:style-name="T338">,1</text:span>g</text:p>
            <text:p text:style-name="P46">Tłuszcz-<text:span text:style-name="T336">7</text:span><text:span text:style-name="T372">7</text:span><text:span text:style-name="T338">,</text:span><text:span text:style-name="T339">4</text:span>g</text:p>
            <text:p text:style-name="P46">w tym kw.tłu.nasyc-2<text:span text:style-name="T336">6</text:span>g</text:p>
            <text:p text:style-name="P46">Węglowodany-<text:span text:style-name="T336">297</text:span><text:span text:style-name="T338">,</text:span><text:span text:style-name="T339">8</text:span>g</text:p>
            <text:p text:style-name="P46">w tym cukry:<text:span text:style-name="T336">2</text:span><text:span text:style-name="T372">1</text:span><text:span text:style-name="T338">,</text:span><text:span text:style-name="T339">4</text:span>g</text:p>
            <text:p text:style-name="P48">Błonnik-<text:span text:style-name="T343">30</text:span>g</text:p>
            <text:p text:style-name="P31">Sól-6g</text:p>
          </table:table-cell>
        </table:table-row>
        <table:table-row>
          <table:table-cell table:style-name="Tabela2.A2" office:value-type="string">
            <text:p text:style-name="P496"/>
          </table:table-cell>
          <table:table-cell table:style-name="Tabela2.A2" office:value-type="string">
            <text:p text:style-name="P504">DIETA <text:s/>PŁYNNA </text:p>
            <text:p text:style-name="P506">WZMOCNIONA</text:p>
          </table:table-cell>
          <table:table-cell table:style-name="Tabela2.A2" office:value-type="string">
            <text:p text:style-name="P499">DIETA PODSTAWOWA <text:s/>paliatywn<text:span text:style-name="T102">y</text:span></text:p>
          </table:table-cell>
          <table:table-cell table:style-name="Tabela2.A2" office:value-type="string">
            <text:p text:style-name="P505">DIETA PODSTAWOWA </text:p>
            <text:p text:style-name="P507">pediatryczny</text:p>
          </table:table-cell>
          <table:table-cell table:style-name="Tabela2.A2" office:value-type="string">
            <text:p text:style-name="P508">DIETA </text:p>
            <text:p text:style-name="P508">WEGETARIAŃSKA</text:p>
          </table:table-cell>
          <table:table-cell table:style-name="Tabela2.F2" office:value-type="string">
            <text:p text:style-name="P319"/>
          </table:table-cell>
        </table:table-row>
        <table:table-row>
          <table:table-cell table:style-name="Tabela2.A2" office:value-type="string">
            <text:p text:style-name="P496"/>
          </table:table-cell>
          <table:table-cell table:style-name="Tabela2.A2" office:value-type="string">
            <text:p text:style-name="P429"><text:span text:style-name="T17">ŚNIADANIE -Zupa </text:span><text:span text:style-name="T32">ml.</text:span><text:span text:style-name="T17"> + mięso </text:span><text:span text:style-name="T32">+ suchary</text:span></text:p>
            <text:p text:style-name="P429"><text:span text:style-name="T17">+ żółtko </text:span><text:span text:style-name="T19">got.</text:span><text:span text:style-name="T17">–zmiks., serek </text:span><text:span text:style-name="T33">waniliowy</text:span><text:span text:style-name="T17">,</text:span><text:span text:style-name="T18">(A:</text:span><text:span text:style-name="T19">3,</text:span><text:span text:style-name="T18">7,9)</text:span></text:p>
            <text:p text:style-name="P429"><text:span text:style-name="T17">OBIAD – </text:span><text:span text:style-name="T29">Homogenat</text:span></text:p>
            <text:p text:style-name="P420">KOLACJA – Zupa ryżowa na wyw.+ mięso<text:line-break/>+ żółtko <text:span text:style-name="T84">got.</text:span>- zmiksowana <text:span text:style-name="T58">(A:3,9)</text:span></text:p>
            <text:p text:style-name="P500">II ŚNIADANIE- Sok owocowo – <text:soft-page-break/>warzywny, </text:p>
            <text:p text:style-name="P510"><text:span text:style-name="T88">PODWIECZOREK – <text:s/></text:span><text:span text:style-name="T89">Budyń owocowy- płynny</text:span><text:span text:style-name="T90">(A:</text:span><text:span text:style-name="T91">7</text:span><text:span text:style-name="T90">)</text:span></text:p>
            <text:p text:style-name="P503"><text:span text:style-name="T106">Posiłek uzupełniający</text:span> –Jogurt naturalny <text:span text:style-name="T84">(A:7)</text:span>,</text:p>
          </table:table-cell>
          <table:table-cell table:style-name="Tabela2.A2" office:value-type="string">
            <text:p text:style-name="P56">Ś<text:span text:style-name="T16">NIADANIE -</text:span><text:span text:style-name="T123">Płatki ow.</text:span><text:span text:style-name="T124"> got.</text:span><text:span text:style-name="T107"> na ml. 350ml (A:1,7), </text:span><text:span text:style-name="T142">ka</text:span><text:span text:style-name="T128">wa ml.</text:span><text:span text:style-name="T129"> </text:span><text:span text:style-name="T142">250ml (A:1,7),</text:span><text:span text:style-name="T107"> chleb miesz. 80g (A:1,3,6,7), </text:span><text:span text:style-name="T52">m</text:span><text:span text:style-name="T107">argaryna o zaw. tłuszczu 80% 10g – 2szt, </text:span><text:span text:style-name="T122">szynka konserwowa 60g (A:6,9), miód nat. 1szt, sałata, </text:span></text:p>
            <text:p text:style-name="P56">O<text:span text:style-name="T16">BIAD - </text:span><text:span text:style-name="T143">Zupa pomidorowa z ryżem 350ml (A:7,9), </text:span><text:span text:style-name="T126">bitka </text:span><text:soft-page-break/><text:span text:style-name="T126">opiek. <text:s/>sosie własnym 170g (A:1), </text:span><text:span text:style-name="T121">ziemniaki got. z kop. 200g, </text:span><text:span text:style-name="T126">brukselka got. z bułką tartą 150g (A:1,3,6,7), </text:span><text:span text:style-name="T122">kompot owocowy 250ml, </text:span></text:p>
            <text:p text:style-name="P5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5"><text:s/></text:span><text:span text:style-name="T126">kiełbasa krakowska 40g (A:6), twarożek 70g (A:7), <text:s/>sałata, </text:span></text:p>
            <text:p text:style-name="P59">II Ś<text:span text:style-name="T16">NIADANIE -</text:span><text:span text:style-name="T290">Serek wiejski 1szt (A:7), </text:span></text:p>
            <text:p text:style-name="P62">P<text:span text:style-name="T16">OSIŁEK UZUPEŁNIAJĄCY - </text:span><text:span text:style-name="T81">Budyń ow. z sokiem 200ml (A:7),</text:span></text:p>
          </table:table-cell>
          <table:table-cell table:style-name="Tabela2.A2" office:value-type="string">
            <text:p text:style-name="P56">Ś<text:span text:style-name="T16">NIADANIE -</text:span><text:span text:style-name="T123">Płatki ow.</text:span><text:span text:style-name="T124"> got.</text:span><text:span text:style-name="T107"> na ml. 350ml (A:1,7), </text:span><text:span text:style-name="T142">ka</text:span><text:span text:style-name="T128">wa ml.</text:span><text:span text:style-name="T129"> </text:span><text:span text:style-name="T142">250ml (A:1,7),</text:span><text:span text:style-name="T107"> chleb miesz. 80g (A:1,3,6,7), </text:span><text:span text:style-name="T52">m</text:span><text:span text:style-name="T107">argaryna o zaw. tłuszczu 80% 10g – 2szt, </text:span><text:span text:style-name="T122">szynka konserwowa 60g (A:6,9), miód nat. 1szt, sałata, </text:span></text:p>
            <text:p text:style-name="P56">O<text:span text:style-name="T16">BIAD - </text:span><text:span text:style-name="T143">Zupa pomidorowa z ryżem 350ml (A:7,9), </text:span><text:span text:style-name="T126">bitka </text:span><text:soft-page-break/><text:span text:style-name="T126">opiek. <text:s/>sosie własnym 170g (A:1), </text:span><text:span text:style-name="T121">ziemniaki got. z kop. 200g, </text:span><text:span text:style-name="T126">brukselka got. z bułką tartą 150g (A:1,3,6,7), </text:span><text:span text:style-name="T122">kompot owocowy 250ml, </text:span></text:p>
            <text:p text:style-name="P5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5"><text:s/></text:span><text:span text:style-name="T126">kiełbasa krakowska 40g (A:6), twarożek 70g (A:7), <text:s/>sałata, </text:span></text:p>
            <text:p text:style-name="P59">II Ś<text:span text:style-name="T16">NIADANIE -</text:span><text:span text:style-name="T290">Serek wiejski 1szt (A:7), </text:span></text:p>
            <text:p text:style-name="P62">P<text:span text:style-name="T16">OSIŁEK UZUPEŁNIAJĄCY - </text:span><text:span text:style-name="T81">Budyń ow. z sokiem 200ml (A:7),</text:span></text:p>
          </table:table-cell>
          <table:table-cell table:style-name="Tabela2.A2" office:value-type="string">
            <text:p text:style-name="P56">Ś<text:span text:style-name="T16">NIADANIE -</text:span><text:span text:style-name="T123">Płatki ow.</text:span><text:span text:style-name="T124"> got.</text:span><text:span text:style-name="T107"> na ml. 350ml (A:1,7), </text:span><text:span text:style-name="T142">ka</text:span><text:span text:style-name="T128">wa ml.</text:span><text:span text:style-name="T129"> </text:span><text:span text:style-name="T142">250ml (A:1,7),</text:span><text:span text:style-name="T107"> chleb miesz. 80g (A:1,3,6,7), </text:span><text:span text:style-name="T52">m</text:span><text:span text:style-name="T107">argaryna o zaw. tłuszczu 80% 10g – 2szt, </text:span><text:span text:style-name="T300">serek waniliowy 1szt (A:7), </text:span><text:span text:style-name="T122"><text:s/>miód nat. 1szt, sałata, </text:span></text:p>
            <text:p text:style-name="P56">O<text:span text:style-name="T16">BIAD - </text:span><text:span text:style-name="T143">Zupa pomidorowa z ryżem 350ml (A:7,9), </text:span><text:soft-page-break/><text:span text:style-name="T145">makaron w sosie warz. 220g (A:1,9), </text:span><text:span text:style-name="T121"><text:s/></text:span><text:span text:style-name="T126">brukselka got. z bułką tartą 150g (A:1,3,6,7), </text:span><text:span text:style-name="T122">kompot owocowy 250ml, </text:span></text:p>
            <text:p text:style-name="P5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</text:span><text:span text:style-name="T126"> twarożek </text:span><text:span text:style-name="T145">10</text:span><text:span text:style-name="T126">0g (A:7), sałata, </text:span><text:span text:style-name="T145">jabłko 1szt, </text:span></text:p>
            <text:p text:style-name="P59">II Ś<text:span text:style-name="T16">NIADANIE -</text:span><text:span text:style-name="T290">Serek wiejski 1szt (A:7), </text:span></text:p>
            <text:p text:style-name="P62">P<text:span text:style-name="T16">OSIŁEK UZUPEŁNIAJĄCY - </text:span><text:span text:style-name="T81">Budyń ow. z sokiem 200ml (A:7),</text:span></text:p>
          </table:table-cell>
          <table:table-cell table:style-name="Tabela2.F2" office:value-type="string">
            <text:p text:style-name="P319"/>
          </table:table-cell>
        </table:table-row>
        <table:table-row>
          <table:table-cell table:style-name="Tabela2.A2" office:value-type="string">
            <text:p text:style-name="P495">W<text:span text:style-name="T16">ARTOŚCI ODŻYWCZE</text:span></text:p>
          </table:table-cell>
          <table:table-cell table:style-name="Tabela2.A2" office:value-type="string">
            <text:p text:style-name="P494">Energia:<text:span text:style-name="T61">2206,08</text:span>kcal</text:p>
            <text:p text:style-name="P36">Białko:<text:span text:style-name="T62">101,2</text:span>g</text:p>
            <text:p text:style-name="P36">Tłuszcz:<text:span text:style-name="T61">63,01</text:span>g</text:p>
            <text:p text:style-name="P36">w tym kw.tłu.nasyc.:<text:span text:style-name="T61">23,08</text:span>g</text:p>
            <text:p text:style-name="P36">Węglowodany:<text:span text:style-name="T62">320,02</text:span>g</text:p>
            <text:p text:style-name="P40">w tym cukry:<text:span text:style-name="T61">21,01</text:span>g</text:p>
            <text:p text:style-name="P44">Błonnik-<text:span text:style-name="T61">30,12</text:span>g</text:p>
            <text:p text:style-name="P313">Sól-<text:span text:style-name="T61">2,7</text:span>g</text:p>
          </table:table-cell>
          <table:table-cell table:style-name="Tabela2.A2" office:value-type="string">
            <text:p text:style-name="P34">Energia: <text:span text:style-name="T334">2</text:span><text:span text:style-name="T337">300</text:span>kcal</text:p>
            <text:p text:style-name="P34">Białko:<text:span text:style-name="T334">9</text:span><text:span text:style-name="T337">4</text:span><text:span text:style-name="T334">,8</text:span>g</text:p>
            <text:p text:style-name="P34">Tłuszcz:<text:span text:style-name="T335">81</text:span><text:span text:style-name="T334">,</text:span><text:span text:style-name="T337">6</text:span><text:span text:style-name="T334">1</text:span>g</text:p>
            <text:p text:style-name="P34">w tym kw.tłu.nasyc.:<text:span text:style-name="T337">26</text:span><text:span text:style-name="T334">,2</text:span>g</text:p>
            <text:p text:style-name="P34">Węglowodany:<text:span text:style-name="T337">309</text:span><text:span text:style-name="T334">,98</text:span>g</text:p>
            <text:p text:style-name="P34">w tym cukry:<text:span text:style-name="T335">26</text:span><text:span text:style-name="T334">,49</text:span>g</text:p>
            <text:p text:style-name="P42">Błonnik-<text:span text:style-name="T61">30,12</text:span>g</text:p>
            <text:p text:style-name="P311">Sól-<text:span text:style-name="T335">6</text:span><text:span text:style-name="T61">,7</text:span>g</text:p>
          </table:table-cell>
          <table:table-cell table:style-name="Tabela2.A2" office:value-type="string">
            <text:p text:style-name="P34">Energia: <text:span text:style-name="T334">2</text:span><text:span text:style-name="T337">300</text:span>kcal</text:p>
            <text:p text:style-name="P34">Białko:<text:span text:style-name="T334">9</text:span><text:span text:style-name="T337">4</text:span><text:span text:style-name="T334">,8</text:span>g</text:p>
            <text:p text:style-name="P34">Tłuszcz:<text:span text:style-name="T335">81</text:span><text:span text:style-name="T334">,</text:span><text:span text:style-name="T337">6</text:span><text:span text:style-name="T334">1</text:span>g</text:p>
            <text:p text:style-name="P34">w tym kw.tłu.nasyc.:<text:span text:style-name="T337">26</text:span><text:span text:style-name="T334">,2</text:span>g</text:p>
            <text:p text:style-name="P34">Węglowodany:<text:span text:style-name="T337">309</text:span><text:span text:style-name="T334">,98</text:span>g</text:p>
            <text:p text:style-name="P34">w tym cukry:<text:span text:style-name="T335">26</text:span><text:span text:style-name="T334">,49</text:span>g</text:p>
            <text:p text:style-name="P42">Błonnik-<text:span text:style-name="T61">30,12</text:span>g</text:p>
            <text:p text:style-name="P311">Sól-<text:span text:style-name="T335">6</text:span><text:span text:style-name="T61">,7</text:span>g</text:p>
          </table:table-cell>
          <table:table-cell table:style-name="Tabela2.A2" office:value-type="string">
            <text:p text:style-name="P34">Energia: <text:span text:style-name="T334">2</text:span><text:span text:style-name="T337">185</text:span>kcal</text:p>
            <text:p text:style-name="P34">Białko:<text:span text:style-name="T337">84</text:span><text:span text:style-name="T334">,8</text:span>g</text:p>
            <text:p text:style-name="P34">Tłuszcz:<text:span text:style-name="T335">8</text:span><text:span text:style-name="T337">0</text:span><text:span text:style-name="T334">,</text:span><text:span text:style-name="T337">6</text:span><text:span text:style-name="T334">1</text:span>g</text:p>
            <text:p text:style-name="P34">w tym kw.tłu.nasyc.:<text:span text:style-name="T337">22</text:span><text:span text:style-name="T334">,2</text:span>g</text:p>
            <text:p text:style-name="P34">Węglowodany:<text:span text:style-name="T337">309</text:span><text:span text:style-name="T334">,98</text:span>g</text:p>
            <text:p text:style-name="P34">w tym cukry:<text:span text:style-name="T335">2</text:span><text:span text:style-name="T337">4</text:span><text:span text:style-name="T334">,49</text:span>g</text:p>
            <text:p text:style-name="P42">Błonnik-<text:span text:style-name="T61">30,12</text:span>g</text:p>
            <text:p text:style-name="P311">Sól-<text:span text:style-name="T335">6</text:span><text:span text:style-name="T61">,7</text:span>g</text:p>
          </table:table-cell>
          <table:table-cell table:style-name="Tabela2.F2" office:value-type="string">
            <text:p text:style-name="P31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">Jadłospis na dzień </text:span><text:span text:style-name="T6">1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02">P<text:span text:style-name="T16">OSIŁEK</text:span></text:p>
          </table:table-cell>
          <table:table-cell table:style-name="Tabela3.A1" office:value-type="string">
            <text:p text:style-name="P303">DIETA PODSTAWOWA</text:p>
          </table:table-cell>
          <table:table-cell table:style-name="Tabela3.A1" office:value-type="string">
            <text:p text:style-name="P303">DIETA ŁATWOSTRAWNA</text:p>
          </table:table-cell>
          <table:table-cell table:style-name="Tabela3.A1" office:value-type="string">
            <text:p text:style-name="P304">DIETA Z OGR. ŁATWO PRZYSWAJALNYCH WĘGLOWODANÓW</text:p>
          </table:table-cell>
          <table:table-cell table:style-name="Tabela3.A1" office:value-type="string">
            <text:p text:style-name="P305">DIETA ŁATWOSTRAWNA BEZMLECZNA</text:p>
          </table:table-cell>
          <table:table-cell table:style-name="Tabela3.F1" office:value-type="string">
            <text:p text:style-name="P305">DIETA ŁATWOSTRAWNA Z OGR. TŁUSZCZU</text:p>
          </table:table-cell>
        </table:table-row>
        <table:table-row>
          <table:table-cell table:style-name="Tabela3.A2" office:value-type="string">
            <text:p text:style-name="P119">Ś<text:span text:style-name="T16">NIADANIE</text:span></text:p>
          </table:table-cell>
          <table:table-cell table:style-name="Tabela3.A2" office:value-type="string">
            <text:p text:style-name="P320"><text:span text:style-name="T130">Kasza </text:span><text:span text:style-name="T123">manna</text:span><text:span text:style-name="T124"> got.</text:span> na ml. 350ml (A:1,7), <text:span text:style-name="T120">ka</text:span><text:span text:style-name="T127">kao</text:span><text:span text:style-name="T128"> </text:span><text:span text:style-name="T129"><text:s/></text:span><text:span text:style-name="T120">250ml (A:1,</text:span><text:span text:style-name="T127">6,</text:span><text:span text:style-name="T120">7)</text:span><text:span text:style-name="T113">,</text:span> chleb miesz. <text:span text:style-name="T108">8</text:span>0g (A:1,3,6,7)<text:span text:style-name="T109">,</text:span><text:span text:style-name="T15"> </text:span><text:s/><text:span text:style-name="T52">m</text:span>argaryna o zaw. tłuszczu 80% 10g–</text:p>
            <text:p text:style-name="P320">2szt, <text:span text:style-name="T120"><text:s/></text:span><text:span text:style-name="T126">serek truskawkowy 1szt (A:7), parówka drobiowa 1szt (A:1,3,6,7,9,10), ketchup 20g (A:9), szpinak baby, </text:span></text:p>
          </table:table-cell>
          <table:table-cell table:style-name="Tabela3.A2" office:value-type="string">
            <text:p text:style-name="P320"><text:span text:style-name="T130">Kasza </text:span><text:span text:style-name="T123">manna</text:span><text:span text:style-name="T124"> got.</text:span> na ml. 350ml (A:1,7), <text:span text:style-name="T120">ka</text:span><text:span text:style-name="T127">kao</text:span><text:span text:style-name="T128"> </text:span><text:span text:style-name="T129"><text:s/></text:span><text:span text:style-name="T120">250ml (A:1,</text:span><text:span text:style-name="T127">6,</text:span><text:span text:style-name="T120">7)</text:span><text:span text:style-name="T113">,</text:span> chleb miesz. <text:span text:style-name="T108">8</text:span>0g (A:1,3,6,7), <text:s/><text:span text:style-name="T52">m</text:span>argaryna o zaw. tłuszczu 80% 10g–2szt, <text:span text:style-name="T126">serek truskawkowy 1szt (A:7), parówki z szynki 1szt (A:</text:span><text:span text:style-name="T173">6,10)</text:span><text:span text:style-name="T126">, jabłko, </text:span></text:p>
          </table:table-cell>
          <table:table-cell table:style-name="Tabela3.A2" office:value-type="string">
            <text:p text:style-name="P321"><text:s/>Kawa ml. 250ml (A:1,7), chleb <text:span text:style-name="T104">raz</text:span>.80g (A:1,3,6,7), <text:span text:style-name="T52">m</text:span>argaryna o zaw. tłuszczu 80% 10g – <text:span text:style-name="T110">1</text:span>szt, <text:span text:style-name="T291">s</text:span><text:span text:style-name="T136">erek wiejski 1szt (A:7), </text:span><text:span text:style-name="T126">parówki z szynki 1szt (A:</text:span><text:span text:style-name="T173">6,10)</text:span><text:span text:style-name="T126">, szpinak baby, </text:span></text:p>
          </table:table-cell>
          <table:table-cell table:style-name="Tabela3.A2" office:value-type="string">
            <text:p text:style-name="P321"><text:span text:style-name="T279">Ryż got. </text:span>na wyw. 350ml (A:<text:span text:style-name="T105">9</text:span>), herbata 250ml, chleb miesz. <text:span text:style-name="T108">8</text:span>0g (A:1,3,6,7), <text:span text:style-name="T52">m</text:span>argaryna o zaw. tłuszczu 80% 10g – <text:span text:style-name="T54">1</text:span>szt, <text:span text:style-name="T301">filet wędzony 60g, </text:span><text:span text:style-name="T126">parówki z szynki 1szt (A:</text:span><text:span text:style-name="T173">6,10)</text:span><text:span text:style-name="T126">, jabłko, </text:span></text:p>
          </table:table-cell>
          <table:table-cell table:style-name="Tabela3.F2" office:value-type="string">
            <text:p text:style-name="P322"><text:s/>na ml. 350ml (A:1,7), <text:span text:style-name="T120">ka</text:span><text:span text:style-name="T127">kao</text:span><text:span text:style-name="T128"> </text:span><text:span text:style-name="T129"><text:s/></text:span><text:span text:style-name="T120">250ml (A:1,</text:span><text:span text:style-name="T127">6,</text:span><text:span text:style-name="T120">7)</text:span><text:span text:style-name="T113">,</text:span> chleb miesz. <text:span text:style-name="T108">8</text:span>0g (A:1,3,6,7), <text:span text:style-name="T15"><text:s/></text:span><text:span text:style-name="T52">m</text:span>argaryna o zaw. tłuszczu 80% 10g – <text:span text:style-name="T54">1</text:span>szt, <text:span text:style-name="T126">serek truskawkowy 1szt (A:7), </text:span><text:span text:style-name="T301">filet wędzony </text:span><text:span text:style-name="T307">4</text:span><text:span text:style-name="T301">0g, dżem 25g, </text:span></text:p>
          </table:table-cell>
        </table:table-row>
        <table:table-row>
          <table:table-cell table:style-name="Tabela3.A2" office:value-type="string">
            <text:p text:style-name="P120">II Ś<text:span text:style-name="T16">NIADANIE</text:span></text:p>
          </table:table-cell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68">Kisiel owocowy b/c 200ml, </text:p>
          </table:table-cell>
          <table:table-cell table:style-name="Tabela3.A2" office:value-type="string">
            <text:p text:style-name="P308"/>
          </table:table-cell>
          <table:table-cell table:style-name="Tabela3.F2" office:value-type="string">
            <text:p text:style-name="P308"/>
          </table:table-cell>
        </table:table-row>
        <table:table-row>
          <table:table-cell table:style-name="Tabela3.A2" office:value-type="string">
            <text:p text:style-name="P119">O<text:span text:style-name="T16">BIAD</text:span></text:p>
          </table:table-cell>
          <table:table-cell table:style-name="Tabela3.A2" office:value-type="string">
            <text:p text:style-name="P168"><text:span text:style-name="T274">Zupa prezydencka 350ml (A:1,7,9), ryż zapiekany z musem jabłkowym, </text:span><text:span text:style-name="T301">sosem jogurtowym </text:span><text:span text:style-name="T395">i</text:span><text:span text:style-name="T276"> cynamonem </text:span><text:span text:style-name="T274">230g (A:7), nektarynka 1szt, </text:span><text:span text:style-name="T275">kompot owocowy 250ml, </text:span></text:p>
          </table:table-cell>
          <table:table-cell table:style-name="Tabela3.A2" office:value-type="string">
            <text:p text:style-name="P168"><text:span text:style-name="T276">Zupa jarzynowa 350ml (A:1,7,9), </text:span><text:span text:style-name="T274"><text:s/>ryż zapiekany z musem jabłkowym </text:span><text:span text:style-name="T395">i </text:span><text:span text:style-name="T301">sosem jogurtowym</text:span><text:span text:style-name="T274"> 230g (A:7), nektarynka 1szt, </text:span><text:span text:style-name="T275">kompot owocowy 250ml, </text:span></text:p>
          </table:table-cell>
          <table:table-cell table:style-name="Tabela3.A2" office:value-type="string">
            <text:p text:style-name="P169"><text:span text:style-name="T276">Zupa jarzynowa 350ml (A:1,7,9), </text:span><text:span text:style-name="T301">pierogi ze szpinakiem i sosem jogurtowym 300g (A:</text:span><text:span text:style-name="T306">1,7), </text:span><text:span text:style-name="T274">nektarynka 1szt, </text:span><text:span text:style-name="T275">kompot owocowy </text:span><text:span text:style-name="T306">b/c </text:span><text:span text:style-name="T275">250ml, </text:span></text:p>
          </table:table-cell>
          <table:table-cell table:style-name="Tabela3.A2" office:value-type="string">
            <text:p text:style-name="P170"><text:span text:style-name="T276">Zupa jarzynowa </text:span><text:span text:style-name="T301">czysta </text:span><text:span text:style-name="T276">350ml (A:9), </text:span><text:span text:style-name="T301">kurczak got. w warz. 150g (A:9), ziemniaki got. z kop. 200g, marchewka z wody 150g (A:7), </text:span><text:span text:style-name="T274"><text:s/></text:span><text:span text:style-name="T275">kompot owocowy 250ml, </text:span></text:p>
          </table:table-cell>
          <table:table-cell table:style-name="Tabela3.F2" office:value-type="string">
            <text:p text:style-name="P168"><text:span text:style-name="T276">Zupa jarzynowa 350ml (A:1,7,9), </text:span><text:span text:style-name="T274"><text:s/>ryż zapiekany z musem jabłkowym </text:span><text:span text:style-name="T395">i </text:span><text:span text:style-name="T274"><text:s/></text:span><text:span text:style-name="T301">sosem jogurtowym </text:span><text:span text:style-name="T274">230g (A:7), </text:span><text:span text:style-name="T301">banan</text:span><text:span text:style-name="T274"> 1szt, </text:span><text:span text:style-name="T275">kompot owocowy 250ml, </text:span></text:p>
          </table:table-cell>
        </table:table-row>
        <table:table-row>
          <table:table-cell table:style-name="Tabela3.A2" office:value-type="string">
            <text:p text:style-name="P119">P<text:span text:style-name="T16">ODWIECZOREK</text:span></text:p>
          </table:table-cell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449">Jogurt owocowy <text:span text:style-name="T307">b/c </text:span>1szt (A:7), </text:p>
          </table:table-cell>
          <table:table-cell table:style-name="Tabela3.A2" office:value-type="string">
            <text:p text:style-name="P308"/>
          </table:table-cell>
          <table:table-cell table:style-name="Tabela3.F2" office:value-type="string">
            <text:p text:style-name="P308"/>
          </table:table-cell>
        </table:table-row>
        <table:table-row>
          <table:table-cell table:style-name="Tabela3.A2" office:value-type="string">
            <text:p text:style-name="P119">K<text:span text:style-name="T16">OLACJA</text:span></text:p>
          </table:table-cell>
          <table:table-cell table:style-name="Tabela3.A2" office:value-type="string">
            <text:p text:style-name="P343">Chleb <text:span text:style-name="T55">miesz.100g (A:1,3,6,7) masło 20g (A:7), </text:span><text:s/>herbata <text:span text:style-name="T56">250ml, </text:span><text:span text:style-name="T127">szynka wieprz. 60g (A:6,9), chrzan 20g (A:7,12), serek kanapkowy mini 1szt (A:7), </text:span><text:span text:style-name="T126">szpinak baby, </text:span></text:p>
          </table:table-cell>
          <table:table-cell table:style-name="Tabela3.A2" office:value-type="string">
            <text:p text:style-name="P343">Chleb <text:span text:style-name="T55">miesz.100g (A:1,3,6,7) masło 20g (A:7), </text:span><text:s/>herbata <text:span text:style-name="T56">250ml, </text:span><text:span text:style-name="T127">szynka wieprz. 60g (A:6,9), serek kanapkowy mini 1szt (A:7), jabłko pieczone 1szt, </text:span></text:p>
          </table:table-cell>
          <table:table-cell table:style-name="Tabela3.A2" office:value-type="string">
            <text:p text:style-name="P344">Chleb <text:span text:style-name="T55">miesz.100g (A:1,3,6,7) masło 10g (A:7), </text:span><text:s/>herbata <text:span text:style-name="T56">250ml, </text:span><text:span text:style-name="T127">szynka wieprz. 60g (A:6,9), serek kanapkowy mini 1szt (A:7), jabłko pieczone 1szt, </text:span></text:p>
          </table:table-cell>
          <table:table-cell table:style-name="Tabela3.A2" office:value-type="string">
            <text:p text:style-name="P344">Chleb <text:span text:style-name="T55">miesz.100g (A:1,3,6,7) masło 10g (A:7), </text:span><text:s/>herbata <text:span text:style-name="T56">250ml, </text:span><text:span text:style-name="T127">szynka wieprz. 60g (A:6,9), <text:s/>jabłko pieczone 1szt, </text:span></text:p>
          </table:table-cell>
          <table:table-cell table:style-name="Tabela3.F2" office:value-type="string">
            <text:p text:style-name="P344">Chleb <text:span text:style-name="T55">miesz.100g (A:1,3,6,7) masło 10g (A:7), </text:span><text:s/>herbata <text:span text:style-name="T56">250ml, </text:span><text:span text:style-name="T127">szynka wieprz. 60g (A:6,9), serek kanapkowy mini 1szt (A:7), jabłko pieczone 1szt, </text:span></text:p>
          </table:table-cell>
        </table:table-row>
        <table:table-row>
          <table:table-cell table:style-name="Tabela3.A2" office:value-type="string">
            <text:p text:style-name="P121">P<text:span text:style-name="T16">OSIŁEK UZUPEŁNIAJĄCY</text:span></text:p>
          </table:table-cell>
          <table:table-cell table:style-name="Tabela3.A2" office:value-type="string">
            <text:p text:style-name="P9">Sok pomidorowy 1szt,</text:p>
          </table:table-cell>
          <table:table-cell table:style-name="Tabela3.A2" office:value-type="string">
            <text:p text:style-name="P9">Sok pomidorowy 1szt,</text:p>
          </table:table-cell>
          <table:table-cell table:style-name="Tabela3.A2" office:value-type="string">
            <text:p text:style-name="P369">Kanapka z masłem, sałatą, twarogiem i szczypiorem (A:1,3,6,7), </text:p>
          </table:table-cell>
          <table:table-cell table:style-name="Tabela3.A2" office:value-type="string">
            <text:p text:style-name="P10">Sok pomidorowy 1szt,</text:p>
          </table:table-cell>
          <table:table-cell table:style-name="Tabela3.F2" office:value-type="string">
            <text:p text:style-name="P450">Jogurt owocowy <text:span text:style-name="T307">b/c </text:span>1szt (A:7), </text:p>
          </table:table-cell>
        </table:table-row>
        <table:table-row>
          <table:table-cell table:style-name="Tabela3.A2" office:value-type="string">
            <text:p text:style-name="P437">W<text:span text:style-name="T16">ARTOŚCI ODŻYWCZE</text:span></text:p>
          </table:table-cell>
          <table:table-cell table:style-name="Tabela3.A2" office:value-type="string">
            <text:p text:style-name="P127">Energia: <text:span text:style-name="T344">22</text:span><text:span text:style-name="T345">0</text:span><text:span text:style-name="T344">9,13</text:span>kcal</text:p>
            <text:p text:style-name="P127">Białko:<text:span text:style-name="T344">8</text:span><text:span text:style-name="T373">1</text:span><text:span text:style-name="T344">,02</text:span>g</text:p>
            <text:p text:style-name="P127">Tłuszcz:<text:span text:style-name="T344">7</text:span><text:span text:style-name="T373">7</text:span><text:span text:style-name="T344">,4</text:span>g</text:p>
            <text:p text:style-name="P127">w tym kw.tłu.nasyc.:<text:span text:style-name="T344">24,7</text:span>g</text:p>
            <text:p text:style-name="P127">Węglowodany:<text:span text:style-name="T344">323.89</text:span>g</text:p>
            <text:p text:style-name="P127">w tym cukry:<text:span text:style-name="T344">3</text:span><text:span text:style-name="T345">0</text:span><text:span text:style-name="T344">,4</text:span>g</text:p>
            <text:p text:style-name="P151">Błonnik-<text:span text:style-name="T344">31,08</text:span>g</text:p>
            <text:p text:style-name="P151">Sól-<text:span text:style-name="T373">6</text:span><text:span text:style-name="T346">,2</text:span>g</text:p>
          </table:table-cell>
          <table:table-cell table:style-name="Tabela3.A2" office:value-type="string">
            <text:p text:style-name="P457">Energia: <text:span text:style-name="T344">21</text:span><text:span text:style-name="T373">2</text:span><text:span text:style-name="T344">5,1</text:span>kcal</text:p>
            <text:p text:style-name="P127">Białko:<text:span text:style-name="T345">80</text:span><text:span text:style-name="T344">,4</text:span>g</text:p>
            <text:p text:style-name="P127">Tłuszcz:<text:span text:style-name="T345">7</text:span><text:span text:style-name="T373">0</text:span><text:span text:style-name="T344">,5</text:span>g</text:p>
            <text:p text:style-name="P127">w tym kw.tłu.nasyc.:<text:span text:style-name="T344">2</text:span><text:span text:style-name="T373">6</text:span><text:span text:style-name="T344">,5</text:span>g</text:p>
            <text:p text:style-name="P127">Węglowodany:<text:span text:style-name="T344">3</text:span><text:span text:style-name="T345">20</text:span>g</text:p>
            <text:p text:style-name="P143">w tym cukry:<text:span text:style-name="T344">3</text:span><text:span text:style-name="T345">1</text:span><text:span text:style-name="T344">,1</text:span>g</text:p>
            <text:p text:style-name="P151">Błonnik-<text:span text:style-name="T346">30,8</text:span>g</text:p>
            <text:p text:style-name="P151">Sól-<text:span text:style-name="T344">5</text:span>g</text:p>
          </table:table-cell>
          <table:table-cell table:style-name="Tabela3.A2" office:value-type="string">
            <text:p text:style-name="P457">Energia:<text:span text:style-name="T61">21</text:span><text:span text:style-name="T373">1</text:span><text:span text:style-name="T61">5,4</text:span> kcal</text:p>
            <text:p text:style-name="P127">Białko:<text:span text:style-name="T345">80</text:span><text:span text:style-name="T61">,6</text:span>g</text:p>
            <text:p text:style-name="P127">Tłuszcz:<text:span text:style-name="T61">7</text:span><text:span text:style-name="T345">0</text:span><text:span text:style-name="T61">,2</text:span>g</text:p>
            <text:p text:style-name="P127">w tym kw.tłu.nasyc.:<text:span text:style-name="T347">24,5</text:span>g</text:p>
            <text:p text:style-name="P127">Węglowodany:<text:span text:style-name="T373">288</text:span><text:span text:style-name="T61">,12</text:span>g</text:p>
            <text:p text:style-name="P143">w tym cukry:<text:span text:style-name="T347">2</text:span><text:span text:style-name="T373">1</text:span><text:span text:style-name="T347">,01</text:span>g</text:p>
            <text:p text:style-name="P151">Błonnik-<text:span text:style-name="T346">30,2</text:span>g</text:p>
            <text:p text:style-name="P151">Sól-<text:span text:style-name="T346">5,2</text:span>g</text:p>
          </table:table-cell>
          <table:table-cell table:style-name="Tabela3.A2" office:value-type="string">
            <text:p text:style-name="P457">Energia:<text:span text:style-name="T60">21</text:span><text:span text:style-name="T345">00</text:span><text:span text:style-name="T60">,</text:span><text:span text:style-name="T345">1</text:span> kcal</text:p>
            <text:p text:style-name="P127">Białko:<text:span text:style-name="T345">8</text:span><text:span text:style-name="T373">1</text:span><text:span text:style-name="T60">,54</text:span>g</text:p>
            <text:p text:style-name="P127">Tłuszcz:<text:span text:style-name="T60">6</text:span><text:span text:style-name="T345">9</text:span><text:span text:style-name="T60">,9</text:span>g</text:p>
            <text:p text:style-name="P127">w tym kw.tłu.nasyc.:<text:span text:style-name="T60">2</text:span><text:span text:style-name="T373">5</text:span><text:span text:style-name="T60">,9</text:span>g</text:p>
            <text:p text:style-name="P127">Węglowodany:<text:span text:style-name="T373">28</text:span><text:span text:style-name="T60">1,23</text:span>g</text:p>
            <text:p text:style-name="P143">w tym cukry:<text:span text:style-name="T60">28,03</text:span>g</text:p>
            <text:p text:style-name="P151">Błonnik-<text:span text:style-name="T60">29,09</text:span>g</text:p>
            <text:p text:style-name="P151">Sól-<text:span text:style-name="T60">5,8</text:span>g</text:p>
          </table:table-cell>
          <table:table-cell table:style-name="Tabela3.F2" office:value-type="string">
            <text:p text:style-name="P457">Energia:<text:span text:style-name="T60">21</text:span><text:span text:style-name="T373">0</text:span><text:span text:style-name="T60">5</text:span> kcal</text:p>
            <text:p text:style-name="P127">Białko:<text:span text:style-name="T60">78,55</text:span>g</text:p>
            <text:p text:style-name="P127">Tłuszcz:<text:span text:style-name="T60">69,80</text:span>g</text:p>
            <text:p text:style-name="P127">w tym kw. tłu. nasyc.:<text:span text:style-name="T60">2</text:span><text:span text:style-name="T373">6</text:span><text:span text:style-name="T60">,98</text:span>g</text:p>
            <text:p text:style-name="P127">Węglowodany:<text:span text:style-name="T60">314,07</text:span>g</text:p>
            <text:p text:style-name="P143">w tym cukry:<text:span text:style-name="T373">31</text:span><text:span text:style-name="T60">,05</text:span>g</text:p>
            <text:p text:style-name="P151">Błonnik-<text:span text:style-name="T346">30,45</text:span>g</text:p>
            <text:p text:style-name="P151"><text:soft-page-break/>Sól-<text:span text:style-name="T345">5</text:span><text:span text:style-name="T60">,7</text:span>g</text:p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376">DIETA WYSOKOBIAŁKOWA</text:p>
            <text:p text:style-name="P383"/>
          </table:table-cell>
          <table:table-cell table:style-name="Tabela3.A2" office:value-type="string">
            <text:p text:style-name="P376">DIETA I PAPKOWATA – MIELONA</text:p>
          </table:table-cell>
          <table:table-cell table:style-name="Tabela3.A2" office:value-type="string">
            <text:p text:style-name="P380">ODDZIAŁ POŁOŻNICZY</text:p>
          </table:table-cell>
          <table:table-cell table:style-name="Tabela3.A2" office:value-type="string">
            <text:p text:style-name="P361">GINEKOLOGIA </text:p>
          </table:table-cell>
          <table:table-cell table:style-name="Tabela3.F2" office:value-type="string">
            <text:p text:style-name="P472"/>
          </table:table-cell>
        </table:table-row>
        <table:table-row>
          <table:table-cell table:style-name="Tabela3.A2" office:value-type="string">
            <text:p text:style-name="P308"/>
          </table:table-cell>
          <table:table-cell table:style-name="Tabela3.A2" office:value-type="string">
            <text:p text:style-name="P191">Ś<text:span text:style-name="T16">NIADANIE -</text:span><text:span text:style-name="T130">Kasza </text:span><text:span text:style-name="T123">manna</text:span><text:span text:style-name="T124"> got.</text:span><text:span text:style-name="T107"> na ml. 350ml (A:1,7), </text:span><text:span text:style-name="T142">ka</text:span><text:span text:style-name="T127">kao</text:span><text:span text:style-name="T128"> </text:span><text:span text:style-name="T129"><text:s/></text:span><text:span text:style-name="T142">250ml (A:1,</text:span><text:span text:style-name="T127">6,</text:span><text:span text:style-name="T142">7)</text:span><text:span text:style-name="T118">,</text:span><text:span text:style-name="T107"> chleb miesz. </text:span><text:span text:style-name="T108">8</text:span><text:span text:style-name="T107">0g (A:1,3,6,7), <text:s/></text:span><text:span text:style-name="T52">m</text:span><text:span text:style-name="T107">argaryna o zaw. tłuszczu 80% 10g–2szt, </text:span><text:span text:style-name="T126">serek truskawkowy 1szt (A:7), parówki z szynki 1szt(A:</text:span><text:span text:style-name="T173">6,10)</text:span><text:span text:style-name="T126">, jabłko, </text:span></text:p>
            <text:p text:style-name="P192">O<text:span text:style-name="T16">BIAD - </text:span><text:span text:style-name="T127">Zupa jarzynowa </text:span><text:span text:style-name="T146"><text:s/></text:span><text:span text:style-name="T127">350ml (A:1,7,9), </text:span><text:span text:style-name="T146">kurczak got. w </text:span><text:span text:style-name="T147">sosie kop</text:span><text:span text:style-name="T146">. </text:span><text:span text:style-name="T147">30</text:span><text:span text:style-name="T146">0g (A:</text:span><text:span text:style-name="T147">1,7,</text:span><text:span text:style-name="T146">9), ziemniaki got. z kop. 200g, marchewka z wody 150g (A:7), </text:span><text:span text:style-name="T126"><text:s/></text:span><text:span text:style-name="T122">kompot owocowy 250ml, </text:span></text:p>
            <text:p text:style-name="P19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serek kanapkowy mini </text:span><text:span text:style-name="T148">1</text:span><text:span text:style-name="T147"> </text:span><text:span text:style-name="T127">szt (A:7), </text:span><text:span text:style-name="T148">biały ser 70g (A:7), </text:span><text:span text:style-name="T127">jabłko pieczone 1szt, </text:span></text:p>
            <text:p text:style-name="P230">II Ś<text:span text:style-name="T16">NIADANIE -</text:span><text:span text:style-name="T291">Galaretka ow. 150ml, herbatniki 50g (A:1,7), </text:span></text:p>
            <text:p text:style-name="P254">P<text:span text:style-name="T16">OSIŁEK UZUPEŁNIAJĄCY – </text:span><text:span text:style-name="T291">Jogurt owocowy b/c 1szt (A:7), </text:span></text:p>
          </table:table-cell>
          <table:table-cell table:style-name="Tabela3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66"/>
          </table:table-cell>
          <table:table-cell table:style-name="Tabela3.A2" office:value-type="string">
            <text:p text:style-name="P194">Ś<text:span text:style-name="T15">NIADANIE -</text:span><text:span text:style-name="T130">Kasza </text:span><text:span text:style-name="T123">manna</text:span><text:span text:style-name="T124"> got.</text:span><text:span text:style-name="T15"> na ml. 350ml (A:1,7), kakao ml. 250ml (A:1,6,7), chleb miesz. </text:span><text:span text:style-name="T108">8</text:span><text:span text:style-name="T15">0g (A:1,3,6,7), <text:s/></text:span><text:span text:style-name="T52">m</text:span><text:span text:style-name="T107">argaryna o zaw. tłuszczu 80% 10g – 2szt, </text:span><text:span text:style-name="T126">serek truskawkowy 1szt (A:7), </text:span><text:span text:style-name="T301">filet wędzony </text:span><text:span text:style-name="T307">4</text:span><text:span text:style-name="T301">0g, dżem 25g, </text:span><text:span text:style-name="T306">sałata, </text:span></text:p>
            <text:p text:style-name="P195">O<text:span text:style-name="T16">BIAD - </text:span><text:span text:style-name="T127">Zupa jarzynowa 350ml (A:1,7,9), </text:span><text:span text:style-name="T126"><text:s/>ryż zapiekany z musem jabłkowym 230g </text:span><text:span text:style-name="T178">i</text:span><text:span text:style-name="T126"> </text:span><text:span text:style-name="T146">sosem jogurtowym </text:span><text:span text:style-name="T126">(A:7), </text:span><text:span text:style-name="T147">banan</text:span><text:span text:style-name="T126"> 1szt, </text:span><text:span text:style-name="T122">kompot owocowy 250ml, </text:span></text:p>
            <text:p text:style-name="P19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serek kanapkowy mini 1szt (A:7), jabłko pieczone 1szt, </text:span></text:p>
            <text:p text:style-name="P232">II Ś<text:span text:style-name="T16">NIADANIE -</text:span><text:span text:style-name="T291">Galaretka ow. 150ml, herbatniki 50g (A:1,7), </text:span></text:p>
            <text:p text:style-name="P255">P<text:span text:style-name="T16">OSIŁEK UZUPEŁNIAJĄCY -</text:span><text:span text:style-name="T127">Sok pomidorowy 1szt,</text:span><text:span text:style-name="T16"> </text:span></text:p>
          </table:table-cell>
          <table:table-cell table:style-name="Tabela3.A2" office:value-type="string">
            <text:p text:style-name="P194">Ś<text:span text:style-name="T16">NIADANIE -</text:span><text:span text:style-name="T130">Kasza </text:span><text:span text:style-name="T123">manna</text:span><text:span text:style-name="T124"> got.</text:span><text:span text:style-name="T107"> na ml. 350ml (A:1,7), </text:span><text:span text:style-name="T142">ka</text:span><text:span text:style-name="T127">kao</text:span><text:span text:style-name="T128"> </text:span><text:span text:style-name="T129"><text:s/></text:span><text:span text:style-name="T142">250ml (A:1,</text:span><text:span text:style-name="T127">6,</text:span><text:span text:style-name="T142">7)</text:span><text:span text:style-name="T118">,</text:span><text:span text:style-name="T107"> chleb miesz. </text:span><text:span text:style-name="T108">8</text:span><text:span text:style-name="T107">0g (A:1,3,6,7)</text:span><text:span text:style-name="T109">,</text:span><text:span text:style-name="T15"> </text:span><text:span text:style-name="T107"><text:s/></text:span><text:span text:style-name="T52">m</text:span><text:span text:style-name="T107">argaryna o zaw. tłuszczu 80% 10g–</text:span></text:p>
            <text:p text:style-name="P225">2szt, <text:span text:style-name="T120"><text:s/></text:span><text:span text:style-name="T126">serek truskawkowy 1szt (A:7), parówka drobiowa 1szt (A:1,3,6,7,9,10), ketchup 20g (A:9), szpinak baby, </text:span></text:p>
            <text:p text:style-name="P195">O<text:span text:style-name="T16">BIAD - </text:span><text:span text:style-name="T126">Zupa prezydencka 350ml (A:1,7,9), ryż zapiekany z musem jabłkowym, </text:span><text:span text:style-name="T146">sosem jogurtowym</text:span><text:span text:style-name="T126"> </text:span><text:span text:style-name="T127">i cynamonem </text:span><text:span text:style-name="T126">230g (A:7), nektarynka 1szt, </text:span><text:span text:style-name="T122">kompot owocowy 250ml, </text:span></text:p>
            <text:p text:style-name="P19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chrzan 20g (A:7,12), serek kanapkowy mini 1szt (A:7), </text:span><text:span text:style-name="T126">szpinak baby, </text:span></text:p>
            <text:p text:style-name="P232">II Ś<text:span text:style-name="T16">NIADANIE -</text:span><text:span text:style-name="T291">Galaretka ow. 150ml, herbatniki 50g (A:1,7), </text:span></text:p>
            <text:p text:style-name="P255">P<text:span text:style-name="T16">OSIŁEK UZUPEŁNIAJĄCY - </text:span><text:span text:style-name="T127">Sok pomidorowy 1szt,</text:span></text:p>
          </table:table-cell>
          <table:table-cell table:style-name="Tabela3.F2" office:value-type="string">
            <text:p text:style-name="P398"/>
          </table:table-cell>
        </table:table-row>
        <table:table-row>
          <table:table-cell table:style-name="Tabela3.A2" office:value-type="string">
            <text:p text:style-name="P437">W<text:span text:style-name="T16">ARTOŚCI ODŻYWCZE</text:span></text:p>
          </table:table-cell>
          <table:table-cell table:style-name="Tabela3.A2" office:value-type="string">
            <text:p text:style-name="P128">Energia:<text:span text:style-name="T60">229</text:span><text:span text:style-name="T348">8</text:span><text:span text:style-name="T60">,</text:span><text:span text:style-name="T348">9</text:span> kcal</text:p>
            <text:p text:style-name="P128">Białko:<text:span text:style-name="T60">1</text:span><text:span text:style-name="T373">2</text:span><text:span text:style-name="T348">7</text:span><text:span text:style-name="T60">,02</text:span>g</text:p>
            <text:p text:style-name="P128">Tłuszcz:<text:span text:style-name="T60">8</text:span><text:span text:style-name="T373">0</text:span>g</text:p>
            <text:p text:style-name="P128">w tym kw.tłu.nasyc.:<text:span text:style-name="T60">2</text:span><text:span text:style-name="T373">7</text:span><text:span text:style-name="T60">,7</text:span>g</text:p>
            <text:p text:style-name="P128">Węglowodany:<text:span text:style-name="T60">2</text:span><text:span text:style-name="T373">7</text:span><text:span text:style-name="T60">9,9</text:span>g</text:p>
            <text:p text:style-name="P128">w tym cukry:<text:span text:style-name="T373">30</text:span><text:span text:style-name="T60">,01</text:span>g</text:p>
            <text:p text:style-name="P152">Błonnik-<text:span text:style-name="T60">3</text:span><text:span text:style-name="T373">0</text:span>g</text:p>
            <text:p text:style-name="P152">Sól-<text:span text:style-name="T60">5,12</text:span>g</text:p>
          </table:table-cell>
          <table:table-cell table:style-name="Tabela3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3.A2" office:value-type="string">
            <text:p text:style-name="P458">Energia: <text:span text:style-name="T344">2</text:span><text:span text:style-name="T348">204</text:span>kcal</text:p>
            <text:p text:style-name="P129">Białko:<text:span text:style-name="T345">80</text:span><text:span text:style-name="T344">,</text:span><text:span text:style-name="T348">6</text:span>g</text:p>
            <text:p text:style-name="P129">Tłuszcz:<text:span text:style-name="T345">71</text:span><text:span text:style-name="T344">,</text:span><text:span text:style-name="T348">7</text:span>g</text:p>
            <text:p text:style-name="P129">w tym kw.tłu.nasyc.:<text:span text:style-name="T344">2</text:span><text:span text:style-name="T348">4</text:span><text:span text:style-name="T344">,5</text:span>g</text:p>
            <text:p text:style-name="P129">Węglowodany:<text:span text:style-name="T344">3</text:span><text:span text:style-name="T373">1</text:span><text:span text:style-name="T345">0</text:span>g</text:p>
            <text:p text:style-name="P144">w tym cukry:<text:span text:style-name="T344">3</text:span><text:span text:style-name="T373">2</text:span><text:span text:style-name="T344">,1</text:span>g</text:p>
            <text:p text:style-name="P153">Błonnik-<text:span text:style-name="T373">29</text:span>g</text:p>
            <text:p text:style-name="P153">Sól-<text:span text:style-name="T344">5,</text:span><text:span text:style-name="T348">1</text:span>g</text:p>
          </table:table-cell>
          <table:table-cell table:style-name="Tabela3.A2" office:value-type="string">
            <text:p text:style-name="P130">Energia: <text:span text:style-name="T344">22</text:span><text:span text:style-name="T348">57</text:span>kcal</text:p>
            <text:p text:style-name="P130">Białko:<text:span text:style-name="T344">8</text:span><text:span text:style-name="T348">1</text:span>g</text:p>
            <text:p text:style-name="P130">Tłuszcz:<text:span text:style-name="T344">7</text:span><text:span text:style-name="T373">4</text:span><text:span text:style-name="T344">,4</text:span>g</text:p>
            <text:p text:style-name="P130">w tym kw.tłu.nasyc.:<text:span text:style-name="T344">2</text:span><text:span text:style-name="T373">5</text:span><text:span text:style-name="T344">,7</text:span>g</text:p>
            <text:p text:style-name="P130">Węglowodany:<text:span text:style-name="T344">3</text:span><text:span text:style-name="T373">1</text:span><text:span text:style-name="T348">5,</text:span><text:span text:style-name="T344">9</text:span>g</text:p>
            <text:p text:style-name="P130">w tym cukry:<text:span text:style-name="T344">3</text:span><text:span text:style-name="T373">2</text:span>g</text:p>
            <text:p text:style-name="P154">Błonnik-<text:span text:style-name="T344">3</text:span><text:span text:style-name="T373">0</text:span><text:span text:style-name="T344">,8</text:span>g</text:p>
            <text:p text:style-name="P154">Sól-<text:span text:style-name="T373">6</text:span><text:span text:style-name="T346">,2</text:span>g</text:p>
          </table:table-cell>
          <table:table-cell table:style-name="Tabela3.F2" office:value-type="string">
            <text:p text:style-name="P466"/>
          </table:table-cell>
        </table:table-row>
        <text:soft-page-break/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385">DIETA <text:span text:style-name="T63">V</text:span>I PAPKOWATA – MIELONA</text:p>
          </table:table-cell>
          <table:table-cell table:style-name="Tabela3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3.A2" office:value-type="string">
            <text:p text:style-name="P380">ODDZIAŁ P<text:span text:style-name="T82">EDIATRYCZNY</text:span></text:p>
          </table:table-cell>
          <table:table-cell table:style-name="Tabela3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3.F2" office:value-type="string">
            <text:p text:style-name="P380">DIETA VI WYSOKOBIAŁKOWA</text:p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359">ŚNIADANIE -Zupa ryżowa na wyw. + mięso </text:p>
            <text:p text:style-name="P359">+ żółtko <text:span text:style-name="T84">got.</text:span>–zmiks., </text:p>
            <text:p text:style-name="P365">serek naturalny, <text:span text:style-name="T58">(A:3,7,9)</text:span></text:p>
            <text:p text:style-name="P483"><text:span text:style-name="T17">OBIAD – Kasza manna <text:s/>na wyw. + mięso </text:span><text:span text:style-name="T31">+żółtko got.,</text:span><text:span text:style-name="T17">- zmiks.+ mięso mielone</text:span><text:span text:style-name="T18">(A:1,3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66"/>
          </table:table-cell>
          <table:table-cell table:style-name="Tabela3.A2" office:value-type="string">
            <text:p text:style-name="P194">Ś<text:span text:style-name="T16">NIADANIE -</text:span><text:span text:style-name="T107">Kawa ml. 250ml (A:1,7), chleb </text:span><text:span text:style-name="T104">raz</text:span><text:span text:style-name="T107">.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291">s</text:span><text:span text:style-name="T136">erek wiejski 1szt (A:7), </text:span><text:span text:style-name="T183">filet wędzony 40g, </text:span></text:p>
            <text:p text:style-name="P194">O<text:span text:style-name="T16">BIAD - <text:s/></text:span><text:span text:style-name="T127">Zupa jarzynowa </text:span><text:span text:style-name="T146">czysta </text:span><text:span text:style-name="T127">350ml (A:1,7,9), </text:span><text:span text:style-name="T146">kurczak got. w </text:span><text:span text:style-name="T147">sosie kop</text:span><text:span text:style-name="T146">. </text:span><text:span text:style-name="T147">30</text:span><text:span text:style-name="T146">0g (A:</text:span><text:span text:style-name="T147">1,7,</text:span><text:span text:style-name="T146">9), ziemniaki got. z kop. 200g, marchewka z wody 150g (A:7), </text:span><text:span text:style-name="T126"><text:s/></text:span><text:span text:style-name="T122">kompot owocowy 250ml, </text:span></text:p>
            <text:p text:style-name="P194">K<text:span text:style-name="T16">OLACJA - <text:s/>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serek kanapkowy mini 1szt (A:7), jabłko pieczone 1szt, </text:span></text:p>
            <text:p text:style-name="P232">II Ś<text:span text:style-name="T16">NIADANIE -</text:span><text:span text:style-name="T291">Kisiel owocowy b/c 200ml, </text:span></text:p>
            <text:p text:style-name="P280">PODWIECZOREK - <text:span text:style-name="T291">Jogurt owocowy </text:span><text:span text:style-name="T307">b/c </text:span><text:span text:style-name="T291">1szt (A:7), </text:span></text:p>
            <text:p text:style-name="P256">P<text:span text:style-name="T16">OSIŁEK UZUPEŁNIAJĄCY - </text:span><text:span text:style-name="T291">Kanapka z masłem, sałatą, twarogiem (A:1,3,6,7), </text:span></text:p>
          </table:table-cell>
          <table:table-cell table:style-name="Tabela3.A2" office:value-type="string">
            <text:p text:style-name="P194">Ś<text:span text:style-name="T111">N</text:span><text:span text:style-name="T15">IADANIE -</text:span><text:span text:style-name="T130">Kasza </text:span><text:span text:style-name="T123">manna</text:span><text:span text:style-name="T124"> got.</text:span><text:span text:style-name="T15"> na ml. </text:span><text:span text:style-name="T104">2</text:span><text:span text:style-name="T15">50ml (A:1,7), kakao ml. 250ml (A:1,6,7), chleb miesz. </text:span><text:span text:style-name="T373">4</text:span><text:span text:style-name="T15">0g (A:1,3,6,7), <text:s/></text:span><text:span text:style-name="T52">m</text:span><text:span text:style-name="T107">argaryna o zaw. tłuszczu 80% 10g – 2szt,</text:span><text:span text:style-name="T15"> </text:span><text:span text:style-name="T126">serek truskawkowy 1szt (A:7),</text:span><text:span text:style-name="T15"> </text:span><text:span text:style-name="T301">filet wędzony </text:span><text:span text:style-name="T307">4</text:span><text:span text:style-name="T301">0g, dżem 25g, </text:span><text:span text:style-name="T306">sałata, </text:span></text:p>
            <text:p text:style-name="P195">O<text:span text:style-name="T16">BIAD - </text:span><text:span text:style-name="T127">Zupa jarzynowa </text:span><text:span text:style-name="T174">2</text:span><text:span text:style-name="T127">50ml (A:1,7,9), </text:span><text:span text:style-name="T126"><text:s/>ryż zapiekany z musem jabłkowym </text:span><text:span text:style-name="T178">i </text:span><text:span text:style-name="T146">sosem jogurtowym </text:span><text:span text:style-name="T126">2</text:span><text:span text:style-name="T174">2</text:span><text:span text:style-name="T126">0g (A:7), nektarynka 1szt, </text:span><text:span text:style-name="T122">kompot owocowy 250ml, </text:span></text:p>
            <text:p text:style-name="P194">K<text:span text:style-name="T16">OLACJA - </text:span><text:span text:style-name="T296">Chleb </text:span><text:span text:style-name="T55">miesz.</text:span><text:span text:style-name="T373">5</text:span><text:span text:style-name="T55">0g (A:1,3,6,7) masło 20g (A:7), </text:span><text:span text:style-name="T296"><text:s/>herbata </text:span><text:span text:style-name="T56">250ml, </text:span><text:span text:style-name="T127">szynka wieprz. 60g (A:6,9), serek kanapkowy mini 1szt (A:7), jabłko pieczone 1szt, </text:span></text:p>
            <text:p text:style-name="P232">II Ś<text:span text:style-name="T16">NIADANIE -</text:span><text:span text:style-name="T291">Galaretka ow. 150ml, herbatniki 50g (A:1,7), </text:span></text:p>
            <text:p text:style-name="P256">P<text:span text:style-name="T16">OSIŁEK UZUPEŁNIAJĄCY - </text:span><text:span text:style-name="T291">Jogurt owocowy b/c 1szt (A:7), </text:span></text:p>
          </table:table-cell>
          <table:table-cell table:style-name="Tabela3.A2" office:value-type="string">
            <text:p text:style-name="P194">Ś<text:span text:style-name="T16">NIADANIE -</text:span><text:span text:style-name="T279">Ryż got. </text:span><text:span text:style-name="T107">na wyw. 350ml (A:</text:span><text:span text:style-name="T105">9</text:span><text:span text:style-name="T107">), herbata 250ml, chleb miesz. </text:span><text:span text:style-name="T108">8</text:span><text:span text:style-name="T107">0g (A:1,3,6,7), </text:span><text:span text:style-name="T52">m</text:span><text:span text:style-name="T107">argaryna o zaw. tłuszczu 80% 10g – </text:span><text:span text:style-name="T54">1</text:span><text:span text:style-name="T107">szt, </text:span><text:span text:style-name="T301">filet wędzony 60g, </text:span><text:span text:style-name="T126"><text:s/></text:span><text:span text:style-name="T148">dżem</text:span><text:span text:style-name="T183"> 1szt</text:span><text:span text:style-name="T126">, </text:span></text:p>
            <text:p text:style-name="P194">O<text:span text:style-name="T16">BIAD - </text:span><text:span text:style-name="T127">Zupa jarzynowa </text:span><text:span text:style-name="T146">czysta </text:span><text:span text:style-name="T127">350ml (A:9), </text:span><text:span text:style-name="T146">kurczak got. w warz. 150g (A:9), ziemniaki got. z kop. 200g, marchewka z wody 150g (A:7), </text:span><text:span text:style-name="T126"><text:s/></text:span><text:span text:style-name="T122">kompot owocowy 250ml, </text:span></text:p>
            <text:p text:style-name="P194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27">szynka wieprz. 60g (A:6,9), <text:s/>jabłko pieczone 1szt, </text:span></text:p>
            <text:p text:style-name="P232">II Ś<text:span text:style-name="T16">NIADANIE -</text:span><text:span text:style-name="T291">Galaretka ow. 150ml, herbatniki 50g (A:1,7), </text:span></text:p>
            <text:p text:style-name="P257">P<text:span text:style-name="T16">OSIŁEK UZUPEŁNIAJĄCY - </text:span><text:span text:style-name="T92">Sok owocowo – warzywny </text:span><text:span text:style-name="T94">1szt,</text:span></text:p>
          </table:table-cell>
          <table:table-cell table:style-name="Tabela3.F2" office:value-type="string">
            <text:p text:style-name="P191">Ś<text:span text:style-name="T16">NIADANIE -</text:span><text:span text:style-name="T107">Kawa ml. 250ml (A:1,7), chleb </text:span><text:span text:style-name="T104">raz</text:span><text:span text:style-name="T107">.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291">s</text:span><text:span text:style-name="T136">erek wiejski 1szt (A:7), </text:span><text:span text:style-name="T126">parówki z szynki 1szt (A:</text:span><text:span text:style-name="T173">6,10)</text:span><text:span text:style-name="T126">, szpinak baby, </text:span></text:p>
            <text:p text:style-name="P193">O<text:span text:style-name="T16">BIAD - </text:span><text:span text:style-name="T127">Zupa jarzynowa </text:span><text:span text:style-name="T146"><text:s/></text:span><text:span text:style-name="T127">350ml (A:1,7,9), </text:span><text:span text:style-name="T146">kurczak got. w </text:span><text:span text:style-name="T147">sosie kop</text:span><text:span text:style-name="T146">. </text:span><text:span text:style-name="T147">30</text:span><text:span text:style-name="T146">0g (A:</text:span><text:span text:style-name="T147">1,7,</text:span><text:span text:style-name="T146">9), ziemniaki got. z kop. 200g, marchewka z wody 150g (A:7), </text:span><text:span text:style-name="T126"><text:s/></text:span><text:span text:style-name="T122">kompot owocowy </text:span><text:span text:style-name="T148">b/c </text:span><text:span text:style-name="T122">250ml, </text:span></text:p>
            <text:p text:style-name="P19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serek kanapkowy mini </text:span><text:span text:style-name="T148">1</text:span><text:span text:style-name="T147"> </text:span><text:span text:style-name="T127">szt (A:7), </text:span><text:span text:style-name="T148">biały ser 70g (A:7), </text:span><text:span text:style-name="T127">jabłko pieczone 1szt, </text:span></text:p>
            <text:p text:style-name="P232">II Ś<text:span text:style-name="T16">NIADANIE -</text:span><text:span text:style-name="T291">Kisiel owocowy b/c 200ml, </text:span></text:p>
            <text:p text:style-name="P280">PODWIECZOREK - <text:span text:style-name="T291">Jogurt owocowy </text:span><text:span text:style-name="T307">b/c </text:span><text:span text:style-name="T291">1szt (A:7), </text:span></text:p>
            <text:p text:style-name="P256">P<text:span text:style-name="T16">OSIŁEK UZUPEŁNIAJĄCY - </text:span><text:span text:style-name="T291">Kanapka z masłem, sałatą, twarogiem i szczypiorem (A:1,3,6,7), </text:span></text:p>
          </table:table-cell>
        </table:table-row>
        <table:table-row>
          <table:table-cell table:style-name="Tabela3.A2" office:value-type="string">
            <text:p text:style-name="P437">W<text:span text:style-name="T16">ARTOŚCI ODŻYWCZE</text:span></text:p>
          </table:table-cell>
          <table:table-cell table:style-name="Tabela3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3.A2" office:value-type="string">
            <text:p text:style-name="P457">Energia:<text:span text:style-name="T61">219</text:span><text:span text:style-name="T348">0</text:span><text:span text:style-name="T61">,</text:span><text:span text:style-name="T348">8</text:span> kcal</text:p>
            <text:p text:style-name="P127">Białko:<text:span text:style-name="T345">8</text:span><text:span text:style-name="T348">1,8</text:span>g</text:p>
            <text:p text:style-name="P127">Tłuszcz:<text:span text:style-name="T61">7</text:span><text:span text:style-name="T348">1</text:span>g</text:p>
            <text:p text:style-name="P127">w tym kw.tłu.nasyc.:<text:span text:style-name="T347">24,5</text:span>g</text:p>
            <text:p text:style-name="P127">Węglowodany:<text:span text:style-name="T373">28</text:span><text:span text:style-name="T348">5</text:span><text:span text:style-name="T61">,</text:span><text:span text:style-name="T348">2</text:span><text:span text:style-name="T61">2</text:span>g</text:p>
            <text:p text:style-name="P143">w tym cukry:<text:span text:style-name="T347">2</text:span><text:span text:style-name="T345">0</text:span><text:span text:style-name="T347">,01</text:span>g</text:p>
            <text:p text:style-name="P151">Błonnik-<text:span text:style-name="T373">29</text:span><text:span text:style-name="T346">,2</text:span>g</text:p>
            <text:p text:style-name="P151">Sól-<text:span text:style-name="T346">5,2</text:span>g</text:p>
          </table:table-cell>
          <table:table-cell table:style-name="Tabela3.A2" office:value-type="string">
            <text:p text:style-name="P457">Energia:<text:span text:style-name="T60">21</text:span><text:span text:style-name="T345">0</text:span><text:span text:style-name="T348">1</text:span> kcal</text:p>
            <text:p text:style-name="P127">Białko:<text:span text:style-name="T345">8</text:span><text:span text:style-name="T348">0</text:span>g</text:p>
            <text:p text:style-name="P127">Tłuszcz:<text:span text:style-name="T60">6</text:span><text:span text:style-name="T345">9</text:span>g</text:p>
            <text:p text:style-name="P127">w tym kw.tłu.nasyc.:<text:span text:style-name="T60">2</text:span><text:span text:style-name="T348">4,</text:span><text:span text:style-name="T60">9</text:span>g</text:p>
            <text:p text:style-name="P127">Węglowodany:<text:span text:style-name="T348">28</text:span><text:span text:style-name="T60">1,2</text:span>g</text:p>
            <text:p text:style-name="P143">w tym cukry:<text:span text:style-name="T373">30</text:span><text:span text:style-name="T60">,03</text:span>g</text:p>
            <text:p text:style-name="P151">Błonnik-<text:span text:style-name="T60">29,09</text:span>g</text:p>
            <text:p text:style-name="P151">Sól-<text:span text:style-name="T60">5,8</text:span>g</text:p>
          </table:table-cell>
          <table:table-cell table:style-name="Tabela3.A2" office:value-type="string">
            <text:p text:style-name="P458">Energia:<text:span text:style-name="T60">21</text:span><text:span text:style-name="T345">00</text:span><text:span text:style-name="T60">,</text:span><text:span text:style-name="T345">1</text:span> kcal</text:p>
            <text:p text:style-name="P129">Białko:<text:span text:style-name="T345">81</text:span><text:span text:style-name="T60">,54</text:span>g</text:p>
            <text:p text:style-name="P129">Tłuszcz:<text:span text:style-name="T60">6</text:span><text:span text:style-name="T345">9</text:span><text:span text:style-name="T60">,9</text:span>g</text:p>
            <text:p text:style-name="P129">w tym kw.tłu.nasyc.:<text:span text:style-name="T60">22.9</text:span>g</text:p>
            <text:p text:style-name="P129">Węglowodany:<text:span text:style-name="T60">301,23</text:span>g</text:p>
            <text:p text:style-name="P144">w tym cukry:<text:span text:style-name="T60">28,03</text:span>g</text:p>
            <text:p text:style-name="P153">Błonnik-<text:span text:style-name="T60">29,09</text:span>g</text:p>
            <text:p text:style-name="P153">Sól-<text:span text:style-name="T60">5,8</text:span>g</text:p>
          </table:table-cell>
          <table:table-cell table:style-name="Tabela3.F2" office:value-type="string">
            <text:p text:style-name="P129">Energia:<text:span text:style-name="T60">2</text:span><text:span text:style-name="T348">198</text:span><text:span text:style-name="T60">,</text:span><text:span text:style-name="T348">7</text:span> kcal</text:p>
            <text:p text:style-name="P129">Białko:<text:span text:style-name="T348">104</text:span><text:span text:style-name="T60">,</text:span><text:span text:style-name="T348">1</text:span>g</text:p>
            <text:p text:style-name="P129">Tłuszcz:<text:span text:style-name="T60">8</text:span><text:span text:style-name="T348">0</text:span>g</text:p>
            <text:p text:style-name="P129">w tym kw. tłu. nasyc.:<text:span text:style-name="T60">24,7</text:span>g</text:p>
            <text:p text:style-name="P129">Węglowodany:<text:span text:style-name="T60">29</text:span><text:span text:style-name="T348">0</text:span>g</text:p>
            <text:p text:style-name="P129">w tym cukry:<text:span text:style-name="T60">2</text:span><text:span text:style-name="T373">1</text:span><text:span text:style-name="T60">,</text:span><text:span text:style-name="T348">1</text:span>g</text:p>
            <text:p text:style-name="P153">Błonnik-<text:span text:style-name="T60">3</text:span><text:span text:style-name="T373">0</text:span>g</text:p>
            <text:p text:style-name="P153">Sól-<text:span text:style-name="T60">5,1</text:span>g</text:p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468">DIETA <text:s/>PŁYNNA </text:p>
            <text:p text:style-name="P472"><text:soft-page-break/>WZMOCNIONA</text:p>
          </table:table-cell>
          <table:table-cell table:style-name="Tabela3.A2" office:value-type="string">
            <text:p text:style-name="P456">DIETA PODSTAWOWA <text:s/><text:soft-page-break/>paliatywn<text:span text:style-name="T102">y</text:span></text:p>
          </table:table-cell>
          <table:table-cell table:style-name="Tabela3.A2" office:value-type="string">
            <text:p text:style-name="P469">DIETA PODSTAWOWA </text:p>
            <text:p text:style-name="P473"><text:soft-page-break/>pediatryczny</text:p>
          </table:table-cell>
          <table:table-cell table:style-name="Tabela3.A2" office:value-type="string">
            <text:p text:style-name="P474">DIETA </text:p>
            <text:p text:style-name="P474"><text:soft-page-break/>WEGETARIAŃSKA</text:p>
          </table:table-cell>
          <table:table-cell table:style-name="Tabela3.F2" office:value-type="string">
            <text:p text:style-name="P308"/>
          </table:table-cell>
        </table:table-row>
        <table:table-row>
          <table:table-cell table:style-name="Tabela3.A2" office:value-type="string">
            <text:p text:style-name="P438"/>
          </table:table-cell>
          <table:table-cell table:style-name="Tabela3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487"><text:span text:style-name="T17">II ŚNIADANIE- </text:span><text:span text:style-name="T27">Jogurt naturalny</text:span><text:span text:style-name="T18">(A:7)</text:span></text:p>
            <text:p text:style-name="P394">PODWIECZOREK – <text:span text:style-name="T103"><text:s/>Kisiel owocowy - płynny</text:span></text:p>
            <text:p text:style-name="P477">P<text:span text:style-name="T57">osiłek uzupełniający -Sok owocowo – warzywny</text:span></text:p>
            <text:p text:style-name="P466"/>
          </table:table-cell>
          <table:table-cell table:style-name="Tabela3.A2" office:value-type="string">
            <text:p text:style-name="P193">Ś<text:span text:style-name="T16">NIADANIE -</text:span><text:span text:style-name="T130">Kasza </text:span><text:span text:style-name="T123">manna</text:span><text:span text:style-name="T124"> got.</text:span><text:span text:style-name="T107"> na ml. 350ml (A:1,7), </text:span><text:span text:style-name="T142">ka</text:span><text:span text:style-name="T127">kao</text:span><text:span text:style-name="T128"> </text:span><text:span text:style-name="T129"><text:s/></text:span><text:span text:style-name="T142">250ml (A:1,</text:span><text:span text:style-name="T127">6,</text:span><text:span text:style-name="T142">7)</text:span><text:span text:style-name="T118">,</text:span><text:span text:style-name="T107"> chleb miesz. </text:span><text:span text:style-name="T108">8</text:span><text:span text:style-name="T107">0g (A:1,3,6,7)</text:span><text:span text:style-name="T109">,</text:span><text:span text:style-name="T15"> </text:span><text:span text:style-name="T107"><text:s/></text:span><text:span text:style-name="T52">m</text:span><text:span text:style-name="T107">argaryna o zaw. tłuszczu 80% 10g–</text:span></text:p>
            <text:p text:style-name="P226">2szt, <text:span text:style-name="T120"><text:s/></text:span><text:span text:style-name="T126">serek truskawkowy 1szt (A:7), parówka drobiowa 1szt (A:1,3,6,7,9,10), ketchup 20g (A:9), szpinak baby, </text:span></text:p>
            <text:p text:style-name="P193">O<text:span text:style-name="T16">BIAD - </text:span><text:span text:style-name="T126">Zupa prezydencka 350ml (A:1,7,9), ryż zapiekany z musem jabłkowym </text:span><text:span text:style-name="T127">i cynamonem </text:span><text:span text:style-name="T126">230g (A:7), nektarynka 1szt, </text:span><text:span text:style-name="T122">kompot owocowy 250ml, </text:span></text:p>
            <text:p text:style-name="P19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chrzan 20g (A:7,12), serek kanapkowy mini 1szt (A:7), </text:span><text:span text:style-name="T126">szpinak baby, </text:span></text:p>
            <text:p text:style-name="P233">II Ś<text:span text:style-name="T16">NIADANIE -</text:span><text:span text:style-name="T291">Galaretka ow. 150ml, herbatniki 50g (A:1,7), </text:span></text:p>
            <text:p text:style-name="P257">P<text:span text:style-name="T16">OSIŁEK UZUPEŁNIAJĄCY - </text:span><text:span text:style-name="T127">Sok pomidorowy 1szt,</text:span></text:p>
          </table:table-cell>
          <table:table-cell table:style-name="Tabela3.A2" office:value-type="string">
            <text:p text:style-name="P193">Ś<text:span text:style-name="T16">NIADANIE -</text:span><text:span text:style-name="T130">Kasza </text:span><text:span text:style-name="T123">manna</text:span><text:span text:style-name="T124"> got.</text:span><text:span text:style-name="T107"> na ml. 350ml (A:1,7), </text:span><text:span text:style-name="T142">ka</text:span><text:span text:style-name="T127">kao</text:span><text:span text:style-name="T128"> </text:span><text:span text:style-name="T129"><text:s/></text:span><text:span text:style-name="T142">250ml (A:1,</text:span><text:span text:style-name="T127">6,</text:span><text:span text:style-name="T142">7)</text:span><text:span text:style-name="T118">,</text:span><text:span text:style-name="T107"> chleb miesz. </text:span><text:span text:style-name="T108">8</text:span><text:span text:style-name="T107">0g (A:1,3,6,7)</text:span><text:span text:style-name="T109">,</text:span><text:span text:style-name="T15"> </text:span><text:span text:style-name="T107"><text:s/></text:span><text:span text:style-name="T52">m</text:span><text:span text:style-name="T107">argaryna o zaw. tłuszczu 80% 10g–</text:span></text:p>
            <text:p text:style-name="P226">2szt, <text:span text:style-name="T120"><text:s/></text:span><text:span text:style-name="T126">serek truskawkowy 1szt (A:7), parówka drobiowa 1szt (A:1,3,6,7,9,10), ketchup 20g (A:9), szpinak baby, </text:span></text:p>
            <text:p text:style-name="P195">O<text:span text:style-name="T16">BIAD - </text:span><text:span text:style-name="T126">Zupa prezydencka 350ml (A:1,7,9), ryż zapiekany z musem jabłkowym, </text:span><text:span text:style-name="T146">sosem jogurtowym</text:span><text:span text:style-name="T126"> </text:span><text:span text:style-name="T127">i cynamonem </text:span><text:span text:style-name="T126">230g (A:7), nektarynka 1szt, </text:span><text:span text:style-name="T122">kompot owocowy 250ml, </text:span></text:p>
            <text:p text:style-name="P19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7">szynka wieprz. 60g (A:6,9), jabłko pieczone 1szt, <text:s/>serek kanapkowy mini 1szt (A:7), </text:span><text:span text:style-name="T126">szpinak baby, </text:span></text:p>
            <text:p text:style-name="P233">II Ś<text:span text:style-name="T16">NIADANIE -</text:span><text:span text:style-name="T291">Galaretka ow. 150ml, herbatniki 50g (A:1,7), </text:span></text:p>
            <text:p text:style-name="P257">P<text:span text:style-name="T16">OSIŁEK UZUPEŁNIAJĄCY - </text:span><text:span text:style-name="T127">Sok pomidorowy 1szt,</text:span></text:p>
          </table:table-cell>
          <table:table-cell table:style-name="Tabela3.A2" office:value-type="string">
            <text:p text:style-name="P193">Ś<text:span text:style-name="T16">NIADANIE -</text:span><text:span text:style-name="T130">Kasza </text:span><text:span text:style-name="T123">manna</text:span><text:span text:style-name="T124"> got.</text:span><text:span text:style-name="T107"> na ml. 350ml (A:1,7), </text:span><text:span text:style-name="T142">ka</text:span><text:span text:style-name="T127">kao</text:span><text:span text:style-name="T128"> </text:span><text:span text:style-name="T129"><text:s/></text:span><text:span text:style-name="T142">250ml (A:1,</text:span><text:span text:style-name="T127">6,</text:span><text:span text:style-name="T142">7)</text:span><text:span text:style-name="T118">,</text:span><text:span text:style-name="T107"> chleb miesz. </text:span><text:span text:style-name="T108">8</text:span><text:span text:style-name="T107">0g (A:1,3,6,7)</text:span><text:span text:style-name="T109">,</text:span><text:span text:style-name="T15"> </text:span><text:span text:style-name="T107"><text:s/></text:span><text:span text:style-name="T52">m</text:span><text:span text:style-name="T107">argaryna o zaw. tłuszczu 80% 10g–</text:span></text:p>
            <text:p text:style-name="P226">2szt, <text:span text:style-name="T120"><text:s/></text:span><text:span text:style-name="T126">serek truskawkowy 1szt (A:7), </text:span><text:span text:style-name="T148">jajko got. 1szt (A:3),</text:span><text:span text:style-name="T126"> szpinak baby, </text:span></text:p>
            <text:p text:style-name="P195">O<text:span text:style-name="T16">BIAD - </text:span><text:span text:style-name="T126">Zupa prezydencka 350ml (A:1,7,9), ryż zapiekany z musem jabłkowym, </text:span><text:span text:style-name="T146">sosem jogurtowym</text:span><text:span text:style-name="T126"> </text:span><text:span text:style-name="T127">i cynamonem </text:span><text:span text:style-name="T126">230g (A:7), nektarynka 1szt, </text:span><text:span text:style-name="T122">kompot owocowy 250ml, </text:span></text:p>
            <text:p text:style-name="P19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399">biały ser 70g (A:7),</text:span><text:span text:style-name="T127"> serek kanapkowy mini 1szt (A:7), </text:span><text:span text:style-name="T126">szpinak baby, </text:span></text:p>
            <text:p text:style-name="P233">II Ś<text:span text:style-name="T16">NIADANIE -</text:span><text:span text:style-name="T291">Galaretka ow. 150ml, herbatniki 50g (A:1,7), </text:span></text:p>
            <text:p text:style-name="P257">P<text:span text:style-name="T16">OSIŁEK UZUPEŁNIAJĄCY - </text:span><text:span text:style-name="T127">Sok pomidorowy 1szt,</text:span></text:p>
          </table:table-cell>
          <table:table-cell table:style-name="Tabela3.F2" office:value-type="string">
            <text:p text:style-name="P308"/>
          </table:table-cell>
        </table:table-row>
        <table:table-row>
          <table:table-cell table:style-name="Tabela3.A2" office:value-type="string">
            <text:p text:style-name="P437">W<text:span text:style-name="T16">ARTOŚCI ODŻYWCZE</text:span></text:p>
          </table:table-cell>
          <table:table-cell table:style-name="Tabela3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3.A2" office:value-type="string">
            <text:p text:style-name="P131">Energia: <text:span text:style-name="T344">22</text:span><text:span text:style-name="T348">57</text:span>kcal</text:p>
            <text:p text:style-name="P131">Białko:<text:span text:style-name="T344">8</text:span><text:span text:style-name="T348">1</text:span>g</text:p>
            <text:p text:style-name="P131">Tłuszcz:<text:span text:style-name="T344">7</text:span><text:span text:style-name="T373">4</text:span><text:span text:style-name="T344">,4</text:span>g</text:p>
            <text:p text:style-name="P131">w tym kw.tłu.nasyc.:<text:span text:style-name="T344">2</text:span><text:span text:style-name="T373">5</text:span><text:span text:style-name="T344">,7</text:span>g</text:p>
            <text:p text:style-name="P131">Węglowodany:<text:span text:style-name="T344">3</text:span><text:span text:style-name="T373">1</text:span><text:span text:style-name="T348">5,</text:span><text:span text:style-name="T344">9</text:span>g</text:p>
            <text:p text:style-name="P131">w tym cukry:<text:span text:style-name="T344">3</text:span><text:span text:style-name="T373">2</text:span>g</text:p>
            <text:p text:style-name="P155">Błonnik-<text:span text:style-name="T344">3</text:span><text:span text:style-name="T373">0</text:span><text:span text:style-name="T344">,8</text:span>g</text:p>
            <text:p text:style-name="P155">Sól-<text:span text:style-name="T373">6</text:span><text:span text:style-name="T346">,2</text:span>g</text:p>
          </table:table-cell>
          <table:table-cell table:style-name="Tabela3.A2" office:value-type="string">
            <text:p text:style-name="P131">Energia: <text:span text:style-name="T344">22</text:span><text:span text:style-name="T348">57</text:span>kcal</text:p>
            <text:p text:style-name="P131">Białko:<text:span text:style-name="T344">8</text:span><text:span text:style-name="T348">1</text:span>g</text:p>
            <text:p text:style-name="P131">Tłuszcz:<text:span text:style-name="T344">7</text:span><text:span text:style-name="T373">4</text:span><text:span text:style-name="T344">,4</text:span>g</text:p>
            <text:p text:style-name="P131">w tym kw.tłu.nasyc.:<text:span text:style-name="T344">2</text:span><text:span text:style-name="T373">5</text:span><text:span text:style-name="T344">,7</text:span>g</text:p>
            <text:p text:style-name="P131">Węglowodany:<text:span text:style-name="T344">3</text:span><text:span text:style-name="T373">1</text:span><text:span text:style-name="T348">5,</text:span><text:span text:style-name="T344">9</text:span>g</text:p>
            <text:p text:style-name="P131">w tym cukry:<text:span text:style-name="T344">3</text:span><text:span text:style-name="T373">2</text:span>g</text:p>
            <text:p text:style-name="P155">Błonnik-<text:span text:style-name="T344">3</text:span><text:span text:style-name="T373">0</text:span><text:span text:style-name="T344">,8</text:span>g</text:p>
            <text:p text:style-name="P155">Sól-<text:span text:style-name="T373">6</text:span><text:span text:style-name="T346">,2</text:span>g</text:p>
          </table:table-cell>
          <table:table-cell table:style-name="Tabela3.A2" office:value-type="string">
            <text:p text:style-name="P129">Energia: <text:span text:style-name="T344">22</text:span><text:span text:style-name="T348">00</text:span>kcal</text:p>
            <text:p text:style-name="P129">Białko:<text:span text:style-name="T344">8</text:span><text:span text:style-name="T348">0,4</text:span>g</text:p>
            <text:p text:style-name="P129">Tłuszcz:<text:span text:style-name="T348">80</text:span>g</text:p>
            <text:p text:style-name="P129">w tym kw.tłu.nasyc.:<text:span text:style-name="T344">24,</text:span><text:span text:style-name="T348">8</text:span>g</text:p>
            <text:p text:style-name="P129">Węglowodany:<text:span text:style-name="T344">32</text:span><text:span text:style-name="T348">5,</text:span><text:span text:style-name="T344">9</text:span>g</text:p>
            <text:p text:style-name="P129">w tym cukry:<text:span text:style-name="T348">28</text:span>g</text:p>
            <text:p text:style-name="P153">Błonnik-<text:span text:style-name="T344">31,8</text:span>g</text:p>
            <text:p text:style-name="P153">Sól-<text:span text:style-name="T346">7</text:span>g</text:p>
          </table:table-cell>
          <table:table-cell table:style-name="Tabela3.F2" office:value-type="string">
            <text:p text:style-name="P308"/>
          </table:table-cell>
        </table:table-row>
      </table:table>
      <text:p text:style-name="P4"/>
      <text:p text:style-name="P4"/>
      <text:p text:style-name="P4"/>
      <text:p text:style-name="P1"><text:soft-page-break/><text:span text:style-name="T1">Jadłospis na dzień </text:span><text:span text:style-name="T2">2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02">P<text:span text:style-name="T16">OSIŁEK</text:span></text:p>
          </table:table-cell>
          <table:table-cell table:style-name="Tabela6.A1" office:value-type="string">
            <text:p text:style-name="P303">DIETA PODSTAWOWA</text:p>
          </table:table-cell>
          <table:table-cell table:style-name="Tabela6.A1" office:value-type="string">
            <text:p text:style-name="P303">DIETA ŁATWOSTRAWNA</text:p>
          </table:table-cell>
          <table:table-cell table:style-name="Tabela6.A1" office:value-type="string">
            <text:p text:style-name="P304">DIETA Z OGR. ŁATWO PRZYSWAJALNYCH WĘGLOWODANÓW</text:p>
          </table:table-cell>
          <table:table-cell table:style-name="Tabela6.A1" office:value-type="string">
            <text:p text:style-name="P305">DIETA ŁATWOSTRAWNA BEZMLECZNA</text:p>
          </table:table-cell>
          <table:table-cell table:style-name="Tabela6.F1" office:value-type="string">
            <text:p text:style-name="P305">DIETA ŁATWOSTRAWNA Z OGR. TŁUSZCZU</text:p>
          </table:table-cell>
        </table:table-row>
        <table:table-row>
          <table:table-cell table:style-name="Tabela6.A2" office:value-type="string">
            <text:p text:style-name="P119">Ś<text:span text:style-name="T16">NIADANIE</text:span></text:p>
          </table:table-cell>
          <table:table-cell table:style-name="Tabela6.A2" office:value-type="string">
            <text:p text:style-name="P323"><text:span text:style-name="T126">Ryż</text:span><text:span text:style-name="T124"> got.</text:span> na ml. 350ml (A:7), kawa ml. 250ml (A:1,7), chleb miesz. <text:span text:style-name="T277">4</text:span>0g (A:1,3,6,7), <text:span text:style-name="T127">bułka kajzerka 1szt (A:1,3,6,7),</text:span> <text:span text:style-name="T52">m</text:span>argaryna o zaw. tłuszczu 80% 10g – 2szt, <text:span text:style-name="T127">ser edamski 40g (A:7), szynka alpejska 40g (A:1,6), jabłko 1szt, </text:span></text:p>
          </table:table-cell>
          <table:table-cell table:style-name="Tabela6.A2" office:value-type="string">
            <text:p text:style-name="P323"><text:span text:style-name="T126">Ryż</text:span><text:span text:style-name="T124"> got.</text:span> na ml. 350ml (A:7), kawa ml. 250ml (A:1,7), chleb miesz. <text:span text:style-name="T277">4</text:span>0g (A:1,3,6,7), <text:span text:style-name="T127">bułka kajzerka 1szt (A:1,3,6,7),</text:span> <text:span text:style-name="T52">m</text:span>argaryna o zaw. tłuszczu 80% 10g – 2szt, <text:span text:style-name="T127">biały ser 100g (A:7), dżem 40g, parówka nowojorska na ciepło 1szt (A:6), <text:s/>jabłko 1szt, </text:span><text:s/></text:p>
          </table:table-cell>
          <table:table-cell table:style-name="Tabela6.A2" office:value-type="string">
            <text:p text:style-name="P324">Kawa ml. 250ml (A:1,7), chleb miesz. 80g (A:1,3,6,7), <text:span text:style-name="T52">m</text:span>argaryna o zaw. tłuszczu 80% 10g – <text:span text:style-name="T110">1</text:span>szt, <text:span text:style-name="T127">biały ser 100g (A:7), parówka nowojorska na ciepło 1szt (A:6), <text:s/>jabłko 1szt, </text:span><text:s/></text:p>
          </table:table-cell>
          <table:table-cell table:style-name="Tabela6.A2" office:value-type="string">
            <text:p text:style-name="P323"><text:span text:style-name="T126">Ryż</text:span><text:span text:style-name="T124"> got. </text:span>na wyw. 350ml (A:<text:span text:style-name="T105">9</text:span>), herbata. 250ml, chleb miesz. <text:span text:style-name="T277">4</text:span>0g (A:1,3,6,7), <text:span text:style-name="T127">bułka kajzerka 1szt (A:1,3,6,7), </text:span><text:span text:style-name="T52">m</text:span>argaryna o zaw. tłuszczu 80% 10g – <text:span text:style-name="T110">1</text:span>szt, <text:span text:style-name="T313">szynka konserwowa 60g (A:6,9), dżem 1szt, jabłko, </text:span></text:p>
          </table:table-cell>
          <table:table-cell table:style-name="Tabela6.F2" office:value-type="string">
            <text:p text:style-name="P325"><text:span text:style-name="T126">Ryż</text:span><text:span text:style-name="T124"> got. </text:span>na ml. 350ml (A:7), kawa ml. 250ml (A:1,7), chleb miesz. <text:span text:style-name="T277">4</text:span>0g (A:1,3,6,7), <text:span text:style-name="T127">bułka kajzerka 1szt (A:1,3,6,7),</text:span> <text:span text:style-name="T52">m</text:span>argaryna o zaw. tłuszczu 80% 10g – <text:span text:style-name="T110">1</text:span>szt, <text:span text:style-name="T127">biały ser 100g (A:7), </text:span><text:s/><text:span text:style-name="T313">szynka konserwowa </text:span><text:span text:style-name="T400">4</text:span><text:span text:style-name="T313">0g (A:6,9), dżem 1szt, jabłko </text:span><text:span text:style-name="T400">pieczone 1szt</text:span><text:span text:style-name="T313">, </text:span></text:p>
          </table:table-cell>
        </table:table-row>
        <table:table-row>
          <table:table-cell table:style-name="Tabela6.A2" office:value-type="string">
            <text:p text:style-name="P120">II Ś<text:span text:style-name="T16">NIADANIE</text:span></text:p>
          </table:table-cell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68">Jabłko pieczone 1szt,</text:p>
          </table:table-cell>
          <table:table-cell table:style-name="Tabela6.A2" office:value-type="string">
            <text:p text:style-name="P308"/>
          </table:table-cell>
          <table:table-cell table:style-name="Tabela6.F2" office:value-type="string">
            <text:p text:style-name="P308"/>
          </table:table-cell>
        </table:table-row>
        <table:table-row>
          <table:table-cell table:style-name="Tabela6.A2" office:value-type="string">
            <text:p text:style-name="P119">O<text:span text:style-name="T16">BIAD</text:span></text:p>
          </table:table-cell>
          <table:table-cell table:style-name="Tabela6.A2" office:value-type="string">
            <text:p text:style-name="P171"><text:span text:style-name="T278">Zupa ogonowa 350ml (A:1,7,9), kotlet mielony w sosie 170g (A:1,3,6,7), kopytka got. 220g, surówka z kapusty pekińskiej z dodatkiem papryki św. i majonezu 120g (A:3,7,10), </text:span><text:span text:style-name="T275">kompot owocowy 250ml, </text:span></text:p>
          </table:table-cell>
          <table:table-cell table:style-name="Tabela6.A2" office:value-type="string">
            <text:p text:style-name="P171"><text:span text:style-name="T276">Zupa koperkowa z ziemn. </text:span><text:span text:style-name="T278">zabielana </text:span><text:span text:style-name="T276">350ml (A:7,</text:span><text:span text:style-name="T278">9), filet drobiowy piecz. w folii z sosem potr.. 170g (A:1,7,9), kopytka got. 220g, marchewka opr. 150g <text:s/>(A:1,7), </text:span><text:span text:style-name="T275">kompot owocowy 250ml, </text:span></text:p>
          </table:table-cell>
          <table:table-cell table:style-name="Tabela6.A2" office:value-type="string">
            <text:p text:style-name="P172"><text:span text:style-name="T276">Zupa koperkowa z ziemn. </text:span><text:span text:style-name="T278">zabielana </text:span><text:span text:style-name="T276">350ml (A:7,</text:span><text:span text:style-name="T278">9), filet drobiowy piecz. w folii z sosem potr.. 170g (A:1,7,9), kopytka got. 220g, marchewka opr. 150g <text:s/>(A:1,7), </text:span><text:span text:style-name="T275">kompot owocowy </text:span><text:span text:style-name="T313">b/c </text:span><text:span text:style-name="T275">250ml, </text:span></text:p>
          </table:table-cell>
          <table:table-cell table:style-name="Tabela6.A2" office:value-type="string">
            <text:p text:style-name="P172"><text:span text:style-name="T276">Zupa koperkowa z ziemn. </text:span><text:span text:style-name="T313">nie</text:span><text:span text:style-name="T278">zabielana </text:span><text:span text:style-name="T276">350ml (A:</text:span><text:span text:style-name="T278">9), filet drobiowy piecz. w folii z </text:span><text:span text:style-name="T313">warz. </text:span><text:span text:style-name="T278">1</text:span><text:span text:style-name="T313">1</text:span><text:span text:style-name="T278">0g (A:9), </text:span><text:span text:style-name="T313">ziemniaki got. z kop. 200g, </text:span><text:span text:style-name="T278">marchewka opr. 150g <text:s/>(A:1,7), </text:span><text:span text:style-name="T275">kompot owocowy 250ml, </text:span></text:p>
          </table:table-cell>
          <table:table-cell table:style-name="Tabela6.F2" office:value-type="string">
            <text:p text:style-name="P172"><text:span text:style-name="T276">Zupa koperkowa z ziemn. </text:span><text:span text:style-name="T278">zabielana </text:span><text:span text:style-name="T276">350ml (A:7,</text:span><text:span text:style-name="T278">9), filet drobiowy piecz. w folii z sosem potr.. 170g (A:1,7,9), </text:span><text:span text:style-name="T313">ziemniaki got. z kop. 200g, </text:span><text:span text:style-name="T278">marchewka opr. 150g <text:s/>(A:1,7), </text:span><text:span text:style-name="T275">kompot owocowy 250ml, </text:span></text:p>
          </table:table-cell>
        </table:table-row>
        <table:table-row>
          <table:table-cell table:style-name="Tabela6.A2" office:value-type="string">
            <text:p text:style-name="P119">P<text:span text:style-name="T16">ODWIECZOREK</text:span></text:p>
          </table:table-cell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449">Kefir nat. 200ml, </text:p>
          </table:table-cell>
          <table:table-cell table:style-name="Tabela6.A2" office:value-type="string">
            <text:p text:style-name="P308"/>
          </table:table-cell>
          <table:table-cell table:style-name="Tabela6.F2" office:value-type="string">
            <text:p text:style-name="P308"/>
          </table:table-cell>
        </table:table-row>
        <table:table-row>
          <table:table-cell table:style-name="Tabela6.A2" office:value-type="string">
            <text:p text:style-name="P119">K<text:span text:style-name="T16">OLACJA</text:span></text:p>
          </table:table-cell>
          <table:table-cell table:style-name="Tabela6.A2" office:value-type="string">
            <text:p text:style-name="P345">Chleb <text:span text:style-name="T55">miesz.100g (A:1,3,6,7) masło 20g (A:7),</text:span><text:span text:style-name="T56"> </text:span><text:span text:style-name="T113">herbata </text:span><text:span text:style-name="T116">z cytryną </text:span><text:span text:style-name="T117">250ml,</text:span><text:span text:style-name="T125"> </text:span><text:span text:style-name="T131">ogonówka 60g (A:6,9), serek topiony 1szt (A:7), sałata, </text:span></text:p>
          </table:table-cell>
          <table:table-cell table:style-name="Tabela6.A2" office:value-type="string">
            <text:p text:style-name="P345">Chleb <text:span text:style-name="T55">miesz.100g (A:1,3,6,7) masło 20g (A:7), </text:span><text:span text:style-name="T120">herbata </text:span><text:span text:style-name="T131">z cytryną </text:span><text:span text:style-name="T125">250ml, </text:span><text:span text:style-name="T131">szynka wieprz. got. 60g (A:6,9), miód nat. 1szt, sałata, </text:span></text:p>
          </table:table-cell>
          <table:table-cell table:style-name="Tabela6.A2" office:value-type="string">
            <text:p text:style-name="P346">Chleb <text:span text:style-name="T55">miesz.100g (A:1,3,6,7) masło 10g (A:7), </text:span><text:s/>herbata <text:span text:style-name="T56">250ml, </text:span><text:span text:style-name="T131">szynka wieprz. got. 60g (A:6,9), sałata, </text:span></text:p>
          </table:table-cell>
          <table:table-cell table:style-name="Tabela6.A2" office:value-type="string">
            <text:p text:style-name="P346">Chleb <text:span text:style-name="T55">miesz.100g (A:1,3,6,7) masło 10g (A:7), </text:span><text:s/>herbata <text:span text:style-name="T56">250ml, </text:span><text:span text:style-name="T131">szynka wieprz. got. 60g (A:6,9), miód nat. 1szt, sałata, </text:span></text:p>
          </table:table-cell>
          <table:table-cell table:style-name="Tabela6.F2" office:value-type="string">
            <text:p text:style-name="P346">Chleb <text:span text:style-name="T55">miesz.100g (A:1,3,6,7) masło 10g (A:7), </text:span><text:s/>herbata <text:span text:style-name="T56">250ml, </text:span><text:span text:style-name="T131">szynka wieprz. got. 60g (A:6,9), miód nat. 1szt, sałata, </text:span></text:p>
          </table:table-cell>
        </table:table-row>
        <table:table-row>
          <table:table-cell table:style-name="Tabela6.A2" office:value-type="string">
            <text:p text:style-name="P121">P<text:span text:style-name="T16">OSIŁEK UZUPEŁNIAJĄCY</text:span></text:p>
          </table:table-cell>
          <table:table-cell table:style-name="Tabela6.A2" office:value-type="string">
            <text:p text:style-name="P11">Bułka drożdżowa z serem 1szt (A:1,3,6,7), </text:p>
          </table:table-cell>
          <table:table-cell table:style-name="Tabela6.A2" office:value-type="string">
            <text:p text:style-name="P11">Bułka drożdżowa z serem 1szt (A:1,3,6,7), </text:p>
          </table:table-cell>
          <table:table-cell table:style-name="Tabela6.A2" office:value-type="string">
            <text:p text:style-name="P368">Budyń ow. got. b/c 150ml (A:7), </text:p>
          </table:table-cell>
          <table:table-cell table:style-name="Tabela6.A2" office:value-type="string">
            <text:p text:style-name="P12">Bułka <text:span text:style-name="T314">maślana</text:span> 1szt (A:1,3,6,7), </text:p>
          </table:table-cell>
          <table:table-cell table:style-name="Tabela6.F2" office:value-type="string">
            <text:p text:style-name="P12">Bułka drożdżowa z serem 1szt (A:1,3,6,7), </text:p>
          </table:table-cell>
        </table:table-row>
        <table:table-row>
          <table:table-cell table:style-name="Tabela6.A2" office:value-type="string">
            <text:p text:style-name="P437">W<text:span text:style-name="T16">ARTOŚCI ODŻYWCZE</text:span></text:p>
          </table:table-cell>
          <table:table-cell table:style-name="Tabela6.A2" office:value-type="string">
            <text:p text:style-name="P66">Energia: 2<text:span text:style-name="T349">2</text:span>53kcal</text:p>
            <text:p text:style-name="P66">Białko:9<text:span text:style-name="T374">8</text:span>,5g</text:p>
            <text:p text:style-name="P66">Tłuszcz:8<text:span text:style-name="T374">1</text:span>,8g</text:p>
            <text:p text:style-name="P66">w tym kw.tłu.nasyc.:2<text:span text:style-name="T373">7</text:span>,1g</text:p>
            <text:p text:style-name="P66">Węglowodany:3<text:span text:style-name="T350">0</text:span>9g</text:p>
            <text:p text:style-name="P66">w tym cukry:<text:span text:style-name="T374">33</text:span>,5g</text:p>
            <text:p text:style-name="P76">Błonnik-<text:span text:style-name="T373">29</text:span><text:span text:style-name="T331">,9</text:span>g</text:p>
            <text:p text:style-name="P76">Sól-<text:span text:style-name="T373">7</text:span><text:span text:style-name="T331">,3</text:span>g</text:p>
          </table:table-cell>
          <table:table-cell table:style-name="Tabela6.A2" office:value-type="string">
            <text:p text:style-name="P432">Energia:2<text:span text:style-name="T349">1</text:span>96,1 kcal</text:p>
            <text:p text:style-name="P66">Białko:<text:span text:style-name="T374">90</text:span>,4g</text:p>
            <text:p text:style-name="P66">Tłuszcz:<text:span text:style-name="T350">7</text:span><text:span text:style-name="T374">5</text:span>,8g</text:p>
            <text:p text:style-name="P66">w tym kw.tłu.nasyc.:2<text:span text:style-name="T374">5</text:span>,2g</text:p>
            <text:p text:style-name="P66">Węglowodany:3<text:span text:style-name="T350">0</text:span>6g</text:p>
            <text:p text:style-name="P66">w tym cukry:<text:span text:style-name="T374">32</text:span>,2g</text:p>
            <text:p text:style-name="P76">Błonnik-<text:span text:style-name="T373">29</text:span><text:span text:style-name="T331">,09</text:span>g</text:p>
            <text:p text:style-name="P76">Sól-<text:span text:style-name="T331">6</text:span>g</text:p>
          </table:table-cell>
          <table:table-cell table:style-name="Tabela6.A2" office:value-type="string">
            <text:p text:style-name="P432">Energia: 2<text:span text:style-name="T349">1</text:span>85,2kcal</text:p>
            <text:p text:style-name="P66">Białko:8<text:span text:style-name="T350">8</text:span>,8g</text:p>
            <text:p text:style-name="P66">Tłuszcz:<text:span text:style-name="T350">7</text:span><text:span text:style-name="T374">3</text:span>g</text:p>
            <text:p text:style-name="P66">w tym kw.tłu.nasyc.:26,4g</text:p>
            <text:p text:style-name="P66">Węglowodany:3<text:span text:style-name="T350">1</text:span>0,5g</text:p>
            <text:p text:style-name="P66">w tym cukry:2<text:span text:style-name="T374">2</text:span>,1g</text:p>
            <text:p text:style-name="P76">Błonnik-<text:span text:style-name="T374">29</text:span><text:span text:style-name="T331">,2</text:span>g</text:p>
            <text:p text:style-name="P76">Sól-<text:span text:style-name="T332">5,93</text:span>g</text:p>
          </table:table-cell>
          <table:table-cell table:style-name="Tabela6.A2" office:value-type="string">
            <text:p text:style-name="P432">Energia: 2<text:span text:style-name="T350">0</text:span><text:span text:style-name="T349">1</text:span>6,8kcal</text:p>
            <text:p text:style-name="P66">Białko:8<text:span text:style-name="T374">7</text:span>,9g</text:p>
            <text:p text:style-name="P66">Tłuszcz:7<text:span text:style-name="T350">1</text:span>,8g</text:p>
            <text:p text:style-name="P66">w tym kw.tłu.nasyc.:2<text:span text:style-name="T374">5</text:span>,1g</text:p>
            <text:p text:style-name="P66">Węglowodany:<text:span text:style-name="T374">288</text:span>,9g</text:p>
            <text:p text:style-name="P66">w tym cukry:<text:span text:style-name="T350">2</text:span><text:span text:style-name="T374">9</text:span>,8g</text:p>
            <text:p text:style-name="P76">Błonnik-<text:span text:style-name="T332">29,</text:span><text:span text:style-name="T374">1</text:span>g</text:p>
            <text:p text:style-name="P76">Sól-<text:span text:style-name="T331">6,0</text:span>g</text:p>
          </table:table-cell>
          <table:table-cell table:style-name="Tabela6.F2" office:value-type="string">
            <text:p text:style-name="P432">Energia:2<text:span text:style-name="T349">1</text:span><text:span text:style-name="T350">0</text:span>4,5 kcal</text:p>
            <text:p text:style-name="P66">Białko:8<text:span text:style-name="T350">3</text:span>,2g</text:p>
            <text:p text:style-name="P66">Tłuszcz:<text:span text:style-name="T374">70</text:span>,2g</text:p>
            <text:p text:style-name="P66">w tym kw. tłu. nasyc.:2<text:span text:style-name="T374">5</text:span>,2g</text:p>
            <text:p text:style-name="P66">Węglowodany:<text:span text:style-name="T374">287</text:span>,8g</text:p>
            <text:p text:style-name="P66">w tym cukry:<text:span text:style-name="T374">31</text:span>,95g</text:p>
            <text:p text:style-name="P76">Błonnik-<text:span text:style-name="T332">2</text:span><text:span text:style-name="T350">9</text:span><text:span text:style-name="T332">,8 </text:span>g</text:p>
            <text:p text:style-name="P76">Sól-<text:span text:style-name="T332">5,73</text:span>g</text:p>
          </table:table-cell>
        </table:table-row>
        <text:soft-page-break/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376">DIETA WYSOKOBIAŁKOWA</text:p>
            <text:p text:style-name="P383"/>
          </table:table-cell>
          <table:table-cell table:style-name="Tabela6.A2" office:value-type="string">
            <text:p text:style-name="P376">DIETA I PAPKOWATA – MIELONA</text:p>
          </table:table-cell>
          <table:table-cell table:style-name="Tabela6.A2" office:value-type="string">
            <text:p text:style-name="P380">ODDZIAŁ POŁOŻNICZY</text:p>
          </table:table-cell>
          <table:table-cell table:style-name="Tabela6.A2" office:value-type="string">
            <text:p text:style-name="P361">GINEKOLOGIA </text:p>
          </table:table-cell>
          <table:table-cell table:style-name="Tabela6.F2" office:value-type="string">
            <text:p text:style-name="P472"/>
          </table:table-cell>
        </table:table-row>
        <table:table-row>
          <table:table-cell table:style-name="Tabela6.A2" office:value-type="string">
            <text:p text:style-name="P308"/>
          </table:table-cell>
          <table:table-cell table:style-name="Tabela6.A2" office:value-type="string">
            <text:p text:style-name="P197">Ś<text:span text:style-name="T16">NIADANIE -</text:span><text:span text:style-name="T126">Ryż</text:span><text:span text:style-name="T124"> got.</text:span><text:span text:style-name="T107"> na ml. 350ml (A:7), kawa ml. 250ml (A:1,7), chleb miesz. </text:span><text:span text:style-name="T277">4</text:span><text:span text:style-name="T107">0g (A:1,3,6,7), </text:span><text:span text:style-name="T127">bułka kajzerka 1szt (A:1,3,6,7),</text:span><text:span text:style-name="T107"> </text:span><text:span text:style-name="T52">m</text:span><text:span text:style-name="T107">argaryna o zaw. tłuszczu 80% 10g – 2szt, </text:span><text:span text:style-name="T127">biały ser 100g (A:7), dżem 40g, parówka nowojorska na ciepło 1szt (A:6), <text:s/>jabłko 1szt, </text:span><text:span text:style-name="T107"><text:s/></text:span></text:p>
            <text:p text:style-name="P197">O<text:span text:style-name="T16">BIAD - </text:span><text:span text:style-name="T127">Zupa koperkowa z ziemn. </text:span><text:span text:style-name="T131">zabielana </text:span><text:span text:style-name="T127">350ml (A:7,</text:span><text:span text:style-name="T131">9), filet drobiowy piecz. w folii z sosem potr.. </text:span><text:span text:style-name="T149">26</text:span><text:span text:style-name="T131">0g (A:1,7,9), kopytka got. 2</text:span><text:span text:style-name="T149">5</text:span><text:span text:style-name="T131">0g, marchewka opr. 150g <text:s/>(A:1,7), </text:span><text:span text:style-name="T122">kompot owocowy 250ml, </text:span></text:p>
            <text:p text:style-name="P197">K<text:span text:style-name="T16">OLACJA - </text:span><text:span text:style-name="T296">Chleb </text:span><text:span text:style-name="T55">miesz.100g (A:1,3,6,7) masło 20g (A:7), </text:span><text:span text:style-name="T150">herbata </text:span><text:span text:style-name="T131">z cytryną </text:span><text:span text:style-name="T125">250ml, </text:span><text:span text:style-name="T131">szynka wieprz. got. 60g (A:6,9), miód nat. 1szt, </text:span><text:span text:style-name="T149">ser edamski 40g (A:7), </text:span><text:span text:style-name="T131">sałata, </text:span></text:p>
            <text:p text:style-name="P230">II Ś<text:span text:style-name="T16">NIADANIE -</text:span><text:span text:style-name="T291">Jogurt owocowy 1szt (A:7), </text:span></text:p>
            <text:p text:style-name="P255">P<text:span text:style-name="T16">OSIŁEK UZUPEŁNIAJĄCY - </text:span><text:span text:style-name="T131">Bułka drożdżowa z serem 1szt (A:1,3,6,7), </text:span></text:p>
          </table:table-cell>
          <table:table-cell table:style-name="Tabela6.A2" office:value-type="string">
            <text:p text:style-name="P363">ŚNIADANIE - Zupa ml. + suchary + masło</text:p>
            <text:p text:style-name="P404"><text:span text:style-name="T17">+ żółtko </text:span><text:span text:style-name="T28">got.</text:span><text:span text:style-name="T17">-zmiks., serek waniliowy</text:span><text:span text:style-name="T18">(A:1,</text:span><text:span text:style-name="T19">3,</text:span><text:span text:style-name="T18">7)</text:span></text:p>
            <text:p text:style-name="P404"><text:span text:style-name="T17">OBIAD – Zupa ryżowa na wyw. + mięso </text:span><text:line-break/><text:span text:style-name="T17">- zmiks.+ mięso mielone</text:span><text:span text:style-name="T18">(A:9)</text:span></text:p>
            <text:p text:style-name="P404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386">II ŚNIADANIE- Sok owocowo – warzywny, </text:p>
            <text:p text:style-name="P488"><text:span text:style-name="T88">PODWIECZOREK- </text:span><text:span text:style-name="T89">Budyń owocowy</text:span><text:span text:style-name="T90">(A:7)</text:span></text:p>
            <text:p text:style-name="P478"><text:span text:style-name="T106">Posiłek uzupełniający</text:span> – Jogurt naturalny,<text:span text:style-name="T58">(A:7)</text:span></text:p>
          </table:table-cell>
          <table:table-cell table:style-name="Tabela6.A2" office:value-type="string">
            <text:p text:style-name="P198">Ś<text:span text:style-name="T15">NIADANIE -</text:span><text:span text:style-name="T126">Ryż</text:span><text:span text:style-name="T124"> got.</text:span><text:span text:style-name="T15"> na ml. 350ml (A:7), kakao ml. 250ml (A:1,6,7), chleb miesz. </text:span><text:span text:style-name="T277">4</text:span><text:span text:style-name="T15">0g (A:1,3,6,7), </text:span><text:span text:style-name="T127">bułka kajzerka 1szt (A:1,3,6,7),</text:span><text:span text:style-name="T15"> </text:span><text:span text:style-name="T52">m</text:span><text:span text:style-name="T107">argaryna o zaw. tłuszczu 80% 10g – 2szt, <text:s/></text:span><text:span text:style-name="T313">szynka konserwowa 60g (A:6,9), dżem 1szt, jabłko, </text:span></text:p>
            <text:p text:style-name="P197">O<text:span text:style-name="T16">BIAD - </text:span><text:span text:style-name="T127">Zupa koperkowa z ziemn. </text:span><text:span text:style-name="T131">zabielana </text:span><text:span text:style-name="T127">350ml (A:7,</text:span><text:span text:style-name="T131">9), filet drobiowy piecz. w folii z sosem potr.. 170g (A:1,7,9), kopytka got. 220g, marchewka opr. 150g <text:s/>(A:1,7), </text:span><text:span text:style-name="T122">kompot owocowy 250ml, </text:span></text:p>
            <text:p text:style-name="P197">K<text:span text:style-name="T16">OLACJA - </text:span><text:span text:style-name="T296">Chleb </text:span><text:span text:style-name="T55">miesz.100g (A:1,3,6,7) masło 20g (A:7), </text:span><text:span text:style-name="T150">herbata </text:span><text:span text:style-name="T131">z cytryną </text:span><text:span text:style-name="T125">250ml, </text:span><text:span text:style-name="T131">szynka wieprz. got. 60g (A:6,9), miód nat. 1szt, sałata, </text:span></text:p>
            <text:p text:style-name="P234">II Ś<text:span text:style-name="T16">NIADANIE -</text:span><text:span text:style-name="T291">Jogurt owocowy 1szt (A:7), </text:span></text:p>
            <text:p text:style-name="P258">P<text:span text:style-name="T16">OSIŁEK UZUPEŁNIAJĄCY - </text:span><text:span text:style-name="T131">Bułka drożdżowa z serem 1szt (A:1,3,6,7), </text:span></text:p>
          </table:table-cell>
          <table:table-cell table:style-name="Tabela6.A2" office:value-type="string">
            <text:p text:style-name="P197">Ś<text:span text:style-name="T16">NIADANIE -</text:span><text:span text:style-name="T126">Ryż</text:span><text:span text:style-name="T124"> got.</text:span><text:span text:style-name="T107"> na ml. 350ml (A:7), kawa ml. 250ml (A:1,7), chleb miesz. </text:span><text:span text:style-name="T277">4</text:span><text:span text:style-name="T107">0g (A:1,3,6,7), </text:span><text:span text:style-name="T127">bułka kajzerka 1szt (A:1,3,6,7),</text:span><text:span text:style-name="T107"> </text:span><text:span text:style-name="T52">m</text:span><text:span text:style-name="T107">argaryna o zaw. tłuszczu 80% 10g – 2szt, </text:span><text:span text:style-name="T127">ser edamski 40g (A:7), szynka alpejska 40g (A:1,6), jabłko 1szt, </text:span></text:p>
            <text:p text:style-name="P197">O<text:span text:style-name="T16">BIAD - </text:span><text:span text:style-name="T131">Zupa ogonowa 350ml (A:1,7,9), kotlet mielony w sosie 170g (A:1,3,6,7), kopytka got. 220g, surówka z kapusty pekińskiej z dodatkiem papryki św. i majonezu 120g (A:3,7,10), </text:span><text:span text:style-name="T122">kompot owocowy 250ml, </text:span></text:p>
            <text:p text:style-name="P199">K<text:span text:style-name="T16">OLACJA - </text:span><text:span text:style-name="T296">Chleb </text:span><text:span text:style-name="T55">miesz.100g (A:1,3,6,7) masło 20g (A:7),</text:span><text:span text:style-name="T56"> </text:span><text:span text:style-name="T119">herbata </text:span><text:span text:style-name="T116">z cytryną </text:span><text:span text:style-name="T117">250ml,</text:span><text:span text:style-name="T125"> </text:span><text:span text:style-name="T131">ogonówka 60g (A:6,9), serek topiony 1szt (A:7), sałata, </text:span></text:p>
            <text:p text:style-name="P235">II Ś<text:span text:style-name="T16">NIADANIE -</text:span><text:span text:style-name="T291">Jogurt owocowy 1szt (A:7), </text:span></text:p>
            <text:p text:style-name="P258">P<text:span text:style-name="T16">OSIŁEK UZUPEŁNIAJĄCY - </text:span><text:span text:style-name="T131">Bułka drożdżowa z serem 1szt (A:1,3,6,7), </text:span></text:p>
          </table:table-cell>
          <table:table-cell table:style-name="Tabela6.F2" office:value-type="string">
            <text:p text:style-name="P395"/>
          </table:table-cell>
        </table:table-row>
        <table:table-row>
          <table:table-cell table:style-name="Tabela6.A2" office:value-type="string">
            <text:p text:style-name="P437">W<text:span text:style-name="T16">ARTOŚCI ODŻYWCZE</text:span></text:p>
          </table:table-cell>
          <table:table-cell table:style-name="Tabela6.A2" office:value-type="string">
            <text:p text:style-name="P82">Energia:<text:span text:style-name="T333">23</text:span><text:span text:style-name="T345">1</text:span><text:span text:style-name="T333">3,1</text:span> kcal</text:p>
            <text:p text:style-name="P82">Białko:<text:span text:style-name="T333">1</text:span><text:span text:style-name="T374">3</text:span><text:span text:style-name="T345">1</text:span><text:span text:style-name="T333">,3</text:span>g</text:p>
            <text:p text:style-name="P82">Tłuszcz:<text:span text:style-name="T333">80,1</text:span>g</text:p>
            <text:p text:style-name="P82">w tym kw.tłu.nasyc.:<text:span text:style-name="T333">25</text:span>g</text:p>
            <text:p text:style-name="P82">Węglowodany:<text:span text:style-name="T374">301</text:span><text:span text:style-name="T333">,01</text:span>g</text:p>
            <text:p text:style-name="P82">w tym cukry:<text:span text:style-name="T374">33</text:span><text:span text:style-name="T333">,09</text:span>g</text:p>
            <text:p text:style-name="P100">Błonnik-<text:span text:style-name="T333">3</text:span><text:span text:style-name="T374">0</text:span><text:span text:style-name="T333">,09</text:span>g</text:p>
            <text:p text:style-name="P152">Sól-<text:span text:style-name="T333">5,98</text:span>g</text:p>
          </table:table-cell>
          <table:table-cell table:style-name="Tabela6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6.A2" office:value-type="string">
            <text:p text:style-name="P434">Energia:2<text:span text:style-name="T350">307</text:span>,1 kcal</text:p>
            <text:p text:style-name="P69">Białko:8<text:span text:style-name="T350">9</text:span>,<text:span text:style-name="T350">8</text:span>g</text:p>
            <text:p text:style-name="P69">Tłuszcz:<text:span text:style-name="T350">71</text:span>,8g</text:p>
            <text:p text:style-name="P69">w tym kw.tłu.nasyc.:23,2g</text:p>
            <text:p text:style-name="P69">Węglowodany:3<text:span text:style-name="T350">1</text:span>6g</text:p>
            <text:p text:style-name="P69">w tym cukry:<text:span text:style-name="T374">3</text:span>4,2g</text:p>
            <text:p text:style-name="P79">Błonnik-<text:span text:style-name="T374">29</text:span><text:span text:style-name="T331">,</text:span><text:span text:style-name="T350">1</text:span><text:span text:style-name="T331">9</text:span>g</text:p>
            <text:p text:style-name="P79">Sól-<text:span text:style-name="T331">6</text:span>g</text:p>
          </table:table-cell>
          <table:table-cell table:style-name="Tabela6.A2" office:value-type="string">
            <text:p text:style-name="P69">Energia: 2<text:span text:style-name="T350">364</text:span>kcal</text:p>
            <text:p text:style-name="P69">Białko:9<text:span text:style-name="T350">6</text:span>,<text:span text:style-name="T350">9</text:span>g</text:p>
            <text:p text:style-name="P69">Tłuszcz:8<text:span text:style-name="T350">1</text:span>,<text:span text:style-name="T350">4</text:span>g</text:p>
            <text:p text:style-name="P69">w tym kw.tłu.nasyc.:28,1g</text:p>
            <text:p text:style-name="P69">Węglowodany:3<text:span text:style-name="T350">31</text:span>g</text:p>
            <text:p text:style-name="P69">w tym cukry:<text:span text:style-name="T374">34</text:span>,5g</text:p>
            <text:p text:style-name="P79">Błonnik-<text:span text:style-name="T374">29</text:span><text:span text:style-name="T331">,9</text:span>g</text:p>
            <text:p text:style-name="P79">Sól-<text:span text:style-name="T331">6</text:span>g</text:p>
          </table:table-cell>
          <table:table-cell table:style-name="Tabela6.F2" office:value-type="string">
            <text:p text:style-name="P466"/>
          </table:table-cell>
        </table:table-row>
        <text:soft-page-break/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385">DIETA <text:span text:style-name="T63">V</text:span>I PAPKOWATA – MIELONA</text:p>
          </table:table-cell>
          <table:table-cell table:style-name="Tabela6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6.A2" office:value-type="string">
            <text:p text:style-name="P380">ODDZIAŁ P<text:span text:style-name="T82">EDIATRYCZNY</text:span></text:p>
          </table:table-cell>
          <table:table-cell table:style-name="Tabela6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6.F2" office:value-type="string">
            <text:p text:style-name="P380">DIETA VI WYSOKOBIAŁKOWA</text:p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361">ŚNIADANIE -Zupa ryżowa na wyw. + mięso</text:p>
            <text:p text:style-name="P405"><text:span text:style-name="T17">+ żółtko </text:span><text:span text:style-name="T19">got.</text:span><text:span text:style-name="T17"> –zmiks., serek </text:span><text:span text:style-name="T24">naturalny(A:</text:span><text:span text:style-name="T31">3,</text:span><text:span text:style-name="T24">7,9)</text:span></text:p>
            <text:p text:style-name="P406"><text:span text:style-name="T17">OBIAD – </text:span><text:span text:style-name="T30">Kasza manna</text:span><text:span text:style-name="T17"> na wyw. + mięso <text:line-break/></text:span><text:span text:style-name="T19"> </text:span><text:span text:style-name="T17">- zmiks.+ mięso mielone</text:span><text:span text:style-name="T18">(A:</text:span><text:span text:style-name="T30">1,</text:span><text:span text:style-name="T18">9)</text:span></text:p>
            <text:p text:style-name="P361">KOLACJA – Zupa ryżowa na wyw.+ mięso<text:line-break/>+ żółtko <text:span text:style-name="T84">got.</text:span> - zmiksowana <text:span text:style-name="T58">(A:3,9)</text:span></text:p>
            <text:p text:style-name="P386">II ŚNIADANIE- Sok owocowo – warzywny, </text:p>
            <text:p text:style-name="P488"><text:span text:style-name="T88">PODWIECZOREK- </text:span><text:span text:style-name="T89">Budyń owocowy b/c</text:span><text:span text:style-name="T90">(A:</text:span><text:span text:style-name="T91">7</text:span><text:span text:style-name="T90">)</text:span></text:p>
            <text:p text:style-name="P479"><text:span text:style-name="T106">Posiłek uzupełniający</text:span> – Jogurt naturalny,<text:span text:style-name="T58">(A:7)</text:span></text:p>
          </table:table-cell>
          <table:table-cell table:style-name="Tabela6.A2" office:value-type="string">
            <text:p text:style-name="P199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text:s/></text:span><text:span text:style-name="T127">biały ser 100g (A:7), </text:span><text:span text:style-name="T107"><text:s/></text:span><text:span text:style-name="T313">szynka konserwowa </text:span><text:span text:style-name="T400">4</text:span><text:span text:style-name="T313">0g (A:6,9), dżem 1szt, jabłko </text:span><text:span text:style-name="T400">pieczone 1szt</text:span><text:span text:style-name="T313">, </text:span></text:p>
            <text:p text:style-name="P199">O<text:span text:style-name="T16">BIAD - </text:span><text:span text:style-name="T127">Zupa koperkowa z ziemn. </text:span><text:span text:style-name="T131">zabielana </text:span><text:span text:style-name="T127">350ml (A:7,</text:span><text:span text:style-name="T131">9), filet drobiowy piecz. w folii z sosem potr.. 170g (A:1,7,9), </text:span><text:span text:style-name="T151">ziemniaki got. z kop. 200g, </text:span><text:span text:style-name="T131">marchewka opr. 150g <text:s/>(A:1,7), </text:span><text:span text:style-name="T122">kompot owocowy </text:span><text:span text:style-name="T152">b/c </text:span><text:span text:style-name="T122">250ml, </text:span></text:p>
            <text:p text:style-name="P19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1">szynka wieprz. got. 60g (A:6,9), sałata, </text:span></text:p>
            <text:p text:style-name="P235">II Ś<text:span text:style-name="T16">NIADANIE -</text:span><text:span text:style-name="T291">Jabłko pieczone 1szt,</text:span></text:p>
            <text:p text:style-name="P281">PODWIECZOREK -<text:span text:style-name="T291">Kefir nat. 200ml, </text:span><text:s/></text:p>
            <text:p text:style-name="P259">P<text:span text:style-name="T16">OSIŁEK UZUPEŁNIAJĄCY - </text:span><text:span text:style-name="T291">Budyń ow. got. b/c 150ml (A:7), </text:span></text:p>
          </table:table-cell>
          <table:table-cell table:style-name="Tabela6.A2" office:value-type="string">
            <text:p text:style-name="P198">Ś<text:span text:style-name="T15">NIADANIE- </text:span><text:span text:style-name="T126">Ryż</text:span><text:span text:style-name="T124"> got.</text:span><text:span text:style-name="T15"> na ml. </text:span><text:span text:style-name="T108">2</text:span><text:span text:style-name="T15">50ml (A:7), kakao ml. 250ml (A:1,6,7), chleb miesz. </text:span><text:span text:style-name="T277">2</text:span><text:span text:style-name="T108">0</text:span><text:span text:style-name="T15">g (A:1,3,6,7), </text:span><text:span text:style-name="T127">bułka kajzerka 1szt (A:1,3,6,7),</text:span><text:span text:style-name="T15"> </text:span><text:span text:style-name="T52">m</text:span><text:span text:style-name="T107">argaryna o zaw. tłuszczu 80% 10g – 2szt, </text:span><text:span text:style-name="T15">dżem, </text:span><text:span text:style-name="T107"><text:s/></text:span><text:span text:style-name="T313">szynka konserwowa 60g (A:6,9), dżem 1szt, jabłko, </text:span></text:p>
            <text:p text:style-name="P200">O<text:span text:style-name="T16">BIAD - </text:span><text:span text:style-name="T127">Zupa koperkowa z ziemn. </text:span><text:span text:style-name="T131">zabielana </text:span><text:span text:style-name="T175">2</text:span><text:span text:style-name="T127">50ml (A:7,</text:span><text:span text:style-name="T131">9), filet drobiowy piecz. w folii z sosem potr.. 1</text:span><text:span text:style-name="T175">5</text:span><text:span text:style-name="T131">0g (A:1,7,9), </text:span><text:span text:style-name="T151">ziemniaki got. z kop. </text:span><text:span text:style-name="T175">15</text:span><text:span text:style-name="T151">0g, </text:span><text:span text:style-name="T131">marchewka opr. 150g <text:s/>(A:1,7), </text:span><text:span text:style-name="T122">kompot owocowy 250ml,</text:span></text:p>
            <text:p text:style-name="P200">K<text:span text:style-name="T16">OLACJA - </text:span><text:span text:style-name="T296">Chleb </text:span><text:span text:style-name="T55">miesz.</text:span><text:span text:style-name="T374">5</text:span><text:span text:style-name="T55">0g (A:1,3,6,7) masło </text:span><text:span text:style-name="T374">2</text:span><text:span text:style-name="T55">0g (A:7), </text:span><text:span text:style-name="T296"><text:s/>herbata </text:span><text:span text:style-name="T56">250ml, </text:span><text:span text:style-name="T131">szynka wieprz. got. 60g (A:6,9), miód nat. 1szt, sałata, </text:span></text:p>
            <text:p text:style-name="P235">II Ś<text:span text:style-name="T16">NIADANIE -</text:span><text:span text:style-name="T291">Jabłko pieczone 1szt,</text:span></text:p>
            <text:p text:style-name="P258">P<text:span text:style-name="T16">OSIŁEK UZUPEŁNIAJĄCY - </text:span><text:span text:style-name="T131">Bułka drożdżowa z serem 1szt (A:1,3,6,7), </text:span></text:p>
          </table:table-cell>
          <table:table-cell table:style-name="Tabela6.A2" office:value-type="string">
            <text:p text:style-name="P200">Ś<text:span text:style-name="T16">NIADANIE -</text:span><text:span text:style-name="T126">Ryż</text:span><text:span text:style-name="T124"> got. </text:span><text:span text:style-name="T107">na wyw. 350ml (A:</text:span><text:span text:style-name="T105">9</text:span><text:span text:style-name="T107">), herbata. 250ml, chleb miesz. </text:span><text:span text:style-name="T277">4</text:span><text:span text:style-name="T107">0g (A:1,3,6,7), </text:span><text:span text:style-name="T127">bułka kajzerka 1szt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313">szynka konserwowa 60g (A:6,9), dżem 1szt, jabłko </text:span><text:span text:style-name="T401">pieczone 1szt</text:span><text:span text:style-name="T313">, </text:span></text:p>
            <text:p text:style-name="P200">O<text:span text:style-name="T16">BIAD - </text:span><text:span text:style-name="T127">Zupa koperkowa z ziemn. </text:span><text:span text:style-name="T151">nie</text:span><text:span text:style-name="T131">zabielana </text:span><text:span text:style-name="T127">350ml (A:</text:span><text:span text:style-name="T178">1,</text:span><text:span text:style-name="T131">9), filet drobiowy piecz. w folii z </text:span><text:span text:style-name="T151">warz. </text:span><text:span text:style-name="T131">1</text:span><text:span text:style-name="T151">1</text:span><text:span text:style-name="T131">0g (A:9), </text:span><text:span text:style-name="T151">ziemniaki got. z kop. 200g, </text:span><text:span text:style-name="T131">marchewka opr. 150g <text:s/>(A:1,7), </text:span><text:span text:style-name="T122">kompot owocowy 250ml, </text:span></text:p>
            <text:p text:style-name="P200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1">szynka wieprz. got. 60g (A:6,9), miód nat. 1szt, sałata, </text:span></text:p>
            <text:p text:style-name="P235">II Ś<text:span text:style-name="T16">NIADANIE -</text:span><text:span text:style-name="T291">Jabłko pieczone 1szt,</text:span></text:p>
            <text:p text:style-name="P258">P<text:span text:style-name="T16">OSIŁEK UZUPEŁNIAJĄCY - </text:span><text:span text:style-name="T131">Bułka </text:span><text:span text:style-name="T149">maślana</text:span><text:span text:style-name="T131"> 1szt (A:1,3,6,7), </text:span></text:p>
          </table:table-cell>
          <table:table-cell table:style-name="Tabela6.F2" office:value-type="string">
            <text:p text:style-name="P199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27">biały ser 100g (A:7), parówka nowojorska na ciepło 1szt (A:6), <text:s/>jabłko 1szt, </text:span><text:span text:style-name="T107"><text:s/></text:span></text:p>
            <text:p text:style-name="P201">O<text:span text:style-name="T16">BIAD - </text:span><text:span text:style-name="T127">Zupa koperkowa z ziemn. </text:span><text:span text:style-name="T131">zabielana </text:span><text:span text:style-name="T127">350ml (A:7,</text:span><text:span text:style-name="T131">9), filet drobiowy piecz. w folii z sosem potr.. </text:span><text:span text:style-name="T149">26</text:span><text:span text:style-name="T131">0g (A:1,7,9), kopytka got. 2</text:span><text:span text:style-name="T149">5</text:span><text:span text:style-name="T131">0g, marchewka opr. 150g <text:s/>(A:1,7), </text:span><text:span text:style-name="T122">kompot owocowy 250ml, </text:span></text:p>
            <text:p text:style-name="P201">K<text:span text:style-name="T16">OLACJA - </text:span><text:span text:style-name="T296">Chleb </text:span><text:span text:style-name="T55">miesz.100g (A:1,3,6,7) masło 20g (A:7), </text:span><text:span text:style-name="T150">herbata </text:span><text:span text:style-name="T131">z cytryną </text:span><text:span text:style-name="T125">250ml, </text:span><text:span text:style-name="T131">szynka wieprz. got. 60g (A:6,9), </text:span><text:span text:style-name="T149">ser edamski 40g (A:7), </text:span><text:span text:style-name="T131">sałata, </text:span></text:p>
            <text:p text:style-name="P235">II Ś<text:span text:style-name="T16">NIADANIE -</text:span><text:span text:style-name="T291">Jabłko pieczone 1szt,</text:span></text:p>
            <text:p text:style-name="P281">PODWIECZOREK - <text:span text:style-name="T291">Kefir nat. 200ml, </text:span></text:p>
            <text:p text:style-name="P259">P<text:span text:style-name="T16">OSIŁEK UZUPEŁNIAJĄCY - </text:span><text:span text:style-name="T291">Budyń ow. got. b/c 150ml (A:7), </text:span></text:p>
          </table:table-cell>
        </table:table-row>
        <table:table-row>
          <table:table-cell table:style-name="Tabela6.A2" office:value-type="string">
            <text:p text:style-name="P437">W<text:span text:style-name="T16">ARTOŚCI ODŻYWCZE</text:span></text:p>
          </table:table-cell>
          <table:table-cell table:style-name="Tabela6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6.A2" office:value-type="string">
            <text:p text:style-name="P432">Energia: 2<text:span text:style-name="T349">1</text:span>85,2kcal</text:p>
            <text:p text:style-name="P66">Białko:8<text:span text:style-name="T350">8</text:span>,8g</text:p>
            <text:p text:style-name="P66">Tłuszcz:<text:span text:style-name="T350">72</text:span>g</text:p>
            <text:p text:style-name="P66">w tym kw.tłu.nasyc.:26,4g</text:p>
            <text:p text:style-name="P66">Węglowodany:3<text:span text:style-name="T350">1</text:span>0,5g</text:p>
            <text:p text:style-name="P66">w tym cukry:2<text:span text:style-name="T350">0</text:span>,1g</text:p>
            <text:p text:style-name="P76">Błonnik-<text:span text:style-name="T331">3</text:span><text:span text:style-name="T350">1</text:span><text:span text:style-name="T331">,2</text:span>g</text:p>
            <text:p text:style-name="P76">Sól-<text:span text:style-name="T332">5,93</text:span>g</text:p>
          </table:table-cell>
          <table:table-cell table:style-name="Tabela6.A2" office:value-type="string">
            <text:p text:style-name="P432">Energia: 2<text:span text:style-name="T350">10</text:span>6kcal</text:p>
            <text:p text:style-name="P66">Białko:8<text:span text:style-name="T350">6</text:span>g</text:p>
            <text:p text:style-name="P66">Tłuszcz:7<text:span text:style-name="T350">0</text:span>g</text:p>
            <text:p text:style-name="P66">w tym kw.tłu.nasyc.:2<text:span text:style-name="T374">5</text:span>,1g</text:p>
            <text:p text:style-name="P66">Węglowodany:<text:span text:style-name="T350">29</text:span>8,9g</text:p>
            <text:p text:style-name="P66">w tym cukry:<text:span text:style-name="T374">30</text:span>,8g</text:p>
            <text:p text:style-name="P76">Błonnik-<text:span text:style-name="T332">29,9</text:span>g</text:p>
            <text:p text:style-name="P76">Sól-<text:span text:style-name="T350">5,7</text:span>g</text:p>
          </table:table-cell>
          <table:table-cell table:style-name="Tabela6.A2" office:value-type="string">
            <text:p text:style-name="P435">Energia: 2<text:span text:style-name="T350">0</text:span><text:span text:style-name="T349">1</text:span>6,8kcal</text:p>
            <text:p text:style-name="P70">Białko:8<text:span text:style-name="T374">7</text:span>,9g</text:p>
            <text:p text:style-name="P70">Tłuszcz:7<text:span text:style-name="T350">1</text:span>,8g</text:p>
            <text:p text:style-name="P70">w tym kw.tłu.nasyc.:2<text:span text:style-name="T374">5</text:span>,1g</text:p>
            <text:p text:style-name="P70">Węglowodany:<text:span text:style-name="T374">288</text:span>,9g</text:p>
            <text:p text:style-name="P70">w tym cukry:<text:span text:style-name="T350">2</text:span><text:span text:style-name="T374">9</text:span>,8g</text:p>
            <text:p text:style-name="P80">Błonnik-<text:span text:style-name="T332">29,</text:span><text:span text:style-name="T374">1</text:span>g</text:p>
            <text:p text:style-name="P80">Sól-<text:span text:style-name="T331">6,0</text:span>g</text:p>
          </table:table-cell>
          <table:table-cell table:style-name="Tabela6.F2" office:value-type="string">
            <text:p text:style-name="P86">Energia:<text:span text:style-name="T333">2</text:span><text:span text:style-name="T345">200</text:span> kcal</text:p>
            <text:p text:style-name="P86">Białko:<text:span text:style-name="T333">1</text:span><text:span text:style-name="T374">1</text:span><text:span text:style-name="T345">1</text:span><text:span text:style-name="T333">,</text:span><text:span text:style-name="T345">4</text:span>g</text:p>
            <text:p text:style-name="P86">Tłuszcz:<text:span text:style-name="T345">78</text:span><text:span text:style-name="T333">,</text:span><text:span text:style-name="T345">8</text:span>g</text:p>
            <text:p text:style-name="P86">w tym kw. tłu. nasyc.:<text:span text:style-name="T333">25,</text:span><text:span text:style-name="T345">2</text:span>g</text:p>
            <text:p text:style-name="P86">Węglowodany:<text:span text:style-name="T333">27</text:span><text:span text:style-name="T345">9</text:span><text:span text:style-name="T333">,1</text:span>g</text:p>
            <text:p text:style-name="P86">w tym cukry:<text:span text:style-name="T333">2</text:span><text:span text:style-name="T374">1</text:span><text:span text:style-name="T333">,</text:span><text:span text:style-name="T345">1</text:span>g</text:p>
            <text:p text:style-name="P104">Błonnik-<text:span text:style-name="T374">30</text:span>g</text:p>
            <text:p text:style-name="P154">Sól-<text:span text:style-name="T333">5,9</text:span>g</text:p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468">DIETA <text:s/>PŁYNNA </text:p>
            <text:p text:style-name="P472">WZMOCNIONA</text:p>
          </table:table-cell>
          <table:table-cell table:style-name="Tabela6.A2" office:value-type="string">
            <text:p text:style-name="P456">DIETA PODSTAWOWA <text:s/>paliatywn<text:span text:style-name="T102">y</text:span></text:p>
          </table:table-cell>
          <table:table-cell table:style-name="Tabela6.A2" office:value-type="string">
            <text:p text:style-name="P469">DIETA PODSTAWOWA </text:p>
            <text:p text:style-name="P473">pediatryczny</text:p>
          </table:table-cell>
          <table:table-cell table:style-name="Tabela6.A2" office:value-type="string">
            <text:p text:style-name="P474">DIETA </text:p>
            <text:p text:style-name="P474">WEGETARIAŃSKA</text:p>
          </table:table-cell>
          <table:table-cell table:style-name="Tabela6.F2" office:value-type="string">
            <text:p text:style-name="P308"/>
          </table:table-cell>
        </table:table-row>
        <table:table-row>
          <table:table-cell table:style-name="Tabela6.A2" office:value-type="string">
            <text:p text:style-name="P438"/>
          </table:table-cell>
          <table:table-cell table:style-name="Tabela6.A2" office:value-type="string">
            <text:p text:style-name="P404"><text:span text:style-name="T17">ŚNIADANIE -Zupa </text:span><text:span text:style-name="T32">ml.</text:span><text:span text:style-name="T17"> + </text:span><text:soft-page-break/><text:span text:style-name="T17">mięso </text:span><text:span text:style-name="T32">+ suchary</text:span></text:p>
            <text:p text:style-name="P404"><text:span text:style-name="T17">+ żółtko </text:span><text:span text:style-name="T19">got.</text:span><text:span text:style-name="T17">–zmiks., serek </text:span><text:span text:style-name="T33">waniliowy</text:span><text:span text:style-name="T17">,</text:span><text:span text:style-name="T18">(A:</text:span><text:span text:style-name="T19">3,</text:span><text:span text:style-name="T18">7,9)</text:span></text:p>
            <text:p text:style-name="P404"><text:span text:style-name="T17">OBIAD – </text:span><text:span text:style-name="T29">Homogenat</text:span></text:p>
            <text:p text:style-name="P363">KOLACJA – Zupa ryżowa na wyw.+ mięso<text:line-break/>+ żółtko <text:span text:style-name="T84">got.</text:span>- zmiksowana <text:span text:style-name="T58">(A:3,9)</text:span></text:p>
            <text:p text:style-name="P454">II ŚNIADANIE- Sok owocowo – warzywny, </text:p>
            <text:p text:style-name="P488"><text:span text:style-name="T88">PODWIECZOREK – <text:s/></text:span><text:span text:style-name="T89">Budyń owocowy- płynny</text:span><text:span text:style-name="T90">(A:</text:span><text:span text:style-name="T91">7</text:span><text:span text:style-name="T90">)</text:span></text:p>
            <text:p text:style-name="P480"><text:span text:style-name="T106">Posiłek uzupełniający</text:span> –Jogurt naturalny <text:span text:style-name="T84">(A:7)</text:span>,</text:p>
          </table:table-cell>
          <table:table-cell table:style-name="Tabela6.A2" office:value-type="string">
            <text:p text:style-name="P201">Ś<text:span text:style-name="T16">NIADANIE -</text:span><text:span text:style-name="T126">Ryż</text:span><text:span text:style-name="T124"> got.</text:span><text:span text:style-name="T107"> na </text:span><text:soft-page-break/><text:span text:style-name="T107">ml. 350ml (A:7), kawa ml. 250ml (A:1,7), chleb miesz. </text:span><text:span text:style-name="T277">4</text:span><text:span text:style-name="T107">0g (A:1,3,6,7), </text:span><text:span text:style-name="T127">bułka kajzerka 1szt (A:1,3,6,7),</text:span><text:span text:style-name="T107"> </text:span><text:span text:style-name="T52">m</text:span><text:span text:style-name="T107">argaryna o zaw. tłuszczu 80% 10g – 2szt, </text:span><text:span text:style-name="T127">ser edamski 40g (A:7), szynka alpejska 40g (A:1,6), jabłko 1szt, </text:span></text:p>
            <text:p text:style-name="P201">O<text:span text:style-name="T16">BIAD - </text:span><text:span text:style-name="T131">Zupa ogonowa 350ml (A:1,7,9), kotlet mielony w sosie 170g (A:1,3,6,7), kopytka got. 220g, surówka z kapusty pekińskiej z dodatkiem papryki św. i majonezu 120g (A:3,7,10), </text:span><text:span text:style-name="T122">kompot owocowy 250ml, </text:span></text:p>
            <text:p text:style-name="P201">K<text:span text:style-name="T16">OLACJA - </text:span><text:span text:style-name="T296">Chleb </text:span><text:span text:style-name="T55">miesz.100g (A:1,3,6,7) masło 20g (A:7),</text:span><text:span text:style-name="T56"> </text:span><text:span text:style-name="T119">herbata </text:span><text:span text:style-name="T116">z cytryną </text:span><text:span text:style-name="T117">250ml,</text:span><text:span text:style-name="T125"> </text:span><text:span text:style-name="T131">ogonówka 60g (A:6,9), serek topiony 1szt (A:7), sałata, </text:span></text:p>
            <text:p text:style-name="P236">II Ś<text:span text:style-name="T16">NIADANIE -</text:span><text:span text:style-name="T291">Jogurt owocowy 1szt (A:7), </text:span></text:p>
            <text:p text:style-name="P260">P<text:span text:style-name="T16">OSIŁEK UZUPEŁNIAJĄCY - </text:span><text:span text:style-name="T131">Bułka drożdżowa z serem 1szt (A:1,3,6,7), </text:span></text:p>
          </table:table-cell>
          <table:table-cell table:style-name="Tabela6.A2" office:value-type="string">
            <text:p text:style-name="P202">Ś<text:span text:style-name="T16">NIADANIE -</text:span><text:span text:style-name="T126">Ryż</text:span><text:span text:style-name="T124"> got.</text:span><text:span text:style-name="T107"> na </text:span><text:soft-page-break/><text:span text:style-name="T107">ml. 350ml (A:7), kawa ml. 250ml (A:1,7), chleb miesz. </text:span><text:span text:style-name="T277">4</text:span><text:span text:style-name="T107">0g (A:1,3,6,7), </text:span><text:span text:style-name="T127">bułka kajzerka 1szt (A:1,3,6,7),</text:span><text:span text:style-name="T107"> </text:span><text:span text:style-name="T52">m</text:span><text:span text:style-name="T107">argaryna o zaw. tłuszczu 80% 10g – 2szt, </text:span><text:span text:style-name="T127">ser edamski 40g (A:7), </text:span><text:span text:style-name="T151">szynka konserwowa </text:span><text:span text:style-name="T152">4</text:span><text:span text:style-name="T151">0g (A:6,9),</text:span><text:span text:style-name="T127"> jabłko 1szt, </text:span></text:p>
            <text:p text:style-name="P201">O<text:span text:style-name="T16">BIAD - </text:span><text:span text:style-name="T131">Zupa ogonowa 350ml (A:1,7,9), kotlet mielony w sosie 170g (A:1,3,6,7), kopytka got. 220g, surówka z kapusty pekińskiej z dodatkiem papryki św. i majonezu 120g (A:3,7,10), </text:span><text:span text:style-name="T122">kompot owocowy 250ml, </text:span></text:p>
            <text:p text:style-name="P202">K<text:span text:style-name="T16">OLACJA - </text:span><text:span text:style-name="T296">Chleb </text:span><text:span text:style-name="T55">miesz.100g (A:1,3,6,7) masło 20g (A:7),</text:span><text:span text:style-name="T56"> </text:span><text:span text:style-name="T119">herbata </text:span><text:span text:style-name="T116">z cytryną </text:span><text:span text:style-name="T117">250ml,</text:span><text:span text:style-name="T125"> </text:span><text:span text:style-name="T131">szynka wieprz. got. 60g (A:6,9), miód nat. 1szt, sałata, </text:span></text:p>
            <text:p text:style-name="P236">II Ś<text:span text:style-name="T16">NIADANIE -</text:span><text:span text:style-name="T291">Jogurt owocowy 1szt (A:7), </text:span></text:p>
            <text:p text:style-name="P260">P<text:span text:style-name="T16">OSIŁEK UZUPEŁNIAJĄCY - </text:span><text:span text:style-name="T131">Bułka drożdżowa z serem 1szt (A:1,3,6,7), </text:span></text:p>
          </table:table-cell>
          <table:table-cell table:style-name="Tabela6.A2" office:value-type="string">
            <text:p text:style-name="P201">Ś<text:span text:style-name="T16">NIADANIE -</text:span><text:span text:style-name="T126">Ryż</text:span><text:span text:style-name="T124"> got.</text:span><text:span text:style-name="T107"> na ml. </text:span><text:soft-page-break/><text:span text:style-name="T107">350ml (A:7), kawa ml. 250ml (A:1,7), chleb miesz. </text:span><text:span text:style-name="T277">4</text:span><text:span text:style-name="T107">0g (A:1,3,6,7), </text:span><text:span text:style-name="T127">bułka kajzerka 1szt (A:1,3,6,7),</text:span><text:span text:style-name="T107"> </text:span><text:span text:style-name="T52">m</text:span><text:span text:style-name="T107">argaryna o zaw. tłuszczu 80% 10g – 2szt, </text:span><text:span text:style-name="T127">ser edamski </text:span><text:span text:style-name="T153">6</text:span><text:span text:style-name="T127">0g (A:7), jabłko 1szt, </text:span></text:p>
            <text:p text:style-name="P201">O<text:span text:style-name="T16">BIAD - </text:span><text:span text:style-name="T131">Zupa ogonowa 350ml (A:1,7,9), kotlet </text:span><text:span text:style-name="T153">z jajek</text:span><text:span text:style-name="T131"> </text:span><text:span text:style-name="T153">2szt</text:span><text:span text:style-name="T131"> (A:1,3,6,7), </text:span><text:span text:style-name="T153">ziemniaki</text:span><text:span text:style-name="T131"> got. </text:span><text:span text:style-name="T153">z kop. </text:span><text:span text:style-name="T131">2</text:span><text:span text:style-name="T153">0</text:span><text:span text:style-name="T131">0g, surówka z kapusty pekińskiej z dodatkiem papryki św. i majonezu 120g (A:3,7,10), </text:span><text:span text:style-name="T122">kompot owocowy 250ml, </text:span></text:p>
            <text:p text:style-name="P201">K<text:span text:style-name="T16">OLACJA - </text:span><text:span text:style-name="T296">Chleb </text:span><text:span text:style-name="T55">miesz.100g (A:1,3,6,7) masło 20g (A:7),</text:span><text:span text:style-name="T56"> </text:span><text:span text:style-name="T119">herbata </text:span><text:span text:style-name="T116">z cytryną </text:span><text:span text:style-name="T117">250ml,</text:span><text:span text:style-name="T125"> </text:span><text:span text:style-name="T153">ser edamski 60g (A:7), </text:span><text:span text:style-name="T131">serek topiony 1szt (A:7), sałata, </text:span></text:p>
            <text:p text:style-name="P236">II Ś<text:span text:style-name="T16">NIADANIE -</text:span><text:span text:style-name="T291">Jogurt owocowy 1szt (A:7), </text:span></text:p>
            <text:p text:style-name="P260">P<text:span text:style-name="T16">OSIŁEK UZUPEŁNIAJĄCY - </text:span><text:span text:style-name="T131">Bułka drożdżowa z serem 1szt (A:1,3,6,7), </text:span></text:p>
          </table:table-cell>
          <table:table-cell table:style-name="Tabela6.F2" office:value-type="string">
            <text:p text:style-name="P308"/>
          </table:table-cell>
        </table:table-row>
        <table:table-row>
          <table:table-cell table:style-name="Tabela6.A2" office:value-type="string">
            <text:p text:style-name="P437">W<text:span text:style-name="T16">ARTOŚCI ODŻYWCZE</text:span></text:p>
          </table:table-cell>
          <table:table-cell table:style-name="Tabela6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6.A2" office:value-type="string">
            <text:p text:style-name="P70">Energia: 2<text:span text:style-name="T350">364</text:span>kcal</text:p>
            <text:p text:style-name="P70">Białko:9<text:span text:style-name="T350">6</text:span>,<text:span text:style-name="T350">9</text:span>g</text:p>
            <text:p text:style-name="P70">Tłuszcz:8<text:span text:style-name="T350">1</text:span>,<text:span text:style-name="T350">4</text:span>g</text:p>
            <text:p text:style-name="P70">w tym kw.tłu.nasyc.:28,1g</text:p>
            <text:p text:style-name="P70">Węglowodany:3<text:span text:style-name="T350">31</text:span>g</text:p>
            <text:p text:style-name="P70">w tym cukry:<text:span text:style-name="T374">34</text:span>,5g</text:p>
            <text:p text:style-name="P80">Błonnik-<text:span text:style-name="T374">29</text:span><text:span text:style-name="T331">,9</text:span>g</text:p>
            <text:p text:style-name="P80">Sól-<text:span text:style-name="T331">6</text:span>g</text:p>
          </table:table-cell>
          <table:table-cell table:style-name="Tabela6.A2" office:value-type="string">
            <text:p text:style-name="P70">Energia: 2<text:span text:style-name="T350">3</text:span><text:span text:style-name="T374">0</text:span><text:span text:style-name="T350">4</text:span>kcal</text:p>
            <text:p text:style-name="P70">Białko:9<text:span text:style-name="T350">6</text:span>,<text:span text:style-name="T374">1</text:span>g</text:p>
            <text:p text:style-name="P70">Tłuszcz:<text:span text:style-name="T374">78</text:span>,<text:span text:style-name="T350">4</text:span>g</text:p>
            <text:p text:style-name="P70">w tym kw.tłu.nasyc.:28,1g</text:p>
            <text:p text:style-name="P70">Węglowodany:3<text:span text:style-name="T374">2</text:span><text:span text:style-name="T350">1</text:span>g</text:p>
            <text:p text:style-name="P70">w tym cukry:<text:span text:style-name="T374">34</text:span>,5g</text:p>
            <text:p text:style-name="P80">Błonnik-<text:span text:style-name="T374">29</text:span><text:span text:style-name="T331">,9</text:span>g</text:p>
            <text:p text:style-name="P80">Sól-<text:span text:style-name="T331">6</text:span>g</text:p>
          </table:table-cell>
          <table:table-cell table:style-name="Tabela6.A2" office:value-type="string">
            <text:p text:style-name="P69">Energia: 2<text:span text:style-name="T350">180</text:span>kcal</text:p>
            <text:p text:style-name="P69">Białko:<text:span text:style-name="T350">86</text:span>,<text:span text:style-name="T350">4</text:span>g</text:p>
            <text:p text:style-name="P69">Tłuszcz:<text:span text:style-name="T350">74</text:span>,<text:span text:style-name="T350">1</text:span>g</text:p>
            <text:p text:style-name="P69">w tym kw.tłu.nasyc.:2<text:span text:style-name="T350">5</text:span>,1g</text:p>
            <text:p text:style-name="P69">Węglowodany:3<text:span text:style-name="T350">11</text:span>g</text:p>
            <text:p text:style-name="P69">w tym cukry:2<text:span text:style-name="T350">1</text:span>,<text:span text:style-name="T350">7</text:span>g</text:p>
            <text:p text:style-name="P79">Błonnik-<text:span text:style-name="T331">3</text:span><text:span text:style-name="T350">0,9</text:span>g</text:p>
            <text:p text:style-name="P79">Sól-<text:span text:style-name="T350">5,8</text:span>g</text:p>
          </table:table-cell>
          <table:table-cell table:style-name="Tabela6.F2" office:value-type="string">
            <text:p text:style-name="P30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11"><text:soft-page-break/><text:span text:style-name="T402">Jadłospis na dzień </text:span><text:span text:style-name="T403">3</text:span><text:span text:style-name="T402">.</text:span><text:span text:style-name="T404">0</text:span><text:span text:style-name="T403">9</text:span><text:span text:style-name="T405">.202</text:span><text:span text:style-name="T404">5</text:span><text:span text:style-name="T402"> </text:span><text:span text:style-name="T406">(jadłospis może ulec zmianie)</text:span></text:p>
      <text:p text:style-name="P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02">P<text:span text:style-name="T16">OSIŁEK</text:span></text:p>
          </table:table-cell>
          <table:table-cell table:style-name="Tabela4.A1" office:value-type="string">
            <text:p text:style-name="P303">DIETA PODSTAWOWA</text:p>
          </table:table-cell>
          <table:table-cell table:style-name="Tabela4.A1" office:value-type="string">
            <text:p text:style-name="P303">DIETA ŁATWOSTRAWNA</text:p>
          </table:table-cell>
          <table:table-cell table:style-name="Tabela4.A1" office:value-type="string">
            <text:p text:style-name="P304">DIETA Z OGR. ŁATWO PRZYSWAJALNYCH WĘGLOWODANÓW</text:p>
          </table:table-cell>
          <table:table-cell table:style-name="Tabela4.A1" office:value-type="string">
            <text:p text:style-name="P305">DIETA ŁATWOSTRAWNA BEZMLECZNA</text:p>
          </table:table-cell>
          <table:table-cell table:style-name="Tabela4.F1" office:value-type="string">
            <text:p text:style-name="P305">DIETA ŁATWOSTRAWNA Z OGR. TŁUSZCZU</text:p>
          </table:table-cell>
        </table:table-row>
        <table:table-row>
          <table:table-cell table:style-name="Tabela4.A2" office:value-type="string">
            <text:p text:style-name="P119">Ś<text:span text:style-name="T16">NIADANIE</text:span></text:p>
          </table:table-cell>
          <table:table-cell table:style-name="Tabela4.A2" office:value-type="string">
            <text:p text:style-name="P326"><text:span text:style-name="T123">Płatki ow.</text:span><text:span text:style-name="T124"> got.</text:span> na ml. 350ml (A:1,7), kawa ml. 250ml (A:1,7), chleb miesz. 80g (A:1,3,6,7), <text:span text:style-name="T52">m</text:span>argaryna o zaw. tłuszczu 80% 10g – 2szt, <text:span text:style-name="T185">pasta z makreli wędzonej ze szczypiorem 80g (A:4,10), ogórek św. 40g, sałata, jogurt owocowy 1szt (A:7), </text:span></text:p>
          </table:table-cell>
          <table:table-cell table:style-name="Tabela4.A2" office:value-type="string">
            <text:p text:style-name="P327"><text:span text:style-name="T123">Płatki ow.</text:span><text:span text:style-name="T124"> got.</text:span> na ml. 350ml (A:1,7), kawa ml. 250ml (A:1,7), chleb miesz. 80g (A:1,3,6,7), <text:span text:style-name="T52">m</text:span>argaryna o zaw. tłuszczu 80% 10g – 2szt, <text:span text:style-name="T131"><text:s/></text:span><text:span text:style-name="T186">szynka drobiowa 60g </text:span><text:span text:style-name="T187">(A:</text:span><text:span text:style-name="T188">1,6,7,9,10,11)</text:span><text:span text:style-name="T186">, </text:span><text:span text:style-name="T154">jogurt owocowy</text:span><text:span text:style-name="T186"> 1szt (A:7), </text:span><text:span text:style-name="T154">ogórek św. 40g, </text:span></text:p>
          </table:table-cell>
          <table:table-cell table:style-name="Tabela4.A2" office:value-type="string">
            <text:p text:style-name="P324"><text:s/>Kawa ml. 250ml (A:1,7), chleb miesz. 80g (A:1,3,6,7), <text:span text:style-name="T52">m</text:span>argaryna o zaw. tłuszczu 80% 10g – <text:span text:style-name="T110">1</text:span>szt, <text:s/><text:span text:style-name="T186">szynka drobiowa 60g </text:span><text:span text:style-name="T187">(A:</text:span><text:span text:style-name="T188">1,6,7,9,10,11)</text:span><text:span text:style-name="T186">, </text:span><text:span text:style-name="T154">jogurt </text:span><text:span text:style-name="T189">naturalny</text:span><text:span text:style-name="T186"> 1szt (A:7), </text:span><text:span text:style-name="T154">ogórek św. 40g, </text:span><text:span text:style-name="T185"><text:s/>sałata,</text:span></text:p>
          </table:table-cell>
          <table:table-cell table:style-name="Tabela4.A2" office:value-type="string">
            <text:p text:style-name="P328"><text:span text:style-name="T279">Kasza manna got. </text:span>na wyw. 350ml (A:<text:span text:style-name="T105">1,9</text:span>), herbata. 250ml, chleb miesz. 80g (A:1,3,6,7), <text:span text:style-name="T52">m</text:span>argaryna o zaw. tłuszczu 80% 10g – <text:span text:style-name="T110">1</text:span>szt, <text:s/><text:span text:style-name="T186">szynka drobiowa 60g </text:span><text:span text:style-name="T187">(A:</text:span><text:span text:style-name="T188">1,6,7,9,10,11)</text:span><text:span text:style-name="T186">, </text:span><text:span text:style-name="T154">ogórek św. 40g, </text:span><text:span text:style-name="T185"><text:s/>sałata,</text:span></text:p>
          </table:table-cell>
          <table:table-cell table:style-name="Tabela4.F2" office:value-type="string">
            <text:p text:style-name="P328"><text:span text:style-name="T123">Płatki ow.</text:span><text:span text:style-name="T124"> got.</text:span> na ml. 350ml (A:1,7), kawa ml. 250ml (A:1,7), chleb miesz. 80g (A:1,3,6,7), <text:span text:style-name="T52">m</text:span>argaryna o zaw. tłuszczu 80% 10g – <text:span text:style-name="T110">1</text:span>szt, <text:s/><text:span text:style-name="T186">szynka drobiowa 60g </text:span><text:span text:style-name="T187">(A:</text:span><text:span text:style-name="T188">1,6,7,9,10,11)</text:span><text:span text:style-name="T186">, </text:span><text:span text:style-name="T154">jogurt owocowy</text:span><text:span text:style-name="T186"> 1szt (A:7), </text:span><text:span text:style-name="T185"><text:s/></text:span></text:p>
          </table:table-cell>
        </table:table-row>
        <table:table-row>
          <table:table-cell table:style-name="Tabela4.A2" office:value-type="string">
            <text:p text:style-name="P120">II Ś<text:span text:style-name="T16">NIADANIE</text:span></text:p>
          </table:table-cell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70">Sałatka z pomidorów </text:p>
            <text:p text:style-name="P370">i szczypioru 150g, </text:p>
          </table:table-cell>
          <table:table-cell table:style-name="Tabela4.A2" office:value-type="string">
            <text:p text:style-name="P308"/>
          </table:table-cell>
          <table:table-cell table:style-name="Tabela4.F2" office:value-type="string">
            <text:p text:style-name="P308"/>
          </table:table-cell>
        </table:table-row>
        <table:table-row>
          <table:table-cell table:style-name="Tabela4.A2" office:value-type="string">
            <text:p text:style-name="P119">O<text:span text:style-name="T16">BIAD</text:span></text:p>
          </table:table-cell>
          <table:table-cell table:style-name="Tabela4.A2" office:value-type="string">
            <text:p text:style-name="P173"><text:span text:style-name="T308">Żurek z ziemn.</text:span><text:span text:style-name="T281"> 350ml (A:1,7,9), </text:span><text:span text:style-name="T280">wątroba wieprz. smażona w sosie 170g (A:1), </text:span><text:span text:style-name="T281">ziemniaki got. z kop. 200g, </text:span><text:span text:style-name="T280">surówka z kapusty kisz. z ol. 110g, </text:span><text:span text:style-name="T275">kompot owocowy 250ml, </text:span></text:p>
          </table:table-cell>
          <table:table-cell table:style-name="Tabela4.A2" office:value-type="string">
            <text:p text:style-name="P173"><text:span text:style-name="T407">Zupa kalafiorowa</text:span><text:span text:style-name="T281"> z mak. 350ml (A:1,7,9), budyń drob. got. na parze z sosem warz. 170g (A:1,3,6,7,9), ziemniaki got. z kop. 200g, buraczki z jabłkiem got. 150g (A:7), </text:span><text:span text:style-name="T275">kompot owocowy 250ml, </text:span></text:p>
          </table:table-cell>
          <table:table-cell table:style-name="Tabela4.A2" office:value-type="string">
            <text:p text:style-name="P174"><text:span text:style-name="T407">Zupa kalafiorowa</text:span><text:span text:style-name="T281"> z mak. 350ml (A:1,7,9), budyń drob. got. na parze z sosem warz. 170g (A:1,3,6,7,9), ziemniaki got. z kop. 200g, buraczki z jabłkiem got. 1</text:span><text:span text:style-name="T315">0</text:span><text:span text:style-name="T281">0g (A:7), </text:span><text:span text:style-name="T280">surówka z kapusty kisz. z ol. 1</text:span><text:span text:style-name="T315">0</text:span><text:span text:style-name="T280">0g, </text:span><text:span text:style-name="T275">kompot owocowy <text:s/></text:span><text:span text:style-name="T292">b/c </text:span><text:span text:style-name="T275">250ml, </text:span></text:p>
          </table:table-cell>
          <table:table-cell table:style-name="Tabela4.A2" office:value-type="string">
            <text:p text:style-name="P174"><text:span text:style-name="T407">Zupa kalafiorowa</text:span><text:span text:style-name="T281"> </text:span><text:span text:style-name="T315">czysta </text:span><text:span text:style-name="T281">z mak. 350ml (A:1,7,9), budyń drob. got. na parze z <text:s/>warz. 170g (A:1,3,6,7,9), ziemniaki got. z kop. 200g, buraczki z jabłkiem got. 150g (A:7), </text:span><text:span text:style-name="T275">kompot owocowy 250ml, </text:span></text:p>
          </table:table-cell>
          <table:table-cell table:style-name="Tabela4.F2" office:value-type="string">
            <text:p text:style-name="P174"><text:span text:style-name="T407">Zupa kalafiorowa</text:span><text:span text:style-name="T281"> z mak. 350ml (A:1,7,9), budyń drob. got. na parze z sosem warz. 170g (A:1,3,6,7,9), ziemniaki got. z kop. 200g, </text:span><text:span text:style-name="T315">marchewka got.</text:span><text:span text:style-name="T281"> 150g (A:7), </text:span><text:span text:style-name="T275">kompot owocowy 250ml, </text:span></text:p>
          </table:table-cell>
        </table:table-row>
        <table:table-row>
          <table:table-cell table:style-name="Tabela4.A2" office:value-type="string">
            <text:p text:style-name="P119">P<text:span text:style-name="T16">ODWIECZOREK</text:span></text:p>
          </table:table-cell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451">Kanapka z masłem, pastą z twarogu i szczypioru (A:1,3,6,7), </text:p>
          </table:table-cell>
          <table:table-cell table:style-name="Tabela4.A2" office:value-type="string">
            <text:p text:style-name="P308"/>
          </table:table-cell>
          <table:table-cell table:style-name="Tabela4.F2" office:value-type="string">
            <text:p text:style-name="P308"/>
          </table:table-cell>
        </table:table-row>
        <table:table-row>
          <table:table-cell table:style-name="Tabela4.A2" office:value-type="string">
            <text:p text:style-name="P119">K<text:span text:style-name="T16">OLACJA</text:span></text:p>
          </table:table-cell>
          <table:table-cell table:style-name="Tabela4.A2" office:value-type="string">
            <text:p text:style-name="P347">Chleb <text:span text:style-name="T55">miesz.100g (A:1,3,6,7) masło 20g (A:7), </text:span><text:s/>herbata <text:span text:style-name="T56">250ml, </text:span><text:span text:style-name="T190">pierś z indyka 60g (A:6), </text:span><text:span text:style-name="T154">pomidor </text:span><text:span text:style-name="T190">50g, sałata lodowa z ziołami 40g, </text:span></text:p>
          </table:table-cell>
          <table:table-cell table:style-name="Tabela4.A2" office:value-type="string">
            <text:p text:style-name="P347">Chleb <text:span text:style-name="T55">miesz.100g (A:1,3,6,7) masło 20g (A:7), </text:span><text:s/>herbata <text:span text:style-name="T56">250ml, </text:span><text:span text:style-name="T125"><text:s/></text:span><text:span text:style-name="T154">pierś delikatesowa z indyka 60g (A:7), pomidor b/s 1szt, </text:span></text:p>
          </table:table-cell>
          <table:table-cell table:style-name="Tabela4.A2" office:value-type="string">
            <text:p text:style-name="P348">Chleb <text:span text:style-name="T55">miesz.100g (A:1,3,6,7) masło 10g (A:7), </text:span><text:s/>herbata <text:span text:style-name="T56">250ml, </text:span><text:span text:style-name="T154">pierś delikatesowa z indyka 60g (A:7), pomidor </text:span><text:span text:style-name="T190">50g, sałata lodowa z ziołami 40g, </text:span></text:p>
          </table:table-cell>
          <table:table-cell table:style-name="Tabela4.A2" office:value-type="string">
            <text:p text:style-name="P349">Chleb <text:span text:style-name="T55">miesz.100g (A:1,3,6,7) masło 10g (A:7), </text:span><text:s/>herbata <text:span text:style-name="T56">250ml, </text:span><text:span text:style-name="T154">pierś delikatesowa z indyka 60g (A:7), pomidor </text:span><text:span text:style-name="T157">b/s </text:span><text:span text:style-name="T190">50g, sałata lodowa z ziołami 40g,</text:span></text:p>
          </table:table-cell>
          <table:table-cell table:style-name="Tabela4.F2" office:value-type="string">
            <text:p text:style-name="P349">Chleb <text:span text:style-name="T55">miesz.100g (A:1,3,6,7) masło 10g (A:7), </text:span><text:s/>herbata <text:span text:style-name="T56">250ml, </text:span><text:span text:style-name="T154">pierś delikatesowa z indyka 60g (A:7), <text:s/></text:span><text:span text:style-name="T190">sałata lodowa,</text:span></text:p>
          </table:table-cell>
        </table:table-row>
        <table:table-row>
          <table:table-cell table:style-name="Tabela4.A2" office:value-type="string">
            <text:p text:style-name="P121">P<text:span text:style-name="T16">OSIŁEK UZUPEŁNIAJĄCY</text:span></text:p>
          </table:table-cell>
          <table:table-cell table:style-name="Tabela4.A2" office:value-type="string">
            <text:p text:style-name="P13">Brzoskwinia 1szt,</text:p>
          </table:table-cell>
          <table:table-cell table:style-name="Tabela4.A2" office:value-type="string">
            <text:p text:style-name="P13">Brzoskwinia 1szt,</text:p>
          </table:table-cell>
          <table:table-cell table:style-name="Tabela4.A2" office:value-type="string">
            <text:p text:style-name="P14">Brzoskwinia 1szt,</text:p>
          </table:table-cell>
          <table:table-cell table:style-name="Tabela4.A2" office:value-type="string">
            <text:p text:style-name="P15">Brzoskwinia 1szt,</text:p>
          </table:table-cell>
          <table:table-cell table:style-name="Tabela4.F2" office:value-type="string">
            <text:p text:style-name="P265"><text:span text:style-name="T154"><text:s/></text:span><text:span text:style-name="T158">J</text:span><text:span text:style-name="T184">ogurt naturalny 1szt (A:7), </text:span></text:p>
          </table:table-cell>
        </table:table-row>
        <table:table-row>
          <table:table-cell table:style-name="Tabela4.A2" office:value-type="string">
            <text:p text:style-name="P437">W<text:span text:style-name="T16">ARTOŚCI ODŻYWCZE</text:span></text:p>
          </table:table-cell>
          <table:table-cell table:style-name="Tabela4.A2" office:value-type="string">
            <text:p text:style-name="P71">Energia: 2<text:span text:style-name="T374">21</text:span>8,3kcal</text:p>
            <text:p text:style-name="P71">Białko:<text:span text:style-name="T374">9</text:span><text:span text:style-name="T375">2</text:span>,1g</text:p>
            <text:p text:style-name="P71">Tłuszcz:<text:span text:style-name="T332">7</text:span><text:span text:style-name="T374">9</text:span><text:span text:style-name="T332">,3</text:span>g</text:p>
            <text:p text:style-name="P71">w tym kw.tłu.nasyc.:25,8g</text:p>
            <text:p text:style-name="P71"><text:soft-page-break/>Węglowodany:<text:span text:style-name="T374">298</text:span>,4g</text:p>
            <text:p text:style-name="P105">w tym cukry:<text:span text:style-name="T374">30</text:span><text:span text:style-name="T352">,4</text:span>g</text:p>
            <text:p text:style-name="P108">Błonnik-<text:span text:style-name="T351">3</text:span><text:span text:style-name="T374">0</text:span><text:span text:style-name="T352">g</text:span></text:p>
            <text:p text:style-name="P105">Sól-<text:span text:style-name="T352">6,8g</text:span></text:p>
          </table:table-cell>
          <table:table-cell table:style-name="Tabela4.A2" office:value-type="string">
            <text:p text:style-name="P443">Energia: 21<text:span text:style-name="T374">2</text:span>9kcal</text:p>
            <text:p text:style-name="P122">Białko:<text:span text:style-name="T374">88</text:span>,61g</text:p>
            <text:p text:style-name="P122">Tłuszcz:74,6g</text:p>
            <text:p text:style-name="P122">w tym kw.tłu.nasyc.:2<text:span text:style-name="T374">4</text:span>,29g</text:p>
            <text:p text:style-name="P122"><text:soft-page-break/>Węglowodany:<text:span text:style-name="T374">288</text:span>,4g</text:p>
            <text:p text:style-name="P96">w tym cukry:<text:span text:style-name="T375">28</text:span>,8g</text:p>
            <text:p text:style-name="P109">Błonnik-<text:span text:style-name="T374">29</text:span><text:span text:style-name="T352">,09g</text:span></text:p>
            <text:p text:style-name="P110">Sól-<text:span text:style-name="T352">6,31g</text:span></text:p>
          </table:table-cell>
          <table:table-cell table:style-name="Tabela4.A2" office:value-type="string">
            <text:p text:style-name="P443">Energia: 2<text:span text:style-name="T349">1</text:span><text:span text:style-name="T351">0</text:span>1,63kcal</text:p>
            <text:p text:style-name="P122">Białko:<text:span text:style-name="T351">87</text:span>,14g</text:p>
            <text:p text:style-name="P122">Tłuszcz:7<text:span text:style-name="T351">1</text:span>,2g</text:p>
            <text:p text:style-name="P122">w tym kw.tłu.nasyc.:26,14g</text:p>
            <text:p text:style-name="P122"><text:soft-page-break/>Węglowodany:<text:span text:style-name="T375">28</text:span>8,1g</text:p>
            <text:p text:style-name="P96">w tym cukry:<text:span text:style-name="T351">2</text:span><text:span text:style-name="T375">1</text:span>,71g</text:p>
            <text:p text:style-name="P109">Błonnik-<text:span text:style-name="T352">3</text:span><text:span text:style-name="T375">0</text:span><text:span text:style-name="T352">,4g</text:span></text:p>
            <text:p text:style-name="P110">Sól-<text:span text:style-name="T352">6,4g</text:span></text:p>
          </table:table-cell>
          <table:table-cell table:style-name="Tabela4.A2" office:value-type="string">
            <text:p text:style-name="P443">Energia: 2<text:span text:style-name="T349">1</text:span>06,1kcal</text:p>
            <text:p text:style-name="P122">Białko:<text:span text:style-name="T375">87</text:span>,14g</text:p>
            <text:p text:style-name="P122">Tłuszcz:7<text:span text:style-name="T351">0</text:span>,1g</text:p>
            <text:p text:style-name="P122">w tym kw.tłu.nasyc.:26,04g</text:p>
            <text:p text:style-name="P122"><text:soft-page-break/>Węglowodany:<text:span text:style-name="T375">287</text:span>,9g</text:p>
            <text:p text:style-name="P96">w tym cukry:<text:span text:style-name="T351">2</text:span><text:span text:style-name="T375">7</text:span>,77g</text:p>
            <text:p text:style-name="P109">Błonnik-<text:span text:style-name="T351">30</text:span><text:span text:style-name="T352">,01g</text:span></text:p>
            <text:p text:style-name="P110">Sól-<text:span text:style-name="T352">6,55g</text:span></text:p>
          </table:table-cell>
          <table:table-cell table:style-name="Tabela4.F2" office:value-type="string">
            <text:p text:style-name="P443">Energia:21<text:span text:style-name="T351">0</text:span>9 kcal</text:p>
            <text:p text:style-name="P122">Białko:<text:span text:style-name="T375">88</text:span>,1g</text:p>
            <text:p text:style-name="P122">Tłuszcz:<text:span text:style-name="T375">69</text:span>g</text:p>
            <text:p text:style-name="P122">w tym kw.tłu.nasyc.:23,29g</text:p>
            <text:p text:style-name="P122"><text:soft-page-break/>Węglowodany:<text:span text:style-name="T375">284</text:span>,46g</text:p>
            <text:p text:style-name="P96">w tym cukry:<text:span text:style-name="T351">2</text:span><text:span text:style-name="T375">7</text:span>,8g</text:p>
            <text:p text:style-name="P109">Błonnik-<text:span text:style-name="T351">30</text:span><text:span text:style-name="T352">,45g</text:span></text:p>
            <text:p text:style-name="P110">Sól-<text:span text:style-name="T352">6,33g</text:span></text:p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376">DIETA WYSOKOBIAŁKOWA</text:p>
            <text:p text:style-name="P383"/>
          </table:table-cell>
          <table:table-cell table:style-name="Tabela4.A2" office:value-type="string">
            <text:p text:style-name="P376">DIETA I PAPKOWATA – MIELONA</text:p>
          </table:table-cell>
          <table:table-cell table:style-name="Tabela4.A2" office:value-type="string">
            <text:p text:style-name="P380">ODDZIAŁ POŁOŻNICZY</text:p>
          </table:table-cell>
          <table:table-cell table:style-name="Tabela4.A2" office:value-type="string">
            <text:p text:style-name="P361">GINEKOLOGIA </text:p>
          </table:table-cell>
          <table:table-cell table:style-name="Tabela4.F2" office:value-type="string">
            <text:p text:style-name="P472"/>
          </table:table-cell>
        </table:table-row>
        <table:table-row>
          <table:table-cell table:style-name="Tabela4.A2" office:value-type="string">
            <text:p text:style-name="P308"/>
          </table:table-cell>
          <table:table-cell table:style-name="Tabela4.A2" office:value-type="string">
            <text:p text:style-name="P203">Ś<text:span text:style-name="T16">NIADANIE -</text:span><text:span text:style-name="T123">Płatki ow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1"><text:s/></text:span><text:span text:style-name="T186">szynka drobiowa 60g </text:span><text:span text:style-name="T187">(A:</text:span><text:span text:style-name="T188">1,6,7,9,10,11)</text:span><text:span text:style-name="T186">, </text:span><text:span text:style-name="T154">jogurt owocowy</text:span><text:span text:style-name="T186"> 1szt (A:7), </text:span><text:span text:style-name="T154">ogórek św. 40g, </text:span></text:p>
            <text:p text:style-name="P204">O<text:span text:style-name="T16">BIAD - </text:span><text:span text:style-name="T153">Zupa kalafiorowa</text:span><text:span text:style-name="T154"> z mak. 350ml (A:1,7,9), budyń drob. got. na parze z sosem warz. </text:span><text:span text:style-name="T184">26</text:span><text:span text:style-name="T154">0g (A:1,3,6,7,9), ziemniaki got. z kop. 200g, buraczki z jabłkiem got. 150g (A:7), </text:span><text:span text:style-name="T122">kompot owocowy 250ml, </text:span></text:p>
            <text:p text:style-name="P204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54">pierś delikatesowa z indyka 60g (A:7), </text:span><text:span text:style-name="T158">biały ser 70g (A:7), </text:span><text:span text:style-name="T154">pomidor </text:span><text:span text:style-name="T190">50g, sałata lodowa z ziołami 40g, </text:span></text:p>
            <text:p text:style-name="P230">II Ś<text:span text:style-name="T16">NIADANIE -</text:span><text:span text:style-name="T292">Sok pomidorowy 1szt, </text:span></text:p>
            <text:p text:style-name="P261">P<text:span text:style-name="T16">OSIŁEK UZUPEŁNIAJĄCY - </text:span><text:span text:style-name="T154">Brzoskwinia 1szt, </text:span><text:span text:style-name="T184">jogurt naturalny 1szt (A:7), </text:span></text:p>
          </table:table-cell>
          <table:table-cell table:style-name="Tabela4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66"/>
          </table:table-cell>
          <table:table-cell table:style-name="Tabela4.A2" office:value-type="string">
            <text:p text:style-name="P204">Ś<text:span text:style-name="T15">NIADANIE -</text:span><text:span text:style-name="T123">Płatki ow.</text:span><text:span text:style-name="T124"> got.</text:span><text:span text:style-name="T15"> na ml. 350ml (A:1,7), kakao ml. 250ml (A:1,6,7), chleb miesz.80g (A:1,3,6,7), </text:span><text:span text:style-name="T52">m</text:span><text:span text:style-name="T107">argaryna o zaw. tłuszczu 80% 10g – 2szt, </text:span><text:span text:style-name="T186">szynka drobiowa 60g </text:span><text:span text:style-name="T187">(A:</text:span><text:span text:style-name="T188">1,6,7,9,10,11)</text:span><text:span text:style-name="T186">, </text:span><text:span text:style-name="T154">jogurt owocowy</text:span><text:span text:style-name="T186"> 1szt (A:7), </text:span><text:span text:style-name="T185"><text:s/></text:span></text:p>
            <text:p text:style-name="P204">O<text:span text:style-name="T16">BIAD - </text:span><text:span text:style-name="T153">Zupa kalafiorowa</text:span><text:span text:style-name="T154"> z mak. 350ml (A:1,7,9), budyń drob. got. na parze z sosem warz. 170g (A:1,3,6,7,9), ziemniaki got. z kop. 200g, </text:span><text:span text:style-name="T157">marchewka got.</text:span><text:span text:style-name="T154"> 150g (A:7), </text:span><text:span text:style-name="T122">kompot owocowy 250ml, </text:span></text:p>
            <text:p text:style-name="P20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5"><text:s/></text:span><text:span text:style-name="T154">pierś delikatesowa z indyka 60g (A:7), pomidor b/s 1szt, </text:span></text:p>
            <text:p text:style-name="P237">II Ś<text:span text:style-name="T16">NIADANIE -</text:span><text:span text:style-name="T292">Sok pomidorowy 1szt,</text:span></text:p>
            <text:p text:style-name="P262">P<text:span text:style-name="T16">OSIŁEK UZUPEŁNIAJĄCY - </text:span><text:span text:style-name="T154"><text:s/></text:span><text:span text:style-name="T184">Jogurt naturalny 1szt (A:7),</text:span></text:p>
          </table:table-cell>
          <table:table-cell table:style-name="Tabela4.A2" office:value-type="string">
            <text:p text:style-name="P205">Ś<text:span text:style-name="T16">NIADANIE -</text:span><text:span text:style-name="T123">Płatki ow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85">pasta z makreli wędzonej ze szczypiorem 80g (A:4,10), ogórek św. 40g, sałata, jogurt owocowy 1szt (A:7), </text:span></text:p>
            <text:p text:style-name="P205">O<text:span text:style-name="T16">BIAD - </text:span><text:span text:style-name="T155">Żurek z ziemn.</text:span><text:span text:style-name="T154"> 350ml (A:1,7,9), </text:span><text:span text:style-name="T190">wątroba wieprz. smażona w sosie 170g (A:1), </text:span><text:span text:style-name="T154">ziemniaki got. z kop. 200g, </text:span><text:span text:style-name="T190">surówka z kapusty kisz. z ol. 110g, </text:span><text:span text:style-name="T122">kompot owocowy 250ml, </text:span></text:p>
            <text:p text:style-name="P205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90">pierś z indyka 60g (A:6), </text:span><text:span text:style-name="T154">pomidor </text:span><text:span text:style-name="T190">50g, sałata lodowa z ziołami 40g, </text:span></text:p>
            <text:p text:style-name="P237">II Ś<text:span text:style-name="T16">NIADANIE -</text:span><text:span text:style-name="T292">Sok pomidorowy 1szt, </text:span></text:p>
            <text:p text:style-name="P263">P<text:span text:style-name="T16">OSIŁEK UZUPEŁNIAJĄCY - </text:span><text:span text:style-name="T154">Brzoskwinia 1szt,</text:span></text:p>
          </table:table-cell>
          <table:table-cell table:style-name="Tabela4.F2" office:value-type="string">
            <text:p text:style-name="P398"/>
          </table:table-cell>
        </table:table-row>
        <table:table-row>
          <table:table-cell table:style-name="Tabela4.A2" office:value-type="string">
            <text:p text:style-name="P437">W<text:span text:style-name="T16">ARTOŚCI ODŻYWCZE</text:span></text:p>
          </table:table-cell>
          <table:table-cell table:style-name="Tabela4.A2" office:value-type="string">
            <text:p text:style-name="P72">Energia-<text:span text:style-name="T338">2</text:span><text:span text:style-name="T340">328</text:span> kcal;</text:p>
            <text:p text:style-name="P72">Białko-<text:span text:style-name="T351">11</text:span><text:span text:style-name="T338">2,</text:span><text:span text:style-name="T340">94</text:span>g</text:p>
            <text:p text:style-name="P72">Tłuszcz-<text:span text:style-name="T338">7</text:span><text:span text:style-name="T341">2</text:span><text:span text:style-name="T338">,02</text:span>g</text:p>
            <text:p text:style-name="P72">w tym kw.tłu.nasyc-28,1g</text:p>
            <text:p text:style-name="P72">Węglowodany-<text:span text:style-name="T338">3</text:span><text:span text:style-name="T341">1</text:span><text:span text:style-name="T338">8,19</text:span>g</text:p>
            <text:p text:style-name="P72"><text:soft-page-break/>w tym cukry:<text:span text:style-name="T350">29</text:span><text:span text:style-name="T338">,8</text:span>g</text:p>
            <text:p text:style-name="P81">Błonnik-<text:span text:style-name="T343">30</text:span>,11g</text:p>
            <text:p text:style-name="P299">Sól-6g</text:p>
          </table:table-cell>
          <table:table-cell table:style-name="Tabela4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<text:soft-page-break/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4.A2" office:value-type="string">
            <text:p text:style-name="P444">Energia: 2<text:span text:style-name="T375">24</text:span><text:span text:style-name="T351">8</text:span>kcal</text:p>
            <text:p text:style-name="P123">Białko:9<text:span text:style-name="T351">0</text:span>,61g</text:p>
            <text:p text:style-name="P123">Tłuszcz:74,66g</text:p>
            <text:p text:style-name="P123">w tym kw.tłu.nasyc.:2<text:span text:style-name="T375">5</text:span>,29g</text:p>
            <text:p text:style-name="P123">Węglowodany:<text:span text:style-name="T375">290</text:span>,46g</text:p>
            <text:p text:style-name="P97"><text:soft-page-break/>w tym cukry:<text:span text:style-name="T375">32</text:span>,8g</text:p>
            <text:p text:style-name="P111">Błonnik-<text:span text:style-name="T375">28,7</text:span><text:span text:style-name="T352">g</text:span></text:p>
            <text:p text:style-name="P111">Sól-<text:span text:style-name="T352">6,1g</text:span></text:p>
          </table:table-cell>
          <table:table-cell table:style-name="Tabela4.A2" office:value-type="string">
            <text:p text:style-name="P73">Energia: 2<text:span text:style-name="T375">304</text:span>,3kcal</text:p>
            <text:p text:style-name="P73">Białko:<text:span text:style-name="T375">93</text:span>,21g</text:p>
            <text:p text:style-name="P73">Tłuszcz:<text:span text:style-name="T332">77,3</text:span>g</text:p>
            <text:p text:style-name="P73">w tym kw.tłu.nasyc.:25,8g</text:p>
            <text:p text:style-name="P73">Węglowodany:<text:span text:style-name="T375">297</text:span>,45g</text:p>
            <text:p text:style-name="P106"><text:soft-page-break/>w tym cukry:<text:span text:style-name="T375">33</text:span><text:span text:style-name="T352">,4</text:span>g</text:p>
            <text:p text:style-name="P111">Błonnik-<text:span text:style-name="T375">29</text:span><text:span text:style-name="T352">g</text:span></text:p>
            <text:p text:style-name="P106">Sól-<text:span text:style-name="T352">6,81g</text:span></text:p>
          </table:table-cell>
          <table:table-cell table:style-name="Tabela4.F2" office:value-type="string">
            <text:p text:style-name="P466"/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385">DIETA <text:span text:style-name="T63">V</text:span>I PAPKOWATA – MIELONA</text:p>
          </table:table-cell>
          <table:table-cell table:style-name="Tabela4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4.A2" office:value-type="string">
            <text:p text:style-name="P380">ODDZIAŁ P<text:span text:style-name="T82">EDIATRYCZNY</text:span></text:p>
          </table:table-cell>
          <table:table-cell table:style-name="Tabela4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4.F2" office:value-type="string">
            <text:p text:style-name="P380">DIETA VI WYSOKOBIAŁKOWA</text:p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359">ŚNIADANIE -Zupa ryżowa na wyw. + mięso </text:p>
            <text:p text:style-name="P359">+ żółtko <text:span text:style-name="T84">got.</text:span>–zmiks., </text:p>
            <text:p text:style-name="P365">serek naturalny, <text:span text:style-name="T58">(A:7,9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66"/>
          </table:table-cell>
          <table:table-cell table:style-name="Tabela4.A2" office:value-type="string">
            <text:p text:style-name="P205">Ś<text:span text:style-name="T16">NIADANIE -</text:span><text:span text:style-name="T107"> 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text:s/></text:span><text:span text:style-name="T186">szynka drobiowa 60g </text:span><text:span text:style-name="T187">(A:</text:span><text:span text:style-name="T188">1,6,7,9,10,11)</text:span><text:span text:style-name="T186">, </text:span><text:span text:style-name="T154">jogurt </text:span><text:span text:style-name="T189">naturalny</text:span><text:span text:style-name="T186"> 1szt (A:7), </text:span><text:span text:style-name="T185"><text:s/>sałata,</text:span></text:p>
            <text:p text:style-name="P205">O<text:span text:style-name="T16">BIAD - </text:span><text:span text:style-name="T153">Zupa kalafiorowa</text:span><text:span text:style-name="T154"> z mak. 350ml (A:1,7,9), budyń drob. got. na parze z sosem warz. 170g (A:1,3,6,7,9), ziemniaki got. z kop. 200g, </text:span><text:span text:style-name="T157">marchewka got.</text:span><text:span text:style-name="T154"> 150g (A:7), </text:span><text:span text:style-name="T122">kompot owocowy </text:span><text:span text:style-name="T156">b/c</text:span><text:span text:style-name="T122"> 250ml, </text:span></text:p>
            <text:p text:style-name="P205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54">pierś delikatesowa z indyka 60g (A:7), <text:s/></text:span><text:span text:style-name="T190">sałata lodowa,</text:span></text:p>
            <text:p text:style-name="P237">II Ś<text:span text:style-name="T16">NIADANIE -</text:span><text:span text:style-name="T292">Sok pomidorowy 1szt, </text:span></text:p>
            <text:p text:style-name="P282">PODWIECZOREK – <text:span text:style-name="T316">Jabłko pieczone 1szt, </text:span></text:p>
            <text:p text:style-name="P263">P<text:span text:style-name="T16">OSIŁEK UZUPEŁNIAJĄCY - </text:span><text:span text:style-name="T184">Jogurt naturalny 1szt (A:7),</text:span></text:p>
          </table:table-cell>
          <table:table-cell table:style-name="Tabela4.A2" office:value-type="string">
            <text:p text:style-name="P206">Ś<text:span text:style-name="T16">NIADANIE - </text:span><text:span text:style-name="T123">Płatki ow.</text:span><text:span text:style-name="T124"> got.</text:span><text:span text:style-name="T16"> na ml. </text:span><text:span text:style-name="T108">2</text:span><text:span text:style-name="T16">50ml (A:1,7), kakao ml. 250ml (A:1,6,7), chleb miesz. </text:span><text:span text:style-name="T108">60g</text:span><text:span text:style-name="T16"> (A:1,3,6,7), </text:span><text:span text:style-name="T52">m</text:span><text:span text:style-name="T107">argaryna o zaw. tłuszczu 80% 10g – 2szt,</text:span><text:span text:style-name="T16"> dżem, </text:span><text:span text:style-name="T186">szynka drobiowa 60g </text:span><text:span text:style-name="T187">(A:</text:span><text:span text:style-name="T188">1,6,7,9,10,11)</text:span><text:span text:style-name="T186">, </text:span><text:span text:style-name="T154">jogurt owocowy</text:span><text:span text:style-name="T186"> 1szt (A:7), </text:span><text:span text:style-name="T154">ogórek św. 40g, </text:span></text:p>
            <text:p text:style-name="P206">O<text:span text:style-name="T16">BIAD - </text:span><text:span text:style-name="T153">Zupa kalafiorowa</text:span><text:span text:style-name="T154"> z mak. 350ml (A:1,7,9), budyń drob. got. na parze z sosem warz. 170g (A:1,3,6,7,9), ziemniaki got. z kop. 200g, buraczki z jabłkiem got. 150g (A:7), </text:span><text:span text:style-name="T122">kompot owocowy 250ml, </text:span></text:p>
            <text:p text:style-name="P20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25"><text:s/></text:span><text:span text:style-name="T154">pierś delikatesowa z indyka 60g (A:7), pomidor b/s 1szt, </text:span></text:p>
            <text:p text:style-name="P238">II Ś<text:span text:style-name="T16">NIADANIE -</text:span><text:span text:style-name="T92">Sok owocowo – warzywny </text:span><text:span text:style-name="T95">1szt, </text:span></text:p>
            <text:p text:style-name="P264">P<text:span text:style-name="T16">OSIŁEK UZUPEŁNIAJĄCY - </text:span><text:span text:style-name="T154">Brzoskwinia 1szt,</text:span></text:p>
          </table:table-cell>
          <table:table-cell table:style-name="Tabela4.A2" office:value-type="string">
            <text:p text:style-name="P206">Ś<text:span text:style-name="T16">NIADANIE -</text:span><text:span text:style-name="T279">Kasza manna got. </text:span><text:span text:style-name="T107">na wyw. 350ml (A:</text:span><text:span text:style-name="T105">1,9</text:span><text:span text:style-name="T107">), herbata. 250ml, chleb miesz. 80g (A:1,3,6,7), </text:span><text:span text:style-name="T52">m</text:span><text:span text:style-name="T107">argaryna o zaw. tłuszczu 80% 10g – </text:span><text:span text:style-name="T110">1</text:span><text:span text:style-name="T107">szt, <text:s/></text:span><text:span text:style-name="T186">szynka drobiowa 60g </text:span><text:span text:style-name="T187">(A:</text:span><text:span text:style-name="T188">1,6,7,9,10,11)</text:span><text:span text:style-name="T186">, </text:span><text:span text:style-name="T185"><text:s/>sałata,</text:span></text:p>
            <text:p text:style-name="P206">O<text:span text:style-name="T16">BIAD - </text:span><text:span text:style-name="T153">Zupa kalafiorowa</text:span><text:span text:style-name="T154"> </text:span><text:span text:style-name="T157">czysta </text:span><text:span text:style-name="T154">z mak. 350ml (A:1,7,9), budyń drob. got. na parze z <text:s/>warz. 170g (A:1,3,6,7,9), ziemniaki got. z kop. 200g, </text:span><text:span text:style-name="T179">marchewka</text:span><text:span text:style-name="T154"> got. 150g (A:7), </text:span><text:span text:style-name="T122">kompot owocowy 250ml, </text:span></text:p>
            <text:p text:style-name="P207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54">pierś delikatesowa z indyka 60g (A:7), <text:s/></text:span><text:span text:style-name="T190">sałata lodowa,</text:span></text:p>
            <text:p text:style-name="P238">II Ś<text:span text:style-name="T16">NIADANIE -</text:span><text:span text:style-name="T92">Sok owocowo – warzywny </text:span><text:span text:style-name="T95">1szt, </text:span></text:p>
            <text:p text:style-name="P264">P<text:span text:style-name="T16">OSIŁEK UZUPEŁNIAJĄCY - </text:span><text:span text:style-name="T316">Jabłko pieczone 1szt, </text:span></text:p>
          </table:table-cell>
          <table:table-cell table:style-name="Tabela4.F2" office:value-type="string">
            <text:p text:style-name="P205">Ś<text:span text:style-name="T16">NIADANIE -</text:span><text:span text:style-name="T107"> 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text:s/></text:span><text:span text:style-name="T186">szynka drobiowa 60g </text:span><text:span text:style-name="T187">(A:</text:span><text:span text:style-name="T188">1,6,7,9,10,11)</text:span><text:span text:style-name="T186">, </text:span><text:span text:style-name="T154">jogurt </text:span><text:span text:style-name="T189">naturalny</text:span><text:span text:style-name="T186"> 1szt (A:7), </text:span><text:span text:style-name="T154">ogórek św. 40g, </text:span><text:span text:style-name="T185"><text:s/>sałata,</text:span></text:p>
            <text:p text:style-name="P207">O<text:span text:style-name="T16">BIAD - </text:span><text:span text:style-name="T153">Zupa kalafiorowa</text:span><text:span text:style-name="T154"> z mak. 350ml (A:1,7,9), budyń drob. got. na parze z sosem warz. </text:span><text:span text:style-name="T184">26</text:span><text:span text:style-name="T154">0g (A:1,3,6,7,9), ziemniaki got. z kop. 200g, buraczki z jabłkiem got. 150g (A:7), </text:span><text:span text:style-name="T122">kompot ow </text:span><text:span text:style-name="T158">b/c</text:span><text:span text:style-name="T122"> 250ml, </text:span></text:p>
            <text:p text:style-name="P207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54">pierś delikatesowa z indyka 60g (A:7), </text:span><text:span text:style-name="T158">biały ser 70g (A:7), </text:span><text:span text:style-name="T154">pomidor </text:span><text:span text:style-name="T190">50g, sałata lodowa z ziołami 40g, </text:span></text:p>
            <text:p text:style-name="P237">II Ś<text:span text:style-name="T16">NIADANIE -</text:span><text:span text:style-name="T292">Sałatka z pomidorów </text:span></text:p>
            <text:p text:style-name="P285">i szczypioru 150g, </text:p>
            <text:p text:style-name="P283">PODWIECZOREK - <text:span text:style-name="T292">Kanapka z masłem, pastą z twarogu i szczypioru (A:1,3,6,7), </text:span></text:p>
            <text:p text:style-name="P263">P<text:span text:style-name="T16">OSIŁEK </text:span><text:span text:style-name="T408">UZUPEŁNIAJĄCY - </text:span><text:span text:style-name="T154">Brzoskwinia 1szt, </text:span><text:span text:style-name="T184">jogurt naturalny 1szt (A:7), </text:span></text:p>
          </table:table-cell>
        </table:table-row>
        <table:table-row>
          <table:table-cell table:style-name="Tabela4.A2" office:value-type="string">
            <text:p text:style-name="P437">W<text:span text:style-name="T16">ARTOŚCI ODŻYWCZE</text:span></text:p>
          </table:table-cell>
          <table:table-cell table:style-name="Tabela4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<text:soft-page-break/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4.A2" office:value-type="string">
            <text:p text:style-name="P443">Energia: 2<text:span text:style-name="T349">1</text:span><text:span text:style-name="T351">0</text:span>1,63kcal</text:p>
            <text:p text:style-name="P122">Białko:<text:span text:style-name="T351">87</text:span>,14g</text:p>
            <text:p text:style-name="P122">Tłuszcz:7<text:span text:style-name="T351">1</text:span>,2g</text:p>
            <text:p text:style-name="P122">w tym kw.tłu.nasyc.:26,14g</text:p>
            <text:p text:style-name="P122">Węglowodany:328,1g</text:p>
            <text:p text:style-name="P96"><text:soft-page-break/>w tym cukry:<text:span text:style-name="T351">20</text:span>,71g</text:p>
            <text:p text:style-name="P109">Błonnik-<text:span text:style-name="T352">31,4g</text:span></text:p>
            <text:p text:style-name="P110">Sól-<text:span text:style-name="T352">6,4g</text:span></text:p>
          </table:table-cell>
          <table:table-cell table:style-name="Tabela4.A2" office:value-type="string">
            <text:p text:style-name="P443">Energia: 2<text:span text:style-name="T349">1</text:span>06,1kcal</text:p>
            <text:p text:style-name="P122">Białko:<text:span text:style-name="T351">88</text:span>,1g</text:p>
            <text:p text:style-name="P122">Tłuszcz:<text:span text:style-name="T351">69</text:span>,1g</text:p>
            <text:p text:style-name="P122">w tym kw.tłu.nasyc.:2<text:span text:style-name="T351">5</text:span>g</text:p>
            <text:p text:style-name="P122">Węglowodany:<text:span text:style-name="T351">28</text:span>4g</text:p>
            <text:p text:style-name="P96"><text:soft-page-break/>w tym cukry:<text:span text:style-name="T351">22</text:span>,<text:span text:style-name="T351">1</text:span>g</text:p>
            <text:p text:style-name="P109">Błonnik-<text:span text:style-name="T351">28,9</text:span><text:span text:style-name="T352">g</text:span></text:p>
            <text:p text:style-name="P110">Sól-<text:span text:style-name="T352">5,5g</text:span></text:p>
          </table:table-cell>
          <table:table-cell table:style-name="Tabela4.A2" office:value-type="string">
            <text:p text:style-name="P444">Energia: 2<text:span text:style-name="T349">1</text:span><text:span text:style-name="T351">11</text:span>kcal</text:p>
            <text:p text:style-name="P123">Białko:90,14g</text:p>
            <text:p text:style-name="P123">Tłuszcz:7<text:span text:style-name="T351">0</text:span>,01g</text:p>
            <text:p text:style-name="P123">w tym kw.tłu.nasyc.:26,04g</text:p>
            <text:p text:style-name="P123">Węglowodany:324,9g</text:p>
            <text:p text:style-name="P97"><text:soft-page-break/>w tym cukry:<text:span text:style-name="T351">25</text:span>,77g</text:p>
            <text:p text:style-name="P111">Błonnik-<text:span text:style-name="T351">30</text:span><text:span text:style-name="T352">,01g</text:span></text:p>
            <text:p text:style-name="P111">Sól-<text:span text:style-name="T352">6,55g</text:span></text:p>
          </table:table-cell>
          <table:table-cell table:style-name="Tabela4.F2" office:value-type="string">
            <text:p text:style-name="P69">Energia-<text:span text:style-name="T338">2</text:span><text:span text:style-name="T341">198</text:span> kcal;</text:p>
            <text:p text:style-name="P69">Białko-<text:span text:style-name="T351">1</text:span><text:span text:style-name="T350">01</text:span>g</text:p>
            <text:p text:style-name="P69">Tłuszcz-<text:span text:style-name="T338">7</text:span><text:span text:style-name="T341">2</text:span>g</text:p>
            <text:p text:style-name="P69">w tym kw.tłu.nasyc-2<text:span text:style-name="T350">6</text:span>g</text:p>
            <text:p text:style-name="P69">Węglowodany-<text:span text:style-name="T338">3</text:span><text:span text:style-name="T341">07</text:span>g</text:p>
            <text:p text:style-name="P69"><text:soft-page-break/>w tym cukry:<text:span text:style-name="T350">20</text:span><text:span text:style-name="T338">,</text:span><text:span text:style-name="T341">1</text:span>g</text:p>
            <text:p text:style-name="P79">Błonnik-<text:span text:style-name="T343">30</text:span>g</text:p>
            <text:p text:style-name="P300">Sól-6g</text:p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468">DIETA <text:s/>PŁYNNA </text:p>
            <text:p text:style-name="P472">WZMOCNIONA</text:p>
          </table:table-cell>
          <table:table-cell table:style-name="Tabela4.A2" office:value-type="string">
            <text:p text:style-name="P456">DIETA PODSTAWOWA <text:s/>paliatywn<text:span text:style-name="T102">y</text:span></text:p>
          </table:table-cell>
          <table:table-cell table:style-name="Tabela4.A2" office:value-type="string">
            <text:p text:style-name="P469">DIETA PODSTAWOWA </text:p>
            <text:p text:style-name="P473">pediatryczny</text:p>
          </table:table-cell>
          <table:table-cell table:style-name="Tabela4.A2" office:value-type="string">
            <text:p text:style-name="P474">DIETA </text:p>
            <text:p text:style-name="P474">WEGETARIAŃSKA</text:p>
          </table:table-cell>
          <table:table-cell table:style-name="Tabela4.F2" office:value-type="string">
            <text:p text:style-name="P308"/>
          </table:table-cell>
        </table:table-row>
        <table:table-row>
          <table:table-cell table:style-name="Tabela4.A2" office:value-type="string">
            <text:p text:style-name="P438"/>
          </table:table-cell>
          <table:table-cell table:style-name="Tabela4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487"><text:span text:style-name="T17">II ŚNIADANIE- </text:span><text:span text:style-name="T27">Jogurt naturalny</text:span><text:span text:style-name="T18">(A:7)</text:span></text:p>
            <text:p text:style-name="P394">PODWIECZOREK – <text:span text:style-name="T103"><text:s/>Kisiel owocowy - płynny</text:span></text:p>
            <text:p text:style-name="P477">P<text:span text:style-name="T57">osiłek uzupełniający -Sok owocowo – warzywny</text:span></text:p>
            <text:p text:style-name="P466"/>
          </table:table-cell>
          <table:table-cell table:style-name="Tabela4.A2" office:value-type="string">
            <text:p text:style-name="P207">Ś<text:span text:style-name="T16">NIADANIE -</text:span><text:span text:style-name="T123">Płatki ow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85">pasta z makreli wędzonej ze szczypiorem 80g (A:4,10), ogórek św. 40g, sałata, jogurt owocowy 1szt (A:7), </text:span></text:p>
            <text:p text:style-name="P207">O<text:span text:style-name="T16">BIAD - </text:span><text:span text:style-name="T155">Żurek z ziemn.</text:span><text:span text:style-name="T154"> 350ml (A:1,7,9), </text:span><text:span text:style-name="T190">wątroba wieprz. smażona w sosie 170g (A:1), </text:span><text:span text:style-name="T154">ziemniaki got. z kop. 200g, </text:span><text:span text:style-name="T190">surówka z kapusty kisz. z ol. 110g, </text:span><text:span text:style-name="T122">kompot owocowy 250ml, </text:span></text:p>
            <text:p text:style-name="P207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90">pierś z indyka 60g (A:6), </text:span><text:span text:style-name="T154">pomidor </text:span><text:span text:style-name="T190">50g, sałata lodowa z ziołami 40g, </text:span></text:p>
            <text:p text:style-name="P239">II Ś<text:span text:style-name="T16">NIADANIE -</text:span><text:span text:style-name="T292">Sok pomidorowy 1szt, </text:span></text:p>
            <text:p text:style-name="P265">P<text:span text:style-name="T16">OSIŁEK UZUPEŁNIAJĄCY - </text:span><text:span text:style-name="T154">Brzoskwinia 1szt,</text:span></text:p>
          </table:table-cell>
          <table:table-cell table:style-name="Tabela4.A2" office:value-type="string">
            <text:p text:style-name="P207">Ś<text:span text:style-name="T16">NIADANIE -</text:span><text:span text:style-name="T123">Płatki ow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85">pasta z makreli wędzonej ze szczypiorem 80g (A:4,10), ogórek św. 40g, sałata, jogurt owocowy 1szt (A:7), </text:span></text:p>
            <text:p text:style-name="P208">O<text:span text:style-name="T16">BIAD - </text:span><text:span text:style-name="T153">Zupa kalafiorowa</text:span><text:span text:style-name="T154"> z mak. 350ml (A:1,7,9), budyń drob. got. na parze z sosem warz. 170g (A:1,3,6,7,9), ziemniaki got. z kop. 200g, buraczki z jabłkiem got. 150g (A:7), </text:span><text:span text:style-name="T122">kompot owocowy 250ml,</text:span></text:p>
            <text:p text:style-name="P207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90">pierś z indyka 60g (A:6), </text:span><text:span text:style-name="T154">pomidor </text:span><text:span text:style-name="T190">50g, sałata lodowa z ziołami 40g, </text:span></text:p>
            <text:p text:style-name="P239">II Ś<text:span text:style-name="T16">NIADANIE -</text:span><text:span text:style-name="T292">Sok pomidorowy 1szt, </text:span></text:p>
            <text:p text:style-name="P265">P<text:span text:style-name="T16">OSIŁEK UZUPEŁNIAJĄCY - </text:span><text:span text:style-name="T154">Brzoskwinia 1szt,</text:span></text:p>
          </table:table-cell>
          <table:table-cell table:style-name="Tabela4.A2" office:value-type="string">
            <text:p text:style-name="P207">Ś<text:span text:style-name="T16">NIADANIE -</text:span><text:span text:style-name="T123">Płatki ow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85">pasta z makreli wędzonej ze szczypiorem 80g (A:4,10), ogórek św. 40g, sałata, jogurt owocowy 1szt (A:7), </text:span></text:p>
            <text:p text:style-name="P207">O<text:span text:style-name="T16">BIAD - </text:span><text:span text:style-name="T155">Żurek z ziemn.</text:span><text:span text:style-name="T154"> 350ml (A:1,7,9), </text:span><text:span text:style-name="T158">ryba smażona 100g (A:1,3,4,6,7),</text:span><text:span text:style-name="T190"> </text:span><text:span text:style-name="T154">ziemniaki got. z kop. 200g, </text:span><text:span text:style-name="T190">surówka z kapusty kisz. z ol. 110g, </text:span><text:span text:style-name="T122">kompot owocowy 250ml, </text:span></text:p>
            <text:p text:style-name="P207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58">biały ser <text:s/>100g (A:7)</text:span><text:span text:style-name="T190"> </text:span><text:span text:style-name="T154">pomidor </text:span><text:span text:style-name="T190">50g, sałata lodowa z ziołami 40g, </text:span></text:p>
            <text:p text:style-name="P239">II Ś<text:span text:style-name="T16">NIADANIE -</text:span><text:span text:style-name="T292">Sok pomidorowy 1szt, </text:span></text:p>
            <text:p text:style-name="P265">P<text:span text:style-name="T16">OSIŁEK UZUPEŁNIAJĄCY - </text:span><text:span text:style-name="T154">Brzoskwinia 1szt,</text:span></text:p>
          </table:table-cell>
          <table:table-cell table:style-name="Tabela4.F2" office:value-type="string">
            <text:p text:style-name="P308"/>
          </table:table-cell>
        </table:table-row>
        <table:table-row>
          <table:table-cell table:style-name="Tabela4.A2" office:value-type="string">
            <text:p text:style-name="P437">W<text:span text:style-name="T16">ARTOŚCI ODŻYWCZE</text:span></text:p>
          </table:table-cell>
          <table:table-cell table:style-name="Tabela4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4.A2" office:value-type="string">
            <text:p text:style-name="P74">Energia: 2<text:span text:style-name="T375">304</text:span>,3kcal</text:p>
            <text:p text:style-name="P74">Białko:<text:span text:style-name="T375">93</text:span>,21g</text:p>
            <text:p text:style-name="P74">Tłuszcz:<text:span text:style-name="T332">77,3</text:span>g</text:p>
            <text:p text:style-name="P74">w tym kw.tłu.nasyc.:25,8g</text:p>
            <text:p text:style-name="P74">Węglowodany:<text:span text:style-name="T375">297</text:span>,45g</text:p>
            <text:p text:style-name="P107">w tym cukry:<text:span text:style-name="T375">33</text:span><text:span text:style-name="T352">,4</text:span>g</text:p>
            <text:p text:style-name="P112">Błonnik-<text:span text:style-name="T375">29</text:span><text:span text:style-name="T352">g</text:span></text:p>
            <text:p text:style-name="P107">Sól-<text:span text:style-name="T352">6,81g</text:span></text:p>
          </table:table-cell>
          <table:table-cell table:style-name="Tabela4.A2" office:value-type="string">
            <text:p text:style-name="P74">Energia: 2<text:span text:style-name="T375">275</text:span>,<text:span text:style-name="T375">1</text:span>kcal</text:p>
            <text:p text:style-name="P74">Białko:<text:span text:style-name="T375">91</text:span>,2g</text:p>
            <text:p text:style-name="P74">Tłuszcz:<text:span text:style-name="T332">7</text:span><text:span text:style-name="T375">6</text:span><text:span text:style-name="T332">,</text:span><text:span text:style-name="T375">2</text:span>g</text:p>
            <text:p text:style-name="P74">w tym kw.tłu.nasyc.:25,<text:span text:style-name="T375">1</text:span>g</text:p>
            <text:p text:style-name="P74">Węglowodany:<text:span text:style-name="T375">287</text:span>,4g</text:p>
            <text:p text:style-name="P107">w tym cukry:<text:span text:style-name="T375">33</text:span><text:span text:style-name="T352">,</text:span><text:span text:style-name="T375">5</text:span>g</text:p>
            <text:p text:style-name="P112">Błonnik-<text:span text:style-name="T375">29</text:span><text:span text:style-name="T352">g</text:span></text:p>
            <text:p text:style-name="P107">Sól-<text:span text:style-name="T352">6,1g</text:span></text:p>
          </table:table-cell>
          <table:table-cell table:style-name="Tabela4.A2" office:value-type="string">
            <text:p text:style-name="P73">Energia: 2<text:span text:style-name="T351">189</text:span>kcal</text:p>
            <text:p text:style-name="P73">Białko:<text:span text:style-name="T332">8</text:span><text:span text:style-name="T351">3</text:span>g</text:p>
            <text:p text:style-name="P73">Tłuszcz:<text:span text:style-name="T332">7</text:span><text:span text:style-name="T351">1</text:span><text:span text:style-name="T332">,</text:span><text:span text:style-name="T351">1</text:span>g</text:p>
            <text:p text:style-name="P73">w tym kw.tłu.nasyc.:25,<text:span text:style-name="T351">1</text:span>g</text:p>
            <text:p text:style-name="P73">Węglowodany:3<text:span text:style-name="T351">11</text:span>g</text:p>
            <text:p text:style-name="P106">w tym cukry:<text:span text:style-name="T351">23</text:span><text:span text:style-name="T352">,</text:span><text:span text:style-name="T351">1</text:span>g</text:p>
            <text:p text:style-name="P111">Błonnik-<text:span text:style-name="T351">30</text:span><text:span text:style-name="T352">,</text:span><text:span text:style-name="T351">12</text:span><text:span text:style-name="T352">g</text:span></text:p>
            <text:p text:style-name="P106">Sól-<text:span text:style-name="T352">6g</text:span></text:p>
          </table:table-cell>
          <table:table-cell table:style-name="Tabela4.F2" office:value-type="string">
            <text:p text:style-name="P308"/>
          </table:table-cell>
        </table:table-row>
      </table:table>
      <text:p text:style-name="P4"><text:soft-page-break/></text:p>
      <text:p text:style-name="P1"><text:span text:style-name="T1">Jadłospis na dzień </text:span><text:span text:style-name="T6">4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02">P<text:span text:style-name="T16">OSIŁEK</text:span></text:p>
          </table:table-cell>
          <table:table-cell table:style-name="Tabela7.A1" office:value-type="string">
            <text:p text:style-name="P303">DIETA PODSTAWOWA</text:p>
          </table:table-cell>
          <table:table-cell table:style-name="Tabela7.A1" office:value-type="string">
            <text:p text:style-name="P303">DIETA ŁATWOSTRAWNA</text:p>
          </table:table-cell>
          <table:table-cell table:style-name="Tabela7.A1" office:value-type="string">
            <text:p text:style-name="P304">DIETA Z OGR. ŁATWO PRZYSWAJALNYCH WĘGLOWODANÓW</text:p>
          </table:table-cell>
          <table:table-cell table:style-name="Tabela7.A1" office:value-type="string">
            <text:p text:style-name="P305">DIETA ŁATWOSTRAWNA BEZMLECZNA</text:p>
          </table:table-cell>
          <table:table-cell table:style-name="Tabela7.F1" office:value-type="string">
            <text:p text:style-name="P305">DIETA ŁATWOSTRAWNA Z OGR. TŁUSZCZU</text:p>
          </table:table-cell>
        </table:table-row>
        <table:table-row>
          <table:table-cell table:style-name="Tabela7.A2" office:value-type="string">
            <text:p text:style-name="P119">Ś<text:span text:style-name="T16">NIADANIE</text:span></text:p>
          </table:table-cell>
          <table:table-cell table:style-name="Tabela7.A2" office:value-type="string">
            <text:p text:style-name="P327"><text:span text:style-name="T132">Makaron</text:span><text:span text:style-name="T124"> got.</text:span> na ml. 350ml (A:1,7),<text:span text:style-name="T120"> k</text:span><text:span text:style-name="T190">akao</text:span><text:span text:style-name="T129"> </text:span><text:span text:style-name="T120">250ml (A:1,</text:span><text:span text:style-name="T190">6,</text:span><text:span text:style-name="T120">7), </text:span>chleb miesz. 80g (A:1,3,6,7), <text:span text:style-name="T52">m</text:span>argaryna o zaw. tłuszczu 80% 10g – 2szt, <text:span text:style-name="T190">serek wiejski 1szt (A:7), </text:span><text:span text:style-name="T137">rzodkiewka 30g, parówka hog-dog 1szt (A:1,3,6,7,9,10), sałata, </text:span></text:p>
          </table:table-cell>
          <table:table-cell table:style-name="Tabela7.A2" office:value-type="string">
            <text:p text:style-name="P327"><text:span text:style-name="T132">Makaron</text:span><text:span text:style-name="T124"> got.</text:span> na ml. 350ml (A:1,7), <text:s/><text:span text:style-name="T120"><text:s/>k</text:span><text:span text:style-name="T190">akao</text:span><text:span text:style-name="T129"> </text:span><text:span text:style-name="T120">250ml (A:1,</text:span><text:span text:style-name="T190">6,</text:span><text:span text:style-name="T120">7), </text:span>chleb miesz. 80g (A:1,3,6,7), <text:span text:style-name="T52">m</text:span>argaryna o zaw. tłuszczu 80% 10g – 2szt, <text:span text:style-name="T120"><text:s/></text:span><text:span text:style-name="T190">serek wiejski 1szt (A:7), dżem 1szt, </text:span><text:span text:style-name="T137">banan 1szt, </text:span></text:p>
          </table:table-cell>
          <table:table-cell table:style-name="Tabela7.A2" office:value-type="string">
            <text:p text:style-name="P329">Kawa ml. 250ml (A:1,7), chleb miesz. 80g (A:1,3,6,7), <text:span text:style-name="T52">m</text:span>argaryna o zaw. tłuszczu 80% 10g – <text:span text:style-name="T110">1</text:span>szt, <text:span text:style-name="T190">serek wiejski 1szt (A:7), </text:span><text:span text:style-name="T137">banan 1szt, </text:span></text:p>
          </table:table-cell>
          <table:table-cell table:style-name="Tabela7.A2" office:value-type="string">
            <text:p text:style-name="P329"><text:span text:style-name="T282">Kasza kuk. got. </text:span>na wyw. 350ml (A:<text:span text:style-name="T105">9</text:span>), herbata. 250ml, chleb miesz. 80g (A:1,3,6,7), <text:span text:style-name="T52">m</text:span>argaryna o zaw. tłuszczu 80% 10g – <text:span text:style-name="T110">1</text:span>szt, <text:span text:style-name="T317">filet wędzony 60g, </text:span><text:span text:style-name="T190">dżem 1szt, </text:span><text:span text:style-name="T137">banan 1szt, </text:span></text:p>
          </table:table-cell>
          <table:table-cell table:style-name="Tabela7.F2" office:value-type="string">
            <text:p text:style-name="P329"><text:span text:style-name="T132">Makaron</text:span><text:span text:style-name="T124"> got. </text:span>na ml. 350ml (A:1,7), <text:span text:style-name="T120"><text:s/>k</text:span><text:span text:style-name="T190">akao</text:span><text:span text:style-name="T129"> </text:span><text:span text:style-name="T120">250ml (A:1,</text:span><text:span text:style-name="T190">6,</text:span><text:span text:style-name="T120">7), </text:span><text:s/>chleb miesz. 80g (A:1,3,6,7), <text:span text:style-name="T52">m</text:span>argaryna o zaw. tłuszczu 80% 10g – <text:span text:style-name="T110">1</text:span>szt, <text:span text:style-name="T190">serek wiejski 1szt (A:7), dżem 1szt, </text:span><text:span text:style-name="T137">banan 1szt, </text:span></text:p>
          </table:table-cell>
        </table:table-row>
        <table:table-row>
          <table:table-cell table:style-name="Tabela7.A2" office:value-type="string">
            <text:p text:style-name="P120">II Ś<text:span text:style-name="T16">NIADANIE</text:span></text:p>
          </table:table-cell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70">Kisiel owocowy b/c 200ml, </text:p>
          </table:table-cell>
          <table:table-cell table:style-name="Tabela7.A2" office:value-type="string">
            <text:p text:style-name="P308"/>
          </table:table-cell>
          <table:table-cell table:style-name="Tabela7.F2" office:value-type="string">
            <text:p text:style-name="P308"/>
          </table:table-cell>
        </table:table-row>
        <table:table-row>
          <table:table-cell table:style-name="Tabela7.A2" office:value-type="string">
            <text:p text:style-name="P119">O<text:span text:style-name="T16">BIAD</text:span></text:p>
          </table:table-cell>
          <table:table-cell table:style-name="Tabela7.A2" office:value-type="string">
            <text:p text:style-name="P175"><text:span text:style-name="T283">Zupa z fasolki szp. z </text:span><text:span text:style-name="T308">ziemn.</text:span><text:span text:style-name="T283"> 350ml (A:7,9), </text:span><text:span text:style-name="T309">bigos 250g (A:1,6,9,10), </text:span><text:span text:style-name="T409">bułka kajzerka 1szt (A:1,3,6,7), </text:span><text:span text:style-name="T310">kompot owocowy 250ml, </text:span><text:span text:style-name="T308"><text:s/></text:span></text:p>
          </table:table-cell>
          <table:table-cell table:style-name="Tabela7.A2" office:value-type="string">
            <text:p text:style-name="P176"><text:span text:style-name="T283">Zupa </text:span><text:span text:style-name="T308">ryżowa got. na wyw. </text:span><text:span text:style-name="T283"><text:s/>350ml (A:7,9), roladki </text:span><text:span text:style-name="T308">mięsno -</text:span><text:span text:style-name="T283"> warzywne </text:span><text:span text:style-name="T318">duszone b/tłuszczu </text:span><text:span text:style-name="T283">w sosie 170g (A:1,3,6,7,9), </text:span><text:span text:style-name="T281">ziemniaki got. z kop. 200g, </text:span><text:span text:style-name="T283">brokuł got. z ol. 150g, </text:span><text:span text:style-name="T275">kompot owocowy 250ml, </text:span></text:p>
          </table:table-cell>
          <table:table-cell table:style-name="Tabela7.A2" office:value-type="string">
            <text:p text:style-name="P177"><text:span text:style-name="T283">Zupa </text:span><text:span text:style-name="T308">ryżowa got. na wyw. </text:span><text:span text:style-name="T283"><text:s/>350ml (A:7,9), roladki </text:span><text:span text:style-name="T308">mięsno -</text:span><text:span text:style-name="T283"> warzywne </text:span><text:span text:style-name="T318">duszone b/tłuszczu </text:span><text:span text:style-name="T283">w sosie 170g (A:1,3,6,7,9), </text:span><text:span text:style-name="T281">ziemniaki got. z kop. 200g, </text:span><text:span text:style-name="T283">brokuł got. z ol. 150g, </text:span><text:span text:style-name="T275">kompot owocowy </text:span><text:span text:style-name="T318">b/c </text:span><text:span text:style-name="T275">250ml, </text:span></text:p>
          </table:table-cell>
          <table:table-cell table:style-name="Tabela7.A2" office:value-type="string">
            <text:p text:style-name="P176"><text:span text:style-name="T283">Zupa </text:span><text:span text:style-name="T308">ryżowa got. na wyw. </text:span><text:span text:style-name="T283"><text:s/>350ml (A:9), roladki </text:span><text:span text:style-name="T308">mięsno -</text:span><text:span text:style-name="T283"> warzywne </text:span><text:span text:style-name="T318">duszone b/tłuszczu</text:span><text:span text:style-name="T283"> 1</text:span><text:span text:style-name="T318">1</text:span><text:span text:style-name="T283">0g (A:1,3,6,7,9), </text:span><text:span text:style-name="T281">ziemniaki got. z kop. 200g, </text:span><text:span text:style-name="T283">brokuł got. z ol. 150g, </text:span><text:span text:style-name="T275">kompot owocowy 250ml, </text:span></text:p>
          </table:table-cell>
          <table:table-cell table:style-name="Tabela7.F2" office:value-type="string">
            <text:p text:style-name="P176"><text:span text:style-name="T283">Zupa </text:span><text:span text:style-name="T308">ryżowa got. na wyw. </text:span><text:span text:style-name="T283"><text:s/>350ml (A:7,9), roladki </text:span><text:span text:style-name="T308">mięsno -</text:span><text:span text:style-name="T283"> warzywne </text:span><text:span text:style-name="T318">duszone b/tłuszczu </text:span><text:span text:style-name="T283">w sosie 170g (A:1,3,6,7,9), </text:span><text:span text:style-name="T281">ziemniaki got. z kop. 200g, </text:span><text:span text:style-name="T283">brokuł got. z ol. 150g, </text:span><text:span text:style-name="T275">kompot owocowy 250ml, </text:span></text:p>
          </table:table-cell>
        </table:table-row>
        <table:table-row>
          <table:table-cell table:style-name="Tabela7.A2" office:value-type="string">
            <text:p text:style-name="P119">P<text:span text:style-name="T16">ODWIECZOREK</text:span></text:p>
          </table:table-cell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451">Kanapka z masłem, sałatą i wędliną (A:1,3,6,7,9), </text:p>
          </table:table-cell>
          <table:table-cell table:style-name="Tabela7.A2" office:value-type="string">
            <text:p text:style-name="P308"/>
          </table:table-cell>
          <table:table-cell table:style-name="Tabela7.F2" office:value-type="string">
            <text:p text:style-name="P308"/>
          </table:table-cell>
        </table:table-row>
        <table:table-row>
          <table:table-cell table:style-name="Tabela7.A2" office:value-type="string">
            <text:p text:style-name="P119">K<text:span text:style-name="T16">OLACJA</text:span></text:p>
          </table:table-cell>
          <table:table-cell table:style-name="Tabela7.A2" office:value-type="string">
            <text:p text:style-name="P347">Chleb <text:span text:style-name="T55">miesz.100g (A:1,3,6,7) masło 20g (A:7), </text:span><text:s/>herbata <text:span text:style-name="T56">250ml, </text:span><text:span text:style-name="T137">salceson czos. 60g (A:6), musztarda 20g (A:10), ogórek św. 40g, sałata, </text:span></text:p>
          </table:table-cell>
          <table:table-cell table:style-name="Tabela7.A2" office:value-type="string">
            <text:p text:style-name="P347">Chleb <text:span text:style-name="T55">miesz.100g (A:1,3,6,7) masło 20g (A:7), </text:span><text:s/>herbata <text:span text:style-name="T56">250ml, </text:span><text:span text:style-name="T137">polędwica drobiowa 60g (A:6), serek kanapkowy mini 1szt (A:7), ogórek św. 40g, sałata, </text:span></text:p>
          </table:table-cell>
          <table:table-cell table:style-name="Tabela7.A2" office:value-type="string">
            <text:p text:style-name="P350">Chleb <text:span text:style-name="T55">miesz.100g (A:1,3,6,7) masło 10g (A:7), </text:span><text:s/>herbata <text:span text:style-name="T56">250ml, </text:span><text:span text:style-name="T137">polędwica drobiowa 60g (A:6), serek kanapkowy mini 1szt (A:7), ogórek św. 40g, sałata, </text:span></text:p>
          </table:table-cell>
          <table:table-cell table:style-name="Tabela7.A2" office:value-type="string">
            <text:p text:style-name="P350">Chleb <text:span text:style-name="T55">miesz.100g (A:1,3,6,7) masło 10g (A:7), </text:span><text:s/>herbata <text:span text:style-name="T56">250ml, </text:span><text:span text:style-name="T137">polędwica drobiowa 60g (A:6), ogórek św. 40g, sałata, </text:span></text:p>
          </table:table-cell>
          <table:table-cell table:style-name="Tabela7.F2" office:value-type="string">
            <text:p text:style-name="P350">Chleb <text:span text:style-name="T55">miesz.100g (A:1,3,6,7) masło 10g (A:7), </text:span><text:s/>herbata <text:span text:style-name="T56">250ml, </text:span><text:span text:style-name="T137">polędwica drobiowa 60g (A:6), serek kanapkowy mini 1szt (A:7), sałata, </text:span></text:p>
          </table:table-cell>
        </table:table-row>
        <table:table-row>
          <table:table-cell table:style-name="Tabela7.A2" office:value-type="string">
            <text:p text:style-name="P121">P<text:span text:style-name="T16">OSIŁEK UZUPEŁNIAJĄCY</text:span></text:p>
          </table:table-cell>
          <table:table-cell table:style-name="Tabela7.A2" office:value-type="string">
            <text:p text:style-name="P16">Jogurt owocowy b/c <text:span text:style-name="T292">1szt (A:7)</text:span>, </text:p>
          </table:table-cell>
          <table:table-cell table:style-name="Tabela7.A2" office:value-type="string">
            <text:p text:style-name="P17">Jogurt owocowy b/c <text:s/><text:span text:style-name="T292">1szt (A:7)</text:span>, </text:p>
          </table:table-cell>
          <table:table-cell table:style-name="Tabela7.A2" office:value-type="string">
            <text:p text:style-name="P17">Jogurt owocowy b/c <text:s/><text:span text:style-name="T292">1szt (A:7)</text:span>, </text:p>
          </table:table-cell>
          <table:table-cell table:style-name="Tabela7.A2" office:value-type="string">
            <text:p text:style-name="P381">Sok owocowo – warzywny <text:span text:style-name="T318">1szt</text:span></text:p>
          </table:table-cell>
          <table:table-cell table:style-name="Tabela7.F2" office:value-type="string">
            <text:p text:style-name="P18">Jogurt owocowy b/c <text:s/><text:span text:style-name="T292">1szt (A:7)</text:span>, </text:p>
          </table:table-cell>
        </table:table-row>
        <table:table-row>
          <table:table-cell table:style-name="Tabela7.A2" office:value-type="string">
            <text:p text:style-name="P437">W<text:span text:style-name="T16">ARTOŚCI ODŻYWCZE</text:span></text:p>
          </table:table-cell>
          <table:table-cell table:style-name="Tabela7.A2" office:value-type="string">
            <text:p text:style-name="P132">Energia: <text:span text:style-name="T344">2</text:span><text:span text:style-name="T376">24</text:span><text:span text:style-name="T353">1</text:span><text:span text:style-name="T344">,</text:span>kcal</text:p>
            <text:p text:style-name="P132">Białko:<text:span text:style-name="T344">86,02</text:span>g</text:p>
            <text:p text:style-name="P132">Tłuszcz:<text:span text:style-name="T353">8</text:span><text:span text:style-name="T376">1</text:span><text:span text:style-name="T344">,4</text:span>g</text:p>
            <text:p text:style-name="P132">w tym kw.tłu.nasyc.:<text:span text:style-name="T344">2</text:span><text:span text:style-name="T376">5</text:span><text:span text:style-name="T344">,7</text:span>g</text:p>
            <text:p text:style-name="P132">Węglowodany:<text:span text:style-name="T353">29</text:span><text:span text:style-name="T344">3,8</text:span>g</text:p>
            <text:p text:style-name="P132">w tym cukry:<text:span text:style-name="T344">3</text:span><text:span text:style-name="T376">2</text:span><text:span text:style-name="T344">,6</text:span>g</text:p>
            <text:p text:style-name="P156">Błonnik-<text:span text:style-name="T344">3</text:span><text:span text:style-name="T376">0</text:span><text:span text:style-name="T344">,8</text:span>g</text:p>
            <text:p text:style-name="P156"><text:soft-page-break/>Sól-<text:span text:style-name="T353">6</text:span><text:span text:style-name="T354">,32</text:span>g</text:p>
          </table:table-cell>
          <table:table-cell table:style-name="Tabela7.A2" office:value-type="string">
            <text:p text:style-name="P459">Energia: <text:span text:style-name="T344">21</text:span><text:span text:style-name="T353">8</text:span><text:span text:style-name="T344">5,1</text:span>kcal</text:p>
            <text:p text:style-name="P132">Białko:<text:span text:style-name="T344">8</text:span><text:span text:style-name="T353">2</text:span><text:span text:style-name="T344">,45</text:span>g</text:p>
            <text:p text:style-name="P132">Tłuszcz:<text:span text:style-name="T353">71</text:span><text:span text:style-name="T344">,5</text:span>g</text:p>
            <text:p text:style-name="P132">w tym kw.tłu.nasyc.:<text:span text:style-name="T344">2</text:span><text:span text:style-name="T353">3</text:span><text:span text:style-name="T344">,5</text:span>g</text:p>
            <text:p text:style-name="P132">Węglowodany:<text:span text:style-name="T353">29</text:span><text:span text:style-name="T344">5,2</text:span>g</text:p>
            <text:p text:style-name="P145">w tym cukry:<text:span text:style-name="T353">28</text:span><text:span text:style-name="T344">,15</text:span>g</text:p>
            <text:p text:style-name="P156">Błonnik-<text:span text:style-name="T353">30</text:span><text:span text:style-name="T344">,08</text:span>g</text:p>
            <text:p text:style-name="P156"><text:soft-page-break/>Sól-<text:span text:style-name="T354">6,75</text:span>g</text:p>
          </table:table-cell>
          <table:table-cell table:style-name="Tabela7.A2" office:value-type="string">
            <text:p text:style-name="P459">Energia:<text:span text:style-name="T344">21</text:span><text:span text:style-name="T353">0</text:span><text:span text:style-name="T344">7,9</text:span> kcal</text:p>
            <text:p text:style-name="P132">Białko:<text:span text:style-name="T344">8</text:span><text:span text:style-name="T353">1</text:span><text:span text:style-name="T344">,</text:span><text:span text:style-name="T376">9</text:span>g</text:p>
            <text:p text:style-name="P132">Tłuszcz:<text:span text:style-name="T60">7</text:span><text:span text:style-name="T376">0</text:span><text:span text:style-name="T60">,3</text:span>g</text:p>
            <text:p text:style-name="P132">w tym kw.tłu.nasyc.:<text:span text:style-name="T60">24,03</text:span>g</text:p>
            <text:p text:style-name="P132">Węglowodany:<text:span text:style-name="T353">29</text:span><text:span text:style-name="T344">7,82</text:span>g</text:p>
            <text:p text:style-name="P145">w tym cukry:<text:span text:style-name="T344">2</text:span><text:span text:style-name="T376">1</text:span><text:span text:style-name="T344">,1</text:span>g</text:p>
            <text:p text:style-name="P156">Błonnik-<text:span text:style-name="T344">3</text:span><text:span text:style-name="T353">0</text:span><text:span text:style-name="T344">,</text:span><text:span text:style-name="T376">1</text:span>g</text:p>
            <text:p text:style-name="P156"><text:soft-page-break/>Sól-<text:span text:style-name="T344">6,25</text:span>g</text:p>
          </table:table-cell>
          <table:table-cell table:style-name="Tabela7.A2" office:value-type="string">
            <text:p text:style-name="P459">Energia:<text:span text:style-name="T60">210</text:span><text:span text:style-name="T353">1</text:span><text:span text:style-name="T60">,9</text:span> kcal</text:p>
            <text:p text:style-name="P132">Białko:<text:span text:style-name="T60">79,54</text:span>g</text:p>
            <text:p text:style-name="P132">Tłuszcz:<text:span text:style-name="T353">70</text:span><text:span text:style-name="T60">,9</text:span>g</text:p>
            <text:p text:style-name="P132">w tym kw.tłu.nasyc.:<text:span text:style-name="T60">2</text:span><text:span text:style-name="T376">4</text:span><text:span text:style-name="T60">.9</text:span>g</text:p>
            <text:p text:style-name="P132">Węglowodany:<text:span text:style-name="T353">29</text:span><text:span text:style-name="T376">0</text:span><text:span text:style-name="T60">,23</text:span>g</text:p>
            <text:p text:style-name="P145">w tym cukry:<text:span text:style-name="T60">2</text:span><text:span text:style-name="T353">6</text:span><text:span text:style-name="T60">,03</text:span>g</text:p>
            <text:p text:style-name="P156">Błonnik-<text:span text:style-name="T60">2</text:span><text:span text:style-name="T353">9</text:span><text:span text:style-name="T60">,09</text:span>g</text:p>
            <text:p text:style-name="P156"><text:soft-page-break/>Sól-<text:span text:style-name="T60">5,9</text:span>g</text:p>
          </table:table-cell>
          <table:table-cell table:style-name="Tabela7.F2" office:value-type="string">
            <text:p text:style-name="P459">Energia:<text:span text:style-name="T60">2</text:span><text:span text:style-name="T376">10</text:span><text:span text:style-name="T60">5</text:span> kcal</text:p>
            <text:p text:style-name="P132">Białko:<text:span text:style-name="T354">8</text:span><text:span text:style-name="T376">1</text:span><text:span text:style-name="T354">,55</text:span>g</text:p>
            <text:p text:style-name="P132">Tłuszcz:<text:span text:style-name="T376">68</text:span><text:span text:style-name="T60">,80</text:span>g</text:p>
            <text:p text:style-name="P132">w tym kw.tłu.nasyc.:<text:span text:style-name="T60">2</text:span><text:span text:style-name="T376">5</text:span><text:span text:style-name="T60">,8</text:span>g</text:p>
            <text:p text:style-name="P132">Węglowodany:<text:span text:style-name="T353">28</text:span><text:span text:style-name="T60">6,07</text:span>g</text:p>
            <text:p text:style-name="P145">w tym cukry:<text:span text:style-name="T60">2</text:span><text:span text:style-name="T353">6</text:span><text:span text:style-name="T60">,05</text:span>g</text:p>
            <text:p text:style-name="P156">Błonnik-<text:span text:style-name="T353">30</text:span>g</text:p>
            <text:p text:style-name="P156"><text:soft-page-break/>Sól-<text:span text:style-name="T353">5</text:span><text:span text:style-name="T60">,8</text:span>g</text:p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376">DIETA WYSOKOBIAŁKOWA</text:p>
            <text:p text:style-name="P383"/>
          </table:table-cell>
          <table:table-cell table:style-name="Tabela7.A2" office:value-type="string">
            <text:p text:style-name="P376">DIETA I PAPKOWATA – MIELONA</text:p>
          </table:table-cell>
          <table:table-cell table:style-name="Tabela7.A2" office:value-type="string">
            <text:p text:style-name="P380">ODDZIAŁ POŁOŻNICZY</text:p>
          </table:table-cell>
          <table:table-cell table:style-name="Tabela7.A2" office:value-type="string">
            <text:p text:style-name="P361">GINEKOLOGIA </text:p>
          </table:table-cell>
          <table:table-cell table:style-name="Tabela7.F2" office:value-type="string">
            <text:p text:style-name="P472"/>
          </table:table-cell>
        </table:table-row>
        <table:table-row>
          <table:table-cell table:style-name="Tabela7.A2" office:value-type="string">
            <text:p text:style-name="P308"/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07"> na ml. 350ml (A:1,7), <text:s/></text:span><text:span text:style-name="T142"><text:s/>k</text:span><text:span text:style-name="T190">akao</text:span><text:span text:style-name="T129"> </text:span><text:span text:style-name="T142">250ml (A:1,</text:span><text:span text:style-name="T190">6,</text:span><text:span text:style-name="T142">7), </text:span><text:span text:style-name="T107">chleb miesz. 80g (A:1,3,6,7), </text:span><text:span text:style-name="T52">m</text:span><text:span text:style-name="T107">argaryna o zaw. tłuszczu 80% 10g – 2szt, </text:span><text:span text:style-name="T142"><text:s/></text:span><text:span text:style-name="T190">serek wiejski 1szt (A:7), dżem 1szt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</text:span><text:span text:style-name="T162">26</text:span><text:span text:style-name="T137">0g (A:1,3,6,7,9), </text:span><text:span text:style-name="T154">ziemniaki got. z kop. 200g, </text:span><text:span text:style-name="T137">brokuł got. z ol. 150g, </text:span><text:span text:style-name="T122">kompot owocowy 250ml, 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polędwica drobiowa 60g (A:6), serek kanapkowy mini 1szt (A:7), </text:span><text:span text:style-name="T162">biały ser 70g (A:7), </text:span><text:span text:style-name="T137">ogórek św. 40g, sałata, </text:span></text:p>
            <text:p text:style-name="P240">II Ś<text:span text:style-name="T16">NIADANIE -</text:span><text:span text:style-name="T292">Bułka drożdżowa z serem 1szt (A:1,3,6,7), </text:span></text:p>
            <text:p text:style-name="P261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363">ŚNIADANIE - Zupa ml. + suchary + masło</text:p>
            <text:p text:style-name="P404"><text:span text:style-name="T17">+ żółtko </text:span><text:span text:style-name="T28">got.</text:span><text:span text:style-name="T17">-zmiks., serek waniliowy</text:span><text:span text:style-name="T18">(A:1,</text:span><text:span text:style-name="T19">3,</text:span><text:span text:style-name="T18">7)</text:span></text:p>
            <text:p text:style-name="P404"><text:span text:style-name="T17">OBIAD – Zupa ryżowa na wyw. + mięso </text:span><text:line-break/><text:span text:style-name="T17">- zmiks.+ mięso mielone</text:span><text:span text:style-name="T18">(A:9)</text:span></text:p>
            <text:p text:style-name="P404"><text:span text:style-name="T17">KOLACJA – </text:span><text:span text:style-name="T19">Kasza manna</text:span><text:span text:style-name="T17"> na wyw. + mięso</text:span><text:line-break/><text:span text:style-name="T17">+ żółtko </text:span><text:span text:style-name="T19">got.- </text:span><text:span text:style-name="T17">zmiksowana + mięso mielone</text:span><text:span text:style-name="T18">(A:</text:span><text:span text:style-name="T19">1,</text:span><text:span text:style-name="T18">3,9)</text:span></text:p>
            <text:p text:style-name="P386">II ŚNIADANIE- Sok owocowo – warzywny, </text:p>
            <text:p text:style-name="P488"><text:span text:style-name="T88">PODWIECZOREK- </text:span><text:span text:style-name="T89">Budyń owocowy</text:span><text:span text:style-name="T90">(A:7)</text:span></text:p>
            <text:p text:style-name="P478"><text:span text:style-name="T106">Posiłek uzupełniający</text:span> – Jogurt naturalny,<text:span text:style-name="T58">(A:7)</text:span>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6"> na ml. 350ml (A:1,7), kakao ml. 250ml (A:1,6,7), chleb miesz. 80g (A:1,3,6,7), </text:span><text:span text:style-name="T52">m</text:span><text:span text:style-name="T107">argaryna o zaw. tłuszczu 80% 10g – 2szt, </text:span><text:span text:style-name="T190">serek wiejski 1szt (A:7), dżem 1szt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170g (A:1,3,6,7,9), </text:span><text:span text:style-name="T154">ziemniaki got. z kop. 200g, </text:span><text:span text:style-name="T137">brokuł got. z ol. 150g, </text:span><text:span text:style-name="T122">kompot owocowy 250ml, 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polędwica drobiowa 60g (A:6), serek kanapkowy mini 1szt (A:7), ogórek św. 40g, sałata, </text:span></text:p>
            <text:p text:style-name="P241">II Ś<text:span text:style-name="T16">NIADANIE -</text:span><text:span text:style-name="T292">Bułka drożdżowa z serem 1szt (A:1,3,6,7), </text:span></text:p>
            <text:p text:style-name="P266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07"> na ml. 350ml (A:1,7),</text:span><text:span text:style-name="T142"> k</text:span><text:span text:style-name="T190">akao</text:span><text:span text:style-name="T129"> </text:span><text:span text:style-name="T142">250ml (A:1,</text:span><text:span text:style-name="T190">6,</text:span><text:span text:style-name="T142">7), </text:span><text:span text:style-name="T107">chleb miesz. 80g (A:1,3,6,7), </text:span><text:span text:style-name="T52">m</text:span><text:span text:style-name="T107">argaryna o zaw. tłuszczu 80% 10g – 2szt, </text:span><text:span text:style-name="T190">serek wiejski 1szt (A:7), </text:span><text:span text:style-name="T137">rzodkiewka 30g, parówka hog-dog 1szt (A:1,3,6,7,9,10), sałata,</text:span></text:p>
            <text:p text:style-name="P209">O<text:span text:style-name="T16">BIAD - </text:span><text:span text:style-name="T137">Zupa z fasolki szp. z </text:span><text:span text:style-name="T155">ziemn.</text:span><text:span text:style-name="T137"> 350ml (A:7,9), </text:span><text:span text:style-name="T191">bigos 250g (A:1,6,9,10), </text:span><text:span text:style-name="T159">bułka kajzerka 1szt (A:1,3,6,7), </text:span><text:span text:style-name="T192">kompot owocowy 250ml, </text:span><text:span text:style-name="T155"><text:s/>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salceson czos. 60g (A:6), musztarda 20g (A:10), ogórek św. 40g, sałata, </text:span></text:p>
            <text:p text:style-name="P241">II Ś<text:span text:style-name="T16">NIADANIE -</text:span><text:span text:style-name="T292">Bułka drożdżowa z serem 1szt (A:1,3,6,7), </text:span></text:p>
            <text:p text:style-name="P266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F2" office:value-type="string">
            <text:p text:style-name="P395"/>
          </table:table-cell>
        </table:table-row>
        <table:table-row>
          <table:table-cell table:style-name="Tabela7.A2" office:value-type="string">
            <text:p text:style-name="P437">W<text:span text:style-name="T16">ARTOŚCI ODŻYWCZE</text:span></text:p>
          </table:table-cell>
          <table:table-cell table:style-name="Tabela7.A2" office:value-type="string">
            <text:p text:style-name="P133">Energia:<text:span text:style-name="T60">2</text:span><text:span text:style-name="T355">3</text:span><text:span text:style-name="T60">87,4</text:span> kcal</text:p>
            <text:p text:style-name="P133">Białko:<text:span text:style-name="T60">1</text:span><text:span text:style-name="T376">34</text:span><text:span text:style-name="T60">,07</text:span>g</text:p>
            <text:p text:style-name="P133">Tłuszcz:<text:span text:style-name="T355">8</text:span><text:span text:style-name="T354">0,</text:span>g</text:p>
            <text:p text:style-name="P133">w tym kw.tłu.nasyc.:<text:span text:style-name="T60">24,7</text:span>g</text:p>
            <text:p text:style-name="P133">Węglowodany:<text:span text:style-name="T376">28</text:span><text:span text:style-name="T354">9,07</text:span>g</text:p>
            <text:p text:style-name="P133">w tym cukry:<text:span text:style-name="T376">35</text:span><text:span text:style-name="T60">,01</text:span>g</text:p>
            <text:p text:style-name="P157">Błonnik-<text:span text:style-name="T60">3</text:span><text:span text:style-name="T376">0</text:span><text:span text:style-name="T60">,01</text:span>g</text:p>
            <text:p text:style-name="P157">Sól-<text:span text:style-name="T355">6</text:span><text:span text:style-name="T354">,02</text:span>g</text:p>
          </table:table-cell>
          <table:table-cell table:style-name="Tabela7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7.A2" office:value-type="string">
            <text:p text:style-name="P460">Energia: <text:span text:style-name="T344">2</text:span><text:span text:style-name="T376">30</text:span><text:span text:style-name="T355">5</text:span><text:span text:style-name="T344">,</text:span><text:span text:style-name="T355">7</text:span>kcal</text:p>
            <text:p text:style-name="P134">Białko:<text:span text:style-name="T344">8</text:span><text:span text:style-name="T355">1</text:span><text:span text:style-name="T344">,</text:span><text:span text:style-name="T355">0</text:span><text:span text:style-name="T344">5</text:span>g</text:p>
            <text:p text:style-name="P134">Tłuszcz:<text:span text:style-name="T353">71</text:span><text:span text:style-name="T344">,</text:span><text:span text:style-name="T355">8</text:span>g</text:p>
            <text:p text:style-name="P134">w tym kw.tłu.nasyc.:<text:span text:style-name="T344">2</text:span><text:span text:style-name="T376">5</text:span><text:span text:style-name="T344">,5</text:span>g</text:p>
            <text:p text:style-name="P134">Węglowodany:<text:span text:style-name="T353">2</text:span><text:span text:style-name="T376">8</text:span><text:span text:style-name="T355">9</text:span><text:span text:style-name="T344">,2</text:span>g</text:p>
            <text:p text:style-name="P146">w tym cukry:<text:span text:style-name="T376">34</text:span><text:span text:style-name="T344">,15</text:span>g</text:p>
            <text:p text:style-name="P158">Błonnik-<text:span text:style-name="T376">29</text:span><text:span text:style-name="T344">,08</text:span>g</text:p>
            <text:p text:style-name="P158">Sól-<text:span text:style-name="T354">6,</text:span><text:span text:style-name="T376">0</text:span><text:span text:style-name="T354">5</text:span>g</text:p>
          </table:table-cell>
          <table:table-cell table:style-name="Tabela7.A2" office:value-type="string">
            <text:p text:style-name="P135">Energia: <text:span text:style-name="T344">2</text:span><text:span text:style-name="T353">3</text:span><text:span text:style-name="T376">9</text:span><text:span text:style-name="T356">7</text:span>kcal</text:p>
            <text:p text:style-name="P135">Białko:<text:span text:style-name="T344">86,02</text:span>g</text:p>
            <text:p text:style-name="P135">Tłuszcz:<text:span text:style-name="T353">82</text:span><text:span text:style-name="T344">,</text:span><text:span text:style-name="T356">6</text:span>g</text:p>
            <text:p text:style-name="P135">w tym kw.tłu.nasyc.:<text:span text:style-name="T344">24,</text:span><text:span text:style-name="T356">9</text:span>g</text:p>
            <text:p text:style-name="P135">Węglowodany:<text:span text:style-name="T353">29</text:span><text:span text:style-name="T376">0</text:span><text:span text:style-name="T344">,8</text:span>g</text:p>
            <text:p text:style-name="P135">w tym cukry:<text:span text:style-name="T344">3</text:span><text:span text:style-name="T376">5</text:span>g</text:p>
            <text:p text:style-name="P159">Błonnik-<text:span text:style-name="T344">3</text:span><text:span text:style-name="T376">0</text:span><text:span text:style-name="T344">,8</text:span>g</text:p>
            <text:p text:style-name="P159">Sól-<text:span text:style-name="T353">6</text:span><text:span text:style-name="T354">,3</text:span>g</text:p>
          </table:table-cell>
          <table:table-cell table:style-name="Tabela7.F2" office:value-type="string">
            <text:p text:style-name="P466"/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385">DIETA <text:span text:style-name="T63">V</text:span>I PAPKOWATA – <text:soft-page-break/>MIELONA</text:p>
          </table:table-cell>
          <table:table-cell table:style-name="Tabela7.A2" office:value-type="string">
            <text:p text:style-name="P377">DIETA <text:span text:style-name="T64">VI <text:s/></text:span><text:span text:style-name="T83">Z OGR. </text:span><text:soft-page-break/><text:span text:style-name="T83">TŁUSZCZU</text:span></text:p>
          </table:table-cell>
          <table:table-cell table:style-name="Tabela7.A2" office:value-type="string">
            <text:p text:style-name="P380">ODDZIAŁ P<text:span text:style-name="T82">EDIATRYCZNY</text:span></text:p>
          </table:table-cell>
          <table:table-cell table:style-name="Tabela7.A2" office:value-type="string">
            <text:p text:style-name="P378">DIETA <text:span text:style-name="T83">Z OGR. TŁUSZCZU </text:span><text:s/><text:soft-page-break/><text:span text:style-name="T64">BEZMLECZNA</text:span></text:p>
          </table:table-cell>
          <table:table-cell table:style-name="Tabela7.F2" office:value-type="string">
            <text:p text:style-name="P380">DIETA VI <text:soft-page-break/>WYSOKOBIAŁKOWA</text:p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361">ŚNIADANIE -Zupa ryżowa na wyw. + mięso</text:p>
            <text:p text:style-name="P405"><text:span text:style-name="T17">+ żółtko </text:span><text:span text:style-name="T19">got.</text:span><text:span text:style-name="T17"> –zmiks., serek </text:span><text:span text:style-name="T24">naturalny(A:</text:span><text:span text:style-name="T31">3,</text:span><text:span text:style-name="T24">7,9)</text:span></text:p>
            <text:p text:style-name="P406"><text:span text:style-name="T17">OBIAD – </text:span><text:span text:style-name="T30">Kasza manna</text:span><text:span text:style-name="T17"> na wyw. + mięso <text:line-break/></text:span><text:span text:style-name="T19"> </text:span><text:span text:style-name="T17">- zmiks.+ mięso mielone</text:span><text:span text:style-name="T18">(A:</text:span><text:span text:style-name="T30">1,</text:span><text:span text:style-name="T18">9)</text:span></text:p>
            <text:p text:style-name="P362">KOLACJA – Zupa ryżowa na wyw.+ mięso<text:line-break/>+ żółtko <text:span text:style-name="T84">got.</text:span> - zmik<text:span text:style-name="T112">s</text:span> + mięso mielone<text:span text:style-name="T58">(A:3,9)</text:span></text:p>
            <text:p text:style-name="P386">II ŚNIADANIE- Sok owocowo – warzywny, </text:p>
            <text:p text:style-name="P488"><text:span text:style-name="T88">PODWIECZOREK- </text:span><text:span text:style-name="T89">Budyń owocowy b/c</text:span><text:span text:style-name="T90">(A:</text:span><text:span text:style-name="T91">7</text:span><text:span text:style-name="T90">)</text:span></text:p>
            <text:p text:style-name="P479"><text:span text:style-name="T106">Posiłek uzupełniający</text:span> – Jogurt naturalny,<text:span text:style-name="T58">(A:7)</text:span></text:p>
          </table:table-cell>
          <table:table-cell table:style-name="Tabela7.A2" office:value-type="string">
            <text:p text:style-name="P209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90">serek wiejski 1szt (A:7)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170g (A:1,3,6,7,9), </text:span><text:span text:style-name="T154">ziemniaki got. z kop. 200g, </text:span><text:span text:style-name="T137">brokuł got. z ol. 150g, </text:span><text:span text:style-name="T122">kompot owocowy </text:span><text:span text:style-name="T160">b/c </text:span><text:span text:style-name="T122">250ml, </text:span></text:p>
            <text:p text:style-name="P20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7">polędwica drobiowa 60g (A:6), serek kanapkowy mini 1szt (A:7), sałata, </text:span></text:p>
            <text:p text:style-name="P242">II Ś<text:span text:style-name="T16">NIADANIE -</text:span><text:span text:style-name="T292">Kisiel owocowy b/c 200ml, </text:span></text:p>
            <text:p text:style-name="P286">PODWIECZOREK - <text:span text:style-name="T292">Kanapka z masłem, sałatą i wędliną (A:1,3,6,7,9), </text:span></text:p>
            <text:p text:style-name="P266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6"> na ml. </text:span><text:span text:style-name="T108">2</text:span><text:span text:style-name="T16">50ml (A:1,7), kakao ml. 250ml (A:1,6,7), chleb miesz. </text:span><text:span text:style-name="T108">6</text:span><text:span text:style-name="T16">0g (A:1,3,6,7), </text:span><text:span text:style-name="T52">m</text:span><text:span text:style-name="T107">argaryna o zaw. tłuszczu 80% 10g – 2szt,</text:span><text:span text:style-name="T16"> dżem, </text:span><text:span text:style-name="T190">serek wiejski 1szt (A:7), dżem 1szt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170g (A:1,3,6,7,9), </text:span><text:span text:style-name="T154">ziemniaki got. z kop. 200g, </text:span><text:span text:style-name="T137">brokuł got. z ol. 150g, </text:span><text:span text:style-name="T122">kompot owocowy 250ml, 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polędwica drobiowa 60g (A:6), serek kanapkowy mini 1szt (A:7), ogórek św. 40g, sałata, </text:span></text:p>
            <text:p text:style-name="P241">II Ś<text:span text:style-name="T16">NIADANIE -</text:span><text:span text:style-name="T292">Bułka drożdżowa z serem 1szt (A:1,3,6,7), </text:span></text:p>
            <text:p text:style-name="P266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209">Ś<text:span text:style-name="T16">NIADANIE -</text:span><text:span text:style-name="T282">Kasza kuk. got. </text:span><text:span text:style-name="T107">na wyw. 350ml (A:</text:span><text:span text:style-name="T105">9</text:span><text:span text:style-name="T107">), herbata. 250ml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317">filet wędzony 60g, </text:span><text:span text:style-name="T190">dżem 1szt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9), roladki </text:span><text:span text:style-name="T155">mięsno -</text:span><text:span text:style-name="T137"> warzywne </text:span><text:span text:style-name="T160">duszone b/tłuszczu</text:span><text:span text:style-name="T137"> 1</text:span><text:span text:style-name="T160">1</text:span><text:span text:style-name="T137">0g (A:1,3,6,7,9), </text:span><text:span text:style-name="T154">ziemniaki got. z kop. 200g, </text:span><text:span text:style-name="T162">marchewka </text:span><text:span text:style-name="T137">got. z ol. 150g, </text:span><text:span text:style-name="T122">kompot owocowy 250ml, </text:span></text:p>
            <text:p text:style-name="P20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7">polędwica drobiowa 60g (A:6), <text:s/>sałata, </text:span></text:p>
            <text:p text:style-name="P242">II Ś<text:span text:style-name="T16">NIADANIE -</text:span><text:span text:style-name="T292">Kisiel owocowy 200ml, </text:span></text:p>
            <text:p text:style-name="P267">P<text:span text:style-name="T16">OSIŁEK UZUPEŁNIAJĄCY - </text:span><text:span text:style-name="T161">Sok owocowo – warzywny </text:span><text:span text:style-name="T160">1szt</text:span></text:p>
          </table:table-cell>
          <table:table-cell table:style-name="Tabela7.F2" office:value-type="string">
            <text:p text:style-name="P209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90">serek wiejski 1szt (A:7), </text:span><text:span text:style-name="T137">banan 1szt, </text:span></text:p>
            <text:p text:style-name="P209">O<text:span text:style-name="T16">BIAD - 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</text:span><text:span text:style-name="T162">26</text:span><text:span text:style-name="T137">0g (A:1,3,6,7,9), </text:span><text:span text:style-name="T154">ziemniaki got. z kop. 200g, </text:span><text:span text:style-name="T137">brokuł got. z ol. 150g, </text:span><text:span text:style-name="T122">kompot owocowy </text:span><text:span text:style-name="T162">b/c </text:span><text:span text:style-name="T122">250ml, 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polędwica drobiowa 60g (A:6), serek kanapkowy mini 1szt (A:7), </text:span><text:span text:style-name="T162">biały ser 70g (A:7), </text:span><text:span text:style-name="T137">ogórek św. 40g, sałata, </text:span></text:p>
            <text:p text:style-name="P242">II Ś<text:span text:style-name="T16">NIADANIE -</text:span><text:span text:style-name="T292">Kisiel owocowy b/c 200ml, </text:span></text:p>
            <text:p text:style-name="P284">PODWIECZOREK - <text:span text:style-name="T292">Kanapka z masłem, sałatą i wędliną (A:1,3,6,7,9), </text:span></text:p>
            <text:p text:style-name="P266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</table:table-row>
        <table:table-row>
          <table:table-cell table:style-name="Tabela7.A2" office:value-type="string">
            <text:p text:style-name="P437">W<text:span text:style-name="T16">ARTOŚCI ODŻYWCZE</text:span></text:p>
          </table:table-cell>
          <table:table-cell table:style-name="Tabela7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7.A2" office:value-type="string">
            <text:p text:style-name="P460">Energia:<text:span text:style-name="T344">21</text:span><text:span text:style-name="T353">0</text:span><text:span text:style-name="T344">7,9</text:span> kcal</text:p>
            <text:p text:style-name="P134">Białko:<text:span text:style-name="T344">8</text:span><text:span text:style-name="T353">1</text:span><text:span text:style-name="T344">,1</text:span>g</text:p>
            <text:p text:style-name="P134">Tłuszcz:<text:span text:style-name="T60">7</text:span><text:span text:style-name="T353">4</text:span><text:span text:style-name="T60">,3</text:span>g</text:p>
            <text:p text:style-name="P134">w tym kw.tłu.nasyc.:<text:span text:style-name="T60">24,03</text:span>g</text:p>
            <text:p text:style-name="P134">Węglowodany:<text:span text:style-name="T353">29</text:span><text:span text:style-name="T344">7,82</text:span>g</text:p>
            <text:p text:style-name="P146">w tym cukry:<text:span text:style-name="T344">2</text:span><text:span text:style-name="T376">1</text:span><text:span text:style-name="T344">,1</text:span>g</text:p>
            <text:p text:style-name="P158">Błonnik-<text:span text:style-name="T344">3</text:span><text:span text:style-name="T353">0</text:span><text:span text:style-name="T344">,7</text:span>g</text:p>
            <text:p text:style-name="P158">Sól-<text:span text:style-name="T344">6,25</text:span>g</text:p>
          </table:table-cell>
          <table:table-cell table:style-name="Tabela7.A2" office:value-type="string">
            <text:p text:style-name="P460">Energia:<text:span text:style-name="T60">2</text:span><text:span text:style-name="T355">098</text:span><text:span text:style-name="T60">,9</text:span> kcal</text:p>
            <text:p text:style-name="P134">Białko:<text:span text:style-name="T60">7</text:span><text:span text:style-name="T355">8</text:span><text:span text:style-name="T60">,</text:span><text:span text:style-name="T355">8</text:span>g</text:p>
            <text:p text:style-name="P134">Tłuszcz:<text:span text:style-name="T355">69,2</text:span>g</text:p>
            <text:p text:style-name="P134">w tym kw.tłu.nasyc.:<text:span text:style-name="T60">2</text:span><text:span text:style-name="T376">4,</text:span><text:span text:style-name="T60">9</text:span>g</text:p>
            <text:p text:style-name="P134">Węglowodany:<text:span text:style-name="T353">2</text:span><text:span text:style-name="T355">8</text:span><text:span text:style-name="T60">1,23</text:span>g</text:p>
            <text:p text:style-name="P146">w tym cukry:<text:span text:style-name="T376">3</text:span><text:span text:style-name="T355">2</text:span><text:span text:style-name="T60">,</text:span><text:span text:style-name="T355">1</text:span>g</text:p>
            <text:p text:style-name="P158">Błonnik-<text:span text:style-name="T60">2</text:span><text:span text:style-name="T353">9</text:span><text:span text:style-name="T60">,0</text:span><text:span text:style-name="T355">1</text:span>g</text:p>
            <text:p text:style-name="P158">Sól-<text:span text:style-name="T60">5,</text:span><text:span text:style-name="T355">1</text:span>g</text:p>
          </table:table-cell>
          <table:table-cell table:style-name="Tabela7.A2" office:value-type="string">
            <text:p text:style-name="P460">Energia:<text:span text:style-name="T60">210</text:span><text:span text:style-name="T353">1</text:span><text:span text:style-name="T60">,9</text:span> kcal</text:p>
            <text:p text:style-name="P134">Białko:<text:span text:style-name="T60">79,54</text:span>g</text:p>
            <text:p text:style-name="P134">Tłuszcz:<text:span text:style-name="T353">70</text:span><text:span text:style-name="T60">,9</text:span>g</text:p>
            <text:p text:style-name="P134">w tym kw.tłu.nasyc.:<text:span text:style-name="T60">2</text:span><text:span text:style-name="T376">5,</text:span><text:span text:style-name="T60">9</text:span>g</text:p>
            <text:p text:style-name="P134">Węglowodany:<text:span text:style-name="T353">29</text:span><text:span text:style-name="T60">1,23</text:span>g</text:p>
            <text:p text:style-name="P146">w tym cukry:<text:span text:style-name="T376">31</text:span><text:span text:style-name="T60">,03</text:span>g</text:p>
            <text:p text:style-name="P158">Błonnik-<text:span text:style-name="T60">2</text:span><text:span text:style-name="T353">9</text:span><text:span text:style-name="T60">,09</text:span>g</text:p>
            <text:p text:style-name="P158">Sól-<text:span text:style-name="T60">5,9</text:span>g</text:p>
          </table:table-cell>
          <table:table-cell table:style-name="Tabela7.F2" office:value-type="string">
            <text:p text:style-name="P134">Energia:<text:span text:style-name="T60">2</text:span><text:span text:style-name="T355">185,7</text:span> kcal</text:p>
            <text:p text:style-name="P134">Białko:<text:span text:style-name="T60">1</text:span><text:span text:style-name="T376">1</text:span><text:span text:style-name="T355">1</text:span>g</text:p>
            <text:p text:style-name="P134">Tłuszcz:<text:span text:style-name="T355">78,6</text:span><text:span text:style-name="T354">,</text:span>g</text:p>
            <text:p text:style-name="P134">w tym kw.tłu.nasyc.:<text:span text:style-name="T60">24,</text:span><text:span text:style-name="T355">1</text:span>g</text:p>
            <text:p text:style-name="P134">Węglowodany:<text:span text:style-name="T354">3</text:span><text:span text:style-name="T355">02</text:span><text:span text:style-name="T354">,7</text:span>g</text:p>
            <text:p text:style-name="P134">w tym cukry:<text:span text:style-name="T60">2</text:span><text:span text:style-name="T376">2</text:span><text:span text:style-name="T60">,01</text:span>g</text:p>
            <text:p text:style-name="P158">Błonnik-<text:span text:style-name="T60">31,1</text:span>g</text:p>
            <text:p text:style-name="P158">Sól-<text:span text:style-name="T355">6</text:span><text:span text:style-name="T354">,2</text:span>g</text:p>
          </table:table-cell>
        </table:table-row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468">DIETA <text:s/>PŁYNNA </text:p>
            <text:p text:style-name="P472">WZMOCNIONA</text:p>
          </table:table-cell>
          <table:table-cell table:style-name="Tabela7.A2" office:value-type="string">
            <text:p text:style-name="P456">DIETA PODSTAWOWA <text:s/>paliatywn<text:span text:style-name="T102">y</text:span></text:p>
          </table:table-cell>
          <table:table-cell table:style-name="Tabela7.A2" office:value-type="string">
            <text:p text:style-name="P469">DIETA PODSTAWOWA </text:p>
            <text:p text:style-name="P473">pediatryczny</text:p>
          </table:table-cell>
          <table:table-cell table:style-name="Tabela7.A2" office:value-type="string">
            <text:p text:style-name="P474">DIETA </text:p>
            <text:p text:style-name="P474">WEGETARIAŃSKA</text:p>
          </table:table-cell>
          <table:table-cell table:style-name="Tabela7.F2" office:value-type="string">
            <text:p text:style-name="P308"/>
          </table:table-cell>
        </table:table-row>
        <text:soft-page-break/>
        <table:table-row>
          <table:table-cell table:style-name="Tabela7.A2" office:value-type="string">
            <text:p text:style-name="P438"/>
          </table:table-cell>
          <table:table-cell table:style-name="Tabela7.A2" office:value-type="string">
            <text:p text:style-name="P404"><text:span text:style-name="T17">ŚNIADANIE -Zupa </text:span><text:span text:style-name="T32">ml.</text:span><text:span text:style-name="T17"> + mięso </text:span><text:span text:style-name="T32">+ suchary</text:span></text:p>
            <text:p text:style-name="P404"><text:span text:style-name="T17">+ żółtko </text:span><text:span text:style-name="T19">got.</text:span><text:span text:style-name="T17">–zmiks., serek </text:span><text:span text:style-name="T33">waniliowy</text:span><text:span text:style-name="T17">,</text:span><text:span text:style-name="T18">(A:</text:span><text:span text:style-name="T19">3,</text:span><text:span text:style-name="T18">7,9)</text:span></text:p>
            <text:p text:style-name="P404"><text:span text:style-name="T17">OBIAD – </text:span><text:span text:style-name="T29">Homogenat</text:span></text:p>
            <text:p text:style-name="P363">KOLACJA – Zupa ryżowa na wyw.+ mięso<text:line-break/>+ żółtko <text:span text:style-name="T84">got.</text:span>- zmiksowana <text:span text:style-name="T58">(A:3,9)</text:span></text:p>
            <text:p text:style-name="P454">II ŚNIADANIE- Sok owocowo – warzywny, </text:p>
            <text:p text:style-name="P488"><text:span text:style-name="T88">PODWIECZOREK – <text:s/></text:span><text:span text:style-name="T89">Budyń owocowy- płynny</text:span><text:span text:style-name="T90">(A:</text:span><text:span text:style-name="T91">7</text:span><text:span text:style-name="T90">)</text:span></text:p>
            <text:p text:style-name="P480"><text:span text:style-name="T106">Posiłek uzupełniający</text:span> –Jogurt naturalny <text:span text:style-name="T84">(A:7)</text:span>,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07"> na ml. 350ml (A:1,7),</text:span><text:span text:style-name="T142"> k</text:span><text:span text:style-name="T190">akao</text:span><text:span text:style-name="T129"> </text:span><text:span text:style-name="T142">250ml (A:1,</text:span><text:span text:style-name="T190">6,</text:span><text:span text:style-name="T142">7), </text:span><text:span text:style-name="T107">chleb miesz. 80g (A:1,3,6,7), </text:span><text:span text:style-name="T52">m</text:span><text:span text:style-name="T107">argaryna o zaw. tłuszczu 80% 10g – 2szt, </text:span><text:span text:style-name="T190">serek wiejski 1szt (A:7), </text:span><text:span text:style-name="T137">rzodkiewka 30g, parówka hog-dog 1szt (A:1,3,6,7,9,10), sałata,</text:span></text:p>
            <text:p text:style-name="P209">O<text:span text:style-name="T16">BIAD - </text:span><text:span text:style-name="T137">Zupa z fasolki szp. z </text:span><text:span text:style-name="T155">ziemn.</text:span><text:span text:style-name="T137"> 350ml (A:7,9), </text:span><text:span text:style-name="T191">bigos 250g (A:1,6,9,10), </text:span><text:span text:style-name="T159">bułka kajzerka 1szt (A:1,3,6,7), </text:span><text:span text:style-name="T192">kompot owocowy 250ml, </text:span><text:span text:style-name="T155"><text:s/>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salceson czos. 60g (A:6), musztarda 20g (A:10), ogórek św. 40g, sałata, </text:span></text:p>
            <text:p text:style-name="P241">II Ś<text:span text:style-name="T16">NIADANIE -</text:span><text:span text:style-name="T292">Bułka drożdżowa z serem 1szt (A:1,3,6,7), </text:span></text:p>
            <text:p text:style-name="P267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07"> na ml. 350ml (A:1,7),</text:span><text:span text:style-name="T142"> k</text:span><text:span text:style-name="T190">akao</text:span><text:span text:style-name="T129"> </text:span><text:span text:style-name="T142">250ml (A:1,</text:span><text:span text:style-name="T190">6,</text:span><text:span text:style-name="T142">7), </text:span><text:span text:style-name="T107">chleb miesz. 80g (A:1,3,6,7), </text:span><text:span text:style-name="T52">m</text:span><text:span text:style-name="T107">argaryna o zaw. tłuszczu 80% 10g – 2szt, </text:span><text:span text:style-name="T190">serek wiejski 1szt (A:7), </text:span><text:span text:style-name="T137">rzodkiewka 30g, parówka hog-dog 1szt (A:1,3,6,7,9,10), sałata,</text:span></text:p>
            <text:p text:style-name="P210">O<text:span text:style-name="T16">BIAD - </text:span><text:span text:style-name="T192"><text:s/></text:span><text:span text:style-name="T155"><text:s/></text:span><text:span text:style-name="T137">Zupa </text:span><text:span text:style-name="T155">ryżowa got. na wyw. </text:span><text:span text:style-name="T137"><text:s/>350ml (A:7,9), roladki </text:span><text:span text:style-name="T155">mięsno -</text:span><text:span text:style-name="T137"> warzywne </text:span><text:span text:style-name="T160">duszone b/tłuszczu </text:span><text:span text:style-name="T137">w sosie 170g (A:1,3,6,7,9), </text:span><text:span text:style-name="T154">ziemniaki got. z kop. 200g, </text:span><text:span text:style-name="T137">brokuł got. z ol. 150g, </text:span><text:span text:style-name="T122">kompot owocowy 250ml, </text:span></text:p>
            <text:p text:style-name="P209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7">salceson czos. 60g (A:6), musztarda 20g (A:10), ogórek św. 40g, sałata, </text:span></text:p>
            <text:p text:style-name="P241">II Ś<text:span text:style-name="T16">NIADANIE -</text:span><text:span text:style-name="T292">Bułka drożdżowa z serem 1szt (A:1,3,6,7), </text:span></text:p>
            <text:p text:style-name="P267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A2" office:value-type="string">
            <text:p text:style-name="P209">Ś<text:span text:style-name="T16">NIADANIE -</text:span><text:span text:style-name="T132">Makaron</text:span><text:span text:style-name="T124"> got.</text:span><text:span text:style-name="T107"> na ml. 350ml (A:1,7),</text:span><text:span text:style-name="T142"> k</text:span><text:span text:style-name="T190">akao</text:span><text:span text:style-name="T129"> </text:span><text:span text:style-name="T142">250ml (A:1,</text:span><text:span text:style-name="T190">6,</text:span><text:span text:style-name="T142">7), </text:span><text:span text:style-name="T107">chleb miesz. 80g (A:1,3,6,7), </text:span><text:span text:style-name="T52">m</text:span><text:span text:style-name="T107">argaryna o zaw. tłuszczu 80% 10g – 2szt, </text:span><text:span text:style-name="T190">serek wiejski 1szt (A:7), </text:span><text:span text:style-name="T137">rzodkiewka 30g, <text:s/>sałata, </text:span><text:span text:style-name="T162">jabłko, </text:span></text:p>
            <text:p text:style-name="P209">O<text:span text:style-name="T16">BIAD - </text:span><text:span text:style-name="T137">Zupa z fasolki szp. z </text:span><text:span text:style-name="T155">ziemn.</text:span><text:span text:style-name="T137"> 350ml (A:7,9), </text:span><text:span text:style-name="T191">bigos </text:span><text:span text:style-name="T162">b/wędliny </text:span><text:span text:style-name="T191">250g (A:1,6,9,10), </text:span><text:span text:style-name="T159">bułka kajzerka 1szt (A:1,3,6,7), </text:span><text:span text:style-name="T192">kompot owocowy 250ml, </text:span><text:span text:style-name="T155"><text:s/></text:span></text:p>
            <text:p text:style-name="P211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410">jajecznica z 2jaj na masle (A:3,7),</text:span><text:span text:style-name="T137"> ogórek św. 40g, </text:span><text:span text:style-name="T162">biały ser 70g (A:7), </text:span><text:span text:style-name="T137">sałata, </text:span></text:p>
            <text:p text:style-name="P241">II Ś<text:span text:style-name="T16">NIADANIE -</text:span><text:span text:style-name="T292">Bułka drożdżowa z serem 1szt (A:1,3,6,7), </text:span></text:p>
            <text:p text:style-name="P267">P<text:span text:style-name="T16">OSIŁEK UZUPEŁNIAJĄCY - </text:span><text:span text:style-name="T137">Jogurt owocowy b/c <text:s/></text:span><text:span text:style-name="T138">1szt (A:7)</text:span><text:span text:style-name="T137">, </text:span></text:p>
          </table:table-cell>
          <table:table-cell table:style-name="Tabela7.F2" office:value-type="string">
            <text:p text:style-name="P308"/>
          </table:table-cell>
        </table:table-row>
        <table:table-row>
          <table:table-cell table:style-name="Tabela7.A2" office:value-type="string">
            <text:p text:style-name="P437">W<text:span text:style-name="T16">ARTOŚCI ODŻYWCZE</text:span></text:p>
          </table:table-cell>
          <table:table-cell table:style-name="Tabela7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7.A2" office:value-type="string">
            <text:p text:style-name="P136">Energia: <text:span text:style-name="T344">2</text:span><text:span text:style-name="T353">3</text:span><text:span text:style-name="T376">9</text:span><text:span text:style-name="T356">7</text:span>kcal</text:p>
            <text:p text:style-name="P136">Białko:<text:span text:style-name="T344">86,02</text:span>g</text:p>
            <text:p text:style-name="P136">Tłuszcz:<text:span text:style-name="T353">82</text:span><text:span text:style-name="T344">,</text:span><text:span text:style-name="T356">6</text:span>g</text:p>
            <text:p text:style-name="P136">w tym kw.tłu.nasyc.:<text:span text:style-name="T344">24,</text:span><text:span text:style-name="T356">9</text:span>g</text:p>
            <text:p text:style-name="P136">Węglowodany:<text:span text:style-name="T353">29</text:span><text:span text:style-name="T376">0</text:span><text:span text:style-name="T344">,8</text:span>g</text:p>
            <text:p text:style-name="P136">w tym cukry:<text:span text:style-name="T344">3</text:span><text:span text:style-name="T376">5</text:span>g</text:p>
            <text:p text:style-name="P160">Błonnik-<text:span text:style-name="T344">3</text:span><text:span text:style-name="T376">0</text:span><text:span text:style-name="T344">,8</text:span>g</text:p>
            <text:p text:style-name="P160">Sól-<text:span text:style-name="T353">6</text:span><text:span text:style-name="T354">,3</text:span>g</text:p>
          </table:table-cell>
          <table:table-cell table:style-name="Tabela7.A2" office:value-type="string">
            <text:p text:style-name="P136">Energia: <text:span text:style-name="T344">2</text:span><text:span text:style-name="T376">27</text:span><text:span text:style-name="T356">7</text:span>kcal</text:p>
            <text:p text:style-name="P136">Białko:<text:span text:style-name="T344">8</text:span><text:span text:style-name="T376">7</text:span><text:span text:style-name="T344">,02</text:span>g</text:p>
            <text:p text:style-name="P136">Tłuszcz:<text:span text:style-name="T376">78</text:span><text:span text:style-name="T344">,</text:span><text:span text:style-name="T356">6</text:span>g</text:p>
            <text:p text:style-name="P136">w tym kw.tłu.nasyc.:<text:span text:style-name="T344">24,</text:span><text:span text:style-name="T376">1</text:span>g</text:p>
            <text:p text:style-name="P136">Węglowodany:<text:span text:style-name="T353">2</text:span><text:span text:style-name="T376">81</text:span><text:span text:style-name="T344">,8</text:span>g</text:p>
            <text:p text:style-name="P136">w tym cukry:<text:span text:style-name="T344">3</text:span><text:span text:style-name="T376">4,2</text:span>g</text:p>
            <text:p text:style-name="P160">Błonnik-<text:span text:style-name="T376">29</text:span><text:span text:style-name="T344">,8</text:span>g</text:p>
            <text:p text:style-name="P160">Sól-<text:span text:style-name="T353">6</text:span><text:span text:style-name="T354">,3</text:span>g</text:p>
          </table:table-cell>
          <table:table-cell table:style-name="Tabela7.A2" office:value-type="string">
            <text:p text:style-name="P134">Energia: <text:span text:style-name="T344">2</text:span><text:span text:style-name="T355">150</text:span>kcal</text:p>
            <text:p text:style-name="P134">Białko:<text:span text:style-name="T344">8</text:span><text:span text:style-name="T355">1</text:span><text:span text:style-name="T344">,02</text:span>g</text:p>
            <text:p text:style-name="P134">Tłuszcz:<text:span text:style-name="T355">78</text:span><text:span text:style-name="T344">,</text:span><text:span text:style-name="T356">6</text:span>g</text:p>
            <text:p text:style-name="P134">w tym kw.tłu.nasyc.:<text:span text:style-name="T344">24,</text:span><text:span text:style-name="T355">1</text:span>g</text:p>
            <text:p text:style-name="P134">Węglowodany:<text:span text:style-name="T353">29</text:span><text:span text:style-name="T356">8</text:span><text:span text:style-name="T344">,</text:span><text:span text:style-name="T355">9</text:span>g</text:p>
            <text:p text:style-name="P134">w tym cukry:<text:span text:style-name="T376">3</text:span><text:span text:style-name="T355">5,1</text:span>g</text:p>
            <text:p text:style-name="P158">Błonnik-<text:span text:style-name="T344">3</text:span><text:span text:style-name="T355">1</text:span><text:span text:style-name="T344">,8</text:span>g</text:p>
            <text:p text:style-name="P158">Sól-<text:span text:style-name="T353">6</text:span><text:span text:style-name="T354">,</text:span><text:span text:style-name="T355">1</text:span>g</text:p>
          </table:table-cell>
          <table:table-cell table:style-name="Tabela7.F2" office:value-type="string">
            <text:p text:style-name="P308"/>
          </table:table-cell>
        </table:table-row>
      </table:table>
      <text:p text:style-name="P4"/>
      <text:p text:style-name="P4"/>
      <text:p text:style-name="P4"/>
      <text:p text:style-name="P4"/>
      <text:p text:style-name="P511"><text:span text:style-name="T402"/></text:p>
      <text:p text:style-name="P511"><text:soft-page-break/><text:span text:style-name="T402">Jadłospis na dzień </text:span><text:span text:style-name="T403">5</text:span><text:span text:style-name="T402">.</text:span><text:span text:style-name="T404">0</text:span><text:span text:style-name="T403">9</text:span><text:span text:style-name="T405">.202</text:span><text:span text:style-name="T404">5</text:span><text:span text:style-name="T402"> </text:span><text:span text:style-name="T406">(jadłospis może ulec zmianie)</text:span></text:p>
      <text:p text:style-name="P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02">P<text:span text:style-name="T16">OSIŁEK</text:span></text:p>
          </table:table-cell>
          <table:table-cell table:style-name="Tabela5.A1" office:value-type="string">
            <text:p text:style-name="P303">DIETA PODSTAWOWA</text:p>
          </table:table-cell>
          <table:table-cell table:style-name="Tabela5.A1" office:value-type="string">
            <text:p text:style-name="P303">DIETA ŁATWOSTRAWNA</text:p>
          </table:table-cell>
          <table:table-cell table:style-name="Tabela5.A1" office:value-type="string">
            <text:p text:style-name="P304">DIETA Z OGR. ŁATWO PRZYSWAJALNYCH WĘGLOWODANÓW</text:p>
          </table:table-cell>
          <table:table-cell table:style-name="Tabela5.A1" office:value-type="string">
            <text:p text:style-name="P305">DIETA ŁATWOSTRAWNA BEZMLECZNA</text:p>
          </table:table-cell>
          <table:table-cell table:style-name="Tabela5.F1" office:value-type="string">
            <text:p text:style-name="P305">DIETA ŁATWOSTRAWNA Z OGR. TŁUSZCZU</text:p>
          </table:table-cell>
        </table:table-row>
        <table:table-row>
          <table:table-cell table:style-name="Tabela5.A2" office:value-type="string">
            <text:p text:style-name="P119">Ś<text:span text:style-name="T16">NIADANIE</text:span></text:p>
          </table:table-cell>
          <table:table-cell table:style-name="Tabela5.A2" office:value-type="string">
            <text:p text:style-name="P327"><text:span text:style-name="T130">Kasza </text:span><text:span text:style-name="T123">manna</text:span><text:span text:style-name="T124"> got.</text:span> na ml. 350ml (A:1,7), kawa ml. 250ml (A:1,7), chleb miesz. 80g (A:1,3,6,7), <text:span text:style-name="T52">m</text:span>argaryna o zaw. tłuszczu 80% 10g – 2szt, <text:span text:style-name="T132">twaróg z czer. cebulą 80g (A:7), dżem 40g, polędwica drobiowa 40g (A:6), sałata, </text:span></text:p>
          </table:table-cell>
          <table:table-cell table:style-name="Tabela5.A2" office:value-type="string">
            <text:p text:style-name="P327"><text:span text:style-name="T130">Kasza </text:span><text:span text:style-name="T123">manna</text:span><text:span text:style-name="T124"> got.</text:span> na ml. 350ml (A:1,7), kawa ml. 250ml (A:1,7), chleb miesz. 80g (A:1,3,6,7), <text:span text:style-name="T52">m</text:span>argaryna o zaw. tłuszczu 80% 10g – 2szt, <text:span text:style-name="T137">twaróg z kop. 80g (A:7), filet wędzony 40g, dżem 40g, </text:span><text:span text:style-name="T132">brzoskwinia</text:span><text:span text:style-name="T137"> 1szt, </text:span></text:p>
          </table:table-cell>
          <table:table-cell table:style-name="Tabela5.A2" office:value-type="string">
            <text:p text:style-name="P330"><text:s/>Kawa ml. 250ml (A:1,7), chleb miesz. 80g (A:1,3,6,7), <text:span text:style-name="T52">m</text:span>argaryna o zaw. tłuszczu 80% 10g – <text:span text:style-name="T110">1</text:span>szt, <text:span text:style-name="T137">twaróg z kop. 80g (A:7), filet wędzony 40g, </text:span><text:span text:style-name="T132">brzoskwinia</text:span><text:span text:style-name="T137"> 1szt, </text:span></text:p>
          </table:table-cell>
          <table:table-cell table:style-name="Tabela5.A2" office:value-type="string">
            <text:p text:style-name="P331"><text:span text:style-name="T130">Kasza </text:span><text:span text:style-name="T123">manna</text:span><text:span text:style-name="T124"> got. </text:span>na wyw. 350ml (A:<text:span text:style-name="T105">1,9</text:span>), herbata. 250ml, chleb miesz. 80g (A:1,3,6,7), <text:span text:style-name="T52">m</text:span>argaryna o zaw. tłuszczu 80% 10g – <text:span text:style-name="T110">1</text:span>szt, <text:span text:style-name="T137">filet wędzony </text:span><text:span text:style-name="T193">6</text:span><text:span text:style-name="T137">0g, dżem 40g, </text:span><text:span text:style-name="T132">brzoskwinia</text:span><text:span text:style-name="T137"> 1szt, </text:span></text:p>
          </table:table-cell>
          <table:table-cell table:style-name="Tabela5.F2" office:value-type="string">
            <text:p text:style-name="P331"><text:span text:style-name="T130">Kasza </text:span><text:span text:style-name="T123">manna</text:span><text:span text:style-name="T124"> got.</text:span> na ml. 350ml (A:1,7), kawa ml. 250ml (A:1,7), chleb miesz. 80g (A:1,3,6,7), <text:span text:style-name="T52">m</text:span>argaryna o zaw. tłuszczu 80% 10g – <text:span text:style-name="T110">1</text:span>szt, <text:span text:style-name="T137">twaróg z kop. 80g (A:7), filet wędzony 40g, dżem 40g, </text:span></text:p>
          </table:table-cell>
        </table:table-row>
        <table:table-row>
          <table:table-cell table:style-name="Tabela5.A2" office:value-type="string">
            <text:p text:style-name="P120">II Ś<text:span text:style-name="T16">NIADANIE</text:span></text:p>
          </table:table-cell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70">Jabłko pieczone 1szt, </text:p>
          </table:table-cell>
          <table:table-cell table:style-name="Tabela5.A2" office:value-type="string">
            <text:p text:style-name="P308"/>
          </table:table-cell>
          <table:table-cell table:style-name="Tabela5.F2" office:value-type="string">
            <text:p text:style-name="P308"/>
          </table:table-cell>
        </table:table-row>
        <table:table-row>
          <table:table-cell table:style-name="Tabela5.A2" office:value-type="string">
            <text:p text:style-name="P119">O<text:span text:style-name="T16">BIAD</text:span></text:p>
          </table:table-cell>
          <table:table-cell table:style-name="Tabela5.A2" office:value-type="string">
            <text:p text:style-name="P173"><text:span text:style-name="T284">Zupa solferino 350ml (A:1,7,9), filet z morszczuka panierowany smażony 100g (A:1,3,4,6,7), ziemniaki got. z kop. 200g, </text:span><text:span text:style-name="T285">surówka z kapusty z ogórkiem św. i szczypiorem 120g, </text:span><text:span text:style-name="T275">kompot owocowy 250ml, </text:span></text:p>
          </table:table-cell>
          <table:table-cell table:style-name="Tabela5.A2" office:value-type="string">
            <text:p text:style-name="P173"><text:span text:style-name="T283">Kru</text:span><text:span text:style-name="T284">pnik z ziemn. 350ml (A:</text:span><text:span text:style-name="T396">1,</text:span><text:span text:style-name="T284">9), pieczeń rybna piecz. w folii z sosem warz. 170g (A:1,3,4,6,7,9), </text:span><text:span text:style-name="T281">ziemniaki got. z kop. 200g, </text:span><text:span text:style-name="T284">buraczki z jabłkiem got. 150g (A:7), </text:span><text:span text:style-name="T275">kompot owocowy 250ml, </text:span></text:p>
          </table:table-cell>
          <table:table-cell table:style-name="Tabela5.A2" office:value-type="string">
            <text:p text:style-name="P178"><text:span text:style-name="T283">Kru</text:span><text:span text:style-name="T284">pnik z ziemn. 350ml (A:</text:span><text:span text:style-name="T396">1,</text:span><text:span text:style-name="T284">9), pieczeń rybna piecz. w folii z sosem warz. 170g (A:1,3,4,6,7,9), </text:span><text:span text:style-name="T281">ziemniaki got. z kop. 200g, </text:span><text:span text:style-name="T284">buraczki z jabłkiem got. 150g (A:7), </text:span><text:span text:style-name="T275">kompot owocowy </text:span><text:span text:style-name="T319">b/c </text:span><text:span text:style-name="T275"><text:s/>250ml, </text:span></text:p>
          </table:table-cell>
          <table:table-cell table:style-name="Tabela5.A2" office:value-type="string">
            <text:p text:style-name="P178"><text:span text:style-name="T283">Kru</text:span><text:span text:style-name="T284">pnik z ziemn. 350ml (A:</text:span><text:span text:style-name="T396">1,</text:span><text:span text:style-name="T284">9), pieczeń rybna piecz. w folii z warz. 1</text:span><text:span text:style-name="T319">1</text:span><text:span text:style-name="T284">0g (A:1,3,4,6,7,9), </text:span><text:span text:style-name="T281">ziemniaki got. z kop. 200g, </text:span><text:span text:style-name="T284">buraczki z jabłkiem got. 150g (A:7), </text:span><text:span text:style-name="T275">kompot owocowy 250ml, </text:span></text:p>
          </table:table-cell>
          <table:table-cell table:style-name="Tabela5.F2" office:value-type="string">
            <text:p text:style-name="P178"><text:span text:style-name="T283">Kru</text:span><text:span text:style-name="T284">pnik z ziemn. 350ml (A:</text:span><text:span text:style-name="T396">1,</text:span><text:span text:style-name="T284">9), pieczeń rybna piecz. w folii z sosem warz. 170g (A:1,3,4,6,7,9), </text:span><text:span text:style-name="T281">ziemniaki got. z kop. 200g, </text:span><text:span text:style-name="T319">marchewka</text:span><text:span text:style-name="T284"> got. 150g (A:7), </text:span><text:span text:style-name="T275">kompot owocowy 250ml, </text:span></text:p>
          </table:table-cell>
        </table:table-row>
        <table:table-row>
          <table:table-cell table:style-name="Tabela5.A2" office:value-type="string">
            <text:p text:style-name="P119">P<text:span text:style-name="T16">ODWIECZOREK</text:span></text:p>
          </table:table-cell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451">Kanapka z masłem, sałatą, twarogiem i szczypiorem (A:1,3,6,7), </text:p>
          </table:table-cell>
          <table:table-cell table:style-name="Tabela5.A2" office:value-type="string">
            <text:p text:style-name="P308"/>
          </table:table-cell>
          <table:table-cell table:style-name="Tabela5.F2" office:value-type="string">
            <text:p text:style-name="P308"/>
          </table:table-cell>
        </table:table-row>
        <table:table-row>
          <table:table-cell table:style-name="Tabela5.A2" office:value-type="string">
            <text:p text:style-name="P119">K<text:span text:style-name="T16">OLACJA</text:span></text:p>
          </table:table-cell>
          <table:table-cell table:style-name="Tabela5.A2" office:value-type="string">
            <text:p text:style-name="P347">Chleb <text:span text:style-name="T55">miesz.100g (A:1,3,6,7) masło 20g (A:7), </text:span><text:s/>herbata <text:span text:style-name="T56">250ml, </text:span><text:span text:style-name="T132">jajko got. 1szt (A:3), kiełbasa żywiecka 40g (A:6), szczypior, pomidor 50g, sałata, </text:span></text:p>
          </table:table-cell>
          <table:table-cell table:style-name="Tabela5.A2" office:value-type="string">
            <text:p text:style-name="P347">Chleb <text:span text:style-name="T55">miesz.100g (A:1,3,6,7) masło 20g (A:7), </text:span><text:s/>herbata <text:span text:style-name="T56">250ml, </text:span><text:span text:style-name="T132">jajko got. na miękko 1szt (A:3), szynka konserwowa 50g (A:6,9), szczypior, pomidor b/s 1szt, </text:span></text:p>
          </table:table-cell>
          <table:table-cell table:style-name="Tabela5.A2" office:value-type="string">
            <text:p text:style-name="P351">Chleb <text:span text:style-name="T55">miesz.100g (A:1,3,6,7) masło 10g (A:7), </text:span><text:s/>herbata <text:span text:style-name="T56">250ml, </text:span><text:span text:style-name="T132">jajko got. na miękko 1szt (A:3), szynka konserwowa 50g (A:6,9), szczypior, pomidor 1szt, </text:span></text:p>
          </table:table-cell>
          <table:table-cell table:style-name="Tabela5.A2" office:value-type="string">
            <text:p text:style-name="P351">Chleb <text:span text:style-name="T55">miesz.100g (A:1,3,6,7) masło 10g (A:7), </text:span><text:s/>herbata <text:span text:style-name="T56">250ml, </text:span><text:span text:style-name="T132">jajko got. na miękko 1szt (A:3), szynka konserwowa 50g (A:6,9), szczypior, pomidor b/s 1szt, </text:span></text:p>
          </table:table-cell>
          <table:table-cell table:style-name="Tabela5.F2" office:value-type="string">
            <text:p text:style-name="P351">Chleb <text:span text:style-name="T55">miesz.100g (A:1,3,6,7) masło 10g (A:7), </text:span><text:s/>herbata <text:span text:style-name="T56">250ml, </text:span><text:span text:style-name="T132">szynka konserwowa </text:span><text:span text:style-name="T193">8</text:span><text:span text:style-name="T132">0g (A:6,9), </text:span><text:span text:style-name="T193">miód nat. 1szt, </text:span></text:p>
          </table:table-cell>
        </table:table-row>
        <table:table-row>
          <table:table-cell table:style-name="Tabela5.A2" office:value-type="string">
            <text:p text:style-name="P121">P<text:span text:style-name="T16">OSIŁEK UZUPEŁNIAJĄCY</text:span></text:p>
          </table:table-cell>
          <table:table-cell table:style-name="Tabela5.A2" office:value-type="string">
            <text:p text:style-name="P19">Serek truskawkowy 1szt (A:7), </text:p>
          </table:table-cell>
          <table:table-cell table:style-name="Tabela5.A2" office:value-type="string">
            <text:p text:style-name="P19">Serek truskawkowy 1szt (A:7), </text:p>
          </table:table-cell>
          <table:table-cell table:style-name="Tabela5.A2" office:value-type="string">
            <text:p text:style-name="P371">Serek wiejski 1szt (A:7), </text:p>
          </table:table-cell>
          <table:table-cell table:style-name="Tabela5.A2" office:value-type="string">
            <text:p text:style-name="P184"><text:span text:style-name="T92">Sok owocowo – warzywny </text:span><text:span text:style-name="T96">1szt,</text:span></text:p>
          </table:table-cell>
          <table:table-cell table:style-name="Tabela5.F2" office:value-type="string">
            <text:p text:style-name="P20">Serek truskawkowy 1szt (A:7), </text:p>
          </table:table-cell>
        </table:table-row>
        <table:table-row>
          <table:table-cell table:style-name="Tabela5.A2" office:value-type="string">
            <text:p text:style-name="P437">W<text:span text:style-name="T16">ARTOŚCI ODŻYWCZE</text:span></text:p>
          </table:table-cell>
          <table:table-cell table:style-name="Tabela5.A2" office:value-type="string">
            <text:p text:style-name="P87">Energia: <text:span text:style-name="T357">2</text:span><text:span text:style-name="T358">26</text:span><text:span text:style-name="T357">7,9</text:span>kcal</text:p>
            <text:p text:style-name="P87">Białko:<text:span text:style-name="T357">9</text:span><text:span text:style-name="T376">4</text:span><text:span text:style-name="T357">,56</text:span>g</text:p>
            <text:p text:style-name="P87">Tłuszcz:<text:span text:style-name="T357">80,1</text:span>g</text:p>
            <text:p text:style-name="P87">w tym kw.tłu.nasyc.:<text:span text:style-name="T357">2</text:span><text:span text:style-name="T389">5</text:span><text:span text:style-name="T357">,98</text:span>g</text:p>
            <text:p text:style-name="P87">Węglowodany:<text:span text:style-name="T389">28</text:span><text:span text:style-name="T357">1,1</text:span>g</text:p>
            <text:p text:style-name="P87">w tym cukry:<text:span text:style-name="T357">24,1</text:span>g</text:p>
            <text:p text:style-name="P113"><text:soft-page-break/>Błonnik-<text:span text:style-name="T357">3</text:span><text:span text:style-name="T390">0</text:span><text:span text:style-name="T357">,18</text:span>g</text:p>
            <text:p text:style-name="P113">Sól-<text:span text:style-name="T357">6,9</text:span>g</text:p>
          </table:table-cell>
          <table:table-cell table:style-name="Tabela5.A2" office:value-type="string">
            <text:p text:style-name="P441">Energia:<text:span text:style-name="T357">2189,16</text:span> kcal</text:p>
            <text:p text:style-name="P88">Białko:<text:span text:style-name="T357">88,2</text:span>g</text:p>
            <text:p text:style-name="P88">Tłuszcz:<text:span text:style-name="T357">79,81</text:span>g</text:p>
            <text:p text:style-name="P88">w tym kw.tłu.nasyc.:<text:span text:style-name="T357">24,99</text:span>g</text:p>
            <text:p text:style-name="P88">Węglowodany:<text:span text:style-name="T357">325,1</text:span>g</text:p>
            <text:p text:style-name="P98">w tym cukry:<text:span text:style-name="T357">2</text:span><text:span text:style-name="T336">5</text:span><text:span text:style-name="T357">,7</text:span>g</text:p>
            <text:p text:style-name="P114"><text:soft-page-break/>Błonnik-<text:span text:style-name="T357">3</text:span><text:span text:style-name="T390">0</text:span>g</text:p>
            <text:p text:style-name="P114">Sól-<text:span text:style-name="T357">6,7</text:span>g</text:p>
          </table:table-cell>
          <table:table-cell table:style-name="Tabela5.A2" office:value-type="string">
            <text:p text:style-name="P441">Energia: <text:span text:style-name="T357">21</text:span><text:span text:style-name="T336">01</text:span>kcal</text:p>
            <text:p text:style-name="P88">Białko:<text:span text:style-name="T357">87,07</text:span>g</text:p>
            <text:p text:style-name="P88">Tłuszcz:<text:span text:style-name="T357">78,9,01</text:span>g</text:p>
            <text:p text:style-name="P88">w tym kw.tłu.nasyc.:<text:span text:style-name="T357">23,4</text:span>g</text:p>
            <text:p text:style-name="P88">Węglowodany:<text:span text:style-name="T357">318,01</text:span>g</text:p>
            <text:p text:style-name="P98">w tym cukry:<text:span text:style-name="T357">2</text:span><text:span text:style-name="T336">0</text:span><text:span text:style-name="T357">,4</text:span>g</text:p>
            <text:p text:style-name="P114"><text:soft-page-break/>Błonnik-<text:span text:style-name="T357">30,2</text:span>g</text:p>
            <text:p text:style-name="P114">Sól-<text:span text:style-name="T357">6,9</text:span>g</text:p>
          </table:table-cell>
          <table:table-cell table:style-name="Tabela5.A2" office:value-type="string">
            <text:p text:style-name="P441">Energia:<text:span text:style-name="T357">2</text:span><text:span text:style-name="T336">100</text:span><text:span text:style-name="T357">,09</text:span> kcal</text:p>
            <text:p text:style-name="P88">Białko:<text:span text:style-name="T357">85,6</text:span>g</text:p>
            <text:p text:style-name="P88">Tłuszcz:<text:span text:style-name="T357">78,65</text:span>g</text:p>
            <text:p text:style-name="P88">w tym kw.tłu.nasyc.:<text:span text:style-name="T357">2</text:span><text:span text:style-name="T390">4</text:span><text:span text:style-name="T357">,78</text:span>g</text:p>
            <text:p text:style-name="P88">Węglowodany:<text:span text:style-name="T390">286</text:span><text:span text:style-name="T357">,43</text:span>g</text:p>
            <text:p text:style-name="P98">w tym cukry:<text:span text:style-name="T357">2</text:span><text:span text:style-name="T336">4</text:span><text:span text:style-name="T357">,14</text:span>g</text:p>
            <text:p text:style-name="P114"><text:soft-page-break/>Błonnik-<text:span text:style-name="T390">29</text:span><text:span text:style-name="T357">,01</text:span>g</text:p>
            <text:p text:style-name="P114">Sól-<text:span text:style-name="T357">6,7</text:span>g</text:p>
          </table:table-cell>
          <table:table-cell table:style-name="Tabela5.F2" office:value-type="string">
            <text:p text:style-name="P441">Energia:<text:span text:style-name="T357">2189,16</text:span> kcal</text:p>
            <text:p text:style-name="P88">Białko:<text:span text:style-name="T357">88,2</text:span>g</text:p>
            <text:p text:style-name="P88">Tłuszcz:<text:span text:style-name="T390">71</text:span><text:span text:style-name="T359">,81</text:span>g</text:p>
            <text:p text:style-name="P88">w tym kw.tłu.nasyc.:<text:span text:style-name="T357">24,99</text:span>g</text:p>
            <text:p text:style-name="P88">Węglowodany:<text:span text:style-name="T390">288</text:span><text:span text:style-name="T357">,1</text:span>g</text:p>
            <text:p text:style-name="P98">w tym cukry:<text:span text:style-name="T357">2</text:span><text:span text:style-name="T336">5</text:span><text:span text:style-name="T357">,7</text:span>g</text:p>
            <text:p text:style-name="P114"><text:soft-page-break/>Błonnik-<text:span text:style-name="T357">3</text:span><text:span text:style-name="T390">0</text:span>g</text:p>
            <text:p text:style-name="P114">Sól-<text:span text:style-name="T357">6,7</text:span>g</text:p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376">DIETA WYSOKOBIAŁKOWA</text:p>
            <text:p text:style-name="P383"/>
          </table:table-cell>
          <table:table-cell table:style-name="Tabela5.A2" office:value-type="string">
            <text:p text:style-name="P376">DIETA I PAPKOWATA – MIELONA</text:p>
          </table:table-cell>
          <table:table-cell table:style-name="Tabela5.A2" office:value-type="string">
            <text:p text:style-name="P380">ODDZIAŁ POŁOŻNICZY</text:p>
          </table:table-cell>
          <table:table-cell table:style-name="Tabela5.A2" office:value-type="string">
            <text:p text:style-name="P361">GINEKOLOGIA </text:p>
          </table:table-cell>
          <table:table-cell table:style-name="Tabela5.F2" office:value-type="string">
            <text:p text:style-name="P472"/>
          </table:table-cell>
        </table:table-row>
        <table:table-row>
          <table:table-cell table:style-name="Tabela5.A2" office:value-type="string">
            <text:p text:style-name="P308"/>
          </table:table-cell>
          <table:table-cell table:style-name="Tabela5.A2" office:value-type="string">
            <text:p text:style-name="P211">Ś<text:span text:style-name="T16">NIADANIE -</text:span><text:span text:style-name="T130">Kasza </text:span><text:span text:style-name="T123">manna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7">twaróg z kop. 80g (A:7), filet wędzony 40g, dżem 40g, </text:span><text:span text:style-name="T132">brzoskwinia</text:span><text:span text:style-name="T137"> 1szt, </text:span></text:p>
            <text:p text:style-name="P211">O<text:span text:style-name="T16">BIAD - </text:span><text:span text:style-name="T137">Kru</text:span><text:span text:style-name="T132">pnik z ziemn. 350ml (A:</text:span><text:span text:style-name="T179">1,</text:span><text:span text:style-name="T132">9), pieczeń rybna piecz. w folii z sosem warz. </text:span><text:span text:style-name="T193">26</text:span><text:span text:style-name="T132">0g (A:1,3,4,6,7,9), </text:span><text:span text:style-name="T154">ziemniaki got. z kop. 200g, </text:span><text:span text:style-name="T132">buraczki z jabłkiem got. 150g (A:7), </text:span><text:span text:style-name="T122">kompot owocowy 250ml, </text:span></text:p>
            <text:p text:style-name="P211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na miękko 1szt (A:3), szynka konserwowa 50g (A:6,9), </text:span><text:span text:style-name="T193">serek almette mini 1szt (A:7), </text:span><text:span text:style-name="T132">szczypior, pomidor b/s 1szt, </text:span></text:p>
            <text:p text:style-name="P240">II Ś<text:span text:style-name="T16">NIADANIE -</text:span><text:span text:style-name="T292">Sok owocowo-warzywny 1szt</text:span></text:p>
            <text:p text:style-name="P261">P<text:span text:style-name="T16">OSIŁEK UZUPEŁNIAJĄCY - </text:span><text:span text:style-name="T132">Serek truskawkowy 1szt (A:7), </text:span></text:p>
          </table:table-cell>
          <table:table-cell table:style-name="Tabela5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66"/>
          </table:table-cell>
          <table:table-cell table:style-name="Tabela5.A2" office:value-type="string">
            <text:p text:style-name="P211">Ś<text:span text:style-name="T16">NIADANIE -</text:span><text:span text:style-name="T130">Kasza </text:span><text:span text:style-name="T123">manna</text:span><text:span text:style-name="T124"> got.</text:span><text:span text:style-name="T16"> na ml. 350ml (A:1,7), kakao ml. 250ml (A:1,6,7), chleb miesz. 80g (A:1,3,6,7), </text:span><text:span text:style-name="T52">m</text:span><text:span text:style-name="T107">argaryna o zaw. tłuszczu 80% 10g – 2szt, </text:span><text:span text:style-name="T137">twaróg z kop. 80g (A:7), filet wędzony 40g, dżem 40g, </text:span><text:span text:style-name="T193">sałata, </text:span><text:span text:style-name="T137"><text:s/></text:span></text:p>
            <text:p text:style-name="P211">O<text:span text:style-name="T16">BIAD - </text:span><text:span text:style-name="T137">Kru</text:span><text:span text:style-name="T132">pnik z ziemn. 350ml (A:</text:span><text:span text:style-name="T179">1,</text:span><text:span text:style-name="T132">9), pieczeń rybna piecz. w folii z sosem warz. 170g (A:1,3,4,6,7,9), </text:span><text:span text:style-name="T154">ziemniaki got. z kop. 200g, </text:span><text:span text:style-name="T193">marchewka</text:span><text:span text:style-name="T132"> got. 150g (A:7), </text:span><text:span text:style-name="T122">kompot owocowy 250ml, </text:span></text:p>
            <text:p text:style-name="P211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na miękko 1szt (A:3), szynka konserwowa 50g (A:6,9), szczypior, pomidor b/s 1szt, </text:span></text:p>
            <text:p text:style-name="P243">II Ś<text:span text:style-name="T16">NIADANIE -</text:span><text:span text:style-name="T292">Sok owocowo-warzywny 1szt</text:span></text:p>
            <text:p text:style-name="P268">P<text:span text:style-name="T16">OSIŁEK UZUPEŁNIAJĄCY - </text:span><text:span text:style-name="T132">Serek truskawkowy 1szt (A:7), </text:span></text:p>
          </table:table-cell>
          <table:table-cell table:style-name="Tabela5.A2" office:value-type="string">
            <text:p text:style-name="P211">Ś<text:span text:style-name="T16">NIADANIE -</text:span><text:span text:style-name="T130">Kasza </text:span><text:span text:style-name="T123">manna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2">twaróg z czer. cebulą 80g (A:7), dżem 40g, polędwica drobiowa 40g (A:6), sałata</text:span></text:p>
            <text:p text:style-name="P211">O<text:span text:style-name="T16">BIAD - </text:span><text:span text:style-name="T132">Zupa solferino 350ml (A:1,7,9), filet z morszczuka panierowany smażony 100g (A:1,3,4,6,7), ziemniaki got. z kop. 200g, </text:span><text:span text:style-name="T194">surówka z kapusty z ogórkiem św. i szczypiorem 120g, </text:span><text:span text:style-name="T122">kompot owocowy 250ml,</text:span></text:p>
            <text:p text:style-name="P211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1szt (A:3), kiełbasa żywiecka 40g (A:6), szczypior, pomidor 50g, sałata, </text:span></text:p>
            <text:p text:style-name="P243">II Ś<text:span text:style-name="T16">NIADANIE -</text:span><text:span text:style-name="T292">Sok owocowo-warzywny 1szt</text:span></text:p>
            <text:p text:style-name="P268">P<text:span text:style-name="T16">OSIŁEK UZUPEŁNIAJĄCY - </text:span><text:span text:style-name="T132">Serek truskawkowy 1szt (A:7), </text:span></text:p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437">W<text:span text:style-name="T16">ARTOŚCI ODŻYWCZE</text:span></text:p>
          </table:table-cell>
          <table:table-cell table:style-name="Tabela5.A2" office:value-type="string">
            <text:p text:style-name="P89">Energia: <text:span text:style-name="T360">23</text:span><text:span text:style-name="T390">4</text:span><text:span text:style-name="T360">9,8</text:span>kcal</text:p>
            <text:p text:style-name="P89">Białko:<text:span text:style-name="T357">1</text:span><text:span text:style-name="T390">3</text:span><text:span text:style-name="T357">9,08</text:span>g</text:p>
            <text:p text:style-name="P89">Tłuszcz:<text:span text:style-name="T360">79,68</text:span>g</text:p>
            <text:p text:style-name="P89">w tym kw.tłu.nasyc.:<text:span text:style-name="T360">26,09</text:span>g</text:p>
            <text:p text:style-name="P89">Węglowodany:<text:span text:style-name="T390">28</text:span><text:span text:style-name="T360">6,08</text:span>g</text:p>
            <text:p text:style-name="P89">w tym cukry:<text:span text:style-name="T390">32</text:span><text:span text:style-name="T360">,09</text:span>g</text:p>
            <text:p text:style-name="P115">Błonnik-<text:span text:style-name="T360">3</text:span><text:span text:style-name="T390">1</text:span><text:span text:style-name="T360">,01</text:span>g</text:p>
            <text:p text:style-name="P157"><text:soft-page-break/>Sól-<text:span text:style-name="T360">6,9</text:span>g</text:p>
          </table:table-cell>
          <table:table-cell table:style-name="Tabela5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<text:soft-page-break/>Sól<text:span text:style-name="T60">3,1</text:span>-g</text:p>
          </table:table-cell>
          <table:table-cell table:style-name="Tabela5.A2" office:value-type="string">
            <text:p text:style-name="P442">Energia:<text:span text:style-name="T357">2</text:span><text:span text:style-name="T361">2</text:span><text:span text:style-name="T390">95</text:span><text:span text:style-name="T357">,16</text:span> kcal</text:p>
            <text:p text:style-name="P90">Białko:<text:span text:style-name="T361">93</text:span><text:span text:style-name="T357">,2</text:span>g</text:p>
            <text:p text:style-name="P90">Tłuszcz:<text:span text:style-name="T357">79,81</text:span>g</text:p>
            <text:p text:style-name="P90">w tym kw.tłu.nasyc.:<text:span text:style-name="T357">24,99</text:span>g</text:p>
            <text:p text:style-name="P90">Węglowodany:<text:span text:style-name="T390">29</text:span><text:span text:style-name="T357">5,1</text:span>g</text:p>
            <text:p text:style-name="P99">w tym cukry:<text:span text:style-name="T390">32</text:span><text:span text:style-name="T357">,7</text:span>g</text:p>
            <text:p text:style-name="P116">Błonnik-<text:span text:style-name="T390">29</text:span>g</text:p>
            <text:p text:style-name="P116"><text:soft-page-break/>Sól-<text:span text:style-name="T357">6,</text:span><text:span text:style-name="T390">1</text:span>g</text:p>
          </table:table-cell>
          <table:table-cell table:style-name="Tabela5.A2" office:value-type="string">
            <text:p text:style-name="P91">Energia: <text:span text:style-name="T357">2</text:span><text:span text:style-name="T362">367</text:span><text:span text:style-name="T357">,98</text:span>kcal</text:p>
            <text:p text:style-name="P91">Białko:<text:span text:style-name="T357">9</text:span><text:span text:style-name="T390">8</text:span><text:span text:style-name="T357">,6</text:span>g</text:p>
            <text:p text:style-name="P91">Tłuszcz:<text:span text:style-name="T357">8</text:span><text:span text:style-name="T361">0</text:span><text:span text:style-name="T357">,</text:span><text:span text:style-name="T361">6</text:span>g</text:p>
            <text:p text:style-name="P91">w tym kw.tłu.nasyc.:<text:span text:style-name="T357">24,98</text:span>g</text:p>
            <text:p text:style-name="P91">Węglowodany:<text:span text:style-name="T390">29</text:span><text:span text:style-name="T357">1,1</text:span>g</text:p>
            <text:p text:style-name="P91">w tym cukry:<text:span text:style-name="T390">33,2</text:span><text:span text:style-name="T357">1</text:span>g</text:p>
            <text:p text:style-name="P117">Błonnik-<text:span text:style-name="T357">3</text:span><text:span text:style-name="T390">0</text:span><text:span text:style-name="T357">,18</text:span>g</text:p>
            <text:p text:style-name="P117"><text:soft-page-break/>Sól-<text:span text:style-name="T357">6,9</text:span>g</text:p>
          </table:table-cell>
          <table:table-cell table:style-name="Tabela5.F2" office:value-type="string">
            <text:p text:style-name="P466"/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385">DIETA <text:span text:style-name="T63">V</text:span>I PAPKOWATA – MIELONA</text:p>
          </table:table-cell>
          <table:table-cell table:style-name="Tabela5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5.A2" office:value-type="string">
            <text:p text:style-name="P380">ODDZIAŁ P<text:span text:style-name="T82">EDIATRYCZNY</text:span></text:p>
          </table:table-cell>
          <table:table-cell table:style-name="Tabela5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5.F2" office:value-type="string">
            <text:p text:style-name="P380">DIETA VI WYSOKOBIAŁKOWA</text:p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359">ŚNIADANIE -Zupa ryżowa na wyw. + mięso </text:p>
            <text:p text:style-name="P359">+ żółtko <text:span text:style-name="T84">got.</text:span>–zmiks., </text:p>
            <text:p text:style-name="P365">serek naturalny, <text:span text:style-name="T58">(A:3,7,9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81"/>
          </table:table-cell>
          <table:table-cell table:style-name="Tabela5.A2" office:value-type="string">
            <text:p text:style-name="P212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7">twaróg z kop. 80g (A:7), filet wędzony 40g, </text:span></text:p>
            <text:p text:style-name="P213">O<text:span text:style-name="T16">BIAD - </text:span><text:span text:style-name="T137">Kru</text:span><text:span text:style-name="T132">pnik z ziemn. 350ml (A:</text:span><text:span text:style-name="T179">1,</text:span><text:span text:style-name="T132">9), pieczeń rybna piecz. w folii z sosem warz. 170g (A:1,3,4,6,7,9), </text:span><text:span text:style-name="T154">ziemniaki got. z kop. 200g, </text:span><text:span text:style-name="T193">marchewka</text:span><text:span text:style-name="T132"> got. 150g (A:7), </text:span><text:span text:style-name="T122">kompot owocowy </text:span><text:span text:style-name="T180">b/c</text:span><text:span text:style-name="T122"> 250ml, </text:span></text:p>
            <text:p text:style-name="P213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2">szynka konserwowa </text:span><text:span text:style-name="T193">8</text:span><text:span text:style-name="T132">0g (A:6,9), </text:span><text:span text:style-name="T180">jabłko gotowane 1szt, </text:span></text:p>
            <text:p text:style-name="P243">II Ś<text:span text:style-name="T16">NIADANIE -</text:span><text:span text:style-name="T292">Jabłko pieczone 1szt, </text:span></text:p>
            <text:p text:style-name="P287">PODWIECZOREK - <text:span text:style-name="T292">Kanapka z masłem, sałatą, twarogiem <text:s/>(A:1,3,6,7), </text:span></text:p>
            <text:p text:style-name="P268">P<text:span text:style-name="T16">OSIŁEK UZUPEŁNIAJĄCY - </text:span><text:span text:style-name="T292">Serek wiejski 1szt (A:7), </text:span></text:p>
          </table:table-cell>
          <table:table-cell table:style-name="Tabela5.A2" office:value-type="string">
            <text:p text:style-name="P211">Ś<text:span text:style-name="T16">NIADANIE - </text:span><text:span text:style-name="T130">Kasza </text:span><text:span text:style-name="T123">manna</text:span><text:span text:style-name="T124"> got.</text:span><text:span text:style-name="T16"> na ml. </text:span><text:span text:style-name="T108">2</text:span><text:span text:style-name="T16">50ml (A:1,7), kakao ml. 250ml (A:1,6,7), chleb miesz. </text:span><text:span text:style-name="T108">6</text:span><text:span text:style-name="T16">0g (A:1,3,6,7), </text:span><text:span text:style-name="T52">m</text:span><text:span text:style-name="T107">argaryna o zaw. tłuszczu 80% 10g – 2szt, </text:span><text:span text:style-name="T137">twaróg z kop. 80g (A:7), filet wędzony 40g, dżem 40g, </text:span><text:span text:style-name="T132">brzoskwinia</text:span><text:span text:style-name="T137"> 1szt, </text:span></text:p>
            <text:p text:style-name="P212">O<text:span text:style-name="T16">BIAD - </text:span><text:span text:style-name="T137">Kru</text:span><text:span text:style-name="T132">pnik z ziemn. 350ml (A:9), pieczeń rybna piecz. w folii z sosem warz. 170g (A:1,3,4,6,7,9), </text:span><text:span text:style-name="T154">ziemniaki got. z kop. 200g, </text:span><text:span text:style-name="T193">marchewka</text:span><text:span text:style-name="T132"> got. 150g (A:7), </text:span><text:span text:style-name="T122">kompot owocowy 250ml, </text:span></text:p>
            <text:p text:style-name="P21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na miękko 1szt (A:3), szynka konserwowa 50g (A:6,9), szczypior, pomidor b/s 1szt, </text:span></text:p>
            <text:p text:style-name="P243">II Ś<text:span text:style-name="T16">NIADANIE -</text:span><text:span text:style-name="T292">Sok owocowo-warzywny 1szt</text:span></text:p>
            <text:p text:style-name="P268">P<text:span text:style-name="T16">OSIŁEK UZUPEŁNIAJĄCY - </text:span><text:span text:style-name="T132">Serek truskawkowy 1szt (A:7), </text:span></text:p>
          </table:table-cell>
          <table:table-cell table:style-name="Tabela5.A2" office:value-type="string">
            <text:p text:style-name="P212">Ś<text:span text:style-name="T16">NIADANIE -</text:span><text:span text:style-name="T130">Kasza </text:span><text:span text:style-name="T123">manna</text:span><text:span text:style-name="T124"> got. </text:span><text:span text:style-name="T107">na wyw. 350ml (A:</text:span><text:span text:style-name="T105">1,9</text:span><text:span text:style-name="T107">), herbata. 250ml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7">filet wędzony </text:span><text:span text:style-name="T193">6</text:span><text:span text:style-name="T137">0g, dżem 40g, </text:span></text:p>
            <text:p text:style-name="P212">O<text:span text:style-name="T16">BIAD - </text:span><text:span text:style-name="T137">Kru</text:span><text:span text:style-name="T132">pnik z ziemn. 350ml (A:9), pieczeń rybna piecz. w folii z warz. 1</text:span><text:span text:style-name="T193">1</text:span><text:span text:style-name="T132">0g (A:1,3,4,6,7,9), </text:span><text:span text:style-name="T154">ziemniaki got. z kop. 200g, </text:span><text:span text:style-name="T163">marchewka</text:span><text:span text:style-name="T132"> got. 150g (A:7), </text:span><text:span text:style-name="T122">kompot owocowy 250ml, </text:span></text:p>
            <text:p text:style-name="P212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2">szynka konserwowa </text:span><text:span text:style-name="T193">8</text:span><text:span text:style-name="T132">0g (A:6,9), </text:span><text:span text:style-name="T193">miód nat. 1szt, </text:span></text:p>
            <text:p text:style-name="P243">II Ś<text:span text:style-name="T16">NIADANIE -</text:span><text:span text:style-name="T292">Jabłko pieczone 1szt, </text:span></text:p>
            <text:p text:style-name="P268">P<text:span text:style-name="T16">OSIŁEK UZUPEŁNIAJĄCY - </text:span><text:span text:style-name="T92">Sok owocowo – warzywny </text:span><text:span text:style-name="T96">1szt, </text:span></text:p>
          </table:table-cell>
          <table:table-cell table:style-name="Tabela5.F2" office:value-type="string">
            <text:p text:style-name="P211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7">twaróg z kop. 80g (A:7), filet wędzony 40g, </text:span><text:span text:style-name="T132">brzoskwinia</text:span><text:span text:style-name="T137"> 1szt, </text:span></text:p>
            <text:p text:style-name="P212">O<text:span text:style-name="T16">BIAD - <text:s/></text:span><text:span text:style-name="T137">Kru</text:span><text:span text:style-name="T132">pnik z ziemn. 350ml (A:9), pieczeń rybna piecz. w folii z sosem warz. </text:span><text:span text:style-name="T193">26</text:span><text:span text:style-name="T132">0g (A:1,3,4,6,7,9), </text:span><text:span text:style-name="T154">ziemniaki got. z kop. 200g, </text:span><text:span text:style-name="T132">buraczki z jabłkiem got. 150g (A:7), </text:span><text:span text:style-name="T122">kompot owocowy </text:span><text:span text:style-name="T163">b/c</text:span><text:span text:style-name="T122"> 250ml, </text:span></text:p>
            <text:p text:style-name="P21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na miękko 1szt (A:3), szynka konserwowa 50g (A:6,9), </text:span><text:span text:style-name="T193">serek almette mini 1szt (A:7), </text:span><text:span text:style-name="T132">szczypior, pomidor b/s 1szt, </text:span></text:p>
            <text:p text:style-name="P243">II Ś<text:span text:style-name="T16">NIADANIE -</text:span><text:span text:style-name="T292">Jabłko pieczone 1szt, </text:span></text:p>
            <text:p text:style-name="P287">PODWIECZOREK - <text:span text:style-name="T292">Kanapka z masłem, sałatą, twarogiem i szczypiorem (A:1,3,6,7), </text:span></text:p>
            <text:p text:style-name="P268">P<text:span text:style-name="T16">OSIŁEK UZUPEŁNIAJĄCY - </text:span><text:span text:style-name="T292">Serek wiejski 1szt (A:7), </text:span></text:p>
          </table:table-cell>
        </table:table-row>
        <table:table-row>
          <table:table-cell table:style-name="Tabela5.A2" office:value-type="string">
            <text:p text:style-name="P437">W<text:span text:style-name="T16">ARTOŚCI ODŻYWCZE</text:span></text:p>
          </table:table-cell>
          <table:table-cell table:style-name="Tabela5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<text:soft-page-break/>Sól<text:span text:style-name="T60">3,1</text:span>-g</text:p>
          </table:table-cell>
          <table:table-cell table:style-name="Tabela5.A2" office:value-type="string">
            <text:p text:style-name="P442">Energia: <text:span text:style-name="T357">21</text:span><text:span text:style-name="T336">0</text:span><text:span text:style-name="T361">5</text:span>kcal</text:p>
            <text:p text:style-name="P90">Białko:<text:span text:style-name="T357">87,07</text:span>g</text:p>
            <text:p text:style-name="P90">Tłuszcz:<text:span text:style-name="T357">78,9,01</text:span>g</text:p>
            <text:p text:style-name="P90">w tym kw.tłu.nasyc.:<text:span text:style-name="T357">23,4</text:span>g</text:p>
            <text:p text:style-name="P90">Węglowodany:<text:span text:style-name="T357">318,01</text:span>g</text:p>
            <text:p text:style-name="P99">w tym cukry:<text:span text:style-name="T357">2</text:span><text:span text:style-name="T336">0</text:span><text:span text:style-name="T357">,4</text:span>g</text:p>
            <text:p text:style-name="P116">Błonnik-<text:span text:style-name="T357">30,2</text:span>g</text:p>
            <text:p text:style-name="P116"><text:soft-page-break/>Sól-<text:span text:style-name="T357">6,9</text:span>g</text:p>
          </table:table-cell>
          <table:table-cell table:style-name="Tabela5.A2" office:value-type="string">
            <text:p text:style-name="P442">Energia: <text:span text:style-name="T357">21</text:span><text:span text:style-name="T361">1</text:span><text:span text:style-name="T336">1</text:span>kcal</text:p>
            <text:p text:style-name="P90">Białko:<text:span text:style-name="T357">8</text:span><text:span text:style-name="T361">4</text:span><text:span text:style-name="T357">,07</text:span>g</text:p>
            <text:p text:style-name="P90">Tłuszcz:<text:span text:style-name="T357">7</text:span><text:span text:style-name="T361">6</text:span><text:span text:style-name="T357">,9,01</text:span>g</text:p>
            <text:p text:style-name="P90">w tym kw.tłu.nasyc.:<text:span text:style-name="T357">23,4</text:span>g</text:p>
            <text:p text:style-name="P90">Węglowodany:<text:span text:style-name="T361">28</text:span><text:span text:style-name="T357">8,01</text:span>g</text:p>
            <text:p text:style-name="P99">w tym cukry:<text:span text:style-name="T357">2</text:span><text:span text:style-name="T336">0</text:span><text:span text:style-name="T357">,</text:span><text:span text:style-name="T361">1</text:span>g</text:p>
            <text:p text:style-name="P116">Błonnik-<text:span text:style-name="T357">30</text:span>g</text:p>
            <text:p text:style-name="P116"><text:soft-page-break/>Sól-<text:span text:style-name="T361">5</text:span><text:span text:style-name="T357">,9</text:span>g</text:p>
          </table:table-cell>
          <table:table-cell table:style-name="Tabela5.A2" office:value-type="string">
            <text:p text:style-name="P442">Energia:<text:span text:style-name="T357">2</text:span><text:span text:style-name="T336">1</text:span><text:span text:style-name="T361">65</text:span> kcal</text:p>
            <text:p text:style-name="P90">Białko:<text:span text:style-name="T357">8</text:span><text:span text:style-name="T361">5</text:span><text:span text:style-name="T357">,</text:span><text:span text:style-name="T361">9</text:span>g</text:p>
            <text:p text:style-name="P90">Tłuszcz:<text:span text:style-name="T357">78,65</text:span>g</text:p>
            <text:p text:style-name="P90">w tym kw.tłu.nasyc.:<text:span text:style-name="T357">22,78</text:span>g</text:p>
            <text:p text:style-name="P90">Węglowodany:<text:span text:style-name="T357">315,43</text:span>g</text:p>
            <text:p text:style-name="P99">w tym cukry:<text:span text:style-name="T357">2</text:span><text:span text:style-name="T361">5</text:span><text:span text:style-name="T357">,14</text:span>g</text:p>
            <text:p text:style-name="P116">Błonnik-<text:span text:style-name="T357">31,01</text:span>g</text:p>
            <text:p text:style-name="P116"><text:soft-page-break/>Sól-<text:span text:style-name="T357">6,7</text:span>g</text:p>
          </table:table-cell>
          <table:table-cell table:style-name="Tabela5.F2" office:value-type="string">
            <text:p text:style-name="P92">Energia: <text:span text:style-name="T360">2</text:span><text:span text:style-name="T351">199</text:span><text:span text:style-name="T360">,</text:span><text:span text:style-name="T351">7</text:span>kcal</text:p>
            <text:p text:style-name="P92">Białko:<text:span text:style-name="T357">1</text:span><text:span text:style-name="T351">0</text:span><text:span text:style-name="T390">8</text:span><text:span text:style-name="T357">,</text:span><text:span text:style-name="T351">4</text:span>g</text:p>
            <text:p text:style-name="P92">Tłuszcz:<text:span text:style-name="T360">79,68</text:span>g</text:p>
            <text:p text:style-name="P92">w tym kw.tłu.nasyc.:<text:span text:style-name="T360">26,09</text:span>g</text:p>
            <text:p text:style-name="P92">Węglowodany:<text:span text:style-name="T391">28</text:span><text:span text:style-name="T360">6,08</text:span>g</text:p>
            <text:p text:style-name="P92">w tym cukry:<text:span text:style-name="T360">2</text:span><text:span text:style-name="T391">2</text:span><text:span text:style-name="T360">,</text:span><text:span text:style-name="T351">2</text:span>g</text:p>
            <text:p text:style-name="P111">Błonnik-<text:span text:style-name="T360">3</text:span><text:span text:style-name="T391">0</text:span><text:span text:style-name="T360">,01</text:span>g</text:p>
            <text:p text:style-name="P161"><text:soft-page-break/>Sól-<text:span text:style-name="T360">6,9</text:span>g</text:p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468">DIETA <text:s/>PŁYNNA </text:p>
            <text:p text:style-name="P472">WZMOCNIONA</text:p>
          </table:table-cell>
          <table:table-cell table:style-name="Tabela5.A2" office:value-type="string">
            <text:p text:style-name="P456">DIETA PODSTAWOWA <text:s/>paliatywn<text:span text:style-name="T102">y</text:span></text:p>
          </table:table-cell>
          <table:table-cell table:style-name="Tabela5.A2" office:value-type="string">
            <text:p text:style-name="P469">DIETA PODSTAWOWA </text:p>
            <text:p text:style-name="P473">pediatryczny</text:p>
          </table:table-cell>
          <table:table-cell table:style-name="Tabela5.A2" office:value-type="string">
            <text:p text:style-name="P474">DIETA </text:p>
            <text:p text:style-name="P474">WEGETARIAŃSKA</text:p>
          </table:table-cell>
          <table:table-cell table:style-name="Tabela5.F2" office:value-type="string">
            <text:p text:style-name="P308"/>
          </table:table-cell>
        </table:table-row>
        <table:table-row>
          <table:table-cell table:style-name="Tabela5.A2" office:value-type="string">
            <text:p text:style-name="P438"/>
          </table:table-cell>
          <table:table-cell table:style-name="Tabela5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487"><text:span text:style-name="T17">II ŚNIADANIE- </text:span><text:span text:style-name="T27">Jogurt naturalny</text:span><text:span text:style-name="T18">(A:7)</text:span></text:p>
            <text:p text:style-name="P394">PODWIECZOREK – <text:span text:style-name="T103"><text:s/>Kisiel owocowy - płynny</text:span></text:p>
            <text:p text:style-name="P477">P<text:span text:style-name="T57">osiłek uzupełniający -Sok owocowo – warzywny</text:span></text:p>
          </table:table-cell>
          <table:table-cell table:style-name="Tabela5.A2" office:value-type="string">
            <text:p text:style-name="P212">Ś<text:span text:style-name="T16">NIADANIE -</text:span><text:span text:style-name="T130">Kasza </text:span><text:span text:style-name="T123">manna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2">twaróg z czer. cebulą 80g (A:7), dżem 40g, polędwica drobiowa 40g (A:6), sałata</text:span></text:p>
            <text:p text:style-name="P212">O<text:span text:style-name="T16">BIAD - </text:span><text:span text:style-name="T132">Zupa solferino 350ml (A:1,7,9), filet z morszczuka panierowany smażony 100g (A:1,3,4,6,7), ziemniaki got. z kop. 200g, </text:span><text:span text:style-name="T194">surówka z kapusty z ogórkiem św. i szczypiorem 120g, </text:span><text:span text:style-name="T122">kompot owocowy 250ml,</text:span></text:p>
            <text:p text:style-name="P21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1szt (A:3), kiełbasa żywiecka 40g (A:6), szczypior, pomidor 50g, sałata, </text:span></text:p>
            <text:p text:style-name="P244">II Ś<text:span text:style-name="T16">NIADANIE -</text:span><text:span text:style-name="T292">Sok owocowo-warzywny 1szt</text:span></text:p>
            <text:p text:style-name="P269">P<text:span text:style-name="T16">OSIŁEK UZUPEŁNIAJĄCY - </text:span><text:span text:style-name="T132">Serek truskawkowy 1szt (A:7), </text:span></text:p>
          </table:table-cell>
          <table:table-cell table:style-name="Tabela5.A2" office:value-type="string">
            <text:p text:style-name="P213">Ś<text:span text:style-name="T16">NIADANIE -</text:span><text:span text:style-name="T130">Kasza </text:span><text:span text:style-name="T123">manna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2">twaróg z czer. cebulą 80g (A:7), dżem 40g, </text:span><text:span text:style-name="T137">filet wędzony 40g</text:span><text:span text:style-name="T132">, sałata</text:span></text:p>
            <text:p text:style-name="P212">O<text:span text:style-name="T16">BIAD - </text:span><text:span text:style-name="T132">Zupa solferino 350ml (A:1,7,9), filet z morszczuka panierowany smażony 100g (A:1,3,4,6,7), ziemniaki got. z kop. 200g, </text:span><text:span text:style-name="T194">surówka z kapusty z ogórkiem św. i szczypiorem 120g, </text:span><text:span text:style-name="T122">kompot owocowy 250ml,</text:span></text:p>
            <text:p text:style-name="P21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</text:span><text:span text:style-name="T195">na miękko </text:span><text:span text:style-name="T132">1szt (A:3), kiełbasa żywiecka 40g (A:6), szczypior, pomidor 50g, sałata, </text:span></text:p>
            <text:p text:style-name="P244">II Ś<text:span text:style-name="T16">NIADANIE -</text:span><text:span text:style-name="T292">Sok owocowo-warzywny 1szt</text:span></text:p>
            <text:p text:style-name="P269">P<text:span text:style-name="T16">OSIŁEK UZUPEŁNIAJĄCY - </text:span><text:span text:style-name="T132">Serek truskawkowy 1szt (A:7), </text:span></text:p>
          </table:table-cell>
          <table:table-cell table:style-name="Tabela5.A2" office:value-type="string">
            <text:p text:style-name="P212">Ś<text:span text:style-name="T16">NIADANIE -</text:span><text:span text:style-name="T130">Kasza </text:span><text:span text:style-name="T123">manna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2">twaróg z czer. cebulą 80g (A:7), dżem 40g, sałata</text:span></text:p>
            <text:p text:style-name="P212">O<text:span text:style-name="T16">BIAD - </text:span><text:span text:style-name="T132">Zupa solferino 350ml (A:1,7,9), filet z morszczuka panierowany smażony 100g (A:1,3,4,6,7), ziemniaki got. z kop. 200g, </text:span><text:span text:style-name="T194">surówka z kapusty z ogórkiem św. i szczypiorem 120g, </text:span><text:span text:style-name="T122">kompot owocowy 250ml,</text:span></text:p>
            <text:p text:style-name="P21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2">jajko got. 1szt (A:3), </text:span><text:span text:style-name="T193">serek almette mini 1szt (A:7), </text:span><text:span text:style-name="T132">szczypior, pomidor 50g, sałata, </text:span></text:p>
            <text:p text:style-name="P244">II Ś<text:span text:style-name="T16">NIADANIE -</text:span><text:span text:style-name="T292">Sok owocowo-warzywny 1szt</text:span></text:p>
            <text:p text:style-name="P269">P<text:span text:style-name="T16">OSIŁEK UZUPEŁNIAJĄCY - </text:span><text:span text:style-name="T132">Serek truskawkowy 1szt (A:7), </text:span></text:p>
          </table:table-cell>
          <table:table-cell table:style-name="Tabela5.F2" office:value-type="string">
            <text:p text:style-name="P308"/>
          </table:table-cell>
        </table:table-row>
        <table:table-row>
          <table:table-cell table:style-name="Tabela5.A2" office:value-type="string">
            <text:p text:style-name="P437">W<text:span text:style-name="T16">ARTOŚCI ODŻYWCZE</text:span></text:p>
          </table:table-cell>
          <table:table-cell table:style-name="Tabela5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5.A2" office:value-type="string">
            <text:p text:style-name="P93">Energia: <text:span text:style-name="T357">2</text:span><text:span text:style-name="T362">367</text:span><text:span text:style-name="T357">,98</text:span>kcal</text:p>
            <text:p text:style-name="P93">Białko:<text:span text:style-name="T357">9</text:span><text:span text:style-name="T390">8</text:span><text:span text:style-name="T357">,6</text:span>g</text:p>
            <text:p text:style-name="P93">Tłuszcz:<text:span text:style-name="T357">8</text:span><text:span text:style-name="T361">0</text:span><text:span text:style-name="T357">,</text:span><text:span text:style-name="T361">6</text:span>g</text:p>
            <text:p text:style-name="P93">w tym kw.tłu.nasyc.:<text:span text:style-name="T357">24,98</text:span>g</text:p>
            <text:p text:style-name="P93">Węglowodany:<text:span text:style-name="T390">29</text:span><text:span text:style-name="T357">1,1</text:span>g</text:p>
            <text:p text:style-name="P93">w tym cukry:<text:span text:style-name="T390">33,2</text:span><text:span text:style-name="T357">1</text:span>g</text:p>
            <text:p text:style-name="P118">Błonnik-<text:span text:style-name="T357">3</text:span><text:span text:style-name="T390">0</text:span><text:span text:style-name="T357">,18</text:span>g</text:p>
            <text:p text:style-name="P118">Sól-<text:span text:style-name="T357">6,9</text:span>g</text:p>
          </table:table-cell>
          <table:table-cell table:style-name="Tabela5.A2" office:value-type="string">
            <text:p text:style-name="P93">Energia: <text:span text:style-name="T357">2</text:span><text:span text:style-name="T362">367</text:span><text:span text:style-name="T357">,98</text:span>kcal</text:p>
            <text:p text:style-name="P93">Białko:<text:span text:style-name="T357">9</text:span><text:span text:style-name="T390">8</text:span><text:span text:style-name="T357">,6</text:span>g</text:p>
            <text:p text:style-name="P93">Tłuszcz:<text:span text:style-name="T357">8</text:span><text:span text:style-name="T361">0</text:span><text:span text:style-name="T357">,</text:span><text:span text:style-name="T361">6</text:span>g</text:p>
            <text:p text:style-name="P93">w tym kw.tłu.nasyc.:<text:span text:style-name="T357">24,98</text:span>g</text:p>
            <text:p text:style-name="P93">Węglowodany:<text:span text:style-name="T390">29</text:span><text:span text:style-name="T357">1,1</text:span>g</text:p>
            <text:p text:style-name="P93">w tym cukry:<text:span text:style-name="T390">33,2</text:span><text:span text:style-name="T357">1</text:span>g</text:p>
            <text:p text:style-name="P118">Błonnik-<text:span text:style-name="T357">3</text:span><text:span text:style-name="T390">0</text:span><text:span text:style-name="T357">,18</text:span>g</text:p>
            <text:p text:style-name="P118">Sól-<text:span text:style-name="T357">6,9</text:span>g</text:p>
          </table:table-cell>
          <table:table-cell table:style-name="Tabela5.A2" office:value-type="string">
            <text:p text:style-name="P90">Energia: <text:span text:style-name="T357">2</text:span><text:span text:style-name="T361">189</text:span><text:span text:style-name="T357">,</text:span><text:span text:style-name="T361">22</text:span>kcal</text:p>
            <text:p text:style-name="P90">Białko:<text:span text:style-name="T357">9</text:span><text:span text:style-name="T361">0</text:span><text:span text:style-name="T357">,</text:span><text:span text:style-name="T361">1</text:span>g</text:p>
            <text:p text:style-name="P90">Tłuszcz:<text:span text:style-name="T361">79</text:span><text:span text:style-name="T357">,</text:span><text:span text:style-name="T361">6</text:span>g</text:p>
            <text:p text:style-name="P90">w tym kw.tłu.nasyc.:<text:span text:style-name="T357">24,98</text:span>g</text:p>
            <text:p text:style-name="P90">Węglowodany:<text:span text:style-name="T357">3</text:span><text:span text:style-name="T361">2</text:span><text:span text:style-name="T357">1,1</text:span>g</text:p>
            <text:p text:style-name="P90">w tym cukry:<text:span text:style-name="T357">24,1</text:span>g</text:p>
            <text:p text:style-name="P116">Błonnik-<text:span text:style-name="T357">32,18</text:span>g</text:p>
            <text:p text:style-name="P116">Sól-<text:span text:style-name="T357">6,9</text:span>g</text:p>
          </table:table-cell>
          <table:table-cell table:style-name="Tabela5.F2" office:value-type="string">
            <text:p text:style-name="P308"/>
          </table:table-cell>
        </table:table-row>
      </table:table>
      <text:p text:style-name="P4"><text:soft-page-break/></text:p>
      <text:p text:style-name="P512"><text:span text:style-name="T402">Jadłospis na dzień </text:span><text:span text:style-name="T403">6</text:span><text:span text:style-name="T402">.</text:span><text:span text:style-name="T404">0</text:span><text:span text:style-name="T403">9</text:span><text:span text:style-name="T405">.202</text:span><text:span text:style-name="T404">5</text:span><text:span text:style-name="T402"> </text:span><text:span text:style-name="T406">(jadłospis może ulec zmianie)</text:span></text:p>
      <text:p text:style-name="P4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302">P<text:span text:style-name="T16">OSIŁEK</text:span></text:p>
          </table:table-cell>
          <table:table-cell table:style-name="Tabela5_5f_1.A1" office:value-type="string">
            <text:p text:style-name="P303">DIETA PODSTAWOWA</text:p>
          </table:table-cell>
          <table:table-cell table:style-name="Tabela5_5f_1.A1" office:value-type="string">
            <text:p text:style-name="P303">DIETA ŁATWOSTRAWNA</text:p>
          </table:table-cell>
          <table:table-cell table:style-name="Tabela5_5f_1.A1" office:value-type="string">
            <text:p text:style-name="P304">DIETA Z OGR. ŁATWO PRZYSWAJALNYCH WĘGLOWODANÓW</text:p>
          </table:table-cell>
          <table:table-cell table:style-name="Tabela5_5f_1.A1" office:value-type="string">
            <text:p text:style-name="P305">DIETA ŁATWOSTRAWNA BEZMLECZNA</text:p>
          </table:table-cell>
          <table:table-cell table:style-name="Tabela5_5f_1.F1" office:value-type="string">
            <text:p text:style-name="P305">DIETA ŁATWOSTRAWNA Z OGR. TŁUSZCZU</text:p>
          </table:table-cell>
        </table:table-row>
        <table:table-row>
          <table:table-cell table:style-name="Tabela5_5f_1.A2" office:value-type="string">
            <text:p text:style-name="P119">Ś<text:span text:style-name="T16">NIADANIE</text:span></text:p>
          </table:table-cell>
          <table:table-cell table:style-name="Tabela5_5f_1.A2" office:value-type="string">
            <text:p text:style-name="P327"><text:span text:style-name="T130">Kasza jęcz.</text:span><text:span text:style-name="T124"> got.</text:span> na ml. 350ml (A:1,7), kawa ml. 250ml (A:1,7), chleb miesz. 80g (A:1,3,6,7), <text:span text:style-name="T52">m</text:span>argaryna o zaw. tłuszczu 80% 10g – 2szt, <text:span text:style-name="T133">pasztet drobiowy 70g (A:1,3,6,9), ogórek św. 40g, </text:span><text:span text:style-name="T164">sałata,</text:span></text:p>
          </table:table-cell>
          <table:table-cell table:style-name="Tabela5_5f_1.A2" office:value-type="string">
            <text:p text:style-name="P332"><text:span text:style-name="T130">Kasza jęcz.</text:span><text:span text:style-name="T124"> got.</text:span> na ml. 350ml (A:1,7), kawa ml. 250ml (A:1,7), chleb miesz. 80g (A:1,3,6,7), <text:span text:style-name="T52">m</text:span>argaryna o zaw. tłuszczu 80% 10g – 2szt, <text:span text:style-name="T164">szynka delikatesowa 60g (A:7), miód nat. 1szt, </text:span><text:span text:style-name="T133">ogórek św. 40g,</text:span></text:p>
          </table:table-cell>
          <table:table-cell table:style-name="Tabela5_5f_1.A2" office:value-type="string">
            <text:p text:style-name="P333"><text:s/>Kawa ml. 250ml (A:1,7), chleb miesz. 80g (A:1,3,6,7), <text:span text:style-name="T52">m</text:span>argaryna o zaw. tłuszczu 80% 10g – <text:span text:style-name="T110">1</text:span>szt, <text:span text:style-name="T164">szynka delikatesowa 60g (A:7), <text:s/></text:span><text:span text:style-name="T133">ogórek św. 40g, </text:span><text:span text:style-name="T164">sałata,</text:span></text:p>
          </table:table-cell>
          <table:table-cell table:style-name="Tabela5_5f_1.A2" office:value-type="string">
            <text:p text:style-name="P334"><text:span text:style-name="T282">Ryż got. </text:span>na wyw. 350ml (A:<text:span text:style-name="T105">9</text:span>), herbata 250ml, chleb miesz. 80g (A:1,3,6,7), <text:span text:style-name="T52">m</text:span>argaryna o zaw. tłuszczu 80% 10g – <text:span text:style-name="T110">1</text:span>szt, <text:span text:style-name="T164">szynka delikatesowa 60g (A:7), miód nat. 1szt, </text:span><text:span text:style-name="T133">ogórek św. 40g,</text:span></text:p>
          </table:table-cell>
          <table:table-cell table:style-name="Tabela5_5f_1.F2" office:value-type="string">
            <text:p text:style-name="P334"><text:span text:style-name="T130">Kasza jęcz.</text:span><text:span text:style-name="T124"> got.</text:span> na ml. 350ml (A:1,7), kawa ml. 250ml (A:1,7), chleb miesz. 80g (A:1,3,6,7), <text:span text:style-name="T52">m</text:span>argaryna o zaw. tłuszczu 80% 10g – <text:span text:style-name="T110">1</text:span>szt, <text:span text:style-name="T164">szynka delikatesowa 60g (A:7), miód nat. 1szt, </text:span></text:p>
          </table:table-cell>
        </table:table-row>
        <table:table-row>
          <table:table-cell table:style-name="Tabela5_5f_1.A2" office:value-type="string">
            <text:p text:style-name="P120">II Ś<text:span text:style-name="T16">NIADANIE</text:span></text:p>
          </table:table-cell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372">Kisiel owocowy got. b/c 200ml, </text:p>
          </table:table-cell>
          <table:table-cell table:style-name="Tabela5_5f_1.A2" office:value-type="string">
            <text:p text:style-name="P308"/>
          </table:table-cell>
          <table:table-cell table:style-name="Tabela5_5f_1.F2" office:value-type="string">
            <text:p text:style-name="P308"/>
          </table:table-cell>
        </table:table-row>
        <table:table-row>
          <table:table-cell table:style-name="Tabela5_5f_1.A2" office:value-type="string">
            <text:p text:style-name="P119">O<text:span text:style-name="T16">BIAD</text:span></text:p>
          </table:table-cell>
          <table:table-cell table:style-name="Tabela5_5f_1.A2" office:value-type="string">
            <text:p text:style-name="P173"><text:span text:style-name="T286">Zupa z ziel. groszku z mak. 350ml (A:1,7,9), pieczeń rzymska 100g (A:1,3,6,7), </text:span><text:span text:style-name="T281">ziemniaki got. z kop. 200g, </text:span><text:span text:style-name="T286">bukiet warzyw got. z ol. 150g, </text:span><text:span text:style-name="T275">kompot owocowy 250ml, </text:span></text:p>
          </table:table-cell>
          <table:table-cell table:style-name="Tabela5_5f_1.A2" office:value-type="string">
            <text:p text:style-name="P179"><text:span text:style-name="T286">Zupa z ziel. groszku z mak. 350ml (A:1,7,9), pulpety got. z sosem potr. 170g (A:1,3,6,7,9), </text:span><text:span text:style-name="T281">ziemniaki got. z kop. 200g, </text:span><text:span text:style-name="T286">bukiet warzyw got. z ol. 150g, </text:span><text:span text:style-name="T275">kompot owocowy 250ml, </text:span></text:p>
          </table:table-cell>
          <table:table-cell table:style-name="Tabela5_5f_1.A2" office:value-type="string">
            <text:p text:style-name="P180"><text:span text:style-name="T286">Zupa z ziel. groszku z mak. 350ml (A:1,7,9), pulpety got. z sosem potr. 170g (A:1,3,6,7,9), </text:span><text:span text:style-name="T281">ziemniaki got. z kop. 200g, </text:span><text:span text:style-name="T286">bukiet warzyw got. z ol. 150g, </text:span><text:span text:style-name="T275">kompot owocowy 250ml, </text:span></text:p>
          </table:table-cell>
          <table:table-cell table:style-name="Tabela5_5f_1.A2" office:value-type="string">
            <text:p text:style-name="P180"><text:span text:style-name="T286">Zupa </text:span><text:span text:style-name="T320">jarzynowa czysta</text:span><text:span text:style-name="T286"> 350ml (A:9), pulpety got. z </text:span><text:span text:style-name="T320">warz. </text:span><text:span text:style-name="T286">1</text:span><text:span text:style-name="T320">1</text:span><text:span text:style-name="T286">0g (A:1,3,6,7,9), </text:span><text:span text:style-name="T281">ziemniaki got. z kop. 200g, </text:span><text:span text:style-name="T286">bukiet warzyw got. z ol. 150g, </text:span><text:span text:style-name="T275">kompot owocowy 250ml, </text:span></text:p>
          </table:table-cell>
          <table:table-cell table:style-name="Tabela5_5f_1.F2" office:value-type="string">
            <text:p text:style-name="P180"><text:span text:style-name="T286">Zupa </text:span><text:span text:style-name="T320">jarzynowa czysta</text:span><text:span text:style-name="T286"> 350ml (A:9), pulpety got. z sosem potr. 170g (A:1,3,6,7,9), </text:span><text:span text:style-name="T281">ziemniaki got. z kop. 200g, </text:span><text:span text:style-name="T286">bukiet warzyw got. z ol. 150g, </text:span><text:span text:style-name="T275">kompot owocowy 250ml, </text:span></text:p>
          </table:table-cell>
        </table:table-row>
        <table:table-row>
          <table:table-cell table:style-name="Tabela5_5f_1.A2" office:value-type="string">
            <text:p text:style-name="P119">P<text:span text:style-name="T16">ODWIECZOREK</text:span></text:p>
          </table:table-cell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446">Fasolka got. 150g, </text:p>
          </table:table-cell>
          <table:table-cell table:style-name="Tabela5_5f_1.A2" office:value-type="string">
            <text:p text:style-name="P308"/>
          </table:table-cell>
          <table:table-cell table:style-name="Tabela5_5f_1.F2" office:value-type="string">
            <text:p text:style-name="P308"/>
          </table:table-cell>
        </table:table-row>
        <table:table-row>
          <table:table-cell table:style-name="Tabela5_5f_1.A2" office:value-type="string">
            <text:p text:style-name="P119">K<text:span text:style-name="T16">OLACJA</text:span></text:p>
          </table:table-cell>
          <table:table-cell table:style-name="Tabela5_5f_1.A2" office:value-type="string">
            <text:p text:style-name="P352">Chleb <text:span text:style-name="T55">miesz.100g (A:1,3,6,7) masło 20g (A:7), </text:span><text:s/>herbata <text:span text:style-name="T56">250ml, </text:span><text:span text:style-name="T164">rolada schabowa 60g (A:6,7,9), sałata,</text:span></text:p>
          </table:table-cell>
          <table:table-cell table:style-name="Tabela5_5f_1.A2" office:value-type="string">
            <text:p text:style-name="P352">Chleb <text:span text:style-name="T55">miesz.100g (A:1,3,6,7) masło 20g (A:7), </text:span><text:s/>herbata <text:span text:style-name="T56">250ml, </text:span><text:span text:style-name="T164">polędwica sopocka 60g (A:6,9), sałata, </text:span></text:p>
          </table:table-cell>
          <table:table-cell table:style-name="Tabela5_5f_1.A2" office:value-type="string">
            <text:p text:style-name="P353">Chleb <text:span text:style-name="T55">miesz.100g (A:1,3,6,7) masło 10g (A:7), </text:span><text:s/>herbata <text:span text:style-name="T56">250ml, </text:span><text:span text:style-name="T164">polędwica sopocka 60g (A:6,9), sałata, </text:span></text:p>
          </table:table-cell>
          <table:table-cell table:style-name="Tabela5_5f_1.A2" office:value-type="string">
            <text:p text:style-name="P354">Chleb <text:span text:style-name="T55">miesz.100g (A:1,3,6,7) masło 10g (A:7), </text:span><text:s/>herbata <text:span text:style-name="T56">250ml, </text:span><text:span text:style-name="T164">polędwica sopocka 60g (A:6,9), sałata, </text:span></text:p>
          </table:table-cell>
          <table:table-cell table:style-name="Tabela5_5f_1.F2" office:value-type="string">
            <text:p text:style-name="P354">Chleb <text:span text:style-name="T55">miesz.100g (A:1,3,6,7) masło 10g (A:7), </text:span><text:s/>herbata <text:span text:style-name="T56">250ml, </text:span><text:span text:style-name="T164">polędwica sopocka 60g (A:6,9), sałata, </text:span></text:p>
          </table:table-cell>
        </table:table-row>
        <table:table-row>
          <table:table-cell table:style-name="Tabela5_5f_1.A2" office:value-type="string">
            <text:p text:style-name="P121">P<text:span text:style-name="T16">OSIŁEK UZUPEŁNIAJĄCY</text:span></text:p>
          </table:table-cell>
          <table:table-cell table:style-name="Tabela5_5f_1.A2" office:value-type="string">
            <text:p text:style-name="P21">Banan 1szt, </text:p>
          </table:table-cell>
          <table:table-cell table:style-name="Tabela5_5f_1.A2" office:value-type="string">
            <text:p text:style-name="P21">Banan 1szt, </text:p>
          </table:table-cell>
          <table:table-cell table:style-name="Tabela5_5f_1.A2" office:value-type="string">
            <text:p text:style-name="P22">Banan 1szt, </text:p>
          </table:table-cell>
          <table:table-cell table:style-name="Tabela5_5f_1.A2" office:value-type="string">
            <text:p text:style-name="P23">Banan 1szt,</text:p>
          </table:table-cell>
          <table:table-cell table:style-name="Tabela5_5f_1.F2" office:value-type="string">
            <text:p text:style-name="P23">Banan 1szt,</text:p>
          </table:table-cell>
        </table:table-row>
        <table:table-row>
          <table:table-cell table:style-name="Tabela5_5f_1.A2" office:value-type="string">
            <text:p text:style-name="P437">W<text:span text:style-name="T16">ARTOŚCI ODŻYWCZE</text:span></text:p>
          </table:table-cell>
          <table:table-cell table:style-name="Tabela5_5f_1.A2" office:value-type="string">
            <text:p text:style-name="P132">Energia:<text:span text:style-name="T366">2</text:span><text:span text:style-name="T367">2</text:span><text:span text:style-name="T391">3</text:span><text:span text:style-name="T367">7</text:span><text:span text:style-name="T366">,22</text:span> kcal</text:p>
            <text:p text:style-name="P132">Białko:<text:span text:style-name="T366">92,23</text:span>g</text:p>
            <text:p text:style-name="P132">Tłuszcz:<text:span text:style-name="T366">79,51</text:span>g</text:p>
            <text:p text:style-name="P132">w tym kw.tłu.nasyc.:<text:span text:style-name="T366">27,8</text:span>g</text:p>
            <text:p text:style-name="P132">Węglowodany:<text:span text:style-name="T366">298,7</text:span>g</text:p>
            <text:p text:style-name="P132">w tym cukry:<text:span text:style-name="T366">2</text:span><text:span text:style-name="T392">9</text:span><text:span text:style-name="T366">,4</text:span>g</text:p>
            <text:p text:style-name="P156">Błonnik-<text:span text:style-name="T366">30,34</text:span>g</text:p>
            <text:p text:style-name="P156">Sól-<text:span text:style-name="T366">7,1</text:span>g</text:p>
          </table:table-cell>
          <table:table-cell table:style-name="Tabela5_5f_1.A2" office:value-type="string">
            <text:p text:style-name="P459">Energia:<text:span text:style-name="T366">2134,1</text:span> kcal</text:p>
            <text:p text:style-name="P132">Białko:<text:span text:style-name="T366">84,31</text:span>g</text:p>
            <text:p text:style-name="P132">Tłuszcz:<text:span text:style-name="T366">73,6</text:span>g</text:p>
            <text:p text:style-name="P132">w tym kw.tłu.nasyc.:<text:span text:style-name="T366">24,8</text:span>g</text:p>
            <text:p text:style-name="P132">Węglowodany:<text:span text:style-name="T366">2</text:span><text:span text:style-name="T367">8</text:span><text:span text:style-name="T366">9,31</text:span>g</text:p>
            <text:p text:style-name="P145">w tym cukry:<text:span text:style-name="T366">2</text:span><text:span text:style-name="T392">5</text:span><text:span text:style-name="T366">,9</text:span>g</text:p>
            <text:p text:style-name="P156">Błonnik-<text:span text:style-name="T366">29,8</text:span>g</text:p>
            <text:p text:style-name="P156">Sól-<text:span text:style-name="T366">6,8</text:span>g</text:p>
          </table:table-cell>
          <table:table-cell table:style-name="Tabela5_5f_1.A2" office:value-type="string">
            <text:p text:style-name="P459">Energia:<text:span text:style-name="T366">21</text:span><text:span text:style-name="T367">01</text:span><text:span text:style-name="T366">,78</text:span> kcal</text:p>
            <text:p text:style-name="P132">Białko:<text:span text:style-name="T366">8</text:span><text:span text:style-name="T367">0</text:span><text:span text:style-name="T366">,99</text:span>g</text:p>
            <text:p text:style-name="P132">Tłuszcz:<text:span text:style-name="T366">6</text:span><text:span text:style-name="T367">9</text:span><text:span text:style-name="T366">,9</text:span>g</text:p>
            <text:p text:style-name="P132">w tym kw.tłu.nasyc.:<text:span text:style-name="T366">25,6</text:span>g</text:p>
            <text:p text:style-name="P132">Węglowodany:<text:span text:style-name="T367">29</text:span><text:span text:style-name="T366">5,1</text:span>g</text:p>
            <text:p text:style-name="P145">w tym cukry:<text:span text:style-name="T366">2</text:span><text:span text:style-name="T392">1</text:span><text:span text:style-name="T366">,4</text:span>g</text:p>
            <text:p text:style-name="P156">Błonnik-<text:span text:style-name="T366">3</text:span><text:span text:style-name="T392">0</text:span><text:span text:style-name="T366">,2</text:span>g</text:p>
            <text:p text:style-name="P156">Sól-<text:span text:style-name="T366">6,9</text:span>g</text:p>
          </table:table-cell>
          <table:table-cell table:style-name="Tabela5_5f_1.A2" office:value-type="string">
            <text:p text:style-name="P459">Energia: <text:span text:style-name="T366">2</text:span><text:span text:style-name="T367">0</text:span><text:span text:style-name="T366">53</text:span>kcal</text:p>
            <text:p text:style-name="P132">Białko:<text:span text:style-name="T366">8</text:span><text:span text:style-name="T367">0</text:span><text:span text:style-name="T366">,09</text:span>g</text:p>
            <text:p text:style-name="P132">Tłuszcz:<text:span text:style-name="T366">7</text:span><text:span text:style-name="T367">1</text:span><text:span text:style-name="T366">,2</text:span>g</text:p>
            <text:p text:style-name="P132">w tym kw.tłu.nasyc.:<text:span text:style-name="T366">25,01</text:span>g</text:p>
            <text:p text:style-name="P132">Węglowodany:<text:span text:style-name="T366">301,3</text:span>g</text:p>
            <text:p text:style-name="P145">w tym cukry:<text:span text:style-name="T366">2</text:span><text:span text:style-name="T392">4</text:span><text:span text:style-name="T366">,17</text:span>g</text:p>
            <text:p text:style-name="P156">Błonnik-<text:span text:style-name="T366">3</text:span><text:span text:style-name="T392">0</text:span><text:span text:style-name="T366">,8</text:span>g</text:p>
            <text:p text:style-name="P156">Sól-<text:span text:style-name="T366">6,7</text:span>g</text:p>
          </table:table-cell>
          <table:table-cell table:style-name="Tabela5_5f_1.F2" office:value-type="string">
            <text:p text:style-name="P459">Energia:<text:span text:style-name="T366">2</text:span><text:span text:style-name="T367">1</text:span><text:span text:style-name="T366">06,13</text:span> kcal</text:p>
            <text:p text:style-name="P132">Białko:<text:span text:style-name="T366">82,4</text:span>g</text:p>
            <text:p text:style-name="P132">Tłuszcz:<text:span text:style-name="T366">6</text:span><text:span text:style-name="T367">8</text:span><text:span text:style-name="T366">,9</text:span>g</text:p>
            <text:p text:style-name="P132">w tym kw.tłu.nasyc.:<text:span text:style-name="T366">2</text:span><text:span text:style-name="T392">5</text:span><text:span text:style-name="T366">,8</text:span>g</text:p>
            <text:p text:style-name="P132">Węglowodany:<text:span text:style-name="T366">299,98</text:span>g</text:p>
            <text:p text:style-name="P145">w tym cukry:<text:span text:style-name="T366">2</text:span><text:span text:style-name="T392">8</text:span><text:span text:style-name="T366">,9</text:span>g</text:p>
            <text:p text:style-name="P156">Błonnik-<text:span text:style-name="T366">3</text:span><text:span text:style-name="T392">0</text:span><text:span text:style-name="T366">,9</text:span>g</text:p>
            <text:p text:style-name="P156">Sól-<text:span text:style-name="T366">6,8</text:span>g</text:p>
            <text:p text:style-name="P156"/>
          </table:table-cell>
        </table:table-row>
        <table:table-row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376">DIETA <text:soft-page-break/>WYSOKOBIAŁKOWA</text:p>
            <text:p text:style-name="P383"/>
          </table:table-cell>
          <table:table-cell table:style-name="Tabela5_5f_1.A2" office:value-type="string">
            <text:p text:style-name="P376">DIETA I PAPKOWATA – <text:soft-page-break/>MIELONA</text:p>
          </table:table-cell>
          <table:table-cell table:style-name="Tabela5_5f_1.A2" office:value-type="string">
            <text:p text:style-name="P380">ODDZIAŁ POŁOŻNICZY</text:p>
          </table:table-cell>
          <table:table-cell table:style-name="Tabela5_5f_1.A2" office:value-type="string">
            <text:p text:style-name="P361">GINEKOLOGIA </text:p>
          </table:table-cell>
          <table:table-cell table:style-name="Tabela5_5f_1.F2" office:value-type="string">
            <text:p text:style-name="P472"/>
          </table:table-cell>
        </table:table-row>
        <table:table-row>
          <table:table-cell table:style-name="Tabela5_5f_1.A2" office:value-type="string">
            <text:p text:style-name="P308"/>
          </table:table-cell>
          <table:table-cell table:style-name="Tabela5_5f_1.A2" office:value-type="string">
            <text:p text:style-name="P212">Ś<text:span text:style-name="T16">NIADANIE -</text:span><text:span text:style-name="T130">Kasza jęcz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64">szynka delikatesowa 60g (A:7), miód nat. 1szt, </text:span><text:span text:style-name="T133">ogórek św. 40g,</text:span></text:p>
            <text:p text:style-name="P214">O<text:span text:style-name="T16">BIAD - </text:span><text:span text:style-name="T164">Zupa z ziel. groszku z mak. 350ml (A:1,7,9), pulpety got. z sosem potr. </text:span><text:span text:style-name="T165">26</text:span><text:span text:style-name="T164">0g (A:1,3,6,7,9), </text:span><text:span text:style-name="T154">ziemniaki got. z kop. 200g, </text:span><text:span text:style-name="T164">bukiet warzyw got. z ol. 150g, </text:span><text:span text:style-name="T122">kompot owocowy 250ml, </text:span></text:p>
            <text:p text:style-name="P21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polędwica sopocka 60g (A:6,9), </text:span><text:span text:style-name="T165">twarożek 80g (A:7), </text:span><text:span text:style-name="T164"><text:s/>sałata, </text:span></text:p>
            <text:p text:style-name="P240">II Ś<text:span text:style-name="T16">NIADANIE -</text:span><text:span text:style-name="T293">Jogurt owocowy b/c 1szt (A:7), </text:span></text:p>
            <text:p text:style-name="P270">P<text:span text:style-name="T16">OSIŁEK UZUPEŁNIAJĄCY - </text:span><text:span text:style-name="T164">Banan 1szt, </text:span></text:p>
          </table:table-cell>
          <table:table-cell table:style-name="Tabela5_5f_1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81"/>
          </table:table-cell>
          <table:table-cell table:style-name="Tabela5_5f_1.A2" office:value-type="string">
            <text:p text:style-name="P212">Ś<text:span text:style-name="T16">NIADANIE -</text:span><text:span text:style-name="T130">Kasza jęcz.</text:span><text:span text:style-name="T124"> got.</text:span><text:span text:style-name="T16"> na ml. 350ml (A:1,7), kakao ml. 250ml (A:1,6,7), chleb miesz. 80g (A:1,3,6,7), </text:span><text:span text:style-name="T52">m</text:span><text:span text:style-name="T107">argaryna o zaw. tłuszczu 80% 10g – 2szt, </text:span><text:span text:style-name="T164">szynka delikatesowa 60g (A:7), miód nat. 1szt, </text:span><text:span text:style-name="T133">ogórek św. 40g,</text:span></text:p>
            <text:p text:style-name="P212">O<text:span text:style-name="T16">BIAD - </text:span><text:span text:style-name="T164">Zupa </text:span><text:span text:style-name="T163">jarzynowa czysta</text:span><text:span text:style-name="T164"> 350ml (A:9), pulpety got. z sosem potr. 170g (A:1,3,6,7,9), </text:span><text:span text:style-name="T154">ziemniaki got. z kop. 200g, </text:span><text:span text:style-name="T164">bukiet warzyw got. z ol. 150g, </text:span><text:span text:style-name="T122">kompot owocowy 250ml, </text:span></text:p>
            <text:p text:style-name="P214">K<text:span text:style-name="T16">OLACJA - <text:s/>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polędwica sopocka 60g (A:6,9), </text:span><text:span text:style-name="T165"><text:s/></text:span><text:span text:style-name="T164"><text:s/>sałata, </text:span></text:p>
            <text:p text:style-name="P244">II Ś<text:span text:style-name="T16">NIADANIE -</text:span><text:span text:style-name="T293">Jogurt owocowy b/c 1szt (A:7), </text:span></text:p>
            <text:p text:style-name="P269">P<text:span text:style-name="T16">OSIŁEK UZUPEŁNIAJĄCY - </text:span><text:span text:style-name="T164">Banan 1szt,</text:span></text:p>
          </table:table-cell>
          <table:table-cell table:style-name="Tabela5_5f_1.A2" office:value-type="string">
            <text:p text:style-name="P214">Ś<text:span text:style-name="T16">NIADANIE -</text:span><text:span text:style-name="T130">Kasza jęcz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3">pasztet drobiowy 70g (A:1,3,6,9), ogórek św. 40g, </text:span><text:span text:style-name="T164">sałata,</text:span></text:p>
            <text:p text:style-name="P214">O<text:span text:style-name="T16">BIAD - </text:span><text:span text:style-name="T164">Zupa z ziel. groszku z mak. 350ml (A:1,7,9), pieczeń rzymska 100g (A:1,3,6,7), </text:span><text:span text:style-name="T154">ziemniaki got. z kop. 200g, </text:span><text:span text:style-name="T164">bukiet warzyw got. z ol. 150g, </text:span><text:span text:style-name="T122">kompot owocowy 250ml,</text:span></text:p>
            <text:p text:style-name="P21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rolada schabowa 60g (A:6,7,9), sałata,</text:span></text:p>
            <text:p text:style-name="P244">II Ś<text:span text:style-name="T16">NIADANIE -</text:span><text:span text:style-name="T293">Jogurt owocowy b/c 1szt (A:7), </text:span></text:p>
            <text:p text:style-name="P269">P<text:span text:style-name="T16">OSIŁEK UZUPEŁNIAJĄCY - </text:span><text:span text:style-name="T164">Banan 1szt,</text:span></text:p>
          </table:table-cell>
          <table:table-cell table:style-name="Tabela5_5f_1.F2" office:value-type="string">
            <text:p text:style-name="P396"/>
          </table:table-cell>
        </table:table-row>
        <table:table-row>
          <table:table-cell table:style-name="Tabela5_5f_1.A2" office:value-type="string">
            <text:p text:style-name="P437">W<text:span text:style-name="T16">ARTOŚCI ODŻYWCZE</text:span></text:p>
          </table:table-cell>
          <table:table-cell table:style-name="Tabela5_5f_1.A2" office:value-type="string">
            <text:p text:style-name="P133">Energia: <text:span text:style-name="T366">2371,1</text:span>kcal</text:p>
            <text:p text:style-name="P133">Białko:<text:span text:style-name="T366">1</text:span><text:span text:style-name="T369">2</text:span><text:span text:style-name="T366">3,4</text:span>g</text:p>
            <text:p text:style-name="P133">Tłuszcz:<text:span text:style-name="T366">8</text:span><text:span text:style-name="T369">2</text:span><text:span text:style-name="T366">,65</text:span>g</text:p>
            <text:p text:style-name="P133">w tym kw.tłu.nasyc.:<text:span text:style-name="T366">25,9</text:span>g</text:p>
            <text:p text:style-name="P133">Węglowodany:<text:span text:style-name="T366">342,1</text:span>g</text:p>
            <text:p text:style-name="P133">w tym cukry:<text:span text:style-name="T366">30,1</text:span>g</text:p>
            <text:p text:style-name="P157">Błonnik-<text:span text:style-name="T366">33,2</text:span>g</text:p>
            <text:p text:style-name="P157">Sól-<text:span text:style-name="T368">8,7</text:span>g</text:p>
          </table:table-cell>
          <table:table-cell table:style-name="Tabela5_5f_1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5_5f_1.A2" office:value-type="string">
            <text:p text:style-name="P461">Energia:<text:span text:style-name="T366">2</text:span><text:span text:style-name="T392">28</text:span><text:span text:style-name="T367">5</text:span><text:span text:style-name="T366">,</text:span><text:span text:style-name="T367">4</text:span> kcal</text:p>
            <text:p text:style-name="P137">Białko:<text:span text:style-name="T392">90</text:span><text:span text:style-name="T366">,3</text:span><text:span text:style-name="T367">2</text:span>g</text:p>
            <text:p text:style-name="P137">Tłuszcz:<text:span text:style-name="T366">7</text:span><text:span text:style-name="T392">5</text:span><text:span text:style-name="T366">,6</text:span>g</text:p>
            <text:p text:style-name="P137">w tym kw.tłu.nasyc.:<text:span text:style-name="T366">24,8</text:span>g</text:p>
            <text:p text:style-name="P137">Węglowodany:<text:span text:style-name="T366">2</text:span><text:span text:style-name="T367">96</text:span><text:span text:style-name="T366">,1</text:span>g</text:p>
            <text:p text:style-name="P147">w tym cukry:<text:span text:style-name="T366">2</text:span><text:span text:style-name="T392">9</text:span><text:span text:style-name="T366">,9</text:span>g</text:p>
            <text:p text:style-name="P162">Błonnik-<text:span text:style-name="T392">29</text:span><text:span text:style-name="T366">,8</text:span>g</text:p>
            <text:p text:style-name="P162">Sól-<text:span text:style-name="T366">6,</text:span><text:span text:style-name="T392">5</text:span>g</text:p>
          </table:table-cell>
          <table:table-cell table:style-name="Tabela5_5f_1.A2" office:value-type="string">
            <text:p text:style-name="P137">Energia:<text:span text:style-name="T366">2</text:span><text:span text:style-name="T392">307</text:span><text:span text:style-name="T366">,</text:span><text:span text:style-name="T367">43</text:span> kcal</text:p>
            <text:p text:style-name="P137">Białko:<text:span text:style-name="T366">9</text:span><text:span text:style-name="T392">4</text:span><text:span text:style-name="T366">,</text:span><text:span text:style-name="T367">41</text:span>g</text:p>
            <text:p text:style-name="P137">Tłuszcz:<text:span text:style-name="T366">79,5</text:span><text:span text:style-name="T367">3</text:span>g</text:p>
            <text:p text:style-name="P137">w tym kw.tłu.nasyc.:<text:span text:style-name="T366">27,8</text:span>g</text:p>
            <text:p text:style-name="P137">Węglowodany:<text:span text:style-name="T392">289</text:span><text:span text:style-name="T366">,</text:span><text:span text:style-name="T367">1</text:span>g</text:p>
            <text:p text:style-name="P137">w tym cukry:<text:span text:style-name="T366">21,</text:span><text:span text:style-name="T367">9</text:span>g</text:p>
            <text:p text:style-name="P162">Błonnik-<text:span text:style-name="T366">30,3</text:span><text:span text:style-name="T367">6</text:span>g</text:p>
            <text:p text:style-name="P162">Sól-<text:span text:style-name="T366">7,1</text:span>g</text:p>
          </table:table-cell>
          <table:table-cell table:style-name="Tabela5_5f_1.F2" office:value-type="string">
            <text:p text:style-name="P466"/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385">DIETA <text:span text:style-name="T63">V</text:span>I PAPKOWATA – MIELONA</text:p>
          </table:table-cell>
          <table:table-cell table:style-name="Tabela5_5f_1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5_5f_1.A2" office:value-type="string">
            <text:p text:style-name="P380">ODDZIAŁ P<text:span text:style-name="T82">EDIATRYCZNY</text:span></text:p>
          </table:table-cell>
          <table:table-cell table:style-name="Tabela5_5f_1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5_5f_1.F2" office:value-type="string">
            <text:p text:style-name="P380">DIETA VI WYSOKOBIAŁKOWA</text:p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359">ŚNIADANIE -Zupa ryżowa na wyw. + mięso </text:p>
            <text:p text:style-name="P359"><text:soft-page-break/>+ żółtko <text:span text:style-name="T84">got.</text:span>–zmiks., </text:p>
            <text:p text:style-name="P365">serek naturalny, <text:span text:style-name="T58">(A:3,7,9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66"/>
          </table:table-cell>
          <table:table-cell table:style-name="Tabela5_5f_1.A2" office:value-type="string">
            <text:p text:style-name="P214">Ś<text:span text:style-name="T16">NIADANIE -</text:span><text:span text:style-name="T107"> Kawa ml. 250ml (A:1,7), chleb miesz. </text:span><text:soft-page-break/><text:span text:style-name="T107">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64">szynka delikatesowa 60g (A:7), <text:s/></text:span><text:span text:style-name="T133"><text:s/></text:span><text:span text:style-name="T164">sałata,</text:span></text:p>
            <text:p text:style-name="P214">O<text:span text:style-name="T16">BIAD -</text:span><text:span text:style-name="T164">Zupa </text:span><text:span text:style-name="T163">jarzynowa czysta</text:span><text:span text:style-name="T164"> 350ml (A:9), pulpety got. z sosem potr. 170g (A:1,3,6,7,9), </text:span><text:span text:style-name="T154">ziemniaki got. z kop. 200g, </text:span><text:span text:style-name="T164">bukiet warzyw got. z ol. 150g, </text:span><text:span text:style-name="T122">kompot owocowy </text:span><text:span text:style-name="T180">b/c </text:span><text:span text:style-name="T122">250ml, </text:span><text:span text:style-name="T16"><text:s/></text:span></text:p>
            <text:p text:style-name="P214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64">polędwica sopocka 60g (A:6,9), sałata, </text:span></text:p>
            <text:p text:style-name="P244">II Ś<text:span text:style-name="T16">NIADANIE -</text:span><text:span text:style-name="T293">Jogurt owocowy b/c 1szt (A:7), </text:span></text:p>
            <text:p text:style-name="P288">PODWIECZOREK - <text:span text:style-name="T92">Sok owocowo – warzywny </text:span><text:span text:style-name="T97">1szt,</text:span></text:p>
            <text:p text:style-name="P269">P<text:span text:style-name="T16">OSIŁEK UZUPEŁNIAJĄCY - </text:span><text:span text:style-name="T164">Banan 1szt,</text:span></text:p>
          </table:table-cell>
          <table:table-cell table:style-name="Tabela5_5f_1.A2" office:value-type="string">
            <text:p text:style-name="P212">Ś<text:span text:style-name="T16">NIADANIE -</text:span><text:span text:style-name="T130">Kasza jęcz.</text:span><text:span text:style-name="T124"> got.</text:span><text:span text:style-name="T16"> na ml. </text:span><text:span text:style-name="T108">2</text:span><text:span text:style-name="T16">50ml (A:1,7), </text:span><text:soft-page-break/><text:span text:style-name="T16">kakao ml. 250ml (A:1,6,7), chleb miesz. </text:span><text:span text:style-name="T392">4</text:span><text:span text:style-name="T16">0g (A:1,3,6,7), </text:span><text:span text:style-name="T52">m</text:span><text:span text:style-name="T107">argaryna o zaw. tłuszczu 80% 10g – 2szt,</text:span><text:span text:style-name="T16"> dżem, </text:span><text:span text:style-name="T164">szynka delikatesowa </text:span><text:span text:style-name="T176">5</text:span><text:span text:style-name="T164">0g (A:7), miód nat. 1szt, </text:span><text:span text:style-name="T133">ogórek św. 40g,</text:span></text:p>
            <text:p text:style-name="P212">O<text:span text:style-name="T16">BIAD - </text:span><text:span text:style-name="T164">Zupa z ziel. groszku z mak. </text:span><text:span text:style-name="T176">2</text:span><text:span text:style-name="T164">50ml (A:1,7,9), pulpety got. z sosem potr. 1</text:span><text:span text:style-name="T176">5</text:span><text:span text:style-name="T164">0g (A:1,3,6,7,9), </text:span><text:span text:style-name="T154">ziemniaki got. z kop. 200g, </text:span><text:span text:style-name="T164">bukiet warzyw got. z ol. 150g, </text:span><text:span text:style-name="T122">kompot owocowy 250ml, </text:span></text:p>
            <text:p text:style-name="P214">K<text:span text:style-name="T16">OLACJA - </text:span><text:span text:style-name="T296">Chleb </text:span><text:span text:style-name="T55">miesz.</text:span><text:span text:style-name="T392">5</text:span><text:span text:style-name="T55">0g (A:1,3,6,7) masło </text:span><text:span text:style-name="T392">2</text:span><text:span text:style-name="T55">0g (A:7), </text:span><text:span text:style-name="T296"><text:s/>herbata </text:span><text:span text:style-name="T56">250ml, </text:span><text:span text:style-name="T164">polędwica sopocka 60g (A:6,9), sałata, </text:span></text:p>
            <text:p text:style-name="P244">II Ś<text:span text:style-name="T16">NIADANIE -</text:span><text:span text:style-name="T293">Jogurt owocowy b/c 1szt (A:7), </text:span></text:p>
            <text:p text:style-name="P269">P<text:span text:style-name="T16">OSIŁEK UZUPEŁNIAJĄCY - </text:span><text:span text:style-name="T164">Banan 1szt,</text:span></text:p>
          </table:table-cell>
          <table:table-cell table:style-name="Tabela5_5f_1.A2" office:value-type="string">
            <text:p text:style-name="P214">Ś<text:span text:style-name="T16">NIADANIE -</text:span><text:span text:style-name="T282">Ryż got. </text:span><text:span text:style-name="T107">na wyw. 350ml (A:</text:span><text:span text:style-name="T105">9</text:span><text:span text:style-name="T107">), herbata </text:span><text:soft-page-break/><text:span text:style-name="T107">250ml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64">szynka delikatesowa 60g (A:7), miód nat. 1szt, </text:span></text:p>
            <text:p text:style-name="P214">O<text:span text:style-name="T16">BIAD - </text:span><text:span text:style-name="T164">Zupa </text:span><text:span text:style-name="T163">jarzynowa czysta</text:span><text:span text:style-name="T164"> 350ml (A:9), pulpety got. z </text:span><text:span text:style-name="T163">warz. </text:span><text:span text:style-name="T164">1</text:span><text:span text:style-name="T163">1</text:span><text:span text:style-name="T164">0g (A:1,3,6,7,9), </text:span><text:span text:style-name="T154">ziemniaki got. z kop. 200g, </text:span><text:span text:style-name="T165">marchewka</text:span><text:span text:style-name="T164"> got. z ol. 150g, </text:span><text:span text:style-name="T122">kompot owocowy 250ml, </text:span></text:p>
            <text:p text:style-name="P214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64">polędwica sopocka 60g (A:6,9), sałata, </text:span></text:p>
            <text:p text:style-name="P244">II Ś<text:span text:style-name="T16">NIADANIE -</text:span><text:span text:style-name="T293">Kisiel owocowy got. 200ml, </text:span></text:p>
            <text:p text:style-name="P271">P<text:span text:style-name="T16">OSIŁEK UZUPEŁNIAJĄCY - </text:span><text:span text:style-name="T92">Sok owocowo – warzywny </text:span><text:span text:style-name="T97">1szt,</text:span></text:p>
          </table:table-cell>
          <table:table-cell table:style-name="Tabela5_5f_1.F2" office:value-type="string">
            <text:p text:style-name="P214">Ś<text:span text:style-name="T16">NIADANIE -</text:span><text:span text:style-name="T107"> Kawa ml. 250ml (A:1,7), chleb miesz. </text:span><text:soft-page-break/><text:span text:style-name="T107">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64">szynka delikatesowa 60g (A:7), <text:s/></text:span><text:span text:style-name="T133">ogórek św. 40g, </text:span><text:span text:style-name="T164">sałata,</text:span></text:p>
            <text:p text:style-name="P214">O<text:span text:style-name="T16">BIAD - </text:span><text:span text:style-name="T164">Zupa z ziel. groszku z mak. 350ml (A:1,7,9), pulpety got. z sosem potr. </text:span><text:span text:style-name="T165">26</text:span><text:span text:style-name="T164">0g (A:1,3,6,7,9), </text:span><text:span text:style-name="T154">ziemniaki got. z kop. 200g, </text:span><text:span text:style-name="T164">bukiet warzyw got. z ol. 150g, </text:span><text:span text:style-name="T122">kompot owocowy </text:span><text:span text:style-name="T165">b/c </text:span><text:span text:style-name="T122">250ml, </text:span></text:p>
            <text:p text:style-name="P21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polędwica sopocka 60g (A:6,9), </text:span><text:span text:style-name="T165">twarożek 80g (A:7), </text:span><text:span text:style-name="T164"><text:s/>sałata, </text:span></text:p>
            <text:p text:style-name="P244">II Ś<text:span text:style-name="T16">NIADANIE -</text:span><text:span text:style-name="T293"> Kisiel owocowy got. b/c 200ml, </text:span></text:p>
            <text:p text:style-name="P289">PODWIECZOREK - <text:span text:style-name="T293">Fasolka got. 150g,</text:span></text:p>
            <text:p text:style-name="P269">P<text:span text:style-name="T16">OSIŁEK UZUPEŁNIAJĄCY - </text:span><text:span text:style-name="T164">Banan 1szt,</text:span></text:p>
          </table:table-cell>
        </table:table-row>
        <table:table-row>
          <table:table-cell table:style-name="Tabela5_5f_1.A2" office:value-type="string">
            <text:p text:style-name="P437">W<text:span text:style-name="T16">ARTOŚCI ODŻYWCZE</text:span></text:p>
          </table:table-cell>
          <table:table-cell table:style-name="Tabela5_5f_1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5_5f_1.A2" office:value-type="string">
            <text:p text:style-name="P459">Energia:<text:span text:style-name="T366">2</text:span><text:span text:style-name="T369">097</text:span><text:span text:style-name="T366">,</text:span><text:span text:style-name="T369">2</text:span> kcal</text:p>
            <text:p text:style-name="P132">Białko:<text:span text:style-name="T369">79,5</text:span>g</text:p>
            <text:p text:style-name="P132">Tłuszcz:<text:span text:style-name="T366">6</text:span><text:span text:style-name="T367">9</text:span><text:span text:style-name="T366">,</text:span><text:span text:style-name="T369">1</text:span>g</text:p>
            <text:p text:style-name="P132">w tym kw.tłu.nasyc.:<text:span text:style-name="T366">2</text:span><text:span text:style-name="T369">4</text:span><text:span text:style-name="T366">,6</text:span>g</text:p>
            <text:p text:style-name="P132">Węglowodany:<text:span text:style-name="T367">29</text:span><text:span text:style-name="T369">1</text:span><text:span text:style-name="T366">,1</text:span>g</text:p>
            <text:p text:style-name="P145">w tym cukry:<text:span text:style-name="T366">2</text:span><text:span text:style-name="T367">0</text:span><text:span text:style-name="T366">,4</text:span>g</text:p>
            <text:p text:style-name="P156">Błonnik-<text:span text:style-name="T366">3</text:span><text:span text:style-name="T392">0</text:span>g</text:p>
            <text:p text:style-name="P156">Sól-<text:span text:style-name="T366">6,9</text:span>g</text:p>
          </table:table-cell>
          <table:table-cell table:style-name="Tabela5_5f_1.A2" office:value-type="string">
            <text:p text:style-name="P459">Energia: <text:span text:style-name="T366">2</text:span><text:span text:style-name="T392">096</text:span>kcal</text:p>
            <text:p text:style-name="P132">Białko:<text:span text:style-name="T366">8</text:span><text:span text:style-name="T367">0</text:span>g</text:p>
            <text:p text:style-name="P132">Tłuszcz:<text:span text:style-name="T369">69</text:span><text:span text:style-name="T366">,2</text:span>g</text:p>
            <text:p text:style-name="P132">w tym kw.tłu.nasyc.:<text:span text:style-name="T366">25,01</text:span>g</text:p>
            <text:p text:style-name="P132">Węglowodany:<text:span text:style-name="T369">28</text:span><text:span text:style-name="T366">1,3</text:span>g</text:p>
            <text:p text:style-name="P145">w tym cukry:<text:span text:style-name="T366">2</text:span><text:span text:style-name="T392">7</text:span><text:span text:style-name="T366">,7</text:span>g</text:p>
            <text:p text:style-name="P156">Błonnik-<text:span text:style-name="T392">28</text:span><text:span text:style-name="T366">,</text:span><text:span text:style-name="T369">1</text:span>g</text:p>
            <text:p text:style-name="P156">Sól-<text:span text:style-name="T366">6,</text:span><text:span text:style-name="T369">1</text:span>g</text:p>
          </table:table-cell>
          <table:table-cell table:style-name="Tabela5_5f_1.A2" office:value-type="string">
            <text:p text:style-name="P461">Energia: <text:span text:style-name="T366">2</text:span><text:span text:style-name="T367">0</text:span><text:span text:style-name="T366">53</text:span>kcal</text:p>
            <text:p text:style-name="P137">Białko:<text:span text:style-name="T366">8</text:span><text:span text:style-name="T367">0</text:span><text:span text:style-name="T366">,09</text:span>g</text:p>
            <text:p text:style-name="P137">Tłuszcz:<text:span text:style-name="T366">7</text:span><text:span text:style-name="T367">1</text:span><text:span text:style-name="T366">,2</text:span>g</text:p>
            <text:p text:style-name="P137">w tym kw.tłu.nasyc.:<text:span text:style-name="T366">25,01</text:span>g</text:p>
            <text:p text:style-name="P137">Węglowodany:<text:span text:style-name="T366">301,3</text:span>g</text:p>
            <text:p text:style-name="P147">w tym cukry:<text:span text:style-name="T366">21,17</text:span>g</text:p>
            <text:p text:style-name="P162">Błonnik-<text:span text:style-name="T366">3</text:span><text:span text:style-name="T392">0</text:span><text:span text:style-name="T366">,</text:span><text:span text:style-name="T392">1</text:span>g</text:p>
            <text:p text:style-name="P162">Sól-<text:span text:style-name="T366">6,7</text:span>g</text:p>
          </table:table-cell>
          <table:table-cell table:style-name="Tabela5_5f_1.F2" office:value-type="string">
            <text:p text:style-name="P138">Energia: <text:span text:style-name="T366">2</text:span><text:span text:style-name="T369">20</text:span><text:span text:style-name="T366">1,1</text:span>kcal</text:p>
            <text:p text:style-name="P138">Białko:<text:span text:style-name="T392">110</text:span><text:span text:style-name="T366">,</text:span><text:span text:style-name="T369">2</text:span>g</text:p>
            <text:p text:style-name="P138">Tłuszcz:<text:span text:style-name="T369">79</text:span><text:span text:style-name="T366">,5</text:span>g</text:p>
            <text:p text:style-name="P138">w tym kw.tłu.nasyc.:<text:span text:style-name="T366">25,</text:span><text:span text:style-name="T369">1</text:span>g</text:p>
            <text:p text:style-name="P138">Węglowodany:<text:span text:style-name="T369">29</text:span><text:span text:style-name="T366">2,</text:span><text:span text:style-name="T369">5</text:span>g</text:p>
            <text:p text:style-name="P138">w tym cukry:<text:span text:style-name="T369">2</text:span><text:span text:style-name="T392">2</text:span><text:span text:style-name="T366">,</text:span><text:span text:style-name="T369">2</text:span>g</text:p>
            <text:p text:style-name="P163">Błonnik-<text:span text:style-name="T366">3</text:span><text:span text:style-name="T392">0</text:span><text:span text:style-name="T369">1</text:span>g</text:p>
            <text:p text:style-name="P163">Sól-<text:span text:style-name="T392">6</text:span><text:span text:style-name="T369">,1</text:span>g</text:p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468">DIETA <text:s/>PŁYNNA </text:p>
            <text:p text:style-name="P472">WZMOCNIONA</text:p>
          </table:table-cell>
          <table:table-cell table:style-name="Tabela5_5f_1.A2" office:value-type="string">
            <text:p text:style-name="P456">DIETA PODSTAWOWA <text:s/>paliatywn<text:span text:style-name="T102">y</text:span></text:p>
          </table:table-cell>
          <table:table-cell table:style-name="Tabela5_5f_1.A2" office:value-type="string">
            <text:p text:style-name="P469">DIETA PODSTAWOWA </text:p>
            <text:p text:style-name="P473">pediatryczny</text:p>
          </table:table-cell>
          <table:table-cell table:style-name="Tabela5_5f_1.A2" office:value-type="string">
            <text:p text:style-name="P474">DIETA </text:p>
            <text:p text:style-name="P474">WEGETARIAŃSKA</text:p>
          </table:table-cell>
          <table:table-cell table:style-name="Tabela5_5f_1.F2" office:value-type="string">
            <text:p text:style-name="P308"/>
          </table:table-cell>
        </table:table-row>
        <table:table-row>
          <table:table-cell table:style-name="Tabela5_5f_1.A2" office:value-type="string">
            <text:p text:style-name="P438"/>
          </table:table-cell>
          <table:table-cell table:style-name="Tabela5_5f_1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pan text:style-name="T17">KOLACJA – <text:s text:c="2"/>Zupa ryżowa na wyw. + mięso<text:line-break/></text:span><text:soft-page-break/><text:span text:style-name="T17">+ żółtko </text:span><text:span text:style-name="T21">got. - </text:span><text:span text:style-name="T17">zmiks. </text:span><text:span text:style-name="T18">(A:3,9)</text:span></text:p>
            <text:p text:style-name="P487"><text:span text:style-name="T17">II ŚNIADANIE- </text:span><text:span text:style-name="T27">Jogurt naturalny</text:span><text:span text:style-name="T18">(A:7)</text:span></text:p>
            <text:p text:style-name="P394">PODWIECZOREK – <text:span text:style-name="T103"><text:s/>Kisiel owocowy - płynny</text:span></text:p>
            <text:p text:style-name="P477">P<text:span text:style-name="T57">osiłek uzupełniający -Sok owocowo – warzywny</text:span></text:p>
          </table:table-cell>
          <table:table-cell table:style-name="Tabela5_5f_1.A2" office:value-type="string">
            <text:p text:style-name="P214">Ś<text:span text:style-name="T16">NIADANIE -</text:span><text:span text:style-name="T130">Kasza jęcz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3">pasztet drobiowy 70g (A:1,3,6,9), </text:span><text:soft-page-break/><text:span text:style-name="T133">ogórek św. 40g, </text:span><text:span text:style-name="T164">sałata,</text:span></text:p>
            <text:p text:style-name="P214">O<text:span text:style-name="T16">BIAD - </text:span><text:span text:style-name="T164">Zupa z ziel. groszku z mak. 350ml (A:1,7,9), pieczeń rzymska 100g (A:1,3,6,7), </text:span><text:span text:style-name="T154">ziemniaki got. z kop. 200g, </text:span><text:span text:style-name="T164">bukiet warzyw got. z ol. 150g, </text:span><text:span text:style-name="T122">kompot owocowy 250ml,</text:span></text:p>
            <text:p text:style-name="P21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rolada schabowa 60g (A:6,7,9), sałata,</text:span></text:p>
            <text:p text:style-name="P245">II Ś<text:span text:style-name="T16">NIADANIE -</text:span><text:span text:style-name="T293">Jogurt owocowy b/c 1szt (A:7), </text:span></text:p>
            <text:p text:style-name="P271">P<text:span text:style-name="T16">OSIŁEK UZUPEŁNIAJĄCY - </text:span><text:span text:style-name="T164">Banan 1szt,</text:span></text:p>
          </table:table-cell>
          <table:table-cell table:style-name="Tabela5_5f_1.A2" office:value-type="string">
            <text:p text:style-name="P214">Ś<text:span text:style-name="T16">NIADANIE -</text:span><text:span text:style-name="T130">Kasza jęcz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133">pasztet drobiowy 70g (A:1,3,6,9), </text:span><text:soft-page-break/><text:span text:style-name="T133">ogórek św. 40g, </text:span><text:span text:style-name="T164">sałata,</text:span></text:p>
            <text:p text:style-name="P214">O<text:span text:style-name="T16">BIAD - </text:span><text:span text:style-name="T164">Zupa z ziel. groszku z mak. 350ml (A:1,7,9), pieczeń rzymska 100g (A:1,3,6,7), </text:span><text:span text:style-name="T154">ziemniaki got. z kop. 200g, </text:span><text:span text:style-name="T164">bukiet warzyw got. z ol. 150g, </text:span><text:span text:style-name="T122">kompot owocowy 250ml,</text:span></text:p>
            <text:p text:style-name="P215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64">rolada schabowa </text:span><text:span text:style-name="T196">4</text:span><text:span text:style-name="T164">0g (A:6,7,9),</text:span><text:span text:style-name="T125"> </text:span><text:span text:style-name="T164">polędwica sopocka </text:span><text:span text:style-name="T196">4</text:span><text:span text:style-name="T164">0g (A:6,9), sałata,</text:span></text:p>
            <text:p text:style-name="P245">II Ś<text:span text:style-name="T16">NIADANIE -</text:span><text:span text:style-name="T293">Jogurt owocowy b/c 1szt (A:7), </text:span></text:p>
            <text:p text:style-name="P271">P<text:span text:style-name="T16">OSIŁEK UZUPEŁNIAJĄCY - </text:span><text:span text:style-name="T164">Banan 1szt,</text:span></text:p>
          </table:table-cell>
          <table:table-cell table:style-name="Tabela5_5f_1.A2" office:value-type="string">
            <text:p text:style-name="P214">Ś<text:span text:style-name="T16">NIADANIE -</text:span><text:span text:style-name="T130">Kasza jęcz.</text:span><text:span text:style-name="T124"> got.</text:span><text:span text:style-name="T107"> na ml. 350ml (A:1,7), kawa ml. 250ml (A:1,7), chleb miesz. 80g (A:1,3,6,7), </text:span><text:span text:style-name="T52">m</text:span><text:span text:style-name="T107">argaryna o zaw. tłuszczu 80% 10g – 2szt, </text:span><text:span text:style-name="T411">jajecznica </text:span><text:span text:style-name="T133">, ogórek św. 40g, </text:span><text:span text:style-name="T164">sałata,</text:span></text:p>
            <text:p text:style-name="P214"><text:soft-page-break/>O<text:span text:style-name="T16">BIAD - </text:span><text:span text:style-name="T164">Zupa z ziel. groszku z mak. 350ml (A:1,7,9), </text:span><text:span text:style-name="T166">morszczuk smażony 100g</text:span><text:span text:style-name="T164"> (A:1,3,</text:span><text:span text:style-name="T166">4,</text:span><text:span text:style-name="T164">6,7), </text:span><text:span text:style-name="T154">ziemniaki got. z kop. 200g, </text:span><text:span text:style-name="T164">bukiet warzyw got. z ol. 150g, </text:span><text:span text:style-name="T122">kompot owocowy 250ml,</text:span></text:p>
            <text:p text:style-name="P214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321">twarożek</text:span><text:span text:style-name="T164"> </text:span><text:span text:style-name="T166">10</text:span><text:span text:style-name="T164">0g (A:7), </text:span><text:span text:style-name="T166">dżem 40g, </text:span><text:span text:style-name="T164">sałata,</text:span></text:p>
            <text:p text:style-name="P245">II Ś<text:span text:style-name="T16">NIADANIE -</text:span><text:span text:style-name="T293">Jogurt owocowy b/c 1szt (A:7), </text:span></text:p>
            <text:p text:style-name="P271">P<text:span text:style-name="T16">OSIŁEK UZUPEŁNIAJĄCY - </text:span><text:span text:style-name="T164">Banan 1szt,</text:span></text:p>
          </table:table-cell>
          <table:table-cell table:style-name="Tabela5_5f_1.F2" office:value-type="string">
            <text:p text:style-name="P308"/>
          </table:table-cell>
        </table:table-row>
        <table:table-row>
          <table:table-cell table:style-name="Tabela5_5f_1.A2" office:value-type="string">
            <text:p text:style-name="P437">W<text:span text:style-name="T16">ARTOŚCI ODŻYWCZE</text:span></text:p>
          </table:table-cell>
          <table:table-cell table:style-name="Tabela5_5f_1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5_5f_1.A2" office:value-type="string">
            <text:p text:style-name="P139">Energia:<text:span text:style-name="T366">2</text:span><text:span text:style-name="T392">307</text:span><text:span text:style-name="T366">,</text:span><text:span text:style-name="T367">43</text:span> kcal</text:p>
            <text:p text:style-name="P139">Białko:<text:span text:style-name="T366">9</text:span><text:span text:style-name="T392">4</text:span><text:span text:style-name="T366">,</text:span><text:span text:style-name="T367">41</text:span>g</text:p>
            <text:p text:style-name="P139">Tłuszcz:<text:span text:style-name="T366">79,5</text:span><text:span text:style-name="T367">3</text:span>g</text:p>
            <text:p text:style-name="P139">w tym kw.tłu.nasyc.:<text:span text:style-name="T366">27,8</text:span>g</text:p>
            <text:p text:style-name="P139">Węglowodany:<text:span text:style-name="T392">289</text:span><text:span text:style-name="T366">,</text:span><text:span text:style-name="T367">1</text:span>g</text:p>
            <text:p text:style-name="P139">w tym cukry:<text:span text:style-name="T366">21,</text:span><text:span text:style-name="T367">9</text:span>g</text:p>
            <text:p text:style-name="P164">Błonnik-<text:span text:style-name="T366">30,3</text:span><text:span text:style-name="T367">6</text:span>g</text:p>
            <text:p text:style-name="P164">Sól-<text:span text:style-name="T366">7,1</text:span>g</text:p>
          </table:table-cell>
          <table:table-cell table:style-name="Tabela5_5f_1.A2" office:value-type="string">
            <text:p text:style-name="P137">Energia:<text:span text:style-name="T366">2</text:span><text:span text:style-name="T367">2</text:span><text:span text:style-name="T393">97</text:span><text:span text:style-name="T366">,</text:span><text:span text:style-name="T393">2</text:span> kcal</text:p>
            <text:p text:style-name="P137">Białko:<text:span text:style-name="T366">9</text:span><text:span text:style-name="T393">3</text:span><text:span text:style-name="T366">,</text:span><text:span text:style-name="T367">1</text:span>g</text:p>
            <text:p text:style-name="P137">Tłuszcz:<text:span text:style-name="T366">7</text:span><text:span text:style-name="T393">8</text:span><text:span text:style-name="T366">,</text:span><text:span text:style-name="T393">6</text:span>g</text:p>
            <text:p text:style-name="P137">w tym kw.tłu.nasyc.:<text:span text:style-name="T366">27,8</text:span>g</text:p>
            <text:p text:style-name="P137">Węglowodany:<text:span text:style-name="T393">298</text:span><text:span text:style-name="T366">,</text:span><text:span text:style-name="T367">1</text:span>g</text:p>
            <text:p text:style-name="P137">w tym cukry:<text:span text:style-name="T366">2</text:span><text:span text:style-name="T393">6</text:span><text:span text:style-name="T366">,</text:span><text:span text:style-name="T367">9</text:span>g</text:p>
            <text:p text:style-name="P162">Błonnik-<text:span text:style-name="T366">30</text:span>g</text:p>
            <text:p text:style-name="P162">Sól-<text:span text:style-name="T393">6,3</text:span>g</text:p>
          </table:table-cell>
          <table:table-cell table:style-name="Tabela5_5f_1.A2" office:value-type="string">
            <text:p text:style-name="P137">Energia:<text:span text:style-name="T366">2</text:span><text:span text:style-name="T367">198</text:span>kcal</text:p>
            <text:p text:style-name="P137">Białko:<text:span text:style-name="T366">9</text:span><text:span text:style-name="T367">1,01</text:span>g</text:p>
            <text:p text:style-name="P137">Tłuszcz:<text:span text:style-name="T366">79,</text:span><text:span text:style-name="T367">9</text:span>g</text:p>
            <text:p text:style-name="P137">w tym kw.tłu.nasyc.:<text:span text:style-name="T366">27,8</text:span>g</text:p>
            <text:p text:style-name="P137">Węglowodany:<text:span text:style-name="T367">312</text:span><text:span text:style-name="T366">,</text:span><text:span text:style-name="T367">1</text:span>g</text:p>
            <text:p text:style-name="P137">w tym cukry:<text:span text:style-name="T366">2</text:span><text:span text:style-name="T367">2</text:span><text:span text:style-name="T366">,</text:span><text:span text:style-name="T367">9</text:span>g</text:p>
            <text:p text:style-name="P162">Błonnik-<text:span text:style-name="T366">3</text:span><text:span text:style-name="T367">1</text:span><text:span text:style-name="T366">,</text:span><text:span text:style-name="T367">9</text:span>g</text:p>
            <text:p text:style-name="P162">Sól-<text:span text:style-name="T366">7,1</text:span>g</text:p>
          </table:table-cell>
          <table:table-cell table:style-name="Tabela5_5f_1.F2" office:value-type="string">
            <text:p text:style-name="P308"/>
          </table:table-cell>
        </table:table-row>
      </table:table>
      <text:p text:style-name="Standard"/>
      <text:p text:style-name="Standard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Jadłospis na dzień </text:span><text:span text:style-name="T6">7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302">P<text:span text:style-name="T16">OSIŁEK</text:span></text:p>
          </table:table-cell>
          <table:table-cell table:style-name="Tabela8.A1" office:value-type="string">
            <text:p text:style-name="P303">DIETA PODSTAWOWA</text:p>
          </table:table-cell>
          <table:table-cell table:style-name="Tabela8.A1" office:value-type="string">
            <text:p text:style-name="P303">DIETA ŁATWOSTRAWNA</text:p>
          </table:table-cell>
          <table:table-cell table:style-name="Tabela8.A1" office:value-type="string">
            <text:p text:style-name="P304">DIETA Z OGR. ŁATWO PRZYSWAJALNYCH WĘGLOWODANÓW</text:p>
          </table:table-cell>
          <table:table-cell table:style-name="Tabela8.A1" office:value-type="string">
            <text:p text:style-name="P305">DIETA ŁATWOSTRAWNA BEZMLECZNA</text:p>
          </table:table-cell>
          <table:table-cell table:style-name="Tabela8.F1" office:value-type="string">
            <text:p text:style-name="P305">DIETA ŁATWOSTRAWNA Z OGR. TŁUSZCZU</text:p>
          </table:table-cell>
        </table:table-row>
        <table:table-row>
          <table:table-cell table:style-name="Tabela8.A2" office:value-type="string">
            <text:p text:style-name="P119">Ś<text:span text:style-name="T16">NIADANIE</text:span></text:p>
          </table:table-cell>
          <table:table-cell table:style-name="Tabela8.A2" office:value-type="string">
            <text:p text:style-name="P332"><text:span text:style-name="T123">Płatki ow.</text:span><text:span text:style-name="T124"> got.</text:span> na ml. 350ml (A:1,7), <text:span text:style-name="T120">k</text:span><text:span text:style-name="T190">akao</text:span><text:span text:style-name="T129"> </text:span><text:span text:style-name="T120">250ml (A:1,</text:span><text:span text:style-name="T190">6,</text:span><text:span text:style-name="T120">7),</text:span> chleb miesz. 80g (A:1,3,6,7), <text:span text:style-name="T52">m</text:span>argaryna o zaw. tłuszczu 80% 10g – 2szt, <text:span text:style-name="T133">szynka wieprz. 60g (A:6,9), chrzan 20g (A:7,12), sałata, </text:span></text:p>
          </table:table-cell>
          <table:table-cell table:style-name="Tabela8.A2" office:value-type="string">
            <text:p text:style-name="P332"><text:span text:style-name="T123">Płatki ow.</text:span><text:span text:style-name="T124"> got.</text:span> na ml. 350ml (A:1,7), <text:span text:style-name="T120">k</text:span><text:span text:style-name="T190">akao</text:span><text:span text:style-name="T129"> </text:span><text:span text:style-name="T120">250ml (A:1,</text:span><text:span text:style-name="T190">6,</text:span><text:span text:style-name="T120">7),</text:span> chleb miesz. 80g (A:1,3,6,7), <text:span text:style-name="T52">m</text:span>argaryna o zaw. tłuszczu 80% 10g – 2szt, <text:span text:style-name="T133">szynka wieprz. 60g (A:6,9), pomidor b/s 1szt, </text:span></text:p>
          </table:table-cell>
          <table:table-cell table:style-name="Tabela8.A2" office:value-type="string">
            <text:p text:style-name="P335"><text:s/>Kawa ml. 250ml (A:1,7), chleb miesz. 80g (A:1,3,6,7), <text:span text:style-name="T52">m</text:span>argaryna o zaw. tłuszczu 80% 10g – <text:span text:style-name="T110">1</text:span>szt, <text:span text:style-name="T133">szynka wieprz. 60g (A:6,9), pomidor b/s 1szt, </text:span></text:p>
          </table:table-cell>
          <table:table-cell table:style-name="Tabela8.A2" office:value-type="string">
            <text:p text:style-name="P335"><text:span text:style-name="T287">Kasza jagl. got. </text:span>na wyw. 350ml (A:<text:span text:style-name="T105">9</text:span>), herbata. 250ml, chleb miesz. 80g (A:1,3,6,7), <text:span text:style-name="T52">m</text:span>argaryna o zaw. tłuszczu 80% 10g – <text:span text:style-name="T110">1</text:span>szt, <text:span text:style-name="T133">szynka wieprz. 60g (A:6,9), pomidor b/s 1szt, </text:span></text:p>
          </table:table-cell>
          <table:table-cell table:style-name="Tabela8.F2" office:value-type="string">
            <text:p text:style-name="P335"><text:span text:style-name="T123">Płatki ow.</text:span><text:span text:style-name="T124"> got.</text:span> na ml. 350ml (A:1,7), <text:span text:style-name="T120">k</text:span><text:span text:style-name="T190">akao</text:span><text:span text:style-name="T129"> </text:span><text:span text:style-name="T120">250ml (A:1,</text:span><text:span text:style-name="T190">6,</text:span><text:span text:style-name="T120">7),</text:span> chleb miesz. 80g (A:1,3,6,7), <text:span text:style-name="T52">m</text:span>argaryna o zaw. tłuszczu 80% 10g – <text:span text:style-name="T110">1</text:span>szt, <text:span text:style-name="T133">szynka wieprz. 60g (A:6,9), </text:span><text:span text:style-name="T197">miód nat.</text:span><text:span text:style-name="T166"> 1szt, </text:span><text:span text:style-name="T133"><text:s/></text:span></text:p>
          </table:table-cell>
        </table:table-row>
        <table:table-row>
          <table:table-cell table:style-name="Tabela8.A2" office:value-type="string">
            <text:p text:style-name="P120">II Ś<text:span text:style-name="T16">NIADANIE</text:span></text:p>
          </table:table-cell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372">Sok pomidorowy 1szt, </text:p>
          </table:table-cell>
          <table:table-cell table:style-name="Tabela8.A2" office:value-type="string">
            <text:p text:style-name="P308"/>
          </table:table-cell>
          <table:table-cell table:style-name="Tabela8.F2" office:value-type="string">
            <text:p text:style-name="P308"/>
          </table:table-cell>
        </table:table-row>
        <table:table-row>
          <table:table-cell table:style-name="Tabela8.A2" office:value-type="string">
            <text:p text:style-name="P119">O<text:span text:style-name="T16">BIAD</text:span></text:p>
          </table:table-cell>
          <table:table-cell table:style-name="Tabela8.A2" office:value-type="string">
            <text:p text:style-name="P179"><text:span text:style-name="T288">Zupa brokułowa z ziemn. 350ml (A:1,7,9), udko z kurczaka piecz. w sosie 170g (A:1,7), ryż got. na sypko 150g (A:7), marchewka mini opr. 150g (A:1,7), </text:span><text:span text:style-name="T275">kompot owocowy 250ml, </text:span></text:p>
          </table:table-cell>
          <table:table-cell table:style-name="Tabela8.A2" office:value-type="string">
            <text:p text:style-name="P179"><text:span text:style-name="T288">Zupa brokułowa z ziemn. 350ml (A:1,7,9), udko z kurczaka piecz. w folii z sosem potr. 170g (A:1,7,9), ryż got. na sypko 150g (A:7), marchewka mini opr. 150g (A:1,7), </text:span><text:span text:style-name="T275">kompot owocowy 250ml, </text:span></text:p>
          </table:table-cell>
          <table:table-cell table:style-name="Tabela8.A2" office:value-type="string">
            <text:p text:style-name="P181"><text:span text:style-name="T288">Zupa brokułowa z ziemn. 350ml (A:1,7,9), udko z kurczaka piecz. w folii z sosem potr. 170g (A:1,7,9), ryż got. na sypko 150g (A:7), marchewka mini opr. 150g (A:1,7), </text:span><text:span text:style-name="T275">kompot owocowy </text:span><text:span text:style-name="T321">b/c </text:span><text:span text:style-name="T275">250ml, </text:span></text:p>
          </table:table-cell>
          <table:table-cell table:style-name="Tabela8.A2" office:value-type="string">
            <text:p text:style-name="P452">Zupa ryżowa got. <text:span text:style-name="T322">na wyw. 350ml (A:9), </text:span><text:span text:style-name="T133">udko z kurczaka piecz. w folii z </text:span><text:span text:style-name="T198">warz</text:span><text:span text:style-name="T133">. 1</text:span><text:span text:style-name="T198">1</text:span><text:span text:style-name="T133">0g (A:7,9), </text:span><text:span text:style-name="T120">ziemniaki got. z kop. 200g</text:span><text:span text:style-name="T133">, marchewka mini opr. 150g (A:1,7), </text:span><text:span text:style-name="T122">kompot owocowy 250ml,</text:span></text:p>
          </table:table-cell>
          <table:table-cell table:style-name="Tabela8.F2" office:value-type="string">
            <text:p text:style-name="P181"><text:span text:style-name="T288">Zupa brokułowa z ziemn. 350ml (A:1,7,9), udko z kurczaka piecz. w folii z sosem potr. 170g (A:1,7,9), </text:span><text:span text:style-name="T321">ziemniaki got. z kop. 200g</text:span><text:span text:style-name="T288">, marchewka mini opr. 150g (A:1,7), </text:span><text:span text:style-name="T275">kompot owocowy 250ml, </text:span></text:p>
          </table:table-cell>
        </table:table-row>
        <table:table-row>
          <table:table-cell table:style-name="Tabela8.A2" office:value-type="string">
            <text:p text:style-name="P119">P<text:span text:style-name="T16">ODWIECZOREK</text:span></text:p>
          </table:table-cell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446">Kanapka z masłem, sałatą i pomidorem (A:1,3,6,7), </text:p>
          </table:table-cell>
          <table:table-cell table:style-name="Tabela8.A2" office:value-type="string">
            <text:p text:style-name="P308"/>
          </table:table-cell>
          <table:table-cell table:style-name="Tabela8.F2" office:value-type="string">
            <text:p text:style-name="P308"/>
          </table:table-cell>
        </table:table-row>
        <table:table-row>
          <table:table-cell table:style-name="Tabela8.A2" office:value-type="string">
            <text:p text:style-name="P119">K<text:span text:style-name="T16">OLACJA</text:span></text:p>
          </table:table-cell>
          <table:table-cell table:style-name="Tabela8.A2" office:value-type="string">
            <text:p text:style-name="P352">Chleb <text:span text:style-name="T55">miesz.100g (A:1,3,6,7) masło 20g (A:7), </text:span><text:s/>herbata <text:span text:style-name="T56">250ml, </text:span><text:span text:style-name="T133">pieczeń wiedeńska 60g (A:1,6,9), ketchup 20g (A:9), sałata, </text:span></text:p>
          </table:table-cell>
          <table:table-cell table:style-name="Tabela8.A2" office:value-type="string">
            <text:p text:style-name="P352">Chleb <text:span text:style-name="T55">miesz.100g (A:1,3,6,7) masło 20g (A:7), </text:span><text:s/>herbata <text:span text:style-name="T56">250ml, </text:span><text:span text:style-name="T133">pierś z indyka wędzona 60g, dżem 1szt, sałata, </text:span></text:p>
          </table:table-cell>
          <table:table-cell table:style-name="Tabela8.A2" office:value-type="string">
            <text:p text:style-name="P355">Chleb <text:span text:style-name="T55">miesz. 100g (A:1,3,6,7) masło 10g (A:7), </text:span><text:s/>herbata <text:span text:style-name="T56">250ml, </text:span><text:span text:style-name="T133">pierś z indyka wędzona 60g, sałata, </text:span></text:p>
          </table:table-cell>
          <table:table-cell table:style-name="Tabela8.A2" office:value-type="string">
            <text:p text:style-name="P355">Chleb <text:span text:style-name="T55">miesz.100g (A:1,3,6,7) masło 10g (A:7), </text:span><text:s/>herbata <text:span text:style-name="T56">250ml, </text:span><text:span text:style-name="T133">pierś z indyka wędzona 60g, dżem 1szt, sałata, </text:span></text:p>
          </table:table-cell>
          <table:table-cell table:style-name="Tabela8.F2" office:value-type="string">
            <text:p text:style-name="P355">Chleb <text:span text:style-name="T55">miesz.100g (A:1,3,6,7) masło 10g (A:7), </text:span><text:s/>herbata <text:span text:style-name="T56">250ml, </text:span><text:span text:style-name="T133">pierś z indyka wędzona 60g, dżem 1szt, sałata, </text:span></text:p>
          </table:table-cell>
        </table:table-row>
        <table:table-row>
          <table:table-cell table:style-name="Tabela8.A2" office:value-type="string">
            <text:p text:style-name="P121">P<text:span text:style-name="T16">OSIŁEK UZUPEŁNIAJĄCY</text:span></text:p>
          </table:table-cell>
          <table:table-cell table:style-name="Tabela8.A2" office:value-type="string">
            <text:p text:style-name="P24">Kefir nat. 200ml (A:7), suchar<text:span text:style-name="T293">y</text:span> 2szt. (A:1), </text:p>
          </table:table-cell>
          <table:table-cell table:style-name="Tabela8.A2" office:value-type="string">
            <text:p text:style-name="P24">Kefir nat. 200ml (A:7), suchar<text:span text:style-name="T293">y</text:span> 2szt. (A:1), </text:p>
          </table:table-cell>
          <table:table-cell table:style-name="Tabela8.A2" office:value-type="string">
            <text:p text:style-name="P25">Kefir nat. 200ml (A:7), suchar<text:span text:style-name="T293">y</text:span> 2szt. (A:1), </text:p>
          </table:table-cell>
          <table:table-cell table:style-name="Tabela8.A2" office:value-type="string">
            <text:p text:style-name="P185"><text:span text:style-name="T293">Kisiel ow</text:span><text:span text:style-name="T323">ocowy </text:span><text:span text:style-name="T293">200ml,</text:span></text:p>
          </table:table-cell>
          <table:table-cell table:style-name="Tabela8.F2" office:value-type="string">
            <text:p text:style-name="P26">Kefir nat. 200ml (A:7), suchar<text:span text:style-name="T293">y</text:span> 2szt. (A:1), </text:p>
          </table:table-cell>
        </table:table-row>
        <table:table-row>
          <table:table-cell table:style-name="Tabela8.A2" office:value-type="string">
            <text:p text:style-name="P437">W<text:span text:style-name="T16">ARTOŚCI ODŻYWCZE</text:span></text:p>
          </table:table-cell>
          <table:table-cell table:style-name="Tabela8.A2" office:value-type="string">
            <text:p text:style-name="P140">Energia: <text:span text:style-name="T333">2</text:span><text:span text:style-name="T363">2</text:span><text:span text:style-name="T393">8</text:span><text:span text:style-name="T333">7,2</text:span>kcal</text:p>
            <text:p text:style-name="P140">Białko:<text:span text:style-name="T393">98</text:span><text:span text:style-name="T333">,</text:span><text:span text:style-name="T393">7</text:span>g</text:p>
            <text:p text:style-name="P140">Tłuszcz:<text:span text:style-name="T333">8</text:span><text:span text:style-name="T393">1</text:span><text:span text:style-name="T333">,7</text:span>g</text:p>
            <text:p text:style-name="P140">w tym kw.tłu.nasyc.:<text:span text:style-name="T333">27,01</text:span>g</text:p>
            <text:p text:style-name="P140">Węglowodany:<text:span text:style-name="T363">29</text:span><text:span text:style-name="T333">9,70</text:span>g</text:p>
            <text:p text:style-name="P140">w tym cukry:<text:span text:style-name="T393">30</text:span><text:span text:style-name="T333">,3</text:span>g</text:p>
            <text:p text:style-name="P165">Błonnik-<text:span text:style-name="T364">3</text:span><text:span text:style-name="T393">0</text:span><text:span text:style-name="T364">,3</text:span>g</text:p>
            <text:p text:style-name="P165">Sól-<text:span text:style-name="T363">7</text:span><text:span text:style-name="T364">,7</text:span>g</text:p>
          </table:table-cell>
          <table:table-cell table:style-name="Tabela8.A2" office:value-type="string">
            <text:p text:style-name="P459">Energia: <text:span text:style-name="T333">2201</text:span>kcal</text:p>
            <text:p text:style-name="P132">Białko:<text:span text:style-name="T393">90</text:span><text:span text:style-name="T333">,1</text:span>g</text:p>
            <text:p text:style-name="P132">Tłuszcz:<text:span text:style-name="T333">7</text:span><text:span text:style-name="T393">8</text:span><text:span text:style-name="T333">,6</text:span>g</text:p>
            <text:p text:style-name="P132">w tym kw.tłu.nasyc.:<text:span text:style-name="T333">24,67</text:span>g</text:p>
            <text:p text:style-name="P132">Węglowodany:<text:span text:style-name="T363">29</text:span><text:span text:style-name="T333">2,56</text:span>g</text:p>
            <text:p text:style-name="P145">w tym cukry:<text:span text:style-name="T333">2</text:span><text:span text:style-name="T393">9</text:span><text:span text:style-name="T333">,89</text:span>g</text:p>
            <text:p text:style-name="P156">Błonnik-<text:span text:style-name="T364">3</text:span><text:span text:style-name="T393">0</text:span><text:span text:style-name="T364">,13</text:span>g</text:p>
            <text:p text:style-name="P156">Sól<text:span text:style-name="T363">7</text:span><text:span text:style-name="T364">,02</text:span>-g</text:p>
          </table:table-cell>
          <table:table-cell table:style-name="Tabela8.A2" office:value-type="string">
            <text:p text:style-name="P459">Energia: <text:span text:style-name="T333">2</text:span><text:span text:style-name="T363">1</text:span><text:span text:style-name="T333">13</text:span>kcal</text:p>
            <text:p text:style-name="P132">Białko:<text:span text:style-name="T393">9</text:span><text:span text:style-name="T333">0,</text:span><text:span text:style-name="T393">8</text:span>g</text:p>
            <text:p text:style-name="P132">Tłuszcz:<text:span text:style-name="T333">78,98</text:span>g</text:p>
            <text:p text:style-name="P132">w tym kw.tłu.nasyc.:<text:span text:style-name="T333">24,31</text:span>g</text:p>
            <text:p text:style-name="P132">Węglowodany:<text:span text:style-name="T363">29</text:span><text:span text:style-name="T333">1,45</text:span>g</text:p>
            <text:p text:style-name="P145">w tym cukry:<text:span text:style-name="T333">2</text:span><text:span text:style-name="T393">1</text:span><text:span text:style-name="T333">,31</text:span>g</text:p>
            <text:p text:style-name="P156">Błonnik-<text:span text:style-name="T364">30,</text:span><text:span text:style-name="T393">0</text:span><text:span text:style-name="T364">7</text:span>g</text:p>
            <text:p text:style-name="P156">Sól-<text:span text:style-name="T363">7</text:span><text:span text:style-name="T364">,07</text:span>g</text:p>
          </table:table-cell>
          <table:table-cell table:style-name="Tabela8.A2" office:value-type="string">
            <text:p text:style-name="P459">Energia:<text:span text:style-name="T333">2</text:span><text:span text:style-name="T363">1</text:span><text:span text:style-name="T333">00,01</text:span> kcal</text:p>
            <text:p text:style-name="P132">Białko:<text:span text:style-name="T393">85</text:span><text:span text:style-name="T333">,</text:span><text:span text:style-name="T393">2</text:span>g</text:p>
            <text:p text:style-name="P132">Tłuszcz:<text:span text:style-name="T333">7</text:span><text:span text:style-name="T393">2</text:span><text:span text:style-name="T333">,65</text:span>g</text:p>
            <text:p text:style-name="P132">w tym kw.tłu.nasyc.:<text:span text:style-name="T333">25,1</text:span>g</text:p>
            <text:p text:style-name="P132">Węglowodany:<text:span text:style-name="T363">2</text:span><text:span text:style-name="T393">8</text:span><text:span text:style-name="T333">1,01</text:span>g</text:p>
            <text:p text:style-name="P145">w tym cukry:<text:span text:style-name="T333">23,09</text:span>g</text:p>
            <text:p text:style-name="P156">Błonnik-<text:span text:style-name="T364">30</text:span>g</text:p>
            <text:p text:style-name="P156">Sól-<text:span text:style-name="T363">7</text:span><text:span text:style-name="T364">,9</text:span>g</text:p>
          </table:table-cell>
          <table:table-cell table:style-name="Tabela8.F2" office:value-type="string">
            <text:p text:style-name="P459">Energia: <text:span text:style-name="T333">2</text:span><text:span text:style-name="T363">1</text:span><text:span text:style-name="T393">6</text:span><text:span text:style-name="T363">1</text:span><text:span text:style-name="T333">,1</text:span>kcal</text:p>
            <text:p text:style-name="P132">Białko:<text:span text:style-name="T393">87</text:span><text:span text:style-name="T333">,02</text:span>g</text:p>
            <text:p text:style-name="P132">Tłuszcz:<text:span text:style-name="T333">70,34</text:span>g</text:p>
            <text:p text:style-name="P132">w tym kw.tłu.nasyc.:<text:span text:style-name="T333">2</text:span><text:span text:style-name="T393">5</text:span><text:span text:style-name="T333">,02</text:span>g</text:p>
            <text:p text:style-name="P132">Węglowodany:<text:span text:style-name="T333">288,98</text:span>g</text:p>
            <text:p text:style-name="P145">w tym cukry:<text:span text:style-name="T333">2</text:span><text:span text:style-name="T393">9</text:span><text:span text:style-name="T333">,02</text:span>g</text:p>
            <text:p text:style-name="P156">Błonnik-<text:span text:style-name="T364">3</text:span><text:span text:style-name="T393">0</text:span><text:span text:style-name="T364">,</text:span><text:span text:style-name="T393">0</text:span><text:span text:style-name="T364">1</text:span>g</text:p>
            <text:p text:style-name="P156">Sól-<text:span text:style-name="T393">7</text:span><text:span text:style-name="T364">,12</text:span>g</text:p>
          </table:table-cell>
        </table:table-row>
        <table:table-row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376">DIETA <text:soft-page-break/>WYSOKOBIAŁKOWA</text:p>
            <text:p text:style-name="P383"/>
          </table:table-cell>
          <table:table-cell table:style-name="Tabela8.A2" office:value-type="string">
            <text:p text:style-name="P376">DIETA I PAPKOWATA – <text:soft-page-break/>MIELONA</text:p>
          </table:table-cell>
          <table:table-cell table:style-name="Tabela8.A2" office:value-type="string">
            <text:p text:style-name="P380">ODDZIAŁ POŁOŻNICZY</text:p>
          </table:table-cell>
          <table:table-cell table:style-name="Tabela8.A2" office:value-type="string">
            <text:p text:style-name="P361">GINEKOLOGIA </text:p>
          </table:table-cell>
          <table:table-cell table:style-name="Tabela8.F2" office:value-type="string">
            <text:p text:style-name="P472"/>
          </table:table-cell>
        </table:table-row>
        <table:table-row>
          <table:table-cell table:style-name="Tabela8.A2" office:value-type="string">
            <text:p text:style-name="P308"/>
          </table:table-cell>
          <table:table-cell table:style-name="Tabela8.A2" office:value-type="string">
            <text:p text:style-name="P216">Ś<text:span text:style-name="T16">NIADANIE -</text:span><text:span text:style-name="T123">Płatki ow.</text:span><text:span text:style-name="T124"> got.</text:span><text:span text:style-name="T107"> na ml. 350ml (A:1,7), </text:span><text:span text:style-name="T142">k</text:span><text:span text:style-name="T190">akao</text:span><text:span text:style-name="T129"> </text:span><text:span text:style-name="T142">250ml (A:1,</text:span><text:span text:style-name="T190">6,</text:span><text:span text:style-name="T142">7),</text:span><text:span text:style-name="T107"> chleb miesz. 80g (A:1,3,6,7), </text:span><text:span text:style-name="T52">m</text:span><text:span text:style-name="T107">argaryna o zaw. tłuszczu 80% 10g – 2szt, </text:span><text:span text:style-name="T133">szynka wieprz. 60g (A:6,9), pomidor b/s 1szt, </text:span></text:p>
            <text:p text:style-name="P216">O<text:span text:style-name="T16">BIAD - </text:span><text:span text:style-name="T133">Zupa brokułowa z ziemn. 350ml (A:1,7,9), udko z kurczaka piecz. w folii z sosem potr. </text:span><text:span text:style-name="T180">30</text:span><text:span text:style-name="T133">0g (A:1,7,9), ryż got. na sypko 150g (A:7), marchewka mini opr. 150g (A:1,7), </text:span><text:span text:style-name="T122">kompot owocowy 250ml, </text:span></text:p>
            <text:p text:style-name="P216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rś z indyka wędzona 60g, dżem 1szt, </text:span><text:span text:style-name="T199">ser edamski 60g (A:7), </text:span><text:span text:style-name="T133">sałata, </text:span></text:p>
            <text:p text:style-name="P240">II Ś<text:span text:style-name="T16">NIADANIE -</text:span><text:span text:style-name="T293">Kisiel ow. z tartym jabłkiem 200ml, </text:span></text:p>
            <text:p text:style-name="P270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81"/>
          </table:table-cell>
          <table:table-cell table:style-name="Tabela8.A2" office:value-type="string">
            <text:p text:style-name="P216">Ś<text:span text:style-name="T16">NIADANIE -</text:span><text:span text:style-name="T123">Płatki ow.</text:span><text:span text:style-name="T124"> got.</text:span><text:span text:style-name="T16"> na ml. 350ml (A:1,7), kakao ml. 250ml (A:1,6,7), chleb miesz. 80g (A:1,3,6,7), </text:span><text:span text:style-name="T52">m</text:span><text:span text:style-name="T107">argaryna o zaw. tłuszczu 80% 10g – 2szt, </text:span><text:span text:style-name="T133">szynka wieprz. 60g (A:6,9), pomidor b/s 1szt, </text:span></text:p>
            <text:p text:style-name="P216">O<text:span text:style-name="T16">BIAD - </text:span><text:span text:style-name="T133">Zupa brokułowa z ziemn. 350ml (A:1,7,9), udko z kurczaka piecz. w folii z sosem potr. 170g (A:1,7,9), ryż got. na sypko 150g (A:7), marchewka mini opr. 150g (A:1,7), </text:span><text:span text:style-name="T122">kompot owocowy 250ml, </text:span></text:p>
            <text:p text:style-name="P217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rś z indyka wędzona 60g, dżem 1szt, sałata, </text:span></text:p>
            <text:p text:style-name="P246">II Ś<text:span text:style-name="T16">NIADANIE -</text:span><text:span text:style-name="T293">Kisiel ow. z tartym jabłkiem 200ml,</text:span></text:p>
            <text:p text:style-name="P272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217">Ś<text:span text:style-name="T16">NIADANIE -</text:span><text:span text:style-name="T123">Płatki ow.</text:span><text:span text:style-name="T124"> got.</text:span><text:span text:style-name="T107"> na ml. 350ml (A:1,7), </text:span><text:span text:style-name="T142">k</text:span><text:span text:style-name="T190">akao</text:span><text:span text:style-name="T129"> </text:span><text:span text:style-name="T142">250ml (A:1,</text:span><text:span text:style-name="T190">6,</text:span><text:span text:style-name="T142">7),</text:span><text:span text:style-name="T107"> chleb miesz. 80g (A:1,3,6,7), </text:span><text:span text:style-name="T52">m</text:span><text:span text:style-name="T107">argaryna o zaw. tłuszczu 80% 10g – 2szt, </text:span><text:span text:style-name="T133">szynka wieprz. 60g (A:6,9), chrzan 20g (A:7,12), sałata, </text:span></text:p>
            <text:p text:style-name="P217">O<text:span text:style-name="T16">BIAD - </text:span><text:span text:style-name="T133">Zupa brokułowa z ziemn. 350ml (A:1,7,9), udko z kurczaka piecz. w sosie 170g (A:1,7), ryż got. na sypko 150g (A:7), marchewka mini opr. 150g (A:1,7), </text:span><text:span text:style-name="T122">kompot owocowy 250ml, </text:span></text:p>
            <text:p text:style-name="P217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czeń wiedeńska 60g (A:1,6,9), ketchup 20g (A:9), sałata, </text:span></text:p>
            <text:p text:style-name="P246">II Ś<text:span text:style-name="T16">NIADANIE -</text:span><text:span text:style-name="T293">Kisiel ow. z tartym jabłkiem 200ml,</text:span></text:p>
            <text:p text:style-name="P272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F2" office:value-type="string">
            <text:p text:style-name="P396"/>
          </table:table-cell>
        </table:table-row>
        <table:table-row>
          <table:table-cell table:style-name="Tabela8.A2" office:value-type="string">
            <text:p text:style-name="P437">W<text:span text:style-name="T16">ARTOŚCI ODŻYWCZE</text:span></text:p>
          </table:table-cell>
          <table:table-cell table:style-name="Tabela8.A2" office:value-type="string">
            <text:p text:style-name="P133">Energia:<text:span text:style-name="T333">2303,1</text:span> kcal</text:p>
            <text:p text:style-name="P133">Białko:<text:span text:style-name="T333">1</text:span><text:span text:style-name="T393">3</text:span><text:span text:style-name="T363">1</text:span><text:span text:style-name="T333">,3</text:span>g</text:p>
            <text:p text:style-name="P133">Tłuszcz:<text:span text:style-name="T333">80,1</text:span>g</text:p>
            <text:p text:style-name="P133">w tym kw.tłu.nasyc.:<text:span text:style-name="T333">25</text:span>g</text:p>
            <text:p text:style-name="P133">Węglowodany:<text:span text:style-name="T333">278,01</text:span>g</text:p>
            <text:p text:style-name="P133">w tym cukry:<text:span text:style-name="T393">32</text:span><text:span text:style-name="T333">,09</text:span>g</text:p>
            <text:p text:style-name="P157">Błonnik-<text:span text:style-name="T333">3</text:span><text:span text:style-name="T393">0</text:span><text:span text:style-name="T333">,09</text:span>g</text:p>
            <text:p text:style-name="P157">Sól-<text:span text:style-name="T363">6</text:span><text:span text:style-name="T364">,98</text:span>g</text:p>
          </table:table-cell>
          <table:table-cell table:style-name="Tabela8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-<text:span text:style-name="T60">3,1</text:span>g</text:p>
          </table:table-cell>
          <table:table-cell table:style-name="Tabela8.A2" office:value-type="string">
            <text:p text:style-name="P462">Energia: <text:span text:style-name="T333">22</text:span><text:span text:style-name="T363">81,4</text:span>kcal</text:p>
            <text:p text:style-name="P141">Białko:<text:span text:style-name="T333">8</text:span><text:span text:style-name="T363">2</text:span><text:span text:style-name="T333">,</text:span><text:span text:style-name="T363">4</text:span>g</text:p>
            <text:p text:style-name="P141">Tłuszcz:<text:span text:style-name="T333">79,</text:span><text:span text:style-name="T363">9</text:span>g</text:p>
            <text:p text:style-name="P141">w tym kw.tłu.nasyc.:<text:span text:style-name="T333">24,7</text:span>g</text:p>
            <text:p text:style-name="P141">Węglowodany:<text:span text:style-name="T363">294</text:span><text:span text:style-name="T333">,5</text:span>g</text:p>
            <text:p text:style-name="P148">w tym cukry:<text:span text:style-name="T393">30</text:span><text:span text:style-name="T333">,9</text:span>g</text:p>
            <text:p text:style-name="P166">Błonnik-<text:span text:style-name="T364">3</text:span><text:span text:style-name="T363">0</text:span>g</text:p>
            <text:p text:style-name="P166">Sól-<text:span text:style-name="T363">6</text:span><text:span text:style-name="T364">,02</text:span>g</text:p>
          </table:table-cell>
          <table:table-cell table:style-name="Tabela8.A2" office:value-type="string">
            <text:p text:style-name="P141">Energia: <text:span text:style-name="T333">2</text:span><text:span text:style-name="T363">301</text:span><text:span text:style-name="T333">,</text:span><text:span text:style-name="T363">4</text:span>kcal</text:p>
            <text:p text:style-name="P141">Białko:<text:span text:style-name="T333">93,</text:span><text:span text:style-name="T363">9</text:span>g</text:p>
            <text:p text:style-name="P141">Tłuszcz:<text:span text:style-name="T333">80,7</text:span>g</text:p>
            <text:p text:style-name="P141">w tym kw.tłu.nasyc.:<text:span text:style-name="T333">27,01</text:span>g</text:p>
            <text:p text:style-name="P141">Węglowodany:<text:span text:style-name="T363">29</text:span><text:span text:style-name="T333">9,70</text:span>g</text:p>
            <text:p text:style-name="P141">w tym cukry:<text:span text:style-name="T393">31</text:span><text:span text:style-name="T333">,3</text:span>g</text:p>
            <text:p text:style-name="P166">Błonnik-<text:span text:style-name="T364">3</text:span><text:span text:style-name="T393">0</text:span><text:span text:style-name="T364">,3</text:span>g</text:p>
            <text:p text:style-name="P166">Sól-<text:span text:style-name="T363">7</text:span><text:span text:style-name="T364">,7</text:span>g</text:p>
          </table:table-cell>
          <table:table-cell table:style-name="Tabela8.F2" office:value-type="string">
            <text:p text:style-name="P466"/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385">DIETA <text:span text:style-name="T63">V</text:span>I PAPKOWATA – MIELONA</text:p>
          </table:table-cell>
          <table:table-cell table:style-name="Tabela8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8.A2" office:value-type="string">
            <text:p text:style-name="P380">ODDZIAŁ P<text:span text:style-name="T82">EDIATRYCZNY</text:span></text:p>
          </table:table-cell>
          <table:table-cell table:style-name="Tabela8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8.F2" office:value-type="string">
            <text:p text:style-name="P380">DIETA VI WYSOKOBIAŁKOWA</text:p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359">ŚNIADANIE -Zupa ryżowa na wyw. + mięso </text:p>
            <text:p text:style-name="P359"><text:soft-page-break/>+ żółtko <text:span text:style-name="T84">got.</text:span>–zmiks., </text:p>
            <text:p text:style-name="P365">serek naturalny, <text:span text:style-name="T58">(A:3,7,9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66"/>
          </table:table-cell>
          <table:table-cell table:style-name="Tabela8.A2" office:value-type="string">
            <text:p text:style-name="P217">Ś<text:span text:style-name="T16">NIADANIE -</text:span><text:span text:style-name="T107">Kawa ml. 250ml (A:1,7), chleb miesz. </text:span><text:soft-page-break/><text:span text:style-name="T107">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wieprz. 60g (A:6,9), </text:span><text:span text:style-name="T200">sałata, </text:span></text:p>
            <text:p text:style-name="P218">O<text:span text:style-name="T16">BIAD - </text:span><text:span text:style-name="T133">Zupa brokułowa z ziemn. 350ml (A:1,7,9), udko z kurczaka piecz. w folii z sosem potr. 170g (A:1,7,9), </text:span><text:span text:style-name="T166">ziemniaki got. z kop. 200g</text:span><text:span text:style-name="T133">, marchewka mini opr. 150g (A:1,7), </text:span><text:span text:style-name="T122">kompot owocowy </text:span><text:span text:style-name="T167">b/c </text:span><text:span text:style-name="T122">250ml, </text:span></text:p>
            <text:p text:style-name="P21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3">pierś z indyka wędzona 60g, sałata, </text:span></text:p>
            <text:p text:style-name="P247">II Ś<text:span text:style-name="T16">NIADANIE -</text:span><text:span text:style-name="T293">Sok pomidorowy 1szt, </text:span></text:p>
            <text:p text:style-name="P290">PODWIECZOREK - <text:span text:style-name="T293"><text:s/>Kisiel ow</text:span><text:span text:style-name="T323">ocowy b/c </text:span><text:span text:style-name="T293">200ml,</text:span></text:p>
            <text:p text:style-name="P272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219">Ś<text:span text:style-name="T16">NIADANIE - </text:span><text:span text:style-name="T123">Płatki ow.</text:span><text:span text:style-name="T124"> got.</text:span><text:span text:style-name="T16"> na ml. </text:span><text:span text:style-name="T108">2</text:span><text:span text:style-name="T16">50ml (A:1,7), </text:span><text:soft-page-break/><text:span text:style-name="T16">kakao ml. 250ml (A:1,6,7), chleb miesz. </text:span><text:span text:style-name="T394">4</text:span><text:span text:style-name="T16">0g (A:1,3,6,7), </text:span><text:span text:style-name="T52">m</text:span><text:span text:style-name="T107">argaryna o zaw. tłuszczu 80% 10g – 2szt,</text:span><text:span text:style-name="T16"> dżem, </text:span><text:span text:style-name="T133">szynka wieprz. </text:span><text:span text:style-name="T177">5</text:span><text:span text:style-name="T133">0g (A:6,9), pomidor b/s 1szt, </text:span></text:p>
            <text:p text:style-name="P219">O<text:span text:style-name="T16">BIAD - </text:span><text:span text:style-name="T133">Zupa brokułowa z ziemn. </text:span><text:span text:style-name="T177">2</text:span><text:span text:style-name="T133">50ml (A:1,7,9), udko z kurczaka piecz. w folii z sosem potr. 170g (A:1,7,9), ryż got. na sypko 150g (A:7), marchewka mini opr. 150g (A:1,7), </text:span><text:span text:style-name="T122">kompot owocowy 250ml, </text:span></text:p>
            <text:p text:style-name="P219">K<text:span text:style-name="T16">OLACJA - </text:span><text:span text:style-name="T296">Chleb </text:span><text:span text:style-name="T55">miesz.</text:span><text:span text:style-name="T394">5</text:span><text:span text:style-name="T55">0g (A:1,3,6,7) masło 20g (A:7), </text:span><text:span text:style-name="T296"><text:s/>herbata </text:span><text:span text:style-name="T56">250ml, </text:span><text:span text:style-name="T133">pierś z indyka wędzona 60g, dżem 1szt, sałata, </text:span></text:p>
            <text:p text:style-name="P246">II Ś<text:span text:style-name="T16">NIADANIE -</text:span><text:span text:style-name="T293">Kisiel ow. z tartym jabłkiem 200ml,</text:span></text:p>
            <text:p text:style-name="P272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219">Ś<text:span text:style-name="T16">NIADANIE -</text:span><text:span text:style-name="T287">Kasza jagl. got. </text:span><text:span text:style-name="T107">na wyw. 350ml (A:</text:span><text:span text:style-name="T105">9</text:span><text:span text:style-name="T107">), </text:span><text:soft-page-break/><text:span text:style-name="T107">herbata. 250ml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wieprz. 60g (A:6,9), </text:span><text:span text:style-name="T197">miód nat.</text:span><text:span text:style-name="T166"> 1szt, </text:span><text:span text:style-name="T133"><text:s/></text:span></text:p>
            <text:p text:style-name="P219">O<text:span text:style-name="T16">BIAD - </text:span><text:span text:style-name="T321">Zupa ryżowa got. </text:span><text:span text:style-name="T322">na wyw. 350ml (A:9), </text:span><text:span text:style-name="T133">udko z kurczaka piecz. w folii z </text:span><text:span text:style-name="T198">warz</text:span><text:span text:style-name="T133">. 1</text:span><text:span text:style-name="T198">1</text:span><text:span text:style-name="T133">0g (A:</text:span><text:span text:style-name="T201">7,</text:span><text:span text:style-name="T133">9), </text:span><text:span text:style-name="T166">ziemniaki got. z kop. 200g</text:span><text:span text:style-name="T133">, marchewka mini opr. 150g (A:1,7), </text:span><text:span text:style-name="T122">kompot owocowy 250ml,</text:span></text:p>
            <text:p text:style-name="P219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3">pierś z indyka wędzona 60g, dżem 1szt, sałata, </text:span></text:p>
            <text:p text:style-name="P246">II Ś<text:span text:style-name="T16">NIADANIE -</text:span><text:span text:style-name="T293">Kisiel ow. z tartym jabłkiem 200ml,</text:span></text:p>
            <text:p text:style-name="P273">P<text:span text:style-name="T16">OSIŁEK UZUPEŁNIAJĄCY - </text:span><text:span text:style-name="T92">Sok owocowo – warzywny </text:span><text:span text:style-name="T98">1szt, </text:span></text:p>
          </table:table-cell>
          <table:table-cell table:style-name="Tabela8.F2" office:value-type="string">
            <text:p text:style-name="P220">Ś<text:span text:style-name="T16">NIADANIE -</text:span><text:span text:style-name="T107">Kawa ml. 250ml (A:1,7), chleb miesz. </text:span><text:soft-page-break/><text:span text:style-name="T107">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wieprz. 60g (A:6,9), pomidor b/s 1szt, </text:span></text:p>
            <text:p text:style-name="P220">O<text:span text:style-name="T16">BIAD - <text:s/></text:span><text:span text:style-name="T133">Zupa brokułowa z ziemn. 350ml (A:1,7,9), udko z kurczaka piecz. w folii z sosem potr. 170g (A:1,7,9), ryż got. na sypko 150g (A:7), marchewka mini opr. 150g (A:1,7), </text:span><text:span text:style-name="T122">kompot owocowy </text:span><text:span text:style-name="T168">b/c </text:span><text:span text:style-name="T122">250ml, </text:span></text:p>
            <text:p text:style-name="P220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rś z indyka wędzona 60g, <text:s/></text:span><text:span text:style-name="T199">ser edamski 60g (A:7), </text:span><text:span text:style-name="T133">sałata, </text:span></text:p>
            <text:p text:style-name="P247">II Ś<text:span text:style-name="T16">NIADANIE -</text:span><text:span text:style-name="T293">Sok pomidorowy 1szt, </text:span></text:p>
            <text:p text:style-name="P291">PODWIECZOREK - <text:span text:style-name="T293">Kanapka z masłem, sałatą i pomidorem (A:1,3,6,7), </text:span></text:p>
            <text:p text:style-name="P272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</table:table-row>
        <table:table-row>
          <table:table-cell table:style-name="Tabela8.A2" office:value-type="string">
            <text:p text:style-name="P437">W<text:span text:style-name="T16">ARTOŚCI ODŻYWCZE</text:span></text:p>
          </table:table-cell>
          <table:table-cell table:style-name="Tabela8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8.A2" office:value-type="string">
            <text:p text:style-name="P459">Energia: <text:span text:style-name="T333">2</text:span><text:span text:style-name="T363">1</text:span><text:span text:style-name="T333">13</text:span>kcal</text:p>
            <text:p text:style-name="P132">Białko:<text:span text:style-name="T333">80,3</text:span>g</text:p>
            <text:p text:style-name="P132">Tłuszcz:<text:span text:style-name="T333">78,98</text:span>g</text:p>
            <text:p text:style-name="P132">w tym kw.tłu.nasyc.:<text:span text:style-name="T333">24,31</text:span>g</text:p>
            <text:p text:style-name="P132">Węglowodany:<text:span text:style-name="T363">29</text:span><text:span text:style-name="T333">1,45</text:span>g</text:p>
            <text:p text:style-name="P145">w tym cukry:<text:span text:style-name="T333">20,31</text:span>g</text:p>
            <text:p text:style-name="P156">Błonnik-<text:span text:style-name="T364">30,97</text:span>g</text:p>
            <text:p text:style-name="P156">Sól-<text:span text:style-name="T363">7</text:span><text:span text:style-name="T364">,07</text:span>g</text:p>
          </table:table-cell>
          <table:table-cell table:style-name="Tabela8.A2" office:value-type="string">
            <text:p text:style-name="P459">Energia:<text:span text:style-name="T333">2</text:span><text:span text:style-name="T363">0</text:span><text:span text:style-name="T394">9</text:span><text:span text:style-name="T363">8</text:span><text:span text:style-name="T333">,01</text:span> kcal</text:p>
            <text:p text:style-name="P132">Białko:<text:span text:style-name="T394">80</text:span><text:span text:style-name="T333">,1</text:span>g</text:p>
            <text:p text:style-name="P132">Tłuszcz:<text:span text:style-name="T363">68</text:span><text:span text:style-name="T333">,5</text:span>g</text:p>
            <text:p text:style-name="P132">w tym kw.tłu.nasyc.:<text:span text:style-name="T333">25,1</text:span>g</text:p>
            <text:p text:style-name="P132">Węglowodany:<text:span text:style-name="T363">28</text:span><text:span text:style-name="T333">1,1</text:span>g</text:p>
            <text:p text:style-name="P145">w tym cukry:<text:span text:style-name="T333">2</text:span><text:span text:style-name="T394">3,8</text:span>g</text:p>
            <text:p text:style-name="P156">Błonnik-<text:span text:style-name="T394">29</text:span>g</text:p>
            <text:p text:style-name="P156">Sól-<text:span text:style-name="T363">5</text:span><text:span text:style-name="T364">,9</text:span>g</text:p>
          </table:table-cell>
          <table:table-cell table:style-name="Tabela8.A2" office:value-type="string">
            <text:p text:style-name="P459">Energia: <text:span text:style-name="T333">2</text:span><text:span text:style-name="T363">099,1</text:span>kcal</text:p>
            <text:p text:style-name="P132">Białko:<text:span text:style-name="T333">80,3</text:span>g</text:p>
            <text:p text:style-name="P132">Tłuszcz:<text:span text:style-name="T333">78,98</text:span>g</text:p>
            <text:p text:style-name="P132">w tym kw.tłu.nasyc.:<text:span text:style-name="T333">24,31</text:span>g</text:p>
            <text:p text:style-name="P132">Węglowodany:<text:span text:style-name="T363">29</text:span><text:span text:style-name="T333">1,45</text:span>g</text:p>
            <text:p text:style-name="P145">w tym cukry:<text:span text:style-name="T333">20,31</text:span>g</text:p>
            <text:p text:style-name="P156">Błonnik-<text:span text:style-name="T364">30,97</text:span>g</text:p>
            <text:p text:style-name="P156">Sól-<text:span text:style-name="T363">7</text:span><text:span text:style-name="T364">,07</text:span>g</text:p>
          </table:table-cell>
          <table:table-cell table:style-name="Tabela8.F2" office:value-type="string">
            <text:p text:style-name="P141">Energia:<text:span text:style-name="T333">2</text:span><text:span text:style-name="T363">200</text:span> kcal</text:p>
            <text:p text:style-name="P141">Białko:<text:span text:style-name="T333">1</text:span><text:span text:style-name="T363">01</text:span><text:span text:style-name="T333">,</text:span><text:span text:style-name="T363">8</text:span>g</text:p>
            <text:p text:style-name="P141">Tłuszcz:<text:span text:style-name="T363">79</text:span><text:span text:style-name="T333">,</text:span><text:span text:style-name="T363">2</text:span>g</text:p>
            <text:p text:style-name="P141">w tym kw.tłu.nasyc.:<text:span text:style-name="T333">2</text:span><text:span text:style-name="T365">4,2</text:span>g</text:p>
            <text:p text:style-name="P141">Węglowodany:<text:span text:style-name="T333">278,01</text:span>g</text:p>
            <text:p text:style-name="P141">w tym cukry:<text:span text:style-name="T333">2</text:span><text:span text:style-name="T365">1</text:span><text:span text:style-name="T333">,9</text:span>g</text:p>
            <text:p text:style-name="P166">Błonnik-<text:span text:style-name="T333">31,9</text:span>g</text:p>
            <text:p text:style-name="P166">Sól-<text:span text:style-name="T363">6</text:span>g</text:p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468">DIETA <text:s/>PŁYNNA </text:p>
            <text:p text:style-name="P472">WZMOCNIONA</text:p>
          </table:table-cell>
          <table:table-cell table:style-name="Tabela8.A2" office:value-type="string">
            <text:p text:style-name="P456">DIETA PODSTAWOWA <text:s/>paliatywn<text:span text:style-name="T102">y</text:span></text:p>
          </table:table-cell>
          <table:table-cell table:style-name="Tabela8.A2" office:value-type="string">
            <text:p text:style-name="P469">DIETA PODSTAWOWA </text:p>
            <text:p text:style-name="P473">pediatryczny</text:p>
          </table:table-cell>
          <table:table-cell table:style-name="Tabela8.A2" office:value-type="string">
            <text:p text:style-name="P474">DIETA </text:p>
            <text:p text:style-name="P474">WEGETARIAŃSKA</text:p>
          </table:table-cell>
          <table:table-cell table:style-name="Tabela8.F2" office:value-type="string">
            <text:p text:style-name="P308"/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oft-page-break/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487"><text:span text:style-name="T17">II ŚNIADANIE- </text:span><text:span text:style-name="T27">Jogurt naturalny</text:span><text:span text:style-name="T18">(A:7)</text:span></text:p>
            <text:p text:style-name="P394">PODWIECZOREK – <text:span text:style-name="T103"><text:s/>Kisiel owocowy - płynny</text:span></text:p>
            <text:p text:style-name="P477">P<text:span text:style-name="T57">osiłek uzupełniający -Sok owocowo – warzywny</text:span></text:p>
          </table:table-cell>
          <table:table-cell table:style-name="Tabela8.A2" office:value-type="string">
            <text:p text:style-name="P220">Ś<text:span text:style-name="T16">NIADANIE -</text:span><text:span text:style-name="T123">Płatki ow.</text:span><text:span text:style-name="T124"> got.</text:span><text:span text:style-name="T107"> na ml. 350ml (A:1,7), </text:span><text:span text:style-name="T142">k</text:span><text:span text:style-name="T190">akao</text:span><text:span text:style-name="T129"> </text:span><text:span text:style-name="T142">250ml (A:1,</text:span><text:span text:style-name="T190">6,</text:span><text:span text:style-name="T142">7),</text:span><text:span text:style-name="T107"> chleb miesz. 80g (A:1,3,6,7), </text:span><text:span text:style-name="T52">m</text:span><text:span text:style-name="T107">argaryna o zaw. tłuszczu </text:span><text:soft-page-break/><text:span text:style-name="T107">80% 10g – 2szt, </text:span><text:span text:style-name="T133">szynka wieprz. 60g (A:6,9), chrzan 20g (A:7,12), sałata, </text:span></text:p>
            <text:p text:style-name="P220">O<text:span text:style-name="T16">BIAD - </text:span><text:span text:style-name="T133">Zupa brokułowa z ziemn. 350ml (A:1,7,9), udko z kurczaka piecz. w sosie 170g (A:1,7), ryż got. na sypko 150g (A:7), marchewka mini opr. 150g (A:1,7), </text:span><text:span text:style-name="T122">kompot owocowy 250ml, </text:span></text:p>
            <text:p text:style-name="P220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czeń wiedeńska 60g (A:1,6,9), ketchup 20g (A:9), sałata, </text:span></text:p>
            <text:p text:style-name="P248">II Ś<text:span text:style-name="T16">NIADANIE -</text:span><text:span text:style-name="T293">Kisiel ow. z tartym jabłkiem 200ml,</text:span></text:p>
            <text:p text:style-name="P274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220">Ś<text:span text:style-name="T16">NIADANIE -</text:span><text:span text:style-name="T123">Płatki ow.</text:span><text:span text:style-name="T124"> got.</text:span><text:span text:style-name="T107"> na ml. 350ml (A:1,7), </text:span><text:span text:style-name="T142">k</text:span><text:span text:style-name="T190">akao</text:span><text:span text:style-name="T129"> </text:span><text:span text:style-name="T142">250ml (A:1,</text:span><text:span text:style-name="T190">6,</text:span><text:span text:style-name="T142">7),</text:span><text:span text:style-name="T107"> chleb miesz. 80g (A:1,3,6,7), </text:span><text:span text:style-name="T52">m</text:span><text:span text:style-name="T107">argaryna o zaw. tłuszczu </text:span><text:soft-page-break/><text:span text:style-name="T107">80% 10g – 2szt, </text:span><text:span text:style-name="T133">szynka wieprz. 60g (A:6,9), chrzan 20g (A:7,12), sałata, </text:span></text:p>
            <text:p text:style-name="P220">O<text:span text:style-name="T16">BIAD - </text:span><text:span text:style-name="T133">Zupa brokułowa z ziemn. 350ml (A:1,7,9), udko z kurczaka piecz. w sosie 170g (A:1,7), ryż got. na sypko 150g (A:7), marchewka mini opr. 150g (A:1,7), </text:span><text:span text:style-name="T122">kompot owocowy 250ml, </text:span></text:p>
            <text:p text:style-name="P220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3">pieczeń wiedeńska 60g (A:1,6,9), ketchup 20g (A:9), sałata, </text:span></text:p>
            <text:p text:style-name="P248">II Ś<text:span text:style-name="T16">NIADANIE -</text:span><text:span text:style-name="T293">Kisiel ow. z tartym jabłkiem 200ml,</text:span></text:p>
            <text:p text:style-name="P274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A2" office:value-type="string">
            <text:p text:style-name="P220">Ś<text:span text:style-name="T16">NIADANIE -</text:span><text:span text:style-name="T123">Płatki ow.</text:span><text:span text:style-name="T124"> got.</text:span><text:span text:style-name="T107"> na ml. 350ml (A:1,7), </text:span><text:span text:style-name="T142">k</text:span><text:span text:style-name="T190">akao</text:span><text:span text:style-name="T129"> </text:span><text:span text:style-name="T142">250ml (A:1,</text:span><text:span text:style-name="T190">6,</text:span><text:span text:style-name="T142">7),</text:span><text:span text:style-name="T107"> chleb miesz. 80g (A:1,3,6,7), </text:span><text:span text:style-name="T52">m</text:span><text:span text:style-name="T107">argaryna o zaw. tłuszczu 80% 10g – 2szt, </text:span><text:soft-page-break/><text:span text:style-name="T324">serek truskawkowy</text:span><text:span text:style-name="T133"> </text:span><text:span text:style-name="T168">1szt (A:7), </text:span><text:span text:style-name="T133">sałata, </text:span><text:span text:style-name="T168">jabłko, </text:span></text:p>
            <text:p text:style-name="P221">O<text:span text:style-name="T16">BIAD - </text:span><text:span text:style-name="T133">Zupa brokułowa z ziemn. 350ml (A:1,7,9), <text:s/>ryż got. </text:span><text:span text:style-name="T168">z warzywami</text:span><text:span text:style-name="T133"> </text:span><text:span text:style-name="T168">2</text:span><text:span text:style-name="T133">50g (A:7,</text:span><text:span text:style-name="T168">9</text:span><text:span text:style-name="T133">), marchewka mini opr. 150g (A:1,7), </text:span><text:span text:style-name="T122">kompot owocowy 250ml, </text:span></text:p>
            <text:p text:style-name="P220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99">ser edamski 60g (A:7),</text:span><text:span text:style-name="T133"> dżem 1szt, sałata, </text:span></text:p>
            <text:p text:style-name="P248">II Ś<text:span text:style-name="T16">NIADANIE -</text:span><text:span text:style-name="T293">Kisiel ow. z tartym jabłkiem 200ml,</text:span></text:p>
            <text:p text:style-name="P274">P<text:span text:style-name="T16">OSIŁEK UZUPEŁNIAJĄCY - </text:span><text:span text:style-name="T133">Kefir nat. 200ml (A:7), suchar</text:span><text:span text:style-name="T139">y</text:span><text:span text:style-name="T133"> 2szt. (A:1), </text:span></text:p>
          </table:table-cell>
          <table:table-cell table:style-name="Tabela8.F2" office:value-type="string">
            <text:p text:style-name="P308"/>
          </table:table-cell>
        </table:table-row>
        <table:table-row>
          <table:table-cell table:style-name="Tabela8.A2" office:value-type="string">
            <text:p text:style-name="P437">W<text:span text:style-name="T16">ARTOŚCI ODŻYWCZE</text:span></text:p>
          </table:table-cell>
          <table:table-cell table:style-name="Tabela8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8.A2" office:value-type="string">
            <text:p text:style-name="P139">Energia: <text:span text:style-name="T333">2</text:span><text:span text:style-name="T363">301</text:span><text:span text:style-name="T333">,</text:span><text:span text:style-name="T363">4</text:span>kcal</text:p>
            <text:p text:style-name="P139">Białko:<text:span text:style-name="T333">93,</text:span><text:span text:style-name="T363">9</text:span>g</text:p>
            <text:p text:style-name="P139">Tłuszcz:<text:span text:style-name="T333">80,7</text:span>g</text:p>
            <text:p text:style-name="P139">w tym kw.tłu.nasyc.:<text:span text:style-name="T333">27,01</text:span>g</text:p>
            <text:p text:style-name="P139">Węglowodany:<text:span text:style-name="T363">29</text:span><text:span text:style-name="T333">9,70</text:span>g</text:p>
            <text:p text:style-name="P139">w tym cukry:<text:span text:style-name="T393">31</text:span><text:span text:style-name="T333">,3</text:span>g</text:p>
            <text:p text:style-name="P164">Błonnik-<text:span text:style-name="T364">3</text:span><text:span text:style-name="T393">0</text:span><text:span text:style-name="T364">,3</text:span>g</text:p>
            <text:p text:style-name="P164">Sól-<text:span text:style-name="T363">7</text:span><text:span text:style-name="T364">,7</text:span>g</text:p>
          </table:table-cell>
          <table:table-cell table:style-name="Tabela8.A2" office:value-type="string">
            <text:p text:style-name="P139">Energia: <text:span text:style-name="T333">2</text:span><text:span text:style-name="T363">301</text:span><text:span text:style-name="T333">,</text:span><text:span text:style-name="T363">4</text:span>kcal</text:p>
            <text:p text:style-name="P139">Białko:<text:span text:style-name="T333">93,</text:span><text:span text:style-name="T363">9</text:span>g</text:p>
            <text:p text:style-name="P139">Tłuszcz:<text:span text:style-name="T333">80,7</text:span>g</text:p>
            <text:p text:style-name="P139">w tym kw.tłu.nasyc.:<text:span text:style-name="T333">27,01</text:span>g</text:p>
            <text:p text:style-name="P139">Węglowodany:<text:span text:style-name="T363">29</text:span><text:span text:style-name="T333">9,70</text:span>g</text:p>
            <text:p text:style-name="P139">w tym cukry:<text:span text:style-name="T393">31</text:span><text:span text:style-name="T333">,3</text:span>g</text:p>
            <text:p text:style-name="P164">Błonnik-<text:span text:style-name="T364">3</text:span><text:span text:style-name="T393">0</text:span><text:span text:style-name="T364">,3</text:span>g</text:p>
            <text:p text:style-name="P164">Sól-<text:span text:style-name="T363">7</text:span><text:span text:style-name="T364">,7</text:span>g</text:p>
          </table:table-cell>
          <table:table-cell table:style-name="Tabela8.A2" office:value-type="string">
            <text:p text:style-name="P141">Energia: <text:span text:style-name="T333">2</text:span><text:span text:style-name="T363">188</text:span><text:span text:style-name="T333">,</text:span><text:span text:style-name="T363">1</text:span>kcal</text:p>
            <text:p text:style-name="P141">Białko:<text:span text:style-name="T363">89</text:span><text:span text:style-name="T333">,</text:span><text:span text:style-name="T363">4</text:span>g</text:p>
            <text:p text:style-name="P141">Tłuszcz:<text:span text:style-name="T363">75</text:span><text:span text:style-name="T333">,</text:span><text:span text:style-name="T363">1</text:span>g</text:p>
            <text:p text:style-name="P141">w tym kw.tłu.nasyc.:<text:span text:style-name="T333">2</text:span><text:span text:style-name="T363">3</text:span><text:span text:style-name="T333">,</text:span><text:span text:style-name="T363">2</text:span>g</text:p>
            <text:p text:style-name="P141">Węglowodany:<text:span text:style-name="T363">289</text:span><text:span text:style-name="T333">,</text:span><text:span text:style-name="T363">1</text:span><text:span text:style-name="T333">0</text:span>g</text:p>
            <text:p text:style-name="P141">w tym cukry:<text:span text:style-name="T333">2</text:span><text:span text:style-name="T363">1</text:span><text:span text:style-name="T333">,</text:span><text:span text:style-name="T363">4</text:span>g</text:p>
            <text:p text:style-name="P166">Błonnik-<text:span text:style-name="T364">32,3</text:span>g</text:p>
            <text:p text:style-name="P166">Sól-<text:span text:style-name="T363">6</text:span>g</text:p>
          </table:table-cell>
          <table:table-cell table:style-name="Tabela8.F2" office:value-type="string">
            <text:p text:style-name="P308"/>
          </table:table-cell>
        </table:table-row>
      </table:table>
      <text:p text:style-name="Standard"/>
      <text:p text:style-name="Standard"/>
      <text:p text:style-name="Standard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Jadłospis na dzień </text:span><text:span text:style-name="T3"><text:s/></text:span><text:span text:style-name="T6">8</text:span><text:span text:style-name="T1">.</text:span><text:span text:style-name="T3">0</text:span><text:span text:style-name="T6">9</text:span><text:span text:style-name="T4">.202</text:span><text:span text:style-name="T3">5</text:span><text:span text:style-name="T1"> </text:span><text:span text:style-name="T5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02">P<text:span text:style-name="T16">OSIŁEK</text:span></text:p>
          </table:table-cell>
          <table:table-cell table:style-name="Tabela9.A1" office:value-type="string">
            <text:p text:style-name="P303">DIETA PODSTAWOWA</text:p>
          </table:table-cell>
          <table:table-cell table:style-name="Tabela9.A1" office:value-type="string">
            <text:p text:style-name="P303">DIETA ŁATWOSTRAWNA</text:p>
          </table:table-cell>
          <table:table-cell table:style-name="Tabela9.A1" office:value-type="string">
            <text:p text:style-name="P304">DIETA Z OGR. ŁATWO PRZYSWAJALNYCH WĘGLOWODANÓW</text:p>
          </table:table-cell>
          <table:table-cell table:style-name="Tabela9.A1" office:value-type="string">
            <text:p text:style-name="P305">DIETA ŁATWOSTRAWNA BEZMLECZNA</text:p>
          </table:table-cell>
          <table:table-cell table:style-name="Tabela9.F1" office:value-type="string">
            <text:p text:style-name="P305">DIETA ŁATWOSTRAWNA Z OGR. TŁUSZCZU</text:p>
          </table:table-cell>
        </table:table-row>
        <table:table-row>
          <table:table-cell table:style-name="Tabela9.A2" office:value-type="string">
            <text:p text:style-name="P119">Ś<text:span text:style-name="T16">NIADANIE</text:span></text:p>
          </table:table-cell>
          <table:table-cell table:style-name="Tabela9.A2" office:value-type="string">
            <text:p text:style-name="P332"><text:span text:style-name="T130">Kasza </text:span><text:span text:style-name="T121">manna</text:span><text:span text:style-name="T124"> got.</text:span> na ml. 350ml (A:1,7), kawa ml. 250ml (A:1,7), chleb miesz. <text:span text:style-name="T287">4</text:span>0g (A:1,3,6,7), <text:span text:style-name="T127">bułka kajzerka 1szt (A:1,3,6,7),</text:span><text:span text:style-name="T115"> </text:span><text:span text:style-name="T52">m</text:span>argaryna o zaw. tłuszczu 80% 10g – 2szt, <text:span text:style-name="T133">szynka konserwowa 60g (A:6,9), krem cze-orz. 1szt (A:1,6,8), ogórek kons.40g (A:10), rukola,</text:span></text:p>
          </table:table-cell>
          <table:table-cell table:style-name="Tabela9.A2" office:value-type="string">
            <text:p text:style-name="P332"><text:span text:style-name="T130">Kasza </text:span><text:span text:style-name="T121">manna</text:span><text:span text:style-name="T124"> got.</text:span> na ml. 350ml (A:1,7), kawa ml. 250ml (A:1,7), chleb miesz. <text:span text:style-name="T287">4</text:span>0g (A:1,3,6,7), <text:span text:style-name="T127">bułka kajzerka 1szt (A:1,3,6,7), </text:span><text:span text:style-name="T52">m</text:span>argaryna o zaw. tłuszczu 80% 10g – 2szt, <text:span text:style-name="T133">szynka konserwowa 60g (A:6,9), serek almette mini 1szt (A:7), jabłko 1szt, </text:span></text:p>
          </table:table-cell>
          <table:table-cell table:style-name="Tabela9.A2" office:value-type="string">
            <text:p text:style-name="P336"><text:s/>Kawa ml. 250ml (A:1,7), chleb miesz. 80g (A:1,3,6,7), <text:span text:style-name="T52">m</text:span>argaryna o zaw. tłuszczu 80% 10g – <text:span text:style-name="T110">1</text:span>szt, <text:span text:style-name="T133">szynka konserwowa 60g (A:6,9), serek almette mini 1szt (A:7), jabłko 1szt, </text:span></text:p>
          </table:table-cell>
          <table:table-cell table:style-name="Tabela9.A2" office:value-type="string">
            <text:p text:style-name="P336"><text:span text:style-name="T130">Kasza </text:span><text:span text:style-name="T121">manna</text:span><text:span text:style-name="T124"> got. </text:span>na wyw. 350ml (A:<text:span text:style-name="T105">1,9</text:span>), herbata 250ml, chleb miesz. <text:span text:style-name="T287">4</text:span>0g (A:1,3,6,7), <text:span text:style-name="T127">bułka kajzerka 1szt (A:1,3,6,7), </text:span><text:span text:style-name="T52">m</text:span>argaryna o zaw. tłuszczu 80% 10g – <text:span text:style-name="T110">1</text:span>szt, <text:span text:style-name="T133">szynka konserwowa 60g (A:6,9), jabłko 1szt, </text:span></text:p>
          </table:table-cell>
          <table:table-cell table:style-name="Tabela9.F2" office:value-type="string">
            <text:p text:style-name="P336"><text:span text:style-name="T130">Kasza </text:span><text:span text:style-name="T121">manna</text:span><text:span text:style-name="T124"> got.</text:span> na ml. 350ml (A:1,7), kawa ml. 250ml (A:1,7), chleb miesz. <text:span text:style-name="T287">4</text:span>0g (A:1,3,6,7), <text:span text:style-name="T127">bułka kajzerka 1szt (A:1,3,6,7), </text:span><text:span text:style-name="T52">m</text:span>argaryna o zaw. tłuszczu 80% 10g – <text:span text:style-name="T110">1</text:span>szt, <text:span text:style-name="T133">szynka konserwowa 60g (A:6,9), serek almette mini 1szt (A:7), jabłko </text:span><text:span text:style-name="T168">gotowane </text:span><text:span text:style-name="T133">1szt, </text:span></text:p>
          </table:table-cell>
        </table:table-row>
        <table:table-row>
          <table:table-cell table:style-name="Tabela9.A2" office:value-type="string">
            <text:p text:style-name="P120">II Ś<text:span text:style-name="T16">NIADANIE</text:span></text:p>
          </table:table-cell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372">Bukiet warzyw got. 150g, </text:p>
          </table:table-cell>
          <table:table-cell table:style-name="Tabela9.A2" office:value-type="string">
            <text:p text:style-name="P308"/>
          </table:table-cell>
          <table:table-cell table:style-name="Tabela9.F2" office:value-type="string">
            <text:p text:style-name="P308"/>
          </table:table-cell>
        </table:table-row>
        <table:table-row>
          <table:table-cell table:style-name="Tabela9.A2" office:value-type="string">
            <text:p text:style-name="P119">O<text:span text:style-name="T16">BIAD</text:span></text:p>
          </table:table-cell>
          <table:table-cell table:style-name="Tabela9.A2" office:value-type="string">
            <text:p text:style-name="P309"><text:span text:style-name="T133">Zupa pieczarkowa z ziemn. 350ml (A:1,7,9), </text:span><text:span text:style-name="T142"><text:s/></text:span><text:span text:style-name="T134">leczo warzywne z mak 250g (A:1,9), sałata </text:span><text:span text:style-name="T135">lodowa </text:span><text:span text:style-name="T134">z </text:span><text:span text:style-name="T135">ziołami</text:span><text:span text:style-name="T134"> 130g, </text:span><text:span text:style-name="T203">kompot owocowy 250ml, </text:span></text:p>
          </table:table-cell>
          <table:table-cell table:style-name="Tabela9.A2" office:value-type="string">
            <text:p text:style-name="P179"><text:span text:style-name="T288">Zupa pieczarkowa z ziemn. 350ml (A:1,7,9), knedle z morelą i sosem jogurtowym 300g (A:</text:span><text:span text:style-name="T289">1,7), banan 1szt, </text:span><text:span text:style-name="T275">kompot owocowy 250ml, </text:span></text:p>
          </table:table-cell>
          <table:table-cell table:style-name="Tabela9.A2" office:value-type="string">
            <text:p text:style-name="P182"><text:span text:style-name="T288">Zupa pieczarkowa z ziemn. 350ml (A:1,7,9), </text:span><text:span text:style-name="T325">leczo warzywne z mak 250g (A:1,9), sałata </text:span><text:span text:style-name="T289">lodowa </text:span><text:span text:style-name="T325">z </text:span><text:span text:style-name="T289">ziołami</text:span><text:span text:style-name="T325"> 130g, </text:span><text:span text:style-name="T326">kompot owocowy </text:span><text:span text:style-name="T324">b/c </text:span><text:span text:style-name="T326">250ml,</text:span></text:p>
          </table:table-cell>
          <table:table-cell table:style-name="Tabela9.A2" office:value-type="string">
            <text:p text:style-name="P183"><text:span text:style-name="T288">Zupa </text:span><text:span text:style-name="T324">koperkowa</text:span><text:span text:style-name="T288"> </text:span><text:span text:style-name="T324">niezabielana </text:span><text:span text:style-name="T288">z ziemn. 350ml (A:9), </text:span><text:span text:style-name="T327">pulpet got. w warz. 110g (A:1,3,6,7,9), ziemniaki got. z kop. 200g, marchewka got. 150g (A:7), </text:span><text:span text:style-name="T275">kompot owocowy 250ml, </text:span></text:p>
          </table:table-cell>
          <table:table-cell table:style-name="Tabela9.F2" office:value-type="string">
            <text:p text:style-name="P182"><text:span text:style-name="T288">Zupa </text:span><text:span text:style-name="T324">koperkowa</text:span><text:span text:style-name="T288"> z ziemn. 350ml (A:1,7,9), knedle z morelą i sosem jogurtowym 300g (A:</text:span><text:span text:style-name="T289">1,7), banan 1szt, </text:span><text:span text:style-name="T275">kompot owocowy 250ml, </text:span></text:p>
          </table:table-cell>
        </table:table-row>
        <table:table-row>
          <table:table-cell table:style-name="Tabela9.A2" office:value-type="string">
            <text:p text:style-name="P119">P<text:span text:style-name="T16">ODWIECZOREK</text:span></text:p>
          </table:table-cell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446">Kisiel owocowy b/c 200ml, </text:p>
          </table:table-cell>
          <table:table-cell table:style-name="Tabela9.A2" office:value-type="string">
            <text:p text:style-name="P308"/>
          </table:table-cell>
          <table:table-cell table:style-name="Tabela9.F2" office:value-type="string">
            <text:p text:style-name="P308"/>
          </table:table-cell>
        </table:table-row>
        <table:table-row>
          <table:table-cell table:style-name="Tabela9.A2" office:value-type="string">
            <text:p text:style-name="P119">K<text:span text:style-name="T16">OLACJA</text:span></text:p>
          </table:table-cell>
          <table:table-cell table:style-name="Tabela9.A2" office:value-type="string">
            <text:p text:style-name="P352">Chleb <text:span text:style-name="T55">miesz.100g (A:1,3,6,7) masło 20g (A:7), </text:span><text:s/>herbata <text:span text:style-name="T56">250ml, </text:span><text:span text:style-name="T202">pasta z wędliny, jajka i szczypioru 90g (A:3,6,9,10), serek kanapkowy mini 1szt (A:7), ketchup 20g (A:9), ogórek kisz. 50g, </text:span></text:p>
          </table:table-cell>
          <table:table-cell table:style-name="Tabela9.A2" office:value-type="string">
            <text:p text:style-name="P356">Chleb <text:span text:style-name="T55">miesz.100g (A:1,3,6,7) masło 20g (A:7), </text:span><text:s/>herbata <text:span text:style-name="T56">250ml, </text:span><text:span text:style-name="T135">kurczak got. 60g, </text:span><text:span text:style-name="T202">brzoskwinia 1szt, </text:span></text:p>
          </table:table-cell>
          <table:table-cell table:style-name="Tabela9.A2" office:value-type="string">
            <text:p text:style-name="P357">Chleb <text:span text:style-name="T55">miesz.100g (A:1,3,6,7) masło 10g (A:7), </text:span><text:s/>herbata <text:span text:style-name="T56">250ml, </text:span><text:span text:style-name="T135">kurczak got. 60g, </text:span><text:span text:style-name="T202">brzoskwinia 1szt, ogórek kisz. 50g, </text:span></text:p>
          </table:table-cell>
          <table:table-cell table:style-name="Tabela9.A2" office:value-type="string">
            <text:p text:style-name="P357">Chleb <text:span text:style-name="T55">miesz.100g (A:1,3,6,7) masło 10g (A:7), </text:span><text:s/>herbata <text:span text:style-name="T56">250ml, </text:span><text:span text:style-name="T135">kurczak got. 60g, </text:span><text:span text:style-name="T202">brzoskwinia 1szt, </text:span></text:p>
          </table:table-cell>
          <table:table-cell table:style-name="Tabela9.F2" office:value-type="string">
            <text:p text:style-name="P357">Chleb <text:span text:style-name="T55">miesz.100g (A:1,3,6,7) masło 10g (A:7), </text:span><text:s/>herbata <text:span text:style-name="T56">250ml, </text:span><text:span text:style-name="T135">kurczak got. 60g, </text:span><text:span text:style-name="T169">dżem 1szt, </text:span></text:p>
          </table:table-cell>
        </table:table-row>
        <table:table-row>
          <table:table-cell table:style-name="Tabela9.A2" office:value-type="string">
            <text:p text:style-name="P121">P<text:span text:style-name="T16">OSIŁEK UZUPEŁNIAJĄCY</text:span></text:p>
          </table:table-cell>
          <table:table-cell table:style-name="Tabela9.A2" office:value-type="string">
            <text:p text:style-name="P227"><text:span text:style-name="T311">Croissant 1szt </text:span><text:span text:style-name="T312">(A:1,3,7)</text:span></text:p>
          </table:table-cell>
          <table:table-cell table:style-name="Tabela9.A2" office:value-type="string">
            <text:p text:style-name="P27">Jogurt naturalny 1szt (A:7), </text:p>
          </table:table-cell>
          <table:table-cell table:style-name="Tabela9.A2" office:value-type="string">
            <text:p text:style-name="P28">Jogurt naturalny 1szt (A:7), </text:p>
          </table:table-cell>
          <table:table-cell table:style-name="Tabela9.A2" office:value-type="string">
            <text:p text:style-name="P447">Kisiel owocowy 200ml, </text:p>
          </table:table-cell>
          <table:table-cell table:style-name="Tabela9.F2" office:value-type="string">
            <text:p text:style-name="P29">Jogurt naturalny 1szt (A:7), </text:p>
          </table:table-cell>
        </table:table-row>
        <table:table-row>
          <table:table-cell table:style-name="Tabela9.A2" office:value-type="string">
            <text:p text:style-name="P437">W<text:span text:style-name="T16">ARTOŚCI ODŻYWCZE</text:span></text:p>
          </table:table-cell>
          <table:table-cell table:style-name="Tabela9.A2" office:value-type="string">
            <text:p text:style-name="P140">Energia: <text:span text:style-name="T333">2</text:span><text:span text:style-name="T369">198</text:span><text:span text:style-name="T333">,</text:span><text:span text:style-name="T369">8</text:span>kcal</text:p>
            <text:p text:style-name="P140">Białko:<text:span text:style-name="T369">86</text:span><text:span text:style-name="T333">,51</text:span>g</text:p>
            <text:p text:style-name="P140">Tłuszcz:<text:span text:style-name="T369">7</text:span><text:span text:style-name="T394">6</text:span><text:span text:style-name="T333">,7</text:span>g</text:p>
            <text:p text:style-name="P140">w tym kw.tłu.nasyc.:<text:span text:style-name="T333">27,01</text:span>g</text:p>
            <text:p text:style-name="P140">Węglowodany:<text:span text:style-name="T369">29</text:span><text:span text:style-name="T333">9,70</text:span>g</text:p>
            <text:p text:style-name="P140">w tym cukry:<text:span text:style-name="T394">30</text:span><text:span text:style-name="T333">,3</text:span>g</text:p>
            <text:p text:style-name="P165">Błonnik-<text:span text:style-name="T364">3</text:span><text:span text:style-name="T394">0</text:span><text:span text:style-name="T364">,3</text:span>g</text:p>
            <text:p text:style-name="P165">Sól-<text:span text:style-name="T369">7</text:span><text:span text:style-name="T364">,7</text:span>g</text:p>
          </table:table-cell>
          <table:table-cell table:style-name="Tabela9.A2" office:value-type="string">
            <text:p text:style-name="P459">Energia: <text:span text:style-name="T333">2</text:span><text:span text:style-name="T369">17</text:span><text:span text:style-name="T333">1</text:span>kcal</text:p>
            <text:p text:style-name="P132">Białko:<text:span text:style-name="T333">8</text:span><text:span text:style-name="T369">0</text:span><text:span text:style-name="T333">,13</text:span>g</text:p>
            <text:p text:style-name="P132">Tłuszcz:<text:span text:style-name="T333">7</text:span><text:span text:style-name="T394">1</text:span><text:span text:style-name="T333">,6</text:span>g</text:p>
            <text:p text:style-name="P132">w tym kw.tłu.nasyc.:<text:span text:style-name="T333">24,7</text:span>g</text:p>
            <text:p text:style-name="P132">Węglowodany:<text:span text:style-name="T369">29</text:span><text:span text:style-name="T333">2,56</text:span>g</text:p>
            <text:p text:style-name="P145">w tym cukry:<text:span text:style-name="T394">32</text:span><text:span text:style-name="T333">,89</text:span>g</text:p>
            <text:p text:style-name="P156">Błonnik-<text:span text:style-name="T364">3</text:span><text:span text:style-name="T394">0</text:span><text:span text:style-name="T364">,13</text:span>g</text:p>
            <text:p text:style-name="P156">Sól-<text:span text:style-name="T369">7</text:span><text:span text:style-name="T364">,02</text:span>g</text:p>
          </table:table-cell>
          <table:table-cell table:style-name="Tabela9.A2" office:value-type="string">
            <text:p text:style-name="P459">Energia: <text:span text:style-name="T333">2</text:span><text:span text:style-name="T369">10</text:span><text:span text:style-name="T333">3</text:span>kcal</text:p>
            <text:p text:style-name="P132">Białko:<text:span text:style-name="T369">79</text:span><text:span text:style-name="T333">,3</text:span>g</text:p>
            <text:p text:style-name="P132">Tłuszcz:<text:span text:style-name="T333">7</text:span><text:span text:style-name="T394">1</text:span><text:span text:style-name="T333">,98</text:span>g</text:p>
            <text:p text:style-name="P132">w tym kw.tłu.nasyc.:<text:span text:style-name="T333">24,31</text:span>g</text:p>
            <text:p text:style-name="P132">Węglowodany:<text:span text:style-name="T369">29</text:span><text:span text:style-name="T394">9</text:span><text:span text:style-name="T333">,45</text:span>g</text:p>
            <text:p text:style-name="P145">w tym cukry:<text:span text:style-name="T333">2</text:span><text:span text:style-name="T394">1</text:span><text:span text:style-name="T333">,31</text:span>g</text:p>
            <text:p text:style-name="P156">Błonnik-<text:span text:style-name="T364">30,7</text:span>g</text:p>
            <text:p text:style-name="P156">Sól-<text:span text:style-name="T369">7</text:span><text:span text:style-name="T364">,07</text:span>g</text:p>
          </table:table-cell>
          <table:table-cell table:style-name="Tabela9.A2" office:value-type="string">
            <text:p text:style-name="P459">Energia:<text:span text:style-name="T333">20</text:span><text:span text:style-name="T369">98</text:span><text:span text:style-name="T333">,01</text:span> kcal</text:p>
            <text:p text:style-name="P132">Białko:<text:span text:style-name="T333">80,1</text:span>g</text:p>
            <text:p text:style-name="P132">Tłuszcz:<text:span text:style-name="T333">78,65</text:span>g</text:p>
            <text:p text:style-name="P132">w tym kw.tłu.nasyc.:<text:span text:style-name="T333">25,1</text:span>g</text:p>
            <text:p text:style-name="P132">Węglowodany:<text:span text:style-name="T369">28</text:span><text:span text:style-name="T333">1,01</text:span>g</text:p>
            <text:p text:style-name="P145">w tym cukry:<text:span text:style-name="T333">2</text:span><text:span text:style-name="T394">5</text:span><text:span text:style-name="T333">,09</text:span>g</text:p>
            <text:p text:style-name="P156">Błonnik-<text:span text:style-name="T364">30,45</text:span>g</text:p>
            <text:p text:style-name="P156">Sól-<text:span text:style-name="T369">7</text:span><text:span text:style-name="T364">,9</text:span>g</text:p>
          </table:table-cell>
          <table:table-cell table:style-name="Tabela9.F2" office:value-type="string">
            <text:p text:style-name="P459">Energia: <text:span text:style-name="T333">2</text:span><text:span text:style-name="T369">0</text:span><text:span text:style-name="T333">02,1</text:span>kcal</text:p>
            <text:p text:style-name="P132">Białko:<text:span text:style-name="T333">79,02</text:span>g</text:p>
            <text:p text:style-name="P132">Tłuszcz:<text:span text:style-name="T333">70,34</text:span>g</text:p>
            <text:p text:style-name="P132">w tym kw.tłu.nasyc.:<text:span text:style-name="T333">23,02</text:span>g</text:p>
            <text:p text:style-name="P132">Węglowodany:<text:span text:style-name="T333">288,98</text:span>g</text:p>
            <text:p text:style-name="P145">w tym cukry:<text:span text:style-name="T394">3</text:span><text:span text:style-name="T333">1,02</text:span>g</text:p>
            <text:p text:style-name="P156">Błonnik-<text:span text:style-name="T364">3</text:span><text:span text:style-name="T394">0</text:span><text:span text:style-name="T364">,11</text:span>g</text:p>
            <text:p text:style-name="P156">Sól-<text:span text:style-name="T369">7</text:span><text:span text:style-name="T364">,12</text:span>g</text:p>
          </table:table-cell>
        </table:table-row>
        <text:soft-page-break/>
        <table:table-row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376">DIETA WYSOKOBIAŁKOWA</text:p>
            <text:p text:style-name="P383"/>
          </table:table-cell>
          <table:table-cell table:style-name="Tabela9.A2" office:value-type="string">
            <text:p text:style-name="P376">DIETA I PAPKOWATA – MIELONA</text:p>
          </table:table-cell>
          <table:table-cell table:style-name="Tabela9.A2" office:value-type="string">
            <text:p text:style-name="P380">ODDZIAŁ POŁOŻNICZY</text:p>
          </table:table-cell>
          <table:table-cell table:style-name="Tabela9.A2" office:value-type="string">
            <text:p text:style-name="P361">GINEKOLOGIA </text:p>
          </table:table-cell>
          <table:table-cell table:style-name="Tabela9.F2" office:value-type="string">
            <text:p text:style-name="P472"/>
          </table:table-cell>
        </table:table-row>
        <table:table-row>
          <table:table-cell table:style-name="Tabela9.A2" office:value-type="string">
            <text:p text:style-name="P308"/>
          </table:table-cell>
          <table:table-cell table:style-name="Tabela9.A2" office:value-type="string">
            <text:p text:style-name="P222">Ś<text:span text:style-name="T16">NIADANIE -</text:span><text:span text:style-name="T130">Kasza </text:span><text:span text:style-name="T121">manna</text:span><text:span text:style-name="T124"> got.</text:span><text:span text:style-name="T107"> na ml. 350ml (A:1,7), kawa ml. 250ml (A:1,7), chleb miesz. </text:span><text:span text:style-name="T287">4</text:span><text:span text:style-name="T107">0g (A:1,3,6,7), </text:span><text:span text:style-name="T127">bułka kajzerka 1szt (A:1,3,6,7), </text:span><text:span text:style-name="T52">m</text:span><text:span text:style-name="T107">argaryna o zaw. tłuszczu 80% 10g – 2szt, </text:span><text:span text:style-name="T133">szynka konserwowa 60g (A:6,9), serek almette mini 1szt (A:7), jabłko 1szt, </text:span></text:p>
            <text:p text:style-name="P222">O<text:span text:style-name="T16">BIAD - </text:span><text:span text:style-name="T133">Zupa pieczarkowa z ziemn. 350ml (A:1,7,9), </text:span><text:span text:style-name="T169">pulpet got. w </text:span><text:span text:style-name="T170">sosie </text:span><text:span text:style-name="T169">warz. </text:span><text:span text:style-name="T170">26</text:span><text:span text:style-name="T169">0g (A:1,3,6,7,9), ziemniaki got. z kop. 200g, marchewka got. 150g (A:7), </text:span><text:span text:style-name="T122">kompot owocowy 250ml, </text:span></text:p>
            <text:p text:style-name="P22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5">kurczak got. 60g, </text:span><text:span text:style-name="T202">brzoskwinia 1szt, serek kanapkowy mini </text:span><text:span text:style-name="T170">2</text:span><text:span text:style-name="T202">szt (A:7),</text:span></text:p>
            <text:p text:style-name="P240">II Ś<text:span text:style-name="T16">NIADANIE -</text:span><text:span text:style-name="T293">Budyń owocowy z sokiem 200ml (A:7),</text:span></text:p>
            <text:p text:style-name="P270">P<text:span text:style-name="T16">OSIŁEK UZUPEŁNIAJĄCY - </text:span><text:span text:style-name="T202">Jogurt naturalny 1szt (A:7), </text:span></text:p>
          </table:table-cell>
          <table:table-cell table:style-name="Tabela9.A2" office:value-type="string">
            <text:p text:style-name="P402"><text:span text:style-name="T17">ŚNIADANIE – </text:span><text:span text:style-name="T18">Kasza manna na</text:span><text:span text:style-name="T17"> ml. + suchary</text:span></text:p>
            <text:p text:style-name="P402"><text:span text:style-name="T17"><text:s/>+ żółtko </text:span><text:span text:style-name="T19">got.</text:span><text:span text:style-name="T17">+ masło-zmiks, serek </text:span><text:span text:style-name="T20">waniliowy</text:span><text:span text:style-name="T18">(A:1,</text:span><text:span text:style-name="T21">3,</text:span><text:span text:style-name="T18">7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403"><text:span text:style-name="T17">KOLACJA – Zupa ryżowa na wyw. + mięso</text:span><text:line-break/><text:span text:style-name="T17">+ żółtko </text:span><text:span text:style-name="T21">got.</text:span><text:span text:style-name="T17"> zmiksowana + mięso mielone</text:span><text:span text:style-name="T18">(A:1,3,9)</text:span></text:p>
            <text:p text:style-name="P488"><text:span text:style-name="T17">II ŚNIADANIE- </text:span><text:span text:style-name="T22">Jogurt </text:span><text:span text:style-name="T23">owocowy</text:span><text:span text:style-name="T18">(A:7)</text:span></text:p>
            <text:p text:style-name="P388">PODWIECZOREK – Kisiel owocowy</text:p>
            <text:p text:style-name="P390">P<text:span text:style-name="T57">osiłek uzupełniający -Sok owocowo – warzywny</text:span></text:p>
            <text:p text:style-name="P481"/>
          </table:table-cell>
          <table:table-cell table:style-name="Tabela9.A2" office:value-type="string">
            <text:p text:style-name="P220">Ś<text:span text:style-name="T16">NIADANIE -</text:span><text:span text:style-name="T130">Kasza </text:span><text:span text:style-name="T121">manna</text:span><text:span text:style-name="T124"> got.</text:span><text:span text:style-name="T16"> na ml. 350ml (A:1,7), kakao ml. 250ml (A:1,6,7), chleb miesz. </text:span><text:span text:style-name="T287">4</text:span><text:span text:style-name="T16">0g (A:1,3,6,7), </text:span><text:span text:style-name="T127">bułka kajzerka 1szt (A:1,3,6,7),</text:span><text:span text:style-name="T16"> </text:span><text:span text:style-name="T52">m</text:span><text:span text:style-name="T107">argaryna o zaw. tłuszczu 80% 10g – 2szt, </text:span><text:span text:style-name="T133">szynka konserwowa 60g (A:6,9), serek almette mini 1szt (A:7), jabłko 1szt, </text:span></text:p>
            <text:p text:style-name="P220">O<text:span text:style-name="T16">BIAD - </text:span><text:span text:style-name="T133">Zupa </text:span><text:span text:style-name="T168">koperkowa</text:span><text:span text:style-name="T133"> z ziemn. 350ml (A:1,7,9), knedle z morelą i sosem jogurtowym 300g (A:</text:span><text:span text:style-name="T135">1,7), banan 1szt, </text:span><text:span text:style-name="T122">kompot owocowy 250ml,</text:span></text:p>
            <text:p text:style-name="P22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5">kurczak got. 60g, </text:span><text:span text:style-name="T202">brzoskwinia 1szt, </text:span></text:p>
            <text:p text:style-name="P249">II Ś<text:span text:style-name="T16">NIADANIE -</text:span><text:span text:style-name="T293">Budyń owocowy z sokiem 200ml (A:7),</text:span></text:p>
            <text:p text:style-name="P275">P<text:span text:style-name="T16">OSIŁEK UZUPEŁNIAJĄCY - </text:span><text:span text:style-name="T202">Jogurt naturalny 1szt (A:7), </text:span></text:p>
          </table:table-cell>
          <table:table-cell table:style-name="Tabela9.A2" office:value-type="string">
            <text:p text:style-name="P222">Ś<text:span text:style-name="T16">NIADANIE -</text:span><text:span text:style-name="T130">Kasza </text:span><text:span text:style-name="T121">manna</text:span><text:span text:style-name="T124"> got.</text:span><text:span text:style-name="T107"> na ml. 350ml (A:1,7), kawa ml. 250ml (A:1,7), chleb miesz. </text:span><text:span text:style-name="T287">4</text:span><text:span text:style-name="T107">0g (A:1,3,6,7), </text:span><text:span text:style-name="T127">bułka kajzerka 1szt (A:1,3,6,7),</text:span><text:span text:style-name="T115"> </text:span><text:span text:style-name="T52">m</text:span><text:span text:style-name="T107">argaryna o zaw. tłuszczu 80% 10g – 2szt, </text:span><text:span text:style-name="T133">szynka konserwowa 60g (A:6,9), krem cze-orz. 1szt (A:1,6,8), ogórek kons.40g (A:10), rukola,</text:span></text:p>
            <text:p text:style-name="P222">O<text:span text:style-name="T16">BIAD - </text:span><text:span text:style-name="T133">Zupa pieczarkowa z ziemn. 350ml (A:1,7,9), </text:span><text:span text:style-name="T142"><text:s/></text:span><text:span text:style-name="T134">leczo warzywne z mak 250g (A:1,9), sałata </text:span><text:span text:style-name="T135">lodowa </text:span><text:span text:style-name="T134">z </text:span><text:span text:style-name="T135">ziołami</text:span><text:span text:style-name="T134"> 130g, </text:span><text:span text:style-name="T203">kompot owocowy 250ml, </text:span></text:p>
            <text:p text:style-name="P222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202">pasta z wędliny, jajka i szczypioru 90g (A:3,6,9,10), serek kanapkowy mini 1szt (A:7), ketchup 20g (A:9), ogórek kisz. 50g, </text:span></text:p>
            <text:p text:style-name="P249">II Ś<text:span text:style-name="T16">NIADANIE -</text:span><text:span text:style-name="T293">Budyń owocowy z sokiem 200ml (A:7),</text:span></text:p>
            <text:p text:style-name="P276">P<text:span text:style-name="T16">OSIŁEK UZUPEŁNIAJĄCY - </text:span><text:span text:style-name="T311">Croissant 1szt </text:span><text:span text:style-name="T312">(A:1,3,7)</text:span></text:p>
          </table:table-cell>
          <table:table-cell table:style-name="Tabela9.F2" office:value-type="string">
            <text:p text:style-name="P396"/>
          </table:table-cell>
        </table:table-row>
        <table:table-row>
          <table:table-cell table:style-name="Tabela9.A2" office:value-type="string">
            <text:p text:style-name="P437">W<text:span text:style-name="T16">ARTOŚCI ODŻYWCZE</text:span></text:p>
          </table:table-cell>
          <table:table-cell table:style-name="Tabela9.A2" office:value-type="string">
            <text:p text:style-name="P133">Energia:<text:span text:style-name="T333">2303,1</text:span> kcal</text:p>
            <text:p text:style-name="P133">Białko:<text:span text:style-name="T333">1</text:span><text:span text:style-name="T370">2</text:span><text:span text:style-name="T333">2,3</text:span>g</text:p>
            <text:p text:style-name="P133">Tłuszcz:<text:span text:style-name="T333">80,1</text:span>g</text:p>
            <text:p text:style-name="P133">w tym kw.tłu.nasyc.:<text:span text:style-name="T333">25</text:span>g</text:p>
            <text:p text:style-name="P133">Węglowodany:<text:span text:style-name="T333">278,01</text:span>g</text:p>
            <text:p text:style-name="P133">w tym cukry:<text:span text:style-name="T333">23,09</text:span>g</text:p>
            <text:p text:style-name="P157">Błonnik-<text:span text:style-name="T333">31,09</text:span>g</text:p>
            <text:p text:style-name="P157">Sól-<text:span text:style-name="T370">7</text:span><text:span text:style-name="T364">,9</text:span>g</text:p>
          </table:table-cell>
          <table:table-cell table:style-name="Tabela9.A2" office:value-type="string">
            <text:p text:style-name="P440">Energia:<text:span text:style-name="T60">2113,8</text:span>kcal</text:p>
            <text:p text:style-name="P85">Białko:<text:span text:style-name="T60">11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<text:span text:style-name="T60">34,01</text:span>g</text:p>
            <text:p text:style-name="P103">Błonnik-<text:span text:style-name="T60">26,02</text:span>g</text:p>
            <text:p text:style-name="P296">Sól<text:span text:style-name="T60">3,1</text:span>-g</text:p>
          </table:table-cell>
          <table:table-cell table:style-name="Tabela9.A2" office:value-type="string">
            <text:p text:style-name="P463">Energia: <text:span text:style-name="T333">2</text:span><text:span text:style-name="T369">209,8</text:span>kcal</text:p>
            <text:p text:style-name="P138">Białko:<text:span text:style-name="T333">8</text:span><text:span text:style-name="T369">0</text:span><text:span text:style-name="T333">,1</text:span><text:span text:style-name="T369">4</text:span>g</text:p>
            <text:p text:style-name="P138">Tłuszcz:<text:span text:style-name="T333">7</text:span><text:span text:style-name="T369">6</text:span><text:span text:style-name="T333">,6</text:span>g</text:p>
            <text:p text:style-name="P138">w tym kw.tłu.nasyc.:<text:span text:style-name="T333">24,7</text:span>g</text:p>
            <text:p text:style-name="P138">Węglowodany:<text:span text:style-name="T369">297</text:span><text:span text:style-name="T333">,6</text:span>g</text:p>
            <text:p text:style-name="P149">w tym cukry:<text:span text:style-name="T333">2</text:span><text:span text:style-name="T369">4</text:span><text:span text:style-name="T333">,89</text:span>g</text:p>
            <text:p text:style-name="P163">Błonnik-<text:span text:style-name="T364">31,13</text:span>g</text:p>
            <text:p text:style-name="P163">Sól-<text:span text:style-name="T369">7</text:span>g</text:p>
          </table:table-cell>
          <table:table-cell table:style-name="Tabela9.A2" office:value-type="string">
            <text:p text:style-name="P138">Energia: <text:span text:style-name="T333">2</text:span><text:span text:style-name="T369">211</text:span><text:span text:style-name="T333">,</text:span><text:span text:style-name="T369">6</text:span>kcal</text:p>
            <text:p text:style-name="P138">Białko:<text:span text:style-name="T369">86</text:span><text:span text:style-name="T333">,5</text:span><text:span text:style-name="T369">2</text:span>g</text:p>
            <text:p text:style-name="P138">Tłuszcz:<text:span text:style-name="T369">78</text:span><text:span text:style-name="T333">,</text:span><text:span text:style-name="T369">8</text:span>g</text:p>
            <text:p text:style-name="P138">w tym kw.tłu.nasyc.:<text:span text:style-name="T333">27,01</text:span>g</text:p>
            <text:p text:style-name="P138">Węglowodany:<text:span text:style-name="T369">301</text:span>g</text:p>
            <text:p text:style-name="P138">w tym cukry:<text:span text:style-name="T333">2</text:span><text:span text:style-name="T369">4</text:span><text:span text:style-name="T333">,3</text:span>g</text:p>
            <text:p text:style-name="P163">Błonnik-<text:span text:style-name="T364">32,3</text:span>g</text:p>
            <text:p text:style-name="P163">Sól-<text:span text:style-name="T369">7</text:span><text:span text:style-name="T364">,</text:span><text:span text:style-name="T369">4</text:span>g</text:p>
          </table:table-cell>
          <table:table-cell table:style-name="Tabela9.F2" office:value-type="string">
            <text:p text:style-name="P466"/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385">DIETA <text:span text:style-name="T63">V</text:span>I PAPKOWATA – MIELONA</text:p>
          </table:table-cell>
          <table:table-cell table:style-name="Tabela9.A2" office:value-type="string">
            <text:p text:style-name="P377">DIETA <text:span text:style-name="T64">VI <text:s/></text:span><text:span text:style-name="T83">Z OGR. TŁUSZCZU</text:span></text:p>
          </table:table-cell>
          <table:table-cell table:style-name="Tabela9.A2" office:value-type="string">
            <text:p text:style-name="P380">ODDZIAŁ P<text:span text:style-name="T82">EDIATRYCZNY</text:span></text:p>
          </table:table-cell>
          <table:table-cell table:style-name="Tabela9.A2" office:value-type="string">
            <text:p text:style-name="P378">DIETA <text:span text:style-name="T83">Z OGR. TŁUSZCZU </text:span><text:s/><text:span text:style-name="T64">BEZMLECZNA</text:span></text:p>
          </table:table-cell>
          <table:table-cell table:style-name="Tabela9.F2" office:value-type="string">
            <text:p text:style-name="P380">DIETA VI WYSOKOBIAŁKOWA</text:p>
          </table:table-cell>
        </table:table-row>
        <text:soft-page-break/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359">ŚNIADANIE -Zupa ryżowa na wyw. + mięso </text:p>
            <text:p text:style-name="P359">+ żółtko <text:span text:style-name="T84">got.</text:span>–zmiks., </text:p>
            <text:p text:style-name="P365">serek naturalny, <text:span text:style-name="T58">(A:3,7,9)</text:span></text:p>
            <text:p text:style-name="P483"><text:span text:style-name="T17">OBIAD – Kasza manna <text:s/>na wyw. + mięso </text:span><text:line-break/><text:span text:style-name="T17">- zmiks.+ mięso mielone</text:span><text:span text:style-name="T18">(A:1,9)</text:span></text:p>
            <text:p text:style-name="P367">KOLACJA – Zupa ryżowa na wyw. + mięso<text:line-break/>+ żółtko <text:span text:style-name="T85">got. -</text:span>zmiks. + mięso mielone<text:span text:style-name="T58">(A:3,9)</text:span></text:p>
            <text:p text:style-name="P454">II ŚNIADANIE- <text:span text:style-name="T86">Jogurt naturalny </text:span><text:span text:style-name="T87">(A:7)</text:span></text:p>
            <text:p text:style-name="P392">PODWIECZOREK – <text:span text:style-name="T59">Kisiel owocowy b/c</text:span></text:p>
            <text:p text:style-name="P392">P<text:span text:style-name="T57">osiłek uzupełniający -Sok owocowo – warzywny</text:span></text:p>
            <text:p text:style-name="P481"/>
          </table:table-cell>
          <table:table-cell table:style-name="Tabela9.A2" office:value-type="string">
            <text:p text:style-name="P222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konserwowa 60g (A:6,9), serek almette mini 1szt (A:7), jabłko </text:span><text:span text:style-name="T170">gotowane </text:span><text:span text:style-name="T133">1szt, </text:span></text:p>
            <text:p text:style-name="P222">O<text:span text:style-name="T16">BIAD - </text:span><text:span text:style-name="T133">Zupa </text:span><text:span text:style-name="T168">koperkowa</text:span><text:span text:style-name="T133"> </text:span><text:span text:style-name="T168">niezabielana </text:span><text:span text:style-name="T133">z ziemn. 350ml (A:1,7,9), </text:span><text:span text:style-name="T169">pulpet got. w warz. 110g (A:1,3,6,7,9), ziemniaki got. z kop. 200g, marchewka got. 150g (A:7), </text:span><text:span text:style-name="T122">kompot owocowy </text:span><text:span text:style-name="T170">b/c</text:span><text:span text:style-name="T122"> 250ml, </text:span></text:p>
            <text:p text:style-name="P223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5">kurczak got. 60g, </text:span><text:span text:style-name="T171">serek kanapkowy mini 1szt (A:7), </text:span></text:p>
            <text:p text:style-name="P250">II Ś<text:span text:style-name="T16">NIADANIE -</text:span><text:span text:style-name="T92">Sok owocowo – warzywny </text:span><text:span text:style-name="T99">1szt,</text:span></text:p>
            <text:p text:style-name="P292">PODWIECZOREK - <text:span text:style-name="T293">Kisiel owocowy b/c 200ml, </text:span></text:p>
            <text:p text:style-name="P277">P<text:span text:style-name="T16">OSIŁEK UZUPEŁNIAJĄCY - </text:span><text:span text:style-name="T202">Jogurt naturalny 1szt (A:7), </text:span></text:p>
          </table:table-cell>
          <table:table-cell table:style-name="Tabela9.A2" office:value-type="string">
            <text:p text:style-name="P220">Ś<text:span text:style-name="T16">NIADANIE - </text:span><text:span text:style-name="T130">Kasza </text:span><text:span text:style-name="T121">manna</text:span><text:span text:style-name="T124"> got.</text:span><text:span text:style-name="T16"> na ml. </text:span><text:span text:style-name="T108">2</text:span><text:span text:style-name="T16">50ml (A:1,7), kakao ml. 250ml (A:1,6,7), chleb miesz. </text:span><text:span text:style-name="T287">4</text:span><text:span text:style-name="T16">0g (A:1,3,6,7), </text:span><text:span text:style-name="T127">bułka kajzerka 1szt (A:1,3,6,7),</text:span><text:span text:style-name="T16"> </text:span><text:span text:style-name="T52">m</text:span><text:span text:style-name="T107">argaryna o zaw. tłuszczu 80% 10g – 2szt,</text:span><text:span text:style-name="T16"> dżem, </text:span><text:span text:style-name="T133">szynka konserwowa 60g (A:6,9), serek almette mini 1szt (A:7), jabłko 1szt, </text:span></text:p>
            <text:p text:style-name="P220">O<text:span text:style-name="T16">BIAD - </text:span><text:span text:style-name="T133">Zupa </text:span><text:span text:style-name="T168">koperkowa</text:span><text:span text:style-name="T133"> z ziemn. 350ml (A:1,7,9), knedle z morelą i sosem jogurtowym 300g (A:</text:span><text:span text:style-name="T135">1,7), banan 1szt, </text:span><text:span text:style-name="T122">kompot owocowy 250ml,</text:span></text:p>
            <text:p text:style-name="P223">K<text:span text:style-name="T16">OLACJA - <text:s/>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5">kurczak got. 60g, </text:span><text:span text:style-name="T202">brzoskwinia 1szt, </text:span></text:p>
            <text:p text:style-name="P250">II Ś<text:span text:style-name="T16">NIADANIE -</text:span><text:span text:style-name="T293">Budyń owocowy z sokiem 200ml (A:7),</text:span></text:p>
            <text:p text:style-name="P277">P<text:span text:style-name="T16">OSIŁEK UZUPEŁNIAJĄCY - </text:span><text:span text:style-name="T202">Jogurt </text:span><text:span text:style-name="T171">owocowy</text:span><text:span text:style-name="T202"> 1szt (A:7), </text:span></text:p>
          </table:table-cell>
          <table:table-cell table:style-name="Tabela9.A2" office:value-type="string">
            <text:p text:style-name="P223">Ś<text:span text:style-name="T16">NIADANIE -</text:span><text:span text:style-name="T130">Kasza </text:span><text:span text:style-name="T121">manna</text:span><text:span text:style-name="T124"> got. </text:span><text:span text:style-name="T107">na wyw. 350ml (A:</text:span><text:span text:style-name="T105">1,9</text:span><text:span text:style-name="T107">), herbata 250ml, chleb miesz. </text:span><text:span text:style-name="T287">4</text:span><text:span text:style-name="T107">0g (A:1,3,6,7), </text:span><text:span text:style-name="T127">bułka kajzerka 1szt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konserwowa 60g (A:6,9), jabłko </text:span><text:span text:style-name="T171">gotowane </text:span><text:span text:style-name="T133">1szt, </text:span></text:p>
            <text:p text:style-name="P223">O<text:span text:style-name="T16">BIAD - </text:span><text:span text:style-name="T133">Zupa </text:span><text:span text:style-name="T168">koperkowa</text:span><text:span text:style-name="T133"> </text:span><text:span text:style-name="T168">niezabielana </text:span><text:span text:style-name="T133">z ziemn. 350ml (A:9), </text:span><text:span text:style-name="T169">pulpet got. w warz. 110g (A:1,3,6,7,9), ziemniaki got. z kop. 200g, marchewka got. 150g (A:7), </text:span><text:span text:style-name="T122">kompot owocowy 250ml, </text:span></text:p>
            <text:p text:style-name="P223">K<text:span text:style-name="T16">OLACJA - </text:span><text:span text:style-name="T296">Chleb </text:span><text:span text:style-name="T55">miesz.100g (A:1,3,6,7) masło 10g (A:7), </text:span><text:span text:style-name="T296"><text:s/>herbata </text:span><text:span text:style-name="T56">250ml, </text:span><text:span text:style-name="T135">kurczak got. 60g, </text:span><text:span text:style-name="T169">dżem 1szt, </text:span></text:p>
            <text:p text:style-name="P250">II Ś<text:span text:style-name="T16">NIADANIE -</text:span><text:span text:style-name="T92">Sok owocowo – warzywny </text:span><text:span text:style-name="T99">1szt, </text:span></text:p>
            <text:p text:style-name="P277">P<text:span text:style-name="T16">OSIŁEK UZUPEŁNIAJĄCY - </text:span><text:span text:style-name="T293">Kisiel owocowy 200ml, </text:span></text:p>
          </table:table-cell>
          <table:table-cell table:style-name="Tabela9.F2" office:value-type="string">
            <text:p text:style-name="P222">Ś<text:span text:style-name="T16">NIADANIE -</text:span><text:span text:style-name="T107">Kawa ml. 250ml (A:1,7), chleb miesz. 80g (A:1,3,6,7), </text:span><text:span text:style-name="T52">m</text:span><text:span text:style-name="T107">argaryna o zaw. tłuszczu 80% 10g – </text:span><text:span text:style-name="T110">1</text:span><text:span text:style-name="T107">szt, </text:span><text:span text:style-name="T133">szynka konserwowa 60g (A:6,9), serek almette mini 1szt (A:7), jabłko 1szt, </text:span></text:p>
            <text:p text:style-name="P223">O<text:span text:style-name="T16">BIAD - </text:span><text:span text:style-name="T133">Zupa pieczarkowa z ziemn. 350ml (A:1,7,9), </text:span><text:span text:style-name="T169">pulpet got. w </text:span><text:span text:style-name="T170">sosie </text:span><text:span text:style-name="T169">warz. </text:span><text:span text:style-name="T170">26</text:span><text:span text:style-name="T169">0g (A:1,3,6,7,9), ziemniaki got. z kop. 200g, marchewka got. 150g (A:7), </text:span><text:span text:style-name="T122">kompot owocowy </text:span><text:span text:style-name="T171">b/c</text:span><text:span text:style-name="T122"> 250ml, </text:span></text:p>
            <text:p text:style-name="P22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135">kurczak got. 60g, </text:span><text:span text:style-name="T202">brzoskwinia 1szt, serek kanapkowy mini </text:span><text:span text:style-name="T170">2</text:span><text:span text:style-name="T202">szt (A:7),</text:span></text:p>
            <text:p text:style-name="P250">II Ś<text:span text:style-name="T16">NIADANIE -</text:span><text:span text:style-name="T293">Bukiet warzyw got. 150g, </text:span></text:p>
            <text:p text:style-name="P292">PODWIECZOREK - <text:span text:style-name="T293">Kisiel owocowy b/c 200ml, </text:span></text:p>
            <text:p text:style-name="P277">P<text:span text:style-name="T16">OSIŁEK UZUPEŁNIAJĄCY - </text:span><text:span text:style-name="T202">Jogurt naturalny 1szt (A:7), </text:span></text:p>
          </table:table-cell>
        </table:table-row>
        <table:table-row>
          <table:table-cell table:style-name="Tabela9.A2" office:value-type="string">
            <text:p text:style-name="P437">W<text:span text:style-name="T16">ARTOŚCI ODŻYWCZE</text:span></text:p>
          </table:table-cell>
          <table:table-cell table:style-name="Tabela9.A2" office:value-type="string">
            <text:p text:style-name="P440">Energia:<text:span text:style-name="T60">2125,3</text:span>kcal</text:p>
            <text:p text:style-name="P85">Białko:<text:span text:style-name="T100">95,02</text:span>g</text:p>
            <text:p text:style-name="P85">Tłuszcz:<text:span text:style-name="T60">79,15</text:span>g</text:p>
            <text:p text:style-name="P85">w tym kw.tłu.nasyc.:<text:span text:style-name="T60">32,45</text:span>g</text:p>
            <text:p text:style-name="P85">Węglowodany:<text:span text:style-name="T60">231,03</text:span>g</text:p>
            <text:p text:style-name="P95">w tym cukry: <text:span text:style-name="T101">24,01</text:span>g</text:p>
            <text:p text:style-name="P103">Błonnik-<text:span text:style-name="T60">27,02</text:span>g</text:p>
            <text:p text:style-name="P298">Sól<text:span text:style-name="T60">3,1</text:span>-g</text:p>
          </table:table-cell>
          <table:table-cell table:style-name="Tabela9.A2" office:value-type="string">
            <text:p text:style-name="P459">Energia: <text:span text:style-name="T333">2</text:span><text:span text:style-name="T369">10</text:span><text:span text:style-name="T333">3</text:span>kcal</text:p>
            <text:p text:style-name="P132">Białko:<text:span text:style-name="T369">79</text:span><text:span text:style-name="T333">,3</text:span>g</text:p>
            <text:p text:style-name="P132">Tłuszcz:<text:span text:style-name="T333">7</text:span><text:span text:style-name="T369">6</text:span><text:span text:style-name="T333">,98</text:span>g</text:p>
            <text:p text:style-name="P132">w tym kw.tłu.nasyc.:<text:span text:style-name="T333">24,31</text:span>g</text:p>
            <text:p text:style-name="P132">Węglowodany:<text:span text:style-name="T369">29</text:span><text:span text:style-name="T333">1,45</text:span>g</text:p>
            <text:p text:style-name="P145">w tym cukry:<text:span text:style-name="T333">20,31</text:span>g</text:p>
            <text:p text:style-name="P156">Błonnik-<text:span text:style-name="T364">30,97</text:span>g</text:p>
            <text:p text:style-name="P156">Sól-<text:span text:style-name="T369">7</text:span><text:span text:style-name="T364">,07</text:span>g</text:p>
          </table:table-cell>
          <table:table-cell table:style-name="Tabela9.A2" office:value-type="string">
            <text:p text:style-name="P459">Energia:<text:span text:style-name="T333">20</text:span><text:span text:style-name="T370">2</text:span><text:span text:style-name="T369">8</text:span> kcal</text:p>
            <text:p text:style-name="P132">Białko:<text:span text:style-name="T370">79,1</text:span>g</text:p>
            <text:p text:style-name="P132">Tłuszcz:<text:span text:style-name="T370">69</text:span><text:span text:style-name="T333">,5</text:span>g</text:p>
            <text:p text:style-name="P132">w tym kw.tłu.nasyc.:<text:span text:style-name="T333">2</text:span><text:span text:style-name="T370">4</text:span><text:span text:style-name="T333">,1</text:span>g</text:p>
            <text:p text:style-name="P132">Węglowodany:<text:span text:style-name="T369">2</text:span><text:span text:style-name="T370">7</text:span><text:span text:style-name="T333">1,01</text:span>g</text:p>
            <text:p text:style-name="P145">w tym cukry:<text:span text:style-name="T333">2</text:span><text:span text:style-name="T370">1</text:span><text:span text:style-name="T333">,09</text:span>g</text:p>
            <text:p text:style-name="P156">Błonnik-<text:span text:style-name="T364">30</text:span>g</text:p>
            <text:p text:style-name="P156">Sól-<text:span text:style-name="T370">5,4</text:span>g</text:p>
          </table:table-cell>
          <table:table-cell table:style-name="Tabela9.A2" office:value-type="string">
            <text:p text:style-name="P464">Energia:<text:span text:style-name="T333">20</text:span><text:span text:style-name="T369">98</text:span><text:span text:style-name="T333">,01</text:span> kcal</text:p>
            <text:p text:style-name="P142">Białko:<text:span text:style-name="T333">80,1</text:span>g</text:p>
            <text:p text:style-name="P142">Tłuszcz:<text:span text:style-name="T333">7</text:span><text:span text:style-name="T370">0</text:span><text:span text:style-name="T333">,5</text:span>g</text:p>
            <text:p text:style-name="P142">w tym kw.tłu.nasyc.:<text:span text:style-name="T333">25,1</text:span>g</text:p>
            <text:p text:style-name="P142">Węglowodany:<text:span text:style-name="T369">2</text:span><text:span text:style-name="T370">7</text:span><text:span text:style-name="T333">1,01</text:span>g</text:p>
            <text:p text:style-name="P150">w tym cukry:<text:span text:style-name="T333">23,09</text:span>g</text:p>
            <text:p text:style-name="P167">Błonnik-<text:span text:style-name="T364">30</text:span>g</text:p>
            <text:p text:style-name="P167">Sól-<text:span text:style-name="T369">7</text:span>g</text:p>
          </table:table-cell>
          <table:table-cell table:style-name="Tabela9.F2" office:value-type="string">
            <text:p text:style-name="P142">Energia:<text:span text:style-name="T333">2</text:span><text:span text:style-name="T370">207,9</text:span> kcal</text:p>
            <text:p text:style-name="P142">Białko:<text:span text:style-name="T370">94</text:span><text:span text:style-name="T333">,</text:span><text:span text:style-name="T370">7</text:span>g</text:p>
            <text:p text:style-name="P142">Tłuszcz:<text:span text:style-name="T370">78</text:span><text:span text:style-name="T333">,</text:span><text:span text:style-name="T370">2</text:span>g</text:p>
            <text:p text:style-name="P142">w tym kw.tłu.nasyc.:<text:span text:style-name="T333">25</text:span>g</text:p>
            <text:p text:style-name="P142">Węglowodany:<text:span text:style-name="T333">278,01</text:span>g</text:p>
            <text:p text:style-name="P142">w tym cukry:<text:span text:style-name="T333">2</text:span><text:span text:style-name="T370">0</text:span><text:span text:style-name="T333">,09</text:span>g</text:p>
            <text:p text:style-name="P167">Błonnik-<text:span text:style-name="T333">3</text:span><text:span text:style-name="T370">0</text:span><text:span text:style-name="T333">,9</text:span>g</text:p>
            <text:p text:style-name="P167">Sól-<text:span text:style-name="T370">7</text:span><text:span text:style-name="T364">,8</text:span>g</text:p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468">DIETA <text:s/>PŁYNNA </text:p>
            <text:p text:style-name="P472">WZMOCNIONA</text:p>
          </table:table-cell>
          <table:table-cell table:style-name="Tabela9.A2" office:value-type="string">
            <text:p text:style-name="P456">DIETA PODSTAWOWA <text:s/>paliatywn<text:span text:style-name="T102">y</text:span></text:p>
          </table:table-cell>
          <table:table-cell table:style-name="Tabela9.A2" office:value-type="string">
            <text:p text:style-name="P469">DIETA PODSTAWOWA </text:p>
            <text:p text:style-name="P473">pediatryczny</text:p>
          </table:table-cell>
          <table:table-cell table:style-name="Tabela9.A2" office:value-type="string">
            <text:p text:style-name="P474">DIETA </text:p>
            <text:p text:style-name="P474">WEGETARIAŃSKA</text:p>
          </table:table-cell>
          <table:table-cell table:style-name="Tabela9.F2" office:value-type="string">
            <text:p text:style-name="P308"/>
          </table:table-cell>
        </table:table-row>
        <table:table-row>
          <table:table-cell table:style-name="Tabela9.A2" office:value-type="string">
            <text:p text:style-name="P438"/>
          </table:table-cell>
          <table:table-cell table:style-name="Tabela9.A2" office:value-type="string">
            <text:p text:style-name="P402"><text:span text:style-name="T17">ŚNIADANIE -Zupa ml. + suchary + masło</text:span><text:span text:style-name="T26">+ żółtko got.</text:span><text:span text:style-name="T17"><text:line-break/>-zmiksowana, serek waniliowy</text:span><text:span text:style-name="T18">(A:1,</text:span><text:span text:style-name="T31">3,</text:span><text:span text:style-name="T18">7,)</text:span></text:p>
            <text:p text:style-name="P483"><text:span text:style-name="T17">OBIAD – </text:span><text:span text:style-name="T25">Homogenat</text:span></text:p>
            <text:p text:style-name="P403"><text:soft-page-break/><text:span text:style-name="T17">KOLACJA – <text:s text:c="2"/>Zupa ryżowa na wyw. + mięso<text:line-break/>+ żółtko </text:span><text:span text:style-name="T21">got. - </text:span><text:span text:style-name="T17">zmiks. </text:span><text:span text:style-name="T18">(A:3,9)</text:span></text:p>
            <text:p text:style-name="P484"><text:span text:style-name="T17">II ŚNIADANIE- </text:span><text:span text:style-name="T27">Jogurt naturalny</text:span><text:span text:style-name="T18">(A:7)</text:span></text:p>
            <text:p text:style-name="P399">PODWIECZOREK – <text:span text:style-name="T103"><text:s/>Kisiel owocowy - płynny</text:span></text:p>
            <text:p text:style-name="P475"><text:span text:style-name="T113">P</text:span><text:span text:style-name="T114">osiłek uzupełniający</text:span><text:span text:style-name="T57"> -Sok owocowo – warzywny</text:span></text:p>
          </table:table-cell>
          <table:table-cell table:style-name="Tabela9.A2" office:value-type="string">
            <text:p text:style-name="P223">Ś<text:span text:style-name="T16">NIADANIE -</text:span><text:span text:style-name="T130">Kasza </text:span><text:span text:style-name="T121">manna</text:span><text:span text:style-name="T124"> got.</text:span><text:span text:style-name="T107"> na ml. 350ml (A:1,7), kawa ml. 250ml (A:1,7), chleb miesz. </text:span><text:span text:style-name="T287">4</text:span><text:span text:style-name="T107">0g (A:1,3,6,7), </text:span><text:span text:style-name="T127">bułka kajzerka 1szt </text:span><text:soft-page-break/><text:span text:style-name="T127">(A:1,3,6,7),</text:span><text:span text:style-name="T115"> </text:span><text:span text:style-name="T52">m</text:span><text:span text:style-name="T107">argaryna o zaw. tłuszczu 80% 10g – 2szt, </text:span><text:span text:style-name="T133">szynka konserwowa 60g (A:6,9), krem cze-orz. 1szt (A:1,6,8), ogórek kons.40g (A:10), rukola,</text:span></text:p>
            <text:p text:style-name="P223">O<text:span text:style-name="T16">BIAD - </text:span><text:span text:style-name="T133">Zupa pieczarkowa z ziemn. 350ml (A:1,7,9), </text:span><text:span text:style-name="T142"><text:s/></text:span><text:span text:style-name="T134">leczo warzywne z mak 250g (A:1,9), sałata </text:span><text:span text:style-name="T135">lodowa </text:span><text:span text:style-name="T134">z </text:span><text:span text:style-name="T135">ziołami</text:span><text:span text:style-name="T134"> 130g, </text:span><text:span text:style-name="T203">kompot owocowy 250ml, </text:span></text:p>
            <text:p text:style-name="P22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202">pasta z wędliny, jajka i szczypioru 90g (A:3,6,9,10), serek kanapkowy mini 1szt (A:7), ketchup 20g (A:9), ogórek kisz. 50g, </text:span></text:p>
            <text:p text:style-name="P250">II Ś<text:span text:style-name="T16">NIADANIE -</text:span><text:span text:style-name="T293">Budyń owocowy z sokiem 200ml (A:7),</text:span></text:p>
            <text:p text:style-name="P277">P<text:span text:style-name="T16">OSIŁEK UZUPEŁNIAJĄCY - </text:span><text:span text:style-name="T311">Croissant 1szt </text:span><text:span text:style-name="T312">(A:1,3,7)</text:span></text:p>
          </table:table-cell>
          <table:table-cell table:style-name="Tabela9.A2" office:value-type="string">
            <text:p text:style-name="P223">Ś<text:span text:style-name="T16">NIADANIE -</text:span><text:span text:style-name="T130">Kasza </text:span><text:span text:style-name="T121">manna</text:span><text:span text:style-name="T124"> got.</text:span><text:span text:style-name="T107"> na ml. 350ml (A:1,7), kawa ml. 250ml (A:1,7), chleb miesz. </text:span><text:span text:style-name="T287">4</text:span><text:span text:style-name="T107">0g (A:1,3,6,7), </text:span><text:span text:style-name="T127">bułka kajzerka 1szt </text:span><text:soft-page-break/><text:span text:style-name="T127">(A:1,3,6,7),</text:span><text:span text:style-name="T115"> </text:span><text:span text:style-name="T52">m</text:span><text:span text:style-name="T107">argaryna o zaw. tłuszczu 80% 10g – 2szt, </text:span><text:span text:style-name="T133">szynka konserwowa 60g (A:6,9), krem cze-orz. 1szt (A:1,6,8), ogórek kons.40g (A:10), rukola,</text:span></text:p>
            <text:p text:style-name="P223">O<text:span text:style-name="T16">BIAD - </text:span><text:span text:style-name="T133">Zupa pieczarkowa z ziemn. 350ml (A:1,7,9), </text:span><text:span text:style-name="T142"><text:s/></text:span><text:span text:style-name="T134">leczo warzywne z mak 250g (A:1,9), sałata </text:span><text:span text:style-name="T135">lodowa </text:span><text:span text:style-name="T134">z </text:span><text:span text:style-name="T135">ziołami</text:span><text:span text:style-name="T134"> 130g, </text:span><text:span text:style-name="T203">kompot owocowy 250ml, </text:span></text:p>
            <text:p text:style-name="P22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202">pasta z wędliny, jajka i szczypioru 90g (A:3,6,9,10), serek kanapkowy mini 1szt (A:7), ketchup 20g (A:9), ogórek kisz. 50g, </text:span></text:p>
            <text:p text:style-name="P250">II Ś<text:span text:style-name="T16">NIADANIE -</text:span><text:span text:style-name="T293">Budyń owocowy z sokiem 200ml (A:7),</text:span></text:p>
            <text:p text:style-name="P277">P<text:span text:style-name="T16">OSIŁEK UZUPEŁNIAJĄCY - </text:span><text:span text:style-name="T311">Croissant 1szt </text:span><text:span text:style-name="T312">(A:1,3,7)</text:span></text:p>
          </table:table-cell>
          <table:table-cell table:style-name="Tabela9.A2" office:value-type="string">
            <text:p text:style-name="P223">Ś<text:span text:style-name="T16">NIADANIE -</text:span><text:span text:style-name="T130">Kasza </text:span><text:span text:style-name="T121">manna</text:span><text:span text:style-name="T124"> got.</text:span><text:span text:style-name="T107"> na ml. 350ml (A:1,7), kawa ml. 250ml (A:1,7), chleb miesz. </text:span><text:span text:style-name="T287">4</text:span><text:span text:style-name="T107">0g (A:1,3,6,7), </text:span><text:span text:style-name="T127">bułka kajzerka 1szt </text:span><text:soft-page-break/><text:span text:style-name="T127">(A:1,3,6,7),</text:span><text:span text:style-name="T115"> </text:span><text:span text:style-name="T52">m</text:span><text:span text:style-name="T107">argaryna o zaw. tłuszczu 80% 10g – 2szt, </text:span><text:span text:style-name="T412">jajko got. 1szt (A:3),</text:span><text:span text:style-name="T133"> krem cze-orz. 1szt (A:1,6,8), ogórek kons.40g (A:10), rukola,</text:span></text:p>
            <text:p text:style-name="P223">O<text:span text:style-name="T16">BIAD - </text:span><text:span text:style-name="T133">Zupa pieczarkowa z ziemn. 350ml (A:1,7,9), </text:span><text:span text:style-name="T142"><text:s/></text:span><text:span text:style-name="T134">leczo warzywne z mak 250g (A:1,9), sałata </text:span><text:span text:style-name="T135">lodowa </text:span><text:span text:style-name="T134">z </text:span><text:span text:style-name="T135">ziołami</text:span><text:span text:style-name="T134"> 130g, </text:span><text:span text:style-name="T203">kompot owocowy 250ml, </text:span></text:p>
            <text:p text:style-name="P223">K<text:span text:style-name="T16">OLACJA - </text:span><text:span text:style-name="T296">Chleb </text:span><text:span text:style-name="T55">miesz.100g (A:1,3,6,7) masło 20g (A:7), </text:span><text:span text:style-name="T296"><text:s/>herbata </text:span><text:span text:style-name="T56">250ml, </text:span><text:span text:style-name="T413">placki ziemniaczane 150g (A:1),</text:span><text:span text:style-name="T202"> serek kanapkowy mini 1szt (A:7), ogórek kisz. 50g, </text:span></text:p>
            <text:p text:style-name="P250">II Ś<text:span text:style-name="T16">NIADANIE -</text:span><text:span text:style-name="T293">Budyń owocowy z sokiem 200ml (A:7),</text:span></text:p>
            <text:p text:style-name="P277">P<text:span text:style-name="T16">OSIŁEK UZUPEŁNIAJĄCY - </text:span><text:span text:style-name="T311">Croissant 1szt </text:span><text:span text:style-name="T312">(A:1,3,7)</text:span></text:p>
          </table:table-cell>
          <table:table-cell table:style-name="Tabela9.F2" office:value-type="string">
            <text:p text:style-name="P308"/>
          </table:table-cell>
        </table:table-row>
        <table:table-row>
          <table:table-cell table:style-name="Tabela9.A2" office:value-type="string">
            <text:p text:style-name="P437">W<text:span text:style-name="T16">ARTOŚCI ODŻYWCZE</text:span></text:p>
          </table:table-cell>
          <table:table-cell table:style-name="Tabela9.A2" office:value-type="string">
            <text:p text:style-name="P440">Energia:<text:span text:style-name="T61">2206,08</text:span>kcal</text:p>
            <text:p text:style-name="P85">Białko:<text:span text:style-name="T62">101,2</text:span>g</text:p>
            <text:p text:style-name="P85">Tłuszcz:<text:span text:style-name="T61">63,01</text:span>g</text:p>
            <text:p text:style-name="P85">w tym kw.tłu.nasyc.:<text:span text:style-name="T61">23,08</text:span>g</text:p>
            <text:p text:style-name="P85">Węglowodany:<text:span text:style-name="T62">320,02</text:span>g</text:p>
            <text:p text:style-name="P95">w tym cukry:<text:span text:style-name="T61">21,01</text:span>g</text:p>
            <text:p text:style-name="P103">Błonnik-<text:span text:style-name="T61">30,12</text:span>g</text:p>
            <text:p text:style-name="P298">Sól-<text:span text:style-name="T61">2,7</text:span>g</text:p>
          </table:table-cell>
          <table:table-cell table:style-name="Tabela9.A2" office:value-type="string">
            <text:p text:style-name="P138">Energia: <text:span text:style-name="T333">2</text:span><text:span text:style-name="T369">211</text:span><text:span text:style-name="T333">,</text:span><text:span text:style-name="T369">6</text:span>kcal</text:p>
            <text:p text:style-name="P138">Białko:<text:span text:style-name="T369">86</text:span><text:span text:style-name="T333">,5</text:span><text:span text:style-name="T369">2</text:span>g</text:p>
            <text:p text:style-name="P138">Tłuszcz:<text:span text:style-name="T369">78</text:span><text:span text:style-name="T333">,</text:span><text:span text:style-name="T369">8</text:span>g</text:p>
            <text:p text:style-name="P138">w tym kw.tłu.nasyc.:<text:span text:style-name="T333">27,01</text:span>g</text:p>
            <text:p text:style-name="P138">Węglowodany:<text:span text:style-name="T369">301</text:span>g</text:p>
            <text:p text:style-name="P138">w tym cukry:<text:span text:style-name="T333">2</text:span><text:span text:style-name="T369">4</text:span><text:span text:style-name="T333">,3</text:span>g</text:p>
            <text:p text:style-name="P163">Błonnik-<text:span text:style-name="T364">32,3</text:span>g</text:p>
            <text:p text:style-name="P163">Sól-<text:span text:style-name="T369">7</text:span><text:span text:style-name="T364">,</text:span><text:span text:style-name="T369">4</text:span>g</text:p>
          </table:table-cell>
          <table:table-cell table:style-name="Tabela9.A2" office:value-type="string">
            <text:p text:style-name="P138">Energia: <text:span text:style-name="T333">2</text:span><text:span text:style-name="T369">211</text:span><text:span text:style-name="T333">,</text:span><text:span text:style-name="T369">6</text:span>kcal</text:p>
            <text:p text:style-name="P138">Białko:<text:span text:style-name="T369">86</text:span><text:span text:style-name="T333">,5</text:span><text:span text:style-name="T369">2</text:span>g</text:p>
            <text:p text:style-name="P138">Tłuszcz:<text:span text:style-name="T369">78</text:span><text:span text:style-name="T333">,</text:span><text:span text:style-name="T369">8</text:span>g</text:p>
            <text:p text:style-name="P138">w tym kw.tłu.nasyc.:<text:span text:style-name="T333">27,01</text:span>g</text:p>
            <text:p text:style-name="P138">Węglowodany:<text:span text:style-name="T369">301</text:span>g</text:p>
            <text:p text:style-name="P138">w tym cukry:<text:span text:style-name="T333">2</text:span><text:span text:style-name="T369">4</text:span><text:span text:style-name="T333">,3</text:span>g</text:p>
            <text:p text:style-name="P163">Błonnik-<text:span text:style-name="T364">32,3</text:span>g</text:p>
            <text:p text:style-name="P163">Sól-<text:span text:style-name="T369">7</text:span><text:span text:style-name="T364">,</text:span><text:span text:style-name="T369">4</text:span>g</text:p>
          </table:table-cell>
          <table:table-cell table:style-name="Tabela9.A2" office:value-type="string">
            <text:p text:style-name="P138">Energia: <text:span text:style-name="T333">2</text:span><text:span text:style-name="T369">187</text:span><text:span text:style-name="T333">,</text:span><text:span text:style-name="T369">4</text:span>kcal</text:p>
            <text:p text:style-name="P138">Białko:<text:span text:style-name="T369">83</text:span><text:span text:style-name="T333">,</text:span><text:span text:style-name="T369">2</text:span>g</text:p>
            <text:p text:style-name="P138">Tłuszcz:<text:span text:style-name="T369">77</text:span><text:span text:style-name="T333">,</text:span><text:span text:style-name="T369">6</text:span>g</text:p>
            <text:p text:style-name="P138">w tym kw.tłu.nasyc.:<text:span text:style-name="T333">2</text:span><text:span text:style-name="T369">5</text:span><text:span text:style-name="T333">,01</text:span>g</text:p>
            <text:p text:style-name="P138">Węglowodany:<text:span text:style-name="T369">301,5</text:span>g</text:p>
            <text:p text:style-name="P138">w tym cukry:<text:span text:style-name="T333">2</text:span><text:span text:style-name="T369">4</text:span><text:span text:style-name="T333">,3</text:span>g</text:p>
            <text:p text:style-name="P163">Błonnik-<text:span text:style-name="T364">32,3</text:span>g</text:p>
            <text:p text:style-name="P163">Sól-<text:span text:style-name="T369">7</text:span><text:span text:style-name="T364">,</text:span><text:span text:style-name="T369">1</text:span>g</text:p>
          </table:table-cell>
          <table:table-cell table:style-name="Tabela9.F2" office:value-type="string">
            <text:p text:style-name="P3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1T10:45:04.202000000</meta:creation-date>
    <dc:date>2025-08-28T11:43:48.694000000</dc:date>
    <meta:editing-duration>PT1H50M18S</meta:editing-duration>
    <meta:editing-cycles>18</meta:editing-cycles>
    <meta:generator>LibreOffice/24.2.1.2$Windows_X86_64 LibreOffice_project/db4def46b0453cc22e2d0305797cf981b68ef5ac</meta:generator>
    <meta:document-statistic meta:table-count="10" meta:image-count="0" meta:object-count="0" meta:page-count="40" meta:paragraph-count="2734" meta:word-count="17950" meta:character-count="127995" meta:non-whitespace-character-count="111380"/>
  </office:meta>
</office:document-meta>
</file>