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0" svg:font-family="0" style:font-family-generic="system" style:font-pitch="variable"/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28.702cm" table:align="margins"/>
    </style:style>
    <style:style style:name="Tabela1.A" style:family="table-column">
      <style:table-column-properties style:column-width="4.78cm" style:rel-column-width="10914*"/>
    </style:style>
    <style:style style:name="Tabela1.B" style:family="table-column">
      <style:table-column-properties style:column-width="4.784cm" style:rel-column-width="10922*"/>
    </style:style>
    <style:style style:name="Tabela1.E" style:family="table-column">
      <style:table-column-properties style:column-width="4.912cm" style:rel-column-width="11216*"/>
    </style:style>
    <style:style style:name="Tabela1.F" style:family="table-column">
      <style:table-column-properties style:column-width="4.66cm" style:rel-column-width="10639*"/>
    </style:style>
    <style:style style:name="Tabe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.F1" style:family="table-cell">
      <style:table-cell-properties fo:padding="0.097cm" fo:border="0.05pt solid #000000"/>
    </style:style>
    <style:style style:name="Tabela1.A2" style:family="table-cell">
      <style:table-cell-properties fo:padding="0.097cm" fo:border-left="0.05pt solid #000000" fo:border-right="none" fo:border-top="none" fo:border-bottom="0.05pt solid #000000"/>
    </style:style>
    <style:style style:name="Tabela1.F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" style:family="table">
      <style:table-properties style:width="28.702cm" table:align="margins"/>
    </style:style>
    <style:style style:name="Tabela2.A" style:family="table-column">
      <style:table-column-properties style:column-width="4.78cm" style:rel-column-width="10914*"/>
    </style:style>
    <style:style style:name="Tabela2.B" style:family="table-column">
      <style:table-column-properties style:column-width="4.784cm" style:rel-column-width="10922*"/>
    </style:style>
    <style:style style:name="Tabela2.E" style:family="table-column">
      <style:table-column-properties style:column-width="4.912cm" style:rel-column-width="11216*"/>
    </style:style>
    <style:style style:name="Tabela2.F" style:family="table-column">
      <style:table-column-properties style:column-width="4.66cm" style:rel-column-width="10639*"/>
    </style:style>
    <style:style style:name="Tabela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2.F1" style:family="table-cell">
      <style:table-cell-properties fo:padding="0.097cm" fo:border="0.05pt solid #000000"/>
    </style:style>
    <style:style style:name="Tabela2.A2" style:family="table-cell">
      <style:table-cell-properties fo:padding="0.097cm" fo:border-left="0.05pt solid #000000" fo:border-right="none" fo:border-top="none" fo:border-bottom="0.05pt solid #000000"/>
    </style:style>
    <style:style style:name="Tabela2.F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3" style:family="table">
      <style:table-properties style:width="28.702cm" table:align="margins"/>
    </style:style>
    <style:style style:name="Tabela3.A" style:family="table-column">
      <style:table-column-properties style:column-width="4.78cm" style:rel-column-width="10914*"/>
    </style:style>
    <style:style style:name="Tabela3.B" style:family="table-column">
      <style:table-column-properties style:column-width="4.784cm" style:rel-column-width="10922*"/>
    </style:style>
    <style:style style:name="Tabela3.E" style:family="table-column">
      <style:table-column-properties style:column-width="4.912cm" style:rel-column-width="11216*"/>
    </style:style>
    <style:style style:name="Tabela3.F" style:family="table-column">
      <style:table-column-properties style:column-width="4.66cm" style:rel-column-width="10639*"/>
    </style:style>
    <style:style style:name="Tabela3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3.F1" style:family="table-cell">
      <style:table-cell-properties fo:padding="0.097cm" fo:border="0.05pt solid #000000"/>
    </style:style>
    <style:style style:name="Tabela3.A2" style:family="table-cell">
      <style:table-cell-properties fo:padding="0.097cm" fo:border-left="0.05pt solid #000000" fo:border-right="none" fo:border-top="none" fo:border-bottom="0.05pt solid #000000"/>
    </style:style>
    <style:style style:name="Tabela3.F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6" style:family="table">
      <style:table-properties style:width="28.702cm" table:align="margins"/>
    </style:style>
    <style:style style:name="Tabela6.A" style:family="table-column">
      <style:table-column-properties style:column-width="4.78cm" style:rel-column-width="10914*"/>
    </style:style>
    <style:style style:name="Tabela6.B" style:family="table-column">
      <style:table-column-properties style:column-width="4.784cm" style:rel-column-width="10922*"/>
    </style:style>
    <style:style style:name="Tabela6.E" style:family="table-column">
      <style:table-column-properties style:column-width="4.912cm" style:rel-column-width="11216*"/>
    </style:style>
    <style:style style:name="Tabela6.F" style:family="table-column">
      <style:table-column-properties style:column-width="4.66cm" style:rel-column-width="10639*"/>
    </style:style>
    <style:style style:name="Tabela6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6.F1" style:family="table-cell">
      <style:table-cell-properties fo:padding="0.097cm" fo:border="0.05pt solid #000000"/>
    </style:style>
    <style:style style:name="Tabela6.A2" style:family="table-cell">
      <style:table-cell-properties fo:padding="0.097cm" fo:border-left="0.05pt solid #000000" fo:border-right="none" fo:border-top="none" fo:border-bottom="0.05pt solid #000000"/>
    </style:style>
    <style:style style:name="Tabela6.F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4" style:family="table">
      <style:table-properties style:width="28.702cm" table:align="margins"/>
    </style:style>
    <style:style style:name="Tabela4.A" style:family="table-column">
      <style:table-column-properties style:column-width="4.778cm" style:rel-column-width="10910*"/>
    </style:style>
    <style:style style:name="Tabela4.B" style:family="table-column">
      <style:table-column-properties style:column-width="4.784cm" style:rel-column-width="10922*"/>
    </style:style>
    <style:style style:name="Tabela4.E" style:family="table-column">
      <style:table-column-properties style:column-width="4.912cm" style:rel-column-width="11216*"/>
    </style:style>
    <style:style style:name="Tabela4.F" style:family="table-column">
      <style:table-column-properties style:column-width="4.662cm" style:rel-column-width="10643*"/>
    </style:style>
    <style:style style:name="Tabela4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4.F1" style:family="table-cell">
      <style:table-cell-properties fo:padding="0.097cm" fo:border="0.05pt solid #000000"/>
    </style:style>
    <style:style style:name="Tabela4.A2" style:family="table-cell">
      <style:table-cell-properties fo:padding="0.097cm" fo:border-left="0.05pt solid #000000" fo:border-right="none" fo:border-top="none" fo:border-bottom="0.05pt solid #000000"/>
    </style:style>
    <style:style style:name="Tabela4.F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7" style:family="table">
      <style:table-properties style:width="28.702cm" table:align="margins"/>
    </style:style>
    <style:style style:name="Tabela7.A" style:family="table-column">
      <style:table-column-properties style:column-width="4.78cm" style:rel-column-width="10914*"/>
    </style:style>
    <style:style style:name="Tabela7.B" style:family="table-column">
      <style:table-column-properties style:column-width="4.784cm" style:rel-column-width="10922*"/>
    </style:style>
    <style:style style:name="Tabela7.E" style:family="table-column">
      <style:table-column-properties style:column-width="4.912cm" style:rel-column-width="11216*"/>
    </style:style>
    <style:style style:name="Tabela7.F" style:family="table-column">
      <style:table-column-properties style:column-width="4.66cm" style:rel-column-width="10639*"/>
    </style:style>
    <style:style style:name="Tabela7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7.F1" style:family="table-cell">
      <style:table-cell-properties fo:padding="0.097cm" fo:border="0.05pt solid #000000"/>
    </style:style>
    <style:style style:name="Tabela7.A2" style:family="table-cell">
      <style:table-cell-properties fo:padding="0.097cm" fo:border-left="0.05pt solid #000000" fo:border-right="none" fo:border-top="none" fo:border-bottom="0.05pt solid #000000"/>
    </style:style>
    <style:style style:name="Tabela7.F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5" style:family="table">
      <style:table-properties style:width="28.702cm" table:align="margins"/>
    </style:style>
    <style:style style:name="Tabela5.A" style:family="table-column">
      <style:table-column-properties style:column-width="4.78cm" style:rel-column-width="10914*"/>
    </style:style>
    <style:style style:name="Tabela5.B" style:family="table-column">
      <style:table-column-properties style:column-width="4.784cm" style:rel-column-width="10922*"/>
    </style:style>
    <style:style style:name="Tabela5.E" style:family="table-column">
      <style:table-column-properties style:column-width="4.912cm" style:rel-column-width="11216*"/>
    </style:style>
    <style:style style:name="Tabela5.F" style:family="table-column">
      <style:table-column-properties style:column-width="4.66cm" style:rel-column-width="10639*"/>
    </style:style>
    <style:style style:name="Tabela5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5.F1" style:family="table-cell">
      <style:table-cell-properties fo:padding="0.097cm" fo:border="0.05pt solid #000000"/>
    </style:style>
    <style:style style:name="Tabela5.A2" style:family="table-cell">
      <style:table-cell-properties fo:padding="0.097cm" fo:border-left="0.05pt solid #000000" fo:border-right="none" fo:border-top="none" fo:border-bottom="0.05pt solid #000000"/>
    </style:style>
    <style:style style:name="Tabela5.F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5_5f_1" style:display-name="Tabela5_1" style:family="table">
      <style:table-properties style:width="28.702cm" table:align="margins"/>
    </style:style>
    <style:style style:name="Tabela5_5f_1.A" style:display-name="Tabela5_1.A" style:family="table-column">
      <style:table-column-properties style:column-width="4.78cm" style:rel-column-width="10914*"/>
    </style:style>
    <style:style style:name="Tabela5_5f_1.B" style:display-name="Tabela5_1.B" style:family="table-column">
      <style:table-column-properties style:column-width="4.784cm" style:rel-column-width="10922*"/>
    </style:style>
    <style:style style:name="Tabela5_5f_1.E" style:display-name="Tabela5_1.E" style:family="table-column">
      <style:table-column-properties style:column-width="4.912cm" style:rel-column-width="11216*"/>
    </style:style>
    <style:style style:name="Tabela5_5f_1.F" style:display-name="Tabela5_1.F" style:family="table-column">
      <style:table-column-properties style:column-width="4.66cm" style:rel-column-width="10639*"/>
    </style:style>
    <style:style style:name="Tabela5_5f_1.A1" style:display-name="Tabela5_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5_5f_1.F1" style:display-name="Tabela5_1.F1" style:family="table-cell">
      <style:table-cell-properties fo:padding="0.097cm" fo:border="0.05pt solid #000000"/>
    </style:style>
    <style:style style:name="Tabela5_5f_1.A2" style:display-name="Tabela5_1.A2" style:family="table-cell">
      <style:table-cell-properties fo:padding="0.097cm" fo:border-left="0.05pt solid #000000" fo:border-right="none" fo:border-top="none" fo:border-bottom="0.05pt solid #000000"/>
    </style:style>
    <style:style style:name="Tabela5_5f_1.F2" style:display-name="Tabela5_1.F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8" style:family="table">
      <style:table-properties style:width="28.702cm" table:align="margins"/>
    </style:style>
    <style:style style:name="Tabela8.A" style:family="table-column">
      <style:table-column-properties style:column-width="4.78cm" style:rel-column-width="10914*"/>
    </style:style>
    <style:style style:name="Tabela8.B" style:family="table-column">
      <style:table-column-properties style:column-width="4.784cm" style:rel-column-width="10922*"/>
    </style:style>
    <style:style style:name="Tabela8.E" style:family="table-column">
      <style:table-column-properties style:column-width="4.912cm" style:rel-column-width="11216*"/>
    </style:style>
    <style:style style:name="Tabela8.F" style:family="table-column">
      <style:table-column-properties style:column-width="4.66cm" style:rel-column-width="10639*"/>
    </style:style>
    <style:style style:name="Tabela8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8.F1" style:family="table-cell">
      <style:table-cell-properties fo:padding="0.097cm" fo:border="0.05pt solid #000000"/>
    </style:style>
    <style:style style:name="Tabela8.A2" style:family="table-cell">
      <style:table-cell-properties fo:padding="0.097cm" fo:border-left="0.05pt solid #000000" fo:border-right="none" fo:border-top="none" fo:border-bottom="0.05pt solid #000000"/>
    </style:style>
    <style:style style:name="Tabela8.F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9" style:family="table">
      <style:table-properties style:width="28.702cm" table:align="margins"/>
    </style:style>
    <style:style style:name="Tabela9.A" style:family="table-column">
      <style:table-column-properties style:column-width="4.78cm" style:rel-column-width="10914*"/>
    </style:style>
    <style:style style:name="Tabela9.B" style:family="table-column">
      <style:table-column-properties style:column-width="4.784cm" style:rel-column-width="10922*"/>
    </style:style>
    <style:style style:name="Tabela9.E" style:family="table-column">
      <style:table-column-properties style:column-width="4.912cm" style:rel-column-width="11216*"/>
    </style:style>
    <style:style style:name="Tabela9.F" style:family="table-column">
      <style:table-column-properties style:column-width="4.66cm" style:rel-column-width="10639*"/>
    </style:style>
    <style:style style:name="Tabela9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9.F1" style:family="table-cell">
      <style:table-cell-properties fo:padding="0.097cm" fo:border="0.05pt solid #000000"/>
    </style:style>
    <style:style style:name="Tabela9.A2" style:family="table-cell">
      <style:table-cell-properties fo:padding="0.097cm" fo:border-left="0.05pt solid #000000" fo:border-right="none" fo:border-top="none" fo:border-bottom="0.05pt solid #000000"/>
    </style:style>
    <style:style style:name="Tabela9.F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text-align="center" style:justify-single-word="false"/>
      <style:text-properties fo:font-size="12pt" officeooo:paragraph-rsid="002cd3ac" style:font-size-asian="12pt" style:font-size-complex="12pt"/>
    </style:style>
    <style:style style:name="P2" style:family="paragraph" style:parent-style-name="Standard">
      <style:paragraph-properties fo:text-align="center" style:justify-single-word="false"/>
      <style:text-properties fo:font-size="12pt" officeooo:paragraph-rsid="0016fdf8" style:font-size-asian="12pt" style:font-size-complex="12pt"/>
    </style:style>
    <style:style style:name="P3" style:family="paragraph" style:parent-style-name="Standard">
      <style:paragraph-properties fo:text-align="start" style:justify-single-word="false"/>
      <style:text-properties fo:font-size="12pt" fo:font-weight="bold" officeooo:rsid="001ed3cd" officeooo:paragraph-rsid="0016fdf8" style:font-size-asian="12pt" style:font-weight-asian="bold" style:font-size-complex="12pt" style:font-weight-complex="bold"/>
    </style:style>
    <style:style style:name="P4" style:family="paragraph" style:parent-style-name="Standard">
      <style:text-properties officeooo:paragraph-rsid="0016fdf8"/>
    </style:style>
    <style:style style:name="P5" style:family="paragraph" style:parent-style-name="No_20_Spacing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11pt" style:text-underline-style="none" fo:font-weight="normal" officeooo:rsid="001aebe5" officeooo:paragraph-rsid="001f960d" style:font-size-asian="11pt" style:font-weight-asian="normal" style:font-name-complex="Times New Roman1" style:font-size-complex="11pt" style:font-weight-complex="normal"/>
    </style:style>
    <style:style style:name="P6" style:family="paragraph" style:parent-style-name="No_20_Spacing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11pt" style:text-underline-style="none" fo:font-weight="normal" officeooo:rsid="001aebe5" officeooo:paragraph-rsid="001753c9" style:font-size-asian="11pt" style:font-weight-asian="normal" style:font-name-complex="Times New Roman1" style:font-size-complex="11pt" style:font-weight-complex="normal"/>
    </style:style>
    <style:style style:name="P7" style:family="paragraph" style:parent-style-name="No_20_Spacing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11pt" style:text-underline-style="none" fo:font-weight="normal" officeooo:rsid="001aebe5" officeooo:paragraph-rsid="0023318e" style:font-size-asian="11pt" style:font-weight-asian="normal" style:font-name-complex="Times New Roman1" style:font-size-complex="11pt" style:font-weight-complex="normal"/>
    </style:style>
    <style:style style:name="P8" style:family="paragraph" style:parent-style-name="No_20_Spacing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11pt" style:text-underline-style="none" fo:font-weight="normal" officeooo:rsid="001aebe5" officeooo:paragraph-rsid="004c2308" style:font-size-asian="11pt" style:font-weight-asian="normal" style:font-name-complex="Times New Roman1" style:font-size-complex="11pt" style:font-weight-complex="normal"/>
    </style:style>
    <style:style style:name="P9" style:family="paragraph" style:parent-style-name="No_20_Spacing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11pt" style:text-underline-style="none" fo:font-weight="normal" officeooo:rsid="001aebe5" officeooo:paragraph-rsid="00282855" style:font-size-asian="11pt" style:font-weight-asian="normal" style:font-name-complex="Times New Roman1" style:font-size-complex="11pt" style:font-weight-complex="normal"/>
    </style:style>
    <style:style style:name="P10" style:family="paragraph" style:parent-style-name="No_20_Spacing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11pt" style:text-underline-style="none" fo:font-weight="normal" officeooo:rsid="001aebe5" officeooo:paragraph-rsid="0018c748" style:font-size-asian="11pt" style:font-weight-asian="normal" style:font-name-complex="Times New Roman1" style:font-size-complex="11pt" style:font-weight-complex="normal"/>
    </style:style>
    <style:style style:name="P11" style:family="paragraph" style:parent-style-name="No_20_Spacing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11pt" style:text-underline-style="none" fo:font-weight="normal" officeooo:rsid="001aebe5" officeooo:paragraph-rsid="002e57bd" style:font-size-asian="11pt" style:font-weight-asian="normal" style:font-name-complex="Times New Roman1" style:font-size-complex="11pt" style:font-weight-complex="normal"/>
    </style:style>
    <style:style style:name="P12" style:family="paragraph" style:parent-style-name="No_20_Spacing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11pt" style:text-underline-style="none" fo:font-weight="normal" officeooo:rsid="001aebe5" officeooo:paragraph-rsid="00573a9f" style:font-size-asian="11pt" style:font-weight-asian="normal" style:font-name-complex="Times New Roman1" style:font-size-complex="11pt" style:font-weight-complex="normal"/>
    </style:style>
    <style:style style:name="P13" style:family="paragraph" style:parent-style-name="No_20_Spacing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11pt" style:text-underline-style="none" fo:font-weight="normal" officeooo:rsid="001aebe5" officeooo:paragraph-rsid="00190d91" style:font-size-asian="11pt" style:font-weight-asian="normal" style:font-name-complex="Times New Roman1" style:font-size-complex="11pt" style:font-weight-complex="normal"/>
    </style:style>
    <style:style style:name="P14" style:family="paragraph" style:parent-style-name="No_20_Spacing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11pt" style:text-underline-style="none" fo:font-weight="normal" officeooo:rsid="001aebe5" officeooo:paragraph-rsid="0033e04c" style:font-size-asian="11pt" style:font-weight-asian="normal" style:font-name-complex="Times New Roman1" style:font-size-complex="11pt" style:font-weight-complex="normal"/>
    </style:style>
    <style:style style:name="P15" style:family="paragraph" style:parent-style-name="No_20_Spacing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11pt" style:text-underline-style="none" fo:font-weight="normal" officeooo:rsid="001aebe5" officeooo:paragraph-rsid="0019fe40" style:font-size-asian="11pt" style:font-weight-asian="normal" style:font-name-complex="Times New Roman1" style:font-size-complex="11pt" style:font-weight-complex="normal"/>
    </style:style>
    <style:style style:name="P16" style:family="paragraph" style:parent-style-name="No_20_Spacing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11pt" style:text-underline-style="none" fo:font-weight="normal" officeooo:rsid="001aebe5" officeooo:paragraph-rsid="00356248" style:font-size-asian="11pt" style:font-weight-asian="normal" style:font-name-complex="Times New Roman1" style:font-size-complex="11pt" style:font-weight-complex="normal"/>
    </style:style>
    <style:style style:name="P17" style:family="paragraph" style:parent-style-name="No_20_Spacing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11pt" style:text-underline-style="none" fo:font-weight="normal" officeooo:rsid="001aebe5" officeooo:paragraph-rsid="003741d1" style:font-size-asian="11pt" style:font-weight-asian="normal" style:font-name-complex="Times New Roman1" style:font-size-complex="11pt" style:font-weight-complex="normal"/>
    </style:style>
    <style:style style:name="P18" style:family="paragraph" style:parent-style-name="No_20_Spacing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11pt" style:text-underline-style="none" fo:font-weight="normal" officeooo:rsid="001aebe5" officeooo:paragraph-rsid="005b58cb" style:font-size-asian="11pt" style:font-weight-asian="normal" style:font-name-complex="Times New Roman1" style:font-size-complex="11pt" style:font-weight-complex="normal"/>
    </style:style>
    <style:style style:name="P19" style:family="paragraph" style:parent-style-name="No_20_Spacing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11pt" style:text-underline-style="none" fo:font-weight="normal" officeooo:rsid="001aebe5" officeooo:paragraph-rsid="003c5109" style:font-size-asian="11pt" style:font-weight-asian="normal" style:font-name-complex="Times New Roman1" style:font-size-complex="11pt" style:font-weight-complex="normal"/>
    </style:style>
    <style:style style:name="P20" style:family="paragraph" style:parent-style-name="No_20_Spacing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11pt" style:text-underline-style="none" fo:font-weight="normal" officeooo:rsid="001aebe5" officeooo:paragraph-rsid="001a53d8" style:font-size-asian="11pt" style:font-weight-asian="normal" style:font-name-complex="Times New Roman1" style:font-size-complex="11pt" style:font-weight-complex="normal"/>
    </style:style>
    <style:style style:name="P21" style:family="paragraph" style:parent-style-name="No_20_Spacing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11pt" style:text-underline-style="none" fo:font-weight="normal" officeooo:rsid="001aebe5" officeooo:paragraph-rsid="003efb33" style:font-size-asian="11pt" style:font-weight-asian="normal" style:font-name-complex="Times New Roman1" style:font-size-complex="11pt" style:font-weight-complex="normal"/>
    </style:style>
    <style:style style:name="P22" style:family="paragraph" style:parent-style-name="No_20_Spacing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11pt" style:text-underline-style="none" fo:font-weight="normal" officeooo:rsid="001aebe5" officeooo:paragraph-rsid="001c0177" style:font-size-asian="11pt" style:font-weight-asian="normal" style:font-name-complex="Times New Roman1" style:font-size-complex="11pt" style:font-weight-complex="normal"/>
    </style:style>
    <style:style style:name="P23" style:family="paragraph" style:parent-style-name="No_20_Spacing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11pt" style:text-underline-style="none" fo:font-weight="normal" officeooo:rsid="001aebe5" officeooo:paragraph-rsid="00448946" style:font-size-asian="11pt" style:font-weight-asian="normal" style:font-name-complex="Times New Roman1" style:font-size-complex="11pt" style:font-weight-complex="normal"/>
    </style:style>
    <style:style style:name="P24" style:family="paragraph" style:parent-style-name="No_20_Spacing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11pt" style:text-underline-style="none" fo:font-weight="normal" officeooo:rsid="001aebe5" officeooo:paragraph-rsid="001e4954" style:font-size-asian="11pt" style:font-weight-asian="normal" style:font-name-complex="Times New Roman1" style:font-size-complex="11pt" style:font-weight-complex="normal"/>
    </style:style>
    <style:style style:name="P25" style:family="paragraph" style:parent-style-name="No_20_Spacing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11pt" style:text-underline-style="none" fo:font-weight="normal" officeooo:rsid="001aebe5" officeooo:paragraph-rsid="0047fa6f" style:font-size-asian="11pt" style:font-weight-asian="normal" style:font-name-complex="Times New Roman1" style:font-size-complex="11pt" style:font-weight-complex="normal"/>
    </style:style>
    <style:style style:name="P26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11pt" style:text-underline-style="none" fo:font-weight="normal" officeooo:rsid="001753c9" officeooo:paragraph-rsid="001753c9" style:font-size-asian="11pt" style:font-weight-asian="normal" style:font-name-complex="Times New Roman1" style:font-size-complex="11pt" style:font-weight-complex="normal"/>
    </style:style>
    <style:style style:name="P27" style:family="paragraph" style:parent-style-name="No_20_Spacing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11pt" style:text-underline-style="none" fo:font-weight="normal" officeooo:rsid="001753c9" officeooo:paragraph-rsid="001753c9" style:font-size-asian="11pt" style:font-weight-asian="normal" style:font-name-complex="Times New Roman1" style:font-size-complex="11pt" style:font-weight-complex="normal"/>
    </style:style>
    <style:style style:name="P28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11pt" style:text-underline-style="none" fo:font-weight="normal" officeooo:rsid="00132b44" officeooo:paragraph-rsid="001687bc" style:font-size-asian="11pt" style:font-weight-asian="normal" style:font-name-complex="Times New Roman1" style:font-size-complex="11pt" style:font-weight-complex="normal"/>
    </style:style>
    <style:style style:name="P29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11pt" style:text-underline-style="none" fo:font-weight="normal" officeooo:rsid="00132b44" officeooo:paragraph-rsid="004e20d2" style:font-size-asian="11pt" style:font-weight-asian="normal" style:font-name-complex="Times New Roman1" style:font-size-complex="11pt" style:font-weight-complex="normal"/>
    </style:style>
    <style:style style:name="P30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11pt" style:text-underline-style="none" fo:font-weight="normal" officeooo:rsid="00132b44" officeooo:paragraph-rsid="001753c9" style:font-size-asian="11pt" style:font-weight-asian="normal" style:font-name-complex="Times New Roman1" style:font-size-complex="11pt" style:font-weight-complex="normal"/>
    </style:style>
    <style:style style:name="P31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11pt" style:text-underline-style="none" fo:font-weight="normal" officeooo:rsid="00132b44" officeooo:paragraph-rsid="0023318e" style:font-size-asian="11pt" style:font-weight-asian="normal" style:font-name-complex="Times New Roman1" style:font-size-complex="11pt" style:font-weight-complex="normal"/>
    </style:style>
    <style:style style:name="P32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11pt" style:text-underline-style="none" fo:font-weight="normal" officeooo:rsid="00132b44" officeooo:paragraph-rsid="002445a8" style:font-size-asian="11pt" style:font-weight-asian="normal" style:font-name-complex="Times New Roman1" style:font-size-complex="11pt" style:font-weight-complex="normal"/>
    </style:style>
    <style:style style:name="P33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11pt" style:text-underline-style="none" fo:font-weight="normal" officeooo:rsid="00132b44" officeooo:paragraph-rsid="00282855" style:font-size-asian="11pt" style:font-weight-asian="normal" style:font-name-complex="Times New Roman1" style:font-size-complex="11pt" style:font-weight-complex="normal"/>
    </style:style>
    <style:style style:name="P34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11pt" style:text-underline-style="none" fo:font-weight="normal" officeooo:rsid="00132b44" officeooo:paragraph-rsid="0018c748" style:font-size-asian="11pt" style:font-weight-asian="normal" style:font-name-complex="Times New Roman1" style:font-size-complex="11pt" style:font-weight-complex="normal"/>
    </style:style>
    <style:style style:name="P35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11pt" style:text-underline-style="none" fo:font-weight="normal" officeooo:rsid="00132b44" officeooo:paragraph-rsid="0030354c" style:font-size-asian="11pt" style:font-weight-asian="normal" style:font-name-complex="Times New Roman1" style:font-size-complex="11pt" style:font-weight-complex="normal"/>
    </style:style>
    <style:style style:name="P36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11pt" style:text-underline-style="none" fo:font-weight="normal" officeooo:rsid="00132b44" officeooo:paragraph-rsid="00190d91" style:font-size-asian="11pt" style:font-weight-asian="normal" style:font-name-complex="Times New Roman1" style:font-size-complex="11pt" style:font-weight-complex="normal"/>
    </style:style>
    <style:style style:name="P37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11pt" style:text-underline-style="none" fo:font-weight="normal" officeooo:rsid="00132b44" officeooo:paragraph-rsid="0033e04c" style:font-size-asian="11pt" style:font-weight-asian="normal" style:font-name-complex="Times New Roman1" style:font-size-complex="11pt" style:font-weight-complex="normal"/>
    </style:style>
    <style:style style:name="P38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11pt" style:text-underline-style="none" fo:font-weight="normal" officeooo:rsid="00132b44" officeooo:paragraph-rsid="0019fe40" style:font-size-asian="11pt" style:font-weight-asian="normal" style:font-name-complex="Times New Roman1" style:font-size-complex="11pt" style:font-weight-complex="normal"/>
    </style:style>
    <style:style style:name="P39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11pt" style:text-underline-style="none" fo:font-weight="normal" officeooo:rsid="00132b44" officeooo:paragraph-rsid="00381624" style:font-size-asian="11pt" style:font-weight-asian="normal" style:font-name-complex="Times New Roman1" style:font-size-complex="11pt" style:font-weight-complex="normal"/>
    </style:style>
    <style:style style:name="P40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11pt" style:text-underline-style="none" fo:font-weight="normal" officeooo:rsid="00132b44" officeooo:paragraph-rsid="003c5109" style:font-size-asian="11pt" style:font-weight-asian="normal" style:font-name-complex="Times New Roman1" style:font-size-complex="11pt" style:font-weight-complex="normal"/>
    </style:style>
    <style:style style:name="P41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11pt" style:text-underline-style="none" fo:font-weight="normal" officeooo:rsid="00132b44" officeooo:paragraph-rsid="001a53d8" style:font-size-asian="11pt" style:font-weight-asian="normal" style:font-name-complex="Times New Roman1" style:font-size-complex="11pt" style:font-weight-complex="normal"/>
    </style:style>
    <style:style style:name="P42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11pt" style:text-underline-style="none" fo:font-weight="normal" officeooo:rsid="00132b44" officeooo:paragraph-rsid="003efb33" style:font-size-asian="11pt" style:font-weight-asian="normal" style:font-name-complex="Times New Roman1" style:font-size-complex="11pt" style:font-weight-complex="normal"/>
    </style:style>
    <style:style style:name="P43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11pt" style:text-underline-style="none" fo:font-weight="normal" officeooo:rsid="00132b44" officeooo:paragraph-rsid="004f880e" style:font-size-asian="11pt" style:font-weight-asian="normal" style:font-name-complex="Times New Roman1" style:font-size-complex="11pt" style:font-weight-complex="normal"/>
    </style:style>
    <style:style style:name="P44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11pt" style:text-underline-style="none" fo:font-weight="normal" officeooo:rsid="00132b44" officeooo:paragraph-rsid="001c0177" style:font-size-asian="11pt" style:font-weight-asian="normal" style:font-name-complex="Times New Roman1" style:font-size-complex="11pt" style:font-weight-complex="normal"/>
    </style:style>
    <style:style style:name="P45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11pt" style:text-underline-style="none" fo:font-weight="normal" officeooo:rsid="00132b44" officeooo:paragraph-rsid="0044dd9f" style:font-size-asian="11pt" style:font-weight-asian="normal" style:font-name-complex="Times New Roman1" style:font-size-complex="11pt" style:font-weight-complex="normal"/>
    </style:style>
    <style:style style:name="P46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11pt" style:text-underline-style="none" fo:font-weight="normal" officeooo:rsid="00132b44" officeooo:paragraph-rsid="001e4954" style:font-size-asian="11pt" style:font-weight-asian="normal" style:font-name-complex="Times New Roman1" style:font-size-complex="11pt" style:font-weight-complex="normal"/>
    </style:style>
    <style:style style:name="P47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11pt" style:text-underline-style="none" fo:font-weight="normal" officeooo:rsid="00132b44" officeooo:paragraph-rsid="0047fa6f" style:font-size-asian="11pt" style:font-weight-asian="normal" style:font-name-complex="Times New Roman1" style:font-size-complex="11pt" style:font-weight-complex="normal"/>
    </style:style>
    <style:style style:name="P48" style:family="paragraph" style:parent-style-name="No_20_Spacing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11pt" style:text-underline-style="none" fo:font-weight="normal" officeooo:rsid="001f960d" officeooo:paragraph-rsid="001f960d" style:font-size-asian="11pt" style:font-weight-asian="normal" style:font-name-complex="Times New Roman1" style:font-size-complex="11pt" style:font-weight-complex="normal"/>
    </style:style>
    <style:style style:name="P49" style:family="paragraph" style:parent-style-name="No_20_Spacing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11pt" style:text-underline-style="none" fo:font-weight="normal" officeooo:paragraph-rsid="00112707" style:font-size-asian="11pt" style:font-weight-asian="normal" style:font-name-complex="Times New Roman1" style:font-size-complex="11pt" style:font-weight-complex="normal"/>
    </style:style>
    <style:style style:name="P50" style:family="paragraph" style:parent-style-name="No_20_Spacing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11pt" style:text-underline-style="none" fo:font-weight="normal" officeooo:paragraph-rsid="0016fdf8" style:font-size-asian="11pt" style:font-weight-asian="normal" style:font-name-complex="Times New Roman1" style:font-size-complex="11pt" style:font-weight-complex="normal"/>
    </style:style>
    <style:style style:name="P51" style:family="paragraph" style:parent-style-name="No_20_Spacing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11pt" style:text-underline-style="none" fo:font-weight="normal" officeooo:paragraph-rsid="001af80c" style:font-size-asian="11pt" style:font-weight-asian="normal" style:font-name-complex="Times New Roman1" style:font-size-complex="11pt" style:font-weight-complex="normal"/>
    </style:style>
    <style:style style:name="P52" style:family="paragraph" style:parent-style-name="No_20_Spacing">
      <style:paragraph-properties fo:line-height="100%" fo:orphans="0" fo:widows="0"/>
      <style:text-properties style:font-name="Times New Roman" fo:font-size="11pt" style:text-underline-style="none" fo:font-weight="normal" officeooo:paragraph-rsid="0016fdf8" style:font-size-asian="11pt" style:font-weight-asian="normal" style:font-name-complex="Times New Roman1" style:font-size-complex="11pt" style:font-weight-complex="normal"/>
    </style:style>
    <style:style style:name="P53" style:family="paragraph" style:parent-style-name="No_20_Spacing">
      <style:paragraph-properties fo:line-height="100%" fo:orphans="0" fo:widows="0"/>
      <style:text-properties style:font-name="Times New Roman" fo:font-size="11pt" style:text-underline-style="none" fo:font-weight="normal" officeooo:paragraph-rsid="002689cc" style:font-size-asian="11pt" style:font-weight-asian="normal" style:font-name-complex="Times New Roman1" style:font-size-complex="11pt" style:font-weight-complex="normal"/>
    </style:style>
    <style:style style:name="P54" style:family="paragraph" style:parent-style-name="No_20_Spacing">
      <style:paragraph-properties fo:margin-left="0cm" fo:margin-right="-0.501cm" fo:margin-top="0cm" fo:margin-bottom="0cm" style:contextual-spacing="false" fo:line-height="100%" fo:text-align="start" style:justify-single-word="false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11pt" style:text-underline-style="none" fo:font-weight="normal" officeooo:paragraph-rsid="001c53a4" style:font-size-asian="11pt" style:font-weight-asian="normal" style:font-name-complex="Times New Roman1" style:font-size-complex="11pt" style:font-weight-complex="normal"/>
    </style:style>
    <style:style style:name="P55" style:family="paragraph" style:parent-style-name="No_20_Spacing">
      <style:paragraph-properties fo:margin-left="0cm" fo:margin-right="-0.501cm" fo:margin-top="0cm" fo:margin-bottom="0cm" style:contextual-spacing="false" fo:line-height="100%" fo:text-align="start" style:justify-single-word="false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11pt" style:text-underline-style="none" fo:font-weight="normal" officeooo:paragraph-rsid="0016fdf8" style:font-size-asian="11pt" style:font-weight-asian="normal" style:font-name-complex="Times New Roman1" style:font-size-complex="11pt" style:font-weight-complex="normal"/>
    </style:style>
    <style:style style:name="P56" style:family="paragraph" style:parent-style-name="No_20_Spacing">
      <style:paragraph-properties fo:margin-left="0cm" fo:margin-right="-0.501cm" fo:margin-top="0cm" fo:margin-bottom="0cm" style:contextual-spacing="false" fo:line-height="100%" fo:text-align="start" style:justify-single-word="false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11pt" style:text-underline-style="none" fo:font-weight="normal" officeooo:rsid="00222156" officeooo:paragraph-rsid="001c53a4" style:font-size-asian="11pt" style:font-weight-asian="normal" style:font-name-complex="Times New Roman1" style:font-size-complex="11pt" style:font-weight-complex="normal"/>
    </style:style>
    <style:style style:name="P57" style:family="paragraph" style:parent-style-name="No_20_Spacing">
      <style:paragraph-properties fo:margin-left="0cm" fo:margin-right="-0.501cm" fo:margin-top="0cm" fo:margin-bottom="0cm" style:contextual-spacing="false" fo:line-height="100%" fo:text-align="start" style:justify-single-word="false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11pt" style:text-underline-style="none" fo:font-weight="normal" officeooo:rsid="00222156" officeooo:paragraph-rsid="0016fdf8" style:font-size-asian="11pt" style:font-weight-asian="normal" style:font-name-complex="Times New Roman1" style:font-size-complex="11pt" style:font-weight-complex="normal"/>
    </style:style>
    <style:style style:name="P58" style:family="paragraph" style:parent-style-name="No_20_Spacing">
      <style:paragraph-properties fo:margin-left="0cm" fo:margin-right="-0.501cm" fo:margin-top="0cm" fo:margin-bottom="0cm" style:contextual-spacing="false" fo:line-height="100%" fo:text-align="start" style:justify-single-word="false" fo:orphans="0" fo:widows="0" fo:text-indent="0cm" style:auto-text-indent="false">
        <style:tab-stops/>
      </style:paragraph-properties>
      <style:text-properties style:font-name="Times New Roman" fo:font-size="11pt" style:text-underline-style="none" fo:font-weight="normal" officeooo:rsid="00222156" officeooo:paragraph-rsid="001c53a4" style:font-size-asian="11pt" style:font-weight-asian="normal" style:font-name-complex="Times New Roman1" style:font-size-complex="11pt" style:font-weight-complex="normal"/>
    </style:style>
    <style:style style:name="P59" style:family="paragraph" style:parent-style-name="No_20_Spacing">
      <style:paragraph-properties fo:margin-left="0cm" fo:margin-right="-0.501cm" fo:margin-top="0cm" fo:margin-bottom="0cm" style:contextual-spacing="false" fo:line-height="100%" fo:text-align="start" style:justify-single-word="false" fo:orphans="0" fo:widows="0" fo:text-indent="0cm" style:auto-text-indent="false">
        <style:tab-stops/>
      </style:paragraph-properties>
      <style:text-properties style:font-name="Times New Roman" fo:font-size="11pt" style:text-underline-style="none" fo:font-weight="normal" officeooo:rsid="00222156" officeooo:paragraph-rsid="0016fdf8" style:font-size-asian="11pt" style:font-weight-asian="normal" style:font-name-complex="Times New Roman1" style:font-size-complex="11pt" style:font-weight-complex="normal"/>
    </style:style>
    <style:style style:name="P60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11pt" style:text-underline-style="none" fo:font-weight="normal" officeooo:rsid="002445a8" officeooo:paragraph-rsid="002445a8" style:font-size-asian="11pt" style:font-weight-asian="normal" style:font-name-complex="Times New Roman1" style:font-size-complex="11pt" style:font-weight-complex="normal"/>
    </style:style>
    <style:style style:name="P61" style:family="paragraph" style:parent-style-name="No_20_Spacing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11pt" style:text-underline-style="none" fo:font-weight="normal" officeooo:rsid="00282855" officeooo:paragraph-rsid="00282855" style:font-size-asian="11pt" style:font-weight-asian="normal" style:font-name-complex="Times New Roman1" style:font-size-complex="11pt" style:font-weight-complex="normal"/>
    </style:style>
    <style:style style:name="P62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11pt" style:text-underline-style="none" fo:font-weight="normal" officeooo:rsid="00190d91" officeooo:paragraph-rsid="00190d91" style:font-size-asian="11pt" style:font-weight-asian="normal" style:font-name-complex="Times New Roman1" style:font-size-complex="11pt" style:font-weight-complex="normal"/>
    </style:style>
    <style:style style:name="P63" style:family="paragraph" style:parent-style-name="No_20_Spacing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11pt" style:text-underline-style="none" fo:font-weight="normal" officeooo:rsid="00190d91" officeooo:paragraph-rsid="00190d91" style:font-size-asian="11pt" style:font-weight-asian="normal" style:font-name-complex="Times New Roman1" style:font-size-complex="11pt" style:font-weight-complex="normal"/>
    </style:style>
    <style:style style:name="P64" style:family="paragraph" style:parent-style-name="No_20_Spacing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11pt" style:text-underline-style="none" fo:font-weight="normal" officeooo:rsid="0033e04c" officeooo:paragraph-rsid="0033e04c" style:font-size-asian="11pt" style:font-weight-asian="normal" style:font-name-complex="Times New Roman1" style:font-size-complex="11pt" style:font-weight-complex="normal"/>
    </style:style>
    <style:style style:name="P65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11pt" style:text-underline-style="none" fo:font-weight="normal" officeooo:rsid="00381624" officeooo:paragraph-rsid="00381624" style:font-size-asian="11pt" style:font-weight-asian="normal" style:font-name-complex="Times New Roman1" style:font-size-complex="11pt" style:font-weight-complex="normal"/>
    </style:style>
    <style:style style:name="P66" style:family="paragraph" style:parent-style-name="No_20_Spacing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11pt" style:text-underline-style="none" fo:font-weight="normal" officeooo:rsid="001a53bf" officeooo:paragraph-rsid="001a53bf" style:font-size-asian="11pt" style:font-weight-asian="normal" style:font-name-complex="Times New Roman1" style:font-size-complex="11pt" style:font-weight-complex="normal"/>
    </style:style>
    <style:style style:name="P67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11pt" style:text-underline-style="none" fo:font-weight="normal" officeooo:rsid="001a53d8" officeooo:paragraph-rsid="001a53d8" style:font-size-asian="11pt" style:font-weight-asian="normal" style:font-name-complex="Times New Roman1" style:font-size-complex="11pt" style:font-weight-complex="normal"/>
    </style:style>
    <style:style style:name="P68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11pt" style:text-underline-style="none" fo:font-weight="normal" officeooo:rsid="001c84d3" officeooo:paragraph-rsid="001c84d3" style:font-size-asian="11pt" style:font-weight-asian="normal" style:font-name-complex="Times New Roman1" style:font-size-complex="11pt" style:font-weight-complex="normal"/>
    </style:style>
    <style:style style:name="P69" style:family="paragraph" style:parent-style-name="No_20_Spacing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11pt" style:text-underline-style="none" fo:font-weight="normal" officeooo:rsid="001e4954" officeooo:paragraph-rsid="001e4954" style:font-size-asian="11pt" style:font-weight-asian="normal" style:font-name-complex="Times New Roman1" style:font-size-complex="11pt" style:font-weight-complex="normal"/>
    </style:style>
    <style:style style:name="P70" style:family="paragraph" style:parent-style-name="No_20_Spacing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11pt" style:text-underline-style="none" fo:font-weight="normal" officeooo:rsid="001e4954" officeooo:paragraph-rsid="0047fa6f" style:font-size-asian="11pt" style:font-weight-asian="normal" style:font-name-complex="Times New Roman1" style:font-size-complex="11pt" style:font-weight-complex="normal"/>
    </style:style>
    <style:style style:name="P71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11pt" style:text-underline-style="none" fo:font-weight="normal" officeooo:rsid="001e4954" officeooo:paragraph-rsid="001e4954" style:font-size-asian="11pt" style:font-weight-asian="normal" style:font-name-complex="Times New Roman1" style:font-size-complex="11pt" style:font-weight-complex="normal"/>
    </style:style>
    <style:style style:name="P72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11pt" fo:font-style="normal" style:text-underline-style="none" fo:font-weight="normal" officeooo:paragraph-rsid="00112707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73" style:family="paragraph" style:parent-style-name="No_20_Spacing">
      <style:paragraph-properties fo:margin-left="0cm" fo:margin-right="0cm" fo:line-height="100%" fo:orphans="0" fo:widows="0" fo:text-indent="0cm" style:auto-text-indent="false">
        <style:tab-stops/>
      </style:paragraph-properties>
      <style:text-properties style:font-name="Times New Roman" fo:font-size="11pt" fo:font-style="normal" style:text-underline-style="none" fo:font-weight="normal" officeooo:paragraph-rsid="00112707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74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11pt" fo:font-style="normal" style:text-underline-style="none" fo:font-weight="normal" officeooo:paragraph-rsid="0016fdf8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75" style:family="paragraph" style:parent-style-name="No_20_Spacing">
      <style:paragraph-properties fo:margin-left="0cm" fo:margin-right="0cm" fo:line-height="100%" fo:orphans="0" fo:widows="0" fo:text-indent="0cm" style:auto-text-indent="false">
        <style:tab-stops/>
      </style:paragraph-properties>
      <style:text-properties style:font-name="Times New Roman" fo:font-size="11pt" fo:font-style="normal" style:text-underline-style="none" fo:font-weight="normal" officeooo:paragraph-rsid="0016fdf8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76" style:family="paragraph" style:parent-style-name="No_20_Spacing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11pt" fo:font-style="normal" style:text-underline-style="none" fo:font-weight="normal" officeooo:paragraph-rsid="00112707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77" style:family="paragraph" style:parent-style-name="No_20_Spacing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11pt" fo:font-style="normal" style:text-underline-style="none" fo:font-weight="normal" officeooo:paragraph-rsid="0016fdf8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78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11pt" fo:font-style="normal" style:text-underline-style="none" fo:font-weight="normal" officeooo:rsid="001b0b49" officeooo:paragraph-rsid="00112707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79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11pt" fo:font-style="normal" style:text-underline-style="none" fo:font-weight="normal" officeooo:rsid="001b0b49" officeooo:paragraph-rsid="0016fdf8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80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11pt" fo:font-style="normal" style:text-underline-style="none" fo:font-weight="normal" officeooo:rsid="0014192c" officeooo:paragraph-rsid="001ac673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81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11pt" fo:font-style="normal" style:text-underline-style="none" fo:font-weight="normal" officeooo:rsid="0014192c" officeooo:paragraph-rsid="0016fdf8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82" style:family="paragraph" style:parent-style-name="No_20_Spacing">
      <style:paragraph-properties fo:line-height="100%" fo:orphans="0" fo:widows="0"/>
      <style:text-properties style:font-name="Times New Roman" fo:font-size="11pt" fo:font-style="italic" style:text-underline-style="none" fo:font-weight="normal" officeooo:paragraph-rsid="0016fdf8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P83" style:family="paragraph" style:parent-style-name="No_20_Spacing">
      <style:paragraph-properties fo:margin-left="0cm" fo:margin-right="-0.501cm" fo:margin-top="0cm" fo:margin-bottom="0cm" style:contextual-spacing="false" fo:line-height="100%" fo:orphans="0" fo:widows="0" fo:text-indent="0cm" style:auto-text-indent="false">
        <style:tab-stops/>
      </style:paragraph-properties>
      <style:text-properties style:text-line-through-style="none" style:text-line-through-type="none" style:font-name="Times New Roman" fo:font-size="11pt" fo:font-style="italic" style:text-underline-style="none" fo:font-weight="normal" officeooo:rsid="0017b47c" officeooo:paragraph-rsid="001c53a4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P84" style:family="paragraph" style:parent-style-name="No_20_Spacing">
      <style:paragraph-properties fo:margin-left="0cm" fo:margin-right="-0.501cm" fo:margin-top="0cm" fo:margin-bottom="0cm" style:contextual-spacing="false" fo:line-height="100%" fo:orphans="0" fo:widows="0" fo:text-indent="0cm" style:auto-text-indent="false">
        <style:tab-stops/>
      </style:paragraph-properties>
      <style:text-properties style:text-line-through-style="none" style:text-line-through-type="none" style:font-name="Times New Roman" fo:font-size="11pt" fo:font-style="italic" style:text-underline-style="none" fo:font-weight="normal" officeooo:rsid="0017b47c" officeooo:paragraph-rsid="0016fdf8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P85" style:family="paragraph" style:parent-style-name="No_20_Spacing">
      <style:paragraph-properties fo:margin-left="0cm" fo:margin-right="-0.501cm" fo:margin-top="0cm" fo:margin-bottom="0cm" style:contextual-spacing="false" fo:line-height="100%" fo:text-align="start" style:justify-single-word="false" fo:orphans="0" fo:widows="0" fo:text-indent="0cm" style:auto-text-indent="false">
        <style:tab-stops>
          <style:tab-stop style:position="1.191cm"/>
        </style:tab-stops>
      </style:paragraph-properties>
      <style:text-properties style:text-line-through-style="none" style:text-line-through-type="none" style:font-name="Times New Roman" fo:font-size="11pt" fo:font-style="italic" style:text-underline-style="none" fo:font-weight="normal" officeooo:rsid="00070d89" officeooo:paragraph-rsid="001c53a4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P86" style:family="paragraph" style:parent-style-name="No_20_Spacing">
      <style:paragraph-properties fo:margin-left="0cm" fo:margin-right="-0.501cm" fo:margin-top="0cm" fo:margin-bottom="0cm" style:contextual-spacing="false" fo:line-height="100%" fo:text-align="start" style:justify-single-word="false" fo:orphans="0" fo:widows="0" fo:text-indent="0cm" style:auto-text-indent="false">
        <style:tab-stops>
          <style:tab-stop style:position="1.191cm"/>
        </style:tab-stops>
      </style:paragraph-properties>
      <style:text-properties style:text-line-through-style="none" style:text-line-through-type="none" style:font-name="Times New Roman" fo:font-size="11pt" fo:font-style="italic" style:text-underline-style="none" fo:font-weight="normal" officeooo:rsid="00070d89" officeooo:paragraph-rsid="0016fdf8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P87" style:family="paragraph" style:parent-style-name="No_20_Spacing">
      <style:paragraph-properties fo:margin-left="0cm" fo:margin-right="-0.501cm" fo:margin-top="0cm" fo:margin-bottom="0cm" style:contextual-spacing="false" fo:line-height="100%" fo:orphans="0" fo:widows="0" fo:text-indent="0cm" style:auto-text-indent="false">
        <style:tab-stops/>
      </style:paragraph-properties>
      <style:text-properties style:text-line-through-style="none" style:text-line-through-type="none" style:font-name="Times New Roman" fo:font-size="11pt" fo:font-style="italic" style:text-underline-style="none" fo:font-weight="normal" officeooo:rsid="00070d89" officeooo:paragraph-rsid="001c53a4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P88" style:family="paragraph" style:parent-style-name="No_20_Spacing">
      <style:paragraph-properties fo:margin-left="0cm" fo:margin-right="-0.501cm" fo:margin-top="0cm" fo:margin-bottom="0cm" style:contextual-spacing="false" fo:line-height="100%" fo:orphans="0" fo:widows="0" fo:text-indent="0cm" style:auto-text-indent="false">
        <style:tab-stops/>
      </style:paragraph-properties>
      <style:text-properties style:text-line-through-style="none" style:text-line-through-type="none" style:font-name="Times New Roman" fo:font-size="11pt" fo:font-style="italic" style:text-underline-style="none" fo:font-weight="normal" officeooo:rsid="00070d89" officeooo:paragraph-rsid="0016fdf8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P89" style:family="paragraph" style:parent-style-name="No_20_Spacing">
      <style:paragraph-properties fo:margin-left="0cm" fo:margin-right="-0.501cm" fo:margin-top="0cm" fo:margin-bottom="0cm" style:contextual-spacing="false" fo:line-height="100%" fo:orphans="0" fo:widows="0" fo:text-indent="0cm" style:auto-text-indent="false">
        <style:tab-stops/>
      </style:paragraph-properties>
      <style:text-properties style:text-line-through-style="none" style:text-line-through-type="none" style:font-name="Times New Roman" fo:font-size="11pt" fo:font-style="italic" style:text-underline-style="none" fo:font-weight="normal" officeooo:rsid="00070d89" officeooo:paragraph-rsid="00429700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P90" style:family="paragraph" style:parent-style-name="No_20_Spacing">
      <style:paragraph-properties fo:margin-left="0cm" fo:margin-right="-0.501cm" fo:margin-top="0cm" fo:margin-bottom="0cm" style:contextual-spacing="false" fo:line-height="100%" fo:orphans="0" fo:widows="0" fo:text-indent="0cm" style:auto-text-indent="false">
        <style:tab-stops/>
      </style:paragraph-properties>
      <style:text-properties style:text-line-through-style="none" style:text-line-through-type="none" style:font-name="Times New Roman" fo:font-size="11pt" fo:font-style="italic" style:text-underline-style="none" fo:font-weight="normal" officeooo:rsid="00129bbe" officeooo:paragraph-rsid="001c53a4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P91" style:family="paragraph" style:parent-style-name="No_20_Spacing">
      <style:paragraph-properties fo:margin-left="0cm" fo:margin-right="-0.501cm" fo:margin-top="0cm" fo:margin-bottom="0cm" style:contextual-spacing="false" fo:line-height="100%" fo:orphans="0" fo:widows="0" fo:text-indent="0cm" style:auto-text-indent="false">
        <style:tab-stops/>
      </style:paragraph-properties>
      <style:text-properties style:text-line-through-style="none" style:text-line-through-type="none" style:font-name="Times New Roman" fo:font-size="11pt" fo:font-style="italic" style:text-underline-style="none" fo:font-weight="normal" officeooo:rsid="00129bbe" officeooo:paragraph-rsid="0016fdf8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P92" style:family="paragraph" style:parent-style-name="No_20_Spacing">
      <style:paragraph-properties fo:line-height="100%" fo:orphans="0" fo:widows="0"/>
      <style:text-properties style:text-line-through-style="none" style:text-line-through-type="none" style:font-name="Times New Roman" fo:font-size="11pt" fo:font-style="normal" style:text-underline-style="none" fo:font-weight="normal" officeooo:rsid="002161f9" officeooo:paragraph-rsid="00112707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93" style:family="paragraph" style:parent-style-name="No_20_Spacing">
      <style:paragraph-properties fo:line-height="100%" fo:orphans="0" fo:widows="0"/>
      <style:text-properties style:text-line-through-style="none" style:text-line-through-type="none" style:font-name="Times New Roman" fo:font-size="11pt" fo:font-style="normal" style:text-underline-style="none" fo:font-weight="normal" officeooo:rsid="002161f9" officeooo:paragraph-rsid="0016fdf8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94" style:family="paragraph" style:parent-style-name="No_20_Spacing">
      <style:paragraph-properties fo:line-height="100%" fo:orphans="0" fo:widows="0"/>
      <style:text-properties style:text-line-through-style="none" style:text-line-through-type="none" style:font-name="Times New Roman" fo:font-size="11pt" fo:font-style="normal" style:text-underline-style="none" fo:font-weight="normal" officeooo:paragraph-rsid="0016fdf8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95" style:family="paragraph" style:parent-style-name="No_20_Spacing">
      <style:paragraph-properties fo:margin-left="0cm" fo:margin-right="-0.501cm" fo:margin-top="0cm" fo:margin-bottom="0cm" style:contextual-spacing="false" fo:line-height="100%" fo:orphans="0" fo:widows="0" fo:text-indent="0cm" style:auto-text-indent="false">
        <style:tab-stops/>
      </style:paragraph-properties>
      <style:text-properties style:text-line-through-style="none" style:text-line-through-type="none" style:font-name="Times New Roman" fo:font-size="11pt" fo:font-style="normal" style:text-underline-style="none" fo:font-weight="normal" officeooo:rsid="00129bbe" officeooo:paragraph-rsid="0016fdf8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96" style:family="paragraph" style:parent-style-name="No_20_Spacing">
      <style:text-properties fo:font-size="11pt" fo:font-weight="normal" officeooo:paragraph-rsid="001687bc" style:font-size-asian="11pt" style:font-weight-asian="normal" style:font-size-complex="11pt" style:font-weight-complex="normal"/>
    </style:style>
    <style:style style:name="P97" style:family="paragraph" style:parent-style-name="No_20_Spacing">
      <style:text-properties fo:font-size="11pt" fo:font-weight="normal" officeooo:paragraph-rsid="001753c9" style:font-size-asian="11pt" style:font-weight-asian="normal" style:font-size-complex="11pt" style:font-weight-complex="normal"/>
    </style:style>
    <style:style style:name="P98" style:family="paragraph" style:parent-style-name="No_20_Spacing">
      <style:text-properties fo:font-size="11pt" fo:font-weight="normal" officeooo:paragraph-rsid="001f960d" style:font-size-asian="11pt" style:font-weight-asian="normal" style:font-size-complex="11pt" style:font-weight-complex="normal"/>
    </style:style>
    <style:style style:name="P99" style:family="paragraph" style:parent-style-name="No_20_Spacing">
      <style:paragraph-properties fo:margin-top="0cm" fo:margin-bottom="0cm" style:contextual-spacing="false" fo:line-height="100%" fo:orphans="0" fo:widows="0">
        <style:tab-stops/>
      </style:paragraph-properties>
      <style:text-properties fo:font-size="11pt" fo:font-weight="normal" officeooo:paragraph-rsid="001c53a4" style:font-size-asian="11pt" style:font-weight-asian="normal" style:font-size-complex="11pt" style:font-weight-complex="normal"/>
    </style:style>
    <style:style style:name="P100" style:family="paragraph" style:parent-style-name="No_20_Spacing">
      <style:paragraph-properties fo:line-height="100%" fo:orphans="0" fo:widows="0">
        <style:tab-stops/>
      </style:paragraph-properties>
      <style:text-properties fo:font-size="11pt" fo:font-weight="normal" officeooo:paragraph-rsid="001c53a4" style:font-size-asian="11pt" style:font-weight-asian="normal" style:font-size-complex="11pt" style:font-weight-complex="normal"/>
    </style:style>
    <style:style style:name="P101" style:family="paragraph" style:parent-style-name="No_20_Spacing">
      <style:paragraph-properties fo:margin-top="0cm" fo:margin-bottom="0cm" style:contextual-spacing="false" fo:line-height="100%" fo:orphans="0" fo:widows="0">
        <style:tab-stops/>
      </style:paragraph-properties>
      <style:text-properties fo:font-size="11pt" fo:font-weight="normal" officeooo:paragraph-rsid="0016fdf8" style:font-size-asian="11pt" style:font-weight-asian="normal" style:font-size-complex="11pt" style:font-weight-complex="normal"/>
    </style:style>
    <style:style style:name="P102" style:family="paragraph" style:parent-style-name="No_20_Spacing">
      <style:paragraph-properties fo:line-height="100%" fo:orphans="0" fo:widows="0">
        <style:tab-stops/>
      </style:paragraph-properties>
      <style:text-properties fo:font-size="11pt" fo:font-weight="normal" officeooo:paragraph-rsid="0016fdf8" style:font-size-asian="11pt" style:font-weight-asian="normal" style:font-size-complex="11pt" style:font-weight-complex="normal"/>
    </style:style>
    <style:style style:name="P103" style:family="paragraph" style:parent-style-name="No_20_Spacing">
      <style:paragraph-properties fo:line-height="100%" fo:orphans="0" fo:widows="0"/>
      <style:text-properties fo:font-size="11pt" fo:font-weight="normal" officeooo:paragraph-rsid="0016fdf8" style:font-size-asian="11pt" style:font-weight-asian="normal" style:font-size-complex="11pt" style:font-weight-complex="normal"/>
    </style:style>
    <style:style style:name="P104" style:family="paragraph" style:parent-style-name="No_20_Spacing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fo:font-size="11pt" fo:font-weight="normal" officeooo:paragraph-rsid="0016fdf8" style:font-size-asian="11pt" style:font-weight-asian="normal" style:font-size-complex="11pt" style:font-weight-complex="normal"/>
    </style:style>
    <style:style style:name="P105" style:family="paragraph" style:parent-style-name="No_20_Spacing">
      <style:paragraph-properties fo:line-height="100%" fo:orphans="0" fo:widows="0"/>
      <style:text-properties fo:font-size="11pt" fo:font-weight="normal" officeooo:paragraph-rsid="001af80c" style:font-size-asian="11pt" style:font-weight-asian="normal" style:font-size-complex="11pt" style:font-weight-complex="normal"/>
    </style:style>
    <style:style style:name="P106" style:family="paragraph" style:parent-style-name="Text_20_body">
      <style:text-properties fo:font-size="11pt" fo:font-weight="normal" officeooo:rsid="000ebaba" officeooo:paragraph-rsid="0019fe40" style:font-size-asian="11pt" style:font-weight-asian="normal" style:font-size-complex="11pt" style:font-weight-complex="normal"/>
    </style:style>
    <style:style style:name="P107" style:family="paragraph" style:parent-style-name="Text_20_body">
      <style:text-properties fo:font-size="11pt" fo:font-weight="normal" officeooo:rsid="000ebaba" officeooo:paragraph-rsid="00381624" style:font-size-asian="11pt" style:font-weight-asian="normal" style:font-size-complex="11pt" style:font-weight-complex="normal"/>
    </style:style>
    <style:style style:name="P108" style:family="paragraph" style:parent-style-name="Text_20_body">
      <style:text-properties fo:font-size="11pt" fo:font-weight="normal" officeooo:rsid="001010b0" officeooo:paragraph-rsid="001a53d8" style:font-size-asian="11pt" style:font-weight-asian="normal" style:font-size-complex="11pt" style:font-weight-complex="normal"/>
    </style:style>
    <style:style style:name="P109" style:family="paragraph" style:parent-style-name="Text_20_body">
      <style:text-properties fo:font-size="11pt" fo:font-weight="normal" officeooo:rsid="001010b0" officeooo:paragraph-rsid="003efb33" style:font-size-asian="11pt" style:font-weight-asian="normal" style:font-size-complex="11pt" style:font-weight-complex="normal"/>
    </style:style>
    <style:style style:name="P110" style:family="paragraph" style:parent-style-name="Standard">
      <style:paragraph-properties fo:line-height="100%" fo:orphans="0" fo:widows="0">
        <style:tab-stops/>
      </style:paragraph-properties>
      <style:text-properties style:font-name="Times New Roman" fo:font-size="11pt" style:text-underline-style="none" fo:font-weight="normal" officeooo:rsid="00226411" officeooo:paragraph-rsid="00226411" style:font-size-asian="11pt" style:font-weight-asian="normal" style:font-name-complex="Times New Roman1" style:font-size-complex="11pt" style:font-weight-complex="normal"/>
    </style:style>
    <style:style style:name="P111" style:family="paragraph" style:parent-style-name="Standard">
      <style:paragraph-properties fo:line-height="100%" fo:orphans="0" fo:widows="0">
        <style:tab-stops/>
      </style:paragraph-properties>
      <style:text-properties style:font-name="Times New Roman" fo:font-size="11pt" style:text-underline-style="none" fo:font-weight="normal" officeooo:rsid="001753c9" officeooo:paragraph-rsid="001753c9" style:font-size-asian="11pt" style:font-weight-asian="normal" style:font-name-complex="Times New Roman1" style:font-size-complex="11pt" style:font-weight-complex="normal"/>
    </style:style>
    <style:style style:name="P112" style:family="paragraph" style:parent-style-name="Standard">
      <style:paragraph-properties fo:line-height="100%" fo:orphans="0" fo:widows="0">
        <style:tab-stops/>
      </style:paragraph-properties>
      <style:text-properties style:font-name="Times New Roman" fo:font-size="11pt" style:text-underline-style="none" fo:font-weight="normal" officeooo:rsid="00282855" officeooo:paragraph-rsid="00282855" style:font-size-asian="11pt" style:font-weight-asian="normal" style:font-name-complex="Times New Roman1" style:font-size-complex="11pt" style:font-weight-complex="normal"/>
    </style:style>
    <style:style style:name="P113" style:family="paragraph" style:parent-style-name="Standard">
      <style:paragraph-properties fo:line-height="100%" fo:orphans="0" fo:widows="0">
        <style:tab-stops/>
      </style:paragraph-properties>
      <style:text-properties style:font-name="Times New Roman" fo:font-size="11pt" style:text-underline-style="none" fo:font-weight="normal" officeooo:rsid="002e57bd" officeooo:paragraph-rsid="0030354c" style:font-size-asian="11pt" style:font-weight-asian="normal" style:font-name-complex="Times New Roman1" style:font-size-complex="11pt" style:font-weight-complex="normal"/>
    </style:style>
    <style:style style:name="P114" style:family="paragraph" style:parent-style-name="Standard">
      <style:paragraph-properties fo:line-height="100%" fo:orphans="0" fo:widows="0">
        <style:tab-stops/>
      </style:paragraph-properties>
      <style:text-properties style:font-name="Times New Roman" fo:font-size="11pt" style:text-underline-style="none" fo:font-weight="normal" officeooo:rsid="0033e04c" officeooo:paragraph-rsid="0033e04c" style:font-size-asian="11pt" style:font-weight-asian="normal" style:font-name-complex="Times New Roman1" style:font-size-complex="11pt" style:font-weight-complex="normal"/>
    </style:style>
    <style:style style:name="P115" style:family="paragraph" style:parent-style-name="Standard">
      <style:paragraph-properties fo:line-height="100%" fo:orphans="0" fo:widows="0">
        <style:tab-stops/>
      </style:paragraph-properties>
      <style:text-properties style:font-name="Times New Roman" fo:font-size="11pt" style:text-underline-style="none" fo:font-weight="normal" officeooo:rsid="00190d91" officeooo:paragraph-rsid="00190d91" style:font-size-asian="11pt" style:font-weight-asian="normal" style:font-name-complex="Times New Roman1" style:font-size-complex="11pt" style:font-weight-complex="normal"/>
    </style:style>
    <style:style style:name="P116" style:family="paragraph" style:parent-style-name="Standard">
      <style:paragraph-properties fo:line-height="100%" fo:orphans="0" fo:widows="0">
        <style:tab-stops/>
      </style:paragraph-properties>
      <style:text-properties style:font-name="Times New Roman" fo:font-size="11pt" style:text-underline-style="none" fo:font-weight="normal" officeooo:rsid="003c5109" officeooo:paragraph-rsid="003c5109" style:font-size-asian="11pt" style:font-weight-asian="normal" style:font-name-complex="Times New Roman1" style:font-size-complex="11pt" style:font-weight-complex="normal"/>
    </style:style>
    <style:style style:name="P117" style:family="paragraph" style:parent-style-name="Standard">
      <style:paragraph-properties fo:line-height="100%" fo:orphans="0" fo:widows="0">
        <style:tab-stops/>
      </style:paragraph-properties>
      <style:text-properties style:font-name="Times New Roman" fo:font-size="11pt" style:text-underline-style="none" fo:font-weight="normal" officeooo:rsid="001a53bf" officeooo:paragraph-rsid="001a53bf" style:font-size-asian="11pt" style:font-weight-asian="normal" style:font-name-complex="Times New Roman1" style:font-size-complex="11pt" style:font-weight-complex="normal"/>
    </style:style>
    <style:style style:name="P118" style:family="paragraph" style:parent-style-name="Standard">
      <style:paragraph-properties fo:line-height="100%" fo:orphans="0" fo:widows="0">
        <style:tab-stops/>
      </style:paragraph-properties>
      <style:text-properties style:font-name="Times New Roman" fo:font-size="11pt" style:text-underline-style="none" fo:font-weight="normal" officeooo:rsid="003efb33" officeooo:paragraph-rsid="003efb33" style:font-size-asian="11pt" style:font-weight-asian="normal" style:font-name-complex="Times New Roman1" style:font-size-complex="11pt" style:font-weight-complex="normal"/>
    </style:style>
    <style:style style:name="P119" style:family="paragraph" style:parent-style-name="Standard">
      <style:paragraph-properties fo:line-height="100%" fo:orphans="0" fo:widows="0">
        <style:tab-stops/>
      </style:paragraph-properties>
      <style:text-properties style:font-name="Times New Roman" fo:font-size="11pt" style:text-underline-style="none" fo:font-weight="normal" officeooo:rsid="001a53d8" officeooo:paragraph-rsid="001a53d8" style:font-size-asian="11pt" style:font-weight-asian="normal" style:font-name-complex="Times New Roman1" style:font-size-complex="11pt" style:font-weight-complex="normal"/>
    </style:style>
    <style:style style:name="P120" style:family="paragraph" style:parent-style-name="Standard">
      <style:paragraph-properties fo:line-height="100%" fo:orphans="0" fo:widows="0">
        <style:tab-stops/>
      </style:paragraph-properties>
      <style:text-properties style:font-name="Times New Roman" fo:font-size="11pt" style:text-underline-style="none" fo:font-weight="normal" officeooo:rsid="00448946" officeooo:paragraph-rsid="0044dd9f" style:font-size-asian="11pt" style:font-weight-asian="normal" style:font-name-complex="Times New Roman1" style:font-size-complex="11pt" style:font-weight-complex="normal"/>
    </style:style>
    <style:style style:name="P121" style:family="paragraph" style:parent-style-name="Standard">
      <style:paragraph-properties fo:line-height="100%" fo:orphans="0" fo:widows="0">
        <style:tab-stops/>
      </style:paragraph-properties>
      <style:text-properties style:font-name="Times New Roman" fo:font-size="11pt" style:text-underline-style="none" fo:font-weight="normal" officeooo:rsid="001e4954" officeooo:paragraph-rsid="001e4954" style:font-size-asian="11pt" style:font-weight-asian="normal" style:font-name-complex="Times New Roman1" style:font-size-complex="11pt" style:font-weight-complex="normal"/>
    </style:style>
    <style:style style:name="P122" style:family="paragraph" style:parent-style-name="Standard">
      <style:paragraph-properties fo:line-height="100%" fo:orphans="0" fo:widows="0">
        <style:tab-stops/>
      </style:paragraph-properties>
      <style:text-properties style:font-name="Times New Roman" fo:font-size="11pt" style:text-underline-style="none" fo:font-weight="normal" officeooo:rsid="0047fa6f" officeooo:paragraph-rsid="0047fa6f" style:font-size-asian="11pt" style:font-weight-asian="normal" style:font-name-complex="Times New Roman1" style:font-size-complex="11pt" style:font-weight-complex="normal"/>
    </style:style>
    <style:style style:name="P123" style:family="paragraph" style:parent-style-name="Standard">
      <style:text-properties style:font-name="Times New Roman" fo:font-size="11pt" fo:font-weight="normal" officeooo:rsid="0005f30c" officeooo:paragraph-rsid="00112707" style:font-size-asian="11pt" style:font-weight-asian="normal" style:font-size-complex="11pt" style:font-weight-complex="normal"/>
    </style:style>
    <style:style style:name="P124" style:family="paragraph" style:parent-style-name="Standard">
      <style:text-properties style:font-name="Times New Roman" fo:font-size="11pt" fo:font-weight="normal" officeooo:rsid="0005f30c" officeooo:paragraph-rsid="001788e1" style:font-size-asian="11pt" style:font-weight-asian="normal" style:font-size-complex="11pt" style:font-weight-complex="normal"/>
    </style:style>
    <style:style style:name="P125" style:family="paragraph" style:parent-style-name="Standard">
      <style:text-properties style:font-name="Times New Roman" fo:font-size="11pt" fo:font-weight="normal" officeooo:rsid="0005f30c" officeooo:paragraph-rsid="0016fdf8" style:font-size-asian="11pt" style:font-weight-asian="normal" style:font-size-complex="11pt" style:font-weight-complex="normal"/>
    </style:style>
    <style:style style:name="P126" style:family="paragraph" style:parent-style-name="Standard">
      <style:text-properties style:font-name="Times New Roman" fo:font-size="11pt" fo:font-weight="normal" officeooo:paragraph-rsid="001e41b3" style:font-size-asian="11pt" style:font-weight-asian="normal" style:font-size-complex="11pt" style:font-weight-complex="normal"/>
    </style:style>
    <style:style style:name="P127" style:family="paragraph" style:parent-style-name="Standard">
      <style:text-properties style:font-name="Times New Roman" fo:font-size="11pt" fo:font-weight="normal" officeooo:rsid="002466a2" officeooo:paragraph-rsid="001c53a4" style:font-size-asian="11pt" style:font-weight-asian="normal" style:font-size-complex="11pt" style:font-weight-complex="normal"/>
    </style:style>
    <style:style style:name="P128" style:family="paragraph" style:parent-style-name="Standard">
      <style:text-properties style:font-name="Times New Roman" fo:font-size="11pt" fo:font-weight="normal" officeooo:rsid="002466a2" officeooo:paragraph-rsid="0016fdf8" style:font-size-asian="11pt" style:font-weight-asian="normal" style:font-size-complex="11pt" style:font-weight-complex="normal"/>
    </style:style>
    <style:style style:name="P129" style:family="paragraph" style:parent-style-name="Standard">
      <style:text-properties style:font-name="Times New Roman" fo:font-size="11pt" fo:font-weight="normal" officeooo:rsid="002466a2" officeooo:paragraph-rsid="0000907a" style:font-size-asian="11pt" style:font-weight-asian="normal" style:font-size-complex="11pt" style:font-weight-complex="normal"/>
    </style:style>
    <style:style style:name="P130" style:family="paragraph" style:parent-style-name="Standard">
      <style:text-properties style:font-name="Times New Roman" fo:font-size="11pt" fo:font-weight="normal" officeooo:rsid="002466a2" officeooo:paragraph-rsid="00370c21" style:font-size-asian="11pt" style:font-weight-asian="normal" style:font-size-complex="11pt" style:font-weight-complex="normal"/>
    </style:style>
    <style:style style:name="P131" style:family="paragraph" style:parent-style-name="Standard">
      <style:text-properties style:font-name="Times New Roman" fo:font-size="11pt" fo:font-weight="normal" officeooo:paragraph-rsid="002ca432" style:font-size-asian="11pt" style:font-weight-asian="normal" style:font-size-complex="11pt" style:font-weight-complex="normal"/>
    </style:style>
    <style:style style:name="P132" style:family="paragraph" style:parent-style-name="Standard">
      <style:text-properties style:font-name="Times New Roman" fo:font-size="11pt" fo:font-weight="normal" officeooo:rsid="00081334" officeooo:paragraph-rsid="00112707" style:font-size-asian="11pt" style:font-weight-asian="normal" style:font-size-complex="11pt" style:font-weight-complex="normal"/>
    </style:style>
    <style:style style:name="P133" style:family="paragraph" style:parent-style-name="Standard">
      <style:paragraph-properties fo:text-align="start" style:justify-single-word="false"/>
      <style:text-properties style:font-name="Times New Roman" fo:font-size="11pt" fo:font-weight="normal" officeooo:rsid="00081334" officeooo:paragraph-rsid="0016fdf8" style:font-size-asian="11pt" style:font-weight-asian="normal" style:font-size-complex="11pt" style:font-weight-complex="normal"/>
    </style:style>
    <style:style style:name="P134" style:family="paragraph" style:parent-style-name="Standard">
      <style:text-properties style:font-name="Times New Roman" fo:font-size="11pt" fo:font-weight="normal" officeooo:rsid="00081334" officeooo:paragraph-rsid="0016fdf8" style:font-size-asian="11pt" style:font-weight-asian="normal" style:font-size-complex="11pt" style:font-weight-complex="normal"/>
    </style:style>
    <style:style style:name="P135" style:family="paragraph" style:parent-style-name="Standard">
      <style:text-properties style:font-name="Times New Roman" fo:font-size="11pt" fo:font-weight="normal" officeooo:paragraph-rsid="002bae00" style:font-size-asian="11pt" style:font-weight-asian="normal" style:font-size-complex="11pt" style:font-weight-complex="normal"/>
    </style:style>
    <style:style style:name="P136" style:family="paragraph" style:parent-style-name="Standard">
      <style:text-properties style:font-name="Times New Roman" fo:font-size="11pt" fo:font-weight="normal" officeooo:paragraph-rsid="0033f1f5" style:font-size-asian="11pt" style:font-weight-asian="normal" style:font-size-complex="11pt" style:font-weight-complex="normal"/>
    </style:style>
    <style:style style:name="P137" style:family="paragraph" style:parent-style-name="Standard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11pt" fo:font-style="normal" style:text-underline-style="none" fo:font-weight="normal" officeooo:paragraph-rsid="0013d07e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138" style:family="paragraph" style:parent-style-name="Standard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11pt" fo:font-style="normal" style:text-underline-style="none" fo:font-weight="normal" officeooo:paragraph-rsid="001565c5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139" style:family="paragraph" style:parent-style-name="Standard">
      <style:text-properties style:font-name="Times New Roman" fo:font-size="11pt" fo:font-style="normal" fo:font-weight="normal" officeooo:rsid="002466a2" officeooo:paragraph-rsid="001e41b3" style:font-size-asian="11pt" style:font-style-asian="normal" style:font-weight-asian="normal" style:font-size-complex="11pt" style:font-style-complex="normal" style:font-weight-complex="normal"/>
    </style:style>
    <style:style style:name="P140" style:family="paragraph" style:parent-style-name="Standard">
      <style:text-properties style:font-name="Times New Roman" fo:font-size="11pt" fo:font-style="normal" fo:font-weight="normal" officeooo:rsid="002466a2" officeooo:paragraph-rsid="0030a1da" style:font-size-asian="11pt" style:font-style-asian="normal" style:font-weight-asian="normal" style:font-size-complex="11pt" style:font-style-complex="normal" style:font-weight-complex="normal"/>
    </style:style>
    <style:style style:name="P141" style:family="paragraph" style:parent-style-name="Standard">
      <style:text-properties style:font-name="Times New Roman" fo:font-size="11pt" fo:font-style="normal" fo:font-weight="normal" officeooo:rsid="002466a2" officeooo:paragraph-rsid="0018aea9" style:font-size-asian="11pt" style:font-style-asian="normal" style:font-weight-asian="normal" style:font-size-complex="11pt" style:font-style-complex="normal" style:font-weight-complex="normal"/>
    </style:style>
    <style:style style:name="P142" style:family="paragraph" style:parent-style-name="Standard">
      <style:text-properties style:font-name="Times New Roman" fo:font-size="11pt" fo:font-style="normal" fo:font-weight="normal" officeooo:rsid="002466a2" officeooo:paragraph-rsid="002c4cd9" style:font-size-asian="11pt" style:font-style-asian="normal" style:font-weight-asian="normal" style:font-size-complex="11pt" style:font-style-complex="normal" style:font-weight-complex="normal"/>
    </style:style>
    <style:style style:name="P143" style:family="paragraph" style:parent-style-name="Standard">
      <style:text-properties style:font-name="Times New Roman" fo:font-size="11pt" fo:font-style="normal" fo:font-weight="normal" officeooo:rsid="002466a2" officeooo:paragraph-rsid="004a83ce" style:font-size-asian="11pt" style:font-style-asian="normal" style:font-weight-asian="normal" style:font-size-complex="11pt" style:font-style-complex="normal" style:font-weight-complex="normal"/>
    </style:style>
    <style:style style:name="P144" style:family="paragraph" style:parent-style-name="Standard">
      <style:text-properties style:font-name="Times New Roman" fo:font-size="11pt" fo:font-style="normal" fo:font-weight="normal" officeooo:rsid="002466a2" officeooo:paragraph-rsid="00319328" style:font-size-asian="11pt" style:font-style-asian="normal" style:font-weight-asian="normal" style:font-size-complex="11pt" style:font-style-complex="normal" style:font-weight-complex="normal"/>
    </style:style>
    <style:style style:name="P145" style:family="paragraph" style:parent-style-name="Standard">
      <style:text-properties style:font-name="Times New Roman" fo:font-size="11pt" fo:font-style="normal" fo:font-weight="normal" officeooo:rsid="002466a2" officeooo:paragraph-rsid="0000907a" style:font-size-asian="11pt" style:font-style-asian="normal" style:font-weight-asian="normal" style:font-size-complex="11pt" style:font-style-complex="normal" style:font-weight-complex="normal"/>
    </style:style>
    <style:style style:name="P146" style:family="paragraph" style:parent-style-name="Standard">
      <style:text-properties style:font-name="Times New Roman" fo:font-size="11pt" fo:font-style="normal" fo:font-weight="normal" officeooo:rsid="002466a2" officeooo:paragraph-rsid="0039d890" style:font-size-asian="11pt" style:font-style-asian="normal" style:font-weight-asian="normal" style:font-size-complex="11pt" style:font-style-complex="normal" style:font-weight-complex="normal"/>
    </style:style>
    <style:style style:name="P147" style:family="paragraph" style:parent-style-name="Standard">
      <style:text-properties style:font-name="Times New Roman" fo:font-size="11pt" fo:font-style="normal" fo:font-weight="normal" officeooo:rsid="002466a2" officeooo:paragraph-rsid="003af96d" style:font-size-asian="11pt" style:font-style-asian="normal" style:font-weight-asian="normal" style:font-size-complex="11pt" style:font-style-complex="normal" style:font-weight-complex="normal"/>
    </style:style>
    <style:style style:name="P148" style:family="paragraph" style:parent-style-name="Standard">
      <style:text-properties style:font-name="Times New Roman" fo:font-size="11pt" fo:font-style="normal" fo:font-weight="normal" officeooo:rsid="002466a2" officeooo:paragraph-rsid="003c9114" style:font-size-asian="11pt" style:font-style-asian="normal" style:font-weight-asian="normal" style:font-size-complex="11pt" style:font-style-complex="normal" style:font-weight-complex="normal"/>
    </style:style>
    <style:style style:name="P149" style:family="paragraph" style:parent-style-name="Standard">
      <style:text-properties style:font-name="Times New Roman" fo:font-size="11pt" fo:font-style="normal" fo:font-weight="normal" officeooo:rsid="002466a2" officeooo:paragraph-rsid="003cd97f" style:font-size-asian="11pt" style:font-style-asian="normal" style:font-weight-asian="normal" style:font-size-complex="11pt" style:font-style-complex="normal" style:font-weight-complex="normal"/>
    </style:style>
    <style:style style:name="P150" style:family="paragraph" style:parent-style-name="Standard">
      <style:text-properties style:font-name="Times New Roman" fo:font-size="11pt" fo:font-style="normal" fo:font-weight="normal" officeooo:paragraph-rsid="001e41b3" style:font-size-asian="11pt" style:font-style-asian="normal" style:font-weight-asian="normal" style:font-size-complex="11pt" style:font-style-complex="normal" style:font-weight-complex="normal"/>
    </style:style>
    <style:style style:name="P151" style:family="paragraph" style:parent-style-name="Standard">
      <style:text-properties style:font-name="Times New Roman" fo:font-size="11pt" fo:font-style="normal" fo:font-weight="normal" officeooo:paragraph-rsid="0031d3bd" style:font-size-asian="11pt" style:font-style-asian="normal" style:font-weight-asian="normal" style:font-size-complex="11pt" style:font-style-complex="normal" style:font-weight-complex="normal"/>
    </style:style>
    <style:style style:name="P152" style:family="paragraph" style:parent-style-name="Standard">
      <style:paragraph-properties fo:text-align="start" style:justify-single-word="false"/>
      <style:text-properties style:font-name="Times New Roman" fo:font-size="11pt" fo:font-style="normal" fo:font-weight="normal" officeooo:rsid="003af96d" officeooo:paragraph-rsid="003af96d" style:font-size-asian="11pt" style:font-style-asian="normal" style:font-weight-asian="normal" style:font-size-complex="11pt" style:font-style-complex="normal" style:font-weight-complex="normal"/>
    </style:style>
    <style:style style:name="P153" style:family="paragraph" style:parent-style-name="Standard">
      <style:paragraph-properties fo:text-align="start" style:justify-single-word="false"/>
      <style:text-properties style:font-name="Times New Roman" fo:font-size="11pt" fo:font-style="normal" fo:font-weight="normal" officeooo:rsid="003af96d" officeooo:paragraph-rsid="0051a6b0" style:font-size-asian="11pt" style:font-style-asian="normal" style:font-weight-asian="normal" style:font-size-complex="11pt" style:font-style-complex="normal" style:font-weight-complex="normal"/>
    </style:style>
    <style:style style:name="P154" style:family="paragraph" style:parent-style-name="Standard">
      <style:paragraph-properties fo:text-align="start" style:justify-single-word="false"/>
      <style:text-properties style:font-name="Times New Roman" fo:font-size="11pt" fo:font-style="normal" fo:font-weight="normal" officeooo:rsid="003af96d" officeooo:paragraph-rsid="003cd97f" style:font-size-asian="11pt" style:font-style-asian="normal" style:font-weight-asian="normal" style:font-size-complex="11pt" style:font-style-complex="normal" style:font-weight-complex="normal"/>
    </style:style>
    <style:style style:name="P155" style:family="paragraph" style:parent-style-name="Standard">
      <style:paragraph-properties fo:text-align="start" style:justify-single-word="false"/>
      <style:text-properties style:font-name="Times New Roman" fo:font-size="11pt" fo:font-style="normal" fo:font-weight="normal" officeooo:rsid="003af96d" officeooo:paragraph-rsid="005ec5d2" style:font-size-asian="11pt" style:font-style-asian="normal" style:font-weight-asian="normal" style:font-size-complex="11pt" style:font-style-complex="normal" style:font-weight-complex="normal"/>
    </style:style>
    <style:style style:name="P156" style:family="paragraph" style:parent-style-name="Standard">
      <style:text-properties style:font-name="Times New Roman" fo:font-size="11pt" fo:font-style="normal" fo:font-weight="normal" officeooo:rsid="003af96d" officeooo:paragraph-rsid="003af96d" style:font-size-asian="11pt" style:font-style-asian="normal" style:font-weight-asian="normal" style:font-size-complex="11pt" style:font-style-complex="normal" style:font-weight-complex="normal"/>
    </style:style>
    <style:style style:name="P157" style:family="paragraph" style:parent-style-name="Standard">
      <style:text-properties style:font-name="Times New Roman" fo:font-size="11pt" fo:font-style="normal" fo:font-weight="normal" officeooo:rsid="003af96d" officeooo:paragraph-rsid="003c9114" style:font-size-asian="11pt" style:font-style-asian="normal" style:font-weight-asian="normal" style:font-size-complex="11pt" style:font-style-complex="normal" style:font-weight-complex="normal"/>
    </style:style>
    <style:style style:name="P158" style:family="paragraph" style:parent-style-name="Standard">
      <style:paragraph-properties fo:margin-left="0cm" fo:margin-right="-0.501cm" fo:margin-top="0cm" fo:margin-bottom="0cm" style:contextual-spacing="false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11pt" fo:font-style="italic" style:text-underline-style="none" fo:font-weight="normal" officeooo:paragraph-rsid="001c53a4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P159" style:family="paragraph" style:parent-style-name="Standard">
      <style:paragraph-properties fo:margin-left="0cm" fo:margin-right="-0.501cm" fo:margin-top="0cm" fo:margin-bottom="0cm" style:contextual-spacing="false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11pt" fo:font-style="italic" style:text-underline-style="none" fo:font-weight="normal" officeooo:paragraph-rsid="0016fdf8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P160" style:family="paragraph" style:parent-style-name="Standard">
      <style:paragraph-properties fo:text-align="center" style:justify-single-word="false"/>
      <style:text-properties fo:font-size="12pt" officeooo:paragraph-rsid="0016fdf8" style:font-size-asian="12pt" style:font-size-complex="12pt"/>
    </style:style>
    <style:style style:name="P161" style:family="paragraph" style:parent-style-name="Standard">
      <style:text-properties style:text-line-through-style="none" style:text-line-through-type="none" style:font-name="Times New Roman" fo:font-size="11pt" fo:font-style="normal" style:text-underline-style="none" fo:font-weight="normal" officeooo:rsid="00081334" officeooo:paragraph-rsid="001c53a4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162" style:family="paragraph" style:parent-style-name="Standard">
      <style:text-properties style:text-line-through-style="none" style:text-line-through-type="none" style:font-name="Times New Roman" fo:font-size="11pt" fo:font-style="normal" style:text-underline-style="none" fo:font-weight="normal" officeooo:rsid="00081334" officeooo:paragraph-rsid="0016fdf8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163" style:family="paragraph" style:parent-style-name="Standard">
      <style:paragraph-properties fo:margin-left="0cm" fo:margin-right="-0.501cm" fo:margin-top="0cm" fo:margin-bottom="0cm" style:contextual-spacing="false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text-line-through-style="none" style:text-line-through-type="none" style:font-name="Times New Roman" fo:font-size="11pt" fo:font-style="normal" style:text-underline-style="none" fo:font-weight="normal" officeooo:rsid="002161f9" officeooo:paragraph-rsid="0013d07e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164" style:family="paragraph" style:parent-style-name="Standard">
      <style:paragraph-properties fo:margin-left="0cm" fo:margin-right="-0.501cm" fo:margin-top="0cm" fo:margin-bottom="0cm" style:contextual-spacing="false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text-line-through-style="none" style:text-line-through-type="none" style:font-name="Times New Roman" fo:font-size="11pt" fo:font-style="normal" style:text-underline-style="none" fo:font-weight="normal" officeooo:rsid="002161f9" officeooo:paragraph-rsid="001565c5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165" style:family="paragraph" style:parent-style-name="Standard">
      <style:paragraph-properties fo:margin-left="0cm" fo:margin-right="-0.501cm" fo:margin-top="0cm" fo:margin-bottom="0cm" style:contextual-spacing="false" fo:line-height="100%" fo:orphans="0" fo:widows="0" fo:text-indent="0cm" style:auto-text-indent="false">
        <style:tab-stops/>
      </style:paragraph-properties>
      <style:text-properties style:text-line-through-style="none" style:text-line-through-type="none" style:font-name="Times New Roman" fo:font-size="11pt" fo:font-style="normal" style:text-underline-style="none" fo:font-weight="normal" officeooo:rsid="002161f9" officeooo:paragraph-rsid="001ac673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166" style:family="paragraph" style:parent-style-name="Standard">
      <style:paragraph-properties fo:margin-left="0cm" fo:margin-right="-0.501cm" fo:margin-top="0cm" fo:margin-bottom="0cm" style:contextual-spacing="false" fo:line-height="100%" fo:orphans="0" fo:widows="0" fo:text-indent="0cm" style:auto-text-indent="false">
        <style:tab-stops/>
      </style:paragraph-properties>
      <style:text-properties style:text-line-through-style="none" style:text-line-through-type="none" style:font-name="Times New Roman" fo:font-size="11pt" fo:font-style="normal" style:text-underline-style="none" fo:font-weight="normal" officeooo:rsid="002161f9" officeooo:paragraph-rsid="0016fdf8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167" style:family="paragraph" style:parent-style-name="Standard">
      <style:paragraph-properties fo:margin-left="0cm" fo:margin-right="-0.501cm" fo:margin-top="0cm" fo:margin-bottom="0cm" style:contextual-spacing="false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text-line-through-style="none" style:text-line-through-type="none" style:font-name="Times New Roman" fo:font-size="11pt" fo:font-style="normal" style:text-underline-style="none" fo:font-weight="normal" officeooo:rsid="0013152d" officeooo:paragraph-rsid="0013d07e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168" style:family="paragraph" style:parent-style-name="Standard">
      <style:paragraph-properties fo:margin-left="0cm" fo:margin-right="-0.501cm" fo:margin-top="0cm" fo:margin-bottom="0cm" style:contextual-spacing="false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text-line-through-style="none" style:text-line-through-type="none" style:font-name="Times New Roman" fo:font-size="11pt" fo:font-style="normal" style:text-underline-style="none" fo:font-weight="normal" officeooo:rsid="0013152d" officeooo:paragraph-rsid="00296ef0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169" style:family="paragraph" style:parent-style-name="Standard">
      <style:paragraph-properties fo:margin-left="0cm" fo:margin-right="-0.501cm" fo:margin-top="0cm" fo:margin-bottom="0cm" style:contextual-spacing="false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text-line-through-style="none" style:text-line-through-type="none" style:font-name="Times New Roman" fo:font-size="11pt" fo:font-style="normal" style:text-underline-style="none" fo:font-weight="normal" officeooo:rsid="0013152d" officeooo:paragraph-rsid="001565c5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170" style:family="paragraph" style:parent-style-name="Standard">
      <style:paragraph-properties fo:margin-left="0cm" fo:margin-right="-0.501cm" fo:margin-top="0cm" fo:margin-bottom="0cm" style:contextual-spacing="false" fo:line-height="100%" fo:orphans="0" fo:widows="0" fo:text-indent="0cm" style:auto-text-indent="false">
        <style:tab-stops/>
      </style:paragraph-properties>
      <style:text-properties style:text-line-through-style="none" style:text-line-through-type="none" style:font-name="Times New Roman" fo:font-size="11pt" fo:font-style="normal" style:text-underline-style="none" fo:font-weight="normal" officeooo:rsid="0079b2eb" officeooo:paragraph-rsid="001ac673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171" style:family="paragraph" style:parent-style-name="Standard">
      <style:paragraph-properties fo:margin-left="0cm" fo:margin-right="-0.501cm" fo:margin-top="0cm" fo:margin-bottom="0cm" style:contextual-spacing="false" fo:line-height="100%" fo:orphans="0" fo:widows="0" fo:text-indent="0cm" style:auto-text-indent="false">
        <style:tab-stops/>
      </style:paragraph-properties>
      <style:text-properties style:text-line-through-style="none" style:text-line-through-type="none" style:font-name="Times New Roman" fo:font-size="11pt" fo:font-style="normal" style:text-underline-style="none" fo:font-weight="normal" officeooo:rsid="0079b2eb" officeooo:paragraph-rsid="0016fdf8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172" style:family="paragraph" style:parent-style-name="Standard">
      <style:paragraph-properties fo:margin-left="0cm" fo:margin-right="-0.501cm" fo:margin-top="0cm" fo:margin-bottom="0cm" style:contextual-spacing="false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text-line-through-style="none" style:text-line-through-type="none" style:font-name="Times New Roman" fo:font-size="11pt" fo:font-style="normal" style:text-underline-style="none" fo:font-weight="normal" officeooo:rsid="002e740a" officeooo:paragraph-rsid="0013d07e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173" style:family="paragraph" style:parent-style-name="Standard">
      <style:paragraph-properties fo:margin-left="0cm" fo:margin-right="-0.501cm" fo:margin-top="0cm" fo:margin-bottom="0cm" style:contextual-spacing="false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text-line-through-style="none" style:text-line-through-type="none" style:font-name="Times New Roman" fo:font-size="11pt" fo:font-style="normal" style:text-underline-style="none" fo:font-weight="normal" officeooo:rsid="002e740a" officeooo:paragraph-rsid="002e740a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174" style:family="paragraph" style:parent-style-name="Standard">
      <style:paragraph-properties fo:margin-left="0cm" fo:margin-right="-0.501cm" fo:margin-top="0cm" fo:margin-bottom="0cm" style:contextual-spacing="false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text-line-through-style="none" style:text-line-through-type="none" style:font-name="Times New Roman" fo:font-size="11pt" fo:font-style="normal" style:text-underline-style="none" fo:font-weight="normal" officeooo:rsid="002e740a" officeooo:paragraph-rsid="001565c5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175" style:family="paragraph" style:parent-style-name="Standard">
      <style:paragraph-properties fo:margin-left="0cm" fo:margin-right="-0.501cm" fo:margin-top="0cm" fo:margin-bottom="0cm" style:contextual-spacing="false" fo:line-height="100%" fo:orphans="0" fo:widows="0" fo:text-indent="0cm" style:auto-text-indent="false">
        <style:tab-stops/>
      </style:paragraph-properties>
      <style:text-properties style:text-line-through-style="none" style:text-line-through-type="none" style:font-name="Times New Roman" fo:font-size="11pt" fo:font-style="normal" style:text-underline-style="none" fo:font-weight="normal" officeooo:rsid="00070d89" officeooo:paragraph-rsid="0016fdf8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176" style:family="paragraph" style:parent-style-name="Standard">
      <style:paragraph-properties fo:margin-left="0cm" fo:margin-right="-0.501cm" fo:margin-top="0cm" fo:margin-bottom="0cm" style:contextual-spacing="false" fo:line-height="100%" fo:orphans="0" fo:widows="0" fo:text-indent="0cm" style:auto-text-indent="false">
        <style:tab-stops/>
      </style:paragraph-properties>
      <style:text-properties style:text-line-through-style="none" style:text-line-through-type="none" style:font-name="Times New Roman" fo:font-size="11pt" fo:font-style="italic" style:text-underline-style="none" fo:font-weight="normal" officeooo:rsid="00070d89" officeooo:paragraph-rsid="001c53a4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P177" style:family="paragraph" style:parent-style-name="Standard">
      <style:paragraph-properties fo:margin-left="0cm" fo:margin-right="-0.501cm" fo:margin-top="0cm" fo:margin-bottom="0cm" style:contextual-spacing="false" fo:line-height="100%" fo:orphans="0" fo:widows="0" fo:text-indent="0cm" style:auto-text-indent="false">
        <style:tab-stops/>
      </style:paragraph-properties>
      <style:text-properties style:text-line-through-style="none" style:text-line-through-type="none" style:font-name="Times New Roman" fo:font-size="11pt" fo:font-style="italic" style:text-underline-style="none" fo:font-weight="normal" officeooo:rsid="00070d89" officeooo:paragraph-rsid="0016fdf8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P178" style:family="paragraph" style:parent-style-name="Standard">
      <style:paragraph-properties fo:margin-top="0cm" fo:margin-bottom="0cm" style:contextual-spacing="false" fo:line-height="100%" fo:orphans="0" fo:widows="0"/>
      <style:text-properties style:text-line-through-style="none" style:text-line-through-type="none" style:font-name="Times New Roman" fo:font-size="11pt" fo:font-style="italic" style:text-underline-style="none" fo:font-weight="normal" officeooo:rsid="003b7a39" officeooo:paragraph-rsid="0016fdf8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P179" style:family="paragraph" style:parent-style-name="Standard">
      <style:paragraph-properties fo:margin-left="0cm" fo:margin-right="-0.501cm" fo:margin-top="0cm" fo:margin-bottom="0cm" style:contextual-spacing="false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text-line-through-style="none" style:text-line-through-type="none" style:font-name="Times New Roman" fo:font-size="11pt" fo:font-style="italic" style:text-underline-style="none" fo:font-weight="normal" officeooo:paragraph-rsid="0016fdf8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P180" style:family="paragraph" style:parent-style-name="Standard">
      <style:paragraph-properties fo:margin-left="0cm" fo:margin-right="-0.501cm" fo:margin-top="0cm" fo:margin-bottom="0cm" style:contextual-spacing="false" fo:line-height="100%" fo:orphans="0" fo:widows="0" fo:text-indent="0cm" style:auto-text-indent="false">
        <style:tab-stops/>
      </style:paragraph-properties>
      <style:text-properties style:text-line-through-style="none" style:text-line-through-type="none" style:font-name="Times New Roman" fo:font-size="11pt" fo:font-style="italic" style:text-underline-style="none" fo:font-weight="normal" officeooo:rsid="001fe48d" officeooo:paragraph-rsid="0016fdf8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P181" style:family="paragraph" style:parent-style-name="Standard">
      <style:text-properties style:text-line-through-style="none" style:text-line-through-type="none" style:font-name="Times New Roman" fo:font-size="11pt" fo:font-style="italic" style:text-underline-style="none" fo:font-weight="normal" officeooo:rsid="00081334" officeooo:paragraph-rsid="0016fdf8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P182" style:family="paragraph" style:parent-style-name="Standard">
      <style:paragraph-properties fo:margin-top="0cm" fo:margin-bottom="0cm" style:contextual-spacing="false" fo:line-height="100%" fo:orphans="0" fo:widows="0">
        <style:tab-stops/>
      </style:paragraph-properties>
      <style:text-properties fo:font-size="11pt" fo:font-weight="normal" officeooo:paragraph-rsid="001c53a4" style:font-size-asian="11pt" style:font-weight-asian="normal" style:font-size-complex="11pt" style:font-weight-complex="normal"/>
    </style:style>
    <style:style style:name="P183" style:family="paragraph" style:parent-style-name="Standard">
      <style:paragraph-properties fo:margin-top="0cm" fo:margin-bottom="0cm" style:contextual-spacing="false" fo:line-height="100%" fo:orphans="0" fo:widows="0">
        <style:tab-stops/>
      </style:paragraph-properties>
      <style:text-properties fo:font-size="11pt" fo:font-weight="normal" officeooo:paragraph-rsid="0016fdf8" style:font-size-asian="11pt" style:font-weight-asian="normal" style:font-size-complex="11pt" style:font-weight-complex="normal"/>
    </style:style>
    <style:style style:name="P184" style:family="paragraph" style:parent-style-name="Standard">
      <style:paragraph-properties fo:margin-left="0cm" fo:margin-right="-0.501cm" fo:margin-top="0cm" fo:margin-bottom="0cm" style:contextual-spacing="false" fo:line-height="100%" fo:orphans="0" fo:widows="0" fo:text-indent="0cm" style:auto-text-indent="false">
        <style:tab-stops/>
      </style:paragraph-properties>
      <style:text-properties fo:font-size="11pt" fo:font-weight="normal" officeooo:paragraph-rsid="0016fdf8" style:font-size-asian="11pt" style:font-weight-asian="normal" style:font-size-complex="11pt" style:font-weight-complex="normal"/>
    </style:style>
    <style:style style:name="P185" style:family="paragraph" style:parent-style-name="Standard">
      <style:paragraph-properties fo:margin-left="0cm" fo:margin-right="-0.501cm" fo:margin-top="0cm" fo:margin-bottom="0cm" style:contextual-spacing="false" fo:line-height="100%" fo:orphans="0" fo:widows="0" fo:text-indent="0cm" style:auto-text-indent="false"/>
      <style:text-properties fo:font-size="11pt" fo:font-style="italic" fo:font-weight="normal" officeooo:paragraph-rsid="001c53a4" style:font-size-asian="11pt" style:font-style-asian="italic" style:font-weight-asian="normal" style:font-size-complex="11pt" style:font-style-complex="italic" style:font-weight-complex="normal"/>
    </style:style>
    <style:style style:name="P186" style:family="paragraph" style:parent-style-name="Standard">
      <style:paragraph-properties fo:margin-left="0cm" fo:margin-right="-0.501cm" fo:margin-top="0cm" fo:margin-bottom="0cm" style:contextual-spacing="false" fo:line-height="100%" fo:orphans="0" fo:widows="0" fo:text-indent="0cm" style:auto-text-indent="false">
        <style:tab-stops/>
      </style:paragraph-properties>
      <style:text-properties fo:font-size="11pt" fo:font-style="italic" fo:font-weight="normal" officeooo:paragraph-rsid="001c53a4" style:font-size-asian="11pt" style:font-style-asian="italic" style:font-weight-asian="normal" style:font-size-complex="11pt" style:font-style-complex="italic" style:font-weight-complex="normal"/>
    </style:style>
    <style:style style:name="P187" style:family="paragraph" style:parent-style-name="Standard">
      <style:paragraph-properties fo:margin-left="0cm" fo:margin-right="-0.501cm" fo:margin-top="0cm" fo:margin-bottom="0cm" style:contextual-spacing="false" fo:line-height="100%" fo:orphans="0" fo:widows="0" fo:text-indent="0cm" style:auto-text-indent="false">
        <style:tab-stops/>
      </style:paragraph-properties>
      <style:text-properties fo:font-size="11pt" fo:font-style="italic" fo:font-weight="normal" officeooo:paragraph-rsid="0016fdf8" style:font-size-asian="11pt" style:font-style-asian="italic" style:font-weight-asian="normal" style:font-size-complex="11pt" style:font-style-complex="italic" style:font-weight-complex="normal"/>
    </style:style>
    <style:style style:name="P188" style:family="paragraph" style:parent-style-name="Standard">
      <style:paragraph-properties fo:margin-left="0cm" fo:margin-right="-0.501cm" fo:margin-top="0cm" fo:margin-bottom="0cm" style:contextual-spacing="false" fo:line-height="100%" fo:orphans="0" fo:widows="0" fo:text-indent="0cm" style:auto-text-indent="false"/>
      <style:text-properties fo:font-size="11pt" fo:font-style="italic" fo:font-weight="normal" officeooo:paragraph-rsid="0016fdf8" style:font-size-asian="11pt" style:font-style-asian="italic" style:font-weight-asian="normal" style:font-size-complex="11pt" style:font-style-complex="italic" style:font-weight-complex="normal"/>
    </style:style>
    <style:style style:name="P189" style:family="paragraph" style:parent-style-name="Standard">
      <style:text-properties officeooo:paragraph-rsid="0016fdf8"/>
    </style:style>
    <style:style style:name="P190" style:family="paragraph" style:parent-style-name="Table_20_Contents">
      <style:text-properties style:font-name="Times New Roman" fo:font-size="11pt" fo:font-weight="normal" officeooo:rsid="001bc522" officeooo:paragraph-rsid="00112707" style:font-size-asian="11pt" style:font-weight-asian="normal" style:font-size-complex="11pt" style:font-weight-complex="normal"/>
    </style:style>
    <style:style style:name="P191" style:family="paragraph" style:parent-style-name="Table_20_Contents">
      <style:text-properties style:font-name="Times New Roman" fo:font-size="11pt" fo:font-weight="normal" officeooo:rsid="001bc522" officeooo:paragraph-rsid="001788e1" style:font-size-asian="11pt" style:font-weight-asian="normal" style:font-size-complex="11pt" style:font-weight-complex="normal"/>
    </style:style>
    <style:style style:name="P192" style:family="paragraph" style:parent-style-name="Table_20_Contents">
      <style:text-properties style:font-name="Times New Roman" fo:font-size="11pt" fo:font-weight="normal" officeooo:rsid="0019577f" officeooo:paragraph-rsid="00112707" style:font-size-asian="11pt" style:font-weight-asian="normal" style:font-size-complex="11pt" style:font-weight-complex="normal"/>
    </style:style>
    <style:style style:name="P193" style:family="paragraph" style:parent-style-name="Table_20_Contents">
      <style:text-properties style:font-name="Times New Roman" fo:font-size="11pt" fo:font-weight="normal" officeooo:paragraph-rsid="004be9e4" style:font-size-asian="11pt" style:font-weight-asian="normal" style:font-size-complex="11pt" style:font-weight-complex="normal"/>
    </style:style>
    <style:style style:name="P194" style:family="paragraph" style:parent-style-name="Table_20_Contents">
      <style:paragraph-properties fo:orphans="0" fo:widows="0">
        <style:tab-stops/>
      </style:paragraph-properties>
      <style:text-properties style:font-name="Times New Roman" fo:font-size="11pt" fo:font-weight="normal" officeooo:rsid="000b9b35" officeooo:paragraph-rsid="004be9e4" style:font-size-asian="11pt" style:font-weight-asian="normal" style:font-size-complex="11pt" style:font-weight-complex="normal"/>
    </style:style>
    <style:style style:name="P195" style:family="paragraph" style:parent-style-name="Table_20_Contents">
      <style:paragraph-properties fo:orphans="0" fo:widows="0">
        <style:tab-stops/>
      </style:paragraph-properties>
      <style:text-properties style:font-name="Times New Roman" fo:font-size="11pt" fo:font-weight="normal" officeooo:rsid="000b9b35" officeooo:paragraph-rsid="0050b761" style:font-size-asian="11pt" style:font-weight-asian="normal" style:font-size-complex="11pt" style:font-weight-complex="normal"/>
    </style:style>
    <style:style style:name="P196" style:family="paragraph" style:parent-style-name="Table_20_Contents">
      <style:paragraph-properties fo:orphans="0" fo:widows="0">
        <style:tab-stops/>
      </style:paragraph-properties>
      <style:text-properties style:font-name="Times New Roman" fo:font-size="11pt" fo:font-weight="normal" officeooo:rsid="000b9b35" officeooo:paragraph-rsid="002ca432" style:font-size-asian="11pt" style:font-weight-asian="normal" style:font-size-complex="11pt" style:font-weight-complex="normal"/>
    </style:style>
    <style:style style:name="P197" style:family="paragraph" style:parent-style-name="Table_20_Contents">
      <style:paragraph-properties fo:orphans="0" fo:widows="0">
        <style:tab-stops/>
      </style:paragraph-properties>
      <style:text-properties style:font-name="Times New Roman" fo:font-size="11pt" fo:font-weight="normal" officeooo:rsid="000b9b35" officeooo:paragraph-rsid="00537804" style:font-size-asian="11pt" style:font-weight-asian="normal" style:font-size-complex="11pt" style:font-weight-complex="normal"/>
    </style:style>
    <style:style style:name="P198" style:family="paragraph" style:parent-style-name="Table_20_Contents">
      <style:paragraph-properties fo:orphans="0" fo:widows="0">
        <style:tab-stops/>
      </style:paragraph-properties>
      <style:text-properties style:font-name="Times New Roman" fo:font-size="11pt" fo:font-weight="normal" officeooo:rsid="000b9b35" officeooo:paragraph-rsid="0051b3f5" style:font-size-asian="11pt" style:font-weight-asian="normal" style:font-size-complex="11pt" style:font-weight-complex="normal"/>
    </style:style>
    <style:style style:name="P199" style:family="paragraph" style:parent-style-name="Table_20_Contents">
      <style:text-properties style:font-name="Times New Roman" fo:font-size="11pt" fo:font-weight="normal" officeooo:paragraph-rsid="001e41b3" style:font-size-asian="11pt" style:font-weight-asian="normal" style:font-size-complex="11pt" style:font-weight-complex="normal"/>
    </style:style>
    <style:style style:name="P200" style:family="paragraph" style:parent-style-name="Table_20_Contents">
      <style:text-properties style:font-name="Times New Roman" fo:font-size="11pt" fo:font-weight="normal" officeooo:paragraph-rsid="0050b761" style:font-size-asian="11pt" style:font-weight-asian="normal" style:font-size-complex="11pt" style:font-weight-complex="normal"/>
    </style:style>
    <style:style style:name="P201" style:family="paragraph" style:parent-style-name="Table_20_Contents">
      <style:paragraph-properties fo:text-align="start" style:justify-single-word="false"/>
      <style:text-properties style:font-name="Times New Roman" fo:font-size="11pt" fo:font-weight="normal" officeooo:rsid="002466a2" officeooo:paragraph-rsid="001c53a4" style:font-size-asian="11pt" style:font-weight-asian="normal" style:font-size-complex="11pt" style:font-weight-complex="normal"/>
    </style:style>
    <style:style style:name="P202" style:family="paragraph" style:parent-style-name="Table_20_Contents">
      <style:paragraph-properties fo:text-align="start" style:justify-single-word="false"/>
      <style:text-properties style:font-name="Times New Roman" fo:font-size="11pt" fo:font-weight="normal" officeooo:rsid="002466a2" officeooo:paragraph-rsid="0016fdf8" style:font-size-asian="11pt" style:font-weight-asian="normal" style:font-size-complex="11pt" style:font-weight-complex="normal"/>
    </style:style>
    <style:style style:name="P203" style:family="paragraph" style:parent-style-name="Table_20_Contents">
      <style:paragraph-properties fo:text-align="start" style:justify-single-word="false"/>
      <style:text-properties style:font-name="Times New Roman" fo:font-size="11pt" fo:font-weight="normal" officeooo:rsid="002466a2" officeooo:paragraph-rsid="0000907a" style:font-size-asian="11pt" style:font-weight-asian="normal" style:font-size-complex="11pt" style:font-weight-complex="normal"/>
    </style:style>
    <style:style style:name="P204" style:family="paragraph" style:parent-style-name="Table_20_Contents">
      <style:paragraph-properties fo:text-align="start" style:justify-single-word="false"/>
      <style:text-properties style:font-name="Times New Roman" fo:font-size="11pt" fo:font-weight="normal" officeooo:rsid="002466a2" officeooo:paragraph-rsid="0050b761" style:font-size-asian="11pt" style:font-weight-asian="normal" style:font-size-complex="11pt" style:font-weight-complex="normal"/>
    </style:style>
    <style:style style:name="P205" style:family="paragraph" style:parent-style-name="Table_20_Contents">
      <style:paragraph-properties fo:text-align="start" style:justify-single-word="false"/>
      <style:text-properties style:font-name="Times New Roman" fo:font-size="11pt" fo:font-weight="normal" officeooo:rsid="002466a2" officeooo:paragraph-rsid="00370c21" style:font-size-asian="11pt" style:font-weight-asian="normal" style:font-size-complex="11pt" style:font-weight-complex="normal"/>
    </style:style>
    <style:style style:name="P206" style:family="paragraph" style:parent-style-name="Table_20_Contents">
      <style:paragraph-properties fo:text-align="start" style:justify-single-word="false"/>
      <style:text-properties style:font-name="Times New Roman" fo:font-size="11pt" fo:font-weight="normal" officeooo:rsid="002466a2" officeooo:paragraph-rsid="0059a033" style:font-size-asian="11pt" style:font-weight-asian="normal" style:font-size-complex="11pt" style:font-weight-complex="normal"/>
    </style:style>
    <style:style style:name="P207" style:family="paragraph" style:parent-style-name="Table_20_Contents">
      <style:paragraph-properties fo:text-align="start" style:justify-single-word="false"/>
      <style:text-properties style:font-name="Times New Roman" fo:font-size="11pt" fo:font-weight="normal" officeooo:rsid="002466a2" officeooo:paragraph-rsid="005b58cb" style:font-size-asian="11pt" style:font-weight-asian="normal" style:font-size-complex="11pt" style:font-weight-complex="normal"/>
    </style:style>
    <style:style style:name="P208" style:family="paragraph" style:parent-style-name="Table_20_Contents">
      <style:paragraph-properties fo:text-align="start" style:justify-single-word="false"/>
      <style:text-properties style:font-name="Times New Roman" fo:font-size="11pt" fo:font-weight="normal" officeooo:rsid="002466a2" officeooo:paragraph-rsid="0051a6b0" style:font-size-asian="11pt" style:font-weight-asian="normal" style:font-size-complex="11pt" style:font-weight-complex="normal"/>
    </style:style>
    <style:style style:name="P209" style:family="paragraph" style:parent-style-name="Table_20_Contents">
      <style:text-properties style:font-name="Times New Roman" fo:font-size="11pt" fo:font-weight="normal" officeooo:rsid="002466a2" officeooo:paragraph-rsid="001c53a4" style:font-size-asian="11pt" style:font-weight-asian="normal" style:font-size-complex="11pt" style:font-weight-complex="normal"/>
    </style:style>
    <style:style style:name="P210" style:family="paragraph" style:parent-style-name="Table_20_Contents">
      <style:text-properties style:font-name="Times New Roman" fo:font-size="11pt" fo:font-weight="normal" officeooo:rsid="002466a2" officeooo:paragraph-rsid="0016fdf8" style:font-size-asian="11pt" style:font-weight-asian="normal" style:font-size-complex="11pt" style:font-weight-complex="normal"/>
    </style:style>
    <style:style style:name="P211" style:family="paragraph" style:parent-style-name="Table_20_Contents">
      <style:text-properties style:font-name="Times New Roman" fo:font-size="11pt" fo:font-weight="normal" officeooo:rsid="002466a2" officeooo:paragraph-rsid="002bae00" style:font-size-asian="11pt" style:font-weight-asian="normal" style:font-size-complex="11pt" style:font-weight-complex="normal"/>
    </style:style>
    <style:style style:name="P212" style:family="paragraph" style:parent-style-name="Table_20_Contents">
      <style:text-properties style:font-name="Times New Roman" fo:font-size="11pt" fo:font-weight="normal" officeooo:rsid="002466a2" officeooo:paragraph-rsid="0033f1f5" style:font-size-asian="11pt" style:font-weight-asian="normal" style:font-size-complex="11pt" style:font-weight-complex="normal"/>
    </style:style>
    <style:style style:name="P213" style:family="paragraph" style:parent-style-name="Table_20_Contents">
      <style:text-properties style:font-name="Times New Roman" fo:font-size="11pt" fo:font-weight="normal" officeooo:rsid="002466a2" officeooo:paragraph-rsid="0000907a" style:font-size-asian="11pt" style:font-weight-asian="normal" style:font-size-complex="11pt" style:font-weight-complex="normal"/>
    </style:style>
    <style:style style:name="P214" style:family="paragraph" style:parent-style-name="Table_20_Contents">
      <style:text-properties style:font-name="Times New Roman" fo:font-size="11pt" fo:font-weight="normal" officeooo:rsid="002466a2" officeooo:paragraph-rsid="00370c21" style:font-size-asian="11pt" style:font-weight-asian="normal" style:font-size-complex="11pt" style:font-weight-complex="normal"/>
    </style:style>
    <style:style style:name="P215" style:family="paragraph" style:parent-style-name="Table_20_Contents">
      <style:paragraph-properties fo:text-align="start" style:justify-single-word="false"/>
      <style:text-properties style:font-name="Times New Roman" fo:font-size="11pt" fo:font-weight="normal" officeooo:rsid="00081334" officeooo:paragraph-rsid="001c53a4" style:font-size-asian="11pt" style:font-weight-asian="normal" style:font-size-complex="11pt" style:font-weight-complex="normal"/>
    </style:style>
    <style:style style:name="P216" style:family="paragraph" style:parent-style-name="Table_20_Contents">
      <style:paragraph-properties fo:text-align="start" style:justify-single-word="false"/>
      <style:text-properties style:font-name="Times New Roman" fo:font-size="11pt" fo:font-weight="normal" officeooo:rsid="00081334" officeooo:paragraph-rsid="0016fdf8" style:font-size-asian="11pt" style:font-weight-asian="normal" style:font-size-complex="11pt" style:font-weight-complex="normal"/>
    </style:style>
    <style:style style:name="P217" style:family="paragraph" style:parent-style-name="Table_20_Contents">
      <style:paragraph-properties fo:text-align="start" style:justify-single-word="false" fo:orphans="0" fo:widows="0">
        <style:tab-stops/>
      </style:paragraph-properties>
      <style:text-properties style:font-name="Times New Roman" fo:font-size="11pt" fo:font-weight="normal" officeooo:rsid="00081334" officeooo:paragraph-rsid="002bae00" style:font-size-asian="11pt" style:font-weight-asian="normal" style:font-size-complex="11pt" style:font-weight-complex="normal"/>
    </style:style>
    <style:style style:name="P218" style:family="paragraph" style:parent-style-name="Table_20_Contents">
      <style:paragraph-properties fo:text-align="start" style:justify-single-word="false" fo:orphans="0" fo:widows="0">
        <style:tab-stops/>
      </style:paragraph-properties>
      <style:text-properties style:font-name="Times New Roman" fo:font-size="11pt" fo:font-weight="normal" officeooo:rsid="00081334" officeooo:paragraph-rsid="0050b761" style:font-size-asian="11pt" style:font-weight-asian="normal" style:font-size-complex="11pt" style:font-weight-complex="normal"/>
    </style:style>
    <style:style style:name="P219" style:family="paragraph" style:parent-style-name="Table_20_Contents">
      <style:paragraph-properties fo:text-align="start" style:justify-single-word="false" fo:orphans="0" fo:widows="0">
        <style:tab-stops/>
      </style:paragraph-properties>
      <style:text-properties style:font-name="Times New Roman" fo:font-size="11pt" fo:font-weight="normal" officeooo:rsid="00081334" officeooo:paragraph-rsid="0033f1f5" style:font-size-asian="11pt" style:font-weight-asian="normal" style:font-size-complex="11pt" style:font-weight-complex="normal"/>
    </style:style>
    <style:style style:name="P220" style:family="paragraph" style:parent-style-name="Table_20_Contents">
      <style:paragraph-properties fo:text-align="start" style:justify-single-word="false" fo:orphans="0" fo:widows="0">
        <style:tab-stops/>
      </style:paragraph-properties>
      <style:text-properties style:font-name="Times New Roman" fo:font-size="11pt" fo:font-weight="normal" officeooo:rsid="00081334" officeooo:paragraph-rsid="0059ed48" style:font-size-asian="11pt" style:font-weight-asian="normal" style:font-size-complex="11pt" style:font-weight-complex="normal"/>
    </style:style>
    <style:style style:name="P221" style:family="paragraph" style:parent-style-name="Table_20_Contents">
      <style:paragraph-properties fo:text-align="start" style:justify-single-word="false" fo:orphans="0" fo:widows="0">
        <style:tab-stops/>
      </style:paragraph-properties>
      <style:text-properties style:font-name="Times New Roman" fo:font-size="11pt" fo:font-weight="normal" officeooo:rsid="00081334" officeooo:paragraph-rsid="0058c820" style:font-size-asian="11pt" style:font-weight-asian="normal" style:font-size-complex="11pt" style:font-weight-complex="normal"/>
    </style:style>
    <style:style style:name="P222" style:family="paragraph" style:parent-style-name="Table_20_Contents">
      <style:paragraph-properties fo:text-align="start" style:justify-single-word="false" fo:orphans="0" fo:widows="0">
        <style:tab-stops/>
      </style:paragraph-properties>
      <style:text-properties style:font-name="Times New Roman" fo:font-size="11pt" fo:font-weight="normal" officeooo:rsid="00081334" officeooo:paragraph-rsid="0051a6b0" style:font-size-asian="11pt" style:font-weight-asian="normal" style:font-size-complex="11pt" style:font-weight-complex="normal"/>
    </style:style>
    <style:style style:name="P223" style:family="paragraph" style:parent-style-name="Table_20_Contents">
      <style:paragraph-properties fo:text-align="start" style:justify-single-word="false" fo:orphans="0" fo:widows="0">
        <style:tab-stops/>
      </style:paragraph-properties>
      <style:text-properties style:font-name="Times New Roman" fo:font-size="11pt" fo:font-weight="normal" officeooo:rsid="00081334" officeooo:paragraph-rsid="005b6ae1" style:font-size-asian="11pt" style:font-weight-asian="normal" style:font-size-complex="11pt" style:font-weight-complex="normal"/>
    </style:style>
    <style:style style:name="P224" style:family="paragraph" style:parent-style-name="Table_20_Contents">
      <style:paragraph-properties fo:text-align="start" style:justify-single-word="false" fo:orphans="0" fo:widows="0">
        <style:tab-stops/>
      </style:paragraph-properties>
      <style:text-properties style:font-name="Times New Roman" fo:font-size="11pt" fo:font-weight="normal" officeooo:rsid="00081334" officeooo:paragraph-rsid="005d15f2" style:font-size-asian="11pt" style:font-weight-asian="normal" style:font-size-complex="11pt" style:font-weight-complex="normal"/>
    </style:style>
    <style:style style:name="P225" style:family="paragraph" style:parent-style-name="Table_20_Contents">
      <style:paragraph-properties fo:text-align="start" style:justify-single-word="false"/>
      <style:text-properties style:font-name="Times New Roman" fo:font-size="11pt" fo:font-weight="normal" officeooo:rsid="00081334" officeooo:paragraph-rsid="002bae00" style:font-size-asian="11pt" style:font-weight-asian="normal" style:font-size-complex="11pt" style:font-weight-complex="normal"/>
    </style:style>
    <style:style style:name="P226" style:family="paragraph" style:parent-style-name="Table_20_Contents">
      <style:paragraph-properties fo:text-align="start" style:justify-single-word="false"/>
      <style:text-properties style:font-name="Times New Roman" fo:font-size="11pt" fo:font-weight="normal" officeooo:rsid="00081334" officeooo:paragraph-rsid="001d6879" style:font-size-asian="11pt" style:font-weight-asian="normal" style:font-size-complex="11pt" style:font-weight-complex="normal"/>
    </style:style>
    <style:style style:name="P227" style:family="paragraph" style:parent-style-name="Table_20_Contents">
      <style:paragraph-properties fo:text-align="start" style:justify-single-word="false"/>
      <style:text-properties style:font-name="Times New Roman" fo:font-size="11pt" fo:font-weight="normal" officeooo:rsid="00081334" officeooo:paragraph-rsid="002962eb" style:font-size-asian="11pt" style:font-weight-asian="normal" style:font-size-complex="11pt" style:font-weight-complex="normal"/>
    </style:style>
    <style:style style:name="P228" style:family="paragraph" style:parent-style-name="Table_20_Contents">
      <style:paragraph-properties fo:text-align="start" style:justify-single-word="false"/>
      <style:text-properties style:font-name="Times New Roman" fo:font-size="11pt" fo:font-weight="normal" officeooo:rsid="00081334" officeooo:paragraph-rsid="0050b761" style:font-size-asian="11pt" style:font-weight-asian="normal" style:font-size-complex="11pt" style:font-weight-complex="normal"/>
    </style:style>
    <style:style style:name="P229" style:family="paragraph" style:parent-style-name="Table_20_Contents">
      <style:paragraph-properties fo:text-align="start" style:justify-single-word="false"/>
      <style:text-properties style:font-name="Times New Roman" fo:font-size="11pt" fo:font-weight="normal" officeooo:rsid="00081334" officeooo:paragraph-rsid="0033f1f5" style:font-size-asian="11pt" style:font-weight-asian="normal" style:font-size-complex="11pt" style:font-weight-complex="normal"/>
    </style:style>
    <style:style style:name="P230" style:family="paragraph" style:parent-style-name="Table_20_Contents">
      <style:paragraph-properties fo:text-align="start" style:justify-single-word="false"/>
      <style:text-properties style:font-name="Times New Roman" fo:font-size="11pt" fo:font-weight="normal" officeooo:rsid="00081334" officeooo:paragraph-rsid="0059ed48" style:font-size-asian="11pt" style:font-weight-asian="normal" style:font-size-complex="11pt" style:font-weight-complex="normal"/>
    </style:style>
    <style:style style:name="P231" style:family="paragraph" style:parent-style-name="Table_20_Contents">
      <style:paragraph-properties fo:text-align="start" style:justify-single-word="false"/>
      <style:text-properties style:font-name="Times New Roman" fo:font-size="11pt" fo:font-weight="normal" officeooo:rsid="00081334" officeooo:paragraph-rsid="0058c820" style:font-size-asian="11pt" style:font-weight-asian="normal" style:font-size-complex="11pt" style:font-weight-complex="normal"/>
    </style:style>
    <style:style style:name="P232" style:family="paragraph" style:parent-style-name="Table_20_Contents">
      <style:paragraph-properties fo:text-align="start" style:justify-single-word="false"/>
      <style:text-properties style:font-name="Times New Roman" fo:font-size="11pt" fo:font-weight="normal" officeooo:rsid="00081334" officeooo:paragraph-rsid="00081334" style:font-size-asian="11pt" style:font-weight-asian="normal" style:font-size-complex="11pt" style:font-weight-complex="normal"/>
    </style:style>
    <style:style style:name="P233" style:family="paragraph" style:parent-style-name="Table_20_Contents">
      <style:paragraph-properties fo:text-align="start" style:justify-single-word="false"/>
      <style:text-properties style:font-name="Times New Roman" fo:font-size="11pt" fo:font-weight="normal" officeooo:rsid="00081334" officeooo:paragraph-rsid="00370c21" style:font-size-asian="11pt" style:font-weight-asian="normal" style:font-size-complex="11pt" style:font-weight-complex="normal"/>
    </style:style>
    <style:style style:name="P234" style:family="paragraph" style:parent-style-name="Table_20_Contents">
      <style:paragraph-properties fo:text-align="start" style:justify-single-word="false"/>
      <style:text-properties style:font-name="Times New Roman" fo:font-size="11pt" fo:font-weight="normal" officeooo:rsid="00081334" officeooo:paragraph-rsid="0059a033" style:font-size-asian="11pt" style:font-weight-asian="normal" style:font-size-complex="11pt" style:font-weight-complex="normal"/>
    </style:style>
    <style:style style:name="P235" style:family="paragraph" style:parent-style-name="Table_20_Contents">
      <style:paragraph-properties fo:text-align="start" style:justify-single-word="false"/>
      <style:text-properties style:font-name="Times New Roman" fo:font-size="11pt" fo:font-weight="normal" officeooo:rsid="00081334" officeooo:paragraph-rsid="005b58cb" style:font-size-asian="11pt" style:font-weight-asian="normal" style:font-size-complex="11pt" style:font-weight-complex="normal"/>
    </style:style>
    <style:style style:name="P236" style:family="paragraph" style:parent-style-name="Table_20_Contents">
      <style:paragraph-properties fo:text-align="start" style:justify-single-word="false"/>
      <style:text-properties style:font-name="Times New Roman" fo:font-size="11pt" fo:font-weight="normal" officeooo:rsid="00081334" officeooo:paragraph-rsid="0051a6b0" style:font-size-asian="11pt" style:font-weight-asian="normal" style:font-size-complex="11pt" style:font-weight-complex="normal"/>
    </style:style>
    <style:style style:name="P237" style:family="paragraph" style:parent-style-name="Table_20_Contents">
      <style:paragraph-properties fo:text-align="start" style:justify-single-word="false"/>
      <style:text-properties style:font-name="Times New Roman" fo:font-size="11pt" fo:font-weight="normal" officeooo:rsid="00081334" officeooo:paragraph-rsid="005b6ae1" style:font-size-asian="11pt" style:font-weight-asian="normal" style:font-size-complex="11pt" style:font-weight-complex="normal"/>
    </style:style>
    <style:style style:name="P238" style:family="paragraph" style:parent-style-name="Table_20_Contents">
      <style:paragraph-properties fo:text-align="start" style:justify-single-word="false"/>
      <style:text-properties style:font-name="Times New Roman" fo:font-size="11pt" fo:font-weight="normal" officeooo:rsid="00081334" officeooo:paragraph-rsid="005d15f2" style:font-size-asian="11pt" style:font-weight-asian="normal" style:font-size-complex="11pt" style:font-weight-complex="normal"/>
    </style:style>
    <style:style style:name="P239" style:family="paragraph" style:parent-style-name="Table_20_Contents">
      <style:text-properties style:font-name="Times New Roman" fo:font-size="11pt" fo:font-weight="normal" officeooo:paragraph-rsid="002ca432" style:font-size-asian="11pt" style:font-weight-asian="normal" style:font-size-complex="11pt" style:font-weight-complex="normal"/>
    </style:style>
    <style:style style:name="P240" style:family="paragraph" style:parent-style-name="Table_20_Contents">
      <style:text-properties style:font-name="Times New Roman" fo:font-size="11pt" fo:font-weight="normal" officeooo:paragraph-rsid="00537804" style:font-size-asian="11pt" style:font-weight-asian="normal" style:font-size-complex="11pt" style:font-weight-complex="normal"/>
    </style:style>
    <style:style style:name="P241" style:family="paragraph" style:parent-style-name="Table_20_Contents">
      <style:text-properties style:font-name="Times New Roman" fo:font-size="11pt" fo:font-weight="normal" officeooo:paragraph-rsid="0051b3f5" style:font-size-asian="11pt" style:font-weight-asian="normal" style:font-size-complex="11pt" style:font-weight-complex="normal"/>
    </style:style>
    <style:style style:name="P242" style:family="paragraph" style:parent-style-name="Table_20_Contents">
      <style:paragraph-properties fo:orphans="0" fo:widows="0">
        <style:tab-stops/>
      </style:paragraph-properties>
      <style:text-properties style:font-name="Times New Roman" fo:font-size="11pt" fo:font-weight="normal" officeooo:paragraph-rsid="002bae00" style:font-size-asian="11pt" style:font-weight-asian="normal" style:font-size-complex="11pt" style:font-weight-complex="normal"/>
    </style:style>
    <style:style style:name="P243" style:family="paragraph" style:parent-style-name="Table_20_Contents">
      <style:paragraph-properties fo:orphans="0" fo:widows="0">
        <style:tab-stops/>
      </style:paragraph-properties>
      <style:text-properties style:font-name="Times New Roman" fo:font-size="11pt" fo:font-weight="normal" officeooo:paragraph-rsid="0050b761" style:font-size-asian="11pt" style:font-weight-asian="normal" style:font-size-complex="11pt" style:font-weight-complex="normal"/>
    </style:style>
    <style:style style:name="P244" style:family="paragraph" style:parent-style-name="Table_20_Contents">
      <style:paragraph-properties fo:orphans="0" fo:widows="0">
        <style:tab-stops/>
      </style:paragraph-properties>
      <style:text-properties style:font-name="Times New Roman" fo:font-size="11pt" fo:font-weight="normal" officeooo:paragraph-rsid="0033f1f5" style:font-size-asian="11pt" style:font-weight-asian="normal" style:font-size-complex="11pt" style:font-weight-complex="normal"/>
    </style:style>
    <style:style style:name="P245" style:family="paragraph" style:parent-style-name="Table_20_Contents">
      <style:paragraph-properties fo:orphans="0" fo:widows="0">
        <style:tab-stops/>
      </style:paragraph-properties>
      <style:text-properties style:font-name="Times New Roman" fo:font-size="11pt" fo:font-weight="normal" officeooo:paragraph-rsid="0059ed48" style:font-size-asian="11pt" style:font-weight-asian="normal" style:font-size-complex="11pt" style:font-weight-complex="normal"/>
    </style:style>
    <style:style style:name="P246" style:family="paragraph" style:parent-style-name="Table_20_Contents">
      <style:paragraph-properties fo:orphans="0" fo:widows="0">
        <style:tab-stops/>
      </style:paragraph-properties>
      <style:text-properties style:font-name="Times New Roman" fo:font-size="11pt" fo:font-weight="normal" officeooo:paragraph-rsid="0058c820" style:font-size-asian="11pt" style:font-weight-asian="normal" style:font-size-complex="11pt" style:font-weight-complex="normal"/>
    </style:style>
    <style:style style:name="P247" style:family="paragraph" style:parent-style-name="Table_20_Contents">
      <style:paragraph-properties fo:orphans="0" fo:widows="0">
        <style:tab-stops/>
      </style:paragraph-properties>
      <style:text-properties style:font-name="Times New Roman" fo:font-size="11pt" fo:font-weight="normal" officeooo:paragraph-rsid="0051a6b0" style:font-size-asian="11pt" style:font-weight-asian="normal" style:font-size-complex="11pt" style:font-weight-complex="normal"/>
    </style:style>
    <style:style style:name="P248" style:family="paragraph" style:parent-style-name="Table_20_Contents">
      <style:paragraph-properties fo:orphans="0" fo:widows="0">
        <style:tab-stops/>
      </style:paragraph-properties>
      <style:text-properties style:font-name="Times New Roman" fo:font-size="11pt" fo:font-weight="normal" officeooo:paragraph-rsid="005b6ae1" style:font-size-asian="11pt" style:font-weight-asian="normal" style:font-size-complex="11pt" style:font-weight-complex="normal"/>
    </style:style>
    <style:style style:name="P249" style:family="paragraph" style:parent-style-name="Table_20_Contents">
      <style:paragraph-properties fo:orphans="0" fo:widows="0">
        <style:tab-stops/>
      </style:paragraph-properties>
      <style:text-properties style:font-name="Times New Roman" fo:font-size="11pt" fo:font-weight="normal" officeooo:paragraph-rsid="005d15f2" style:font-size-asian="11pt" style:font-weight-asian="normal" style:font-size-complex="11pt" style:font-weight-complex="normal"/>
    </style:style>
    <style:style style:name="P250" style:family="paragraph" style:parent-style-name="Table_20_Contents">
      <style:text-properties style:font-name="Times New Roman" fo:font-size="11pt" fo:font-weight="normal" officeooo:paragraph-rsid="002bae00" style:font-size-asian="11pt" style:font-weight-asian="normal" style:font-size-complex="11pt" style:font-weight-complex="normal"/>
    </style:style>
    <style:style style:name="P251" style:family="paragraph" style:parent-style-name="Table_20_Contents">
      <style:text-properties style:font-name="Times New Roman" fo:font-size="11pt" fo:font-weight="normal" officeooo:paragraph-rsid="0033f1f5" style:font-size-asian="11pt" style:font-weight-asian="normal" style:font-size-complex="11pt" style:font-weight-complex="normal"/>
    </style:style>
    <style:style style:name="P252" style:family="paragraph" style:parent-style-name="Table_20_Contents">
      <style:text-properties style:font-name="Times New Roman" fo:font-size="11pt" style:text-underline-style="none" fo:font-weight="normal" officeooo:rsid="000975a4" officeooo:paragraph-rsid="004e20d2" style:font-size-asian="11pt" style:font-weight-asian="normal" style:font-name-complex="Times New Roman1" style:font-size-complex="11pt" style:font-weight-complex="normal"/>
    </style:style>
    <style:style style:name="P253" style:family="paragraph" style:parent-style-name="Table_20_Contents">
      <style:text-properties style:font-name="Times New Roman" fo:font-size="11pt" style:text-underline-style="none" fo:font-weight="normal" officeooo:rsid="000975a4" officeooo:paragraph-rsid="001753c9" style:font-size-asian="11pt" style:font-weight-asian="normal" style:font-name-complex="Times New Roman1" style:font-size-complex="11pt" style:font-weight-complex="normal"/>
    </style:style>
    <style:style style:name="P254" style:family="paragraph" style:parent-style-name="Table_20_Contents">
      <style:text-properties style:font-name="Times New Roman" fo:font-size="11pt" style:text-underline-style="none" fo:font-weight="normal" officeooo:rsid="000975a4" officeooo:paragraph-rsid="001f960d" style:font-size-asian="11pt" style:font-weight-asian="normal" style:font-name-complex="Times New Roman1" style:font-size-complex="11pt" style:font-weight-complex="normal"/>
    </style:style>
    <style:style style:name="P255" style:family="paragraph" style:parent-style-name="Table_20_Contents">
      <style:text-properties style:font-name="Times New Roman" fo:font-size="11pt" style:text-underline-style="none" fo:font-weight="normal" officeooo:rsid="000975a4" officeooo:paragraph-rsid="00648ced" style:font-size-asian="11pt" style:font-weight-asian="normal" style:font-name-complex="Times New Roman1" style:font-size-complex="11pt" style:font-weight-complex="normal"/>
    </style:style>
    <style:style style:name="P256" style:family="paragraph" style:parent-style-name="Table_20_Contents">
      <style:text-properties style:font-name="Times New Roman" fo:font-size="11pt" style:text-underline-style="none" fo:font-weight="normal" officeooo:rsid="000975a4" officeooo:paragraph-rsid="0023318e" style:font-size-asian="11pt" style:font-weight-asian="normal" style:font-name-complex="Times New Roman1" style:font-size-complex="11pt" style:font-weight-complex="normal"/>
    </style:style>
    <style:style style:name="P257" style:family="paragraph" style:parent-style-name="Table_20_Contents">
      <style:text-properties style:font-name="Times New Roman" fo:font-size="11pt" style:text-underline-style="none" fo:font-weight="normal" officeooo:rsid="000975a4" officeooo:paragraph-rsid="002689cc" style:font-size-asian="11pt" style:font-weight-asian="normal" style:font-name-complex="Times New Roman1" style:font-size-complex="11pt" style:font-weight-complex="normal"/>
    </style:style>
    <style:style style:name="P258" style:family="paragraph" style:parent-style-name="Table_20_Contents">
      <style:text-properties style:font-name="Times New Roman" fo:font-size="11pt" style:text-underline-style="none" fo:font-weight="normal" officeooo:rsid="000975a4" officeooo:paragraph-rsid="005708ec" style:font-size-asian="11pt" style:font-weight-asian="normal" style:font-name-complex="Times New Roman1" style:font-size-complex="11pt" style:font-weight-complex="normal"/>
    </style:style>
    <style:style style:name="P259" style:family="paragraph" style:parent-style-name="Table_20_Contents">
      <style:text-properties style:font-name="Times New Roman" fo:font-size="11pt" style:text-underline-style="none" fo:font-weight="normal" officeooo:rsid="000975a4" officeooo:paragraph-rsid="00282855" style:font-size-asian="11pt" style:font-weight-asian="normal" style:font-name-complex="Times New Roman1" style:font-size-complex="11pt" style:font-weight-complex="normal"/>
    </style:style>
    <style:style style:name="P260" style:family="paragraph" style:parent-style-name="Table_20_Contents">
      <style:text-properties style:font-name="Times New Roman" fo:font-size="11pt" style:text-underline-style="none" fo:font-weight="normal" officeooo:rsid="000975a4" officeooo:paragraph-rsid="0018c748" style:font-size-asian="11pt" style:font-weight-asian="normal" style:font-name-complex="Times New Roman1" style:font-size-complex="11pt" style:font-weight-complex="normal"/>
    </style:style>
    <style:style style:name="P261" style:family="paragraph" style:parent-style-name="Table_20_Contents">
      <style:text-properties style:font-name="Times New Roman" fo:font-size="11pt" style:text-underline-style="none" fo:font-weight="normal" officeooo:rsid="000975a4" officeooo:paragraph-rsid="002e57bd" style:font-size-asian="11pt" style:font-weight-asian="normal" style:font-name-complex="Times New Roman1" style:font-size-complex="11pt" style:font-weight-complex="normal"/>
    </style:style>
    <style:style style:name="P262" style:family="paragraph" style:parent-style-name="Table_20_Contents">
      <style:text-properties style:font-name="Times New Roman" fo:font-size="11pt" style:text-underline-style="none" fo:font-weight="normal" officeooo:rsid="000975a4" officeooo:paragraph-rsid="00190d91" style:font-size-asian="11pt" style:font-weight-asian="normal" style:font-name-complex="Times New Roman1" style:font-size-complex="11pt" style:font-weight-complex="normal"/>
    </style:style>
    <style:style style:name="P263" style:family="paragraph" style:parent-style-name="Table_20_Contents">
      <style:text-properties style:font-name="Times New Roman" fo:font-size="11pt" style:text-underline-style="none" fo:font-weight="normal" officeooo:rsid="000975a4" officeooo:paragraph-rsid="0033e04c" style:font-size-asian="11pt" style:font-weight-asian="normal" style:font-name-complex="Times New Roman1" style:font-size-complex="11pt" style:font-weight-complex="normal"/>
    </style:style>
    <style:style style:name="P264" style:family="paragraph" style:parent-style-name="Table_20_Contents">
      <style:text-properties style:font-name="Times New Roman" fo:font-size="11pt" style:text-underline-style="none" fo:font-weight="normal" officeooo:rsid="000975a4" officeooo:paragraph-rsid="0019fe40" style:font-size-asian="11pt" style:font-weight-asian="normal" style:font-name-complex="Times New Roman1" style:font-size-complex="11pt" style:font-weight-complex="normal"/>
    </style:style>
    <style:style style:name="P265" style:family="paragraph" style:parent-style-name="Table_20_Contents">
      <style:text-properties style:font-name="Times New Roman" fo:font-size="11pt" style:text-underline-style="none" fo:font-weight="normal" officeooo:rsid="000975a4" officeooo:paragraph-rsid="004f880e" style:font-size-asian="11pt" style:font-weight-asian="normal" style:font-name-complex="Times New Roman1" style:font-size-complex="11pt" style:font-weight-complex="normal"/>
    </style:style>
    <style:style style:name="P266" style:family="paragraph" style:parent-style-name="Table_20_Contents">
      <style:text-properties style:font-name="Times New Roman" fo:font-size="11pt" style:text-underline-style="none" fo:font-weight="normal" officeooo:rsid="000975a4" officeooo:paragraph-rsid="003741d1" style:font-size-asian="11pt" style:font-weight-asian="normal" style:font-name-complex="Times New Roman1" style:font-size-complex="11pt" style:font-weight-complex="normal"/>
    </style:style>
    <style:style style:name="P267" style:family="paragraph" style:parent-style-name="Table_20_Contents">
      <style:text-properties style:font-name="Times New Roman" fo:font-size="11pt" style:text-underline-style="none" fo:font-weight="normal" officeooo:rsid="000975a4" officeooo:paragraph-rsid="003c5109" style:font-size-asian="11pt" style:font-weight-asian="normal" style:font-name-complex="Times New Roman1" style:font-size-complex="11pt" style:font-weight-complex="normal"/>
    </style:style>
    <style:style style:name="P268" style:family="paragraph" style:parent-style-name="Table_20_Contents">
      <style:text-properties style:font-name="Times New Roman" fo:font-size="11pt" style:text-underline-style="none" fo:font-weight="normal" officeooo:rsid="000975a4" officeooo:paragraph-rsid="001a53d8" style:font-size-asian="11pt" style:font-weight-asian="normal" style:font-name-complex="Times New Roman1" style:font-size-complex="11pt" style:font-weight-complex="normal"/>
    </style:style>
    <style:style style:name="P269" style:family="paragraph" style:parent-style-name="Table_20_Contents">
      <style:text-properties style:font-name="Times New Roman" fo:font-size="11pt" style:text-underline-style="none" fo:font-weight="normal" officeooo:rsid="000975a4" officeooo:paragraph-rsid="003efb33" style:font-size-asian="11pt" style:font-weight-asian="normal" style:font-name-complex="Times New Roman1" style:font-size-complex="11pt" style:font-weight-complex="normal"/>
    </style:style>
    <style:style style:name="P270" style:family="paragraph" style:parent-style-name="Table_20_Contents">
      <style:text-properties style:font-name="Times New Roman" fo:font-size="11pt" style:text-underline-style="none" fo:font-weight="normal" officeooo:rsid="000975a4" officeooo:paragraph-rsid="001c0177" style:font-size-asian="11pt" style:font-weight-asian="normal" style:font-name-complex="Times New Roman1" style:font-size-complex="11pt" style:font-weight-complex="normal"/>
    </style:style>
    <style:style style:name="P271" style:family="paragraph" style:parent-style-name="Table_20_Contents">
      <style:text-properties style:font-name="Times New Roman" fo:font-size="11pt" style:text-underline-style="none" fo:font-weight="normal" officeooo:rsid="000975a4" officeooo:paragraph-rsid="00448946" style:font-size-asian="11pt" style:font-weight-asian="normal" style:font-name-complex="Times New Roman1" style:font-size-complex="11pt" style:font-weight-complex="normal"/>
    </style:style>
    <style:style style:name="P272" style:family="paragraph" style:parent-style-name="Table_20_Contents">
      <style:text-properties style:font-name="Times New Roman" fo:font-size="11pt" style:text-underline-style="none" fo:font-weight="normal" officeooo:rsid="000975a4" officeooo:paragraph-rsid="001e4954" style:font-size-asian="11pt" style:font-weight-asian="normal" style:font-name-complex="Times New Roman1" style:font-size-complex="11pt" style:font-weight-complex="normal"/>
    </style:style>
    <style:style style:name="P273" style:family="paragraph" style:parent-style-name="Table_20_Contents">
      <style:text-properties style:font-name="Times New Roman" fo:font-size="11pt" style:text-underline-style="none" fo:font-weight="normal" officeooo:rsid="000c0184" officeooo:paragraph-rsid="001687bc" style:font-size-asian="11pt" style:font-weight-asian="normal" style:font-name-complex="Times New Roman1" style:font-size-complex="11pt" style:font-weight-complex="normal"/>
    </style:style>
    <style:style style:name="P274" style:family="paragraph" style:parent-style-name="Table_20_Contents">
      <style:text-properties style:font-name="Times New Roman" fo:font-size="11pt" style:text-underline-style="none" fo:font-weight="normal" officeooo:rsid="000c0184" officeooo:paragraph-rsid="001753c9" style:font-size-asian="11pt" style:font-weight-asian="normal" style:font-name-complex="Times New Roman1" style:font-size-complex="11pt" style:font-weight-complex="normal"/>
    </style:style>
    <style:style style:name="P275" style:family="paragraph" style:parent-style-name="Table_20_Contents">
      <style:text-properties style:font-name="Times New Roman" fo:font-size="11pt" style:text-underline-style="none" fo:font-weight="normal" officeooo:rsid="000c0184" officeooo:paragraph-rsid="001f960d" style:font-size-asian="11pt" style:font-weight-asian="normal" style:font-name-complex="Times New Roman1" style:font-size-complex="11pt" style:font-weight-complex="normal"/>
    </style:style>
    <style:style style:name="P276" style:family="paragraph" style:parent-style-name="Table_20_Contents">
      <style:text-properties style:font-name="Times New Roman" fo:font-size="11pt" style:text-underline-style="none" fo:font-weight="normal" officeooo:rsid="001bc522" officeooo:paragraph-rsid="001f960d" style:font-size-asian="11pt" style:font-weight-asian="normal" style:font-name-complex="Times New Roman1" style:font-size-complex="11pt" style:font-weight-complex="normal"/>
    </style:style>
    <style:style style:name="P277" style:family="paragraph" style:parent-style-name="Table_20_Contents">
      <style:text-properties style:font-name="Times New Roman" fo:font-size="11pt" style:text-underline-style="none" fo:font-weight="normal" officeooo:rsid="001bc522" officeooo:paragraph-rsid="004e20d2" style:font-size-asian="11pt" style:font-weight-asian="normal" style:font-name-complex="Times New Roman1" style:font-size-complex="11pt" style:font-weight-complex="normal"/>
    </style:style>
    <style:style style:name="P278" style:family="paragraph" style:parent-style-name="Table_20_Contents">
      <style:text-properties style:font-name="Times New Roman" fo:font-size="11pt" style:text-underline-style="none" fo:font-weight="normal" officeooo:rsid="001bc522" officeooo:paragraph-rsid="00226411" style:font-size-asian="11pt" style:font-weight-asian="normal" style:font-name-complex="Times New Roman1" style:font-size-complex="11pt" style:font-weight-complex="normal"/>
    </style:style>
    <style:style style:name="P279" style:family="paragraph" style:parent-style-name="Table_20_Contents">
      <style:text-properties style:font-name="Times New Roman" fo:font-size="11pt" style:text-underline-style="none" fo:font-weight="normal" officeooo:rsid="001bc522" officeooo:paragraph-rsid="0023318e" style:font-size-asian="11pt" style:font-weight-asian="normal" style:font-name-complex="Times New Roman1" style:font-size-complex="11pt" style:font-weight-complex="normal"/>
    </style:style>
    <style:style style:name="P280" style:family="paragraph" style:parent-style-name="Table_20_Contents">
      <style:text-properties style:font-name="Times New Roman" fo:font-size="11pt" style:text-underline-style="none" fo:font-weight="normal" officeooo:rsid="001bc522" officeooo:paragraph-rsid="002445a8" style:font-size-asian="11pt" style:font-weight-asian="normal" style:font-name-complex="Times New Roman1" style:font-size-complex="11pt" style:font-weight-complex="normal"/>
    </style:style>
    <style:style style:name="P281" style:family="paragraph" style:parent-style-name="Table_20_Contents">
      <style:text-properties style:font-name="Times New Roman" fo:font-size="11pt" style:text-underline-style="none" fo:font-weight="normal" officeooo:rsid="001bc522" officeooo:paragraph-rsid="0024a765" style:font-size-asian="11pt" style:font-weight-asian="normal" style:font-name-complex="Times New Roman1" style:font-size-complex="11pt" style:font-weight-complex="normal"/>
    </style:style>
    <style:style style:name="P282" style:family="paragraph" style:parent-style-name="Table_20_Contents">
      <style:text-properties style:font-name="Times New Roman" fo:font-size="11pt" style:text-underline-style="none" fo:font-weight="normal" officeooo:rsid="001bc522" officeooo:paragraph-rsid="002689cc" style:font-size-asian="11pt" style:font-weight-asian="normal" style:font-name-complex="Times New Roman1" style:font-size-complex="11pt" style:font-weight-complex="normal"/>
    </style:style>
    <style:style style:name="P283" style:family="paragraph" style:parent-style-name="Table_20_Contents">
      <style:text-properties style:font-name="Times New Roman" fo:font-size="11pt" style:text-underline-style="none" fo:font-weight="normal" officeooo:rsid="001bc522" officeooo:paragraph-rsid="00548112" style:font-size-asian="11pt" style:font-weight-asian="normal" style:font-name-complex="Times New Roman1" style:font-size-complex="11pt" style:font-weight-complex="normal"/>
    </style:style>
    <style:style style:name="P284" style:family="paragraph" style:parent-style-name="Table_20_Contents">
      <style:text-properties style:font-name="Times New Roman" fo:font-size="11pt" style:text-underline-style="none" fo:font-weight="normal" officeooo:rsid="001bc522" officeooo:paragraph-rsid="00282855" style:font-size-asian="11pt" style:font-weight-asian="normal" style:font-name-complex="Times New Roman1" style:font-size-complex="11pt" style:font-weight-complex="normal"/>
    </style:style>
    <style:style style:name="P285" style:family="paragraph" style:parent-style-name="Table_20_Contents">
      <style:text-properties style:font-name="Times New Roman" fo:font-size="11pt" style:text-underline-style="none" fo:font-weight="normal" officeooo:rsid="001bc522" officeooo:paragraph-rsid="00299e97" style:font-size-asian="11pt" style:font-weight-asian="normal" style:font-name-complex="Times New Roman1" style:font-size-complex="11pt" style:font-weight-complex="normal"/>
    </style:style>
    <style:style style:name="P286" style:family="paragraph" style:parent-style-name="Table_20_Contents">
      <style:text-properties style:font-name="Times New Roman" fo:font-size="11pt" style:text-underline-style="none" fo:font-weight="normal" officeooo:rsid="001bc522" officeooo:paragraph-rsid="002ad242" style:font-size-asian="11pt" style:font-weight-asian="normal" style:font-name-complex="Times New Roman1" style:font-size-complex="11pt" style:font-weight-complex="normal"/>
    </style:style>
    <style:style style:name="P287" style:family="paragraph" style:parent-style-name="Table_20_Contents">
      <style:text-properties style:font-name="Times New Roman" fo:font-size="11pt" style:text-underline-style="none" fo:font-weight="normal" officeooo:rsid="001bc522" officeooo:paragraph-rsid="002dffdf" style:font-size-asian="11pt" style:font-weight-asian="normal" style:font-name-complex="Times New Roman1" style:font-size-complex="11pt" style:font-weight-complex="normal"/>
    </style:style>
    <style:style style:name="P288" style:family="paragraph" style:parent-style-name="Table_20_Contents">
      <style:text-properties style:font-name="Times New Roman" fo:font-size="11pt" style:text-underline-style="none" fo:font-weight="normal" officeooo:rsid="001bc522" officeooo:paragraph-rsid="005708ec" style:font-size-asian="11pt" style:font-weight-asian="normal" style:font-name-complex="Times New Roman1" style:font-size-complex="11pt" style:font-weight-complex="normal"/>
    </style:style>
    <style:style style:name="P289" style:family="paragraph" style:parent-style-name="Table_20_Contents">
      <style:text-properties style:font-name="Times New Roman" fo:font-size="11pt" style:text-underline-style="none" fo:font-weight="normal" officeooo:rsid="001bc522" officeooo:paragraph-rsid="0050b761" style:font-size-asian="11pt" style:font-weight-asian="normal" style:font-name-complex="Times New Roman1" style:font-size-complex="11pt" style:font-weight-complex="normal"/>
    </style:style>
    <style:style style:name="P290" style:family="paragraph" style:parent-style-name="Table_20_Contents">
      <style:text-properties style:font-name="Times New Roman" fo:font-size="11pt" style:text-underline-style="none" fo:font-weight="normal" officeooo:rsid="001bc522" officeooo:paragraph-rsid="0030354c" style:font-size-asian="11pt" style:font-weight-asian="normal" style:font-name-complex="Times New Roman1" style:font-size-complex="11pt" style:font-weight-complex="normal"/>
    </style:style>
    <style:style style:name="P291" style:family="paragraph" style:parent-style-name="Table_20_Contents">
      <style:text-properties style:font-name="Times New Roman" fo:font-size="11pt" style:text-underline-style="none" fo:font-weight="normal" officeooo:rsid="001bc522" officeooo:paragraph-rsid="0030a93b" style:font-size-asian="11pt" style:font-weight-asian="normal" style:font-name-complex="Times New Roman1" style:font-size-complex="11pt" style:font-weight-complex="normal"/>
    </style:style>
    <style:style style:name="P292" style:family="paragraph" style:parent-style-name="Table_20_Contents">
      <style:text-properties style:font-name="Times New Roman" fo:font-size="11pt" style:text-underline-style="none" fo:font-weight="normal" officeooo:rsid="001bc522" officeooo:paragraph-rsid="0030d5bf" style:font-size-asian="11pt" style:font-weight-asian="normal" style:font-name-complex="Times New Roman1" style:font-size-complex="11pt" style:font-weight-complex="normal"/>
    </style:style>
    <style:style style:name="P293" style:family="paragraph" style:parent-style-name="Table_20_Contents">
      <style:text-properties style:font-name="Times New Roman" fo:font-size="11pt" style:text-underline-style="none" fo:font-weight="normal" officeooo:rsid="001bc522" officeooo:paragraph-rsid="00573a9f" style:font-size-asian="11pt" style:font-weight-asian="normal" style:font-name-complex="Times New Roman1" style:font-size-complex="11pt" style:font-weight-complex="normal"/>
    </style:style>
    <style:style style:name="P294" style:family="paragraph" style:parent-style-name="Table_20_Contents">
      <style:text-properties style:font-name="Times New Roman" fo:font-size="11pt" style:text-underline-style="none" fo:font-weight="normal" officeooo:rsid="001bc522" officeooo:paragraph-rsid="003273ef" style:font-size-asian="11pt" style:font-weight-asian="normal" style:font-name-complex="Times New Roman1" style:font-size-complex="11pt" style:font-weight-complex="normal"/>
    </style:style>
    <style:style style:name="P295" style:family="paragraph" style:parent-style-name="Table_20_Contents">
      <style:text-properties style:font-name="Times New Roman" fo:font-size="11pt" style:text-underline-style="none" fo:font-weight="normal" officeooo:rsid="001bc522" officeooo:paragraph-rsid="0031f757" style:font-size-asian="11pt" style:font-weight-asian="normal" style:font-name-complex="Times New Roman1" style:font-size-complex="11pt" style:font-weight-complex="normal"/>
    </style:style>
    <style:style style:name="P296" style:family="paragraph" style:parent-style-name="Table_20_Contents">
      <style:text-properties style:font-name="Times New Roman" fo:font-size="11pt" style:text-underline-style="none" fo:font-weight="normal" officeooo:rsid="001bc522" officeooo:paragraph-rsid="00196c69" style:font-size-asian="11pt" style:font-weight-asian="normal" style:font-name-complex="Times New Roman1" style:font-size-complex="11pt" style:font-weight-complex="normal"/>
    </style:style>
    <style:style style:name="P297" style:family="paragraph" style:parent-style-name="Table_20_Contents">
      <style:text-properties style:font-name="Times New Roman" fo:font-size="11pt" style:text-underline-style="none" fo:font-weight="normal" officeooo:rsid="001bc522" officeooo:paragraph-rsid="00355ad6" style:font-size-asian="11pt" style:font-weight-asian="normal" style:font-name-complex="Times New Roman1" style:font-size-complex="11pt" style:font-weight-complex="normal"/>
    </style:style>
    <style:style style:name="P298" style:family="paragraph" style:parent-style-name="Table_20_Contents">
      <style:text-properties style:font-name="Times New Roman" fo:font-size="11pt" style:text-underline-style="none" fo:font-weight="normal" officeooo:rsid="001bc522" officeooo:paragraph-rsid="004f880e" style:font-size-asian="11pt" style:font-weight-asian="normal" style:font-name-complex="Times New Roman1" style:font-size-complex="11pt" style:font-weight-complex="normal"/>
    </style:style>
    <style:style style:name="P299" style:family="paragraph" style:parent-style-name="Table_20_Contents">
      <style:text-properties style:font-name="Times New Roman" fo:font-size="11pt" style:text-underline-style="none" fo:font-weight="normal" officeooo:rsid="001bc522" officeooo:paragraph-rsid="00342df3" style:font-size-asian="11pt" style:font-weight-asian="normal" style:font-name-complex="Times New Roman1" style:font-size-complex="11pt" style:font-weight-complex="normal"/>
    </style:style>
    <style:style style:name="P300" style:family="paragraph" style:parent-style-name="Table_20_Contents">
      <style:text-properties style:font-name="Times New Roman" fo:font-size="11pt" style:text-underline-style="none" fo:font-weight="normal" officeooo:rsid="001bc522" officeooo:paragraph-rsid="00356248" style:font-size-asian="11pt" style:font-weight-asian="normal" style:font-name-complex="Times New Roman1" style:font-size-complex="11pt" style:font-weight-complex="normal"/>
    </style:style>
    <style:style style:name="P301" style:family="paragraph" style:parent-style-name="Table_20_Contents">
      <style:text-properties style:font-name="Times New Roman" fo:font-size="11pt" style:text-underline-style="none" fo:font-weight="normal" officeooo:rsid="001bc522" officeooo:paragraph-rsid="0039f184" style:font-size-asian="11pt" style:font-weight-asian="normal" style:font-name-complex="Times New Roman1" style:font-size-complex="11pt" style:font-weight-complex="normal"/>
    </style:style>
    <style:style style:name="P302" style:family="paragraph" style:parent-style-name="Table_20_Contents">
      <style:text-properties style:font-name="Times New Roman" fo:font-size="11pt" style:text-underline-style="none" fo:font-weight="normal" officeooo:rsid="001bc522" officeooo:paragraph-rsid="003bc223" style:font-size-asian="11pt" style:font-weight-asian="normal" style:font-name-complex="Times New Roman1" style:font-size-complex="11pt" style:font-weight-complex="normal"/>
    </style:style>
    <style:style style:name="P303" style:family="paragraph" style:parent-style-name="Table_20_Contents">
      <style:text-properties style:font-name="Times New Roman" fo:font-size="11pt" style:text-underline-style="none" fo:font-weight="normal" officeooo:rsid="001bc522" officeooo:paragraph-rsid="003c5109" style:font-size-asian="11pt" style:font-weight-asian="normal" style:font-name-complex="Times New Roman1" style:font-size-complex="11pt" style:font-weight-complex="normal"/>
    </style:style>
    <style:style style:name="P304" style:family="paragraph" style:parent-style-name="Table_20_Contents">
      <style:text-properties style:font-name="Times New Roman" fo:font-size="11pt" style:text-underline-style="none" fo:font-weight="normal" officeooo:rsid="001bc522" officeooo:paragraph-rsid="003cd745" style:font-size-asian="11pt" style:font-weight-asian="normal" style:font-name-complex="Times New Roman1" style:font-size-complex="11pt" style:font-weight-complex="normal"/>
    </style:style>
    <style:style style:name="P305" style:family="paragraph" style:parent-style-name="Table_20_Contents">
      <style:text-properties style:font-name="Times New Roman" fo:font-size="11pt" style:text-underline-style="none" fo:font-weight="normal" officeooo:rsid="001bc522" officeooo:paragraph-rsid="003d02d9" style:font-size-asian="11pt" style:font-weight-asian="normal" style:font-name-complex="Times New Roman1" style:font-size-complex="11pt" style:font-weight-complex="normal"/>
    </style:style>
    <style:style style:name="P306" style:family="paragraph" style:parent-style-name="Table_20_Contents">
      <style:text-properties style:font-name="Times New Roman" fo:font-size="11pt" style:text-underline-style="none" fo:font-weight="normal" officeooo:rsid="001bc522" officeooo:paragraph-rsid="003efb33" style:font-size-asian="11pt" style:font-weight-asian="normal" style:font-name-complex="Times New Roman1" style:font-size-complex="11pt" style:font-weight-complex="normal"/>
    </style:style>
    <style:style style:name="P307" style:family="paragraph" style:parent-style-name="Table_20_Contents">
      <style:text-properties style:font-name="Times New Roman" fo:font-size="11pt" style:text-underline-style="none" fo:font-weight="normal" officeooo:rsid="001bc522" officeooo:paragraph-rsid="0040a5af" style:font-size-asian="11pt" style:font-weight-asian="normal" style:font-name-complex="Times New Roman1" style:font-size-complex="11pt" style:font-weight-complex="normal"/>
    </style:style>
    <style:style style:name="P308" style:family="paragraph" style:parent-style-name="Table_20_Contents">
      <style:text-properties style:font-name="Times New Roman" fo:font-size="11pt" style:text-underline-style="none" fo:font-weight="normal" officeooo:rsid="001bc522" officeooo:paragraph-rsid="00429700" style:font-size-asian="11pt" style:font-weight-asian="normal" style:font-name-complex="Times New Roman1" style:font-size-complex="11pt" style:font-weight-complex="normal"/>
    </style:style>
    <style:style style:name="P309" style:family="paragraph" style:parent-style-name="Table_20_Contents">
      <style:text-properties style:font-name="Times New Roman" fo:font-size="11pt" style:text-underline-style="none" fo:font-weight="normal" officeooo:rsid="001bc522" officeooo:paragraph-rsid="005d15f2" style:font-size-asian="11pt" style:font-weight-asian="normal" style:font-name-complex="Times New Roman1" style:font-size-complex="11pt" style:font-weight-complex="normal"/>
    </style:style>
    <style:style style:name="P310" style:family="paragraph" style:parent-style-name="Table_20_Contents">
      <style:text-properties style:font-name="Times New Roman" fo:font-size="11pt" style:text-underline-style="none" fo:font-weight="normal" officeooo:rsid="001bc522" officeooo:paragraph-rsid="00448946" style:font-size-asian="11pt" style:font-weight-asian="normal" style:font-name-complex="Times New Roman1" style:font-size-complex="11pt" style:font-weight-complex="normal"/>
    </style:style>
    <style:style style:name="P311" style:family="paragraph" style:parent-style-name="Table_20_Contents">
      <style:text-properties style:font-name="Times New Roman" fo:font-size="11pt" style:text-underline-style="none" fo:font-weight="normal" officeooo:rsid="001bc522" officeooo:paragraph-rsid="00467924" style:font-size-asian="11pt" style:font-weight-asian="normal" style:font-name-complex="Times New Roman1" style:font-size-complex="11pt" style:font-weight-complex="normal"/>
    </style:style>
    <style:style style:name="P312" style:family="paragraph" style:parent-style-name="Table_20_Contents">
      <style:text-properties style:font-name="Times New Roman" fo:font-size="11pt" style:text-underline-style="none" fo:font-weight="normal" officeooo:rsid="001bc522" officeooo:paragraph-rsid="00479b2e" style:font-size-asian="11pt" style:font-weight-asian="normal" style:font-name-complex="Times New Roman1" style:font-size-complex="11pt" style:font-weight-complex="normal"/>
    </style:style>
    <style:style style:name="P313" style:family="paragraph" style:parent-style-name="Table_20_Contents">
      <style:text-properties style:font-name="Times New Roman" fo:font-size="11pt" style:text-underline-style="none" fo:font-weight="normal" officeooo:rsid="001bc522" officeooo:paragraph-rsid="0047fa6f" style:font-size-asian="11pt" style:font-weight-asian="normal" style:font-name-complex="Times New Roman1" style:font-size-complex="11pt" style:font-weight-complex="normal"/>
    </style:style>
    <style:style style:name="P314" style:family="paragraph" style:parent-style-name="Table_20_Contents">
      <style:text-properties style:font-name="Times New Roman" fo:font-size="11pt" style:text-underline-style="none" fo:font-weight="normal" officeooo:rsid="001bc522" officeooo:paragraph-rsid="00486b3a" style:font-size-asian="11pt" style:font-weight-asian="normal" style:font-name-complex="Times New Roman1" style:font-size-complex="11pt" style:font-weight-complex="normal"/>
    </style:style>
    <style:style style:name="P315" style:family="paragraph" style:parent-style-name="Table_20_Contents">
      <style:text-properties style:font-name="Times New Roman" fo:font-size="11pt" style:text-underline-style="none" fo:font-weight="normal" officeooo:rsid="001bc522" officeooo:paragraph-rsid="0049e3fb" style:font-size-asian="11pt" style:font-weight-asian="normal" style:font-name-complex="Times New Roman1" style:font-size-complex="11pt" style:font-weight-complex="normal"/>
    </style:style>
    <style:style style:name="P316" style:family="paragraph" style:parent-style-name="Table_20_Contents">
      <style:text-properties style:font-name="Times New Roman" fo:font-size="11pt" style:text-underline-style="none" fo:font-weight="normal" officeooo:rsid="001bc522" officeooo:paragraph-rsid="004ad590" style:font-size-asian="11pt" style:font-weight-asian="normal" style:font-name-complex="Times New Roman1" style:font-size-complex="11pt" style:font-weight-complex="normal"/>
    </style:style>
    <style:style style:name="P317" style:family="paragraph" style:parent-style-name="Table_20_Contents">
      <style:text-properties style:font-name="Times New Roman" fo:font-size="11pt" style:text-underline-style="none" fo:font-weight="normal" officeooo:rsid="0019577f" officeooo:paragraph-rsid="00226411" style:font-size-asian="11pt" style:font-weight-asian="normal" style:font-name-complex="Times New Roman1" style:font-size-complex="11pt" style:font-weight-complex="normal"/>
    </style:style>
    <style:style style:name="P318" style:family="paragraph" style:parent-style-name="Table_20_Contents">
      <style:text-properties style:font-name="Times New Roman" fo:font-size="11pt" style:text-underline-style="none" fo:font-weight="normal" officeooo:rsid="000cf839" officeooo:paragraph-rsid="001753c9" style:font-size-asian="11pt" style:font-weight-asian="normal" style:font-name-complex="Times New Roman1" style:font-size-complex="11pt" style:font-weight-complex="normal"/>
    </style:style>
    <style:style style:name="P319" style:family="paragraph" style:parent-style-name="Table_20_Contents">
      <style:text-properties style:font-name="Times New Roman" fo:font-size="11pt" style:text-underline-style="none" fo:font-weight="normal" officeooo:rsid="000cf839" officeooo:paragraph-rsid="002445a8" style:font-size-asian="11pt" style:font-weight-asian="normal" style:font-name-complex="Times New Roman1" style:font-size-complex="11pt" style:font-weight-complex="normal"/>
    </style:style>
    <style:style style:name="P320" style:family="paragraph" style:parent-style-name="Table_20_Contents">
      <style:text-properties style:font-name="Times New Roman" fo:font-size="11pt" style:text-underline-style="none" fo:font-weight="normal" officeooo:rsid="000cf839" officeooo:paragraph-rsid="00282855" style:font-size-asian="11pt" style:font-weight-asian="normal" style:font-name-complex="Times New Roman1" style:font-size-complex="11pt" style:font-weight-complex="normal"/>
    </style:style>
    <style:style style:name="P321" style:family="paragraph" style:parent-style-name="Table_20_Contents">
      <style:text-properties style:font-name="Times New Roman" fo:font-size="11pt" style:text-underline-style="none" fo:font-weight="normal" officeooo:rsid="000df498" officeooo:paragraph-rsid="0018c748" style:font-size-asian="11pt" style:font-weight-asian="normal" style:font-name-complex="Times New Roman1" style:font-size-complex="11pt" style:font-weight-complex="normal"/>
    </style:style>
    <style:style style:name="P322" style:family="paragraph" style:parent-style-name="Table_20_Contents">
      <style:text-properties style:font-name="Times New Roman" fo:font-size="11pt" style:text-underline-style="none" fo:font-weight="normal" officeooo:rsid="000df498" officeooo:paragraph-rsid="0030354c" style:font-size-asian="11pt" style:font-weight-asian="normal" style:font-name-complex="Times New Roman1" style:font-size-complex="11pt" style:font-weight-complex="normal"/>
    </style:style>
    <style:style style:name="P323" style:family="paragraph" style:parent-style-name="Table_20_Contents">
      <style:text-properties style:font-name="Times New Roman" fo:font-size="11pt" style:text-underline-style="none" fo:font-weight="normal" officeooo:rsid="001aebe5" officeooo:paragraph-rsid="004f880e" style:font-size-asian="11pt" style:font-weight-asian="normal" style:font-name-complex="Times New Roman1" style:font-size-complex="11pt" style:font-weight-complex="normal"/>
    </style:style>
    <style:style style:name="P324" style:family="paragraph" style:parent-style-name="Table_20_Contents">
      <style:text-properties style:font-name="Times New Roman" fo:font-size="11pt" style:text-underline-style="none" fo:font-weight="normal" officeooo:rsid="000e1bc5" officeooo:paragraph-rsid="00190d91" style:font-size-asian="11pt" style:font-weight-asian="normal" style:font-name-complex="Times New Roman1" style:font-size-complex="11pt" style:font-weight-complex="normal"/>
    </style:style>
    <style:style style:name="P325" style:family="paragraph" style:parent-style-name="Table_20_Contents">
      <style:text-properties style:font-name="Times New Roman" fo:font-size="11pt" style:text-underline-style="none" fo:font-weight="normal" officeooo:rsid="000e1bc5" officeooo:paragraph-rsid="0033e04c" style:font-size-asian="11pt" style:font-weight-asian="normal" style:font-name-complex="Times New Roman1" style:font-size-complex="11pt" style:font-weight-complex="normal"/>
    </style:style>
    <style:style style:name="P326" style:family="paragraph" style:parent-style-name="Table_20_Contents">
      <style:text-properties style:font-name="Times New Roman" fo:font-size="11pt" style:text-underline-style="none" fo:font-weight="normal" officeooo:rsid="000ebaba" officeooo:paragraph-rsid="0019fe40" style:font-size-asian="11pt" style:font-weight-asian="normal" style:font-name-complex="Times New Roman1" style:font-size-complex="11pt" style:font-weight-complex="normal"/>
    </style:style>
    <style:style style:name="P327" style:family="paragraph" style:parent-style-name="Table_20_Contents">
      <style:text-properties style:font-name="Times New Roman" fo:font-size="11pt" style:text-underline-style="none" fo:font-weight="normal" officeooo:rsid="001010b0" officeooo:paragraph-rsid="0019fe40" style:font-size-asian="11pt" style:font-weight-asian="normal" style:font-name-complex="Times New Roman1" style:font-size-complex="11pt" style:font-weight-complex="normal"/>
    </style:style>
    <style:style style:name="P328" style:family="paragraph" style:parent-style-name="Table_20_Contents">
      <style:text-properties style:font-name="Times New Roman" fo:font-size="11pt" style:text-underline-style="none" fo:font-weight="normal" officeooo:rsid="001010b0" officeooo:paragraph-rsid="003c5109" style:font-size-asian="11pt" style:font-weight-asian="normal" style:font-name-complex="Times New Roman1" style:font-size-complex="11pt" style:font-weight-complex="normal"/>
    </style:style>
    <style:style style:name="P329" style:family="paragraph" style:parent-style-name="Table_20_Contents">
      <style:text-properties style:font-name="Times New Roman" fo:font-size="11pt" style:text-underline-style="none" fo:font-weight="normal" officeooo:rsid="001086bb" officeooo:paragraph-rsid="001c0177" style:font-size-asian="11pt" style:font-weight-asian="normal" style:font-name-complex="Times New Roman1" style:font-size-complex="11pt" style:font-weight-complex="normal"/>
    </style:style>
    <style:style style:name="P330" style:family="paragraph" style:parent-style-name="Table_20_Contents">
      <style:text-properties style:font-name="Times New Roman" fo:font-size="11pt" style:text-underline-style="none" fo:font-weight="normal" officeooo:rsid="001086bb" officeooo:paragraph-rsid="001c84d3" style:font-size-asian="11pt" style:font-weight-asian="normal" style:font-name-complex="Times New Roman1" style:font-size-complex="11pt" style:font-weight-complex="normal"/>
    </style:style>
    <style:style style:name="P331" style:family="paragraph" style:parent-style-name="Table_20_Contents">
      <style:text-properties style:font-name="Times New Roman" fo:font-size="11pt" style:text-underline-style="none" fo:font-weight="normal" officeooo:rsid="001086bb" officeooo:paragraph-rsid="0046566e" style:font-size-asian="11pt" style:font-weight-asian="normal" style:font-name-complex="Times New Roman1" style:font-size-complex="11pt" style:font-weight-complex="normal"/>
    </style:style>
    <style:style style:name="P332" style:family="paragraph" style:parent-style-name="Table_20_Contents">
      <style:text-properties style:font-name="Times New Roman" fo:font-size="11pt" style:text-underline-style="none" fo:font-weight="normal" officeooo:rsid="001086bb" officeooo:paragraph-rsid="001e4954" style:font-size-asian="11pt" style:font-weight-asian="normal" style:font-name-complex="Times New Roman1" style:font-size-complex="11pt" style:font-weight-complex="normal"/>
    </style:style>
    <style:style style:name="P333" style:family="paragraph" style:parent-style-name="Table_20_Contents">
      <style:text-properties style:font-name="Times New Roman" fo:font-size="11pt" style:text-underline-style="none" fo:font-weight="normal" officeooo:rsid="001086bb" officeooo:paragraph-rsid="0047fa6f" style:font-size-asian="11pt" style:font-weight-asian="normal" style:font-name-complex="Times New Roman1" style:font-size-complex="11pt" style:font-weight-complex="normal"/>
    </style:style>
    <style:style style:name="P334" style:family="paragraph" style:parent-style-name="Table_20_Contents">
      <style:paragraph-properties fo:text-align="start" style:justify-single-word="false"/>
      <style:text-properties style:font-name="Times New Roman" fo:font-size="11pt" fo:font-style="normal" fo:font-weight="normal" officeooo:rsid="00081334" officeooo:paragraph-rsid="004be9e4" style:font-size-asian="11pt" style:font-style-asian="normal" style:font-weight-asian="normal" style:font-size-complex="11pt" style:font-style-complex="normal" style:font-weight-complex="normal"/>
    </style:style>
    <style:style style:name="P335" style:family="paragraph" style:parent-style-name="Table_20_Contents">
      <style:paragraph-properties fo:text-align="start" style:justify-single-word="false"/>
      <style:text-properties style:font-name="Times New Roman" fo:font-size="11pt" fo:font-style="normal" fo:font-weight="normal" officeooo:rsid="00081334" officeooo:paragraph-rsid="0050b761" style:font-size-asian="11pt" style:font-style-asian="normal" style:font-weight-asian="normal" style:font-size-complex="11pt" style:font-style-complex="normal" style:font-weight-complex="normal"/>
    </style:style>
    <style:style style:name="P336" style:family="paragraph" style:parent-style-name="Table_20_Contents">
      <style:paragraph-properties fo:text-align="start" style:justify-single-word="false"/>
      <style:text-properties style:font-name="Times New Roman" fo:font-size="11pt" fo:font-style="normal" fo:font-weight="normal" officeooo:rsid="00081334" officeooo:paragraph-rsid="002ca432" style:font-size-asian="11pt" style:font-style-asian="normal" style:font-weight-asian="normal" style:font-size-complex="11pt" style:font-style-complex="normal" style:font-weight-complex="normal"/>
    </style:style>
    <style:style style:name="P337" style:family="paragraph" style:parent-style-name="Table_20_Contents">
      <style:paragraph-properties fo:text-align="start" style:justify-single-word="false"/>
      <style:text-properties style:font-name="Times New Roman" fo:font-size="11pt" fo:font-style="normal" fo:font-weight="normal" officeooo:rsid="00081334" officeooo:paragraph-rsid="00537804" style:font-size-asian="11pt" style:font-style-asian="normal" style:font-weight-asian="normal" style:font-size-complex="11pt" style:font-style-complex="normal" style:font-weight-complex="normal"/>
    </style:style>
    <style:style style:name="P338" style:family="paragraph" style:parent-style-name="Table_20_Contents">
      <style:paragraph-properties fo:text-align="start" style:justify-single-word="false"/>
      <style:text-properties style:font-name="Times New Roman" fo:font-size="11pt" fo:font-style="normal" fo:font-weight="normal" officeooo:rsid="00081334" officeooo:paragraph-rsid="0051b3f5" style:font-size-asian="11pt" style:font-style-asian="normal" style:font-weight-asian="normal" style:font-size-complex="11pt" style:font-style-complex="normal" style:font-weight-complex="normal"/>
    </style:style>
    <style:style style:name="P339" style:family="paragraph" style:parent-style-name="Table_20_Contents">
      <style:paragraph-properties fo:text-align="start" style:justify-single-word="false"/>
      <style:text-properties style:font-name="Times New Roman" fo:font-size="11pt" fo:font-style="normal" fo:font-weight="normal" officeooo:rsid="00081334" officeooo:paragraph-rsid="00090633" style:font-size-asian="11pt" style:font-style-asian="normal" style:font-weight-asian="normal" style:font-size-complex="11pt" style:font-style-complex="normal" style:font-weight-complex="normal"/>
    </style:style>
    <style:style style:name="P340" style:family="paragraph" style:parent-style-name="Table_20_Contents">
      <style:paragraph-properties fo:text-align="start" style:justify-single-word="false"/>
      <style:text-properties style:font-name="Times New Roman" fo:font-size="11pt" fo:font-style="normal" fo:font-weight="normal" officeooo:rsid="00081334" officeooo:paragraph-rsid="002c4cd9" style:font-size-asian="11pt" style:font-style-asian="normal" style:font-weight-asian="normal" style:font-size-complex="11pt" style:font-style-complex="normal" style:font-weight-complex="normal"/>
    </style:style>
    <style:style style:name="P341" style:family="paragraph" style:parent-style-name="Table_20_Contents">
      <style:paragraph-properties fo:text-align="start" style:justify-single-word="false"/>
      <style:text-properties style:font-name="Times New Roman" fo:font-size="11pt" fo:font-style="normal" fo:font-weight="normal" officeooo:rsid="00081334" officeooo:paragraph-rsid="005708ec" style:font-size-asian="11pt" style:font-style-asian="normal" style:font-weight-asian="normal" style:font-size-complex="11pt" style:font-style-complex="normal" style:font-weight-complex="normal"/>
    </style:style>
    <style:style style:name="P342" style:family="paragraph" style:parent-style-name="Table_20_Contents">
      <style:paragraph-properties fo:text-align="start" style:justify-single-word="false"/>
      <style:text-properties style:font-name="Times New Roman" fo:font-size="11pt" fo:font-style="normal" fo:font-weight="normal" officeooo:rsid="00081334" officeooo:paragraph-rsid="0031d3bd" style:font-size-asian="11pt" style:font-style-asian="normal" style:font-weight-asian="normal" style:font-size-complex="11pt" style:font-style-complex="normal" style:font-weight-complex="normal"/>
    </style:style>
    <style:style style:name="P343" style:family="paragraph" style:parent-style-name="Table_20_Contents">
      <style:paragraph-properties fo:text-align="start" style:justify-single-word="false"/>
      <style:text-properties style:font-name="Times New Roman" fo:font-size="11pt" fo:font-style="normal" fo:font-weight="normal" officeooo:rsid="00081334" officeooo:paragraph-rsid="00573a9f" style:font-size-asian="11pt" style:font-style-asian="normal" style:font-weight-asian="normal" style:font-size-complex="11pt" style:font-style-complex="normal" style:font-weight-complex="normal"/>
    </style:style>
    <style:style style:name="P344" style:family="paragraph" style:parent-style-name="Table_20_Contents">
      <style:paragraph-properties fo:text-align="start" style:justify-single-word="false"/>
      <style:text-properties style:font-name="Times New Roman" fo:font-size="11pt" fo:font-style="normal" fo:font-weight="normal" officeooo:rsid="00081334" officeooo:paragraph-rsid="004a83ce" style:font-size-asian="11pt" style:font-style-asian="normal" style:font-weight-asian="normal" style:font-size-complex="11pt" style:font-style-complex="normal" style:font-weight-complex="normal"/>
    </style:style>
    <style:style style:name="P345" style:family="paragraph" style:parent-style-name="Table_20_Contents">
      <style:paragraph-properties fo:text-align="start" style:justify-single-word="false"/>
      <style:text-properties style:font-name="Times New Roman" fo:font-size="11pt" fo:font-style="normal" fo:font-weight="normal" officeooo:rsid="00081334" officeooo:paragraph-rsid="0051a6b0" style:font-size-asian="11pt" style:font-style-asian="normal" style:font-weight-asian="normal" style:font-size-complex="11pt" style:font-style-complex="normal" style:font-weight-complex="normal"/>
    </style:style>
    <style:style style:name="P346" style:family="paragraph" style:parent-style-name="Table_20_Contents">
      <style:paragraph-properties fo:text-align="start" style:justify-single-word="false"/>
      <style:text-properties style:font-name="Times New Roman" fo:font-size="11pt" fo:font-style="normal" fo:font-weight="normal" officeooo:rsid="00081334" officeooo:paragraph-rsid="00319328" style:font-size-asian="11pt" style:font-style-asian="normal" style:font-weight-asian="normal" style:font-size-complex="11pt" style:font-style-complex="normal" style:font-weight-complex="normal"/>
    </style:style>
    <style:style style:name="P347" style:family="paragraph" style:parent-style-name="Table_20_Contents">
      <style:paragraph-properties fo:text-align="start" style:justify-single-word="false"/>
      <style:text-properties style:font-name="Times New Roman" fo:font-size="11pt" fo:font-style="normal" fo:font-weight="normal" officeooo:rsid="00081334" officeooo:paragraph-rsid="00312220" style:font-size-asian="11pt" style:font-style-asian="normal" style:font-weight-asian="normal" style:font-size-complex="11pt" style:font-style-complex="normal" style:font-weight-complex="normal"/>
    </style:style>
    <style:style style:name="P348" style:family="paragraph" style:parent-style-name="Table_20_Contents">
      <style:paragraph-properties fo:text-align="start" style:justify-single-word="false"/>
      <style:text-properties style:font-name="Times New Roman" fo:font-size="11pt" fo:font-style="normal" fo:font-weight="normal" officeooo:rsid="00081334" officeooo:paragraph-rsid="005b6ae1" style:font-size-asian="11pt" style:font-style-asian="normal" style:font-weight-asian="normal" style:font-size-complex="11pt" style:font-style-complex="normal" style:font-weight-complex="normal"/>
    </style:style>
    <style:style style:name="P349" style:family="paragraph" style:parent-style-name="Table_20_Contents">
      <style:paragraph-properties fo:text-align="start" style:justify-single-word="false"/>
      <style:text-properties style:font-name="Times New Roman" fo:font-size="11pt" fo:font-style="normal" fo:font-weight="normal" officeooo:rsid="00081334" officeooo:paragraph-rsid="00081334" style:font-size-asian="11pt" style:font-style-asian="normal" style:font-weight-asian="normal" style:font-size-complex="11pt" style:font-style-complex="normal" style:font-weight-complex="normal"/>
    </style:style>
    <style:style style:name="P350" style:family="paragraph" style:parent-style-name="Table_20_Contents">
      <style:paragraph-properties fo:text-align="start" style:justify-single-word="false"/>
      <style:text-properties style:font-name="Times New Roman" fo:font-size="11pt" fo:font-style="normal" fo:font-weight="normal" officeooo:rsid="00081334" officeooo:paragraph-rsid="0039d890" style:font-size-asian="11pt" style:font-style-asian="normal" style:font-weight-asian="normal" style:font-size-complex="11pt" style:font-style-complex="normal" style:font-weight-complex="normal"/>
    </style:style>
    <style:style style:name="P351" style:family="paragraph" style:parent-style-name="Table_20_Contents">
      <style:paragraph-properties fo:text-align="start" style:justify-single-word="false"/>
      <style:text-properties style:font-name="Times New Roman" fo:font-size="11pt" fo:font-style="normal" fo:font-weight="normal" officeooo:rsid="00081334" officeooo:paragraph-rsid="00395b65" style:font-size-asian="11pt" style:font-style-asian="normal" style:font-weight-asian="normal" style:font-size-complex="11pt" style:font-style-complex="normal" style:font-weight-complex="normal"/>
    </style:style>
    <style:style style:name="P352" style:family="paragraph" style:parent-style-name="Table_20_Contents">
      <style:paragraph-properties fo:text-align="start" style:justify-single-word="false"/>
      <style:text-properties style:font-name="Times New Roman" fo:font-size="11pt" fo:font-style="normal" fo:font-weight="normal" officeooo:rsid="00081334" officeooo:paragraph-rsid="005d15f2" style:font-size-asian="11pt" style:font-style-asian="normal" style:font-weight-asian="normal" style:font-size-complex="11pt" style:font-style-complex="normal" style:font-weight-complex="normal"/>
    </style:style>
    <style:style style:name="P353" style:family="paragraph" style:parent-style-name="Table_20_Contents">
      <style:paragraph-properties fo:text-align="start" style:justify-single-word="false"/>
      <style:text-properties style:font-name="Times New Roman" fo:font-size="11pt" fo:font-style="normal" fo:font-weight="normal" officeooo:rsid="00081334" officeooo:paragraph-rsid="005e9d11" style:font-size-asian="11pt" style:font-style-asian="normal" style:font-weight-asian="normal" style:font-size-complex="11pt" style:font-style-complex="normal" style:font-weight-complex="normal"/>
    </style:style>
    <style:style style:name="P354" style:family="paragraph" style:parent-style-name="Table_20_Contents">
      <style:paragraph-properties fo:text-align="start" style:justify-single-word="false"/>
      <style:text-properties style:font-name="Times New Roman" fo:font-size="11pt" fo:font-style="normal" fo:font-weight="normal" officeooo:rsid="00081334" officeooo:paragraph-rsid="003af96d" style:font-size-asian="11pt" style:font-style-asian="normal" style:font-weight-asian="normal" style:font-size-complex="11pt" style:font-style-complex="normal" style:font-weight-complex="normal"/>
    </style:style>
    <style:style style:name="P355" style:family="paragraph" style:parent-style-name="Table_20_Contents">
      <style:paragraph-properties fo:text-align="start" style:justify-single-word="false"/>
      <style:text-properties style:font-name="Times New Roman" fo:font-size="11pt" fo:font-style="normal" fo:font-weight="normal" officeooo:rsid="00081334" officeooo:paragraph-rsid="003c9114" style:font-size-asian="11pt" style:font-style-asian="normal" style:font-weight-asian="normal" style:font-size-complex="11pt" style:font-style-complex="normal" style:font-weight-complex="normal"/>
    </style:style>
    <style:style style:name="P356" style:family="paragraph" style:parent-style-name="Table_20_Contents">
      <style:paragraph-properties fo:text-align="start" style:justify-single-word="false"/>
      <style:text-properties style:font-name="Times New Roman" fo:font-size="11pt" fo:font-style="normal" fo:font-weight="normal" officeooo:rsid="00081334" officeooo:paragraph-rsid="003cd97f" style:font-size-asian="11pt" style:font-style-asian="normal" style:font-weight-asian="normal" style:font-size-complex="11pt" style:font-style-complex="normal" style:font-weight-complex="normal"/>
    </style:style>
    <style:style style:name="P357" style:family="paragraph" style:parent-style-name="Table_20_Contents">
      <style:paragraph-properties fo:text-align="start" style:justify-single-word="false" fo:orphans="0" fo:widows="0">
        <style:tab-stops/>
      </style:paragraph-properties>
      <style:text-properties style:font-name="Times New Roman" fo:font-size="11pt" fo:font-style="normal" fo:font-weight="normal" officeooo:rsid="000b9b35" officeooo:paragraph-rsid="004be9e4" style:font-size-asian="11pt" style:font-style-asian="normal" style:font-weight-asian="normal" style:font-size-complex="11pt" style:font-style-complex="normal" style:font-weight-complex="normal"/>
    </style:style>
    <style:style style:name="P358" style:family="paragraph" style:parent-style-name="Table_20_Contents">
      <style:paragraph-properties fo:text-align="start" style:justify-single-word="false" fo:orphans="0" fo:widows="0">
        <style:tab-stops/>
      </style:paragraph-properties>
      <style:text-properties style:font-name="Times New Roman" fo:font-size="11pt" fo:font-style="normal" fo:font-weight="normal" officeooo:rsid="000b9b35" officeooo:paragraph-rsid="0050b761" style:font-size-asian="11pt" style:font-style-asian="normal" style:font-weight-asian="normal" style:font-size-complex="11pt" style:font-style-complex="normal" style:font-weight-complex="normal"/>
    </style:style>
    <style:style style:name="P359" style:family="paragraph" style:parent-style-name="Table_20_Contents">
      <style:paragraph-properties fo:text-align="start" style:justify-single-word="false" fo:orphans="0" fo:widows="0">
        <style:tab-stops/>
      </style:paragraph-properties>
      <style:text-properties style:font-name="Times New Roman" fo:font-size="11pt" fo:font-style="normal" fo:font-weight="normal" officeooo:rsid="000b9b35" officeooo:paragraph-rsid="002ca432" style:font-size-asian="11pt" style:font-style-asian="normal" style:font-weight-asian="normal" style:font-size-complex="11pt" style:font-style-complex="normal" style:font-weight-complex="normal"/>
    </style:style>
    <style:style style:name="P360" style:family="paragraph" style:parent-style-name="Table_20_Contents">
      <style:paragraph-properties fo:text-align="start" style:justify-single-word="false" fo:orphans="0" fo:widows="0">
        <style:tab-stops/>
      </style:paragraph-properties>
      <style:text-properties style:font-name="Times New Roman" fo:font-size="11pt" fo:font-style="normal" fo:font-weight="normal" officeooo:rsid="000b9b35" officeooo:paragraph-rsid="00537804" style:font-size-asian="11pt" style:font-style-asian="normal" style:font-weight-asian="normal" style:font-size-complex="11pt" style:font-style-complex="normal" style:font-weight-complex="normal"/>
    </style:style>
    <style:style style:name="P361" style:family="paragraph" style:parent-style-name="Table_20_Contents">
      <style:paragraph-properties fo:text-align="start" style:justify-single-word="false" fo:orphans="0" fo:widows="0">
        <style:tab-stops/>
      </style:paragraph-properties>
      <style:text-properties style:font-name="Times New Roman" fo:font-size="11pt" fo:font-style="normal" fo:font-weight="normal" officeooo:rsid="000b9b35" officeooo:paragraph-rsid="0051b3f5" style:font-size-asian="11pt" style:font-style-asian="normal" style:font-weight-asian="normal" style:font-size-complex="11pt" style:font-style-complex="normal" style:font-weight-complex="normal"/>
    </style:style>
    <style:style style:name="P362" style:family="paragraph" style:parent-style-name="Table_20_Contents">
      <style:paragraph-properties fo:text-align="start" style:justify-single-word="false" fo:orphans="0" fo:widows="0">
        <style:tab-stops/>
      </style:paragraph-properties>
      <style:text-properties style:font-name="Times New Roman" fo:font-size="11pt" fo:font-style="normal" fo:font-weight="normal" officeooo:rsid="000b9b35" officeooo:paragraph-rsid="0031d3bd" style:font-size-asian="11pt" style:font-style-asian="normal" style:font-weight-asian="normal" style:font-size-complex="11pt" style:font-style-complex="normal" style:font-weight-complex="normal"/>
    </style:style>
    <style:style style:name="P363" style:family="paragraph" style:parent-style-name="Table_20_Contents">
      <style:paragraph-properties fo:text-align="start" style:justify-single-word="false" fo:orphans="0" fo:widows="0">
        <style:tab-stops/>
      </style:paragraph-properties>
      <style:text-properties style:font-name="Times New Roman" fo:font-size="11pt" fo:font-style="normal" fo:font-weight="normal" officeooo:rsid="000b9b35" officeooo:paragraph-rsid="00573a9f" style:font-size-asian="11pt" style:font-style-asian="normal" style:font-weight-asian="normal" style:font-size-complex="11pt" style:font-style-complex="normal" style:font-weight-complex="normal"/>
    </style:style>
    <style:style style:name="P364" style:family="paragraph" style:parent-style-name="Table_20_Contents">
      <style:paragraph-properties fo:orphans="0" fo:widows="0">
        <style:tab-stops/>
      </style:paragraph-properties>
      <style:text-properties style:font-name="Times New Roman" fo:font-size="11pt" fo:font-style="normal" fo:font-weight="normal" officeooo:rsid="000b9b35" officeooo:paragraph-rsid="004d412f" style:font-size-asian="11pt" style:font-style-asian="normal" style:font-weight-asian="normal" style:font-size-complex="11pt" style:font-style-complex="normal" style:font-weight-complex="normal"/>
    </style:style>
    <style:style style:name="P365" style:family="paragraph" style:parent-style-name="Table_20_Contents">
      <style:paragraph-properties fo:orphans="0" fo:widows="0">
        <style:tab-stops/>
      </style:paragraph-properties>
      <style:text-properties style:font-name="Times New Roman" fo:font-size="11pt" fo:font-style="normal" fo:font-weight="normal" officeooo:rsid="000b9b35" officeooo:paragraph-rsid="0050b761" style:font-size-asian="11pt" style:font-style-asian="normal" style:font-weight-asian="normal" style:font-size-complex="11pt" style:font-style-complex="normal" style:font-weight-complex="normal"/>
    </style:style>
    <style:style style:name="P366" style:family="paragraph" style:parent-style-name="Table_20_Contents">
      <style:paragraph-properties fo:orphans="0" fo:widows="0">
        <style:tab-stops/>
      </style:paragraph-properties>
      <style:text-properties style:font-name="Times New Roman" fo:font-size="11pt" fo:font-style="normal" fo:font-weight="normal" officeooo:rsid="000b9b35" officeooo:paragraph-rsid="00302696" style:font-size-asian="11pt" style:font-style-asian="normal" style:font-weight-asian="normal" style:font-size-complex="11pt" style:font-style-complex="normal" style:font-weight-complex="normal"/>
    </style:style>
    <style:style style:name="P367" style:family="paragraph" style:parent-style-name="Table_20_Contents">
      <style:paragraph-properties fo:orphans="0" fo:widows="0">
        <style:tab-stops/>
      </style:paragraph-properties>
      <style:text-properties style:font-name="Times New Roman" fo:font-size="11pt" fo:font-style="normal" fo:font-weight="normal" officeooo:rsid="000b9b35" officeooo:paragraph-rsid="00548112" style:font-size-asian="11pt" style:font-style-asian="normal" style:font-weight-asian="normal" style:font-size-complex="11pt" style:font-style-complex="normal" style:font-weight-complex="normal"/>
    </style:style>
    <style:style style:name="P368" style:family="paragraph" style:parent-style-name="Table_20_Contents">
      <style:paragraph-properties fo:orphans="0" fo:widows="0">
        <style:tab-stops/>
      </style:paragraph-properties>
      <style:text-properties style:font-name="Times New Roman" fo:font-size="11pt" fo:font-style="normal" fo:font-weight="normal" officeooo:rsid="000b9b35" officeooo:paragraph-rsid="004be9e4" style:font-size-asian="11pt" style:font-style-asian="normal" style:font-weight-asian="normal" style:font-size-complex="11pt" style:font-style-complex="normal" style:font-weight-complex="normal"/>
    </style:style>
    <style:style style:name="P369" style:family="paragraph" style:parent-style-name="Table_20_Contents">
      <style:paragraph-properties fo:orphans="0" fo:widows="0">
        <style:tab-stops/>
      </style:paragraph-properties>
      <style:text-properties style:font-name="Times New Roman" fo:font-size="11pt" fo:font-style="normal" fo:font-weight="normal" officeooo:rsid="000b9b35" officeooo:paragraph-rsid="0031d3bd" style:font-size-asian="11pt" style:font-style-asian="normal" style:font-weight-asian="normal" style:font-size-complex="11pt" style:font-style-complex="normal" style:font-weight-complex="normal"/>
    </style:style>
    <style:style style:name="P370" style:family="paragraph" style:parent-style-name="Table_20_Contents">
      <style:paragraph-properties fo:orphans="0" fo:widows="0">
        <style:tab-stops/>
      </style:paragraph-properties>
      <style:text-properties style:font-name="Times New Roman" fo:font-size="11pt" fo:font-style="normal" fo:font-weight="normal" officeooo:rsid="000b9b35" officeooo:paragraph-rsid="00573a9f" style:font-size-asian="11pt" style:font-style-asian="normal" style:font-weight-asian="normal" style:font-size-complex="11pt" style:font-style-complex="normal" style:font-weight-complex="normal"/>
    </style:style>
    <style:style style:name="P371" style:family="paragraph" style:parent-style-name="Table_20_Contents">
      <style:text-properties style:font-name="Times New Roman" fo:font-size="11pt" fo:font-style="normal" fo:font-weight="normal" officeooo:rsid="000b9b35" officeooo:paragraph-rsid="004d412f" style:font-size-asian="11pt" style:font-style-asian="normal" style:font-weight-asian="normal" style:font-size-complex="11pt" style:font-style-complex="normal" style:font-weight-complex="normal"/>
    </style:style>
    <style:style style:name="P372" style:family="paragraph" style:parent-style-name="Table_20_Contents">
      <style:text-properties style:font-name="Times New Roman" fo:font-size="11pt" fo:font-style="normal" fo:font-weight="normal" officeooo:rsid="000b9b35" officeooo:paragraph-rsid="0030a1da" style:font-size-asian="11pt" style:font-style-asian="normal" style:font-weight-asian="normal" style:font-size-complex="11pt" style:font-style-complex="normal" style:font-weight-complex="normal"/>
    </style:style>
    <style:style style:name="P373" style:family="paragraph" style:parent-style-name="Table_20_Contents">
      <style:paragraph-properties fo:text-align="start" style:justify-single-word="false"/>
      <style:text-properties style:font-name="Times New Roman" fo:font-size="11pt" fo:font-style="normal" fo:font-weight="normal" officeooo:rsid="002466a2" officeooo:paragraph-rsid="001e41b3" style:font-size-asian="11pt" style:font-style-asian="normal" style:font-weight-asian="normal" style:font-size-complex="11pt" style:font-style-complex="normal" style:font-weight-complex="normal"/>
    </style:style>
    <style:style style:name="P374" style:family="paragraph" style:parent-style-name="Table_20_Contents">
      <style:paragraph-properties fo:text-align="start" style:justify-single-word="false"/>
      <style:text-properties style:font-name="Times New Roman" fo:font-size="11pt" fo:font-style="normal" fo:font-weight="normal" officeooo:rsid="002466a2" officeooo:paragraph-rsid="0050b761" style:font-size-asian="11pt" style:font-style-asian="normal" style:font-weight-asian="normal" style:font-size-complex="11pt" style:font-style-complex="normal" style:font-weight-complex="normal"/>
    </style:style>
    <style:style style:name="P375" style:family="paragraph" style:parent-style-name="Table_20_Contents">
      <style:paragraph-properties fo:text-align="start" style:justify-single-word="false"/>
      <style:text-properties style:font-name="Times New Roman" fo:font-size="11pt" fo:font-style="normal" fo:font-weight="normal" officeooo:rsid="002466a2" officeooo:paragraph-rsid="0030a1da" style:font-size-asian="11pt" style:font-style-asian="normal" style:font-weight-asian="normal" style:font-size-complex="11pt" style:font-style-complex="normal" style:font-weight-complex="normal"/>
    </style:style>
    <style:style style:name="P376" style:family="paragraph" style:parent-style-name="Table_20_Contents">
      <style:paragraph-properties fo:text-align="start" style:justify-single-word="false"/>
      <style:text-properties style:font-name="Times New Roman" fo:font-size="11pt" fo:font-style="normal" fo:font-weight="normal" officeooo:rsid="002466a2" officeooo:paragraph-rsid="00302696" style:font-size-asian="11pt" style:font-style-asian="normal" style:font-weight-asian="normal" style:font-size-complex="11pt" style:font-style-complex="normal" style:font-weight-complex="normal"/>
    </style:style>
    <style:style style:name="P377" style:family="paragraph" style:parent-style-name="Table_20_Contents">
      <style:paragraph-properties fo:text-align="start" style:justify-single-word="false"/>
      <style:text-properties style:font-name="Times New Roman" fo:font-size="11pt" fo:font-style="normal" fo:font-weight="normal" officeooo:rsid="002466a2" officeooo:paragraph-rsid="00548112" style:font-size-asian="11pt" style:font-style-asian="normal" style:font-weight-asian="normal" style:font-size-complex="11pt" style:font-style-complex="normal" style:font-weight-complex="normal"/>
    </style:style>
    <style:style style:name="P378" style:family="paragraph" style:parent-style-name="Table_20_Contents">
      <style:paragraph-properties fo:text-align="start" style:justify-single-word="false"/>
      <style:text-properties style:font-name="Times New Roman" fo:font-size="11pt" fo:font-style="normal" fo:font-weight="normal" officeooo:rsid="002466a2" officeooo:paragraph-rsid="0018aea9" style:font-size-asian="11pt" style:font-style-asian="normal" style:font-weight-asian="normal" style:font-size-complex="11pt" style:font-style-complex="normal" style:font-weight-complex="normal"/>
    </style:style>
    <style:style style:name="P379" style:family="paragraph" style:parent-style-name="Table_20_Contents">
      <style:paragraph-properties fo:text-align="start" style:justify-single-word="false"/>
      <style:text-properties style:font-name="Times New Roman" fo:font-size="11pt" fo:font-style="normal" fo:font-weight="normal" officeooo:rsid="002466a2" officeooo:paragraph-rsid="001bcfbe" style:font-size-asian="11pt" style:font-style-asian="normal" style:font-weight-asian="normal" style:font-size-complex="11pt" style:font-style-complex="normal" style:font-weight-complex="normal"/>
    </style:style>
    <style:style style:name="P380" style:family="paragraph" style:parent-style-name="Table_20_Contents">
      <style:paragraph-properties fo:text-align="start" style:justify-single-word="false"/>
      <style:text-properties style:font-name="Times New Roman" fo:font-size="11pt" fo:font-style="normal" fo:font-weight="normal" officeooo:rsid="002466a2" officeooo:paragraph-rsid="002c4cd9" style:font-size-asian="11pt" style:font-style-asian="normal" style:font-weight-asian="normal" style:font-size-complex="11pt" style:font-style-complex="normal" style:font-weight-complex="normal"/>
    </style:style>
    <style:style style:name="P381" style:family="paragraph" style:parent-style-name="Table_20_Contents">
      <style:paragraph-properties fo:text-align="start" style:justify-single-word="false"/>
      <style:text-properties style:font-name="Times New Roman" fo:font-size="11pt" fo:font-style="normal" fo:font-weight="normal" officeooo:rsid="002466a2" officeooo:paragraph-rsid="005708ec" style:font-size-asian="11pt" style:font-style-asian="normal" style:font-weight-asian="normal" style:font-size-complex="11pt" style:font-style-complex="normal" style:font-weight-complex="normal"/>
    </style:style>
    <style:style style:name="P382" style:family="paragraph" style:parent-style-name="Table_20_Contents">
      <style:paragraph-properties fo:text-align="start" style:justify-single-word="false"/>
      <style:text-properties style:font-name="Times New Roman" fo:font-size="11pt" fo:font-style="normal" fo:font-weight="normal" officeooo:rsid="002466a2" officeooo:paragraph-rsid="004a83ce" style:font-size-asian="11pt" style:font-style-asian="normal" style:font-weight-asian="normal" style:font-size-complex="11pt" style:font-style-complex="normal" style:font-weight-complex="normal"/>
    </style:style>
    <style:style style:name="P383" style:family="paragraph" style:parent-style-name="Table_20_Contents">
      <style:paragraph-properties fo:text-align="start" style:justify-single-word="false"/>
      <style:text-properties style:font-name="Times New Roman" fo:font-size="11pt" fo:font-style="normal" fo:font-weight="normal" officeooo:rsid="002466a2" officeooo:paragraph-rsid="0051a6b0" style:font-size-asian="11pt" style:font-style-asian="normal" style:font-weight-asian="normal" style:font-size-complex="11pt" style:font-style-complex="normal" style:font-weight-complex="normal"/>
    </style:style>
    <style:style style:name="P384" style:family="paragraph" style:parent-style-name="Table_20_Contents">
      <style:paragraph-properties fo:text-align="start" style:justify-single-word="false"/>
      <style:text-properties style:font-name="Times New Roman" fo:font-size="11pt" fo:font-style="normal" fo:font-weight="normal" officeooo:rsid="002466a2" officeooo:paragraph-rsid="00319328" style:font-size-asian="11pt" style:font-style-asian="normal" style:font-weight-asian="normal" style:font-size-complex="11pt" style:font-style-complex="normal" style:font-weight-complex="normal"/>
    </style:style>
    <style:style style:name="P385" style:family="paragraph" style:parent-style-name="Table_20_Contents">
      <style:paragraph-properties fo:text-align="start" style:justify-single-word="false"/>
      <style:text-properties style:font-name="Times New Roman" fo:font-size="11pt" fo:font-style="normal" fo:font-weight="normal" officeooo:rsid="002466a2" officeooo:paragraph-rsid="00312220" style:font-size-asian="11pt" style:font-style-asian="normal" style:font-weight-asian="normal" style:font-size-complex="11pt" style:font-style-complex="normal" style:font-weight-complex="normal"/>
    </style:style>
    <style:style style:name="P386" style:family="paragraph" style:parent-style-name="Table_20_Contents">
      <style:paragraph-properties fo:text-align="start" style:justify-single-word="false"/>
      <style:text-properties style:font-name="Times New Roman" fo:font-size="11pt" fo:font-style="normal" fo:font-weight="normal" officeooo:rsid="002466a2" officeooo:paragraph-rsid="005b6ae1" style:font-size-asian="11pt" style:font-style-asian="normal" style:font-weight-asian="normal" style:font-size-complex="11pt" style:font-style-complex="normal" style:font-weight-complex="normal"/>
    </style:style>
    <style:style style:name="P387" style:family="paragraph" style:parent-style-name="Table_20_Contents">
      <style:paragraph-properties fo:text-align="start" style:justify-single-word="false"/>
      <style:text-properties style:font-name="Times New Roman" fo:font-size="11pt" fo:font-style="normal" fo:font-weight="normal" officeooo:rsid="002466a2" officeooo:paragraph-rsid="0000907a" style:font-size-asian="11pt" style:font-style-asian="normal" style:font-weight-asian="normal" style:font-size-complex="11pt" style:font-style-complex="normal" style:font-weight-complex="normal"/>
    </style:style>
    <style:style style:name="P388" style:family="paragraph" style:parent-style-name="Table_20_Contents">
      <style:paragraph-properties fo:text-align="start" style:justify-single-word="false"/>
      <style:text-properties style:font-name="Times New Roman" fo:font-size="11pt" fo:font-style="normal" fo:font-weight="normal" officeooo:rsid="002466a2" officeooo:paragraph-rsid="0039d890" style:font-size-asian="11pt" style:font-style-asian="normal" style:font-weight-asian="normal" style:font-size-complex="11pt" style:font-style-complex="normal" style:font-weight-complex="normal"/>
    </style:style>
    <style:style style:name="P389" style:family="paragraph" style:parent-style-name="Table_20_Contents">
      <style:paragraph-properties fo:text-align="start" style:justify-single-word="false"/>
      <style:text-properties style:font-name="Times New Roman" fo:font-size="11pt" fo:font-style="normal" fo:font-weight="normal" officeooo:rsid="002466a2" officeooo:paragraph-rsid="00395b65" style:font-size-asian="11pt" style:font-style-asian="normal" style:font-weight-asian="normal" style:font-size-complex="11pt" style:font-style-complex="normal" style:font-weight-complex="normal"/>
    </style:style>
    <style:style style:name="P390" style:family="paragraph" style:parent-style-name="Table_20_Contents">
      <style:paragraph-properties fo:text-align="start" style:justify-single-word="false"/>
      <style:text-properties style:font-name="Times New Roman" fo:font-size="11pt" fo:font-style="normal" fo:font-weight="normal" officeooo:rsid="002466a2" officeooo:paragraph-rsid="005d15f2" style:font-size-asian="11pt" style:font-style-asian="normal" style:font-weight-asian="normal" style:font-size-complex="11pt" style:font-style-complex="normal" style:font-weight-complex="normal"/>
    </style:style>
    <style:style style:name="P391" style:family="paragraph" style:parent-style-name="Table_20_Contents">
      <style:paragraph-properties fo:text-align="start" style:justify-single-word="false"/>
      <style:text-properties style:font-name="Times New Roman" fo:font-size="11pt" fo:font-style="normal" fo:font-weight="normal" officeooo:rsid="002466a2" officeooo:paragraph-rsid="005e9d11" style:font-size-asian="11pt" style:font-style-asian="normal" style:font-weight-asian="normal" style:font-size-complex="11pt" style:font-style-complex="normal" style:font-weight-complex="normal"/>
    </style:style>
    <style:style style:name="P392" style:family="paragraph" style:parent-style-name="Table_20_Contents">
      <style:paragraph-properties fo:text-align="start" style:justify-single-word="false"/>
      <style:text-properties style:font-name="Times New Roman" fo:font-size="11pt" fo:font-style="normal" fo:font-weight="normal" officeooo:rsid="002466a2" officeooo:paragraph-rsid="003af96d" style:font-size-asian="11pt" style:font-style-asian="normal" style:font-weight-asian="normal" style:font-size-complex="11pt" style:font-style-complex="normal" style:font-weight-complex="normal"/>
    </style:style>
    <style:style style:name="P393" style:family="paragraph" style:parent-style-name="Table_20_Contents">
      <style:paragraph-properties fo:text-align="start" style:justify-single-word="false"/>
      <style:text-properties style:font-name="Times New Roman" fo:font-size="11pt" fo:font-style="normal" fo:font-weight="normal" officeooo:rsid="002466a2" officeooo:paragraph-rsid="003c9114" style:font-size-asian="11pt" style:font-style-asian="normal" style:font-weight-asian="normal" style:font-size-complex="11pt" style:font-style-complex="normal" style:font-weight-complex="normal"/>
    </style:style>
    <style:style style:name="P394" style:family="paragraph" style:parent-style-name="Table_20_Contents">
      <style:paragraph-properties fo:text-align="start" style:justify-single-word="false"/>
      <style:text-properties style:font-name="Times New Roman" fo:font-size="11pt" fo:font-style="normal" fo:font-weight="normal" officeooo:rsid="002466a2" officeooo:paragraph-rsid="003cd97f" style:font-size-asian="11pt" style:font-style-asian="normal" style:font-weight-asian="normal" style:font-size-complex="11pt" style:font-style-complex="normal" style:font-weight-complex="normal"/>
    </style:style>
    <style:style style:name="P395" style:family="paragraph" style:parent-style-name="Table_20_Contents">
      <style:text-properties style:font-name="Times New Roman" fo:font-size="11pt" fo:font-style="normal" fo:font-weight="normal" officeooo:rsid="002466a2" officeooo:paragraph-rsid="004d412f" style:font-size-asian="11pt" style:font-style-asian="normal" style:font-weight-asian="normal" style:font-size-complex="11pt" style:font-style-complex="normal" style:font-weight-complex="normal"/>
    </style:style>
    <style:style style:name="P396" style:family="paragraph" style:parent-style-name="Table_20_Contents">
      <style:text-properties style:font-name="Times New Roman" fo:font-size="11pt" fo:font-style="normal" fo:font-weight="normal" officeooo:rsid="002466a2" officeooo:paragraph-rsid="001e41b3" style:font-size-asian="11pt" style:font-style-asian="normal" style:font-weight-asian="normal" style:font-size-complex="11pt" style:font-style-complex="normal" style:font-weight-complex="normal"/>
    </style:style>
    <style:style style:name="P397" style:family="paragraph" style:parent-style-name="Table_20_Contents">
      <style:text-properties style:font-name="Times New Roman" fo:font-size="11pt" fo:font-style="normal" fo:font-weight="normal" officeooo:rsid="002466a2" officeooo:paragraph-rsid="0030a1da" style:font-size-asian="11pt" style:font-style-asian="normal" style:font-weight-asian="normal" style:font-size-complex="11pt" style:font-style-complex="normal" style:font-weight-complex="normal"/>
    </style:style>
    <style:style style:name="P398" style:family="paragraph" style:parent-style-name="Table_20_Contents">
      <style:text-properties style:font-name="Times New Roman" fo:font-size="11pt" fo:font-style="normal" fo:font-weight="normal" officeooo:rsid="002466a2" officeooo:paragraph-rsid="0018aea9" style:font-size-asian="11pt" style:font-style-asian="normal" style:font-weight-asian="normal" style:font-size-complex="11pt" style:font-style-complex="normal" style:font-weight-complex="normal"/>
    </style:style>
    <style:style style:name="P399" style:family="paragraph" style:parent-style-name="Table_20_Contents">
      <style:text-properties style:font-name="Times New Roman" fo:font-size="11pt" fo:font-style="normal" fo:font-weight="normal" officeooo:rsid="002466a2" officeooo:paragraph-rsid="002c4cd9" style:font-size-asian="11pt" style:font-style-asian="normal" style:font-weight-asian="normal" style:font-size-complex="11pt" style:font-style-complex="normal" style:font-weight-complex="normal"/>
    </style:style>
    <style:style style:name="P400" style:family="paragraph" style:parent-style-name="Table_20_Contents">
      <style:text-properties style:font-name="Times New Roman" fo:font-size="11pt" fo:font-style="normal" fo:font-weight="normal" officeooo:rsid="002466a2" officeooo:paragraph-rsid="004a83ce" style:font-size-asian="11pt" style:font-style-asian="normal" style:font-weight-asian="normal" style:font-size-complex="11pt" style:font-style-complex="normal" style:font-weight-complex="normal"/>
    </style:style>
    <style:style style:name="P401" style:family="paragraph" style:parent-style-name="Table_20_Contents">
      <style:text-properties style:font-name="Times New Roman" fo:font-size="11pt" fo:font-style="normal" fo:font-weight="normal" officeooo:rsid="002466a2" officeooo:paragraph-rsid="00319328" style:font-size-asian="11pt" style:font-style-asian="normal" style:font-weight-asian="normal" style:font-size-complex="11pt" style:font-style-complex="normal" style:font-weight-complex="normal"/>
    </style:style>
    <style:style style:name="P402" style:family="paragraph" style:parent-style-name="Table_20_Contents">
      <style:text-properties style:font-name="Times New Roman" fo:font-size="11pt" fo:font-style="normal" fo:font-weight="normal" officeooo:rsid="002466a2" officeooo:paragraph-rsid="0000907a" style:font-size-asian="11pt" style:font-style-asian="normal" style:font-weight-asian="normal" style:font-size-complex="11pt" style:font-style-complex="normal" style:font-weight-complex="normal"/>
    </style:style>
    <style:style style:name="P403" style:family="paragraph" style:parent-style-name="Table_20_Contents">
      <style:text-properties style:font-name="Times New Roman" fo:font-size="11pt" fo:font-style="normal" fo:font-weight="normal" officeooo:rsid="002466a2" officeooo:paragraph-rsid="0039d890" style:font-size-asian="11pt" style:font-style-asian="normal" style:font-weight-asian="normal" style:font-size-complex="11pt" style:font-style-complex="normal" style:font-weight-complex="normal"/>
    </style:style>
    <style:style style:name="P404" style:family="paragraph" style:parent-style-name="Table_20_Contents">
      <style:text-properties style:font-name="Times New Roman" fo:font-size="11pt" fo:font-style="normal" fo:font-weight="normal" officeooo:rsid="002466a2" officeooo:paragraph-rsid="003af96d" style:font-size-asian="11pt" style:font-style-asian="normal" style:font-weight-asian="normal" style:font-size-complex="11pt" style:font-style-complex="normal" style:font-weight-complex="normal"/>
    </style:style>
    <style:style style:name="P405" style:family="paragraph" style:parent-style-name="Table_20_Contents">
      <style:text-properties style:font-name="Times New Roman" fo:font-size="11pt" fo:font-style="normal" fo:font-weight="normal" officeooo:rsid="002466a2" officeooo:paragraph-rsid="003c9114" style:font-size-asian="11pt" style:font-style-asian="normal" style:font-weight-asian="normal" style:font-size-complex="11pt" style:font-style-complex="normal" style:font-weight-complex="normal"/>
    </style:style>
    <style:style style:name="P406" style:family="paragraph" style:parent-style-name="Table_20_Contents">
      <style:text-properties style:font-name="Times New Roman" fo:font-size="11pt" fo:font-style="normal" fo:font-weight="normal" officeooo:rsid="002466a2" officeooo:paragraph-rsid="003cd97f" style:font-size-asian="11pt" style:font-style-asian="normal" style:font-weight-asian="normal" style:font-size-complex="11pt" style:font-style-complex="normal" style:font-weight-complex="normal"/>
    </style:style>
    <style:style style:name="P407" style:family="paragraph" style:parent-style-name="Table_20_Contents">
      <style:text-properties style:font-name="Times New Roman" fo:font-size="11pt" fo:font-style="normal" fo:font-weight="normal" officeooo:paragraph-rsid="004be9e4" style:font-size-asian="11pt" style:font-style-asian="normal" style:font-weight-asian="normal" style:font-size-complex="11pt" style:font-style-complex="normal" style:font-weight-complex="normal"/>
    </style:style>
    <style:style style:name="P408" style:family="paragraph" style:parent-style-name="Table_20_Contents">
      <style:text-properties style:font-name="Times New Roman" fo:font-size="11pt" fo:font-style="normal" fo:font-weight="normal" officeooo:paragraph-rsid="0050b761" style:font-size-asian="11pt" style:font-style-asian="normal" style:font-weight-asian="normal" style:font-size-complex="11pt" style:font-style-complex="normal" style:font-weight-complex="normal"/>
    </style:style>
    <style:style style:name="P409" style:family="paragraph" style:parent-style-name="Table_20_Contents">
      <style:text-properties style:font-name="Times New Roman" fo:font-size="11pt" fo:font-style="normal" fo:font-weight="normal" officeooo:paragraph-rsid="001e41b3" style:font-size-asian="11pt" style:font-style-asian="normal" style:font-weight-asian="normal" style:font-size-complex="11pt" style:font-style-complex="normal" style:font-weight-complex="normal"/>
    </style:style>
    <style:style style:name="P410" style:family="paragraph" style:parent-style-name="Table_20_Contents">
      <style:text-properties style:font-name="Times New Roman" fo:font-size="11pt" fo:font-style="normal" fo:font-weight="normal" officeooo:paragraph-rsid="0031d3bd" style:font-size-asian="11pt" style:font-style-asian="normal" style:font-weight-asian="normal" style:font-size-complex="11pt" style:font-style-complex="normal" style:font-weight-complex="normal"/>
    </style:style>
    <style:style style:name="P411" style:family="paragraph" style:parent-style-name="Table_20_Contents">
      <style:text-properties style:font-name="Times New Roman" fo:font-size="11pt" fo:font-style="normal" fo:font-weight="normal" officeooo:paragraph-rsid="00573a9f" style:font-size-asian="11pt" style:font-style-asian="normal" style:font-weight-asian="normal" style:font-size-complex="11pt" style:font-style-complex="normal" style:font-weight-complex="normal"/>
    </style:style>
    <style:style style:name="P412" style:family="paragraph" style:parent-style-name="Table_20_Contents">
      <style:paragraph-properties fo:text-align="start" style:justify-single-word="false"/>
      <style:text-properties style:font-name="Times New Roman" fo:font-size="11pt" fo:font-style="normal" fo:font-weight="normal" officeooo:rsid="003af96d" officeooo:paragraph-rsid="003af96d" style:font-size-asian="11pt" style:font-style-asian="normal" style:font-weight-asian="normal" style:font-size-complex="11pt" style:font-style-complex="normal" style:font-weight-complex="normal"/>
    </style:style>
    <style:style style:name="P413" style:family="paragraph" style:parent-style-name="Table_20_Contents">
      <style:paragraph-properties fo:text-align="start" style:justify-single-word="false"/>
      <style:text-properties style:font-name="Times New Roman" fo:font-size="11pt" fo:font-style="normal" fo:font-weight="normal" officeooo:rsid="003af96d" officeooo:paragraph-rsid="00545c41" style:font-size-asian="11pt" style:font-style-asian="normal" style:font-weight-asian="normal" style:font-size-complex="11pt" style:font-style-complex="normal" style:font-weight-complex="normal"/>
    </style:style>
    <style:style style:name="P414" style:family="paragraph" style:parent-style-name="Table_20_Contents">
      <style:paragraph-properties fo:text-align="start" style:justify-single-word="false"/>
      <style:text-properties style:font-name="Times New Roman" fo:font-size="11pt" fo:font-style="normal" fo:font-weight="normal" officeooo:rsid="003af96d" officeooo:paragraph-rsid="0051a6b0" style:font-size-asian="11pt" style:font-style-asian="normal" style:font-weight-asian="normal" style:font-size-complex="11pt" style:font-style-complex="normal" style:font-weight-complex="normal"/>
    </style:style>
    <style:style style:name="P415" style:family="paragraph" style:parent-style-name="Table_20_Contents">
      <style:paragraph-properties fo:text-align="start" style:justify-single-word="false"/>
      <style:text-properties style:font-name="Times New Roman" fo:font-size="11pt" fo:font-style="normal" fo:font-weight="normal" officeooo:rsid="003af96d" officeooo:paragraph-rsid="003cd97f" style:font-size-asian="11pt" style:font-style-asian="normal" style:font-weight-asian="normal" style:font-size-complex="11pt" style:font-style-complex="normal" style:font-weight-complex="normal"/>
    </style:style>
    <style:style style:name="P416" style:family="paragraph" style:parent-style-name="Table_20_Contents">
      <style:paragraph-properties fo:text-align="start" style:justify-single-word="false"/>
      <style:text-properties style:font-name="Times New Roman" fo:font-size="11pt" fo:font-style="normal" fo:font-weight="normal" officeooo:rsid="003af96d" officeooo:paragraph-rsid="005ec5d2" style:font-size-asian="11pt" style:font-style-asian="normal" style:font-weight-asian="normal" style:font-size-complex="11pt" style:font-style-complex="normal" style:font-weight-complex="normal"/>
    </style:style>
    <style:style style:name="P417" style:family="paragraph" style:parent-style-name="Table_20_Contents">
      <style:text-properties style:font-name="Times New Roman" fo:font-size="11pt" fo:font-style="normal" style:text-underline-style="none" fo:font-weight="normal" officeooo:rsid="001bc522" officeooo:paragraph-rsid="001a53bf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418" style:family="paragraph" style:parent-style-name="Table_20_Contents">
      <style:text-properties style:font-name="Times New Roman" fo:font-size="11pt" fo:font-style="normal" style:text-underline-style="none" fo:font-weight="normal" officeooo:rsid="0019577f" officeooo:paragraph-rsid="001788e1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419" style:family="paragraph" style:parent-style-name="Table_20_Contents">
      <style:text-properties style:font-name="Times New Roman" fo:font-size="11pt" fo:font-style="italic" style:text-underline-style="none" fo:font-weight="normal" officeooo:rsid="001bc522" officeooo:paragraph-rsid="00196c69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P420" style:family="paragraph" style:parent-style-name="Table_20_Contents">
      <style:text-properties style:font-name="Times New Roman" fo:font-size="11pt" fo:font-style="italic" style:text-underline-style="none" fo:font-weight="normal" officeooo:rsid="001bc522" officeooo:paragraph-rsid="001f960d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P421" style:family="paragraph" style:parent-style-name="Table_20_Contents">
      <style:text-properties style:font-name="Times New Roman" fo:font-size="11pt" fo:font-style="italic" style:text-underline-style="none" fo:font-weight="normal" officeooo:rsid="001bc522" officeooo:paragraph-rsid="00226411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P422" style:family="paragraph" style:parent-style-name="Table_20_Contents">
      <style:text-properties style:font-name="Times New Roman" fo:font-size="11pt" fo:font-style="italic" style:text-underline-style="none" fo:font-weight="normal" officeooo:rsid="001bc522" officeooo:paragraph-rsid="0023318e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P423" style:family="paragraph" style:parent-style-name="Table_20_Contents">
      <style:text-properties style:font-name="Times New Roman" fo:font-size="11pt" fo:font-style="italic" style:text-underline-style="none" fo:font-weight="normal" officeooo:rsid="001bc522" officeooo:paragraph-rsid="0024a765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P424" style:family="paragraph" style:parent-style-name="Table_20_Contents">
      <style:text-properties style:font-name="Times New Roman" fo:font-size="11pt" fo:font-style="italic" style:text-underline-style="none" fo:font-weight="normal" officeooo:rsid="001bc522" officeooo:paragraph-rsid="002689cc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P425" style:family="paragraph" style:parent-style-name="Table_20_Contents">
      <style:text-properties style:font-name="Times New Roman" fo:font-size="11pt" fo:font-style="italic" style:text-underline-style="none" fo:font-weight="normal" officeooo:rsid="001bc522" officeooo:paragraph-rsid="00282855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P426" style:family="paragraph" style:parent-style-name="Table_20_Contents">
      <style:text-properties style:font-name="Times New Roman" fo:font-size="11pt" fo:font-style="italic" style:text-underline-style="none" fo:font-weight="normal" officeooo:rsid="001bc522" officeooo:paragraph-rsid="002ad242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P427" style:family="paragraph" style:parent-style-name="Table_20_Contents">
      <style:text-properties style:font-name="Times New Roman" fo:font-size="11pt" fo:font-style="italic" style:text-underline-style="none" fo:font-weight="normal" officeooo:rsid="001bc522" officeooo:paragraph-rsid="002dffdf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P428" style:family="paragraph" style:parent-style-name="Table_20_Contents">
      <style:text-properties style:font-name="Times New Roman" fo:font-size="11pt" fo:font-style="italic" style:text-underline-style="none" fo:font-weight="normal" officeooo:rsid="001bc522" officeooo:paragraph-rsid="003273ef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P429" style:family="paragraph" style:parent-style-name="Table_20_Contents">
      <style:text-properties style:font-name="Times New Roman" fo:font-size="11pt" fo:font-style="italic" style:text-underline-style="none" fo:font-weight="normal" officeooo:rsid="001bc522" officeooo:paragraph-rsid="0030a93b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P430" style:family="paragraph" style:parent-style-name="Table_20_Contents">
      <style:text-properties style:font-name="Times New Roman" fo:font-size="11pt" fo:font-style="italic" style:text-underline-style="none" fo:font-weight="normal" officeooo:rsid="001bc522" officeooo:paragraph-rsid="0031f757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P431" style:family="paragraph" style:parent-style-name="Table_20_Contents">
      <style:text-properties style:font-name="Times New Roman" fo:font-size="11pt" fo:font-style="italic" style:text-underline-style="none" fo:font-weight="normal" officeooo:rsid="001bc522" officeooo:paragraph-rsid="0030354c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P432" style:family="paragraph" style:parent-style-name="Table_20_Contents">
      <style:text-properties style:font-name="Times New Roman" fo:font-size="11pt" fo:font-style="italic" style:text-underline-style="none" fo:font-weight="normal" officeooo:rsid="001bc522" officeooo:paragraph-rsid="00342df3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P433" style:family="paragraph" style:parent-style-name="Table_20_Contents">
      <style:text-properties style:font-name="Times New Roman" fo:font-size="11pt" fo:font-style="italic" style:text-underline-style="none" fo:font-weight="normal" officeooo:rsid="001bc522" officeooo:paragraph-rsid="00355ad6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P434" style:family="paragraph" style:parent-style-name="Table_20_Contents">
      <style:text-properties style:font-name="Times New Roman" fo:font-size="11pt" fo:font-style="italic" style:text-underline-style="none" fo:font-weight="normal" officeooo:rsid="001bc522" officeooo:paragraph-rsid="00356248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P435" style:family="paragraph" style:parent-style-name="Table_20_Contents">
      <style:text-properties style:font-name="Times New Roman" fo:font-size="11pt" fo:font-style="italic" style:text-underline-style="none" fo:font-weight="normal" officeooo:rsid="001bc522" officeooo:paragraph-rsid="001788e1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P436" style:family="paragraph" style:parent-style-name="Table_20_Contents">
      <style:text-properties style:font-name="Times New Roman" fo:font-size="11pt" fo:font-style="italic" style:text-underline-style="none" fo:font-weight="normal" officeooo:rsid="001bc522" officeooo:paragraph-rsid="0039f184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P437" style:family="paragraph" style:parent-style-name="Table_20_Contents">
      <style:text-properties style:font-name="Times New Roman" fo:font-size="11pt" fo:font-style="italic" style:text-underline-style="none" fo:font-weight="normal" officeooo:rsid="001bc522" officeooo:paragraph-rsid="003bc223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P438" style:family="paragraph" style:parent-style-name="Table_20_Contents">
      <style:text-properties style:font-name="Times New Roman" fo:font-size="11pt" fo:font-style="italic" style:text-underline-style="none" fo:font-weight="normal" officeooo:rsid="001bc522" officeooo:paragraph-rsid="00381624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P439" style:family="paragraph" style:parent-style-name="Table_20_Contents">
      <style:text-properties style:font-name="Times New Roman" fo:font-size="11pt" fo:font-style="italic" style:text-underline-style="none" fo:font-weight="normal" officeooo:rsid="001bc522" officeooo:paragraph-rsid="003c5109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P440" style:family="paragraph" style:parent-style-name="Table_20_Contents">
      <style:text-properties style:font-name="Times New Roman" fo:font-size="11pt" fo:font-style="italic" style:text-underline-style="none" fo:font-weight="normal" officeooo:rsid="001bc522" officeooo:paragraph-rsid="003cd745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P441" style:family="paragraph" style:parent-style-name="Table_20_Contents">
      <style:text-properties style:font-name="Times New Roman" fo:font-size="11pt" fo:font-style="italic" style:text-underline-style="none" fo:font-weight="normal" officeooo:rsid="001bc522" officeooo:paragraph-rsid="0040a5af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P442" style:family="paragraph" style:parent-style-name="Table_20_Contents">
      <style:text-properties style:font-name="Times New Roman" fo:font-size="11pt" fo:font-style="italic" style:text-underline-style="none" fo:font-weight="normal" officeooo:rsid="001bc522" officeooo:paragraph-rsid="00429700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P443" style:family="paragraph" style:parent-style-name="Table_20_Contents">
      <style:text-properties style:font-name="Times New Roman" fo:font-size="11pt" fo:font-style="italic" style:text-underline-style="none" fo:font-weight="normal" officeooo:rsid="001bc522" officeooo:paragraph-rsid="00448946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P444" style:family="paragraph" style:parent-style-name="Table_20_Contents">
      <style:text-properties style:font-name="Times New Roman" fo:font-size="11pt" fo:font-style="italic" style:text-underline-style="none" fo:font-weight="normal" officeooo:rsid="001bc522" officeooo:paragraph-rsid="001e4954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P445" style:family="paragraph" style:parent-style-name="Table_20_Contents">
      <style:text-properties style:font-name="Times New Roman" fo:font-size="11pt" fo:font-style="italic" style:text-underline-style="none" fo:font-weight="normal" officeooo:rsid="001bc522" officeooo:paragraph-rsid="0046566e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P446" style:family="paragraph" style:parent-style-name="Table_20_Contents">
      <style:text-properties style:font-name="Times New Roman" fo:font-size="11pt" fo:font-style="italic" style:text-underline-style="none" fo:font-weight="normal" officeooo:rsid="001bc522" officeooo:paragraph-rsid="00467924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P447" style:family="paragraph" style:parent-style-name="Table_20_Contents">
      <style:text-properties style:font-name="Times New Roman" fo:font-size="11pt" fo:font-style="italic" style:text-underline-style="none" fo:font-weight="normal" officeooo:rsid="001bc522" officeooo:paragraph-rsid="00479b2e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P448" style:family="paragraph" style:parent-style-name="Table_20_Contents">
      <style:text-properties style:font-name="Times New Roman" fo:font-size="11pt" fo:font-style="italic" style:text-underline-style="none" fo:font-weight="normal" officeooo:rsid="001bc522" officeooo:paragraph-rsid="0047fa6f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P449" style:family="paragraph" style:parent-style-name="Table_20_Contents">
      <style:text-properties style:font-name="Times New Roman" fo:font-size="11pt" fo:font-style="italic" style:text-underline-style="none" fo:font-weight="normal" officeooo:rsid="001bc522" officeooo:paragraph-rsid="00486b3a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P450" style:family="paragraph" style:parent-style-name="Table_20_Contents">
      <style:text-properties style:font-name="Times New Roman" fo:font-size="11pt" fo:font-style="italic" style:text-underline-style="none" fo:font-weight="normal" officeooo:rsid="001bc522" officeooo:paragraph-rsid="0049e3fb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P451" style:family="paragraph" style:parent-style-name="Table_20_Contents">
      <style:text-properties style:font-name="Times New Roman" fo:font-size="11pt" fo:font-style="italic" style:text-underline-style="none" fo:font-weight="normal" officeooo:rsid="0019577f" officeooo:paragraph-rsid="001687bc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P452" style:family="paragraph" style:parent-style-name="Table_20_Contents">
      <style:text-properties style:font-name="Times New Roman" fo:font-size="11pt" fo:font-style="italic" style:text-underline-style="none" fo:font-weight="normal" officeooo:rsid="0019577f" officeooo:paragraph-rsid="001f960d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P453" style:family="paragraph" style:parent-style-name="Table_20_Contents">
      <style:text-properties style:font-name="Times New Roman" fo:font-size="11pt" fo:font-style="italic" style:text-underline-style="none" fo:font-weight="normal" officeooo:rsid="0019577f" officeooo:paragraph-rsid="00226411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P454" style:family="paragraph" style:parent-style-name="Table_20_Contents">
      <style:text-properties style:font-name="Times New Roman" fo:font-size="11pt" fo:font-style="italic" style:text-underline-style="none" fo:font-weight="normal" officeooo:rsid="0019577f" officeooo:paragraph-rsid="00196c69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P455" style:family="paragraph" style:parent-style-name="Table_20_Contents">
      <style:text-properties style:font-name="Times New Roman" fo:font-size="11pt" fo:font-style="italic" style:text-underline-style="none" fo:font-weight="normal" officeooo:rsid="0019577f" officeooo:paragraph-rsid="001753c9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P456" style:family="paragraph" style:parent-style-name="Table_20_Contents">
      <style:text-properties style:font-name="Times New Roman" fo:font-size="11pt" fo:font-style="italic" style:text-underline-style="none" fo:font-weight="normal" officeooo:rsid="0019577f" officeooo:paragraph-rsid="0024a765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P457" style:family="paragraph" style:parent-style-name="Table_20_Contents">
      <style:text-properties style:font-name="Times New Roman" fo:font-size="11pt" fo:font-style="italic" style:text-underline-style="none" fo:font-weight="normal" officeooo:rsid="0019577f" officeooo:paragraph-rsid="002689cc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P458" style:family="paragraph" style:parent-style-name="Table_20_Contents">
      <style:text-properties style:font-name="Times New Roman" fo:font-size="11pt" fo:font-style="italic" style:text-underline-style="none" fo:font-weight="normal" officeooo:rsid="0019577f" officeooo:paragraph-rsid="002ad242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P459" style:family="paragraph" style:parent-style-name="Table_20_Contents">
      <style:text-properties style:font-name="Times New Roman" fo:font-size="11pt" fo:font-style="italic" style:text-underline-style="none" fo:font-weight="normal" officeooo:rsid="0019577f" officeooo:paragraph-rsid="002dffdf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P460" style:family="paragraph" style:parent-style-name="Table_20_Contents">
      <style:text-properties style:font-name="Times New Roman" fo:font-size="11pt" fo:font-style="italic" style:text-underline-style="none" fo:font-weight="normal" officeooo:rsid="0019577f" officeooo:paragraph-rsid="004eaec1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P461" style:family="paragraph" style:parent-style-name="Table_20_Contents">
      <style:text-properties style:font-name="Times New Roman" fo:font-size="11pt" fo:font-style="italic" style:text-underline-style="none" fo:font-weight="normal" officeooo:rsid="0019577f" officeooo:paragraph-rsid="00282855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P462" style:family="paragraph" style:parent-style-name="Table_20_Contents">
      <style:text-properties style:font-name="Times New Roman" fo:font-size="11pt" fo:font-style="italic" style:text-underline-style="none" fo:font-weight="normal" officeooo:rsid="0019577f" officeooo:paragraph-rsid="00190d91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P463" style:family="paragraph" style:parent-style-name="Table_20_Contents">
      <style:text-properties style:font-name="Times New Roman" fo:font-size="11pt" fo:font-style="italic" style:text-underline-style="none" fo:font-weight="normal" officeooo:rsid="0019577f" officeooo:paragraph-rsid="0030354c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P464" style:family="paragraph" style:parent-style-name="Table_20_Contents">
      <style:text-properties style:font-name="Times New Roman" fo:font-size="11pt" fo:font-style="italic" style:text-underline-style="none" fo:font-weight="normal" officeooo:rsid="0019577f" officeooo:paragraph-rsid="003273ef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P465" style:family="paragraph" style:parent-style-name="Table_20_Contents">
      <style:text-properties style:font-name="Times New Roman" fo:font-size="11pt" fo:font-style="italic" style:text-underline-style="none" fo:font-weight="normal" officeooo:rsid="0019577f" officeooo:paragraph-rsid="0030a93b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P466" style:family="paragraph" style:parent-style-name="Table_20_Contents">
      <style:text-properties style:font-name="Times New Roman" fo:font-size="11pt" fo:font-style="italic" style:text-underline-style="none" fo:font-weight="normal" officeooo:rsid="0019577f" officeooo:paragraph-rsid="0031f757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P467" style:family="paragraph" style:parent-style-name="Table_20_Contents">
      <style:text-properties style:font-name="Times New Roman" fo:font-size="11pt" fo:font-style="italic" style:text-underline-style="none" fo:font-weight="normal" officeooo:rsid="0019577f" officeooo:paragraph-rsid="00342df3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P468" style:family="paragraph" style:parent-style-name="Table_20_Contents">
      <style:text-properties style:font-name="Times New Roman" fo:font-size="11pt" fo:font-style="italic" style:text-underline-style="none" fo:font-weight="normal" officeooo:rsid="0019577f" officeooo:paragraph-rsid="00355ad6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P469" style:family="paragraph" style:parent-style-name="Table_20_Contents">
      <style:text-properties style:font-name="Times New Roman" fo:font-size="11pt" fo:font-style="italic" style:text-underline-style="none" fo:font-weight="normal" officeooo:rsid="0019577f" officeooo:paragraph-rsid="00356248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P470" style:family="paragraph" style:parent-style-name="Table_20_Contents">
      <style:text-properties style:font-name="Times New Roman" fo:font-size="11pt" fo:font-style="italic" style:text-underline-style="none" fo:font-weight="normal" officeooo:rsid="0019577f" officeooo:paragraph-rsid="001788e1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P471" style:family="paragraph" style:parent-style-name="Table_20_Contents">
      <style:text-properties style:font-name="Times New Roman" fo:font-size="11pt" fo:font-style="italic" style:text-underline-style="none" fo:font-weight="normal" officeooo:rsid="0019577f" officeooo:paragraph-rsid="00381624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P472" style:family="paragraph" style:parent-style-name="Table_20_Contents">
      <style:text-properties style:font-name="Times New Roman" fo:font-size="11pt" fo:font-style="italic" style:text-underline-style="none" fo:font-weight="normal" officeooo:rsid="0019577f" officeooo:paragraph-rsid="003bc223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P473" style:family="paragraph" style:parent-style-name="Table_20_Contents">
      <style:text-properties style:font-name="Times New Roman" fo:font-size="11pt" fo:font-style="italic" style:text-underline-style="none" fo:font-weight="normal" officeooo:rsid="0019577f" officeooo:paragraph-rsid="0039f184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P474" style:family="paragraph" style:parent-style-name="Table_20_Contents">
      <style:text-properties style:font-name="Times New Roman" fo:font-size="11pt" fo:font-style="italic" style:text-underline-style="none" fo:font-weight="normal" officeooo:rsid="0019577f" officeooo:paragraph-rsid="003c5109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P475" style:family="paragraph" style:parent-style-name="Table_20_Contents">
      <style:text-properties style:font-name="Times New Roman" fo:font-size="11pt" fo:font-style="italic" style:text-underline-style="none" fo:font-weight="normal" officeooo:rsid="0019577f" officeooo:paragraph-rsid="0019fe40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P476" style:family="paragraph" style:parent-style-name="Table_20_Contents">
      <style:text-properties style:font-name="Times New Roman" fo:font-size="11pt" fo:font-style="italic" style:text-underline-style="none" fo:font-weight="normal" officeooo:rsid="0019577f" officeooo:paragraph-rsid="0040a5af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P477" style:family="paragraph" style:parent-style-name="Table_20_Contents">
      <style:text-properties style:font-name="Times New Roman" fo:font-size="11pt" fo:font-style="italic" style:text-underline-style="none" fo:font-weight="normal" officeooo:rsid="0019577f" officeooo:paragraph-rsid="00429700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P478" style:family="paragraph" style:parent-style-name="Table_20_Contents">
      <style:text-properties style:font-name="Times New Roman" fo:font-size="11pt" fo:font-style="italic" style:text-underline-style="none" fo:font-weight="normal" officeooo:rsid="0019577f" officeooo:paragraph-rsid="00448946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P479" style:family="paragraph" style:parent-style-name="Table_20_Contents">
      <style:text-properties style:font-name="Times New Roman" fo:font-size="11pt" fo:font-style="italic" style:text-underline-style="none" fo:font-weight="normal" officeooo:rsid="0019577f" officeooo:paragraph-rsid="001e4954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P480" style:family="paragraph" style:parent-style-name="Table_20_Contents">
      <style:text-properties style:font-name="Times New Roman" fo:font-size="11pt" fo:font-style="italic" style:text-underline-style="none" fo:font-weight="normal" officeooo:rsid="0019577f" officeooo:paragraph-rsid="0046566e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P481" style:family="paragraph" style:parent-style-name="Table_20_Contents">
      <style:text-properties style:font-name="Times New Roman" fo:font-size="11pt" fo:font-style="italic" style:text-underline-style="none" fo:font-weight="normal" officeooo:rsid="0019577f" officeooo:paragraph-rsid="00467924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P482" style:family="paragraph" style:parent-style-name="Table_20_Contents">
      <style:text-properties style:font-name="Times New Roman" fo:font-size="11pt" fo:font-style="italic" style:text-underline-style="none" fo:font-weight="normal" officeooo:rsid="0019577f" officeooo:paragraph-rsid="00479b2e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P483" style:family="paragraph" style:parent-style-name="Table_20_Contents">
      <style:text-properties style:font-name="Times New Roman" fo:font-size="11pt" fo:font-style="italic" style:text-underline-style="none" fo:font-weight="normal" officeooo:rsid="0019577f" officeooo:paragraph-rsid="0047fa6f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P484" style:family="paragraph" style:parent-style-name="Table_20_Contents">
      <style:text-properties style:font-name="Times New Roman" fo:font-size="11pt" fo:font-style="italic" style:text-underline-style="none" fo:font-weight="normal" officeooo:rsid="0019577f" officeooo:paragraph-rsid="00486b3a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P485" style:family="paragraph" style:parent-style-name="Table_20_Contents">
      <style:text-properties style:font-name="Times New Roman" fo:font-size="11pt" fo:font-style="italic" style:text-underline-style="none" fo:font-weight="normal" officeooo:rsid="0019577f" officeooo:paragraph-rsid="0049e3fb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P486" style:family="paragraph" style:parent-style-name="Table_20_Contents">
      <style:text-properties style:font-name="Times New Roman" fo:font-size="11pt" fo:font-style="italic" style:text-underline-style="none" fo:font-weight="normal" officeooo:rsid="00196c69" officeooo:paragraph-rsid="00226411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P487" style:family="paragraph" style:parent-style-name="Table_20_Contents">
      <style:text-properties style:font-name="Times New Roman" fo:font-size="11pt" fo:font-style="italic" style:text-underline-style="none" fo:font-weight="normal" officeooo:rsid="00196c69" officeooo:paragraph-rsid="0024a765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P488" style:family="paragraph" style:parent-style-name="Table_20_Contents">
      <style:text-properties style:font-name="Times New Roman" fo:font-size="11pt" fo:font-style="italic" style:text-underline-style="none" fo:font-weight="normal" officeooo:rsid="00196c69" officeooo:paragraph-rsid="002ad242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P489" style:family="paragraph" style:parent-style-name="Table_20_Contents">
      <style:text-properties style:font-name="Times New Roman" fo:font-size="11pt" fo:font-style="italic" style:text-underline-style="none" fo:font-weight="normal" officeooo:rsid="00196c69" officeooo:paragraph-rsid="0030354c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P490" style:family="paragraph" style:parent-style-name="Table_20_Contents">
      <style:text-properties style:font-name="Times New Roman" fo:font-size="11pt" fo:font-style="italic" style:text-underline-style="none" fo:font-weight="normal" officeooo:rsid="00196c69" officeooo:paragraph-rsid="00196c69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P491" style:family="paragraph" style:parent-style-name="Table_20_Contents">
      <style:text-properties style:font-name="Times New Roman" fo:font-size="11pt" fo:font-style="italic" style:text-underline-style="none" fo:font-weight="normal" officeooo:rsid="00196c69" officeooo:paragraph-rsid="00342df3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P492" style:family="paragraph" style:parent-style-name="Table_20_Contents">
      <style:text-properties style:font-name="Times New Roman" fo:font-size="11pt" fo:font-style="italic" style:text-underline-style="none" fo:font-weight="normal" officeooo:rsid="00196c69" officeooo:paragraph-rsid="0039f184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P493" style:family="paragraph" style:parent-style-name="Table_20_Contents">
      <style:text-properties style:font-name="Times New Roman" fo:font-size="11pt" fo:font-style="italic" style:text-underline-style="none" fo:font-weight="normal" officeooo:rsid="001788e1" officeooo:paragraph-rsid="0039f184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P494" style:family="paragraph" style:parent-style-name="Table_20_Contents">
      <style:text-properties style:font-name="Times New Roman" fo:font-size="11pt" fo:font-style="italic" style:text-underline-style="none" fo:font-weight="normal" officeooo:rsid="001788e1" officeooo:paragraph-rsid="001788e1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P495" style:family="paragraph" style:parent-style-name="Table_20_Contents">
      <style:text-properties style:font-name="Times New Roman" fo:font-size="11pt" fo:font-style="italic" style:text-underline-style="none" fo:font-weight="normal" officeooo:rsid="001788e1" officeooo:paragraph-rsid="00448946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P496" style:family="paragraph" style:parent-style-name="Table_20_Contents">
      <style:text-properties style:font-name="Times New Roman" fo:font-size="11pt" fo:font-style="italic" style:text-underline-style="none" fo:font-weight="normal" officeooo:rsid="001788e1" officeooo:paragraph-rsid="00429700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P497" style:family="paragraph" style:parent-style-name="Table_20_Contents">
      <style:text-properties style:font-name="Times New Roman" fo:font-size="11pt" fo:font-style="italic" style:text-underline-style="none" fo:font-weight="normal" officeooo:rsid="001788e1" officeooo:paragraph-rsid="0046566e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P498" style:family="paragraph" style:parent-style-name="Table_20_Contents">
      <style:text-properties style:font-name="Times New Roman" fo:font-size="11pt" fo:font-style="italic" style:text-underline-style="none" fo:font-weight="normal" officeooo:rsid="001788e1" officeooo:paragraph-rsid="00486b3a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P499" style:family="paragraph" style:parent-style-name="Table_20_Contents">
      <style:text-properties style:font-name="Times New Roman" fo:font-size="10pt" style:text-underline-style="none" fo:font-weight="normal" officeooo:rsid="0019577f" officeooo:paragraph-rsid="001f960d" style:font-size-asian="10pt" style:font-weight-asian="normal" style:font-name-complex="Times New Roman1" style:font-size-complex="10pt" style:font-weight-complex="normal"/>
    </style:style>
    <style:style style:name="P500" style:family="paragraph" style:parent-style-name="Table_20_Contents">
      <style:text-properties style:font-name="Times New Roman" fo:font-size="10pt" fo:font-style="italic" style:text-underline-style="none" fo:font-weight="normal" officeooo:rsid="0019577f" officeooo:paragraph-rsid="001f960d" style:font-size-asian="10pt" style:font-style-asian="italic" style:font-weight-asian="normal" style:font-name-complex="Times New Roman1" style:font-size-complex="10pt" style:font-style-complex="italic" style:font-weight-complex="normal"/>
    </style:style>
    <style:style style:name="P501" style:family="paragraph" style:parent-style-name="Table_20_Contents">
      <style:text-properties style:font-name="Times New Roman" fo:font-size="10pt" fo:font-style="italic" style:text-underline-style="none" fo:font-weight="normal" officeooo:rsid="0019577f" officeooo:paragraph-rsid="0023318e" style:font-size-asian="10pt" style:font-style-asian="italic" style:font-weight-asian="normal" style:font-name-complex="Times New Roman1" style:font-size-complex="10pt" style:font-style-complex="italic" style:font-weight-complex="normal"/>
    </style:style>
    <style:style style:name="P502" style:family="paragraph" style:parent-style-name="Table_20_Contents">
      <style:text-properties style:font-name="Times New Roman" fo:font-size="10pt" fo:font-style="italic" style:text-underline-style="none" fo:font-weight="normal" officeooo:rsid="0019577f" officeooo:paragraph-rsid="003cd745" style:font-size-asian="10pt" style:font-style-asian="italic" style:font-weight-asian="normal" style:font-name-complex="Times New Roman1" style:font-size-complex="10pt" style:font-style-complex="italic" style:font-weight-complex="normal"/>
    </style:style>
    <style:style style:name="P503" style:family="paragraph" style:parent-style-name="Table_20_Contents">
      <style:text-properties style:font-name="Times New Roman" fo:font-size="10pt" fo:font-style="italic" style:text-underline-style="none" fo:font-weight="normal" officeooo:rsid="0019577f" officeooo:paragraph-rsid="003c5109" style:font-size-asian="10pt" style:font-style-asian="italic" style:font-weight-asian="normal" style:font-name-complex="Times New Roman1" style:font-size-complex="10pt" style:font-style-complex="italic" style:font-weight-complex="normal"/>
    </style:style>
    <style:style style:name="P504" style:family="paragraph" style:parent-style-name="Table_20_Contents">
      <style:text-properties style:font-name="Times New Roman" fo:font-size="10pt" fo:font-style="italic" style:text-underline-style="none" fo:font-weight="normal" officeooo:rsid="0019577f" officeooo:paragraph-rsid="003d02d9" style:font-size-asian="10pt" style:font-style-asian="italic" style:font-weight-asian="normal" style:font-name-complex="Times New Roman1" style:font-size-complex="10pt" style:font-style-complex="italic" style:font-weight-complex="normal"/>
    </style:style>
    <style:style style:name="P505" style:family="paragraph" style:parent-style-name="Table_20_Contents">
      <style:text-properties style:font-name="Times New Roman" fo:font-size="10pt" fo:font-style="italic" style:text-underline-style="none" fo:font-weight="normal" officeooo:rsid="001bc522" officeooo:paragraph-rsid="003c5109" style:font-size-asian="10pt" style:font-style-asian="italic" style:font-weight-asian="normal" style:font-name-complex="Times New Roman1" style:font-size-complex="10pt" style:font-style-complex="italic" style:font-weight-complex="normal"/>
    </style:style>
    <style:style style:name="P506" style:family="paragraph" style:parent-style-name="Table_20_Contents">
      <style:text-properties style:font-name="Times New Roman" fo:font-size="10pt" fo:font-style="italic" style:text-underline-style="none" fo:font-weight="normal" officeooo:rsid="001bc522" officeooo:paragraph-rsid="003d02d9" style:font-size-asian="10pt" style:font-style-asian="italic" style:font-weight-asian="normal" style:font-name-complex="Times New Roman1" style:font-size-complex="10pt" style:font-style-complex="italic" style:font-weight-complex="normal"/>
    </style:style>
    <style:style style:name="P507" style:family="paragraph" style:parent-style-name="Table_20_Contents">
      <style:text-properties style:font-name="Times New Roman" fo:font-size="10pt" fo:font-style="italic" style:text-underline-style="none" fo:font-weight="normal" officeooo:rsid="001788e1" officeooo:paragraph-rsid="003c5109" style:font-size-asian="10pt" style:font-style-asian="italic" style:font-weight-asian="normal" style:font-name-complex="Times New Roman1" style:font-size-complex="10pt" style:font-style-complex="italic" style:font-weight-complex="normal"/>
    </style:style>
    <style:style style:name="P508" style:family="paragraph" style:parent-style-name="Table_20_Contents">
      <style:paragraph-properties fo:margin-left="0cm" fo:margin-right="-0.501cm" fo:margin-top="0cm" fo:margin-bottom="0cm" style:contextual-spacing="false" fo:line-height="100%" fo:text-align="start" style:justify-single-word="false" fo:orphans="0" fo:widows="0" fo:text-indent="0cm" style:auto-text-indent="false">
        <style:tab-stops>
          <style:tab-stop style:position="1.191cm"/>
        </style:tab-stops>
      </style:paragraph-properties>
      <style:text-properties style:text-line-through-style="none" style:text-line-through-type="none" style:font-name="Times New Roman" fo:font-size="11pt" fo:font-style="normal" style:text-underline-style="none" fo:font-weight="normal" officeooo:rsid="00081334" officeooo:paragraph-rsid="001c53a4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509" style:family="paragraph" style:parent-style-name="Table_20_Contents">
      <style:paragraph-properties fo:margin-left="0cm" fo:margin-right="-0.501cm" fo:margin-top="0cm" fo:margin-bottom="0cm" style:contextual-spacing="false" fo:line-height="100%" fo:text-align="start" style:justify-single-word="false" fo:orphans="0" fo:widows="0" fo:text-indent="0cm" style:auto-text-indent="false">
        <style:tab-stops>
          <style:tab-stop style:position="1.191cm"/>
        </style:tab-stops>
      </style:paragraph-properties>
      <style:text-properties style:text-line-through-style="none" style:text-line-through-type="none" style:font-name="Times New Roman" fo:font-size="11pt" fo:font-style="normal" style:text-underline-style="none" fo:font-weight="normal" officeooo:rsid="00081334" officeooo:paragraph-rsid="0016fdf8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510" style:family="paragraph" style:parent-style-name="Table_20_Contents">
      <style:paragraph-properties fo:margin-left="0cm" fo:margin-right="-0.501cm" fo:margin-top="0cm" fo:margin-bottom="0cm" style:contextual-spacing="false" fo:line-height="100%" fo:text-align="start" style:justify-single-word="false" fo:orphans="0" fo:widows="0" fo:text-indent="0cm" style:auto-text-indent="false">
        <style:tab-stops/>
      </style:paragraph-properties>
      <style:text-properties style:text-line-through-style="none" style:text-line-through-type="none" style:font-name="Times New Roman" fo:font-size="11pt" fo:font-style="normal" style:text-underline-style="none" fo:font-weight="normal" officeooo:rsid="00081334" officeooo:paragraph-rsid="001c53a4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511" style:family="paragraph" style:parent-style-name="Table_20_Contents">
      <style:paragraph-properties fo:margin-left="0cm" fo:margin-right="-0.501cm" fo:margin-top="0cm" fo:margin-bottom="0cm" style:contextual-spacing="false" fo:line-height="100%" fo:text-align="start" style:justify-single-word="false" fo:orphans="0" fo:widows="0" fo:text-indent="0cm" style:auto-text-indent="false">
        <style:tab-stops/>
      </style:paragraph-properties>
      <style:text-properties style:text-line-through-style="none" style:text-line-through-type="none" style:font-name="Times New Roman" fo:font-size="11pt" fo:font-style="normal" style:text-underline-style="none" fo:font-weight="normal" officeooo:rsid="00081334" officeooo:paragraph-rsid="0016fdf8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512" style:family="paragraph" style:parent-style-name="Table_20_Contents">
      <style:text-properties fo:font-size="11pt" fo:font-weight="normal" officeooo:rsid="001ed3cd" officeooo:paragraph-rsid="00112707" style:font-size-asian="11pt" style:font-weight-asian="normal" style:font-size-complex="11pt" style:font-weight-complex="normal"/>
    </style:style>
    <style:style style:name="P513" style:family="paragraph" style:parent-style-name="Table_20_Contents">
      <style:text-properties fo:font-size="11pt" fo:font-weight="normal" officeooo:rsid="001ed3cd" officeooo:paragraph-rsid="0016fdf8" style:font-size-asian="11pt" style:font-weight-asian="normal" style:font-size-complex="11pt" style:font-weight-complex="normal"/>
    </style:style>
    <style:style style:name="P514" style:family="paragraph" style:parent-style-name="Table_20_Contents">
      <style:text-properties fo:font-size="11pt" fo:font-weight="normal" officeooo:rsid="001717a6" officeooo:paragraph-rsid="001717a6" style:font-size-asian="11pt" style:font-weight-asian="normal" style:font-size-complex="11pt" style:font-weight-complex="normal"/>
    </style:style>
    <style:style style:name="P515" style:family="paragraph" style:parent-style-name="Table_20_Contents">
      <style:paragraph-properties fo:text-align="start" style:justify-single-word="false"/>
      <style:text-properties fo:font-size="11pt" fo:font-weight="normal" officeooo:rsid="001717a6" officeooo:paragraph-rsid="0016fdf8" style:font-size-asian="11pt" style:font-weight-asian="normal" style:font-size-complex="11pt" style:font-weight-complex="normal"/>
    </style:style>
    <style:style style:name="P516" style:family="paragraph" style:parent-style-name="Table_20_Contents">
      <style:paragraph-properties fo:text-align="start" style:justify-single-word="false"/>
      <style:text-properties fo:font-size="11pt" fo:font-weight="normal" officeooo:rsid="001717a6" officeooo:paragraph-rsid="001717a6" style:font-size-asian="11pt" style:font-weight-asian="normal" style:font-size-complex="11pt" style:font-weight-complex="normal"/>
    </style:style>
    <style:style style:name="P517" style:family="paragraph" style:parent-style-name="Table_20_Contents">
      <style:text-properties fo:font-size="11pt" fo:font-weight="normal" officeooo:paragraph-rsid="00112707" style:font-size-asian="11pt" style:font-weight-asian="normal" style:font-size-complex="11pt" style:font-weight-complex="normal"/>
    </style:style>
    <style:style style:name="P518" style:family="paragraph" style:parent-style-name="Table_20_Contents">
      <style:text-properties fo:font-size="11pt" fo:font-weight="normal" officeooo:paragraph-rsid="001f960d" style:font-size-asian="11pt" style:font-weight-asian="normal" style:font-size-complex="11pt" style:font-weight-complex="normal"/>
    </style:style>
    <style:style style:name="P519" style:family="paragraph" style:parent-style-name="Table_20_Contents">
      <style:text-properties fo:font-size="11pt" fo:font-weight="normal" officeooo:paragraph-rsid="00226411" style:font-size-asian="11pt" style:font-weight-asian="normal" style:font-size-complex="11pt" style:font-weight-complex="normal"/>
    </style:style>
    <style:style style:name="P520" style:family="paragraph" style:parent-style-name="Table_20_Contents">
      <style:text-properties fo:font-size="11pt" fo:font-weight="normal" officeooo:paragraph-rsid="0023318e" style:font-size-asian="11pt" style:font-weight-asian="normal" style:font-size-complex="11pt" style:font-weight-complex="normal"/>
    </style:style>
    <style:style style:name="P521" style:family="paragraph" style:parent-style-name="Table_20_Contents">
      <style:text-properties fo:font-size="11pt" fo:font-weight="normal" officeooo:paragraph-rsid="0016fdf8" style:font-size-asian="11pt" style:font-weight-asian="normal" style:font-size-complex="11pt" style:font-weight-complex="normal"/>
    </style:style>
    <style:style style:name="P522" style:family="paragraph" style:parent-style-name="Table_20_Contents">
      <style:text-properties fo:font-size="11pt" fo:font-weight="normal" officeooo:rsid="001753c9" officeooo:paragraph-rsid="001753c9" style:font-size-asian="11pt" style:font-weight-asian="normal" style:font-size-complex="11pt" style:font-weight-complex="normal"/>
    </style:style>
    <style:style style:name="P523" style:family="paragraph" style:parent-style-name="Table_20_Contents">
      <style:text-properties fo:font-size="11pt" fo:font-weight="normal" officeooo:rsid="001753c9" officeooo:paragraph-rsid="0018c748" style:font-size-asian="11pt" style:font-weight-asian="normal" style:font-size-complex="11pt" style:font-weight-complex="normal"/>
    </style:style>
    <style:style style:name="P524" style:family="paragraph" style:parent-style-name="Table_20_Contents">
      <style:text-properties fo:font-size="11pt" fo:font-weight="normal" officeooo:rsid="001753c9" officeooo:paragraph-rsid="0030354c" style:font-size-asian="11pt" style:font-weight-asian="normal" style:font-size-complex="11pt" style:font-weight-complex="norm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1bc522" style:font-weight-asian="bold" style:font-weight-complex="bold"/>
    </style:style>
    <style:style style:name="T3" style:family="text">
      <style:text-properties fo:font-weight="bold" officeooo:rsid="00312417" style:font-weight-asian="bold" style:font-weight-complex="bold"/>
    </style:style>
    <style:style style:name="T4" style:family="text">
      <style:text-properties fo:font-weight="bold" officeooo:rsid="000ef740" style:font-weight-asian="bold" style:font-weight-complex="bold"/>
    </style:style>
    <style:style style:name="T5" style:family="text">
      <style:text-properties fo:font-weight="bold" officeooo:rsid="0013305d" style:font-weight-asian="bold" style:font-weight-complex="bold"/>
    </style:style>
    <style:style style:name="T6" style:family="text">
      <style:text-properties fo:font-weight="bold" officeooo:rsid="001ed3cd" style:font-weight-asian="bold" style:font-weight-complex="bold"/>
    </style:style>
    <style:style style:name="T7" style:family="text">
      <style:text-properties fo:font-weight="bold" officeooo:rsid="0013d07e" style:font-weight-asian="bold" style:font-weight-complex="bold"/>
    </style:style>
    <style:style style:name="T8" style:family="text">
      <style:text-properties fo:font-weight="bold" officeooo:rsid="000c0184" style:font-weight-asian="bold" style:font-weight-complex="bold"/>
    </style:style>
    <style:style style:name="T9" style:family="text">
      <style:text-properties fo:font-weight="bold" officeooo:rsid="000cf839" style:font-weight-asian="bold" style:font-weight-complex="bold"/>
    </style:style>
    <style:style style:name="T10" style:family="text">
      <style:text-properties fo:font-weight="bold" officeooo:rsid="000df498" style:font-weight-asian="bold" style:font-weight-complex="bold"/>
    </style:style>
    <style:style style:name="T11" style:family="text">
      <style:text-properties fo:font-weight="bold" officeooo:rsid="000e1bc5" style:font-weight-asian="bold" style:font-weight-complex="bold"/>
    </style:style>
    <style:style style:name="T12" style:family="text">
      <style:text-properties fo:font-weight="bold" officeooo:rsid="00126a64" style:font-weight-asian="bold" style:font-weight-complex="bold"/>
    </style:style>
    <style:style style:name="T13" style:family="text">
      <style:text-properties fo:font-weight="bold" officeooo:rsid="000ebaba" style:font-weight-asian="bold" style:font-weight-complex="bold"/>
    </style:style>
    <style:style style:name="T14" style:family="text">
      <style:text-properties fo:font-weight="bold" officeooo:rsid="001010b0" style:font-weight-asian="bold" style:font-weight-complex="bold"/>
    </style:style>
    <style:style style:name="T15" style:family="text">
      <style:text-properties fo:font-weight="bold" officeooo:rsid="001086bb" style:font-weight-asian="bold" style:font-weight-complex="bold"/>
    </style:style>
    <style:style style:name="T16" style:family="text">
      <style:text-properties fo:font-weight="bold" officeooo:rsid="00049f1b" style:font-weight-asian="bold" style:font-weight-complex="bold"/>
    </style:style>
    <style:style style:name="T17" style:family="text">
      <style:text-properties fo:font-weight="bold" officeooo:rsid="002445a8" style:font-weight-asian="bold" style:font-weight-complex="bold"/>
    </style:style>
    <style:style style:name="T18" style:family="text">
      <style:text-properties fo:font-weight="bold" officeooo:rsid="000513c6" style:font-weight-asian="bold" style:font-weight-complex="bold"/>
    </style:style>
    <style:style style:name="T19" style:family="text">
      <style:text-properties fo:font-weight="bold" officeooo:rsid="002689cc" style:font-weight-asian="bold" style:font-weight-complex="bold"/>
    </style:style>
    <style:style style:name="T20" style:family="text">
      <style:text-properties fo:font-weight="bold" officeooo:rsid="00282855" style:font-weight-asian="bold" style:font-weight-complex="bold"/>
    </style:style>
    <style:style style:name="T21" style:family="text">
      <style:text-properties fo:font-weight="bold" officeooo:rsid="00299e97" style:font-weight-asian="bold" style:font-weight-complex="bold"/>
    </style:style>
    <style:style style:name="T22" style:family="text">
      <style:text-properties fo:font-weight="bold" officeooo:rsid="002dffdf" style:font-weight-asian="bold" style:font-weight-complex="bold"/>
    </style:style>
    <style:style style:name="T23" style:family="text">
      <style:text-properties fo:font-weight="bold" officeooo:rsid="0030354c" style:font-weight-asian="bold" style:font-weight-complex="bold"/>
    </style:style>
    <style:style style:name="T24" style:family="text">
      <style:text-properties fo:font-weight="bold" officeooo:rsid="002e57bd" style:font-weight-asian="bold" style:font-weight-complex="bold"/>
    </style:style>
    <style:style style:name="T25" style:family="text">
      <style:text-properties fo:font-weight="bold" officeooo:rsid="0030a93b" style:font-weight-asian="bold" style:font-weight-complex="bold"/>
    </style:style>
    <style:style style:name="T26" style:family="text">
      <style:text-properties fo:font-weight="bold" officeooo:rsid="0030d5bf" style:font-weight-asian="bold" style:font-weight-complex="bold"/>
    </style:style>
    <style:style style:name="T27" style:family="text">
      <style:text-properties fo:font-weight="bold" officeooo:rsid="003273ef" style:font-weight-asian="bold" style:font-weight-complex="bold"/>
    </style:style>
    <style:style style:name="T28" style:family="text">
      <style:text-properties fo:font-weight="bold" officeooo:rsid="0005b838" style:font-weight-asian="bold" style:font-weight-complex="bold"/>
    </style:style>
    <style:style style:name="T29" style:family="text">
      <style:text-properties fo:font-weight="bold" officeooo:rsid="0033e04c" style:font-weight-asian="bold" style:font-weight-complex="bold"/>
    </style:style>
    <style:style style:name="T30" style:family="text">
      <style:text-properties fo:font-weight="bold" officeooo:rsid="00355ad6" style:font-weight-asian="bold" style:font-weight-complex="bold"/>
    </style:style>
    <style:style style:name="T31" style:family="text">
      <style:text-properties fo:font-weight="bold" officeooo:rsid="003741d1" style:font-weight-asian="bold" style:font-weight-complex="bold"/>
    </style:style>
    <style:style style:name="T32" style:family="text">
      <style:text-properties fo:font-weight="bold" officeooo:rsid="00381624" style:font-weight-asian="bold" style:font-weight-complex="bold"/>
    </style:style>
    <style:style style:name="T33" style:family="text">
      <style:text-properties fo:font-weight="bold" officeooo:rsid="0006a1fa" style:font-weight-asian="bold" style:font-weight-complex="bold"/>
    </style:style>
    <style:style style:name="T34" style:family="text">
      <style:text-properties fo:font-weight="bold" officeooo:rsid="0039f184" style:font-weight-asian="bold" style:font-weight-complex="bold"/>
    </style:style>
    <style:style style:name="T35" style:family="text">
      <style:text-properties fo:font-weight="bold" officeooo:rsid="003c5109" style:font-weight-asian="bold" style:font-weight-complex="bold"/>
    </style:style>
    <style:style style:name="T36" style:family="text">
      <style:text-properties fo:font-weight="bold" officeooo:rsid="003cd745" style:font-weight-asian="bold" style:font-weight-complex="bold"/>
    </style:style>
    <style:style style:name="T37" style:family="text">
      <style:text-properties fo:font-weight="bold" officeooo:rsid="00073cfa" style:font-weight-asian="bold" style:font-weight-complex="bold"/>
    </style:style>
    <style:style style:name="T38" style:family="text">
      <style:text-properties fo:font-weight="bold" officeooo:rsid="0008d52d" style:font-weight-asian="bold" style:font-weight-complex="bold"/>
    </style:style>
    <style:style style:name="T39" style:family="text">
      <style:text-properties fo:font-weight="bold" officeooo:rsid="003d02d9" style:font-weight-asian="bold" style:font-weight-complex="bold"/>
    </style:style>
    <style:style style:name="T40" style:family="text">
      <style:text-properties fo:font-weight="bold" officeooo:rsid="000a5715" style:font-weight-asian="bold" style:font-weight-complex="bold"/>
    </style:style>
    <style:style style:name="T41" style:family="text">
      <style:text-properties fo:font-weight="bold" officeooo:rsid="003efb33" style:font-weight-asian="bold" style:font-weight-complex="bold"/>
    </style:style>
    <style:style style:name="T42" style:family="text">
      <style:text-properties fo:font-weight="bold" officeooo:rsid="0040a5af" style:font-weight-asian="bold" style:font-weight-complex="bold"/>
    </style:style>
    <style:style style:name="T43" style:family="text">
      <style:text-properties fo:font-weight="bold" officeooo:rsid="00429700" style:font-weight-asian="bold" style:font-weight-complex="bold"/>
    </style:style>
    <style:style style:name="T44" style:family="text">
      <style:text-properties fo:font-weight="bold" officeooo:rsid="002bb681" style:font-weight-asian="bold" style:font-weight-complex="bold"/>
    </style:style>
    <style:style style:name="T45" style:family="text">
      <style:text-properties fo:font-weight="bold" officeooo:rsid="0044dd9f" style:font-weight-asian="bold" style:font-weight-complex="bold"/>
    </style:style>
    <style:style style:name="T46" style:family="text">
      <style:text-properties fo:font-weight="bold" officeooo:rsid="0046566e" style:font-weight-asian="bold" style:font-weight-complex="bold"/>
    </style:style>
    <style:style style:name="T47" style:family="text">
      <style:text-properties fo:font-weight="bold" officeooo:rsid="00467924" style:font-weight-asian="bold" style:font-weight-complex="bold"/>
    </style:style>
    <style:style style:name="T48" style:family="text">
      <style:text-properties fo:font-weight="bold" officeooo:rsid="00479b2e" style:font-weight-asian="bold" style:font-weight-complex="bold"/>
    </style:style>
    <style:style style:name="T49" style:family="text">
      <style:text-properties fo:font-weight="bold" officeooo:rsid="0047fa6f" style:font-weight-asian="bold" style:font-weight-complex="bold"/>
    </style:style>
    <style:style style:name="T50" style:family="text">
      <style:text-properties fo:font-weight="bold" officeooo:rsid="00486b3a" style:font-weight-asian="bold" style:font-weight-complex="bold"/>
    </style:style>
    <style:style style:name="T51" style:family="text">
      <style:text-properties fo:font-weight="bold" officeooo:rsid="001aebe5" style:font-weight-asian="bold" style:font-weight-complex="bold"/>
    </style:style>
    <style:style style:name="T52" style:family="text">
      <style:text-properties fo:font-weight="bold" officeooo:rsid="0049e3fb" style:font-weight-asian="bold" style:font-weight-complex="bold"/>
    </style:style>
    <style:style style:name="T53" style:family="text">
      <style:text-properties fo:font-weight="bold" officeooo:rsid="004f880e" style:font-weight-asian="bold" style:font-weight-complex="bold"/>
    </style:style>
    <style:style style:name="T54" style:family="text">
      <style:text-properties fo:font-weight="bold" officeooo:rsid="0056bfd5" style:font-weight-asian="bold" style:font-weight-complex="bold"/>
    </style:style>
    <style:style style:name="T55" style:family="text">
      <style:text-properties fo:font-weight="bold" officeooo:rsid="005708ec" style:font-weight-asian="bold" style:font-weight-complex="bold"/>
    </style:style>
    <style:style style:name="T56" style:family="text">
      <style:text-properties fo:font-weight="bold" officeooo:rsid="00573a9f" style:font-weight-asian="bold" style:font-weight-complex="bold"/>
    </style:style>
    <style:style style:name="T57" style:family="text">
      <style:text-properties fo:font-weight="bold" officeooo:rsid="0058c820" style:font-weight-asian="bold" style:font-weight-complex="bold"/>
    </style:style>
    <style:style style:name="T58" style:family="text">
      <style:text-properties fo:font-weight="bold" officeooo:rsid="005b6ae1" style:font-weight-asian="bold" style:font-weight-complex="bold"/>
    </style:style>
    <style:style style:name="T59" style:family="text">
      <style:text-properties fo:font-weight="bold" officeooo:rsid="005d15f2" style:font-weight-asian="bold" style:font-weight-complex="bold"/>
    </style:style>
    <style:style style:name="T60" style:family="text">
      <style:text-properties fo:font-weight="bold" officeooo:rsid="005e9d11" style:font-weight-asian="bold" style:font-weight-complex="bold"/>
    </style:style>
    <style:style style:name="T61" style:family="text">
      <style:text-properties fo:font-weight="bold" officeooo:rsid="005ec5d2" style:font-weight-asian="bold" style:font-weight-complex="bold"/>
    </style:style>
    <style:style style:name="T62" style:family="text">
      <style:text-properties officeooo:rsid="00196c69"/>
    </style:style>
    <style:style style:name="T63" style:family="text">
      <style:text-properties officeooo:rsid="001788e1"/>
    </style:style>
    <style:style style:name="T64" style:family="text">
      <style:text-properties style:font-name="Times New Roman" style:text-underline-style="none" style:font-name-complex="Times New Roman1"/>
    </style:style>
    <style:style style:name="T65" style:family="text">
      <style:text-properties style:font-name="Times New Roman" style:text-underline-style="none" officeooo:rsid="0014a5d0" style:font-name-complex="Times New Roman1"/>
    </style:style>
    <style:style style:name="T66" style:family="text">
      <style:text-properties style:font-name="Times New Roman" style:text-underline-style="none" officeooo:rsid="00171ba9" style:font-name-complex="Times New Roman1"/>
    </style:style>
    <style:style style:name="T67" style:family="text">
      <style:text-properties style:font-name="Times New Roman" style:text-underline-style="none" officeooo:rsid="0008f067" style:font-name-complex="Times New Roman1"/>
    </style:style>
    <style:style style:name="T68" style:family="text">
      <style:text-properties style:font-name="Times New Roman" style:text-underline-style="none" officeooo:rsid="00189eff" style:font-name-complex="Times New Roman1"/>
    </style:style>
    <style:style style:name="T69" style:family="text">
      <style:text-properties style:font-name="Times New Roman" style:text-underline-style="none" officeooo:rsid="00070d89" style:font-name-complex="Times New Roman1"/>
    </style:style>
    <style:style style:name="T70" style:family="text">
      <style:text-properties style:font-name="Times New Roman" style:text-underline-style="none" officeooo:rsid="00050439" style:font-name-complex="Times New Roman1"/>
    </style:style>
    <style:style style:name="T71" style:family="text">
      <style:text-properties style:font-name="Times New Roman" style:text-underline-style="none" officeooo:rsid="00222156" style:font-name-complex="Times New Roman1"/>
    </style:style>
    <style:style style:name="T72" style:family="text">
      <style:text-properties style:font-name="Times New Roman" style:text-underline-style="none" officeooo:rsid="001b741b" style:font-name-complex="Times New Roman1"/>
    </style:style>
    <style:style style:name="T73" style:family="text">
      <style:text-properties style:font-name="Times New Roman" style:text-underline-style="none" officeooo:rsid="00216435" style:font-name-complex="Times New Roman1"/>
    </style:style>
    <style:style style:name="T74" style:family="text">
      <style:text-properties style:font-name="Times New Roman" style:text-underline-style="none" officeooo:rsid="00137813" style:font-name-complex="Times New Roman1"/>
    </style:style>
    <style:style style:name="T75" style:family="text">
      <style:text-properties style:font-name="Times New Roman" style:text-underline-style="none" officeooo:rsid="0028cf39" style:font-name-complex="Times New Roman1"/>
    </style:style>
    <style:style style:name="T76" style:family="text">
      <style:text-properties style:font-name="Times New Roman" style:text-underline-style="none" officeooo:rsid="00195eda" style:font-name-complex="Times New Roman1"/>
    </style:style>
    <style:style style:name="T77" style:family="text">
      <style:text-properties style:font-name="Times New Roman" style:text-underline-style="none" officeooo:rsid="0015fac1" style:font-name-complex="Times New Roman1"/>
    </style:style>
    <style:style style:name="T78" style:family="text">
      <style:text-properties style:font-name="Times New Roman" style:text-underline-style="none" officeooo:rsid="001af80c" style:font-name-complex="Times New Roman1"/>
    </style:style>
    <style:style style:name="T79" style:family="text">
      <style:text-properties style:font-name="Times New Roman" style:text-underline-style="none" officeooo:rsid="00213b6f" style:font-name-complex="Times New Roman1"/>
    </style:style>
    <style:style style:name="T80" style:family="text">
      <style:text-properties style:font-name="Times New Roman" style:text-underline-style="none" officeooo:rsid="0026a42c" style:font-name-complex="Times New Roman1"/>
    </style:style>
    <style:style style:name="T81" style:family="text">
      <style:text-properties style:font-name="Times New Roman" style:text-underline-style="none" officeooo:rsid="001703dd" style:font-name-complex="Times New Roman1"/>
    </style:style>
    <style:style style:name="T82" style:family="text">
      <style:text-properties style:font-name="Times New Roman" style:text-underline-style="none" officeooo:rsid="001aebe5" style:font-name-complex="Times New Roman1"/>
    </style:style>
    <style:style style:name="T83" style:family="text">
      <style:text-properties style:font-name="Times New Roman" style:text-underline-style="none" officeooo:rsid="001687bc" style:font-name-complex="Times New Roman1"/>
    </style:style>
    <style:style style:name="T84" style:family="text">
      <style:text-properties style:font-name="Times New Roman" style:text-underline-style="none" officeooo:rsid="0019201e" style:font-name-complex="Times New Roman1"/>
    </style:style>
    <style:style style:name="T85" style:family="text">
      <style:text-properties style:font-name="Times New Roman" style:text-underline-style="none" officeooo:rsid="0026442f" style:font-name-complex="Times New Roman1"/>
    </style:style>
    <style:style style:name="T86" style:family="text">
      <style:text-properties style:font-name="Times New Roman" style:text-underline-style="none" officeooo:rsid="001bc522" style:font-name-complex="Times New Roman1"/>
    </style:style>
    <style:style style:name="T87" style:family="text">
      <style:text-properties style:font-name="Times New Roman" style:text-underline-style="none" officeooo:rsid="00196c69" style:font-name-complex="Times New Roman1"/>
    </style:style>
    <style:style style:name="T88" style:family="text">
      <style:text-properties style:font-name="Times New Roman" style:text-underline-style="none" officeooo:rsid="004478df" style:font-name-complex="Times New Roman1"/>
    </style:style>
    <style:style style:name="T89" style:family="text">
      <style:text-properties style:font-name="Times New Roman" style:text-underline-style="none" officeooo:rsid="00283af8" style:font-name-complex="Times New Roman1"/>
    </style:style>
    <style:style style:name="T90" style:family="text">
      <style:text-properties style:font-name="Times New Roman" style:text-underline-style="none" officeooo:rsid="002f928b" style:font-name-complex="Times New Roman1"/>
    </style:style>
    <style:style style:name="T91" style:family="text">
      <style:text-properties style:font-name="Times New Roman" style:text-underline-style="none" officeooo:rsid="004ab444" style:font-name-complex="Times New Roman1"/>
    </style:style>
    <style:style style:name="T92" style:family="text">
      <style:text-properties style:font-name="Times New Roman" fo:font-style="normal" style:text-underline-style="none" officeooo:rsid="00035d22" style:font-style-asian="normal" style:font-name-complex="Times New Roman1" style:font-style-complex="normal"/>
    </style:style>
    <style:style style:name="T93" style:family="text">
      <style:text-properties style:font-name="Times New Roman" fo:font-style="normal" style:text-underline-style="none" officeooo:rsid="000c0184" style:font-style-asian="normal" style:font-name-complex="Times New Roman1" style:font-style-complex="normal"/>
    </style:style>
    <style:style style:name="T94" style:family="text">
      <style:text-properties style:font-name="Times New Roman" fo:font-style="normal" style:text-underline-style="none" officeooo:rsid="00648ced" style:font-style-asian="normal" style:font-name-complex="Times New Roman1" style:font-style-complex="normal"/>
    </style:style>
    <style:style style:name="T95" style:family="text">
      <style:text-properties style:font-name="Times New Roman" fo:font-style="italic" style:text-underline-style="none" officeooo:rsid="000c0184" style:font-style-asian="italic" style:font-name-complex="Times New Roman1" style:font-style-complex="italic"/>
    </style:style>
    <style:style style:name="T96" style:family="text">
      <style:text-properties officeooo:rsid="004478df"/>
    </style:style>
    <style:style style:name="T97" style:family="text">
      <style:text-properties officeooo:rsid="00264d49"/>
    </style:style>
    <style:style style:name="T98" style:family="text">
      <style:text-properties officeooo:rsid="00231779"/>
    </style:style>
    <style:style style:name="T99" style:family="text">
      <style:text-properties officeooo:rsid="001ff1e9"/>
    </style:style>
    <style:style style:name="T100" style:family="text">
      <style:text-properties officeooo:rsid="00126a64"/>
    </style:style>
    <style:style style:name="T101" style:family="text">
      <style:text-properties officeooo:rsid="0075afdd"/>
    </style:style>
    <style:style style:name="T102" style:family="text">
      <style:text-properties officeooo:rsid="0014a5d0"/>
    </style:style>
    <style:style style:name="T103" style:family="text">
      <style:text-properties officeooo:rsid="0017b47c"/>
    </style:style>
    <style:style style:name="T104" style:family="text">
      <style:text-properties officeooo:rsid="0013b752"/>
    </style:style>
    <style:style style:name="T105" style:family="text">
      <style:text-properties officeooo:rsid="0014a463"/>
    </style:style>
    <style:style style:name="T106" style:family="text">
      <style:text-properties officeooo:rsid="00315e09"/>
    </style:style>
    <style:style style:name="T107" style:family="text">
      <style:text-properties officeooo:rsid="00226a31"/>
    </style:style>
    <style:style style:name="T108" style:family="text">
      <style:text-properties officeooo:rsid="00746978"/>
    </style:style>
    <style:style style:name="T109" style:family="text">
      <style:text-properties fo:color="#000000" loext:opacity="100%"/>
    </style:style>
    <style:style style:name="T110" style:family="text">
      <style:text-properties fo:color="#000000" loext:opacity="100%" officeooo:rsid="00237385"/>
    </style:style>
    <style:style style:name="T111" style:family="text">
      <style:text-properties fo:color="#000000" loext:opacity="100%" fo:font-weight="bold" officeooo:rsid="000cf839" style:font-weight-asian="bold" style:font-weight-complex="bold"/>
    </style:style>
    <style:style style:name="T112" style:family="text">
      <style:text-properties fo:color="#000000" loext:opacity="100%" fo:font-weight="bold" officeooo:rsid="00118cec" style:font-weight-asian="bold" style:font-weight-complex="bold"/>
    </style:style>
    <style:style style:name="T113" style:family="text">
      <style:text-properties fo:color="#000000" loext:opacity="100%" fo:font-weight="bold" officeooo:rsid="00282855" style:font-weight-asian="bold" style:font-weight-complex="bold"/>
    </style:style>
    <style:style style:name="T114" style:family="text">
      <style:text-properties fo:color="#000000" loext:opacity="100%" fo:font-weight="bold" officeooo:rsid="00299e97" style:font-weight-asian="bold" style:font-weight-complex="bold"/>
    </style:style>
    <style:style style:name="T115" style:family="text">
      <style:text-properties fo:color="#000000" loext:opacity="100%" fo:font-weight="bold" officeooo:rsid="002bb681" style:font-weight-asian="bold" style:font-weight-complex="bold"/>
    </style:style>
    <style:style style:name="T116" style:family="text">
      <style:text-properties fo:color="#000000" loext:opacity="100%" fo:font-weight="bold" officeooo:rsid="001b7d13" style:font-weight-asian="bold" style:font-weight-complex="bold"/>
    </style:style>
    <style:style style:name="T117" style:family="text">
      <style:text-properties fo:color="#000000" loext:opacity="100%" fo:font-weight="bold" officeooo:rsid="000a5715" style:font-weight-asian="bold" style:font-weight-complex="bold"/>
    </style:style>
    <style:style style:name="T118" style:family="text">
      <style:text-properties fo:color="#000000" loext:opacity="100%" officeooo:rsid="002bb681"/>
    </style:style>
    <style:style style:name="T119" style:family="text">
      <style:text-properties fo:color="#000000" loext:opacity="100%" officeooo:rsid="001b7d13"/>
    </style:style>
    <style:style style:name="T120" style:family="text">
      <style:text-properties fo:color="#000000" loext:opacity="100%" fo:font-size="10pt" officeooo:rsid="001b7d13" style:font-size-asian="10pt" style:font-size-complex="10pt"/>
    </style:style>
    <style:style style:name="T121" style:family="text">
      <style:text-properties fo:color="#000000" loext:opacity="100%" fo:font-size="10pt" fo:font-weight="bold" officeooo:rsid="001b7d13" style:font-size-asian="10pt" style:font-weight-asian="bold" style:font-size-complex="10pt" style:font-weight-complex="bold"/>
    </style:style>
    <style:style style:name="T122" style:family="text">
      <style:text-properties fo:color="#000000" loext:opacity="100%" fo:font-weight="normal" officeooo:rsid="002bb681" style:font-weight-asian="normal" style:font-weight-complex="normal"/>
    </style:style>
    <style:style style:name="T123" style:family="text">
      <style:text-properties fo:color="#000000" loext:opacity="100%" fo:font-weight="normal" officeooo:rsid="0044dd9f" style:font-weight-asian="normal" style:font-weight-complex="normal"/>
    </style:style>
    <style:style style:name="T124" style:family="text">
      <style:text-properties fo:color="#000000" loext:opacity="100%" officeooo:rsid="000a5715"/>
    </style:style>
    <style:style style:name="T125" style:family="text">
      <style:text-properties fo:color="#000000" loext:opacity="100%" officeooo:rsid="001788e1"/>
    </style:style>
    <style:style style:name="T126" style:family="text">
      <style:text-properties fo:color="#000000" loext:opacity="100%" officeooo:rsid="001086bb"/>
    </style:style>
    <style:style style:name="T127" style:family="text">
      <style:text-properties fo:color="#000000" loext:opacity="100%" officeooo:rsid="00479b2e"/>
    </style:style>
    <style:style style:name="T128" style:family="text">
      <style:text-properties fo:color="#000000" loext:opacity="100%" officeooo:rsid="0047fa6f"/>
    </style:style>
    <style:style style:name="T129" style:family="text">
      <style:text-properties fo:color="#000000" loext:opacity="100%" officeooo:rsid="00486b3a"/>
    </style:style>
    <style:style style:name="T130" style:family="text">
      <style:text-properties fo:color="#000000" loext:opacity="100%" officeooo:rsid="00648ced"/>
    </style:style>
    <style:style style:name="T131" style:family="text">
      <style:text-properties fo:color="#000000" loext:opacity="100%" officeooo:rsid="00118cec"/>
    </style:style>
    <style:style style:name="T132" style:family="text">
      <style:text-properties fo:color="#000000" loext:opacity="100%" officeooo:rsid="000cf839"/>
    </style:style>
    <style:style style:name="T133" style:family="text">
      <style:text-properties fo:color="#000000" loext:opacity="100%" officeooo:rsid="00299e97"/>
    </style:style>
    <style:style style:name="T134" style:family="text">
      <style:text-properties fo:color="#000000" loext:opacity="100%" officeooo:rsid="00282855"/>
    </style:style>
    <style:style style:name="T135" style:family="text">
      <style:text-properties fo:color="#000000" loext:opacity="100%" officeooo:rsid="0044dd9f"/>
    </style:style>
    <style:style style:name="T136" style:family="text">
      <style:text-properties officeooo:rsid="00480630"/>
    </style:style>
    <style:style style:name="T137" style:family="text">
      <style:text-properties officeooo:rsid="00171ba9"/>
    </style:style>
    <style:style style:name="T138" style:family="text">
      <style:text-properties officeooo:rsid="00189eff"/>
    </style:style>
    <style:style style:name="T139" style:family="text">
      <style:text-properties style:text-line-through-style="none" style:text-line-through-type="none" officeooo:rsid="000e8deb"/>
    </style:style>
    <style:style style:name="T140" style:family="text">
      <style:text-properties style:text-line-through-style="none" style:text-line-through-type="none" officeooo:rsid="0014a5d0"/>
    </style:style>
    <style:style style:name="T141" style:family="text">
      <style:text-properties style:text-line-through-style="none" style:text-line-through-type="none" style:font-name="Times New Roman" style:text-underline-style="none" style:font-name-complex="Times New Roman1"/>
    </style:style>
    <style:style style:name="T142" style:family="text">
      <style:text-properties style:text-line-through-style="none" style:text-line-through-type="none" style:font-name="Times New Roman" style:text-underline-style="none" officeooo:rsid="00222156" style:font-name-complex="Times New Roman1"/>
    </style:style>
    <style:style style:name="T143" style:family="text">
      <style:text-properties style:text-line-through-style="none" style:text-line-through-type="none" style:font-name="Times New Roman" style:text-underline-style="none" officeooo:rsid="0014a5d0" style:font-name-complex="Times New Roman1"/>
    </style:style>
    <style:style style:name="T144" style:family="text">
      <style:text-properties style:text-line-through-style="none" style:text-line-through-type="none" style:font-name="Times New Roman" style:text-underline-style="none" officeooo:rsid="0015fac1" style:font-name-complex="Times New Roman1"/>
    </style:style>
    <style:style style:name="T145" style:family="text">
      <style:text-properties style:text-line-through-style="none" style:text-line-through-type="none" fo:font-weight="bold" officeooo:rsid="00222156" style:font-weight-asian="bold" style:font-weight-complex="bold"/>
    </style:style>
    <style:style style:name="T146" style:family="text">
      <style:text-properties style:text-line-through-style="none" style:text-line-through-type="none" fo:font-weight="bold" officeooo:rsid="001fe48d" style:font-weight-asian="bold" style:font-weight-complex="bold"/>
    </style:style>
    <style:style style:name="T147" style:family="text">
      <style:text-properties style:text-line-through-style="none" style:text-line-through-type="none" officeooo:rsid="0075afdd"/>
    </style:style>
    <style:style style:name="T148" style:family="text">
      <style:text-properties style:text-line-through-style="none" style:text-line-through-type="none" officeooo:rsid="00282855"/>
    </style:style>
    <style:style style:name="T149" style:family="text">
      <style:text-properties style:text-line-through-style="none" style:text-line-through-type="none" officeooo:rsid="00222156"/>
    </style:style>
    <style:style style:name="T150" style:family="text">
      <style:text-properties style:text-line-through-style="none" style:text-line-through-type="none" officeooo:rsid="001fe48d"/>
    </style:style>
    <style:style style:name="T151" style:family="text">
      <style:text-properties officeooo:rsid="0051570a"/>
    </style:style>
    <style:style style:name="T152" style:family="text">
      <style:text-properties officeooo:rsid="004a83ce"/>
    </style:style>
    <style:style style:name="T153" style:family="text">
      <style:text-properties officeooo:rsid="000ccb22"/>
    </style:style>
    <style:style style:name="T154" style:family="text">
      <style:text-properties officeooo:rsid="00070d89"/>
    </style:style>
    <style:style style:name="T155" style:family="text">
      <style:text-properties officeooo:rsid="00283af8"/>
    </style:style>
    <style:style style:name="T156" style:family="text">
      <style:text-properties officeooo:rsid="0019201e"/>
    </style:style>
    <style:style style:name="T157" style:family="text">
      <style:text-properties officeooo:rsid="00222156"/>
    </style:style>
    <style:style style:name="T158" style:family="text">
      <style:text-properties officeooo:rsid="001aebe5"/>
    </style:style>
    <style:style style:name="T159" style:family="text">
      <style:text-properties officeooo:rsid="002f928b"/>
    </style:style>
    <style:style style:name="T160" style:family="text">
      <style:text-properties officeooo:rsid="0026442f"/>
    </style:style>
    <style:style style:name="T161" style:family="text">
      <style:text-properties officeooo:rsid="0024ebf5"/>
    </style:style>
    <style:style style:name="T162" style:family="text">
      <style:text-properties officeooo:rsid="00296ef0"/>
    </style:style>
    <style:style style:name="T163" style:family="text">
      <style:text-properties officeooo:rsid="001af80c"/>
    </style:style>
    <style:style style:name="T164" style:family="text">
      <style:text-properties fo:font-style="italic" style:font-style-asian="italic" style:font-style-complex="italic"/>
    </style:style>
    <style:style style:name="T165" style:family="text">
      <style:text-properties fo:font-style="italic" officeooo:rsid="0075afdd" style:font-style-asian="italic" style:font-style-complex="italic"/>
    </style:style>
    <style:style style:name="T166" style:family="text">
      <style:text-properties fo:font-style="italic" officeooo:rsid="00142f59" style:font-style-asian="italic" style:font-style-complex="italic"/>
    </style:style>
    <style:style style:name="T167" style:family="text">
      <style:text-properties fo:font-style="italic" officeooo:rsid="000c0184" style:font-style-asian="italic" style:font-style-complex="italic"/>
    </style:style>
    <style:style style:name="T168" style:family="text">
      <style:text-properties fo:font-style="italic" officeooo:rsid="000becc8" style:font-style-asian="italic" style:font-style-complex="italic"/>
    </style:style>
    <style:style style:name="T169" style:family="text">
      <style:text-properties fo:font-style="italic" officeooo:rsid="001aebe5" style:font-style-asian="italic" style:font-style-complex="italic"/>
    </style:style>
    <style:style style:name="T170" style:family="text">
      <style:text-properties fo:font-style="italic" officeooo:rsid="001788e1" style:font-style-asian="italic" style:font-style-complex="italic"/>
    </style:style>
    <style:style style:name="T171" style:family="text">
      <style:text-properties fo:font-style="normal" style:font-style-asian="normal" style:font-style-complex="normal"/>
    </style:style>
    <style:style style:name="T172" style:family="text">
      <style:text-properties fo:font-style="normal" officeooo:rsid="00035d22" style:font-style-asian="normal" style:font-style-complex="normal"/>
    </style:style>
    <style:style style:name="T173" style:family="text">
      <style:text-properties fo:font-style="normal" officeooo:rsid="001703dd" style:font-style-asian="normal" style:font-style-complex="normal"/>
    </style:style>
    <style:style style:name="T174" style:family="text">
      <style:text-properties fo:font-style="normal" officeooo:rsid="00142f59" style:font-style-asian="normal" style:font-style-complex="normal"/>
    </style:style>
    <style:style style:name="T175" style:family="text">
      <style:text-properties fo:font-style="normal" officeooo:rsid="00049f1b" style:font-style-asian="normal" style:font-style-complex="normal"/>
    </style:style>
    <style:style style:name="T176" style:family="text">
      <style:text-properties fo:font-style="normal" officeooo:rsid="0005b838" style:font-style-asian="normal" style:font-style-complex="normal"/>
    </style:style>
    <style:style style:name="T177" style:family="text">
      <style:text-properties fo:font-style="normal" officeooo:rsid="001010b0" style:font-style-asian="normal" style:font-style-complex="normal"/>
    </style:style>
    <style:style style:name="T178" style:family="text">
      <style:text-properties fo:font-style="normal" officeooo:rsid="0021ed8e" style:font-style-asian="normal" style:font-style-complex="normal"/>
    </style:style>
    <style:style style:name="T179" style:family="text">
      <style:text-properties fo:font-style="normal" officeooo:rsid="00205db3" style:font-style-asian="normal" style:font-style-complex="normal"/>
    </style:style>
    <style:style style:name="T180" style:family="text">
      <style:text-properties fo:font-style="normal" officeooo:rsid="00132b44" style:font-style-asian="normal" style:font-style-complex="normal"/>
    </style:style>
    <style:style style:name="T181" style:family="text">
      <style:text-properties fo:font-style="normal" officeooo:rsid="001ff1e9" style:font-style-asian="normal" style:font-style-complex="normal"/>
    </style:style>
    <style:style style:name="T182" style:family="text">
      <style:text-properties fo:font-style="normal" officeooo:rsid="00126a64" style:font-style-asian="normal" style:font-style-complex="normal"/>
    </style:style>
    <style:style style:name="T183" style:family="text">
      <style:text-properties fo:font-style="normal" officeooo:rsid="002689cc" style:font-style-asian="normal" style:font-style-complex="normal"/>
    </style:style>
    <style:style style:name="T184" style:family="text">
      <style:text-properties fo:font-style="normal" officeooo:rsid="0027b906" style:font-style-asian="normal" style:font-style-complex="normal"/>
    </style:style>
    <style:style style:name="T185" style:family="text">
      <style:text-properties fo:font-style="normal" officeooo:rsid="001aebe5" style:font-style-asian="normal" style:font-style-complex="normal"/>
    </style:style>
    <style:style style:name="T186" style:family="text">
      <style:text-properties fo:font-style="normal" officeooo:rsid="0033e04c" style:font-style-asian="normal" style:font-style-complex="normal"/>
    </style:style>
    <style:style style:name="T187" style:family="text">
      <style:text-properties fo:font-style="normal" officeooo:rsid="001788e1" style:font-style-asian="normal" style:font-style-complex="normal"/>
    </style:style>
    <style:style style:name="T188" style:family="text">
      <style:text-properties fo:font-style="normal" officeooo:rsid="0006a1fa" style:font-style-asian="normal" style:font-style-complex="normal"/>
    </style:style>
    <style:style style:name="T189" style:family="text">
      <style:text-properties fo:font-style="normal" officeooo:rsid="000ebaba" style:font-style-asian="normal" style:font-style-complex="normal"/>
    </style:style>
    <style:style style:name="T190" style:family="text">
      <style:text-properties fo:font-style="normal" officeooo:rsid="001bc522" style:font-style-asian="normal" style:font-style-complex="normal"/>
    </style:style>
    <style:style style:name="T191" style:family="text">
      <style:text-properties fo:font-style="normal" officeooo:rsid="0008d52d" style:font-style-asian="normal" style:font-style-complex="normal"/>
    </style:style>
    <style:style style:name="T192" style:family="text">
      <style:text-properties fo:font-style="normal" officeooo:rsid="000a5715" style:font-style-asian="normal" style:font-style-complex="normal"/>
    </style:style>
    <style:style style:name="T193" style:family="text">
      <style:text-properties fo:font-style="normal" officeooo:rsid="004478df" style:font-style-asian="normal" style:font-style-complex="normal"/>
    </style:style>
    <style:style style:name="T194" style:family="text">
      <style:text-properties fo:font-style="normal" officeooo:rsid="00448946" style:font-style-asian="normal" style:font-style-complex="normal"/>
    </style:style>
    <style:style style:name="T195" style:family="text">
      <style:text-properties fo:font-style="normal" officeooo:rsid="004f880e" style:font-style-asian="normal" style:font-style-complex="normal"/>
    </style:style>
    <style:style style:name="T196" style:family="text">
      <style:text-properties fo:font-style="normal" officeooo:rsid="000c0184" style:font-style-asian="normal" style:font-style-complex="normal"/>
    </style:style>
    <style:style style:name="T197" style:family="text">
      <style:text-properties fo:font-style="normal" officeooo:rsid="001f960d" style:font-style-asian="normal" style:font-style-complex="normal"/>
    </style:style>
    <style:style style:name="T198" style:family="text">
      <style:text-properties fo:font-style="normal" officeooo:rsid="00226411" style:font-style-asian="normal" style:font-style-complex="normal"/>
    </style:style>
    <style:style style:name="T199" style:family="text">
      <style:text-properties fo:font-style="normal" officeooo:rsid="0023318e" style:font-style-asian="normal" style:font-style-complex="normal"/>
    </style:style>
    <style:style style:name="T200" style:family="text">
      <style:text-properties fo:font-style="normal" officeooo:rsid="0024a765" style:font-style-asian="normal" style:font-style-complex="normal"/>
    </style:style>
    <style:style style:name="T201" style:family="text">
      <style:text-properties fo:font-style="normal" officeooo:rsid="0056bfd5" style:font-style-asian="normal" style:font-style-complex="normal"/>
    </style:style>
    <style:style style:name="T202" style:family="text">
      <style:text-properties fo:font-style="normal" officeooo:rsid="000513c6" style:font-style-asian="normal" style:font-style-complex="normal"/>
    </style:style>
    <style:style style:name="T203" style:family="text">
      <style:text-properties fo:font-style="normal" officeooo:rsid="000cf839" style:font-style-asian="normal" style:font-style-complex="normal"/>
    </style:style>
    <style:style style:name="T204" style:family="text">
      <style:text-properties fo:font-style="normal" officeooo:rsid="00282855" style:font-style-asian="normal" style:font-style-complex="normal"/>
    </style:style>
    <style:style style:name="T205" style:family="text">
      <style:text-properties fo:font-style="normal" officeooo:rsid="005708ec" style:font-style-asian="normal" style:font-style-complex="normal"/>
    </style:style>
    <style:style style:name="T206" style:family="text">
      <style:text-properties fo:font-style="normal" officeooo:rsid="000df498" style:font-style-asian="normal" style:font-style-complex="normal"/>
    </style:style>
    <style:style style:name="T207" style:family="text">
      <style:text-properties fo:font-style="normal" officeooo:rsid="0061b5d7" style:font-style-asian="normal" style:font-style-complex="normal"/>
    </style:style>
    <style:style style:name="T208" style:family="text">
      <style:text-properties fo:font-style="normal" officeooo:rsid="0030a93b" style:font-style-asian="normal" style:font-style-complex="normal"/>
    </style:style>
    <style:style style:name="T209" style:family="text">
      <style:text-properties fo:font-style="normal" officeooo:rsid="0030d5bf" style:font-style-asian="normal" style:font-style-complex="normal"/>
    </style:style>
    <style:style style:name="T210" style:family="text">
      <style:text-properties fo:font-style="normal" officeooo:rsid="0031f757" style:font-style-asian="normal" style:font-style-complex="normal"/>
    </style:style>
    <style:style style:name="T211" style:family="text">
      <style:text-properties fo:font-style="normal" officeooo:rsid="003273ef" style:font-style-asian="normal" style:font-style-complex="normal"/>
    </style:style>
    <style:style style:name="T212" style:family="text">
      <style:text-properties fo:font-style="normal" officeooo:rsid="002e57bd" style:font-style-asian="normal" style:font-style-complex="normal"/>
    </style:style>
    <style:style style:name="T213" style:family="text">
      <style:text-properties fo:font-style="normal" officeooo:rsid="00573a9f" style:font-style-asian="normal" style:font-style-complex="normal"/>
    </style:style>
    <style:style style:name="T214" style:family="text">
      <style:text-properties fo:font-style="normal" officeooo:rsid="000e1bc5" style:font-style-asian="normal" style:font-style-complex="normal"/>
    </style:style>
    <style:style style:name="T215" style:family="text">
      <style:text-properties fo:font-style="normal" officeooo:rsid="00342df3" style:font-style-asian="normal" style:font-style-complex="normal"/>
    </style:style>
    <style:style style:name="T216" style:family="text">
      <style:text-properties fo:font-style="normal" officeooo:rsid="00356248" style:font-style-asian="normal" style:font-style-complex="normal"/>
    </style:style>
    <style:style style:name="T217" style:family="text">
      <style:text-properties fo:font-style="normal" officeooo:rsid="0058c820" style:font-style-asian="normal" style:font-style-complex="normal"/>
    </style:style>
    <style:style style:name="T218" style:family="text">
      <style:text-properties fo:font-style="normal" officeooo:rsid="0039f184" style:font-style-asian="normal" style:font-style-complex="normal"/>
    </style:style>
    <style:style style:name="T219" style:family="text">
      <style:text-properties fo:font-style="normal" officeooo:rsid="003741d1" style:font-style-asian="normal" style:font-style-complex="normal"/>
    </style:style>
    <style:style style:name="T220" style:family="text">
      <style:text-properties fo:font-style="normal" officeooo:rsid="005b58cb" style:font-style-asian="normal" style:font-style-complex="normal"/>
    </style:style>
    <style:style style:name="T221" style:family="text">
      <style:text-properties fo:font-style="normal" officeooo:rsid="00154277" style:font-style-asian="normal" style:font-style-complex="normal"/>
    </style:style>
    <style:style style:name="T222" style:family="text">
      <style:text-properties fo:font-style="normal" officeooo:rsid="0019fe40" style:font-style-asian="normal" style:font-style-complex="normal"/>
    </style:style>
    <style:style style:name="T223" style:family="text">
      <style:text-properties fo:font-style="normal" officeooo:rsid="005b6ae1" style:font-style-asian="normal" style:font-style-complex="normal"/>
    </style:style>
    <style:style style:name="T224" style:family="text">
      <style:text-properties fo:font-style="normal" officeooo:rsid="003efb33" style:font-style-asian="normal" style:font-style-complex="normal"/>
    </style:style>
    <style:style style:name="T225" style:family="text">
      <style:text-properties fo:font-style="normal" officeooo:rsid="0040a5af" style:font-style-asian="normal" style:font-style-complex="normal"/>
    </style:style>
    <style:style style:name="T226" style:family="text">
      <style:text-properties fo:font-style="normal" officeooo:rsid="005d15f2" style:font-style-asian="normal" style:font-style-complex="normal"/>
    </style:style>
    <style:style style:name="T227" style:family="text">
      <style:text-properties fo:font-style="normal" officeooo:rsid="00429700" style:font-style-asian="normal" style:font-style-complex="normal"/>
    </style:style>
    <style:style style:name="T228" style:family="text">
      <style:text-properties fo:font-style="normal" officeooo:rsid="005e9d11" style:font-style-asian="normal" style:font-style-complex="normal"/>
    </style:style>
    <style:style style:name="T229" style:family="text">
      <style:text-properties fo:font-style="normal" officeooo:rsid="00479b2e" style:font-style-asian="normal" style:font-style-complex="normal"/>
    </style:style>
    <style:style style:name="T230" style:family="text">
      <style:text-properties fo:font-style="normal" officeooo:rsid="001086bb" style:font-style-asian="normal" style:font-style-complex="normal"/>
    </style:style>
    <style:style style:name="T231" style:family="text">
      <style:text-properties fo:font-style="normal" officeooo:rsid="0047fa6f" style:font-style-asian="normal" style:font-style-complex="normal"/>
    </style:style>
    <style:style style:name="T232" style:family="text">
      <style:text-properties fo:font-style="normal" officeooo:rsid="005ec5d2" style:font-style-asian="normal" style:font-style-complex="normal"/>
    </style:style>
    <style:style style:name="T233" style:family="text">
      <style:text-properties fo:font-style="normal" fo:font-weight="bold" style:font-style-asian="normal" style:font-weight-asian="bold" style:font-style-complex="normal" style:font-weight-complex="bold"/>
    </style:style>
    <style:style style:name="T234" style:family="text">
      <style:text-properties fo:font-style="normal" fo:font-weight="bold" officeooo:rsid="000c0184" style:font-style-asian="normal" style:font-weight-asian="bold" style:font-style-complex="normal" style:font-weight-complex="bold"/>
    </style:style>
    <style:style style:name="T235" style:family="text">
      <style:text-properties fo:font-style="normal" fo:font-weight="bold" officeooo:rsid="00142f59" style:font-style-asian="normal" style:font-weight-asian="bold" style:font-style-complex="normal" style:font-weight-complex="bold"/>
    </style:style>
    <style:style style:name="T236" style:family="text">
      <style:text-properties fo:font-style="normal" fo:font-weight="bold" officeooo:rsid="000cf839" style:font-style-asian="normal" style:font-weight-asian="bold" style:font-style-complex="normal" style:font-weight-complex="bold"/>
    </style:style>
    <style:style style:name="T237" style:family="text">
      <style:text-properties fo:font-style="normal" fo:font-weight="bold" officeooo:rsid="000df498" style:font-style-asian="normal" style:font-weight-asian="bold" style:font-style-complex="normal" style:font-weight-complex="bold"/>
    </style:style>
    <style:style style:name="T238" style:family="text">
      <style:text-properties fo:font-style="normal" fo:font-weight="bold" officeooo:rsid="000e1bc5" style:font-style-asian="normal" style:font-weight-asian="bold" style:font-style-complex="normal" style:font-weight-complex="bold"/>
    </style:style>
    <style:style style:name="T239" style:family="text">
      <style:text-properties fo:font-style="normal" fo:font-weight="bold" officeooo:rsid="000ebaba" style:font-style-asian="normal" style:font-weight-asian="bold" style:font-style-complex="normal" style:font-weight-complex="bold"/>
    </style:style>
    <style:style style:name="T240" style:family="text">
      <style:text-properties fo:font-style="normal" fo:font-weight="bold" officeooo:rsid="00154277" style:font-style-asian="normal" style:font-weight-asian="bold" style:font-style-complex="normal" style:font-weight-complex="bold"/>
    </style:style>
    <style:style style:name="T241" style:family="text">
      <style:text-properties fo:font-style="normal" fo:font-weight="bold" officeooo:rsid="0019fe40" style:font-style-asian="normal" style:font-weight-asian="bold" style:font-style-complex="normal" style:font-weight-complex="bold"/>
    </style:style>
    <style:style style:name="T242" style:family="text">
      <style:text-properties fo:font-style="normal" fo:font-weight="bold" officeooo:rsid="001010b0" style:font-style-asian="normal" style:font-weight-asian="bold" style:font-style-complex="normal" style:font-weight-complex="bold"/>
    </style:style>
    <style:style style:name="T243" style:family="text">
      <style:text-properties fo:font-style="normal" fo:font-weight="bold" officeooo:rsid="001086bb" style:font-style-asian="normal" style:font-weight-asian="bold" style:font-style-complex="normal" style:font-weight-complex="bold"/>
    </style:style>
    <style:style style:name="T244" style:family="text">
      <style:text-properties fo:font-style="normal" fo:font-weight="bold" officeooo:rsid="0023318e" style:font-style-asian="normal" style:font-weight-asian="bold" style:font-style-complex="normal" style:font-weight-complex="bold"/>
    </style:style>
    <style:style style:name="T245" style:family="text">
      <style:text-properties fo:font-style="normal" fo:font-weight="bold" officeooo:rsid="001aebe5" style:font-style-asian="normal" style:font-weight-asian="bold" style:font-style-complex="normal" style:font-weight-complex="bold"/>
    </style:style>
    <style:style style:name="T246" style:family="text">
      <style:text-properties fo:font-style="normal" fo:font-weight="bold" officeooo:rsid="0024a765" style:font-style-asian="normal" style:font-weight-asian="bold" style:font-style-complex="normal" style:font-weight-complex="bold"/>
    </style:style>
    <style:style style:name="T247" style:family="text">
      <style:text-properties fo:font-style="normal" fo:font-weight="bold" officeooo:rsid="002689cc" style:font-style-asian="normal" style:font-weight-asian="bold" style:font-style-complex="normal" style:font-weight-complex="bold"/>
    </style:style>
    <style:style style:name="T248" style:family="text">
      <style:text-properties fo:font-style="normal" fo:font-weight="bold" officeooo:rsid="0027b906" style:font-style-asian="normal" style:font-weight-asian="bold" style:font-style-complex="normal" style:font-weight-complex="bold"/>
    </style:style>
    <style:style style:name="T249" style:family="text">
      <style:text-properties fo:font-style="normal" fo:font-weight="bold" officeooo:rsid="00282855" style:font-style-asian="normal" style:font-weight-asian="bold" style:font-style-complex="normal" style:font-weight-complex="bold"/>
    </style:style>
    <style:style style:name="T250" style:family="text">
      <style:text-properties fo:font-style="normal" fo:font-weight="bold" officeooo:rsid="002e57bd" style:font-style-asian="normal" style:font-weight-asian="bold" style:font-style-complex="normal" style:font-weight-complex="bold"/>
    </style:style>
    <style:style style:name="T251" style:family="text">
      <style:text-properties fo:font-style="normal" fo:font-weight="bold" officeooo:rsid="0030a93b" style:font-style-asian="normal" style:font-weight-asian="bold" style:font-style-complex="normal" style:font-weight-complex="bold"/>
    </style:style>
    <style:style style:name="T252" style:family="text">
      <style:text-properties fo:font-style="normal" fo:font-weight="bold" officeooo:rsid="0030d5bf" style:font-style-asian="normal" style:font-weight-asian="bold" style:font-style-complex="normal" style:font-weight-complex="bold"/>
    </style:style>
    <style:style style:name="T253" style:family="text">
      <style:text-properties fo:font-style="normal" fo:font-weight="bold" officeooo:rsid="0031f757" style:font-style-asian="normal" style:font-weight-asian="bold" style:font-style-complex="normal" style:font-weight-complex="bold"/>
    </style:style>
    <style:style style:name="T254" style:family="text">
      <style:text-properties fo:font-style="normal" fo:font-weight="bold" officeooo:rsid="003273ef" style:font-style-asian="normal" style:font-weight-asian="bold" style:font-style-complex="normal" style:font-weight-complex="bold"/>
    </style:style>
    <style:style style:name="T255" style:family="text">
      <style:text-properties fo:font-style="normal" fo:font-weight="bold" officeooo:rsid="0033e04c" style:font-style-asian="normal" style:font-weight-asian="bold" style:font-style-complex="normal" style:font-weight-complex="bold"/>
    </style:style>
    <style:style style:name="T256" style:family="text">
      <style:text-properties fo:font-style="normal" fo:font-weight="bold" officeooo:rsid="00342df3" style:font-style-asian="normal" style:font-weight-asian="bold" style:font-style-complex="normal" style:font-weight-complex="bold"/>
    </style:style>
    <style:style style:name="T257" style:family="text">
      <style:text-properties fo:font-style="normal" fo:font-weight="bold" officeooo:rsid="00356248" style:font-style-asian="normal" style:font-weight-asian="bold" style:font-style-complex="normal" style:font-weight-complex="bold"/>
    </style:style>
    <style:style style:name="T258" style:family="text">
      <style:text-properties fo:font-style="normal" fo:font-weight="bold" officeooo:rsid="001788e1" style:font-style-asian="normal" style:font-weight-asian="bold" style:font-style-complex="normal" style:font-weight-complex="bold"/>
    </style:style>
    <style:style style:name="T259" style:family="text">
      <style:text-properties fo:font-style="normal" fo:font-weight="bold" officeooo:rsid="0005b838" style:font-style-asian="normal" style:font-weight-asian="bold" style:font-style-complex="normal" style:font-weight-complex="bold"/>
    </style:style>
    <style:style style:name="T260" style:family="text">
      <style:text-properties fo:font-style="normal" fo:font-weight="bold" officeooo:rsid="003741d1" style:font-style-asian="normal" style:font-weight-asian="bold" style:font-style-complex="normal" style:font-weight-complex="bold"/>
    </style:style>
    <style:style style:name="T261" style:family="text">
      <style:text-properties fo:font-style="normal" fo:font-weight="bold" officeooo:rsid="0039f184" style:font-style-asian="normal" style:font-weight-asian="bold" style:font-style-complex="normal" style:font-weight-complex="bold"/>
    </style:style>
    <style:style style:name="T262" style:family="text">
      <style:text-properties fo:font-style="normal" fo:font-weight="bold" officeooo:rsid="0006a1fa" style:font-style-asian="normal" style:font-weight-asian="bold" style:font-style-complex="normal" style:font-weight-complex="bold"/>
    </style:style>
    <style:style style:name="T263" style:family="text">
      <style:text-properties fo:font-style="normal" fo:font-weight="bold" officeooo:rsid="003efb33" style:font-style-asian="normal" style:font-weight-asian="bold" style:font-style-complex="normal" style:font-weight-complex="bold"/>
    </style:style>
    <style:style style:name="T264" style:family="text">
      <style:text-properties fo:font-style="normal" fo:font-weight="bold" officeooo:rsid="0040a5af" style:font-style-asian="normal" style:font-weight-asian="bold" style:font-style-complex="normal" style:font-weight-complex="bold"/>
    </style:style>
    <style:style style:name="T265" style:family="text">
      <style:text-properties fo:font-style="normal" fo:font-weight="bold" officeooo:rsid="00429700" style:font-style-asian="normal" style:font-weight-asian="bold" style:font-style-complex="normal" style:font-weight-complex="bold"/>
    </style:style>
    <style:style style:name="T266" style:family="text">
      <style:text-properties fo:font-style="normal" fo:font-weight="bold" officeooo:rsid="0008d52d" style:font-style-asian="normal" style:font-weight-asian="bold" style:font-style-complex="normal" style:font-weight-complex="bold"/>
    </style:style>
    <style:style style:name="T267" style:family="text">
      <style:text-properties fo:font-style="normal" fo:font-weight="bold" officeooo:rsid="000a5715" style:font-style-asian="normal" style:font-weight-asian="bold" style:font-style-complex="normal" style:font-weight-complex="bold"/>
    </style:style>
    <style:style style:name="T268" style:family="text">
      <style:text-properties fo:font-style="normal" fo:font-weight="bold" officeooo:rsid="00448946" style:font-style-asian="normal" style:font-weight-asian="bold" style:font-style-complex="normal" style:font-weight-complex="bold"/>
    </style:style>
    <style:style style:name="T269" style:family="text">
      <style:text-properties fo:font-style="normal" fo:font-weight="bold" officeooo:rsid="00479b2e" style:font-style-asian="normal" style:font-weight-asian="bold" style:font-style-complex="normal" style:font-weight-complex="bold"/>
    </style:style>
    <style:style style:name="T270" style:family="text">
      <style:text-properties fo:font-style="normal" fo:font-weight="bold" officeooo:rsid="0047fa6f" style:font-style-asian="normal" style:font-weight-asian="bold" style:font-style-complex="normal" style:font-weight-complex="bold"/>
    </style:style>
    <style:style style:name="T271" style:family="text">
      <style:text-properties fo:font-style="normal" fo:font-weight="bold" officeooo:rsid="004f880e" style:font-style-asian="normal" style:font-weight-asian="bold" style:font-style-complex="normal" style:font-weight-complex="bold"/>
    </style:style>
    <style:style style:name="T272" style:family="text">
      <style:text-properties fo:font-style="normal" fo:font-weight="bold" officeooo:rsid="0056bfd5" style:font-style-asian="normal" style:font-weight-asian="bold" style:font-style-complex="normal" style:font-weight-complex="bold"/>
    </style:style>
    <style:style style:name="T273" style:family="text">
      <style:text-properties fo:font-style="normal" fo:font-weight="bold" officeooo:rsid="005708ec" style:font-style-asian="normal" style:font-weight-asian="bold" style:font-style-complex="normal" style:font-weight-complex="bold"/>
    </style:style>
    <style:style style:name="T274" style:family="text">
      <style:text-properties fo:font-style="normal" fo:font-weight="bold" officeooo:rsid="00573a9f" style:font-style-asian="normal" style:font-weight-asian="bold" style:font-style-complex="normal" style:font-weight-complex="bold"/>
    </style:style>
    <style:style style:name="T275" style:family="text">
      <style:text-properties fo:font-style="normal" fo:font-weight="bold" officeooo:rsid="0058c820" style:font-style-asian="normal" style:font-weight-asian="bold" style:font-style-complex="normal" style:font-weight-complex="bold"/>
    </style:style>
    <style:style style:name="T276" style:family="text">
      <style:text-properties fo:font-style="normal" fo:font-weight="bold" officeooo:rsid="005b58cb" style:font-style-asian="normal" style:font-weight-asian="bold" style:font-style-complex="normal" style:font-weight-complex="bold"/>
    </style:style>
    <style:style style:name="T277" style:family="text">
      <style:text-properties fo:font-style="normal" fo:font-weight="bold" officeooo:rsid="005b6ae1" style:font-style-asian="normal" style:font-weight-asian="bold" style:font-style-complex="normal" style:font-weight-complex="bold"/>
    </style:style>
    <style:style style:name="T278" style:family="text">
      <style:text-properties fo:font-style="normal" fo:font-weight="bold" officeooo:rsid="005d15f2" style:font-style-asian="normal" style:font-weight-asian="bold" style:font-style-complex="normal" style:font-weight-complex="bold"/>
    </style:style>
    <style:style style:name="T279" style:family="text">
      <style:text-properties fo:font-style="normal" fo:font-weight="bold" officeooo:rsid="005e9d11" style:font-style-asian="normal" style:font-weight-asian="bold" style:font-style-complex="normal" style:font-weight-complex="bold"/>
    </style:style>
    <style:style style:name="T280" style:family="text">
      <style:text-properties fo:font-style="normal" fo:font-weight="bold" officeooo:rsid="005ec5d2" style:font-style-asian="normal" style:font-weight-asian="bold" style:font-style-complex="normal" style:font-weight-complex="bold"/>
    </style:style>
    <style:style style:name="T281" style:family="text">
      <style:text-properties fo:font-style="normal" fo:font-weight="bold" officeooo:rsid="0061b5d7" style:font-style-asian="normal" style:font-weight-asian="bold" style:font-style-complex="normal" style:font-weight-complex="bold"/>
    </style:style>
    <style:style style:name="T282" style:family="text">
      <style:text-properties fo:font-style="normal" fo:font-weight="normal" officeooo:rsid="00049f1b" style:font-style-asian="normal" style:font-weight-asian="normal" style:font-style-complex="normal" style:font-weight-complex="normal"/>
    </style:style>
    <style:style style:name="T283" style:family="text">
      <style:text-properties fo:font-style="normal" fo:font-weight="normal" officeooo:rsid="0005b838" style:font-style-asian="normal" style:font-weight-asian="normal" style:font-style-complex="normal" style:font-weight-complex="normal"/>
    </style:style>
    <style:style style:name="T284" style:family="text">
      <style:text-properties fo:font-style="normal" fo:font-weight="normal" officeooo:rsid="000513c6" style:font-style-asian="normal" style:font-weight-asian="normal" style:font-style-complex="normal" style:font-weight-complex="normal"/>
    </style:style>
    <style:style style:name="T285" style:family="text">
      <style:text-properties fo:font-style="normal" fo:font-weight="normal" officeooo:rsid="0021ed8e" style:font-style-asian="normal" style:font-weight-asian="normal" style:font-style-complex="normal" style:font-weight-complex="normal"/>
    </style:style>
    <style:style style:name="T286" style:family="text">
      <style:text-properties fo:font-weight="normal" officeooo:rsid="00049f1b" style:font-weight-asian="normal" style:font-weight-complex="normal"/>
    </style:style>
    <style:style style:name="T287" style:family="text">
      <style:text-properties fo:font-weight="normal" officeooo:rsid="000513c6" style:font-weight-asian="normal" style:font-weight-complex="normal"/>
    </style:style>
    <style:style style:name="T288" style:family="text">
      <style:text-properties fo:font-weight="normal" officeooo:rsid="0021ed8e" style:font-weight-asian="normal" style:font-weight-complex="normal"/>
    </style:style>
    <style:style style:name="T289" style:family="text">
      <style:text-properties fo:font-weight="normal" officeooo:rsid="0005b838" style:font-weight-asian="normal" style:font-weight-complex="normal"/>
    </style:style>
    <style:style style:name="T290" style:family="text">
      <style:text-properties fo:font-weight="normal" officeooo:rsid="0006a1fa" style:font-weight-asian="normal" style:font-weight-complex="normal"/>
    </style:style>
    <style:style style:name="T291" style:family="text">
      <style:text-properties fo:font-weight="normal" officeooo:rsid="0008d52d" style:font-weight-asian="normal" style:font-weight-complex="normal"/>
    </style:style>
    <style:style style:name="T292" style:family="text">
      <style:text-properties fo:font-weight="normal" officeooo:rsid="000a5715" style:font-weight-asian="normal" style:font-weight-complex="normal"/>
    </style:style>
    <style:style style:name="T293" style:family="text">
      <style:text-properties fo:font-weight="normal" officeooo:rsid="002445a8" style:font-weight-asian="normal" style:font-weight-complex="normal"/>
    </style:style>
    <style:style style:name="T294" style:family="text">
      <style:text-properties fo:font-weight="normal" officeooo:rsid="00282855" style:font-weight-asian="normal" style:font-weight-complex="normal"/>
    </style:style>
    <style:style style:name="T295" style:family="text">
      <style:text-properties fo:font-weight="normal" officeooo:rsid="002e57bd" style:font-weight-asian="normal" style:font-weight-complex="normal"/>
    </style:style>
    <style:style style:name="T296" style:family="text">
      <style:text-properties fo:font-weight="normal" officeooo:rsid="0033e04c" style:font-weight-asian="normal" style:font-weight-complex="normal"/>
    </style:style>
    <style:style style:name="T297" style:family="text">
      <style:text-properties fo:font-weight="normal" officeooo:rsid="003741d1" style:font-weight-asian="normal" style:font-weight-complex="normal"/>
    </style:style>
    <style:style style:name="T298" style:family="text">
      <style:text-properties fo:font-weight="normal" officeooo:rsid="003c5109" style:font-weight-asian="normal" style:font-weight-complex="normal"/>
    </style:style>
    <style:style style:name="T299" style:family="text">
      <style:text-properties fo:font-weight="normal" officeooo:rsid="003efb33" style:font-weight-asian="normal" style:font-weight-complex="normal"/>
    </style:style>
    <style:style style:name="T300" style:family="text">
      <style:text-properties fo:font-weight="normal" officeooo:rsid="005708ec" style:font-weight-asian="normal" style:font-weight-complex="normal"/>
    </style:style>
    <style:style style:name="T301" style:family="text">
      <style:text-properties fo:font-weight="normal" officeooo:rsid="0061b5d7" style:font-weight-asian="normal" style:font-weight-complex="normal"/>
    </style:style>
    <style:style style:name="T302" style:family="text">
      <style:text-properties officeooo:rsid="001687bc"/>
    </style:style>
    <style:style style:name="T303" style:family="text">
      <style:text-properties officeooo:rsid="00049f1b"/>
    </style:style>
    <style:style style:name="T304" style:family="text">
      <style:text-properties officeooo:rsid="000c0184"/>
    </style:style>
    <style:style style:name="T305" style:family="text">
      <style:text-properties officeooo:rsid="001703dd"/>
    </style:style>
    <style:style style:name="T306" style:family="text">
      <style:text-properties officeooo:rsid="001753c9"/>
    </style:style>
    <style:style style:name="T307" style:family="text">
      <style:text-properties officeooo:rsid="000513c6"/>
    </style:style>
    <style:style style:name="T308" style:family="text">
      <style:text-properties officeooo:rsid="000cf839"/>
    </style:style>
    <style:style style:name="T309" style:family="text">
      <style:text-properties officeooo:rsid="0021ed8e"/>
    </style:style>
    <style:style style:name="T310" style:family="text">
      <style:text-properties officeooo:rsid="00205db3"/>
    </style:style>
    <style:style style:name="T311" style:family="text">
      <style:text-properties officeooo:rsid="00190d91"/>
    </style:style>
    <style:style style:name="T312" style:family="text">
      <style:text-properties officeooo:rsid="000df498"/>
    </style:style>
    <style:style style:name="T313" style:family="text">
      <style:text-properties officeooo:rsid="0005b838"/>
    </style:style>
    <style:style style:name="T314" style:family="text">
      <style:text-properties officeooo:rsid="000e1bc5"/>
    </style:style>
    <style:style style:name="T315" style:family="text">
      <style:text-properties officeooo:rsid="0019fe40"/>
    </style:style>
    <style:style style:name="T316" style:family="text">
      <style:text-properties officeooo:rsid="0006a1fa"/>
    </style:style>
    <style:style style:name="T317" style:family="text">
      <style:text-properties officeooo:rsid="00073cfa"/>
    </style:style>
    <style:style style:name="T318" style:family="text">
      <style:text-properties officeooo:rsid="0008d52d"/>
    </style:style>
    <style:style style:name="T319" style:family="text">
      <style:text-properties officeooo:rsid="001010b0"/>
    </style:style>
    <style:style style:name="T320" style:family="text">
      <style:text-properties officeooo:rsid="001a53bf"/>
    </style:style>
    <style:style style:name="T321" style:family="text">
      <style:text-properties officeooo:rsid="000a5715"/>
    </style:style>
    <style:style style:name="T322" style:family="text">
      <style:text-properties officeooo:rsid="002bb681"/>
    </style:style>
    <style:style style:name="T323" style:family="text">
      <style:text-properties officeooo:rsid="001e4954"/>
    </style:style>
    <style:style style:name="T324" style:family="text">
      <style:text-properties officeooo:rsid="001086bb"/>
    </style:style>
    <style:style style:name="T325" style:family="text">
      <style:text-properties officeooo:rsid="001f960d"/>
    </style:style>
    <style:style style:name="T326" style:family="text">
      <style:text-properties officeooo:rsid="00132b44"/>
    </style:style>
    <style:style style:name="T327" style:family="text">
      <style:text-properties officeooo:rsid="00226411"/>
    </style:style>
    <style:style style:name="T328" style:family="text">
      <style:text-properties officeooo:rsid="0023318e"/>
    </style:style>
    <style:style style:name="T329" style:family="text">
      <style:text-properties officeooo:rsid="0024a765"/>
    </style:style>
    <style:style style:name="T330" style:family="text">
      <style:text-properties officeooo:rsid="002689cc"/>
    </style:style>
    <style:style style:name="T331" style:family="text">
      <style:text-properties officeooo:rsid="00282855"/>
    </style:style>
    <style:style style:name="T332" style:family="text">
      <style:text-properties officeooo:rsid="002ad242"/>
    </style:style>
    <style:style style:name="T333" style:family="text">
      <style:text-properties officeooo:rsid="002e57bd"/>
    </style:style>
    <style:style style:name="T334" style:family="text">
      <style:text-properties officeooo:rsid="0030354c"/>
    </style:style>
    <style:style style:name="T335" style:family="text">
      <style:text-properties officeooo:rsid="0030d5bf"/>
    </style:style>
    <style:style style:name="T336" style:family="text">
      <style:text-properties officeooo:rsid="003273ef"/>
    </style:style>
    <style:style style:name="T337" style:family="text">
      <style:text-properties officeooo:rsid="0033e04c"/>
    </style:style>
    <style:style style:name="T338" style:family="text">
      <style:text-properties officeooo:rsid="00342df3"/>
    </style:style>
    <style:style style:name="T339" style:family="text">
      <style:text-properties officeooo:rsid="00355ad6"/>
    </style:style>
    <style:style style:name="T340" style:family="text">
      <style:text-properties officeooo:rsid="00356248"/>
    </style:style>
    <style:style style:name="T341" style:family="text">
      <style:text-properties officeooo:rsid="003741d1"/>
    </style:style>
    <style:style style:name="T342" style:family="text">
      <style:text-properties officeooo:rsid="00381624"/>
    </style:style>
    <style:style style:name="T343" style:family="text">
      <style:text-properties officeooo:rsid="000ebaba"/>
    </style:style>
    <style:style style:name="T344" style:family="text">
      <style:text-properties officeooo:rsid="003c5109"/>
    </style:style>
    <style:style style:name="T345" style:family="text">
      <style:text-properties officeooo:rsid="003cd745"/>
    </style:style>
    <style:style style:name="T346" style:family="text">
      <style:text-properties officeooo:rsid="003d02d9"/>
    </style:style>
    <style:style style:name="T347" style:family="text">
      <style:text-properties officeooo:rsid="003efb33"/>
    </style:style>
    <style:style style:name="T348" style:family="text">
      <style:text-properties officeooo:rsid="0040a5af"/>
    </style:style>
    <style:style style:name="T349" style:family="text">
      <style:text-properties officeooo:rsid="00429700"/>
    </style:style>
    <style:style style:name="T350" style:family="text">
      <style:text-properties officeooo:rsid="001a53d8"/>
    </style:style>
    <style:style style:name="T351" style:family="text">
      <style:text-properties officeooo:rsid="00448946"/>
    </style:style>
    <style:style style:name="T352" style:family="text">
      <style:text-properties officeooo:rsid="0044dd9f"/>
    </style:style>
    <style:style style:name="T353" style:family="text">
      <style:text-properties officeooo:rsid="001c84d3"/>
    </style:style>
    <style:style style:name="T354" style:family="text">
      <style:text-properties officeooo:rsid="00479b2e"/>
    </style:style>
    <style:style style:name="T355" style:family="text">
      <style:text-properties officeooo:rsid="00142f59"/>
    </style:style>
    <style:style style:name="T356" style:family="text">
      <style:text-properties officeooo:rsid="000becc8"/>
    </style:style>
    <style:style style:name="T357" style:family="text">
      <style:text-properties officeooo:rsid="0047fa6f"/>
    </style:style>
    <style:style style:name="T358" style:family="text">
      <style:text-properties officeooo:rsid="0049e3fb"/>
    </style:style>
    <style:style style:name="T359" style:family="text">
      <style:text-properties officeooo:rsid="004baa74"/>
    </style:style>
    <style:style style:name="T360" style:family="text">
      <style:text-properties officeooo:rsid="000bc451"/>
    </style:style>
    <style:style style:name="T361" style:family="text">
      <style:text-properties officeooo:rsid="001cd816"/>
    </style:style>
    <style:style style:name="T362" style:family="text">
      <style:text-properties officeooo:rsid="004ee19e"/>
    </style:style>
    <style:style style:name="T363" style:family="text">
      <style:text-properties officeooo:rsid="004f880e"/>
    </style:style>
    <style:style style:name="T364" style:family="text">
      <style:text-properties officeooo:rsid="003e58c4"/>
    </style:style>
    <style:style style:name="T365" style:family="text">
      <style:text-properties officeooo:rsid="002ca432"/>
    </style:style>
    <style:style style:name="T366" style:family="text">
      <style:text-properties officeooo:rsid="00440361"/>
    </style:style>
    <style:style style:name="T367" style:family="text">
      <style:text-properties officeooo:rsid="004be9e4"/>
    </style:style>
    <style:style style:name="T368" style:family="text">
      <style:text-properties officeooo:rsid="00451a1b"/>
    </style:style>
    <style:style style:name="T369" style:family="text">
      <style:text-properties officeooo:rsid="002e1f95"/>
    </style:style>
    <style:style style:name="T370" style:family="text">
      <style:text-properties officeooo:rsid="00153a21"/>
    </style:style>
    <style:style style:name="T371" style:family="text">
      <style:text-properties officeooo:rsid="002f0bf7"/>
    </style:style>
    <style:style style:name="T372" style:family="text">
      <style:text-properties officeooo:rsid="0055f620"/>
    </style:style>
    <style:style style:name="T373" style:family="text">
      <style:text-properties officeooo:rsid="00452129"/>
    </style:style>
    <style:style style:name="T374" style:family="text">
      <style:text-properties officeooo:rsid="001a6bbe"/>
    </style:style>
    <style:style style:name="T375" style:family="text">
      <style:text-properties officeooo:rsid="004d412f"/>
    </style:style>
    <style:style style:name="T376" style:family="text">
      <style:text-properties officeooo:rsid="00463da6"/>
    </style:style>
    <style:style style:name="T377" style:family="text">
      <style:text-properties officeooo:rsid="002f364d"/>
    </style:style>
    <style:style style:name="T378" style:family="text">
      <style:text-properties officeooo:rsid="0030a1da"/>
    </style:style>
    <style:style style:name="T379" style:family="text">
      <style:text-properties officeooo:rsid="00302696"/>
    </style:style>
    <style:style style:name="T380" style:family="text">
      <style:text-properties officeooo:rsid="001ae992"/>
    </style:style>
    <style:style style:name="T381" style:family="text">
      <style:text-properties officeooo:rsid="002c4cd9"/>
    </style:style>
    <style:style style:name="T382" style:family="text">
      <style:text-properties officeooo:rsid="004271c3"/>
    </style:style>
    <style:style style:name="T383" style:family="text">
      <style:text-properties officeooo:rsid="0040e9b7"/>
    </style:style>
    <style:style style:name="T384" style:family="text">
      <style:text-properties officeooo:rsid="001bcfbe"/>
    </style:style>
    <style:style style:name="T385" style:family="text">
      <style:text-properties officeooo:rsid="0050b761"/>
    </style:style>
    <style:style style:name="T386" style:family="text">
      <style:text-properties officeooo:rsid="00255486"/>
    </style:style>
    <style:style style:name="T387" style:family="text">
      <style:text-properties officeooo:rsid="0031d3bd"/>
    </style:style>
    <style:style style:name="T388" style:family="text">
      <style:text-properties officeooo:rsid="00336f62"/>
    </style:style>
    <style:style style:name="T389" style:family="text">
      <style:text-properties officeooo:rsid="004702be"/>
    </style:style>
    <style:style style:name="T390" style:family="text">
      <style:text-properties officeooo:rsid="0047545d"/>
    </style:style>
    <style:style style:name="T391" style:family="text">
      <style:text-properties officeooo:rsid="003377fb"/>
    </style:style>
    <style:style style:name="T392" style:family="text">
      <style:text-properties officeooo:rsid="003a1b77"/>
    </style:style>
    <style:style style:name="T393" style:family="text">
      <style:text-properties officeooo:rsid="0033f1f5"/>
    </style:style>
    <style:style style:name="T394" style:family="text">
      <style:text-properties officeooo:rsid="002bae00"/>
    </style:style>
    <style:style style:name="T395" style:family="text">
      <style:text-properties officeooo:rsid="003f1f16"/>
    </style:style>
    <style:style style:name="T396" style:family="text">
      <style:text-properties officeooo:rsid="0019782a"/>
    </style:style>
    <style:style style:name="T397" style:family="text">
      <style:text-properties officeooo:rsid="00358acc"/>
    </style:style>
    <style:style style:name="T398" style:family="text">
      <style:text-properties officeooo:rsid="0040d40a"/>
    </style:style>
    <style:style style:name="T399" style:family="text">
      <style:text-properties officeooo:rsid="0036edbe"/>
    </style:style>
    <style:style style:name="T400" style:family="text">
      <style:text-properties officeooo:rsid="00413c10"/>
    </style:style>
    <style:style style:name="T401" style:family="text">
      <style:text-properties officeooo:rsid="003ca83a"/>
    </style:style>
    <style:style style:name="T402" style:family="text">
      <style:text-properties officeooo:rsid="00370c21"/>
    </style:style>
    <style:style style:name="T403" style:family="text">
      <style:text-properties officeooo:rsid="0037e521"/>
    </style:style>
    <style:style style:name="T404" style:family="text">
      <style:text-properties officeooo:rsid="0038e797"/>
    </style:style>
    <style:style style:name="T405" style:family="text">
      <style:text-properties officeooo:rsid="00312220"/>
    </style:style>
    <style:style style:name="T406" style:family="text">
      <style:text-properties officeooo:rsid="00319328"/>
    </style:style>
    <style:style style:name="T407" style:family="text">
      <style:text-properties officeooo:rsid="00395b65"/>
    </style:style>
    <style:style style:name="T408" style:family="text">
      <style:text-properties officeooo:rsid="003625c4"/>
    </style:style>
    <style:style style:name="T409" style:family="text">
      <style:text-properties officeooo:rsid="003855f4"/>
    </style:style>
    <style:style style:name="T410" style:family="text">
      <style:text-properties officeooo:rsid="00545c41"/>
    </style:style>
    <style:style style:name="T411" style:family="text">
      <style:text-properties officeooo:rsid="0039d890"/>
    </style:style>
    <style:style style:name="T412" style:family="text">
      <style:text-properties officeooo:rsid="003af1fa"/>
    </style:style>
    <style:style style:name="T413" style:family="text">
      <style:text-properties officeooo:rsid="002466a2"/>
    </style:style>
    <style:style style:name="T414" style:family="text">
      <style:text-properties officeooo:rsid="0032ee57"/>
    </style:style>
    <style:style style:name="T415" style:family="text">
      <style:text-properties officeooo:rsid="003c0b78"/>
    </style:style>
    <style:style style:name="T416" style:family="text">
      <style:text-properties officeooo:rsid="00423f4e"/>
    </style:style>
    <style:style style:name="T417" style:family="text">
      <style:text-properties officeooo:rsid="003a3ca1"/>
    </style:style>
    <style:style style:name="T418" style:family="text">
      <style:text-properties officeooo:rsid="001bd919"/>
    </style:style>
    <style:style style:name="T419" style:family="text">
      <style:text-properties officeooo:rsid="003af96d"/>
    </style:style>
    <style:style style:name="T420" style:family="text">
      <style:text-properties officeooo:rsid="003c9114"/>
    </style:style>
    <style:style style:name="T421" style:family="text">
      <style:text-properties officeooo:rsid="003cd97f"/>
    </style:style>
    <style:style style:name="T422" style:family="text">
      <style:text-properties officeooo:rsid="0051b3f5"/>
    </style:style>
    <style:style style:name="T423" style:family="text">
      <style:text-properties officeooo:rsid="00537804"/>
    </style:style>
    <style:style style:name="T424" style:family="text">
      <style:text-properties officeooo:rsid="00548112"/>
    </style:style>
    <style:style style:name="T425" style:family="text">
      <style:text-properties officeooo:rsid="0056bfd5"/>
    </style:style>
    <style:style style:name="T426" style:family="text">
      <style:text-properties officeooo:rsid="005708ec"/>
    </style:style>
    <style:style style:name="T427" style:family="text">
      <style:text-properties officeooo:rsid="00573a9f"/>
    </style:style>
    <style:style style:name="T428" style:family="text">
      <style:text-properties officeooo:rsid="0058c820"/>
    </style:style>
    <style:style style:name="T429" style:family="text">
      <style:text-properties officeooo:rsid="0059a033"/>
    </style:style>
    <style:style style:name="T430" style:family="text">
      <style:text-properties officeooo:rsid="0059ed48"/>
    </style:style>
    <style:style style:name="T431" style:family="text">
      <style:text-properties officeooo:rsid="005b58cb"/>
    </style:style>
    <style:style style:name="T432" style:family="text">
      <style:text-properties officeooo:rsid="005b6ae1"/>
    </style:style>
    <style:style style:name="T433" style:family="text">
      <style:text-properties officeooo:rsid="005d15f2"/>
    </style:style>
    <style:style style:name="T434" style:family="text">
      <style:text-properties officeooo:rsid="005e9d11"/>
    </style:style>
    <style:style style:name="T435" style:family="text">
      <style:text-properties officeooo:rsid="005ec5d2"/>
    </style:style>
    <style:style style:name="T436" style:family="text">
      <style:text-properties officeooo:rsid="0061b5d7"/>
    </style:style>
    <style:style style:name="T437" style:family="text">
      <style:text-properties officeooo:rsid="00648ced"/>
    </style:style>
    <style:style style:name="T438" style:family="text">
      <style:text-properties officeooo:rsid="004a9df3"/>
    </style:style>
    <style:style style:name="T439" style:family="text">
      <style:text-properties officeooo:rsid="004e20d2"/>
    </style:style>
    <style:style style:name="T440" style:family="text">
      <style:text-properties fo:font-size="10pt" style:font-size-asian="10pt" style:font-size-complex="10pt"/>
    </style:style>
    <style:style style:name="T441" style:family="text">
      <style:text-properties fo:font-size="10pt" officeooo:rsid="001788e1" style:font-size-asian="10pt" style:font-size-complex="10pt"/>
    </style:style>
    <style:style style:name="T442" style:family="text">
      <style:text-properties fo:font-size="10pt" officeooo:rsid="0019fe40" style:font-size-asian="10pt" style:font-size-complex="10pt"/>
    </style:style>
    <style:style style:name="T443" style:family="text">
      <style:text-properties officeooo:rsid="002445a8"/>
    </style:style>
    <style:style style:name="T444" style:family="text">
      <style:text-properties officeooo:rsid="00299e97"/>
    </style:style>
    <style:style style:name="T445" style:family="text">
      <style:text-properties officeooo:rsid="002dffdf"/>
    </style:style>
    <style:style style:name="T446" style:family="text">
      <style:text-properties officeooo:rsid="0030a93b"/>
    </style:style>
    <style:style style:name="T447" style:family="text">
      <style:text-properties officeooo:rsid="0039f184"/>
    </style:style>
    <style:style style:name="T448" style:family="text">
      <style:text-properties officeooo:rsid="001bc522"/>
    </style:style>
    <style:style style:name="T449" style:family="text">
      <style:text-properties officeooo:rsid="0046566e"/>
    </style:style>
    <style:style style:name="T450" style:family="text">
      <style:text-properties officeooo:rsid="00467924"/>
    </style:style>
    <style:style style:name="T451" style:family="text">
      <style:text-properties officeooo:rsid="00486b3a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2">Jadłospis na dzień </text:span><text:span text:style-name="T7">19</text:span><text:span text:style-name="T2">.</text:span><text:span text:style-name="T4">0</text:span><text:span text:style-name="T7">9</text:span><text:span text:style-name="T5">.202</text:span><text:span text:style-name="T4">5</text:span><text:span text:style-name="T2"> </text:span><text:span text:style-name="T6">(jadłospis może ulec zmianie)</text:span></text:p>
      <text:p text:style-name="Standard"/>
      <table:table table:name="Tabela1" table:style-name="Tabela1">
        <table:table-column table:style-name="Tabela1.A"/>
        <table:table-column table:style-name="Tabela1.B" table:number-columns-repeated="3"/>
        <table:table-column table:style-name="Tabela1.E"/>
        <table:table-column table:style-name="Tabela1.F"/>
        <table:table-row>
          <table:table-cell table:style-name="Tabela1.A1" office:value-type="string">
            <text:p text:style-name="P512">P<text:span text:style-name="T62">OSIŁEK</text:span></text:p>
          </table:table-cell>
          <table:table-cell table:style-name="Tabela1.A1" office:value-type="string">
            <text:p text:style-name="P514">DIETA PODSTAWOWA</text:p>
          </table:table-cell>
          <table:table-cell table:style-name="Tabela1.A1" office:value-type="string">
            <text:p text:style-name="P514">DIETA ŁATWOSTRAWNA</text:p>
          </table:table-cell>
          <table:table-cell table:style-name="Tabela1.A1" office:value-type="string">
            <text:p text:style-name="P515">DIETA Z OGR. ŁATWO PRZYSWAJALNYCH WĘGLOWODANÓW</text:p>
          </table:table-cell>
          <table:table-cell table:style-name="Tabela1.A1" office:value-type="string">
            <text:p text:style-name="P516">DIETA ŁATWOSTRAWNA BEZMLECZNA</text:p>
          </table:table-cell>
          <table:table-cell table:style-name="Tabela1.F1" office:value-type="string">
            <text:p text:style-name="P516">DIETA ŁATWOSTRAWNA Z OGR. TŁUSZCZU</text:p>
          </table:table-cell>
        </table:table-row>
        <table:table-row>
          <table:table-cell table:style-name="Tabela1.A2" office:value-type="string">
            <text:p text:style-name="P190">Ś<text:span text:style-name="T63">NIADANIE</text:span></text:p>
          </table:table-cell>
          <table:table-cell table:style-name="Tabela1.A2" office:value-type="string">
            <text:p text:style-name="P96"><text:span text:style-name="T92">Kasza manna</text:span><text:span text:style-name="T81"> got.</text:span><text:span text:style-name="T82"> na ml. 350ml (A:1,7), kawa ml. 250ml (A:1,7), chleb miesz. </text:span><text:span text:style-name="T83">4</text:span><text:span text:style-name="T82">0g (A:1,3,6,7),</text:span> <text:span text:style-name="T95">bułka kajzerka 1szt (A:1,3,6,7), </text:span><text:span text:style-name="T96">m</text:span>argaryna o zaw. tłuszczu 80% 10g – 2szt, <text:span text:style-name="T93">serek waniliowy 1szt (A:7), jajko got. 1szt (A:3), sałata, </text:span></text:p>
          </table:table-cell>
          <table:table-cell table:style-name="Tabela1.A2" office:value-type="string">
            <text:p text:style-name="P97"><text:span text:style-name="T92">Kasza manna</text:span><text:span text:style-name="T81"> got.</text:span><text:span text:style-name="T82"> na ml. 350ml (A:1,7), kawa ml. 250ml (A:1,7), chleb miesz. </text:span><text:span text:style-name="T83">4</text:span><text:span text:style-name="T82">0g (A:1,3,6,7),</text:span> <text:span text:style-name="T95">bułka kajzerka 1szt (A:1,3,6,7), </text:span><text:span text:style-name="T96">m</text:span>argaryna o zaw. tłuszczu 80% 10g – 2szt, <text:span text:style-name="T93">serek waniliowy 1szt (A:7), dżem 40g, </text:span></text:p>
          </table:table-cell>
          <table:table-cell table:style-name="Tabela1.A2" office:value-type="string">
            <text:p text:style-name="P5"><text:s/>Kawa ml. 250ml (A:1,7), chleb <text:span text:style-name="T97">raz</text:span>. 80g (A:1,3,6,7), <text:span text:style-name="T96">m</text:span>argaryna o zaw. tłuszczu 80% 10g – <text:span text:style-name="T98">1</text:span>szt, <text:s/><text:span text:style-name="T196">serek w</text:span><text:span text:style-name="T197">iejski</text:span><text:span text:style-name="T196"> 1szt (A:7), jajko got. 1szt (A:3), sałata, </text:span></text:p>
          </table:table-cell>
          <table:table-cell table:style-name="Tabela1.A2" office:value-type="string">
            <text:p text:style-name="P98"><text:span text:style-name="T92">Kasza manna</text:span><text:span text:style-name="T81"> got. </text:span><text:span text:style-name="T82">na wyw. 350ml (A:</text:span><text:span text:style-name="T84">1,9</text:span><text:span text:style-name="T82">), herbata 250ml, chleb miesz. </text:span><text:span text:style-name="T83">4</text:span><text:span text:style-name="T82">0g (A:1,3,6,7), </text:span><text:span text:style-name="T95">bułka kajzerka 1szt (A:1,3,6,7),</text:span> <text:span text:style-name="T96">m</text:span>argaryna o zaw. tłuszczu 80% 10g – <text:span text:style-name="T98">1</text:span>szt, <text:span text:style-name="T325">kurczak got. 60g, </text:span><text:span text:style-name="T93">jajko got. 1szt (A:3), sałata, </text:span></text:p>
          </table:table-cell>
          <table:table-cell table:style-name="Tabela1.F2" office:value-type="string">
            <text:p text:style-name="P98"><text:span text:style-name="T92">Kasza manna</text:span><text:span text:style-name="T81"> got.</text:span><text:span text:style-name="T82"> na ml. 350ml (A:1,7), kawa ml. 250ml (A:1,7), chleb miesz. </text:span><text:span text:style-name="T83">4</text:span><text:span text:style-name="T82">0g (A:1,3,6,7), </text:span><text:span text:style-name="T85"><text:s/></text:span><text:span text:style-name="T95">bułka kajzerka 1szt (A:1,3,6,7), </text:span><text:span text:style-name="T96">m</text:span>argaryna o zaw. tłuszczu 80% 10g – <text:span text:style-name="T98">1</text:span>szt, <text:span text:style-name="T93">serek waniliowy 1szt (A:7), dżem 40g, </text:span></text:p>
          </table:table-cell>
        </table:table-row>
        <table:table-row>
          <table:table-cell table:style-name="Tabela1.A2" office:value-type="string">
            <text:p text:style-name="P191">II Ś<text:span text:style-name="T63">NIADANIE</text:span></text:p>
          </table:table-cell>
          <table:table-cell table:style-name="Tabela1.A2" office:value-type="string">
            <text:p text:style-name="P517"/>
          </table:table-cell>
          <table:table-cell table:style-name="Tabela1.A2" office:value-type="string">
            <text:p text:style-name="P517"/>
          </table:table-cell>
          <table:table-cell table:style-name="Tabela1.A2" office:value-type="string">
            <text:p text:style-name="P26">Kisiel ow. got. b/c 200ml</text:p>
          </table:table-cell>
          <table:table-cell table:style-name="Tabela1.A2" office:value-type="string">
            <text:p text:style-name="P517"/>
          </table:table-cell>
          <table:table-cell table:style-name="Tabela1.F2" office:value-type="string">
            <text:p text:style-name="P517"/>
          </table:table-cell>
        </table:table-row>
        <table:table-row>
          <table:table-cell table:style-name="Tabela1.A2" office:value-type="string">
            <text:p text:style-name="P190">O<text:span text:style-name="T63">BIAD</text:span></text:p>
          </table:table-cell>
          <table:table-cell table:style-name="Tabela1.A2" office:value-type="string">
            <text:p text:style-name="P252"><text:span text:style-name="T303">Krupnik z ziemn. 350ml (A:1,9), filet z morszczuka panier. smażony <text:s/>z sosem cytrynowym 170g (A:1,3,4,6,7), ziemniaki got. z kop. 200g, </text:span><text:span text:style-name="T360">sałatka z</text:span><text:span text:style-name="T303"> </text:span><text:span text:style-name="T361">sałat</text:span><text:span text:style-name="T360">y</text:span><text:span text:style-name="T361"> lodow</text:span><text:span text:style-name="T360">ej</text:span><text:span text:style-name="T361"> w sosie winegret</text:span><text:span text:style-name="T303"> 120g, kompot owocowy 250ml, </text:span></text:p>
          </table:table-cell>
          <table:table-cell table:style-name="Tabela1.A2" office:value-type="string">
            <text:p text:style-name="P253"><text:span text:style-name="T303">Krupnik z ziemn. 350ml (A:1,9), rolada rybna piecz. w folii z sosem kop. 170g (A:1,3,4,6,7,9), ziemniaki got. z kop. 200g, buraczki got. z jabłkiem 150g (A:7), kompot owocowy 250ml, </text:span></text:p>
          </table:table-cell>
          <table:table-cell table:style-name="Tabela1.A2" office:value-type="string">
            <text:p text:style-name="P254"><text:span text:style-name="T303">Krupnik z ziemn. 350ml (A:1,9), rolada rybna piecz. w folii z sosem kop. 170g (A:1,3,4,6,7,9), ziemniaki got. z kop. 200g, buraczki got. z jabłkiem 150g (A:7), kompot owocowy </text:span><text:span text:style-name="T438">b/c </text:span><text:span text:style-name="T303">250ml, </text:span></text:p>
          </table:table-cell>
          <table:table-cell table:style-name="Tabela1.A2" office:value-type="string">
            <text:p text:style-name="P255"><text:span text:style-name="T303">Krupnik z ziemn. 350ml (A:1,9), rolada rybna piecz. </text:span></text:p>
            <text:p text:style-name="P255"><text:span text:style-name="T303">w folii z </text:span><text:span text:style-name="T325">warz</text:span><text:span text:style-name="T303">. 170g (A:1,3,4,6,7,9), ziemniaki got. z kop. 200g, buraczki got. z jabłkiem 150g (A:7), kompot owocowy 250ml, </text:span></text:p>
          </table:table-cell>
          <table:table-cell table:style-name="Tabela1.F2" office:value-type="string">
            <text:p text:style-name="P254"><text:span text:style-name="T303">Krupnik z ziemn. 350ml (A:1,9), rolada rybna piecz. w folii z sosem kop. 170g (A:1,3,4,6,7,9), ziemniaki got. z kop. 200g, </text:span><text:span text:style-name="T325">marchewka opr.</text:span><text:span text:style-name="T303"> 150g (A:</text:span><text:span text:style-name="T325">1,</text:span><text:span text:style-name="T303">7), kompot owocowy 250ml, </text:span></text:p>
          </table:table-cell>
        </table:table-row>
        <table:table-row>
          <table:table-cell table:style-name="Tabela1.A2" office:value-type="string">
            <text:p text:style-name="P190">P<text:span text:style-name="T63">ODWIECZOREK</text:span></text:p>
          </table:table-cell>
          <table:table-cell table:style-name="Tabela1.A2" office:value-type="string">
            <text:p text:style-name="P517"/>
          </table:table-cell>
          <table:table-cell table:style-name="Tabela1.A2" office:value-type="string">
            <text:p text:style-name="P517"/>
          </table:table-cell>
          <table:table-cell table:style-name="Tabela1.A2" office:value-type="string">
            <text:p text:style-name="P110">Jogurt owocowy b/c 1szt (A:7), </text:p>
          </table:table-cell>
          <table:table-cell table:style-name="Tabela1.A2" office:value-type="string">
            <text:p text:style-name="P517"/>
          </table:table-cell>
          <table:table-cell table:style-name="Tabela1.F2" office:value-type="string">
            <text:p text:style-name="P517"/>
          </table:table-cell>
        </table:table-row>
        <table:table-row>
          <table:table-cell table:style-name="Tabela1.A2" office:value-type="string">
            <text:p text:style-name="P190">K<text:span text:style-name="T63">OLACJA</text:span></text:p>
          </table:table-cell>
          <table:table-cell table:style-name="Tabela1.A2" office:value-type="string">
            <text:p text:style-name="P28">Chleb <text:span text:style-name="T99">miesz.100g (A:1,3,6,7) masło 20g (A:7), </text:span><text:s/>herbata <text:span text:style-name="T100">250ml, </text:span><text:span text:style-name="T439">filet złocisty 60g (A:6),</text:span><text:span text:style-name="T304"> <text:s/>ketchup 20g (A:9), serek almette mini 1szt (A:7), pomidor b/s 50g, sałata, </text:span></text:p>
          </table:table-cell>
          <table:table-cell table:style-name="Tabela1.A2" office:value-type="string">
            <text:p text:style-name="P29">Chleb <text:span text:style-name="T99">miesz.100g (A:1,3,6,7) masło 20g (A:7), </text:span><text:s/>herbata <text:span text:style-name="T100">250ml, </text:span><text:span text:style-name="T439">filet złocisty 60g (A:6),</text:span><text:span text:style-name="T304"> serek almette mini 1szt (A:7), pomidor b/s 50g, </text:span></text:p>
          </table:table-cell>
          <table:table-cell table:style-name="Tabela1.A2" office:value-type="string">
            <text:p text:style-name="P29">Chleb <text:span text:style-name="T99">miesz.100g (A:1,3,6,7) masło 10g (A:7), </text:span><text:s/>herbata <text:span text:style-name="T100">250ml, </text:span><text:span text:style-name="T439">filet złocisty 60g (A:6)</text:span><text:span text:style-name="T304">, serek almette mini 1szt (A:7), pomidor b/s 50g, </text:span><text:span text:style-name="T325">sałata,</text:span></text:p>
          </table:table-cell>
          <table:table-cell table:style-name="Tabela1.A2" office:value-type="string">
            <text:p text:style-name="P29">Chleb <text:span text:style-name="T99">miesz.100g (A:1,3,6,7) masło 10g (A:7), </text:span><text:s/>herbata <text:span text:style-name="T100">250ml, </text:span><text:span text:style-name="T439">filet złocisty 60g (A:6)</text:span><text:span text:style-name="T304">, <text:s/>pomidor b/s 50g, </text:span><text:span text:style-name="T325">filet drobiowy 40g, </text:span></text:p>
          </table:table-cell>
          <table:table-cell table:style-name="Tabela1.F2" office:value-type="string">
            <text:p text:style-name="P29">Chleb <text:span text:style-name="T99">miesz.100g (A:1,3,6,7) masło 10g (A:7), </text:span><text:s/>herbata <text:span text:style-name="T100">250ml,</text:span><text:span text:style-name="T439">filet złocisty 60g (A:6)</text:span><text:span text:style-name="T100"> </text:span><text:span text:style-name="T325">, </text:span><text:span text:style-name="T304">serek almette mini 1szt (A:7), </text:span></text:p>
          </table:table-cell>
        </table:table-row>
        <table:table-row>
          <table:table-cell table:style-name="Tabela1.A2" office:value-type="string">
            <text:p text:style-name="P192">P<text:span text:style-name="T63">OSIŁEK UZUPEŁNIAJĄCY</text:span></text:p>
          </table:table-cell>
          <table:table-cell table:style-name="Tabela1.A2" office:value-type="string">
            <text:p text:style-name="P273">Banan 1szt</text:p>
          </table:table-cell>
          <table:table-cell table:style-name="Tabela1.A2" office:value-type="string">
            <text:p text:style-name="P273">Banan 1szt</text:p>
          </table:table-cell>
          <table:table-cell table:style-name="Tabela1.A2" office:value-type="string">
            <text:p text:style-name="P274">Banan 1szt</text:p>
          </table:table-cell>
          <table:table-cell table:style-name="Tabela1.A2" office:value-type="string">
            <text:p text:style-name="P275">Banan 1szt</text:p>
          </table:table-cell>
          <table:table-cell table:style-name="Tabela1.F2" office:value-type="string">
            <text:p text:style-name="P48">Jabłko pieczone 1szt, </text:p>
          </table:table-cell>
        </table:table-row>
        <table:table-row>
          <table:table-cell table:style-name="Tabela1.A2" office:value-type="string">
            <text:p text:style-name="P123">W<text:span text:style-name="T63">ARTOŚCI ODŻYWCZE</text:span></text:p>
          </table:table-cell>
          <table:table-cell table:style-name="Tabela1.A2" office:value-type="string">
            <text:p text:style-name="P193">Energia:2<text:span text:style-name="T364">2</text:span><text:span text:style-name="T365">0</text:span><text:span text:style-name="T422">5</text:span> kcal</text:p>
            <text:p text:style-name="P193">Białko:10<text:span text:style-name="T422">0</text:span>g</text:p>
            <text:p text:style-name="P193">Tłuszcz:8<text:span text:style-name="T365">0</text:span>,6g</text:p>
            <text:p text:style-name="P193">w tym kw.tłu.nasyc.:26g</text:p>
            <text:p text:style-name="P193">Węglowodany:<text:span text:style-name="T422">295</text:span>g</text:p>
            <text:p text:style-name="P334"><text:soft-page-break/>w tym cukry:<text:span text:style-name="T365">30</text:span>,7g</text:p>
            <text:p text:style-name="P194">Błonnik-<text:span text:style-name="T365">30,</text:span><text:span text:style-name="T422">8</text:span>g</text:p>
            <text:p text:style-name="P357">Sól-<text:span text:style-name="T365">8,5</text:span>g</text:p>
          </table:table-cell>
          <table:table-cell table:style-name="Tabela1.A2" office:value-type="string">
            <text:p text:style-name="P126">Energia: 2<text:span text:style-name="T365">18</text:span><text:span text:style-name="T366">8</text:span>,<text:span text:style-name="T422">9</text:span>kcal</text:p>
            <text:p text:style-name="P199">Białko:90,2g</text:p>
            <text:p text:style-name="P199">Tłuszcz:7<text:span text:style-name="T366">0</text:span>,6g</text:p>
            <text:p text:style-name="P199">w tym kw.tłu.nasyc.:25g</text:p>
            <text:p text:style-name="P199">Węglowodany:<text:span text:style-name="T365">28</text:span>8,<text:span text:style-name="T422">5</text:span>g</text:p>
            <text:p text:style-name="P199"><text:soft-page-break/>w tym cukry:<text:span text:style-name="T367">2</text:span><text:span text:style-name="T365">8</text:span>,<text:span text:style-name="T422">8</text:span>g</text:p>
            <text:p text:style-name="P194">Błonnik-<text:span text:style-name="T365">30</text:span>g</text:p>
            <text:p text:style-name="P357">Sól-<text:span text:style-name="T367">6,</text:span><text:span text:style-name="T422">9</text:span>g</text:p>
          </table:table-cell>
          <table:table-cell table:style-name="Tabela1.A2" office:value-type="string">
            <text:p text:style-name="P126">Energia:2<text:span text:style-name="T365">0</text:span><text:span text:style-name="T367">23</text:span>,8 kcal</text:p>
            <text:p text:style-name="P199">Białko:89,<text:span text:style-name="T422">9</text:span>g</text:p>
            <text:p text:style-name="P199">Tłuszcz:<text:span text:style-name="T365">69</text:span>,9g</text:p>
            <text:p text:style-name="P199">w tym kw.tłu.nasyc.:26g</text:p>
            <text:p text:style-name="P199">Węglowodany:<text:span text:style-name="T365">29</text:span><text:span text:style-name="T422">0</text:span>g</text:p>
            <text:p text:style-name="P199"><text:soft-page-break/>w tym cukry:<text:span text:style-name="T365">21</text:span>,6g</text:p>
            <text:p text:style-name="P194">Błonnik-<text:span text:style-name="T367">30</text:span>g</text:p>
            <text:p text:style-name="P357">Sól-<text:span text:style-name="T367">6,</text:span><text:span text:style-name="T422">6</text:span>g</text:p>
          </table:table-cell>
          <table:table-cell table:style-name="Tabela1.A2" office:value-type="string">
            <text:p text:style-name="P126">Energia:2<text:span text:style-name="T368">0</text:span>0<text:span text:style-name="T368">8</text:span> kcal</text:p>
            <text:p text:style-name="P199">Białko:8<text:span text:style-name="T365">7</text:span>,<text:span text:style-name="T422">6</text:span>g</text:p>
            <text:p text:style-name="P199">Tłuszcz:68g</text:p>
            <text:p text:style-name="P199">w tym kw.tłu.nasyc.:25g</text:p>
            <text:p text:style-name="P199">Węglowodany:<text:span text:style-name="T365">29</text:span><text:span text:style-name="T422">0</text:span>,9g</text:p>
            <text:p text:style-name="P199"><text:soft-page-break/>w tym cukry:<text:span text:style-name="T367">2</text:span><text:span text:style-name="T365">7</text:span>,3g</text:p>
            <text:p text:style-name="P194">Błonnik-<text:span text:style-name="T365">29,</text:span><text:span text:style-name="T422">5</text:span>g</text:p>
            <text:p text:style-name="P357">Sól-<text:span text:style-name="T367">6,</text:span><text:span text:style-name="T422">5</text:span>g</text:p>
          </table:table-cell>
          <table:table-cell table:style-name="Tabela1.F2" office:value-type="string">
            <text:p text:style-name="P126">Energia: 2<text:span text:style-name="T367">1</text:span><text:span text:style-name="T366">0</text:span><text:span text:style-name="T422">1</text:span>kcal</text:p>
            <text:p text:style-name="P199">Białko <text:span text:style-name="T366">88</text:span>,<text:span text:style-name="T422">8</text:span>g</text:p>
            <text:p text:style-name="P199">Tłuszcz:67,9g</text:p>
            <text:p text:style-name="P199">w tym kw.tłu.nasyc.:25,4g</text:p>
            <text:p text:style-name="P199">Węglowodany:<text:span text:style-name="T365">2</text:span><text:span text:style-name="T422">85</text:span>,05g</text:p>
            <text:p text:style-name="P199"><text:soft-page-break/>w tym cukry:<text:span text:style-name="T367">2</text:span><text:span text:style-name="T365">7</text:span>,6g</text:p>
            <text:p text:style-name="P194">Błonnik-<text:span text:style-name="T367">29</text:span>g</text:p>
            <text:p text:style-name="P357">Sól-<text:span text:style-name="T367">6,5</text:span>g</text:p>
          </table:table-cell>
        </table:table-row>
        <table:table-row>
          <table:table-cell table:style-name="Tabela1.A2" office:value-type="string">
            <text:p text:style-name="P517"/>
          </table:table-cell>
          <table:table-cell table:style-name="Tabela1.A2" office:value-type="string">
            <text:p text:style-name="P72">DIETA WYSOKOBIAŁKOWA</text:p>
            <text:p text:style-name="P78"/>
          </table:table-cell>
          <table:table-cell table:style-name="Tabela1.A2" office:value-type="string">
            <text:p text:style-name="P72">DIETA I PAPKOWATA – MIELONA</text:p>
          </table:table-cell>
          <table:table-cell table:style-name="Tabela1.A2" office:value-type="string">
            <text:p text:style-name="P76">ODDZIAŁ POŁOŻNICZY</text:p>
          </table:table-cell>
          <table:table-cell table:style-name="Tabela1.A2" office:value-type="string">
            <text:p text:style-name="P49">GINEKOLOGIA </text:p>
          </table:table-cell>
          <table:table-cell table:style-name="Tabela1.F2" office:value-type="string">
            <text:p text:style-name="P137">DIETA PODSTAWOWA <text:s/>paliatywn<text:span text:style-name="T153">y</text:span></text:p>
          </table:table-cell>
        </table:table-row>
        <table:table-row>
          <table:table-cell table:style-name="Tabela1.A2" office:value-type="string">
            <text:p text:style-name="P517"/>
          </table:table-cell>
          <table:table-cell table:style-name="Tabela1.A2" office:value-type="string">
            <text:p text:style-name="P276">Ś<text:span text:style-name="T63">NIADANIE -</text:span><text:span text:style-name="T172">Kasza manna</text:span><text:span text:style-name="T305"> got.</text:span><text:span text:style-name="T158"> na ml. 350ml (A:1,7), kawa ml. 250ml (A:1,7), chleb miesz. </text:span><text:span text:style-name="T302">4</text:span><text:span text:style-name="T158">0g (A:1,3,6,7),</text:span><text:span text:style-name="T63"> </text:span><text:span text:style-name="T167">bułka kajzerka 1szt (A:1,3,6,7), </text:span><text:span text:style-name="T96">m</text:span><text:span text:style-name="T63">argaryna o zaw. tłuszczu 80% 10g – 2szt, </text:span><text:span text:style-name="T196">serek waniliowy 1szt (A:7), dżem 40g, </text:span></text:p>
            <text:p text:style-name="P276">O<text:span text:style-name="T63">BIAD - </text:span><text:span text:style-name="T303">Krupnik z ziemn. 350ml (A:1,9), rolada rybna piecz. w folii z sosem kop. </text:span><text:span text:style-name="T325">26</text:span><text:span text:style-name="T303">0g (A:1,3,4,6,7,9), ziemniaki got. z kop. 200g, buraczki got. z jabłkiem 150g (A:7), kompot owocowy 250ml, </text:span></text:p>
            <text:p text:style-name="P277">K<text:span text:style-name="T63">OLACJA -</text:span><text:span text:style-name="T326">Chleb </text:span><text:span text:style-name="T99">miesz.100g (A:1,3,6,7) masło 20g (A:7), </text:span><text:span text:style-name="T326"><text:s/>herbata </text:span><text:span text:style-name="T100">250ml, </text:span><text:span text:style-name="T63"><text:s/></text:span><text:span text:style-name="T439">filet złocisty 60g (A:6)</text:span><text:span text:style-name="T304">, serek almette mini 1szt (A:7), pomidor b/s 50g, </text:span><text:span text:style-name="T325">ser edamski 40g (A:7), </text:span><text:span text:style-name="T327">sałata, </text:span></text:p>
            <text:p text:style-name="P419">II Ś<text:span text:style-name="T63">NIADANIE -</text:span><text:span text:style-name="T302">Bułka drożdżowa z serem 1szt (A:1,3,6,7), </text:span></text:p>
            <text:p text:style-name="P451">P<text:span text:style-name="T63">OSIŁEK UZUPEŁNIAJĄCY - </text:span><text:span text:style-name="T304">Banan 1szt</text:span></text:p>
          </table:table-cell>
          <table:table-cell table:style-name="Tabela1.A2" office:value-type="string">
            <text:p text:style-name="P99"><text:span text:style-name="T64">ŚNIADANIE – </text:span><text:span text:style-name="T65">Kasza manna na</text:span><text:span text:style-name="T64"> ml. + suchary</text:span></text:p>
            <text:p text:style-name="P99"><text:span text:style-name="T64"><text:s/>+ żółtko </text:span><text:span text:style-name="T66">got.</text:span><text:span text:style-name="T64">+ masło-zmiks, serek </text:span><text:span text:style-name="T67">waniliowy </text:span><text:span text:style-name="T65">(A:1,</text:span><text:span text:style-name="T68">3,</text:span><text:span text:style-name="T65">7)</text:span></text:p>
            <text:p text:style-name="P182"><text:span text:style-name="T64">OBIAD – Kasza manna <text:s/>na wyw.+mięso -zmiks. + mięso mielone</text:span><text:span text:style-name="T65">(A:1,9)</text:span></text:p>
            <text:p text:style-name="P100"><text:span text:style-name="T64">KOLACJA – Zupa ryżowa na wyw. + mięso</text:span><text:line-break/><text:span text:style-name="T64">+ żółtko </text:span><text:span text:style-name="T68">got.</text:span><text:span text:style-name="T64"> zmiksowana + mięso mielone</text:span><text:span text:style-name="T65">(A:1,3,9)</text:span></text:p>
            <text:p text:style-name="P185"><text:span text:style-name="T64">II ŚNIADANIE- </text:span><text:span text:style-name="T69">Jogurt </text:span><text:span text:style-name="T70">owocowy</text:span><text:span text:style-name="T65">(A:7)</text:span></text:p>
            <text:p text:style-name="P83">PODWIECZOREK – Kisiel owocowy</text:p>
            <text:p text:style-name="P85">P<text:span text:style-name="T101">osiłek uzupełniający -Sok owocowo – warzywny</text:span></text:p>
            <text:p text:style-name="P161"/>
          </table:table-cell>
          <table:table-cell table:style-name="Tabela1.A2" office:value-type="string">
            <text:p text:style-name="P518"><text:span text:style-name="T86">Ś</text:span><text:span text:style-name="T87">NIADANIE -</text:span><text:span text:style-name="T92">Kasza manna</text:span><text:span text:style-name="T81"> got.</text:span><text:span text:style-name="T87"> na ml. 350ml (A:1,7), kakao ml. 250ml (A:1,6,7), chleb miesz. </text:span><text:span text:style-name="T83">4</text:span><text:span text:style-name="T87">0g (A:1,3,6,7), </text:span><text:span text:style-name="T95">bułka kajzerka 1szt (A:1,3,6,7),</text:span><text:span text:style-name="T85"> </text:span><text:span text:style-name="T88">m</text:span><text:span text:style-name="T85">argaryna o zaw. tłuszczu 80% 10g – 2szt, </text:span><text:span text:style-name="T93">serek waniliowy 1szt (A:7), dżem 40g, </text:span></text:p>
            <text:p text:style-name="P276">O<text:span text:style-name="T63">BIAD - </text:span><text:span text:style-name="T303">Krupnik z ziemn. 350ml (A:1,9), filet z morszczuka panier. smażony <text:s/>z sosem cytrynowym 170g (A:1,3,4,6,7), ziemniaki got. z kop. 200g, </text:span><text:span text:style-name="T325">marchewka opr.</text:span><text:span text:style-name="T303"> 150g (A:</text:span><text:span text:style-name="T325">1,</text:span><text:span text:style-name="T303">7), kompot owocowy 250ml, </text:span></text:p>
            <text:p text:style-name="P277">K<text:span text:style-name="T63">OLACJA - </text:span><text:span text:style-name="T326">Chleb </text:span><text:span text:style-name="T99">miesz.100g (A:1,3,6,7) masło 20g (A:7), </text:span><text:span text:style-name="T326"><text:s/>herbata </text:span><text:span text:style-name="T100">250ml, </text:span><text:span text:style-name="T439">filet złocisty 60g (A:6)</text:span><text:span text:style-name="T304">, serek almette mini 1szt (A:7), pomidor b/s 50g, </text:span></text:p>
            <text:p text:style-name="P420">II Ś<text:span text:style-name="T63">NIADANIE -</text:span><text:span text:style-name="T302">Bułka drożdżowa z serem 1szt (A:1,3,6,7), </text:span></text:p>
            <text:p text:style-name="P452">P<text:span text:style-name="T63">OSIŁEK UZUPEŁNIAJĄCY - </text:span><text:span text:style-name="T304">Banan 1szt</text:span></text:p>
          </table:table-cell>
          <table:table-cell table:style-name="Tabela1.A2" office:value-type="string">
            <text:p text:style-name="P278">Ś<text:span text:style-name="T63">NIADANIE -</text:span><text:span text:style-name="T172">Kasza manna</text:span><text:span text:style-name="T305"> got.</text:span><text:span text:style-name="T158"> na ml. 350ml (A:1,7), kawa ml. 250ml (A:1,7), chleb miesz. </text:span><text:span text:style-name="T302">4</text:span><text:span text:style-name="T158">0g (A:1,3,6,7),</text:span><text:span text:style-name="T63"> </text:span><text:span text:style-name="T167">bułka kajzerka 1szt (A:1,3,6,7), </text:span><text:span text:style-name="T96">m</text:span><text:span text:style-name="T63">argaryna o zaw. tłuszczu 80% 10g – 2szt, </text:span><text:span text:style-name="T196">serek waniliowy 1szt (A:7), jajko got. 1szt (A:3), sałata, </text:span></text:p>
            <text:p text:style-name="P277">O<text:span text:style-name="T63">BIAD - </text:span><text:span text:style-name="T303">Krupnik z ziemn. 350ml (A:1,9), filet z morszczuka panier. smażony <text:s/>z sosem cytrynowym 170g (A:1,3,4,6,7), ziemniaki got. z kop. 200g, </text:span><text:span text:style-name="T360">sałatka z</text:span><text:span text:style-name="T303"> </text:span><text:span text:style-name="T361">sałat</text:span><text:span text:style-name="T360">y</text:span><text:span text:style-name="T361"> lodow</text:span><text:span text:style-name="T360">ej</text:span><text:span text:style-name="T361"> w sosie winegret</text:span><text:span text:style-name="T303"> 120g, kompot owocowy 250ml,</text:span></text:p>
            <text:p text:style-name="P277">K<text:span text:style-name="T63">OLACJA - </text:span><text:span text:style-name="T326">Chleb </text:span><text:span text:style-name="T99">miesz.100g (A:1,3,6,7) masło 20g (A:7), </text:span><text:span text:style-name="T326"><text:s/>herbata </text:span><text:span text:style-name="T100">250ml, </text:span><text:span text:style-name="T439">filet złocisty 60g (A:6)</text:span><text:span text:style-name="T304">, ketchup 20g (A:9), serek almette mini 1szt (A:7), pomidor b/s 50g, sałata,</text:span></text:p>
            <text:p text:style-name="P420">II Ś<text:span text:style-name="T63">NIADANIE -</text:span><text:span text:style-name="T302">Bułka drożdżowa z serem 1szt (A:1,3,6,7), </text:span></text:p>
            <text:p text:style-name="P452">P<text:span text:style-name="T63">OSIŁEK UZUPEŁNIAJĄCY - </text:span><text:span text:style-name="T304">Banan 1szt</text:span></text:p>
          </table:table-cell>
          <table:table-cell table:style-name="Tabela1.F2" office:value-type="string">
            <text:p text:style-name="P278">Ś<text:span text:style-name="T63">NIADANIE -</text:span><text:span text:style-name="T172">Kasza manna</text:span><text:span text:style-name="T305"> got.</text:span><text:span text:style-name="T158"> na ml. 350ml (A:1,7), kawa ml. 250ml (A:1,7), chleb miesz. </text:span><text:span text:style-name="T302">4</text:span><text:span text:style-name="T158">0g (A:1,3,6,7),</text:span><text:span text:style-name="T63"> </text:span><text:span text:style-name="T167">bułka kajzerka 1szt (A:1,3,6,7), </text:span><text:span text:style-name="T96">m</text:span><text:span text:style-name="T63">argaryna o zaw. tłuszczu 80% 10g – 2szt, </text:span><text:span text:style-name="T196">serek waniliowy 1szt (A:7), j</text:span><text:span text:style-name="T198">ajecznica na maśle 50g </text:span><text:span text:style-name="T196">(A:3,</text:span><text:span text:style-name="T198">7</text:span><text:span text:style-name="T196">), sałata, </text:span></text:p>
            <text:p text:style-name="P277">O<text:span text:style-name="T63">BIAD - </text:span><text:span text:style-name="T303">Krupnik z ziemn. 350ml (A:1,9), filet z morszczuka panier. smażony <text:s/>z sosem cytrynowym 170g (A:1,3,4,6,7), ziemniaki got. z kop. 200g, </text:span><text:span text:style-name="T360">sałatka z</text:span><text:span text:style-name="T303"> </text:span><text:span text:style-name="T361">sałat</text:span><text:span text:style-name="T360">y</text:span><text:span text:style-name="T361"> lodow</text:span><text:span text:style-name="T360">ej</text:span><text:span text:style-name="T361"> w sosie winegret</text:span><text:span text:style-name="T303">, 120g, kompot ow 250ml,</text:span></text:p>
            <text:p text:style-name="P277">K<text:span text:style-name="T63">OLACJA - </text:span><text:span text:style-name="T326">Chleb </text:span><text:span text:style-name="T99">miesz.100g (A:1,3,6,7) masło 20g (A:7), </text:span><text:span text:style-name="T326"><text:s/>herbata </text:span><text:span text:style-name="T100">250ml, </text:span><text:span text:style-name="T439">filet złocisty 60g (A:6)</text:span><text:span text:style-name="T304">, ketchup 20g (A:9), serek almette mini 1szt (A:7), pomi</text:span><text:span text:style-name="T437">d</text:span><text:span text:style-name="T304"> b/s 50g, sałata,</text:span></text:p>
            <text:p text:style-name="P421">II Ś<text:span text:style-name="T63">NIADANIE -</text:span><text:span text:style-name="T302">Bułka drożdżowa z serem 1szt (A:1,3,6,7), </text:span></text:p>
            <text:p text:style-name="P453">P<text:span text:style-name="T63">OSIŁEK </text:span><text:span text:style-name="T441">UZUPEŁNIAJĄCY -</text:span><text:span text:style-name="T63"> </text:span><text:span text:style-name="T304">Banan 1szt</text:span></text:p>
          </table:table-cell>
        </table:table-row>
        <table:table-row>
          <table:table-cell table:style-name="Tabela1.A2" office:value-type="string">
            <text:p text:style-name="P124">W<text:span text:style-name="T63">ARTOŚCI ODŻYWCZE</text:span></text:p>
          </table:table-cell>
          <table:table-cell table:style-name="Tabela1.A2" office:value-type="string">
            <text:p text:style-name="P200">Energia:2<text:span text:style-name="T365">301,4</text:span> kcal</text:p>
            <text:p text:style-name="P200">Białko:<text:span text:style-name="T365">13</text:span><text:span text:style-name="T422">4</text:span><text:span text:style-name="T365">,7</text:span>g</text:p>
            <text:p text:style-name="P200">Tłuszcz:<text:span text:style-name="T365">78,1</text:span>g</text:p>
            <text:p text:style-name="P200">w tym kw.tłu.nasyc.:2<text:span text:style-name="T365">4,2</text:span>g</text:p>
            <text:p text:style-name="P200">Węglowodany:<text:span text:style-name="T365">29</text:span><text:span text:style-name="T422">5</text:span>g</text:p>
            <text:p text:style-name="P335"><text:soft-page-break/>w tym cukry:<text:span text:style-name="T365">30</text:span>,<text:span text:style-name="T365">9</text:span>g</text:p>
            <text:p text:style-name="P195">Błonnik-<text:span text:style-name="T365">30,1</text:span>g</text:p>
            <text:p text:style-name="P358">Sól-<text:span text:style-name="T365">7,5</text:span>g</text:p>
          </table:table-cell>
          <table:table-cell table:style-name="Tabela1.A2" office:value-type="string">
            <text:p text:style-name="P127">Energia:<text:span text:style-name="T104">2113,8</text:span>kcal</text:p>
            <text:p text:style-name="P201">Białko:<text:span text:style-name="T104">115,02</text:span>g</text:p>
            <text:p text:style-name="P201">Tłuszcz:<text:span text:style-name="T104">79,15</text:span>g</text:p>
            <text:p text:style-name="P201">w tym kw.tłu.nasyc.:<text:span text:style-name="T104">32,45</text:span>g</text:p>
            <text:p text:style-name="P201">Węglowodany:<text:span text:style-name="T104">231,03</text:span>g</text:p>
            <text:p text:style-name="P209"><text:soft-page-break/>w tym cukry:<text:span text:style-name="T104">34,01</text:span>g</text:p>
            <text:p text:style-name="P215">Błonnik-<text:span text:style-name="T104">26,02</text:span>g</text:p>
            <text:p text:style-name="P508">Sól<text:span text:style-name="T104">3,1</text:span>-g</text:p>
          </table:table-cell>
          <table:table-cell table:style-name="Tabela1.A2" office:value-type="string">
            <text:p text:style-name="P131">Energia: 2<text:span text:style-name="T365">215</text:span>,<text:span text:style-name="T365">6</text:span>kcal</text:p>
            <text:p text:style-name="P239">Białko:90,<text:span text:style-name="T365">7</text:span>g</text:p>
            <text:p text:style-name="P239">Tłuszcz:7<text:span text:style-name="T366">0</text:span>,<text:span text:style-name="T365">9</text:span>g</text:p>
            <text:p text:style-name="P239">w tym kw.tłu.nasyc.:25g</text:p>
            <text:p text:style-name="P239">Węglowodany:<text:span text:style-name="T365">295</text:span>,<text:span text:style-name="T365">2</text:span>g</text:p>
            <text:p text:style-name="P239"><text:soft-page-break/>w tym cukry:<text:span text:style-name="T367">2</text:span><text:span text:style-name="T365">8</text:span>,<text:span text:style-name="T365">9</text:span>g</text:p>
            <text:p text:style-name="P196">Błonnik-<text:span text:style-name="T422">29</text:span>g</text:p>
            <text:p text:style-name="P359">Sól-<text:span text:style-name="T367">6,5</text:span>g</text:p>
          </table:table-cell>
          <table:table-cell table:style-name="Tabela1.A2" office:value-type="string">
            <text:p text:style-name="P239">Energia:2<text:span text:style-name="T364">2</text:span><text:span text:style-name="T365">9</text:span><text:span text:style-name="T364">4,</text:span><text:span text:style-name="T365">9</text:span> kcal</text:p>
            <text:p text:style-name="P239">Białko:<text:span text:style-name="T422">90</text:span>,<text:span text:style-name="T365">9</text:span>g</text:p>
            <text:p text:style-name="P239">Tłuszcz:8<text:span text:style-name="T365">0</text:span>,<text:span text:style-name="T365">8</text:span>g</text:p>
            <text:p text:style-name="P239">w tym kw.tłu.nasyc.:26,5g</text:p>
            <text:p text:style-name="P239">Węglowodany:3<text:span text:style-name="T365">1</text:span>2g</text:p>
            <text:p text:style-name="P336"><text:soft-page-break/>w tym cukry:<text:span text:style-name="T365">30</text:span>,<text:span text:style-name="T365">9</text:span>g</text:p>
            <text:p text:style-name="P196">Błonnik-<text:span text:style-name="T365">3</text:span><text:span text:style-name="T422">0</text:span><text:span text:style-name="T365">,2</text:span>g</text:p>
            <text:p text:style-name="P359">Sól-<text:span text:style-name="T365">8,5</text:span>g</text:p>
          </table:table-cell>
          <table:table-cell table:style-name="Tabela1.F2" office:value-type="string">
            <text:p text:style-name="P240">Energia:2<text:span text:style-name="T364">2</text:span><text:span text:style-name="T365">9</text:span><text:span text:style-name="T364">4,</text:span><text:span text:style-name="T365">9</text:span> kcal</text:p>
            <text:p text:style-name="P240">Białko:<text:span text:style-name="T422">90</text:span>,<text:span text:style-name="T365">9</text:span>g</text:p>
            <text:p text:style-name="P240">Tłuszcz:8<text:span text:style-name="T365">0</text:span>,<text:span text:style-name="T365">8</text:span>g</text:p>
            <text:p text:style-name="P240">w tym kw.tłu.nasyc.:26,5g</text:p>
            <text:p text:style-name="P240">Węglowodany:3<text:span text:style-name="T365">1</text:span>2g</text:p>
            <text:p text:style-name="P337"><text:soft-page-break/>w tym cukry:<text:span text:style-name="T365">30</text:span>,<text:span text:style-name="T365">9</text:span>g</text:p>
            <text:p text:style-name="P197">Błonnik-<text:span text:style-name="T365">3</text:span><text:span text:style-name="T422">0</text:span><text:span text:style-name="T365">,2</text:span>g</text:p>
            <text:p text:style-name="P360">Sól-<text:span text:style-name="T365">8,5</text:span>g</text:p>
          </table:table-cell>
        </table:table-row>
        <table:table-row>
          <table:table-cell table:style-name="Tabela1.A2" office:value-type="string">
            <text:p text:style-name="P123"/>
          </table:table-cell>
          <table:table-cell table:style-name="Tabela1.A2" office:value-type="string">
            <text:p text:style-name="P80">DIETA <text:span text:style-name="T107">V</text:span>I PAPKOWATA – MIELONA</text:p>
          </table:table-cell>
          <table:table-cell table:style-name="Tabela1.A2" office:value-type="string">
            <text:p text:style-name="P73">DIETA <text:span text:style-name="T108">VI <text:s/></text:span><text:span text:style-name="T110">Z OGR. TŁUSZCZU</text:span></text:p>
          </table:table-cell>
          <table:table-cell table:style-name="Tabela1.A2" office:value-type="string">
            <text:p text:style-name="P76">ODDZIAŁ P<text:span text:style-name="T136">EDIATRYCZNY</text:span></text:p>
          </table:table-cell>
          <table:table-cell table:style-name="Tabela1.A2" office:value-type="string">
            <text:p text:style-name="P163">DIETA PODSTAWOWA </text:p>
            <text:p text:style-name="P167">pediatryczny</text:p>
          </table:table-cell>
          <table:table-cell table:style-name="Tabela1.F2" office:value-type="string">
            <text:p text:style-name="P76">DIETA VI WYSOKOBIAŁKOWA</text:p>
          </table:table-cell>
        </table:table-row>
        <table:table-row>
          <table:table-cell table:style-name="Tabela1.A2" office:value-type="string">
            <text:p text:style-name="P123"/>
          </table:table-cell>
          <table:table-cell table:style-name="Tabela1.A2" office:value-type="string">
            <text:p text:style-name="P54">ŚNIADANIE -Zupa ryżowa na wyw. + mięso </text:p>
            <text:p text:style-name="P54">+ żółtko <text:span text:style-name="T137">got.</text:span>–zmiks., </text:p>
            <text:p text:style-name="P56">serek naturalny, <text:span text:style-name="T102">(A:7,9)</text:span></text:p>
            <text:p text:style-name="P182"><text:span text:style-name="T64">OBIAD – Kasza manna <text:s/>na wyw. + mięso </text:span><text:line-break/><text:span text:style-name="T64">- zmiks.+ mięso mielone</text:span><text:span text:style-name="T65">(A:1,3,9)</text:span></text:p>
            <text:p text:style-name="P58">KOLACJA – Zupa ryżowa na wyw. + mięso<text:line-break/>+ żółtko <text:span text:style-name="T138">got. -</text:span>zmiks. + mięso mielone<text:span text:style-name="T102">(A:1,3,9)</text:span></text:p>
            <text:p text:style-name="P158">II ŚNIADANIE- <text:span text:style-name="T139">Jogurt naturalny </text:span><text:span text:style-name="T140">(A:7)</text:span></text:p>
            <text:p text:style-name="P87">PODWIECZOREK – <text:span text:style-name="T103">Kisiel owocowy b/c</text:span></text:p>
            <text:p text:style-name="P87">P<text:span text:style-name="T101">osiłek uzupełniający -Sok owocowo – warzywny</text:span></text:p>
            <text:p text:style-name="P161"/>
          </table:table-cell>
          <table:table-cell table:style-name="Tabela1.A2" office:value-type="string">
            <text:p text:style-name="P278">Ś<text:span text:style-name="T63">NIADANIE -</text:span><text:span text:style-name="T158">Kawa ml. 250ml (A:1,7), chleb </text:span><text:span text:style-name="T97">raz</text:span><text:span text:style-name="T158">. 80g (A:1,3,6,7), </text:span><text:span text:style-name="T96">m</text:span><text:span text:style-name="T158">argaryna o zaw. tłuszczu 80% 10g – </text:span><text:span text:style-name="T98">1</text:span><text:span text:style-name="T158">szt, <text:s/></text:span><text:span text:style-name="T196">serek w</text:span><text:span text:style-name="T197">iejski</text:span><text:span text:style-name="T196"> 1szt (A:7), </text:span><text:span text:style-name="T197">kurczak got. </text:span><text:span text:style-name="T198">4</text:span><text:span text:style-name="T197">0g,</text:span></text:p>
            <text:p text:style-name="P278">O<text:span text:style-name="T63">BIAD - </text:span><text:span text:style-name="T303">Krupnik z ziemn. 350ml (A:1,9), rolada rybna piecz. w folii z sosem kop. 170g (A:1,3,4,6,7,9), ziemniaki got. z kop. 200g, </text:span><text:span text:style-name="T325">marchewka opr.</text:span><text:span text:style-name="T303"> 150g (A:</text:span><text:span text:style-name="T325">1,</text:span><text:span text:style-name="T303">7), kompot owocowy </text:span><text:span text:style-name="T435">b/c</text:span><text:span text:style-name="T303"> 250ml, </text:span></text:p>
            <text:p text:style-name="P277">K<text:span text:style-name="T63">OLACJA - </text:span><text:span text:style-name="T326">Chleb </text:span><text:span text:style-name="T99">miesz.100g (A:1,3,6,7) masło 10g (A:7), </text:span><text:span text:style-name="T326"><text:s/>herbata </text:span><text:span text:style-name="T100">250ml, </text:span><text:span text:style-name="T439">filet złocisty 60g (A:6)</text:span><text:span text:style-name="T325">, </text:span><text:span text:style-name="T304">serek almette mini 1szt (A:7), </text:span></text:p>
            <text:p text:style-name="P421">II Ś<text:span text:style-name="T63">NIADANIE -</text:span><text:span text:style-name="T306">Kisiel ow. got. b/c 200ml</text:span></text:p>
            <text:p text:style-name="P486">PODWIECZOREK - <text:span text:style-name="T327">Jogurt owocowy b/c 1szt (A:7), </text:span></text:p>
            <text:p text:style-name="P453">P<text:span text:style-name="T63">OSIŁEK UZUPEŁNIAJĄCY - </text:span><text:span text:style-name="T325">Jabłko pieczone 1szt, </text:span></text:p>
          </table:table-cell>
          <table:table-cell table:style-name="Tabela1.A2" office:value-type="string">
            <text:p text:style-name="P518"><text:span text:style-name="T86">Ś</text:span><text:span text:style-name="T87">NIADANIE - </text:span><text:span text:style-name="T92">Kasza manna</text:span><text:span text:style-name="T81"> got.</text:span><text:span text:style-name="T87"> na ml. </text:span><text:span text:style-name="T89">2</text:span><text:span text:style-name="T90">0</text:span><text:span text:style-name="T87">0ml (A:1,7), kakao <text:s/>250ml (A:1,6,7), chleb miesz. </text:span><text:span text:style-name="T83">2</text:span><text:span text:style-name="T87">0g (A:1,3,6,7), </text:span><text:span text:style-name="T95">bułka kajzerka 1szt (A:1,3,6,7),</text:span><text:span text:style-name="T62"> </text:span><text:span text:style-name="T96">m</text:span><text:span text:style-name="T62">argaryna o zaw. tłuszczu 80% 10g – 2szt, </text:span><text:span text:style-name="T325">jajecznica na masle 50g (A:3,7), </text:span><text:span text:style-name="T93">serek waniliowy 1szt (A:7), dżem 40g, </text:span></text:p>
            <text:p text:style-name="P276">O<text:span text:style-name="T63">BIAD - </text:span><text:span text:style-name="T303">Krupnik z ziemn. </text:span><text:span text:style-name="T423">2</text:span><text:span text:style-name="T303">50ml (A:1,9), filet z morszczuka panier. smażony <text:s/>z sosem cytrynowym 1</text:span><text:span text:style-name="T423">4</text:span><text:span text:style-name="T303">0g (A:1,3,4,6,7), ziemniaki got. z kop. </text:span><text:span text:style-name="T423">15</text:span><text:span text:style-name="T303">0g, buraczki got. z jabłkiem 150g (A:7), kompot owocowy 250ml,</text:span></text:p>
            <text:p text:style-name="P277">K<text:span text:style-name="T63">OLACJA - </text:span><text:span text:style-name="T326">Chleb </text:span><text:span text:style-name="T99">miesz.</text:span><text:span text:style-name="T423">4</text:span><text:span text:style-name="T99">0g (A:1,3,6,7) masło </text:span><text:span text:style-name="T327">2</text:span><text:span text:style-name="T99">0g (A:7), </text:span><text:span text:style-name="T326"><text:s/>herbata </text:span><text:span text:style-name="T100">250ml, </text:span><text:span text:style-name="T439">filet złocisty </text:span><text:span text:style-name="T423">5</text:span><text:span text:style-name="T439">0g (A:6)</text:span><text:span text:style-name="T325">, </text:span><text:span text:style-name="T304">serek almette mini 1szt (A:7), pomidor b/s 50g, sałata, </text:span></text:p>
            <text:p text:style-name="P420">II Ś<text:span text:style-name="T63">NIADANIE -</text:span><text:span text:style-name="T302">Bułka drożdżowa z serem 1szt (A:1,3,6,7), </text:span></text:p>
            <text:p text:style-name="P499"><text:span text:style-name="T164">P</text:span><text:span text:style-name="T170">OSIŁEK UZUPEŁNIAJĄCY - </text:span><text:span text:style-name="T167">Banan 1szt</text:span></text:p>
          </table:table-cell>
          <table:table-cell table:style-name="Tabela1.A2" office:value-type="string">
            <text:p text:style-name="P519"><text:span text:style-name="T86">Ś</text:span><text:span text:style-name="T87">NIADANIE - </text:span><text:span text:style-name="T92">Kasza manna</text:span><text:span text:style-name="T81"> got.</text:span><text:span text:style-name="T87"> na ml. </text:span><text:span text:style-name="T89">2</text:span><text:span text:style-name="T90">0</text:span><text:span text:style-name="T87">0ml (A:1,7), kakao <text:s/>250ml (A:1,6,7), chleb miesz. </text:span><text:span text:style-name="T91">4</text:span><text:span text:style-name="T87">0g (A:1,3,6,7), </text:span><text:span text:style-name="T95">bułka kajzerka 1szt (A:1,3,6,7),</text:span><text:span text:style-name="T62"> </text:span><text:span text:style-name="T96">m</text:span><text:span text:style-name="T62">argaryna o zaw. tłuszczu 80% 10g – 2szt, </text:span><text:span text:style-name="T325">jajecznica na masle 50g (A:3,7), </text:span><text:span text:style-name="T93">serek wanili</text:span><text:span text:style-name="T94">o</text:span><text:span text:style-name="T93">1szt (A:7), dżem 40g, </text:span></text:p>
            <text:p text:style-name="P278">O<text:span text:style-name="T63">BIAD - </text:span><text:span text:style-name="T303">Krupnik z ziemn. 350ml (A:1,9), filet z morszczuka panier. smażony <text:s/>z sosem cytrynowym 170g (A:1,3,4,6,7), ziemniaki got. z kop. 200g, buraczki got. z jabłkiem 150g (A:7), kompot owocowy 250ml,</text:span></text:p>
            <text:p text:style-name="P277">K<text:span text:style-name="T63">OLACJA - </text:span><text:span text:style-name="T326">Chleb </text:span><text:span text:style-name="T99">miesz.100g (A:1,3,6,7) masło </text:span><text:span text:style-name="T327">2</text:span><text:span text:style-name="T99">0g (A:7), </text:span><text:span text:style-name="T326"><text:s/>herbata </text:span><text:span text:style-name="T100">250ml, </text:span><text:span text:style-name="T439">filet złocisty 60g (A:6)</text:span><text:span text:style-name="T325">, </text:span><text:span text:style-name="T304">serek almette mini 1szt (A:7), pomidor b/s 50g, sałata, </text:span></text:p>
            <text:p text:style-name="P421">II Ś<text:span text:style-name="T63">NIADANIE -</text:span><text:span text:style-name="T302">Bułka drożdżowa z serem 1szt (A:1,3,6,7), </text:span></text:p>
            <text:p text:style-name="P453">P<text:span text:style-name="T63">OSIŁEK UZUPEŁNIAJĄCY - </text:span><text:span text:style-name="T304">Banan 1szt</text:span></text:p>
            <text:p text:style-name="P317"/>
          </table:table-cell>
          <table:table-cell table:style-name="Tabela1.F2" office:value-type="string">
            <text:p text:style-name="P278">Ś<text:span text:style-name="T63">NIADANIE -</text:span><text:span text:style-name="T158"> Kawa ml. 250ml (A:1,7), chleb </text:span><text:span text:style-name="T97">raz</text:span><text:span text:style-name="T158">. 80g (A:1,3,6,7), </text:span><text:span text:style-name="T96">m</text:span><text:span text:style-name="T158">argaryna o zaw. tłuszczu 80% 10g – </text:span><text:span text:style-name="T98">1</text:span><text:span text:style-name="T158">szt, <text:s/></text:span><text:span text:style-name="T196">serek w</text:span><text:span text:style-name="T197">iejski</text:span><text:span text:style-name="T196"> 1szt (A:7), jajko got. 1szt (A:3), sałata, </text:span></text:p>
            <text:p text:style-name="P278">O<text:span text:style-name="T63">BIAD - </text:span><text:span text:style-name="T303">Krupnik z ziemn. 350ml (A:1,9), rolada rybna piecz. w folii z sosem kop. </text:span><text:span text:style-name="T325">26</text:span><text:span text:style-name="T303">0g (A:1,3,4,6,7,9), ziemniaki got. z kop. 200g, buraczki got. z jabłkiem 150g (A:7), kompot owocowy </text:span><text:span text:style-name="T435">b/c </text:span><text:span text:style-name="T303">250ml, </text:span></text:p>
            <text:p text:style-name="P277">K<text:span text:style-name="T63">OLACJA -</text:span><text:span text:style-name="T326">Chleb </text:span><text:span text:style-name="T99">miesz.100g (A:1,3,6,7) masło 20g (A:7), </text:span><text:span text:style-name="T326"><text:s/>herbata </text:span><text:span text:style-name="T100">250ml,</text:span><text:span text:style-name="T63"> </text:span><text:span text:style-name="T439">filet złocisty 60g (A:6)</text:span><text:span text:style-name="T304">, serek almette mini 1szt (A:7), pomidor b/s 50g, </text:span><text:span text:style-name="T325">ser edamski 40g (A:7), </text:span></text:p>
            <text:p text:style-name="P421">II Ś<text:span text:style-name="T63">NIADANIE -</text:span><text:span text:style-name="T306">Kisiel ow. got. b/c 200ml</text:span></text:p>
            <text:p text:style-name="P486">PODWIECZOREK - <text:span text:style-name="T327">Jogurt owocowy b/c 1szt (A:7), </text:span></text:p>
            <text:p text:style-name="P500">P<text:span text:style-name="T63">OSIŁEK UZUPEŁNIAJĄCY - </text:span><text:span text:style-name="T304">Banan 1szt</text:span></text:p>
          </table:table-cell>
        </table:table-row>
        <table:table-row>
          <table:table-cell table:style-name="Tabela1.A2" office:value-type="string">
            <text:p text:style-name="P124">W<text:span text:style-name="T63">ARTOŚCI ODŻYWCZE</text:span></text:p>
          </table:table-cell>
          <table:table-cell table:style-name="Tabela1.A2" office:value-type="string">
            <text:p text:style-name="P127">Energia:<text:span text:style-name="T104">2125,3</text:span>kcal</text:p>
            <text:p text:style-name="P201">Białko:<text:span text:style-name="T151">95,02</text:span>g</text:p>
            <text:p text:style-name="P201">Tłuszcz:<text:span text:style-name="T104">79,15</text:span>g</text:p>
            <text:p text:style-name="P201">w tym kw.tłu.nasyc.:<text:span text:style-name="T104">32,45</text:span>g</text:p>
            <text:p text:style-name="P201">Węglowodany:<text:span text:style-name="T104">231,03</text:span>g</text:p>
            <text:p text:style-name="P209">w tym cukry: <text:span text:style-name="T152">24,01</text:span>g</text:p>
            <text:p text:style-name="P215">Błonnik-<text:span text:style-name="T104">27,02</text:span>g</text:p>
            <text:p text:style-name="P510">Sól<text:span text:style-name="T104">3,1</text:span>-g</text:p>
          </table:table-cell>
          <table:table-cell table:style-name="Tabela1.A2" office:value-type="string">
            <text:p text:style-name="P126">Energia:2<text:span text:style-name="T365">0</text:span><text:span text:style-name="T367">23</text:span>,89 kcal</text:p>
            <text:p text:style-name="P199">Białko:89,7g</text:p>
            <text:p text:style-name="P199">Tłuszcz:<text:span text:style-name="T365">69</text:span>,09g</text:p>
            <text:p text:style-name="P199">w tym kw.tłu.nasyc.:26,2g</text:p>
            <text:p text:style-name="P199">Węglowodany:<text:span text:style-name="T365">29</text:span>8g</text:p>
            <text:p text:style-name="P199">w tym cukry:<text:span text:style-name="T365">21</text:span>,62g</text:p>
            <text:p text:style-name="P194">Błonnik-<text:span text:style-name="T367">30</text:span>g</text:p>
            <text:p text:style-name="P357">Sól-<text:span text:style-name="T367">6,4</text:span>g</text:p>
          </table:table-cell>
          <table:table-cell table:style-name="Tabela1.A2" office:value-type="string">
            <text:p text:style-name="P126">Energia:2<text:span text:style-name="T423">10</text:span><text:span text:style-name="T369">0</text:span> kcal</text:p>
            <text:p text:style-name="P199">Białko:8<text:span text:style-name="T423">5</text:span>,<text:span text:style-name="T369">9</text:span>g</text:p>
            <text:p text:style-name="P199">Tłuszcz:6<text:span text:style-name="T423">8,7</text:span>g</text:p>
            <text:p text:style-name="P199">w tym kw.tłu.nasyc.:2<text:span text:style-name="T369">4</text:span>g</text:p>
            <text:p text:style-name="P199">Węglowodany:<text:span text:style-name="T365">2</text:span><text:span text:style-name="T369">8</text:span>6g</text:p>
            <text:p text:style-name="P199">w tym cukry:<text:span text:style-name="T367">2</text:span><text:span text:style-name="T423">9</text:span>,<text:span text:style-name="T369">5</text:span>g</text:p>
            <text:p text:style-name="P194">Błonnik-<text:span text:style-name="T365">29</text:span>g</text:p>
            <text:p text:style-name="P357">Sól-<text:span text:style-name="T367">6</text:span>g</text:p>
          </table:table-cell>
          <table:table-cell table:style-name="Tabela1.A2" office:value-type="string">
            <text:p text:style-name="P240">Energia:2<text:span text:style-name="T364">2</text:span><text:span text:style-name="T365">9</text:span><text:span text:style-name="T364">4,</text:span><text:span text:style-name="T365">9</text:span> kcal</text:p>
            <text:p text:style-name="P240">Białko:<text:span text:style-name="T422">90</text:span>,<text:span text:style-name="T365">9</text:span>g</text:p>
            <text:p text:style-name="P240">Tłuszcz:8<text:span text:style-name="T365">0</text:span>,<text:span text:style-name="T365">8</text:span>g</text:p>
            <text:p text:style-name="P240">w tym kw.tłu.nasyc.:26,5g</text:p>
            <text:p text:style-name="P240">Węglowodany:3<text:span text:style-name="T365">1</text:span>2g</text:p>
            <text:p text:style-name="P337">w tym cukry:<text:span text:style-name="T365">30</text:span>,<text:span text:style-name="T365">9</text:span>g</text:p>
            <text:p text:style-name="P197">Błonnik-<text:span text:style-name="T365">3</text:span><text:span text:style-name="T422">0</text:span><text:span text:style-name="T365">,2</text:span>g</text:p>
            <text:p text:style-name="P360">Sól-<text:span text:style-name="T365">8,5</text:span>g</text:p>
          </table:table-cell>
          <table:table-cell table:style-name="Tabela1.F2" office:value-type="string">
            <text:p text:style-name="P241">Energia:2<text:span text:style-name="T422">2</text:span><text:span text:style-name="T423">1</text:span><text:span text:style-name="T422">8</text:span> kcal</text:p>
            <text:p text:style-name="P241">Białko:<text:span text:style-name="T422">1</text:span><text:span text:style-name="T423">1</text:span><text:span text:style-name="T422">1,5</text:span>g</text:p>
            <text:p text:style-name="P241">Tłuszcz:<text:span text:style-name="T365">7</text:span><text:span text:style-name="T423">4</text:span><text:span text:style-name="T365">,</text:span><text:span text:style-name="T422">3</text:span>g</text:p>
            <text:p text:style-name="P241">w tym kw.tłu.nasyc.:2<text:span text:style-name="T422">5</text:span>g</text:p>
            <text:p text:style-name="P241">Węglowodany:<text:span text:style-name="T365">29</text:span><text:span text:style-name="T422">1</text:span>g</text:p>
            <text:p text:style-name="P338">w tym cukry:<text:span text:style-name="T422">22,1</text:span>g</text:p>
            <text:p text:style-name="P198">Błonnik-<text:span text:style-name="T365">30,1</text:span>g</text:p>
            <text:p text:style-name="P361">Sól-<text:span text:style-name="T422">6,5</text:span>g</text:p>
          </table:table-cell>
        </table:table-row>
        <text:soft-page-break/>
        <table:table-row>
          <table:table-cell table:style-name="Tabela1.A2" office:value-type="string">
            <text:p text:style-name="P123"/>
          </table:table-cell>
          <table:table-cell table:style-name="Tabela1.A2" office:value-type="string">
            <text:p text:style-name="P165">DIETA <text:s/>PŁYNNA </text:p>
            <text:p text:style-name="P170">WZMOCNIONA</text:p>
          </table:table-cell>
          <table:table-cell table:style-name="Tabela1.A2" office:value-type="string">
            <text:p text:style-name="P172">DIETA </text:p>
            <text:p text:style-name="P172">WEGETARIAŃSKA</text:p>
          </table:table-cell>
          <table:table-cell table:style-name="Tabela1.A2" office:value-type="string">
            <text:p text:style-name="P168"/>
          </table:table-cell>
          <table:table-cell table:style-name="Tabela1.A2" office:value-type="string">
            <text:p text:style-name="P173"/>
          </table:table-cell>
          <table:table-cell table:style-name="Tabela1.F2" office:value-type="string">
            <text:p text:style-name="P517"/>
          </table:table-cell>
        </table:table-row>
        <table:table-row>
          <table:table-cell table:style-name="Tabela1.A2" office:value-type="string">
            <text:p text:style-name="P123"/>
          </table:table-cell>
          <table:table-cell table:style-name="Tabela1.A2" office:value-type="string">
            <text:p text:style-name="P99"><text:span text:style-name="T64">ŚNIADANIE -Zupa ml. + suchary + masło</text:span><text:span text:style-name="T73">+ żółtko got.</text:span><text:span text:style-name="T64"><text:line-break/>-zmiksowana, serek waniliowy</text:span><text:span text:style-name="T65">(A:1,7,)</text:span></text:p>
            <text:p text:style-name="P182"><text:span text:style-name="T64">OBIAD – </text:span><text:span text:style-name="T72">Homogenat</text:span></text:p>
            <text:p text:style-name="P100"><text:span text:style-name="T64">KOLACJA – <text:s text:c="2"/>Zupa ryżowa na wyw. + mięso<text:line-break/>+ żółtko </text:span><text:span text:style-name="T68">got. - </text:span><text:span text:style-name="T64">zmiks. </text:span><text:span text:style-name="T65">(A:1,3,9)</text:span></text:p>
            <text:p text:style-name="P186"><text:span text:style-name="T64">II ŚNIADANIE- </text:span><text:span text:style-name="T74">Jogurt naturalny</text:span><text:span text:style-name="T65">(A:7)</text:span></text:p>
            <text:p text:style-name="P90">PODWIECZOREK – <text:span text:style-name="T154"><text:s/>Kisiel owocowy - płynny</text:span></text:p>
            <text:p text:style-name="P176">P<text:span text:style-name="T101">osiłek uzupełniający -Sok owocowo – warzywny</text:span></text:p>
            <text:p text:style-name="P161"/>
          </table:table-cell>
          <table:table-cell table:style-name="Tabela1.A2" office:value-type="string">
            <text:p text:style-name="P520"><text:span text:style-name="T86">Ś</text:span><text:span text:style-name="T87">NIADANIE - </text:span><text:span text:style-name="T92">Kasza manna</text:span><text:span text:style-name="T81"> got.</text:span><text:span text:style-name="T87"> na ml. </text:span><text:span text:style-name="T91">35</text:span><text:span text:style-name="T87">0ml (A:1,7), ka</text:span><text:span text:style-name="T91">wa</text:span><text:span text:style-name="T87"> ml. 250ml (A:1,7), chleb miesz. </text:span><text:span text:style-name="T91">4</text:span><text:span text:style-name="T87">0g (A:1,3,6,7), </text:span><text:span text:style-name="T95">bułka kajzerka 1szt (A:1,3,6,7),</text:span><text:span text:style-name="T62"> </text:span><text:span text:style-name="T96">m</text:span><text:span text:style-name="T62">argaryna o zaw. tłuszczu 80% 10g – 2szt, </text:span><text:span text:style-name="T325">jajecznica na masle 50g (A:3,7), </text:span><text:span text:style-name="T93">serek waniliowy 1szt (A:7), dżem 40g, </text:span></text:p>
            <text:p text:style-name="P277">O<text:span text:style-name="T63">BIAD - </text:span><text:span text:style-name="T303">Krupnik z ziemn. 350ml (A:1,9), filet z morszczuka panier. smażony <text:s/>z sosem cytrynowym 170g (A:1,3,4,6,7), ziemniaki got. z kop. 200g, buraczki got. z jabłkiem 150g (A:7), </text:span><text:span text:style-name="T360">sałatka z</text:span><text:span text:style-name="T303"> </text:span><text:span text:style-name="T361">sałat</text:span><text:span text:style-name="T360">y</text:span><text:span text:style-name="T361"> lodow</text:span><text:span text:style-name="T360">ej</text:span><text:span text:style-name="T361"> w sosie winegret</text:span><text:span text:style-name="T303">, kompot owocowy 250ml,</text:span></text:p>
            <text:p text:style-name="P279">K<text:span text:style-name="T63">OLACJA - </text:span><text:span text:style-name="T326">Chleb </text:span><text:span text:style-name="T99">miesz.100g (A:1,3,6,7) masło </text:span><text:span text:style-name="T327">2</text:span><text:span text:style-name="T99">0g (A:7), </text:span><text:span text:style-name="T326"><text:s/>herbata </text:span><text:span text:style-name="T100">250ml, </text:span><text:span text:style-name="T328">ser topiony 50g (A:7),</text:span><text:span text:style-name="T325"> </text:span><text:span text:style-name="T304">serek almette mini 1szt (A:7), pomidor b/s 50g, sałata, </text:span></text:p>
            <text:p text:style-name="P422">II Ś<text:span text:style-name="T63">NIADANIE -</text:span><text:span text:style-name="T302">Bułka drożdżowa z serem 1szt (A:1,3,6,7), </text:span></text:p>
            <text:p text:style-name="P501">P<text:span text:style-name="T63">OSIŁEK UZUPEŁNIAJĄCY - </text:span><text:span text:style-name="T304">Banan 1szt</text:span></text:p>
          </table:table-cell>
          <table:table-cell table:style-name="Tabela1.A2" office:value-type="string">
            <text:p text:style-name="P454"/>
          </table:table-cell>
          <table:table-cell table:style-name="Tabela1.A2" office:value-type="string">
            <text:p text:style-name="P92"/>
          </table:table-cell>
          <table:table-cell table:style-name="Tabela1.F2" office:value-type="string">
            <text:p text:style-name="P517"/>
          </table:table-cell>
        </table:table-row>
        <table:table-row>
          <table:table-cell table:style-name="Tabela1.A2" office:value-type="string">
            <text:p text:style-name="P124">W<text:span text:style-name="T63">ARTOŚCI ODŻYWCZE</text:span></text:p>
          </table:table-cell>
          <table:table-cell table:style-name="Tabela1.A2" office:value-type="string">
            <text:p text:style-name="P127">Energia:<text:span text:style-name="T105">2206,08</text:span>kcal</text:p>
            <text:p text:style-name="P201">Białko:<text:span text:style-name="T106">101,2</text:span>g</text:p>
            <text:p text:style-name="P201">Tłuszcz:<text:span text:style-name="T105">63,01</text:span>g</text:p>
            <text:p text:style-name="P201">w tym kw.tłu.nasyc.:<text:span text:style-name="T105">23,08</text:span>g</text:p>
            <text:p text:style-name="P201">Węglowodany:<text:span text:style-name="T106">320,02</text:span>g</text:p>
            <text:p text:style-name="P209">w tym cukry:<text:span text:style-name="T105">21,01</text:span>g</text:p>
            <text:p text:style-name="P215">Błonnik-<text:span text:style-name="T105">30,12</text:span>g</text:p>
            <text:p text:style-name="P510">Sól-<text:span text:style-name="T105">2,7</text:span>g</text:p>
          </table:table-cell>
          <table:table-cell table:style-name="Tabela1.A2" office:value-type="string">
            <text:p text:style-name="P200">Energia:2<text:span text:style-name="T364">2</text:span><text:span text:style-name="T423">1</text:span><text:span text:style-name="T365">0</text:span> kcal</text:p>
            <text:p text:style-name="P200">Białko:<text:span text:style-name="T423">89,1</text:span>g</text:p>
            <text:p text:style-name="P200">Tłuszcz:<text:span text:style-name="T365">7</text:span><text:span text:style-name="T423">5,8</text:span>g</text:p>
            <text:p text:style-name="P200">w tym kw.tłu.nasyc.:26g</text:p>
            <text:p text:style-name="P200">Węglowodany:3<text:span text:style-name="T365">10</text:span>g</text:p>
            <text:p text:style-name="P335">w tym cukry:<text:span text:style-name="T365">30</text:span>,<text:span text:style-name="T365">1</text:span>g</text:p>
            <text:p text:style-name="P195">Błonnik-<text:span text:style-name="T365">3</text:span><text:span text:style-name="T423">0</text:span><text:span text:style-name="T365">,2</text:span>g</text:p>
            <text:p text:style-name="P358">Sól-<text:span text:style-name="T423">6</text:span><text:span text:style-name="T365">,5</text:span>g</text:p>
          </table:table-cell>
          <table:table-cell table:style-name="Tabela1.A2" office:value-type="string">
            <text:p text:style-name="P132"/>
          </table:table-cell>
          <table:table-cell table:style-name="Tabela1.A2" office:value-type="string">
            <text:p text:style-name="P132"/>
          </table:table-cell>
          <table:table-cell table:style-name="Tabela1.F2" office:value-type="string">
            <text:p text:style-name="P517"/>
          </table:table-cell>
        </table:table-row>
      </table:table>
      <text:p text:style-name="Standard"/>
      <text:p text:style-name="P1"><text:soft-page-break/><text:span text:style-name="T2">Jadłospis na dzień </text:span><text:span text:style-name="T3">2</text:span><text:span text:style-name="T7">0</text:span><text:span text:style-name="T2">.</text:span><text:span text:style-name="T4">0</text:span><text:span text:style-name="T7">9</text:span><text:span text:style-name="T5">.202</text:span><text:span text:style-name="T4">5</text:span><text:span text:style-name="T2"> </text:span><text:span text:style-name="T6">(jadłospis może ulec zmianie)</text:span></text:p>
      <text:p text:style-name="P3"/>
      <table:table table:name="Tabela2" table:style-name="Tabela2">
        <table:table-column table:style-name="Tabela2.A"/>
        <table:table-column table:style-name="Tabela2.B" table:number-columns-repeated="3"/>
        <table:table-column table:style-name="Tabela2.E"/>
        <table:table-column table:style-name="Tabela2.F"/>
        <table:table-row>
          <table:table-cell table:style-name="Tabela2.A1" office:value-type="string">
            <text:p text:style-name="P513">P<text:span text:style-name="T63">OSIŁEK</text:span></text:p>
          </table:table-cell>
          <table:table-cell table:style-name="Tabela2.A1" office:value-type="string">
            <text:p text:style-name="P514">DIETA PODSTAWOWA</text:p>
          </table:table-cell>
          <table:table-cell table:style-name="Tabela2.A1" office:value-type="string">
            <text:p text:style-name="P514">DIETA ŁATWOSTRAWNA</text:p>
          </table:table-cell>
          <table:table-cell table:style-name="Tabela2.A1" office:value-type="string">
            <text:p text:style-name="P515">DIETA Z OGR. ŁATWO PRZYSWAJALNYCH WĘGLOWODANÓW</text:p>
          </table:table-cell>
          <table:table-cell table:style-name="Tabela2.A1" office:value-type="string">
            <text:p text:style-name="P516">DIETA ŁATWOSTRAWNA BEZMLECZNA</text:p>
          </table:table-cell>
          <table:table-cell table:style-name="Tabela2.F1" office:value-type="string">
            <text:p text:style-name="P516">DIETA ŁATWOSTRAWNA Z OGR. TŁUSZCZU</text:p>
          </table:table-cell>
        </table:table-row>
        <table:table-row>
          <table:table-cell table:style-name="Tabela2.A2" office:value-type="string">
            <text:p text:style-name="P190">Ś<text:span text:style-name="T63">NIADANIE</text:span></text:p>
          </table:table-cell>
          <table:table-cell table:style-name="Tabela2.A2" office:value-type="string">
            <text:p text:style-name="P6"><text:span text:style-name="T172">Płatki ow.</text:span><text:span text:style-name="T173"> </text:span><text:span text:style-name="T305">got.</text:span> na ml. 350ml (A:1,7), kawa ml. 250ml (A:1,7), chleb miesz. 80g (A:1,3,6,7), <text:span text:style-name="T96">m</text:span>argaryna o zaw. tłuszczu 80% 10g – 2szt, <text:span text:style-name="T196">twaróg ze szczypiorem 80g (A:7), kiełbasa krakowska 40g (A:6), sałata, </text:span><text:span text:style-name="T171"><text:s/></text:span><text:span text:style-name="T174"><text:s/></text:span></text:p>
          </table:table-cell>
          <table:table-cell table:style-name="Tabela2.A2" office:value-type="string">
            <text:p text:style-name="P6"><text:span text:style-name="T172">Płatki ow.</text:span><text:span text:style-name="T173"> </text:span><text:span text:style-name="T305">got.</text:span> na ml. 350ml (A:1,7), kawa ml. 250ml (A:1,7), chleb miesz. 80g (A:1,3,6,7), <text:span text:style-name="T96">m</text:span>argaryna o zaw. tłuszczu 80% 10g – 2szt, <text:span text:style-name="T196">twaróg ze szczypiorem 80g (A:7), polędwica drobiowa 40g (A:6), sałata,</text:span></text:p>
          </table:table-cell>
          <table:table-cell table:style-name="Tabela2.A2" office:value-type="string">
            <text:p text:style-name="P7">Kawa ml. 250ml (A:1,7), chleb <text:span text:style-name="T155">raz</text:span>. 80g (A:1,3,6,7), <text:span text:style-name="T96">m</text:span>argaryna o zaw. tłuszczu 80% 10g – <text:span text:style-name="T98">1</text:span>szt, <text:span text:style-name="T196">twaróg ze szczypiorem 80g (A:7), polędwica drobiowa 40g (A:6), sałata,</text:span></text:p>
          </table:table-cell>
          <table:table-cell table:style-name="Tabela2.A2" office:value-type="string">
            <text:p text:style-name="P7"><text:span text:style-name="T306">Kasza kuk. got. </text:span>na wyw. 350ml (A:<text:span text:style-name="T156">9</text:span>), herbata 250ml, chleb miesz. 80g (A:1,3,6,7), <text:span text:style-name="T96">m</text:span>argaryna o zaw. tłuszczu 80% 10g – <text:span text:style-name="T98">1</text:span>szt, <text:span text:style-name="T196">polędwica drobiowa </text:span><text:span text:style-name="T199">6</text:span><text:span text:style-name="T196">0g (A:6), sałata,</text:span></text:p>
          </table:table-cell>
          <table:table-cell table:style-name="Tabela2.F2" office:value-type="string">
            <text:p text:style-name="P7"><text:span text:style-name="T172">Płatki ow.</text:span><text:span text:style-name="T173"> </text:span><text:span text:style-name="T305">got. </text:span>na ml. 350ml (A:1,7), kawa ml. 250ml (A:1,7), chleb miesz. 80g (A:1,3,6,7), <text:span text:style-name="T96">m</text:span>argaryna o zaw. tłuszczu 80% 10g – <text:span text:style-name="T98">1</text:span>szt, <text:span text:style-name="T196">twaróg z </text:span><text:span text:style-name="T200">jogurtem nat</text:span><text:span text:style-name="T199">.</text:span><text:span text:style-name="T196"> 80g (A:7), polędwica drobiowa 40g (A:6), sałata,</text:span></text:p>
          </table:table-cell>
        </table:table-row>
        <table:table-row>
          <table:table-cell table:style-name="Tabela2.A2" office:value-type="string">
            <text:p text:style-name="P191">II Ś<text:span text:style-name="T63">NIADANIE</text:span></text:p>
          </table:table-cell>
          <table:table-cell table:style-name="Tabela2.A2" office:value-type="string">
            <text:p text:style-name="P521"/>
          </table:table-cell>
          <table:table-cell table:style-name="Tabela2.A2" office:value-type="string">
            <text:p text:style-name="P521"/>
          </table:table-cell>
          <table:table-cell table:style-name="Tabela2.A2" office:value-type="string">
            <text:p text:style-name="P26">Jogurt naturalny 1szt (A:7), </text:p>
          </table:table-cell>
          <table:table-cell table:style-name="Tabela2.A2" office:value-type="string">
            <text:p text:style-name="P521"/>
          </table:table-cell>
          <table:table-cell table:style-name="Tabela2.F2" office:value-type="string">
            <text:p text:style-name="P521"/>
          </table:table-cell>
        </table:table-row>
        <table:table-row>
          <table:table-cell table:style-name="Tabela2.A2" office:value-type="string">
            <text:p text:style-name="P190">O<text:span text:style-name="T63">BIAD</text:span></text:p>
          </table:table-cell>
          <table:table-cell table:style-name="Tabela2.A2" office:value-type="string">
            <text:p text:style-name="P253"><text:span text:style-name="T307">Zupa ogonowa 350ml (A:1,7,9), </text:span><text:span text:style-name="T309">bigos got. 250g (A:1,6,9,10), bułka kajzerka 1szt (A:1,3,6,7), </text:span><text:span text:style-name="T310">kompot owocowy 2</text:span><text:span text:style-name="T359">5</text:span><text:span text:style-name="T310">0ml, </text:span></text:p>
          </table:table-cell>
          <table:table-cell table:style-name="Tabela2.A2" office:value-type="string">
            <text:p text:style-name="P253"><text:span text:style-name="T307">Kasza manna got. na wyw. 350ml (A:1,9), udko z kurczaka piecz. w folii z sosem pietr. 220g (A:1,7,9), </text:span><text:span text:style-name="T303">ziemniaki got. z kop. 200g, </text:span><text:span text:style-name="T307">marchewka mini opr. 150g (A:1,7), </text:span><text:span text:style-name="T303">kompot owocowy 250ml, </text:span></text:p>
          </table:table-cell>
          <table:table-cell table:style-name="Tabela2.A2" office:value-type="string">
            <text:p text:style-name="P256"><text:span text:style-name="T307">Kasza manna got. na wyw. 350ml (A:1,9), udko z kurczaka piecz. w folii z sosem pietr. 220g (A:1,7,9), </text:span><text:span text:style-name="T303">ziemniaki got. z kop. 200g, </text:span><text:span text:style-name="T307">marchewka mini opr. 150g (A:1,7), </text:span><text:span text:style-name="T303">kompot owocowy </text:span><text:span text:style-name="T443">b/c </text:span><text:span text:style-name="T303">250ml,</text:span></text:p>
          </table:table-cell>
          <table:table-cell table:style-name="Tabela2.A2" office:value-type="string">
            <text:p text:style-name="P256"><text:span text:style-name="T307">Kasza manna got. na wyw. 350ml (A:1,9), udko z kurczaka piecz. w folii z </text:span><text:span text:style-name="T328">warz.</text:span><text:span text:style-name="T307"> </text:span><text:span text:style-name="T328">18</text:span><text:span text:style-name="T307">0g (A:1,7,9), </text:span><text:span text:style-name="T303">ziemniaki got. z kop. 200g, </text:span><text:span text:style-name="T307">marchewka mini opr. 150g (A:1,7), </text:span><text:span text:style-name="T303">kompot owocowy 250ml,</text:span></text:p>
          </table:table-cell>
          <table:table-cell table:style-name="Tabela2.F2" office:value-type="string">
            <text:p text:style-name="P256"><text:span text:style-name="T307">Kasza manna got. na wyw. 350ml (A:1,9), udko z kurczaka piecz. w folii z sosem pietr. 220g (A:1,7,9), </text:span><text:span text:style-name="T303">ziemniaki got. z kop. 200g, </text:span><text:span text:style-name="T307">marchewka mini opr. 150g (A:1,7), </text:span><text:span text:style-name="T303">kompot owocowy 250ml,</text:span></text:p>
          </table:table-cell>
        </table:table-row>
        <table:table-row>
          <table:table-cell table:style-name="Tabela2.A2" office:value-type="string">
            <text:p text:style-name="P190">P<text:span text:style-name="T63">ODWIECZOREK</text:span></text:p>
          </table:table-cell>
          <table:table-cell table:style-name="Tabela2.A2" office:value-type="string">
            <text:p text:style-name="P521"/>
          </table:table-cell>
          <table:table-cell table:style-name="Tabela2.A2" office:value-type="string">
            <text:p text:style-name="P521"/>
          </table:table-cell>
          <table:table-cell table:style-name="Tabela2.A2" office:value-type="string">
            <text:p text:style-name="P111">Jabłko pieczone 1szt, </text:p>
          </table:table-cell>
          <table:table-cell table:style-name="Tabela2.A2" office:value-type="string">
            <text:p text:style-name="P521"/>
          </table:table-cell>
          <table:table-cell table:style-name="Tabela2.F2" office:value-type="string">
            <text:p text:style-name="P521"/>
          </table:table-cell>
        </table:table-row>
        <table:table-row>
          <table:table-cell table:style-name="Tabela2.A2" office:value-type="string">
            <text:p text:style-name="P190">K<text:span text:style-name="T63">OLACJA</text:span></text:p>
          </table:table-cell>
          <table:table-cell table:style-name="Tabela2.A2" office:value-type="string">
            <text:p text:style-name="P30">Chleb <text:span text:style-name="T99">miesz.100g (A:1,3,6,7) masło 20g (A:7), </text:span><text:s/>herbata <text:span text:style-name="T100">250ml, </text:span><text:span text:style-name="T304">salceson 60g (A:6), </text:span><text:span text:style-name="T308">musztarda 20g (A:10), krem czek-orze 1szt (A:1,6,8), sałata, </text:span></text:p>
          </table:table-cell>
          <table:table-cell table:style-name="Tabela2.A2" office:value-type="string">
            <text:p text:style-name="P30">Chleb <text:span text:style-name="T99">miesz.100g (A:1,3,6,7) masło 20g (A:7), </text:span><text:s/>herbata <text:span text:style-name="T100">250ml, </text:span><text:span text:style-name="T304">filet wędzony 60g, dżem 1szt, sałata, </text:span></text:p>
          </table:table-cell>
          <table:table-cell table:style-name="Tabela2.A2" office:value-type="string">
            <text:p text:style-name="P31">Chleb <text:span text:style-name="T99">miesz.100g (A:1,3,6,7) masło 10g (A:7), </text:span><text:s/>herbata <text:span text:style-name="T100">250ml, </text:span><text:span text:style-name="T304">filet wędzony 60g, </text:span><text:span text:style-name="T443">serek almette</text:span><text:span text:style-name="T304"> 1szt </text:span><text:span text:style-name="T443">(A:7)</text:span><text:span text:style-name="T304">, sałata, </text:span></text:p>
          </table:table-cell>
          <table:table-cell table:style-name="Tabela2.A2" office:value-type="string">
            <text:p text:style-name="P32">Chleb <text:span text:style-name="T99">miesz.100g (A:1,3,6,7) masło 10g (A:7), </text:span><text:s/>herbata <text:span text:style-name="T100">250ml, </text:span><text:span text:style-name="T304">filet wędzony 60g, dżem 1szt, sałata, </text:span></text:p>
          </table:table-cell>
          <table:table-cell table:style-name="Tabela2.F2" office:value-type="string">
            <text:p text:style-name="P32">Chleb <text:span text:style-name="T99">miesz.100g (A:1,3,6,7) masło 10g (A:7), </text:span><text:s/>herbata <text:span text:style-name="T100">250ml, </text:span><text:span text:style-name="T304">filet wędzony 60g, dżem 1szt, sałata, </text:span></text:p>
          </table:table-cell>
        </table:table-row>
        <table:table-row>
          <table:table-cell table:style-name="Tabela2.A2" office:value-type="string">
            <text:p text:style-name="P192">P<text:span text:style-name="T63">OSIŁEK UZUPEŁNIAJĄCY</text:span></text:p>
          </table:table-cell>
          <table:table-cell table:style-name="Tabela2.A2" office:value-type="string">
            <text:p text:style-name="P318">Budyń ow. z sokiem 200ml (A:7), </text:p>
          </table:table-cell>
          <table:table-cell table:style-name="Tabela2.A2" office:value-type="string">
            <text:p text:style-name="P318">Budyń ow. z sokiem 200ml (A:7), </text:p>
          </table:table-cell>
          <table:table-cell table:style-name="Tabela2.A2" office:value-type="string">
            <text:p text:style-name="P26">Kanapka z masłem, sałatą i serem edamskim (A:1,3,6,7), </text:p>
          </table:table-cell>
          <table:table-cell table:style-name="Tabela2.A2" office:value-type="string">
            <text:p text:style-name="P60">Sok owocowo – warzywny 1szt, </text:p>
          </table:table-cell>
          <table:table-cell table:style-name="Tabela2.F2" office:value-type="string">
            <text:p text:style-name="P319">Budyń ow. z sokiem 200ml (A:7), </text:p>
          </table:table-cell>
        </table:table-row>
        <table:table-row>
          <table:table-cell table:style-name="Tabela2.A2" office:value-type="string">
            <text:p text:style-name="P124">W<text:span text:style-name="T63">ARTOŚCI ODŻYWCZE</text:span></text:p>
          </table:table-cell>
          <table:table-cell table:style-name="Tabela2.A2" office:value-type="string">
            <text:p text:style-name="P373">Energia: <text:span text:style-name="T370">2</text:span><text:span text:style-name="T423">20</text:span><text:span text:style-name="T370">9,</text:span><text:span text:style-name="T372">4</text:span>kcal</text:p>
            <text:p text:style-name="P373">Białko:<text:span text:style-name="T373">8</text:span><text:span text:style-name="T423">7</text:span><text:span text:style-name="T370">,2</text:span>g</text:p>
            <text:p text:style-name="P373">Tłuszcz:<text:span text:style-name="T370">7</text:span><text:span text:style-name="T371">7</text:span><text:span text:style-name="T370">,</text:span><text:span text:style-name="T372">8</text:span>g</text:p>
            <text:p text:style-name="P373">w tym kw.tłu.nasyc.:<text:span text:style-name="T371">25</text:span><text:span text:style-name="T370">,2</text:span>g</text:p>
            <text:p text:style-name="P373">Węglowodany:<text:span text:style-name="T371">301</text:span><text:span text:style-name="T370">,9</text:span>g</text:p>
            <text:p text:style-name="P373">w tym cukry:<text:span text:style-name="T371">30</text:span><text:span text:style-name="T370">,</text:span><text:span text:style-name="T372">54</text:span>g</text:p>
            <text:p text:style-name="P364">Błonnik-<text:span text:style-name="T374">30</text:span>,11g</text:p>
            <text:p text:style-name="P364">Sól-6,<text:span text:style-name="T375">9</text:span>g</text:p>
          </table:table-cell>
          <table:table-cell table:style-name="Tabela2.A2" office:value-type="string">
            <text:p text:style-name="P139">Energia: <text:span text:style-name="T370">2</text:span><text:span text:style-name="T371">1</text:span><text:span text:style-name="T373">0</text:span><text:span text:style-name="T372">5</text:span><text:span text:style-name="T370">,9</text:span>kcal</text:p>
            <text:p text:style-name="P373">Białko:<text:span text:style-name="T370">8</text:span><text:span text:style-name="T423">8</text:span><text:span text:style-name="T370">,11</text:span>g</text:p>
            <text:p text:style-name="P373">Tłuszcz:<text:span text:style-name="T423">72</text:span><text:span text:style-name="T370">,1</text:span>g</text:p>
            <text:p text:style-name="P373">w tym kw.tłu.nasyc.:<text:span text:style-name="T371">25</text:span>g</text:p>
            <text:p text:style-name="P373">Węglowodany:<text:span text:style-name="T370">2</text:span><text:span text:style-name="T371">8</text:span><text:span text:style-name="T370">8,9</text:span>g</text:p>
            <text:p text:style-name="P395">w tym cukry:<text:span text:style-name="T376">2</text:span><text:span text:style-name="T423">8</text:span><text:span text:style-name="T370">,8</text:span>g</text:p>
            <text:p text:style-name="P371">Błonnik-30g</text:p>
            <text:p text:style-name="P371">Sól-6,<text:span text:style-name="T375">8</text:span>g</text:p>
          </table:table-cell>
          <table:table-cell table:style-name="Tabela2.A2" office:value-type="string">
            <text:p text:style-name="P139">Energia: <text:span text:style-name="T370">2</text:span><text:span text:style-name="T423">10</text:span><text:span text:style-name="T372">7</text:span><text:span text:style-name="T370">,2</text:span>kcal</text:p>
            <text:p text:style-name="P373">Białko:<text:span text:style-name="T370">8</text:span><text:span text:style-name="T423">2</text:span><text:span text:style-name="T370">,8</text:span>g</text:p>
            <text:p text:style-name="P373">Tłuszcz:<text:span text:style-name="T370">6</text:span><text:span text:style-name="T423">9</text:span><text:span text:style-name="T370">,9</text:span>g</text:p>
            <text:p text:style-name="P373">w tym kw.tłu.nasyc.:<text:span text:style-name="T371">2</text:span><text:span text:style-name="T370">4,8</text:span>g</text:p>
            <text:p text:style-name="P373">Węglowodany:<text:span text:style-name="T370">28</text:span><text:span text:style-name="T423">5</text:span><text:span text:style-name="T370">,5</text:span>g</text:p>
            <text:p text:style-name="P396">w tym cukry:<text:span text:style-name="T376">2</text:span><text:span text:style-name="T423">2</text:span><text:span text:style-name="T370">,49</text:span>g</text:p>
            <text:p text:style-name="P364">Błonnik-<text:span text:style-name="T375">29</text:span>,11g</text:p>
            <text:p text:style-name="P364">Sól-6g</text:p>
          </table:table-cell>
          <table:table-cell table:style-name="Tabela2.A2" office:value-type="string">
            <text:p text:style-name="P139">Energia: <text:span text:style-name="T370">2</text:span><text:span text:style-name="T423">049</text:span><text:span text:style-name="T370">,</text:span><text:span text:style-name="T372">67</text:span>kcal</text:p>
            <text:p text:style-name="P373">Białko:<text:span text:style-name="T371">80</text:span><text:span text:style-name="T370">,65</text:span>g</text:p>
            <text:p text:style-name="P373">Tłuszcz:<text:span text:style-name="T370">6</text:span><text:span text:style-name="T423">8</text:span><text:span text:style-name="T370">,20</text:span>g</text:p>
            <text:p text:style-name="P373">w tym kw.tłu.nasyc.:<text:span text:style-name="T377">24</text:span><text:span text:style-name="T370">,09</text:span>g</text:p>
            <text:p text:style-name="P373">Węglowodany:<text:span text:style-name="T370">2</text:span><text:span text:style-name="T423">80</text:span><text:span text:style-name="T370">,9</text:span>g</text:p>
            <text:p text:style-name="P396">w tym cukry:<text:span text:style-name="T376">2</text:span><text:span text:style-name="T423">7</text:span><text:span text:style-name="T370">,2</text:span>g</text:p>
            <text:p text:style-name="P364">Błonnik-<text:span text:style-name="T374">3</text:span><text:span text:style-name="T371">0</text:span>g</text:p>
            <text:p text:style-name="P364">Sól-6,<text:span text:style-name="T375">4</text:span>g</text:p>
          </table:table-cell>
          <table:table-cell table:style-name="Tabela2.F2" office:value-type="string">
            <text:p text:style-name="P139">Energia:<text:span text:style-name="T370">21</text:span><text:span text:style-name="T373">0</text:span><text:span text:style-name="T423">0</text:span><text:span text:style-name="T370">,</text:span><text:span text:style-name="T372">5</text:span> kcal</text:p>
            <text:p text:style-name="P373">Białko:<text:span text:style-name="T377">79</text:span><text:span text:style-name="T370">,3</text:span>g</text:p>
            <text:p text:style-name="P373">Tłuszcz:<text:span text:style-name="T370">6</text:span><text:span text:style-name="T377">7</text:span><text:span text:style-name="T370">,05</text:span>g</text:p>
            <text:p text:style-name="P373">w tym kw.tłu.nasyc.:<text:span text:style-name="T371">24</text:span><text:span text:style-name="T370">,8</text:span>g</text:p>
            <text:p text:style-name="P373">Węglowodany:<text:span text:style-name="T370">2</text:span><text:span text:style-name="T423">8</text:span><text:span text:style-name="T370">6,9</text:span>g</text:p>
            <text:p text:style-name="P396">w tym cukry:<text:span text:style-name="T376">2</text:span><text:span text:style-name="T371">7</text:span><text:span text:style-name="T370">,50</text:span>g</text:p>
            <text:p text:style-name="P364">Błonnik-<text:span text:style-name="T374">30</text:span>g</text:p>
            <text:p text:style-name="P364">Sól-6,<text:span text:style-name="T375">5</text:span>g</text:p>
          </table:table-cell>
        </table:table-row>
        <table:table-row>
          <table:table-cell table:style-name="Tabela2.A2" office:value-type="string">
            <text:p text:style-name="P521"/>
          </table:table-cell>
          <table:table-cell table:style-name="Tabela2.A2" office:value-type="string">
            <text:p text:style-name="P74">DIETA <text:soft-page-break/>WYSOKOBIAŁKOWA</text:p>
            <text:p text:style-name="P79"/>
          </table:table-cell>
          <table:table-cell table:style-name="Tabela2.A2" office:value-type="string">
            <text:p text:style-name="P74">DIETA I PAPKOWATA – <text:soft-page-break/>MIELONA</text:p>
          </table:table-cell>
          <table:table-cell table:style-name="Tabela2.A2" office:value-type="string">
            <text:p text:style-name="P77">ODDZIAŁ POŁOŻNICZY</text:p>
          </table:table-cell>
          <table:table-cell table:style-name="Tabela2.A2" office:value-type="string">
            <text:p text:style-name="P50">GINEKOLOGIA </text:p>
          </table:table-cell>
          <table:table-cell table:style-name="Tabela2.F2" office:value-type="string">
            <text:p text:style-name="P137">DIETA PODSTAWOWA <text:s/><text:soft-page-break/>paliatywn<text:span text:style-name="T153">y</text:span></text:p>
          </table:table-cell>
        </table:table-row>
        <table:table-row>
          <table:table-cell table:style-name="Tabela2.A2" office:value-type="string">
            <text:p text:style-name="P521"/>
          </table:table-cell>
          <table:table-cell table:style-name="Tabela2.A2" office:value-type="string">
            <text:p text:style-name="P280">Ś<text:span text:style-name="T63">NIADANIE -</text:span><text:span text:style-name="T172">Płatki ow.</text:span><text:span text:style-name="T173"> </text:span><text:span text:style-name="T305">got.</text:span><text:span text:style-name="T158"> na ml. 350ml (A:1,7), kawa ml. 250ml (A:1,7), chleb miesz. 80g (A:1,3,6,7), </text:span><text:span text:style-name="T96">m</text:span><text:span text:style-name="T158">argaryna o zaw. tłuszczu 80% 10g – 2szt, </text:span><text:span text:style-name="T196">twaróg ze szczypiorem 80g (A:7), polędwica drobiowa </text:span><text:span text:style-name="T200">6</text:span><text:span text:style-name="T196">0g (A:6), sałata,</text:span></text:p>
            <text:p text:style-name="P280">O<text:span text:style-name="T63">BIAD - </text:span><text:span text:style-name="T307">Kasza manna got. na wyw. 350ml (A:1,9), udko z kurczaka piecz. w folii z sosem pietr. </text:span><text:span text:style-name="T443">30</text:span><text:span text:style-name="T307">0g (A:1,7,9), </text:span><text:span text:style-name="T303">ziemniaki got. z kop. 200g, </text:span><text:span text:style-name="T307">marchewka mini opr. 150g (A:1,7), </text:span><text:span text:style-name="T303">kompot owocowy 250ml, </text:span></text:p>
            <text:p text:style-name="P280">K<text:span text:style-name="T63">OLACJA - </text:span><text:span text:style-name="T326">Chleb </text:span><text:span text:style-name="T99">miesz.100g (A:1,3,6,7) masło 20g (A:7), </text:span><text:span text:style-name="T326"><text:s/>herbata </text:span><text:span text:style-name="T100">250ml, </text:span><text:span text:style-name="T304">filet wędzony 60g, dżem 1szt, </text:span><text:span text:style-name="T443">ser edamski 40g (A:7), </text:span><text:span text:style-name="T304">sałata, </text:span></text:p>
            <text:p text:style-name="P419">II Ś<text:span text:style-name="T63">NIADANIE -</text:span><text:span text:style-name="T306">Jogurt owocowy b/c 1szt (A:7), </text:span></text:p>
            <text:p text:style-name="P455">P<text:span text:style-name="T63">OSIŁEK UZUPEŁNIAJĄCY - </text:span><text:span text:style-name="T308">Budyń ow. z sokiem 200ml (A:7), </text:span></text:p>
          </table:table-cell>
          <table:table-cell table:style-name="Tabela2.A2" office:value-type="string">
            <text:p text:style-name="P52">ŚNIADANIE - Zupa ml. + suchary + masło</text:p>
            <text:p text:style-name="P103"><text:span text:style-name="T64">+ żółtko </text:span><text:span text:style-name="T75">got.</text:span><text:span text:style-name="T64">-zmiks., serek waniliowy</text:span><text:span text:style-name="T65">(A:1,</text:span><text:span text:style-name="T66">3,</text:span><text:span text:style-name="T65">7)</text:span></text:p>
            <text:p text:style-name="P103"><text:span text:style-name="T64">OBIAD – Zupa ryżowa na wyw. + mięso </text:span><text:line-break/><text:span text:style-name="T64">- zmiks.+ mięso mielone</text:span><text:span text:style-name="T65">(A:9)</text:span></text:p>
            <text:p text:style-name="P103"><text:span text:style-name="T64">KOLACJA – </text:span><text:span text:style-name="T66">Kasza manna</text:span><text:span text:style-name="T64"> na wyw. + mięso</text:span><text:line-break/><text:span text:style-name="T64">+ żółtko </text:span><text:span text:style-name="T66">got.- </text:span><text:span text:style-name="T64">zmiksowana + mięso mielone</text:span><text:span text:style-name="T65">(A:</text:span><text:span text:style-name="T66">1,</text:span><text:span text:style-name="T65">3,9)</text:span></text:p>
            <text:p text:style-name="P82">II ŚNIADANIE- Sok owocowo – warzywny, </text:p>
            <text:p text:style-name="P188"><text:span text:style-name="T141">PODWIECZOREK- </text:span><text:span text:style-name="T142">Budyń owocowy</text:span><text:span text:style-name="T143">(A:7)</text:span></text:p>
            <text:p text:style-name="P178"><text:span text:style-name="T157">Posiłek uzupełniający</text:span> – Jogurt naturalny,<text:span text:style-name="T102">(A:7)</text:span></text:p>
          </table:table-cell>
          <table:table-cell table:style-name="Tabela2.A2" office:value-type="string">
            <text:p text:style-name="P280">Ś<text:span text:style-name="T62">NIADANIE - </text:span><text:span text:style-name="T172">Płatki ow.</text:span><text:span text:style-name="T173"> </text:span><text:span text:style-name="T305">got.</text:span><text:span text:style-name="T62"> na ml. 350ml (A:1,7), kakao ml. 250ml (A:1,6,7), chleb miesz. 80g (A:1,3,6,7), </text:span><text:span text:style-name="T96">m</text:span><text:span text:style-name="T158">argaryna o zaw. tłuszczu 80% 10g – 2szt, </text:span><text:span text:style-name="T196">twaróg ze szczypiorem 80g (A:7), polędwica drobiowa 40g (A:6), sałata,</text:span></text:p>
            <text:p text:style-name="P280">O<text:span text:style-name="T63">BIAD - </text:span><text:span text:style-name="T307">Kasza manna got. na wyw. 350ml (A:1,9), udko z kurczaka piecz. w folii z sosem pietr. 220g (A:1,7,9), </text:span><text:span text:style-name="T303">ziemniaki got. z kop. 200g, </text:span><text:span text:style-name="T307">marchewka mini opr. 150g (A:1,7), </text:span><text:span text:style-name="T303">kompot owocowy 250ml, </text:span></text:p>
            <text:p text:style-name="P280">K<text:span text:style-name="T63">OLACJA - </text:span><text:span text:style-name="T326">Chleb </text:span><text:span text:style-name="T99">miesz.100g (A:1,3,6,7) masło 20g (A:7), </text:span><text:span text:style-name="T326"><text:s/>herbata </text:span><text:span text:style-name="T100">250ml, </text:span><text:span text:style-name="T304">filet wędzony 60g, dżem 1szt, sałata, </text:span></text:p>
            <text:p text:style-name="P423">II Ś<text:span text:style-name="T63">NIADANIE -</text:span><text:span text:style-name="T306">Jogurt owocowy b/c 1szt (A:7), </text:span></text:p>
            <text:p text:style-name="P456">P<text:span text:style-name="T63">OSIŁEK UZUPEŁNIAJĄCY - </text:span><text:span text:style-name="T308">Budyń ow. z sokiem 200ml (A:7), </text:span></text:p>
          </table:table-cell>
          <table:table-cell table:style-name="Tabela2.A2" office:value-type="string">
            <text:p text:style-name="P281">Ś<text:span text:style-name="T63">NIADANIE -</text:span><text:span text:style-name="T172">Płatki ow.</text:span><text:span text:style-name="T173"> </text:span><text:span text:style-name="T305">got.</text:span><text:span text:style-name="T158"> na ml. 350ml (A:1,7), kawa ml. 250ml (A:1,7), chleb miesz. 80g (A:1,3,6,7), </text:span><text:span text:style-name="T96">m</text:span><text:span text:style-name="T158">argaryna o zaw. tłuszczu 80% 10g – 2szt, </text:span><text:span text:style-name="T196">twaróg ze szczypiorem 80g (A:7), kiełbasa krakowska 40g (A:6), sałata, </text:span><text:span text:style-name="T185"><text:s/></text:span><text:span text:style-name="T174"><text:s/></text:span></text:p>
            <text:p text:style-name="P281">O<text:span text:style-name="T63">BIAD - </text:span><text:span text:style-name="T307">Kasza manna got. na wyw. 350ml (A:1,9), udko z kurczaka piecz. w folii z sosem pietr. 220g (A:1,7,9), </text:span><text:span text:style-name="T303">ziemniaki got. z kop. 200g, </text:span><text:span text:style-name="T307">marchewka mini opr. 150g (A:1,7), </text:span><text:span text:style-name="T303">kompot owocowy 250ml, </text:span></text:p>
            <text:p text:style-name="P281">K<text:span text:style-name="T63">OLACJA - </text:span><text:span text:style-name="T326">Chleb </text:span><text:span text:style-name="T99">miesz.100g (A:1,3,6,7) masło 20g (A:7), </text:span><text:span text:style-name="T326"><text:s/>herbata </text:span><text:span text:style-name="T100">250ml, </text:span><text:span text:style-name="T304">salceson 60g (A:6), </text:span><text:span text:style-name="T308">musztarda 20g (A:10), krem czek-orze 1szt (A:1,6,8), sałata, </text:span></text:p>
            <text:p text:style-name="P423">II Ś<text:span text:style-name="T63">NIADANIE --</text:span><text:span text:style-name="T306">Jogurt owocowy b/c 1szt (A:7), </text:span></text:p>
            <text:p text:style-name="P456">P<text:span text:style-name="T63">OSIŁEK UZUPEŁNIAJĄCY - </text:span><text:span text:style-name="T308">Budyń ow. z sokiem 200ml (A:7), </text:span></text:p>
          </table:table-cell>
          <table:table-cell table:style-name="Tabela2.F2" office:value-type="string">
            <text:p text:style-name="P282">Ś<text:span text:style-name="T63">NIADANIE -</text:span><text:span text:style-name="T172">Płatki ow.</text:span><text:span text:style-name="T173"> </text:span><text:span text:style-name="T305">got.</text:span><text:span text:style-name="T158"> na ml. 350ml (A:1,7), kawa ml. 250ml (A:1,7), chleb miesz. 80g (A:1,3,6,7), </text:span><text:span text:style-name="T96">m</text:span><text:span text:style-name="T158">argaryna o zaw. tłuszczu 80% 10g – 2szt, </text:span><text:span text:style-name="T196">twaróg ze szczypiorem 80g (A:7), kiełbasa krakowska 40g (A:6), sałata, </text:span><text:span text:style-name="T185"><text:s/></text:span><text:span text:style-name="T174"><text:s/></text:span></text:p>
            <text:p text:style-name="P282">O<text:span text:style-name="T63">BIAD - </text:span><text:span text:style-name="T307">Kasza manna got. na wyw. 350ml (A:1,9), udko z kurczaka piecz. w folii z sosem pietr. 220g (A:1,7,9), </text:span><text:span text:style-name="T303">ziemniaki got. z kop. 200g, </text:span><text:span text:style-name="T307">marchewka mini opr. 150g (A:1,7), </text:span><text:span text:style-name="T303">kompot owocowy 250ml, </text:span></text:p>
            <text:p text:style-name="P282">K<text:span text:style-name="T63">OLACJA - </text:span><text:span text:style-name="T326">Chleb </text:span><text:span text:style-name="T99">miesz.100g (A:1,3,6,7) masło 20g (A:7), </text:span><text:span text:style-name="T326"><text:s/>herbata </text:span><text:span text:style-name="T100">250ml, </text:span><text:span text:style-name="T304">salceson 60g (A:6), </text:span><text:span text:style-name="T308">musztarda 20g (A:10), krem czek-orze 1szt (A:1,6,8), sałata, </text:span></text:p>
            <text:p text:style-name="P424">II Ś<text:span text:style-name="T63">NIADANIE --</text:span><text:span text:style-name="T306">Jogurt owocowy b/c 1szt (A:7), </text:span></text:p>
            <text:p text:style-name="P457">P<text:span text:style-name="T63">OSIŁEK UZUPEŁNIAJĄCY - </text:span><text:span text:style-name="T308">Budyń ow. z sokiem 200ml (A:7), </text:span></text:p>
          </table:table-cell>
        </table:table-row>
        <table:table-row>
          <table:table-cell table:style-name="Tabela2.A2" office:value-type="string">
            <text:p text:style-name="P124">W<text:span text:style-name="T63">ARTOŚCI ODŻYWCZE</text:span></text:p>
          </table:table-cell>
          <table:table-cell table:style-name="Tabela2.A2" office:value-type="string">
            <text:p text:style-name="P374">Energia: <text:span text:style-name="T370">2</text:span><text:span text:style-name="T377">298,9</text:span>kcal</text:p>
            <text:p text:style-name="P374">Białko:<text:span text:style-name="T377">13</text:span><text:span text:style-name="T423">5</text:span><text:span text:style-name="T370">,2</text:span>g</text:p>
            <text:p text:style-name="P374">Tłuszcz:<text:span text:style-name="T370">7</text:span><text:span text:style-name="T371">7</text:span><text:span text:style-name="T370">,</text:span><text:span text:style-name="T372">8</text:span>g</text:p>
            <text:p text:style-name="P374">w tym kw.tłu.nasyc.:<text:span text:style-name="T371">25</text:span><text:span text:style-name="T370">,2</text:span>g</text:p>
            <text:p text:style-name="P374">Węglowodany:<text:span text:style-name="T377">299</text:span><text:span text:style-name="T370">,9</text:span>g</text:p>
            <text:p text:style-name="P374">w tym cukry:<text:span text:style-name="T371">30</text:span><text:span text:style-name="T370">,</text:span><text:span text:style-name="T372">4</text:span>g</text:p>
            <text:p text:style-name="P365">Błonnik-<text:span text:style-name="T374">30</text:span>,11g</text:p>
            <text:p text:style-name="P365">Sól-6,<text:span text:style-name="T375">9</text:span>g</text:p>
          </table:table-cell>
          <table:table-cell table:style-name="Tabela2.A2" office:value-type="string">
            <text:p text:style-name="P128">Energia:<text:span text:style-name="T104">2113,8</text:span>kcal</text:p>
            <text:p text:style-name="P202">Białko:<text:span text:style-name="T104">115,02</text:span>g</text:p>
            <text:p text:style-name="P202">Tłuszcz:<text:span text:style-name="T104">79,15</text:span>g</text:p>
            <text:p text:style-name="P202">w tym kw.tłu.nasyc.:<text:span text:style-name="T104">32,45</text:span>g</text:p>
            <text:p text:style-name="P202">Węglowodany:<text:span text:style-name="T104">231,03</text:span>g</text:p>
            <text:p text:style-name="P210">w tym cukry:<text:span text:style-name="T104">34,01</text:span>g</text:p>
            <text:p text:style-name="P216">Błonnik-<text:span text:style-name="T104">26,02</text:span>g</text:p>
            <text:p text:style-name="P509">Sól<text:span text:style-name="T104">3,1</text:span>-g</text:p>
          </table:table-cell>
          <table:table-cell table:style-name="Tabela2.A2" office:value-type="string">
            <text:p text:style-name="P140">Energia: <text:span text:style-name="T370">2</text:span><text:span text:style-name="T371">1</text:span><text:span text:style-name="T378">4</text:span><text:span text:style-name="T423">8</text:span><text:span text:style-name="T370">,</text:span><text:span text:style-name="T423">9</text:span>kcal</text:p>
            <text:p text:style-name="P375">Białko:<text:span text:style-name="T370">8</text:span><text:span text:style-name="T423">9</text:span><text:span text:style-name="T370">,</text:span><text:span text:style-name="T423">9</text:span>g</text:p>
            <text:p text:style-name="P375">Tłuszcz:<text:span text:style-name="T370">68,1</text:span><text:span text:style-name="T423">2</text:span>g</text:p>
            <text:p text:style-name="P375">w tym kw.tłu.nasyc.:<text:span text:style-name="T371">25</text:span>g</text:p>
            <text:p text:style-name="P375">Węglowodany:<text:span text:style-name="T370">2</text:span><text:span text:style-name="T371">8</text:span><text:span text:style-name="T378">9</text:span><text:span text:style-name="T370">,</text:span><text:span text:style-name="T378">3</text:span>g</text:p>
            <text:p text:style-name="P397">w tym cukry:<text:span text:style-name="T423">28,2</text:span>g</text:p>
            <text:p text:style-name="P372">Błonnik-30g</text:p>
            <text:p text:style-name="P372">Sól-6,<text:span text:style-name="T378">5</text:span>g</text:p>
          </table:table-cell>
          <table:table-cell table:style-name="Tabela2.A2" office:value-type="string">
            <text:p text:style-name="P376">Energia: <text:span text:style-name="T370">2</text:span><text:span text:style-name="T379">2</text:span><text:span text:style-name="T423">8</text:span><text:span text:style-name="T379">2</text:span><text:span text:style-name="T370">,</text:span><text:span text:style-name="T379">6</text:span>kcal</text:p>
            <text:p text:style-name="P376">Białko:<text:span text:style-name="T423">90</text:span><text:span text:style-name="T370">,</text:span><text:span text:style-name="T379">7</text:span>g</text:p>
            <text:p text:style-name="P376">Tłuszcz:<text:span text:style-name="T370">7</text:span><text:span text:style-name="T371">7</text:span><text:span text:style-name="T370">,</text:span><text:span text:style-name="T423">8</text:span>g</text:p>
            <text:p text:style-name="P376">w tym kw.tłu.nasyc.:<text:span text:style-name="T371">2</text:span><text:span text:style-name="T379">4</text:span><text:span text:style-name="T370">,5</text:span>g</text:p>
            <text:p text:style-name="P376">Węglowodany:<text:span text:style-name="T371">30</text:span><text:span text:style-name="T379">2</text:span>g</text:p>
            <text:p text:style-name="P376">w tym cukry:<text:span text:style-name="T371">30</text:span><text:span text:style-name="T370">,</text:span><text:span text:style-name="T372">5</text:span>g</text:p>
            <text:p text:style-name="P366">Błonnik-<text:span text:style-name="T374">30</text:span>,1g</text:p>
            <text:p text:style-name="P366">Sól-6,<text:span text:style-name="T379">7</text:span>g</text:p>
          </table:table-cell>
          <table:table-cell table:style-name="Tabela2.F2" office:value-type="string">
            <text:p text:style-name="P377">Energia: <text:span text:style-name="T370">2</text:span><text:span text:style-name="T379">2</text:span><text:span text:style-name="T423">8</text:span><text:span text:style-name="T379">2</text:span><text:span text:style-name="T370">,</text:span><text:span text:style-name="T379">6</text:span>kcal</text:p>
            <text:p text:style-name="P377">Białko:<text:span text:style-name="T423">90</text:span><text:span text:style-name="T370">,</text:span><text:span text:style-name="T379">7</text:span>g</text:p>
            <text:p text:style-name="P377">Tłuszcz:<text:span text:style-name="T370">7</text:span><text:span text:style-name="T371">7</text:span><text:span text:style-name="T370">,</text:span><text:span text:style-name="T423">8</text:span>g</text:p>
            <text:p text:style-name="P377">w tym kw.tłu.nasyc.:<text:span text:style-name="T371">2</text:span><text:span text:style-name="T379">4</text:span><text:span text:style-name="T370">,5</text:span>g</text:p>
            <text:p text:style-name="P377">Węglowodany:<text:span text:style-name="T371">30</text:span><text:span text:style-name="T379">2</text:span>g</text:p>
            <text:p text:style-name="P377">w tym cukry:<text:span text:style-name="T371">30</text:span><text:span text:style-name="T370">,</text:span><text:span text:style-name="T372">5</text:span>g</text:p>
            <text:p text:style-name="P367">Błonnik-<text:span text:style-name="T374">30</text:span>,1g</text:p>
            <text:p text:style-name="P367">Sól-6,<text:span text:style-name="T379">7</text:span>g</text:p>
          </table:table-cell>
        </table:table-row>
        <table:table-row>
          <table:table-cell table:style-name="Tabela2.A2" office:value-type="string">
            <text:p text:style-name="P125"/>
          </table:table-cell>
          <table:table-cell table:style-name="Tabela2.A2" office:value-type="string">
            <text:p text:style-name="P81">DIETA <text:span text:style-name="T107">V</text:span>I PAPKOWATA – MIELONA</text:p>
          </table:table-cell>
          <table:table-cell table:style-name="Tabela2.A2" office:value-type="string">
            <text:p text:style-name="P75">DIETA <text:span text:style-name="T108">VI <text:s/></text:span><text:span text:style-name="T110">Z OGR. TŁUSZCZU</text:span></text:p>
          </table:table-cell>
          <table:table-cell table:style-name="Tabela2.A2" office:value-type="string">
            <text:p text:style-name="P77">ODDZIAŁ P<text:span text:style-name="T136">EDIATRYCZNY</text:span></text:p>
          </table:table-cell>
          <table:table-cell table:style-name="Tabela2.A2" office:value-type="string">
            <text:p text:style-name="P163">DIETA PODSTAWOWA </text:p>
            <text:p text:style-name="P167">pediatryczny</text:p>
          </table:table-cell>
          <table:table-cell table:style-name="Tabela2.F2" office:value-type="string">
            <text:p text:style-name="P77">DIETA VI WYSOKOBIAŁKOWA</text:p>
          </table:table-cell>
        </table:table-row>
        <text:soft-page-break/>
        <table:table-row>
          <table:table-cell table:style-name="Tabela2.A2" office:value-type="string">
            <text:p text:style-name="P125"/>
          </table:table-cell>
          <table:table-cell table:style-name="Tabela2.A2" office:value-type="string">
            <text:p text:style-name="P50">ŚNIADANIE -Zupa ryżowa na wyw. + mięso</text:p>
            <text:p text:style-name="P104"><text:span text:style-name="T64">+ żółtko </text:span><text:span text:style-name="T66">got.</text:span><text:span text:style-name="T64"> –zmiks., serek </text:span><text:span text:style-name="T71">naturalny(A:7,9)</text:span></text:p>
            <text:p text:style-name="P105"><text:span text:style-name="T64">OBIAD – </text:span><text:span text:style-name="T77">Kasza manna</text:span><text:span text:style-name="T64"> na wyw. + mięso <text:line-break/></text:span><text:span text:style-name="T66"> </text:span><text:span text:style-name="T64">- zmiks.+ mięso mielone </text:span><text:span text:style-name="T65">(A:</text:span><text:span text:style-name="T78">1,</text:span><text:span text:style-name="T65">9)</text:span></text:p>
            <text:p text:style-name="P51">KOLACJA – Zupa ryżowa na wyw.+ mięso<text:line-break/>+ żółtko <text:span text:style-name="T137">got.</text:span> - zmiksowana + mięso mielone<text:span text:style-name="T102">(A:9)</text:span></text:p>
            <text:p text:style-name="P82">II ŚNIADANIE- Sok owocowo – warzywny, </text:p>
            <text:p text:style-name="P188"><text:span text:style-name="T141">PODWIECZOREK- </text:span><text:span text:style-name="T142">Budyń owocowy b/c</text:span><text:span text:style-name="T143">(A:</text:span><text:span text:style-name="T144">7</text:span><text:span text:style-name="T143">)</text:span></text:p>
            <text:p text:style-name="P179"><text:span text:style-name="T157">Posiłek uzupełniający</text:span> – Jogurt naturalny,<text:span text:style-name="T102">(A:7)</text:span></text:p>
          </table:table-cell>
          <table:table-cell table:style-name="Tabela2.A2" office:value-type="string">
            <text:p text:style-name="P281">Ś<text:span text:style-name="T63">NIADANIE -</text:span><text:span text:style-name="T158">Kawa ml. 250ml (A:1,7), chleb </text:span><text:span text:style-name="T155">raz</text:span><text:span text:style-name="T158">. 80g (A:1,3,6,7), </text:span><text:span text:style-name="T96">m</text:span><text:span text:style-name="T158">argaryna o zaw. tłuszczu 80% 10g – </text:span><text:span text:style-name="T98">1</text:span><text:span text:style-name="T158">szt, </text:span><text:span text:style-name="T196">twaróg z </text:span><text:span text:style-name="T200">jogurtem nat.</text:span><text:span text:style-name="T196"> 80g (A:7), polędwica drobiowa 40g (A:6), sałata,</text:span></text:p>
            <text:p text:style-name="P282">O<text:span text:style-name="T63">BIAD - </text:span><text:span text:style-name="T307">Kasza manna got. na wyw. 350ml (A:1,9), udko z kurczaka piecz. w folii z sosem pietr. 220g (A:1,7,9), </text:span><text:span text:style-name="T303">ziemniaki got. z kop. 200g, </text:span><text:span text:style-name="T307">marchewka mini opr. 150g (A:1,7), </text:span><text:span text:style-name="T303">kompot owocowy </text:span><text:span text:style-name="T330">b/c </text:span><text:span text:style-name="T303">250ml,</text:span></text:p>
            <text:p text:style-name="P282">K<text:span text:style-name="T63">OLACJA - </text:span><text:span text:style-name="T326">Chleb </text:span><text:span text:style-name="T99">miesz.100g (A:1,3,6,7) masło 10g (A:7), </text:span><text:span text:style-name="T326"><text:s/>herbata </text:span><text:span text:style-name="T100">250ml, </text:span><text:span text:style-name="T304">filet wędzony 60g, </text:span><text:span text:style-name="T443">serek almette</text:span><text:span text:style-name="T304"> 1szt </text:span><text:span text:style-name="T443">(A:7)</text:span><text:span text:style-name="T304">,</text:span></text:p>
            <text:p text:style-name="P423">II Ś<text:span text:style-name="T63">NIADANIE -</text:span><text:span text:style-name="T306">Jogurt naturalny 1szt (A:7), </text:span></text:p>
            <text:p text:style-name="P487">PODWIECZOREK - <text:span text:style-name="T306">Jabłko pieczone 1szt, </text:span></text:p>
            <text:p text:style-name="P454">P<text:span text:style-name="T63">OSIŁEK UZUPEŁNIAJĄCY – </text:span><text:span text:style-name="T329">Sok pomidorowy 1szt, </text:span></text:p>
          </table:table-cell>
          <table:table-cell table:style-name="Tabela2.A2" office:value-type="string">
            <text:p text:style-name="P283">Ś<text:span text:style-name="T62">NIADANIE -</text:span><text:span text:style-name="T172">Płatki ow.</text:span><text:span text:style-name="T173"> </text:span><text:span text:style-name="T305">got.</text:span><text:span text:style-name="T62"> na ml. </text:span><text:span text:style-name="T155">2</text:span><text:span text:style-name="T159">0</text:span><text:span text:style-name="T62">0ml (A:1,7), kakao ml. 250ml (A:1,6,7), chleb miesz. </text:span><text:span text:style-name="T155">6</text:span><text:span text:style-name="T62">0g (A:1,3,6,7), <text:s/></text:span><text:span text:style-name="T96">m</text:span><text:span text:style-name="T158">argaryna o zaw. tłuszczu 80% 10g – 2szt, </text:span><text:span text:style-name="T196">twaróg </text:span><text:span text:style-name="T158"><text:s/></text:span><text:span text:style-name="T196">ze szczypiorem </text:span><text:span text:style-name="T201">6</text:span><text:span text:style-name="T196">0g (A:7), polędwica drobiowa 40g (A:6), sałata,</text:span></text:p>
            <text:p text:style-name="P282">O<text:span text:style-name="T63">BIAD - </text:span><text:span text:style-name="T307">Kasza manna got. na wyw. </text:span><text:span text:style-name="T425">2</text:span><text:span text:style-name="T307">50ml (A:1,9), udko z kurczaka piecz. w folii z sosem pietr. </text:span><text:span text:style-name="T425">18</text:span><text:span text:style-name="T307">0g (A:1,7,9), </text:span><text:span text:style-name="T303">ziemniaki got. z kop. </text:span><text:span text:style-name="T425">15</text:span><text:span text:style-name="T303">0g, </text:span><text:span text:style-name="T307">marchewka mini opr. 150g (A:1,7), </text:span><text:span text:style-name="T303">kompot owocowy 250ml, </text:span></text:p>
            <text:p text:style-name="P282">K<text:span text:style-name="T63">OLACJA - </text:span><text:span text:style-name="T326">Chleb </text:span><text:span text:style-name="T99">miesz.</text:span><text:span text:style-name="T425">4</text:span><text:span text:style-name="T99">0g (A:1,3,6,7) masło </text:span><text:span text:style-name="T426">1</text:span><text:span text:style-name="T99">0g (A:7), </text:span><text:span text:style-name="T326"><text:s/>herbata </text:span><text:span text:style-name="T100">250ml, </text:span><text:span text:style-name="T304">filet wędzony </text:span><text:span text:style-name="T330">4</text:span><text:span text:style-name="T304">0g, dżem 1szt, </text:span><text:span text:style-name="T443">serek almette</text:span><text:span text:style-name="T304"> 1szt </text:span><text:span text:style-name="T443">(A:7)</text:span><text:span text:style-name="T304">, sałata, </text:span></text:p>
            <text:p text:style-name="P423">II Ś<text:span text:style-name="T63">NIADANIE -</text:span><text:span text:style-name="T306">Jogurt owocowy b/c 1szt (A:7), </text:span></text:p>
            <text:p text:style-name="P456">P<text:span text:style-name="T63">OSIŁEK UZUPEŁNIAJĄCY - </text:span><text:span text:style-name="T308">Budyń ow. z sokiem 200ml (A:7), </text:span></text:p>
          </table:table-cell>
          <table:table-cell table:style-name="Tabela2.A2" office:value-type="string">
            <text:p text:style-name="P283">Ś<text:span text:style-name="T62">NIADANIE -</text:span><text:span text:style-name="T172">Płatki ow.</text:span><text:span text:style-name="T173"> </text:span><text:span text:style-name="T305">got.</text:span><text:span text:style-name="T62"> na ml. </text:span><text:span text:style-name="T425">35</text:span><text:span text:style-name="T62">0ml (A:1,7), kakao ml. 250ml (A:1,6,7), chleb miesz. </text:span><text:span text:style-name="T425">8</text:span><text:span text:style-name="T62">0g (A:1,3,6,7), <text:s/></text:span><text:span text:style-name="T96">m</text:span><text:span text:style-name="T158">argaryna o zaw. tłuszczu 80% 10g – 2szt, </text:span><text:span text:style-name="T196">twaróg</text:span><text:span text:style-name="T158"> </text:span><text:span text:style-name="T196">ze szczypiorem 80g (A:7), polędwica drobiowa 40g (A:6), sałata,</text:span></text:p>
            <text:p text:style-name="P282">O<text:span text:style-name="T63">BIAD - </text:span><text:span text:style-name="T307">Kasza manna got. na wyw. 350ml (A:1,9), udko z kurczaka piecz. w folii z sosem pietr. 220g (A:1,7,9), </text:span><text:span text:style-name="T303">ziemniaki got. z kop. 200g, </text:span><text:span text:style-name="T307">marchewka mini opr. 150g (A:1,7), </text:span><text:span text:style-name="T303">kompot owocowy 250ml, </text:span></text:p>
            <text:p text:style-name="P282">K<text:span text:style-name="T63">OLACJA - </text:span><text:span text:style-name="T326">Chleb </text:span><text:span text:style-name="T99">miesz.</text:span><text:span text:style-name="T425">10</text:span><text:span text:style-name="T99">0g (A:1,3,6,7) masło 20g (A:7), </text:span><text:span text:style-name="T326"><text:s/>herbata </text:span><text:span text:style-name="T100">250ml, </text:span><text:span text:style-name="T304">filet wędzony </text:span><text:span text:style-name="T330">4</text:span><text:span text:style-name="T304">0g, dżem 1szt, </text:span><text:span text:style-name="T443">serek almette</text:span><text:span text:style-name="T304"> 1szt </text:span><text:span text:style-name="T443">(A:7)</text:span><text:span text:style-name="T304">, sałata, </text:span></text:p>
            <text:p text:style-name="P424">II Ś<text:span text:style-name="T63">NIADANIE -</text:span><text:span text:style-name="T306">Jogurt owocowy b/c 1szt (A:7), </text:span></text:p>
            <text:p text:style-name="P457">P<text:span text:style-name="T63">OSIŁEK UZUPEŁNIAJĄCY - </text:span><text:span text:style-name="T308">Budyń ow. z sokiem 200ml (A:7), </text:span></text:p>
          </table:table-cell>
          <table:table-cell table:style-name="Tabela2.F2" office:value-type="string">
            <text:p text:style-name="P282">Ś<text:span text:style-name="T63">NIADANIE -</text:span><text:span text:style-name="T158">Kawa ml. 250ml (A:1,7), chleb </text:span><text:span text:style-name="T155">raz</text:span><text:span text:style-name="T158">. 80g (A:1,3,6,7), </text:span><text:span text:style-name="T96">m</text:span><text:span text:style-name="T158">argaryna o zaw. tłuszczu 80% 10g – </text:span><text:span text:style-name="T98">1</text:span><text:span text:style-name="T158">szt, </text:span><text:span text:style-name="T196">twaróg ze szczypiorem 80g (A:7), polędwica drobiowa 40g (A:6), sałata,</text:span></text:p>
            <text:p text:style-name="P282">O<text:span text:style-name="T63">BIAD - </text:span><text:span text:style-name="T307">Kasza manna got. na wyw. 350ml (A:1,9), udko z kurczaka piecz. w folii z sosem pietr. </text:span><text:span text:style-name="T443">30</text:span><text:span text:style-name="T307">0g (A:1,7,9), </text:span><text:span text:style-name="T303">ziemniaki got. z kop. 200g, </text:span><text:span text:style-name="T307">marchewka mini opr. 150g (A:1,7), </text:span><text:span text:style-name="T303">kompot owocowy </text:span><text:span text:style-name="T330">b/c </text:span><text:span text:style-name="T303">250ml, </text:span></text:p>
            <text:p text:style-name="P282">K<text:span text:style-name="T63">OLACJA - </text:span><text:span text:style-name="T326">Chleb </text:span><text:span text:style-name="T99">miesz.100g (A:1,3,6,7) masło 20g (A:7), </text:span><text:span text:style-name="T326"><text:s/>herbata </text:span><text:span text:style-name="T100">250ml, </text:span><text:span text:style-name="T304">filet wędzony 60g, </text:span><text:span text:style-name="T443">ser edamski 40g (A:7), </text:span><text:span text:style-name="T304">sałata, </text:span></text:p>
            <text:p text:style-name="P423">II Ś<text:span text:style-name="T63">NIADANIE -</text:span><text:span text:style-name="T306">Jogurt naturalny 1szt (A:7), </text:span></text:p>
            <text:p text:style-name="P487">PODWIECZOREK - <text:span text:style-name="T306">Jabłko pieczone 1szt, </text:span></text:p>
            <text:p text:style-name="P456">P<text:span text:style-name="T63">OSIŁEK UZUPEŁNIAJĄCY - </text:span><text:span text:style-name="T306">Kanapka z masłem, sałatą i serem edamskim (A:1,3,6,7), </text:span></text:p>
          </table:table-cell>
        </table:table-row>
        <table:table-row>
          <table:table-cell table:style-name="Tabela2.A2" office:value-type="string">
            <text:p text:style-name="P124">W<text:span text:style-name="T63">ARTOŚCI ODŻYWCZE</text:span></text:p>
          </table:table-cell>
          <table:table-cell table:style-name="Tabela2.A2" office:value-type="string">
            <text:p text:style-name="P128">Energia:<text:span text:style-name="T104">2125,3</text:span>kcal</text:p>
            <text:p text:style-name="P202">Białko:<text:span text:style-name="T151">95,02</text:span>g</text:p>
            <text:p text:style-name="P202">Tłuszcz:<text:span text:style-name="T104">79,15</text:span>g</text:p>
            <text:p text:style-name="P202">w tym kw.tłu.nasyc.:<text:span text:style-name="T104">32,45</text:span>g</text:p>
            <text:p text:style-name="P202">Węglowodany:<text:span text:style-name="T104">231,03</text:span>g</text:p>
            <text:p text:style-name="P210">w tym cukry: <text:span text:style-name="T152">24,01</text:span>g</text:p>
            <text:p text:style-name="P216">Błonnik-<text:span text:style-name="T104">27,02</text:span>g</text:p>
            <text:p text:style-name="P511">Sól<text:span text:style-name="T104">3,1</text:span>-g</text:p>
          </table:table-cell>
          <table:table-cell table:style-name="Tabela2.A2" office:value-type="string">
            <text:p text:style-name="P139">Energia: <text:span text:style-name="T370">2</text:span><text:span text:style-name="T371">0</text:span><text:span text:style-name="T370">1</text:span><text:span text:style-name="T372">7</text:span><text:span text:style-name="T370">,2</text:span>kcal</text:p>
            <text:p text:style-name="P373">Białko:<text:span text:style-name="T370">8</text:span><text:span text:style-name="T373">0</text:span><text:span text:style-name="T370">,82</text:span>g</text:p>
            <text:p text:style-name="P373">Tłuszcz:<text:span text:style-name="T370">6</text:span><text:span text:style-name="T371">7</text:span><text:span text:style-name="T370">,96</text:span>g</text:p>
            <text:p text:style-name="P373">w tym kw.tłu.nasyc.:<text:span text:style-name="T371">2</text:span><text:span text:style-name="T370">4,84</text:span>g</text:p>
            <text:p text:style-name="P373">Węglowodany:<text:span text:style-name="T370">28</text:span><text:span text:style-name="T371">4</text:span><text:span text:style-name="T370">,5</text:span>g</text:p>
            <text:p text:style-name="P396">w tym cukry:<text:span text:style-name="T376">20</text:span><text:span text:style-name="T370">,49</text:span>g</text:p>
            <text:p text:style-name="P364">Błonnik-<text:span text:style-name="T375">29</text:span>,11g</text:p>
            <text:p text:style-name="P364">Sól-6g</text:p>
          </table:table-cell>
          <table:table-cell table:style-name="Tabela2.A2" office:value-type="string">
            <text:p text:style-name="P139">Energia: <text:span text:style-name="T370">2</text:span><text:span text:style-name="T378">0</text:span><text:span text:style-name="T424">8</text:span><text:span text:style-name="T378">9</text:span><text:span text:style-name="T370">,</text:span><text:span text:style-name="T378">5</text:span>kcal</text:p>
            <text:p text:style-name="P373">Białko:<text:span text:style-name="T371">8</text:span><text:span text:style-name="T425">2</text:span><text:span text:style-name="T370">,</text:span><text:span text:style-name="T378">1</text:span>g</text:p>
            <text:p text:style-name="P373">Tłuszcz:<text:span text:style-name="T370">6</text:span><text:span text:style-name="T371">5</text:span><text:span text:style-name="T370">,</text:span><text:span text:style-name="T378">5</text:span>g</text:p>
            <text:p text:style-name="P373">w tym kw.tłu.nasyc.:<text:span text:style-name="T377">24</text:span>g</text:p>
            <text:p text:style-name="P373">Węglowodany:<text:span text:style-name="T370">26</text:span><text:span text:style-name="T378">5</text:span><text:span text:style-name="T370">,5</text:span>g</text:p>
            <text:p text:style-name="P396">w tym cukry:<text:span text:style-name="T376">2</text:span><text:span text:style-name="T424">8</text:span><text:span text:style-name="T370">,5</text:span>g</text:p>
            <text:p text:style-name="P364">Błonnik-<text:span text:style-name="T424">29</text:span>g</text:p>
            <text:p text:style-name="P364">Sól-6,<text:span text:style-name="T378">1</text:span>g</text:p>
          </table:table-cell>
          <table:table-cell table:style-name="Tabela2.A2" office:value-type="string">
            <text:p text:style-name="P377">Energia: <text:span text:style-name="T370">2</text:span><text:span text:style-name="T379">2</text:span><text:span text:style-name="T424">70</text:span><text:span text:style-name="T370">,</text:span><text:span text:style-name="T424">4</text:span>kcal</text:p>
            <text:p text:style-name="P377">Białko:<text:span text:style-name="T423">90</text:span><text:span text:style-name="T370">,</text:span><text:span text:style-name="T379">7</text:span>g</text:p>
            <text:p text:style-name="P377">Tłuszcz:<text:span text:style-name="T370">7</text:span><text:span text:style-name="T371">7</text:span><text:span text:style-name="T370">,</text:span><text:span text:style-name="T424">2</text:span>g</text:p>
            <text:p text:style-name="P377">w tym kw.tłu.nasyc.:<text:span text:style-name="T371">2</text:span><text:span text:style-name="T379">4</text:span><text:span text:style-name="T370">,</text:span><text:span text:style-name="T424">2</text:span>g</text:p>
            <text:p text:style-name="P377">Węglowodany:<text:span text:style-name="T371">30</text:span><text:span text:style-name="T424">1</text:span>g</text:p>
            <text:p text:style-name="P377">w tym cukry:<text:span text:style-name="T371">30</text:span><text:span text:style-name="T370">,</text:span><text:span text:style-name="T372">5</text:span>g</text:p>
            <text:p text:style-name="P367">Błonnik-<text:span text:style-name="T374">30</text:span>g</text:p>
            <text:p text:style-name="P367">Sól-6,<text:span text:style-name="T424">5</text:span>g</text:p>
          </table:table-cell>
          <table:table-cell table:style-name="Tabela2.F2" office:value-type="string">
            <text:p text:style-name="P374">Energia: <text:span text:style-name="T370">2</text:span><text:span text:style-name="T379">134</text:span><text:span text:style-name="T377">,</text:span><text:span text:style-name="T379">1</text:span>kcal</text:p>
            <text:p text:style-name="P374">Białko:<text:span text:style-name="T377">1</text:span><text:span text:style-name="T379">12</text:span><text:span text:style-name="T370">,</text:span><text:span text:style-name="T379">1</text:span>g</text:p>
            <text:p text:style-name="P374">Tłuszcz:<text:span text:style-name="T370">7</text:span><text:span text:style-name="T371">7</text:span><text:span text:style-name="T370">,</text:span><text:span text:style-name="T372">8</text:span>g</text:p>
            <text:p text:style-name="P374">w tym kw.tłu.nasyc.:<text:span text:style-name="T371">25</text:span><text:span text:style-name="T370">,2</text:span>g</text:p>
            <text:p text:style-name="P374">Węglowodany:<text:span text:style-name="T377">29</text:span><text:span text:style-name="T379">0</text:span><text:span text:style-name="T370">,8</text:span>g</text:p>
            <text:p text:style-name="P374">w tym cukry:<text:span text:style-name="T379">21</text:span><text:span text:style-name="T370">,</text:span><text:span text:style-name="T372">5</text:span>g</text:p>
            <text:p text:style-name="P365">Błonnik-<text:span text:style-name="T374">30</text:span>,1g</text:p>
            <text:p text:style-name="P365">Sól-6,<text:span text:style-name="T379">5</text:span>g</text:p>
          </table:table-cell>
        </table:table-row>
        <table:table-row>
          <table:table-cell table:style-name="Tabela2.A2" office:value-type="string">
            <text:p text:style-name="P125"/>
          </table:table-cell>
          <table:table-cell table:style-name="Tabela2.A2" office:value-type="string">
            <text:p text:style-name="P166">DIETA <text:s/>PŁYNNA </text:p>
            <text:p text:style-name="P171">WZMOCNIONA</text:p>
          </table:table-cell>
          <table:table-cell table:style-name="Tabela2.A2" office:value-type="string">
            <text:p text:style-name="P172">DIETA </text:p>
            <text:p text:style-name="P172">WEGETARIAŃSKA</text:p>
          </table:table-cell>
          <table:table-cell table:style-name="Tabela2.A2" office:value-type="string">
            <text:p text:style-name="P168"/>
          </table:table-cell>
          <table:table-cell table:style-name="Tabela2.A2" office:value-type="string">
            <text:p text:style-name="P173"/>
          </table:table-cell>
          <table:table-cell table:style-name="Tabela2.F2" office:value-type="string">
            <text:p text:style-name="P521"/>
          </table:table-cell>
        </table:table-row>
        <table:table-row>
          <table:table-cell table:style-name="Tabela2.A2" office:value-type="string">
            <text:p text:style-name="P125"/>
          </table:table-cell>
          <table:table-cell table:style-name="Tabela2.A2" office:value-type="string">
            <text:p text:style-name="P103"><text:span text:style-name="T64">ŚNIADANIE -Zupa </text:span><text:span text:style-name="T79">ml.</text:span><text:span text:style-name="T64"> + mięso </text:span><text:span text:style-name="T79">+ suchary</text:span></text:p>
            <text:p text:style-name="P103"><text:soft-page-break/><text:span text:style-name="T64">+ żółtko </text:span><text:span text:style-name="T66">got.</text:span><text:span text:style-name="T64">–zmiks., serek </text:span><text:span text:style-name="T80">waniliowy</text:span><text:span text:style-name="T64">,</text:span><text:span text:style-name="T65">(A:</text:span><text:span text:style-name="T66">3,</text:span><text:span text:style-name="T65">7,9)</text:span></text:p>
            <text:p text:style-name="P103"><text:span text:style-name="T64">OBIAD – </text:span><text:span text:style-name="T76">Homogenat</text:span></text:p>
            <text:p text:style-name="P52">KOLACJA – Zupa ryżowa na wyw.+ mięso<text:line-break/>+ żółtko <text:span text:style-name="T137">got.</text:span>- zmiksowana <text:span text:style-name="T102">(A:3,9)</text:span></text:p>
            <text:p text:style-name="P159">II ŚNIADANIE- Sok owocowo – warzywny, </text:p>
            <text:p text:style-name="P188"><text:span text:style-name="T141">PODWIECZOREK – <text:s/></text:span><text:span text:style-name="T142">Budyń owocowy- płynny</text:span><text:span text:style-name="T143">(A:</text:span><text:span text:style-name="T144">7</text:span><text:span text:style-name="T143">)</text:span></text:p>
            <text:p text:style-name="P180"><text:span text:style-name="T157">Posiłek uzupełniający</text:span> –Jogurt naturalny <text:span text:style-name="T137">(A:7)</text:span>,</text:p>
          </table:table-cell>
          <table:table-cell table:style-name="Tabela2.A2" office:value-type="string">
            <text:p text:style-name="P8"><text:span text:style-name="T172">ŚNIADANIE - Płatki ow.</text:span><text:span text:style-name="T173"> </text:span><text:span text:style-name="T305">got.</text:span> na ml. 350ml (A:1,7), kawa ml. <text:soft-page-break/>250ml (A:1,7), chleb miesz. 80g (A:1,3,6,7), <text:span text:style-name="T96">m</text:span>argaryna o zaw. tłuszczu 80% 10g – 2szt, <text:span text:style-name="T196">twaróg ze szczypiorem </text:span><text:span text:style-name="T183">10</text:span><text:span text:style-name="T196">0g (A:7), </text:span><text:span text:style-name="T183">dżem 40g, </text:span><text:span text:style-name="T196">sałata, </text:span></text:p>
            <text:p text:style-name="P257"><text:span text:style-name="T202">OBIAD –Zupa ogonowa 350ml (A:1,7,9), </text:span><text:span text:style-name="T178">bigos got. </text:span><text:span text:style-name="T183">b/kiełbasy </text:span><text:span text:style-name="T178">250g (A:1,6,9,10), bułka kajzerka 1szt (A:1,3,6,7), </text:span><text:span text:style-name="T179">kompot owocowy 200ml, </text:span></text:p>
            <text:p text:style-name="P53"><text:span text:style-name="T179">KOLACJA – </text:span><text:span text:style-name="T180">Chleb </text:span><text:span text:style-name="T181">miesz.100g (A:1,3,6,7) masło 20g (A:7), </text:span><text:span text:style-name="T180"><text:s/>herbata </text:span><text:span text:style-name="T182">250ml, </text:span><text:span text:style-name="T184">jajko got. 1szt (A:3), </text:span><text:span text:style-name="T203"><text:s/>krem czek-orze 1szt (A:1,6,8), sałata, </text:span></text:p>
            <text:p text:style-name="P424">II Ś<text:span text:style-name="T63">NIADANIE -</text:span><text:span text:style-name="T306">Jogurt owocowy b/c 1szt (A:7), </text:span></text:p>
            <text:p text:style-name="P457"><text:span text:style-name="T149">Posiłek uzupełniający</text:span><text:span text:style-name="T150"> –</text:span><text:span text:style-name="T308">Budyń ow. z sokiem 200ml (A:7), </text:span></text:p>
          </table:table-cell>
          <table:table-cell table:style-name="Tabela2.A2" office:value-type="string">
            <text:p text:style-name="P454"/>
          </table:table-cell>
          <table:table-cell table:style-name="Tabela2.A2" office:value-type="string">
            <text:p text:style-name="P94"/>
          </table:table-cell>
          <table:table-cell table:style-name="Tabela2.F2" office:value-type="string">
            <text:p text:style-name="P521"/>
          </table:table-cell>
        </table:table-row>
        <table:table-row>
          <table:table-cell table:style-name="Tabela2.A2" office:value-type="string">
            <text:p text:style-name="P124">W<text:span text:style-name="T63">ARTOŚCI ODŻYWCZE</text:span></text:p>
          </table:table-cell>
          <table:table-cell table:style-name="Tabela2.A2" office:value-type="string">
            <text:p text:style-name="P128">Energia:<text:span text:style-name="T105">2206,08</text:span>kcal</text:p>
            <text:p text:style-name="P202">Białko:<text:span text:style-name="T106">101,2</text:span>g</text:p>
            <text:p text:style-name="P202">Tłuszcz:<text:span text:style-name="T105">63,01</text:span>g</text:p>
            <text:p text:style-name="P202">w tym kw.tłu.nasyc.:<text:span text:style-name="T105">23,08</text:span>g</text:p>
            <text:p text:style-name="P202">Węglowodany:<text:span text:style-name="T106">320,02</text:span>g</text:p>
            <text:p text:style-name="P210">w tym cukry:<text:span text:style-name="T105">21,01</text:span>g</text:p>
            <text:p text:style-name="P216">Błonnik-<text:span text:style-name="T105">30,12</text:span>g</text:p>
            <text:p text:style-name="P511">Sól-<text:span text:style-name="T105">2,7</text:span>g</text:p>
          </table:table-cell>
          <table:table-cell table:style-name="Tabela2.A2" office:value-type="string">
            <text:p text:style-name="P374">Energia: <text:span text:style-name="T370">2</text:span><text:span text:style-name="T378">180</text:span><text:span text:style-name="T370">,</text:span><text:span text:style-name="T378">1</text:span>kcal</text:p>
            <text:p text:style-name="P374">Białko:<text:span text:style-name="T373">83</text:span><text:span text:style-name="T370">,</text:span><text:span text:style-name="T378">1</text:span>g</text:p>
            <text:p text:style-name="P374">Tłuszcz:<text:span text:style-name="T370">7</text:span><text:span text:style-name="T378">6</text:span><text:span text:style-name="T370">,</text:span><text:span text:style-name="T378">1</text:span>g</text:p>
            <text:p text:style-name="P374">w tym kw.tłu.nasyc.:<text:span text:style-name="T371">2</text:span><text:span text:style-name="T379">4</text:span><text:span text:style-name="T370">,5</text:span>g</text:p>
            <text:p text:style-name="P374">Węglowodany:<text:span text:style-name="T371">3</text:span><text:span text:style-name="T378">10</text:span>g</text:p>
            <text:p text:style-name="P374">w tym cukry:<text:span text:style-name="T379">27</text:span><text:span text:style-name="T370">,</text:span><text:span text:style-name="T372">5</text:span>g</text:p>
            <text:p text:style-name="P365">Błonnik-<text:span text:style-name="T374">30</text:span>g</text:p>
            <text:p text:style-name="P365">Sól-6,<text:span text:style-name="T378">1</text:span>g</text:p>
          </table:table-cell>
          <table:table-cell table:style-name="Tabela2.A2" office:value-type="string">
            <text:p text:style-name="P133"/>
          </table:table-cell>
          <table:table-cell table:style-name="Tabela2.A2" office:value-type="string">
            <text:p text:style-name="P134"/>
          </table:table-cell>
          <table:table-cell table:style-name="Tabela2.F2" office:value-type="string">
            <text:p text:style-name="P521"/>
          </table:table-cell>
        </table:table-row>
      </table:table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1"><text:soft-page-break/><text:span text:style-name="T2">Jadłospis na dzień </text:span><text:span text:style-name="T3">2</text:span><text:span text:style-name="T7">1</text:span><text:span text:style-name="T2">.</text:span><text:span text:style-name="T4">0</text:span><text:span text:style-name="T7">9</text:span><text:span text:style-name="T5">.202</text:span><text:span text:style-name="T4">5</text:span><text:span text:style-name="T2"> </text:span><text:span text:style-name="T6">(jadłospis może ulec zmianie)</text:span></text:p>
      <text:p text:style-name="P4"/>
      <table:table table:name="Tabela3" table:style-name="Tabela3">
        <table:table-column table:style-name="Tabela3.A"/>
        <table:table-column table:style-name="Tabela3.B" table:number-columns-repeated="3"/>
        <table:table-column table:style-name="Tabela3.E"/>
        <table:table-column table:style-name="Tabela3.F"/>
        <table:table-row>
          <table:table-cell table:style-name="Tabela3.A1" office:value-type="string">
            <text:p text:style-name="P513">P<text:span text:style-name="T63">OSIŁEK</text:span></text:p>
          </table:table-cell>
          <table:table-cell table:style-name="Tabela3.A1" office:value-type="string">
            <text:p text:style-name="P514">DIETA PODSTAWOWA</text:p>
          </table:table-cell>
          <table:table-cell table:style-name="Tabela3.A1" office:value-type="string">
            <text:p text:style-name="P514">DIETA ŁATWOSTRAWNA</text:p>
          </table:table-cell>
          <table:table-cell table:style-name="Tabela3.A1" office:value-type="string">
            <text:p text:style-name="P515">DIETA Z OGR. ŁATWO PRZYSWAJALNYCH WĘGLOWODANÓW</text:p>
          </table:table-cell>
          <table:table-cell table:style-name="Tabela3.A1" office:value-type="string">
            <text:p text:style-name="P516">DIETA ŁATWOSTRAWNA BEZMLECZNA</text:p>
          </table:table-cell>
          <table:table-cell table:style-name="Tabela3.F1" office:value-type="string">
            <text:p text:style-name="P516">DIETA ŁATWOSTRAWNA Z OGR. TŁUSZCZU</text:p>
          </table:table-cell>
        </table:table-row>
        <table:table-row>
          <table:table-cell table:style-name="Tabela3.A2" office:value-type="string">
            <text:p text:style-name="P190">Ś<text:span text:style-name="T63">NIADANIE</text:span></text:p>
          </table:table-cell>
          <table:table-cell table:style-name="Tabela3.A2" office:value-type="string">
            <text:p text:style-name="P6"><text:span text:style-name="T172">Kasza jęcz.</text:span><text:span text:style-name="T305"> got.</text:span> na ml. 350ml (A:1,7), <text:span text:style-name="T164">k</text:span><text:span text:style-name="T166">a</text:span><text:span text:style-name="T167">kao </text:span><text:span text:style-name="T168"><text:s/></text:span><text:span text:style-name="T164">250ml (A:1,</text:span><text:span text:style-name="T167">6,</text:span><text:span text:style-name="T164">7)</text:span>, chleb miesz. <text:span text:style-name="T159">8</text:span>0g (A:1,3,6,7)<text:span text:style-name="T160">,</text:span><text:span text:style-name="T62"> </text:span><text:s/><text:span text:style-name="T96">m</text:span>argaryna o zaw. tłuszczu 80% 10g – 2szt, <text:span text:style-name="T203">szynka wieprz. 60g (A:6,9), chrzan 20g (A:7,12), miód nat. 1szt, sałata, </text:span><text:span text:style-name="T171"><text:s/></text:span><text:span text:style-name="T174"><text:s/></text:span></text:p>
          </table:table-cell>
          <table:table-cell table:style-name="Tabela3.A2" office:value-type="string">
            <text:p text:style-name="P6"><text:span text:style-name="T172">Kasza jęcz.</text:span><text:span text:style-name="T305"> got.</text:span> na ml. 350ml (A:1,7), <text:span text:style-name="T164">k</text:span><text:span text:style-name="T166">a</text:span><text:span text:style-name="T167">kao </text:span><text:span text:style-name="T168"><text:s/></text:span><text:span text:style-name="T164">250ml (A:1,</text:span><text:span text:style-name="T167">6,</text:span><text:span text:style-name="T164">7)</text:span>, chleb miesz. <text:span text:style-name="T159">8</text:span>0g (A:1,3,6,7), <text:s/><text:span text:style-name="T96">m</text:span>argaryna o zaw. tłuszczu 80% 10g – 2szt, <text:span text:style-name="T203">szynka wieprz. 60g (A:6,9), miód nat. 1szt, sałata, </text:span><text:span text:style-name="T171"><text:s/></text:span><text:s/></text:p>
          </table:table-cell>
          <table:table-cell table:style-name="Tabela3.A2" office:value-type="string">
            <text:p text:style-name="P9"><text:s/>Kawa ml. 250ml (A:1,7), chleb <text:span text:style-name="T155">raz</text:span>.80g (A:1,3,6,7), <text:span text:style-name="T96">m</text:span>argaryna o zaw. tłuszczu 80% 10g – <text:span text:style-name="T161">1</text:span>szt, <text:span text:style-name="T203">szynka wieprz. 60g (A:6,9), </text:span><text:span text:style-name="T204">parówka drobiowa 1szt (A:1,3,6,7,9,10),</text:span><text:span text:style-name="T203"> sałata, </text:span><text:span text:style-name="T171"><text:s/></text:span><text:s/></text:p>
          </table:table-cell>
          <table:table-cell table:style-name="Tabela3.A2" office:value-type="string">
            <text:p text:style-name="P9"><text:span text:style-name="T306">Kasza manna got. </text:span>na wyw. 350ml (A:<text:span text:style-name="T156">1,9</text:span>), herbata 250ml, chleb miesz. <text:span text:style-name="T159">8</text:span>0g (A:1,3,6,7), <text:span text:style-name="T96">m</text:span>argaryna o zaw. tłuszczu 80% 10g – <text:span text:style-name="T98">1</text:span>szt, <text:span text:style-name="T203">szynka wieprz. 60g (A:6,9), miód nat. 1szt, sałata, </text:span><text:span text:style-name="T171"><text:s/></text:span><text:s/></text:p>
          </table:table-cell>
          <table:table-cell table:style-name="Tabela3.F2" office:value-type="string">
            <text:p text:style-name="P9"><text:span text:style-name="T172">Kasza jęcz.</text:span><text:span text:style-name="T305"> got.</text:span> na ml. 350ml (A:1,7), <text:span text:style-name="T164">k</text:span><text:span text:style-name="T166">a</text:span><text:span text:style-name="T167">kao </text:span><text:span text:style-name="T168"><text:s/></text:span><text:span text:style-name="T164">250ml (A:1,</text:span><text:span text:style-name="T167">6,</text:span><text:span text:style-name="T164">7)</text:span>, chleb miesz. <text:span text:style-name="T159">8</text:span>0g (A:1,3,6,7), <text:span text:style-name="T62"><text:s/></text:span><text:span text:style-name="T96">m</text:span>argaryna o zaw. tłuszczu 80% 10g – <text:span text:style-name="T98">1</text:span>szt, <text:span text:style-name="T203">szynka wieprz. 60g (A:6,9), miód nat. 1szt, sałata, </text:span><text:span text:style-name="T171"><text:s/></text:span><text:s/></text:p>
          </table:table-cell>
        </table:table-row>
        <table:table-row>
          <table:table-cell table:style-name="Tabela3.A2" office:value-type="string">
            <text:p text:style-name="P191">II Ś<text:span text:style-name="T63">NIADANIE</text:span></text:p>
          </table:table-cell>
          <table:table-cell table:style-name="Tabela3.A2" office:value-type="string">
            <text:p text:style-name="P521"/>
          </table:table-cell>
          <table:table-cell table:style-name="Tabela3.A2" office:value-type="string">
            <text:p text:style-name="P521"/>
          </table:table-cell>
          <table:table-cell table:style-name="Tabela3.A2" office:value-type="string">
            <text:p text:style-name="P26">Kisiel ow. got. b/c 200ml, </text:p>
          </table:table-cell>
          <table:table-cell table:style-name="Tabela3.A2" office:value-type="string">
            <text:p text:style-name="P521"/>
          </table:table-cell>
          <table:table-cell table:style-name="Tabela3.F2" office:value-type="string">
            <text:p text:style-name="P521"/>
          </table:table-cell>
        </table:table-row>
        <table:table-row>
          <table:table-cell table:style-name="Tabela3.A2" office:value-type="string">
            <text:p text:style-name="P190">O<text:span text:style-name="T63">BIAD</text:span></text:p>
          </table:table-cell>
          <table:table-cell table:style-name="Tabela3.A2" office:value-type="string">
            <text:p text:style-name="P258"><text:span text:style-name="T307">Zupa pomidorowa z ryżem 350ml (A:1,7,9), bitka opiek. w sosie 170g (A:1), </text:span><text:span text:style-name="T303">ziemniaki got. z kop. 200g, </text:span><text:span text:style-name="T426">warzywa got.</text:span><text:span text:style-name="T307">, </text:span><text:span text:style-name="T303">kompot owocowy 250ml, </text:span></text:p>
          </table:table-cell>
          <table:table-cell table:style-name="Tabela3.A2" office:value-type="string">
            <text:p text:style-name="P253"><text:span text:style-name="T307">Zupa pomidorowa z ryżem 350ml (A:1,7,9), bitka opiek. w sosie 170g (A:1), </text:span><text:span text:style-name="T303">ziemniaki got. z kop. 200g, </text:span><text:span text:style-name="T307">marchewka opr. 150g (A:1,7), </text:span><text:span text:style-name="T303">kompot owocowy 250ml,</text:span></text:p>
          </table:table-cell>
          <table:table-cell table:style-name="Tabela3.A2" office:value-type="string">
            <text:p text:style-name="P259"><text:span text:style-name="T307">Zupa pomidorowa z ryżem 350ml (A:1,7,9), bitka opiek. w sosie 170g (A:1), </text:span><text:span text:style-name="T303">ziemniaki got. z kop. 200g, </text:span><text:span text:style-name="T307">marchewka opr. 150g (A:1,7), </text:span><text:span text:style-name="T303">kompot owocowy </text:span><text:span text:style-name="T331">b/c </text:span><text:span text:style-name="T303">250ml,</text:span></text:p>
          </table:table-cell>
          <table:table-cell table:style-name="Tabela3.A2" office:value-type="string">
            <text:p text:style-name="P112">Zupa ryżowa got. na wyw. <text:span text:style-name="T158">350ml (A:</text:span><text:span text:style-name="T156">9</text:span><text:span text:style-name="T158">), </text:span><text:span text:style-name="T307"><text:s/>bitka </text:span>dusz. w warz.<text:span text:style-name="T307"> 1</text:span>1<text:span text:style-name="T307">0g (A:1), </text:span><text:span text:style-name="T303">ziemniaki got. z kop. 200g, </text:span><text:span text:style-name="T307">marchewka opr. 150g (A:1,7), </text:span><text:span text:style-name="T303">kompot owocowy 250ml,</text:span></text:p>
          </table:table-cell>
          <table:table-cell table:style-name="Tabela3.F2" office:value-type="string">
            <text:p text:style-name="P112">Zupa ryżowa got. na wyw. <text:span text:style-name="T158">350ml (A:</text:span><text:span text:style-name="T156">9</text:span><text:span text:style-name="T158">), </text:span>potrawka ze schabu 170g (A:1,7,9), <text:span text:style-name="T303">ziemniaki got. z kop. 200g, </text:span><text:span text:style-name="T307">marchewka opr. 150g (A:1,7), </text:span><text:span text:style-name="T303">kompot owocowy 250ml,</text:span></text:p>
          </table:table-cell>
        </table:table-row>
        <table:table-row>
          <table:table-cell table:style-name="Tabela3.A2" office:value-type="string">
            <text:p text:style-name="P190">P<text:span text:style-name="T63">ODWIECZOREK</text:span></text:p>
          </table:table-cell>
          <table:table-cell table:style-name="Tabela3.A2" office:value-type="string">
            <text:p text:style-name="P521"/>
          </table:table-cell>
          <table:table-cell table:style-name="Tabela3.A2" office:value-type="string">
            <text:p text:style-name="P521"/>
          </table:table-cell>
          <table:table-cell table:style-name="Tabela3.A2" office:value-type="string">
            <text:p text:style-name="P111">Wafle ryżowa 2szt, jabłko, </text:p>
          </table:table-cell>
          <table:table-cell table:style-name="Tabela3.A2" office:value-type="string">
            <text:p text:style-name="P521"/>
          </table:table-cell>
          <table:table-cell table:style-name="Tabela3.F2" office:value-type="string">
            <text:p text:style-name="P521"/>
          </table:table-cell>
        </table:table-row>
        <table:table-row>
          <table:table-cell table:style-name="Tabela3.A2" office:value-type="string">
            <text:p text:style-name="P190">K<text:span text:style-name="T63">OLACJA</text:span></text:p>
          </table:table-cell>
          <table:table-cell table:style-name="Tabela3.A2" office:value-type="string">
            <text:p text:style-name="P33">Chleb <text:span text:style-name="T99">miesz.100g (A:1,3,6,7) masło 20g (A:7), </text:span><text:s/>herbata <text:span text:style-name="T100">250ml, </text:span><text:span text:style-name="T308">schab pieczony 60g </text:span><text:span text:style-name="T131">(A:6,9)</text:span><text:span text:style-name="T132">, ogórek kons. 40g (A:10), sałata, </text:span></text:p>
          </table:table-cell>
          <table:table-cell table:style-name="Tabela3.A2" office:value-type="string">
            <text:p text:style-name="P30">Chleb <text:span text:style-name="T99">miesz.100g (A:1,3,6,7) masło 20g (A:7), </text:span><text:s/>herbata <text:span text:style-name="T100">250ml, </text:span><text:span text:style-name="T308">schab pieczony 40g </text:span><text:span text:style-name="T131">(A:6,9)</text:span><text:span text:style-name="T132">, twarożek 80g, sałata, </text:span></text:p>
          </table:table-cell>
          <table:table-cell table:style-name="Tabela3.A2" office:value-type="string">
            <text:p text:style-name="P33">Chleb <text:span text:style-name="T99">miesz.100g (A:1,3,6,7) masło 10g (A:7), </text:span><text:s/>herbata <text:span text:style-name="T100">250ml, </text:span><text:span text:style-name="T308">schab pieczony 40g </text:span><text:span text:style-name="T131">(A:6,9)</text:span><text:span text:style-name="T132">, twarożek 80g, sałata, </text:span></text:p>
          </table:table-cell>
          <table:table-cell table:style-name="Tabela3.A2" office:value-type="string">
            <text:p text:style-name="P33">Chleb <text:span text:style-name="T99">miesz.100g (A:1,3,6,7) masło 10g (A:7), </text:span><text:s/>herbata <text:span text:style-name="T100">250ml, </text:span><text:span text:style-name="T308">schab pieczony </text:span><text:span text:style-name="T331">6</text:span><text:span text:style-name="T308">0g </text:span><text:span text:style-name="T131">(A:6,9)</text:span><text:span text:style-name="T132">, </text:span><text:span text:style-name="T134">dżem 40g, </text:span><text:span text:style-name="T132">sałata, </text:span></text:p>
          </table:table-cell>
          <table:table-cell table:style-name="Tabela3.F2" office:value-type="string">
            <text:p text:style-name="P33">Chleb <text:span text:style-name="T99">miesz.100g (A:1,3,6,7) masło 10g (A:7), </text:span><text:s/>herbata <text:span text:style-name="T100">250ml, </text:span><text:span text:style-name="T308">schab pieczony 40g </text:span><text:span text:style-name="T131">(A:6,9)</text:span><text:span text:style-name="T132">, twarożek 80g, sałata, </text:span></text:p>
          </table:table-cell>
        </table:table-row>
        <table:table-row>
          <table:table-cell table:style-name="Tabela3.A2" office:value-type="string">
            <text:p text:style-name="P192">P<text:span text:style-name="T63">OSIŁEK UZUPEŁNIAJĄCY</text:span></text:p>
          </table:table-cell>
          <table:table-cell table:style-name="Tabela3.A2" office:value-type="string">
            <text:p text:style-name="P318">Kisiel ow. z rabarbarem 200ml, </text:p>
          </table:table-cell>
          <table:table-cell table:style-name="Tabela3.A2" office:value-type="string">
            <text:p text:style-name="P318">Kisiel ow. z rabarbarem 200ml, </text:p>
          </table:table-cell>
          <table:table-cell table:style-name="Tabela3.A2" office:value-type="string">
            <text:p text:style-name="P27">Budy<text:span text:style-name="T362">ń</text:span> ow. got. b/c 200ml (A:7), </text:p>
          </table:table-cell>
          <table:table-cell table:style-name="Tabela3.A2" office:value-type="string">
            <text:p text:style-name="P320">Kisiel ow. z rabarbarem 200ml, </text:p>
          </table:table-cell>
          <table:table-cell table:style-name="Tabela3.F2" office:value-type="string">
            <text:p text:style-name="P61">Kisiel owocowy 200ml, </text:p>
          </table:table-cell>
        </table:table-row>
        <table:table-row>
          <table:table-cell table:style-name="Tabela3.A2" office:value-type="string">
            <text:p text:style-name="P124">W<text:span text:style-name="T63">ARTOŚCI ODŻYWCZE</text:span></text:p>
          </table:table-cell>
          <table:table-cell table:style-name="Tabela3.A2" office:value-type="string">
            <text:p text:style-name="P378">Energia:<text:span text:style-name="T380">2259</text:span> kcal</text:p>
            <text:p text:style-name="P378">Białko:<text:span text:style-name="T380">89,91</text:span>g</text:p>
            <text:p text:style-name="P378">Tłuszcz:<text:span text:style-name="T381">77</text:span><text:span text:style-name="T380">,9</text:span>g</text:p>
            <text:p text:style-name="P378">w tym kw.tłu.nasyc.:<text:span text:style-name="T380">25</text:span>g</text:p>
            <text:p text:style-name="P378">Węglowodany:<text:span text:style-name="T426">289</text:span><text:span text:style-name="T380">,1</text:span>g</text:p>
            <text:p text:style-name="P378">w tym cukry:<text:span text:style-name="T426">30</text:span><text:span text:style-name="T380">,6</text:span>g</text:p>
            <text:p text:style-name="P339">Błonnik-<text:span text:style-name="T380">3</text:span><text:span text:style-name="T426">0</text:span><text:span text:style-name="T380">,1</text:span>g</text:p>
            <text:p text:style-name="P339">Sól-<text:span text:style-name="T380">7,1</text:span>g</text:p>
          </table:table-cell>
          <table:table-cell table:style-name="Tabela3.A2" office:value-type="string">
            <text:p text:style-name="P141">Energia: <text:span text:style-name="T380">21</text:span><text:span text:style-name="T381">6</text:span><text:span text:style-name="T382">8</text:span><text:span text:style-name="T380">,4</text:span>kcal</text:p>
            <text:p text:style-name="P378">Białko:<text:span text:style-name="T380">8</text:span><text:span text:style-name="T383">4</text:span><text:span text:style-name="T380">,9</text:span>g</text:p>
            <text:p text:style-name="P378">Tłuszcz:<text:span text:style-name="T380">7</text:span><text:span text:style-name="T381">5</text:span><text:span text:style-name="T380">,9</text:span>g</text:p>
            <text:p text:style-name="P378">w tym kw.tłu.nasyc.:<text:span text:style-name="T380">24</text:span>g</text:p>
            <text:p text:style-name="P378">Węglowodany:<text:span text:style-name="T380">301,2</text:span>g</text:p>
            <text:p text:style-name="P398">w tym cukry:<text:span text:style-name="T380">2</text:span><text:span text:style-name="T381">5</text:span><text:span text:style-name="T380">,1</text:span>g</text:p>
            <text:p text:style-name="P339">Błonnik-<text:span text:style-name="T380">3</text:span><text:span text:style-name="T381">0</text:span>g</text:p>
            <text:p text:style-name="P339">Sól-<text:span text:style-name="T380">6,</text:span><text:span text:style-name="T381">8</text:span>g</text:p>
          </table:table-cell>
          <table:table-cell table:style-name="Tabela3.A2" office:value-type="string">
            <text:p text:style-name="P141">Energia: <text:span text:style-name="T380">2</text:span><text:span text:style-name="T426">1</text:span><text:span text:style-name="T381">09</text:span><text:span text:style-name="T380">,7</text:span>kcal</text:p>
            <text:p text:style-name="P378">Białko:<text:span text:style-name="T384">8</text:span><text:span text:style-name="T381">4</text:span><text:span text:style-name="T384">,3</text:span>g</text:p>
            <text:p text:style-name="P378">Tłuszcz:<text:span text:style-name="T384">7</text:span><text:span text:style-name="T381">3</text:span><text:span text:style-name="T384">,1</text:span>g</text:p>
            <text:p text:style-name="P378">w tym kw.tłu.nasyc.:<text:span text:style-name="T384">2</text:span><text:span text:style-name="T381">4</text:span>g</text:p>
            <text:p text:style-name="P378">Węglowodany:<text:span text:style-name="T381">298</text:span><text:span text:style-name="T384">,7</text:span>g</text:p>
            <text:p text:style-name="P398">w tym cukry:<text:span text:style-name="T384">2</text:span><text:span text:style-name="T381">0</text:span><text:span text:style-name="T384">,2</text:span>g</text:p>
            <text:p text:style-name="P339">Błonnik-<text:span text:style-name="T384">3</text:span><text:span text:style-name="T381">0</text:span><text:span text:style-name="T384">,8</text:span>g</text:p>
            <text:p text:style-name="P339">Sól-<text:span text:style-name="T384">6,</text:span><text:span text:style-name="T381">4</text:span>g</text:p>
          </table:table-cell>
          <table:table-cell table:style-name="Tabela3.A2" office:value-type="string">
            <text:p text:style-name="P141">Energia:<text:span text:style-name="T384">2</text:span><text:span text:style-name="T382">0</text:span><text:span text:style-name="T381">0</text:span><text:span text:style-name="T384">8,08</text:span> kcal</text:p>
            <text:p text:style-name="P378">Białko:<text:span text:style-name="T382">8</text:span><text:span text:style-name="T426">2</text:span><text:span text:style-name="T384">,09</text:span>g</text:p>
            <text:p text:style-name="P378">Tłuszcz:<text:span text:style-name="T384">70,9</text:span>g</text:p>
            <text:p text:style-name="P378">w tym kw.tłu.nasyc.:<text:span text:style-name="T384">2</text:span><text:span text:style-name="T381">3</text:span><text:span text:style-name="T384">,9g</text:span></text:p>
            <text:p text:style-name="P379">Węglowodany:<text:span text:style-name="T381">29</text:span><text:span text:style-name="T384">1,7</text:span>g</text:p>
            <text:p text:style-name="P398">w tym cukry:<text:span text:style-name="T384">2</text:span><text:span text:style-name="T381">4</text:span><text:span text:style-name="T384">,9</text:span>g</text:p>
            <text:p text:style-name="P339">Błonnik-<text:span text:style-name="T384">29</text:span>g</text:p>
            <text:p text:style-name="P339">Sól-<text:span text:style-name="T384">6,</text:span><text:span text:style-name="T381">4</text:span>g</text:p>
          </table:table-cell>
          <table:table-cell table:style-name="Tabela3.F2" office:value-type="string">
            <text:p text:style-name="P141">Energia:<text:span text:style-name="T384">21</text:span><text:span text:style-name="T426">11</text:span> kcal</text:p>
            <text:p text:style-name="P378">Białko:<text:span text:style-name="T384">8</text:span><text:span text:style-name="T426">3,5</text:span>g</text:p>
            <text:p text:style-name="P378">Tłuszcz:<text:span text:style-name="T381">67</text:span><text:span text:style-name="T384">,01</text:span>g</text:p>
            <text:p text:style-name="P378">w tym kw.tłu.nasyc.:<text:span text:style-name="T384">24</text:span>g</text:p>
            <text:p text:style-name="P378">Węglowodany:<text:span text:style-name="T384">3</text:span><text:span text:style-name="T381">00</text:span><text:span text:style-name="T384">,3</text:span>g</text:p>
            <text:p text:style-name="P398">w tym cukry:<text:span text:style-name="T384">2</text:span><text:span text:style-name="T381">4</text:span><text:span text:style-name="T384">,8</text:span>g</text:p>
            <text:p text:style-name="P339">Błonnik-<text:span text:style-name="T384">29</text:span>g</text:p>
            <text:p text:style-name="P339">Sól-<text:span text:style-name="T384">6,5</text:span>g</text:p>
          </table:table-cell>
        </table:table-row>
        <table:table-row>
          <table:table-cell table:style-name="Tabela3.A2" office:value-type="string">
            <text:p text:style-name="P521"/>
          </table:table-cell>
          <table:table-cell table:style-name="Tabela3.A2" office:value-type="string">
            <text:p text:style-name="P74">DIETA WYSOKOBIAŁKOWA</text:p>
            <text:p text:style-name="P79"/>
          </table:table-cell>
          <table:table-cell table:style-name="Tabela3.A2" office:value-type="string">
            <text:p text:style-name="P74">DIETA I PAPKOWATA – MIELONA</text:p>
          </table:table-cell>
          <table:table-cell table:style-name="Tabela3.A2" office:value-type="string">
            <text:p text:style-name="P77">ODDZIAŁ POŁOŻNICZY</text:p>
          </table:table-cell>
          <table:table-cell table:style-name="Tabela3.A2" office:value-type="string">
            <text:p text:style-name="P50">GINEKOLOGIA </text:p>
          </table:table-cell>
          <table:table-cell table:style-name="Tabela3.F2" office:value-type="string">
            <text:p text:style-name="P137">DIETA PODSTAWOWA <text:s/>paliatywn<text:span text:style-name="T153">y</text:span></text:p>
          </table:table-cell>
        </table:table-row>
        <table:table-row>
          <table:table-cell table:style-name="Tabela3.A2" office:value-type="string">
            <text:p text:style-name="P521"/>
          </table:table-cell>
          <table:table-cell table:style-name="Tabela3.A2" office:value-type="string">
            <text:p text:style-name="P284">Ś<text:span text:style-name="T63">NIADANIE -</text:span><text:span text:style-name="T172">Kasza jęcz.</text:span><text:span text:style-name="T305"> </text:span><text:soft-page-break/><text:span text:style-name="T305">got.</text:span><text:span text:style-name="T158"> na ml. 350ml (A:1,7), </text:span><text:span text:style-name="T169">k</text:span><text:span text:style-name="T166">a</text:span><text:span text:style-name="T167">kao </text:span><text:span text:style-name="T168"><text:s/></text:span><text:span text:style-name="T169">250ml (A:1,</text:span><text:span text:style-name="T167">6,</text:span><text:span text:style-name="T169">7)</text:span><text:span text:style-name="T158">, chleb miesz. </text:span><text:span text:style-name="T159">8</text:span><text:span text:style-name="T158">0g (A:1,3,6,7), <text:s/></text:span><text:span text:style-name="T96">m</text:span><text:span text:style-name="T158">argaryna o zaw. tłuszczu 80% 10g – 2szt, </text:span><text:span text:style-name="T203">szynka wieprz. 60g (A:6,9), miód nat. 1szt, sałata, </text:span><text:span text:style-name="T185"><text:s/></text:span><text:span text:style-name="T158"><text:s/></text:span></text:p>
            <text:p text:style-name="P285">O<text:span text:style-name="T63">BIAD - </text:span><text:span text:style-name="T307">Zupa pomidorowa z ryżem 350ml (A:1,7,9), bitka opiek. w sosie </text:span><text:span text:style-name="T444">26</text:span><text:span text:style-name="T307">0g (A:1), </text:span><text:span text:style-name="T303">ziemniaki got. z kop. 200g, </text:span><text:span text:style-name="T307">marchewka opr. 150g (A:1,7), </text:span><text:span text:style-name="T303">kompot owocowy 250ml,</text:span></text:p>
            <text:p text:style-name="P285">K<text:span text:style-name="T63">OLACJA - </text:span><text:span text:style-name="T326">Chleb </text:span><text:span text:style-name="T99">miesz.100g (A:1,3,6,7) masło 20g (A:7), </text:span><text:span text:style-name="T326"><text:s/>herbata </text:span><text:span text:style-name="T100">250ml, </text:span><text:span text:style-name="T308">schab pieczony </text:span><text:span text:style-name="T444">6</text:span><text:span text:style-name="T308">0g </text:span><text:span text:style-name="T131">(A:6,9)</text:span><text:span text:style-name="T132">, twarożek </text:span><text:span text:style-name="T133">12</text:span><text:span text:style-name="T132">0g, sałata, </text:span></text:p>
            <text:p text:style-name="P425">II Ś<text:span text:style-name="T63">NIADANIE - </text:span><text:span text:style-name="T147">Sok owocowo – warzywny </text:span><text:span text:style-name="T148">1szt, </text:span></text:p>
            <text:p text:style-name="P454">P<text:span text:style-name="T63">OSIŁEK UZUPEŁNIAJĄCY – </text:span><text:span text:style-name="T331">Jogurt owocowy 1szt (A:7),</text:span></text:p>
          </table:table-cell>
          <table:table-cell table:style-name="Tabela3.A2" office:value-type="string">
            <text:p text:style-name="P101"><text:span text:style-name="T64">ŚNIADANIE – </text:span><text:span text:style-name="T65">Kasza manna </text:span><text:soft-page-break/><text:span text:style-name="T65">na</text:span><text:span text:style-name="T64"> ml. + suchary</text:span></text:p>
            <text:p text:style-name="P101"><text:span text:style-name="T64"><text:s/>+ żółtko </text:span><text:span text:style-name="T66">got.</text:span><text:span text:style-name="T64">+ masło-zmiks, serek </text:span><text:span text:style-name="T67">waniliowy</text:span><text:span text:style-name="T65">(A:1,</text:span><text:span text:style-name="T68">3,</text:span><text:span text:style-name="T65">7)</text:span></text:p>
            <text:p text:style-name="P183"><text:span text:style-name="T64">OBIAD – Kasza manna <text:s/>na wyw. + mięso </text:span><text:line-break/><text:span text:style-name="T64">- zmiks.+ mięso mielone</text:span><text:span text:style-name="T65">(A:1,9)</text:span></text:p>
            <text:p text:style-name="P102"><text:span text:style-name="T64">KOLACJA – Zupa ryżowa na wyw. + mięso</text:span><text:line-break/><text:span text:style-name="T64">+ żółtko </text:span><text:span text:style-name="T68">got.</text:span><text:span text:style-name="T64"> zmiksowana + mięso mielone</text:span><text:span text:style-name="T65">(A:1,3,9)</text:span></text:p>
            <text:p text:style-name="P188"><text:span text:style-name="T64">II ŚNIADANIE- </text:span><text:span text:style-name="T69">Jogurt </text:span><text:span text:style-name="T70">owocowy</text:span><text:span text:style-name="T65">(A:7)</text:span></text:p>
            <text:p text:style-name="P84">PODWIECZOREK – Kisiel owocowy</text:p>
            <text:p text:style-name="P86">P<text:span text:style-name="T101">osiłek uzupełniający -Sok owocowo – warzywny</text:span></text:p>
            <text:p text:style-name="P162"/>
          </table:table-cell>
          <table:table-cell table:style-name="Tabela3.A2" office:value-type="string">
            <text:p text:style-name="P285">Ś<text:span text:style-name="T62">NIADANIE - </text:span><text:span text:style-name="T172">Kasza jęcz.</text:span><text:span text:style-name="T305"> </text:span><text:soft-page-break/><text:span text:style-name="T305">got.</text:span><text:span text:style-name="T62"> na ml. 350ml (A:1,7), kakao ml. 250ml (A:1,6,7), chleb miesz. </text:span><text:span text:style-name="T159">8</text:span><text:span text:style-name="T62">0g (A:1,3,6,7), <text:s/></text:span><text:span text:style-name="T96">m</text:span><text:span text:style-name="T158">argaryna o zaw. tłuszczu 80% 10g – 2szt, </text:span><text:span text:style-name="T203">szynka wieprz. 60g (A:6,9), miód nat. 1szt, sałata, </text:span><text:span text:style-name="T185"><text:s/></text:span><text:span text:style-name="T158"><text:s/></text:span></text:p>
            <text:p text:style-name="P285">O<text:span text:style-name="T63">BIAD - </text:span><text:span text:style-name="T331">Zupa ryżowa got. na wyw. </text:span><text:span text:style-name="T158">350ml (A:</text:span><text:span text:style-name="T156">9</text:span><text:span text:style-name="T158">), </text:span><text:span text:style-name="T307"><text:s/>bitka opiek. w sosie 170g (A:1), </text:span><text:span text:style-name="T303">ziemniaki got. z kop. 200g, </text:span><text:span text:style-name="T307">marchewka opr. 150g (A:1,7), </text:span><text:span text:style-name="T303">kompot owocowy 250ml,</text:span></text:p>
            <text:p text:style-name="P285">K<text:span text:style-name="T63">OLACJA - </text:span><text:span text:style-name="T326">Chleb </text:span><text:span text:style-name="T99">miesz.100g (A:1,3,6,7) masło 20g (A:7), </text:span><text:span text:style-name="T326"><text:s/>herbata </text:span><text:span text:style-name="T100">250ml, </text:span><text:span text:style-name="T308">schab pieczony 40g </text:span><text:span text:style-name="T131">(A:6,9)</text:span><text:span text:style-name="T132">, twarożek 80g, sałata, </text:span></text:p>
            <text:p text:style-name="P425">II Ś<text:span text:style-name="T63">NIADANIE -</text:span><text:span text:style-name="T147">Sok owocowo – warzywny </text:span><text:span text:style-name="T148">1szt, </text:span></text:p>
            <text:p text:style-name="P460">P<text:span text:style-name="T63">OSIŁEK UZUPEŁNIAJĄCY - </text:span><text:span text:style-name="T331">Jogurt owocowy 1szt (A:7),</text:span></text:p>
          </table:table-cell>
          <table:table-cell table:style-name="Tabela3.A2" office:value-type="string">
            <text:p text:style-name="P285">Ś<text:span text:style-name="T63">NIADANIE -</text:span><text:span text:style-name="T172">Kasza jęcz.</text:span><text:span text:style-name="T305"> </text:span><text:soft-page-break/><text:span text:style-name="T305">got.</text:span><text:span text:style-name="T158"> na ml. 350ml (A:1,7), </text:span><text:span text:style-name="T169">k</text:span><text:span text:style-name="T166">a</text:span><text:span text:style-name="T167">kao </text:span><text:span text:style-name="T168"><text:s/></text:span><text:span text:style-name="T169">250ml (A:1,</text:span><text:span text:style-name="T167">6,</text:span><text:span text:style-name="T169">7)</text:span><text:span text:style-name="T158">, chleb miesz. </text:span><text:span text:style-name="T159">8</text:span><text:span text:style-name="T158">0g (A:1,3,6,7)</text:span><text:span text:style-name="T160">,</text:span><text:span text:style-name="T62"> </text:span><text:span text:style-name="T158"><text:s/></text:span><text:span text:style-name="T96">m</text:span><text:span text:style-name="T158">argaryna o zaw. tłuszczu 80% 10g – 2szt, </text:span><text:span text:style-name="T203">szynka wieprz. 60g (A:6,9), chrzan 20g (A:7,12), miód nat. 1szt, sałata, </text:span><text:span text:style-name="T185"><text:s/></text:span><text:span text:style-name="T174"><text:s/></text:span></text:p>
            <text:p text:style-name="P288">O<text:span text:style-name="T63">BIAD - </text:span><text:span text:style-name="T307">Zupa pomidorowa z ryżem 350ml (A:1,7,9), bitka opiek. w sosie 170g (A:1), </text:span><text:span text:style-name="T303">ziemniaki got. z kop. 200g, <text:s/></text:span><text:span text:style-name="T426">warzywa got.</text:span><text:span text:style-name="T307">, </text:span><text:span text:style-name="T303">kompot owocowy 250ml, </text:span></text:p>
            <text:p text:style-name="P286">K<text:span text:style-name="T63">OLACJA - </text:span><text:span text:style-name="T326">Chleb </text:span><text:span text:style-name="T99">miesz.100g (A:1,3,6,7) masło 20g (A:7), </text:span><text:span text:style-name="T326"><text:s/>herbata </text:span><text:span text:style-name="T100">250ml, </text:span><text:span text:style-name="T308">schab pieczony 60g </text:span><text:span text:style-name="T131">(A:6,9)</text:span><text:span text:style-name="T132">, ogórek kons. 40g (A:10), sałata, </text:span></text:p>
            <text:p text:style-name="P425">II Ś<text:span text:style-name="T63">NIADANIE -</text:span><text:span text:style-name="T147">Sok owocowo – warzywny </text:span><text:span text:style-name="T148">1szt, </text:span></text:p>
            <text:p text:style-name="P461">P<text:span text:style-name="T63">OSIŁEK UZUPEŁNIAJĄCY - </text:span><text:span text:style-name="T308">Kisiel ow. z rabarbarem 200ml, </text:span></text:p>
          </table:table-cell>
          <table:table-cell table:style-name="Tabela3.F2" office:value-type="string">
            <text:p text:style-name="P286">Ś<text:span text:style-name="T63">NIADANIE -</text:span><text:span text:style-name="T172">Kasza jęcz.</text:span><text:span text:style-name="T305"> </text:span><text:soft-page-break/><text:span text:style-name="T305">got.</text:span><text:span text:style-name="T158"> na ml. 350ml (A:1,7), </text:span><text:span text:style-name="T169">k</text:span><text:span text:style-name="T166">a</text:span><text:span text:style-name="T167">kao </text:span><text:span text:style-name="T168"><text:s/></text:span><text:span text:style-name="T169">250ml (A:1,</text:span><text:span text:style-name="T167">6,</text:span><text:span text:style-name="T169">7)</text:span><text:span text:style-name="T158">, chleb miesz. </text:span><text:span text:style-name="T159">8</text:span><text:span text:style-name="T158">0g (A:1,3,6,7)</text:span><text:span text:style-name="T160">,</text:span><text:span text:style-name="T62"> </text:span><text:span text:style-name="T158"><text:s/></text:span><text:span text:style-name="T96">m</text:span><text:span text:style-name="T158">argaryna o zaw. tłuszczu 80% 10g – 2szt, </text:span><text:span text:style-name="T203">szynka wieprz. 60g (A:6,9), chrzan 20g (A:7,12), miód nat. 1szt, sałata, </text:span><text:span text:style-name="T185"><text:s/></text:span><text:span text:style-name="T174"><text:s/></text:span></text:p>
            <text:p text:style-name="P286">O<text:span text:style-name="T63">BIAD - </text:span><text:span text:style-name="T307">Zupa pomidorowa z ryżem 350ml (A:1,7,9), bitka opiek. w sosie 170g (A:1), </text:span><text:span text:style-name="T303">ziemniaki got. z kop. 200g, </text:span><text:span text:style-name="T426">warzywa got.</text:span><text:span text:style-name="T307">, </text:span><text:span text:style-name="T303">kompot owocowy 250ml, </text:span></text:p>
            <text:p text:style-name="P286">K<text:span text:style-name="T63">OLACJA - </text:span><text:span text:style-name="T326">Chleb </text:span><text:span text:style-name="T99">miesz.100g (A:1,3,6,7) masło 20g (A:7), </text:span><text:span text:style-name="T326"><text:s/>herbata </text:span><text:span text:style-name="T100">250ml, </text:span><text:span text:style-name="T308">schab pieczony 60g </text:span><text:span text:style-name="T131">(A:6,9)</text:span><text:span text:style-name="T132">, ogórek kons. 40g (A:10), sałata, </text:span></text:p>
            <text:p text:style-name="P426">II Ś<text:span text:style-name="T63">NIADANIE -</text:span><text:span text:style-name="T147">Sok owocowo – warzywny </text:span><text:span text:style-name="T148">1szt, </text:span></text:p>
            <text:p text:style-name="P458">P<text:span text:style-name="T63">OSIŁEK UZUPEŁNIAJĄCY - </text:span><text:span text:style-name="T308">Kisiel ow. z rabarbarem 200ml, </text:span></text:p>
          </table:table-cell>
        </table:table-row>
        <table:table-row>
          <table:table-cell table:style-name="Tabela3.A2" office:value-type="string">
            <text:p text:style-name="P124">W<text:span text:style-name="T63">ARTOŚCI ODŻYWCZE</text:span></text:p>
          </table:table-cell>
          <table:table-cell table:style-name="Tabela3.A2" office:value-type="string">
            <text:p text:style-name="P374">Energia:<text:span text:style-name="T380">2</text:span><text:span text:style-name="T381">302</text:span> kcal</text:p>
            <text:p text:style-name="P374">Białko:<text:span text:style-name="T381">13</text:span><text:span text:style-name="T426">5</text:span><text:span text:style-name="T381">,</text:span><text:span text:style-name="T380">1</text:span>g</text:p>
            <text:p text:style-name="P374">Tłuszcz:<text:span text:style-name="T381">78</text:span><text:span text:style-name="T380">,</text:span><text:span text:style-name="T381">6</text:span>g</text:p>
            <text:p text:style-name="P374">w tym kw.tłu.nasyc.:<text:span text:style-name="T380">25</text:span>g</text:p>
            <text:p text:style-name="P374">Węglowodany:<text:span text:style-name="T426">29</text:span><text:span text:style-name="T381">2</text:span>g</text:p>
            <text:p text:style-name="P374">w tym cukry:<text:span text:style-name="T380">2</text:span><text:span text:style-name="T381">9</text:span><text:span text:style-name="T380">,6</text:span>g</text:p>
            <text:p text:style-name="P335">Błonnik-<text:span text:style-name="T380">3</text:span><text:span text:style-name="T381">1</text:span><text:span text:style-name="T380">,1</text:span>g</text:p>
            <text:p text:style-name="P335">Sól-<text:span text:style-name="T380">7,1</text:span>g</text:p>
          </table:table-cell>
          <table:table-cell table:style-name="Tabela3.A2" office:value-type="string">
            <text:p text:style-name="P128">Energia:<text:span text:style-name="T104">2113,8</text:span>kcal</text:p>
            <text:p text:style-name="P202">Białko:<text:span text:style-name="T104">115,02</text:span>g</text:p>
            <text:p text:style-name="P202">Tłuszcz:<text:span text:style-name="T104">79,15</text:span>g</text:p>
            <text:p text:style-name="P202">w tym kw.tłu.nasyc.:<text:span text:style-name="T104">32,45</text:span>g</text:p>
            <text:p text:style-name="P202">Węglowodany:<text:span text:style-name="T104">231,03</text:span>g</text:p>
            <text:p text:style-name="P210">w tym cukry:<text:span text:style-name="T104">34,01</text:span>g</text:p>
            <text:p text:style-name="P216">Błonnik-<text:span text:style-name="T104">26,02</text:span>g</text:p>
            <text:p text:style-name="P509">Sól<text:span text:style-name="T104">3,1</text:span>-g</text:p>
          </table:table-cell>
          <table:table-cell table:style-name="Tabela3.A2" office:value-type="string">
            <text:p text:style-name="P142">Energia: <text:span text:style-name="T380">2</text:span><text:span text:style-name="T381">219</text:span><text:span text:style-name="T380">,</text:span><text:span text:style-name="T381">6</text:span>kcal</text:p>
            <text:p text:style-name="P380">Białko:<text:span text:style-name="T381">90</text:span><text:span text:style-name="T380">,9</text:span>g</text:p>
            <text:p text:style-name="P380">Tłuszcz:<text:span text:style-name="T380">7</text:span><text:span text:style-name="T381">5</text:span><text:span text:style-name="T380">,9</text:span>g</text:p>
            <text:p text:style-name="P380">w tym kw.tłu.nasyc.:<text:span text:style-name="T380">24</text:span>g</text:p>
            <text:p text:style-name="P380">Węglowodany:<text:span text:style-name="T380">301,2</text:span>g</text:p>
            <text:p text:style-name="P399">w tym cukry:<text:span text:style-name="T380">2</text:span><text:span text:style-name="T426">9</text:span><text:span text:style-name="T380">,1</text:span>g</text:p>
            <text:p text:style-name="P340">Błonnik-<text:span text:style-name="T380">3</text:span><text:span text:style-name="T381">0</text:span>g</text:p>
            <text:p text:style-name="P340">Sól-<text:span text:style-name="T380">6,</text:span><text:span text:style-name="T381">8</text:span>g</text:p>
          </table:table-cell>
          <table:table-cell table:style-name="Tabela3.A2" office:value-type="string">
            <text:p text:style-name="P380">Energia:<text:span text:style-name="T380">2</text:span><text:span text:style-name="T381">301</text:span> kcal</text:p>
            <text:p text:style-name="P380">Białko:<text:span text:style-name="T381">91,</text:span><text:span text:style-name="T380">1</text:span>g</text:p>
            <text:p text:style-name="P380">Tłuszcz:<text:span text:style-name="T381">77</text:span><text:span text:style-name="T380">,9</text:span>g</text:p>
            <text:p text:style-name="P380">w tym kw.tłu.nasyc.:<text:span text:style-name="T380">25</text:span>g</text:p>
            <text:p text:style-name="P380">Węglowodany:<text:span text:style-name="T426">289</text:span>g</text:p>
            <text:p text:style-name="P380">w tym cukry:<text:span text:style-name="T426">32</text:span><text:span text:style-name="T380">,6</text:span>g</text:p>
            <text:p text:style-name="P340">Błonnik-<text:span text:style-name="T380">3</text:span><text:span text:style-name="T426">0</text:span><text:span text:style-name="T380">,1</text:span>g</text:p>
            <text:p text:style-name="P340">Sól-<text:span text:style-name="T380">7,1</text:span>g</text:p>
          </table:table-cell>
          <table:table-cell table:style-name="Tabela3.F2" office:value-type="string">
            <text:p text:style-name="P381">Energia:<text:span text:style-name="T380">2</text:span><text:span text:style-name="T381">301</text:span> kcal</text:p>
            <text:p text:style-name="P381">Białko:<text:span text:style-name="T381">91,</text:span><text:span text:style-name="T380">1</text:span>g</text:p>
            <text:p text:style-name="P381">Tłuszcz:<text:span text:style-name="T381">77</text:span><text:span text:style-name="T380">,9</text:span>g</text:p>
            <text:p text:style-name="P381">w tym kw.tłu.nasyc.:<text:span text:style-name="T380">25</text:span>g</text:p>
            <text:p text:style-name="P381">Węglowodany:<text:span text:style-name="T426">289</text:span>g</text:p>
            <text:p text:style-name="P381">w tym cukry:<text:span text:style-name="T426">32</text:span><text:span text:style-name="T380">,6</text:span>g</text:p>
            <text:p text:style-name="P341">Błonnik-<text:span text:style-name="T380">3</text:span><text:span text:style-name="T426">0</text:span><text:span text:style-name="T380">,1</text:span>g</text:p>
            <text:p text:style-name="P341">Sól-<text:span text:style-name="T380">7,1</text:span>g</text:p>
          </table:table-cell>
        </table:table-row>
        <table:table-row>
          <table:table-cell table:style-name="Tabela3.A2" office:value-type="string">
            <text:p text:style-name="P125"/>
          </table:table-cell>
          <table:table-cell table:style-name="Tabela3.A2" office:value-type="string">
            <text:p text:style-name="P81">DIETA <text:span text:style-name="T107">V</text:span>I PAPKOWATA – MIELONA</text:p>
          </table:table-cell>
          <table:table-cell table:style-name="Tabela3.A2" office:value-type="string">
            <text:p text:style-name="P75">DIETA <text:span text:style-name="T108">VI <text:s/></text:span><text:span text:style-name="T110">Z OGR. TŁUSZCZU</text:span></text:p>
          </table:table-cell>
          <table:table-cell table:style-name="Tabela3.A2" office:value-type="string">
            <text:p text:style-name="P77">ODDZIAŁ P<text:span text:style-name="T136">EDIATRYCZNY</text:span></text:p>
          </table:table-cell>
          <table:table-cell table:style-name="Tabela3.A2" office:value-type="string">
            <text:p text:style-name="P163">DIETA PODSTAWOWA </text:p>
            <text:p text:style-name="P167">pediatryczny</text:p>
          </table:table-cell>
          <table:table-cell table:style-name="Tabela3.F2" office:value-type="string">
            <text:p text:style-name="P77">DIETA VI WYSOKOBIAŁKOWA</text:p>
          </table:table-cell>
        </table:table-row>
        <table:table-row>
          <table:table-cell table:style-name="Tabela3.A2" office:value-type="string">
            <text:p text:style-name="P125"/>
          </table:table-cell>
          <table:table-cell table:style-name="Tabela3.A2" office:value-type="string">
            <text:p text:style-name="P55">ŚNIADANIE -Zupa ryżowa na wyw. + mięso </text:p>
            <text:p text:style-name="P55">+ żółtko <text:span text:style-name="T137">got.</text:span>–zmiks., </text:p>
            <text:p text:style-name="P57">serek naturalny, <text:span text:style-name="T102">(A:3,7,9)</text:span></text:p>
            <text:p text:style-name="P183"><text:span text:style-name="T64">OBIAD – Kasza manna <text:s/>na wyw. + mięso </text:span><text:span text:style-name="T78">+żółtko got.,</text:span><text:span text:style-name="T64">- </text:span><text:soft-page-break/><text:span text:style-name="T64">zmiks.+ mięso mielone</text:span><text:span text:style-name="T65">(A:1,3,9)</text:span></text:p>
            <text:p text:style-name="P59">KOLACJA – Zupa ryżowa na wyw. + mięso<text:line-break/>+ żółtko <text:span text:style-name="T138">got. -</text:span>zmiks. + mięso mielone<text:span text:style-name="T102">(A:3,9)</text:span></text:p>
            <text:p text:style-name="P159">II ŚNIADANIE- <text:span text:style-name="T139">Jogurt naturalny </text:span><text:span text:style-name="T140">(A:7)</text:span></text:p>
            <text:p text:style-name="P88">PODWIECZOREK – <text:span text:style-name="T103">Kisiel owocowy b/c</text:span></text:p>
            <text:p text:style-name="P88">P<text:span text:style-name="T101">osiłek uzupełniający -Sok owocowo – warzywny</text:span></text:p>
            <text:p text:style-name="P162"/>
          </table:table-cell>
          <table:table-cell table:style-name="Tabela3.A2" office:value-type="string">
            <text:p text:style-name="P286">Ś<text:span text:style-name="T63">NIADANIE -</text:span><text:span text:style-name="T158">Kawa ml. 250ml (A:1,7), chleb </text:span><text:span text:style-name="T155">raz</text:span><text:span text:style-name="T158">.80g (A:1,3,6,7), </text:span><text:span text:style-name="T96">m</text:span><text:span text:style-name="T158">argaryna o zaw. tłuszczu 80% 10g – </text:span><text:span text:style-name="T161">1</text:span><text:span text:style-name="T158">szt, </text:span><text:span text:style-name="T203">szynka wieprz. 60g (A:6,9), <text:s/>sałata, </text:span><text:span text:style-name="T185"><text:s/></text:span><text:span text:style-name="T158"><text:s/></text:span></text:p>
            <text:p text:style-name="P286"><text:soft-page-break/>O<text:span text:style-name="T63">BIAD - </text:span><text:span text:style-name="T331">Zupa ryżowa got. na wyw. </text:span><text:span text:style-name="T158">350ml (A:</text:span><text:span text:style-name="T156">9</text:span><text:span text:style-name="T158">), </text:span><text:span text:style-name="T331">potrawka ze schabu 170g (A:1,7,9), </text:span><text:span text:style-name="T303">ziemniaki got. z kop. 200g, </text:span><text:span text:style-name="T307">marchewka opr. 150g (A:1,7), </text:span><text:span text:style-name="T303">kompot owocowy </text:span><text:span text:style-name="T332">b/c </text:span><text:span text:style-name="T303">250ml,</text:span></text:p>
            <text:p text:style-name="P286">K<text:span text:style-name="T63">OLACJA - </text:span><text:span text:style-name="T326">Chleb </text:span><text:span text:style-name="T99">miesz.100g (A:1,3,6,7) masło 10g (A:7), </text:span><text:span text:style-name="T326"><text:s/>herbata </text:span><text:span text:style-name="T100">250ml, </text:span><text:span text:style-name="T308">schab pieczony 40g </text:span><text:span text:style-name="T131">(A:6,9)</text:span><text:span text:style-name="T132">, twarożek 80g, sałata, </text:span></text:p>
            <text:p text:style-name="P426">II Ś<text:span text:style-name="T63">NIADANIE -</text:span><text:span text:style-name="T306">Kisiel ow. got. b/c 200ml,</text:span></text:p>
            <text:p text:style-name="P488">PODWIECZOREK - <text:span text:style-name="T306">Wafle ryżowa 2szt, jabłko </text:span><text:span text:style-name="T332">piecz.,</text:span></text:p>
            <text:p text:style-name="P458">P<text:span text:style-name="T63">OSIŁEK UZUPEŁNIAJĄCY - </text:span><text:span text:style-name="T306">Budy</text:span><text:span text:style-name="T332">ń</text:span><text:span text:style-name="T306"> ow. got. b/c 200ml (A:7), </text:span></text:p>
          </table:table-cell>
          <table:table-cell table:style-name="Tabela3.A2" office:value-type="string">
            <text:p text:style-name="P285">Ś<text:span text:style-name="T162">N</text:span><text:span text:style-name="T62">IADANIE -</text:span><text:span text:style-name="T172">Kasza jęcz.</text:span><text:span text:style-name="T305"> got.</text:span><text:span text:style-name="T62"> na ml. </text:span><text:span text:style-name="T155">2</text:span><text:span text:style-name="T62">50ml (A:1,7), kakao ml. 250ml (A:1,6,7), chleb miesz. </text:span><text:span text:style-name="T159">6</text:span><text:span text:style-name="T62">0g (A:1,3,6,7), <text:s/></text:span><text:span text:style-name="T96">m</text:span><text:span text:style-name="T158">argaryna o zaw. tłuszczu 80% 10g – 2szt,</text:span><text:span text:style-name="T62"> <text:s/></text:span><text:span text:style-name="T203">szynka </text:span><text:soft-page-break/><text:span text:style-name="T203">wieprz. </text:span><text:span text:style-name="T205">5</text:span><text:span text:style-name="T203">0g (A:6,9), miód nat. 1szt, sałata, </text:span><text:span text:style-name="T185"><text:s/></text:span><text:span text:style-name="T158"><text:s/></text:span></text:p>
            <text:p text:style-name="P286">O<text:span text:style-name="T63">BIAD - </text:span><text:span text:style-name="T307">Zupa pomidorowa z ryżem </text:span><text:span text:style-name="T426">2</text:span><text:span text:style-name="T307">50ml (A:1,7,9), bitka opiek. w sosie 1</text:span><text:span text:style-name="T426">4</text:span><text:span text:style-name="T307">0g (A:1), </text:span><text:span text:style-name="T303">ziemniaki got. z kop. </text:span><text:span text:style-name="T426">15</text:span><text:span text:style-name="T303">0g, </text:span><text:span text:style-name="T307">marchewka opr. 150g (A:1,7), </text:span><text:span text:style-name="T303">kompot owocowy 250ml,</text:span></text:p>
            <text:p text:style-name="P287">K<text:span text:style-name="T63">OLACJA - </text:span><text:span text:style-name="T326">Chleb </text:span><text:span text:style-name="T99">miesz.</text:span><text:span text:style-name="T426">4</text:span><text:span text:style-name="T99">0g (A:1,3,6,7) masło </text:span><text:span text:style-name="T426">1</text:span><text:span text:style-name="T99">0g (A:7), </text:span><text:span text:style-name="T326"><text:s/>herbata </text:span><text:span text:style-name="T100">250ml, </text:span><text:span text:style-name="T308">schab pieczony 40g </text:span><text:span text:style-name="T131">(A:6,9)</text:span><text:span text:style-name="T132">, twarożek 80g, sałata, </text:span></text:p>
            <text:p text:style-name="P425">II Ś<text:span text:style-name="T63">NIADANIE -</text:span><text:span text:style-name="T147">Sok owocowo – warzywny </text:span><text:span text:style-name="T148">1szt, </text:span></text:p>
            <text:p text:style-name="P461">P<text:span text:style-name="T63">OSIŁEK UZUPEŁNIAJĄCY - </text:span><text:span text:style-name="T331">Kisiel owocowy 200ml, </text:span></text:p>
          </table:table-cell>
          <table:table-cell table:style-name="Tabela3.A2" office:value-type="string">
            <text:p text:style-name="P287">Ś<text:span text:style-name="T162">N</text:span><text:span text:style-name="T62">IADANIE -</text:span><text:span text:style-name="T172">Kasza jęcz.</text:span><text:span text:style-name="T305"> got.</text:span><text:span text:style-name="T62"> na ml. </text:span><text:span text:style-name="T426">3</text:span><text:span text:style-name="T62">50ml (A:1,7), kakao ml. 250ml (A:1,6,7), chleb miesz. </text:span><text:span text:style-name="T426">8</text:span><text:span text:style-name="T62">0g (A:1,3,6,7), <text:s/></text:span><text:span text:style-name="T96">m</text:span><text:span text:style-name="T158">argaryna o zaw. tłuszczu 80% 10g – 2szt,</text:span><text:span text:style-name="T62"> <text:s/></text:span><text:span text:style-name="T203">szynka </text:span><text:soft-page-break/><text:span text:style-name="T203">wieprz. 60g (A:6,9), miód nat. 1szt, sałata, </text:span><text:span text:style-name="T185"><text:s/></text:span><text:span text:style-name="T158"><text:s/></text:span></text:p>
            <text:p text:style-name="P287">O<text:span text:style-name="T63">BIAD - </text:span><text:span text:style-name="T307">Zupa pomidorowa z ryżem 350ml (A:1,7,9), bitka opiek. w sosie 170g (A:1), </text:span><text:span text:style-name="T303">ziemniaki got. z kop. 200g, </text:span><text:span text:style-name="T307">marchewka opr. 150g (A:1,7), </text:span><text:span text:style-name="T303">kompot owocowy 250ml,</text:span></text:p>
            <text:p text:style-name="P288">K<text:span text:style-name="T63">OLACJA - </text:span><text:span text:style-name="T326">Chleb </text:span><text:span text:style-name="T99">miesz.100g (A:1,3,6,7) masło 20g (A:7), </text:span><text:span text:style-name="T326"><text:s/>herbata </text:span><text:span text:style-name="T100">250ml, </text:span><text:span text:style-name="T308">schab pieczony 40g </text:span><text:span text:style-name="T131">(A:6,9)</text:span><text:span text:style-name="T132">, twarożek 80g, <text:s/>ogórek kons. 40g (A:10), sałata, </text:span></text:p>
            <text:p text:style-name="P427">II Ś<text:span text:style-name="T63">NIADANIE -</text:span><text:span text:style-name="T147">Sok owocowo – warzywny </text:span><text:span text:style-name="T148">1szt, </text:span></text:p>
            <text:p text:style-name="P459">P<text:span text:style-name="T63">OSIŁEK UZUPEŁNIAJĄCY - </text:span><text:span text:style-name="T331">Kisiel owocowy 200ml,</text:span></text:p>
          </table:table-cell>
          <table:table-cell table:style-name="Tabela3.F2" office:value-type="string">
            <text:p text:style-name="P286">Ś<text:span text:style-name="T63">NIADANIE -</text:span><text:span text:style-name="T158">Kawa ml. 250ml (A:1,7), chleb </text:span><text:span text:style-name="T155">raz</text:span><text:span text:style-name="T158">.80g (A:1,3,6,7), </text:span><text:span text:style-name="T96">m</text:span><text:span text:style-name="T158">argaryna o zaw. tłuszczu 80% 10g – </text:span><text:span text:style-name="T161">1</text:span><text:span text:style-name="T158">szt, </text:span><text:span text:style-name="T203">szynka wieprz. 60g (A:6,9), </text:span><text:soft-page-break/><text:span text:style-name="T204">parówka drobiowa 1szt (A:1,3,6,7,9,10),</text:span><text:span text:style-name="T203"> sałata, </text:span><text:span text:style-name="T185"><text:s/></text:span><text:span text:style-name="T158"><text:s/></text:span></text:p>
            <text:p text:style-name="P289">O<text:span text:style-name="T63">BIAD - </text:span><text:span text:style-name="T307">Zupa pomidorowa z ryżem 350ml (A:1,7,9), bitka opiek. w sosie </text:span><text:span text:style-name="T444">26</text:span><text:span text:style-name="T307">0g (A:1), </text:span><text:span text:style-name="T303">ziemniaki got. z kop. 200g, </text:span><text:span text:style-name="T307">marchewka opr. 150g (A:1,7), </text:span><text:span text:style-name="T303">kompot owocowy </text:span><text:span text:style-name="T385">b/c </text:span><text:span text:style-name="T303">250ml,</text:span></text:p>
            <text:p text:style-name="P289">K<text:span text:style-name="T63">OLACJA - </text:span><text:span text:style-name="T326">Chleb </text:span><text:span text:style-name="T99">miesz.100g (A:1,3,6,7) masło 20g (A:7), </text:span><text:span text:style-name="T326"><text:s/>herbata </text:span><text:span text:style-name="T100">250ml, </text:span><text:span text:style-name="T308">schab pieczony </text:span><text:span text:style-name="T444">6</text:span><text:span text:style-name="T308">0g </text:span><text:span text:style-name="T131">(A:6,9)</text:span><text:span text:style-name="T132">, twarożek </text:span><text:span text:style-name="T133">12</text:span><text:span text:style-name="T132">0g, sałata, </text:span></text:p>
            <text:p text:style-name="P426">II Ś<text:span text:style-name="T63">NIADANIE -</text:span><text:span text:style-name="T306">Kisiel ow. got. b/c 200ml,</text:span></text:p>
            <text:p text:style-name="P488">PODWIECZOREK - <text:span text:style-name="T306">Wafle ryżowa 2szt, jabłko,</text:span></text:p>
            <text:p text:style-name="P458">P<text:span text:style-name="T63">OSIŁEK UZUPEŁNIAJĄCY - </text:span><text:span text:style-name="T306">Budy</text:span><text:span text:style-name="T332">ń</text:span><text:span text:style-name="T306"> ow. got. b/c 200ml (A:7), </text:span></text:p>
          </table:table-cell>
        </table:table-row>
        <table:table-row>
          <table:table-cell table:style-name="Tabela3.A2" office:value-type="string">
            <text:p text:style-name="P124">W<text:span text:style-name="T63">ARTOŚCI ODŻYWCZE</text:span></text:p>
          </table:table-cell>
          <table:table-cell table:style-name="Tabela3.A2" office:value-type="string">
            <text:p text:style-name="P128">Energia:<text:span text:style-name="T104">2125,3</text:span>kcal</text:p>
            <text:p text:style-name="P202">Białko:<text:span text:style-name="T151">95,02</text:span>g</text:p>
            <text:p text:style-name="P202">Tłuszcz:<text:span text:style-name="T104">79,15</text:span>g</text:p>
            <text:p text:style-name="P202">w tym kw.tłu.nasyc.:<text:span text:style-name="T104">32,45</text:span>g</text:p>
            <text:p text:style-name="P202">Węglowodany:<text:span text:style-name="T104">231,03</text:span>g</text:p>
            <text:p text:style-name="P210">w tym cukry: <text:span text:style-name="T152">24,01</text:span>g</text:p>
            <text:p text:style-name="P216">Błonnik-<text:span text:style-name="T104">27,02</text:span>g</text:p>
            <text:p text:style-name="P511">Sól<text:span text:style-name="T104">3,1</text:span>-g</text:p>
          </table:table-cell>
          <table:table-cell table:style-name="Tabela3.A2" office:value-type="string">
            <text:p text:style-name="P141">Energia: <text:span text:style-name="T380">2</text:span><text:span text:style-name="T426">1</text:span><text:span text:style-name="T381">09</text:span>kcal</text:p>
            <text:p text:style-name="P378">Białko:<text:span text:style-name="T384">8</text:span><text:span text:style-name="T381">4</text:span>g</text:p>
            <text:p text:style-name="P378">Tłuszcz:<text:span text:style-name="T384">7</text:span><text:span text:style-name="T365">0</text:span><text:span text:style-name="T384">,1</text:span>g</text:p>
            <text:p text:style-name="P378">w tym kw.tłu.nasyc.:<text:span text:style-name="T384">2</text:span><text:span text:style-name="T381">4</text:span>g</text:p>
            <text:p text:style-name="P378">Węglowodany:<text:span text:style-name="T381">29</text:span><text:span text:style-name="T365">0</text:span><text:span text:style-name="T384">,</text:span><text:span text:style-name="T365">1</text:span>g</text:p>
            <text:p text:style-name="P398">w tym cukry:<text:span text:style-name="T384">2</text:span><text:span text:style-name="T381">0</text:span><text:span text:style-name="T384">,2</text:span>g</text:p>
            <text:p text:style-name="P339">Błonnik-<text:span text:style-name="T384">3</text:span><text:span text:style-name="T381">0</text:span>g</text:p>
            <text:p text:style-name="P339">Sól-<text:span text:style-name="T384">6,</text:span><text:span text:style-name="T365">2</text:span>g</text:p>
          </table:table-cell>
          <table:table-cell table:style-name="Tabela3.A2" office:value-type="string">
            <text:p text:style-name="P141">Energia:<text:span text:style-name="T426">201</text:span><text:span text:style-name="T381">8</text:span><text:span text:style-name="T384">,</text:span><text:span text:style-name="T381">3</text:span> kcal</text:p>
            <text:p text:style-name="P378">Białko:<text:span text:style-name="T382">8</text:span><text:span text:style-name="T381">0</text:span>g</text:p>
            <text:p text:style-name="P378">Tłuszcz:<text:span text:style-name="T381">66</text:span><text:span text:style-name="T384">,</text:span><text:span text:style-name="T381">8</text:span>g</text:p>
            <text:p text:style-name="P378">w tym kw.tłu.nasyc.:<text:span text:style-name="T384">2</text:span><text:span text:style-name="T381">3</text:span><text:span text:style-name="T384">g</text:span></text:p>
            <text:p text:style-name="P379">Węglowodany:<text:span text:style-name="T381">272</text:span>g</text:p>
            <text:p text:style-name="P398">w tym cukry:<text:span text:style-name="T384">2</text:span><text:span text:style-name="T381">4</text:span>g</text:p>
            <text:p text:style-name="P339">Błonnik-<text:span text:style-name="T384">2</text:span><text:span text:style-name="T365">8</text:span>g</text:p>
            <text:p text:style-name="P339">Sól-<text:span text:style-name="T384">6,</text:span><text:span text:style-name="T365">1</text:span>g</text:p>
          </table:table-cell>
          <table:table-cell table:style-name="Tabela3.A2" office:value-type="string">
            <text:p text:style-name="P381">Energia:<text:span text:style-name="T380">2</text:span><text:span text:style-name="T381">301</text:span> kcal</text:p>
            <text:p text:style-name="P381">Białko:<text:span text:style-name="T381">9</text:span><text:span text:style-name="T426">3</text:span><text:span text:style-name="T381">,</text:span><text:span text:style-name="T380">1</text:span>g</text:p>
            <text:p text:style-name="P381">Tłuszcz:<text:span text:style-name="T381">7</text:span><text:span text:style-name="T426">8</text:span><text:span text:style-name="T380">,9</text:span>g</text:p>
            <text:p text:style-name="P381">w tym kw.tłu.nasyc.:<text:span text:style-name="T380">25,</text:span><text:span text:style-name="T426">4</text:span>g</text:p>
            <text:p text:style-name="P381">Węglowodany:<text:span text:style-name="T426">29</text:span><text:span text:style-name="T381">2</text:span>g</text:p>
            <text:p text:style-name="P381">w tym cukry:<text:span text:style-name="T426">32</text:span><text:span text:style-name="T380">,6</text:span>g</text:p>
            <text:p text:style-name="P341">Błonnik-<text:span text:style-name="T380">3</text:span><text:span text:style-name="T426">0</text:span><text:span text:style-name="T380">,1</text:span>g</text:p>
            <text:p text:style-name="P341">Sól-<text:span text:style-name="T380">7,1</text:span>g</text:p>
          </table:table-cell>
          <table:table-cell table:style-name="Tabela3.F2" office:value-type="string">
            <text:p text:style-name="P374">Energia:<text:span text:style-name="T380">2</text:span><text:span text:style-name="T381">186,4</text:span> kcal</text:p>
            <text:p text:style-name="P374">Białko:<text:span text:style-name="T381">114,2</text:span>g</text:p>
            <text:p text:style-name="P374">Tłuszcz:<text:span text:style-name="T381">70</text:span><text:span text:style-name="T380">,</text:span><text:span text:style-name="T381">9</text:span>g</text:p>
            <text:p text:style-name="P374">w tym kw.tłu.nasyc.:<text:span text:style-name="T380">25</text:span>g</text:p>
            <text:p text:style-name="P374">Węglowodany:<text:span text:style-name="T380">3</text:span><text:span text:style-name="T381">01</text:span>g</text:p>
            <text:p text:style-name="P374">w tym cukry:<text:span text:style-name="T380">2</text:span><text:span text:style-name="T381">1</text:span><text:span text:style-name="T380">,</text:span><text:span text:style-name="T381">2</text:span>g</text:p>
            <text:p text:style-name="P335">Błonnik-<text:span text:style-name="T380">3</text:span><text:span text:style-name="T381">0</text:span>g</text:p>
            <text:p text:style-name="P335">Sól-<text:span text:style-name="T380">7</text:span>g</text:p>
          </table:table-cell>
        </table:table-row>
        <table:table-row>
          <table:table-cell table:style-name="Tabela3.A2" office:value-type="string">
            <text:p text:style-name="P125"/>
          </table:table-cell>
          <table:table-cell table:style-name="Tabela3.A2" office:value-type="string">
            <text:p text:style-name="P166">DIETA <text:s/>PŁYNNA </text:p>
            <text:p text:style-name="P171">WZMOCNIONA</text:p>
          </table:table-cell>
          <table:table-cell table:style-name="Tabela3.A2" office:value-type="string">
            <text:p text:style-name="P172">DIETA </text:p>
            <text:p text:style-name="P172">WEGETARIAŃSKA</text:p>
          </table:table-cell>
          <table:table-cell table:style-name="Tabela3.A2" office:value-type="string">
            <text:p text:style-name="P168"/>
          </table:table-cell>
          <table:table-cell table:style-name="Tabela3.A2" office:value-type="string">
            <text:p text:style-name="P173"/>
          </table:table-cell>
          <table:table-cell table:style-name="Tabela3.F2" office:value-type="string">
            <text:p text:style-name="P521"/>
          </table:table-cell>
        </table:table-row>
        <table:table-row>
          <table:table-cell table:style-name="Tabela3.A2" office:value-type="string">
            <text:p text:style-name="P125"/>
          </table:table-cell>
          <table:table-cell table:style-name="Tabela3.A2" office:value-type="string">
            <text:p text:style-name="P101"><text:span text:style-name="T64">ŚNIADANIE -Zupa ml. + suchary + masło</text:span><text:span text:style-name="T73">+ żółtko got.</text:span><text:span text:style-name="T64"><text:line-break/>-zmiksowana, serek waniliowy</text:span><text:span text:style-name="T65">(A:1,</text:span><text:span text:style-name="T78">3,</text:span><text:span text:style-name="T65">7,)</text:span></text:p>
            <text:p text:style-name="P183"><text:span text:style-name="T64">OBIAD – </text:span><text:span text:style-name="T72">Homogenat</text:span></text:p>
            <text:p text:style-name="P102"><text:span text:style-name="T64">KOLACJA – <text:s text:c="2"/>Zupa ryżowa na wyw. + mięso<text:line-break/>+ żółtko </text:span><text:span text:style-name="T68">got. - </text:span><text:span text:style-name="T64">zmiks. </text:span><text:span text:style-name="T65">(A:3,9)</text:span></text:p>
            <text:p text:style-name="P187"><text:span text:style-name="T64">II ŚNIADANIE- </text:span><text:span text:style-name="T74">Jogurt naturalny</text:span><text:span text:style-name="T65">(A:7)</text:span></text:p>
            <text:p text:style-name="P91"><text:soft-page-break/>PODWIECZOREK – <text:span text:style-name="T154"><text:s/>Kisiel owocowy - płynny</text:span></text:p>
            <text:p text:style-name="P177">P<text:span text:style-name="T101">osiłek uzupełniający -Sok owocowo – warzywny</text:span></text:p>
            <text:p text:style-name="P162"/>
          </table:table-cell>
          <table:table-cell table:style-name="Tabela3.A2" office:value-type="string">
            <text:p text:style-name="P287">Ś<text:span text:style-name="T63">NIADANIE -</text:span><text:span text:style-name="T172">Kasza jęcz.</text:span><text:span text:style-name="T305"> got.</text:span><text:span text:style-name="T158"> na ml. 350ml (A:1,7), </text:span><text:span text:style-name="T169">k</text:span><text:span text:style-name="T166">a</text:span><text:span text:style-name="T167">kao </text:span><text:span text:style-name="T168"><text:s/></text:span><text:span text:style-name="T169">250ml (A:1,</text:span><text:span text:style-name="T167">6,</text:span><text:span text:style-name="T169">7)</text:span><text:span text:style-name="T158">, chleb miesz. </text:span><text:span text:style-name="T159">8</text:span><text:span text:style-name="T158">0g (A:1,3,6,7)</text:span><text:span text:style-name="T160">,</text:span><text:span text:style-name="T62"> </text:span><text:span text:style-name="T158"><text:s/></text:span><text:span text:style-name="T96">m</text:span><text:span text:style-name="T158">argaryna o zaw. tłuszczu 80% 10g – 2szt, </text:span><text:span text:style-name="T445">serek truskawkowy 1szt (A:7),</text:span><text:span text:style-name="T203"> miód nat. 1szt, sałata, </text:span><text:span text:style-name="T185"><text:s/></text:span><text:span text:style-name="T174"><text:s/></text:span></text:p>
            <text:p text:style-name="P287">O<text:span text:style-name="T63">BIAD - </text:span><text:span text:style-name="T307">Zupa pomidorowa z ryżem 350ml (A:1,7,9), </text:span><text:soft-page-break/><text:span text:style-name="T445">morszczuk smażony </text:span><text:span text:style-name="T307"><text:s/>1</text:span><text:span text:style-name="T445">1</text:span><text:span text:style-name="T307">0g (A:1,</text:span><text:span text:style-name="T445">3,4,6,7</text:span><text:span text:style-name="T307">), </text:span><text:span text:style-name="T303">ziemniaki got. z kop. 200g, </text:span><text:span text:style-name="T426">warzywa got.</text:span><text:span text:style-name="T307"> 150g, </text:span><text:span text:style-name="T303">kompot owocowy 250ml, </text:span></text:p>
            <text:p text:style-name="P287">K<text:span text:style-name="T63">OLACJA - </text:span><text:span text:style-name="T326">Chleb </text:span><text:span text:style-name="T99">miesz.100g (A:1,3,6,7) masło 20g (A:7), </text:span><text:span text:style-name="T326"><text:s/>herbata </text:span><text:span text:style-name="T100">250ml, </text:span><text:span text:style-name="T445">ser edamski 60g (A:7),</text:span><text:span text:style-name="T132"> ogórek kons. 40g (A:10), sałata, </text:span></text:p>
            <text:p text:style-name="P427">II Ś<text:span text:style-name="T63">NIADANIE -</text:span><text:span text:style-name="T147">Sok owocowo – warzywny </text:span><text:span text:style-name="T148">1szt, </text:span></text:p>
            <text:p text:style-name="P459">P<text:span text:style-name="T63">OSIŁEK UZUPEŁNIAJĄCY - </text:span><text:span text:style-name="T308">Kisiel ow. z rabarbarem 200ml, </text:span></text:p>
          </table:table-cell>
          <table:table-cell table:style-name="Tabela3.A2" office:value-type="string">
            <text:p text:style-name="P454"/>
          </table:table-cell>
          <table:table-cell table:style-name="Tabela3.A2" office:value-type="string">
            <text:p text:style-name="P93"/>
          </table:table-cell>
          <table:table-cell table:style-name="Tabela3.F2" office:value-type="string">
            <text:p text:style-name="P521"/>
          </table:table-cell>
        </table:table-row>
        <table:table-row>
          <table:table-cell table:style-name="Tabela3.A2" office:value-type="string">
            <text:p text:style-name="P124">W<text:span text:style-name="T63">ARTOŚCI ODŻYWCZE</text:span></text:p>
          </table:table-cell>
          <table:table-cell table:style-name="Tabela3.A2" office:value-type="string">
            <text:p text:style-name="P128">Energia:<text:span text:style-name="T105">2206,08</text:span>kcal</text:p>
            <text:p text:style-name="P202">Białko:<text:span text:style-name="T106">101,2</text:span>g</text:p>
            <text:p text:style-name="P202">Tłuszcz:<text:span text:style-name="T105">63,01</text:span>g</text:p>
            <text:p text:style-name="P202">w tym kw.tłu.nasyc.:<text:span text:style-name="T105">23,08</text:span>g</text:p>
            <text:p text:style-name="P202">Węglowodany:<text:span text:style-name="T106">320,02</text:span>g</text:p>
            <text:p text:style-name="P210">w tym cukry:<text:span text:style-name="T105">21,01</text:span>g</text:p>
            <text:p text:style-name="P216">Błonnik-<text:span text:style-name="T105">30,12</text:span>g</text:p>
            <text:p text:style-name="P511">Sól-<text:span text:style-name="T105">2,7</text:span>g</text:p>
          </table:table-cell>
          <table:table-cell table:style-name="Tabela3.A2" office:value-type="string">
            <text:p text:style-name="P374">Energia:<text:span text:style-name="T380">2</text:span><text:span text:style-name="T381">201</text:span> kcal</text:p>
            <text:p text:style-name="P374">Białko:<text:span text:style-name="T381">88,2</text:span>g</text:p>
            <text:p text:style-name="P374">Tłuszcz:<text:span text:style-name="T381">70</text:span><text:span text:style-name="T380">,</text:span><text:span text:style-name="T381">4</text:span>g</text:p>
            <text:p text:style-name="P374">w tym kw.tłu.nasyc.:<text:span text:style-name="T380">2</text:span><text:span text:style-name="T381">4,1</text:span>g</text:p>
            <text:p text:style-name="P374">Węglowodany:<text:span text:style-name="T380">3</text:span><text:span text:style-name="T426">00</text:span><text:span text:style-name="T381">,9</text:span>g</text:p>
            <text:p text:style-name="P374">w tym cukry:<text:span text:style-name="T380">2</text:span><text:span text:style-name="T381">7</text:span><text:span text:style-name="T380">,6</text:span>g</text:p>
            <text:p text:style-name="P335">Błonnik-<text:span text:style-name="T380">3</text:span><text:span text:style-name="T381">1</text:span><text:span text:style-name="T380">,1</text:span>g</text:p>
            <text:p text:style-name="P335">Sól-<text:span text:style-name="T380">7,1</text:span>g</text:p>
          </table:table-cell>
          <table:table-cell table:style-name="Tabela3.A2" office:value-type="string">
            <text:p text:style-name="P134"/>
          </table:table-cell>
          <table:table-cell table:style-name="Tabela3.A2" office:value-type="string">
            <text:p text:style-name="P134"/>
          </table:table-cell>
          <table:table-cell table:style-name="Tabela3.F2" office:value-type="string">
            <text:p text:style-name="P521"/>
          </table:table-cell>
        </table:table-row>
      </table:table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1"><text:soft-page-break/><text:span text:style-name="T2">Jadłospis na dzień </text:span><text:span text:style-name="T3">2</text:span><text:span text:style-name="T7">2</text:span><text:span text:style-name="T2">.</text:span><text:span text:style-name="T4">0</text:span><text:span text:style-name="T7">9</text:span><text:span text:style-name="T5">.202</text:span><text:span text:style-name="T4">5</text:span><text:span text:style-name="T2"> </text:span><text:span text:style-name="T6">(jadłospis może ulec zmianie)</text:span></text:p>
      <text:p text:style-name="P3"/>
      <table:table table:name="Tabela6" table:style-name="Tabela6">
        <table:table-column table:style-name="Tabela6.A"/>
        <table:table-column table:style-name="Tabela6.B" table:number-columns-repeated="3"/>
        <table:table-column table:style-name="Tabela6.E"/>
        <table:table-column table:style-name="Tabela6.F"/>
        <table:table-row>
          <table:table-cell table:style-name="Tabela6.A1" office:value-type="string">
            <text:p text:style-name="P513">P<text:span text:style-name="T63">OSIŁEK</text:span></text:p>
          </table:table-cell>
          <table:table-cell table:style-name="Tabela6.A1" office:value-type="string">
            <text:p text:style-name="P514">DIETA PODSTAWOWA</text:p>
          </table:table-cell>
          <table:table-cell table:style-name="Tabela6.A1" office:value-type="string">
            <text:p text:style-name="P514">DIETA ŁATWOSTRAWNA</text:p>
          </table:table-cell>
          <table:table-cell table:style-name="Tabela6.A1" office:value-type="string">
            <text:p text:style-name="P515">DIETA Z OGR. ŁATWO PRZYSWAJALNYCH WĘGLOWODANÓW</text:p>
          </table:table-cell>
          <table:table-cell table:style-name="Tabela6.A1" office:value-type="string">
            <text:p text:style-name="P516">DIETA ŁATWOSTRAWNA BEZMLECZNA</text:p>
          </table:table-cell>
          <table:table-cell table:style-name="Tabela6.F1" office:value-type="string">
            <text:p text:style-name="P516">DIETA ŁATWOSTRAWNA Z OGR. TŁUSZCZU</text:p>
          </table:table-cell>
        </table:table-row>
        <table:table-row>
          <table:table-cell table:style-name="Tabela6.A2" office:value-type="string">
            <text:p text:style-name="P190">Ś<text:span text:style-name="T63">NIADANIE</text:span></text:p>
          </table:table-cell>
          <table:table-cell table:style-name="Tabela6.A2" office:value-type="string">
            <text:p text:style-name="P10"><text:span text:style-name="T172">Kasza manna</text:span><text:span text:style-name="T173"> </text:span><text:span text:style-name="T305">got.</text:span> na ml. 350ml (A:1,7), kawa ml. 250ml (A:1,7), chleb miesz. 80g (A:1,3,6,7), <text:span text:style-name="T96">m</text:span>argaryna o zaw. tłuszczu 80% 10g – </text:p>
            <text:p text:style-name="P10">2szt, <text:span text:style-name="T206">pasztet drobiowy 60g (A:1,3,6,9), jajko got. 1szt (A:3), </text:span><text:span text:style-name="T195">papryka św. 40g, </text:span><text:span text:style-name="T206"><text:s/></text:span></text:p>
          </table:table-cell>
          <table:table-cell table:style-name="Tabela6.A2" office:value-type="string">
            <text:p text:style-name="P10"><text:span text:style-name="T172">Kasza manna</text:span><text:span text:style-name="T173"> </text:span><text:span text:style-name="T305">got.</text:span> na ml. 350ml (A:1,7), kawa ml. 250ml (A:1,7), chleb miesz. 80g (A:1,3,6,7), <text:span text:style-name="T96">m</text:span>argaryna o zaw. tłuszczu 80% 10g – 2szt, <text:span text:style-name="T203">jajko got. 1szt (A:3), polędwica Ani </text:span><text:span text:style-name="T195">6</text:span><text:span text:style-name="T203">0g </text:span><text:span text:style-name="T207">(A:6)</text:span><text:span text:style-name="T203">, </text:span><text:span text:style-name="T174"><text:s/></text:span></text:p>
          </table:table-cell>
          <table:table-cell table:style-name="Tabela6.A2" office:value-type="string">
            <text:p text:style-name="P11">Kawa ml. 250ml (A:1,7), chleb miesz. 80g (A:1,3,6,7), <text:span text:style-name="T96">m</text:span>argaryna o zaw. tłuszczu 80% 10g – <text:span text:style-name="T161">1</text:span>szt, <text:span text:style-name="T203">jajko got. 1szt (A:3), polędwica Ani </text:span><text:span text:style-name="T195">6</text:span><text:span text:style-name="T203">0g </text:span><text:span text:style-name="T207">(A:6)</text:span><text:span text:style-name="T203">, </text:span><text:span text:style-name="T206">rukola, </text:span><text:span text:style-name="T203"><text:s/></text:span><text:span text:style-name="T171"><text:s/></text:span></text:p>
          </table:table-cell>
          <table:table-cell table:style-name="Tabela6.A2" office:value-type="string">
            <text:p text:style-name="P12"><text:span text:style-name="T172">Kasza manna</text:span><text:span text:style-name="T173"> </text:span><text:span text:style-name="T305">got. </text:span>na wyw. 350ml (A:1,<text:span text:style-name="T156">9</text:span>), herbata. 250ml, chleb miesz. 80g (A:1,3,6,7), <text:span text:style-name="T96">m</text:span>argaryna o zaw. tłuszczu 80% 10g – <text:span text:style-name="T161">1</text:span>szt, <text:span text:style-name="T203">jajko got. 1szt (A:3), polędwica Ani </text:span><text:span text:style-name="T195">6</text:span><text:span text:style-name="T203">0g </text:span><text:span text:style-name="T207">(A:6)</text:span><text:span text:style-name="T203">, </text:span></text:p>
          </table:table-cell>
          <table:table-cell table:style-name="Tabela6.F2" office:value-type="string">
            <text:p text:style-name="P12"><text:span text:style-name="T172">Kasza manna</text:span><text:span text:style-name="T173"> </text:span><text:span text:style-name="T305">got. </text:span>na ml. 350ml (A:1,7), kawa ml. 250ml (A:1,7), chleb miesz. 80g (A:1,3,6,7), <text:span text:style-name="T96">m</text:span>argaryna o zaw. tłuszczu 80% 10g – <text:span text:style-name="T161">1</text:span>szt, <text:span text:style-name="T203">polędwica Ani </text:span><text:span text:style-name="T212">6</text:span><text:span text:style-name="T203">0g</text:span><text:span text:style-name="T207">(A:6)</text:span><text:span text:style-name="T203">, </text:span><text:span text:style-name="T212">miód nat. 1szt, </text:span><text:span text:style-name="T203"><text:s/></text:span><text:span text:style-name="T171"><text:s/></text:span></text:p>
          </table:table-cell>
        </table:table-row>
        <table:table-row>
          <table:table-cell table:style-name="Tabela6.A2" office:value-type="string">
            <text:p text:style-name="P191">II Ś<text:span text:style-name="T63">NIADANIE</text:span></text:p>
          </table:table-cell>
          <table:table-cell table:style-name="Tabela6.A2" office:value-type="string">
            <text:p text:style-name="P521"/>
          </table:table-cell>
          <table:table-cell table:style-name="Tabela6.A2" office:value-type="string">
            <text:p text:style-name="P522"/>
          </table:table-cell>
          <table:table-cell table:style-name="Tabela6.A2" office:value-type="string">
            <text:p text:style-name="P523">Bukiet warzyw got. 150g, </text:p>
          </table:table-cell>
          <table:table-cell table:style-name="Tabela6.A2" office:value-type="string">
            <text:p text:style-name="P521"/>
          </table:table-cell>
          <table:table-cell table:style-name="Tabela6.F2" office:value-type="string">
            <text:p text:style-name="P521"/>
          </table:table-cell>
        </table:table-row>
        <table:table-row>
          <table:table-cell table:style-name="Tabela6.A2" office:value-type="string">
            <text:p text:style-name="P190">O<text:span text:style-name="T63">BIAD</text:span></text:p>
          </table:table-cell>
          <table:table-cell table:style-name="Tabela6.A2" office:value-type="string">
            <text:p text:style-name="P260"><text:span text:style-name="T307">Zupa z fasolki szparag. z ziemn. 350ml (A:1,7,9), kopytka got. z bułka tartą 300g (A:1,3,6,7), surówka z marchwi i jabłka z jogurtem greckim 120g (A:7), <text:s/></text:span><text:span text:style-name="T303">kompot owocowy 250ml,</text:span></text:p>
          </table:table-cell>
          <table:table-cell table:style-name="Tabela6.A2" office:value-type="string">
            <text:p text:style-name="P260"><text:span text:style-name="T307">Zupa z fasolki szparag. z ziemn. 350ml (A:1,7,9), ryż got. z musem jabłkowym 280g (A:7), banan 1szt, </text:span><text:span text:style-name="T303">kompot owocowy 250ml,</text:span></text:p>
          </table:table-cell>
          <table:table-cell table:style-name="Tabela6.A2" office:value-type="string">
            <text:p text:style-name="P261"><text:span text:style-name="T307">Zupa z fasolki szparag. z ziemn. 350ml (A:1,7,9), kopytka got. </text:span><text:span text:style-name="T333">z sosem jogurtowym </text:span><text:span text:style-name="T307">300g (A:1,3,6,7), surówka z marchwi i jabłka z </text:span><text:span text:style-name="T333">ol.</text:span><text:span text:style-name="T307"> 120g, <text:s/></text:span><text:span text:style-name="T303">kompot owocowy </text:span><text:span text:style-name="T334">b/c</text:span><text:span text:style-name="T303"> 250ml,</text:span></text:p>
          </table:table-cell>
          <table:table-cell table:style-name="Tabela6.A2" office:value-type="string">
            <text:p text:style-name="P113">Zupa jarzynowa czysta z ziemn. 350ml (A:9), pulpet got. z warz. 110g (A:1,3,6,7), ziemniaki got. z kop. <text:span text:style-name="T334">200g, marchewka got. z ol. 150g, </text:span><text:span text:style-name="T303">kompot owocowy 250ml,</text:span></text:p>
          </table:table-cell>
          <table:table-cell table:style-name="Tabela6.F2" office:value-type="string">
            <text:p text:style-name="P113">Zupa jarzynowa z ziemn. 350ml (A:9), <text:span text:style-name="T307">ryż got. z musem jabłkowym 280g (A:7), banan 1szt, </text:span><text:span text:style-name="T303">kompot owocowy 250ml,</text:span></text:p>
          </table:table-cell>
        </table:table-row>
        <table:table-row>
          <table:table-cell table:style-name="Tabela6.A2" office:value-type="string">
            <text:p text:style-name="P190">P<text:span text:style-name="T63">ODWIECZOREK</text:span></text:p>
          </table:table-cell>
          <table:table-cell table:style-name="Tabela6.A2" office:value-type="string">
            <text:p text:style-name="P521"/>
          </table:table-cell>
          <table:table-cell table:style-name="Tabela6.A2" office:value-type="string">
            <text:p text:style-name="P522"/>
          </table:table-cell>
          <table:table-cell table:style-name="Tabela6.A2" office:value-type="string">
            <text:p text:style-name="P523">J<text:span text:style-name="T334">abłko pieczone 1szt, </text:span></text:p>
          </table:table-cell>
          <table:table-cell table:style-name="Tabela6.A2" office:value-type="string">
            <text:p text:style-name="P521"/>
          </table:table-cell>
          <table:table-cell table:style-name="Tabela6.F2" office:value-type="string">
            <text:p text:style-name="P521"/>
          </table:table-cell>
        </table:table-row>
        <table:table-row>
          <table:table-cell table:style-name="Tabela6.A2" office:value-type="string">
            <text:p text:style-name="P190">K<text:span text:style-name="T63">OLACJA</text:span></text:p>
          </table:table-cell>
          <table:table-cell table:style-name="Tabela6.A2" office:value-type="string">
            <text:p text:style-name="P34">Chleb <text:span text:style-name="T99">miesz.100g (A:1,3,6,7) masło 20g (A:7), </text:span><text:s/>herbata <text:span text:style-name="T100">250ml, </text:span><text:span text:style-name="T312">kiełbasa szynkowa 60g (A:6), dżem 1szt, sałata lodowa z ziołami, <text:s/></text:span></text:p>
          </table:table-cell>
          <table:table-cell table:style-name="Tabela6.A2" office:value-type="string">
            <text:p text:style-name="P34">Chleb <text:span text:style-name="T99">miesz.100g (A:1,3,6,7) masło 20g (A:7), </text:span><text:s/>herbata <text:span text:style-name="T100">250ml, </text:span><text:span text:style-name="T312">szynka drobiowa 60g (A:6,7,9,10), dżem 1szt, sałata lodowa, </text:span></text:p>
          </table:table-cell>
          <table:table-cell table:style-name="Tabela6.A2" office:value-type="string">
            <text:p text:style-name="P35">Chleb <text:span text:style-name="T99">miesz.100g (A:1,3,6,7) masło 10g (A:7), </text:span><text:s/>herbata <text:span text:style-name="T100">250ml, </text:span><text:span text:style-name="T312">szynka drobiowa 60g (A:6,7,9,10), sałata lodowa, </text:span></text:p>
          </table:table-cell>
          <table:table-cell table:style-name="Tabela6.A2" office:value-type="string">
            <text:p text:style-name="P35">Chleb <text:span text:style-name="T99">miesz.100g (A:1,3,6,7) masło 10g (A:7), </text:span><text:s/>herbata <text:span text:style-name="T100">250ml, </text:span><text:span text:style-name="T312">szynka drobiowa 60g (A:6,7,9,10), dżem 1szt, sałata lodowa, </text:span></text:p>
          </table:table-cell>
          <table:table-cell table:style-name="Tabela6.F2" office:value-type="string">
            <text:p text:style-name="P35">Chleb <text:span text:style-name="T99">miesz.100g (A:1,3,6,7) masło 10g (A:7), </text:span><text:s/>herbata <text:span text:style-name="T100">250ml, </text:span><text:span text:style-name="T312">szynka drobiowa 60g (A:6,7,9,10), dżem 1szt, sałata lodowa, </text:span></text:p>
          </table:table-cell>
        </table:table-row>
        <table:table-row>
          <table:table-cell table:style-name="Tabela6.A2" office:value-type="string">
            <text:p text:style-name="P192">P<text:span text:style-name="T63">OSIŁEK UZUPEŁNIAJĄCY</text:span></text:p>
          </table:table-cell>
          <table:table-cell table:style-name="Tabela6.A2" office:value-type="string">
            <text:p text:style-name="P321">Serek truskawkowy 1szt (A:7),</text:p>
          </table:table-cell>
          <table:table-cell table:style-name="Tabela6.A2" office:value-type="string">
            <text:p text:style-name="P321">Serek truskawkowy 1szt (A:7),</text:p>
          </table:table-cell>
          <table:table-cell table:style-name="Tabela6.A2" office:value-type="string">
            <text:p text:style-name="P322">Serek <text:span text:style-name="T334">wiejski</text:span> 1szt (A:7),</text:p>
          </table:table-cell>
          <table:table-cell table:style-name="Tabela6.A2" office:value-type="string">
            <text:p text:style-name="P524">J<text:span text:style-name="T334">abłko pieczone 1szt, </text:span></text:p>
          </table:table-cell>
          <table:table-cell table:style-name="Tabela6.F2" office:value-type="string">
            <text:p text:style-name="P322">Serek truskawkowy 1szt (A:7),</text:p>
          </table:table-cell>
        </table:table-row>
        <table:table-row>
          <table:table-cell table:style-name="Tabela6.A2" office:value-type="string">
            <text:p text:style-name="P124">W<text:span text:style-name="T63">ARTOŚCI ODŻYWCZE</text:span></text:p>
          </table:table-cell>
          <table:table-cell table:style-name="Tabela6.A2" office:value-type="string">
            <text:p text:style-name="P407">Energia:2<text:span text:style-name="T386">2</text:span><text:span text:style-name="T387">4</text:span><text:span text:style-name="T388">1</text:span> kcal</text:p>
            <text:p text:style-name="P407">Białko<text:span text:style-name="T389">8</text:span><text:span text:style-name="T426">7</text:span>,<text:span text:style-name="T389">1</text:span>g</text:p>
            <text:p text:style-name="P407">Tłuszcz:<text:span text:style-name="T387">78</text:span>,6g</text:p>
            <text:p text:style-name="P407">w tym kw.tłu.nasyc.:2<text:span text:style-name="T387">5</text:span>,5g</text:p>
            <text:p text:style-name="P407">Węglowodany:3<text:span text:style-name="T387">3</text:span>2,8g</text:p>
            <text:p text:style-name="P334">w tym cukry:<text:span text:style-name="T426">32</text:span>,73g</text:p>
            <text:p text:style-name="P368">Błonnik-<text:span text:style-name="T387">31</text:span>g</text:p>
            <text:p text:style-name="P357">Sól-<text:span text:style-name="T367">7,</text:span><text:span text:style-name="T389">01</text:span>g</text:p>
          </table:table-cell>
          <table:table-cell table:style-name="Tabela6.A2" office:value-type="string">
            <text:p text:style-name="P150">Energia: 2<text:span text:style-name="T387">1</text:span>60,1kcal</text:p>
            <text:p text:style-name="P409">Białko:<text:span text:style-name="T389">8</text:span><text:span text:style-name="T426">6</text:span>,<text:span text:style-name="T389">1</text:span>g</text:p>
            <text:p text:style-name="P409">Tłuszcz:6<text:span text:style-name="T389">8</text:span>,6g</text:p>
            <text:p text:style-name="P409">w tym kw.tłu.nasyc.:25g</text:p>
            <text:p text:style-name="P409">Węglowodany:3<text:span text:style-name="T387">1</text:span>8,03g</text:p>
            <text:p text:style-name="P409">w tym cukry:<text:span text:style-name="T387">3</text:span><text:span text:style-name="T426">1</text:span>,3g</text:p>
            <text:p text:style-name="P368">Błonnik-<text:span text:style-name="T387">30</text:span>g</text:p>
            <text:p text:style-name="P357">Sól-<text:span text:style-name="T367">6,5</text:span>g</text:p>
          </table:table-cell>
          <table:table-cell table:style-name="Tabela6.A2" office:value-type="string">
            <text:p text:style-name="P150">Energia:2<text:span text:style-name="T367">1</text:span><text:span text:style-name="T389">0</text:span><text:span text:style-name="T387">1</text:span>,<text:span text:style-name="T389">1</text:span> kcal</text:p>
            <text:p text:style-name="P409">Białko:8<text:span text:style-name="T426">5</text:span>,6g</text:p>
            <text:p text:style-name="P409">Tłuszcz:67,09g</text:p>
            <text:p text:style-name="P409">w tym kw.tłu.nasyc.:2<text:span text:style-name="T387">5</text:span>,2g</text:p>
            <text:p text:style-name="P409">Węglowodany:3<text:span text:style-name="T387">1</text:span>8g</text:p>
            <text:p text:style-name="P409">w tym cukry:<text:span text:style-name="T387">2</text:span><text:span text:style-name="T426">2</text:span>,2g</text:p>
            <text:p text:style-name="P368">Błonnik-<text:span text:style-name="T367">30</text:span>g</text:p>
            <text:p text:style-name="P357">Sól-<text:span text:style-name="T367">6,4</text:span>g</text:p>
          </table:table-cell>
          <table:table-cell table:style-name="Tabela6.A2" office:value-type="string">
            <text:p text:style-name="P150">Energia:2<text:span text:style-name="T390">079</text:span>,45 kcal</text:p>
            <text:p text:style-name="P409">Białko:8<text:span text:style-name="T390">0</text:span>,<text:span text:style-name="T387">6</text:span>g</text:p>
            <text:p text:style-name="P409">Tłuszcz:68g</text:p>
            <text:p text:style-name="P409">w tym kw.tłu.nasyc.:25,1g</text:p>
            <text:p text:style-name="P409">Węglowodany:3<text:span text:style-name="T390">0</text:span>6,9g</text:p>
            <text:p text:style-name="P409">w tym cukry:<text:span text:style-name="T426">28</text:span>,3g</text:p>
            <text:p text:style-name="P368">Błonnik-<text:span text:style-name="T367">2</text:span><text:span text:style-name="T387">9,8</text:span>g</text:p>
            <text:p text:style-name="P357">Sól-<text:span text:style-name="T367">6,3</text:span>g</text:p>
          </table:table-cell>
          <table:table-cell table:style-name="Tabela6.F2" office:value-type="string">
            <text:p text:style-name="P150">Energia: 2<text:span text:style-name="T367">1</text:span><text:span text:style-name="T387">0</text:span>5kcal</text:p>
            <text:p text:style-name="P409">Białko <text:span text:style-name="T390">8</text:span><text:span text:style-name="T426">5</text:span>,01g</text:p>
            <text:p text:style-name="P409">Tłuszcz:6<text:span text:style-name="T387">5</text:span>,9g</text:p>
            <text:p text:style-name="P409">w tym kw.tłu.nasyc.:25g</text:p>
            <text:p text:style-name="P409">Węglowodany:3<text:span text:style-name="T387">0</text:span>8,05g</text:p>
            <text:p text:style-name="P409">w tym cukry:<text:span text:style-name="T387">3</text:span><text:span text:style-name="T426">1</text:span>,06g</text:p>
            <text:p text:style-name="P368">Błonnik-<text:span text:style-name="T387">30</text:span>g</text:p>
            <text:p text:style-name="P357">Sól-<text:span text:style-name="T367">6,5</text:span>g</text:p>
          </table:table-cell>
        </table:table-row>
        <table:table-row>
          <table:table-cell table:style-name="Tabela6.A2" office:value-type="string">
            <text:p text:style-name="P521"/>
          </table:table-cell>
          <table:table-cell table:style-name="Tabela6.A2" office:value-type="string">
            <text:p text:style-name="P74">DIETA WYSOKOBIAŁKOWA</text:p>
            <text:p text:style-name="P79"/>
          </table:table-cell>
          <table:table-cell table:style-name="Tabela6.A2" office:value-type="string">
            <text:p text:style-name="P74">DIETA I PAPKOWATA – MIELONA</text:p>
          </table:table-cell>
          <table:table-cell table:style-name="Tabela6.A2" office:value-type="string">
            <text:p text:style-name="P77">ODDZIAŁ POŁOŻNICZY</text:p>
          </table:table-cell>
          <table:table-cell table:style-name="Tabela6.A2" office:value-type="string">
            <text:p text:style-name="P50">GINEKOLOGIA </text:p>
          </table:table-cell>
          <table:table-cell table:style-name="Tabela6.F2" office:value-type="string">
            <text:p text:style-name="P137">DIETA PODSTAWOWA <text:s/>paliatywn<text:span text:style-name="T153">y</text:span></text:p>
          </table:table-cell>
        </table:table-row>
        <text:soft-page-break/>
        <table:table-row>
          <table:table-cell table:style-name="Tabela6.A2" office:value-type="string">
            <text:p text:style-name="P521"/>
          </table:table-cell>
          <table:table-cell table:style-name="Tabela6.A2" office:value-type="string">
            <text:p text:style-name="P290">Ś<text:span text:style-name="T63">NIADANIE -</text:span><text:span text:style-name="T172">Kasza manna</text:span><text:span text:style-name="T173"> </text:span><text:span text:style-name="T305">got.</text:span><text:span text:style-name="T158"> na ml. 350ml (A:1,7), kawa ml. 250ml (A:1,7), chleb miesz. 80g (A:1,3,6,7), </text:span><text:span text:style-name="T96">m</text:span><text:span text:style-name="T158">argaryna o zaw. tłuszczu 80% 10g – 2szt, </text:span><text:span text:style-name="T203">jajko got. 1szt (A:3), polędwica Ani </text:span><text:span text:style-name="T195">6</text:span><text:span text:style-name="T203">0g</text:span><text:span text:style-name="T207">(A:6)</text:span><text:span text:style-name="T203">, </text:span><text:span text:style-name="T206"><text:s/></text:span><text:span text:style-name="T203"><text:s/></text:span><text:span text:style-name="T185"><text:s/></text:span></text:p>
            <text:p text:style-name="P290">O<text:span text:style-name="T63">BIAD - </text:span><text:span text:style-name="T333">Zupa jarzynowa <text:s/>z ziemn. 350ml (A:</text:span><text:span text:style-name="T334">1,7,</text:span><text:span text:style-name="T333">9), pulpet got. </text:span><text:span text:style-name="T334">w sosie kop. </text:span><text:span text:style-name="T333"><text:s/></text:span><text:span text:style-name="T334">26</text:span><text:span text:style-name="T333">0g (A:1,3,6,7), ziemniaki got. z kop. </text:span><text:span text:style-name="T334">200g, marchewka got. z ol. 150g, </text:span><text:span text:style-name="T303">kompot owocowy 250ml,</text:span></text:p>
            <text:p text:style-name="P291">K<text:span text:style-name="T63">OLACJA - </text:span><text:span text:style-name="T326">Chleb </text:span><text:span text:style-name="T99">miesz.100g (A:1,3,6,7) masło 20g (A:7), </text:span><text:span text:style-name="T326"><text:s/>herbata </text:span><text:span text:style-name="T100">250ml, </text:span><text:span text:style-name="T312">szynka drobiowa 60g (A:6,7,9,10), dżem 1szt, </text:span><text:span text:style-name="T446">biały ser 80g (A:7), </text:span><text:span text:style-name="T312">sałata lodowa, </text:span></text:p>
            <text:p text:style-name="P419">II Ś<text:span text:style-name="T63">NIADANIE -</text:span><text:span text:style-name="T311">Galaretka ow. z tartym jabłkiem 200ml, </text:span></text:p>
            <text:p text:style-name="P462">P<text:span text:style-name="T63">OSIŁEK UZUPEŁNIAJĄCY - </text:span><text:span text:style-name="T312">Serek truskawkowy 1szt (A:7),</text:span></text:p>
          </table:table-cell>
          <table:table-cell table:style-name="Tabela6.A2" office:value-type="string">
            <text:p text:style-name="P52">ŚNIADANIE - Zupa ml. + suchary + masło</text:p>
            <text:p text:style-name="P103"><text:span text:style-name="T64">+ żółtko </text:span><text:span text:style-name="T75">got.</text:span><text:span text:style-name="T64">-zmiks., serek waniliowy</text:span><text:span text:style-name="T65">(A:1,</text:span><text:span text:style-name="T66">3,</text:span><text:span text:style-name="T65">7)</text:span></text:p>
            <text:p text:style-name="P103"><text:span text:style-name="T64">OBIAD – Zupa ryżowa na wyw. + mięso </text:span><text:line-break/><text:span text:style-name="T64">- zmiks.+ mięso mielone</text:span><text:span text:style-name="T65">(A:9)</text:span></text:p>
            <text:p text:style-name="P103"><text:span text:style-name="T64">KOLACJA – </text:span><text:span text:style-name="T66">Kasza manna</text:span><text:span text:style-name="T64"> na wyw. + mięso</text:span><text:line-break/><text:span text:style-name="T64">+ żółtko </text:span><text:span text:style-name="T66">got.- </text:span><text:span text:style-name="T64">zmiksowana + mięso mielone</text:span><text:span text:style-name="T65">(A:</text:span><text:span text:style-name="T66">1,</text:span><text:span text:style-name="T65">3,9)</text:span></text:p>
            <text:p text:style-name="P82">II ŚNIADANIE- Sok owocowo – warzywny, </text:p>
            <text:p text:style-name="P188"><text:span text:style-name="T141">PODWIECZOREK- </text:span><text:span text:style-name="T142">Budyń owocowy</text:span><text:span text:style-name="T143">(A:7)</text:span></text:p>
            <text:p text:style-name="P178"><text:span text:style-name="T157">Posiłek uzupełniający</text:span> – Jogurt naturalny,<text:span text:style-name="T102">(A:7)</text:span></text:p>
          </table:table-cell>
          <table:table-cell table:style-name="Tabela6.A2" office:value-type="string">
            <text:p text:style-name="P293">Ś<text:span text:style-name="T62">NIADANIE -</text:span><text:span text:style-name="T172">Kasza manna</text:span><text:span text:style-name="T173"> </text:span><text:span text:style-name="T305">got.</text:span><text:span text:style-name="T62"> na ml. 350ml (A:1,7), kakao ml. 250ml (A:1,6,7), chleb miesz. 80g (A:1,3,6,7), </text:span><text:span text:style-name="T96">m</text:span><text:span text:style-name="T158">argaryna o zaw. tłuszczu 80% 10g – 2szt, </text:span><text:span text:style-name="T203">polędwica Ani </text:span><text:span text:style-name="T212">6</text:span><text:span text:style-name="T203">0g</text:span><text:span text:style-name="T207">(A:6)</text:span><text:span text:style-name="T203">, </text:span><text:span text:style-name="T212">miód nat. 1szt, </text:span></text:p>
            <text:p text:style-name="P291">O<text:span text:style-name="T63">BIAD - </text:span><text:span text:style-name="T333">Zupa jarzynowa z ziemn. 350ml (A:9), </text:span><text:span text:style-name="T307">ryż got. z musem jabłkowym 280g (A:7), banan 1szt, </text:span><text:span text:style-name="T303">kompot owocowy 250ml,</text:span></text:p>
            <text:p text:style-name="P291">K<text:span text:style-name="T63">OLACJA - </text:span><text:span text:style-name="T326">Chleb </text:span><text:span text:style-name="T99">miesz.100g (A:1,3,6,7) masło 20g (A:7), </text:span><text:span text:style-name="T326"><text:s/>herbata </text:span><text:span text:style-name="T100">250ml, </text:span><text:span text:style-name="T312">szynka drobiowa 60g (A:6,7,9,10), dżem 1szt, sałata lodowa, </text:span></text:p>
            <text:p text:style-name="P429">II Ś<text:span text:style-name="T63">NIADANIE -</text:span><text:span text:style-name="T311">Galaretka ow. z tartym jabłkiem 200ml, </text:span></text:p>
            <text:p text:style-name="P465">P<text:span text:style-name="T63">OSIŁEK UZUPEŁNIAJĄCY - </text:span><text:span text:style-name="T312">Serek truskawkowy 1szt (A:7),</text:span></text:p>
          </table:table-cell>
          <table:table-cell table:style-name="Tabela6.A2" office:value-type="string">
            <text:p text:style-name="P291">Ś<text:span text:style-name="T63">NIADANIE -</text:span><text:span text:style-name="T172">Kasza manna</text:span><text:span text:style-name="T173"> </text:span><text:span text:style-name="T305">got.</text:span><text:span text:style-name="T158"> na ml. 350ml (A:1,7), kawa ml. 250ml (A:1,7), chleb miesz. 80g (A:1,3,6,7), </text:span><text:span text:style-name="T96">m</text:span><text:span text:style-name="T158">argaryna o zaw. tłuszczu 80% 10g – </text:span></text:p>
            <text:p text:style-name="P323">2szt, <text:span text:style-name="T206">pasztet drobiowy 60g (A:1,3,6,9), jajko got. 1szt (A:3), </text:span><text:span text:style-name="T195">papryka św. 40g,</text:span></text:p>
            <text:p text:style-name="P291">O<text:span text:style-name="T63">BIAD - </text:span><text:span text:style-name="T307">Zupa z fasolki szparag. z ziemn. 350ml (A:1,7,9), kopytka got. z bułka tartą 300g (A:1,3,6,7), surówka z marchwi i jabłka z jogurtem greckim 120g (A:7), <text:s/></text:span><text:span text:style-name="T303">kompot owocowy 250ml,</text:span></text:p>
            <text:p text:style-name="P291">K<text:span text:style-name="T63">OLACJA - </text:span><text:span text:style-name="T326">Chleb </text:span><text:span text:style-name="T99">miesz.100g (A:1,3,6,7) masło 20g (A:7), </text:span><text:span text:style-name="T326"><text:s/>herbata </text:span><text:span text:style-name="T100">250ml, </text:span><text:span text:style-name="T312">kiełbasa szynkowa 60g (A:6), dżem 1szt, sałata lodowa z ziołami, </text:span></text:p>
            <text:p text:style-name="P429">II Ś<text:span text:style-name="T63">NIADANIE -</text:span><text:span text:style-name="T311">Galaretka ow. z tartym jabłkiem 200ml, </text:span></text:p>
            <text:p text:style-name="P465">P<text:span text:style-name="T63">OSIŁEK UZUPEŁNIAJĄCY - </text:span><text:span text:style-name="T312">Serek truskawkowy 1szt (A:7),</text:span></text:p>
          </table:table-cell>
          <table:table-cell table:style-name="Tabela6.F2" office:value-type="string">
            <text:p text:style-name="P291">Ś<text:span text:style-name="T63">NIADANIE -</text:span><text:span text:style-name="T172">Kasza manna</text:span><text:span text:style-name="T173"> </text:span><text:span text:style-name="T305">got.</text:span><text:span text:style-name="T158"> na ml. 350ml (A:1,7), kawa ml. 250ml (A:1,7), chleb miesz. 80g (A:1,3,6,7), </text:span><text:span text:style-name="T96">m</text:span><text:span text:style-name="T158">argaryna o zaw. tłuszczu 80% 10g – </text:span></text:p>
            <text:p text:style-name="P323">2szt, <text:span text:style-name="T206">pasztet drobiowy 60g (A:1,3,6,9), jajko got. 1szt (A:3), </text:span><text:span text:style-name="T195">papryka św. 40g,</text:span></text:p>
            <text:p text:style-name="P291">O<text:span text:style-name="T63">BIAD - </text:span><text:span text:style-name="T307">Zupa z fasolki szparag. z ziemn. 350ml (A:1,7,9), kopytka got. z bułka tartą 300g (A:1,3,6,7), surówka z marchwi i jabłka z jogurtem greckim 120g (A:7), <text:s/></text:span><text:span text:style-name="T303">kompot owocowy 250ml,</text:span></text:p>
            <text:p text:style-name="P291">K<text:span text:style-name="T63">OLACJA - </text:span><text:span text:style-name="T326">Chleb </text:span><text:span text:style-name="T99">miesz.100g (A:1,3,6,7) masło 20g (A:7), </text:span><text:span text:style-name="T326"><text:s/>herbata </text:span><text:span text:style-name="T100">250ml, </text:span><text:span text:style-name="T312">kiełbasa szynkowa 60g (A:6), dżem 1szt, sałata lodowa z ziołami, </text:span></text:p>
            <text:p text:style-name="P429">II Ś<text:span text:style-name="T63">NIADANIE -</text:span><text:span text:style-name="T311">Galaretka ow. z tartym jabłkiem 200ml, </text:span></text:p>
            <text:p text:style-name="P465">P<text:span text:style-name="T63">OSIŁEK UZUPEŁNIAJĄCY - </text:span><text:span text:style-name="T312">Serek truskawkowy 1szt (A:7),</text:span></text:p>
          </table:table-cell>
        </table:table-row>
        <table:table-row>
          <table:table-cell table:style-name="Tabela6.A2" office:value-type="string">
            <text:p text:style-name="P124">W<text:span text:style-name="T63">ARTOŚCI ODŻYWCZE</text:span></text:p>
          </table:table-cell>
          <table:table-cell table:style-name="Tabela6.A2" office:value-type="string">
            <text:p text:style-name="P408">Energia:2<text:span text:style-name="T386">2</text:span><text:span text:style-name="T387">85</text:span> kcal</text:p>
            <text:p text:style-name="P408">Białko:<text:span text:style-name="T387">11</text:span><text:span text:style-name="T391">9</text:span><text:span text:style-name="T387">,9</text:span><text:span text:style-name="T389">1</text:span>g</text:p>
            <text:p text:style-name="P408">Tłuszcz:<text:span text:style-name="T387">75</text:span>,6g</text:p>
            <text:p text:style-name="P408">w tym kw.tłu.nasyc.:2<text:span text:style-name="T387">5</text:span>,<text:span text:style-name="T387">1</text:span>g</text:p>
            <text:p text:style-name="P408">Węglowodany:<text:span text:style-name="T387">28</text:span>2,8g</text:p>
            <text:p text:style-name="P335">w tym cukry:2<text:span text:style-name="T387">7</text:span>,3g</text:p>
            <text:p text:style-name="P365">Błonnik-<text:span text:style-name="T387">30</text:span>g</text:p>
            <text:p text:style-name="P358">Sól-<text:span text:style-name="T387">6,8</text:span>g</text:p>
          </table:table-cell>
          <table:table-cell table:style-name="Tabela6.A2" office:value-type="string">
            <text:p text:style-name="P128">Energia:<text:span text:style-name="T104">2113,8</text:span>kcal</text:p>
            <text:p text:style-name="P202">Białko:<text:span text:style-name="T104">115,02</text:span>g</text:p>
            <text:p text:style-name="P202">Tłuszcz:<text:span text:style-name="T104">79,15</text:span>g</text:p>
            <text:p text:style-name="P202">w tym kw.tłu.nasyc.:<text:span text:style-name="T104">32,45</text:span>g</text:p>
            <text:p text:style-name="P202">Węglowodany:<text:span text:style-name="T104">231,03</text:span>g</text:p>
            <text:p text:style-name="P210">w tym cukry:<text:span text:style-name="T104">34,01</text:span>g</text:p>
            <text:p text:style-name="P216">Błonnik-<text:span text:style-name="T104">26,02</text:span>g</text:p>
            <text:p text:style-name="P509">Sól<text:span text:style-name="T104">3,1</text:span>-g</text:p>
          </table:table-cell>
          <table:table-cell table:style-name="Tabela6.A2" office:value-type="string">
            <text:p text:style-name="P151">Energia: 2<text:span text:style-name="T387">2</text:span><text:span text:style-name="T427">0</text:span><text:span text:style-name="T387">5</text:span>,<text:span text:style-name="T387">2</text:span>kcal</text:p>
            <text:p text:style-name="P410">Białko:<text:span text:style-name="T389">8</text:span><text:span text:style-name="T391">3</text:span>,<text:span text:style-name="T391">2</text:span>g</text:p>
            <text:p text:style-name="P410">Tłuszcz:6<text:span text:style-name="T389">8</text:span>,<text:span text:style-name="T391">9</text:span>g</text:p>
            <text:p text:style-name="P410">w tym kw.tłu.nasyc.:25g</text:p>
            <text:p text:style-name="P410">Węglowodany:3<text:span text:style-name="T427">0</text:span>8,03g</text:p>
            <text:p text:style-name="P410">w tym cukry:<text:span text:style-name="T367">2</text:span><text:span text:style-name="T387">3</text:span>,3g</text:p>
            <text:p text:style-name="P369">Błonnik-<text:span text:style-name="T427">29</text:span>g</text:p>
            <text:p text:style-name="P362">Sól-<text:span text:style-name="T367">6,5</text:span>g</text:p>
          </table:table-cell>
          <table:table-cell table:style-name="Tabela6.A2" office:value-type="string">
            <text:p text:style-name="P410">Energia:2<text:span text:style-name="T427">28</text:span><text:span text:style-name="T387">0,1</text:span> kcal</text:p>
            <text:p text:style-name="P410">Białko:<text:span text:style-name="T389">8</text:span><text:span text:style-name="T387">8</text:span>,<text:span text:style-name="T387">4</text:span>g</text:p>
            <text:p text:style-name="P410">Tłuszcz:<text:span text:style-name="T387">7</text:span><text:span text:style-name="T427">8</text:span>,<text:span text:style-name="T387">7</text:span>g</text:p>
            <text:p text:style-name="P410">w tym kw.tłu.nasyc.:2<text:span text:style-name="T387">5</text:span>,5g</text:p>
            <text:p text:style-name="P410">Węglowodany:3<text:span text:style-name="T387">3</text:span>2,8g</text:p>
            <text:p text:style-name="P342">w tym cukry:<text:span text:style-name="T387">3</text:span><text:span text:style-name="T427">4</text:span>,3g</text:p>
            <text:p text:style-name="P369">Błonnik-<text:span text:style-name="T387">31</text:span>g</text:p>
            <text:p text:style-name="P362">Sól-<text:span text:style-name="T367">7,</text:span><text:span text:style-name="T389">01</text:span>g</text:p>
          </table:table-cell>
          <table:table-cell table:style-name="Tabela6.F2" office:value-type="string">
            <text:p text:style-name="P411">Energia:2<text:span text:style-name="T427">28</text:span><text:span text:style-name="T387">0,1</text:span> kcal</text:p>
            <text:p text:style-name="P411">Białko:<text:span text:style-name="T389">8</text:span><text:span text:style-name="T387">8</text:span>,<text:span text:style-name="T387">4</text:span>g</text:p>
            <text:p text:style-name="P411">Tłuszcz:<text:span text:style-name="T387">7</text:span><text:span text:style-name="T427">8</text:span>,<text:span text:style-name="T387">7</text:span>g</text:p>
            <text:p text:style-name="P411">w tym kw.tłu.nasyc.:2<text:span text:style-name="T387">5</text:span>,5g</text:p>
            <text:p text:style-name="P411">Węglowodany:3<text:span text:style-name="T387">3</text:span>2,8g</text:p>
            <text:p text:style-name="P343">w tym cukry:<text:span text:style-name="T387">3</text:span><text:span text:style-name="T427">4</text:span>,3g</text:p>
            <text:p text:style-name="P370">Błonnik-<text:span text:style-name="T387">31</text:span>g</text:p>
            <text:p text:style-name="P363">Sól-<text:span text:style-name="T367">7,</text:span><text:span text:style-name="T389">01</text:span>g</text:p>
          </table:table-cell>
        </table:table-row>
        <table:table-row>
          <table:table-cell table:style-name="Tabela6.A2" office:value-type="string">
            <text:p text:style-name="P125"/>
          </table:table-cell>
          <table:table-cell table:style-name="Tabela6.A2" office:value-type="string">
            <text:p text:style-name="P81">DIETA <text:span text:style-name="T107">V</text:span>I PAPKOWATA – MIELONA</text:p>
          </table:table-cell>
          <table:table-cell table:style-name="Tabela6.A2" office:value-type="string">
            <text:p text:style-name="P75">DIETA <text:span text:style-name="T108">VI <text:s/></text:span><text:span text:style-name="T110">Z OGR. TŁUSZCZU</text:span></text:p>
          </table:table-cell>
          <table:table-cell table:style-name="Tabela6.A2" office:value-type="string">
            <text:p text:style-name="P77">ODDZIAŁ P<text:span text:style-name="T136">EDIATRYCZNY</text:span></text:p>
          </table:table-cell>
          <table:table-cell table:style-name="Tabela6.A2" office:value-type="string">
            <text:p text:style-name="P163">DIETA PODSTAWOWA </text:p>
            <text:p text:style-name="P167">pediatryczny</text:p>
          </table:table-cell>
          <table:table-cell table:style-name="Tabela6.F2" office:value-type="string">
            <text:p text:style-name="P77">DIETA VI WYSOKOBIAŁKOWA</text:p>
          </table:table-cell>
        </table:table-row>
        <table:table-row>
          <table:table-cell table:style-name="Tabela6.A2" office:value-type="string">
            <text:p text:style-name="P125"/>
          </table:table-cell>
          <table:table-cell table:style-name="Tabela6.A2" office:value-type="string">
            <text:p text:style-name="P50">ŚNIADANIE -Zupa ryżowa na wyw. + mięso</text:p>
            <text:p text:style-name="P104"><text:span text:style-name="T64">+ żółtko </text:span><text:span text:style-name="T66">got.</text:span><text:span text:style-name="T64"> –zmiks., serek </text:span><text:soft-page-break/><text:span text:style-name="T71">naturalny(A:</text:span><text:span text:style-name="T78">3,</text:span><text:span text:style-name="T71">7,9)</text:span></text:p>
            <text:p text:style-name="P105"><text:span text:style-name="T64">OBIAD – </text:span><text:span text:style-name="T77">Kasza manna</text:span><text:span text:style-name="T64"> na wyw. + mięso <text:line-break/></text:span><text:span text:style-name="T66"> </text:span><text:span text:style-name="T64">- zmiks.+ mięso mielone</text:span><text:span text:style-name="T65">(A:</text:span><text:span text:style-name="T77">1,</text:span><text:span text:style-name="T65">9)</text:span></text:p>
            <text:p text:style-name="P50">KOLACJA – Zupa ryżowa na wyw.+ mięso<text:line-break/>+ żółtko <text:span text:style-name="T137">got.</text:span> - zmiksowana <text:span text:style-name="T102">(A:3,9)</text:span></text:p>
            <text:p text:style-name="P82">II ŚNIADANIE- Sok owocowo – warzywny, </text:p>
            <text:p text:style-name="P188"><text:span text:style-name="T141">PODWIECZOREK- </text:span><text:span text:style-name="T142">Budyń owocowy b/c</text:span><text:span text:style-name="T143">(A:</text:span><text:span text:style-name="T144">7</text:span><text:span text:style-name="T143">)</text:span></text:p>
            <text:p text:style-name="P179"><text:span text:style-name="T157">Posiłek uzupełniający</text:span> – Jogurt naturalny,<text:span text:style-name="T102">(A:7)</text:span></text:p>
          </table:table-cell>
          <table:table-cell table:style-name="Tabela6.A2" office:value-type="string">
            <text:p text:style-name="P291">Ś<text:span text:style-name="T63">NIADANIE -</text:span><text:span text:style-name="T158">Kawa ml. 250ml (A:1,7), chleb miesz. 80g (A:1,3,6,7), </text:span><text:span text:style-name="T96">m</text:span><text:span text:style-name="T158">argaryna o </text:span><text:soft-page-break/><text:span text:style-name="T158">zaw. tłuszczu 80% 10g – </text:span><text:span text:style-name="T161">1</text:span><text:span text:style-name="T158">szt, </text:span><text:span text:style-name="T203"><text:s/>polędwica Ani </text:span><text:span text:style-name="T208">6</text:span><text:span text:style-name="T203">0g</text:span><text:span text:style-name="T207">(A:6)</text:span><text:span text:style-name="T203">, </text:span><text:span text:style-name="T208">serek almett</text:span><text:span text:style-name="T209">e mini 1 szt (A:7), </text:span><text:span text:style-name="T203"><text:s/></text:span><text:span text:style-name="T185"><text:s/></text:span></text:p>
            <text:p text:style-name="P292">O<text:span text:style-name="T63">BIAD - </text:span><text:span text:style-name="T333">Zupa jarzynowa z ziemn. 350ml (A:9), pulpet got. </text:span><text:span text:style-name="T335">w sosie kop.</text:span><text:span text:style-name="T333"> 1</text:span><text:span text:style-name="T335">7</text:span><text:span text:style-name="T333">0g (A:1,3,6,7), ziemniaki got. z kop. </text:span><text:span text:style-name="T334">200g, marchewka got. z ol. 150g, </text:span><text:span text:style-name="T303">kompot owocowy </text:span><text:span text:style-name="T436">b/c </text:span><text:span text:style-name="T303">250ml,</text:span></text:p>
            <text:p text:style-name="P292">K<text:span text:style-name="T63">OLACJA - </text:span><text:span text:style-name="T326">Chleb </text:span><text:span text:style-name="T99">miesz.100g (A:1,3,6,7) masło 10g (A:7), </text:span><text:span text:style-name="T326"><text:s/>herbata </text:span><text:span text:style-name="T100">250ml, </text:span><text:span text:style-name="T312">szynka drobiowa 60g (A:6,7,9,10), sałata lodowa, </text:span></text:p>
            <text:p text:style-name="P419">II Ś<text:span text:style-name="T63">NIADANIE -</text:span><text:span text:style-name="T335">Jogurt naturalny 1szt (A:7), </text:span></text:p>
            <text:p text:style-name="P489">PODWIECZOREK - <text:span text:style-name="T306">J</text:span><text:span text:style-name="T334">abłko pieczone 1szt, </text:span></text:p>
            <text:p text:style-name="P463">P<text:span text:style-name="T63">OSIŁEK UZUPEŁNIAJĄCY - </text:span><text:span text:style-name="T312">Serek </text:span><text:span text:style-name="T334">wiejski</text:span><text:span text:style-name="T312"> 1szt (A:7),</text:span></text:p>
          </table:table-cell>
          <table:table-cell table:style-name="Tabela6.A2" office:value-type="string">
            <text:p text:style-name="P293">Ś<text:span text:style-name="T62">NIADANIE- </text:span><text:span text:style-name="T172">Kasza manna</text:span><text:span text:style-name="T173"> </text:span><text:span text:style-name="T305">got.</text:span><text:span text:style-name="T62"> na ml. </text:span><text:span text:style-name="T159">2</text:span><text:span text:style-name="T62">50ml (A:1,7), kakao ml. 250ml (A:1,6,7), </text:span><text:soft-page-break/><text:span text:style-name="T62">chleb miesz. </text:span><text:span text:style-name="T427">4</text:span><text:span text:style-name="T159">0</text:span><text:span text:style-name="T62">g (A:1,3,6,7), <text:s/></text:span><text:span text:style-name="T96">m</text:span><text:span text:style-name="T158">argaryna o zaw. tłuszczu 80% 10g – </text:span><text:span text:style-name="T427">1</text:span><text:span text:style-name="T158">szt, </text:span><text:span text:style-name="T203">j</text:span><text:span text:style-name="T210">ajecznica</text:span><text:span text:style-name="T203"> </text:span><text:span text:style-name="T210">na maśle 50g</text:span><text:span text:style-name="T203"> (A:3), polędwica Ani 40g</text:span><text:span text:style-name="T207">(A:6)</text:span><text:span text:style-name="T203">, </text:span><text:span text:style-name="T185"><text:s/></text:span></text:p>
            <text:p text:style-name="P291">O<text:span text:style-name="T63">BIAD - </text:span><text:span text:style-name="T333">Zupa jarzynowa z ziemn. </text:span><text:span text:style-name="T427">2</text:span><text:span text:style-name="T333">50ml (A:9), </text:span><text:span text:style-name="T307">ryż got. z musem jabłkowym 2</text:span><text:span text:style-name="T427">3</text:span><text:span text:style-name="T307">0g (A:7), banan 1szt, </text:span><text:span text:style-name="T303">kompot owocowy 250ml,</text:span></text:p>
            <text:p text:style-name="P292">K<text:span text:style-name="T63">OLACJA - </text:span><text:span text:style-name="T326">Chleb </text:span><text:span text:style-name="T99">miesz.</text:span><text:span text:style-name="T427">4</text:span><text:span text:style-name="T99">0g (A:1,3,6,7) masło 20g (A:7), </text:span><text:span text:style-name="T326"><text:s/>herbata </text:span><text:span text:style-name="T100">250ml, </text:span><text:span text:style-name="T312">szynka drobiowa </text:span><text:span text:style-name="T427">5</text:span><text:span text:style-name="T312">0g (A:6,7,9,10), dżem 1szt, sałata lodowa, </text:span></text:p>
            <text:p text:style-name="P430">II Ś<text:span text:style-name="T63">NIADANIE -</text:span><text:span text:style-name="T311">Galaretka ow. z tartym jabłkiem 200ml, </text:span></text:p>
            <text:p text:style-name="P466">P<text:span text:style-name="T63">OSIŁEK UZUPEŁNIAJĄCY - </text:span><text:span text:style-name="T312">Serek truskawkowy 1szt (A:7),</text:span></text:p>
          </table:table-cell>
          <table:table-cell table:style-name="Tabela6.A2" office:value-type="string">
            <text:p text:style-name="P293">Ś<text:span text:style-name="T62">NIADANIE- </text:span><text:span text:style-name="T172">Kasza manna</text:span><text:span text:style-name="T173"> </text:span><text:span text:style-name="T305">got.</text:span><text:span text:style-name="T62"> na ml. </text:span><text:span text:style-name="T427">3</text:span><text:span text:style-name="T62">50ml (A:1,7), kakao ml. 250ml (A:1,6,7), </text:span><text:soft-page-break/><text:span text:style-name="T62">chleb miesz. </text:span><text:span text:style-name="T427">8</text:span><text:span text:style-name="T159">0</text:span><text:span text:style-name="T62">g (A:1,3,6,7), <text:s/></text:span><text:span text:style-name="T96">m</text:span><text:span text:style-name="T158">argaryna o zaw. tłuszczu 80% 10g – 2szt, </text:span><text:span text:style-name="T203">j</text:span><text:span text:style-name="T210">ajecznica</text:span><text:span text:style-name="T203"> </text:span><text:span text:style-name="T210">na maśle </text:span><text:span text:style-name="T213">10</text:span><text:span text:style-name="T210">0g</text:span><text:span text:style-name="T203"> (A:3), polędwica Ani </text:span><text:span text:style-name="T195">6</text:span><text:span text:style-name="T203">0g</text:span><text:span text:style-name="T207">(A:6)</text:span><text:span text:style-name="T203">, </text:span><text:span text:style-name="T206">rukola, </text:span><text:span text:style-name="T203"><text:s/></text:span><text:span text:style-name="T185"><text:s/></text:span></text:p>
            <text:p text:style-name="P295">O<text:span text:style-name="T63">BIAD - </text:span><text:span text:style-name="T333">Zupa jarzynowa z ziemn. 350ml (A:9), </text:span><text:span text:style-name="T307">ryż got. z musem jabłkowym 280g (A:7), banan 1szt, </text:span><text:span text:style-name="T303">kompot owocowy 250ml,</text:span></text:p>
            <text:p text:style-name="P295">K<text:span text:style-name="T63">OLACJA - </text:span><text:span text:style-name="T326">Chleb </text:span><text:span text:style-name="T99">miesz.100g (A:1,3,6,7) masło 20g (A:7), </text:span><text:span text:style-name="T326"><text:s/>herbata </text:span><text:span text:style-name="T100">250ml, </text:span><text:span text:style-name="T312">szynka drobiowa 60g (A:6,7,9,10), dżem 1szt, sałata lodowa, </text:span></text:p>
            <text:p text:style-name="P430">II Ś<text:span text:style-name="T63">NIADANIE -</text:span><text:span text:style-name="T311">Galaretka ow. z tartym jabłkiem 200ml, </text:span></text:p>
            <text:p text:style-name="P466">P<text:span text:style-name="T63">OSIŁEK UZUPEŁNIAJĄCY - </text:span><text:span text:style-name="T312">Serek truskawkowy 1szt (A:7),</text:span></text:p>
          </table:table-cell>
          <table:table-cell table:style-name="Tabela6.F2" office:value-type="string">
            <text:p text:style-name="P292">Ś<text:span text:style-name="T63">NIADANIE -</text:span><text:span text:style-name="T158">Kawa ml. 250ml (A:1,7), chleb miesz. 80g (A:1,3,6,7), </text:span><text:span text:style-name="T96">m</text:span><text:span text:style-name="T158">argaryna </text:span><text:soft-page-break/><text:span text:style-name="T158">o zaw. tłuszczu 80% 10g – </text:span><text:span text:style-name="T161">1</text:span><text:span text:style-name="T158">szt, </text:span><text:span text:style-name="T203">jajko got. 1szt (A:3), polędwica Ani </text:span><text:span text:style-name="T195">6</text:span><text:span text:style-name="T203">0g</text:span><text:span text:style-name="T207">(A:6)</text:span><text:span text:style-name="T203">, </text:span><text:span text:style-name="T206">rukola, </text:span><text:span text:style-name="T203"><text:s/></text:span><text:span text:style-name="T185"><text:s/></text:span></text:p>
            <text:p text:style-name="P294">O<text:span text:style-name="T63">BIAD - </text:span><text:span text:style-name="T333">Zupa jarzynowa <text:s/>z ziemn. 350ml (A:</text:span><text:span text:style-name="T334">1,7,</text:span><text:span text:style-name="T333">9), pulpet got. </text:span><text:span text:style-name="T334">w sosie kop. </text:span><text:span text:style-name="T333"><text:s/></text:span><text:span text:style-name="T334">26</text:span><text:span text:style-name="T333">0g (A:1,3,6,7), ziemniaki got. z kop. </text:span><text:span text:style-name="T334">200g, marchewka got. z ol. 150g, </text:span><text:span text:style-name="T303">kompot owocowy </text:span><text:span text:style-name="T336">b/c </text:span><text:span text:style-name="T303">250ml,</text:span></text:p>
            <text:p text:style-name="P294">K<text:span text:style-name="T63">OLACJA - </text:span><text:span text:style-name="T326">Chleb </text:span><text:span text:style-name="T99">miesz.100g (A:1,3,6,7) masło 20g (A:7), </text:span><text:span text:style-name="T326"><text:s/>herbata </text:span><text:span text:style-name="T100">250ml, </text:span><text:span text:style-name="T312">szynka drobiowa 60g (A:6,7,9,10), </text:span><text:span text:style-name="T446">biały ser 80g (A:7), </text:span><text:span text:style-name="T312">sałata lodowa, </text:span></text:p>
            <text:p text:style-name="P431">II Ś<text:span text:style-name="T63">NIADANIE -</text:span><text:span text:style-name="T306">Bukiet warzyw got. 150g,</text:span></text:p>
            <text:p text:style-name="P489">PODWIECZOREK - <text:span text:style-name="T306">J</text:span><text:span text:style-name="T334">abłko pieczone 1szt, </text:span></text:p>
            <text:p text:style-name="P463">P<text:span text:style-name="T63">OSIŁEK UZUPEŁNIAJĄCY - </text:span><text:span text:style-name="T312">Serek </text:span><text:span text:style-name="T334">wiejski</text:span><text:span text:style-name="T312"> 1szt (A:7),</text:span></text:p>
          </table:table-cell>
        </table:table-row>
        <table:table-row>
          <table:table-cell table:style-name="Tabela6.A2" office:value-type="string">
            <text:p text:style-name="P124">W<text:span text:style-name="T63">ARTOŚCI ODŻYWCZE</text:span></text:p>
          </table:table-cell>
          <table:table-cell table:style-name="Tabela6.A2" office:value-type="string">
            <text:p text:style-name="P128">Energia:<text:span text:style-name="T104">2125,3</text:span>kcal</text:p>
            <text:p text:style-name="P202">Białko:<text:span text:style-name="T151">95,02</text:span>g</text:p>
            <text:p text:style-name="P202">Tłuszcz:<text:span text:style-name="T104">79,15</text:span>g</text:p>
            <text:p text:style-name="P202">w tym kw.tłu.nasyc.:<text:span text:style-name="T104">32,45</text:span>g</text:p>
            <text:p text:style-name="P202">Węglowodany:<text:span text:style-name="T104">231,03</text:span>g</text:p>
            <text:p text:style-name="P210">w tym cukry: <text:span text:style-name="T152">24,01</text:span>g</text:p>
            <text:p text:style-name="P216">Błonnik-<text:span text:style-name="T104">27,02</text:span>g</text:p>
            <text:p text:style-name="P511">Sól<text:span text:style-name="T104">3,1</text:span>-g</text:p>
          </table:table-cell>
          <table:table-cell table:style-name="Tabela6.A2" office:value-type="string">
            <text:p text:style-name="P150">Energia:2<text:span text:style-name="T367">1</text:span><text:span text:style-name="T389">0</text:span><text:span text:style-name="T387">1</text:span>,<text:span text:style-name="T389">1</text:span> kcal</text:p>
            <text:p text:style-name="P409">Białko:8<text:span text:style-name="T387">0</text:span>,6g</text:p>
            <text:p text:style-name="P409">Tłuszcz:67,09g</text:p>
            <text:p text:style-name="P409">w tym kw.tłu.nasyc.:2<text:span text:style-name="T387">5</text:span>,2g</text:p>
            <text:p text:style-name="P409">Węglowodany:3<text:span text:style-name="T387">1</text:span>8g</text:p>
            <text:p text:style-name="P409">w tym cukry:<text:span text:style-name="T387">20</text:span>,2g</text:p>
            <text:p text:style-name="P368">Błonnik-<text:span text:style-name="T367">30</text:span>g</text:p>
            <text:p text:style-name="P357">Sól-<text:span text:style-name="T367">6,4</text:span>g</text:p>
          </table:table-cell>
          <table:table-cell table:style-name="Tabela6.A2" office:value-type="string">
            <text:p text:style-name="P150">Energia:2<text:span text:style-name="T390">0</text:span><text:span text:style-name="T427">1</text:span><text:span text:style-name="T391">1</text:span>,<text:span text:style-name="T391">3</text:span> kcal</text:p>
            <text:p text:style-name="P409">Białko:8<text:span text:style-name="T391">0,1</text:span>g</text:p>
            <text:p text:style-name="P409">Tłuszcz:68g</text:p>
            <text:p text:style-name="P409">w tym kw.tłu.nasyc.:25,1g</text:p>
            <text:p text:style-name="P409">Węglowodany:<text:span text:style-name="T391">2</text:span><text:span text:style-name="T427">9</text:span><text:span text:style-name="T391">5</text:span>g</text:p>
            <text:p text:style-name="P409">w tym cukry:<text:span text:style-name="T367">2</text:span><text:span text:style-name="T427">9</text:span>,3g</text:p>
            <text:p text:style-name="P368">Błonnik-<text:span text:style-name="T367">2</text:span><text:span text:style-name="T387">9</text:span>g</text:p>
            <text:p text:style-name="P357">Sól-<text:span text:style-name="T367">6,</text:span><text:span text:style-name="T391">1</text:span>g</text:p>
          </table:table-cell>
          <table:table-cell table:style-name="Tabela6.A2" office:value-type="string">
            <text:p text:style-name="P411">Energia:2<text:span text:style-name="T427">265</text:span><text:span text:style-name="T387">,</text:span><text:span text:style-name="T427">2</text:span> kcal</text:p>
            <text:p text:style-name="P411">Białko:<text:span text:style-name="T389">8</text:span><text:span text:style-name="T387">8</text:span>,<text:span text:style-name="T427">7</text:span>g</text:p>
            <text:p text:style-name="P411">Tłuszcz:<text:span text:style-name="T387">7</text:span><text:span text:style-name="T427">6</text:span>g</text:p>
            <text:p text:style-name="P411">w tym kw.tłu.nasyc.:2<text:span text:style-name="T387">5</text:span>,<text:span text:style-name="T427">1</text:span>g</text:p>
            <text:p text:style-name="P411">Węglowodany:3<text:span text:style-name="T427">0</text:span>2,8g</text:p>
            <text:p text:style-name="P343">w tym cukry:<text:span text:style-name="T387">3</text:span><text:span text:style-name="T427">4</text:span>,3g</text:p>
            <text:p text:style-name="P370">Błonnik-<text:span text:style-name="T387">31</text:span>g</text:p>
            <text:p text:style-name="P363">Sól-<text:span text:style-name="T427">6</text:span><text:span text:style-name="T367">,</text:span><text:span text:style-name="T427">8</text:span><text:span text:style-name="T389">1</text:span>g</text:p>
          </table:table-cell>
          <table:table-cell table:style-name="Tabela6.F2" office:value-type="string">
            <text:p text:style-name="P408">Energia:2<text:span text:style-name="T391">168</text:span> kcal</text:p>
            <text:p text:style-name="P408">Białko:<text:span text:style-name="T387">1</text:span><text:span text:style-name="T391">01</text:span><text:span text:style-name="T387">,</text:span><text:span text:style-name="T389">1</text:span>g</text:p>
            <text:p text:style-name="P408">Tłuszcz:<text:span text:style-name="T387">75</text:span>,<text:span text:style-name="T391">1</text:span>g</text:p>
            <text:p text:style-name="P408">w tym kw.tłu.nasyc.:2<text:span text:style-name="T391">4</text:span>,<text:span text:style-name="T387">1</text:span>g</text:p>
            <text:p text:style-name="P408">Węglowodany:<text:span text:style-name="T387">28</text:span>2,8g</text:p>
            <text:p text:style-name="P335">w tym cukry:2<text:span text:style-name="T391">1</text:span>,3g</text:p>
            <text:p text:style-name="P365">Błonnik-<text:span text:style-name="T387">30</text:span>g</text:p>
            <text:p text:style-name="P358">Sól-<text:span text:style-name="T387">6,8</text:span>g</text:p>
          </table:table-cell>
        </table:table-row>
        <table:table-row>
          <table:table-cell table:style-name="Tabela6.A2" office:value-type="string">
            <text:p text:style-name="P125"/>
          </table:table-cell>
          <table:table-cell table:style-name="Tabela6.A2" office:value-type="string">
            <text:p text:style-name="P166">DIETA <text:s/>PŁYNNA </text:p>
            <text:p text:style-name="P171">WZMOCNIONA</text:p>
          </table:table-cell>
          <table:table-cell table:style-name="Tabela6.A2" office:value-type="string">
            <text:p text:style-name="P172">DIETA </text:p>
            <text:p text:style-name="P172">WEGETARIAŃSKA</text:p>
          </table:table-cell>
          <table:table-cell table:style-name="Tabela6.A2" office:value-type="string">
            <text:p text:style-name="P168"/>
          </table:table-cell>
          <table:table-cell table:style-name="Tabela6.A2" office:value-type="string">
            <text:p text:style-name="P173"/>
          </table:table-cell>
          <table:table-cell table:style-name="Tabela6.F2" office:value-type="string">
            <text:p text:style-name="P521"/>
          </table:table-cell>
        </table:table-row>
        <table:table-row>
          <table:table-cell table:style-name="Tabela6.A2" office:value-type="string">
            <text:p text:style-name="P125"/>
          </table:table-cell>
          <table:table-cell table:style-name="Tabela6.A2" office:value-type="string">
            <text:p text:style-name="P103"><text:span text:style-name="T64">ŚNIADANIE -Zupa </text:span><text:span text:style-name="T79">ml.</text:span><text:span text:style-name="T64"> + mięso </text:span><text:span text:style-name="T79">+ suchary</text:span></text:p>
            <text:p text:style-name="P103"><text:span text:style-name="T64">+ żółtko </text:span><text:span text:style-name="T66">got.</text:span><text:span text:style-name="T64">–zmiks., serek </text:span><text:span text:style-name="T80">waniliowy</text:span><text:span text:style-name="T64">,</text:span><text:span text:style-name="T65">(A:</text:span><text:span text:style-name="T66">3,</text:span><text:span text:style-name="T65">7,9)</text:span></text:p>
            <text:p text:style-name="P103"><text:span text:style-name="T64">OBIAD – </text:span><text:span text:style-name="T76">Homogenat</text:span></text:p>
            <text:p text:style-name="P52">KOLACJA – Zupa ryżowa na wyw.+ mięso<text:line-break/><text:soft-page-break/>+ żółtko <text:span text:style-name="T137">got.</text:span>- zmiksowana <text:span text:style-name="T102">(A:3,9)</text:span></text:p>
            <text:p text:style-name="P159">II ŚNIADANIE- Sok owocowo – warzywny, </text:p>
            <text:p text:style-name="P188"><text:span text:style-name="T141">PODWIECZOREK – <text:s/></text:span><text:span text:style-name="T142">Budyń owocowy- płynny</text:span><text:span text:style-name="T143">(A:</text:span><text:span text:style-name="T144">7</text:span><text:span text:style-name="T143">)</text:span></text:p>
            <text:p text:style-name="P180"><text:span text:style-name="T157">Posiłek uzupełniający</text:span> –Jogurt naturalny <text:span text:style-name="T137">(A:7)</text:span>,</text:p>
          </table:table-cell>
          <table:table-cell table:style-name="Tabela6.A2" office:value-type="string">
            <text:p text:style-name="P293">Ś<text:span text:style-name="T62">NIADANIE- </text:span><text:span text:style-name="T172">Kasza manna</text:span><text:span text:style-name="T173"> </text:span><text:span text:style-name="T305">got.</text:span><text:span text:style-name="T62"> na ml. </text:span><text:span text:style-name="T427">3</text:span><text:span text:style-name="T62">50ml (A:1,7), kakao ml. 250ml (A:1,6,7), chleb miesz. </text:span><text:span text:style-name="T427">8</text:span><text:span text:style-name="T159">0</text:span><text:span text:style-name="T62">g (A:1,3,6,7), <text:s/></text:span><text:span text:style-name="T96">m</text:span><text:span text:style-name="T158">argaryna o zaw. tłuszczu 80% 10g – 2szt, </text:span><text:span text:style-name="T203">j</text:span><text:span text:style-name="T210">ajecznica</text:span><text:span text:style-name="T203"> </text:span><text:span text:style-name="T210">na maśle </text:span><text:span text:style-name="T211">10</text:span><text:span text:style-name="T210">0g</text:span><text:span text:style-name="T203"> (A:3), </text:span><text:span text:style-name="T211">dżem </text:span><text:soft-page-break/><text:span text:style-name="T211">40g, </text:span><text:span text:style-name="T203"><text:s/></text:span><text:span text:style-name="T185"><text:s/></text:span><text:span text:style-name="T195">papryka św. 40g,</text:span></text:p>
            <text:p text:style-name="P294">O<text:span text:style-name="T63">BIAD - </text:span><text:span text:style-name="T333">Zupa jarzynowa z ziemn. 350ml (A:9), </text:span><text:span text:style-name="T307">ryż got. z musem jabłkowym 280g (A:7), banan 1szt, </text:span><text:span text:style-name="T303">kompot owocowy 250ml,</text:span></text:p>
            <text:p text:style-name="P294">K<text:span text:style-name="T63">OLACJA - </text:span><text:span text:style-name="T326">Chleb </text:span><text:span text:style-name="T99">miesz.100g (A:1,3,6,7) masło 20g (A:7), </text:span><text:span text:style-name="T326"><text:s/>herbata </text:span><text:span text:style-name="T100">250ml, </text:span><text:span text:style-name="T446">biały ser </text:span><text:span text:style-name="T336">10</text:span><text:span text:style-name="T446">0g (A:7)</text:span><text:span text:style-name="T312">, dżem 1szt, sałata lodowa, </text:span></text:p>
            <text:p text:style-name="P428">II Ś<text:span text:style-name="T63">NIADANIE -</text:span><text:span text:style-name="T311">Galaretka ow. z tartym jabłkiem 200ml, </text:span></text:p>
            <text:p text:style-name="P464">P<text:span text:style-name="T63">OSIŁEK UZUPEŁNIAJĄCY - </text:span><text:span text:style-name="T312">Serek truskawkowy 1szt (A:7),</text:span></text:p>
          </table:table-cell>
          <table:table-cell table:style-name="Tabela6.A2" office:value-type="string">
            <text:p text:style-name="P454"/>
          </table:table-cell>
          <table:table-cell table:style-name="Tabela6.A2" office:value-type="string">
            <text:p text:style-name="P296"/>
          </table:table-cell>
          <table:table-cell table:style-name="Tabela6.F2" office:value-type="string">
            <text:p text:style-name="P521"/>
          </table:table-cell>
        </table:table-row>
        <table:table-row>
          <table:table-cell table:style-name="Tabela6.A2" office:value-type="string">
            <text:p text:style-name="P124">W<text:span text:style-name="T63">ARTOŚCI ODŻYWCZE</text:span></text:p>
          </table:table-cell>
          <table:table-cell table:style-name="Tabela6.A2" office:value-type="string">
            <text:p text:style-name="P128">Energia:<text:span text:style-name="T105">2206,08</text:span>kcal</text:p>
            <text:p text:style-name="P202">Białko:<text:span text:style-name="T106">101,2</text:span>g</text:p>
            <text:p text:style-name="P202">Tłuszcz:<text:span text:style-name="T105">63,01</text:span>g</text:p>
            <text:p text:style-name="P202">w tym kw.tłu.nasyc.:<text:span text:style-name="T105">23,08</text:span>g</text:p>
            <text:p text:style-name="P202">Węglowodany:<text:span text:style-name="T106">320,02</text:span>g</text:p>
            <text:p text:style-name="P210">w tym cukry:<text:span text:style-name="T105">21,01</text:span>g</text:p>
            <text:p text:style-name="P216">Błonnik-<text:span text:style-name="T105">30,12</text:span>g</text:p>
            <text:p text:style-name="P511">Sól-<text:span text:style-name="T105">2,7</text:span>g</text:p>
          </table:table-cell>
          <table:table-cell table:style-name="Tabela6.A2" office:value-type="string">
            <text:p text:style-name="P408">Energia:2<text:span text:style-name="T387">2</text:span><text:span text:style-name="T427">0</text:span><text:span text:style-name="T387">4,2</text:span> kcal</text:p>
            <text:p text:style-name="P408">Białko:<text:span text:style-name="T389">8</text:span><text:span text:style-name="T427">8</text:span>,<text:span text:style-name="T387">3</text:span>g</text:p>
            <text:p text:style-name="P408">Tłuszcz:<text:span text:style-name="T387">70</text:span>,<text:span text:style-name="T387">7</text:span>g</text:p>
            <text:p text:style-name="P408">w tym kw.tłu.nasyc.:2<text:span text:style-name="T387">5</text:span>g</text:p>
            <text:p text:style-name="P408">Węglowodany:3<text:span text:style-name="T387">1</text:span>2,8g</text:p>
            <text:p text:style-name="P335">w tym cukry:<text:span text:style-name="T387">31</text:span>,3g</text:p>
            <text:p text:style-name="P365">Błonnik-<text:span text:style-name="T387">31</text:span>g</text:p>
            <text:p text:style-name="P358">Sól-<text:span text:style-name="T367">7,</text:span><text:span text:style-name="T389">01</text:span>g</text:p>
          </table:table-cell>
          <table:table-cell table:style-name="Tabela6.A2" office:value-type="string">
            <text:p text:style-name="P133"/>
          </table:table-cell>
          <table:table-cell table:style-name="Tabela6.A2" office:value-type="string">
            <text:p text:style-name="P134"/>
          </table:table-cell>
          <table:table-cell table:style-name="Tabela6.F2" office:value-type="string">
            <text:p text:style-name="P521"/>
          </table:table-cell>
        </table:table-row>
      </table:table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><text:soft-page-break/></text:p>
      <text:p text:style-name="P1"><text:span text:style-name="T2">Jadłospis na dzień </text:span><text:span text:style-name="T3">2</text:span><text:span text:style-name="T7">3</text:span><text:span text:style-name="T2">.</text:span><text:span text:style-name="T4">0</text:span><text:span text:style-name="T7">9</text:span><text:span text:style-name="T5">.202</text:span><text:span text:style-name="T4">5</text:span><text:span text:style-name="T2"> </text:span><text:span text:style-name="T6">(jadłospis może ulec zmianie)</text:span></text:p>
      <text:p text:style-name="P4"/>
      <table:table table:name="Tabela4" table:style-name="Tabela4">
        <table:table-column table:style-name="Tabela4.A"/>
        <table:table-column table:style-name="Tabela4.B" table:number-columns-repeated="3"/>
        <table:table-column table:style-name="Tabela4.E"/>
        <table:table-column table:style-name="Tabela4.F"/>
        <table:table-row>
          <table:table-cell table:style-name="Tabela4.A1" office:value-type="string">
            <text:p text:style-name="P513">P<text:span text:style-name="T63">OSIŁEK</text:span></text:p>
          </table:table-cell>
          <table:table-cell table:style-name="Tabela4.A1" office:value-type="string">
            <text:p text:style-name="P514">DIETA PODSTAWOWA</text:p>
          </table:table-cell>
          <table:table-cell table:style-name="Tabela4.A1" office:value-type="string">
            <text:p text:style-name="P514">DIETA ŁATWOSTRAWNA</text:p>
          </table:table-cell>
          <table:table-cell table:style-name="Tabela4.A1" office:value-type="string">
            <text:p text:style-name="P515">DIETA Z OGR. ŁATWO PRZYSWAJALNYCH WĘGLOWODANÓW</text:p>
          </table:table-cell>
          <table:table-cell table:style-name="Tabela4.A1" office:value-type="string">
            <text:p text:style-name="P516">DIETA ŁATWOSTRAWNA BEZMLECZNA</text:p>
          </table:table-cell>
          <table:table-cell table:style-name="Tabela4.F1" office:value-type="string">
            <text:p text:style-name="P516">DIETA ŁATWOSTRAWNA Z OGR. TŁUSZCZU</text:p>
          </table:table-cell>
        </table:table-row>
        <table:table-row>
          <table:table-cell table:style-name="Tabela4.A2" office:value-type="string">
            <text:p text:style-name="P190">Ś<text:span text:style-name="T63">NIADANIE</text:span></text:p>
          </table:table-cell>
          <table:table-cell table:style-name="Tabela4.A2" office:value-type="string">
            <text:p text:style-name="P13"><text:span text:style-name="T174">Makaron</text:span><text:span text:style-name="T305"> got.</text:span> na ml. 350ml (A:1,7), kawa ml. 250ml (A:1,7), chleb miesz. 80g (A:1,3,6,7), <text:span text:style-name="T96">m</text:span>argaryna o zaw. tłuszczu 80% 10g – 2szt, <text:span text:style-name="T206">ser </text:span><text:span text:style-name="T195">camembert</text:span><text:span text:style-name="T206"> </text:span><text:span text:style-name="T195">¼ </text:span><text:span text:style-name="T206"><text:s/>(A:7), </text:span><text:span text:style-name="T214">kiełbasa żywiecka 40g (A:6), szpinak baby, </text:span></text:p>
          </table:table-cell>
          <table:table-cell table:style-name="Tabela4.A2" office:value-type="string">
            <text:p text:style-name="P13"><text:span text:style-name="T174">Makaron</text:span><text:span text:style-name="T305"> got.</text:span> na ml. 350ml (A:1,7), kawa ml. 250ml (A:1,7), chleb miesz. 80g (A:1,3,6,7), <text:span text:style-name="T96">m</text:span>argaryna o zaw. tłuszczu 80% 10g – 2szt, <text:span text:style-name="T206">ser edamski 40g (A:7), filet z indyka 40g (A:6), </text:span><text:span text:style-name="T171"><text:s/></text:span><text:span text:style-name="T174"><text:s/></text:span></text:p>
          </table:table-cell>
          <table:table-cell table:style-name="Tabela4.A2" office:value-type="string">
            <text:p text:style-name="P14"><text:s/>Kawa ml. 250ml (A:1,7), chleb miesz. 80g (A:1,3,6,7), <text:span text:style-name="T96">m</text:span>argaryna o zaw. tłuszczu 80% 10g – <text:span text:style-name="T161">1</text:span>szt, <text:span text:style-name="T206">ser edamski 40g (A:7), filet z indyka 40g (A:6), </text:span><text:span text:style-name="T214">szpinak baby, </text:span><text:span text:style-name="T171"><text:s/></text:span><text:span text:style-name="T174"><text:s/></text:span></text:p>
          </table:table-cell>
          <table:table-cell table:style-name="Tabela4.A2" office:value-type="string">
            <text:p text:style-name="P14"><text:span text:style-name="T311">Ryż got. </text:span>na wyw. 350ml (A:<text:span text:style-name="T156">9</text:span>), herbata. 250ml, chleb miesz. 80g (A:1,3,6,7), <text:span text:style-name="T96">m</text:span>argaryna o zaw. tłuszczu 80% 10g – <text:span text:style-name="T161">1</text:span>szt,<text:span text:style-name="T206"> filet z indyka </text:span><text:span text:style-name="T186">6</text:span><text:span text:style-name="T206">0g (A:6), </text:span><text:span text:style-name="T186">dżem 40g, </text:span><text:span text:style-name="T171"><text:s/></text:span><text:span text:style-name="T174"><text:s/></text:span></text:p>
          </table:table-cell>
          <table:table-cell table:style-name="Tabela4.F2" office:value-type="string">
            <text:p text:style-name="P14"><text:span text:style-name="T174">Makaron</text:span><text:span text:style-name="T305"> got.</text:span> na ml. 350ml (A:1,7), kawa ml. 250ml (A:1,7), chleb miesz. 80g (A:1,3,6,7), <text:span text:style-name="T96">m</text:span>argaryna o zaw. tłuszczu 80% 10g – <text:span text:style-name="T161">1</text:span>szt, <text:span text:style-name="T337">biały ser</text:span> <text:span text:style-name="T337">8</text:span><text:span text:style-name="T206">0g (A:7), filet z indyka 40g (A:6),</text:span></text:p>
          </table:table-cell>
        </table:table-row>
        <table:table-row>
          <table:table-cell table:style-name="Tabela4.A2" office:value-type="string">
            <text:p text:style-name="P191">II Ś<text:span text:style-name="T63">NIADANIE</text:span></text:p>
          </table:table-cell>
          <table:table-cell table:style-name="Tabela4.A2" office:value-type="string">
            <text:p text:style-name="P521"/>
          </table:table-cell>
          <table:table-cell table:style-name="Tabela4.A2" office:value-type="string">
            <text:p text:style-name="P521"/>
          </table:table-cell>
          <table:table-cell table:style-name="Tabela4.A2" office:value-type="string">
            <text:p text:style-name="P62">Jabłko pieczone 1szt</text:p>
          </table:table-cell>
          <table:table-cell table:style-name="Tabela4.A2" office:value-type="string">
            <text:p text:style-name="P521"/>
          </table:table-cell>
          <table:table-cell table:style-name="Tabela4.F2" office:value-type="string">
            <text:p text:style-name="P521"/>
          </table:table-cell>
        </table:table-row>
        <table:table-row>
          <table:table-cell table:style-name="Tabela4.A2" office:value-type="string">
            <text:p text:style-name="P190">O<text:span text:style-name="T63">BIAD</text:span></text:p>
          </table:table-cell>
          <table:table-cell table:style-name="Tabela4.A2" office:value-type="string">
            <text:p text:style-name="P262"><text:span text:style-name="T313">Zupa kalafiorowa z ziemn. i ziel. 350ml (A:1,7,9), gulasz po węgiersku z papryką i pomidorami 180g (A:1), kasza jęcz. got. na sypko 150g (A:1), sałatka z buraczków 150g, </text:span><text:span text:style-name="T303">kompot owocowy 250ml, </text:span></text:p>
          </table:table-cell>
          <table:table-cell table:style-name="Tabela4.A2" office:value-type="string">
            <text:p text:style-name="P262"><text:span text:style-name="T313">Zupa kalafiorowa z ziemn. i ziel. 350ml (A:1,7,9), roladka z warzywami duszona w sosie kop. 170g (A:1,7,9), kasza jęcz. got. na sypko 150g (A:1), buraczki got. 150g (A:7), </text:span><text:span text:style-name="T303">kompot owocowy 250ml, </text:span></text:p>
          </table:table-cell>
          <table:table-cell table:style-name="Tabela4.A2" office:value-type="string">
            <text:p text:style-name="P263"><text:span text:style-name="T313">Zupa kalafiorowa z ziemn. i ziel. 350ml (A:1,7,9), roladka z warzywami duszona w sosie kop. 170g (A:1,7,9), kasza jęcz. got. na sypko 150g (A:1), buraczki got. 150g (A:7), </text:span><text:span text:style-name="T303">kompot owocowy </text:span><text:span text:style-name="T436">b/c </text:span><text:span text:style-name="T303">250ml, </text:span></text:p>
          </table:table-cell>
          <table:table-cell table:style-name="Tabela4.A2" office:value-type="string">
            <text:p text:style-name="P114">Krupnik z kaszy kuk. 350ml (A:9), <text:span text:style-name="T313">roladka z warzywami </text:span>got.<text:span text:style-name="T313"> 1</text:span>1<text:span text:style-name="T313">0g (A:9), </text:span>ziemniaki got. z kop. 200g<text:span text:style-name="T313">, </text:span>marchewka<text:span text:style-name="T313"> got. 150g (A:7), </text:span><text:span text:style-name="T303">kompot owocowy 250ml, </text:span></text:p>
          </table:table-cell>
          <table:table-cell table:style-name="Tabela4.F2" office:value-type="string">
            <text:p text:style-name="P263"><text:span text:style-name="T313">Zupa kalafiorowa z ziemn. i ziel. 350ml (A:1,7,9), </text:span><text:span text:style-name="T337">potrawka z drobiu</text:span><text:span text:style-name="T313"> 170g (A:1,7,9), </text:span><text:span text:style-name="T337">ziemniaki got. z kop. 200g</text:span><text:span text:style-name="T313">, </text:span><text:span text:style-name="T337">marchewka</text:span><text:span text:style-name="T313"> got. 150g (A:7), </text:span><text:span text:style-name="T303">kompot owocowy 250ml, </text:span></text:p>
          </table:table-cell>
        </table:table-row>
        <table:table-row>
          <table:table-cell table:style-name="Tabela4.A2" office:value-type="string">
            <text:p text:style-name="P190">P<text:span text:style-name="T63">ODWIECZOREK</text:span></text:p>
          </table:table-cell>
          <table:table-cell table:style-name="Tabela4.A2" office:value-type="string">
            <text:p text:style-name="P521"/>
          </table:table-cell>
          <table:table-cell table:style-name="Tabela4.A2" office:value-type="string">
            <text:p text:style-name="P521"/>
          </table:table-cell>
          <table:table-cell table:style-name="Tabela4.A2" office:value-type="string">
            <text:p text:style-name="P115">Sałatka jarzynowa-dietetyczna</text:p>
          </table:table-cell>
          <table:table-cell table:style-name="Tabela4.A2" office:value-type="string">
            <text:p text:style-name="P521"/>
          </table:table-cell>
          <table:table-cell table:style-name="Tabela4.F2" office:value-type="string">
            <text:p text:style-name="P521"/>
          </table:table-cell>
        </table:table-row>
        <table:table-row>
          <table:table-cell table:style-name="Tabela4.A2" office:value-type="string">
            <text:p text:style-name="P190">K<text:span text:style-name="T63">OLACJA</text:span></text:p>
          </table:table-cell>
          <table:table-cell table:style-name="Tabela4.A2" office:value-type="string">
            <text:p text:style-name="P36">Chleb <text:span text:style-name="T99">miesz.100g (A:1,3,6,7) masło 20g (A:7), </text:span><text:s/>herbata <text:span text:style-name="T100">250ml, </text:span><text:span text:style-name="T314">szynka drobiowa 60g (A:6,9,10), ser topiony 1szt (A:7), ogórek św. 40g, sałata, </text:span></text:p>
          </table:table-cell>
          <table:table-cell table:style-name="Tabela4.A2" office:value-type="string">
            <text:p text:style-name="P36">Chleb <text:span text:style-name="T99">miesz.100g (A:1,3,6,7) masło 20g (A:7), </text:span><text:s/>herbata <text:span text:style-name="T100">250ml, </text:span><text:span text:style-name="T314">ogonówka 60g (A:6,9), serek kanapkowy mini 1szt (A:7), sałata, </text:span></text:p>
          </table:table-cell>
          <table:table-cell table:style-name="Tabela4.A2" office:value-type="string">
            <text:p text:style-name="P37">Chleb <text:span text:style-name="T99">miesz.100g (A:1,3,6,7) masło 10g (A:7), </text:span><text:s/>herbata <text:span text:style-name="T100">250ml, </text:span><text:span text:style-name="T314">ogonówka 60g (A:6,9), serek kanapkowy mini 1szt (A:7), sałata, </text:span><text:span text:style-name="T339">ogórek św. 40g, </text:span></text:p>
          </table:table-cell>
          <table:table-cell table:style-name="Tabela4.A2" office:value-type="string">
            <text:p text:style-name="P37">Chleb <text:span text:style-name="T99">miesz.100g (A:1,3,6,7) masło 10g (A:7), </text:span><text:s/>herbata <text:span text:style-name="T100">250ml, </text:span><text:span text:style-name="T314">ogonówka 60g (A:6,9), <text:s/>sałata, </text:span></text:p>
          </table:table-cell>
          <table:table-cell table:style-name="Tabela4.F2" office:value-type="string">
            <text:p text:style-name="P37">Chleb <text:span text:style-name="T99">miesz.100g (A:1,3,6,7) masło 10g (A:7), </text:span><text:s/>herbata <text:span text:style-name="T100">250ml, </text:span><text:span text:style-name="T314">ogonówka 60g (A:6,9), serek kanapkowy mini 1szt (A:7), sałata, </text:span></text:p>
          </table:table-cell>
        </table:table-row>
        <table:table-row>
          <table:table-cell table:style-name="Tabela4.A2" office:value-type="string">
            <text:p text:style-name="P192">P<text:span text:style-name="T63">OSIŁEK UZUPEŁNIAJĄCY</text:span></text:p>
          </table:table-cell>
          <table:table-cell table:style-name="Tabela4.A2" office:value-type="string">
            <text:p text:style-name="P324">Arbuz 100g, </text:p>
          </table:table-cell>
          <table:table-cell table:style-name="Tabela4.A2" office:value-type="string">
            <text:p text:style-name="P324">Arbuz 100g, </text:p>
          </table:table-cell>
          <table:table-cell table:style-name="Tabela4.A2" office:value-type="string">
            <text:p text:style-name="P63">Banan 1szt, </text:p>
          </table:table-cell>
          <table:table-cell table:style-name="Tabela4.A2" office:value-type="string">
            <text:p text:style-name="P325">Arbuz 100g, </text:p>
          </table:table-cell>
          <table:table-cell table:style-name="Tabela4.F2" office:value-type="string">
            <text:p text:style-name="P64">Jabłko pieczone 1szt, </text:p>
          </table:table-cell>
        </table:table-row>
        <table:table-row>
          <table:table-cell table:style-name="Tabela4.A2" office:value-type="string">
            <text:p text:style-name="P124">W<text:span text:style-name="T63">ARTOŚCI ODŻYWCZE</text:span></text:p>
          </table:table-cell>
          <table:table-cell table:style-name="Tabela4.A2" office:value-type="string">
            <text:p text:style-name="P242">Energia: 2<text:span text:style-name="T392">2</text:span>58,3kcal</text:p>
            <text:p text:style-name="P242">Białko:<text:span text:style-name="T430">99</text:span>,1g</text:p>
            <text:p text:style-name="P242">Tłuszcz:<text:span text:style-name="T428">81</text:span><text:span text:style-name="T392">,</text:span><text:span text:style-name="T427">9</text:span>g</text:p>
            <text:p text:style-name="P242">w tym kw.tłu.nasyc.:25,8g</text:p>
            <text:p text:style-name="P242">Węglowodany:<text:span text:style-name="T393">29</text:span><text:span text:style-name="T427">9</text:span>,45g</text:p>
            <text:p text:style-name="P217">w tym cukry:<text:span text:style-name="T427">35</text:span><text:span text:style-name="T394">,</text:span><text:span text:style-name="T427">8</text:span>g</text:p>
            <text:p text:style-name="P225">Błonnik-<text:span text:style-name="T393">30</text:span><text:span text:style-name="T394">g</text:span></text:p>
            <text:p text:style-name="P217"><text:soft-page-break/>Sól-<text:span text:style-name="T394">6,81g</text:span></text:p>
          </table:table-cell>
          <table:table-cell table:style-name="Tabela4.A2" office:value-type="string">
            <text:p text:style-name="P135">Energia: 2169kcal</text:p>
            <text:p text:style-name="P250">Białko:97,61g</text:p>
            <text:p text:style-name="P250">Tłuszcz:<text:span text:style-name="T393">75</text:span>,<text:span text:style-name="T395">7</text:span>g</text:p>
            <text:p text:style-name="P250">w tym kw.tłu.nasyc.:2<text:span text:style-name="T393">4</text:span>,2g</text:p>
            <text:p text:style-name="P250">Węglowodany:<text:span text:style-name="T393">29</text:span><text:span text:style-name="T427">7</text:span>,4g</text:p>
            <text:p text:style-name="P211">w tym cukry:<text:span text:style-name="T427">32</text:span>,8g</text:p>
            <text:p text:style-name="P226">Błonnik-<text:span text:style-name="T394">30g</text:span></text:p>
            <text:p text:style-name="P227"><text:soft-page-break/>Sól-<text:span text:style-name="T394">6,31g</text:span></text:p>
          </table:table-cell>
          <table:table-cell table:style-name="Tabela4.A2" office:value-type="string">
            <text:p text:style-name="P135">Energia: 2051,63kcal</text:p>
            <text:p text:style-name="P250">Białko:9<text:span text:style-name="T393">2</text:span>,14g</text:p>
            <text:p text:style-name="P250">Tłuszcz:7<text:span text:style-name="T393">2</text:span>,2g</text:p>
            <text:p text:style-name="P250">w tym kw.tłu.nasyc.:2<text:span text:style-name="T393">4</text:span>,1g</text:p>
            <text:p text:style-name="P250">Węglowodany:<text:span text:style-name="T393">29</text:span>8,1g</text:p>
            <text:p text:style-name="P211">w tym cukry:<text:span text:style-name="T395">2</text:span><text:span text:style-name="T427">4</text:span>,71g</text:p>
            <text:p text:style-name="P226">Błonnik-<text:span text:style-name="T394">3</text:span><text:span text:style-name="T393">0</text:span><text:span text:style-name="T394">g</text:span></text:p>
            <text:p text:style-name="P227"><text:soft-page-break/>Sól-<text:span text:style-name="T394">6,4g</text:span></text:p>
          </table:table-cell>
          <table:table-cell table:style-name="Tabela4.A2" office:value-type="string">
            <text:p text:style-name="P135">Energia: 2006,1kcal</text:p>
            <text:p text:style-name="P250">Białko:90,14g</text:p>
            <text:p text:style-name="P250">Tłuszcz:67,01g</text:p>
            <text:p text:style-name="P250">w tym kw.tłu.nasyc.:26,04g</text:p>
            <text:p text:style-name="P250">Węglowodany:<text:span text:style-name="T393">29</text:span>4,9g</text:p>
            <text:p text:style-name="P211">w tym cukry:<text:span text:style-name="T427">30</text:span>,77g</text:p>
            <text:p text:style-name="P226">Błonnik-<text:span text:style-name="T394">2</text:span><text:span text:style-name="T393">9</text:span><text:span text:style-name="T394">,01g</text:span></text:p>
            <text:p text:style-name="P227"><text:soft-page-break/>Sól-<text:span text:style-name="T394">6,55g</text:span></text:p>
          </table:table-cell>
          <table:table-cell table:style-name="Tabela4.F2" office:value-type="string">
            <text:p text:style-name="P135">Energia:2<text:span text:style-name="T395">0</text:span><text:span text:style-name="T427">7</text:span>9 kcal</text:p>
            <text:p text:style-name="P250">Białko:9<text:span text:style-name="T427">0</text:span><text:span text:style-name="T395">,</text:span><text:span text:style-name="T393">2</text:span>1g</text:p>
            <text:p text:style-name="P250">Tłuszcz:<text:span text:style-name="T393">6</text:span><text:span text:style-name="T427">9</text:span>,66g</text:p>
            <text:p text:style-name="P250">w tym kw.tłu.nasyc.:2<text:span text:style-name="T427">5,</text:span>29g</text:p>
            <text:p text:style-name="P250">Węglowodany:<text:span text:style-name="T393">289</text:span>,46g</text:p>
            <text:p text:style-name="P211">w tym cukry:<text:span text:style-name="T427">32</text:span>,8g</text:p>
            <text:p text:style-name="P226">Błonnik-<text:span text:style-name="T393">30</text:span><text:span text:style-name="T394">g</text:span></text:p>
            <text:p text:style-name="P227"><text:soft-page-break/>Sól-<text:span text:style-name="T394">6,33g</text:span></text:p>
          </table:table-cell>
        </table:table-row>
        <table:table-row>
          <table:table-cell table:style-name="Tabela4.A2" office:value-type="string">
            <text:p text:style-name="P521"/>
          </table:table-cell>
          <table:table-cell table:style-name="Tabela4.A2" office:value-type="string">
            <text:p text:style-name="P74">DIETA WYSOKOBIAŁKOWA</text:p>
            <text:p text:style-name="P79"/>
          </table:table-cell>
          <table:table-cell table:style-name="Tabela4.A2" office:value-type="string">
            <text:p text:style-name="P74">DIETA I PAPKOWATA – MIELONA</text:p>
          </table:table-cell>
          <table:table-cell table:style-name="Tabela4.A2" office:value-type="string">
            <text:p text:style-name="P77">ODDZIAŁ POŁOŻNICZY</text:p>
          </table:table-cell>
          <table:table-cell table:style-name="Tabela4.A2" office:value-type="string">
            <text:p text:style-name="P50">GINEKOLOGIA </text:p>
          </table:table-cell>
          <table:table-cell table:style-name="Tabela4.F2" office:value-type="string">
            <text:p text:style-name="P137">DIETA PODSTAWOWA <text:s/>paliatywn<text:span text:style-name="T153">y</text:span></text:p>
          </table:table-cell>
        </table:table-row>
        <table:table-row>
          <table:table-cell table:style-name="Tabela4.A2" office:value-type="string">
            <text:p text:style-name="P521"/>
          </table:table-cell>
          <table:table-cell table:style-name="Tabela4.A2" office:value-type="string">
            <text:p text:style-name="P297">Ś<text:span text:style-name="T63">NIADANIE - </text:span><text:span text:style-name="T174">Makaron</text:span><text:span text:style-name="T305"> got.</text:span><text:span text:style-name="T158"> na ml. 350ml (A:1,7), kawa ml. 250ml (A:1,7), chleb miesz. 80g (A:1,3,6,7), </text:span><text:span text:style-name="T96">m</text:span><text:span text:style-name="T158">argaryna o zaw. tłuszczu 80% 10g – 2szt, </text:span><text:span text:style-name="T206">ser edamski 40g (A:7), filet z indyka 40g (A:6), </text:span><text:span text:style-name="T185"><text:s/></text:span><text:span text:style-name="T174"><text:s/></text:span></text:p>
            <text:p text:style-name="P297">O<text:span text:style-name="T63">BIAD - </text:span><text:span text:style-name="T313">Zupa kalafiorowa z ziemn. i ziel. 350ml (A:1,7,9), roladka z warzywami duszona w sosie kop. </text:span><text:span text:style-name="T339">26</text:span><text:span text:style-name="T313">0g (A:1,7,9), kasza jęcz. got. na sypko </text:span><text:span text:style-name="T339">20</text:span><text:span text:style-name="T313">0g (A:1), buraczki got. 150g (A:7), </text:span><text:span text:style-name="T303">kompot owocowy 250ml,</text:span></text:p>
            <text:p text:style-name="P297">K<text:span text:style-name="T63">OLACJA - </text:span><text:span text:style-name="T326">Chleb </text:span><text:span text:style-name="T99">miesz.100g (A:1,3,6,7) masło 20g (A:7), </text:span><text:span text:style-name="T326"><text:s/>herbata </text:span><text:span text:style-name="T100">250ml, </text:span><text:span text:style-name="T314">ogonówka </text:span><text:span text:style-name="T339">8</text:span><text:span text:style-name="T314">0g (A:6,9), serek kanapkowy mini </text:span><text:span text:style-name="T339">2</text:span><text:span text:style-name="T314">szt (A:7), sałata, </text:span></text:p>
            <text:p text:style-name="P419">II Ś<text:span text:style-name="T63">NIADANIE -</text:span><text:span text:style-name="T311">Jogurt owocowy b/c 1szt (A:7), </text:span></text:p>
            <text:p text:style-name="P462">P<text:span text:style-name="T63">OSIŁEK UZUPEŁNIAJĄCY - </text:span><text:span text:style-name="T314">Arbuz 100g, </text:span></text:p>
          </table:table-cell>
          <table:table-cell table:style-name="Tabela4.A2" office:value-type="string">
            <text:p text:style-name="P101"><text:span text:style-name="T64">ŚNIADANIE – </text:span><text:span text:style-name="T65">Kasza manna na</text:span><text:span text:style-name="T64"> ml. + suchary</text:span></text:p>
            <text:p text:style-name="P101"><text:span text:style-name="T64"><text:s/>+ żółtko </text:span><text:span text:style-name="T66">got.</text:span><text:span text:style-name="T64">+ masło-zmiks, serek </text:span><text:span text:style-name="T67">waniliowy</text:span><text:span text:style-name="T65">(A:1,</text:span><text:span text:style-name="T68">3,</text:span><text:span text:style-name="T65">7)</text:span></text:p>
            <text:p text:style-name="P183"><text:span text:style-name="T64">OBIAD – Kasza manna <text:s/>na wyw. + mięso </text:span><text:line-break/><text:span text:style-name="T64">- zmiks.+ mięso mielone</text:span><text:span text:style-name="T65">(A:1,9)</text:span></text:p>
            <text:p text:style-name="P102"><text:span text:style-name="T64">KOLACJA – Zupa ryżowa na wyw. + mięso</text:span><text:line-break/><text:span text:style-name="T64">+ żółtko </text:span><text:span text:style-name="T68">got.</text:span><text:span text:style-name="T64"> zmiksowana + mięso mielone</text:span><text:span text:style-name="T65">(A:1,3,9)</text:span></text:p>
            <text:p text:style-name="P188"><text:span text:style-name="T64">II ŚNIADANIE- </text:span><text:span text:style-name="T69">Jogurt </text:span><text:span text:style-name="T70">owocowy</text:span><text:span text:style-name="T65">(A:7)</text:span></text:p>
            <text:p text:style-name="P84">PODWIECZOREK – Kisiel owocowy</text:p>
            <text:p text:style-name="P86">P<text:span text:style-name="T101">osiłek uzupełniający -Sok owocowo – warzywny</text:span></text:p>
            <text:p text:style-name="P162"/>
          </table:table-cell>
          <table:table-cell table:style-name="Tabela4.A2" office:value-type="string">
            <text:p text:style-name="P297">Ś<text:span text:style-name="T62">NIADANIE -</text:span><text:span text:style-name="T174">Makaron</text:span><text:span text:style-name="T305"> got.</text:span><text:span text:style-name="T62"> na ml. 350ml (A:1,7), kakao ml. 250ml (A:1,6,7), chleb miesz.80g (A:1,3,6,7), </text:span><text:span text:style-name="T96">m</text:span><text:span text:style-name="T158">argaryna o zaw. tłuszczu 80% 10g – 2szt, </text:span><text:span text:style-name="T206">ser edamski 40g (A:7), filet z indyka 40g (A:6), </text:span><text:span text:style-name="T185"><text:s/></text:span><text:span text:style-name="T174"><text:s/></text:span></text:p>
            <text:p text:style-name="P297">O<text:span text:style-name="T63">BIAD - </text:span><text:span text:style-name="T313">Zupa kalafiorowa z ziemn. i ziel. 350ml (A:1,7,9), roladka z warzywami duszona w sosie kop. 170g (A:1,7,9), kasza jęcz. got. na sypko 150g (A:1), buraczki got. 150g (A:7), </text:span><text:span text:style-name="T303">kompot owocowy 250ml, </text:span></text:p>
            <text:p text:style-name="P297">K<text:span text:style-name="T63">OLACJA - </text:span><text:span text:style-name="T326">Chleb </text:span><text:span text:style-name="T99">miesz.100g (A:1,3,6,7) masło 20g (A:7), </text:span><text:span text:style-name="T326"><text:s/>herbata </text:span><text:span text:style-name="T100">250ml, </text:span><text:span text:style-name="T314">ogonówka 60g (A:6,9), serek kanapkowy mini 1szt (A:7), sałata, </text:span></text:p>
            <text:p text:style-name="P432">II Ś<text:span text:style-name="T63">NIADANIE -</text:span><text:span text:style-name="T311">Jogurt owocowy b/c 1szt (A:7), </text:span></text:p>
            <text:p text:style-name="P467">P<text:span text:style-name="T63">OSIŁEK UZUPEŁNIAJĄCY – </text:span><text:span text:style-name="T338">Banan 1szt, </text:span></text:p>
          </table:table-cell>
          <table:table-cell table:style-name="Tabela4.A2" office:value-type="string">
            <text:p text:style-name="P298">Ś<text:span text:style-name="T63">NIADANIE -</text:span><text:span text:style-name="T174">Makaron</text:span><text:span text:style-name="T305"> got.</text:span><text:span text:style-name="T158"> na ml. 350ml (A:1,7), kawa ml. 250ml (A:1,7), chleb miesz. 80g (A:1,3,6,7), </text:span><text:span text:style-name="T96">m</text:span><text:span text:style-name="T158">argaryna o zaw. tłuszczu 80% 10g – 2szt, </text:span><text:span text:style-name="T206">ser </text:span><text:span text:style-name="T195">camembert</text:span><text:span text:style-name="T206"> </text:span><text:span text:style-name="T195">¼</text:span><text:span text:style-name="T206"> (A:7), </text:span><text:span text:style-name="T214">kiełbasa żywiecka 40g (A:6), szpinak baby, </text:span></text:p>
            <text:p text:style-name="P297">O<text:span text:style-name="T63">BIAD - </text:span><text:span text:style-name="T313">Zupa kalafiorowa z ziemn. i ziel. 350ml (A:1,7,9), gulasz po węgiersku z papryką i pomidorami 180g (A:1), kasza jęcz. got. na sypko 150g (A:1), sałatka z buraczków 150g, </text:span><text:span text:style-name="T303">kompot owocowy 250ml, </text:span></text:p>
            <text:p text:style-name="P297">K<text:span text:style-name="T63">OLACJA - </text:span><text:span text:style-name="T326">Chleb </text:span><text:span text:style-name="T99">miesz.100g (A:1,3,6,7) masło 20g (A:7), </text:span><text:span text:style-name="T326"><text:s/>herbata </text:span><text:span text:style-name="T100">250ml, </text:span><text:span text:style-name="T314">szynka drobiowa 60g (A:6,9,10), ser topiony 1szt (A:7), ogórek św. 40g, sałata, </text:span></text:p>
            <text:p text:style-name="P432">II Ś<text:span text:style-name="T63">NIADANIE -</text:span><text:span text:style-name="T311">Jogurt owocowy b/c 1szt (A:7), </text:span></text:p>
            <text:p text:style-name="P467">P<text:span text:style-name="T63">OSIŁEK UZUPEŁNIAJĄCY - </text:span><text:span text:style-name="T314">Arbuz 100g, </text:span></text:p>
          </table:table-cell>
          <table:table-cell table:style-name="Tabela4.F2" office:value-type="string">
            <text:p text:style-name="P297">Ś<text:span text:style-name="T62">NIADANIE -</text:span><text:span text:style-name="T174">Makaron</text:span><text:span text:style-name="T305"> got.</text:span><text:span text:style-name="T62"> na ml. 350ml (A:1,7), kakao ml. 250ml (A:1,6,7), chleb miesz.80g (A:1,3,6,7), </text:span><text:span text:style-name="T96">m</text:span><text:span text:style-name="T158">argaryna o zaw. tłuszczu 80% 10g – 2szt, </text:span><text:span text:style-name="T206">ser edamski 40g (A:7), filet z indyka 40g (A:6), </text:span><text:span text:style-name="T185"><text:s/></text:span><text:span text:style-name="T174"><text:s/></text:span></text:p>
            <text:p text:style-name="P297">O<text:span text:style-name="T63">BIAD - </text:span><text:span text:style-name="T313">Zupa kalafiorowa z ziemn. i ziel. 350ml (A:1,7,9), roladka z warzywami duszona w sosie kop. 170g (A:1,7,9), kasza jęcz. got. na sypko 150g (A:1), buraczki got. 150g (A:7), </text:span><text:span text:style-name="T303">kompot owocowy 250ml, </text:span></text:p>
            <text:p text:style-name="P297">K<text:span text:style-name="T63">OLACJA - </text:span><text:span text:style-name="T326">Chleb </text:span><text:span text:style-name="T99">miesz.100g (A:1,3,6,7) masło 20g (A:7), </text:span><text:span text:style-name="T326"><text:s/>herbata </text:span><text:span text:style-name="T100">250ml, </text:span><text:span text:style-name="T314">ogonówka 60g (A:6,9), serek kanapkowy mini 1szt (A:7), sałata, </text:span></text:p>
            <text:p text:style-name="P433">II Ś<text:span text:style-name="T63">NIADANIE -</text:span><text:span text:style-name="T311">Jogurt owocowy b/c 1szt (A:7), </text:span></text:p>
            <text:p text:style-name="P468">P<text:span text:style-name="T63">OSIŁEK UZUPEŁNIAJĄCY – </text:span><text:span text:style-name="T338">Banan 1szt, </text:span></text:p>
          </table:table-cell>
        </table:table-row>
        <table:table-row>
          <table:table-cell table:style-name="Tabela4.A2" office:value-type="string">
            <text:p text:style-name="P124">W<text:span text:style-name="T63">ARTOŚCI ODŻYWCZE</text:span></text:p>
          </table:table-cell>
          <table:table-cell table:style-name="Tabela4.A2" office:value-type="string">
            <text:p text:style-name="P243">Energia: 2<text:span text:style-name="T393">3</text:span><text:span text:style-name="T428">15</text:span>,<text:span text:style-name="T393">4</text:span>kcal</text:p>
            <text:p text:style-name="P243">Białko:<text:span text:style-name="T393">13</text:span><text:span text:style-name="T428">7</text:span>,<text:span text:style-name="T393">5</text:span>g</text:p>
            <text:p text:style-name="P243">Tłuszcz:<text:span text:style-name="T392">7</text:span><text:span text:style-name="T393">8</text:span><text:span text:style-name="T392">,3</text:span>g</text:p>
            <text:p text:style-name="P243">w tym kw.tłu.nasyc.:25,8g</text:p>
            <text:p text:style-name="P243">Węglowodany:<text:span text:style-name="T393">299</text:span>,5g</text:p>
            <text:p text:style-name="P218">w tym cukry:<text:span text:style-name="T393">3</text:span><text:span text:style-name="T428">5</text:span><text:span text:style-name="T394">,</text:span><text:span text:style-name="T393">6</text:span>g</text:p>
            <text:p text:style-name="P228">Błonnik-<text:span text:style-name="T393">30,5</text:span><text:span text:style-name="T394">g</text:span></text:p>
            <text:p text:style-name="P218">Sól-<text:span text:style-name="T394">6,81g</text:span></text:p>
          </table:table-cell>
          <table:table-cell table:style-name="Tabela4.A2" office:value-type="string">
            <text:p text:style-name="P128">Energia:<text:span text:style-name="T104">2113,8</text:span>kcal</text:p>
            <text:p text:style-name="P202">Białko:<text:span text:style-name="T104">115,02</text:span>g</text:p>
            <text:p text:style-name="P202">Tłuszcz:<text:span text:style-name="T104">79,15</text:span>g</text:p>
            <text:p text:style-name="P202">w tym kw.tłu.nasyc.:<text:span text:style-name="T104">32,45</text:span>g</text:p>
            <text:p text:style-name="P202">Węglowodany:<text:span text:style-name="T104">231,03</text:span>g</text:p>
            <text:p text:style-name="P210">w tym cukry:<text:span text:style-name="T104">34,01</text:span>g</text:p>
            <text:p text:style-name="P216">Błonnik-<text:span text:style-name="T104">26,02</text:span>g</text:p>
            <text:p text:style-name="P509">Sól<text:span text:style-name="T104">3,1</text:span>-g</text:p>
          </table:table-cell>
          <table:table-cell table:style-name="Tabela4.A2" office:value-type="string">
            <text:p text:style-name="P136">Energia: 2<text:span text:style-name="T393">221</text:span>kcal</text:p>
            <text:p text:style-name="P251">Białko:9<text:span text:style-name="T428">8</text:span>,<text:span text:style-name="T428">7</text:span>g</text:p>
            <text:p text:style-name="P251">Tłuszcz:<text:span text:style-name="T393">75</text:span>,<text:span text:style-name="T393">8</text:span>g</text:p>
            <text:p text:style-name="P251">w tym kw.tłu.nasyc.:2<text:span text:style-name="T428">5</text:span>,2g</text:p>
            <text:p text:style-name="P251">Węglowodany:<text:span text:style-name="T428">298</text:span>,4g</text:p>
            <text:p text:style-name="P212">w tym cukry:<text:span text:style-name="T428">34</text:span>,8g</text:p>
            <text:p text:style-name="P229">Błonnik-<text:span text:style-name="T428">29</text:span><text:span text:style-name="T394">,</text:span><text:span text:style-name="T428">7</text:span><text:span text:style-name="T393">4</text:span><text:span text:style-name="T394">g</text:span></text:p>
            <text:p text:style-name="P229">Sól-<text:span text:style-name="T394">6,31g</text:span></text:p>
          </table:table-cell>
          <table:table-cell table:style-name="Tabela4.A2" office:value-type="string">
            <text:p text:style-name="P244">Energia: 2<text:span text:style-name="T427">30</text:span>8,<text:span text:style-name="T393">41</text:span>kcal</text:p>
            <text:p text:style-name="P244">Białko:<text:span text:style-name="T430">99</text:span>,<text:span text:style-name="T393">4</text:span>g</text:p>
            <text:p text:style-name="P244">Tłuszcz:<text:span text:style-name="T428">81</text:span><text:span text:style-name="T392">,</text:span><text:span text:style-name="T393">4</text:span>g</text:p>
            <text:p text:style-name="P244">w tym kw.tłu.nasyc.:25,8g</text:p>
            <text:p text:style-name="P244">Węglowodany:<text:span text:style-name="T393">30</text:span><text:span text:style-name="T427">0</text:span>,5g</text:p>
            <text:p text:style-name="P219">w tym cukry:<text:span text:style-name="T427">35</text:span><text:span text:style-name="T394">,</text:span><text:span text:style-name="T427">91</text:span>g</text:p>
            <text:p text:style-name="P229">Błonnik-<text:span text:style-name="T393">30,5</text:span><text:span text:style-name="T394">g</text:span></text:p>
            <text:p text:style-name="P219">Sól-<text:span text:style-name="T394">6,8g</text:span></text:p>
          </table:table-cell>
          <table:table-cell table:style-name="Tabela4.F2" office:value-type="string">
            <text:p text:style-name="P245">Energia: 2<text:span text:style-name="T427">30</text:span><text:span text:style-name="T430">2</text:span>,<text:span text:style-name="T393">41</text:span>kcal</text:p>
            <text:p text:style-name="P245">Białko:<text:span text:style-name="T430">99</text:span>g</text:p>
            <text:p text:style-name="P245">Tłuszcz:<text:span text:style-name="T428">8</text:span><text:span text:style-name="T430">0</text:span>g</text:p>
            <text:p text:style-name="P245">w tym kw.tłu.nasyc.:25g</text:p>
            <text:p text:style-name="P245">Węglowodany:<text:span text:style-name="T393">30</text:span><text:span text:style-name="T427">0</text:span>g</text:p>
            <text:p text:style-name="P220">w tym cukry:<text:span text:style-name="T427">35</text:span><text:span text:style-name="T394">,</text:span><text:span text:style-name="T427">91</text:span>g</text:p>
            <text:p text:style-name="P230">Błonnik-<text:span text:style-name="T393">30,5</text:span><text:span text:style-name="T394">g</text:span></text:p>
            <text:p text:style-name="P220">Sól-<text:span text:style-name="T394">6,8g</text:span></text:p>
          </table:table-cell>
        </table:table-row>
        <table:table-row>
          <table:table-cell table:style-name="Tabela4.A2" office:value-type="string">
            <text:p text:style-name="P125"/>
          </table:table-cell>
          <table:table-cell table:style-name="Tabela4.A2" office:value-type="string">
            <text:p text:style-name="P81">DIETA <text:span text:style-name="T107">V</text:span>I PAPKOWATA – MIELONA</text:p>
          </table:table-cell>
          <table:table-cell table:style-name="Tabela4.A2" office:value-type="string">
            <text:p text:style-name="P75">DIETA <text:span text:style-name="T108">VI <text:s/></text:span><text:span text:style-name="T110">Z OGR. TŁUSZCZU</text:span></text:p>
          </table:table-cell>
          <table:table-cell table:style-name="Tabela4.A2" office:value-type="string">
            <text:p text:style-name="P77">ODDZIAŁ P<text:span text:style-name="T136">EDIATRYCZNY</text:span></text:p>
          </table:table-cell>
          <table:table-cell table:style-name="Tabela4.A2" office:value-type="string">
            <text:p text:style-name="P163">DIETA PODSTAWOWA </text:p>
            <text:p text:style-name="P167">pediatryczny</text:p>
          </table:table-cell>
          <table:table-cell table:style-name="Tabela4.F2" office:value-type="string">
            <text:p text:style-name="P77">DIETA VI WYSOKOBIAŁKOWA</text:p>
          </table:table-cell>
        </table:table-row>
        <text:soft-page-break/>
        <table:table-row>
          <table:table-cell table:style-name="Tabela4.A2" office:value-type="string">
            <text:p text:style-name="P125"/>
          </table:table-cell>
          <table:table-cell table:style-name="Tabela4.A2" office:value-type="string">
            <text:p text:style-name="P55">ŚNIADANIE -Zupa ryżowa na wyw. + mięso </text:p>
            <text:p text:style-name="P55">+ żółtko <text:span text:style-name="T137">got.</text:span>–zmiks., </text:p>
            <text:p text:style-name="P57">serek naturalny, <text:span text:style-name="T102">(A:7,9)</text:span></text:p>
            <text:p text:style-name="P183"><text:span text:style-name="T64">OBIAD – Kasza manna <text:s/>na wyw. + mięso </text:span><text:line-break/><text:span text:style-name="T64">- zmiks.+ mięso mielone</text:span><text:span text:style-name="T65">(A:1,9)</text:span></text:p>
            <text:p text:style-name="P59">KOLACJA – Zupa ryżowa na wyw. + mięso<text:line-break/>+ żółtko <text:span text:style-name="T138">got. -</text:span>zmiks. + mięso mielone<text:span text:style-name="T102">(A:3,9)</text:span></text:p>
            <text:p text:style-name="P159">II ŚNIADANIE- <text:span text:style-name="T139">Jogurt naturalny </text:span><text:span text:style-name="T140">(A:7)</text:span></text:p>
            <text:p text:style-name="P88">PODWIECZOREK – <text:span text:style-name="T103">Kisiel owocowy b/c</text:span></text:p>
            <text:p text:style-name="P88">P<text:span text:style-name="T101">osiłek uzupełniający -Sok owocowo – warzywny</text:span></text:p>
            <text:p text:style-name="P162"/>
          </table:table-cell>
          <table:table-cell table:style-name="Tabela4.A2" office:value-type="string">
            <text:p text:style-name="P299">Ś<text:span text:style-name="T63">NIADANIE -</text:span><text:span text:style-name="T158"> Kawa ml. 250ml (A:1,7), chleb miesz. 80g (A:1,3,6,7), </text:span><text:span text:style-name="T96">m</text:span><text:span text:style-name="T158">argaryna o zaw. tłuszczu 80% 10g – </text:span><text:span text:style-name="T161">1</text:span><text:span text:style-name="T158">szt,</text:span><text:span text:style-name="T206"> filet z indyka </text:span><text:span text:style-name="T215">4</text:span><text:span text:style-name="T206">0g (A:6), </text:span><text:span text:style-name="T186">biały ser</text:span><text:span text:style-name="T185"> </text:span><text:span text:style-name="T186">8</text:span><text:span text:style-name="T206">0g (A:7), </text:span></text:p>
            <text:p text:style-name="P299">O<text:span text:style-name="T63">BIAD - </text:span><text:span text:style-name="T313">Zupa kalafiorowa z ziemn. i ziel. 350ml (A:1,7,9), </text:span><text:span text:style-name="T337">potrawka z drobiu</text:span><text:span text:style-name="T313"> 170g (A:1,7,9), </text:span><text:span text:style-name="T337">ziemniaki got. z kop. 200g</text:span><text:span text:style-name="T313">, </text:span><text:span text:style-name="T337">marchewka</text:span><text:span text:style-name="T313"> got. 150g (A:7), </text:span><text:span text:style-name="T303">kompot owocowy </text:span><text:span text:style-name="T338">b/c </text:span><text:span text:style-name="T303">250ml, </text:span></text:p>
            <text:p text:style-name="P299">K<text:span text:style-name="T63">OLACJA - </text:span><text:span text:style-name="T326">Chleb </text:span><text:span text:style-name="T99">miesz.100g (A:1,3,6,7) masło 10g (A:7), </text:span><text:span text:style-name="T326"><text:s/>herbata </text:span><text:span text:style-name="T100">250ml, </text:span><text:span text:style-name="T314">ogonówka 60g (A:6,9), serek kanapkowy mini 1szt (A:7), sałata, </text:span></text:p>
            <text:p text:style-name="P419">II Ś<text:span text:style-name="T63">NIADANIE -</text:span><text:span text:style-name="T338">Jogurt naturalny 1szt (A:7), </text:span></text:p>
            <text:p text:style-name="P490">PODWIECZOREK – <text:span text:style-name="T338">Sok pomidorowy 1szt, </text:span></text:p>
            <text:p text:style-name="P467">P<text:span text:style-name="T63">OSIŁEK UZUPEŁNIAJĄCY - </text:span><text:span text:style-name="T337">Jabłko pieczone 1szt, </text:span></text:p>
          </table:table-cell>
          <table:table-cell table:style-name="Tabela4.A2" office:value-type="string">
            <text:p text:style-name="P297">Ś<text:span text:style-name="T63">NIADANIE - </text:span><text:span text:style-name="T174">Makaron</text:span><text:span text:style-name="T305"> got.</text:span><text:span text:style-name="T63"> na ml. </text:span><text:span text:style-name="T159">2</text:span><text:span text:style-name="T63">50ml (A:1,7), kakao ml. 250ml (A:1,6,7), chleb miesz. </text:span><text:span text:style-name="T428">4</text:span><text:span text:style-name="T159">0g</text:span><text:span text:style-name="T63"> (A:1,3,6,7), </text:span><text:span text:style-name="T96">m</text:span><text:span text:style-name="T158">argaryna o zaw. tłuszczu 80% 10g – 2szt,</text:span><text:span text:style-name="T63"> dżem, </text:span><text:span text:style-name="T206">ser edamski 40g (A:7), filet z indyka 40g (A:6), </text:span><text:span text:style-name="T185"><text:s/></text:span><text:span text:style-name="T216">sałata, </text:span><text:span text:style-name="T174"><text:s/></text:span></text:p>
            <text:p text:style-name="P300">O<text:span text:style-name="T63">BIAD - </text:span><text:span text:style-name="T313">Zupa kalafiorowa z ziemn. i ziel. </text:span><text:span text:style-name="T428">2</text:span><text:span text:style-name="T313">50ml (A:1,7,9), roladka z warzywami duszona w sosie kop. 1</text:span><text:span text:style-name="T428">5</text:span><text:span text:style-name="T313">0g (A:1,7,9), kasza jęcz. got. na sypko 1</text:span><text:span text:style-name="T428">2</text:span><text:span text:style-name="T313">0g (A:1), buraczki got. 150g (A:7), </text:span><text:span text:style-name="T303">kompot owocowy 250ml, </text:span></text:p>
            <text:p text:style-name="P300">K<text:span text:style-name="T63">OLACJA - </text:span><text:span text:style-name="T326">Chleb </text:span><text:span text:style-name="T99">miesz.</text:span><text:span text:style-name="T428">4</text:span><text:span text:style-name="T99">0g (A:1,3,6,7) masło </text:span><text:span text:style-name="T428">1</text:span><text:span text:style-name="T99">0g (A:7), </text:span><text:span text:style-name="T326"><text:s/>herbata </text:span><text:span text:style-name="T100">250ml, </text:span><text:span text:style-name="T314">ogonówka </text:span><text:span text:style-name="T428">5</text:span><text:span text:style-name="T314">0g (A:6,9), serek kanapkowy mini 1szt (A:7), sałata, ogórek św. 40g,</text:span></text:p>
            <text:p text:style-name="P432">II Ś<text:span text:style-name="T63">NIADANIE -</text:span><text:span text:style-name="T311">Jogurt owocowy b/c 1szt (A:7), </text:span></text:p>
            <text:p text:style-name="P467">P<text:span text:style-name="T63">OSIŁEK UZUPEŁNIAJĄCY - </text:span><text:span text:style-name="T314">Arbuz 100g, </text:span></text:p>
          </table:table-cell>
          <table:table-cell table:style-name="Tabela4.A2" office:value-type="string">
            <text:p text:style-name="P298">Ś<text:span text:style-name="T63">NIADANIE - </text:span><text:span text:style-name="T174">Makaron</text:span><text:span text:style-name="T305"> got.</text:span><text:span text:style-name="T63"> na ml. </text:span><text:span text:style-name="T159">2</text:span><text:span text:style-name="T63">50ml (A:1,7), kakao ml. 250ml (A:1,6,7), chleb miesz. </text:span><text:span text:style-name="T159">60g</text:span><text:span text:style-name="T63"> (A:1,3,6,7), </text:span><text:span text:style-name="T96">m</text:span><text:span text:style-name="T158">argaryna o zaw. tłuszczu 80% 10g – 2szt,</text:span><text:span text:style-name="T63"> dżem, </text:span><text:span text:style-name="T206">ser </text:span><text:span text:style-name="T195">camembert</text:span><text:span text:style-name="T206"> </text:span><text:span text:style-name="T195">¼</text:span><text:span text:style-name="T206"> (A:7), filet z indyka 40g (A:6), </text:span><text:span text:style-name="T185"><text:s/></text:span><text:span text:style-name="T216">sałata, </text:span></text:p>
            <text:p text:style-name="P300"><text:span text:style-name="T216">O</text:span><text:span text:style-name="T187">BIAD - </text:span><text:span text:style-name="T176">Zupa kalafiorowa z ziemn. i ziel. 350ml (A:1,7,9), gulasz po węgiersku z papryką i pomidorami 180g (A:1), kasza jęcz. got. na sypko 150g (A:1), sałatka z buraczków 150g, </text:span><text:span text:style-name="T175">kompot owocowy 250ml, </text:span></text:p>
            <text:p text:style-name="P300"><text:span text:style-name="T175">K</text:span><text:span text:style-name="T187">OLACJA - </text:span><text:span text:style-name="T180">Chleb </text:span><text:span text:style-name="T181">miesz.100g (A:1,3,6,7) masło 20g (A:7), </text:span><text:span text:style-name="T180"><text:s/>herbata </text:span><text:span text:style-name="T182">250ml, </text:span><text:span text:style-name="T214">ogonówka 60g (A:6,9), serek kanapkowy mini 1szt (A:7), sałata, ogórek św. 40g,</text:span></text:p>
            <text:p text:style-name="P434">II Ś<text:span text:style-name="T63">NIADANIE -</text:span><text:span text:style-name="T311">Jogurt owocowy b/c 1szt (A:7), </text:span></text:p>
            <text:p text:style-name="P469"><text:span text:style-name="T314">P</text:span><text:span text:style-name="T63">OSIŁEK UZUPEŁNIAJĄCY -</text:span><text:span text:style-name="T187"> </text:span><text:span text:style-name="T314">Arbuz 100g, </text:span></text:p>
          </table:table-cell>
          <table:table-cell table:style-name="Tabela4.F2" office:value-type="string">
            <text:p text:style-name="P299">Ś<text:span text:style-name="T63">NIADANIE -</text:span><text:span text:style-name="T158"> Kawa ml. 250ml (A:1,7), chleb miesz. 80g (A:1,3,6,7), </text:span><text:span text:style-name="T96">m</text:span><text:span text:style-name="T158">argaryna o zaw. tłuszczu 80% 10g – </text:span><text:span text:style-name="T161">1</text:span><text:span text:style-name="T158">szt, </text:span><text:span text:style-name="T206">ser edamski 40g (A:7), filet z indyka 40g (A:6), </text:span><text:span text:style-name="T214">szpinak baby, </text:span><text:span text:style-name="T185"><text:s/></text:span></text:p>
            <text:p text:style-name="P300">O<text:span text:style-name="T63">BIAD - </text:span><text:span text:style-name="T313">Zupa kalafiorowa z ziemn. i ziel. 350ml (A:1,7,9), roladka z warzywami duszona w sosie kop. </text:span><text:span text:style-name="T339">26</text:span><text:span text:style-name="T313">0g (A:1,7,9), kasza jęcz. got. na sypko </text:span><text:span text:style-name="T339">20</text:span><text:span text:style-name="T313">0g (A:1), buraczki got. 150g (A:7), </text:span><text:span text:style-name="T303">kompot owocowy </text:span><text:span text:style-name="T340">b/c</text:span><text:span text:style-name="T303"> 250ml,</text:span></text:p>
            <text:p text:style-name="P300">K<text:span text:style-name="T63">OLACJA - </text:span><text:span text:style-name="T326">Chleb </text:span><text:span text:style-name="T99">miesz.100g (A:1,3,6,7) masło 20g (A:7), </text:span><text:span text:style-name="T326"><text:s/>herbata </text:span><text:span text:style-name="T100">250ml, </text:span><text:span text:style-name="T314">ogonówka </text:span><text:span text:style-name="T339">8</text:span><text:span text:style-name="T314">0g (A:6,9), serek kanapkowy mini </text:span><text:span text:style-name="T339">2</text:span><text:span text:style-name="T314">szt (A:7), sałata, </text:span></text:p>
            <text:p text:style-name="P432">II Ś<text:span text:style-name="T63">NIADANIE -</text:span><text:span text:style-name="T337">Jabłko pieczone 1szt, </text:span></text:p>
            <text:p text:style-name="P491">PODWIECZOREK - <text:span text:style-name="T311">Sałatka jarzynowa-dietetyczna</text:span></text:p>
            <text:p text:style-name="P467">P<text:span text:style-name="T63">OSIŁEK UZUPEŁNIAJĄCY - </text:span><text:span text:style-name="T311">Banan 1szt, </text:span></text:p>
          </table:table-cell>
        </table:table-row>
        <table:table-row>
          <table:table-cell table:style-name="Tabela4.A2" office:value-type="string">
            <text:p text:style-name="P124">W<text:span text:style-name="T63">ARTOŚCI ODŻYWCZE</text:span></text:p>
          </table:table-cell>
          <table:table-cell table:style-name="Tabela4.A2" office:value-type="string">
            <text:p text:style-name="P128">Energia:<text:span text:style-name="T104">2125,3</text:span>kcal</text:p>
            <text:p text:style-name="P202">Białko:<text:span text:style-name="T151">95,02</text:span>g</text:p>
            <text:p text:style-name="P202">Tłuszcz:<text:span text:style-name="T104">79,15</text:span>g</text:p>
            <text:p text:style-name="P202">w tym kw.tłu.nasyc.:<text:span text:style-name="T104">32,45</text:span>g</text:p>
            <text:p text:style-name="P202">Węglowodany:<text:span text:style-name="T104">231,03</text:span>g</text:p>
            <text:p text:style-name="P210">w tym cukry: <text:span text:style-name="T152">24,01</text:span>g</text:p>
            <text:p text:style-name="P216">Błonnik-<text:span text:style-name="T104">27,02</text:span>g</text:p>
            <text:p text:style-name="P511">Sól<text:span text:style-name="T104">3,1</text:span>-g</text:p>
          </table:table-cell>
          <table:table-cell table:style-name="Tabela4.A2" office:value-type="string">
            <text:p text:style-name="P135">Energia: 2051,63kcal</text:p>
            <text:p text:style-name="P250">Białko:9<text:span text:style-name="T393">2</text:span>,14g</text:p>
            <text:p text:style-name="P250">Tłuszcz:7<text:span text:style-name="T393">2</text:span>,2g</text:p>
            <text:p text:style-name="P250">w tym kw.tłu.nasyc.:2<text:span text:style-name="T393">4</text:span>,1g</text:p>
            <text:p text:style-name="P250">Węglowodany:<text:span text:style-name="T393">29</text:span>8,1g</text:p>
            <text:p text:style-name="P211">w tym cukry:<text:span text:style-name="T395">20</text:span>,71g</text:p>
            <text:p text:style-name="P226">Błonnik-<text:span text:style-name="T394">3</text:span><text:span text:style-name="T393">0</text:span><text:span text:style-name="T394">g</text:span></text:p>
            <text:p text:style-name="P227">Sól-<text:span text:style-name="T394">6,4g</text:span></text:p>
          </table:table-cell>
          <table:table-cell table:style-name="Tabela4.A2" office:value-type="string">
            <text:p text:style-name="P135">Energia: 20<text:span text:style-name="T428">7</text:span><text:span text:style-name="T393">5</text:span>,1kcal</text:p>
            <text:p text:style-name="P250">Białko:<text:span text:style-name="T428">87</text:span>,4g</text:p>
            <text:p text:style-name="P250">Tłuszcz:67,1g</text:p>
            <text:p text:style-name="P250">w tym kw.tłu.nasyc.:2<text:span text:style-name="T428">5</text:span>,4g</text:p>
            <text:p text:style-name="P250">Węglowodany:<text:span text:style-name="T393">28</text:span><text:span text:style-name="T428">0</text:span>,<text:span text:style-name="T393">1</text:span>g</text:p>
            <text:p text:style-name="P211">w tym cukry:<text:span text:style-name="T393">29</text:span>,7g</text:p>
            <text:p text:style-name="P226">Błonnik-<text:span text:style-name="T394">2</text:span><text:span text:style-name="T393">9</text:span><text:span text:style-name="T394">,01g</text:span></text:p>
            <text:p text:style-name="P227">Sól-<text:span text:style-name="T394">6g</text:span></text:p>
          </table:table-cell>
          <table:table-cell table:style-name="Tabela4.A2" office:value-type="string">
            <text:p text:style-name="P246">Energia: 2<text:span text:style-name="T427">30</text:span>8,<text:span text:style-name="T393">1</text:span>kcal</text:p>
            <text:p text:style-name="P246">Białko:<text:span text:style-name="T430">99</text:span>,<text:span text:style-name="T393">4</text:span>g</text:p>
            <text:p text:style-name="P246">Tłuszcz:<text:span text:style-name="T428">80</text:span><text:span text:style-name="T392">,</text:span><text:span text:style-name="T393">4</text:span>g</text:p>
            <text:p text:style-name="P246">w tym kw.tłu.nasyc.:25,8g</text:p>
            <text:p text:style-name="P246">Węglowodany:<text:span text:style-name="T393">30</text:span><text:span text:style-name="T427">0</text:span>,5g</text:p>
            <text:p text:style-name="P221">w tym cukry:<text:span text:style-name="T427">35</text:span><text:span text:style-name="T394">,</text:span><text:span text:style-name="T427">91</text:span>g</text:p>
            <text:p text:style-name="P231">Błonnik-<text:span text:style-name="T393">30,5</text:span><text:span text:style-name="T394">g</text:span></text:p>
            <text:p text:style-name="P221">Sól-<text:span text:style-name="T394">6,8g</text:span></text:p>
          </table:table-cell>
          <table:table-cell table:style-name="Tabela4.F2" office:value-type="string">
            <text:p text:style-name="P243">Energia: 2<text:span text:style-name="T393">201</text:span>kcal</text:p>
            <text:p text:style-name="P243">Białko:<text:span text:style-name="T393">112</text:span>,<text:span text:style-name="T393">1</text:span>g</text:p>
            <text:p text:style-name="P243">Tłuszcz:<text:span text:style-name="T392">7</text:span><text:span text:style-name="T428">7</text:span><text:span text:style-name="T392">,3</text:span>g</text:p>
            <text:p text:style-name="P243">w tym kw.tłu.nasyc.:25,<text:span text:style-name="T393">4</text:span>g</text:p>
            <text:p text:style-name="P243">Węglowodany:<text:span text:style-name="T393">299,</text:span><text:span text:style-name="T428">7</text:span>g</text:p>
            <text:p text:style-name="P218">w tym cukry:<text:span text:style-name="T393">2</text:span><text:span text:style-name="T428">4</text:span><text:span text:style-name="T394">,</text:span><text:span text:style-name="T393">8</text:span>g</text:p>
            <text:p text:style-name="P228">Błonnik-<text:span text:style-name="T393">30,5</text:span><text:span text:style-name="T394">g</text:span></text:p>
            <text:p text:style-name="P218">Sól-<text:span text:style-name="T394">6,1g</text:span></text:p>
          </table:table-cell>
        </table:table-row>
        <table:table-row>
          <table:table-cell table:style-name="Tabela4.A2" office:value-type="string">
            <text:p text:style-name="P125"/>
          </table:table-cell>
          <table:table-cell table:style-name="Tabela4.A2" office:value-type="string">
            <text:p text:style-name="P166">DIETA <text:s/>PŁYNNA </text:p>
            <text:p text:style-name="P171">WZMOCNIONA</text:p>
          </table:table-cell>
          <table:table-cell table:style-name="Tabela4.A2" office:value-type="string">
            <text:p text:style-name="P172">DIETA </text:p>
            <text:p text:style-name="P172">WEGETARIAŃSKA</text:p>
          </table:table-cell>
          <table:table-cell table:style-name="Tabela4.A2" office:value-type="string">
            <text:p text:style-name="P168"/>
          </table:table-cell>
          <table:table-cell table:style-name="Tabela4.A2" office:value-type="string">
            <text:p text:style-name="P173"/>
          </table:table-cell>
          <table:table-cell table:style-name="Tabela4.F2" office:value-type="string">
            <text:p text:style-name="P521"/>
          </table:table-cell>
        </table:table-row>
        <table:table-row>
          <table:table-cell table:style-name="Tabela4.A2" office:value-type="string">
            <text:p text:style-name="P125"/>
          </table:table-cell>
          <table:table-cell table:style-name="Tabela4.A2" office:value-type="string">
            <text:p text:style-name="P101"><text:span text:style-name="T64">ŚNIADANIE -Zupa ml. + suchary + masło</text:span><text:span text:style-name="T73">+ żółtko got.</text:span><text:span text:style-name="T64"><text:line-break/></text:span><text:soft-page-break/><text:span text:style-name="T64">-zmiksowana, serek waniliowy</text:span><text:span text:style-name="T65">(A:1,</text:span><text:span text:style-name="T78">3,</text:span><text:span text:style-name="T65">7,)</text:span></text:p>
            <text:p text:style-name="P183"><text:span text:style-name="T64">OBIAD – </text:span><text:span text:style-name="T72">Homogenat</text:span></text:p>
            <text:p text:style-name="P102"><text:span text:style-name="T64">KOLACJA – <text:s text:c="2"/>Zupa ryżowa na wyw. + mięso<text:line-break/>+ żółtko </text:span><text:span text:style-name="T68">got. - </text:span><text:span text:style-name="T64">zmiks. </text:span><text:span text:style-name="T65">(A:3,9)</text:span></text:p>
            <text:p text:style-name="P187"><text:span text:style-name="T64">II ŚNIADANIE- </text:span><text:span text:style-name="T74">Jogurt naturalny</text:span><text:span text:style-name="T65">(A:7)</text:span></text:p>
            <text:p text:style-name="P91">PODWIECZOREK – <text:span text:style-name="T154"><text:s/>Kisiel owocowy - płynny</text:span></text:p>
            <text:p text:style-name="P177">P<text:span text:style-name="T101">osiłek uzupełniający -Sok owocowo – warzywny</text:span></text:p>
            <text:p text:style-name="P162"/>
          </table:table-cell>
          <table:table-cell table:style-name="Tabela4.A2" office:value-type="string">
            <text:p text:style-name="P298">Ś<text:span text:style-name="T63">NIADANIE - </text:span><text:span text:style-name="T174">Makaron</text:span><text:span text:style-name="T305"> got.</text:span><text:span text:style-name="T63"> na ml. </text:span><text:span text:style-name="T159">2</text:span><text:span text:style-name="T63">50ml (A:1,7), kakao </text:span><text:soft-page-break/><text:span text:style-name="T63">ml. 250ml (A:1,6,7), chleb miesz. </text:span><text:span text:style-name="T159">60g</text:span><text:span text:style-name="T63"> (A:1,3,6,7), </text:span><text:span text:style-name="T96">m</text:span><text:span text:style-name="T158">argaryna o zaw. tłuszczu 80% 10g – 2szt,</text:span><text:span text:style-name="T63"> dżem, </text:span><text:span text:style-name="T206">ser edamski </text:span><text:span text:style-name="T216">6</text:span><text:span text:style-name="T206">0g (A:7), </text:span><text:span text:style-name="T195">ser camembert</text:span><text:span text:style-name="T206"> </text:span><text:span text:style-name="T195">¼ (A:7), </text:span><text:span text:style-name="T206"><text:s/></text:span><text:span text:style-name="T216">dżem 40g,</text:span><text:span text:style-name="T185"> </text:span><text:span text:style-name="T216">sałata, </text:span></text:p>
            <text:p text:style-name="P300"><text:span text:style-name="T216">O</text:span><text:span text:style-name="T187">BIAD - </text:span><text:span text:style-name="T176">Zupa kalafiorowa z ziemn. i ziel. 350ml (A:1,7,9), </text:span><text:span text:style-name="T217">leczo warzywne</text:span><text:span text:style-name="T176"> 1</text:span><text:span text:style-name="T217">8</text:span><text:span text:style-name="T176">0g (A:1), kasza jęcz. got. na sypko 150g (A:1), sałatka z buraczków 150g, </text:span><text:span text:style-name="T175">kompot owocowy 250ml, </text:span></text:p>
            <text:p text:style-name="P300"><text:span text:style-name="T175">K</text:span><text:span text:style-name="T187">OLACJA - </text:span><text:span text:style-name="T180">Chleb </text:span><text:span text:style-name="T181">miesz.100g (A:1,3,6,7) masło 20g (A:7), </text:span><text:span text:style-name="T180"><text:s/>herbata </text:span><text:span text:style-name="T182">250ml, </text:span><text:span text:style-name="T216">biały ser 100g (A:7),</text:span><text:span text:style-name="T214"> serek kanapkowy mini 1szt (A:7), sałata, ogórek św. 40g,</text:span></text:p>
            <text:p text:style-name="P434">II Ś<text:span text:style-name="T63">NIADANIE -</text:span><text:span text:style-name="T311">Jogurt owocowy b/c 1szt (A:7), </text:span></text:p>
            <text:p text:style-name="P469"><text:span text:style-name="T314">P</text:span><text:span text:style-name="T63">OSIŁEK UZUPEŁNIAJĄCY -</text:span><text:span text:style-name="T187"> </text:span><text:span text:style-name="T314">Arbuz 100g, </text:span></text:p>
          </table:table-cell>
          <table:table-cell table:style-name="Tabela4.A2" office:value-type="string">
            <text:p text:style-name="P470"/>
          </table:table-cell>
          <table:table-cell table:style-name="Tabela4.A2" office:value-type="string">
            <text:p text:style-name="P93"/>
          </table:table-cell>
          <table:table-cell table:style-name="Tabela4.F2" office:value-type="string">
            <text:p text:style-name="P521"/>
          </table:table-cell>
        </table:table-row>
        <table:table-row>
          <table:table-cell table:style-name="Tabela4.A2" office:value-type="string">
            <text:p text:style-name="P124">W<text:span text:style-name="T63">ARTOŚCI ODŻYWCZE</text:span></text:p>
          </table:table-cell>
          <table:table-cell table:style-name="Tabela4.A2" office:value-type="string">
            <text:p text:style-name="P128">Energia:<text:span text:style-name="T105">2206,08</text:span>kcal</text:p>
            <text:p text:style-name="P202">Białko:<text:span text:style-name="T106">101,2</text:span>g</text:p>
            <text:p text:style-name="P202">Tłuszcz:<text:span text:style-name="T105">63,01</text:span>g</text:p>
            <text:p text:style-name="P202">w tym kw.tłu.nasyc.:<text:span text:style-name="T105">23,08</text:span>g</text:p>
            <text:p text:style-name="P202">Węglowodany:<text:span text:style-name="T106">320,02</text:span>g</text:p>
            <text:p text:style-name="P210">w tym cukry:<text:span text:style-name="T105">21,01</text:span>g</text:p>
            <text:p text:style-name="P216">Błonnik-<text:span text:style-name="T105">30,12</text:span>g</text:p>
            <text:p text:style-name="P511">Sól-<text:span text:style-name="T105">2,7</text:span>g</text:p>
          </table:table-cell>
          <table:table-cell table:style-name="Tabela4.A2" office:value-type="string">
            <text:p text:style-name="P243">Energia: 2<text:span text:style-name="T393">1</text:span><text:span text:style-name="T428">9</text:span>8,<text:span text:style-name="T393">1</text:span>kcal</text:p>
            <text:p text:style-name="P243">Białko:<text:span text:style-name="T393">9</text:span>8,<text:span text:style-name="T393">1</text:span>g</text:p>
            <text:p text:style-name="P243">Tłuszcz:<text:span text:style-name="T428">81</text:span><text:span text:style-name="T392">,</text:span><text:span text:style-name="T393">4</text:span>g</text:p>
            <text:p text:style-name="P243">w tym kw.tłu.nasyc.:2<text:span text:style-name="T393">4</text:span>,8g</text:p>
            <text:p text:style-name="P243">Węglowodany:<text:span text:style-name="T393">315</text:span>g</text:p>
            <text:p text:style-name="P218">w tym cukry:<text:span text:style-name="T428">34</text:span><text:span text:style-name="T394">,4</text:span>g</text:p>
            <text:p text:style-name="P228">Błonnik-<text:span text:style-name="T393">31</text:span><text:span text:style-name="T394">g</text:span></text:p>
            <text:p text:style-name="P218">Sól-<text:span text:style-name="T394">6,1g</text:span></text:p>
          </table:table-cell>
          <table:table-cell table:style-name="Tabela4.A2" office:value-type="string">
            <text:p text:style-name="P134"/>
          </table:table-cell>
          <table:table-cell table:style-name="Tabela4.A2" office:value-type="string">
            <text:p text:style-name="P134"/>
          </table:table-cell>
          <table:table-cell table:style-name="Tabela4.F2" office:value-type="string">
            <text:p text:style-name="P521"/>
          </table:table-cell>
        </table:table-row>
      </table:table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1"><text:soft-page-break/><text:span text:style-name="T2">Jadłospis na dzień </text:span><text:span text:style-name="T3">2</text:span><text:span text:style-name="T7">4</text:span><text:span text:style-name="T2">.</text:span><text:span text:style-name="T4">0</text:span><text:span text:style-name="T7">9</text:span><text:span text:style-name="T5">.202</text:span><text:span text:style-name="T4">5</text:span><text:span text:style-name="T2"> </text:span><text:span text:style-name="T6">(jadłospis może ulec zmianie)</text:span></text:p>
      <text:p text:style-name="P3"/>
      <table:table table:name="Tabela7" table:style-name="Tabela7">
        <table:table-column table:style-name="Tabela7.A"/>
        <table:table-column table:style-name="Tabela7.B" table:number-columns-repeated="3"/>
        <table:table-column table:style-name="Tabela7.E"/>
        <table:table-column table:style-name="Tabela7.F"/>
        <table:table-row>
          <table:table-cell table:style-name="Tabela7.A1" office:value-type="string">
            <text:p text:style-name="P513">P<text:span text:style-name="T63">OSIŁEK</text:span></text:p>
          </table:table-cell>
          <table:table-cell table:style-name="Tabela7.A1" office:value-type="string">
            <text:p text:style-name="P514">DIETA PODSTAWOWA</text:p>
          </table:table-cell>
          <table:table-cell table:style-name="Tabela7.A1" office:value-type="string">
            <text:p text:style-name="P514">DIETA ŁATWOSTRAWNA</text:p>
          </table:table-cell>
          <table:table-cell table:style-name="Tabela7.A1" office:value-type="string">
            <text:p text:style-name="P515">DIETA Z OGR. ŁATWO PRZYSWAJALNYCH WĘGLOWODANÓW</text:p>
          </table:table-cell>
          <table:table-cell table:style-name="Tabela7.A1" office:value-type="string">
            <text:p text:style-name="P516">DIETA ŁATWOSTRAWNA BEZMLECZNA</text:p>
          </table:table-cell>
          <table:table-cell table:style-name="Tabela7.F1" office:value-type="string">
            <text:p text:style-name="P516">DIETA ŁATWOSTRAWNA Z OGR. TŁUSZCZU</text:p>
          </table:table-cell>
        </table:table-row>
        <table:table-row>
          <table:table-cell table:style-name="Tabela7.A2" office:value-type="string">
            <text:p text:style-name="P190">Ś<text:span text:style-name="T63">NIADANIE</text:span></text:p>
          </table:table-cell>
          <table:table-cell table:style-name="Tabela7.A2" office:value-type="string">
            <text:p text:style-name="P15"><text:span text:style-name="T175">Ryż</text:span><text:span text:style-name="T305"> got.</text:span> na ml. 350ml (A:7), kawa ml. 250ml (A:1,7), chleb miesz. <text:span text:style-name="T315">4</text:span>0g (A:1,3,6,7), <text:span text:style-name="T167">bułka kajzerka 1szt (A:1,3,6,7),</text:span> <text:span text:style-name="T96">m</text:span>argaryna o zaw. tłuszczu 80% 10g – 2szt, <text:span text:style-name="T189">twaróg </text:span><text:span text:style-name="T216">ze śmiet., </text:span><text:span text:style-name="T189"><text:s/>rzodkiewk</text:span><text:span text:style-name="T216">ą</text:span><text:span text:style-name="T189"> i szczypiorem 100g (A:7), dżem 40g, </text:span><text:span text:style-name="T171"><text:s/></text:span><text:span text:style-name="T189">parówka drobiowa 1szt (A:1,3,6,7,9,10), sałata, </text:span></text:p>
          </table:table-cell>
          <table:table-cell table:style-name="Tabela7.A2" office:value-type="string">
            <text:p text:style-name="P16"><text:span text:style-name="T175">Ryż</text:span><text:span text:style-name="T305"> got.</text:span> na ml. 350ml (A:7), kawa ml. 250ml (A:1,7), chleb miesz. <text:span text:style-name="T315">4</text:span>0g (A:1,3,6,7), <text:span text:style-name="T167">bułka kajzerka 1szt (A:1,3,6,7), </text:span><text:s/><text:span text:style-name="T96">m</text:span>argaryna o zaw. tłuszczu 80% 10g – 2szt, <text:span text:style-name="T189"><text:s/>twaróg </text:span><text:span text:style-name="T216">ze śmiet., </text:span><text:span text:style-name="T189"><text:s/>rzodkiewk</text:span><text:span text:style-name="T216">ą</text:span><text:span text:style-name="T189"> i szczypiorem 100g (A:7), dżem 40g, </text:span><text:span text:style-name="T174"><text:s/></text:span></text:p>
          </table:table-cell>
          <table:table-cell table:style-name="Tabela7.A2" office:value-type="string">
            <text:p text:style-name="P16">Kawa ml. 250ml (A:1,7), chleb miesz. 80g (A:1,3,6,7), <text:span text:style-name="T96">m</text:span>argaryna o zaw. tłuszczu 80% 10g – <text:span text:style-name="T161">1</text:span>szt, <text:span text:style-name="T189">twaróg z </text:span><text:span text:style-name="T216">jogurtem grec., </text:span><text:span text:style-name="T189">rzodkiewk</text:span><text:span text:style-name="T216">ą</text:span><text:span text:style-name="T189"> i szczypiorem 100g (A:7), <text:s/>parówka drobiowa 1szt (A:1,3,6,7,9,10), sałata, </text:span><text:span text:style-name="T174"><text:s/></text:span></text:p>
          </table:table-cell>
          <table:table-cell table:style-name="Tabela7.A2" office:value-type="string">
            <text:p text:style-name="P17"><text:span text:style-name="T175">Ryż</text:span><text:span text:style-name="T305"> got. </text:span>na wyw. 350ml (A:<text:span text:style-name="T156">9</text:span>), herbata. 250ml, chleb miesz. <text:span text:style-name="T315">4</text:span>0g (A:1,3,6,7), <text:span text:style-name="T167">bułka kajzerka 1szt (A:1,3,6,7), </text:span><text:span text:style-name="T96">m</text:span>argaryna o zaw. tłuszczu 80% 10g – <text:span text:style-name="T161">1</text:span>szt, <text:span text:style-name="T341">szynka wieprz. got. 60g (A:6,9), </text:span><text:span text:style-name="T189">dżem 40g, </text:span><text:span text:style-name="T174"><text:s/></text:span></text:p>
          </table:table-cell>
          <table:table-cell table:style-name="Tabela7.F2" office:value-type="string">
            <text:p text:style-name="P17"><text:span text:style-name="T175">Ryż</text:span><text:span text:style-name="T305"> got. </text:span>na ml. 350ml (A:7), kawa ml. 250ml (A:1,7), chleb miesz. <text:span text:style-name="T315">4</text:span>0g (A:1,3,6,7), <text:s/><text:span text:style-name="T167">bułka kajzerka 1szt (A:1,3,6,7), </text:span><text:span text:style-name="T96">m</text:span>argaryna o zaw. tłuszczu 80% 10g – <text:span text:style-name="T161">1</text:span>szt, <text:span text:style-name="T189">twaróg z </text:span><text:span text:style-name="T216">jogurtem grec.</text:span><text:span text:style-name="T189"> 100g (A:7), <text:s/>dżem 40g, </text:span></text:p>
          </table:table-cell>
        </table:table-row>
        <table:table-row>
          <table:table-cell table:style-name="Tabela7.A2" office:value-type="string">
            <text:p text:style-name="P191">II Ś<text:span text:style-name="T63">NIADANIE</text:span></text:p>
          </table:table-cell>
          <table:table-cell table:style-name="Tabela7.A2" office:value-type="string">
            <text:p text:style-name="P521"/>
          </table:table-cell>
          <table:table-cell table:style-name="Tabela7.A2" office:value-type="string">
            <text:p text:style-name="P521"/>
          </table:table-cell>
          <table:table-cell table:style-name="Tabela7.A2" office:value-type="string">
            <text:p text:style-name="P62">Sałatka z pomidorów 150g</text:p>
          </table:table-cell>
          <table:table-cell table:style-name="Tabela7.A2" office:value-type="string">
            <text:p text:style-name="P521"/>
          </table:table-cell>
          <table:table-cell table:style-name="Tabela7.F2" office:value-type="string">
            <text:p text:style-name="P521"/>
          </table:table-cell>
        </table:table-row>
        <table:table-row>
          <table:table-cell table:style-name="Tabela7.A2" office:value-type="string">
            <text:p text:style-name="P190">O<text:span text:style-name="T63">BIAD</text:span></text:p>
          </table:table-cell>
          <table:table-cell table:style-name="Tabela7.A2" office:value-type="string">
            <text:p text:style-name="P264"><text:span text:style-name="T313">Zupa solferino 350ml (A:1,7,9), wątroba drobiowa smażona w sosie 180g (A:1), </text:span><text:span text:style-name="T176">ziemniaki got. z kop. 200g, surówka z kapusty kisz. z ol. 120g, </text:span><text:span text:style-name="T175">kompot owocowy 250ml, </text:span></text:p>
          </table:table-cell>
          <table:table-cell table:style-name="Tabela7.A2" office:value-type="string">
            <text:p text:style-name="P264"><text:span text:style-name="T313">Zupa brokułowa z mak. </text:span><text:span text:style-name="T316">350ml (A:1,7,9), filet drobiowy piecz. w folii z sosem pietr. 170g (A:1,7,9), ziemniaki got. z kop. 200g, marchewka mini opr. 150g (A:1,7), </text:span><text:span text:style-name="T303">kompot owocowy 250ml,</text:span></text:p>
          </table:table-cell>
          <table:table-cell table:style-name="Tabela7.A2" office:value-type="string">
            <text:p text:style-name="P265"><text:span text:style-name="T313">Zupa brokułowa z mak. </text:span><text:span text:style-name="T316">350ml (A:1,7,9), filet drobiowy piecz. w folii z sosem pietr. 170g (A:1,7,9), ziemniaki got. z kop. 200g, marchewka mini opr. 1</text:span><text:span text:style-name="T363">0</text:span><text:span text:style-name="T316">0g (A:1,7), </text:span><text:span text:style-name="T176">surówka z kapusty kisz. z ol. 1</text:span><text:span text:style-name="T195">0</text:span><text:span text:style-name="T176">0g, </text:span><text:span text:style-name="T316"><text:s/></text:span><text:span text:style-name="T303">kompot owocowy </text:span><text:span text:style-name="T341">b/c </text:span><text:span text:style-name="T303"><text:s/>250ml,</text:span></text:p>
          </table:table-cell>
          <table:table-cell table:style-name="Tabela7.A2" office:value-type="string">
            <text:p text:style-name="P266"><text:span text:style-name="T313">Zupa brokułowa </text:span><text:span text:style-name="T341">czysta </text:span><text:span text:style-name="T313">z mak. </text:span><text:span text:style-name="T316">350ml (A:1,7,9), filet drobiowy piecz. w folii z </text:span><text:span text:style-name="T341">warz.</text:span><text:span text:style-name="T316"> 1</text:span><text:span text:style-name="T341">2</text:span><text:span text:style-name="T316">0g (A:1,7,9), ziemniaki got. z kop. 200g, marchewka mini opr. 150g (A:1,7), </text:span><text:span text:style-name="T303">kompot owocowy 250ml,</text:span></text:p>
          </table:table-cell>
          <table:table-cell table:style-name="Tabela7.F2" office:value-type="string">
            <text:p text:style-name="P266"><text:span text:style-name="T313">Zupa brokułowa z mak. </text:span><text:span text:style-name="T316">350ml (A:1,7,9), filet drobiowy piecz. w folii z sosem pietr. 170g (A:1,7,9), ziemniaki got. z kop. 200g, marchewka mini opr. 150g (A:1,7), </text:span><text:span text:style-name="T303">kompot owocowy 250ml,</text:span></text:p>
          </table:table-cell>
        </table:table-row>
        <table:table-row>
          <table:table-cell table:style-name="Tabela7.A2" office:value-type="string">
            <text:p text:style-name="P190">P<text:span text:style-name="T63">ODWIECZOREK</text:span></text:p>
          </table:table-cell>
          <table:table-cell table:style-name="Tabela7.A2" office:value-type="string">
            <text:p text:style-name="P521"/>
          </table:table-cell>
          <table:table-cell table:style-name="Tabela7.A2" office:value-type="string">
            <text:p text:style-name="P521"/>
          </table:table-cell>
          <table:table-cell table:style-name="Tabela7.A2" office:value-type="string">
            <text:p text:style-name="P115">Kisiel owocowy b/c 200ml, </text:p>
          </table:table-cell>
          <table:table-cell table:style-name="Tabela7.A2" office:value-type="string">
            <text:p text:style-name="P521"/>
          </table:table-cell>
          <table:table-cell table:style-name="Tabela7.F2" office:value-type="string">
            <text:p text:style-name="P521"/>
          </table:table-cell>
        </table:table-row>
        <table:table-row>
          <table:table-cell table:style-name="Tabela7.A2" office:value-type="string">
            <text:p text:style-name="P190">K<text:span text:style-name="T63">OLACJA</text:span></text:p>
          </table:table-cell>
          <table:table-cell table:style-name="Tabela7.A2" office:value-type="string">
            <text:p text:style-name="P38">Chleb <text:span text:style-name="T99">miesz.100g (A:1,3,6,7) masło 20g (A:7), </text:span><text:s/>herbata <text:span text:style-name="T100">250ml, <text:s/></text:span><text:span text:style-name="T343">polędwica sopocka 60g (A:6,9), pomidor 50g, sałata, </text:span></text:p>
          </table:table-cell>
          <table:table-cell table:style-name="Tabela7.A2" office:value-type="string">
            <text:p text:style-name="P38">Chleb <text:span text:style-name="T99">miesz.100g (A:1,3,6,7) masło 20g (A:7), </text:span><text:s/>herbata <text:span text:style-name="T100">250ml, <text:s/></text:span><text:span text:style-name="T343">polędwica sopocka 60g (A:6,9), pomidor b/s 50g, </text:span></text:p>
          </table:table-cell>
          <table:table-cell table:style-name="Tabela7.A2" office:value-type="string">
            <text:p text:style-name="P39">Chleb <text:span text:style-name="T99">miesz.100g (A:1,3,6,7) masło 10g (A:7), </text:span><text:s/>herbata <text:span text:style-name="T100">250ml, </text:span><text:span text:style-name="T343">polędwica sopocka 60g (A:6,9), pomidor b/s 50g, </text:span><text:span text:style-name="T342">sałata, </text:span></text:p>
          </table:table-cell>
          <table:table-cell table:style-name="Tabela7.A2" office:value-type="string">
            <text:p text:style-name="P39">Chleb <text:span text:style-name="T99">miesz.100g (A:1,3,6,7) masło 10g (A:7), </text:span><text:s/>herbata <text:span text:style-name="T100">250ml, </text:span><text:span text:style-name="T343">polędwica sopocka 60g (A:6,9), pomidor b/s 50g, </text:span></text:p>
          </table:table-cell>
          <table:table-cell table:style-name="Tabela7.F2" office:value-type="string">
            <text:p text:style-name="P39">Chleb <text:span text:style-name="T99">miesz.100g (A:1,3,6,7) masło 10g (A:7), </text:span><text:s/>herbata <text:span text:style-name="T100">250ml, </text:span><text:span text:style-name="T343">polędwica sopocka 60g (A:6,9), </text:span><text:span text:style-name="T342">serek kanapkowy 1szt (A:7), </text:span></text:p>
          </table:table-cell>
        </table:table-row>
        <table:table-row>
          <table:table-cell table:style-name="Tabela7.A2" office:value-type="string">
            <text:p text:style-name="P192">P<text:span text:style-name="T63">OSIŁEK UZUPEŁNIAJĄCY</text:span></text:p>
          </table:table-cell>
          <table:table-cell table:style-name="Tabela7.A2" office:value-type="string">
            <text:p text:style-name="P326">Croissant 1szt (A:1,3,7), </text:p>
          </table:table-cell>
          <table:table-cell table:style-name="Tabela7.A2" office:value-type="string">
            <text:p text:style-name="P106">Jogurt naturalny 1szt (A:7), </text:p>
          </table:table-cell>
          <table:table-cell table:style-name="Tabela7.A2" office:value-type="string">
            <text:p text:style-name="P62">Kefir nat. 200<text:span text:style-name="T315">ml, sucharki b/c 2szt </text:span></text:p>
          </table:table-cell>
          <table:table-cell table:style-name="Tabela7.A2" office:value-type="string">
            <text:p text:style-name="P65">Jabłko gotowane 1szt, </text:p>
          </table:table-cell>
          <table:table-cell table:style-name="Tabela7.F2" office:value-type="string">
            <text:p text:style-name="P107">Jogurt naturalny 1szt (A:7), </text:p>
          </table:table-cell>
        </table:table-row>
        <table:table-row>
          <table:table-cell table:style-name="Tabela7.A2" office:value-type="string">
            <text:p text:style-name="P124">W<text:span text:style-name="T63">ARTOŚCI ODŻYWCZE</text:span></text:p>
          </table:table-cell>
          <table:table-cell table:style-name="Tabela7.A2" office:value-type="string">
            <text:p text:style-name="P203">Energia:<text:span text:style-name="T396">2</text:span><text:span text:style-name="T397">19</text:span><text:span text:style-name="T428">9</text:span><text:span text:style-name="T396">,</text:span><text:span text:style-name="T428">8</text:span> kcal</text:p>
            <text:p text:style-name="P203">Białko:<text:span text:style-name="T429">89</text:span><text:span text:style-name="T396">,23</text:span>g</text:p>
            <text:p text:style-name="P203">Tłuszcz:<text:span text:style-name="T428">81</text:span><text:span text:style-name="T396">,51</text:span>g</text:p>
            <text:p text:style-name="P203">w tym kw.tłu.nasyc.:<text:span text:style-name="T396">2</text:span><text:span text:style-name="T397">5</text:span><text:span text:style-name="T396">,8</text:span>g</text:p>
            <text:p text:style-name="P203">Węglowodany:<text:span text:style-name="T398">30</text:span><text:span text:style-name="T396">8,7</text:span>g</text:p>
            <text:p text:style-name="P203">w tym cukry:<text:span text:style-name="T428">3</text:span><text:span text:style-name="T430">8</text:span><text:span text:style-name="T396">,4</text:span>g</text:p>
            <text:p text:style-name="P232">Błonnik-<text:span text:style-name="T396">30,34</text:span>g</text:p>
            <text:p text:style-name="P232"><text:soft-page-break/>Sól-<text:span text:style-name="T396">7,1</text:span>g</text:p>
          </table:table-cell>
          <table:table-cell table:style-name="Tabela7.A2" office:value-type="string">
            <text:p text:style-name="P129">Energia:<text:span text:style-name="T396">21</text:span><text:span text:style-name="T428">3</text:span><text:span text:style-name="T396">4,1</text:span> kcal</text:p>
            <text:p text:style-name="P203">Białko:<text:span text:style-name="T396">8</text:span><text:span text:style-name="T430">8</text:span><text:span text:style-name="T396">,31</text:span>g</text:p>
            <text:p text:style-name="P203">Tłuszcz:<text:span text:style-name="T396">7</text:span><text:span text:style-name="T428">5</text:span><text:span text:style-name="T396">,6</text:span>g</text:p>
            <text:p text:style-name="P203">w tym kw.tłu.nasyc.:<text:span text:style-name="T396">24,8</text:span>g</text:p>
            <text:p text:style-name="P203">Węglowodany:<text:span text:style-name="T396">2</text:span><text:span text:style-name="T428">8</text:span><text:span text:style-name="T396">9,1</text:span>g</text:p>
            <text:p text:style-name="P213">w tym cukry:<text:span text:style-name="T428">3</text:span><text:span text:style-name="T430">5</text:span><text:span text:style-name="T396">,9</text:span>g</text:p>
            <text:p text:style-name="P232">Błonnik-<text:span text:style-name="T399">30</text:span>g</text:p>
            <text:p text:style-name="P232"><text:soft-page-break/>Sól-<text:span text:style-name="T396">6,8</text:span>g</text:p>
          </table:table-cell>
          <table:table-cell table:style-name="Tabela7.A2" office:value-type="string">
            <text:p text:style-name="P129">Energia:<text:span text:style-name="T396">2</text:span><text:span text:style-name="T398">07</text:span><text:span text:style-name="T396">8,78</text:span> kcal</text:p>
            <text:p text:style-name="P203">Białko:<text:span text:style-name="T396">8</text:span><text:span text:style-name="T430">7</text:span><text:span text:style-name="T396">,9</text:span>g</text:p>
            <text:p text:style-name="P203">Tłuszcz:<text:span text:style-name="T398">70</text:span><text:span text:style-name="T396">,9</text:span>g</text:p>
            <text:p text:style-name="P203">w tym kw.tłu.nasyc.:<text:span text:style-name="T396">25,</text:span><text:span text:style-name="T399">1</text:span>g</text:p>
            <text:p text:style-name="P203">Węglowodany:<text:span text:style-name="T429">29</text:span><text:span text:style-name="T396">5,1</text:span>g</text:p>
            <text:p text:style-name="P213">w tym cukry:<text:span text:style-name="T396">2</text:span><text:span text:style-name="T429">3</text:span><text:span text:style-name="T396">,4</text:span>g</text:p>
            <text:p text:style-name="P232">Błonnik-<text:span text:style-name="T396">3</text:span><text:span text:style-name="T399">0,1</text:span>g</text:p>
            <text:p text:style-name="P232"><text:soft-page-break/>Sól-<text:span text:style-name="T396">6,9</text:span>g</text:p>
          </table:table-cell>
          <table:table-cell table:style-name="Tabela7.A2" office:value-type="string">
            <text:p text:style-name="P129">Energia: <text:span text:style-name="T396">2</text:span><text:span text:style-name="T400">0</text:span><text:span text:style-name="T396">53</text:span>kcal</text:p>
            <text:p text:style-name="P203">Białko:<text:span text:style-name="T396">8</text:span><text:span text:style-name="T430">1</text:span><text:span text:style-name="T396">,09</text:span>g</text:p>
            <text:p text:style-name="P203">Tłuszcz:<text:span text:style-name="T396">7</text:span><text:span text:style-name="T399">0</text:span><text:span text:style-name="T396">,2</text:span>g</text:p>
            <text:p text:style-name="P203">w tym kw.tłu.nasyc.:<text:span text:style-name="T396">2</text:span><text:span text:style-name="T429">4</text:span><text:span text:style-name="T396">,01</text:span>g</text:p>
            <text:p text:style-name="P203">Węglowodany:<text:span text:style-name="T429">28</text:span><text:span text:style-name="T396">1,3</text:span>g</text:p>
            <text:p text:style-name="P213">w tym cukry:<text:span text:style-name="T429">3</text:span><text:span text:style-name="T399">3</text:span><text:span text:style-name="T396">,17</text:span>g</text:p>
            <text:p text:style-name="P232">Błonnik-<text:span text:style-name="T396">3</text:span><text:span text:style-name="T399">0</text:span><text:span text:style-name="T396">,</text:span><text:span text:style-name="T399">1</text:span>g</text:p>
            <text:p text:style-name="P232"><text:soft-page-break/>Sól-<text:span text:style-name="T396">6,7</text:span>g</text:p>
          </table:table-cell>
          <table:table-cell table:style-name="Tabela7.F2" office:value-type="string">
            <text:p text:style-name="P129">Energia:<text:span text:style-name="T396">2</text:span><text:span text:style-name="T401">1</text:span><text:span text:style-name="T399">0</text:span><text:span text:style-name="T401">6</text:span><text:span text:style-name="T396">,1</text:span><text:span text:style-name="T401">2</text:span> kcal</text:p>
            <text:p text:style-name="P203">Białko:<text:span text:style-name="T396">8</text:span><text:span text:style-name="T430">7</text:span><text:span text:style-name="T396">,4</text:span>g</text:p>
            <text:p text:style-name="P203">Tłuszcz:<text:span text:style-name="T396">66,9</text:span>g</text:p>
            <text:p text:style-name="P203">w tym kw.tłu.nasyc.:<text:span text:style-name="T396">2</text:span><text:span text:style-name="T430">4</text:span><text:span text:style-name="T396">,8</text:span>g</text:p>
            <text:p text:style-name="P203">Węglowodany:<text:span text:style-name="T396">2</text:span><text:span text:style-name="T429">87</text:span><text:span text:style-name="T396">,8</text:span>g</text:p>
            <text:p text:style-name="P213">w tym cukry:<text:span text:style-name="T429">3</text:span><text:span text:style-name="T430">4</text:span><text:span text:style-name="T396">,9</text:span>g</text:p>
            <text:p text:style-name="P232">Błonnik-<text:span text:style-name="T429">29</text:span><text:span text:style-name="T396">,9</text:span>g</text:p>
            <text:p text:style-name="P232"><text:soft-page-break/>Sól-<text:span text:style-name="T396">6,8</text:span>g</text:p>
            <text:p text:style-name="P232"/>
          </table:table-cell>
        </table:table-row>
        <table:table-row>
          <table:table-cell table:style-name="Tabela7.A2" office:value-type="string">
            <text:p text:style-name="P521"/>
          </table:table-cell>
          <table:table-cell table:style-name="Tabela7.A2" office:value-type="string">
            <text:p text:style-name="P74">DIETA WYSOKOBIAŁKOWA</text:p>
            <text:p text:style-name="P79"/>
          </table:table-cell>
          <table:table-cell table:style-name="Tabela7.A2" office:value-type="string">
            <text:p text:style-name="P74">DIETA I PAPKOWATA – MIELONA</text:p>
          </table:table-cell>
          <table:table-cell table:style-name="Tabela7.A2" office:value-type="string">
            <text:p text:style-name="P77">ODDZIAŁ POŁOŻNICZY</text:p>
          </table:table-cell>
          <table:table-cell table:style-name="Tabela7.A2" office:value-type="string">
            <text:p text:style-name="P50">GINEKOLOGIA </text:p>
          </table:table-cell>
          <table:table-cell table:style-name="Tabela7.F2" office:value-type="string">
            <text:p text:style-name="P137">DIETA PODSTAWOWA <text:s/>paliatywn<text:span text:style-name="T153">y</text:span></text:p>
          </table:table-cell>
        </table:table-row>
        <table:table-row>
          <table:table-cell table:style-name="Tabela7.A2" office:value-type="string">
            <text:p text:style-name="P521"/>
          </table:table-cell>
          <table:table-cell table:style-name="Tabela7.A2" office:value-type="string">
            <text:p text:style-name="P301">Ś<text:span text:style-name="T63">NIADANIE -</text:span><text:span text:style-name="T175">Ryż</text:span><text:span text:style-name="T305"> got.</text:span><text:span text:style-name="T158"> na ml. 350ml (A:7), kawa ml. 250ml (A:1,7), chleb miesz. </text:span><text:span text:style-name="T315">4</text:span><text:span text:style-name="T158">0g (A:1,3,6,7), </text:span><text:span text:style-name="T167">bułka kajzerka 1szt (A:1,3,6,7), </text:span><text:span text:style-name="T158"><text:s/></text:span><text:span text:style-name="T96">m</text:span><text:span text:style-name="T158">argaryna o zaw. tłuszczu 80% 10g – 2szt, </text:span><text:span text:style-name="T189"><text:s/>twaróg </text:span><text:span text:style-name="T216">ze śmiet., </text:span><text:span text:style-name="T189"><text:s/>rzodkiewk</text:span><text:span text:style-name="T216">ą</text:span><text:span text:style-name="T189"> i szczypiorem 100g (A:7), dżem 40g, </text:span><text:span text:style-name="T174"><text:s/></text:span></text:p>
            <text:p text:style-name="P301">O<text:span text:style-name="T63">BIAD - </text:span><text:span text:style-name="T313">Zupa brokułowa z mak. </text:span><text:span text:style-name="T316">350ml (A:1,7,9), filet drobiowy piecz. w folii z sosem pietr. </text:span><text:span text:style-name="T447">26</text:span><text:span text:style-name="T316">0g (A:1,7,9), ziemniaki got. z kop. 200g, marchewka mini opr. 150g (A:1,7), </text:span><text:span text:style-name="T303">kompot owocowy 250ml,</text:span></text:p>
            <text:p text:style-name="P301">K<text:span text:style-name="T63">OLACJA - </text:span><text:span text:style-name="T326">Chleb </text:span><text:span text:style-name="T99">miesz.100g (A:1,3,6,7) masło 20g (A:7), </text:span><text:span text:style-name="T326"><text:s/>herbata </text:span><text:span text:style-name="T100">250ml, <text:s/></text:span><text:span text:style-name="T343">polędwica sopocka 60g (A:6,9), </text:span><text:span text:style-name="T447">ser edamski 40g (A:7),</text:span><text:span text:style-name="T343"> pomidor b/s 50g, </text:span></text:p>
            <text:p text:style-name="P435">II Ś<text:span text:style-name="T63">NIADANIE -</text:span><text:span text:style-name="T342">Banan 1szt</text:span></text:p>
            <text:p text:style-name="P471">P<text:span text:style-name="T63">OSIŁEK UZUPEŁNIAJĄCY - </text:span><text:span text:style-name="T343">Jogurt naturalny 1szt (A:7), </text:span></text:p>
          </table:table-cell>
          <table:table-cell table:style-name="Tabela7.A2" office:value-type="string">
            <text:p text:style-name="P52">ŚNIADANIE - Zupa ml. + suchary + masło</text:p>
            <text:p text:style-name="P103"><text:span text:style-name="T64">+ żółtko </text:span><text:span text:style-name="T75">got.</text:span><text:span text:style-name="T64">-zmiks., serek waniliowy</text:span><text:span text:style-name="T65">(A:1,</text:span><text:span text:style-name="T66">3,</text:span><text:span text:style-name="T65">7)</text:span></text:p>
            <text:p text:style-name="P103"><text:span text:style-name="T64">OBIAD – Zupa ryżowa na wyw. + mięso </text:span><text:line-break/><text:span text:style-name="T64">- zmiks.+ mięso mielone</text:span><text:span text:style-name="T65">(A:9)</text:span></text:p>
            <text:p text:style-name="P103"><text:span text:style-name="T64">KOLACJA – </text:span><text:span text:style-name="T66">Kasza manna</text:span><text:span text:style-name="T64"> na wyw. + mięso</text:span><text:line-break/><text:span text:style-name="T64">+ żółtko </text:span><text:span text:style-name="T66">got.- </text:span><text:span text:style-name="T64">zmiksowana + mięso mielone</text:span><text:span text:style-name="T65">(A:</text:span><text:span text:style-name="T66">1,</text:span><text:span text:style-name="T65">3,9)</text:span></text:p>
            <text:p text:style-name="P82">II ŚNIADANIE- Sok owocowo – warzywny, </text:p>
            <text:p text:style-name="P188"><text:span text:style-name="T141">PODWIECZOREK- </text:span><text:span text:style-name="T142">Budyń owocowy</text:span><text:span text:style-name="T143">(A:7)</text:span></text:p>
            <text:p text:style-name="P178"><text:span text:style-name="T157">Posiłek uzupełniający</text:span> – Jogurt naturalny,<text:span text:style-name="T102">(A:7)</text:span></text:p>
          </table:table-cell>
          <table:table-cell table:style-name="Tabela7.A2" office:value-type="string">
            <text:p text:style-name="P301">Ś<text:span text:style-name="T63">NIADANIE -</text:span><text:span text:style-name="T175">Ryż</text:span><text:span text:style-name="T305"> got.</text:span><text:span text:style-name="T63"> na ml. 350ml (A:7), kakao ml. 250ml (A:1,6,7), chleb miesz. </text:span><text:span text:style-name="T315">4</text:span><text:span text:style-name="T63">0g (A:1,3,6,7), <text:s/></text:span><text:span text:style-name="T167">bułka kajzerka 1szt (A:1,3,6,7), </text:span><text:span text:style-name="T96">m</text:span><text:span text:style-name="T158">argaryna o zaw. tłuszczu 80% 10g – 2szt, </text:span><text:span text:style-name="T189">twaróg z </text:span><text:span text:style-name="T216">jogurtem grec., </text:span><text:span text:style-name="T189">rzodkiewk</text:span><text:span text:style-name="T216">ą</text:span><text:span text:style-name="T189"> i szczypiorem </text:span><text:span text:style-name="T218">8</text:span><text:span text:style-name="T189">0g (A:7), </text:span><text:span text:style-name="T219">szynka wieprz. got. </text:span><text:span text:style-name="T218">4</text:span><text:span text:style-name="T219">0g (A:6,9),</text:span></text:p>
            <text:p text:style-name="P301">O<text:span text:style-name="T63">BIAD - </text:span><text:span text:style-name="T313">Zupa brokułowa z mak. </text:span><text:span text:style-name="T316">350ml (A:1,7,9), filet drobiowy piecz. w folii z sosem pietr. 170g (A:1,7,9), ziemniaki got. z kop. 200g, marchewka mini opr. 150g (A:1,7), </text:span><text:span text:style-name="T303">kompot owocowy 250ml,</text:span></text:p>
            <text:p text:style-name="P301">K<text:span text:style-name="T63">OLACJA - </text:span><text:span text:style-name="T326">Chleb </text:span><text:span text:style-name="T99">miesz.100g (A:1,3,6,7) masło 20g (A:7), </text:span><text:span text:style-name="T326"><text:s/>herbata </text:span><text:span text:style-name="T100">250ml, <text:s/></text:span><text:span text:style-name="T343">polędwica sopocka 60g (A:6,9), pomidor b/s 50g, </text:span><text:span text:style-name="T447">sałata, </text:span></text:p>
            <text:p text:style-name="P436">II Ś<text:span text:style-name="T63">NIADANIE -</text:span><text:span text:style-name="T342">Banan 1szt</text:span></text:p>
            <text:p text:style-name="P471">P<text:span text:style-name="T63">OSIŁEK UZUPEŁNIAJĄCY - </text:span><text:span text:style-name="T343">Jogurt naturalny 1szt (A:7), </text:span></text:p>
          </table:table-cell>
          <table:table-cell table:style-name="Tabela7.A2" office:value-type="string">
            <text:p text:style-name="P301">Ś<text:span text:style-name="T63">NIADANIE -</text:span><text:span text:style-name="T175">Ryż</text:span><text:span text:style-name="T305"> got.</text:span><text:span text:style-name="T158"> na ml. 350ml (A:7), kawa ml. 250ml (A:1,7), chleb miesz. </text:span><text:span text:style-name="T315">4</text:span><text:span text:style-name="T158">0g (A:1,3,6,7), </text:span><text:span text:style-name="T167">bułka kajzerka 1szt (A:1,3,6,7),</text:span><text:span text:style-name="T158"> </text:span><text:span text:style-name="T96">m</text:span><text:span text:style-name="T158">argaryna o zaw. tłuszczu 80% 10g – 2szt, </text:span><text:span text:style-name="T189">twaróg </text:span><text:span text:style-name="T216">ze śmiet., </text:span><text:span text:style-name="T189"><text:s/>rzodkiewk</text:span><text:span text:style-name="T216">ą</text:span><text:span text:style-name="T189"> i szczypiorem 100g (A:7), dżem 40g, </text:span><text:span text:style-name="T185"><text:s/></text:span><text:span text:style-name="T189">parówka drobiowa 1szt (A:1,3,6,7,9,10), sałata, </text:span></text:p>
            <text:p text:style-name="P301">O<text:span text:style-name="T63">BIAD - </text:span><text:span text:style-name="T313">Zupa solferino 350ml (A:1,7,9), wątroba drobiowa smażona w sosie 180g (A:1), </text:span><text:span text:style-name="T176">ziemniaki got. z kop. 200g, surówka z kapusty kisz. z ol. 120g, </text:span><text:span text:style-name="T175">kompot owocowy 250ml, </text:span></text:p>
            <text:p text:style-name="P302">K<text:span text:style-name="T63">OLACJA - </text:span><text:span text:style-name="T326">Chleb </text:span><text:span text:style-name="T99">miesz.100g (A:1,3,6,7) masło 20g (A:7), </text:span><text:span text:style-name="T326"><text:s/>herbata </text:span><text:span text:style-name="T100">250ml, <text:s/></text:span><text:span text:style-name="T343">polędwica sopocka 60g (A:6,9), pomidor 50g, sałata, </text:span></text:p>
            <text:p text:style-name="P436">II Ś<text:span text:style-name="T63">NIADANIE -</text:span><text:span text:style-name="T342">Banan 1szt</text:span></text:p>
            <text:p text:style-name="P471">P<text:span text:style-name="T63">OSIŁEK UZUPEŁNIAJĄCY - </text:span><text:span text:style-name="T343">Croissant 1szt (A:1,3,7), </text:span></text:p>
          </table:table-cell>
          <table:table-cell table:style-name="Tabela7.F2" office:value-type="string">
            <text:p text:style-name="P302">Ś<text:span text:style-name="T63">NIADANIE -</text:span><text:span text:style-name="T175">Ryż</text:span><text:span text:style-name="T305"> got.</text:span><text:span text:style-name="T158"> na ml. 350ml (A:7), kawa ml. 250ml (A:1,7), chleb miesz. </text:span><text:span text:style-name="T315">4</text:span><text:span text:style-name="T158">0g (A:1,3,6,7), </text:span><text:span text:style-name="T304">bułka kajzerka 1szt (A:1,3,6,7),</text:span><text:span text:style-name="T158"> </text:span><text:span text:style-name="T96">m</text:span><text:span text:style-name="T158">argaryna o zaw. tłuszczu 80% 10g – 2szt, </text:span><text:span text:style-name="T189">twaróg </text:span><text:span text:style-name="T216">ze śmiet.,</text:span><text:span text:style-name="T189"> rzodkiewk</text:span><text:span text:style-name="T216">ą</text:span><text:span text:style-name="T189"> i szczypiorem 100g (A:7), dżem 40g, </text:span><text:span text:style-name="T185"><text:s/></text:span><text:span text:style-name="T189">parówka drobiowa 1szt (A:1,3,6,7,9,10), sałata, </text:span></text:p>
            <text:p text:style-name="P302"><text:span text:style-name="T189">O</text:span><text:span text:style-name="T187">BIAD - </text:span><text:span text:style-name="T176">Zupa brokułowa z mak. </text:span><text:span text:style-name="T188">350ml (A:1,7,9), filet drobiowy piecz. w folii z sosem pietr. 170g (A:1,7,9), ziemniaki got. z kop. 200g, marchewka mini opr. 150g (A:1,7), </text:span><text:span text:style-name="T175">kompot owocowy 250ml,</text:span></text:p>
            <text:p text:style-name="P302">K<text:span text:style-name="T63">OLACJA - </text:span><text:span text:style-name="T326">Chleb </text:span><text:span text:style-name="T99">miesz.100g (A:1,3,6,7) masło 20g (A:7), </text:span><text:span text:style-name="T326"><text:s/>herbata </text:span><text:span text:style-name="T100">250ml, <text:s/></text:span><text:span text:style-name="T343">polędwica sopocka 60g (A:6,9), pomidor b/s 50g, </text:span><text:span text:style-name="T447">sałata, </text:span></text:p>
            <text:p text:style-name="P437">II Ś<text:span text:style-name="T63">NIADANIE -</text:span><text:span text:style-name="T342">Banan 1szt</text:span></text:p>
            <text:p text:style-name="P472"><text:span text:style-name="T175">P</text:span><text:span text:style-name="T187">OSIŁEK UZUPEŁNIAJĄCY - </text:span><text:span text:style-name="T189">Jogurt naturalny 1szt (A:7), </text:span></text:p>
          </table:table-cell>
        </table:table-row>
        <table:table-row>
          <table:table-cell table:style-name="Tabela7.A2" office:value-type="string">
            <text:p text:style-name="P124">W<text:span text:style-name="T63">ARTOŚCI ODŻYWCZE</text:span></text:p>
          </table:table-cell>
          <table:table-cell table:style-name="Tabela7.A2" office:value-type="string">
            <text:p text:style-name="P204">Energia:<text:span text:style-name="T396">2</text:span><text:span text:style-name="T402">324</text:span><text:span text:style-name="T396">,2</text:span> kcal</text:p>
            <text:p text:style-name="P204">Białko:<text:span text:style-name="T402">138</text:span><text:span text:style-name="T396">,23</text:span>g</text:p>
            <text:p text:style-name="P204">Tłuszcz:<text:span text:style-name="T397">79</text:span><text:span text:style-name="T396">,51</text:span>g</text:p>
            <text:p text:style-name="P204">w tym kw.tłu.nasyc.:<text:span text:style-name="T396">2</text:span><text:span text:style-name="T397">5</text:span><text:span text:style-name="T396">,8</text:span>g</text:p>
            <text:p text:style-name="P204">Węglowodany:<text:span text:style-name="T398">30</text:span><text:span text:style-name="T396">8,7</text:span>g</text:p>
            <text:p text:style-name="P204">w tym cukry:<text:span text:style-name="T402">32</text:span><text:span text:style-name="T396">,4</text:span>g</text:p>
            <text:p text:style-name="P228">Błonnik-<text:span text:style-name="T396">30,34</text:span>g</text:p>
            <text:p text:style-name="P228"><text:soft-page-break/>Sól-<text:span text:style-name="T396">7,1</text:span>g</text:p>
          </table:table-cell>
          <table:table-cell table:style-name="Tabela7.A2" office:value-type="string">
            <text:p text:style-name="P128">Energia:<text:span text:style-name="T104">2113,8</text:span>kcal</text:p>
            <text:p text:style-name="P202">Białko:<text:span text:style-name="T104">115,02</text:span>g</text:p>
            <text:p text:style-name="P202">Tłuszcz:<text:span text:style-name="T104">79,15</text:span>g</text:p>
            <text:p text:style-name="P202">w tym kw.tłu.nasyc.:<text:span text:style-name="T104">32,45</text:span>g</text:p>
            <text:p text:style-name="P202">Węglowodany:<text:span text:style-name="T104">231,03</text:span>g</text:p>
            <text:p text:style-name="P210">w tym cukry:<text:span text:style-name="T104">34,01</text:span>g</text:p>
            <text:p text:style-name="P216">Błonnik-<text:span text:style-name="T104">26,02</text:span>g</text:p>
            <text:p text:style-name="P509"><text:soft-page-break/>Sól<text:span text:style-name="T104">3,1</text:span>-g</text:p>
          </table:table-cell>
          <table:table-cell table:style-name="Tabela7.A2" office:value-type="string">
            <text:p text:style-name="P130">Energia:<text:span text:style-name="T396">2</text:span><text:span text:style-name="T402">31</text:span><text:span text:style-name="T396">4,1</text:span> kcal</text:p>
            <text:p text:style-name="P205">Białko:<text:span text:style-name="T402">90</text:span><text:span text:style-name="T396">,3</text:span>g</text:p>
            <text:p text:style-name="P205">Tłuszcz:<text:span text:style-name="T396">73,6</text:span>g</text:p>
            <text:p text:style-name="P205">w tym kw.tłu.nasyc.:<text:span text:style-name="T396">24,8</text:span>g</text:p>
            <text:p text:style-name="P205">Węglowodany:<text:span text:style-name="T402">30</text:span><text:span text:style-name="T430">8</text:span><text:span text:style-name="T396">,1</text:span>g</text:p>
            <text:p text:style-name="P214">w tym cukry:<text:span text:style-name="T429">39</text:span><text:span text:style-name="T396">,9</text:span>g</text:p>
            <text:p text:style-name="P233">Błonnik-<text:span text:style-name="T399">30</text:span>g</text:p>
            <text:p text:style-name="P233"><text:soft-page-break/>Sól-<text:span text:style-name="T396">6,8</text:span>g</text:p>
          </table:table-cell>
          <table:table-cell table:style-name="Tabela7.A2" office:value-type="string">
            <text:p text:style-name="P205">Energia:<text:span text:style-name="T396">2</text:span><text:span text:style-name="T429">289</text:span><text:span text:style-name="T396">,2</text:span> kcal</text:p>
            <text:p text:style-name="P205">Białko:<text:span text:style-name="T396">9</text:span><text:span text:style-name="T430">0</text:span><text:span text:style-name="T396">,2</text:span><text:span text:style-name="T402">8</text:span>g</text:p>
            <text:p text:style-name="P205">Tłuszcz:<text:span text:style-name="T429">8</text:span><text:span text:style-name="T430">1</text:span><text:span text:style-name="T396">,</text:span><text:span text:style-name="T430">8</text:span>g</text:p>
            <text:p text:style-name="P205">w tym kw.tłu.nasyc.:<text:span text:style-name="T396">2</text:span><text:span text:style-name="T397">5</text:span><text:span text:style-name="T396">,</text:span><text:span text:style-name="T429">1</text:span>g</text:p>
            <text:p text:style-name="P205">Węglowodany:<text:span text:style-name="T398">3</text:span><text:span text:style-name="T402">3</text:span><text:span text:style-name="T430">0</text:span><text:span text:style-name="T396">,7</text:span>g</text:p>
            <text:p text:style-name="P205">w tym cukry:<text:span text:style-name="T402">3</text:span><text:span text:style-name="T429">9</text:span><text:span text:style-name="T396">,4</text:span>g</text:p>
            <text:p text:style-name="P233">Błonnik-<text:span text:style-name="T396">3</text:span><text:span text:style-name="T429">2</text:span><text:span text:style-name="T396">,34</text:span>g</text:p>
            <text:p text:style-name="P233"><text:soft-page-break/>Sól-<text:span text:style-name="T396">7,1</text:span>g</text:p>
          </table:table-cell>
          <table:table-cell table:style-name="Tabela7.F2" office:value-type="string">
            <text:p text:style-name="P206">Energia:<text:span text:style-name="T396">2</text:span><text:span text:style-name="T429">2</text:span><text:span text:style-name="T430">7</text:span><text:span text:style-name="T429">9</text:span><text:span text:style-name="T396">,2</text:span> kcal</text:p>
            <text:p text:style-name="P206">Białko:<text:span text:style-name="T396">9</text:span><text:span text:style-name="T430">3</text:span><text:span text:style-name="T396">,</text:span><text:span text:style-name="T402">8</text:span>g</text:p>
            <text:p text:style-name="P206">Tłuszcz:<text:span text:style-name="T429">80</text:span><text:span text:style-name="T396">,51</text:span>g</text:p>
            <text:p text:style-name="P206">w tym kw.tłu.nasyc.:<text:span text:style-name="T396">2</text:span><text:span text:style-name="T430">4</text:span><text:span text:style-name="T396">,</text:span><text:span text:style-name="T429">1</text:span>g</text:p>
            <text:p text:style-name="P206">Węglowodany:<text:span text:style-name="T398">3</text:span><text:span text:style-name="T429">2</text:span><text:span text:style-name="T402">3</text:span><text:span text:style-name="T396">,7</text:span>g</text:p>
            <text:p text:style-name="P206">w tym cukry:<text:span text:style-name="T402">3</text:span><text:span text:style-name="T429">9</text:span>g</text:p>
            <text:p text:style-name="P234">Błonnik-<text:span text:style-name="T396">3</text:span><text:span text:style-name="T429">2</text:span><text:span text:style-name="T396">,34</text:span>g</text:p>
            <text:p text:style-name="P234"><text:soft-page-break/>Sól-<text:span text:style-name="T396">7,1</text:span>g</text:p>
          </table:table-cell>
        </table:table-row>
        <table:table-row>
          <table:table-cell table:style-name="Tabela7.A2" office:value-type="string">
            <text:p text:style-name="P125"/>
          </table:table-cell>
          <table:table-cell table:style-name="Tabela7.A2" office:value-type="string">
            <text:p text:style-name="P81">DIETA <text:span text:style-name="T107">V</text:span>I PAPKOWATA – MIELONA</text:p>
          </table:table-cell>
          <table:table-cell table:style-name="Tabela7.A2" office:value-type="string">
            <text:p text:style-name="P75">DIETA <text:span text:style-name="T108">VI <text:s/></text:span><text:span text:style-name="T110">Z OGR. TŁUSZCZU</text:span></text:p>
          </table:table-cell>
          <table:table-cell table:style-name="Tabela7.A2" office:value-type="string">
            <text:p text:style-name="P77">ODDZIAŁ P<text:span text:style-name="T136">EDIATRYCZNY</text:span></text:p>
          </table:table-cell>
          <table:table-cell table:style-name="Tabela7.A2" office:value-type="string">
            <text:p text:style-name="P163">DIETA PODSTAWOWA </text:p>
            <text:p text:style-name="P167">pediatryczny</text:p>
          </table:table-cell>
          <table:table-cell table:style-name="Tabela7.F2" office:value-type="string">
            <text:p text:style-name="P77">DIETA VI WYSOKOBIAŁKOWA</text:p>
          </table:table-cell>
        </table:table-row>
        <table:table-row>
          <table:table-cell table:style-name="Tabela7.A2" office:value-type="string">
            <text:p text:style-name="P125"/>
          </table:table-cell>
          <table:table-cell table:style-name="Tabela7.A2" office:value-type="string">
            <text:p text:style-name="P50">ŚNIADANIE -Zupa ryżowa na wyw. + mięso</text:p>
            <text:p text:style-name="P104"><text:span text:style-name="T64">+ żółtko </text:span><text:span text:style-name="T66">got.</text:span><text:span text:style-name="T64"> –zmiks., serek </text:span><text:span text:style-name="T71">naturalny(A:</text:span><text:span text:style-name="T78">3,</text:span><text:span text:style-name="T71">7,9)</text:span></text:p>
            <text:p text:style-name="P105"><text:span text:style-name="T64">OBIAD – </text:span><text:span text:style-name="T77">Kasza manna</text:span><text:span text:style-name="T64"> na wyw. + mięso <text:line-break/></text:span><text:span text:style-name="T66"> </text:span><text:span text:style-name="T64">- zmiks.+ mięso mielone</text:span><text:span text:style-name="T65">(A:</text:span><text:span text:style-name="T77">1,</text:span><text:span text:style-name="T65">9)</text:span></text:p>
            <text:p text:style-name="P51">KOLACJA – Zupa ryżowa na wyw.+ mięso<text:line-break/>+ żółtko <text:span text:style-name="T137">got.</text:span> - zmik<text:span text:style-name="T163">s</text:span> + mięso mielone<text:span text:style-name="T102">(A:3,9)</text:span></text:p>
            <text:p text:style-name="P82">II ŚNIADANIE- Sok owocowo – warzywny, </text:p>
            <text:p text:style-name="P188"><text:span text:style-name="T141">PODWIECZOREK- </text:span><text:span text:style-name="T142">Budyń owocowy b/c</text:span><text:span text:style-name="T143">(A:</text:span><text:span text:style-name="T144">7</text:span><text:span text:style-name="T143">)</text:span></text:p>
            <text:p text:style-name="P179"><text:span text:style-name="T157">Posiłek uzupełniający</text:span> – Jogurt naturalny,<text:span text:style-name="T102">(A:7)</text:span></text:p>
          </table:table-cell>
          <table:table-cell table:style-name="Tabela7.A2" office:value-type="string">
            <text:p text:style-name="P302">Ś<text:span text:style-name="T63">NIADANIE -</text:span><text:span text:style-name="T158">Kawa ml. 250ml (A:1,7), chleb miesz. 80g (A:1,3,6,7), </text:span><text:span text:style-name="T96">m</text:span><text:span text:style-name="T158">argaryna o zaw. tłuszczu 80% 10g – </text:span><text:span text:style-name="T161">1</text:span><text:span text:style-name="T158">szt, </text:span><text:span text:style-name="T174"><text:s/></text:span><text:span text:style-name="T189">twaróg z </text:span><text:span text:style-name="T216">jogurtem grec.</text:span><text:span text:style-name="T189"> 100g (A:7), <text:s/></text:span></text:p>
            <text:p text:style-name="P303">O<text:span text:style-name="T63">BIAD - </text:span><text:span text:style-name="T313">Zupa brokułowa z mak. </text:span><text:span text:style-name="T316">350ml (A:1,7,9), filet drobiowy piecz. w folii z sosem pietr. 170g (A:1,7,9), ziemniaki got. z kop. 200g, marchewka mini opr. 150g (A:1,7), </text:span><text:span text:style-name="T303">kompot owocowy </text:span><text:span text:style-name="T344">b/c </text:span><text:span text:style-name="T303">250ml,</text:span></text:p>
            <text:p text:style-name="P303">K<text:span text:style-name="T63">OLACJA - </text:span><text:span text:style-name="T326">Chleb </text:span><text:span text:style-name="T99">miesz.100g (A:1,3,6,7) masło 10g (A:7), </text:span><text:span text:style-name="T326"><text:s/>herbata </text:span><text:span text:style-name="T100">250ml, </text:span><text:span text:style-name="T343">polędwica sopocka 60g (A:6,9), </text:span><text:span text:style-name="T342">serek kanapkowy 1szt (A:7), </text:span></text:p>
            <text:p text:style-name="P438">II Ś<text:span text:style-name="T63">NIADANIE -</text:span><text:span text:style-name="T343">Jogurt naturalny 1szt (A:7), </text:span></text:p>
            <text:p text:style-name="P493">PODWIECZOREK - <text:span text:style-name="T311">Kisiel owocowy b/c 200ml, </text:span></text:p>
            <text:p text:style-name="P473">P<text:span text:style-name="T63">OSIŁEK UZUPEŁNIAJĄCY - </text:span><text:span text:style-name="T311">Kefir nat. 200</text:span><text:span text:style-name="T315">ml, sucharki b/c 2szt </text:span></text:p>
          </table:table-cell>
          <table:table-cell table:style-name="Tabela7.A2" office:value-type="string">
            <text:p text:style-name="P301">Ś<text:span text:style-name="T63">NIADANIE -</text:span><text:span text:style-name="T175">Ryż</text:span><text:span text:style-name="T305"> got.</text:span><text:span text:style-name="T63"> na ml. </text:span><text:span text:style-name="T159">2</text:span><text:span text:style-name="T63">50ml (A:7), kakao ml. 250ml (A:1,6,7), chleb miesz. </text:span><text:span text:style-name="T315">2</text:span><text:span text:style-name="T63">0g (A:1,3,6,7), </text:span><text:span text:style-name="T167">bułka kajzerka 1szt (A:1,3,6,7),</text:span><text:span text:style-name="T63"> </text:span><text:span text:style-name="T96">m</text:span><text:span text:style-name="T158">argaryna o zaw. tłuszczu 80% 10g – 2szt,</text:span><text:span text:style-name="T63"> </text:span><text:span text:style-name="T189">twaróg </text:span><text:span text:style-name="T216">ze śmiet., </text:span><text:span text:style-name="T189"><text:s/>rzodkiewk</text:span><text:span text:style-name="T216">ą</text:span><text:span text:style-name="T189"> i szczypiorem </text:span><text:span text:style-name="T220">8</text:span><text:span text:style-name="T189">0g (A:7), dżem 40g, </text:span><text:span text:style-name="T174"><text:s/></text:span></text:p>
            <text:p text:style-name="P303">O<text:span text:style-name="T63">BIAD - </text:span><text:span text:style-name="T313">Zupa brokułowa z mak. </text:span><text:span text:style-name="T431">2</text:span><text:span text:style-name="T316">50ml (A:1,7,9), filet drobiowy piecz. w folii z sosem pietr. 170g (A:1,7,9), ziemniaki got. z kop. 200g, marchewka mini opr. 150g (A:1,7), </text:span><text:span text:style-name="T303">kompot owocowy 250ml,</text:span></text:p>
            <text:p text:style-name="P303">K<text:span text:style-name="T63">OLACJA - </text:span><text:span text:style-name="T326">Chleb </text:span><text:span text:style-name="T99">miesz.100g (A:1,3,6,7) masło 10g (A:7), </text:span><text:span text:style-name="T326"><text:s/>herbata </text:span><text:span text:style-name="T100">250ml, </text:span><text:span text:style-name="T343">polędwica sopocka 60g (A:6,9), </text:span><text:span text:style-name="T342">serek kanapkowy 1szt (A:7), </text:span><text:span text:style-name="T344">pomidor b/s, sałata, </text:span></text:p>
            <text:p text:style-name="P436">II Ś<text:span text:style-name="T63">NIADANIE -</text:span><text:span text:style-name="T342">Banan 1szt</text:span></text:p>
            <text:p text:style-name="P471">P<text:span text:style-name="T63">OSIŁEK UZUPEŁNIAJĄCY - </text:span><text:span text:style-name="T343">Jogurt naturalny 1szt (A:7), Croissant 1szt (A:1,3,7), </text:span></text:p>
          </table:table-cell>
          <table:table-cell table:style-name="Tabela7.A2" office:value-type="string">
            <text:p text:style-name="P303">Ś<text:span text:style-name="T63">NIADANIE -</text:span><text:span text:style-name="T175">Ryż</text:span><text:span text:style-name="T305"> got.</text:span><text:span text:style-name="T63"> na ml. </text:span><text:span text:style-name="T431">3</text:span><text:span text:style-name="T63">50ml (A:7), kakao ml. 250ml (A:1,6,7), chleb miesz. </text:span><text:span text:style-name="T431">4</text:span><text:span text:style-name="T63">0g (A:1,3,6,7), </text:span><text:span text:style-name="T167">bułka kajzerka 1szt (A:1,3,6,7),</text:span><text:span text:style-name="T63"> </text:span><text:span text:style-name="T96">m</text:span><text:span text:style-name="T158">argaryna o zaw. tłuszczu 80% 10g – 2szt,</text:span><text:span text:style-name="T63"> </text:span><text:span text:style-name="T189">twaróg </text:span><text:span text:style-name="T216">ze śmiet., </text:span><text:span text:style-name="T189"><text:s/>rzodkiewk</text:span><text:span text:style-name="T216">ą</text:span><text:span text:style-name="T189"> i szczypiorem 100g (A:7), dżem 40g, </text:span><text:span text:style-name="T174"><text:s/></text:span></text:p>
            <text:p text:style-name="P303">O<text:span text:style-name="T63">BIAD - </text:span><text:span text:style-name="T313">Zupa brokułowa z mak. </text:span><text:span text:style-name="T316">350ml (A:1,7,9), filet drobiowy piecz. w folii z sosem pietr. 170g (A:1,7,9), ziemniaki got. z kop. 200g, marchewka mini opr. 150g (A:1,7), </text:span><text:span text:style-name="T303">kompot owocowy 250ml,</text:span></text:p>
            <text:p text:style-name="P303">K<text:span text:style-name="T63">OLACJA - </text:span><text:span text:style-name="T326">Chleb </text:span><text:span text:style-name="T99">miesz.100g (A:1,3,6,7) masło 10g (A:7), </text:span><text:span text:style-name="T326"><text:s/>herbata </text:span><text:span text:style-name="T100">250ml, </text:span><text:span text:style-name="T343">polędwica sopocka 60g (A:6,9), </text:span><text:span text:style-name="T342">serek kanapkowy 1szt (A:7), </text:span><text:span text:style-name="T344">pomidor b/s, sałata, </text:span></text:p>
            <text:p text:style-name="P439">II Ś<text:span text:style-name="T63">NIADANIE -</text:span><text:span text:style-name="T342">Banan 1szt</text:span></text:p>
            <text:p text:style-name="P474">P<text:span text:style-name="T63">OSIŁEK UZUPEŁNIAJĄCY - </text:span><text:span text:style-name="T343">Jogurt naturalny 1szt (A:7), Croissant 1szt (A:1,3,7), </text:span></text:p>
          </table:table-cell>
          <table:table-cell table:style-name="Tabela7.F2" office:value-type="string">
            <text:p text:style-name="P302">Ś<text:span text:style-name="T63">NIADANIE -</text:span><text:span text:style-name="T158">Kawa ml. 250ml (A:1,7), chleb miesz. 80g (A:1,3,6,7), </text:span><text:span text:style-name="T96">m</text:span><text:span text:style-name="T158">argaryna o zaw. tłuszczu 80% 10g – </text:span><text:span text:style-name="T161">1</text:span><text:span text:style-name="T158">szt, </text:span><text:span text:style-name="T189">twaróg z </text:span><text:span text:style-name="T216">jogurtem grec., </text:span><text:span text:style-name="T189">rzodkiewk</text:span><text:span text:style-name="T216">ą</text:span><text:span text:style-name="T189"> i szczypiorem 100g (A:7), <text:s/>parówka drobiowa 1szt (A:1,3,6,7,9,10), sałata, </text:span><text:span text:style-name="T174"><text:s/></text:span></text:p>
            <text:p text:style-name="P298">O<text:span text:style-name="T63">BIAD - <text:s/></text:span><text:span text:style-name="T313">Zupa brokułowa z mak. </text:span><text:span text:style-name="T316">350ml (A:1,7,9), filet drobiowy piecz. w folii z sosem pietr. </text:span><text:span text:style-name="T447">26</text:span><text:span text:style-name="T316">0g (A:1,7,9), ziemniaki got. z kop. 200g, marchewka mini opr. 150g (A:1,7), </text:span><text:span text:style-name="T176">surówka z kapusty kisz. z ol. 120g, </text:span><text:span text:style-name="T316"><text:s/></text:span><text:span text:style-name="T303">kompot owocowy </text:span><text:span text:style-name="T344">b/c </text:span><text:span text:style-name="T303">250ml,</text:span></text:p>
            <text:p text:style-name="P303">K<text:span text:style-name="T63">OLACJA - </text:span><text:span text:style-name="T326">Chleb </text:span><text:span text:style-name="T99">miesz.100g (A:1,3,6,7) masło 20g (A:7), </text:span><text:span text:style-name="T326"><text:s/>herbata </text:span><text:span text:style-name="T100">250ml, <text:s/></text:span><text:span text:style-name="T343">polędwica sopocka 60g (A:6,9), </text:span><text:span text:style-name="T447">ser edamski 40g (A:7),</text:span><text:span text:style-name="T343"> pomidor b/s 50g, </text:span></text:p>
            <text:p text:style-name="P436">II Ś<text:span text:style-name="T63">NIADANIE -</text:span><text:span text:style-name="T311">Sałatka z pomidorów 150g</text:span></text:p>
            <text:p text:style-name="P492">PODWIECZOREK - <text:span text:style-name="T311">Kisiel owocowy b/c 200ml, </text:span></text:p>
            <text:p text:style-name="P473">P<text:span text:style-name="T63">OSIŁEK UZUPEŁNIAJĄCY - </text:span><text:span text:style-name="T311">Kefir nat. 200</text:span><text:span text:style-name="T315">ml, sucharki b/c 2szt </text:span></text:p>
          </table:table-cell>
        </table:table-row>
        <table:table-row>
          <table:table-cell table:style-name="Tabela7.A2" office:value-type="string">
            <text:p text:style-name="P124">W<text:span text:style-name="T63">ARTOŚCI ODŻYWCZE</text:span></text:p>
          </table:table-cell>
          <table:table-cell table:style-name="Tabela7.A2" office:value-type="string">
            <text:p text:style-name="P128">Energia:<text:span text:style-name="T104">2125,3</text:span>kcal</text:p>
            <text:p text:style-name="P202">Białko:<text:span text:style-name="T151">95,02</text:span>g</text:p>
            <text:p text:style-name="P202">Tłuszcz:<text:span text:style-name="T104">79,15</text:span>g</text:p>
            <text:p text:style-name="P202">w tym kw.tłu.nasyc.:<text:span text:style-name="T104">32,45</text:span>g</text:p>
            <text:p text:style-name="P202">Węglowodany:<text:span text:style-name="T104">231,03</text:span>g</text:p>
            <text:p text:style-name="P210">w tym cukry: <text:span text:style-name="T152">24,01</text:span>g</text:p>
            <text:p text:style-name="P216">Błonnik-<text:span text:style-name="T104">27,02</text:span>g</text:p>
            <text:p text:style-name="P511"><text:soft-page-break/>Sól<text:span text:style-name="T104">3,1</text:span>-g</text:p>
          </table:table-cell>
          <table:table-cell table:style-name="Tabela7.A2" office:value-type="string">
            <text:p text:style-name="P129">Energia:<text:span text:style-name="T396">2</text:span><text:span text:style-name="T398">07</text:span><text:span text:style-name="T403">0</text:span><text:span text:style-name="T396">,7</text:span> kcal</text:p>
            <text:p text:style-name="P203">Białko:<text:span text:style-name="T396">8</text:span><text:span text:style-name="T398">1</text:span><text:span text:style-name="T396">,</text:span><text:span text:style-name="T403">1</text:span>g</text:p>
            <text:p text:style-name="P203">Tłuszcz:<text:span text:style-name="T398">70</text:span><text:span text:style-name="T396">,</text:span><text:span text:style-name="T403">1</text:span>g</text:p>
            <text:p text:style-name="P203">w tym kw.tłu.nasyc.:<text:span text:style-name="T396">25,</text:span><text:span text:style-name="T399">1</text:span>g</text:p>
            <text:p text:style-name="P203">Węglowodany:<text:span text:style-name="T396">3</text:span><text:span text:style-name="T399">0</text:span><text:span text:style-name="T403">0</text:span>g</text:p>
            <text:p text:style-name="P213">w tym cukry:<text:span text:style-name="T396">2</text:span><text:span text:style-name="T399">1</text:span><text:span text:style-name="T396">,4</text:span>g</text:p>
            <text:p text:style-name="P232">Błonnik-<text:span text:style-name="T396">3</text:span><text:span text:style-name="T399">0,1</text:span>g</text:p>
            <text:p text:style-name="P232"><text:soft-page-break/>Sól-<text:span text:style-name="T396">6,9</text:span>g</text:p>
          </table:table-cell>
          <table:table-cell table:style-name="Tabela7.A2" office:value-type="string">
            <text:p text:style-name="P129">Energia: <text:span text:style-name="T396">2</text:span><text:span text:style-name="T400">0</text:span><text:span text:style-name="T403">22</text:span>kcal</text:p>
            <text:p text:style-name="P203">Białko:<text:span text:style-name="T396">8</text:span><text:span text:style-name="T398">0</text:span><text:span text:style-name="T396">,9</text:span>g</text:p>
            <text:p text:style-name="P203">Tłuszcz:<text:span text:style-name="T396">7</text:span><text:span text:style-name="T399">0</text:span><text:span text:style-name="T396">,2</text:span>g</text:p>
            <text:p text:style-name="P203">w tym kw.tłu.nasyc.:<text:span text:style-name="T396">25,01</text:span>g</text:p>
            <text:p text:style-name="P203">Węglowodany:<text:span text:style-name="T403">288</text:span>g</text:p>
            <text:p text:style-name="P213">w tym cukry:<text:span text:style-name="T396">2</text:span><text:span text:style-name="T403">5</text:span><text:span text:style-name="T396">,17</text:span>g</text:p>
            <text:p text:style-name="P232">Błonnik-<text:span text:style-name="T396">3</text:span><text:span text:style-name="T399">0</text:span>g</text:p>
            <text:p text:style-name="P232"><text:soft-page-break/>Sól-<text:span text:style-name="T396">6,</text:span><text:span text:style-name="T403">1</text:span>g</text:p>
          </table:table-cell>
          <table:table-cell table:style-name="Tabela7.A2" office:value-type="string">
            <text:p text:style-name="P207">Energia:<text:span text:style-name="T396">2</text:span><text:span text:style-name="T429">2</text:span><text:span text:style-name="T430">7</text:span><text:span text:style-name="T429">9</text:span><text:span text:style-name="T396">,2</text:span> kcal</text:p>
            <text:p text:style-name="P207">Białko:<text:span text:style-name="T396">9</text:span><text:span text:style-name="T430">3</text:span><text:span text:style-name="T396">,</text:span><text:span text:style-name="T402">8</text:span>g</text:p>
            <text:p text:style-name="P207">Tłuszcz:<text:span text:style-name="T429">80</text:span><text:span text:style-name="T396">,51</text:span>g</text:p>
            <text:p text:style-name="P207">w tym kw.tłu.nasyc.:<text:span text:style-name="T396">2</text:span><text:span text:style-name="T430">4</text:span><text:span text:style-name="T396">,</text:span><text:span text:style-name="T429">1</text:span>g</text:p>
            <text:p text:style-name="P207">Węglowodany:<text:span text:style-name="T398">3</text:span><text:span text:style-name="T429">2</text:span><text:span text:style-name="T402">3</text:span><text:span text:style-name="T396">,7</text:span>g</text:p>
            <text:p text:style-name="P207">w tym cukry:<text:span text:style-name="T402">3</text:span><text:span text:style-name="T429">9</text:span>g</text:p>
            <text:p text:style-name="P235">Błonnik-<text:span text:style-name="T396">3</text:span><text:span text:style-name="T429">2</text:span><text:span text:style-name="T396">,34</text:span>g</text:p>
            <text:p text:style-name="P235"><text:soft-page-break/>Sól-<text:span text:style-name="T396">7,1</text:span>g</text:p>
          </table:table-cell>
          <table:table-cell table:style-name="Tabela7.F2" office:value-type="string">
            <text:p text:style-name="P204">Energia:<text:span text:style-name="T396">2</text:span><text:span text:style-name="T402">219</text:span><text:span text:style-name="T396">,</text:span><text:span text:style-name="T402">8</text:span> kcal</text:p>
            <text:p text:style-name="P204">Białko:<text:span text:style-name="T402">112</text:span><text:span text:style-name="T396">,2</text:span>g</text:p>
            <text:p text:style-name="P204">Tłuszcz:<text:span text:style-name="T397">7</text:span><text:span text:style-name="T402">5</text:span><text:span text:style-name="T396">,5</text:span>g</text:p>
            <text:p text:style-name="P204">w tym kw.tłu.nasyc.:<text:span text:style-name="T396">2</text:span><text:span text:style-name="T397">5</text:span><text:span text:style-name="T396">,</text:span><text:span text:style-name="T402">1</text:span>g</text:p>
            <text:p text:style-name="P204">Węglowodany:<text:span text:style-name="T398">30</text:span><text:span text:style-name="T396">8,</text:span><text:span text:style-name="T402">1</text:span>g</text:p>
            <text:p text:style-name="P204">w tym cukry:<text:span text:style-name="T402">22</text:span><text:span text:style-name="T396">,4</text:span>g</text:p>
            <text:p text:style-name="P228">Błonnik-<text:span text:style-name="T396">30,4</text:span>g</text:p>
            <text:p text:style-name="P228"><text:soft-page-break/>Sól-<text:span text:style-name="T396">7,1</text:span>g</text:p>
          </table:table-cell>
        </table:table-row>
        <table:table-row>
          <table:table-cell table:style-name="Tabela7.A2" office:value-type="string">
            <text:p text:style-name="P125"/>
          </table:table-cell>
          <table:table-cell table:style-name="Tabela7.A2" office:value-type="string">
            <text:p text:style-name="P166">DIETA <text:s/>PŁYNNA </text:p>
            <text:p text:style-name="P171">WZMOCNIONA</text:p>
          </table:table-cell>
          <table:table-cell table:style-name="Tabela7.A2" office:value-type="string">
            <text:p text:style-name="P172">DIETA </text:p>
            <text:p text:style-name="P172">WEGETARIAŃSKA</text:p>
          </table:table-cell>
          <table:table-cell table:style-name="Tabela7.A2" office:value-type="string">
            <text:p text:style-name="P168"/>
          </table:table-cell>
          <table:table-cell table:style-name="Tabela7.A2" office:value-type="string">
            <text:p text:style-name="P173"/>
          </table:table-cell>
          <table:table-cell table:style-name="Tabela7.F2" office:value-type="string">
            <text:p text:style-name="P521"/>
          </table:table-cell>
        </table:table-row>
        <table:table-row>
          <table:table-cell table:style-name="Tabela7.A2" office:value-type="string">
            <text:p text:style-name="P125"/>
          </table:table-cell>
          <table:table-cell table:style-name="Tabela7.A2" office:value-type="string">
            <text:p text:style-name="P103"><text:span text:style-name="T64">ŚNIADANIE -Zupa </text:span><text:span text:style-name="T79">ml.</text:span><text:span text:style-name="T64"> + mięso </text:span><text:span text:style-name="T79">+ suchary</text:span></text:p>
            <text:p text:style-name="P103"><text:span text:style-name="T64">+ żółtko </text:span><text:span text:style-name="T66">got.</text:span><text:span text:style-name="T64">–zmiks., serek </text:span><text:span text:style-name="T80">waniliowy</text:span><text:span text:style-name="T64">,</text:span><text:span text:style-name="T65">(A:</text:span><text:span text:style-name="T66">3,</text:span><text:span text:style-name="T65">7,9)</text:span></text:p>
            <text:p text:style-name="P103"><text:span text:style-name="T64">OBIAD – </text:span><text:span text:style-name="T76">Homogenat</text:span></text:p>
            <text:p text:style-name="P52">KOLACJA – Zupa ryżowa na wyw.+ mięso<text:line-break/>+ żółtko <text:span text:style-name="T137">got.</text:span>- zmiksowana <text:span text:style-name="T102">(A:3,9)</text:span></text:p>
            <text:p text:style-name="P159">II ŚNIADANIE- Sok owocowo – warzywny, </text:p>
            <text:p text:style-name="P188"><text:span text:style-name="T141">PODWIECZOREK – <text:s/></text:span><text:span text:style-name="T142">Budyń owocowy- płynny</text:span><text:span text:style-name="T143">(A:</text:span><text:span text:style-name="T144">7</text:span><text:span text:style-name="T143">)</text:span></text:p>
            <text:p text:style-name="P180"><text:span text:style-name="T157">Posiłek uzupełniający</text:span> –Jogurt naturalny <text:span text:style-name="T137">(A:7)</text:span>,</text:p>
          </table:table-cell>
          <table:table-cell table:style-name="Tabela7.A2" office:value-type="string">
            <text:p text:style-name="P303">Ś<text:span text:style-name="T63">NIADANIE -</text:span><text:span text:style-name="T175">Ryż</text:span><text:span text:style-name="T305"> got.</text:span><text:span text:style-name="T158"> na ml. 350ml (A:7), kawa ml. 250ml (A:1,7), chleb miesz. </text:span><text:span text:style-name="T315">4</text:span><text:span text:style-name="T158">0g (A:1,3,6,7), </text:span><text:span text:style-name="T167">bułka kajzerka 1szt (A:1,3,6,7),</text:span><text:span text:style-name="T158"> </text:span><text:span text:style-name="T96">m</text:span><text:span text:style-name="T158">argaryna o zaw. tłuszczu 80% 10g – 2szt, </text:span><text:span text:style-name="T189">twaróg </text:span><text:span text:style-name="T216">ze śmiet., </text:span><text:span text:style-name="T189"><text:s/>rzodkiewk</text:span><text:span text:style-name="T216">ą</text:span><text:span text:style-name="T189"> i szczypiorem 100g (A:7), dżem 40g, sałata, </text:span></text:p>
            <text:p text:style-name="P303">O<text:span text:style-name="T63">BIAD - </text:span><text:span text:style-name="T313">Zupa solferino 350ml (A:1,7,9), </text:span><text:span text:style-name="T344">filet z morszczuka smażony</text:span><text:span text:style-name="T313"> <text:s/>1</text:span><text:span text:style-name="T344">0</text:span><text:span text:style-name="T313">0g (A:1,</text:span><text:span text:style-name="T344">3,4,6,7</text:span><text:span text:style-name="T313">), </text:span><text:span text:style-name="T176">ziemniaki got. z kop. 200g, surówka z kapusty kisz. z ol. 120g, </text:span><text:span text:style-name="T175">kompot owocowy 250ml, </text:span></text:p>
            <text:p text:style-name="P303">K<text:span text:style-name="T63">OLACJA - </text:span><text:span text:style-name="T326">Chleb </text:span><text:span text:style-name="T99">miesz.100g (A:1,3,6,7) masło 20g (A:7), </text:span><text:span text:style-name="T326"><text:s/>herbata </text:span><text:span text:style-name="T100">250ml, </text:span><text:span text:style-name="T447">ser edamski </text:span><text:span text:style-name="T344">6</text:span><text:span text:style-name="T447">0g (A:7),</text:span><text:span text:style-name="T100"> </text:span><text:span text:style-name="T343">pomidor 50g, sałata, </text:span></text:p>
            <text:p text:style-name="P439">II Ś<text:span text:style-name="T63">NIADANIE -</text:span><text:span text:style-name="T342">Banan 1szt</text:span></text:p>
            <text:p text:style-name="P474">P<text:span text:style-name="T63">OSIŁEK UZUPEŁNIAJĄCY - </text:span><text:span text:style-name="T343">Croissant 1szt (A:1,3,7), </text:span></text:p>
          </table:table-cell>
          <table:table-cell table:style-name="Tabela7.A2" office:value-type="string">
            <text:p text:style-name="P470"/>
          </table:table-cell>
          <table:table-cell table:style-name="Tabela7.A2" office:value-type="string">
            <text:p text:style-name="P94"/>
          </table:table-cell>
          <table:table-cell table:style-name="Tabela7.F2" office:value-type="string">
            <text:p text:style-name="P521"/>
          </table:table-cell>
        </table:table-row>
        <table:table-row>
          <table:table-cell table:style-name="Tabela7.A2" office:value-type="string">
            <text:p text:style-name="P124">W<text:span text:style-name="T63">ARTOŚCI ODŻYWCZE</text:span></text:p>
          </table:table-cell>
          <table:table-cell table:style-name="Tabela7.A2" office:value-type="string">
            <text:p text:style-name="P128">Energia:<text:span text:style-name="T105">2206,08</text:span>kcal</text:p>
            <text:p text:style-name="P202">Białko:<text:span text:style-name="T106">101,2</text:span>g</text:p>
            <text:p text:style-name="P202">Tłuszcz:<text:span text:style-name="T105">63,01</text:span>g</text:p>
            <text:p text:style-name="P202">w tym kw.tłu.nasyc.:<text:span text:style-name="T105">23,08</text:span>g</text:p>
            <text:p text:style-name="P202">Węglowodany:<text:span text:style-name="T106">320,02</text:span>g</text:p>
            <text:p text:style-name="P210">w tym cukry:<text:span text:style-name="T105">21,01</text:span>g</text:p>
            <text:p text:style-name="P216">Błonnik-<text:span text:style-name="T105">30,12</text:span>g</text:p>
            <text:p text:style-name="P511">Sól-<text:span text:style-name="T105">2,7</text:span>g</text:p>
          </table:table-cell>
          <table:table-cell table:style-name="Tabela7.A2" office:value-type="string">
            <text:p text:style-name="P208">Energia:<text:span text:style-name="T396">2</text:span><text:span text:style-name="T431">201</text:span><text:span text:style-name="T396">,</text:span><text:span text:style-name="T404">4</text:span> kcal</text:p>
            <text:p text:style-name="P208">Białko:<text:span text:style-name="T396">9</text:span><text:span text:style-name="T404">2</text:span><text:span text:style-name="T396">,</text:span><text:span text:style-name="T402">8</text:span>g</text:p>
            <text:p text:style-name="P208">Tłuszcz:<text:span text:style-name="T397">7</text:span><text:span text:style-name="T404">0</text:span><text:span text:style-name="T396">,1</text:span>g</text:p>
            <text:p text:style-name="P208">w tym kw.tłu.nasyc.:<text:span text:style-name="T396">2</text:span><text:span text:style-name="T397">5</text:span><text:span text:style-name="T396">,8</text:span>g</text:p>
            <text:p text:style-name="P208">Węglowodany:<text:span text:style-name="T398">3</text:span><text:span text:style-name="T431">3</text:span><text:span text:style-name="T404">0</text:span><text:span text:style-name="T396">,</text:span><text:span text:style-name="T404">1</text:span>g</text:p>
            <text:p text:style-name="P208">w tym cukry:<text:span text:style-name="T402">3</text:span><text:span text:style-name="T431">9</text:span><text:span text:style-name="T396">,</text:span><text:span text:style-name="T404">5</text:span>g</text:p>
            <text:p text:style-name="P236">Błonnik-<text:span text:style-name="T396">3</text:span><text:span text:style-name="T431">2</text:span><text:span text:style-name="T396">,4</text:span>g</text:p>
            <text:p text:style-name="P236">Sól-<text:span text:style-name="T396">7</text:span>g</text:p>
          </table:table-cell>
          <table:table-cell table:style-name="Tabela7.A2" office:value-type="string">
            <text:p text:style-name="P133"/>
          </table:table-cell>
          <table:table-cell table:style-name="Tabela7.A2" office:value-type="string">
            <text:p text:style-name="P134"/>
          </table:table-cell>
          <table:table-cell table:style-name="Tabela7.F2" office:value-type="string">
            <text:p text:style-name="P521"/>
          </table:table-cell>
        </table:table-row>
      </table:table>
      <text:p text:style-name="P4"/>
      <text:p text:style-name="P4"/>
      <text:p text:style-name="P4"/>
      <text:p text:style-name="P4"/>
      <text:p text:style-name="P4"/>
      <text:p text:style-name="P4"><text:soft-page-break/></text:p>
      <text:p text:style-name="P1"><text:span text:style-name="T2">Jadłospis na dzień </text:span><text:span text:style-name="T3">2</text:span><text:span text:style-name="T7">5</text:span><text:span text:style-name="T2">.</text:span><text:span text:style-name="T4">0</text:span><text:span text:style-name="T7">9</text:span><text:span text:style-name="T5">.202</text:span><text:span text:style-name="T4">5</text:span><text:span text:style-name="T2"> </text:span><text:span text:style-name="T6">(jadłospis może ulec zmianie)</text:span></text:p>
      <text:p text:style-name="P4"/>
      <table:table table:name="Tabela5" table:style-name="Tabela5">
        <table:table-column table:style-name="Tabela5.A"/>
        <table:table-column table:style-name="Tabela5.B" table:number-columns-repeated="3"/>
        <table:table-column table:style-name="Tabela5.E"/>
        <table:table-column table:style-name="Tabela5.F"/>
        <table:table-row>
          <table:table-cell table:style-name="Tabela5.A1" office:value-type="string">
            <text:p text:style-name="P513">P<text:span text:style-name="T63">OSIŁEK</text:span></text:p>
          </table:table-cell>
          <table:table-cell table:style-name="Tabela5.A1" office:value-type="string">
            <text:p text:style-name="P514">DIETA PODSTAWOWA</text:p>
          </table:table-cell>
          <table:table-cell table:style-name="Tabela5.A1" office:value-type="string">
            <text:p text:style-name="P514">DIETA ŁATWOSTRAWNA</text:p>
          </table:table-cell>
          <table:table-cell table:style-name="Tabela5.A1" office:value-type="string">
            <text:p text:style-name="P515">DIETA Z OGR. ŁATWO PRZYSWAJALNYCH WĘGLOWODANÓW</text:p>
          </table:table-cell>
          <table:table-cell table:style-name="Tabela5.A1" office:value-type="string">
            <text:p text:style-name="P516">DIETA ŁATWOSTRAWNA BEZMLECZNA</text:p>
          </table:table-cell>
          <table:table-cell table:style-name="Tabela5.F1" office:value-type="string">
            <text:p text:style-name="P516">DIETA ŁATWOSTRAWNA Z OGR. TŁUSZCZU</text:p>
          </table:table-cell>
        </table:table-row>
        <table:table-row>
          <table:table-cell table:style-name="Tabela5.A2" office:value-type="string">
            <text:p text:style-name="P190">Ś<text:span text:style-name="T63">NIADANIE</text:span></text:p>
          </table:table-cell>
          <table:table-cell table:style-name="Tabela5.A2" office:value-type="string">
            <text:p text:style-name="P15"><text:span text:style-name="T172">Kasza manna</text:span><text:span text:style-name="T173"> </text:span><text:span text:style-name="T305">got.</text:span> na ml. 350ml (A:1,7), kawa ml. 250ml (A:1,7), chleb miesz. 80g (A:1,3,6,7), <text:span text:style-name="T96">m</text:span>argaryna o zaw. tłuszczu 80% 10g – 2szt, <text:span text:style-name="T221">pasta z makreli wędzonej ze szczypiorem 80g (A:4,10), ogórek św. 40g, sałata, </text:span><text:span text:style-name="T189">ser topiony</text:span><text:span text:style-name="T221"> 1szt (A:7), </text:span></text:p>
          </table:table-cell>
          <table:table-cell table:style-name="Tabela5.A2" office:value-type="string">
            <text:p text:style-name="P15"><text:span text:style-name="T172">Kasza manna</text:span><text:span text:style-name="T173"> </text:span><text:span text:style-name="T305">got.</text:span> na ml. 350ml (A:1,7), kawa ml. 250ml (A:1,7), chleb miesz. 80g (A:1,3,6,7), <text:span text:style-name="T96">m</text:span>argaryna o zaw. tłuszczu 80% 10g – 2szt, <text:span text:style-name="T189">kurczak got. 60g, miód nat. 1szt, sałata, </text:span><text:span text:style-name="T174"><text:s/></text:span></text:p>
          </table:table-cell>
          <table:table-cell table:style-name="Tabela5.A2" office:value-type="string">
            <text:p text:style-name="P18"><text:s/>Kawa ml. 250ml (A:1,7), chleb miesz. 80g (A:1,3,6,7), <text:span text:style-name="T96">m</text:span>argaryna o zaw. tłuszczu 80% 10g – <text:span text:style-name="T161">1</text:span>szt, <text:span text:style-name="T221">pasta </text:span></text:p>
            <text:p text:style-name="P18"><text:span text:style-name="T221">z makreli wędzonej ze szczypiorem 80g (A:4,10), ogórek św. 40g, sałata, </text:span><text:span text:style-name="T189">ser </text:span><text:span text:style-name="T222">almette mini</text:span><text:span text:style-name="T221"> 1szt (A:7), </text:span></text:p>
          </table:table-cell>
          <table:table-cell table:style-name="Tabela5.A2" office:value-type="string">
            <text:p text:style-name="P19"><text:span text:style-name="T172">Kasza manna</text:span><text:span text:style-name="T173"> </text:span><text:span text:style-name="T305">got. </text:span>na wyw. 350ml (A:<text:span text:style-name="T156">1,9</text:span>), herbata. 250ml, chleb miesz. 80g (A:1,3,6,7), <text:span text:style-name="T96">m</text:span>argaryna o zaw. tłuszczu 80% 10g – <text:span text:style-name="T161">1</text:span>szt, <text:span text:style-name="T189">kurczak got. 60g, miód nat. 1szt, sałata, </text:span><text:span text:style-name="T174"><text:s/></text:span></text:p>
          </table:table-cell>
          <table:table-cell table:style-name="Tabela5.F2" office:value-type="string">
            <text:p text:style-name="P19"><text:span text:style-name="T172">Kasza manna</text:span><text:span text:style-name="T173"> </text:span><text:span text:style-name="T305">got.</text:span> na ml. 350ml (A:1,7), kawa ml. 250ml (A:1,7), chleb miesz. 80g (A:1,3,6,7), <text:span text:style-name="T96">m</text:span>argaryna o zaw. tłuszczu 80% 10g – <text:span text:style-name="T161">1</text:span>szt, <text:span text:style-name="T189">kurczak got. 60g, miód nat. 1szt, sałata, </text:span><text:span text:style-name="T174"><text:s/></text:span></text:p>
          </table:table-cell>
        </table:table-row>
        <table:table-row>
          <table:table-cell table:style-name="Tabela5.A2" office:value-type="string">
            <text:p text:style-name="P191">II Ś<text:span text:style-name="T63">NIADANIE</text:span></text:p>
          </table:table-cell>
          <table:table-cell table:style-name="Tabela5.A2" office:value-type="string">
            <text:p text:style-name="P521"/>
          </table:table-cell>
          <table:table-cell table:style-name="Tabela5.A2" office:value-type="string">
            <text:p text:style-name="P521"/>
          </table:table-cell>
          <table:table-cell table:style-name="Tabela5.A2" office:value-type="string">
            <text:p text:style-name="P417"><text:span text:style-name="T315">Jogurt owocowy </text:span><text:span text:style-name="T320">b/c </text:span><text:span text:style-name="T315">1szt (A:7), </text:span></text:p>
          </table:table-cell>
          <table:table-cell table:style-name="Tabela5.A2" office:value-type="string">
            <text:p text:style-name="P521"/>
          </table:table-cell>
          <table:table-cell table:style-name="Tabela5.F2" office:value-type="string">
            <text:p text:style-name="P521"/>
          </table:table-cell>
        </table:table-row>
        <table:table-row>
          <table:table-cell table:style-name="Tabela5.A2" office:value-type="string">
            <text:p text:style-name="P190">O<text:span text:style-name="T63">BIAD</text:span></text:p>
          </table:table-cell>
          <table:table-cell table:style-name="Tabela5.A2" office:value-type="string">
            <text:p text:style-name="P264"><text:span text:style-name="T316">Zupa pomidorowa z mak. 350ml (A:1,7,9), </text:span><text:span text:style-name="T317">udko kurczaka z pieca w sosie pietr. 220g (A:1,7,9), </text:span><text:span text:style-name="T316">ziemniaki got. z kop. 200g, </text:span><text:span text:style-name="T317">surówka z kapusty pekińskiej z ogórkiem św., porem,</text:span><text:span text:style-name="T318"> jabłkiem z majonezem 120g (A:3,10), </text:span><text:span text:style-name="T303">kompot ow 250ml,</text:span></text:p>
          </table:table-cell>
          <table:table-cell table:style-name="Tabela5.A2" office:value-type="string">
            <text:p text:style-name="P264"><text:span text:style-name="T316">Zupa pomidorowa z mak. 350ml (A:1,7,9), budyń dro-wiep got. z sosem warz. 170g (A:1,3,6,7,9), ziemniaki got. z kop. 200g, bukiet warzyw got. 150g, <text:s/></text:span><text:span text:style-name="T303">kompot owocowy 250ml,</text:span></text:p>
          </table:table-cell>
          <table:table-cell table:style-name="Tabela5.A2" office:value-type="string">
            <text:p text:style-name="P267"><text:span text:style-name="T316">Zupa pomidorowa z mak. 350ml (A:1,7,9), budyń dro-wiep got. z sosem warz. 170g (A:1,3,6,7,9), ziemniaki got. z kop. 200g, bukiet warzyw got. 150g, <text:s/></text:span><text:span text:style-name="T303">kompot owocowy </text:span><text:span text:style-name="T344">b/c </text:span><text:span text:style-name="T303"><text:s/>250ml,</text:span></text:p>
          </table:table-cell>
          <table:table-cell table:style-name="Tabela5.A2" office:value-type="string">
            <text:p text:style-name="P116">Zupa ryżowa got. na wyw. 350ml (A:9), <text:span text:style-name="T316">budyń dro-wiep got. z <text:s/>warz. 1</text:span>1<text:span text:style-name="T316">0g (A:1,3,6,7,9), ziemniaki got. z kop. 200g, bukiet warzyw got. 150g, <text:s/></text:span><text:span text:style-name="T303">kompot owocowy 250ml,</text:span></text:p>
          </table:table-cell>
          <table:table-cell table:style-name="Tabela5.F2" office:value-type="string">
            <text:p text:style-name="P116">Zupa ryżowa got. na wyw. 350ml (A:9), <text:span text:style-name="T316">budyń dro-wiep got. z sosem warz. 170g (A:1,3,6,7,9), ziemniaki got. z kop. 200g, </text:span>marchewka mini got. z ol. 150g, <text:span text:style-name="T316"><text:s/></text:span><text:span text:style-name="T303">kompot owocowy 250ml,</text:span></text:p>
          </table:table-cell>
        </table:table-row>
        <table:table-row>
          <table:table-cell table:style-name="Tabela5.A2" office:value-type="string">
            <text:p text:style-name="P190">P<text:span text:style-name="T63">ODWIECZOREK</text:span></text:p>
          </table:table-cell>
          <table:table-cell table:style-name="Tabela5.A2" office:value-type="string">
            <text:p text:style-name="P521"/>
          </table:table-cell>
          <table:table-cell table:style-name="Tabela5.A2" office:value-type="string">
            <text:p text:style-name="P521"/>
          </table:table-cell>
          <table:table-cell table:style-name="Tabela5.A2" office:value-type="string">
            <text:p text:style-name="P117">Kanapka z masłem, sałatą, jajkiem i szczypiorem (A:1,3,6,7), </text:p>
          </table:table-cell>
          <table:table-cell table:style-name="Tabela5.A2" office:value-type="string">
            <text:p text:style-name="P521"/>
          </table:table-cell>
          <table:table-cell table:style-name="Tabela5.F2" office:value-type="string">
            <text:p text:style-name="P521"/>
          </table:table-cell>
        </table:table-row>
        <table:table-row>
          <table:table-cell table:style-name="Tabela5.A2" office:value-type="string">
            <text:p text:style-name="P190">K<text:span text:style-name="T63">OLACJA</text:span></text:p>
          </table:table-cell>
          <table:table-cell table:style-name="Tabela5.A2" office:value-type="string">
            <text:p text:style-name="P38">Chleb <text:span text:style-name="T99">miesz.100g (A:1,3,6,7) masło 20g (A:7), </text:span><text:s/>herbata <text:span text:style-name="T100">250ml, </text:span><text:span text:style-name="T319">pasta jajeczna 60g (A:3,7,10), kiełbasa piwna 40g (A:6), ketchup 20g (A:9), sałata, </text:span></text:p>
          </table:table-cell>
          <table:table-cell table:style-name="Tabela5.A2" office:value-type="string">
            <text:p text:style-name="P38">Chleb <text:span text:style-name="T99">miesz.100g (A:1,3,6,7) masło 20g (A:7), </text:span><text:s/>herbata <text:span text:style-name="T100">250ml, <text:s/></text:span><text:span text:style-name="T343">szynka wieprz. got. 60g (A:6,9), jajko got. 1szt. (A:3), </text:span></text:p>
          </table:table-cell>
          <table:table-cell table:style-name="Tabela5.A2" office:value-type="string">
            <text:p text:style-name="P40">Chleb <text:span text:style-name="T99">miesz.100g (A:1,3,6,7) masło 10g (A:7), </text:span><text:s/>herbata <text:span text:style-name="T100">250ml, </text:span><text:span text:style-name="T343">szynka wieprz. got. 60g (A:6,9), jajko got. 1szt. (A:3), </text:span><text:span text:style-name="T344">sałata, </text:span></text:p>
          </table:table-cell>
          <table:table-cell table:style-name="Tabela5.A2" office:value-type="string">
            <text:p text:style-name="P40">Chleb <text:span text:style-name="T99">miesz.100g (A:1,3,6,7) masło 10g (A:7), </text:span><text:s/>herbata <text:span text:style-name="T100">250ml, </text:span><text:span text:style-name="T343">szynka wieprz. got. 60g (A:6,9), jajko got. 1szt. (A:3), </text:span><text:span text:style-name="T344">sałata, </text:span></text:p>
          </table:table-cell>
          <table:table-cell table:style-name="Tabela5.F2" office:value-type="string">
            <text:p text:style-name="P40">Chleb <text:span text:style-name="T99">miesz.100g (A:1,3,6,7) masło 10g (A:7), </text:span><text:s/>herbata <text:span text:style-name="T100">250ml, </text:span><text:span text:style-name="T343">szynka wieprz. got. 60g (A:6,9), </text:span><text:span text:style-name="T344">dżem</text:span><text:span text:style-name="T343"> 1szt., </text:span></text:p>
          </table:table-cell>
        </table:table-row>
        <table:table-row>
          <table:table-cell table:style-name="Tabela5.A2" office:value-type="string">
            <text:p text:style-name="P192">P<text:span text:style-name="T63">OSIŁEK UZUPEŁNIAJĄCY</text:span></text:p>
          </table:table-cell>
          <table:table-cell table:style-name="Tabela5.A2" office:value-type="string">
            <text:p text:style-name="P327">Bułka drożdżowa z serem 1szt (A:1,3,6,7), </text:p>
          </table:table-cell>
          <table:table-cell table:style-name="Tabela5.A2" office:value-type="string">
            <text:p text:style-name="P327">Bułka drożdżowa z serem 1szt (A:1,3,6,7), </text:p>
          </table:table-cell>
          <table:table-cell table:style-name="Tabela5.A2" office:value-type="string">
            <text:p text:style-name="P66">Sok pomidorowy 1szt, </text:p>
          </table:table-cell>
          <table:table-cell table:style-name="Tabela5.A2" office:value-type="string">
            <text:p text:style-name="P328">Bułka <text:span text:style-name="T344">maślana</text:span> 1szt (A:1,3,6,7), </text:p>
          </table:table-cell>
          <table:table-cell table:style-name="Tabela5.F2" office:value-type="string">
            <text:p text:style-name="P328">Bułka drożdżowa z serem 1szt (A:1,3,6,7), </text:p>
          </table:table-cell>
        </table:table-row>
        <table:table-row>
          <table:table-cell table:style-name="Tabela5.A2" office:value-type="string">
            <text:p text:style-name="P124">W<text:span text:style-name="T63">ARTOŚCI ODŻYWCZE</text:span></text:p>
          </table:table-cell>
          <table:table-cell table:style-name="Tabela5.A2" office:value-type="string">
            <text:p text:style-name="P382">Energia:<text:span text:style-name="T396">22</text:span><text:span text:style-name="T431">8</text:span><text:span text:style-name="T396">9,25</text:span> kcal</text:p>
            <text:p text:style-name="P382">Białko:<text:span text:style-name="T405">101</text:span><text:span text:style-name="T396">,11</text:span>g</text:p>
            <text:p text:style-name="P382">Tłuszcz:<text:span text:style-name="T405">79</text:span><text:span text:style-name="T152">,27</text:span>g</text:p>
            <text:p text:style-name="P382"><text:soft-page-break/>w tym kw.tłu.nasyc.:<text:span text:style-name="T396">2</text:span><text:span text:style-name="T405">5</text:span><text:span text:style-name="T396">,1</text:span>g</text:p>
            <text:p text:style-name="P382">Węglowodany:<text:span text:style-name="T152">3</text:span><text:span text:style-name="T405">0</text:span><text:span text:style-name="T152">5,98</text:span>g</text:p>
            <text:p text:style-name="P382">w tym cukry:<text:span text:style-name="T431">3</text:span><text:span text:style-name="T376">8</text:span><text:span text:style-name="T396">,7</text:span>g</text:p>
            <text:p text:style-name="P344">Błonnik-<text:span text:style-name="T396">30,1</text:span>g</text:p>
            <text:p text:style-name="P344">Sól-<text:span text:style-name="T405">7</text:span><text:span text:style-name="T152">,1</text:span>g</text:p>
          </table:table-cell>
          <table:table-cell table:style-name="Tabela5.A2" office:value-type="string">
            <text:p text:style-name="P143">Energia: <text:span text:style-name="T380">2</text:span><text:span text:style-name="T405">198</text:span><text:span text:style-name="T380">,6</text:span>kcal</text:p>
            <text:p text:style-name="P382">Białko:<text:span text:style-name="T380">9</text:span><text:span text:style-name="T432">0</text:span><text:span text:style-name="T380">,5</text:span>g</text:p>
            <text:p text:style-name="P382">Tłuszcz:<text:span text:style-name="T380">7</text:span><text:span text:style-name="T405">5</text:span><text:span text:style-name="T380">,8</text:span>g</text:p>
            <text:p text:style-name="P382"><text:soft-page-break/>w tym kw.tłu.nasyc.:<text:span text:style-name="T380">2</text:span><text:span text:style-name="T405">4</text:span><text:span text:style-name="T380">,1</text:span>g</text:p>
            <text:p text:style-name="P382">Węglowodany:<text:span text:style-name="T432">29</text:span><text:span text:style-name="T380">0,02</text:span>g</text:p>
            <text:p text:style-name="P400">w tym cukry:<text:span text:style-name="T432">31</text:span><text:span text:style-name="T380">,4</text:span>g</text:p>
            <text:p text:style-name="P344">Błonnik-<text:span text:style-name="T380">3</text:span><text:span text:style-name="T405">0</text:span>g</text:p>
            <text:p text:style-name="P344">Sól-<text:span text:style-name="T380">6,2</text:span>g</text:p>
          </table:table-cell>
          <table:table-cell table:style-name="Tabela5.A2" office:value-type="string">
            <text:p text:style-name="P141">Energia: <text:span text:style-name="T380">2</text:span><text:span text:style-name="T376">10</text:span><text:span text:style-name="T432">1</text:span>kcal</text:p>
            <text:p text:style-name="P378">Białko:<text:span text:style-name="T384">8</text:span><text:span text:style-name="T432">7</text:span><text:span text:style-name="T384">,5</text:span>g</text:p>
            <text:p text:style-name="P378">Tłuszcz:<text:span text:style-name="T384">7</text:span><text:span text:style-name="T432">5</text:span><text:span text:style-name="T384">,1</text:span>g</text:p>
            <text:p text:style-name="P378"><text:soft-page-break/>w tym kw.tłu.nasyc.:<text:span text:style-name="T384">24,4</text:span>g</text:p>
            <text:p text:style-name="P378">Węglowodany:<text:span text:style-name="T405">29</text:span><text:span text:style-name="T384">5,6</text:span>g</text:p>
            <text:p text:style-name="P398">w tym cukry:<text:span text:style-name="T384">2</text:span><text:span text:style-name="T432">3</text:span><text:span text:style-name="T384">,3</text:span>g</text:p>
            <text:p text:style-name="P339">Błonnik-<text:span text:style-name="T384">30,2</text:span>g</text:p>
            <text:p text:style-name="P339">Sól-<text:span text:style-name="T384">6,2</text:span>g</text:p>
          </table:table-cell>
          <table:table-cell table:style-name="Tabela5.A2" office:value-type="string">
            <text:p text:style-name="P141">Energia:<text:span text:style-name="T384">2</text:span><text:span text:style-name="T432">088</text:span><text:span text:style-name="T384">,08</text:span> kcal</text:p>
            <text:p text:style-name="P378">Białko:<text:span text:style-name="T405">80</text:span><text:span text:style-name="T384">,9</text:span>g</text:p>
            <text:p text:style-name="P378">Tłuszcz:<text:span text:style-name="T384">70,9</text:span>g</text:p>
            <text:p text:style-name="P378"><text:soft-page-break/>w tym kw.tłu.nasyc.:<text:span text:style-name="T384">2</text:span><text:span text:style-name="T432">4</text:span><text:span text:style-name="T384">,</text:span><text:span text:style-name="T432">1</text:span><text:span text:style-name="T384">g</text:span></text:p>
            <text:p text:style-name="P379">Węglowodany:<text:span text:style-name="T405">291</text:span>g</text:p>
            <text:p text:style-name="P398">w tym cukry:<text:span text:style-name="T432">30</text:span><text:span text:style-name="T384">,9</text:span>g</text:p>
            <text:p text:style-name="P339">Błonnik-<text:span text:style-name="T405">30</text:span><text:span text:style-name="T384">,</text:span><text:span text:style-name="T405">1</text:span>g</text:p>
            <text:p text:style-name="P339">Sól-<text:span text:style-name="T384">6,1</text:span>g</text:p>
          </table:table-cell>
          <table:table-cell table:style-name="Tabela5.F2" office:value-type="string">
            <text:p text:style-name="P141">Energia:<text:span text:style-name="T384">2</text:span><text:span text:style-name="T376">1</text:span><text:span text:style-name="T405">0</text:span><text:span text:style-name="T376">1</text:span> kcal</text:p>
            <text:p text:style-name="P378">Białko:<text:span text:style-name="T384">8</text:span><text:span text:style-name="T405">4</text:span><text:span text:style-name="T384">,4</text:span>g</text:p>
            <text:p text:style-name="P378">Tłuszcz:<text:span text:style-name="T405">67</text:span><text:span text:style-name="T384">,01</text:span>g</text:p>
            <text:p text:style-name="P378"><text:soft-page-break/>w tym kw.tłu.nasyc.:<text:span text:style-name="T384">24,09</text:span>g</text:p>
            <text:p text:style-name="P378">Węglowodany:<text:span text:style-name="T384">3</text:span><text:span text:style-name="T405">0</text:span><text:span text:style-name="T384">0,3</text:span>g</text:p>
            <text:p text:style-name="P398">w tym cukry:<text:span text:style-name="T432">30</text:span><text:span text:style-name="T384">,8</text:span>g</text:p>
            <text:p text:style-name="P339">Błonnik-<text:span text:style-name="T405">30</text:span>g</text:p>
            <text:p text:style-name="P339">Sól-<text:span text:style-name="T384">6,1</text:span>g</text:p>
          </table:table-cell>
        </table:table-row>
        <table:table-row>
          <table:table-cell table:style-name="Tabela5.A2" office:value-type="string">
            <text:p text:style-name="P521"/>
          </table:table-cell>
          <table:table-cell table:style-name="Tabela5.A2" office:value-type="string">
            <text:p text:style-name="P74">DIETA WYSOKOBIAŁKOWA</text:p>
            <text:p text:style-name="P79"/>
          </table:table-cell>
          <table:table-cell table:style-name="Tabela5.A2" office:value-type="string">
            <text:p text:style-name="P74">DIETA I PAPKOWATA – MIELONA</text:p>
          </table:table-cell>
          <table:table-cell table:style-name="Tabela5.A2" office:value-type="string">
            <text:p text:style-name="P77">ODDZIAŁ POŁOŻNICZY</text:p>
          </table:table-cell>
          <table:table-cell table:style-name="Tabela5.A2" office:value-type="string">
            <text:p text:style-name="P50">GINEKOLOGIA </text:p>
          </table:table-cell>
          <table:table-cell table:style-name="Tabela5.F2" office:value-type="string">
            <text:p text:style-name="P137">DIETA PODSTAWOWA <text:s/>paliatywn<text:span text:style-name="T153">y</text:span></text:p>
          </table:table-cell>
        </table:table-row>
        <table:table-row>
          <table:table-cell table:style-name="Tabela5.A2" office:value-type="string">
            <text:p text:style-name="P521"/>
          </table:table-cell>
          <table:table-cell table:style-name="Tabela5.A2" office:value-type="string">
            <text:p text:style-name="P304">Ś<text:span text:style-name="T63">NIADANIE -</text:span><text:span text:style-name="T172">Kasza manna</text:span><text:span text:style-name="T173"> </text:span><text:span text:style-name="T305">got.</text:span><text:span text:style-name="T158"> na ml. 350ml (A:1,7), kawa ml. 250ml (A:1,7), chleb miesz. 80g (A:1,3,6,7), </text:span><text:span text:style-name="T96">m</text:span><text:span text:style-name="T158">argaryna o zaw. tłuszczu 80% 10g – 2szt, </text:span><text:span text:style-name="T189">kurczak got. 60g, miód nat. 1szt, sałata, </text:span><text:span text:style-name="T174"><text:s/></text:span></text:p>
            <text:p text:style-name="P304">O<text:span text:style-name="T63">BIAD - </text:span><text:span text:style-name="T316">Zupa pomidorowa z mak. 350ml (A:1,7,9), budyń dro-wiep got. z sosem warz. </text:span><text:span text:style-name="T345">26</text:span><text:span text:style-name="T316">0g (A:1,3,6,7,9), ziemniaki got. z kop. 200g, bukiet warzyw got. 150g, <text:s/></text:span><text:span text:style-name="T303">kompot owocowy 250ml,</text:span></text:p>
            <text:p text:style-name="P304">K<text:span text:style-name="T63">OLACJA - </text:span><text:span text:style-name="T326">Chleb </text:span><text:span text:style-name="T99">miesz.100g (A:1,3,6,7) masło 20g (A:7), </text:span><text:span text:style-name="T326"><text:s/>herbata </text:span><text:span text:style-name="T100">250ml, <text:s/></text:span><text:span text:style-name="T343">szynka wieprz. got. 60g (A:6,9), jajko got. 1szt. (A:3), </text:span><text:span text:style-name="T345">ser edamski 40g (A:7), </text:span></text:p>
            <text:p text:style-name="P435">II Ś<text:span text:style-name="T63">NIADANIE -</text:span><text:span text:style-name="T315">Jogurt owocowy 1szt (A:7), </text:span></text:p>
            <text:p text:style-name="P475">P<text:span text:style-name="T63">OSIŁEK UZUPEŁNIAJĄCY - </text:span><text:span text:style-name="T319">Bułka drożdżowa z serem 1szt (A:1,3,6,7), </text:span></text:p>
          </table:table-cell>
          <table:table-cell table:style-name="Tabela5.A2" office:value-type="string">
            <text:p text:style-name="P101"><text:span text:style-name="T64">ŚNIADANIE – </text:span><text:span text:style-name="T65">Kasza manna na</text:span><text:span text:style-name="T64"> ml. + suchary</text:span></text:p>
            <text:p text:style-name="P101"><text:span text:style-name="T64"><text:s/>+ żółtko </text:span><text:span text:style-name="T66">got.</text:span><text:span text:style-name="T64">+ masło-zmiks, serek </text:span><text:span text:style-name="T67">waniliowy</text:span><text:span text:style-name="T65">(A:1,</text:span><text:span text:style-name="T68">3,</text:span><text:span text:style-name="T65">7)</text:span></text:p>
            <text:p text:style-name="P183"><text:span text:style-name="T64">OBIAD – Kasza manna <text:s/>na wyw. + mięso </text:span><text:line-break/><text:span text:style-name="T64">- zmiks.+ mięso mielone</text:span><text:span text:style-name="T65">(A:1,9)</text:span></text:p>
            <text:p text:style-name="P102"><text:span text:style-name="T64">KOLACJA – Zupa ryżowa na wyw. + mięso</text:span><text:line-break/><text:span text:style-name="T64">+ żółtko </text:span><text:span text:style-name="T68">got.</text:span><text:span text:style-name="T64"> zmiksowana + mięso mielone</text:span><text:span text:style-name="T65">(A:1,3,9)</text:span></text:p>
            <text:p text:style-name="P188"><text:span text:style-name="T64">II ŚNIADANIE- </text:span><text:span text:style-name="T69">Jogurt </text:span><text:span text:style-name="T70">owocowy</text:span><text:span text:style-name="T65">(A:7)</text:span></text:p>
            <text:p text:style-name="P84">PODWIECZOREK – Kisiel owocowy</text:p>
            <text:p text:style-name="P86">P<text:span text:style-name="T101">osiłek uzupełniający -Sok owocowo – warzywny</text:span></text:p>
            <text:p text:style-name="P162"/>
          </table:table-cell>
          <table:table-cell table:style-name="Tabela5.A2" office:value-type="string">
            <text:p text:style-name="P303">Ś<text:span text:style-name="T63">NIADANIE -</text:span><text:span text:style-name="T172">Kasza manna</text:span><text:span text:style-name="T173"> </text:span><text:span text:style-name="T305">got.</text:span><text:span text:style-name="T63"> na ml. 350ml (A:1,7), kakao ml. 250ml (A:1,6,7), chleb miesz. 80g (A:1,3,6,7), </text:span><text:span text:style-name="T96">m</text:span><text:span text:style-name="T158">argaryna o zaw. tłuszczu 80% 10g – 2szt, </text:span><text:span text:style-name="T189">kurczak got. 60g, miód nat. 1szt, sałata, </text:span><text:span text:style-name="T174"><text:s/></text:span></text:p>
            <text:p text:style-name="P304">O<text:span text:style-name="T63">BIAD - </text:span><text:span text:style-name="T344">Zupa ryżowa got. na wyw. 350ml (A:9), </text:span><text:span text:style-name="T316">budyń dro-wiep got. z sosem warz. 170g (A:1,3,6,7,9), ziemniaki got. z kop. 200g, </text:span><text:span text:style-name="T344">marchewka mini got. z ol. 150g, </text:span><text:span text:style-name="T316"><text:s/></text:span><text:span text:style-name="T303">kompot owocowy 250ml,</text:span></text:p>
            <text:p text:style-name="P304">K<text:span text:style-name="T63">OLACJA - </text:span><text:span text:style-name="T326">Chleb </text:span><text:span text:style-name="T99">miesz.100g (A:1,3,6,7) masło 20g (A:7), </text:span><text:span text:style-name="T326"><text:s/>herbata </text:span><text:span text:style-name="T100">250ml, <text:s/></text:span><text:span text:style-name="T343">szynka wieprz. got. 60g (A:6,9), jajko got. </text:span><text:span text:style-name="T345">na miękko </text:span><text:span text:style-name="T343">1szt. (A:3), </text:span></text:p>
            <text:p text:style-name="P439">II Ś<text:span text:style-name="T63">NIADANIE -</text:span><text:span text:style-name="T315">Jogurt owocowy 1szt (A:7), </text:span></text:p>
            <text:p text:style-name="P474">P<text:span text:style-name="T63">OSIŁEK UZUPEŁNIAJĄCY - </text:span><text:span text:style-name="T319">Bułka drożdżowa z serem 1szt (A:1,3,6,7), </text:span></text:p>
          </table:table-cell>
          <table:table-cell table:style-name="Tabela5.A2" office:value-type="string">
            <text:p text:style-name="P304">Ś<text:span text:style-name="T63">NIADANIE -</text:span><text:span text:style-name="T172">Kasza manna</text:span><text:span text:style-name="T173"> </text:span><text:span text:style-name="T305">got.</text:span><text:span text:style-name="T158"> na ml. 350ml (A:1,7), kawa ml. 250ml (A:1,7), chleb miesz. 80g (A:1,3,6,7), </text:span><text:span text:style-name="T96">m</text:span><text:span text:style-name="T158">argaryna o zaw. tłuszczu 80% 10g – 2szt, </text:span><text:span text:style-name="T221">pasta z makreli wędzonej ze szczypiorem 80g (A:4,10), ogórek św. 40g, sałata, </text:span><text:span text:style-name="T189">ser topiony</text:span><text:span text:style-name="T221"> 1szt (A:7), </text:span></text:p>
            <text:p text:style-name="P304">O<text:span text:style-name="T63">BIAD - </text:span><text:span text:style-name="T316">Zupa pomidorowa z mak. 350ml (A:1,7,9), </text:span><text:span text:style-name="T317">udko kurczaka z pieca w sosie pietr. 220g (A:1,7,9), </text:span><text:span text:style-name="T316">ziemniaki got. z kop. 200g, </text:span><text:span text:style-name="T317">surówka z kapusty pekińskiej z ogórkiem św., porem,</text:span><text:span text:style-name="T318"> jabłkiem z majonezem 120g (A:3,10), </text:span><text:span text:style-name="T303">kompot owocowy 250ml,</text:span></text:p>
            <text:p text:style-name="P304">K<text:span text:style-name="T63">OLACJA - </text:span><text:span text:style-name="T326">Chleb </text:span><text:span text:style-name="T99">miesz.100g (A:1,3,6,7) masło 20g (A:7), </text:span><text:span text:style-name="T326"><text:s/>herbata </text:span><text:span text:style-name="T100">250ml, </text:span><text:span text:style-name="T319">pasta jajeczna 60g (A:3,7,10), kiełbasa piwna 40g (A:6), ketchup 20g (A:9), sałata, </text:span></text:p>
            <text:p text:style-name="P439">II Ś<text:span text:style-name="T63">NIADANIE -</text:span><text:span text:style-name="T315">Jogurt owocowy 1szt (A:7), </text:span></text:p>
            <text:p text:style-name="P474">P<text:span text:style-name="T63">OSIŁEK UZUPEŁNIAJĄCY - </text:span><text:span text:style-name="T319">Bułka drożdżowa z serem 1szt (A:1,3,6,7), </text:span></text:p>
          </table:table-cell>
          <table:table-cell table:style-name="Tabela5.F2" office:value-type="string">
            <text:p text:style-name="P304">Ś<text:span text:style-name="T63">NIADANIE -</text:span><text:span text:style-name="T172">Kasza manna</text:span><text:span text:style-name="T173"> </text:span><text:span text:style-name="T305">got.</text:span><text:span text:style-name="T158"> na ml. 350ml (A:1,7), kawa ml. 250ml (A:1,7), chleb miesz. 80g (A:1,3,6,7), </text:span><text:span text:style-name="T96">m</text:span><text:span text:style-name="T158">argaryna o zaw. tłuszczu 80% 10g – 2szt, </text:span><text:span text:style-name="T221">pasta z makreli wędzonej ze szczypiorem 80g (A:4,10), ogórek św. 40g, sałata, </text:span><text:span text:style-name="T189">ser topiony</text:span><text:span text:style-name="T221"> 1szt (A:7), </text:span></text:p>
            <text:p text:style-name="P304">O<text:span text:style-name="T63">BIAD - </text:span><text:span text:style-name="T316">Zupa pomidorowa z mak. 350ml (A:1,7,9), </text:span><text:span text:style-name="T317">udko kurczaka z pieca w sosie pietr. 220g (A:1,7,9), </text:span><text:span text:style-name="T316">ziemniaki got. z kop. 200g, </text:span><text:span text:style-name="T317">surówka z kapusty pekińskiej z ogórkiem św., porem,</text:span><text:span text:style-name="T318"> jabłkiem z majonezem 120g (A:3,10), </text:span><text:span text:style-name="T303">kompot owocowy 250ml,</text:span></text:p>
            <text:p text:style-name="P304">K<text:span text:style-name="T63">OLACJA - </text:span><text:span text:style-name="T326">Chleb </text:span><text:span text:style-name="T99">miesz.100g (A:1,3,6,7) masło 20g (A:7), </text:span><text:span text:style-name="T326"><text:s/>herbata </text:span><text:span text:style-name="T100">250ml, </text:span><text:span text:style-name="T319">pasta jajeczna 60g (A:3,7,10), kiełbasa piwna 40g (A:6), ketchup 20g (A:9), sałata, </text:span></text:p>
            <text:p text:style-name="P440">I<text:span text:style-name="T440">I Ś</text:span><text:span text:style-name="T441">NIADANIE -</text:span><text:span text:style-name="T442">Jogurt owocowy 1szt (A:7), </text:span></text:p>
            <text:p text:style-name="P502">P<text:span text:style-name="T63">OSIŁEK UZUPEŁNIAJĄCY - </text:span><text:span text:style-name="T319">Bułka drożdżowa z serem 1szt (A:1,3,6,7), </text:span></text:p>
          </table:table-cell>
        </table:table-row>
        <table:table-row>
          <table:table-cell table:style-name="Tabela5.A2" office:value-type="string">
            <text:p text:style-name="P124">W<text:span text:style-name="T63">ARTOŚCI ODŻYWCZE</text:span></text:p>
          </table:table-cell>
          <table:table-cell table:style-name="Tabela5.A2" office:value-type="string">
            <text:p text:style-name="P383">Energia:<text:span text:style-name="T396">2</text:span><text:span text:style-name="T432">30</text:span><text:span text:style-name="T405">8</text:span><text:span text:style-name="T396">,5</text:span> kcal</text:p>
            <text:p text:style-name="P383">Białko:<text:span text:style-name="T405">135</text:span><text:span text:style-name="T396">,1</text:span>g</text:p>
            <text:p text:style-name="P383"><text:soft-page-break/>Tłuszcz:<text:span text:style-name="T405">7</text:span><text:span text:style-name="T432">8</text:span><text:span text:style-name="T152">,27</text:span>g</text:p>
            <text:p text:style-name="P383">w tym kw.tłu.nasyc.:<text:span text:style-name="T396">2</text:span><text:span text:style-name="T405">5</text:span>g</text:p>
            <text:p text:style-name="P383">Węglowodany:<text:span text:style-name="T152">3</text:span><text:span text:style-name="T405">0</text:span><text:span text:style-name="T152">5</text:span>g</text:p>
            <text:p text:style-name="P383">w tym cukry:<text:span text:style-name="T432">3</text:span><text:span text:style-name="T376">8</text:span><text:span text:style-name="T396">,</text:span><text:span text:style-name="T406">9</text:span>g</text:p>
            <text:p text:style-name="P345">Błonnik-<text:span text:style-name="T396">30,</text:span><text:span text:style-name="T406">3</text:span>g</text:p>
            <text:p text:style-name="P345">Sól-<text:span text:style-name="T405">7</text:span><text:span text:style-name="T152">,1</text:span>g</text:p>
          </table:table-cell>
          <table:table-cell table:style-name="Tabela5.A2" office:value-type="string">
            <text:p text:style-name="P128">Energia:<text:span text:style-name="T104">2113,8</text:span>kcal</text:p>
            <text:p text:style-name="P202">Białko:<text:span text:style-name="T104">115,02</text:span>g</text:p>
            <text:p text:style-name="P202"><text:soft-page-break/>Tłuszcz:<text:span text:style-name="T104">79,15</text:span>g</text:p>
            <text:p text:style-name="P202">w tym kw.tłu.nasyc.:<text:span text:style-name="T104">32,45</text:span>g</text:p>
            <text:p text:style-name="P202">Węglowodany:<text:span text:style-name="T104">231,03</text:span>g</text:p>
            <text:p text:style-name="P210">w tym cukry:<text:span text:style-name="T104">34,01</text:span>g</text:p>
            <text:p text:style-name="P216">Błonnik-<text:span text:style-name="T104">26,02</text:span>g</text:p>
            <text:p text:style-name="P509">Sól<text:span text:style-name="T104">3,1</text:span>-g</text:p>
          </table:table-cell>
          <table:table-cell table:style-name="Tabela5.A2" office:value-type="string">
            <text:p text:style-name="P144">Energia: <text:span text:style-name="T380">2</text:span><text:span text:style-name="T406">2</text:span><text:span text:style-name="T432">6</text:span><text:span text:style-name="T406">1</text:span><text:span text:style-name="T380">,</text:span><text:span text:style-name="T406">7</text:span>kcal</text:p>
            <text:p text:style-name="P384">Białko:<text:span text:style-name="T380">9</text:span><text:span text:style-name="T406">4</text:span><text:span text:style-name="T380">,5</text:span>g</text:p>
            <text:p text:style-name="P384"><text:soft-page-break/>Tłuszcz:<text:span text:style-name="T380">7</text:span><text:span text:style-name="T405">5</text:span><text:span text:style-name="T380">,</text:span><text:span text:style-name="T406">9</text:span>g</text:p>
            <text:p text:style-name="P384">w tym kw.tłu.nasyc.:<text:span text:style-name="T380">2</text:span><text:span text:style-name="T405">4</text:span><text:span text:style-name="T380">,1</text:span>g</text:p>
            <text:p text:style-name="P384">Węglowodany:<text:span text:style-name="T380">3</text:span><text:span text:style-name="T405">0</text:span><text:span text:style-name="T406">1</text:span><text:span text:style-name="T380">,02</text:span>g</text:p>
            <text:p text:style-name="P401">w tym cukry:<text:span text:style-name="T380">2</text:span><text:span text:style-name="T406">8</text:span><text:span text:style-name="T380">,</text:span><text:span text:style-name="T406">5</text:span>g</text:p>
            <text:p text:style-name="P346">Błonnik-<text:span text:style-name="T380">3</text:span><text:span text:style-name="T405">0</text:span>g</text:p>
            <text:p text:style-name="P346">Sól-<text:span text:style-name="T380">6,2</text:span>g</text:p>
          </table:table-cell>
          <table:table-cell table:style-name="Tabela5.A2" office:value-type="string">
            <text:p text:style-name="P385">Energia:<text:span text:style-name="T396">2</text:span><text:span text:style-name="T432">30</text:span><text:span text:style-name="T405">9</text:span><text:span text:style-name="T396">,5</text:span> kcal</text:p>
            <text:p text:style-name="P385">Białko:<text:span text:style-name="T405">105</text:span><text:span text:style-name="T396">,</text:span><text:span text:style-name="T405">2</text:span>g</text:p>
            <text:p text:style-name="P385"><text:soft-page-break/>Tłuszcz:<text:span text:style-name="T405">79</text:span><text:span text:style-name="T152">,27</text:span>g</text:p>
            <text:p text:style-name="P385">w tym kw.tłu.nasyc.:<text:span text:style-name="T396">2</text:span><text:span text:style-name="T405">5</text:span><text:span text:style-name="T396">,</text:span><text:span text:style-name="T405">2</text:span>g</text:p>
            <text:p text:style-name="P385">Węglowodany:<text:span text:style-name="T152">3</text:span><text:span text:style-name="T405">07</text:span>g</text:p>
            <text:p text:style-name="P385">w tym cukry:<text:span text:style-name="T405">3</text:span><text:span text:style-name="T432">8</text:span>g</text:p>
            <text:p text:style-name="P347">Błonnik-<text:span text:style-name="T396">30,1</text:span>g</text:p>
            <text:p text:style-name="P347">Sól-<text:span text:style-name="T405">7</text:span>g</text:p>
          </table:table-cell>
          <table:table-cell table:style-name="Tabela5.F2" office:value-type="string">
            <text:p text:style-name="P386">Energia:<text:span text:style-name="T396">2</text:span><text:span text:style-name="T432">30</text:span><text:span text:style-name="T405">9</text:span><text:span text:style-name="T396">,5</text:span> kcal</text:p>
            <text:p text:style-name="P386">Białko:<text:span text:style-name="T405">105</text:span><text:span text:style-name="T396">,</text:span><text:span text:style-name="T405">2</text:span>g</text:p>
            <text:p text:style-name="P386"><text:soft-page-break/>Tłuszcz:<text:span text:style-name="T405">79</text:span><text:span text:style-name="T152">,27</text:span>g</text:p>
            <text:p text:style-name="P386">w tym kw.tłu.nasyc.:<text:span text:style-name="T396">2</text:span><text:span text:style-name="T405">5</text:span><text:span text:style-name="T396">,</text:span><text:span text:style-name="T405">2</text:span>g</text:p>
            <text:p text:style-name="P386">Węglowodany:<text:span text:style-name="T152">3</text:span><text:span text:style-name="T405">07</text:span>g</text:p>
            <text:p text:style-name="P386">w tym cukry:<text:span text:style-name="T405">3</text:span><text:span text:style-name="T432">8</text:span>g</text:p>
            <text:p text:style-name="P348">Błonnik-<text:span text:style-name="T396">30,1</text:span>g</text:p>
            <text:p text:style-name="P348">Sól-<text:span text:style-name="T405">7</text:span>g</text:p>
          </table:table-cell>
        </table:table-row>
        <table:table-row>
          <table:table-cell table:style-name="Tabela5.A2" office:value-type="string">
            <text:p text:style-name="P125"/>
          </table:table-cell>
          <table:table-cell table:style-name="Tabela5.A2" office:value-type="string">
            <text:p text:style-name="P81">DIETA <text:span text:style-name="T107">V</text:span>I PAPKOWATA – MIELONA</text:p>
          </table:table-cell>
          <table:table-cell table:style-name="Tabela5.A2" office:value-type="string">
            <text:p text:style-name="P75">DIETA <text:span text:style-name="T108">VI <text:s/></text:span><text:span text:style-name="T110">Z OGR. TŁUSZCZU</text:span></text:p>
          </table:table-cell>
          <table:table-cell table:style-name="Tabela5.A2" office:value-type="string">
            <text:p text:style-name="P77">ODDZIAŁ P<text:span text:style-name="T136">EDIATRYCZNY</text:span></text:p>
          </table:table-cell>
          <table:table-cell table:style-name="Tabela5.A2" office:value-type="string">
            <text:p text:style-name="P163">DIETA PODSTAWOWA </text:p>
            <text:p text:style-name="P167">pediatryczny</text:p>
          </table:table-cell>
          <table:table-cell table:style-name="Tabela5.F2" office:value-type="string">
            <text:p text:style-name="P77">DIETA VI WYSOKOBIAŁKOWA</text:p>
          </table:table-cell>
        </table:table-row>
        <table:table-row>
          <table:table-cell table:style-name="Tabela5.A2" office:value-type="string">
            <text:p text:style-name="P125"/>
          </table:table-cell>
          <table:table-cell table:style-name="Tabela5.A2" office:value-type="string">
            <text:p text:style-name="P55">ŚNIADANIE -Zupa ryżowa na wyw. + mięso </text:p>
            <text:p text:style-name="P55">+ żółtko <text:span text:style-name="T137">got.</text:span>–zmiks., </text:p>
            <text:p text:style-name="P57">serek naturalny, <text:span text:style-name="T102">(A:3,7,9)</text:span></text:p>
            <text:p text:style-name="P183"><text:span text:style-name="T64">OBIAD – Kasza manna <text:s/>na wyw. + mięso </text:span><text:line-break/><text:span text:style-name="T64">- zmiks.+ mięso mielone</text:span><text:span text:style-name="T65">(A:1,9)</text:span></text:p>
            <text:p text:style-name="P59">KOLACJA – Zupa ryżowa na wyw. + mięso<text:line-break/>+ żółtko <text:span text:style-name="T138">got. -</text:span>zmiks. + mięso mielone<text:span text:style-name="T102">(A:3,9)</text:span></text:p>
            <text:p text:style-name="P159">II ŚNIADANIE- <text:span text:style-name="T139">Jogurt naturalny </text:span><text:span text:style-name="T140">(A:7)</text:span></text:p>
            <text:p text:style-name="P88">PODWIECZOREK – <text:span text:style-name="T103">Kisiel owocowy b/c</text:span></text:p>
            <text:p text:style-name="P88">P<text:span text:style-name="T101">osiłek uzupełniający -Sok owocowo – warzywny</text:span></text:p>
            <text:p text:style-name="P181"/>
          </table:table-cell>
          <table:table-cell table:style-name="Tabela5.A2" office:value-type="string">
            <text:p text:style-name="P304">Ś<text:span text:style-name="T63">NIADANIE -</text:span><text:span text:style-name="T158">Kawa ml. 250ml (A:1,7), chleb miesz. 80g (A:1,3,6,7), </text:span><text:span text:style-name="T96">m</text:span><text:span text:style-name="T158">argaryna o zaw. tłuszczu 80% 10g – </text:span><text:span text:style-name="T161">1</text:span><text:span text:style-name="T158">szt, </text:span><text:span text:style-name="T189">kurczak got. 60g, sałata, </text:span><text:span text:style-name="T174"><text:s/></text:span></text:p>
            <text:p text:style-name="P304">O<text:span text:style-name="T63">BIAD - </text:span><text:span text:style-name="T344">Zupa ryżowa got. na wyw. 350ml (A:9), </text:span><text:span text:style-name="T316">budyń dro-wiep got. z sosem warz. 170g (A:1,3,6,7,9), ziemniaki got. z kop. 200g, </text:span><text:span text:style-name="T344">marchewka mini got. z ol. 150g, </text:span><text:span text:style-name="T316"><text:s/></text:span><text:span text:style-name="T303">kompot owocowy </text:span><text:span text:style-name="T345">b/c </text:span><text:span text:style-name="T303">250ml,</text:span></text:p>
            <text:p text:style-name="P304">K<text:span text:style-name="T63">OLACJA - </text:span><text:span text:style-name="T326">Chleb </text:span><text:span text:style-name="T99">miesz.100g (A:1,3,6,7) masło 10g (A:7), </text:span><text:span text:style-name="T326"><text:s/>herbata </text:span><text:span text:style-name="T100">250ml, </text:span><text:span text:style-name="T343">szynka wieprz. got. 60g (A:6,9), </text:span></text:p>
            <text:p text:style-name="P439">II Ś<text:span text:style-name="T63">NIADANIE -</text:span><text:span text:style-name="T315">Jogurt owocowy </text:span><text:span text:style-name="T320">b/c </text:span><text:span text:style-name="T315">1szt (A:7), </text:span></text:p>
            <text:p text:style-name="P494">PODWIECZOREK – <text:span text:style-name="T344">Jabłko gotowane 1szt, </text:span></text:p>
            <text:p text:style-name="P474">P<text:span text:style-name="T63">OSIŁEK UZUPEŁNIAJĄCY - </text:span><text:span text:style-name="T320">Sok pomidorowy 1szt, </text:span></text:p>
          </table:table-cell>
          <table:table-cell table:style-name="Tabela5.A2" office:value-type="string">
            <text:p text:style-name="P303">Ś<text:span text:style-name="T63">NIADANIE - </text:span><text:span text:style-name="T172">Kasza manna</text:span><text:span text:style-name="T173"> </text:span><text:span text:style-name="T305">got.</text:span><text:span text:style-name="T63"> na ml. </text:span><text:span text:style-name="T159">2</text:span><text:span text:style-name="T63">50ml (A:1,7), kakao ml. 250ml (A:1,6,7), chleb miesz. </text:span><text:span text:style-name="T432">4</text:span><text:span text:style-name="T63">0g (A:1,3,6,7), </text:span><text:span text:style-name="T96">m</text:span><text:span text:style-name="T158">argaryna o zaw. tłuszczu 80% 10g – 2szt,</text:span><text:span text:style-name="T63"> dżem, </text:span><text:span text:style-name="T189">kurczak got. </text:span><text:span text:style-name="T223">5</text:span><text:span text:style-name="T189">0g, miód nat. 1szt, sałata, </text:span><text:span text:style-name="T174"><text:s/></text:span></text:p>
            <text:p text:style-name="P304">O<text:span text:style-name="T63">BIAD - </text:span><text:span text:style-name="T316">Zupa pomidorowa z mak. </text:span><text:span text:style-name="T432">2</text:span><text:span text:style-name="T316">50ml (A:1,7,9), budyń dro-wiep got. z sosem warz. 1</text:span><text:span text:style-name="T432">5</text:span><text:span text:style-name="T316">0g (A:1,3,6,7,9), ziemniaki got. z kop. </text:span><text:span text:style-name="T432">15</text:span><text:span text:style-name="T316">0g, bukiet warzyw got. 150g, <text:s/></text:span><text:span text:style-name="T303">kompot owocowy 250ml,</text:span></text:p>
            <text:p text:style-name="P304">K<text:span text:style-name="T63">OLACJA - </text:span><text:span text:style-name="T326">Chleb </text:span><text:span text:style-name="T99">miesz.</text:span><text:span text:style-name="T432">4</text:span><text:span text:style-name="T99">0g (A:1,3,6,7) masło 20g (A:7), </text:span><text:span text:style-name="T326"><text:s/>herbata </text:span><text:span text:style-name="T100">250ml, <text:s/></text:span><text:span text:style-name="T343">szynka wieprz. got. </text:span><text:span text:style-name="T432">4</text:span><text:span text:style-name="T343">0g (A:6,9), jajko got. </text:span><text:span text:style-name="T345">na miękko </text:span><text:span text:style-name="T343">1szt. (A:3), </text:span></text:p>
            <text:p text:style-name="P439">II Ś<text:span text:style-name="T63">NIADANIE -</text:span><text:span text:style-name="T315">Jogurt owocowy 1szt (A:7), </text:span></text:p>
            <text:p text:style-name="P474">P<text:span text:style-name="T63">OSIŁEK UZUPEŁNIAJĄCY - </text:span><text:span text:style-name="T319">Bułka drożdżowa z serem 1szt (A:1,3,6,7), </text:span></text:p>
          </table:table-cell>
          <table:table-cell table:style-name="Tabela5.A2" office:value-type="string">
            <text:p text:style-name="P304">Ś<text:span text:style-name="T63">NIADANIE -</text:span><text:span text:style-name="T172">Kasza manna</text:span><text:span text:style-name="T173"> </text:span><text:span text:style-name="T305">got.</text:span><text:span text:style-name="T158"> na ml. 350ml (A:1,7), kawa ml. 250ml (A:1,7), chleb miesz. 80g (A:1,3,6,7), </text:span><text:span text:style-name="T96">m</text:span><text:span text:style-name="T158">argaryna o zaw. tłuszczu 80% 10g – 2szt, </text:span><text:span text:style-name="T221">pasta z makreli wędzonej ze szczypiorem 80g (A:4,10), ogórek św. 40g, sałata, </text:span><text:span text:style-name="T189">ser topiony</text:span><text:span text:style-name="T221"> 1szt (A:7), </text:span></text:p>
            <text:p text:style-name="P304">O<text:span text:style-name="T63">BIAD - </text:span><text:span text:style-name="T316">Zupa pomidorowa z mak. 350ml (A:1,7,9), </text:span><text:span text:style-name="T317">udko kurczaka z pieca w sosie pietr. 220g (A:1,7,9), </text:span><text:span text:style-name="T316">ziemniaki got. z kop. 200g, </text:span><text:span text:style-name="T317">surówka z kapusty pekińskiej z ogórkiem św., porem,</text:span><text:span text:style-name="T318"> jabłkiem z majonezem 120g (A:3,10), </text:span><text:span text:style-name="T303">kompot owocowy 250ml,</text:span></text:p>
            <text:p text:style-name="P304">K<text:span text:style-name="T63">OLACJA - </text:span><text:span text:style-name="T326">Chleb </text:span><text:span text:style-name="T99">miesz.100g (A:1,3,6,7) masło 20g (A:7), </text:span><text:span text:style-name="T326"><text:s/>herbata </text:span><text:span text:style-name="T100">250ml, </text:span><text:span text:style-name="T319">pasta jajeczna 60g (A:3,7,10), kiełbasa piwna 40g (A:6), ketchup 20g (A:9), sałata, </text:span></text:p>
            <text:p text:style-name="P440">II Ś<text:span text:style-name="T63">NIADANIE -</text:span><text:span text:style-name="T315">Jogurt owocowy 1szt (A:7), </text:span></text:p>
            <text:p text:style-name="P502">P<text:span text:style-name="T63">OSIŁEK UZUPEŁNIAJĄCY - </text:span><text:span text:style-name="T319">Bułka drożdżowa z serem 1szt (A:1,3,6,7), </text:span></text:p>
          </table:table-cell>
          <table:table-cell table:style-name="Tabela5.F2" office:value-type="string">
            <text:p text:style-name="P304">Ś<text:span text:style-name="T63">NIADANIE -</text:span><text:span text:style-name="T158">Kawa ml. 250ml (A:1,7), chleb miesz. 80g (A:1,3,6,7), </text:span><text:span text:style-name="T96">m</text:span><text:span text:style-name="T158">argaryna o zaw. tłuszczu 80% 10g – </text:span><text:span text:style-name="T161">1</text:span><text:span text:style-name="T158">szt, </text:span><text:span text:style-name="T221">pasta z makreli wędzonej ze szczypiorem 80g (A:4,10), ogórek św. 40g, sałata, </text:span><text:span text:style-name="T189">ser </text:span><text:span text:style-name="T222">almette mini</text:span><text:span text:style-name="T221"> 1szt (A:7), </text:span></text:p>
            <text:p text:style-name="P304">O<text:span text:style-name="T63">BIAD - </text:span><text:span text:style-name="T316">Zupa pomidorowa z mak. 350ml (A:1,7,9), budyń dro-wiep got. z sosem warz. </text:span><text:span text:style-name="T345">26</text:span><text:span text:style-name="T316">0g (A:1,3,6,7,9), ziemniaki got. z kop. 200g, bukiet warzyw got. 150g, <text:s/></text:span><text:span text:style-name="T303">kompot owocowy </text:span><text:span text:style-name="T345">b/c </text:span><text:span text:style-name="T303">250ml,</text:span></text:p>
            <text:p text:style-name="P304">K<text:span text:style-name="T63">OLACJA - </text:span><text:span text:style-name="T326">Chleb </text:span><text:span text:style-name="T99">miesz.100g (A:1,3,6,7) masło 20g (A:7), </text:span><text:span text:style-name="T326"><text:s/>herbata </text:span><text:span text:style-name="T100">250ml, <text:s/></text:span><text:span text:style-name="T343">szynka wieprz. got. 60g (A:6,9), jajko got. 1szt. (A:3), </text:span><text:span text:style-name="T345">ser edamski 40g (A:7),</text:span></text:p>
            <text:p text:style-name="P505">II Ś<text:span text:style-name="T63">NIADANIE -</text:span><text:span text:style-name="T315">Jogurt owocowy </text:span><text:span text:style-name="T320">b/c </text:span><text:span text:style-name="T315">1szt (A:7), </text:span></text:p>
            <text:p text:style-name="P507">PODWIECZOREK - <text:span text:style-name="T320">Kanapka z masłem, sałatą, jajkiem i szczypiorem (A:1,3,6,7), </text:span></text:p>
            <text:p text:style-name="P503">P<text:span text:style-name="T63">OSIŁEK UZUPEŁNIAJĄCY - </text:span><text:span text:style-name="T320">Sok pomidorowy 1szt, </text:span></text:p>
          </table:table-cell>
        </table:table-row>
        <table:table-row>
          <table:table-cell table:style-name="Tabela5.A2" office:value-type="string">
            <text:p text:style-name="P124">W<text:span text:style-name="T63">ARTOŚCI ODŻYWCZE</text:span></text:p>
          </table:table-cell>
          <table:table-cell table:style-name="Tabela5.A2" office:value-type="string">
            <text:p text:style-name="P128">Energia:<text:span text:style-name="T104">2125,3</text:span>kcal</text:p>
            <text:p text:style-name="P202">Białko:<text:span text:style-name="T151">95,02</text:span>g</text:p>
            <text:p text:style-name="P202">Tłuszcz:<text:span text:style-name="T104">79,15</text:span>g</text:p>
            <text:p text:style-name="P202">w tym kw.tłu.nasyc.:<text:span text:style-name="T104">32,45</text:span>g</text:p>
            <text:p text:style-name="P202"><text:soft-page-break/>Węglowodany:<text:span text:style-name="T104">231,03</text:span>g</text:p>
            <text:p text:style-name="P210">w tym cukry: <text:span text:style-name="T152">24,01</text:span>g</text:p>
            <text:p text:style-name="P216">Błonnik-<text:span text:style-name="T104">27,02</text:span>g</text:p>
            <text:p text:style-name="P511">Sól<text:span text:style-name="T104">3,1</text:span>-g</text:p>
          </table:table-cell>
          <table:table-cell table:style-name="Tabela5.A2" office:value-type="string">
            <text:p text:style-name="P141">Energia: <text:span text:style-name="T380">2</text:span><text:span text:style-name="T376">10</text:span><text:span text:style-name="T380">9</text:span>kcal</text:p>
            <text:p text:style-name="P378">Białko:<text:span text:style-name="T384">8</text:span><text:span text:style-name="T406">4</text:span><text:span text:style-name="T384">,5</text:span>g</text:p>
            <text:p text:style-name="P378">Tłuszcz:<text:span text:style-name="T384">7</text:span><text:span text:style-name="T406">0</text:span><text:span text:style-name="T384">,1</text:span>g</text:p>
            <text:p text:style-name="P378">w tym kw.tłu.nasyc.:<text:span text:style-name="T384">24</text:span>g</text:p>
            <text:p text:style-name="P378"><text:soft-page-break/>Węglowodany:<text:span text:style-name="T405">29</text:span><text:span text:style-name="T406">0</text:span><text:span text:style-name="T384">,6</text:span>g</text:p>
            <text:p text:style-name="P398">w tym cukry:<text:span text:style-name="T384">21,3</text:span>g</text:p>
            <text:p text:style-name="P339">Błonnik-<text:span text:style-name="T384">30</text:span>g</text:p>
            <text:p text:style-name="P339">Sól-<text:span text:style-name="T384">6,2</text:span>g</text:p>
          </table:table-cell>
          <table:table-cell table:style-name="Tabela5.A2" office:value-type="string">
            <text:p text:style-name="P141">Energia:<text:span text:style-name="T384">2</text:span><text:span text:style-name="T406">0</text:span><text:span text:style-name="T405">0</text:span><text:span text:style-name="T384">8,08</text:span> kcal</text:p>
            <text:p text:style-name="P378">Białko:<text:span text:style-name="T405">80</text:span><text:span text:style-name="T384">,</text:span><text:span text:style-name="T406">1</text:span>g</text:p>
            <text:p text:style-name="P378">Tłuszcz:<text:span text:style-name="T406">67</text:span><text:span text:style-name="T384">,</text:span><text:span text:style-name="T406">8</text:span>g</text:p>
            <text:p text:style-name="P378">w tym kw.tłu.nasyc.:<text:span text:style-name="T384">2</text:span><text:span text:style-name="T406">4</text:span><text:span text:style-name="T384">g</text:span></text:p>
            <text:p text:style-name="P379"><text:soft-page-break/>Węglowodany:<text:span text:style-name="T405">2</text:span><text:span text:style-name="T406">8</text:span><text:span text:style-name="T405">1</text:span>g</text:p>
            <text:p text:style-name="P398">w tym cukry:<text:span text:style-name="T432">33</text:span><text:span text:style-name="T384">,</text:span><text:span text:style-name="T406">2</text:span>g</text:p>
            <text:p text:style-name="P339">Błonnik-<text:span text:style-name="T405">30</text:span>g</text:p>
            <text:p text:style-name="P339">Sól-<text:span text:style-name="T384">6,1</text:span>g</text:p>
          </table:table-cell>
          <table:table-cell table:style-name="Tabela5.A2" office:value-type="string">
            <text:p text:style-name="P386">Energia:<text:span text:style-name="T396">2</text:span><text:span text:style-name="T432">30</text:span><text:span text:style-name="T405">9</text:span><text:span text:style-name="T396">,5</text:span> kcal</text:p>
            <text:p text:style-name="P386">Białko:<text:span text:style-name="T405">105</text:span><text:span text:style-name="T396">,</text:span><text:span text:style-name="T405">2</text:span>g</text:p>
            <text:p text:style-name="P386">Tłuszcz:<text:span text:style-name="T405">79</text:span><text:span text:style-name="T152">,27</text:span>g</text:p>
            <text:p text:style-name="P386">w tym kw.tłu.nasyc.:<text:span text:style-name="T396">2</text:span><text:span text:style-name="T405">5</text:span><text:span text:style-name="T396">,</text:span><text:span text:style-name="T405">2</text:span>g</text:p>
            <text:p text:style-name="P386"><text:soft-page-break/>Węglowodany:<text:span text:style-name="T152">3</text:span><text:span text:style-name="T405">07</text:span>g</text:p>
            <text:p text:style-name="P386">w tym cukry:<text:span text:style-name="T405">3</text:span><text:span text:style-name="T432">8</text:span>g</text:p>
            <text:p text:style-name="P348">Błonnik-<text:span text:style-name="T396">30,1</text:span>g</text:p>
            <text:p text:style-name="P348">Sól-<text:span text:style-name="T405">7</text:span>g</text:p>
          </table:table-cell>
          <table:table-cell table:style-name="Tabela5.F2" office:value-type="string">
            <text:p text:style-name="P383">Energia:<text:span text:style-name="T396">2</text:span><text:span text:style-name="T406">19</text:span><text:span text:style-name="T405">8</text:span><text:span text:style-name="T396">,</text:span><text:span text:style-name="T406">4</text:span> kcal</text:p>
            <text:p text:style-name="P383">Białko:<text:span text:style-name="T405">1</text:span><text:span text:style-name="T432">2</text:span><text:span text:style-name="T406">1</text:span><text:span text:style-name="T396">,</text:span><text:span text:style-name="T406">2</text:span>g</text:p>
            <text:p text:style-name="P383">Tłuszcz:<text:span text:style-name="T405">7</text:span><text:span text:style-name="T406">1</text:span><text:span text:style-name="T152">,2</text:span>g</text:p>
            <text:p text:style-name="P383">w tym kw.tłu.nasyc.:<text:span text:style-name="T396">2</text:span><text:span text:style-name="T405">5</text:span>g</text:p>
            <text:p text:style-name="P383"><text:soft-page-break/>Węglowodany:<text:span text:style-name="T152">3</text:span><text:span text:style-name="T405">0</text:span><text:span text:style-name="T152">5</text:span>g</text:p>
            <text:p text:style-name="P383">w tym cukry:<text:span text:style-name="T396">2</text:span><text:span text:style-name="T432">2</text:span><text:span text:style-name="T396">,</text:span><text:span text:style-name="T406">9</text:span>g</text:p>
            <text:p text:style-name="P345">Błonnik-<text:span text:style-name="T396">30,</text:span><text:span text:style-name="T406">1</text:span>g</text:p>
            <text:p text:style-name="P345">Sól-<text:span text:style-name="T405">7</text:span><text:span text:style-name="T152">,1</text:span>g</text:p>
          </table:table-cell>
        </table:table-row>
        <table:table-row>
          <table:table-cell table:style-name="Tabela5.A2" office:value-type="string">
            <text:p text:style-name="P125"/>
          </table:table-cell>
          <table:table-cell table:style-name="Tabela5.A2" office:value-type="string">
            <text:p text:style-name="P166">DIETA <text:s/>PŁYNNA </text:p>
            <text:p text:style-name="P171">WZMOCNIONA</text:p>
          </table:table-cell>
          <table:table-cell table:style-name="Tabela5.A2" office:value-type="string">
            <text:p text:style-name="P172">DIETA </text:p>
            <text:p text:style-name="P172">WEGETARIAŃSKA</text:p>
          </table:table-cell>
          <table:table-cell table:style-name="Tabela5.A2" office:value-type="string">
            <text:p text:style-name="P168"/>
          </table:table-cell>
          <table:table-cell table:style-name="Tabela5.A2" office:value-type="string">
            <text:p text:style-name="P173"/>
          </table:table-cell>
          <table:table-cell table:style-name="Tabela5.F2" office:value-type="string">
            <text:p text:style-name="P521"/>
          </table:table-cell>
        </table:table-row>
        <table:table-row>
          <table:table-cell table:style-name="Tabela5.A2" office:value-type="string">
            <text:p text:style-name="P125"/>
          </table:table-cell>
          <table:table-cell table:style-name="Tabela5.A2" office:value-type="string">
            <text:p text:style-name="P101"><text:span text:style-name="T64">ŚNIADANIE -Zupa ml. + suchary + masło</text:span><text:span text:style-name="T73">+ żółtko got.</text:span><text:span text:style-name="T64"><text:line-break/>-zmiksowana, serek waniliowy</text:span><text:span text:style-name="T65">(A:1,</text:span><text:span text:style-name="T78">3,</text:span><text:span text:style-name="T65">7,)</text:span></text:p>
            <text:p text:style-name="P183"><text:span text:style-name="T64">OBIAD – </text:span><text:span text:style-name="T72">Homogenat</text:span></text:p>
            <text:p text:style-name="P102"><text:span text:style-name="T64">KOLACJA – <text:s text:c="2"/>Zupa ryżowa na wyw. + mięso<text:line-break/>+ żółtko </text:span><text:span text:style-name="T68">got. - </text:span><text:span text:style-name="T64">zmiks. </text:span><text:span text:style-name="T65">(A:3,9)</text:span></text:p>
            <text:p text:style-name="P187"><text:span text:style-name="T64">II ŚNIADANIE- </text:span><text:span text:style-name="T74">Jogurt naturalny</text:span><text:span text:style-name="T65">(A:7)</text:span></text:p>
            <text:p text:style-name="P91">PODWIECZOREK – <text:span text:style-name="T154"><text:s/>Kisiel owocowy - płynny</text:span></text:p>
            <text:p text:style-name="P177">P<text:span text:style-name="T101">osiłek uzupełniający -Sok owocowo – warzywny</text:span></text:p>
          </table:table-cell>
          <table:table-cell table:style-name="Tabela5.A2" office:value-type="string">
            <text:p text:style-name="P305">Ś<text:span text:style-name="T63">NIADANIE -</text:span><text:span text:style-name="T172">Kasza manna</text:span><text:span text:style-name="T173"> </text:span><text:span text:style-name="T305">got.</text:span><text:span text:style-name="T158"> na ml. 350ml (A:1,7), kawa ml. 250ml (A:1,7), chleb miesz. 80g (A:1,3,6,7), </text:span><text:span text:style-name="T96">m</text:span><text:span text:style-name="T158">argaryna o zaw. tłuszczu 80% 10g – 2szt, </text:span><text:span text:style-name="T221">pasta z makreli wędzonej ze szczypiorem 80g (A:4,10), ogórek św. 40g, sałata, </text:span><text:span text:style-name="T189">ser topiony</text:span><text:span text:style-name="T221"> 1szt (A:7), </text:span></text:p>
            <text:p text:style-name="P305">O<text:span text:style-name="T63">BIAD - </text:span><text:span text:style-name="T316">Zupa pomidorowa z mak. 350ml (A:1,7,9), </text:span><text:span text:style-name="T346">jajka sadzone 150g (A:3),</text:span><text:span text:style-name="T317"> </text:span><text:span text:style-name="T316">ziemniaki got. z kop. 200g, </text:span><text:span text:style-name="T317">surówka z kapusty pekińskiej z ogórkiem św., porem,</text:span><text:span text:style-name="T318"> jabłkiem z majonezem 120g (A:3,10), </text:span><text:span text:style-name="T303">kompot ow250ml,</text:span></text:p>
            <text:p text:style-name="P305">K<text:span text:style-name="T63">OLACJA - </text:span><text:span text:style-name="T326">Chleb </text:span><text:span text:style-name="T99">miesz.100g (A:1,3,6,7) masło 20g (A:7), </text:span><text:span text:style-name="T326"><text:s/>herbata </text:span><text:span text:style-name="T100">250ml, </text:span><text:span text:style-name="T346">serek waniliowy 1szt (A:7), </text:span><text:span text:style-name="T319">sałata, </text:span><text:span text:style-name="T346">jabłko, </text:span></text:p>
            <text:p text:style-name="P506">II Ś<text:span text:style-name="T63">NIADANIE -</text:span><text:span text:style-name="T315">Jogurt owocowy 1szt (A:7), </text:span></text:p>
            <text:p text:style-name="P504">P<text:span text:style-name="T63">OSIŁEK UZUPEŁNIAJĄCY - </text:span><text:span text:style-name="T319">Bułka drożdżowa z serem 1szt (A:1,3,6,7), </text:span></text:p>
          </table:table-cell>
          <table:table-cell table:style-name="Tabela5.A2" office:value-type="string">
            <text:p text:style-name="P418"/>
          </table:table-cell>
          <table:table-cell table:style-name="Tabela5.A2" office:value-type="string">
            <text:p text:style-name="P93"/>
          </table:table-cell>
          <table:table-cell table:style-name="Tabela5.F2" office:value-type="string">
            <text:p text:style-name="P521"/>
          </table:table-cell>
        </table:table-row>
        <table:table-row>
          <table:table-cell table:style-name="Tabela5.A2" office:value-type="string">
            <text:p text:style-name="P124">W<text:span text:style-name="T63">ARTOŚCI ODŻYWCZE</text:span></text:p>
          </table:table-cell>
          <table:table-cell table:style-name="Tabela5.A2" office:value-type="string">
            <text:p text:style-name="P128">Energia:<text:span text:style-name="T105">2206,08</text:span>kcal</text:p>
            <text:p text:style-name="P202">Białko:<text:span text:style-name="T106">101,2</text:span>g</text:p>
            <text:p text:style-name="P202">Tłuszcz:<text:span text:style-name="T105">63,01</text:span>g</text:p>
            <text:p text:style-name="P202">w tym kw.tłu.nasyc.:<text:span text:style-name="T105">23,08</text:span>g</text:p>
            <text:p text:style-name="P202">Węglowodany:<text:span text:style-name="T106">320,02</text:span>g</text:p>
            <text:p text:style-name="P210">w tym cukry:<text:span text:style-name="T105">21,01</text:span>g</text:p>
            <text:p text:style-name="P216">Błonnik-<text:span text:style-name="T105">30,12</text:span>g</text:p>
            <text:p text:style-name="P511">Sól-<text:span text:style-name="T105">2,7</text:span>g</text:p>
          </table:table-cell>
          <table:table-cell table:style-name="Tabela5.A2" office:value-type="string">
            <text:p text:style-name="P383">Energia:<text:span text:style-name="T396">22</text:span><text:span text:style-name="T405">22,4</text:span> kcal</text:p>
            <text:p text:style-name="P383">Białko:<text:span text:style-name="T432">98</text:span>g</text:p>
            <text:p text:style-name="P383">Tłuszcz:<text:span text:style-name="T405">74</text:span><text:span text:style-name="T152">,2</text:span>g</text:p>
            <text:p text:style-name="P383">w tym kw.tłu.nasyc.:<text:span text:style-name="T396">2</text:span><text:span text:style-name="T405">5</text:span>g</text:p>
            <text:p text:style-name="P383">Węglowodany:<text:span text:style-name="T152">3</text:span><text:span text:style-name="T405">17</text:span>g</text:p>
            <text:p text:style-name="P383">w tym cukry:<text:span text:style-name="T405">3</text:span><text:span text:style-name="T432">7</text:span><text:span text:style-name="T405">,1</text:span>g</text:p>
            <text:p text:style-name="P345">Błonnik-<text:span text:style-name="T396">30,1</text:span>g</text:p>
            <text:p text:style-name="P345">Sól-<text:span text:style-name="T405">7</text:span>g</text:p>
          </table:table-cell>
          <table:table-cell table:style-name="Tabela5.A2" office:value-type="string">
            <text:p text:style-name="P134"/>
          </table:table-cell>
          <table:table-cell table:style-name="Tabela5.A2" office:value-type="string">
            <text:p text:style-name="P134"/>
          </table:table-cell>
          <table:table-cell table:style-name="Tabela5.F2" office:value-type="string">
            <text:p text:style-name="P521"/>
          </table:table-cell>
        </table:table-row>
      </table:table>
      <text:p text:style-name="P4"/>
      <text:p text:style-name="P2"><text:soft-page-break/><text:span text:style-name="T2">Jadłospis na dzień </text:span><text:span text:style-name="T3">2</text:span><text:span text:style-name="T7">6</text:span><text:span text:style-name="T2">.</text:span><text:span text:style-name="T4">0</text:span><text:span text:style-name="T7">9</text:span><text:span text:style-name="T5">.202</text:span><text:span text:style-name="T4">5</text:span><text:span text:style-name="T2"> </text:span><text:span text:style-name="T6">(jadłospis może ulec zmianie)</text:span></text:p>
      <text:p text:style-name="P4"/>
      <table:table table:name="Tabela5_1" table:style-name="Tabela5_5f_1">
        <table:table-column table:style-name="Tabela5_5f_1.A"/>
        <table:table-column table:style-name="Tabela5_5f_1.B" table:number-columns-repeated="3"/>
        <table:table-column table:style-name="Tabela5_5f_1.E"/>
        <table:table-column table:style-name="Tabela5_5f_1.F"/>
        <table:table-row>
          <table:table-cell table:style-name="Tabela5_5f_1.A1" office:value-type="string">
            <text:p text:style-name="P513">P<text:span text:style-name="T63">OSIŁEK</text:span></text:p>
          </table:table-cell>
          <table:table-cell table:style-name="Tabela5_5f_1.A1" office:value-type="string">
            <text:p text:style-name="P514">DIETA PODSTAWOWA</text:p>
          </table:table-cell>
          <table:table-cell table:style-name="Tabela5_5f_1.A1" office:value-type="string">
            <text:p text:style-name="P514">DIETA ŁATWOSTRAWNA</text:p>
          </table:table-cell>
          <table:table-cell table:style-name="Tabela5_5f_1.A1" office:value-type="string">
            <text:p text:style-name="P515">DIETA Z OGR. ŁATWO PRZYSWAJALNYCH WĘGLOWODANÓW</text:p>
          </table:table-cell>
          <table:table-cell table:style-name="Tabela5_5f_1.A1" office:value-type="string">
            <text:p text:style-name="P516">DIETA ŁATWOSTRAWNA BEZMLECZNA</text:p>
          </table:table-cell>
          <table:table-cell table:style-name="Tabela5_5f_1.F1" office:value-type="string">
            <text:p text:style-name="P516">DIETA ŁATWOSTRAWNA Z OGR. TŁUSZCZU</text:p>
          </table:table-cell>
        </table:table-row>
        <table:table-row>
          <table:table-cell table:style-name="Tabela5_5f_1.A2" office:value-type="string">
            <text:p text:style-name="P190">Ś<text:span text:style-name="T63">NIADANIE</text:span></text:p>
          </table:table-cell>
          <table:table-cell table:style-name="Tabela5_5f_1.A2" office:value-type="string">
            <text:p text:style-name="P20"><text:span text:style-name="T172">Makaron</text:span><text:span text:style-name="T173"> </text:span><text:span text:style-name="T305">got.</text:span> na ml. 350ml (A:1,7), kawa ml. 250ml (A:1,7), chleb miesz. 80g (A:1,3,6,7), <text:span text:style-name="T96">m</text:span>argaryna o zaw. tłuszczu 80% 10g – 2szt, <text:span text:style-name="T177">twarożek z czerwoną cebulką 80g (A:7), dżem 40g, szynka z indyka 40g (A:6,7,9,10), sałata, </text:span></text:p>
          </table:table-cell>
          <table:table-cell table:style-name="Tabela5_5f_1.A2" office:value-type="string">
            <text:p text:style-name="P20"><text:span text:style-name="T172">Makaron</text:span><text:span text:style-name="T173"> </text:span><text:span text:style-name="T305">got.</text:span> na ml. 350ml (A:1,7), kawa ml. 250ml (A:1,7), chleb miesz. 80g (A:1,3,6,7), <text:span text:style-name="T96">m</text:span>argaryna o zaw. tłuszczu 80% 10g – 2szt, <text:span text:style-name="T171"><text:s/></text:span><text:span text:style-name="T177">twarożek z kop. 80g (A:7), dżem 40g, szynka z indyka 40g (A:6,7,9,10), </text:span><text:span text:style-name="T171"><text:s/></text:span><text:span text:style-name="T174"><text:s/></text:span></text:p>
          </table:table-cell>
          <table:table-cell table:style-name="Tabela5_5f_1.A2" office:value-type="string">
            <text:p text:style-name="P21"><text:s/>Kawa ml. 250ml (A:1,7), chleb miesz. 80g (A:1,3,6,7), <text:span text:style-name="T96">m</text:span>argaryna o zaw. tłuszczu 80% 10g – <text:span text:style-name="T161">1</text:span>szt, <text:span text:style-name="T177">twarożek z kop. 80g (A:7), szynka z indyka </text:span><text:span text:style-name="T224">6</text:span><text:span text:style-name="T177">0g (A:6,7,9,10), </text:span><text:span text:style-name="T225">sałata, </text:span><text:span text:style-name="T171"><text:s/></text:span><text:span text:style-name="T174"><text:s/></text:span></text:p>
          </table:table-cell>
          <table:table-cell table:style-name="Tabela5_5f_1.A2" office:value-type="string">
            <text:p text:style-name="P21"><text:span text:style-name="T320">Kasza jagl. got. </text:span>na wyw. 350ml (A:<text:span text:style-name="T156">9</text:span>), herbata 250ml, chleb miesz. 80g (A:1,3,6,7), <text:span text:style-name="T96">m</text:span>argaryna o zaw. tłuszczu 80% 10g – <text:span text:style-name="T161">1</text:span>szt,<text:span text:style-name="T177"> dżem 40g, szynka z indyka </text:span><text:span text:style-name="T224">6</text:span><text:span text:style-name="T177">0g (A:6,7,9,10), </text:span><text:span text:style-name="T171"><text:s/></text:span><text:span text:style-name="T174"><text:s/></text:span></text:p>
          </table:table-cell>
          <table:table-cell table:style-name="Tabela5_5f_1.F2" office:value-type="string">
            <text:p text:style-name="P21"><text:span text:style-name="T172">Makaron</text:span><text:span text:style-name="T173"> </text:span><text:span text:style-name="T305">got.</text:span> na ml. 350ml (A:1,7), kawa ml. 250ml (A:1,7), chleb miesz. 80g (A:1,3,6,7), <text:span text:style-name="T96">m</text:span>argaryna o zaw. tłuszczu 80% 10g – <text:span text:style-name="T161">1</text:span>szt, <text:span text:style-name="T177">twarożek z kop. 80g (A:7), dżem 40g, szynka z indyka 40g (A:6,7,9,10), </text:span><text:span text:style-name="T171"><text:s/></text:span><text:span text:style-name="T174"><text:s/></text:span></text:p>
          </table:table-cell>
        </table:table-row>
        <table:table-row>
          <table:table-cell table:style-name="Tabela5_5f_1.A2" office:value-type="string">
            <text:p text:style-name="P191">II Ś<text:span text:style-name="T63">NIADANIE</text:span></text:p>
          </table:table-cell>
          <table:table-cell table:style-name="Tabela5_5f_1.A2" office:value-type="string">
            <text:p text:style-name="P521"/>
          </table:table-cell>
          <table:table-cell table:style-name="Tabela5_5f_1.A2" office:value-type="string">
            <text:p text:style-name="P521"/>
          </table:table-cell>
          <table:table-cell table:style-name="Tabela5_5f_1.A2" office:value-type="string">
            <text:p text:style-name="P67">Bukiet warzyw got. 150g, </text:p>
          </table:table-cell>
          <table:table-cell table:style-name="Tabela5_5f_1.A2" office:value-type="string">
            <text:p text:style-name="P521"/>
          </table:table-cell>
          <table:table-cell table:style-name="Tabela5_5f_1.F2" office:value-type="string">
            <text:p text:style-name="P521"/>
          </table:table-cell>
        </table:table-row>
        <table:table-row>
          <table:table-cell table:style-name="Tabela5_5f_1.A2" office:value-type="string">
            <text:p text:style-name="P190">O<text:span text:style-name="T63">BIAD</text:span></text:p>
          </table:table-cell>
          <table:table-cell table:style-name="Tabela5_5f_1.A2" office:value-type="string">
            <text:p text:style-name="P268"><text:span text:style-name="T318">Zupa z zielonego groszku z ryżem 350g (A:1,7,9), </text:span><text:span text:style-name="T322">śledzie w śmietanie 220g</text:span><text:span text:style-name="T118"> </text:span><text:span text:style-name="T119">(A:1,4,7,9,10,12), </text:span><text:span text:style-name="T118">ziemniaki got. z kop. 250g, buraczki got. </text:span><text:span text:style-name="T124">z</text:span><text:span text:style-name="T118"> jabłk</text:span><text:span text:style-name="T124">iem -</text:span><text:span text:style-name="T118"> kostka 150g, kompot owocowy 250ml, </text:span></text:p>
          </table:table-cell>
          <table:table-cell table:style-name="Tabela5_5f_1.A2" office:value-type="string">
            <text:p text:style-name="P268"><text:span text:style-name="T318">Zupa z zielonego groszku z ryżem 350g (A:1,7,9), </text:span><text:span text:style-name="T321">filet z morszczuka piecz. w folii z sosem kop. 170g (A:1,4,7,9), </text:span><text:span text:style-name="T316">ziemniaki got. z kop. 200g, </text:span><text:span text:style-name="T321">buraczki got. z jabłkiem 150g, </text:span><text:span text:style-name="T303">kompot owocowy 250ml,</text:span></text:p>
          </table:table-cell>
          <table:table-cell table:style-name="Tabela5_5f_1.A2" office:value-type="string">
            <text:p text:style-name="P269"><text:span text:style-name="T318">Zupa z zielonego groszku z ryżem 350g (A:1,7,9), </text:span><text:span text:style-name="T321">filet z morszczuka piecz. w folii z sosem kop. 170g (A:1,4,7,9), </text:span><text:span text:style-name="T316">ziemniaki got. z kop. 200g, </text:span><text:span text:style-name="T321">buraczki got. z jabłkiem 150g, </text:span><text:span text:style-name="T303">kompot owocowy </text:span><text:span text:style-name="T347">b/c </text:span><text:span text:style-name="T303">250ml,</text:span></text:p>
          </table:table-cell>
          <table:table-cell table:style-name="Tabela5_5f_1.A2" office:value-type="string">
            <text:p text:style-name="P118">Kasza manna got. na wyw. 350ml (A:1,9), <text:span text:style-name="T321">filet z morszczuka piecz. w folii z sosem kop. 170g (A:1,4,7,9), </text:span><text:span text:style-name="T316">ziemniaki got. z kop. 200g, </text:span><text:span text:style-name="T321">buraczki got. z jabłkiem 150g, </text:span><text:span text:style-name="T303">kompot owocowy 250ml,</text:span></text:p>
          </table:table-cell>
          <table:table-cell table:style-name="Tabela5_5f_1.F2" office:value-type="string">
            <text:p text:style-name="P118">Kasza manna got. na wyw. 350ml (A:1,9), <text:span text:style-name="T321">filet z morszczuka piecz. w folii z sosem kop. 170g (A:1,4,7,9), </text:span><text:span text:style-name="T316">ziemniaki got. z kop. 200g, </text:span>marchewka got.<text:span text:style-name="T321"> 150g, </text:span><text:span text:style-name="T303">kompot owocowy 250ml,</text:span></text:p>
          </table:table-cell>
        </table:table-row>
        <table:table-row>
          <table:table-cell table:style-name="Tabela5_5f_1.A2" office:value-type="string">
            <text:p text:style-name="P190">P<text:span text:style-name="T63">ODWIECZOREK</text:span></text:p>
          </table:table-cell>
          <table:table-cell table:style-name="Tabela5_5f_1.A2" office:value-type="string">
            <text:p text:style-name="P521"/>
          </table:table-cell>
          <table:table-cell table:style-name="Tabela5_5f_1.A2" office:value-type="string">
            <text:p text:style-name="P521"/>
          </table:table-cell>
          <table:table-cell table:style-name="Tabela5_5f_1.A2" office:value-type="string">
            <text:p text:style-name="P119">Kisiel owocowy b/c 200ml, </text:p>
          </table:table-cell>
          <table:table-cell table:style-name="Tabela5_5f_1.A2" office:value-type="string">
            <text:p text:style-name="P521"/>
          </table:table-cell>
          <table:table-cell table:style-name="Tabela5_5f_1.F2" office:value-type="string">
            <text:p text:style-name="P521"/>
          </table:table-cell>
        </table:table-row>
        <table:table-row>
          <table:table-cell table:style-name="Tabela5_5f_1.A2" office:value-type="string">
            <text:p text:style-name="P190">K<text:span text:style-name="T63">OLACJA</text:span></text:p>
          </table:table-cell>
          <table:table-cell table:style-name="Tabela5_5f_1.A2" office:value-type="string">
            <text:p text:style-name="P41">Chleb <text:span text:style-name="T99">miesz.100g (A:1,3,6,7) masło 20g (A:7), </text:span><text:s/>herbata <text:span text:style-name="T100">250ml, </text:span><text:span text:style-name="T319">pasta mięsno-warzywna 100g (A:9,10), </text:span><text:span text:style-name="T363">ser camembert ¼ (A:7),</text:span><text:span text:style-name="T319"> pomidor b/s 50g, sałata, </text:span></text:p>
          </table:table-cell>
          <table:table-cell table:style-name="Tabela5_5f_1.A2" office:value-type="string">
            <text:p text:style-name="P41">Chleb <text:span text:style-name="T99">miesz.100g (A:1,3,6,7) masło 20g (A:7), </text:span><text:s/>herbata <text:span text:style-name="T100">250ml, </text:span><text:span text:style-name="T319">pasta mięsno-warzywna 100g (A:9,10), miód nat. 1szt pomidor b/s 50g, </text:span></text:p>
          </table:table-cell>
          <table:table-cell table:style-name="Tabela5_5f_1.A2" office:value-type="string">
            <text:p text:style-name="P42">Chleb <text:span text:style-name="T99">miesz.100g (A:1,3,6,7) masło 10g (A:7), </text:span><text:s/>herbata <text:span text:style-name="T100">250ml, </text:span><text:span text:style-name="T319">pasta mięsno-warzywna 100g (A:9,10), pomidor b/s 50g, </text:span><text:span text:style-name="T347">sałata, </text:span></text:p>
          </table:table-cell>
          <table:table-cell table:style-name="Tabela5_5f_1.A2" office:value-type="string">
            <text:p text:style-name="P42">Chleb <text:span text:style-name="T99">miesz.100g (A:1,3,6,7) masło 10g (A:7), </text:span><text:s/>herbata <text:span text:style-name="T100">250ml, </text:span><text:span text:style-name="T319">pasta mięsno-warzywna 100g (A:9,10), miód nat. 1szt, pomidor b/s 50g, </text:span></text:p>
          </table:table-cell>
          <table:table-cell table:style-name="Tabela5_5f_1.F2" office:value-type="string">
            <text:p text:style-name="P42">Chleb <text:span text:style-name="T99">miesz.100g (A:1,3,6,7) masło 10g (A:7), </text:span><text:s/>herbata <text:span text:style-name="T100">250ml, </text:span><text:span text:style-name="T319">pasta mięsno-warzywna 100g (A:9,10), miód nat. 1szt,</text:span></text:p>
          </table:table-cell>
        </table:table-row>
        <table:table-row>
          <table:table-cell table:style-name="Tabela5_5f_1.A2" office:value-type="string">
            <text:p text:style-name="P192">P<text:span text:style-name="T63">OSIŁEK UZUPEŁNIAJĄCY</text:span></text:p>
          </table:table-cell>
          <table:table-cell table:style-name="Tabela5_5f_1.A2" office:value-type="string">
            <text:p text:style-name="P108">Sok pomidorowy 1szt, </text:p>
          </table:table-cell>
          <table:table-cell table:style-name="Tabela5_5f_1.A2" office:value-type="string">
            <text:p text:style-name="P108">Sok pomidorowy 1szt, </text:p>
          </table:table-cell>
          <table:table-cell table:style-name="Tabela5_5f_1.A2" office:value-type="string">
            <text:p text:style-name="P108">S<text:span text:style-name="T348">erek wiejski</text:span> 1szt <text:span text:style-name="T348">(A:7)</text:span>, </text:p>
          </table:table-cell>
          <table:table-cell table:style-name="Tabela5_5f_1.A2" office:value-type="string">
            <text:p text:style-name="P109">Sok pomidorowy 1szt, </text:p>
          </table:table-cell>
          <table:table-cell table:style-name="Tabela5_5f_1.F2" office:value-type="string">
            <text:p text:style-name="P109">Sok pomidorowy 1szt, </text:p>
          </table:table-cell>
        </table:table-row>
        <table:table-row>
          <table:table-cell table:style-name="Tabela5_5f_1.A2" office:value-type="string">
            <text:p text:style-name="P124">W<text:span text:style-name="T63">ARTOŚCI ODŻYWCZE</text:span></text:p>
          </table:table-cell>
          <table:table-cell table:style-name="Tabela5_5f_1.A2" office:value-type="string">
            <text:p text:style-name="P242">Energia: 2<text:span text:style-name="T392">2</text:span>58,3kcal</text:p>
            <text:p text:style-name="P242">Białko:<text:span text:style-name="T393">10</text:span>8,1g</text:p>
            <text:p text:style-name="P242">Tłuszcz:<text:span text:style-name="T432">82</text:span><text:span text:style-name="T392">,3</text:span>g</text:p>
            <text:p text:style-name="P242">w tym kw.tłu.nasyc.:25,8g</text:p>
            <text:p text:style-name="P242">Węglowodany:<text:span text:style-name="T393">29</text:span>6,45g</text:p>
            <text:p text:style-name="P217">w tym cukry:<text:span text:style-name="T432">3</text:span><text:span text:style-name="T394">9,4</text:span>g</text:p>
            <text:p text:style-name="P225">Błonnik-<text:span text:style-name="T393">30</text:span><text:span text:style-name="T394">g</text:span></text:p>
            <text:p text:style-name="P217">Sól-<text:span text:style-name="T432">8</text:span><text:span text:style-name="T394">,81g</text:span></text:p>
          </table:table-cell>
          <table:table-cell table:style-name="Tabela5_5f_1.A2" office:value-type="string">
            <text:p text:style-name="P135">Energia: 2169kcal</text:p>
            <text:p text:style-name="P250">Białko:97,61g</text:p>
            <text:p text:style-name="P250">Tłuszcz:<text:span text:style-name="T393">75</text:span>,<text:span text:style-name="T395">7</text:span>g</text:p>
            <text:p text:style-name="P250">w tym kw.tłu.nasyc.:2<text:span text:style-name="T393">4</text:span>,2g</text:p>
            <text:p text:style-name="P250">Węglowodany:<text:span text:style-name="T393">29</text:span>3,4g</text:p>
            <text:p text:style-name="P211">w tym cukry:<text:span text:style-name="T432">3</text:span><text:span text:style-name="T393">8</text:span>,8g</text:p>
            <text:p text:style-name="P226">Błonnik-<text:span text:style-name="T394">30g</text:span></text:p>
            <text:p text:style-name="P227">Sól-<text:span text:style-name="T394">6,31g</text:span></text:p>
          </table:table-cell>
          <table:table-cell table:style-name="Tabela5_5f_1.A2" office:value-type="string">
            <text:p text:style-name="P135">Energia: 2051,63kcal</text:p>
            <text:p text:style-name="P250">Białko:9<text:span text:style-name="T393">2</text:span>,14g</text:p>
            <text:p text:style-name="P250">Tłuszcz:7<text:span text:style-name="T393">2</text:span>,2g</text:p>
            <text:p text:style-name="P250">w tym kw.tłu.nasyc.:2<text:span text:style-name="T393">4</text:span>,1g</text:p>
            <text:p text:style-name="P250">Węglowodany:<text:span text:style-name="T393">29</text:span>8,1g</text:p>
            <text:p text:style-name="P211">w tym cukry:<text:span text:style-name="T395">2</text:span><text:span text:style-name="T432">4</text:span>,71g</text:p>
            <text:p text:style-name="P226">Błonnik-<text:span text:style-name="T394">3</text:span><text:span text:style-name="T393">0</text:span><text:span text:style-name="T394">g</text:span></text:p>
            <text:p text:style-name="P227">Sól-<text:span text:style-name="T394">6,4g</text:span></text:p>
          </table:table-cell>
          <table:table-cell table:style-name="Tabela5_5f_1.A2" office:value-type="string">
            <text:p text:style-name="P135">Energia: 2006,1kcal</text:p>
            <text:p text:style-name="P250">Białko:90,14g</text:p>
            <text:p text:style-name="P250">Tłuszcz:67,1g</text:p>
            <text:p text:style-name="P250">w tym kw.tłu.nasyc.:2<text:span text:style-name="T432">5</text:span>,04g</text:p>
            <text:p text:style-name="P250">Węglowodany:<text:span text:style-name="T393">29</text:span>4,9g</text:p>
            <text:p text:style-name="P211">w tym cukry:<text:span text:style-name="T432">31</text:span>,77g</text:p>
            <text:p text:style-name="P226">Błonnik-<text:span text:style-name="T394">2</text:span><text:span text:style-name="T393">9</text:span><text:span text:style-name="T394">,01g</text:span></text:p>
            <text:p text:style-name="P227">Sól-<text:span text:style-name="T394">6,55g</text:span></text:p>
          </table:table-cell>
          <table:table-cell table:style-name="Tabela5_5f_1.F2" office:value-type="string">
            <text:p text:style-name="P135">Energia:2<text:span text:style-name="T395">0</text:span>69 kcal</text:p>
            <text:p text:style-name="P250">Białko:9<text:span text:style-name="T432">2</text:span><text:span text:style-name="T395">,</text:span>1g</text:p>
            <text:p text:style-name="P250">Tłuszcz:<text:span text:style-name="T393">67</text:span>,66g</text:p>
            <text:p text:style-name="P250">w tym kw.tłu.nasyc.:2<text:span text:style-name="T432">4</text:span>,29g</text:p>
            <text:p text:style-name="P250">Węglowodany:<text:span text:style-name="T393">289</text:span>,46g</text:p>
            <text:p text:style-name="P211">w tym cukry:<text:span text:style-name="T432">3</text:span><text:span text:style-name="T393">7</text:span>,8g</text:p>
            <text:p text:style-name="P226">Błonnik-<text:span text:style-name="T393">30</text:span><text:span text:style-name="T394">g</text:span></text:p>
            <text:p text:style-name="P227">Sól-<text:span text:style-name="T394">6,33g</text:span></text:p>
          </table:table-cell>
        </table:table-row>
        <table:table-row>
          <table:table-cell table:style-name="Tabela5_5f_1.A2" office:value-type="string">
            <text:p text:style-name="P521"/>
          </table:table-cell>
          <table:table-cell table:style-name="Tabela5_5f_1.A2" office:value-type="string">
            <text:p text:style-name="P74">DIETA <text:soft-page-break/>WYSOKOBIAŁKOWA</text:p>
            <text:p text:style-name="P79"/>
          </table:table-cell>
          <table:table-cell table:style-name="Tabela5_5f_1.A2" office:value-type="string">
            <text:p text:style-name="P74">DIETA I PAPKOWATA – <text:soft-page-break/>MIELONA</text:p>
          </table:table-cell>
          <table:table-cell table:style-name="Tabela5_5f_1.A2" office:value-type="string">
            <text:p text:style-name="P77">ODDZIAŁ POŁOŻNICZY</text:p>
          </table:table-cell>
          <table:table-cell table:style-name="Tabela5_5f_1.A2" office:value-type="string">
            <text:p text:style-name="P50">GINEKOLOGIA </text:p>
          </table:table-cell>
          <table:table-cell table:style-name="Tabela5_5f_1.F2" office:value-type="string">
            <text:p text:style-name="P138">DIETA PODSTAWOWA <text:s/><text:soft-page-break/>paliatywn<text:span text:style-name="T153">y</text:span></text:p>
          </table:table-cell>
        </table:table-row>
        <table:table-row>
          <table:table-cell table:style-name="Tabela5_5f_1.A2" office:value-type="string">
            <text:p text:style-name="P521"/>
          </table:table-cell>
          <table:table-cell table:style-name="Tabela5_5f_1.A2" office:value-type="string">
            <text:p text:style-name="P306">Ś<text:span text:style-name="T63">NIADANIE -</text:span><text:span text:style-name="T172">Makaron</text:span><text:span text:style-name="T173"> </text:span><text:span text:style-name="T305">got.</text:span><text:span text:style-name="T158"> na ml. 350ml (A:1,7), kawa ml. 250ml (A:1,7), chleb miesz. 80g (A:1,3,6,7), </text:span><text:span text:style-name="T96">m</text:span><text:span text:style-name="T158">argaryna o zaw. tłuszczu 80% 10g – 2szt, </text:span><text:span text:style-name="T185"><text:s/></text:span><text:span text:style-name="T177">twarożek z kop. 80g (A:7), dżem 40g, szynka z indyka 40g (A:6,7,9,10), </text:span><text:span text:style-name="T185"><text:s/></text:span><text:span text:style-name="T174"><text:s/></text:span></text:p>
            <text:p text:style-name="P306">O<text:span text:style-name="T63">BIAD - </text:span><text:span text:style-name="T318">Zupa z zielonego groszku z ryżem 350g (A:1,7,9), </text:span><text:span text:style-name="T321">filet z morszczuka piecz. w folii z sosem kop. </text:span><text:span text:style-name="T347">26</text:span><text:span text:style-name="T321">0g (A:1,4,7,9), </text:span><text:span text:style-name="T316">ziemniaki got. z kop. 200g, </text:span><text:span text:style-name="T321">buraczki got. z jabłkiem 150g, </text:span><text:span text:style-name="T303">kompot owocowy 250ml,</text:span></text:p>
            <text:p text:style-name="P306">K<text:span text:style-name="T63">OLACJA - </text:span><text:span text:style-name="T326">Chleb </text:span><text:span text:style-name="T99">miesz.100g (A:1,3,6,7) masło 20g (A:7), </text:span><text:span text:style-name="T326"><text:s/>herbata </text:span><text:span text:style-name="T100">250ml, </text:span><text:span text:style-name="T319">pasta mięsno-warzywna 100g (A:9,10), miód nat. 1szt pomidor b/s 50g, </text:span><text:span text:style-name="T347">ser </text:span><text:span text:style-name="T348">edamski 40g (A:7), </text:span></text:p>
            <text:p text:style-name="P435">II Ś<text:span text:style-name="T63">NIADANIE -</text:span><text:span text:style-name="T348">Banan 1szt, </text:span></text:p>
            <text:p text:style-name="P476">P<text:span text:style-name="T63">OSIŁEK UZUPEŁNIAJĄCY - </text:span><text:span text:style-name="T319">Sok pomidorowy 1szt, </text:span></text:p>
          </table:table-cell>
          <table:table-cell table:style-name="Tabela5_5f_1.A2" office:value-type="string">
            <text:p text:style-name="P101"><text:span text:style-name="T64">ŚNIADANIE – </text:span><text:span text:style-name="T65">Kasza manna na</text:span><text:span text:style-name="T64"> ml. + suchary</text:span></text:p>
            <text:p text:style-name="P101"><text:span text:style-name="T64"><text:s/>+ żółtko </text:span><text:span text:style-name="T66">got.</text:span><text:span text:style-name="T64">+ masło-zmiks, serek </text:span><text:span text:style-name="T67">waniliowy</text:span><text:span text:style-name="T65">(A:1,</text:span><text:span text:style-name="T68">3,</text:span><text:span text:style-name="T65">7)</text:span></text:p>
            <text:p text:style-name="P183"><text:span text:style-name="T64">OBIAD – Kasza manna <text:s/>na wyw. + mięso </text:span><text:line-break/><text:span text:style-name="T64">- zmiks.+ mięso mielone</text:span><text:span text:style-name="T65">(A:1,9)</text:span></text:p>
            <text:p text:style-name="P102"><text:span text:style-name="T64">KOLACJA – Zupa ryżowa na wyw. + mięso</text:span><text:line-break/><text:span text:style-name="T64">+ żółtko </text:span><text:span text:style-name="T68">got.</text:span><text:span text:style-name="T64"> zmiksowana + mięso mielone</text:span><text:span text:style-name="T65">(A:1,3,9)</text:span></text:p>
            <text:p text:style-name="P188"><text:span text:style-name="T64">II ŚNIADANIE- </text:span><text:span text:style-name="T69">Jogurt </text:span><text:span text:style-name="T70">owocowy</text:span><text:span text:style-name="T65">(A:7)</text:span></text:p>
            <text:p text:style-name="P84">PODWIECZOREK – Kisiel owocowy</text:p>
            <text:p text:style-name="P86">P<text:span text:style-name="T101">osiłek uzupełniający -Sok owocowo – warzywny</text:span></text:p>
            <text:p text:style-name="P181"/>
          </table:table-cell>
          <table:table-cell table:style-name="Tabela5_5f_1.A2" office:value-type="string">
            <text:p text:style-name="P306">Ś<text:span text:style-name="T63">NIADANIE -</text:span><text:span text:style-name="T172">Makaron</text:span><text:span text:style-name="T173"> </text:span><text:span text:style-name="T305">got.</text:span><text:span text:style-name="T63"> na ml. 350ml (A:1,7), kakao ml. 250ml (A:1,6,7), chleb miesz. 80g (A:1,3,6,7), </text:span><text:span text:style-name="T96">m</text:span><text:span text:style-name="T158">argaryna o zaw. tłuszczu 80% 10g – 2szt, </text:span><text:span text:style-name="T177">twarożek z kop. 80g (A:7), dżem 40g, szynka z indyka 40g (A:6,7,9,10), </text:span><text:span text:style-name="T224">sałata, </text:span><text:span text:style-name="T185"><text:s/></text:span><text:span text:style-name="T174"><text:s/></text:span></text:p>
            <text:p text:style-name="P307">O<text:span text:style-name="T63">BIAD - </text:span><text:span text:style-name="T347">Kasza manna got. na wyw. 350ml (A:1,9), </text:span><text:span text:style-name="T321">filet z morszczuka piecz. w folii z sosem kop. 170g (A:1,4,7,9), </text:span><text:span text:style-name="T316">ziemniaki got. z kop. 200g, </text:span><text:span text:style-name="T347">marchewka got.</text:span><text:span text:style-name="T321"> 150g, </text:span><text:span text:style-name="T303">kompot owocowy 250ml,</text:span></text:p>
            <text:p text:style-name="P307">K<text:span text:style-name="T63">OLACJA - </text:span><text:span text:style-name="T326">Chleb </text:span><text:span text:style-name="T99">miesz.100g (A:1,3,6,7) masło 20g (A:7), </text:span><text:span text:style-name="T326"><text:s/>herbata </text:span><text:span text:style-name="T100">250ml, </text:span><text:span text:style-name="T319">pasta mięsno-warzywna 100g (A:9,10), miód nat. 1szt pomidor b/s 50g, </text:span><text:span text:style-name="T348">sałata, </text:span></text:p>
            <text:p text:style-name="P441">II Ś<text:span text:style-name="T63">NIADANIE -</text:span><text:span text:style-name="T348">Banan 1szt, </text:span></text:p>
            <text:p text:style-name="P476">P<text:span text:style-name="T63">OSIŁEK UZUPEŁNIAJĄCY - </text:span><text:span text:style-name="T319">Sok pomidorowy 1szt, </text:span></text:p>
          </table:table-cell>
          <table:table-cell table:style-name="Tabela5_5f_1.A2" office:value-type="string">
            <text:p text:style-name="P308">Ś<text:span text:style-name="T63">NIADANIE -</text:span><text:span text:style-name="T172">Makaron</text:span><text:span text:style-name="T173"> </text:span><text:span text:style-name="T305">got.</text:span><text:span text:style-name="T158"> na ml. 350ml (A:1,7), kawa ml. 250ml (A:1,7), chleb miesz. 80g (A:1,3,6,7), </text:span><text:span text:style-name="T96">m</text:span><text:span text:style-name="T158">argaryna o zaw. tłuszczu 80% 10g – 2szt, </text:span><text:span text:style-name="T177">twarożek z czerwoną cebulką 80g (A:7), dżem 40g, szynka z indyka 40g (A:6,7,9,10), sałata, </text:span></text:p>
            <text:p text:style-name="P308">O<text:span text:style-name="T63">BIAD - </text:span><text:span text:style-name="T318">Zupa z zielonego groszku z ryżem 350g (A:1,7,9), </text:span><text:span text:style-name="T322">śledzie w śmietanie 220g</text:span><text:span text:style-name="T118"> </text:span><text:span text:style-name="T119">(A:1,4,7,9,10,12), </text:span><text:span text:style-name="T118">ziemniaki got. z kop. 250g, buraczki got. </text:span><text:span text:style-name="T124">z</text:span><text:span text:style-name="T118"> jabłk</text:span><text:span text:style-name="T124">iem -</text:span><text:span text:style-name="T118"> kostka 150g, kompot owocowy 250ml, </text:span></text:p>
            <text:p text:style-name="P309">K<text:span text:style-name="T63">OLACJA - </text:span><text:span text:style-name="T326">Chleb </text:span><text:span text:style-name="T99">miesz.100g (A:1,3,6,7) masło 20g (A:7), </text:span><text:span text:style-name="T326"><text:s/>herbata </text:span><text:span text:style-name="T100">250ml, </text:span><text:span text:style-name="T319">pasta mięsno-warzywna 100g (A:9,10), <text:s/></text:span><text:span text:style-name="T363">ser camembert ¼ (A:7), </text:span><text:span text:style-name="T319">pomidor b/s 50g, sałata, </text:span></text:p>
            <text:p text:style-name="P441">II Ś<text:span text:style-name="T63">NIADANIE -</text:span><text:span text:style-name="T348">Banan 1szt, </text:span></text:p>
            <text:p text:style-name="P476">P<text:span text:style-name="T63">OSIŁEK UZUPEŁNIAJĄCY - </text:span><text:span text:style-name="T319">Sok pomidorowy 1szt, </text:span></text:p>
          </table:table-cell>
          <table:table-cell table:style-name="Tabela5_5f_1.F2" office:value-type="string">
            <text:p text:style-name="P89"><text:s/><text:span text:style-name="T190">Ś</text:span><text:span text:style-name="T187">NIADANIE -</text:span><text:span text:style-name="T172">Makaron</text:span><text:span text:style-name="T173"> got.</text:span><text:span text:style-name="T185"> na ml. 350ml (A:1,7), kawa ml. 250ml (A:1,7), chleb miesz. 80g (A:1,3,6,7), </text:span><text:span text:style-name="T193">m</text:span><text:span text:style-name="T185">argaryna o zaw. tłuszczu 80% 10g – 2szt,</text:span><text:span text:style-name="T158"> </text:span><text:span text:style-name="T177">twarożek z czerwoną cebulką 80g (A:7), dżem 40g, szynka z indyka 40g (A:6,7,9,10), sałata, </text:span></text:p>
            <text:p text:style-name="P89"><text:span text:style-name="T190">O</text:span><text:span text:style-name="T187">BIAD - </text:span><text:span text:style-name="T191">Zupa z zielonego groszku z ryżem 350g (A:1,7,9), </text:span><text:span text:style-name="T192">filet z morszczuka piecz. w folii z sosem kop. 170g (A:1,4,7,9), </text:span><text:span text:style-name="T188">ziemniaki got. z kop. 200g, </text:span><text:span text:style-name="T192">buraczki got. z jabłkiem 150g, </text:span><text:span text:style-name="T175">kompot owocowy </text:span><text:span text:style-name="T194">b/c </text:span><text:span text:style-name="T175">250ml,</text:span></text:p>
            <text:p text:style-name="P298">K<text:span text:style-name="T63">OLACJA - </text:span><text:span text:style-name="T326">Chleb </text:span><text:span text:style-name="T99">miesz.100g (A:1,3,6,7) masło 20g (A:7), </text:span><text:span text:style-name="T326"><text:s/>herbata </text:span><text:span text:style-name="T100">250ml, </text:span><text:span text:style-name="T319">pasta mięsno-warzywna 100g (A:9,10), </text:span><text:span text:style-name="T363">ser camembert ¼ (A:7),</text:span><text:span text:style-name="T319"> pomidor b/s 50g, sałata, </text:span></text:p>
            <text:p text:style-name="P442">II Ś<text:span text:style-name="T63">NIADANIE -</text:span><text:span text:style-name="T348">Banan 1szt, </text:span></text:p>
            <text:p text:style-name="P477"><text:span text:style-name="T175">P</text:span><text:span text:style-name="T187">OSIŁEK UZUPEŁNIAJĄCY - </text:span><text:span text:style-name="T177">Sok pomidorowy 1szt, </text:span></text:p>
          </table:table-cell>
        </table:table-row>
        <table:table-row>
          <table:table-cell table:style-name="Tabela5_5f_1.A2" office:value-type="string">
            <text:p text:style-name="P124">W<text:span text:style-name="T63">ARTOŚCI ODŻYWCZE</text:span></text:p>
          </table:table-cell>
          <table:table-cell table:style-name="Tabela5_5f_1.A2" office:value-type="string">
            <text:p text:style-name="P247">Energia: 2<text:span text:style-name="T393">301</text:span>,<text:span text:style-name="T393">4</text:span>kcal</text:p>
            <text:p text:style-name="P247">Białko:<text:span text:style-name="T393">134</text:span>,<text:span text:style-name="T393">5</text:span>g</text:p>
            <text:p text:style-name="P247">Tłuszcz:<text:span text:style-name="T392">7</text:span><text:span text:style-name="T393">8</text:span><text:span text:style-name="T392">,3</text:span>g</text:p>
            <text:p text:style-name="P247">w tym kw.tłu.nasyc.:25,8g</text:p>
            <text:p text:style-name="P247">Węglowodany:<text:span text:style-name="T393">299</text:span>,5g</text:p>
            <text:p text:style-name="P222">w tym cukry:<text:span text:style-name="T433">45</text:span><text:span text:style-name="T394">,</text:span><text:span text:style-name="T393">6</text:span>g</text:p>
            <text:p text:style-name="P236">Błonnik-<text:span text:style-name="T393">3</text:span><text:span text:style-name="T433">2</text:span><text:span text:style-name="T393">,5</text:span><text:span text:style-name="T394">g</text:span></text:p>
            <text:p text:style-name="P222">Sól-<text:span text:style-name="T394">6,81g</text:span></text:p>
          </table:table-cell>
          <table:table-cell table:style-name="Tabela5_5f_1.A2" office:value-type="string">
            <text:p text:style-name="P128">Energia:<text:span text:style-name="T104">2113,8</text:span>kcal</text:p>
            <text:p text:style-name="P202">Białko:<text:span text:style-name="T104">115,02</text:span>g</text:p>
            <text:p text:style-name="P202">Tłuszcz:<text:span text:style-name="T104">79,15</text:span>g</text:p>
            <text:p text:style-name="P202">w tym kw.tłu.nasyc.:<text:span text:style-name="T104">32,45</text:span>g</text:p>
            <text:p text:style-name="P202">Węglowodany:<text:span text:style-name="T104">231,03</text:span>g</text:p>
            <text:p text:style-name="P210">w tym cukry:<text:span text:style-name="T104">34,01</text:span>g</text:p>
            <text:p text:style-name="P216">Błonnik-<text:span text:style-name="T104">26,02</text:span>g</text:p>
            <text:p text:style-name="P509">Sól<text:span text:style-name="T104">3,1</text:span>-g</text:p>
          </table:table-cell>
          <table:table-cell table:style-name="Tabela5_5f_1.A2" office:value-type="string">
            <text:p text:style-name="P136">Energia: 2<text:span text:style-name="T393">2</text:span><text:span text:style-name="T432">9</text:span><text:span text:style-name="T393">1</text:span>kcal</text:p>
            <text:p text:style-name="P251">Białko:97,6<text:span text:style-name="T393">8</text:span>g</text:p>
            <text:p text:style-name="P251">Tłuszcz:<text:span text:style-name="T393">7</text:span><text:span text:style-name="T432">6</text:span>,<text:span text:style-name="T393">8</text:span>g</text:p>
            <text:p text:style-name="P251">w tym kw.tłu.nasyc.:2<text:span text:style-name="T393">4</text:span>,2g</text:p>
            <text:p text:style-name="P251">Węglowodany:<text:span text:style-name="T393">3</text:span><text:span text:style-name="T432">1</text:span><text:span text:style-name="T393">1</text:span>,4g</text:p>
            <text:p text:style-name="P212">w tym cukry:<text:span text:style-name="T433">4</text:span><text:span text:style-name="T432">1</text:span>,8g</text:p>
            <text:p text:style-name="P229">Błonnik-<text:span text:style-name="T394">3</text:span><text:span text:style-name="T432">1</text:span><text:span text:style-name="T394">,</text:span><text:span text:style-name="T393">4</text:span><text:span text:style-name="T394">g</text:span></text:p>
            <text:p text:style-name="P229">Sól-<text:span text:style-name="T394">6,31g</text:span></text:p>
          </table:table-cell>
          <table:table-cell table:style-name="Tabela5_5f_1.A2" office:value-type="string">
            <text:p text:style-name="P244">Energia: 2<text:span text:style-name="T432">340</text:span>,<text:span text:style-name="T393">41</text:span>kcal</text:p>
            <text:p text:style-name="P244">Białko:<text:span text:style-name="T393">10</text:span><text:span text:style-name="T432">9,5</text:span>g</text:p>
            <text:p text:style-name="P244">Tłuszcz:<text:span text:style-name="T432">82</text:span><text:span text:style-name="T392">,</text:span><text:span text:style-name="T432">6</text:span>g</text:p>
            <text:p text:style-name="P244">w tym kw.tłu.nasyc.:25,8g</text:p>
            <text:p text:style-name="P244">Węglowodany:<text:span text:style-name="T393">3</text:span><text:span text:style-name="T432">15</text:span>,5g</text:p>
            <text:p text:style-name="P219">w tym cukry:<text:span text:style-name="T432">42</text:span><text:span text:style-name="T394">,4</text:span>g</text:p>
            <text:p text:style-name="P229">Błonnik-<text:span text:style-name="T393">3</text:span><text:span text:style-name="T432">2</text:span><text:span text:style-name="T393">,5</text:span><text:span text:style-name="T394">g</text:span></text:p>
            <text:p text:style-name="P219">Sól-<text:span text:style-name="T394">6,81g</text:span></text:p>
          </table:table-cell>
          <table:table-cell table:style-name="Tabela5_5f_1.F2" office:value-type="string">
            <text:p text:style-name="P248">Energia: 2<text:span text:style-name="T432">3</text:span><text:span text:style-name="T433">3</text:span><text:span text:style-name="T432">0</text:span>kcal</text:p>
            <text:p text:style-name="P248">Białko:<text:span text:style-name="T433">9</text:span><text:span text:style-name="T432">9,5</text:span>g</text:p>
            <text:p text:style-name="P248">Tłuszcz:<text:span text:style-name="T433">79</text:span><text:span text:style-name="T392">,</text:span><text:span text:style-name="T433">5</text:span>g</text:p>
            <text:p text:style-name="P248">w tym kw.tłu.nasyc.:25,8g</text:p>
            <text:p text:style-name="P248">Węglowodany:<text:span text:style-name="T393">3</text:span><text:span text:style-name="T432">15</text:span>g</text:p>
            <text:p text:style-name="P223">w tym cukry:<text:span text:style-name="T432">42</text:span><text:span text:style-name="T394">,4</text:span>g</text:p>
            <text:p text:style-name="P237">Błonnik-<text:span text:style-name="T393">3</text:span><text:span text:style-name="T432">2</text:span><text:span text:style-name="T393">,5</text:span><text:span text:style-name="T394">g</text:span></text:p>
            <text:p text:style-name="P223">Sól-<text:span text:style-name="T394">6,81g</text:span></text:p>
          </table:table-cell>
        </table:table-row>
        <table:table-row>
          <table:table-cell table:style-name="Tabela5_5f_1.A2" office:value-type="string">
            <text:p text:style-name="P125"/>
          </table:table-cell>
          <table:table-cell table:style-name="Tabela5_5f_1.A2" office:value-type="string">
            <text:p text:style-name="P81">DIETA <text:span text:style-name="T107">V</text:span>I PAPKOWATA – MIELONA</text:p>
          </table:table-cell>
          <table:table-cell table:style-name="Tabela5_5f_1.A2" office:value-type="string">
            <text:p text:style-name="P75">DIETA <text:span text:style-name="T108">VI <text:s/></text:span><text:span text:style-name="T110">Z OGR. TŁUSZCZU</text:span></text:p>
          </table:table-cell>
          <table:table-cell table:style-name="Tabela5_5f_1.A2" office:value-type="string">
            <text:p text:style-name="P77">ODDZIAŁ P<text:span text:style-name="T136">EDIATRYCZNY</text:span></text:p>
          </table:table-cell>
          <table:table-cell table:style-name="Tabela5_5f_1.A2" office:value-type="string">
            <text:p text:style-name="P164">DIETA PODSTAWOWA </text:p>
            <text:p text:style-name="P169">pediatryczny</text:p>
          </table:table-cell>
          <table:table-cell table:style-name="Tabela5_5f_1.F2" office:value-type="string">
            <text:p text:style-name="P77">DIETA VI WYSOKOBIAŁKOWA</text:p>
          </table:table-cell>
        </table:table-row>
        <table:table-row>
          <table:table-cell table:style-name="Tabela5_5f_1.A2" office:value-type="string">
            <text:p text:style-name="P125"/>
          </table:table-cell>
          <table:table-cell table:style-name="Tabela5_5f_1.A2" office:value-type="string">
            <text:p text:style-name="P55">ŚNIADANIE -Zupa ryżowa na wyw. + mięso </text:p>
            <text:p text:style-name="P55"><text:soft-page-break/>+ żółtko <text:span text:style-name="T137">got.</text:span>–zmiks., </text:p>
            <text:p text:style-name="P57">serek naturalny, <text:span text:style-name="T102">(A:3,7,9)</text:span></text:p>
            <text:p text:style-name="P183"><text:span text:style-name="T64">OBIAD – Kasza manna <text:s/>na wyw. + mięso </text:span><text:line-break/><text:span text:style-name="T64">- zmiks.+ mięso mielone</text:span><text:span text:style-name="T65">(A:1,9)</text:span></text:p>
            <text:p text:style-name="P59">KOLACJA – Zupa ryżowa na wyw. + mięso<text:line-break/>+ żółtko <text:span text:style-name="T138">got. -</text:span>zmiks. + mięso mielone<text:span text:style-name="T102">(A:3,9)</text:span></text:p>
            <text:p text:style-name="P159">II ŚNIADANIE- <text:span text:style-name="T139">Jogurt naturalny </text:span><text:span text:style-name="T140">(A:7)</text:span></text:p>
            <text:p text:style-name="P88">PODWIECZOREK – <text:span text:style-name="T103">Kisiel owocowy b/c</text:span></text:p>
            <text:p text:style-name="P88">P<text:span text:style-name="T101">osiłek uzupełniający -Sok owocowo – warzywny</text:span></text:p>
            <text:p text:style-name="P162"/>
          </table:table-cell>
          <table:table-cell table:style-name="Tabela5_5f_1.A2" office:value-type="string">
            <text:p text:style-name="P307">Ś<text:span text:style-name="T63">NIADANIE -</text:span><text:span text:style-name="T158">Kawa ml. 250ml (A:1,7), chleb miesz. </text:span><text:soft-page-break/><text:span text:style-name="T158">80g (A:1,3,6,7), </text:span><text:span text:style-name="T96">m</text:span><text:span text:style-name="T158">argaryna o zaw. tłuszczu 80% 10g – </text:span><text:span text:style-name="T161">1</text:span><text:span text:style-name="T158">szt, </text:span><text:span text:style-name="T177">twarożek z kop. 80g (A:7), szynka z indyka </text:span><text:span text:style-name="T224">6</text:span><text:span text:style-name="T177">0g(A:6,7,9,10), </text:span><text:span text:style-name="T185"><text:s/></text:span><text:span text:style-name="T174"><text:s/></text:span></text:p>
            <text:p text:style-name="P308">O<text:span text:style-name="T63">BIAD - </text:span><text:span text:style-name="T347">Kasza manna got. na wyw. 350ml (A:1,9), </text:span><text:span text:style-name="T321">filet z morszczuka piecz. w folii z sosem kop. 170g (A:1,4,7,9), </text:span><text:span text:style-name="T316">ziemniaki got. z kop. 200g, </text:span><text:span text:style-name="T347">marchewka got.</text:span><text:span text:style-name="T321"> 150g, </text:span><text:span text:style-name="T303">kompot owocowy </text:span><text:span text:style-name="T349">b/c </text:span><text:span text:style-name="T303">250ml,</text:span></text:p>
            <text:p text:style-name="P308">K<text:span text:style-name="T63">OLACJA - </text:span><text:span text:style-name="T326">Chleb </text:span><text:span text:style-name="T99">miesz.100g (A:1,3,6,7) masło 10g (A:7), </text:span><text:span text:style-name="T326"><text:s/>herbata </text:span><text:span text:style-name="T100">250ml, </text:span><text:span text:style-name="T319">pasta mięsno-warzywna 100g (A:9,10), </text:span><text:span text:style-name="T349">serek kanapkowy 1szt (A:7), </text:span></text:p>
            <text:p text:style-name="P435">II Ś<text:span text:style-name="T63">NIADANIE -</text:span><text:span text:style-name="T351">Jabłko pieczone 1szt, </text:span></text:p>
            <text:p text:style-name="P495">PODWIECZOREK - <text:span text:style-name="T350">Kisiel owocowy b/c 200ml, </text:span></text:p>
            <text:p text:style-name="P478">P<text:span text:style-name="T63">OSIŁEK UZUPEŁNIAJĄCY - </text:span><text:span text:style-name="T319">S</text:span><text:span text:style-name="T348">erek wiejski</text:span><text:span text:style-name="T319"> 1szt </text:span><text:span text:style-name="T348">(A:7)</text:span><text:span text:style-name="T319">, </text:span><text:span text:style-name="T63"><text:s/></text:span></text:p>
          </table:table-cell>
          <table:table-cell table:style-name="Tabela5_5f_1.A2" office:value-type="string">
            <text:p text:style-name="P306">Ś<text:span text:style-name="T63">NIADANIE - </text:span><text:span text:style-name="T172">Makaron</text:span><text:span text:style-name="T173"> </text:span><text:span text:style-name="T305">got.</text:span><text:span text:style-name="T63"> na ml. </text:span><text:span text:style-name="T159">2</text:span><text:span text:style-name="T63">50ml (A:1,7), kakao </text:span><text:soft-page-break/><text:span text:style-name="T63">ml. 250ml (A:1,6,7), chleb miesz. </text:span><text:span text:style-name="T433">4</text:span><text:span text:style-name="T63">0g (A:1,3,6,7), </text:span><text:span text:style-name="T96">m</text:span><text:span text:style-name="T158">argaryna o zaw. tłuszczu 80% 10g – 2szt,</text:span><text:span text:style-name="T63"> <text:s/></text:span><text:span text:style-name="T177">twarożek z kop. </text:span><text:span text:style-name="T226">7</text:span><text:span text:style-name="T177">0g (A:7), dżem 40g, szynka z indyka 40g (A:6,7,9,10), </text:span><text:span text:style-name="T185"><text:s/></text:span><text:span text:style-name="T174"><text:s/></text:span><text:span text:style-name="T224">sałata, </text:span></text:p>
            <text:p text:style-name="P307">O<text:span text:style-name="T63">BIAD - </text:span><text:span text:style-name="T318">Zupa z zielonego groszku z ryżem </text:span><text:span text:style-name="T433">2</text:span><text:span text:style-name="T318">50g (A:1,7,9), </text:span><text:span text:style-name="T321">filet z morszczuka piecz. w folii z sosem kop. 1</text:span><text:span text:style-name="T433">5</text:span><text:span text:style-name="T321">0g (A:1,4,7,9), </text:span><text:span text:style-name="T316">ziemniaki got. z kop. </text:span><text:span text:style-name="T433">15</text:span><text:span text:style-name="T316">0g, </text:span><text:span text:style-name="T321">buraczki got. z jabłkiem 150g, </text:span><text:span text:style-name="T303">kompot owocowy 250ml,</text:span></text:p>
            <text:p text:style-name="P307">K<text:span text:style-name="T63">OLACJA - </text:span><text:span text:style-name="T326">Chleb </text:span><text:span text:style-name="T99">miesz.</text:span><text:span text:style-name="T433">4</text:span><text:span text:style-name="T99">0g (A:1,3,6,7) masło </text:span><text:span text:style-name="T433">1</text:span><text:span text:style-name="T99">0g (A:7), </text:span><text:span text:style-name="T326"><text:s/>herbata </text:span><text:span text:style-name="T100">250ml, </text:span><text:span text:style-name="T319">pasta mięsno-warzywna </text:span><text:span text:style-name="T433">8</text:span><text:span text:style-name="T319">0g (A:9,10), miód nat. 1szt pomidor b/s 50g, </text:span></text:p>
            <text:p text:style-name="P441">II Ś<text:span text:style-name="T63">NIADANIE -</text:span><text:span text:style-name="T348">Banan 1szt, </text:span></text:p>
            <text:p text:style-name="P476">P<text:span text:style-name="T63">OSIŁEK UZUPEŁNIAJĄCY - </text:span><text:span text:style-name="T319">Sok </text:span><text:span text:style-name="T348">owocowo-warzywny</text:span><text:span text:style-name="T319"> 1szt, </text:span></text:p>
          </table:table-cell>
          <table:table-cell table:style-name="Tabela5_5f_1.A2" office:value-type="string">
            <text:p text:style-name="P308">Ś<text:span text:style-name="T63">NIADANIE -</text:span><text:span text:style-name="T172">Makaron</text:span><text:span text:style-name="T173"> </text:span><text:span text:style-name="T305">got.</text:span><text:span text:style-name="T158"> na ml. 350ml (A:1,7), kawa </text:span><text:soft-page-break/><text:span text:style-name="T158">ml. 250ml (A:1,7), chleb miesz. 80g (A:1,3,6,7), </text:span><text:span text:style-name="T96">m</text:span><text:span text:style-name="T158">argaryna o zaw. tłuszczu 80% 10g – 2szt, </text:span><text:span text:style-name="T177">twarożek z czerwoną cebulką 80g (A:7), dżem 40g, szynka z indyka 40g (A:6,7,9,10), sałata, </text:span></text:p>
            <text:p text:style-name="P308"><text:span text:style-name="T177">O</text:span><text:span text:style-name="T187">BIAD - </text:span><text:span text:style-name="T191">Zupa z zielonego groszku z ryżem 350g (A:1,7,9), </text:span><text:span text:style-name="T192">filet z morszczuka piecz. w folii z sosem kop. 170g (A:1,4,7,9), </text:span><text:span text:style-name="T188">ziemniaki got. z kop. 200g, </text:span><text:span text:style-name="T192">buraczki got. z jabłkiem 150g, </text:span><text:span text:style-name="T175">kompot owocowy 250ml,</text:span></text:p>
            <text:p text:style-name="P43"><text:span text:style-name="T190">K</text:span><text:span text:style-name="T187">OLACJA - </text:span><text:span text:style-name="T175">Chleb </text:span><text:span text:style-name="T181">miesz.100g (A:1,3,6,7) masło 20g (A:7), </text:span><text:span text:style-name="T175"><text:s/>herbata </text:span><text:span text:style-name="T182">250ml, </text:span><text:span text:style-name="T177">pasta mięsno-warzywna 100g (A:9,10), <text:s/></text:span><text:span text:style-name="T195">ser camembert ¼ (A:7), </text:span><text:span text:style-name="T177">pomidor b/s 50g, sałata, </text:span></text:p>
            <text:p text:style-name="P442">II Ś<text:span text:style-name="T63">NIADANIE -</text:span><text:span text:style-name="T348">Banan 1szt, </text:span></text:p>
            <text:p text:style-name="P477"><text:span text:style-name="T319">P</text:span><text:span text:style-name="T63">OSIŁEK UZUPEŁNIAJĄCY - </text:span><text:span text:style-name="T319">Sok pomidorowy 1szt, </text:span></text:p>
          </table:table-cell>
          <table:table-cell table:style-name="Tabela5_5f_1.F2" office:value-type="string">
            <text:p text:style-name="P307">Ś<text:span text:style-name="T63">NIADANIE -</text:span><text:span text:style-name="T158">Kawa ml. 250ml (A:1,7), chleb miesz. </text:span><text:soft-page-break/><text:span text:style-name="T158">80g (A:1,3,6,7), </text:span><text:span text:style-name="T96">m</text:span><text:span text:style-name="T158">argaryna o zaw. tłuszczu 80% 10g – </text:span><text:span text:style-name="T161">1</text:span><text:span text:style-name="T158">szt, </text:span><text:span text:style-name="T177">twarożek z kop. 80g (A:7), szynka z indyka </text:span><text:span text:style-name="T224">6</text:span><text:span text:style-name="T177">0g (A:6,7,9,10), </text:span><text:span text:style-name="T227">sałata, </text:span><text:span text:style-name="T185"><text:s/></text:span><text:span text:style-name="T174"><text:s/></text:span></text:p>
            <text:p text:style-name="P308">O<text:span text:style-name="T63">BIAD - </text:span><text:span text:style-name="T318">Zupa z zielonego groszku z ryżem 350g (A:1,7,9), </text:span><text:span text:style-name="T321">filet z morszczuka piecz. w folii z sosem kop. </text:span><text:span text:style-name="T347">26</text:span><text:span text:style-name="T321">0g (A:1,4,7,9), </text:span><text:span text:style-name="T316">ziemniaki got. z kop. 200g, </text:span><text:span text:style-name="T321">buraczki got. z jabłkiem 150g, </text:span><text:span text:style-name="T303">kompot owocowy </text:span><text:span text:style-name="T437">b/c</text:span><text:span text:style-name="T303"> 250ml,</text:span></text:p>
            <text:p text:style-name="P308">K<text:span text:style-name="T63">OLACJA - </text:span><text:span text:style-name="T326">Chleb </text:span><text:span text:style-name="T99">miesz.100g (A:1,3,6,7) masło 20g (A:7), </text:span><text:span text:style-name="T326"><text:s/>herbata </text:span><text:span text:style-name="T100">250ml, </text:span><text:span text:style-name="T319">pasta mięsno-warzywna 100g (A:9,10), pomidor b/s 50g, </text:span><text:span text:style-name="T347">ser </text:span><text:span text:style-name="T348">edamski 40g (A:7), </text:span></text:p>
            <text:p text:style-name="P442">II Ś<text:span text:style-name="T63">NIADANIE -</text:span><text:span text:style-name="T350">Bukiet warzyw got. 150g, </text:span></text:p>
            <text:p text:style-name="P496">PODWIECZOREK - <text:span text:style-name="T350">Kisiel owocowy b/c 200ml, </text:span></text:p>
            <text:p text:style-name="P477">P<text:span text:style-name="T63">OSIŁEK UZUPEŁNIAJĄCY -</text:span><text:span text:style-name="T319">S</text:span><text:span text:style-name="T348">erek wiejski</text:span><text:span text:style-name="T319"> 1szt </text:span><text:span text:style-name="T348">(A:7)</text:span><text:span text:style-name="T319">, </text:span><text:span text:style-name="T63"><text:s/></text:span></text:p>
          </table:table-cell>
        </table:table-row>
        <table:table-row>
          <table:table-cell table:style-name="Tabela5_5f_1.A2" office:value-type="string">
            <text:p text:style-name="P124">W<text:span text:style-name="T63">ARTOŚCI ODŻYWCZE</text:span></text:p>
          </table:table-cell>
          <table:table-cell table:style-name="Tabela5_5f_1.A2" office:value-type="string">
            <text:p text:style-name="P128">Energia:<text:span text:style-name="T104">2125,3</text:span>kcal</text:p>
            <text:p text:style-name="P202">Białko:<text:span text:style-name="T151">95,02</text:span>g</text:p>
            <text:p text:style-name="P202">Tłuszcz:<text:span text:style-name="T104">79,15</text:span>g</text:p>
            <text:p text:style-name="P202">w tym kw.tłu.nasyc.:<text:span text:style-name="T104">32,45</text:span>g</text:p>
            <text:p text:style-name="P202">Węglowodany:<text:span text:style-name="T104">231,03</text:span>g</text:p>
            <text:p text:style-name="P210">w tym cukry: <text:span text:style-name="T152">24,01</text:span>g</text:p>
            <text:p text:style-name="P216">Błonnik-<text:span text:style-name="T104">27,02</text:span>g</text:p>
            <text:p text:style-name="P511">Sól<text:span text:style-name="T104">3,1</text:span>-g</text:p>
          </table:table-cell>
          <table:table-cell table:style-name="Tabela5_5f_1.A2" office:value-type="string">
            <text:p text:style-name="P135">Energia: 2051,3kcal</text:p>
            <text:p text:style-name="P250">Białko:9<text:span text:style-name="T393">2</text:span>,4g</text:p>
            <text:p text:style-name="P250">Tłuszcz:7<text:span text:style-name="T393">2</text:span>,2g</text:p>
            <text:p text:style-name="P250">w tym kw.tłu.nasyc.:2<text:span text:style-name="T393">4</text:span>,1g</text:p>
            <text:p text:style-name="P250">Węglowodany:<text:span text:style-name="T393">29</text:span>8,1g</text:p>
            <text:p text:style-name="P211">w tym cukry:<text:span text:style-name="T395">2</text:span><text:span text:style-name="T433">3</text:span>,71g</text:p>
            <text:p text:style-name="P226">Błonnik-<text:span text:style-name="T394">3</text:span><text:span text:style-name="T393">0</text:span><text:span text:style-name="T394">g</text:span></text:p>
            <text:p text:style-name="P227">Sól-<text:span text:style-name="T394">6,4g</text:span></text:p>
          </table:table-cell>
          <table:table-cell table:style-name="Tabela5_5f_1.A2" office:value-type="string">
            <text:p text:style-name="P135">Energia: 2<text:span text:style-name="T433">10</text:span><text:span text:style-name="T393">5</text:span>,1kcal</text:p>
            <text:p text:style-name="P250">Białko:<text:span text:style-name="T433">85</text:span>,4g</text:p>
            <text:p text:style-name="P250">Tłuszcz:6<text:span text:style-name="T433">8</text:span>,1g</text:p>
            <text:p text:style-name="P250">w tym kw.tłu.nasyc.:26,4g</text:p>
            <text:p text:style-name="P250">Węglowodany:<text:span text:style-name="T393">2</text:span><text:span text:style-name="T433">93</text:span>,<text:span text:style-name="T393">1</text:span>g</text:p>
            <text:p text:style-name="P211">w tym cukry:<text:span text:style-name="T433">37</text:span>,7g</text:p>
            <text:p text:style-name="P226">Błonnik-<text:span text:style-name="T433">31</text:span><text:span text:style-name="T394">,01g</text:span></text:p>
            <text:p text:style-name="P227">Sól-<text:span text:style-name="T394">6g</text:span></text:p>
          </table:table-cell>
          <table:table-cell table:style-name="Tabela5_5f_1.A2" office:value-type="string">
            <text:p text:style-name="P249">Energia: 2<text:span text:style-name="T432">3</text:span><text:span text:style-name="T433">3</text:span><text:span text:style-name="T432">0</text:span>kcal</text:p>
            <text:p text:style-name="P249">Białko:<text:span text:style-name="T433">9</text:span><text:span text:style-name="T432">9,5</text:span>g</text:p>
            <text:p text:style-name="P249">Tłuszcz:<text:span text:style-name="T433">79</text:span><text:span text:style-name="T392">,</text:span><text:span text:style-name="T433">5</text:span>g</text:p>
            <text:p text:style-name="P249">w tym kw.tłu.nasyc.:25,8g</text:p>
            <text:p text:style-name="P249">Węglowodany:<text:span text:style-name="T393">3</text:span><text:span text:style-name="T432">15</text:span>g</text:p>
            <text:p text:style-name="P224">w tym cukry:<text:span text:style-name="T432">42</text:span><text:span text:style-name="T394">,4</text:span>g</text:p>
            <text:p text:style-name="P238">Błonnik-<text:span text:style-name="T393">3</text:span><text:span text:style-name="T432">2</text:span><text:span text:style-name="T393">,5</text:span><text:span text:style-name="T394">g</text:span></text:p>
            <text:p text:style-name="P224">Sól-<text:span text:style-name="T394">6,81g</text:span></text:p>
          </table:table-cell>
          <table:table-cell table:style-name="Tabela5_5f_1.F2" office:value-type="string">
            <text:p text:style-name="P249">Energia: 2<text:span text:style-name="T433">241</text:span>,<text:span text:style-name="T433">1</text:span>kcal</text:p>
            <text:p text:style-name="P249">Białko:<text:span text:style-name="T393">1</text:span><text:span text:style-name="T433">18</text:span>,<text:span text:style-name="T433">9</text:span>g</text:p>
            <text:p text:style-name="P249">Tłuszcz:<text:span text:style-name="T392">7</text:span><text:span text:style-name="T393">8</text:span><text:span text:style-name="T392">,3</text:span>g</text:p>
            <text:p text:style-name="P249">w tym kw.tłu.nasyc.:25,<text:span text:style-name="T433">2</text:span>g</text:p>
            <text:p text:style-name="P249">Węglowodany:<text:span text:style-name="T393">29</text:span><text:span text:style-name="T433">0</text:span>,<text:span text:style-name="T433">4</text:span>g</text:p>
            <text:p text:style-name="P224">w tym cukry:<text:span text:style-name="T433">25</text:span><text:span text:style-name="T394">,</text:span><text:span text:style-name="T433">4</text:span>g</text:p>
            <text:p text:style-name="P238">Błonnik-<text:span text:style-name="T393">3</text:span><text:span text:style-name="T433">0</text:span><text:span text:style-name="T394">g</text:span></text:p>
            <text:p text:style-name="P224">Sól-<text:span text:style-name="T394">6,1g</text:span></text:p>
          </table:table-cell>
        </table:table-row>
        <table:table-row>
          <table:table-cell table:style-name="Tabela5_5f_1.A2" office:value-type="string">
            <text:p text:style-name="P125"/>
          </table:table-cell>
          <table:table-cell table:style-name="Tabela5_5f_1.A2" office:value-type="string">
            <text:p text:style-name="P166">DIETA <text:s/>PŁYNNA </text:p>
            <text:p text:style-name="P171">WZMOCNIONA</text:p>
          </table:table-cell>
          <table:table-cell table:style-name="Tabela5_5f_1.A2" office:value-type="string">
            <text:p text:style-name="P174">DIETA </text:p>
            <text:p text:style-name="P174">WEGETARIAŃSKA</text:p>
          </table:table-cell>
          <table:table-cell table:style-name="Tabela5_5f_1.A2" office:value-type="string">
            <text:p text:style-name="P168"/>
          </table:table-cell>
          <table:table-cell table:style-name="Tabela5_5f_1.A2" office:value-type="string">
            <text:p text:style-name="P173"/>
          </table:table-cell>
          <table:table-cell table:style-name="Tabela5_5f_1.F2" office:value-type="string">
            <text:p text:style-name="P521"/>
          </table:table-cell>
        </table:table-row>
        <table:table-row>
          <table:table-cell table:style-name="Tabela5_5f_1.A2" office:value-type="string">
            <text:p text:style-name="P125"/>
          </table:table-cell>
          <table:table-cell table:style-name="Tabela5_5f_1.A2" office:value-type="string">
            <text:p text:style-name="P101"><text:span text:style-name="T64">ŚNIADANIE -Zupa ml. + suchary + masło</text:span><text:span text:style-name="T73">+ żółtko got.</text:span><text:span text:style-name="T64"><text:line-break/>-zmiksowana, serek waniliowy</text:span><text:span text:style-name="T65">(A:1,</text:span><text:span text:style-name="T78">3,</text:span><text:span text:style-name="T65">7,)</text:span></text:p>
            <text:p text:style-name="P183"><text:soft-page-break/><text:span text:style-name="T64">OBIAD – </text:span><text:span text:style-name="T72">Homogenat</text:span></text:p>
            <text:p text:style-name="P102"><text:span text:style-name="T64">KOLACJA – <text:s text:c="2"/>Zupa ryżowa na wyw. + mięso<text:line-break/>+ żółtko </text:span><text:span text:style-name="T68">got. - </text:span><text:span text:style-name="T64">zmiks. </text:span><text:span text:style-name="T65">(A:3,9)</text:span></text:p>
            <text:p text:style-name="P187"><text:span text:style-name="T64">II ŚNIADANIE- </text:span><text:span text:style-name="T74">Jogurt naturalny</text:span><text:span text:style-name="T65">(A:7)</text:span></text:p>
            <text:p text:style-name="P91">PODWIECZOREK – <text:span text:style-name="T154"><text:s/>Kisiel owocowy - płynny</text:span></text:p>
            <text:p text:style-name="P177">P<text:span text:style-name="T101">osiłek uzupełniający -Sok owocowo – warzywny</text:span></text:p>
          </table:table-cell>
          <table:table-cell table:style-name="Tabela5_5f_1.A2" office:value-type="string">
            <text:p text:style-name="P310">Ś<text:span text:style-name="T63">NIADANIE -</text:span><text:span text:style-name="T172">Makaron</text:span><text:span text:style-name="T173"> </text:span><text:span text:style-name="T305">got.</text:span><text:span text:style-name="T158"> na ml. 350ml (A:1,7), kawa ml. 250ml (A:1,7), chleb miesz. 80g (A:1,3,6,7), </text:span><text:soft-page-break/><text:span text:style-name="T96">m</text:span><text:span text:style-name="T158">argaryna o zaw. tłuszczu 80% 10g – 2szt, </text:span><text:span text:style-name="T177">twarożek z czerwoną cebulką </text:span><text:span text:style-name="T194">10</text:span><text:span text:style-name="T177">0g (A:7), dżem 40g, sałata, </text:span></text:p>
            <text:p text:style-name="P310">O<text:span text:style-name="T63">BIAD - </text:span><text:span text:style-name="T318">Zupa z zielonego groszku z ryżem 350g (A:1,7,9), </text:span><text:span text:style-name="T322">śledzie w śmietanie 220g</text:span><text:span text:style-name="T118"> </text:span><text:span text:style-name="T119">(A:1,4,7,9,10,12), </text:span><text:span text:style-name="T118">ziemniaki got. z kop. 250g, buraczki got. </text:span><text:span text:style-name="T124">z</text:span><text:span text:style-name="T118"> jabłk</text:span><text:span text:style-name="T124">iem -</text:span><text:span text:style-name="T118"> kostka 150g, kompot owocowy 250ml, </text:span></text:p>
            <text:p text:style-name="P298">K<text:span text:style-name="T63">OLACJA - </text:span><text:span text:style-name="T326">Chleb </text:span><text:span text:style-name="T99">miesz.100g (A:1,3,6,7) masło 20g (A:7), </text:span><text:span text:style-name="T326"><text:s/>herbata </text:span><text:span text:style-name="T100">250ml, </text:span><text:span text:style-name="T319">pasta warzywna 100g (A:9,10), </text:span><text:span text:style-name="T363">ser camembert ¼ (A:7),</text:span><text:span text:style-name="T319"> pomidor b/s 50g, sałata, </text:span></text:p>
            <text:p text:style-name="P443">II Ś<text:span text:style-name="T63">NIADANIE -</text:span><text:span text:style-name="T348">Banan 1szt, </text:span></text:p>
            <text:p text:style-name="P478">P<text:span text:style-name="T63">OSIŁEK UZUPEŁNIAJĄCY - </text:span><text:span text:style-name="T319">Sok pomidorowy 1szt, </text:span></text:p>
          </table:table-cell>
          <table:table-cell table:style-name="Tabela5_5f_1.A2" office:value-type="string">
            <text:p text:style-name="P418"/>
          </table:table-cell>
          <table:table-cell table:style-name="Tabela5_5f_1.A2" office:value-type="string">
            <text:p text:style-name="P93"/>
          </table:table-cell>
          <table:table-cell table:style-name="Tabela5_5f_1.F2" office:value-type="string">
            <text:p text:style-name="P521"/>
          </table:table-cell>
        </table:table-row>
        <table:table-row>
          <table:table-cell table:style-name="Tabela5_5f_1.A2" office:value-type="string">
            <text:p text:style-name="P124">W<text:span text:style-name="T63">ARTOŚCI ODŻYWCZE</text:span></text:p>
          </table:table-cell>
          <table:table-cell table:style-name="Tabela5_5f_1.A2" office:value-type="string">
            <text:p text:style-name="P128">Energia:<text:span text:style-name="T105">2206,08</text:span>kcal</text:p>
            <text:p text:style-name="P202">Białko:<text:span text:style-name="T106">101,2</text:span>g</text:p>
            <text:p text:style-name="P202">Tłuszcz:<text:span text:style-name="T105">63,01</text:span>g</text:p>
            <text:p text:style-name="P202">w tym kw.tłu.nasyc.:<text:span text:style-name="T105">23,08</text:span>g</text:p>
            <text:p text:style-name="P202">Węglowodany:<text:span text:style-name="T106">320,02</text:span>g</text:p>
            <text:p text:style-name="P210">w tym cukry:<text:span text:style-name="T105">21,01</text:span>g</text:p>
            <text:p text:style-name="P216">Błonnik-<text:span text:style-name="T105">30,12</text:span>g</text:p>
            <text:p text:style-name="P511">Sól-<text:span text:style-name="T105">2,7</text:span>g</text:p>
          </table:table-cell>
          <table:table-cell table:style-name="Tabela5_5f_1.A2" office:value-type="string">
            <text:p text:style-name="P249">Energia: 2<text:span text:style-name="T433">241</text:span>,<text:span text:style-name="T393">1</text:span>kcal</text:p>
            <text:p text:style-name="P249">Białko:<text:span text:style-name="T432">9</text:span><text:span text:style-name="T433">1</text:span><text:span text:style-name="T432">,</text:span><text:span text:style-name="T433">1</text:span>g</text:p>
            <text:p text:style-name="P249">Tłuszcz:<text:span text:style-name="T432">8</text:span><text:span text:style-name="T433">0</text:span><text:span text:style-name="T392">,</text:span><text:span text:style-name="T433">1</text:span>g</text:p>
            <text:p text:style-name="P249">w tym kw.tłu.nasyc.:25g</text:p>
            <text:p text:style-name="P249">Węglowodany:<text:span text:style-name="T393">3</text:span><text:span text:style-name="T432">15</text:span>,<text:span text:style-name="T433">2</text:span>g</text:p>
            <text:p text:style-name="P224">w tym cukry:<text:span text:style-name="T432">42</text:span><text:span text:style-name="T394">,</text:span><text:span text:style-name="T433">1</text:span>g</text:p>
            <text:p text:style-name="P238">Błonnik-<text:span text:style-name="T393">3</text:span><text:span text:style-name="T432">2</text:span><text:span text:style-name="T393">,5</text:span><text:span text:style-name="T394">g</text:span></text:p>
            <text:p text:style-name="P224">Sól-<text:span text:style-name="T394">6,1g</text:span></text:p>
          </table:table-cell>
          <table:table-cell table:style-name="Tabela5_5f_1.A2" office:value-type="string">
            <text:p text:style-name="P134"/>
          </table:table-cell>
          <table:table-cell table:style-name="Tabela5_5f_1.A2" office:value-type="string">
            <text:p text:style-name="P134"/>
          </table:table-cell>
          <table:table-cell table:style-name="Tabela5_5f_1.F2" office:value-type="string">
            <text:p text:style-name="P521"/>
          </table:table-cell>
        </table:table-row>
      </table:table>
      <text:p text:style-name="Standard"/>
      <text:p text:style-name="Standard"/>
      <text:p text:style-name="P2"><text:span text:style-name="T2"/></text:p>
      <text:p text:style-name="P2"><text:span text:style-name="T2"/></text:p>
      <text:p text:style-name="P2"><text:span text:style-name="T2"/></text:p>
      <text:p text:style-name="P2"><text:span text:style-name="T2"/></text:p>
      <text:p text:style-name="P2"><text:span text:style-name="T2"/></text:p>
      <text:p text:style-name="P2"><text:span text:style-name="T2"/></text:p>
      <text:p text:style-name="P2"><text:span text:style-name="T2"/></text:p>
      <text:p text:style-name="P2"><text:span text:style-name="T2"/></text:p>
      <text:p text:style-name="P2"><text:soft-page-break/><text:span text:style-name="T2">Jadłospis na dzień </text:span><text:span text:style-name="T7">27</text:span><text:span text:style-name="T2">.</text:span><text:span text:style-name="T4">0</text:span><text:span text:style-name="T7">9</text:span><text:span text:style-name="T5">.202</text:span><text:span text:style-name="T4">5</text:span><text:span text:style-name="T2"> </text:span><text:span text:style-name="T6">(jadłospis może ulec zmianie)</text:span></text:p>
      <text:p text:style-name="P4"/>
      <table:table table:name="Tabela8" table:style-name="Tabela8">
        <table:table-column table:style-name="Tabela8.A"/>
        <table:table-column table:style-name="Tabela8.B" table:number-columns-repeated="3"/>
        <table:table-column table:style-name="Tabela8.E"/>
        <table:table-column table:style-name="Tabela8.F"/>
        <table:table-row>
          <table:table-cell table:style-name="Tabela8.A1" office:value-type="string">
            <text:p text:style-name="P513">P<text:span text:style-name="T63">OSIŁEK</text:span></text:p>
          </table:table-cell>
          <table:table-cell table:style-name="Tabela8.A1" office:value-type="string">
            <text:p text:style-name="P514">DIETA PODSTAWOWA</text:p>
          </table:table-cell>
          <table:table-cell table:style-name="Tabela8.A1" office:value-type="string">
            <text:p text:style-name="P514">DIETA ŁATWOSTRAWNA</text:p>
          </table:table-cell>
          <table:table-cell table:style-name="Tabela8.A1" office:value-type="string">
            <text:p text:style-name="P515">DIETA Z OGR. ŁATWO PRZYSWAJALNYCH WĘGLOWODANÓW</text:p>
          </table:table-cell>
          <table:table-cell table:style-name="Tabela8.A1" office:value-type="string">
            <text:p text:style-name="P516">DIETA ŁATWOSTRAWNA BEZMLECZNA</text:p>
          </table:table-cell>
          <table:table-cell table:style-name="Tabela8.F1" office:value-type="string">
            <text:p text:style-name="P516">DIETA ŁATWOSTRAWNA Z OGR. TŁUSZCZU</text:p>
          </table:table-cell>
        </table:table-row>
        <table:table-row>
          <table:table-cell table:style-name="Tabela8.A2" office:value-type="string">
            <text:p text:style-name="P190">Ś<text:span text:style-name="T63">NIADANIE</text:span></text:p>
          </table:table-cell>
          <table:table-cell table:style-name="Tabela8.A2" office:value-type="string">
            <text:p text:style-name="P22"><text:span text:style-name="T448"><text:s/></text:span><text:span text:style-name="T175">Ryż</text:span><text:span text:style-name="T305"> got.</text:span> na ml. 350ml (A:7), <text:span text:style-name="T164">k</text:span><text:span text:style-name="T166">a</text:span><text:span text:style-name="T167">kao </text:span><text:span text:style-name="T168"><text:s/></text:span><text:span text:style-name="T164">250ml (A:1,</text:span><text:span text:style-name="T167">6,</text:span><text:span text:style-name="T164">7)</text:span>, chleb miesz. 80g (A:1,3,6,7), <text:span text:style-name="T96">m</text:span>argaryna o zaw. tłuszczu 80% 10g – 2szt, <text:span text:style-name="T177">filet drobiowy wędzony 60g, sałata, jabłko, </text:span></text:p>
          </table:table-cell>
          <table:table-cell table:style-name="Tabela8.A2" office:value-type="string">
            <text:p text:style-name="P22"><text:span text:style-name="T448"><text:s/></text:span><text:span text:style-name="T175">Ryż</text:span><text:span text:style-name="T305"> got.</text:span> na ml. 350ml (A:7), <text:span text:style-name="T164">k</text:span><text:span text:style-name="T166">a</text:span><text:span text:style-name="T167">kao </text:span><text:span text:style-name="T168"><text:s/></text:span><text:span text:style-name="T164">250ml (A:1,</text:span><text:span text:style-name="T167">6,</text:span><text:span text:style-name="T164">7)</text:span>, chleb miesz. 80g (A:1,3,6,7), <text:span text:style-name="T96">m</text:span>argaryna o zaw. tłuszczu 80% 10g – 2szt, <text:span text:style-name="T177">filet drobiowy 60g, sałata, </text:span><text:span text:style-name="T174"><text:s/></text:span></text:p>
          </table:table-cell>
          <table:table-cell table:style-name="Tabela8.A2" office:value-type="string">
            <text:p text:style-name="P23"><text:s/>Kawa ml. 250ml (A:1,7), chleb miesz. 80g (A:1,3,6,7), <text:span text:style-name="T96">m</text:span>argaryna o zaw. tłuszczu 80% 10g – <text:span text:style-name="T161">1</text:span>szt, <text:span text:style-name="T177">filet drobiowy wędzony 60g, sałata, jabłko, </text:span></text:p>
          </table:table-cell>
          <table:table-cell table:style-name="Tabela8.A2" office:value-type="string">
            <text:p text:style-name="P23"><text:span text:style-name="T448"><text:s/></text:span><text:span text:style-name="T175">Ryż</text:span><text:span text:style-name="T305"> got. </text:span>na wyw. 350ml (A:<text:span text:style-name="T156">9</text:span>), herbata. 250ml, chleb miesz. 80g (A:1,3,6,7), <text:span text:style-name="T96">m</text:span>argaryna o zaw. tłuszczu 80% 10g – <text:span text:style-name="T161">1</text:span>szt, <text:span text:style-name="T177">filet drobiowy 60g, sałata, </text:span><text:span text:style-name="T174"><text:s/></text:span></text:p>
          </table:table-cell>
          <table:table-cell table:style-name="Tabela8.F2" office:value-type="string">
            <text:p text:style-name="P23"><text:span text:style-name="T448"><text:s/></text:span><text:span text:style-name="T175">Ryż</text:span><text:span text:style-name="T305"> got.</text:span> na ml. 350ml (A:7), <text:span text:style-name="T164">k</text:span><text:span text:style-name="T166">a</text:span><text:span text:style-name="T167">kao </text:span><text:span text:style-name="T168"><text:s/></text:span><text:span text:style-name="T164">250ml (A:1,</text:span><text:span text:style-name="T167">6,</text:span><text:span text:style-name="T164">7)</text:span>, chleb miesz. 80g (A:1,3,6,7), <text:span text:style-name="T96">m</text:span>argaryna o zaw. tłuszczu 80% 10g – <text:span text:style-name="T161">1</text:span>szt, <text:span text:style-name="T177">filet drobiowy 60g, sałata, </text:span><text:span text:style-name="T174"><text:s/></text:span></text:p>
          </table:table-cell>
        </table:table-row>
        <table:table-row>
          <table:table-cell table:style-name="Tabela8.A2" office:value-type="string">
            <text:p text:style-name="P191">II Ś<text:span text:style-name="T63">NIADANIE</text:span></text:p>
          </table:table-cell>
          <table:table-cell table:style-name="Tabela8.A2" office:value-type="string">
            <text:p text:style-name="P521"/>
          </table:table-cell>
          <table:table-cell table:style-name="Tabela8.A2" office:value-type="string">
            <text:p text:style-name="P521"/>
          </table:table-cell>
          <table:table-cell table:style-name="Tabela8.A2" office:value-type="string">
            <text:p text:style-name="P68">Jabłko pieczone 1szt, </text:p>
          </table:table-cell>
          <table:table-cell table:style-name="Tabela8.A2" office:value-type="string">
            <text:p text:style-name="P521"/>
          </table:table-cell>
          <table:table-cell table:style-name="Tabela8.F2" office:value-type="string">
            <text:p text:style-name="P521"/>
          </table:table-cell>
        </table:table-row>
        <table:table-row>
          <table:table-cell table:style-name="Tabela8.A2" office:value-type="string">
            <text:p text:style-name="P190">O<text:span text:style-name="T63">BIAD</text:span></text:p>
          </table:table-cell>
          <table:table-cell table:style-name="Tabela8.A2" office:value-type="string">
            <text:p text:style-name="P270"><text:span text:style-name="T321">Zupa ogórkowa z mak. 350ml (A:1,7,9), zraziki got. w sosie kop. 170g (A:1,3,6,7,9), </text:span><text:span text:style-name="T316">ziemniaki got. z kop. 200g, </text:span><text:span text:style-name="T321">marchewka mini got. z ol. 150g, </text:span><text:span text:style-name="T118">kompot owocowy 250ml,</text:span></text:p>
          </table:table-cell>
          <table:table-cell table:style-name="Tabela8.A2" office:value-type="string">
            <text:p text:style-name="P270"><text:span text:style-name="T321">Zupa ogórkowa z mak. 350ml (A:1,7,9), zraziki got. w sosie kop. 170g (A:1,3,6,7,9), </text:span><text:span text:style-name="T316">ziemniaki got. z kop. 200g, </text:span><text:span text:style-name="T321">marchewka mini got. z ol. 150g, </text:span><text:span text:style-name="T118">kompot owocowy 250ml,</text:span></text:p>
          </table:table-cell>
          <table:table-cell table:style-name="Tabela8.A2" office:value-type="string">
            <text:p text:style-name="P271"><text:span text:style-name="T321">Zupa ogórkowa z mak. 350ml (A:1,7,9), zraziki got. w sosie kop. 170g (A:1,3,6,7,9), </text:span><text:span text:style-name="T316">ziemniaki got. z kop. 200g, </text:span><text:span text:style-name="T321">marchewka mini got. z ol. 150g, </text:span><text:span text:style-name="T118">kompot owocowy </text:span><text:span text:style-name="T135">b/c </text:span><text:span text:style-name="T118">250ml,</text:span></text:p>
          </table:table-cell>
          <table:table-cell table:style-name="Tabela8.A2" office:value-type="string">
            <text:p text:style-name="P120">Zupa ja<text:span text:style-name="T352">rzynowa czysta 350ml (A:9), </text:span><text:span text:style-name="T321"><text:s/>zraziki got. w </text:span><text:span text:style-name="T352">warz</text:span><text:span text:style-name="T321">. 1</text:span><text:span text:style-name="T352">1</text:span><text:span text:style-name="T321">0g (A:1,3,6,7,9), </text:span><text:span text:style-name="T316">ziemniaki got. z kop. 200g, </text:span><text:span text:style-name="T321">marchewka mini got. z ol. 150g, </text:span><text:span text:style-name="T118">kompot</text:span></text:p>
          </table:table-cell>
          <table:table-cell table:style-name="Tabela8.F2" office:value-type="string">
            <text:p text:style-name="P120">Zupa ja<text:span text:style-name="T352">rzynowa 350ml (A:1,7,9), </text:span><text:span text:style-name="T321">zraziki got. w sosie kop. 170g (A:1,3,6,7,9), </text:span><text:span text:style-name="T316">ziemniaki got. z kop. 200g, </text:span><text:span text:style-name="T321">marchewka mini got. z ol. 150g, </text:span><text:span text:style-name="T118">kompot owocowy 250ml,</text:span></text:p>
          </table:table-cell>
        </table:table-row>
        <table:table-row>
          <table:table-cell table:style-name="Tabela8.A2" office:value-type="string">
            <text:p text:style-name="P190">P<text:span text:style-name="T63">ODWIECZOREK</text:span></text:p>
          </table:table-cell>
          <table:table-cell table:style-name="Tabela8.A2" office:value-type="string">
            <text:p text:style-name="P521"/>
          </table:table-cell>
          <table:table-cell table:style-name="Tabela8.A2" office:value-type="string">
            <text:p text:style-name="P521"/>
          </table:table-cell>
          <table:table-cell table:style-name="Tabela8.A2" office:value-type="string">
            <text:p text:style-name="P121">Jogurt owocowy b/c (A:7), </text:p>
          </table:table-cell>
          <table:table-cell table:style-name="Tabela8.A2" office:value-type="string">
            <text:p text:style-name="P521"/>
          </table:table-cell>
          <table:table-cell table:style-name="Tabela8.F2" office:value-type="string">
            <text:p text:style-name="P521"/>
          </table:table-cell>
        </table:table-row>
        <table:table-row>
          <table:table-cell table:style-name="Tabela8.A2" office:value-type="string">
            <text:p text:style-name="P190">K<text:span text:style-name="T63">OLACJA</text:span></text:p>
          </table:table-cell>
          <table:table-cell table:style-name="Tabela8.A2" office:value-type="string">
            <text:p text:style-name="P44">Chleb <text:span text:style-name="T99">miesz.100g (A:1,3,6,7) masło 20g (A:7), </text:span><text:s/>herbata <text:span text:style-name="T100">250ml, </text:span><text:span text:style-name="T319">szynka alpejska 60g (A:</text:span><text:span text:style-name="T324">1,6), ogórek </text:span><text:span text:style-name="T363">św</text:span><text:span text:style-name="T324">. 40g, sałata, </text:span></text:p>
          </table:table-cell>
          <table:table-cell table:style-name="Tabela8.A2" office:value-type="string">
            <text:p text:style-name="P44">Chleb <text:span text:style-name="T99">miesz.100g (A:1,3,6,7) masło 20g (A:7), </text:span><text:s/>herbata <text:span text:style-name="T100">250ml, </text:span><text:span text:style-name="T319">schab pieczony 60g (A:6,9), pomidor b/s 50g, </text:span></text:p>
          </table:table-cell>
          <table:table-cell table:style-name="Tabela8.A2" office:value-type="string">
            <text:p text:style-name="P45">Chleb <text:span text:style-name="T99">miesz. 100g (A:1,3,6,7) masło 10g (A:7), </text:span><text:s/>herbata <text:span text:style-name="T100">250ml, </text:span><text:span text:style-name="T319">schab pieczony 60g (A:6,9), pomidor b/s 50g, </text:span><text:span text:style-name="T352">sałata, </text:span></text:p>
          </table:table-cell>
          <table:table-cell table:style-name="Tabela8.A2" office:value-type="string">
            <text:p text:style-name="P45">Chleb <text:span text:style-name="T99">miesz.100g (A:1,3,6,7) masło 10g (A:7), </text:span><text:s/>herbata <text:span text:style-name="T100">250ml, </text:span><text:span text:style-name="T319">schab pieczony 60g (A:6,9), pomidor b/s 50g,</text:span></text:p>
          </table:table-cell>
          <table:table-cell table:style-name="Tabela8.F2" office:value-type="string">
            <text:p text:style-name="P45">Chleb <text:span text:style-name="T99">miesz.100g (A:1,3,6,7) masło 10g (A:7), </text:span><text:s/>herbata <text:span text:style-name="T100">250ml, </text:span><text:span text:style-name="T319">schab pieczony 60g (A:6,9), </text:span><text:span text:style-name="T449">dżem 1szt, </text:span></text:p>
          </table:table-cell>
        </table:table-row>
        <table:table-row>
          <table:table-cell table:style-name="Tabela8.A2" office:value-type="string">
            <text:p text:style-name="P192">P<text:span text:style-name="T63">OSIŁEK UZUPEŁNIAJĄCY</text:span></text:p>
          </table:table-cell>
          <table:table-cell table:style-name="Tabela8.A2" office:value-type="string">
            <text:p text:style-name="P329">Ciastka 50g (A:1,3,7), kisiel ow. 100ml, </text:p>
          </table:table-cell>
          <table:table-cell table:style-name="Tabela8.A2" office:value-type="string">
            <text:p text:style-name="P330">Ciastka 50g (A:1,3,7), kisiel ow. 100ml, </text:p>
          </table:table-cell>
          <table:table-cell table:style-name="Tabela8.A2" office:value-type="string">
            <text:p text:style-name="P69">Kanapka z masłem, sałatą i serem edamskim (A:1,3,6,7), </text:p>
          </table:table-cell>
          <table:table-cell table:style-name="Tabela8.A2" office:value-type="string">
            <text:p text:style-name="P331">Ciastka 50g (A:1,3,7), kisiel ow. 100ml, </text:p>
          </table:table-cell>
          <table:table-cell table:style-name="Tabela8.F2" office:value-type="string">
            <text:p text:style-name="P331">Ciastka 50g (A:1,3,7), kisiel ow. 100ml, </text:p>
          </table:table-cell>
        </table:table-row>
        <table:table-row>
          <table:table-cell table:style-name="Tabela8.A2" office:value-type="string">
            <text:p text:style-name="P124">W<text:span text:style-name="T63">ARTOŚCI ODŻYWCZE</text:span></text:p>
          </table:table-cell>
          <table:table-cell table:style-name="Tabela8.A2" office:value-type="string">
            <text:p text:style-name="P387">Energia:<text:span text:style-name="T396">2</text:span><text:span text:style-name="T407">17</text:span><text:span text:style-name="T408">9</text:span><text:span text:style-name="T396">,2</text:span> kcal</text:p>
            <text:p text:style-name="P387">Białko:<text:span text:style-name="T409">8</text:span><text:span text:style-name="T407">5</text:span><text:span text:style-name="T409">,23</text:span>g</text:p>
            <text:p text:style-name="P387">Tłuszcz:<text:span text:style-name="T407">7</text:span><text:span text:style-name="T433">8</text:span><text:span text:style-name="T396">,51</text:span>g</text:p>
            <text:p text:style-name="P387">w tym kw.tłu.nasyc.:<text:span text:style-name="T396">2</text:span><text:span text:style-name="T407">5</text:span><text:span text:style-name="T396">,8</text:span>g</text:p>
            <text:p text:style-name="P387">Węglowodany:<text:span text:style-name="T407">300</text:span><text:span text:style-name="T396">,7</text:span>g</text:p>
            <text:p text:style-name="P387">w tym cukry:<text:span text:style-name="T396">2</text:span><text:span text:style-name="T407">9</text:span><text:span text:style-name="T396">,4</text:span>g</text:p>
            <text:p text:style-name="P349">Błonnik-<text:span text:style-name="T396">30,34</text:span>g</text:p>
            <text:p text:style-name="P349">Sól-<text:span text:style-name="T396">7,1</text:span>g</text:p>
          </table:table-cell>
          <table:table-cell table:style-name="Tabela8.A2" office:value-type="string">
            <text:p text:style-name="P145">Energia:<text:span text:style-name="T396">21</text:span><text:span text:style-name="T407">02</text:span><text:span text:style-name="T396">,</text:span><text:span text:style-name="T407">7</text:span> kcal</text:p>
            <text:p text:style-name="P387">Białko:<text:span text:style-name="T396">8</text:span><text:span text:style-name="T407">2</text:span><text:span text:style-name="T396">,31</text:span>g</text:p>
            <text:p text:style-name="P387">Tłuszcz:<text:span text:style-name="T396">7</text:span><text:span text:style-name="T408">5</text:span><text:span text:style-name="T396">,6</text:span>g</text:p>
            <text:p text:style-name="P387">w tym kw.tłu.nasyc.:<text:span text:style-name="T396">24,8</text:span>g</text:p>
            <text:p text:style-name="P387">Węglowodany:<text:span text:style-name="T396">2</text:span><text:span text:style-name="T407">8</text:span><text:span text:style-name="T396">9,31</text:span>g</text:p>
            <text:p text:style-name="P402">w tym cukry:<text:span text:style-name="T396">2</text:span><text:span text:style-name="T407">6</text:span><text:span text:style-name="T396">,9</text:span>g</text:p>
            <text:p text:style-name="P349">Błonnik-<text:span text:style-name="T407">30</text:span>g</text:p>
            <text:p text:style-name="P349">Sól-<text:span text:style-name="T396">6,8</text:span>g</text:p>
          </table:table-cell>
          <table:table-cell table:style-name="Tabela8.A2" office:value-type="string">
            <text:p text:style-name="P145">Energia:<text:span text:style-name="T396">2</text:span><text:span text:style-name="T408">0</text:span><text:span text:style-name="T407">2</text:span><text:span text:style-name="T396">8,78</text:span> kcal</text:p>
            <text:p text:style-name="P387">Białko:<text:span text:style-name="T396">8</text:span><text:span text:style-name="T408">3</text:span><text:span text:style-name="T396">,99</text:span>g</text:p>
            <text:p text:style-name="P387">Tłuszcz:<text:span text:style-name="T396">68,9</text:span>g</text:p>
            <text:p text:style-name="P387">w tym kw.tłu.nasyc.:<text:span text:style-name="T396">25,6</text:span>g</text:p>
            <text:p text:style-name="P387">Węglowodany:<text:span text:style-name="T407">299</text:span><text:span text:style-name="T396">,1</text:span>g</text:p>
            <text:p text:style-name="P402">w tym cukry:<text:span text:style-name="T396">2</text:span><text:span text:style-name="T408">1</text:span><text:span text:style-name="T396">,4</text:span>g</text:p>
            <text:p text:style-name="P349">Błonnik-<text:span text:style-name="T407">30</text:span><text:span text:style-name="T396">,1</text:span>g</text:p>
            <text:p text:style-name="P349">Sól-<text:span text:style-name="T396">6,9</text:span>g</text:p>
          </table:table-cell>
          <table:table-cell table:style-name="Tabela8.A2" office:value-type="string">
            <text:p text:style-name="P145">Energia: <text:span text:style-name="T396">2</text:span><text:span text:style-name="T408">0</text:span><text:span text:style-name="T410">1</text:span><text:span text:style-name="T396">3</text:span>kcal</text:p>
            <text:p text:style-name="P387">Białko:<text:span text:style-name="T396">8</text:span><text:span text:style-name="T408">0</text:span><text:span text:style-name="T396">,09</text:span>g</text:p>
            <text:p text:style-name="P387">Tłuszcz:<text:span text:style-name="T408">69</text:span><text:span text:style-name="T396">,2</text:span>g</text:p>
            <text:p text:style-name="P387">w tym kw.tłu.nasyc.:<text:span text:style-name="T396">25,01</text:span>g</text:p>
            <text:p text:style-name="P387">Węglowodany:<text:span text:style-name="T407">288</text:span><text:span text:style-name="T396">,3</text:span>g</text:p>
            <text:p text:style-name="P402">w tym cukry:<text:span text:style-name="T396">2</text:span><text:span text:style-name="T407">4</text:span><text:span text:style-name="T396">,17</text:span>g</text:p>
            <text:p text:style-name="P349">Błonnik-<text:span text:style-name="T396">3</text:span><text:span text:style-name="T408">0</text:span><text:span text:style-name="T396">,8</text:span>g</text:p>
            <text:p text:style-name="P349">Sól-<text:span text:style-name="T396">6,7</text:span>g</text:p>
          </table:table-cell>
          <table:table-cell table:style-name="Tabela8.F2" office:value-type="string">
            <text:p text:style-name="P145">Energia:<text:span text:style-name="T396">2</text:span><text:span text:style-name="T410">1</text:span><text:span text:style-name="T408">0</text:span><text:span text:style-name="T407">0</text:span><text:span text:style-name="T396">,13</text:span> kcal</text:p>
            <text:p text:style-name="P387">Białko:<text:span text:style-name="T396">8</text:span><text:span text:style-name="T407">1</text:span><text:span text:style-name="T396">,</text:span><text:span text:style-name="T408">1</text:span>g</text:p>
            <text:p text:style-name="P387">Tłuszcz:<text:span text:style-name="T396">66,9</text:span>g</text:p>
            <text:p text:style-name="P387">w tym kw.tłu.nasyc.:<text:span text:style-name="T396">2</text:span><text:span text:style-name="T407">4,</text:span><text:span text:style-name="T396">8</text:span>g</text:p>
            <text:p text:style-name="P387">Węglowodany:<text:span text:style-name="T396">299,98</text:span>g</text:p>
            <text:p text:style-name="P402">w tym cukry:<text:span text:style-name="T396">2</text:span><text:span text:style-name="T407">6</text:span><text:span text:style-name="T396">,9</text:span>g</text:p>
            <text:p text:style-name="P349">Błonnik-<text:span text:style-name="T408">29</text:span><text:span text:style-name="T396">,9</text:span>g</text:p>
            <text:p text:style-name="P349">Sól-<text:span text:style-name="T396">6,8</text:span>g</text:p>
          </table:table-cell>
        </table:table-row>
        <table:table-row>
          <table:table-cell table:style-name="Tabela8.A2" office:value-type="string">
            <text:p text:style-name="P521"/>
          </table:table-cell>
          <table:table-cell table:style-name="Tabela8.A2" office:value-type="string">
            <text:p text:style-name="P74">DIETA WYSOKOBIAŁKOWA</text:p>
            <text:p text:style-name="P79"/>
          </table:table-cell>
          <table:table-cell table:style-name="Tabela8.A2" office:value-type="string">
            <text:p text:style-name="P74">DIETA I PAPKOWATA – MIELONA</text:p>
          </table:table-cell>
          <table:table-cell table:style-name="Tabela8.A2" office:value-type="string">
            <text:p text:style-name="P77">ODDZIAŁ POŁOŻNICZY</text:p>
          </table:table-cell>
          <table:table-cell table:style-name="Tabela8.A2" office:value-type="string">
            <text:p text:style-name="P50">GINEKOLOGIA </text:p>
          </table:table-cell>
          <table:table-cell table:style-name="Tabela8.F2" office:value-type="string">
            <text:p text:style-name="P138">DIETA PODSTAWOWA <text:s/>paliatywn<text:span text:style-name="T153">y</text:span></text:p>
          </table:table-cell>
        </table:table-row>
        <table:table-row>
          <table:table-cell table:style-name="Tabela8.A2" office:value-type="string">
            <text:p text:style-name="P521"/>
          </table:table-cell>
          <table:table-cell table:style-name="Tabela8.A2" office:value-type="string">
            <text:p text:style-name="P311">Ś<text:span text:style-name="T63">NIADANIE -</text:span> <text:span text:style-name="T175">Ryż</text:span><text:span text:style-name="T305"> got.</text:span><text:span text:style-name="T158"> na ml. 350ml (A:7), </text:span><text:span text:style-name="T169">k</text:span><text:span text:style-name="T166">a</text:span><text:span text:style-name="T167">kao </text:span><text:span text:style-name="T168"><text:s/></text:span><text:soft-page-break/><text:span text:style-name="T169">250ml (A:1,</text:span><text:span text:style-name="T167">6,</text:span><text:span text:style-name="T169">7)</text:span><text:span text:style-name="T158">, chleb miesz. 80g (A:1,3,6,7), </text:span><text:span text:style-name="T96">m</text:span><text:span text:style-name="T158">argaryna o zaw. tłuszczu 80% 10g – 2szt, </text:span><text:span text:style-name="T177">filet drobiowy 60g, sałata, </text:span><text:span text:style-name="T174"><text:s/></text:span></text:p>
            <text:p text:style-name="P311">O<text:span text:style-name="T63">BIAD - </text:span><text:span text:style-name="T321">Zupa ogórkowa z mak. 350ml (A:1,7,9), zraziki got. w sosie kop. </text:span><text:span text:style-name="T450">26</text:span><text:span text:style-name="T321">0g (A:1,3,6,7,9), </text:span><text:span text:style-name="T316">ziemniaki got. z kop. 200g, </text:span><text:span text:style-name="T321">marchewka mini got. z ol. 150g, </text:span><text:span text:style-name="T118">kompot owocowy 250ml,</text:span></text:p>
            <text:p text:style-name="P311">K<text:span text:style-name="T63">OLACJA - </text:span><text:span text:style-name="T326">Chleb </text:span><text:span text:style-name="T99">miesz.100g (A:1,3,6,7) masło 20g (A:7), </text:span><text:span text:style-name="T326"><text:s/>herbata </text:span><text:span text:style-name="T100">250ml, </text:span><text:span text:style-name="T319">schab pieczony 60g (A:6,9), </text:span><text:span text:style-name="T354">biały ser 80g (A:7), </text:span><text:span text:style-name="T319">pomidor b/s 50g, </text:span><text:span text:style-name="T177">sałata,</text:span></text:p>
            <text:p text:style-name="P444">II Ś<text:span text:style-name="T63">NIADANIE -</text:span><text:span text:style-name="T323">Jogurt owocowy b/c (A:7),</text:span></text:p>
            <text:p text:style-name="P479">P<text:span text:style-name="T63">OSIŁEK UZUPEŁNIAJĄCY - </text:span><text:span text:style-name="T324">Ciastka 50g (A:1,3,7), kisiel ow. 100ml, </text:span></text:p>
          </table:table-cell>
          <table:table-cell table:style-name="Tabela8.A2" office:value-type="string">
            <text:p text:style-name="P101"><text:span text:style-name="T64">ŚNIADANIE – </text:span><text:span text:style-name="T65">Kasza manna na</text:span><text:span text:style-name="T64"> ml. + suchary</text:span></text:p>
            <text:p text:style-name="P101"><text:soft-page-break/><text:span text:style-name="T64"><text:s/>+ żółtko </text:span><text:span text:style-name="T66">got.</text:span><text:span text:style-name="T64">+ masło-zmiks, serek </text:span><text:span text:style-name="T67">waniliowy</text:span><text:span text:style-name="T65">(A:1,</text:span><text:span text:style-name="T68">3,</text:span><text:span text:style-name="T65">7)</text:span></text:p>
            <text:p text:style-name="P183"><text:span text:style-name="T64">OBIAD – Kasza manna <text:s/>na wyw. + mięso </text:span><text:line-break/><text:span text:style-name="T64">- zmiks.+ mięso mielone</text:span><text:span text:style-name="T65">(A:1,9)</text:span></text:p>
            <text:p text:style-name="P102"><text:span text:style-name="T64">KOLACJA – Zupa ryżowa na wyw. + mięso</text:span><text:line-break/><text:span text:style-name="T64">+ żółtko </text:span><text:span text:style-name="T68">got.</text:span><text:span text:style-name="T64"> zmiksowana + mięso mielone</text:span><text:span text:style-name="T65">(A:1,3,9)</text:span></text:p>
            <text:p text:style-name="P188"><text:span text:style-name="T64">II ŚNIADANIE- </text:span><text:span text:style-name="T69">Jogurt </text:span><text:span text:style-name="T70">owocowy</text:span><text:span text:style-name="T65">(A:7)</text:span></text:p>
            <text:p text:style-name="P84">PODWIECZOREK – Kisiel owocowy</text:p>
            <text:p text:style-name="P86">P<text:span text:style-name="T101">osiłek uzupełniający -Sok owocowo – warzywny</text:span></text:p>
            <text:p text:style-name="P181"/>
          </table:table-cell>
          <table:table-cell table:style-name="Tabela8.A2" office:value-type="string">
            <text:p text:style-name="P310">Ś<text:span text:style-name="T63">NIADANIE -</text:span> <text:span text:style-name="T175">Ryż</text:span><text:span text:style-name="T305"> got.</text:span><text:span text:style-name="T63"> na ml. 350ml (A:1,7), kakao ml. </text:span><text:soft-page-break/><text:span text:style-name="T63">250ml (A:1,6,7), chleb miesz. 80g (A:1,3,6,7), </text:span><text:span text:style-name="T96">m</text:span><text:span text:style-name="T158">argaryna o zaw. tłuszczu 80% 10g – 2szt, </text:span><text:span text:style-name="T177">filet drobiowy 60g, sałata, </text:span><text:span text:style-name="T174"><text:s/></text:span></text:p>
            <text:p text:style-name="P311">O<text:span text:style-name="T63">BIAD - </text:span><text:span text:style-name="T351">Zupa ja</text:span><text:span text:style-name="T352">rzynowa 350ml (A:1,7,9), </text:span><text:span text:style-name="T321">zraziki got. w sosie kop. 170g (A:1,3,6,7,9), </text:span><text:span text:style-name="T316">ziemniaki got. z kop. 200g, </text:span><text:span text:style-name="T321">marchewka mini got. z ol. 150g, </text:span><text:span text:style-name="T118">kompot owocowy 250ml,</text:span></text:p>
            <text:p text:style-name="P311">K<text:span text:style-name="T63">OLACJA - </text:span><text:span text:style-name="T326">Chleb </text:span><text:span text:style-name="T99">miesz.100g (A:1,3,6,7) masło 20g (A:7), </text:span><text:span text:style-name="T326"><text:s/>herbata </text:span><text:span text:style-name="T100">250ml, </text:span><text:span text:style-name="T319">schab pieczony 60g (A:6,9), pomidor b/s 50g, </text:span><text:span text:style-name="T450">sałata, </text:span></text:p>
            <text:p text:style-name="P445">II Ś<text:span text:style-name="T63">NIADANIE -</text:span><text:span text:style-name="T323">Jogurt owocowy b/c (A:7),</text:span></text:p>
            <text:p text:style-name="P480">P<text:span text:style-name="T63">OSIŁEK UZUPEŁNIAJĄCY - </text:span><text:span text:style-name="T324">Ciastka 50g (A:1,3,7), kisiel ow. 100ml, </text:span></text:p>
          </table:table-cell>
          <table:table-cell table:style-name="Tabela8.A2" office:value-type="string">
            <text:p text:style-name="P311">Ś<text:span text:style-name="T63">NIADANIE -</text:span> <text:span text:style-name="T175">Ryż</text:span><text:span text:style-name="T305"> got.</text:span><text:span text:style-name="T158"> na ml. 350ml (A:7), </text:span><text:span text:style-name="T169">k</text:span><text:span text:style-name="T166">a</text:span><text:span text:style-name="T167">kao </text:span><text:span text:style-name="T168"><text:s/></text:span><text:soft-page-break/><text:span text:style-name="T169">250ml (A:1,</text:span><text:span text:style-name="T167">6,</text:span><text:span text:style-name="T169">7)</text:span><text:span text:style-name="T158">, chleb miesz. 80g (A:1,3,6,7), </text:span><text:span text:style-name="T96">m</text:span><text:span text:style-name="T158">argaryna o zaw. tłuszczu 80% 10g – 2szt, </text:span><text:span text:style-name="T177">filet drobiowy wędzony 60g, sałata, jabłko, </text:span></text:p>
            <text:p text:style-name="P311">O<text:span text:style-name="T63">BIAD - </text:span><text:span text:style-name="T321">Zupa ogórkowa z mak. 350ml (A:1,7,9), zraziki got. w sosie kop. 170g (A:1,3,6,7,9), </text:span><text:span text:style-name="T316">ziemniaki got. z kop. 200g, </text:span><text:span text:style-name="T321">marchewka mini got. z ol. 150g, </text:span><text:span text:style-name="T118">kompot owocowy 250ml,</text:span></text:p>
            <text:p text:style-name="P311">K<text:span text:style-name="T63">OLACJA - </text:span><text:span text:style-name="T326">Chleb </text:span><text:span text:style-name="T99">miesz.100g (A:1,3,6,7) masło 20g (A:7), </text:span><text:span text:style-name="T326"><text:s/>herbata </text:span><text:span text:style-name="T100">250ml, </text:span><text:span text:style-name="T319">szynka alpejska 60g (A:</text:span><text:span text:style-name="T324">1,6), ogórek </text:span><text:span text:style-name="T363">św</text:span><text:span text:style-name="T324">. 40g, sałata, </text:span></text:p>
            <text:p text:style-name="P445">II Ś<text:span text:style-name="T63">NIADANIE -</text:span><text:span text:style-name="T323">Jogurt owocowy b/c (A:7),</text:span></text:p>
            <text:p text:style-name="P480">P<text:span text:style-name="T63">OSIŁEK UZUPEŁNIAJĄCY - </text:span><text:span text:style-name="T324">Ciastka 50g (A:1,3,7), kisiel ow. 100ml, </text:span></text:p>
          </table:table-cell>
          <table:table-cell table:style-name="Tabela8.F2" office:value-type="string">
            <text:p text:style-name="P311">Ś<text:span text:style-name="T63">NIADANIE -</text:span> <text:span text:style-name="T175">Ryż</text:span><text:span text:style-name="T305"> got.</text:span><text:span text:style-name="T158"> na ml. 350ml (A:7), </text:span><text:span text:style-name="T169">k</text:span><text:span text:style-name="T166">a</text:span><text:span text:style-name="T167">kao </text:span><text:span text:style-name="T168"><text:s/></text:span><text:soft-page-break/><text:span text:style-name="T169">250ml (A:1,</text:span><text:span text:style-name="T167">6,</text:span><text:span text:style-name="T169">7)</text:span><text:span text:style-name="T158">, chleb miesz. 80g (A:1,3,6,7), </text:span><text:span text:style-name="T96">m</text:span><text:span text:style-name="T158">argaryna o zaw. tłuszczu 80% 10g – 2szt, </text:span><text:span text:style-name="T177">filet drobiowy wędzony 60g, sałata, jabłko, </text:span></text:p>
            <text:p text:style-name="P311">O<text:span text:style-name="T63">BIAD - </text:span><text:span text:style-name="T321">Zupa ogórkowa z mak. 350ml (A:1,7,9), zraziki got. w sosie kop. 170g (A:1,3,6,7,9), </text:span><text:span text:style-name="T316">ziemniaki got. z kop. 200g, </text:span><text:span text:style-name="T321">marchewka mini got. z ol. 150g, </text:span><text:span text:style-name="T118">kompot owocowy </text:span><text:span text:style-name="T127">b/c </text:span><text:span text:style-name="T118">250ml,</text:span></text:p>
            <text:p text:style-name="P312">K<text:span text:style-name="T63">OLACJA - </text:span><text:span text:style-name="T326">Chleb </text:span><text:span text:style-name="T99">miesz.100g (A:1,3,6,7) masło 20g (A:7), </text:span><text:span text:style-name="T326"><text:s/>herbata </text:span><text:span text:style-name="T100">250ml, </text:span><text:span text:style-name="T319">schab pieczony 60g (A:6,9), pomidor b/s 50g,</text:span><text:span text:style-name="T354"> </text:span><text:span text:style-name="T450">sałata, </text:span></text:p>
            <text:p text:style-name="P446">II Ś<text:span text:style-name="T63">NIADANIE -</text:span><text:span text:style-name="T323">Jogurt owocowy b/c (A:7),</text:span></text:p>
            <text:p text:style-name="P481"><text:span text:style-name="T118">P</text:span><text:span text:style-name="T125">OSIŁEK UZUPEŁNIAJĄCY - </text:span><text:span text:style-name="T126">Ciastka 50g (A:1,3,7), kisiel ow. 100ml, </text:span></text:p>
          </table:table-cell>
        </table:table-row>
        <table:table-row>
          <table:table-cell table:style-name="Tabela8.A2" office:value-type="string">
            <text:p text:style-name="P124">W<text:span text:style-name="T63">ARTOŚCI ODŻYWCZE</text:span></text:p>
          </table:table-cell>
          <table:table-cell table:style-name="Tabela8.A2" office:value-type="string">
            <text:p text:style-name="P383">Energia:<text:span text:style-name="T396">2</text:span><text:span text:style-name="T411">298,9</text:span> kcal</text:p>
            <text:p text:style-name="P383">Białko:<text:span text:style-name="T411">125</text:span><text:span text:style-name="T409">,</text:span><text:span text:style-name="T411">6</text:span>g</text:p>
            <text:p text:style-name="P383">Tłuszcz:<text:span text:style-name="T407">7</text:span><text:span text:style-name="T411">7</text:span><text:span text:style-name="T396">,1</text:span>g</text:p>
            <text:p text:style-name="P383">w tym kw.tłu.nasyc.:<text:span text:style-name="T396">2</text:span><text:span text:style-name="T407">5</text:span><text:span text:style-name="T396">,</text:span><text:span text:style-name="T411">2</text:span>g</text:p>
            <text:p text:style-name="P383">Węglowodany:<text:span text:style-name="T411">298</text:span><text:span text:style-name="T396">,7</text:span>g</text:p>
            <text:p text:style-name="P383">w tym cukry:<text:span text:style-name="T411">30,2</text:span>g</text:p>
            <text:p text:style-name="P345">Błonnik-<text:span text:style-name="T396">30,4</text:span>g</text:p>
            <text:p text:style-name="P345">Sól-<text:span text:style-name="T396">7</text:span>g</text:p>
          </table:table-cell>
          <table:table-cell table:style-name="Tabela8.A2" office:value-type="string">
            <text:p text:style-name="P128">Energia:<text:span text:style-name="T104">2113,8</text:span>kcal</text:p>
            <text:p text:style-name="P202">Białko:<text:span text:style-name="T104">115,02</text:span>g</text:p>
            <text:p text:style-name="P202">Tłuszcz:<text:span text:style-name="T104">79,15</text:span>g</text:p>
            <text:p text:style-name="P202">w tym kw.tłu.nasyc.:<text:span text:style-name="T104">32,45</text:span>g</text:p>
            <text:p text:style-name="P202">Węglowodany:<text:span text:style-name="T104">231,03</text:span>g</text:p>
            <text:p text:style-name="P210">w tym cukry:<text:span text:style-name="T104">34,01</text:span>g</text:p>
            <text:p text:style-name="P216">Błonnik-<text:span text:style-name="T104">26,02</text:span>g</text:p>
            <text:p text:style-name="P509">Sól<text:span text:style-name="T104">3,1</text:span>-g</text:p>
          </table:table-cell>
          <table:table-cell table:style-name="Tabela8.A2" office:value-type="string">
            <text:p text:style-name="P146">Energia:<text:span text:style-name="T396">2</text:span><text:span text:style-name="T411">215</text:span><text:span text:style-name="T396">,</text:span><text:span text:style-name="T411">6</text:span> kcal</text:p>
            <text:p text:style-name="P388">Białko:<text:span text:style-name="T396">8</text:span><text:span text:style-name="T407">2</text:span><text:span text:style-name="T396">,</text:span><text:span text:style-name="T411">5</text:span>g</text:p>
            <text:p text:style-name="P388">Tłuszcz:<text:span text:style-name="T396">7</text:span><text:span text:style-name="T408">5</text:span><text:span text:style-name="T396">,6</text:span>g</text:p>
            <text:p text:style-name="P388">w tym kw.tłu.nasyc.:<text:span text:style-name="T396">24,</text:span><text:span text:style-name="T411">2</text:span>g</text:p>
            <text:p text:style-name="P388">Węglowodany:<text:span text:style-name="T396">2</text:span><text:span text:style-name="T407">8</text:span><text:span text:style-name="T396">9,1</text:span>g</text:p>
            <text:p text:style-name="P403">w tym cukry:<text:span text:style-name="T396">2</text:span><text:span text:style-name="T411">9</text:span><text:span text:style-name="T396">,9</text:span>g</text:p>
            <text:p text:style-name="P350">Błonnik-<text:span text:style-name="T407">30</text:span>g</text:p>
            <text:p text:style-name="P350">Sól-<text:span text:style-name="T396">6,</text:span><text:span text:style-name="T411">1</text:span>g</text:p>
          </table:table-cell>
          <table:table-cell table:style-name="Tabela8.A2" office:value-type="string">
            <text:p text:style-name="P389">Energia:<text:span text:style-name="T396">2</text:span><text:span text:style-name="T411">296</text:span><text:span text:style-name="T396">,</text:span><text:span text:style-name="T411">4</text:span> kcal</text:p>
            <text:p text:style-name="P389">Białko:<text:span text:style-name="T409">8</text:span><text:span text:style-name="T407">5</text:span><text:span text:style-name="T409">,</text:span><text:span text:style-name="T411">6</text:span>g</text:p>
            <text:p text:style-name="P389">Tłuszcz:<text:span text:style-name="T407">79</text:span><text:span text:style-name="T396">,</text:span><text:span text:style-name="T411">66</text:span>g</text:p>
            <text:p text:style-name="P389">w tym kw.tłu.nasyc.:<text:span text:style-name="T396">2</text:span><text:span text:style-name="T407">5</text:span><text:span text:style-name="T396">,8</text:span>g</text:p>
            <text:p text:style-name="P389">Węglowodany:<text:span text:style-name="T407">3</text:span><text:span text:style-name="T411">10</text:span><text:span text:style-name="T396">,</text:span><text:span text:style-name="T411">8</text:span>g</text:p>
            <text:p text:style-name="P389">w tym cukry:<text:span text:style-name="T411">30</text:span>g</text:p>
            <text:p text:style-name="P351">Błonnik-<text:span text:style-name="T396">30,34</text:span>g</text:p>
            <text:p text:style-name="P351">Sól-<text:span text:style-name="T396">7,1</text:span>g</text:p>
          </table:table-cell>
          <table:table-cell table:style-name="Tabela8.F2" office:value-type="string">
            <text:p text:style-name="P390">Energia:<text:span text:style-name="T396">2</text:span><text:span text:style-name="T411">29</text:span><text:span text:style-name="T433">5</text:span> kcal</text:p>
            <text:p text:style-name="P390">Białko:<text:span text:style-name="T409">8</text:span><text:span text:style-name="T433">6</text:span><text:span text:style-name="T409">,</text:span><text:span text:style-name="T433">9</text:span>g</text:p>
            <text:p text:style-name="P390">Tłuszcz:<text:span text:style-name="T407">79</text:span><text:span text:style-name="T396">,</text:span><text:span text:style-name="T433">8</text:span>g</text:p>
            <text:p text:style-name="P390">w tym kw.tłu.nasyc.:<text:span text:style-name="T396">2</text:span><text:span text:style-name="T407">5</text:span>g</text:p>
            <text:p text:style-name="P390">Węglowodany:<text:span text:style-name="T407">3</text:span><text:span text:style-name="T411">10</text:span><text:span text:style-name="T396">,</text:span><text:span text:style-name="T411">8</text:span>g</text:p>
            <text:p text:style-name="P390">w tym cukry:<text:span text:style-name="T411">3</text:span><text:span text:style-name="T433">1</text:span>g</text:p>
            <text:p text:style-name="P352">Błonnik-<text:span text:style-name="T396">30,4</text:span>g</text:p>
            <text:p text:style-name="P352">Sól-<text:span text:style-name="T396">7,</text:span><text:span text:style-name="T433">5</text:span>g</text:p>
          </table:table-cell>
        </table:table-row>
        <table:table-row>
          <table:table-cell table:style-name="Tabela8.A2" office:value-type="string">
            <text:p text:style-name="P125"/>
          </table:table-cell>
          <table:table-cell table:style-name="Tabela8.A2" office:value-type="string">
            <text:p text:style-name="P81">DIETA <text:span text:style-name="T107">V</text:span>I PAPKOWATA – MIELONA</text:p>
          </table:table-cell>
          <table:table-cell table:style-name="Tabela8.A2" office:value-type="string">
            <text:p text:style-name="P75">DIETA <text:span text:style-name="T108">VI <text:s/></text:span><text:span text:style-name="T110">Z OGR. TŁUSZCZU</text:span></text:p>
          </table:table-cell>
          <table:table-cell table:style-name="Tabela8.A2" office:value-type="string">
            <text:p text:style-name="P77">ODDZIAŁ P<text:span text:style-name="T136">EDIATRYCZNY</text:span></text:p>
          </table:table-cell>
          <table:table-cell table:style-name="Tabela8.A2" office:value-type="string">
            <text:p text:style-name="P164">DIETA PODSTAWOWA </text:p>
            <text:p text:style-name="P169">pediatryczny</text:p>
          </table:table-cell>
          <table:table-cell table:style-name="Tabela8.F2" office:value-type="string">
            <text:p text:style-name="P77">DIETA VI WYSOKOBIAŁKOWA</text:p>
          </table:table-cell>
        </table:table-row>
        <table:table-row>
          <table:table-cell table:style-name="Tabela8.A2" office:value-type="string">
            <text:p text:style-name="P125"/>
          </table:table-cell>
          <table:table-cell table:style-name="Tabela8.A2" office:value-type="string">
            <text:p text:style-name="P55">ŚNIADANIE -Zupa ryżowa na wyw. + mięso </text:p>
            <text:p text:style-name="P55">+ żółtko <text:span text:style-name="T137">got.</text:span>–zmiks., </text:p>
            <text:p text:style-name="P57">serek naturalny, <text:span text:style-name="T102">(A:3,7,9)</text:span></text:p>
            <text:p text:style-name="P183"><text:span text:style-name="T64">OBIAD – Kasza manna <text:s/>na wyw. + mięso </text:span><text:line-break/><text:soft-page-break/><text:span text:style-name="T64">- zmiks.+ mięso mielone</text:span><text:span text:style-name="T65">(A:1,9)</text:span></text:p>
            <text:p text:style-name="P59">KOLACJA – Zupa ryżowa na wyw. + mięso<text:line-break/>+ żółtko <text:span text:style-name="T138">got. -</text:span>zmiks. + mięso mielone<text:span text:style-name="T102">(A:3,9)</text:span></text:p>
            <text:p text:style-name="P159">II ŚNIADANIE- <text:span text:style-name="T139">Jogurt naturalny </text:span><text:span text:style-name="T140">(A:7)</text:span></text:p>
            <text:p text:style-name="P88">PODWIECZOREK – <text:span text:style-name="T103">Kisiel owocowy b/c</text:span></text:p>
            <text:p text:style-name="P88">P<text:span text:style-name="T101">osiłek uzupełniający -Sok owocowo – warzywny</text:span></text:p>
            <text:p text:style-name="P162"/>
          </table:table-cell>
          <table:table-cell table:style-name="Tabela8.A2" office:value-type="string">
            <text:p text:style-name="P311">Ś<text:span text:style-name="T63">NIADANIE -</text:span><text:span text:style-name="T158">Kawa ml. 250ml (A:1,7), chleb miesz. 80g (A:1,3,6,7), </text:span><text:span text:style-name="T96">m</text:span><text:span text:style-name="T158">argaryna o zaw. tłuszczu 80% 10g – </text:span><text:span text:style-name="T161">1</text:span><text:span text:style-name="T158">szt, </text:span><text:span text:style-name="T177">filet drobiowy wędzony 60g, sałata,</text:span></text:p>
            <text:p text:style-name="P312"><text:soft-page-break/>O<text:span text:style-name="T63">BIAD - </text:span><text:span text:style-name="T351">Zupa ja</text:span><text:span text:style-name="T352">rzynowa 350ml (A:1,7,9), </text:span><text:span text:style-name="T321">zraziki got. w sosie kop. 170g (A:1,3,6,7,9), </text:span><text:span text:style-name="T316">ziemniaki got. z kop. 200g, </text:span><text:span text:style-name="T321">marchewka mini got. z ol. 150g, </text:span><text:span text:style-name="T118">kompot owocowy </text:span><text:span text:style-name="T127">b/c </text:span><text:span text:style-name="T118">250ml,</text:span></text:p>
            <text:p text:style-name="P312">K<text:span text:style-name="T63">OLACJA - </text:span><text:span text:style-name="T326">Chleb </text:span><text:span text:style-name="T99">miesz.100g (A:1,3,6,7) masło 10g (A:7), </text:span><text:span text:style-name="T326"><text:s/>herbata </text:span><text:span text:style-name="T100">250ml, </text:span><text:span text:style-name="T319">schab pieczony 60g (A:6,9),</text:span></text:p>
            <text:p text:style-name="P445">II Ś<text:span text:style-name="T63">NIADANIE -</text:span><text:span text:style-name="T353">Jabłko pieczone 1szt, </text:span></text:p>
            <text:p text:style-name="P497">PODWIECZOREK - <text:span text:style-name="T323">Jogurt owocowy b/c (A:7),</text:span></text:p>
            <text:p text:style-name="P470">P<text:span text:style-name="T63">OSIŁEK UZUPEŁNIAJĄCY – </text:span><text:span text:style-name="T354">Sok pomidorowy 1szt, </text:span></text:p>
          </table:table-cell>
          <table:table-cell table:style-name="Tabela8.A2" office:value-type="string">
            <text:p text:style-name="P310">Ś<text:span text:style-name="T63">NIADANIE - </text:span><text:s/><text:span text:style-name="T175">Ryż</text:span><text:span text:style-name="T305"> got.</text:span><text:span text:style-name="T63"> na ml. </text:span><text:span text:style-name="T159">2</text:span><text:span text:style-name="T63">50ml (A:7), kakao ml. 250ml (A:1,6,7), chleb miesz. </text:span><text:span text:style-name="T434">4</text:span><text:span text:style-name="T63">0g (A:1,3,6,7), </text:span><text:span text:style-name="T96">m</text:span><text:span text:style-name="T158">argaryna o zaw. tłuszczu 80% 10g – 2szt,</text:span><text:span text:style-name="T63"> dżem, </text:span><text:span text:style-name="T177">filet </text:span><text:soft-page-break/><text:span text:style-name="T177">drobiowy </text:span><text:span text:style-name="T228">5</text:span><text:span text:style-name="T177">0g, sałata, </text:span><text:span text:style-name="T174"><text:s/></text:span><text:span text:style-name="T229">jabłko, </text:span></text:p>
            <text:p text:style-name="P312">O<text:span text:style-name="T63">BIAD - </text:span><text:span text:style-name="T321">Zupa ogórkowa z mak. </text:span><text:span text:style-name="T434">2</text:span><text:span text:style-name="T321">50ml (A:1,7,9), zraziki got. w sosie kop. 1</text:span><text:span text:style-name="T434">5</text:span><text:span text:style-name="T321">0g (A:1,3,6,7,9), </text:span><text:span text:style-name="T316">ziemniaki got. z kop. </text:span><text:span text:style-name="T434">15</text:span><text:span text:style-name="T316">0g, </text:span><text:span text:style-name="T321">marchewka mini got. z ol. 150g, </text:span><text:span text:style-name="T118">kompot owocowy 250ml,</text:span></text:p>
            <text:p text:style-name="P312">K<text:span text:style-name="T63">OLACJA - </text:span><text:span text:style-name="T326">Chleb </text:span><text:span text:style-name="T99">miesz.</text:span><text:span text:style-name="T434">4</text:span><text:span text:style-name="T99">0g (A:1,3,6,7) masło </text:span><text:span text:style-name="T434">1</text:span><text:span text:style-name="T99">0g (A:7), </text:span><text:span text:style-name="T326"><text:s/>herbata </text:span><text:span text:style-name="T100">250ml, </text:span><text:span text:style-name="T319">schab pieczony </text:span><text:span text:style-name="T434">5</text:span><text:span text:style-name="T319">0g (A:6,9), pomidor b/s 50g, </text:span><text:span text:style-name="T354">sałata, </text:span></text:p>
            <text:p text:style-name="P445">II Ś<text:span text:style-name="T63">NIADANIE -</text:span><text:span text:style-name="T323">Jogurt owocowy b/c (A:7),</text:span></text:p>
            <text:p text:style-name="P480">P<text:span text:style-name="T63">OSIŁEK UZUPEŁNIAJĄCY - </text:span><text:span text:style-name="T324">Ciastka 50g (A:1,3,7), kisiel ow. 100ml, </text:span></text:p>
          </table:table-cell>
          <table:table-cell table:style-name="Tabela8.A2" office:value-type="string">
            <text:p text:style-name="P312">Ś<text:span text:style-name="T63">NIADANIE -</text:span> <text:span text:style-name="T175">Ryż</text:span><text:span text:style-name="T305"> got.</text:span><text:span text:style-name="T158"> na ml. 350ml (A:7), k</text:span><text:span text:style-name="T355">a</text:span><text:span text:style-name="T304">kao</text:span><text:span text:style-name="T356"> </text:span><text:span text:style-name="T158">250ml (A:1,</text:span><text:span text:style-name="T304">6,</text:span><text:span text:style-name="T158">7), chleb miesz. 80g (A:1,3,6,7), </text:span><text:span text:style-name="T96">m</text:span><text:span text:style-name="T158">argaryna o zaw. tłuszczu 80% 10g – 2szt, </text:span><text:span text:style-name="T177">filet drobiowy wędzony 60g, </text:span><text:soft-page-break/><text:span text:style-name="T177">sałata, jabłko, </text:span></text:p>
            <text:p text:style-name="P312">O<text:span text:style-name="T63">BIAD - </text:span><text:span text:style-name="T321">Zupa ogórkowa z mak. 350ml (A:1,7,9), zraziki got. w sosie kop. 170g (A:1,3,6,7,9), </text:span><text:span text:style-name="T316">ziemniaki got. z kop. 200g, </text:span><text:span text:style-name="T321">marchewka mini got. z ol. 150g, </text:span><text:span text:style-name="T118">kompot owocowy 250ml,</text:span></text:p>
            <text:p text:style-name="P312">K<text:span text:style-name="T63">OLACJA - </text:span><text:span text:style-name="T326">Chleb </text:span><text:span text:style-name="T99">miesz.100g (A:1,3,6,7) masło 20g (A:7), </text:span><text:span text:style-name="T326"><text:s/>herbata </text:span><text:span text:style-name="T100">250ml, </text:span><text:span text:style-name="T319">schab pieczony 60g (A:6,9), pomidor b/s 50g, </text:span><text:span text:style-name="T354">sałata, </text:span></text:p>
            <text:p text:style-name="P447">II Ś<text:span text:style-name="T63">NIADANIE -</text:span><text:span text:style-name="T323">Jogurt owocowy b/c (A:7),</text:span></text:p>
            <text:p text:style-name="P482"><text:span text:style-name="T319">P</text:span><text:span text:style-name="T63">OSIŁEK UZUPEŁNIAJĄCY - </text:span><text:span text:style-name="T324">Ciastka 50g (A:1,3,7), kisiel ow. 100ml, </text:span></text:p>
          </table:table-cell>
          <table:table-cell table:style-name="Tabela8.F2" office:value-type="string">
            <text:p text:style-name="P312">Ś<text:span text:style-name="T63">NIADANIE -</text:span><text:span text:style-name="T158"> Kawa ml. 250ml (A:1,7), chleb miesz. 80g (A:1,3,6,7), </text:span><text:span text:style-name="T96">m</text:span><text:span text:style-name="T158">argaryna o zaw. tłuszczu 80% 10g – </text:span><text:span text:style-name="T161">1</text:span><text:span text:style-name="T158">szt, </text:span><text:span text:style-name="T177">filet drobiowy wędzony 60g, sałata, jabłko, </text:span></text:p>
            <text:p text:style-name="P312"><text:soft-page-break/>O<text:span text:style-name="T63">BIAD - </text:span><text:span text:style-name="T321">Zupa ogórkowa z mak. 350ml (A:1,7,9), zraziki got. w sosie kop. </text:span><text:span text:style-name="T450">26</text:span><text:span text:style-name="T321">0g (A:1,3,6,7,9), </text:span><text:span text:style-name="T316">ziemniaki got. z kop. 200g, </text:span><text:span text:style-name="T321">marchewka mini got. z ol. 150g, </text:span><text:span text:style-name="T118">kompot owocowy </text:span><text:span text:style-name="T127">b/c </text:span><text:span text:style-name="T118">250ml,</text:span></text:p>
            <text:p text:style-name="P312">K<text:span text:style-name="T63">OLACJA - </text:span><text:span text:style-name="T326">Chleb </text:span><text:span text:style-name="T99">miesz.100g (A:1,3,6,7) masło 20g (A:7), </text:span><text:span text:style-name="T326"><text:s/>herbata </text:span><text:span text:style-name="T100">250ml, </text:span><text:span text:style-name="T319">schab pieczony 60g (A:6,9), pomidor b/s 50g, </text:span><text:span text:style-name="T177">sałata,</text:span></text:p>
            <text:p text:style-name="P445">II Ś<text:span text:style-name="T63">NIADANIE -</text:span><text:span text:style-name="T353">Jabłko pieczone 1szt, </text:span></text:p>
            <text:p text:style-name="P497">PODWIECZOREK - <text:span text:style-name="T323">Jogurt owocowy b/c (A:7),</text:span></text:p>
            <text:p text:style-name="P482">P<text:span text:style-name="T63">OSIŁEK UZUPEŁNIAJĄCY - </text:span><text:span text:style-name="T323">Kanapka z masłem, sałatą i serem edamskim (A:1,3,6,7</text:span><text:span text:style-name="T354">), </text:span></text:p>
          </table:table-cell>
        </table:table-row>
        <table:table-row>
          <table:table-cell table:style-name="Tabela8.A2" office:value-type="string">
            <text:p text:style-name="P124">W<text:span text:style-name="T63">ARTOŚCI ODŻYWCZE</text:span></text:p>
          </table:table-cell>
          <table:table-cell table:style-name="Tabela8.A2" office:value-type="string">
            <text:p text:style-name="P128">Energia:<text:span text:style-name="T104">2125,3</text:span>kcal</text:p>
            <text:p text:style-name="P202">Białko:<text:span text:style-name="T151">95,02</text:span>g</text:p>
            <text:p text:style-name="P202">Tłuszcz:<text:span text:style-name="T104">79,15</text:span>g</text:p>
            <text:p text:style-name="P202">w tym kw.tłu.nasyc.:<text:span text:style-name="T104">32,45</text:span>g</text:p>
            <text:p text:style-name="P202">Węglowodany:<text:span text:style-name="T104">231,03</text:span>g</text:p>
            <text:p text:style-name="P210">w tym cukry: <text:span text:style-name="T152">24,01</text:span>g</text:p>
            <text:p text:style-name="P216">Błonnik-<text:span text:style-name="T104">27,02</text:span>g</text:p>
            <text:p text:style-name="P511">Sól<text:span text:style-name="T104">3,1</text:span>-g</text:p>
          </table:table-cell>
          <table:table-cell table:style-name="Tabela8.A2" office:value-type="string">
            <text:p text:style-name="P145">Energia:<text:span text:style-name="T396">2</text:span><text:span text:style-name="T408">0</text:span><text:span text:style-name="T407">2</text:span><text:span text:style-name="T396">8,78</text:span> kcal</text:p>
            <text:p text:style-name="P387">Białko:<text:span text:style-name="T396">8</text:span><text:span text:style-name="T408">3</text:span><text:span text:style-name="T396">,99</text:span>g</text:p>
            <text:p text:style-name="P387">Tłuszcz:<text:span text:style-name="T396">68,9</text:span>g</text:p>
            <text:p text:style-name="P387">w tym kw.tłu.nasyc.:<text:span text:style-name="T396">25,6</text:span>g</text:p>
            <text:p text:style-name="P387">Węglowodany:<text:span text:style-name="T407">299</text:span><text:span text:style-name="T396">,1</text:span>g</text:p>
            <text:p text:style-name="P402">w tym cukry:<text:span text:style-name="T396">2</text:span><text:span text:style-name="T408">1</text:span><text:span text:style-name="T396">,4</text:span>g</text:p>
            <text:p text:style-name="P349">Błonnik-<text:span text:style-name="T407">30</text:span><text:span text:style-name="T396">,1</text:span>g</text:p>
            <text:p text:style-name="P349">Sól-<text:span text:style-name="T396">6,9</text:span>g</text:p>
          </table:table-cell>
          <table:table-cell table:style-name="Tabela8.A2" office:value-type="string">
            <text:p text:style-name="P145">Energia: <text:span text:style-name="T396">2</text:span><text:span text:style-name="T408">0</text:span><text:span text:style-name="T434">1</text:span><text:span text:style-name="T396">3</text:span>kcal</text:p>
            <text:p text:style-name="P387">Białko:<text:span text:style-name="T396">8</text:span><text:span text:style-name="T434">1</text:span>g</text:p>
            <text:p text:style-name="P387">Tłuszcz:<text:span text:style-name="T408">6</text:span><text:span text:style-name="T412">5</text:span><text:span text:style-name="T396">,2</text:span>g</text:p>
            <text:p text:style-name="P387">w tym kw.tłu.nasyc.:<text:span text:style-name="T396">2</text:span><text:span text:style-name="T412">4</text:span>g</text:p>
            <text:p text:style-name="P387">Węglowodany:<text:span text:style-name="T407">2</text:span><text:span text:style-name="T412">7</text:span><text:span text:style-name="T434">9</text:span><text:span text:style-name="T396">,</text:span><text:span text:style-name="T412">1</text:span>g</text:p>
            <text:p text:style-name="P402">w tym cukry:<text:span text:style-name="T396">2</text:span><text:span text:style-name="T434">7</text:span><text:span text:style-name="T396">,1</text:span>g</text:p>
            <text:p text:style-name="P349">Błonnik-<text:span text:style-name="T434">29</text:span>g</text:p>
            <text:p text:style-name="P349">Sól-<text:span text:style-name="T396">6</text:span>g</text:p>
          </table:table-cell>
          <table:table-cell table:style-name="Tabela8.A2" office:value-type="string">
            <text:p text:style-name="P391">Energia:<text:span text:style-name="T396">2</text:span><text:span text:style-name="T411">29</text:span><text:span text:style-name="T433">5</text:span> kcal</text:p>
            <text:p text:style-name="P391">Białko:<text:span text:style-name="T409">8</text:span><text:span text:style-name="T433">6</text:span><text:span text:style-name="T409">,</text:span><text:span text:style-name="T433">9</text:span>g</text:p>
            <text:p text:style-name="P391">Tłuszcz:<text:span text:style-name="T407">79</text:span><text:span text:style-name="T396">,</text:span><text:span text:style-name="T433">8</text:span>g</text:p>
            <text:p text:style-name="P391">w tym kw.tłu.nasyc.:<text:span text:style-name="T396">2</text:span><text:span text:style-name="T407">5</text:span>g</text:p>
            <text:p text:style-name="P391">Węglowodany:<text:span text:style-name="T407">3</text:span><text:span text:style-name="T411">10</text:span><text:span text:style-name="T396">,</text:span><text:span text:style-name="T411">8</text:span>g</text:p>
            <text:p text:style-name="P391">w tym cukry:<text:span text:style-name="T411">3</text:span><text:span text:style-name="T433">1</text:span>g</text:p>
            <text:p text:style-name="P353">Błonnik-<text:span text:style-name="T396">30,4</text:span>g</text:p>
            <text:p text:style-name="P353">Sól-<text:span text:style-name="T396">7,</text:span><text:span text:style-name="T433">5</text:span>g</text:p>
          </table:table-cell>
          <table:table-cell table:style-name="Tabela8.F2" office:value-type="string">
            <text:p text:style-name="P383">Energia:<text:span text:style-name="T396">2</text:span><text:span text:style-name="T411">158,45</text:span> kcal</text:p>
            <text:p text:style-name="P383">Białko:<text:span text:style-name="T411">108,2</text:span>g</text:p>
            <text:p text:style-name="P383">Tłuszcz:<text:span text:style-name="T407">7</text:span><text:span text:style-name="T411">6</text:span><text:span text:style-name="T396">,1</text:span>g</text:p>
            <text:p text:style-name="P383">w tym kw.tłu.nasyc.:<text:span text:style-name="T396">2</text:span><text:span text:style-name="T407">5</text:span><text:span text:style-name="T396">,</text:span><text:span text:style-name="T411">2</text:span>g</text:p>
            <text:p text:style-name="P383">Węglowodany:<text:span text:style-name="T411">295</text:span><text:span text:style-name="T396">,</text:span><text:span text:style-name="T411">4</text:span>g</text:p>
            <text:p text:style-name="P383">w tym cukry:<text:span text:style-name="T411">21,6</text:span>g</text:p>
            <text:p text:style-name="P345">Błonnik-<text:span text:style-name="T396">30,4</text:span>g</text:p>
            <text:p text:style-name="P345">Sól-<text:span text:style-name="T396">7</text:span>g</text:p>
          </table:table-cell>
        </table:table-row>
        <table:table-row>
          <table:table-cell table:style-name="Tabela8.A2" office:value-type="string">
            <text:p text:style-name="P125"/>
          </table:table-cell>
          <table:table-cell table:style-name="Tabela8.A2" office:value-type="string">
            <text:p text:style-name="P166">DIETA <text:s/>PŁYNNA </text:p>
            <text:p text:style-name="P171">WZMOCNIONA</text:p>
          </table:table-cell>
          <table:table-cell table:style-name="Tabela8.A2" office:value-type="string">
            <text:p text:style-name="P174">DIETA </text:p>
            <text:p text:style-name="P174">WEGETARIAŃSKA</text:p>
          </table:table-cell>
          <table:table-cell table:style-name="Tabela8.A2" office:value-type="string">
            <text:p text:style-name="P168"/>
          </table:table-cell>
          <table:table-cell table:style-name="Tabela8.A2" office:value-type="string">
            <text:p text:style-name="P173"/>
          </table:table-cell>
          <table:table-cell table:style-name="Tabela8.F2" office:value-type="string">
            <text:p text:style-name="P521"/>
          </table:table-cell>
        </table:table-row>
        <table:table-row>
          <table:table-cell table:style-name="Tabela8.A2" office:value-type="string">
            <text:p text:style-name="P125"/>
          </table:table-cell>
          <table:table-cell table:style-name="Tabela8.A2" office:value-type="string">
            <text:p text:style-name="P101"><text:span text:style-name="T64">ŚNIADANIE -Zupa ml. + suchary + masło</text:span><text:span text:style-name="T73">+ żółtko got.</text:span><text:span text:style-name="T64"><text:line-break/>-zmiksowana, serek waniliowy</text:span><text:span text:style-name="T65">(A:1,</text:span><text:span text:style-name="T78">3,</text:span><text:span text:style-name="T65">7,)</text:span></text:p>
            <text:p text:style-name="P183"><text:span text:style-name="T64">OBIAD – </text:span><text:span text:style-name="T72">Homogenat</text:span></text:p>
            <text:p text:style-name="P102"><text:span text:style-name="T64">KOLACJA – <text:s text:c="2"/>Zupa ryżowa na wyw. + mięso<text:line-break/>+ żółtko </text:span><text:span text:style-name="T68">got. - </text:span><text:span text:style-name="T64">zmiks. </text:span><text:span text:style-name="T65">(A:3,9)</text:span></text:p>
            <text:p text:style-name="P187"><text:span text:style-name="T64">II ŚNIADANIE- </text:span><text:span text:style-name="T74">Jogurt </text:span><text:soft-page-break/><text:span text:style-name="T74">naturalny</text:span><text:span text:style-name="T65">(A:7)</text:span></text:p>
            <text:p text:style-name="P91">PODWIECZOREK – <text:span text:style-name="T154"><text:s/>Kisiel owocowy - płynny</text:span></text:p>
            <text:p text:style-name="P177">P<text:span text:style-name="T101">osiłek uzupełniający -Sok owocowo – warzywny</text:span></text:p>
          </table:table-cell>
          <table:table-cell table:style-name="Tabela8.A2" office:value-type="string">
            <text:p text:style-name="P312">Ś<text:span text:style-name="T63">NIADANIE -</text:span> <text:span text:style-name="T175">Ryż</text:span><text:span text:style-name="T305"> got.</text:span><text:span text:style-name="T158"> na ml. 350ml (A:7), k</text:span><text:span text:style-name="T355">a</text:span><text:span text:style-name="T304">kao</text:span><text:span text:style-name="T356"> </text:span><text:span text:style-name="T158">250ml (A:1,</text:span><text:span text:style-name="T304">6,</text:span><text:span text:style-name="T158">7), chleb miesz. 80g (A:1,3,6,7), </text:span><text:span text:style-name="T96">m</text:span><text:span text:style-name="T158">argaryna o zaw. tłuszczu 80% 10g – 2szt, </text:span><text:span text:style-name="T354">serek wiejski 1szt (A:7), </text:span><text:span text:style-name="T177"><text:s/>sałata, jabłko, </text:span></text:p>
            <text:p text:style-name="P312">O<text:span text:style-name="T63">BIAD - </text:span><text:span text:style-name="T321">Zupa ogórkowa z </text:span><text:soft-page-break/><text:span text:style-name="T321">mak. 350ml (A:1,7,9), </text:span><text:span text:style-name="T357">kotlet z selera 150g </text:span><text:span text:style-name="T321">w sosie kop. 170g (A:1,3,6,7,9), </text:span><text:span text:style-name="T316">ziemniaki got. z kop. 200g, </text:span><text:span text:style-name="T321">marchewka mini got. z ol. 150g, </text:span><text:span text:style-name="T118">kompot owocowy 250ml,</text:span></text:p>
            <text:p text:style-name="P312">K<text:span text:style-name="T63">OLACJA - </text:span><text:span text:style-name="T326">Chleb </text:span><text:span text:style-name="T99">miesz.100g (A:1,3,6,7) masło 20g (A:7), </text:span><text:span text:style-name="T326"><text:s/>herbata </text:span><text:span text:style-name="T100">250ml, </text:span><text:span text:style-name="T357">jajko got, 2szt (A:3),</text:span><text:span text:style-name="T319"> pomidor b/s 50g, </text:span><text:span text:style-name="T354">sałata, </text:span></text:p>
            <text:p text:style-name="P447">II Ś<text:span text:style-name="T63">NIADANIE -</text:span><text:span text:style-name="T323">Jogurt owocowy b/c (A:7),</text:span></text:p>
            <text:p text:style-name="P482"><text:span text:style-name="T319">P</text:span><text:span text:style-name="T63">OSIŁEK UZUPEŁNIAJĄCY - </text:span><text:span text:style-name="T324">Ciastka 50g (A:1,3,7), kisiel ow. 100ml, </text:span></text:p>
          </table:table-cell>
          <table:table-cell table:style-name="Tabela8.A2" office:value-type="string">
            <text:p text:style-name="P418"/>
          </table:table-cell>
          <table:table-cell table:style-name="Tabela8.A2" office:value-type="string">
            <text:p text:style-name="P93"/>
          </table:table-cell>
          <table:table-cell table:style-name="Tabela8.F2" office:value-type="string">
            <text:p text:style-name="P521"/>
          </table:table-cell>
        </table:table-row>
        <table:table-row>
          <table:table-cell table:style-name="Tabela8.A2" office:value-type="string">
            <text:p text:style-name="P124">W<text:span text:style-name="T63">ARTOŚCI ODŻYWCZE</text:span></text:p>
          </table:table-cell>
          <table:table-cell table:style-name="Tabela8.A2" office:value-type="string">
            <text:p text:style-name="P128">Energia:<text:span text:style-name="T105">2206,08</text:span>kcal</text:p>
            <text:p text:style-name="P202">Białko:<text:span text:style-name="T106">101,2</text:span>g</text:p>
            <text:p text:style-name="P202">Tłuszcz:<text:span text:style-name="T105">63,01</text:span>g</text:p>
            <text:p text:style-name="P202">w tym kw.tłu.nasyc.:<text:span text:style-name="T105">23,08</text:span>g</text:p>
            <text:p text:style-name="P202">Węglowodany:<text:span text:style-name="T106">320,02</text:span>g</text:p>
            <text:p text:style-name="P210">w tym cukry:<text:span text:style-name="T105">21,01</text:span>g</text:p>
            <text:p text:style-name="P216">Błonnik-<text:span text:style-name="T105">30,12</text:span>g</text:p>
            <text:p text:style-name="P511">Sól-<text:span text:style-name="T105">2,7</text:span>g</text:p>
          </table:table-cell>
          <table:table-cell table:style-name="Tabela8.A2" office:value-type="string">
            <text:p text:style-name="P383">Energia:<text:span text:style-name="T396">2</text:span><text:span text:style-name="T411">201</text:span><text:span text:style-name="T396">,</text:span><text:span text:style-name="T411">5</text:span> kcal</text:p>
            <text:p text:style-name="P383">Białko:<text:span text:style-name="T409">8</text:span><text:span text:style-name="T434">2</text:span><text:span text:style-name="T409">,</text:span><text:span text:style-name="T411">1</text:span>g</text:p>
            <text:p text:style-name="P383">Tłuszcz:<text:span text:style-name="T407">7</text:span><text:span text:style-name="T411">0</text:span><text:span text:style-name="T396">,</text:span><text:span text:style-name="T411">6</text:span>g</text:p>
            <text:p text:style-name="P383">w tym kw.tłu.nasyc.:<text:span text:style-name="T396">2</text:span><text:span text:style-name="T407">5</text:span><text:span text:style-name="T396">,</text:span><text:span text:style-name="T411">1</text:span>g</text:p>
            <text:p text:style-name="P383">Węglowodany:<text:span text:style-name="T407">3</text:span><text:span text:style-name="T411">10</text:span>g</text:p>
            <text:p text:style-name="P383">w tym cukry:<text:span text:style-name="T434">30</text:span><text:span text:style-name="T411">,1</text:span>g</text:p>
            <text:p text:style-name="P345">Błonnik-<text:span text:style-name="T396">30,34</text:span>g</text:p>
            <text:p text:style-name="P345">Sól-<text:span text:style-name="T396">7,1</text:span>g</text:p>
          </table:table-cell>
          <table:table-cell table:style-name="Tabela8.A2" office:value-type="string">
            <text:p text:style-name="P134"/>
          </table:table-cell>
          <table:table-cell table:style-name="Tabela8.A2" office:value-type="string">
            <text:p text:style-name="P134"/>
          </table:table-cell>
          <table:table-cell table:style-name="Tabela8.F2" office:value-type="string">
            <text:p text:style-name="P521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2"><text:soft-page-break/><text:span text:style-name="T2">Jadłospis na dzień </text:span><text:span text:style-name="T4"><text:s/></text:span><text:span text:style-name="T7">28</text:span><text:span text:style-name="T2">.</text:span><text:span text:style-name="T4">0</text:span><text:span text:style-name="T7">9</text:span><text:span text:style-name="T5">.202</text:span><text:span text:style-name="T4">5</text:span><text:span text:style-name="T2"> </text:span><text:span text:style-name="T6">(jadłospis może ulec zmianie)</text:span></text:p>
      <text:p text:style-name="P4"/>
      <table:table table:name="Tabela9" table:style-name="Tabela9">
        <table:table-column table:style-name="Tabela9.A"/>
        <table:table-column table:style-name="Tabela9.B" table:number-columns-repeated="3"/>
        <table:table-column table:style-name="Tabela9.E"/>
        <table:table-column table:style-name="Tabela9.F"/>
        <table:table-row>
          <table:table-cell table:style-name="Tabela9.A1" office:value-type="string">
            <text:p text:style-name="P513">P<text:span text:style-name="T63">OSIŁEK</text:span></text:p>
          </table:table-cell>
          <table:table-cell table:style-name="Tabela9.A1" office:value-type="string">
            <text:p text:style-name="P514">DIETA PODSTAWOWA</text:p>
          </table:table-cell>
          <table:table-cell table:style-name="Tabela9.A1" office:value-type="string">
            <text:p text:style-name="P514">DIETA ŁATWOSTRAWNA</text:p>
          </table:table-cell>
          <table:table-cell table:style-name="Tabela9.A1" office:value-type="string">
            <text:p text:style-name="P515">DIETA Z OGR. ŁATWO PRZYSWAJALNYCH WĘGLOWODANÓW</text:p>
          </table:table-cell>
          <table:table-cell table:style-name="Tabela9.A1" office:value-type="string">
            <text:p text:style-name="P516">DIETA ŁATWOSTRAWNA BEZMLECZNA</text:p>
          </table:table-cell>
          <table:table-cell table:style-name="Tabela9.F1" office:value-type="string">
            <text:p text:style-name="P516">DIETA ŁATWOSTRAWNA Z OGR. TŁUSZCZU</text:p>
          </table:table-cell>
        </table:table-row>
        <table:table-row>
          <table:table-cell table:style-name="Tabela9.A2" office:value-type="string">
            <text:p text:style-name="P190">Ś<text:span text:style-name="T63">NIADANIE</text:span></text:p>
          </table:table-cell>
          <table:table-cell table:style-name="Tabela9.A2" office:value-type="string">
            <text:p text:style-name="P24"><text:span text:style-name="T175">Kasza jęcz.</text:span><text:span text:style-name="T173"> </text:span><text:span text:style-name="T305">got.</text:span> <text:s/>na ml. 350ml (A:1,7), kawa ml. 250ml (A:1,7), chleb miesz. 80g (A:1,3,6,7), <text:span text:style-name="T96">m</text:span>argaryna o zaw. tłuszczu 80% 10g – 2szt, <text:span text:style-name="T230">schab wędzony 60g (A:6,9), dżem 1szt, sałata, </text:span></text:p>
          </table:table-cell>
          <table:table-cell table:style-name="Tabela9.A2" office:value-type="string">
            <text:p text:style-name="P24"><text:span text:style-name="T175">Kasza jęcz.</text:span><text:span text:style-name="T173"> </text:span><text:span text:style-name="T305">got.</text:span> <text:s/>na ml. 350ml (A:1,7), kawa ml. 250ml (A:1,7), chleb miesz. 80g (A:1,3,6,7), <text:span text:style-name="T96">m</text:span>argaryna o zaw. tłuszczu 80% 10g – 2szt, <text:span text:style-name="T230">kurczak got. 60g, </text:span><text:span text:style-name="T174"><text:s/></text:span><text:span text:style-name="T230">dżem 1szt,</text:span> </text:p>
          </table:table-cell>
          <table:table-cell table:style-name="Tabela9.A2" office:value-type="string">
            <text:p text:style-name="P25"><text:s/>Kawa ml. 250ml (A:1,7), chleb miesz. 80g (A:1,3,6,7), <text:span text:style-name="T96">m</text:span>argaryna o zaw. tłuszczu 80% 10g – <text:span text:style-name="T161">1</text:span>szt, <text:span text:style-name="T230">kurczak got. 60g, </text:span><text:span text:style-name="T231">serek topiony 1szt (A:7), sałata, </text:span></text:p>
          </table:table-cell>
          <table:table-cell table:style-name="Tabela9.A2" office:value-type="string">
            <text:p text:style-name="P25"><text:span text:style-name="T323">Kasza kuk. got. </text:span>na wyw. 350ml (A:<text:span text:style-name="T156">9</text:span>), herbata 250ml, chleb miesz. 80g (A:1,3,6,7), <text:span text:style-name="T96">m</text:span>argaryna o zaw. tłuszczu 80% 10g – <text:span text:style-name="T161">1</text:span>szt, <text:span text:style-name="T230">kurczak got. 60g, </text:span><text:span text:style-name="T174"><text:s/></text:span><text:span text:style-name="T230">dżem 1szt,</text:span> </text:p>
          </table:table-cell>
          <table:table-cell table:style-name="Tabela9.F2" office:value-type="string">
            <text:p text:style-name="P25"><text:span text:style-name="T175">Kasza jęcz.</text:span><text:span text:style-name="T173"> </text:span><text:span text:style-name="T305">got.</text:span> <text:s/>na ml. 350ml (A:1,7), kawa ml. 250ml (A:1,7), chleb miesz. 80g (A:1,3,6,7), <text:span text:style-name="T96">m</text:span>argaryna o zaw. tłuszczu 80% 10g – <text:span text:style-name="T161">1</text:span>szt, <text:span text:style-name="T230">kurczak got. 60g, </text:span><text:span text:style-name="T174"><text:s/></text:span><text:span text:style-name="T230">dżem 1szt,</text:span> </text:p>
          </table:table-cell>
        </table:table-row>
        <table:table-row>
          <table:table-cell table:style-name="Tabela9.A2" office:value-type="string">
            <text:p text:style-name="P191">II Ś<text:span text:style-name="T63">NIADANIE</text:span></text:p>
          </table:table-cell>
          <table:table-cell table:style-name="Tabela9.A2" office:value-type="string">
            <text:p text:style-name="P521"/>
          </table:table-cell>
          <table:table-cell table:style-name="Tabela9.A2" office:value-type="string">
            <text:p text:style-name="P521"/>
          </table:table-cell>
          <table:table-cell table:style-name="Tabela9.A2" office:value-type="string">
            <text:p text:style-name="P71">Nektarynka 1szt </text:p>
          </table:table-cell>
          <table:table-cell table:style-name="Tabela9.A2" office:value-type="string">
            <text:p text:style-name="P521"/>
          </table:table-cell>
          <table:table-cell table:style-name="Tabela9.F2" office:value-type="string">
            <text:p text:style-name="P521"/>
          </table:table-cell>
        </table:table-row>
        <table:table-row>
          <table:table-cell table:style-name="Tabela9.A2" office:value-type="string">
            <text:p text:style-name="P190">O<text:span text:style-name="T63">BIAD</text:span></text:p>
          </table:table-cell>
          <table:table-cell table:style-name="Tabela9.A2" office:value-type="string">
            <text:p text:style-name="P272"><text:span text:style-name="T321">Czerwony barszcz z mak. 350ml (A:1,7,9), pieczeń rzymska 100g (A:1,3,6,7), </text:span><text:span text:style-name="T316">ziemniaki got. z kop. 200g, </text:span><text:span text:style-name="T321">brukselka z bułką tartą 150g (A:1,3,6,7), </text:span><text:span text:style-name="T118">kompot owocowy 250ml,</text:span></text:p>
          </table:table-cell>
          <table:table-cell table:style-name="Tabela9.A2" office:value-type="string">
            <text:p text:style-name="P272"><text:span text:style-name="T321">Czerwony barszcz z mak. 350ml (A:1,7,9), kurczak got. w sosie potr. 220g (A:1,7,9), </text:span><text:span text:style-name="T316">ziemniaki got. z kop. 200g, </text:span><text:span text:style-name="T321">warzywa got. 150g, </text:span><text:span text:style-name="T118">kompot owocowy 250ml,</text:span></text:p>
          </table:table-cell>
          <table:table-cell table:style-name="Tabela9.A2" office:value-type="string">
            <text:p text:style-name="P122">Zupa koperkowa z mak. <text:span text:style-name="T321">350ml (A:1,7,9), kurczak got. w sosie potr. 220g (A:1,7,9), </text:span><text:span text:style-name="T316">ziemniaki got. z kop. 200g, </text:span><text:span text:style-name="T321">warzywa got. 150g, </text:span><text:span text:style-name="T118">kompot owocowy </text:span><text:span text:style-name="T109">b/c </text:span><text:span text:style-name="T118"><text:s/>250ml,</text:span></text:p>
          </table:table-cell>
          <table:table-cell table:style-name="Tabela9.A2" office:value-type="string">
            <text:p text:style-name="P122">Zupa koperkowa czysta z mak. <text:span text:style-name="T321">350ml (A:9), kurczak got. w </text:span>warz<text:span text:style-name="T321">. </text:span>15<text:span text:style-name="T321">0g (A:1,7,9), </text:span><text:span text:style-name="T316">ziemniaki got. z kop. 200g, </text:span><text:span text:style-name="T321">warzywa got. 150g, </text:span><text:span text:style-name="T118">kompot owocowy 250ml,</text:span></text:p>
          </table:table-cell>
          <table:table-cell table:style-name="Tabela9.F2" office:value-type="string">
            <text:p text:style-name="P122">Zupa koperkowa z mak. <text:span text:style-name="T321">350ml (A:1,7,9), kurczak got. w sosie potr. 220g (A:1,7,9), </text:span><text:span text:style-name="T316">ziemniaki got. z kop. 200g, </text:span><text:span text:style-name="T321">warzywa got. 150g, </text:span><text:span text:style-name="T118">kompot owocowy</text:span><text:span text:style-name="T109"> </text:span><text:span text:style-name="T118"><text:s/>250ml,</text:span></text:p>
          </table:table-cell>
        </table:table-row>
        <table:table-row>
          <table:table-cell table:style-name="Tabela9.A2" office:value-type="string">
            <text:p text:style-name="P190">P<text:span text:style-name="T63">ODWIECZOREK</text:span></text:p>
          </table:table-cell>
          <table:table-cell table:style-name="Tabela9.A2" office:value-type="string">
            <text:p text:style-name="P521"/>
          </table:table-cell>
          <table:table-cell table:style-name="Tabela9.A2" office:value-type="string">
            <text:p text:style-name="P521"/>
          </table:table-cell>
          <table:table-cell table:style-name="Tabela9.A2" office:value-type="string">
            <text:p text:style-name="P121">Jogurt naturalny 1szt (A:7), </text:p>
          </table:table-cell>
          <table:table-cell table:style-name="Tabela9.A2" office:value-type="string">
            <text:p text:style-name="P521"/>
          </table:table-cell>
          <table:table-cell table:style-name="Tabela9.F2" office:value-type="string">
            <text:p text:style-name="P521"/>
          </table:table-cell>
        </table:table-row>
        <table:table-row>
          <table:table-cell table:style-name="Tabela9.A2" office:value-type="string">
            <text:p text:style-name="P190">K<text:span text:style-name="T63">OLACJA</text:span></text:p>
          </table:table-cell>
          <table:table-cell table:style-name="Tabela9.A2" office:value-type="string">
            <text:p text:style-name="P46">Chleb <text:span text:style-name="T99">miesz.100g (A:1,3,6,7) masło 20g (A:7), </text:span><text:s/>herbata <text:span text:style-name="T100">250ml, </text:span><text:span text:style-name="T324">rolada boczkowa 60g (A:6,7,9), serek kanapkowy mini 1szt (A:7), sałata, </text:span></text:p>
          </table:table-cell>
          <table:table-cell table:style-name="Tabela9.A2" office:value-type="string">
            <text:p text:style-name="P46">Chleb <text:span text:style-name="T99">miesz.100g (A:1,3,6,7) masło 20g (A:7), </text:span><text:s/>herbata <text:span text:style-name="T100">250ml, <text:s/></text:span><text:span text:style-name="T324">szynka konserwowa 60g (A:6,9), serek kanapkowy mini 1szt (A:7), sałata, </text:span></text:p>
          </table:table-cell>
          <table:table-cell table:style-name="Tabela9.A2" office:value-type="string">
            <text:p text:style-name="P47">Chleb <text:span text:style-name="T99">miesz.100g (A:1,3,6,7) masło 10g (A:7), </text:span><text:s/>herbata <text:span text:style-name="T100">250ml, </text:span><text:span text:style-name="T324">szynka konserwowa 60g (A:6,9), serek kanapkowy mini 1szt (A:7), sałata, </text:span></text:p>
          </table:table-cell>
          <table:table-cell table:style-name="Tabela9.A2" office:value-type="string">
            <text:p text:style-name="P47">Chleb <text:span text:style-name="T99">miesz.100g (A:1,3,6,7) masło 10g (A:7), </text:span><text:s/>herbata <text:span text:style-name="T100">250ml, </text:span><text:span text:style-name="T324">szynka konserwowa 60g (A:6,9), sałata, </text:span></text:p>
          </table:table-cell>
          <table:table-cell table:style-name="Tabela9.F2" office:value-type="string">
            <text:p text:style-name="P47">Chleb <text:span text:style-name="T99">miesz.100g (A:1,3,6,7) masło 10g (A:7), </text:span><text:s/>herbata <text:span text:style-name="T100">250ml, </text:span><text:span text:style-name="T324">szynka konserwowa 60g (A:6,9), serek kanapkowy mini 1szt (A:7), sałata, </text:span></text:p>
          </table:table-cell>
        </table:table-row>
        <table:table-row>
          <table:table-cell table:style-name="Tabela9.A2" office:value-type="string">
            <text:p text:style-name="P192">P<text:span text:style-name="T63">OSIŁEK UZUPEŁNIAJĄCY</text:span></text:p>
          </table:table-cell>
          <table:table-cell table:style-name="Tabela9.A2" office:value-type="string">
            <text:p text:style-name="P332">Jogurt naturalny 1szt (A:7), </text:p>
          </table:table-cell>
          <table:table-cell table:style-name="Tabela9.A2" office:value-type="string">
            <text:p text:style-name="P332">Jogurt naturalny 1szt (A:7), </text:p>
          </table:table-cell>
          <table:table-cell table:style-name="Tabela9.A2" office:value-type="string">
            <text:p text:style-name="P69">Kisiel ow. got. z tartym jabłkiem b/c 200ml, </text:p>
          </table:table-cell>
          <table:table-cell table:style-name="Tabela9.A2" office:value-type="string">
            <text:p text:style-name="P70">Kisiel ow. got. z tartym jabłkiem 200ml, </text:p>
          </table:table-cell>
          <table:table-cell table:style-name="Tabela9.F2" office:value-type="string">
            <text:p text:style-name="P333">Jogurt naturalny 1szt (A:7), </text:p>
          </table:table-cell>
        </table:table-row>
        <table:table-row>
          <table:table-cell table:style-name="Tabela9.A2" office:value-type="string">
            <text:p text:style-name="P124">W<text:span text:style-name="T63">ARTOŚCI ODŻYWCZE</text:span></text:p>
          </table:table-cell>
          <table:table-cell table:style-name="Tabela9.A2" office:value-type="string">
            <text:p text:style-name="P412"><text:span text:style-name="T413">Energia</text:span> : 2<text:span text:style-name="T414">2</text:span><text:span text:style-name="T434">2</text:span>5,<text:span text:style-name="T415">1</text:span> kca<text:span text:style-name="T435">l</text:span> </text:p>
            <text:p text:style-name="P412">Białko: <text:span text:style-name="T415">90</text:span><text:span text:style-name="T416">,</text:span>1<text:span text:style-name="T416">2</text:span> g</text:p>
            <text:p text:style-name="P152">Tłuszcz: <text:span text:style-name="T415">78</text:span>,<text:span text:style-name="T417">0</text:span><text:span text:style-name="T416">1</text:span><text:span text:style-name="T415">g</text:span> </text:p>
            <text:p text:style-name="P412">w tym kw.tłu. <text:span text:style-name="T434">n</text:span>as.:<text:span text:style-name="T415">24,</text:span>8 g Węglowodany: 2<text:span text:style-name="T434">9</text:span><text:span text:style-name="T417">4</text:span>,4 g </text:p>
            <text:p text:style-name="P413">w tym cukry: <text:span text:style-name="T434">32</text:span><text:span text:style-name="T417">,</text:span>14 g </text:p>
            <text:p text:style-name="P413">Błonnik: 3<text:span text:style-name="T415">0,</text:span>29 g </text:p>
            <text:p text:style-name="P412">Sól: <text:span text:style-name="T417">6,</text:span>24g</text:p>
          </table:table-cell>
          <table:table-cell table:style-name="Tabela9.A2" office:value-type="string">
            <text:p text:style-name="P147">Energia:<text:span text:style-name="T418">21</text:span><text:span text:style-name="T415">3</text:span><text:span text:style-name="T418">9,1</text:span> kcal</text:p>
            <text:p text:style-name="P392">Białko:<text:span text:style-name="T417">8</text:span><text:span text:style-name="T415">9</text:span><text:span text:style-name="T419">,</text:span><text:span text:style-name="T415">2</text:span>g</text:p>
            <text:p text:style-name="P392">Tłuszcz:<text:span text:style-name="T418">7</text:span><text:span text:style-name="T415">4</text:span><text:span text:style-name="T418">,8</text:span>g</text:p>
            <text:p text:style-name="P392">w tym kw.tłu.nasyc.:<text:span text:style-name="T418">24,</text:span><text:span text:style-name="T434">2</text:span>g</text:p>
            <text:p text:style-name="P392">Węglowodany:<text:span text:style-name="T415">28</text:span><text:span text:style-name="T434">7</text:span><text:span text:style-name="T418">,1</text:span>g</text:p>
            <text:p text:style-name="P404">w tym cukry:<text:span text:style-name="T434">31</text:span><text:span text:style-name="T418">,7</text:span>g</text:p>
            <text:p text:style-name="P354">Błonnik-<text:span text:style-name="T418">3</text:span><text:span text:style-name="T415">0</text:span>g</text:p>
            <text:p text:style-name="P354">Sól-<text:span text:style-name="T417">6</text:span><text:span text:style-name="T419">,</text:span><text:span text:style-name="T415">2</text:span>g</text:p>
          </table:table-cell>
          <table:table-cell table:style-name="Tabela9.A2" office:value-type="string">
            <text:p text:style-name="P156"><text:span text:style-name="T413">Energia: </text:span>2<text:span text:style-name="T417">0</text:span>56,27 kcal</text:p>
            <text:p text:style-name="P157"><text:s/>Białko: <text:span text:style-name="T417">8</text:span><text:span text:style-name="T415">4,</text:span>60 g </text:p>
            <text:p text:style-name="P157">Tłuszcz: 6<text:span text:style-name="T417">9,</text:span>71 g </text:p>
            <text:p text:style-name="P157">w tym kw. tłu nas.: 2<text:span text:style-name="T415">4,</text:span>1 g</text:p>
            <text:p text:style-name="P157">Węglowodany: 2<text:span text:style-name="T434">8</text:span>1,03 g</text:p>
            <text:p text:style-name="P156">w tym cukry: <text:span text:style-name="T417">2</text:span><text:span text:style-name="T415">1,</text:span>73 g <text:s/>Błonnik: 3<text:span text:style-name="T417">0,</text:span>40 g</text:p>
            <text:p text:style-name="P156">Sól: <text:span text:style-name="T417">6,</text:span>7 g</text:p>
          </table:table-cell>
          <table:table-cell table:style-name="Tabela9.A2" office:value-type="string">
            <text:p text:style-name="P148">Energia:<text:span text:style-name="T418">2</text:span><text:span text:style-name="T417">0</text:span><text:span text:style-name="T415">1</text:span><text:span text:style-name="T418">9,16</text:span> kcal</text:p>
            <text:p text:style-name="P393">Białko:<text:span text:style-name="T434">80</text:span><text:span text:style-name="T419">,2</text:span>g</text:p>
            <text:p text:style-name="P393">Tłuszcz:<text:span text:style-name="T418">7</text:span><text:span text:style-name="T417">0</text:span><text:span text:style-name="T418">,81</text:span>g</text:p>
            <text:p text:style-name="P393">w tym kw.tłu.nasyc.:<text:span text:style-name="T418">24,</text:span><text:span text:style-name="T434">7</text:span>g</text:p>
            <text:p text:style-name="P393">Węglowodany:<text:span text:style-name="T417">28</text:span><text:span text:style-name="T418">5,1</text:span>g</text:p>
            <text:p text:style-name="P405">w tym cukry:<text:span text:style-name="T418">23,7</text:span>g</text:p>
            <text:p text:style-name="P355">Błonnik-<text:span text:style-name="T418">3</text:span><text:span text:style-name="T417">0</text:span>g</text:p>
            <text:p text:style-name="P355">Sól-<text:span text:style-name="T417">6</text:span><text:span text:style-name="T419">,7</text:span>g</text:p>
          </table:table-cell>
          <table:table-cell table:style-name="Tabela9.F2" office:value-type="string">
            <text:p text:style-name="P157"><text:s/><text:span text:style-name="T413">Energia: </text:span>2<text:span text:style-name="T417">0</text:span><text:span text:style-name="T415">98,</text:span>4 kcal Białko: <text:span text:style-name="T417">8</text:span><text:span text:style-name="T434">6</text:span><text:span text:style-name="T417">,</text:span>63g </text:p>
            <text:p text:style-name="P157">Tłuszcz: <text:span text:style-name="T415">68,</text:span>3g </text:p>
            <text:p text:style-name="P157"><text:span text:style-name="T420">w tym k</text:span>w. tłu. <text:span text:style-name="T420">n</text:span>as.:2<text:span text:style-name="T415">4,</text:span>2 g</text:p>
            <text:p text:style-name="P157">Węglowodany: 2<text:span text:style-name="T434">86</text:span>,87 g</text:p>
            <text:p text:style-name="P156">w tym cukry: <text:span text:style-name="T434">31</text:span><text:span text:style-name="T417">,</text:span>57 g <text:s text:c="2"/>Błonnik:30,5 g</text:p>
            <text:p text:style-name="P156">Sól: <text:span text:style-name="T417">6,</text:span>2 g</text:p>
          </table:table-cell>
        </table:table-row>
        <table:table-row>
          <table:table-cell table:style-name="Tabela9.A2" office:value-type="string">
            <text:p text:style-name="P521"/>
          </table:table-cell>
          <table:table-cell table:style-name="Tabela9.A2" office:value-type="string">
            <text:p text:style-name="P74">DIETA WYSOKOBIAŁKOWA</text:p>
            <text:p text:style-name="P79"/>
          </table:table-cell>
          <table:table-cell table:style-name="Tabela9.A2" office:value-type="string">
            <text:p text:style-name="P74">DIETA I PAPKOWATA – MIELONA</text:p>
          </table:table-cell>
          <table:table-cell table:style-name="Tabela9.A2" office:value-type="string">
            <text:p text:style-name="P77">ODDZIAŁ POŁOŻNICZY</text:p>
          </table:table-cell>
          <table:table-cell table:style-name="Tabela9.A2" office:value-type="string">
            <text:p text:style-name="P50">GINEKOLOGIA </text:p>
          </table:table-cell>
          <table:table-cell table:style-name="Tabela9.F2" office:value-type="string">
            <text:p text:style-name="P138">DIETA PODSTAWOWA <text:s/>paliatywn<text:span text:style-name="T153">y</text:span></text:p>
          </table:table-cell>
        </table:table-row>
        <text:soft-page-break/>
        <table:table-row>
          <table:table-cell table:style-name="Tabela9.A2" office:value-type="string">
            <text:p text:style-name="P521"/>
          </table:table-cell>
          <table:table-cell table:style-name="Tabela9.A2" office:value-type="string">
            <text:p text:style-name="P313">Ś<text:span text:style-name="T63">NIADANIE -</text:span><text:span text:style-name="T175">Kasza jęcz.</text:span><text:span text:style-name="T173"> </text:span><text:span text:style-name="T305">got.</text:span><text:span text:style-name="T158"> <text:s/>na ml. 350ml (A:1,7), kawa ml. 250ml (A:1,7), chleb miesz. 80g (A:1,3,6,7), </text:span><text:span text:style-name="T96">m</text:span><text:span text:style-name="T158">argaryna o zaw. tłuszczu 80% 10g – 2szt, </text:span><text:span text:style-name="T230">kurczak got. 60g, </text:span><text:span text:style-name="T174"><text:s/></text:span><text:span text:style-name="T230">dżem 1szt,</text:span><text:span text:style-name="T158"> </text:span></text:p>
            <text:p text:style-name="P313">O<text:span text:style-name="T63">BIAD - </text:span><text:span text:style-name="T321">Czerwony barszcz z mak. 350ml (A:1,7,9), kurczak got. w sosie potr. 220g (A:1,7,9), </text:span><text:span text:style-name="T316">ziemniaki got. z kop. 200g, </text:span><text:span text:style-name="T321">warzywa got. 150g, </text:span><text:span text:style-name="T118">kompot owocowy 250ml,</text:span></text:p>
            <text:p text:style-name="P314">K<text:span text:style-name="T63">OLACJA - </text:span><text:span text:style-name="T326">Chleb </text:span><text:span text:style-name="T99">miesz.100g (A:1,3,6,7) masło 20g (A:7), </text:span><text:span text:style-name="T326"><text:s/>herbata </text:span><text:span text:style-name="T100">250ml, <text:s/></text:span><text:span text:style-name="T324">szynka konserwowa </text:span><text:span text:style-name="T451">8</text:span><text:span text:style-name="T324">0g (A:6,9), serek kanapkowy mini </text:span><text:span text:style-name="T451">2</text:span><text:span text:style-name="T324">szt (A:7), sałata, </text:span></text:p>
            <text:p text:style-name="P435">II Ś<text:span text:style-name="T63">NIADANIE -</text:span><text:span text:style-name="T323">Sok owocowo-warzywny 1szt</text:span></text:p>
            <text:p text:style-name="P479">P<text:span text:style-name="T63">OSIŁEK UZUPEŁNIAJĄCY - </text:span><text:span text:style-name="T323">Jogurt naturalny 1szt (A:7), </text:span></text:p>
          </table:table-cell>
          <table:table-cell table:style-name="Tabela9.A2" office:value-type="string">
            <text:p text:style-name="P101"><text:span text:style-name="T64">ŚNIADANIE – </text:span><text:span text:style-name="T65">Kasza manna na</text:span><text:span text:style-name="T64"> ml. + suchary</text:span></text:p>
            <text:p text:style-name="P101"><text:span text:style-name="T64"><text:s/>+ żółtko </text:span><text:span text:style-name="T66">got.</text:span><text:span text:style-name="T64">+ masło-zmiks, serek </text:span><text:span text:style-name="T67">waniliowy</text:span><text:span text:style-name="T65">(A:1,</text:span><text:span text:style-name="T68">3,</text:span><text:span text:style-name="T65">7)</text:span></text:p>
            <text:p text:style-name="P183"><text:span text:style-name="T64">OBIAD – Kasza manna <text:s/>na wyw. + mięso </text:span><text:line-break/><text:span text:style-name="T64">- zmiks.+ mięso mielone</text:span><text:span text:style-name="T65">(A:1,9)</text:span></text:p>
            <text:p text:style-name="P102"><text:span text:style-name="T64">KOLACJA – Zupa ryżowa na wyw. + mięso</text:span><text:line-break/><text:span text:style-name="T64">+ żółtko </text:span><text:span text:style-name="T68">got.</text:span><text:span text:style-name="T64"> zmiksowana + mięso mielone</text:span><text:span text:style-name="T65">(A:1,3,9)</text:span></text:p>
            <text:p text:style-name="P188"><text:span text:style-name="T64">II ŚNIADANIE- </text:span><text:span text:style-name="T69">Jogurt </text:span><text:span text:style-name="T70">owocowy</text:span><text:span text:style-name="T65">(A:7)</text:span></text:p>
            <text:p text:style-name="P84">PODWIECZOREK – Kisiel owocowy</text:p>
            <text:p text:style-name="P86">P<text:span text:style-name="T101">osiłek uzupełniający -Sok owocowo – warzywny</text:span></text:p>
            <text:p text:style-name="P181"/>
          </table:table-cell>
          <table:table-cell table:style-name="Tabela9.A2" office:value-type="string">
            <text:p text:style-name="P313">Ś<text:span text:style-name="T63">NIADANIE -</text:span><text:span text:style-name="T175">Kasza jęcz.</text:span><text:span text:style-name="T173"> </text:span><text:span text:style-name="T305">got.</text:span><text:span text:style-name="T158"> </text:span><text:span text:style-name="T63"><text:s/>na ml. 350ml (A:1,7), kakao ml. 250ml (A:1,6,7), chleb miesz. 80g (A:1,3,6,7), </text:span><text:span text:style-name="T96">m</text:span><text:span text:style-name="T158">argaryna o zaw. tłuszczu 80% 10g – 2szt, </text:span><text:span text:style-name="T230">kurczak got. 60g, </text:span><text:span text:style-name="T174"><text:s/></text:span><text:span text:style-name="T230">dżem 1szt,</text:span><text:span text:style-name="T158"> </text:span><text:span text:style-name="T357">sałata,</text:span></text:p>
            <text:p text:style-name="P314">O<text:span text:style-name="T63">BIAD - </text:span><text:span text:style-name="T357">Zupa koperkowa z mak. </text:span><text:span text:style-name="T321">350ml (A:1,7,9), kurczak got. w sosie potr. 220g (A:1,7,9), </text:span><text:span text:style-name="T316">ziemniaki got. z kop. 200g, </text:span><text:span text:style-name="T321">warzywa got. 150g, </text:span><text:span text:style-name="T118">kompot owocowy</text:span><text:span text:style-name="T128"> </text:span><text:span text:style-name="T118"><text:s/>250ml,</text:span></text:p>
            <text:p text:style-name="P314">K<text:span text:style-name="T63">OLACJA - </text:span><text:span text:style-name="T326">Chleb </text:span><text:span text:style-name="T99">miesz.100g (A:1,3,6,7) masło 20g (A:7), </text:span><text:span text:style-name="T326"><text:s/>herbata </text:span><text:span text:style-name="T100">250ml, <text:s/></text:span><text:span text:style-name="T324">szynka konserwowa 60g (A:6,9), serek kanapkowy mini 1szt (A:7), sałata, </text:span></text:p>
            <text:p text:style-name="P448">II Ś<text:span text:style-name="T63">NIADANIE -</text:span><text:span text:style-name="T323">Sok owocowo-warzywny 1szt</text:span></text:p>
            <text:p text:style-name="P483">P<text:span text:style-name="T63">OSIŁEK UZUPEŁNIAJĄCY - </text:span><text:span text:style-name="T324">Jogurt naturalny 1szt (A:7), </text:span></text:p>
          </table:table-cell>
          <table:table-cell table:style-name="Tabela9.A2" office:value-type="string">
            <text:p text:style-name="P314">Ś<text:span text:style-name="T63">NIADANIE -</text:span><text:span text:style-name="T175">Kasza jęcz.</text:span><text:span text:style-name="T173"> </text:span><text:span text:style-name="T305">got.</text:span><text:span text:style-name="T158"> <text:s/>na ml. 350ml (A:1,7), kawa ml. 250ml (A:1,7), chleb miesz. 80g (A:1,3,6,7), </text:span><text:span text:style-name="T96">m</text:span><text:span text:style-name="T158">argaryna o zaw. tłuszczu 80% 10g – 2szt, </text:span><text:span text:style-name="T230">schab wędzony 60g (A:6,9), dżem 1szt, sałata, </text:span></text:p>
            <text:p text:style-name="P314">O<text:span text:style-name="T63">BIAD - </text:span><text:span text:style-name="T321">Czerwony barszcz z mak. 350ml (A:1,7,9), pieczeń rzymska 100g (A:1,3,6,7), </text:span><text:span text:style-name="T316">ziemniaki got. z kop. 200g, </text:span><text:span text:style-name="T321">brukselka z bułką tartą 150g (A:1,3,6,7), </text:span><text:span text:style-name="T118">kompot owocowy 250ml,</text:span></text:p>
            <text:p text:style-name="P314">K<text:span text:style-name="T63">OLACJA - </text:span><text:span text:style-name="T326">Chleb </text:span><text:span text:style-name="T99">miesz.100g (A:1,3,6,7) masło 20g (A:7), </text:span><text:span text:style-name="T326"><text:s/>herbata </text:span><text:span text:style-name="T100">250ml, </text:span><text:span text:style-name="T324">rolada boczkowa 60g (A:6,7,9), serek kanapkowy mini 1szt (A:7), sałata, </text:span></text:p>
            <text:p text:style-name="P448">II Ś<text:span text:style-name="T63">NIADANIE -</text:span><text:span text:style-name="T323">Sok owocowo-warzywny 1szt</text:span></text:p>
            <text:p text:style-name="P483">P<text:span text:style-name="T63">OSIŁEK UZUPEŁNIAJĄCY - </text:span><text:span text:style-name="T324">Jogurt naturalny 1szt (A:7), </text:span></text:p>
          </table:table-cell>
          <table:table-cell table:style-name="Tabela9.F2" office:value-type="string">
            <text:p text:style-name="P314">Ś<text:span text:style-name="T63">NIADANIE -</text:span><text:span text:style-name="T175">Kasza jęcz.</text:span><text:span text:style-name="T173"> </text:span><text:span text:style-name="T305">got.</text:span><text:span text:style-name="T158"> <text:s/>na ml. 350ml (A:1,7), kawa ml. 250ml (A:1,7), chleb miesz. 80g (A:1,3,6,7), </text:span><text:span text:style-name="T96">m</text:span><text:span text:style-name="T158">argaryna o zaw. tłuszczu 80% 10g – 2szt, </text:span><text:span text:style-name="T230">schab wędzony 60g (A:6,9), dżem 1szt, sałata, </text:span></text:p>
            <text:p text:style-name="P314">O<text:span text:style-name="T63">BIAD - </text:span><text:span text:style-name="T321">Czerwony barszcz z mak. 350ml (A:1,7,9), pieczeń rzymska 100g (A:1,3,6,7), </text:span><text:span text:style-name="T316">ziemniaki got. z kop. 200g, </text:span><text:span text:style-name="T321">brukselka z bułką tartą 150g (A:1,3,6,7), </text:span><text:span text:style-name="T118">kompot owocowy 250ml,</text:span></text:p>
            <text:p text:style-name="P314">K<text:span text:style-name="T63">OLACJA - </text:span><text:span text:style-name="T326">Chleb </text:span><text:span text:style-name="T99">miesz.100g (A:1,3,6,7) masło 20g (A:7), </text:span><text:span text:style-name="T326"><text:s/>herbata </text:span><text:span text:style-name="T100">250ml, </text:span><text:span text:style-name="T324">rolada boczkowa 60g (A:6,7,9), serek kanapkowy mini 1szt (A:7), sałata, </text:span></text:p>
            <text:p text:style-name="P449">II Ś<text:span text:style-name="T63">NIADANIE -</text:span><text:span text:style-name="T323">Sok owocowo-warzywny 1szt</text:span></text:p>
            <text:p text:style-name="P484">P<text:span text:style-name="T63">OSIŁEK UZUPEŁNIAJĄCY - </text:span><text:span text:style-name="T324">Jogurt naturalny 1szt (A:7), </text:span></text:p>
          </table:table-cell>
        </table:table-row>
        <table:table-row>
          <table:table-cell table:style-name="Tabela9.A2" office:value-type="string">
            <text:p text:style-name="P124">W<text:span text:style-name="T63">ARTOŚCI ODŻYWCZE</text:span></text:p>
          </table:table-cell>
          <table:table-cell table:style-name="Tabela9.A2" office:value-type="string">
            <text:p text:style-name="P414"><text:span text:style-name="T413">Energia</text:span> : 2<text:span text:style-name="T421">304</text:span>,<text:span text:style-name="T421">4</text:span> kcal; </text:p>
            <text:p text:style-name="P414">Białko: <text:span text:style-name="T421">125,4</text:span> g</text:p>
            <text:p text:style-name="P153">Tłuszcz: <text:span text:style-name="T415">78</text:span>,<text:span text:style-name="T416">1</text:span><text:span text:style-name="T415">g</text:span> </text:p>
            <text:p text:style-name="P414">w tym kw.tłu. Nas.:<text:span text:style-name="T415">24,</text:span>3 g Węglowodany: 2<text:span text:style-name="T421">88</text:span>,<text:span text:style-name="T421">5</text:span> g </text:p>
            <text:p text:style-name="P414">w tym cukry: <text:span text:style-name="T421">32</text:span><text:span text:style-name="T417">,</text:span>4 g </text:p>
            <text:p text:style-name="P414">Błonnik: 3<text:span text:style-name="T415">0,</text:span>2 g </text:p>
            <text:p text:style-name="P414">Sól: <text:span text:style-name="T417">6,</text:span>4g</text:p>
          </table:table-cell>
          <table:table-cell table:style-name="Tabela9.A2" office:value-type="string">
            <text:p text:style-name="P128">Energia:<text:span text:style-name="T104">2113,8</text:span>kcal</text:p>
            <text:p text:style-name="P202">Białko:<text:span text:style-name="T104">115,02</text:span>g</text:p>
            <text:p text:style-name="P202">Tłuszcz:<text:span text:style-name="T104">79,15</text:span>g</text:p>
            <text:p text:style-name="P202">w tym kw.tłu.nasyc.:<text:span text:style-name="T104">32,45</text:span>g</text:p>
            <text:p text:style-name="P202">Węglowodany:<text:span text:style-name="T104">231,03</text:span>g</text:p>
            <text:p text:style-name="P210">w tym cukry:<text:span text:style-name="T104">34,01</text:span>g</text:p>
            <text:p text:style-name="P216">Błonnik-<text:span text:style-name="T104">26,02</text:span>g</text:p>
            <text:p text:style-name="P509">Sól<text:span text:style-name="T104">3,1</text:span>-g</text:p>
          </table:table-cell>
          <table:table-cell table:style-name="Tabela9.A2" office:value-type="string">
            <text:p text:style-name="P149">Energia:<text:span text:style-name="T418">2</text:span><text:span text:style-name="T421">289</text:span><text:span text:style-name="T418">,</text:span><text:span text:style-name="T421">4</text:span> kcal</text:p>
            <text:p text:style-name="P394">Białko:<text:span text:style-name="T421">90</text:span><text:span text:style-name="T419">,</text:span><text:span text:style-name="T415">2</text:span>g</text:p>
            <text:p text:style-name="P394">Tłuszcz:<text:span text:style-name="T418">7</text:span><text:span text:style-name="T415">4</text:span><text:span text:style-name="T418">,</text:span><text:span text:style-name="T421">9</text:span>g</text:p>
            <text:p text:style-name="P394">w tym kw.tłu.nasyc.:<text:span text:style-name="T418">24,9</text:span>g</text:p>
            <text:p text:style-name="P394">Węglowodany:<text:span text:style-name="T415">28</text:span><text:span text:style-name="T421">8</text:span><text:span text:style-name="T418">,1</text:span>g</text:p>
            <text:p text:style-name="P406">w tym cukry:<text:span text:style-name="T421">3</text:span><text:span text:style-name="T435">5</text:span><text:span text:style-name="T418">,</text:span><text:span text:style-name="T421">2</text:span>g</text:p>
            <text:p text:style-name="P356">Błonnik-<text:span text:style-name="T418">3</text:span><text:span text:style-name="T415">0</text:span>g</text:p>
            <text:p text:style-name="P356">Sól-<text:span text:style-name="T417">6</text:span><text:span text:style-name="T419">,</text:span><text:span text:style-name="T421">1</text:span>g</text:p>
          </table:table-cell>
          <table:table-cell table:style-name="Tabela9.A2" office:value-type="string">
            <text:p text:style-name="P415"><text:span text:style-name="T413">Energia</text:span> : 2<text:span text:style-name="T421">307</text:span>,<text:span text:style-name="T421">2</text:span> kcal; </text:p>
            <text:p text:style-name="P415">Białko: <text:span text:style-name="T415">9</text:span><text:span text:style-name="T435">1</text:span><text:span text:style-name="T416">,2</text:span> g</text:p>
            <text:p text:style-name="P154">Tłuszcz: <text:span text:style-name="T415">78</text:span>,<text:span text:style-name="T417">0</text:span><text:span text:style-name="T416">1</text:span><text:span text:style-name="T415">g</text:span> </text:p>
            <text:p text:style-name="P415">w tym kw.tłu. <text:span text:style-name="T435">n</text:span>as.:<text:span text:style-name="T415">24,</text:span>8g Węglowodany: 2<text:span text:style-name="T435">94</text:span>,4 g </text:p>
            <text:p text:style-name="P415">w tym cukry: <text:span text:style-name="T421">3</text:span><text:span text:style-name="T435">8</text:span><text:span text:style-name="T421">,</text:span>4 g </text:p>
            <text:p text:style-name="P415">Błonnik: 3<text:span text:style-name="T415">0,</text:span>9 g </text:p>
            <text:p text:style-name="P415">Sól: <text:span text:style-name="T417">6,</text:span>2g</text:p>
          </table:table-cell>
          <table:table-cell table:style-name="Tabela9.F2" office:value-type="string">
            <text:p text:style-name="P416"><text:span text:style-name="T413">Energia</text:span> : 2<text:span text:style-name="T421">307</text:span>,<text:span text:style-name="T421">2</text:span> kcal; </text:p>
            <text:p text:style-name="P416">Białko: <text:span text:style-name="T415">9</text:span><text:span text:style-name="T435">1</text:span><text:span text:style-name="T416">,2</text:span> g</text:p>
            <text:p text:style-name="P155">Tłuszcz: <text:span text:style-name="T415">78</text:span>,<text:span text:style-name="T417">0</text:span><text:span text:style-name="T416">1</text:span><text:span text:style-name="T415">g</text:span> </text:p>
            <text:p text:style-name="P416">w tym kw.tłu. <text:span text:style-name="T435">n</text:span>as.:<text:span text:style-name="T415">24,</text:span>8g Węglowodany: 2<text:span text:style-name="T435">94</text:span>,4 g </text:p>
            <text:p text:style-name="P416">w tym cukry: <text:span text:style-name="T421">3</text:span><text:span text:style-name="T435">8</text:span><text:span text:style-name="T421">,</text:span>4 g </text:p>
            <text:p text:style-name="P416">Błonnik: 3<text:span text:style-name="T415">0,</text:span>9 g </text:p>
            <text:p text:style-name="P416">Sól: <text:span text:style-name="T417">6,</text:span>2g</text:p>
          </table:table-cell>
        </table:table-row>
        <table:table-row>
          <table:table-cell table:style-name="Tabela9.A2" office:value-type="string">
            <text:p text:style-name="P125"/>
          </table:table-cell>
          <table:table-cell table:style-name="Tabela9.A2" office:value-type="string">
            <text:p text:style-name="P81">DIETA <text:span text:style-name="T107">V</text:span>I PAPKOWATA – MIELONA</text:p>
          </table:table-cell>
          <table:table-cell table:style-name="Tabela9.A2" office:value-type="string">
            <text:p text:style-name="P75">DIETA <text:span text:style-name="T108">VI <text:s/></text:span><text:span text:style-name="T110">Z OGR. TŁUSZCZU</text:span></text:p>
          </table:table-cell>
          <table:table-cell table:style-name="Tabela9.A2" office:value-type="string">
            <text:p text:style-name="P77">ODDZIAŁ P<text:span text:style-name="T136">EDIATRYCZNY</text:span></text:p>
          </table:table-cell>
          <table:table-cell table:style-name="Tabela9.A2" office:value-type="string">
            <text:p text:style-name="P164">DIETA PODSTAWOWA </text:p>
            <text:p text:style-name="P169">pediatryczny</text:p>
          </table:table-cell>
          <table:table-cell table:style-name="Tabela9.F2" office:value-type="string">
            <text:p text:style-name="P77">DIETA VI WYSOKOBIAŁKOWA</text:p>
          </table:table-cell>
        </table:table-row>
        <table:table-row>
          <table:table-cell table:style-name="Tabela9.A2" office:value-type="string">
            <text:p text:style-name="P125"/>
          </table:table-cell>
          <table:table-cell table:style-name="Tabela9.A2" office:value-type="string">
            <text:p text:style-name="P55">ŚNIADANIE -Zupa ryżowa na wyw. + mięso </text:p>
            <text:p text:style-name="P55">+ żółtko <text:span text:style-name="T137">got.</text:span>–zmiks., </text:p>
            <text:p text:style-name="P57">serek naturalny, <text:span text:style-name="T102">(A:3,7,9)</text:span></text:p>
            <text:p text:style-name="P183"><text:span text:style-name="T64">OBIAD – Kasza manna <text:s/>na </text:span><text:soft-page-break/><text:span text:style-name="T64">wyw. + mięso </text:span><text:line-break/><text:span text:style-name="T64">- zmiks.+ mięso mielone</text:span><text:span text:style-name="T65">(A:1,9)</text:span></text:p>
            <text:p text:style-name="P59">KOLACJA – Zupa ryżowa na wyw. + mięso<text:line-break/>+ żółtko <text:span text:style-name="T138">got. -</text:span>zmiks. + mięso mielone<text:span text:style-name="T102">(A:3,9)</text:span></text:p>
            <text:p text:style-name="P159">II ŚNIADANIE- <text:span text:style-name="T139">Jogurt naturalny </text:span><text:span text:style-name="T140">(A:7)</text:span></text:p>
            <text:p text:style-name="P88">PODWIECZOREK – <text:span text:style-name="T103">Kisiel owocowy b/c</text:span></text:p>
            <text:p text:style-name="P88">P<text:span text:style-name="T101">osiłek uzupełniający -Sok owocowo – warzywny</text:span></text:p>
            <text:p text:style-name="P181"/>
          </table:table-cell>
          <table:table-cell table:style-name="Tabela9.A2" office:value-type="string">
            <text:p text:style-name="P314">Ś<text:span text:style-name="T63">NIADANIE -</text:span><text:span text:style-name="T158">Kawa ml. 250ml (A:1,7), chleb miesz. 80g (A:1,3,6,7), </text:span><text:span text:style-name="T96">m</text:span><text:span text:style-name="T158">argaryna o zaw. tłuszczu 80% 10g – </text:span><text:span text:style-name="T161">1</text:span><text:span text:style-name="T158">szt, </text:span><text:span text:style-name="T230">kurczak got. 60g,</text:span><text:span text:style-name="T231"> </text:span><text:soft-page-break/><text:span text:style-name="T231">sałata, </text:span></text:p>
            <text:p text:style-name="P314">O<text:span text:style-name="T63">BIAD - <text:s/></text:span><text:span text:style-name="T357">Zupa koperkowa z mak. </text:span><text:span text:style-name="T321">350ml (A:1,7,9), kurczak got. w sosie potr. 220g (A:1,7,9), </text:span><text:span text:style-name="T316">ziemniaki got. z kop. 200g, </text:span><text:span text:style-name="T321">warzywa got. 150g, </text:span><text:span text:style-name="T118">kompot owocowy</text:span><text:span text:style-name="T128"> </text:span><text:span text:style-name="T129">b/c </text:span><text:span text:style-name="T118"><text:s/>250ml,</text:span></text:p>
            <text:p text:style-name="P314">K<text:span text:style-name="T63">OLACJA - </text:span><text:span text:style-name="T326">Chleb </text:span><text:span text:style-name="T99">miesz.100g (A:1,3,6,7) masło 10g (A:7), </text:span><text:span text:style-name="T326"><text:s/>herbata </text:span><text:span text:style-name="T100">250ml, </text:span><text:span text:style-name="T324">szynka konserwowa 60g (A:6,9), serek kanapkowy mini 1szt (A:7), sałata, </text:span></text:p>
            <text:p text:style-name="P449">II Ś<text:span text:style-name="T63">NIADANIE -</text:span><text:span text:style-name="T323">Sok owocowo-warzywny 1szt</text:span></text:p>
            <text:p text:style-name="P498">PODWIECZOREK - <text:span text:style-name="T323">Jogurt naturalny 1szt (A:7), </text:span></text:p>
            <text:p text:style-name="P484">P<text:span text:style-name="T63">OSIŁEK UZUPEŁNIAJĄCY - </text:span><text:span text:style-name="T323">Kisiel ow. got. z tartym jabłkiem b/c 200ml, </text:span></text:p>
          </table:table-cell>
          <table:table-cell table:style-name="Tabela9.A2" office:value-type="string">
            <text:p text:style-name="P313">Ś<text:span text:style-name="T63">NIADANIE - </text:span><text:span text:style-name="T175">Kasza jęcz.</text:span><text:span text:style-name="T173"> </text:span><text:span text:style-name="T305">got.</text:span><text:span text:style-name="T63"> na ml. </text:span><text:span text:style-name="T159">2</text:span><text:span text:style-name="T63">50ml (A:1,7), kakao ml. 250ml (A:1,6,7), chleb miesz.</text:span><text:span text:style-name="T435">4</text:span><text:span text:style-name="T63">0g (A:1,3,6,7), </text:span><text:span text:style-name="T96">m</text:span><text:span text:style-name="T158">argaryna o zaw. tłuszczu </text:span><text:soft-page-break/><text:span text:style-name="T158">80% 10g – 2szt,</text:span><text:span text:style-name="T63"> </text:span><text:span text:style-name="T230">kurczak got. </text:span><text:span text:style-name="T232">5</text:span><text:span text:style-name="T230">0g, </text:span><text:span text:style-name="T174"><text:s/></text:span><text:span text:style-name="T230">dżem 1szt,</text:span><text:span text:style-name="T158"> </text:span><text:span text:style-name="T357">sałata, </text:span></text:p>
            <text:p text:style-name="P314">O<text:span text:style-name="T63">BIAD - </text:span><text:span text:style-name="T321">Czerwony barszcz z mak. </text:span><text:span text:style-name="T435">2</text:span><text:span text:style-name="T321">50ml (A:1,7,9), kurczak got. w sosie potr. </text:span><text:span text:style-name="T435">18</text:span><text:span text:style-name="T321">0g (A:1,7,9), </text:span><text:span text:style-name="T316">ziemniaki got. z kop. 200g, </text:span><text:span text:style-name="T321">warzywa got. 150g, </text:span><text:span text:style-name="T118">kompot owocowy 250ml,</text:span></text:p>
            <text:p text:style-name="P314">K<text:span text:style-name="T63">OLACJA - </text:span><text:span text:style-name="T326">Chleb </text:span><text:span text:style-name="T99">miesz.</text:span><text:span text:style-name="T435">4</text:span><text:span text:style-name="T99">0g (A:1,3,6,7) masło </text:span><text:span text:style-name="T435">1</text:span><text:span text:style-name="T99">0g (A:7), </text:span><text:span text:style-name="T326"><text:s/>herbata </text:span><text:span text:style-name="T100">250ml, <text:s/></text:span><text:span text:style-name="T324">szynka konserwowa </text:span><text:span text:style-name="T435">5</text:span><text:span text:style-name="T324">0g (A:6,9), serek kanapkowy mini 1szt (A:7), sałata, </text:span></text:p>
            <text:p text:style-name="P449">II Ś<text:span text:style-name="T63">NIADANIE -</text:span><text:span text:style-name="T323">Sok owocowo-warzywny 1szt</text:span></text:p>
            <text:p text:style-name="P483">P<text:span text:style-name="T63">OSIŁEK UZUPEŁNIAJĄCY - </text:span><text:span text:style-name="T324">Jogurt </text:span><text:span text:style-name="T358">owocowy b/c</text:span><text:span text:style-name="T324"> 1szt (A:7), </text:span></text:p>
          </table:table-cell>
          <table:table-cell table:style-name="Tabela9.A2" office:value-type="string">
            <text:p text:style-name="P315">Ś<text:span text:style-name="T63">NIADANIE -</text:span><text:span text:style-name="T175">Kasza jęcz.</text:span><text:span text:style-name="T173"> </text:span><text:span text:style-name="T305">got.</text:span><text:span text:style-name="T158"> <text:s/>na ml. 350ml (A:1,7), kawa ml. 250ml (A:1,7), chleb miesz. 80g (A:1,3,6,7), </text:span><text:span text:style-name="T96">m</text:span><text:span text:style-name="T158">argaryna o zaw. tłuszczu </text:span><text:soft-page-break/><text:span text:style-name="T158">80% 10g – 2szt, </text:span><text:span text:style-name="T230">schab wędzony 60g (A:6,9), dżem 1szt, sałata,</text:span></text:p>
            <text:p text:style-name="P315">O<text:span text:style-name="T63">BIAD - </text:span><text:span text:style-name="T321">Czerwony barszcz z mak. 350ml (A:1,7,9), kurczak got. w sosie potr. 220g (A:1,7,9), </text:span><text:span text:style-name="T316">ziemniaki got. z kop. 200g, </text:span><text:span text:style-name="T321">warzywa got. 150g, </text:span><text:span text:style-name="T118">kompot owocowy 250ml,</text:span></text:p>
            <text:p text:style-name="P315">K<text:span text:style-name="T63">OLACJA - </text:span><text:span text:style-name="T326">Chleb </text:span><text:span text:style-name="T99">miesz.100g (A:1,3,6,7) masło 20g (A:7), </text:span><text:span text:style-name="T326"><text:s/>herbata </text:span><text:span text:style-name="T100">250ml, <text:s/></text:span><text:span text:style-name="T324">szynka konserwowa 60g (A:6,9), serek kanapkowy mini 1szt (A:7), sałata, </text:span></text:p>
            <text:p text:style-name="P450">II Ś<text:span text:style-name="T63">NIADANIE -</text:span><text:span text:style-name="T323">Sok owocowo-warzywny 1szt</text:span></text:p>
            <text:p text:style-name="P485"><text:span text:style-name="T324">P</text:span><text:span text:style-name="T63">OSIŁEK UZUPEŁNIAJĄCY - </text:span><text:span text:style-name="T324">Jogurt </text:span><text:span text:style-name="T358">owocowy b/c</text:span><text:span text:style-name="T324"> 1szt (A:7), </text:span></text:p>
          </table:table-cell>
          <table:table-cell table:style-name="Tabela9.F2" office:value-type="string">
            <text:p text:style-name="P314">Ś<text:span text:style-name="T63">NIADANIE -</text:span><text:span text:style-name="T158">Kawa ml. 250ml (A:1,7), chleb miesz. 80g (A:1,3,6,7), </text:span><text:span text:style-name="T96">m</text:span><text:span text:style-name="T158">argaryna o zaw. tłuszczu 80% 10g – </text:span><text:span text:style-name="T161">1</text:span><text:span text:style-name="T158">szt, </text:span><text:span text:style-name="T230">kurczak got. 60g, </text:span><text:span text:style-name="T231">serek </text:span><text:soft-page-break/><text:span text:style-name="T231">topiony 1szt (A:7), sałata, </text:span></text:p>
            <text:p text:style-name="P316">O<text:span text:style-name="T63">BIAD -</text:span><text:span text:style-name="T357">Zupa koperkowa z mak. </text:span><text:span text:style-name="T321">350ml (A:1,7,9), kurczak got. w sosie potr. 220g (A:1,7,9), </text:span><text:span text:style-name="T316">ziemniaki got. z kop. 200g, </text:span><text:span text:style-name="T321">warzywa got. 150g, </text:span><text:span text:style-name="T118">kompot owocowy </text:span><text:span text:style-name="T130">b/c</text:span><text:span text:style-name="T118"> 250ml,</text:span></text:p>
            <text:p text:style-name="P316">K<text:span text:style-name="T63">OLACJA - </text:span><text:span text:style-name="T326">Chleb </text:span><text:span text:style-name="T99">miesz.100g (A:1,3,6,7) masło 20g (A:7), </text:span><text:span text:style-name="T326"><text:s/>herbata </text:span><text:span text:style-name="T100">250ml, <text:s/></text:span><text:span text:style-name="T324">szynka konserwowa </text:span><text:span text:style-name="T451">8</text:span><text:span text:style-name="T324">0g (A:6,9), serek kanapkowy mini </text:span><text:span text:style-name="T451">2</text:span><text:span text:style-name="T324">szt (A:7), sałata, </text:span></text:p>
            <text:p text:style-name="P449">II Ś<text:span text:style-name="T63">NIADANIE -</text:span><text:span text:style-name="T323">Nektarynka 1szt </text:span></text:p>
            <text:p text:style-name="P498">PODWIECZOREK - <text:span text:style-name="T323">Jogurt naturalny 1szt (A:7), </text:span></text:p>
            <text:p text:style-name="P484">P<text:span text:style-name="T63">OSIŁEK UZUPEŁNIAJĄCY - </text:span><text:span text:style-name="T323">Kisiel ow. got. z tartym jabłkiem b/c 200ml, </text:span></text:p>
          </table:table-cell>
        </table:table-row>
        <table:table-row>
          <table:table-cell table:style-name="Tabela9.A2" office:value-type="string">
            <text:p text:style-name="P124">W<text:span text:style-name="T63">ARTOŚCI ODŻYWCZE</text:span></text:p>
          </table:table-cell>
          <table:table-cell table:style-name="Tabela9.A2" office:value-type="string">
            <text:p text:style-name="P128">Energia:<text:span text:style-name="T104">2125,3</text:span>kcal</text:p>
            <text:p text:style-name="P202">Białko:<text:span text:style-name="T151">95,02</text:span>g</text:p>
            <text:p text:style-name="P202">Tłuszcz:<text:span text:style-name="T104">79,15</text:span>g</text:p>
            <text:p text:style-name="P202">w tym kw.tłu.nasyc.:<text:span text:style-name="T104">32,45</text:span>g</text:p>
            <text:p text:style-name="P202">Węglowodany:<text:span text:style-name="T104">231,03</text:span>g</text:p>
            <text:p text:style-name="P210">w tym cukry: <text:span text:style-name="T152">24,01</text:span>g</text:p>
            <text:p text:style-name="P216">Błonnik-<text:span text:style-name="T104">27,02</text:span>g</text:p>
            <text:p text:style-name="P511">Sól<text:span text:style-name="T104">3,1</text:span>-g</text:p>
          </table:table-cell>
          <table:table-cell table:style-name="Tabela9.A2" office:value-type="string">
            <text:p text:style-name="P156"><text:span text:style-name="T413">Energia: </text:span>2<text:span text:style-name="T417">0</text:span>56,27 kcal</text:p>
            <text:p text:style-name="P157"><text:s/>Białko: <text:span text:style-name="T417">8</text:span><text:span text:style-name="T435">1</text:span><text:span text:style-name="T415">,</text:span>60 g </text:p>
            <text:p text:style-name="P157">Tłuszcz: 6<text:span text:style-name="T417">9,</text:span>71 g </text:p>
            <text:p text:style-name="P157">w tym kw. tłu nas.: 2<text:span text:style-name="T415">4,</text:span>16 g</text:p>
            <text:p text:style-name="P157">Węglowodany: 2<text:span text:style-name="T417">7</text:span>1,03 g</text:p>
            <text:p text:style-name="P156">w tym cukry: <text:span text:style-name="T435">30</text:span><text:span text:style-name="T415">,</text:span>73 g <text:s/>Błonnik: 3<text:span text:style-name="T417">0,</text:span>40 g</text:p>
            <text:p text:style-name="P156">Sól: <text:span text:style-name="T417">6,</text:span>7 g</text:p>
          </table:table-cell>
          <table:table-cell table:style-name="Tabela9.A2" office:value-type="string">
            <text:p text:style-name="P148">Energia:<text:span text:style-name="T435">2011</text:span> kcal</text:p>
            <text:p text:style-name="P393">Białko:<text:span text:style-name="T435">80</text:span><text:span text:style-name="T419">,</text:span><text:span text:style-name="T421">1</text:span>g</text:p>
            <text:p text:style-name="P393">Tłuszcz:<text:span text:style-name="T435">68</text:span><text:span text:style-name="T418">,8</text:span>g</text:p>
            <text:p text:style-name="P393">w tym kw.tłu.nasyc.:<text:span text:style-name="T418">24,</text:span><text:span text:style-name="T435">1</text:span>g</text:p>
            <text:p text:style-name="P393">Węglowodany:<text:span text:style-name="T417">2</text:span><text:span text:style-name="T435">7</text:span><text:span text:style-name="T421">4</text:span><text:span text:style-name="T418">,</text:span><text:span text:style-name="T421">0</text:span><text:span text:style-name="T418">1</text:span>g</text:p>
            <text:p text:style-name="P405">w tym cukry:<text:span text:style-name="T435">33</text:span><text:span text:style-name="T418">,7</text:span>g</text:p>
            <text:p text:style-name="P355">Błonnik-<text:span text:style-name="T418">3</text:span><text:span text:style-name="T417">0</text:span>g</text:p>
            <text:p text:style-name="P355">Sól-<text:span text:style-name="T417">6</text:span><text:span text:style-name="T419">,</text:span><text:span text:style-name="T421">1</text:span>g</text:p>
          </table:table-cell>
          <table:table-cell table:style-name="Tabela9.A2" office:value-type="string">
            <text:p text:style-name="P416"><text:span text:style-name="T413">Energia</text:span> : 2<text:span text:style-name="T435">287</text:span>,<text:span text:style-name="T435">4</text:span> kcal; </text:p>
            <text:p text:style-name="P416">Białko: <text:span text:style-name="T415">9</text:span><text:span text:style-name="T435">2</text:span><text:span text:style-name="T416">,</text:span><text:span text:style-name="T435">3</text:span> g</text:p>
            <text:p text:style-name="P155">Tłuszcz: <text:span text:style-name="T415">7</text:span><text:span text:style-name="T435">7</text:span>,<text:span text:style-name="T416">1</text:span><text:span text:style-name="T415">g</text:span> </text:p>
            <text:p text:style-name="P416">w tym kw.tłu. <text:span text:style-name="T435">n</text:span>as.:<text:span text:style-name="T415">24</text:span>g Węglowodany: 2<text:span text:style-name="T435">90</text:span> g </text:p>
            <text:p text:style-name="P416">w tym cukry: <text:span text:style-name="T421">3</text:span><text:span text:style-name="T435">8</text:span> g </text:p>
            <text:p text:style-name="P416">Błonnik: 3<text:span text:style-name="T415">0,</text:span><text:span text:style-name="T435">1</text:span> g </text:p>
            <text:p text:style-name="P416">Sól: <text:span text:style-name="T417">6,</text:span><text:span text:style-name="T435">4</text:span>g</text:p>
          </table:table-cell>
          <table:table-cell table:style-name="Tabela9.F2" office:value-type="string">
            <text:p text:style-name="P414"><text:span text:style-name="T413">Energia</text:span> : 2<text:span text:style-name="T421">207</text:span> kcal; </text:p>
            <text:p text:style-name="P414">Białko: <text:span text:style-name="T421">108,2</text:span> g</text:p>
            <text:p text:style-name="P153">Tłuszcz: <text:span text:style-name="T415">7</text:span><text:span text:style-name="T421">1</text:span>,<text:span text:style-name="T421">3</text:span><text:span text:style-name="T415">g</text:span> </text:p>
            <text:p text:style-name="P414">w tym kw.tłu. Nas.:<text:span text:style-name="T415">24,</text:span>3 g Węglowodany: 2<text:span text:style-name="T421">81</text:span>,<text:span text:style-name="T421">5</text:span> g </text:p>
            <text:p text:style-name="P414">w tym cukry: <text:span text:style-name="T421">22</text:span><text:span text:style-name="T417">,</text:span><text:span text:style-name="T421">1</text:span> g </text:p>
            <text:p text:style-name="P414">Błonnik: 3<text:span text:style-name="T415">0</text:span> g </text:p>
            <text:p text:style-name="P414">Sól: <text:span text:style-name="T417">6,</text:span>4g</text:p>
          </table:table-cell>
        </table:table-row>
        <table:table-row>
          <table:table-cell table:style-name="Tabela9.A2" office:value-type="string">
            <text:p text:style-name="P125"/>
          </table:table-cell>
          <table:table-cell table:style-name="Tabela9.A2" office:value-type="string">
            <text:p text:style-name="P166">DIETA <text:s/>PŁYNNA </text:p>
            <text:p text:style-name="P171">WZMOCNIONA</text:p>
          </table:table-cell>
          <table:table-cell table:style-name="Tabela9.A2" office:value-type="string">
            <text:p text:style-name="P174">DIETA </text:p>
            <text:p text:style-name="P174">WEGETARIAŃSKA</text:p>
          </table:table-cell>
          <table:table-cell table:style-name="Tabela9.A2" office:value-type="string">
            <text:p text:style-name="P168"/>
          </table:table-cell>
          <table:table-cell table:style-name="Tabela9.A2" office:value-type="string">
            <text:p text:style-name="P173"/>
          </table:table-cell>
          <table:table-cell table:style-name="Tabela9.F2" office:value-type="string">
            <text:p text:style-name="P521"/>
          </table:table-cell>
        </table:table-row>
        <table:table-row>
          <table:table-cell table:style-name="Tabela9.A2" office:value-type="string">
            <text:p text:style-name="P125"/>
          </table:table-cell>
          <table:table-cell table:style-name="Tabela9.A2" office:value-type="string">
            <text:p text:style-name="P101"><text:span text:style-name="T64">ŚNIADANIE -Zupa ml. + suchary + masło</text:span><text:span text:style-name="T73">+ żółtko got.</text:span><text:span text:style-name="T64"><text:line-break/>-zmiksowana, serek waniliowy</text:span><text:span text:style-name="T65">(A:1,</text:span><text:span text:style-name="T78">3,</text:span><text:span text:style-name="T65">7,)</text:span></text:p>
            <text:p text:style-name="P183"><text:span text:style-name="T64">OBIAD – </text:span><text:span text:style-name="T72">Homogenat</text:span></text:p>
            <text:p text:style-name="P102"><text:span text:style-name="T64">KOLACJA – <text:s text:c="2"/>Zupa ryżowa na wyw. + mięso<text:line-break/>+ żółtko </text:span><text:span text:style-name="T68">got. - </text:span><text:span text:style-name="T64">zmiks. </text:span><text:span text:style-name="T65">(A:3,9)</text:span></text:p>
            <text:p text:style-name="P184"><text:span text:style-name="T64">II ŚNIADANIE- </text:span><text:span text:style-name="T74">Jogurt </text:span><text:soft-page-break/><text:span text:style-name="T74">naturalny</text:span><text:span text:style-name="T65">(A:7)</text:span></text:p>
            <text:p text:style-name="P95">PODWIECZOREK – <text:span text:style-name="T154"><text:s/>Kisiel owocowy - płynny</text:span></text:p>
            <text:p text:style-name="P175"><text:span text:style-name="T164">P</text:span><text:span text:style-name="T165">osiłek uzupełniający</text:span><text:span text:style-name="T101"> -Sok owocowo – warzywny</text:span></text:p>
          </table:table-cell>
          <table:table-cell table:style-name="Tabela9.A2" office:value-type="string">
            <text:p text:style-name="P315">Ś<text:span text:style-name="T63">NIADANIE -</text:span><text:span text:style-name="T175">Kasza jęcz.</text:span><text:span text:style-name="T173"> </text:span><text:span text:style-name="T305">got.</text:span><text:span text:style-name="T158"> <text:s/>na ml. 350ml (A:1,7), kawa ml. 250ml (A:1,7), chleb miesz. 80g (A:1,3,6,7), </text:span><text:span text:style-name="T96">m</text:span><text:span text:style-name="T158">argaryna o zaw. tłuszczu 80% 10g – 2szt, </text:span><text:span text:style-name="T358">jajecznica na maśle 100g (A:3,7),</text:span><text:span text:style-name="T230"> dżem 1szt, sałata,</text:span></text:p>
            <text:p text:style-name="P315">O<text:span text:style-name="T63">BIAD - </text:span><text:span text:style-name="T321">Czerwony barszcz </text:span><text:soft-page-break/><text:span text:style-name="T321">z mak. 350ml (A:1,7,9), </text:span><text:span text:style-name="T358">morszczuk smażony</text:span><text:span text:style-name="T321"> </text:span><text:span text:style-name="T358">10</text:span><text:span text:style-name="T321">0g (A:1,</text:span><text:span text:style-name="T358">3,4,6,7</text:span><text:span text:style-name="T321">), </text:span><text:span text:style-name="T316">ziemniaki got. z kop. 200g, </text:span><text:span text:style-name="T321">warzywa got. 150g, brukselka z bułką tartą 150g (A:1,3,6,7), <text:s/></text:span><text:span text:style-name="T118">kompot owocowy 250ml,</text:span></text:p>
            <text:p text:style-name="P315">K<text:span text:style-name="T63">OLACJA - </text:span><text:span text:style-name="T326">Chleb </text:span><text:span text:style-name="T99">miesz.100g (A:1,3,6,7) masło 20g (A:7), </text:span><text:span text:style-name="T326"><text:s/>herbata </text:span><text:span text:style-name="T100">250ml, </text:span><text:span text:style-name="T358">ryż got, z tartym jabłkiem</text:span><text:span text:style-name="T324"> </text:span><text:span text:style-name="T358">150g (A:7), </text:span><text:span text:style-name="T324">serek kanapkowy mini 1szt (A:7), sałata, </text:span></text:p>
            <text:p text:style-name="P450">II Ś<text:span text:style-name="T63">NIADANIE -</text:span><text:span text:style-name="T323">Sok owocowo-warzywny 1szt</text:span></text:p>
            <text:p text:style-name="P485"><text:span text:style-name="T324">P</text:span><text:span text:style-name="T63">OSIŁEK UZUPEŁNIAJĄCY - </text:span><text:span text:style-name="T324">Jogurt </text:span><text:span text:style-name="T358">owocowy b/c</text:span><text:span text:style-name="T324"> 1szt (A:7), </text:span></text:p>
          </table:table-cell>
          <table:table-cell table:style-name="Tabela9.A2" office:value-type="string">
            <text:p text:style-name="P418"/>
          </table:table-cell>
          <table:table-cell table:style-name="Tabela9.A2" office:value-type="string">
            <text:p text:style-name="P93"/>
          </table:table-cell>
          <table:table-cell table:style-name="Tabela9.F2" office:value-type="string">
            <text:p text:style-name="P521"/>
          </table:table-cell>
        </table:table-row>
        <table:table-row>
          <table:table-cell table:style-name="Tabela9.A2" office:value-type="string">
            <text:p text:style-name="P124">W<text:span text:style-name="T63">ARTOŚCI ODŻYWCZE</text:span></text:p>
          </table:table-cell>
          <table:table-cell table:style-name="Tabela9.A2" office:value-type="string">
            <text:p text:style-name="P128">Energia:<text:span text:style-name="T105">2206,08</text:span>kcal</text:p>
            <text:p text:style-name="P202">Białko:<text:span text:style-name="T106">101,2</text:span>g</text:p>
            <text:p text:style-name="P202">Tłuszcz:<text:span text:style-name="T105">63,01</text:span>g</text:p>
            <text:p text:style-name="P202">w tym kw.tłu.nasyc.:<text:span text:style-name="T105">23,08</text:span>g</text:p>
            <text:p text:style-name="P202">Węglowodany:<text:span text:style-name="T106">320,02</text:span>g</text:p>
            <text:p text:style-name="P210">w tym cukry:<text:span text:style-name="T105">21,01</text:span>g</text:p>
            <text:p text:style-name="P216">Błonnik-<text:span text:style-name="T105">30,12</text:span>g</text:p>
            <text:p text:style-name="P511">Sól-<text:span text:style-name="T105">2,7</text:span>g</text:p>
          </table:table-cell>
          <table:table-cell table:style-name="Tabela9.A2" office:value-type="string">
            <text:p text:style-name="P414"><text:span text:style-name="T413">Energia</text:span> : 2<text:span text:style-name="T421">211</text:span>,<text:span text:style-name="T421">1</text:span> kcal; </text:p>
            <text:p text:style-name="P414">Białko: <text:span text:style-name="T421">8</text:span><text:span text:style-name="T435">0</text:span><text:span text:style-name="T416">,</text:span><text:span text:style-name="T421">1</text:span> g</text:p>
            <text:p text:style-name="P153">Tłuszcz: <text:span text:style-name="T415">7</text:span><text:span text:style-name="T435">1</text:span>,<text:span text:style-name="T421">4</text:span><text:span text:style-name="T415">g</text:span> </text:p>
            <text:p text:style-name="P414">w tym kw.tłu. <text:span text:style-name="T435">n</text:span>as.:<text:span text:style-name="T415">24,</text:span>8g Węglowodany: 2<text:span text:style-name="T421">9</text:span><text:span text:style-name="T435">8</text:span> g </text:p>
            <text:p text:style-name="P414">w tym cukry: <text:span text:style-name="T435">32</text:span><text:span text:style-name="T421">,9</text:span> g </text:p>
            <text:p text:style-name="P414">Błonnik: 3<text:span text:style-name="T421">1</text:span> g </text:p>
            <text:p text:style-name="P414">Sól: <text:span text:style-name="T417">6,</text:span>2g</text:p>
          </table:table-cell>
          <table:table-cell table:style-name="Tabela9.A2" office:value-type="string">
            <text:p text:style-name="P134"/>
          </table:table-cell>
          <table:table-cell table:style-name="Tabela9.A2" office:value-type="string">
            <text:p text:style-name="P134"/>
          </table:table-cell>
          <table:table-cell table:style-name="Tabela9.F2" office:value-type="string">
            <text:p text:style-name="P521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0" svg:font-family="0" style:font-family-generic="system" style:font-pitch="variable"/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No_20_Spacing" style:display-name="No Spacing" style:family="paragraph" style:default-outline-level="">
      <style:paragraph-properties fo:margin-top="0cm" fo:margin-bottom="0cm" style:contextual-spacing="false" fo:line-height="100%" fo:text-align="start" style:justify-single-word="false" fo:orphans="2" fo:widows="2" fo:hyphenation-ladder-count="no-limit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l" fo:country="PL" style:letter-kerning="true" style:font-name-asian="0" style:font-family-asian="0" style:font-family-generic-asian="system" style:font-pitch-asian="variable" style:font-size-asian="12pt" style:language-asian="zh" style:country-asian="CN" style:font-name-complex="Arial1" style:font-family-complex="Ari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0115P0" style:volatile="true" number:language="pl" number:country="PL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115" number:language="pl" number:country="PL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115P0"/>
    </number:currency-style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9.7cm" fo:page-height="21.001cm" style:num-format="1" style:print-orientation="landscape" fo:margin-top="0.6cm" fo:margin-bottom="0.499cm" fo:margin-left="0.499cm" fo:margin-right="0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09-11T08:06:43.505000000</meta:creation-date>
    <dc:date>2025-09-18T08:38:52.550000000</dc:date>
    <meta:editing-duration>PT3H55M28S</meta:editing-duration>
    <meta:editing-cycles>29</meta:editing-cycles>
    <meta:generator>LibreOffice/24.2.0.3$Windows_X86_64 LibreOffice_project/da48488a73ddd66ea24cf16bbc4f7b9c08e9bea1</meta:generator>
    <meta:print-date>2025-09-15T06:27:13.115000000</meta:print-date>
    <meta:document-statistic meta:table-count="10" meta:image-count="0" meta:object-count="0" meta:page-count="40" meta:paragraph-count="2574" meta:word-count="17086" meta:character-count="119915" meta:non-whitespace-character-count="103995"/>
  </office:meta>
</office:document-meta>
</file>