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5cm" style:rel-column-width="10910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902cm" style:rel-column-width="11271*"/>
    </style:style>
    <style:style style:name="Tabela2.F" style:family="table-column">
      <style:table-column-properties style:column-width="4.606cm" style:rel-column-width="105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7cm" style:rel-column-width="10914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6*"/>
    </style:style>
    <style:style style:name="Tabela8.F" style:family="table-column">
      <style:table-column-properties style:column-width="4.627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5cm" style:rel-column-width="10910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4*"/>
    </style:style>
    <style:style style:name="Tabela9.F" style:family="table-column">
      <style:table-column-properties style:column-width="4.63cm" style:rel-column-width="10645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8.501cm" table:align="margins"/>
    </style:style>
    <style:style style:name="Tabela10.A" style:family="table-column">
      <style:table-column-properties style:column-width="4.747cm" style:rel-column-width="10914*"/>
    </style:style>
    <style:style style:name="Tabela10.B" style:family="table-column">
      <style:table-column-properties style:column-width="4.75cm" style:rel-column-width="10922*"/>
    </style:style>
    <style:style style:name="Tabela10.E" style:family="table-column">
      <style:table-column-properties style:column-width="4.877cm" style:rel-column-width="11216*"/>
    </style:style>
    <style:style style:name="Tabela10.F" style:family="table-column">
      <style:table-column-properties style:column-width="4.627cm" style:rel-column-width="10639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5775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9036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5ae2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23fa8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5775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9036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5ae2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3fa8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3078c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10c40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23fa8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15ae2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3078c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3078c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10c40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23fa8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15ae2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e17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78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1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Table_20_Contents">
      <style:text-properties style:font-name="Times New Roman" fo:font-size="11pt" fo:font-style="normal" style:text-underline-style="none" fo:font-weight="normal" officeooo:rsid="0011546b" officeooo:paragraph-rsid="00227de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a5775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2f79d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35196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2ac53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42f79d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a5775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5775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ac53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f79d" style:font-size-asian="11pt" style:font-weight-asian="normal" style:font-size-complex="11pt" style:font-weight-complex="normal"/>
    </style:style>
    <style:style style:name="P67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68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71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72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73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74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75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76" style:family="paragraph" style:parent-style-name="Table_20_Contents">
      <style:text-properties style:font-name="Times New Roman" fo:font-size="11pt" fo:font-weight="normal" officeooo:rsid="002466a2" officeooo:paragraph-rsid="0032ac53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5775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35196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b9b35" officeooo:paragraph-rsid="003a5775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b9b35" officeooo:paragraph-rsid="00435196" style:font-size-asian="11pt" style:font-weight-asian="normal" style:font-size-complex="11pt" style:font-weight-complex="normal"/>
    </style:style>
    <style:style style:name="P81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82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83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84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85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86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87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88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89" style:family="paragraph" style:parent-style-name="Table_20_Contents"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90" style:family="paragraph" style:parent-style-name="Standard"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8b33c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ca06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1546b" style:font-size-asian="11pt" style:font-weight-asian="normal" style:font-name-complex="Times New Roman1" style:font-size-complex="11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2291a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1546b" officeooo:paragraph-rsid="0011546b" style:font-size-asian="11pt" style:font-weight-asian="normal" style:font-name-complex="Times New Roman1" style:font-size-complex="11pt" style:font-weight-complex="normal"/>
    </style:style>
    <style:style style:name="P9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1546b" officeooo:paragraph-rsid="0011546b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1546b" officeooo:paragraph-rsid="001f8b00" style:font-size-asian="11pt" style:font-weight-asian="normal" style:font-name-complex="Times New Roman1" style:font-size-complex="11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1546b" officeooo:paragraph-rsid="0011546b" style:font-size-asian="11pt" style:font-weight-asian="normal" style:font-name-complex="Times New Roman1" style:font-size-complex="11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1546b" style:font-size-asian="11pt" style:font-weight-asian="normal" style:font-name-complex="Times New Roman1" style:font-size-complex="11pt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d643" style:font-size-asian="11pt" style:font-weight-asian="normal" style:font-name-complex="Times New Roman1" style:font-size-complex="11pt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ca06" style:font-size-asian="11pt" style:font-weight-asian="normal" style:font-name-complex="Times New Roman1" style:font-size-complex="11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e74c" style:font-size-asian="11pt" style:font-weight-asian="normal" style:font-name-complex="Times New Roman1" style:font-size-complex="11pt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291a" style:font-size-asian="11pt" style:font-weight-asian="normal" style:font-name-complex="Times New Roman1" style:font-size-complex="11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107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0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e4df1" style:font-size-asian="11pt" style:font-weight-asian="normal" style:font-name-complex="Times New Roman1" style:font-size-complex="11pt" style:font-weight-complex="normal"/>
    </style:style>
    <style:style style:name="P10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11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1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11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1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11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1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b33c" officeooo:paragraph-rsid="0018b33c" style:font-size-asian="11pt" style:font-weight-asian="normal" style:font-name-complex="Times New Roman1" style:font-size-complex="11pt" style:font-weight-complex="normal"/>
    </style:style>
    <style:style style:name="P1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ca06" officeooo:paragraph-rsid="001aca06" style:font-size-asian="11pt" style:font-weight-asian="normal" style:font-name-complex="Times New Roman1" style:font-size-complex="11pt" style:font-weight-complex="normal"/>
    </style:style>
    <style:style style:name="P117" style:family="paragraph" style:parent-style-name="Table_20_Contents">
      <style:text-properties style:font-name="Times New Roman" fo:font-size="11pt" style:text-underline-style="none" fo:font-weight="normal" officeooo:rsid="000975a4" officeooo:paragraph-rsid="0011546b" style:font-size-asian="11pt" style:font-weight-asian="normal" style:font-name-complex="Times New Roman1" style:font-size-complex="11pt" style:font-weight-complex="normal"/>
    </style:style>
    <style:style style:name="P118" style:family="paragraph" style:parent-style-name="Table_20_Contents">
      <style:text-properties style:font-name="Times New Roman" fo:font-size="11pt" style:text-underline-style="none" fo:font-weight="normal" officeooo:rsid="000975a4" officeooo:paragraph-rsid="0018b33c" style:font-size-asian="11pt" style:font-weight-asian="normal" style:font-name-complex="Times New Roman1" style:font-size-complex="11pt" style:font-weight-complex="normal"/>
    </style:style>
    <style:style style:name="P119" style:family="paragraph" style:parent-style-name="Table_20_Contents">
      <style:text-properties style:font-name="Times New Roman" fo:font-size="11pt" style:text-underline-style="none" fo:font-weight="normal" officeooo:rsid="000975a4" officeooo:paragraph-rsid="001aca06" style:font-size-asian="11pt" style:font-weight-asian="normal" style:font-name-complex="Times New Roman1" style:font-size-complex="11pt" style:font-weight-complex="normal"/>
    </style:style>
    <style:style style:name="P120" style:family="paragraph" style:parent-style-name="Table_20_Contents">
      <style:text-properties style:font-name="Times New Roman" fo:font-size="11pt" style:text-underline-style="none" fo:font-weight="normal" officeooo:rsid="000975a4" officeooo:paragraph-rsid="001de53a" style:font-size-asian="11pt" style:font-weight-asian="normal" style:font-name-complex="Times New Roman1" style:font-size-complex="11pt" style:font-weight-complex="normal"/>
    </style:style>
    <style:style style:name="P121" style:family="paragraph" style:parent-style-name="Table_20_Contents">
      <style:text-properties style:font-name="Times New Roman" fo:font-size="11pt" style:text-underline-style="none" fo:font-weight="normal" officeooo:rsid="000975a4" officeooo:paragraph-rsid="0024c2e6" style:font-size-asian="11pt" style:font-weight-asian="normal" style:font-name-complex="Times New Roman1" style:font-size-complex="11pt" style:font-weight-complex="normal"/>
    </style:style>
    <style:style style:name="P122" style:family="paragraph" style:parent-style-name="Table_20_Contents">
      <style:text-properties style:font-name="Times New Roman" fo:font-size="11pt" style:text-underline-style="none" fo:font-weight="normal" officeooo:rsid="00112324" officeooo:paragraph-rsid="0011546b" style:font-size-asian="11pt" style:font-weight-asian="normal" style:font-name-complex="Times New Roman1" style:font-size-complex="11pt" style:font-weight-complex="normal"/>
    </style:style>
    <style:style style:name="P123" style:family="paragraph" style:parent-style-name="Table_20_Contents">
      <style:text-properties style:font-name="Times New Roman" fo:font-size="11pt" style:text-underline-style="none" fo:font-weight="normal" officeooo:rsid="00112324" officeooo:paragraph-rsid="0018d643" style:font-size-asian="11pt" style:font-weight-asian="normal" style:font-name-complex="Times New Roman1" style:font-size-complex="11pt" style:font-weight-complex="normal"/>
    </style:style>
    <style:style style:name="P124" style:family="paragraph" style:parent-style-name="Table_20_Contents">
      <style:text-properties style:font-name="Times New Roman" fo:font-size="11pt" style:text-underline-style="none" fo:font-weight="normal" officeooo:rsid="001bc522" officeooo:paragraph-rsid="0018d643" style:font-size-asian="11pt" style:font-weight-asian="normal" style:font-name-complex="Times New Roman1" style:font-size-complex="11pt" style:font-weight-complex="normal"/>
    </style:style>
    <style:style style:name="P125" style:family="paragraph" style:parent-style-name="Table_20_Contents">
      <style:text-properties style:font-name="Times New Roman" fo:font-size="11pt" style:text-underline-style="none" fo:font-weight="normal" officeooo:rsid="001bc522" officeooo:paragraph-rsid="0018b33c" style:font-size-asian="11pt" style:font-weight-asian="normal" style:font-name-complex="Times New Roman1" style:font-size-complex="11pt" style:font-weight-complex="normal"/>
    </style:style>
    <style:style style:name="P126" style:family="paragraph" style:parent-style-name="Table_20_Contents">
      <style:text-properties style:font-name="Times New Roman" fo:font-size="11pt" style:text-underline-style="none" fo:font-weight="normal" officeooo:rsid="001bc522" officeooo:paragraph-rsid="001a57ff" style:font-size-asian="11pt" style:font-weight-asian="normal" style:font-name-complex="Times New Roman1" style:font-size-complex="11pt" style:font-weight-complex="normal"/>
    </style:style>
    <style:style style:name="P127" style:family="paragraph" style:parent-style-name="Table_20_Contents">
      <style:text-properties style:font-name="Times New Roman" fo:font-size="11pt" style:text-underline-style="none" fo:font-weight="normal" officeooo:rsid="001bc522" officeooo:paragraph-rsid="001aca06" style:font-size-asian="11pt" style:font-weight-asian="normal" style:font-name-complex="Times New Roman1" style:font-size-complex="11pt" style:font-weight-complex="normal"/>
    </style:style>
    <style:style style:name="P128" style:family="paragraph" style:parent-style-name="Table_20_Contents">
      <style:text-properties style:font-name="Times New Roman" fo:font-size="11pt" style:text-underline-style="none" fo:font-weight="normal" officeooo:rsid="001bc522" officeooo:paragraph-rsid="001bc5b7" style:font-size-asian="11pt" style:font-weight-asian="normal" style:font-name-complex="Times New Roman1" style:font-size-complex="11pt" style:font-weight-complex="normal"/>
    </style:style>
    <style:style style:name="P129" style:family="paragraph" style:parent-style-name="Table_20_Contents">
      <style:text-properties style:font-name="Times New Roman" fo:font-size="11pt" style:text-underline-style="none" fo:font-weight="normal" officeooo:rsid="001bc522" officeooo:paragraph-rsid="001db62c" style:font-size-asian="11pt" style:font-weight-asian="normal" style:font-name-complex="Times New Roman1" style:font-size-complex="11pt" style:font-weight-complex="normal"/>
    </style:style>
    <style:style style:name="P130" style:family="paragraph" style:parent-style-name="Table_20_Contents">
      <style:text-properties style:font-name="Times New Roman" fo:font-size="11pt" style:text-underline-style="none" fo:font-weight="normal" officeooo:rsid="001bc522" officeooo:paragraph-rsid="001de53a" style:font-size-asian="11pt" style:font-weight-asian="normal" style:font-name-complex="Times New Roman1" style:font-size-complex="11pt" style:font-weight-complex="normal"/>
    </style:style>
    <style:style style:name="P131" style:family="paragraph" style:parent-style-name="Table_20_Contents">
      <style:text-properties style:font-name="Times New Roman" fo:font-size="11pt" style:text-underline-style="none" fo:font-weight="normal" officeooo:rsid="001bc522" officeooo:paragraph-rsid="00227de9" style:font-size-asian="11pt" style:font-weight-asian="normal" style:font-name-complex="Times New Roman1" style:font-size-complex="11pt" style:font-weight-complex="normal"/>
    </style:style>
    <style:style style:name="P132" style:family="paragraph" style:parent-style-name="Table_20_Contents">
      <style:text-properties style:font-name="Times New Roman" fo:font-size="11pt" style:text-underline-style="none" fo:font-weight="normal" officeooo:rsid="001bc522" officeooo:paragraph-rsid="0024c2e6" style:font-size-asian="11pt" style:font-weight-asian="normal" style:font-name-complex="Times New Roman1" style:font-size-complex="11pt" style:font-weight-complex="normal"/>
    </style:style>
    <style:style style:name="P133" style:family="paragraph" style:parent-style-name="Table_20_Contents">
      <style:text-properties style:font-name="Times New Roman" fo:font-size="11pt" style:text-underline-style="none" fo:font-weight="normal" officeooo:rsid="001bc522" officeooo:paragraph-rsid="0022291a" style:font-size-asian="11pt" style:font-weight-asian="normal" style:font-name-complex="Times New Roman1" style:font-size-complex="11pt" style:font-weight-complex="normal"/>
    </style:style>
    <style:style style:name="P134" style:family="paragraph" style:parent-style-name="Table_20_Contents">
      <style:text-properties style:font-name="Times New Roman" fo:font-size="11pt" style:text-underline-style="none" fo:font-weight="normal" officeooo:rsid="001bc522" officeooo:paragraph-rsid="002956e5" style:font-size-asian="11pt" style:font-weight-asian="normal" style:font-name-complex="Times New Roman1" style:font-size-complex="11pt" style:font-weight-complex="normal"/>
    </style:style>
    <style:style style:name="P135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36" style:family="paragraph" style:parent-style-name="Table_20_Contents">
      <style:text-properties style:font-name="Times New Roman" fo:font-size="11pt" style:text-underline-style="none" fo:font-weight="normal" officeooo:rsid="00025b37" officeooo:paragraph-rsid="0011546b" style:font-size-asian="11pt" style:font-weight-asian="normal" style:font-name-complex="Times New Roman1" style:font-size-complex="11pt" style:font-weight-complex="normal"/>
    </style:style>
    <style:style style:name="P137" style:family="paragraph" style:parent-style-name="Table_20_Contents">
      <style:text-properties style:font-name="Times New Roman" fo:font-size="11pt" style:text-underline-style="none" fo:font-weight="normal" officeooo:rsid="00025b37" officeooo:paragraph-rsid="001db62c" style:font-size-asian="11pt" style:font-weight-asian="normal" style:font-name-complex="Times New Roman1" style:font-size-complex="11pt" style:font-weight-complex="normal"/>
    </style:style>
    <style:style style:name="P138" style:family="paragraph" style:parent-style-name="Table_20_Contents">
      <style:text-properties style:font-name="Times New Roman" fo:font-size="11pt" style:text-underline-style="none" fo:font-weight="normal" officeooo:rsid="00134513" officeooo:paragraph-rsid="0011546b" style:font-size-asian="11pt" style:font-weight-asian="normal" style:font-name-complex="Times New Roman1" style:font-size-complex="11pt" style:font-weight-complex="normal"/>
    </style:style>
    <style:style style:name="P139" style:family="paragraph" style:parent-style-name="Table_20_Contents">
      <style:text-properties style:font-name="Times New Roman" fo:font-size="11pt" style:text-underline-style="none" fo:font-weight="normal" officeooo:rsid="00134513" officeooo:paragraph-rsid="0012e74c" style:font-size-asian="11pt" style:font-weight-asian="normal" style:font-name-complex="Times New Roman1" style:font-size-complex="11pt" style:font-weight-complex="normal"/>
    </style:style>
    <style:style style:name="P140" style:family="paragraph" style:parent-style-name="Table_20_Contents">
      <style:text-properties style:font-name="Times New Roman" fo:font-size="11pt" style:text-underline-style="none" fo:font-weight="normal" officeooo:rsid="00134513" officeooo:paragraph-rsid="0022291a" style:font-size-asian="11pt" style:font-weight-asian="normal" style:font-name-complex="Times New Roman1" style:font-size-complex="11pt" style:font-weight-complex="normal"/>
    </style:style>
    <style:style style:name="P14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e74c" officeooo:paragraph-rsid="0012e74c" style:font-size-asian="11pt" style:font-weight-asian="normal" style:font-name-complex="Times New Roman1" style:font-size-complex="11pt" style:font-weight-complex="normal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e74c" officeooo:paragraph-rsid="0012e74c" style:font-size-asian="11pt" style:font-weight-asian="normal" style:font-name-complex="Times New Roman1" style:font-size-complex="11pt" style:font-weight-complex="normal"/>
    </style:style>
    <style:style style:name="P143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d64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57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ca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db62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7de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c2e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1546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d64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57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ca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db62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291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c2e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8d64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db62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4c2e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4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fo:font-size="12pt" officeooo:paragraph-rsid="002c9f97" style:font-size-asian="12pt" style:font-size-complex="12pt"/>
    </style:style>
    <style:style style:name="P166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16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2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1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7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31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31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2e81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8" style:family="paragraph" style:parent-style-name="Standard">
      <style:text-properties officeooo:paragraph-rsid="0016fdf8"/>
    </style:style>
    <style:style style:name="P199" style:family="paragraph" style:parent-style-name="Standard">
      <style:text-properties officeooo:paragraph-rsid="002c9f97"/>
    </style:style>
    <style:style style:name="P200" style:family="paragraph" style:parent-style-name="No_20_Spacing">
      <style:text-properties fo:font-size="11pt" fo:font-weight="normal" officeooo:paragraph-rsid="0011546b" style:font-size-asian="11pt" style:font-weight-asian="normal" style:font-size-complex="11pt" style:font-weight-complex="normal"/>
    </style:style>
    <style:style style:name="P201" style:family="paragraph" style:parent-style-name="No_20_Spacing">
      <style:text-properties fo:font-size="11pt" fo:font-weight="normal" officeooo:paragraph-rsid="0018b33c" style:font-size-asian="11pt" style:font-weight-asian="normal" style:font-size-complex="11pt" style:font-weight-complex="normal"/>
    </style:style>
    <style:style style:name="P202" style:family="paragraph" style:parent-style-name="Table_20_Contents">
      <style:text-properties fo:font-size="11pt" fo:font-weight="normal" officeooo:paragraph-rsid="0018b33c" style:font-size-asian="11pt" style:font-weight-asian="normal" style:font-size-complex="11pt" style:font-weight-complex="normal"/>
    </style:style>
    <style:style style:name="P20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0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05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0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0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08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09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11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212" style:family="paragraph" style:parent-style-name="No_20_Spacing">
      <style:text-properties fo:font-size="11pt" fo:font-weight="normal" officeooo:paragraph-rsid="001aca06" style:font-size-asian="11pt" style:font-weight-asian="normal" style:font-size-complex="11pt" style:font-weight-complex="normal"/>
    </style:style>
    <style:style style:name="P213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214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215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18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219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24" style:family="paragraph" style:parent-style-name="Standard">
      <style:paragraph-properties fo:text-align="center" style:justify-single-word="false"/>
      <style:text-properties officeooo:paragraph-rsid="002c9f97"/>
    </style:style>
    <style:style style:name="P225" style:family="paragraph" style:parent-style-name="Text_20_body">
      <style:text-properties fo:font-size="11pt" fo:font-weight="normal" officeooo:rsid="002509c4" officeooo:paragraph-rsid="001632bb" style:font-size-asian="11pt" style:font-weight-asian="normal" style:font-size-complex="11pt" style:font-weight-complex="normal"/>
    </style:style>
    <style:style style:name="P226" style:family="paragraph" style:parent-style-name="Text_20_body">
      <style:text-properties fo:font-size="11pt" fo:font-weight="normal" officeooo:rsid="002509c4" officeooo:paragraph-rsid="0032d9d9" style:font-size-asian="11pt" style:font-weight-asian="normal" style:font-size-complex="11pt" style:font-weight-complex="normal"/>
    </style:style>
    <style:style style:name="P2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2e74c" style:font-size-asian="11pt" style:font-weight-asian="normal" style:font-name-complex="Times New Roman1" style:font-size-complex="11pt" style:font-weight-complex="normal"/>
    </style:style>
    <style:style style:name="P2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60a8d" style:font-size-asian="11pt" style:font-weight-asian="normal" style:font-name-complex="Times New Roman1" style:font-size-complex="11pt" style:font-weight-complex="normal"/>
    </style:style>
    <style:style style:name="P2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956e5" style:font-size-asian="11pt" style:font-weight-asian="normal" style:font-name-complex="Times New Roman1" style:font-size-complex="11pt" style:font-weight-complex="normal"/>
    </style:style>
    <style:style style:name="P2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4e030" style:font-size-asian="11pt" style:font-weight-asian="normal" style:font-name-complex="Times New Roman1" style:font-size-complex="11pt" style:font-weight-complex="normal"/>
    </style:style>
    <style:style style:name="P2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9d97a" style:font-size-asian="11pt" style:font-weight-asian="normal" style:font-name-complex="Times New Roman1" style:font-size-complex="11pt" style:font-weight-complex="normal"/>
    </style:style>
    <style:style style:name="P2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632bb" style:font-size-asian="11pt" style:font-weight-asian="normal" style:font-name-complex="Times New Roman1" style:font-size-complex="11pt" style:font-weight-complex="normal"/>
    </style:style>
    <style:style style:name="P2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b85aa" style:font-size-asian="11pt" style:font-weight-asian="normal" style:font-name-complex="Times New Roman1" style:font-size-complex="11pt" style:font-weight-complex="normal"/>
    </style:style>
    <style:style style:name="P2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cb6a8" style:font-size-asian="11pt" style:font-weight-asian="normal" style:font-name-complex="Times New Roman1" style:font-size-complex="11pt" style:font-weight-complex="normal"/>
    </style:style>
    <style:style style:name="P2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2d9d9" style:font-size-asian="11pt" style:font-weight-asian="normal" style:font-name-complex="Times New Roman1" style:font-size-complex="11pt" style:font-weight-complex="normal"/>
    </style:style>
    <style:style style:name="P2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a231" style:font-size-asian="11pt" style:font-weight-asian="normal" style:font-name-complex="Times New Roman1" style:font-size-complex="11pt" style:font-weight-complex="normal"/>
    </style:style>
    <style:style style:name="P2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6de92" style:font-size-asian="11pt" style:font-weight-asian="normal" style:font-name-complex="Times New Roman1" style:font-size-complex="11pt" style:font-weight-complex="normal"/>
    </style:style>
    <style:style style:name="P2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45ad2" style:font-size-asian="11pt" style:font-weight-asian="normal" style:font-name-complex="Times New Roman1" style:font-size-complex="11pt" style:font-weight-complex="normal"/>
    </style:style>
    <style:style style:name="P2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e74c" officeooo:paragraph-rsid="0012e74c" style:font-size-asian="11pt" style:font-weight-asian="normal" style:font-name-complex="Times New Roman1" style:font-size-complex="11pt" style:font-weight-complex="normal"/>
    </style:style>
    <style:style style:name="P2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2e74c" officeooo:paragraph-rsid="0012e74c" style:font-size-asian="11pt" style:font-weight-asian="normal" style:font-name-complex="Times New Roman1" style:font-size-complex="11pt" style:font-weight-complex="normal"/>
    </style:style>
    <style:style style:name="P2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e74c" style:font-size-asian="11pt" style:font-weight-asian="normal" style:font-name-complex="Times New Roman1" style:font-size-complex="11pt" style:font-weight-complex="normal"/>
    </style:style>
    <style:style style:name="P2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c008" style:font-size-asian="11pt" style:font-weight-asian="normal" style:font-name-complex="Times New Roman1" style:font-size-complex="11pt" style:font-weight-complex="normal"/>
    </style:style>
    <style:style style:name="P2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605c" style:font-size-asian="11pt" style:font-weight-asian="normal" style:font-name-complex="Times New Roman1" style:font-size-complex="11pt" style:font-weight-complex="normal"/>
    </style:style>
    <style:style style:name="P2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4e030" style:font-size-asian="11pt" style:font-weight-asian="normal" style:font-name-complex="Times New Roman1" style:font-size-complex="11pt" style:font-weight-complex="normal"/>
    </style:style>
    <style:style style:name="P2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06c3" style:font-size-asian="11pt" style:font-weight-asian="normal" style:font-name-complex="Times New Roman1" style:font-size-complex="11pt" style:font-weight-complex="normal"/>
    </style:style>
    <style:style style:name="P2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32bb" style:font-size-asian="11pt" style:font-weight-asian="normal" style:font-name-complex="Times New Roman1" style:font-size-complex="11pt" style:font-weight-complex="normal"/>
    </style:style>
    <style:style style:name="P2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85aa" style:font-size-asian="11pt" style:font-weight-asian="normal" style:font-name-complex="Times New Roman1" style:font-size-complex="11pt" style:font-weight-complex="normal"/>
    </style:style>
    <style:style style:name="P2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db362" style:font-size-asian="11pt" style:font-weight-asian="normal" style:font-name-complex="Times New Roman1" style:font-size-complex="11pt" style:font-weight-complex="normal"/>
    </style:style>
    <style:style style:name="P2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2d9d9" style:font-size-asian="11pt" style:font-weight-asian="normal" style:font-name-complex="Times New Roman1" style:font-size-complex="11pt" style:font-weight-complex="normal"/>
    </style:style>
    <style:style style:name="P2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a231" style:font-size-asian="11pt" style:font-weight-asian="normal" style:font-name-complex="Times New Roman1" style:font-size-complex="11pt" style:font-weight-complex="normal"/>
    </style:style>
    <style:style style:name="P2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51ba2" style:font-size-asian="11pt" style:font-weight-asian="normal" style:font-name-complex="Times New Roman1" style:font-size-complex="11pt" style:font-weight-complex="normal"/>
    </style:style>
    <style:style style:name="P2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2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255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5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5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25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2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26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26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2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4e030" officeooo:paragraph-rsid="0014e030" style:font-size-asian="11pt" style:font-weight-asian="normal" style:font-name-complex="Times New Roman1" style:font-size-complex="11pt" style:font-weight-complex="normal"/>
    </style:style>
    <style:style style:name="P2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632bb" officeooo:paragraph-rsid="001632bb" style:font-size-asian="11pt" style:font-weight-asian="normal" style:font-name-complex="Times New Roman1" style:font-size-complex="11pt" style:font-weight-complex="normal"/>
    </style:style>
    <style:style style:name="P2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632bb" officeooo:paragraph-rsid="002b85aa" style:font-size-asian="11pt" style:font-weight-asian="normal" style:font-name-complex="Times New Roman1" style:font-size-complex="11pt" style:font-weight-complex="normal"/>
    </style:style>
    <style:style style:name="P2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632bb" officeooo:paragraph-rsid="0032d9d9" style:font-size-asian="11pt" style:font-weight-asian="normal" style:font-name-complex="Times New Roman1" style:font-size-complex="11pt" style:font-weight-complex="normal"/>
    </style:style>
    <style:style style:name="P2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32bb" officeooo:paragraph-rsid="001632bb" style:font-size-asian="11pt" style:font-weight-asian="normal" style:font-name-complex="Times New Roman1" style:font-size-complex="11pt" style:font-weight-complex="normal"/>
    </style:style>
    <style:style style:name="P2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a231" officeooo:paragraph-rsid="0017a231" style:font-size-asian="11pt" style:font-weight-asian="normal" style:font-name-complex="Times New Roman1" style:font-size-complex="11pt" style:font-weight-complex="normal"/>
    </style:style>
    <style:style style:name="P2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7a231" officeooo:paragraph-rsid="0017a231" style:font-size-asian="11pt" style:font-weight-asian="normal" style:font-name-complex="Times New Roman1" style:font-size-complex="11pt" style:font-weight-complex="normal"/>
    </style:style>
    <style:style style:name="P2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78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e17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8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9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81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28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83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84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85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86" style:family="paragraph" style:parent-style-name="No_20_Spacing">
      <style:text-properties fo:font-size="11pt" fo:font-weight="normal" officeooo:paragraph-rsid="0012e74c" style:font-size-asian="11pt" style:font-weight-asian="normal" style:font-size-complex="11pt" style:font-weight-complex="normal"/>
    </style:style>
    <style:style style:name="P287" style:family="paragraph" style:parent-style-name="No_20_Spacing">
      <style:text-properties fo:font-size="11pt" fo:font-weight="normal" officeooo:paragraph-rsid="002956e5" style:font-size-asian="11pt" style:font-weight-asian="normal" style:font-size-complex="11pt" style:font-weight-complex="normal"/>
    </style:style>
    <style:style style:name="P288" style:family="paragraph" style:parent-style-name="No_20_Spacing">
      <style:text-properties fo:font-size="11pt" fo:font-weight="normal" officeooo:paragraph-rsid="001632bb" style:font-size-asian="11pt" style:font-weight-asian="normal" style:font-size-complex="11pt" style:font-weight-complex="normal"/>
    </style:style>
    <style:style style:name="P289" style:family="paragraph" style:parent-style-name="No_20_Spacing">
      <style:text-properties fo:font-size="11pt" fo:font-weight="normal" officeooo:paragraph-rsid="002cb6a8" style:font-size-asian="11pt" style:font-weight-asian="normal" style:font-size-complex="11pt" style:font-weight-complex="normal"/>
    </style:style>
    <style:style style:name="P29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5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6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5" style:family="paragraph" style:parent-style-name="Table_20_Contents">
      <style:text-properties style:font-name="Times New Roman" fo:font-size="11pt" style:text-underline-style="none" fo:font-weight="normal" officeooo:rsid="000975a4" officeooo:paragraph-rsid="005005e9" style:font-size-asian="11pt" style:font-weight-asian="normal" style:font-name-complex="Times New Roman1" style:font-size-complex="11pt" style:font-weight-complex="normal"/>
    </style:style>
    <style:style style:name="P306" style:family="paragraph" style:parent-style-name="Table_20_Contents">
      <style:text-properties style:font-name="Times New Roman" fo:font-size="11pt" style:text-underline-style="none" fo:font-weight="normal" officeooo:rsid="000975a4" officeooo:paragraph-rsid="0012e74c" style:font-size-asian="11pt" style:font-weight-asian="normal" style:font-name-complex="Times New Roman1" style:font-size-complex="11pt" style:font-weight-complex="normal"/>
    </style:style>
    <style:style style:name="P307" style:family="paragraph" style:parent-style-name="Table_20_Contents">
      <style:text-properties style:font-name="Times New Roman" fo:font-size="11pt" style:text-underline-style="none" fo:font-weight="normal" officeooo:rsid="000975a4" officeooo:paragraph-rsid="0027c008" style:font-size-asian="11pt" style:font-weight-asian="normal" style:font-name-complex="Times New Roman1" style:font-size-complex="11pt" style:font-weight-complex="normal"/>
    </style:style>
    <style:style style:name="P308" style:family="paragraph" style:parent-style-name="Table_20_Contents">
      <style:text-properties style:font-name="Times New Roman" fo:font-size="11pt" style:text-underline-style="none" fo:font-weight="normal" officeooo:rsid="000975a4" officeooo:paragraph-rsid="0029605c" style:font-size-asian="11pt" style:font-weight-asian="normal" style:font-name-complex="Times New Roman1" style:font-size-complex="11pt" style:font-weight-complex="normal"/>
    </style:style>
    <style:style style:name="P309" style:family="paragraph" style:parent-style-name="Table_20_Contents">
      <style:text-properties style:font-name="Times New Roman" fo:font-size="11pt" style:text-underline-style="none" fo:font-weight="normal" officeooo:rsid="000975a4" officeooo:paragraph-rsid="0014e030" style:font-size-asian="11pt" style:font-weight-asian="normal" style:font-name-complex="Times New Roman1" style:font-size-complex="11pt" style:font-weight-complex="normal"/>
    </style:style>
    <style:style style:name="P310" style:family="paragraph" style:parent-style-name="Table_20_Contents">
      <style:text-properties style:font-name="Times New Roman" fo:font-size="11pt" style:text-underline-style="none" fo:font-weight="normal" officeooo:rsid="000975a4" officeooo:paragraph-rsid="0029d97a" style:font-size-asian="11pt" style:font-weight-asian="normal" style:font-name-complex="Times New Roman1" style:font-size-complex="11pt" style:font-weight-complex="normal"/>
    </style:style>
    <style:style style:name="P311" style:family="paragraph" style:parent-style-name="Table_20_Contents">
      <style:text-properties style:font-name="Times New Roman" fo:font-size="11pt" style:text-underline-style="none" fo:font-weight="normal" officeooo:rsid="000975a4" officeooo:paragraph-rsid="0029edd5" style:font-size-asian="11pt" style:font-weight-asian="normal" style:font-name-complex="Times New Roman1" style:font-size-complex="11pt" style:font-weight-complex="normal"/>
    </style:style>
    <style:style style:name="P312" style:family="paragraph" style:parent-style-name="Table_20_Contents">
      <style:text-properties style:font-name="Times New Roman" fo:font-size="11pt" style:text-underline-style="none" fo:font-weight="normal" officeooo:rsid="000975a4" officeooo:paragraph-rsid="001632bb" style:font-size-asian="11pt" style:font-weight-asian="normal" style:font-name-complex="Times New Roman1" style:font-size-complex="11pt" style:font-weight-complex="normal"/>
    </style:style>
    <style:style style:name="P313" style:family="paragraph" style:parent-style-name="Table_20_Contents">
      <style:text-properties style:font-name="Times New Roman" fo:font-size="11pt" style:text-underline-style="none" fo:font-weight="normal" officeooo:rsid="000975a4" officeooo:paragraph-rsid="002b85aa" style:font-size-asian="11pt" style:font-weight-asian="normal" style:font-name-complex="Times New Roman1" style:font-size-complex="11pt" style:font-weight-complex="normal"/>
    </style:style>
    <style:style style:name="P314" style:family="paragraph" style:parent-style-name="Table_20_Contents">
      <style:text-properties style:font-name="Times New Roman" fo:font-size="11pt" style:text-underline-style="none" fo:font-weight="normal" officeooo:rsid="000975a4" officeooo:paragraph-rsid="002cb6a8" style:font-size-asian="11pt" style:font-weight-asian="normal" style:font-name-complex="Times New Roman1" style:font-size-complex="11pt" style:font-weight-complex="normal"/>
    </style:style>
    <style:style style:name="P315" style:family="paragraph" style:parent-style-name="Table_20_Contents">
      <style:text-properties style:font-name="Times New Roman" fo:font-size="11pt" style:text-underline-style="none" fo:font-weight="normal" officeooo:rsid="000975a4" officeooo:paragraph-rsid="0032d9d9" style:font-size-asian="11pt" style:font-weight-asian="normal" style:font-name-complex="Times New Roman1" style:font-size-complex="11pt" style:font-weight-complex="normal"/>
    </style:style>
    <style:style style:name="P316" style:family="paragraph" style:parent-style-name="Table_20_Contents">
      <style:text-properties style:font-name="Times New Roman" fo:font-size="11pt" style:text-underline-style="none" fo:font-weight="normal" officeooo:rsid="000975a4" officeooo:paragraph-rsid="00528806" style:font-size-asian="11pt" style:font-weight-asian="normal" style:font-name-complex="Times New Roman1" style:font-size-complex="11pt" style:font-weight-complex="normal"/>
    </style:style>
    <style:style style:name="P317" style:family="paragraph" style:parent-style-name="Table_20_Contents">
      <style:text-properties style:font-name="Times New Roman" fo:font-size="11pt" style:text-underline-style="none" fo:font-weight="normal" officeooo:rsid="000975a4" officeooo:paragraph-rsid="00345ad2" style:font-size-asian="11pt" style:font-weight-asian="normal" style:font-name-complex="Times New Roman1" style:font-size-complex="11pt" style:font-weight-complex="normal"/>
    </style:style>
    <style:style style:name="P318" style:family="paragraph" style:parent-style-name="Table_20_Contents">
      <style:text-properties style:font-name="Times New Roman" fo:font-size="11pt" style:text-underline-style="none" fo:font-weight="normal" officeooo:rsid="0016cfdd" officeooo:paragraph-rsid="0012e74c" style:font-size-asian="11pt" style:font-weight-asian="normal" style:font-name-complex="Times New Roman1" style:font-size-complex="11pt" style:font-weight-complex="normal"/>
    </style:style>
    <style:style style:name="P319" style:family="paragraph" style:parent-style-name="Table_20_Contents">
      <style:text-properties style:font-name="Times New Roman" fo:font-size="11pt" style:text-underline-style="none" fo:font-weight="normal" officeooo:rsid="0016cfdd" officeooo:paragraph-rsid="002956e5" style:font-size-asian="11pt" style:font-weight-asian="normal" style:font-name-complex="Times New Roman1" style:font-size-complex="11pt" style:font-weight-complex="normal"/>
    </style:style>
    <style:style style:name="P320" style:family="paragraph" style:parent-style-name="Table_20_Contents">
      <style:text-properties style:font-name="Times New Roman" fo:font-size="11pt" style:text-underline-style="none" fo:font-weight="normal" officeooo:rsid="001bc522" officeooo:paragraph-rsid="002956e5" style:font-size-asian="11pt" style:font-weight-asian="normal" style:font-name-complex="Times New Roman1" style:font-size-complex="11pt" style:font-weight-complex="normal"/>
    </style:style>
    <style:style style:name="P321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322" style:family="paragraph" style:parent-style-name="Table_20_Contents">
      <style:text-properties style:font-name="Times New Roman" fo:font-size="11pt" style:text-underline-style="none" fo:font-weight="normal" officeooo:rsid="001bc522" officeooo:paragraph-rsid="0029d97a" style:font-size-asian="11pt" style:font-weight-asian="normal" style:font-name-complex="Times New Roman1" style:font-size-complex="11pt" style:font-weight-complex="normal"/>
    </style:style>
    <style:style style:name="P323" style:family="paragraph" style:parent-style-name="Table_20_Contents">
      <style:text-properties style:font-name="Times New Roman" fo:font-size="11pt" style:text-underline-style="none" fo:font-weight="normal" officeooo:rsid="001bc522" officeooo:paragraph-rsid="002b06c3" style:font-size-asian="11pt" style:font-weight-asian="normal" style:font-name-complex="Times New Roman1" style:font-size-complex="11pt" style:font-weight-complex="normal"/>
    </style:style>
    <style:style style:name="P324" style:family="paragraph" style:parent-style-name="Table_20_Contents">
      <style:text-properties style:font-name="Times New Roman" fo:font-size="11pt" style:text-underline-style="none" fo:font-weight="normal" officeooo:rsid="001bc522" officeooo:paragraph-rsid="002b3647" style:font-size-asian="11pt" style:font-weight-asian="normal" style:font-name-complex="Times New Roman1" style:font-size-complex="11pt" style:font-weight-complex="normal"/>
    </style:style>
    <style:style style:name="P325" style:family="paragraph" style:parent-style-name="Table_20_Contents">
      <style:text-properties style:font-name="Times New Roman" fo:font-size="11pt" style:text-underline-style="none" fo:font-weight="normal" officeooo:rsid="001bc522" officeooo:paragraph-rsid="002b85aa" style:font-size-asian="11pt" style:font-weight-asian="normal" style:font-name-complex="Times New Roman1" style:font-size-complex="11pt" style:font-weight-complex="normal"/>
    </style:style>
    <style:style style:name="P326" style:family="paragraph" style:parent-style-name="Table_20_Contents">
      <style:text-properties style:font-name="Times New Roman" fo:font-size="11pt" style:text-underline-style="none" fo:font-weight="normal" officeooo:rsid="001bc522" officeooo:paragraph-rsid="002cb6a8" style:font-size-asian="11pt" style:font-weight-asian="normal" style:font-name-complex="Times New Roman1" style:font-size-complex="11pt" style:font-weight-complex="normal"/>
    </style:style>
    <style:style style:name="P327" style:family="paragraph" style:parent-style-name="Table_20_Contents">
      <style:text-properties style:font-name="Times New Roman" fo:font-size="11pt" style:text-underline-style="none" fo:font-weight="normal" officeooo:rsid="001bc522" officeooo:paragraph-rsid="002f7c7d" style:font-size-asian="11pt" style:font-weight-asian="normal" style:font-name-complex="Times New Roman1" style:font-size-complex="11pt" style:font-weight-complex="normal"/>
    </style:style>
    <style:style style:name="P328" style:family="paragraph" style:parent-style-name="Table_20_Contents">
      <style:text-properties style:font-name="Times New Roman" fo:font-size="11pt" style:text-underline-style="none" fo:font-weight="normal" officeooo:rsid="001bc522" officeooo:paragraph-rsid="002c9f97" style:font-size-asian="11pt" style:font-weight-asian="normal" style:font-name-complex="Times New Roman1" style:font-size-complex="11pt" style:font-weight-complex="normal"/>
    </style:style>
    <style:style style:name="P329" style:family="paragraph" style:parent-style-name="Table_20_Contents">
      <style:text-properties style:font-name="Times New Roman" fo:font-size="11pt" style:text-underline-style="none" fo:font-weight="normal" officeooo:rsid="001bc522" officeooo:paragraph-rsid="003056b2" style:font-size-asian="11pt" style:font-weight-asian="normal" style:font-name-complex="Times New Roman1" style:font-size-complex="11pt" style:font-weight-complex="normal"/>
    </style:style>
    <style:style style:name="P330" style:family="paragraph" style:parent-style-name="Table_20_Contents">
      <style:text-properties style:font-name="Times New Roman" fo:font-size="11pt" style:text-underline-style="none" fo:font-weight="normal" officeooo:rsid="001bc522" officeooo:paragraph-rsid="002db362" style:font-size-asian="11pt" style:font-weight-asian="normal" style:font-name-complex="Times New Roman1" style:font-size-complex="11pt" style:font-weight-complex="normal"/>
    </style:style>
    <style:style style:name="P331" style:family="paragraph" style:parent-style-name="Table_20_Contents">
      <style:text-properties style:font-name="Times New Roman" fo:font-size="11pt" style:text-underline-style="none" fo:font-weight="normal" officeooo:rsid="001bc522" officeooo:paragraph-rsid="0032d9d9" style:font-size-asian="11pt" style:font-weight-asian="normal" style:font-name-complex="Times New Roman1" style:font-size-complex="11pt" style:font-weight-complex="normal"/>
    </style:style>
    <style:style style:name="P332" style:family="paragraph" style:parent-style-name="Table_20_Contents">
      <style:text-properties style:font-name="Times New Roman" fo:font-size="11pt" style:text-underline-style="none" fo:font-weight="normal" officeooo:rsid="001bc522" officeooo:paragraph-rsid="0032568a" style:font-size-asian="11pt" style:font-weight-asian="normal" style:font-name-complex="Times New Roman1" style:font-size-complex="11pt" style:font-weight-complex="normal"/>
    </style:style>
    <style:style style:name="P333" style:family="paragraph" style:parent-style-name="Table_20_Contents">
      <style:text-properties style:font-name="Times New Roman" fo:font-size="11pt" style:text-underline-style="none" fo:font-weight="normal" officeooo:rsid="001bc522" officeooo:paragraph-rsid="0033bd0b" style:font-size-asian="11pt" style:font-weight-asian="normal" style:font-name-complex="Times New Roman1" style:font-size-complex="11pt" style:font-weight-complex="normal"/>
    </style:style>
    <style:style style:name="P334" style:family="paragraph" style:parent-style-name="Table_20_Contents">
      <style:text-properties style:font-name="Times New Roman" fo:font-size="11pt" style:text-underline-style="none" fo:font-weight="normal" officeooo:rsid="001bc522" officeooo:paragraph-rsid="00493800" style:font-size-asian="11pt" style:font-weight-asian="normal" style:font-name-complex="Times New Roman1" style:font-size-complex="11pt" style:font-weight-complex="normal"/>
    </style:style>
    <style:style style:name="P335" style:family="paragraph" style:parent-style-name="Table_20_Contents">
      <style:text-properties style:font-name="Times New Roman" fo:font-size="11pt" style:text-underline-style="none" fo:font-weight="normal" officeooo:rsid="001bc522" officeooo:paragraph-rsid="00345ad2" style:font-size-asian="11pt" style:font-weight-asian="normal" style:font-name-complex="Times New Roman1" style:font-size-complex="11pt" style:font-weight-complex="normal"/>
    </style:style>
    <style:style style:name="P336" style:family="paragraph" style:parent-style-name="Table_20_Contents">
      <style:text-properties style:font-name="Times New Roman" fo:font-size="11pt" style:text-underline-style="none" fo:font-weight="normal" officeooo:rsid="001bc522" officeooo:paragraph-rsid="00351ba2" style:font-size-asian="11pt" style:font-weight-asian="normal" style:font-name-complex="Times New Roman1" style:font-size-complex="11pt" style:font-weight-complex="normal"/>
    </style:style>
    <style:style style:name="P337" style:family="paragraph" style:parent-style-name="Table_20_Contents">
      <style:text-properties style:font-name="Times New Roman" fo:font-size="11pt" style:text-underline-style="none" fo:font-weight="normal" officeooo:rsid="001bc522" officeooo:paragraph-rsid="00366d7d" style:font-size-asian="11pt" style:font-weight-asian="normal" style:font-name-complex="Times New Roman1" style:font-size-complex="11pt" style:font-weight-complex="normal"/>
    </style:style>
    <style:style style:name="P338" style:family="paragraph" style:parent-style-name="Table_20_Contents">
      <style:text-properties style:font-name="Times New Roman" fo:font-size="11pt" style:text-underline-style="none" fo:font-weight="normal" officeooo:rsid="001b78ae" officeooo:paragraph-rsid="0012e74c" style:font-size-asian="11pt" style:font-weight-asian="normal" style:font-name-complex="Times New Roman1" style:font-size-complex="11pt" style:font-weight-complex="normal"/>
    </style:style>
    <style:style style:name="P339" style:family="paragraph" style:parent-style-name="Table_20_Contents">
      <style:text-properties style:font-name="Times New Roman" fo:font-size="11pt" style:text-underline-style="none" fo:font-weight="normal" officeooo:rsid="001b78ae" officeooo:paragraph-rsid="0029d97a" style:font-size-asian="11pt" style:font-weight-asian="normal" style:font-name-complex="Times New Roman1" style:font-size-complex="11pt" style:font-weight-complex="normal"/>
    </style:style>
    <style:style style:name="P340" style:family="paragraph" style:parent-style-name="Table_20_Contents">
      <style:text-properties style:font-name="Times New Roman" fo:font-size="11pt" style:text-underline-style="none" fo:font-weight="normal" officeooo:rsid="001ce190" officeooo:paragraph-rsid="0014e030" style:font-size-asian="11pt" style:font-weight-asian="normal" style:font-name-complex="Times New Roman1" style:font-size-complex="11pt" style:font-weight-complex="normal"/>
    </style:style>
    <style:style style:name="P341" style:family="paragraph" style:parent-style-name="Table_20_Contents">
      <style:text-properties style:font-name="Times New Roman" fo:font-size="11pt" style:text-underline-style="none" fo:font-weight="normal" officeooo:rsid="001ce190" officeooo:paragraph-rsid="002b06c3" style:font-size-asian="11pt" style:font-weight-asian="normal" style:font-name-complex="Times New Roman1" style:font-size-complex="11pt" style:font-weight-complex="normal"/>
    </style:style>
    <style:style style:name="P342" style:family="paragraph" style:parent-style-name="Table_20_Contents">
      <style:text-properties style:font-name="Times New Roman" fo:font-size="11pt" style:text-underline-style="none" fo:font-weight="normal" officeooo:rsid="00025b37" officeooo:paragraph-rsid="0014e030" style:font-size-asian="11pt" style:font-weight-asian="normal" style:font-name-complex="Times New Roman1" style:font-size-complex="11pt" style:font-weight-complex="normal"/>
    </style:style>
    <style:style style:name="P343" style:family="paragraph" style:parent-style-name="Table_20_Contents">
      <style:text-properties style:font-name="Times New Roman" fo:font-size="11pt" style:text-underline-style="none" fo:font-weight="normal" officeooo:rsid="00025b37" officeooo:paragraph-rsid="002b85aa" style:font-size-asian="11pt" style:font-weight-asian="normal" style:font-name-complex="Times New Roman1" style:font-size-complex="11pt" style:font-weight-complex="normal"/>
    </style:style>
    <style:style style:name="P344" style:family="paragraph" style:parent-style-name="Table_20_Contents">
      <style:text-properties style:font-name="Times New Roman" fo:font-size="11pt" style:text-underline-style="none" fo:font-weight="normal" officeooo:rsid="0019577f" officeooo:paragraph-rsid="002b85aa" style:font-size-asian="11pt" style:font-weight-asian="normal" style:font-name-complex="Times New Roman1" style:font-size-complex="11pt" style:font-weight-complex="normal"/>
    </style:style>
    <style:style style:name="P345" style:family="paragraph" style:parent-style-name="Table_20_Contents">
      <style:text-properties style:font-name="Times New Roman" fo:font-size="11pt" style:text-underline-style="none" fo:font-weight="normal" officeooo:rsid="0019577f" officeooo:paragraph-rsid="001632bb" style:font-size-asian="11pt" style:font-weight-asian="normal" style:font-name-complex="Times New Roman1" style:font-size-complex="11pt" style:font-weight-complex="normal"/>
    </style:style>
    <style:style style:name="P346" style:family="paragraph" style:parent-style-name="Table_20_Contents">
      <style:text-properties style:font-name="Times New Roman" fo:font-size="11pt" style:text-underline-style="none" fo:font-weight="normal" officeooo:rsid="0019577f" officeooo:paragraph-rsid="002db362" style:font-size-asian="11pt" style:font-weight-asian="normal" style:font-name-complex="Times New Roman1" style:font-size-complex="11pt" style:font-weight-complex="normal"/>
    </style:style>
    <style:style style:name="P347" style:family="paragraph" style:parent-style-name="Table_20_Contents">
      <style:text-properties style:font-name="Times New Roman" fo:font-size="11pt" style:text-underline-style="none" fo:font-weight="normal" officeooo:rsid="0019577f" officeooo:paragraph-rsid="003056b2" style:font-size-asian="11pt" style:font-weight-asian="normal" style:font-name-complex="Times New Roman1" style:font-size-complex="11pt" style:font-weight-complex="normal"/>
    </style:style>
    <style:style style:name="P348" style:family="paragraph" style:parent-style-name="Table_20_Contents">
      <style:text-properties style:font-name="Times New Roman" fo:font-size="11pt" style:text-underline-style="none" fo:font-weight="normal" officeooo:rsid="0019577f" officeooo:paragraph-rsid="0032568a" style:font-size-asian="11pt" style:font-weight-asian="normal" style:font-name-complex="Times New Roman1" style:font-size-complex="11pt" style:font-weight-complex="normal"/>
    </style:style>
    <style:style style:name="P349" style:family="paragraph" style:parent-style-name="Table_20_Contents">
      <style:text-properties style:font-name="Times New Roman" fo:font-size="11pt" style:text-underline-style="none" fo:font-weight="normal" officeooo:rsid="0019577f" officeooo:paragraph-rsid="0032d9d9" style:font-size-asian="11pt" style:font-weight-asian="normal" style:font-name-complex="Times New Roman1" style:font-size-complex="11pt" style:font-weight-complex="normal"/>
    </style:style>
    <style:style style:name="P350" style:family="paragraph" style:parent-style-name="Table_20_Contents">
      <style:text-properties style:font-name="Times New Roman" fo:font-size="11pt" style:text-underline-style="none" fo:font-weight="normal" officeooo:rsid="0019577f" officeooo:paragraph-rsid="00345ad2" style:font-size-asian="11pt" style:font-weight-asian="normal" style:font-name-complex="Times New Roman1" style:font-size-complex="11pt" style:font-weight-complex="normal"/>
    </style:style>
    <style:style style:name="P351" style:family="paragraph" style:parent-style-name="Table_20_Contents">
      <style:text-properties style:font-name="Times New Roman" fo:font-size="11pt" style:text-underline-style="none" fo:font-weight="normal" officeooo:rsid="0019577f" officeooo:paragraph-rsid="00351ba2" style:font-size-asian="11pt" style:font-weight-asian="normal" style:font-name-complex="Times New Roman1" style:font-size-complex="11pt" style:font-weight-complex="normal"/>
    </style:style>
    <style:style style:name="P352" style:family="paragraph" style:parent-style-name="Table_20_Contents">
      <style:text-properties style:font-name="Times New Roman" fo:font-size="11pt" style:text-underline-style="none" fo:font-weight="normal" officeooo:rsid="0019577f" officeooo:paragraph-rsid="00366d7d" style:font-size-asian="11pt" style:font-weight-asian="normal" style:font-name-complex="Times New Roman1" style:font-size-complex="11pt" style:font-weight-complex="normal"/>
    </style:style>
    <style:style style:name="P353" style:family="paragraph" style:parent-style-name="Table_20_Contents">
      <style:text-properties style:font-name="Times New Roman" fo:font-size="11pt" style:text-underline-style="none" fo:font-weight="normal" officeooo:rsid="0019577f" officeooo:paragraph-rsid="002c9f97" style:font-size-asian="11pt" style:font-weight-asian="normal" style:font-name-complex="Times New Roman1" style:font-size-complex="11pt" style:font-weight-complex="normal"/>
    </style:style>
    <style:style style:name="P354" style:family="paragraph" style:parent-style-name="Table_20_Contents">
      <style:text-properties style:font-name="Times New Roman" fo:font-size="11pt" style:text-underline-style="none" fo:font-weight="normal" officeooo:rsid="00221814" officeooo:paragraph-rsid="001632bb" style:font-size-asian="11pt" style:font-weight-asian="normal" style:font-name-complex="Times New Roman1" style:font-size-complex="11pt" style:font-weight-complex="normal"/>
    </style:style>
    <style:style style:name="P355" style:family="paragraph" style:parent-style-name="Table_20_Contents">
      <style:text-properties style:font-name="Times New Roman" fo:font-size="11pt" style:text-underline-style="none" fo:font-weight="normal" officeooo:rsid="00221814" officeooo:paragraph-rsid="002db362" style:font-size-asian="11pt" style:font-weight-asian="normal" style:font-name-complex="Times New Roman1" style:font-size-complex="11pt" style:font-weight-complex="normal"/>
    </style:style>
    <style:style style:name="P356" style:family="paragraph" style:parent-style-name="Table_20_Contents">
      <style:text-properties style:font-name="Times New Roman" fo:font-size="11pt" style:text-underline-style="none" fo:font-weight="normal" officeooo:rsid="001788e1" officeooo:paragraph-rsid="002c9f97" style:font-size-asian="11pt" style:font-weight-asian="normal" style:font-name-complex="Times New Roman1" style:font-size-complex="11pt" style:font-weight-complex="normal"/>
    </style:style>
    <style:style style:name="P357" style:family="paragraph" style:parent-style-name="Table_20_Contents">
      <style:text-properties style:font-name="Times New Roman" fo:font-size="11pt" style:text-underline-style="none" fo:font-weight="normal" officeooo:rsid="001788e1" officeooo:paragraph-rsid="002db362" style:font-size-asian="11pt" style:font-weight-asian="normal" style:font-name-complex="Times New Roman1" style:font-size-complex="11pt" style:font-weight-complex="normal"/>
    </style:style>
    <style:style style:name="P358" style:family="paragraph" style:parent-style-name="Table_20_Contents">
      <style:text-properties style:font-name="Times New Roman" fo:font-size="11pt" style:text-underline-style="none" fo:font-weight="normal" officeooo:rsid="001788e1" officeooo:paragraph-rsid="00351ba2" style:font-size-asian="11pt" style:font-weight-asian="normal" style:font-name-complex="Times New Roman1" style:font-size-complex="11pt" style:font-weight-complex="normal"/>
    </style:style>
    <style:style style:name="P359" style:family="paragraph" style:parent-style-name="Table_20_Contents">
      <style:text-properties style:font-name="Times New Roman" fo:font-size="11pt" style:text-underline-style="none" fo:font-weight="normal" officeooo:rsid="002509c4" officeooo:paragraph-rsid="001632bb" style:font-size-asian="11pt" style:font-weight-asian="normal" style:font-name-complex="Times New Roman1" style:font-size-complex="11pt" style:font-weight-complex="normal"/>
    </style:style>
    <style:style style:name="P360" style:family="paragraph" style:parent-style-name="Table_20_Contents">
      <style:text-properties style:font-name="Times New Roman" fo:font-size="11pt" style:text-underline-style="none" fo:font-weight="normal" officeooo:rsid="00264096" officeooo:paragraph-rsid="001632bb" style:font-size-asian="11pt" style:font-weight-asian="normal" style:font-name-complex="Times New Roman1" style:font-size-complex="11pt" style:font-weight-complex="normal"/>
    </style:style>
    <style:style style:name="P361" style:family="paragraph" style:parent-style-name="Table_20_Contents">
      <style:text-properties style:font-name="Times New Roman" fo:font-size="11pt" style:text-underline-style="none" fo:font-weight="normal" officeooo:rsid="00264096" officeooo:paragraph-rsid="00351ba2" style:font-size-asian="11pt" style:font-weight-asian="normal" style:font-name-complex="Times New Roman1" style:font-size-complex="11pt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5775" style:font-size-asian="11pt" style:font-style-asian="normal" style:font-weight-asian="normal" style:font-size-complex="11pt" style:font-style-complex="normal" style:font-weight-complex="normal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35196" style:font-size-asian="11pt" style:font-style-asian="normal" style:font-weight-asian="normal" style:font-size-complex="11pt" style:font-style-complex="normal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b6b1" style:font-size-asian="11pt" style:font-style-asian="normal" style:font-weight-asian="normal" style:font-size-complex="11pt" style:font-style-complex="normal" style:font-weight-complex="normal"/>
    </style:style>
    <style:style style:name="P3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3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3800" style:font-size-asian="11pt" style:font-style-asian="normal" style:font-weight-asian="normal" style:font-size-complex="11pt" style:font-style-complex="normal" style:font-weight-complex="normal"/>
    </style:style>
    <style:style style:name="P3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b02c" style:font-size-asian="11pt" style:font-style-asian="normal" style:font-weight-asian="normal" style:font-size-complex="11pt" style:font-style-complex="normal" style:font-weight-complex="normal"/>
    </style:style>
    <style:style style:name="P3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b0a9" style:font-size-asian="11pt" style:font-style-asian="normal" style:font-weight-asian="normal" style:font-size-complex="11pt" style:font-style-complex="normal" style:font-weight-complex="normal"/>
    </style:style>
    <style:style style:name="P3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b7db4" style:font-size-asian="11pt" style:font-style-asian="normal" style:font-weight-asian="normal" style:font-size-complex="11pt" style:font-style-complex="normal" style:font-weight-complex="normal"/>
    </style:style>
    <style:style style:name="P372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73" style:family="paragraph" style:parent-style-name="Table_20_Contents"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374" style:family="paragraph" style:parent-style-name="Table_20_Contents">
      <style:text-properties style:font-name="Times New Roman" fo:font-size="11pt" fo:font-style="normal" fo:font-weight="normal" officeooo:rsid="002466a2" officeooo:paragraph-rsid="00493800" style:font-size-asian="11pt" style:font-style-asian="normal" style:font-weight-asian="normal" style:font-size-complex="11pt" style:font-style-complex="normal" style:font-weight-complex="normal"/>
    </style:style>
    <style:style style:name="P375" style:family="paragraph" style:parent-style-name="Table_20_Contents"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376" style:family="paragraph" style:parent-style-name="Table_20_Contents">
      <style:text-properties style:font-name="Times New Roman" fo:font-size="11pt" fo:font-style="normal" fo:font-weight="normal" officeooo:rsid="002466a2" officeooo:paragraph-rsid="004ab0a9" style:font-size-asian="11pt" style:font-style-asian="normal" style:font-weight-asian="normal" style:font-size-complex="11pt" style:font-style-complex="normal" style:font-weight-complex="normal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3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5775" style:font-size-asian="11pt" style:font-style-asian="normal" style:font-weight-asian="normal" style:font-size-complex="11pt" style:font-style-complex="normal" style:font-weight-complex="normal"/>
    </style:style>
    <style:style style:name="P37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a5775" style:font-size-asian="11pt" style:font-style-asian="normal" style:font-weight-asian="normal" style:font-size-complex="11pt" style:font-style-complex="normal" style:font-weight-complex="normal"/>
    </style:style>
    <style:style style:name="P38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35196" style:font-size-asian="11pt" style:font-style-asian="normal" style:font-weight-asian="normal" style:font-size-complex="11pt" style:font-style-complex="normal" style:font-weight-complex="normal"/>
    </style:style>
    <style:style style:name="P38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48cf5" style:font-size-asian="11pt" style:font-style-asian="normal" style:font-weight-asian="normal" style:font-size-complex="11pt" style:font-style-complex="normal" style:font-weight-complex="normal"/>
    </style:style>
    <style:style style:name="P38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cb6b1" style:font-size-asian="11pt" style:font-style-asian="normal" style:font-weight-asian="normal" style:font-size-complex="11pt" style:font-style-complex="normal" style:font-weight-complex="normal"/>
    </style:style>
    <style:style style:name="P38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b7db4" style:font-size-asian="11pt" style:font-style-asian="normal" style:font-weight-asian="normal" style:font-size-complex="11pt" style:font-style-complex="normal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35196" style:font-size-asian="11pt" style:font-style-asian="normal" style:font-weight-asian="normal" style:font-size-complex="11pt" style:font-style-complex="normal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50e9a" style:font-size-asian="11pt" style:font-style-asian="normal" style:font-weight-asian="normal" style:font-size-complex="11pt" style:font-style-complex="normal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3653d" style:font-size-asian="11pt" style:font-style-asian="normal" style:font-weight-asian="normal" style:font-size-complex="11pt" style:font-style-complex="normal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48cf5" style:font-size-asian="11pt" style:font-style-asian="normal" style:font-weight-asian="normal" style:font-size-complex="11pt" style:font-style-complex="normal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b6b1" style:font-size-asian="11pt" style:font-style-asian="normal" style:font-weight-asian="normal" style:font-size-complex="11pt" style:font-style-complex="normal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4d32b" style:font-size-asian="11pt" style:font-style-asian="normal" style:font-weight-asian="normal" style:font-size-complex="11pt" style:font-style-complex="normal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3800" style:font-size-asian="11pt" style:font-style-asian="normal" style:font-weight-asian="normal" style:font-size-complex="11pt" style:font-style-complex="normal" style:font-weight-complex="normal"/>
    </style:style>
    <style:style style:name="P3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b02c" style:font-size-asian="11pt" style:font-style-asian="normal" style:font-weight-asian="normal" style:font-size-complex="11pt" style:font-style-complex="normal" style:font-weight-complex="normal"/>
    </style:style>
    <style:style style:name="P3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b0a9" style:font-size-asian="11pt" style:font-style-asian="normal" style:font-weight-asian="normal" style:font-size-complex="11pt" style:font-style-complex="normal" style:font-weight-complex="normal"/>
    </style:style>
    <style:style style:name="P3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7db4" style:font-size-asian="11pt" style:font-style-asian="normal" style:font-weight-asian="normal" style:font-size-complex="11pt" style:font-style-complex="normal" style:font-weight-complex="normal"/>
    </style:style>
    <style:style style:name="P39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0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6865e" style:font-size-asian="11pt" style:font-style-asian="normal" style:font-weight-asian="normal" style:font-size-complex="11pt" style:font-style-complex="normal" style:font-weight-complex="normal"/>
    </style:style>
    <style:style style:name="P40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50e9a" style:font-size-asian="11pt" style:font-style-asian="normal" style:font-weight-asian="normal" style:font-size-complex="11pt" style:font-style-complex="normal" style:font-weight-complex="normal"/>
    </style:style>
    <style:style style:name="P40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3653d" style:font-size-asian="11pt" style:font-style-asian="normal" style:font-weight-asian="normal" style:font-size-complex="11pt" style:font-style-complex="normal" style:font-weight-complex="normal"/>
    </style:style>
    <style:style style:name="P40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48cf5" style:font-size-asian="11pt" style:font-style-asian="normal" style:font-weight-asian="normal" style:font-size-complex="11pt" style:font-style-complex="normal" style:font-weight-complex="normal"/>
    </style:style>
    <style:style style:name="P40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5775" style:font-size-asian="11pt" style:font-style-asian="normal" style:font-weight-asian="normal" style:font-size-complex="11pt" style:font-style-complex="normal" style:font-weight-complex="normal"/>
    </style:style>
    <style:style style:name="P40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cb6b1" style:font-size-asian="11pt" style:font-style-asian="normal" style:font-weight-asian="normal" style:font-size-complex="11pt" style:font-style-complex="normal" style:font-weight-complex="normal"/>
    </style:style>
    <style:style style:name="P40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61fc2" style:font-size-asian="11pt" style:font-style-asian="normal" style:font-weight-asian="normal" style:font-size-complex="11pt" style:font-style-complex="normal" style:font-weight-complex="normal"/>
    </style:style>
    <style:style style:name="P407" style:family="paragraph" style:parent-style-name="Table_20_Contents">
      <style:text-properties style:font-name="Times New Roman" fo:font-size="11pt" fo:font-style="normal" style:text-underline-style="none" fo:font-weight="normal" officeooo:rsid="002956e5" officeooo:paragraph-rsid="002956e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8" style:family="paragraph" style:parent-style-name="Table_20_Contents">
      <style:text-properties style:font-name="Times New Roman" fo:font-size="11pt" fo:font-style="normal" style:text-underline-style="none" fo:font-weight="normal" officeooo:rsid="0014e030" officeooo:paragraph-rsid="002b06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9" style:family="paragraph" style:parent-style-name="Table_20_Contents">
      <style:text-properties style:font-name="Times New Roman" fo:font-size="11pt" fo:font-style="normal" style:text-underline-style="none" fo:font-weight="normal" officeooo:rsid="0014e030" officeooo:paragraph-rsid="0014e03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0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1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2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413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414" style:family="paragraph" style:parent-style-name="Table_20_Contents">
      <style:text-properties style:font-name="Times New Roman" fo:font-size="11pt" fo:font-weight="normal" officeooo:rsid="001bc522" officeooo:paragraph-rsid="002c9f97" style:font-size-asian="11pt" style:font-weight-asian="normal" style:font-size-complex="11pt" style:font-weight-complex="normal"/>
    </style:style>
    <style:style style:name="P415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416" style:family="paragraph" style:parent-style-name="Table_20_Contents">
      <style:text-properties style:font-name="Times New Roman" fo:font-size="11pt" fo:font-weight="normal" officeooo:rsid="0019577f" officeooo:paragraph-rsid="002c9f97" style:font-size-asian="11pt" style:font-weight-asian="normal" style:font-size-complex="11pt" style:font-weight-complex="normal"/>
    </style:style>
    <style:style style:name="P4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5775" style:font-size-asian="11pt" style:font-weight-asian="normal" style:font-size-complex="11pt" style:font-weight-complex="normal"/>
    </style:style>
    <style:style style:name="P4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48cf5" style:font-size-asian="11pt" style:font-weight-asian="normal" style:font-size-complex="11pt" style:font-weight-complex="normal"/>
    </style:style>
    <style:style style:name="P4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4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4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cfbe" style:font-size-asian="11pt" style:font-weight-asian="normal" style:font-size-complex="11pt" style:font-weight-complex="normal"/>
    </style:style>
    <style:style style:name="P4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cb6b1" style:font-size-asian="11pt" style:font-weight-asian="normal" style:font-size-complex="11pt" style:font-weight-complex="normal"/>
    </style:style>
    <style:style style:name="P4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4d32b" style:font-size-asian="11pt" style:font-weight-asian="normal" style:font-size-complex="11pt" style:font-weight-complex="normal"/>
    </style:style>
    <style:style style:name="P4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4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f5422" style:font-size-asian="11pt" style:font-weight-asian="normal" style:font-size-complex="11pt" style:font-weight-complex="normal"/>
    </style:style>
    <style:style style:name="P4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61fc2" style:font-size-asian="11pt" style:font-weight-asian="normal" style:font-size-complex="11pt" style:font-weight-complex="normal"/>
    </style:style>
    <style:style style:name="P4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429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30" style:family="paragraph" style:parent-style-name="Table_20_Contents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431" style:family="paragraph" style:parent-style-name="Table_20_Contents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432" style:family="paragraph" style:parent-style-name="Table_20_Contents">
      <style:text-properties style:font-name="Times New Roman" fo:font-size="11pt" fo:font-weight="normal" officeooo:rsid="002466a2" officeooo:paragraph-rsid="0034d32b" style:font-size-asian="11pt" style:font-weight-asian="normal" style:font-size-complex="11pt" style:font-weight-complex="normal"/>
    </style:style>
    <style:style style:name="P433" style:family="paragraph" style:parent-style-name="Table_20_Contents"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434" style:family="paragraph" style:parent-style-name="Table_20_Contents">
      <style:text-properties style:font-name="Times New Roman" fo:font-size="11pt" fo:font-weight="normal" officeooo:rsid="002466a2" officeooo:paragraph-rsid="003cb6b1" style:font-size-asian="11pt" style:font-weight-asian="normal" style:font-size-complex="11pt" style:font-weight-complex="normal"/>
    </style:style>
    <style:style style:name="P435" style:family="paragraph" style:parent-style-name="Table_20_Contents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4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5775" style:font-size-asian="11pt" style:font-weight-asian="normal" style:font-size-complex="11pt" style:font-weight-complex="normal"/>
    </style:style>
    <style:style style:name="P4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48cf5" style:font-size-asian="11pt" style:font-weight-asian="normal" style:font-size-complex="11pt" style:font-weight-complex="normal"/>
    </style:style>
    <style:style style:name="P4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83ce" style:font-size-asian="11pt" style:font-weight-asian="normal" style:font-size-complex="11pt" style:font-weight-complex="normal"/>
    </style:style>
    <style:style style:name="P4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4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cb6b1" style:font-size-asian="11pt" style:font-weight-asian="normal" style:font-size-complex="11pt" style:font-weight-complex="normal"/>
    </style:style>
    <style:style style:name="P4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4d32b" style:font-size-asian="11pt" style:font-weight-asian="normal" style:font-size-complex="11pt" style:font-weight-complex="normal"/>
    </style:style>
    <style:style style:name="P4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4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918c5" style:font-size-asian="11pt" style:font-weight-asian="normal" style:font-size-complex="11pt" style:font-weight-complex="normal"/>
    </style:style>
    <style:style style:name="P4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4e9ff" style:font-size-asian="11pt" style:font-weight-asian="normal" style:font-size-complex="11pt" style:font-weight-complex="normal"/>
    </style:style>
    <style:style style:name="P4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10f" style:font-size-asian="11pt" style:font-weight-asian="normal" style:font-size-complex="11pt" style:font-weight-complex="normal"/>
    </style:style>
    <style:style style:name="P44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1d610f" style:font-size-asian="11pt" style:font-weight-asian="normal" style:font-size-complex="11pt" style:font-weight-complex="normal"/>
    </style:style>
    <style:style style:name="P44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0f5422" style:font-size-asian="11pt" style:font-weight-asian="normal" style:font-size-complex="11pt" style:font-weight-complex="normal"/>
    </style:style>
    <style:style style:name="P44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461fc2" style:font-size-asian="11pt" style:font-weight-asian="normal" style:font-size-complex="11pt" style:font-weight-complex="normal"/>
    </style:style>
    <style:style style:name="P4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f5422" style:font-size-asian="11pt" style:font-weight-asian="normal" style:font-size-complex="11pt" style:font-weight-complex="normal"/>
    </style:style>
    <style:style style:name="P4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61fc2" style:font-size-asian="11pt" style:font-weight-asian="normal" style:font-size-complex="11pt" style:font-weight-complex="normal"/>
    </style:style>
    <style:style style:name="P45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453" style:family="paragraph" style:parent-style-name="Table_20_Contents"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454" style:family="paragraph" style:parent-style-name="Table_20_Contents">
      <style:text-properties style:font-name="Times New Roman" fo:font-size="11pt" fo:font-weight="normal" officeooo:rsid="00081334" officeooo:paragraph-rsid="003cb6b1" style:font-size-asian="11pt" style:font-weight-asian="normal" style:font-size-complex="11pt" style:font-weight-complex="normal"/>
    </style:style>
    <style:style style:name="P455" style:family="paragraph" style:parent-style-name="Table_20_Contents">
      <style:text-properties style:font-name="Times New Roman" fo:font-size="11pt" fo:font-weight="normal" officeooo:rsid="00081334" officeooo:paragraph-rsid="003918c5" style:font-size-asian="11pt" style:font-weight-asian="normal" style:font-size-complex="11pt" style:font-weight-complex="normal"/>
    </style:style>
    <style:style style:name="P456" style:family="paragraph" style:parent-style-name="Table_20_Contents">
      <style:text-properties style:font-name="Times New Roman" fo:font-size="11pt" fo:font-weight="normal" officeooo:rsid="00081334" officeooo:paragraph-rsid="0044e9ff" style:font-size-asian="11pt" style:font-weight-asian="normal" style:font-size-complex="11pt" style:font-weight-complex="normal"/>
    </style:style>
    <style:style style:name="P457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45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45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6865e" style:font-size-asian="11pt" style:font-weight-asian="normal" style:font-size-complex="11pt" style:font-weight-complex="normal"/>
    </style:style>
    <style:style style:name="P46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50e9a" style:font-size-asian="11pt" style:font-weight-asian="normal" style:font-size-complex="11pt" style:font-weight-complex="normal"/>
    </style:style>
    <style:style style:name="P46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3653d" style:font-size-asian="11pt" style:font-weight-asian="normal" style:font-size-complex="11pt" style:font-weight-complex="normal"/>
    </style:style>
    <style:style style:name="P46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48cf5" style:font-size-asian="11pt" style:font-weight-asian="normal" style:font-size-complex="11pt" style:font-weight-complex="normal"/>
    </style:style>
    <style:style style:name="P46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5775" style:font-size-asian="11pt" style:font-weight-asian="normal" style:font-size-complex="11pt" style:font-weight-complex="normal"/>
    </style:style>
    <style:style style:name="P46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cb6b1" style:font-size-asian="11pt" style:font-weight-asian="normal" style:font-size-complex="11pt" style:font-weight-complex="normal"/>
    </style:style>
    <style:style style:name="P46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61fc2" style:font-size-asian="11pt" style:font-weight-asian="normal" style:font-size-complex="11pt" style:font-weight-complex="normal"/>
    </style:style>
    <style:style style:name="P466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467" style:family="paragraph" style:parent-style-name="Table_20_Contents">
      <style:text-properties style:font-name="Times New Roman" fo:font-size="11pt" fo:font-weight="normal" officeooo:paragraph-rsid="0036865e" style:font-size-asian="11pt" style:font-weight-asian="normal" style:font-size-complex="11pt" style:font-weight-complex="normal"/>
    </style:style>
    <style:style style:name="P468" style:family="paragraph" style:parent-style-name="Table_20_Contents">
      <style:text-properties style:font-name="Times New Roman" fo:font-size="11pt" fo:font-weight="normal" officeooo:paragraph-rsid="00350e9a" style:font-size-asian="11pt" style:font-weight-asian="normal" style:font-size-complex="11pt" style:font-weight-complex="normal"/>
    </style:style>
    <style:style style:name="P469" style:family="paragraph" style:parent-style-name="Table_20_Contents">
      <style:text-properties style:font-name="Times New Roman" fo:font-size="11pt" fo:font-weight="normal" officeooo:paragraph-rsid="0043653d" style:font-size-asian="11pt" style:font-weight-asian="normal" style:font-size-complex="11pt" style:font-weight-complex="normal"/>
    </style:style>
    <style:style style:name="P470" style:family="paragraph" style:parent-style-name="Table_20_Contents">
      <style:text-properties style:font-name="Times New Roman" fo:font-size="11pt" fo:font-weight="normal" officeooo:paragraph-rsid="00448cf5" style:font-size-asian="11pt" style:font-weight-asian="normal" style:font-size-complex="11pt" style:font-weight-complex="normal"/>
    </style:style>
    <style:style style:name="P471" style:family="paragraph" style:parent-style-name="Table_20_Contents">
      <style:text-properties style:font-name="Times New Roman" fo:font-size="11pt" fo:font-weight="normal" officeooo:paragraph-rsid="003a5775" style:font-size-asian="11pt" style:font-weight-asian="normal" style:font-size-complex="11pt" style:font-weight-complex="normal"/>
    </style:style>
    <style:style style:name="P472" style:family="paragraph" style:parent-style-name="Table_20_Contents">
      <style:text-properties style:font-name="Times New Roman" fo:font-size="11pt" fo:font-weight="normal" officeooo:paragraph-rsid="0014336e" style:font-size-asian="11pt" style:font-weight-asian="normal" style:font-size-complex="11pt" style:font-weight-complex="normal"/>
    </style:style>
    <style:style style:name="P473" style:family="paragraph" style:parent-style-name="Table_20_Contents">
      <style:text-properties style:font-name="Times New Roman" fo:font-size="11pt" fo:font-weight="normal" officeooo:paragraph-rsid="003cb6b1" style:font-size-asian="11pt" style:font-weight-asian="normal" style:font-size-complex="11pt" style:font-weight-complex="normal"/>
    </style:style>
    <style:style style:name="P474" style:family="paragraph" style:parent-style-name="Table_20_Contents">
      <style:text-properties style:font-name="Times New Roman" fo:font-size="11pt" fo:font-weight="normal" officeooo:paragraph-rsid="003918c5" style:font-size-asian="11pt" style:font-weight-asian="normal" style:font-size-complex="11pt" style:font-weight-complex="normal"/>
    </style:style>
    <style:style style:name="P475" style:family="paragraph" style:parent-style-name="Table_20_Contents">
      <style:text-properties style:font-name="Times New Roman" fo:font-size="11pt" fo:font-weight="normal" officeooo:paragraph-rsid="0044e9ff" style:font-size-asian="11pt" style:font-weight-asian="normal" style:font-size-complex="11pt" style:font-weight-complex="normal"/>
    </style:style>
    <style:style style:name="P47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cb6b1" style:font-size-asian="11pt" style:font-weight-asian="normal" style:font-size-complex="11pt" style:font-weight-complex="normal"/>
    </style:style>
    <style:style style:name="P47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61fc2" style:font-size-asian="11pt" style:font-weight-asian="normal" style:font-size-complex="11pt" style:font-weight-complex="normal"/>
    </style:style>
    <style:style style:name="P47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56e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d97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06c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364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85a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9f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3bd0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9380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45ad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2e74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56e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d97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06c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364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4e03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85a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32b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2d9d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bd0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45ad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9380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956e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9d97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b06c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7" style:family="paragraph" style:parent-style-name="Table_20_Contents">
      <style:text-properties style:font-name="Times New Roman" fo:font-size="11pt" fo:font-style="italic" style:text-underline-style="none" fo:font-weight="normal" officeooo:rsid="0012e74c" officeooo:paragraph-rsid="0029d97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8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b06c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0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b85a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1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3bd0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918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4e9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cb6b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0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1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cb6b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2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918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3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4e9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4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525" style:family="paragraph" style:parent-style-name="Table_20_Contents">
      <style:text-properties fo:font-size="11pt" fo:font-weight="normal" officeooo:rsid="001ed3cd" officeooo:paragraph-rsid="002c9f97" style:font-size-asian="11pt" style:font-weight-asian="normal" style:font-size-complex="11pt" style:font-weight-complex="normal"/>
    </style:style>
    <style:style style:name="P526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27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528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29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2c9f97" style:font-size-asian="11pt" style:font-weight-asian="normal" style:font-size-complex="11pt" style:font-weight-complex="normal"/>
    </style:style>
    <style:style style:name="P530" style:family="paragraph" style:parent-style-name="Table_20_Contents">
      <style:text-properties fo:font-size="11pt" fo:font-weight="normal" officeooo:rsid="001717a6" officeooo:paragraph-rsid="002c9f97" style:font-size-asian="11pt" style:font-weight-asian="normal" style:font-size-complex="11pt" style:font-weight-complex="normal"/>
    </style:style>
    <style:style style:name="P531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32" style:family="paragraph" style:parent-style-name="Table_20_Contents"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533" style:family="paragraph" style:parent-style-name="Standard">
      <style:text-properties style:font-name="Times New Roman" fo:font-size="11pt" style:text-underline-style="none" fo:font-weight="normal" officeooo:rsid="00134513" officeooo:paragraph-rsid="0011546b" style:font-size-asian="11pt" style:font-weight-asian="normal" style:font-name-complex="Times New Roman1" style:font-size-complex="11pt" style:font-weight-complex="normal"/>
    </style:style>
    <style:style style:name="P53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e74c" officeooo:paragraph-rsid="0012e74c" style:font-size-asian="11pt" style:font-weight-asian="normal" style:font-name-complex="Times New Roman1" style:font-size-complex="11pt" style:font-weight-complex="normal"/>
    </style:style>
    <style:style style:name="P53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4e030" officeooo:paragraph-rsid="0014e030" style:font-size-asian="11pt" style:font-weight-asian="normal" style:font-name-complex="Times New Roman1" style:font-size-complex="11pt" style:font-weight-complex="normal"/>
    </style:style>
    <style:style style:name="P53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b85aa" officeooo:paragraph-rsid="002b85aa" style:font-size-asian="11pt" style:font-weight-asian="normal" style:font-name-complex="Times New Roman1" style:font-size-complex="11pt" style:font-weight-complex="normal"/>
    </style:style>
    <style:style style:name="P53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32bb" officeooo:paragraph-rsid="001632bb" style:font-size-asian="11pt" style:font-weight-asian="normal" style:font-name-complex="Times New Roman1" style:font-size-complex="11pt" style:font-weight-complex="normal"/>
    </style:style>
    <style:style style:name="P53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32bb" officeooo:paragraph-rsid="0032d9d9" style:font-size-asian="11pt" style:font-weight-asian="normal" style:font-name-complex="Times New Roman1" style:font-size-complex="11pt" style:font-weight-complex="normal"/>
    </style:style>
    <style:style style:name="P5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54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b6a8" officeooo:paragraph-rsid="002f7c7d" style:font-size-asian="11pt" style:font-weight-asian="normal" style:font-name-complex="Times New Roman1" style:font-size-complex="11pt" style:font-weight-complex="normal"/>
    </style:style>
    <style:style style:name="P54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2d9d9" officeooo:paragraph-rsid="0032d9d9" style:font-size-asian="11pt" style:font-weight-asian="normal" style:font-name-complex="Times New Roman1" style:font-size-complex="11pt" style:font-weight-complex="normal"/>
    </style:style>
    <style:style style:name="P54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a231" officeooo:paragraph-rsid="0017a231" style:font-size-asian="11pt" style:font-weight-asian="normal" style:font-name-complex="Times New Roman1" style:font-size-complex="11pt" style:font-weight-complex="normal"/>
    </style:style>
    <style:style style:name="P544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545" style:family="paragraph" style:parent-style-name="Standard"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546" style:family="paragraph" style:parent-style-name="Standard"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547" style:family="paragraph" style:parent-style-name="Standard">
      <style:text-properties style:font-name="Times New Roman" fo:font-size="11pt" fo:font-style="normal" fo:font-weight="normal" officeooo:rsid="002466a2" officeooo:paragraph-rsid="004ab0a9" style:font-size-asian="11pt" style:font-style-asian="normal" style:font-weight-asian="normal" style:font-size-complex="11pt" style:font-style-complex="normal" style:font-weight-complex="normal"/>
    </style:style>
    <style:style style:name="P54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1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9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550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551" style:family="paragraph" style:parent-style-name="Standard">
      <style:text-properties style:font-name="Times New Roman" fo:font-size="11pt" fo:font-weight="normal" officeooo:rsid="0005f30c" officeooo:paragraph-rsid="002c9f97" style:font-size-asian="11pt" style:font-weight-asian="normal" style:font-size-complex="11pt" style:font-weight-complex="normal"/>
    </style:style>
    <style:style style:name="P552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553" style:family="paragraph" style:parent-style-name="Standard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554" style:family="paragraph" style:parent-style-name="Standard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555" style:family="paragraph" style:parent-style-name="Standard">
      <style:text-properties style:font-name="Times New Roman" fo:font-size="11pt" fo:font-weight="normal" officeooo:rsid="002466a2" officeooo:paragraph-rsid="0034d32b" style:font-size-asian="11pt" style:font-weight-asian="normal" style:font-size-complex="11pt" style:font-weight-complex="normal"/>
    </style:style>
    <style:style style:name="P556" style:family="paragraph" style:parent-style-name="Standard"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557" style:family="paragraph" style:parent-style-name="Standard">
      <style:text-properties style:font-name="Times New Roman" fo:font-size="11pt" fo:font-weight="normal" officeooo:rsid="002466a2" officeooo:paragraph-rsid="003cb6b1" style:font-size-asian="11pt" style:font-weight-asian="normal" style:font-size-complex="11pt" style:font-weight-complex="normal"/>
    </style:style>
    <style:style style:name="P558" style:family="paragraph" style:parent-style-name="Standard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55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560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561" style:family="paragraph" style:parent-style-name="Standard"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562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563" style:family="paragraph" style:parent-style-name="Standard">
      <style:text-properties style:font-name="Times New Roman" fo:font-size="11pt" fo:font-weight="normal" officeooo:paragraph-rsid="0036865e" style:font-size-asian="11pt" style:font-weight-asian="normal" style:font-size-complex="11pt" style:font-weight-complex="normal"/>
    </style:style>
    <style:style style:name="P564" style:family="paragraph" style:parent-style-name="Standard">
      <style:text-properties style:font-name="Times New Roman" fo:font-size="11pt" fo:font-weight="normal" officeooo:paragraph-rsid="003cb6b1" style:font-size-asian="11pt" style:font-weight-asian="normal" style:font-size-complex="11pt" style:font-weight-complex="normal"/>
    </style:style>
    <style:style style:name="P565" style:family="paragraph" style:parent-style-name="Standard">
      <style:text-properties style:font-name="Times New Roman" fo:font-size="11pt" fo:font-weight="normal" officeooo:paragraph-rsid="003918c5" style:font-size-asian="11pt" style:font-weight-asian="normal" style:font-size-complex="11pt" style:font-weight-complex="normal"/>
    </style:style>
    <style:style style:name="P566" style:family="paragraph" style:parent-style-name="Standard">
      <style:text-properties style:font-name="Times New Roman" fo:font-size="11pt" fo:font-weight="normal" officeooo:paragraph-rsid="0044e9ff" style:font-size-asian="11pt" style:font-weight-asian="normal" style:font-size-complex="11pt" style:font-weight-complex="normal"/>
    </style:style>
    <style:style style:name="P5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68" style:family="paragraph" style:parent-style-name="Standard">
      <style:paragraph-properties fo:text-align="center" style:justify-single-word="false"/>
      <style:text-properties fo:font-size="12pt" officeooo:paragraph-rsid="002c9f97" style:font-size-asian="12pt" style:font-size-complex="12pt"/>
    </style:style>
    <style:style style:name="P569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1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31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31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2e81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2f13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4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5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5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59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9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5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5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596" style:family="paragraph" style:parent-style-name="Standard">
      <style:text-properties officeooo:paragraph-rsid="0016fdf8"/>
    </style:style>
    <style:style style:name="P597" style:family="paragraph" style:parent-style-name="Standard">
      <style:text-properties officeooo:paragraph-rsid="002c9f97"/>
    </style:style>
    <style:style style:name="P598" style:family="paragraph" style:parent-style-name="Standard">
      <style:text-properties fo:font-size="6pt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2c9f97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0eaaa0" style:font-weight-asian="bold" style:font-weight-complex="bold"/>
    </style:style>
    <style:style style:name="T7" style:family="text">
      <style:text-properties fo:font-weight="bold" officeooo:rsid="00112324" style:font-weight-asian="bold" style:font-weight-complex="bold"/>
    </style:style>
    <style:style style:name="T8" style:family="text">
      <style:text-properties fo:font-weight="bold" officeooo:rsid="0016cfdd" style:font-weight-asian="bold" style:font-weight-complex="bold"/>
    </style:style>
    <style:style style:name="T9" style:family="text">
      <style:text-properties fo:font-weight="bold" officeooo:rsid="001a52fe" style:font-weight-asian="bold" style:font-weight-complex="bold"/>
    </style:style>
    <style:style style:name="T10" style:family="text">
      <style:text-properties fo:font-weight="bold" officeooo:rsid="001ce190" style:font-weight-asian="bold" style:font-weight-complex="bold"/>
    </style:style>
    <style:style style:name="T11" style:family="text">
      <style:text-properties fo:font-weight="bold" officeooo:rsid="001e6199" style:font-weight-asian="bold" style:font-weight-complex="bold"/>
    </style:style>
    <style:style style:name="T12" style:family="text">
      <style:text-properties fo:font-weight="bold" officeooo:rsid="00126a64" style:font-weight-asian="bold" style:font-weight-complex="bold"/>
    </style:style>
    <style:style style:name="T13" style:family="text">
      <style:text-properties fo:font-weight="bold" officeooo:rsid="001ea7e9" style:font-weight-asian="bold" style:font-weight-complex="bold"/>
    </style:style>
    <style:style style:name="T14" style:family="text">
      <style:text-properties fo:font-weight="bold" officeooo:rsid="001ff497" style:font-weight-asian="bold" style:font-weight-complex="bold"/>
    </style:style>
    <style:style style:name="T15" style:family="text">
      <style:text-properties fo:font-weight="bold" officeooo:rsid="00221814" style:font-weight-asian="bold" style:font-weight-complex="bold"/>
    </style:style>
    <style:style style:name="T16" style:family="text">
      <style:text-properties fo:font-weight="bold" officeooo:rsid="002509c4" style:font-weight-asian="bold" style:font-weight-complex="bold"/>
    </style:style>
    <style:style style:name="T17" style:family="text">
      <style:text-properties fo:font-weight="bold" officeooo:rsid="002522bd" style:font-weight-asian="bold" style:font-weight-complex="bold"/>
    </style:style>
    <style:style style:name="T18" style:family="text">
      <style:text-properties fo:font-weight="bold" officeooo:rsid="00264096" style:font-weight-asian="bold" style:font-weight-complex="bold"/>
    </style:style>
    <style:style style:name="T19" style:family="text">
      <style:text-properties fo:font-weight="bold" officeooo:rsid="00151bf6" style:font-weight-asian="bold" style:font-weight-complex="bold"/>
    </style:style>
    <style:style style:name="T20" style:family="text">
      <style:text-properties fo:font-weight="bold" officeooo:rsid="0027c008" style:font-weight-asian="bold" style:font-weight-complex="bold"/>
    </style:style>
    <style:style style:name="T21" style:family="text">
      <style:text-properties fo:font-weight="bold" officeooo:rsid="002956e5" style:font-weight-asian="bold" style:font-weight-complex="bold"/>
    </style:style>
    <style:style style:name="T22" style:family="text">
      <style:text-properties fo:font-weight="bold" officeooo:rsid="001aebe5" style:font-weight-asian="bold" style:font-weight-complex="bold"/>
    </style:style>
    <style:style style:name="T23" style:family="text">
      <style:text-properties fo:font-weight="bold" officeooo:rsid="0029605c" style:font-weight-asian="bold" style:font-weight-complex="bold"/>
    </style:style>
    <style:style style:name="T24" style:family="text">
      <style:text-properties fo:font-weight="bold" officeooo:rsid="0029d97a" style:font-weight-asian="bold" style:font-weight-complex="bold"/>
    </style:style>
    <style:style style:name="T25" style:family="text">
      <style:text-properties fo:font-weight="bold" officeooo:rsid="001b78ae" style:font-weight-asian="bold" style:font-weight-complex="bold"/>
    </style:style>
    <style:style style:name="T26" style:family="text">
      <style:text-properties fo:font-weight="bold" officeooo:rsid="001788e1" style:font-weight-asian="bold" style:font-weight-complex="bold"/>
    </style:style>
    <style:style style:name="T27" style:family="text">
      <style:text-properties fo:font-weight="bold" officeooo:rsid="002b06c3" style:font-weight-asian="bold" style:font-weight-complex="bold"/>
    </style:style>
    <style:style style:name="T28" style:family="text">
      <style:text-properties fo:font-weight="bold" officeooo:rsid="002b3647" style:font-weight-asian="bold" style:font-weight-complex="bold"/>
    </style:style>
    <style:style style:name="T29" style:family="text">
      <style:text-properties fo:font-weight="bold" officeooo:rsid="002b85aa" style:font-weight-asian="bold" style:font-weight-complex="bold"/>
    </style:style>
    <style:style style:name="T30" style:family="text">
      <style:text-properties fo:font-weight="bold" officeooo:rsid="002cb6a8" style:font-weight-asian="bold" style:font-weight-complex="bold"/>
    </style:style>
    <style:style style:name="T31" style:family="text">
      <style:text-properties fo:font-weight="bold" officeooo:rsid="002db362" style:font-weight-asian="bold" style:font-weight-complex="bold"/>
    </style:style>
    <style:style style:name="T32" style:family="text">
      <style:text-properties fo:font-weight="bold" officeooo:rsid="002f7c7d" style:font-weight-asian="bold" style:font-weight-complex="bold"/>
    </style:style>
    <style:style style:name="T33" style:family="text">
      <style:text-properties fo:font-weight="bold" officeooo:rsid="00210b23" style:font-weight-asian="bold" style:font-weight-complex="bold"/>
    </style:style>
    <style:style style:name="T34" style:family="text">
      <style:text-properties fo:font-weight="bold" officeooo:rsid="0032568a" style:font-weight-asian="bold" style:font-weight-complex="bold"/>
    </style:style>
    <style:style style:name="T35" style:family="text">
      <style:text-properties fo:font-weight="bold" officeooo:rsid="0032d9d9" style:font-weight-asian="bold" style:font-weight-complex="bold"/>
    </style:style>
    <style:style style:name="T36" style:family="text">
      <style:text-properties fo:font-weight="bold" officeooo:rsid="00345ad2" style:font-weight-asian="bold" style:font-weight-complex="bold"/>
    </style:style>
    <style:style style:name="T37" style:family="text">
      <style:text-properties fo:font-weight="bold" officeooo:rsid="00351ba2" style:font-weight-asian="bold" style:font-weight-complex="bold"/>
    </style:style>
    <style:style style:name="T38" style:family="text">
      <style:text-properties fo:font-weight="bold" officeooo:rsid="00366d7d" style:font-weight-asian="bold" style:font-weight-complex="bold"/>
    </style:style>
    <style:style style:name="T39" style:family="text">
      <style:text-properties fo:font-weight="bold" officeooo:rsid="00408bba" style:font-weight-asian="bold" style:font-weight-complex="bold"/>
    </style:style>
    <style:style style:name="T40" style:family="text">
      <style:text-properties fo:font-weight="bold" officeooo:rsid="0044e9ff" style:font-weight-asian="bold" style:font-weight-complex="bold"/>
    </style:style>
    <style:style style:name="T41" style:family="text">
      <style:text-properties fo:font-weight="bold" officeooo:rsid="00461fc2" style:font-weight-asian="bold" style:font-weight-complex="bold"/>
    </style:style>
    <style:style style:name="T42" style:family="text">
      <style:text-properties fo:font-weight="bold" officeooo:rsid="00493800" style:font-weight-asian="bold" style:font-weight-complex="bold"/>
    </style:style>
    <style:style style:name="T43" style:family="text">
      <style:text-properties fo:font-weight="bold" officeooo:rsid="004ab0a9" style:font-weight-asian="bold" style:font-weight-complex="bold"/>
    </style:style>
    <style:style style:name="T44" style:family="text">
      <style:text-properties fo:font-weight="bold" officeooo:rsid="005005e9" style:font-weight-asian="bold" style:font-weight-complex="bold"/>
    </style:style>
    <style:style style:name="T45" style:family="text">
      <style:text-properties fo:font-weight="bold" officeooo:rsid="00528806" style:font-weight-asian="bold" style:font-weight-complex="bold"/>
    </style:style>
    <style:style style:name="T46" style:family="text">
      <style:text-properties fo:font-weight="bold" officeooo:rsid="0023ba36" style:font-weight-asian="bold" style:font-weight-complex="bold"/>
    </style:style>
    <style:style style:name="T47" style:family="text">
      <style:text-properties officeooo:rsid="00196c69"/>
    </style:style>
    <style:style style:name="T48" style:family="text">
      <style:text-properties officeooo:rsid="001788e1"/>
    </style:style>
    <style:style style:name="T49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" fo:font-size="12pt" style:text-underline-style="none" fo:font-weight="normal" officeooo:rsid="00196c69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Times New Roman" fo:font-size="12pt" style:text-underline-style="none" fo:font-weight="normal" officeooo:rsid="001703dd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 New Roman" fo:font-size="12pt" style:text-underline-style="none" fo:font-weight="normal" officeooo:rsid="000eaaa0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font-name="Times New Roman" fo:font-size="12pt" style:text-underline-style="none" fo:font-weight="normal" officeooo:rsid="0016cfdd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" fo:font-size="12pt" style:text-underline-style="none" fo:font-weight="normal" officeooo:rsid="002cb6a8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 New Roman" fo:font-size="12pt" style:text-underline-style="none" officeooo:rsid="0016cfdd" style:font-size-asian="12pt" style:font-name-complex="Times New Roman1" style:font-size-complex="12pt"/>
    </style:style>
    <style:style style:name="T56" style:family="text">
      <style:text-properties style:font-name="Times New Roman" fo:font-size="12pt" style:text-underline-style="none" officeooo:rsid="001703dd" style:font-size-asian="12pt" style:font-name-complex="Times New Roman1" style:font-size-complex="12pt"/>
    </style:style>
    <style:style style:name="T57" style:family="text">
      <style:text-properties style:font-name="Times New Roman" fo:font-size="12pt" style:text-underline-style="none" officeooo:rsid="001aebe5" style:font-size-asian="12pt" style:font-name-complex="Times New Roman1" style:font-size-complex="12pt"/>
    </style:style>
    <style:style style:name="T58" style:family="text">
      <style:text-properties style:font-name="Times New Roman" fo:font-size="12pt" style:text-underline-style="none" officeooo:rsid="00196c69" style:font-size-asian="12pt" style:font-name-complex="Times New Roman1" style:font-size-complex="12pt"/>
    </style:style>
    <style:style style:name="T59" style:family="text">
      <style:text-properties style:font-name="Times New Roman" fo:font-size="12pt" style:text-underline-style="none" officeooo:rsid="000eaaa0" style:font-size-asian="12pt" style:font-name-complex="Times New Roman1" style:font-size-complex="12pt"/>
    </style:style>
    <style:style style:name="T60" style:family="text">
      <style:text-properties style:font-name="Times New Roman" fo:font-size="12pt" style:text-underline-style="none" officeooo:rsid="002cb6a8" style:font-size-asian="12pt" style:font-name-complex="Times New Roman1" style:font-size-complex="12pt"/>
    </style:style>
    <style:style style:name="T61" style:family="text">
      <style:text-properties style:font-name="Times New Roman" fo:font-size="12pt" fo:font-style="normal" style:text-underline-style="none" fo:font-weight="normal" officeooo:rsid="000f13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2" style:family="text">
      <style:text-properties style:font-name="Times New Roman" fo:font-size="12pt" fo:font-style="normal" style:text-underline-style="none" fo:font-weight="bold" officeooo:rsid="0016cfd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style:font-name="Times New Roman" fo:font-size="12pt" fo:font-style="normal" style:text-underline-style="none" fo:font-weight="bold" officeooo:rsid="001b78a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style:font-name="Times New Roman" fo:font-size="12pt" fo:font-style="normal" style:text-underline-style="none" fo:font-weight="bold" officeooo:rsid="00210b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5" style:family="text">
      <style:text-properties style:font-name="Times New Roman" fo:font-size="12pt" fo:font-style="normal" style:text-underline-style="none" fo:font-weight="bold" officeooo:rsid="002956e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6" style:family="text">
      <style:text-properties style:font-name="Times New Roman" fo:font-size="12pt" fo:font-style="normal" style:text-underline-style="none" fo:font-weight="bold" officeooo:rsid="002cb6a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7" style:family="text">
      <style:text-properties style:font-name="Times New Roman" fo:font-size="12pt" fo:font-style="normal" style:text-underline-style="none" officeooo:rsid="0016cfdd" style:font-size-asian="12pt" style:font-style-asian="normal" style:font-name-complex="Times New Roman1" style:font-size-complex="12pt" style:font-style-complex="normal"/>
    </style:style>
    <style:style style:name="T68" style:family="text">
      <style:text-properties style:font-name="Times New Roman" fo:font-size="12pt" fo:font-style="normal" style:text-underline-style="none" officeooo:rsid="001b78ae" style:font-size-asian="12pt" style:font-style-asian="normal" style:font-name-complex="Times New Roman1" style:font-size-complex="12pt" style:font-style-complex="normal"/>
    </style:style>
    <style:style style:name="T69" style:family="text">
      <style:text-properties style:font-name="Times New Roman" fo:font-size="12pt" fo:font-style="normal" style:text-underline-style="none" officeooo:rsid="002956e5" style:font-size-asian="12pt" style:font-style-asian="normal" style:font-name-complex="Times New Roman1" style:font-size-complex="12pt" style:font-style-complex="normal"/>
    </style:style>
    <style:style style:name="T70" style:family="text">
      <style:text-properties style:font-name="Times New Roman" fo:font-size="12pt" fo:font-style="normal" style:text-underline-style="none" officeooo:rsid="000f130f" style:font-size-asian="12pt" style:font-style-asian="normal" style:font-name-complex="Times New Roman1" style:font-size-complex="12pt" style:font-style-complex="normal"/>
    </style:style>
    <style:style style:name="T71" style:family="text">
      <style:text-properties style:font-name="Times New Roman" fo:font-size="12pt" fo:font-style="normal" style:text-underline-style="none" officeooo:rsid="00210b23" style:font-size-asian="12pt" style:font-style-asian="normal" style:font-name-complex="Times New Roman1" style:font-size-complex="12pt" style:font-style-complex="normal"/>
    </style:style>
    <style:style style:name="T72" style:family="text">
      <style:text-properties style:font-name="Times New Roman" fo:font-size="12pt" fo:font-style="normal" style:text-underline-style="none" officeooo:rsid="002cb6a8" style:font-size-asian="12pt" style:font-style-asian="normal" style:font-name-complex="Times New Roman1" style:font-size-complex="12pt" style:font-style-complex="normal"/>
    </style:style>
    <style:style style:name="T73" style:family="text">
      <style:text-properties style:font-name="Times New Roman" fo:font-size="12pt" fo:font-style="italic" style:text-underline-style="none" fo:font-weight="normal" officeooo:rsid="00196c6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4" style:family="text">
      <style:text-properties style:font-name="Times New Roman" fo:font-size="12pt" fo:font-style="italic" style:text-underline-style="none" officeooo:rsid="00196c69" style:font-size-asian="12pt" style:font-style-asian="italic" style:font-name-complex="Times New Roman1" style:font-size-complex="12pt" style:font-style-complex="italic"/>
    </style:style>
    <style:style style:name="T75" style:family="text">
      <style:text-properties style:font-name="Times New Roman" style:text-underline-style="none" style:font-name-complex="Times New Roman1"/>
    </style:style>
    <style:style style:name="T76" style:family="text">
      <style:text-properties style:font-name="Times New Roman" style:text-underline-style="none" officeooo:rsid="0014a5d0" style:font-name-complex="Times New Roman1"/>
    </style:style>
    <style:style style:name="T77" style:family="text">
      <style:text-properties style:font-name="Times New Roman" style:text-underline-style="none" officeooo:rsid="00171ba9" style:font-name-complex="Times New Roman1"/>
    </style:style>
    <style:style style:name="T78" style:family="text">
      <style:text-properties style:font-name="Times New Roman" style:text-underline-style="none" officeooo:rsid="0008f067" style:font-name-complex="Times New Roman1"/>
    </style:style>
    <style:style style:name="T79" style:family="text">
      <style:text-properties style:font-name="Times New Roman" style:text-underline-style="none" officeooo:rsid="00189eff" style:font-name-complex="Times New Roman1"/>
    </style:style>
    <style:style style:name="T80" style:family="text">
      <style:text-properties style:font-name="Times New Roman" style:text-underline-style="none" officeooo:rsid="00070d89" style:font-name-complex="Times New Roman1"/>
    </style:style>
    <style:style style:name="T81" style:family="text">
      <style:text-properties style:font-name="Times New Roman" style:text-underline-style="none" officeooo:rsid="00050439" style:font-name-complex="Times New Roman1"/>
    </style:style>
    <style:style style:name="T82" style:family="text">
      <style:text-properties style:font-name="Times New Roman" style:text-underline-style="none" officeooo:rsid="00222156" style:font-name-complex="Times New Roman1"/>
    </style:style>
    <style:style style:name="T83" style:family="text">
      <style:text-properties style:font-name="Times New Roman" style:text-underline-style="none" officeooo:rsid="001b741b" style:font-name-complex="Times New Roman1"/>
    </style:style>
    <style:style style:name="T84" style:family="text">
      <style:text-properties style:font-name="Times New Roman" style:text-underline-style="none" officeooo:rsid="00216435" style:font-name-complex="Times New Roman1"/>
    </style:style>
    <style:style style:name="T85" style:family="text">
      <style:text-properties style:font-name="Times New Roman" style:text-underline-style="none" officeooo:rsid="00137813" style:font-name-complex="Times New Roman1"/>
    </style:style>
    <style:style style:name="T86" style:family="text">
      <style:text-properties style:font-name="Times New Roman" style:text-underline-style="none" officeooo:rsid="0028cf39" style:font-name-complex="Times New Roman1"/>
    </style:style>
    <style:style style:name="T87" style:family="text">
      <style:text-properties style:font-name="Times New Roman" style:text-underline-style="none" officeooo:rsid="00195eda" style:font-name-complex="Times New Roman1"/>
    </style:style>
    <style:style style:name="T88" style:family="text">
      <style:text-properties style:font-name="Times New Roman" style:text-underline-style="none" officeooo:rsid="0015fac1" style:font-name-complex="Times New Roman1"/>
    </style:style>
    <style:style style:name="T89" style:family="text">
      <style:text-properties style:font-name="Times New Roman" style:text-underline-style="none" officeooo:rsid="001af80c" style:font-name-complex="Times New Roman1"/>
    </style:style>
    <style:style style:name="T90" style:family="text">
      <style:text-properties style:font-name="Times New Roman" style:text-underline-style="none" officeooo:rsid="00213b6f" style:font-name-complex="Times New Roman1"/>
    </style:style>
    <style:style style:name="T91" style:family="text">
      <style:text-properties style:font-name="Times New Roman" style:text-underline-style="none" officeooo:rsid="0026a42c" style:font-name-complex="Times New Roman1"/>
    </style:style>
    <style:style style:name="T92" style:family="text">
      <style:text-properties style:font-name="Times New Roman" style:text-underline-style="none" officeooo:rsid="001703dd" style:font-name-complex="Times New Roman1"/>
    </style:style>
    <style:style style:name="T93" style:family="text">
      <style:text-properties style:font-name="Times New Roman" style:text-underline-style="none" officeooo:rsid="001aebe5" style:font-name-complex="Times New Roman1"/>
    </style:style>
    <style:style style:name="T94" style:family="text">
      <style:text-properties style:font-name="Times New Roman" style:text-underline-style="none" officeooo:rsid="002b4826" style:font-name-complex="Times New Roman1"/>
    </style:style>
    <style:style style:name="T95" style:family="text">
      <style:text-properties style:font-name="Times New Roman" style:text-underline-style="none" officeooo:rsid="0026442f" style:font-name-complex="Times New Roman1"/>
    </style:style>
    <style:style style:name="T96" style:family="text">
      <style:text-properties style:font-name="Times New Roman" style:text-underline-style="none" officeooo:rsid="0019201e" style:font-name-complex="Times New Roman1"/>
    </style:style>
    <style:style style:name="T97" style:family="text">
      <style:text-properties style:font-name="Times New Roman" style:text-underline-style="none" officeooo:rsid="001bc522" style:font-name-complex="Times New Roman1"/>
    </style:style>
    <style:style style:name="T98" style:family="text">
      <style:text-properties style:font-name="Times New Roman" style:text-underline-style="none" officeooo:rsid="00196c69" style:font-name-complex="Times New Roman1"/>
    </style:style>
    <style:style style:name="T99" style:family="text">
      <style:text-properties style:font-name="Times New Roman" style:text-underline-style="none" officeooo:rsid="002e81ad" style:font-name-complex="Times New Roman1"/>
    </style:style>
    <style:style style:name="T100" style:family="text">
      <style:text-properties style:font-name="Times New Roman" style:text-underline-style="none" officeooo:rsid="004478df" style:font-name-complex="Times New Roman1"/>
    </style:style>
    <style:style style:name="T101" style:family="text">
      <style:text-properties style:font-name="Times New Roman" style:text-underline-style="none" officeooo:rsid="00283af8" style:font-name-complex="Times New Roman1"/>
    </style:style>
    <style:style style:name="T102" style:family="text">
      <style:text-properties style:font-name="Times New Roman" style:text-underline-style="none" officeooo:rsid="0018d643" style:font-name-complex="Times New Roman1"/>
    </style:style>
    <style:style style:name="T103" style:family="text">
      <style:text-properties style:font-name="Times New Roman" style:text-underline-style="none" officeooo:rsid="000f130f" style:font-name-complex="Times New Roman1"/>
    </style:style>
    <style:style style:name="T104" style:family="text">
      <style:text-properties style:font-name="Times New Roman" style:text-underline-style="none" officeooo:rsid="000eaaa0" style:font-name-complex="Times New Roman1"/>
    </style:style>
    <style:style style:name="T105" style:family="text">
      <style:text-properties style:font-name="Times New Roman" style:text-underline-style="none" officeooo:rsid="0016cfdd" style:font-name-complex="Times New Roman1"/>
    </style:style>
    <style:style style:name="T106" style:family="text">
      <style:text-properties style:font-name="Times New Roman" style:text-underline-style="none" officeooo:rsid="002cb6a8" style:font-name-complex="Times New Roman1"/>
    </style:style>
    <style:style style:name="T107" style:family="text">
      <style:text-properties style:font-name="Times New Roman" fo:font-style="normal" style:text-underline-style="none" officeooo:rsid="000f130f" style:font-style-asian="normal" style:font-name-complex="Times New Roman1" style:font-style-complex="normal"/>
    </style:style>
    <style:style style:name="T108" style:family="text">
      <style:text-properties style:font-name="Times New Roman" fo:font-style="normal" style:text-underline-style="none" officeooo:rsid="000f7732" style:font-style-asian="normal" style:font-name-complex="Times New Roman1" style:font-style-complex="normal"/>
    </style:style>
    <style:style style:name="T109" style:family="text">
      <style:text-properties style:font-name="Times New Roman" fo:font-style="normal" style:text-underline-style="none" officeooo:rsid="0018b33c" style:font-style-asian="normal" style:font-name-complex="Times New Roman1" style:font-style-complex="normal"/>
    </style:style>
    <style:style style:name="T110" style:family="text">
      <style:text-properties style:font-name="Times New Roman" fo:font-style="normal" style:text-underline-style="none" officeooo:rsid="00116cd3" style:font-style-asian="normal" style:font-name-complex="Times New Roman1" style:font-style-complex="normal"/>
    </style:style>
    <style:style style:name="T111" style:family="text">
      <style:text-properties style:font-name="Times New Roman" fo:font-style="normal" style:text-underline-style="none" officeooo:rsid="00112324" style:font-style-asian="normal" style:font-name-complex="Times New Roman1" style:font-style-complex="normal"/>
    </style:style>
    <style:style style:name="T112" style:family="text">
      <style:text-properties style:font-name="Times New Roman" fo:font-style="normal" style:text-underline-style="none" officeooo:rsid="0016cfdd" style:font-style-asian="normal" style:font-name-complex="Times New Roman1" style:font-style-complex="normal"/>
    </style:style>
    <style:style style:name="T113" style:family="text">
      <style:text-properties style:font-name="Times New Roman" fo:font-style="normal" style:text-underline-style="none" officeooo:rsid="001b78ae" style:font-style-asian="normal" style:font-name-complex="Times New Roman1" style:font-style-complex="normal"/>
    </style:style>
    <style:style style:name="T114" style:family="text">
      <style:text-properties style:font-name="Times New Roman" fo:font-style="normal" style:text-underline-style="none" officeooo:rsid="002956e5" style:font-style-asian="normal" style:font-name-complex="Times New Roman1" style:font-style-complex="normal"/>
    </style:style>
    <style:style style:name="T115" style:family="text">
      <style:text-properties style:font-name="Times New Roman" fo:font-style="normal" style:text-underline-style="none" officeooo:rsid="00210b23" style:font-style-asian="normal" style:font-name-complex="Times New Roman1" style:font-style-complex="normal"/>
    </style:style>
    <style:style style:name="T116" style:family="text">
      <style:text-properties style:font-name="Times New Roman" fo:font-style="normal" style:text-underline-style="none" officeooo:rsid="002cb6a8" style:font-style-asian="normal" style:font-name-complex="Times New Roman1" style:font-style-complex="normal"/>
    </style:style>
    <style:style style:name="T117" style:family="text">
      <style:text-properties style:font-name="Times New Roman" fo:font-style="italic" style:text-underline-style="none" officeooo:rsid="00196c69" style:font-style-asian="italic" style:font-name-complex="Times New Roman1" style:font-style-complex="italic"/>
    </style:style>
    <style:style style:name="T118" style:family="text">
      <style:text-properties officeooo:rsid="004478df"/>
    </style:style>
    <style:style style:name="T119" style:family="text">
      <style:text-properties officeooo:rsid="00264d49"/>
    </style:style>
    <style:style style:name="T120" style:family="text">
      <style:text-properties officeooo:rsid="00231779"/>
    </style:style>
    <style:style style:name="T121" style:family="text">
      <style:text-properties officeooo:rsid="001ff1e9"/>
    </style:style>
    <style:style style:name="T122" style:family="text">
      <style:text-properties officeooo:rsid="00126a64"/>
    </style:style>
    <style:style style:name="T123" style:family="text">
      <style:text-properties officeooo:rsid="0030a9ad"/>
    </style:style>
    <style:style style:name="T124" style:family="text">
      <style:text-properties officeooo:rsid="001717a6"/>
    </style:style>
    <style:style style:name="T125" style:family="text">
      <style:text-properties officeooo:rsid="0075afdd"/>
    </style:style>
    <style:style style:name="T126" style:family="text">
      <style:text-properties officeooo:rsid="0014a5d0"/>
    </style:style>
    <style:style style:name="T127" style:family="text">
      <style:text-properties officeooo:rsid="0017b47c"/>
    </style:style>
    <style:style style:name="T128" style:family="text">
      <style:text-properties officeooo:rsid="0013b752"/>
    </style:style>
    <style:style style:name="T129" style:family="text">
      <style:text-properties officeooo:rsid="0014a463"/>
    </style:style>
    <style:style style:name="T130" style:family="text">
      <style:text-properties officeooo:rsid="00315e09"/>
    </style:style>
    <style:style style:name="T131" style:family="text">
      <style:text-properties officeooo:rsid="00746978"/>
    </style:style>
    <style:style style:name="T132" style:family="text">
      <style:text-properties fo:color="#000000" loext:opacity="100%" officeooo:rsid="00237385"/>
    </style:style>
    <style:style style:name="T133" style:family="text">
      <style:text-properties officeooo:rsid="00480630"/>
    </style:style>
    <style:style style:name="T134" style:family="text">
      <style:text-properties officeooo:rsid="00171ba9"/>
    </style:style>
    <style:style style:name="T135" style:family="text">
      <style:text-properties officeooo:rsid="00189eff"/>
    </style:style>
    <style:style style:name="T136" style:family="text">
      <style:text-properties style:text-line-through-style="none" style:text-line-through-type="none" officeooo:rsid="000e8deb"/>
    </style:style>
    <style:style style:name="T137" style:family="text">
      <style:text-properties style:text-line-through-style="none" style:text-line-through-type="none" officeooo:rsid="0014a5d0"/>
    </style:style>
    <style:style style:name="T138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39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40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41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42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143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144" style:family="text">
      <style:text-properties officeooo:rsid="0051570a"/>
    </style:style>
    <style:style style:name="T145" style:family="text">
      <style:text-properties officeooo:rsid="004a83ce"/>
    </style:style>
    <style:style style:name="T146" style:family="text">
      <style:text-properties officeooo:rsid="000ccb22"/>
    </style:style>
    <style:style style:name="T147" style:family="text">
      <style:text-properties officeooo:rsid="00070d89"/>
    </style:style>
    <style:style style:name="T148" style:family="text">
      <style:text-properties officeooo:rsid="00283af8"/>
    </style:style>
    <style:style style:name="T149" style:family="text">
      <style:text-properties officeooo:rsid="0019201e"/>
    </style:style>
    <style:style style:name="T150" style:family="text">
      <style:text-properties officeooo:rsid="00222156"/>
    </style:style>
    <style:style style:name="T151" style:family="text">
      <style:text-properties officeooo:rsid="001aebe5"/>
    </style:style>
    <style:style style:name="T152" style:family="text">
      <style:text-properties officeooo:rsid="0024ebf5"/>
    </style:style>
    <style:style style:name="T153" style:family="text">
      <style:text-properties officeooo:rsid="00296ef0"/>
    </style:style>
    <style:style style:name="T154" style:family="text">
      <style:text-properties officeooo:rsid="001af80c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tyle="italic" officeooo:rsid="0075afdd" style:font-style-asian="italic" style:font-style-complex="italic"/>
    </style:style>
    <style:style style:name="T157" style:family="text">
      <style:text-properties fo:font-style="italic" officeooo:rsid="000f7732" style:font-style-asian="italic" style:font-style-complex="italic"/>
    </style:style>
    <style:style style:name="T158" style:family="text">
      <style:text-properties fo:font-style="italic" officeooo:rsid="001aebe5" style:font-style-asian="italic" style:font-style-complex="italic"/>
    </style:style>
    <style:style style:name="T159" style:family="text">
      <style:text-properties fo:font-style="italic" officeooo:rsid="000fe321" style:font-style-asian="italic" style:font-style-complex="italic"/>
    </style:style>
    <style:style style:name="T160" style:family="text">
      <style:text-properties fo:font-style="italic" officeooo:rsid="0016cfdd" style:font-style-asian="italic" style:font-style-complex="italic"/>
    </style:style>
    <style:style style:name="T161" style:family="text">
      <style:text-properties fo:font-style="italic" officeooo:rsid="00196c69" style:font-style-asian="italic" style:font-style-complex="italic"/>
    </style:style>
    <style:style style:name="T162" style:family="text">
      <style:text-properties fo:font-style="italic" officeooo:rsid="001788e1" style:font-style-asian="italic" style:font-style-complex="italic"/>
    </style:style>
    <style:style style:name="T163" style:family="text">
      <style:text-properties fo:font-style="italic" officeooo:rsid="0014e030" style:font-style-asian="italic" style:font-style-complex="italic"/>
    </style:style>
    <style:style style:name="T164" style:family="text">
      <style:text-properties fo:font-style="italic" officeooo:rsid="002509c4" style:font-style-asian="italic" style:font-style-complex="italic"/>
    </style:style>
    <style:style style:name="T165" style:family="text">
      <style:text-properties fo:font-style="italic" fo:font-weight="bold" officeooo:rsid="0016cfdd" style:font-style-asian="italic" style:font-weight-asian="bold" style:font-style-complex="italic" style:font-weight-complex="bold"/>
    </style:style>
    <style:style style:name="T166" style:family="text">
      <style:text-properties officeooo:rsid="000eaaa0"/>
    </style:style>
    <style:style style:name="T167" style:family="text">
      <style:text-properties fo:font-style="normal" officeooo:rsid="000f7732" style:font-style-asian="normal" style:font-style-complex="normal"/>
    </style:style>
    <style:style style:name="T168" style:family="text">
      <style:text-properties fo:font-style="normal" officeooo:rsid="000f130f" style:font-style-asian="normal" style:font-style-complex="normal"/>
    </style:style>
    <style:style style:name="T169" style:family="text">
      <style:text-properties fo:font-style="normal" officeooo:rsid="0018b33c" style:font-style-asian="normal" style:font-style-complex="normal"/>
    </style:style>
    <style:style style:name="T170" style:family="text">
      <style:text-properties fo:font-style="normal" officeooo:rsid="00112324" style:font-style-asian="normal" style:font-style-complex="normal"/>
    </style:style>
    <style:style style:name="T171" style:family="text">
      <style:text-properties fo:font-style="normal" officeooo:rsid="001aca06" style:font-style-asian="normal" style:font-style-complex="normal"/>
    </style:style>
    <style:style style:name="T172" style:family="text">
      <style:text-properties fo:font-style="normal" officeooo:rsid="00116cd3" style:font-style-asian="normal" style:font-style-complex="normal"/>
    </style:style>
    <style:style style:name="T173" style:family="text">
      <style:text-properties fo:font-style="normal" officeooo:rsid="00423fa8" style:font-style-asian="normal" style:font-style-complex="normal"/>
    </style:style>
    <style:style style:name="T174" style:family="text">
      <style:text-properties fo:font-style="normal" officeooo:rsid="004e12a5" style:font-style-asian="normal" style:font-style-complex="normal"/>
    </style:style>
    <style:style style:name="T175" style:family="text">
      <style:text-properties fo:font-style="normal" officeooo:rsid="00134513" style:font-style-asian="normal" style:font-style-complex="normal"/>
    </style:style>
    <style:style style:name="T176" style:family="text">
      <style:text-properties fo:font-style="normal" officeooo:rsid="0024c2e6" style:font-style-asian="normal" style:font-style-complex="normal"/>
    </style:style>
    <style:style style:name="T177" style:family="text">
      <style:text-properties fo:font-style="normal" officeooo:rsid="0022291a" style:font-style-asian="normal" style:font-style-complex="normal"/>
    </style:style>
    <style:style style:name="T178" style:family="text">
      <style:text-properties fo:font-style="normal" officeooo:rsid="00151bf6" style:font-style-asian="normal" style:font-style-complex="normal"/>
    </style:style>
    <style:style style:name="T179" style:family="text">
      <style:text-properties fo:font-style="normal" officeooo:rsid="002956e5" style:font-style-asian="normal" style:font-style-complex="normal"/>
    </style:style>
    <style:style style:name="T180" style:family="text">
      <style:text-properties fo:font-style="normal" officeooo:rsid="0016cfdd" style:font-style-asian="normal" style:font-style-complex="normal"/>
    </style:style>
    <style:style style:name="T181" style:family="text">
      <style:text-properties fo:font-style="normal" officeooo:rsid="001b78ae" style:font-style-asian="normal" style:font-style-complex="normal"/>
    </style:style>
    <style:style style:name="T182" style:family="text">
      <style:text-properties fo:font-style="normal" officeooo:rsid="00448cf5" style:font-style-asian="normal" style:font-style-complex="normal"/>
    </style:style>
    <style:style style:name="T183" style:family="text">
      <style:text-properties fo:font-style="normal" officeooo:rsid="001ce190" style:font-style-asian="normal" style:font-style-complex="normal"/>
    </style:style>
    <style:style style:name="T184" style:family="text">
      <style:text-properties fo:font-style="normal" officeooo:rsid="001ea7e9" style:font-style-asian="normal" style:font-style-complex="normal"/>
    </style:style>
    <style:style style:name="T185" style:family="text">
      <style:text-properties fo:font-style="normal" officeooo:rsid="0029d97a" style:font-style-asian="normal" style:font-style-complex="normal"/>
    </style:style>
    <style:style style:name="T186" style:family="text">
      <style:text-properties fo:font-style="normal" officeooo:rsid="001788e1" style:font-style-asian="normal" style:font-style-complex="normal"/>
    </style:style>
    <style:style style:name="T187" style:family="text">
      <style:text-properties fo:font-style="normal" officeooo:rsid="00132b44" style:font-style-asian="normal" style:font-style-complex="normal"/>
    </style:style>
    <style:style style:name="T188" style:family="text">
      <style:text-properties fo:font-style="normal" officeooo:rsid="001ff1e9" style:font-style-asian="normal" style:font-style-complex="normal"/>
    </style:style>
    <style:style style:name="T189" style:family="text">
      <style:text-properties fo:font-style="normal" officeooo:rsid="00126a64" style:font-style-asian="normal" style:font-style-complex="normal"/>
    </style:style>
    <style:style style:name="T190" style:family="text">
      <style:text-properties fo:font-style="normal" officeooo:rsid="001e6199" style:font-style-asian="normal" style:font-style-complex="normal"/>
    </style:style>
    <style:style style:name="T191" style:family="text">
      <style:text-properties fo:font-style="normal" officeooo:rsid="0044e9ff" style:font-style-asian="normal" style:font-style-complex="normal"/>
    </style:style>
    <style:style style:name="T192" style:family="text">
      <style:text-properties fo:font-style="normal" officeooo:rsid="002b3647" style:font-style-asian="normal" style:font-style-complex="normal"/>
    </style:style>
    <style:style style:name="T193" style:family="text">
      <style:text-properties fo:font-style="normal" officeooo:rsid="002b85aa" style:font-style-asian="normal" style:font-style-complex="normal"/>
    </style:style>
    <style:style style:name="T194" style:family="text">
      <style:text-properties fo:font-style="normal" officeooo:rsid="001ff497" style:font-style-asian="normal" style:font-style-complex="normal"/>
    </style:style>
    <style:style style:name="T195" style:family="text">
      <style:text-properties fo:font-style="normal" officeooo:rsid="002cb6a8" style:font-style-asian="normal" style:font-style-complex="normal"/>
    </style:style>
    <style:style style:name="T196" style:family="text">
      <style:text-properties fo:font-style="normal" officeooo:rsid="00210b23" style:font-style-asian="normal" style:font-style-complex="normal"/>
    </style:style>
    <style:style style:name="T197" style:family="text">
      <style:text-properties fo:font-style="normal" officeooo:rsid="00461fc2" style:font-style-asian="normal" style:font-style-complex="normal"/>
    </style:style>
    <style:style style:name="T198" style:family="text">
      <style:text-properties fo:font-style="normal" officeooo:rsid="002509c4" style:font-style-asian="normal" style:font-style-complex="normal"/>
    </style:style>
    <style:style style:name="T199" style:family="text">
      <style:text-properties fo:font-style="normal" officeooo:rsid="002522bd" style:font-style-asian="normal" style:font-style-complex="normal"/>
    </style:style>
    <style:style style:name="T200" style:family="text">
      <style:text-properties fo:font-style="normal" officeooo:rsid="0023ba36" style:font-style-asian="normal" style:font-style-complex="normal"/>
    </style:style>
    <style:style style:name="T201" style:family="text">
      <style:text-properties fo:font-style="normal" officeooo:rsid="0032d9d9" style:font-style-asian="normal" style:font-style-complex="normal"/>
    </style:style>
    <style:style style:name="T202" style:family="text">
      <style:text-properties fo:font-style="normal" officeooo:rsid="0033bd0b" style:font-style-asian="normal" style:font-style-complex="normal"/>
    </style:style>
    <style:style style:name="T203" style:family="text">
      <style:text-properties fo:font-style="normal" officeooo:rsid="00493800" style:font-style-asian="normal" style:font-style-complex="normal"/>
    </style:style>
    <style:style style:name="T204" style:family="text">
      <style:text-properties fo:font-style="normal" officeooo:rsid="00528806" style:font-style-asian="normal" style:font-style-complex="normal"/>
    </style:style>
    <style:style style:name="T205" style:family="text">
      <style:text-properties fo:font-style="normal" officeooo:rsid="00154277" style:font-style-asian="normal" style:font-style-complex="normal"/>
    </style:style>
    <style:style style:name="T206" style:family="text">
      <style:text-properties fo:font-style="normal" officeooo:rsid="000ebaba" style:font-style-asian="normal" style:font-style-complex="normal"/>
    </style:style>
    <style:style style:name="T207" style:family="text">
      <style:text-properties fo:font-style="normal" officeooo:rsid="0017a231" style:font-style-asian="normal" style:font-style-complex="normal"/>
    </style:style>
    <style:style style:name="T208" style:family="text">
      <style:text-properties fo:font-style="normal" officeooo:rsid="00345ad2" style:font-style-asian="normal" style:font-style-complex="normal"/>
    </style:style>
    <style:style style:name="T209" style:family="text">
      <style:text-properties fo:font-style="normal" officeooo:rsid="004ab0a9" style:font-style-asian="normal" style:font-style-complex="normal"/>
    </style:style>
    <style:style style:name="T210" style:family="text">
      <style:text-properties fo:font-style="normal" fo:font-weight="bold" officeooo:rsid="00134513" style:font-style-asian="normal" style:font-weight-asian="bold" style:font-style-complex="normal" style:font-weight-complex="bold"/>
    </style:style>
    <style:style style:name="T211" style:family="text">
      <style:text-properties fo:font-style="normal" fo:font-weight="bold" officeooo:rsid="00151bf6" style:font-style-asian="normal" style:font-weight-asian="bold" style:font-style-complex="normal" style:font-weight-complex="bold"/>
    </style:style>
    <style:style style:name="T212" style:family="text">
      <style:text-properties fo:font-style="normal" fo:font-weight="bold" officeooo:rsid="001ce190" style:font-style-asian="normal" style:font-weight-asian="bold" style:font-style-complex="normal" style:font-weight-complex="bold"/>
    </style:style>
    <style:style style:name="T213" style:family="text">
      <style:text-properties fo:font-style="normal" fo:font-weight="bold" officeooo:rsid="001ea7e9" style:font-style-asian="normal" style:font-weight-asian="bold" style:font-style-complex="normal" style:font-weight-complex="bold"/>
    </style:style>
    <style:style style:name="T214" style:family="text">
      <style:text-properties fo:font-style="normal" fo:font-weight="bold" officeooo:rsid="001ff497" style:font-style-asian="normal" style:font-weight-asian="bold" style:font-style-complex="normal" style:font-weight-complex="bold"/>
    </style:style>
    <style:style style:name="T215" style:family="text">
      <style:text-properties fo:font-style="normal" fo:font-weight="bold" officeooo:rsid="00210b23" style:font-style-asian="normal" style:font-weight-asian="bold" style:font-style-complex="normal" style:font-weight-complex="bold"/>
    </style:style>
    <style:style style:name="T216" style:family="text">
      <style:text-properties fo:font-style="normal" fo:font-weight="bold" officeooo:rsid="002509c4" style:font-style-asian="normal" style:font-weight-asian="bold" style:font-style-complex="normal" style:font-weight-complex="bold"/>
    </style:style>
    <style:style style:name="T217" style:family="text">
      <style:text-properties fo:font-style="normal" fo:font-weight="bold" officeooo:rsid="002522bd" style:font-style-asian="normal" style:font-weight-asian="bold" style:font-style-complex="normal" style:font-weight-complex="bold"/>
    </style:style>
    <style:style style:name="T218" style:family="text">
      <style:text-properties fo:font-style="normal" fo:font-weight="bold" officeooo:rsid="0023ba36" style:font-style-asian="normal" style:font-weight-asian="bold" style:font-style-complex="normal" style:font-weight-complex="bold"/>
    </style:style>
    <style:style style:name="T219" style:family="text">
      <style:text-properties fo:font-style="normal" fo:font-weight="bold" officeooo:rsid="00154277" style:font-style-asian="normal" style:font-weight-asian="bold" style:font-style-complex="normal" style:font-weight-complex="bold"/>
    </style:style>
    <style:style style:name="T220" style:family="text">
      <style:text-properties fo:font-style="normal" fo:font-weight="bold" officeooo:rsid="000ebaba" style:font-style-asian="normal" style:font-weight-asian="bold" style:font-style-complex="normal" style:font-weight-complex="bold"/>
    </style:style>
    <style:style style:name="T221" style:family="text">
      <style:text-properties fo:font-style="normal" fo:font-weight="bold" officeooo:rsid="0017a231" style:font-style-asian="normal" style:font-weight-asian="bold" style:font-style-complex="normal" style:font-weight-complex="bold"/>
    </style:style>
    <style:style style:name="T222" style:family="text">
      <style:text-properties fo:font-style="normal" fo:font-weight="bold" officeooo:rsid="002956e5" style:font-style-asian="normal" style:font-weight-asian="bold" style:font-style-complex="normal" style:font-weight-complex="bold"/>
    </style:style>
    <style:style style:name="T223" style:family="text">
      <style:text-properties fo:font-style="normal" fo:font-weight="bold" officeooo:rsid="0016cfdd" style:font-style-asian="normal" style:font-weight-asian="bold" style:font-style-complex="normal" style:font-weight-complex="bold"/>
    </style:style>
    <style:style style:name="T224" style:family="text">
      <style:text-properties fo:font-style="normal" fo:font-weight="bold" officeooo:rsid="001b78ae" style:font-style-asian="normal" style:font-weight-asian="bold" style:font-style-complex="normal" style:font-weight-complex="bold"/>
    </style:style>
    <style:style style:name="T225" style:family="text">
      <style:text-properties fo:font-style="normal" fo:font-weight="bold" officeooo:rsid="0029d97a" style:font-style-asian="normal" style:font-weight-asian="bold" style:font-style-complex="normal" style:font-weight-complex="bold"/>
    </style:style>
    <style:style style:name="T226" style:family="text">
      <style:text-properties fo:font-style="normal" fo:font-weight="bold" officeooo:rsid="001788e1" style:font-style-asian="normal" style:font-weight-asian="bold" style:font-style-complex="normal" style:font-weight-complex="bold"/>
    </style:style>
    <style:style style:name="T227" style:family="text">
      <style:text-properties fo:font-style="normal" fo:font-weight="bold" officeooo:rsid="00132b44" style:font-style-asian="normal" style:font-weight-asian="bold" style:font-style-complex="normal" style:font-weight-complex="bold"/>
    </style:style>
    <style:style style:name="T228" style:family="text">
      <style:text-properties fo:font-style="normal" fo:font-weight="bold" officeooo:rsid="001ff1e9" style:font-style-asian="normal" style:font-weight-asian="bold" style:font-style-complex="normal" style:font-weight-complex="bold"/>
    </style:style>
    <style:style style:name="T229" style:family="text">
      <style:text-properties fo:font-style="normal" fo:font-weight="bold" officeooo:rsid="00126a64" style:font-style-asian="normal" style:font-weight-asian="bold" style:font-style-complex="normal" style:font-weight-complex="bold"/>
    </style:style>
    <style:style style:name="T230" style:family="text">
      <style:text-properties fo:font-style="normal" fo:font-weight="bold" officeooo:rsid="001e6199" style:font-style-asian="normal" style:font-weight-asian="bold" style:font-style-complex="normal" style:font-weight-complex="bold"/>
    </style:style>
    <style:style style:name="T231" style:family="text">
      <style:text-properties fo:font-style="normal" fo:font-weight="bold" officeooo:rsid="002b3647" style:font-style-asian="normal" style:font-weight-asian="bold" style:font-style-complex="normal" style:font-weight-complex="bold"/>
    </style:style>
    <style:style style:name="T232" style:family="text">
      <style:text-properties fo:font-style="normal" fo:font-weight="bold" officeooo:rsid="002b85aa" style:font-style-asian="normal" style:font-weight-asian="bold" style:font-style-complex="normal" style:font-weight-complex="bold"/>
    </style:style>
    <style:style style:name="T233" style:family="text">
      <style:text-properties fo:font-style="normal" fo:font-weight="bold" officeooo:rsid="002cb6a8" style:font-style-asian="normal" style:font-weight-asian="bold" style:font-style-complex="normal" style:font-weight-complex="bold"/>
    </style:style>
    <style:style style:name="T234" style:family="text">
      <style:text-properties fo:font-style="normal" fo:font-weight="bold" officeooo:rsid="0032d9d9" style:font-style-asian="normal" style:font-weight-asian="bold" style:font-style-complex="normal" style:font-weight-complex="bold"/>
    </style:style>
    <style:style style:name="T235" style:family="text">
      <style:text-properties fo:font-style="normal" fo:font-weight="bold" officeooo:rsid="0033bd0b" style:font-style-asian="normal" style:font-weight-asian="bold" style:font-style-complex="normal" style:font-weight-complex="bold"/>
    </style:style>
    <style:style style:name="T236" style:family="text">
      <style:text-properties fo:font-style="normal" fo:font-weight="bold" officeooo:rsid="00345ad2" style:font-style-asian="normal" style:font-weight-asian="bold" style:font-style-complex="normal" style:font-weight-complex="bold"/>
    </style:style>
    <style:style style:name="T237" style:family="text">
      <style:text-properties fo:font-style="normal" fo:font-weight="bold" officeooo:rsid="00448cf5" style:font-style-asian="normal" style:font-weight-asian="bold" style:font-style-complex="normal" style:font-weight-complex="bold"/>
    </style:style>
    <style:style style:name="T238" style:family="text">
      <style:text-properties fo:font-style="normal" fo:font-weight="bold" officeooo:rsid="0044e9ff" style:font-style-asian="normal" style:font-weight-asian="bold" style:font-style-complex="normal" style:font-weight-complex="bold"/>
    </style:style>
    <style:style style:name="T239" style:family="text">
      <style:text-properties fo:font-style="normal" fo:font-weight="bold" officeooo:rsid="00461fc2" style:font-style-asian="normal" style:font-weight-asian="bold" style:font-style-complex="normal" style:font-weight-complex="bold"/>
    </style:style>
    <style:style style:name="T240" style:family="text">
      <style:text-properties fo:font-style="normal" fo:font-weight="bold" officeooo:rsid="00493800" style:font-style-asian="normal" style:font-weight-asian="bold" style:font-style-complex="normal" style:font-weight-complex="bold"/>
    </style:style>
    <style:style style:name="T241" style:family="text">
      <style:text-properties fo:font-style="normal" fo:font-weight="bold" officeooo:rsid="004ab0a9" style:font-style-asian="normal" style:font-weight-asian="bold" style:font-style-complex="normal" style:font-weight-complex="bold"/>
    </style:style>
    <style:style style:name="T242" style:family="text">
      <style:text-properties fo:font-weight="normal" officeooo:rsid="0016cfdd" style:font-weight-asian="normal" style:font-weight-complex="normal"/>
    </style:style>
    <style:style style:name="T243" style:family="text">
      <style:text-properties fo:font-weight="normal" officeooo:rsid="00112324" style:font-weight-asian="normal" style:font-weight-complex="normal"/>
    </style:style>
    <style:style style:name="T244" style:family="text">
      <style:text-properties fo:font-weight="normal" officeooo:rsid="00151bf6" style:font-weight-asian="normal" style:font-weight-complex="normal"/>
    </style:style>
    <style:style style:name="T245" style:family="text">
      <style:text-properties fo:font-weight="normal" officeooo:rsid="001b78ae" style:font-weight-asian="normal" style:font-weight-complex="normal"/>
    </style:style>
    <style:style style:name="T246" style:family="text">
      <style:text-properties fo:font-weight="normal" officeooo:rsid="001ce190" style:font-weight-asian="normal" style:font-weight-complex="normal"/>
    </style:style>
    <style:style style:name="T247" style:family="text">
      <style:text-properties fo:font-weight="normal" officeooo:rsid="001ea7e9" style:font-weight-asian="normal" style:font-weight-complex="normal"/>
    </style:style>
    <style:style style:name="T248" style:family="text">
      <style:text-properties fo:font-weight="normal" officeooo:rsid="0014e030" style:font-weight-asian="normal" style:font-weight-complex="normal"/>
    </style:style>
    <style:style style:name="T249" style:family="text">
      <style:text-properties fo:font-weight="normal" officeooo:rsid="00221814" style:font-weight-asian="normal" style:font-weight-complex="normal"/>
    </style:style>
    <style:style style:name="T250" style:family="text">
      <style:text-properties fo:font-weight="normal" officeooo:rsid="00210b23" style:font-weight-asian="normal" style:font-weight-complex="normal"/>
    </style:style>
    <style:style style:name="T251" style:family="text">
      <style:text-properties fo:font-weight="normal" officeooo:rsid="0023ba36" style:font-weight-asian="normal" style:font-weight-complex="normal"/>
    </style:style>
    <style:style style:name="T252" style:family="text">
      <style:text-properties fo:font-weight="normal" officeooo:rsid="002509c4" style:font-weight-asian="normal" style:font-weight-complex="normal"/>
    </style:style>
    <style:style style:name="T253" style:family="text">
      <style:text-properties fo:font-weight="normal" officeooo:rsid="00264096" style:font-weight-asian="normal" style:font-weight-complex="normal"/>
    </style:style>
    <style:style style:name="T254" style:family="text">
      <style:text-properties fo:font-weight="normal" officeooo:rsid="00260a8d" style:font-weight-asian="normal" style:font-weight-complex="normal"/>
    </style:style>
    <style:style style:name="T255" style:family="text">
      <style:text-properties fo:font-weight="normal" officeooo:rsid="0027c008" style:font-weight-asian="normal" style:font-weight-complex="normal"/>
    </style:style>
    <style:style style:name="T256" style:family="text">
      <style:text-properties fo:font-weight="normal" officeooo:rsid="0029605c" style:font-weight-asian="normal" style:font-weight-complex="normal"/>
    </style:style>
    <style:style style:name="T257" style:family="text">
      <style:text-properties fo:font-weight="normal" officeooo:rsid="0029d97a" style:font-weight-asian="normal" style:font-weight-complex="normal"/>
    </style:style>
    <style:style style:name="T258" style:family="text">
      <style:text-properties fo:font-weight="normal" officeooo:rsid="002b06c3" style:font-weight-asian="normal" style:font-weight-complex="normal"/>
    </style:style>
    <style:style style:name="T259" style:family="text">
      <style:text-properties fo:font-weight="normal" officeooo:rsid="002b85aa" style:font-weight-asian="normal" style:font-weight-complex="normal"/>
    </style:style>
    <style:style style:name="T260" style:family="text">
      <style:text-properties fo:font-weight="normal" officeooo:rsid="002cb6a8" style:font-weight-asian="normal" style:font-weight-complex="normal"/>
    </style:style>
    <style:style style:name="T261" style:family="text">
      <style:text-properties fo:font-weight="normal" officeooo:rsid="002db362" style:font-weight-asian="normal" style:font-weight-complex="normal"/>
    </style:style>
    <style:style style:name="T262" style:family="text">
      <style:text-properties fo:font-weight="normal" officeooo:rsid="0032d9d9" style:font-weight-asian="normal" style:font-weight-complex="normal"/>
    </style:style>
    <style:style style:name="T263" style:family="text">
      <style:text-properties fo:font-weight="normal" officeooo:rsid="00345ad2" style:font-weight-asian="normal" style:font-weight-complex="normal"/>
    </style:style>
    <style:style style:name="T264" style:family="text">
      <style:text-properties officeooo:rsid="001703dd"/>
    </style:style>
    <style:style style:name="T265" style:family="text">
      <style:text-properties officeooo:rsid="0016cfdd"/>
    </style:style>
    <style:style style:name="T266" style:family="text">
      <style:text-properties officeooo:rsid="000fe321"/>
    </style:style>
    <style:style style:name="T267" style:family="text">
      <style:text-properties officeooo:rsid="000f130f"/>
    </style:style>
    <style:style style:name="T268" style:family="text">
      <style:text-properties officeooo:rsid="000ff50a"/>
    </style:style>
    <style:style style:name="T269" style:family="text">
      <style:text-properties officeooo:rsid="00112324"/>
    </style:style>
    <style:style style:name="T270" style:family="text">
      <style:text-properties officeooo:rsid="000f7732"/>
    </style:style>
    <style:style style:name="T271" style:family="text">
      <style:text-properties officeooo:rsid="0011546b"/>
    </style:style>
    <style:style style:name="T272" style:family="text">
      <style:text-properties officeooo:rsid="00116cd3"/>
    </style:style>
    <style:style style:name="T273" style:family="text">
      <style:text-properties officeooo:rsid="00134513"/>
    </style:style>
    <style:style style:name="T274" style:family="text">
      <style:text-properties officeooo:rsid="0012e74c"/>
    </style:style>
    <style:style style:name="T275" style:family="text">
      <style:text-properties officeooo:rsid="00151bf6"/>
    </style:style>
    <style:style style:name="T276" style:family="text">
      <style:text-properties officeooo:rsid="001b78ae"/>
    </style:style>
    <style:style style:name="T277" style:family="text">
      <style:text-properties officeooo:rsid="001a52fe"/>
    </style:style>
    <style:style style:name="T278" style:family="text">
      <style:text-properties officeooo:rsid="001ce190"/>
    </style:style>
    <style:style style:name="T279" style:family="text">
      <style:text-properties officeooo:rsid="001e6199"/>
    </style:style>
    <style:style style:name="T280" style:family="text">
      <style:text-properties officeooo:rsid="0014e030"/>
    </style:style>
    <style:style style:name="T281" style:family="text">
      <style:text-properties officeooo:rsid="001ea7e9"/>
    </style:style>
    <style:style style:name="T282" style:family="text">
      <style:text-properties officeooo:rsid="001632bb"/>
    </style:style>
    <style:style style:name="T283" style:family="text">
      <style:text-properties officeooo:rsid="00221814"/>
    </style:style>
    <style:style style:name="T284" style:family="text">
      <style:text-properties officeooo:rsid="00210b23"/>
    </style:style>
    <style:style style:name="T285" style:family="text">
      <style:text-properties officeooo:rsid="002509c4"/>
    </style:style>
    <style:style style:name="T286" style:family="text">
      <style:text-properties officeooo:rsid="00264096"/>
    </style:style>
    <style:style style:name="T287" style:family="text">
      <style:text-properties officeooo:rsid="0017a231"/>
    </style:style>
    <style:style style:name="T288" style:family="text">
      <style:text-properties officeooo:rsid="0018b33c"/>
    </style:style>
    <style:style style:name="T289" style:family="text">
      <style:text-properties officeooo:rsid="0018d643"/>
    </style:style>
    <style:style style:name="T290" style:family="text">
      <style:text-properties officeooo:rsid="002b4826"/>
    </style:style>
    <style:style style:name="T291" style:family="text">
      <style:text-properties officeooo:rsid="0026442f"/>
    </style:style>
    <style:style style:name="T292" style:family="text">
      <style:text-properties officeooo:rsid="00132b44"/>
    </style:style>
    <style:style style:name="T293" style:family="text">
      <style:text-properties officeooo:rsid="00196941"/>
    </style:style>
    <style:style style:name="T294" style:family="text">
      <style:text-properties officeooo:rsid="001aca06"/>
    </style:style>
    <style:style style:name="T295" style:family="text">
      <style:text-properties officeooo:rsid="001db62c"/>
    </style:style>
    <style:style style:name="T296" style:family="text">
      <style:text-properties officeooo:rsid="001e4df1"/>
    </style:style>
    <style:style style:name="T297" style:family="text">
      <style:text-properties officeooo:rsid="001f8b00"/>
    </style:style>
    <style:style style:name="T298" style:family="text">
      <style:text-properties officeooo:rsid="00209190"/>
    </style:style>
    <style:style style:name="T299" style:family="text">
      <style:text-properties officeooo:rsid="0022291a"/>
    </style:style>
    <style:style style:name="T300" style:family="text">
      <style:text-properties officeooo:rsid="00227de9"/>
    </style:style>
    <style:style style:name="T301" style:family="text">
      <style:text-properties officeooo:rsid="0024c2e6"/>
    </style:style>
    <style:style style:name="T302" style:family="text">
      <style:text-properties officeooo:rsid="0027c008"/>
    </style:style>
    <style:style style:name="T303" style:family="text">
      <style:text-properties officeooo:rsid="002956e5"/>
    </style:style>
    <style:style style:name="T304" style:family="text">
      <style:text-properties officeooo:rsid="00260a8d"/>
    </style:style>
    <style:style style:name="T305" style:family="text">
      <style:text-properties officeooo:rsid="0029605c"/>
    </style:style>
    <style:style style:name="T306" style:family="text">
      <style:text-properties officeooo:rsid="0029d97a"/>
    </style:style>
    <style:style style:name="T307" style:family="text">
      <style:text-properties officeooo:rsid="002b06c3"/>
    </style:style>
    <style:style style:name="T308" style:family="text">
      <style:text-properties officeooo:rsid="002b3647"/>
    </style:style>
    <style:style style:name="T309" style:family="text">
      <style:text-properties officeooo:rsid="002b85aa"/>
    </style:style>
    <style:style style:name="T310" style:family="text">
      <style:text-properties officeooo:rsid="002cb6a8"/>
    </style:style>
    <style:style style:name="T311" style:family="text">
      <style:text-properties officeooo:rsid="002db362"/>
    </style:style>
    <style:style style:name="T312" style:family="text">
      <style:text-properties officeooo:rsid="002f7c7d"/>
    </style:style>
    <style:style style:name="T313" style:family="text">
      <style:text-properties officeooo:rsid="0032d9d9"/>
    </style:style>
    <style:style style:name="T314" style:family="text">
      <style:text-properties officeooo:rsid="0023ba36"/>
    </style:style>
    <style:style style:name="T315" style:family="text">
      <style:text-properties officeooo:rsid="0033bd0b"/>
    </style:style>
    <style:style style:name="T316" style:family="text">
      <style:text-properties officeooo:rsid="00345ad2"/>
    </style:style>
    <style:style style:name="T317" style:family="text">
      <style:text-properties officeooo:rsid="00351ba2"/>
    </style:style>
    <style:style style:name="T318" style:family="text">
      <style:text-properties officeooo:rsid="00366d7d"/>
    </style:style>
    <style:style style:name="T319" style:family="text">
      <style:text-properties officeooo:rsid="003864da"/>
    </style:style>
    <style:style style:name="T320" style:family="text">
      <style:text-properties officeooo:rsid="0019782a"/>
    </style:style>
    <style:style style:name="T321" style:family="text">
      <style:text-properties officeooo:rsid="002fab6c"/>
    </style:style>
    <style:style style:name="T322" style:family="text">
      <style:text-properties officeooo:rsid="003f9036"/>
    </style:style>
    <style:style style:name="T323" style:family="text">
      <style:text-properties officeooo:rsid="001ae992"/>
    </style:style>
    <style:style style:name="T324" style:family="text">
      <style:text-properties officeooo:rsid="003fa640"/>
    </style:style>
    <style:style style:name="T325" style:family="text">
      <style:text-properties officeooo:rsid="003f6d26"/>
    </style:style>
    <style:style style:name="T326" style:family="text">
      <style:text-properties officeooo:rsid="001bcfbe"/>
    </style:style>
    <style:style style:name="T327" style:family="text">
      <style:text-properties officeooo:rsid="003a1b77"/>
    </style:style>
    <style:style style:name="T328" style:family="text">
      <style:text-properties officeooo:rsid="002f6b57"/>
    </style:style>
    <style:style style:name="T329" style:family="text">
      <style:text-properties officeooo:rsid="00310a69"/>
    </style:style>
    <style:style style:name="T330" style:family="text">
      <style:text-properties officeooo:rsid="002bae00"/>
    </style:style>
    <style:style style:name="T331" style:family="text">
      <style:text-properties officeooo:rsid="0032ac53"/>
    </style:style>
    <style:style style:name="T332" style:family="text">
      <style:text-properties officeooo:rsid="0021c27f"/>
    </style:style>
    <style:style style:name="T333" style:family="text">
      <style:text-properties officeooo:rsid="001a6bbe"/>
    </style:style>
    <style:style style:name="T334" style:family="text">
      <style:text-properties officeooo:rsid="003625c4"/>
    </style:style>
    <style:style style:name="T335" style:family="text">
      <style:text-properties officeooo:rsid="001f4b45"/>
    </style:style>
    <style:style style:name="T336" style:family="text">
      <style:text-properties officeooo:rsid="001e9de0"/>
    </style:style>
    <style:style style:name="T337" style:family="text">
      <style:text-properties officeooo:rsid="003855f4"/>
    </style:style>
    <style:style style:name="T338" style:family="text">
      <style:text-properties officeooo:rsid="00545c41"/>
    </style:style>
    <style:style style:name="T339" style:family="text">
      <style:text-properties officeooo:rsid="00366738"/>
    </style:style>
    <style:style style:name="T340" style:family="text">
      <style:text-properties officeooo:rsid="00206aff"/>
    </style:style>
    <style:style style:name="T341" style:family="text">
      <style:text-properties officeooo:rsid="002e7801"/>
    </style:style>
    <style:style style:name="T342" style:family="text">
      <style:text-properties officeooo:rsid="00350e9a"/>
    </style:style>
    <style:style style:name="T343" style:family="text">
      <style:text-properties officeooo:rsid="004be9e4"/>
    </style:style>
    <style:style style:name="T344" style:family="text">
      <style:text-properties officeooo:rsid="0036865e"/>
    </style:style>
    <style:style style:name="T345" style:family="text">
      <style:text-properties officeooo:rsid="004d412f"/>
    </style:style>
    <style:style style:name="T346" style:family="text">
      <style:text-properties officeooo:rsid="0034d32b"/>
    </style:style>
    <style:style style:name="T347" style:family="text">
      <style:text-properties officeooo:rsid="002e14b8"/>
    </style:style>
    <style:style style:name="T348" style:family="text">
      <style:text-properties officeooo:rsid="0014336e"/>
    </style:style>
    <style:style style:name="T349" style:family="text">
      <style:text-properties officeooo:rsid="003918c5"/>
    </style:style>
    <style:style style:name="T350" style:family="text">
      <style:text-properties officeooo:rsid="00397e0d"/>
    </style:style>
    <style:style style:name="T351" style:family="text">
      <style:text-properties officeooo:rsid="003c9114"/>
    </style:style>
    <style:style style:name="T352" style:family="text">
      <style:text-properties officeooo:rsid="000f5422"/>
    </style:style>
    <style:style style:name="T353" style:family="text">
      <style:text-properties officeooo:rsid="003f20f0"/>
    </style:style>
    <style:style style:name="T354" style:family="text">
      <style:text-properties officeooo:rsid="001c0969"/>
    </style:style>
    <style:style style:name="T355" style:family="text">
      <style:text-properties officeooo:rsid="003fb72a"/>
    </style:style>
    <style:style style:name="T356" style:family="text">
      <style:text-properties officeooo:rsid="003fbd61"/>
    </style:style>
    <style:style style:name="T357" style:family="text">
      <style:text-properties officeooo:rsid="004042ec"/>
    </style:style>
    <style:style style:name="T358" style:family="text">
      <style:text-properties officeooo:rsid="00428939"/>
    </style:style>
    <style:style style:name="T359" style:family="text">
      <style:text-properties officeooo:rsid="00153a21"/>
    </style:style>
    <style:style style:name="T360" style:family="text">
      <style:text-properties officeooo:rsid="004a9fe0"/>
    </style:style>
    <style:style style:name="T361" style:family="text">
      <style:text-properties officeooo:rsid="001bd919"/>
    </style:style>
    <style:style style:name="T362" style:family="text">
      <style:text-properties officeooo:rsid="001113ef"/>
    </style:style>
    <style:style style:name="T363" style:family="text">
      <style:text-properties officeooo:rsid="00122c3d"/>
    </style:style>
    <style:style style:name="T364" style:family="text">
      <style:text-properties officeooo:rsid="004b002d"/>
    </style:style>
    <style:style style:name="T365" style:family="text">
      <style:text-properties officeooo:rsid="0041e81c"/>
    </style:style>
    <style:style style:name="T366" style:family="text">
      <style:text-properties officeooo:rsid="0040ab8f"/>
    </style:style>
    <style:style style:name="T367" style:family="text">
      <style:text-properties officeooo:rsid="00415ae2"/>
    </style:style>
    <style:style style:name="T368" style:family="text">
      <style:text-properties officeooo:rsid="00447dec"/>
    </style:style>
    <style:style style:name="T369" style:family="text">
      <style:text-properties officeooo:rsid="004effce"/>
    </style:style>
    <style:style style:name="T370" style:family="text">
      <style:text-properties officeooo:rsid="00410c40"/>
    </style:style>
    <style:style style:name="T371" style:family="text">
      <style:text-properties officeooo:rsid="001bfa32"/>
    </style:style>
    <style:style style:name="T372" style:family="text">
      <style:text-properties officeooo:rsid="001cef57"/>
    </style:style>
    <style:style style:name="T373" style:family="text">
      <style:text-properties officeooo:rsid="0043078c"/>
    </style:style>
    <style:style style:name="T374" style:family="text">
      <style:text-properties officeooo:rsid="004cbeae"/>
    </style:style>
    <style:style style:name="T375" style:family="text">
      <style:text-properties officeooo:rsid="001774f0"/>
    </style:style>
    <style:style style:name="T376" style:family="text">
      <style:text-properties officeooo:rsid="00423fa8"/>
    </style:style>
    <style:style style:name="T377" style:family="text">
      <style:text-properties officeooo:rsid="0042f79d"/>
    </style:style>
    <style:style style:name="T378" style:family="text">
      <style:text-properties officeooo:rsid="00435196"/>
    </style:style>
    <style:style style:name="T379" style:family="text">
      <style:text-properties officeooo:rsid="0043653d"/>
    </style:style>
    <style:style style:name="T380" style:family="text">
      <style:text-properties officeooo:rsid="00448cf5"/>
    </style:style>
    <style:style style:name="T381" style:family="text">
      <style:text-properties officeooo:rsid="0044e9ff"/>
    </style:style>
    <style:style style:name="T382" style:family="text">
      <style:text-properties officeooo:rsid="00461fc2"/>
    </style:style>
    <style:style style:name="T383" style:family="text">
      <style:text-properties officeooo:rsid="00475c59"/>
    </style:style>
    <style:style style:name="T384" style:family="text">
      <style:text-properties officeooo:rsid="00493800"/>
    </style:style>
    <style:style style:name="T385" style:family="text">
      <style:text-properties officeooo:rsid="0049b02c"/>
    </style:style>
    <style:style style:name="T386" style:family="text">
      <style:text-properties officeooo:rsid="004ab0a9"/>
    </style:style>
    <style:style style:name="T387" style:family="text">
      <style:text-properties officeooo:rsid="004b7db4"/>
    </style:style>
    <style:style style:name="T388" style:family="text">
      <style:text-properties officeooo:rsid="004e12a5"/>
    </style:style>
    <style:style style:name="T389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390" style:family="text">
      <style:text-properties fo:font-size="12pt" fo:font-weight="bold" officeooo:rsid="000eaaa0" style:font-size-asian="12pt" style:font-weight-asian="bold" style:font-size-complex="12pt" style:font-weight-complex="bold"/>
    </style:style>
    <style:style style:name="T391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392" style:family="text">
      <style:text-properties fo:font-size="12pt" fo:font-weight="bold" officeooo:rsid="002c9f97" style:font-size-asian="12pt" style:font-weight-asian="bold" style:font-size-complex="12pt" style:font-weight-complex="bold"/>
    </style:style>
    <style:style style:name="T393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394" style:family="text">
      <style:text-properties officeooo:rsid="00395636"/>
    </style:style>
    <style:style style:name="T395" style:family="text">
      <style:text-properties officeooo:rsid="005005e9"/>
    </style:style>
    <style:style style:name="T396" style:family="text">
      <style:text-properties officeooo:rsid="00408bba"/>
    </style:style>
    <style:style style:name="T397" style:family="text">
      <style:text-properties officeooo:rsid="00528806"/>
    </style:style>
    <style:style style:name="T398" style:family="text">
      <style:text-properties officeooo:rsid="001ff497"/>
    </style:style>
    <style:style style:name="T399" style:family="text">
      <style:text-properties officeooo:rsid="0032568a"/>
    </style:style>
    <style:style style:name="T400" style:family="text">
      <style:text-properties officeooo:rsid="002522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><text:span text:style-name="T2">Jadłospis na dzień </text:span><text:span text:style-name="T6">29</text:span><text:span text:style-name="T2">.</text:span><text:span text:style-name="T3">0</text:span><text:span text:style-name="T6">9</text:span><text:span text:style-name="T4">.202</text:span><text:span text:style-name="T3">5</text:span><text:span text:style-name="T2"> </text:span><text:span text:style-name="T5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213">P<text:span text:style-name="T47">OSIŁEK</text:span></text:p>
          </table:table-cell>
          <table:table-cell table:style-name="Tabela1.A1" office:value-type="string">
            <text:p text:style-name="P215">DIETA PODSTAWOWA</text:p>
          </table:table-cell>
          <table:table-cell table:style-name="Tabela1.A1" office:value-type="string">
            <text:p text:style-name="P215">DIETA ŁATWOSTRAWNA</text:p>
          </table:table-cell>
          <table:table-cell table:style-name="Tabela1.A1" office:value-type="string">
            <text:p text:style-name="P216">DIETA Z OGR. ŁATWO PRZYSWAJALNYCH WĘGLOWODANÓW</text:p>
          </table:table-cell>
          <table:table-cell table:style-name="Tabela1.A1" office:value-type="string">
            <text:p text:style-name="P217">DIETA ŁATWOSTRAWNA BEZMLECZNA</text:p>
          </table:table-cell>
          <table:table-cell table:style-name="Tabela1.F1" office:value-type="string">
            <text:p text:style-name="P217">DIETA ŁATWOSTRAWNA Z OGR. TŁUSZCZU</text:p>
          </table:table-cell>
        </table:table-row>
        <table:table-row>
          <table:table-cell table:style-name="Tabela1.A2" office:value-type="string">
            <text:p text:style-name="P84">Ś<text:span text:style-name="T48">NIADANIE</text:span></text:p>
          </table:table-cell>
          <table:table-cell table:style-name="Tabela1.A2" office:value-type="string">
            <text:p text:style-name="P200"><text:span text:style-name="T107">Kasza manna</text:span><text:span text:style-name="T92"> got.</text:span><text:span text:style-name="T93"> na ml. 350ml (A:1,7), kawa ml. 250ml (A:1,7), chleb miesz. </text:span><text:span text:style-name="T94">8</text:span><text:span text:style-name="T93">0g (A:1,3,6,7), </text:span><text:span text:style-name="T118">m</text:span>argaryna o zaw. tłuszczu 80% 10g – 2szt, <text:span text:style-name="T108">serek wiejski 1szt (A:7), parówka drobiowa 1szt (A:1,3,6,7,9,10), ketchup 20g (A:9), dżem 1szt, </text:span></text:p>
          </table:table-cell>
          <table:table-cell table:style-name="Tabela1.A2" office:value-type="string">
            <text:p text:style-name="P200"><text:span text:style-name="T107">Kasza manna</text:span><text:span text:style-name="T92"> got.</text:span><text:span text:style-name="T93"> na ml. 350ml (A:1,7), kawa ml. 250ml (A:1,7), chleb miesz. </text:span><text:span text:style-name="T94">8</text:span><text:span text:style-name="T93">0g (A:1,3,6,7),</text:span><text:span text:style-name="T95"> </text:span><text:s/><text:span text:style-name="T118">m</text:span>argaryna o zaw. tłuszczu 80% 10g – 2szt, <text:span text:style-name="T108">serek wiejski 1szt (A:7), polędwica drobiowa 40g (A:6), <text:s/>dżem 1szt, </text:span></text:p>
          </table:table-cell>
          <table:table-cell table:style-name="Tabela1.A2" office:value-type="string">
            <text:p text:style-name="P91"><text:s/>Kawa ml. 250ml (A:1,7), chleb <text:span text:style-name="T119">raz</text:span>. 80g (A:1,3,6,7), <text:span text:style-name="T118">m</text:span>argaryna o zaw. tłuszczu 80% 10g – <text:span text:style-name="T120">1</text:span>szt, <text:span text:style-name="T167">serek wiejski 1szt (A:7), polędwica drobiowa 40g (A:6), </text:span><text:span text:style-name="T169">jabłko gotowane</text:span><text:span text:style-name="T167"> 1szt, </text:span></text:p>
          </table:table-cell>
          <table:table-cell table:style-name="Tabela1.A2" office:value-type="string">
            <text:p text:style-name="P201"><text:span text:style-name="T107">Kasza manna</text:span><text:span text:style-name="T92"> got. </text:span><text:span text:style-name="T93">na wyw. 350ml (A:</text:span><text:span text:style-name="T96">1,9</text:span><text:span text:style-name="T93">), herbata 250ml, chleb miesz. </text:span><text:span text:style-name="T94">8</text:span><text:span text:style-name="T93">0g (A:1,3,6,7), </text:span><text:s/><text:span text:style-name="T118">m</text:span>argaryna o zaw. tłuszczu 80% 10g – <text:span text:style-name="T120">1</text:span>szt, <text:span text:style-name="T108">polędwica drobiowa </text:span><text:span text:style-name="T109">6</text:span><text:span text:style-name="T108">0g (A:6), <text:s/>dżem 1szt, </text:span></text:p>
          </table:table-cell>
          <table:table-cell table:style-name="Tabela1.F2" office:value-type="string">
            <text:p text:style-name="P201"><text:span text:style-name="T107">Kasza manna</text:span><text:span text:style-name="T92"> got.</text:span><text:span text:style-name="T93"> na ml. 350ml (A:1,7), kawa ml. 250ml (A:1,7), chleb miesz. </text:span><text:span text:style-name="T94">8</text:span><text:span text:style-name="T93">0g (A:1,3,6,7),</text:span> <text:span text:style-name="T118">m</text:span>argaryna o zaw. tłuszczu 80% 10g – <text:span text:style-name="T120">1</text:span>szt, <text:s/><text:span text:style-name="T108">serek wiejski 1szt (A:7), polędwica drobiowa 40g (A:6), <text:s/>dżem 1szt, </text:span></text:p>
          </table:table-cell>
        </table:table-row>
        <table:table-row>
          <table:table-cell table:style-name="Tabela1.A2" office:value-type="string">
            <text:p text:style-name="P85">II Ś<text:span text:style-name="T48">NIADANIE</text:span></text:p>
          </table:table-cell>
          <table:table-cell table:style-name="Tabela1.A2" office:value-type="string">
            <text:p text:style-name="P218"/>
          </table:table-cell>
          <table:table-cell table:style-name="Tabela1.A2" office:value-type="string">
            <text:p text:style-name="P218"/>
          </table:table-cell>
          <table:table-cell table:style-name="Tabela1.A2" office:value-type="string">
            <text:p text:style-name="P95">Bukiet warzyw got. 150g</text:p>
          </table:table-cell>
          <table:table-cell table:style-name="Tabela1.A2" office:value-type="string">
            <text:p text:style-name="P218"/>
          </table:table-cell>
          <table:table-cell table:style-name="Tabela1.F2" office:value-type="string">
            <text:p text:style-name="P218"/>
          </table:table-cell>
        </table:table-row>
        <table:table-row>
          <table:table-cell table:style-name="Tabela1.A2" office:value-type="string">
            <text:p text:style-name="P84">O<text:span text:style-name="T48">BIAD</text:span></text:p>
          </table:table-cell>
          <table:table-cell table:style-name="Tabela1.A2" office:value-type="string">
            <text:p text:style-name="P117"><text:span text:style-name="T269">Zupa solferino 350ml (A:1,7,9), makaron z twarogiem i słoniną 280g (A:1,7), sałata lodowa z pomidorem, papryką i kop. w sosie winegret 120g, kompot owocowy </text:span><text:span text:style-name="T288">250ml</text:span></text:p>
          </table:table-cell>
          <table:table-cell table:style-name="Tabela1.A2" office:value-type="string">
            <text:p text:style-name="P117"><text:span text:style-name="T270">Zupa koperkowa z ziemn. 350ml (A:1,7,9), knedle z morelą i sosem jogurtowym 300g (A:1,7), </text:span><text:span text:style-name="T269">banan 1szt, kompot owocowy </text:span><text:span text:style-name="T288">250ml</text:span></text:p>
          </table:table-cell>
          <table:table-cell table:style-name="Tabela1.A2" office:value-type="string">
            <text:p text:style-name="P118"><text:span text:style-name="T270">Zupa koperkowa z ziemn. 350ml (A:1,7,9), </text:span><text:span text:style-name="T288">pierogi ze szpinakiem i </text:span><text:span text:style-name="T270">sosem jogurtowym 300g (A:1,7), </text:span><text:span text:style-name="T288">surówka z marchwi z ol. 100g</text:span><text:span text:style-name="T269">, kompot owocowy </text:span><text:span text:style-name="T288">b/c 250ml</text:span></text:p>
          </table:table-cell>
          <table:table-cell table:style-name="Tabela1.A2" office:value-type="string">
            <text:p text:style-name="P115">Zupa ryżowa na wyw. 350ml (A:9), pulpet got. z warz. 110g (A:1,3,6,7,9), ziemniaki got. z kop. 200g, marchewka opr. 150g (A:1,7), <text:span text:style-name="T269">kompot owocowy </text:span>250ml</text:p>
          </table:table-cell>
          <table:table-cell table:style-name="Tabela1.F2" office:value-type="string">
            <text:p text:style-name="P118"><text:span text:style-name="T270">Zupa koperkowa z ziemn. 350ml (A:1,7,9), knedle z morelą i sosem jogurtowym 300g (A:1,7), </text:span><text:span text:style-name="T269">banan 1szt, kompot owocowy </text:span><text:span text:style-name="T288">250ml</text:span></text:p>
          </table:table-cell>
        </table:table-row>
        <table:table-row>
          <table:table-cell table:style-name="Tabela1.A2" office:value-type="string">
            <text:p text:style-name="P84">P<text:span text:style-name="T48">ODWIECZOREK</text:span></text:p>
          </table:table-cell>
          <table:table-cell table:style-name="Tabela1.A2" office:value-type="string">
            <text:p text:style-name="P218"/>
          </table:table-cell>
          <table:table-cell table:style-name="Tabela1.A2" office:value-type="string">
            <text:p text:style-name="P218"/>
          </table:table-cell>
          <table:table-cell table:style-name="Tabela1.A2" office:value-type="string">
            <text:p text:style-name="P96">Kanapka z masłem, sałatą i serem edamskim (A:1,3,6,7), </text:p>
          </table:table-cell>
          <table:table-cell table:style-name="Tabela1.A2" office:value-type="string">
            <text:p text:style-name="P218"/>
          </table:table-cell>
          <table:table-cell table:style-name="Tabela1.F2" office:value-type="string">
            <text:p text:style-name="P218"/>
          </table:table-cell>
        </table:table-row>
        <table:table-row>
          <table:table-cell table:style-name="Tabela1.A2" office:value-type="string">
            <text:p text:style-name="P84">K<text:span text:style-name="T48">OLACJA</text:span></text:p>
          </table:table-cell>
          <table:table-cell table:style-name="Tabela1.A2" office:value-type="string">
            <text:p text:style-name="P99">Chleb <text:span text:style-name="T121">miesz.100g (A:1,3,6,7) masło 20g (A:7), </text:span><text:s/>herbata <text:span text:style-name="T122">250ml, </text:span><text:span text:style-name="T269">szynka konserwowa 60g (A:6,9), </text:span><text:span text:style-name="T272">jajko got. 1szt (A:3),</text:span><text:span text:style-name="T269"> jabłko, </text:span></text:p>
          </table:table-cell>
          <table:table-cell table:style-name="Tabela1.A2" office:value-type="string">
            <text:p text:style-name="P99">Chleb <text:span text:style-name="T121">miesz.100g (A:1,3,6,7) masło 20g (A:7), </text:span><text:s/>herbata <text:span text:style-name="T122">250ml, </text:span><text:span text:style-name="T269">szynka konserwowa 60g (A:6,9), </text:span><text:span text:style-name="T272">jajko got. 1szt (A:3), </text:span><text:span text:style-name="T269">sałata lodowa, </text:span></text:p>
          </table:table-cell>
          <table:table-cell table:style-name="Tabela1.A2" office:value-type="string">
            <text:p text:style-name="P100">Chleb <text:span text:style-name="T121">miesz.100g (A:1,3,6,7) masło 10g (A:7), </text:span><text:s/>herbata <text:span text:style-name="T122">250ml, </text:span><text:span text:style-name="T269">szynka konserwowa 60g (A:6,9), </text:span><text:span text:style-name="T272">jajko got. 1szt (A:3), </text:span><text:span text:style-name="T269">sałata lodowa, </text:span></text:p>
          </table:table-cell>
          <table:table-cell table:style-name="Tabela1.A2" office:value-type="string">
            <text:p text:style-name="P100">Chleb <text:span text:style-name="T121">miesz.100g (A:1,3,6,7) masło 10g (A:7), </text:span><text:s/>herbata <text:span text:style-name="T122">250ml, </text:span><text:span text:style-name="T269">szynka konserwowa 60g (A:6,9), </text:span><text:span text:style-name="T272">jajko got. 1szt (A:3), </text:span><text:span text:style-name="T269">sałata lodowa, </text:span></text:p>
          </table:table-cell>
          <table:table-cell table:style-name="Tabela1.F2" office:value-type="string">
            <text:p text:style-name="P100">Chleb <text:span text:style-name="T121">miesz.100g (A:1,3,6,7) masło 10g (A:7), </text:span><text:s/>herbata <text:span text:style-name="T122">250ml, </text:span><text:span text:style-name="T269">szynka konserwowa 60g (A:6,9), </text:span><text:span text:style-name="T289">twarożek 80g</text:span><text:span text:style-name="T272"> (A:</text:span><text:span text:style-name="T289">7</text:span><text:span text:style-name="T272">), </text:span><text:span text:style-name="T269">sałata lodowa, </text:span></text:p>
          </table:table-cell>
        </table:table-row>
        <table:table-row>
          <table:table-cell table:style-name="Tabela1.A2" office:value-type="string">
            <text:p text:style-name="P86">P<text:span text:style-name="T48">OSIŁEK UZUPEŁNIAJĄCY</text:span></text:p>
          </table:table-cell>
          <table:table-cell table:style-name="Tabela1.A2" office:value-type="string">
            <text:p text:style-name="P122">Sok pomidorowy 1szt, </text:p>
          </table:table-cell>
          <table:table-cell table:style-name="Tabela1.A2" office:value-type="string">
            <text:p text:style-name="P122">Sok pomidorowy 1szt, </text:p>
          </table:table-cell>
          <table:table-cell table:style-name="Tabela1.A2" office:value-type="string">
            <text:p text:style-name="P98">Jogurt naturalny 1szt (A:7), </text:p>
          </table:table-cell>
          <table:table-cell table:style-name="Tabela1.A2" office:value-type="string">
            <text:p text:style-name="P123">Sok pomidorowy 1szt,</text:p>
          </table:table-cell>
          <table:table-cell table:style-name="Tabela1.F2" office:value-type="string">
            <text:p text:style-name="P123">Sok pomidorowy 1szt,</text:p>
          </table:table-cell>
        </table:table-row>
        <table:table-row>
          <table:table-cell table:style-name="Tabela1.A2" office:value-type="string">
            <text:p text:style-name="P81">W<text:span text:style-name="T48">ARTOŚCI ODŻYWCZE</text:span></text:p>
          </table:table-cell>
          <table:table-cell table:style-name="Tabela1.A2" office:value-type="string">
            <text:p text:style-name="P2">Energia:<text:span text:style-name="T320">2200,20</text:span> kcal</text:p>
            <text:p text:style-name="P2">Białko:<text:span text:style-name="T367">89</text:span><text:span text:style-name="T320">,11</text:span>g</text:p>
            <text:p text:style-name="P2">Tłuszcz:<text:span text:style-name="T321">78</text:span><text:span text:style-name="T145">,27</text:span>g</text:p>
            <text:p text:style-name="P2">w tym kw.tłu.nasyc.:<text:span text:style-name="T320">2</text:span><text:span text:style-name="T322">7</text:span><text:span text:style-name="T320">,1</text:span>g</text:p>
            <text:p text:style-name="P2">Węglowodany:<text:span text:style-name="T145">3</text:span><text:span text:style-name="T321">2</text:span><text:span text:style-name="T145">5,98</text:span>g</text:p>
            <text:p text:style-name="P2">w tym cukry:<text:span text:style-name="T367">30</text:span><text:span text:style-name="T320">,7</text:span>g</text:p>
            <text:p text:style-name="P15">Błonnik-<text:span text:style-name="T320">30,11</text:span>g</text:p>
            <text:p text:style-name="P15">Sól-<text:span text:style-name="T145">6,1</text:span>g</text:p>
          </table:table-cell>
          <table:table-cell table:style-name="Tabela1.A2" office:value-type="string">
            <text:p text:style-name="P9">Energia: <text:span text:style-name="T323">211</text:span><text:span text:style-name="T367">0</text:span><text:span text:style-name="T323">,6</text:span>kcal</text:p>
            <text:p text:style-name="P2">Białko:<text:span text:style-name="T323">8</text:span><text:span text:style-name="T322">7</text:span><text:span text:style-name="T323">,75</text:span>g</text:p>
            <text:p text:style-name="P2">Tłuszcz:<text:span text:style-name="T323">77,8</text:span>g</text:p>
            <text:p text:style-name="P2">w tym kw.tłu.nasyc.:<text:span text:style-name="T323">26,1</text:span>g</text:p>
            <text:p text:style-name="P2">Węglowodany:<text:span text:style-name="T323">3</text:span><text:span text:style-name="T322">1</text:span><text:span text:style-name="T323">0,02</text:span>g</text:p>
            <text:p text:style-name="P10">w tym cukry:<text:span text:style-name="T367">30</text:span><text:span text:style-name="T323">,4</text:span>g</text:p>
            <text:p text:style-name="P15">Błonnik-<text:span text:style-name="T323">31</text:span>g</text:p>
            <text:p text:style-name="P15">Sól-<text:span text:style-name="T323">6,2</text:span>g</text:p>
          </table:table-cell>
          <table:table-cell table:style-name="Tabela1.A2" office:value-type="string">
            <text:p text:style-name="P11">Energia: <text:span text:style-name="T323">2</text:span><text:span text:style-name="T324">10</text:span><text:span text:style-name="T325">0</text:span><text:span text:style-name="T323">,</text:span><text:span text:style-name="T367">1</text:span>kcal</text:p>
            <text:p text:style-name="P3">Białko:<text:span text:style-name="T326">84,5</text:span>g</text:p>
            <text:p text:style-name="P3">Tłuszcz:<text:span text:style-name="T326">7</text:span><text:span text:style-name="T322">1</text:span><text:span text:style-name="T326">,01</text:span>g</text:p>
            <text:p text:style-name="P3">w tym kw.tłu.nasyc.:<text:span text:style-name="T326">24,3</text:span>g</text:p>
            <text:p text:style-name="P3">Węglowodany:<text:span text:style-name="T326">3</text:span><text:span text:style-name="T325">0</text:span><text:span text:style-name="T326">5,56</text:span>g</text:p>
            <text:p text:style-name="P12">w tym cukry:<text:span text:style-name="T325">19,8</text:span>g</text:p>
            <text:p text:style-name="P17">Błonnik-<text:span text:style-name="T326">30,2</text:span>g</text:p>
            <text:p text:style-name="P17">Sól-<text:span text:style-name="T326">6,2</text:span>g</text:p>
          </table:table-cell>
          <table:table-cell table:style-name="Tabela1.A2" office:value-type="string">
            <text:p text:style-name="P11">Energia:<text:span text:style-name="T326">2</text:span><text:span text:style-name="T325">0</text:span><text:span text:style-name="T326">08,8</text:span> kcal</text:p>
            <text:p text:style-name="P3">Białko:<text:span text:style-name="T326">79,09</text:span>g</text:p>
            <text:p text:style-name="P3">Tłuszcz:<text:span text:style-name="T322">65</text:span><text:span text:style-name="T326">,9</text:span>g</text:p>
            <text:p text:style-name="P3">w tym kw.tłu.nasyc.:<text:span text:style-name="T326">2</text:span><text:span text:style-name="T325">4</text:span><text:span text:style-name="T326">,9g</text:span></text:p>
            <text:p text:style-name="P4">Węglowodany:<text:span text:style-name="T326">3</text:span><text:span text:style-name="T322">00</text:span><text:span text:style-name="T326">,7</text:span>gg</text:p>
            <text:p text:style-name="P12">w tym cukry:<text:span text:style-name="T326">21,9</text:span>g</text:p>
            <text:p text:style-name="P17">Błonnik-<text:span text:style-name="T325">30</text:span><text:span text:style-name="T326">,7</text:span>g</text:p>
            <text:p text:style-name="P17">Sól-<text:span text:style-name="T326">6,1</text:span>g</text:p>
          </table:table-cell>
          <table:table-cell table:style-name="Tabela1.F2" office:value-type="string">
            <text:p text:style-name="P11">Energia:<text:span text:style-name="T326">2</text:span><text:span text:style-name="T322">09</text:span><text:span text:style-name="T367">8</text:span> kcal</text:p>
            <text:p text:style-name="P3">Białko:<text:span text:style-name="T326">8</text:span><text:span text:style-name="T367">6</text:span><text:span text:style-name="T326">,4</text:span>g</text:p>
            <text:p text:style-name="P3">Tłuszcz:<text:span text:style-name="T325">69</text:span><text:span text:style-name="T326">,01</text:span>g</text:p>
            <text:p text:style-name="P3">w tym kw.tłu.nasyc.:<text:span text:style-name="T326">24,09</text:span>g</text:p>
            <text:p text:style-name="P3">Węglowodany:<text:span text:style-name="T326">310,3</text:span>g</text:p>
            <text:p text:style-name="P12">w tym cukry:<text:span text:style-name="T367">30,</text:span><text:span text:style-name="T326">8</text:span>g</text:p>
            <text:p text:style-name="P17">Błonnik-<text:span text:style-name="T325">30</text:span><text:span text:style-name="T326">,65</text:span>g</text:p>
            <text:p text:style-name="P17">Sól-<text:span text:style-name="T326">6,1</text:span>g</text:p>
          </table:table-cell>
        </table:table-row>
        <text:soft-page-break/>
        <table:table-row>
          <table:table-cell table:style-name="Tabela1.A2" office:value-type="string">
            <text:p text:style-name="P218"/>
          </table:table-cell>
          <table:table-cell table:style-name="Tabela1.A2" office:value-type="string">
            <text:p text:style-name="P36">DIETA <text:span text:style-name="T123">BOGATO</text:span>BIAŁKOWA</text:p>
            <text:p text:style-name="P45"/>
          </table:table-cell>
          <table:table-cell table:style-name="Tabela1.A2" office:value-type="string">
            <text:p text:style-name="P37">DIETA <text:span text:style-name="T124">ŁATWOSTRAWNA</text:span> PAPKOWATA – MIELONA</text:p>
          </table:table-cell>
          <table:table-cell table:style-name="Tabela1.A2" office:value-type="string">
            <text:p text:style-name="P41">ODDZIAŁ POŁOŻNICZY</text:p>
          </table:table-cell>
          <table:table-cell table:style-name="Tabela1.A2" office:value-type="string">
            <text:p text:style-name="P104">GINEKOLOGIA </text:p>
          </table:table-cell>
          <table:table-cell table:style-name="Tabela1.F2" office:value-type="string">
            <text:p text:style-name="P44">DIETA PODSTAWOWA <text:s/>paliatywn<text:span text:style-name="T146">y</text:span></text:p>
          </table:table-cell>
        </table:table-row>
        <table:table-row>
          <table:table-cell table:style-name="Tabela1.A2" office:value-type="string">
            <text:p text:style-name="P218"/>
          </table:table-cell>
          <table:table-cell table:style-name="Tabela1.A2" office:value-type="string">
            <text:p text:style-name="P124">Ś<text:span text:style-name="T48">NIADANIE -</text:span><text:span text:style-name="T168">Kasza manna</text:span><text:span text:style-name="T264"> got.</text:span><text:span text:style-name="T151"> na ml. 350ml (A:1,7), kawa ml. 250ml (A:1,7), chleb miesz. </text:span><text:span text:style-name="T290">8</text:span><text:span text:style-name="T151">0g (A:1,3,6,7),</text:span><text:span text:style-name="T291"> </text:span><text:span text:style-name="T48"><text:s/></text:span><text:span text:style-name="T118">m</text:span><text:span text:style-name="T48">argaryna o zaw. tłuszczu 80% 10g – 2szt, </text:span><text:span text:style-name="T167">serek wiejski 1szt (A:7), polędwica drobiowa 40g (A:6), <text:s/>dżem 1szt, </text:span></text:p>
            <text:p text:style-name="P124">O<text:span text:style-name="T48">BIAD - </text:span><text:span text:style-name="T288">Zupa ryżowa na wyw. 350ml (A:9), pulpet got. z </text:span><text:span text:style-name="T289">sosem </text:span><text:span text:style-name="T288">warz. </text:span><text:span text:style-name="T289">26</text:span><text:span text:style-name="T288">0g (A:1,3,6,7,9), ziemniaki got. z kop. 200g, marchewka opr. 150g (A:1,7), </text:span><text:span text:style-name="T269">kompot owocowy </text:span><text:span text:style-name="T288">250ml</text:span></text:p>
            <text:p text:style-name="P12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69">szynka konserwowa 60g (A:6,9), </text:span><text:span text:style-name="T272">jajko got. 1szt (A:3), </text:span><text:span text:style-name="T289">ser edamski 40g (A:7), </text:span><text:span text:style-name="T272"><text:s/></text:span><text:span text:style-name="T269">sałata lodowa, </text:span></text:p>
            <text:p text:style-name="P146">II Ś<text:span text:style-name="T48">NIADANIE – </text:span><text:span text:style-name="T271">Galaretka ow. 150g, herbatniki 50g (A:1,7), </text:span></text:p>
            <text:p text:style-name="P153">P<text:span text:style-name="T48">OSIŁEK UZUPEŁNIAJĄCY - </text:span><text:span text:style-name="T269">Sok pomidorowy 1szt, </text:span></text:p>
          </table:table-cell>
          <table:table-cell table:style-name="Tabela1.A2" office:value-type="string">
            <text:p text:style-name="P203"><text:span text:style-name="T75">ŚNIADANIE – </text:span><text:span text:style-name="T76">Kasza manna na</text:span><text:span text:style-name="T75"> ml. + suchary</text:span></text:p>
            <text:p text:style-name="P203"><text:span text:style-name="T75"><text:s/>+ żółtko </text:span><text:span text:style-name="T77">got.</text:span><text:span text:style-name="T75">+ masło-zmiks, serek </text:span><text:span text:style-name="T78">waniliowy </text:span><text:span text:style-name="T76">(A:1,</text:span><text:span text:style-name="T79">3,</text:span><text:span text:style-name="T76">7)</text:span></text:p>
            <text:p text:style-name="P204"><text:span text:style-name="T75">OBIAD – Kasza manna <text:s/>na wyw.+mięso -zmiks. + mięso mielone</text:span><text:span text:style-name="T76">(A:1,9)</text:span></text:p>
            <text:p text:style-name="P205"><text:span text:style-name="T75">KOLACJA – Zupa ryżowa na wyw. + mięso</text:span><text:line-break/><text:span text:style-name="T75">+ żółtko </text:span><text:span text:style-name="T79">got.</text:span><text:span text:style-name="T75"> zmiksowana + mięso mielone</text:span><text:span text:style-name="T76">(A:1,3,9)</text:span></text:p>
            <text:p text:style-name="P220"><text:span text:style-name="T75">II ŚNIADANIE- </text:span><text:span text:style-name="T80">Jogurt </text:span><text:span text:style-name="T81">owocowy</text:span><text:span text:style-name="T76">(A:7)</text:span></text:p>
            <text:p text:style-name="P185">PODWIECZOREK – Kisiel owocowy</text:p>
            <text:p text:style-name="P187">P<text:span text:style-name="T125">osiłek uzupełniający -Sok owocowo – warzywny</text:span></text:p>
            <text:p text:style-name="P171"/>
          </table:table-cell>
          <table:table-cell table:style-name="Tabela1.A2" office:value-type="string">
            <text:p text:style-name="P202"><text:span text:style-name="T97">Ś</text:span><text:span text:style-name="T98">NIADANIE - </text:span><text:span text:style-name="T107">Kasza manna</text:span><text:span text:style-name="T92"> got.</text:span><text:span text:style-name="T98"> na ml. 350ml (A:1,7), kakao ml. 250ml (A:1,6,7), chleb miesz. </text:span><text:span text:style-name="T99">6</text:span><text:span text:style-name="T98">0g (A:1,3,6,7),</text:span><text:span text:style-name="T95"> (A:1,3,6,7), </text:span><text:span text:style-name="T100">m</text:span><text:span text:style-name="T95">argaryna o zaw. tłuszczu 80% 10g – 2szt, </text:span><text:span text:style-name="T108">serek wiejski 1szt (A:7), polędwica drobiowa 40g (A:6), <text:s/>dżem 1szt, </text:span></text:p>
            <text:p text:style-name="P125">O<text:span text:style-name="T48">BIAD - </text:span><text:span text:style-name="T270">Zupa koperkowa z ziemn. 350ml (A:1,7,9), knedle z morelą i sosem jogurtowym 300g (A:1,7), </text:span><text:span text:style-name="T269">banan 1szt, kompot owocowy </text:span><text:span text:style-name="T288">250ml</text:span></text:p>
            <text:p text:style-name="P124">K<text:span text:style-name="T48">OLACJA - </text:span><text:span text:style-name="T292">Chleb </text:span><text:span text:style-name="T121">miesz.100g (A:1,3,6,7) masło </text:span><text:span text:style-name="T289">2</text:span><text:span text:style-name="T121">0g (A:7), </text:span><text:span text:style-name="T292"><text:s/>herbata </text:span><text:span text:style-name="T122">250ml, </text:span><text:span text:style-name="T269">szynka konserwowa 60g (A:6,9), </text:span><text:span text:style-name="T289">twarożek 80g</text:span><text:span text:style-name="T272"> (A:</text:span><text:span text:style-name="T289">7</text:span><text:span text:style-name="T272">), </text:span><text:span text:style-name="T269">sałata lodowa, </text:span></text:p>
            <text:p text:style-name="P147">II Ś<text:span text:style-name="T48">NIADANIE -</text:span><text:span text:style-name="T271">Galaretka ow. 150g, herbatniki 50g (A:1,7),</text:span></text:p>
            <text:p text:style-name="P154">P<text:span text:style-name="T48">OSIŁEK UZUPEŁNIAJĄCY - </text:span><text:span text:style-name="T269">Sok pomidorowy 1szt,</text:span></text:p>
          </table:table-cell>
          <table:table-cell table:style-name="Tabela1.A2" office:value-type="string">
            <text:p text:style-name="P124">Ś<text:span text:style-name="T48">NIADANIE -</text:span><text:span text:style-name="T168">Kasza manna</text:span><text:span text:style-name="T264"> got.</text:span><text:span text:style-name="T151"> na ml. 350ml (A:1,7), kawa ml. 250ml (A:1,7), chleb miesz. </text:span><text:span text:style-name="T290">8</text:span><text:span text:style-name="T151">0g (A:1,3,6,7), </text:span><text:span text:style-name="T118">m</text:span><text:span text:style-name="T48">argaryna o zaw. tłuszczu 80% 10g – 2szt, </text:span><text:span text:style-name="T167">serek wiejski 1szt (A:7), parówka drobiowa 1szt (A:1,3,6,7,9,10), ketchup 20g (A:9), dżem 1szt, </text:span></text:p>
            <text:p text:style-name="P124">O<text:span text:style-name="T48">BIAD - </text:span><text:span text:style-name="T269">Zupa solferino 350ml (A:1,7,9), makaron z twarogiem i słoniną 280g (A:1,7), sałata lodowa z pomidorem, papryką i kop. w sosie winegret 120g, kompot owocowy </text:span><text:span text:style-name="T288">250ml</text:span></text:p>
            <text:p text:style-name="P12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69">szynka konserwowa 60g (A:6,9), </text:span><text:span text:style-name="T272">jajko got. 1szt (A:3),</text:span><text:span text:style-name="T269"> jabłko, </text:span></text:p>
            <text:p text:style-name="P147">II Ś<text:span text:style-name="T48">NIADANIE -</text:span><text:span text:style-name="T271">Galaretka ow. 150g, herbatniki 50g (A:1,7),</text:span></text:p>
            <text:p text:style-name="P154">P<text:span text:style-name="T48">OSIŁEK UZUPEŁNIAJĄCY - </text:span><text:span text:style-name="T269">Sok pomidorowy 1szt,</text:span></text:p>
          </table:table-cell>
          <table:table-cell table:style-name="Tabela1.F2" office:value-type="string">
            <text:p text:style-name="P124">Ś<text:span text:style-name="T48">NIADANIE -</text:span><text:span text:style-name="T168">Kasza manna</text:span><text:span text:style-name="T264"> got.</text:span><text:span text:style-name="T151"> na ml. 350ml (A:1,7), kawa ml. 250ml (A:1,7), chleb miesz. </text:span><text:span text:style-name="T290">8</text:span><text:span text:style-name="T151">0g (A:1,3,6,7), </text:span><text:span text:style-name="T118">m</text:span><text:span text:style-name="T48">argaryna o zaw. tłuszczu 80% 10g – 2szt, </text:span><text:span text:style-name="T167">serek wiejski 1szt (A:7), parówka drobiowa 1szt (A:1,3,6,7,9,10), ketchup 20g (A:9), dżem 1szt, </text:span></text:p>
            <text:p text:style-name="P124">O<text:span text:style-name="T48">BIAD - </text:span><text:span text:style-name="T269">Zupa solferino 350ml (A:1,7,9), makaron z twarogiem i słoniną 280g (A:1,7), sałata lodowa z pomidorem, papryką i kop. w sosie winegret 120g, kompot owocowy </text:span><text:span text:style-name="T288">250ml</text:span></text:p>
            <text:p text:style-name="P12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69">szynka konserwowa 60g (A:6,9), </text:span><text:span text:style-name="T272">jajko got. 1szt (A:3),</text:span><text:span text:style-name="T269"> jabłko, </text:span></text:p>
            <text:p text:style-name="P147">II Ś<text:span text:style-name="T48">NIADANIE -</text:span><text:span text:style-name="T271">Galaretka ow. 150g, herbatniki 50g (A:1,7),</text:span></text:p>
            <text:p text:style-name="P154">P<text:span text:style-name="T48">OSIŁEK UZUPEŁNIAJĄCY - </text:span><text:span text:style-name="T269">Sok pomidorowy 1szt,</text:span></text:p>
          </table:table-cell>
        </table:table-row>
        <table:table-row>
          <table:table-cell table:style-name="Tabela1.A2" office:value-type="string">
            <text:p text:style-name="P82">W<text:span text:style-name="T48">ARTOŚCI ODŻYWCZE</text:span></text:p>
          </table:table-cell>
          <table:table-cell table:style-name="Tabela1.A2" office:value-type="string">
            <text:p text:style-name="P1">Energia:<text:span text:style-name="T324">2301</text:span> kcal</text:p>
            <text:p text:style-name="P1">Białko:<text:span text:style-name="T324">11</text:span><text:span text:style-name="T367">9</text:span><text:span text:style-name="T320">,</text:span><text:span text:style-name="T324">8</text:span>g</text:p>
            <text:p text:style-name="P1">Tłuszcz:<text:span text:style-name="T367">78</text:span><text:span text:style-name="T145">,27</text:span>g</text:p>
            <text:p text:style-name="P1">w tym kw.tłu.nasyc.:<text:span text:style-name="T320">2</text:span><text:span text:style-name="T324">6,4</text:span>g</text:p>
            <text:p text:style-name="P1">Węglowodany:<text:span text:style-name="T367">29</text:span><text:span text:style-name="T324">5,2</text:span>g</text:p>
            <text:p text:style-name="P1">w tym cukry:<text:span text:style-name="T320">2</text:span><text:span text:style-name="T367">9</text:span><text:span text:style-name="T320">,7</text:span>g</text:p>
            <text:p text:style-name="P16">Błonnik-<text:span text:style-name="T320">3</text:span><text:span text:style-name="T324">1</text:span>g</text:p>
            <text:p text:style-name="P16">Sól-<text:span text:style-name="T145">6,1</text:span>g</text:p>
          </table:table-cell>
          <table:table-cell table:style-name="Tabela1.A2" office:value-type="string">
            <text:p text:style-name="P71">Energia:<text:span text:style-name="T128">2113,8</text:span>kcal</text:p>
            <text:p text:style-name="P69">Białko:<text:span text:style-name="T128">115,02</text:span>g</text:p>
            <text:p text:style-name="P69">Tłuszcz:<text:span text:style-name="T128">79,15</text:span>g</text:p>
            <text:p text:style-name="P69">w tym kw.tłu.nasyc.:<text:span text:style-name="T128">32,45</text:span>g</text:p>
            <text:p text:style-name="P69">Węglowodany:<text:span text:style-name="T128">231,03</text:span>g</text:p>
            <text:p text:style-name="P72">w tym cukry:<text:span text:style-name="T128">34,01</text:span>g</text:p>
            <text:p text:style-name="P61">Błonnik-<text:span text:style-name="T128">26,02</text:span>g</text:p>
            <text:p text:style-name="P169">Sól<text:span text:style-name="T128">3,1</text:span>-g</text:p>
          </table:table-cell>
          <table:table-cell table:style-name="Tabela1.A2" office:value-type="string">
            <text:p text:style-name="P13">Energia: <text:span text:style-name="T323">2</text:span><text:span text:style-name="T324">205</text:span>kcal</text:p>
            <text:p text:style-name="P5">Białko:<text:span text:style-name="T367">88</text:span><text:span text:style-name="T323">,</text:span><text:span text:style-name="T324">3</text:span>g</text:p>
            <text:p text:style-name="P5">Tłuszcz:<text:span text:style-name="T323">77,8</text:span>g</text:p>
            <text:p text:style-name="P5">w tym kw.tłu.nasyc.:<text:span text:style-name="T323">26,</text:span><text:span text:style-name="T324">8</text:span>g</text:p>
            <text:p text:style-name="P5">Węglowodany:<text:span text:style-name="T323">3</text:span><text:span text:style-name="T322">1</text:span><text:span text:style-name="T323">0,02</text:span>g</text:p>
            <text:p text:style-name="P14">w tym cukry:<text:span text:style-name="T367">31</text:span><text:span text:style-name="T323">,4</text:span>g</text:p>
            <text:p text:style-name="P18">Błonnik-<text:span text:style-name="T323">31</text:span>g</text:p>
            <text:p text:style-name="P18">Sól-<text:span text:style-name="T323">6,2</text:span>g</text:p>
          </table:table-cell>
          <table:table-cell table:style-name="Tabela1.A2" office:value-type="string">
            <text:p text:style-name="P6">Energia:<text:span text:style-name="T320">22</text:span><text:span text:style-name="T324">89</text:span><text:span text:style-name="T320">,20</text:span> kcal</text:p>
            <text:p text:style-name="P6">Białko:<text:span text:style-name="T367">89,6</text:span>g</text:p>
            <text:p text:style-name="P6">Tłuszcz:<text:span text:style-name="T321">78</text:span><text:span text:style-name="T145">,27</text:span>g</text:p>
            <text:p text:style-name="P6">w tym kw.tłu.nasyc.:<text:span text:style-name="T320">2</text:span><text:span text:style-name="T322">7</text:span><text:span text:style-name="T320">,</text:span><text:span text:style-name="T324">6</text:span>g</text:p>
            <text:p text:style-name="P6">Węglowodany:<text:span text:style-name="T145">315,98</text:span>g</text:p>
            <text:p text:style-name="P6">w tym cukry:<text:span text:style-name="T367">32</text:span><text:span text:style-name="T320">,</text:span><text:span text:style-name="T367">6</text:span>g</text:p>
            <text:p text:style-name="P19">Błonnik-<text:span text:style-name="T320">30,11</text:span>g</text:p>
            <text:p text:style-name="P19">Sól-<text:span text:style-name="T145">6,1</text:span>g</text:p>
          </table:table-cell>
          <table:table-cell table:style-name="Tabela1.F2" office:value-type="string">
            <text:p text:style-name="P7">Energia:<text:span text:style-name="T320">22</text:span><text:span text:style-name="T324">89</text:span><text:span text:style-name="T320">,20</text:span> kcal</text:p>
            <text:p text:style-name="P7">Białko:<text:span text:style-name="T367">89,6</text:span>g</text:p>
            <text:p text:style-name="P7">Tłuszcz:<text:span text:style-name="T321">78</text:span><text:span text:style-name="T145">,27</text:span>g</text:p>
            <text:p text:style-name="P7">w tym kw.tłu.nasyc.:<text:span text:style-name="T320">2</text:span><text:span text:style-name="T322">7</text:span><text:span text:style-name="T320">,</text:span><text:span text:style-name="T324">6</text:span>g</text:p>
            <text:p text:style-name="P7">Węglowodany:<text:span text:style-name="T145">315,98</text:span>g</text:p>
            <text:p text:style-name="P7">w tym cukry:<text:span text:style-name="T367">32</text:span><text:span text:style-name="T320">,</text:span><text:span text:style-name="T367">6</text:span>g</text:p>
            <text:p text:style-name="P20">Błonnik-<text:span text:style-name="T320">30,11</text:span>g</text:p>
            <text:p text:style-name="P20">Sól-<text:span text:style-name="T145">6,1</text:span>g</text:p>
          </table:table-cell>
        </table:table-row>
        <table:table-row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47"><text:s/><text:span text:style-name="T124">DIETA Z OGR. ŁATWO PRZYSWAJALNYCH </text:span><text:soft-page-break/><text:span text:style-name="T124">WĘGLOWODANÓW PAPKOWATA – MIELONA</text:span></text:p>
          </table:table-cell>
          <table:table-cell table:style-name="Tabela1.A2" office:value-type="string">
            <text:p text:style-name="P38"><text:span text:style-name="T131"><text:s/></text:span><text:span text:style-name="T124">DIETA Z OGR. ŁATWO PRZYSWAJALNYCH </text:span><text:soft-page-break/><text:span text:style-name="T124">WĘGLOWODANÓW /</text:span><text:span text:style-name="T131"> </text:span><text:span text:style-name="T132">Z OGR. TŁUSZCZU</text:span></text:p>
          </table:table-cell>
          <table:table-cell table:style-name="Tabela1.A2" office:value-type="string">
            <text:p text:style-name="P41">ODDZIAŁ P<text:span text:style-name="T133">EDIATRYCZNY</text:span></text:p>
          </table:table-cell>
          <table:table-cell table:style-name="Tabela1.A2" office:value-type="string">
            <text:p text:style-name="P174">DIETA PODSTAWOWA </text:p>
            <text:p text:style-name="P179">pediatryczny</text:p>
          </table:table-cell>
          <table:table-cell table:style-name="Tabela1.F2" office:value-type="string">
            <text:p text:style-name="P42">DIETA <text:s/><text:span text:style-name="T124">Z OGR. ŁATWO PRZYSWAJALNYCH </text:span><text:soft-page-break/><text:span text:style-name="T124">WĘGLOWODANÓW </text:span><text:span text:style-name="T123">BOGATO</text:span><text:span text:style-name="T124">BIAŁKOWA</text:span></text:p>
          </table:table-cell>
        </table:table-row>
        <table:table-row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109">ŚNIADANIE -Zupa ryżowa na wyw. + mięso </text:p>
            <text:p text:style-name="P109">+ żółtko <text:span text:style-name="T134">got.</text:span>–zmiks., </text:p>
            <text:p text:style-name="P111">serek naturalny, <text:span text:style-name="T126">(A:7,9)</text:span></text:p>
            <text:p text:style-name="P204"><text:span text:style-name="T75">OBIAD – Kasza manna <text:s/>na wyw. + mięso </text:span><text:line-break/><text:span text:style-name="T75">- zmiks.+ mięso mielone</text:span><text:span text:style-name="T76">(A:1,3,9)</text:span></text:p>
            <text:p text:style-name="P113">KOLACJA – Zupa ryżowa na wyw. + mięso<text:line-break/>+ żółtko <text:span text:style-name="T135">got. -</text:span>zmiks. + mięso mielone<text:span text:style-name="T126">(A:1,3,9)</text:span></text:p>
            <text:p text:style-name="P144">II ŚNIADANIE- <text:span text:style-name="T136">Jogurt naturalny </text:span><text:span text:style-name="T137">(A:7)</text:span></text:p>
            <text:p text:style-name="P189">PODWIECZOREK – <text:span text:style-name="T127">Kisiel owocowy b/c</text:span></text:p>
            <text:p text:style-name="P189">P<text:span text:style-name="T125">osiłek uzupełniający -Sok owocowo – warzywny</text:span></text:p>
            <text:p text:style-name="P171"/>
          </table:table-cell>
          <table:table-cell table:style-name="Tabela1.A2" office:value-type="string">
            <text:p text:style-name="P124">Ś<text:span text:style-name="T48">NIADANIE -</text:span><text:span text:style-name="T151"> Kawa ml. 250ml (A:1,7), chleb </text:span><text:span text:style-name="T119">raz</text:span><text:span text:style-name="T151">. 80g (A:1,3,6,7), </text:span><text:span text:style-name="T118">m</text:span><text:span text:style-name="T151">argaryna o zaw. tłuszczu 80% 10g – </text:span><text:span text:style-name="T120">1</text:span><text:span text:style-name="T151">szt, </text:span><text:span text:style-name="T167">serek wiejski 1szt (A:7), polędwica drobiowa 40g (A:6), </text:span><text:span text:style-name="T169">jabłko gotowane</text:span><text:span text:style-name="T167"> 1szt,</text:span></text:p>
            <text:p text:style-name="P124">O<text:span text:style-name="T48">BIAD - </text:span><text:span text:style-name="T288">Zupa ryżowa na wyw. 350ml (A:9), pulpet got. z warz. 110g (A:1,3,6,7,9), ziemniaki got. z kop. 200g, marchewka opr. 150g (A:1,7), </text:span><text:span text:style-name="T269">kompot owocowy </text:span><text:span text:style-name="T289">b/c</text:span><text:span text:style-name="T269"> </text:span><text:span text:style-name="T288">250ml</text:span></text:p>
            <text:p text:style-name="P124">K<text:span text:style-name="T48">OLACJA - </text:span><text:span text:style-name="T292">Chleb </text:span><text:span text:style-name="T121">miesz.100g (A:1,3,6,7) masło </text:span><text:span text:style-name="T289">2</text:span><text:span text:style-name="T121">0g (A:7), </text:span><text:span text:style-name="T292"><text:s/>herbata </text:span><text:span text:style-name="T122">250ml, </text:span><text:span text:style-name="T269">szynka konserwowa 60g (A:6,9), </text:span><text:span text:style-name="T289">twarożek 80g</text:span><text:span text:style-name="T272"> (A:</text:span><text:span text:style-name="T289">7</text:span><text:span text:style-name="T272">), </text:span><text:span text:style-name="T269">sałata lodowa, </text:span></text:p>
            <text:p text:style-name="P146">II Ś<text:span text:style-name="T48">NIADANIE -</text:span><text:span text:style-name="T289">Kisiel ow. b/c 200ml, </text:span></text:p>
            <text:p text:style-name="P161">PODWIECZOREK - <text:span text:style-name="T271">Jogurt naturalny 1szt (A:7), </text:span></text:p>
            <text:p text:style-name="P154">P<text:span text:style-name="T48">OSIŁEK UZUPEŁNIAJĄCY - </text:span><text:span text:style-name="T269">Sok pomidorowy 1szt,</text:span></text:p>
          </table:table-cell>
          <table:table-cell table:style-name="Tabela1.A2" office:value-type="string">
            <text:p text:style-name="P202"><text:span text:style-name="T97">Ś</text:span><text:span text:style-name="T98">NIADANIE - </text:span><text:span text:style-name="T107">Kasza manna</text:span><text:span text:style-name="T92"> got.</text:span><text:span text:style-name="T98"> na ml. </text:span><text:span text:style-name="T101">2</text:span><text:span text:style-name="T98">50ml (A:1,7), kakao 250ml (A:1,6,7), chleb miesz. </text:span><text:span text:style-name="T102">4</text:span><text:span text:style-name="T98">0g (A:1,3,6,7), </text:span><text:span text:style-name="T47"><text:s/></text:span><text:span text:style-name="T118">m</text:span><text:span text:style-name="T47">argaryna o zaw. tłuszczu 80% 10g – 2szt, </text:span><text:span text:style-name="T108">serek wiejski 1szt (A:7), polędwica drobiowa 40g (A:6), <text:s/>dżem 1szt, </text:span></text:p>
            <text:p text:style-name="P125">O<text:span text:style-name="T48">BIAD - </text:span><text:span text:style-name="T270">Zupa koperkowa z ziemn. </text:span><text:span text:style-name="T289">2</text:span><text:span text:style-name="T270">50ml (A:1,7,9), knedle z morelą i sosem jogurtowym </text:span><text:span text:style-name="T289">27</text:span><text:span text:style-name="T270">0g (A:1,7), </text:span><text:span text:style-name="T269">banan 1szt, kompot owocowy </text:span><text:span text:style-name="T288">250ml</text:span></text:p>
            <text:p text:style-name="P124">K<text:span text:style-name="T48">OLACJA - <text:s/></text:span><text:span text:style-name="T292">Chleb </text:span><text:span text:style-name="T121">miesz.</text:span><text:span text:style-name="T289">4</text:span><text:span text:style-name="T121">0g (A:1,3,6,7) masło </text:span><text:span text:style-name="T289">2</text:span><text:span text:style-name="T121">0g (A:7), </text:span><text:span text:style-name="T292"><text:s/>herbata </text:span><text:span text:style-name="T122">250ml, </text:span><text:span text:style-name="T269">szynka konserwowa </text:span><text:span text:style-name="T367">4</text:span><text:span text:style-name="T269">0g (A:6,9), </text:span><text:span text:style-name="T289">twarożek </text:span><text:span text:style-name="T367">7</text:span><text:span text:style-name="T289">0g</text:span><text:span text:style-name="T272"> (A:</text:span><text:span text:style-name="T289">7</text:span><text:span text:style-name="T272">), </text:span><text:span text:style-name="T269">sałata lodowa, </text:span></text:p>
            <text:p text:style-name="P147">II Ś<text:span text:style-name="T48">NIADANIE -</text:span><text:span text:style-name="T271">Galaretka ow. 150g, herbatniki 50g (A:1,7),</text:span></text:p>
            <text:p text:style-name="P154">P<text:span text:style-name="T48">OSIŁEK UZUPEŁNIAJĄCY - </text:span><text:span text:style-name="T269">Sok </text:span><text:span text:style-name="T289">owocowo - warzywny</text:span><text:span text:style-name="T269"> 1szt,</text:span></text:p>
            <text:p text:style-name="P135"/>
          </table:table-cell>
          <table:table-cell table:style-name="Tabela1.A2" office:value-type="string">
            <text:p text:style-name="P124">Ś<text:span text:style-name="T48">NIADANIE -</text:span><text:span text:style-name="T168">Kasza manna</text:span><text:span text:style-name="T264"> got.</text:span><text:span text:style-name="T151"> na ml. 350ml (A:1,7), kawa ml. 250ml (A:1,7), chleb miesz. </text:span><text:span text:style-name="T290">8</text:span><text:span text:style-name="T151">0g (A:1,3,6,7), </text:span><text:span text:style-name="T118">m</text:span><text:span text:style-name="T48">argaryna o zaw. tłuszczu 80% 10g – 2szt, </text:span><text:span text:style-name="T167">serek wiejski 1szt (A:7), parówka drobiowa 1szt (A:1,3,6,7,9,10), ketchup 20g (A:9), dżem 1szt, </text:span></text:p>
            <text:p text:style-name="P124">O<text:span text:style-name="T48">BIAD - </text:span><text:span text:style-name="T269">Zupa solferino 350ml (A:1,7,9), makaron z twarogiem i słoniną 280g (A:1,7), sałata lodowa z pomidorem, papryką i kop. w sosie winegret 120g, kompot owocowy </text:span><text:span text:style-name="T288">250ml</text:span></text:p>
            <text:p text:style-name="P12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69">szynka konserwowa 60g (A:6,9), </text:span><text:span text:style-name="T272">jajko got. 1szt (A:3),</text:span><text:span text:style-name="T269"> jabłko, </text:span></text:p>
            <text:p text:style-name="P147">II Ś<text:span text:style-name="T48">NIADANIE -</text:span><text:span text:style-name="T271">Galaretka ow. 150g, herbatniki 50g (A:1,7),</text:span></text:p>
            <text:p text:style-name="P154">P<text:span text:style-name="T48">OSIŁEK UZUPEŁNIAJĄCY - </text:span><text:span text:style-name="T269">Sok pomidorowy 1szt,</text:span></text:p>
          </table:table-cell>
          <table:table-cell table:style-name="Tabela1.F2" office:value-type="string">
            <text:p text:style-name="P124">Ś<text:span text:style-name="T48">NIADANIE -</text:span><text:span text:style-name="T151"> Kawa ml. 250ml (A:1,7), chleb </text:span><text:span text:style-name="T119">raz</text:span><text:span text:style-name="T151">. 80g (A:1,3,6,7), </text:span><text:span text:style-name="T118">m</text:span><text:span text:style-name="T151">argaryna o zaw. tłuszczu 80% 10g – </text:span><text:span text:style-name="T120">1</text:span><text:span text:style-name="T151">szt, </text:span><text:span text:style-name="T167">serek wiejski 1szt (A:7), polędwica drobiowa 40g (A:6), </text:span><text:span text:style-name="T169">jabłko gotowane</text:span><text:span text:style-name="T167"> 1szt,</text:span></text:p>
            <text:p text:style-name="P124">O<text:span text:style-name="T48">BIAD - <text:s/></text:span><text:span text:style-name="T288">Zupa ryżowa na wyw. 350ml (A:9), pulpet got. z </text:span><text:span text:style-name="T289">sosem </text:span><text:span text:style-name="T288">warz. </text:span><text:span text:style-name="T289">26</text:span><text:span text:style-name="T288">0g (A:1,3,6,7,9), ziemniaki got. z kop. 200g, marchewka opr. 150g (A:1,7), </text:span><text:span text:style-name="T269">kompot owocowy </text:span><text:span text:style-name="T293">b/c </text:span><text:span text:style-name="T288">250ml</text:span></text:p>
            <text:p text:style-name="P12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69">szynka konserwowa 60g (A:6,9), </text:span><text:span text:style-name="T272">jajko got. 1szt (A:3), </text:span><text:span text:style-name="T289">ser edamski 40g (A:7), </text:span><text:span text:style-name="T272"><text:s/></text:span><text:span text:style-name="T269">sałata lodowa, </text:span></text:p>
            <text:p text:style-name="P147">II Ś<text:span text:style-name="T48">NIADANIE -</text:span><text:span text:style-name="T271">Bukiet warzyw got. 150g</text:span></text:p>
            <text:p text:style-name="P161">PODWIECZOREK - <text:span text:style-name="T271">Kanapka z masłem, sałatą i serem edamskim (A:1,3,6,7), </text:span></text:p>
            <text:p text:style-name="P154">P<text:span text:style-name="T48">OSIŁEK UZUPEŁNIAJĄCY - </text:span><text:span text:style-name="T271">Jogurt naturalny 1szt (A:7), </text:span></text:p>
          </table:table-cell>
        </table:table-row>
        <table:table-row>
          <table:table-cell table:style-name="Tabela1.A2" office:value-type="string">
            <text:p text:style-name="P82">W<text:span text:style-name="T48">ARTOŚCI ODŻYWCZE</text:span></text:p>
          </table:table-cell>
          <table:table-cell table:style-name="Tabela1.A2" office:value-type="string">
            <text:p text:style-name="P71">Energia:<text:span text:style-name="T128">2125,3</text:span>kcal</text:p>
            <text:p text:style-name="P69">Białko:<text:span text:style-name="T144">95,02</text:span>g</text:p>
            <text:p text:style-name="P69">Tłuszcz:<text:span text:style-name="T128">79,15</text:span>g</text:p>
            <text:p text:style-name="P69">w tym kw.tłu.nasyc.:<text:span text:style-name="T128">32,45</text:span>g</text:p>
            <text:p text:style-name="P69">Węglowodany:<text:span text:style-name="T128">231,03</text:span>g</text:p>
            <text:p text:style-name="P72">w tym cukry: <text:span text:style-name="T145">24,01</text:span>g</text:p>
            <text:p text:style-name="P61">Błonnik-<text:span text:style-name="T128">27,02</text:span>g</text:p>
            <text:p text:style-name="P167">Sól<text:span text:style-name="T128">3,1</text:span>-g</text:p>
          </table:table-cell>
          <table:table-cell table:style-name="Tabela1.A2" office:value-type="string">
            <text:p text:style-name="P11">Energia: <text:span text:style-name="T323">2</text:span><text:span text:style-name="T324">10</text:span><text:span text:style-name="T325">0</text:span>kcal</text:p>
            <text:p text:style-name="P3">Białko:<text:span text:style-name="T326">84,</text:span><text:span text:style-name="T367">2</text:span>g</text:p>
            <text:p text:style-name="P3">Tłuszcz:<text:span text:style-name="T326">7</text:span><text:span text:style-name="T322">1</text:span><text:span text:style-name="T326">,01</text:span>g</text:p>
            <text:p text:style-name="P3">w tym kw.tłu.nasyc.:<text:span text:style-name="T326">24,3</text:span>g</text:p>
            <text:p text:style-name="P3">Węglowodany:<text:span text:style-name="T367">29</text:span><text:span text:style-name="T326">5,5</text:span>g</text:p>
            <text:p text:style-name="P12">w tym cukry:<text:span text:style-name="T325">19,8</text:span>g</text:p>
            <text:p text:style-name="P17">Błonnik-<text:span text:style-name="T326">30,2</text:span>g</text:p>
            <text:p text:style-name="P17">Sól-<text:span text:style-name="T326">6,2</text:span>g</text:p>
          </table:table-cell>
          <table:table-cell table:style-name="Tabela1.A2" office:value-type="string">
            <text:p text:style-name="P11">Energia:<text:span text:style-name="T326">2</text:span><text:span text:style-name="T325">0</text:span><text:span text:style-name="T324">75</text:span><text:span text:style-name="T326">,</text:span><text:span text:style-name="T324">4</text:span> kcal</text:p>
            <text:p text:style-name="P3">Białko:<text:span text:style-name="T367">80</text:span>g</text:p>
            <text:p text:style-name="P3">Tłuszcz:<text:span text:style-name="T322">65,</text:span><text:span text:style-name="T367">1</text:span>g</text:p>
            <text:p text:style-name="P3">w tym kw.tłu.nasyc.:<text:span text:style-name="T326">2</text:span><text:span text:style-name="T325">4</text:span><text:span text:style-name="T326">g</text:span></text:p>
            <text:p text:style-name="P4">Węglowodany:<text:span text:style-name="T324">287</text:span><text:span text:style-name="T326">,</text:span><text:span text:style-name="T324">1</text:span>g</text:p>
            <text:p text:style-name="P12">w tym cukry:<text:span text:style-name="T367">29</text:span><text:span text:style-name="T326">,</text:span><text:span text:style-name="T324">5</text:span>g</text:p>
            <text:p text:style-name="P17">Błonnik-<text:span text:style-name="T325">30</text:span>g</text:p>
            <text:p text:style-name="P17">Sól-<text:span text:style-name="T324">5,8</text:span>g</text:p>
          </table:table-cell>
          <table:table-cell table:style-name="Tabela1.A2" office:value-type="string">
            <text:p text:style-name="P7">Energia:<text:span text:style-name="T320">22</text:span><text:span text:style-name="T324">89</text:span><text:span text:style-name="T320">,20</text:span> kcal</text:p>
            <text:p text:style-name="P7">Białko:<text:span text:style-name="T367">89,6</text:span>g</text:p>
            <text:p text:style-name="P7">Tłuszcz:<text:span text:style-name="T321">78</text:span><text:span text:style-name="T145">,27</text:span>g</text:p>
            <text:p text:style-name="P7">w tym kw.tłu.nasyc.:<text:span text:style-name="T320">2</text:span><text:span text:style-name="T322">7</text:span><text:span text:style-name="T320">,</text:span><text:span text:style-name="T324">6</text:span>g</text:p>
            <text:p text:style-name="P7">Węglowodany:<text:span text:style-name="T145">315,98</text:span>g</text:p>
            <text:p text:style-name="P7">w tym cukry:<text:span text:style-name="T367">32</text:span><text:span text:style-name="T320">,</text:span><text:span text:style-name="T367">6</text:span>g</text:p>
            <text:p text:style-name="P20">Błonnik-<text:span text:style-name="T320">30,11</text:span>g</text:p>
            <text:p text:style-name="P20">Sól-<text:span text:style-name="T145">6,1</text:span>g</text:p>
          </table:table-cell>
          <table:table-cell table:style-name="Tabela1.F2" office:value-type="string">
            <text:p text:style-name="P7">Energia:<text:span text:style-name="T324">2</text:span><text:span text:style-name="T367">218</text:span> kcal</text:p>
            <text:p text:style-name="P7">Białko:<text:span text:style-name="T324">1</text:span><text:span text:style-name="T387">1</text:span><text:span text:style-name="T367">2</text:span><text:span text:style-name="T320">,</text:span><text:span text:style-name="T367">6</text:span>g</text:p>
            <text:p text:style-name="P7">Tłuszcz:<text:span text:style-name="T367">76</text:span><text:span text:style-name="T145">,2</text:span>g</text:p>
            <text:p text:style-name="P7">w tym kw.tłu.nasyc.:<text:span text:style-name="T320">2</text:span><text:span text:style-name="T367">5,1</text:span>g</text:p>
            <text:p text:style-name="P7">Węglowodany:<text:span text:style-name="T367">290</text:span><text:span text:style-name="T324">,</text:span><text:span text:style-name="T367">1</text:span>g</text:p>
            <text:p text:style-name="P7">w tym cukry:<text:span text:style-name="T320">2</text:span><text:span text:style-name="T367">3</text:span><text:span text:style-name="T320">,</text:span><text:span text:style-name="T367">4</text:span>g</text:p>
            <text:p text:style-name="P20">Błonnik-<text:span text:style-name="T320">3</text:span><text:span text:style-name="T324">1</text:span>g</text:p>
            <text:p text:style-name="P20">Sól-<text:span text:style-name="T145">6,1</text:span>g</text:p>
          </table:table-cell>
        </table:table-row>
        <table:table-row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175">DIETA <text:s/>PŁYNNA </text:p>
            <text:p text:style-name="P181">WZMOCNIONA</text:p>
          </table:table-cell>
          <table:table-cell table:style-name="Tabela1.A2" office:value-type="string">
            <text:p text:style-name="P183">DIETA </text:p>
            <text:p text:style-name="P183">WEGETARIAŃSKA</text:p>
          </table:table-cell>
          <table:table-cell table:style-name="Tabela1.A2" office:value-type="string">
            <text:p text:style-name="P180"/>
          </table:table-cell>
          <table:table-cell table:style-name="Tabela1.A2" office:value-type="string">
            <text:p text:style-name="P184"/>
          </table:table-cell>
          <table:table-cell table:style-name="Tabela1.F2" office:value-type="string">
            <text:p text:style-name="P218"/>
          </table:table-cell>
        </table:table-row>
        <text:soft-page-break/>
        <table:table-row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203"><text:span text:style-name="T75">ŚNIADANIE -Zupa ml. + suchary + masło</text:span><text:span text:style-name="T84">+ żółtko got.</text:span><text:span text:style-name="T75"><text:line-break/>-zmiksowana, serek waniliowy</text:span><text:span text:style-name="T76">(A:1,7,)</text:span></text:p>
            <text:p text:style-name="P204"><text:span text:style-name="T75">OBIAD – </text:span><text:span text:style-name="T83">Homogenat</text:span></text:p>
            <text:p text:style-name="P205"><text:span text:style-name="T75">KOLACJA – <text:s text:c="2"/>Zupa ryżowa na wyw. + mięso<text:line-break/>+ żółtko </text:span><text:span text:style-name="T79">got. - </text:span><text:span text:style-name="T75">zmiks. </text:span><text:span text:style-name="T76">(A:1,3,9)</text:span></text:p>
            <text:p text:style-name="P221"><text:span text:style-name="T75">II ŚNIADANIE- </text:span><text:span text:style-name="T85">Jogurt naturalny</text:span><text:span text:style-name="T76">(A:7)</text:span></text:p>
            <text:p text:style-name="P193">PODWIECZOREK – <text:span text:style-name="T147"><text:s/>Kisiel owocowy - płynny</text:span></text:p>
            <text:p text:style-name="P190">P<text:span text:style-name="T125">osiłek uzupełniający -Sok owocowo – warzywny</text:span></text:p>
            <text:p text:style-name="P171"/>
          </table:table-cell>
          <table:table-cell table:style-name="Tabela1.A2" office:value-type="string">
            <text:p text:style-name="P126">Ś<text:span text:style-name="T48">NIADANIE -</text:span><text:span text:style-name="T168">Kasza manna</text:span><text:span text:style-name="T264"> got.</text:span><text:span text:style-name="T151"> na ml. 350ml (A:1,7), kawa ml. 250ml (A:1,7), chleb miesz. </text:span><text:span text:style-name="T290">8</text:span><text:span text:style-name="T151">0g (A:1,3,6,7), </text:span><text:span text:style-name="T118">m</text:span><text:span text:style-name="T48">argaryna o zaw. tłuszczu 80% 10g – 2szt, </text:span><text:span text:style-name="T167">serek wiejski 1szt (A:7), dżem 1szt, </text:span></text:p>
            <text:p text:style-name="P126">O<text:span text:style-name="T48">BIAD - </text:span><text:span text:style-name="T269">Zupa solferino 350ml (A:1,7,9), makaron z twarogiem <text:s/>280g (A:1,7), sałata lodowa z pomidorem, papryką i kop. w sosie winegret 120g, kompot owocowy </text:span><text:span text:style-name="T288">250ml</text:span></text:p>
            <text:p text:style-name="P126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</text:span><text:span text:style-name="T269"> </text:span><text:span text:style-name="T272">jajko got. 1szt (A:3),</text:span><text:span text:style-name="T269"> </text:span><text:span text:style-name="T289">ser edamski 40g (A:7), </text:span><text:span text:style-name="T272"><text:s/></text:span><text:span text:style-name="T269">sałata lodowa, jabłko, </text:span></text:p>
            <text:p text:style-name="P148">II Ś<text:span text:style-name="T48">NIADANIE -</text:span><text:span text:style-name="T271">Galaretka ow. 150g, herbatniki 50g (A:1,7),</text:span></text:p>
            <text:p text:style-name="P155">P<text:span text:style-name="T48">OSIŁEK UZUPEŁNIAJĄCY - </text:span><text:span text:style-name="T269">Sok pomidorowy 1szt,</text:span>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73"/>
          </table:table-cell>
          <table:table-cell table:style-name="Tabela1.F2" office:value-type="string">
            <text:p text:style-name="P218"/>
          </table:table-cell>
        </table:table-row>
        <table:table-row>
          <table:table-cell table:style-name="Tabela1.A2" office:value-type="string">
            <text:p text:style-name="P82">W<text:span text:style-name="T48">ARTOŚCI ODŻYWCZE</text:span></text:p>
          </table:table-cell>
          <table:table-cell table:style-name="Tabela1.A2" office:value-type="string">
            <text:p text:style-name="P71">Energia:<text:span text:style-name="T129">2206,08</text:span>kcal</text:p>
            <text:p text:style-name="P69">Białko:<text:span text:style-name="T130">101,2</text:span>g</text:p>
            <text:p text:style-name="P69">Tłuszcz:<text:span text:style-name="T129">63,01</text:span>g</text:p>
            <text:p text:style-name="P69">w tym kw.tłu.nasyc.:<text:span text:style-name="T129">23,08</text:span>g</text:p>
            <text:p text:style-name="P69">Węglowodany:<text:span text:style-name="T130">320,02</text:span>g</text:p>
            <text:p text:style-name="P72">w tym cukry:<text:span text:style-name="T129">21,01</text:span>g</text:p>
            <text:p text:style-name="P61">Błonnik-<text:span text:style-name="T129">30,12</text:span>g</text:p>
            <text:p text:style-name="P167">Sól-<text:span text:style-name="T129">2,7</text:span>g</text:p>
          </table:table-cell>
          <table:table-cell table:style-name="Tabela1.A2" office:value-type="string">
            <text:p text:style-name="P1">Energia:<text:span text:style-name="T320">2</text:span><text:span text:style-name="T324">174</text:span> kcal</text:p>
            <text:p text:style-name="P1">Białko:<text:span text:style-name="T324">88</text:span><text:span text:style-name="T320">,</text:span><text:span text:style-name="T324">6</text:span>g</text:p>
            <text:p text:style-name="P1">Tłuszcz:<text:span text:style-name="T324">75,1</text:span>g</text:p>
            <text:p text:style-name="P1">w tym kw.tłu.nasyc.:<text:span text:style-name="T320">2</text:span><text:span text:style-name="T322">7</text:span>g</text:p>
            <text:p text:style-name="P1">Węglowodany:<text:span text:style-name="T145">315</text:span>g</text:p>
            <text:p text:style-name="P1">w tym cukry:<text:span text:style-name="T367">30</text:span><text:span text:style-name="T320">,</text:span><text:span text:style-name="T367">3</text:span>g</text:p>
            <text:p text:style-name="P16">Błonnik-<text:span text:style-name="T320">3</text:span><text:span text:style-name="T367">1,8</text:span>g</text:p>
            <text:p text:style-name="P16">Sól-<text:span text:style-name="T145">6</text:span>g</text:p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7"/>
          </table:table-cell>
          <table:table-cell table:style-name="Tabela1.F2" office:value-type="string">
            <text:p text:style-name="P2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5"><text:span text:style-name="T2">Jadłospis na dzień </text:span><text:span text:style-name="T6">30</text:span><text:span text:style-name="T2">.</text:span><text:span text:style-name="T3">0</text:span><text:span text:style-name="T6">9</text:span><text:span text:style-name="T4">.202</text:span><text:span text:style-name="T3">5</text:span><text:span text:style-name="T2"> </text:span><text:span text:style-name="T5">(jadłospis może ulec zmianie)</text:span></text:p>
      <text:p text:style-name="P166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14">P<text:span text:style-name="T48">OSIŁEK</text:span></text:p>
          </table:table-cell>
          <table:table-cell table:style-name="Tabela2.A1" office:value-type="string">
            <text:p text:style-name="P215">DIETA PODSTAWOWA</text:p>
          </table:table-cell>
          <table:table-cell table:style-name="Tabela2.A1" office:value-type="string">
            <text:p text:style-name="P215">DIETA ŁATWOSTRAWNA</text:p>
          </table:table-cell>
          <table:table-cell table:style-name="Tabela2.A1" office:value-type="string">
            <text:p text:style-name="P216">DIETA Z OGR. ŁATWO PRZYSWAJALNYCH WĘGLOWODANÓW</text:p>
          </table:table-cell>
          <table:table-cell table:style-name="Tabela2.A1" office:value-type="string">
            <text:p text:style-name="P217">DIETA ŁATWOSTRAWNA BEZMLECZNA</text:p>
          </table:table-cell>
          <table:table-cell table:style-name="Tabela2.F1" office:value-type="string">
            <text:p text:style-name="P217">DIETA ŁATWOSTRAWNA Z OGR. TŁUSZCZU</text:p>
          </table:table-cell>
        </table:table-row>
        <table:table-row>
          <table:table-cell table:style-name="Tabela2.A2" office:value-type="string">
            <text:p text:style-name="P84">Ś<text:span text:style-name="T48">NIADANIE</text:span></text:p>
          </table:table-cell>
          <table:table-cell table:style-name="Tabela2.A2" office:value-type="string">
            <text:p text:style-name="P200"><text:span text:style-name="T103">Ryż</text:span><text:span text:style-name="T92"> got.</text:span><text:span text:style-name="T93"> na ml. 350ml (A:7), </text:span><text:span text:style-name="T117">kakao 250ml (A:1,6,7)</text:span><text:span text:style-name="T155">,</text:span> chleb miesz. 80g (A:1,3,6,7), <text:span text:style-name="T118">m</text:span>argaryna o zaw. tłuszczu 80% 10g – 2szt, <text:span text:style-name="T110">pasta z boczku św., jajka ze szczypiorem 90g (A:3,9,10), dżem 40g, ogórek konserwowy 40g (A:10), </text:span></text:p>
          </table:table-cell>
          <table:table-cell table:style-name="Tabela2.A2" office:value-type="string">
            <text:p text:style-name="P200"><text:span text:style-name="T103">Ryż</text:span><text:span text:style-name="T92"> got.</text:span><text:span text:style-name="T93"> na ml. 350ml (A:7), </text:span><text:span text:style-name="T117">kakao 250ml (A:1,6,7)</text:span><text:span text:style-name="T155">,</text:span> chleb miesz. 80g (A:1,3,6,7), <text:span text:style-name="T118">m</text:span>argaryna o zaw. tłuszczu 80% 10g – 2szt, <text:span text:style-name="T111">szynka wieprz. </text:span><text:span text:style-name="T110">40g (A:6,9), twarożek 80g (A:7), dżem 40g, </text:span></text:p>
          </table:table-cell>
          <table:table-cell table:style-name="Tabela2.A2" office:value-type="string">
            <text:p text:style-name="P212"><text:span text:style-name="T93">K</text:span><text:span text:style-name="T98">a</text:span><text:span text:style-name="T104">wa </text:span><text:span text:style-name="T98">ml. 250ml (A:1,7)</text:span>, chleb <text:span text:style-name="T148">raz</text:span>. 80g (A:1,3,6,7), <text:span text:style-name="T118">m</text:span>argaryna o zaw. tłuszczu 80% 10g – <text:span text:style-name="T120">1</text:span>szt, <text:span text:style-name="T111">szynka wieprz. </text:span><text:span text:style-name="T110">40g (A:6,9), twarożek 80g (A:7), </text:span></text:p>
          </table:table-cell>
          <table:table-cell table:style-name="Tabela2.A2" office:value-type="string">
            <text:p text:style-name="P92"><text:span text:style-name="T267">Ryż</text:span><text:span text:style-name="T264"> got. </text:span>na wyw. 350ml (A:<text:span text:style-name="T149">9</text:span>), herbata 250ml, chleb miesz. 80g (A:1,3,6,7), <text:span text:style-name="T118">m</text:span>argaryna o zaw. tłuszczu 80% 10g – <text:span text:style-name="T120">1</text:span>szt, <text:span text:style-name="T170">szynka wieprz. </text:span><text:span text:style-name="T171">6</text:span><text:span text:style-name="T172">0g (A:6,9), dżem 40g, </text:span></text:p>
          </table:table-cell>
          <table:table-cell table:style-name="Tabela2.F2" office:value-type="string">
            <text:p text:style-name="P212"><text:span text:style-name="T103">Ryż</text:span><text:span text:style-name="T92"> got. </text:span><text:span text:style-name="T93">na ml. 350ml (A:7), </text:span><text:s/><text:span text:style-name="T117">kakao 250ml (A:1,6,7)</text:span><text:span text:style-name="T155">, </text:span>chleb miesz. 80g (A:1,3,6,7), <text:span text:style-name="T118">m</text:span>argaryna o zaw. tłuszczu 80% 10g – <text:span text:style-name="T120">1</text:span>szt, <text:span text:style-name="T111">szynka wieprz. </text:span><text:span text:style-name="T110">40g (A:6,9), twarożek 80g (A:7), dżem 40g, </text:span></text:p>
          </table:table-cell>
        </table:table-row>
        <table:table-row>
          <table:table-cell table:style-name="Tabela2.A2" office:value-type="string">
            <text:p text:style-name="P85">II Ś<text:span text:style-name="T48">NIADANIE</text:span></text:p>
          </table:table-cell>
          <table:table-cell table:style-name="Tabela2.A2" office:value-type="string">
            <text:p text:style-name="P219"/>
          </table:table-cell>
          <table:table-cell table:style-name="Tabela2.A2" office:value-type="string">
            <text:p text:style-name="P219"/>
          </table:table-cell>
          <table:table-cell table:style-name="Tabela2.A2" office:value-type="string">
            <text:p text:style-name="P95">Kisiel owocowy b/c 200ml, </text:p>
          </table:table-cell>
          <table:table-cell table:style-name="Tabela2.A2" office:value-type="string">
            <text:p text:style-name="P219"/>
          </table:table-cell>
          <table:table-cell table:style-name="Tabela2.F2" office:value-type="string">
            <text:p text:style-name="P219"/>
          </table:table-cell>
        </table:table-row>
        <table:table-row>
          <table:table-cell table:style-name="Tabela2.A2" office:value-type="string">
            <text:p text:style-name="P84">O<text:span text:style-name="T48">BIAD</text:span></text:p>
          </table:table-cell>
          <table:table-cell table:style-name="Tabela2.A2" office:value-type="string">
            <text:p text:style-name="P117"><text:span text:style-name="T272">Zupa jarzynowa 350ml (A:1,7,9), fasolka po bretońsku 280g (A:1,9,10), bułka kajzerka 1szt (A:1,3,6,7), </text:span><text:span text:style-name="T269">kompot owocowy </text:span></text:p>
          </table:table-cell>
          <table:table-cell table:style-name="Tabela2.A2" office:value-type="string">
            <text:p text:style-name="P305"><text:span text:style-name="T272">Zupa kalafiorowa z mak. 350ml (A:1,7,9), budyń dro-wieprz. got. w sosie warz. 170g (A:1,3,6,7,9), ziemniaki got. z kop. 200g, </text:span><text:span text:style-name="T294">marchewka mini got.</text:span><text:span text:style-name="T272"> 150g </text:span><text:span text:style-name="T294">(A:7)</text:span><text:span text:style-name="T272">, </text:span><text:span text:style-name="T269">kompot owocowy </text:span></text:p>
          </table:table-cell>
          <table:table-cell table:style-name="Tabela2.A2" office:value-type="string">
            <text:p text:style-name="P119"><text:span text:style-name="T272">Zupa kalafiorowa z mak. 350ml (A:1,7,9), budyń dro-wieprz. got. w sosie warz. 170g (A:1,3,6,7,9), ziemniaki got. z kop. 200g, buraczki got. z jabłkiem 150g, </text:span><text:span text:style-name="T269">kompot owocowy </text:span><text:span text:style-name="T294">b/c </text:span></text:p>
          </table:table-cell>
          <table:table-cell table:style-name="Tabela2.A2" office:value-type="string">
            <text:p text:style-name="P116">Kasza kuk. got. na wyw. <text:span text:style-name="T388">350ml (A:9),</text:span><text:span text:style-name="T272"> budyń dro-wieprz. got. w <text:s/>warz. 1</text:span>1<text:span text:style-name="T272">0g (A:1,3,6,7,9), ziemniaki got. z kop. 200g, buraczki got. z jabłkiem 150g, </text:span><text:span text:style-name="T269">kompot owocowy</text:span></text:p>
          </table:table-cell>
          <table:table-cell table:style-name="Tabela2.F2" office:value-type="string">
            <text:p text:style-name="P119"><text:span text:style-name="T272">Zupa kalafiorowa z mak. 350ml (A:1,7,9), budyń dro-wieprz. got. w sosie warz. 170g (A:1,3,6,7,9), ziemniaki got. z kop. 200g, </text:span><text:span text:style-name="T294">marchewka mini got.</text:span><text:span text:style-name="T272"> 150g </text:span><text:span text:style-name="T294">(A:7)</text:span><text:span text:style-name="T272">, </text:span><text:span text:style-name="T269">kompot owocowy </text:span></text:p>
          </table:table-cell>
        </table:table-row>
        <table:table-row>
          <table:table-cell table:style-name="Tabela2.A2" office:value-type="string">
            <text:p text:style-name="P84">P<text:span text:style-name="T48">ODWIECZOREK</text:span></text:p>
          </table:table-cell>
          <table:table-cell table:style-name="Tabela2.A2" office:value-type="string">
            <text:p text:style-name="P219"/>
          </table:table-cell>
          <table:table-cell table:style-name="Tabela2.A2" office:value-type="string">
            <text:p text:style-name="P219"/>
          </table:table-cell>
          <table:table-cell table:style-name="Tabela2.A2" office:value-type="string">
            <text:p text:style-name="P96">Banan 1szt</text:p>
          </table:table-cell>
          <table:table-cell table:style-name="Tabela2.A2" office:value-type="string">
            <text:p text:style-name="P219"/>
          </table:table-cell>
          <table:table-cell table:style-name="Tabela2.F2" office:value-type="string">
            <text:p text:style-name="P219"/>
          </table:table-cell>
        </table:table-row>
        <table:table-row>
          <table:table-cell table:style-name="Tabela2.A2" office:value-type="string">
            <text:p text:style-name="P84">K<text:span text:style-name="T48">OLACJA</text:span></text:p>
          </table:table-cell>
          <table:table-cell table:style-name="Tabela2.A2" office:value-type="string">
            <text:p text:style-name="P99">Chleb <text:span text:style-name="T121">miesz.100g (A:1,3,6,7) masło 20g (A:7), </text:span><text:s/>herbata <text:span text:style-name="T122">250ml, </text:span><text:span text:style-name="T272">pieczeń wiep. 60</text:span><text:span text:style-name="T273">g</text:span><text:span text:style-name="T272"> (A:</text:span><text:span text:style-name="T273">1,6,9), pomidor 50g, sałata, </text:span></text:p>
          </table:table-cell>
          <table:table-cell table:style-name="Tabela2.A2" office:value-type="string">
            <text:p text:style-name="P99">Chleb <text:span text:style-name="T121">miesz.100g (A:1,3,6,7) masło 20g (A:7), </text:span><text:s/>herbata <text:span text:style-name="T122">250ml, </text:span><text:span text:style-name="T272">filet drobiowy 60g, </text:span><text:span text:style-name="T269">serek kanapkowy mini 1szt (A:7), </text:span><text:span text:style-name="T272">sałata, </text:span></text:p>
          </table:table-cell>
          <table:table-cell table:style-name="Tabela2.A2" office:value-type="string">
            <text:p text:style-name="P101">Chleb <text:span text:style-name="T121">miesz.100g (A:1,3,6,7) masło 10g (A:7), </text:span><text:s/>herbata <text:span text:style-name="T122">250ml, </text:span><text:span text:style-name="T272">filet drobiowy 60g, </text:span><text:span text:style-name="T269">serek kanapkowy mini 1szt (A:7), </text:span><text:span text:style-name="T272">sałata, </text:span><text:span text:style-name="T395">pomidor 40g, </text:span></text:p>
          </table:table-cell>
          <table:table-cell table:style-name="Tabela2.A2" office:value-type="string">
            <text:p text:style-name="P101">Chleb <text:span text:style-name="T121">miesz.100g (A:1,3,6,7) masło 10g (A:7), </text:span><text:s/>herbata <text:span text:style-name="T122">250ml, </text:span><text:span text:style-name="T272">filet drobiowy 60g, </text:span><text:span text:style-name="T273">pomidor 50g,</text:span><text:span text:style-name="T269"> </text:span><text:span text:style-name="T272">sałata, </text:span></text:p>
          </table:table-cell>
          <table:table-cell table:style-name="Tabela2.F2" office:value-type="string">
            <text:p text:style-name="P101">Chleb <text:span text:style-name="T121">miesz.100g (A:1,3,6,7) masło 10g (A:7), </text:span><text:s/>herbata <text:span text:style-name="T122">250ml, </text:span><text:span text:style-name="T272">filet drobiowy 60g, </text:span><text:span text:style-name="T269">serek kanapkowy mini 1szt (A:7), </text:span><text:span text:style-name="T272">sałata, </text:span></text:p>
          </table:table-cell>
        </table:table-row>
        <table:table-row>
          <table:table-cell table:style-name="Tabela2.A2" office:value-type="string">
            <text:p text:style-name="P86">P<text:span text:style-name="T48">OSIŁEK UZUPEŁNIAJĄCY</text:span></text:p>
          </table:table-cell>
          <table:table-cell table:style-name="Tabela2.A2" office:value-type="string">
            <text:p text:style-name="P136"><text:span text:style-name="T272">Bułka drożdżowa z </text:span><text:span text:style-name="T271">serem</text:span><text:span text:style-name="T272"> 1szt (A:1,3,6,7), </text:span></text:p>
          </table:table-cell>
          <table:table-cell table:style-name="Tabela2.A2" office:value-type="string">
            <text:p text:style-name="P136"><text:span text:style-name="T272">Bułka drożdżowa z </text:span><text:span text:style-name="T271">serem</text:span><text:span text:style-name="T272"> 1szt (A:1,3,6,7), </text:span></text:p>
          </table:table-cell>
          <table:table-cell table:style-name="Tabela2.A2" office:value-type="string">
            <text:p text:style-name="P95">Sok pomidorowy 1szt, </text:p>
          </table:table-cell>
          <table:table-cell table:style-name="Tabela2.A2" office:value-type="string">
            <text:p text:style-name="P97"><text:s/><text:span text:style-name="T272">Bułka </text:span><text:span text:style-name="T297">maślana </text:span><text:span text:style-name="T272">1szt (A:1,3,6,7), </text:span></text:p>
          </table:table-cell>
          <table:table-cell table:style-name="Tabela2.F2" office:value-type="string">
            <text:p text:style-name="P137"><text:span text:style-name="T272">Bułka drożdżowa z </text:span><text:span text:style-name="T271">serem</text:span><text:span text:style-name="T272"> 1szt (A:1,3,6,7), </text:span></text:p>
          </table:table-cell>
        </table:table-row>
        <table:table-row>
          <table:table-cell table:style-name="Tabela2.A2" office:value-type="string">
            <text:p text:style-name="P82">W<text:span text:style-name="T48">ARTOŚCI ODŻYWCZE</text:span></text:p>
          </table:table-cell>
          <table:table-cell table:style-name="Tabela2.A2" office:value-type="string">
            <text:p text:style-name="P31">Energia: 2<text:span text:style-name="T368">29</text:span><text:span text:style-name="T367">5</text:span>kcal</text:p>
            <text:p text:style-name="P31">Białko:89,5g</text:p>
            <text:p text:style-name="P31">Tłuszcz:8<text:span text:style-name="T369">3</text:span>,8g</text:p>
            <text:p text:style-name="P31">w tym kw.tłu.nasyc.:28,1g</text:p>
            <text:p text:style-name="P31">Węglowodany:339g</text:p>
            <text:p text:style-name="P31">w tym cukry:<text:span text:style-name="T367">35</text:span>,5g</text:p>
            <text:p text:style-name="P22">Błonnik-<text:span text:style-name="T371">30,9</text:span>g</text:p>
            <text:p text:style-name="P22">Sól-<text:span text:style-name="T372">7,3</text:span>g</text:p>
          </table:table-cell>
          <table:table-cell table:style-name="Tabela2.A2" office:value-type="string">
            <text:p text:style-name="P28">Energia:2<text:span text:style-name="T368">2</text:span><text:span text:style-name="T370">1</text:span>6,1 kcal</text:p>
            <text:p text:style-name="P32">Białko:86,4g</text:p>
            <text:p text:style-name="P32">Tłuszcz:<text:span text:style-name="T369">7</text:span>5,8g</text:p>
            <text:p text:style-name="P32">w tym kw.tłu.nasyc.:2<text:span text:style-name="T369">6</text:span>,2g</text:p>
            <text:p text:style-name="P32">Węglowodany:<text:span text:style-name="T367">28</text:span>6,7g</text:p>
            <text:p text:style-name="P32">w tym cukry:<text:span text:style-name="T367">34</text:span>,2g</text:p>
            <text:p text:style-name="P23">Błonnik-<text:span text:style-name="T371">30,09</text:span>g</text:p>
            <text:p text:style-name="P23">Sól-<text:span text:style-name="T371">6,1</text:span>g</text:p>
          </table:table-cell>
          <table:table-cell table:style-name="Tabela2.A2" office:value-type="string">
            <text:p text:style-name="P28">Energia: 2<text:span text:style-name="T374">1</text:span><text:span text:style-name="T370">0</text:span>5,<text:span text:style-name="T369">4</text:span>kcal</text:p>
            <text:p text:style-name="P32">Białko:<text:span text:style-name="T374">81</text:span>,8<text:span text:style-name="T369">1</text:span>g</text:p>
            <text:p text:style-name="P32">Tłuszcz:<text:span text:style-name="T369">8</text:span><text:span text:style-name="T374">0</text:span><text:span text:style-name="T369">,1</text:span>g</text:p>
            <text:p text:style-name="P32">w tym kw.tłu.nasyc.:26,4g</text:p>
            <text:p text:style-name="P32">Węglowodany:<text:span text:style-name="T369">2</text:span><text:span text:style-name="T367">81</text:span>,5g</text:p>
            <text:p text:style-name="P32">w tym cukry:2<text:span text:style-name="T367">2</text:span>,1g</text:p>
            <text:p text:style-name="P23">Błonnik-<text:span text:style-name="T371">31,2</text:span>g</text:p>
            <text:p text:style-name="P23">Sól-<text:span text:style-name="T327">5,93</text:span>g</text:p>
          </table:table-cell>
          <table:table-cell table:style-name="Tabela2.A2" office:value-type="string">
            <text:p text:style-name="P28">Energia: 2<text:span text:style-name="T374">0</text:span>36,8kcal</text:p>
            <text:p text:style-name="P32">Białko:85,9g</text:p>
            <text:p text:style-name="P32">Tłuszcz:7<text:span text:style-name="T374">9</text:span>,8g</text:p>
            <text:p text:style-name="P32">w tym kw.tłu.nasyc.:23,1g</text:p>
            <text:p text:style-name="P32">Węglowodany:<text:span text:style-name="T376">29</text:span>8,9g</text:p>
            <text:p text:style-name="P32">w tym cukry:<text:span text:style-name="T376">31</text:span>,8g</text:p>
            <text:p text:style-name="P23">Błonnik-<text:span text:style-name="T372">30,9</text:span>g</text:p>
            <text:p text:style-name="P23">Sól-<text:span text:style-name="T371">6,0</text:span>g</text:p>
          </table:table-cell>
          <table:table-cell table:style-name="Tabela2.F2" office:value-type="string">
            <text:p text:style-name="P28">Energia:2<text:span text:style-name="T374">099</text:span>,<text:span text:style-name="T374">1</text:span> kcal</text:p>
            <text:p text:style-name="P32">Białko:8<text:span text:style-name="T374">4</text:span>,2g</text:p>
            <text:p text:style-name="P32">Tłuszcz:<text:span text:style-name="T376">71</text:span>,<text:span text:style-name="T369">3</text:span>g</text:p>
            <text:p text:style-name="P32">w tym kw.tłu.nasyc.:<text:span text:style-name="T376">25</text:span>,2g</text:p>
            <text:p text:style-name="P32">Węglowodany:<text:span text:style-name="T376">28</text:span>2,8g</text:p>
            <text:p text:style-name="P32">w tym cukry:<text:span text:style-name="T376">34</text:span>,5g</text:p>
            <text:p text:style-name="P23">Błonnik-<text:span text:style-name="T372">30,8 </text:span>g</text:p>
            <text:p text:style-name="P23">Sól-<text:span text:style-name="T327">5,73</text:span>g</text:p>
          </table:table-cell>
        </table:table-row>
        <text:soft-page-break/>
        <table:table-row>
          <table:table-cell table:style-name="Tabela2.A2" office:value-type="string">
            <text:p text:style-name="P219"/>
          </table:table-cell>
          <table:table-cell table:style-name="Tabela2.A2" office:value-type="string">
            <text:p text:style-name="P39">DIETA <text:span text:style-name="T123">BOGATO</text:span>BIAŁKOWA</text:p>
            <text:p text:style-name="P46"/>
          </table:table-cell>
          <table:table-cell table:style-name="Tabela2.A2" office:value-type="string">
            <text:p text:style-name="P40">DIETA <text:span text:style-name="T124">ŁATWOSTRAWNA</text:span> PAPKOWATA – MIELONA</text:p>
          </table:table-cell>
          <table:table-cell table:style-name="Tabela2.A2" office:value-type="string">
            <text:p text:style-name="P43">ODDZIAŁ POŁOŻNICZY</text:p>
          </table:table-cell>
          <table:table-cell table:style-name="Tabela2.A2" office:value-type="string">
            <text:p text:style-name="P105">GINEKOLOGIA </text:p>
          </table:table-cell>
          <table:table-cell table:style-name="Tabela2.F2" office:value-type="string">
            <text:p text:style-name="P44">DIETA PODSTAWOWA <text:s/>paliatywn<text:span text:style-name="T146">y</text:span></text:p>
          </table:table-cell>
        </table:table-row>
        <table:table-row>
          <table:table-cell table:style-name="Tabela2.A2" office:value-type="string">
            <text:p text:style-name="P219"/>
          </table:table-cell>
          <table:table-cell table:style-name="Tabela2.A2" office:value-type="string">
            <text:p text:style-name="P127">Ś<text:span text:style-name="T48">NIADANIE -</text:span><text:span text:style-name="T267">Ryż</text:span><text:span text:style-name="T264"> got.</text:span><text:span text:style-name="T151"> na ml. 350ml (A:7), </text:span><text:span text:style-name="T161">kakao 250ml (A:1,6,7)</text:span><text:span text:style-name="T162">,</text:span><text:span text:style-name="T48"> chleb miesz. 80g (A:1,3,6,7), </text:span><text:span text:style-name="T118">m</text:span><text:span text:style-name="T48">argaryna o zaw. tłuszczu 80% 10g – 2szt, </text:span><text:span text:style-name="T170">szynka wieprz. </text:span><text:span text:style-name="T172">40g (A:6,9), twarożek </text:span><text:span text:style-name="T171">10</text:span><text:span text:style-name="T172">0g (A:7), dżem 40g, </text:span></text:p>
            <text:p text:style-name="P127">O<text:span text:style-name="T48">BIAD - </text:span><text:span text:style-name="T272">Zupa kalafiorowa z mak. 350ml (A:1,7,9), budyń dro-wieprz. got. w sosie warz. </text:span><text:span text:style-name="T294">26</text:span><text:span text:style-name="T272">0g (A:1,3,6,7,9), ziemniaki got. z kop. 200g, buraczki got. z jabłkiem 150g, </text:span><text:span text:style-name="T269">kompot owocowy </text:span></text:p>
            <text:p text:style-name="P127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2">filet drobiowy 60g, </text:span><text:span text:style-name="T269">serek kanapkowy mini </text:span><text:span text:style-name="T294">2</text:span><text:span text:style-name="T269">szt (A:7), </text:span><text:span text:style-name="T272">sałata, </text:span></text:p>
            <text:p text:style-name="P146">II Ś<text:span text:style-name="T48">NIADANIE -</text:span><text:span text:style-name="T271">Jogurt owocowy b/c 1szt (A:7), </text:span></text:p>
            <text:p text:style-name="P153">P<text:span text:style-name="T48">OSIŁEK UZUPEŁNIAJĄCY - </text:span><text:span text:style-name="T272">Bułka drożdżowa z </text:span><text:span text:style-name="T271">serem</text:span><text:span text:style-name="T272"> 1szt (A:1,3,6,7), </text:span></text:p>
          </table:table-cell>
          <table:table-cell table:style-name="Tabela2.A2" office:value-type="string">
            <text:p text:style-name="P107">ŚNIADANIE - Zupa ml. + suchary + masło</text:p>
            <text:p text:style-name="P209"><text:span text:style-name="T75">+ żółtko </text:span><text:span text:style-name="T86">got.</text:span><text:span text:style-name="T75">-zmiks., serek waniliowy</text:span><text:span text:style-name="T76">(A:1,</text:span><text:span text:style-name="T77">3,</text:span><text:span text:style-name="T76">7)</text:span></text:p>
            <text:p text:style-name="P209"><text:span text:style-name="T75">OBIAD – Zupa ryżowa na wyw. + mięso </text:span><text:line-break/><text:span text:style-name="T75">- zmiks.+ mięso mielone</text:span><text:span text:style-name="T76">(A:9)</text:span></text:p>
            <text:p text:style-name="P209"><text:span text:style-name="T75">KOLACJA – </text:span><text:span text:style-name="T77">Kasza manna</text:span><text:span text:style-name="T75"> na wyw. + mięso</text:span><text:line-break/><text:span text:style-name="T75">+ żółtko </text:span><text:span text:style-name="T77">got.- </text:span><text:span text:style-name="T75">zmiksowana + mięso mielone</text:span><text:span text:style-name="T76">(A:</text:span><text:span text:style-name="T77">1,</text:span><text:span text:style-name="T76">3,9)</text:span></text:p>
            <text:p text:style-name="P143">II ŚNIADANIE- Sok owocowo – warzywny, </text:p>
            <text:p text:style-name="P223"><text:span text:style-name="T138">PODWIECZOREK- </text:span><text:span text:style-name="T139">Budyń owocowy</text:span><text:span text:style-name="T140">(A:7)</text:span></text:p>
            <text:p text:style-name="P195"><text:span text:style-name="T150">Posiłek uzupełniający</text:span> – Jogurt naturalny,<text:span text:style-name="T126">(A:7)</text:span></text:p>
          </table:table-cell>
          <table:table-cell table:style-name="Tabela2.A2" office:value-type="string">
            <text:p text:style-name="P127">Ś<text:span text:style-name="T47">NIADANIE - </text:span><text:span text:style-name="T267">Ryż</text:span><text:span text:style-name="T264"> got. </text:span><text:span text:style-name="T47"><text:s/>na ml. 350ml (A:7), kakao <text:s/>250ml (A:1,6,7), chleb miesz. 80g (A:1,3,6,7), </text:span><text:span text:style-name="T118">m</text:span><text:span text:style-name="T151">argaryna o zaw. tłuszczu 80% 10g – 2szt, </text:span><text:span text:style-name="T170">szynka wieprz. </text:span><text:span text:style-name="T172">40g (A:6,9), twarożek 80g (A:7), dżem 40g, </text:span></text:p>
            <text:p text:style-name="P127">O<text:span text:style-name="T48">BIAD - </text:span><text:span text:style-name="T272">Zupa kalafiorowa z mak. 350ml (A:1,7,9), budyń dro-wieprz. got. w sosie warz. 170g (A:1,3,6,7,9), ziemniaki got. z kop. 200g, </text:span><text:span text:style-name="T294">marchewka mini got.</text:span><text:span text:style-name="T272"> 150g </text:span><text:span text:style-name="T294">(A:7)</text:span><text:span text:style-name="T272">, </text:span><text:span text:style-name="T269">kompot owocowy </text:span></text:p>
            <text:p text:style-name="P127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2">filet drobiowy 60g, </text:span><text:span text:style-name="T269">serek kanapkowy mini 1szt (A:7), </text:span><text:span text:style-name="T272">sałata, </text:span></text:p>
            <text:p text:style-name="P149">II Ś<text:span text:style-name="T48">NIADANIE -</text:span><text:span text:style-name="T271">Jogurt owocowy b/c 1szt (A:7), </text:span></text:p>
            <text:p text:style-name="P157">P<text:span text:style-name="T48">OSIŁEK UZUPEŁNIAJĄCY - </text:span><text:span text:style-name="T272">Bułka drożdżowa z </text:span><text:span text:style-name="T271">serem</text:span><text:span text:style-name="T272"> 1szt (A:1,3,6,7),</text:span></text:p>
          </table:table-cell>
          <table:table-cell table:style-name="Tabela2.A2" office:value-type="string">
            <text:p text:style-name="P128">Ś<text:span text:style-name="T48">NIADANIE -</text:span><text:span text:style-name="T267">Ryż</text:span><text:span text:style-name="T264"> got.</text:span><text:span text:style-name="T151"> na ml. 350ml (A:7), </text:span><text:span text:style-name="T161">kakao 250ml (A:1,6,7)</text:span><text:span text:style-name="T162">,</text:span><text:span text:style-name="T48"> chleb miesz. 80g (A:1,3,6,7), </text:span><text:span text:style-name="T118">m</text:span><text:span text:style-name="T48">argaryna o zaw. tłuszczu 80% 10g – 2szt, </text:span><text:span text:style-name="T172">pasta z boczku św., jajka ze szczypiorem 90g (A:3,9,10), dżem 40g, ogórek konserwowy 40g (A:10), </text:span></text:p>
            <text:p text:style-name="P129">O<text:span text:style-name="T48">BIAD - </text:span><text:span text:style-name="T272">Zupa kalafiorowa z mak. 350ml (A:1,7,9), budyń dro-wieprz. got. w sosie warz. 170g (A:1,3,6,7,9), ziemniaki got. z kop. 200g, buraczki got. z jabłkiem 150g, </text:span><text:span text:style-name="T269">kompot owocowy </text:span></text:p>
            <text:p text:style-name="P129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2">pieczeń wiep. 60</text:span><text:span text:style-name="T273">g</text:span><text:span text:style-name="T272"> (A:</text:span><text:span text:style-name="T273">1,6,9), pomidor 50g, sałata, </text:span></text:p>
            <text:p text:style-name="P149">II Ś<text:span text:style-name="T48">NIADANIE -</text:span><text:span text:style-name="T271">Jogurt owocowy b/c 1szt (A:7), </text:span></text:p>
            <text:p text:style-name="P157">P<text:span text:style-name="T48">OSIŁEK UZUPEŁNIAJĄCY - </text:span><text:span text:style-name="T272">Bułka drożdżowa z </text:span><text:span text:style-name="T271">serem</text:span><text:span text:style-name="T272"> 1szt (A:1,3,6,7),</text:span></text:p>
          </table:table-cell>
          <table:table-cell table:style-name="Tabela2.F2" office:value-type="string">
            <text:p text:style-name="P129">Ś<text:span text:style-name="T48">NIADANIE -</text:span><text:span text:style-name="T267">Ryż</text:span><text:span text:style-name="T264"> got.</text:span><text:span text:style-name="T151"> na ml. 350ml (A:7), </text:span><text:span text:style-name="T161">kakao 250ml (A:1,6,7)</text:span><text:span text:style-name="T162">,</text:span><text:span text:style-name="T48"> chleb miesz. 80g (A:1,3,6,7), </text:span><text:span text:style-name="T118">m</text:span><text:span text:style-name="T48">argaryna o zaw. tłuszczu 80% 10g – 2szt, </text:span><text:span text:style-name="T172">pasta z boczku św., jajka ze szczypiorem 90g (A:3,9,10), dżem 40g, ogórek konserwowy 40g (A:10), </text:span></text:p>
            <text:p text:style-name="P129">O<text:span text:style-name="T48">BIAD - </text:span><text:span text:style-name="T272">Zupa kalafiorowa z mak. 350ml (A:1,7,9), budyń dro-wieprz. got. w sosie warz. 170g (A:1,3,6,7,9), ziemniaki got. z kop. 200g, buraczki got. z jabłkiem 150g, </text:span><text:span text:style-name="T269">kompot owocowy </text:span></text:p>
            <text:p text:style-name="P129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2">pieczeń wiep. 60</text:span><text:span text:style-name="T273">g</text:span><text:span text:style-name="T272"> (A:</text:span><text:span text:style-name="T273">1,6,9), pomidor 50g, sałata, </text:span></text:p>
            <text:p text:style-name="P150">II Ś<text:span text:style-name="T48">NIADANIE -</text:span><text:span text:style-name="T271">Jogurt owocowy b/c 1szt (A:7), </text:span></text:p>
            <text:p text:style-name="P158">P<text:span text:style-name="T48">OSIŁEK UZUPEŁNIAJĄCY - </text:span><text:span text:style-name="T272">Bułka drożdżowa z </text:span><text:span text:style-name="T271">serem</text:span><text:span text:style-name="T272"> 1szt (A:1,3,6,7),</text:span></text:p>
          </table:table-cell>
        </table:table-row>
        <table:table-row>
          <table:table-cell table:style-name="Tabela2.A2" office:value-type="string">
            <text:p text:style-name="P82">W<text:span text:style-name="T48">ARTOŚCI ODŻYWCZE</text:span></text:p>
          </table:table-cell>
          <table:table-cell table:style-name="Tabela2.A2" office:value-type="string">
            <text:p text:style-name="P7">Energia:<text:span text:style-name="T375">23</text:span><text:span text:style-name="T373">7</text:span><text:span text:style-name="T375">3,1</text:span> kcal</text:p>
            <text:p text:style-name="P7">Białko:<text:span text:style-name="T375">1</text:span><text:span text:style-name="T376">3</text:span><text:span text:style-name="T375">2,3</text:span>g</text:p>
            <text:p text:style-name="P7">Tłuszcz:<text:span text:style-name="T375">8</text:span><text:span text:style-name="T373">9</text:span><text:span text:style-name="T375">,1</text:span>g</text:p>
            <text:p text:style-name="P7">w tym kw.tłu.nasyc.:<text:span text:style-name="T375">25</text:span>g</text:p>
            <text:p text:style-name="P7">Węglowodany:<text:span text:style-name="T375">2</text:span><text:span text:style-name="T373">9</text:span><text:span text:style-name="T375">8,01</text:span>g</text:p>
            <text:p text:style-name="P7">w tym cukry:<text:span text:style-name="T376">36</text:span><text:span text:style-name="T375">,9</text:span>g</text:p>
            <text:p text:style-name="P20">Błonnik-<text:span text:style-name="T375">31,09</text:span>g</text:p>
            <text:p text:style-name="P20">Sól-<text:span text:style-name="T375">5,98</text:span>g</text:p>
          </table:table-cell>
          <table:table-cell table:style-name="Tabela2.A2" office:value-type="string">
            <text:p text:style-name="P73">Energia:<text:span text:style-name="T128">2113,8</text:span>kcal</text:p>
            <text:p text:style-name="P70">Białko:<text:span text:style-name="T128">115,02</text:span>g</text:p>
            <text:p text:style-name="P70">Tłuszcz:<text:span text:style-name="T128">79,15</text:span>g</text:p>
            <text:p text:style-name="P70">w tym kw.tłu.nasyc.:<text:span text:style-name="T128">32,45</text:span>g</text:p>
            <text:p text:style-name="P70">Węglowodany:<text:span text:style-name="T128">231,03</text:span>g</text:p>
            <text:p text:style-name="P74">w tym cukry:<text:span text:style-name="T128">34,01</text:span>g</text:p>
            <text:p text:style-name="P60">Błonnik-<text:span text:style-name="T128">26,02</text:span>g</text:p>
            <text:p text:style-name="P170">Sól<text:span text:style-name="T128">3,1</text:span>-g</text:p>
          </table:table-cell>
          <table:table-cell table:style-name="Tabela2.A2" office:value-type="string">
            <text:p text:style-name="P29">Energia:2<text:span text:style-name="T368">2</text:span><text:span text:style-name="T373">68</text:span>,<text:span text:style-name="T373">7</text:span> kcal</text:p>
            <text:p text:style-name="P30">Białko:86,<text:span text:style-name="T373">6</text:span>g</text:p>
            <text:p text:style-name="P30">Tłuszcz:<text:span text:style-name="T369">7</text:span>5,8g</text:p>
            <text:p text:style-name="P30">w tym kw.tłu.nasyc.:2<text:span text:style-name="T369">6</text:span>,2g</text:p>
            <text:p text:style-name="P30">Węglowodany:<text:span text:style-name="T376">28</text:span>6,7g</text:p>
            <text:p text:style-name="P30">w tym cukry:<text:span text:style-name="T376">36</text:span>,2g</text:p>
            <text:p text:style-name="P24">Błonnik-<text:span text:style-name="T371">30,09</text:span>g</text:p>
            <text:p text:style-name="P24">Sól-<text:span text:style-name="T371">6,1</text:span>g</text:p>
          </table:table-cell>
          <table:table-cell table:style-name="Tabela2.A2" office:value-type="string">
            <text:p text:style-name="P33">Energia: 2<text:span text:style-name="T370">309</text:span>kcal</text:p>
            <text:p text:style-name="P33">Białko:89,<text:span text:style-name="T376">9</text:span>g</text:p>
            <text:p text:style-name="P33">Tłuszcz:<text:span text:style-name="T376">78</text:span>,<text:span text:style-name="T370">7</text:span>g</text:p>
            <text:p text:style-name="P33">w tym kw.tłu.nasyc.:2<text:span text:style-name="T370">7</text:span>,1g</text:p>
            <text:p text:style-name="P33">Węglowodany:<text:span text:style-name="T376">288</text:span>g</text:p>
            <text:p text:style-name="P33">w tym cukry:<text:span text:style-name="T376">3</text:span><text:span text:style-name="T370">7</text:span>,5g</text:p>
            <text:p text:style-name="P25">Błonnik-<text:span text:style-name="T371">30,9</text:span>g</text:p>
            <text:p text:style-name="P25">Sól-<text:span text:style-name="T372">7,3</text:span>g</text:p>
          </table:table-cell>
          <table:table-cell table:style-name="Tabela2.F2" office:value-type="string">
            <text:p text:style-name="P34">Energia: 2<text:span text:style-name="T370">309</text:span>kcal</text:p>
            <text:p text:style-name="P34">Białko:89,<text:span text:style-name="T376">9</text:span>g</text:p>
            <text:p text:style-name="P34">Tłuszcz:<text:span text:style-name="T376">78</text:span>,<text:span text:style-name="T370">7</text:span>g</text:p>
            <text:p text:style-name="P34">w tym kw.tłu.nasyc.:2<text:span text:style-name="T370">7</text:span>,1g</text:p>
            <text:p text:style-name="P34">Węglowodany:<text:span text:style-name="T376">288</text:span>g</text:p>
            <text:p text:style-name="P34">w tym cukry:<text:span text:style-name="T376">3</text:span><text:span text:style-name="T370">7</text:span>,5g</text:p>
            <text:p text:style-name="P26">Błonnik-<text:span text:style-name="T371">30,9</text:span>g</text:p>
            <text:p text:style-name="P26">Sól-<text:span text:style-name="T372">7,3</text:span>g</text:p>
          </table:table-cell>
        </table:table-row>
        <table:table-row>
          <table:table-cell table:style-name="Tabela2.A2" office:value-type="string">
            <text:p text:style-name="P83"/>
          </table:table-cell>
          <table:table-cell table:style-name="Tabela2.A2" office:value-type="string">
            <text:p text:style-name="P47"><text:s/><text:span text:style-name="T124">DIETA Z OGR. ŁATWO </text:span><text:soft-page-break/><text:span text:style-name="T124">PRZYSWAJALNYCH WĘGLOWODANÓW PAPKOWATA – MIELONA</text:span></text:p>
          </table:table-cell>
          <table:table-cell table:style-name="Tabela2.A2" office:value-type="string">
            <text:p text:style-name="P38"><text:span text:style-name="T131"><text:s/></text:span><text:span text:style-name="T124">DIETA Z OGR. ŁATWO </text:span><text:soft-page-break/><text:span text:style-name="T124">PRZYSWAJALNYCH WĘGLOWODANÓW /</text:span><text:span text:style-name="T131"> </text:span><text:span text:style-name="T132">Z OGR. TŁUSZCZU</text:span></text:p>
          </table:table-cell>
          <table:table-cell table:style-name="Tabela2.A2" office:value-type="string">
            <text:p text:style-name="P43">ODDZIAŁ P<text:span text:style-name="T133">EDIATRYCZNY</text:span></text:p>
          </table:table-cell>
          <table:table-cell table:style-name="Tabela2.A2" office:value-type="string">
            <text:p text:style-name="P174">DIETA PODSTAWOWA </text:p>
            <text:p text:style-name="P179"><text:soft-page-break/>pediatryczny</text:p>
          </table:table-cell>
          <table:table-cell table:style-name="Tabela2.F2" office:value-type="string">
            <text:p text:style-name="P42">DIETA <text:span text:style-name="T124">Z OGR. ŁATWO </text:span><text:soft-page-break/><text:span text:style-name="T124">PRZYSWAJALNYCH WĘGLOWODANÓW</text:span> <text:span text:style-name="T123">BOGATO</text:span>BIAŁKOWA</text:p>
          </table:table-cell>
        </table:table-row>
        <table:table-row>
          <table:table-cell table:style-name="Tabela2.A2" office:value-type="string">
            <text:p text:style-name="P83"/>
          </table:table-cell>
          <table:table-cell table:style-name="Tabela2.A2" office:value-type="string">
            <text:p text:style-name="P105">ŚNIADANIE -Zupa ryżowa na wyw. + mięso</text:p>
            <text:p text:style-name="P210"><text:span text:style-name="T75">+ żółtko </text:span><text:span text:style-name="T77">got.</text:span><text:span text:style-name="T75"> –zmiks., serek </text:span><text:span text:style-name="T82">naturalny(A:7,9)</text:span></text:p>
            <text:p text:style-name="P211"><text:span text:style-name="T75">OBIAD – </text:span><text:span text:style-name="T88">Kasza manna</text:span><text:span text:style-name="T75"> na wyw. + mięso <text:line-break/></text:span><text:span text:style-name="T77"> </text:span><text:span text:style-name="T75">- zmiks.+ mięso mielone </text:span><text:span text:style-name="T76">(A:</text:span><text:span text:style-name="T89">1,</text:span><text:span text:style-name="T76">9)</text:span></text:p>
            <text:p text:style-name="P106">KOLACJA – Zupa ryżowa na wyw.+ mięso<text:line-break/>+ żółtko <text:span text:style-name="T134">got.</text:span> - zmiksowana + mięso mielone<text:span text:style-name="T126">(A:9)</text:span></text:p>
            <text:p text:style-name="P143">II ŚNIADANIE- Sok owocowo – warzywny, </text:p>
            <text:p text:style-name="P223"><text:span text:style-name="T138">PODWIECZOREK- </text:span><text:span text:style-name="T139">Budyń owocowy b/c</text:span><text:span text:style-name="T140">(A:</text:span><text:span text:style-name="T141">7</text:span><text:span text:style-name="T140">)</text:span></text:p>
            <text:p text:style-name="P196"><text:span text:style-name="T150">Posiłek uzupełniający</text:span> – Jogurt naturalny,<text:span text:style-name="T126">(A:7)</text:span></text:p>
          </table:table-cell>
          <table:table-cell table:style-name="Tabela2.A2" office:value-type="string">
            <text:p text:style-name="P127">Ś<text:span text:style-name="T48">NIADANIE -</text:span><text:span text:style-name="T151">K</text:span><text:span text:style-name="T47">a</text:span><text:span text:style-name="T166">wa </text:span><text:span text:style-name="T47">ml. 250ml (A:1,7)</text:span><text:span text:style-name="T48">, chleb </text:span><text:span text:style-name="T148">raz</text:span><text:span text:style-name="T48">. 80g (A:1,3,6,7), </text:span><text:span text:style-name="T118">m</text:span><text:span text:style-name="T48">argaryna o zaw. tłuszczu 80% 10g – </text:span><text:span text:style-name="T120">1</text:span><text:span text:style-name="T48">szt, </text:span><text:span text:style-name="T170">szynka wieprz. </text:span><text:span text:style-name="T172">40g (A:6,9), twarożek 80g (A:7), </text:span></text:p>
            <text:p text:style-name="P127">O<text:span text:style-name="T48">BIAD - </text:span><text:span text:style-name="T272">Zupa kalafiorowa z mak. 350ml (A:1,7,9), budyń dro-wieprz. got. w sosie warz. 170g (A:1,3,6,7,9), ziemniaki got. z kop. 200g, </text:span><text:span text:style-name="T294">marchewka mini got.</text:span><text:span text:style-name="T272"> 150g </text:span><text:span text:style-name="T294">(A:7)</text:span><text:span text:style-name="T272">, </text:span><text:span text:style-name="T269">kompot owocowy </text:span><text:span text:style-name="T298">b/c</text:span></text:p>
            <text:p text:style-name="P127">K<text:span text:style-name="T48">OLACJA - </text:span><text:span text:style-name="T292">Chleb </text:span><text:span text:style-name="T121">miesz.100g (A:1,3,6,7) masło </text:span><text:span text:style-name="T294">1</text:span><text:span text:style-name="T121">0g (A:7), </text:span><text:span text:style-name="T292"><text:s/>herbata </text:span><text:span text:style-name="T122">250ml, </text:span><text:span text:style-name="T272">filet drobiowy 60g, </text:span><text:span text:style-name="T269">serek kanapkowy mini 1szt (A:7), </text:span><text:span text:style-name="T272">sałata, </text:span></text:p>
            <text:p text:style-name="P150">II Ś<text:span text:style-name="T48">NIADANIE -</text:span><text:span text:style-name="T271">Kisiel owocowy b/c 200ml, </text:span></text:p>
            <text:p text:style-name="P162">PODWIECZOREK - <text:span text:style-name="T271">Banan 1szt</text:span></text:p>
            <text:p text:style-name="P158">P<text:span text:style-name="T48">OSIŁEK UZUPEŁNIAJĄCY - </text:span><text:span text:style-name="T271">Sok pomidorowy 1szt, </text:span></text:p>
          </table:table-cell>
          <table:table-cell table:style-name="Tabela2.A2" office:value-type="string">
            <text:p text:style-name="P127">Ś<text:span text:style-name="T47">NIADANIE -</text:span><text:span text:style-name="T267">Ryż</text:span><text:span text:style-name="T264"> got.</text:span><text:span text:style-name="T47"> na ml. </text:span><text:span text:style-name="T148">2</text:span><text:span text:style-name="T47">50ml (A:7), kakao <text:s/>250ml (A:1,6,7), chleb miesz. </text:span><text:span text:style-name="T376">4</text:span><text:span text:style-name="T47">0g (A:1,3,6,7), <text:s/></text:span><text:span text:style-name="T118">m</text:span><text:span text:style-name="T151">argaryna o zaw. tłuszczu 80% 10g – 2szt, </text:span><text:span text:style-name="T170">szynka wieprz. </text:span><text:span text:style-name="T172">40g (A:6,9), twarożek </text:span><text:span text:style-name="T173">7</text:span><text:span text:style-name="T172">0g (A:7), dżem 40g, </text:span></text:p>
            <text:p text:style-name="P127">O<text:span text:style-name="T48">BIAD - </text:span><text:span text:style-name="T272">Zupa kalafiorowa z mak. </text:span><text:span text:style-name="T376">2</text:span><text:span text:style-name="T272">50ml (A:1,7,9), budyń dro-wieprz. got. w sosie warz. 1</text:span><text:span text:style-name="T376">4</text:span><text:span text:style-name="T272">0g (A:1,3,6,7,9), ziemniaki got. z kop. </text:span><text:span text:style-name="T376">15</text:span><text:span text:style-name="T272">0g, buraczki got. z jabłkiem 150g, </text:span><text:span text:style-name="T269">kompot owocowy </text:span></text:p>
            <text:p text:style-name="P129">K<text:span text:style-name="T48">OLACJA - </text:span><text:span text:style-name="T292">Chleb </text:span><text:span text:style-name="T121">miesz.</text:span><text:span text:style-name="T376">4</text:span><text:span text:style-name="T121">0g (A:1,3,6,7) masło 20g (A:7), </text:span><text:span text:style-name="T292"><text:s/>herbata </text:span><text:span text:style-name="T122">250ml, </text:span><text:span text:style-name="T272">filet drobiowy </text:span><text:span text:style-name="T376">5</text:span><text:span text:style-name="T272">0g, </text:span><text:span text:style-name="T269">serek kanapkowy mini 1szt (A:7), </text:span><text:span text:style-name="T273">pomidor 50g, </text:span><text:span text:style-name="T272">sałata, </text:span></text:p>
            <text:p text:style-name="P149">II Ś<text:span text:style-name="T48">NIADANIE -</text:span><text:span text:style-name="T271">Jogurt owocowy b/c 1szt (A:7), </text:span></text:p>
            <text:p text:style-name="P157">P<text:span text:style-name="T48">OSIŁEK UZUPEŁNIAJĄCY - </text:span><text:span text:style-name="T272">Bułka drożdżowa z </text:span><text:span text:style-name="T271">serem</text:span><text:span text:style-name="T272"> 1szt (A:1,3,6,7),</text:span></text:p>
          </table:table-cell>
          <table:table-cell table:style-name="Tabela2.A2" office:value-type="string">
            <text:p text:style-name="P129">Ś<text:span text:style-name="T48">NIADANIE -</text:span><text:span text:style-name="T267">Ryż</text:span><text:span text:style-name="T264"> got.</text:span><text:span text:style-name="T151"> na ml. 350ml (A:7), </text:span><text:span text:style-name="T161">kakao 250ml (A:1,6,7)</text:span><text:span text:style-name="T162">,</text:span><text:span text:style-name="T48"> chleb miesz. 80g (A:1,3,6,7), </text:span><text:span text:style-name="T118">m</text:span><text:span text:style-name="T48">argaryna o zaw. tłuszczu 80% 10g – 2szt, </text:span><text:span text:style-name="T172">pasta z boczku św., jajka ze szczypiorem 90g (A:3,9,10), dżem 40g, ogórek konserwowy 40g (A:10), </text:span></text:p>
            <text:p text:style-name="P129">O<text:span text:style-name="T48">BIAD - </text:span><text:span text:style-name="T272">Zupa kalafiorowa z mak. 350ml (A:1,7,9), budyń dro-wieprz. got. w sosie warz. 170g (A:1,3,6,7,9), ziemniaki got. z kop. 200g, buraczki got. z jabłkiem 150g, </text:span><text:span text:style-name="T269">kompot owocowy </text:span></text:p>
            <text:p text:style-name="P129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</text:span><text:span text:style-name="T273"> </text:span><text:span text:style-name="T272">filet drobiowy 60g, </text:span><text:span text:style-name="T269">serek kanapkowy mini 1szt (A:7), </text:span><text:span text:style-name="T273">pomidor 50g, sałata, </text:span></text:p>
            <text:p text:style-name="P150">II Ś<text:span text:style-name="T48">NIADANIE -</text:span><text:span text:style-name="T271">Jogurt owocowy b/c 1szt (A:7), </text:span></text:p>
            <text:p text:style-name="P158">P<text:span text:style-name="T48">OSIŁEK UZUPEŁNIAJĄCY - </text:span><text:span text:style-name="T272">Bułka drożdżowa z </text:span><text:span text:style-name="T271">serem</text:span><text:span text:style-name="T272"> 1szt (A:1,3,6,7),</text:span></text:p>
          </table:table-cell>
          <table:table-cell table:style-name="Tabela2.F2" office:value-type="string">
            <text:p text:style-name="P127">Ś<text:span text:style-name="T48">NIADANIE -</text:span><text:span text:style-name="T151">K</text:span><text:span text:style-name="T47">a</text:span><text:span text:style-name="T166">wa </text:span><text:span text:style-name="T47">ml. 250ml (A:1,7)</text:span><text:span text:style-name="T48">, chleb </text:span><text:span text:style-name="T148">raz</text:span><text:span text:style-name="T48">. 80g (A:1,3,6,7), </text:span><text:span text:style-name="T118">m</text:span><text:span text:style-name="T48">argaryna o zaw. tłuszczu 80% 10g – </text:span><text:span text:style-name="T120">1</text:span><text:span text:style-name="T48">szt, </text:span><text:span text:style-name="T170">szynka wieprz. </text:span><text:span text:style-name="T172">40g (A:6,9), twarożek </text:span><text:span text:style-name="T171">10</text:span><text:span text:style-name="T172">0g (A:7), </text:span></text:p>
            <text:p text:style-name="P129">O<text:span text:style-name="T48">BIAD - </text:span><text:span text:style-name="T272">Zupa kalafiorowa z mak. 350ml (A:1,7,9), budyń dro-wieprz. got. w sosie warz. </text:span><text:span text:style-name="T294">26</text:span><text:span text:style-name="T272">0g (A:1,3,6,7,9), ziemniaki got. z kop. 200g, buraczki got. z jabłkiem 150g, </text:span><text:span text:style-name="T269">kompot owocowy </text:span><text:span text:style-name="T295">b/c</text:span></text:p>
            <text:p text:style-name="P129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2">filet drobiowy 60g, </text:span><text:span text:style-name="T269">serek kanapkowy mini </text:span><text:span text:style-name="T294">2</text:span><text:span text:style-name="T269">szt (A:7), </text:span><text:span text:style-name="T272">sałata, </text:span></text:p>
            <text:p text:style-name="P150">II Ś<text:span text:style-name="T48">NIADANIE -</text:span><text:span text:style-name="T271">Kisiel owocowy b/c 200ml, </text:span></text:p>
            <text:p text:style-name="P162">PODWIECZOREK - <text:span text:style-name="T271">Banan 1szt</text:span></text:p>
            <text:p text:style-name="P158">P<text:span text:style-name="T48">OSIŁEK UZUPEŁNIAJĄCY - </text:span><text:span text:style-name="T271">Sok pomidorowy 1szt, </text:span></text:p>
          </table:table-cell>
        </table:table-row>
        <table:table-row>
          <table:table-cell table:style-name="Tabela2.A2" office:value-type="string">
            <text:p text:style-name="P82">W<text:span text:style-name="T48">ARTOŚCI ODŻYWCZE</text:span></text:p>
          </table:table-cell>
          <table:table-cell table:style-name="Tabela2.A2" office:value-type="string">
            <text:p text:style-name="P73">Energia:<text:span text:style-name="T128">2125,3</text:span>kcal</text:p>
            <text:p text:style-name="P70">Białko:<text:span text:style-name="T144">95,02</text:span>g</text:p>
            <text:p text:style-name="P70">Tłuszcz:<text:span text:style-name="T128">79,15</text:span>g</text:p>
            <text:p text:style-name="P70">w tym kw.tłu.nasyc.:<text:span text:style-name="T128">32,45</text:span>g</text:p>
            <text:p text:style-name="P70">Węglowodany:<text:span text:style-name="T128">231,03</text:span>g</text:p>
            <text:p text:style-name="P74">w tym cukry: <text:span text:style-name="T145">24,01</text:span>g</text:p>
            <text:p text:style-name="P60">Błonnik-<text:span text:style-name="T128">27,02</text:span>g</text:p>
            <text:p text:style-name="P168">Sól<text:span text:style-name="T128">3,1</text:span>-g</text:p>
          </table:table-cell>
          <table:table-cell table:style-name="Tabela2.A2" office:value-type="string">
            <text:p text:style-name="P28">Energia: 2<text:span text:style-name="T374">1</text:span><text:span text:style-name="T370">0</text:span>5,<text:span text:style-name="T376">6</text:span>kcal</text:p>
            <text:p text:style-name="P32">Białko:<text:span text:style-name="T374">8</text:span><text:span text:style-name="T376">2</text:span>,<text:span text:style-name="T369">1</text:span>g</text:p>
            <text:p text:style-name="P32">Tłuszcz:<text:span text:style-name="T376">71</text:span><text:span text:style-name="T369">,1</text:span>g</text:p>
            <text:p text:style-name="P32">w tym kw.tłu.nasyc.:2<text:span text:style-name="T376">5</text:span>,4g</text:p>
            <text:p text:style-name="P32">Węglowodany:<text:span text:style-name="T369">2</text:span><text:span text:style-name="T376">8</text:span><text:span text:style-name="T369">9</text:span>,5g</text:p>
            <text:p text:style-name="P32">w tym cukry:2<text:span text:style-name="T376">2</text:span>,<text:span text:style-name="T376">3</text:span>g</text:p>
            <text:p text:style-name="P23">Błonnik-<text:span text:style-name="T371">31,2</text:span>g</text:p>
            <text:p text:style-name="P23">Sól-<text:span text:style-name="T373">6</text:span><text:span text:style-name="T327">,9</text:span>g</text:p>
          </table:table-cell>
          <table:table-cell table:style-name="Tabela2.A2" office:value-type="string">
            <text:p text:style-name="P28">Energia: 2<text:span text:style-name="T374">0</text:span><text:span text:style-name="T373">9</text:span>6,<text:span text:style-name="T373">2</text:span>kcal</text:p>
            <text:p text:style-name="P32">Białko:85,9g</text:p>
            <text:p text:style-name="P32">Tłuszcz:7<text:span text:style-name="T376">5</text:span>,8g</text:p>
            <text:p text:style-name="P32">w tym kw.tłu.nasyc.:2<text:span text:style-name="T373">5</text:span>g</text:p>
            <text:p text:style-name="P32">Węglowodany:3<text:span text:style-name="T374">0</text:span>8,9g</text:p>
            <text:p text:style-name="P32">w tym cukry:<text:span text:style-name="T374">2</text:span><text:span text:style-name="T376">7</text:span>,<text:span text:style-name="T376">5</text:span>g</text:p>
            <text:p text:style-name="P23">Błonnik-<text:span text:style-name="T373">29</text:span>g</text:p>
            <text:p text:style-name="P23">Sól-<text:span text:style-name="T371">6,0</text:span>g</text:p>
          </table:table-cell>
          <table:table-cell table:style-name="Tabela2.A2" office:value-type="string">
            <text:p text:style-name="P34">Energia: 2<text:span text:style-name="T370">309</text:span>kcal</text:p>
            <text:p text:style-name="P34">Białko:9<text:span text:style-name="T376">0</text:span>,<text:span text:style-name="T376">7</text:span>g</text:p>
            <text:p text:style-name="P34">Tłuszcz:<text:span text:style-name="T376">75</text:span>,<text:span text:style-name="T376">6</text:span>g</text:p>
            <text:p text:style-name="P34">w tym kw.tłu.nasyc.:2<text:span text:style-name="T376">5</text:span>,<text:span text:style-name="T376">5</text:span>g</text:p>
            <text:p text:style-name="P34">Węglowodany:<text:span text:style-name="T376">285</text:span>g</text:p>
            <text:p text:style-name="P34">w tym cukry:<text:span text:style-name="T376">36</text:span>,5g</text:p>
            <text:p text:style-name="P26">Błonnik-<text:span text:style-name="T371">30,</text:span><text:span text:style-name="T376">7</text:span>g</text:p>
            <text:p text:style-name="P26">Sól-<text:span text:style-name="T372">7,3</text:span>g</text:p>
          </table:table-cell>
          <table:table-cell table:style-name="Tabela2.F2" office:value-type="string">
            <text:p text:style-name="P8">Energia:<text:span text:style-name="T375">2</text:span><text:span text:style-name="T376">271</text:span><text:span text:style-name="T375">,</text:span><text:span text:style-name="T376">3</text:span> kcal</text:p>
            <text:p text:style-name="P8">Białko:<text:span text:style-name="T375">1</text:span><text:span text:style-name="T376">21</text:span><text:span text:style-name="T375">,</text:span><text:span text:style-name="T376">2</text:span>g</text:p>
            <text:p text:style-name="P8">Tłuszcz:<text:span text:style-name="T376">77</text:span><text:span text:style-name="T375">,</text:span><text:span text:style-name="T376">8</text:span>g</text:p>
            <text:p text:style-name="P8">w tym kw.tłu.nasyc.:<text:span text:style-name="T375">2</text:span><text:span text:style-name="T376">4,2</text:span>g</text:p>
            <text:p text:style-name="P8">Węglowodany:<text:span text:style-name="T375">2</text:span><text:span text:style-name="T373">9</text:span><text:span text:style-name="T376">5</text:span>g</text:p>
            <text:p text:style-name="P8">w tym cukry:<text:span text:style-name="T375">23,09</text:span>g</text:p>
            <text:p text:style-name="P21">Błonnik-<text:span text:style-name="T375">31</text:span>g</text:p>
            <text:p text:style-name="P21">Sól-<text:span text:style-name="T375">5,98</text:span>g</text:p>
          </table:table-cell>
        </table:table-row>
        <table:table-row>
          <table:table-cell table:style-name="Tabela2.A2" office:value-type="string">
            <text:p text:style-name="P83"/>
          </table:table-cell>
          <table:table-cell table:style-name="Tabela2.A2" office:value-type="string">
            <text:p text:style-name="P176">DIETA <text:s/>PŁYNNA </text:p>
            <text:p text:style-name="P182">WZMOCNIONA</text:p>
          </table:table-cell>
          <table:table-cell table:style-name="Tabela2.A2" office:value-type="string">
            <text:p text:style-name="P183">DIETA </text:p>
            <text:p text:style-name="P183">WEGETARIAŃSKA</text:p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184"/>
          </table:table-cell>
          <table:table-cell table:style-name="Tabela2.F2" office:value-type="string">
            <text:p text:style-name="P219"/>
          </table:table-cell>
        </table:table-row>
        <text:soft-page-break/>
        <table:table-row>
          <table:table-cell table:style-name="Tabela2.A2" office:value-type="string">
            <text:p text:style-name="P83"/>
          </table:table-cell>
          <table:table-cell table:style-name="Tabela2.A2" office:value-type="string">
            <text:p text:style-name="P209"><text:span text:style-name="T75">ŚNIADANIE -Zupa </text:span><text:span text:style-name="T90">ml.</text:span><text:span text:style-name="T75"> + mięso </text:span><text:span text:style-name="T90">+ suchary</text:span></text:p>
            <text:p text:style-name="P209"><text:span text:style-name="T75">+ żółtko </text:span><text:span text:style-name="T77">got.</text:span><text:span text:style-name="T75">–zmiks., serek </text:span><text:span text:style-name="T91">waniliowy</text:span><text:span text:style-name="T75">,</text:span><text:span text:style-name="T76">(A:</text:span><text:span text:style-name="T77">3,</text:span><text:span text:style-name="T76">7,9)</text:span></text:p>
            <text:p text:style-name="P209"><text:span text:style-name="T75">OBIAD – </text:span><text:span text:style-name="T87">Homogenat</text:span></text:p>
            <text:p text:style-name="P107">KOLACJA – Zupa ryżowa na wyw.+ mięso<text:line-break/>+ żółtko <text:span text:style-name="T134">got.</text:span>- zmiksowana <text:span text:style-name="T126">(A:3,9)</text:span></text:p>
            <text:p text:style-name="P145">II ŚNIADANIE- Sok owocowo – warzywny, </text:p>
            <text:p text:style-name="P223"><text:span text:style-name="T138">PODWIECZOREK – <text:s/></text:span><text:span text:style-name="T139">Budyń owocowy- płynny</text:span><text:span text:style-name="T140">(A:</text:span><text:span text:style-name="T141">7</text:span><text:span text:style-name="T140">)</text:span></text:p>
            <text:p text:style-name="P197"><text:span text:style-name="T150">Posiłek uzupełniający</text:span> –Jogurt naturalny <text:span text:style-name="T134">(A:7)</text:span>,</text:p>
          </table:table-cell>
          <table:table-cell table:style-name="Tabela2.A2" office:value-type="string">
            <text:p text:style-name="P130"><text:span text:style-name="T267">ŚNIADANIE -Ryż</text:span><text:span text:style-name="T264"> got.</text:span><text:span text:style-name="T151"> na ml. 350ml (A:7), </text:span><text:span text:style-name="T47">kakao 250ml (A:1,6,7)</text:span><text:span text:style-name="T48">, chleb miesz. 80g (A:1,3,6,7), </text:span><text:span text:style-name="T118">m</text:span><text:span text:style-name="T48">argaryna o zaw. tłuszczu 80% 10g – 2szt, </text:span><text:span text:style-name="T388">serek wiejski 1szt</text:span><text:span text:style-name="T172"> (A:</text:span><text:span text:style-name="T174">7</text:span><text:span text:style-name="T172">), dżem 40g, ogórek konserwowy 40g (A:10), </text:span></text:p>
            <text:p text:style-name="P120"><text:span text:style-name="T272">OBIAD –Zupa jarzynowa 350ml (A:1,7,9), fasolka po bretońsku 280g </text:span><text:span text:style-name="T296">b/wędliny</text:span><text:span text:style-name="T272"> (A:1,9), bułka kajzerka 1szt (A:1,3,6,7), </text:span><text:span text:style-name="T269">kompot owocowy </text:span></text:p>
            <text:p text:style-name="P108">KOLACJA–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96">jajecznica 2szt (A:3,7), </text:span><text:span text:style-name="T269">serek kanapkowy mini </text:span><text:span text:style-name="T294">2</text:span><text:span text:style-name="T269">szt (A:7), </text:span><text:span text:style-name="T272">sałata,</text:span></text:p>
            <text:p text:style-name="P149">II Ś<text:span text:style-name="T48">NIADANIE -</text:span><text:span text:style-name="T271">Jogurt owocowy b/c 1szt (A:7), </text:span></text:p>
            <text:p text:style-name="P157">P<text:span text:style-name="T48">OSIŁEK UZUPEŁNIAJĄCY - </text:span><text:span text:style-name="T272">Bułka drożdżowa z </text:span><text:span text:style-name="T271">serem</text:span><text:span text:style-name="T272"> 1szt (A:1,3,6,7),</text:span></text:p>
          </table:table-cell>
          <table:table-cell table:style-name="Tabela2.A2" office:value-type="string">
            <text:p text:style-name="P156"/>
          </table:table-cell>
          <table:table-cell table:style-name="Tabela2.A2" office:value-type="string">
            <text:p text:style-name="P178"/>
          </table:table-cell>
          <table:table-cell table:style-name="Tabela2.F2" office:value-type="string">
            <text:p text:style-name="P219"/>
          </table:table-cell>
        </table:table-row>
        <table:table-row>
          <table:table-cell table:style-name="Tabela2.A2" office:value-type="string">
            <text:p text:style-name="P82">W<text:span text:style-name="T48">ARTOŚCI ODŻYWCZE</text:span></text:p>
          </table:table-cell>
          <table:table-cell table:style-name="Tabela2.A2" office:value-type="string">
            <text:p text:style-name="P73">Energia:<text:span text:style-name="T129">2206,08</text:span>kcal</text:p>
            <text:p text:style-name="P70">Białko:<text:span text:style-name="T130">101,2</text:span>g</text:p>
            <text:p text:style-name="P70">Tłuszcz:<text:span text:style-name="T129">63,01</text:span>g</text:p>
            <text:p text:style-name="P70">w tym kw.tłu.nasyc.:<text:span text:style-name="T129">23,08</text:span>g</text:p>
            <text:p text:style-name="P70">Węglowodany:<text:span text:style-name="T130">320,02</text:span>g</text:p>
            <text:p text:style-name="P74">w tym cukry:<text:span text:style-name="T129">21,01</text:span>g</text:p>
            <text:p text:style-name="P60">Błonnik-<text:span text:style-name="T129">30,12</text:span>g</text:p>
            <text:p text:style-name="P168">Sól-<text:span text:style-name="T129">2,7</text:span>g</text:p>
          </table:table-cell>
          <table:table-cell table:style-name="Tabela2.A2" office:value-type="string">
            <text:p text:style-name="P35">Energia: 2<text:span text:style-name="T373">198,8</text:span>kcal</text:p>
            <text:p text:style-name="P35">Białko:8<text:span text:style-name="T373">1</text:span>,<text:span text:style-name="T373">4</text:span>g</text:p>
            <text:p text:style-name="P35">Tłuszcz:<text:span text:style-name="T376">79</text:span>,<text:span text:style-name="T370">7</text:span>g</text:p>
            <text:p text:style-name="P35">w tym kw.tłu.nasyc.:2<text:span text:style-name="T376">5</text:span>,1g</text:p>
            <text:p text:style-name="P35">Węglowodany:<text:span text:style-name="T376">298</text:span>g</text:p>
            <text:p text:style-name="P35">w tym cukry:<text:span text:style-name="T376">3</text:span><text:span text:style-name="T370">7</text:span>,5g</text:p>
            <text:p text:style-name="P27">Błonnik-<text:span text:style-name="T371">30,9</text:span>g</text:p>
            <text:p text:style-name="P27">Sól-<text:span text:style-name="T372">7,3</text:span>g</text:p>
          </table:table-cell>
          <table:table-cell table:style-name="Tabela2.A2" office:value-type="string">
            <text:p text:style-name="P59"/>
          </table:table-cell>
          <table:table-cell table:style-name="Tabela2.A2" office:value-type="string">
            <text:p text:style-name="P68"/>
          </table:table-cell>
          <table:table-cell table:style-name="Tabela2.F2" office:value-type="string">
            <text:p text:style-name="P219"/>
          </table:table-cell>
        </table:table-row>
      </table:table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224"><text:soft-page-break/><text:span text:style-name="T389">Jadłospis na dzień </text:span><text:span text:style-name="T390">1</text:span><text:span text:style-name="T389">.</text:span><text:span text:style-name="T390">10</text:span><text:span text:style-name="T391">.202</text:span><text:span text:style-name="T392">5</text:span><text:span text:style-name="T389"> </text:span><text:span text:style-name="T393">(jadłospis może ulec zmianie)</text:span></text:p>
      <text:p text:style-name="P198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14">P<text:span text:style-name="T48">OSIŁEK</text:span></text:p>
          </table:table-cell>
          <table:table-cell table:style-name="Tabela3.A1" office:value-type="string">
            <text:p text:style-name="P215">DIETA PODSTAWOWA</text:p>
          </table:table-cell>
          <table:table-cell table:style-name="Tabela3.A1" office:value-type="string">
            <text:p text:style-name="P215">DIETA ŁATWOSTRAWNA</text:p>
          </table:table-cell>
          <table:table-cell table:style-name="Tabela3.A1" office:value-type="string">
            <text:p text:style-name="P216">DIETA Z OGR. ŁATWO PRZYSWAJALNYCH WĘGLOWODANÓW</text:p>
          </table:table-cell>
          <table:table-cell table:style-name="Tabela3.A1" office:value-type="string">
            <text:p text:style-name="P217">DIETA ŁATWOSTRAWNA BEZMLECZNA</text:p>
          </table:table-cell>
          <table:table-cell table:style-name="Tabela3.F1" office:value-type="string">
            <text:p text:style-name="P217">DIETA ŁATWOSTRAWNA Z OGR. TŁUSZCZU</text:p>
          </table:table-cell>
        </table:table-row>
        <table:table-row>
          <table:table-cell table:style-name="Tabela3.A2" office:value-type="string">
            <text:p text:style-name="P84">Ś<text:span text:style-name="T48">NIADANIE</text:span></text:p>
          </table:table-cell>
          <table:table-cell table:style-name="Tabela3.A2" office:value-type="string">
            <text:p text:style-name="P93"><text:span text:style-name="T168">Kasza jęcz.</text:span><text:span text:style-name="T264"> got.</text:span> na ml. 350ml (A:1,7), kawa ml. 250ml (A:1,7), chleb miesz. <text:span text:style-name="T166">4</text:span>0g (A:1,3,6,7),<text:span text:style-name="T155"> </text:span><text:span text:style-name="T157">bułka kajzerka 1szt (A:1,3,6,7),</text:span> <text:span text:style-name="T118">m</text:span>argaryna o zaw. tłuszczu 80% 10g – 2szt, <text:span text:style-name="T175">szynka alpejska 60g (A:1,6), papryka </text:span><text:span text:style-name="T176">św. </text:span><text:span text:style-name="T175">40g, sałata, </text:span></text:p>
          </table:table-cell>
          <table:table-cell table:style-name="Tabela3.A2" office:value-type="string">
            <text:p text:style-name="P93"><text:span text:style-name="T168">Kasza jęcz.</text:span><text:span text:style-name="T264"> got.</text:span> na ml. 350ml (A:1,7), kawa ml. 250ml (A:1,7), chleb miesz. <text:span text:style-name="T166">4</text:span>0g (A:1,3,6,7), <text:span text:style-name="T155"><text:s/></text:span><text:span text:style-name="T157">bułka kajzerka 1szt (A:1,3,6,7),</text:span> <text:span text:style-name="T118">m</text:span>argaryna o zaw. tłuszczu 80% 10g – 2szt, <text:span text:style-name="T175">szynka drobiowa 60g (A:1,3,6,7,9,10), miód nat. 1szt, sałata, </text:span></text:p>
          </table:table-cell>
          <table:table-cell table:style-name="Tabela3.A2" office:value-type="string">
            <text:p text:style-name="P94"><text:s/>Kawa ml. 250ml (A:1,7), chleb <text:span text:style-name="T148">raz</text:span>.80g (A:1,3,6,7), <text:span text:style-name="T118">m</text:span>argaryna o zaw. tłuszczu 80% 10g – <text:span text:style-name="T152">1</text:span>szt, <text:span text:style-name="T175">szynka drobiowa 60g (A:1,3,6,7,9,10), </text:span><text:span text:style-name="T177">serek mini 1szt (A:7), sałata, </text:span></text:p>
          </table:table-cell>
          <table:table-cell table:style-name="Tabela3.A2" office:value-type="string">
            <text:p text:style-name="P94"><text:span text:style-name="T268">Kasza manna got. </text:span>na wyw. 350ml (A:<text:span text:style-name="T149">1,9</text:span>), herbata 250ml, chleb miesz. <text:span text:style-name="T166">4</text:span>0g (A:1,3,6,7), <text:span text:style-name="T155"><text:s/></text:span><text:span text:style-name="T157">bułka kajzerka 1szt (A:1,3,6,7), </text:span><text:span text:style-name="T118">m</text:span>argaryna o zaw. tłuszczu 80% 10g – <text:span text:style-name="T120">1</text:span>szt, <text:span text:style-name="T175">szynka drobiowa 60g (A:1,3,6,7,9,10), miód nat. 1szt, sałata, </text:span></text:p>
          </table:table-cell>
          <table:table-cell table:style-name="Tabela3.F2" office:value-type="string">
            <text:p text:style-name="P94"><text:s/><text:span text:style-name="T168">Kasza jęcz.</text:span><text:span text:style-name="T264"> got. </text:span>na ml. 350ml (A:1,7), kawa ml. 250ml (A:1,7), chleb miesz. <text:span text:style-name="T166">4</text:span>0g (A:1,3,6,7), <text:span text:style-name="T155"><text:s/></text:span><text:span text:style-name="T157">bułka kajzerka 1szt (A:1,3,6,7),</text:span> <text:span text:style-name="T118">m</text:span>argaryna o zaw. tłuszczu 80% 10g – <text:span text:style-name="T120">1</text:span>szt, <text:span text:style-name="T175">szynka drobiowa 60g (A:1,3,6,7,9,10), miód nat. 1szt, sałata, </text:span></text:p>
          </table:table-cell>
        </table:table-row>
        <table:table-row>
          <table:table-cell table:style-name="Tabela3.A2" office:value-type="string">
            <text:p text:style-name="P85">II Ś<text:span text:style-name="T48">NIADANIE</text:span></text:p>
          </table:table-cell>
          <table:table-cell table:style-name="Tabela3.A2" office:value-type="string">
            <text:p text:style-name="P219"/>
          </table:table-cell>
          <table:table-cell table:style-name="Tabela3.A2" office:value-type="string">
            <text:p text:style-name="P219"/>
          </table:table-cell>
          <table:table-cell table:style-name="Tabela3.A2" office:value-type="string">
            <text:p text:style-name="P142">Jogurt owocowy b/c 1szt (A:7), </text:p>
          </table:table-cell>
          <table:table-cell table:style-name="Tabela3.A2" office:value-type="string">
            <text:p text:style-name="P219"/>
          </table:table-cell>
          <table:table-cell table:style-name="Tabela3.F2" office:value-type="string">
            <text:p text:style-name="P219"/>
          </table:table-cell>
        </table:table-row>
        <table:table-row>
          <table:table-cell table:style-name="Tabela3.A2" office:value-type="string">
            <text:p text:style-name="P84">O<text:span text:style-name="T48">BIAD</text:span></text:p>
          </table:table-cell>
          <table:table-cell table:style-name="Tabela3.A2" office:value-type="string">
            <text:p text:style-name="P533">Rosół z mak. 350ml (A:9), kurczak piecz. </text:p>
            <text:p text:style-name="P117"><text:span text:style-name="T273">w sosie 220g (A:1), ziemniaki got. z kop. 200g, marchewka z grosz. opr. 150g (A:1,7), </text:span><text:span text:style-name="T269">kompot owocowy </text:span><text:span text:style-name="T301">250ml, </text:span></text:p>
          </table:table-cell>
          <table:table-cell table:style-name="Tabela3.A2" office:value-type="string">
            <text:p text:style-name="P121"><text:span text:style-name="T273">Zupa ryżowa na wyw. 350ml (A:9), kurczak got. w sosie potr. 220g (A:1,7,9), ziemniaki got. z kop. 200g, marchewka mini opr. 150g (A:1,7), </text:span><text:span text:style-name="T269">kompot owocowy </text:span><text:span text:style-name="T301">250ml,</text:span></text:p>
          </table:table-cell>
          <table:table-cell table:style-name="Tabela3.A2" office:value-type="string">
            <text:p text:style-name="P121"><text:span text:style-name="T273">Zupa ryżowa na wyw. 350ml (A:9), kurczak got. w sosie potr. 220g (A:1,7,9), ziemniaki got. z kop. 200g, marchewka mini opr. 150g (A:1,7), </text:span><text:span text:style-name="T269">kompot owocowy </text:span><text:span text:style-name="T299">b/c </text:span><text:span text:style-name="T301">250ml,</text:span></text:p>
          </table:table-cell>
          <table:table-cell table:style-name="Tabela3.A2" office:value-type="string">
            <text:p text:style-name="P121"><text:span text:style-name="T273">Zupa ryżowa na wyw. 350ml (A:9), kurczak got. w </text:span><text:span text:style-name="T299">warz. </text:span><text:span text:style-name="T273">220g (A:9), ziemniaki got. z kop. 200g, marchewka mini opr. 150g (A:1,7), </text:span><text:span text:style-name="T269">kompot owocowy </text:span><text:span text:style-name="T301">250ml,</text:span></text:p>
          </table:table-cell>
          <table:table-cell table:style-name="Tabela3.F2" office:value-type="string">
            <text:p text:style-name="P121"><text:span text:style-name="T273">Zupa ryżowa na wyw. 350ml (A:9), kurczak got. w sosie potr. 220g (A:1,7,9), ziemniaki got. z kop. 200g, marchewka mini opr. 150g (A:1,7), </text:span><text:span text:style-name="T269">kompot owocowy </text:span><text:span text:style-name="T301">250ml,</text:span></text:p>
          </table:table-cell>
        </table:table-row>
        <table:table-row>
          <table:table-cell table:style-name="Tabela3.A2" office:value-type="string">
            <text:p text:style-name="P84">P<text:span text:style-name="T48">ODWIECZOREK</text:span></text:p>
          </table:table-cell>
          <table:table-cell table:style-name="Tabela3.A2" office:value-type="string">
            <text:p text:style-name="P219"/>
          </table:table-cell>
          <table:table-cell table:style-name="Tabela3.A2" office:value-type="string">
            <text:p text:style-name="P219"/>
          </table:table-cell>
          <table:table-cell table:style-name="Tabela3.A2" office:value-type="string">
            <text:p text:style-name="P141">Bukiet warzyw got. 150g, </text:p>
          </table:table-cell>
          <table:table-cell table:style-name="Tabela3.A2" office:value-type="string">
            <text:p text:style-name="P219"/>
          </table:table-cell>
          <table:table-cell table:style-name="Tabela3.F2" office:value-type="string">
            <text:p text:style-name="P219"/>
          </table:table-cell>
        </table:table-row>
        <table:table-row>
          <table:table-cell table:style-name="Tabela3.A2" office:value-type="string">
            <text:p text:style-name="P84">K<text:span text:style-name="T48">OLACJA</text:span></text:p>
          </table:table-cell>
          <table:table-cell table:style-name="Tabela3.A2" office:value-type="string">
            <text:p text:style-name="P99">Chleb <text:span text:style-name="T121">miesz.100g (A:1,3,6,7) masło 20g (A:7), </text:span><text:s/>herbata <text:span text:style-name="T122">250ml, </text:span><text:span text:style-name="T273">ogonówka 60g (A:6,9), sałata, jabłko, </text:span><text:span text:style-name="T122"><text:s/></text:span></text:p>
          </table:table-cell>
          <table:table-cell table:style-name="Tabela3.A2" office:value-type="string">
            <text:p text:style-name="P102">Chleb <text:span text:style-name="T121">miesz.100g (A:1,3,6,7) masło 20g (A:7), </text:span><text:s/>herbata <text:span text:style-name="T122">250ml, </text:span><text:span text:style-name="T273">pasta z wędliny i jajka 100g (A:</text:span><text:span text:style-name="T394">3,</text:span><text:span text:style-name="T273">6,9,10), pomidor b/s 50g, sałata, </text:span></text:p>
          </table:table-cell>
          <table:table-cell table:style-name="Tabela3.A2" office:value-type="string">
            <text:p text:style-name="P103">Chleb <text:span text:style-name="T121">miesz.100g (A:1,3,6,7) masło 10g (A:7), </text:span><text:s/>herbata <text:span text:style-name="T122">250ml, </text:span><text:span text:style-name="T273">pasta z wędliny i jajka 100g (A:</text:span><text:span text:style-name="T394">3,</text:span><text:span text:style-name="T273">6,9,10), pomidor b/s 50g, sałata, </text:span></text:p>
          </table:table-cell>
          <table:table-cell table:style-name="Tabela3.A2" office:value-type="string">
            <text:p text:style-name="P103">Chleb <text:span text:style-name="T121">miesz.100g (A:1,3,6,7) masło 10g (A:7), </text:span><text:s/>herbata <text:span text:style-name="T122">250ml, </text:span><text:span text:style-name="T273">ogonówka 60g (A:6,9), sałata, </text:span></text:p>
          </table:table-cell>
          <table:table-cell table:style-name="Tabela3.F2" office:value-type="string">
            <text:p text:style-name="P103">Chleb <text:span text:style-name="T121">miesz.100g (A:1,3,6,7) masło 10g (A:7), </text:span><text:s/>herbata <text:span text:style-name="T122">250ml, </text:span><text:span text:style-name="T273">ogonówka 60g (A:6,9), sałata, </text:span></text:p>
          </table:table-cell>
        </table:table-row>
        <table:table-row>
          <table:table-cell table:style-name="Tabela3.A2" office:value-type="string">
            <text:p text:style-name="P86">P<text:span text:style-name="T48">OSIŁEK UZUPEŁNIAJĄCY</text:span></text:p>
          </table:table-cell>
          <table:table-cell table:style-name="Tabela3.A2" office:value-type="string">
            <text:p text:style-name="P138">Kefir nat. 200ml (A:7), suchary b/c 2szt (A:1), </text:p>
          </table:table-cell>
          <table:table-cell table:style-name="Tabela3.A2" office:value-type="string">
            <text:p text:style-name="P138">Kefir nat. 200ml (A:7), suchary b/c 2szt (A:1), </text:p>
          </table:table-cell>
          <table:table-cell table:style-name="Tabela3.A2" office:value-type="string">
            <text:p text:style-name="P139">Kefir nat. 200ml (A:7), suchary b/c 2szt (A:1),</text:p>
          </table:table-cell>
          <table:table-cell table:style-name="Tabela3.A2" office:value-type="string">
            <text:p text:style-name="P48">Sok owocowo – warzywny 1szt, </text:p>
          </table:table-cell>
          <table:table-cell table:style-name="Tabela3.F2" office:value-type="string">
            <text:p text:style-name="P140">Kefir nat. 200ml (A:7), suchary b/c 2szt (A:1), </text:p>
          </table:table-cell>
        </table:table-row>
        <table:table-row>
          <table:table-cell table:style-name="Tabela3.A2" office:value-type="string">
            <text:p text:style-name="P82">W<text:span text:style-name="T48">ARTOŚCI ODŻYWCZE</text:span></text:p>
          </table:table-cell>
          <table:table-cell table:style-name="Tabela3.A2" office:value-type="string">
            <text:p text:style-name="P49">Energia: 2<text:span text:style-name="T327">2</text:span>58,3kcal</text:p>
            <text:p text:style-name="P49">Białko:<text:span text:style-name="T328">9</text:span><text:span text:style-name="T376">2</text:span>,21g</text:p>
            <text:p text:style-name="P49">Tłuszcz:<text:span text:style-name="T327">7</text:span><text:span text:style-name="T328">9</text:span><text:span text:style-name="T327">,</text:span><text:span text:style-name="T376">1</text:span>g</text:p>
            <text:p text:style-name="P49">w tym kw.tłu.nasyc.:25,<text:span text:style-name="T376">1</text:span>g</text:p>
            <text:p text:style-name="P49">Węglowodany:<text:span text:style-name="T376">28</text:span>6,45g</text:p>
            <text:p text:style-name="P54">w tym cukry:<text:span text:style-name="T329">2</text:span><text:span text:style-name="T376">7</text:span><text:span text:style-name="T330">,4</text:span>g</text:p>
            <text:p text:style-name="P62">Błonnik-<text:span text:style-name="T329">31</text:span><text:span text:style-name="T330">,04g</text:span></text:p>
            <text:p text:style-name="P54">Sól-<text:span text:style-name="T376">7</text:span><text:span text:style-name="T330">,1g</text:span></text:p>
          </table:table-cell>
          <table:table-cell table:style-name="Tabela3.A2" office:value-type="string">
            <text:p text:style-name="P88">Energia: 2169kcal</text:p>
            <text:p text:style-name="P87">Białko:9<text:span text:style-name="T329">0</text:span>,61g</text:p>
            <text:p text:style-name="P87">Tłuszcz:74,66g</text:p>
            <text:p text:style-name="P87">w tym kw.tłu.nasyc.:2<text:span text:style-name="T329">4</text:span>,2g</text:p>
            <text:p text:style-name="P87">Węglowodany:<text:span text:style-name="T329">2</text:span><text:span text:style-name="T376">8</text:span>3,4g</text:p>
            <text:p text:style-name="P75">w tym cukry:2<text:span text:style-name="T376">8</text:span>,8g</text:p>
            <text:p text:style-name="P63">Błonnik-<text:span text:style-name="T330">30,09g</text:span></text:p>
            <text:p text:style-name="P64">Sól-<text:span text:style-name="T330">6,31g</text:span></text:p>
          </table:table-cell>
          <table:table-cell table:style-name="Tabela3.A2" office:value-type="string">
            <text:p text:style-name="P88">Energia: 2051,63kcal</text:p>
            <text:p text:style-name="P87">Białko:<text:span text:style-name="T328">8</text:span><text:span text:style-name="T376">8</text:span>,14g</text:p>
            <text:p text:style-name="P87">Tłuszcz:6<text:span text:style-name="T331">8</text:span>,2g</text:p>
            <text:p text:style-name="P87">w tym kw.tłu.nasyc.:26,1g</text:p>
            <text:p text:style-name="P87">Węglowodany:<text:span text:style-name="T331">2</text:span><text:span text:style-name="T376">8</text:span>8,1g</text:p>
            <text:p text:style-name="P75">w tym cukry:<text:span text:style-name="T376">23</text:span>,7g</text:p>
            <text:p text:style-name="P63">Błonnik-<text:span text:style-name="T330">31,4g</text:span></text:p>
            <text:p text:style-name="P64">Sól-<text:span text:style-name="T330">6,4g</text:span></text:p>
          </table:table-cell>
          <table:table-cell table:style-name="Tabela3.A2" office:value-type="string">
            <text:p text:style-name="P88">Energia: 2006,1kcal</text:p>
            <text:p text:style-name="P87">Białko:<text:span text:style-name="T328">8</text:span><text:span text:style-name="T376">4</text:span>,14g</text:p>
            <text:p text:style-name="P87">Tłuszcz:67,01g</text:p>
            <text:p text:style-name="P87">w tym kw.tłu.nasyc.:2<text:span text:style-name="T376">5</text:span>,04g</text:p>
            <text:p text:style-name="P87">Węglowodany:<text:span text:style-name="T331">2</text:span><text:span text:style-name="T376">7</text:span>4,9g</text:p>
            <text:p text:style-name="P75">w tym cukry:<text:span text:style-name="T331">2</text:span><text:span text:style-name="T376">8</text:span>,77g</text:p>
            <text:p text:style-name="P63">Błonnik-<text:span text:style-name="T331">30</text:span><text:span text:style-name="T330">,01g</text:span></text:p>
            <text:p text:style-name="P64">Sól-<text:span text:style-name="T330">6,55g</text:span></text:p>
          </table:table-cell>
          <table:table-cell table:style-name="Tabela3.F2" office:value-type="string">
            <text:p text:style-name="P88">Energia:21<text:span text:style-name="T331">01</text:span> kcal</text:p>
            <text:p text:style-name="P87">Białko:<text:span text:style-name="T331">89</text:span>,61g</text:p>
            <text:p text:style-name="P87">Tłuszcz:<text:span text:style-name="T329">6</text:span><text:span text:style-name="T376">8</text:span>,6g</text:p>
            <text:p text:style-name="P87">w tym kw.tłu.nasyc.:2<text:span text:style-name="T328">4</text:span>,2g</text:p>
            <text:p text:style-name="P87">Węglowodany:<text:span text:style-name="T376">27</text:span>3,46g</text:p>
            <text:p text:style-name="P75">w tym cukry:<text:span text:style-name="T331">2</text:span><text:span text:style-name="T376">8</text:span>,8g</text:p>
            <text:p text:style-name="P63">Błonnik-<text:span text:style-name="T331">30</text:span><text:span text:style-name="T330">,45g</text:span></text:p>
            <text:p text:style-name="P64">Sól-<text:span text:style-name="T330">6,33g</text:span></text:p>
          </table:table-cell>
        </table:table-row>
        <text:soft-page-break/>
        <table:table-row>
          <table:table-cell table:style-name="Tabela3.A2" office:value-type="string">
            <text:p text:style-name="P219"/>
          </table:table-cell>
          <table:table-cell table:style-name="Tabela3.A2" office:value-type="string">
            <text:p text:style-name="P39">DIETA <text:span text:style-name="T123">BOGATO</text:span>BIAŁKOWA</text:p>
            <text:p text:style-name="P46"/>
          </table:table-cell>
          <table:table-cell table:style-name="Tabela3.A2" office:value-type="string">
            <text:p text:style-name="P40">DIETA <text:span text:style-name="T124">ŁATWOSTRAWNA</text:span> PAPKOWATA – MIELONA</text:p>
          </table:table-cell>
          <table:table-cell table:style-name="Tabela3.A2" office:value-type="string">
            <text:p text:style-name="P43">ODDZIAŁ POŁOŻNICZY</text:p>
          </table:table-cell>
          <table:table-cell table:style-name="Tabela3.A2" office:value-type="string">
            <text:p text:style-name="P105">GINEKOLOGIA </text:p>
          </table:table-cell>
          <table:table-cell table:style-name="Tabela3.F2" office:value-type="string">
            <text:p text:style-name="P44">DIETA PODSTAWOWA <text:s/>paliatywn<text:span text:style-name="T146">y</text:span></text:p>
          </table:table-cell>
        </table:table-row>
        <table:table-row>
          <table:table-cell table:style-name="Tabela3.A2" office:value-type="string">
            <text:p text:style-name="P219"/>
          </table:table-cell>
          <table:table-cell table:style-name="Tabela3.A2" office:value-type="string">
            <text:p text:style-name="P131">Ś<text:span text:style-name="T48">NIADANIE -</text:span><text:span text:style-name="T168">Kasza jęcz.</text:span><text:span text:style-name="T264"> got.</text:span><text:span text:style-name="T151"> na ml. 350ml (A:1,7), kawa ml. 250ml (A:1,7), chleb miesz. </text:span><text:span text:style-name="T166">4</text:span><text:span text:style-name="T151">0g (A:1,3,6,7), </text:span><text:span text:style-name="T158"><text:s/></text:span><text:span text:style-name="T157">bułka kajzerka 1szt (A:1,3,6,7),</text:span><text:span text:style-name="T151"> </text:span><text:span text:style-name="T118">m</text:span><text:span text:style-name="T151">argaryna o zaw. tłuszczu 80% 10g – 2szt, </text:span><text:span text:style-name="T175">szynka drobiowa 60g (A:1,3,6,7,9,10), miód nat. 1szt, sałata, </text:span></text:p>
            <text:p text:style-name="P132">O<text:span text:style-name="T48">BIAD - </text:span><text:span text:style-name="T273">Zupa ryżowa na wyw. 350ml (A:9), kurczak got. w sosie potr. </text:span><text:span text:style-name="T319">30</text:span><text:span text:style-name="T273">0g (A:1,7,9), ziemniaki got. z kop. 200g, marchewka mini opr. 150g (A:1,7), </text:span><text:span text:style-name="T269">kompot owocowy </text:span><text:span text:style-name="T301">250ml,</text:span></text:p>
            <text:p text:style-name="P131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3">pasta z wędliny i jajka 100g (A:</text:span><text:span text:style-name="T394">3,</text:span><text:span text:style-name="T273">6,9,10), pomidor b/s 50g, ogonówka 60g (A:6,9), sałata, </text:span></text:p>
            <text:p text:style-name="P146">II Ś<text:span text:style-name="T48">NIADANIE -</text:span><text:span text:style-name="T271">Sok owocowo – warzywny 1szt, </text:span></text:p>
            <text:p text:style-name="P153">P<text:span text:style-name="T48">OSIŁEK UZUPEŁNIAJĄCY - </text:span><text:span text:style-name="T273">Kefir nat. 200ml (A:7), suchary b/c 2szt (A:1), </text:span></text:p>
          </table:table-cell>
          <table:table-cell table:style-name="Tabela3.A2" office:value-type="string">
            <text:p text:style-name="P207"><text:span text:style-name="T75">ŚNIADANIE – </text:span><text:span text:style-name="T76">Kasza manna na</text:span><text:span text:style-name="T75"> ml. + suchary</text:span></text:p>
            <text:p text:style-name="P207"><text:span text:style-name="T75"><text:s/>+ żółtko </text:span><text:span text:style-name="T77">got.</text:span><text:span text:style-name="T75">+ masło-zmiks, serek </text:span><text:span text:style-name="T78">waniliowy</text:span><text:span text:style-name="T76">(A:1,</text:span><text:span text:style-name="T79">3,</text:span><text:span text:style-name="T76">7)</text:span></text:p>
            <text:p text:style-name="P206"><text:span text:style-name="T75">OBIAD – Kasza manna <text:s/>na wyw. + mięso </text:span><text:line-break/><text:span text:style-name="T75">- zmiks.+ mięso mielone</text:span><text:span text:style-name="T76">(A:1,9)</text:span></text:p>
            <text:p text:style-name="P208"><text:span text:style-name="T75">KOLACJA – Zupa ryżowa na wyw. + mięso</text:span><text:line-break/><text:span text:style-name="T75">+ żółtko </text:span><text:span text:style-name="T79">got.</text:span><text:span text:style-name="T75"> zmiksowana + mięso mielone</text:span><text:span text:style-name="T76">(A:1,3,9)</text:span></text:p>
            <text:p text:style-name="P223"><text:span text:style-name="T75">II ŚNIADANIE- </text:span><text:span text:style-name="T80">Jogurt </text:span><text:span text:style-name="T81">owocowy</text:span><text:span text:style-name="T76">(A:7)</text:span></text:p>
            <text:p text:style-name="P186">PODWIECZOREK – Kisiel owocowy</text:p>
            <text:p text:style-name="P188">P<text:span text:style-name="T125">osiłek uzupełniający -Sok owocowo – warzywny</text:span></text:p>
            <text:p text:style-name="P172"/>
          </table:table-cell>
          <table:table-cell table:style-name="Tabela3.A2" office:value-type="string">
            <text:p text:style-name="P133">Ś<text:span text:style-name="T47">NIADANIE - </text:span><text:span text:style-name="T168">Kasza jęcz.</text:span><text:span text:style-name="T264"> got.</text:span><text:span text:style-name="T47"> na ml. 350ml (A:1,7), kakao ml. 250ml (A:1,6,7), chleb miesz. </text:span><text:span text:style-name="T166">4</text:span><text:span text:style-name="T47">0g (A:1,3,6,7), </text:span><text:span text:style-name="T158"><text:s/></text:span><text:span text:style-name="T157">bułka kajzerka 1szt (A:1,3,6,7), </text:span><text:span text:style-name="T118">m</text:span><text:span text:style-name="T151">argaryna o zaw. tłuszczu 80% 10g – 2szt, </text:span><text:span text:style-name="T175">szynka drobiowa 60g (A:1,3,6,7,9,10), miód nat. 1szt, sałata, </text:span></text:p>
            <text:p text:style-name="P132">O<text:span text:style-name="T48">BIAD - </text:span><text:span text:style-name="T273">Zupa ryżowa na wyw. 350ml (A:9), kurczak got. w sosie potr. 220g (A:1,7,9), ziemniaki got. z kop. 200g, marchewka mini opr. 150g (A:1,7), </text:span><text:span text:style-name="T269">kompot owocowy </text:span><text:span text:style-name="T301">250ml,</text:span></text:p>
            <text:p text:style-name="P131">K<text:span text:style-name="T48">OLACJA - </text:span><text:span text:style-name="T292">Chleb </text:span><text:span text:style-name="T121">miesz.100g (A:1,3,6,7) masło </text:span><text:span text:style-name="T300">2</text:span><text:span text:style-name="T121">0g (A:7), </text:span><text:span text:style-name="T292"><text:s/>herbata </text:span><text:span text:style-name="T122">250ml, </text:span><text:span text:style-name="T273">ogonówka 60g (A:6,9), sałata, pomidor b/s 50g, </text:span></text:p>
            <text:p text:style-name="P151">II Ś<text:span text:style-name="T48">NIADANIE -</text:span><text:span text:style-name="T271">Sok owocowo – warzywny 1szt, </text:span></text:p>
            <text:p text:style-name="P159">P<text:span text:style-name="T48">OSIŁEK UZUPEŁNIAJĄCY - </text:span><text:span text:style-name="T273">Kefir nat. 200ml (A:7), suchary b/c 2szt (A:1), </text:span></text:p>
          </table:table-cell>
          <table:table-cell table:style-name="Tabela3.A2" office:value-type="string">
            <text:p text:style-name="P132">Ś<text:span text:style-name="T48">NIADANIE -</text:span><text:span text:style-name="T168">Kasza jęcz.</text:span><text:span text:style-name="T264"> got.</text:span><text:span text:style-name="T151"> na ml. 350ml (A:1,7), kawa ml. 250ml (A:1,7), chleb miesz. </text:span><text:span text:style-name="T166">4</text:span><text:span text:style-name="T151">0g (A:1,3,6,7),</text:span><text:span text:style-name="T158"> </text:span><text:span text:style-name="T157">bułka kajzerka 1szt (A:1,3,6,7),</text:span><text:span text:style-name="T151"> </text:span><text:span text:style-name="T118">m</text:span><text:span text:style-name="T151">argaryna o zaw. tłuszczu 80% 10g – 2szt, </text:span><text:span text:style-name="T175">szynka alpejska 60g (A:1,6), papryka </text:span><text:span text:style-name="T176">św. </text:span><text:span text:style-name="T175">40g, sałata, </text:span></text:p>
            <text:p text:style-name="P132">O<text:span text:style-name="T48">BIAD - </text:span><text:span text:style-name="T273">Rosół z mak. 350ml (A:9), kurczak piecz. w sosie 220g (A:1), ziemniaki got. z kop. 200g, marchewka z grosz. opr. 150g (A:1,7), </text:span><text:span text:style-name="T269">kompot owocowy </text:span><text:span text:style-name="T301">250ml, </text:span></text:p>
            <text:p text:style-name="P132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3">ogonówka 60g (A:6,9), sałata, jabłko, </text:span><text:span text:style-name="T122"><text:s/></text:span></text:p>
            <text:p text:style-name="P151">II Ś<text:span text:style-name="T48">NIADANIE -</text:span><text:span text:style-name="T271">Sok owocowo – warzywny 1szt, </text:span></text:p>
            <text:p text:style-name="P159">P<text:span text:style-name="T48">OSIŁEK UZUPEŁNIAJĄCY - </text:span><text:span text:style-name="T273">Kefir nat. 200ml (A:7), suchary b/c 2szt (A:1), </text:span></text:p>
          </table:table-cell>
          <table:table-cell table:style-name="Tabela3.F2" office:value-type="string">
            <text:p text:style-name="P132">Ś<text:span text:style-name="T48">NIADANIE -</text:span><text:span text:style-name="T168">Kasza jęcz.</text:span><text:span text:style-name="T264"> got.</text:span><text:span text:style-name="T151"> na ml. 350ml (A:1,7), kawa ml. 250ml (A:1,7), chleb miesz. </text:span><text:span text:style-name="T166">4</text:span><text:span text:style-name="T151">0g (A:1,3,6,7),</text:span><text:span text:style-name="T158"> </text:span><text:span text:style-name="T157">bułka kajzerka 1szt (A:1,3,6,7),</text:span><text:span text:style-name="T151"> </text:span><text:span text:style-name="T118">m</text:span><text:span text:style-name="T151">argaryna o zaw. tłuszczu 80% 10g – 2szt, </text:span><text:span text:style-name="T175">szynka alpejska 60g (A:1,6), papryka </text:span><text:span text:style-name="T176">św. </text:span><text:span text:style-name="T175">40g, sałata, </text:span></text:p>
            <text:p text:style-name="P132">O<text:span text:style-name="T48">BIAD - </text:span><text:span text:style-name="T273">Rosół z mak. 350ml (A:9), kurczak piecz. w sosie 220g (A:1), ziemniaki got. z kop. 200g, marchewka z grosz. opr. 150g (A:1,7), </text:span><text:span text:style-name="T269">kompot owocowy </text:span><text:span text:style-name="T301">250ml, </text:span></text:p>
            <text:p text:style-name="P132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3">ogonówka 60g (A:6,9), sałata, jabłko, </text:span><text:span text:style-name="T122"><text:s/></text:span></text:p>
            <text:p text:style-name="P152">II Ś<text:span text:style-name="T48">NIADANIE -</text:span><text:span text:style-name="T271">Sok owocowo – warzywny 1szt, </text:span></text:p>
            <text:p text:style-name="P160">P<text:span text:style-name="T48">OSIŁEK UZUPEŁNIAJĄCY - </text:span><text:span text:style-name="T273">Kefir nat. 200ml (A:7), suchary b/c 2szt (A:1), </text:span></text:p>
          </table:table-cell>
        </table:table-row>
        <table:table-row>
          <table:table-cell table:style-name="Tabela3.A2" office:value-type="string">
            <text:p text:style-name="P82">W<text:span text:style-name="T48">ARTOŚCI ODŻYWCZE</text:span></text:p>
          </table:table-cell>
          <table:table-cell table:style-name="Tabela3.A2" office:value-type="string">
            <text:p text:style-name="P50">Energia-<text:span text:style-name="T332">2</text:span><text:span text:style-name="T331">3</text:span><text:span text:style-name="T332">3</text:span><text:span text:style-name="T331">1</text:span> kcal;</text:p>
            <text:p text:style-name="P50">Białko-<text:span text:style-name="T331">1</text:span><text:span text:style-name="T328">3</text:span><text:span text:style-name="T376">8</text:span><text:span text:style-name="T332">,13</text:span>g</text:p>
            <text:p text:style-name="P50">Tłuszcz-<text:span text:style-name="T332">71,02</text:span>g</text:p>
            <text:p text:style-name="P50">w tym kw.tłu.nasyc-2<text:span text:style-name="T378">5</text:span>,1g</text:p>
            <text:p text:style-name="P50">Węglowodany-<text:span text:style-name="T376">28</text:span><text:span text:style-name="T332">8,19</text:span>g</text:p>
            <text:p text:style-name="P50">w tym cukry:<text:span text:style-name="T332">3</text:span><text:span text:style-name="T331">0</text:span><text:span text:style-name="T332">,8</text:span>g</text:p>
            <text:p text:style-name="P77">Błonnik-<text:span text:style-name="T333">30</text:span>,11g</text:p>
            <text:p text:style-name="P79">Sól-6g</text:p>
          </table:table-cell>
          <table:table-cell table:style-name="Tabela3.A2" office:value-type="string">
            <text:p text:style-name="P73">Energia:<text:span text:style-name="T128">2113,8</text:span>kcal</text:p>
            <text:p text:style-name="P70">Białko:<text:span text:style-name="T128">115,02</text:span>g</text:p>
            <text:p text:style-name="P70">Tłuszcz:<text:span text:style-name="T128">79,15</text:span>g</text:p>
            <text:p text:style-name="P70">w tym kw.tłu.nasyc.:<text:span text:style-name="T128">32,45</text:span>g</text:p>
            <text:p text:style-name="P70">Węglowodany:<text:span text:style-name="T128">231,03</text:span>g</text:p>
            <text:p text:style-name="P74">w tym cukry:<text:span text:style-name="T128">34,01</text:span>g</text:p>
            <text:p text:style-name="P60">Błonnik-<text:span text:style-name="T128">26,02</text:span>g</text:p>
            <text:p text:style-name="P170">Sól<text:span text:style-name="T128">3,1</text:span>-g</text:p>
          </table:table-cell>
          <table:table-cell table:style-name="Tabela3.A2" office:value-type="string">
            <text:p text:style-name="P90">Energia: <text:span text:style-name="T331">229</text:span><text:span text:style-name="T377">7,5</text:span>kcal</text:p>
            <text:p text:style-name="P89">Białko:9<text:span text:style-name="T377">4</text:span>,1g</text:p>
            <text:p text:style-name="P89">Tłuszcz:7<text:span text:style-name="T331">5</text:span>g</text:p>
            <text:p text:style-name="P89">w tym kw.tłu.nasyc.:2<text:span text:style-name="T331">5</text:span>,2g</text:p>
            <text:p text:style-name="P89">Węglowodany:<text:span text:style-name="T329">2</text:span><text:span text:style-name="T377">8</text:span><text:span text:style-name="T331">4</text:span>g</text:p>
            <text:p text:style-name="P76">w tym cukry:<text:span text:style-name="T377">29</text:span>,8g</text:p>
            <text:p text:style-name="P65">Błonnik-<text:span text:style-name="T330">30,</text:span><text:span text:style-name="T331">1</text:span><text:span text:style-name="T330">g</text:span></text:p>
            <text:p text:style-name="P65">Sól-<text:span text:style-name="T330">6g</text:span></text:p>
          </table:table-cell>
          <table:table-cell table:style-name="Tabela3.A2" office:value-type="string">
            <text:p text:style-name="P51">Energia: 2<text:span text:style-name="T331">308</text:span>,<text:span text:style-name="T331">71</text:span>kcal</text:p>
            <text:p text:style-name="P51">Białko:<text:span text:style-name="T331">9</text:span><text:span text:style-name="T377">5</text:span>,1g</text:p>
            <text:p text:style-name="P51">Tłuszcz:<text:span text:style-name="T327">7</text:span><text:span text:style-name="T331">8</text:span><text:span text:style-name="T327">,</text:span><text:span text:style-name="T331">8</text:span>g</text:p>
            <text:p text:style-name="P51">w tym kw.tłu.nasyc.:25,<text:span text:style-name="T377">4</text:span>g</text:p>
            <text:p text:style-name="P51">Węglowodany:<text:span text:style-name="T377">29</text:span>6,<text:span text:style-name="T331">9</text:span>g</text:p>
            <text:p text:style-name="P55">w tym cukry:<text:span text:style-name="T377">3</text:span><text:span text:style-name="T329">6</text:span><text:span text:style-name="T330">,</text:span><text:span text:style-name="T331">2</text:span>g</text:p>
            <text:p text:style-name="P65">Błonnik-<text:span text:style-name="T329">31</text:span><text:span text:style-name="T330">,04g</text:span></text:p>
            <text:p text:style-name="P55">Sól-<text:span text:style-name="T330">6,1g</text:span></text:p>
          </table:table-cell>
          <table:table-cell table:style-name="Tabela3.F2" office:value-type="string">
            <text:p text:style-name="P52">Energia: 2<text:span text:style-name="T331">308</text:span>,<text:span text:style-name="T331">71</text:span>kcal</text:p>
            <text:p text:style-name="P52">Białko:<text:span text:style-name="T331">9</text:span><text:span text:style-name="T377">5</text:span>,1g</text:p>
            <text:p text:style-name="P52">Tłuszcz:<text:span text:style-name="T327">7</text:span><text:span text:style-name="T331">8</text:span><text:span text:style-name="T327">,</text:span><text:span text:style-name="T331">8</text:span>g</text:p>
            <text:p text:style-name="P52">w tym kw.tłu.nasyc.:25,<text:span text:style-name="T377">4</text:span>g</text:p>
            <text:p text:style-name="P52">Węglowodany:<text:span text:style-name="T377">29</text:span>6,<text:span text:style-name="T331">9</text:span>g</text:p>
            <text:p text:style-name="P56">w tym cukry:<text:span text:style-name="T377">3</text:span><text:span text:style-name="T329">6</text:span><text:span text:style-name="T330">,</text:span><text:span text:style-name="T331">2</text:span>g</text:p>
            <text:p text:style-name="P66">Błonnik-<text:span text:style-name="T329">31</text:span><text:span text:style-name="T330">,04g</text:span></text:p>
            <text:p text:style-name="P56">Sól-<text:span text:style-name="T330">6,1g</text:span></text:p>
          </table:table-cell>
        </table:table-row>
        <table:table-row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47"><text:s/><text:span text:style-name="T124">DIETA Z OGR. ŁATWO PRZYSWAJALNYCH </text:span><text:soft-page-break/><text:span text:style-name="T124">WĘGLOWODANÓW PAPKOWATA – MIELONA</text:span></text:p>
          </table:table-cell>
          <table:table-cell table:style-name="Tabela3.A2" office:value-type="string">
            <text:p text:style-name="P38"><text:span text:style-name="T131"><text:s/></text:span><text:span text:style-name="T124">DIETA Z OGR. ŁATWO PRZYSWAJALNYCH </text:span><text:soft-page-break/><text:span text:style-name="T124">WĘGLOWODANÓW /</text:span><text:span text:style-name="T131"> </text:span><text:span text:style-name="T132">Z OGR. TŁUSZCZU</text:span></text:p>
          </table:table-cell>
          <table:table-cell table:style-name="Tabela3.A2" office:value-type="string">
            <text:p text:style-name="P43">ODDZIAŁ P<text:span text:style-name="T133">EDIATRYCZNY</text:span></text:p>
          </table:table-cell>
          <table:table-cell table:style-name="Tabela3.A2" office:value-type="string">
            <text:p text:style-name="P174">DIETA PODSTAWOWA </text:p>
            <text:p text:style-name="P179">pediatryczny</text:p>
          </table:table-cell>
          <table:table-cell table:style-name="Tabela3.F2" office:value-type="string">
            <text:p text:style-name="P42">DIETA <text:span text:style-name="T124">Z OGR. ŁATWO PRZYSWAJALNYCH </text:span><text:soft-page-break/><text:span text:style-name="T124">WĘGLOWODANÓW</text:span> <text:span text:style-name="T123">BOGATO</text:span>BIAŁKOWA</text:p>
          </table:table-cell>
        </table:table-row>
        <table:table-row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110">ŚNIADANIE -Zupa ryżowa na wyw. + mięso </text:p>
            <text:p text:style-name="P110">+ żółtko <text:span text:style-name="T134">got.</text:span>–zmiks., </text:p>
            <text:p text:style-name="P112">serek naturalny, <text:span text:style-name="T126">(A:3,7,9)</text:span></text:p>
            <text:p text:style-name="P206"><text:span text:style-name="T75">OBIAD – Kasza manna <text:s/>na wyw. + mięso </text:span><text:span text:style-name="T89">+żółtko got.,</text:span><text:span text:style-name="T75">- zmiks.+ mięso mielone</text:span><text:span text:style-name="T76">(A:1,3,9)</text:span></text:p>
            <text:p text:style-name="P114">KOLACJA – Zupa ryżowa na wyw. + mięso<text:line-break/>+ żółtko <text:span text:style-name="T135">got. -</text:span>zmiks. + mięso mielone<text:span text:style-name="T126">(A:3,9)</text:span></text:p>
            <text:p text:style-name="P145">II ŚNIADANIE- <text:span text:style-name="T136">Jogurt naturalny </text:span><text:span text:style-name="T137">(A:7)</text:span></text:p>
            <text:p text:style-name="P192">PODWIECZOREK – <text:span text:style-name="T127">Kisiel owocowy b/c</text:span></text:p>
            <text:p text:style-name="P192">P<text:span text:style-name="T125">osiłek uzupełniający -Sok owocowo – warzywny</text:span></text:p>
            <text:p text:style-name="P172"/>
          </table:table-cell>
          <table:table-cell table:style-name="Tabela3.A2" office:value-type="string">
            <text:p text:style-name="P132">Ś<text:span text:style-name="T48">NIADANIE -</text:span><text:span text:style-name="T151">Kawa ml. 250ml (A:1,7), chleb </text:span><text:span text:style-name="T148">raz</text:span><text:span text:style-name="T151">.80g (A:1,3,6,7), </text:span><text:span text:style-name="T118">m</text:span><text:span text:style-name="T151">argaryna o zaw. tłuszczu 80% 10g – </text:span><text:span text:style-name="T152">1</text:span><text:span text:style-name="T151">szt, </text:span><text:span text:style-name="T175">szynka drobiowa 60g (A:1,3,6,7,9,10), </text:span><text:span text:style-name="T177">serek mini 1szt (A:7), sałata, </text:span></text:p>
            <text:p text:style-name="P132">O<text:span text:style-name="T48">BIAD - </text:span><text:span text:style-name="T273">Zupa ryżowa na wyw. 350ml (A:9), kurczak got. w sosie potr. 220g (A:1,7,9), ziemniaki got. z kop. 200g, marchewka mini opr. 150g (A:1,7), </text:span><text:span text:style-name="T269">kompot owocowy </text:span><text:span text:style-name="T319">b/c </text:span><text:span text:style-name="T301">250ml,</text:span></text:p>
            <text:p text:style-name="P132">K<text:span text:style-name="T48">OLACJA - </text:span><text:span text:style-name="T292">Chleb </text:span><text:span text:style-name="T121">miesz.100g (A:1,3,6,7) masło 10g (A:7), </text:span><text:span text:style-name="T292"><text:s/>herbata </text:span><text:span text:style-name="T122">250ml, </text:span><text:span text:style-name="T273">ogonówka 60g (A:6,9), sałata, </text:span></text:p>
            <text:p text:style-name="P152">II Ś<text:span text:style-name="T48">NIADANIE -</text:span><text:span text:style-name="T274">Jogurt owocowy b/c 1szt (A:7), </text:span></text:p>
            <text:p text:style-name="P163">PODWIECZOREK - <text:span text:style-name="T271">Sok owocowo – warzywny 1szt, </text:span></text:p>
            <text:p text:style-name="P159">P<text:span text:style-name="T48">OSIŁEK UZUPEŁNIAJĄCY -</text:span><text:span text:style-name="T273">Kefir nat. 200ml (A:7), suchary b/c 2szt (A:1), </text:span><text:span text:style-name="T48"><text:s/></text:span></text:p>
          </table:table-cell>
          <table:table-cell table:style-name="Tabela3.A2" office:value-type="string">
            <text:p text:style-name="P133">Ś<text:span text:style-name="T153">N</text:span><text:span text:style-name="T47">IADANIE -</text:span><text:span text:style-name="T168">Kasza jęcz.</text:span><text:span text:style-name="T264"> got.</text:span><text:span text:style-name="T47"> na ml. </text:span><text:span text:style-name="T148">2</text:span><text:span text:style-name="T47">50ml (A:1,7), kakao ml. 250ml (A:1,6,7), chleb miesz. </text:span><text:span text:style-name="T166">4</text:span><text:span text:style-name="T47">0g (A:1,3,6,7), </text:span><text:span text:style-name="T158"><text:s/></text:span><text:span text:style-name="T157">bułka kajzerka 1szt (A:1,3,6,7), </text:span><text:span text:style-name="T118">m</text:span><text:span text:style-name="T151">argaryna o zaw. tłuszczu 80% 10g – 2szt,</text:span><text:span text:style-name="T47"> </text:span><text:span text:style-name="T175">szynka drobiowa 60g (A:1,3,6,7,9,10), miód nat. 1szt, sałata, </text:span></text:p>
            <text:p text:style-name="P133">O<text:span text:style-name="T48">BIAD - </text:span><text:span text:style-name="T273">Zupa ryżowa na wyw. </text:span><text:span text:style-name="T377">2</text:span><text:span text:style-name="T273">50ml (A:9), kurczak got. w sosie potr. </text:span><text:span text:style-name="T377">17</text:span><text:span text:style-name="T273">0g (A:1,7,9), ziemniaki got. z kop. </text:span><text:span text:style-name="T377">15</text:span><text:span text:style-name="T273">0g, marchewka mini opr. 150g (A:1,7), </text:span><text:span text:style-name="T269">kompot owocowy</text:span></text:p>
            <text:p text:style-name="P131">K<text:span text:style-name="T48">OLACJA - </text:span><text:span text:style-name="T292">Chleb </text:span><text:span text:style-name="T121">miesz.</text:span><text:span text:style-name="T300">4</text:span><text:span text:style-name="T121">0g (A:1,3,6,7) masło </text:span><text:span text:style-name="T300">1</text:span><text:span text:style-name="T121">0g (A:7), </text:span><text:span text:style-name="T292"><text:s/>herbata </text:span><text:span text:style-name="T122">250ml, </text:span><text:span text:style-name="T273">ogonówka 60g (A:6,9), sałata, pomidor b/s 50g, </text:span></text:p>
            <text:p text:style-name="P151">II Ś<text:span text:style-name="T48">NIADANIE -</text:span><text:span text:style-name="T271">Sok owocowo – warzywny 1szt, </text:span></text:p>
            <text:p text:style-name="P156">P<text:span text:style-name="T48">OSIŁEK UZUPEŁNIAJĄCY -</text:span><text:span text:style-name="T299">Jogurt owocowy b/c 1szt (A:7),</text:span><text:span text:style-name="T48"> </text:span></text:p>
          </table:table-cell>
          <table:table-cell table:style-name="Tabela3.A2" office:value-type="string">
            <text:p text:style-name="P132">Ś<text:span text:style-name="T48">NIADANIE -</text:span><text:span text:style-name="T168">Kasza jęcz.</text:span><text:span text:style-name="T264"> got.</text:span><text:span text:style-name="T151"> na ml. 350ml (A:1,7), kawa ml. 250ml (A:1,7), chleb miesz. </text:span><text:span text:style-name="T166">4</text:span><text:span text:style-name="T151">0g (A:1,3,6,7),</text:span><text:span text:style-name="T158"> </text:span><text:span text:style-name="T157">bułka kajzerka 1szt (A:1,3,6,7),</text:span><text:span text:style-name="T151"> </text:span><text:span text:style-name="T118">m</text:span><text:span text:style-name="T151">argaryna o zaw. tłuszczu 80% 10g – 2szt, </text:span><text:span text:style-name="T175">szynka alpejska 60g (A:1,6), papryka </text:span><text:span text:style-name="T176">św. </text:span><text:span text:style-name="T175">40g, sałata, </text:span></text:p>
            <text:p text:style-name="P132">O<text:span text:style-name="T48">BIAD - </text:span><text:span text:style-name="T273">Rosół z mak. 350ml (A:9), kurczak piecz. w sosie 220g (A:1), ziemniaki got. z kop. 200g, marchewka z grosz. opr. 150g (A:1,7), </text:span><text:span text:style-name="T269">kompot owocowy </text:span><text:span text:style-name="T301">250ml, </text:span></text:p>
            <text:p text:style-name="P132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3">ogonówka 60g (A:6,9), sałata, jabłko, </text:span><text:span text:style-name="T122"><text:s/></text:span></text:p>
            <text:p text:style-name="P152">II Ś<text:span text:style-name="T48">NIADANIE -</text:span><text:span text:style-name="T271">Sok owocowo – warzywny 1szt, </text:span></text:p>
            <text:p text:style-name="P160">P<text:span text:style-name="T48">OSIŁEK UZUPEŁNIAJĄCY - </text:span><text:span text:style-name="T273">Kefir nat. 200ml (A:7), suchary b/c 2szt (A:1), </text:span></text:p>
          </table:table-cell>
          <table:table-cell table:style-name="Tabela3.F2" office:value-type="string">
            <text:p text:style-name="P132">Ś<text:span text:style-name="T48">NIADANIE -</text:span><text:span text:style-name="T151">Kawa ml. 250ml (A:1,7), chleb </text:span><text:span text:style-name="T148">raz</text:span><text:span text:style-name="T151">.80g (A:1,3,6,7), </text:span><text:span text:style-name="T118">m</text:span><text:span text:style-name="T151">argaryna o zaw. tłuszczu 80% 10g – </text:span><text:span text:style-name="T152">1</text:span><text:span text:style-name="T151">szt, </text:span><text:span text:style-name="T175">szynka drobiowa 60g (A:1,3,6,7,9,10), </text:span><text:span text:style-name="T177">serek mini 1szt (A:7), sałata, </text:span></text:p>
            <text:p text:style-name="P134">O<text:span text:style-name="T48">BIAD - <text:s/></text:span><text:span text:style-name="T273">Zupa ryżowa na wyw. 350ml (A:9), kurczak got. w sosie potr. 220g (A:1,7,9), ziemniaki got. z kop. 200g, marchewka mini opr. 150g (A:1,7), </text:span><text:span text:style-name="T269">kompot owocowy </text:span><text:span text:style-name="T301">250ml,</text:span></text:p>
            <text:p text:style-name="P13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3">pasta z wędliny i jajka 100g (A:</text:span><text:span text:style-name="T394">3,</text:span><text:span text:style-name="T273">6,9,10), pomidor b/s 50g, ogonówka 60g (A:6,9), sałata, </text:span></text:p>
            <text:p text:style-name="P152">II Ś<text:span text:style-name="T48">NIADANIE -</text:span><text:span text:style-name="T274">Jogurt owocowy b/c 1szt (A:7), </text:span></text:p>
            <text:p text:style-name="P163">PODWIECZOREK - <text:span text:style-name="T274">Bukiet warzyw got. 150g, </text:span></text:p>
            <text:p text:style-name="P159">P<text:span text:style-name="T48">OSIŁEK UZUPEŁNIAJĄCY -</text:span><text:span text:style-name="T273">Kefir nat. 200ml (A:7), suchary b/c 2szt (A:1), </text:span><text:span text:style-name="T48"><text:s/></text:span></text:p>
          </table:table-cell>
        </table:table-row>
        <table:table-row>
          <table:table-cell table:style-name="Tabela3.A2" office:value-type="string">
            <text:p text:style-name="P82">W<text:span text:style-name="T48">ARTOŚCI ODŻYWCZE</text:span></text:p>
          </table:table-cell>
          <table:table-cell table:style-name="Tabela3.A2" office:value-type="string">
            <text:p text:style-name="P73">Energia:<text:span text:style-name="T128">2125,3</text:span>kcal</text:p>
            <text:p text:style-name="P70">Białko:<text:span text:style-name="T144">95,02</text:span>g</text:p>
            <text:p text:style-name="P70">Tłuszcz:<text:span text:style-name="T128">79,15</text:span>g</text:p>
            <text:p text:style-name="P70">w tym kw.tłu.nasyc.:<text:span text:style-name="T128">32,45</text:span>g</text:p>
            <text:p text:style-name="P70">Węglowodany:<text:span text:style-name="T128">231,03</text:span>g</text:p>
            <text:p text:style-name="P74">w tym cukry: <text:span text:style-name="T145">24,01</text:span>g</text:p>
            <text:p text:style-name="P60">Błonnik-<text:span text:style-name="T128">27,02</text:span>g</text:p>
            <text:p text:style-name="P168">Sól<text:span text:style-name="T128">3,1</text:span>-g</text:p>
          </table:table-cell>
          <table:table-cell table:style-name="Tabela3.A2" office:value-type="string">
            <text:p text:style-name="P88">Energia: 2051,63kcal</text:p>
            <text:p text:style-name="P87">Białko:92,4g</text:p>
            <text:p text:style-name="P87">Tłuszcz:6<text:span text:style-name="T331">8</text:span>,2g</text:p>
            <text:p text:style-name="P87">w tym kw.tłu.nasyc.:2<text:span text:style-name="T377">5</text:span>,1g</text:p>
            <text:p text:style-name="P87">Węglowodany:<text:span text:style-name="T331">2</text:span><text:span text:style-name="T377">7</text:span>8,1g</text:p>
            <text:p text:style-name="P75">w tym cukry:<text:span text:style-name="T377">23</text:span>,71g</text:p>
            <text:p text:style-name="P63">Błonnik-<text:span text:style-name="T330">3</text:span><text:span text:style-name="T377">0</text:span><text:span text:style-name="T330">,4g</text:span></text:p>
            <text:p text:style-name="P64">Sól-<text:span text:style-name="T330">6,4g</text:span></text:p>
          </table:table-cell>
          <table:table-cell table:style-name="Tabela3.A2" office:value-type="string">
            <text:p text:style-name="P88">Energia: 20<text:span text:style-name="T331">99</text:span>kcal</text:p>
            <text:p text:style-name="P87">Białko:90g</text:p>
            <text:p text:style-name="P87">Tłuszcz:6<text:span text:style-name="T331">8</text:span>,1g</text:p>
            <text:p text:style-name="P87">w tym kw.tłu.nasyc.:2<text:span text:style-name="T331">5</text:span>,4g</text:p>
            <text:p text:style-name="P87">Węglowodany:<text:span text:style-name="T331">2</text:span><text:span text:style-name="T377">7</text:span>4g</text:p>
            <text:p text:style-name="P75">w tym cukry:<text:span text:style-name="T377">28</text:span>,77g</text:p>
            <text:p text:style-name="P63">Błonnik-<text:span text:style-name="T331">30</text:span><text:span text:style-name="T330">g</text:span></text:p>
            <text:p text:style-name="P64">Sól-<text:span text:style-name="T330">6g</text:span></text:p>
          </table:table-cell>
          <table:table-cell table:style-name="Tabela3.A2" office:value-type="string">
            <text:p text:style-name="P52">Energia: 2<text:span text:style-name="T331">308</text:span>,<text:span text:style-name="T331">71</text:span>kcal</text:p>
            <text:p text:style-name="P52">Białko:<text:span text:style-name="T331">9</text:span><text:span text:style-name="T377">5</text:span>,1g</text:p>
            <text:p text:style-name="P52">Tłuszcz:<text:span text:style-name="T327">7</text:span><text:span text:style-name="T331">8</text:span><text:span text:style-name="T327">,</text:span><text:span text:style-name="T331">8</text:span>g</text:p>
            <text:p text:style-name="P52">w tym kw.tłu.nasyc.:25,<text:span text:style-name="T377">4</text:span>g</text:p>
            <text:p text:style-name="P52">Węglowodany:<text:span text:style-name="T377">29</text:span>6,<text:span text:style-name="T331">9</text:span>g</text:p>
            <text:p text:style-name="P56">w tym cukry:<text:span text:style-name="T377">3</text:span><text:span text:style-name="T329">6</text:span><text:span text:style-name="T330">,</text:span><text:span text:style-name="T331">2</text:span>g</text:p>
            <text:p text:style-name="P66">Błonnik-<text:span text:style-name="T329">31</text:span><text:span text:style-name="T330">,04g</text:span></text:p>
            <text:p text:style-name="P56">Sól-<text:span text:style-name="T330">6,1g</text:span></text:p>
          </table:table-cell>
          <table:table-cell table:style-name="Tabela3.F2" office:value-type="string">
            <text:p text:style-name="P53">Energia-<text:span text:style-name="T332">2</text:span><text:span text:style-name="T378">241,8</text:span> kcal;</text:p>
            <text:p text:style-name="P53">Białko-<text:span text:style-name="T331">1</text:span><text:span text:style-name="T378">19</text:span><text:span text:style-name="T332">,3</text:span>g</text:p>
            <text:p text:style-name="P53">Tłuszcz-<text:span text:style-name="T332">7</text:span><text:span text:style-name="T378">0</text:span><text:span text:style-name="T332">,</text:span><text:span text:style-name="T378">4</text:span>g</text:p>
            <text:p text:style-name="P53">w tym kw.tłu.nasyc-2<text:span text:style-name="T378">4</text:span>,<text:span text:style-name="T378">5</text:span>g</text:p>
            <text:p text:style-name="P53">Węglowodany-<text:span text:style-name="T376">28</text:span><text:span text:style-name="T378">9</text:span><text:span text:style-name="T332">,9</text:span>g</text:p>
            <text:p text:style-name="P53">w tym cukry:<text:span text:style-name="T378">25</text:span><text:span text:style-name="T332">,8</text:span>g</text:p>
            <text:p text:style-name="P78">Błonnik-<text:span text:style-name="T333">30</text:span>,1g</text:p>
            <text:p text:style-name="P80">Sól-6g</text:p>
          </table:table-cell>
        </table:table-row>
        <table:table-row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176">DIETA <text:s/>PŁYNNA </text:p>
            <text:p text:style-name="P182">WZMOCNIONA</text:p>
          </table:table-cell>
          <table:table-cell table:style-name="Tabela3.A2" office:value-type="string">
            <text:p text:style-name="P183">DIETA </text:p>
            <text:p text:style-name="P183">WEGETARIAŃSKA</text:p>
          </table:table-cell>
          <table:table-cell table:style-name="Tabela3.A2" office:value-type="string">
            <text:p text:style-name="P180"/>
          </table:table-cell>
          <table:table-cell table:style-name="Tabela3.A2" office:value-type="string">
            <text:p text:style-name="P184"/>
          </table:table-cell>
          <table:table-cell table:style-name="Tabela3.F2" office:value-type="string">
            <text:p text:style-name="P219"/>
          </table:table-cell>
        </table:table-row>
        <text:soft-page-break/>
        <table:table-row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207"><text:span text:style-name="T75">ŚNIADANIE -Zupa ml. + suchary + masło</text:span><text:span text:style-name="T84">+ żółtko got.</text:span><text:span text:style-name="T75"><text:line-break/>-zmiksowana, serek waniliowy</text:span><text:span text:style-name="T76">(A:1,</text:span><text:span text:style-name="T89">3,</text:span><text:span text:style-name="T76">7,)</text:span></text:p>
            <text:p text:style-name="P206"><text:span text:style-name="T75">OBIAD – </text:span><text:span text:style-name="T83">Homogenat</text:span></text:p>
            <text:p text:style-name="P208"><text:span text:style-name="T75">KOLACJA – <text:s text:c="2"/>Zupa ryżowa na wyw. + mięso<text:line-break/>+ żółtko </text:span><text:span text:style-name="T79">got. - </text:span><text:span text:style-name="T75">zmiks. </text:span><text:span text:style-name="T76">(A:3,9)</text:span></text:p>
            <text:p text:style-name="P222"><text:span text:style-name="T75">II ŚNIADANIE- </text:span><text:span text:style-name="T85">Jogurt naturalny</text:span><text:span text:style-name="T76">(A:7)</text:span></text:p>
            <text:p text:style-name="P194">PODWIECZOREK – <text:span text:style-name="T147"><text:s/>Kisiel owocowy - płynny</text:span></text:p>
            <text:p text:style-name="P191">P<text:span text:style-name="T125">osiłek uzupełniający -Sok owocowo – warzywny</text:span></text:p>
            <text:p text:style-name="P172"/>
          </table:table-cell>
          <table:table-cell table:style-name="Tabela3.A2" office:value-type="string">
            <text:p text:style-name="P132">Ś<text:span text:style-name="T48">NIADANIE -</text:span><text:span text:style-name="T168">Kasza jęcz.</text:span><text:span text:style-name="T264"> got.</text:span><text:span text:style-name="T151"> na ml. 350ml (A:1,7), kawa ml. 250ml (A:1,7), chleb miesz. </text:span><text:span text:style-name="T166">4</text:span><text:span text:style-name="T151">0g (A:1,3,6,7),</text:span><text:span text:style-name="T158"> </text:span><text:span text:style-name="T157">bułka kajzerka 1szt (A:1,3,6,7),</text:span><text:span text:style-name="T151"> </text:span><text:span text:style-name="T118">m</text:span><text:span text:style-name="T151">argaryna o zaw. tłuszczu 80% 10g – 2szt, </text:span><text:span text:style-name="T301">serek wiejski 1szt (A:7),</text:span><text:span text:style-name="T175"> papryka </text:span><text:span text:style-name="T176">św. </text:span><text:span text:style-name="T175">40g, sałata, </text:span></text:p>
            <text:p text:style-name="P132">O<text:span text:style-name="T48">BIAD – </text:span><text:span text:style-name="T301">Zupa jarzynowa 350ml (A:1,7,9), 2 jajka sadzone, <text:s/></text:span><text:span text:style-name="T273">ziemniaki got. z kop. 200g, marchewka z grosz. opr. 150g (A:1,7), </text:span><text:span text:style-name="T269">kompot owocowy </text:span><text:span text:style-name="T301">250ml, </text:span></text:p>
            <text:p text:style-name="P132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3">pasta z jajka 100g (A:</text:span><text:span text:style-name="T394">3,</text:span><text:span text:style-name="T273">10), pomidor 50g, jabłko, </text:span><text:span text:style-name="T122"><text:s/></text:span></text:p>
            <text:p text:style-name="P152">II Ś<text:span text:style-name="T48">NIADANIE -</text:span><text:span text:style-name="T271">Sok owocowo – warzywny 1szt, </text:span></text:p>
            <text:p text:style-name="P160">P<text:span text:style-name="T48">OSIŁEK UZUPEŁNIAJĄCY - </text:span><text:span text:style-name="T273">Kefir nat. 200ml (A:7), suchary b/c 2szt (A:1), </text:span></text:p>
          </table:table-cell>
          <table:table-cell table:style-name="Tabela3.A2" office:value-type="string">
            <text:p text:style-name="P156"/>
          </table:table-cell>
          <table:table-cell table:style-name="Tabela3.A2" office:value-type="string">
            <text:p text:style-name="P177"/>
          </table:table-cell>
          <table:table-cell table:style-name="Tabela3.F2" office:value-type="string">
            <text:p text:style-name="P219"/>
          </table:table-cell>
        </table:table-row>
        <table:table-row>
          <table:table-cell table:style-name="Tabela3.A2" office:value-type="string">
            <text:p text:style-name="P82">W<text:span text:style-name="T48">ARTOŚCI ODŻYWCZE</text:span></text:p>
          </table:table-cell>
          <table:table-cell table:style-name="Tabela3.A2" office:value-type="string">
            <text:p text:style-name="P73">Energia:<text:span text:style-name="T129">2206,08</text:span>kcal</text:p>
            <text:p text:style-name="P70">Białko:<text:span text:style-name="T130">101,2</text:span>g</text:p>
            <text:p text:style-name="P70">Tłuszcz:<text:span text:style-name="T129">63,01</text:span>g</text:p>
            <text:p text:style-name="P70">w tym kw.tłu.nasyc.:<text:span text:style-name="T129">23,08</text:span>g</text:p>
            <text:p text:style-name="P70">Węglowodany:<text:span text:style-name="T130">320,02</text:span>g</text:p>
            <text:p text:style-name="P74">w tym cukry:<text:span text:style-name="T129">21,01</text:span>g</text:p>
            <text:p text:style-name="P60">Błonnik-<text:span text:style-name="T129">30,12</text:span>g</text:p>
            <text:p text:style-name="P168">Sól-<text:span text:style-name="T129">2,7</text:span>g</text:p>
          </table:table-cell>
          <table:table-cell table:style-name="Tabela3.A2" office:value-type="string">
            <text:p text:style-name="P50">Energia: 2<text:span text:style-name="T331">189</text:span>kcal</text:p>
            <text:p text:style-name="P50">Białko:<text:span text:style-name="T331">87</text:span>g</text:p>
            <text:p text:style-name="P50">Tłuszcz:<text:span text:style-name="T327">7</text:span><text:span text:style-name="T331">2</text:span><text:span text:style-name="T327">,</text:span><text:span text:style-name="T331">2</text:span>g</text:p>
            <text:p text:style-name="P50">w tym kw.tłu.nasyc.:2<text:span text:style-name="T331">4</text:span>,<text:span text:style-name="T331">9</text:span>g</text:p>
            <text:p text:style-name="P50">Węglowodany:<text:span text:style-name="T377">29</text:span>6,<text:span text:style-name="T331">9</text:span>g</text:p>
            <text:p text:style-name="P57">w tym cukry:<text:span text:style-name="T377">32</text:span><text:span text:style-name="T330">,</text:span><text:span text:style-name="T331">2</text:span>g</text:p>
            <text:p text:style-name="P58">Błonnik-<text:span text:style-name="T329">31</text:span><text:span text:style-name="T330">,4g</text:span></text:p>
            <text:p text:style-name="P57">Sól-<text:span text:style-name="T330">6g</text:span></text:p>
          </table:table-cell>
          <table:table-cell table:style-name="Tabela3.A2" office:value-type="string">
            <text:p text:style-name="P68"/>
          </table:table-cell>
          <table:table-cell table:style-name="Tabela3.A2" office:value-type="string">
            <text:p text:style-name="P68"/>
          </table:table-cell>
          <table:table-cell table:style-name="Tabela3.F2" office:value-type="string">
            <text:p text:style-name="P219"/>
          </table:table-cell>
        </table:table-row>
      </table:table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65"><text:soft-page-break/><text:span text:style-name="T2">Jadłospis na dzień </text:span><text:span text:style-name="T6">2</text:span><text:span text:style-name="T2">.</text:span><text:span text:style-name="T6">10</text:span><text:span text:style-name="T4">.202</text:span><text:span text:style-name="T3">5</text:span><text:span text:style-name="T2"> </text:span><text:span text:style-name="T5">(jadłospis może ulec zmianie)</text:span></text:p>
      <text:p text:style-name="P166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14">P<text:span text:style-name="T48">OSIŁEK</text:span></text:p>
          </table:table-cell>
          <table:table-cell table:style-name="Tabela6.A1" office:value-type="string">
            <text:p text:style-name="P215">DIETA PODSTAWOWA</text:p>
          </table:table-cell>
          <table:table-cell table:style-name="Tabela6.A1" office:value-type="string">
            <text:p text:style-name="P215">DIETA ŁATWOSTRAWNA</text:p>
          </table:table-cell>
          <table:table-cell table:style-name="Tabela6.A1" office:value-type="string">
            <text:p text:style-name="P216">DIETA Z OGR. ŁATWO PRZYSWAJALNYCH WĘGLOWODANÓW</text:p>
          </table:table-cell>
          <table:table-cell table:style-name="Tabela6.A1" office:value-type="string">
            <text:p text:style-name="P217">DIETA ŁATWOSTRAWNA BEZMLECZNA</text:p>
          </table:table-cell>
          <table:table-cell table:style-name="Tabela6.F1" office:value-type="string">
            <text:p text:style-name="P217">DIETA ŁATWOSTRAWNA Z OGR. TŁUSZCZU</text:p>
          </table:table-cell>
        </table:table-row>
        <table:table-row>
          <table:table-cell table:style-name="Tabela6.A2" office:value-type="string">
            <text:p text:style-name="P84">Ś<text:span text:style-name="T48">NIADANIE</text:span></text:p>
          </table:table-cell>
          <table:table-cell table:style-name="Tabela6.A2" office:value-type="string">
            <text:p text:style-name="P227"><text:span text:style-name="T167">Płatki ow.</text:span><text:span text:style-name="T264"> got.</text:span> na ml. 350ml (A:1,7), kawa ml. 250ml (A:1,7), chleb miesz.80g (A:1,3,6,7), <text:span text:style-name="T118">m</text:span>argaryna o zaw. tłuszczu 80% 10g – 2szt, <text:span text:style-name="T175">szynka wieprz. 60g (A:6,9), </text:span><text:span text:style-name="T178">chrzan 20g (A:7,12), serek mini 1szt (A:7), sałata, </text:span></text:p>
          </table:table-cell>
          <table:table-cell table:style-name="Tabela6.A2" office:value-type="string">
            <text:p text:style-name="P227"><text:span text:style-name="T167">Płatki ow.</text:span><text:span text:style-name="T264"> got.</text:span> na ml. 350ml (A:1,7), kawa ml. 250ml (A:1,7), chleb miesz.80g (A:1,3,6,7), <text:span text:style-name="T118">m</text:span>argaryna o zaw. tłuszczu 80% 10g – 2szt, <text:span text:style-name="T175">szynka wieprz. 60g (A:6,9), </text:span><text:span text:style-name="T178">serek almette 1szt (A:7), sałata, </text:span></text:p>
          </table:table-cell>
          <table:table-cell table:style-name="Tabela6.A2" office:value-type="string">
            <text:p text:style-name="P228">Kawa ml. 250ml (A:1,7), chleb miesz. 80g (A:1,3,6,7), <text:span text:style-name="T118">m</text:span>argaryna o zaw. tłuszczu 80% 10g – <text:span text:style-name="T152">1</text:span>szt, <text:span text:style-name="T175">szynka wieprz. 60g (A:6,9), </text:span><text:span text:style-name="T178">serek almette 1szt (A:7), sałata, </text:span></text:p>
          </table:table-cell>
          <table:table-cell table:style-name="Tabela6.A2" office:value-type="string">
            <text:p text:style-name="P229"><text:span text:style-name="T166">Kasza kuk. </text:span>na wyw. 350ml (A:<text:span text:style-name="T149">9</text:span>), herbata. 250ml, chleb miesz.80g (A:1,3,6,7), <text:span text:style-name="T118">m</text:span>argaryna o zaw. tłuszczu 80% 10g – <text:span text:style-name="T152">1</text:span>szt, <text:span text:style-name="T175">szynka wieprz. </text:span><text:span text:style-name="T179">8</text:span><text:span text:style-name="T175">0g (A:6,9),</text:span><text:span text:style-name="T178"> sałata, </text:span></text:p>
          </table:table-cell>
          <table:table-cell table:style-name="Tabela6.F2" office:value-type="string">
            <text:p text:style-name="P229"><text:span text:style-name="T167">Płatki ow.</text:span><text:span text:style-name="T264"> got. </text:span>na ml. 350ml (A:1,7), kawa ml. 250ml (A:1,7), chleb miesz.80g (A:1,3,6,7), <text:span text:style-name="T118">m</text:span>argaryna o zaw. tłuszczu 80% 10g – <text:span text:style-name="T152">1</text:span>szt, <text:span text:style-name="T175">szynka wieprz. 60g (A:6,9), </text:span><text:span text:style-name="T178">serek mini 1szt (A:7), sałata, </text:span></text:p>
          </table:table-cell>
        </table:table-row>
        <table:table-row>
          <table:table-cell table:style-name="Tabela6.A2" office:value-type="string">
            <text:p text:style-name="P85">II Ś<text:span text:style-name="T48">NIADANIE</text:span></text:p>
          </table:table-cell>
          <table:table-cell table:style-name="Tabela6.A2" office:value-type="string">
            <text:p text:style-name="P219"/>
          </table:table-cell>
          <table:table-cell table:style-name="Tabela6.A2" office:value-type="string">
            <text:p text:style-name="P219"/>
          </table:table-cell>
          <table:table-cell table:style-name="Tabela6.A2" office:value-type="string">
            <text:p text:style-name="P142">Nektarynka 1szt, </text:p>
          </table:table-cell>
          <table:table-cell table:style-name="Tabela6.A2" office:value-type="string">
            <text:p text:style-name="P219"/>
          </table:table-cell>
          <table:table-cell table:style-name="Tabela6.F2" office:value-type="string">
            <text:p text:style-name="P219"/>
          </table:table-cell>
        </table:table-row>
        <table:table-row>
          <table:table-cell table:style-name="Tabela6.A2" office:value-type="string">
            <text:p text:style-name="P84">O<text:span text:style-name="T48">BIAD</text:span></text:p>
          </table:table-cell>
          <table:table-cell table:style-name="Tabela6.A2" office:value-type="string">
            <text:p text:style-name="P306"><text:span text:style-name="T265">Biały barszcz z ziemn. 350ml (A:1,7,9), gołąbki </text:span><text:span text:style-name="T302">got. </text:span><text:span text:style-name="T265"><text:s/>w sosie pomidorowym 250g (A:1,3,7,9), ziemniaki got. z kop. 200g, surówka z selera i jabłka z jogurtem greckim 120g (A:7,9), </text:span><text:span text:style-name="T269">kompot owocowy </text:span><text:span text:style-name="T304">250ml,</text:span></text:p>
          </table:table-cell>
          <table:table-cell table:style-name="Tabela6.A2" office:value-type="string">
            <text:p text:style-name="P306"><text:span text:style-name="T275">Zupa jarzynowa 350ml (A:1,7,9), gołąbki <text:s/>b/zawijania </text:span><text:span text:style-name="T302">got. </text:span><text:span text:style-name="T275">w </text:span><text:span text:style-name="T265">sosie pomidorowym 170g (A:1,3,7,9), ziemniaki got. z kop. 200g, kalafior got. z ol. 150g, </text:span><text:span text:style-name="T269">kompot owocowy </text:span><text:span text:style-name="T304">250ml,</text:span></text:p>
          </table:table-cell>
          <table:table-cell table:style-name="Tabela6.A2" office:value-type="string">
            <text:p text:style-name="P307"><text:span text:style-name="T275">Zupa jarzynowa 350ml (A:1,7,9), gołąbki b/zawijania </text:span><text:span text:style-name="T302">got. </text:span><text:span text:style-name="T275">w </text:span><text:span text:style-name="T265">sosie pomidorowym 170g (A:1,3,7,9), ziemniaki got. z kop. 200g, kalafior got. z ol. 150g, </text:span><text:span text:style-name="T269">kompot owocowy </text:span><text:span text:style-name="T302">b/c </text:span><text:span text:style-name="T304">250ml,</text:span></text:p>
          </table:table-cell>
          <table:table-cell table:style-name="Tabela6.A2" office:value-type="string">
            <text:p text:style-name="P307"><text:span text:style-name="T275">Zupa jarzynowa </text:span><text:span text:style-name="T302">czysta </text:span><text:span text:style-name="T275">350ml (A:9), gołąbki b/zawijania </text:span><text:span text:style-name="T302">got. </text:span><text:span text:style-name="T275">w </text:span><text:span text:style-name="T302">warz.</text:span><text:span text:style-name="T265"> 1</text:span><text:span text:style-name="T302">1</text:span><text:span text:style-name="T265">0g (A:1,3,9), ziemniaki got. z kop. 200g, kalafior got. z ol. 150g, </text:span><text:span text:style-name="T269">kompot owocowy </text:span><text:span text:style-name="T304">250ml,</text:span></text:p>
          </table:table-cell>
          <table:table-cell table:style-name="Tabela6.F2" office:value-type="string">
            <text:p text:style-name="P307"><text:span text:style-name="T275">Zupa jarzynowa 350ml (A:1,7,9), gołąbki b/zawijania w </text:span><text:span text:style-name="T265">sosie po</text:span><text:span text:style-name="T302">trawkowym</text:span><text:span text:style-name="T265"> 170g (A:1,3,7,9), ziemniaki got. z kop. 200g, kalafior got. z ol. 150g, </text:span><text:span text:style-name="T269">kompot owocowy </text:span><text:span text:style-name="T304">250ml,</text:span></text:p>
          </table:table-cell>
        </table:table-row>
        <table:table-row>
          <table:table-cell table:style-name="Tabela6.A2" office:value-type="string">
            <text:p text:style-name="P84">P<text:span text:style-name="T48">ODWIECZOREK</text:span></text:p>
          </table:table-cell>
          <table:table-cell table:style-name="Tabela6.A2" office:value-type="string">
            <text:p text:style-name="P219"/>
          </table:table-cell>
          <table:table-cell table:style-name="Tabela6.A2" office:value-type="string">
            <text:p text:style-name="P219"/>
          </table:table-cell>
          <table:table-cell table:style-name="Tabela6.A2" office:value-type="string">
            <text:p text:style-name="P141">Kanapka z masłem i pastą twarogową ze szczypiorem (A:1,3,6,7), </text:p>
          </table:table-cell>
          <table:table-cell table:style-name="Tabela6.A2" office:value-type="string">
            <text:p text:style-name="P219"/>
          </table:table-cell>
          <table:table-cell table:style-name="Tabela6.F2" office:value-type="string">
            <text:p text:style-name="P219"/>
          </table:table-cell>
        </table:table-row>
        <table:table-row>
          <table:table-cell table:style-name="Tabela6.A2" office:value-type="string">
            <text:p text:style-name="P84">K<text:span text:style-name="T48">OLACJA</text:span></text:p>
          </table:table-cell>
          <table:table-cell table:style-name="Tabela6.A2" office:value-type="string">
            <text:p text:style-name="P102">Chleb <text:span text:style-name="T121">miesz.100g (A:1,3,6,7) masło 20g (A:7), </text:span><text:s/>herbata <text:span text:style-name="T122">250ml, </text:span><text:span text:style-name="T265">pasta mięsno – warzywna 90g (A:9), serek almette mini 1szt (A:7), ketchup 20g (A:8), sałata, jabłko</text:span></text:p>
          </table:table-cell>
          <table:table-cell table:style-name="Tabela6.A2" office:value-type="string">
            <text:p text:style-name="P102">Chleb <text:span text:style-name="T121">miesz.100g (A:1,3,6,7) masło 20g (A:7), </text:span><text:s/>herbata <text:span text:style-name="T122">250ml, </text:span><text:span text:style-name="T265">pasta mięsno – warzywna 90g (A:9), serek almette mini 1szt (A:7), jabłko pieczone, sałata, </text:span></text:p>
          </table:table-cell>
          <table:table-cell table:style-name="Tabela6.A2" office:value-type="string">
            <text:p text:style-name="P242">Chleb <text:span text:style-name="T121">miesz.100g (A:1,3,6,7) masło 10g (A:7), </text:span><text:s/>herbata <text:span text:style-name="T122">250ml, </text:span><text:span text:style-name="T265">pasta mięsno – warzywna 90g (A:9), serek almette mini 1szt (A:7), jabłko pieczone, sałata, </text:span></text:p>
          </table:table-cell>
          <table:table-cell table:style-name="Tabela6.A2" office:value-type="string">
            <text:p text:style-name="P242">Chleb <text:span text:style-name="T121">miesz.100g (A:1,3,6,7) masło 10g (A:7), </text:span><text:s/>herbata <text:span text:style-name="T122">250ml, </text:span><text:span text:style-name="T265">pasta mięsno – warzywna </text:span><text:span text:style-name="T395">10</text:span><text:span text:style-name="T265">0g (A:9), <text:s/>jabłko pieczone, sałata, </text:span></text:p>
          </table:table-cell>
          <table:table-cell table:style-name="Tabela6.F2" office:value-type="string">
            <text:p text:style-name="P242">Chleb <text:span text:style-name="T121">miesz.100g (A:1,3,6,7) masło 10g (A:7), </text:span><text:s/>herbata <text:span text:style-name="T122">250ml, </text:span><text:span text:style-name="T265">pasta mięsno – warzywna 90g (A:9), serek almette mini 1szt (A:7), jabłko pieczone, sałata, </text:span></text:p>
          </table:table-cell>
        </table:table-row>
        <table:table-row>
          <table:table-cell table:style-name="Tabela6.A2" office:value-type="string">
            <text:p text:style-name="P86">P<text:span text:style-name="T48">OSIŁEK UZUPEŁNIAJĄCY</text:span></text:p>
          </table:table-cell>
          <table:table-cell table:style-name="Tabela6.A2" office:value-type="string">
            <text:p text:style-name="P318">Serek waniliowy 1szt (A:7), </text:p>
          </table:table-cell>
          <table:table-cell table:style-name="Tabela6.A2" office:value-type="string">
            <text:p text:style-name="P318">Serek waniliowy 1szt (A:7), </text:p>
          </table:table-cell>
          <table:table-cell table:style-name="Tabela6.A2" office:value-type="string">
            <text:p text:style-name="P142">Budyń ow. got. b/c 200ml (A:7), </text:p>
          </table:table-cell>
          <table:table-cell table:style-name="Tabela6.A2" office:value-type="string">
            <text:p text:style-name="P407">Sok pomidorowy 1szt</text:p>
          </table:table-cell>
          <table:table-cell table:style-name="Tabela6.F2" office:value-type="string">
            <text:p text:style-name="P319">Serek waniliowy 1szt (A:7), </text:p>
          </table:table-cell>
        </table:table-row>
        <table:table-row>
          <table:table-cell table:style-name="Tabela6.A2" office:value-type="string">
            <text:p text:style-name="P82">W<text:span text:style-name="T48">ARTOŚCI ODŻYWCZE</text:span></text:p>
          </table:table-cell>
          <table:table-cell table:style-name="Tabela6.A2" office:value-type="string">
            <text:p text:style-name="P362">Energia:<text:span text:style-name="T320">2</text:span><text:span text:style-name="T334">2</text:span><text:span text:style-name="T335">2</text:span><text:span text:style-name="T378">5</text:span><text:span text:style-name="T320">,</text:span><text:span text:style-name="T335">4</text:span> kcal</text:p>
            <text:p text:style-name="P362">Białko:<text:span text:style-name="T336">8</text:span><text:span text:style-name="T378">5</text:span><text:span text:style-name="T337">,</text:span><text:span text:style-name="T335">24</text:span>g</text:p>
            <text:p text:style-name="P362">Tłuszcz:<text:span text:style-name="T335">7</text:span><text:span text:style-name="T336">8</text:span><text:span text:style-name="T320">,1</text:span>g</text:p>
            <text:p text:style-name="P362">w tym kw.tłu.nasyc.:<text:span text:style-name="T320">2</text:span><text:span text:style-name="T335">4</text:span><text:span text:style-name="T320">,</text:span><text:span text:style-name="T335">2</text:span>g</text:p>
            <text:p text:style-name="P362">Węglowodany:<text:span text:style-name="T320">29</text:span><text:span text:style-name="T378">1</text:span><text:span text:style-name="T320">,</text:span><text:span text:style-name="T335">1</text:span>g</text:p>
            <text:p text:style-name="P362">w tym cukry:<text:span text:style-name="T378">31</text:span><text:span text:style-name="T320">,</text:span><text:span text:style-name="T335">2</text:span>g</text:p>
            <text:p text:style-name="P377">Błonnik-<text:span text:style-name="T320">3</text:span><text:span text:style-name="T335">1,2</text:span>g</text:p>
            <text:p text:style-name="P377"><text:soft-page-break/>Sól-<text:span text:style-name="T335">6</text:span><text:span text:style-name="T320">,1</text:span>g</text:p>
          </table:table-cell>
          <table:table-cell table:style-name="Tabela6.A2" office:value-type="string">
            <text:p text:style-name="P544">Energia:<text:span text:style-name="T320">21</text:span><text:span text:style-name="T378">4</text:span><text:span text:style-name="T335">7</text:span><text:span text:style-name="T320">,</text:span><text:span text:style-name="T335">8</text:span> kcal</text:p>
            <text:p text:style-name="P362">Białko:<text:span text:style-name="T378">82</text:span><text:span text:style-name="T320">,</text:span><text:span text:style-name="T335">42</text:span>g</text:p>
            <text:p text:style-name="P362">Tłuszcz:<text:span text:style-name="T320">7</text:span><text:span text:style-name="T335">7</text:span><text:span text:style-name="T320">,</text:span><text:span text:style-name="T335">8</text:span>g</text:p>
            <text:p text:style-name="P362">w tym kw.tłu.nasyc.:<text:span text:style-name="T320">2</text:span><text:span text:style-name="T335">5</text:span><text:span text:style-name="T320">,</text:span><text:span text:style-name="T335">1</text:span>g</text:p>
            <text:p text:style-name="P362">Węglowodany:<text:span text:style-name="T335">301</text:span><text:span text:style-name="T320">,</text:span><text:span text:style-name="T335">29</text:span>g</text:p>
            <text:p text:style-name="P372">w tym cukry:<text:span text:style-name="T378">30</text:span><text:span text:style-name="T320">,</text:span><text:span text:style-name="T335">4</text:span>g</text:p>
            <text:p text:style-name="P377">Błonnik-<text:span text:style-name="T335">30</text:span><text:span text:style-name="T320">,</text:span><text:span text:style-name="T335">11</text:span>g</text:p>
            <text:p text:style-name="P377"><text:soft-page-break/>Sól-<text:span text:style-name="T320">6,</text:span><text:span text:style-name="T335">2</text:span>g</text:p>
          </table:table-cell>
          <table:table-cell table:style-name="Tabela6.A2" office:value-type="string">
            <text:p text:style-name="P544">Energia:<text:span text:style-name="T320">2</text:span><text:span text:style-name="T334">0</text:span><text:span text:style-name="T335">89</text:span><text:span text:style-name="T320">,8</text:span><text:span text:style-name="T335">4</text:span> kcal</text:p>
            <text:p text:style-name="P362">Białko:<text:span text:style-name="T336">8</text:span><text:span text:style-name="T378">1</text:span><text:span text:style-name="T320">,</text:span><text:span text:style-name="T335">7</text:span>g</text:p>
            <text:p text:style-name="P362">Tłuszcz:<text:span text:style-name="T320">6</text:span><text:span text:style-name="T335">9</text:span><text:span text:style-name="T320">,</text:span><text:span text:style-name="T335">58</text:span>g</text:p>
            <text:p text:style-name="P362">w tym kw.tłu.nasyc.:<text:span text:style-name="T320">2</text:span><text:span text:style-name="T335">4</text:span><text:span text:style-name="T320">,</text:span><text:span text:style-name="T335">4</text:span>g</text:p>
            <text:p text:style-name="P362">Węglowodany:<text:span text:style-name="T378">275</text:span><text:span text:style-name="T320">,</text:span><text:span text:style-name="T335">2</text:span>g</text:p>
            <text:p text:style-name="P372">w tym cukry:<text:span text:style-name="T320">2</text:span><text:span text:style-name="T378">2</text:span><text:span text:style-name="T320">,</text:span><text:span text:style-name="T335">5</text:span>g</text:p>
            <text:p text:style-name="P377">Błonnik-<text:span text:style-name="T335">30</text:span><text:span text:style-name="T320">,1</text:span><text:span text:style-name="T335">9</text:span>g</text:p>
            <text:p text:style-name="P377"><text:soft-page-break/>Sól<text:span text:style-name="T320">6,</text:span><text:span text:style-name="T335">5</text:span>g</text:p>
          </table:table-cell>
          <table:table-cell table:style-name="Tabela6.A2" office:value-type="string">
            <text:p text:style-name="P544">Energia: <text:span text:style-name="T320">2</text:span><text:span text:style-name="T334">0</text:span><text:span text:style-name="T338">1</text:span><text:span text:style-name="T335">5</text:span>kcal</text:p>
            <text:p text:style-name="P362">Białko:<text:span text:style-name="T336">81</text:span><text:span text:style-name="T320">,0</text:span><text:span text:style-name="T335">1</text:span>g</text:p>
            <text:p text:style-name="P362">Tłuszcz:<text:span text:style-name="T334">6</text:span><text:span text:style-name="T335">8</text:span><text:span text:style-name="T320">,</text:span><text:span text:style-name="T335">4</text:span>g</text:p>
            <text:p text:style-name="P362">w tym kw.tłu.nasyc.:<text:span text:style-name="T320">2</text:span><text:span text:style-name="T335">4</text:span><text:span text:style-name="T320">,</text:span><text:span text:style-name="T335">2</text:span>g</text:p>
            <text:p text:style-name="P362">Węglowodany:<text:span text:style-name="T378">29</text:span><text:span text:style-name="T320">1,</text:span><text:span text:style-name="T335">01</text:span>g</text:p>
            <text:p text:style-name="P372">w tym cukry:<text:span text:style-name="T320">2</text:span><text:span text:style-name="T378">5</text:span><text:span text:style-name="T320">,</text:span><text:span text:style-name="T335">2</text:span>g</text:p>
            <text:p text:style-name="P377">Błonnik-<text:span text:style-name="T335">29</text:span><text:span text:style-name="T320">,</text:span><text:span text:style-name="T335">4</text:span>g</text:p>
            <text:p text:style-name="P377"><text:soft-page-break/>Sól-<text:span text:style-name="T320">6,</text:span><text:span text:style-name="T335">2</text:span>g</text:p>
          </table:table-cell>
          <table:table-cell table:style-name="Tabela6.F2" office:value-type="string">
            <text:p text:style-name="P544">Energia:<text:span text:style-name="T320">2</text:span><text:span text:style-name="T338">1</text:span><text:span text:style-name="T334">0</text:span><text:span text:style-name="T320">6,1</text:span> kcal</text:p>
            <text:p text:style-name="P362">Białko:<text:span text:style-name="T320">8</text:span><text:span text:style-name="T378">1</text:span><text:span text:style-name="T320">,</text:span><text:span text:style-name="T334">1</text:span>g</text:p>
            <text:p text:style-name="P362">Tłuszcz:<text:span text:style-name="T320">66,9</text:span>g</text:p>
            <text:p text:style-name="P362">w tym kw.tłu.nasyc.:<text:span text:style-name="T320">2</text:span><text:span text:style-name="T378">3</text:span><text:span text:style-name="T320">,8</text:span>g</text:p>
            <text:p text:style-name="P362">Węglowodany:<text:span text:style-name="T320">2</text:span><text:span text:style-name="T378">8</text:span><text:span text:style-name="T320">9,98</text:span>g</text:p>
            <text:p text:style-name="P372">w tym cukry:<text:span text:style-name="T378">30</text:span><text:span text:style-name="T320">,</text:span><text:span text:style-name="T378">1</text:span>g</text:p>
            <text:p text:style-name="P377">Błonnik-<text:span text:style-name="T378">30</text:span>g</text:p>
            <text:p text:style-name="P377"><text:soft-page-break/>Sól-<text:span text:style-name="T320">6,8</text:span>g</text:p>
          </table:table-cell>
        </table:table-row>
        <table:table-row>
          <table:table-cell table:style-name="Tabela6.A2" office:value-type="string">
            <text:p text:style-name="P219"/>
          </table:table-cell>
          <table:table-cell table:style-name="Tabela6.A2" office:value-type="string">
            <text:p text:style-name="P39">DIETA <text:span text:style-name="T123">BOGATO</text:span>BIAŁKOWA</text:p>
            <text:p text:style-name="P46"/>
          </table:table-cell>
          <table:table-cell table:style-name="Tabela6.A2" office:value-type="string">
            <text:p text:style-name="P40">DIETA <text:span text:style-name="T124">ŁATWOSTRAWNA</text:span> PAPKOWATA – MIELONA</text:p>
          </table:table-cell>
          <table:table-cell table:style-name="Tabela6.A2" office:value-type="string">
            <text:p text:style-name="P43">ODDZIAŁ POŁOŻNICZY</text:p>
          </table:table-cell>
          <table:table-cell table:style-name="Tabela6.A2" office:value-type="string">
            <text:p text:style-name="P105">GINEKOLOGIA </text:p>
          </table:table-cell>
          <table:table-cell table:style-name="Tabela6.F2" office:value-type="string">
            <text:p text:style-name="P44">DIETA PODSTAWOWA <text:s/>paliatywn<text:span text:style-name="T146">y</text:span></text:p>
          </table:table-cell>
        </table:table-row>
        <table:table-row>
          <table:table-cell table:style-name="Tabela6.A2" office:value-type="string">
            <text:p text:style-name="P219"/>
          </table:table-cell>
          <table:table-cell table:style-name="Tabela6.A2" office:value-type="string">
            <text:p text:style-name="P134">Ś<text:span text:style-name="T48">NIADANIE -</text:span><text:span text:style-name="T167">Płatki ow.</text:span><text:span text:style-name="T264"> got.</text:span><text:span text:style-name="T151"> na ml. 350ml (A:1,7), kawa ml. 250ml (A:1,7), chleb miesz.80g (A:1,3,6,7), </text:span><text:span text:style-name="T118">m</text:span><text:span text:style-name="T151">argaryna o zaw. tłuszczu 80% 10g – 2szt, </text:span><text:span text:style-name="T175">szynka wieprz. 60g (A:6,9), </text:span><text:span text:style-name="T178">serek almette mini 1szt (A:7), sałata, </text:span></text:p>
            <text:p text:style-name="P134">O<text:span text:style-name="T48">BIAD - </text:span><text:span text:style-name="T275">Zupa jarzynowa 350ml (A:1,7,9), gołąbki <text:s/>b/zawijania </text:span><text:span text:style-name="T302">got. </text:span><text:span text:style-name="T275">w </text:span><text:span text:style-name="T265">sosie pomidorowym </text:span><text:span text:style-name="T303">26</text:span><text:span text:style-name="T265">0g (A:1,3,7,9), ziemniaki got. z kop. 200g, kalafior got. z ol. 150g, </text:span><text:span text:style-name="T269">kompot owocowy </text:span><text:span text:style-name="T304">250ml,</text:span></text:p>
            <text:p text:style-name="P13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65">pasta mięsno – warzywna 90g (A:9), serek almette mini </text:span><text:span text:style-name="T303">2</text:span><text:span text:style-name="T265">szt (A:7), jabłko pieczone, sałata, </text:span></text:p>
            <text:p text:style-name="P146">II Ś<text:span text:style-name="T48">NIADANIE -</text:span><text:span text:style-name="T274">Bułka drożdżowa z budyniem 1szt (A:1,3,6,7), </text:span></text:p>
            <text:p text:style-name="P489">P<text:span text:style-name="T48">OSIŁEK UZUPEŁNIAJĄCY - </text:span><text:span text:style-name="T265">Serek waniliowy 1szt (A:7), </text:span></text:p>
          </table:table-cell>
          <table:table-cell table:style-name="Tabela6.A2" office:value-type="string">
            <text:p text:style-name="P107">ŚNIADANIE - Zupa ml. + suchary + masło</text:p>
            <text:p text:style-name="P209"><text:span text:style-name="T75">+ żółtko </text:span><text:span text:style-name="T86">got.</text:span><text:span text:style-name="T75">-zmiks., serek waniliowy</text:span><text:span text:style-name="T76">(A:1,</text:span><text:span text:style-name="T77">3,</text:span><text:span text:style-name="T76">7)</text:span></text:p>
            <text:p text:style-name="P209"><text:span text:style-name="T75">OBIAD – Zupa ryżowa na wyw. + mięso </text:span><text:line-break/><text:span text:style-name="T75">- zmiks.+ mięso mielone</text:span><text:span text:style-name="T76">(A:9)</text:span></text:p>
            <text:p text:style-name="P209"><text:span text:style-name="T75">KOLACJA – </text:span><text:span text:style-name="T77">Kasza manna</text:span><text:span text:style-name="T75"> na wyw. + mięso</text:span><text:line-break/><text:span text:style-name="T75">+ żółtko </text:span><text:span text:style-name="T77">got.- </text:span><text:span text:style-name="T75">zmiksowana + mięso mielone</text:span><text:span text:style-name="T76">(A:</text:span><text:span text:style-name="T77">1,</text:span><text:span text:style-name="T76">3,9)</text:span></text:p>
            <text:p text:style-name="P143">II ŚNIADANIE- Sok owocowo – warzywny, </text:p>
            <text:p text:style-name="P223"><text:span text:style-name="T138">PODWIECZOREK- </text:span><text:span text:style-name="T139">Budyń owocowy</text:span><text:span text:style-name="T140">(A:7)</text:span></text:p>
            <text:p text:style-name="P195"><text:span text:style-name="T150">Posiłek uzupełniający</text:span> – Jogurt naturalny,<text:span text:style-name="T126">(A:7)</text:span></text:p>
          </table:table-cell>
          <table:table-cell table:style-name="Tabela6.A2" office:value-type="string">
            <text:p text:style-name="P134">Ś<text:span text:style-name="T47">NIADANIE -</text:span><text:span text:style-name="T167">Płatki ow.</text:span><text:span text:style-name="T264"> got.</text:span><text:span text:style-name="T47"> na ml.350ml (A:1,7), kakao ml.250ml (A:1,6,7), chleb miesz. 80g (A:1,3,6,7), </text:span><text:span text:style-name="T118">m</text:span><text:span text:style-name="T151">argaryna o zaw. tłuszczu 80% 10g – 2szt, </text:span><text:span text:style-name="T175">szynka wieprz. 60g (A:6,9), </text:span><text:span text:style-name="T178">serek almette mini 1szt (A:7), sałata, </text:span></text:p>
            <text:p text:style-name="P321">O<text:span text:style-name="T48">BIAD - </text:span><text:span text:style-name="T275">Zupa jarzynowa 350ml (A:1,7,9), gołąbki <text:s/>b/zawijania </text:span><text:span text:style-name="T302">got. </text:span><text:span text:style-name="T275">w </text:span><text:span text:style-name="T265">sosie pomidorowym 170g (A:1,3,7,9), ziemniaki got. z kop. 200g, kalafior got. z ol. 150g, </text:span><text:span text:style-name="T269">kompot owocowy </text:span><text:span text:style-name="T304">250ml,</text:span></text:p>
            <text:p text:style-name="P13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65">pasta mięsno – warzywna 90g (A:9), serek almette mini 1szt (A:7), jabłko pieczone, sałata, </text:span></text:p>
            <text:p text:style-name="P479">II Ś<text:span text:style-name="T48">NIADANIE -</text:span><text:span text:style-name="T274">Bułka drożdżowa z budyniem 1szt (A:1,3,6,7), </text:span></text:p>
            <text:p text:style-name="P490">P<text:span text:style-name="T48">OSIŁEK UZUPEŁNIAJĄCY - </text:span><text:span text:style-name="T265">Serek waniliowy 1szt (A:7), </text:span></text:p>
          </table:table-cell>
          <table:table-cell table:style-name="Tabela6.A2" office:value-type="string">
            <text:p text:style-name="P134">Ś<text:span text:style-name="T48">NIADANIE -</text:span><text:span text:style-name="T167">Płatki ow.</text:span><text:span text:style-name="T264"> got.</text:span><text:span text:style-name="T151"> na ml. 350ml (A:1,7), kawa ml. 250ml (A:1,7), chleb miesz.80g (A:1,3,6,7), </text:span><text:span text:style-name="T118">m</text:span><text:span text:style-name="T151">argaryna o zaw. tłuszczu 80% 10g – 2szt, </text:span><text:span text:style-name="T175">szynka wieprz. 60g (A:6,9), </text:span><text:span text:style-name="T178">chrzan 20g (A:7,12), serek almette mini 1szt (A:7), sałata, </text:span></text:p>
            <text:p text:style-name="P134">O<text:span text:style-name="T48">BIAD - </text:span><text:span text:style-name="T265">Biały barszcz z ziemn. 350ml (A:1,7,9), gołąbki </text:span><text:span text:style-name="T302">got. </text:span><text:span text:style-name="T265"><text:s/>w sosie pomidorowym 250g (A:1,3,7,9), ziemniaki got. z kop. 200g, surówka z selera i jabłka z jogurtem greckim 120g (A:7,9), </text:span><text:span text:style-name="T269">kompot owocowy </text:span><text:span text:style-name="T304">250ml,</text:span></text:p>
            <text:p text:style-name="P13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65">pasta mięsno – warzywna 90g (A:9), serek almette mini 1szt (A:7), ketchup 20g (A:8), sałata, jabłko</text:span></text:p>
            <text:p text:style-name="P479">II Ś<text:span text:style-name="T48">NIADANIE -</text:span><text:span text:style-name="T274">Bułka drożdżowa z budyniem 1szt (A:1,3,6,7), </text:span></text:p>
            <text:p text:style-name="P490">P<text:span text:style-name="T48">OSIŁEK UZUPEŁNIAJĄCY - </text:span><text:span text:style-name="T265">Serek waniliowy 1szt (A:7), </text:span></text:p>
          </table:table-cell>
          <table:table-cell table:style-name="Tabela6.F2" office:value-type="string">
            <text:p text:style-name="P134">Ś<text:span text:style-name="T48">NIADANIE -</text:span><text:span text:style-name="T167">Płatki ow.</text:span><text:span text:style-name="T264"> got.</text:span><text:span text:style-name="T151"> na ml. 350ml (A:1,7), kawa ml. 250ml (A:1,7), chleb miesz.80g (A:1,3,6,7), </text:span><text:span text:style-name="T118">m</text:span><text:span text:style-name="T151">argaryna o zaw. tłuszczu 80% 10g – 2szt, </text:span><text:span text:style-name="T175">szynka wieprz. 60g (A:6,9), </text:span><text:span text:style-name="T178">chrzan 20g (A:7,12), serek almette mini 1szt (A:7), sałata, </text:span></text:p>
            <text:p text:style-name="P134">O<text:span text:style-name="T48">BIAD - </text:span><text:span text:style-name="T265">Biały barszcz z ziemn. 350ml (A:1,7,9), gołąbki </text:span><text:span text:style-name="T302">got. </text:span><text:span text:style-name="T265"><text:s/>w sosie pomidorowym 250g (A:1,3,7,9), ziemniaki got. z kop. 200g, surówka z selera i jabłka z jogurtem greckim 120g (A:7,9), </text:span><text:span text:style-name="T269">kompot owocowy </text:span><text:span text:style-name="T304">250ml,</text:span></text:p>
            <text:p text:style-name="P13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65">pasta mięsno – warzywna 90g (A:9), serek almette mini 1szt (A:7), ketchup 20g (A:8), sałata, jabłko</text:span></text:p>
            <text:p text:style-name="P479">II Ś<text:span text:style-name="T48">NIADANIE -</text:span><text:span text:style-name="T274">Bułka drożdżowa z budyniem 1szt (A:1,3,6,7), </text:span></text:p>
            <text:p text:style-name="P490">P<text:span text:style-name="T48">OSIŁEK UZUPEŁNIAJĄCY - </text:span><text:span text:style-name="T265">Serek waniliowy 1szt (A:7), </text:span></text:p>
          </table:table-cell>
        </table:table-row>
        <table:table-row>
          <table:table-cell table:style-name="Tabela6.A2" office:value-type="string">
            <text:p text:style-name="P82">W<text:span text:style-name="T48">ARTOŚCI ODŻYWCZE</text:span></text:p>
          </table:table-cell>
          <table:table-cell table:style-name="Tabela6.A2" office:value-type="string">
            <text:p text:style-name="P1">Energia: <text:span text:style-name="T320">2</text:span><text:span text:style-name="T336">30</text:span><text:span text:style-name="T340">2</text:span><text:span text:style-name="T320">,1</text:span><text:span text:style-name="T340">5</text:span>kcal</text:p>
            <text:p text:style-name="P1">Białko:<text:span text:style-name="T341">1</text:span><text:span text:style-name="T336">3</text:span><text:span text:style-name="T378">8</text:span><text:span text:style-name="T341">,</text:span><text:span text:style-name="T340">6</text:span>g</text:p>
            <text:p text:style-name="P1">Tłuszcz:<text:span text:style-name="T378">77</text:span><text:span text:style-name="T320">,</text:span><text:span text:style-name="T340">20</text:span>g</text:p>
            <text:p text:style-name="P1">w tym kw.tłu.nasyc.:<text:span text:style-name="T320">2</text:span><text:span text:style-name="T340">6</text:span><text:span text:style-name="T320">,</text:span><text:span text:style-name="T340">5</text:span>g</text:p>
            <text:p text:style-name="P1">Węglowodany:<text:span text:style-name="T378">287</text:span><text:span text:style-name="T320">,</text:span><text:span text:style-name="T340">2</text:span>g</text:p>
            <text:p text:style-name="P1">w tym cukry:<text:span text:style-name="T378">37</text:span><text:span text:style-name="T320">,</text:span><text:span text:style-name="T340">2</text:span>g</text:p>
            <text:p text:style-name="P16">Błonnik-<text:span text:style-name="T340">29</text:span><text:span text:style-name="T320">,</text:span><text:span text:style-name="T340">1</text:span>g</text:p>
            <text:p text:style-name="P379"><text:soft-page-break/>Sól-<text:span text:style-name="T339">5,</text:span><text:span text:style-name="T340">7</text:span>g</text:p>
          </table:table-cell>
          <table:table-cell table:style-name="Tabela6.A2" office:value-type="string">
            <text:p text:style-name="P73">Energia:<text:span text:style-name="T128">2113,8</text:span>kcal</text:p>
            <text:p text:style-name="P70">Białko:<text:span text:style-name="T128">115,02</text:span>g</text:p>
            <text:p text:style-name="P70">Tłuszcz:<text:span text:style-name="T128">79,15</text:span>g</text:p>
            <text:p text:style-name="P70">w tym kw.tłu.nasyc.:<text:span text:style-name="T128">32,45</text:span>g</text:p>
            <text:p text:style-name="P70">Węglowodany:<text:span text:style-name="T128">231,03</text:span>g</text:p>
            <text:p text:style-name="P74">w tym cukry:<text:span text:style-name="T128">34,01</text:span>g</text:p>
            <text:p text:style-name="P60">Błonnik-<text:span text:style-name="T128">26,02</text:span>g</text:p>
            <text:p text:style-name="P170"><text:soft-page-break/>Sól<text:span text:style-name="T128">3,1</text:span>-g</text:p>
          </table:table-cell>
          <table:table-cell table:style-name="Tabela6.A2" office:value-type="string">
            <text:p text:style-name="P545">Energia:<text:span text:style-name="T320">2</text:span><text:span text:style-name="T336">13</text:span><text:span text:style-name="T335">1</text:span><text:span text:style-name="T320">,</text:span><text:span text:style-name="T335">76</text:span>kcal</text:p>
            <text:p text:style-name="P364">Białko:<text:span text:style-name="T336">80</text:span><text:span text:style-name="T320">,</text:span><text:span text:style-name="T336">8</text:span>g</text:p>
            <text:p text:style-name="P364">Tłuszcz:<text:span text:style-name="T320">7</text:span><text:span text:style-name="T336">0</text:span><text:span text:style-name="T320">,</text:span><text:span text:style-name="T335">81</text:span>g</text:p>
            <text:p text:style-name="P364">w tym kw.tłu.nasyc.:<text:span text:style-name="T320">2</text:span><text:span text:style-name="T335">5</text:span><text:span text:style-name="T320">,</text:span><text:span text:style-name="T335">1</text:span>g</text:p>
            <text:p text:style-name="P364">Węglowodany:<text:span text:style-name="T335">3</text:span><text:span text:style-name="T378">1</text:span><text:span text:style-name="T335">2</text:span><text:span text:style-name="T320">,</text:span><text:span text:style-name="T335">01</text:span>g</text:p>
            <text:p text:style-name="P373">w tym cukry:<text:span text:style-name="T378">37</text:span><text:span text:style-name="T320">,</text:span><text:span text:style-name="T335">4</text:span>g</text:p>
            <text:p text:style-name="P384">Błonnik-<text:span text:style-name="T336">30</text:span><text:span text:style-name="T335">,1</text:span>g</text:p>
            <text:p text:style-name="P384"><text:soft-page-break/>Sól-<text:span text:style-name="T336">5</text:span><text:span text:style-name="T320">,</text:span><text:span text:style-name="T335">1</text:span>g</text:p>
          </table:table-cell>
          <table:table-cell table:style-name="Tabela6.A2" office:value-type="string">
            <text:p text:style-name="P364">Energia:<text:span text:style-name="T320">2</text:span><text:span text:style-name="T334">2</text:span><text:span text:style-name="T336">8</text:span><text:span text:style-name="T335">1</text:span><text:span text:style-name="T320">,</text:span><text:span text:style-name="T336">9</text:span> kcal</text:p>
            <text:p text:style-name="P364">Białko:<text:span text:style-name="T336">80</text:span><text:span text:style-name="T337">,</text:span><text:span text:style-name="T335">3</text:span>g</text:p>
            <text:p text:style-name="P364">Tłuszcz:<text:span text:style-name="T335">79</text:span><text:span text:style-name="T320">,</text:span><text:span text:style-name="T335">2</text:span>g</text:p>
            <text:p text:style-name="P364">w tym kw.tłu.nasyc.:<text:span text:style-name="T320">2</text:span><text:span text:style-name="T335">4</text:span><text:span text:style-name="T320">,</text:span><text:span text:style-name="T335">2</text:span>g</text:p>
            <text:p text:style-name="P364">Węglowodany:<text:span text:style-name="T378">315</text:span><text:span text:style-name="T320">,</text:span><text:span text:style-name="T335">2</text:span>g</text:p>
            <text:p text:style-name="P364">w tym cukry:<text:span text:style-name="T378">38</text:span><text:span text:style-name="T335">,82</text:span>g</text:p>
            <text:p text:style-name="P384">Błonnik-<text:span text:style-name="T320">3</text:span><text:span text:style-name="T335">2</text:span>g</text:p>
            <text:p text:style-name="P384"><text:soft-page-break/>Sól-<text:span text:style-name="T335">6,01</text:span>g</text:p>
          </table:table-cell>
          <table:table-cell table:style-name="Tabela6.F2" office:value-type="string">
            <text:p text:style-name="P365">Energia:<text:span text:style-name="T320">2</text:span><text:span text:style-name="T334">2</text:span><text:span text:style-name="T336">8</text:span><text:span text:style-name="T335">1</text:span><text:span text:style-name="T320">,</text:span><text:span text:style-name="T336">9</text:span> kcal</text:p>
            <text:p text:style-name="P365">Białko:<text:span text:style-name="T336">80</text:span><text:span text:style-name="T337">,</text:span><text:span text:style-name="T335">3</text:span>g</text:p>
            <text:p text:style-name="P365">Tłuszcz:<text:span text:style-name="T335">79</text:span><text:span text:style-name="T320">,</text:span><text:span text:style-name="T335">2</text:span>g</text:p>
            <text:p text:style-name="P365">w tym kw.tłu.nasyc.:<text:span text:style-name="T320">2</text:span><text:span text:style-name="T335">4</text:span><text:span text:style-name="T320">,</text:span><text:span text:style-name="T335">2</text:span>g</text:p>
            <text:p text:style-name="P365">Węglowodany:<text:span text:style-name="T378">315</text:span><text:span text:style-name="T320">,</text:span><text:span text:style-name="T335">2</text:span>g</text:p>
            <text:p text:style-name="P365">w tym cukry:<text:span text:style-name="T378">38</text:span><text:span text:style-name="T335">,82</text:span>g</text:p>
            <text:p text:style-name="P385">Błonnik-<text:span text:style-name="T320">3</text:span><text:span text:style-name="T335">2</text:span>g</text:p>
            <text:p text:style-name="P385"><text:soft-page-break/>Sól-<text:span text:style-name="T335">6,01</text:span>g</text:p>
          </table:table-cell>
        </table:table-row>
        <table:table-row>
          <table:table-cell table:style-name="Tabela6.A2" office:value-type="string">
            <text:p text:style-name="P83"/>
          </table:table-cell>
          <table:table-cell table:style-name="Tabela6.A2" office:value-type="string">
            <text:p text:style-name="P47"><text:s/><text:span text:style-name="T124">DIETA Z OGR. ŁATWO PRZYSWAJALNYCH WĘGLOWODANÓW PAPKOWATA – MIELONA</text:span></text:p>
          </table:table-cell>
          <table:table-cell table:style-name="Tabela6.A2" office:value-type="string">
            <text:p text:style-name="P38"><text:span text:style-name="T131"><text:s/></text:span><text:span text:style-name="T124">DIETA Z OGR. ŁATWO PRZYSWAJALNYCH WĘGLOWODANÓW /</text:span><text:span text:style-name="T131"> </text:span><text:span text:style-name="T132">Z OGR. TŁUSZCZU</text:span></text:p>
          </table:table-cell>
          <table:table-cell table:style-name="Tabela6.A2" office:value-type="string">
            <text:p text:style-name="P43">ODDZIAŁ P<text:span text:style-name="T133">EDIATRYCZNY</text:span></text:p>
          </table:table-cell>
          <table:table-cell table:style-name="Tabela6.A2" office:value-type="string">
            <text:p text:style-name="P174">DIETA PODSTAWOWA </text:p>
            <text:p text:style-name="P179">pediatryczny</text:p>
          </table:table-cell>
          <table:table-cell table:style-name="Tabela6.F2" office:value-type="string">
            <text:p text:style-name="P42">DIETA <text:span text:style-name="T124">Z OGR. ŁATWO PRZYSWAJALNYCH WĘGLOWODANÓW</text:span> <text:span text:style-name="T123">BOGATO</text:span>BIAŁKOWA</text:p>
          </table:table-cell>
        </table:table-row>
        <table:table-row>
          <table:table-cell table:style-name="Tabela6.A2" office:value-type="string">
            <text:p text:style-name="P83"/>
          </table:table-cell>
          <table:table-cell table:style-name="Tabela6.A2" office:value-type="string">
            <text:p text:style-name="P105">ŚNIADANIE -Zupa ryżowa na wyw. + mięso</text:p>
            <text:p text:style-name="P210"><text:span text:style-name="T75">+ żółtko </text:span><text:span text:style-name="T77">got.</text:span><text:span text:style-name="T75"> –zmiks., serek </text:span><text:span text:style-name="T82">naturalny(A:</text:span><text:span text:style-name="T89">3,</text:span><text:span text:style-name="T82">7,9)</text:span></text:p>
            <text:p text:style-name="P211"><text:span text:style-name="T75">OBIAD – </text:span><text:span text:style-name="T88">Kasza manna</text:span><text:span text:style-name="T75"> na wyw. + mięso <text:line-break/></text:span><text:span text:style-name="T77"> </text:span><text:span text:style-name="T75">- zmiks.+ mięso mielone</text:span><text:span text:style-name="T76">(A:</text:span><text:span text:style-name="T88">1,</text:span><text:span text:style-name="T76">9)</text:span></text:p>
            <text:p text:style-name="P105">KOLACJA – Zupa ryżowa na wyw.+ mięso<text:line-break/>+ żółtko <text:span text:style-name="T134">got.</text:span> - zmiksowana <text:span text:style-name="T126">(A:3,9)</text:span></text:p>
            <text:p text:style-name="P143">II ŚNIADANIE- Sok owocowo – warzywny, </text:p>
            <text:p text:style-name="P223"><text:span text:style-name="T138">PODWIECZOREK- </text:span><text:span text:style-name="T139">Budyń owocowy b/c</text:span><text:span text:style-name="T140">(A:</text:span><text:span text:style-name="T141">7</text:span><text:span text:style-name="T140">)</text:span></text:p>
            <text:p text:style-name="P196"><text:span text:style-name="T150">Posiłek uzupełniający</text:span> – Jogurt naturalny,<text:span text:style-name="T126">(A:7)</text:span></text:p>
          </table:table-cell>
          <table:table-cell table:style-name="Tabela6.A2" office:value-type="string">
            <text:p text:style-name="P134">Ś<text:span text:style-name="T48">NIADANIE -</text:span><text:span text:style-name="T151">Kawa ml. 250ml (A:1,7), chleb miesz. 80g (A:1,3,6,7), </text:span><text:span text:style-name="T118">m</text:span><text:span text:style-name="T151">argaryna o zaw. tłuszczu 80% 10g – </text:span><text:span text:style-name="T152">1</text:span><text:span text:style-name="T151">szt, </text:span><text:span text:style-name="T175">szynka wieprz. 60g (A:6,9), </text:span><text:span text:style-name="T178">serek almette mini 1szt (A:7), sałata, </text:span></text:p>
            <text:p text:style-name="P134">O<text:span text:style-name="T48">BIAD - <text:s/></text:span><text:span text:style-name="T275">Zupa jarzynowa 350ml (A:1,7,9), gołąbki <text:s/>b/zawijania </text:span><text:span text:style-name="T302">got. </text:span><text:span text:style-name="T275">w </text:span><text:span text:style-name="T265">sosie po</text:span><text:span text:style-name="T396">trawkowym</text:span><text:span text:style-name="T265"> 170g (A:1,3,7,9), ziemniaki got. z kop. 200g, kalafior got. z ol. 150g, </text:span><text:span text:style-name="T269">kompot owocowy </text:span><text:span text:style-name="T303">b/c </text:span><text:span text:style-name="T304">250ml,</text:span></text:p>
            <text:p text:style-name="P134">K<text:span text:style-name="T48">OLACJA - </text:span><text:span text:style-name="T292">Chleb </text:span><text:span text:style-name="T121">miesz.100g (A:1,3,6,7) masło </text:span><text:span text:style-name="T303">1</text:span><text:span text:style-name="T121">0g (A:7), </text:span><text:span text:style-name="T292"><text:s/>herbata </text:span><text:span text:style-name="T122">250ml, </text:span><text:span text:style-name="T265">pasta mięsno – warzywna 90g (A:9), serek almette mini 1szt (A:7), jabłko pieczone, sałata, </text:span></text:p>
            <text:p text:style-name="P146">II Ś<text:span text:style-name="T48">NIADANIE -</text:span><text:span text:style-name="T303">Jogurt naturalny 1szt (A:7), </text:span></text:p>
            <text:p text:style-name="P503">PODWIECZOREK – <text:span text:style-name="T303">Sok pomidorowy 1szt</text:span></text:p>
            <text:p text:style-name="P490">P<text:span text:style-name="T48">OSIŁEK UZUPEŁNIAJĄCY - </text:span><text:span text:style-name="T274">Budyń ow. got. b/c 200ml (A:7), </text:span></text:p>
          </table:table-cell>
          <table:table-cell table:style-name="Tabela6.A2" office:value-type="string">
            <text:p text:style-name="P134">Ś<text:span text:style-name="T47">NIADANIE- </text:span><text:span text:style-name="T167">Płatki ow.</text:span><text:span text:style-name="T264"> got.</text:span><text:span text:style-name="T47"> na ml. 350ml (A:1,7), kakao ml. 250ml (A:1,6,7), chleb miesz. 80g (A:1,3,6,7), <text:s/></text:span><text:span text:style-name="T118">m</text:span><text:span text:style-name="T151">argaryna o zaw. tłuszczu 80% 10g – 2szt, </text:span><text:span text:style-name="T47">dżem, </text:span><text:span text:style-name="T175">szynka wieprz. 60g (A:6,9), </text:span><text:span text:style-name="T178">serek almette mini 1szt (A:7), sałata, </text:span></text:p>
            <text:p text:style-name="P134">O<text:span text:style-name="T48">BIAD - </text:span><text:span text:style-name="T275">Zupa jarzynowa 350ml (A:1,7,9), gołąbki <text:s/>b/zawijania </text:span><text:span text:style-name="T302">got. </text:span><text:span text:style-name="T275">w </text:span><text:span text:style-name="T265">sosie pomidorowym 170g (A:1,3,7,9), ziemniaki got. z kop. 200g, kalafior got. z ol. 150g, </text:span><text:span text:style-name="T269">kompot owocowy </text:span><text:span text:style-name="T304">250ml,</text:span></text:p>
            <text:p text:style-name="P13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65">pasta mięsno – warzywna 90g (A:9), serek almette mini 1szt (A:7), jabłko pieczone, sałata, </text:span></text:p>
            <text:p text:style-name="P479">II Ś<text:span text:style-name="T48">NIADANIE -</text:span><text:span text:style-name="T274">Bułka drożdżowa z budyniem 1szt (A:1,3,6,7), </text:span></text:p>
            <text:p text:style-name="P490">P<text:span text:style-name="T48">OSIŁEK UZUPEŁNIAJĄCY - </text:span><text:span text:style-name="T265">Serek waniliowy 1szt (A:7), </text:span></text:p>
          </table:table-cell>
          <table:table-cell table:style-name="Tabela6.A2" office:value-type="string">
            <text:p text:style-name="P134">Ś<text:span text:style-name="T48">NIADANIE -</text:span><text:span text:style-name="T167">Płatki ow.</text:span><text:span text:style-name="T264"> got.</text:span><text:span text:style-name="T151"> na ml. 350ml (A:1,7), kawa ml. 250ml (A:1,7), chleb miesz.80g (A:1,3,6,7), </text:span><text:span text:style-name="T118">m</text:span><text:span text:style-name="T151">argaryna o zaw. tłuszczu 80% 10g – 2szt, </text:span><text:span text:style-name="T175">szynka wieprz. 60g (A:6,9), </text:span><text:span text:style-name="T178">chrzan 20g (A:7,12), serek almette mini 1szt (A:7), sałata, </text:span></text:p>
            <text:p text:style-name="P134">O<text:span text:style-name="T48">BIAD - </text:span><text:span text:style-name="T265">Biały barszcz z ziemn. 350ml (A:1,7,9), gołąbki </text:span><text:span text:style-name="T302">got. </text:span><text:span text:style-name="T265"><text:s/>w sosie pomidorowym 250g (A:1,3,7,9), ziemniaki got. z kop. 200g, surówka z selera i jabłka z jogurtem greckim 120g (A:7,9), </text:span><text:span text:style-name="T269">kompot owocowy </text:span><text:span text:style-name="T304">250ml,</text:span></text:p>
            <text:p text:style-name="P13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65">pasta mięsno – warzywna 90g (A:9), serek almette mini 1szt (A:7), ketchup 20g (A:8), sałata, jabłko</text:span></text:p>
            <text:p text:style-name="P479">II Ś<text:span text:style-name="T48">NIADANIE -</text:span><text:span text:style-name="T274">Bułka drożdżowa z budyniem 1szt (A:1,3,6,7), </text:span></text:p>
            <text:p text:style-name="P490">P<text:span text:style-name="T48">OSIŁEK UZUPEŁNIAJĄCY - </text:span><text:span text:style-name="T265">Serek waniliowy 1szt (A:7), </text:span></text:p>
          </table:table-cell>
          <table:table-cell table:style-name="Tabela6.F2" office:value-type="string">
            <text:p text:style-name="P134">Ś<text:span text:style-name="T48">NIADANIE -</text:span><text:span text:style-name="T151">Kawa ml. 250ml (A:1,7), chleb miesz. 80g (A:1,3,6,7), </text:span><text:span text:style-name="T118">m</text:span><text:span text:style-name="T151">argaryna o zaw. tłuszczu 80% 10g – </text:span><text:span text:style-name="T152">1</text:span><text:span text:style-name="T151">szt, </text:span><text:span text:style-name="T175">szynka wieprz. 60g (A:6,9), </text:span><text:span text:style-name="T178">serek almette mini 1szt (A:7), sałata, </text:span></text:p>
            <text:p text:style-name="P134">O<text:span text:style-name="T48">BIAD - </text:span><text:span text:style-name="T275">Zupa jarzynowa 350ml (A:1,7,9), gołąbki <text:s/>b/zawijania </text:span><text:span text:style-name="T302">got. </text:span><text:span text:style-name="T275">w </text:span><text:span text:style-name="T265">sosie pomidorowym </text:span><text:span text:style-name="T303">26</text:span><text:span text:style-name="T265">0g (A:1,3,7,9), ziemniaki got. z kop. 200g, kalafior got. z ol. 150g, </text:span><text:span text:style-name="T269">kompot owocowy </text:span><text:span text:style-name="T303">b/c </text:span><text:span text:style-name="T304">250ml,</text:span></text:p>
            <text:p text:style-name="P13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65">pasta mięsno – warzywna 90g (A:9), serek almette mini </text:span><text:span text:style-name="T303">2</text:span><text:span text:style-name="T265">szt (A:7), jabłko pieczone, sałata, </text:span></text:p>
            <text:p text:style-name="P479">II Ś<text:span text:style-name="T48">NIADANIE -</text:span><text:span text:style-name="T274">Nektarynka 1szt, </text:span></text:p>
            <text:p text:style-name="P504">PODWIECZOREK - <text:span text:style-name="T274">Kanapka z masłem i pastą twarogową ze szczypiorem (A:1,3,6,7), </text:span></text:p>
            <text:p text:style-name="P490">P<text:span text:style-name="T48">OSIŁEK UZUPEŁNIAJĄCY - </text:span><text:span text:style-name="T274">Budyń ow. got. b/c 200ml (A:7), </text:span></text:p>
          </table:table-cell>
        </table:table-row>
        <table:table-row>
          <table:table-cell table:style-name="Tabela6.A2" office:value-type="string">
            <text:p text:style-name="P82">W<text:span text:style-name="T48">ARTOŚCI ODŻYWCZE</text:span></text:p>
          </table:table-cell>
          <table:table-cell table:style-name="Tabela6.A2" office:value-type="string">
            <text:p text:style-name="P73">Energia:<text:span text:style-name="T128">2125,3</text:span>kcal</text:p>
            <text:p text:style-name="P70">Białko:<text:span text:style-name="T144">95,02</text:span>g</text:p>
            <text:p text:style-name="P70">Tłuszcz:<text:span text:style-name="T128">79,15</text:span>g</text:p>
            <text:p text:style-name="P70">w tym kw.tłu.nasyc.:<text:span text:style-name="T128">32,45</text:span>g</text:p>
            <text:p text:style-name="P70">Węglowodany:<text:span text:style-name="T128">231,03</text:span>g</text:p>
            <text:p text:style-name="P74">w tym cukry: <text:span text:style-name="T145">24,01</text:span>g</text:p>
            <text:p text:style-name="P60">Błonnik-<text:span text:style-name="T128">27,02</text:span>g</text:p>
            <text:p text:style-name="P168"><text:soft-page-break/>Sól<text:span text:style-name="T128">3,1</text:span>-g</text:p>
          </table:table-cell>
          <table:table-cell table:style-name="Tabela6.A2" office:value-type="string">
            <text:p text:style-name="P545">Energia:<text:span text:style-name="T320">2</text:span><text:span text:style-name="T334">0</text:span><text:span text:style-name="T335">72</text:span><text:span text:style-name="T320">,</text:span><text:span text:style-name="T335">51</text:span> kcal</text:p>
            <text:p text:style-name="P364">Białko:<text:span text:style-name="T335">78</text:span><text:span text:style-name="T320">,</text:span><text:span text:style-name="T335">12</text:span>g</text:p>
            <text:p text:style-name="P364">Tłuszcz:<text:span text:style-name="T320">6</text:span><text:span text:style-name="T335">8</text:span><text:span text:style-name="T320">,</text:span><text:span text:style-name="T335">21</text:span>g</text:p>
            <text:p text:style-name="P364">w tym kw.tłu.nasyc.:<text:span text:style-name="T320">2</text:span><text:span text:style-name="T335">5</text:span><text:span text:style-name="T320">,</text:span><text:span text:style-name="T335">3</text:span>g</text:p>
            <text:p text:style-name="P364">Węglowodany:<text:span text:style-name="T335">298</text:span><text:span text:style-name="T320">,</text:span><text:span text:style-name="T335">84</text:span>g</text:p>
            <text:p text:style-name="P373">w tym cukry:<text:span text:style-name="T320">2</text:span><text:span text:style-name="T335">0</text:span><text:span text:style-name="T320">,</text:span><text:span text:style-name="T335">9</text:span>g</text:p>
            <text:p text:style-name="P384">Błonnik-<text:span text:style-name="T335">30</text:span>g</text:p>
            <text:p text:style-name="P384"><text:soft-page-break/>Sól<text:span text:style-name="T320">6,</text:span><text:span text:style-name="T335">1</text:span>g</text:p>
          </table:table-cell>
          <table:table-cell table:style-name="Tabela6.A2" office:value-type="string">
            <text:p text:style-name="P545">Energia: <text:span text:style-name="T320">2</text:span><text:span text:style-name="T334">0</text:span><text:span text:style-name="T335">41,1</text:span>kcal</text:p>
            <text:p text:style-name="P364">Białko:<text:span text:style-name="T335">78</text:span><text:span text:style-name="T320">,</text:span><text:span text:style-name="T335">12</text:span>g</text:p>
            <text:p text:style-name="P364">Tłuszcz:<text:span text:style-name="T334">6</text:span><text:span text:style-name="T335">8</text:span><text:span text:style-name="T320">,</text:span><text:span text:style-name="T335">4</text:span>g</text:p>
            <text:p text:style-name="P364">w tym kw.tłu.nasyc.:<text:span text:style-name="T320">2</text:span><text:span text:style-name="T335">5</text:span><text:span text:style-name="T320">,</text:span><text:span text:style-name="T335">5</text:span>g</text:p>
            <text:p text:style-name="P364">Węglowodany:<text:span text:style-name="T335">284,1</text:span>g</text:p>
            <text:p text:style-name="P373">w tym cukry:<text:span text:style-name="T320">2</text:span><text:span text:style-name="T335">3</text:span><text:span text:style-name="T320">,</text:span><text:span text:style-name="T335">24</text:span>g</text:p>
            <text:p text:style-name="P384">Błonnik-<text:span text:style-name="T335">28</text:span><text:span text:style-name="T320">,</text:span><text:span text:style-name="T335">1</text:span>g</text:p>
            <text:p text:style-name="P384"><text:soft-page-break/>Sól-<text:span text:style-name="T335">5,8</text:span>g</text:p>
          </table:table-cell>
          <table:table-cell table:style-name="Tabela6.A2" office:value-type="string">
            <text:p text:style-name="P365">Energia:<text:span text:style-name="T320">2</text:span><text:span text:style-name="T334">2</text:span><text:span text:style-name="T336">8</text:span><text:span text:style-name="T335">1</text:span><text:span text:style-name="T320">,</text:span><text:span text:style-name="T336">9</text:span> kcal</text:p>
            <text:p text:style-name="P365">Białko:<text:span text:style-name="T336">80</text:span><text:span text:style-name="T337">,</text:span><text:span text:style-name="T335">3</text:span>g</text:p>
            <text:p text:style-name="P365">Tłuszcz:<text:span text:style-name="T335">79</text:span><text:span text:style-name="T320">,</text:span><text:span text:style-name="T335">2</text:span>g</text:p>
            <text:p text:style-name="P365">w tym kw.tłu.nasyc.:<text:span text:style-name="T320">2</text:span><text:span text:style-name="T335">4</text:span><text:span text:style-name="T320">,</text:span><text:span text:style-name="T335">2</text:span>g</text:p>
            <text:p text:style-name="P365">Węglowodany:<text:span text:style-name="T378">315</text:span><text:span text:style-name="T320">,</text:span><text:span text:style-name="T335">2</text:span>g</text:p>
            <text:p text:style-name="P365">w tym cukry:<text:span text:style-name="T378">38</text:span><text:span text:style-name="T335">,82</text:span>g</text:p>
            <text:p text:style-name="P385">Błonnik-<text:span text:style-name="T320">3</text:span><text:span text:style-name="T335">2</text:span>g</text:p>
            <text:p text:style-name="P385"><text:soft-page-break/>Sól-<text:span text:style-name="T335">6,01</text:span>g</text:p>
          </table:table-cell>
          <table:table-cell table:style-name="Tabela6.F2" office:value-type="string">
            <text:p text:style-name="P365">Energia: <text:span text:style-name="T320">2</text:span><text:span text:style-name="T378">207</text:span><text:span text:style-name="T320">,1</text:span>kcal</text:p>
            <text:p text:style-name="P365">Białko:<text:span text:style-name="T378">112</text:span><text:span text:style-name="T341">,</text:span><text:span text:style-name="T378">4</text:span>g</text:p>
            <text:p text:style-name="P365">Tłuszcz:<text:span text:style-name="T378">77</text:span><text:span text:style-name="T320">,</text:span><text:span text:style-name="T340">20</text:span>g</text:p>
            <text:p text:style-name="P365">w tym kw.tłu.nasyc.:<text:span text:style-name="T320">2</text:span><text:span text:style-name="T340">6</text:span><text:span text:style-name="T320">,</text:span><text:span text:style-name="T340">5</text:span>g</text:p>
            <text:p text:style-name="P365">Węglowodany:<text:span text:style-name="T378">280</text:span><text:span text:style-name="T320">,</text:span><text:span text:style-name="T378">1</text:span>g</text:p>
            <text:p text:style-name="P365">w tym cukry:<text:span text:style-name="T378">23</text:span><text:span text:style-name="T320">,</text:span><text:span text:style-name="T340">2</text:span>g</text:p>
            <text:p text:style-name="P385">Błonnik-<text:span text:style-name="T340">29</text:span><text:span text:style-name="T320">,</text:span><text:span text:style-name="T340">1</text:span>g</text:p>
            <text:p text:style-name="P380"><text:soft-page-break/>Sól-<text:span text:style-name="T339">5,</text:span><text:span text:style-name="T340">7</text:span>g</text:p>
          </table:table-cell>
        </table:table-row>
        <table:table-row>
          <table:table-cell table:style-name="Tabela6.A2" office:value-type="string">
            <text:p text:style-name="P83"/>
          </table:table-cell>
          <table:table-cell table:style-name="Tabela6.A2" office:value-type="string">
            <text:p text:style-name="P176">DIETA <text:s/>PŁYNNA </text:p>
            <text:p text:style-name="P182">WZMOCNIONA</text:p>
          </table:table-cell>
          <table:table-cell table:style-name="Tabela6.A2" office:value-type="string">
            <text:p text:style-name="P183">DIETA </text:p>
            <text:p text:style-name="P183">WEGETARIAŃSKA</text:p>
          </table:table-cell>
          <table:table-cell table:style-name="Tabela6.A2" office:value-type="string">
            <text:p text:style-name="P180"/>
          </table:table-cell>
          <table:table-cell table:style-name="Tabela6.A2" office:value-type="string">
            <text:p text:style-name="P184"/>
          </table:table-cell>
          <table:table-cell table:style-name="Tabela6.F2" office:value-type="string">
            <text:p text:style-name="P219"/>
          </table:table-cell>
        </table:table-row>
        <table:table-row>
          <table:table-cell table:style-name="Tabela6.A2" office:value-type="string">
            <text:p text:style-name="P83"/>
          </table:table-cell>
          <table:table-cell table:style-name="Tabela6.A2" office:value-type="string">
            <text:p text:style-name="P209"><text:span text:style-name="T75">ŚNIADANIE -Zupa </text:span><text:span text:style-name="T90">ml.</text:span><text:span text:style-name="T75"> + mięso </text:span><text:span text:style-name="T90">+ suchary</text:span></text:p>
            <text:p text:style-name="P209"><text:span text:style-name="T75">+ żółtko </text:span><text:span text:style-name="T77">got.</text:span><text:span text:style-name="T75">–zmiks., serek </text:span><text:span text:style-name="T91">waniliowy</text:span><text:span text:style-name="T75">,</text:span><text:span text:style-name="T76">(A:</text:span><text:span text:style-name="T77">3,</text:span><text:span text:style-name="T76">7,9)</text:span></text:p>
            <text:p text:style-name="P209"><text:span text:style-name="T75">OBIAD – </text:span><text:span text:style-name="T87">Homogenat</text:span></text:p>
            <text:p text:style-name="P107">KOLACJA – Zupa ryżowa na wyw.+ mięso<text:line-break/>+ żółtko <text:span text:style-name="T134">got.</text:span>- zmiksowana <text:span text:style-name="T126">(A:3,9)</text:span></text:p>
            <text:p text:style-name="P145">II ŚNIADANIE- Sok owocowo – warzywny, </text:p>
            <text:p text:style-name="P223"><text:span text:style-name="T138">PODWIECZOREK – <text:s/></text:span><text:span text:style-name="T139">Budyń owocowy- płynny</text:span><text:span text:style-name="T140">(A:</text:span><text:span text:style-name="T141">7</text:span><text:span text:style-name="T140">)</text:span></text:p>
            <text:p text:style-name="P197"><text:span text:style-name="T150">Posiłek uzupełniający</text:span> –Jogurt naturalny <text:span text:style-name="T134">(A:7)</text:span>,</text:p>
          </table:table-cell>
          <table:table-cell table:style-name="Tabela6.A2" office:value-type="string">
            <text:p text:style-name="P134">Ś<text:span text:style-name="T48">NIADANIE -</text:span><text:span text:style-name="T167">Płatki ow.</text:span><text:span text:style-name="T264"> got.</text:span><text:span text:style-name="T151"> na ml. 350ml (A:1,7), kawa ml. 250ml (A:1,7), chleb miesz.80g (A:1,3,6,7), </text:span><text:span text:style-name="T118">m</text:span><text:span text:style-name="T151">argaryna o zaw. tłuszczu 80% 10g – 2szt, </text:span><text:span text:style-name="T303">serek truskawkowy 1szt (A:7),</text:span><text:span text:style-name="T178"> serek almette mini 1szt (A:7), sałata, </text:span></text:p>
            <text:p text:style-name="P134">O<text:span text:style-name="T48">BIAD - </text:span><text:span text:style-name="T265">Biały barszcz z ziemn. 350ml (A:1,7,9), gołąbki </text:span><text:span text:style-name="T302">got. </text:span><text:span text:style-name="T265"><text:s/></text:span><text:span text:style-name="T303">wegetariańskie </text:span><text:span text:style-name="T265">w sosie pomidorowym 250g (A:1,3,7,9), ziemniaki got. z kop. 200g, surówka z selera i jabłka z jogurtem greckim 120g (A:7,9), </text:span><text:span text:style-name="T269">kompot owocowy </text:span><text:span text:style-name="T304">250ml,</text:span></text:p>
            <text:p text:style-name="P13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65">pasta warzywna </text:span><text:span text:style-name="T303">10</text:span><text:span text:style-name="T265">0g (A:9), serek almette mini 1szt (A:7), ketchup 20g (A:8), sałata, jabłko</text:span></text:p>
            <text:p text:style-name="P479">II Ś<text:span text:style-name="T48">NIADANIE -</text:span><text:span text:style-name="T274">Bułka drożdżowa z budyniem 1szt (A:1,3,6,7), </text:span></text:p>
            <text:p text:style-name="P490">P<text:span text:style-name="T48">OSIŁEK UZUPEŁNIAJĄCY - </text:span><text:span text:style-name="T265">Serek waniliowy 1szt (A:7), </text:span></text:p>
          </table:table-cell>
          <table:table-cell table:style-name="Tabela6.A2" office:value-type="string">
            <text:p text:style-name="P156"/>
          </table:table-cell>
          <table:table-cell table:style-name="Tabela6.A2" office:value-type="string">
            <text:p text:style-name="P321"/>
          </table:table-cell>
          <table:table-cell table:style-name="Tabela6.F2" office:value-type="string">
            <text:p text:style-name="P219"/>
          </table:table-cell>
        </table:table-row>
        <table:table-row>
          <table:table-cell table:style-name="Tabela6.A2" office:value-type="string">
            <text:p text:style-name="P82">W<text:span text:style-name="T48">ARTOŚCI ODŻYWCZE</text:span></text:p>
          </table:table-cell>
          <table:table-cell table:style-name="Tabela6.A2" office:value-type="string">
            <text:p text:style-name="P73">Energia:<text:span text:style-name="T129">2206,08</text:span>kcal</text:p>
            <text:p text:style-name="P70">Białko:<text:span text:style-name="T130">101,2</text:span>g</text:p>
            <text:p text:style-name="P70">Tłuszcz:<text:span text:style-name="T129">63,01</text:span>g</text:p>
            <text:p text:style-name="P70">w tym kw.tłu.nasyc.:<text:span text:style-name="T129">23,08</text:span>g</text:p>
            <text:p text:style-name="P70">Węglowodany:<text:span text:style-name="T130">320,02</text:span>g</text:p>
            <text:p text:style-name="P74">w tym cukry:<text:span text:style-name="T129">21,01</text:span>g</text:p>
            <text:p text:style-name="P60">Błonnik-<text:span text:style-name="T129">30,12</text:span>g</text:p>
            <text:p text:style-name="P168">Sól-<text:span text:style-name="T129">2,7</text:span>g</text:p>
          </table:table-cell>
          <table:table-cell table:style-name="Tabela6.A2" office:value-type="string">
            <text:p text:style-name="P1">Energia:<text:span text:style-name="T320">2</text:span><text:span text:style-name="T335">189</text:span><text:span text:style-name="T320">,</text:span><text:span text:style-name="T335">1</text:span> kcal</text:p>
            <text:p text:style-name="P1">Białko:<text:span text:style-name="T335">78</text:span><text:span text:style-name="T337">,</text:span><text:span text:style-name="T335">54</text:span>g</text:p>
            <text:p text:style-name="P1">Tłuszcz:<text:span text:style-name="T335">78</text:span><text:span text:style-name="T320">,</text:span><text:span text:style-name="T335">4</text:span>g</text:p>
            <text:p text:style-name="P1">w tym kw.tłu.nasyc.:<text:span text:style-name="T320">2</text:span><text:span text:style-name="T335">5</text:span><text:span text:style-name="T320">,</text:span><text:span text:style-name="T335">1</text:span>g</text:p>
            <text:p text:style-name="P1">Węglowodany:<text:span text:style-name="T335">301</text:span><text:span text:style-name="T320">,</text:span><text:span text:style-name="T335">34</text:span>g</text:p>
            <text:p text:style-name="P1">w tym cukry:<text:span text:style-name="T378">39</text:span><text:span text:style-name="T335">,3</text:span>g</text:p>
            <text:p text:style-name="P16">Błonnik-<text:span text:style-name="T320">3</text:span><text:span text:style-name="T335">2,1</text:span>g</text:p>
            <text:p text:style-name="P16">Sól-<text:span text:style-name="T335">6,3</text:span>g</text:p>
          </table:table-cell>
          <table:table-cell table:style-name="Tabela6.A2" office:value-type="string">
            <text:p text:style-name="P59"/>
          </table:table-cell>
          <table:table-cell table:style-name="Tabela6.A2" office:value-type="string">
            <text:p text:style-name="P68"/>
          </table:table-cell>
          <table:table-cell table:style-name="Tabela6.F2" office:value-type="string">
            <text:p text:style-name="P219"/>
          </table:table-cell>
        </table:table-row>
      </table:table>
      <text:p text:style-name="P198"><text:soft-page-break/></text:p>
      <text:p text:style-name="P165"><text:span text:style-name="T2">Jadłospis na dzień </text:span><text:span text:style-name="T6">3</text:span><text:span text:style-name="T2">.</text:span><text:span text:style-name="T6">10</text:span><text:span text:style-name="T4">.202</text:span><text:span text:style-name="T3">5</text:span><text:span text:style-name="T2"> </text:span><text:span text:style-name="T5">(jadłospis może ulec zmianie)</text:span></text:p>
      <text:p text:style-name="P198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14">P<text:span text:style-name="T48">OSIŁEK</text:span></text:p>
          </table:table-cell>
          <table:table-cell table:style-name="Tabela4.A1" office:value-type="string">
            <text:p text:style-name="P215">DIETA PODSTAWOWA</text:p>
          </table:table-cell>
          <table:table-cell table:style-name="Tabela4.A1" office:value-type="string">
            <text:p text:style-name="P215">DIETA ŁATWOSTRAWNA</text:p>
          </table:table-cell>
          <table:table-cell table:style-name="Tabela4.A1" office:value-type="string">
            <text:p text:style-name="P216">DIETA Z OGR. ŁATWO PRZYSWAJALNYCH WĘGLOWODANÓW</text:p>
          </table:table-cell>
          <table:table-cell table:style-name="Tabela4.A1" office:value-type="string">
            <text:p text:style-name="P217">DIETA ŁATWOSTRAWNA BEZMLECZNA</text:p>
          </table:table-cell>
          <table:table-cell table:style-name="Tabela4.F1" office:value-type="string">
            <text:p text:style-name="P217">DIETA ŁATWOSTRAWNA Z OGR. TŁUSZCZU</text:p>
          </table:table-cell>
        </table:table-row>
        <table:table-row>
          <table:table-cell table:style-name="Tabela4.A2" office:value-type="string">
            <text:p text:style-name="P84">Ś<text:span text:style-name="T48">NIADANIE</text:span></text:p>
          </table:table-cell>
          <table:table-cell table:style-name="Tabela4.A2" office:value-type="string">
            <text:p text:style-name="P286"><text:span text:style-name="T105">Makaron</text:span><text:span text:style-name="T92"> got.</text:span><text:span text:style-name="T93"> na ml. 350ml (A:1,7), </text:span><text:span text:style-name="T117">kakao 250ml (A:1,6,7)</text:span><text:span text:style-name="T155">,</text:span> chleb miesz. 80g (A:1,3,6,7), <text:span text:style-name="T118">m</text:span>argaryna o zaw. tłuszczu 80% 10g – 2szt, <text:span text:style-name="T112">galaretka drobiowa 1</text:span><text:span text:style-name="T113">8</text:span><text:span text:style-name="T112">0g (A:1,9,10), cytryna 20g, jogurt owocowy 1szt (A:7), <text:s/></text:span></text:p>
          </table:table-cell>
          <table:table-cell table:style-name="Tabela4.A2" office:value-type="string">
            <text:p text:style-name="P286"><text:span text:style-name="T105">Makaron</text:span><text:span text:style-name="T92"> got.</text:span><text:span text:style-name="T93"> na ml. 350ml (A:1,7), </text:span><text:span text:style-name="T117">kakao <text:s/>250ml (A:1,6,7)</text:span><text:span text:style-name="T155">, </text:span>chleb miesz. 80g (A:1,3,6,7), <text:span text:style-name="T118">m</text:span>argaryna o zaw. tłuszczu 80% 10g – 2szt, <text:span text:style-name="T112">galaretka drobiowa 1</text:span><text:span text:style-name="T113">3</text:span><text:span text:style-name="T112">0g (A:1,9,10), cytryna 20g, szynka delik. z fileta 40g (A:7), jogurt owocowy 1szt (A:7), <text:s/></text:span></text:p>
          </table:table-cell>
          <table:table-cell table:style-name="Tabela4.A2" office:value-type="string">
            <text:p text:style-name="P287"><text:span text:style-name="T93"><text:s/>K</text:span><text:span text:style-name="T98">a</text:span><text:span text:style-name="T104">wa</text:span><text:span text:style-name="T98"> ml. 250ml (A:1,7)</text:span>, chleb miesz. 80g (A:1,3,6,7), <text:span text:style-name="T118">m</text:span>argaryna o zaw. tłuszczu 80% 10g – <text:span text:style-name="T152">1</text:span>szt, <text:span text:style-name="T112">galaretka drobiowa 1</text:span><text:span text:style-name="T113">3</text:span><text:span text:style-name="T112">0g (A:1,9,10), cytryna 20g, szynka delik. z fileta 40g (A:7), jogurt </text:span><text:span text:style-name="T114">naturalny</text:span><text:span text:style-name="T112"> 1szt (A:7), <text:s/></text:span></text:p>
          </table:table-cell>
          <table:table-cell table:style-name="Tabela4.A2" office:value-type="string">
            <text:p text:style-name="P229"><text:span text:style-name="T266">Kasza jagl. </text:span>na wyw. 350ml (A:<text:span text:style-name="T149">9</text:span>), herbata 250ml, chleb miesz. 80g (A:1,3,6,7), <text:span text:style-name="T118">m</text:span>argaryna o zaw. tłuszczu 80% 10g – <text:span text:style-name="T152">1</text:span>szt, <text:span text:style-name="T180">galaretka drobiowa 1</text:span><text:span text:style-name="T181">3</text:span><text:span text:style-name="T180">0g (A:1,9,10), cytryna 20g, szynka delik. z fileta </text:span><text:span text:style-name="T179">6</text:span><text:span text:style-name="T180">0g (A:7), </text:span></text:p>
          </table:table-cell>
          <table:table-cell table:style-name="Tabela4.F2" office:value-type="string">
            <text:p text:style-name="P287"><text:span text:style-name="T105">Makaron</text:span><text:span text:style-name="T92"> got.</text:span><text:span text:style-name="T93"> na ml. 350ml (A:1,7), </text:span><text:span text:style-name="T117">kakao 250ml (A:1,6,7)</text:span><text:span text:style-name="T155">, </text:span>chleb miesz. 80g (A:1,3,6,7), <text:span text:style-name="T118">m</text:span>argaryna o zaw. tłuszczu 80% 10g – <text:span text:style-name="T152">1</text:span>szt, <text:span text:style-name="T112">galaretka drobiowa 1</text:span><text:span text:style-name="T113">3</text:span><text:span text:style-name="T112">0g (A:1,9,10), cytryna 20g, szynka delik. z fileta 40g (A:7), jogurt owocowy 1szt (A:7), <text:s/></text:span></text:p>
          </table:table-cell>
        </table:table-row>
        <table:table-row>
          <table:table-cell table:style-name="Tabela4.A2" office:value-type="string">
            <text:p text:style-name="P85">II Ś<text:span text:style-name="T48">NIADANIE</text:span></text:p>
          </table:table-cell>
          <table:table-cell table:style-name="Tabela4.A2" office:value-type="string">
            <text:p text:style-name="P219"/>
          </table:table-cell>
          <table:table-cell table:style-name="Tabela4.A2" office:value-type="string">
            <text:p text:style-name="P219"/>
          </table:table-cell>
          <table:table-cell table:style-name="Tabela4.A2" office:value-type="string">
            <text:p text:style-name="P142">Jogurt naturalny 1szt (:7), </text:p>
          </table:table-cell>
          <table:table-cell table:style-name="Tabela4.A2" office:value-type="string">
            <text:p text:style-name="P219"/>
          </table:table-cell>
          <table:table-cell table:style-name="Tabela4.F2" office:value-type="string">
            <text:p text:style-name="P219"/>
          </table:table-cell>
        </table:table-row>
        <table:table-row>
          <table:table-cell table:style-name="Tabela4.A2" office:value-type="string">
            <text:p text:style-name="P84">O<text:span text:style-name="T48">BIAD</text:span></text:p>
          </table:table-cell>
          <table:table-cell table:style-name="Tabela4.A2" office:value-type="string">
            <text:p text:style-name="P306"><text:span text:style-name="T276">Barszcz ukraiński 350ml (A:1,7,9), filet z morszczuka panierowany smażony 100g (A:1,3,4,6,7), </text:span><text:span text:style-name="T265">ziemniaki got. z kop. 200g, </text:span><text:span text:style-name="T277">surówka z kapusty pekińskiej 100g, </text:span><text:span text:style-name="T269">kompot owocowy </text:span></text:p>
          </table:table-cell>
          <table:table-cell table:style-name="Tabela4.A2" office:value-type="string">
            <text:p text:style-name="P306"><text:span text:style-name="T265">Krupnik z ziemn. 350ml (A:1,9), pulpety</text:span><text:span text:style-name="T160"> </text:span><text:span text:style-name="T265">rybne got. w sosie kop. 170g (A:1,3,4,6,7,9), ziemniaki got. z kop. 200g, </text:span><text:span text:style-name="T305">marchewka mini opr. 150g (A:1,7)</text:span><text:span text:style-name="T277">, </text:span><text:span text:style-name="T269">kompot owocowy 250ml,</text:span></text:p>
          </table:table-cell>
          <table:table-cell table:style-name="Tabela4.A2" office:value-type="string">
            <text:p text:style-name="P308"><text:span text:style-name="T265">Krupnik z ziemn. 350ml (A:1,9), pulpety</text:span><text:span text:style-name="T160"> </text:span><text:span text:style-name="T265">rybne got. w sosie kop. 170g (A:1,3,4,6,7,9), ziemniaki got. z kop. 200g, </text:span><text:span text:style-name="T277">surówka z kapusty pekińskiej 100g, </text:span><text:span text:style-name="T305">marchewka mini opr. 70g (A:1,7)</text:span><text:span text:style-name="T277">, </text:span><text:span text:style-name="T269">kompot owocowy </text:span><text:span text:style-name="T305">b/c </text:span><text:span text:style-name="T269">250ml,</text:span></text:p>
          </table:table-cell>
          <table:table-cell table:style-name="Tabela4.A2" office:value-type="string">
            <text:p text:style-name="P308"><text:span text:style-name="T265">Krupnik z ziemn. 350ml (A:1,9), pulpety</text:span><text:span text:style-name="T160"> </text:span><text:span text:style-name="T265">rybne got. w </text:span><text:span text:style-name="T305">warz.</text:span><text:span text:style-name="T265"> 1</text:span><text:span text:style-name="T305">1</text:span><text:span text:style-name="T265">0g (A:1,3,4,6,7,9), ziemniaki got. z kop. 200g, </text:span><text:span text:style-name="T277">surówka z kapusty pekińskiej 100g, </text:span><text:span text:style-name="T269">kompot owocowy 250ml,</text:span></text:p>
          </table:table-cell>
          <table:table-cell table:style-name="Tabela4.F2" office:value-type="string">
            <text:p text:style-name="P308"><text:span text:style-name="T265">Krupnik z ziemn. 350ml (A:1,9), pulpety</text:span><text:span text:style-name="T160"> </text:span><text:span text:style-name="T265">rybne got. w sosie kop. 170g (A:1,3,4,6,7,9), ziemniaki got. z kop. 200g, </text:span><text:span text:style-name="T305">marchewka mini opr. 150g (A:1,7)</text:span><text:span text:style-name="T277">, </text:span><text:span text:style-name="T269">kompot owocowy 250ml,</text:span></text:p>
          </table:table-cell>
        </table:table-row>
        <table:table-row>
          <table:table-cell table:style-name="Tabela4.A2" office:value-type="string">
            <text:p text:style-name="P84">P<text:span text:style-name="T48">ODWIECZOREK</text:span></text:p>
          </table:table-cell>
          <table:table-cell table:style-name="Tabela4.A2" office:value-type="string">
            <text:p text:style-name="P219"/>
          </table:table-cell>
          <table:table-cell table:style-name="Tabela4.A2" office:value-type="string">
            <text:p text:style-name="P219"/>
          </table:table-cell>
          <table:table-cell table:style-name="Tabela4.A2" office:value-type="string">
            <text:p text:style-name="P338">Banan 1szt, </text:p>
          </table:table-cell>
          <table:table-cell table:style-name="Tabela4.A2" office:value-type="string">
            <text:p text:style-name="P219"/>
          </table:table-cell>
          <table:table-cell table:style-name="Tabela4.F2" office:value-type="string">
            <text:p text:style-name="P219"/>
          </table:table-cell>
        </table:table-row>
        <table:table-row>
          <table:table-cell table:style-name="Tabela4.A2" office:value-type="string">
            <text:p text:style-name="P84">K<text:span text:style-name="T48">OLACJA</text:span></text:p>
          </table:table-cell>
          <table:table-cell table:style-name="Tabela4.A2" office:value-type="string">
            <text:p text:style-name="P102">Chleb <text:span text:style-name="T121">miesz.100g (A:1,3,6,7) masło 20g (A:7), </text:span><text:s/>herbata <text:span text:style-name="T122">250ml, </text:span><text:span text:style-name="T277">serek truskawkowy 1szt (A:7), szczypior, rzodkiewka, dżem 25g, </text:span></text:p>
          </table:table-cell>
          <table:table-cell table:style-name="Tabela4.A2" office:value-type="string">
            <text:p text:style-name="P102">Chleb <text:span text:style-name="T121">miesz.100g (A:1,3,6,7) masło 20g (A:7), </text:span><text:s/>herbata <text:span text:style-name="T122">250ml, </text:span><text:span text:style-name="T277">serek truskawkowy 1szt (A:7), szczypior, rzodkiewka, dżem 25g, </text:span></text:p>
          </table:table-cell>
          <table:table-cell table:style-name="Tabela4.A2" office:value-type="string">
            <text:p text:style-name="P243">Chleb <text:span text:style-name="T121">miesz.100g (A:1,3,6,7) masło 10g (A:7), </text:span><text:s/>herbata <text:span text:style-name="T122">250ml, </text:span><text:span text:style-name="T277">serek </text:span><text:span text:style-name="T305">wiejski</text:span><text:span text:style-name="T277"> 1szt (A:7), szczypior, rzodkiewka, </text:span><text:span text:style-name="T305">polędwica drobiowa 40g (A:6), </text:span><text:span text:style-name="T277"><text:s/></text:span></text:p>
          </table:table-cell>
          <table:table-cell table:style-name="Tabela4.A2" office:value-type="string">
            <text:p text:style-name="P243">Chleb <text:span text:style-name="T121">miesz.100g (A:1,3,6,7) masło 10g (A:7), </text:span><text:s/>herbata <text:span text:style-name="T122">250ml, </text:span><text:span text:style-name="T305">polędwica drobiowa 60g (A:6), </text:span><text:span text:style-name="T277">dżem 25g, </text:span></text:p>
          </table:table-cell>
          <table:table-cell table:style-name="Tabela4.F2" office:value-type="string">
            <text:p text:style-name="P243">Chleb <text:span text:style-name="T121">miesz.100g (A:1,3,6,7) masło 10g (A:7), </text:span><text:s/>herbata <text:span text:style-name="T122">250ml, </text:span><text:span text:style-name="T277">serek truskawkowy 1szt (A:7), </text:span><text:span text:style-name="T305">polędwica drobiowa 40g (A:6), </text:span><text:span text:style-name="T277">dżem 25g, </text:span></text:p>
          </table:table-cell>
        </table:table-row>
        <table:table-row>
          <table:table-cell table:style-name="Tabela4.A2" office:value-type="string">
            <text:p text:style-name="P86">P<text:span text:style-name="T48">OSIŁEK UZUPEŁNIAJĄCY</text:span></text:p>
          </table:table-cell>
          <table:table-cell table:style-name="Tabela4.A2" office:value-type="string">
            <text:p text:style-name="P338">Banan 1szt, </text:p>
          </table:table-cell>
          <table:table-cell table:style-name="Tabela4.A2" office:value-type="string">
            <text:p text:style-name="P338">Banan 1szt, </text:p>
          </table:table-cell>
          <table:table-cell table:style-name="Tabela4.A2" office:value-type="string">
            <text:p text:style-name="P240">Kanapka z masłem, sałatą </text:p>
            <text:p text:style-name="P240">i wędliną (A:1,3,6,7,9), </text:p>
          </table:table-cell>
          <table:table-cell table:style-name="Tabela4.A2" office:value-type="string">
            <text:p text:style-name="P339">Banan 1szt, </text:p>
          </table:table-cell>
          <table:table-cell table:style-name="Tabela4.F2" office:value-type="string">
            <text:p text:style-name="P339">Banan 1szt, </text:p>
          </table:table-cell>
        </table:table-row>
        <table:table-row>
          <table:table-cell table:style-name="Tabela4.A2" office:value-type="string">
            <text:p text:style-name="P82">W<text:span text:style-name="T48">ARTOŚCI ODŻYWCZE</text:span></text:p>
          </table:table-cell>
          <table:table-cell table:style-name="Tabela4.A2" office:value-type="string">
            <text:p text:style-name="P457">Energia:2<text:span text:style-name="T342">2</text:span>80 kcal</text:p>
            <text:p text:style-name="P457">Białko:<text:span text:style-name="T342">9</text:span>1,81g</text:p>
            <text:p text:style-name="P457">Tłuszcz:<text:span text:style-name="T342">7</text:span><text:span text:style-name="T378">8</text:span>,6g</text:p>
            <text:p text:style-name="P457">w tym kw.tłu.nasyc.:26,5g</text:p>
            <text:p text:style-name="P457">Węglowodany:<text:span text:style-name="T378">298</text:span>,8g</text:p>
            <text:p text:style-name="P386">w tym cukry:<text:span text:style-name="T379">32</text:span>,73g</text:p>
            <text:p text:style-name="P458"><text:soft-page-break/>Błonnik-<text:span text:style-name="T342">3</text:span><text:span text:style-name="T378">1</text:span><text:span text:style-name="T343">,9</text:span>g</text:p>
            <text:p text:style-name="P399">Sól-<text:span text:style-name="T343">7,2</text:span>g</text:p>
          </table:table-cell>
          <table:table-cell table:style-name="Tabela4.A2" office:value-type="string">
            <text:p text:style-name="P562">Energia: 2<text:span text:style-name="T343">1</text:span><text:span text:style-name="T342">2</text:span>0,41kcal</text:p>
            <text:p text:style-name="P466">Białko:<text:span text:style-name="T342">9</text:span><text:span text:style-name="T379">1</text:span>,02g</text:p>
            <text:p text:style-name="P466">Tłuszcz:67,6g</text:p>
            <text:p text:style-name="P466">w tym kw.tłu.nasyc.:25,9g</text:p>
            <text:p text:style-name="P466">Węglowodany:<text:span text:style-name="T378">28</text:span>8,3g</text:p>
            <text:p text:style-name="P466">w tym cukry:3<text:span text:style-name="T379">1,4</text:span>g</text:p>
            <text:p text:style-name="P458"><text:soft-page-break/>Błonnik-<text:span text:style-name="T342">31</text:span><text:span text:style-name="T343">,23</text:span>g</text:p>
            <text:p text:style-name="P399">Sól-<text:span text:style-name="T343">6,5</text:span>g</text:p>
          </table:table-cell>
          <table:table-cell table:style-name="Tabela4.A2" office:value-type="string">
            <text:p text:style-name="P562">Energia:2<text:span text:style-name="T342">097</text:span>,89 kcal</text:p>
            <text:p text:style-name="P466">Białko:89,7g</text:p>
            <text:p text:style-name="P466">Tłuszcz:6<text:span text:style-name="T379">8</text:span>,9g</text:p>
            <text:p text:style-name="P466">w tym kw.tłu.nasyc.:26,2g</text:p>
            <text:p text:style-name="P466">Węglowodany:<text:span text:style-name="T379">298,4</text:span>g</text:p>
            <text:p text:style-name="P466">w tym cukry:<text:span text:style-name="T379">22</text:span>,62g</text:p>
            <text:p text:style-name="P458"><text:soft-page-break/>Błonnik-<text:span text:style-name="T343">3</text:span><text:span text:style-name="T342">1</text:span>g</text:p>
            <text:p text:style-name="P399">Sól-<text:span text:style-name="T343">6,4</text:span>g</text:p>
          </table:table-cell>
          <table:table-cell table:style-name="Tabela4.A2" office:value-type="string">
            <text:p text:style-name="P562">Energia:2<text:span text:style-name="T342">0</text:span><text:span text:style-name="T344">7</text:span><text:span text:style-name="T342">8</text:span>,45 kcal</text:p>
            <text:p text:style-name="P466">Białko:8<text:span text:style-name="T342">4</text:span>,2g</text:p>
            <text:p text:style-name="P466">Tłuszcz:68g</text:p>
            <text:p text:style-name="P466">w tym kw.tłu.nasyc.:25,1g</text:p>
            <text:p text:style-name="P466">Węglowodany:<text:span text:style-name="T379">295</text:span>,9g</text:p>
            <text:p text:style-name="P466">w tym cukry:<text:span text:style-name="T379">28</text:span>,3g</text:p>
            <text:p text:style-name="P458"><text:soft-page-break/>Błonnik-<text:span text:style-name="T342">30</text:span>g</text:p>
            <text:p text:style-name="P399">Sól-<text:span text:style-name="T343">6,3</text:span>g</text:p>
          </table:table-cell>
          <table:table-cell table:style-name="Tabela4.F2" office:value-type="string">
            <text:p text:style-name="P562">Energia: 2<text:span text:style-name="T343">1</text:span><text:span text:style-name="T342">00</text:span>kcal</text:p>
            <text:p text:style-name="P466">Białko 90,01g</text:p>
            <text:p text:style-name="P466">Tłuszcz:67,9g</text:p>
            <text:p text:style-name="P466">w tym kw.tłu.nasyc.:25,4g</text:p>
            <text:p text:style-name="P466">Węglowodany:<text:span text:style-name="T379">287</text:span>,5g</text:p>
            <text:p text:style-name="P466">w tym cukry:<text:span text:style-name="T379">31</text:span>,06g</text:p>
            <text:p text:style-name="P458"><text:soft-page-break/>Błonnik-<text:span text:style-name="T342">30</text:span>g</text:p>
            <text:p text:style-name="P399">Sól-<text:span text:style-name="T343">6,5</text:span>g</text:p>
          </table:table-cell>
        </table:table-row>
        <table:table-row>
          <table:table-cell table:style-name="Tabela4.A2" office:value-type="string">
            <text:p text:style-name="P219"/>
          </table:table-cell>
          <table:table-cell table:style-name="Tabela4.A2" office:value-type="string">
            <text:p text:style-name="P39">DIETA <text:span text:style-name="T123">BOGATO</text:span>BIAŁKOWA</text:p>
            <text:p text:style-name="P46"/>
          </table:table-cell>
          <table:table-cell table:style-name="Tabela4.A2" office:value-type="string">
            <text:p text:style-name="P40">DIETA <text:span text:style-name="T124">ŁATWOSTRAWNA</text:span> PAPKOWATA – MIELONA</text:p>
          </table:table-cell>
          <table:table-cell table:style-name="Tabela4.A2" office:value-type="string">
            <text:p text:style-name="P43">ODDZIAŁ POŁOŻNICZY</text:p>
          </table:table-cell>
          <table:table-cell table:style-name="Tabela4.A2" office:value-type="string">
            <text:p text:style-name="P105">GINEKOLOGIA </text:p>
          </table:table-cell>
          <table:table-cell table:style-name="Tabela4.F2" office:value-type="string">
            <text:p text:style-name="P44">DIETA PODSTAWOWA <text:s/>paliatywn<text:span text:style-name="T146">y</text:span></text:p>
          </table:table-cell>
        </table:table-row>
        <table:table-row>
          <table:table-cell table:style-name="Tabela4.A2" office:value-type="string">
            <text:p text:style-name="P219"/>
          </table:table-cell>
          <table:table-cell table:style-name="Tabela4.A2" office:value-type="string">
            <text:p text:style-name="P322">Ś<text:span text:style-name="T48">NIADANIE -</text:span><text:span text:style-name="T265">Makaron</text:span><text:span text:style-name="T264"> got.</text:span><text:span text:style-name="T151"> na ml. 350ml (A:1,7), </text:span><text:span text:style-name="T161">kakao <text:s/>250ml (A:1,6,7)</text:span><text:span text:style-name="T162">, </text:span><text:span text:style-name="T48">chleb miesz. 80g (A:1,3,6,7), </text:span><text:span text:style-name="T118">m</text:span><text:span text:style-name="T48">argaryna o zaw. tłuszczu 80% 10g – 2szt, </text:span><text:span text:style-name="T180">galaretka drobiowa 1</text:span><text:span text:style-name="T181">3</text:span><text:span text:style-name="T180">0g (A:1,9,10), cytryna 20g, szynka delik. z fileta 40g (A:7), jogurt owocowy 1szt (A:7), <text:s/></text:span></text:p>
            <text:p text:style-name="P322">O<text:span text:style-name="T48">BIAD - </text:span><text:span text:style-name="T265">Krupnik z ziemn. 350ml (A:1,9), pulpety</text:span><text:span text:style-name="T160"> </text:span><text:span text:style-name="T265">rybne got. w sosie kop. </text:span><text:span text:style-name="T306">26</text:span><text:span text:style-name="T265">0g (A:1,3,4,6,7,9), ziemniaki got. z kop. 200g, </text:span><text:span text:style-name="T305">marchewka mini opr. 150g (A:1,7)</text:span><text:span text:style-name="T277">, </text:span><text:span text:style-name="T269">kompot owocowy 250ml,</text:span></text:p>
            <text:p text:style-name="P322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7">serek truskawkowy 1szt (A:7), szczypior, rzodkiewka, dżem 25g, </text:span><text:span text:style-name="T305">polędwica drobiowa 40g (A:6), </text:span><text:span text:style-name="T277"><text:s/></text:span></text:p>
            <text:p text:style-name="P146">II Ś<text:span text:style-name="T48">NIADANIE -</text:span><text:span text:style-name="T274">Jogurt owocowy b/c 1szt (A:7), </text:span></text:p>
            <text:p text:style-name="P489">P<text:span text:style-name="T48">OSIŁEK UZUPEŁNIAJĄCY - </text:span><text:span text:style-name="T276">Banan 1szt, </text:span></text:p>
          </table:table-cell>
          <table:table-cell table:style-name="Tabela4.A2" office:value-type="string">
            <text:p text:style-name="P207"><text:span text:style-name="T75">ŚNIADANIE – </text:span><text:span text:style-name="T76">Kasza manna na</text:span><text:span text:style-name="T75"> ml. + suchary</text:span></text:p>
            <text:p text:style-name="P207"><text:span text:style-name="T75"><text:s/>+ żółtko </text:span><text:span text:style-name="T77">got.</text:span><text:span text:style-name="T75">+ masło-zmiks, serek </text:span><text:span text:style-name="T78">waniliowy</text:span><text:span text:style-name="T76">(A:1,</text:span><text:span text:style-name="T79">3,</text:span><text:span text:style-name="T76">7)</text:span></text:p>
            <text:p text:style-name="P206"><text:span text:style-name="T75">OBIAD – Kasza manna <text:s/>na wyw. + mięso </text:span><text:line-break/><text:span text:style-name="T75">- zmiks.+ mięso mielone</text:span><text:span text:style-name="T76">(A:1,9)</text:span></text:p>
            <text:p text:style-name="P208"><text:span text:style-name="T75">KOLACJA – Zupa ryżowa na wyw. + mięso</text:span><text:line-break/><text:span text:style-name="T75">+ żółtko </text:span><text:span text:style-name="T79">got.</text:span><text:span text:style-name="T75"> zmiksowana + mięso mielone</text:span><text:span text:style-name="T76">(A:1,3,9)</text:span></text:p>
            <text:p text:style-name="P223"><text:span text:style-name="T75">II ŚNIADANIE- </text:span><text:span text:style-name="T80">Jogurt </text:span><text:span text:style-name="T81">owocowy</text:span><text:span text:style-name="T76">(A:7)</text:span></text:p>
            <text:p text:style-name="P186">PODWIECZOREK – Kisiel owocowy</text:p>
            <text:p text:style-name="P188">P<text:span text:style-name="T125">osiłek uzupełniający -Sok owocowo – warzywny</text:span></text:p>
            <text:p text:style-name="P172"/>
          </table:table-cell>
          <table:table-cell table:style-name="Tabela4.A2" office:value-type="string">
            <text:p text:style-name="P134">Ś<text:span text:style-name="T47">NIADANIE -</text:span><text:span text:style-name="T265">Makaron</text:span><text:span text:style-name="T264"> got.</text:span><text:span text:style-name="T47"> na ml. 350ml (A:1,7), kakao 250ml (A:1,6,7), chleb miesz. 80g (A:1,3,6,7), </text:span><text:span text:style-name="T118">m</text:span><text:span text:style-name="T151">argaryna o zaw. tłuszczu 80% 10g – 2szt, </text:span><text:span text:style-name="T180">galaretka drobiowa 1</text:span><text:span text:style-name="T181">3</text:span><text:span text:style-name="T180">0g (A:1,9,10), cytryna 20g, szynka delik. z fileta 40g (A:7), jogurt owocowy 1szt (A:7), <text:s/></text:span></text:p>
            <text:p text:style-name="P322">O<text:span text:style-name="T48">BIAD - </text:span><text:span text:style-name="T265">Krupnik z ziemn. 350ml (A:1,9), </text:span><text:span text:style-name="T276">filet z morszczuka panierowany smażony 100g (A:1,3,4,6,7),</text:span><text:span text:style-name="T265"> ziemniaki got. z kop. 200g, </text:span><text:span text:style-name="T305">marchewka mini opr. 70g (A:1,7)</text:span><text:span text:style-name="T277">, surówka z kapusty pekińskiej </text:span><text:span text:style-name="T305">5</text:span><text:span text:style-name="T277">0g, </text:span><text:span text:style-name="T269">kompot owocowy 250ml,</text:span></text:p>
            <text:p text:style-name="P322">K<text:span text:style-name="T48">OLACJA - </text:span><text:span text:style-name="T292">Chleb </text:span><text:span text:style-name="T121">miesz.100g (A:1,3,6,7) masło </text:span><text:span text:style-name="T306">2</text:span><text:span text:style-name="T121">0g (A:7), </text:span><text:span text:style-name="T292"><text:s/>herbata </text:span><text:span text:style-name="T122">250ml, </text:span><text:span text:style-name="T277">serek truskawkowy 1szt (A:7), </text:span><text:span text:style-name="T305">polędwica drobiowa 40g (A:6), </text:span><text:span text:style-name="T277">dżem 25g, </text:span></text:p>
            <text:p text:style-name="P480">II Ś<text:span text:style-name="T48">NIADANIE -</text:span><text:span text:style-name="T274">Jogurt owocowy b/c 1szt (A:7), </text:span></text:p>
            <text:p text:style-name="P492">P<text:span text:style-name="T48">OSIŁEK UZUPEŁNIAJĄCY - </text:span><text:span text:style-name="T276">Banan 1szt, </text:span></text:p>
          </table:table-cell>
          <table:table-cell table:style-name="Tabela4.A2" office:value-type="string">
            <text:p text:style-name="P322">Ś<text:span text:style-name="T48">NIADANIE -</text:span><text:span text:style-name="T265">Makaron</text:span><text:span text:style-name="T264"> got.</text:span><text:span text:style-name="T151"> na ml. 350ml (A:1,7), </text:span><text:span text:style-name="T161">kakao 250ml (A:1,6,7)</text:span><text:span text:style-name="T162">,</text:span><text:span text:style-name="T48"> chleb miesz. 80g (A:1,3,6,7), </text:span><text:span text:style-name="T118">m</text:span><text:span text:style-name="T48">argaryna o zaw. tłuszczu 80% 10g – 2szt, </text:span><text:span text:style-name="T180">galaretka drobiowa 1</text:span><text:span text:style-name="T181">8</text:span><text:span text:style-name="T180">0g (A:1,9,10), cytryna 20g, jogurt owocowy 1szt (A:7), <text:s/></text:span></text:p>
            <text:p text:style-name="P322">O<text:span text:style-name="T48">BIAD - </text:span><text:span text:style-name="T276">Barszcz ukraiński 350ml (A:1,7,9), filet z morszczuka panierowany smażony 100g (A:1,3,4,6,7), </text:span><text:span text:style-name="T265">ziemniaki got. z kop. 200g, </text:span><text:span text:style-name="T277">surówka z kapusty pekińskiej 100g, </text:span><text:span text:style-name="T269">kompot owocowy </text:span></text:p>
            <text:p text:style-name="P322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7">serek truskawkowy 1szt (A:7), szczypior, rzodkiewka, dżem 25g, </text:span></text:p>
            <text:p text:style-name="P480">II Ś<text:span text:style-name="T48">NIADANIE -</text:span><text:span text:style-name="T274">Jogurt owocowy b/c 1szt (A:7), </text:span></text:p>
            <text:p text:style-name="P492">P<text:span text:style-name="T48">OSIŁEK UZUPEŁNIAJĄCY - </text:span><text:span text:style-name="T276">Banan 1szt, </text:span></text:p>
          </table:table-cell>
          <table:table-cell table:style-name="Tabela4.F2" office:value-type="string">
            <text:p text:style-name="P322">Ś<text:span text:style-name="T48">NIADANIE -</text:span><text:span text:style-name="T265">Makaron</text:span><text:span text:style-name="T264"> got.</text:span><text:span text:style-name="T151"> na ml. 350ml (A:1,7), </text:span><text:span text:style-name="T161">kakao 250ml (A:1,6,7)</text:span><text:span text:style-name="T162">,</text:span><text:span text:style-name="T48"> chleb miesz. 80g (A:1,3,6,7), </text:span><text:span text:style-name="T118">m</text:span><text:span text:style-name="T48">argaryna o zaw. tłuszczu 80% 10g – 2szt, </text:span><text:span text:style-name="T180">galaretka drobiowa 1</text:span><text:span text:style-name="T181">8</text:span><text:span text:style-name="T180">0g (A:1,9,10), cytryna 20g, jogurt owocowy 1szt (A:7), <text:s/></text:span></text:p>
            <text:p text:style-name="P322">O<text:span text:style-name="T48">BIAD - </text:span><text:span text:style-name="T276">Barszcz ukraiński 350ml (A:1,7,9), filet z morszczuka panierowany smażony 100g (A:1,3,4,6,7), </text:span><text:span text:style-name="T265">ziemniaki got. z kop. 200g, </text:span><text:span text:style-name="T277">surówka z kapusty pekińskiej 100g, </text:span><text:span text:style-name="T269">kompot owocowy </text:span></text:p>
            <text:p text:style-name="P322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7">serek truskawkowy 1szt (A:7), szczypior, rzodkiewka, dżem 25g, </text:span></text:p>
            <text:p text:style-name="P480">II Ś<text:span text:style-name="T48">NIADANIE -</text:span><text:span text:style-name="T274">Jogurt owocowy b/c 1szt (A:7), </text:span></text:p>
            <text:p text:style-name="P492">P<text:span text:style-name="T48">OSIŁEK UZUPEŁNIAJĄCY - </text:span><text:span text:style-name="T276">Banan 1szt, </text:span></text:p>
          </table:table-cell>
        </table:table-row>
        <table:table-row>
          <table:table-cell table:style-name="Tabela4.A2" office:value-type="string">
            <text:p text:style-name="P82">W<text:span text:style-name="T48">ARTOŚCI ODŻYWCZE</text:span></text:p>
          </table:table-cell>
          <table:table-cell table:style-name="Tabela4.A2" office:value-type="string">
            <text:p text:style-name="P418">Energia:<text:span text:style-name="T129">2308,89</text:span> kcal</text:p>
            <text:p text:style-name="P418">Białko:<text:span text:style-name="T344">138</text:span><text:span text:style-name="T129">,9</text:span>g</text:p>
            <text:p text:style-name="P418">Tłuszcz:<text:span text:style-name="T129">6</text:span><text:span text:style-name="T344">9</text:span><text:span text:style-name="T129">,9</text:span>g</text:p>
            <text:p text:style-name="P418">w tym kw.tłu.nasyc.:<text:span text:style-name="T129">24,71</text:span>g</text:p>
            <text:p text:style-name="P418">Węglowodany:<text:span text:style-name="T129">2</text:span><text:span text:style-name="T379">8</text:span><text:span text:style-name="T129">9,39</text:span>g</text:p>
            <text:p text:style-name="P418">w tym cukry:<text:span text:style-name="T379">3</text:span><text:span text:style-name="T345">3,3</text:span>g</text:p>
            <text:p text:style-name="P58">Błonnik-<text:span text:style-name="T129">31,89</text:span>g</text:p>
            <text:p text:style-name="P379"><text:soft-page-break/>Sól-<text:span text:style-name="T345">6,7</text:span>g</text:p>
          </table:table-cell>
          <table:table-cell table:style-name="Tabela4.A2" office:value-type="string">
            <text:p text:style-name="P73">Energia:<text:span text:style-name="T128">2113,8</text:span>kcal</text:p>
            <text:p text:style-name="P70">Białko:<text:span text:style-name="T128">115,02</text:span>g</text:p>
            <text:p text:style-name="P70">Tłuszcz:<text:span text:style-name="T128">79,15</text:span>g</text:p>
            <text:p text:style-name="P70">w tym kw.tłu.nasyc.:<text:span text:style-name="T128">32,45</text:span>g</text:p>
            <text:p text:style-name="P70">Węglowodany:<text:span text:style-name="T128">231,03</text:span>g</text:p>
            <text:p text:style-name="P74">w tym cukry:<text:span text:style-name="T128">34,01</text:span>g</text:p>
            <text:p text:style-name="P60">Błonnik-<text:span text:style-name="T128">26,02</text:span>g</text:p>
            <text:p text:style-name="P170"><text:soft-page-break/>Sól<text:span text:style-name="T128">3,1</text:span>-g</text:p>
          </table:table-cell>
          <table:table-cell table:style-name="Tabela4.A2" office:value-type="string">
            <text:p text:style-name="P563">Energia: 2<text:span text:style-name="T343">1</text:span><text:span text:style-name="T344">48</text:span>,<text:span text:style-name="T344">1</text:span>1kcal</text:p>
            <text:p text:style-name="P467">Białko:<text:span text:style-name="T342">9</text:span><text:span text:style-name="T379">0</text:span>,2g</text:p>
            <text:p text:style-name="P467">Tłuszcz:67,6g</text:p>
            <text:p text:style-name="P467">w tym kw.tłu.nasyc.:25,9g</text:p>
            <text:p text:style-name="P467">Węglowodany:<text:span text:style-name="T379">288</text:span>,3g</text:p>
            <text:p text:style-name="P467">w tym cukry:<text:span text:style-name="T379">3</text:span><text:span text:style-name="T343">1</text:span>,3g</text:p>
            <text:p text:style-name="P459">Błonnik-<text:span text:style-name="T342">3</text:span><text:span text:style-name="T379">0</text:span><text:span text:style-name="T343">,3</text:span>g</text:p>
            <text:p text:style-name="P400"><text:soft-page-break/>Sól-<text:span text:style-name="T343">6,</text:span><text:span text:style-name="T344">1</text:span>g</text:p>
          </table:table-cell>
          <table:table-cell table:style-name="Tabela4.A2" office:value-type="string">
            <text:p text:style-name="P468">Energia:2<text:span text:style-name="T342">301</text:span> kcal</text:p>
            <text:p text:style-name="P468">Białko:<text:span text:style-name="T342">9</text:span>1,8g</text:p>
            <text:p text:style-name="P468">Tłuszcz:<text:span text:style-name="T342">79</text:span>,6g</text:p>
            <text:p text:style-name="P468">w tym kw.tłu.nasyc.:26,5g</text:p>
            <text:p text:style-name="P468">Węglowodany:<text:span text:style-name="T379">29</text:span>2g</text:p>
            <text:p text:style-name="P387">w tym cukry:3<text:span text:style-name="T379">1,5</text:span>g</text:p>
            <text:p text:style-name="P460">Błonnik-<text:span text:style-name="T342">3</text:span><text:span text:style-name="T379">1</text:span>g</text:p>
            <text:p text:style-name="P401"><text:soft-page-break/>Sól-<text:span text:style-name="T343">7</text:span>g</text:p>
          </table:table-cell>
          <table:table-cell table:style-name="Tabela4.F2" office:value-type="string">
            <text:p text:style-name="P469">Energia:2<text:span text:style-name="T342">301</text:span> kcal</text:p>
            <text:p text:style-name="P469">Białko:<text:span text:style-name="T342">9</text:span>1,8g</text:p>
            <text:p text:style-name="P469">Tłuszcz:<text:span text:style-name="T342">79</text:span>,6g</text:p>
            <text:p text:style-name="P469">w tym kw.tłu.nasyc.:26,5g</text:p>
            <text:p text:style-name="P469">Węglowodany:<text:span text:style-name="T379">29</text:span>2g</text:p>
            <text:p text:style-name="P388">w tym cukry:3<text:span text:style-name="T379">1,5</text:span>g</text:p>
            <text:p text:style-name="P461">Błonnik-<text:span text:style-name="T342">3</text:span><text:span text:style-name="T379">1</text:span>g</text:p>
            <text:p text:style-name="P402"><text:soft-page-break/>Sól-<text:span text:style-name="T343">7</text:span>g</text:p>
          </table:table-cell>
        </table:table-row>
        <table:table-row>
          <table:table-cell table:style-name="Tabela4.A2" office:value-type="string">
            <text:p text:style-name="P83"/>
          </table:table-cell>
          <table:table-cell table:style-name="Tabela4.A2" office:value-type="string">
            <text:p text:style-name="P47"><text:s/><text:span text:style-name="T124">DIETA Z OGR. ŁATWO PRZYSWAJALNYCH WĘGLOWODANÓW PAPKOWATA – MIELONA</text:span></text:p>
          </table:table-cell>
          <table:table-cell table:style-name="Tabela4.A2" office:value-type="string">
            <text:p text:style-name="P38"><text:span text:style-name="T131"><text:s/></text:span><text:span text:style-name="T124">DIETA Z OGR. ŁATWO PRZYSWAJALNYCH WĘGLOWODANÓW /</text:span><text:span text:style-name="T131"> </text:span><text:span text:style-name="T132">Z OGR. TŁUSZCZU</text:span></text:p>
          </table:table-cell>
          <table:table-cell table:style-name="Tabela4.A2" office:value-type="string">
            <text:p text:style-name="P43">ODDZIAŁ P<text:span text:style-name="T133">EDIATRYCZNY</text:span></text:p>
          </table:table-cell>
          <table:table-cell table:style-name="Tabela4.A2" office:value-type="string">
            <text:p text:style-name="P174">DIETA PODSTAWOWA </text:p>
            <text:p text:style-name="P179">pediatryczny</text:p>
          </table:table-cell>
          <table:table-cell table:style-name="Tabela4.F2" office:value-type="string">
            <text:p text:style-name="P42">DIETA <text:span text:style-name="T124">Z OGR. ŁATWO PRZYSWAJALNYCH WĘGLOWODANÓW</text:span> <text:span text:style-name="T123">BOGATO</text:span>BIAŁKOWA</text:p>
          </table:table-cell>
        </table:table-row>
        <table:table-row>
          <table:table-cell table:style-name="Tabela4.A2" office:value-type="string">
            <text:p text:style-name="P83"/>
          </table:table-cell>
          <table:table-cell table:style-name="Tabela4.A2" office:value-type="string">
            <text:p text:style-name="P110">ŚNIADANIE -Zupa ryżowa na wyw. + mięso </text:p>
            <text:p text:style-name="P110">+ żółtko <text:span text:style-name="T134">got.</text:span>–zmiks., </text:p>
            <text:p text:style-name="P112">serek naturalny, <text:span text:style-name="T126">(A:7,9)</text:span></text:p>
            <text:p text:style-name="P206"><text:span text:style-name="T75">OBIAD – Kasza manna <text:s/>na wyw. + mięso </text:span><text:line-break/><text:span text:style-name="T75">- zmiks.+ mięso mielone</text:span><text:span text:style-name="T76">(A:1,9)</text:span></text:p>
            <text:p text:style-name="P114">KOLACJA – Zupa ryżowa na wyw. + mięso<text:line-break/>+ żółtko <text:span text:style-name="T135">got. -</text:span>zmiks. + mięso mielone<text:span text:style-name="T126">(A:3,9)</text:span></text:p>
            <text:p text:style-name="P145">II ŚNIADANIE- <text:span text:style-name="T136">Jogurt naturalny </text:span><text:span text:style-name="T137">(A:7)</text:span></text:p>
            <text:p text:style-name="P192">PODWIECZOREK – <text:span text:style-name="T127">Kisiel owocowy b/c</text:span></text:p>
            <text:p text:style-name="P192">P<text:span text:style-name="T125">osiłek uzupełniający -Sok owocowo – warzywny</text:span></text:p>
            <text:p text:style-name="P172"/>
          </table:table-cell>
          <table:table-cell table:style-name="Tabela4.A2" office:value-type="string">
            <text:p text:style-name="P322">Ś<text:span text:style-name="T48">NIADANIE -</text:span><text:span text:style-name="T151">K</text:span><text:span text:style-name="T47">a</text:span><text:span text:style-name="T166">wa</text:span><text:span text:style-name="T47"> ml. 250ml (A:1,7)</text:span><text:span text:style-name="T48">, chleb miesz. 80g (A:1,3,6,7), </text:span><text:span text:style-name="T118">m</text:span><text:span text:style-name="T48">argaryna o zaw. tłuszczu 80% 10g – </text:span><text:span text:style-name="T152">1</text:span><text:span text:style-name="T48">szt, </text:span><text:span text:style-name="T180">galaretka drobiowa 1</text:span><text:span text:style-name="T181">3</text:span><text:span text:style-name="T180">0g (A:1,9,10), cytryna 20g, szynka delik. z fileta 40g (A:7), jogurt </text:span><text:span text:style-name="T179">naturalny</text:span><text:span text:style-name="T180"> 1szt (A:7), </text:span></text:p>
            <text:p text:style-name="P322">O<text:span text:style-name="T48">BIAD - </text:span><text:span text:style-name="T265">Krupnik z ziemn. 350ml (A:1,9), pulpety</text:span><text:span text:style-name="T160"> </text:span><text:span text:style-name="T265">rybne got. w sosie kop. 170g (A:1,3,4,6,7,9), ziemniaki got. z kop. 200g, </text:span><text:span text:style-name="T305">marchewka mini opr. 150g (A:1,7)</text:span><text:span text:style-name="T277">, </text:span><text:span text:style-name="T269">kompot owocowy </text:span><text:span text:style-name="T306">b/c </text:span><text:span text:style-name="T269">250ml,</text:span></text:p>
            <text:p text:style-name="P322">K<text:span text:style-name="T48">OLACJA - </text:span><text:span text:style-name="T292">Chleb </text:span><text:span text:style-name="T121">miesz.100g (A:1,3,6,7) masło 10g (A:7), </text:span><text:span text:style-name="T292"><text:s/>herbata </text:span><text:span text:style-name="T122">250ml, </text:span><text:span text:style-name="T277">serek </text:span><text:span text:style-name="T305">wiejski</text:span><text:span text:style-name="T277"> 1szt (A:7), </text:span><text:span text:style-name="T305">polędwica drobiowa 40g (A:6), </text:span><text:span text:style-name="T277"><text:s/></text:span></text:p>
            <text:p text:style-name="P480">II Ś<text:span text:style-name="T48">NIADANIE -</text:span><text:span text:style-name="T274">Jogurt naturalny 1szt (:7),</text:span></text:p>
            <text:p text:style-name="P505">PODWIECZOREK - <text:span text:style-name="T276">Banan 1szt, </text:span></text:p>
            <text:p text:style-name="P156">P<text:span text:style-name="T48">OSIŁEK UZUPEŁNIAJĄCY – </text:span><text:span text:style-name="T306">Sok pomidorowy 1szt, </text:span></text:p>
          </table:table-cell>
          <table:table-cell table:style-name="Tabela4.A2" office:value-type="string">
            <text:p text:style-name="P134">Ś<text:span text:style-name="T48">NIADANIE - </text:span><text:span text:style-name="T265">Makaron</text:span><text:span text:style-name="T264"> got.</text:span><text:span text:style-name="T48"> na ml.</text:span><text:span text:style-name="T380">2</text:span><text:span text:style-name="T48">50ml (A:1,7), kakao 250ml (A:1,6,7), chleb miesz.</text:span><text:span text:style-name="T380">4</text:span><text:span text:style-name="T48">0g (A:1,3,6,7), </text:span><text:span text:style-name="T118">m</text:span><text:span text:style-name="T151">argaryna o zaw. tłuszczu 80% 10g – 2szt,</text:span><text:span text:style-name="T48"> dżem, </text:span><text:span text:style-name="T180">galaretka drobiowa 1</text:span><text:span text:style-name="T182">0</text:span><text:span text:style-name="T180">0g (A:1,9,10), cytryna 20g, szynka delik. z fileta 40g (A:7), jogurt owocowy 1szt (A:7), <text:s/></text:span></text:p>
            <text:p text:style-name="P322">O<text:span text:style-name="T48">BIAD - </text:span><text:span text:style-name="T265">Krupnik z ziemn. </text:span><text:span text:style-name="T380">2</text:span><text:span text:style-name="T265">50ml (A:1,9), </text:span><text:span text:style-name="T276">filet z morszczuka panierowany smażony 100g (A:1,3,4,6,7),</text:span><text:span text:style-name="T265"> ziemniaki got. z kop. </text:span><text:span text:style-name="T380">15</text:span><text:span text:style-name="T265">0g, </text:span><text:span text:style-name="T305">marchewka mini opr. 150g (A:1,7)</text:span><text:span text:style-name="T277">, </text:span><text:span text:style-name="T269">kompot owocowy 250ml,</text:span></text:p>
            <text:p text:style-name="P322">K<text:span text:style-name="T48">OLACJA - </text:span><text:span text:style-name="T292">Chleb </text:span><text:span text:style-name="T121">miesz.</text:span><text:span text:style-name="T380">4</text:span><text:span text:style-name="T121">0g (A:1,3,6,7) masło 10g (A:7), </text:span><text:span text:style-name="T292"><text:s/>herbata </text:span><text:span text:style-name="T122">250ml, </text:span><text:span text:style-name="T277">serek truskawkowy 1szt (A:7), </text:span><text:span text:style-name="T305">polędwica drobiowa 40g (A:6), </text:span><text:span text:style-name="T277">dżem 25g, </text:span></text:p>
            <text:p text:style-name="P480">II Ś<text:span text:style-name="T48">NIADANIE -</text:span><text:span text:style-name="T274">Jogurt owocowy b/c 1szt (A:7), </text:span></text:p>
            <text:p text:style-name="P492">P<text:span text:style-name="T48">OSIŁEK UZUPEŁNIAJĄCY -</text:span><text:span text:style-name="T276">Banan 1szt, </text:span><text:span text:style-name="T48"><text:s/></text:span></text:p>
          </table:table-cell>
          <table:table-cell table:style-name="Tabela4.A2" office:value-type="string">
            <text:p text:style-name="P322">Ś<text:span text:style-name="T48">NIADANIE -</text:span><text:span text:style-name="T265">Makaron</text:span><text:span text:style-name="T264"> got.</text:span><text:span text:style-name="T151"> na ml. 350ml (A:1,7), </text:span><text:span text:style-name="T161">kakao 250ml (A:1,6,7)</text:span><text:span text:style-name="T162">,</text:span><text:span text:style-name="T48"> chleb miesz. 80g (A:1,3,6,7), </text:span><text:span text:style-name="T118">m</text:span><text:span text:style-name="T48">argaryna o zaw. tłuszczu 80% 10g – 2szt, </text:span><text:span text:style-name="T180">galaretka drobiowa 1</text:span><text:span text:style-name="T181">8</text:span><text:span text:style-name="T180">0g (A:1,9,10), cytryna 20g, jogurt owocowy 1szt (A:7), <text:s/></text:span></text:p>
            <text:p text:style-name="P322">O<text:span text:style-name="T48">BIAD - </text:span><text:span text:style-name="T276">Barszcz ukraiński 350ml (A:1,7,9), filet z morszczuka panierowany smażony 100g (A:1,3,4,6,7), </text:span><text:span text:style-name="T265">ziemniaki got. z kop. 200g, </text:span><text:span text:style-name="T277">surówka z kapusty pekińskiej 100g, </text:span><text:span text:style-name="T269">kompot owocowy </text:span></text:p>
            <text:p text:style-name="P322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7">serek truskawkowy 1szt (A:7), szczypior, rzodkiewka, dżem 25g, </text:span></text:p>
            <text:p text:style-name="P480">II Ś<text:span text:style-name="T48">NIADANIE -</text:span><text:span text:style-name="T274">Jogurt owocowy b/c 1szt (A:7), </text:span></text:p>
            <text:p text:style-name="P492">P<text:span text:style-name="T48">OSIŁEK UZUPEŁNIAJĄCY - </text:span><text:span text:style-name="T276">Banan 1szt, </text:span></text:p>
          </table:table-cell>
          <table:table-cell table:style-name="Tabela4.F2" office:value-type="string">
            <text:p text:style-name="P322">Ś<text:span text:style-name="T48">NIADANIE -</text:span><text:span text:style-name="T151">K</text:span><text:span text:style-name="T47">a</text:span><text:span text:style-name="T166">wa</text:span><text:span text:style-name="T47"> ml. 250ml (A:1,7)</text:span><text:span text:style-name="T48">, chleb miesz. 80g (A:1,3,6,7), </text:span><text:span text:style-name="T118">m</text:span><text:span text:style-name="T48">argaryna o zaw. tłuszczu 80% 10g – </text:span><text:span text:style-name="T152">1</text:span><text:span text:style-name="T48">szt, </text:span><text:span text:style-name="T180">galaretka drobiowa 1</text:span><text:span text:style-name="T181">3</text:span><text:span text:style-name="T180">0g (A:1,9,10), cytryna 20g, szynka delik. z fileta 40g (A:7), jogurt </text:span><text:span text:style-name="T179">naturalny</text:span><text:span text:style-name="T180"> 1szt (A:7), </text:span></text:p>
            <text:p text:style-name="P322">O<text:span text:style-name="T48">BIAD - <text:s/></text:span><text:span text:style-name="T265">Krupnik z ziemn. 350ml (A:1,9), pulpety</text:span><text:span text:style-name="T160"> </text:span><text:span text:style-name="T265">rybne got. w sosie kop. </text:span><text:span text:style-name="T306">26</text:span><text:span text:style-name="T265">0g (A:1,3,4,6,7,9), ziemniaki got. z kop. 200g, </text:span><text:span text:style-name="T305">marchewka mini opr. 150g (A:1,7)</text:span><text:span text:style-name="T277">, </text:span><text:span text:style-name="T269">kompot owocowy </text:span><text:span text:style-name="T306">b/c</text:span><text:span text:style-name="T269"> 250ml,</text:span></text:p>
            <text:p text:style-name="P322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7">serek </text:span><text:span text:style-name="T306">wiejski</text:span><text:span text:style-name="T277"> 1szt (A:7), szczypior, rzodkiewka, </text:span><text:span text:style-name="T305">polędwica drobiowa 40g (A:6), </text:span><text:span text:style-name="T277"><text:s/></text:span></text:p>
            <text:p text:style-name="P480">II Ś<text:span text:style-name="T48">NIADANIE -</text:span><text:span text:style-name="T274">Jogurt naturalny 1szt (:7),</text:span></text:p>
            <text:p text:style-name="P505">PODWIECZOREK -<text:span text:style-name="T276">Banan 1szt, </text:span><text:s/></text:p>
            <text:p text:style-name="P492">P<text:span text:style-name="T48">OSIŁEK UZUPEŁNIAJĄCY - </text:span><text:span text:style-name="T274">Kanapka z masłem, sałatą </text:span></text:p>
            <text:p text:style-name="P507">i wędliną (A:1,3,6,7,9), </text:p>
          </table:table-cell>
        </table:table-row>
        <table:table-row>
          <table:table-cell table:style-name="Tabela4.A2" office:value-type="string">
            <text:p text:style-name="P82">W<text:span text:style-name="T48">ARTOŚCI ODŻYWCZE</text:span></text:p>
          </table:table-cell>
          <table:table-cell table:style-name="Tabela4.A2" office:value-type="string">
            <text:p text:style-name="P73">Energia:<text:span text:style-name="T128">2125,3</text:span>kcal</text:p>
            <text:p text:style-name="P70">Białko:<text:span text:style-name="T144">95,02</text:span>g</text:p>
            <text:p text:style-name="P70">Tłuszcz:<text:span text:style-name="T128">79,15</text:span>g</text:p>
            <text:p text:style-name="P70">w tym kw.tłu.nasyc.:<text:span text:style-name="T128">32,45</text:span>g</text:p>
            <text:p text:style-name="P70">Węglowodany:<text:span text:style-name="T128">231,03</text:span>g</text:p>
            <text:p text:style-name="P74">w tym cukry: <text:span text:style-name="T145">24,01</text:span>g</text:p>
            <text:p text:style-name="P60"><text:soft-page-break/>Błonnik-<text:span text:style-name="T128">27,02</text:span>g</text:p>
            <text:p text:style-name="P168">Sól<text:span text:style-name="T128">3,1</text:span>-g</text:p>
          </table:table-cell>
          <table:table-cell table:style-name="Tabela4.A2" office:value-type="string">
            <text:p text:style-name="P562">Energia:2<text:span text:style-name="T342">097</text:span>,9 kcal</text:p>
            <text:p text:style-name="P466">Białko:89,7g</text:p>
            <text:p text:style-name="P466">Tłuszcz:67,9g</text:p>
            <text:p text:style-name="P466">w tym kw.tłu.nas:<text:span text:style-name="T380">28</text:span><text:span text:style-name="T342">1</text:span>g</text:p>
            <text:p text:style-name="P466">w tym cukry:<text:span text:style-name="T380">22</text:span>,62g</text:p>
            <text:p text:style-name="P458">Błonnik-<text:span text:style-name="T343">3</text:span><text:span text:style-name="T342">1</text:span>g</text:p>
            <text:p text:style-name="P399"><text:soft-page-break/>Sól-<text:span text:style-name="T343">6,4</text:span>g</text:p>
          </table:table-cell>
          <table:table-cell table:style-name="Tabela4.A2" office:value-type="string">
            <text:p text:style-name="P562">Energia:2<text:span text:style-name="T380">10</text:span><text:span text:style-name="T344">9</text:span> kcal</text:p>
            <text:p text:style-name="P466">Białko:8<text:span text:style-name="T380">8</text:span>,2g</text:p>
            <text:p text:style-name="P466">Tłuszcz:68,<text:span text:style-name="T380">5</text:span>g</text:p>
            <text:p text:style-name="P466">w tym kw.tłu.nasyc.:25,1g</text:p>
            <text:p text:style-name="P466">Węglowodany:<text:span text:style-name="T344">28</text:span>6,<text:span text:style-name="T344">1</text:span>g</text:p>
            <text:p text:style-name="P466">w tym cukry:<text:span text:style-name="T343">2</text:span><text:span text:style-name="T380">7</text:span>,<text:span text:style-name="T344">1</text:span>g</text:p>
            <text:p text:style-name="P458"><text:soft-page-break/>Błonnik-<text:span text:style-name="T342">30</text:span>g</text:p>
            <text:p text:style-name="P399">Sól-<text:span text:style-name="T344">5,2</text:span>g</text:p>
          </table:table-cell>
          <table:table-cell table:style-name="Tabela4.A2" office:value-type="string">
            <text:p text:style-name="P470">Energia:2<text:span text:style-name="T342">301</text:span> kcal</text:p>
            <text:p text:style-name="P470">Białko:<text:span text:style-name="T342">9</text:span>1,8g</text:p>
            <text:p text:style-name="P470">Tłuszcz:<text:span text:style-name="T342">79</text:span>,6g</text:p>
            <text:p text:style-name="P470">w tym kw.tłu.nasyc.:26,5g</text:p>
            <text:p text:style-name="P470">Węglowodany:<text:span text:style-name="T379">29</text:span>2g</text:p>
            <text:p text:style-name="P389">w tym cukry:3<text:span text:style-name="T379">1,5</text:span>g</text:p>
            <text:p text:style-name="P462"><text:soft-page-break/>Błonnik-<text:span text:style-name="T342">3</text:span><text:span text:style-name="T379">1</text:span>g</text:p>
            <text:p text:style-name="P403">Sól-<text:span text:style-name="T343">7</text:span>g</text:p>
          </table:table-cell>
          <table:table-cell table:style-name="Tabela4.F2" office:value-type="string">
            <text:p text:style-name="P419">Energia:<text:span text:style-name="T129">2</text:span><text:span text:style-name="T380">245</text:span><text:span text:style-name="T129">,8</text:span> kcal</text:p>
            <text:p text:style-name="P419">Białko:<text:span text:style-name="T344">1</text:span><text:span text:style-name="T380">21</text:span><text:span text:style-name="T129">,</text:span><text:span text:style-name="T380">7</text:span>g</text:p>
            <text:p text:style-name="P419">Tłuszcz:<text:span text:style-name="T129">6</text:span><text:span text:style-name="T380">7</text:span><text:span text:style-name="T129">,9</text:span>g</text:p>
            <text:p text:style-name="P419">w tym kw.tłu.nasyc.:<text:span text:style-name="T129">24,71</text:span>g</text:p>
            <text:p text:style-name="P419">Węglowodany:<text:span text:style-name="T129">2</text:span><text:span text:style-name="T380">7</text:span><text:span text:style-name="T129">9,39</text:span>g</text:p>
            <text:p text:style-name="P419">w tym cukry:<text:span text:style-name="T380">2</text:span><text:span text:style-name="T345">3,</text:span><text:span text:style-name="T380">4</text:span>g</text:p>
            <text:p text:style-name="P438"><text:soft-page-break/>Błonnik-<text:span text:style-name="T129">31,8</text:span>g</text:p>
            <text:p text:style-name="P381">Sól-<text:span text:style-name="T345">6,7</text:span>g</text:p>
          </table:table-cell>
        </table:table-row>
        <table:table-row>
          <table:table-cell table:style-name="Tabela4.A2" office:value-type="string">
            <text:p text:style-name="P83"/>
          </table:table-cell>
          <table:table-cell table:style-name="Tabela4.A2" office:value-type="string">
            <text:p text:style-name="P176">DIETA <text:s/>PŁYNNA </text:p>
            <text:p text:style-name="P182">WZMOCNIONA</text:p>
          </table:table-cell>
          <table:table-cell table:style-name="Tabela4.A2" office:value-type="string">
            <text:p text:style-name="P183">DIETA </text:p>
            <text:p text:style-name="P183">WEGETARIAŃSKA</text:p>
          </table:table-cell>
          <table:table-cell table:style-name="Tabela4.A2" office:value-type="string">
            <text:p text:style-name="P180"/>
          </table:table-cell>
          <table:table-cell table:style-name="Tabela4.A2" office:value-type="string">
            <text:p text:style-name="P184"/>
          </table:table-cell>
          <table:table-cell table:style-name="Tabela4.F2" office:value-type="string">
            <text:p text:style-name="P219"/>
          </table:table-cell>
        </table:table-row>
        <table:table-row>
          <table:table-cell table:style-name="Tabela4.A2" office:value-type="string">
            <text:p text:style-name="P83"/>
          </table:table-cell>
          <table:table-cell table:style-name="Tabela4.A2" office:value-type="string">
            <text:p text:style-name="P207"><text:span text:style-name="T75">ŚNIADANIE -Zupa ml. + suchary + masło</text:span><text:span text:style-name="T84">+ żółtko got.</text:span><text:span text:style-name="T75"><text:line-break/>-zmiksowana, serek waniliowy</text:span><text:span text:style-name="T76">(A:1,</text:span><text:span text:style-name="T89">3,</text:span><text:span text:style-name="T76">7,)</text:span></text:p>
            <text:p text:style-name="P206"><text:span text:style-name="T75">OBIAD – </text:span><text:span text:style-name="T83">Homogenat</text:span></text:p>
            <text:p text:style-name="P208"><text:span text:style-name="T75">KOLACJA – <text:s text:c="2"/>Zupa ryżowa na wyw. + mięso<text:line-break/>+ żółtko </text:span><text:span text:style-name="T79">got. - </text:span><text:span text:style-name="T75">zmiks. </text:span><text:span text:style-name="T76">(A:3,9)</text:span></text:p>
            <text:p text:style-name="P222"><text:span text:style-name="T75">II ŚNIADANIE- </text:span><text:span text:style-name="T85">Jogurt naturalny</text:span><text:span text:style-name="T76">(A:7)</text:span></text:p>
            <text:p text:style-name="P194">PODWIECZOREK – <text:span text:style-name="T147"><text:s/>Kisiel owocowy - płynny</text:span></text:p>
            <text:p text:style-name="P191">P<text:span text:style-name="T125">osiłek uzupełniający -Sok owocowo – warzywny</text:span></text:p>
            <text:p text:style-name="P172"/>
          </table:table-cell>
          <table:table-cell table:style-name="Tabela4.A2" office:value-type="string">
            <text:p text:style-name="P322">Ś<text:span text:style-name="T48">NIADANIE -</text:span><text:span text:style-name="T265">Makaron</text:span><text:span text:style-name="T264"> got.</text:span><text:span text:style-name="T151"> na ml. 350ml (A:1,7), </text:span><text:span text:style-name="T161">kakao 250ml (A:1,6,7)</text:span><text:span text:style-name="T162">,</text:span><text:span text:style-name="T48"> chleb miesz. 80g (A:1,3,6,7), </text:span><text:span text:style-name="T118">m</text:span><text:span text:style-name="T48">argaryna o zaw. tłuszczu 80% 10g – 2szt, </text:span><text:span text:style-name="T306">naleśniki z dżemem 3szt (A:1,3,7),</text:span><text:span text:style-name="T180"> jogurt owocowy 1szt (A:7), <text:s/></text:span></text:p>
            <text:p text:style-name="P322">O<text:span text:style-name="T48">BIAD - </text:span><text:span text:style-name="T276">Barszcz ukraiński 350ml (A:1,7,9), filet z morszczuka panierowany smażony 100g (A:1,3,4,6,7), </text:span><text:span text:style-name="T265">ziemniaki got. z kop. 200g, </text:span><text:span text:style-name="T277">surówka z kapusty pekińskiej 100g, </text:span><text:span text:style-name="T269">kompot owocowy </text:span></text:p>
            <text:p text:style-name="P322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7">serek truskawkowy 1szt (A:7), szczypior, rzodkiewka, dżem 25g, </text:span></text:p>
            <text:p text:style-name="P480">II Ś<text:span text:style-name="T48">NIADANIE -</text:span><text:span text:style-name="T274">Jogurt owocowy b/c 1szt (A:7), </text:span></text:p>
            <text:p text:style-name="P492">P<text:span text:style-name="T48">OSIŁEK UZUPEŁNIAJĄCY - </text:span><text:span text:style-name="T276">Banan 1szt, </text:span></text:p>
          </table:table-cell>
          <table:table-cell table:style-name="Tabela4.A2" office:value-type="string">
            <text:p text:style-name="P493"/>
          </table:table-cell>
          <table:table-cell table:style-name="Tabela4.A2" office:value-type="string">
            <text:p text:style-name="P177"/>
          </table:table-cell>
          <table:table-cell table:style-name="Tabela4.F2" office:value-type="string">
            <text:p text:style-name="P219"/>
          </table:table-cell>
        </table:table-row>
        <table:table-row>
          <table:table-cell table:style-name="Tabela4.A2" office:value-type="string">
            <text:p text:style-name="P82">W<text:span text:style-name="T48">ARTOŚCI ODŻYWCZE</text:span></text:p>
          </table:table-cell>
          <table:table-cell table:style-name="Tabela4.A2" office:value-type="string">
            <text:p text:style-name="P73">Energia:<text:span text:style-name="T129">2206,08</text:span>kcal</text:p>
            <text:p text:style-name="P70">Białko:<text:span text:style-name="T130">101,2</text:span>g</text:p>
            <text:p text:style-name="P70">Tłuszcz:<text:span text:style-name="T129">63,01</text:span>g</text:p>
            <text:p text:style-name="P70">w tym kw.tłu.nasyc.:<text:span text:style-name="T129">23,08</text:span>g</text:p>
            <text:p text:style-name="P70">Węglowodany:<text:span text:style-name="T130">320,02</text:span>g</text:p>
            <text:p text:style-name="P74">w tym cukry:<text:span text:style-name="T129">21,01</text:span>g</text:p>
            <text:p text:style-name="P60">Błonnik-<text:span text:style-name="T129">30,12</text:span>g</text:p>
            <text:p text:style-name="P168">Sól-<text:span text:style-name="T129">2,7</text:span>g</text:p>
          </table:table-cell>
          <table:table-cell table:style-name="Tabela4.A2" office:value-type="string">
            <text:p text:style-name="P471">Energia:2<text:span text:style-name="T344">157</text:span> kcal</text:p>
            <text:p text:style-name="P471">Białko:<text:span text:style-name="T344">88</text:span>,<text:span text:style-name="T344">4</text:span>g</text:p>
            <text:p text:style-name="P471">Tłuszcz:<text:span text:style-name="T342">7</text:span><text:span text:style-name="T344">1</text:span>,<text:span text:style-name="T344">5</text:span>g</text:p>
            <text:p text:style-name="P471">w tym kw.tłu.nasyc.:2<text:span text:style-name="T344">5</text:span>,<text:span text:style-name="T344">1</text:span>g</text:p>
            <text:p text:style-name="P471">Węglowodany:3<text:span text:style-name="T380">0</text:span><text:span text:style-name="T344">4</text:span>g</text:p>
            <text:p text:style-name="P16">w tym cukry:2<text:span text:style-name="T344">2,1</text:span>g</text:p>
            <text:p text:style-name="P77">Błonnik-<text:span text:style-name="T342">3</text:span><text:span text:style-name="T344">3</text:span>g</text:p>
            <text:p text:style-name="P404">Sól-<text:span text:style-name="T343">7</text:span>g</text:p>
          </table:table-cell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68"/>
          </table:table-cell>
          <table:table-cell table:style-name="Tabela4.F2" office:value-type="string">
            <text:p text:style-name="P219"/>
          </table:table-cell>
        </table:table-row>
      </table:table>
      <text:p text:style-name="P198"/>
      <text:p text:style-name="P198"/>
      <text:p text:style-name="P198"/>
      <text:p text:style-name="P165"><text:soft-page-break/><text:span text:style-name="T2">Jadłospis na dzień </text:span><text:span text:style-name="T6">4</text:span><text:span text:style-name="T2">.</text:span><text:span text:style-name="T6">10</text:span><text:span text:style-name="T4">.202</text:span><text:span text:style-name="T3">5</text:span><text:span text:style-name="T2"> </text:span><text:span text:style-name="T5">(jadłospis może ulec zmianie)</text:span></text:p>
      <text:p text:style-name="P166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14">P<text:span text:style-name="T48">OSIŁEK</text:span></text:p>
          </table:table-cell>
          <table:table-cell table:style-name="Tabela7.A1" office:value-type="string">
            <text:p text:style-name="P215">DIETA PODSTAWOWA</text:p>
          </table:table-cell>
          <table:table-cell table:style-name="Tabela7.A1" office:value-type="string">
            <text:p text:style-name="P215">DIETA ŁATWOSTRAWNA</text:p>
          </table:table-cell>
          <table:table-cell table:style-name="Tabela7.A1" office:value-type="string">
            <text:p text:style-name="P216">DIETA Z OGR. ŁATWO PRZYSWAJALNYCH WĘGLOWODANÓW</text:p>
          </table:table-cell>
          <table:table-cell table:style-name="Tabela7.A1" office:value-type="string">
            <text:p text:style-name="P217">DIETA ŁATWOSTRAWNA BEZMLECZNA</text:p>
          </table:table-cell>
          <table:table-cell table:style-name="Tabela7.F1" office:value-type="string">
            <text:p text:style-name="P217">DIETA ŁATWOSTRAWNA Z OGR. TŁUSZCZU</text:p>
          </table:table-cell>
        </table:table-row>
        <table:table-row>
          <table:table-cell table:style-name="Tabela7.A2" office:value-type="string">
            <text:p text:style-name="P84">Ś<text:span text:style-name="T48">NIADANIE</text:span></text:p>
          </table:table-cell>
          <table:table-cell table:style-name="Tabela7.A2" office:value-type="string">
            <text:p text:style-name="P227"><text:span text:style-name="T267">Ryż</text:span><text:span text:style-name="T264"> got.</text:span> na ml. 350ml (A:7), kawa ml. 250ml (A:1,7), chleb miesz. 80g (A:1,3,6,7), <text:span text:style-name="T118">m</text:span>argaryna o zaw. tłuszczu 80% 10g – 2szt, <text:span text:style-name="T183">pasztetowa 60g (A:1,6,9), ogórek św. 40g, sałata, </text:span></text:p>
          </table:table-cell>
          <table:table-cell table:style-name="Tabela7.A2" office:value-type="string">
            <text:p text:style-name="P230"><text:span text:style-name="T267">Ryż</text:span><text:span text:style-name="T264"> got.</text:span> na ml. 350ml (A:7), kawa ml. 250ml (A:1,7), chleb miesz. 80g (A:1,3,6,7), <text:span text:style-name="T118">m</text:span>argaryna o zaw. tłuszczu 80% 10g – 2szt, <text:span text:style-name="T184">szynka wiep. 60g (A:6,9), sałata, </text:span></text:p>
          </table:table-cell>
          <table:table-cell table:style-name="Tabela7.A2" office:value-type="string">
            <text:p text:style-name="P231">Kawa ml. 250ml (A:1,7), chleb miesz. 80g (A:1,3,6,7), <text:span text:style-name="T118">m</text:span>argaryna o zaw. tłuszczu 80% 10g – <text:span text:style-name="T152">1</text:span>szt, <text:s/><text:span text:style-name="T184">szynka wiep. 60g (A:6,9), sałata, </text:span><text:span text:style-name="T185">ogórek św. 40g, </text:span></text:p>
          </table:table-cell>
          <table:table-cell table:style-name="Tabela7.A2" office:value-type="string">
            <text:p text:style-name="P231"><text:span text:style-name="T267">Ryż</text:span><text:span text:style-name="T264"> got. </text:span>na wyw. 350ml (A:<text:span text:style-name="T149">9</text:span>), herbata 250ml, chleb miesz. 80g (A:1,3,6,7), <text:span text:style-name="T118">m</text:span>argaryna o zaw. tłuszczu 80% 10g – <text:span text:style-name="T152">1</text:span>szt, <text:s/><text:span text:style-name="T184">szynka wiep. 60g (A:6,9), sałata, </text:span></text:p>
          </table:table-cell>
          <table:table-cell table:style-name="Tabela7.F2" office:value-type="string">
            <text:p text:style-name="P231"><text:span text:style-name="T267">Ryż</text:span><text:span text:style-name="T264"> got. </text:span>na ml. 350ml (A:7), kawa ml. 250ml (A:1,7), chleb miesz. 80g (A:1,3,6,7), <text:span text:style-name="T118">m</text:span>argaryna o zaw. tłuszczu 80% 10g – <text:span text:style-name="T152">1</text:span>szt, <text:s/><text:span text:style-name="T184">szynka wiep. 60g (A:6,9), sałata, </text:span></text:p>
          </table:table-cell>
        </table:table-row>
        <table:table-row>
          <table:table-cell table:style-name="Tabela7.A2" office:value-type="string">
            <text:p text:style-name="P85">II Ś<text:span text:style-name="T48">NIADANIE</text:span></text:p>
          </table:table-cell>
          <table:table-cell table:style-name="Tabela7.A2" office:value-type="string">
            <text:p text:style-name="P219"/>
          </table:table-cell>
          <table:table-cell table:style-name="Tabela7.A2" office:value-type="string">
            <text:p text:style-name="P219"/>
          </table:table-cell>
          <table:table-cell table:style-name="Tabela7.A2" office:value-type="string">
            <text:p text:style-name="P262">Jabłko pieczone 1szt, </text:p>
          </table:table-cell>
          <table:table-cell table:style-name="Tabela7.A2" office:value-type="string">
            <text:p text:style-name="P219"/>
          </table:table-cell>
          <table:table-cell table:style-name="Tabela7.F2" office:value-type="string">
            <text:p text:style-name="P219"/>
          </table:table-cell>
        </table:table-row>
        <table:table-row>
          <table:table-cell table:style-name="Tabela7.A2" office:value-type="string">
            <text:p text:style-name="P84">O<text:span text:style-name="T48">BIAD</text:span></text:p>
          </table:table-cell>
          <table:table-cell table:style-name="Tabela7.A2" office:value-type="string">
            <text:p text:style-name="P306"><text:span text:style-name="T278">Zupa prezydencka 350ml (A:1,7,9), klopsik got. w sosie pomidor. 170g (A:1,3,6,7,9), kasza jęcz. 150g (A:1), </text:span><text:span text:style-name="T279">sałatka z ogórków kisz. 100g (A:10), </text:span><text:span text:style-name="T269">kompot owocowy </text:span><text:span text:style-name="T306">250ml, </text:span></text:p>
          </table:table-cell>
          <table:table-cell table:style-name="Tabela7.A2" office:value-type="string">
            <text:p text:style-name="P309"><text:span text:style-name="T278">Zupa brokułowa z ziemn. 350ml (A:1,7,9), klopsik got. w sosie pietr. 170g (A:1,3,6,7,9), kasza jęcz. 150g (A:1), marchewka opr. 150g (A:1,7), </text:span><text:span text:style-name="T269">kompot owocowy </text:span><text:span text:style-name="T306">250ml, </text:span></text:p>
          </table:table-cell>
          <table:table-cell table:style-name="Tabela7.A2" office:value-type="string">
            <text:p text:style-name="P310"><text:span text:style-name="T278">Zupa brokułowa z ziemn. 350ml (A:1,7,9), klopsik got. w sosie pietr. 170g (A:1,3,6,7,9), kasza jęcz. 150g (A:1), marchewka opr. 150g (A:1,7), </text:span><text:span text:style-name="T269">kompot owocowy </text:span><text:span text:style-name="T306">b/c 250ml, </text:span></text:p>
          </table:table-cell>
          <table:table-cell table:style-name="Tabela7.A2" office:value-type="string">
            <text:p text:style-name="P310"><text:span text:style-name="T306">Krupnik z kaszy jagl. </text:span><text:span text:style-name="T278"><text:s/>350ml (A:9), klopsik got. w sosie pietr. 170g (A:1,3,6,7,9), kasza jęcz. 150g (A:1), marchewka opr. 150g (A:1,7), </text:span><text:span text:style-name="T269">kompot owocowy</text:span></text:p>
          </table:table-cell>
          <table:table-cell table:style-name="Tabela7.F2" office:value-type="string">
            <text:p text:style-name="P311"><text:span text:style-name="T306">Krupnik z kaszy jagl. </text:span><text:span text:style-name="T278"><text:s/>350ml (A:9), klopsik got. w sosie pietr. 170g (A:1,3,6,7,9), </text:span><text:span text:style-name="T307">ziemniaki got. z kop. 200g</text:span><text:span text:style-name="T278">, marchewka opr. 150g (A:1,7), </text:span><text:span text:style-name="T269">kompot owocowy</text:span></text:p>
          </table:table-cell>
        </table:table-row>
        <table:table-row>
          <table:table-cell table:style-name="Tabela7.A2" office:value-type="string">
            <text:p text:style-name="P84">P<text:span text:style-name="T48">ODWIECZOREK</text:span></text:p>
          </table:table-cell>
          <table:table-cell table:style-name="Tabela7.A2" office:value-type="string">
            <text:p text:style-name="P219"/>
          </table:table-cell>
          <table:table-cell table:style-name="Tabela7.A2" office:value-type="string">
            <text:p text:style-name="P219"/>
          </table:table-cell>
          <table:table-cell table:style-name="Tabela7.A2" office:value-type="string">
            <text:p text:style-name="P535">Kisiel owocowy b/c 200ml, </text:p>
          </table:table-cell>
          <table:table-cell table:style-name="Tabela7.A2" office:value-type="string">
            <text:p text:style-name="P219"/>
          </table:table-cell>
          <table:table-cell table:style-name="Tabela7.F2" office:value-type="string">
            <text:p text:style-name="P219"/>
          </table:table-cell>
        </table:table-row>
        <table:table-row>
          <table:table-cell table:style-name="Tabela7.A2" office:value-type="string">
            <text:p text:style-name="P84">K<text:span text:style-name="T48">OLACJA</text:span></text:p>
          </table:table-cell>
          <table:table-cell table:style-name="Tabela7.A2" office:value-type="string">
            <text:p text:style-name="P102">Chleb <text:span text:style-name="T121">miesz.100g (A:1,3,6,7) masło 20g (A:7), </text:span><text:s/>herbata <text:span text:style-name="T122">250ml, </text:span><text:span text:style-name="T278">pierś z indyka 60g (A:6,9), </text:span><text:span text:style-name="T279">ketchup 20g (A:9), </text:span><text:span text:style-name="T278">sałata, </text:span></text:p>
          </table:table-cell>
          <table:table-cell table:style-name="Tabela7.A2" office:value-type="string">
            <text:p text:style-name="P244">Chleb <text:span text:style-name="T121">miesz.100g (A:1,3,6,7) masło 20g (A:7), </text:span><text:s/>herbata <text:span text:style-name="T122">250ml, <text:s/></text:span><text:span text:style-name="T278">pierś z indyka 60g (A:6,9), sałata, </text:span></text:p>
          </table:table-cell>
          <table:table-cell table:style-name="Tabela7.A2" office:value-type="string">
            <text:p text:style-name="P245">Chleb <text:span text:style-name="T121">miesz.100g (A:1,3,6,7) masło 10g (A:7), </text:span><text:s/>herbata <text:span text:style-name="T122">250ml, </text:span><text:span text:style-name="T278">pierś z indyka 60g (A:6,9), sałata, </text:span></text:p>
          </table:table-cell>
          <table:table-cell table:style-name="Tabela7.A2" office:value-type="string">
            <text:p text:style-name="P245">Chleb <text:span text:style-name="T121">miesz.100g (A:1,3,6,7) masło 10g (A:7), </text:span><text:s/>herbata <text:span text:style-name="T122">250ml, </text:span><text:span text:style-name="T278">pierś z indyka 60g (A:6,9), sałata, </text:span></text:p>
          </table:table-cell>
          <table:table-cell table:style-name="Tabela7.F2" office:value-type="string">
            <text:p text:style-name="P245">Chleb <text:span text:style-name="T121">miesz.100g (A:1,3,6,7) masło 10g (A:7), </text:span><text:s/>herbata <text:span text:style-name="T122">250ml, </text:span><text:span text:style-name="T278">pierś z indyka 60g (A:6,9), sałata, </text:span></text:p>
          </table:table-cell>
        </table:table-row>
        <table:table-row>
          <table:table-cell table:style-name="Tabela7.A2" office:value-type="string">
            <text:p text:style-name="P86">P<text:span text:style-name="T48">OSIŁEK UZUPEŁNIAJĄCY</text:span></text:p>
          </table:table-cell>
          <table:table-cell table:style-name="Tabela7.A2" office:value-type="string">
            <text:p text:style-name="P340">Kisiel ow. z rabarbarem 200ml,</text:p>
          </table:table-cell>
          <table:table-cell table:style-name="Tabela7.A2" office:value-type="string">
            <text:p text:style-name="P408">Ciastka 50g (A:1,3,7), kefir nat. 200ml (A:7), </text:p>
          </table:table-cell>
          <table:table-cell table:style-name="Tabela7.A2" office:value-type="string">
            <text:p text:style-name="P262">Sok pomidorowy 1szt, </text:p>
          </table:table-cell>
          <table:table-cell table:style-name="Tabela7.A2" office:value-type="string">
            <text:p text:style-name="P341">Kisiel ow. z rabarbarem 200ml,</text:p>
          </table:table-cell>
          <table:table-cell table:style-name="Tabela7.F2" office:value-type="string">
            <text:p text:style-name="P408">Ciastka 50g (A:1,3,7), kefir nat. 200ml (A:7), </text:p>
          </table:table-cell>
        </table:table-row>
        <table:table-row>
          <table:table-cell table:style-name="Tabela7.A2" office:value-type="string">
            <text:p text:style-name="P82">W<text:span text:style-name="T48">ARTOŚCI ODŻYWCZE</text:span></text:p>
          </table:table-cell>
          <table:table-cell table:style-name="Tabela7.A2" office:value-type="string">
            <text:p text:style-name="P420">Energia:<text:span text:style-name="T320">22</text:span><text:span text:style-name="T380">0</text:span><text:span text:style-name="T320">1,25</text:span> kcal</text:p>
            <text:p text:style-name="P420">Białko:<text:span text:style-name="T320">9</text:span><text:span text:style-name="T346">0</text:span><text:span text:style-name="T320">,11</text:span>g</text:p>
            <text:p text:style-name="P420">Tłuszcz:<text:span text:style-name="T380">78</text:span><text:span text:style-name="T145">,27</text:span>g</text:p>
            <text:p text:style-name="P420">w tym kw.tłu.nasyc.:<text:span text:style-name="T320">2</text:span><text:span text:style-name="T380">5</text:span><text:span text:style-name="T320">,1</text:span>g</text:p>
            <text:p text:style-name="P420">Węglowodany:<text:span text:style-name="T145">315,98</text:span>g</text:p>
            <text:p text:style-name="P420">w tym cukry:<text:span text:style-name="T380">3</text:span><text:span text:style-name="T321">4</text:span><text:span text:style-name="T320">,7</text:span>g</text:p>
            <text:p text:style-name="P439">Błonnik-<text:span text:style-name="T320">30,11</text:span>g</text:p>
            <text:p text:style-name="P15">Sól-<text:span text:style-name="T145">6,1</text:span>g</text:p>
          </table:table-cell>
          <table:table-cell table:style-name="Tabela7.A2" office:value-type="string">
            <text:p text:style-name="P553">Energia: <text:span text:style-name="T323">2213,6</text:span>kcal</text:p>
            <text:p text:style-name="P420">Białko:<text:span text:style-name="T323">8</text:span><text:span text:style-name="T380">6</text:span><text:span text:style-name="T346">,</text:span><text:span text:style-name="T323">7</text:span>g</text:p>
            <text:p text:style-name="P420">Tłuszcz:<text:span text:style-name="T323">77,8</text:span>g</text:p>
            <text:p text:style-name="P420">w tym kw.tłu.nasyc.:<text:span text:style-name="T323">2</text:span><text:span text:style-name="T380">5</text:span><text:span text:style-name="T323">,17</text:span>g</text:p>
            <text:p text:style-name="P420">Węglowodany:<text:span text:style-name="T323">3</text:span><text:span text:style-name="T346">0</text:span><text:span text:style-name="T323">0,02</text:span>g</text:p>
            <text:p text:style-name="P430">w tym cukry:<text:span text:style-name="T380">35</text:span><text:span text:style-name="T323">,4</text:span>g</text:p>
            <text:p text:style-name="P439">Błonnik-<text:span text:style-name="T323">31</text:span>g</text:p>
            <text:p text:style-name="P15">Sól-<text:span text:style-name="T323">6,2</text:span>g</text:p>
          </table:table-cell>
          <table:table-cell table:style-name="Tabela7.A2" office:value-type="string">
            <text:p text:style-name="P554">Energia: <text:span text:style-name="T323">2</text:span><text:span text:style-name="T346">10</text:span><text:span text:style-name="T323">9</text:span>kcal</text:p>
            <text:p text:style-name="P421">Białko:<text:span text:style-name="T326">8</text:span><text:span text:style-name="T380">6</text:span><text:span text:style-name="T326">,5</text:span>g</text:p>
            <text:p text:style-name="P421">Tłuszcz:<text:span text:style-name="T326">7</text:span><text:span text:style-name="T346">0</text:span><text:span text:style-name="T326">,01</text:span>g</text:p>
            <text:p text:style-name="P421">w tym kw.tłu.nasyc.:<text:span text:style-name="T326">24,43</text:span>g</text:p>
            <text:p text:style-name="P421">Węglowodany:<text:span text:style-name="T326">3</text:span><text:span text:style-name="T346">0</text:span><text:span text:style-name="T326">5,56</text:span>g</text:p>
            <text:p text:style-name="P431">w tym cukry:<text:span text:style-name="T326">2</text:span><text:span text:style-name="T380">3</text:span><text:span text:style-name="T326">,3</text:span>g</text:p>
            <text:p text:style-name="P440">Błonnik-<text:span text:style-name="T326">30,2</text:span>g</text:p>
            <text:p text:style-name="P440">Sól-<text:span text:style-name="T326">6,2</text:span>g</text:p>
          </table:table-cell>
          <table:table-cell table:style-name="Tabela7.A2" office:value-type="string">
            <text:p text:style-name="P554">Energia:<text:span text:style-name="T326">2</text:span><text:span text:style-name="T346">09</text:span><text:span text:style-name="T326">8</text:span> kcal</text:p>
            <text:p text:style-name="P421">Białko:<text:span text:style-name="T380">82</text:span><text:span text:style-name="T326">,09</text:span>g</text:p>
            <text:p text:style-name="P421">Tłuszcz:<text:span text:style-name="T346">67</text:span><text:span text:style-name="T326">,9</text:span>g</text:p>
            <text:p text:style-name="P421">w tym kw.tłu.nasyc.:<text:span text:style-name="T326">2</text:span><text:span text:style-name="T346">4</text:span><text:span text:style-name="T326">g</text:span></text:p>
            <text:p text:style-name="P422">Węglowodany:<text:span text:style-name="T380">28</text:span><text:span text:style-name="T346">1</text:span><text:span text:style-name="T326">,7</text:span>gg</text:p>
            <text:p text:style-name="P431">w tym cukry:<text:span text:style-name="T321">3</text:span><text:span text:style-name="T380">0</text:span><text:span text:style-name="T326">,9</text:span>g</text:p>
            <text:p text:style-name="P440">Błonnik-<text:span text:style-name="T346">30</text:span><text:span text:style-name="T326">,7</text:span>g</text:p>
            <text:p text:style-name="P440">Sól-<text:span text:style-name="T326">6,1</text:span>g</text:p>
          </table:table-cell>
          <table:table-cell table:style-name="Tabela7.F2" office:value-type="string">
            <text:p text:style-name="P554">Energia:<text:span text:style-name="T326">2</text:span><text:span text:style-name="T346">10</text:span><text:span text:style-name="T326">6</text:span> kcal</text:p>
            <text:p text:style-name="P421">Białko:<text:span text:style-name="T326">8</text:span><text:span text:style-name="T380">5</text:span><text:span text:style-name="T326">,4</text:span>g</text:p>
            <text:p text:style-name="P421">Tłuszcz:<text:span text:style-name="T346">69</text:span><text:span text:style-name="T326">,1</text:span>g</text:p>
            <text:p text:style-name="P421">w tym kw.tłu.nasyc.:<text:span text:style-name="T326">24,9</text:span>g</text:p>
            <text:p text:style-name="P421">Węglowodany:<text:span text:style-name="T380">285</text:span><text:span text:style-name="T326">,3</text:span>g</text:p>
            <text:p text:style-name="P431">w tym cukry:<text:span text:style-name="T380">35</text:span><text:span text:style-name="T326">,8</text:span>g</text:p>
            <text:p text:style-name="P440">Błonnik-<text:span text:style-name="T346">30</text:span><text:span text:style-name="T326">,65</text:span>g</text:p>
            <text:p text:style-name="P440">Sól-<text:span text:style-name="T326">6,1</text:span>g</text:p>
          </table:table-cell>
        </table:table-row>
        <table:table-row>
          <table:table-cell table:style-name="Tabela7.A2" office:value-type="string">
            <text:p text:style-name="P219"/>
          </table:table-cell>
          <table:table-cell table:style-name="Tabela7.A2" office:value-type="string">
            <text:p text:style-name="P39">DIETA <text:span text:style-name="T123">BOGATO</text:span>BIAŁKOWA</text:p>
          </table:table-cell>
          <table:table-cell table:style-name="Tabela7.A2" office:value-type="string">
            <text:p text:style-name="P40">DIETA <text:span text:style-name="T124">ŁATWOSTRAWNA</text:span> PAPKOWATA – MIELONA</text:p>
          </table:table-cell>
          <table:table-cell table:style-name="Tabela7.A2" office:value-type="string">
            <text:p text:style-name="P43">ODDZIAŁ POŁOŻNICZY</text:p>
          </table:table-cell>
          <table:table-cell table:style-name="Tabela7.A2" office:value-type="string">
            <text:p text:style-name="P105">GINEKOLOGIA </text:p>
          </table:table-cell>
          <table:table-cell table:style-name="Tabela7.F2" office:value-type="string">
            <text:p text:style-name="P44">DIETA PODSTAWOWA <text:s/>paliatywn<text:span text:style-name="T146">y</text:span></text:p>
          </table:table-cell>
        </table:table-row>
        <table:table-row>
          <table:table-cell table:style-name="Tabela7.A2" office:value-type="string">
            <text:p text:style-name="P219"/>
          </table:table-cell>
          <table:table-cell table:style-name="Tabela7.A2" office:value-type="string">
            <text:p text:style-name="P323">Ś<text:span text:style-name="T48">NIADANIE -</text:span><text:span text:style-name="T267">Ryż</text:span><text:span text:style-name="T264"> got.</text:span><text:span text:style-name="T151"> na ml. 350ml (A:7), kawa ml. </text:span><text:soft-page-break/><text:span text:style-name="T151">250ml (A:1,7), chleb miesz. 80g (A:1,3,6,7), </text:span><text:span text:style-name="T118">m</text:span><text:span text:style-name="T151">argaryna o zaw. tłuszczu 80% 10g – 2szt, </text:span><text:span text:style-name="T184">szynka wiep. 60g (A:6,9), sałata, </text:span></text:p>
            <text:p text:style-name="P323">O<text:span text:style-name="T48">BIAD - </text:span><text:span text:style-name="T278">Zupa brokułowa z ziemn. 350ml (A:1,7,9), klopsik got. w sosie pietr. </text:span><text:span text:style-name="T307">26</text:span><text:span text:style-name="T278">0g (A:1,3,6,7,9), kasza jęcz. 150g (A:1), marchewka opr. 150g (A:1,7), </text:span><text:span text:style-name="T269">kompot owocowy </text:span><text:span text:style-name="T306">250ml, </text:span></text:p>
            <text:p text:style-name="P323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text:s/></text:span><text:span text:style-name="T278">pierś z indyka 60g (A:6,9), </text:span><text:span text:style-name="T307">ser edamski 40g (A:7), </text:span><text:span text:style-name="T278">sałata, </text:span></text:p>
            <text:p text:style-name="P481">II Ś<text:span text:style-name="T48">NIADANIE -</text:span><text:span text:style-name="T280">Jogurt naturalny 1szt (A:7), </text:span></text:p>
            <text:p text:style-name="P493">P<text:span text:style-name="T48">OSIŁEK UZUPEŁNIAJĄCY – </text:span><text:span text:style-name="T280">Ciastka 50g (A:1,3,7), kefir nat. 200ml (A:7), </text:span></text:p>
          </table:table-cell>
          <table:table-cell table:style-name="Tabela7.A2" office:value-type="string">
            <text:p text:style-name="P107">ŚNIADANIE - Zupa ml. + suchary + masło</text:p>
            <text:p text:style-name="P209"><text:soft-page-break/><text:span text:style-name="T75">+ żółtko </text:span><text:span text:style-name="T86">got.</text:span><text:span text:style-name="T75">-zmiks., serek waniliowy</text:span><text:span text:style-name="T76">(A:1,</text:span><text:span text:style-name="T77">3,</text:span><text:span text:style-name="T76">7)</text:span></text:p>
            <text:p text:style-name="P209"><text:span text:style-name="T75">OBIAD – Zupa ryżowa na wyw. + mięso </text:span><text:line-break/><text:span text:style-name="T75">- zmiks.+ mięso mielone</text:span><text:span text:style-name="T76">(A:9)</text:span></text:p>
            <text:p text:style-name="P209"><text:span text:style-name="T75">KOLACJA – </text:span><text:span text:style-name="T77">Kasza manna</text:span><text:span text:style-name="T75"> na wyw. + mięso</text:span><text:line-break/><text:span text:style-name="T75">+ żółtko </text:span><text:span text:style-name="T77">got.- </text:span><text:span text:style-name="T75">zmiksowana + mięso mielone</text:span><text:span text:style-name="T76">(A:</text:span><text:span text:style-name="T77">1,</text:span><text:span text:style-name="T76">3,9)</text:span></text:p>
            <text:p text:style-name="P143">II ŚNIADANIE- Sok owocowo – warzywny, </text:p>
            <text:p text:style-name="P223"><text:span text:style-name="T138">PODWIECZOREK- </text:span><text:span text:style-name="T139">Budyń owocowy</text:span><text:span text:style-name="T140">(A:7)</text:span></text:p>
            <text:p text:style-name="P195"><text:span text:style-name="T150">Posiłek uzupełniający</text:span> – Jogurt naturalny,<text:span text:style-name="T126">(A:7)</text:span></text:p>
          </table:table-cell>
          <table:table-cell table:style-name="Tabela7.A2" office:value-type="string">
            <text:p text:style-name="P322">Ś<text:span text:style-name="T48">NIADANIE -</text:span><text:span text:style-name="T267">Ryż</text:span><text:span text:style-name="T264"> got.</text:span><text:span text:style-name="T48"> na ml. 350ml (A:7), kakao ml. </text:span><text:soft-page-break/><text:span text:style-name="T48">250ml (A:1,6,7), chleb miesz. 80g (A:1,3,6,7), </text:span><text:span text:style-name="T118">m</text:span><text:span text:style-name="T151">argaryna o zaw. tłuszczu 80% 10g – 2szt, <text:s/></text:span><text:span text:style-name="T184">szynka wiep. 60g (A:6,9), sałata, </text:span></text:p>
            <text:p text:style-name="P323">O<text:span text:style-name="T48">BIAD - </text:span><text:span text:style-name="T306">Krupnik z kaszy jagl. </text:span><text:span text:style-name="T278"><text:s/>350ml (A:9), klopsik got. w sosie pietr. 170g (A:1,3,6,7,9), </text:span><text:span text:style-name="T307">ziemniaki got. z kop. 200g</text:span><text:span text:style-name="T278">, marchewka opr. 150g (A:1,7), </text:span><text:span text:style-name="T269">kompot owocowy</text:span></text:p>
            <text:p text:style-name="P323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text:s/></text:span><text:span text:style-name="T278">pierś z indyka 60g (A:6,9), sałata, </text:span></text:p>
            <text:p text:style-name="P482">II Ś<text:span text:style-name="T48">NIADANIE -</text:span><text:span text:style-name="T280">Jogurt naturalny 1szt (A:7), </text:span></text:p>
            <text:p text:style-name="P494">P<text:span text:style-name="T48">OSIŁEK UZUPEŁNIAJĄCY – </text:span><text:span text:style-name="T280">Ciastka 50g (A:1,3,7), kefir nat. 200ml (A:7), </text:span></text:p>
          </table:table-cell>
          <table:table-cell table:style-name="Tabela7.A2" office:value-type="string">
            <text:p text:style-name="P324">Ś<text:span text:style-name="T48">NIADANIE -</text:span><text:span text:style-name="T267">Ryż</text:span><text:span text:style-name="T264"> got.</text:span><text:span text:style-name="T151"> na ml. 350ml (A:7), kawa ml. </text:span><text:soft-page-break/><text:span text:style-name="T151">250ml (A:1,7), chleb miesz. 80g (A:1,3,6,7), </text:span><text:span text:style-name="T118">m</text:span><text:span text:style-name="T151">argaryna o zaw. tłuszczu 80% 10g – 2szt, </text:span><text:span text:style-name="T183">pasztetowa 60g (A:1,6,9), ogórek św. 40g, sałata, </text:span></text:p>
            <text:p text:style-name="P324">O<text:span text:style-name="T48">BIAD - </text:span><text:span text:style-name="T278">Zupa prezydencka 350ml (A:1,7,9), klopsik got. w sosie pomidor. 170g (A:1,3,6,7,9), kasza jęcz. 150g (A:1), </text:span><text:span text:style-name="T279">sałatka z ogórków kisz. 100g (A:10), </text:span><text:span text:style-name="T269">kompot owocowy </text:span><text:span text:style-name="T306">250ml, </text:span></text:p>
            <text:p text:style-name="P32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78">pierś z indyka 60g (A:6,9), </text:span><text:span text:style-name="T279">ketchup 20g (A:9), </text:span><text:span text:style-name="T278">sałata, </text:span></text:p>
            <text:p text:style-name="P482">II Ś<text:span text:style-name="T48">NIADANIE -</text:span><text:span text:style-name="T280">Jogurt naturalny 1szt (A:7), </text:span></text:p>
            <text:p text:style-name="P494">P<text:span text:style-name="T48">OSIŁEK UZUPEŁNIAJĄCY - </text:span><text:span text:style-name="T278">Kisiel ow. z rabarbarem 200ml,</text:span></text:p>
          </table:table-cell>
          <table:table-cell table:style-name="Tabela7.F2" office:value-type="string">
            <text:p text:style-name="P324">Ś<text:span text:style-name="T48">NIADANIE -</text:span><text:span text:style-name="T267">Ryż</text:span><text:span text:style-name="T264"> got.</text:span><text:span text:style-name="T48"> na ml. 350ml (A:7), kakao ml. </text:span><text:soft-page-break/><text:span text:style-name="T48">250ml (A:1,6,7), chleb miesz. 80g (A:1,3,6,7), </text:span><text:span text:style-name="T118">m</text:span><text:span text:style-name="T151">argaryna o zaw. tłuszczu 80% 10g – 2szt, </text:span><text:span text:style-name="T184">szynka wiep. 60g (A:6,9), sałata, </text:span><text:span text:style-name="T183">ogórek św. 40g,</text:span></text:p>
            <text:p text:style-name="P324">O<text:span text:style-name="T48">BIAD - </text:span><text:span text:style-name="T278">Zupa prezydencka 350ml (A:1,7,9), klopsik got. w sosie pomidor. 170g (A:1,3,6,7,9), kasza jęcz. 150g (A:1), </text:span><text:span text:style-name="T279">sałatka z ogórków kisz. 100g (A:10), </text:span><text:span text:style-name="T269">kompot owocowy </text:span><text:span text:style-name="T306">250ml, </text:span></text:p>
            <text:p text:style-name="P324"><text:span text:style-name="T183">K</text:span><text:span text:style-name="T186">OLACJA - </text:span><text:span text:style-name="T187">Chleb </text:span><text:span text:style-name="T188">miesz.100g (A:1,3,6,7) masło 20g (A:7),</text:span><text:span text:style-name="T187"> herbata </text:span><text:span text:style-name="T189">250ml, </text:span><text:span text:style-name="T183">pierś z indyka 60g (A:6,9), </text:span><text:span text:style-name="T190">ketchup 20g (A:9), </text:span><text:span text:style-name="T183">sałata, </text:span></text:p>
            <text:p text:style-name="P483">II Ś<text:span text:style-name="T48">NIADANIE -</text:span><text:span text:style-name="T280">Jogurt </text:span><text:span text:style-name="T308">owocowy</text:span><text:span text:style-name="T280"> 1szt (A:7), </text:span></text:p>
            <text:p text:style-name="P495"><text:span text:style-name="T278">P</text:span><text:span text:style-name="T48">OSIŁEK UZUPEŁNIAJĄCY – </text:span><text:span text:style-name="T280">Ciastka 50g (A:1,3,7), </text:span></text:p>
          </table:table-cell>
        </table:table-row>
        <table:table-row>
          <table:table-cell table:style-name="Tabela7.A2" office:value-type="string">
            <text:p text:style-name="P82">W<text:span text:style-name="T48">ARTOŚCI ODŻYWCZE</text:span></text:p>
          </table:table-cell>
          <table:table-cell table:style-name="Tabela7.A2" office:value-type="string">
            <text:p text:style-name="P423">Energia: <text:span text:style-name="T326">23</text:span><text:span text:style-name="T380">0</text:span><text:span text:style-name="T326">9</text:span>kcal</text:p>
            <text:p text:style-name="P423">Białko:<text:span text:style-name="T342">13</text:span><text:span text:style-name="T380">7</text:span><text:span text:style-name="T326">,08</text:span>g</text:p>
            <text:p text:style-name="P423">Tłuszcz:<text:span text:style-name="T326">7</text:span><text:span text:style-name="T380">7</text:span><text:span text:style-name="T326">,68</text:span>g</text:p>
            <text:p text:style-name="P423">w tym kw.tłu.nasyc.:<text:span text:style-name="T326">25,09</text:span>g</text:p>
            <text:p text:style-name="P423">Węglowodany:<text:span text:style-name="T326">3</text:span><text:span text:style-name="T342">0</text:span><text:span text:style-name="T326">5,08</text:span>g</text:p>
            <text:p text:style-name="P423">w tym cukry:<text:span text:style-name="T380">35</text:span><text:span text:style-name="T326">,09</text:span>g</text:p>
            <text:p text:style-name="P441">Błonnik-<text:span text:style-name="T326">3</text:span><text:span text:style-name="T380">2</text:span><text:span text:style-name="T326">,01</text:span>g</text:p>
            <text:p text:style-name="P391">Sól-<text:span text:style-name="T326">6,2</text:span>g</text:p>
          </table:table-cell>
          <table:table-cell table:style-name="Tabela7.A2" office:value-type="string">
            <text:p text:style-name="P73">Energia:<text:span text:style-name="T128">2113,8</text:span>kcal</text:p>
            <text:p text:style-name="P70">Białko:<text:span text:style-name="T128">115,02</text:span>g</text:p>
            <text:p text:style-name="P70">Tłuszcz:<text:span text:style-name="T128">79,15</text:span>g</text:p>
            <text:p text:style-name="P70">w tym kw.tłu.nasyc.:<text:span text:style-name="T128">32,45</text:span>g</text:p>
            <text:p text:style-name="P70">Węglowodany:<text:span text:style-name="T128">231,03</text:span>g</text:p>
            <text:p text:style-name="P74">w tym cukry:<text:span text:style-name="T128">34,01</text:span>g</text:p>
            <text:p text:style-name="P60">Błonnik-<text:span text:style-name="T128">26,02</text:span>g</text:p>
            <text:p text:style-name="P170">Sól<text:span text:style-name="T128">3,1</text:span>-g</text:p>
          </table:table-cell>
          <table:table-cell table:style-name="Tabela7.A2" office:value-type="string">
            <text:p text:style-name="P555">Energia: <text:span text:style-name="T323">22</text:span><text:span text:style-name="T342">68</text:span>kcal</text:p>
            <text:p text:style-name="P424">Białko:<text:span text:style-name="T323">8</text:span><text:span text:style-name="T380">7</text:span>g</text:p>
            <text:p text:style-name="P424">Tłuszcz:<text:span text:style-name="T323">77,</text:span><text:span text:style-name="T342">9</text:span>g</text:p>
            <text:p text:style-name="P424">w tym kw.tłu.nasyc.:<text:span text:style-name="T323">26,7</text:span>g</text:p>
            <text:p text:style-name="P424">Węglowodany:<text:span text:style-name="T380">28</text:span><text:span text:style-name="T342">5</text:span>g</text:p>
            <text:p text:style-name="P432">w tym cukry:<text:span text:style-name="T321">3</text:span><text:span text:style-name="T380">5</text:span><text:span text:style-name="T323">,4</text:span>g</text:p>
            <text:p text:style-name="P442">Błonnik-<text:span text:style-name="T323">3</text:span><text:span text:style-name="T380">0</text:span>g</text:p>
            <text:p text:style-name="P392">Sól-<text:span text:style-name="T323">6</text:span>g</text:p>
          </table:table-cell>
          <table:table-cell table:style-name="Tabela7.A2" office:value-type="string">
            <text:p text:style-name="P424">Energia:<text:span text:style-name="T320">2</text:span><text:span text:style-name="T346">30</text:span><text:span text:style-name="T320">1,</text:span><text:span text:style-name="T346">1</text:span> kcal</text:p>
            <text:p text:style-name="P424">Białko:<text:span text:style-name="T320">9</text:span><text:span text:style-name="T346">0</text:span><text:span text:style-name="T320">,</text:span><text:span text:style-name="T346">5</text:span>g</text:p>
            <text:p text:style-name="P424">Tłuszcz:<text:span text:style-name="T145">80,2</text:span><text:span text:style-name="T346">8</text:span>g</text:p>
            <text:p text:style-name="P424">w tym kw.tłu.nasyc.:<text:span text:style-name="T320">2</text:span><text:span text:style-name="T380">7</text:span><text:span text:style-name="T320">,1</text:span>g</text:p>
            <text:p text:style-name="P424">Węglowodany:<text:span text:style-name="T145">31</text:span><text:span text:style-name="T346">8</text:span>g</text:p>
            <text:p text:style-name="P424">w tym cukry:<text:span text:style-name="T320">2</text:span><text:span text:style-name="T321">4</text:span><text:span text:style-name="T320">,</text:span><text:span text:style-name="T346">4</text:span>g</text:p>
            <text:p text:style-name="P442">Błonnik-<text:span text:style-name="T320">3</text:span><text:span text:style-name="T380">2</text:span><text:span text:style-name="T320">,1</text:span>g</text:p>
            <text:p text:style-name="P392">Sól-<text:span text:style-name="T145">6</text:span>g</text:p>
          </table:table-cell>
          <table:table-cell table:style-name="Tabela7.F2" office:value-type="string">
            <text:p text:style-name="P419">Energia:<text:span text:style-name="T320">2</text:span><text:span text:style-name="T346">30</text:span><text:span text:style-name="T320">1,</text:span><text:span text:style-name="T346">1</text:span> kcal</text:p>
            <text:p text:style-name="P419">Białko:<text:span text:style-name="T320">9</text:span><text:span text:style-name="T380">2</text:span><text:span text:style-name="T320">,</text:span><text:span text:style-name="T346">5</text:span>g</text:p>
            <text:p text:style-name="P419">Tłuszcz:<text:span text:style-name="T380">79</text:span><text:span text:style-name="T145">,2</text:span><text:span text:style-name="T346">8</text:span>g</text:p>
            <text:p text:style-name="P419">w tym kw.tłu.nasyc.:<text:span text:style-name="T320">2</text:span><text:span text:style-name="T380">6</text:span><text:span text:style-name="T320">,1</text:span>g</text:p>
            <text:p text:style-name="P419">Węglowodany:<text:span text:style-name="T145">31</text:span><text:span text:style-name="T346">8</text:span>g</text:p>
            <text:p text:style-name="P419">w tym cukry:<text:span text:style-name="T320">2</text:span><text:span text:style-name="T321">4</text:span><text:span text:style-name="T320">,</text:span><text:span text:style-name="T346">4</text:span>g</text:p>
            <text:p text:style-name="P438">Błonnik-<text:span text:style-name="T320">3</text:span><text:span text:style-name="T380">1</text:span><text:span text:style-name="T320">,1</text:span>g</text:p>
            <text:p text:style-name="P389">Sól-<text:span text:style-name="T145">6</text:span>g</text:p>
          </table:table-cell>
        </table:table-row>
        <table:table-row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47"><text:s/><text:span text:style-name="T124">DIETA Z OGR. ŁATWO PRZYSWAJALNYCH WĘGLOWODANÓW PAPKOWATA – MIELONA</text:span></text:p>
          </table:table-cell>
          <table:table-cell table:style-name="Tabela7.A2" office:value-type="string">
            <text:p text:style-name="P38"><text:span text:style-name="T131"><text:s/></text:span><text:span text:style-name="T124">DIETA Z OGR. ŁATWO PRZYSWAJALNYCH WĘGLOWODANÓW /</text:span><text:span text:style-name="T131"> </text:span><text:span text:style-name="T132">Z OGR. TŁUSZCZU</text:span></text:p>
          </table:table-cell>
          <table:table-cell table:style-name="Tabela7.A2" office:value-type="string">
            <text:p text:style-name="P43">ODDZIAŁ P<text:span text:style-name="T133">EDIATRYCZNY</text:span></text:p>
          </table:table-cell>
          <table:table-cell table:style-name="Tabela7.A2" office:value-type="string">
            <text:p text:style-name="P174">DIETA PODSTAWOWA </text:p>
            <text:p text:style-name="P179">pediatryczny</text:p>
          </table:table-cell>
          <table:table-cell table:style-name="Tabela7.F2" office:value-type="string">
            <text:p text:style-name="P42">DIETA <text:span text:style-name="T124">Z OGR. ŁATWO PRZYSWAJALNYCH WĘGLOWODANÓW</text:span> <text:span text:style-name="T123">BOGATO</text:span>BIAŁKOWA</text:p>
          </table:table-cell>
        </table:table-row>
        <table:table-row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105">ŚNIADANIE -Zupa ryżowa na wyw. + mięso</text:p>
            <text:p text:style-name="P210"><text:span text:style-name="T75">+ żółtko </text:span><text:span text:style-name="T77">got.</text:span><text:span text:style-name="T75"> –zmiks., serek </text:span><text:span text:style-name="T82">naturalny(A:</text:span><text:span text:style-name="T89">3,</text:span><text:span text:style-name="T82">7,9)</text:span></text:p>
            <text:p text:style-name="P211"><text:span text:style-name="T75">OBIAD – </text:span><text:span text:style-name="T88">Kasza manna</text:span><text:span text:style-name="T75"> na wyw. + mięso <text:line-break/></text:span><text:span text:style-name="T77"> </text:span><text:span text:style-name="T75">- zmiks.+ mięso </text:span><text:soft-page-break/><text:span text:style-name="T75">mielone</text:span><text:span text:style-name="T76">(A:</text:span><text:span text:style-name="T88">1,</text:span><text:span text:style-name="T76">9)</text:span></text:p>
            <text:p text:style-name="P106">KOLACJA – Zupa ryżowa na wyw.+ mięso<text:line-break/>+ żółtko <text:span text:style-name="T134">got.</text:span> - zmik<text:span text:style-name="T154">s</text:span> + mięso mielone<text:span text:style-name="T126">(A:3,9)</text:span></text:p>
            <text:p text:style-name="P143">II ŚNIADANIE- Sok owocowo – warzywny, </text:p>
            <text:p text:style-name="P223"><text:span text:style-name="T138">PODWIECZOREK- </text:span><text:span text:style-name="T139">Budyń owocowy b/c</text:span><text:span text:style-name="T140">(A:</text:span><text:span text:style-name="T141">7</text:span><text:span text:style-name="T140">)</text:span></text:p>
            <text:p text:style-name="P196"><text:span text:style-name="T150">Posiłek uzupełniający</text:span> – Jogurt naturalny,<text:span text:style-name="T126">(A:7)</text:span></text:p>
          </table:table-cell>
          <table:table-cell table:style-name="Tabela7.A2" office:value-type="string">
            <text:p text:style-name="P324">Ś<text:span text:style-name="T48">NIADANIE -</text:span><text:span text:style-name="T151">Kawa ml. 250ml (A:1,7), chleb miesz. 80g (A:1,3,6,7), </text:span><text:span text:style-name="T118">m</text:span><text:span text:style-name="T151">argaryna o zaw. tłuszczu 80% 10g – </text:span><text:span text:style-name="T152">1</text:span><text:span text:style-name="T151">szt, <text:s/></text:span><text:span text:style-name="T184">szynka wiep. 60g (A:6,9), sałata, </text:span></text:p>
            <text:p text:style-name="P324">O<text:span text:style-name="T48">BIAD - </text:span><text:span text:style-name="T306">Krupnik z kaszy </text:span><text:soft-page-break/><text:span text:style-name="T306">jagl. </text:span><text:span text:style-name="T278"><text:s/>350ml (A:9), klopsik got. w sosie pietr. 170g (A:1,3,6,7,9), </text:span><text:span text:style-name="T307">ziemniaki got. z kop. 200g</text:span><text:span text:style-name="T278">, marchewka opr. 150g (A:1,7), </text:span><text:span text:style-name="T269">kompot owocowy</text:span></text:p>
            <text:p text:style-name="P324">K<text:span text:style-name="T48">OLACJA - </text:span><text:span text:style-name="T292">Chleb </text:span><text:span text:style-name="T121">miesz.100g (A:1,3,6,7) masło 10g (A:7), </text:span><text:span text:style-name="T292"><text:s/>herbata </text:span><text:span text:style-name="T122">250ml, </text:span><text:span text:style-name="T278">pierś z indyka 60g (A:6,9), sałata, </text:span></text:p>
            <text:p text:style-name="P482">II Ś<text:span text:style-name="T48">NIADANIE -</text:span><text:span text:style-name="T280">Jogurt naturalny 1szt (A:7), </text:span></text:p>
            <text:p text:style-name="P508">PODWIECZOREK - <text:span text:style-name="T280">Kisiel owocowy b/c 200ml, </text:span></text:p>
            <text:p text:style-name="P494">P<text:span text:style-name="T48">OSIŁEK UZUPEŁNIAJĄCY - </text:span><text:span text:style-name="T307">K</text:span><text:span text:style-name="T280">efir nat. 200ml (A:7), </text:span></text:p>
          </table:table-cell>
          <table:table-cell table:style-name="Tabela7.A2" office:value-type="string">
            <text:p text:style-name="P322">Ś<text:span text:style-name="T48">NIADANIE -</text:span><text:span text:style-name="T267">Ryż</text:span><text:span text:style-name="T264"> got.</text:span><text:span text:style-name="T48"> na ml. </text:span><text:span text:style-name="T381">2</text:span><text:span text:style-name="T48">50ml (A:7), kakao ml. 250ml (A:1,6,7), chleb miesz. </text:span><text:span text:style-name="T381">4</text:span><text:span text:style-name="T48">0g (A:1,3,6,7), </text:span><text:span text:style-name="T118">m</text:span><text:span text:style-name="T151">argaryna o zaw. tłuszczu 80% 10g – 2szt,</text:span><text:span text:style-name="T48"> dżem, </text:span><text:span text:style-name="T151"><text:s/></text:span><text:span text:style-name="T184">szynka wiep. </text:span><text:span text:style-name="T191">5</text:span><text:span text:style-name="T184">0g (A:6,9), </text:span><text:soft-page-break/><text:span text:style-name="T184">sałata, </text:span><text:span text:style-name="T185">ogórek św. 40g, </text:span></text:p>
            <text:p text:style-name="P323">O<text:span text:style-name="T48">BIAD - </text:span><text:span text:style-name="T306">Krupnik z kaszy jagl. </text:span><text:span text:style-name="T278"><text:s/></text:span><text:span text:style-name="T381">2</text:span><text:span text:style-name="T278">50ml (A:9), klopsik got. w sosie pietr. 1</text:span><text:span text:style-name="T381">4</text:span><text:span text:style-name="T278">0g (A:1,3,6,7,9), </text:span><text:span text:style-name="T307">ziemniaki got. z kop. </text:span><text:span text:style-name="T381">15</text:span><text:span text:style-name="T307">0g</text:span><text:span text:style-name="T278">, marchewka opr. 150g (A:1,7), </text:span><text:span text:style-name="T269">kompot owocowy</text:span></text:p>
            <text:p text:style-name="P323">K<text:span text:style-name="T48">OLACJA - </text:span><text:span text:style-name="T292">Chleb </text:span><text:span text:style-name="T121">miesz.</text:span><text:span text:style-name="T381">4</text:span><text:span text:style-name="T121">0g (A:1,3,6,7) masło 20g (A:7), </text:span><text:span text:style-name="T292"><text:s/>herbata </text:span><text:span text:style-name="T122">250ml, <text:s/></text:span><text:span text:style-name="T278">pierś z indyka 60g (A:6,9), sałata, </text:span></text:p>
            <text:p text:style-name="P482">II Ś<text:span text:style-name="T48">NIADANIE -</text:span><text:span text:style-name="T280">Jogurt </text:span><text:span text:style-name="T308">owocowy</text:span><text:span text:style-name="T280"> 1szt (A:7), </text:span></text:p>
            <text:p text:style-name="P494">P<text:span text:style-name="T48">OSIŁEK UZUPEŁNIAJĄCY – </text:span><text:span text:style-name="T280">Ciastka 50g (A:1,3,7), </text:span></text:p>
          </table:table-cell>
          <table:table-cell table:style-name="Tabela7.A2" office:value-type="string">
            <text:p text:style-name="P324">Ś<text:span text:style-name="T48">NIADANIE -</text:span><text:span text:style-name="T267">Ryż</text:span><text:span text:style-name="T264"> got.</text:span><text:span text:style-name="T48"> na ml. 350ml (A:7), kakao ml. 250ml (A:1,6,7), chleb miesz. 80g (A:1,3,6,7), </text:span><text:span text:style-name="T118">m</text:span><text:span text:style-name="T151">argaryna o zaw. tłuszczu 80% 10g – 2szt,</text:span><text:span text:style-name="T48"> dżem, </text:span><text:span text:style-name="T151"><text:s/></text:span><text:span text:style-name="T184">szynka wiep. 60g (A:6,9), sałata, </text:span><text:span text:style-name="T185">ogórek św. </text:span><text:soft-page-break/><text:span text:style-name="T185">40g, </text:span></text:p>
            <text:p text:style-name="P324">O<text:span text:style-name="T48">BIAD - </text:span><text:span text:style-name="T306">Krupnik z kaszy jagl. </text:span><text:span text:style-name="T278"><text:s/>350ml (A:9), klopsik got. w sosie pietr. 170g (A:1,3,6,7,9), </text:span><text:span text:style-name="T307">ziemniaki got. z kop. 200g</text:span><text:span text:style-name="T278">, marchewka opr. 150g (A:1,7), </text:span><text:span text:style-name="T269">kompot owocowy</text:span></text:p>
            <text:p text:style-name="P32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text:s/></text:span><text:span text:style-name="T278">pierś z indyka 60g (A:6,9), sałata, </text:span></text:p>
            <text:p text:style-name="P483">II Ś<text:span text:style-name="T48">NIADANIE -</text:span><text:span text:style-name="T280">Jogurt </text:span><text:span text:style-name="T308">owocowy</text:span><text:span text:style-name="T280"> 1szt (A:7), </text:span></text:p>
            <text:p text:style-name="P495">P<text:span text:style-name="T48">OSIŁEK UZUPEŁNIAJĄCY – </text:span><text:span text:style-name="T280">Ciastka 50g (A:1,3,7), </text:span><text:span text:style-name="T307">K</text:span><text:span text:style-name="T280">efir nat. 200ml (A:7), </text:span></text:p>
          </table:table-cell>
          <table:table-cell table:style-name="Tabela7.F2" office:value-type="string">
            <text:p text:style-name="P324">Ś<text:span text:style-name="T48">NIADANIE -</text:span><text:span text:style-name="T151">Kawa ml. 250ml (A:1,7), chleb miesz. 80g (A:1,3,6,7), </text:span><text:span text:style-name="T118">m</text:span><text:span text:style-name="T151">argaryna o zaw. tłuszczu 80% 10g – </text:span><text:span text:style-name="T152">1</text:span><text:span text:style-name="T151">szt, <text:s/></text:span><text:span text:style-name="T184">szynka wiep. 60g (A:6,9), sałata, </text:span><text:span text:style-name="T185">ogórek św. 40g, </text:span></text:p>
            <text:p text:style-name="P324"><text:soft-page-break/><text:span text:style-name="T48"><text:s/></text:span>O<text:span text:style-name="T48">BIAD - </text:span><text:span text:style-name="T278">Zupa brokułowa z ziemn. 350ml (A:1,7,9), klopsik got. w sosie pietr. </text:span><text:span text:style-name="T307">26</text:span><text:span text:style-name="T278">0g (A:1,3,6,7,9), kasza jęcz. 150g (A:1), marchewka opr. 150g (A:1,7), </text:span><text:span text:style-name="T269">kompot owocowy </text:span><text:span text:style-name="T308">b/c </text:span><text:span text:style-name="T306">250ml, </text:span></text:p>
            <text:p text:style-name="P32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text:s/></text:span><text:span text:style-name="T278">pierś z indyka 60g (A:6,9), </text:span><text:span text:style-name="T307">ser edamski 40g (A:7), </text:span><text:span text:style-name="T278">sałata, </text:span></text:p>
            <text:p text:style-name="P482">II Ś<text:span text:style-name="T48">NIADANIE -</text:span><text:span text:style-name="T280">Jogurt naturalny 1szt (A:7), </text:span></text:p>
            <text:p text:style-name="P506">PODWIECZOREK - <text:span text:style-name="T280">Kisiel owocowy b/c 200ml, </text:span></text:p>
            <text:p text:style-name="P494">P<text:span text:style-name="T48">OSIŁEK UZUPEŁNIAJĄCY - </text:span><text:span text:style-name="T307">K</text:span><text:span text:style-name="T280">efir nat. 200ml (A:7), </text:span></text:p>
          </table:table-cell>
        </table:table-row>
        <table:table-row>
          <table:table-cell table:style-name="Tabela7.A2" office:value-type="string">
            <text:p text:style-name="P82">W<text:span text:style-name="T48">ARTOŚCI ODŻYWCZE</text:span></text:p>
          </table:table-cell>
          <table:table-cell table:style-name="Tabela7.A2" office:value-type="string">
            <text:p text:style-name="P73">Energia:<text:span text:style-name="T128">2125,3</text:span>kcal</text:p>
            <text:p text:style-name="P70">Białko:<text:span text:style-name="T144">95,02</text:span>g</text:p>
            <text:p text:style-name="P70">Tłuszcz:<text:span text:style-name="T128">79,15</text:span>g</text:p>
            <text:p text:style-name="P70">w tym kw.tłu.nasyc.:<text:span text:style-name="T128">32,45</text:span>g</text:p>
            <text:p text:style-name="P70">Węglowodany:<text:span text:style-name="T128">231,03</text:span>g</text:p>
            <text:p text:style-name="P74">w tym cukry: <text:span text:style-name="T145">24,01</text:span>g</text:p>
            <text:p text:style-name="P60">Błonnik-<text:span text:style-name="T128">27,02</text:span>g</text:p>
            <text:p text:style-name="P168">Sól<text:span text:style-name="T128">3,1</text:span>-g</text:p>
          </table:table-cell>
          <table:table-cell table:style-name="Tabela7.A2" office:value-type="string">
            <text:p text:style-name="P554">Energia: <text:span text:style-name="T323">2</text:span><text:span text:style-name="T346">10</text:span><text:span text:style-name="T380">0</text:span>kcal</text:p>
            <text:p text:style-name="P421">Białko:<text:span text:style-name="T326">8</text:span><text:span text:style-name="T346">2</text:span><text:span text:style-name="T326">,5</text:span>g</text:p>
            <text:p text:style-name="P421">Tłuszcz:<text:span text:style-name="T326">7</text:span><text:span text:style-name="T346">0</text:span><text:span text:style-name="T326">,01</text:span>g</text:p>
            <text:p text:style-name="P421">w tym kw.tłu.nasyc.:<text:span text:style-name="T326">24,3</text:span>g</text:p>
            <text:p text:style-name="P421">Węglowodany:<text:span text:style-name="T380">28</text:span><text:span text:style-name="T326">5,56</text:span>g</text:p>
            <text:p text:style-name="P431">w tym cukry:<text:span text:style-name="T326">2</text:span><text:span text:style-name="T380">5</text:span><text:span text:style-name="T326">,3</text:span>g</text:p>
            <text:p text:style-name="P440">Błonnik-<text:span text:style-name="T326">30,2</text:span>g</text:p>
            <text:p text:style-name="P440">Sól-<text:span text:style-name="T326">6,2</text:span>g</text:p>
          </table:table-cell>
          <table:table-cell table:style-name="Tabela7.A2" office:value-type="string">
            <text:p text:style-name="P554">Energia:<text:span text:style-name="T326">2</text:span><text:span text:style-name="T342">109</text:span>kcal</text:p>
            <text:p text:style-name="P421">Białko:<text:span text:style-name="T342">8</text:span><text:span text:style-name="T381">5</text:span>g</text:p>
            <text:p text:style-name="P421">Tłuszcz:<text:span text:style-name="T346">6</text:span><text:span text:style-name="T342">8,</text:span><text:span text:style-name="T380">2</text:span>g</text:p>
            <text:p text:style-name="P421">w tym kw.tłu.nasyc.:<text:span text:style-name="T326">2</text:span><text:span text:style-name="T346">4,</text:span><text:span text:style-name="T342">5</text:span><text:span text:style-name="T326">g</text:span></text:p>
            <text:p text:style-name="P422">Węglowodany:<text:span text:style-name="T342">2</text:span><text:span text:style-name="T380">7</text:span><text:span text:style-name="T346">1</text:span>g</text:p>
            <text:p text:style-name="P431">w tym cukry:<text:span text:style-name="T380">34,8</text:span>g</text:p>
            <text:p text:style-name="P440">Błonnik-<text:span text:style-name="T346">3</text:span><text:span text:style-name="T380">0,4</text:span>g</text:p>
            <text:p text:style-name="P440">Sól-<text:span text:style-name="T342">5,</text:span><text:span text:style-name="T326">1</text:span>g</text:p>
          </table:table-cell>
          <table:table-cell table:style-name="Tabela7.A2" office:value-type="string">
            <text:p text:style-name="P419">Energia:<text:span text:style-name="T320">2</text:span><text:span text:style-name="T346">30</text:span><text:span text:style-name="T320">1,</text:span><text:span text:style-name="T346">1</text:span> kcal</text:p>
            <text:p text:style-name="P419">Białko:<text:span text:style-name="T320">9</text:span><text:span text:style-name="T380">2</text:span><text:span text:style-name="T320">,</text:span><text:span text:style-name="T346">5</text:span>g</text:p>
            <text:p text:style-name="P419">Tłuszcz:<text:span text:style-name="T380">79</text:span><text:span text:style-name="T145">,2</text:span><text:span text:style-name="T346">8</text:span>g</text:p>
            <text:p text:style-name="P419">w tym kw.tłu.nasyc.:<text:span text:style-name="T320">2</text:span><text:span text:style-name="T380">6</text:span><text:span text:style-name="T320">,1</text:span>g</text:p>
            <text:p text:style-name="P419">Węglowodany:<text:span text:style-name="T145">31</text:span><text:span text:style-name="T346">8</text:span>g</text:p>
            <text:p text:style-name="P419">w tym cukry:<text:span text:style-name="T320">2</text:span><text:span text:style-name="T321">4</text:span><text:span text:style-name="T320">,</text:span><text:span text:style-name="T346">4</text:span>g</text:p>
            <text:p text:style-name="P438">Błonnik-<text:span text:style-name="T320">3</text:span><text:span text:style-name="T380">1</text:span><text:span text:style-name="T320">,1</text:span>g</text:p>
            <text:p text:style-name="P389">Sól-<text:span text:style-name="T145">6</text:span>g</text:p>
          </table:table-cell>
          <table:table-cell table:style-name="Tabela7.F2" office:value-type="string">
            <text:p text:style-name="P419">Energia: <text:span text:style-name="T326">2</text:span><text:span text:style-name="T380">21</text:span><text:span text:style-name="T326">9</text:span>kcal</text:p>
            <text:p text:style-name="P419">Białko:<text:span text:style-name="T342">1</text:span><text:span text:style-name="T380">21</text:span><text:span text:style-name="T326">,8</text:span>g</text:p>
            <text:p text:style-name="P419">Tłuszcz:<text:span text:style-name="T326">7</text:span><text:span text:style-name="T380">7</text:span><text:span text:style-name="T326">,6</text:span>g</text:p>
            <text:p text:style-name="P419">w tym kw.tłu.nasyc.:<text:span text:style-name="T326">25,9</text:span>g</text:p>
            <text:p text:style-name="P419">Węglowodany:<text:span text:style-name="T326">3</text:span><text:span text:style-name="T342">0</text:span><text:span text:style-name="T326">5,08</text:span>g</text:p>
            <text:p text:style-name="P419">w tym cukry:<text:span text:style-name="T380">25</text:span><text:span text:style-name="T326">,09</text:span>g</text:p>
            <text:p text:style-name="P438">Błonnik-<text:span text:style-name="T326">3</text:span><text:span text:style-name="T380">1</text:span><text:span text:style-name="T326">,01</text:span>g</text:p>
            <text:p text:style-name="P389">Sól-<text:span text:style-name="T326">6,2</text:span>g</text:p>
          </table:table-cell>
        </table:table-row>
        <table:table-row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176">DIETA <text:s/>PŁYNNA </text:p>
            <text:p text:style-name="P182">WZMOCNIONA</text:p>
          </table:table-cell>
          <table:table-cell table:style-name="Tabela7.A2" office:value-type="string">
            <text:p text:style-name="P183">DIETA </text:p>
            <text:p text:style-name="P183">WEGETARIAŃSKA</text:p>
          </table:table-cell>
          <table:table-cell table:style-name="Tabela7.A2" office:value-type="string">
            <text:p text:style-name="P180"/>
          </table:table-cell>
          <table:table-cell table:style-name="Tabela7.A2" office:value-type="string">
            <text:p text:style-name="P184"/>
          </table:table-cell>
          <table:table-cell table:style-name="Tabela7.F2" office:value-type="string">
            <text:p text:style-name="P219"/>
          </table:table-cell>
        </table:table-row>
        <table:table-row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209"><text:span text:style-name="T75">ŚNIADANIE -Zupa </text:span><text:span text:style-name="T90">ml.</text:span><text:span text:style-name="T75"> + mięso </text:span><text:span text:style-name="T90">+ suchary</text:span></text:p>
            <text:p text:style-name="P209"><text:span text:style-name="T75">+ żółtko </text:span><text:span text:style-name="T77">got.</text:span><text:span text:style-name="T75">–zmiks., serek </text:span><text:span text:style-name="T91">waniliowy</text:span><text:span text:style-name="T75">,</text:span><text:span text:style-name="T76">(A:</text:span><text:span text:style-name="T77">3,</text:span><text:span text:style-name="T76">7,9)</text:span></text:p>
            <text:p text:style-name="P209"><text:span text:style-name="T75">OBIAD – </text:span><text:span text:style-name="T87">Homogenat</text:span></text:p>
            <text:p text:style-name="P107">KOLACJA – Zupa ryżowa na wyw.+ mięso<text:line-break/>+ żółtko <text:span text:style-name="T134">got.</text:span>- zmiksowana <text:span text:style-name="T126">(A:3,9)</text:span></text:p>
            <text:p text:style-name="P145">II ŚNIADANIE- Sok owocowo – warzywny, </text:p>
            <text:p text:style-name="P223"><text:span text:style-name="T138">PODWIECZOREK – <text:s/></text:span><text:span text:style-name="T139">Budyń </text:span><text:soft-page-break/><text:span text:style-name="T139">owocowy- płynny</text:span><text:span text:style-name="T140">(A:</text:span><text:span text:style-name="T141">7</text:span><text:span text:style-name="T140">)</text:span></text:p>
            <text:p text:style-name="P197"><text:span text:style-name="T150">Posiłek uzupełniający</text:span> –Jogurt naturalny <text:span text:style-name="T134">(A:7)</text:span>,</text:p>
          </table:table-cell>
          <table:table-cell table:style-name="Tabela7.A2" office:value-type="string">
            <text:p text:style-name="P324">Ś<text:span text:style-name="T48">NIADANIE -</text:span><text:span text:style-name="T267">Ryż</text:span><text:span text:style-name="T264"> got.</text:span><text:span text:style-name="T48"> na ml. 350ml (A:7), kakao ml. 250ml (A:1,6,7), chleb miesz. 80g (A:1,3,6,7), </text:span><text:span text:style-name="T118">m</text:span><text:span text:style-name="T151">argaryna o zaw. tłuszczu 80% 10g – 2szt,</text:span><text:span text:style-name="T48"> dżem, </text:span><text:span text:style-name="T308">serek waniliowy 1szt (A:7),</text:span><text:span text:style-name="T151"> </text:span><text:span text:style-name="T184">sałata, </text:span><text:span text:style-name="T185">ogórek św. 40g, </text:span></text:p>
            <text:p text:style-name="P324">O<text:span text:style-name="T48">BIAD - </text:span><text:span text:style-name="T306">Krupnik z kaszy jagl. </text:span><text:span text:style-name="T278"><text:s/>350ml (A:9), </text:span><text:span text:style-name="T308">placki ziemniaczane 230g (A:1,3),</text:span><text:span text:style-name="T278"> </text:span><text:span text:style-name="T279">sałatka z ogórków kisz. 100g </text:span><text:soft-page-break/><text:span text:style-name="T279">(A:10),</text:span><text:span text:style-name="T278"> </text:span><text:span text:style-name="T269">kompot owocowy</text:span></text:p>
            <text:p text:style-name="P32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text:s/></text:span><text:span text:style-name="T307">ser edamski </text:span><text:span text:style-name="T308">6</text:span><text:span text:style-name="T307">0g (A:7), </text:span><text:span text:style-name="T308">dżem, </text:span><text:span text:style-name="T278">sałata, </text:span></text:p>
            <text:p text:style-name="P483">II Ś<text:span text:style-name="T48">NIADANIE -</text:span><text:span text:style-name="T280">Jogurt </text:span><text:span text:style-name="T308">owocowy</text:span><text:span text:style-name="T280"> 1szt (A:7), </text:span></text:p>
            <text:p text:style-name="P495">P<text:span text:style-name="T48">OSIŁEK UZUPEŁNIAJĄCY – </text:span><text:span text:style-name="T280">Ciastka 50g (A:1,3,7), </text:span><text:span text:style-name="T307">K</text:span><text:span text:style-name="T280">efir nat. 200ml (A:7), </text:span></text:p>
          </table:table-cell>
          <table:table-cell table:style-name="Tabela7.A2" office:value-type="string">
            <text:p text:style-name="P493"/>
          </table:table-cell>
          <table:table-cell table:style-name="Tabela7.A2" office:value-type="string">
            <text:p text:style-name="P178"/>
          </table:table-cell>
          <table:table-cell table:style-name="Tabela7.F2" office:value-type="string">
            <text:p text:style-name="P219"/>
          </table:table-cell>
        </table:table-row>
        <table:table-row>
          <table:table-cell table:style-name="Tabela7.A2" office:value-type="string">
            <text:p text:style-name="P82">W<text:span text:style-name="T48">ARTOŚCI ODŻYWCZE</text:span></text:p>
          </table:table-cell>
          <table:table-cell table:style-name="Tabela7.A2" office:value-type="string">
            <text:p text:style-name="P73">Energia:<text:span text:style-name="T129">2206,08</text:span>kcal</text:p>
            <text:p text:style-name="P70">Białko:<text:span text:style-name="T130">101,2</text:span>g</text:p>
            <text:p text:style-name="P70">Tłuszcz:<text:span text:style-name="T129">63,01</text:span>g</text:p>
            <text:p text:style-name="P70">w tym kw.tłu.nasyc.:<text:span text:style-name="T129">23,08</text:span>g</text:p>
            <text:p text:style-name="P70">Węglowodany:<text:span text:style-name="T130">320,02</text:span>g</text:p>
            <text:p text:style-name="P74">w tym cukry:<text:span text:style-name="T129">21,01</text:span>g</text:p>
            <text:p text:style-name="P60">Błonnik-<text:span text:style-name="T129">30,12</text:span>g</text:p>
            <text:p text:style-name="P168">Sól-<text:span text:style-name="T129">2,7</text:span>g</text:p>
          </table:table-cell>
          <table:table-cell table:style-name="Tabela7.A2" office:value-type="string">
            <text:p text:style-name="P423">Energia:<text:span text:style-name="T320">2</text:span><text:span text:style-name="T342">178,4</text:span> kcal</text:p>
            <text:p text:style-name="P423">Białko:<text:span text:style-name="T342">80</text:span><text:span text:style-name="T320">,</text:span><text:span text:style-name="T342">1</text:span>g</text:p>
            <text:p text:style-name="P423">Tłuszcz:<text:span text:style-name="T381">72</text:span><text:span text:style-name="T145">,2</text:span>g</text:p>
            <text:p text:style-name="P423">w tym kw.tłu.nasyc.:<text:span text:style-name="T320">2</text:span><text:span text:style-name="T342">4</text:span><text:span text:style-name="T320">,1</text:span>g</text:p>
            <text:p text:style-name="P423">Węglowodany:<text:span text:style-name="T145">3</text:span><text:span text:style-name="T342">10</text:span>g</text:p>
            <text:p text:style-name="P423">w tym cukry:<text:span text:style-name="T381">35,4</text:span>g</text:p>
            <text:p text:style-name="P441">Błonnik-<text:span text:style-name="T320">3</text:span><text:span text:style-name="T381">2</text:span>g</text:p>
            <text:p text:style-name="P391">Sól-<text:span text:style-name="T145">6</text:span>g</text:p>
          </table:table-cell>
          <table:table-cell table:style-name="Tabela7.A2" office:value-type="string">
            <text:p text:style-name="P59"/>
          </table:table-cell>
          <table:table-cell table:style-name="Tabela7.A2" office:value-type="string">
            <text:p text:style-name="P68"/>
          </table:table-cell>
          <table:table-cell table:style-name="Tabela7.F2" office:value-type="string">
            <text:p text:style-name="P219"/>
          </table:table-cell>
        </table:table-row>
      </table:table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65"><text:span text:style-name="T2"/></text:p>
      <text:p text:style-name="P165"><text:span text:style-name="T2"/></text:p>
      <text:p text:style-name="P165"><text:span text:style-name="T2"/></text:p>
      <text:p text:style-name="P165"><text:soft-page-break/><text:span text:style-name="T2">Jadłospis na dzień </text:span><text:span text:style-name="T6">5</text:span><text:span text:style-name="T2">.</text:span><text:span text:style-name="T6">10</text:span><text:span text:style-name="T4">.202</text:span><text:span text:style-name="T3">5</text:span><text:span text:style-name="T2"> </text:span><text:span text:style-name="T5">(jadłospis może ulec zmianie)</text:span></text:p>
      <text:p text:style-name="P198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14">P<text:span text:style-name="T48">OSIŁEK</text:span></text:p>
          </table:table-cell>
          <table:table-cell table:style-name="Tabela5.A1" office:value-type="string">
            <text:p text:style-name="P215">DIETA PODSTAWOWA</text:p>
          </table:table-cell>
          <table:table-cell table:style-name="Tabela5.A1" office:value-type="string">
            <text:p text:style-name="P215">DIETA ŁATWOSTRAWNA</text:p>
          </table:table-cell>
          <table:table-cell table:style-name="Tabela5.A1" office:value-type="string">
            <text:p text:style-name="P216">DIETA Z OGR. ŁATWO PRZYSWAJALNYCH WĘGLOWODANÓW</text:p>
          </table:table-cell>
          <table:table-cell table:style-name="Tabela5.A1" office:value-type="string">
            <text:p text:style-name="P217">DIETA ŁATWOSTRAWNA BEZMLECZNA</text:p>
          </table:table-cell>
          <table:table-cell table:style-name="Tabela5.F1" office:value-type="string">
            <text:p text:style-name="P217">DIETA ŁATWOSTRAWNA Z OGR. TŁUSZCZU</text:p>
          </table:table-cell>
        </table:table-row>
        <table:table-row>
          <table:table-cell table:style-name="Tabela5.A2" office:value-type="string">
            <text:p text:style-name="P84">Ś<text:span text:style-name="T48">NIADANIE</text:span></text:p>
          </table:table-cell>
          <table:table-cell table:style-name="Tabela5.A2" office:value-type="string">
            <text:p text:style-name="P230"><text:span text:style-name="T168">Kasza jęcz.</text:span><text:span text:style-name="T264"> got.</text:span> na ml. 350ml (A:1,7), <text:span text:style-name="T159">kakao</text:span><text:span text:style-name="T155"> 250ml (A:1,</text:span><text:span text:style-name="T159">6,</text:span><text:span text:style-name="T155">7),</text:span> chleb miesz. 80g (A:1,3,6,7), <text:span text:style-name="T118">m</text:span>argaryna o zaw. tłuszczu 80% 10g – 2szt, <text:span text:style-name="T184">szynka </text:span><text:span text:style-name="T192">ko</text:span><text:span text:style-name="T193">nserwowa</text:span><text:span text:style-name="T184"> 60g (A:6,9), </text:span><text:span text:style-name="T194">chrzan 20g (A:7,12), </text:span><text:span text:style-name="T184">sałata, </text:span></text:p>
          </table:table-cell>
          <table:table-cell table:style-name="Tabela5.A2" office:value-type="string">
            <text:p text:style-name="P232"><text:span text:style-name="T168">Kasza jęcz.</text:span><text:span text:style-name="T264"> got.</text:span> na ml. 350ml (A:1,7), <text:span text:style-name="T159">kakao</text:span><text:span text:style-name="T155"> 250ml (A:1,</text:span><text:span text:style-name="T159">6,</text:span><text:span text:style-name="T155">7),</text:span> chleb miesz. 80g (A:1,3,6,7), <text:span text:style-name="T118">m</text:span>argaryna o zaw. tłuszczu 80% 10g – 2szt, <text:span text:style-name="T184">szynka </text:span><text:span text:style-name="T193">konserwowa</text:span><text:span text:style-name="T184"> 60g (A:6,9), sałata, </text:span></text:p>
          </table:table-cell>
          <table:table-cell table:style-name="Tabela5.A2" office:value-type="string">
            <text:p text:style-name="P233"><text:s/>Kawa ml. 250ml (A:1,7), chleb miesz. 80g (A:1,3,6,7), <text:span text:style-name="T118">m</text:span>argaryna o zaw. tłuszczu 80% 10g – <text:span text:style-name="T152">1</text:span>szt, <text:span text:style-name="T184">szynka </text:span><text:span text:style-name="T193">konserwowa</text:span><text:span text:style-name="T184"> 60g (A:6,9), sałata, </text:span></text:p>
          </table:table-cell>
          <table:table-cell table:style-name="Tabela5.A2" office:value-type="string">
            <text:p text:style-name="P233"><text:span text:style-name="T268">Ryż got. </text:span>na wyw. 350ml (A:<text:span text:style-name="T149">9</text:span>), herbata 250ml, chleb miesz. 80g (A:1,3,6,7), <text:span text:style-name="T118">m</text:span>argaryna o zaw. tłuszczu 80% 10g – <text:span text:style-name="T152">1</text:span>szt, <text:span text:style-name="T184">szynka </text:span><text:span text:style-name="T193">konserwowa</text:span><text:span text:style-name="T184"> 60g (A:6,9), sałata, </text:span></text:p>
          </table:table-cell>
          <table:table-cell table:style-name="Tabela5.F2" office:value-type="string">
            <text:p text:style-name="P233"><text:span text:style-name="T168">Kasza jęcz.</text:span><text:span text:style-name="T264"> got.</text:span> na ml. 350ml (A:1,7), <text:span text:style-name="T159">kakao</text:span><text:span text:style-name="T155"> 250ml (A:1,</text:span><text:span text:style-name="T159">6,</text:span><text:span text:style-name="T155">7),</text:span> chleb miesz. 80g (A:1,3,6,7), <text:span text:style-name="T118">m</text:span>argaryna o zaw. tłuszczu 80% 10g – <text:span text:style-name="T152">1</text:span>szt, <text:span text:style-name="T184">szynka </text:span><text:span text:style-name="T193">konserwowa</text:span><text:span text:style-name="T184"> 60g (A:6,9), sałata, </text:span></text:p>
          </table:table-cell>
        </table:table-row>
        <table:table-row>
          <table:table-cell table:style-name="Tabela5.A2" office:value-type="string">
            <text:p text:style-name="P85">II Ś<text:span text:style-name="T48">NIADANIE</text:span></text:p>
          </table:table-cell>
          <table:table-cell table:style-name="Tabela5.A2" office:value-type="string">
            <text:p text:style-name="P219"/>
          </table:table-cell>
          <table:table-cell table:style-name="Tabela5.A2" office:value-type="string">
            <text:p text:style-name="P219"/>
          </table:table-cell>
          <table:table-cell table:style-name="Tabela5.A2" office:value-type="string">
            <text:p text:style-name="P409">Jogurt owocowy b/c 1szt (A:7), </text:p>
          </table:table-cell>
          <table:table-cell table:style-name="Tabela5.A2" office:value-type="string">
            <text:p text:style-name="P219"/>
          </table:table-cell>
          <table:table-cell table:style-name="Tabela5.F2" office:value-type="string">
            <text:p text:style-name="P219"/>
          </table:table-cell>
        </table:table-row>
        <table:table-row>
          <table:table-cell table:style-name="Tabela5.A2" office:value-type="string">
            <text:p text:style-name="P84">O<text:span text:style-name="T48">BIAD</text:span></text:p>
          </table:table-cell>
          <table:table-cell table:style-name="Tabela5.A2" office:value-type="string">
            <text:p text:style-name="P309"><text:span text:style-name="T281">Zupa pomidorowa z mak. 350ml (A:1,7,9), bitka opiek. w sosie 170g (A:1,9), ziemniaki got. z kop. 200g, fasolka got. z ol. 150g, </text:span><text:span text:style-name="T269">kompot owocowy </text:span><text:span text:style-name="T309">250ml, </text:span></text:p>
          </table:table-cell>
          <table:table-cell table:style-name="Tabela5.A2" office:value-type="string">
            <text:p text:style-name="P312"><text:span text:style-name="T281">Zupa pomidorowa z mak. 350ml (A:1,7,9), bitka opiek. w sosie 170g (A:1,9), ziemniaki got. z kop. 200g, </text:span><text:span text:style-name="T309">marchewka mini</text:span><text:span text:style-name="T281"> got. z ol. 150g, </text:span><text:span text:style-name="T269">kompot owocowy </text:span><text:span text:style-name="T309">250ml, </text:span></text:p>
          </table:table-cell>
          <table:table-cell table:style-name="Tabela5.A2" office:value-type="string">
            <text:p text:style-name="P313"><text:span text:style-name="T281">Zupa pomidorowa z mak. 350ml (A:1,7,9), bitka opiek. w sosie 170g (A:1,9), ziemniaki got. z kop. 200g, fasolka got. z ol. 150g, </text:span><text:span text:style-name="T269">kompot owocowy </text:span><text:span text:style-name="T309">b/c 250ml, </text:span></text:p>
          </table:table-cell>
          <table:table-cell table:style-name="Tabela5.A2" office:value-type="string">
            <text:p text:style-name="P536">Zupa ryżowa na wyw. 350ml (A:7), bitka got. z warz. 110g (A:9), <text:span text:style-name="T281">ziemniaki got. z kop. 200g, fasolka got. z ol. 150g, </text:span><text:span text:style-name="T269">kompot owocowy </text:span>250ml, </text:p>
          </table:table-cell>
          <table:table-cell table:style-name="Tabela5.F2" office:value-type="string">
            <text:p text:style-name="P536">Zupa ryżowa na wyw. 350ml (A:7), potrawka ze schabu 170g (A:1,7,9), <text:span text:style-name="T281">ziemniaki got. z kop. 200g, </text:span>marchewka mini<text:span text:style-name="T281"> got. z ol. 150g, </text:span><text:span text:style-name="T269">kompot owocowy </text:span>250ml, </text:p>
          </table:table-cell>
        </table:table-row>
        <table:table-row>
          <table:table-cell table:style-name="Tabela5.A2" office:value-type="string">
            <text:p text:style-name="P84">P<text:span text:style-name="T48">ODWIECZOREK</text:span></text:p>
          </table:table-cell>
          <table:table-cell table:style-name="Tabela5.A2" office:value-type="string">
            <text:p text:style-name="P219"/>
          </table:table-cell>
          <table:table-cell table:style-name="Tabela5.A2" office:value-type="string">
            <text:p text:style-name="P219"/>
          </table:table-cell>
          <table:table-cell table:style-name="Tabela5.A2" office:value-type="string">
            <text:p text:style-name="P537">Kanapka z masłem, sałatą i pastą z jaj (A:1,3,6,7), </text:p>
          </table:table-cell>
          <table:table-cell table:style-name="Tabela5.A2" office:value-type="string">
            <text:p text:style-name="P219"/>
          </table:table-cell>
          <table:table-cell table:style-name="Tabela5.F2" office:value-type="string">
            <text:p text:style-name="P219"/>
          </table:table-cell>
        </table:table-row>
        <table:table-row>
          <table:table-cell table:style-name="Tabela5.A2" office:value-type="string">
            <text:p text:style-name="P84">K<text:span text:style-name="T48">OLACJA</text:span></text:p>
          </table:table-cell>
          <table:table-cell table:style-name="Tabela5.A2" office:value-type="string">
            <text:p text:style-name="P244">Chleb <text:span text:style-name="T121">miesz.100g (A:1,3,6,7) masło 20g (A:7), </text:span><text:s/>herbata <text:span text:style-name="T122">250ml, </text:span><text:span text:style-name="T281">polędwica sopocka 60g (A:6,9), </text:span><text:span text:style-name="T398">ketchup 20g (A:9), </text:span><text:span text:style-name="T281">sałata, </text:span></text:p>
          </table:table-cell>
          <table:table-cell table:style-name="Tabela5.A2" office:value-type="string">
            <text:p text:style-name="P246">Chleb <text:span text:style-name="T121">miesz.100g (A:1,3,6,7) masło 20g (A:7), </text:span><text:s/>herbata <text:span text:style-name="T122">250ml, </text:span><text:span text:style-name="T281">polędwica sopocka 60g (A:6,9), sałata, </text:span></text:p>
          </table:table-cell>
          <table:table-cell table:style-name="Tabela5.A2" office:value-type="string">
            <text:p text:style-name="P247">Chleb <text:span text:style-name="T121">miesz.100g (A:1,3,6,7) masło 10g (A:7), </text:span><text:s/>herbata <text:span text:style-name="T122">250ml, </text:span><text:span text:style-name="T281">polędwica sopocka 60g (A:6,9), sałata, </text:span></text:p>
          </table:table-cell>
          <table:table-cell table:style-name="Tabela5.A2" office:value-type="string">
            <text:p text:style-name="P247">Chleb <text:span text:style-name="T121">miesz.100g (A:1,3,6,7) masło 10g (A:7), </text:span><text:s/>herbata <text:span text:style-name="T122">250ml, </text:span><text:span text:style-name="T281">polędwica sopocka 60g (A:6,9), sałata, </text:span></text:p>
          </table:table-cell>
          <table:table-cell table:style-name="Tabela5.F2" office:value-type="string">
            <text:p text:style-name="P247">Chleb <text:span text:style-name="T121">miesz.100g (A:1,3,6,7) masło 10g (A:7), </text:span><text:s/>herbata <text:span text:style-name="T122">250ml, </text:span><text:span text:style-name="T281">polędwica sopocka 60g (A:6,9), sałata, </text:span></text:p>
          </table:table-cell>
        </table:table-row>
        <table:table-row>
          <table:table-cell table:style-name="Tabela5.A2" office:value-type="string">
            <text:p text:style-name="P86">P<text:span text:style-name="T48">OSIŁEK UZUPEŁNIAJĄCY</text:span></text:p>
          </table:table-cell>
          <table:table-cell table:style-name="Tabela5.A2" office:value-type="string">
            <text:p text:style-name="P342"><text:span text:style-name="T281">Budyń ow. z sokiem 200ml </text:span><text:span text:style-name="T280">(A:7),</text:span></text:p>
          </table:table-cell>
          <table:table-cell table:style-name="Tabela5.A2" office:value-type="string">
            <text:p text:style-name="P342"><text:span text:style-name="T281">Budyń ow. z sokiem 200ml </text:span><text:span text:style-name="T280">(A:7),</text:span></text:p>
          </table:table-cell>
          <table:table-cell table:style-name="Tabela5.A2" office:value-type="string">
            <text:p text:style-name="P263">Banan 1szt, </text:p>
          </table:table-cell>
          <table:table-cell table:style-name="Tabela5.A2" office:value-type="string">
            <text:p text:style-name="P264">Banan 1szt, </text:p>
          </table:table-cell>
          <table:table-cell table:style-name="Tabela5.F2" office:value-type="string">
            <text:p text:style-name="P343"><text:span text:style-name="T281">Budyń ow. z sokiem 200ml </text:span><text:span text:style-name="T280">(A:7),</text:span></text:p>
          </table:table-cell>
        </table:table-row>
        <table:table-row>
          <table:table-cell table:style-name="Tabela5.A2" office:value-type="string">
            <text:p text:style-name="P82">W<text:span text:style-name="T48">ARTOŚCI ODŻYWCZE</text:span></text:p>
          </table:table-cell>
          <table:table-cell table:style-name="Tabela5.A2" office:value-type="string">
            <text:p text:style-name="P466">Energia:2<text:span text:style-name="T347">2</text:span>80,27 kcal</text:p>
            <text:p text:style-name="P466">Białko:9<text:span text:style-name="T381">0</text:span>,38g</text:p>
            <text:p text:style-name="P466">Tłuszcz:<text:span text:style-name="T348">78</text:span>,6g</text:p>
            <text:p text:style-name="P466">w tym kw.tłu.nasyc.:27,1g</text:p>
            <text:p text:style-name="P466">Węglowodany:<text:span text:style-name="T381">28</text:span>7,95g</text:p>
            <text:p text:style-name="P466">w tym cukry:<text:span text:style-name="T381">3</text:span>3,37g</text:p>
            <text:p text:style-name="P443">Błonnik-<text:span text:style-name="T349">31</text:span><text:span text:style-name="T128">,02</text:span>g</text:p>
            <text:p text:style-name="P515">Sól-<text:span text:style-name="T348">6,1</text:span>g</text:p>
          </table:table-cell>
          <table:table-cell table:style-name="Tabela5.A2" office:value-type="string">
            <text:p text:style-name="P562">Energia: 2<text:span text:style-name="T349">2</text:span><text:span text:style-name="T381">2</text:span>7,05kcal</text:p>
            <text:p text:style-name="P466">Białko:8<text:span text:style-name="T381">7</text:span>,61g</text:p>
            <text:p text:style-name="P466">Tłuszcz:7<text:span text:style-name="T381">7</text:span>,52g</text:p>
            <text:p text:style-name="P466">w tym kw.tłu.nasyc.:2<text:span text:style-name="T349">5</text:span>,65g</text:p>
            <text:p text:style-name="P466">Węglowodany:<text:span text:style-name="T381">28</text:span>7,<text:span text:style-name="T348">7</text:span>g</text:p>
            <text:p text:style-name="P472">w tym cukry:<text:span text:style-name="T381">3</text:span><text:span text:style-name="T349">3</text:span>,76g</text:p>
            <text:p text:style-name="P453">Błonnik-30,02g</text:p>
            <text:p text:style-name="P520">Sól-<text:span text:style-name="T348">6,02</text:span>g</text:p>
          </table:table-cell>
          <table:table-cell table:style-name="Tabela5.A2" office:value-type="string">
            <text:p text:style-name="P562">Energia:2<text:span text:style-name="T347">1</text:span><text:span text:style-name="T349">0</text:span>3,1 kcal</text:p>
            <text:p text:style-name="P466">Białko:<text:span text:style-name="T381">84</text:span>,<text:span text:style-name="T348">5</text:span>g</text:p>
            <text:p text:style-name="P466">Tłuszcz:67,9g</text:p>
            <text:p text:style-name="P466">w tym kw.tłu.nasyc.:27,g</text:p>
            <text:p text:style-name="P466">Węglowodany:<text:span text:style-name="T381">28</text:span>1,07g</text:p>
            <text:p text:style-name="P466">w tym cukry:<text:span text:style-name="T381">23</text:span>,72g</text:p>
            <text:p text:style-name="P443">Błonnik-<text:span text:style-name="T349">31</text:span><text:span text:style-name="T128">,02</text:span>g</text:p>
            <text:p text:style-name="P515">Sól-<text:span text:style-name="T348">6</text:span>g</text:p>
          </table:table-cell>
          <table:table-cell table:style-name="Tabela5.A2" office:value-type="string">
            <text:p text:style-name="P562">Energia: 20<text:span text:style-name="T347">9</text:span>3,01kcal</text:p>
            <text:p text:style-name="P466">Białko:8<text:span text:style-name="T381">0</text:span>,97g</text:p>
            <text:p text:style-name="P466">Tłuszcz:68g</text:p>
            <text:p text:style-name="P466">w tym kw.tłu.nasyc.:25g</text:p>
            <text:p text:style-name="P466">Węglowodany:<text:span text:style-name="T381">27</text:span>3,09g</text:p>
            <text:p text:style-name="P466">w tym cukry:<text:span text:style-name="T381">28</text:span>,06g</text:p>
            <text:p text:style-name="P443">Błonnik-<text:span text:style-name="T349">31</text:span><text:span text:style-name="T128">,02</text:span>g</text:p>
            <text:p text:style-name="P515">Sól-<text:span text:style-name="T348">4,19</text:span>g</text:p>
          </table:table-cell>
          <table:table-cell table:style-name="Tabela5.F2" office:value-type="string">
            <text:p text:style-name="P562">Energia:2<text:span text:style-name="T347">1</text:span><text:span text:style-name="T381">8</text:span>2,5 kcal</text:p>
            <text:p text:style-name="P466">Białko:8<text:span text:style-name="T381">6</text:span>,21g</text:p>
            <text:p text:style-name="P466">Tłuszcz:<text:span text:style-name="T349">68</text:span>,9g</text:p>
            <text:p text:style-name="P466">w tym kw.tłu.nasyc.:2<text:span text:style-name="T349">5</text:span>,09g</text:p>
            <text:p text:style-name="P466">Węglowodany:<text:span text:style-name="T381">287</text:span>,98g</text:p>
            <text:p text:style-name="P466">w tym cukry:<text:span text:style-name="T381">32</text:span>,8g</text:p>
            <text:p text:style-name="P443">Błonnik-<text:span text:style-name="T349">31</text:span><text:span text:style-name="T128">,2</text:span>g</text:p>
            <text:p text:style-name="P515">Sól -<text:span text:style-name="T348">5,87</text:span>g</text:p>
          </table:table-cell>
        </table:table-row>
        <table:table-row>
          <table:table-cell table:style-name="Tabela5.A2" office:value-type="string">
            <text:p text:style-name="P219"/>
          </table:table-cell>
          <table:table-cell table:style-name="Tabela5.A2" office:value-type="string">
            <text:p text:style-name="P39">DIETA <text:span text:style-name="T123">BOGATO</text:span>BIAŁKOWA</text:p>
            <text:p text:style-name="P46"><text:soft-page-break/></text:p>
          </table:table-cell>
          <table:table-cell table:style-name="Tabela5.A2" office:value-type="string">
            <text:p text:style-name="P40">DIETA <text:span text:style-name="T124">ŁATWOSTRAWNA</text:span> PAPKOWATA – MIELONA</text:p>
          </table:table-cell>
          <table:table-cell table:style-name="Tabela5.A2" office:value-type="string">
            <text:p text:style-name="P43">ODDZIAŁ POŁOŻNICZY</text:p>
          </table:table-cell>
          <table:table-cell table:style-name="Tabela5.A2" office:value-type="string">
            <text:p text:style-name="P105">GINEKOLOGIA </text:p>
          </table:table-cell>
          <table:table-cell table:style-name="Tabela5.F2" office:value-type="string">
            <text:p text:style-name="P44">DIETA PODSTAWOWA <text:s/>paliatywn<text:span text:style-name="T146">y</text:span></text:p>
          </table:table-cell>
        </table:table-row>
        <table:table-row>
          <table:table-cell table:style-name="Tabela5.A2" office:value-type="string">
            <text:p text:style-name="P219"/>
          </table:table-cell>
          <table:table-cell table:style-name="Tabela5.A2" office:value-type="string">
            <text:p text:style-name="P325">Ś<text:span text:style-name="T48">NIADANIE -</text:span><text:span text:style-name="T168">Kasza jęcz.</text:span><text:span text:style-name="T264"> got.</text:span><text:span text:style-name="T151"> na ml. 350ml (A:1,7), </text:span><text:span text:style-name="T159">kakao</text:span><text:span text:style-name="T158"> 250ml (A:1,</text:span><text:span text:style-name="T159">6,</text:span><text:span text:style-name="T158">7),</text:span><text:span text:style-name="T151"> chleb miesz. 80g (A:1,3,6,7), </text:span><text:span text:style-name="T118">m</text:span><text:span text:style-name="T151">argaryna o zaw. tłuszczu 80% 10g – 2szt, </text:span><text:span text:style-name="T184">szynka </text:span><text:span text:style-name="T193">konserwowa</text:span><text:span text:style-name="T184"> 60g (A:6,9), sałata, </text:span></text:p>
            <text:p text:style-name="P325">O<text:span text:style-name="T48">BIAD - </text:span><text:span text:style-name="T281">Zupa pomidorowa z mak. 350ml (A:1,7,9), bitka opiek. w sosie </text:span><text:span text:style-name="T397">26</text:span><text:span text:style-name="T281">0g (A:1,9), ziemniaki got. z kop. 200g, </text:span><text:span text:style-name="T309">marchewka mini</text:span><text:span text:style-name="T281"> got. z ol. 150g, </text:span><text:span text:style-name="T269">kompot owocowy </text:span><text:span text:style-name="T309">250ml, </text:span></text:p>
            <text:p text:style-name="P325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1">polędwica sopocka 60g (A:6,9), </text:span><text:span text:style-name="T309">serek almette mini 2szt (A:7), </text:span><text:span text:style-name="T281"><text:s/>sałata, </text:span></text:p>
            <text:p text:style-name="P481">II Ś<text:span text:style-name="T48">NIADANIE – </text:span><text:span text:style-name="T280">Jogurt owocowy b/c 1szt (A:7), </text:span></text:p>
            <text:p text:style-name="P496">P<text:span text:style-name="T48">OSIŁEK UZUPEŁNIAJĄCY - <text:s/></text:span><text:span text:style-name="T281">Budyń ow. z sokiem 200ml </text:span><text:span text:style-name="T280">(A:7),</text:span></text:p>
          </table:table-cell>
          <table:table-cell table:style-name="Tabela5.A2" office:value-type="string">
            <text:p text:style-name="P207"><text:span text:style-name="T75">ŚNIADANIE – </text:span><text:span text:style-name="T76">Kasza manna na</text:span><text:span text:style-name="T75"> ml. + suchary</text:span></text:p>
            <text:p text:style-name="P207"><text:span text:style-name="T75"><text:s/>+ żółtko </text:span><text:span text:style-name="T77">got.</text:span><text:span text:style-name="T75">+ masło-zmiks, serek </text:span><text:span text:style-name="T78">waniliowy</text:span><text:span text:style-name="T76">(A:1,</text:span><text:span text:style-name="T79">3,</text:span><text:span text:style-name="T76">7)</text:span></text:p>
            <text:p text:style-name="P206"><text:span text:style-name="T75">OBIAD – Kasza manna <text:s/>na wyw. + mięso </text:span><text:line-break/><text:span text:style-name="T75">- zmiks.+ mięso mielone</text:span><text:span text:style-name="T76">(A:1,9)</text:span></text:p>
            <text:p text:style-name="P208"><text:span text:style-name="T75">KOLACJA – Zupa ryżowa na wyw. + mięso</text:span><text:line-break/><text:span text:style-name="T75">+ żółtko </text:span><text:span text:style-name="T79">got.</text:span><text:span text:style-name="T75"> zmiksowana + mięso mielone</text:span><text:span text:style-name="T76">(A:1,3,9)</text:span></text:p>
            <text:p text:style-name="P594"><text:span text:style-name="T75">II ŚNIADANIE- </text:span><text:span text:style-name="T80">Jogurt </text:span><text:span text:style-name="T81">owocowy</text:span><text:span text:style-name="T76">(A:7)</text:span></text:p>
            <text:p text:style-name="P297">PODWIECZOREK – Kisiel owocowy</text:p>
            <text:p text:style-name="P299"><text:span text:style-name="T155">P</text:span><text:span text:style-name="T156">osiłek uzupełniający</text:span><text:span text:style-name="T125"> -Sok owocowo – warzywny</text:span></text:p>
            <text:p text:style-name="P172"/>
          </table:table-cell>
          <table:table-cell table:style-name="Tabela5.A2" office:value-type="string">
            <text:p text:style-name="P325">Ś<text:span text:style-name="T48">NIADANIE - </text:span><text:span text:style-name="T168">Kasza jęcz.</text:span><text:span text:style-name="T264"> got. </text:span><text:span text:style-name="T48">na ml. 350ml (A:1,7), kakao <text:s/>250ml (A:1,6,7), chleb miesz. 80g (A:1,3,6,7), </text:span><text:span text:style-name="T118">m</text:span><text:span text:style-name="T151">argaryna o zaw. tłuszczu 80% 10g – 2szt, </text:span><text:span text:style-name="T184">szynka </text:span><text:span text:style-name="T193">konserwowa</text:span><text:span text:style-name="T184"> 60g (A:6,9), sałata, </text:span></text:p>
            <text:p text:style-name="P325">O<text:span text:style-name="T48">BIAD - </text:span><text:span text:style-name="T309">Zupa ryżowa na wyw. 350ml (A:7),</text:span><text:span text:style-name="T281">bitka opiek. w sosie 170g (A:1,9), ziemniaki got. z kop. 200g, </text:span><text:span text:style-name="T309">marchewka mini</text:span><text:span text:style-name="T281"> got. z ol. 150g, </text:span><text:span text:style-name="T269">kompot owocowy </text:span><text:span text:style-name="T309">250ml, </text:span></text:p>
            <text:p text:style-name="P325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1">polędwica sopocka 60g (A:6,9), sałata, </text:span></text:p>
            <text:p text:style-name="P325">II Ś<text:span text:style-name="T48">NIADANIE -</text:span><text:span text:style-name="T163">Jogurt owocowy b/c 1szt (A:7), </text:span></text:p>
            <text:p text:style-name="P344">P<text:span text:style-name="T48">OSIŁEK UZUPEŁNIAJĄCY - </text:span><text:span text:style-name="T281">Budyń ow. z sokiem 200ml </text:span><text:span text:style-name="T280">(A:7),</text:span></text:p>
          </table:table-cell>
          <table:table-cell table:style-name="Tabela5.A2" office:value-type="string">
            <text:p text:style-name="P325">Ś<text:span text:style-name="T48">NIADANIE -</text:span><text:span text:style-name="T168">Kasza jęcz.</text:span><text:span text:style-name="T264"> got.</text:span><text:span text:style-name="T151"> na ml. 350ml (A:1,7), </text:span><text:span text:style-name="T159">kakao</text:span><text:span text:style-name="T158"> 250ml (A:1,</text:span><text:span text:style-name="T159">6,</text:span><text:span text:style-name="T158">7),</text:span><text:span text:style-name="T151"> chleb miesz. 80g (A:1,3,6,7), </text:span><text:span text:style-name="T118">m</text:span><text:span text:style-name="T151">argaryna o zaw. tłuszczu 80% 10g – 2szt, </text:span><text:span text:style-name="T184">szynka </text:span><text:span text:style-name="T192">ko</text:span><text:span text:style-name="T193">nserwowa</text:span><text:span text:style-name="T184"> 60g (A:6,9), </text:span><text:span text:style-name="T194">chrzan 20g (A:7,12), </text:span><text:span text:style-name="T184">sałata, </text:span></text:p>
            <text:p text:style-name="P325">O<text:span text:style-name="T48">BIAD - </text:span><text:span text:style-name="T281">Zupa pomidorowa z mak. 350ml (A:1,7,9), bitka opiek. w sosie 170g (A:1,9), ziemniaki got. z kop. 200g, fasolka got. z ol. 150g, </text:span><text:span text:style-name="T269">kompot owocowy </text:span><text:span text:style-name="T309">250ml, </text:span></text:p>
            <text:p text:style-name="P325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1">polędwica sopocka 60g (A:6,9), </text:span><text:span text:style-name="T398">ketchup 20g (A:9), </text:span><text:span text:style-name="T281">sałata, </text:span></text:p>
            <text:p text:style-name="P325">II Ś<text:span text:style-name="T48">NIADANIE -</text:span><text:span text:style-name="T163">Jogurt owocowy b/c 1szt (A:7), </text:span></text:p>
            <text:p text:style-name="P344">P<text:span text:style-name="T48">OSIŁEK UZUPEŁNIAJĄCY - </text:span><text:span text:style-name="T281">Budyń ow. z sokiem 200ml </text:span><text:span text:style-name="T280">(A:7),</text:span></text:p>
          </table:table-cell>
          <table:table-cell table:style-name="Tabela5.F2" office:value-type="string">
            <text:p text:style-name="P325">Ś<text:span text:style-name="T48">NIADANIE -</text:span><text:span text:style-name="T168">Kasza jęcz.</text:span><text:span text:style-name="T264"> got.</text:span><text:span text:style-name="T151"> na ml. 350ml (A:1,7), </text:span><text:span text:style-name="T159">kakao</text:span><text:span text:style-name="T158"> 250ml (A:1,</text:span><text:span text:style-name="T159">6,</text:span><text:span text:style-name="T158">7),</text:span><text:span text:style-name="T151"> chleb miesz. 80g (A:1,3,6,7), </text:span><text:span text:style-name="T118">m</text:span><text:span text:style-name="T151">argaryna o zaw. tłuszczu 80% 10g – 2szt, </text:span><text:span text:style-name="T184">szynka </text:span><text:span text:style-name="T192">ko</text:span><text:span text:style-name="T193">nserwowa</text:span><text:span text:style-name="T184"> 60g (A:6,9), </text:span><text:span text:style-name="T194">chrzan 20g (A:7,12), </text:span><text:span text:style-name="T184">sałata, </text:span></text:p>
            <text:p text:style-name="P325">O<text:span text:style-name="T48">BIAD - </text:span><text:span text:style-name="T281">Zupa pomidorowa z mak. 350ml (A:1,7,9), bitka opiek. w sosie 170g (A:1,9), ziemniaki got. z kop. 200g, fasolka got. z ol. 150g, </text:span><text:span text:style-name="T269">kompot owocowy </text:span><text:span text:style-name="T309">250ml, </text:span></text:p>
            <text:p text:style-name="P325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1">polędwica sopocka 60g (A:6,9), </text:span><text:span text:style-name="T398">ketchup 20g (A:9), </text:span><text:span text:style-name="T281">sałata, </text:span></text:p>
            <text:p text:style-name="P325">II Ś<text:span text:style-name="T48">NIADANIE -</text:span><text:span text:style-name="T163">Jogurt owocowy b/c 1szt (A:7), </text:span></text:p>
            <text:p text:style-name="P344">P<text:span text:style-name="T48">OSIŁEK UZUPEŁNIAJĄCY - </text:span><text:span text:style-name="T281">Budyń ow. z sokiem 200ml </text:span><text:span text:style-name="T280">(A:7),</text:span></text:p>
          </table:table-cell>
        </table:table-row>
        <table:table-row>
          <table:table-cell table:style-name="Tabela5.A2" office:value-type="string">
            <text:p text:style-name="P82">W<text:span text:style-name="T48">ARTOŚCI ODŻYWCZE</text:span></text:p>
          </table:table-cell>
          <table:table-cell table:style-name="Tabela5.A2" office:value-type="string">
            <text:p text:style-name="P564">Energia: 2<text:span text:style-name="T349">3</text:span><text:span text:style-name="T321">0</text:span><text:span text:style-name="T349">5</text:span>,<text:span text:style-name="T349">1</text:span>kcal</text:p>
            <text:p text:style-name="P473">Białko:<text:span text:style-name="T350">13</text:span><text:span text:style-name="T321">4</text:span>,<text:span text:style-name="T349">9</text:span>g</text:p>
            <text:p text:style-name="P473">Tłuszcz:7<text:span text:style-name="T349">2,7</text:span>g</text:p>
            <text:p text:style-name="P473">w tym kw.tłu.nasyc.:2<text:span text:style-name="T349">5</text:span>,6g</text:p>
            <text:p text:style-name="P473">Węglowodany:<text:span text:style-name="T381">287</text:span>,<text:span text:style-name="T348">7</text:span>g</text:p>
            <text:p text:style-name="P473">w tym cukry:<text:span text:style-name="T381">34</text:span>,76g</text:p>
            <text:p text:style-name="P454">Błonnik-30,02g</text:p>
            <text:p text:style-name="P521">Sól-<text:span text:style-name="T348">6</text:span>g</text:p>
          </table:table-cell>
          <table:table-cell table:style-name="Tabela5.A2" office:value-type="string">
            <text:p text:style-name="P73">Energia:<text:span text:style-name="T128">2113,8</text:span>kcal</text:p>
            <text:p text:style-name="P70">Białko:<text:span text:style-name="T128">115,02</text:span>g</text:p>
            <text:p text:style-name="P70">Tłuszcz:<text:span text:style-name="T128">79,15</text:span>g</text:p>
            <text:p text:style-name="P70">w tym kw.tłu.nasyc.:<text:span text:style-name="T128">32,45</text:span>g</text:p>
            <text:p text:style-name="P70">Węglowodany:<text:span text:style-name="T128">231,03</text:span>g</text:p>
            <text:p text:style-name="P74">w tym cukry:<text:span text:style-name="T128">34,01</text:span>g</text:p>
            <text:p text:style-name="P60">Błonnik-<text:span text:style-name="T128">26,02</text:span>g</text:p>
            <text:p text:style-name="P170">Sól<text:span text:style-name="T128">3,1</text:span>-g</text:p>
          </table:table-cell>
          <table:table-cell table:style-name="Tabela5.A2" office:value-type="string">
            <text:p text:style-name="P565">Energia: 2<text:span text:style-name="T349">310</text:span>,05kcal</text:p>
            <text:p text:style-name="P474">Białko:8<text:span text:style-name="T381">8</text:span>,<text:span text:style-name="T349">9</text:span>g</text:p>
            <text:p text:style-name="P474">Tłuszcz:7<text:span text:style-name="T349">0</text:span>,<text:span text:style-name="T349">7</text:span>g</text:p>
            <text:p text:style-name="P474">w tym kw.tłu.nasyc.:2<text:span text:style-name="T349">5</text:span>,65g</text:p>
            <text:p text:style-name="P474">Węglowodany:<text:span text:style-name="T381">28</text:span>7,<text:span text:style-name="T348">7</text:span>g</text:p>
            <text:p text:style-name="P474">w tym cukry:<text:span text:style-name="T381">32</text:span>,76g</text:p>
            <text:p text:style-name="P455">Błonnik-30,02g</text:p>
            <text:p text:style-name="P522">Sól-<text:span text:style-name="T348">6</text:span>g</text:p>
          </table:table-cell>
          <table:table-cell table:style-name="Tabela5.A2" office:value-type="string">
            <text:p text:style-name="P474">Energia:2<text:span text:style-name="T349">320,23</text:span> kcal</text:p>
            <text:p text:style-name="P474">Białko:93,<text:span text:style-name="T349">7</text:span>g</text:p>
            <text:p text:style-name="P474">Tłuszcz:<text:span text:style-name="T348">78</text:span>,6g</text:p>
            <text:p text:style-name="P474">w tym kw.tłu.nasyc.:27,1g</text:p>
            <text:p text:style-name="P474">Węglowodany:<text:span text:style-name="T381">290</text:span>,<text:span text:style-name="T349">7</text:span>g</text:p>
            <text:p text:style-name="P474">w tym cukry:<text:span text:style-name="T381">3</text:span><text:span text:style-name="T349">5</text:span>g</text:p>
            <text:p text:style-name="P444">Błonnik-<text:span text:style-name="T349">31</text:span><text:span text:style-name="T128">,</text:span><text:span text:style-name="T349">9</text:span>g</text:p>
            <text:p text:style-name="P516">Sól-<text:span text:style-name="T348">6,1</text:span>g</text:p>
          </table:table-cell>
          <table:table-cell table:style-name="Tabela5.F2" office:value-type="string">
            <text:p text:style-name="P475">Energia:2<text:span text:style-name="T349">320,23</text:span> kcal</text:p>
            <text:p text:style-name="P475">Białko:93,<text:span text:style-name="T349">7</text:span>g</text:p>
            <text:p text:style-name="P475">Tłuszcz:<text:span text:style-name="T348">78</text:span>,6g</text:p>
            <text:p text:style-name="P475">w tym kw.tłu.nasyc.:27,1g</text:p>
            <text:p text:style-name="P475">Węglowodany:<text:span text:style-name="T381">290</text:span>,<text:span text:style-name="T349">7</text:span>g</text:p>
            <text:p text:style-name="P475">w tym cukry:<text:span text:style-name="T381">3</text:span><text:span text:style-name="T349">5</text:span>g</text:p>
            <text:p text:style-name="P445">Błonnik-<text:span text:style-name="T349">31</text:span><text:span text:style-name="T128">,</text:span><text:span text:style-name="T349">9</text:span>g</text:p>
            <text:p text:style-name="P517">Sól-<text:span text:style-name="T348">6,1</text:span>g</text:p>
          </table:table-cell>
        </table:table-row>
        <table:table-row>
          <table:table-cell table:style-name="Tabela5.A2" office:value-type="string">
            <text:p text:style-name="P83"/>
          </table:table-cell>
          <table:table-cell table:style-name="Tabela5.A2" office:value-type="string">
            <text:p text:style-name="P47"><text:s/><text:span text:style-name="T124">DIETA Z OGR. ŁATWO PRZYSWAJALNYCH WĘGLOWODANÓW PAPKOWATA – MIELONA</text:span></text:p>
          </table:table-cell>
          <table:table-cell table:style-name="Tabela5.A2" office:value-type="string">
            <text:p text:style-name="P38"><text:span text:style-name="T131"><text:s/></text:span><text:span text:style-name="T124">DIETA Z OGR. ŁATWO PRZYSWAJALNYCH WĘGLOWODANÓW /</text:span><text:span text:style-name="T131"> </text:span><text:span text:style-name="T132">Z OGR. TŁUSZCZU</text:span></text:p>
          </table:table-cell>
          <table:table-cell table:style-name="Tabela5.A2" office:value-type="string">
            <text:p text:style-name="P43">ODDZIAŁ P<text:span text:style-name="T133">EDIATRYCZNY</text:span></text:p>
          </table:table-cell>
          <table:table-cell table:style-name="Tabela5.A2" office:value-type="string">
            <text:p text:style-name="P174">DIETA PODSTAWOWA </text:p>
            <text:p text:style-name="P179">pediatryczny</text:p>
          </table:table-cell>
          <table:table-cell table:style-name="Tabela5.F2" office:value-type="string">
            <text:p text:style-name="P42">DIETA <text:span text:style-name="T124">Z OGR. ŁATWO PRZYSWAJALNYCH WĘGLOWODANÓW </text:span><text:s/><text:span text:style-name="T123">BOGATO</text:span>BIAŁKOWA</text:p>
          </table:table-cell>
        </table:table-row>
        <table:table-row>
          <table:table-cell table:style-name="Tabela5.A2" office:value-type="string">
            <text:p text:style-name="P83"/>
          </table:table-cell>
          <table:table-cell table:style-name="Tabela5.A2" office:value-type="string">
            <text:p text:style-name="P110">ŚNIADANIE -Zupa ryżowa na <text:soft-page-break/>wyw. + mięso </text:p>
            <text:p text:style-name="P110">+ żółtko <text:span text:style-name="T134">got.</text:span>–zmiks., </text:p>
            <text:p text:style-name="P112">serek naturalny, <text:span text:style-name="T126">(A:3,7,9)</text:span></text:p>
            <text:p text:style-name="P206"><text:span text:style-name="T75">OBIAD – Kasza manna <text:s/>na wyw. + mięso </text:span><text:line-break/><text:span text:style-name="T75">- zmiks.+ mięso mielone</text:span><text:span text:style-name="T76">(A:1,9)</text:span></text:p>
            <text:p text:style-name="P114">KOLACJA – Zupa ryżowa na wyw. + mięso<text:line-break/>+ żółtko <text:span text:style-name="T135">got. -</text:span>zmiks. + mięso mielone<text:span text:style-name="T126">(A:3,9)</text:span></text:p>
            <text:p text:style-name="P539">II ŚNIADANIE- <text:span text:style-name="T142">Jogurt naturalny </text:span><text:span text:style-name="T143">(A:7)</text:span></text:p>
            <text:p text:style-name="P301">PODWIECZOREK – <text:span text:style-name="T127">Kisiel owocowy b/c</text:span></text:p>
            <text:p text:style-name="P301"><text:span text:style-name="T155">P</text:span><text:span text:style-name="T156">osiłek uzupełniający</text:span><text:span text:style-name="T125"> -Sok owocowo – warzywny</text:span></text:p>
            <text:p text:style-name="P172"/>
          </table:table-cell>
          <table:table-cell table:style-name="Tabela5.A2" office:value-type="string">
            <text:p text:style-name="P326">Ś<text:span text:style-name="T48">NIADANIE -</text:span><text:span text:style-name="T151">Kawa ml. </text:span><text:soft-page-break/><text:span text:style-name="T151">250ml (A:1,7), chleb miesz. 80g (A:1,3,6,7), </text:span><text:span text:style-name="T118">m</text:span><text:span text:style-name="T151">argaryna o zaw. tłuszczu 80% 10g – </text:span><text:span text:style-name="T152">1</text:span><text:span text:style-name="T151">szt, </text:span><text:span text:style-name="T184">szynka </text:span><text:span text:style-name="T193">konserwowa</text:span><text:span text:style-name="T184"> 60g (A:6,9), sałata, </text:span></text:p>
            <text:p text:style-name="P326">O<text:span text:style-name="T48">BIAD - </text:span><text:span text:style-name="T309">Zupa ryżowa na wyw. 350ml (A:7), potrawka ze schabu 170g (A:1,7,9), </text:span><text:span text:style-name="T281">ziemniaki got. z kop. 200g, </text:span><text:span text:style-name="T309">marchewka mini</text:span><text:span text:style-name="T281"> got. z ol. 150g, </text:span><text:span text:style-name="T269">kompot owocowy </text:span><text:span text:style-name="T310">b/c </text:span><text:span text:style-name="T309">250ml,</text:span></text:p>
            <text:p text:style-name="P326">K<text:span text:style-name="T48">OLACJA - </text:span><text:span text:style-name="T292">Chleb </text:span><text:span text:style-name="T121">miesz.100g (A:1,3,6,7) masło 10g (A:7), </text:span><text:span text:style-name="T292"><text:s/>herbata </text:span><text:span text:style-name="T122">250ml, </text:span><text:span text:style-name="T281">polędwica sopocka 60g (A:6,9), sałata, </text:span></text:p>
            <text:p text:style-name="P484">II Ś<text:span text:style-name="T48">NIADANIE -</text:span><text:span text:style-name="T280">Jogurt owocowy b/c 1szt (A:7), </text:span></text:p>
            <text:p text:style-name="P509">PODWIECZOREK -<text:span text:style-name="T309">Sok pomidorowy 1szt, </text:span><text:s/></text:p>
            <text:p text:style-name="P497">P<text:span text:style-name="T48">OSIŁEK UZUPEŁNIAJĄCY - </text:span><text:span text:style-name="T282">Banan 1szt, </text:span></text:p>
          </table:table-cell>
          <table:table-cell table:style-name="Tabela5.A2" office:value-type="string">
            <text:p text:style-name="P325">Ś<text:span text:style-name="T48">NIADANIE -</text:span><text:span text:style-name="T168">Kasza jęcz.</text:span><text:span text:style-name="T264"> </text:span><text:soft-page-break/><text:span text:style-name="T264">got.</text:span><text:span text:style-name="T48"> na ml. </text:span><text:span text:style-name="T381">2</text:span><text:span text:style-name="T48">50ml (A:1,7), kakao 250ml (A:1,6,7), chleb miesz. </text:span><text:span text:style-name="T381">4</text:span><text:span text:style-name="T48">0g (A:1,3,6,7), </text:span><text:span text:style-name="T118">m</text:span><text:span text:style-name="T151">argaryna o zaw. tłuszczu 80% 10g – 2szt,</text:span><text:span text:style-name="T48"> dżem, </text:span><text:span text:style-name="T184">szynka </text:span><text:span text:style-name="T193">konserwowa</text:span><text:span text:style-name="T184"> </text:span><text:span text:style-name="T191">5</text:span><text:span text:style-name="T184">0g (A:6,9), sałata, </text:span></text:p>
            <text:p text:style-name="P326">O<text:span text:style-name="T48">BIAD - </text:span><text:span text:style-name="T281">Zupa pomidorowa z mak. </text:span><text:span text:style-name="T381">2</text:span><text:span text:style-name="T281">50ml (A:1,7,9), bitka opiek. w sosie 1</text:span><text:span text:style-name="T381">4</text:span><text:span text:style-name="T281">0g (A:1,9), ziemniaki got. z kop. </text:span><text:span text:style-name="T381">15</text:span><text:span text:style-name="T281">0g, </text:span><text:span text:style-name="T309">marchewka mini</text:span><text:span text:style-name="T281"> got. z ol. </text:span><text:span text:style-name="T310">7</text:span><text:span text:style-name="T281">0g, fasolka got. z ol. </text:span><text:span text:style-name="T310">7</text:span><text:span text:style-name="T281">0g, <text:s/></text:span><text:span text:style-name="T269">kompot owocowy </text:span><text:span text:style-name="T309">250ml,</text:span></text:p>
            <text:p text:style-name="P326">K<text:span text:style-name="T48">OLACJA - </text:span><text:span text:style-name="T292">Chleb </text:span><text:span text:style-name="T121">miesz.</text:span><text:span text:style-name="T381">4</text:span><text:span text:style-name="T121">0g (A:1,3,6,7) masło 20g (A:7), </text:span><text:span text:style-name="T292"><text:s/>herbata </text:span><text:span text:style-name="T122">250ml, </text:span><text:span text:style-name="T281">polędwica sopocka 60g (A:6,9), sałata, </text:span></text:p>
            <text:p text:style-name="P484">II Ś<text:span text:style-name="T48">NIADANIE -</text:span><text:span text:style-name="T280">Jogurt owocowy b/c 1szt (A:7), </text:span></text:p>
            <text:p text:style-name="P497">P<text:span text:style-name="T48">OSIŁEK UZUPEŁNIAJĄCY - </text:span><text:span text:style-name="T281">Budyń ow. z sokiem 200ml </text:span><text:span text:style-name="T280">(A:7),</text:span></text:p>
          </table:table-cell>
          <table:table-cell table:style-name="Tabela5.A2" office:value-type="string">
            <text:p text:style-name="P325">Ś<text:span text:style-name="T48">NIADANIE -</text:span><text:span text:style-name="T168">Kasza jęcz.</text:span><text:span text:style-name="T264"> </text:span><text:soft-page-break/><text:span text:style-name="T264">got.</text:span><text:span text:style-name="T151"> na ml. 350ml (A:1,7), </text:span><text:span text:style-name="T159">kakao</text:span><text:span text:style-name="T158"> 250ml (A:1,</text:span><text:span text:style-name="T159">6,</text:span><text:span text:style-name="T158">7),</text:span><text:span text:style-name="T151"> chleb miesz. 80g (A:1,3,6,7), </text:span><text:span text:style-name="T118">m</text:span><text:span text:style-name="T151">argaryna o zaw. tłuszczu 80% 10g – 2szt, </text:span><text:span text:style-name="T184">szynka </text:span><text:span text:style-name="T192">ko</text:span><text:span text:style-name="T193">nserwowa</text:span><text:span text:style-name="T184"> 60g (A:6,9), </text:span><text:span text:style-name="T194">chrzan 20g (A:7,12), </text:span><text:span text:style-name="T184">sałata, </text:span></text:p>
            <text:p text:style-name="P325">O<text:span text:style-name="T48">BIAD - </text:span><text:span text:style-name="T281">Zupa pomidorowa z mak. 350ml (A:1,7,9), bitka opiek. w sosie 170g (A:1,9), ziemniaki got. z kop. 200g, fasolka got. z ol. 150g, </text:span><text:span text:style-name="T269">kompot owocowy </text:span><text:span text:style-name="T309">250ml, </text:span></text:p>
            <text:p text:style-name="P325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1">polędwica sopocka 60g (A:6,9), </text:span><text:span text:style-name="T398">ketchup 20g (A:9), </text:span><text:span text:style-name="T281">sałata, </text:span></text:p>
            <text:p text:style-name="P325">II Ś<text:span text:style-name="T48">NIADANIE -</text:span><text:span text:style-name="T163">Jogurt owocowy b/c 1szt (A:7), </text:span></text:p>
            <text:p text:style-name="P344">P<text:span text:style-name="T48">OSIŁEK UZUPEŁNIAJĄCY - </text:span><text:span text:style-name="T281">Budyń ow. z sokiem 200ml </text:span><text:span text:style-name="T280">(A:7),</text:span></text:p>
          </table:table-cell>
          <table:table-cell table:style-name="Tabela5.F2" office:value-type="string">
            <text:p text:style-name="P326">Ś<text:span text:style-name="T48">NIADANIE -</text:span><text:span text:style-name="T151">Kawa ml. </text:span><text:soft-page-break/><text:span text:style-name="T151">250ml (A:1,7), chleb miesz. 80g (A:1,3,6,7), </text:span><text:span text:style-name="T118">m</text:span><text:span text:style-name="T151">argaryna o zaw. tłuszczu 80% 10g – </text:span><text:span text:style-name="T152">1</text:span><text:span text:style-name="T151">szt, </text:span><text:span text:style-name="T184">szynka </text:span><text:span text:style-name="T193">konserwowa</text:span><text:span text:style-name="T184"> 60g (A:6,9), sałata, </text:span></text:p>
            <text:p text:style-name="P326">O<text:span text:style-name="T48">BIAD - <text:s text:c="2"/></text:span><text:span text:style-name="T281">Zupa pomidorowa z mak. 350ml (A:1,7,9), bitka opiek. w sosie </text:span><text:span text:style-name="T397">26</text:span><text:span text:style-name="T281">0g (A:1,9), ziemniaki got. z kop. 200g, </text:span><text:span text:style-name="T309">marchewka mini</text:span><text:span text:style-name="T281"> got. z ol. 150g, </text:span><text:span text:style-name="T269">kompot owocowy </text:span><text:span text:style-name="T310">b/c </text:span><text:span text:style-name="T309">250ml, </text:span></text:p>
            <text:p text:style-name="P326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1">polędwica sopocka 60g (A:6,9), </text:span><text:span text:style-name="T309">serek almette mini 2szt (A:7), </text:span><text:span text:style-name="T281"><text:s/>sałata, </text:span></text:p>
            <text:p text:style-name="P484">II Ś<text:span text:style-name="T48">NIADANIE -</text:span><text:span text:style-name="T280">Jogurt owocowy b/c 1szt (A:7), </text:span></text:p>
            <text:p text:style-name="P510">PODWIECZOREK - <text:span text:style-name="T282">Kanapka z masłem, sałatą i pastą z jaj (A:1,3,6,7),</text:span></text:p>
            <text:p text:style-name="P497">P<text:span text:style-name="T48">OSIŁEK UZUPEŁNIAJĄCY - </text:span><text:span text:style-name="T282">Banan 1szt, </text:span></text:p>
          </table:table-cell>
        </table:table-row>
        <table:table-row>
          <table:table-cell table:style-name="Tabela5.A2" office:value-type="string">
            <text:p text:style-name="P82">W<text:span text:style-name="T48">ARTOŚCI ODŻYWCZE</text:span></text:p>
          </table:table-cell>
          <table:table-cell table:style-name="Tabela5.A2" office:value-type="string">
            <text:p text:style-name="P73">Energia:<text:span text:style-name="T128">2125,3</text:span>kcal</text:p>
            <text:p text:style-name="P70">Białko:<text:span text:style-name="T144">95,02</text:span>g</text:p>
            <text:p text:style-name="P70">Tłuszcz:<text:span text:style-name="T128">79,15</text:span>g</text:p>
            <text:p text:style-name="P70">w tym kw.tłu.nasyc.:<text:span text:style-name="T128">32,45</text:span>g</text:p>
            <text:p text:style-name="P70">Węglowodany:<text:span text:style-name="T128">231,03</text:span>g</text:p>
            <text:p text:style-name="P74">w tym cukry: <text:span text:style-name="T145">24,01</text:span>g</text:p>
            <text:p text:style-name="P60">Błonnik-<text:span text:style-name="T128">27,02</text:span>g</text:p>
            <text:p text:style-name="P168">Sól<text:span text:style-name="T128">3,1</text:span>-g</text:p>
          </table:table-cell>
          <table:table-cell table:style-name="Tabela5.A2" office:value-type="string">
            <text:p text:style-name="P562">Energia:2<text:span text:style-name="T347">1</text:span><text:span text:style-name="T349">0</text:span>3,1 kcal</text:p>
            <text:p text:style-name="P466">Białko:<text:span text:style-name="T348">79</text:span>,<text:span text:style-name="T348">5</text:span>g</text:p>
            <text:p text:style-name="P466">Tłuszcz:67,9g</text:p>
            <text:p text:style-name="P466">w tym kw.tłu.nasyc.:27,g</text:p>
            <text:p text:style-name="P466">Węglowodany:3<text:span text:style-name="T348">0</text:span>1,07g</text:p>
            <text:p text:style-name="P466">w tym cukry:<text:span text:style-name="T349">19</text:span>,72g</text:p>
            <text:p text:style-name="P443">Błonnik-<text:span text:style-name="T349">31</text:span><text:span text:style-name="T128">,02</text:span>g</text:p>
            <text:p text:style-name="P515">Sól-<text:span text:style-name="T348">6</text:span>g</text:p>
          </table:table-cell>
          <table:table-cell table:style-name="Tabela5.A2" office:value-type="string">
            <text:p text:style-name="P562">Energia: 20<text:span text:style-name="T347">9</text:span><text:span text:style-name="T321">5</text:span>,<text:span text:style-name="T321">6</text:span>kcal</text:p>
            <text:p text:style-name="P466">Białko:81,7g</text:p>
            <text:p text:style-name="P466">Tłuszcz:68,<text:span text:style-name="T321">6</text:span>g</text:p>
            <text:p text:style-name="P466">w tym kw.tłu.nasyc.:25,<text:span text:style-name="T321">5</text:span>g</text:p>
            <text:p text:style-name="P466">Węglowodany:3<text:span text:style-name="T349">0</text:span>3,09g</text:p>
            <text:p text:style-name="P466">w tym cukry:<text:span text:style-name="T321">21</text:span>,06g</text:p>
            <text:p text:style-name="P443">Błonnik-<text:span text:style-name="T349">3</text:span><text:span text:style-name="T321">0</text:span><text:span text:style-name="T128">,02</text:span>g</text:p>
            <text:p text:style-name="P515">Sól-<text:span text:style-name="T321">5</text:span><text:span text:style-name="T348">,9</text:span>g</text:p>
          </table:table-cell>
          <table:table-cell table:style-name="Tabela5.A2" office:value-type="string">
            <text:p text:style-name="P475">Energia:2<text:span text:style-name="T349">320,23</text:span> kcal</text:p>
            <text:p text:style-name="P475">Białko:93,<text:span text:style-name="T349">7</text:span>g</text:p>
            <text:p text:style-name="P475">Tłuszcz:<text:span text:style-name="T348">78</text:span>,6g</text:p>
            <text:p text:style-name="P475">w tym kw.tłu.nasyc.:27,1g</text:p>
            <text:p text:style-name="P475">Węglowodany:<text:span text:style-name="T381">290</text:span>,<text:span text:style-name="T349">7</text:span>g</text:p>
            <text:p text:style-name="P475">w tym cukry:<text:span text:style-name="T381">3</text:span><text:span text:style-name="T349">5</text:span>g</text:p>
            <text:p text:style-name="P445">Błonnik-<text:span text:style-name="T349">31</text:span><text:span text:style-name="T128">,</text:span><text:span text:style-name="T349">9</text:span>g</text:p>
            <text:p text:style-name="P517">Sól-<text:span text:style-name="T348">6,1</text:span>g</text:p>
          </table:table-cell>
          <table:table-cell table:style-name="Tabela5.F2" office:value-type="string">
            <text:p text:style-name="P566">Energia: 2<text:span text:style-name="T381">275,4</text:span>kcal</text:p>
            <text:p text:style-name="P475">Białko:<text:span text:style-name="T350">1</text:span><text:span text:style-name="T381">15</text:span>,<text:span text:style-name="T381">8</text:span>g</text:p>
            <text:p text:style-name="P475">Tłuszcz:7<text:span text:style-name="T349">2,7</text:span>g</text:p>
            <text:p text:style-name="P475">w tym kw.tłu.nasyc.:2<text:span text:style-name="T349">5</text:span>,6g</text:p>
            <text:p text:style-name="P475">Węglowodany:<text:span text:style-name="T381">289</text:span>,<text:span text:style-name="T381">6</text:span>g</text:p>
            <text:p text:style-name="P475">w tym cukry:<text:span text:style-name="T381">24</text:span>,7g</text:p>
            <text:p text:style-name="P456">Błonnik-30,2g</text:p>
            <text:p text:style-name="P523">Sól-<text:span text:style-name="T348">6</text:span>g</text:p>
          </table:table-cell>
        </table:table-row>
        <table:table-row>
          <table:table-cell table:style-name="Tabela5.A2" office:value-type="string">
            <text:p text:style-name="P83"/>
          </table:table-cell>
          <table:table-cell table:style-name="Tabela5.A2" office:value-type="string">
            <text:p text:style-name="P176">DIETA <text:s/>PŁYNNA </text:p>
            <text:p text:style-name="P182">WZMOCNIONA</text:p>
          </table:table-cell>
          <table:table-cell table:style-name="Tabela5.A2" office:value-type="string">
            <text:p text:style-name="P183">DIETA </text:p>
            <text:p text:style-name="P183">WEGETARIAŃSKA</text:p>
          </table:table-cell>
          <table:table-cell table:style-name="Tabela5.A2" office:value-type="string">
            <text:p text:style-name="P180"/>
          </table:table-cell>
          <table:table-cell table:style-name="Tabela5.A2" office:value-type="string">
            <text:p text:style-name="P184"/>
          </table:table-cell>
          <table:table-cell table:style-name="Tabela5.F2" office:value-type="string">
            <text:p text:style-name="P219"/>
          </table:table-cell>
        </table:table-row>
        <table:table-row>
          <table:table-cell table:style-name="Tabela5.A2" office:value-type="string">
            <text:p text:style-name="P83"/>
          </table:table-cell>
          <table:table-cell table:style-name="Tabela5.A2" office:value-type="string">
            <text:p text:style-name="P207"><text:span text:style-name="T75">ŚNIADANIE -Zupa ml. + suchary + masło</text:span><text:span text:style-name="T84">+ żółtko got.</text:span><text:span text:style-name="T75"><text:line-break/>-zmiksowana, serek waniliowy</text:span><text:span text:style-name="T76">(A:1,</text:span><text:span text:style-name="T89">3,</text:span><text:span text:style-name="T76">7,)</text:span></text:p>
            <text:p text:style-name="P206"><text:span text:style-name="T75">OBIAD – </text:span><text:span text:style-name="T83">Homogenat</text:span></text:p>
            <text:p text:style-name="P208"><text:span text:style-name="T75">KOLACJA – <text:s text:c="2"/>Zupa ryżowa </text:span><text:soft-page-break/><text:span text:style-name="T75">na wyw. + mięso<text:line-break/>+ żółtko </text:span><text:span text:style-name="T79">got. - </text:span><text:span text:style-name="T75">zmiks. </text:span><text:span text:style-name="T76">(A:3,9)</text:span></text:p>
            <text:p text:style-name="P591"><text:span text:style-name="T75">II ŚNIADANIE- </text:span><text:span text:style-name="T85">Jogurt naturalny</text:span><text:span text:style-name="T76">(A:7)</text:span></text:p>
            <text:p text:style-name="P303">PODWIECZOREK – <text:span text:style-name="T147"><text:s/>Kisiel owocowy - płynny</text:span></text:p>
            <text:p text:style-name="P586"><text:span text:style-name="T155">P</text:span><text:span text:style-name="T156">osiłek uzupełniający</text:span><text:span text:style-name="T125"> -Sok owocowo – warzywny</text:span></text:p>
          </table:table-cell>
          <table:table-cell table:style-name="Tabela5.A2" office:value-type="string">
            <text:p text:style-name="P325">Ś<text:span text:style-name="T48">NIADANIE -</text:span><text:span text:style-name="T168">Kasza jęcz.</text:span><text:span text:style-name="T264"> got.</text:span><text:span text:style-name="T151"> na ml. 350ml (A:1,7), </text:span><text:span text:style-name="T159">kakao</text:span><text:span text:style-name="T158"> 250ml (A:1,</text:span><text:span text:style-name="T159">6,</text:span><text:span text:style-name="T158">7),</text:span><text:span text:style-name="T151"> chleb miesz. 80g (A:1,3,6,7), </text:span><text:span text:style-name="T118">m</text:span><text:span text:style-name="T151">argaryna o zaw. tłuszczu 80% 10g – 2szt, </text:span><text:span text:style-name="T310">serek </text:span><text:soft-page-break/><text:span text:style-name="T310">truskawkowy 1szt (A:7),</text:span><text:span text:style-name="T194"> </text:span><text:span text:style-name="T184">sałata, </text:span><text:span text:style-name="T195">jabłko, </text:span></text:p>
            <text:p text:style-name="P325">O<text:span text:style-name="T48">BIAD - </text:span><text:span text:style-name="T281">Zupa pomidorowa z mak. 350ml (A:1,7,9), </text:span><text:span text:style-name="T310">filet z morszczuka smażony 100g (A:1,3,4,6,7),</text:span><text:span text:style-name="T281"> ziemniaki got. z kop. 200g, fasolka got. z ol. 150g, </text:span><text:span text:style-name="T269">kompot owocowy </text:span><text:span text:style-name="T309">250ml, </text:span></text:p>
            <text:p text:style-name="P325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309">jajko got. 1sz(A:7),</text:span><text:span text:style-name="T281"> </text:span><text:span text:style-name="T398">ketchup 20g (A:9), </text:span><text:span text:style-name="T309">serek almette mini 2szt (A:7), </text:span><text:span text:style-name="T281"><text:s/>sałata, </text:span></text:p>
            <text:p text:style-name="P325">II Ś<text:span text:style-name="T48">NIADANIE -</text:span><text:span text:style-name="T163">Jogurt owocowy b/c 1szt (A:7), </text:span></text:p>
            <text:p text:style-name="P344">P<text:span text:style-name="T48">OSIŁEK UZUPEŁNIAJĄCY - </text:span><text:span text:style-name="T281">Budyń ow. z sokiem 200ml </text:span><text:span text:style-name="T280">(A:7),</text:span></text:p>
          </table:table-cell>
          <table:table-cell table:style-name="Tabela5.A2" office:value-type="string">
            <text:p text:style-name="P410"/>
          </table:table-cell>
          <table:table-cell table:style-name="Tabela5.A2" office:value-type="string">
            <text:p text:style-name="P177"/>
          </table:table-cell>
          <table:table-cell table:style-name="Tabela5.F2" office:value-type="string">
            <text:p text:style-name="P219"/>
          </table:table-cell>
        </table:table-row>
        <table:table-row>
          <table:table-cell table:style-name="Tabela5.A2" office:value-type="string">
            <text:p text:style-name="P82">W<text:span text:style-name="T48">ARTOŚCI ODŻYWCZE</text:span></text:p>
          </table:table-cell>
          <table:table-cell table:style-name="Tabela5.A2" office:value-type="string">
            <text:p text:style-name="P73">Energia:<text:span text:style-name="T129">2206,08</text:span>kcal</text:p>
            <text:p text:style-name="P70">Białko:<text:span text:style-name="T130">101,2</text:span>g</text:p>
            <text:p text:style-name="P70">Tłuszcz:<text:span text:style-name="T129">63,01</text:span>g</text:p>
            <text:p text:style-name="P70">w tym kw.tłu.nasyc.:<text:span text:style-name="T129">23,08</text:span>g</text:p>
            <text:p text:style-name="P70">Węglowodany:<text:span text:style-name="T130">320,02</text:span>g</text:p>
            <text:p text:style-name="P74">w tym cukry:<text:span text:style-name="T129">21,01</text:span>g</text:p>
            <text:p text:style-name="P60">Błonnik-<text:span text:style-name="T129">30,12</text:span>g</text:p>
            <text:p text:style-name="P168">Sól-<text:span text:style-name="T129">2,7</text:span>g</text:p>
          </table:table-cell>
          <table:table-cell table:style-name="Tabela5.A2" office:value-type="string">
            <text:p text:style-name="P473">Energia:2<text:span text:style-name="T349">197,8</text:span> kcal</text:p>
            <text:p text:style-name="P473">Białko:<text:span text:style-name="T349">89</text:span>,<text:span text:style-name="T349">1</text:span>g</text:p>
            <text:p text:style-name="P473">Tłuszcz:<text:span text:style-name="T348">7</text:span><text:span text:style-name="T381">5</text:span><text:span text:style-name="T349">,4</text:span>g</text:p>
            <text:p text:style-name="P473">w tym kw.tłu.nasyc.:2<text:span text:style-name="T349">6</text:span>,1g</text:p>
            <text:p text:style-name="P473">Węglowodany:<text:span text:style-name="T349">299</text:span>,<text:span text:style-name="T349">1</text:span>g</text:p>
            <text:p text:style-name="P473">w tym cukry:<text:span text:style-name="T381">35,8</text:span>g</text:p>
            <text:p text:style-name="P441">Błonnik-<text:span text:style-name="T349">31</text:span><text:span text:style-name="T128">,</text:span><text:span text:style-name="T349">9</text:span>g</text:p>
            <text:p text:style-name="P518">Sól-<text:span text:style-name="T348">6</text:span>g</text:p>
          </table:table-cell>
          <table:table-cell table:style-name="Tabela5.A2" office:value-type="string">
            <text:p text:style-name="P68"/>
          </table:table-cell>
          <table:table-cell table:style-name="Tabela5.A2" office:value-type="string">
            <text:p text:style-name="P68"/>
          </table:table-cell>
          <table:table-cell table:style-name="Tabela5.F2" office:value-type="string">
            <text:p text:style-name="P219"/>
          </table:table-cell>
        </table:table-row>
      </table:table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65"><text:soft-page-break/><text:span text:style-name="T2">Jadłospis na dzień </text:span><text:span text:style-name="T6">6</text:span><text:span text:style-name="T2">.</text:span><text:span text:style-name="T6">10</text:span><text:span text:style-name="T4">.202</text:span><text:span text:style-name="T3">5</text:span><text:span text:style-name="T2"> </text:span><text:span text:style-name="T5">(jadłospis może ulec zmianie)</text:span></text:p>
      <text:p text:style-name="P199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525">P<text:span text:style-name="T48">OSIŁEK</text:span></text:p>
          </table:table-cell>
          <table:table-cell table:style-name="Tabela8.A1" office:value-type="string">
            <text:p text:style-name="P530">DIETA PODSTAWOWA</text:p>
          </table:table-cell>
          <table:table-cell table:style-name="Tabela8.A1" office:value-type="string">
            <text:p text:style-name="P530">DIETA ŁATWOSTRAWNA</text:p>
          </table:table-cell>
          <table:table-cell table:style-name="Tabela8.A1" office:value-type="string">
            <text:p text:style-name="P529">DIETA Z OGR. ŁATWO PRZYSWAJALNYCH WĘGLOWODANÓW</text:p>
          </table:table-cell>
          <table:table-cell table:style-name="Tabela8.A1" office:value-type="string">
            <text:p text:style-name="P529">DIETA ŁATWOSTRAWNA BEZMLECZNA</text:p>
          </table:table-cell>
          <table:table-cell table:style-name="Tabela8.F1" office:value-type="string">
            <text:p text:style-name="P529">DIETA ŁATWOSTRAWNA Z OGR. TŁUSZCZU</text:p>
          </table:table-cell>
        </table:table-row>
        <table:table-row>
          <table:table-cell table:style-name="Tabela8.A2" office:value-type="string">
            <text:p text:style-name="P414">Ś<text:span text:style-name="T48">NIADANIE</text:span></text:p>
          </table:table-cell>
          <table:table-cell table:style-name="Tabela8.A2" office:value-type="string">
            <text:p text:style-name="P288"><text:span text:style-name="T107">Kasza manna</text:span><text:span text:style-name="T92"> got.</text:span><text:span text:style-name="T93"> na ml. 350ml (A:1,7), </text:span><text:span text:style-name="T98">kakao ml. 250ml (A:1,6,7)</text:span>, chleb miesz. 80g (A:1,3,6,7), <text:span text:style-name="T118">m</text:span>argaryna o zaw. tłuszczu 80% 10g – 2szt, <text:span text:style-name="T115">kieł. parówkowa na gorąco 1szt (A:6,9,10), ketchup 20g (A:9), serek kanapkowy 1szt (A:7), rukola, </text:span></text:p>
          </table:table-cell>
          <table:table-cell table:style-name="Tabela8.A2" office:value-type="string">
            <text:p text:style-name="P288"><text:span text:style-name="T107">Kasza manna</text:span><text:span text:style-name="T92"> got.</text:span><text:span text:style-name="T93"> na ml. 350ml (A:1,7), </text:span><text:span text:style-name="T98">kakao ml. 250ml (A:1,6,7)</text:span>, chleb miesz. 80g (A:1,3,6,7), <text:span text:style-name="T118">m</text:span>argaryna o zaw. tłuszczu 80% 10g – 2szt, <text:span text:style-name="T115">k</text:span><text:span text:style-name="T116">urczak got. 60g</text:span><text:span text:style-name="T115">, serek kanapkowy 1szt (A:7), </text:span><text:span text:style-name="T116">dżem 40g, </text:span></text:p>
          </table:table-cell>
          <table:table-cell table:style-name="Tabela8.A2" office:value-type="string">
            <text:p text:style-name="P289"><text:span text:style-name="T93"><text:s/>K</text:span><text:span text:style-name="T106">awa ml.</text:span><text:span text:style-name="T98"> ml. 250ml (A:1,7)</text:span>, chleb miesz. 80g (A:1,3,6,7), <text:span text:style-name="T118">m</text:span>argaryna o zaw. tłuszczu 80% 10g – <text:span text:style-name="T152">1</text:span>szt, <text:span text:style-name="T115">kieł. parówkowa na gorąco 1szt (A:6,9,10), serek kanapkowy 1szt (A:7), </text:span><text:span text:style-name="T116">rukola, </text:span></text:p>
          </table:table-cell>
          <table:table-cell table:style-name="Tabela8.A2" office:value-type="string">
            <text:p text:style-name="P234"><text:span text:style-name="T168">Kasza manna</text:span><text:span text:style-name="T264"> got. </text:span>na wyw. 350ml (A:<text:span text:style-name="T149">1,9</text:span>), herbata 250ml, chleb miesz. 80g (A:1,3,6,7), <text:span text:style-name="T118">m</text:span>argaryna o zaw. tłuszczu 80% 10g – <text:span text:style-name="T152">1</text:span>szt, <text:span text:style-name="T196">k</text:span><text:span text:style-name="T195">urczak got. 60g</text:span><text:span text:style-name="T196">, </text:span><text:span text:style-name="T195">dżem 40g, rukola, </text:span></text:p>
          </table:table-cell>
          <table:table-cell table:style-name="Tabela8.F2" office:value-type="string">
            <text:p text:style-name="P289"><text:span text:style-name="T107">Kasza manna</text:span><text:span text:style-name="T92"> got.</text:span><text:span text:style-name="T93"> na ml. 350ml (A:1,7), </text:span><text:span text:style-name="T98">kakao ml. 250ml (A:1,6,7)</text:span>, chleb miesz. 80g (A:1,3,6,7), <text:span text:style-name="T118">m</text:span>argaryna o zaw. tłuszczu 80% 10g – <text:span text:style-name="T152">1</text:span>szt, <text:span text:style-name="T115">k</text:span><text:span text:style-name="T116">urczak got. 60g</text:span><text:span text:style-name="T115">, serek kanapkowy 1szt (A:7), </text:span><text:span text:style-name="T116">dżem 40g, </text:span></text:p>
          </table:table-cell>
        </table:table-row>
        <table:table-row>
          <table:table-cell table:style-name="Tabela8.A2" office:value-type="string">
            <text:p text:style-name="P414">II Ś<text:span text:style-name="T48">NIADANIE</text:span></text:p>
          </table:table-cell>
          <table:table-cell table:style-name="Tabela8.A2" office:value-type="string">
            <text:p text:style-name="P532"/>
          </table:table-cell>
          <table:table-cell table:style-name="Tabela8.A2" office:value-type="string">
            <text:p text:style-name="P532"/>
          </table:table-cell>
          <table:table-cell table:style-name="Tabela8.A2" office:value-type="string">
            <text:p text:style-name="P266">Kisiel owocowy b/c 200ml,</text:p>
          </table:table-cell>
          <table:table-cell table:style-name="Tabela8.A2" office:value-type="string">
            <text:p text:style-name="P532"/>
          </table:table-cell>
          <table:table-cell table:style-name="Tabela8.F2" office:value-type="string">
            <text:p text:style-name="P532"/>
          </table:table-cell>
        </table:table-row>
        <table:table-row>
          <table:table-cell table:style-name="Tabela8.A2" office:value-type="string">
            <text:p text:style-name="P414">O<text:span text:style-name="T48">BIAD</text:span></text:p>
          </table:table-cell>
          <table:table-cell table:style-name="Tabela8.A2" office:value-type="string">
            <text:p text:style-name="P312"><text:span text:style-name="T283">Kapuśniak z ziemn. 350ml (A:1,9), ryż got. na ml. z musem jabłkowym 250g (A:7), </text:span><text:span text:style-name="T284">banan 1szt, </text:span><text:span text:style-name="T269">kompot owocowy 250ml,</text:span></text:p>
          </table:table-cell>
          <table:table-cell table:style-name="Tabela8.A2" office:value-type="string">
            <text:p text:style-name="P312"><text:span text:style-name="T284">Zupa koperkowa z ziemn. 350ml (A:1,7,9), pierogi z serem i sosem jogurtowym 300g (A:1,7), <text:s/>banan 1szt, </text:span><text:span text:style-name="T269">kompot owocowy 250ml,</text:span></text:p>
          </table:table-cell>
          <table:table-cell table:style-name="Tabela8.A2" office:value-type="string">
            <text:p text:style-name="P314"><text:span text:style-name="T284">Zupa koperkowa z ziemn. 350ml (A:1,7,9), </text:span><text:span text:style-name="T310">kopytka z jogurtem nat. 300g, surówka z marchwi z ol. 120g, </text:span><text:span text:style-name="T311">bukiet warzyw got. 100g,</text:span><text:span text:style-name="T284"> </text:span><text:span text:style-name="T269">kompot owocowy </text:span><text:span text:style-name="T310">b/c</text:span><text:span text:style-name="T269"> 250ml,</text:span></text:p>
          </table:table-cell>
          <table:table-cell table:style-name="Tabela8.A2" office:value-type="string">
            <text:p text:style-name="P541">Krupnik z kaszy jagl. 350ml (A:9), <text:span text:style-name="T312">udko</text:span><text:span text:style-name="T311"> got. w jarz. 220g (A:9), ziemniaki got. z kop. 200g, marchewka opr. 150g (A:1,7), </text:span><text:span text:style-name="T269">kompot owocowy <text:s/>250ml,</text:span></text:p>
          </table:table-cell>
          <table:table-cell table:style-name="Tabela8.F2" office:value-type="string">
            <text:p text:style-name="P314"><text:span text:style-name="T284">Zupa koperkowa z ziemn. 350ml (A:1,7,9), pierogi z serem i sosem jogurtowym 300g (A:1,7), <text:s/>banan 1szt, </text:span><text:span text:style-name="T269">kompot owocowy 250ml,</text:span></text:p>
          </table:table-cell>
        </table:table-row>
        <table:table-row>
          <table:table-cell table:style-name="Tabela8.A2" office:value-type="string">
            <text:p text:style-name="P414">P<text:span text:style-name="T48">ODWIECZOREK</text:span></text:p>
          </table:table-cell>
          <table:table-cell table:style-name="Tabela8.A2" office:value-type="string">
            <text:p text:style-name="P532"/>
          </table:table-cell>
          <table:table-cell table:style-name="Tabela8.A2" office:value-type="string">
            <text:p text:style-name="P532"/>
          </table:table-cell>
          <table:table-cell table:style-name="Tabela8.A2" office:value-type="string">
            <text:p text:style-name="P537">Nektarynka 1szt, </text:p>
          </table:table-cell>
          <table:table-cell table:style-name="Tabela8.A2" office:value-type="string">
            <text:p text:style-name="P532"/>
          </table:table-cell>
          <table:table-cell table:style-name="Tabela8.F2" office:value-type="string">
            <text:p text:style-name="P532"/>
          </table:table-cell>
        </table:table-row>
        <table:table-row>
          <table:table-cell table:style-name="Tabela8.A2" office:value-type="string">
            <text:p text:style-name="P414">K<text:span text:style-name="T48">OLACJA</text:span></text:p>
          </table:table-cell>
          <table:table-cell table:style-name="Tabela8.A2" office:value-type="string">
            <text:p text:style-name="P246">Chleb <text:span text:style-name="T121">miesz.100g (A:1,3,6,7) masło 20g (A:7), </text:span><text:s/>herbata <text:span text:style-name="T122">250ml, </text:span><text:span text:style-name="T283">ogonówka 60g (A:6,9), musztarda 20g (A:10), miód nat. 1szt, </text:span><text:span text:style-name="T196">rukola, </text:span></text:p>
          </table:table-cell>
          <table:table-cell table:style-name="Tabela8.A2" office:value-type="string">
            <text:p text:style-name="P246">Chleb <text:span text:style-name="T121">miesz.100g (A:1,3,6,7) masło 20g (A:7), </text:span><text:s/>herbata <text:span text:style-name="T122">250ml,</text:span><text:span text:style-name="T283">ogonówka 60g (A:6,9), miód nat. 1szt, jabłko pieczone, </text:span><text:span text:style-name="T122"><text:s/></text:span></text:p>
          </table:table-cell>
          <table:table-cell table:style-name="Tabela8.A2" office:value-type="string">
            <text:p text:style-name="P248">Chleb <text:span text:style-name="T121">miesz.100g (A:1,3,6,7) masło 10g (A:7), </text:span><text:s/>herbata <text:span text:style-name="T122">250ml, </text:span><text:span text:style-name="T283">ogonówka 60g (A:6,9), <text:s/>jabłko pieczone, </text:span><text:span text:style-name="T122"><text:s/></text:span></text:p>
          </table:table-cell>
          <table:table-cell table:style-name="Tabela8.A2" office:value-type="string">
            <text:p text:style-name="P248">Chleb <text:span text:style-name="T121">miesz.100g (A:1,3,6,7) masło 10g (A:7), </text:span><text:s/>herbata <text:span text:style-name="T122">250ml, </text:span><text:span text:style-name="T283">ogonówka 60g (A:6,9), miód nat. 1szt, jabłko pieczone, </text:span><text:span text:style-name="T122"><text:s/></text:span></text:p>
          </table:table-cell>
          <table:table-cell table:style-name="Tabela8.F2" office:value-type="string">
            <text:p text:style-name="P248">Chleb <text:span text:style-name="T121">miesz.100g (A:1,3,6,7) masło 10g (A:7), </text:span><text:s/>herbata <text:span text:style-name="T122">250ml, </text:span><text:span text:style-name="T283">ogonówka 60g (A:6,9), miód nat. 1szt, jabłko pieczone, </text:span><text:span text:style-name="T122"><text:s/></text:span></text:p>
          </table:table-cell>
        </table:table-row>
        <table:table-row>
          <table:table-cell table:style-name="Tabela8.A2" office:value-type="string">
            <text:p text:style-name="P416">P<text:span text:style-name="T48">OSIŁEK UZUPEŁNIAJĄCY</text:span></text:p>
          </table:table-cell>
          <table:table-cell table:style-name="Tabela8.A2" office:value-type="string">
            <text:p text:style-name="P354">Sok pomidorowy 1szt, </text:p>
          </table:table-cell>
          <table:table-cell table:style-name="Tabela8.A2" office:value-type="string">
            <text:p text:style-name="P354">Sok pomidorowy 1szt, </text:p>
          </table:table-cell>
          <table:table-cell table:style-name="Tabela8.A2" office:value-type="string">
            <text:p text:style-name="P354">Sok pomidorowy 1szt, </text:p>
          </table:table-cell>
          <table:table-cell table:style-name="Tabela8.A2" office:value-type="string">
            <text:p text:style-name="P355">Sok pomidorowy 1szt, </text:p>
          </table:table-cell>
          <table:table-cell table:style-name="Tabela8.F2" office:value-type="string">
            <text:p text:style-name="P355">Sok pomidorowy 1szt, </text:p>
          </table:table-cell>
        </table:table-row>
        <table:table-row>
          <table:table-cell table:style-name="Tabela8.A2" office:value-type="string">
            <text:p text:style-name="P551">W<text:span text:style-name="T48">ARTOŚCI ODŻYWCZE</text:span></text:p>
          </table:table-cell>
          <table:table-cell table:style-name="Tabela8.A2" office:value-type="string">
            <text:p text:style-name="P425">Energia:<text:span text:style-name="T351"> 2</text:span><text:span text:style-name="T352">24</text:span><text:span text:style-name="T351">6,51</text:span> kcal</text:p>
            <text:p text:style-name="P425">Białko:<text:span text:style-name="T352">9</text:span><text:span text:style-name="T351">0,96 </text:span>g</text:p>
            <text:p text:style-name="P425">Tłuszcz:<text:span text:style-name="T381">78</text:span><text:span text:style-name="T351">,63 </text:span>g</text:p>
            <text:p text:style-name="P425">w tym kw.tłu.nasyc.:<text:span text:style-name="T129">2</text:span><text:span text:style-name="T352">6</text:span><text:span text:style-name="T129">,71</text:span>g</text:p>
            <text:p text:style-name="P425">Węglowodany:<text:span text:style-name="T353">3</text:span><text:span text:style-name="T352">2</text:span><text:span text:style-name="T353">7,18</text:span>g</text:p>
            <text:p text:style-name="P425">w tym cukry:<text:span text:style-name="T354">3</text:span><text:span text:style-name="T129">8,3</text:span>g</text:p>
            <text:p text:style-name="P446">Błonnik-<text:span text:style-name="T129">3</text:span><text:span text:style-name="T382">1</text:span><text:span text:style-name="T129">,89</text:span>g</text:p>
            <text:p text:style-name="P447">Sól-<text:span text:style-name="T129">7,35</text:span>g</text:p>
          </table:table-cell>
          <table:table-cell table:style-name="Tabela8.A2" office:value-type="string">
            <text:p text:style-name="P425">Energia:<text:span text:style-name="T351"> 2</text:span><text:span text:style-name="T352">20</text:span><text:span text:style-name="T351">3</text:span> kcal</text:p>
            <text:p text:style-name="P425">Białko:<text:span text:style-name="T354">8</text:span><text:span text:style-name="T382">7</text:span><text:span text:style-name="T352">,</text:span><text:span text:style-name="T353">96 </text:span>g</text:p>
            <text:p text:style-name="P425">Tłuszcz:<text:span text:style-name="T355">78,03 </text:span>g</text:p>
            <text:p text:style-name="P425">w tym kw.tłu.nasyc.:<text:span text:style-name="T129">26,71</text:span>g</text:p>
            <text:p text:style-name="P425">Węglowodany:<text:span text:style-name="T353">307,18</text:span>g</text:p>
            <text:p text:style-name="P425">w tym cukry:<text:span text:style-name="T382">3</text:span><text:span text:style-name="T353">8,3</text:span>g</text:p>
            <text:p text:style-name="P446">Błonnik-<text:span text:style-name="T129">3</text:span><text:span text:style-name="T382">1</text:span><text:span text:style-name="T129">,2</text:span>g</text:p>
            <text:p text:style-name="P447">Sól-<text:span text:style-name="T129">7,05</text:span>g</text:p>
          </table:table-cell>
          <table:table-cell table:style-name="Tabela8.A2" office:value-type="string">
            <text:p text:style-name="P425">Energia:<text:span text:style-name="T351"> 2</text:span><text:span text:style-name="T352">18</text:span><text:span text:style-name="T351">6,33</text:span> kcal</text:p>
            <text:p text:style-name="P425">Białko:<text:span text:style-name="T382">89</text:span><text:span text:style-name="T353">,06 </text:span>g</text:p>
            <text:p text:style-name="P425">Tłuszcz:<text:span text:style-name="T356">76,63 </text:span>g</text:p>
            <text:p text:style-name="P425">w tym kw.tłu.nasyc.:<text:span text:style-name="T129">2</text:span><text:span text:style-name="T352">6</text:span><text:span text:style-name="T129">,71</text:span>g</text:p>
            <text:p text:style-name="P425">Węglowodany:<text:span text:style-name="T353">30</text:span><text:span text:style-name="T382">9</text:span><text:span text:style-name="T353">,18</text:span>g</text:p>
            <text:p text:style-name="P425">w tym cukry:<text:span text:style-name="T352">2</text:span><text:span text:style-name="T382">5</text:span><text:span text:style-name="T353">,3</text:span>g</text:p>
            <text:p text:style-name="P446">Błonnik-<text:span text:style-name="T129">32,9</text:span>g</text:p>
            <text:p text:style-name="P447">Sól-<text:span text:style-name="T129">7,05</text:span>g</text:p>
          </table:table-cell>
          <table:table-cell table:style-name="Tabela8.A2" office:value-type="string">
            <text:p text:style-name="P425">Energia:<text:span text:style-name="T351"> 2</text:span><text:span text:style-name="T352">1</text:span><text:span text:style-name="T351">06.33</text:span> kcal</text:p>
            <text:p text:style-name="P425">Białko:<text:span text:style-name="T354">8</text:span><text:span text:style-name="T353">0,36 </text:span>g</text:p>
            <text:p text:style-name="P425">Tłuszcz:<text:span text:style-name="T355">76,63 </text:span>g</text:p>
            <text:p text:style-name="P425">w tym kw.tłu.nasyc.:<text:span text:style-name="T129">2</text:span><text:span text:style-name="T352">5,</text:span><text:span text:style-name="T129">6</text:span>g</text:p>
            <text:p text:style-name="P425">Węglowodany:<text:span text:style-name="T382">286</text:span><text:span text:style-name="T353">,18</text:span>g</text:p>
            <text:p text:style-name="P425">w tym cukry:<text:span text:style-name="T354">2</text:span><text:span text:style-name="T353">8,3</text:span>g</text:p>
            <text:p text:style-name="P446">Błonnik-<text:span text:style-name="T129">31,89</text:span>g</text:p>
            <text:p text:style-name="P447">Sól-<text:span text:style-name="T129">7,05</text:span>g</text:p>
          </table:table-cell>
          <table:table-cell table:style-name="Tabela8.F2" office:value-type="string">
            <text:p text:style-name="P425">Energia:<text:span text:style-name="T351"> 2</text:span><text:span text:style-name="T352">1</text:span><text:span text:style-name="T351">56.33</text:span> kcal</text:p>
            <text:p text:style-name="P425">Białko:<text:span text:style-name="T354">83</text:span><text:span text:style-name="T353">,96 </text:span>g</text:p>
            <text:p text:style-name="P425">Tłuszcz:<text:span text:style-name="T354">68</text:span><text:span text:style-name="T352">,</text:span><text:span text:style-name="T355">63 </text:span>g</text:p>
            <text:p text:style-name="P425">w tym kw.tłu.nasyc.:<text:span text:style-name="T352">26,</text:span><text:span text:style-name="T129">81</text:span>g</text:p>
            <text:p text:style-name="P425">Węglowodany:<text:span text:style-name="T353">307,18</text:span>g</text:p>
            <text:p text:style-name="P425">w tym cukry:<text:span text:style-name="T382">3</text:span><text:span text:style-name="T353">8,3</text:span>g</text:p>
            <text:p text:style-name="P446">Błonnik-<text:span text:style-name="T129">3</text:span><text:span text:style-name="T382">1</text:span><text:span text:style-name="T129">,2</text:span>g</text:p>
            <text:p text:style-name="P447">Sól-<text:span text:style-name="T129">7,05</text:span>g</text:p>
          </table:table-cell>
        </table:table-row>
        <table:table-row>
          <table:table-cell table:style-name="Tabela8.A2" office:value-type="string">
            <text:p text:style-name="P532"/>
          </table:table-cell>
          <table:table-cell table:style-name="Tabela8.A2" office:value-type="string">
            <text:p text:style-name="P39">DIETA <text:soft-page-break/><text:span text:style-name="T123">BOGATO</text:span>BIAŁKOWA</text:p>
            <text:p text:style-name="P276"/>
          </table:table-cell>
          <table:table-cell table:style-name="Tabela8.A2" office:value-type="string">
            <text:p text:style-name="P40">DIETA <text:span text:style-name="T124">ŁATWOSTRAWNA</text:span> <text:soft-page-break/>PAPKOWATA – MIELONA</text:p>
          </table:table-cell>
          <table:table-cell table:style-name="Tabela8.A2" office:value-type="string">
            <text:p text:style-name="P274">ODDZIAŁ POŁOŻNICZY</text:p>
          </table:table-cell>
          <table:table-cell table:style-name="Tabela8.A2" office:value-type="string">
            <text:p text:style-name="P254">GINEKOLOGIA </text:p>
          </table:table-cell>
          <table:table-cell table:style-name="Tabela8.F2" office:value-type="string">
            <text:p text:style-name="P44">DIETA PODSTAWOWA <text:s/><text:soft-page-break/>paliatywn<text:span text:style-name="T146">y</text:span></text:p>
          </table:table-cell>
        </table:table-row>
        <table:table-row>
          <table:table-cell table:style-name="Tabela8.A2" office:value-type="string">
            <text:p text:style-name="P532"/>
          </table:table-cell>
          <table:table-cell table:style-name="Tabela8.A2" office:value-type="string">
            <text:p text:style-name="P327">Ś<text:span text:style-name="T48">NIADANIE -</text:span><text:span text:style-name="T168">Kasza manna</text:span><text:span text:style-name="T264"> got.</text:span><text:span text:style-name="T151"> na ml. 350ml (A:1,7), </text:span><text:span text:style-name="T47">kakao ml. 250ml (A:1,6,7)</text:span><text:span text:style-name="T48">, chleb miesz. 80g (A:1,3,6,7), </text:span><text:span text:style-name="T118">m</text:span><text:span text:style-name="T48">argaryna o zaw. tłuszczu 80% 10g – 2szt, </text:span><text:span text:style-name="T196">k</text:span><text:span text:style-name="T195">urczak got. 60g</text:span><text:span text:style-name="T196">, serek kanapkowy 1szt (A:7), </text:span><text:span text:style-name="T195">dżem 40g, </text:span></text:p>
            <text:p text:style-name="P327">O<text:span text:style-name="T48">BIAD - </text:span><text:span text:style-name="T284">Zupa koperkowa z ziemn. 350ml (A:1,7,9), </text:span><text:span text:style-name="T312">udko</text:span><text:span text:style-name="T311"> got. w </text:span><text:span text:style-name="T312">sosie potr</text:span><text:span text:style-name="T311">. </text:span><text:span text:style-name="T312">30</text:span><text:span text:style-name="T311">0g (A:9), ziemniaki got. z kop. 200g, marchewka opr. 150g (A:1,7), </text:span><text:span text:style-name="T269">kompot owocowy 250ml,</text:span></text:p>
            <text:p text:style-name="P327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</text:span><text:span text:style-name="T283">ogonówka 60g (A:6,9), miód nat. 1szt, </text:span><text:span text:style-name="T312">biały ser 80g (A:7), </text:span><text:span text:style-name="T283"><text:s/>jabłko pieczone, </text:span></text:p>
            <text:p text:style-name="P328">II Ś<text:span text:style-name="T48">NIADANIE -</text:span><text:span text:style-name="T282">Kisiel ow.150ml, herbatniki 50g (A:1,7),</text:span></text:p>
            <text:p text:style-name="P345">P<text:span text:style-name="T48">OSIŁEK UZUPEŁNIAJĄCY – </text:span><text:span text:style-name="T283">S</text:span><text:span text:style-name="T312">erek wiejski</text:span><text:span text:style-name="T283"> 1szt </text:span><text:span text:style-name="T312">(A:7)</text:span><text:span text:style-name="T283">, </text:span></text:p>
          </table:table-cell>
          <table:table-cell table:style-name="Tabela8.A2" office:value-type="string">
            <text:p text:style-name="P284"><text:span text:style-name="T75">ŚNIADANIE – </text:span><text:span text:style-name="T76">Kasza manna na</text:span><text:span text:style-name="T75"> ml. + suchary</text:span></text:p>
            <text:p text:style-name="P284"><text:span text:style-name="T75"><text:s/>+ żółtko </text:span><text:span text:style-name="T77">got.</text:span><text:span text:style-name="T75">+ masło-zmiks, serek </text:span><text:span text:style-name="T78">waniliowy</text:span><text:span text:style-name="T76">(A:1,</text:span><text:span text:style-name="T79">3,</text:span><text:span text:style-name="T76">7)</text:span></text:p>
            <text:p text:style-name="P592"><text:span text:style-name="T75">OBIAD – Kasza manna <text:s/>na wyw. + mięso </text:span><text:line-break/><text:span text:style-name="T75">- zmiks.+ mięso mielone</text:span><text:span text:style-name="T76">(A:1,9)</text:span></text:p>
            <text:p text:style-name="P285"><text:span text:style-name="T75">KOLACJA – Zupa ryżowa na wyw. + mięso</text:span><text:line-break/><text:span text:style-name="T75">+ żółtko </text:span><text:span text:style-name="T79">got.</text:span><text:span text:style-name="T75"> zmiksowana + mięso mielone</text:span><text:span text:style-name="T76">(A:1,3,9)</text:span></text:p>
            <text:p text:style-name="P595"><text:span text:style-name="T75">II ŚNIADANIE- </text:span><text:span text:style-name="T80">Jogurt </text:span><text:span text:style-name="T81">owocowy</text:span><text:span text:style-name="T76">(A:7)</text:span></text:p>
            <text:p text:style-name="P298">PODWIECZOREK – Kisiel owocowy</text:p>
            <text:p text:style-name="P300"><text:span text:style-name="T155">P</text:span><text:span text:style-name="T156">osiłek uzupełniający</text:span><text:span text:style-name="T125"> -Sok owocowo – warzywny</text:span></text:p>
            <text:p text:style-name="P585"/>
          </table:table-cell>
          <table:table-cell table:style-name="Tabela8.A2" office:value-type="string">
            <text:p text:style-name="P326">Ś<text:span text:style-name="T48">NIADANIE -</text:span><text:span text:style-name="T168">Kasza manna</text:span><text:span text:style-name="T264"> got.</text:span><text:span text:style-name="T48"> na ml. 350ml (A:1,7), kakao ml. 250ml (A:1,6,7), chleb miesz. 80g (A:1,3,6,7), </text:span><text:span text:style-name="T118">m</text:span><text:span text:style-name="T151">argaryna o zaw. tłuszczu 80% 10g – 2szt, </text:span><text:span text:style-name="T196">k</text:span><text:span text:style-name="T195">urczak got. 60g</text:span><text:span text:style-name="T196">, serek kanapkowy 1szt (A:7), </text:span><text:span text:style-name="T195">dżem 40g, </text:span></text:p>
            <text:p text:style-name="P329">O<text:span text:style-name="T48">BIAD - </text:span><text:span text:style-name="T284">Zupa koperkowa z ziemn. 350ml (A:1,7,9), pierogi z serem i sosem jogurtowym 300g (A:1,7), <text:s/>banan 1szt, </text:span><text:span text:style-name="T269">kompot owocowy 250ml,</text:span></text:p>
            <text:p text:style-name="P329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</text:span><text:span text:style-name="T283">ogonówka 60g (A:6,9), miód nat. 1szt, jabłko pieczone, </text:span><text:span text:style-name="T122"><text:s/></text:span></text:p>
            <text:p text:style-name="P330">II Ś<text:span text:style-name="T48">NIADANIE -</text:span><text:span text:style-name="T282">Kisiel ow.150ml, herbatniki 50g (A:1,7),</text:span></text:p>
            <text:p text:style-name="P346">P<text:span text:style-name="T48">OSIŁEK UZUPEŁNIAJĄCY - </text:span><text:span text:style-name="T283">Sok pomidorowy 1szt, </text:span></text:p>
          </table:table-cell>
          <table:table-cell table:style-name="Tabela8.A2" office:value-type="string">
            <text:p text:style-name="P329">Ś<text:span text:style-name="T48">NIADANIE -</text:span><text:span text:style-name="T168">Kasza manna</text:span><text:span text:style-name="T264"> got.</text:span><text:span text:style-name="T151"> na ml. 350ml (A:1,7), </text:span><text:span text:style-name="T47">kakao ml. 250ml (A:1,6,7)</text:span><text:span text:style-name="T48">, chleb miesz. 80g (A:1,3,6,7), </text:span><text:span text:style-name="T118">m</text:span><text:span text:style-name="T48">argaryna o zaw. tłuszczu 80% 10g – 2szt, </text:span><text:span text:style-name="T196">kieł. parówkowa na gorąco 1szt (A:6,9,10), ketchup 20g (A:9), serek kanapkowy 1szt (A:7), rukola, </text:span></text:p>
            <text:p text:style-name="P329">O<text:span text:style-name="T48">BIAD - </text:span><text:span text:style-name="T283">Kapuśniak z ziemn. 350ml (A:1,9), ryż got. na ml. z musem jabłkowym 250g (A:7), </text:span><text:span text:style-name="T284">banan 1szt, </text:span><text:span text:style-name="T269">kompot owocowy 250ml,</text:span></text:p>
            <text:p text:style-name="P329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3">ogonówka 60g (A:6,9), musztarda 20g (A:10), miód nat. 1szt, </text:span><text:span text:style-name="T196">rukola,</text:span></text:p>
            <text:p text:style-name="P330">II Ś<text:span text:style-name="T48">NIADANIE -</text:span><text:span text:style-name="T282">Kisiel ow.150ml, herbatniki 50g (A:1,7),</text:span></text:p>
            <text:p text:style-name="P346">P<text:span text:style-name="T48">OSIŁEK UZUPEŁNIAJĄCY - </text:span><text:span text:style-name="T283">Sok pomidorowy 1szt, </text:span></text:p>
          </table:table-cell>
          <table:table-cell table:style-name="Tabela8.F2" office:value-type="string">
            <text:p text:style-name="P329">Ś<text:span text:style-name="T48">NIADANIE -</text:span><text:span text:style-name="T168">Kasza manna</text:span><text:span text:style-name="T264"> got.</text:span><text:span text:style-name="T151"> na ml. 350ml (A:1,7), </text:span><text:span text:style-name="T47">kakao ml. 250ml (A:1,6,7)</text:span><text:span text:style-name="T48">, chleb miesz. 80g (A:1,3,6,7), </text:span><text:span text:style-name="T118">m</text:span><text:span text:style-name="T48">argaryna o zaw. tłuszczu 80% 10g – 2szt, </text:span><text:span text:style-name="T196">kieł. parówkowa na gorąco 1szt (A:6,9,10), ketchup 20g (A:9), serek kanapkowy 1szt (A:7), rukola, </text:span></text:p>
            <text:p text:style-name="P329">O<text:span text:style-name="T48">BIAD - </text:span><text:span text:style-name="T283">Kapuśniak z ziemn. 350ml (A:1,9), ryż got. na ml. z musem jabłkowym 250g (A:7), </text:span><text:span text:style-name="T284">banan 1szt, </text:span><text:span text:style-name="T269">kompot owocowy 250ml,</text:span></text:p>
            <text:p text:style-name="P329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3">ogonówka 60g (A:6,9), musztarda 20g (A:10), miód nat. 1szt, </text:span><text:span text:style-name="T196">rukola,</text:span></text:p>
            <text:p text:style-name="P329">II Ś<text:span text:style-name="T48">NIADANIE -</text:span><text:span text:style-name="T282">Kisiel ow.150ml, herbatniki 50g (A:1,7),</text:span></text:p>
            <text:p text:style-name="P347">P<text:span text:style-name="T48">OSIŁEK UZUPEŁNIAJĄCY - </text:span><text:span text:style-name="T283">Sok pomidorowy 1szt, </text:span></text:p>
          </table:table-cell>
        </table:table-row>
        <table:table-row>
          <table:table-cell table:style-name="Tabela8.A2" office:value-type="string">
            <text:p text:style-name="P551">W<text:span text:style-name="T48">ARTOŚCI ODŻYWCZE</text:span></text:p>
          </table:table-cell>
          <table:table-cell table:style-name="Tabela8.A2" office:value-type="string">
            <text:p text:style-name="P476">Energia-<text:span text:style-name="T332">2</text:span><text:span text:style-name="T358">3</text:span><text:span text:style-name="T354">1</text:span><text:span text:style-name="T332">0,2</text:span> kcal;</text:p>
            <text:p text:style-name="P476">Białko-<text:span text:style-name="T354">1</text:span><text:span text:style-name="T382">41</text:span><text:span text:style-name="T332">,13</text:span>g</text:p>
            <text:p text:style-name="P476">Tłuszcz-<text:span text:style-name="T332">71,02</text:span>g</text:p>
            <text:p text:style-name="P476">w tym kw.tłu.nasyc-2<text:span text:style-name="T382">5</text:span>,1g</text:p>
            <text:p text:style-name="P476">Węglowodany-<text:span text:style-name="T382">28</text:span><text:span text:style-name="T332">8,19</text:span>g</text:p>
            <text:p text:style-name="P476">w tym cukry:<text:span text:style-name="T332">3</text:span><text:span text:style-name="T382">6</text:span><text:span text:style-name="T332">,8</text:span>g</text:p>
            <text:p text:style-name="P464">Błonnik-<text:span text:style-name="T333">30</text:span>,11g</text:p>
            <text:p text:style-name="P405">Sól-<text:span text:style-name="T357">7,</text:span>6g</text:p>
          </table:table-cell>
          <table:table-cell table:style-name="Tabela8.A2" office:value-type="string">
            <text:p text:style-name="P558">Energia:<text:span text:style-name="T128">2113,8</text:span>kcal</text:p>
            <text:p text:style-name="P428">Białko:<text:span text:style-name="T128">115,02</text:span>g</text:p>
            <text:p text:style-name="P428">Tłuszcz:<text:span text:style-name="T128">79,15</text:span>g</text:p>
            <text:p text:style-name="P428">w tym kw.tłu.nasyc.:<text:span text:style-name="T128">32,45</text:span>g</text:p>
            <text:p text:style-name="P428">Węglowodany:<text:span text:style-name="T128">231,03</text:span>g</text:p>
            <text:p text:style-name="P435">w tym cukry:<text:span text:style-name="T128">34,01</text:span>g</text:p>
            <text:p text:style-name="P452">Błonnik-<text:span text:style-name="T128">26,02</text:span>g</text:p>
            <text:p text:style-name="P513">Sól<text:span text:style-name="T128">3,1</text:span>-g</text:p>
          </table:table-cell>
          <table:table-cell table:style-name="Tabela8.A2" office:value-type="string">
            <text:p text:style-name="P556">Energia:<text:span text:style-name="T359">2288,31</text:span> kcal</text:p>
            <text:p text:style-name="P425">Białko:<text:span text:style-name="T360">8</text:span><text:span text:style-name="T382">6</text:span><text:span text:style-name="T360">,41</text:span>g</text:p>
            <text:p text:style-name="P425">Tłuszcz:<text:span text:style-name="T360">75,32</text:span>g</text:p>
            <text:p text:style-name="P425">w tym kw.tłu.nasyc.:<text:span text:style-name="T360">2</text:span><text:span text:style-name="T382">5</text:span><text:span text:style-name="T360">,22</text:span>g</text:p>
            <text:p text:style-name="P425">Węglowodany:<text:span text:style-name="T360">3</text:span><text:span text:style-name="T354">0</text:span><text:span text:style-name="T360">5,96,</text:span>g</text:p>
            <text:p text:style-name="P433">w tym cukry:<text:span text:style-name="T382">40</text:span><text:span text:style-name="T360">,31</text:span>g</text:p>
            <text:p text:style-name="P446">Błonnik-<text:span text:style-name="T360">29,61</text:span>g</text:p>
            <text:p text:style-name="P393">Sól-<text:span text:style-name="T361">6,3</text:span>g</text:p>
          </table:table-cell>
          <table:table-cell table:style-name="Tabela8.A2" office:value-type="string">
            <text:p text:style-name="P426">Energia:<text:span text:style-name="T351"> 2</text:span><text:span text:style-name="T352">305</text:span> kcal</text:p>
            <text:p text:style-name="P426">Białko:<text:span text:style-name="T352">9</text:span><text:span text:style-name="T354">1</text:span><text:span text:style-name="T351"> </text:span>g</text:p>
            <text:p text:style-name="P426">Tłuszcz:<text:span text:style-name="T382">77</text:span><text:span text:style-name="T351">,3 </text:span>g</text:p>
            <text:p text:style-name="P426">w tym kw.tłu.nasyc.:<text:span text:style-name="T129">2</text:span><text:span text:style-name="T382">5</text:span><text:span text:style-name="T129">,7</text:span>g</text:p>
            <text:p text:style-name="P426">Węglowodany:<text:span text:style-name="T353">3</text:span><text:span text:style-name="T354">0</text:span><text:span text:style-name="T353">7,18</text:span>g</text:p>
            <text:p text:style-name="P426">w tym cukry:<text:span text:style-name="T129">4</text:span><text:span text:style-name="T382">7</text:span><text:span text:style-name="T129">,3</text:span>g</text:p>
            <text:p text:style-name="P450">Błonnik-<text:span text:style-name="T129">3</text:span><text:span text:style-name="T354">0</text:span><text:span text:style-name="T129">,89</text:span>g</text:p>
            <text:p text:style-name="P448">Sól-<text:span text:style-name="T129">7,35</text:span>g</text:p>
          </table:table-cell>
          <table:table-cell table:style-name="Tabela8.F2" office:value-type="string">
            <text:p text:style-name="P427">Energia:<text:span text:style-name="T351"> 2</text:span><text:span text:style-name="T352">305</text:span> kcal</text:p>
            <text:p text:style-name="P427">Białko:<text:span text:style-name="T352">9</text:span><text:span text:style-name="T354">1</text:span><text:span text:style-name="T351"> </text:span>g</text:p>
            <text:p text:style-name="P427">Tłuszcz:<text:span text:style-name="T382">77</text:span><text:span text:style-name="T351">,3 </text:span>g</text:p>
            <text:p text:style-name="P427">w tym kw.tłu.nasyc.:<text:span text:style-name="T129">2</text:span><text:span text:style-name="T382">5</text:span><text:span text:style-name="T129">,7</text:span>g</text:p>
            <text:p text:style-name="P427">Węglowodany:<text:span text:style-name="T353">3</text:span><text:span text:style-name="T354">0</text:span><text:span text:style-name="T353">7,18</text:span>g</text:p>
            <text:p text:style-name="P427">w tym cukry:<text:span text:style-name="T129">4</text:span><text:span text:style-name="T382">7</text:span><text:span text:style-name="T129">,3</text:span>g</text:p>
            <text:p text:style-name="P451">Błonnik-<text:span text:style-name="T129">3</text:span><text:span text:style-name="T354">0</text:span><text:span text:style-name="T129">,89</text:span>g</text:p>
            <text:p text:style-name="P449">Sól-<text:span text:style-name="T129">7,35</text:span>g</text:p>
          </table:table-cell>
        </table:table-row>
        <table:table-row>
          <table:table-cell table:style-name="Tabela8.A2" office:value-type="string">
            <text:p text:style-name="P551"/>
          </table:table-cell>
          <table:table-cell table:style-name="Tabela8.A2" office:value-type="string">
            <text:p text:style-name="P47"><text:s/><text:span text:style-name="T124">DIETA Z OGR. ŁATWO PRZYSWAJALNYCH WĘGLOWODANÓW </text:span><text:soft-page-break/><text:span text:style-name="T124">PAPKOWATA – MIELONA</text:span></text:p>
          </table:table-cell>
          <table:table-cell table:style-name="Tabela8.A2" office:value-type="string">
            <text:p text:style-name="P38"><text:span text:style-name="T131"><text:s/></text:span><text:span text:style-name="T124">DIETA Z OGR. ŁATWO PRZYSWAJALNYCH WĘGLOWODANÓW /</text:span><text:span text:style-name="T131"> </text:span><text:span text:style-name="T132">Z </text:span><text:soft-page-break/><text:span text:style-name="T132">OGR. TŁUSZCZU</text:span></text:p>
          </table:table-cell>
          <table:table-cell table:style-name="Tabela8.A2" office:value-type="string">
            <text:p text:style-name="P274">ODDZIAŁ P<text:span text:style-name="T133">EDIATRYCZNY</text:span></text:p>
          </table:table-cell>
          <table:table-cell table:style-name="Tabela8.A2" office:value-type="string">
            <text:p text:style-name="P174">DIETA PODSTAWOWA </text:p>
            <text:p text:style-name="P179">pediatryczny</text:p>
          </table:table-cell>
          <table:table-cell table:style-name="Tabela8.F2" office:value-type="string">
            <text:p text:style-name="P42">DIETA <text:span text:style-name="T124">Z OGR. ŁATWO PRZYSWAJALNYCH WĘGLOWODANÓW</text:span> <text:soft-page-break/><text:span text:style-name="T123">BOGATO</text:span>BIAŁKOWA</text:p>
          </table:table-cell>
        </table:table-row>
        <table:table-row>
          <table:table-cell table:style-name="Tabela8.A2" office:value-type="string">
            <text:p text:style-name="P551"/>
          </table:table-cell>
          <table:table-cell table:style-name="Tabela8.A2" office:value-type="string">
            <text:p text:style-name="P257">ŚNIADANIE -Zupa ryżowa na wyw. + mięso </text:p>
            <text:p text:style-name="P257">+ żółtko <text:span text:style-name="T134">got.</text:span>–zmiks., </text:p>
            <text:p text:style-name="P259">serek naturalny, <text:span text:style-name="T126">(A:3,7,9)</text:span></text:p>
            <text:p text:style-name="P592"><text:span text:style-name="T75">OBIAD – Kasza manna <text:s/>na wyw. + mięso </text:span><text:line-break/><text:span text:style-name="T75">- zmiks.+ mięso mielone</text:span><text:span text:style-name="T76">(A:1,9)</text:span></text:p>
            <text:p text:style-name="P261">KOLACJA – Zupa ryżowa na wyw. + mięso<text:line-break/>+ żółtko <text:span text:style-name="T135">got. -</text:span>zmiks. + mięso mielone<text:span text:style-name="T126">(A:3,9)</text:span></text:p>
            <text:p text:style-name="P540">II ŚNIADANIE- <text:span text:style-name="T142">Jogurt naturalny </text:span><text:span text:style-name="T143">(A:7)</text:span></text:p>
            <text:p text:style-name="P302">PODWIECZOREK – <text:span text:style-name="T127">Kisiel owocowy b/c</text:span></text:p>
            <text:p text:style-name="P302"><text:span text:style-name="T155">P</text:span><text:span text:style-name="T156">osiłek uzupełniający</text:span><text:span text:style-name="T125"> -Sok owocowo – warzywny</text:span></text:p>
            <text:p text:style-name="P585"/>
          </table:table-cell>
          <table:table-cell table:style-name="Tabela8.A2" office:value-type="string">
            <text:p text:style-name="P329">Ś<text:span text:style-name="T48">NIADANIE -</text:span><text:span text:style-name="T151">K</text:span><text:span text:style-name="T310">awa ml.</text:span><text:span text:style-name="T47"> ml. 250ml (A:1,7)</text:span><text:span text:style-name="T48">, chleb miesz. 80g (A:1,3,6,7), </text:span><text:span text:style-name="T118">m</text:span><text:span text:style-name="T48">argaryna o zaw. tłuszczu 80% 10g – </text:span><text:span text:style-name="T152">1</text:span><text:span text:style-name="T48">szt, </text:span><text:span text:style-name="T196">k</text:span><text:span text:style-name="T195">urczak got. 60g</text:span><text:span text:style-name="T196">, serek kanapkowy 1szt (A:7), </text:span><text:span text:style-name="T195">rukola, </text:span></text:p>
            <text:p text:style-name="P331">O<text:span text:style-name="T48">BIAD - </text:span><text:span text:style-name="T310">Krupnik z kaszy jagl. 350ml (A:9), </text:span><text:span text:style-name="T312">udko</text:span><text:span text:style-name="T311"> got. w jarz. 220g (A:9), ziemniaki got. z kop. 200g, marchewka opr. 150g (A:1,7), </text:span><text:span text:style-name="T269">kompot owocowy </text:span><text:span text:style-name="T313">b/c </text:span><text:span text:style-name="T269"><text:s/>250ml,</text:span></text:p>
            <text:p text:style-name="P331">K<text:span text:style-name="T48">OLACJA - </text:span><text:span text:style-name="T292">Chleb </text:span><text:span text:style-name="T121">miesz.100g (A:1,3,6,7) masło 10g (A:7), </text:span><text:span text:style-name="T292"><text:s/>herbata </text:span><text:span text:style-name="T122">250ml, </text:span><text:span text:style-name="T283">ogonówka 60g (A:6,9), jabłko pieczone, </text:span><text:span text:style-name="T122"><text:s/></text:span></text:p>
            <text:p text:style-name="P330">II Ś<text:span text:style-name="T48">NIADANIE -</text:span><text:span text:style-name="T282">Kisiel owocowy b/c 200ml,</text:span></text:p>
            <text:p text:style-name="P356">PODWIECZOREK – <text:span text:style-name="T311">Jogurt owocowy b/c 1szt (A:7), </text:span></text:p>
            <text:p text:style-name="P346">P<text:span text:style-name="T48">OSIŁEK UZUPEŁNIAJĄCY - </text:span><text:span text:style-name="T283">Sok pomidorowy 1szt, </text:span></text:p>
          </table:table-cell>
          <table:table-cell table:style-name="Tabela8.A2" office:value-type="string">
            <text:p text:style-name="P326">Ś<text:span text:style-name="T48">NIADANIE - </text:span><text:span text:style-name="T168">Kasza manna</text:span><text:span text:style-name="T264"> got.</text:span><text:span text:style-name="T48"> na ml. </text:span><text:span text:style-name="T382">2</text:span><text:span text:style-name="T48">50ml (A:1,7), kakao ml. 250ml (A:1,6,7), chleb miesz. </text:span><text:span text:style-name="T382">4</text:span><text:span text:style-name="T48">0g (A:1,3,6,7), </text:span><text:span text:style-name="T118">m</text:span><text:span text:style-name="T151">argaryna o zaw. tłuszczu 80% 10g – 2szt,</text:span><text:span text:style-name="T48"> </text:span><text:span text:style-name="T196">k</text:span><text:span text:style-name="T195">urczak got. </text:span><text:span text:style-name="T197">5</text:span><text:span text:style-name="T195">0g</text:span><text:span text:style-name="T196">, serek kanapkowy 1szt (A:7), </text:span><text:span text:style-name="T195">dżem 40g, </text:span></text:p>
            <text:p text:style-name="P329">O<text:span text:style-name="T48">BIAD - </text:span><text:span text:style-name="T284">Zupa koperkowa z ziemn. </text:span><text:span text:style-name="T382">2</text:span><text:span text:style-name="T284">50ml (A:1,7,9), pierogi z serem i sosem jogurtowym </text:span><text:span text:style-name="T382">28</text:span><text:span text:style-name="T284">0g (A:1,7), <text:s/>banan 1szt, </text:span><text:span text:style-name="T269">kompot owocowy 250ml,</text:span></text:p>
            <text:p text:style-name="P329">K<text:span text:style-name="T48">OLACJA - </text:span><text:span text:style-name="T292">Chleb </text:span><text:span text:style-name="T121">miesz.</text:span><text:span text:style-name="T382">4</text:span><text:span text:style-name="T121">0g (A:1,3,6,7) masło 20g (A:7), </text:span><text:span text:style-name="T292"><text:s/>herbata </text:span><text:span text:style-name="T122">250ml, </text:span><text:span text:style-name="T283">ogonówka 60g (A:6,9), miód nat. 1szt, jabłko, </text:span><text:span text:style-name="T122"><text:s/></text:span></text:p>
            <text:p text:style-name="P330">II Ś<text:span text:style-name="T48">NIADANIE -</text:span><text:span text:style-name="T282">Kisiel ow.150ml, herbatniki 50g (A:1,7),</text:span></text:p>
            <text:p text:style-name="P346">P<text:span text:style-name="T48">OSIŁEK UZUPEŁNIAJĄCY - </text:span><text:span text:style-name="T283">Sok </text:span><text:span text:style-name="T311">owocowo-warzywny</text:span><text:span text:style-name="T283"> 1szt, </text:span></text:p>
          </table:table-cell>
          <table:table-cell table:style-name="Tabela8.A2" office:value-type="string">
            <text:p text:style-name="P329">Ś<text:span text:style-name="T48">NIADANIE - </text:span><text:span text:style-name="T168">Kasza manna</text:span><text:span text:style-name="T264"> got.</text:span><text:span text:style-name="T48"> na ml. 350ml (A:1,7), kakao ml. 250ml (A:1,6,7), chleb miesz. 80g (A:1,3,6,7), </text:span><text:span text:style-name="T118">m</text:span><text:span text:style-name="T151">argaryna o zaw. tłuszczu 80% 10g – 2szt,</text:span><text:span text:style-name="T48"> </text:span><text:span text:style-name="T196">k</text:span><text:span text:style-name="T195">urczak got. 60g</text:span><text:span text:style-name="T196">, serek kanapkowy 1szt (A:7), </text:span><text:span text:style-name="T195">dżem 40g, </text:span></text:p>
            <text:p text:style-name="P329">O<text:span text:style-name="T48">BIAD - </text:span><text:span text:style-name="T284">Zupa koperkowa z ziemn. 350ml (A:1,7,9), pierogi z serem i sosem jogurtowym 300g (A:1,7), <text:s/>banan 1szt, </text:span><text:span text:style-name="T269">kompot owocowy 250ml,</text:span></text:p>
            <text:p text:style-name="P329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</text:span><text:span text:style-name="T283">ogonówka 60g (A:6,9), miód nat. 1szt, jabłko, </text:span><text:span text:style-name="T122"><text:s/></text:span></text:p>
            <text:p text:style-name="P329">II Ś<text:span text:style-name="T48">NIADANIE -</text:span><text:span text:style-name="T282">Kisiel ow.150ml, herbatniki 50g (A:1,7),</text:span></text:p>
            <text:p text:style-name="P347">P<text:span text:style-name="T48">OSIŁEK UZUPEŁNIAJĄCY - </text:span><text:span text:style-name="T283">Sok </text:span><text:span text:style-name="T311">owocowo-warzywny</text:span><text:span text:style-name="T283"> 1szt, </text:span></text:p>
          </table:table-cell>
          <table:table-cell table:style-name="Tabela8.F2" office:value-type="string">
            <text:p text:style-name="P329">Ś<text:span text:style-name="T48">NIADANIE -</text:span><text:span text:style-name="T151">K</text:span><text:span text:style-name="T310">awa ml.</text:span><text:span text:style-name="T47"> ml. 250ml (A:1,7)</text:span><text:span text:style-name="T48">, chleb miesz. 80g (A:1,3,6,7), </text:span><text:span text:style-name="T118">m</text:span><text:span text:style-name="T48">argaryna o zaw. tłuszczu 80% 10g – </text:span><text:span text:style-name="T152">1</text:span><text:span text:style-name="T48">szt, </text:span><text:span text:style-name="T196">kieł. parówkowa na gorąco 1szt (A:6,9,10), serek kanapkowy 1szt (A:7), </text:span><text:span text:style-name="T195">rukola, </text:span></text:p>
            <text:p text:style-name="P332">O<text:span text:style-name="T48">BIAD - </text:span><text:span text:style-name="T284">Zupa koperkowa z ziemn. 350ml (A:1,7,9), </text:span><text:span text:style-name="T312">udko</text:span><text:span text:style-name="T311"> got. w </text:span><text:span text:style-name="T312">sosie potr</text:span><text:span text:style-name="T311">. </text:span><text:span text:style-name="T312">30</text:span><text:span text:style-name="T311">0g (A:9), ziemniaki got. z kop. 200g, marchewka opr. 150g (A:1,7), </text:span><text:span text:style-name="T269">kompot owocowy </text:span><text:span text:style-name="T313">b/c </text:span><text:span text:style-name="T269"><text:s/>250ml,</text:span></text:p>
            <text:p text:style-name="P332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</text:span><text:span text:style-name="T283">ogonówka 60g (A:6,9), </text:span><text:span text:style-name="T312">biały ser 80g (A:7), </text:span><text:span text:style-name="T283"><text:s/>jabłko pieczone, </text:span></text:p>
            <text:p text:style-name="P330">II Ś<text:span text:style-name="T48">NIADANIE -</text:span><text:span text:style-name="T282">Kisiel owocowy b/c 200ml,</text:span></text:p>
            <text:p text:style-name="P357">PODWIECZOREK - <text:span text:style-name="T282">Nektarynka 1szt, </text:span></text:p>
            <text:p text:style-name="P346">P<text:span text:style-name="T48">OSIŁEK UZUPEŁNIAJĄCY - </text:span><text:span text:style-name="T283">Sok pomidorowy 1szt, </text:span></text:p>
          </table:table-cell>
        </table:table-row>
        <table:table-row>
          <table:table-cell table:style-name="Tabela8.A2" office:value-type="string">
            <text:p text:style-name="P551">W<text:span text:style-name="T48">ARTOŚCI ODŻYWCZE</text:span></text:p>
          </table:table-cell>
          <table:table-cell table:style-name="Tabela8.A2" office:value-type="string">
            <text:p text:style-name="P558">Energia:<text:span text:style-name="T128">2125,3</text:span>kcal</text:p>
            <text:p text:style-name="P428">Białko:<text:span text:style-name="T144">95,02</text:span>g</text:p>
            <text:p text:style-name="P428">Tłuszcz:<text:span text:style-name="T128">79,15</text:span>g</text:p>
            <text:p text:style-name="P428">w tym kw.tłu.nasyc.:<text:span text:style-name="T128">32,45</text:span>g</text:p>
            <text:p text:style-name="P428">Węglowodany:<text:span text:style-name="T128">231,03</text:span>g</text:p>
            <text:p text:style-name="P435">w tym cukry: <text:span text:style-name="T145">24,01</text:span>g</text:p>
            <text:p text:style-name="P452">Błonnik-<text:span text:style-name="T128">27,02</text:span>g</text:p>
            <text:p text:style-name="P519">Sól<text:span text:style-name="T128">3,1</text:span>-g</text:p>
          </table:table-cell>
          <table:table-cell table:style-name="Tabela8.A2" office:value-type="string">
            <text:p text:style-name="P425">Energia:<text:span text:style-name="T351"> 2</text:span><text:span text:style-name="T352">18</text:span><text:span text:style-name="T351">6,33</text:span> kcal</text:p>
            <text:p text:style-name="P425">Białko:<text:span text:style-name="T353">92,06 </text:span>g</text:p>
            <text:p text:style-name="P425">Tłuszcz:<text:span text:style-name="T356">76,63 </text:span>g</text:p>
            <text:p text:style-name="P425">w tym kw.tłu.nasyc.:<text:span text:style-name="T129">2</text:span><text:span text:style-name="T352">6</text:span><text:span text:style-name="T129">,71</text:span>g</text:p>
            <text:p text:style-name="P425">Węglowodany:<text:span text:style-name="T353">307,18</text:span>g</text:p>
            <text:p text:style-name="P425">w tym cukry:<text:span text:style-name="T352">24</text:span><text:span text:style-name="T353">,3</text:span>g</text:p>
            <text:p text:style-name="P446">Błonnik-<text:span text:style-name="T129">32,9</text:span>g</text:p>
            <text:p text:style-name="P447">Sól-<text:span text:style-name="T129">7,05</text:span>g</text:p>
          </table:table-cell>
          <table:table-cell table:style-name="Tabela8.A2" office:value-type="string">
            <text:p text:style-name="P425">Energia:<text:span text:style-name="T351"> 2</text:span><text:span text:style-name="T354">02</text:span><text:span text:style-name="T362">0</text:span> kcal</text:p>
            <text:p text:style-name="P425">Białko:<text:span text:style-name="T362">8</text:span><text:span text:style-name="T353">0,</text:span><text:span text:style-name="T362">2</text:span><text:span text:style-name="T353"> </text:span>g</text:p>
            <text:p text:style-name="P425">Tłuszcz:<text:span text:style-name="T354">67</text:span><text:span text:style-name="T355">,</text:span><text:span text:style-name="T362">4</text:span>g</text:p>
            <text:p text:style-name="P425">w tym kw.tłu.nasyc.:<text:span text:style-name="T129">2</text:span><text:span text:style-name="T362">6</text:span>g</text:p>
            <text:p text:style-name="P425">Węglowodany:<text:span text:style-name="T362">2</text:span><text:span text:style-name="T354">7</text:span><text:span text:style-name="T362">5</text:span>g</text:p>
            <text:p text:style-name="P425">w tym cukry:<text:span text:style-name="T382">3</text:span><text:span text:style-name="T354">1</text:span><text:span text:style-name="T363">,7</text:span>g</text:p>
            <text:p text:style-name="P446">Błonnik-<text:span text:style-name="T129">3</text:span><text:span text:style-name="T382">0</text:span><text:span text:style-name="T129">,9</text:span>g</text:p>
            <text:p text:style-name="P447">Sól-<text:span text:style-name="T354">5</text:span><text:span text:style-name="T129">,05</text:span>g</text:p>
          </table:table-cell>
          <table:table-cell table:style-name="Tabela8.A2" office:value-type="string">
            <text:p text:style-name="P427">Energia:<text:span text:style-name="T351"> 2</text:span><text:span text:style-name="T382">2</text:span><text:span text:style-name="T354">2</text:span><text:span text:style-name="T362">0</text:span> kcal</text:p>
            <text:p text:style-name="P427">Białko:<text:span text:style-name="T362">8</text:span><text:span text:style-name="T382">5</text:span><text:span text:style-name="T353">,</text:span><text:span text:style-name="T362">2</text:span><text:span text:style-name="T353"> </text:span>g</text:p>
            <text:p text:style-name="P427">Tłuszcz:<text:span text:style-name="T354">7</text:span><text:span text:style-name="T382">0</text:span><text:span text:style-name="T355">,</text:span><text:span text:style-name="T362">4</text:span>g</text:p>
            <text:p text:style-name="P427">w tym kw.tłu.nasyc.:<text:span text:style-name="T129">2</text:span><text:span text:style-name="T362">6</text:span>g</text:p>
            <text:p text:style-name="P427">Węglowodany:<text:span text:style-name="T362">2</text:span><text:span text:style-name="T382">9</text:span><text:span text:style-name="T362">5</text:span>g</text:p>
            <text:p text:style-name="P427">w tym cukry:<text:span text:style-name="T382">38</text:span><text:span text:style-name="T363">,7</text:span>g</text:p>
            <text:p text:style-name="P451">Błonnik-<text:span text:style-name="T129">31,8</text:span>g</text:p>
            <text:p text:style-name="P449">Sól-<text:span text:style-name="T354">5</text:span><text:span text:style-name="T129">,</text:span><text:span text:style-name="T382">8</text:span><text:span text:style-name="T129">5</text:span>g</text:p>
          </table:table-cell>
          <table:table-cell table:style-name="Tabela8.F2" office:value-type="string">
            <text:p text:style-name="P477">Energia-<text:span text:style-name="T332">2</text:span><text:span text:style-name="T382">251</text:span> kcal;</text:p>
            <text:p text:style-name="P477">Białko-<text:span text:style-name="T354">1</text:span><text:span text:style-name="T382">24,5</text:span>g</text:p>
            <text:p text:style-name="P477">Tłuszcz-<text:span text:style-name="T332">7</text:span><text:span text:style-name="T382">0</text:span><text:span text:style-name="T332">,</text:span><text:span text:style-name="T382">1</text:span>g</text:p>
            <text:p text:style-name="P477">w tym kw.tłu.nasyc-2<text:span text:style-name="T382">5</text:span>,1g</text:p>
            <text:p text:style-name="P477">Węglowodany-<text:span text:style-name="T382">280</text:span><text:span text:style-name="T332">,1</text:span>g</text:p>
            <text:p text:style-name="P477">w tym cukry:<text:span text:style-name="T382">26</text:span><text:span text:style-name="T332">,</text:span><text:span text:style-name="T382">7</text:span>g</text:p>
            <text:p text:style-name="P465">Błonnik-<text:span text:style-name="T333">30</text:span>,<text:span text:style-name="T382">5</text:span>g</text:p>
            <text:p text:style-name="P406">Sól-<text:span text:style-name="T357">7,</text:span>6g</text:p>
          </table:table-cell>
        </table:table-row>
        <table:table-row>
          <table:table-cell table:style-name="Tabela8.A2" office:value-type="string">
            <text:p text:style-name="P551"/>
          </table:table-cell>
          <table:table-cell table:style-name="Tabela8.A2" office:value-type="string">
            <text:p text:style-name="P575">DIETA <text:s/>PŁYNNA </text:p>
            <text:p text:style-name="P580">WZMOCNIONA</text:p>
          </table:table-cell>
          <table:table-cell table:style-name="Tabela8.A2" office:value-type="string">
            <text:p text:style-name="P183">DIETA </text:p>
            <text:p text:style-name="P183">WEGETARIAŃSKA</text:p>
          </table:table-cell>
          <table:table-cell table:style-name="Tabela8.A2" office:value-type="string">
            <text:p text:style-name="P578"/>
          </table:table-cell>
          <table:table-cell table:style-name="Tabela8.A2" office:value-type="string">
            <text:p text:style-name="P184"/>
          </table:table-cell>
          <table:table-cell table:style-name="Tabela8.F2" office:value-type="string">
            <text:p text:style-name="P532"/>
          </table:table-cell>
        </table:table-row>
        <table:table-row>
          <table:table-cell table:style-name="Tabela8.A2" office:value-type="string">
            <text:p text:style-name="P551"/>
          </table:table-cell>
          <table:table-cell table:style-name="Tabela8.A2" office:value-type="string">
            <text:p text:style-name="P284"><text:span text:style-name="T75">ŚNIADANIE -Zupa ml. + suchary + masło</text:span><text:span text:style-name="T84">+ żółtko got.</text:span><text:span text:style-name="T75"><text:line-break/></text:span><text:soft-page-break/><text:span text:style-name="T75">-zmiksowana, serek waniliowy</text:span><text:span text:style-name="T76">(A:1,</text:span><text:span text:style-name="T89">3,</text:span><text:span text:style-name="T76">7,)</text:span></text:p>
            <text:p text:style-name="P592"><text:span text:style-name="T75">OBIAD – </text:span><text:span text:style-name="T83">Homogenat</text:span></text:p>
            <text:p text:style-name="P285"><text:span text:style-name="T75">KOLACJA – <text:s text:c="2"/>Zupa ryżowa na wyw. + mięso<text:line-break/>+ żółtko </text:span><text:span text:style-name="T79">got. - </text:span><text:span text:style-name="T75">zmiks. </text:span><text:span text:style-name="T76">(A:3,9)</text:span></text:p>
            <text:p text:style-name="P593"><text:span text:style-name="T75">II ŚNIADANIE- </text:span><text:span text:style-name="T85">Jogurt naturalny</text:span><text:span text:style-name="T76">(A:7)</text:span></text:p>
            <text:p text:style-name="P304">PODWIECZOREK – <text:span text:style-name="T147"><text:s/>Kisiel owocowy - płynny</text:span></text:p>
            <text:p text:style-name="P587"><text:span text:style-name="T155">P</text:span><text:span text:style-name="T156">osiłek uzupełniający</text:span><text:span text:style-name="T125"> -Sok owocowo – warzywny</text:span></text:p>
          </table:table-cell>
          <table:table-cell table:style-name="Tabela8.A2" office:value-type="string">
            <text:p text:style-name="P332">Ś<text:span text:style-name="T48">NIADANIE - </text:span><text:span text:style-name="T168">Kasza manna</text:span><text:span text:style-name="T264"> got.</text:span><text:span text:style-name="T48"> na ml. 350ml (A:1,7), </text:span><text:soft-page-break/><text:span text:style-name="T48">kakao ml. 250ml (A:1,6,7), chleb miesz. 80g (A:1,3,6,7), </text:span><text:span text:style-name="T118">m</text:span><text:span text:style-name="T151">argaryna o zaw. tłuszczu 80% 10g – 2szt,</text:span><text:span text:style-name="T48"> </text:span><text:span text:style-name="T399">serek truskawkowy 1szt (A:7),</text:span><text:span text:style-name="T196"> serek kanapkowy 1szt (A:7), </text:span><text:span text:style-name="T195">dżem 40g, </text:span></text:p>
            <text:p text:style-name="P332">O<text:span text:style-name="T48">BIAD - </text:span><text:span text:style-name="T284">Zupa koperkowa z ziemn. 350ml (A:1,7,9), pierogi z serem i sosem jogurtowym 300g (A:1,7), <text:s/>banan 1szt, </text:span><text:span text:style-name="T269">kompot owocowy 250ml,</text:span></text:p>
            <text:p text:style-name="P332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</text:span><text:span text:style-name="T283"> </text:span><text:span text:style-name="T312">biały ser </text:span><text:span text:style-name="T399">10</text:span><text:span text:style-name="T312">0g (A:7), </text:span><text:span text:style-name="T283">miód nat. 1szt, jabłko, </text:span><text:span text:style-name="T122"><text:s/></text:span></text:p>
            <text:p text:style-name="P332">II Ś<text:span text:style-name="T48">NIADANIE -</text:span><text:span text:style-name="T282">Kisiel ow.150ml, herbatniki 50g (A:1,7),</text:span></text:p>
            <text:p text:style-name="P348">P<text:span text:style-name="T48">OSIŁEK UZUPEŁNIAJĄCY - </text:span><text:span text:style-name="T283">Sok </text:span><text:span text:style-name="T311">owocowo-warzywny</text:span><text:span text:style-name="T283"> 1szt, </text:span></text:p>
          </table:table-cell>
          <table:table-cell table:style-name="Tabela8.A2" office:value-type="string">
            <text:p text:style-name="P411"/>
          </table:table-cell>
          <table:table-cell table:style-name="Tabela8.A2" office:value-type="string">
            <text:p text:style-name="P295"/>
          </table:table-cell>
          <table:table-cell table:style-name="Tabela8.F2" office:value-type="string">
            <text:p text:style-name="P532"/>
          </table:table-cell>
        </table:table-row>
        <table:table-row>
          <table:table-cell table:style-name="Tabela8.A2" office:value-type="string">
            <text:p text:style-name="P551">W<text:span text:style-name="T48">ARTOŚCI ODŻYWCZE</text:span></text:p>
          </table:table-cell>
          <table:table-cell table:style-name="Tabela8.A2" office:value-type="string">
            <text:p text:style-name="P558">Energia:<text:span text:style-name="T129">2206,08</text:span>kcal</text:p>
            <text:p text:style-name="P428">Białko:<text:span text:style-name="T130">101,2</text:span>g</text:p>
            <text:p text:style-name="P428">Tłuszcz:<text:span text:style-name="T129">63,01</text:span>g</text:p>
            <text:p text:style-name="P428">w tym kw.tłu.nasyc.:<text:span text:style-name="T129">23,08</text:span>g</text:p>
            <text:p text:style-name="P428">Węglowodany:<text:span text:style-name="T130">320,02</text:span>g</text:p>
            <text:p text:style-name="P435">w tym cukry:<text:span text:style-name="T129">21,01</text:span>g</text:p>
            <text:p text:style-name="P452">Błonnik-<text:span text:style-name="T129">30,12</text:span>g</text:p>
            <text:p text:style-name="P519">Sól-<text:span text:style-name="T129">2,7</text:span>g</text:p>
          </table:table-cell>
          <table:table-cell table:style-name="Tabela8.A2" office:value-type="string">
            <text:p text:style-name="P557">Energia:<text:span text:style-name="T359">2</text:span><text:span text:style-name="T362">20</text:span><text:span text:style-name="T359">7</text:span> kcal</text:p>
            <text:p text:style-name="P423">Białko:<text:span text:style-name="T359">7</text:span><text:span text:style-name="T362">9</text:span><text:span text:style-name="T359">,1</text:span>g</text:p>
            <text:p text:style-name="P423">Tłuszcz:<text:span text:style-name="T364">69,8</text:span>g</text:p>
            <text:p text:style-name="P423">w tym kw.tłu.nasyc.:<text:span text:style-name="T360">26</text:span>g</text:p>
            <text:p text:style-name="P423">Węglowodany:<text:span text:style-name="T382">301</text:span><text:span text:style-name="T364">,1</text:span>g</text:p>
            <text:p text:style-name="P434">w tym cukry:<text:span text:style-name="T382">45</text:span><text:span text:style-name="T360">,11</text:span>g</text:p>
            <text:p text:style-name="P441">Błonnik-<text:span text:style-name="T383">31</text:span><text:span text:style-name="T364">,05</text:span>g</text:p>
            <text:p text:style-name="P382">Sól-<text:span text:style-name="T354">6</text:span><text:span text:style-name="T357">,1</text:span>g</text:p>
          </table:table-cell>
          <table:table-cell table:style-name="Tabela8.A2" office:value-type="string">
            <text:p text:style-name="P561"/>
          </table:table-cell>
          <table:table-cell table:style-name="Tabela8.A2" office:value-type="string">
            <text:p text:style-name="P561"/>
          </table:table-cell>
          <table:table-cell table:style-name="Tabela8.F2" office:value-type="string">
            <text:p text:style-name="P532"/>
          </table:table-cell>
        </table:table-row>
      </table:table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65"><text:soft-page-break/><text:span text:style-name="T2">Jadłospis na dzień </text:span><text:span text:style-name="T6">7</text:span><text:span text:style-name="T2">.</text:span><text:span text:style-name="T6">10</text:span><text:span text:style-name="T4">.202</text:span><text:span text:style-name="T3">5</text:span><text:span text:style-name="T2"> </text:span><text:span text:style-name="T5">(jadłospis może ulec zmianie)</text:span></text:p>
      <text:p text:style-name="P199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525">P<text:span text:style-name="T48">OSIŁEK</text:span></text:p>
          </table:table-cell>
          <table:table-cell table:style-name="Tabela9.A1" office:value-type="string">
            <text:p text:style-name="P530">DIETA PODSTAWOWA</text:p>
          </table:table-cell>
          <table:table-cell table:style-name="Tabela9.A1" office:value-type="string">
            <text:p text:style-name="P530">DIETA ŁATWOSTRAWNA</text:p>
          </table:table-cell>
          <table:table-cell table:style-name="Tabela9.A1" office:value-type="string">
            <text:p text:style-name="P529">DIETA Z OGR. ŁATWO PRZYSWAJALNYCH WĘGLOWODANÓW</text:p>
          </table:table-cell>
          <table:table-cell table:style-name="Tabela9.A1" office:value-type="string">
            <text:p text:style-name="P529">DIETA ŁATWOSTRAWNA BEZMLECZNA</text:p>
          </table:table-cell>
          <table:table-cell table:style-name="Tabela9.F1" office:value-type="string">
            <text:p text:style-name="P529">DIETA ŁATWOSTRAWNA Z OGR. TŁUSZCZU</text:p>
          </table:table-cell>
        </table:table-row>
        <table:table-row>
          <table:table-cell table:style-name="Tabela9.A2" office:value-type="string">
            <text:p text:style-name="P414">Ś<text:span text:style-name="T48">NIADANIE</text:span></text:p>
          </table:table-cell>
          <table:table-cell table:style-name="Tabela9.A2" office:value-type="string">
            <text:p text:style-name="P232"><text:span text:style-name="T167">Płatki ow.</text:span><text:span text:style-name="T264"> got.</text:span> na ml. 350ml (A:1,7), kawa ml. 250ml (A:1,7), chleb miesz. <text:span text:style-name="T268">4</text:span>0g (A:1,3,6,7), <text:span text:style-name="T157">bułka kajzerka 1szt (A:1,3,6,7), </text:span><text:span text:style-name="T118">m</text:span>argaryna o zaw. tłuszczu 80% 10g – 2szt, <text:span text:style-name="T198">kiełbasa szynkowa 60g (A:6), </text:span><text:span text:style-name="T199">dżem</text:span><text:span text:style-name="T198"> 1szt, rukola, śliwka 1szt, </text:span></text:p>
          </table:table-cell>
          <table:table-cell table:style-name="Tabela9.A2" office:value-type="string">
            <text:p text:style-name="P232"><text:span text:style-name="T167">Płatki ow.</text:span><text:span text:style-name="T264"> got.</text:span> na ml. 350ml (A:1,7), kawa ml. 250ml (A:1,7), chleb miesz. <text:span text:style-name="T268">4</text:span>0g (A:1,3,6,7), <text:span text:style-name="T157">bułka kajzerka 1szt (A:1,3,6,7), </text:span><text:span text:style-name="T118">m</text:span>argaryna o zaw. tłuszczu 80% 10g – 2szt, <text:span text:style-name="T200">szynka wieprz. got. 60g (A:6,9), </text:span><text:span text:style-name="T199">miód nat.</text:span><text:span text:style-name="T200"> 1szt </text:span></text:p>
          </table:table-cell>
          <table:table-cell table:style-name="Tabela9.A2" office:value-type="string">
            <text:p text:style-name="P235"><text:s/>Kawa ml. 250ml (A:1,7), chleb miesz. 80g (A:1,3,6,7), <text:span text:style-name="T118">m</text:span>argaryna o zaw. tłuszczu 80% 10g – <text:span text:style-name="T152">1</text:span>szt, <text:span text:style-name="T200">szynka wieprz. got. 60g (A:6,9), </text:span><text:span text:style-name="T201">serek topiony </text:span><text:span text:style-name="T200">1szt </text:span><text:span text:style-name="T201">(A:7), </text:span><text:span text:style-name="T198"><text:s/>rukola,</text:span></text:p>
          </table:table-cell>
          <table:table-cell table:style-name="Tabela9.A2" office:value-type="string">
            <text:p text:style-name="P235"><text:span text:style-name="T268">Kasza kuk. got. </text:span>na wyw. 350ml (A:<text:span text:style-name="T149">9</text:span>), herbata 250ml, chleb miesz. <text:span text:style-name="T268">4</text:span>0g (A:1,3,6,7), <text:span text:style-name="T157">bułka kajzerka 1szt (A:1,3,6,7), </text:span><text:span text:style-name="T118">m</text:span>argaryna o zaw. tłuszczu 80% 10g – <text:span text:style-name="T152">1</text:span>szt, <text:span text:style-name="T200">szynka wieprz. got. 60g (A:6,9), </text:span><text:span text:style-name="T199">miód nat.</text:span><text:span text:style-name="T200"> 1szt </text:span></text:p>
          </table:table-cell>
          <table:table-cell table:style-name="Tabela9.F2" office:value-type="string">
            <text:p text:style-name="P235"><text:span text:style-name="T167">Płatki ow.</text:span><text:span text:style-name="T264"> got.</text:span> na ml. 350ml (A:1,7), kawa ml. 250ml (A:1,7), chleb miesz. <text:span text:style-name="T268">4</text:span>0g (A:1,3,6,7), <text:span text:style-name="T157">bułka kajzerka 1szt (A:1,3,6,7), </text:span><text:span text:style-name="T118">m</text:span>argaryna o zaw. tłuszczu 80% 10g – <text:span text:style-name="T152">1</text:span>szt, <text:span text:style-name="T200">szynka wieprz. got. 60g (A:6,9), </text:span><text:span text:style-name="T199">miód nat.</text:span><text:span text:style-name="T200"> 1szt </text:span></text:p>
          </table:table-cell>
        </table:table-row>
        <table:table-row>
          <table:table-cell table:style-name="Tabela9.A2" office:value-type="string">
            <text:p text:style-name="P414">II Ś<text:span text:style-name="T48">NIADANIE</text:span></text:p>
          </table:table-cell>
          <table:table-cell table:style-name="Tabela9.A2" office:value-type="string">
            <text:p text:style-name="P532"/>
          </table:table-cell>
          <table:table-cell table:style-name="Tabela9.A2" office:value-type="string">
            <text:p text:style-name="P532"/>
          </table:table-cell>
          <table:table-cell table:style-name="Tabela9.A2" office:value-type="string">
            <text:p text:style-name="P266">Jogurt naturalny 1szt (A:7), </text:p>
          </table:table-cell>
          <table:table-cell table:style-name="Tabela9.A2" office:value-type="string">
            <text:p text:style-name="P532"/>
          </table:table-cell>
          <table:table-cell table:style-name="Tabela9.F2" office:value-type="string">
            <text:p text:style-name="P532"/>
          </table:table-cell>
        </table:table-row>
        <table:table-row>
          <table:table-cell table:style-name="Tabela9.A2" office:value-type="string">
            <text:p text:style-name="P414">O<text:span text:style-name="T48">BIAD</text:span></text:p>
          </table:table-cell>
          <table:table-cell table:style-name="Tabela9.A2" office:value-type="string">
            <text:p text:style-name="P312"><text:span text:style-name="T314">Zupa ogórkow</text:span><text:span text:style-name="T285">a z mak. 350ml (A:1,7,9), filet drobiowy panier. smażony 100g (A:1,3,6,7), ziemniaki got. z kop. 200g, surówka z czerwonej kapusty z ol. 100g, </text:span><text:span text:style-name="T269">kompot owocowy 250ml,</text:span></text:p>
          </table:table-cell>
          <table:table-cell table:style-name="Tabela9.A2" office:value-type="string">
            <text:p text:style-name="P312"><text:span text:style-name="T314">Zupa ogórkow</text:span><text:span text:style-name="T285">a z mak. 350ml (A:1,7,9), filet drobiowy piecz. w folii z sosem kop. 170g (A:1,7,9), ziemniaki got. z kop. 200g, marchewka mini opr. 150g (A:1,7), </text:span><text:span text:style-name="T269">kompot owocowy 250ml,</text:span></text:p>
          </table:table-cell>
          <table:table-cell table:style-name="Tabela9.A2" office:value-type="string">
            <text:p text:style-name="P315"><text:span text:style-name="T314">Zupa ogórkow</text:span><text:span text:style-name="T285">a z mak. 350ml (A:1,7,9), filet drobiowy piecz. w folii z sosem kop. 170g (A:1,7,9), ziemniaki got. z kop. 200g, marchewka mini opr. 150g (A:1,7), </text:span><text:span text:style-name="T269">kompot owocowy </text:span><text:span text:style-name="T313">b/c </text:span><text:span text:style-name="T269">250ml,</text:span></text:p>
          </table:table-cell>
          <table:table-cell table:style-name="Tabela9.A2" office:value-type="string">
            <text:p text:style-name="P542">Zupa ryżowa na wyw. 350ml (A:9), <text:span text:style-name="T285">filet drobiowy piecz. w folii z s</text:span>warz.<text:span text:style-name="T285"> 1</text:span>1<text:span text:style-name="T285">0g (A:9), ziemniaki got. z kop. 200g, marchewka mini opr. 150g (A:1,7), </text:span><text:span text:style-name="T269">kompot owocowy 250ml,</text:span></text:p>
          </table:table-cell>
          <table:table-cell table:style-name="Tabela9.F2" office:value-type="string">
            <text:p text:style-name="P542">Zupa ryżowa na wyw. 350ml (A:9), <text:span text:style-name="T285">filet drobiowy piecz. w folii z sosem kop. 170g (A:1,7,9), ziemniaki got. z kop. 200g, marchewka mini opr. 150g (A:1,7), </text:span><text:span text:style-name="T269">kompot owocowy 250ml,</text:span></text:p>
          </table:table-cell>
        </table:table-row>
        <table:table-row>
          <table:table-cell table:style-name="Tabela9.A2" office:value-type="string">
            <text:p text:style-name="P414">P<text:span text:style-name="T48">ODWIECZOREK</text:span></text:p>
          </table:table-cell>
          <table:table-cell table:style-name="Tabela9.A2" office:value-type="string">
            <text:p text:style-name="P532"/>
          </table:table-cell>
          <table:table-cell table:style-name="Tabela9.A2" office:value-type="string">
            <text:p text:style-name="P532"/>
          </table:table-cell>
          <table:table-cell table:style-name="Tabela9.A2" office:value-type="string">
            <text:p text:style-name="P537">Jabłko pieczone 1szt, </text:p>
          </table:table-cell>
          <table:table-cell table:style-name="Tabela9.A2" office:value-type="string">
            <text:p text:style-name="P532"/>
          </table:table-cell>
          <table:table-cell table:style-name="Tabela9.F2" office:value-type="string">
            <text:p text:style-name="P532"/>
          </table:table-cell>
        </table:table-row>
        <table:table-row>
          <table:table-cell table:style-name="Tabela9.A2" office:value-type="string">
            <text:p text:style-name="P414">K<text:span text:style-name="T48">OLACJA</text:span></text:p>
          </table:table-cell>
          <table:table-cell table:style-name="Tabela9.A2" office:value-type="string">
            <text:p text:style-name="P246">Chleb <text:span text:style-name="T121">miesz.100g (A:1,3,6,7) masło 20g (A:7), </text:span><text:s/>herbata <text:span text:style-name="T122">250ml, </text:span><text:span text:style-name="T285">pasta z wędliny i jajka 100g (A:3,6,9,10), </text:span><text:span text:style-name="T400">ser topiony 5</text:span><text:span text:style-name="T285">0g (A:7), sałata, </text:span></text:p>
          </table:table-cell>
          <table:table-cell table:style-name="Tabela9.A2" office:value-type="string">
            <text:p text:style-name="P246">Chleb <text:span text:style-name="T121">miesz.100g (A:1,3,6,7) masło 20g (A:7), </text:span><text:s/>herbata <text:span text:style-name="T122">250ml, </text:span><text:span text:style-name="T285">pasta z wędliny i jajka 100g (A:3,6,9,10), twarożek 80g (A:7), dżem 40g, sałata, </text:span></text:p>
          </table:table-cell>
          <table:table-cell table:style-name="Tabela9.A2" office:value-type="string">
            <text:p text:style-name="P249">Chleb <text:span text:style-name="T121">miesz.100g (A:1,3,6,7) masło 10g (A:7), </text:span><text:s/>herbata <text:span text:style-name="T122">250ml, </text:span><text:span text:style-name="T285">pasta z wędliny i jajka 100g (A:3,6,9,10), twarożek 80g (A:7), sałata, </text:span></text:p>
          </table:table-cell>
          <table:table-cell table:style-name="Tabela9.A2" office:value-type="string">
            <text:p text:style-name="P249">Chleb <text:span text:style-name="T121">miesz.100g (A:1,3,6,7) masło 10g (A:7), </text:span><text:s/>herbata <text:span text:style-name="T122">250ml, </text:span><text:span text:style-name="T285">pasta z wędliny i jajka 100g (A:3,6,9,10), dżem 40g, sałata, </text:span></text:p>
          </table:table-cell>
          <table:table-cell table:style-name="Tabela9.F2" office:value-type="string">
            <text:p text:style-name="P249">Chleb <text:span text:style-name="T121">miesz.100g (A:1,3,6,7) masło 10g (A:7), </text:span><text:s/>herbata <text:span text:style-name="T122">250ml, </text:span><text:span text:style-name="T313">filet drobiowy 60g, </text:span><text:span text:style-name="T285">twarożek 80g (A:7), dżem 40g, sałata, </text:span></text:p>
          </table:table-cell>
        </table:table-row>
        <table:table-row>
          <table:table-cell table:style-name="Tabela9.A2" office:value-type="string">
            <text:p text:style-name="P416">P<text:span text:style-name="T48">OSIŁEK UZUPEŁNIAJĄCY</text:span></text:p>
          </table:table-cell>
          <table:table-cell table:style-name="Tabela9.A2" office:value-type="string">
            <text:p text:style-name="P359">Croissant 1szt (A:1,3,7), </text:p>
          </table:table-cell>
          <table:table-cell table:style-name="Tabela9.A2" office:value-type="string">
            <text:p text:style-name="P225">Jogurt owocowy b/c 1szt (A:7), </text:p>
          </table:table-cell>
          <table:table-cell table:style-name="Tabela9.A2" office:value-type="string">
            <text:p text:style-name="P265">Kanapka z masłem, sałatą </text:p>
            <text:p text:style-name="P265">i wędliną (A:1,3,6,7,9), </text:p>
          </table:table-cell>
          <table:table-cell table:style-name="Tabela9.A2" office:value-type="string">
            <text:p text:style-name="P538">Jabłko pieczone 1szt, </text:p>
          </table:table-cell>
          <table:table-cell table:style-name="Tabela9.F2" office:value-type="string">
            <text:p text:style-name="P226">Jogurt owocowy b/c 1szt (A:7), </text:p>
          </table:table-cell>
        </table:table-row>
        <table:table-row>
          <table:table-cell table:style-name="Tabela9.A2" office:value-type="string">
            <text:p text:style-name="P551">W<text:span text:style-name="T48">ARTOŚCI ODŻYWCZE</text:span></text:p>
          </table:table-cell>
          <table:table-cell table:style-name="Tabela9.A2" office:value-type="string">
            <text:p text:style-name="P362">Energia:<text:span text:style-name="T320">2</text:span><text:span text:style-name="T384">284</text:span><text:span text:style-name="T320">,22</text:span> kcal</text:p>
            <text:p text:style-name="P362">Białko:<text:span text:style-name="T321">9</text:span><text:span text:style-name="T384">4</text:span><text:span text:style-name="T337">,23</text:span>g</text:p>
            <text:p text:style-name="P362">Tłuszcz:<text:span text:style-name="T320">79,51</text:span>g</text:p>
            <text:p text:style-name="P362">w tym kw.tłu.nasyc.:<text:span text:style-name="T320">2</text:span><text:span text:style-name="T384">6</text:span><text:span text:style-name="T320">,8</text:span>g</text:p>
            <text:p text:style-name="P362">Węglowodany:<text:span text:style-name="T320">2</text:span><text:span text:style-name="T384">8</text:span><text:span text:style-name="T320">8,7</text:span>g</text:p>
            <text:p text:style-name="P362">w tym cukry:<text:span text:style-name="T384">32</text:span><text:span text:style-name="T320">,4</text:span>g</text:p>
            <text:p text:style-name="P377">Błonnik-<text:span text:style-name="T320">30,34</text:span>g</text:p>
            <text:p text:style-name="P377">Sól-<text:span text:style-name="T320">7,1</text:span>g</text:p>
          </table:table-cell>
          <table:table-cell table:style-name="Tabela9.A2" office:value-type="string">
            <text:p text:style-name="P544">Energia:<text:span text:style-name="T320">2</text:span><text:span text:style-name="T384">20</text:span><text:span text:style-name="T320">4,1</text:span> kcal</text:p>
            <text:p text:style-name="P362">Białko:<text:span text:style-name="T321">9</text:span><text:span text:style-name="T384">1</text:span><text:span text:style-name="T320">,31</text:span>g</text:p>
            <text:p text:style-name="P362">Tłuszcz:<text:span text:style-name="T320">73,6</text:span>g</text:p>
            <text:p text:style-name="P362">w tym kw.tłu.nasyc.:<text:span text:style-name="T320">24,8</text:span>g</text:p>
            <text:p text:style-name="P362">Węglowodany:<text:span text:style-name="T320">279,31</text:span>g</text:p>
            <text:p text:style-name="P372">w tym cukry:<text:span text:style-name="T384">30</text:span><text:span text:style-name="T320">,9</text:span>g</text:p>
            <text:p text:style-name="P377">Błonnik-<text:span text:style-name="T365">3</text:span><text:span text:style-name="T384">0</text:span><text:span text:style-name="T320">,8</text:span>g</text:p>
            <text:p text:style-name="P377">Sól-<text:span text:style-name="T320">6,8</text:span>g</text:p>
          </table:table-cell>
          <table:table-cell table:style-name="Tabela9.A2" office:value-type="string">
            <text:p text:style-name="P544">Energia:<text:span text:style-name="T320">21</text:span><text:span text:style-name="T366">0</text:span><text:span text:style-name="T320">8,78</text:span> kcal</text:p>
            <text:p text:style-name="P362">Białko:<text:span text:style-name="T384">90</text:span><text:span text:style-name="T320">,9</text:span>g</text:p>
            <text:p text:style-name="P362">Tłuszcz:<text:span text:style-name="T320">68,9</text:span>g</text:p>
            <text:p text:style-name="P362">w tym kw.tłu.nasyc.:<text:span text:style-name="T320">25,6</text:span>g</text:p>
            <text:p text:style-name="P362">Węglowodany:<text:span text:style-name="T321">29</text:span><text:span text:style-name="T320">5,1</text:span>g</text:p>
            <text:p text:style-name="P372">w tym cukry:<text:span text:style-name="T320">2</text:span><text:span text:style-name="T384">5</text:span><text:span text:style-name="T320">,4</text:span>g</text:p>
            <text:p text:style-name="P377">Błonnik-<text:span text:style-name="T320">31,1</text:span>g</text:p>
            <text:p text:style-name="P377">Sól-<text:span text:style-name="T320">6,9</text:span>g</text:p>
          </table:table-cell>
          <table:table-cell table:style-name="Tabela9.A2" office:value-type="string">
            <text:p text:style-name="P544">Energia: <text:span text:style-name="T320">2</text:span><text:span text:style-name="T365">099</text:span>kcal</text:p>
            <text:p text:style-name="P362">Białko:<text:span text:style-name="T320">8</text:span><text:span text:style-name="T384">7</text:span>g</text:p>
            <text:p text:style-name="P362">Tłuszcz:<text:span text:style-name="T366">6</text:span><text:span text:style-name="T365">5,4</text:span>g</text:p>
            <text:p text:style-name="P362">w tym kw.tłu.nasyc.:<text:span text:style-name="T320">25,01</text:span>g</text:p>
            <text:p text:style-name="P362">Węglowodany:<text:span text:style-name="T384">28</text:span><text:span text:style-name="T320">1,3</text:span>g</text:p>
            <text:p text:style-name="P372">w tym cukry:<text:span text:style-name="T384">31</text:span><text:span text:style-name="T320">,17</text:span>g</text:p>
            <text:p text:style-name="P377">Błonnik-<text:span text:style-name="T320">3</text:span><text:span text:style-name="T384">0</text:span><text:span text:style-name="T320">,8</text:span>g</text:p>
            <text:p text:style-name="P377">Sól-<text:span text:style-name="T320">6,7</text:span>g</text:p>
          </table:table-cell>
          <table:table-cell table:style-name="Tabela9.F2" office:value-type="string">
            <text:p text:style-name="P544">Energia:<text:span text:style-name="T320">2</text:span><text:span text:style-name="T365">100</text:span> kcal</text:p>
            <text:p text:style-name="P362">Białko:<text:span text:style-name="T320">8</text:span><text:span text:style-name="T384">9</text:span><text:span text:style-name="T320">,4</text:span>g</text:p>
            <text:p text:style-name="P362">Tłuszcz:<text:span text:style-name="T320">6</text:span><text:span text:style-name="T384">8</text:span><text:span text:style-name="T320">,9</text:span>g</text:p>
            <text:p text:style-name="P362">w tym kw.tłu.nasyc.:<text:span text:style-name="T320">2</text:span><text:span text:style-name="T365">4</text:span><text:span text:style-name="T320">,8</text:span>g</text:p>
            <text:p text:style-name="P362">Węglowodany:<text:span text:style-name="T320">2</text:span><text:span text:style-name="T384">7</text:span><text:span text:style-name="T320">9,98</text:span>g</text:p>
            <text:p text:style-name="P374">w tym cukry:<text:span text:style-name="T320">3</text:span><text:span text:style-name="T384">0</text:span><text:span text:style-name="T320">,9</text:span>g</text:p>
            <text:p text:style-name="P377">Błonnik-<text:span text:style-name="T320">3</text:span><text:span text:style-name="T384">0</text:span><text:span text:style-name="T320">,9</text:span>g</text:p>
            <text:p text:style-name="P377">Sól-<text:span text:style-name="T320">6,8</text:span>g</text:p>
            <text:p text:style-name="P377"/>
          </table:table-cell>
        </table:table-row>
        <text:soft-page-break/>
        <table:table-row>
          <table:table-cell table:style-name="Tabela9.A2" office:value-type="string">
            <text:p text:style-name="P532"/>
          </table:table-cell>
          <table:table-cell table:style-name="Tabela9.A2" office:value-type="string">
            <text:p text:style-name="P39">DIETA <text:span text:style-name="T123">BOGATO</text:span>BIAŁKOWA</text:p>
            <text:p text:style-name="P276"/>
          </table:table-cell>
          <table:table-cell table:style-name="Tabela9.A2" office:value-type="string">
            <text:p text:style-name="P40">DIETA <text:span text:style-name="T124">ŁATWOSTRAWNA</text:span> PAPKOWATA – MIELONA</text:p>
          </table:table-cell>
          <table:table-cell table:style-name="Tabela9.A2" office:value-type="string">
            <text:p text:style-name="P274">ODDZIAŁ POŁOŻNICZY</text:p>
          </table:table-cell>
          <table:table-cell table:style-name="Tabela9.A2" office:value-type="string">
            <text:p text:style-name="P254">GINEKOLOGIA </text:p>
          </table:table-cell>
          <table:table-cell table:style-name="Tabela9.F2" office:value-type="string">
            <text:p text:style-name="P44">DIETA PODSTAWOWA <text:s/>paliatywn<text:span text:style-name="T146">y</text:span></text:p>
          </table:table-cell>
        </table:table-row>
        <table:table-row>
          <table:table-cell table:style-name="Tabela9.A2" office:value-type="string">
            <text:p text:style-name="P532"/>
          </table:table-cell>
          <table:table-cell table:style-name="Tabela9.A2" office:value-type="string">
            <text:p text:style-name="P331">Ś<text:span text:style-name="T48">NIADANIE -</text:span><text:span text:style-name="T167">Płatki ow.</text:span><text:span text:style-name="T264"> got.</text:span><text:span text:style-name="T151"> na ml. 350ml (A:1,7), kawa ml. 250ml (A:1,7), chleb miesz. </text:span><text:span text:style-name="T268">4</text:span><text:span text:style-name="T151">0g (A:1,3,6,7), </text:span><text:span text:style-name="T157">bułka kajzerka 1szt (A:1,3,6,7), </text:span><text:span text:style-name="T118">m</text:span><text:span text:style-name="T151">argaryna o zaw. tłuszczu 80% 10g – 2szt, </text:span><text:span text:style-name="T200">szynka wieprz. got. 60g (A:6,9), </text:span><text:span text:style-name="T199">miód nat.</text:span><text:span text:style-name="T200"> 1sz</text:span><text:span text:style-name="T201">t, serek topiony </text:span><text:span text:style-name="T200">1szt </text:span><text:span text:style-name="T201">(A:7), </text:span></text:p>
            <text:p text:style-name="P331">O<text:span text:style-name="T48">BIAD - </text:span><text:span text:style-name="T314">Zupa ogórkow</text:span><text:span text:style-name="T285">a z mak. 350ml (A:1,7,9), filet drobiowy piecz. w folii z sosem kop. </text:span><text:span text:style-name="T313">26</text:span><text:span text:style-name="T285">0g (A:1,7,9), ziemniaki got. z kop. 200g, marchewka mini opr. 150g (A:1,7), </text:span><text:span text:style-name="T269">kompot owocowy 250ml,</text:span></text:p>
            <text:p text:style-name="P331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5">pasta z wędliny i jajka 100g (A:3,6,9,10), twarożek </text:span><text:span text:style-name="T313">12</text:span><text:span text:style-name="T285">0g (A:7), dżem 40g, sałata, </text:span></text:p>
            <text:p text:style-name="P485">II Ś<text:span text:style-name="T48">NIADANIE -</text:span><text:span text:style-name="T282">Budyń owocowy 200ml (A:7), </text:span></text:p>
            <text:p text:style-name="P498">P<text:span text:style-name="T48">OSIŁEK UZUPEŁNIAJĄCY - </text:span><text:span text:style-name="T285">Jogurt owocowy b/c 1szt (A:7), </text:span></text:p>
          </table:table-cell>
          <table:table-cell table:style-name="Tabela9.A2" office:value-type="string">
            <text:p text:style-name="P284"><text:span text:style-name="T75">ŚNIADANIE – </text:span><text:span text:style-name="T76">Kasza manna na</text:span><text:span text:style-name="T75"> ml. + suchary</text:span></text:p>
            <text:p text:style-name="P284"><text:span text:style-name="T75"><text:s/>+ żółtko </text:span><text:span text:style-name="T77">got.</text:span><text:span text:style-name="T75">+ masło-zmiks, serek </text:span><text:span text:style-name="T78">waniliowy</text:span><text:span text:style-name="T76">(A:1,</text:span><text:span text:style-name="T79">3,</text:span><text:span text:style-name="T76">7)</text:span></text:p>
            <text:p text:style-name="P592"><text:span text:style-name="T75">OBIAD – Kasza manna <text:s/>na wyw. + mięso </text:span><text:line-break/><text:span text:style-name="T75">- zmiks.+ mięso mielone</text:span><text:span text:style-name="T76">(A:1,9)</text:span></text:p>
            <text:p text:style-name="P285"><text:span text:style-name="T75">KOLACJA – Zupa ryżowa na wyw. + mięso</text:span><text:line-break/><text:span text:style-name="T75">+ żółtko </text:span><text:span text:style-name="T79">got.</text:span><text:span text:style-name="T75"> zmiksowana + mięso mielone</text:span><text:span text:style-name="T76">(A:1,3,9)</text:span></text:p>
            <text:p text:style-name="P595"><text:span text:style-name="T75">II ŚNIADANIE- </text:span><text:span text:style-name="T80">Jogurt </text:span><text:span text:style-name="T81">owocowy</text:span><text:span text:style-name="T76">(A:7)</text:span></text:p>
            <text:p text:style-name="P298">PODWIECZOREK – Kisiel owocowy</text:p>
            <text:p text:style-name="P300"><text:span text:style-name="T155">P</text:span><text:span text:style-name="T156">osiłek uzupełniający</text:span><text:span text:style-name="T125"> -Sok owocowo – warzywny</text:span></text:p>
            <text:p text:style-name="P585"/>
          </table:table-cell>
          <table:table-cell table:style-name="Tabela9.A2" office:value-type="string">
            <text:p text:style-name="P333">Ś<text:span text:style-name="T48">NIADANIE -</text:span><text:span text:style-name="T167">Płatki ow.</text:span><text:span text:style-name="T264"> got.</text:span><text:span text:style-name="T48"> na ml. 350ml (A:1,7), kakao ml. 250ml (A:1,6,7), chleb miesz. </text:span><text:span text:style-name="T268">4</text:span><text:span text:style-name="T48">0g (A:1,3,6,7), </text:span><text:span text:style-name="T157">bułka kajzerka 1szt (A:1,3,6,7),</text:span><text:span text:style-name="T48"> </text:span><text:span text:style-name="T118">m</text:span><text:span text:style-name="T151">argaryna o zaw. tłuszczu 80% 10g – 2szt, </text:span><text:span text:style-name="T200">szynka wieprz. got. 60g (A:6,9), </text:span><text:span text:style-name="T199">miód nat.</text:span><text:span text:style-name="T200"> 1szt </text:span></text:p>
            <text:p text:style-name="P333">O<text:span text:style-name="T48">BIAD - </text:span><text:span text:style-name="T313">Zupa ryżowa na wyw. 350ml (A:9), </text:span><text:span text:style-name="T285">filet drobiowy piecz. w folii z sosem kop. 170g (A:1,7,9), ziemniaki got. z kop. 200g, marchewka mini opr. 150g (A:1,7), </text:span><text:span text:style-name="T269">kompot owocowy 250ml,</text:span></text:p>
            <text:p text:style-name="P333">K<text:span text:style-name="T48">OLACJA - </text:span><text:span text:style-name="T292">Chleb </text:span><text:span text:style-name="T121">miesz.100g (A:1,3,6,7) masło </text:span><text:span text:style-name="T315">2</text:span><text:span text:style-name="T121">0g (A:7), </text:span><text:span text:style-name="T292"><text:s/>herbata </text:span><text:span text:style-name="T122">250ml, </text:span><text:span text:style-name="T313">filet drobiowy 60g, </text:span><text:span text:style-name="T285">twarożek 80g (A:7), dżem 40g, sałata, </text:span></text:p>
            <text:p text:style-name="P486">II Ś<text:span text:style-name="T48">NIADANIE -</text:span><text:span text:style-name="T282">Budyń owocowy 200ml (A:7),</text:span></text:p>
            <text:p text:style-name="P499">P<text:span text:style-name="T48">OSIŁEK UZUPEŁNIAJĄCY - </text:span><text:span text:style-name="T285">Jogurt owocowy b/c 1szt (A:7), </text:span></text:p>
          </table:table-cell>
          <table:table-cell table:style-name="Tabela9.A2" office:value-type="string">
            <text:p text:style-name="P333">Ś<text:span text:style-name="T48">NIADANIE -</text:span><text:span text:style-name="T167">Płatki ow.</text:span><text:span text:style-name="T264"> got.</text:span><text:span text:style-name="T151"> na ml. 350ml (A:1,7), kawa ml. 250ml (A:1,7), chleb miesz. </text:span><text:span text:style-name="T268">4</text:span><text:span text:style-name="T151">0g (A:1,3,6,7), </text:span><text:span text:style-name="T157">bułka kajzerka 1szt (A:1,3,6,7), </text:span><text:span text:style-name="T118">m</text:span><text:span text:style-name="T151">argaryna o zaw. tłuszczu 80% 10g – 2szt, </text:span><text:span text:style-name="T198">kiełbasa szynkowa 60g (A:6), </text:span><text:span text:style-name="T199">dżem</text:span><text:span text:style-name="T198"> 1szt, rukola, śliwka 1szt, </text:span></text:p>
            <text:p text:style-name="P333">O<text:span text:style-name="T48">BIAD - </text:span><text:span text:style-name="T314">Zupa ogórkow</text:span><text:span text:style-name="T285">a z mak. 350ml (A:1,7,9), filet drobiowy panier. smażony 100g (A:1,3,6,7), ziemniaki got. z kop. 200g, surówka z czerwonej kapusty z ol. 100g, </text:span><text:span text:style-name="T269">kompot owocowy 250ml,</text:span></text:p>
            <text:p text:style-name="P333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5">pasta z wędliny i jajka 100g (A:3,6,9,10), </text:span><text:span text:style-name="T400">ser topiony 5</text:span><text:span text:style-name="T285">0g (A:7), sałata,</text:span></text:p>
            <text:p text:style-name="P486">II Ś<text:span text:style-name="T48">NIADANIE -</text:span><text:span text:style-name="T282">Budyń owocowy 200ml (A:7), </text:span></text:p>
            <text:p text:style-name="P499">P<text:span text:style-name="T48">OSIŁEK UZUPEŁNIAJĄCY - </text:span><text:span text:style-name="T285">Croissant 1szt (A:1,3,7), </text:span></text:p>
          </table:table-cell>
          <table:table-cell table:style-name="Tabela9.F2" office:value-type="string">
            <text:p text:style-name="P333">Ś<text:span text:style-name="T48">NIADANIE -</text:span><text:span text:style-name="T167">Płatki ow.</text:span><text:span text:style-name="T264"> got.</text:span><text:span text:style-name="T151"> na ml. 350ml (A:1,7), kawa ml. 250ml (A:1,7), chleb miesz. </text:span><text:span text:style-name="T268">4</text:span><text:span text:style-name="T151">0g (A:1,3,6,7), </text:span><text:span text:style-name="T157">bułka kajzerka 1szt (A:1,3,6,7), </text:span><text:span text:style-name="T118">m</text:span><text:span text:style-name="T151">argaryna o zaw. tłuszczu 80% 10g – 2szt, </text:span><text:span text:style-name="T198">kiełbasa szynkowa 60g (A:6), </text:span><text:span text:style-name="T199">dżem</text:span><text:span text:style-name="T198"> 1szt, rukola, śliwka 1szt, </text:span></text:p>
            <text:p text:style-name="P333">O<text:span text:style-name="T48">BIAD - </text:span><text:span text:style-name="T314">Zupa ogórkow</text:span><text:span text:style-name="T285">a z mak. 350ml (A:1,7,9), filet drobiowy panier. smażony 100g (A:1,3,6,7), ziemniaki got. z kop. 200g, surówka z czerwonej kapusty z ol. 100g, </text:span><text:span text:style-name="T269">kompot owocowy 250ml,</text:span></text:p>
            <text:p text:style-name="P333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5">pasta z wędliny i jajka 100g (A:3,6,9,10), </text:span><text:span text:style-name="T400">ser topiony 5</text:span><text:span text:style-name="T285">0g (A:7), sałata,</text:span></text:p>
            <text:p text:style-name="P486">II Ś<text:span text:style-name="T48">NIADANIE -</text:span><text:span text:style-name="T282">Budyń owocowy 200ml (A:7), </text:span></text:p>
            <text:p text:style-name="P500">P<text:span text:style-name="T48">OSIŁEK UZUPEŁNIAJĄCY - </text:span><text:span text:style-name="T285">Croissant 1szt (A:1,3,7), </text:span></text:p>
          </table:table-cell>
        </table:table-row>
        <table:table-row>
          <table:table-cell table:style-name="Tabela9.A2" office:value-type="string">
            <text:p text:style-name="P551">W<text:span text:style-name="T48">ARTOŚCI ODŻYWCZE</text:span></text:p>
          </table:table-cell>
          <table:table-cell table:style-name="Tabela9.A2" office:value-type="string">
            <text:p text:style-name="P366">Energia:<text:span text:style-name="T320">2</text:span><text:span text:style-name="T365">31</text:span><text:span text:style-name="T320">1,</text:span><text:span text:style-name="T365">4</text:span> kcal</text:p>
            <text:p text:style-name="P366">Białko:<text:span text:style-name="T365">1</text:span><text:span text:style-name="T321">3</text:span><text:span text:style-name="T384">8</text:span><text:span text:style-name="T365">,1</text:span>g</text:p>
            <text:p text:style-name="P366">Tłuszcz:<text:span text:style-name="T320">7</text:span><text:span text:style-name="T365">8</text:span><text:span text:style-name="T320">,5</text:span>g</text:p>
            <text:p text:style-name="P366">w tym kw.tłu.nasyc.:<text:span text:style-name="T320">2</text:span><text:span text:style-name="T384">5</text:span>g</text:p>
            <text:p text:style-name="P366">Węglowodany:<text:span text:style-name="T320">2</text:span><text:span text:style-name="T384">7</text:span><text:span text:style-name="T320">8</text:span>g</text:p>
            <text:p text:style-name="P366">w tym cukry:<text:span text:style-name="T384">3</text:span><text:span text:style-name="T365">6</text:span>g</text:p>
            <text:p text:style-name="P391">Błonnik-<text:span text:style-name="T320">3</text:span><text:span text:style-name="T365">1</text:span>g</text:p>
            <text:p text:style-name="P391">Sól-<text:span text:style-name="T320">7,1</text:span>g</text:p>
          </table:table-cell>
          <table:table-cell table:style-name="Tabela9.A2" office:value-type="string">
            <text:p text:style-name="P558">Energia:<text:span text:style-name="T128">2113,8</text:span>kcal</text:p>
            <text:p text:style-name="P428">Białko:<text:span text:style-name="T128">115,02</text:span>g</text:p>
            <text:p text:style-name="P428">Tłuszcz:<text:span text:style-name="T128">79,15</text:span>g</text:p>
            <text:p text:style-name="P428">w tym kw.tłu.nasyc.:<text:span text:style-name="T128">32,45</text:span>g</text:p>
            <text:p text:style-name="P428">Węglowodany:<text:span text:style-name="T128">231,03</text:span>g</text:p>
            <text:p text:style-name="P435">w tym cukry:<text:span text:style-name="T128">34,01</text:span>g</text:p>
            <text:p text:style-name="P452">Błonnik-<text:span text:style-name="T128">26,02</text:span>g</text:p>
            <text:p text:style-name="P513">Sól<text:span text:style-name="T128">3,1</text:span>-g</text:p>
          </table:table-cell>
          <table:table-cell table:style-name="Tabela9.A2" office:value-type="string">
            <text:p text:style-name="P546">Energia:<text:span text:style-name="T320">2</text:span><text:span text:style-name="T365">226</text:span><text:span text:style-name="T320">,</text:span><text:span text:style-name="T365">7</text:span> kcal</text:p>
            <text:p text:style-name="P367">Białko:<text:span text:style-name="T384">91</text:span><text:span text:style-name="T320">,3</text:span><text:span text:style-name="T365">2</text:span>g</text:p>
            <text:p text:style-name="P367">Tłuszcz:<text:span text:style-name="T320">73,6</text:span>g</text:p>
            <text:p text:style-name="P367">w tym kw.tłu.nasyc.:<text:span text:style-name="T320">24,8</text:span>g</text:p>
            <text:p text:style-name="P367">Węglowodany:<text:span text:style-name="T320">2</text:span><text:span text:style-name="T365">8</text:span><text:span text:style-name="T320">9</text:span>g</text:p>
            <text:p text:style-name="P375">w tym cukry:<text:span text:style-name="T384">3</text:span><text:span text:style-name="T365">6</text:span><text:span text:style-name="T320">,</text:span><text:span text:style-name="T365">1</text:span>g</text:p>
            <text:p text:style-name="P394">Błonnik-<text:span text:style-name="T365">3</text:span><text:span text:style-name="T384">0</text:span>g</text:p>
            <text:p text:style-name="P394">Sól-<text:span text:style-name="T320">6,8</text:span>g</text:p>
          </table:table-cell>
          <table:table-cell table:style-name="Tabela9.A2" office:value-type="string">
            <text:p text:style-name="P367">Energia:<text:span text:style-name="T320">2</text:span><text:span text:style-name="T384">30</text:span><text:span text:style-name="T365">6</text:span><text:span text:style-name="T320">,</text:span><text:span text:style-name="T365">8</text:span>kcal</text:p>
            <text:p text:style-name="P367">Białko:<text:span text:style-name="T384">9</text:span><text:span text:style-name="T337">2,</text:span><text:span text:style-name="T365">8</text:span>g</text:p>
            <text:p text:style-name="P367">Tłuszcz:<text:span text:style-name="T320">79,51</text:span>g</text:p>
            <text:p text:style-name="P367">w tym kw.tłu.nasyc.:<text:span text:style-name="T320">2</text:span><text:span text:style-name="T384">5</text:span><text:span text:style-name="T320">,8</text:span>g</text:p>
            <text:p text:style-name="P367">Węglowodany:<text:span text:style-name="T384">29</text:span><text:span text:style-name="T365">2</text:span>g</text:p>
            <text:p text:style-name="P367">w tym cukry:<text:span text:style-name="T384">36</text:span><text:span text:style-name="T320">,4</text:span>g</text:p>
            <text:p text:style-name="P394">Błonnik-<text:span text:style-name="T320">3</text:span><text:span text:style-name="T365">1</text:span>g</text:p>
            <text:p text:style-name="P394">Sól-<text:span text:style-name="T365">6,8</text:span>g</text:p>
          </table:table-cell>
          <table:table-cell table:style-name="Tabela9.F2" office:value-type="string">
            <text:p text:style-name="P368">Energia:<text:span text:style-name="T320">2</text:span><text:span text:style-name="T384">30</text:span><text:span text:style-name="T365">6</text:span><text:span text:style-name="T320">,</text:span><text:span text:style-name="T365">8</text:span>kcal</text:p>
            <text:p text:style-name="P368">Białko:<text:span text:style-name="T384">9</text:span><text:span text:style-name="T337">2,</text:span><text:span text:style-name="T365">8</text:span>g</text:p>
            <text:p text:style-name="P368">Tłuszcz:<text:span text:style-name="T320">79,51</text:span>g</text:p>
            <text:p text:style-name="P368">w tym kw.tłu.nasyc.:<text:span text:style-name="T320">2</text:span><text:span text:style-name="T384">5</text:span><text:span text:style-name="T320">,8</text:span>g</text:p>
            <text:p text:style-name="P368">Węglowodany:<text:span text:style-name="T384">29</text:span><text:span text:style-name="T365">2</text:span>g</text:p>
            <text:p text:style-name="P368">w tym cukry:<text:span text:style-name="T384">36</text:span><text:span text:style-name="T320">,4</text:span>g</text:p>
            <text:p text:style-name="P395">Błonnik-<text:span text:style-name="T320">3</text:span><text:span text:style-name="T365">1</text:span>g</text:p>
            <text:p text:style-name="P395">Sól-<text:span text:style-name="T365">6,8</text:span>g</text:p>
          </table:table-cell>
        </table:table-row>
        <table:table-row>
          <table:table-cell table:style-name="Tabela9.A2" office:value-type="string">
            <text:p text:style-name="P551"/>
          </table:table-cell>
          <table:table-cell table:style-name="Tabela9.A2" office:value-type="string">
            <text:p text:style-name="P47"><text:s/><text:span text:style-name="T124">DIETA Z OGR. ŁATWO PRZYSWAJALNYCH </text:span><text:soft-page-break/><text:span text:style-name="T124">WĘGLOWODANÓW PAPKOWATA – MIELONA</text:span></text:p>
          </table:table-cell>
          <table:table-cell table:style-name="Tabela9.A2" office:value-type="string">
            <text:p text:style-name="P38"><text:span text:style-name="T131"><text:s/></text:span><text:span text:style-name="T124">DIETA Z OGR. ŁATWO PRZYSWAJALNYCH </text:span><text:soft-page-break/><text:span text:style-name="T124">WĘGLOWODANÓW /</text:span><text:span text:style-name="T131"> </text:span><text:span text:style-name="T132">Z OGR. TŁUSZCZU</text:span></text:p>
          </table:table-cell>
          <table:table-cell table:style-name="Tabela9.A2" office:value-type="string">
            <text:p text:style-name="P274">ODDZIAŁ P<text:span text:style-name="T133">EDIATRYCZNY</text:span></text:p>
          </table:table-cell>
          <table:table-cell table:style-name="Tabela9.A2" office:value-type="string">
            <text:p text:style-name="P174">DIETA PODSTAWOWA </text:p>
            <text:p text:style-name="P179">pediatryczny</text:p>
          </table:table-cell>
          <table:table-cell table:style-name="Tabela9.F2" office:value-type="string">
            <text:p text:style-name="P42">DIETA <text:span text:style-name="T124">Z OGR. ŁATWO PRZYSWAJALNYCH </text:span><text:soft-page-break/><text:span text:style-name="T124">WĘGLOWODANÓW</text:span> <text:span text:style-name="T123">BOGATO</text:span>BIAŁKOWA</text:p>
          </table:table-cell>
        </table:table-row>
        <table:table-row>
          <table:table-cell table:style-name="Tabela9.A2" office:value-type="string">
            <text:p text:style-name="P551"/>
          </table:table-cell>
          <table:table-cell table:style-name="Tabela9.A2" office:value-type="string">
            <text:p text:style-name="P257">ŚNIADANIE -Zupa ryżowa na wyw. + mięso </text:p>
            <text:p text:style-name="P257">+ żółtko <text:span text:style-name="T134">got.</text:span>–zmiks., </text:p>
            <text:p text:style-name="P259">serek naturalny, <text:span text:style-name="T126">(A:3,7,9)</text:span></text:p>
            <text:p text:style-name="P592"><text:span text:style-name="T75">OBIAD – Kasza manna <text:s/>na wyw. + mięso </text:span><text:line-break/><text:span text:style-name="T75">- zmiks.+ mięso mielone</text:span><text:span text:style-name="T76">(A:1,9)</text:span></text:p>
            <text:p text:style-name="P261">KOLACJA – Zupa ryżowa na wyw. + mięso<text:line-break/>+ żółtko <text:span text:style-name="T135">got. -</text:span>zmiks. + mięso mielone<text:span text:style-name="T126">(A:3,9)</text:span></text:p>
            <text:p text:style-name="P540">II ŚNIADANIE- <text:span text:style-name="T142">Jogurt naturalny </text:span><text:span text:style-name="T143">(A:7)</text:span></text:p>
            <text:p text:style-name="P302">PODWIECZOREK – <text:span text:style-name="T127">Kisiel owocowy b/c</text:span></text:p>
            <text:p text:style-name="P302"><text:span text:style-name="T155">P</text:span><text:span text:style-name="T156">osiłek uzupełniający</text:span><text:span text:style-name="T125"> -Sok owocowo – warzywny</text:span></text:p>
            <text:p text:style-name="P585"/>
          </table:table-cell>
          <table:table-cell table:style-name="Tabela9.A2" office:value-type="string">
            <text:p text:style-name="P333">Ś<text:span text:style-name="T48">NIADANIE -</text:span><text:span text:style-name="T151">Kawa ml. 250ml (A:1,7), chleb miesz. 80g (A:1,3,6,7), </text:span><text:span text:style-name="T118">m</text:span><text:span text:style-name="T151">argaryna o zaw. tłuszczu 80% 10g – </text:span><text:span text:style-name="T152">1</text:span><text:span text:style-name="T151">szt, </text:span><text:span text:style-name="T200">szynka wieprz. got. </text:span><text:span text:style-name="T202">8</text:span><text:span text:style-name="T200">0g (A:6,9), </text:span></text:p>
            <text:p text:style-name="P333">O<text:span text:style-name="T48">BIAD - </text:span><text:span text:style-name="T313">Zupa ryżowa na wyw. 350ml (A:9), </text:span><text:span text:style-name="T285">filet drobiowy piecz. w folii z sosem kop. 170g (A:1,7,9), ziemniaki got. z kop. 200g, marchewka mini opr. 150g (A:1,7), </text:span><text:span text:style-name="T269">kompot owocowy </text:span><text:span text:style-name="T315">b/c </text:span><text:span text:style-name="T269">250ml,</text:span></text:p>
            <text:p text:style-name="P333">K<text:span text:style-name="T48">OLACJA - </text:span><text:span text:style-name="T292">Chleb </text:span><text:span text:style-name="T121">miesz.100g (A:1,3,6,7) masło 10g (A:7), </text:span><text:span text:style-name="T292"><text:s/>herbata </text:span><text:span text:style-name="T122">250ml, </text:span><text:span text:style-name="T313">filet drobiowy 60g, </text:span><text:span text:style-name="T285">twarożek 80g (A:7), sałata, </text:span></text:p>
            <text:p text:style-name="P486">II Ś<text:span text:style-name="T48">NIADANIE -</text:span><text:span text:style-name="T282">Jogurt naturalny 1szt (A:7), </text:span></text:p>
            <text:p text:style-name="P511">PODWIECZOREK - <text:span text:style-name="T282">Jabłko pieczone 1szt, </text:span></text:p>
            <text:p text:style-name="P501">P<text:span text:style-name="T48">OSIŁEK UZUPEŁNIAJĄCY - </text:span><text:span text:style-name="T282">Kisiel owocowy b/c 200ml,</text:span></text:p>
          </table:table-cell>
          <table:table-cell table:style-name="Tabela9.A2" office:value-type="string">
            <text:p text:style-name="P333">Ś<text:span text:style-name="T48">NIADANIE - </text:span><text:span text:style-name="T167">Płatki ow.</text:span><text:span text:style-name="T264"> got.</text:span><text:span text:style-name="T48"> na ml. </text:span><text:span text:style-name="T384">2</text:span><text:span text:style-name="T48">50ml (A:1,7), kakao ml. 250ml (A:1,6,7), chleb miesz. </text:span><text:span text:style-name="T268">2</text:span><text:span text:style-name="T48">0g (A:1,3,6,7), </text:span><text:span text:style-name="T157">bułka kajzerka 1szt (A:1,3,6,7),</text:span><text:span text:style-name="T48"> </text:span><text:span text:style-name="T118">m</text:span><text:span text:style-name="T151">argaryna o zaw. tłuszczu 80% 10g – 2szt,</text:span><text:span text:style-name="T48"> dżem, </text:span><text:span text:style-name="T200">szynka wieprz. got. </text:span><text:span text:style-name="T203">5</text:span><text:span text:style-name="T200">0g (A:6,9), </text:span><text:span text:style-name="T199">miód nat.</text:span><text:span text:style-name="T200"> 1szt </text:span></text:p>
            <text:p text:style-name="P333">O<text:span text:style-name="T48">BIAD - </text:span><text:span text:style-name="T314">Zupa ogórkow</text:span><text:span text:style-name="T285">a z mak. </text:span><text:span text:style-name="T384">2</text:span><text:span text:style-name="T285">50ml (A:1,7,9), filet drobiowy piecz. w folii z sosem kop. 1</text:span><text:span text:style-name="T384">4</text:span><text:span text:style-name="T285">0g (A:1,7,9), ziemniaki got. z kop. </text:span><text:span text:style-name="T384">15</text:span><text:span text:style-name="T285">0g, marchewka mini opr. 150g (A:1,7), </text:span><text:span text:style-name="T269">kompot owocowy 250ml,</text:span></text:p>
            <text:p text:style-name="P333">K<text:span text:style-name="T48">OLACJA - </text:span><text:span text:style-name="T292">Chleb </text:span><text:span text:style-name="T121">miesz.</text:span><text:span text:style-name="T384">4</text:span><text:span text:style-name="T121">0g (A:1,3,6,7) masło 10g (A:7), </text:span><text:span text:style-name="T292"><text:s/>herbata </text:span><text:span text:style-name="T122">250ml, </text:span><text:span text:style-name="T313">filet drobiowy </text:span><text:span text:style-name="T384">5</text:span><text:span text:style-name="T313">0g, </text:span><text:span text:style-name="T285">twarożek </text:span><text:span text:style-name="T384">7</text:span><text:span text:style-name="T285">0g (A:7), dżem 40g, sałata, </text:span></text:p>
            <text:p text:style-name="P486">II Ś<text:span text:style-name="T48">NIADANIE -</text:span><text:span text:style-name="T282">Budyń owocowy 200ml (A:7), </text:span></text:p>
            <text:p text:style-name="P349"><text:span text:style-name="T155">P</text:span><text:span text:style-name="T162">OSIŁEK UZUPEŁNIAJĄCY - </text:span><text:span text:style-name="T164">Jogurt owocowy b/c 1szt (A:7)</text:span><text:span text:style-name="T285">, </text:span></text:p>
          </table:table-cell>
          <table:table-cell table:style-name="Tabela9.A2" office:value-type="string">
            <text:p text:style-name="P334">Ś<text:span text:style-name="T48">NIADANIE -</text:span><text:span text:style-name="T167">Płatki ow.</text:span><text:span text:style-name="T264"> got.</text:span><text:span text:style-name="T151"> na ml. 350ml (A:1,7), kawa ml. 250ml (A:1,7), chleb miesz. </text:span><text:span text:style-name="T268">4</text:span><text:span text:style-name="T151">0g (A:1,3,6,7), </text:span><text:span text:style-name="T157">bułka kajzerka 1szt (A:1,3,6,7), </text:span><text:span text:style-name="T118">m</text:span><text:span text:style-name="T151">argaryna o zaw. tłuszczu 80% 10g – 2szt, </text:span><text:span text:style-name="T198">kiełbasa szynkowa 60g (A:6), </text:span><text:span text:style-name="T199">dżem</text:span><text:span text:style-name="T198"> 1szt, rukola, śliwka 1szt, </text:span></text:p>
            <text:p text:style-name="P334">O<text:span text:style-name="T48">BIAD - </text:span><text:span text:style-name="T314">Zupa ogórkow</text:span><text:span text:style-name="T285">a z mak. 350ml (A:1,7,9), filet drobiowy panier. smażony 100g (A:1,3,6,7), ziemniaki got. z kop. 200g, surówka z czerwonej kapusty z ol. 100g, </text:span><text:span text:style-name="T269">kompot owocowy 250ml,</text:span></text:p>
            <text:p text:style-name="P334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5">pasta z wędliny i jajka 100g (A:3,6,9,10), </text:span><text:span text:style-name="T400">ser topiony 5</text:span><text:span text:style-name="T285">0g (A:7), sałata,</text:span></text:p>
            <text:p text:style-name="P487">II Ś<text:span text:style-name="T48">NIADANIE -</text:span><text:span text:style-name="T282">Budyń owocowy 200ml (A:7), </text:span></text:p>
            <text:p text:style-name="P502"><text:span text:style-name="T314">P</text:span><text:span text:style-name="T48">OSIŁEK UZUPEŁNIAJĄCY - </text:span><text:span text:style-name="T285">Croissant 1szt (A:1,3,7), </text:span></text:p>
          </table:table-cell>
          <table:table-cell table:style-name="Tabela9.F2" office:value-type="string">
            <text:p text:style-name="P333">Ś<text:span text:style-name="T48">NIADANIE -</text:span><text:span text:style-name="T151">Kawa ml. 250ml (A:1,7), chleb miesz. 80g (A:1,3,6,7), </text:span><text:span text:style-name="T118">m</text:span><text:span text:style-name="T151">argaryna o zaw. tłuszczu 80% 10g – </text:span><text:span text:style-name="T152">1</text:span><text:span text:style-name="T151">szt, </text:span><text:span text:style-name="T200">szynka wieprz. got. 60g (A:6,9), </text:span><text:span text:style-name="T201">serek topiony </text:span><text:span text:style-name="T200">1szt </text:span><text:span text:style-name="T201">(A:7), </text:span><text:span text:style-name="T198"><text:s/>rukola,</text:span></text:p>
            <text:p text:style-name="P335">O<text:span text:style-name="T48">BIAD - </text:span><text:span text:style-name="T314">Zupa ogórkow</text:span><text:span text:style-name="T285">a z mak. 350ml (A:1,7,9), filet drobiowy piecz. w folii z sosem kop. </text:span><text:span text:style-name="T313">26</text:span><text:span text:style-name="T285">0g (A:1,7,9), ziemniaki got. z kop. 200g, marchewka mini opr. 150g (A:1,7), </text:span><text:span text:style-name="T269">kompot owocowy </text:span><text:span text:style-name="T316">b/c </text:span><text:span text:style-name="T269">250ml,</text:span></text:p>
            <text:p text:style-name="P335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5">pasta z wędliny i jajka 100g (A:3,6,9,10), twarożek </text:span><text:span text:style-name="T313">12</text:span><text:span text:style-name="T285">0g (A:7), <text:s/>sałata, </text:span></text:p>
            <text:p text:style-name="P486">II Ś<text:span text:style-name="T48">NIADANIE -</text:span><text:span text:style-name="T282">Jogurt naturalny 1szt (A:7), </text:span></text:p>
            <text:p text:style-name="P511">PODWIECZOREK - <text:span text:style-name="T282">Jabłko pieczone 1szt, </text:span></text:p>
            <text:p text:style-name="P501">P<text:span text:style-name="T48">OSIŁEK UZUPEŁNIAJĄCY - </text:span><text:span text:style-name="T282">Kanapka z masłem, sałatą i wędliną (A:1,3,6,7,9), </text:span></text:p>
          </table:table-cell>
        </table:table-row>
        <table:table-row>
          <table:table-cell table:style-name="Tabela9.A2" office:value-type="string">
            <text:p text:style-name="P551">W<text:span text:style-name="T48">ARTOŚCI ODŻYWCZE</text:span></text:p>
          </table:table-cell>
          <table:table-cell table:style-name="Tabela9.A2" office:value-type="string">
            <text:p text:style-name="P558">Energia:<text:span text:style-name="T128">2125,3</text:span>kcal</text:p>
            <text:p text:style-name="P428">Białko:<text:span text:style-name="T144">95,02</text:span>g</text:p>
            <text:p text:style-name="P428">Tłuszcz:<text:span text:style-name="T128">79,15</text:span>g</text:p>
            <text:p text:style-name="P428">w tym kw.tłu.nasyc.:<text:span text:style-name="T128">32,45</text:span>g</text:p>
            <text:p text:style-name="P428">Węglowodany:<text:span text:style-name="T128">231,03</text:span>g</text:p>
            <text:p text:style-name="P435">w tym cukry: <text:span text:style-name="T145">24,01</text:span>g</text:p>
            <text:p text:style-name="P452">Błonnik-<text:span text:style-name="T128">27,02</text:span>g</text:p>
            <text:p text:style-name="P519">Sól<text:span text:style-name="T128">3,1</text:span>-g</text:p>
          </table:table-cell>
          <table:table-cell table:style-name="Tabela9.A2" office:value-type="string">
            <text:p text:style-name="P544">Energia:<text:span text:style-name="T320">21</text:span><text:span text:style-name="T366">0</text:span><text:span text:style-name="T320">8,78</text:span> kcal</text:p>
            <text:p text:style-name="P362">Białko:<text:span text:style-name="T320">8</text:span><text:span text:style-name="T384">4</text:span><text:span text:style-name="T320">,9</text:span>g</text:p>
            <text:p text:style-name="P362">Tłuszcz:<text:span text:style-name="T320">68,9</text:span>g</text:p>
            <text:p text:style-name="P362">w tym kw.tłu.nasyc.:<text:span text:style-name="T320">25,</text:span><text:span text:style-name="T384">1</text:span>g</text:p>
            <text:p text:style-name="P362">Węglowodany:<text:span text:style-name="T384">28</text:span><text:span text:style-name="T320">5,1</text:span>g</text:p>
            <text:p text:style-name="P372">w tym cukry:<text:span text:style-name="T320">2</text:span><text:span text:style-name="T384">4</text:span><text:span text:style-name="T320">,4</text:span>g</text:p>
            <text:p text:style-name="P377">Błonnik-<text:span text:style-name="T320">3</text:span><text:span text:style-name="T384">0</text:span><text:span text:style-name="T320">,12</text:span>g</text:p>
            <text:p text:style-name="P377">Sól-<text:span text:style-name="T320">6,9</text:span>g</text:p>
          </table:table-cell>
          <table:table-cell table:style-name="Tabela9.A2" office:value-type="string">
            <text:p text:style-name="P544">Energia: <text:span text:style-name="T320">2</text:span><text:span text:style-name="T365">10</text:span><text:span text:style-name="T384">3</text:span>kcal</text:p>
            <text:p text:style-name="P362">Białko:<text:span text:style-name="T320">8</text:span><text:span text:style-name="T384">2</text:span>g</text:p>
            <text:p text:style-name="P362">Tłuszcz:<text:span text:style-name="T366">6</text:span><text:span text:style-name="T365">6,4</text:span>g</text:p>
            <text:p text:style-name="P362">w tym kw.tłu.nasyc.:<text:span text:style-name="T320">25,1</text:span>g</text:p>
            <text:p text:style-name="P362">Węglowodany:<text:span text:style-name="T365">2</text:span><text:span text:style-name="T384">8</text:span><text:span text:style-name="T320">1,</text:span><text:span text:style-name="T365">5</text:span>g</text:p>
            <text:p text:style-name="P372">w tym cukry:<text:span text:style-name="T320">2</text:span><text:span text:style-name="T384">9</text:span><text:span text:style-name="T320">,17</text:span>g</text:p>
            <text:p text:style-name="P377">Błonnik-<text:span text:style-name="T320">3</text:span><text:span text:style-name="T365">0</text:span>g</text:p>
            <text:p text:style-name="P377">Sól-<text:span text:style-name="T365">5</text:span><text:span text:style-name="T320">,7</text:span>g</text:p>
          </table:table-cell>
          <table:table-cell table:style-name="Tabela9.A2" office:value-type="string">
            <text:p text:style-name="P368">Energia:<text:span text:style-name="T320">2</text:span><text:span text:style-name="T384">30</text:span><text:span text:style-name="T365">6</text:span><text:span text:style-name="T320">,</text:span><text:span text:style-name="T365">8</text:span>kcal</text:p>
            <text:p text:style-name="P368">Białko:<text:span text:style-name="T384">9</text:span><text:span text:style-name="T337">2,</text:span><text:span text:style-name="T365">8</text:span>g</text:p>
            <text:p text:style-name="P368">Tłuszcz:<text:span text:style-name="T320">79,51</text:span>g</text:p>
            <text:p text:style-name="P368">w tym kw.tłu.nasyc.:<text:span text:style-name="T320">2</text:span><text:span text:style-name="T384">5</text:span><text:span text:style-name="T320">,8</text:span>g</text:p>
            <text:p text:style-name="P368">Węglowodany:<text:span text:style-name="T384">29</text:span><text:span text:style-name="T365">2</text:span>g</text:p>
            <text:p text:style-name="P368">w tym cukry:<text:span text:style-name="T384">36</text:span><text:span text:style-name="T320">,4</text:span>g</text:p>
            <text:p text:style-name="P395">Błonnik-<text:span text:style-name="T320">3</text:span><text:span text:style-name="T365">1</text:span>g</text:p>
            <text:p text:style-name="P395">Sól-<text:span text:style-name="T365">6,8</text:span>g</text:p>
          </table:table-cell>
          <table:table-cell table:style-name="Tabela9.F2" office:value-type="string">
            <text:p text:style-name="P561"/>
          </table:table-cell>
        </table:table-row>
        <table:table-row>
          <table:table-cell table:style-name="Tabela9.A2" office:value-type="string">
            <text:p text:style-name="P551"/>
          </table:table-cell>
          <table:table-cell table:style-name="Tabela9.A2" office:value-type="string">
            <text:p text:style-name="P575">DIETA <text:s/>PŁYNNA </text:p>
            <text:p text:style-name="P580">WZMOCNIONA</text:p>
          </table:table-cell>
          <table:table-cell table:style-name="Tabela9.A2" office:value-type="string">
            <text:p text:style-name="P183">DIETA </text:p>
            <text:p text:style-name="P183">WEGETARIAŃSKA</text:p>
          </table:table-cell>
          <table:table-cell table:style-name="Tabela9.A2" office:value-type="string">
            <text:p text:style-name="P578"/>
          </table:table-cell>
          <table:table-cell table:style-name="Tabela9.A2" office:value-type="string">
            <text:p text:style-name="P583"/>
          </table:table-cell>
          <table:table-cell table:style-name="Tabela9.F2" office:value-type="string">
            <text:p text:style-name="P532"/>
          </table:table-cell>
        </table:table-row>
        <text:soft-page-break/>
        <table:table-row>
          <table:table-cell table:style-name="Tabela9.A2" office:value-type="string">
            <text:p text:style-name="P551"/>
          </table:table-cell>
          <table:table-cell table:style-name="Tabela9.A2" office:value-type="string">
            <text:p text:style-name="P284"><text:span text:style-name="T75">ŚNIADANIE -Zupa ml. + suchary + masło</text:span><text:span text:style-name="T84">+ żółtko got.</text:span><text:span text:style-name="T75"><text:line-break/>-zmiksowana, serek waniliowy</text:span><text:span text:style-name="T76">(A:1,</text:span><text:span text:style-name="T89">3,</text:span><text:span text:style-name="T76">7,)</text:span></text:p>
            <text:p text:style-name="P592"><text:span text:style-name="T75">OBIAD – </text:span><text:span text:style-name="T83">Homogenat</text:span></text:p>
            <text:p text:style-name="P285"><text:span text:style-name="T75">KOLACJA – <text:s text:c="2"/>Zupa ryżowa na wyw. + mięso<text:line-break/>+ żółtko </text:span><text:span text:style-name="T79">got. - </text:span><text:span text:style-name="T75">zmiks. </text:span><text:span text:style-name="T76">(A:3,9)</text:span></text:p>
            <text:p text:style-name="P593"><text:span text:style-name="T75">II ŚNIADANIE- </text:span><text:span text:style-name="T85">Jogurt naturalny</text:span><text:span text:style-name="T76">(A:7)</text:span></text:p>
            <text:p text:style-name="P304">PODWIECZOREK – <text:span text:style-name="T147"><text:s/>Kisiel owocowy - płynny</text:span></text:p>
            <text:p text:style-name="P587"><text:span text:style-name="T155">P</text:span><text:span text:style-name="T156">osiłek uzupełniający</text:span><text:span text:style-name="T125"> -Sok owocowo – warzywny</text:span></text:p>
          </table:table-cell>
          <table:table-cell table:style-name="Tabela9.A2" office:value-type="string">
            <text:p text:style-name="P335">Ś<text:span text:style-name="T48">NIADANIE - </text:span><text:span text:style-name="T167">Płatki ow.</text:span><text:span text:style-name="T264"> got.</text:span><text:span text:style-name="T48"> na ml. 350ml (A:1,7), kakao ml. 250ml (A:1,6,7), chleb miesz. </text:span><text:span text:style-name="T268">2</text:span><text:span text:style-name="T48">0g (A:1,3,6,7), </text:span><text:span text:style-name="T157">bułka kajzerka 1szt (A:1,3,6,7),</text:span><text:span text:style-name="T48"> </text:span><text:span text:style-name="T118">m</text:span><text:span text:style-name="T151">argaryna o zaw. tłuszczu 80% 10g – 2szt,</text:span><text:span text:style-name="T48"> dżem, </text:span><text:span text:style-name="T316">jajecznica na maśle 2szt (A:3,7),</text:span><text:span text:style-name="T200"> </text:span><text:span text:style-name="T199">miód nat.</text:span><text:span text:style-name="T200"> 1szt, </text:span><text:span text:style-name="T198">rukola, śliwka 1szt, </text:span></text:p>
            <text:p text:style-name="P335">O<text:span text:style-name="T48">BIAD - </text:span><text:span text:style-name="T314">Zupa ogórkow</text:span><text:span text:style-name="T285">a z mak. 350ml (A:1,7,9), </text:span><text:span text:style-name="T316">naleśniki 250g (3szt) [A:1,3],</text:span><text:span text:style-name="T285"> surówka z czerwonej kapusty z ol. 100g, </text:span><text:span text:style-name="T269">kompot owocowy 250ml,</text:span></text:p>
            <text:p text:style-name="P335">K<text:span text:style-name="T48">OLACJA - </text:span><text:span text:style-name="T292">Chleb </text:span><text:span text:style-name="T121">miesz.100g (A:1,3,6,7) masło 10g (A:7), </text:span><text:span text:style-name="T292"><text:s/>herbata </text:span><text:span text:style-name="T122">250ml,</text:span><text:span text:style-name="T313"> </text:span><text:span text:style-name="T285">twarożek </text:span><text:span text:style-name="T316">10</text:span><text:span text:style-name="T285">0g (A:7), dżem 40g, sałata, </text:span></text:p>
            <text:p text:style-name="P488">II Ś<text:span text:style-name="T48">NIADANIE -</text:span><text:span text:style-name="T282">Budyń owocowy 200ml (A:7), </text:span></text:p>
            <text:p text:style-name="P350"><text:span text:style-name="T155">P</text:span><text:span text:style-name="T162">OSIŁEK UZUPEŁNIAJĄCY - </text:span><text:span text:style-name="T164">Jogurt owocowy b/c 1szt (A:7)</text:span><text:span text:style-name="T285">, </text:span></text:p>
          </table:table-cell>
          <table:table-cell table:style-name="Tabela9.A2" office:value-type="string">
            <text:p text:style-name="P411"/>
          </table:table-cell>
          <table:table-cell table:style-name="Tabela9.A2" office:value-type="string">
            <text:p text:style-name="P295"/>
          </table:table-cell>
          <table:table-cell table:style-name="Tabela9.F2" office:value-type="string">
            <text:p text:style-name="P532"/>
          </table:table-cell>
        </table:table-row>
        <table:table-row>
          <table:table-cell table:style-name="Tabela9.A2" office:value-type="string">
            <text:p text:style-name="P551">W<text:span text:style-name="T48">ARTOŚCI ODŻYWCZE</text:span></text:p>
          </table:table-cell>
          <table:table-cell table:style-name="Tabela9.A2" office:value-type="string">
            <text:p text:style-name="P558">Energia:<text:span text:style-name="T129">2206,08</text:span>kcal</text:p>
            <text:p text:style-name="P428">Białko:<text:span text:style-name="T130">101,2</text:span>g</text:p>
            <text:p text:style-name="P428">Tłuszcz:<text:span text:style-name="T129">63,01</text:span>g</text:p>
            <text:p text:style-name="P428">w tym kw.tłu.nasyc.:<text:span text:style-name="T129">23,08</text:span>g</text:p>
            <text:p text:style-name="P428">Węglowodany:<text:span text:style-name="T130">320,02</text:span>g</text:p>
            <text:p text:style-name="P435">w tym cukry:<text:span text:style-name="T129">21,01</text:span>g</text:p>
            <text:p text:style-name="P452">Błonnik-<text:span text:style-name="T129">30,12</text:span>g</text:p>
            <text:p text:style-name="P519">Sól-<text:span text:style-name="T129">2,7</text:span>g</text:p>
          </table:table-cell>
          <table:table-cell table:style-name="Tabela9.A2" office:value-type="string">
            <text:p text:style-name="P366">Energia:<text:span text:style-name="T320">2</text:span><text:span text:style-name="T365">110</text:span>kcal</text:p>
            <text:p text:style-name="P366">Białko:<text:span text:style-name="T337">8</text:span><text:span text:style-name="T384">4,5</text:span>g</text:p>
            <text:p text:style-name="P366">Tłuszcz:<text:span text:style-name="T320">7</text:span><text:span text:style-name="T365">4</text:span>g</text:p>
            <text:p text:style-name="P366">w tym kw.tłu.nasyc.:<text:span text:style-name="T320">2</text:span><text:span text:style-name="T365">6</text:span>g</text:p>
            <text:p text:style-name="P366">Węglowodany:<text:span text:style-name="T365">309</text:span>g</text:p>
            <text:p text:style-name="P366">w tym cukry:<text:span text:style-name="T384">3</text:span><text:span text:style-name="T365">6</text:span>g</text:p>
            <text:p text:style-name="P391">Błonnik-<text:span text:style-name="T320">3</text:span><text:span text:style-name="T365">1,</text:span><text:span text:style-name="T384">9</text:span>g</text:p>
            <text:p text:style-name="P391">Sól-<text:span text:style-name="T365">6,1</text:span>g</text:p>
          </table:table-cell>
          <table:table-cell table:style-name="Tabela9.A2" office:value-type="string">
            <text:p text:style-name="P561"/>
          </table:table-cell>
          <table:table-cell table:style-name="Tabela9.A2" office:value-type="string">
            <text:p text:style-name="P561"/>
          </table:table-cell>
          <table:table-cell table:style-name="Tabela9.F2" office:value-type="string">
            <text:p text:style-name="P532"/>
          </table:table-cell>
        </table:table-row>
      </table:table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65"><text:soft-page-break/><text:span text:style-name="T2">Jadłospis na dzień </text:span><text:span text:style-name="T6">8</text:span><text:span text:style-name="T2">.</text:span><text:span text:style-name="T6">10</text:span><text:span text:style-name="T4">.202</text:span><text:span text:style-name="T3">5</text:span><text:span text:style-name="T2"> </text:span><text:span text:style-name="T5">(jadłospis może ulec zmianie)</text:span></text:p>
      <text:p text:style-name="P199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column table:style-name="Tabela10.F"/>
        <table:table-row>
          <table:table-cell table:style-name="Tabela10.A1" office:value-type="string">
            <text:p text:style-name="P525">P<text:span text:style-name="T48">OSIŁEK</text:span></text:p>
          </table:table-cell>
          <table:table-cell table:style-name="Tabela10.A1" office:value-type="string">
            <text:p text:style-name="P530">DIETA PODSTAWOWA</text:p>
          </table:table-cell>
          <table:table-cell table:style-name="Tabela10.A1" office:value-type="string">
            <text:p text:style-name="P530">DIETA ŁATWOSTRAWNA</text:p>
          </table:table-cell>
          <table:table-cell table:style-name="Tabela10.A1" office:value-type="string">
            <text:p text:style-name="P529">DIETA Z OGR. ŁATWO PRZYSWAJALNYCH WĘGLOWODANÓW</text:p>
          </table:table-cell>
          <table:table-cell table:style-name="Tabela10.A1" office:value-type="string">
            <text:p text:style-name="P529">DIETA ŁATWOSTRAWNA BEZMLECZNA</text:p>
          </table:table-cell>
          <table:table-cell table:style-name="Tabela10.F1" office:value-type="string">
            <text:p text:style-name="P529">DIETA ŁATWOSTRAWNA Z OGR. TŁUSZCZU</text:p>
          </table:table-cell>
        </table:table-row>
        <table:table-row>
          <table:table-cell table:style-name="Tabela10.A2" office:value-type="string">
            <text:p text:style-name="P414">Ś<text:span text:style-name="T48">NIADANIE</text:span></text:p>
          </table:table-cell>
          <table:table-cell table:style-name="Tabela10.A2" office:value-type="string">
            <text:p text:style-name="P236"><text:span text:style-name="T168">Kasza manna</text:span><text:span text:style-name="T264"> got.</text:span> na ml. 350ml (A:1,7), kawa ml. 250ml (A:1,7), chleb miesz. 80g (A:1,3,6,7), <text:span text:style-name="T118">m</text:span>argaryna o zaw. tłuszczu 80% 10g – 2szt, <text:span text:style-name="T205">pasta z makreli wędzonej ze szczypiorem 80g (A:4,10), ogórek św. 40g, sałata, </text:span><text:span text:style-name="T206">ser</text:span><text:span text:style-name="T207">ek almette mini</text:span><text:span text:style-name="T205"> 1szt (A:7), </text:span></text:p>
          </table:table-cell>
          <table:table-cell table:style-name="Tabela10.A2" office:value-type="string">
            <text:p text:style-name="P237"><text:span text:style-name="T168">Kasza manna</text:span><text:span text:style-name="T264"> got.</text:span> na ml. 350ml (A:1,7), kawa ml. 250ml (A:1,7), chleb miesz. 80g (A:1,3,6,7), <text:span text:style-name="T118">m</text:span>argaryna o zaw. tłuszczu 80% 10g – 2szt, <text:span text:style-name="T199">filet delik. z kurcząt 60g, serek kanapkowy mini 1szt (A:7), sałata, </text:span></text:p>
          </table:table-cell>
          <table:table-cell table:style-name="Tabela10.A2" office:value-type="string">
            <text:p text:style-name="P236"><text:s/>Kawa ml. 250ml (A:1,7), chleb miesz. 80g (A:1,3,6,7), <text:span text:style-name="T118">m</text:span>argaryna o zaw. tłuszczu 80% 10g – <text:span text:style-name="T152">1</text:span>szt, <text:span text:style-name="T205">pasta z makreli wędzonej ze szczypiorem 80g (A:4,10), ogórek św. 40g, sałata, </text:span><text:span text:style-name="T206">ser</text:span><text:span text:style-name="T207">ek almette mini</text:span><text:span text:style-name="T205"> 1szt (A:7), </text:span></text:p>
          </table:table-cell>
          <table:table-cell table:style-name="Tabela10.A2" office:value-type="string">
            <text:p text:style-name="P238"><text:span text:style-name="T168">Kasza </text:span><text:span text:style-name="T204">kuk.</text:span><text:span text:style-name="T264"> got. </text:span>na wyw. 350ml (A:<text:span text:style-name="T149">9</text:span>), herbata. 250ml, chleb miesz. 80g (A:1,3,6,7), <text:span text:style-name="T118">m</text:span>argaryna o zaw. tłuszczu 80% 10g – <text:span text:style-name="T152">1</text:span>szt, <text:span text:style-name="T199">filet delik. z kurcząt 60g, </text:span><text:span text:style-name="T208">dżem 40g</text:span><text:span text:style-name="T199">, sałata, </text:span></text:p>
          </table:table-cell>
          <table:table-cell table:style-name="Tabela10.F2" office:value-type="string">
            <text:p text:style-name="P238"><text:span text:style-name="T168">Kasza manna</text:span><text:span text:style-name="T264"> got.</text:span> na ml. 350ml (A:1,7), kawa ml. 250ml (A:1,7), chleb miesz. 80g (A:1,3,6,7), <text:span text:style-name="T118">m</text:span>argaryna o zaw. tłuszczu 80% 10g – <text:span text:style-name="T152">1</text:span>szt, <text:span text:style-name="T199">filet delik. z kurcząt 60g, serek kanapkowy mini 1szt (A:7), sałata, </text:span></text:p>
          </table:table-cell>
        </table:table-row>
        <table:table-row>
          <table:table-cell table:style-name="Tabela10.A2" office:value-type="string">
            <text:p text:style-name="P414">II Ś<text:span text:style-name="T48">NIADANIE</text:span></text:p>
          </table:table-cell>
          <table:table-cell table:style-name="Tabela10.A2" office:value-type="string">
            <text:p text:style-name="P532"/>
          </table:table-cell>
          <table:table-cell table:style-name="Tabela10.A2" office:value-type="string">
            <text:p text:style-name="P532"/>
          </table:table-cell>
          <table:table-cell table:style-name="Tabela10.A2" office:value-type="string">
            <text:p text:style-name="P267">Bukiet warzyw got. 150g, </text:p>
          </table:table-cell>
          <table:table-cell table:style-name="Tabela10.A2" office:value-type="string">
            <text:p text:style-name="P532"/>
          </table:table-cell>
          <table:table-cell table:style-name="Tabela10.F2" office:value-type="string">
            <text:p text:style-name="P532"/>
          </table:table-cell>
        </table:table-row>
        <table:table-row>
          <table:table-cell table:style-name="Tabela10.A2" office:value-type="string">
            <text:p text:style-name="P414">O<text:span text:style-name="T48">BIAD</text:span></text:p>
          </table:table-cell>
          <table:table-cell table:style-name="Tabela10.A2" office:value-type="string">
            <text:p text:style-name="P312"><text:span text:style-name="T286">Biały barszcz z mak. 350ml (A:1,7,9), wątroba drobiowa smażona w sosie 180g (A:1), </text:span><text:span text:style-name="T285">ziemniaki got. z kop. 200g, </text:span><text:span text:style-name="T286">surówka z kapusty kisz. 120g, </text:span><text:span text:style-name="T269">kompot owocowy 250ml,</text:span></text:p>
          </table:table-cell>
          <table:table-cell table:style-name="Tabela10.A2" office:value-type="string">
            <text:p text:style-name="P316"><text:span text:style-name="T286">Kasza manna got. na wyw. 350ml (A:1,9), zraziki z warzywami duszone w sosie 170g(A:1,9), </text:span><text:span text:style-name="T285">ziemniaki got. z kop. 200g, </text:span><text:span text:style-name="T316">marchewka opr.</text:span><text:span text:style-name="T286"> 150g (A:1,7), </text:span><text:span text:style-name="T269">kompot owocowy 250ml,</text:span></text:p>
          </table:table-cell>
          <table:table-cell table:style-name="Tabela10.A2" office:value-type="string">
            <text:p text:style-name="P317"><text:span text:style-name="T286">Kasza manna got. na wyw. 350ml (A:1,9), zraziki z warzywami duszone w sosie 170g(A:1,9), </text:span><text:span text:style-name="T285">ziemniaki got. z kop. 200g, </text:span><text:span text:style-name="T286">buraczki 150g (A:1,7), </text:span><text:span text:style-name="T269">kompot owocowy </text:span><text:span text:style-name="T316">b/c</text:span><text:span text:style-name="T269"> 250ml,</text:span></text:p>
          </table:table-cell>
          <table:table-cell table:style-name="Tabela10.A2" office:value-type="string">
            <text:p text:style-name="P317"><text:span text:style-name="T286">Kasza manna got. na wyw. 350ml (A:1,9), zraziki z warzywami duszone <text:s/>1</text:span><text:span text:style-name="T316">1</text:span><text:span text:style-name="T286">0g(A:1,9), </text:span><text:span text:style-name="T285">ziemniaki got. z kop. 200g, </text:span><text:span text:style-name="T286">buraczki 150g (A:1,7), </text:span><text:span text:style-name="T269">kompot owocowy 250ml,</text:span></text:p>
          </table:table-cell>
          <table:table-cell table:style-name="Tabela10.F2" office:value-type="string">
            <text:p text:style-name="P317"><text:span text:style-name="T286">Kasza manna got. na wyw. 350ml (A:1,9), zraziki z warzywami duszone </text:span><text:span text:style-name="T316">b/tłuszczu </text:span><text:span text:style-name="T286">w sosie 170g (A:1,9), </text:span><text:span text:style-name="T285">ziemniaki got. z kop. 200g, </text:span><text:span text:style-name="T316">marchewka opr.</text:span><text:span text:style-name="T286"> 150g (A:1,7), </text:span><text:span text:style-name="T269">kompot owocowy 250ml,</text:span></text:p>
          </table:table-cell>
        </table:table-row>
        <table:table-row>
          <table:table-cell table:style-name="Tabela10.A2" office:value-type="string">
            <text:p text:style-name="P414">P<text:span text:style-name="T48">ODWIECZOREK</text:span></text:p>
          </table:table-cell>
          <table:table-cell table:style-name="Tabela10.A2" office:value-type="string">
            <text:p text:style-name="P532"/>
          </table:table-cell>
          <table:table-cell table:style-name="Tabela10.A2" office:value-type="string">
            <text:p text:style-name="P532"/>
          </table:table-cell>
          <table:table-cell table:style-name="Tabela10.A2" office:value-type="string">
            <text:p text:style-name="P543">Budyń owocowy b/c 200ml (A:7), </text:p>
          </table:table-cell>
          <table:table-cell table:style-name="Tabela10.A2" office:value-type="string">
            <text:p text:style-name="P532"/>
          </table:table-cell>
          <table:table-cell table:style-name="Tabela10.F2" office:value-type="string">
            <text:p text:style-name="P532"/>
          </table:table-cell>
        </table:table-row>
        <table:table-row>
          <table:table-cell table:style-name="Tabela10.A2" office:value-type="string">
            <text:p text:style-name="P414">K<text:span text:style-name="T48">OLACJA</text:span></text:p>
          </table:table-cell>
          <table:table-cell table:style-name="Tabela10.A2" office:value-type="string">
            <text:p text:style-name="P246">Chleb <text:span text:style-name="T121">miesz.100g (A:1,3,6,7) masło 20g (A:7), </text:span><text:s/>herbata <text:span text:style-name="T122">250ml, </text:span><text:span text:style-name="T286">twaróg ze śmiet., szczypiorem i rzodkiewką 80g (A:7), polędwica drobiowa 40g (A:6), sałata, </text:span></text:p>
          </table:table-cell>
          <table:table-cell table:style-name="Tabela10.A2" office:value-type="string">
            <text:p text:style-name="P250">Chleb <text:span text:style-name="T121">miesz.100g (A:1,3,6,7) masło 20g (A:7), </text:span><text:s/>herbata <text:span text:style-name="T122">250ml, </text:span><text:span text:style-name="T286">twaróg ze śmiet., szczypiorem i rzodkiewką 80g (A:7), polędwica drobiowa 40g (A:6), sałata, </text:span></text:p>
          </table:table-cell>
          <table:table-cell table:style-name="Tabela10.A2" office:value-type="string">
            <text:p text:style-name="P251">Chleb <text:span text:style-name="T121">miesz.100g (A:1,3,6,7) masło 10g (A:7), </text:span><text:s/>herbata <text:span text:style-name="T122">250ml, </text:span><text:span text:style-name="T286">twaróg z </text:span><text:span text:style-name="T317">ml.</text:span><text:span text:style-name="T286">, szczypiorem i rzodkiewką 80g (A:7), polędwica drobiowa 40g (A:6), sałata, </text:span></text:p>
          </table:table-cell>
          <table:table-cell table:style-name="Tabela10.A2" office:value-type="string">
            <text:p text:style-name="P251">Chleb <text:span text:style-name="T121">miesz.100g (A:1,3,6,7) masło 10g (A:7), </text:span><text:s/>herbata <text:span text:style-name="T122">250ml, </text:span><text:span text:style-name="T286">polędwica drobiowa </text:span><text:span text:style-name="T317">6</text:span><text:span text:style-name="T286">0g (A:6), rzodkiewk</text:span><text:span text:style-name="T317">a 20g, </text:span><text:span text:style-name="T286">sałata, </text:span></text:p>
          </table:table-cell>
          <table:table-cell table:style-name="Tabela10.F2" office:value-type="string">
            <text:p text:style-name="P251">Chleb <text:span text:style-name="T121">miesz.100g (A:1,3,6,7) masło 10g (A:7), </text:span><text:s/>herbata <text:span text:style-name="T122">250ml, </text:span><text:span text:style-name="T286">twaróg z </text:span><text:span text:style-name="T317">ml.</text:span><text:span text:style-name="T286">, 80g (A:7), polędwica drobiowa 40g (A:6), sałata, </text:span></text:p>
          </table:table-cell>
        </table:table-row>
        <table:table-row>
          <table:table-cell table:style-name="Tabela10.A2" office:value-type="string">
            <text:p text:style-name="P416">P<text:span text:style-name="T48">OSIŁEK UZUPEŁNIAJĄCY</text:span></text:p>
          </table:table-cell>
          <table:table-cell table:style-name="Tabela10.A2" office:value-type="string">
            <text:p text:style-name="P360">Bułka drożdżowa z serem 1szt (A:1,3,6,7), </text:p>
          </table:table-cell>
          <table:table-cell table:style-name="Tabela10.A2" office:value-type="string">
            <text:p text:style-name="P360">Bułka drożdżowa z serem 1szt (A:1,3,6,7), </text:p>
          </table:table-cell>
          <table:table-cell table:style-name="Tabela10.A2" office:value-type="string">
            <text:p text:style-name="P268">Kanapka z masłem, sałatą, pomidorem i szczypiorem (A:1,3,6,7), </text:p>
          </table:table-cell>
          <table:table-cell table:style-name="Tabela10.A2" office:value-type="string">
            <text:p text:style-name="P361">Bułka <text:span text:style-name="T317">maślana </text:span>1szt (A:1,3,6,7), </text:p>
          </table:table-cell>
          <table:table-cell table:style-name="Tabela10.F2" office:value-type="string">
            <text:p text:style-name="P361">Bułka drożdżowa z serem 1szt (A:1,3,6,7), </text:p>
          </table:table-cell>
        </table:table-row>
        <table:table-row>
          <table:table-cell table:style-name="Tabela10.A2" office:value-type="string">
            <text:p text:style-name="P551">W<text:span text:style-name="T48">ARTOŚCI ODŻYWCZE</text:span></text:p>
          </table:table-cell>
          <table:table-cell table:style-name="Tabela10.A2" office:value-type="string">
            <text:p text:style-name="P368">Energia:<text:span text:style-name="T320">2</text:span><text:span text:style-name="T334">2</text:span><text:span text:style-name="T384">2</text:span><text:span text:style-name="T335">1</text:span><text:span text:style-name="T320">,</text:span><text:span text:style-name="T336">9</text:span> kcal</text:p>
            <text:p text:style-name="P368">Białko:<text:span text:style-name="T384">9</text:span><text:span text:style-name="T385">5</text:span><text:span text:style-name="T337">,</text:span><text:span text:style-name="T335">3</text:span>g</text:p>
            <text:p text:style-name="P368">Tłuszcz:<text:span text:style-name="T335">79</text:span><text:span text:style-name="T320">,</text:span><text:span text:style-name="T335">2</text:span>g</text:p>
            <text:p text:style-name="P368">w tym kw.tłu.nasyc.:<text:span text:style-name="T320">2</text:span><text:span text:style-name="T335">4</text:span><text:span text:style-name="T320">,</text:span><text:span text:style-name="T335">2</text:span>g</text:p>
            <text:p text:style-name="P368">Węglowodany:<text:span text:style-name="T320">29</text:span><text:span text:style-name="T384">0</text:span><text:span text:style-name="T320">,</text:span><text:span text:style-name="T335">2</text:span>g</text:p>
            <text:p text:style-name="P368">w tym cukry:<text:span text:style-name="T384">3</text:span><text:span text:style-name="T335">5,82</text:span>g</text:p>
            <text:p text:style-name="P395"><text:soft-page-break/>Błonnik-<text:span text:style-name="T320">3</text:span><text:span text:style-name="T384">0,</text:span><text:span text:style-name="T385">9</text:span>g</text:p>
            <text:p text:style-name="P395">Sól-<text:span text:style-name="T385">7</text:span><text:span text:style-name="T335">,01</text:span>g</text:p>
          </table:table-cell>
          <table:table-cell table:style-name="Tabela10.A2" office:value-type="string">
            <text:p text:style-name="P368">Energia:<text:span text:style-name="T320">2</text:span><text:span text:style-name="T334">2</text:span><text:span text:style-name="T385">05</text:span><text:span text:style-name="T320">,</text:span><text:span text:style-name="T385">7</text:span> kcal</text:p>
            <text:p text:style-name="P368">Białko:<text:span text:style-name="T385">91</text:span><text:span text:style-name="T337">,</text:span><text:span text:style-name="T385">1</text:span>g</text:p>
            <text:p text:style-name="P368">Tłuszcz:<text:span text:style-name="T335">7</text:span><text:span text:style-name="T385">7</text:span><text:span text:style-name="T320">,</text:span><text:span text:style-name="T335">2</text:span>g</text:p>
            <text:p text:style-name="P368">w tym kw.tłu.nasyc.:<text:span text:style-name="T320">2</text:span><text:span text:style-name="T385">5</text:span>g</text:p>
            <text:p text:style-name="P368">Węglowodany:<text:span text:style-name="T320">2</text:span><text:span text:style-name="T385">8</text:span><text:span text:style-name="T335">9</text:span>g</text:p>
            <text:p text:style-name="P368">w tym cukry:<text:span text:style-name="T385">3</text:span><text:span text:style-name="T335">5,2</text:span>g</text:p>
            <text:p text:style-name="P395"><text:soft-page-break/>Błonnik-<text:span text:style-name="T320">3</text:span><text:span text:style-name="T385">0</text:span>g</text:p>
            <text:p text:style-name="P395">Sól-<text:span text:style-name="T335">6,</text:span><text:span text:style-name="T385">8</text:span><text:span text:style-name="T335">1</text:span>g</text:p>
          </table:table-cell>
          <table:table-cell table:style-name="Tabela10.A2" office:value-type="string">
            <text:p text:style-name="P369">Energia:<text:span text:style-name="T320">2</text:span><text:span text:style-name="T385">18</text:span><text:span text:style-name="T335">1</text:span><text:span text:style-name="T320">,</text:span><text:span text:style-name="T385">6</text:span> kcal</text:p>
            <text:p text:style-name="P369">Białko:<text:span text:style-name="T385">93</text:span><text:span text:style-name="T337">,</text:span><text:span text:style-name="T385">5</text:span>g</text:p>
            <text:p text:style-name="P369">Tłuszcz:<text:span text:style-name="T335">7</text:span><text:span text:style-name="T385">6</text:span><text:span text:style-name="T320">,</text:span><text:span text:style-name="T335">2</text:span>g</text:p>
            <text:p text:style-name="P369">w tym kw.tłu.nasyc.:<text:span text:style-name="T320">2</text:span><text:span text:style-name="T335">4</text:span><text:span text:style-name="T320">,</text:span><text:span text:style-name="T385">3</text:span>g</text:p>
            <text:p text:style-name="P369">Węglowodany:<text:span text:style-name="T320">2</text:span><text:span text:style-name="T385">7</text:span><text:span text:style-name="T335">9</text:span><text:span text:style-name="T320">,</text:span><text:span text:style-name="T335">2</text:span>g</text:p>
            <text:p text:style-name="P369">w tym cukry:<text:span text:style-name="T320">2</text:span><text:span text:style-name="T335">5,2</text:span>g</text:p>
            <text:p text:style-name="P396"><text:soft-page-break/>Błonnik-<text:span text:style-name="T320">3</text:span><text:span text:style-name="T385">0</text:span>g</text:p>
            <text:p text:style-name="P396">Sól-<text:span text:style-name="T335">6,</text:span><text:span text:style-name="T385">7</text:span><text:span text:style-name="T335">1</text:span>g</text:p>
          </table:table-cell>
          <table:table-cell table:style-name="Tabela10.A2" office:value-type="string">
            <text:p text:style-name="P369">Energia:<text:span text:style-name="T320">2</text:span><text:span text:style-name="T385">101</text:span> kcal</text:p>
            <text:p text:style-name="P369">Białko:<text:span text:style-name="T336">8</text:span><text:span text:style-name="T385">4</text:span><text:span text:style-name="T337">,</text:span><text:span text:style-name="T335">3</text:span>g</text:p>
            <text:p text:style-name="P369">Tłuszcz:<text:span text:style-name="T335">7</text:span><text:span text:style-name="T385">0</text:span><text:span text:style-name="T320">,</text:span><text:span text:style-name="T385">1</text:span>g</text:p>
            <text:p text:style-name="P369">w tym kw.tłu.nasyc.:<text:span text:style-name="T320">2</text:span><text:span text:style-name="T335">4</text:span><text:span text:style-name="T320">,</text:span><text:span text:style-name="T335">2</text:span>g</text:p>
            <text:p text:style-name="P369">Węglowodany:<text:span text:style-name="T320">2</text:span><text:span text:style-name="T385">78</text:span><text:span text:style-name="T320">,</text:span><text:span text:style-name="T385">5</text:span>g</text:p>
            <text:p text:style-name="P369">w tym cukry:<text:span text:style-name="T385">30</text:span><text:span text:style-name="T335">,2</text:span>g</text:p>
            <text:p text:style-name="P396"><text:soft-page-break/>Błonnik-<text:span text:style-name="T320">3</text:span><text:span text:style-name="T385">0</text:span>g</text:p>
            <text:p text:style-name="P396">Sól-<text:span text:style-name="T335">6,1</text:span>g</text:p>
          </table:table-cell>
          <table:table-cell table:style-name="Tabela10.F2" office:value-type="string">
            <text:p text:style-name="P369">Energia:<text:span text:style-name="T320">2</text:span><text:span text:style-name="T385">125</text:span> kcal</text:p>
            <text:p text:style-name="P369">Białko:<text:span text:style-name="T336">8</text:span><text:span text:style-name="T385">9</text:span><text:span text:style-name="T337">,</text:span><text:span text:style-name="T385">8</text:span>g</text:p>
            <text:p text:style-name="P369">Tłuszcz:<text:span text:style-name="T385">68</text:span><text:span text:style-name="T320">,</text:span><text:span text:style-name="T385">1</text:span>g</text:p>
            <text:p text:style-name="P369">w tym kw.tłu.nasyc.:<text:span text:style-name="T320">2</text:span><text:span text:style-name="T335">4</text:span><text:span text:style-name="T320">,</text:span><text:span text:style-name="T385">1</text:span>g</text:p>
            <text:p text:style-name="P369">Węglowodany:<text:span text:style-name="T320">2</text:span><text:span text:style-name="T385">79,1</text:span>g</text:p>
            <text:p text:style-name="P369">w tym cukry:<text:span text:style-name="T385">35</text:span><text:span text:style-name="T335">,</text:span><text:span text:style-name="T385">4</text:span>g</text:p>
            <text:p text:style-name="P396"><text:soft-page-break/>Błonnik-<text:span text:style-name="T320">3</text:span><text:span text:style-name="T385">0</text:span>g</text:p>
            <text:p text:style-name="P396">Sól-<text:span text:style-name="T335">6,1</text:span><text:span text:style-name="T385">2</text:span>g</text:p>
          </table:table-cell>
        </table:table-row>
        <table:table-row>
          <table:table-cell table:style-name="Tabela10.A2" office:value-type="string">
            <text:p text:style-name="P532"/>
          </table:table-cell>
          <table:table-cell table:style-name="Tabela10.A2" office:value-type="string">
            <text:p text:style-name="P39">DIETA <text:span text:style-name="T123">BOGATO</text:span>BIAŁKOWA</text:p>
            <text:p text:style-name="P276"/>
          </table:table-cell>
          <table:table-cell table:style-name="Tabela10.A2" office:value-type="string">
            <text:p text:style-name="P40">DIETA <text:s/><text:span text:style-name="T124">ŁATWOSTRAWNA </text:span>PAPKOWATA – MIELONA</text:p>
          </table:table-cell>
          <table:table-cell table:style-name="Tabela10.A2" office:value-type="string">
            <text:p text:style-name="P274">ODDZIAŁ POŁOŻNICZY</text:p>
          </table:table-cell>
          <table:table-cell table:style-name="Tabela10.A2" office:value-type="string">
            <text:p text:style-name="P254">GINEKOLOGIA </text:p>
          </table:table-cell>
          <table:table-cell table:style-name="Tabela10.F2" office:value-type="string">
            <text:p text:style-name="P44">DIETA PODSTAWOWA <text:s/>paliatywn<text:span text:style-name="T146">y</text:span></text:p>
          </table:table-cell>
        </table:table-row>
        <table:table-row>
          <table:table-cell table:style-name="Tabela10.A2" office:value-type="string">
            <text:p text:style-name="P532"/>
          </table:table-cell>
          <table:table-cell table:style-name="Tabela10.A2" office:value-type="string">
            <text:p text:style-name="P336">Ś<text:span text:style-name="T48">NIADANIE -</text:span><text:span text:style-name="T168">Kasza manna</text:span><text:span text:style-name="T264"> got.</text:span><text:span text:style-name="T151"> na ml. 350ml (A:1,7), kawa ml. 250ml (A:1,7), chleb miesz. 80g (A:1,3,6,7), </text:span><text:span text:style-name="T118">m</text:span><text:span text:style-name="T151">argaryna o zaw. tłuszczu 80% 10g – 2szt, </text:span><text:span text:style-name="T199">filet delik. z kurcząt 60g, serek kanapkowy mini 1szt (A:7), sałata, </text:span></text:p>
            <text:p text:style-name="P336">O<text:span text:style-name="T48">BIAD - </text:span><text:span text:style-name="T286">Kasza manna got. na wyw. 350ml (A:1,9), zraziki z warzywami duszone w sosie </text:span><text:span text:style-name="T317">26</text:span><text:span text:style-name="T286">0g(A:1,9), </text:span><text:span text:style-name="T285">ziemniaki got. z kop. 200g, </text:span><text:span text:style-name="T286">buraczki 150g (A:1,7), </text:span><text:span text:style-name="T269">kompot owocowy 250ml,</text:span></text:p>
            <text:p text:style-name="P337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6">twaróg ze śmiet., szczypiorem i rzodkiewką </text:span><text:span text:style-name="T318">12</text:span><text:span text:style-name="T286">0g (A:7), polędwica drobiowa 40g (A:6), sałata, </text:span></text:p>
            <text:p text:style-name="P328">II Ś<text:span text:style-name="T48">NIADANIE -</text:span><text:span text:style-name="T287">Sok owocowo – warzywny 1szt, </text:span></text:p>
            <text:p text:style-name="P345">P<text:span text:style-name="T48">OSIŁEK UZUPEŁNIAJĄCY - </text:span><text:span text:style-name="T286">Bułka drożdżowa z serem 1szt (A:1,3,6,7), </text:span></text:p>
          </table:table-cell>
          <table:table-cell table:style-name="Tabela10.A2" office:value-type="string">
            <text:p text:style-name="P284"><text:span text:style-name="T75">ŚNIADANIE – </text:span><text:span text:style-name="T76">Kasza manna na</text:span><text:span text:style-name="T75"> ml. + suchary</text:span></text:p>
            <text:p text:style-name="P284"><text:span text:style-name="T75"><text:s/>+ żółtko </text:span><text:span text:style-name="T77">got.</text:span><text:span text:style-name="T75">+ masło-zmiks, serek </text:span><text:span text:style-name="T78">waniliowy</text:span><text:span text:style-name="T76">(A:1,</text:span><text:span text:style-name="T79">3,</text:span><text:span text:style-name="T76">7)</text:span></text:p>
            <text:p text:style-name="P592"><text:span text:style-name="T75">OBIAD – Kasza manna <text:s/>na wyw. + mięso </text:span><text:line-break/><text:span text:style-name="T75">- zmiks.+ mięso mielone</text:span><text:span text:style-name="T76">(A:1,9)</text:span></text:p>
            <text:p text:style-name="P285"><text:span text:style-name="T75">KOLACJA – Zupa ryżowa na wyw. + mięso</text:span><text:line-break/><text:span text:style-name="T75">+ żółtko </text:span><text:span text:style-name="T79">got.</text:span><text:span text:style-name="T75"> zmiksowana + mięso mielone</text:span><text:span text:style-name="T76">(A:1,3,9)</text:span></text:p>
            <text:p text:style-name="P595"><text:span text:style-name="T75">II ŚNIADANIE- </text:span><text:span text:style-name="T80">Jogurt </text:span><text:span text:style-name="T81">owocowy</text:span><text:span text:style-name="T76">(A:7)</text:span></text:p>
            <text:p text:style-name="P298">PODWIECZOREK – Kisiel owocowy</text:p>
            <text:p text:style-name="P300"><text:span text:style-name="T155">P</text:span><text:span text:style-name="T156">osiłek uzupełniający</text:span><text:span text:style-name="T125"> -Sok owocowo – warzywny</text:span></text:p>
            <text:p text:style-name="P585"/>
          </table:table-cell>
          <table:table-cell table:style-name="Tabela10.A2" office:value-type="string">
            <text:p text:style-name="P335">Ś<text:span text:style-name="T48">NIADANIE -</text:span><text:span text:style-name="T168">Kasza manna</text:span><text:span text:style-name="T264"> got.</text:span><text:span text:style-name="T48"> na ml. 350ml (A:1,7), kakao ml. 250ml (A:1,6,7), chleb miesz. 80g (A:1,3,6,7), </text:span><text:span text:style-name="T118">m</text:span><text:span text:style-name="T151">argaryna o zaw. tłuszczu 80% 10g – 2szt, </text:span><text:span text:style-name="T199">filet delik. z kurcząt 60g, serek kanapkowy mini 1szt (A:7), sałata, </text:span></text:p>
            <text:p text:style-name="P335">O<text:span text:style-name="T48">BIAD - </text:span><text:span text:style-name="T286">Kasza manna got. na wyw. 350ml (A:1,9), zraziki z warzywami duszone </text:span><text:span text:style-name="T316">b/tłuszczu </text:span><text:span text:style-name="T286">w sosie 170g (A:1,9), </text:span><text:span text:style-name="T285">ziemniaki got. z kop. 200g, </text:span><text:span text:style-name="T316">marchewka opr.</text:span><text:span text:style-name="T286"> 150g (A:1,7), </text:span><text:span text:style-name="T269">kompot owocowy 250ml,</text:span></text:p>
            <text:p text:style-name="P337">K<text:span text:style-name="T48">OLACJA - </text:span><text:span text:style-name="T292">Chleb </text:span><text:span text:style-name="T121">miesz.100g (A:1,3,6,7) masło 10g (A:7), </text:span><text:span text:style-name="T292"><text:s/>herbata </text:span><text:span text:style-name="T122">250ml, </text:span><text:span text:style-name="T286">twaróg z </text:span><text:span text:style-name="T317">ml.</text:span><text:span text:style-name="T286">, 80g (A:7), polędwica drobiowa 40g (A:6), sałata, </text:span></text:p>
            <text:p text:style-name="P337">II Ś<text:span text:style-name="T48">NIADANIE -</text:span><text:span text:style-name="T287">Sok owocowo – warzywny 1szt, </text:span></text:p>
            <text:p text:style-name="P351">P<text:span text:style-name="T48">OSIŁEK UZUPEŁNIAJĄCY - </text:span><text:span text:style-name="T286">Bułka drożdżowa z serem 1szt (A:1,3,6,7), </text:span></text:p>
          </table:table-cell>
          <table:table-cell table:style-name="Tabela10.A2" office:value-type="string">
            <text:p text:style-name="P337">Ś<text:span text:style-name="T48">NIADANIE -</text:span><text:span text:style-name="T168">Kasza manna</text:span><text:span text:style-name="T264"> got.</text:span><text:span text:style-name="T151"> na ml. 350ml (A:1,7), kawa ml. 250ml (A:1,7), chleb miesz. 80g (A:1,3,6,7), </text:span><text:span text:style-name="T118">m</text:span><text:span text:style-name="T151">argaryna o zaw. tłuszczu 80% 10g – 2szt, </text:span><text:span text:style-name="T205">pasta z makreli wędzonej ze szczypiorem 80g (A:4,10), ogórek św. 40g, sałata, </text:span><text:span text:style-name="T206">ser</text:span><text:span text:style-name="T207">ek almette mini</text:span><text:span text:style-name="T205"> 1szt (A:7), </text:span></text:p>
            <text:p text:style-name="P337">O<text:span text:style-name="T48">BIAD - </text:span><text:span text:style-name="T286">Biały barszcz z mak. 350ml (A:1,7,9), wątroba drobiowa smażona w sosie 180g (A:1), </text:span><text:span text:style-name="T285">ziemniaki got. z kop. 200g, </text:span><text:span text:style-name="T286">surówka z kapusty kisz. 120g, </text:span><text:span text:style-name="T269">kompot owocowy 250ml,</text:span></text:p>
            <text:p text:style-name="P337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6">twaróg ze śmiet., szczypiorem i rzodkiewką 80g (A:7), polędwica drobiowa 40g (A:6), sałata, </text:span></text:p>
            <text:p text:style-name="P337">II Ś<text:span text:style-name="T48">NIADANIE -</text:span><text:span text:style-name="T287">Sok owocowo – warzywny 1szt, </text:span></text:p>
            <text:p text:style-name="P351">P<text:span text:style-name="T48">OSIŁEK UZUPEŁNIAJĄCY - </text:span><text:span text:style-name="T286">Bułka drożdżowa z serem 1szt (A:1,3,6,7), </text:span></text:p>
          </table:table-cell>
          <table:table-cell table:style-name="Tabela10.F2" office:value-type="string">
            <text:p text:style-name="P337">Ś<text:span text:style-name="T48">NIADANIE -</text:span><text:span text:style-name="T168">Kasza manna</text:span><text:span text:style-name="T264"> got.</text:span><text:span text:style-name="T151"> na ml. 350ml (A:1,7), kawa ml. 250ml (A:1,7), chleb miesz. 80g (A:1,3,6,7), </text:span><text:span text:style-name="T118">m</text:span><text:span text:style-name="T151">argaryna o zaw. tłuszczu 80% 10g – 2szt, </text:span><text:span text:style-name="T205">pasta z makreli wędzonej ze szczypiorem 80g (A:4,10), ogórek św. 40g, sałata, </text:span><text:span text:style-name="T206">ser</text:span><text:span text:style-name="T207">ek almette mini</text:span><text:span text:style-name="T205"> 1szt (A:7), </text:span></text:p>
            <text:p text:style-name="P337">O<text:span text:style-name="T48">BIAD - </text:span><text:span text:style-name="T286">Biały barszcz z mak. 350ml (A:1,7,9), wątroba drobiowa smażona w sosie 180g (A:1), </text:span><text:span text:style-name="T285">ziemniaki got. z kop. 200g, </text:span><text:span text:style-name="T286">surówka z kapusty kisz. 120g, </text:span><text:span text:style-name="T269">kompot owocowy 250ml,</text:span></text:p>
            <text:p text:style-name="P337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6">twaróg ze śmiet., szczypiorem i rzodkiewką 80g (A:7), polędwica drobiowa 40g (A:6), sałata, </text:span></text:p>
            <text:p text:style-name="P337">II Ś<text:span text:style-name="T48">NIADANIE -</text:span><text:span text:style-name="T287">Sok owocowo – warzywny 1szt, </text:span></text:p>
            <text:p text:style-name="P352">P<text:span text:style-name="T48">OSIŁEK UZUPEŁNIAJĄCY - </text:span><text:span text:style-name="T286">Bułka drożdżowa z serem 1szt (A:1,3,6,7), </text:span></text:p>
          </table:table-cell>
        </table:table-row>
        <table:table-row>
          <table:table-cell table:style-name="Tabela10.A2" office:value-type="string">
            <text:p text:style-name="P551">W<text:span text:style-name="T48">ARTOŚCI ODŻYWCZE</text:span></text:p>
          </table:table-cell>
          <table:table-cell table:style-name="Tabela10.A2" office:value-type="string">
            <text:p text:style-name="P366">Energia: <text:span text:style-name="T320">2</text:span><text:span text:style-name="T336">30</text:span><text:span text:style-name="T340">2</text:span><text:span text:style-name="T320">,1</text:span><text:span text:style-name="T340">5</text:span>kcal</text:p>
            <text:p text:style-name="P366">Białko:<text:span text:style-name="T341">1</text:span><text:span text:style-name="T385">4</text:span><text:span text:style-name="T340">5</text:span><text:span text:style-name="T341">,</text:span><text:span text:style-name="T340">6</text:span>g</text:p>
            <text:p text:style-name="P366">Tłuszcz:<text:span text:style-name="T385">79</text:span><text:span text:style-name="T320">,</text:span><text:span text:style-name="T340">20</text:span>g</text:p>
            <text:p text:style-name="P366">w tym kw.tłu.nasyc.:<text:span text:style-name="T320">2</text:span><text:span text:style-name="T340">6</text:span><text:span text:style-name="T320">,</text:span><text:span text:style-name="T340">5</text:span>g</text:p>
            <text:p text:style-name="P366">Węglowodany:<text:span text:style-name="T320">3</text:span><text:span text:style-name="T339">0</text:span><text:span text:style-name="T340">1</text:span><text:span text:style-name="T320">,</text:span><text:span text:style-name="T340">2</text:span>g</text:p>
            <text:p text:style-name="P366">w tym cukry:<text:span text:style-name="T385">3</text:span><text:span text:style-name="T340">7</text:span><text:span text:style-name="T320">,</text:span><text:span text:style-name="T340">2</text:span>g</text:p>
            <text:p text:style-name="P391"><text:soft-page-break/>Błonnik-<text:span text:style-name="T385">30</text:span><text:span text:style-name="T320">,</text:span><text:span text:style-name="T340">1</text:span>g</text:p>
            <text:p text:style-name="P382">Sól-<text:span text:style-name="T385">6</text:span><text:span text:style-name="T339">,</text:span><text:span text:style-name="T340">7</text:span>g</text:p>
          </table:table-cell>
          <table:table-cell table:style-name="Tabela10.A2" office:value-type="string">
            <text:p text:style-name="P558">Energia:<text:span text:style-name="T128">2113,8</text:span>kcal</text:p>
            <text:p text:style-name="P428">Białko:<text:span text:style-name="T128">115,02</text:span>g</text:p>
            <text:p text:style-name="P428">Tłuszcz:<text:span text:style-name="T128">79,15</text:span>g</text:p>
            <text:p text:style-name="P428">w tym kw.tłu.nasyc.:<text:span text:style-name="T128">32,45</text:span>g</text:p>
            <text:p text:style-name="P428">Węglowodany:<text:span text:style-name="T128">231,03</text:span>g</text:p>
            <text:p text:style-name="P435">w tym cukry:<text:span text:style-name="T128">34,01</text:span>g</text:p>
            <text:p text:style-name="P452"><text:soft-page-break/>Błonnik-<text:span text:style-name="T128">26,02</text:span>g</text:p>
            <text:p text:style-name="P513">Sól<text:span text:style-name="T128">3,1</text:span>-g</text:p>
          </table:table-cell>
          <table:table-cell table:style-name="Tabela10.A2" office:value-type="string">
            <text:p text:style-name="P545">Energia:<text:span text:style-name="T320">2</text:span><text:span text:style-name="T336">13</text:span><text:span text:style-name="T335">1</text:span><text:span text:style-name="T320">,</text:span><text:span text:style-name="T335">76</text:span>kcal</text:p>
            <text:p text:style-name="P364">Białko:<text:span text:style-name="T336">8</text:span><text:span text:style-name="T385">8</text:span><text:span text:style-name="T320">,</text:span><text:span text:style-name="T336">8</text:span>g</text:p>
            <text:p text:style-name="P364">Tłuszcz:<text:span text:style-name="T320">7</text:span><text:span text:style-name="T336">0</text:span><text:span text:style-name="T320">,</text:span><text:span text:style-name="T335">81</text:span>g</text:p>
            <text:p text:style-name="P364">w tym kw.tłu.nasyc.:<text:span text:style-name="T320">2</text:span><text:span text:style-name="T335">5</text:span><text:span text:style-name="T320">,</text:span><text:span text:style-name="T335">1</text:span>g</text:p>
            <text:p text:style-name="P364">Węglowodany:<text:span text:style-name="T385">28</text:span><text:span text:style-name="T335">2</text:span><text:span text:style-name="T320">,</text:span><text:span text:style-name="T335">01</text:span>g</text:p>
            <text:p text:style-name="P373">w tym cukry:<text:span text:style-name="T385">3</text:span><text:span text:style-name="T335">5</text:span><text:span text:style-name="T320">,</text:span><text:span text:style-name="T335">4</text:span>g</text:p>
            <text:p text:style-name="P384"><text:soft-page-break/>Błonnik-<text:span text:style-name="T336">30</text:span><text:span text:style-name="T335">,1</text:span>g</text:p>
            <text:p text:style-name="P384">Sól-<text:span text:style-name="T385">6</text:span><text:span text:style-name="T320">,</text:span><text:span text:style-name="T335">1</text:span>g</text:p>
          </table:table-cell>
          <table:table-cell table:style-name="Tabela10.A2" office:value-type="string">
            <text:p text:style-name="P364">Energia:<text:span text:style-name="T320">2</text:span><text:span text:style-name="T334">2</text:span><text:span text:style-name="T385">98</text:span><text:span text:style-name="T320">,</text:span><text:span text:style-name="T336">9</text:span> kcal</text:p>
            <text:p text:style-name="P364">Białko:<text:span text:style-name="T385">95</text:span><text:span text:style-name="T337">,</text:span><text:span text:style-name="T335">3</text:span>g</text:p>
            <text:p text:style-name="P364">Tłuszcz:<text:span text:style-name="T335">79</text:span><text:span text:style-name="T320">,</text:span><text:span text:style-name="T335">2</text:span>g</text:p>
            <text:p text:style-name="P364">w tym kw.tłu.nasyc.:<text:span text:style-name="T320">2</text:span><text:span text:style-name="T335">4</text:span><text:span text:style-name="T320">,</text:span><text:span text:style-name="T335">2</text:span>g</text:p>
            <text:p text:style-name="P364">Węglowodany:<text:span text:style-name="T320">29</text:span><text:span text:style-name="T335">9</text:span><text:span text:style-name="T320">,</text:span><text:span text:style-name="T335">2</text:span>g</text:p>
            <text:p text:style-name="P364">w tym cukry:<text:span text:style-name="T385">3</text:span><text:span text:style-name="T335">5,</text:span><text:span text:style-name="T385">7</text:span>g</text:p>
            <text:p text:style-name="P384"><text:soft-page-break/>Błonnik-<text:span text:style-name="T320">3</text:span><text:span text:style-name="T385">1</text:span>g</text:p>
            <text:p text:style-name="P384">Sól-<text:span text:style-name="T385">7</text:span><text:span text:style-name="T335">,1</text:span><text:span text:style-name="T385">8</text:span>g</text:p>
          </table:table-cell>
          <table:table-cell table:style-name="Tabela10.F2" office:value-type="string">
            <text:p text:style-name="P369">Energia:<text:span text:style-name="T320">2</text:span><text:span text:style-name="T334">2</text:span><text:span text:style-name="T385">98</text:span><text:span text:style-name="T320">,</text:span><text:span text:style-name="T336">9</text:span> kcal</text:p>
            <text:p text:style-name="P369">Białko:<text:span text:style-name="T385">95</text:span><text:span text:style-name="T337">,</text:span><text:span text:style-name="T335">3</text:span>g</text:p>
            <text:p text:style-name="P369">Tłuszcz:<text:span text:style-name="T335">79</text:span><text:span text:style-name="T320">,</text:span><text:span text:style-name="T335">2</text:span>g</text:p>
            <text:p text:style-name="P369">w tym kw.tłu.nasyc.:<text:span text:style-name="T320">2</text:span><text:span text:style-name="T335">4</text:span><text:span text:style-name="T320">,</text:span><text:span text:style-name="T335">2</text:span>g</text:p>
            <text:p text:style-name="P369">Węglowodany:<text:span text:style-name="T320">29</text:span><text:span text:style-name="T335">9</text:span><text:span text:style-name="T320">,</text:span><text:span text:style-name="T335">2</text:span>g</text:p>
            <text:p text:style-name="P369">w tym cukry:<text:span text:style-name="T385">3</text:span><text:span text:style-name="T335">5,</text:span><text:span text:style-name="T385">7</text:span>g</text:p>
            <text:p text:style-name="P396"><text:soft-page-break/>Błonnik-<text:span text:style-name="T320">3</text:span><text:span text:style-name="T385">1</text:span>g</text:p>
            <text:p text:style-name="P396">Sól-<text:span text:style-name="T385">7</text:span><text:span text:style-name="T335">,1</text:span><text:span text:style-name="T385">8</text:span>g</text:p>
          </table:table-cell>
        </table:table-row>
        <table:table-row>
          <table:table-cell table:style-name="Tabela10.A2" office:value-type="string">
            <text:p text:style-name="P551"/>
          </table:table-cell>
          <table:table-cell table:style-name="Tabela10.A2" office:value-type="string">
            <text:p text:style-name="P47"><text:s/><text:span text:style-name="T124">DIETA Z OGR. ŁATWO PRZYSWAJALNYCH WĘGLOWODANÓW PAPKOWATA – MIELONA</text:span></text:p>
          </table:table-cell>
          <table:table-cell table:style-name="Tabela10.A2" office:value-type="string">
            <text:p text:style-name="P38"><text:span text:style-name="T131"><text:s/></text:span><text:span text:style-name="T124">DIETA Z OGR. ŁATWO PRZYSWAJALNYCH WĘGLOWODANÓW /</text:span><text:span text:style-name="T131"> </text:span><text:span text:style-name="T132">Z OGR. TŁUSZCZU</text:span></text:p>
          </table:table-cell>
          <table:table-cell table:style-name="Tabela10.A2" office:value-type="string">
            <text:p text:style-name="P274">ODDZIAŁ P<text:span text:style-name="T133">EDIATRYCZNY</text:span></text:p>
          </table:table-cell>
          <table:table-cell table:style-name="Tabela10.A2" office:value-type="string">
            <text:p text:style-name="P174">DIETA PODSTAWOWA </text:p>
            <text:p text:style-name="P179">pediatryczny</text:p>
          </table:table-cell>
          <table:table-cell table:style-name="Tabela10.F2" office:value-type="string">
            <text:p text:style-name="P42">DIETA <text:span text:style-name="T124">Z OGR. ŁATWO PRZYSWAJALNYCH WĘGLOWODANÓW</text:span> <text:span text:style-name="T123">BOGATO</text:span>BIAŁKOWA</text:p>
          </table:table-cell>
        </table:table-row>
        <table:table-row>
          <table:table-cell table:style-name="Tabela10.A2" office:value-type="string">
            <text:p text:style-name="P551"/>
          </table:table-cell>
          <table:table-cell table:style-name="Tabela10.A2" office:value-type="string">
            <text:p text:style-name="P257">ŚNIADANIE -Zupa ryżowa na wyw. + mięso </text:p>
            <text:p text:style-name="P257">+ żółtko <text:span text:style-name="T134">got.</text:span>–zmiks., </text:p>
            <text:p text:style-name="P259">serek naturalny, <text:span text:style-name="T126">(A:3,7,9)</text:span></text:p>
            <text:p text:style-name="P592"><text:span text:style-name="T75">OBIAD – Kasza manna <text:s/>na wyw. + mięso </text:span><text:line-break/><text:span text:style-name="T75">- zmiks.+ mięso mielone</text:span><text:span text:style-name="T76">(A:1,9)</text:span></text:p>
            <text:p text:style-name="P261">KOLACJA – Zupa ryżowa na wyw. + mięso<text:line-break/>+ żółtko <text:span text:style-name="T135">got. -</text:span>zmiks. + mięso mielone<text:span text:style-name="T126">(A:3,9)</text:span></text:p>
            <text:p text:style-name="P540">II ŚNIADANIE- <text:span text:style-name="T142">Jogurt naturalny </text:span><text:span text:style-name="T143">(A:7)</text:span></text:p>
            <text:p text:style-name="P302">PODWIECZOREK – <text:span text:style-name="T127">Kisiel owocowy b/c</text:span></text:p>
            <text:p text:style-name="P302"><text:span text:style-name="T155">P</text:span><text:span text:style-name="T156">osiłek uzupełniający</text:span><text:span text:style-name="T125"> -Sok owocowo – warzywny</text:span></text:p>
            <text:p text:style-name="P585"/>
          </table:table-cell>
          <table:table-cell table:style-name="Tabela10.A2" office:value-type="string">
            <text:p text:style-name="P337">Ś<text:span text:style-name="T48">NIADANIE -</text:span><text:span text:style-name="T151">Kawa ml. 250ml (A:1,7), chleb miesz. 80g (A:1,3,6,7), </text:span><text:span text:style-name="T118">m</text:span><text:span text:style-name="T151">argaryna o zaw. tłuszczu 80% 10g – </text:span><text:span text:style-name="T152">1</text:span><text:span text:style-name="T151">szt,</text:span><text:span text:style-name="T199">filet delik. z kurcząt 60g, serek kanapkowy mini 1szt (A:7), sałata, </text:span></text:p>
            <text:p text:style-name="P335">O<text:span text:style-name="T48">BIAD - </text:span><text:span text:style-name="T286">Kasza manna got. na wyw. 350ml (A:1,9), zraziki z warzywami duszone </text:span><text:span text:style-name="T316">b/tłuszczu </text:span><text:span text:style-name="T286">w sosie 170g (A:1,9), </text:span><text:span text:style-name="T285">ziemniaki got. z kop. 200g, </text:span><text:span text:style-name="T316">marchewka opr.</text:span><text:span text:style-name="T286"> 150g (A:1,7), </text:span><text:span text:style-name="T269">kompot owocowy </text:span><text:span text:style-name="T317">b/c </text:span><text:span text:style-name="T269">250ml,</text:span></text:p>
            <text:p text:style-name="P337">K<text:span text:style-name="T48">OLACJA - </text:span><text:span text:style-name="T292">Chleb </text:span><text:span text:style-name="T121">miesz.100g (A:1,3,6,7) masło 10g (A:7), </text:span><text:span text:style-name="T292"><text:s/>herbata </text:span><text:span text:style-name="T122">250ml, </text:span><text:span text:style-name="T286">twaróg z </text:span><text:span text:style-name="T317">ml.</text:span><text:span text:style-name="T286">, 80g (A:7), polędwica drobiowa 40g (A:6), sałata, </text:span></text:p>
            <text:p text:style-name="P336">II Ś<text:span text:style-name="T48">NIADANIE -</text:span><text:span text:style-name="T317">Jogurt naturalny 1szt (A:7), </text:span></text:p>
            <text:p text:style-name="P358">PODWIECZOREK - <text:span text:style-name="T287">Budyń owocowy b/c 200ml (A:7), </text:span></text:p>
            <text:p text:style-name="P353">P<text:span text:style-name="T48">OSIŁEK UZUPEŁNIAJĄCY – </text:span><text:span text:style-name="T317">Serek wiejski 1szt (A:7), </text:span></text:p>
          </table:table-cell>
          <table:table-cell table:style-name="Tabela10.A2" office:value-type="string">
            <text:p text:style-name="P335">Ś<text:span text:style-name="T48">NIADANIE - </text:span><text:span text:style-name="T168">Kasza manna</text:span><text:span text:style-name="T264"> got.</text:span><text:span text:style-name="T48"> na ml. </text:span><text:span text:style-name="T386">2</text:span><text:span text:style-name="T48">50ml (A:1,7), kakao ml. 250ml (A:1,6,7), chleb miesz. </text:span><text:span text:style-name="T386">4</text:span><text:span text:style-name="T48">0g (A:1,3,6,7), </text:span><text:span text:style-name="T118">m</text:span><text:span text:style-name="T151">argaryna o zaw. tłuszczu 80% 10g – 2szt,</text:span><text:span text:style-name="T48"> dżem, </text:span><text:span text:style-name="T199">filet delik. z kurcząt </text:span><text:span text:style-name="T209">4</text:span><text:span text:style-name="T199">0g, serek kanapkowy mini 1szt (A:7), sałata, </text:span></text:p>
            <text:p text:style-name="P337">O<text:span text:style-name="T48">BIAD - </text:span><text:span text:style-name="T286">Kasza manna got. na wyw. </text:span><text:span text:style-name="T386">2</text:span><text:span text:style-name="T286">50ml (A:1,9), zraziki z warzywami duszone </text:span><text:span text:style-name="T316">b/tłuszczu </text:span><text:span text:style-name="T286">w sosie 1</text:span><text:span text:style-name="T386">4</text:span><text:span text:style-name="T286">0g (A:1,9), </text:span><text:span text:style-name="T285">ziemniaki got. z kop. 200g, </text:span><text:span text:style-name="T316">marchewka opr.</text:span><text:span text:style-name="T286"> 150g (A:1,7), </text:span><text:span text:style-name="T269">kompot owocowy 250ml,</text:span></text:p>
            <text:p text:style-name="P337">K<text:span text:style-name="T48">OLACJA - </text:span><text:span text:style-name="T292">Chleb </text:span><text:span text:style-name="T121">miesz.</text:span><text:span text:style-name="T386">4</text:span><text:span text:style-name="T121">0g (A:1,3,6,7) masło 20g (A:7), </text:span><text:span text:style-name="T292"><text:s/>herbata </text:span><text:span text:style-name="T122">250ml, </text:span><text:span text:style-name="T286">twaróg ze śmiet., szczypiorem i rzodkiewką </text:span><text:span text:style-name="T386">7</text:span><text:span text:style-name="T286">0g (A:7), polędwica drobiowa 40g (A:6), sałata, </text:span></text:p>
            <text:p text:style-name="P337">II Ś<text:span text:style-name="T48">NIADANIE -</text:span><text:span text:style-name="T287">Sok owocowo–warzywny 1szt, </text:span></text:p>
            <text:p text:style-name="P351">P<text:span text:style-name="T48">OSIŁEK UZUPEŁNIAJĄCY - </text:span><text:span text:style-name="T286">Bułka drożdżowa z serem 1szt (A:1,3,6,7), </text:span></text:p>
          </table:table-cell>
          <table:table-cell table:style-name="Tabela10.A2" office:value-type="string">
            <text:p text:style-name="P337">Ś<text:span text:style-name="T48">NIADANIE - </text:span><text:span text:style-name="T168">Kasza manna</text:span><text:span text:style-name="T264"> got.</text:span><text:span text:style-name="T48"> na ml. 350ml (A:1,7), kakao ml. 250ml (A:1,6,7), chleb miesz. 80g (A:1,3,6,7), </text:span><text:span text:style-name="T118">m</text:span><text:span text:style-name="T151">argaryna o zaw. tłuszczu 80% 10g – 2szt,</text:span><text:span text:style-name="T48"> dżem, </text:span><text:span text:style-name="T199">filet delik. z kurcząt 60g, serek kanapkowy mini 1szt (A:7), sałata, </text:span></text:p>
            <text:p text:style-name="P337">O<text:span text:style-name="T48">BIAD - </text:span><text:span text:style-name="T286">Kasza manna got. na wyw. 350ml (A:1,9), zraziki z warzywami duszone </text:span><text:span text:style-name="T316">b/tłuszczu </text:span><text:span text:style-name="T286">w sosie 170g (A:1,9), </text:span><text:span text:style-name="T285">ziemniaki got. z kop. 200g, </text:span><text:span text:style-name="T316">marchewka opr.</text:span><text:span text:style-name="T286"> 150g (A:1,7), </text:span><text:span text:style-name="T269">kompot owocowy 250ml,</text:span></text:p>
            <text:p text:style-name="P337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6">twaróg ze śmiet., szczypiorem i rzodkiewką 80g (A:7), polędwica drobiowa 40g (A:6), sałata, </text:span></text:p>
            <text:p text:style-name="P337">II Ś<text:span text:style-name="T48">NIADANIE -</text:span><text:span text:style-name="T287">Sok owocowo – warzywny 1szt, </text:span></text:p>
            <text:p text:style-name="P352">P<text:span text:style-name="T48">OSIŁEK UZUPEŁNIAJĄCY - </text:span><text:span text:style-name="T286">Bułka drożdżowa z serem 1szt (A:1,3,6,7), </text:span></text:p>
          </table:table-cell>
          <table:table-cell table:style-name="Tabela10.F2" office:value-type="string">
            <text:p text:style-name="P337">Ś<text:span text:style-name="T48">NIADANIE -</text:span><text:span text:style-name="T151"> Kawa ml. 250ml (A:1,7), chleb miesz. 80g (A:1,3,6,7), </text:span><text:span text:style-name="T118">m</text:span><text:span text:style-name="T151">argaryna o zaw. tłuszczu 80% 10g – </text:span><text:span text:style-name="T152">1</text:span><text:span text:style-name="T151">szt, </text:span><text:span text:style-name="T205">pasta z makreli wędzonej ze szczypiorem 80g (A:4,10), ogórek św. 40g, sałata, </text:span><text:span text:style-name="T206">ser</text:span><text:span text:style-name="T207">ek almette mini</text:span><text:span text:style-name="T205"> 1szt (A:7), </text:span></text:p>
            <text:p text:style-name="P337">O<text:span text:style-name="T48">BIAD - <text:s/></text:span><text:span text:style-name="T286">Kasza manna got. na wyw. 350ml (A:1,9), zraziki z warzywami duszone w sosie </text:span><text:span text:style-name="T317">26</text:span><text:span text:style-name="T286">0g(A:1,9), </text:span><text:span text:style-name="T285">ziemniaki got. z kop. 200g, </text:span><text:span text:style-name="T286">buraczki 150g (A:1,7), </text:span><text:span text:style-name="T269">kompot owocowy </text:span><text:span text:style-name="T318">b/c </text:span><text:span text:style-name="T269">250ml,</text:span></text:p>
            <text:p text:style-name="P337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6">twaróg z </text:span><text:span text:style-name="T318">ml</text:span><text:span text:style-name="T286">., szczypiorem i rzodkiewką </text:span><text:span text:style-name="T318">12</text:span><text:span text:style-name="T286">0g (A:7), polędwica drobiowa 40g (A:6), sałata, </text:span></text:p>
            <text:p text:style-name="P336">II Ś<text:span text:style-name="T48">NIADANIE -</text:span><text:span text:style-name="T287">Bukiet warzyw got. 150g, </text:span></text:p>
            <text:p text:style-name="P358">PODWIECZOREK - <text:span text:style-name="T287">Budyń owocowy b/c 200ml (A:7), </text:span></text:p>
            <text:p text:style-name="P351">P<text:span text:style-name="T48">OSIŁEK UZUPEŁNIAJĄCY - </text:span><text:span text:style-name="T287">Kanapka z masłem, sałatą, pomidorem i szczypiorem (A:1,3,6,7), </text:span></text:p>
          </table:table-cell>
        </table:table-row>
        <table:table-row>
          <table:table-cell table:style-name="Tabela10.A2" office:value-type="string">
            <text:p text:style-name="P551">W<text:span text:style-name="T48">ARTOŚCI ODŻYWCZE</text:span></text:p>
          </table:table-cell>
          <table:table-cell table:style-name="Tabela10.A2" office:value-type="string">
            <text:p text:style-name="P558">Energia:<text:span text:style-name="T128">2125,3</text:span>kcal</text:p>
            <text:p text:style-name="P428">Białko:<text:span text:style-name="T144">95,02</text:span>g</text:p>
            <text:p text:style-name="P428">Tłuszcz:<text:span text:style-name="T128">79,15</text:span>g</text:p>
            <text:p text:style-name="P428">w tym kw.tłu.nasyc.:<text:span text:style-name="T128">32,45</text:span>g</text:p>
            <text:p text:style-name="P428"><text:soft-page-break/>Węglowodany:<text:span text:style-name="T128">231,03</text:span>g</text:p>
            <text:p text:style-name="P435">w tym cukry: <text:span text:style-name="T145">24,01</text:span>g</text:p>
            <text:p text:style-name="P452">Błonnik-<text:span text:style-name="T128">27,02</text:span>g</text:p>
            <text:p text:style-name="P519">Sól<text:span text:style-name="T128">3,1</text:span>-g</text:p>
          </table:table-cell>
          <table:table-cell table:style-name="Tabela10.A2" office:value-type="string">
            <text:p text:style-name="P545">Energia:<text:span text:style-name="T320">2</text:span><text:span text:style-name="T334">0</text:span><text:span text:style-name="T335">72</text:span><text:span text:style-name="T320">,</text:span><text:span text:style-name="T335">51</text:span> kcal</text:p>
            <text:p text:style-name="P364">Białko:<text:span text:style-name="T386">84</text:span><text:span text:style-name="T320">,</text:span><text:span text:style-name="T335">12</text:span>g</text:p>
            <text:p text:style-name="P364">Tłuszcz:<text:span text:style-name="T320">6</text:span><text:span text:style-name="T335">8</text:span><text:span text:style-name="T320">,</text:span><text:span text:style-name="T335">21</text:span>g</text:p>
            <text:p text:style-name="P364">w tym kw.tłu.nasyc.:<text:span text:style-name="T320">2</text:span><text:span text:style-name="T335">5</text:span><text:span text:style-name="T320">,</text:span><text:span text:style-name="T335">3</text:span>g</text:p>
            <text:p text:style-name="P364"><text:soft-page-break/>Węglowodany:<text:span text:style-name="T335">2</text:span><text:span text:style-name="T386">7</text:span><text:span text:style-name="T335">8</text:span><text:span text:style-name="T320">,</text:span><text:span text:style-name="T335">84</text:span>g</text:p>
            <text:p text:style-name="P373">w tym cukry:<text:span text:style-name="T320">2</text:span><text:span text:style-name="T386">5</text:span><text:span text:style-name="T320">,</text:span><text:span text:style-name="T335">9</text:span>g</text:p>
            <text:p text:style-name="P384">Błonnik-<text:span text:style-name="T335">30</text:span>g</text:p>
            <text:p text:style-name="P384">Sól-<text:span text:style-name="T320">6,</text:span><text:span text:style-name="T335">1</text:span>g</text:p>
          </table:table-cell>
          <table:table-cell table:style-name="Tabela10.A2" office:value-type="string">
            <text:p text:style-name="P545">Energia: <text:span text:style-name="T320">2</text:span><text:span text:style-name="T334">0</text:span><text:span text:style-name="T386">98</text:span><text:span text:style-name="T335">,1</text:span>kcal</text:p>
            <text:p text:style-name="P364">Białko:<text:span text:style-name="T335">8</text:span><text:span text:style-name="T386">6</text:span><text:span text:style-name="T320">,</text:span><text:span text:style-name="T335">12</text:span>g</text:p>
            <text:p text:style-name="P364">Tłuszcz:<text:span text:style-name="T334">6</text:span><text:span text:style-name="T335">8</text:span><text:span text:style-name="T320">,</text:span><text:span text:style-name="T335">4</text:span>g</text:p>
            <text:p text:style-name="P364">w tym kw.tłu.nasyc.:<text:span text:style-name="T320">2</text:span><text:span text:style-name="T386">4</text:span><text:span text:style-name="T320">,</text:span><text:span text:style-name="T335">5</text:span>g</text:p>
            <text:p text:style-name="P364"><text:soft-page-break/>Węglowodany:<text:span text:style-name="T335">2</text:span><text:span text:style-name="T386">7</text:span><text:span text:style-name="T335">4,1</text:span>g</text:p>
            <text:p text:style-name="P373">w tym cukry:<text:span text:style-name="T335">3</text:span><text:span text:style-name="T386">0</text:span><text:span text:style-name="T320">,</text:span><text:span text:style-name="T335">24</text:span>g</text:p>
            <text:p text:style-name="P384">Błonnik-<text:span text:style-name="T335">2</text:span><text:span text:style-name="T386">9</text:span><text:span text:style-name="T320">,</text:span><text:span text:style-name="T335">1</text:span>g</text:p>
            <text:p text:style-name="P384">Sól-<text:span text:style-name="T335">5,8</text:span>g</text:p>
          </table:table-cell>
          <table:table-cell table:style-name="Tabela10.A2" office:value-type="string">
            <text:p text:style-name="P547">Energia: <text:span text:style-name="T320">2</text:span><text:span text:style-name="T386">201</text:span>kcal</text:p>
            <text:p text:style-name="P370">Białko:<text:span text:style-name="T386">95</text:span><text:span text:style-name="T320">,</text:span><text:span text:style-name="T386">4</text:span>g</text:p>
            <text:p text:style-name="P370">Tłuszcz:<text:span text:style-name="T386">72</text:span><text:span text:style-name="T320">,</text:span><text:span text:style-name="T386">3</text:span>g</text:p>
            <text:p text:style-name="P370">w tym kw.tłu.nasyc.:<text:span text:style-name="T320">2</text:span><text:span text:style-name="T386">4</text:span><text:span text:style-name="T320">,</text:span><text:span text:style-name="T335">5</text:span>g</text:p>
            <text:p text:style-name="P370"><text:soft-page-break/>Węglowodany:<text:span text:style-name="T335">2</text:span><text:span text:style-name="T386">86</text:span><text:span text:style-name="T335">,</text:span><text:span text:style-name="T386">3</text:span>g</text:p>
            <text:p text:style-name="P376">w tym cukry:<text:span text:style-name="T335">3</text:span><text:span text:style-name="T386">3</text:span><text:span text:style-name="T320">,</text:span><text:span text:style-name="T386">5</text:span>g</text:p>
            <text:p text:style-name="P397">Błonnik-<text:span text:style-name="T386">30</text:span><text:span text:style-name="T320">,</text:span><text:span text:style-name="T386">2</text:span>g</text:p>
            <text:p text:style-name="P397">Sól-<text:span text:style-name="T386">6,</text:span><text:span text:style-name="T387">8</text:span>g</text:p>
          </table:table-cell>
          <table:table-cell table:style-name="Tabela10.F2" office:value-type="string">
            <text:p text:style-name="P371">Energia: <text:span text:style-name="T320">2</text:span><text:span text:style-name="T387">288</text:span><text:span text:style-name="T320">,</text:span><text:span text:style-name="T387">2</text:span>kcal</text:p>
            <text:p text:style-name="P371">Białko:<text:span text:style-name="T341">1</text:span><text:span text:style-name="T387">23</text:span><text:span text:style-name="T341">,</text:span><text:span text:style-name="T387">1</text:span>g</text:p>
            <text:p text:style-name="P371">Tłuszcz:<text:span text:style-name="T385">7</text:span><text:span text:style-name="T387">6</text:span><text:span text:style-name="T320">,</text:span><text:span text:style-name="T340">20</text:span>g</text:p>
            <text:p text:style-name="P371">w tym kw.tłu.nasyc.:<text:span text:style-name="T320">2</text:span><text:span text:style-name="T340">6</text:span><text:span text:style-name="T320">,</text:span><text:span text:style-name="T340">5</text:span>g</text:p>
            <text:p text:style-name="P371"><text:soft-page-break/>Węglowodany:<text:span text:style-name="T387">29</text:span><text:span text:style-name="T340">1</text:span><text:span text:style-name="T320">,</text:span><text:span text:style-name="T340">2</text:span>g</text:p>
            <text:p text:style-name="P371">w tym cukry:<text:span text:style-name="T387">25</text:span><text:span text:style-name="T320">,</text:span><text:span text:style-name="T387">4</text:span>g</text:p>
            <text:p text:style-name="P398">Błonnik-<text:span text:style-name="T385">30</text:span><text:span text:style-name="T320">,</text:span><text:span text:style-name="T387">4</text:span>g</text:p>
            <text:p text:style-name="P383">Sól-<text:span text:style-name="T385">6</text:span><text:span text:style-name="T339">,</text:span><text:span text:style-name="T387">9</text:span>g</text:p>
          </table:table-cell>
        </table:table-row>
        <table:table-row>
          <table:table-cell table:style-name="Tabela10.A2" office:value-type="string">
            <text:p text:style-name="P551"/>
          </table:table-cell>
          <table:table-cell table:style-name="Tabela10.A2" office:value-type="string">
            <text:p text:style-name="P575">DIETA <text:s/>PŁYNNA </text:p>
            <text:p text:style-name="P580">WZMOCNIONA</text:p>
          </table:table-cell>
          <table:table-cell table:style-name="Tabela10.A2" office:value-type="string">
            <text:p text:style-name="P183">DIETA </text:p>
            <text:p text:style-name="P183">WEGETARIAŃSKA</text:p>
          </table:table-cell>
          <table:table-cell table:style-name="Tabela10.A2" office:value-type="string">
            <text:p text:style-name="P578"/>
          </table:table-cell>
          <table:table-cell table:style-name="Tabela10.A2" office:value-type="string">
            <text:p text:style-name="P583"/>
          </table:table-cell>
          <table:table-cell table:style-name="Tabela10.F2" office:value-type="string">
            <text:p text:style-name="P532"/>
          </table:table-cell>
        </table:table-row>
        <table:table-row>
          <table:table-cell table:style-name="Tabela10.A2" office:value-type="string">
            <text:p text:style-name="P551"/>
          </table:table-cell>
          <table:table-cell table:style-name="Tabela10.A2" office:value-type="string">
            <text:p text:style-name="P284"><text:span text:style-name="T75">ŚNIADANIE -Zupa ml. + suchary + masło</text:span><text:span text:style-name="T84">+ żółtko got.</text:span><text:span text:style-name="T75"><text:line-break/>-zmiksowana, serek waniliowy</text:span><text:span text:style-name="T76">(A:1,</text:span><text:span text:style-name="T89">3,</text:span><text:span text:style-name="T76">7,)</text:span></text:p>
            <text:p text:style-name="P592"><text:span text:style-name="T75">OBIAD – </text:span><text:span text:style-name="T83">Homogenat</text:span></text:p>
            <text:p text:style-name="P285"><text:span text:style-name="T75">KOLACJA – <text:s text:c="2"/>Zupa ryżowa na wyw. + mięso<text:line-break/>+ żółtko </text:span><text:span text:style-name="T79">got. - </text:span><text:span text:style-name="T75">zmiks. </text:span><text:span text:style-name="T76">(A:3,9)</text:span></text:p>
            <text:p text:style-name="P593"><text:span text:style-name="T75">II ŚNIADANIE- </text:span><text:span text:style-name="T85">Jogurt naturalny</text:span><text:span text:style-name="T76">(A:7)</text:span></text:p>
            <text:p text:style-name="P304">PODWIECZOREK – <text:span text:style-name="T147"><text:s/>Kisiel owocowy - płynny</text:span></text:p>
            <text:p text:style-name="P587"><text:span text:style-name="T155">P</text:span><text:span text:style-name="T156">osiłek uzupełniający</text:span><text:span text:style-name="T125"> -Sok owocowo – warzywny</text:span></text:p>
          </table:table-cell>
          <table:table-cell table:style-name="Tabela10.A2" office:value-type="string">
            <text:p text:style-name="P337">Ś<text:span text:style-name="T48">NIADANIE -</text:span><text:span text:style-name="T168">Kasza manna</text:span><text:span text:style-name="T264"> got.</text:span><text:span text:style-name="T151"> na ml. 350ml (A:1,7), kawa ml. 250ml (A:1,7), chleb miesz. 80g (A:1,3,6,7), </text:span><text:span text:style-name="T118">m</text:span><text:span text:style-name="T151">argaryna o zaw. tłuszczu 80% 10g – 2szt, </text:span><text:span text:style-name="T205">pasta z makreli wędzonej ze szczypiorem 80g (A:4,10), ogórek św. 40g, sałata, </text:span><text:span text:style-name="T206">ser</text:span><text:span text:style-name="T207">ek almette mini</text:span><text:span text:style-name="T205"> 1szt (A:7), </text:span></text:p>
            <text:p text:style-name="P337">O<text:span text:style-name="T48">BIAD - </text:span><text:span text:style-name="T286">Biały barszcz z mak. 350ml (A:1,7,9), </text:span><text:span text:style-name="T318">kopytka z jogurtem greckim 300g, </text:span><text:span text:style-name="T285"><text:s/></text:span><text:span text:style-name="T286">surówka z kapusty kisz. 120g, </text:span><text:span text:style-name="T269">kompot owocowy 250ml,</text:span></text:p>
            <text:p text:style-name="P337">K<text:span text:style-name="T48">OLACJA - </text:span><text:span text:style-name="T292">Chleb </text:span><text:span text:style-name="T121">miesz.100g (A:1,3,6,7) masło 20g (A:7), </text:span><text:span text:style-name="T292"><text:s/>herbata </text:span><text:span text:style-name="T122">250ml, </text:span><text:span text:style-name="T286">twaróg ze śmiet., szczypiorem i rzodkiewką </text:span><text:span text:style-name="T318">12</text:span><text:span text:style-name="T286">0g (A:7), <text:s/>sałata, </text:span></text:p>
            <text:p text:style-name="P337">II Ś<text:span text:style-name="T48">NIADANIE -</text:span><text:span text:style-name="T287">Sok owocowo – warzywny 1szt, </text:span></text:p>
            <text:p text:style-name="P352">P<text:span text:style-name="T48">OSIŁEK UZUPEŁNIAJĄCY - </text:span><text:span text:style-name="T286">Bułka drożdżowa z serem 1szt (A:1,3,6,7), </text:span></text:p>
          </table:table-cell>
          <table:table-cell table:style-name="Tabela10.A2" office:value-type="string">
            <text:p text:style-name="P411"/>
          </table:table-cell>
          <table:table-cell table:style-name="Tabela10.A2" office:value-type="string">
            <text:p text:style-name="P295"/>
          </table:table-cell>
          <table:table-cell table:style-name="Tabela10.F2" office:value-type="string">
            <text:p text:style-name="P532"/>
          </table:table-cell>
        </table:table-row>
        <table:table-row>
          <table:table-cell table:style-name="Tabela10.A2" office:value-type="string">
            <text:p text:style-name="P551">W<text:span text:style-name="T48">ARTOŚCI ODŻYWCZE</text:span></text:p>
          </table:table-cell>
          <table:table-cell table:style-name="Tabela10.A2" office:value-type="string">
            <text:p text:style-name="P558">Energia:<text:span text:style-name="T129">2206,08</text:span>kcal</text:p>
            <text:p text:style-name="P428">Białko:<text:span text:style-name="T130">101,2</text:span>g</text:p>
            <text:p text:style-name="P428">Tłuszcz:<text:span text:style-name="T129">63,01</text:span>g</text:p>
            <text:p text:style-name="P428">w tym kw.tłu.nasyc.:<text:span text:style-name="T129">23,08</text:span>g</text:p>
            <text:p text:style-name="P428">Węglowodany:<text:span text:style-name="T130">320,02</text:span>g</text:p>
            <text:p text:style-name="P435">w tym cukry:<text:span text:style-name="T129">21,01</text:span>g</text:p>
            <text:p text:style-name="P452">Błonnik-<text:span text:style-name="T129">30,12</text:span>g</text:p>
            <text:p text:style-name="P519">Sól-<text:span text:style-name="T129">2,7</text:span>g</text:p>
          </table:table-cell>
          <table:table-cell table:style-name="Tabela10.A2" office:value-type="string">
            <text:p text:style-name="P366">Energia:<text:span text:style-name="T320">2</text:span><text:span text:style-name="T335">1</text:span><text:span text:style-name="T387">9</text:span><text:span text:style-name="T335">9</text:span><text:span text:style-name="T320">,</text:span><text:span text:style-name="T335">1</text:span> kcal</text:p>
            <text:p text:style-name="P366">Białko:<text:span text:style-name="T335">8</text:span><text:span text:style-name="T387">4</text:span><text:span text:style-name="T337">,</text:span><text:span text:style-name="T335">5</text:span>g</text:p>
            <text:p text:style-name="P366">Tłuszcz:<text:span text:style-name="T335">78</text:span><text:span text:style-name="T320">,</text:span><text:span text:style-name="T335">4</text:span>g</text:p>
            <text:p text:style-name="P366">w tym kw.tłu.nasyc.:<text:span text:style-name="T320">2</text:span><text:span text:style-name="T335">5</text:span><text:span text:style-name="T320">,</text:span><text:span text:style-name="T335">1</text:span>g</text:p>
            <text:p text:style-name="P366">Węglowodany:<text:span text:style-name="T335">3</text:span><text:span text:style-name="T387">1</text:span><text:span text:style-name="T335">1</text:span><text:span text:style-name="T320">,</text:span><text:span text:style-name="T335">3</text:span>g</text:p>
            <text:p text:style-name="P366">w tym cukry:<text:span text:style-name="T387">35</text:span><text:span text:style-name="T335">,1</text:span>g</text:p>
            <text:p text:style-name="P391">Błonnik-<text:span text:style-name="T320">3</text:span><text:span text:style-name="T387">1</text:span><text:span text:style-name="T335">,1</text:span>g</text:p>
            <text:p text:style-name="P391">Sól-<text:span text:style-name="T335">6,</text:span><text:span text:style-name="T387">8</text:span>g</text:p>
          </table:table-cell>
          <table:table-cell table:style-name="Tabela10.A2" office:value-type="string">
            <text:p text:style-name="P561"/>
          </table:table-cell>
          <table:table-cell table:style-name="Tabela10.A2" office:value-type="string">
            <text:p text:style-name="P561"/>
          </table:table-cell>
          <table:table-cell table:style-name="Tabela10.F2" office:value-type="string">
            <text:p text:style-name="P532"/>
          </table:table-cell>
        </table:table-row>
      </table:table>
      <text:p text:style-name="P598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3T08:31:41.281000000</meta:creation-date>
    <dc:date>2025-09-29T12:20:32.150000000</dc:date>
    <meta:editing-duration>PT2H33M53S</meta:editing-duration>
    <meta:editing-cycles>28</meta:editing-cycles>
    <meta:generator>LibreOffice/24.2.0.3$Windows_X86_64 LibreOffice_project/da48488a73ddd66ea24cf16bbc4f7b9c08e9bea1</meta:generator>
    <meta:document-statistic meta:table-count="10" meta:image-count="0" meta:object-count="0" meta:page-count="40" meta:paragraph-count="2575" meta:word-count="16870" meta:character-count="120965" meta:non-whitespace-character-count="105380"/>
  </office:meta>
</office:document-meta>
</file>