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78cm" style:rel-column-width="2709*"/>
    </style:style>
    <style:style style:name="Tabela8.B" style:family="table-column">
      <style:table-column-properties style:column-width="4.784cm" style:rel-column-width="2712*"/>
    </style:style>
    <style:style style:name="Tabela8.E" style:family="table-column">
      <style:table-column-properties style:column-width="4.912cm" style:rel-column-width="2785*"/>
    </style:style>
    <style:style style:name="Tabela8.F" style:family="table-column">
      <style:table-column-properties style:column-width="4.66cm" style:rel-column-width="264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91d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6f61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46f6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4f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e8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cac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02a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580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9b4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0806c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fc268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e5412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ef39d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ac50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ea10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6886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5806e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b7bf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9162" officeooo:paragraph-rsid="000d9162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9162" officeooo:paragraph-rsid="000d9162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d9162" officeooo:paragraph-rsid="000d9162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d9162" officeooo:paragraph-rsid="00114f6f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ad50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14f6f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fc268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5412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f39d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ac50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806c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2a0b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6886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806e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b4b5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02edb" officeooo:paragraph-rsid="003ecb27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5412" officeooo:paragraph-rsid="000e5412" style:font-size-asian="11pt" style:font-weight-asian="normal" style:font-name-complex="Times New Roman1" style:font-size-complex="11pt" style:font-weight-complex="normal"/>
    </style:style>
    <style:style style:name="P5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5412" officeooo:paragraph-rsid="000e5412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0806c" officeooo:paragraph-rsid="0010806c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806c" officeooo:paragraph-rsid="0010806c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806c" officeooo:paragraph-rsid="00202a0b" style:font-size-asian="11pt" style:font-weight-asian="normal" style:font-name-complex="Times New Roman1" style:font-size-complex="11pt" style:font-weight-complex="normal"/>
    </style:style>
    <style:style style:name="P6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806c" officeooo:paragraph-rsid="003f9618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e023" officeooo:paragraph-rsid="0024e023" style:font-size-asian="11pt" style:font-weight-asian="normal" style:font-name-complex="Times New Roman1" style:font-size-complex="11pt" style:font-weight-complex="normal"/>
    </style:style>
    <style:style style:name="P6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e023" officeooo:paragraph-rsid="0024e023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4e023" officeooo:paragraph-rsid="0024e023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b4b5" officeooo:paragraph-rsid="0029b4b5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ac50" officeooo:paragraph-rsid="001cac50" style:font-size-asian="11pt" style:font-weight-asian="normal" style:font-name-complex="Times New Roman1" style:font-size-complex="11pt" style:font-weight-complex="normal"/>
    </style:style>
    <style:style style:name="P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f39d" officeooo:paragraph-rsid="000ef39d" style:font-size-asian="11pt" style:font-weight-asian="normal" style:font-name-complex="Times New Roman1" style:font-size-complex="11pt" style:font-weight-complex="normal"/>
    </style:style>
    <style:style style:name="P70" style:family="paragraph" style:parent-style-name="Table_20_Contents">
      <style:text-properties style:font-name="Times New Roman" fo:font-size="11pt" style:text-underline-style="none" fo:font-weight="normal" officeooo:rsid="000975a4" officeooo:paragraph-rsid="003f9618" style:font-size-asian="11pt" style:font-weight-asian="normal" style:font-name-complex="Times New Roman1" style:font-size-complex="11pt" style:font-weight-complex="normal"/>
    </style:style>
    <style:style style:name="P71" style:family="paragraph" style:parent-style-name="Table_20_Contents">
      <style:text-properties style:font-name="Times New Roman" fo:font-size="11pt" style:text-underline-style="none" fo:font-weight="normal" officeooo:rsid="000975a4" officeooo:paragraph-rsid="003fc268" style:font-size-asian="11pt" style:font-weight-asian="normal" style:font-name-complex="Times New Roman1" style:font-size-complex="11pt" style:font-weight-complex="normal"/>
    </style:style>
    <style:style style:name="P72" style:family="paragraph" style:parent-style-name="Table_20_Contents">
      <style:text-properties style:font-name="Times New Roman" fo:font-size="11pt" style:text-underline-style="none" fo:font-weight="normal" officeooo:rsid="000975a4" officeooo:paragraph-rsid="000d9162" style:font-size-asian="11pt" style:font-weight-asian="normal" style:font-name-complex="Times New Roman1" style:font-size-complex="11pt" style:font-weight-complex="normal"/>
    </style:style>
    <style:style style:name="P73" style:family="paragraph" style:parent-style-name="Table_20_Contents">
      <style:text-properties style:font-name="Times New Roman" fo:font-size="11pt" style:text-underline-style="none" fo:font-weight="normal" officeooo:rsid="000975a4" officeooo:paragraph-rsid="0016e8f4" style:font-size-asian="11pt" style:font-weight-asian="normal" style:font-name-complex="Times New Roman1" style:font-size-complex="11pt" style:font-weight-complex="normal"/>
    </style:style>
    <style:style style:name="P74" style:family="paragraph" style:parent-style-name="Table_20_Contents">
      <style:text-properties style:font-name="Times New Roman" fo:font-size="11pt" style:text-underline-style="none" fo:font-weight="normal" officeooo:rsid="000975a4" officeooo:paragraph-rsid="001eea10" style:font-size-asian="11pt" style:font-weight-asian="normal" style:font-name-complex="Times New Roman1" style:font-size-complex="11pt" style:font-weight-complex="normal"/>
    </style:style>
    <style:style style:name="P75" style:family="paragraph" style:parent-style-name="Table_20_Contents">
      <style:text-properties style:font-name="Times New Roman" fo:font-size="11pt" style:text-underline-style="none" fo:font-weight="normal" officeooo:rsid="000975a4" officeooo:paragraph-rsid="000ef39d" style:font-size-asian="11pt" style:font-weight-asian="normal" style:font-name-complex="Times New Roman1" style:font-size-complex="11pt" style:font-weight-complex="normal"/>
    </style:style>
    <style:style style:name="P76" style:family="paragraph" style:parent-style-name="Table_20_Contents">
      <style:text-properties style:font-name="Times New Roman" fo:font-size="11pt" style:text-underline-style="none" fo:font-weight="normal" officeooo:rsid="000975a4" officeooo:paragraph-rsid="001cac50" style:font-size-asian="11pt" style:font-weight-asian="normal" style:font-name-complex="Times New Roman1" style:font-size-complex="11pt" style:font-weight-complex="normal"/>
    </style:style>
    <style:style style:name="P77" style:family="paragraph" style:parent-style-name="Table_20_Contents">
      <style:text-properties style:font-name="Times New Roman" fo:font-size="11pt" style:text-underline-style="none" fo:font-weight="normal" officeooo:rsid="000975a4" officeooo:paragraph-rsid="0010806c" style:font-size-asian="11pt" style:font-weight-asian="normal" style:font-name-complex="Times New Roman1" style:font-size-complex="11pt" style:font-weight-complex="normal"/>
    </style:style>
    <style:style style:name="P78" style:family="paragraph" style:parent-style-name="Table_20_Contents">
      <style:text-properties style:font-name="Times New Roman" fo:font-size="11pt" style:text-underline-style="none" fo:font-weight="normal" officeooo:rsid="000975a4" officeooo:paragraph-rsid="00202a0b" style:font-size-asian="11pt" style:font-weight-asian="normal" style:font-name-complex="Times New Roman1" style:font-size-complex="11pt" style:font-weight-complex="normal"/>
    </style:style>
    <style:style style:name="P79" style:family="paragraph" style:parent-style-name="Table_20_Contents">
      <style:text-properties style:font-name="Times New Roman" fo:font-size="11pt" style:text-underline-style="none" fo:font-weight="normal" officeooo:rsid="000975a4" officeooo:paragraph-rsid="00216886" style:font-size-asian="11pt" style:font-weight-asian="normal" style:font-name-complex="Times New Roman1" style:font-size-complex="11pt" style:font-weight-complex="normal"/>
    </style:style>
    <style:style style:name="P80" style:family="paragraph" style:parent-style-name="Table_20_Contents">
      <style:text-properties style:font-name="Times New Roman" fo:font-size="11pt" style:text-underline-style="none" fo:font-weight="normal" officeooo:rsid="000975a4" officeooo:paragraph-rsid="0025806e" style:font-size-asian="11pt" style:font-weight-asian="normal" style:font-name-complex="Times New Roman1" style:font-size-complex="11pt" style:font-weight-complex="normal"/>
    </style:style>
    <style:style style:name="P81" style:family="paragraph" style:parent-style-name="Table_20_Contents">
      <style:text-properties style:font-name="Times New Roman" fo:font-size="11pt" style:text-underline-style="none" fo:font-weight="normal" officeooo:rsid="000975a4" officeooo:paragraph-rsid="0029b4b5" style:font-size-asian="11pt" style:font-weight-asian="normal" style:font-name-complex="Times New Roman1" style:font-size-complex="11pt" style:font-weight-complex="normal"/>
    </style:style>
    <style:style style:name="P82" style:family="paragraph" style:parent-style-name="Table_20_Contents">
      <style:text-properties style:font-name="Times New Roman" fo:font-size="11pt" style:text-underline-style="none" fo:font-weight="normal" officeooo:rsid="00152548" officeooo:paragraph-rsid="000cad50" style:font-size-asian="11pt" style:font-weight-asian="normal" style:font-name-complex="Times New Roman1" style:font-size-complex="11pt" style:font-weight-complex="normal"/>
    </style:style>
    <style:style style:name="P83" style:family="paragraph" style:parent-style-name="Table_20_Contents">
      <style:text-properties style:font-name="Times New Roman" fo:font-size="11pt" style:text-underline-style="none" fo:font-weight="normal" officeooo:rsid="001bc522" officeooo:paragraph-rsid="00114f6f" style:font-size-asian="11pt" style:font-weight-asian="normal" style:font-name-complex="Times New Roman1" style:font-size-complex="11pt" style:font-weight-complex="normal"/>
    </style:style>
    <style:style style:name="P84" style:family="paragraph" style:parent-style-name="Table_20_Contents">
      <style:text-properties style:font-name="Times New Roman" fo:font-size="11pt" style:text-underline-style="none" fo:font-weight="normal" officeooo:rsid="001bc522" officeooo:paragraph-rsid="003f9618" style:font-size-asian="11pt" style:font-weight-asian="normal" style:font-name-complex="Times New Roman1" style:font-size-complex="11pt" style:font-weight-complex="normal"/>
    </style:style>
    <style:style style:name="P85" style:family="paragraph" style:parent-style-name="Table_20_Contents">
      <style:text-properties style:font-name="Times New Roman" fo:font-size="11pt" style:text-underline-style="none" fo:font-weight="normal" officeooo:rsid="001bc522" officeooo:paragraph-rsid="0012b3ab" style:font-size-asian="11pt" style:font-weight-asian="normal" style:font-name-complex="Times New Roman1" style:font-size-complex="11pt" style:font-weight-complex="normal"/>
    </style:style>
    <style:style style:name="P86" style:family="paragraph" style:parent-style-name="Table_20_Contents">
      <style:text-properties style:font-name="Times New Roman" fo:font-size="11pt" style:text-underline-style="none" fo:font-weight="normal" officeooo:rsid="001bc522" officeooo:paragraph-rsid="001a1af8" style:font-size-asian="11pt" style:font-weight-asian="normal" style:font-name-complex="Times New Roman1" style:font-size-complex="11pt" style:font-weight-complex="normal"/>
    </style:style>
    <style:style style:name="P87" style:family="paragraph" style:parent-style-name="Table_20_Contents">
      <style:text-properties style:font-name="Times New Roman" fo:font-size="11pt" style:text-underline-style="none" fo:font-weight="normal" officeooo:rsid="001bc522" officeooo:paragraph-rsid="0018d733" style:font-size-asian="11pt" style:font-weight-asian="normal" style:font-name-complex="Times New Roman1" style:font-size-complex="11pt" style:font-weight-complex="normal"/>
    </style:style>
    <style:style style:name="P88" style:family="paragraph" style:parent-style-name="Table_20_Contents">
      <style:text-properties style:font-name="Times New Roman" fo:font-size="11pt" style:text-underline-style="none" fo:font-weight="normal" officeooo:rsid="001bc522" officeooo:paragraph-rsid="00190528" style:font-size-asian="11pt" style:font-weight-asian="normal" style:font-name-complex="Times New Roman1" style:font-size-complex="11pt" style:font-weight-complex="normal"/>
    </style:style>
    <style:style style:name="P89" style:family="paragraph" style:parent-style-name="Table_20_Contents">
      <style:text-properties style:font-name="Times New Roman" fo:font-size="11pt" style:text-underline-style="none" fo:font-weight="normal" officeooo:rsid="001bc522" officeooo:paragraph-rsid="001cac50" style:font-size-asian="11pt" style:font-weight-asian="normal" style:font-name-complex="Times New Roman1" style:font-size-complex="11pt" style:font-weight-complex="normal"/>
    </style:style>
    <style:style style:name="P90" style:family="paragraph" style:parent-style-name="Table_20_Contents">
      <style:text-properties style:font-name="Times New Roman" fo:font-size="11pt" style:text-underline-style="none" fo:font-weight="normal" officeooo:rsid="001bc522" officeooo:paragraph-rsid="001eea10" style:font-size-asian="11pt" style:font-weight-asian="normal" style:font-name-complex="Times New Roman1" style:font-size-complex="11pt" style:font-weight-complex="normal"/>
    </style:style>
    <style:style style:name="P91" style:family="paragraph" style:parent-style-name="Table_20_Contents">
      <style:text-properties style:font-name="Times New Roman" fo:font-size="11pt" style:text-underline-style="none" fo:font-weight="normal" officeooo:rsid="001bc522" officeooo:paragraph-rsid="00202a0b" style:font-size-asian="11pt" style:font-weight-asian="normal" style:font-name-complex="Times New Roman1" style:font-size-complex="11pt" style:font-weight-complex="normal"/>
    </style:style>
    <style:style style:name="P92" style:family="paragraph" style:parent-style-name="Table_20_Contents">
      <style:text-properties style:font-name="Times New Roman" fo:font-size="11pt" style:text-underline-style="none" fo:font-weight="normal" officeooo:rsid="001bc522" officeooo:paragraph-rsid="0021665f" style:font-size-asian="11pt" style:font-weight-asian="normal" style:font-name-complex="Times New Roman1" style:font-size-complex="11pt" style:font-weight-complex="normal"/>
    </style:style>
    <style:style style:name="P93" style:family="paragraph" style:parent-style-name="Table_20_Contents">
      <style:text-properties style:font-name="Times New Roman" fo:font-size="11pt" style:text-underline-style="none" fo:font-weight="normal" officeooo:rsid="001bc522" officeooo:paragraph-rsid="00214768" style:font-size-asian="11pt" style:font-weight-asian="normal" style:font-name-complex="Times New Roman1" style:font-size-complex="11pt" style:font-weight-complex="normal"/>
    </style:style>
    <style:style style:name="P94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95" style:family="paragraph" style:parent-style-name="Table_20_Contents">
      <style:text-properties style:font-name="Times New Roman" fo:font-size="11pt" style:text-underline-style="none" fo:font-weight="normal" officeooo:rsid="001bc522" officeooo:paragraph-rsid="0025806e" style:font-size-asian="11pt" style:font-weight-asian="normal" style:font-name-complex="Times New Roman1" style:font-size-complex="11pt" style:font-weight-complex="normal"/>
    </style:style>
    <style:style style:name="P96" style:family="paragraph" style:parent-style-name="Table_20_Contents">
      <style:text-properties style:font-name="Times New Roman" fo:font-size="11pt" style:text-underline-style="none" fo:font-weight="normal" officeooo:rsid="001bc522" officeooo:paragraph-rsid="0028b7bf" style:font-size-asian="11pt" style:font-weight-asian="normal" style:font-name-complex="Times New Roman1" style:font-size-complex="11pt" style:font-weight-complex="normal"/>
    </style:style>
    <style:style style:name="P97" style:family="paragraph" style:parent-style-name="Table_20_Contents">
      <style:text-properties style:font-name="Times New Roman" fo:font-size="11pt" style:text-underline-style="none" fo:font-weight="normal" officeooo:rsid="001bc522" officeooo:paragraph-rsid="002bae55" style:font-size-asian="11pt" style:font-weight-asian="normal" style:font-name-complex="Times New Roman1" style:font-size-complex="11pt" style:font-weight-complex="normal"/>
    </style:style>
    <style:style style:name="P98" style:family="paragraph" style:parent-style-name="Table_20_Contents">
      <style:text-properties style:font-name="Times New Roman" fo:font-size="11pt" style:text-underline-style="none" fo:font-weight="normal" officeooo:rsid="001bc522" officeooo:paragraph-rsid="0029b4b5" style:font-size-asian="11pt" style:font-weight-asian="normal" style:font-name-complex="Times New Roman1" style:font-size-complex="11pt" style:font-weight-complex="normal"/>
    </style:style>
    <style:style style:name="P99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00" style:family="paragraph" style:parent-style-name="Table_20_Contents">
      <style:text-properties style:font-name="Times New Roman" fo:font-size="11pt" style:text-underline-style="none" fo:font-weight="normal" officeooo:rsid="001a640f" officeooo:paragraph-rsid="000ef39d" style:font-size-asian="11pt" style:font-weight-asian="normal" style:font-name-complex="Times New Roman1" style:font-size-complex="11pt" style:font-weight-complex="normal"/>
    </style:style>
    <style:style style:name="P101" style:family="paragraph" style:parent-style-name="Table_20_Contents">
      <style:text-properties style:font-name="Times New Roman" fo:font-size="11pt" style:text-underline-style="none" fo:font-weight="normal" officeooo:rsid="001a640f" officeooo:paragraph-rsid="000e5412" style:font-size-asian="11pt" style:font-weight-asian="normal" style:font-name-complex="Times New Roman1" style:font-size-complex="11pt" style:font-weight-complex="normal"/>
    </style:style>
    <style:style style:name="P102" style:family="paragraph" style:parent-style-name="Table_20_Contents">
      <style:text-properties style:font-name="Times New Roman" fo:font-size="11pt" style:text-underline-style="none" fo:font-weight="normal" officeooo:rsid="001a640f" officeooo:paragraph-rsid="001cac50" style:font-size-asian="11pt" style:font-weight-asian="normal" style:font-name-complex="Times New Roman1" style:font-size-complex="11pt" style:font-weight-complex="normal"/>
    </style:style>
    <style:style style:name="P103" style:family="paragraph" style:parent-style-name="Table_20_Contents">
      <style:text-properties style:font-name="Times New Roman" fo:font-size="11pt" style:text-underline-style="none" fo:font-weight="normal" officeooo:rsid="001b7aa7" officeooo:paragraph-rsid="00216886" style:font-size-asian="11pt" style:font-weight-asian="normal" style:font-name-complex="Times New Roman1" style:font-size-complex="11pt" style:font-weight-complex="normal"/>
    </style:style>
    <style:style style:name="P104" style:family="paragraph" style:parent-style-name="Table_20_Contents">
      <style:text-properties style:font-name="Times New Roman" fo:font-size="11pt" style:text-underline-style="none" fo:font-weight="normal" officeooo:rsid="001cd816" officeooo:paragraph-rsid="00216886" style:font-size-asian="11pt" style:font-weight-asian="normal" style:font-name-complex="Times New Roman1" style:font-size-complex="11pt" style:font-weight-complex="normal"/>
    </style:style>
    <style:style style:name="P105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916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14f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1ede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2b3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1a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d73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052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ac5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ea1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2a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476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665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80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b7b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b4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ae5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916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14f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303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1ede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b3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1a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54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e8f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d73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ac5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ea1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80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2a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476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665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80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b7b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e02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b4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ae5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1ede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a1a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cac5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1476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580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9b4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9b4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6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57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58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59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60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61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62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63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64" style:family="paragraph" style:parent-style-name="Standard">
      <style:text-properties style:font-name="Times New Roman" fo:font-size="11pt" fo:font-weight="normal" officeooo:rsid="002466a2" officeooo:paragraph-rsid="003fc268" style:font-size-asian="11pt" style:font-weight-asian="normal" style:font-size-complex="11pt" style:font-weight-complex="normal"/>
    </style:style>
    <style:style style:name="P165" style:family="paragraph" style:parent-style-name="Table_20_Contents">
      <style:text-properties style:font-name="Times New Roman" fo:font-size="11pt" fo:font-weight="normal" officeooo:rsid="002466a2" officeooo:paragraph-rsid="003fc268" style:font-size-asian="11pt" style:font-weight-asian="normal" style:font-size-complex="11pt" style:font-weight-complex="normal"/>
    </style:style>
    <style:style style:name="P166" style:family="paragraph" style:parent-style-name="Standard">
      <style:text-properties style:font-name="Times New Roman" fo:font-size="11pt" fo:font-weight="normal" officeooo:rsid="002466a2" officeooo:paragraph-rsid="004040ea" style:font-size-asian="11pt" style:font-weight-asian="normal" style:font-size-complex="11pt" style:font-weight-complex="normal"/>
    </style:style>
    <style:style style:name="P167" style:family="paragraph" style:parent-style-name="Table_20_Contents">
      <style:text-properties style:font-name="Times New Roman" fo:font-size="11pt" fo:font-weight="normal" officeooo:rsid="002466a2" officeooo:paragraph-rsid="004040ea" style:font-size-asian="11pt" style:font-weight-asian="normal" style:font-size-complex="11pt" style:font-weight-complex="normal"/>
    </style:style>
    <style:style style:name="P168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69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70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71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72" style:family="paragraph" style:parent-style-name="Standard">
      <style:text-properties style:font-name="Times New Roman" fo:font-size="11pt" fo:font-weight="normal" officeooo:rsid="002466a2" officeooo:paragraph-rsid="004291df" style:font-size-asian="11pt" style:font-weight-asian="normal" style:font-size-complex="11pt" style:font-weight-complex="normal"/>
    </style:style>
    <style:style style:name="P173" style:family="paragraph" style:parent-style-name="Table_20_Contents">
      <style:text-properties style:font-name="Times New Roman" fo:font-size="11pt" fo:font-weight="normal" officeooo:rsid="002466a2" officeooo:paragraph-rsid="004291df" style:font-size-asian="11pt" style:font-weight-asian="normal" style:font-size-complex="11pt" style:font-weight-complex="normal"/>
    </style:style>
    <style:style style:name="P174" style:family="paragraph" style:parent-style-name="Standard">
      <style:text-properties style:font-name="Times New Roman" fo:font-size="11pt" fo:font-weight="normal" officeooo:rsid="002466a2" officeooo:paragraph-rsid="0045ca7f" style:font-size-asian="11pt" style:font-weight-asian="normal" style:font-size-complex="11pt" style:font-weight-complex="normal"/>
    </style:style>
    <style:style style:name="P175" style:family="paragraph" style:parent-style-name="Table_20_Contents">
      <style:text-properties style:font-name="Times New Roman" fo:font-size="11pt" fo:font-weight="normal" officeooo:rsid="002466a2" officeooo:paragraph-rsid="0045ca7f" style:font-size-asian="11pt" style:font-weight-asian="normal" style:font-size-complex="11pt" style:font-weight-complex="normal"/>
    </style:style>
    <style:style style:name="P176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c268" style:font-size-asian="11pt" style:font-weight-asian="normal" style:font-size-complex="11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40ea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91df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5ca7f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style:font-name="Times New Roman" fo:font-size="11pt" fo:font-weight="normal" officeooo:rsid="002466a2" officeooo:paragraph-rsid="003f9618" style:font-size-asian="11pt" style:font-weight-asian="normal" style:font-size-complex="11pt" style:font-weight-complex="normal"/>
    </style:style>
    <style:style style:name="P188" style:family="paragraph" style:parent-style-name="Standard">
      <style:text-properties style:font-name="Times New Roman" fo:font-size="11pt" fo:font-weight="normal" officeooo:paragraph-rsid="003f9618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style:font-name="Times New Roman" fo:font-size="11pt" fo:font-weight="normal" officeooo:paragraph-rsid="003f9618" style:font-size-asian="11pt" style:font-weight-asian="normal" style:font-size-complex="11pt" style:font-weight-complex="normal"/>
    </style:style>
    <style:style style:name="P190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9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9618" style:font-size-asian="11pt" style:font-weight-asian="normal" style:font-size-complex="11pt" style:font-weight-complex="normal"/>
    </style:style>
    <style:style style:name="P19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d354b" style:font-size-asian="11pt" style:font-weight-asian="normal" style:font-size-complex="11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9618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354b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c268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40ea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91df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5ca7f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8a3cb" style:font-size-asian="11pt" style:font-weight-asian="normal" style:font-size-complex="11pt" style:font-weight-complex="normal"/>
    </style:style>
    <style:style style:name="P211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12" style:family="paragraph" style:parent-style-name="Table_20_Contents"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213" style:family="paragraph" style:parent-style-name="Table_20_Contents">
      <style:text-properties style:font-name="Times New Roman" fo:font-size="11pt" fo:font-weight="normal" officeooo:rsid="00081334" officeooo:paragraph-rsid="0048a3cb" style:font-size-asian="11pt" style:font-weight-asian="normal" style:font-size-complex="11pt" style:font-weight-complex="normal"/>
    </style:style>
    <style:style style:name="P214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215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216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217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18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19" style:family="paragraph" style:parent-style-name="Standard">
      <style:text-properties style:font-name="Times New Roman" fo:font-size="11pt" fo:font-weight="normal" officeooo:paragraph-rsid="00446f61" style:font-size-asian="11pt" style:font-weight-asian="normal" style:font-size-complex="11pt" style:font-weight-complex="normal"/>
    </style:style>
    <style:style style:name="P220" style:family="paragraph" style:parent-style-name="Table_20_Contents">
      <style:text-properties style:font-name="Times New Roman" fo:font-size="11pt" fo:font-weight="normal" officeooo:paragraph-rsid="00446f61" style:font-size-asian="11pt" style:font-weight-asian="normal" style:font-size-complex="11pt" style:font-weight-complex="normal"/>
    </style:style>
    <style:style style:name="P221" style:family="paragraph" style:parent-style-name="Standard">
      <style:text-properties style:font-name="Times New Roman" fo:font-size="11pt" fo:font-weight="normal" officeooo:paragraph-rsid="0048a3cb" style:font-size-asian="11pt" style:font-weight-asian="normal" style:font-size-complex="11pt" style:font-weight-complex="normal"/>
    </style:style>
    <style:style style:name="P222" style:family="paragraph" style:parent-style-name="Table_20_Contents">
      <style:text-properties style:font-name="Times New Roman" fo:font-size="11pt" fo:font-weight="normal" officeooo:paragraph-rsid="0048a3cb" style:font-size-asian="11pt" style:font-weight-asian="normal" style:font-size-complex="11pt" style:font-weight-complex="normal"/>
    </style:style>
    <style:style style:name="P22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2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f9618" style:font-size-asian="11pt" style:font-weight-asian="normal" style:font-size-complex="11pt" style:font-weight-complex="normal"/>
    </style:style>
    <style:style style:name="P22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d354b" style:font-size-asian="11pt" style:font-weight-asian="normal" style:font-size-complex="11pt" style:font-weight-complex="normal"/>
    </style:style>
    <style:style style:name="P226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27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28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29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46f61" style:font-size-asian="11pt" style:font-weight-asian="normal" style:font-size-complex="11pt" style:font-weight-complex="normal"/>
    </style:style>
    <style:style style:name="P232" style:family="paragraph" style:parent-style-name="Table_20_Contents">
      <style:text-properties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233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35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23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4f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e8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cac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02a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580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b4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14f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6e8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cac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2a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580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b4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8a3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5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6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8a3c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14f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6e8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cac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02a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580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9b4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6" style:family="paragraph" style:parent-style-name="Standard">
      <style:text-properties officeooo:paragraph-rsid="0016fdf8"/>
    </style:style>
    <style:style style:name="P287" style:family="paragraph" style:parent-style-name="Text_20_body">
      <style:text-properties fo:font-size="11pt" fo:font-weight="normal" officeooo:rsid="0018dc7d" officeooo:paragraph-rsid="000d9162" style:font-size-asian="11pt" style:font-weight-asian="normal" style:font-size-complex="11pt" style:font-weight-complex="normal"/>
    </style:style>
    <style:style style:name="P288" style:family="paragraph" style:parent-style-name="Text_20_body">
      <style:text-properties fo:font-size="11pt" fo:font-weight="normal" officeooo:rsid="0018dc7d" officeooo:paragraph-rsid="0016e8f4" style:font-size-asian="11pt" style:font-weight-asian="normal" style:font-size-complex="11pt" style:font-weight-complex="normal"/>
    </style:style>
    <style:style style:name="P289" style:family="paragraph" style:parent-style-name="Text_20_body">
      <style:text-properties fo:font-size="11pt" fo:font-weight="normal" officeooo:paragraph-rsid="0010806c" style:font-size-asian="11pt" style:font-weight-asian="normal" style:font-size-complex="11pt" style:font-weight-complex="normal"/>
    </style:style>
    <style:style style:name="P290" style:family="paragraph" style:parent-style-name="No_20_Spacing">
      <style:text-properties fo:font-size="11pt" fo:font-weight="normal" officeooo:paragraph-rsid="0010806c" style:font-size-asian="11pt" style:font-weight-asian="normal" style:font-size-complex="11pt" style:font-weight-complex="normal"/>
    </style:style>
    <style:style style:name="P291" style:family="paragraph" style:parent-style-name="Table_20_Contents">
      <style:text-properties fo:font-size="11pt" fo:font-weight="normal" officeooo:paragraph-rsid="0010806c" style:font-size-asian="11pt" style:font-weight-asian="normal" style:font-size-complex="11pt" style:font-weight-complex="normal"/>
    </style:style>
    <style:style style:name="P292" style:family="paragraph" style:parent-style-name="Text_20_body">
      <style:text-properties fo:font-size="11pt" fo:font-weight="normal" officeooo:rsid="001b4332" officeooo:paragraph-rsid="0010806c" style:font-size-asian="11pt" style:font-weight-asian="normal" style:font-size-complex="11pt" style:font-weight-complex="normal"/>
    </style:style>
    <style:style style:name="P293" style:family="paragraph" style:parent-style-name="Text_20_body">
      <style:text-properties fo:font-size="11pt" fo:font-weight="normal" officeooo:rsid="001b4332" officeooo:paragraph-rsid="00202a0b" style:font-size-asian="11pt" style:font-weight-asian="normal" style:font-size-complex="11pt" style:font-weight-complex="normal"/>
    </style:style>
    <style:style style:name="P294" style:family="paragraph" style:parent-style-name="Text_20_body">
      <style:text-properties fo:font-size="11pt" fo:font-weight="normal" officeooo:rsid="001b7aa7" officeooo:paragraph-rsid="00216886" style:font-size-asian="11pt" style:font-weight-asian="normal" style:font-size-complex="11pt" style:font-weight-complex="normal"/>
    </style:style>
    <style:style style:name="P295" style:family="paragraph" style:parent-style-name="Text_20_body">
      <style:text-properties fo:font-size="11pt" fo:font-weight="normal" officeooo:rsid="001b7aa7" officeooo:paragraph-rsid="0025806e" style:font-size-asian="11pt" style:font-weight-asian="normal" style:font-size-complex="11pt" style:font-weight-complex="normal"/>
    </style:style>
    <style:style style:name="P296" style:family="paragraph" style:parent-style-name="Text_20_body">
      <style:text-properties fo:font-size="11pt" fo:font-weight="normal" officeooo:rsid="001cd816" officeooo:paragraph-rsid="0024e023" style:font-size-asian="11pt" style:font-weight-asian="normal" style:font-size-complex="11pt" style:font-weight-complex="normal"/>
    </style:style>
    <style:style style:name="P297" style:family="paragraph" style:parent-style-name="Text_20_body">
      <style:text-properties fo:font-size="11pt" fo:font-weight="normal" officeooo:rsid="001cd816" officeooo:paragraph-rsid="00216886" style:font-size-asian="11pt" style:font-weight-asian="normal" style:font-size-complex="11pt" style:font-weight-complex="normal"/>
    </style:style>
    <style:style style:name="P298" style:family="paragraph" style:parent-style-name="Text_20_body">
      <style:text-properties fo:font-size="11pt" fo:font-weight="normal" officeooo:rsid="001cd816" officeooo:paragraph-rsid="0029b4b5" style:font-size-asian="11pt" style:font-weight-asian="normal" style:font-size-complex="11pt" style:font-weight-complex="normal"/>
    </style:style>
    <style:style style:name="P29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0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01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0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0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0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05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07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308" style:family="paragraph" style:parent-style-name="No_20_Spacing">
      <style:text-properties fo:font-size="11pt" fo:font-weight="normal" officeooo:paragraph-rsid="003fc268" style:font-size-asian="11pt" style:font-weight-asian="normal" style:font-size-complex="11pt" style:font-weight-complex="normal"/>
    </style:style>
    <style:style style:name="P309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310" style:family="paragraph" style:parent-style-name="Table_20_Contents">
      <style:text-properties fo:font-size="11pt" fo:font-weight="normal" officeooo:paragraph-rsid="00114f6f" style:font-size-asian="11pt" style:font-weight-asian="normal" style:font-size-complex="11pt" style:font-weight-complex="normal"/>
    </style:style>
    <style:style style:name="P311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12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313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314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1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316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21" style:family="paragraph" style:parent-style-name="Standard">
      <style:paragraph-properties fo:text-align="center" style:justify-single-word="false"/>
      <style:text-properties officeooo:paragraph-rsid="002cd3ac"/>
    </style:style>
    <style:style style:name="P322" style:family="paragraph" style:parent-style-name="Text_20_body">
      <style:text-properties fo:font-size="11pt" fo:font-weight="normal" officeooo:rsid="00222543" officeooo:paragraph-rsid="002343a3" style:font-size-asian="11pt" style:font-weight-asian="normal" style:font-size-complex="11pt" style:font-weight-complex="normal"/>
    </style:style>
    <style:style style:name="P323" style:family="paragraph" style:parent-style-name="Text_20_body">
      <style:text-properties fo:font-size="11pt" fo:font-weight="normal" officeooo:rsid="00222543" officeooo:paragraph-rsid="0034d7fc" style:font-size-asian="11pt" style:font-weight-asian="normal" style:font-size-complex="11pt" style:font-weight-complex="normal"/>
    </style:style>
    <style:style style:name="P324" style:family="paragraph" style:parent-style-name="Text_20_body">
      <style:text-properties fo:font-size="11pt" fo:font-weight="normal" officeooo:rsid="00222543" officeooo:paragraph-rsid="0036fb3d" style:font-size-asian="11pt" style:font-weight-asian="normal" style:font-size-complex="11pt" style:font-weight-complex="normal"/>
    </style:style>
    <style:style style:name="P325" style:family="paragraph" style:parent-style-name="Text_20_body">
      <style:text-properties fo:font-size="11pt" fo:font-weight="normal" officeooo:rsid="0022854f" officeooo:paragraph-rsid="00239b29" style:font-size-asian="11pt" style:font-weight-asian="normal" style:font-size-complex="11pt" style:font-weight-complex="normal"/>
    </style:style>
    <style:style style:name="P326" style:family="paragraph" style:parent-style-name="Text_20_body">
      <style:text-properties fo:font-size="11pt" fo:font-weight="normal" officeooo:rsid="0022854f" officeooo:paragraph-rsid="002343a3" style:font-size-asian="11pt" style:font-weight-asian="normal" style:font-size-complex="11pt" style:font-weight-complex="normal"/>
    </style:style>
    <style:style style:name="P327" style:family="paragraph" style:parent-style-name="Text_20_body">
      <style:text-properties fo:font-size="11pt" fo:font-weight="normal" officeooo:rsid="0022854f" officeooo:paragraph-rsid="00385044" style:font-size-asian="11pt" style:font-weight-asian="normal" style:font-size-complex="11pt" style:font-weight-complex="normal"/>
    </style:style>
    <style:style style:name="P3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70f14" officeooo:paragraph-rsid="003fc26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3247d9" officeooo:paragraph-rsid="003247d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36fb3d" officeooo:paragraph-rsid="0036fb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dc7d" officeooo:paragraph-rsid="003fc268" style:font-size-asian="11pt" style:font-weight-asian="normal" style:font-name-complex="Times New Roman1" style:font-size-complex="11pt" style:font-weight-complex="normal"/>
    </style:style>
    <style:style style:name="P3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41337" style:font-size-asian="11pt" style:font-weight-asian="normal" style:font-name-complex="Times New Roman1" style:font-size-complex="11pt" style:font-weight-complex="normal"/>
    </style:style>
    <style:style style:name="P3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6fb3d" style:font-size-asian="11pt" style:font-weight-asian="normal" style:font-name-complex="Times New Roman1" style:font-size-complex="11pt" style:font-weight-complex="normal"/>
    </style:style>
    <style:style style:name="P3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0383e" style:font-size-asian="11pt" style:font-weight-asian="normal" style:font-name-complex="Times New Roman1" style:font-size-complex="11pt" style:font-weight-complex="normal"/>
    </style:style>
    <style:style style:name="P3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e023" officeooo:paragraph-rsid="0024e023" style:font-size-asian="11pt" style:font-weight-asian="normal" style:font-name-complex="Times New Roman1" style:font-size-complex="11pt" style:font-weight-complex="normal"/>
    </style:style>
    <style:style style:name="P3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4e023" officeooo:paragraph-rsid="0024e023" style:font-size-asian="11pt" style:font-weight-asian="normal" style:font-name-complex="Times New Roman1" style:font-size-complex="11pt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6886" style:font-size-asian="11pt" style:font-weight-asian="normal" style:font-name-complex="Times New Roman1" style:font-size-complex="11pt" style:font-weight-complex="normal"/>
    </style:style>
    <style:style style:name="P3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43a3" style:font-size-asian="11pt" style:font-weight-asian="normal" style:font-name-complex="Times New Roman1" style:font-size-complex="11pt" style:font-weight-complex="normal"/>
    </style:style>
    <style:style style:name="P3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8abf" style:font-size-asian="11pt" style:font-weight-asian="normal" style:font-name-complex="Times New Roman1" style:font-size-complex="11pt" style:font-weight-complex="normal"/>
    </style:style>
    <style:style style:name="P3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d7fc" style:font-size-asian="11pt" style:font-weight-asian="normal" style:font-name-complex="Times New Roman1" style:font-size-complex="11pt" style:font-weight-complex="normal"/>
    </style:style>
    <style:style style:name="P3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6fb3d" style:font-size-asian="11pt" style:font-weight-asian="normal" style:font-name-complex="Times New Roman1" style:font-size-complex="11pt" style:font-weight-complex="normal"/>
    </style:style>
    <style:style style:name="P3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9b29" style:font-size-asian="11pt" style:font-weight-asian="normal" style:font-name-complex="Times New Roman1" style:font-size-complex="11pt" style:font-weight-complex="normal"/>
    </style:style>
    <style:style style:name="P3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85044" style:font-size-asian="11pt" style:font-weight-asian="normal" style:font-name-complex="Times New Roman1" style:font-size-complex="11pt" style:font-weight-complex="normal"/>
    </style:style>
    <style:style style:name="P3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5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60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61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62" style:family="paragraph" style:parent-style-name="Standard">
      <style:text-properties style:font-name="Times New Roman" fo:font-size="11pt" fo:font-style="normal" fo:font-weight="normal" officeooo:rsid="002466a2" officeooo:paragraph-rsid="0048ea83" style:font-size-asian="11pt" style:font-style-asian="normal" style:font-weight-asian="normal" style:font-size-complex="11pt" style:font-style-complex="normal" style:font-weight-complex="normal"/>
    </style:style>
    <style:style style:name="P363" style:family="paragraph" style:parent-style-name="Standard">
      <style:text-properties style:font-name="Times New Roman" fo:font-size="11pt" fo:font-style="normal" fo:font-weight="normal" officeooo:rsid="002466a2" officeooo:paragraph-rsid="004a61a2" style:font-size-asian="11pt" style:font-style-asian="normal" style:font-weight-asian="normal" style:font-size-complex="11pt" style:font-style-complex="normal" style:font-weight-complex="normal"/>
    </style:style>
    <style:style style:name="P364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Standard">
      <style:text-properties style:font-name="Times New Roman" fo:font-size="11pt" fo:font-style="normal" fo:font-weight="normal" officeooo:rsid="002466a2" officeooo:paragraph-rsid="004cb4fd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Standard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Standard">
      <style:text-properties style:font-name="Times New Roman" fo:font-size="11pt" fo:font-style="normal" fo:font-weight="normal" officeooo:rsid="002466a2" officeooo:paragraph-rsid="004e329d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d997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4d7f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6fb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850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e023" officeooo:paragraph-rsid="0024e023" style:font-size-asian="11pt" style:font-weight-asian="normal" style:font-name-complex="Times New Roman1" style:font-size-complex="11pt" style:font-weight-complex="normal"/>
    </style:style>
    <style:style style:name="P37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1337" officeooo:paragraph-rsid="0034d7fc" style:font-size-asian="11pt" style:font-weight-asian="normal" style:font-name-complex="Times New Roman1" style:font-size-complex="11pt" style:font-weight-complex="normal"/>
    </style:style>
    <style:style style:name="P37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6fb3d" officeooo:paragraph-rsid="0036fb3d" style:font-size-asian="11pt" style:font-weight-asian="normal" style:font-name-complex="Times New Roman1" style:font-size-complex="11pt" style:font-weight-complex="normal"/>
    </style:style>
    <style:style style:name="P37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6fb3d" officeooo:paragraph-rsid="0050383e" style:font-size-asian="11pt" style:font-weight-asian="normal" style:font-name-complex="Times New Roman1" style:font-size-complex="11pt" style:font-weight-complex="normal"/>
    </style:style>
    <style:style style:name="P376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377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378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79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d997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4d7f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6fb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850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d997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4d7f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6fb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3850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d997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34d7f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36fb3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3850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9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40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06" style:family="paragraph" style:parent-style-name="Table_20_Contents">
      <style:text-properties style:font-name="Times New Roman" fo:font-size="11pt" style:text-underline-style="none" fo:font-weight="normal" officeooo:rsid="00152548" officeooo:paragraph-rsid="003fc268" style:font-size-asian="11pt" style:font-weight-asian="normal" style:font-name-complex="Times New Roman1" style:font-size-complex="11pt" style:font-weight-complex="normal"/>
    </style:style>
    <style:style style:name="P407" style:family="paragraph" style:parent-style-name="Table_20_Contents">
      <style:text-properties style:font-name="Times New Roman" fo:font-size="11pt" style:text-underline-style="none" fo:font-weight="normal" officeooo:rsid="0018dc7d" officeooo:paragraph-rsid="003fc268" style:font-size-asian="11pt" style:font-weight-asian="normal" style:font-name-complex="Times New Roman1" style:font-size-complex="11pt" style:font-weight-complex="normal"/>
    </style:style>
    <style:style style:name="P408" style:family="paragraph" style:parent-style-name="Table_20_Contents">
      <style:text-properties style:font-name="Times New Roman" fo:font-size="11pt" style:text-underline-style="none" fo:font-weight="normal" officeooo:rsid="00170f14" officeooo:paragraph-rsid="0050383e" style:font-size-asian="11pt" style:font-weight-asian="normal" style:font-name-complex="Times New Roman1" style:font-size-complex="11pt" style:font-weight-complex="normal"/>
    </style:style>
    <style:style style:name="P409" style:family="paragraph" style:parent-style-name="Table_20_Contents">
      <style:text-properties style:font-name="Times New Roman" fo:font-size="11pt" style:text-underline-style="none" fo:font-weight="normal" officeooo:rsid="000975a4" officeooo:paragraph-rsid="002343a3" style:font-size-asian="11pt" style:font-weight-asian="normal" style:font-name-complex="Times New Roman1" style:font-size-complex="11pt" style:font-weight-complex="normal"/>
    </style:style>
    <style:style style:name="P410" style:family="paragraph" style:parent-style-name="Table_20_Contents">
      <style:text-properties style:font-name="Times New Roman" fo:font-size="11pt" style:text-underline-style="none" fo:font-weight="normal" officeooo:rsid="000975a4" officeooo:paragraph-rsid="00341337" style:font-size-asian="11pt" style:font-weight-asian="normal" style:font-name-complex="Times New Roman1" style:font-size-complex="11pt" style:font-weight-complex="normal"/>
    </style:style>
    <style:style style:name="P411" style:family="paragraph" style:parent-style-name="Table_20_Contents">
      <style:text-properties style:font-name="Times New Roman" fo:font-size="11pt" style:text-underline-style="none" fo:font-weight="normal" officeooo:rsid="000975a4" officeooo:paragraph-rsid="00239b29" style:font-size-asian="11pt" style:font-weight-asian="normal" style:font-name-complex="Times New Roman1" style:font-size-complex="11pt" style:font-weight-complex="normal"/>
    </style:style>
    <style:style style:name="P412" style:family="paragraph" style:parent-style-name="Table_20_Contents">
      <style:text-properties style:font-name="Times New Roman" fo:font-size="11pt" style:text-underline-style="none" fo:font-weight="normal" officeooo:rsid="000975a4" officeooo:paragraph-rsid="00385044" style:font-size-asian="11pt" style:font-weight-asian="normal" style:font-name-complex="Times New Roman1" style:font-size-complex="11pt" style:font-weight-complex="normal"/>
    </style:style>
    <style:style style:name="P413" style:family="paragraph" style:parent-style-name="Table_20_Contents">
      <style:text-properties style:font-name="Times New Roman" fo:font-size="11pt" style:text-underline-style="none" fo:font-weight="normal" officeooo:rsid="000975a4" officeooo:paragraph-rsid="0050383e" style:font-size-asian="11pt" style:font-weight-asian="normal" style:font-name-complex="Times New Roman1" style:font-size-complex="11pt" style:font-weight-complex="normal"/>
    </style:style>
    <style:style style:name="P414" style:family="paragraph" style:parent-style-name="Table_20_Contents">
      <style:text-properties style:font-name="Times New Roman" fo:font-size="11pt" style:text-underline-style="none" fo:font-weight="normal" officeooo:rsid="001eba7c" officeooo:paragraph-rsid="002343a3" style:font-size-asian="11pt" style:font-weight-asian="normal" style:font-name-complex="Times New Roman1" style:font-size-complex="11pt" style:font-weight-complex="normal"/>
    </style:style>
    <style:style style:name="P415" style:family="paragraph" style:parent-style-name="Table_20_Contents">
      <style:text-properties style:font-name="Times New Roman" fo:font-size="11pt" style:text-underline-style="none" fo:font-weight="normal" officeooo:rsid="001eba7c" officeooo:paragraph-rsid="0024e023" style:font-size-asian="11pt" style:font-weight-asian="normal" style:font-name-complex="Times New Roman1" style:font-size-complex="11pt" style:font-weight-complex="normal"/>
    </style:style>
    <style:style style:name="P416" style:family="paragraph" style:parent-style-name="Table_20_Contents">
      <style:text-properties style:font-name="Times New Roman" fo:font-size="11pt" style:text-underline-style="none" fo:font-weight="normal" officeooo:rsid="001eba7c" officeooo:paragraph-rsid="003247d9" style:font-size-asian="11pt" style:font-weight-asian="normal" style:font-name-complex="Times New Roman1" style:font-size-complex="11pt" style:font-weight-complex="normal"/>
    </style:style>
    <style:style style:name="P417" style:family="paragraph" style:parent-style-name="Table_20_Contents">
      <style:text-properties style:font-name="Times New Roman" fo:font-size="11pt" style:text-underline-style="none" fo:font-weight="normal" officeooo:rsid="001bc522" officeooo:paragraph-rsid="002e8abf" style:font-size-asian="11pt" style:font-weight-asian="normal" style:font-name-complex="Times New Roman1" style:font-size-complex="11pt" style:font-weight-complex="normal"/>
    </style:style>
    <style:style style:name="P418" style:family="paragraph" style:parent-style-name="Table_20_Contents">
      <style:text-properties style:font-name="Times New Roman" fo:font-size="11pt" style:text-underline-style="none" fo:font-weight="normal" officeooo:rsid="001bc522" officeooo:paragraph-rsid="002d9970" style:font-size-asian="11pt" style:font-weight-asian="normal" style:font-name-complex="Times New Roman1" style:font-size-complex="11pt" style:font-weight-complex="normal"/>
    </style:style>
    <style:style style:name="P419" style:family="paragraph" style:parent-style-name="Table_20_Contents">
      <style:text-properties style:font-name="Times New Roman" fo:font-size="11pt" style:text-underline-style="none" fo:font-weight="normal" officeooo:rsid="001bc522" officeooo:paragraph-rsid="003247d9" style:font-size-asian="11pt" style:font-weight-asian="normal" style:font-name-complex="Times New Roman1" style:font-size-complex="11pt" style:font-weight-complex="normal"/>
    </style:style>
    <style:style style:name="P420" style:family="paragraph" style:parent-style-name="Table_20_Contents">
      <style:text-properties style:font-name="Times New Roman" fo:font-size="11pt" style:text-underline-style="none" fo:font-weight="normal" officeooo:rsid="001bc522" officeooo:paragraph-rsid="00306721" style:font-size-asian="11pt" style:font-weight-asian="normal" style:font-name-complex="Times New Roman1" style:font-size-complex="11pt" style:font-weight-complex="normal"/>
    </style:style>
    <style:style style:name="P421" style:family="paragraph" style:parent-style-name="Table_20_Contents">
      <style:text-properties style:font-name="Times New Roman" fo:font-size="11pt" style:text-underline-style="none" fo:font-weight="normal" officeooo:rsid="001bc522" officeooo:paragraph-rsid="00341337" style:font-size-asian="11pt" style:font-weight-asian="normal" style:font-name-complex="Times New Roman1" style:font-size-complex="11pt" style:font-weight-complex="normal"/>
    </style:style>
    <style:style style:name="P422" style:family="paragraph" style:parent-style-name="Table_20_Contents">
      <style:text-properties style:font-name="Times New Roman" fo:font-size="11pt" style:text-underline-style="none" fo:font-weight="normal" officeooo:rsid="001bc522" officeooo:paragraph-rsid="0048ea83" style:font-size-asian="11pt" style:font-weight-asian="normal" style:font-name-complex="Times New Roman1" style:font-size-complex="11pt" style:font-weight-complex="normal"/>
    </style:style>
    <style:style style:name="P423" style:family="paragraph" style:parent-style-name="Table_20_Contents">
      <style:text-properties style:font-name="Times New Roman" fo:font-size="11pt" style:text-underline-style="none" fo:font-weight="normal" officeooo:rsid="001bc522" officeooo:paragraph-rsid="0034d7fc" style:font-size-asian="11pt" style:font-weight-asian="normal" style:font-name-complex="Times New Roman1" style:font-size-complex="11pt" style:font-weight-complex="normal"/>
    </style:style>
    <style:style style:name="P424" style:family="paragraph" style:parent-style-name="Table_20_Contents">
      <style:text-properties style:font-name="Times New Roman" fo:font-size="11pt" style:text-underline-style="none" fo:font-weight="normal" officeooo:rsid="001bc522" officeooo:paragraph-rsid="0035ccca" style:font-size-asian="11pt" style:font-weight-asian="normal" style:font-name-complex="Times New Roman1" style:font-size-complex="11pt" style:font-weight-complex="normal"/>
    </style:style>
    <style:style style:name="P425" style:family="paragraph" style:parent-style-name="Table_20_Contents">
      <style:text-properties style:font-name="Times New Roman" fo:font-size="11pt" style:text-underline-style="none" fo:font-weight="normal" officeooo:rsid="001bc522" officeooo:paragraph-rsid="0036fb3d" style:font-size-asian="11pt" style:font-weight-asian="normal" style:font-name-complex="Times New Roman1" style:font-size-complex="11pt" style:font-weight-complex="normal"/>
    </style:style>
    <style:style style:name="P426" style:family="paragraph" style:parent-style-name="Table_20_Contents">
      <style:text-properties style:font-name="Times New Roman" fo:font-size="11pt" style:text-underline-style="none" fo:font-weight="normal" officeooo:rsid="001bc522" officeooo:paragraph-rsid="0037706f" style:font-size-asian="11pt" style:font-weight-asian="normal" style:font-name-complex="Times New Roman1" style:font-size-complex="11pt" style:font-weight-complex="normal"/>
    </style:style>
    <style:style style:name="P427" style:family="paragraph" style:parent-style-name="Table_20_Contents">
      <style:text-properties style:font-name="Times New Roman" fo:font-size="11pt" style:text-underline-style="none" fo:font-weight="normal" officeooo:rsid="001bc522" officeooo:paragraph-rsid="00385044" style:font-size-asian="11pt" style:font-weight-asian="normal" style:font-name-complex="Times New Roman1" style:font-size-complex="11pt" style:font-weight-complex="normal"/>
    </style:style>
    <style:style style:name="P428" style:family="paragraph" style:parent-style-name="Table_20_Contents">
      <style:text-properties style:font-name="Times New Roman" fo:font-size="11pt" style:text-underline-style="none" fo:font-weight="normal" officeooo:rsid="001bc522" officeooo:paragraph-rsid="00397271" style:font-size-asian="11pt" style:font-weight-asian="normal" style:font-name-complex="Times New Roman1" style:font-size-complex="11pt" style:font-weight-complex="normal"/>
    </style:style>
    <style:style style:name="P429" style:family="paragraph" style:parent-style-name="Table_20_Contents">
      <style:text-properties style:font-name="Times New Roman" fo:font-size="11pt" style:text-underline-style="none" fo:font-weight="normal" officeooo:rsid="001bc522" officeooo:paragraph-rsid="003a345b" style:font-size-asian="11pt" style:font-weight-asian="normal" style:font-name-complex="Times New Roman1" style:font-size-complex="11pt" style:font-weight-complex="normal"/>
    </style:style>
    <style:style style:name="P430" style:family="paragraph" style:parent-style-name="Table_20_Contents">
      <style:text-properties style:font-name="Times New Roman" fo:font-size="11pt" style:text-underline-style="none" fo:font-weight="normal" officeooo:rsid="001bc522" officeooo:paragraph-rsid="003ada67" style:font-size-asian="11pt" style:font-weight-asian="normal" style:font-name-complex="Times New Roman1" style:font-size-complex="11pt" style:font-weight-complex="normal"/>
    </style:style>
    <style:style style:name="P431" style:family="paragraph" style:parent-style-name="Table_20_Contents">
      <style:text-properties style:font-name="Times New Roman" fo:font-size="11pt" style:text-underline-style="none" fo:font-weight="normal" officeooo:rsid="001bc522" officeooo:paragraph-rsid="004e7a77" style:font-size-asian="11pt" style:font-weight-asian="normal" style:font-name-complex="Times New Roman1" style:font-size-complex="11pt" style:font-weight-complex="normal"/>
    </style:style>
    <style:style style:name="P432" style:family="paragraph" style:parent-style-name="Table_20_Contents">
      <style:text-properties style:font-name="Times New Roman" fo:font-size="11pt" style:text-underline-style="none" fo:font-weight="normal" officeooo:rsid="00222543" officeooo:paragraph-rsid="002343a3" style:font-size-asian="11pt" style:font-weight-asian="normal" style:font-name-complex="Times New Roman1" style:font-size-complex="11pt" style:font-weight-complex="normal"/>
    </style:style>
    <style:style style:name="P4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4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ea83" style:font-size-asian="11pt" style:font-style-asian="normal" style:font-weight-asian="normal" style:font-size-complex="11pt" style:font-style-complex="normal" style:font-weight-complex="normal"/>
    </style:style>
    <style:style style:name="P4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61a2" style:font-size-asian="11pt" style:font-style-asian="normal" style:font-weight-asian="normal" style:font-size-complex="11pt" style:font-style-complex="normal" style:font-weight-complex="normal"/>
    </style:style>
    <style:style style:name="P4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cb4fd" style:font-size-asian="11pt" style:font-style-asian="normal" style:font-weight-asian="normal" style:font-size-complex="11pt" style:font-style-complex="normal" style:font-weight-complex="normal"/>
    </style:style>
    <style:style style:name="P4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4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4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329d" style:font-size-asian="11pt" style:font-style-asian="normal" style:font-weight-asian="normal" style:font-size-complex="11pt" style:font-style-complex="normal" style:font-weight-complex="normal"/>
    </style:style>
    <style:style style:name="P4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441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4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8ea83" style:font-size-asian="11pt" style:font-style-asian="normal" style:font-weight-asian="normal" style:font-size-complex="11pt" style:font-style-complex="normal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61a2" style:font-size-asian="11pt" style:font-style-asian="normal" style:font-weight-asian="normal" style:font-size-complex="11pt" style:font-style-complex="normal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cb4fd" style:font-size-asian="11pt" style:font-style-asian="normal" style:font-weight-asian="normal" style:font-size-complex="11pt" style:font-style-complex="normal" style:font-weight-complex="normal"/>
    </style:style>
    <style:style style:name="P4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4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4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4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329d" style:font-size-asian="11pt" style:font-style-asian="normal" style:font-weight-asian="normal" style:font-size-complex="11pt" style:font-style-complex="normal" style:font-weight-complex="normal"/>
    </style:style>
    <style:style style:name="P4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451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52" style:family="paragraph" style:parent-style-name="Table_20_Contents">
      <style:text-properties style:font-name="Times New Roman" fo:font-size="11pt" fo:font-style="normal" fo:font-weight="normal" officeooo:rsid="002466a2" officeooo:paragraph-rsid="0048ea83" style:font-size-asian="11pt" style:font-style-asian="normal" style:font-weight-asian="normal" style:font-size-complex="11pt" style:font-style-complex="normal" style:font-weight-complex="normal"/>
    </style:style>
    <style:style style:name="P453" style:family="paragraph" style:parent-style-name="Table_20_Contents">
      <style:text-properties style:font-name="Times New Roman" fo:font-size="11pt" fo:font-style="normal" fo:font-weight="normal" officeooo:rsid="002466a2" officeooo:paragraph-rsid="004a61a2" style:font-size-asian="11pt" style:font-style-asian="normal" style:font-weight-asian="normal" style:font-size-complex="11pt" style:font-style-complex="normal" style:font-weight-complex="normal"/>
    </style:style>
    <style:style style:name="P454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455" style:family="paragraph" style:parent-style-name="Table_20_Contents">
      <style:text-properties style:font-name="Times New Roman" fo:font-size="11pt" fo:font-style="normal" fo:font-weight="normal" officeooo:rsid="002466a2" officeooo:paragraph-rsid="004cb4fd" style:font-size-asian="11pt" style:font-style-asian="normal" style:font-weight-asian="normal" style:font-size-complex="11pt" style:font-style-complex="normal" style:font-weight-complex="normal"/>
    </style:style>
    <style:style style:name="P456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457" style:family="paragraph" style:parent-style-name="Table_20_Contents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458" style:family="paragraph" style:parent-style-name="Table_20_Contents">
      <style:text-properties style:font-name="Times New Roman" fo:font-size="11pt" fo:font-style="normal" fo:font-weight="normal" officeooo:rsid="002466a2" officeooo:paragraph-rsid="004e329d" style:font-size-asian="11pt" style:font-style-asian="normal" style:font-weight-asian="normal" style:font-size-complex="11pt" style:font-style-complex="normal" style:font-weight-complex="normal"/>
    </style:style>
    <style:style style:name="P45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0" style:family="paragraph" style:parent-style-name="Table_20_Contents">
      <style:text-properties style:font-name="Times New Roman" fo:font-size="11pt" fo:font-style="normal" style:text-underline-style="none" fo:font-weight="normal" officeooo:rsid="0024e023" officeooo:paragraph-rsid="0034d7f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1" style:family="paragraph" style:parent-style-name="Table_20_Contents">
      <style:text-properties style:font-name="Times New Roman" fo:font-size="11pt" fo:font-style="normal" style:text-underline-style="none" fo:font-weight="normal" officeooo:rsid="0025806e" officeooo:paragraph-rsid="003850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2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463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464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4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66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6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247d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8ea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d7f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cc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6fb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770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80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8504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a345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ada6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e02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47d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8ea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4d7f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cc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6fb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770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72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a345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8504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ada6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247d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5cc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770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ada6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8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499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00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501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02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312417" style:font-weight-asian="bold" style:font-weight-complex="bold"/>
    </style:style>
    <style:style style:name="T3" style:family="text">
      <style:text-properties fo:font-weight="bold" officeooo:rsid="000ef74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acee1" style:font-weight-asian="bold" style:font-weight-complex="bold"/>
    </style:style>
    <style:style style:name="T7" style:family="text">
      <style:text-properties fo:font-weight="bold" officeooo:rsid="00126a64" style:font-weight-asian="bold" style:font-weight-complex="bold"/>
    </style:style>
    <style:style style:name="T8" style:family="text">
      <style:text-properties fo:font-weight="bold" officeooo:rsid="00223d96" style:font-weight-asian="bold" style:font-weight-complex="bold"/>
    </style:style>
    <style:style style:name="T9" style:family="text">
      <style:text-properties fo:font-weight="bold" officeooo:rsid="00385044" style:font-weight-asian="bold" style:font-weight-complex="bold"/>
    </style:style>
    <style:style style:name="T10" style:family="text">
      <style:text-properties fo:font-weight="bold" officeooo:rsid="00397271" style:font-weight-asian="bold" style:font-weight-complex="bold"/>
    </style:style>
    <style:style style:name="T11" style:family="text">
      <style:text-properties fo:font-weight="bold" officeooo:rsid="0022854f" style:font-weight-asian="bold" style:font-weight-complex="bold"/>
    </style:style>
    <style:style style:name="T12" style:family="text">
      <style:text-properties fo:font-weight="bold" officeooo:rsid="003a345b" style:font-weight-asian="bold" style:font-weight-complex="bold"/>
    </style:style>
    <style:style style:name="T13" style:family="text">
      <style:text-properties fo:font-weight="bold" officeooo:rsid="003ada67" style:font-weight-asian="bold" style:font-weight-complex="bold"/>
    </style:style>
    <style:style style:name="T14" style:family="text">
      <style:text-properties fo:font-weight="bold" officeooo:rsid="003c693b" style:font-weight-asian="bold" style:font-weight-complex="bold"/>
    </style:style>
    <style:style style:name="T15" style:family="text">
      <style:text-properties fo:font-weight="bold" officeooo:rsid="004e329d" style:font-weight-asian="bold" style:font-weight-complex="bold"/>
    </style:style>
    <style:style style:name="T16" style:family="text">
      <style:text-properties officeooo:rsid="00196c69"/>
    </style:style>
    <style:style style:name="T17" style:family="text">
      <style:text-properties officeooo:rsid="001788e1"/>
    </style:style>
    <style:style style:name="T18" style:family="text">
      <style:text-properties style:font-name="Times New Roman" style:text-underline-style="none" style:font-name-complex="Times New Roman1"/>
    </style:style>
    <style:style style:name="T19" style:family="text">
      <style:text-properties style:font-name="Times New Roman" style:text-underline-style="none" officeooo:rsid="0014a5d0" style:font-name-complex="Times New Roman1"/>
    </style:style>
    <style:style style:name="T20" style:family="text">
      <style:text-properties style:font-name="Times New Roman" style:text-underline-style="none" officeooo:rsid="00171ba9" style:font-name-complex="Times New Roman1"/>
    </style:style>
    <style:style style:name="T21" style:family="text">
      <style:text-properties style:font-name="Times New Roman" style:text-underline-style="none" officeooo:rsid="0008f067" style:font-name-complex="Times New Roman1"/>
    </style:style>
    <style:style style:name="T22" style:family="text">
      <style:text-properties style:font-name="Times New Roman" style:text-underline-style="none" officeooo:rsid="00189eff" style:font-name-complex="Times New Roman1"/>
    </style:style>
    <style:style style:name="T23" style:family="text">
      <style:text-properties style:font-name="Times New Roman" style:text-underline-style="none" officeooo:rsid="00070d89" style:font-name-complex="Times New Roman1"/>
    </style:style>
    <style:style style:name="T24" style:family="text">
      <style:text-properties style:font-name="Times New Roman" style:text-underline-style="none" officeooo:rsid="00050439" style:font-name-complex="Times New Roman1"/>
    </style:style>
    <style:style style:name="T25" style:family="text">
      <style:text-properties style:font-name="Times New Roman" style:text-underline-style="none" officeooo:rsid="00222156" style:font-name-complex="Times New Roman1"/>
    </style:style>
    <style:style style:name="T26" style:family="text">
      <style:text-properties style:font-name="Times New Roman" style:text-underline-style="none" officeooo:rsid="001b741b" style:font-name-complex="Times New Roman1"/>
    </style:style>
    <style:style style:name="T27" style:family="text">
      <style:text-properties style:font-name="Times New Roman" style:text-underline-style="none" officeooo:rsid="00216435" style:font-name-complex="Times New Roman1"/>
    </style:style>
    <style:style style:name="T28" style:family="text">
      <style:text-properties style:font-name="Times New Roman" style:text-underline-style="none" officeooo:rsid="00137813" style:font-name-complex="Times New Roman1"/>
    </style:style>
    <style:style style:name="T29" style:family="text">
      <style:text-properties style:font-name="Times New Roman" style:text-underline-style="none" officeooo:rsid="0028cf39" style:font-name-complex="Times New Roman1"/>
    </style:style>
    <style:style style:name="T30" style:family="text">
      <style:text-properties style:font-name="Times New Roman" style:text-underline-style="none" officeooo:rsid="00195eda" style:font-name-complex="Times New Roman1"/>
    </style:style>
    <style:style style:name="T31" style:family="text">
      <style:text-properties style:font-name="Times New Roman" style:text-underline-style="none" officeooo:rsid="0015fac1" style:font-name-complex="Times New Roman1"/>
    </style:style>
    <style:style style:name="T32" style:family="text">
      <style:text-properties style:font-name="Times New Roman" style:text-underline-style="none" officeooo:rsid="001af80c" style:font-name-complex="Times New Roman1"/>
    </style:style>
    <style:style style:name="T33" style:family="text">
      <style:text-properties style:font-name="Times New Roman" style:text-underline-style="none" officeooo:rsid="00213b6f" style:font-name-complex="Times New Roman1"/>
    </style:style>
    <style:style style:name="T34" style:family="text">
      <style:text-properties style:font-name="Times New Roman" style:text-underline-style="none" officeooo:rsid="0026a42c" style:font-name-complex="Times New Roman1"/>
    </style:style>
    <style:style style:name="T35" style:family="text">
      <style:text-properties style:font-name="Times New Roman" style:text-underline-style="none" officeooo:rsid="001703dd" style:font-name-complex="Times New Roman1"/>
    </style:style>
    <style:style style:name="T36" style:family="text">
      <style:text-properties style:font-name="Times New Roman" style:text-underline-style="none" officeooo:rsid="001aebe5" style:font-name-complex="Times New Roman1"/>
    </style:style>
    <style:style style:name="T37" style:family="text">
      <style:text-properties style:font-name="Times New Roman" style:text-underline-style="none" officeooo:rsid="002b2f6f" style:font-name-complex="Times New Roman1"/>
    </style:style>
    <style:style style:name="T38" style:family="text">
      <style:text-properties style:font-name="Times New Roman" style:text-underline-style="none" officeooo:rsid="000cad50" style:font-name-complex="Times New Roman1"/>
    </style:style>
    <style:style style:name="T39" style:family="text">
      <style:text-properties style:font-name="Times New Roman" style:text-underline-style="none" officeooo:rsid="0019201e" style:font-name-complex="Times New Roman1"/>
    </style:style>
    <style:style style:name="T40" style:family="text">
      <style:text-properties style:font-name="Times New Roman" style:text-underline-style="none" officeooo:rsid="0026442f" style:font-name-complex="Times New Roman1"/>
    </style:style>
    <style:style style:name="T41" style:family="text">
      <style:text-properties style:font-name="Times New Roman" style:text-underline-style="none" officeooo:rsid="001bc522" style:font-name-complex="Times New Roman1"/>
    </style:style>
    <style:style style:name="T42" style:family="text">
      <style:text-properties style:font-name="Times New Roman" style:text-underline-style="none" officeooo:rsid="00196c69" style:font-name-complex="Times New Roman1"/>
    </style:style>
    <style:style style:name="T43" style:family="text">
      <style:text-properties style:font-name="Times New Roman" style:text-underline-style="none" officeooo:rsid="004478df" style:font-name-complex="Times New Roman1"/>
    </style:style>
    <style:style style:name="T44" style:family="text">
      <style:text-properties style:font-name="Times New Roman" style:text-underline-style="none" officeooo:rsid="00283af8" style:font-name-complex="Times New Roman1"/>
    </style:style>
    <style:style style:name="T45" style:family="text">
      <style:text-properties style:font-name="Times New Roman" style:text-underline-style="none" officeooo:rsid="002f928b" style:font-name-complex="Times New Roman1"/>
    </style:style>
    <style:style style:name="T46" style:family="text">
      <style:text-properties style:font-name="Times New Roman" style:text-underline-style="none" officeooo:rsid="003f9618" style:font-name-complex="Times New Roman1"/>
    </style:style>
    <style:style style:name="T47" style:family="text">
      <style:text-properties style:font-name="Times New Roman" fo:font-style="normal" style:text-underline-style="none" officeooo:rsid="00142f59" style:font-style-asian="normal" style:font-name-complex="Times New Roman1" style:font-style-complex="normal"/>
    </style:style>
    <style:style style:name="T48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49" style:family="text">
      <style:text-properties style:font-name="Times New Roman" fo:font-style="normal" style:text-underline-style="none" officeooo:rsid="00152548" style:font-style-asian="normal" style:font-name-complex="Times New Roman1" style:font-style-complex="normal"/>
    </style:style>
    <style:style style:name="T50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51" style:family="text">
      <style:text-properties style:font-name="Times New Roman" fo:font-style="normal" style:text-underline-style="none" officeooo:rsid="0010806c" style:font-style-asian="normal" style:font-name-complex="Times New Roman1" style:font-style-complex="normal"/>
    </style:style>
    <style:style style:name="T52" style:family="text">
      <style:text-properties style:font-name="Times New Roman" fo:font-style="italic" style:text-underline-style="none" officeooo:rsid="001aebe5" style:font-style-asian="italic" style:font-name-complex="Times New Roman1" style:font-style-complex="italic"/>
    </style:style>
    <style:style style:name="T53" style:family="text">
      <style:text-properties style:font-name="Times New Roman" fo:font-style="italic" style:text-underline-style="none" officeooo:rsid="00142f59" style:font-style-asian="italic" style:font-name-complex="Times New Roman1" style:font-style-complex="italic"/>
    </style:style>
    <style:style style:name="T54" style:family="text">
      <style:text-properties style:font-name="Times New Roman" fo:font-style="italic" style:text-underline-style="none" officeooo:rsid="000becc8" style:font-style-asian="italic" style:font-name-complex="Times New Roman1" style:font-style-complex="italic"/>
    </style:style>
    <style:style style:name="T55" style:family="text">
      <style:text-properties officeooo:rsid="004478df"/>
    </style:style>
    <style:style style:name="T56" style:family="text">
      <style:text-properties officeooo:rsid="00264d49"/>
    </style:style>
    <style:style style:name="T57" style:family="text">
      <style:text-properties officeooo:rsid="00231779"/>
    </style:style>
    <style:style style:name="T58" style:family="text">
      <style:text-properties officeooo:rsid="001ff1e9"/>
    </style:style>
    <style:style style:name="T59" style:family="text">
      <style:text-properties officeooo:rsid="00126a64"/>
    </style:style>
    <style:style style:name="T60" style:family="text">
      <style:text-properties officeooo:rsid="0075afdd"/>
    </style:style>
    <style:style style:name="T61" style:family="text">
      <style:text-properties officeooo:rsid="0014a5d0"/>
    </style:style>
    <style:style style:name="T62" style:family="text">
      <style:text-properties officeooo:rsid="0017b47c"/>
    </style:style>
    <style:style style:name="T63" style:family="text">
      <style:text-properties officeooo:rsid="0013b752"/>
    </style:style>
    <style:style style:name="T64" style:family="text">
      <style:text-properties officeooo:rsid="0014a463"/>
    </style:style>
    <style:style style:name="T65" style:family="text">
      <style:text-properties officeooo:rsid="00315e09"/>
    </style:style>
    <style:style style:name="T66" style:family="text">
      <style:text-properties officeooo:rsid="00226a31"/>
    </style:style>
    <style:style style:name="T67" style:family="text">
      <style:text-properties officeooo:rsid="00746978"/>
    </style:style>
    <style:style style:name="T68" style:family="text">
      <style:text-properties fo:color="#000000" loext:opacity="100%" officeooo:rsid="00237385"/>
    </style:style>
    <style:style style:name="T69" style:family="text">
      <style:text-properties officeooo:rsid="00480630"/>
    </style:style>
    <style:style style:name="T70" style:family="text">
      <style:text-properties officeooo:rsid="00171ba9"/>
    </style:style>
    <style:style style:name="T71" style:family="text">
      <style:text-properties officeooo:rsid="00189eff"/>
    </style:style>
    <style:style style:name="T72" style:family="text">
      <style:text-properties style:text-line-through-style="none" style:text-line-through-type="none" officeooo:rsid="000e8deb"/>
    </style:style>
    <style:style style:name="T73" style:family="text">
      <style:text-properties style:text-line-through-style="none" style:text-line-through-type="none" officeooo:rsid="0014a5d0"/>
    </style:style>
    <style:style style:name="T74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75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76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77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78" style:family="text">
      <style:text-properties officeooo:rsid="0051570a"/>
    </style:style>
    <style:style style:name="T79" style:family="text">
      <style:text-properties officeooo:rsid="004a83ce"/>
    </style:style>
    <style:style style:name="T80" style:family="text">
      <style:text-properties officeooo:rsid="000ccb22"/>
    </style:style>
    <style:style style:name="T81" style:family="text">
      <style:text-properties officeooo:rsid="00070d89"/>
    </style:style>
    <style:style style:name="T82" style:family="text">
      <style:text-properties officeooo:rsid="00283af8"/>
    </style:style>
    <style:style style:name="T83" style:family="text">
      <style:text-properties officeooo:rsid="0019201e"/>
    </style:style>
    <style:style style:name="T84" style:family="text">
      <style:text-properties officeooo:rsid="00222156"/>
    </style:style>
    <style:style style:name="T85" style:family="text">
      <style:text-properties officeooo:rsid="001aebe5"/>
    </style:style>
    <style:style style:name="T86" style:family="text">
      <style:text-properties officeooo:rsid="002f928b"/>
    </style:style>
    <style:style style:name="T87" style:family="text">
      <style:text-properties officeooo:rsid="0026442f"/>
    </style:style>
    <style:style style:name="T88" style:family="text">
      <style:text-properties officeooo:rsid="0024ebf5"/>
    </style:style>
    <style:style style:name="T89" style:family="text">
      <style:text-properties officeooo:rsid="00296ef0"/>
    </style:style>
    <style:style style:name="T90" style:family="text">
      <style:text-properties officeooo:rsid="001af80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75afdd" style:font-style-asian="italic" style:font-style-complex="italic"/>
    </style:style>
    <style:style style:name="T93" style:family="text">
      <style:text-properties fo:font-style="italic" officeooo:rsid="00142f59" style:font-style-asian="italic" style:font-style-complex="italic"/>
    </style:style>
    <style:style style:name="T94" style:family="text">
      <style:text-properties fo:font-style="italic" officeooo:rsid="000becc8" style:font-style-asian="italic" style:font-style-complex="italic"/>
    </style:style>
    <style:style style:name="T95" style:family="text">
      <style:text-properties fo:font-style="italic" officeooo:rsid="001aebe5" style:font-style-asian="italic" style:font-style-complex="italic"/>
    </style:style>
    <style:style style:name="T96" style:family="text">
      <style:text-properties fo:font-weight="normal" officeooo:rsid="0020c238" style:font-weight-asian="normal" style:font-weight-complex="normal"/>
    </style:style>
    <style:style style:name="T97" style:family="text">
      <style:text-properties fo:font-weight="normal" officeooo:rsid="00222543" style:font-weight-asian="normal" style:font-weight-complex="normal"/>
    </style:style>
    <style:style style:name="T98" style:family="text">
      <style:text-properties fo:font-weight="normal" officeooo:rsid="00223d96" style:font-weight-asian="normal" style:font-weight-complex="normal"/>
    </style:style>
    <style:style style:name="T99" style:family="text">
      <style:text-properties fo:font-weight="normal" officeooo:rsid="0022854f" style:font-weight-asian="normal" style:font-weight-complex="normal"/>
    </style:style>
    <style:style style:name="T100" style:family="text">
      <style:text-properties fo:font-weight="normal" officeooo:rsid="00385044" style:font-weight-asian="normal" style:font-weight-complex="normal"/>
    </style:style>
    <style:style style:name="T101" style:family="text">
      <style:text-properties fo:font-weight="normal" officeooo:rsid="004e7a77" style:font-weight-asian="normal" style:font-weight-complex="normal"/>
    </style:style>
    <style:style style:name="T102" style:family="text">
      <style:text-properties officeooo:rsid="000cad50"/>
    </style:style>
    <style:style style:name="T103" style:family="text">
      <style:text-properties officeooo:rsid="00152548"/>
    </style:style>
    <style:style style:name="T104" style:family="text">
      <style:text-properties officeooo:rsid="00142f59"/>
    </style:style>
    <style:style style:name="T105" style:family="text">
      <style:text-properties officeooo:rsid="001703dd"/>
    </style:style>
    <style:style style:name="T106" style:family="text">
      <style:text-properties officeooo:rsid="000d9162"/>
    </style:style>
    <style:style style:name="T10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fo:font-style="normal" fo:font-weight="bold" officeooo:rsid="001aebe5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223d96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4e329d" style:font-style-asian="normal" style:font-weight-asian="bold" style:font-style-complex="normal" style:font-weight-complex="bold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officeooo:rsid="001b4e4f" style:font-style-asian="normal" style:font-style-complex="normal"/>
    </style:style>
    <style:style style:name="T113" style:family="text">
      <style:text-properties fo:font-style="normal" officeooo:rsid="00142f59" style:font-style-asian="normal" style:font-style-complex="normal"/>
    </style:style>
    <style:style style:name="T114" style:family="text">
      <style:text-properties fo:font-style="normal" officeooo:rsid="001703dd" style:font-style-asian="normal" style:font-style-complex="normal"/>
    </style:style>
    <style:style style:name="T115" style:family="text">
      <style:text-properties fo:font-style="normal" officeooo:rsid="001aebe5" style:font-style-asian="normal" style:font-style-complex="normal"/>
    </style:style>
    <style:style style:name="T116" style:family="text">
      <style:text-properties fo:font-style="normal" officeooo:rsid="002f7869" style:font-style-asian="normal" style:font-style-complex="normal"/>
    </style:style>
    <style:style style:name="T117" style:family="text">
      <style:text-properties fo:font-style="normal" officeooo:rsid="0017fe42" style:font-style-asian="normal" style:font-style-complex="normal"/>
    </style:style>
    <style:style style:name="T118" style:family="text">
      <style:text-properties fo:font-style="normal" officeooo:rsid="00170f14" style:font-style-asian="normal" style:font-style-complex="normal"/>
    </style:style>
    <style:style style:name="T119" style:family="text">
      <style:text-properties fo:font-style="normal" officeooo:rsid="00152548" style:font-style-asian="normal" style:font-style-complex="normal"/>
    </style:style>
    <style:style style:name="T120" style:family="text">
      <style:text-properties fo:font-style="normal" officeooo:rsid="003247d9" style:font-style-asian="normal" style:font-style-complex="normal"/>
    </style:style>
    <style:style style:name="T121" style:family="text">
      <style:text-properties fo:font-style="normal" officeooo:rsid="0024e023" style:font-style-asian="normal" style:font-style-complex="normal"/>
    </style:style>
    <style:style style:name="T122" style:family="text">
      <style:text-properties fo:font-style="normal" officeooo:rsid="0010806c" style:font-style-asian="normal" style:font-style-complex="normal"/>
    </style:style>
    <style:style style:name="T123" style:family="text">
      <style:text-properties fo:font-style="normal" officeooo:rsid="0012b3ab" style:font-style-asian="normal" style:font-style-complex="normal"/>
    </style:style>
    <style:style style:name="T124" style:family="text">
      <style:text-properties fo:font-style="normal" officeooo:rsid="001a1af8" style:font-style-asian="normal" style:font-style-complex="normal"/>
    </style:style>
    <style:style style:name="T125" style:family="text">
      <style:text-properties fo:font-style="normal" officeooo:rsid="004040ea" style:font-style-asian="normal" style:font-style-complex="normal"/>
    </style:style>
    <style:style style:name="T126" style:family="text">
      <style:text-properties fo:font-style="normal" officeooo:rsid="001a2c15" style:font-style-asian="normal" style:font-style-complex="normal"/>
    </style:style>
    <style:style style:name="T127" style:family="text">
      <style:text-properties fo:font-style="normal" officeooo:rsid="001a640f" style:font-style-asian="normal" style:font-style-complex="normal"/>
    </style:style>
    <style:style style:name="T128" style:family="text">
      <style:text-properties fo:font-style="normal" officeooo:rsid="001cac50" style:font-style-asian="normal" style:font-style-complex="normal"/>
    </style:style>
    <style:style style:name="T129" style:family="text">
      <style:text-properties fo:font-style="normal" officeooo:rsid="001eea10" style:font-style-asian="normal" style:font-style-complex="normal"/>
    </style:style>
    <style:style style:name="T130" style:family="text">
      <style:text-properties fo:font-style="normal" officeooo:rsid="001b4332" style:font-style-asian="normal" style:font-style-complex="normal"/>
    </style:style>
    <style:style style:name="T131" style:family="text">
      <style:text-properties fo:font-style="normal" officeooo:rsid="00446f61" style:font-style-asian="normal" style:font-style-complex="normal"/>
    </style:style>
    <style:style style:name="T132" style:family="text">
      <style:text-properties fo:font-style="normal" officeooo:rsid="00202a0b" style:font-style-asian="normal" style:font-style-complex="normal"/>
    </style:style>
    <style:style style:name="T133" style:family="text">
      <style:text-properties fo:font-style="normal" officeooo:rsid="00214768" style:font-style-asian="normal" style:font-style-complex="normal"/>
    </style:style>
    <style:style style:name="T134" style:family="text">
      <style:text-properties fo:font-style="normal" officeooo:rsid="0021665f" style:font-style-asian="normal" style:font-style-complex="normal"/>
    </style:style>
    <style:style style:name="T135" style:family="text">
      <style:text-properties fo:font-style="normal" officeooo:rsid="0018dc7d" style:font-style-asian="normal" style:font-style-complex="normal"/>
    </style:style>
    <style:style style:name="T136" style:family="text">
      <style:text-properties fo:font-style="normal" officeooo:rsid="001b7aa7" style:font-style-asian="normal" style:font-style-complex="normal"/>
    </style:style>
    <style:style style:name="T137" style:family="text">
      <style:text-properties fo:font-style="normal" officeooo:rsid="0028b7bf" style:font-style-asian="normal" style:font-style-complex="normal"/>
    </style:style>
    <style:style style:name="T138" style:family="text">
      <style:text-properties fo:font-style="normal" officeooo:rsid="0029b4b5" style:font-style-asian="normal" style:font-style-complex="normal"/>
    </style:style>
    <style:style style:name="T139" style:family="text">
      <style:text-properties fo:font-style="normal" officeooo:rsid="001cd816" style:font-style-asian="normal" style:font-style-complex="normal"/>
    </style:style>
    <style:style style:name="T140" style:family="text">
      <style:text-properties fo:font-style="normal" officeooo:rsid="001eba7c" style:font-style-asian="normal" style:font-style-complex="normal"/>
    </style:style>
    <style:style style:name="T141" style:family="text">
      <style:text-properties fo:font-style="normal" officeooo:rsid="002e8abf" style:font-style-asian="normal" style:font-style-complex="normal"/>
    </style:style>
    <style:style style:name="T142" style:family="text">
      <style:text-properties fo:font-style="normal" officeooo:rsid="00341337" style:font-style-asian="normal" style:font-style-complex="normal"/>
    </style:style>
    <style:style style:name="T143" style:family="text">
      <style:text-properties fo:font-style="normal" officeooo:rsid="0020c238" style:font-style-asian="normal" style:font-style-complex="normal"/>
    </style:style>
    <style:style style:name="T144" style:family="text">
      <style:text-properties fo:font-style="normal" officeooo:rsid="0035ccca" style:font-style-asian="normal" style:font-style-complex="normal"/>
    </style:style>
    <style:style style:name="T145" style:family="text">
      <style:text-properties fo:font-style="normal" officeooo:rsid="0023facf" style:font-style-asian="normal" style:font-style-complex="normal"/>
    </style:style>
    <style:style style:name="T146" style:family="text">
      <style:text-properties fo:font-style="normal" officeooo:rsid="00222543" style:font-style-asian="normal" style:font-style-complex="normal"/>
    </style:style>
    <style:style style:name="T147" style:family="text">
      <style:text-properties fo:font-style="normal" officeooo:rsid="0011e3f7" style:font-style-asian="normal" style:font-style-complex="normal"/>
    </style:style>
    <style:style style:name="T148" style:family="text">
      <style:text-properties fo:font-style="normal" officeooo:rsid="0036fb3d" style:font-style-asian="normal" style:font-style-complex="normal"/>
    </style:style>
    <style:style style:name="T149" style:family="text">
      <style:text-properties fo:font-style="normal" officeooo:rsid="001788e1" style:font-style-asian="normal" style:font-style-complex="normal"/>
    </style:style>
    <style:style style:name="T150" style:family="text">
      <style:text-properties fo:font-style="normal" officeooo:rsid="0037706f" style:font-style-asian="normal" style:font-style-complex="normal"/>
    </style:style>
    <style:style style:name="T151" style:family="text">
      <style:text-properties fo:font-style="normal" officeooo:rsid="00223d96" style:font-style-asian="normal" style:font-style-complex="normal"/>
    </style:style>
    <style:style style:name="T152" style:family="text">
      <style:text-properties fo:font-style="normal" officeooo:rsid="004e329d" style:font-style-asian="normal" style:font-style-complex="normal"/>
    </style:style>
    <style:style style:name="T153" style:family="text">
      <style:text-properties officeooo:rsid="00170f14"/>
    </style:style>
    <style:style style:name="T154" style:family="text">
      <style:text-properties officeooo:rsid="0018dc7d"/>
    </style:style>
    <style:style style:name="T155" style:family="text">
      <style:text-properties officeooo:rsid="000e5412"/>
    </style:style>
    <style:style style:name="T156" style:family="text">
      <style:text-properties officeooo:rsid="001a640f"/>
    </style:style>
    <style:style style:name="T157" style:family="text">
      <style:text-properties officeooo:rsid="001b4332"/>
    </style:style>
    <style:style style:name="T158" style:family="text">
      <style:text-properties officeooo:rsid="0010806c"/>
    </style:style>
    <style:style style:name="T159" style:family="text">
      <style:text-properties officeooo:rsid="00100693"/>
    </style:style>
    <style:style style:name="T160" style:family="text">
      <style:text-properties officeooo:rsid="0028b82d"/>
    </style:style>
    <style:style style:name="T161" style:family="text">
      <style:text-properties officeooo:rsid="00114f6f"/>
    </style:style>
    <style:style style:name="T162" style:family="text">
      <style:text-properties officeooo:rsid="001b4e4f"/>
    </style:style>
    <style:style style:name="T163" style:family="text">
      <style:text-properties officeooo:rsid="002b2f6f"/>
    </style:style>
    <style:style style:name="T164" style:family="text">
      <style:text-properties officeooo:rsid="00132b44"/>
    </style:style>
    <style:style style:name="T165" style:family="text">
      <style:text-properties officeooo:rsid="0011ede3"/>
    </style:style>
    <style:style style:name="T166" style:family="text">
      <style:text-properties officeooo:rsid="0012b3ab"/>
    </style:style>
    <style:style style:name="T167" style:family="text">
      <style:text-properties officeooo:rsid="0016e8f4"/>
    </style:style>
    <style:style style:name="T168" style:family="text">
      <style:text-properties officeooo:rsid="0018d733"/>
    </style:style>
    <style:style style:name="T169" style:family="text">
      <style:text-properties officeooo:rsid="001a1af8"/>
    </style:style>
    <style:style style:name="T170" style:family="text">
      <style:text-properties officeooo:rsid="001cac50"/>
    </style:style>
    <style:style style:name="T171" style:family="text">
      <style:text-properties officeooo:rsid="000ef39d"/>
    </style:style>
    <style:style style:name="T172" style:family="text">
      <style:text-properties officeooo:rsid="001eea10"/>
    </style:style>
    <style:style style:name="T173" style:family="text">
      <style:text-properties officeooo:rsid="00202a0b"/>
    </style:style>
    <style:style style:name="T174" style:family="text">
      <style:text-properties officeooo:rsid="00214768"/>
    </style:style>
    <style:style style:name="T175" style:family="text">
      <style:text-properties officeooo:rsid="0021665f"/>
    </style:style>
    <style:style style:name="T176" style:family="text">
      <style:text-properties officeooo:rsid="00216886"/>
    </style:style>
    <style:style style:name="T177" style:family="text">
      <style:text-properties officeooo:rsid="001cd816"/>
    </style:style>
    <style:style style:name="T178" style:family="text">
      <style:text-properties officeooo:rsid="001b7aa7"/>
    </style:style>
    <style:style style:name="T179" style:family="text">
      <style:text-properties officeooo:rsid="0020c238"/>
    </style:style>
    <style:style style:name="T180" style:family="text">
      <style:text-properties officeooo:rsid="002343a3"/>
    </style:style>
    <style:style style:name="T181" style:family="text">
      <style:text-properties officeooo:rsid="00222543"/>
    </style:style>
    <style:style style:name="T182" style:family="text">
      <style:text-properties officeooo:rsid="00223d96"/>
    </style:style>
    <style:style style:name="T183" style:family="text">
      <style:text-properties officeooo:rsid="0022854f"/>
    </style:style>
    <style:style style:name="T184" style:family="text">
      <style:text-properties officeooo:rsid="0024e023"/>
    </style:style>
    <style:style style:name="T185" style:family="text">
      <style:text-properties officeooo:rsid="001eba7c"/>
    </style:style>
    <style:style style:name="T186" style:family="text">
      <style:text-properties officeooo:rsid="0025806e"/>
    </style:style>
    <style:style style:name="T187" style:family="text">
      <style:text-properties officeooo:rsid="0028b7bf"/>
    </style:style>
    <style:style style:name="T188" style:family="text">
      <style:text-properties officeooo:rsid="0029b4b5"/>
    </style:style>
    <style:style style:name="T189" style:family="text">
      <style:text-properties officeooo:rsid="002bae55"/>
    </style:style>
    <style:style style:name="T190" style:family="text">
      <style:text-properties officeooo:rsid="002e8abf"/>
    </style:style>
    <style:style style:name="T191" style:family="text">
      <style:text-properties officeooo:rsid="003247d9"/>
    </style:style>
    <style:style style:name="T192" style:family="text">
      <style:text-properties officeooo:rsid="00341337"/>
    </style:style>
    <style:style style:name="T193" style:family="text">
      <style:text-properties officeooo:rsid="0035ccca"/>
    </style:style>
    <style:style style:name="T194" style:family="text">
      <style:text-properties officeooo:rsid="0036fb3d"/>
    </style:style>
    <style:style style:name="T195" style:family="text">
      <style:text-properties officeooo:rsid="0011e3f7"/>
    </style:style>
    <style:style style:name="T196" style:family="text">
      <style:text-properties officeooo:rsid="0037706f"/>
    </style:style>
    <style:style style:name="T197" style:family="text">
      <style:text-properties officeooo:rsid="00385044"/>
    </style:style>
    <style:style style:name="T198" style:family="text">
      <style:text-properties officeooo:rsid="00397271"/>
    </style:style>
    <style:style style:name="T199" style:family="text">
      <style:text-properties officeooo:rsid="003ada67"/>
    </style:style>
    <style:style style:name="T200" style:family="text">
      <style:text-properties officeooo:rsid="003a1b77"/>
    </style:style>
    <style:style style:name="T201" style:family="text">
      <style:text-properties officeooo:rsid="00310a69"/>
    </style:style>
    <style:style style:name="T202" style:family="text">
      <style:text-properties officeooo:rsid="002bae00"/>
    </style:style>
    <style:style style:name="T203" style:family="text">
      <style:text-properties officeooo:rsid="0032ac53"/>
    </style:style>
    <style:style style:name="T204" style:family="text">
      <style:text-properties officeooo:rsid="0019782a"/>
    </style:style>
    <style:style style:name="T205" style:family="text">
      <style:text-properties officeooo:rsid="0033a523"/>
    </style:style>
    <style:style style:name="T206" style:family="text">
      <style:text-properties officeooo:rsid="0032c234"/>
    </style:style>
    <style:style style:name="T207" style:family="text">
      <style:text-properties officeooo:rsid="0034d32b"/>
    </style:style>
    <style:style style:name="T208" style:family="text">
      <style:text-properties officeooo:rsid="001ae992"/>
    </style:style>
    <style:style style:name="T209" style:family="text">
      <style:text-properties officeooo:rsid="001bcfbe"/>
    </style:style>
    <style:style style:name="T210" style:family="text">
      <style:text-properties officeooo:rsid="00350e9a"/>
    </style:style>
    <style:style style:name="T211" style:family="text">
      <style:text-properties officeooo:rsid="004be9e4"/>
    </style:style>
    <style:style style:name="T212" style:family="text">
      <style:text-properties officeooo:rsid="0036865e"/>
    </style:style>
    <style:style style:name="T213" style:family="text">
      <style:text-properties officeooo:rsid="003855f4"/>
    </style:style>
    <style:style style:name="T214" style:family="text">
      <style:text-properties officeooo:rsid="0037865a"/>
    </style:style>
    <style:style style:name="T215" style:family="text">
      <style:text-properties officeooo:rsid="00374c33"/>
    </style:style>
    <style:style style:name="T216" style:family="text">
      <style:text-properties officeooo:rsid="002e14b8"/>
    </style:style>
    <style:style style:name="T217" style:family="text">
      <style:text-properties officeooo:rsid="0014336e"/>
    </style:style>
    <style:style style:name="T218" style:family="text">
      <style:text-properties officeooo:rsid="003918c5"/>
    </style:style>
    <style:style style:name="T219" style:family="text">
      <style:text-properties officeooo:rsid="0040ab8f"/>
    </style:style>
    <style:style style:name="T220" style:family="text">
      <style:text-properties officeooo:rsid="00242608"/>
    </style:style>
    <style:style style:name="T221" style:family="text">
      <style:text-properties officeooo:rsid="0041e81c"/>
    </style:style>
    <style:style style:name="T222" style:family="text">
      <style:text-properties officeooo:rsid="00153a21"/>
    </style:style>
    <style:style style:name="T223" style:family="text">
      <style:text-properties officeooo:rsid="0044f189"/>
    </style:style>
    <style:style style:name="T224" style:family="text">
      <style:text-properties officeooo:rsid="001bd919"/>
    </style:style>
    <style:style style:name="T225" style:family="text">
      <style:text-properties officeooo:rsid="00455e7b"/>
    </style:style>
    <style:style style:name="T226" style:family="text">
      <style:text-properties officeooo:rsid="00461964"/>
    </style:style>
    <style:style style:name="T227" style:family="text">
      <style:text-properties officeooo:rsid="001cf891"/>
    </style:style>
    <style:style style:name="T228" style:family="text">
      <style:text-properties officeooo:rsid="003d354b"/>
    </style:style>
    <style:style style:name="T229" style:family="text">
      <style:text-properties officeooo:rsid="003f9618"/>
    </style:style>
    <style:style style:name="T230" style:family="text">
      <style:text-properties officeooo:rsid="00148a76"/>
    </style:style>
    <style:style style:name="T231" style:family="text">
      <style:text-properties officeooo:rsid="0023edc0"/>
    </style:style>
    <style:style style:name="T232" style:family="text">
      <style:text-properties officeooo:rsid="001b9204"/>
    </style:style>
    <style:style style:name="T233" style:family="text">
      <style:text-properties officeooo:rsid="003fc268"/>
    </style:style>
    <style:style style:name="T234" style:family="text">
      <style:text-properties officeooo:rsid="004040ea"/>
    </style:style>
    <style:style style:name="T235" style:family="text">
      <style:text-properties officeooo:rsid="004291df"/>
    </style:style>
    <style:style style:name="T236" style:family="text">
      <style:text-properties officeooo:rsid="001d08e7"/>
    </style:style>
    <style:style style:name="T237" style:family="text">
      <style:text-properties officeooo:rsid="00446f61"/>
    </style:style>
    <style:style style:name="T238" style:family="text">
      <style:text-properties officeooo:rsid="0045ca7f"/>
    </style:style>
    <style:style style:name="T239" style:family="text">
      <style:text-properties officeooo:rsid="002561e9"/>
    </style:style>
    <style:style style:name="T240" style:family="text">
      <style:text-properties officeooo:rsid="003e6d8d"/>
    </style:style>
    <style:style style:name="T241" style:family="text">
      <style:text-properties officeooo:rsid="00473ad8"/>
    </style:style>
    <style:style style:name="T242" style:family="text">
      <style:text-properties officeooo:rsid="0048a3cb"/>
    </style:style>
    <style:style style:name="T243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244" style:family="text">
      <style:text-properties fo:font-size="12pt" fo:font-weight="bold" officeooo:rsid="000acee1" style:font-size-asian="12pt" style:font-weight-asian="bold" style:font-size-complex="12pt" style:font-weight-complex="bold"/>
    </style:style>
    <style:style style:name="T245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246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247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248" style:family="text">
      <style:text-properties officeooo:rsid="0048ea83"/>
    </style:style>
    <style:style style:name="T249" style:family="text">
      <style:text-properties officeooo:rsid="004a61a2"/>
    </style:style>
    <style:style style:name="T250" style:family="text">
      <style:text-properties officeooo:rsid="004cb4fd"/>
    </style:style>
    <style:style style:name="T251" style:family="text">
      <style:text-properties officeooo:rsid="0034d7fc"/>
    </style:style>
    <style:style style:name="T252" style:family="text">
      <style:text-properties officeooo:rsid="004e329d"/>
    </style:style>
    <style:style style:name="T253" style:family="text">
      <style:text-properties officeooo:rsid="004e7a77"/>
    </style:style>
    <style:style style:name="T254" style:family="text">
      <style:text-properties officeooo:rsid="003a345b"/>
    </style:style>
    <style:style style:name="T255" style:family="text">
      <style:text-properties officeooo:rsid="003c693b"/>
    </style:style>
    <style:style style:name="T256" style:family="text">
      <style:text-properties officeooo:rsid="005038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3"><text:span text:style-name="T1">Jadłospis na dzień </text:span><text:span text:style-name="T6">9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13">P<text:span text:style-name="T16">OSIŁEK</text:span></text:p>
          </table:table-cell>
          <table:table-cell table:style-name="Tabela1.A1" office:value-type="string">
            <text:p text:style-name="P314">DIETA PODSTAWOWA</text:p>
          </table:table-cell>
          <table:table-cell table:style-name="Tabela1.A1" office:value-type="string">
            <text:p text:style-name="P314">DIETA ŁATWOSTRAWNA</text:p>
          </table:table-cell>
          <table:table-cell table:style-name="Tabela1.A1" office:value-type="string">
            <text:p text:style-name="P315">DIETA Z OGR. ŁATWO PRZYSWAJALNYCH WĘGLOWODANÓW</text:p>
          </table:table-cell>
          <table:table-cell table:style-name="Tabela1.A1" office:value-type="string">
            <text:p text:style-name="P316">DIETA ŁATWOSTRAWNA BEZMLECZNA</text:p>
          </table:table-cell>
          <table:table-cell table:style-name="Tabela1.F1" office:value-type="string">
            <text:p text:style-name="P316">DIETA ŁATWOSTRAWNA Z OGR. TŁUSZCZU</text:p>
          </table:table-cell>
        </table:table-row>
        <table:table-row>
          <table:table-cell table:style-name="Tabela1.A2" office:value-type="string">
            <text:p text:style-name="P226">Ś<text:span text:style-name="T17">NIADANIE</text:span></text:p>
          </table:table-cell>
          <table:table-cell table:style-name="Tabela1.A2" office:value-type="string">
            <text:p text:style-name="P308"><text:span text:style-name="T47">Makaron</text:span><text:span text:style-name="T48"> </text:span><text:span text:style-name="T35">got.</text:span><text:span text:style-name="T36"> na ml. 350ml (A:1,7), </text:span><text:span text:style-name="T52">k</text:span><text:span text:style-name="T53">akao</text:span><text:span text:style-name="T54"> </text:span><text:span text:style-name="T52">250ml (A:1,</text:span><text:span text:style-name="T53">6,</text:span><text:span text:style-name="T52">7),</text:span><text:span text:style-name="T36"> chleb miesz. </text:span><text:span text:style-name="T37">8</text:span><text:span text:style-name="T36">0g (A:1,3,6,7),</text:span> <text:span text:style-name="T55">m</text:span>argaryna </text:p>
            <text:p text:style-name="P308">o zaw. tłuszczu 80% 10g – 2szt, <text:span text:style-name="T47">szynka got. 60g (A:6,9), </text:span><text:span text:style-name="T49">krem czek-orz. 1szt (A:1,6,8), rukola, śliwka 1szt, </text:span></text:p>
          </table:table-cell>
          <table:table-cell table:style-name="Tabela1.A2" office:value-type="string">
            <text:p text:style-name="P308"><text:span text:style-name="T47">Makaron</text:span><text:span text:style-name="T48"> </text:span><text:span text:style-name="T35">got.</text:span><text:span text:style-name="T36"> na ml. 350ml (A:1,7), </text:span><text:span text:style-name="T52">k</text:span><text:span text:style-name="T53">akao</text:span><text:span text:style-name="T54"> </text:span><text:span text:style-name="T52">250ml (A:1,</text:span><text:span text:style-name="T53">6,</text:span><text:span text:style-name="T52">7),</text:span><text:span text:style-name="T36"> chleb miesz. </text:span><text:span text:style-name="T37">8</text:span><text:span text:style-name="T36">0g (A:1,3,6,7),</text:span> <text:span text:style-name="T55">m</text:span>argaryna </text:p>
            <text:p text:style-name="P308">o zaw. tłuszczu 80% 10g – 2szt, <text:span text:style-name="T50"><text:s/></text:span><text:span text:style-name="T47">szynka got. </text:span><text:span text:style-name="T51">4</text:span><text:span text:style-name="T47">0g (A:6,9), twarożek 80g (A:7), dżem 40g, </text:span></text:p>
          </table:table-cell>
          <table:table-cell table:style-name="Tabela1.A2" office:value-type="string">
            <text:p text:style-name="P24"><text:s/>Kawa ml. 250ml (A:1,7), </text:p>
            <text:p text:style-name="P24">chleb <text:span text:style-name="T56">raz</text:span>. 80g (A:1,3,6,7), <text:span text:style-name="T55">m</text:span>argaryna o zaw. tł 80% 10g – <text:span text:style-name="T57">1</text:span>szt, <text:span text:style-name="T113">szynka got. </text:span><text:span text:style-name="T122">4</text:span><text:span text:style-name="T113">0g (A:6,9), twarożek 80g (A:7), </text:span><text:span text:style-name="T122">rukola,</text:span></text:p>
          </table:table-cell>
          <table:table-cell table:style-name="Tabela1.A2" office:value-type="string">
            <text:p text:style-name="P290"><text:span text:style-name="T38">Ryż got. </text:span><text:span text:style-name="T36">na wyw. 350ml (A:</text:span><text:span text:style-name="T39">9</text:span><text:span text:style-name="T36">), herbata 250ml, chleb miesz. </text:span><text:span text:style-name="T37">8</text:span><text:span text:style-name="T36">0g (A:1,3,6,7), </text:span><text:s/><text:span text:style-name="T55">m</text:span>argaryna o zaw. tłuszczu 80% 10g – <text:span text:style-name="T57">1</text:span>szt, <text:span text:style-name="T47">szynka got. 60g (A:6,9), dżem 40g, </text:span><text:span text:style-name="T51">rukola, </text:span></text:p>
          </table:table-cell>
          <table:table-cell table:style-name="Tabela1.F2" office:value-type="string">
            <text:p text:style-name="P308"><text:span text:style-name="T47">Makaron</text:span><text:span text:style-name="T48"> </text:span><text:span text:style-name="T35">got.</text:span><text:span text:style-name="T36"> na ml. 350ml (A:1,7), </text:span><text:span text:style-name="T52">k</text:span><text:span text:style-name="T53">akao</text:span><text:span text:style-name="T54"> </text:span><text:span text:style-name="T52">250ml (A:1,</text:span><text:span text:style-name="T53">6,</text:span><text:span text:style-name="T52">7),</text:span><text:span text:style-name="T36"> chleb miesz. </text:span><text:span text:style-name="T37">8</text:span><text:span text:style-name="T36">0g (A:1,3,6,7),</text:span><text:span text:style-name="T40"> </text:span><text:span text:style-name="T55">m</text:span>argaryna </text:p>
            <text:p text:style-name="P308">o zaw. tłuszczu 80% 10g – <text:span text:style-name="T57">1</text:span>szt, <text:span text:style-name="T47">szynka got. </text:span><text:span text:style-name="T51">4</text:span><text:span text:style-name="T47">0g (A:6,9), twarożek 80g (A:7), dżem 40g, </text:span></text:p>
          </table:table-cell>
        </table:table-row>
        <table:table-row>
          <table:table-cell table:style-name="Tabela1.A2" office:value-type="string">
            <text:p text:style-name="P227">II Ś<text:span text:style-name="T17">NIADANIE</text:span></text:p>
          </table:table-cell>
          <table:table-cell table:style-name="Tabela1.A2" office:value-type="string">
            <text:p text:style-name="P309"/>
          </table:table-cell>
          <table:table-cell table:style-name="Tabela1.A2" office:value-type="string">
            <text:p text:style-name="P309"/>
          </table:table-cell>
          <table:table-cell table:style-name="Tabela1.A2" office:value-type="string">
            <text:p text:style-name="P32">Jogurt naturalny 1szt (A:7), </text:p>
          </table:table-cell>
          <table:table-cell table:style-name="Tabela1.A2" office:value-type="string">
            <text:p text:style-name="P309"/>
          </table:table-cell>
          <table:table-cell table:style-name="Tabela1.F2" office:value-type="string">
            <text:p text:style-name="P309"/>
          </table:table-cell>
        </table:table-row>
        <table:table-row>
          <table:table-cell table:style-name="Tabela1.A2" office:value-type="string">
            <text:p text:style-name="P226">O<text:span text:style-name="T17">BIAD</text:span></text:p>
          </table:table-cell>
          <table:table-cell table:style-name="Tabela1.A2" office:value-type="string">
            <text:p text:style-name="P406">Zupa prezydencka 350ml (A:1,7,9), bitka opiek. </text:p>
            <text:p text:style-name="P71"><text:span text:style-name="T103">w sosie wł. 170g (A:1), kopytka got. 2</text:span><text:span text:style-name="T162">0</text:span><text:span text:style-name="T103">0g, sałatka </text:span></text:p>
            <text:p text:style-name="P406">z ogórków kisz. 120g (A:10), kompot owocowy 250ml,</text:p>
          </table:table-cell>
          <table:table-cell table:style-name="Tabela1.A2" office:value-type="string">
            <text:p text:style-name="P71"><text:span text:style-name="T103">Zupa kalafiorowa z ziemn. 350ml (A:1,7,9), </text:span><text:span text:style-name="T229">schab</text:span><text:span text:style-name="T103"> </text:span></text:p>
            <text:p text:style-name="P71"><text:span text:style-name="T103">z warz. duszon</text:span><text:span text:style-name="T229">y</text:span><text:span text:style-name="T103"> w sosie wł. 170g (A:1,9), kopytka got. 2</text:span><text:span text:style-name="T162">0</text:span><text:span text:style-name="T103">0g, marchewka mini got. </text:span></text:p>
            <text:p text:style-name="P406">z ol. 150g, kompot owocowy 250ml, </text:p>
          </table:table-cell>
          <table:table-cell table:style-name="Tabela1.A2" office:value-type="string">
            <text:p text:style-name="P71"><text:span text:style-name="T103">Zupa kalafiorowa z ziemn. 350ml (A:1,7,9), </text:span><text:span text:style-name="T229">schab</text:span><text:span text:style-name="T103"> </text:span></text:p>
            <text:p text:style-name="P71"><text:span text:style-name="T103">z warz. duszon</text:span><text:span text:style-name="T229">y</text:span><text:span text:style-name="T103"> w sosie wł. 170g (A:1,9), kopytka got. 2</text:span><text:span text:style-name="T162">0</text:span><text:span text:style-name="T103">0g, marchewka mini got. </text:span></text:p>
            <text:p text:style-name="P71"><text:span text:style-name="T103">z ol. 150g, kompot owocowy </text:span><text:span text:style-name="T161">b/c </text:span><text:span text:style-name="T103">250ml, </text:span></text:p>
          </table:table-cell>
          <table:table-cell table:style-name="Tabela1.A2" office:value-type="string">
            <text:p text:style-name="P63">Krupnik z kaszy jagl. 350ml (A:9), <text:span text:style-name="T229">schab</text:span><text:span text:style-name="T103"> z warz. duszon</text:span><text:span text:style-name="T229">y</text:span><text:span text:style-name="T103"> w sosie wł. 170g (A:1,9), kopytka got. 2</text:span><text:span text:style-name="T162">0</text:span><text:span text:style-name="T103">0g, marchewka mini got. z ol. 150g, kompot owocowy 250ml, </text:span></text:p>
          </table:table-cell>
          <table:table-cell table:style-name="Tabela1.F2" office:value-type="string">
            <text:p text:style-name="P70"><text:span text:style-name="T103">Zupa kalafiorowa z ziemn. 350ml (A:1,7,9), </text:span><text:span text:style-name="T229">potrawka ze schabu</text:span><text:span text:style-name="T103"> 170g (A:1,</text:span><text:span text:style-name="T229">7,</text:span><text:span text:style-name="T103">9), </text:span><text:span text:style-name="T158">ziemniaki</text:span><text:span text:style-name="T103"> got. </text:span><text:span text:style-name="T158">z kop. </text:span><text:span text:style-name="T103">2</text:span><text:span text:style-name="T162">0</text:span><text:span text:style-name="T103">0g, marchewka mini got. z ol. 150g, kompot owocowy 250ml, </text:span></text:p>
          </table:table-cell>
        </table:table-row>
        <table:table-row>
          <table:table-cell table:style-name="Tabela1.A2" office:value-type="string">
            <text:p text:style-name="P226">P<text:span text:style-name="T17">ODWIECZOREK</text:span></text:p>
          </table:table-cell>
          <table:table-cell table:style-name="Tabela1.A2" office:value-type="string">
            <text:p text:style-name="P309"/>
          </table:table-cell>
          <table:table-cell table:style-name="Tabela1.A2" office:value-type="string">
            <text:p text:style-name="P309"/>
          </table:table-cell>
          <table:table-cell table:style-name="Tabela1.A2" office:value-type="string">
            <text:p text:style-name="P33">Kanapka z masłem, sałatą i wędliną (A:1,3,6,7,9), </text:p>
          </table:table-cell>
          <table:table-cell table:style-name="Tabela1.A2" office:value-type="string">
            <text:p text:style-name="P309"/>
          </table:table-cell>
          <table:table-cell table:style-name="Tabela1.F2" office:value-type="string">
            <text:p text:style-name="P309"/>
          </table:table-cell>
        </table:table-row>
        <table:table-row>
          <table:table-cell table:style-name="Tabela1.A2" office:value-type="string">
            <text:p text:style-name="P226">K<text:span text:style-name="T17">OLACJA</text:span></text:p>
          </table:table-cell>
          <table:table-cell table:style-name="Tabela1.A2" office:value-type="string">
            <text:p text:style-name="P36">Chleb <text:span text:style-name="T58">miesz.100g (A:1,3,6,7) masło 20g (A:7), </text:span><text:s/>herbata <text:span text:style-name="T59">250ml, <text:s/></text:span><text:span text:style-name="T103">salceson czs. 60g (A:6), </text:span><text:span text:style-name="T59"><text:s/></text:span><text:span text:style-name="T103">musztarda 20g (A:10), pomidor 50g, sałata, </text:span></text:p>
          </table:table-cell>
          <table:table-cell table:style-name="Tabela1.A2" office:value-type="string">
            <text:p text:style-name="P38">Chleb <text:span text:style-name="T58">miesz.100g (A:1,3,6,7) masło 20g (A:7),</text:span> herbata <text:span text:style-name="T59">250ml, </text:span><text:span text:style-name="T103">pasta mięsno–warzywna 90g (A:9), serek almette mini 1szt (A:7), sałata lodowa </text:span></text:p>
            <text:p text:style-name="P38"><text:span text:style-name="T103">z ziołami 40g,</text:span><text:span text:style-name="T59"> </text:span></text:p>
          </table:table-cell>
          <table:table-cell table:style-name="Tabela1.A2" office:value-type="string">
            <text:p text:style-name="P38">Chleb <text:span text:style-name="T58">miesz.100g (A:1,3,6,7) masło 10g (A:7),</text:span> herbata <text:span text:style-name="T59">250ml, </text:span><text:span text:style-name="T103">pasta mięsno–warzywna 90g (A:9), serek almette mini 1szt (A:7), sałata lodowa </text:span></text:p>
            <text:p text:style-name="P38"><text:span text:style-name="T103">z ziołami 40g,</text:span><text:span text:style-name="T59"> </text:span></text:p>
          </table:table-cell>
          <table:table-cell table:style-name="Tabela1.A2" office:value-type="string">
            <text:p text:style-name="P37">Chleb <text:span text:style-name="T58">miesz.100g (A:1,3,6,7) masło 10g (A:7), </text:span><text:s/>herbata <text:span text:style-name="T59">250ml, </text:span><text:span text:style-name="T103">pasta mięsno–warzywna 90g (A:9), serek almette mini 1szt (A:7), sałata lodowa z ziołami 40g,</text:span><text:span text:style-name="T59"> </text:span></text:p>
          </table:table-cell>
          <table:table-cell table:style-name="Tabela1.F2" office:value-type="string">
            <text:p text:style-name="P37">Chleb <text:span text:style-name="T58">miesz.100g (A:1,3,6,7) masło 10g (A:7), </text:span><text:s/>herbata <text:span text:style-name="T59">250ml, </text:span><text:span text:style-name="T103">pasta mięsno–warzywna 90g (A:9), serek almette mini 1szt (A:7), sałata lodowa 40g,</text:span><text:span text:style-name="T59"> </text:span></text:p>
          </table:table-cell>
        </table:table-row>
        <table:table-row>
          <table:table-cell table:style-name="Tabela1.A2" office:value-type="string">
            <text:p text:style-name="P228">P<text:span text:style-name="T17">OSIŁEK UZUPEŁNIAJĄCY</text:span></text:p>
          </table:table-cell>
          <table:table-cell table:style-name="Tabela1.A2" office:value-type="string">
            <text:p text:style-name="P82">Arbuz 100g, </text:p>
          </table:table-cell>
          <table:table-cell table:style-name="Tabela1.A2" office:value-type="string">
            <text:p text:style-name="P82">Arbuz 100g, </text:p>
          </table:table-cell>
          <table:table-cell table:style-name="Tabela1.A2" office:value-type="string">
            <text:p text:style-name="P34">Banan 1szt</text:p>
          </table:table-cell>
          <table:table-cell table:style-name="Tabela1.A2" office:value-type="string">
            <text:p text:style-name="P35">Banan 1szt</text:p>
          </table:table-cell>
          <table:table-cell table:style-name="Tabela1.F2" office:value-type="string">
            <text:p text:style-name="P47">Jogurt owocowy 1szt (A:7), </text:p>
          </table:table-cell>
        </table:table-row>
        <table:table-row>
          <table:table-cell table:style-name="Tabela1.A2" office:value-type="string">
            <text:p text:style-name="P216">W<text:span text:style-name="T17">ARTOŚCI ODŻYWCZE</text:span></text:p>
          </table:table-cell>
          <table:table-cell table:style-name="Tabela1.A2" office:value-type="string">
            <text:p text:style-name="P223">Energia: 2<text:span text:style-name="T200">2</text:span>58,3kcal</text:p>
            <text:p text:style-name="P223">Białko:<text:span text:style-name="T200">8</text:span>8,21g</text:p>
            <text:p text:style-name="P223">Tłuszcz:<text:span text:style-name="T200">77,3</text:span>g</text:p>
            <text:p text:style-name="P223">w tym kw.tłu.nasyc.:25,8g</text:p>
            <text:p text:style-name="P223">Węglowodany:3<text:span text:style-name="T200">0</text:span>6,45g</text:p>
            <text:p text:style-name="P193">w tym cukry:<text:span text:style-name="T228">30</text:span><text:span text:style-name="T202">,4</text:span>g</text:p>
            <text:p text:style-name="P196">Błonnik-<text:span text:style-name="T201">31</text:span><text:span text:style-name="T202">,04g</text:span></text:p>
            <text:p text:style-name="P193">Sól-<text:span text:style-name="T202">6,81g</text:span></text:p>
          </table:table-cell>
          <table:table-cell table:style-name="Tabela1.A2" office:value-type="string">
            <text:p text:style-name="P156">Energia: 2169kcal</text:p>
            <text:p text:style-name="P157">Białko:9<text:span text:style-name="T201">0</text:span>,61g</text:p>
            <text:p text:style-name="P157">Tłuszcz:74,66g</text:p>
            <text:p text:style-name="P157">w tym kw.tłu.nasyc.:2<text:span text:style-name="T201">4</text:span>,29g</text:p>
            <text:p text:style-name="P157">Węglowodany:<text:span text:style-name="T201">29</text:span>3,46g</text:p>
            <text:p text:style-name="P176">w tym cukry:2<text:span text:style-name="T228">5</text:span>,8g</text:p>
            <text:p text:style-name="P197">Błonnik-<text:span text:style-name="T202">30,09g</text:span></text:p>
            <text:p text:style-name="P198">Sól-<text:span text:style-name="T202">6,31g</text:span></text:p>
          </table:table-cell>
          <table:table-cell table:style-name="Tabela1.A2" office:value-type="string">
            <text:p text:style-name="P156">Energia: 2051,63kcal</text:p>
            <text:p text:style-name="P157">Białko:92,14g</text:p>
            <text:p text:style-name="P157">Tłuszcz:6<text:span text:style-name="T203">8</text:span>,2g</text:p>
            <text:p text:style-name="P157">w tym kw.tłu.nasyc.:26,14g</text:p>
            <text:p text:style-name="P157">Węglowodany:<text:span text:style-name="T203">29</text:span>8,1g</text:p>
            <text:p text:style-name="P176">w tym cukry:<text:span text:style-name="T228">20</text:span>,71g</text:p>
            <text:p text:style-name="P197">Błonnik-<text:span text:style-name="T202">3</text:span><text:span text:style-name="T228">0</text:span><text:span text:style-name="T202">,4g</text:span></text:p>
            <text:p text:style-name="P198">Sól-<text:span text:style-name="T202">6,4g</text:span></text:p>
          </table:table-cell>
          <table:table-cell table:style-name="Tabela1.A2" office:value-type="string">
            <text:p text:style-name="P156">Energia: 2006,1kcal</text:p>
            <text:p text:style-name="P157">Białko:90,14g</text:p>
            <text:p text:style-name="P157">Tłuszcz:67,01g</text:p>
            <text:p text:style-name="P157">w tym kw.tłu.nasyc.:26,04g</text:p>
            <text:p text:style-name="P157">Węglowodany:<text:span text:style-name="T203">28</text:span>4,9g</text:p>
            <text:p text:style-name="P176">w tym cukry:<text:span text:style-name="T203">23</text:span>,77g</text:p>
            <text:p text:style-name="P197">Błonnik-<text:span text:style-name="T203">30</text:span><text:span text:style-name="T202">,01g</text:span></text:p>
            <text:p text:style-name="P198">Sól-<text:span text:style-name="T202">6,55g</text:span></text:p>
          </table:table-cell>
          <table:table-cell table:style-name="Tabela1.F2" office:value-type="string">
            <text:p text:style-name="P156">Energia:21<text:span text:style-name="T203">01</text:span> kcal</text:p>
            <text:p text:style-name="P157">Białko:<text:span text:style-name="T203">89</text:span>,61g</text:p>
            <text:p text:style-name="P157">Tłuszcz:<text:span text:style-name="T201">69</text:span>,66g</text:p>
            <text:p text:style-name="P157">w tym kw.tłu.nasyc.:23,29g</text:p>
            <text:p text:style-name="P157">Węglowodany:323,46g</text:p>
            <text:p text:style-name="P176">w tym cukry:<text:span text:style-name="T203">2</text:span><text:span text:style-name="T228">4</text:span>,8g</text:p>
            <text:p text:style-name="P197">Błonnik-<text:span text:style-name="T203">30</text:span><text:span text:style-name="T202">g</text:span></text:p>
            <text:p text:style-name="P198">Sól-<text:span text:style-name="T202">6,33g</text:span></text:p>
          </table:table-cell>
        </table:table-row>
        <text:soft-page-break/>
        <table:table-row>
          <table:table-cell table:style-name="Tabela1.A2" office:value-type="string">
            <text:p text:style-name="P309"/>
          </table:table-cell>
          <table:table-cell table:style-name="Tabela1.A2" office:value-type="string">
            <text:p text:style-name="P7">DIETA WYSOKOBIAŁKOWA</text:p>
            <text:p text:style-name="P19"/>
          </table:table-cell>
          <table:table-cell table:style-name="Tabela1.A2" office:value-type="string">
            <text:p text:style-name="P7">DIETA I PAPKOWATA – MIELONA</text:p>
          </table:table-cell>
          <table:table-cell table:style-name="Tabela1.A2" office:value-type="string">
            <text:p text:style-name="P11">ODDZIAŁ POŁOŻNICZY</text:p>
          </table:table-cell>
          <table:table-cell table:style-name="Tabela1.A2" office:value-type="string">
            <text:p text:style-name="P48">GINEKOLOGIA </text:p>
          </table:table-cell>
          <table:table-cell table:style-name="Tabela1.F2" office:value-type="string">
            <text:p text:style-name="P251">DIETA PODSTAWOWA </text:p>
            <text:p text:style-name="P260">pediatryczny</text:p>
          </table:table-cell>
        </table:table-row>
        <table:table-row>
          <table:table-cell table:style-name="Tabela1.A2" office:value-type="string">
            <text:p text:style-name="P309"/>
          </table:table-cell>
          <table:table-cell table:style-name="Tabela1.A2" office:value-type="string">
            <text:p text:style-name="P83">Ś<text:span text:style-name="T17">NIADANIE -</text:span><text:span text:style-name="T113">Makaron</text:span><text:span text:style-name="T114"> </text:span><text:span text:style-name="T105">got.</text:span><text:span text:style-name="T85"> na ml. 350ml (A:1,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,</text:span><text:span text:style-name="T85"> chleb miesz. </text:span><text:span text:style-name="T163">8</text:span><text:span text:style-name="T85">0g (A:1,3,6,7),</text:span><text:span text:style-name="T17"> </text:span><text:span text:style-name="T55">m</text:span><text:span text:style-name="T17">argaryna o zaw. tłuszczu 80% 10g – 2szt, </text:span><text:span text:style-name="T115"><text:s/></text:span><text:span text:style-name="T113">szynka got. </text:span><text:span text:style-name="T122">4</text:span><text:span text:style-name="T113">0g (A:6,9), twarożek 80g (A:7), dżem 40g, </text:span></text:p>
            <text:p text:style-name="P84">O<text:span text:style-name="T17">BIAD - </text:span><text:span text:style-name="T103">Zupa kalafiorowa z ziemn. 350ml (A:1,7,9), </text:span><text:span text:style-name="T229">schab</text:span><text:span text:style-name="T103"> z warz. duszon</text:span><text:span text:style-name="T229">y</text:span><text:span text:style-name="T103"> w sosie wł. </text:span><text:span text:style-name="T161">26</text:span><text:span text:style-name="T103">0g (A:1,9), kopytka got. 2</text:span><text:span text:style-name="T162">0</text:span><text:span text:style-name="T103">0g, marchewka mini got. z ol. 150g, kompot owocowy 250ml, </text:span></text:p>
            <text:p text:style-name="P83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03">pasta mięsno–warzywna 90g (A:9), serek almette mini </text:span><text:span text:style-name="T161">2</text:span><text:span text:style-name="T103">szt (A:7), sałata lodowa z ziołami 40g,</text:span><text:span text:style-name="T59"> </text:span></text:p>
            <text:p text:style-name="P108">II Ś<text:span text:style-name="T17">NIADANIE -</text:span><text:span text:style-name="T106">Jogurt owocowy b/c 1szt (A:7), </text:span></text:p>
            <text:p text:style-name="P126">P<text:span text:style-name="T17">OSIŁEK UZUPEŁNIAJĄCY - </text:span><text:span text:style-name="T103">Arbuz 100g, </text:span><text:span text:style-name="T161">serek wiejski 1szt </text:span><text:span text:style-name="T166">(A:7)</text:span><text:span text:style-name="T161">, </text:span></text:p>
          </table:table-cell>
          <table:table-cell table:style-name="Tabela1.A2" office:value-type="string">
            <text:p text:style-name="P299"><text:span text:style-name="T18">ŚNIADANIE – </text:span><text:span text:style-name="T19">Kasza manna na</text:span><text:span text:style-name="T18"> ml. + suchary</text:span></text:p>
            <text:p text:style-name="P299"><text:span text:style-name="T18"><text:s/>+ żółtko </text:span><text:span text:style-name="T20">got.</text:span><text:span text:style-name="T18">+ masło-zmiks, serek </text:span><text:span text:style-name="T21">waniliowy </text:span><text:span text:style-name="T19">(A:1,</text:span><text:span text:style-name="T22">3,</text:span><text:span text:style-name="T19">7)</text:span></text:p>
            <text:p text:style-name="P300"><text:span text:style-name="T18">OBIAD – Kasza manna <text:s/>na wyw.+mięso -zmiks. + mięso mielone</text:span><text:span text:style-name="T19">(A:1,9)</text:span></text:p>
            <text:p text:style-name="P301"><text:span text:style-name="T18">KOLACJA – Zupa ryżowa na wyw. + mięso</text:span><text:line-break/><text:span text:style-name="T18">+ żółtko </text:span><text:span text:style-name="T22">got.</text:span><text:span text:style-name="T18"> zmiksowana + mięso mielone</text:span><text:span text:style-name="T19">(A:1,3,9)</text:span></text:p>
            <text:p text:style-name="P317"><text:span text:style-name="T18">II ŚNIADANIE- </text:span><text:span text:style-name="T23">Jogurt </text:span><text:span text:style-name="T24">owocowy</text:span><text:span text:style-name="T19">(A:7)</text:span></text:p>
            <text:p text:style-name="P236">PODWIECZOREK – Kisiel owocowy</text:p>
            <text:p text:style-name="P238">P<text:span text:style-name="T60">osiłek uzupełniający -Sok owocowo – warzywny</text:span></text:p>
            <text:p text:style-name="P267"/>
          </table:table-cell>
          <table:table-cell table:style-name="Tabela1.A2" office:value-type="string">
            <text:p text:style-name="P291"><text:span text:style-name="T41">Ś</text:span><text:span text:style-name="T42">NIADANIE - </text:span><text:span text:style-name="T47">Makaron</text:span><text:span text:style-name="T48"> </text:span><text:span text:style-name="T35">got.</text:span><text:span text:style-name="T42"> na ml. 350ml (A:1,7), kakao ml. 250ml (A:1,6,7), chleb miesz. </text:span><text:span text:style-name="T37">8</text:span><text:span text:style-name="T42">0g (A:1,3,6,7), </text:span><text:span text:style-name="T40"><text:s/></text:span><text:span text:style-name="T43">m</text:span><text:span text:style-name="T40">argaryna o zaw. tłuszczu 80% 10g – 2szt, </text:span><text:span text:style-name="T47">szynka got. </text:span><text:span text:style-name="T51">4</text:span><text:span text:style-name="T47">0g (A:6,9), twarożek 80g (A:7), dżem 40g, </text:span></text:p>
            <text:p text:style-name="P84">O<text:span text:style-name="T17">BIAD - </text:span><text:span text:style-name="T103">Zupa kalafiorowa z ziemn. 350ml (A:1,7,9), </text:span><text:span text:style-name="T229">schab</text:span><text:span text:style-name="T103"> z warz. duszon</text:span><text:span text:style-name="T229">y</text:span><text:span text:style-name="T103"> w sosie wł. 170g (A:1,9), kopytka got. 2</text:span><text:span text:style-name="T162">0</text:span><text:span text:style-name="T103">0g, marchewka mini got. z ol. 150g, kompot owocowy 250ml, </text:span></text:p>
            <text:p text:style-name="P83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03">pasta mięsno–warzywna 90g (A:9), serek almette mini 1szt (A:7), sałata lodowa z ziołami 40g,</text:span><text:span text:style-name="T59"> </text:span></text:p>
            <text:p text:style-name="P109">II Ś<text:span text:style-name="T17">NIADANIE -</text:span><text:span text:style-name="T106">Jogurt owocowy b/c 1szt (A:7),</text:span></text:p>
            <text:p text:style-name="P127">P<text:span text:style-name="T17">OSIŁEK UZUPEŁNIAJĄCY - </text:span><text:span text:style-name="T106">Banan 1szt</text:span></text:p>
          </table:table-cell>
          <table:table-cell table:style-name="Tabela1.A2" office:value-type="string">
            <text:p text:style-name="P83">Ś<text:span text:style-name="T17">NIADANIE -</text:span><text:span text:style-name="T113">Makaron</text:span><text:span text:style-name="T114"> </text:span><text:span text:style-name="T105">got.</text:span><text:span text:style-name="T85"> na ml. 350ml (A:1,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,</text:span><text:span text:style-name="T85"> chleb miesz. </text:span><text:span text:style-name="T163">8</text:span><text:span text:style-name="T85">0g (A:1,3,6,7),</text:span><text:span text:style-name="T17"> </text:span><text:span text:style-name="T55">m</text:span><text:span text:style-name="T17">argaryna o zaw. tłuszczu 80% 10g – 2szt, </text:span><text:span text:style-name="T113">szynka got. 60g (A:6,9), </text:span><text:span text:style-name="T119">krem czek-orz. 1szt (A:1,6,8), rukola, śliwka 1szt, </text:span></text:p>
            <text:p text:style-name="P83">O<text:span text:style-name="T17">BIAD - </text:span><text:span text:style-name="T103">Zupa prezydencka 350ml (A:1,7,9), bitka opiek. w sosie wł. 170g (A:1), kopytka got. 2</text:span><text:span text:style-name="T162">0</text:span><text:span text:style-name="T103">0g, sałatka z ogórków kisz. 120g (A:10), kompot owocowy 250ml,</text:span></text:p>
            <text:p text:style-name="P83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03">salceson czs. 60g (A:6), </text:span><text:span text:style-name="T59"><text:s/></text:span><text:span text:style-name="T103">musztarda 20g (A:10), pomidor 50g, sałata, </text:span></text:p>
            <text:p text:style-name="P109">II Ś<text:span text:style-name="T17">NIADANIE -</text:span><text:span text:style-name="T106">Jogurt owocowy b/c 1szt (A:7),</text:span></text:p>
            <text:p text:style-name="P127">P<text:span text:style-name="T17">OSIŁEK UZUPEŁNIAJĄCY - </text:span><text:span text:style-name="T103">Arbuz 100g, </text:span></text:p>
          </table:table-cell>
          <table:table-cell table:style-name="Tabela1.F2" office:value-type="string">
            <text:p text:style-name="P310"><text:span text:style-name="T41">Ś</text:span><text:span text:style-name="T42">NIADANIE - </text:span><text:span text:style-name="T47">Makaron</text:span><text:span text:style-name="T48"> </text:span><text:span text:style-name="T35">got.</text:span><text:span text:style-name="T42"> na ml. 350ml (A:1,7), kakao ml. 250ml (A:1,6,7), chleb miesz. </text:span><text:span text:style-name="T37">8</text:span><text:span text:style-name="T42">0g (A:1,3,6,7), </text:span><text:span text:style-name="T40"><text:s/></text:span><text:span text:style-name="T43">m</text:span><text:span text:style-name="T40">argaryna o zaw. tłuszczu 80% 10g – 2szt, </text:span><text:span text:style-name="T47">szynka got. </text:span><text:span text:style-name="T51">4</text:span><text:span text:style-name="T47">0g (A:6,9), twarożek 80g (A:7), dżem 40g, </text:span></text:p>
            <text:p text:style-name="P84">O<text:span text:style-name="T17">BIAD - </text:span><text:span text:style-name="T103">Zupa kalafiorowa z ziemn. 350ml (A:1,7,9), bitka opiek. w sosie wł. 170g (A:1), kopytka got. 2</text:span><text:span text:style-name="T162">0</text:span><text:span text:style-name="T103">0g, marchewka mini got. z ol. 150g, kompot owocowy 250ml, </text:span></text:p>
            <text:p text:style-name="P83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03">pasta mięsno–warzywna 90g (A:9), serek almette mini 1szt (A:7), sałata lodowa z ziołami 40g,</text:span><text:span text:style-name="T59"> </text:span></text:p>
            <text:p text:style-name="P109">II Ś<text:span text:style-name="T17">NIADANIE -</text:span><text:span text:style-name="T106">Jogurt owocowy b/c 1szt (A:7),</text:span></text:p>
            <text:p text:style-name="P128">P<text:span text:style-name="T17">OSIŁEK UZUPEŁNIAJĄCY - </text:span><text:span text:style-name="T103">Arbuz 100g, </text:span></text:p>
          </table:table-cell>
        </table:table-row>
        <table:table-row>
          <table:table-cell table:style-name="Tabela1.A2" office:value-type="string">
            <text:p text:style-name="P214">W<text:span text:style-name="T17">ARTOŚCI ODŻYWCZE</text:span></text:p>
          </table:table-cell>
          <table:table-cell table:style-name="Tabela1.A2" office:value-type="string">
            <text:p text:style-name="P224">Energia: 2<text:span text:style-name="T229">309</text:span>,<text:span text:style-name="T229">7</text:span>kcal</text:p>
            <text:p text:style-name="P224">Białko:<text:span text:style-name="T229">124</text:span>,1g</text:p>
            <text:p text:style-name="P224">Tłuszcz:<text:span text:style-name="T200">7</text:span><text:span text:style-name="T229">6</text:span><text:span text:style-name="T200">,3</text:span>g</text:p>
            <text:p text:style-name="P224">w tym kw.tłu.nasyc.:25,8g</text:p>
            <text:p text:style-name="P224">Węglowodany:<text:span text:style-name="T229">295</text:span>,5g</text:p>
            <text:p text:style-name="P194">w tym cukry:<text:span text:style-name="T228">30</text:span><text:span text:style-name="T202">,4</text:span>g</text:p>
            <text:p text:style-name="P199">Błonnik-<text:span text:style-name="T201">3</text:span><text:span text:style-name="T229">0</text:span><text:span text:style-name="T202">,04g</text:span></text:p>
            <text:p text:style-name="P194">Sól-<text:span text:style-name="T202">6,81g</text:span></text:p>
          </table:table-cell>
          <table:table-cell table:style-name="Tabela1.A2" office:value-type="string">
            <text:p text:style-name="P158">Energia:<text:span text:style-name="T63">2113,8</text:span>kcal</text:p>
            <text:p text:style-name="P177">Białko:<text:span text:style-name="T63">115,02</text:span>g</text:p>
            <text:p text:style-name="P177">Tłuszcz:<text:span text:style-name="T63">79,15</text:span>g</text:p>
            <text:p text:style-name="P177">w tym kw.tłu.nasyc.:<text:span text:style-name="T63">32,45</text:span>g</text:p>
            <text:p text:style-name="P177">Węglowodany:<text:span text:style-name="T63">231,03</text:span>g</text:p>
            <text:p text:style-name="P159">w tym cukry:<text:span text:style-name="T63">34,01</text:span>g</text:p>
            <text:p text:style-name="P200">Błonnik-<text:span text:style-name="T63">26,02</text:span>g</text:p>
            <text:p text:style-name="P269">Sól<text:span text:style-name="T63">3,1</text:span>-g</text:p>
          </table:table-cell>
          <table:table-cell table:style-name="Tabela1.A2" office:value-type="string">
            <text:p text:style-name="P188">Energia: 2<text:span text:style-name="T229">298,8</text:span>kcal</text:p>
            <text:p text:style-name="P189">Białko:9<text:span text:style-name="T229">2</text:span>,1g</text:p>
            <text:p text:style-name="P189">Tłuszcz:74,6g</text:p>
            <text:p text:style-name="P189">w tym kw.tłu.nasyc.:2<text:span text:style-name="T201">4</text:span>,2g</text:p>
            <text:p text:style-name="P189">Węglowodany:<text:span text:style-name="T201">29</text:span>3,4g</text:p>
            <text:p text:style-name="P187">w tym cukry:<text:span text:style-name="T229">30</text:span>,<text:span text:style-name="T229">2</text:span>g</text:p>
            <text:p text:style-name="P199">Błonnik-<text:span text:style-name="T229">29,5</text:span><text:span text:style-name="T202">g</text:span></text:p>
            <text:p text:style-name="P199">Sól-<text:span text:style-name="T202">6,1g</text:span></text:p>
          </table:table-cell>
          <table:table-cell table:style-name="Tabela1.A2" office:value-type="string">
            <text:p text:style-name="P225">Energia: 2<text:span text:style-name="T228">301</text:span>,3<text:span text:style-name="T228">5</text:span>kcal</text:p>
            <text:p text:style-name="P225">Białko:<text:span text:style-name="T228">92</text:span>,21g</text:p>
            <text:p text:style-name="P225">Tłuszcz:<text:span text:style-name="T200">77,3</text:span>g</text:p>
            <text:p text:style-name="P225">w tym kw.tłu.nasyc.:25,8g</text:p>
            <text:p text:style-name="P225">Węglowodany:3<text:span text:style-name="T200">0</text:span>6,45g</text:p>
            <text:p text:style-name="P195">w tym cukry:<text:span text:style-name="T228">30</text:span><text:span text:style-name="T202">,4</text:span>g</text:p>
            <text:p text:style-name="P201">Błonnik-<text:span text:style-name="T201">31</text:span><text:span text:style-name="T202">,04g</text:span></text:p>
            <text:p text:style-name="P195">Sól-<text:span text:style-name="T202">6,81g</text:span></text:p>
          </table:table-cell>
          <table:table-cell table:style-name="Tabela1.F2" office:value-type="string">
            <text:p text:style-name="P225">Energia: 2<text:span text:style-name="T228">280</text:span>,<text:span text:style-name="T228">5</text:span>kcal</text:p>
            <text:p text:style-name="P225">Białko:<text:span text:style-name="T228">92</text:span>,2g</text:p>
            <text:p text:style-name="P225">Tłuszcz:<text:span text:style-name="T200">7</text:span><text:span text:style-name="T228">5</text:span><text:span text:style-name="T200">,3</text:span>g</text:p>
            <text:p text:style-name="P225">w tym kw.tłu.nasyc.:25,8g</text:p>
            <text:p text:style-name="P225">Węglowodany:3<text:span text:style-name="T200">0</text:span><text:span text:style-name="T228">0</text:span>,4g</text:p>
            <text:p text:style-name="P195">w tym cukry:<text:span text:style-name="T228">30</text:span>g</text:p>
            <text:p text:style-name="P201">Błonnik-<text:span text:style-name="T201">3</text:span><text:span text:style-name="T228">0</text:span><text:span text:style-name="T202">,04g</text:span></text:p>
            <text:p text:style-name="P195">Sól-<text:span text:style-name="T202">6,8g</text:span></text:p>
          </table:table-cell>
        </table:table-row>
        <table:table-row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21">DIETA <text:span text:style-name="T66">V</text:span>I PAPKOWATA – MIELONA</text:p>
          </table:table-cell>
          <table:table-cell table:style-name="Tabela1.A2" office:value-type="string">
            <text:p text:style-name="P8">DIETA <text:span text:style-name="T67">VI <text:s/></text:span><text:span text:style-name="T68">Z OGR. TŁUSZCZU</text:span></text:p>
          </table:table-cell>
          <table:table-cell table:style-name="Tabela1.A2" office:value-type="string">
            <text:p text:style-name="P11">ODDZIAŁ P<text:span text:style-name="T69">EDIATRYCZNY</text:span></text:p>
          </table:table-cell>
          <table:table-cell table:style-name="Tabela1.A2" office:value-type="string">
            <text:p text:style-name="P13">DIETA PODSTAWOWA <text:s/>paliatywn<text:span text:style-name="T80">y</text:span></text:p>
          </table:table-cell>
          <table:table-cell table:style-name="Tabela1.F2" office:value-type="string">
            <text:p text:style-name="P11">DIETA VI WYSOKOBIAŁKOWA</text:p>
          </table:table-cell>
        </table:table-row>
        <text:soft-page-break/>
        <table:table-row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52">ŚNIADANIE -Zupa ryżowa na wyw. + mięso </text:p>
            <text:p text:style-name="P52">+ żółtko <text:span text:style-name="T70">got.</text:span>–zmiks., </text:p>
            <text:p text:style-name="P54">serek naturalny, <text:span text:style-name="T61">(A:7,9)</text:span></text:p>
            <text:p text:style-name="P300"><text:span text:style-name="T18">OBIAD – Kasza manna <text:s/>na wyw. + mięso </text:span><text:line-break/><text:span text:style-name="T18">- zmiks.+ mięso mielone</text:span><text:span text:style-name="T19">(A:1,3,9)</text:span></text:p>
            <text:p text:style-name="P56">KOLACJA – Zupa ryżowa na wyw. + mięso<text:line-break/>+ żółtko <text:span text:style-name="T71">got. -</text:span>zmiks. + mięso mielone<text:span text:style-name="T61">(A:1,3,9)</text:span></text:p>
            <text:p text:style-name="P106">II ŚNIADANIE- <text:span text:style-name="T72">Jogurt naturalny </text:span><text:span text:style-name="T73">(A:7)</text:span></text:p>
            <text:p text:style-name="P240">PODWIECZOREK – <text:span text:style-name="T62">Kisiel owocowy b/c</text:span></text:p>
            <text:p text:style-name="P240">P<text:span text:style-name="T60">osiłek uzupełniający -Sok owocowo – warzywny</text:span></text:p>
            <text:p text:style-name="P267"/>
          </table:table-cell>
          <table:table-cell table:style-name="Tabela1.A2" office:value-type="string">
            <text:p text:style-name="P83">Ś<text:span text:style-name="T17">NIADANIE -</text:span><text:span text:style-name="T85">Kawa ml. 250ml (A:1,7), chleb </text:span><text:span text:style-name="T56">raz</text:span><text:span text:style-name="T85">. 80g (A:1,3,6,7), </text:span><text:span text:style-name="T55">m</text:span><text:span text:style-name="T85">argaryna o zaw. tłuszczu 80% 10g – </text:span><text:span text:style-name="T57">1</text:span><text:span text:style-name="T85">szt, </text:span><text:span text:style-name="T113">szynka got. </text:span><text:span text:style-name="T122">4</text:span><text:span text:style-name="T113">0g (A:6,9), twarożek 80g (A:7), </text:span></text:p>
            <text:p text:style-name="P84">O<text:span text:style-name="T17">BIAD - </text:span><text:span text:style-name="T103">Zupa kalafiorowa z ziemn. 350ml (A:1,7,9), </text:span><text:span text:style-name="T229">potrawka ze schabu</text:span><text:span text:style-name="T103"> 170g (A:1,</text:span><text:span text:style-name="T229">7,</text:span><text:span text:style-name="T103">9), </text:span><text:span text:style-name="T158">ziemniaki</text:span><text:span text:style-name="T103"> got. </text:span><text:span text:style-name="T158">z kop. </text:span><text:span text:style-name="T103">2</text:span><text:span text:style-name="T162">0</text:span><text:span text:style-name="T103">0g, marchewka mini got. z ol. 150g, kompot owocowy </text:span><text:span text:style-name="T161">b/c </text:span><text:span text:style-name="T103">250ml, </text:span></text:p>
            <text:p text:style-name="P83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03">pasta mięsno–warzywna 90g (A:9), serek almette mini 1szt (A:7), sałata lodowa 40g,</text:span><text:span text:style-name="T59"> </text:span></text:p>
            <text:p text:style-name="P110">II Ś<text:span text:style-name="T17">NIADANIE -</text:span><text:span text:style-name="T106">Jogurt naturalny 1szt (A:7), </text:span></text:p>
            <text:p text:style-name="P148">PODWIECZOREK – <text:span text:style-name="T165">Kisiel owocowy b/c 200ml, </text:span></text:p>
            <text:p text:style-name="P129">P<text:span text:style-name="T17">OSIŁEK UZUPEŁNIAJĄCY - </text:span><text:span text:style-name="T165">Banan 1szt, </text:span></text:p>
          </table:table-cell>
          <table:table-cell table:style-name="Tabela1.A2" office:value-type="string">
            <text:p text:style-name="P291"><text:span text:style-name="T41">Ś</text:span><text:span text:style-name="T42">NIADANIE - </text:span><text:span text:style-name="T47">Makaron</text:span><text:span text:style-name="T48"> </text:span><text:span text:style-name="T35">got.</text:span><text:span text:style-name="T42"> na ml. </text:span><text:span text:style-name="T44">2</text:span><text:span text:style-name="T45">0</text:span><text:span text:style-name="T42">0ml (A:1,7), kakao ml. 250ml (A:1,6,7), chleb miesz. </text:span><text:span text:style-name="T46">4</text:span><text:span text:style-name="T42">0g (A:1,3,6,7), </text:span><text:span text:style-name="T16"><text:s/></text:span><text:span text:style-name="T55">m</text:span><text:span text:style-name="T16">argaryna o zaw. tłuszczu 80% 10g – 2szt, </text:span><text:span text:style-name="T47">szynka got. </text:span><text:span text:style-name="T51">4</text:span><text:span text:style-name="T47">0g (A:6,9), twarożek 80g (A:7), dżem 40g, </text:span><text:span text:style-name="T16"><text:s/></text:span></text:p>
            <text:p text:style-name="P84">O<text:span text:style-name="T17">BIAD - </text:span><text:span text:style-name="T103">Zupa kalafiorowa z ziemn. </text:span><text:span text:style-name="T229">2</text:span><text:span text:style-name="T103">50ml (A:1,7,9), </text:span><text:span text:style-name="T229">schab</text:span><text:span text:style-name="T103"> z warz. duszon</text:span><text:span text:style-name="T229">y</text:span><text:span text:style-name="T103"> w sosie wł. 1</text:span><text:span text:style-name="T229">5</text:span><text:span text:style-name="T103">0g (A:1,9), kopytka got. 2</text:span><text:span text:style-name="T162">0</text:span><text:span text:style-name="T103">0g, marchewka mini got. z ol. 150g, kompot owocowy 250ml, </text:span></text:p>
            <text:p text:style-name="P83">K<text:span text:style-name="T17">OLACJA - </text:span><text:span text:style-name="T164">Chleb </text:span><text:span text:style-name="T58">miesz.</text:span><text:span text:style-name="T229">4</text:span><text:span text:style-name="T58">0g (A:1,3,6,7) masło 20g (A:7), </text:span><text:span text:style-name="T164"><text:s/>herbata </text:span><text:span text:style-name="T59">250ml, </text:span><text:span text:style-name="T103">pasta mięsno–warzywna 90g (A:9), serek almette mini 1szt (A:7), sałata lodowa z ziołami 40g,</text:span><text:span text:style-name="T59"> </text:span></text:p>
            <text:p text:style-name="P109">II Ś<text:span text:style-name="T17">NIADANIE -</text:span><text:span text:style-name="T106">Jogurt owocowy b/c 1szt (A:7),</text:span></text:p>
            <text:p text:style-name="P130">P<text:span text:style-name="T17">OSIŁEK UZUPEŁNIAJĄCY – </text:span><text:span text:style-name="T161">Arbuz 100g, </text:span></text:p>
            <text:p text:style-name="P99"/>
          </table:table-cell>
          <table:table-cell table:style-name="Tabela1.A2" office:value-type="string">
            <text:p text:style-name="P310"><text:span text:style-name="T41">Ś</text:span><text:span text:style-name="T42">NIADANIE - </text:span><text:span text:style-name="T47">Makaron</text:span><text:span text:style-name="T48"> </text:span><text:span text:style-name="T35">got.</text:span><text:span text:style-name="T42"> na ml. 350ml (A:1,7), kakao ml. 250ml (A:1,6,7), chleb miesz. </text:span><text:span text:style-name="T37">8</text:span><text:span text:style-name="T42">0g (A:1,3,6,7), </text:span><text:span text:style-name="T40"><text:s/></text:span><text:span text:style-name="T43">m</text:span><text:span text:style-name="T40">argaryna o zaw. tłuszczu 80% 10g – 2szt, </text:span><text:span text:style-name="T47">szynka got. </text:span><text:span text:style-name="T51">4</text:span><text:span text:style-name="T47">0g (A:6,9), twarożek 80g (A:7), dżem 40g, </text:span></text:p>
            <text:p text:style-name="P84">O<text:span text:style-name="T17">BIAD - </text:span><text:span text:style-name="T103">Zupa kalafiorowa z ziemn. 350ml (A:1,7,9), </text:span><text:span text:style-name="T229">schab</text:span><text:span text:style-name="T103"> z warz. duszon</text:span><text:span text:style-name="T229">y</text:span><text:span text:style-name="T103"> w sosie wł. 170g (A:1,9), kopytka got. 2</text:span><text:span text:style-name="T162">0</text:span><text:span text:style-name="T103">0g, marchewka mini got. z ol. 150g, kompot owocowy 250ml, </text:span></text:p>
            <text:p text:style-name="P83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03">pasta mięsno–warzywna 90g (A:9), serek almette mini 1szt (A:7), sałata lodowa z ziołami 40g,</text:span><text:span text:style-name="T59"> </text:span></text:p>
            <text:p text:style-name="P109">II Ś<text:span text:style-name="T17">NIADANIE -</text:span><text:span text:style-name="T106">Jogurt owocowy b/c 1szt (A:7),</text:span></text:p>
            <text:p text:style-name="P127">P<text:span text:style-name="T17">OSIŁEK UZUPEŁNIAJĄCY - </text:span><text:span text:style-name="T106">Banan 1szt</text:span></text:p>
          </table:table-cell>
          <table:table-cell table:style-name="Tabela1.F2" office:value-type="string">
            <text:p text:style-name="P83">Ś<text:span text:style-name="T17">NIADANIE -</text:span><text:span text:style-name="T85">Kawa ml. 250ml (A:1,7), chleb </text:span><text:span text:style-name="T56">raz</text:span><text:span text:style-name="T85">. 80g (A:1,3,6,7), </text:span><text:span text:style-name="T55">m</text:span><text:span text:style-name="T85">argaryna o zaw. tłuszczu 80% 10g – </text:span><text:span text:style-name="T57">1</text:span><text:span text:style-name="T85">szt, </text:span><text:span text:style-name="T113">szynka got. </text:span><text:span text:style-name="T122">4</text:span><text:span text:style-name="T113">0g (A:6,9), twarożek 80g (A:7), </text:span><text:span text:style-name="T122">rukola,</text:span></text:p>
            <text:p text:style-name="P84">O<text:span text:style-name="T17">BIAD - <text:s/></text:span><text:span text:style-name="T103">Zupa kalafiorowa z ziemn. 350ml (A:1,7,9), </text:span><text:span text:style-name="T229">schab</text:span><text:span text:style-name="T103"> z warz. duszon</text:span><text:span text:style-name="T229">y</text:span><text:span text:style-name="T103"> w sosie wł. </text:span><text:span text:style-name="T161">26</text:span><text:span text:style-name="T103">0g (A:1,9), kopytka got. 2</text:span><text:span text:style-name="T162">0</text:span><text:span text:style-name="T103">0g, marchewka mini got. z ol. 150g, kompot owocowy </text:span><text:span text:style-name="T166">b/c </text:span><text:span text:style-name="T103">250ml, </text:span></text:p>
            <text:p text:style-name="P85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03">pasta mięsno–warzywna 90g (A:9), serek almette mini </text:span><text:span text:style-name="T161">2</text:span><text:span text:style-name="T103">szt (A:7), sałata lodowa z ziołami 40g,</text:span><text:span text:style-name="T59"> </text:span></text:p>
            <text:p text:style-name="P111">II Ś<text:span text:style-name="T17">NIADANIE -</text:span><text:span text:style-name="T106">Jogurt naturalny 1szt (A:7), </text:span></text:p>
            <text:p text:style-name="P149">PODWIECZOREK - <text:span text:style-name="T106">Kanapka z masłem, sałatą i wędliną (A:1,3,6,7,9), </text:span></text:p>
            <text:p text:style-name="P131">P<text:span text:style-name="T17">OSIŁEK UZUPEŁNIAJĄCY -</text:span><text:span text:style-name="T166">S</text:span><text:span text:style-name="T161">erek wiejski 1szt </text:span><text:span text:style-name="T166">(A:7)</text:span><text:span text:style-name="T161">, </text:span><text:span text:style-name="T17"><text:s/></text:span></text:p>
          </table:table-cell>
        </table:table-row>
        <table:table-row>
          <table:table-cell table:style-name="Tabela1.A2" office:value-type="string">
            <text:p text:style-name="P214">W<text:span text:style-name="T17">ARTOŚCI ODŻYWCZE</text:span></text:p>
          </table:table-cell>
          <table:table-cell table:style-name="Tabela1.A2" office:value-type="string">
            <text:p text:style-name="P158">Energia:<text:span text:style-name="T63">2125,3</text:span>kcal</text:p>
            <text:p text:style-name="P177">Białko:<text:span text:style-name="T78">95,02</text:span>g</text:p>
            <text:p text:style-name="P177">Tłuszcz:<text:span text:style-name="T63">79,15</text:span>g</text:p>
            <text:p text:style-name="P177">w tym kw.tłu.nasyc.:<text:span text:style-name="T63">32,45</text:span>g</text:p>
            <text:p text:style-name="P177">Węglowodany:<text:span text:style-name="T63">231,03</text:span>g</text:p>
            <text:p text:style-name="P159">w tym cukry: <text:span text:style-name="T79">24,01</text:span>g</text:p>
            <text:p text:style-name="P200">Błonnik-<text:span text:style-name="T63">27,02</text:span>g</text:p>
            <text:p text:style-name="P271">Sól<text:span text:style-name="T63">3,1</text:span>-g</text:p>
          </table:table-cell>
          <table:table-cell table:style-name="Tabela1.A2" office:value-type="string">
            <text:p text:style-name="P188">Energia: 20<text:span text:style-name="T229">72</text:span>,3kcal</text:p>
            <text:p text:style-name="P189">Białko:92,1g</text:p>
            <text:p text:style-name="P189">Tłuszcz:6<text:span text:style-name="T203">8</text:span>,2g</text:p>
            <text:p text:style-name="P189">w tym kw.tłu.nasyc.:26,1g</text:p>
            <text:p text:style-name="P189">Węglowodany:<text:span text:style-name="T203">29</text:span><text:span text:style-name="T229">2</text:span>,1g</text:p>
            <text:p text:style-name="P187">w tym cukry:<text:span text:style-name="T228">20</text:span>,<text:span text:style-name="T229">1</text:span>1g</text:p>
            <text:p text:style-name="P199">Błonnik-<text:span text:style-name="T202">3</text:span><text:span text:style-name="T228">0</text:span><text:span text:style-name="T202">g</text:span></text:p>
            <text:p text:style-name="P199">Sól-<text:span text:style-name="T202">6,4g</text:span></text:p>
          </table:table-cell>
          <table:table-cell table:style-name="Tabela1.A2" office:value-type="string">
            <text:p text:style-name="P188">Energia: 200<text:span text:style-name="T229">9</text:span>,<text:span text:style-name="T229">2</text:span>kcal</text:p>
            <text:p text:style-name="P189">Białko:90,1g</text:p>
            <text:p text:style-name="P189">Tłuszcz:6<text:span text:style-name="T229">5</text:span>,<text:span text:style-name="T229">1</text:span>g</text:p>
            <text:p text:style-name="P189">w tym kw.tłu.nasyc.:26g</text:p>
            <text:p text:style-name="P189">Węglowodany:<text:span text:style-name="T203">2</text:span><text:span text:style-name="T229">7</text:span>4g</text:p>
            <text:p text:style-name="P187">w tym cukry:<text:span text:style-name="T229">28,1</text:span>g</text:p>
            <text:p text:style-name="P199">Błonnik-<text:span text:style-name="T229">28,9</text:span><text:span text:style-name="T202">g</text:span></text:p>
            <text:p text:style-name="P199">Sól-<text:span text:style-name="T202">6,</text:span><text:span text:style-name="T229">1</text:span><text:span text:style-name="T202">g</text:span></text:p>
          </table:table-cell>
          <table:table-cell table:style-name="Tabela1.A2" office:value-type="string">
            <text:p text:style-name="P225">Energia: 2<text:span text:style-name="T228">280</text:span>,<text:span text:style-name="T228">5</text:span>kcal</text:p>
            <text:p text:style-name="P225">Białko:<text:span text:style-name="T228">92</text:span>,2g</text:p>
            <text:p text:style-name="P225">Tłuszcz:<text:span text:style-name="T200">7</text:span><text:span text:style-name="T228">5</text:span><text:span text:style-name="T200">,3</text:span>g</text:p>
            <text:p text:style-name="P225">w tym kw.tłu.nasyc.:25,8g</text:p>
            <text:p text:style-name="P225">Węglowodany:3<text:span text:style-name="T200">0</text:span><text:span text:style-name="T228">0</text:span>,4g</text:p>
            <text:p text:style-name="P195">w tym cukry:<text:span text:style-name="T228">30</text:span>g</text:p>
            <text:p text:style-name="P201">Błonnik-<text:span text:style-name="T201">3</text:span><text:span text:style-name="T228">0</text:span><text:span text:style-name="T202">,04g</text:span></text:p>
            <text:p text:style-name="P195">Sól-<text:span text:style-name="T202">6,8g</text:span></text:p>
          </table:table-cell>
          <table:table-cell table:style-name="Tabela1.F2" office:value-type="string">
            <text:p text:style-name="P224">Energia: 2<text:span text:style-name="T229">234</text:span>,<text:span text:style-name="T229">4</text:span>kcal</text:p>
            <text:p text:style-name="P224">Białko:<text:span text:style-name="T229">109,5</text:span>g</text:p>
            <text:p text:style-name="P224">Tłuszcz:<text:span text:style-name="T200">7</text:span><text:span text:style-name="T229">4</text:span><text:span text:style-name="T200">,</text:span><text:span text:style-name="T229">7</text:span>g</text:p>
            <text:p text:style-name="P224">w tym kw.tłu.nasyc.:25,<text:span text:style-name="T229">1</text:span>g</text:p>
            <text:p text:style-name="P224">Węglowodany:<text:span text:style-name="T229">290</text:span>,<text:span text:style-name="T229">8</text:span>g</text:p>
            <text:p text:style-name="P194">w tym cukry:<text:span text:style-name="T229">21</text:span><text:span text:style-name="T202">,</text:span><text:span text:style-name="T229">6</text:span>g</text:p>
            <text:p text:style-name="P199">Błonnik-<text:span text:style-name="T201">3</text:span><text:span text:style-name="T229">0</text:span><text:span text:style-name="T202">g</text:span></text:p>
            <text:p text:style-name="P194">Sól-<text:span text:style-name="T202">6,1g</text:span></text:p>
          </table:table-cell>
        </table:table-row>
        <table:table-row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257">DIETA <text:s/>PŁYNNA </text:p>
            <text:p text:style-name="P277">WZMOCNIONA</text:p>
          </table:table-cell>
          <table:table-cell table:style-name="Tabela1.A2" office:value-type="string">
            <text:p text:style-name="P279">DIETA </text:p>
            <text:p text:style-name="P279">WEGETARIAŃSKA</text:p>
          </table:table-cell>
          <table:table-cell table:style-name="Tabela1.A2" office:value-type="string">
            <text:p text:style-name="P261"/>
          </table:table-cell>
          <table:table-cell table:style-name="Tabela1.A2" office:value-type="string">
            <text:p text:style-name="P280"/>
          </table:table-cell>
          <table:table-cell table:style-name="Tabela1.F2" office:value-type="string">
            <text:p text:style-name="P309"/>
          </table:table-cell>
        </table:table-row>
        <table:table-row>
          <table:table-cell table:style-name="Tabela1.A2" office:value-type="string">
            <text:p text:style-name="P216"/>
          </table:table-cell>
          <table:table-cell table:style-name="Tabela1.A2" office:value-type="string">
            <text:p text:style-name="P299"><text:span text:style-name="T18">ŚNIADANIE -Zupa ml. + suchary + masło</text:span><text:span text:style-name="T27">+ żółtko got.</text:span><text:span text:style-name="T18"><text:line-break/>-zmiksowana, serek </text:span><text:soft-page-break/><text:span text:style-name="T18">waniliowy</text:span><text:span text:style-name="T19">(A:1,7,)</text:span></text:p>
            <text:p text:style-name="P300"><text:span text:style-name="T18">OBIAD – </text:span><text:span text:style-name="T26">Homogenat</text:span></text:p>
            <text:p text:style-name="P301"><text:span text:style-name="T18">KOLACJA – <text:s text:c="2"/>Zupa ryżowa na wyw. + mięso<text:line-break/>+ żółtko </text:span><text:span text:style-name="T22">got. - </text:span><text:span text:style-name="T18">zmiks. </text:span><text:span text:style-name="T19">(A:1,3,9)</text:span></text:p>
            <text:p text:style-name="P318"><text:span text:style-name="T18">II ŚNIADANIE- </text:span><text:span text:style-name="T28">Jogurt naturalny</text:span><text:span text:style-name="T19">(A:7)</text:span></text:p>
            <text:p text:style-name="P244">PODWIECZOREK – <text:span text:style-name="T81"><text:s/>Kisiel owocowy - płynny</text:span></text:p>
            <text:p text:style-name="P241">P<text:span text:style-name="T60">osiłek uzupełniający -Sok owocowo – warzywny</text:span></text:p>
            <text:p text:style-name="P267"/>
          </table:table-cell>
          <table:table-cell table:style-name="Tabela1.A2" office:value-type="string">
            <text:p text:style-name="P85">Ś<text:span text:style-name="T17">NIADANIE -</text:span><text:span text:style-name="T113">Makaron</text:span><text:span text:style-name="T114"> </text:span><text:span text:style-name="T105">got.</text:span><text:span text:style-name="T85"> na ml. 350ml (A:1,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,</text:span><text:span text:style-name="T85"> chleb </text:span><text:soft-page-break/><text:span text:style-name="T85">miesz. </text:span><text:span text:style-name="T163">8</text:span><text:span text:style-name="T85">0g (A:1,3,6,7),</text:span><text:span text:style-name="T17"> </text:span><text:span text:style-name="T55">m</text:span><text:span text:style-name="T17">argaryna o zaw. tłuszczu 80% 10g – 2szt, </text:span><text:span text:style-name="T113">twarożek </text:span><text:span text:style-name="T123">10</text:span><text:span text:style-name="T113">0g (A:7), dżem 40g, <text:s/></text:span><text:span text:style-name="T119">krem czek-orz. 1szt (A:1,6,8), rukola, śliwka 1szt, </text:span></text:p>
            <text:p text:style-name="P85">O<text:span text:style-name="T17">BIAD - </text:span><text:span text:style-name="T103">Zupa prezydencka 350ml (A:1,7,9), </text:span><text:span text:style-name="T166">kotlet z jaj </text:span><text:span text:style-name="T230">2szt (A:1,3,6,7),</text:span><text:span text:style-name="T103"> kopytka got. 2</text:span><text:span text:style-name="T162">0</text:span><text:span text:style-name="T103">0g, sałatka z ogórków kisz. 120g (A:10), kompot owocowy 250ml,</text:span></text:p>
            <text:p text:style-name="P85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230">ser edamski 60g (A:7),</text:span><text:span text:style-name="T103"> pomidor 50g, sałata, </text:span></text:p>
            <text:p text:style-name="P111">II Ś<text:span text:style-name="T17">NIADANIE -</text:span><text:span text:style-name="T106">Jogurt owocowy b/c 1szt (A:7),</text:span></text:p>
            <text:p text:style-name="P131">P<text:span text:style-name="T17">OSIŁEK UZUPEŁNIAJĄCY - </text:span><text:span text:style-name="T103">Arbuz 100g, </text:span></text:p>
          </table:table-cell>
          <table:table-cell table:style-name="Tabela1.A2" office:value-type="string">
            <text:p text:style-name="P130"/>
          </table:table-cell>
          <table:table-cell table:style-name="Tabela1.A2" office:value-type="string">
            <text:p text:style-name="P249"/>
          </table:table-cell>
          <table:table-cell table:style-name="Tabela1.F2" office:value-type="string">
            <text:p text:style-name="P309"/>
          </table:table-cell>
        </table:table-row>
        <table:table-row>
          <table:table-cell table:style-name="Tabela1.A2" office:value-type="string">
            <text:p text:style-name="P214">W<text:span text:style-name="T17">ARTOŚCI ODŻYWCZE</text:span></text:p>
          </table:table-cell>
          <table:table-cell table:style-name="Tabela1.A2" office:value-type="string">
            <text:p text:style-name="P158">Energia:<text:span text:style-name="T64">2206,08</text:span>kcal</text:p>
            <text:p text:style-name="P177">Białko:<text:span text:style-name="T65">101,2</text:span>g</text:p>
            <text:p text:style-name="P177">Tłuszcz:<text:span text:style-name="T64">63,01</text:span>g</text:p>
            <text:p text:style-name="P177">w tym kw.tłu.nasyc.:<text:span text:style-name="T64">23,08</text:span>g</text:p>
            <text:p text:style-name="P177">Węglowodany:<text:span text:style-name="T65">320,02</text:span>g</text:p>
            <text:p text:style-name="P159">w tym cukry:<text:span text:style-name="T64">21,01</text:span>g</text:p>
            <text:p text:style-name="P200">Błonnik-<text:span text:style-name="T64">30,12</text:span>g</text:p>
            <text:p text:style-name="P271">Sól-<text:span text:style-name="T64">2,7</text:span>g</text:p>
          </table:table-cell>
          <table:table-cell table:style-name="Tabela1.A2" office:value-type="string">
            <text:p text:style-name="P225">Energia: 2<text:span text:style-name="T228">255</text:span>,<text:span text:style-name="T228">7</text:span>kcal</text:p>
            <text:p text:style-name="P225">Białko:<text:span text:style-name="T228">91</text:span>,<text:span text:style-name="T228">1</text:span>g</text:p>
            <text:p text:style-name="P225">Tłuszcz:<text:span text:style-name="T200">7</text:span><text:span text:style-name="T228">4</text:span><text:span text:style-name="T200">,3</text:span>g</text:p>
            <text:p text:style-name="P225">w tym kw.tłu.nasyc.:25,8g</text:p>
            <text:p text:style-name="P225">Węglowodany:3<text:span text:style-name="T200">0</text:span><text:span text:style-name="T228">0</text:span>,4g</text:p>
            <text:p text:style-name="P195">w tym cukry:<text:span text:style-name="T228">30,2</text:span>g</text:p>
            <text:p text:style-name="P201">Błonnik-<text:span text:style-name="T201">3</text:span><text:span text:style-name="T228">0</text:span><text:span text:style-name="T202">,4g</text:span></text:p>
            <text:p text:style-name="P195">Sól-<text:span text:style-name="T202">6,8g</text:span></text:p>
          </table:table-cell>
          <table:table-cell table:style-name="Tabela1.A2" office:value-type="string">
            <text:p text:style-name="P190"/>
          </table:table-cell>
          <table:table-cell table:style-name="Tabela1.A2" office:value-type="string">
            <text:p text:style-name="P190"/>
          </table:table-cell>
          <table:table-cell table:style-name="Tabela1.F2" office:value-type="string">
            <text:p text:style-name="P30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3"><text:soft-page-break/><text:span text:style-name="T1">Jadłospis na dzień </text:span><text:span text:style-name="T6">10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235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12">P<text:span text:style-name="T17">OSIŁEK</text:span></text:p>
          </table:table-cell>
          <table:table-cell table:style-name="Tabela2.A1" office:value-type="string">
            <text:p text:style-name="P314">DIETA PODSTAWOWA</text:p>
          </table:table-cell>
          <table:table-cell table:style-name="Tabela2.A1" office:value-type="string">
            <text:p text:style-name="P314">DIETA ŁATWOSTRAWNA</text:p>
          </table:table-cell>
          <table:table-cell table:style-name="Tabela2.A1" office:value-type="string">
            <text:p text:style-name="P315">DIETA Z OGR. ŁATWO PRZYSWAJALNYCH WĘGLOWODANÓW</text:p>
          </table:table-cell>
          <table:table-cell table:style-name="Tabela2.A1" office:value-type="string">
            <text:p text:style-name="P316">DIETA ŁATWOSTRAWNA BEZMLECZNA</text:p>
          </table:table-cell>
          <table:table-cell table:style-name="Tabela2.F1" office:value-type="string">
            <text:p text:style-name="P316">DIETA ŁATWOSTRAWNA Z OGR. TŁUSZCZU</text:p>
          </table:table-cell>
        </table:table-row>
        <table:table-row>
          <table:table-cell table:style-name="Tabela2.A2" office:value-type="string">
            <text:p text:style-name="P226">Ś<text:span text:style-name="T17">NIADANIE</text:span></text:p>
          </table:table-cell>
          <table:table-cell table:style-name="Tabela2.A2" office:value-type="string">
            <text:p text:style-name="P24"><text:span text:style-name="T104">Płatki ow.</text:span><text:span text:style-name="T105"> got.</text:span> na ml. 350ml (A:1,7), kawa ml. 250ml (A:1,7), chleb miesz. 80g (A:1,3,6,7), <text:span text:style-name="T55">m</text:span>argaryna o zaw. tłuszczu 80% 10g – 2szt, </text:p>
            <text:p text:style-name="P328">pasta z wędliny, ogórka kons., papryki 100g (A:6,9,10), ser <text:s/>camembert ¼ szt (A:7,8), pomidor 50g, sałata, </text:p>
          </table:table-cell>
          <table:table-cell table:style-name="Tabela2.A2" office:value-type="string">
            <text:p text:style-name="P24"><text:span text:style-name="T104">Płatki ow.</text:span><text:span text:style-name="T105"> got.</text:span> na ml. 350ml (A:1,7), kawa ml. 250ml (A:1,7), chleb miesz. 80g (A:1,3,6,7), <text:span text:style-name="T55">m</text:span>argaryna o zaw. tłuszczu 80% 10g – 2szt, </text:p>
            <text:p text:style-name="P24"><text:span text:style-name="T119">schab piecz. 60g (A:</text:span><text:span text:style-name="T118">6,9), pomidor b/s 1szt, miód nat.</text:span></text:p>
            <text:p text:style-name="P328"><text:s/>1szt, sałata, </text:p>
          </table:table-cell>
          <table:table-cell table:style-name="Tabela2.A2" office:value-type="string">
            <text:p text:style-name="P24">Kawa ml. 250ml (A:1,7), </text:p>
            <text:p text:style-name="P24">chleb <text:span text:style-name="T82">raz</text:span>. 80g (A:1,3,6,7), <text:span text:style-name="T55">m</text:span>argaryna o zaw. tłuszczu </text:p>
            <text:p text:style-name="P24">80% 10g – <text:span text:style-name="T57">1</text:span>szt, <text:span text:style-name="T119">schab piecz. 60g (A:</text:span><text:span text:style-name="T118">6,9), pomidor b/s 1szt, sałata, </text:span></text:p>
          </table:table-cell>
          <table:table-cell table:style-name="Tabela2.A2" office:value-type="string">
            <text:p text:style-name="P24"><text:span text:style-name="T102">Kasza kuk. got. </text:span>na wyw. </text:p>
            <text:p text:style-name="P24">350ml (A:<text:span text:style-name="T83">9</text:span>), herbata 250ml, chleb miesz. 80g (A:1,3,6,7), <text:span text:style-name="T55">m</text:span>argaryna o zaw. tłuszczu 80% 10g – <text:span text:style-name="T57">1</text:span>szt, <text:span text:style-name="T119">schab piecz. 60g (A:</text:span><text:span text:style-name="T118">6,9), pomidor b/s 1szt,</text:span></text:p>
            <text:p text:style-name="P328"><text:s/>miód nat. 1szt, sałata, </text:p>
          </table:table-cell>
          <table:table-cell table:style-name="Tabela2.F2" office:value-type="string">
            <text:p text:style-name="P24"><text:span text:style-name="T104">Płatki ow.</text:span><text:span text:style-name="T105"> got. </text:span>na ml. 350ml (A:1,7), kawa ml. 250ml (A:1,7), chleb miesz. 80g (A:1,3,6,7), <text:span text:style-name="T55">m</text:span>argaryna </text:p>
            <text:p text:style-name="P24">o zaw. tłuszczu 80% 10g – </text:p>
            <text:p text:style-name="P24"><text:span text:style-name="T57">1</text:span>szt, <text:span text:style-name="T119">schab piecz. 60g (A:</text:span><text:span text:style-name="T118">6,9), miód nat. 1szt, sałata, </text:span></text:p>
          </table:table-cell>
        </table:table-row>
        <table:table-row>
          <table:table-cell table:style-name="Tabela2.A2" office:value-type="string">
            <text:p text:style-name="P227">II Ś<text:span text:style-name="T17">NIADANIE</text:span></text:p>
          </table:table-cell>
          <table:table-cell table:style-name="Tabela2.A2" office:value-type="string">
            <text:p text:style-name="P311"/>
          </table:table-cell>
          <table:table-cell table:style-name="Tabela2.A2" office:value-type="string">
            <text:p text:style-name="P311"/>
          </table:table-cell>
          <table:table-cell table:style-name="Tabela2.A2" office:value-type="string">
            <text:p text:style-name="P58">Bukiet warzyw got. 150g, </text:p>
          </table:table-cell>
          <table:table-cell table:style-name="Tabela2.A2" office:value-type="string">
            <text:p text:style-name="P311"/>
          </table:table-cell>
          <table:table-cell table:style-name="Tabela2.F2" office:value-type="string">
            <text:p text:style-name="P311"/>
          </table:table-cell>
        </table:table-row>
        <table:table-row>
          <table:table-cell table:style-name="Tabela2.A2" office:value-type="string">
            <text:p text:style-name="P226">O<text:span text:style-name="T17">BIAD</text:span></text:p>
          </table:table-cell>
          <table:table-cell table:style-name="Tabela2.A2" office:value-type="string">
            <text:p text:style-name="P407">Zupa jarzynowa b/kapusty niezabielana (A:9), gołąbki </text:p>
            <text:p text:style-name="P71"><text:span text:style-name="T154">z ryżem got. w sosie pomidorowym 250g (A:1,3,7,9), </text:span><text:span text:style-name="T153">ziemniaki got. </text:span></text:p>
            <text:p text:style-name="P71"><text:span text:style-name="T153">z kop. 200g, </text:span><text:span text:style-name="T154">surówka </text:span></text:p>
            <text:p text:style-name="P71"><text:span text:style-name="T154">z selera i jabłka z jogurtem grec. 120g (A:7,9), </text:span><text:span text:style-name="T153">kompot </text:span><text:span text:style-name="T103">owocowy 250ml, </text:span></text:p>
          </table:table-cell>
          <table:table-cell table:style-name="Tabela2.A2" office:value-type="string">
            <text:p text:style-name="P72"><text:span text:style-name="T153">Zupa koperkowa z ziemn. 350ml (A:1,7,9), gołąbki b/zawijania got. w sosie pomidorowym 170g (A:1,3,6,7,9), ziemniaki got. z kop. 200g, warzywa got. 150g, kompot </text:span><text:span text:style-name="T103">owocowy 250ml, </text:span></text:p>
          </table:table-cell>
          <table:table-cell table:style-name="Tabela2.A2" office:value-type="string">
            <text:p text:style-name="P73"><text:span text:style-name="T153">Zupa koperkowa z ziemn. 350ml (A:1,7,9), gołąbki b/zawijania got. w sosie pomidorowym 170g (A:1,3,6,7,9), ziemniaki got. z kop. 200g, warzywa got. 150g, kompot </text:span><text:span text:style-name="T103">owocowy </text:span><text:span text:style-name="T167">b/c </text:span><text:span text:style-name="T103">250ml, </text:span></text:p>
          </table:table-cell>
          <table:table-cell table:style-name="Tabela2.A2" office:value-type="string">
            <text:p text:style-name="P71"><text:span text:style-name="T153">Zupa koperkowa </text:span><text:span text:style-name="T167">czysta </text:span></text:p>
            <text:p text:style-name="P408">z ziemn. 350ml (A:9), gołąbki b/zawijania got. w <text:span text:style-name="T167">warz.</text:span> 1<text:span text:style-name="T167">1</text:span>0g (A:1,3,6,7,9), ziemniaki got.</text:p>
            <text:p text:style-name="P408"><text:s/>z kop. 200g, warzywa got. 150g, kompot <text:span text:style-name="T103">owocowy 250ml, </text:span></text:p>
          </table:table-cell>
          <table:table-cell table:style-name="Tabela2.F2" office:value-type="string">
            <text:p text:style-name="P73"><text:span text:style-name="T153">Zupa koperkowa z ziemn. 350ml (A:1,7,9), gołąbki b/zawijania got. w sosie p</text:span><text:span text:style-name="T167">otrawkowym</text:span><text:span text:style-name="T153"> 170g (A:1,3,6,7,9), ziemniaki got. z kop. 200g, warzywa got. 150g, kompot </text:span><text:span text:style-name="T103">owocowy 250ml, </text:span></text:p>
          </table:table-cell>
        </table:table-row>
        <table:table-row>
          <table:table-cell table:style-name="Tabela2.A2" office:value-type="string">
            <text:p text:style-name="P226">P<text:span text:style-name="T17">ODWIECZOREK</text:span></text:p>
          </table:table-cell>
          <table:table-cell table:style-name="Tabela2.A2" office:value-type="string">
            <text:p text:style-name="P311"/>
          </table:table-cell>
          <table:table-cell table:style-name="Tabela2.A2" office:value-type="string">
            <text:p text:style-name="P311"/>
          </table:table-cell>
          <table:table-cell table:style-name="Tabela2.A2" office:value-type="string">
            <text:p text:style-name="P59">Kisiel owocowy b/c 200ml, </text:p>
          </table:table-cell>
          <table:table-cell table:style-name="Tabela2.A2" office:value-type="string">
            <text:p text:style-name="P311"/>
          </table:table-cell>
          <table:table-cell table:style-name="Tabela2.F2" office:value-type="string">
            <text:p text:style-name="P311"/>
          </table:table-cell>
        </table:table-row>
        <table:table-row>
          <table:table-cell table:style-name="Tabela2.A2" office:value-type="string">
            <text:p text:style-name="P226">K<text:span text:style-name="T17">OLACJA</text:span></text:p>
          </table:table-cell>
          <table:table-cell table:style-name="Tabela2.A2" office:value-type="string">
            <text:p text:style-name="P38">Chleb <text:span text:style-name="T58">miesz.100g (A:1,3,6,7) masło 20g (A:7),</text:span> herbata <text:span text:style-name="T59">250ml, </text:span><text:span text:style-name="T231">kiełbasa żywiecka 40g (A:6), </text:span><text:span text:style-name="T59"><text:s/></text:span><text:span text:style-name="T231">pasta </text:span></text:p>
            <text:p text:style-name="P38"><text:span text:style-name="T231">z twarogu i szczypioru 80g (A:7), sałata, </text:span><text:span text:style-name="T59"><text:s/></text:span></text:p>
          </table:table-cell>
          <table:table-cell table:style-name="Tabela2.A2" office:value-type="string">
            <text:p text:style-name="P38">Chleb <text:span text:style-name="T58">miesz.100g (A:1,3,6,7) masło 20g (A:7),</text:span> herbata <text:span text:style-name="T59">250ml, </text:span><text:span text:style-name="T154">pasta twarogowa z dżemem 80g (A:7), filet delikatesowy </text:span></text:p>
            <text:p text:style-name="P336">z kurczaka 40g (A:1,6,7,9,10,11), </text:p>
          </table:table-cell>
          <table:table-cell table:style-name="Tabela2.A2" office:value-type="string">
            <text:p text:style-name="P38">Chleb <text:span text:style-name="T58">miesz.100g (A:1,3,6,7) masło 10g (A:7),</text:span> herbata <text:span text:style-name="T59">250ml, </text:span><text:span text:style-name="T167">biały ser</text:span><text:span text:style-name="T154"> 80g (A:7), filet delikatesowy </text:span></text:p>
            <text:p text:style-name="P38"><text:span text:style-name="T154">z kurczaka 40g (A:1,6,7,9,10,11), </text:span><text:span text:style-name="T167">sałata, </text:span></text:p>
          </table:table-cell>
          <table:table-cell table:style-name="Tabela2.A2" office:value-type="string">
            <text:p text:style-name="P38">Chleb <text:span text:style-name="T58">miesz.100g (A:1,3,6,7) masło 10g (A:7), </text:span><text:s/>herbata <text:span text:style-name="T59">250ml, </text:span><text:span text:style-name="T154"><text:s/>filet delikatesowy </text:span></text:p>
            <text:p text:style-name="P38"><text:span text:style-name="T154">z kurczaka </text:span><text:span text:style-name="T232">6</text:span><text:span text:style-name="T154">0g (A:1,6,7,9,10,11), </text:span><text:span text:style-name="T232">dżem 40g, sałata, </text:span></text:p>
          </table:table-cell>
          <table:table-cell table:style-name="Tabela2.F2" office:value-type="string">
            <text:p text:style-name="P38">Chleb <text:span text:style-name="T58">miesz.100g (A:1,3,6,7) masło 10g (A:7),</text:span> herbata <text:span text:style-name="T59">250ml, </text:span><text:span text:style-name="T154">pasta twarogowa z dżemem 80g (A:7), filet delikatesowy </text:span></text:p>
            <text:p text:style-name="P336">z kurczaka 40g (A:1,6,7,9,10,11), </text:p>
          </table:table-cell>
        </table:table-row>
        <table:table-row>
          <table:table-cell table:style-name="Tabela2.A2" office:value-type="string">
            <text:p text:style-name="P228">P<text:span text:style-name="T17">OSIŁEK UZUPEŁNIAJĄCY</text:span></text:p>
          </table:table-cell>
          <table:table-cell table:style-name="Tabela2.A2" office:value-type="string">
            <text:p text:style-name="P287">Bułka drożdżowa z serem 1szt (A:1,3,6,7), </text:p>
          </table:table-cell>
          <table:table-cell table:style-name="Tabela2.A2" office:value-type="string">
            <text:p text:style-name="P287">Bułka drożdżowa z serem 1szt (A:1,3,6,7), </text:p>
          </table:table-cell>
          <table:table-cell table:style-name="Tabela2.A2" office:value-type="string">
            <text:p text:style-name="P58">Kanapka z masłem, jajkiem i szczypiorem (A:1,3,6,7), </text:p>
          </table:table-cell>
          <table:table-cell table:style-name="Tabela2.A2" office:value-type="string">
            <text:p text:style-name="P288">Bułka <text:span text:style-name="T167">maślana</text:span> 1szt (A:1,3,6,7), </text:p>
          </table:table-cell>
          <table:table-cell table:style-name="Tabela2.F2" office:value-type="string">
            <text:p text:style-name="P288">Bułka drożdżowa z serem 1szt (A:1,3,6,7), </text:p>
          </table:table-cell>
        </table:table-row>
        <table:table-row>
          <table:table-cell table:style-name="Tabela2.A2" office:value-type="string">
            <text:p text:style-name="P214">W<text:span text:style-name="T17">ARTOŚCI ODŻYWCZE</text:span></text:p>
          </table:table-cell>
          <table:table-cell table:style-name="Tabela2.A2" office:value-type="string">
            <text:p text:style-name="P180">Energia:<text:span text:style-name="T204">2</text:span><text:span text:style-name="T203">2</text:span><text:span text:style-name="T204">21,22</text:span> kcal</text:p>
            <text:p text:style-name="P180">Białko:<text:span text:style-name="T204">92,23</text:span>g</text:p>
            <text:p text:style-name="P180">Tłuszcz:<text:span text:style-name="T204">7</text:span><text:span text:style-name="T233">7</text:span><text:span text:style-name="T204">,51</text:span>g</text:p>
            <text:p text:style-name="P180">w tym kw.tłu.nasyc.:<text:span text:style-name="T204">27,8</text:span>g</text:p>
            <text:p text:style-name="P180">Węglowodany:<text:span text:style-name="T204">298,7</text:span>g</text:p>
            <text:p text:style-name="P180">w tym cukry:<text:span text:style-name="T204">2</text:span><text:span text:style-name="T233">9</text:span><text:span text:style-name="T204">,4</text:span>g</text:p>
            <text:p text:style-name="P203"><text:soft-page-break/>Błonnik-<text:span text:style-name="T204">30,34</text:span>g</text:p>
            <text:p text:style-name="P203">Sól-<text:span text:style-name="T204">7,1</text:span>g</text:p>
          </table:table-cell>
          <table:table-cell table:style-name="Tabela2.A2" office:value-type="string">
            <text:p text:style-name="P162">Energia:<text:span text:style-name="T204">2134,1</text:span> kcal</text:p>
            <text:p text:style-name="P180">Białko:<text:span text:style-name="T233">90</text:span><text:span text:style-name="T204">,31</text:span>g</text:p>
            <text:p text:style-name="P180">Tłuszcz:<text:span text:style-name="T204">73,6</text:span>g</text:p>
            <text:p text:style-name="P180">w tym kw.tłu.nasyc.:<text:span text:style-name="T204">24,8</text:span>g</text:p>
            <text:p text:style-name="P180">Węglowodany:<text:span text:style-name="T204">279,31</text:span>g</text:p>
            <text:p text:style-name="P163">w tym cukry:<text:span text:style-name="T204">2</text:span><text:span text:style-name="T233">9</text:span><text:span text:style-name="T204">,9</text:span>g</text:p>
            <text:p text:style-name="P203"><text:soft-page-break/>Błonnik-<text:span text:style-name="T205">30</text:span><text:span text:style-name="T204">,</text:span><text:span text:style-name="T233">1</text:span>g</text:p>
            <text:p text:style-name="P203">Sól-<text:span text:style-name="T204">6,8</text:span>g</text:p>
          </table:table-cell>
          <table:table-cell table:style-name="Tabela2.A2" office:value-type="string">
            <text:p text:style-name="P162">Energia:<text:span text:style-name="T204">21</text:span><text:span text:style-name="T203">0</text:span><text:span text:style-name="T204">8,78</text:span> kcal</text:p>
            <text:p text:style-name="P180">Białko:<text:span text:style-name="T204">8</text:span><text:span text:style-name="T233">9</text:span>g</text:p>
            <text:p text:style-name="P180">Tłuszcz:<text:span text:style-name="T204">68,9</text:span>g</text:p>
            <text:p text:style-name="P180">w tym kw.tłu.nasyc.:<text:span text:style-name="T204">25,6</text:span>g</text:p>
            <text:p text:style-name="P180">Węglowodany:<text:span text:style-name="T203">29</text:span><text:span text:style-name="T204">5,1</text:span>g</text:p>
            <text:p text:style-name="P163">w tym cukry:<text:span text:style-name="T204">2</text:span><text:span text:style-name="T233">1</text:span><text:span text:style-name="T204">,4</text:span>g</text:p>
            <text:p text:style-name="P203"><text:soft-page-break/>Błonnik-<text:span text:style-name="T204">3</text:span><text:span text:style-name="T233">0</text:span>g</text:p>
            <text:p text:style-name="P203">Sól<text:span text:style-name="T204">6,</text:span><text:span text:style-name="T203">7</text:span>-g</text:p>
          </table:table-cell>
          <table:table-cell table:style-name="Tabela2.A2" office:value-type="string">
            <text:p text:style-name="P162">Energia: <text:span text:style-name="T204">2</text:span><text:span text:style-name="T206">0</text:span><text:span text:style-name="T204">53</text:span>kcal</text:p>
            <text:p text:style-name="P180">Białko:<text:span text:style-name="T204">8</text:span><text:span text:style-name="T233">4</text:span>g</text:p>
            <text:p text:style-name="P180">Tłuszcz:<text:span text:style-name="T206">68</text:span><text:span text:style-name="T204">,2</text:span>g</text:p>
            <text:p text:style-name="P180">w tym kw.tłu.nasyc.:<text:span text:style-name="T204">25,01</text:span>g</text:p>
            <text:p text:style-name="P180">Węglowodany:<text:span text:style-name="T206">29</text:span><text:span text:style-name="T204">1,3</text:span>g</text:p>
            <text:p text:style-name="P163">w tym cukry:<text:span text:style-name="T204">2</text:span><text:span text:style-name="T233">8</text:span><text:span text:style-name="T204">,17</text:span>g</text:p>
            <text:p text:style-name="P203"><text:soft-page-break/>Błonnik-<text:span text:style-name="T204">3</text:span><text:span text:style-name="T233">0</text:span>g</text:p>
            <text:p text:style-name="P203">Sól-<text:span text:style-name="T204">6,7</text:span>g</text:p>
          </table:table-cell>
          <table:table-cell table:style-name="Tabela2.F2" office:value-type="string">
            <text:p text:style-name="P162">Energia:<text:span text:style-name="T204">2</text:span><text:span text:style-name="T206">098</text:span><text:span text:style-name="T204">,</text:span><text:span text:style-name="T206">8</text:span> kcal</text:p>
            <text:p text:style-name="P180">Białko:<text:span text:style-name="T204">8</text:span><text:span text:style-name="T233">9</text:span><text:span text:style-name="T204">,4</text:span>g</text:p>
            <text:p text:style-name="P180">Tłuszcz:<text:span text:style-name="T204">66,9</text:span>g</text:p>
            <text:p text:style-name="P180">w tym kw.tłu.nasyc.:<text:span text:style-name="T204">2</text:span><text:span text:style-name="T206">4</text:span><text:span text:style-name="T204">,8</text:span>g</text:p>
            <text:p text:style-name="P180">Węglowodany:<text:span text:style-name="T204">2</text:span><text:span text:style-name="T206">7</text:span><text:span text:style-name="T204">9,98</text:span>g</text:p>
            <text:p text:style-name="P163">w tym cukry:<text:span text:style-name="T204">2</text:span><text:span text:style-name="T233">9</text:span><text:span text:style-name="T204">,9</text:span>g</text:p>
            <text:p text:style-name="P203"><text:soft-page-break/>Błonnik-<text:span text:style-name="T204">3</text:span><text:span text:style-name="T233">0</text:span>g</text:p>
            <text:p text:style-name="P203">Sól-<text:span text:style-name="T204">6,8</text:span>g</text:p>
            <text:p text:style-name="P203"/>
          </table:table-cell>
        </table:table-row>
        <table:table-row>
          <table:table-cell table:style-name="Tabela2.A2" office:value-type="string">
            <text:p text:style-name="P311"/>
          </table:table-cell>
          <table:table-cell table:style-name="Tabela2.A2" office:value-type="string">
            <text:p text:style-name="P9">DIETA WYSOKOBIAŁKOWA</text:p>
            <text:p text:style-name="P20"/>
          </table:table-cell>
          <table:table-cell table:style-name="Tabela2.A2" office:value-type="string">
            <text:p text:style-name="P9">DIETA I PAPKOWATA – MIELONA</text:p>
          </table:table-cell>
          <table:table-cell table:style-name="Tabela2.A2" office:value-type="string">
            <text:p text:style-name="P12">ODDZIAŁ POŁOŻNICZY</text:p>
          </table:table-cell>
          <table:table-cell table:style-name="Tabela2.A2" office:value-type="string">
            <text:p text:style-name="P49">GINEKOLOGIA </text:p>
          </table:table-cell>
          <table:table-cell table:style-name="Tabela2.F2" office:value-type="string">
            <text:p text:style-name="P14">DIETA PODSTAWOWA <text:s/>paliatywn<text:span text:style-name="T80">y</text:span></text:p>
          </table:table-cell>
        </table:table-row>
        <table:table-row>
          <table:table-cell table:style-name="Tabela2.A2" office:value-type="string">
            <text:p text:style-name="P311"/>
          </table:table-cell>
          <table:table-cell table:style-name="Tabela2.A2" office:value-type="string">
            <text:p text:style-name="P87">Ś<text:span text:style-name="T17">NIADANIE -</text:span><text:span text:style-name="T104">Płatki ow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19">schab piecz. 60g (A:</text:span><text:span text:style-name="T118">6,9), pomidor b/s 1szt, miód nat. 1szt, sałata, </text:span></text:p>
            <text:p text:style-name="P87">O<text:span text:style-name="T17">BIAD - </text:span><text:span text:style-name="T153">Zupa koperkowa z ziemn. 350ml (A:1,7,9), gołąbki b/zawijania got. w sosie pomidorowym </text:span><text:span text:style-name="T168">26</text:span><text:span text:style-name="T153">0g (A:1,3,6,7,9), ziemniaki got. z kop. 200g, warzywa got. 150g, kompot </text:span><text:span text:style-name="T103">owocowy 250ml, </text:span></text:p>
            <text:p text:style-name="P87">K<text:span text:style-name="T17">OLACJA - </text:span><text:span text:style-name="T164">Chleb </text:span><text:span text:style-name="T58">miesz.100g (A:1,3,6,7) masło </text:span><text:span text:style-name="T168">2</text:span><text:span text:style-name="T58">0g (A:7), </text:span><text:span text:style-name="T164"><text:s/>herbata </text:span><text:span text:style-name="T59">250ml, </text:span><text:span text:style-name="T167">biały ser</text:span><text:span text:style-name="T154"> </text:span><text:span text:style-name="T168">12</text:span><text:span text:style-name="T154">0g (A:7), filet delikatesowy z kurczaka </text:span><text:span text:style-name="T168">6</text:span><text:span text:style-name="T154">0g (A:1,6,7,9,10,11), </text:span><text:span text:style-name="T167">sałata, </text:span></text:p>
            <text:p text:style-name="P113">II Ś<text:span text:style-name="T17">NIADANIE -</text:span><text:span text:style-name="T155">Budyń ow. z sokiem 200ml (A:7), </text:span></text:p>
            <text:p text:style-name="P133">P<text:span text:style-name="T17">OSIŁEK UZUPEŁNIAJĄCY - </text:span><text:span text:style-name="T154">Bułka drożdżowa z serem 1szt (A:1,3,6,7), </text:span></text:p>
          </table:table-cell>
          <table:table-cell table:style-name="Tabela2.A2" office:value-type="string">
            <text:p text:style-name="P51">ŚNIADANIE - Zupa ml. + suchary + masło</text:p>
            <text:p text:style-name="P305"><text:span text:style-name="T18">+ żółtko </text:span><text:span text:style-name="T29">got.</text:span><text:span text:style-name="T18">-zmiks., serek waniliowy</text:span><text:span text:style-name="T19">(A:1,</text:span><text:span text:style-name="T20">3,</text:span><text:span text:style-name="T19">7)</text:span></text:p>
            <text:p text:style-name="P305"><text:span text:style-name="T18">OBIAD – Zupa ryżowa na wyw. + mięso </text:span><text:line-break/><text:span text:style-name="T18">- zmiks.+ mięso mielone</text:span><text:span text:style-name="T19">(A:9)</text:span></text:p>
            <text:p text:style-name="P305"><text:span text:style-name="T18">KOLACJA – </text:span><text:span text:style-name="T20">Kasza manna</text:span><text:span text:style-name="T18"> na wyw. + mięso</text:span><text:line-break/><text:span text:style-name="T18">+ żółtko </text:span><text:span text:style-name="T20">got.- </text:span><text:span text:style-name="T18">zmiksowana + mięso mielone</text:span><text:span text:style-name="T19">(A:</text:span><text:span text:style-name="T20">1,</text:span><text:span text:style-name="T19">3,9)</text:span></text:p>
            <text:p text:style-name="P105">II ŚNIADANIE- Sok owocowo – warzywny, </text:p>
            <text:p text:style-name="P320"><text:span text:style-name="T74">PODWIECZOREK- </text:span><text:span text:style-name="T75">Budyń owocowy</text:span><text:span text:style-name="T76">(A:7)</text:span></text:p>
            <text:p text:style-name="P247"><text:span text:style-name="T84">Posiłek uzupełniający</text:span> – Jogurt naturalny,<text:span text:style-name="T61">(A:7)</text:span></text:p>
          </table:table-cell>
          <table:table-cell table:style-name="Tabela2.A2" office:value-type="string">
            <text:p text:style-name="P87">Ś<text:span text:style-name="T16">NIADANIE - </text:span><text:span text:style-name="T104">Płatki ow.</text:span><text:span text:style-name="T105"> got.</text:span><text:span text:style-name="T16"> na ml. 350ml (A:1,7), kakao ml. 250ml (A:1,6,7), chleb miesz. 80g (A:1,3,6,7), </text:span><text:span text:style-name="T55">m</text:span><text:span text:style-name="T85">argaryna o zaw. tłuszczu 80% 10g – 2szt, </text:span><text:span text:style-name="T119">schab piecz. 60g (A:</text:span><text:span text:style-name="T118">6,9), miód nat. 1szt, sałata, </text:span></text:p>
            <text:p text:style-name="P87">O<text:span text:style-name="T17">BIAD - </text:span><text:span text:style-name="T153">Zupa koperkowa z ziemn. 350ml (A:1,7,9), gołąbki b/zawijania got. w sosie p</text:span><text:span text:style-name="T167">otrawkowym</text:span><text:span text:style-name="T153"> 170g (A:1,3,6,7,9), ziemniaki got. z kop. 200g, warzywa got. 150g, kompot </text:span><text:span text:style-name="T103">owocowy 250ml,</text:span></text:p>
            <text:p text:style-name="P87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54">pasta twarogowa z dżemem 80g (A:7), filet delikatesowy z kurczaka 40g (A:1,6,7,9,10,11), </text:span><text:span text:style-name="T168">sałata,</text:span></text:p>
            <text:p text:style-name="P114">II Ś<text:span text:style-name="T17">NIADANIE -</text:span><text:span text:style-name="T155">Budyń ow. z sokiem 200ml (A:7), </text:span></text:p>
            <text:p text:style-name="P134">P<text:span text:style-name="T17">OSIŁEK UZUPEŁNIAJĄCY -</text:span><text:span text:style-name="T154">Bułka drożdżowa z serem 1szt (A:1,3,6,7), </text:span><text:span text:style-name="T17"><text:s/></text:span></text:p>
          </table:table-cell>
          <table:table-cell table:style-name="Tabela2.A2" office:value-type="string">
            <text:p text:style-name="P87">Ś<text:span text:style-name="T17">NIADANIE -</text:span><text:span text:style-name="T104">Płatki ow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18">pasta z wędliny, ogórka kons., papryki 100g (A:6,9,10), ser <text:s/>camembert ¼ szt (A:7,8), pomidor 50g, sałata, </text:span></text:p>
            <text:p text:style-name="P87">O<text:span text:style-name="T17">BIAD - </text:span><text:span text:style-name="T154">Zupa jarzynowa b/kapusty niezabielana (A:9), gołąbki z ryżem got. w sosie pomidorowym 250g (A:1,3,7,9), </text:span><text:span text:style-name="T153">ziemniaki got. z kop. 200g, </text:span><text:span text:style-name="T154">surówka z selera i jabłka z jogurtem grec. 120g (A:7,9), </text:span><text:span text:style-name="T153">kompot </text:span><text:span text:style-name="T103">owocowy 250ml, </text:span></text:p>
            <text:p text:style-name="P87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231">kiełbasa żywiecka 40g (A:6), </text:span><text:span text:style-name="T59"><text:s/></text:span><text:span text:style-name="T231">pasta z twarogu i szczypioru 80g (A:7), sałata, </text:span><text:span text:style-name="T59"><text:s/></text:span></text:p>
            <text:p text:style-name="P114">II Ś<text:span text:style-name="T17">NIADANIE -</text:span><text:span text:style-name="T155">Budyń ow. z sokiem 200ml (A:7), </text:span></text:p>
            <text:p text:style-name="P134">P<text:span text:style-name="T17">OSIŁEK UZUPEŁNIAJĄCY -</text:span><text:span text:style-name="T154">Bułka drożdżowa z serem 1szt (A:1,3,6,7), </text:span><text:span text:style-name="T17"><text:s/></text:span></text:p>
          </table:table-cell>
          <table:table-cell table:style-name="Tabela2.F2" office:value-type="string">
            <text:p text:style-name="P87">Ś<text:span text:style-name="T17">NIADANIE -</text:span><text:span text:style-name="T104">Płatki ow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18">pasta z wędliny, ogórka kons., papryki 100g (A:6,9,10), ser <text:s/>camembert ¼ szt (A:7,8), pomidor 50g, sałata, </text:span></text:p>
            <text:p text:style-name="P87">O<text:span text:style-name="T17">BIAD - </text:span><text:span text:style-name="T154">Zupa jarzynowa b/kapusty niezabielana (A:9), gołąbki z ryżem got. w sosie pomidorowym 250g (A:1,3,7,9), </text:span><text:span text:style-name="T153">ziemniaki got. z kop. 200g, </text:span><text:span text:style-name="T154">surówka z selera i jabłka z jogurtem grec. 120g (A:7,9), </text:span><text:span text:style-name="T153">kompot </text:span><text:span text:style-name="T103">owocowy 250ml, </text:span></text:p>
            <text:p text:style-name="P87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231">kiełbasa żywiecka 40g (A:6), </text:span><text:span text:style-name="T59"><text:s/></text:span><text:span text:style-name="T231">pasta z twarogu i szczypioru 80g (A:7), sałata, </text:span><text:span text:style-name="T59"><text:s/></text:span></text:p>
            <text:p text:style-name="P114">II Ś<text:span text:style-name="T17">NIADANIE -</text:span><text:span text:style-name="T155">Budyń ow. z sokiem 200ml (A:7), </text:span></text:p>
            <text:p text:style-name="P135">P<text:span text:style-name="T17">OSIŁEK UZUPEŁNIAJĄCY -</text:span><text:span text:style-name="T154">Bułka drożdżowa z serem 1szt (A:1,3,6,7), </text:span><text:span text:style-name="T17"><text:s/></text:span></text:p>
          </table:table-cell>
        </table:table-row>
        <table:table-row>
          <table:table-cell table:style-name="Tabela2.A2" office:value-type="string">
            <text:p text:style-name="P214">W<text:span text:style-name="T17">ARTOŚCI ODŻYWCZE</text:span></text:p>
          </table:table-cell>
          <table:table-cell table:style-name="Tabela2.A2" office:value-type="string">
            <text:p text:style-name="P178">Energia:<text:span text:style-name="T204">2</text:span><text:span text:style-name="T233">311,5</text:span> kcal</text:p>
            <text:p text:style-name="P178">Białko:<text:span text:style-name="T233">131,2</text:span>g</text:p>
            <text:p text:style-name="P178">Tłuszcz:<text:span text:style-name="T204">7</text:span><text:span text:style-name="T233">7</text:span><text:span text:style-name="T204">,51</text:span>g</text:p>
            <text:p text:style-name="P178">w tym kw.tłu.nasyc.:<text:span text:style-name="T204">2</text:span><text:span text:style-name="T233">5</text:span><text:span text:style-name="T204">,8</text:span>g</text:p>
            <text:p text:style-name="P178"><text:soft-page-break/>Węglowodany:<text:span text:style-name="T204">29</text:span><text:span text:style-name="T233">6</text:span><text:span text:style-name="T204">,</text:span><text:span text:style-name="T233">1</text:span>g</text:p>
            <text:p text:style-name="P178">w tym cukry:<text:span text:style-name="T233">31</text:span><text:span text:style-name="T204">,</text:span><text:span text:style-name="T233">2</text:span>g</text:p>
            <text:p text:style-name="P202">Błonnik-<text:span text:style-name="T204">30</text:span>g</text:p>
            <text:p text:style-name="P202">Sól-<text:span text:style-name="T233">6,7</text:span>g</text:p>
          </table:table-cell>
          <table:table-cell table:style-name="Tabela2.A2" office:value-type="string">
            <text:p text:style-name="P160">Energia:<text:span text:style-name="T63">2113,8</text:span>kcal</text:p>
            <text:p text:style-name="P179">Białko:<text:span text:style-name="T63">11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<text:soft-page-break/>Węglowodany:<text:span text:style-name="T63">231,03</text:span>g</text:p>
            <text:p text:style-name="P161">w tym cukry:<text:span text:style-name="T63">34,01</text:span>g</text:p>
            <text:p text:style-name="P192">Błonnik-<text:span text:style-name="T63">26,02</text:span>g</text:p>
            <text:p text:style-name="P270">Sól<text:span text:style-name="T63">3,1</text:span>-g</text:p>
          </table:table-cell>
          <table:table-cell table:style-name="Tabela2.A2" office:value-type="string">
            <text:p text:style-name="P164">Energia:<text:span text:style-name="T204">2</text:span><text:span text:style-name="T233">289,1</text:span> kcal</text:p>
            <text:p text:style-name="P178">Białko:<text:span text:style-name="T233">93</text:span><text:span text:style-name="T204">,1</text:span>g</text:p>
            <text:p text:style-name="P178">Tłuszcz:<text:span text:style-name="T204">73,</text:span><text:span text:style-name="T233">9</text:span>g</text:p>
            <text:p text:style-name="P178">w tym kw.tłu.nasyc.:<text:span text:style-name="T204">24,</text:span><text:span text:style-name="T233">1</text:span>g</text:p>
            <text:p text:style-name="P178"><text:soft-page-break/>Węglowodany:<text:span text:style-name="T204">27</text:span><text:span text:style-name="T233">0</text:span><text:span text:style-name="T204">,1</text:span>g</text:p>
            <text:p text:style-name="P165">w tym cukry:<text:span text:style-name="T233">31</text:span><text:span text:style-name="T204">,</text:span><text:span text:style-name="T233">7</text:span>g</text:p>
            <text:p text:style-name="P202">Błonnik-<text:span text:style-name="T205">30</text:span>g</text:p>
            <text:p text:style-name="P202">Sól-<text:span text:style-name="T204">6,</text:span><text:span text:style-name="T233">5</text:span>g</text:p>
          </table:table-cell>
          <table:table-cell table:style-name="Tabela2.A2" office:value-type="string">
            <text:p text:style-name="P178">Energia:<text:span text:style-name="T204">2</text:span><text:span text:style-name="T233">300</text:span><text:span text:style-name="T204">,</text:span><text:span text:style-name="T233">1</text:span> kcal</text:p>
            <text:p text:style-name="P178">Białko:<text:span text:style-name="T204">9</text:span><text:span text:style-name="T233">5</text:span><text:span text:style-name="T204">,</text:span><text:span text:style-name="T233">6</text:span>g</text:p>
            <text:p text:style-name="P178">Tłuszcz:<text:span text:style-name="T204">7</text:span><text:span text:style-name="T233">8</text:span><text:span text:style-name="T204">,</text:span><text:span text:style-name="T233">6</text:span>g</text:p>
            <text:p text:style-name="P178">w tym kw.tłu.nasyc.:<text:span text:style-name="T204">2</text:span><text:span text:style-name="T233">6</text:span><text:span text:style-name="T204">,</text:span><text:span text:style-name="T233">7</text:span>g</text:p>
            <text:p text:style-name="P178"><text:soft-page-break/>Węglowodany:<text:span text:style-name="T204">29</text:span><text:span text:style-name="T233">1</text:span><text:span text:style-name="T204">,</text:span><text:span text:style-name="T233">1</text:span>g</text:p>
            <text:p text:style-name="P178">w tym cukry:<text:span text:style-name="T233">31</text:span><text:span text:style-name="T204">,</text:span><text:span text:style-name="T233">2</text:span>g</text:p>
            <text:p text:style-name="P202">Błonnik-<text:span text:style-name="T204">30,3</text:span>g</text:p>
            <text:p text:style-name="P202">Sól-<text:span text:style-name="T233">6</text:span><text:span text:style-name="T204">,</text:span><text:span text:style-name="T233">8</text:span><text:span text:style-name="T204">1</text:span>g</text:p>
          </table:table-cell>
          <table:table-cell table:style-name="Tabela2.F2" office:value-type="string">
            <text:p text:style-name="P178">Energia:<text:span text:style-name="T204">2</text:span><text:span text:style-name="T233">300</text:span><text:span text:style-name="T204">,</text:span><text:span text:style-name="T233">1</text:span> kcal</text:p>
            <text:p text:style-name="P178">Białko:<text:span text:style-name="T204">9</text:span><text:span text:style-name="T233">5</text:span><text:span text:style-name="T204">,</text:span><text:span text:style-name="T233">6</text:span>g</text:p>
            <text:p text:style-name="P178">Tłuszcz:<text:span text:style-name="T204">7</text:span><text:span text:style-name="T233">8</text:span><text:span text:style-name="T204">,</text:span><text:span text:style-name="T233">6</text:span>g</text:p>
            <text:p text:style-name="P178">w tym kw.tłu.nasyc.:<text:span text:style-name="T204">2</text:span><text:span text:style-name="T233">6</text:span><text:span text:style-name="T204">,</text:span><text:span text:style-name="T233">7</text:span>g</text:p>
            <text:p text:style-name="P178"><text:soft-page-break/>Węglowodany:<text:span text:style-name="T204">29</text:span><text:span text:style-name="T233">1</text:span><text:span text:style-name="T204">,</text:span><text:span text:style-name="T233">1</text:span>g</text:p>
            <text:p text:style-name="P178">w tym cukry:<text:span text:style-name="T233">31</text:span><text:span text:style-name="T204">,</text:span><text:span text:style-name="T233">2</text:span>g</text:p>
            <text:p text:style-name="P202">Błonnik-<text:span text:style-name="T204">30,3</text:span>g</text:p>
            <text:p text:style-name="P202">Sól-<text:span text:style-name="T233">6</text:span><text:span text:style-name="T204">,</text:span><text:span text:style-name="T233">8</text:span><text:span text:style-name="T204">1</text:span>g</text:p>
          </table:table-cell>
        </table:table-row>
        <table:table-row>
          <table:table-cell table:style-name="Tabela2.A2" office:value-type="string">
            <text:p text:style-name="P215"/>
          </table:table-cell>
          <table:table-cell table:style-name="Tabela2.A2" office:value-type="string">
            <text:p text:style-name="P22">DIETA <text:span text:style-name="T66">V</text:span>I PAPKOWATA – MIELONA</text:p>
          </table:table-cell>
          <table:table-cell table:style-name="Tabela2.A2" office:value-type="string">
            <text:p text:style-name="P10">DIETA <text:span text:style-name="T67">VI <text:s/></text:span><text:span text:style-name="T68">Z OGR. TŁUSZCZU</text:span></text:p>
          </table:table-cell>
          <table:table-cell table:style-name="Tabela2.A2" office:value-type="string">
            <text:p text:style-name="P12">ODDZIAŁ P<text:span text:style-name="T69">EDIATRYCZNY</text:span></text:p>
          </table:table-cell>
          <table:table-cell table:style-name="Tabela2.A2" office:value-type="string">
            <text:p text:style-name="P252">DIETA PODSTAWOWA </text:p>
            <text:p text:style-name="P262">pediatryczny</text:p>
          </table:table-cell>
          <table:table-cell table:style-name="Tabela2.F2" office:value-type="string">
            <text:p text:style-name="P12">DIETA VI WYSOKOBIAŁKOWA</text:p>
          </table:table-cell>
        </table:table-row>
        <table:table-row>
          <table:table-cell table:style-name="Tabela2.A2" office:value-type="string">
            <text:p text:style-name="P215"/>
          </table:table-cell>
          <table:table-cell table:style-name="Tabela2.A2" office:value-type="string">
            <text:p text:style-name="P49">ŚNIADANIE -Zupa ryżowa na wyw. + mięso</text:p>
            <text:p text:style-name="P306"><text:span text:style-name="T18">+ żółtko </text:span><text:span text:style-name="T20">got.</text:span><text:span text:style-name="T18"> –zmiks., serek </text:span><text:span text:style-name="T25">naturalny(A:7,9)</text:span></text:p>
            <text:p text:style-name="P307"><text:span text:style-name="T18">OBIAD – </text:span><text:span text:style-name="T31">Kasza manna</text:span><text:span text:style-name="T18"> na wyw. + mięso <text:line-break/></text:span><text:span text:style-name="T20"> </text:span><text:span text:style-name="T18">- zmiks.+ mięso mielone </text:span><text:span text:style-name="T19">(A:</text:span><text:span text:style-name="T32">1,</text:span><text:span text:style-name="T19">9)</text:span></text:p>
            <text:p text:style-name="P50">KOLACJA – Zupa ryżowa na wyw.+ mięso<text:line-break/>+ żółtko <text:span text:style-name="T70">got.</text:span> - zmiksowana + mięso mielone<text:span text:style-name="T61">(A:9)</text:span></text:p>
            <text:p text:style-name="P105">II ŚNIADANIE- Sok owocowo – warzywny, </text:p>
            <text:p text:style-name="P320"><text:span text:style-name="T74">PODWIECZOREK- </text:span><text:span text:style-name="T75">Budyń owocowy b/c</text:span><text:span text:style-name="T76">(A:</text:span><text:span text:style-name="T77">7</text:span><text:span text:style-name="T76">)</text:span></text:p>
            <text:p text:style-name="P248"><text:span text:style-name="T84">Posiłek uzupełniający</text:span> – Jogurt naturalny,<text:span text:style-name="T61">(A:7)</text:span></text:p>
          </table:table-cell>
          <table:table-cell table:style-name="Tabela2.A2" office:value-type="string">
            <text:p text:style-name="P87">Ś<text:span text:style-name="T17">NIADANIE -</text:span><text:span text:style-name="T85">Kawa ml. 250ml (A:1,7), chleb </text:span><text:span text:style-name="T82">raz</text:span><text:span text:style-name="T85">. 80g (A:1,3,6,7), </text:span><text:span text:style-name="T55">m</text:span><text:span text:style-name="T85">argaryna o zaw. tłuszczu 80% 10g – </text:span><text:span text:style-name="T57">1</text:span><text:span text:style-name="T85">szt, </text:span><text:span text:style-name="T119">schab piecz. 60g (A:</text:span><text:span text:style-name="T118">6,9), <text:s/>sałata, </text:span></text:p>
            <text:p text:style-name="P88">O<text:span text:style-name="T17">BIAD - </text:span><text:span text:style-name="T153">Zupa koperkowa z ziemn. 350ml (A:1,7,9), gołąbki b/zawijania got. w sosie p</text:span><text:span text:style-name="T167">otrawkowym</text:span><text:span text:style-name="T153"> 170g (A:1,3,6,7,9), ziemniaki got. z kop. 200g, warzywa got. 150g, kompot </text:span><text:span text:style-name="T103">owocowy </text:span><text:span text:style-name="T234">b/c</text:span><text:span text:style-name="T103"> 250ml,</text:span></text:p>
            <text:p text:style-name="P88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67">biały ser</text:span><text:span text:style-name="T154"> 80g (A:7), filet delikatesowy z kurczaka 40g (A:1,6,7,9,10,11), </text:span><text:span text:style-name="T167">sałata, </text:span></text:p>
            <text:p text:style-name="P113">II Ś<text:span text:style-name="T17">NIADANIE -</text:span><text:span text:style-name="T169">Sok pomidorowy 1szt, </text:span></text:p>
            <text:p text:style-name="P150">PODWIECZOREK - <text:span text:style-name="T155">Kisiel owocowy b/c 200ml, </text:span></text:p>
            <text:p text:style-name="P130">P<text:span text:style-name="T17">OSIŁEK UZUPEŁNIAJĄCY – </text:span><text:span text:style-name="T169">Jogurt owocowy b/c 1szt (A:7), </text:span></text:p>
          </table:table-cell>
          <table:table-cell table:style-name="Tabela2.A2" office:value-type="string">
            <text:p text:style-name="P86">Ś<text:span text:style-name="T16">NIADANIE -</text:span><text:span text:style-name="T104">Płatki ow.</text:span><text:span text:style-name="T105"> got.</text:span><text:span text:style-name="T16"> na ml. </text:span><text:span text:style-name="T82">2</text:span><text:span text:style-name="T86">0</text:span><text:span text:style-name="T16">0ml (A:1,7), kakao ml. 250ml (A:1,6,7), chleb miesz. </text:span><text:span text:style-name="T234">4</text:span><text:span text:style-name="T16">0g (A:1,3,6,7), <text:s/></text:span><text:span text:style-name="T55">m</text:span><text:span text:style-name="T85">argaryna o zaw. tłuszczu 80% 10g – 2szt,</text:span><text:span text:style-name="T16"> </text:span><text:span text:style-name="T119">schab piecz. </text:span><text:span text:style-name="T125">5</text:span><text:span text:style-name="T119">0g (A:</text:span><text:span text:style-name="T118">6,9), pomidor b/s 1szt, miód nat. 1szt, sałata, </text:span></text:p>
            <text:p text:style-name="P86">O<text:span text:style-name="T17">BIAD - </text:span><text:span text:style-name="T153">Zupa koperkowa z ziemn. </text:span><text:span text:style-name="T234">2</text:span><text:span text:style-name="T153">50ml (A:1,7,9), gołąbki b/zawijania got. w sosie pomidorowym 1</text:span><text:span text:style-name="T234">5</text:span><text:span text:style-name="T153">0g (A:1,3,6,7,9), ziemniaki got. z kop. 200g, warzywa got. 150g, kompot </text:span><text:span text:style-name="T103">owocowy 250ml, </text:span></text:p>
            <text:p text:style-name="P86">K<text:span text:style-name="T17">OLACJA - </text:span><text:span text:style-name="T164">Chleb </text:span><text:span text:style-name="T58">miesz.</text:span><text:span text:style-name="T234">5</text:span><text:span text:style-name="T58">0g (A:1,3,6,7) masło 20g (A:7), </text:span><text:span text:style-name="T164"><text:s/>herbata </text:span><text:span text:style-name="T59">250ml, </text:span><text:span text:style-name="T154">pasta twarogowa z dżemem 80g (A:7), filet delikatesowy z kurczaka 40g (A:1,6,7,9,10,11), </text:span><text:span text:style-name="T169">sałata,</text:span></text:p>
            <text:p text:style-name="P112">II Ś<text:span text:style-name="T17">NIADANIE -</text:span><text:span text:style-name="T155">Budyń ow. z sokiem 200ml (A:7), </text:span></text:p>
            <text:p text:style-name="P134">P<text:span text:style-name="T17">OSIŁEK UZUPEŁNIAJĄCY -</text:span><text:span text:style-name="T154">Bułka drożdżowa z serem 1szt (A:1,3,6,7), </text:span><text:span text:style-name="T17"><text:s/></text:span></text:p>
          </table:table-cell>
          <table:table-cell table:style-name="Tabela2.A2" office:value-type="string">
            <text:p text:style-name="P86">Ś<text:span text:style-name="T17">NIADANIE -</text:span><text:span text:style-name="T104">Płatki ow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18">pasta z wędliny, ogórka kons., papryki 100g (A:6,9,10), ser <text:s/>camembert ¼ szt (A:7,8), pomidor 50g, sałata, </text:span></text:p>
            <text:p text:style-name="P86">O<text:span text:style-name="T17">BIAD - </text:span><text:span text:style-name="T154">Zupa jarzynowa b/kapusty niezabielana (A:9), gołąbki z ryżem got. w sosie pomidorowym 250g (A:1,3,7,9), </text:span><text:span text:style-name="T153">ziemniaki got. z kop. 200g, </text:span><text:span text:style-name="T154">surówka z selera i jabłka z jogurtem grec. 120g (A:7,9), </text:span><text:span text:style-name="T153">kompot </text:span><text:span text:style-name="T103">owocowy 250ml, </text:span></text:p>
            <text:p text:style-name="P8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231">kiełbasa żywiecka 40g (A:6), </text:span><text:span text:style-name="T59"><text:s/></text:span><text:span text:style-name="T231">pasta z twarogu i szczypioru 80g (A:7), sałata, </text:span><text:span text:style-name="T59"><text:s/></text:span></text:p>
            <text:p text:style-name="P112">II Ś<text:span text:style-name="T17">NIADANIE -</text:span><text:span text:style-name="T155">Budyń ow. z sokiem 200ml (A:7), </text:span></text:p>
            <text:p text:style-name="P132">P<text:span text:style-name="T17">OSIŁEK UZUPEŁNIAJĄCY -</text:span><text:span text:style-name="T154">Bułka drożdżowa z serem 1szt (A:1,3,6,7), </text:span><text:span text:style-name="T17"><text:s/></text:span></text:p>
          </table:table-cell>
          <table:table-cell table:style-name="Tabela2.F2" office:value-type="string">
            <text:p text:style-name="P86">Ś<text:span text:style-name="T17">NIADANIE - </text:span><text:span text:style-name="T85">Kawa ml. 250ml (A:1,7), chleb </text:span><text:span text:style-name="T82">raz</text:span><text:span text:style-name="T85">. 80g (A:1,3,6,7), </text:span><text:span text:style-name="T55">m</text:span><text:span text:style-name="T85">argaryna o zaw. tłuszczu 80% 10g – </text:span><text:span text:style-name="T57">1</text:span><text:span text:style-name="T85">szt, </text:span><text:span text:style-name="T119">schab piecz. 60g (A:</text:span><text:span text:style-name="T118">6,9), pomidor b/s 1szt, sałata, </text:span></text:p>
            <text:p text:style-name="P86">O<text:span text:style-name="T17">BIAD - <text:s/></text:span><text:span text:style-name="T153">Zupa koperkowa z ziemn. 350ml (A:1,7,9), gołąbki b/zawijania got. w sosie pomidorowym </text:span><text:span text:style-name="T168">26</text:span><text:span text:style-name="T153">0g (A:1,3,6,7,9), ziemniaki got. z kop. 200g, warzywa got. 150g, kompot </text:span><text:span text:style-name="T103">owocowy </text:span><text:span text:style-name="T169">b/c </text:span><text:span text:style-name="T103">250ml, </text:span></text:p>
            <text:p text:style-name="P86">K<text:span text:style-name="T17">OLACJA - </text:span><text:span text:style-name="T164">Chleb </text:span><text:span text:style-name="T58">miesz.100g (A:1,3,6,7) masło </text:span><text:span text:style-name="T168">2</text:span><text:span text:style-name="T58">0g (A:7), </text:span><text:span text:style-name="T164"><text:s/>herbata </text:span><text:span text:style-name="T59">250ml, </text:span><text:span text:style-name="T167">biały ser</text:span><text:span text:style-name="T154"> </text:span><text:span text:style-name="T168">12</text:span><text:span text:style-name="T154">0g (A:7), filet delikatesowy z kurczaka </text:span><text:span text:style-name="T168">6</text:span><text:span text:style-name="T154">0g (A:1,6,7,9,10,11), </text:span><text:span text:style-name="T167">sałata, </text:span></text:p>
            <text:p text:style-name="P115">II Ś<text:span text:style-name="T17">NIADANIE -</text:span><text:span text:style-name="T155">Bukiet warzyw got. 150g,</text:span></text:p>
            <text:p text:style-name="P150">PODWIECZOREK - <text:span text:style-name="T155">Kisiel owocowy b/c 200ml, </text:span></text:p>
            <text:p text:style-name="P132">P<text:span text:style-name="T17">OSIŁEK UZUPEŁNIAJĄCY - </text:span><text:span text:style-name="T155">Kanapka z masłem, jajkiem i szczypiorem (A:1,3,6,7), </text:span></text:p>
          </table:table-cell>
        </table:table-row>
        <table:table-row>
          <table:table-cell table:style-name="Tabela2.A2" office:value-type="string">
            <text:p text:style-name="P214">W<text:span text:style-name="T17">ARTOŚCI ODŻYWCZE</text:span></text:p>
          </table:table-cell>
          <table:table-cell table:style-name="Tabela2.A2" office:value-type="string">
            <text:p text:style-name="P160">Energia:<text:span text:style-name="T63">2125,3</text:span>kcal</text:p>
            <text:p text:style-name="P179">Białko:<text:span text:style-name="T78">9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 <text:span text:style-name="T79">24,01</text:span>g</text:p>
            <text:p text:style-name="P192">Błonnik-<text:span text:style-name="T63">27,02</text:span>g</text:p>
            <text:p text:style-name="P272"><text:soft-page-break/>Sól-<text:span text:style-name="T63">3,1</text:span>g</text:p>
          </table:table-cell>
          <table:table-cell table:style-name="Tabela2.A2" office:value-type="string">
            <text:p text:style-name="P166">Energia:<text:span text:style-name="T204">21</text:span><text:span text:style-name="T203">0</text:span><text:span text:style-name="T234">5</text:span> kcal</text:p>
            <text:p text:style-name="P181">Białko:<text:span text:style-name="T204">8</text:span><text:span text:style-name="T234">6,8</text:span>g</text:p>
            <text:p text:style-name="P181">Tłuszcz:<text:span text:style-name="T204">68</text:span>g</text:p>
            <text:p text:style-name="P181">w tym kw.tłu.nasyc.:<text:span text:style-name="T204">25</text:span>g</text:p>
            <text:p text:style-name="P181">Węglowodany:<text:span text:style-name="T203">29</text:span><text:span text:style-name="T234">0</text:span><text:span text:style-name="T204">,1</text:span>g</text:p>
            <text:p text:style-name="P167">w tym cukry:<text:span text:style-name="T204">2</text:span><text:span text:style-name="T234">2,3</text:span>g</text:p>
            <text:p text:style-name="P204">Błonnik-<text:span text:style-name="T204">3</text:span><text:span text:style-name="T233">0</text:span>g</text:p>
            <text:p text:style-name="P204"><text:soft-page-break/>Sól-<text:span text:style-name="T204">6,</text:span><text:span text:style-name="T234">2</text:span>g</text:p>
          </table:table-cell>
          <table:table-cell table:style-name="Tabela2.A2" office:value-type="string">
            <text:p text:style-name="P166">Energia: <text:span text:style-name="T204">2</text:span><text:span text:style-name="T234">10</text:span><text:span text:style-name="T204">3</text:span>kcal</text:p>
            <text:p text:style-name="P181">Białko:<text:span text:style-name="T204">8</text:span><text:span text:style-name="T234">5</text:span>g</text:p>
            <text:p text:style-name="P181">Tłuszcz:<text:span text:style-name="T206">68</text:span><text:span text:style-name="T204">,</text:span><text:span text:style-name="T234">7</text:span>g</text:p>
            <text:p text:style-name="P181">w tym kw.tłu.nasyc.:<text:span text:style-name="T204">25,1</text:span>g</text:p>
            <text:p text:style-name="P181">Węglowodany:<text:span text:style-name="T206">2</text:span><text:span text:style-name="T234">8</text:span><text:span text:style-name="T204">1</text:span>g</text:p>
            <text:p text:style-name="P167">w tym cukry:<text:span text:style-name="T204">2</text:span><text:span text:style-name="T234">9</text:span><text:span text:style-name="T204">,7</text:span>g</text:p>
            <text:p text:style-name="P204">Błonnik-<text:span text:style-name="T204">3</text:span><text:span text:style-name="T233">0</text:span>g</text:p>
            <text:p text:style-name="P204"><text:soft-page-break/>Sól-<text:span text:style-name="T204">6,</text:span><text:span text:style-name="T234">2</text:span>g</text:p>
          </table:table-cell>
          <table:table-cell table:style-name="Tabela2.A2" office:value-type="string">
            <text:p text:style-name="P181">Energia:<text:span text:style-name="T204">2</text:span><text:span text:style-name="T233">300</text:span><text:span text:style-name="T204">,</text:span><text:span text:style-name="T233">1</text:span> kcal</text:p>
            <text:p text:style-name="P181">Białko:<text:span text:style-name="T204">9</text:span><text:span text:style-name="T233">5</text:span><text:span text:style-name="T204">,</text:span><text:span text:style-name="T233">6</text:span>g</text:p>
            <text:p text:style-name="P181">Tłuszcz:<text:span text:style-name="T204">7</text:span><text:span text:style-name="T233">8</text:span><text:span text:style-name="T204">,</text:span><text:span text:style-name="T233">6</text:span>g</text:p>
            <text:p text:style-name="P181">w tym kw.tłu.nasyc.:<text:span text:style-name="T204">2</text:span><text:span text:style-name="T233">6</text:span><text:span text:style-name="T204">,</text:span><text:span text:style-name="T233">7</text:span>g</text:p>
            <text:p text:style-name="P181">Węglowodany:<text:span text:style-name="T204">29</text:span><text:span text:style-name="T233">1</text:span><text:span text:style-name="T204">,</text:span><text:span text:style-name="T233">1</text:span>g</text:p>
            <text:p text:style-name="P181">w tym cukry:<text:span text:style-name="T233">31</text:span><text:span text:style-name="T204">,</text:span><text:span text:style-name="T233">2</text:span>g</text:p>
            <text:p text:style-name="P204">Błonnik-<text:span text:style-name="T204">30,3</text:span>g</text:p>
            <text:p text:style-name="P204"><text:soft-page-break/>Sól-<text:span text:style-name="T233">6</text:span><text:span text:style-name="T204">,</text:span><text:span text:style-name="T233">8</text:span><text:span text:style-name="T204">1</text:span>g</text:p>
          </table:table-cell>
          <table:table-cell table:style-name="Tabela2.F2" office:value-type="string">
            <text:p text:style-name="P178">Energia:<text:span text:style-name="T204">2</text:span><text:span text:style-name="T233">218,2</text:span> kcal</text:p>
            <text:p text:style-name="P178">Białko:<text:span text:style-name="T233">111,3</text:span>g</text:p>
            <text:p text:style-name="P178">Tłuszcz:<text:span text:style-name="T204">7</text:span><text:span text:style-name="T233">3</text:span><text:span text:style-name="T204">,1</text:span>g</text:p>
            <text:p text:style-name="P178">w tym kw.tłu.nasyc.:<text:span text:style-name="T204">2</text:span><text:span text:style-name="T233">5</text:span><text:span text:style-name="T204">,</text:span><text:span text:style-name="T233">1</text:span>g</text:p>
            <text:p text:style-name="P178">Węglowodany:<text:span text:style-name="T204">29</text:span><text:span text:style-name="T233">0</text:span>g</text:p>
            <text:p text:style-name="P178">w tym cukry:<text:span text:style-name="T233">21,2</text:span>g</text:p>
            <text:p text:style-name="P202">Błonnik-<text:span text:style-name="T204">30</text:span>g</text:p>
            <text:p text:style-name="P202"><text:soft-page-break/>Sól-<text:span text:style-name="T233">6,2</text:span>g</text:p>
          </table:table-cell>
        </table:table-row>
        <table:table-row>
          <table:table-cell table:style-name="Tabela2.A2" office:value-type="string">
            <text:p text:style-name="P215"/>
          </table:table-cell>
          <table:table-cell table:style-name="Tabela2.A2" office:value-type="string">
            <text:p text:style-name="P258">DIETA <text:s/>PŁYNNA </text:p>
            <text:p text:style-name="P278">WZMOCNIONA</text:p>
          </table:table-cell>
          <table:table-cell table:style-name="Tabela2.A2" office:value-type="string">
            <text:p text:style-name="P281">DIETA </text:p>
            <text:p text:style-name="P281">WEGETARIAŃSKA</text:p>
          </table:table-cell>
          <table:table-cell table:style-name="Tabela2.A2" office:value-type="string">
            <text:p text:style-name="P261"/>
          </table:table-cell>
          <table:table-cell table:style-name="Tabela2.A2" office:value-type="string">
            <text:p text:style-name="P280"/>
          </table:table-cell>
          <table:table-cell table:style-name="Tabela2.F2" office:value-type="string">
            <text:p text:style-name="P311"/>
          </table:table-cell>
        </table:table-row>
        <table:table-row>
          <table:table-cell table:style-name="Tabela2.A2" office:value-type="string">
            <text:p text:style-name="P215"/>
          </table:table-cell>
          <table:table-cell table:style-name="Tabela2.A2" office:value-type="string">
            <text:p text:style-name="P305"><text:span text:style-name="T18">ŚNIADANIE -Zupa </text:span><text:span text:style-name="T33">ml.</text:span><text:span text:style-name="T18"> + mięso </text:span><text:span text:style-name="T33">+ suchary</text:span></text:p>
            <text:p text:style-name="P305"><text:span text:style-name="T18">+ żółtko </text:span><text:span text:style-name="T20">got.</text:span><text:span text:style-name="T18">–zmiks., serek </text:span><text:span text:style-name="T34">waniliowy</text:span><text:span text:style-name="T18">,</text:span><text:span text:style-name="T19">(A:</text:span><text:span text:style-name="T20">3,</text:span><text:span text:style-name="T19">7,9)</text:span></text:p>
            <text:p text:style-name="P305"><text:span text:style-name="T18">OBIAD – </text:span><text:span text:style-name="T30">Homogenat</text:span></text:p>
            <text:p text:style-name="P51">KOLACJA – Zupa ryżowa na wyw.+ mięso<text:line-break/>+ żółtko <text:span text:style-name="T70">got.</text:span>- zmiksowana <text:span text:style-name="T61">(A:3,9)</text:span></text:p>
            <text:p text:style-name="P107">II ŚNIADANIE- Sok owocowo – warzywny, </text:p>
            <text:p text:style-name="P320"><text:span text:style-name="T74">PODWIECZOREK – <text:s/></text:span><text:span text:style-name="T75">Budyń owocowy- płynny</text:span><text:span text:style-name="T76">(A:</text:span><text:span text:style-name="T77">7</text:span><text:span text:style-name="T76">)</text:span></text:p>
            <text:p text:style-name="P246"><text:span text:style-name="T84">Posiłek uzupełniający</text:span> –Jogurt naturalny <text:span text:style-name="T70">(A:7)</text:span>,</text:p>
          </table:table-cell>
          <table:table-cell table:style-name="Tabela2.A2" office:value-type="string">
            <text:p text:style-name="P86">Ś<text:span text:style-name="T17">NIADANIE -</text:span><text:span text:style-name="T104">Płatki ow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18">pasta z </text:span><text:span text:style-name="T124">jajka,</text:span><text:span text:style-name="T118"> ogórka kons., papryki 100g (A:6,9,10), ser <text:s/>camembert ¼ szt (A:7,8), pomidor 50g, sałata, </text:span></text:p>
            <text:p text:style-name="P86">O<text:span text:style-name="T17">BIAD - </text:span><text:span text:style-name="T154">Zupa jarzynowa b/kapusty niezabielana (A:9), gołąbki z ryżem </text:span><text:span text:style-name="T169">wegetariańskie</text:span><text:span text:style-name="T154"> got. w sosie pomidorowym 250g (A:1,3,7,9), </text:span><text:span text:style-name="T153">ziemniaki got. z kop. 200g, </text:span><text:span text:style-name="T154">surówka z selera i jabłka z jogurtem grec. 120g (A:7,9), </text:span><text:span text:style-name="T153">kompot </text:span><text:span text:style-name="T103">owocowy 250ml, </text:span></text:p>
            <text:p text:style-name="P8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231">pasta z twarogu i szczypioru </text:span><text:span text:style-name="T169">10</text:span><text:span text:style-name="T231">0g (A:7), </text:span><text:span text:style-name="T169">dżem 40g,</text:span><text:span text:style-name="T231"> sałata, </text:span><text:span text:style-name="T59"><text:s/></text:span></text:p>
            <text:p text:style-name="P112">II Ś<text:span text:style-name="T17">NIADANIE -</text:span><text:span text:style-name="T155">Budyń ow. z sokiem 200ml (A:7), </text:span></text:p>
            <text:p text:style-name="P132">P<text:span text:style-name="T17">OSIŁEK UZUPEŁNIAJĄCY -</text:span><text:span text:style-name="T154">Bułka drożdżowa z serem 1szt (A:1,3,6,7), </text:span><text:span text:style-name="T17"><text:s/></text:span></text:p>
          </table:table-cell>
          <table:table-cell table:style-name="Tabela2.A2" office:value-type="string">
            <text:p text:style-name="P130"/>
          </table:table-cell>
          <table:table-cell table:style-name="Tabela2.A2" office:value-type="string">
            <text:p text:style-name="P259"/>
          </table:table-cell>
          <table:table-cell table:style-name="Tabela2.F2" office:value-type="string">
            <text:p text:style-name="P311"/>
          </table:table-cell>
        </table:table-row>
        <table:table-row>
          <table:table-cell table:style-name="Tabela2.A2" office:value-type="string">
            <text:p text:style-name="P214">W<text:span text:style-name="T17">ARTOŚCI ODŻYWCZE</text:span></text:p>
          </table:table-cell>
          <table:table-cell table:style-name="Tabela2.A2" office:value-type="string">
            <text:p text:style-name="P160">Energia:<text:span text:style-name="T64">2206,08</text:span>kcal</text:p>
            <text:p text:style-name="P179">Białko:<text:span text:style-name="T65">101,2</text:span>g</text:p>
            <text:p text:style-name="P179">Tłuszcz:<text:span text:style-name="T64">63,01</text:span>g</text:p>
            <text:p text:style-name="P179">w tym kw.tłu.nasyc.:<text:span text:style-name="T64">23,08</text:span>g</text:p>
            <text:p text:style-name="P179">Węglowodany:<text:span text:style-name="T65">320,02</text:span>g</text:p>
            <text:p text:style-name="P161">w tym cukry:<text:span text:style-name="T64">21,01</text:span>g</text:p>
            <text:p text:style-name="P192">Błonnik-<text:span text:style-name="T64">30,12</text:span>g</text:p>
            <text:p text:style-name="P272">Sól-<text:span text:style-name="T64">2,7</text:span>g</text:p>
          </table:table-cell>
          <table:table-cell table:style-name="Tabela2.A2" office:value-type="string">
            <text:p text:style-name="P178">Energia:<text:span text:style-name="T204">2</text:span><text:span text:style-name="T233">258</text:span>kcal</text:p>
            <text:p text:style-name="P178">Białko:<text:span text:style-name="T204">9</text:span><text:span text:style-name="T233">6</text:span><text:span text:style-name="T204">,</text:span><text:span text:style-name="T233">1</text:span>g</text:p>
            <text:p text:style-name="P178">Tłuszcz:<text:span text:style-name="T204">7</text:span><text:span text:style-name="T233">0</text:span><text:span text:style-name="T204">,</text:span><text:span text:style-name="T233">6</text:span>g</text:p>
            <text:p text:style-name="P178">w tym kw.tłu.nasyc.:<text:span text:style-name="T204">2</text:span><text:span text:style-name="T233">6</text:span><text:span text:style-name="T204">,</text:span><text:span text:style-name="T233">1</text:span>g</text:p>
            <text:p text:style-name="P178">Węglowodany:<text:span text:style-name="T204">29</text:span><text:span text:style-name="T233">3</text:span>g</text:p>
            <text:p text:style-name="P178">w tym cukry:<text:span text:style-name="T233">30</text:span>g</text:p>
            <text:p text:style-name="P202">Błonnik-<text:span text:style-name="T204">30,3</text:span>g</text:p>
            <text:p text:style-name="P202">Sól-<text:span text:style-name="T233">6</text:span><text:span text:style-name="T204">,</text:span><text:span text:style-name="T233">8</text:span><text:span text:style-name="T204">1</text:span>g</text:p>
          </table:table-cell>
          <table:table-cell table:style-name="Tabela2.A2" office:value-type="string">
            <text:p text:style-name="P191"/>
          </table:table-cell>
          <table:table-cell table:style-name="Tabela2.A2" office:value-type="string">
            <text:p text:style-name="P211"/>
          </table:table-cell>
          <table:table-cell table:style-name="Tabela2.F2" office:value-type="string">
            <text:p text:style-name="P311"/>
          </table:table-cell>
        </table:table-row>
      </table:table>
      <text:p text:style-name="P286"><text:soft-page-break/></text:p>
      <text:p text:style-name="P233"><text:span text:style-name="T1">Jadłospis na dzień </text:span><text:span text:style-name="T6">11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286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12">P<text:span text:style-name="T17">OSIŁEK</text:span></text:p>
          </table:table-cell>
          <table:table-cell table:style-name="Tabela3.A1" office:value-type="string">
            <text:p text:style-name="P314">DIETA PODSTAWOWA</text:p>
          </table:table-cell>
          <table:table-cell table:style-name="Tabela3.A1" office:value-type="string">
            <text:p text:style-name="P314">DIETA ŁATWOSTRAWNA</text:p>
          </table:table-cell>
          <table:table-cell table:style-name="Tabela3.A1" office:value-type="string">
            <text:p text:style-name="P315">DIETA Z OGR. ŁATWO PRZYSWAJALNYCH WĘGLOWODANÓW</text:p>
          </table:table-cell>
          <table:table-cell table:style-name="Tabela3.A1" office:value-type="string">
            <text:p text:style-name="P316">DIETA ŁATWOSTRAWNA BEZMLECZNA</text:p>
          </table:table-cell>
          <table:table-cell table:style-name="Tabela3.F1" office:value-type="string">
            <text:p text:style-name="P316">DIETA ŁATWOSTRAWNA Z OGR. TŁUSZCZU</text:p>
          </table:table-cell>
        </table:table-row>
        <table:table-row>
          <table:table-cell table:style-name="Tabela3.A2" office:value-type="string">
            <text:p text:style-name="P226">Ś<text:span text:style-name="T17">NIADANIE</text:span></text:p>
          </table:table-cell>
          <table:table-cell table:style-name="Tabela3.A2" office:value-type="string">
            <text:p text:style-name="P25"><text:span text:style-name="T104">Kasza jęcz.</text:span><text:span text:style-name="T105"> got.</text:span> na ml. 350ml (A:1,7), <text:span text:style-name="T91">k</text:span><text:span text:style-name="T93">akao</text:span><text:span text:style-name="T94"> </text:span><text:span text:style-name="T91">250ml (A:1,</text:span><text:span text:style-name="T93">6,</text:span><text:span text:style-name="T91">7),</text:span> chleb miesz. <text:span text:style-name="T86">8</text:span>0g (A:1,3,6,7)<text:span text:style-name="T87">,</text:span><text:span text:style-name="T16"> </text:span><text:s/><text:span text:style-name="T55">m</text:span>argaryna o zaw. tłuszczu 80% 10g – 2szt, <text:span text:style-name="T126">serek waniliowy 1szt (A:7), parówka drob 1szt (A:1,3,6,7,9,10), </text:span><text:span text:style-name="T127">pomidor 50g, sałata, </text:span></text:p>
          </table:table-cell>
          <table:table-cell table:style-name="Tabela3.A2" office:value-type="string">
            <text:p text:style-name="P26"><text:span text:style-name="T104">Kasza jęcz.</text:span><text:span text:style-name="T105"> got.</text:span> na ml. 350ml (A:1,7), <text:span text:style-name="T91">k</text:span><text:span text:style-name="T93">akao</text:span><text:span text:style-name="T94"> </text:span><text:span text:style-name="T91">250ml (A:1,</text:span><text:span text:style-name="T93">6,</text:span><text:span text:style-name="T91">7),</text:span> chleb miesz. <text:span text:style-name="T86">8</text:span>0g (A:1,3,6,7), <text:s/><text:span text:style-name="T55">m</text:span>argaryna o zaw. tłuszczu 80% 10g – 2szt, <text:span text:style-name="T126">serek waniliowy 1szt (A:7), parówka drob 1szt (A:1,3,6,7,9,10), </text:span><text:span text:style-name="T127">pomidor b/s</text:span> <text:span text:style-name="T171">50g,</text:span></text:p>
          </table:table-cell>
          <table:table-cell table:style-name="Tabela3.A2" office:value-type="string">
            <text:p text:style-name="P27"><text:s/>Kawa ml. 250ml (A:1,7), chleb <text:span text:style-name="T82">raz</text:span>.80g (A:1,3,6,7), <text:span text:style-name="T55">m</text:span>argaryna o zaw. tłuszczu 80% 10g – <text:span text:style-name="T88">1</text:span>szt, <text:span text:style-name="T126">serek w</text:span><text:span text:style-name="T128">iejski</text:span><text:span text:style-name="T126"> 1szt (A:7), parówka drob 1szt (A:1,3,6,7,9,10), </text:span><text:span text:style-name="T127">pomidor b/s</text:span> <text:span text:style-name="T171">50g, </text:span><text:span text:style-name="T127">sałata, </text:span></text:p>
          </table:table-cell>
          <table:table-cell table:style-name="Tabela3.A2" office:value-type="string">
            <text:p text:style-name="P27"><text:span text:style-name="T155">Kasza kuk. got. </text:span>na wyw. 350ml (A:<text:span text:style-name="T83">9</text:span>), herbata 250ml, chleb miesz. <text:span text:style-name="T86">8</text:span>0g (A:1,3,6,7), <text:span text:style-name="T55">m</text:span>argaryna o zaw. tłuszczu 80% 10g – <text:span text:style-name="T57">1</text:span>szt, <text:span text:style-name="T170">kurczak got. 60g, </text:span><text:span text:style-name="T127">pomidor b/s</text:span> <text:span text:style-name="T171">50g, </text:span><text:span text:style-name="T127">sałata, </text:span></text:p>
          </table:table-cell>
          <table:table-cell table:style-name="Tabela3.F2" office:value-type="string">
            <text:p text:style-name="P28"><text:span text:style-name="T104">Kasza jęcz.</text:span><text:span text:style-name="T105"> got.</text:span> na ml. 350ml (A:1,7), <text:span text:style-name="T91">k</text:span><text:span text:style-name="T93">akao</text:span><text:span text:style-name="T94"> </text:span><text:span text:style-name="T91">250ml (A:1,</text:span><text:span text:style-name="T93">6,</text:span><text:span text:style-name="T91">7),</text:span> chleb miesz. <text:span text:style-name="T86">8</text:span>0g (A:1,3,6,7), <text:span text:style-name="T16"><text:s/></text:span><text:span text:style-name="T55">m</text:span>argaryna o zaw. tłuszczu 80% 10g – <text:span text:style-name="T57">1</text:span>szt, <text:span text:style-name="T126">serek waniliowy 1szt (A:7</text:span><text:span text:style-name="T129">), </text:span><text:span text:style-name="T170">kurczak got. </text:span><text:span text:style-name="T172">4</text:span><text:span text:style-name="T170">0g, miód nat. </text:span><text:span text:style-name="T172">1szt.</text:span><text:span text:style-name="T170">, </text:span></text:p>
          </table:table-cell>
        </table:table-row>
        <table:table-row>
          <table:table-cell table:style-name="Tabela3.A2" office:value-type="string">
            <text:p text:style-name="P227">II Ś<text:span text:style-name="T17">NIADANIE</text:span></text:p>
          </table:table-cell>
          <table:table-cell table:style-name="Tabela3.A2" office:value-type="string">
            <text:p text:style-name="P311"/>
          </table:table-cell>
          <table:table-cell table:style-name="Tabela3.A2" office:value-type="string">
            <text:p text:style-name="P311"/>
          </table:table-cell>
          <table:table-cell table:style-name="Tabela3.A2" office:value-type="string">
            <text:p text:style-name="P100">Sok pomidorowy 1szt, </text:p>
          </table:table-cell>
          <table:table-cell table:style-name="Tabela3.A2" office:value-type="string">
            <text:p text:style-name="P311"/>
          </table:table-cell>
          <table:table-cell table:style-name="Tabela3.F2" office:value-type="string">
            <text:p text:style-name="P311"/>
          </table:table-cell>
        </table:table-row>
        <table:table-row>
          <table:table-cell table:style-name="Tabela3.A2" office:value-type="string">
            <text:p text:style-name="P226">O<text:span text:style-name="T17">BIAD</text:span></text:p>
          </table:table-cell>
          <table:table-cell table:style-name="Tabela3.A2" office:value-type="string">
            <text:p text:style-name="P74"><text:span text:style-name="T156">Zupa pomidorowa z ryżem 350ml (A:1,7,9), <text:s/>filet drobiowy </text:span><text:span text:style-name="T157">panierowany smażony 100g (A:1,3,6,7), </text:span><text:span text:style-name="T156">ziemniaki got. z kop.200g, </text:span><text:span text:style-name="T157">surówka z kapusty pekińskiej, papryki i pora z dodatkiem majonezu 120g (A:3,10), </text:span><text:span text:style-name="T153">kompot </text:span><text:span text:style-name="T103">owocowy 250ml, </text:span></text:p>
          </table:table-cell>
          <table:table-cell table:style-name="Tabela3.A2" office:value-type="string">
            <text:p text:style-name="P75"><text:span text:style-name="T156">Zupa pomidorowa z ryżem 350ml (A:1,7,9), filet drobiowy piecz. w folii z sosem kop. 170g (A:1,7,9), ziemniaki got. z kop.200g, bukiet warzyw got. z ol.150g, </text:span><text:span text:style-name="T153">kompot </text:span><text:span text:style-name="T103">owocowy 250ml, </text:span></text:p>
          </table:table-cell>
          <table:table-cell table:style-name="Tabela3.A2" office:value-type="string">
            <text:p text:style-name="P76"><text:span text:style-name="T156">Zupa pomidorowa z ryżem 350ml (A:1,7,9), filet drobiowy piecz. w folii z sosem kop. 170g (A:1,7,9), ziemniaki got. z kop.200g, bukiet warzyw got. z ol.150g, </text:span><text:span text:style-name="T153">kompot </text:span><text:span text:style-name="T103">owocowy </text:span><text:span text:style-name="T170">b/c </text:span><text:span text:style-name="T103">250ml, </text:span></text:p>
          </table:table-cell>
          <table:table-cell table:style-name="Tabela3.A2" office:value-type="string">
            <text:p text:style-name="P68">Zupa ryżowa na wyw. 350ml (A:9), <text:span text:style-name="T156">filet drobiowy piecz. w folii 1</text:span>1<text:span text:style-name="T156">0g (A:7,9), ziemniaki got. z kop.200g, bukiet warzyw got. z ol.150g, </text:span><text:span text:style-name="T153">kompot </text:span><text:span text:style-name="T103">owocowy 250ml, </text:span></text:p>
          </table:table-cell>
          <table:table-cell table:style-name="Tabela3.F2" office:value-type="string">
            <text:p text:style-name="P68">Zupa ryżowa na wyw. 350ml (A:9), <text:span text:style-name="T156">filet drobiowy piecz. w folii z sosem kop. 170g (A:1,7,9), ziemniaki got. z kop.200g, </text:span>marchewka<text:span text:style-name="T156"> got. z ol.150g, </text:span><text:span text:style-name="T153">kompot </text:span><text:span text:style-name="T103">owocowy 250ml, </text:span></text:p>
          </table:table-cell>
        </table:table-row>
        <table:table-row>
          <table:table-cell table:style-name="Tabela3.A2" office:value-type="string">
            <text:p text:style-name="P226">P<text:span text:style-name="T17">ODWIECZOREK</text:span></text:p>
          </table:table-cell>
          <table:table-cell table:style-name="Tabela3.A2" office:value-type="string">
            <text:p text:style-name="P311"/>
          </table:table-cell>
          <table:table-cell table:style-name="Tabela3.A2" office:value-type="string">
            <text:p text:style-name="P311"/>
          </table:table-cell>
          <table:table-cell table:style-name="Tabela3.A2" office:value-type="string">
            <text:p text:style-name="P69">Kanapka z masłem i pastą twarogową (A:1,3,6,7), </text:p>
          </table:table-cell>
          <table:table-cell table:style-name="Tabela3.A2" office:value-type="string">
            <text:p text:style-name="P311"/>
          </table:table-cell>
          <table:table-cell table:style-name="Tabela3.F2" office:value-type="string">
            <text:p text:style-name="P311"/>
          </table:table-cell>
        </table:table-row>
        <table:table-row>
          <table:table-cell table:style-name="Tabela3.A2" office:value-type="string">
            <text:p text:style-name="P226">K<text:span text:style-name="T17">OLACJA</text:span></text:p>
          </table:table-cell>
          <table:table-cell table:style-name="Tabela3.A2" office:value-type="string">
            <text:p text:style-name="P39">Chleb <text:span text:style-name="T58">miesz.100g (A:1,3,6,7) masło 20g (A:7), </text:span><text:s/>herbata <text:span text:style-name="T59">250ml, <text:s/></text:span><text:span text:style-name="T156">szynka konserwowa 60g (A:6,9), </text:span><text:span text:style-name="T59"><text:s/></text:span><text:span text:style-name="T157">ogórek św. 50g, </text:span><text:span text:style-name="T156">sałata,</text:span><text:span text:style-name="T59"> </text:span></text:p>
          </table:table-cell>
          <table:table-cell table:style-name="Tabela3.A2" office:value-type="string">
            <text:p text:style-name="P40">Chleb <text:span text:style-name="T58">miesz.100g (A:1,3,6,7) masło 20g (A:7), </text:span><text:s/>herbata <text:span text:style-name="T59">250ml, </text:span><text:span text:style-name="T156">szynka konserwowa 60g (A:6,9), serek kanapkowy mini 1szt (A:7), sałata, </text:span></text:p>
          </table:table-cell>
          <table:table-cell table:style-name="Tabela3.A2" office:value-type="string">
            <text:p text:style-name="P41">Chleb <text:span text:style-name="T58">miesz.100g (A:1,3,6,7) masło 10g (A:7), </text:span><text:s/>herbata <text:span text:style-name="T59">250ml, </text:span><text:span text:style-name="T156">szynka konserwowa 60g (A:6,9), serek kanapk. mini 1szt (A:7), </text:span><text:span text:style-name="T59"><text:s/></text:span><text:span text:style-name="T157">ogórek św. 50g, </text:span><text:span text:style-name="T156">sałata, </text:span></text:p>
          </table:table-cell>
          <table:table-cell table:style-name="Tabela3.A2" office:value-type="string">
            <text:p text:style-name="P41">Chleb <text:span text:style-name="T58">miesz.100g (A:1,3,6,7) masło 10g (A:7), </text:span><text:s/>herbata <text:span text:style-name="T59">250ml, </text:span><text:span text:style-name="T156">szynka konserwowa 60g (A:6,9), </text:span><text:span text:style-name="T170">dżem 40g</text:span><text:span text:style-name="T156">, sałata, </text:span></text:p>
          </table:table-cell>
          <table:table-cell table:style-name="Tabela3.F2" office:value-type="string">
            <text:p text:style-name="P41">Chleb <text:span text:style-name="T58">miesz.100g (A:1,3,6,7) masło 10g (A:7), </text:span><text:s/>herbata <text:span text:style-name="T59">250ml, </text:span><text:span text:style-name="T156">szynka konserwowa 60g (A:6,9), serek kanapkowy mini 1szt (A:7), sałata, </text:span></text:p>
          </table:table-cell>
        </table:table-row>
        <table:table-row>
          <table:table-cell table:style-name="Tabela3.A2" office:value-type="string">
            <text:p text:style-name="P228">P<text:span text:style-name="T17">OSIŁEK UZUPEŁNIAJĄCY</text:span></text:p>
          </table:table-cell>
          <table:table-cell table:style-name="Tabela3.A2" office:value-type="string">
            <text:p text:style-name="P101">Sok pomidorowy 1szt, </text:p>
          </table:table-cell>
          <table:table-cell table:style-name="Tabela3.A2" office:value-type="string">
            <text:p text:style-name="P101">Sok pomidorowy 1szt, </text:p>
          </table:table-cell>
          <table:table-cell table:style-name="Tabela3.A2" office:value-type="string">
            <text:p text:style-name="P60">Sałatka z pomidorów i szczypioru, </text:p>
          </table:table-cell>
          <table:table-cell table:style-name="Tabela3.A2" office:value-type="string">
            <text:p text:style-name="P102">Sok pomidorowy 1szt, </text:p>
          </table:table-cell>
          <table:table-cell table:style-name="Tabela3.F2" office:value-type="string">
            <text:p text:style-name="P102">Sok pomidorowy 1szt, </text:p>
          </table:table-cell>
        </table:table-row>
        <table:table-row>
          <table:table-cell table:style-name="Tabela3.A2" office:value-type="string">
            <text:p text:style-name="P214">W<text:span text:style-name="T17">ARTOŚCI ODŻYWCZE</text:span></text:p>
          </table:table-cell>
          <table:table-cell table:style-name="Tabela3.A2" office:value-type="string">
            <text:p text:style-name="P182">Energia:<text:span text:style-name="T204">2271,5</text:span> kcal</text:p>
            <text:p text:style-name="P182">Białko:<text:span text:style-name="T204">9</text:span><text:span text:style-name="T235">4</text:span><text:span text:style-name="T204">,11</text:span>g</text:p>
            <text:p text:style-name="P182">Tłuszcz:<text:span text:style-name="T235">79</text:span><text:span text:style-name="T79">,27</text:span>g</text:p>
            <text:p text:style-name="P182">w tym kw.tłu.nasyc.:<text:span text:style-name="T204">28,1</text:span>g</text:p>
            <text:p text:style-name="P182">Węglowodany:<text:span text:style-name="T235">29</text:span><text:span text:style-name="T79">5,98</text:span>g</text:p>
            <text:p text:style-name="P182"><text:soft-page-break/>w tym cukry:<text:span text:style-name="T235">32</text:span><text:span text:style-name="T204">,7</text:span>g</text:p>
            <text:p text:style-name="P205">Błonnik-<text:span text:style-name="T204">30,11</text:span>g</text:p>
            <text:p text:style-name="P1">Sól-<text:span text:style-name="T79">6,</text:span><text:span text:style-name="T235">8</text:span>g</text:p>
          </table:table-cell>
          <table:table-cell table:style-name="Tabela3.A2" office:value-type="string">
            <text:p text:style-name="P168">Energia: <text:span text:style-name="T208">2213,6</text:span>kcal</text:p>
            <text:p text:style-name="P182">Białko:<text:span text:style-name="T208">8</text:span><text:span text:style-name="T235">8</text:span><text:span text:style-name="T207">,</text:span><text:span text:style-name="T208">7</text:span>g</text:p>
            <text:p text:style-name="P182">Tłuszcz:<text:span text:style-name="T208">77,8</text:span>g</text:p>
            <text:p text:style-name="P182">w tym kw.tłu.nasyc.:<text:span text:style-name="T208">26,17</text:span>g</text:p>
            <text:p text:style-name="P182">Węglowodany:<text:span text:style-name="T208">3</text:span><text:span text:style-name="T207">0</text:span><text:span text:style-name="T208">0,02</text:span>g</text:p>
            <text:p text:style-name="P169"><text:soft-page-break/>w tym cukry:<text:span text:style-name="T208">22,4</text:span>g</text:p>
            <text:p text:style-name="P205">Błonnik-<text:span text:style-name="T208">31</text:span>g</text:p>
            <text:p text:style-name="P1">Sól-<text:span text:style-name="T208">6,2</text:span>g</text:p>
          </table:table-cell>
          <table:table-cell table:style-name="Tabela3.A2" office:value-type="string">
            <text:p text:style-name="P170">Energia: <text:span text:style-name="T208">2</text:span><text:span text:style-name="T207">10</text:span><text:span text:style-name="T208">9</text:span>kcal</text:p>
            <text:p text:style-name="P183">Białko:<text:span text:style-name="T209">8</text:span><text:span text:style-name="T235">8</text:span><text:span text:style-name="T209">,5</text:span>g</text:p>
            <text:p text:style-name="P183">Tłuszcz:<text:span text:style-name="T209">7</text:span><text:span text:style-name="T207">0</text:span><text:span text:style-name="T209">,01</text:span>g</text:p>
            <text:p text:style-name="P183">w tym kw.tłu.nasyc.:<text:span text:style-name="T209">24,43</text:span>g</text:p>
            <text:p text:style-name="P183">Węglowodany:<text:span text:style-name="T209">3</text:span><text:span text:style-name="T207">0</text:span><text:span text:style-name="T209">5,56</text:span>g</text:p>
            <text:p text:style-name="P171"><text:soft-page-break/>w tym cukry:<text:span text:style-name="T209">2</text:span><text:span text:style-name="T207">0</text:span><text:span text:style-name="T209">,3</text:span>g</text:p>
            <text:p text:style-name="P206">Błonnik-<text:span text:style-name="T209">30,2</text:span>g</text:p>
            <text:p text:style-name="P206">Sól-<text:span text:style-name="T209">6,2</text:span>g</text:p>
          </table:table-cell>
          <table:table-cell table:style-name="Tabela3.A2" office:value-type="string">
            <text:p text:style-name="P170">Energia:<text:span text:style-name="T209">2</text:span><text:span text:style-name="T207">09</text:span><text:span text:style-name="T209">8</text:span> kcal</text:p>
            <text:p text:style-name="P183">Białko:<text:span text:style-name="T235">87</text:span><text:span text:style-name="T209">,09</text:span>g</text:p>
            <text:p text:style-name="P183">Tłuszcz:<text:span text:style-name="T207">67</text:span><text:span text:style-name="T209">,9</text:span>g</text:p>
            <text:p text:style-name="P183">w tym kw.tłu.nasyc.:<text:span text:style-name="T209">2</text:span><text:span text:style-name="T207">4</text:span><text:span text:style-name="T209">g</text:span></text:p>
            <text:p text:style-name="P184">Węglowodany:<text:span text:style-name="T209">3</text:span><text:span text:style-name="T207">01</text:span><text:span text:style-name="T209">,7</text:span>gg</text:p>
            <text:p text:style-name="P171"><text:soft-page-break/>w tym cukry:<text:span text:style-name="T209">21,9</text:span>g</text:p>
            <text:p text:style-name="P206">Błonnik-<text:span text:style-name="T207">30</text:span><text:span text:style-name="T209">,7</text:span>g</text:p>
            <text:p text:style-name="P206">Sól-<text:span text:style-name="T209">6,1</text:span>g</text:p>
          </table:table-cell>
          <table:table-cell table:style-name="Tabela3.F2" office:value-type="string">
            <text:p text:style-name="P170">Energia:<text:span text:style-name="T209">2</text:span><text:span text:style-name="T207">10</text:span><text:span text:style-name="T209">6</text:span> kcal</text:p>
            <text:p text:style-name="P183">Białko:<text:span text:style-name="T209">8</text:span><text:span text:style-name="T235">8</text:span><text:span text:style-name="T209">,4</text:span>g</text:p>
            <text:p text:style-name="P183">Tłuszcz:<text:span text:style-name="T207">69</text:span><text:span text:style-name="T209">,1</text:span>g</text:p>
            <text:p text:style-name="P183">w tym kw.tłu.nasyc.:<text:span text:style-name="T209">24,9</text:span>g</text:p>
            <text:p text:style-name="P183">Węglowodany:<text:span text:style-name="T209">3</text:span><text:span text:style-name="T207">0</text:span><text:span text:style-name="T209">0,3</text:span>g</text:p>
            <text:p text:style-name="P171"><text:soft-page-break/>w tym cukry:<text:span text:style-name="T209">21,8</text:span>g</text:p>
            <text:p text:style-name="P206">Błonnik-<text:span text:style-name="T207">30</text:span><text:span text:style-name="T209">,65</text:span>g</text:p>
            <text:p text:style-name="P206">Sól-<text:span text:style-name="T209">6,1</text:span>g</text:p>
          </table:table-cell>
        </table:table-row>
        <table:table-row>
          <table:table-cell table:style-name="Tabela3.A2" office:value-type="string">
            <text:p text:style-name="P311"/>
          </table:table-cell>
          <table:table-cell table:style-name="Tabela3.A2" office:value-type="string">
            <text:p text:style-name="P9">DIETA WYSOKOBIAŁKOWA</text:p>
            <text:p text:style-name="P20"/>
          </table:table-cell>
          <table:table-cell table:style-name="Tabela3.A2" office:value-type="string">
            <text:p text:style-name="P9">DIETA I PAPKOWATA – MIELONA</text:p>
          </table:table-cell>
          <table:table-cell table:style-name="Tabela3.A2" office:value-type="string">
            <text:p text:style-name="P12">ODDZIAŁ POŁOŻNICZY</text:p>
          </table:table-cell>
          <table:table-cell table:style-name="Tabela3.A2" office:value-type="string">
            <text:p text:style-name="P49">GINEKOLOGIA </text:p>
          </table:table-cell>
          <table:table-cell table:style-name="Tabela3.F2" office:value-type="string">
            <text:p text:style-name="P15">DIETA PODSTAWOWA <text:s/>paliatywn<text:span text:style-name="T80">y</text:span></text:p>
          </table:table-cell>
        </table:table-row>
        <table:table-row>
          <table:table-cell table:style-name="Tabela3.A2" office:value-type="string">
            <text:p text:style-name="P311"/>
          </table:table-cell>
          <table:table-cell table:style-name="Tabela3.A2" office:value-type="string">
            <text:p text:style-name="P89">Ś<text:span text:style-name="T17">NIADANIE -</text:span><text:span text:style-name="T104">Kasza jęcz.</text:span><text:span text:style-name="T105"> got.</text:span><text:span text:style-name="T85"> na ml. 350ml (A:1,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,</text:span><text:span text:style-name="T85"> chleb miesz. </text:span><text:span text:style-name="T86">8</text:span><text:span text:style-name="T85">0g (A:1,3,6,7), <text:s/></text:span><text:span text:style-name="T55">m</text:span><text:span text:style-name="T85">argaryna o zaw. tłuszczu 80% 10g – 2szt, </text:span><text:span text:style-name="T126">serek waniliowy 1szt (A:7), parówka drob 1szt (A:1,3,6,7,9,10), </text:span><text:span text:style-name="T127">pomidor b/s</text:span><text:span text:style-name="T85"> </text:span><text:span text:style-name="T171">50g,</text:span></text:p>
            <text:p text:style-name="P89">O<text:span text:style-name="T17">BIAD - </text:span><text:span text:style-name="T156">Zupa pomidorowa z ryżem 350ml (A:1,7,9), filet drobiowy piecz. w folii z sosem kop. </text:span><text:span text:style-name="T236">26</text:span><text:span text:style-name="T156">0g (A:1,7,9), ziemniaki got. z kop.200g, bukiet warzyw got. z ol.150g, </text:span><text:span text:style-name="T153">kompot </text:span><text:span text:style-name="T103">owocowy 250ml, </text:span></text:p>
            <text:p text:style-name="P9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56">szynka konserwowa 60g (A:6,9), serek kanapkowy mini 1szt (A:7), </text:span><text:span text:style-name="T172">ser edamski 40g (A:7), </text:span><text:span text:style-name="T156">sałata, </text:span></text:p>
            <text:p text:style-name="P113">II Ś<text:span text:style-name="T17">NIADANIE -</text:span><text:span text:style-name="T158">Arbu</text:span><text:span text:style-name="T170">z</text:span><text:span text:style-name="T158"> 100g, </text:span><text:span text:style-name="T170">jogurt naturalny 1szt (A:7),</text:span></text:p>
            <text:p text:style-name="P136">P<text:span text:style-name="T17">OSIŁEK UZUPEŁNIAJĄCY - </text:span><text:span text:style-name="T171">Kanapka z masłem i pastą twarogową (A:1,3,6,7), </text:span></text:p>
          </table:table-cell>
          <table:table-cell table:style-name="Tabela3.A2" office:value-type="string">
            <text:p text:style-name="P302"><text:span text:style-name="T18">ŚNIADANIE – </text:span><text:span text:style-name="T19">Kasza manna na</text:span><text:span text:style-name="T18"> ml. + suchary</text:span></text:p>
            <text:p text:style-name="P302"><text:span text:style-name="T18"><text:s/>+ żółtko </text:span><text:span text:style-name="T20">got.</text:span><text:span text:style-name="T18">+ masło-zmiks, serek </text:span><text:span text:style-name="T21">waniliowy</text:span><text:span text:style-name="T19">(A:1,</text:span><text:span text:style-name="T22">3,</text:span><text:span text:style-name="T19">7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304"><text:span text:style-name="T18">KOLACJA – Zupa ryżowa na wyw. + mięso</text:span><text:line-break/><text:span text:style-name="T18">+ żółtko </text:span><text:span text:style-name="T22">got.</text:span><text:span text:style-name="T18"> zmiksowana + mięso mielone</text:span><text:span text:style-name="T19">(A:1,3,9)</text:span></text:p>
            <text:p text:style-name="P320"><text:span text:style-name="T18">II ŚNIADANIE- </text:span><text:span text:style-name="T23">Jogurt </text:span><text:span text:style-name="T24">owocowy</text:span><text:span text:style-name="T19">(A:7)</text:span></text:p>
            <text:p text:style-name="P237">PODWIECZOREK – Kisiel owocowy</text:p>
            <text:p text:style-name="P239">P<text:span text:style-name="T60">osiłek uzupełniający -Sok owocowo – warzywny</text:span></text:p>
            <text:p text:style-name="P268"/>
          </table:table-cell>
          <table:table-cell table:style-name="Tabela3.A2" office:value-type="string">
            <text:p text:style-name="P90">Ś<text:span text:style-name="T16">NIADANIE - </text:span><text:span text:style-name="T104">Kasza jęcz.</text:span><text:span text:style-name="T105"> got.</text:span><text:span text:style-name="T16"> na ml. 350ml (A:1,7), kakao ml. 250ml (A:1,6,7), chleb miesz. </text:span><text:span text:style-name="T86">8</text:span><text:span text:style-name="T16">0g (A:1,3,6,7), <text:s/></text:span><text:span text:style-name="T55">m</text:span><text:span text:style-name="T85">argaryna o zaw. tłuszczu 80% 10g – 2szt, </text:span><text:span text:style-name="T126">serek waniliowy 1szt (A:7</text:span><text:span text:style-name="T129">), </text:span><text:span text:style-name="T170">kurczak got. </text:span><text:span text:style-name="T172">4</text:span><text:span text:style-name="T170">0g, miód nat. </text:span><text:span text:style-name="T172">1szt.</text:span><text:span text:style-name="T170">, </text:span><text:span text:style-name="T172">sałata, </text:span></text:p>
            <text:p text:style-name="P90">O<text:span text:style-name="T17">BIAD - </text:span><text:span text:style-name="T156">Zupa pomidorowa z ryżem 350ml (A:1,7,9), filet drobiowy piecz. w folii z sosem kop. 170g (A:1,7,9), ziemniaki got. z kop.200g, bukiet warzyw got. z ol.150g, </text:span><text:span text:style-name="T153">kompot </text:span><text:span text:style-name="T103">owocowy 250ml, </text:span></text:p>
            <text:p text:style-name="P9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56">szynka konserwowa 60g (A:6,9), serek kanapkowy mini 1szt (A:7), sałata, </text:span></text:p>
            <text:p text:style-name="P116">II Ś<text:span text:style-name="T17">NIADANIE -</text:span><text:span text:style-name="T158">Arbu</text:span><text:span text:style-name="T170">z</text:span><text:span text:style-name="T158"> 100g, </text:span></text:p>
            <text:p text:style-name="P136">P<text:span text:style-name="T17">OSIŁEK UZUPEŁNIAJĄCY - </text:span><text:span text:style-name="T156">Sok pomidorowy 1szt, </text:span></text:p>
          </table:table-cell>
          <table:table-cell table:style-name="Tabela3.A2" office:value-type="string">
            <text:p text:style-name="P90">Ś<text:span text:style-name="T17">NIADANIE - </text:span><text:span text:style-name="T104">Kasza jęcz.</text:span><text:span text:style-name="T105"> got.</text:span><text:span text:style-name="T85"> na ml. 350ml (A:1,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,</text:span><text:span text:style-name="T85"> chleb miesz. </text:span><text:span text:style-name="T86">8</text:span><text:span text:style-name="T85">0g (A:1,3,6,7)</text:span><text:span text:style-name="T87">,</text:span><text:span text:style-name="T16"> </text:span><text:span text:style-name="T85"><text:s/></text:span><text:span text:style-name="T55">m</text:span><text:span text:style-name="T85">argaryna o zaw. tłuszczu 80% 10g – 2szt, </text:span><text:span text:style-name="T126">serek waniliowy 1szt (A:7), parówka drob 1szt (A:1,3,6,7,9,10), </text:span><text:span text:style-name="T127">pomidor 50g, sałata, </text:span></text:p>
            <text:p text:style-name="P90">O<text:span text:style-name="T17">BIAD - </text:span><text:span text:style-name="T156">Zupa pomidorowa z ryżem 350ml (A:1,7,9), <text:s/>filet drobiowy </text:span><text:span text:style-name="T157">panierowany smażony 100g (A:1,3,6,7), </text:span><text:span text:style-name="T156">ziemniaki got. z kop.200g, </text:span><text:span text:style-name="T157">surówka z kapusty pekińskiej, papryki i pora z dodatkiem majonezu 120g (A:3,10), </text:span><text:span text:style-name="T153">kompot </text:span><text:span text:style-name="T103">owocowy 250ml, </text:span></text:p>
            <text:p text:style-name="P9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56">szynka konserwowa 60g (A:6,9), </text:span><text:span text:style-name="T59"><text:s/></text:span><text:span text:style-name="T157">ogórek św. 50g, </text:span><text:span text:style-name="T156">sałata,</text:span><text:span text:style-name="T59"> </text:span></text:p>
            <text:p text:style-name="P116">II Ś<text:span text:style-name="T17">NIADANIE -</text:span><text:span text:style-name="T158">Arbu</text:span><text:span text:style-name="T170">z</text:span><text:span text:style-name="T158"> 100g, </text:span></text:p>
            <text:p text:style-name="P136">P<text:span text:style-name="T17">OSIŁEK UZUPEŁNIAJĄCY - </text:span><text:span text:style-name="T156">Sok pomidorowy 1szt, </text:span></text:p>
          </table:table-cell>
          <table:table-cell table:style-name="Tabela3.F2" office:value-type="string">
            <text:p text:style-name="P90">Ś<text:span text:style-name="T17">NIADANIE - </text:span><text:span text:style-name="T104">Kasza jęcz.</text:span><text:span text:style-name="T105"> got.</text:span><text:span text:style-name="T85"> na ml. 350ml (A:1,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,</text:span><text:span text:style-name="T85"> chleb miesz. </text:span><text:span text:style-name="T86">8</text:span><text:span text:style-name="T85">0g (A:1,3,6,7)</text:span><text:span text:style-name="T87">,</text:span><text:span text:style-name="T16"> </text:span><text:span text:style-name="T85"><text:s/></text:span><text:span text:style-name="T55">m</text:span><text:span text:style-name="T85">argaryna o zaw. tłuszczu 80% 10g – 2szt, </text:span><text:span text:style-name="T126">serek waniliowy 1szt (A:7), parówka drob 1szt (A:1,3,6,7,9,10), </text:span><text:span text:style-name="T127">pomidor 50g, sałata, </text:span></text:p>
            <text:p text:style-name="P90">O<text:span text:style-name="T17">BIAD - </text:span><text:span text:style-name="T156">Zupa pomidorowa z ryżem 350ml (A:1,7,9), <text:s/>filet drobiowy </text:span><text:span text:style-name="T157">panierowany smażony 100g (A:1,3,6,7), </text:span><text:span text:style-name="T156">ziemniaki got. z kop.200g, </text:span><text:span text:style-name="T157">surówka z kapusty pekińskiej, papryki i pora z dodatkiem majonezu 120g (A:3,10), </text:span><text:span text:style-name="T153">kompot </text:span><text:span text:style-name="T103">owocowy 250ml, </text:span></text:p>
            <text:p text:style-name="P9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56">szynka konserwowa 60g (A:6,9), </text:span><text:span text:style-name="T59"><text:s/></text:span><text:span text:style-name="T157">ogórek św. 50g, </text:span><text:span text:style-name="T156">sałata,</text:span><text:span text:style-name="T59"> </text:span></text:p>
            <text:p text:style-name="P117">II Ś<text:span text:style-name="T17">NIADANIE -</text:span><text:span text:style-name="T158">Arbu</text:span><text:span text:style-name="T170">z</text:span><text:span text:style-name="T158"> 100g, </text:span></text:p>
            <text:p text:style-name="P137">P<text:span text:style-name="T17">OSIŁEK UZUPEŁNIAJĄCY - </text:span><text:span text:style-name="T156">Sok pomidorowy 1szt, </text:span></text:p>
          </table:table-cell>
        </table:table-row>
        <table:table-row>
          <table:table-cell table:style-name="Tabela3.A2" office:value-type="string">
            <text:p text:style-name="P214">W<text:span text:style-name="T17">ARTOŚCI ODŻYWCZE</text:span></text:p>
          </table:table-cell>
          <table:table-cell table:style-name="Tabela3.A2" office:value-type="string">
            <text:p text:style-name="P185">Energia:<text:span text:style-name="T204">2</text:span><text:span text:style-name="T235">302</text:span><text:span text:style-name="T204">,</text:span><text:span text:style-name="T235">4</text:span> kcal</text:p>
            <text:p text:style-name="P185">Białko:<text:span text:style-name="T235">135</text:span><text:span text:style-name="T204">,</text:span><text:span text:style-name="T235">8</text:span>g</text:p>
            <text:p text:style-name="P185">Tłuszcz:<text:span text:style-name="T235">78</text:span><text:span text:style-name="T79">,7</text:span>g</text:p>
            <text:p text:style-name="P185">w tym kw.tłu.nasyc.:<text:span text:style-name="T204">2</text:span><text:span text:style-name="T235">6</text:span><text:span text:style-name="T204">,1</text:span>g</text:p>
            <text:p text:style-name="P185">Węglowodany:<text:span text:style-name="T235">29</text:span><text:span text:style-name="T79">5,8</text:span>g</text:p>
            <text:p text:style-name="P185"><text:soft-page-break/>w tym cukry:<text:span text:style-name="T235">33</text:span><text:span text:style-name="T204">,</text:span><text:span text:style-name="T235">8</text:span>g</text:p>
            <text:p text:style-name="P207">Błonnik-<text:span text:style-name="T204">30</text:span>g</text:p>
            <text:p text:style-name="P2">Sól-<text:span text:style-name="T79">6,</text:span><text:span text:style-name="T235">7</text:span>g</text:p>
          </table:table-cell>
          <table:table-cell table:style-name="Tabela3.A2" office:value-type="string">
            <text:p text:style-name="P160">Energia:<text:span text:style-name="T63">2113,8</text:span>kcal</text:p>
            <text:p text:style-name="P179">Białko:<text:span text:style-name="T63">11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<text:soft-page-break/>w tym cukry:<text:span text:style-name="T63">34,01</text:span>g</text:p>
            <text:p text:style-name="P192">Błonnik-<text:span text:style-name="T63">26,02</text:span>g</text:p>
            <text:p text:style-name="P270">Sól<text:span text:style-name="T63">3,1</text:span>-g</text:p>
          </table:table-cell>
          <table:table-cell table:style-name="Tabela3.A2" office:value-type="string">
            <text:p text:style-name="P172">Energia: <text:span text:style-name="T208">22</text:span><text:span text:style-name="T235">70</text:span>kcal</text:p>
            <text:p text:style-name="P185">Białko:<text:span text:style-name="T208">8</text:span><text:span text:style-name="T235">8</text:span><text:span text:style-name="T207">,</text:span><text:span text:style-name="T235">9</text:span>g</text:p>
            <text:p text:style-name="P185">Tłuszcz:<text:span text:style-name="T208">7</text:span><text:span text:style-name="T235">6</text:span><text:span text:style-name="T208">,8</text:span>g</text:p>
            <text:p text:style-name="P185">w tym kw.tłu.nasyc.:<text:span text:style-name="T208">26,1</text:span>g</text:p>
            <text:p text:style-name="P185">Węglowodany:<text:span text:style-name="T235">290</text:span><text:span text:style-name="T208">,02</text:span>g</text:p>
            <text:p text:style-name="P173"><text:soft-page-break/>w tym cukry:<text:span text:style-name="T235">32</text:span><text:span text:style-name="T208">,4</text:span>g</text:p>
            <text:p text:style-name="P207">Błonnik-<text:span text:style-name="T208">3</text:span><text:span text:style-name="T235">0</text:span>g</text:p>
            <text:p text:style-name="P2">Sól-<text:span text:style-name="T208">6,2</text:span>g</text:p>
          </table:table-cell>
          <table:table-cell table:style-name="Tabela3.A2" office:value-type="string">
            <text:p text:style-name="P185">Energia:<text:span text:style-name="T204">22</text:span><text:span text:style-name="T235">88</text:span><text:span text:style-name="T204">,</text:span><text:span text:style-name="T235">3</text:span> kcal</text:p>
            <text:p text:style-name="P185">Białko:<text:span text:style-name="T204">9</text:span><text:span text:style-name="T235">4</text:span><text:span text:style-name="T204">,</text:span><text:span text:style-name="T235">8</text:span>g</text:p>
            <text:p text:style-name="P185">Tłuszcz:<text:span text:style-name="T235">79</text:span><text:span text:style-name="T79">,27</text:span>g</text:p>
            <text:p text:style-name="P185">w tym kw.tłu.nasyc.:<text:span text:style-name="T204">28,1</text:span>g</text:p>
            <text:p text:style-name="P185">Węglowodany:<text:span text:style-name="T235">29</text:span><text:span text:style-name="T79">5,98</text:span>g</text:p>
            <text:p text:style-name="P185"><text:soft-page-break/>w tym cukry:<text:span text:style-name="T235">32</text:span><text:span text:style-name="T204">,7</text:span>g</text:p>
            <text:p text:style-name="P207">Błonnik-<text:span text:style-name="T204">30,11</text:span>g</text:p>
            <text:p text:style-name="P2">Sól-<text:span text:style-name="T79">6,</text:span><text:span text:style-name="T235">8</text:span>g</text:p>
          </table:table-cell>
          <table:table-cell table:style-name="Tabela3.F2" office:value-type="string">
            <text:p text:style-name="P185">Energia:<text:span text:style-name="T204">22</text:span><text:span text:style-name="T235">88</text:span><text:span text:style-name="T204">,</text:span><text:span text:style-name="T235">3</text:span> kcal</text:p>
            <text:p text:style-name="P185">Białko:<text:span text:style-name="T204">9</text:span><text:span text:style-name="T235">4</text:span><text:span text:style-name="T204">,</text:span><text:span text:style-name="T235">8</text:span>g</text:p>
            <text:p text:style-name="P185">Tłuszcz:<text:span text:style-name="T235">79</text:span><text:span text:style-name="T79">,27</text:span>g</text:p>
            <text:p text:style-name="P185">w tym kw.tłu.nasyc.:<text:span text:style-name="T204">28,1</text:span>g</text:p>
            <text:p text:style-name="P185">Węglowodany:<text:span text:style-name="T235">29</text:span><text:span text:style-name="T79">5,98</text:span>g</text:p>
            <text:p text:style-name="P185"><text:soft-page-break/>w tym cukry:<text:span text:style-name="T235">32</text:span><text:span text:style-name="T204">,7</text:span>g</text:p>
            <text:p text:style-name="P207">Błonnik-<text:span text:style-name="T204">30,11</text:span>g</text:p>
            <text:p text:style-name="P2">Sól-<text:span text:style-name="T79">6,</text:span><text:span text:style-name="T235">8</text:span>g</text:p>
          </table:table-cell>
        </table:table-row>
        <table:table-row>
          <table:table-cell table:style-name="Tabela3.A2" office:value-type="string">
            <text:p text:style-name="P215"/>
          </table:table-cell>
          <table:table-cell table:style-name="Tabela3.A2" office:value-type="string">
            <text:p text:style-name="P22">DIETA <text:span text:style-name="T66">V</text:span>I PAPKOWATA – MIELONA</text:p>
          </table:table-cell>
          <table:table-cell table:style-name="Tabela3.A2" office:value-type="string">
            <text:p text:style-name="P10">DIETA <text:span text:style-name="T67">VI <text:s/></text:span><text:span text:style-name="T68">Z OGR. TŁUSZCZU</text:span></text:p>
          </table:table-cell>
          <table:table-cell table:style-name="Tabela3.A2" office:value-type="string">
            <text:p text:style-name="P12">ODDZIAŁ P<text:span text:style-name="T69">EDIATRYCZNY</text:span></text:p>
          </table:table-cell>
          <table:table-cell table:style-name="Tabela3.A2" office:value-type="string">
            <text:p text:style-name="P253">DIETA PODSTAWOWA </text:p>
            <text:p text:style-name="P263">pediatryczny</text:p>
          </table:table-cell>
          <table:table-cell table:style-name="Tabela3.F2" office:value-type="string">
            <text:p text:style-name="P12">DIETA VI WYSOKOBIAŁKOWA</text:p>
          </table:table-cell>
        </table:table-row>
        <table:table-row>
          <table:table-cell table:style-name="Tabela3.A2" office:value-type="string">
            <text:p text:style-name="P215"/>
          </table:table-cell>
          <table:table-cell table:style-name="Tabela3.A2" office:value-type="string">
            <text:p text:style-name="P53">ŚNIADANIE -Zupa ryżowa na wyw. + mięso </text:p>
            <text:p text:style-name="P53">+ żółtko <text:span text:style-name="T70">got.</text:span>–zmiks., </text:p>
            <text:p text:style-name="P55">serek naturalny, <text:span text:style-name="T61">(A:3,7,9)</text:span></text:p>
            <text:p text:style-name="P303"><text:span text:style-name="T18">OBIAD – Kasza manna <text:s/>na wyw. + mięso </text:span><text:span text:style-name="T32">+żółtko got.,</text:span><text:span text:style-name="T18">- zmiks.+ mięso mielone</text:span><text:span text:style-name="T19">(A:1,3,9)</text:span></text:p>
            <text:p text:style-name="P57">KOLACJA – Zupa ryżowa na wyw. + mięso<text:line-break/>+ żółtko <text:span text:style-name="T71">got. -</text:span>zmiks. + mięso mielone<text:span text:style-name="T61">(A:3,9)</text:span></text:p>
            <text:p text:style-name="P107">II ŚNIADANIE- <text:span text:style-name="T72">Jogurt naturalny </text:span><text:span text:style-name="T73">(A:7)</text:span></text:p>
            <text:p text:style-name="P242">PODWIECZOREK – <text:span text:style-name="T62">Kisiel owocowy b/c</text:span></text:p>
            <text:p text:style-name="P242">P<text:span text:style-name="T60">osiłek uzupełniający -Sok owocowo – warzywny</text:span></text:p>
            <text:p text:style-name="P268"/>
          </table:table-cell>
          <table:table-cell table:style-name="Tabela3.A2" office:value-type="string">
            <text:p text:style-name="P90">Ś<text:span text:style-name="T17">NIADANIE -</text:span><text:span text:style-name="T85">Kawa ml. 250ml (A:1,7), chleb </text:span><text:span text:style-name="T82">raz</text:span><text:span text:style-name="T85">.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26">serek w</text:span><text:span text:style-name="T128">iejski</text:span><text:span text:style-name="T126"> 1szt (A:7), </text:span><text:span text:style-name="T128">kurczak got. </text:span><text:span text:style-name="T129">6</text:span><text:span text:style-name="T128">0g,</text:span></text:p>
            <text:p text:style-name="P90">O<text:span text:style-name="T17">BIAD - </text:span><text:span text:style-name="T170">Zupa ryżowa na wyw. 350ml (A:9), </text:span><text:span text:style-name="T156">filet drobiowy piecz. w folii z sosem kop. 170g (A:1,7,9), ziemniaki got. z kop.200g, </text:span><text:span text:style-name="T170">marchewka</text:span><text:span text:style-name="T156"> got. z ol.150g, </text:span><text:span text:style-name="T153">kompot </text:span><text:span text:style-name="T103">owocowy </text:span><text:span text:style-name="T235">b/c </text:span><text:span text:style-name="T103">250ml, </text:span></text:p>
            <text:p text:style-name="P9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56">szynka konserwowa 60g (A:6,9), serek kanapkowy mini 1szt (A:7), sałata, </text:span></text:p>
            <text:p text:style-name="P113">II Ś<text:span text:style-name="T17">NIADANIE -</text:span><text:span text:style-name="T170">Jogurt naturalny 1szt (A:7)</text:span></text:p>
            <text:p text:style-name="P151">PODWIECZOREK - <text:span text:style-name="T171">Kanapka z masłem i pastą twarogową (A:1,3,6,7), </text:span></text:p>
            <text:p text:style-name="P136">P<text:span text:style-name="T17">OSIŁEK UZUPEŁNIAJĄCY - </text:span><text:span text:style-name="T156">Sok pomidorowy 1szt, </text:span></text:p>
          </table:table-cell>
          <table:table-cell table:style-name="Tabela3.A2" office:value-type="string">
            <text:p text:style-name="P90">Ś<text:span text:style-name="T89">N</text:span><text:span text:style-name="T16">IADANIE -</text:span><text:span text:style-name="T104">Kasza jęcz.</text:span><text:span text:style-name="T105"> got.</text:span><text:span text:style-name="T16"> na ml. </text:span><text:span text:style-name="T82">2</text:span><text:span text:style-name="T16">50ml (A:1,7), kakao ml. 250ml (A:1,6,7), chleb miesz. </text:span><text:span text:style-name="T235">4</text:span><text:span text:style-name="T16">0g (A:1,3,6,7), <text:s/></text:span><text:span text:style-name="T55">m</text:span><text:span text:style-name="T85">argaryna o zaw. tłuszczu 80% 10g – 2szt,</text:span><text:span text:style-name="T16"> </text:span><text:span text:style-name="T172">dżem, </text:span><text:span text:style-name="T126">serek waniliowy 1szt (A:7</text:span><text:span text:style-name="T129">), </text:span><text:span text:style-name="T170">kurczak got. </text:span><text:span text:style-name="T172">4</text:span><text:span text:style-name="T170">0g, </text:span><text:span text:style-name="T127">pomidor b/s</text:span><text:span text:style-name="T85"> </text:span><text:span text:style-name="T171">50g, </text:span><text:span text:style-name="T127">sałata, </text:span></text:p>
            <text:p text:style-name="P90">O<text:span text:style-name="T17">BIAD - </text:span><text:span text:style-name="T156">Zupa pomidorowa z ryżem </text:span><text:span text:style-name="T235">2</text:span><text:span text:style-name="T156">50ml (A:1,7,9), filet drobiowy piecz. w folii z sosem kop. 1</text:span><text:span text:style-name="T235">5</text:span><text:span text:style-name="T156">0g (A:1,7,9), ziemniaki got. z kop.</text:span><text:span text:style-name="T235">15</text:span><text:span text:style-name="T156">0g, bukiet warzyw got. z ol.150g, </text:span><text:span text:style-name="T153">kompot </text:span><text:span text:style-name="T103">owocowy 250ml, </text:span></text:p>
            <text:p text:style-name="P90">K<text:span text:style-name="T17">OLACJA - </text:span><text:span text:style-name="T164">Chleb </text:span><text:span text:style-name="T58">miesz.</text:span><text:span text:style-name="T235">5</text:span><text:span text:style-name="T58">0g (A:1,3,6,7) masło 20g (A:7), </text:span><text:span text:style-name="T164"><text:s/>herbata </text:span><text:span text:style-name="T59">250ml, </text:span><text:span text:style-name="T156">szynka konserwowa </text:span><text:span text:style-name="T235">5</text:span><text:span text:style-name="T156">0g (A:6,9), serek kanapkowy mini 1szt (A:7), sałata, </text:span></text:p>
            <text:p text:style-name="P116">II Ś<text:span text:style-name="T17">NIADANIE -</text:span><text:span text:style-name="T158">Arbu</text:span><text:span text:style-name="T170">z</text:span><text:span text:style-name="T158"> 100g, </text:span></text:p>
            <text:p text:style-name="P136">P<text:span text:style-name="T17">OSIŁEK UZUPEŁNIAJĄCY - </text:span><text:span text:style-name="T156">Sok </text:span><text:span text:style-name="T170">owocowo-warzyw. </text:span><text:span text:style-name="T156">1szt, </text:span></text:p>
          </table:table-cell>
          <table:table-cell table:style-name="Tabela3.A2" office:value-type="string">
            <text:p text:style-name="P90">Ś<text:span text:style-name="T17">NIADANIE - </text:span><text:span text:style-name="T104">Kasza jęcz.</text:span><text:span text:style-name="T105"> got.</text:span><text:span text:style-name="T85"> na ml. 350ml (A:1,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,</text:span><text:span text:style-name="T85"> chleb miesz. </text:span><text:span text:style-name="T86">8</text:span><text:span text:style-name="T85">0g (A:1,3,6,7)</text:span><text:span text:style-name="T87">,</text:span><text:span text:style-name="T16"> </text:span><text:span text:style-name="T85"><text:s/></text:span><text:span text:style-name="T55">m</text:span><text:span text:style-name="T85">argaryna o zaw. tłuszczu 80% 10g – 2szt, </text:span><text:span text:style-name="T126">serek waniliowy 1szt (A:7), parówka drob 1szt (A:1,3,6,7,9,10), </text:span><text:span text:style-name="T127">pomidor </text:span><text:span text:style-name="T129">b/s</text:span><text:span text:style-name="T127"> 50g, sałata, </text:span></text:p>
            <text:p text:style-name="P90">O<text:span text:style-name="T17">BIAD - </text:span><text:span text:style-name="T156">Zupa pomidorowa z ryżem 350ml (A:1,7,9), <text:s/>filet drobiowy </text:span><text:span text:style-name="T157">panierowany smażony 100g (A:1,3,6,7), </text:span><text:span text:style-name="T156">ziemniaki got. z kop.200g, </text:span><text:span text:style-name="T157">surówka z kapusty pekińskiej, papryki i pora z dodatkiem majonezu 120g (A:3,10), </text:span><text:span text:style-name="T153">kompot </text:span><text:span text:style-name="T103">owocowy 250ml, </text:span></text:p>
            <text:p text:style-name="P9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56">szynka konserwowa 60g (A:6,9), </text:span><text:span text:style-name="T59"><text:s/></text:span><text:span text:style-name="T157">ogórek św. 50g, </text:span><text:span text:style-name="T156">sałata,</text:span><text:span text:style-name="T59"> </text:span></text:p>
            <text:p text:style-name="P117">II Ś<text:span text:style-name="T17">NIADANIE -</text:span><text:span text:style-name="T158">Arbu</text:span><text:span text:style-name="T170">z</text:span><text:span text:style-name="T158"> 100g, </text:span></text:p>
            <text:p text:style-name="P137">P<text:span text:style-name="T17">OSIŁEK UZUPEŁNIAJĄCY - </text:span><text:span text:style-name="T156">Sok pomidorowy 1szt, </text:span></text:p>
          </table:table-cell>
          <table:table-cell table:style-name="Tabela3.F2" office:value-type="string">
            <text:p text:style-name="P90">Ś<text:span text:style-name="T17">NIADANIE -</text:span><text:span text:style-name="T85">Kawa ml. 250ml (A:1,7), chleb </text:span><text:span text:style-name="T82">raz</text:span><text:span text:style-name="T85">.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26">serek w</text:span><text:span text:style-name="T128">iejski</text:span><text:span text:style-name="T126"> 1szt (A:7), parówka drob 1szt (A:1,3,6,7,9,10), </text:span><text:span text:style-name="T127">pomidor b/s</text:span><text:span text:style-name="T85"> </text:span><text:span text:style-name="T171">50g, </text:span><text:span text:style-name="T127">sałata, </text:span></text:p>
            <text:p text:style-name="P90">O<text:span text:style-name="T17">BIAD - </text:span><text:span text:style-name="T156">Zupa pomidorowa z ryżem 350ml (A:1,7,9), filet drobiowy piecz. w folii z sosem kop. </text:span><text:span text:style-name="T236">26</text:span><text:span text:style-name="T156">0g (A:1,7,9), ziemniaki got. z kop.200g, bukiet warzyw got. z ol.150g, </text:span><text:span text:style-name="T153">kompot </text:span><text:span text:style-name="T103">owocowy </text:span><text:span text:style-name="T172">b/c </text:span><text:span text:style-name="T103">250ml, </text:span></text:p>
            <text:p text:style-name="P9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56">szynka konserwowa 60g (A:6,9), serek kanapkowy mini 1szt (A:7), </text:span><text:span text:style-name="T172">ser edamski 40g (A:7), </text:span><text:span text:style-name="T156">sałata, </text:span></text:p>
            <text:p text:style-name="P116">II Ś<text:span text:style-name="T17">NIADANIE -</text:span><text:span text:style-name="T156">Sok pomidorowy 1szt, </text:span></text:p>
            <text:p text:style-name="P151">PODWIECZOREK - <text:span text:style-name="T171">Kanapka z masłem i pastą twarogową (A:1,3,6,7), </text:span></text:p>
            <text:p text:style-name="P136">P<text:span text:style-name="T17">OSIŁEK UZUPEŁNIAJĄCY - </text:span><text:span text:style-name="T158">Sałatka z pomidorów i szczypioru, </text:span></text:p>
          </table:table-cell>
        </table:table-row>
        <table:table-row>
          <table:table-cell table:style-name="Tabela3.A2" office:value-type="string">
            <text:p text:style-name="P214">W<text:span text:style-name="T17">ARTOŚCI ODŻYWCZE</text:span></text:p>
          </table:table-cell>
          <table:table-cell table:style-name="Tabela3.A2" office:value-type="string">
            <text:p text:style-name="P160">Energia:<text:span text:style-name="T63">2125,3</text:span>kcal</text:p>
            <text:p text:style-name="P179">Białko:<text:span text:style-name="T78">9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<text:soft-page-break/>w tym cukry: <text:span text:style-name="T79">24,01</text:span>g</text:p>
            <text:p text:style-name="P192">Błonnik-<text:span text:style-name="T63">27,02</text:span>g</text:p>
            <text:p text:style-name="P272">Sól<text:span text:style-name="T63">3,1</text:span>-g</text:p>
          </table:table-cell>
          <table:table-cell table:style-name="Tabela3.A2" office:value-type="string">
            <text:p text:style-name="P170">Energia: <text:span text:style-name="T208">2</text:span><text:span text:style-name="T207">10</text:span><text:span text:style-name="T235">2</text:span>kcal</text:p>
            <text:p text:style-name="P183">Białko:<text:span text:style-name="T209">8</text:span><text:span text:style-name="T235">7</text:span><text:span text:style-name="T209">,</text:span><text:span text:style-name="T235">4</text:span>g</text:p>
            <text:p text:style-name="P183">Tłuszcz:<text:span text:style-name="T235">68,9</text:span>g</text:p>
            <text:p text:style-name="P183">w tym kw.tłu.nasyc.:<text:span text:style-name="T209">24</text:span>g</text:p>
            <text:p text:style-name="P183">Węglowodany:<text:span text:style-name="T235">29</text:span><text:span text:style-name="T209">5,5</text:span>g</text:p>
            <text:p text:style-name="P171"><text:soft-page-break/>w tym cukry:<text:span text:style-name="T209">2</text:span><text:span text:style-name="T235">2</text:span><text:span text:style-name="T209">,3</text:span>g</text:p>
            <text:p text:style-name="P206">Błonnik-<text:span text:style-name="T209">30</text:span>g</text:p>
            <text:p text:style-name="P206">Sól-<text:span text:style-name="T209">6,2</text:span>g</text:p>
          </table:table-cell>
          <table:table-cell table:style-name="Tabela3.A2" office:value-type="string">
            <text:p text:style-name="P170">Energia:<text:span text:style-name="T209">2</text:span><text:span text:style-name="T207">0</text:span><text:span text:style-name="T235">7</text:span><text:span text:style-name="T209">8</text:span> kcal</text:p>
            <text:p text:style-name="P183">Białko:<text:span text:style-name="T235">87</text:span><text:span text:style-name="T209">,9</text:span>g</text:p>
            <text:p text:style-name="P183">Tłuszcz:<text:span text:style-name="T207">67</text:span><text:span text:style-name="T209">,</text:span><text:span text:style-name="T235">2</text:span>g</text:p>
            <text:p text:style-name="P183">w tym kw.tłu.nasyc.:<text:span text:style-name="T209">2</text:span><text:span text:style-name="T207">4</text:span><text:span text:style-name="T209">g</text:span></text:p>
            <text:p text:style-name="P184">Węglowodany:<text:span text:style-name="T235">29</text:span><text:span text:style-name="T207">1</text:span>g</text:p>
            <text:p text:style-name="P171"><text:soft-page-break/>w tym cukry:<text:span text:style-name="T235">27,4</text:span>g</text:p>
            <text:p text:style-name="P206">Błonnik-<text:span text:style-name="T207">30</text:span>g</text:p>
            <text:p text:style-name="P206">Sól-<text:span text:style-name="T209">6,1</text:span>g</text:p>
          </table:table-cell>
          <table:table-cell table:style-name="Tabela3.A2" office:value-type="string">
            <text:p text:style-name="P185">Energia:<text:span text:style-name="T204">22</text:span><text:span text:style-name="T235">88</text:span><text:span text:style-name="T204">,</text:span><text:span text:style-name="T235">3</text:span> kcal</text:p>
            <text:p text:style-name="P185">Białko:<text:span text:style-name="T204">9</text:span><text:span text:style-name="T235">4</text:span><text:span text:style-name="T204">,</text:span><text:span text:style-name="T235">8</text:span>g</text:p>
            <text:p text:style-name="P185">Tłuszcz:<text:span text:style-name="T235">79</text:span><text:span text:style-name="T79">,27</text:span>g</text:p>
            <text:p text:style-name="P185">w tym kw.tłu.nasyc.:<text:span text:style-name="T204">28,1</text:span>g</text:p>
            <text:p text:style-name="P185">Węglowodany:<text:span text:style-name="T235">29</text:span><text:span text:style-name="T79">5,98</text:span>g</text:p>
            <text:p text:style-name="P185"><text:soft-page-break/>w tym cukry:<text:span text:style-name="T235">32</text:span><text:span text:style-name="T204">,7</text:span>g</text:p>
            <text:p text:style-name="P207">Błonnik-<text:span text:style-name="T204">30,11</text:span>g</text:p>
            <text:p text:style-name="P2">Sól-<text:span text:style-name="T79">6,</text:span><text:span text:style-name="T235">8</text:span>g</text:p>
          </table:table-cell>
          <table:table-cell table:style-name="Tabela3.F2" office:value-type="string">
            <text:p text:style-name="P185">Energia:<text:span text:style-name="T204">2</text:span><text:span text:style-name="T235">280</text:span><text:span text:style-name="T204">,</text:span><text:span text:style-name="T235">7</text:span> kcal</text:p>
            <text:p text:style-name="P185">Białko:<text:span text:style-name="T235">111</text:span><text:span text:style-name="T204">,</text:span><text:span text:style-name="T235">4</text:span>g</text:p>
            <text:p text:style-name="P185">Tłuszcz:<text:span text:style-name="T235">77</text:span><text:span text:style-name="T79">,7</text:span>g</text:p>
            <text:p text:style-name="P185">w tym kw.tłu.nasyc.:<text:span text:style-name="T204">2</text:span><text:span text:style-name="T235">5</text:span><text:span text:style-name="T204">,1</text:span>g</text:p>
            <text:p text:style-name="P185">Węglowodany:<text:span text:style-name="T235">294</text:span><text:span text:style-name="T79">,</text:span><text:span text:style-name="T235">2</text:span>g</text:p>
            <text:p text:style-name="P185"><text:soft-page-break/>w tym cukry:<text:span text:style-name="T235">21</text:span><text:span text:style-name="T204">,</text:span><text:span text:style-name="T235">7</text:span>g</text:p>
            <text:p text:style-name="P207">Błonnik-<text:span text:style-name="T204">30</text:span>g</text:p>
            <text:p text:style-name="P2">Sól-<text:span text:style-name="T79">6,</text:span><text:span text:style-name="T235">5</text:span>g</text:p>
          </table:table-cell>
        </table:table-row>
        <table:table-row>
          <table:table-cell table:style-name="Tabela3.A2" office:value-type="string">
            <text:p text:style-name="P215"/>
          </table:table-cell>
          <table:table-cell table:style-name="Tabela3.A2" office:value-type="string">
            <text:p text:style-name="P258">DIETA <text:s/>PŁYNNA </text:p>
            <text:p text:style-name="P278">WZMOCNIONA</text:p>
          </table:table-cell>
          <table:table-cell table:style-name="Tabela3.A2" office:value-type="string">
            <text:p text:style-name="P282">DIETA </text:p>
            <text:p text:style-name="P282">WEGETARIAŃSKA</text:p>
          </table:table-cell>
          <table:table-cell table:style-name="Tabela3.A2" office:value-type="string">
            <text:p text:style-name="P261"/>
          </table:table-cell>
          <table:table-cell table:style-name="Tabela3.A2" office:value-type="string">
            <text:p text:style-name="P280"/>
          </table:table-cell>
          <table:table-cell table:style-name="Tabela3.F2" office:value-type="string">
            <text:p text:style-name="P311"/>
          </table:table-cell>
        </table:table-row>
        <table:table-row>
          <table:table-cell table:style-name="Tabela3.A2" office:value-type="string">
            <text:p text:style-name="P215"/>
          </table:table-cell>
          <table:table-cell table:style-name="Tabela3.A2" office:value-type="string">
            <text:p text:style-name="P302"><text:span text:style-name="T18">ŚNIADANIE -Zupa ml. + suchary + masło</text:span><text:span text:style-name="T27">+ żółtko got.</text:span><text:span text:style-name="T18"><text:line-break/>-zmiksowana, serek waniliowy</text:span><text:span text:style-name="T19">(A:1,</text:span><text:span text:style-name="T32">3,</text:span><text:span text:style-name="T19">7,)</text:span></text:p>
            <text:p text:style-name="P303"><text:span text:style-name="T18">OBIAD – </text:span><text:span text:style-name="T26">Homogenat</text:span></text:p>
            <text:p text:style-name="P304"><text:span text:style-name="T18">KOLACJA – <text:s text:c="2"/>Zupa ryżowa na wyw. + mięso<text:line-break/>+ żółtko </text:span><text:span text:style-name="T22">got. - </text:span><text:span text:style-name="T18">zmiks. </text:span><text:span text:style-name="T19">(A:3,9)</text:span></text:p>
            <text:p text:style-name="P319"><text:span text:style-name="T18">II ŚNIADANIE- </text:span><text:span text:style-name="T28">Jogurt naturalny</text:span><text:span text:style-name="T19">(A:7)</text:span></text:p>
            <text:p text:style-name="P245">PODWIECZOREK – <text:span text:style-name="T81"><text:s/>Kisiel owocowy - płynny</text:span></text:p>
            <text:p text:style-name="P243">P<text:span text:style-name="T60">osiłek uzupełniający -Sok owocowo – warzywny</text:span></text:p>
            <text:p text:style-name="P268"/>
          </table:table-cell>
          <table:table-cell table:style-name="Tabela3.A2" office:value-type="string">
            <text:p text:style-name="P90">Ś<text:span text:style-name="T17">NIADANIE - </text:span><text:span text:style-name="T104">Kasza jęcz.</text:span><text:span text:style-name="T105"> got.</text:span><text:span text:style-name="T85"> na ml. 350ml (A:1,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,</text:span><text:span text:style-name="T85"> chleb miesz. </text:span><text:span text:style-name="T86">8</text:span><text:span text:style-name="T85">0g (A:1,3,6,7)</text:span><text:span text:style-name="T87">,</text:span><text:span text:style-name="T16"> </text:span><text:span text:style-name="T85"><text:s/></text:span><text:span text:style-name="T55">m</text:span><text:span text:style-name="T85">argaryna o zaw. tłuszczu 80% 10g – 2szt, </text:span><text:span text:style-name="T126">serek waniliowy 1szt (A:7), <text:s/></text:span><text:span text:style-name="T127">pomidor </text:span><text:span text:style-name="T129">b/s</text:span><text:span text:style-name="T127"> 50g, sałata, </text:span></text:p>
            <text:p text:style-name="P90">O<text:span text:style-name="T17">BIAD - </text:span><text:span text:style-name="T156">Zupa pomidorowa z ryżem 350ml (A:1,7,9), <text:s/>filet </text:span><text:span text:style-name="T172">z morszczuka</text:span><text:span text:style-name="T156"> </text:span><text:span text:style-name="T157">panierowany smażony 100g (A:1,3,6,7), </text:span><text:span text:style-name="T156">ziemniaki got. z kop.200g, </text:span><text:span text:style-name="T157">surówka z kapusty pekińskiej, papryki i pora z dodatkiem majonezu 120g (A:3,10), </text:span><text:span text:style-name="T153">kompot </text:span><text:span text:style-name="T103">owocowy 250ml, </text:span></text:p>
            <text:p text:style-name="P9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72">jajka got. 100g (A:3)</text:span><text:span text:style-name="T156">, </text:span><text:span text:style-name="T59"><text:s/></text:span><text:span text:style-name="T157">ogórek św. 50g, </text:span><text:span text:style-name="T156">sałata,</text:span><text:span text:style-name="T59"> </text:span><text:span text:style-name="T172">jabłko, </text:span></text:p>
            <text:p text:style-name="P117">II Ś<text:span text:style-name="T17">NIADANIE -</text:span><text:span text:style-name="T158">Arbu</text:span><text:span text:style-name="T170">z</text:span><text:span text:style-name="T158"> 100g, </text:span></text:p>
            <text:p text:style-name="P137">P<text:span text:style-name="T17">OSIŁEK UZUPEŁNIAJĄCY - </text:span><text:span text:style-name="T156">Sok pomidorowy 1szt, </text:span></text:p>
          </table:table-cell>
          <table:table-cell table:style-name="Tabela3.A2" office:value-type="string">
            <text:p text:style-name="P130"/>
          </table:table-cell>
          <table:table-cell table:style-name="Tabela3.A2" office:value-type="string">
            <text:p text:style-name="P250"/>
          </table:table-cell>
          <table:table-cell table:style-name="Tabela3.F2" office:value-type="string">
            <text:p text:style-name="P311"/>
          </table:table-cell>
        </table:table-row>
        <table:table-row>
          <table:table-cell table:style-name="Tabela3.A2" office:value-type="string">
            <text:p text:style-name="P214">W<text:span text:style-name="T17">ARTOŚCI ODŻYWCZE</text:span></text:p>
          </table:table-cell>
          <table:table-cell table:style-name="Tabela3.A2" office:value-type="string">
            <text:p text:style-name="P160">Energia:<text:span text:style-name="T64">2206,08</text:span>kcal</text:p>
            <text:p text:style-name="P179">Białko:<text:span text:style-name="T65">101,2</text:span>g</text:p>
            <text:p text:style-name="P179">Tłuszcz:<text:span text:style-name="T64">63,01</text:span>g</text:p>
            <text:p text:style-name="P179">w tym kw.tłu.nasyc.:<text:span text:style-name="T64">23,08</text:span>g</text:p>
            <text:p text:style-name="P179">Węglowodany:<text:span text:style-name="T65">320,02</text:span>g</text:p>
            <text:p text:style-name="P161">w tym cukry:<text:span text:style-name="T64">21,01</text:span>g</text:p>
            <text:p text:style-name="P192">Błonnik-<text:span text:style-name="T64">30,12</text:span>g</text:p>
            <text:p text:style-name="P272">Sól-<text:span text:style-name="T64">2,7</text:span>g</text:p>
          </table:table-cell>
          <table:table-cell table:style-name="Tabela3.A2" office:value-type="string">
            <text:p text:style-name="P185">Energia:<text:span text:style-name="T204">22</text:span><text:span text:style-name="T235">08</text:span><text:span text:style-name="T204">,</text:span><text:span text:style-name="T235">1</text:span> kcal</text:p>
            <text:p text:style-name="P185">Białko:<text:span text:style-name="T204">9</text:span><text:span text:style-name="T235">2</text:span><text:span text:style-name="T204">,</text:span><text:span text:style-name="T235">2</text:span>g</text:p>
            <text:p text:style-name="P185">Tłuszcz:<text:span text:style-name="T235">75</text:span><text:span text:style-name="T79">,2</text:span>g</text:p>
            <text:p text:style-name="P185">w tym kw.tłu.nasyc.:<text:span text:style-name="T204">2</text:span><text:span text:style-name="T235">6,</text:span><text:span text:style-name="T204">1</text:span>g</text:p>
            <text:p text:style-name="P185">Węglowodany:<text:span text:style-name="T235">29</text:span><text:span text:style-name="T79">5,9</text:span>g</text:p>
            <text:p text:style-name="P185">w tym cukry:<text:span text:style-name="T235">31</text:span><text:span text:style-name="T204">,</text:span><text:span text:style-name="T235">5</text:span>g</text:p>
            <text:p text:style-name="P207">Błonnik-<text:span text:style-name="T204">30,1</text:span>g</text:p>
            <text:p text:style-name="P2">Sól-<text:span text:style-name="T79">6,</text:span><text:span text:style-name="T235">8</text:span>g</text:p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211"/>
          </table:table-cell>
          <table:table-cell table:style-name="Tabela3.F2" office:value-type="string">
            <text:p text:style-name="P311"/>
          </table:table-cell>
        </table:table-row>
      </table:table>
      <text:p text:style-name="P286"/>
      <text:p text:style-name="P286"><text:soft-page-break/></text:p>
      <text:p text:style-name="P233"><text:span text:style-name="T1">Jadłospis na dzień </text:span><text:span text:style-name="T6">12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235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12">P<text:span text:style-name="T17">OSIŁEK</text:span></text:p>
          </table:table-cell>
          <table:table-cell table:style-name="Tabela6.A1" office:value-type="string">
            <text:p text:style-name="P314">DIETA PODSTAWOWA</text:p>
          </table:table-cell>
          <table:table-cell table:style-name="Tabela6.A1" office:value-type="string">
            <text:p text:style-name="P314">DIETA ŁATWOSTRAWNA</text:p>
          </table:table-cell>
          <table:table-cell table:style-name="Tabela6.A1" office:value-type="string">
            <text:p text:style-name="P315">DIETA Z OGR. ŁATWO PRZYSWAJALNYCH WĘGLOWODANÓW</text:p>
          </table:table-cell>
          <table:table-cell table:style-name="Tabela6.A1" office:value-type="string">
            <text:p text:style-name="P316">DIETA ŁATWOSTRAWNA BEZMLECZNA</text:p>
          </table:table-cell>
          <table:table-cell table:style-name="Tabela6.F1" office:value-type="string">
            <text:p text:style-name="P316">DIETA ŁATWOSTRAWNA Z OGR. TŁUSZCZU</text:p>
          </table:table-cell>
        </table:table-row>
        <table:table-row>
          <table:table-cell table:style-name="Tabela6.A2" office:value-type="string">
            <text:p text:style-name="P226">Ś<text:span text:style-name="T17">NIADANIE</text:span></text:p>
          </table:table-cell>
          <table:table-cell table:style-name="Tabela6.A2" office:value-type="string">
            <text:p text:style-name="P23"><text:span text:style-name="T104">Kasza manna</text:span><text:span text:style-name="T105"> got.</text:span> na ml. 350ml (A:1,7), kawa ml. 250ml (A:1,7), chleb miesz. <text:span text:style-name="T158">4</text:span>0g (A:1,3,6,7), <text:s/><text:span text:style-name="T93">bułka kajzerka 1szt (A:1,3,6,7), </text:span><text:span text:style-name="T55">m</text:span>argaryna o zaw. tłuszczu 80% 10g – 2szt, <text:span text:style-name="T130">kiełbasa szynkowa 60g (A:6,9), jajko got. 1szt (A:3), miód nat. 1szt, sałata, </text:span><text:span text:style-name="T111"><text:s/></text:span><text:span text:style-name="T130">śliwka 1szt, </text:span></text:p>
          </table:table-cell>
          <table:table-cell table:style-name="Tabela6.A2" office:value-type="string">
            <text:p text:style-name="P23"><text:span text:style-name="T104">Kasza manna</text:span><text:span text:style-name="T105"> got.</text:span> na ml. 350ml (A:1,7), kawa ml. 250ml (A:1,7), chleb miesz. <text:span text:style-name="T158">4</text:span>0g (A:1,3,6,7), <text:s/><text:span text:style-name="T93">bułka kajzerka 1szt (A:1,3,6,7), </text:span><text:span text:style-name="T55">m</text:span>argaryna o zaw. tłuszczu 80% 10g – 2szt, <text:span text:style-name="T130">szynka z indyka 60g (A:6,7,9,10), jajko got. 1szt (A:3), miód nat. 1szt, sałata, </text:span><text:span text:style-name="T111"><text:s/></text:span></text:p>
          </table:table-cell>
          <table:table-cell table:style-name="Tabela6.A2" office:value-type="string">
            <text:p text:style-name="P28">Kawa ml. 250ml (A:1,7), chleb miesz. 80g (A:1,3,6,7), <text:span text:style-name="T55">m</text:span>argaryna o zaw. tłuszczu 80% 10g – <text:span text:style-name="T88">1</text:span>szt, <text:span text:style-name="T130">szynka z indyka 60g (A:6,7,9,10), jajko got. 1szt (A:3), sałata, </text:span><text:span text:style-name="T129">jabłko, </text:span><text:span text:style-name="T111"><text:s/></text:span></text:p>
          </table:table-cell>
          <table:table-cell table:style-name="Tabela6.A2" office:value-type="string">
            <text:p text:style-name="P28"><text:span text:style-name="T104">Kasza manna</text:span><text:span text:style-name="T105"> got. </text:span>na wyw. 350ml (A:1,<text:span text:style-name="T83">9</text:span>), herbata. 250ml, chleb miesz. <text:span text:style-name="T158">4</text:span>0g (A:1,3,6,7), <text:s/><text:span text:style-name="T93">bułka kajzerka 1szt (A:1,3,6,7), </text:span><text:span text:style-name="T55">m</text:span>argaryna o zaw. tłuszczu 80% 10g – <text:span text:style-name="T88">1</text:span>szt,<text:span text:style-name="T130">szynka z indyka 60g (A:6,7,9,10), jajko got. 1szt (A:3), miód nat. 1szt, sałata, </text:span><text:span text:style-name="T111"><text:s/></text:span></text:p>
          </table:table-cell>
          <table:table-cell table:style-name="Tabela6.F2" office:value-type="string">
            <text:p text:style-name="P28"><text:span text:style-name="T104">Kasza manna</text:span><text:span text:style-name="T105"> got. </text:span>na ml. 350ml (A:1,7), kawa ml. 250ml (A:1,7), chleb miesz. <text:span text:style-name="T158">4</text:span>0g (A:1,3,6,7), <text:s/><text:span text:style-name="T93">bułka kajzerka 1szt (A:1,3,6,7), </text:span><text:span text:style-name="T55">m</text:span>argaryna o zaw. tłuszczu 80% 10g – <text:span text:style-name="T88">1</text:span>szt, <text:span text:style-name="T130">szynka z indyka 60g (A:6,7,9,10), </text:span><text:span text:style-name="T129">twarożek </text:span><text:span text:style-name="T131">80g</text:span><text:span text:style-name="T130"> (A:</text:span><text:span text:style-name="T129">7</text:span><text:span text:style-name="T130">), miód nat. 1szt, sałata, </text:span><text:span text:style-name="T111"><text:s/></text:span></text:p>
          </table:table-cell>
        </table:table-row>
        <table:table-row>
          <table:table-cell table:style-name="Tabela6.A2" office:value-type="string">
            <text:p text:style-name="P227">II Ś<text:span text:style-name="T17">NIADANIE</text:span></text:p>
          </table:table-cell>
          <table:table-cell table:style-name="Tabela6.A2" office:value-type="string">
            <text:p text:style-name="P311"/>
          </table:table-cell>
          <table:table-cell table:style-name="Tabela6.A2" office:value-type="string">
            <text:p text:style-name="P311"/>
          </table:table-cell>
          <table:table-cell table:style-name="Tabela6.A2" office:value-type="string">
            <text:p text:style-name="P61"><text:s/><text:span text:style-name="T174">K</text:span>oktajl mleczno-owocowy <text:span text:style-name="T174">200ml </text:span>(A:7), </text:p>
          </table:table-cell>
          <table:table-cell table:style-name="Tabela6.A2" office:value-type="string">
            <text:p text:style-name="P311"/>
          </table:table-cell>
          <table:table-cell table:style-name="Tabela6.F2" office:value-type="string">
            <text:p text:style-name="P311"/>
          </table:table-cell>
        </table:table-row>
        <table:table-row>
          <table:table-cell table:style-name="Tabela6.A2" office:value-type="string">
            <text:p text:style-name="P226">O<text:span text:style-name="T17">BIAD</text:span></text:p>
          </table:table-cell>
          <table:table-cell table:style-name="Tabela6.A2" office:value-type="string">
            <text:p text:style-name="P77"><text:span text:style-name="T157">Barszcz ukraiński 350ml (A:1,7,9), śledzie w śmietanie </text:span><text:span text:style-name="T159">220g </text:span><text:span text:style-name="T160">(A:1,4,7,9,10,12),</text:span><text:span text:style-name="T116"> </text:span><text:span text:style-name="T117">ziemniaki got. z kop. 200g, </text:span><text:span text:style-name="T112">sałatka szwedzka 120g (A:10), </text:span><text:span text:style-name="T118">kompot </text:span><text:span text:style-name="T119">owocowy 250ml, </text:span></text:p>
          </table:table-cell>
          <table:table-cell table:style-name="Tabela6.A2" office:value-type="string">
            <text:p text:style-name="P77"><text:span text:style-name="T157">Krupnik z ziemn. 350ml (A:1,9), filet z morszczuka piecz. w folii z sosem cytrynowym 170g (A:1,4,7,9), ziemniaki got. z kop. 200g, marchewka mini opr. 150g (A:1,7), </text:span><text:span text:style-name="T153">kompot </text:span><text:span text:style-name="T103">owocowy 250ml, </text:span></text:p>
          </table:table-cell>
          <table:table-cell table:style-name="Tabela6.A2" office:value-type="string">
            <text:p text:style-name="P78"><text:span text:style-name="T157">Krupnik z ziemn. 350ml (A:1,9), filet z morszczuka piecz. w folii z sosem cytrynowym 170g (A:1,4,7,9), ziemniaki got. z kop. 200g, marchewka mini opr. 150g (A:1,7), </text:span><text:span text:style-name="T153">kompot </text:span><text:span text:style-name="T103">owocowy </text:span><text:span text:style-name="T237">b/c </text:span><text:span text:style-name="T103">250ml, </text:span></text:p>
          </table:table-cell>
          <table:table-cell table:style-name="Tabela6.A2" office:value-type="string">
            <text:p text:style-name="P78"><text:span text:style-name="T157">Krupnik z ziemn. 350ml (A:1,9), filet z morszczuka piecz. w folii <text:s/>1</text:span><text:span text:style-name="T173">1</text:span><text:span text:style-name="T157">0g (A:</text:span><text:span text:style-name="T256">4,</text:span><text:span text:style-name="T157">7,9), ziemniaki got. z kop. 200g, marchewka mini opr. 150g (A:1,7), </text:span><text:span text:style-name="T153">kompot </text:span><text:span text:style-name="T103">owocowy 250ml, </text:span></text:p>
          </table:table-cell>
          <table:table-cell table:style-name="Tabela6.F2" office:value-type="string">
            <text:p text:style-name="P78"><text:span text:style-name="T157">Krupnik z ziemn. 350ml (A:1,9), filet z morszczuka piecz. w folii z sosem cytrynowym 170g (A:1,4,7,9), ziemniaki got. z kop. 200g, marchewka mini opr. 150g (A:1,7), </text:span><text:span text:style-name="T153">kompot </text:span><text:span text:style-name="T103">owocowy 250ml, </text:span></text:p>
          </table:table-cell>
        </table:table-row>
        <table:table-row>
          <table:table-cell table:style-name="Tabela6.A2" office:value-type="string">
            <text:p text:style-name="P226">P<text:span text:style-name="T17">ODWIECZOREK</text:span></text:p>
          </table:table-cell>
          <table:table-cell table:style-name="Tabela6.A2" office:value-type="string">
            <text:p text:style-name="P311"/>
          </table:table-cell>
          <table:table-cell table:style-name="Tabela6.A2" office:value-type="string">
            <text:p text:style-name="P311"/>
          </table:table-cell>
          <table:table-cell table:style-name="Tabela6.A2" office:value-type="string">
            <text:p text:style-name="P289"><text:span text:style-name="T157">Serek </text:span><text:span text:style-name="T158">wiejski</text:span><text:span text:style-name="T157"> 1szt (A:7), </text:span></text:p>
          </table:table-cell>
          <table:table-cell table:style-name="Tabela6.A2" office:value-type="string">
            <text:p text:style-name="P311"/>
          </table:table-cell>
          <table:table-cell table:style-name="Tabela6.F2" office:value-type="string">
            <text:p text:style-name="P311"/>
          </table:table-cell>
        </table:table-row>
        <table:table-row>
          <table:table-cell table:style-name="Tabela6.A2" office:value-type="string">
            <text:p text:style-name="P226">K<text:span text:style-name="T17">OLACJA</text:span></text:p>
          </table:table-cell>
          <table:table-cell table:style-name="Tabela6.A2" office:value-type="string">
            <text:p text:style-name="P42">Chleb <text:span text:style-name="T58">miesz.100g (A:1,3,6,7) masło 20g (A:7), </text:span><text:s/>herbata <text:span text:style-name="T59">250ml, </text:span><text:span text:style-name="T162">pasztet drobiowy 60g (A:1,3,6,9), </text:span><text:span text:style-name="T59"><text:s/></text:span><text:span text:style-name="T162">pomidor 50g, sałata, </text:span></text:p>
          </table:table-cell>
          <table:table-cell table:style-name="Tabela6.A2" office:value-type="string">
            <text:p text:style-name="P42">Chleb <text:span text:style-name="T58">miesz.100g (A:1,3,6,7) masło 20g (A:7), </text:span><text:s/>herbata <text:span text:style-name="T59">250ml, </text:span><text:span text:style-name="T157">filet drobiowy wędzony 60g, pomidor b/s 1szt, sałata, </text:span></text:p>
          </table:table-cell>
          <table:table-cell table:style-name="Tabela6.A2" office:value-type="string">
            <text:p text:style-name="P43">Chleb <text:span text:style-name="T58">miesz.100g (A:1,3,6,7) masło 10g (A:7), </text:span><text:s/>herbata <text:span text:style-name="T59">250ml, </text:span><text:span text:style-name="T157">filet drobiowy wędzony 60g, pomidor b/s 1szt, sałata,</text:span></text:p>
          </table:table-cell>
          <table:table-cell table:style-name="Tabela6.A2" office:value-type="string">
            <text:p text:style-name="P43">Chleb <text:span text:style-name="T58">miesz.100g (A:1,3,6,7) masło 10g (A:7), </text:span><text:s/>herbata <text:span text:style-name="T59">250ml, </text:span><text:span text:style-name="T157">filet drobiowy wędzony 60g, pomidor b/s 1szt, sałata,</text:span></text:p>
          </table:table-cell>
          <table:table-cell table:style-name="Tabela6.F2" office:value-type="string">
            <text:p text:style-name="P43">Chleb <text:span text:style-name="T58">miesz.100g (A:1,3,6,7) masło 10g (A:7), </text:span><text:s/>herbata <text:span text:style-name="T59">250ml, </text:span><text:span text:style-name="T157">filet drobiowy wędzony 60g, </text:span><text:span text:style-name="T174">dżem 1szt, </text:span><text:span text:style-name="T157">sałata,</text:span></text:p>
          </table:table-cell>
        </table:table-row>
        <table:table-row>
          <table:table-cell table:style-name="Tabela6.A2" office:value-type="string">
            <text:p text:style-name="P228">P<text:span text:style-name="T17">OSIŁEK UZUPEŁNIAJĄCY</text:span></text:p>
          </table:table-cell>
          <table:table-cell table:style-name="Tabela6.A2" office:value-type="string">
            <text:p text:style-name="P292">Serek truskawkowy 1szt (A:7), </text:p>
          </table:table-cell>
          <table:table-cell table:style-name="Tabela6.A2" office:value-type="string">
            <text:p text:style-name="P292">Serek truskawkowy 1szt (A:7), </text:p>
          </table:table-cell>
          <table:table-cell table:style-name="Tabela6.A2" office:value-type="string">
            <text:p text:style-name="P61">Kanapka z masłem, pastą z wędliny i ogórkiem kisz. (A:1,3,6,7,9,10)</text:p>
          </table:table-cell>
          <table:table-cell table:style-name="Tabela6.A2" office:value-type="string">
            <text:p text:style-name="P62">Kanapka z masłem, pastą z wędliny i ogórkiem kisz. (A:1,3,6,7,9,10)</text:p>
          </table:table-cell>
          <table:table-cell table:style-name="Tabela6.F2" office:value-type="string">
            <text:p text:style-name="P293">Serek truskawkowy 1szt (A:7), </text:p>
          </table:table-cell>
        </table:table-row>
        <table:table-row>
          <table:table-cell table:style-name="Tabela6.A2" office:value-type="string">
            <text:p text:style-name="P214">W<text:span text:style-name="T17">ARTOŚCI ODŻYWCZE</text:span></text:p>
          </table:table-cell>
          <table:table-cell table:style-name="Tabela6.A2" office:value-type="string">
            <text:p text:style-name="P229">Energia-2<text:span text:style-name="T210">2</text:span>80 kcal</text:p>
            <text:p text:style-name="P229">Białko-<text:span text:style-name="T210">9</text:span><text:span text:style-name="T237">5</text:span>,1g</text:p>
            <text:p text:style-name="P229">Tłuszcz-<text:span text:style-name="T237">80</text:span>,<text:span text:style-name="T237">9</text:span>g</text:p>
            <text:p text:style-name="P229">w tym kw.tłu.nasyc.-26,5g</text:p>
            <text:p text:style-name="P229">Węglowodany-3<text:span text:style-name="T237">0</text:span>2,8g</text:p>
            <text:p text:style-name="P3">w tym cukry-<text:span text:style-name="T237">35</text:span>,73g</text:p>
            <text:p text:style-name="P230"><text:soft-page-break/>Błonnik-<text:span text:style-name="T210">3</text:span><text:span text:style-name="T237">0</text:span><text:span text:style-name="T211">,9</text:span>g</text:p>
            <text:p text:style-name="P5">Sól-<text:span text:style-name="T211">7,2</text:span>g</text:p>
          </table:table-cell>
          <table:table-cell table:style-name="Tabela6.A2" office:value-type="string">
            <text:p text:style-name="P217">Energia: 2<text:span text:style-name="T211">1</text:span><text:span text:style-name="T210">2</text:span>0,41kcal</text:p>
            <text:p text:style-name="P218">Białko:<text:span text:style-name="T210">9</text:span><text:span text:style-name="T237">0</text:span>,02g</text:p>
            <text:p text:style-name="P218">Tłuszcz:6<text:span text:style-name="T237">9</text:span>,06g</text:p>
            <text:p text:style-name="P218">w tym kw.tłu.nasyc.:25,9g</text:p>
            <text:p text:style-name="P218">Węglowodany:3<text:span text:style-name="T237">0</text:span>8,03g</text:p>
            <text:p text:style-name="P218">w tym cukry:<text:span text:style-name="T237">3</text:span><text:span text:style-name="T211">1</text:span>,3g</text:p>
            <text:p text:style-name="P230"><text:soft-page-break/>Błonnik-<text:span text:style-name="T210">3</text:span><text:span text:style-name="T237">0</text:span><text:span text:style-name="T211">,2</text:span>g</text:p>
            <text:p text:style-name="P5">Sól-<text:span text:style-name="T211">6,5</text:span>g</text:p>
          </table:table-cell>
          <table:table-cell table:style-name="Tabela6.A2" office:value-type="string">
            <text:p text:style-name="P217">Energia:2<text:span text:style-name="T210">097</text:span>,89 kcal</text:p>
            <text:p text:style-name="P218">Białko:89,7g</text:p>
            <text:p text:style-name="P218">Tłuszcz:67,9g</text:p>
            <text:p text:style-name="P218">w tym kw.tłu.nasyc.:26,2g</text:p>
            <text:p text:style-name="P218">Węglowodany:3<text:span text:style-name="T237">0</text:span><text:span text:style-name="T210">1</text:span>g</text:p>
            <text:p text:style-name="P218">w tym cukry:<text:span text:style-name="T237">22</text:span>,62g</text:p>
            <text:p text:style-name="P230"><text:soft-page-break/>Błonnik-<text:span text:style-name="T211">3</text:span><text:span text:style-name="T237">0</text:span>g</text:p>
            <text:p text:style-name="P5">Sól-<text:span text:style-name="T211">6,4</text:span>g</text:p>
          </table:table-cell>
          <table:table-cell table:style-name="Tabela6.A2" office:value-type="string">
            <text:p text:style-name="P217">Energia:2<text:span text:style-name="T210">0</text:span><text:span text:style-name="T212">7</text:span><text:span text:style-name="T210">8</text:span>,45 kcal</text:p>
            <text:p text:style-name="P218">Białko:8<text:span text:style-name="T237">7</text:span>,2g</text:p>
            <text:p text:style-name="P218">Tłuszcz:68g</text:p>
            <text:p text:style-name="P218">w tym kw.tłu.nasyc.:25,1g</text:p>
            <text:p text:style-name="P218">Węglowodany:3<text:span text:style-name="T210">0</text:span>6,9g</text:p>
            <text:p text:style-name="P218">w tym cukry:<text:span text:style-name="T237">3</text:span><text:span text:style-name="T211">1</text:span>,3g</text:p>
            <text:p text:style-name="P230"><text:soft-page-break/>Błonnik-<text:span text:style-name="T210">30</text:span>g</text:p>
            <text:p text:style-name="P5">Sól-<text:span text:style-name="T211">6,3</text:span>g</text:p>
          </table:table-cell>
          <table:table-cell table:style-name="Tabela6.F2" office:value-type="string">
            <text:p text:style-name="P217">Energia: 2<text:span text:style-name="T211">1</text:span><text:span text:style-name="T210">00</text:span>kcal</text:p>
            <text:p text:style-name="P218">Białko 90,01g</text:p>
            <text:p text:style-name="P218">Tłuszcz:67,9g</text:p>
            <text:p text:style-name="P218">w tym kw.tłu.nasyc.:25,4g</text:p>
            <text:p text:style-name="P218">Węglowodany:3<text:span text:style-name="T237">0</text:span>8,05g</text:p>
            <text:p text:style-name="P218">w tym cukry:<text:span text:style-name="T237">3</text:span><text:span text:style-name="T211">0</text:span>,06g</text:p>
            <text:p text:style-name="P230"><text:soft-page-break/>Błonnik-<text:span text:style-name="T210">30</text:span>g</text:p>
            <text:p text:style-name="P5">Sól-<text:span text:style-name="T211">6,5</text:span>g</text:p>
          </table:table-cell>
        </table:table-row>
        <table:table-row>
          <table:table-cell table:style-name="Tabela6.A2" office:value-type="string">
            <text:p text:style-name="P311"/>
          </table:table-cell>
          <table:table-cell table:style-name="Tabela6.A2" office:value-type="string">
            <text:p text:style-name="P9">DIETA WYSOKOBIAŁKOWA</text:p>
            <text:p text:style-name="P20"/>
          </table:table-cell>
          <table:table-cell table:style-name="Tabela6.A2" office:value-type="string">
            <text:p text:style-name="P9">DIETA I PAPKOWATA – MIELONA</text:p>
          </table:table-cell>
          <table:table-cell table:style-name="Tabela6.A2" office:value-type="string">
            <text:p text:style-name="P12">ODDZIAŁ POŁOŻNICZY</text:p>
          </table:table-cell>
          <table:table-cell table:style-name="Tabela6.A2" office:value-type="string">
            <text:p text:style-name="P49">GINEKOLOGIA </text:p>
          </table:table-cell>
          <table:table-cell table:style-name="Tabela6.F2" office:value-type="string">
            <text:p text:style-name="P16">DIETA PODSTAWOWA <text:s/>paliatywn<text:span text:style-name="T80">y</text:span></text:p>
          </table:table-cell>
        </table:table-row>
        <table:table-row>
          <table:table-cell table:style-name="Tabela6.A2" office:value-type="string">
            <text:p text:style-name="P311"/>
          </table:table-cell>
          <table:table-cell table:style-name="Tabela6.A2" office:value-type="string">
            <text:p text:style-name="P91">Ś<text:span text:style-name="T17">NIADANIE -</text:span><text:span text:style-name="T104">Kasza manna</text:span><text:span text:style-name="T105"> got.</text:span><text:span text:style-name="T85"> na ml. 350ml (A:1,7), kawa ml. 250ml (A:1,7), chleb miesz. </text:span><text:span text:style-name="T158">4</text:span><text:span text:style-name="T85">0g (A:1,3,6,7), <text:s/></text:span><text:span text:style-name="T93">bułka kajzerka 1szt (A:1,3,6,7), </text:span><text:span text:style-name="T55">m</text:span><text:span text:style-name="T85">argaryna o zaw. tłuszczu 80% 10g – 2szt, </text:span><text:span text:style-name="T130">szynka z indyka 60g (A:6,7,9,10), jajko got. 1szt (A:3), miód nat. 1szt, sałata, </text:span><text:span text:style-name="T115"><text:s/></text:span></text:p>
            <text:p text:style-name="P91">O<text:span text:style-name="T17">BIAD - </text:span><text:span text:style-name="T157">Krupnik z ziemn. 350ml (A:1,9), filet z morszczuka piecz. w folii z sosem cytrynowym </text:span><text:span text:style-name="T173">26</text:span><text:span text:style-name="T157">0g (A:1,4,7,9), ziemniaki got. z kop. 200g, marchewka mini opr. 150g (A:1,7), </text:span><text:span text:style-name="T153">kompot </text:span><text:span text:style-name="T103">owocowy 250ml, </text:span></text:p>
            <text:p text:style-name="P91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57">filet drobiowy wędzony 60g, </text:span><text:span text:style-name="T173">biały ser 80g (A:7), </text:span><text:span text:style-name="T157">pomidor b/s 1szt, sałata, </text:span></text:p>
            <text:p text:style-name="P113">II Ś<text:span text:style-name="T17">NIADANIE -</text:span><text:span text:style-name="T158">Bułka drożdżowa z serem 1szt (A:1,3,6,7), </text:span></text:p>
            <text:p text:style-name="P138">P<text:span text:style-name="T17">OSIŁEK UZUPEŁNIAJĄCY - </text:span><text:span text:style-name="T157">Serek truskawkowy 1szt (A:7), </text:span></text:p>
          </table:table-cell>
          <table:table-cell table:style-name="Tabela6.A2" office:value-type="string">
            <text:p text:style-name="P51">ŚNIADANIE - Zupa ml. + suchary + masło</text:p>
            <text:p text:style-name="P305"><text:span text:style-name="T18">+ żółtko </text:span><text:span text:style-name="T29">got.</text:span><text:span text:style-name="T18">-zmiks., serek waniliowy</text:span><text:span text:style-name="T19">(A:1,</text:span><text:span text:style-name="T20">3,</text:span><text:span text:style-name="T19">7)</text:span></text:p>
            <text:p text:style-name="P305"><text:span text:style-name="T18">OBIAD – Zupa ryżowa na wyw. + mięso </text:span><text:line-break/><text:span text:style-name="T18">- zmiks.+ mięso mielone</text:span><text:span text:style-name="T19">(A:9)</text:span></text:p>
            <text:p text:style-name="P305"><text:span text:style-name="T18">KOLACJA – </text:span><text:span text:style-name="T20">Kasza manna</text:span><text:span text:style-name="T18"> na wyw. + mięso</text:span><text:line-break/><text:span text:style-name="T18">+ żółtko </text:span><text:span text:style-name="T20">got.- </text:span><text:span text:style-name="T18">zmiksowana + mięso mielone</text:span><text:span text:style-name="T19">(A:</text:span><text:span text:style-name="T20">1,</text:span><text:span text:style-name="T19">3,9)</text:span></text:p>
            <text:p text:style-name="P105">II ŚNIADANIE- Sok owocowo – warzywny, </text:p>
            <text:p text:style-name="P320"><text:span text:style-name="T74">PODWIECZOREK- </text:span><text:span text:style-name="T75">Budyń owocowy</text:span><text:span text:style-name="T76">(A:7)</text:span></text:p>
            <text:p text:style-name="P247"><text:span text:style-name="T84">Posiłek uzupełniający</text:span> – Jogurt naturalny,<text:span text:style-name="T61">(A:7)</text:span></text:p>
          </table:table-cell>
          <table:table-cell table:style-name="Tabela6.A2" office:value-type="string">
            <text:p text:style-name="P91">Ś<text:span text:style-name="T16">NIADANIE -</text:span><text:span text:style-name="T104">Kasza manna</text:span><text:span text:style-name="T105"> got.</text:span><text:span text:style-name="T16"> na ml. 350ml (A:1,7), kakao ml. 250ml (A:1,6,7), chleb miesz. </text:span><text:span text:style-name="T158">4</text:span><text:span text:style-name="T16">0g (A:1,3,6,7), <text:s/></text:span><text:span text:style-name="T85"><text:s/></text:span><text:span text:style-name="T93">bułka kajzerka 1szt (A:1,3,6,7), </text:span><text:span text:style-name="T55">m</text:span><text:span text:style-name="T85">argaryna o zaw. tłuszczu 80% 10g – 2szt, </text:span><text:span text:style-name="T130">szynka z indyka 60g (A:6,7,9,10), jajko got. </text:span><text:span text:style-name="T132">na miękko </text:span><text:span text:style-name="T130">1szt (A:3), miód nat. 1szt, sałata, </text:span><text:span text:style-name="T115"><text:s/></text:span></text:p>
            <text:p text:style-name="P92">O<text:span text:style-name="T17">BIAD - </text:span><text:span text:style-name="T157">Krupnik z ziemn. 350ml (A:1,9), <text:s/>filet z morszczuka </text:span><text:span text:style-name="T175">smażony</text:span><text:span text:style-name="T157"> 1</text:span><text:span text:style-name="T175">0</text:span><text:span text:style-name="T157">0g (A:1,</text:span><text:span text:style-name="T175">3,</text:span><text:span text:style-name="T157">4,</text:span><text:span text:style-name="T175">6,</text:span><text:span text:style-name="T157">7), ziemniaki got. z kop. 200g, marchewka mini opr. 150g (A:1,7), </text:span><text:span text:style-name="T153">kompot </text:span><text:span text:style-name="T103">owocowy 250ml, </text:span></text:p>
            <text:p text:style-name="P91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57">filet drobiowy wędzony 60g, pomidor b/s 1szt, sałata, </text:span></text:p>
            <text:p text:style-name="P118">II Ś<text:span text:style-name="T17">NIADANIE -</text:span><text:span text:style-name="T158">Bułka drożdżowa z serem 1szt (A:1,3,6,7), </text:span></text:p>
            <text:p text:style-name="P139">P<text:span text:style-name="T17">OSIŁEK UZUPEŁNIAJĄCY - </text:span><text:span text:style-name="T157">Serek truskawkowy 1szt (A:7), </text:span></text:p>
          </table:table-cell>
          <table:table-cell table:style-name="Tabela6.A2" office:value-type="string">
            <text:p text:style-name="P93">Ś<text:span text:style-name="T17">NIADANIE -</text:span><text:span text:style-name="T104">Kasza manna</text:span><text:span text:style-name="T105"> got.</text:span><text:span text:style-name="T85"> na ml. 350ml (A:1,7), kawa ml. 250ml (A:1,7), chleb miesz. </text:span><text:span text:style-name="T158">4</text:span><text:span text:style-name="T85">0g (A:1,3,6,7), <text:s/></text:span><text:span text:style-name="T93">bułka kajzerka 1szt (A:1,3,6,7), </text:span><text:span text:style-name="T55">m</text:span><text:span text:style-name="T85">argaryna o zaw. tłuszczu 80% 10g – 2szt, </text:span><text:span text:style-name="T130">kiełbasa szynkowa 60g (A:6,9), jajko got. 1szt (A:3), miód nat. 1szt, sałata, </text:span><text:span text:style-name="T115"><text:s/></text:span><text:span text:style-name="T130">śliwka 1szt, </text:span></text:p>
            <text:p text:style-name="P93">O<text:span text:style-name="T17">BIAD - </text:span><text:span text:style-name="T157">Barszcz ukraiński 350ml (A:1,7,9), śledzie w śmietanie </text:span><text:span text:style-name="T159">220g </text:span><text:span text:style-name="T160">(A:1,4,7,9,10,12),</text:span><text:span text:style-name="T116"> </text:span><text:span text:style-name="T117">ziemniaki got. z kop. 200g, </text:span><text:span text:style-name="T112">sałatka szwedzka 120g (A:10), </text:span><text:span text:style-name="T118">kompot </text:span><text:span text:style-name="T119">owocowy 250ml, </text:span></text:p>
            <text:p text:style-name="P93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62">pasztet drobiowy 60g (A:1,3,6,9), </text:span><text:span text:style-name="T59"><text:s/></text:span><text:span text:style-name="T162">pomidor 50g, sałata, </text:span></text:p>
            <text:p text:style-name="P118">II Ś<text:span text:style-name="T17">NIADANIE -</text:span><text:span text:style-name="T158">Bułka drożdżowa z serem 1szt (A:1,3,6,7), </text:span></text:p>
            <text:p text:style-name="P139">P<text:span text:style-name="T17">OSIŁEK UZUPEŁNIAJĄCY - </text:span><text:span text:style-name="T157">Serek truskawkowy 1szt (A:7), </text:span></text:p>
          </table:table-cell>
          <table:table-cell table:style-name="Tabela6.F2" office:value-type="string">
            <text:p text:style-name="P93">Ś<text:span text:style-name="T17">NIADANIE -</text:span><text:span text:style-name="T104">Kasza manna</text:span><text:span text:style-name="T105"> got.</text:span><text:span text:style-name="T85"> na ml. 350ml (A:1,7), kawa ml. 250ml (A:1,7), chleb miesz. </text:span><text:span text:style-name="T158">4</text:span><text:span text:style-name="T85">0g (A:1,3,6,7), <text:s/></text:span><text:span text:style-name="T93">bułka kajzerka 1szt (A:1,3,6,7), </text:span><text:span text:style-name="T55">m</text:span><text:span text:style-name="T85">argaryna o zaw. tłuszczu 80% 10g – 2szt, </text:span><text:span text:style-name="T130">kiełbasa szynkowa 60g (A:6,9), jajko got. 1szt (A:3), miód nat. 1szt, sałata, </text:span><text:span text:style-name="T115"><text:s/></text:span><text:span text:style-name="T130">śliwka 1szt, </text:span></text:p>
            <text:p text:style-name="P93">O<text:span text:style-name="T17">BIAD - </text:span><text:span text:style-name="T157">Barszcz ukraiński 350ml (A:1,7,9), <text:s/>filet z morszczuka piecz. w folii z sosem cytrynowym 170g (A:1,4,7,9), ziemniaki got. z kop. 200g, marchewka mini opr. 150g (A:1,7), </text:span><text:span text:style-name="T153">kompot </text:span><text:span text:style-name="T103">owocowy 250ml, </text:span></text:p>
            <text:p text:style-name="P93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62">pasztet drobiowy 60g (A:1,3,6,9), </text:span><text:span text:style-name="T59"><text:s/></text:span><text:span text:style-name="T162">pomidor 50g, sałata, </text:span></text:p>
            <text:p text:style-name="P119">II Ś<text:span text:style-name="T17">NIADANIE -</text:span><text:span text:style-name="T158">Bułka drożdżowa z serem 1szt (A:1,3,6,7), </text:span></text:p>
            <text:p text:style-name="P140">P<text:span text:style-name="T17">OSIŁEK UZUPEŁNIAJĄCY - </text:span><text:span text:style-name="T157">Serek truskawkowy 1szt (A:7), </text:span></text:p>
          </table:table-cell>
        </table:table-row>
        <table:table-row>
          <table:table-cell table:style-name="Tabela6.A2" office:value-type="string">
            <text:p text:style-name="P214">W<text:span text:style-name="T17">ARTOŚCI ODŻYWCZE</text:span></text:p>
          </table:table-cell>
          <table:table-cell table:style-name="Tabela6.A2" office:value-type="string">
            <text:p text:style-name="P220">Energia-2<text:span text:style-name="T237">309</text:span> kcal</text:p>
            <text:p text:style-name="P220">Białko-<text:span text:style-name="T237">135</text:span>,<text:span text:style-name="T237">7</text:span>g</text:p>
            <text:p text:style-name="P220">Tłuszcz-<text:span text:style-name="T238">78</text:span>,<text:span text:style-name="T237">9</text:span>g</text:p>
            <text:p text:style-name="P220">w tym kw.tłu.nasyc.-26g</text:p>
            <text:p text:style-name="P220">Węglowodany-3<text:span text:style-name="T237">07</text:span>,<text:span text:style-name="T237">6</text:span>g</text:p>
            <text:p text:style-name="P4">w tym cukry-<text:span text:style-name="T237">35</text:span>,3g</text:p>
            <text:p text:style-name="P231">Błonnik-<text:span text:style-name="T210">3</text:span><text:span text:style-name="T237">0</text:span>g</text:p>
            <text:p text:style-name="P6"><text:soft-page-break/>Sól-<text:span text:style-name="T237">6,7</text:span>g</text:p>
          </table:table-cell>
          <table:table-cell table:style-name="Tabela6.A2" office:value-type="string">
            <text:p text:style-name="P160">Energia:<text:span text:style-name="T63">2113,8</text:span>kcal</text:p>
            <text:p text:style-name="P179">Białko:<text:span text:style-name="T63">11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<text:span text:style-name="T63">34,01</text:span>g</text:p>
            <text:p text:style-name="P192">Błonnik-<text:span text:style-name="T63">26,02</text:span>g</text:p>
            <text:p text:style-name="P270"><text:soft-page-break/>Sól<text:span text:style-name="T63">3,1</text:span>-g</text:p>
          </table:table-cell>
          <table:table-cell table:style-name="Tabela6.A2" office:value-type="string">
            <text:p text:style-name="P219">Energia: 2<text:span text:style-name="T237">285</text:span>,1kcal</text:p>
            <text:p text:style-name="P220">Białko:<text:span text:style-name="T210">9</text:span><text:span text:style-name="T237">0</text:span>,0<text:span text:style-name="T237">3</text:span>g</text:p>
            <text:p text:style-name="P220">Tłuszcz:<text:span text:style-name="T237">72</text:span>,<text:span text:style-name="T237">6</text:span>g</text:p>
            <text:p text:style-name="P220">w tym kw.tłu.nasyc.:25g</text:p>
            <text:p text:style-name="P220">Węglowodany:3<text:span text:style-name="T237">12</text:span>,03g</text:p>
            <text:p text:style-name="P220">w tym cukry:<text:span text:style-name="T237">38</text:span>,<text:span text:style-name="T237">5</text:span>g</text:p>
            <text:p text:style-name="P231">Błonnik-<text:span text:style-name="T210">3</text:span><text:span text:style-name="T237">0</text:span>g</text:p>
            <text:p text:style-name="P6"><text:soft-page-break/>Sól-<text:span text:style-name="T211">6,5</text:span>g</text:p>
          </table:table-cell>
          <table:table-cell table:style-name="Tabela6.A2" office:value-type="string">
            <text:p text:style-name="P220">Energia-2<text:span text:style-name="T237">375</text:span> kcal</text:p>
            <text:p text:style-name="P220">Białko-<text:span text:style-name="T210">9</text:span><text:span text:style-name="T237">5</text:span>,<text:span text:style-name="T237">2</text:span>g</text:p>
            <text:p text:style-name="P220">Tłuszcz-<text:span text:style-name="T237">80</text:span>,<text:span text:style-name="T237">9</text:span>g</text:p>
            <text:p text:style-name="P220">w tym kw.tłu.nasyc.-26,5g</text:p>
            <text:p text:style-name="P220">Węglowodany-3<text:span text:style-name="T237">20</text:span>,8g</text:p>
            <text:p text:style-name="P4">w tym cukry-<text:span text:style-name="T237">39,9</text:span>g</text:p>
            <text:p text:style-name="P231">Błonnik-<text:span text:style-name="T210">3</text:span><text:span text:style-name="T237">0</text:span><text:span text:style-name="T211">,9</text:span>g</text:p>
            <text:p text:style-name="P6"><text:soft-page-break/>Sól-<text:span text:style-name="T211">7,2</text:span>g</text:p>
          </table:table-cell>
          <table:table-cell table:style-name="Tabela6.F2" office:value-type="string">
            <text:p text:style-name="P219">Energia: 2<text:span text:style-name="T237">287</text:span>kcal</text:p>
            <text:p text:style-name="P220">Białko:<text:span text:style-name="T210">9</text:span><text:span text:style-name="T237">0</text:span>,<text:span text:style-name="T237">3</text:span>g</text:p>
            <text:p text:style-name="P220">Tłuszcz:<text:span text:style-name="T237">74</text:span>,<text:span text:style-name="T237">6</text:span>g</text:p>
            <text:p text:style-name="P220">w tym kw.tłu.nasyc.:25g</text:p>
            <text:p text:style-name="P220">Węglowodany:3<text:span text:style-name="T237">18</text:span>,3g</text:p>
            <text:p text:style-name="P220">w tym cukry:<text:span text:style-name="T237">38</text:span>,<text:span text:style-name="T237">5</text:span>g</text:p>
            <text:p text:style-name="P231">Błonnik-<text:span text:style-name="T210">3</text:span><text:span text:style-name="T237">0</text:span>g</text:p>
            <text:p text:style-name="P6"><text:soft-page-break/>Sól-<text:span text:style-name="T211">6,5</text:span>g</text:p>
          </table:table-cell>
        </table:table-row>
        <table:table-row>
          <table:table-cell table:style-name="Tabela6.A2" office:value-type="string">
            <text:p text:style-name="P215"/>
          </table:table-cell>
          <table:table-cell table:style-name="Tabela6.A2" office:value-type="string">
            <text:p text:style-name="P22">DIETA <text:span text:style-name="T66">V</text:span>I PAPKOWATA – MIELONA</text:p>
          </table:table-cell>
          <table:table-cell table:style-name="Tabela6.A2" office:value-type="string">
            <text:p text:style-name="P10">DIETA <text:span text:style-name="T67">VI <text:s/></text:span><text:span text:style-name="T68">Z OGR. TŁUSZCZU</text:span></text:p>
          </table:table-cell>
          <table:table-cell table:style-name="Tabela6.A2" office:value-type="string">
            <text:p text:style-name="P12">ODDZIAŁ P<text:span text:style-name="T69">EDIATRYCZNY</text:span></text:p>
          </table:table-cell>
          <table:table-cell table:style-name="Tabela6.A2" office:value-type="string">
            <text:p text:style-name="P254">DIETA PODSTAWOWA </text:p>
            <text:p text:style-name="P264">pediatryczny</text:p>
          </table:table-cell>
          <table:table-cell table:style-name="Tabela6.F2" office:value-type="string">
            <text:p text:style-name="P12">DIETA VI WYSOKOBIAŁKOWA</text:p>
          </table:table-cell>
        </table:table-row>
        <table:table-row>
          <table:table-cell table:style-name="Tabela6.A2" office:value-type="string">
            <text:p text:style-name="P215"/>
          </table:table-cell>
          <table:table-cell table:style-name="Tabela6.A2" office:value-type="string">
            <text:p text:style-name="P49">ŚNIADANIE -Zupa ryżowa na wyw. + mięso</text:p>
            <text:p text:style-name="P306"><text:span text:style-name="T18">+ żółtko </text:span><text:span text:style-name="T20">got.</text:span><text:span text:style-name="T18"> –zmiks., serek </text:span><text:span text:style-name="T25">naturalny(A:</text:span><text:span text:style-name="T32">3,</text:span><text:span text:style-name="T25">7,9)</text:span></text:p>
            <text:p text:style-name="P307"><text:span text:style-name="T18">OBIAD – </text:span><text:span text:style-name="T31">Kasza manna</text:span><text:span text:style-name="T18"> na wyw. + mięso <text:line-break/></text:span><text:span text:style-name="T20"> </text:span><text:span text:style-name="T18">- zmiks.+ mięso mielone</text:span><text:span text:style-name="T19">(A:</text:span><text:span text:style-name="T31">1,</text:span><text:span text:style-name="T19">9)</text:span></text:p>
            <text:p text:style-name="P49">KOLACJA – Zupa ryżowa na wyw.+ mięso<text:line-break/>+ żółtko <text:span text:style-name="T70">got.</text:span> - zmiksowana <text:span text:style-name="T61">(A:3,9)</text:span></text:p>
            <text:p text:style-name="P105">II ŚNIADANIE- Sok owocowo – warzywny, </text:p>
            <text:p text:style-name="P320"><text:span text:style-name="T74">PODWIECZOREK- </text:span><text:span text:style-name="T75">Budyń owocowy b/c</text:span><text:span text:style-name="T76">(A:</text:span><text:span text:style-name="T77">7</text:span><text:span text:style-name="T76">)</text:span></text:p>
            <text:p text:style-name="P248"><text:span text:style-name="T84">Posiłek uzupełniający</text:span> – Jogurt naturalny,<text:span text:style-name="T61">(A:7)</text:span></text:p>
          </table:table-cell>
          <table:table-cell table:style-name="Tabela6.A2" office:value-type="string">
            <text:p text:style-name="P93">Ś<text:span text:style-name="T17">NIADANIE -</text:span><text:span text:style-name="T85">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30">szynka z indyka 60g (A:6,7,9,10), <text:s/></text:span><text:span text:style-name="T129">twarożek</text:span><text:span text:style-name="T130"> (A:</text:span><text:span text:style-name="T129">7</text:span><text:span text:style-name="T130">), sałata,</text:span><text:span text:style-name="T129"> </text:span><text:span text:style-name="T115"><text:s/></text:span></text:p>
            <text:p text:style-name="P93">O<text:span text:style-name="T17">BIAD - </text:span><text:span text:style-name="T157">Krupnik z ziemn. 350ml (A:1,9), filet z morszczuka piecz. w folii z sosem cytrynowym 170g (A:1,4,7,9), ziemniaki got. z kop. 200g, marchewka mini opr. 150g (A:1,7), </text:span><text:span text:style-name="T153">kompot </text:span><text:span text:style-name="T103">owocowy </text:span><text:span text:style-name="T174">b/c </text:span><text:span text:style-name="T103">250ml, </text:span></text:p>
            <text:p text:style-name="P93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57">filet drobiowy wędzony 60g,</text:span><text:span text:style-name="T174"> serek kanapkowy mini 1szt (A:7), </text:span></text:p>
            <text:p text:style-name="P119">II Ś<text:span text:style-name="T17">NIADANIE -</text:span><text:span text:style-name="T158">Kisiel ow. b/c 200ml </text:span></text:p>
            <text:p text:style-name="P152">PODWIECZOREK - <text:span text:style-name="T157">Serek </text:span><text:span text:style-name="T158">wiejski</text:span><text:span text:style-name="T157"> 1szt (A:7), </text:span></text:p>
            <text:p text:style-name="P130">P<text:span text:style-name="T17">OSIŁEK UZUPEŁNIAJĄCY – </text:span><text:span text:style-name="T174">Jabłko gotowane 1szt, </text:span><text:span text:style-name="T17"><text:s/></text:span></text:p>
          </table:table-cell>
          <table:table-cell table:style-name="Tabela6.A2" office:value-type="string">
            <text:p text:style-name="P91">Ś<text:span text:style-name="T16">NIADANIE- </text:span><text:span text:style-name="T104">Kasza manna</text:span><text:span text:style-name="T105"> got.</text:span><text:span text:style-name="T16"> na ml. </text:span><text:span text:style-name="T86">2</text:span><text:span text:style-name="T16">50ml (A:1,7), kakao ml. 250ml (A:1,6,7), chleb miesz. </text:span><text:span text:style-name="T158">2</text:span><text:span text:style-name="T86">0</text:span><text:span text:style-name="T16">g (A:1,3,6,7), </text:span><text:span text:style-name="T85"><text:s/></text:span><text:span text:style-name="T93">bułka kajzerka 1szt (A:1,3,6,7),</text:span><text:span text:style-name="T16"> </text:span><text:span text:style-name="T55">m</text:span><text:span text:style-name="T85">argaryna o zaw. tłuszczu 80% 10g – 2szt, </text:span><text:span text:style-name="T16"><text:s/></text:span><text:span text:style-name="T130">szynka z indyka </text:span><text:span text:style-name="T131">5</text:span><text:span text:style-name="T130">0g (A:6,7,9,10), jaj</text:span><text:span text:style-name="T133">ecznica na maśle 50g</text:span><text:span text:style-name="T130"> (A:3,</text:span><text:span text:style-name="T133">7</text:span><text:span text:style-name="T130">), miód nat. 1szt,</text:span></text:p>
            <text:p text:style-name="P91">O<text:span text:style-name="T17">BIAD - </text:span><text:span text:style-name="T157">Krupnik z ziemn. </text:span><text:span text:style-name="T237">2</text:span><text:span text:style-name="T157">50ml (A:1,9), filet z morszczuka piecz. w folii z sosem cytrynowym 1</text:span><text:span text:style-name="T237">5</text:span><text:span text:style-name="T157">0g (A:1,4,7,9), ziemniaki got. z kop. </text:span><text:span text:style-name="T237">15</text:span><text:span text:style-name="T157">0g, marchewka mini opr. 150g (A:1,7), </text:span><text:span text:style-name="T153">kompot </text:span><text:span text:style-name="T103">owocowy 250ml, </text:span></text:p>
            <text:p text:style-name="P91">K<text:span text:style-name="T17">OLACJA - </text:span><text:span text:style-name="T164">Chleb </text:span><text:span text:style-name="T58">miesz.</text:span><text:span text:style-name="T237">5</text:span><text:span text:style-name="T58">0g (A:1,3,6,7) masło 20g (A:7), </text:span><text:span text:style-name="T164"><text:s/>herbata </text:span><text:span text:style-name="T59">250ml, </text:span><text:span text:style-name="T157">filet drobiowy wędzony 60g, pomidor b/s 1szt, sałata, </text:span></text:p>
            <text:p text:style-name="P118">II Ś<text:span text:style-name="T17">NIADANIE -</text:span><text:span text:style-name="T158">Bułka drożdżowa z serem 1szt (A:1,3,6,7), </text:span></text:p>
            <text:p text:style-name="P139">P<text:span text:style-name="T17">OSIŁEK UZUPEŁNIAJĄCY - </text:span><text:span text:style-name="T157">Serek truskawkowy 1szt (A:7), </text:span></text:p>
          </table:table-cell>
          <table:table-cell table:style-name="Tabela6.A2" office:value-type="string">
            <text:p text:style-name="P92">Ś<text:span text:style-name="T17">NIADANIE - </text:span><text:span text:style-name="T104">Kasza manna</text:span><text:span text:style-name="T105"> got.</text:span><text:span text:style-name="T16"> na ml. </text:span><text:span text:style-name="T86">2</text:span><text:span text:style-name="T16">50ml (A:1,7), kakao ml. 250ml (A:1,6,7), chleb miesz. </text:span><text:span text:style-name="T158">2</text:span><text:span text:style-name="T86">0</text:span><text:span text:style-name="T16">g (A:1,3,6,7), </text:span><text:span text:style-name="T85"><text:s/></text:span><text:span text:style-name="T93">bułka kajzerka 1szt (A:1,3,6,7),</text:span><text:span text:style-name="T16"> </text:span><text:span text:style-name="T55">m</text:span><text:span text:style-name="T85">argaryna o zaw. tłuszczu 80% 10g – 2szt, </text:span><text:span text:style-name="T16"><text:s/></text:span><text:span text:style-name="T130">szynka z indyka 60g (A:6,7,9,10), jaj</text:span><text:span text:style-name="T133">ecznica na maśle 50g</text:span><text:span text:style-name="T130"> (A:3,</text:span><text:span text:style-name="T133">7</text:span><text:span text:style-name="T130">), miód nat. 1szt,</text:span></text:p>
            <text:p text:style-name="P92">O<text:span text:style-name="T17">BIAD - <text:s/></text:span><text:span text:style-name="T157">Krupnik z ziemn. 350ml (A:1,9), filet z morszczuka </text:span><text:span text:style-name="T175">smażony</text:span><text:span text:style-name="T157"> 1</text:span><text:span text:style-name="T175">0</text:span><text:span text:style-name="T157">0g (A:1,</text:span><text:span text:style-name="T175">3,</text:span><text:span text:style-name="T157">4,</text:span><text:span text:style-name="T175">6,</text:span><text:span text:style-name="T157">7), ziemniaki got. z kop. 200g, marchewka mini opr. 150g (A:1,7), </text:span><text:span text:style-name="T153">kompot </text:span><text:span text:style-name="T103">owocowy 250ml, </text:span></text:p>
            <text:p text:style-name="P92">K<text:span text:style-name="T17">OLACJA - <text:s/>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62">pasztet drobiowy 60g (A:1,3,6,9), </text:span><text:span text:style-name="T59"><text:s/></text:span><text:span text:style-name="T162">pomidor 50g, sałata, </text:span></text:p>
            <text:p text:style-name="P118">II Ś<text:span text:style-name="T17">NIADANIE -</text:span><text:span text:style-name="T158">Bułka drożdżowa z serem 1szt (A:1,3,6,7), </text:span></text:p>
            <text:p text:style-name="P139">P<text:span text:style-name="T17">OSIŁEK UZUPEŁNIAJĄCY - </text:span><text:span text:style-name="T157">Serek truskawkowy 1szt (A:7), </text:span></text:p>
          </table:table-cell>
          <table:table-cell table:style-name="Tabela6.F2" office:value-type="string">
            <text:p text:style-name="P93">Ś<text:span text:style-name="T17">NIADANIE -</text:span><text:span text:style-name="T85">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30">szynka z indyka 60g (A:6,7,9,10), jajko got. 1szt (A:3), sałata, </text:span><text:span text:style-name="T129">jabłko, </text:span><text:span text:style-name="T115"><text:s/></text:span></text:p>
            <text:p text:style-name="P92">O<text:span text:style-name="T17">BIAD - </text:span><text:span text:style-name="T157">Krupnik z ziemn. 350ml (A:1,9), filet z morszczuka piecz. w folii z sosem cytrynowym </text:span><text:span text:style-name="T173">26</text:span><text:span text:style-name="T157">0g (A:1,4,7,9), ziemniaki got. z kop. 200g, marchewka mini opr. 150g (A:1,7), </text:span><text:span text:style-name="T153">kompot </text:span><text:span text:style-name="T103">owocowy </text:span><text:span text:style-name="T175">b/c </text:span><text:span text:style-name="T103">250ml, </text:span></text:p>
            <text:p text:style-name="P92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57">filet drobiowy wędzony 60g, </text:span><text:span text:style-name="T173">biały ser 80g (A:7), </text:span><text:span text:style-name="T157">pomidor b/s 1szt, sałata, </text:span></text:p>
            <text:p text:style-name="P119">II Ś<text:span text:style-name="T17">NIADANIE -</text:span><text:span text:style-name="T158"> </text:span><text:span text:style-name="T174">K</text:span><text:span text:style-name="T158">oktajl mleczno-owocowy </text:span><text:span text:style-name="T174">200ml </text:span><text:span text:style-name="T158">(A:7), </text:span></text:p>
            <text:p text:style-name="P152">PODWIECZOREK - <text:span text:style-name="T157">Serek </text:span><text:span text:style-name="T158">wiejski</text:span><text:span text:style-name="T157"> 1szt (A:7), </text:span></text:p>
            <text:p text:style-name="P139">P<text:span text:style-name="T17">OSIŁEK UZUPEŁNIAJĄCY - </text:span><text:span text:style-name="T158">Kanapka z masłem, pastą z wędliny i ogórkiem kisz. (A:1,3,6,7,9,10)</text:span></text:p>
          </table:table-cell>
        </table:table-row>
        <table:table-row>
          <table:table-cell table:style-name="Tabela6.A2" office:value-type="string">
            <text:p text:style-name="P214">W<text:span text:style-name="T17">ARTOŚCI ODŻYWCZE</text:span></text:p>
          </table:table-cell>
          <table:table-cell table:style-name="Tabela6.A2" office:value-type="string">
            <text:p text:style-name="P160">Energia:<text:span text:style-name="T63">2125,3</text:span>kcal</text:p>
            <text:p text:style-name="P179">Białko:<text:span text:style-name="T78">9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 <text:span text:style-name="T79">24,01</text:span>g</text:p>
            <text:p text:style-name="P192">Błonnik-<text:span text:style-name="T63">27,02</text:span>g</text:p>
            <text:p text:style-name="P272">Sól<text:span text:style-name="T63">3,1</text:span>-g</text:p>
          </table:table-cell>
          <table:table-cell table:style-name="Tabela6.A2" office:value-type="string">
            <text:p text:style-name="P217">Energia:2<text:span text:style-name="T210">09</text:span><text:span text:style-name="T237">6</text:span>,9 kcal</text:p>
            <text:p text:style-name="P218">Białko:89g</text:p>
            <text:p text:style-name="P218">Tłuszcz:67,<text:span text:style-name="T237">4</text:span>g</text:p>
            <text:p text:style-name="P218">w tym kw.tłu.nasyc.:26g</text:p>
            <text:p text:style-name="P218">Węglowodany:<text:span text:style-name="T237">298</text:span>g</text:p>
            <text:p text:style-name="P218">w tym cukry:<text:span text:style-name="T237">22</text:span>,2g</text:p>
            <text:p text:style-name="P230">Błonnik-<text:span text:style-name="T211">3</text:span><text:span text:style-name="T237">0</text:span>g</text:p>
            <text:p text:style-name="P5">Sól-<text:span text:style-name="T211">6,4</text:span>g</text:p>
          </table:table-cell>
          <table:table-cell table:style-name="Tabela6.A2" office:value-type="string">
            <text:p text:style-name="P217">Energia:2<text:span text:style-name="T237">10</text:span><text:span text:style-name="T210">8</text:span>,4 kcal</text:p>
            <text:p text:style-name="P218">Białko:8<text:span text:style-name="T237">7</text:span>,2g</text:p>
            <text:p text:style-name="P218">Tłuszcz:6<text:span text:style-name="T237">9,2</text:span>g</text:p>
            <text:p text:style-name="P218">w tym kw.tłu.nasyc.:25g</text:p>
            <text:p text:style-name="P218">Węglowodany:3<text:span text:style-name="T237">10</text:span>,<text:span text:style-name="T237">6</text:span>g</text:p>
            <text:p text:style-name="P218">w tym cukry:<text:span text:style-name="T237">35</text:span>,3g</text:p>
            <text:p text:style-name="P230">Błonnik-<text:span text:style-name="T210">30</text:span>g</text:p>
            <text:p text:style-name="P5">Sól-<text:span text:style-name="T211">6,3</text:span>g</text:p>
          </table:table-cell>
          <table:table-cell table:style-name="Tabela6.A2" office:value-type="string">
            <text:p text:style-name="P219">Energia: 2<text:span text:style-name="T237">287</text:span>kcal</text:p>
            <text:p text:style-name="P220">Białko:<text:span text:style-name="T210">9</text:span><text:span text:style-name="T237">0</text:span>,<text:span text:style-name="T237">3</text:span>g</text:p>
            <text:p text:style-name="P220">Tłuszcz:<text:span text:style-name="T237">74</text:span>,<text:span text:style-name="T237">6</text:span>g</text:p>
            <text:p text:style-name="P220">w tym kw.tłu.nasyc.:25g</text:p>
            <text:p text:style-name="P220">Węglowodany:3<text:span text:style-name="T237">18</text:span>,3g</text:p>
            <text:p text:style-name="P220">w tym cukry:<text:span text:style-name="T237">38</text:span>,<text:span text:style-name="T237">5</text:span>g</text:p>
            <text:p text:style-name="P231">Błonnik-<text:span text:style-name="T210">3</text:span><text:span text:style-name="T237">0</text:span>g</text:p>
            <text:p text:style-name="P6">Sól-<text:span text:style-name="T211">6,5</text:span>g</text:p>
          </table:table-cell>
          <table:table-cell table:style-name="Tabela6.F2" office:value-type="string">
            <text:p text:style-name="P220">Energia-2<text:span text:style-name="T238">234</text:span> kcal</text:p>
            <text:p text:style-name="P220">Białko-<text:span text:style-name="T237">1</text:span><text:span text:style-name="T238">1</text:span><text:span text:style-name="T237">5</text:span>,<text:span text:style-name="T238">6</text:span>g</text:p>
            <text:p text:style-name="P220">Tłuszcz-<text:span text:style-name="T238">78</text:span>g</text:p>
            <text:p text:style-name="P220">w tym kw.tłu.nasyc.-26g</text:p>
            <text:p text:style-name="P220">Węglowodany-3<text:span text:style-name="T237">07</text:span>,<text:span text:style-name="T238">7</text:span>g</text:p>
            <text:p text:style-name="P4">w tym cukry-<text:span text:style-name="T238">2</text:span><text:span text:style-name="T237">5</text:span>,<text:span text:style-name="T238">1</text:span>g</text:p>
            <text:p text:style-name="P231">Błonnik-<text:span text:style-name="T210">3</text:span><text:span text:style-name="T237">0</text:span>g</text:p>
            <text:p text:style-name="P6">Sól-<text:span text:style-name="T237">6,7</text:span>g</text:p>
          </table:table-cell>
        </table:table-row>
        <text:soft-page-break/>
        <table:table-row>
          <table:table-cell table:style-name="Tabela6.A2" office:value-type="string">
            <text:p text:style-name="P215"/>
          </table:table-cell>
          <table:table-cell table:style-name="Tabela6.A2" office:value-type="string">
            <text:p text:style-name="P258">DIETA <text:s/>PŁYNNA </text:p>
            <text:p text:style-name="P278">WZMOCNIONA</text:p>
          </table:table-cell>
          <table:table-cell table:style-name="Tabela6.A2" office:value-type="string">
            <text:p text:style-name="P283">DIETA </text:p>
            <text:p text:style-name="P283">WEGETARIAŃSKA</text:p>
          </table:table-cell>
          <table:table-cell table:style-name="Tabela6.A2" office:value-type="string">
            <text:p text:style-name="P261"/>
          </table:table-cell>
          <table:table-cell table:style-name="Tabela6.A2" office:value-type="string">
            <text:p text:style-name="P280"/>
          </table:table-cell>
          <table:table-cell table:style-name="Tabela6.F2" office:value-type="string">
            <text:p text:style-name="P311"/>
          </table:table-cell>
        </table:table-row>
        <table:table-row>
          <table:table-cell table:style-name="Tabela6.A2" office:value-type="string">
            <text:p text:style-name="P215"/>
          </table:table-cell>
          <table:table-cell table:style-name="Tabela6.A2" office:value-type="string">
            <text:p text:style-name="P305"><text:span text:style-name="T18">ŚNIADANIE -Zupa </text:span><text:span text:style-name="T33">ml.</text:span><text:span text:style-name="T18"> + mięso </text:span><text:span text:style-name="T33">+ suchary</text:span></text:p>
            <text:p text:style-name="P305"><text:span text:style-name="T18">+ żółtko </text:span><text:span text:style-name="T20">got.</text:span><text:span text:style-name="T18">–zmiks., serek </text:span><text:span text:style-name="T34">waniliowy</text:span><text:span text:style-name="T18">,</text:span><text:span text:style-name="T19">(A:</text:span><text:span text:style-name="T20">3,</text:span><text:span text:style-name="T19">7,9)</text:span></text:p>
            <text:p text:style-name="P305"><text:span text:style-name="T18">OBIAD – </text:span><text:span text:style-name="T30">Homogenat</text:span></text:p>
            <text:p text:style-name="P51">KOLACJA – Zupa ryżowa na wyw.+ mięso<text:line-break/>+ żółtko <text:span text:style-name="T70">got.</text:span>- zmiksowana <text:span text:style-name="T61">(A:3,9)</text:span></text:p>
            <text:p text:style-name="P107">II ŚNIADANIE- Sok owocowo – warzywny, </text:p>
            <text:p text:style-name="P320"><text:span text:style-name="T74">PODWIECZOREK – <text:s/></text:span><text:span text:style-name="T75">Budyń owocowy- płynny</text:span><text:span text:style-name="T76">(A:</text:span><text:span text:style-name="T77">7</text:span><text:span text:style-name="T76">)</text:span></text:p>
            <text:p text:style-name="P246"><text:span text:style-name="T84">Posiłek uzupełniający</text:span> –Jogurt naturalny <text:span text:style-name="T70">(A:7)</text:span>,</text:p>
          </table:table-cell>
          <table:table-cell table:style-name="Tabela6.A2" office:value-type="string">
            <text:p text:style-name="P92">Ś<text:span text:style-name="T17">NIADANIE -</text:span><text:span text:style-name="T104">Kasza manna</text:span><text:span text:style-name="T105"> got.</text:span><text:span text:style-name="T85"> na ml. 350ml (A:1,7), kawa ml. 250ml (A:1,7), chleb miesz. </text:span><text:span text:style-name="T158">4</text:span><text:span text:style-name="T85">0g (A:1,3,6,7), <text:s/></text:span><text:span text:style-name="T93">bułka kajzerka 1szt (A:1,3,6,7), </text:span><text:span text:style-name="T55">m</text:span><text:span text:style-name="T85">argaryna o zaw. tłuszczu 80% 10g – 2szt, </text:span><text:span text:style-name="T130"><text:s/>jaj</text:span><text:span text:style-name="T134">ecznica 100g</text:span><text:span text:style-name="T130"> (A:3,</text:span><text:span text:style-name="T134">7</text:span><text:span text:style-name="T130">), miód nat. 1szt, sałata, </text:span><text:span text:style-name="T115"><text:s/></text:span><text:span text:style-name="T130">śliwka 1szt, </text:span></text:p>
            <text:p text:style-name="P92">O<text:span text:style-name="T17">BIAD - </text:span><text:span text:style-name="T157">Barszcz ukraiński 350ml (A:1,7,9), śledzie w śmietanie </text:span><text:span text:style-name="T159">220g </text:span><text:span text:style-name="T160">(A:1,4,7,9,10,12),</text:span><text:span text:style-name="T116"> </text:span><text:span text:style-name="T117">ziemniaki got. z kop. 200g, </text:span><text:span text:style-name="T112">sałatka szwedzka 120g (A:10), </text:span><text:span text:style-name="T118">kompot </text:span><text:span text:style-name="T119">owocowy 250ml, </text:span></text:p>
            <text:p text:style-name="P92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75">knedle z morelą i jogurtem nat. 300g (A:1),</text:span><text:span text:style-name="T162"> </text:span><text:span text:style-name="T59"><text:s/></text:span><text:span text:style-name="T162">pomidor 50g, sałata, </text:span></text:p>
            <text:p text:style-name="P120">II Ś<text:span text:style-name="T17">NIADANIE -</text:span><text:span text:style-name="T158">Bułka drożdżowa z serem 1szt (A:1,3,6,7), </text:span></text:p>
            <text:p text:style-name="P141">P<text:span text:style-name="T17">OSIŁEK UZUPEŁNIAJĄCY - </text:span><text:span text:style-name="T157">Serek truskawkowy 1szt (A:7), </text:span></text:p>
          </table:table-cell>
          <table:table-cell table:style-name="Tabela6.A2" office:value-type="string">
            <text:p text:style-name="P130"/>
          </table:table-cell>
          <table:table-cell table:style-name="Tabela6.A2" office:value-type="string">
            <text:p text:style-name="P94"/>
          </table:table-cell>
          <table:table-cell table:style-name="Tabela6.F2" office:value-type="string">
            <text:p text:style-name="P311"/>
          </table:table-cell>
        </table:table-row>
        <table:table-row>
          <table:table-cell table:style-name="Tabela6.A2" office:value-type="string">
            <text:p text:style-name="P214">W<text:span text:style-name="T17">ARTOŚCI ODŻYWCZE</text:span></text:p>
          </table:table-cell>
          <table:table-cell table:style-name="Tabela6.A2" office:value-type="string">
            <text:p text:style-name="P160">Energia:<text:span text:style-name="T64">2206,08</text:span>kcal</text:p>
            <text:p text:style-name="P179">Białko:<text:span text:style-name="T65">101,2</text:span>g</text:p>
            <text:p text:style-name="P179">Tłuszcz:<text:span text:style-name="T64">63,01</text:span>g</text:p>
            <text:p text:style-name="P179">w tym kw.tłu.nasyc.:<text:span text:style-name="T64">23,08</text:span>g</text:p>
            <text:p text:style-name="P179">Węglowodany:<text:span text:style-name="T65">320,02</text:span>g</text:p>
            <text:p text:style-name="P161">w tym cukry:<text:span text:style-name="T64">21,01</text:span>g</text:p>
            <text:p text:style-name="P192">Błonnik-<text:span text:style-name="T64">30,12</text:span>g</text:p>
            <text:p text:style-name="P272">Sól-<text:span text:style-name="T64">2,7</text:span>g</text:p>
          </table:table-cell>
          <table:table-cell table:style-name="Tabela6.A2" office:value-type="string">
            <text:p text:style-name="P220">Energia-2<text:span text:style-name="T237">295</text:span> kcal</text:p>
            <text:p text:style-name="P220">Białko-<text:span text:style-name="T210">9</text:span><text:span text:style-name="T237">4</text:span>,<text:span text:style-name="T237">2</text:span>g</text:p>
            <text:p text:style-name="P220">Tłuszcz-<text:span text:style-name="T237">80</text:span>g</text:p>
            <text:p text:style-name="P220">w tym kw.tłu.nasyc.-26g</text:p>
            <text:p text:style-name="P220">Węglowodany-3<text:span text:style-name="T237">29</text:span>,8g</text:p>
            <text:p text:style-name="P4">w tym cukry-<text:span text:style-name="T237">39</text:span>g</text:p>
            <text:p text:style-name="P231">Błonnik-<text:span text:style-name="T210">3</text:span><text:span text:style-name="T237">0</text:span><text:span text:style-name="T211">,9</text:span>g</text:p>
            <text:p text:style-name="P6">Sól-<text:span text:style-name="T211">7,2</text:span>g</text:p>
          </table:table-cell>
          <table:table-cell table:style-name="Tabela6.A2" office:value-type="string">
            <text:p text:style-name="P191"/>
          </table:table-cell>
          <table:table-cell table:style-name="Tabela6.A2" office:value-type="string">
            <text:p text:style-name="P211"/>
          </table:table-cell>
          <table:table-cell table:style-name="Tabela6.F2" office:value-type="string">
            <text:p text:style-name="P311"/>
          </table:table-cell>
        </table:table-row>
      </table:table>
      <text:p text:style-name="P286"/>
      <text:p text:style-name="P286"/>
      <text:p text:style-name="P286"/>
      <text:p text:style-name="P286"/>
      <text:p text:style-name="P233"><text:soft-page-break/><text:span text:style-name="T1">Jadłospis na dzień </text:span><text:span text:style-name="T6">13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286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12">P<text:span text:style-name="T17">OSIŁEK</text:span></text:p>
          </table:table-cell>
          <table:table-cell table:style-name="Tabela4.A1" office:value-type="string">
            <text:p text:style-name="P314">DIETA PODSTAWOWA</text:p>
          </table:table-cell>
          <table:table-cell table:style-name="Tabela4.A1" office:value-type="string">
            <text:p text:style-name="P314">DIETA ŁATWOSTRAWNA</text:p>
          </table:table-cell>
          <table:table-cell table:style-name="Tabela4.A1" office:value-type="string">
            <text:p text:style-name="P315">DIETA Z OGR. ŁATWO PRZYSWAJALNYCH WĘGLOWODANÓW</text:p>
          </table:table-cell>
          <table:table-cell table:style-name="Tabela4.A1" office:value-type="string">
            <text:p text:style-name="P316">DIETA ŁATWOSTRAWNA BEZMLECZNA</text:p>
          </table:table-cell>
          <table:table-cell table:style-name="Tabela4.F1" office:value-type="string">
            <text:p text:style-name="P316">DIETA ŁATWOSTRAWNA Z OGR. TŁUSZCZU</text:p>
          </table:table-cell>
        </table:table-row>
        <table:table-row>
          <table:table-cell table:style-name="Tabela4.A2" office:value-type="string">
            <text:p text:style-name="P226">Ś<text:span text:style-name="T17">NIADANIE</text:span></text:p>
          </table:table-cell>
          <table:table-cell table:style-name="Tabela4.A2" office:value-type="string">
            <text:p text:style-name="P29"><text:span text:style-name="T104">Kasza jęcz.</text:span><text:span text:style-name="T105"> got.</text:span> na ml. 350ml (A:1,7), kawa ml. 250ml (A:1,7), chleb miesz. 80g (A:1,3,6,7), <text:span text:style-name="T55">m</text:span>argaryna o zaw. tłuszczu 80% 10g – 2szt, <text:span text:style-name="T112">szyneczka drobiowa 60g </text:span><text:span text:style-name="T135">(A:1,6,7,9,10,11), </text:span><text:span text:style-name="T112">sałata, </text:span></text:p>
          </table:table-cell>
          <table:table-cell table:style-name="Tabela4.A2" office:value-type="string">
            <text:p text:style-name="P29"><text:span text:style-name="T104">Kasza jęcz.</text:span><text:span text:style-name="T105"> got.</text:span> na ml. 350ml (A:1,7), kawa ml. 250ml (A:1,7), chleb miesz. 80g (A:1,3,6,7), <text:span text:style-name="T55">m</text:span>argaryna o zaw. tłuszczu 80% 10g – 2szt, <text:span text:style-name="T112">szyneczka drobiowa 60g </text:span><text:span text:style-name="T135">(A:1,6,7,9,10,11), </text:span><text:span text:style-name="T112">sałata, </text:span></text:p>
          </table:table-cell>
          <table:table-cell table:style-name="Tabela4.A2" office:value-type="string">
            <text:p text:style-name="P30"><text:s/>Kawa ml. 250ml (A:1,7), chleb miesz. 80g (A:1,3,6,7), <text:span text:style-name="T55">m</text:span>argaryna o zaw. tłuszczu 80% 10g – <text:span text:style-name="T88">1</text:span>szt, <text:span text:style-name="T112">szyneczka drobiowa 60g </text:span><text:span text:style-name="T135">(A:1,6,7,9,10,11), </text:span><text:span text:style-name="T112">sałata, </text:span></text:p>
          </table:table-cell>
          <table:table-cell table:style-name="Tabela4.A2" office:value-type="string">
            <text:p text:style-name="P30"><text:span text:style-name="T104">Kasza j</text:span><text:span text:style-name="T176">ag</text:span><text:span text:style-name="T104">.</text:span><text:span text:style-name="T105"> got. </text:span>na wyw. 350ml (A:<text:span text:style-name="T83">9</text:span>), herbata. 250ml, chleb miesz. 80g (A:1,3,6,7), <text:span text:style-name="T55">m</text:span>argaryna o zaw. tłuszczu 80% 10g – <text:span text:style-name="T88">1</text:span>szt, <text:span text:style-name="T112">szyneczka drobiowa 60g </text:span><text:span text:style-name="T135">(A:1,6,7,9,10,11), </text:span><text:span text:style-name="T112">sałata, </text:span></text:p>
          </table:table-cell>
          <table:table-cell table:style-name="Tabela4.F2" office:value-type="string">
            <text:p text:style-name="P30"><text:span text:style-name="T104">Kasza jęcz.</text:span><text:span text:style-name="T105"> got.</text:span> na ml. 350ml (A:1,7), kawa ml. 250ml (A:1,7), chleb miesz. 80g (A:1,3,6,7), <text:span text:style-name="T55">m</text:span>argaryna o zaw. tłuszczu 80% 10g – <text:span text:style-name="T88">1</text:span>szt, <text:span text:style-name="T112">szyneczka drobiowa 60g </text:span><text:span text:style-name="T135">(A:1,6,7,9,10,11), </text:span><text:span text:style-name="T112">sałata, </text:span></text:p>
          </table:table-cell>
        </table:table-row>
        <table:table-row>
          <table:table-cell table:style-name="Tabela4.A2" office:value-type="string">
            <text:p text:style-name="P227">II Ś<text:span text:style-name="T17">NIADANIE</text:span></text:p>
          </table:table-cell>
          <table:table-cell table:style-name="Tabela4.A2" office:value-type="string">
            <text:p text:style-name="P311"/>
          </table:table-cell>
          <table:table-cell table:style-name="Tabela4.A2" office:value-type="string">
            <text:p text:style-name="P311"/>
          </table:table-cell>
          <table:table-cell table:style-name="Tabela4.A2" office:value-type="string">
            <text:p text:style-name="P64">Jabłko pieczone 1szt, </text:p>
          </table:table-cell>
          <table:table-cell table:style-name="Tabela4.A2" office:value-type="string">
            <text:p text:style-name="P311"/>
          </table:table-cell>
          <table:table-cell table:style-name="Tabela4.F2" office:value-type="string">
            <text:p text:style-name="P311"/>
          </table:table-cell>
        </table:table-row>
        <table:table-row>
          <table:table-cell table:style-name="Tabela4.A2" office:value-type="string">
            <text:p text:style-name="P226">O<text:span text:style-name="T17">BIAD</text:span></text:p>
          </table:table-cell>
          <table:table-cell table:style-name="Tabela4.A2" office:value-type="string">
            <text:p text:style-name="P79"><text:span text:style-name="T162">Zupa ogórkowa z mak. 350ml (A:1,7,9), budyń wiep. got. z sosem kop. 170g (A:1,3,6,7,9), ziemniaki got. z kop. 200g, bukiet warzyw got. 150g, </text:span><text:span text:style-name="T153">kompot </text:span><text:span text:style-name="T103">owocowy 250ml, </text:span></text:p>
          </table:table-cell>
          <table:table-cell table:style-name="Tabela4.A2" office:value-type="string">
            <text:p text:style-name="P79"><text:span text:style-name="T162">Zupa ogórkowa z mak. 350ml (A:1,7,9), budyń drob. got. z sosem kop. 170g (A:1,3,6,7,9), ziemniaki got. z kop. 200g, brokuł got. 150g, </text:span><text:span text:style-name="T153">kompot </text:span><text:span text:style-name="T103">owocowy 250ml, </text:span></text:p>
          </table:table-cell>
          <table:table-cell table:style-name="Tabela4.A2" office:value-type="string">
            <text:p text:style-name="P80"><text:span text:style-name="T162">Zupa ogórkowa z mak. 350ml (A:1,7,9), budyń drob. got. z sosem kop. 170g (A:1,3,6,7,9), ziemniaki got. z kop. 200g, brokuł got. 150g, </text:span><text:span text:style-name="T153">kompot </text:span><text:span text:style-name="T103">owocowy </text:span><text:span text:style-name="T186">b/c </text:span><text:span text:style-name="T103">250ml, </text:span></text:p>
          </table:table-cell>
          <table:table-cell table:style-name="Tabela4.A2" office:value-type="string">
            <text:p text:style-name="P80"><text:span text:style-name="T186">Kasza manna got. na wyw.</text:span><text:span text:style-name="T162"> 350ml (A:1,9), budyń drob. got. z </text:span><text:span text:style-name="T186">warz</text:span><text:span text:style-name="T162">. 170g (A:1,3,6,7,9), ziemniaki got. z kop. 200g, brokuł got. 150g, </text:span><text:span text:style-name="T153">kompot </text:span><text:span text:style-name="T103">owocowy 250ml, </text:span></text:p>
          </table:table-cell>
          <table:table-cell table:style-name="Tabela4.F2" office:value-type="string">
            <text:p text:style-name="P80"><text:span text:style-name="T186">Kasza manna got. na wyw.</text:span><text:span text:style-name="T162"> 350ml (A:1,9), budyń drob. got. z sosem kop. 170g (A:1,3,6,7,9), ziemniaki got. z kop. 200g, </text:span><text:span text:style-name="T186">marchewka mini</text:span><text:span text:style-name="T162"> got. 150g </text:span><text:span text:style-name="T186">(A:7)</text:span><text:span text:style-name="T162">, </text:span><text:span text:style-name="T153">kompot </text:span><text:span text:style-name="T103">owocowy 250ml, </text:span></text:p>
          </table:table-cell>
        </table:table-row>
        <table:table-row>
          <table:table-cell table:style-name="Tabela4.A2" office:value-type="string">
            <text:p text:style-name="P226">P<text:span text:style-name="T17">ODWIECZOREK</text:span></text:p>
          </table:table-cell>
          <table:table-cell table:style-name="Tabela4.A2" office:value-type="string">
            <text:p text:style-name="P311"/>
          </table:table-cell>
          <table:table-cell table:style-name="Tabela4.A2" office:value-type="string">
            <text:p text:style-name="P311"/>
          </table:table-cell>
          <table:table-cell table:style-name="Tabela4.A2" office:value-type="string">
            <text:p text:style-name="P65">Kanapka z masłem, pomidorem i szczypiorem (A:1,3,6,7), </text:p>
          </table:table-cell>
          <table:table-cell table:style-name="Tabela4.A2" office:value-type="string">
            <text:p text:style-name="P311"/>
          </table:table-cell>
          <table:table-cell table:style-name="Tabela4.F2" office:value-type="string">
            <text:p text:style-name="P311"/>
          </table:table-cell>
        </table:table-row>
        <table:table-row>
          <table:table-cell table:style-name="Tabela4.A2" office:value-type="string">
            <text:p text:style-name="P226">K<text:span text:style-name="T17">OLACJA</text:span></text:p>
          </table:table-cell>
          <table:table-cell table:style-name="Tabela4.A2" office:value-type="string">
            <text:p text:style-name="P44">Chleb <text:span text:style-name="T58">miesz.100g (A:1,3,6,7) masło 20g (A:7), </text:span><text:s/>herbata <text:span text:style-name="T59">250ml, </text:span><text:span text:style-name="T239">kieł. krakowska 60g (A:6), ser topiony 1szt (A:7), sałata, </text:span></text:p>
          </table:table-cell>
          <table:table-cell table:style-name="Tabela4.A2" office:value-type="string">
            <text:p text:style-name="P44">Chleb <text:span text:style-name="T58">miesz.100g (A:1,3,6,7) masło 20g (A:7), </text:span><text:s/>herbata <text:span text:style-name="T59">250ml, <text:s/></text:span><text:span text:style-name="T178">polędwica drobiowa 40g (A:6), ser edamski 40g (A:7), sałata, </text:span><text:span text:style-name="T59"><text:s/></text:span></text:p>
          </table:table-cell>
          <table:table-cell table:style-name="Tabela4.A2" office:value-type="string">
            <text:p text:style-name="P45">Chleb <text:span text:style-name="T58">miesz.100g (A:1,3,6,7) masło 10g (A:7), </text:span><text:s/>herbata <text:span text:style-name="T59">250ml, </text:span><text:span text:style-name="T178">polędwica drobiowa 40g (A:6), ser edamski 40g (A:7), sałata, </text:span><text:span text:style-name="T59"><text:s/></text:span></text:p>
          </table:table-cell>
          <table:table-cell table:style-name="Tabela4.A2" office:value-type="string">
            <text:p text:style-name="P45">Chleb <text:span text:style-name="T58">miesz.100g (A:1,3,6,7) masło 10g (A:7), </text:span><text:s/>herbata <text:span text:style-name="T59">250ml, </text:span><text:span text:style-name="T178">polędwica drobiowa 40g (A:6), </text:span><text:span text:style-name="T186">dżem 40g</text:span><text:span text:style-name="T178">, sałata, </text:span><text:span text:style-name="T59"><text:s/></text:span></text:p>
          </table:table-cell>
          <table:table-cell table:style-name="Tabela4.F2" office:value-type="string">
            <text:p text:style-name="P45">Chleb <text:span text:style-name="T58">miesz.100g (A:1,3,6,7) masło 10g (A:7), </text:span><text:s/>herbata <text:span text:style-name="T59">250ml, </text:span><text:span text:style-name="T178">polędwica drobiowa 40g (A:6), </text:span><text:span text:style-name="T186">twarożek</text:span><text:span text:style-name="T178"> </text:span><text:span text:style-name="T186">8</text:span><text:span text:style-name="T178">0g (A:7), sałata, </text:span><text:span text:style-name="T59"><text:s/></text:span></text:p>
          </table:table-cell>
        </table:table-row>
        <table:table-row>
          <table:table-cell table:style-name="Tabela4.A2" office:value-type="string">
            <text:p text:style-name="P228">P<text:span text:style-name="T17">OSIŁEK UZUPEŁNIAJĄCY</text:span></text:p>
          </table:table-cell>
          <table:table-cell table:style-name="Tabela4.A2" office:value-type="string">
            <text:p text:style-name="P103">Kisiel ow. z rabarbarem 200ml </text:p>
          </table:table-cell>
          <table:table-cell table:style-name="Tabela4.A2" office:value-type="string">
            <text:p text:style-name="P294">Kisiel owocowy 200ml </text:p>
          </table:table-cell>
          <table:table-cell table:style-name="Tabela4.A2" office:value-type="string">
            <text:p text:style-name="P66">Jogurt naturalny 1szt (A:7), </text:p>
          </table:table-cell>
          <table:table-cell table:style-name="Tabela4.A2" office:value-type="string">
            <text:p text:style-name="P295">Kisiel owocowy 200ml</text:p>
          </table:table-cell>
          <table:table-cell table:style-name="Tabela4.F2" office:value-type="string">
            <text:p text:style-name="P295">Kisiel owocowy 200ml</text:p>
          </table:table-cell>
        </table:table-row>
        <table:table-row>
          <table:table-cell table:style-name="Tabela4.A2" office:value-type="string">
            <text:p text:style-name="P214">W<text:span text:style-name="T17">ARTOŚCI ODŻYWCZE</text:span></text:p>
          </table:table-cell>
          <table:table-cell table:style-name="Tabela4.A2" office:value-type="string">
            <text:p text:style-name="P180">Energia:<text:span text:style-name="T204">2</text:span><text:span text:style-name="T212">2</text:span><text:span text:style-name="T204">21,22</text:span> kcal</text:p>
            <text:p text:style-name="P180">Białko:<text:span text:style-name="T213">8</text:span><text:span text:style-name="T212">5</text:span><text:span text:style-name="T204">,23</text:span>g</text:p>
            <text:p text:style-name="P180">Tłuszcz:<text:span text:style-name="T204">79,51</text:span>g</text:p>
            <text:p text:style-name="P180">w tym kw.tłu.nasyc.:<text:span text:style-name="T204">27,8</text:span>g</text:p>
            <text:p text:style-name="P180">Węglowodany:<text:span text:style-name="T204">298,7</text:span>g</text:p>
            <text:p text:style-name="P180">w tym cukry:<text:span text:style-name="T204">2</text:span><text:span text:style-name="T212">3</text:span><text:span text:style-name="T204">,4</text:span>g</text:p>
            <text:p text:style-name="P203">Błonnik-<text:span text:style-name="T204">3</text:span><text:span text:style-name="T212">1</text:span><text:span text:style-name="T204">,34</text:span>g</text:p>
            <text:p text:style-name="P203">Sól-<text:span text:style-name="T204">7,1</text:span>g</text:p>
          </table:table-cell>
          <table:table-cell table:style-name="Tabela4.A2" office:value-type="string">
            <text:p text:style-name="P162">Energia:<text:span text:style-name="T204">21</text:span><text:span text:style-name="T214">3</text:span><text:span text:style-name="T204">4,1</text:span> kcal</text:p>
            <text:p text:style-name="P180">Białko:<text:span text:style-name="T204">84,31</text:span>g</text:p>
            <text:p text:style-name="P180">Tłuszcz:<text:span text:style-name="T204">73,6</text:span>g</text:p>
            <text:p text:style-name="P180">w tym kw.tłu.nasyc.:<text:span text:style-name="T204">24,8</text:span>g</text:p>
            <text:p text:style-name="P180">Węglowodany:<text:span text:style-name="T204">279,31</text:span>g</text:p>
            <text:p text:style-name="P163">w tym cukry:<text:span text:style-name="T204">23,9</text:span>g</text:p>
            <text:p text:style-name="P203">Błonnik-<text:span text:style-name="T212">30</text:span><text:span text:style-name="T204">,8</text:span>g</text:p>
            <text:p text:style-name="P203">Sól-<text:span text:style-name="T204">6,8</text:span>g</text:p>
          </table:table-cell>
          <table:table-cell table:style-name="Tabela4.A2" office:value-type="string">
            <text:p text:style-name="P162">Energia:<text:span text:style-name="T204">21</text:span><text:span text:style-name="T212">0</text:span><text:span text:style-name="T214">1</text:span><text:span text:style-name="T204">,78</text:span> kcal</text:p>
            <text:p text:style-name="P180">Białko:<text:span text:style-name="T204">8</text:span><text:span text:style-name="T215">1</text:span><text:span text:style-name="T204">,9</text:span>g</text:p>
            <text:p text:style-name="P180">Tłuszcz:<text:span text:style-name="T204">68,9</text:span>g</text:p>
            <text:p text:style-name="P180">w tym kw.tłu.nasyc.:<text:span text:style-name="T204">25,6</text:span>g</text:p>
            <text:p text:style-name="P180">Węglowodany:<text:span text:style-name="T214">29</text:span><text:span text:style-name="T204">5,1</text:span>g</text:p>
            <text:p text:style-name="P163">w tym cukry:<text:span text:style-name="T204">2</text:span><text:span text:style-name="T214">0</text:span><text:span text:style-name="T204">,4</text:span>g</text:p>
            <text:p text:style-name="P203">Błonnik-<text:span text:style-name="T204">31,12</text:span>g</text:p>
            <text:p text:style-name="P203">Sól<text:span text:style-name="T204">6,9</text:span>-g</text:p>
          </table:table-cell>
          <table:table-cell table:style-name="Tabela4.A2" office:value-type="string">
            <text:p text:style-name="P162">Energia: <text:span text:style-name="T204">2</text:span><text:span text:style-name="T214">0</text:span><text:span text:style-name="T204">53</text:span>kcal</text:p>
            <text:p text:style-name="P180">Białko:<text:span text:style-name="T215">79</text:span><text:span text:style-name="T204">,09</text:span>g</text:p>
            <text:p text:style-name="P180">Tłuszcz:<text:span text:style-name="T215">6</text:span><text:span text:style-name="T214">7</text:span><text:span text:style-name="T204">,2</text:span>g</text:p>
            <text:p text:style-name="P180">w tym kw.tłu.nasyc.:<text:span text:style-name="T204">25,01</text:span>g</text:p>
            <text:p text:style-name="P180">Węglowodany:<text:span text:style-name="T214">29</text:span><text:span text:style-name="T204">1,3</text:span>g</text:p>
            <text:p text:style-name="P163">w tym cukry:<text:span text:style-name="T204">21,17</text:span>g</text:p>
            <text:p text:style-name="P203">Błonnik-<text:span text:style-name="T204">31,8</text:span>g</text:p>
            <text:p text:style-name="P203">Sól-<text:span text:style-name="T204">6,7</text:span>g</text:p>
          </table:table-cell>
          <table:table-cell table:style-name="Tabela4.F2" office:value-type="string">
            <text:p text:style-name="P162">Energia:<text:span text:style-name="T204">2</text:span><text:span text:style-name="T214">1</text:span><text:span text:style-name="T204">06,13</text:span> kcal</text:p>
            <text:p text:style-name="P180">Białko:<text:span text:style-name="T204">8</text:span><text:span text:style-name="T214">1</text:span><text:span text:style-name="T204">,4</text:span>g</text:p>
            <text:p text:style-name="P180">Tłuszcz:<text:span text:style-name="T204">66,9</text:span>g</text:p>
            <text:p text:style-name="P180">w tym kw.tłu.nasyc.:<text:span text:style-name="T204">2</text:span><text:span text:style-name="T215">4</text:span><text:span text:style-name="T204">,8</text:span>g</text:p>
            <text:p text:style-name="P180">Węglowodany:<text:span text:style-name="T204">299,98</text:span>g</text:p>
            <text:p text:style-name="P163">w tym cukry:<text:span text:style-name="T204">23,9</text:span>g</text:p>
            <text:p text:style-name="P203">Błonnik-<text:span text:style-name="T204">31,9</text:span>g</text:p>
            <text:p text:style-name="P203">Sól-<text:span text:style-name="T204">6,8</text:span>g</text:p>
            <text:p text:style-name="P203"/>
          </table:table-cell>
        </table:table-row>
        <table:table-row>
          <table:table-cell table:style-name="Tabela4.A2" office:value-type="string">
            <text:p text:style-name="P311"/>
          </table:table-cell>
          <table:table-cell table:style-name="Tabela4.A2" office:value-type="string">
            <text:p text:style-name="P9">DIETA <text:soft-page-break/>WYSOKOBIAŁKOWA</text:p>
            <text:p text:style-name="P20"/>
          </table:table-cell>
          <table:table-cell table:style-name="Tabela4.A2" office:value-type="string">
            <text:p text:style-name="P9">DIETA I PAPKOWATA – <text:soft-page-break/>MIELONA</text:p>
          </table:table-cell>
          <table:table-cell table:style-name="Tabela4.A2" office:value-type="string">
            <text:p text:style-name="P12">ODDZIAŁ POŁOŻNICZY</text:p>
          </table:table-cell>
          <table:table-cell table:style-name="Tabela4.A2" office:value-type="string">
            <text:p text:style-name="P49">GINEKOLOGIA </text:p>
          </table:table-cell>
          <table:table-cell table:style-name="Tabela4.F2" office:value-type="string">
            <text:p text:style-name="P17">DIETA PODSTAWOWA <text:s/><text:soft-page-break/>paliatywn<text:span text:style-name="T80">y</text:span></text:p>
          </table:table-cell>
        </table:table-row>
        <table:table-row>
          <table:table-cell table:style-name="Tabela4.A2" office:value-type="string">
            <text:p text:style-name="P311"/>
          </table:table-cell>
          <table:table-cell table:style-name="Tabela4.A2" office:value-type="string">
            <text:p text:style-name="P95">Ś<text:span text:style-name="T17">NIADANIE -</text:span><text:span text:style-name="T104">Kasza jęcz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12">szyneczka drobiowa 60g </text:span><text:span text:style-name="T135">(A:1,6,7,9,10,11), </text:span><text:span text:style-name="T112">sałata, </text:span></text:p>
            <text:p text:style-name="P95">O<text:span text:style-name="T17">BIAD - </text:span><text:span text:style-name="T162">Zupa ogórkowa z mak. 350ml (A:1,7,9), budyń drob. got. z sosem kop. </text:span><text:span text:style-name="T186">26</text:span><text:span text:style-name="T162">0g (A:1,3,6,7,9), ziemniaki got. z kop. 200g, brokuł got. 150g, </text:span><text:span text:style-name="T153">kompot </text:span><text:span text:style-name="T103">owocowy 250ml, </text:span></text:p>
            <text:p text:style-name="P95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78">polędwica drobiowa </text:span><text:span text:style-name="T186">6</text:span><text:span text:style-name="T178">0g (A:6), ser edamski </text:span><text:span text:style-name="T186">6</text:span><text:span text:style-name="T178">0g (A:7), sałata, </text:span><text:span text:style-name="T59"><text:s/></text:span></text:p>
            <text:p text:style-name="P113">II Ś<text:span text:style-name="T17">NIADANIE -</text:span><text:span text:style-name="T184">Arbuz 100g, </text:span></text:p>
            <text:p text:style-name="P130">P<text:span text:style-name="T17">OSIŁEK UZUPEŁNIAJĄCY – </text:span><text:span text:style-name="T184">Jogurt owocowy b/c 1szt (A:7), </text:span></text:p>
          </table:table-cell>
          <table:table-cell table:style-name="Tabela4.A2" office:value-type="string">
            <text:p text:style-name="P302"><text:span text:style-name="T18">ŚNIADANIE – </text:span><text:span text:style-name="T19">Kasza manna na</text:span><text:span text:style-name="T18"> ml. + suchary</text:span></text:p>
            <text:p text:style-name="P302"><text:span text:style-name="T18"><text:s/>+ żółtko </text:span><text:span text:style-name="T20">got.</text:span><text:span text:style-name="T18">+ masło-zmiks, serek </text:span><text:span text:style-name="T21">waniliowy</text:span><text:span text:style-name="T19">(A:1,</text:span><text:span text:style-name="T22">3,</text:span><text:span text:style-name="T19">7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304"><text:span text:style-name="T18">KOLACJA – Zupa ryżowa na wyw. + mięso</text:span><text:line-break/><text:span text:style-name="T18">+ żółtko </text:span><text:span text:style-name="T22">got.</text:span><text:span text:style-name="T18"> zmiksowana + mięso mielone</text:span><text:span text:style-name="T19">(A:1,3,9)</text:span></text:p>
            <text:p text:style-name="P320"><text:span text:style-name="T18">II ŚNIADANIE- </text:span><text:span text:style-name="T23">Jogurt </text:span><text:span text:style-name="T24">owocowy</text:span><text:span text:style-name="T19">(A:7)</text:span></text:p>
            <text:p text:style-name="P237">PODWIECZOREK – Kisiel owocowy</text:p>
            <text:p text:style-name="P239">P<text:span text:style-name="T60">osiłek uzupełniający -Sok owocowo – warzywny</text:span></text:p>
            <text:p text:style-name="P268"/>
          </table:table-cell>
          <table:table-cell table:style-name="Tabela4.A2" office:value-type="string">
            <text:p text:style-name="P95">Ś<text:span text:style-name="T16">NIADANIE -</text:span><text:span text:style-name="T104">Kasza jęcz.</text:span><text:span text:style-name="T105"> got.</text:span><text:span text:style-name="T16"> na ml. 350ml (A:1,7), kakao ml. 250ml (A:1,6,7), chleb miesz.80g (A:1,3,6,7), </text:span><text:span text:style-name="T55">m</text:span><text:span text:style-name="T85">argaryna o zaw. tłuszczu 80% 10g – 2szt, <text:s/></text:span><text:span text:style-name="T112">szyneczka drobiowa 60g </text:span><text:span text:style-name="T135">(A:1,6,7,9,10,11), </text:span><text:span text:style-name="T112">sałata, </text:span></text:p>
            <text:p text:style-name="P95">O<text:span text:style-name="T17">BIAD - </text:span><text:span text:style-name="T186">Kasza manna got. na wyw.</text:span><text:span text:style-name="T162"> 350ml (A:1,9), budyń drob. got. z sosem kop. 170g (A:1,3,6,7,9), ziemniaki got. z kop. 200g, </text:span><text:span text:style-name="T186">marchewka mini</text:span><text:span text:style-name="T162"> got. 150g </text:span><text:span text:style-name="T186">(A:7)</text:span><text:span text:style-name="T162">, </text:span><text:span text:style-name="T153">kompot </text:span><text:span text:style-name="T103">owocowy 250ml, </text:span></text:p>
            <text:p text:style-name="P95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78">polędwica drobiowa 40g (A:6), ser edamski 40g (A:7), sałata, </text:span><text:span text:style-name="T59"><text:s/></text:span></text:p>
            <text:p text:style-name="P121">II Ś<text:span text:style-name="T17">NIADANIE -</text:span><text:span text:style-name="T184">Arbuz 100g, </text:span></text:p>
            <text:p text:style-name="P142">P<text:span text:style-name="T17">OSIŁEK UZUPEŁNIAJĄCY - </text:span><text:span text:style-name="T178">Kisiel owocowy 200ml</text:span></text:p>
          </table:table-cell>
          <table:table-cell table:style-name="Tabela4.A2" office:value-type="string">
            <text:p text:style-name="P96">Ś<text:span text:style-name="T17">NIADANIE -</text:span><text:span text:style-name="T104">Kasza jęcz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12">szyneczka drobiowa 60g </text:span><text:span text:style-name="T135">(A:1,6,7,9,10,11), </text:span><text:span text:style-name="T112">sałata, </text:span></text:p>
            <text:p text:style-name="P96">O<text:span text:style-name="T17">BIAD - </text:span><text:span text:style-name="T162">Zupa ogórkowa z mak. 350ml (A:1,7,9), budyń wiep. got. z sosem kop. 170g (A:1,3,6,7,9), ziemniaki got. z kop. 200g, bukiet warzyw got. 150g, </text:span><text:span text:style-name="T153">kompot </text:span><text:span text:style-name="T103">owocowy 250ml, </text:span></text:p>
            <text:p text:style-name="P9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239">kieł. krakowska 60g (A:6), ser topiony 1szt (A:7), sałata, </text:span></text:p>
            <text:p text:style-name="P121">II Ś<text:span text:style-name="T17">NIADANIE -</text:span><text:span text:style-name="T184">Arbuz 100g, </text:span></text:p>
            <text:p text:style-name="P142">P<text:span text:style-name="T17">OSIŁEK UZUPEŁNIAJĄCY - </text:span><text:span text:style-name="T178">Kisiel ow. z rabarbarem 200ml </text:span></text:p>
          </table:table-cell>
          <table:table-cell table:style-name="Tabela4.F2" office:value-type="string">
            <text:p text:style-name="P96">Ś<text:span text:style-name="T17">NIADANIE -</text:span><text:span text:style-name="T104">Kasza jęcz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12">szyneczka drobiowa 60g </text:span><text:span text:style-name="T135">(A:1,6,7,9,10,11), </text:span><text:span text:style-name="T112">sałata, </text:span></text:p>
            <text:p text:style-name="P96">O<text:span text:style-name="T17">BIAD - </text:span><text:span text:style-name="T162">Zupa ogórkowa z mak. 350ml (A:1,7,9), budyń wiep. got. z sosem kop. 170g (A:1,3,6,7,9), ziemniaki got. z kop. 200g, bukiet warzyw got. 150g, </text:span><text:span text:style-name="T153">kompot </text:span><text:span text:style-name="T103">owocowy 250ml, </text:span></text:p>
            <text:p text:style-name="P9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239">kieł. krakowska 60g (A:6), ser topiony 1szt (A:7), sałata, </text:span></text:p>
            <text:p text:style-name="P122">II Ś<text:span text:style-name="T17">NIADANIE -</text:span><text:span text:style-name="T184">Arbuz 100g, </text:span></text:p>
            <text:p text:style-name="P143">P<text:span text:style-name="T17">OSIŁEK UZUPEŁNIAJĄCY - </text:span><text:span text:style-name="T178">Kisiel ow. z rabarbarem 200ml </text:span></text:p>
          </table:table-cell>
        </table:table-row>
        <table:table-row>
          <table:table-cell table:style-name="Tabela4.A2" office:value-type="string">
            <text:p text:style-name="P214">W<text:span text:style-name="T17">ARTOŚCI ODŻYWCZE</text:span></text:p>
          </table:table-cell>
          <table:table-cell table:style-name="Tabela4.A2" office:value-type="string">
            <text:p text:style-name="P186">Energia:<text:span text:style-name="T204">2</text:span><text:span text:style-name="T238">308</text:span><text:span text:style-name="T204">,2</text:span> kcal</text:p>
            <text:p text:style-name="P186">Białko:<text:span text:style-name="T238">126</text:span><text:span text:style-name="T204">,3</text:span>g</text:p>
            <text:p text:style-name="P186">Tłuszcz:<text:span text:style-name="T204">7</text:span><text:span text:style-name="T238">7</text:span><text:span text:style-name="T204">,1</text:span>g</text:p>
            <text:p text:style-name="P186">w tym kw.tłu.nasyc.:<text:span text:style-name="T204">2</text:span><text:span text:style-name="T238">5</text:span><text:span text:style-name="T204">,8</text:span>g</text:p>
            <text:p text:style-name="P186">Węglowodany:<text:span text:style-name="T204">29</text:span><text:span text:style-name="T238">5</text:span><text:span text:style-name="T204">,</text:span><text:span text:style-name="T238">4</text:span>g</text:p>
            <text:p text:style-name="P186">w tym cukry:<text:span text:style-name="T238">28</text:span><text:span text:style-name="T204">,4</text:span>g</text:p>
            <text:p text:style-name="P208">Błonnik-<text:span text:style-name="T204">3</text:span><text:span text:style-name="T238">0,1</text:span>g</text:p>
            <text:p text:style-name="P208">Sól-<text:span text:style-name="T238">6</text:span><text:span text:style-name="T204">,</text:span><text:span text:style-name="T238">4</text:span>g</text:p>
          </table:table-cell>
          <table:table-cell table:style-name="Tabela4.A2" office:value-type="string">
            <text:p text:style-name="P160">Energia:<text:span text:style-name="T63">2113,8</text:span>kcal</text:p>
            <text:p text:style-name="P179">Białko:<text:span text:style-name="T63">11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<text:span text:style-name="T63">34,01</text:span>g</text:p>
            <text:p text:style-name="P192">Błonnik-<text:span text:style-name="T63">26,02</text:span>g</text:p>
            <text:p text:style-name="P270">Sól<text:span text:style-name="T63">3,1</text:span>-g</text:p>
          </table:table-cell>
          <table:table-cell table:style-name="Tabela4.A2" office:value-type="string">
            <text:p text:style-name="P174">Energia:<text:span text:style-name="T204">21</text:span><text:span text:style-name="T238">60,2</text:span> kcal</text:p>
            <text:p text:style-name="P186">Białko:<text:span text:style-name="T204">8</text:span><text:span text:style-name="T238">5</text:span><text:span text:style-name="T204">,31</text:span>g</text:p>
            <text:p text:style-name="P186">Tłuszcz:<text:span text:style-name="T204">73,6</text:span>g</text:p>
            <text:p text:style-name="P186">w tym kw.tłu.nasyc.:<text:span text:style-name="T204">24,8</text:span>g</text:p>
            <text:p text:style-name="P186">Węglowodany:<text:span text:style-name="T204">279,31</text:span>g</text:p>
            <text:p text:style-name="P175">w tym cukry:<text:span text:style-name="T204">23,9</text:span>g</text:p>
            <text:p text:style-name="P208">Błonnik-<text:span text:style-name="T212">30</text:span><text:span text:style-name="T204">,8</text:span>g</text:p>
            <text:p text:style-name="P208">Sól-<text:span text:style-name="T204">6,8</text:span>g</text:p>
          </table:table-cell>
          <table:table-cell table:style-name="Tabela4.A2" office:value-type="string">
            <text:p text:style-name="P186">Energia:<text:span text:style-name="T204">2</text:span><text:span text:style-name="T212">2</text:span><text:span text:style-name="T238">68</text:span><text:span text:style-name="T204">,</text:span><text:span text:style-name="T238">4</text:span> kcal</text:p>
            <text:p text:style-name="P186">Białko:<text:span text:style-name="T213">8</text:span><text:span text:style-name="T212">5</text:span><text:span text:style-name="T204">,3</text:span>g</text:p>
            <text:p text:style-name="P186">Tłuszcz:<text:span text:style-name="T204">79,5</text:span>g</text:p>
            <text:p text:style-name="P186">w tym kw.tłu.nasyc.:<text:span text:style-name="T204">2</text:span><text:span text:style-name="T238">5</text:span><text:span text:style-name="T204">,</text:span><text:span text:style-name="T238">7</text:span>g</text:p>
            <text:p text:style-name="P186">Węglowodany:<text:span text:style-name="T204">298</text:span>g</text:p>
            <text:p text:style-name="P186">w tym cukry:<text:span text:style-name="T212">3</text:span><text:span text:style-name="T238">1</text:span><text:span text:style-name="T204">,4</text:span>g</text:p>
            <text:p text:style-name="P208">Błonnik-<text:span text:style-name="T204">3</text:span><text:span text:style-name="T238">0,</text:span><text:span text:style-name="T204">4</text:span>g</text:p>
            <text:p text:style-name="P208">Sól-<text:span text:style-name="T204">7,1</text:span>g</text:p>
          </table:table-cell>
          <table:table-cell table:style-name="Tabela4.F2" office:value-type="string">
            <text:p text:style-name="P186">Energia:<text:span text:style-name="T204">2</text:span><text:span text:style-name="T212">2</text:span><text:span text:style-name="T238">68</text:span><text:span text:style-name="T204">,</text:span><text:span text:style-name="T238">4</text:span> kcal</text:p>
            <text:p text:style-name="P186">Białko:<text:span text:style-name="T213">8</text:span><text:span text:style-name="T212">5</text:span><text:span text:style-name="T204">,3</text:span>g</text:p>
            <text:p text:style-name="P186">Tłuszcz:<text:span text:style-name="T204">79,5</text:span>g</text:p>
            <text:p text:style-name="P186">w tym kw.tłu.nasyc.:<text:span text:style-name="T204">2</text:span><text:span text:style-name="T238">5</text:span><text:span text:style-name="T204">,</text:span><text:span text:style-name="T238">7</text:span>g</text:p>
            <text:p text:style-name="P186">Węglowodany:<text:span text:style-name="T204">298</text:span>g</text:p>
            <text:p text:style-name="P186">w tym cukry:<text:span text:style-name="T212">3</text:span><text:span text:style-name="T238">1</text:span><text:span text:style-name="T204">,4</text:span>g</text:p>
            <text:p text:style-name="P208">Błonnik-<text:span text:style-name="T204">3</text:span><text:span text:style-name="T238">0,</text:span><text:span text:style-name="T204">4</text:span>g</text:p>
            <text:p text:style-name="P208">Sól-<text:span text:style-name="T204">7,1</text:span>g</text:p>
          </table:table-cell>
        </table:table-row>
        <table:table-row>
          <table:table-cell table:style-name="Tabela4.A2" office:value-type="string">
            <text:p text:style-name="P215"/>
          </table:table-cell>
          <table:table-cell table:style-name="Tabela4.A2" office:value-type="string">
            <text:p text:style-name="P22">DIETA <text:span text:style-name="T66">V</text:span>I PAPKOWATA – MIELONA</text:p>
          </table:table-cell>
          <table:table-cell table:style-name="Tabela4.A2" office:value-type="string">
            <text:p text:style-name="P10">DIETA <text:span text:style-name="T67">VI <text:s/></text:span><text:span text:style-name="T68">Z OGR. TŁUSZCZU</text:span></text:p>
          </table:table-cell>
          <table:table-cell table:style-name="Tabela4.A2" office:value-type="string">
            <text:p text:style-name="P12">ODDZIAŁ P<text:span text:style-name="T69">EDIATRYCZNY</text:span></text:p>
          </table:table-cell>
          <table:table-cell table:style-name="Tabela4.A2" office:value-type="string">
            <text:p text:style-name="P255">DIETA PODSTAWOWA </text:p>
            <text:p text:style-name="P265">pediatryczny</text:p>
          </table:table-cell>
          <table:table-cell table:style-name="Tabela4.F2" office:value-type="string">
            <text:p text:style-name="P12">DIETA VI WYSOKOBIAŁKOWA</text:p>
          </table:table-cell>
        </table:table-row>
        <table:table-row>
          <table:table-cell table:style-name="Tabela4.A2" office:value-type="string">
            <text:p text:style-name="P215"/>
          </table:table-cell>
          <table:table-cell table:style-name="Tabela4.A2" office:value-type="string">
            <text:p text:style-name="P53">ŚNIADANIE -Zupa ryżowa na wyw. + mięso </text:p>
            <text:p text:style-name="P53">+ żółtko <text:span text:style-name="T70">got.</text:span>–zmiks., </text:p>
            <text:p text:style-name="P55"><text:soft-page-break/>serek naturalny, <text:span text:style-name="T61">(A:7,9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57">KOLACJA – Zupa ryżowa na wyw. + mięso<text:line-break/>+ żółtko <text:span text:style-name="T71">got. -</text:span>zmiks. + mięso mielone<text:span text:style-name="T61">(A:3,9)</text:span></text:p>
            <text:p text:style-name="P107">II ŚNIADANIE- <text:span text:style-name="T72">Jogurt naturalny </text:span><text:span text:style-name="T73">(A:7)</text:span></text:p>
            <text:p text:style-name="P242">PODWIECZOREK – <text:span text:style-name="T62">Kisiel owocowy b/c</text:span></text:p>
            <text:p text:style-name="P242">P<text:span text:style-name="T60">osiłek uzupełniający -Sok owocowo – warzywny</text:span></text:p>
            <text:p text:style-name="P268"/>
          </table:table-cell>
          <table:table-cell table:style-name="Tabela4.A2" office:value-type="string">
            <text:p text:style-name="P96">Ś<text:span text:style-name="T17">NIADANIE -</text:span><text:span text:style-name="T85">Kawa ml. 250ml (A:1,7), chleb miesz. 80g (A:1,3,6,7), </text:span><text:span text:style-name="T55">m</text:span><text:span text:style-name="T85">argaryna o </text:span><text:soft-page-break/><text:span text:style-name="T85">zaw. tłuszczu 80% 10g – </text:span><text:span text:style-name="T88">1</text:span><text:span text:style-name="T85">szt, </text:span><text:span text:style-name="T112">szyneczka drobiowa 60g </text:span><text:span text:style-name="T135">(A:1,6,7,9,10,11), </text:span><text:span text:style-name="T112">sałata, </text:span></text:p>
            <text:p text:style-name="P96">O<text:span text:style-name="T17">BIAD - </text:span><text:span text:style-name="T186">Kasza manna got. na wyw.</text:span><text:span text:style-name="T162"> 350ml (A:1,9), budyń drob. got. z sosem kop. 170g (A:1,3,6,7,9), ziemniaki got. z kop. 200g, </text:span><text:span text:style-name="T186">marchewka mini</text:span><text:span text:style-name="T162"> got. 150g </text:span><text:span text:style-name="T186">(A:7)</text:span><text:span text:style-name="T162">, </text:span><text:span text:style-name="T153">kompot </text:span><text:span text:style-name="T103">owocowy </text:span><text:span text:style-name="T187">b/c </text:span><text:span text:style-name="T103">250ml, </text:span></text:p>
            <text:p text:style-name="P96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78">polędwica drobiowa 40g (A:6), </text:span><text:span text:style-name="T186">twarożek</text:span><text:span text:style-name="T178"> </text:span><text:span text:style-name="T186">8</text:span><text:span text:style-name="T178">0g (A:7), sałata, </text:span><text:span text:style-name="T59"><text:s/></text:span></text:p>
            <text:p text:style-name="P121">II Ś<text:span text:style-name="T17">NIADANIE -</text:span><text:span text:style-name="T184">Jabłko pieczone 1szt, </text:span></text:p>
            <text:p text:style-name="P148">PODWIECZOREK – <text:span text:style-name="T186">Sok pomidorowy 1szt, </text:span></text:p>
            <text:p text:style-name="P142">P<text:span text:style-name="T17">OSIŁEK UZUPEŁNIAJĄCY - </text:span><text:span text:style-name="T184">Jogurt naturalny 1szt (A:7), </text:span></text:p>
          </table:table-cell>
          <table:table-cell table:style-name="Tabela4.A2" office:value-type="string">
            <text:p text:style-name="P95">Ś<text:span text:style-name="T17">NIADANIE - </text:span><text:span text:style-name="T104">Kasza jęcz.</text:span><text:span text:style-name="T105"> got.</text:span><text:span text:style-name="T17"> na ml. </text:span><text:span text:style-name="T86">2</text:span><text:span text:style-name="T17">50ml (A:1,7), kakao ml. 250ml (A:1,6,7), </text:span><text:soft-page-break/><text:span text:style-name="T17">chleb miesz. </text:span><text:span text:style-name="T238">4</text:span><text:span text:style-name="T86">0g</text:span><text:span text:style-name="T17"> (A:1,3,6,7), </text:span><text:span text:style-name="T55">m</text:span><text:span text:style-name="T85">argaryna o zaw. tłuszczu 80% 10g – 2szt,</text:span><text:span text:style-name="T17"> dżem, </text:span><text:span text:style-name="T85"><text:s/></text:span><text:span text:style-name="T112">szyneczka drobiowa 60g </text:span><text:span text:style-name="T135">(A:1,6,7,9,10,11), </text:span><text:span text:style-name="T112">sałata, </text:span></text:p>
            <text:p text:style-name="P95">O<text:span text:style-name="T17">BIAD - </text:span><text:span text:style-name="T162">Zupa ogórkowa z mak. </text:span><text:span text:style-name="T238">2</text:span><text:span text:style-name="T162">50ml (A:1,7,9), budyń drob. got. z sosem kop. 1</text:span><text:span text:style-name="T238">5</text:span><text:span text:style-name="T162">0g (A:1,3,6,7,9), ziemniaki got. z kop. </text:span><text:span text:style-name="T238">15</text:span><text:span text:style-name="T162">0g, brokuł got. 150g, </text:span><text:span text:style-name="T153">kompot </text:span><text:span text:style-name="T103">owocowy 250ml, </text:span></text:p>
            <text:p text:style-name="P95">K<text:span text:style-name="T17">OLACJA - </text:span><text:span text:style-name="T164">Chleb </text:span><text:span text:style-name="T58">miesz.</text:span><text:span text:style-name="T238">5</text:span><text:span text:style-name="T58">0g (A:1,3,6,7) masło 20g (A:7), </text:span><text:span text:style-name="T164"><text:s/>herbata </text:span><text:span text:style-name="T59">250ml, <text:s/></text:span><text:span text:style-name="T178">polędwica drobiowa 40g (A:6), ser edamski 40g (A:7), sałata, </text:span><text:span text:style-name="T59"><text:s/></text:span></text:p>
            <text:p text:style-name="P121">II Ś<text:span text:style-name="T17">NIADANIE -</text:span><text:span text:style-name="T184">Arbuz 100g, </text:span></text:p>
            <text:p text:style-name="P142">P<text:span text:style-name="T17">OSIŁEK UZUPEŁNIAJĄCY - </text:span><text:span text:style-name="T184">Jogurt owocowy b/c 1szt (A:7), </text:span></text:p>
          </table:table-cell>
          <table:table-cell table:style-name="Tabela4.A2" office:value-type="string">
            <text:p text:style-name="P96">Ś<text:span text:style-name="T17">NIADANIE -</text:span><text:span text:style-name="T104">Kasza jęcz.</text:span><text:span text:style-name="T105"> got.</text:span><text:span text:style-name="T85"> na ml. 350ml (A:1,7), kawa ml. 250ml (A:1,7), </text:span><text:soft-page-break/><text:span text:style-name="T85">chleb miesz. 80g (A:1,3,6,7), </text:span><text:span text:style-name="T55">m</text:span><text:span text:style-name="T85">argaryna o zaw. tłuszczu 80% 10g – 2szt, </text:span><text:span text:style-name="T112">szyneczka drobiowa 60g </text:span><text:span text:style-name="T135">(A:1,6,7,9,10,11), </text:span><text:span text:style-name="T112">sałata, </text:span></text:p>
            <text:p text:style-name="P96">O<text:span text:style-name="T17">BIAD - </text:span><text:span text:style-name="T162">Zupa ogórkowa z mak. 350ml (A:1,7,9), budyń wiep. got. z sosem kop. 170g (A:1,3,6,7,9), ziemniaki got. z kop. 200g, bukiet warzyw got. 150g, </text:span><text:span text:style-name="T153">kompot </text:span><text:span text:style-name="T103">owocowy 250ml, </text:span></text:p>
            <text:p text:style-name="P9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239">kieł. krakowska 60g (A:6), </text:span><text:span text:style-name="T178">ser edamski 40g (A:7),</text:span><text:span text:style-name="T239"> sałata, </text:span></text:p>
            <text:p text:style-name="P121">II Ś<text:span text:style-name="T17">NIADANIE -</text:span><text:span text:style-name="T184">Arbuz 100g, </text:span></text:p>
            <text:p text:style-name="P142">P<text:span text:style-name="T17">OSIŁEK UZUPEŁNIAJĄCY - </text:span><text:span text:style-name="T178">Kisiel ow. z rabarbarem 200ml </text:span></text:p>
          </table:table-cell>
          <table:table-cell table:style-name="Tabela4.F2" office:value-type="string">
            <text:p text:style-name="P96">Ś<text:span text:style-name="T17">NIADANIE -</text:span><text:span text:style-name="T85">Kawa ml. 250ml (A:1,7), chleb miesz. 80g (A:1,3,6,7), </text:span><text:span text:style-name="T55">m</text:span><text:span text:style-name="T85">argaryna </text:span><text:soft-page-break/><text:span text:style-name="T85">o zaw. tłuszczu 80% 10g – </text:span><text:span text:style-name="T88">1</text:span><text:span text:style-name="T85">szt, </text:span><text:span text:style-name="T112">szyneczka drobiowa 60g </text:span><text:span text:style-name="T135">(A:1,6,7,9,10,11), </text:span><text:span text:style-name="T112">sałata, </text:span></text:p>
            <text:p text:style-name="P96">O<text:span text:style-name="T17">BIAD - </text:span><text:span text:style-name="T162">Zupa ogórkowa z mak. 350ml (A:1,7,9), budyń drob. got. z sosem kop. </text:span><text:span text:style-name="T186">26</text:span><text:span text:style-name="T162">0g (A:1,3,6,7,9), ziemniaki got. z kop. 200g, brokuł got. 150g, </text:span><text:span text:style-name="T153">kompot </text:span><text:span text:style-name="T103">owocowy </text:span><text:span text:style-name="T187">b/c </text:span><text:span text:style-name="T103">250ml, </text:span></text:p>
            <text:p text:style-name="P9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78">polędwica drobiowa </text:span><text:span text:style-name="T186">6</text:span><text:span text:style-name="T178">0g (A:6), ser edamski </text:span><text:span text:style-name="T186">6</text:span><text:span text:style-name="T178">0g (A:7), sałata, </text:span><text:span text:style-name="T59"><text:s/></text:span></text:p>
            <text:p text:style-name="P121">II Ś<text:span text:style-name="T17">NIADANIE -</text:span><text:span text:style-name="T184">Jabłko pieczone 1szt, </text:span></text:p>
            <text:p text:style-name="P153">PODWIECZOREK - <text:span text:style-name="T184">Kanapka z masłem, pomidorem i szczypiorem (A:1,3,6,7), </text:span></text:p>
            <text:p text:style-name="P142">P<text:span text:style-name="T17">OSIŁEK UZUPEŁNIAJĄCY - </text:span><text:span text:style-name="T184">Jogurt naturalny 1szt (A:7), </text:span></text:p>
          </table:table-cell>
        </table:table-row>
        <table:table-row>
          <table:table-cell table:style-name="Tabela4.A2" office:value-type="string">
            <text:p text:style-name="P214">W<text:span text:style-name="T17">ARTOŚCI ODŻYWCZE</text:span></text:p>
          </table:table-cell>
          <table:table-cell table:style-name="Tabela4.A2" office:value-type="string">
            <text:p text:style-name="P160">Energia:<text:span text:style-name="T63">2125,3</text:span>kcal</text:p>
            <text:p text:style-name="P179">Białko:<text:span text:style-name="T78">9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 <text:span text:style-name="T79">24,01</text:span>g</text:p>
            <text:p text:style-name="P192">Błonnik-<text:span text:style-name="T63">27,02</text:span>g</text:p>
            <text:p text:style-name="P272">Sól<text:span text:style-name="T63">3,1</text:span>-g</text:p>
          </table:table-cell>
          <table:table-cell table:style-name="Tabela4.A2" office:value-type="string">
            <text:p text:style-name="P162">Energia:<text:span text:style-name="T204">21</text:span><text:span text:style-name="T212">0</text:span><text:span text:style-name="T214">1</text:span><text:span text:style-name="T204">,78</text:span> kcal</text:p>
            <text:p text:style-name="P180">Białko:<text:span text:style-name="T204">8</text:span><text:span text:style-name="T215">1</text:span><text:span text:style-name="T204">,9</text:span>g</text:p>
            <text:p text:style-name="P180">Tłuszcz:<text:span text:style-name="T204">68,9</text:span>g</text:p>
            <text:p text:style-name="P180">w tym kw.tłu.nasyc.:<text:span text:style-name="T204">25,6</text:span>g</text:p>
            <text:p text:style-name="P180">Węglowodany:<text:span text:style-name="T214">29</text:span><text:span text:style-name="T204">5,1</text:span>g</text:p>
            <text:p text:style-name="P163">w tym cukry:<text:span text:style-name="T204">2</text:span><text:span text:style-name="T214">0</text:span><text:span text:style-name="T204">,4</text:span>g</text:p>
            <text:p text:style-name="P203">Błonnik-<text:span text:style-name="T204">31,12</text:span>g</text:p>
            <text:p text:style-name="P203">Sól<text:span text:style-name="T204">6,9</text:span>-g</text:p>
          </table:table-cell>
          <table:table-cell table:style-name="Tabela4.A2" office:value-type="string">
            <text:p text:style-name="P162">Energia: <text:span text:style-name="T204">2</text:span><text:span text:style-name="T214">0</text:span><text:span text:style-name="T204">5</text:span><text:span text:style-name="T238">5</text:span>kcal</text:p>
            <text:p text:style-name="P180">Białko:<text:span text:style-name="T238">85</text:span><text:span text:style-name="T204">,9</text:span>g</text:p>
            <text:p text:style-name="P180">Tłuszcz:<text:span text:style-name="T215">6</text:span><text:span text:style-name="T214">7</text:span><text:span text:style-name="T204">,</text:span><text:span text:style-name="T238">3</text:span>g</text:p>
            <text:p text:style-name="P180">w tym kw.tłu.nasyc.:<text:span text:style-name="T204">25,1</text:span>g</text:p>
            <text:p text:style-name="P180">Węglowodany:<text:span text:style-name="T214">29</text:span><text:span text:style-name="T238">0</text:span><text:span text:style-name="T204">,3</text:span>g</text:p>
            <text:p text:style-name="P163">w tym cukry:<text:span text:style-name="T238">28</text:span><text:span text:style-name="T204">,1</text:span>g</text:p>
            <text:p text:style-name="P203">Błonnik-<text:span text:style-name="T238">29,1</text:span>g</text:p>
            <text:p text:style-name="P203">Sól-<text:span text:style-name="T204">6,</text:span><text:span text:style-name="T238">2</text:span>g</text:p>
          </table:table-cell>
          <table:table-cell table:style-name="Tabela4.A2" office:value-type="string">
            <text:p text:style-name="P186">Energia:<text:span text:style-name="T204">2</text:span><text:span text:style-name="T212">2</text:span><text:span text:style-name="T238">68</text:span><text:span text:style-name="T204">,</text:span><text:span text:style-name="T238">4</text:span> kcal</text:p>
            <text:p text:style-name="P186">Białko:<text:span text:style-name="T213">8</text:span><text:span text:style-name="T212">5</text:span><text:span text:style-name="T204">,3</text:span>g</text:p>
            <text:p text:style-name="P186">Tłuszcz:<text:span text:style-name="T204">79,5</text:span>g</text:p>
            <text:p text:style-name="P186">w tym kw.tłu.nasyc.:<text:span text:style-name="T204">2</text:span><text:span text:style-name="T238">5</text:span><text:span text:style-name="T204">,</text:span><text:span text:style-name="T238">7</text:span>g</text:p>
            <text:p text:style-name="P186">Węglowodany:<text:span text:style-name="T204">298</text:span>g</text:p>
            <text:p text:style-name="P186">w tym cukry:<text:span text:style-name="T212">3</text:span><text:span text:style-name="T238">1</text:span><text:span text:style-name="T204">,4</text:span>g</text:p>
            <text:p text:style-name="P208">Błonnik-<text:span text:style-name="T204">3</text:span><text:span text:style-name="T238">0,</text:span><text:span text:style-name="T204">4</text:span>g</text:p>
            <text:p text:style-name="P208">Sól-<text:span text:style-name="T204">7,1</text:span>g</text:p>
          </table:table-cell>
          <table:table-cell table:style-name="Tabela4.F2" office:value-type="string">
            <text:p text:style-name="P186">Energia:<text:span text:style-name="T204">2</text:span><text:span text:style-name="T238">201</text:span><text:span text:style-name="T204">,</text:span><text:span text:style-name="T238">1</text:span> kcal</text:p>
            <text:p text:style-name="P186">Białko:<text:span text:style-name="T238">113</text:span><text:span text:style-name="T204">,</text:span><text:span text:style-name="T238">1</text:span>g</text:p>
            <text:p text:style-name="P186">Tłuszcz:<text:span text:style-name="T204">7</text:span><text:span text:style-name="T238">5</text:span><text:span text:style-name="T204">,</text:span><text:span text:style-name="T238">2</text:span>g</text:p>
            <text:p text:style-name="P186">w tym kw.tłu.nasyc.:<text:span text:style-name="T204">2</text:span><text:span text:style-name="T238">5</text:span>g</text:p>
            <text:p text:style-name="P186">Węglowodany:<text:span text:style-name="T204">29</text:span><text:span text:style-name="T238">0</text:span><text:span text:style-name="T204">,</text:span><text:span text:style-name="T238">3</text:span>g</text:p>
            <text:p text:style-name="P186">w tym cukry:<text:span text:style-name="T238">22</text:span><text:span text:style-name="T204">,4</text:span>g</text:p>
            <text:p text:style-name="P208">Błonnik-<text:span text:style-name="T204">3</text:span><text:span text:style-name="T238">0</text:span>g</text:p>
            <text:p text:style-name="P208">Sól-<text:span text:style-name="T238">6</text:span><text:span text:style-name="T204">,</text:span><text:span text:style-name="T238">4</text:span>g</text:p>
          </table:table-cell>
        </table:table-row>
        <table:table-row>
          <table:table-cell table:style-name="Tabela4.A2" office:value-type="string">
            <text:p text:style-name="P215"/>
          </table:table-cell>
          <table:table-cell table:style-name="Tabela4.A2" office:value-type="string">
            <text:p text:style-name="P258">DIETA <text:s/>PŁYNNA </text:p>
            <text:p text:style-name="P278">WZMOCNIONA</text:p>
          </table:table-cell>
          <table:table-cell table:style-name="Tabela4.A2" office:value-type="string">
            <text:p text:style-name="P284">DIETA </text:p>
            <text:p text:style-name="P284">WEGETARIAŃSKA</text:p>
          </table:table-cell>
          <table:table-cell table:style-name="Tabela4.A2" office:value-type="string">
            <text:p text:style-name="P261"/>
          </table:table-cell>
          <table:table-cell table:style-name="Tabela4.A2" office:value-type="string">
            <text:p text:style-name="P280"/>
          </table:table-cell>
          <table:table-cell table:style-name="Tabela4.F2" office:value-type="string">
            <text:p text:style-name="P311"/>
          </table:table-cell>
        </table:table-row>
        <table:table-row>
          <table:table-cell table:style-name="Tabela4.A2" office:value-type="string">
            <text:p text:style-name="P215"/>
          </table:table-cell>
          <table:table-cell table:style-name="Tabela4.A2" office:value-type="string">
            <text:p text:style-name="P302"><text:span text:style-name="T18">ŚNIADANIE -Zupa ml. + suchary + masło</text:span><text:span text:style-name="T27">+ żółtko got.</text:span><text:span text:style-name="T18"><text:line-break/>-zmiksowana, serek waniliowy</text:span><text:span text:style-name="T19">(A:1,</text:span><text:span text:style-name="T32">3,</text:span><text:span text:style-name="T19">7,)</text:span></text:p>
            <text:p text:style-name="P303"><text:span text:style-name="T18">OBIAD – </text:span><text:span text:style-name="T26">Homogenat</text:span></text:p>
            <text:p text:style-name="P304"><text:span text:style-name="T18">KOLACJA – <text:s text:c="2"/>Zupa ryżowa na wyw. + mięso<text:line-break/></text:span><text:soft-page-break/><text:span text:style-name="T18">+ żółtko </text:span><text:span text:style-name="T22">got. - </text:span><text:span text:style-name="T18">zmiks. </text:span><text:span text:style-name="T19">(A:3,9)</text:span></text:p>
            <text:p text:style-name="P319"><text:span text:style-name="T18">II ŚNIADANIE- </text:span><text:span text:style-name="T28">Jogurt naturalny</text:span><text:span text:style-name="T19">(A:7)</text:span></text:p>
            <text:p text:style-name="P245">PODWIECZOREK – <text:span text:style-name="T81"><text:s/>Kisiel owocowy - płynny</text:span></text:p>
            <text:p text:style-name="P243">P<text:span text:style-name="T60">osiłek uzupełniający -Sok owocowo – warzywny</text:span></text:p>
            <text:p text:style-name="P268"/>
          </table:table-cell>
          <table:table-cell table:style-name="Tabela4.A2" office:value-type="string">
            <text:p text:style-name="P96">Ś<text:span text:style-name="T17">NIADANIE -</text:span><text:span text:style-name="T104">Kasza jęcz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240">serek waniliowy 1szt (A:7), </text:span><text:span text:style-name="T135"><text:s/></text:span><text:span text:style-name="T112">sałata, </text:span></text:p>
            <text:p text:style-name="P96"><text:soft-page-break/>O<text:span text:style-name="T17">BIAD - </text:span><text:span text:style-name="T162">Zupa ogórkowa z mak. 350ml (A:1,7,9), </text:span><text:span text:style-name="T187">kotlet z selera 200g </text:span><text:span text:style-name="T162">(A:1,3,6,7,9),</text:span><text:span text:style-name="T187"> kopyka got.,</text:span><text:span text:style-name="T162"> ziemniaki got. z kop. 200g, bukiet warzyw got. 150g, </text:span><text:span text:style-name="T153">kompot </text:span><text:span text:style-name="T103">owocowy 250ml, </text:span></text:p>
            <text:p text:style-name="P9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</text:span><text:span text:style-name="T239"> </text:span><text:span text:style-name="T178">ser edamski </text:span><text:span text:style-name="T187">6</text:span><text:span text:style-name="T178">0g (A:7),</text:span><text:span text:style-name="T239"> sałata, </text:span></text:p>
            <text:p text:style-name="P122">II Ś<text:span text:style-name="T17">NIADANIE -</text:span><text:span text:style-name="T184">Arbuz 100g, </text:span></text:p>
            <text:p text:style-name="P143">P<text:span text:style-name="T17">OSIŁEK UZUPEŁNIAJĄCY - </text:span><text:span text:style-name="T178">Kisiel ow. z rabarbarem 200ml </text:span></text:p>
          </table:table-cell>
          <table:table-cell table:style-name="Tabela4.A2" office:value-type="string">
            <text:p text:style-name="P144"/>
          </table:table-cell>
          <table:table-cell table:style-name="Tabela4.A2" office:value-type="string">
            <text:p text:style-name="P250"/>
          </table:table-cell>
          <table:table-cell table:style-name="Tabela4.F2" office:value-type="string">
            <text:p text:style-name="P311"/>
          </table:table-cell>
        </table:table-row>
        <table:table-row>
          <table:table-cell table:style-name="Tabela4.A2" office:value-type="string">
            <text:p text:style-name="P214">W<text:span text:style-name="T17">ARTOŚCI ODŻYWCZE</text:span></text:p>
          </table:table-cell>
          <table:table-cell table:style-name="Tabela4.A2" office:value-type="string">
            <text:p text:style-name="P160">Energia:<text:span text:style-name="T64">2206,08</text:span>kcal</text:p>
            <text:p text:style-name="P179">Białko:<text:span text:style-name="T65">101,2</text:span>g</text:p>
            <text:p text:style-name="P179">Tłuszcz:<text:span text:style-name="T64">63,01</text:span>g</text:p>
            <text:p text:style-name="P179">w tym kw.tłu.nasyc.:<text:span text:style-name="T64">23,08</text:span>g</text:p>
            <text:p text:style-name="P179">Węglowodany:<text:span text:style-name="T65">320,02</text:span>g</text:p>
            <text:p text:style-name="P161">w tym cukry:<text:span text:style-name="T64">21,01</text:span>g</text:p>
            <text:p text:style-name="P192">Błonnik-<text:span text:style-name="T64">30,12</text:span>g</text:p>
            <text:p text:style-name="P272">Sól-<text:span text:style-name="T64">2,7</text:span>g</text:p>
          </table:table-cell>
          <table:table-cell table:style-name="Tabela4.A2" office:value-type="string">
            <text:p text:style-name="P186">Energia:<text:span text:style-name="T204">2</text:span><text:span text:style-name="T238">160</text:span><text:span text:style-name="T204">,</text:span><text:span text:style-name="T238">7</text:span>kcal</text:p>
            <text:p text:style-name="P186">Białko:<text:span text:style-name="T213">8</text:span><text:span text:style-name="T238">1</text:span><text:span text:style-name="T204">,</text:span><text:span text:style-name="T238">2</text:span>g</text:p>
            <text:p text:style-name="P186">Tłuszcz:<text:span text:style-name="T204">7</text:span><text:span text:style-name="T238">2</text:span><text:span text:style-name="T204">,</text:span><text:span text:style-name="T238">4</text:span>g</text:p>
            <text:p text:style-name="P186">w tym kw.tłu.nasyc.:<text:span text:style-name="T204">2</text:span><text:span text:style-name="T238">5</text:span>g</text:p>
            <text:p text:style-name="P186">Węglowodany:<text:span text:style-name="T204">29</text:span><text:span text:style-name="T238">7</text:span>g</text:p>
            <text:p text:style-name="P186">w tym cukry:<text:span text:style-name="T238">28</text:span><text:span text:style-name="T204">,4</text:span>g</text:p>
            <text:p text:style-name="P208">Błonnik-<text:span text:style-name="T204">3</text:span><text:span text:style-name="T238">0,</text:span><text:span text:style-name="T204">4</text:span>g</text:p>
            <text:p text:style-name="P208">Sól-<text:span text:style-name="T204">7,1</text:span>g</text:p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1"/>
          </table:table-cell>
          <table:table-cell table:style-name="Tabela4.F2" office:value-type="string">
            <text:p text:style-name="P311"/>
          </table:table-cell>
        </table:table-row>
      </table:table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33"><text:soft-page-break/><text:span text:style-name="T1">Jadłospis na dzień </text:span><text:span text:style-name="T6">14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235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12">P<text:span text:style-name="T17">OSIŁEK</text:span></text:p>
          </table:table-cell>
          <table:table-cell table:style-name="Tabela7.A1" office:value-type="string">
            <text:p text:style-name="P314">DIETA PODSTAWOWA</text:p>
          </table:table-cell>
          <table:table-cell table:style-name="Tabela7.A1" office:value-type="string">
            <text:p text:style-name="P314">DIETA ŁATWOSTRAWNA</text:p>
          </table:table-cell>
          <table:table-cell table:style-name="Tabela7.A1" office:value-type="string">
            <text:p text:style-name="P315">DIETA Z OGR. ŁATWO PRZYSWAJALNYCH WĘGLOWODANÓW</text:p>
          </table:table-cell>
          <table:table-cell table:style-name="Tabela7.A1" office:value-type="string">
            <text:p text:style-name="P316">DIETA ŁATWOSTRAWNA BEZMLECZNA</text:p>
          </table:table-cell>
          <table:table-cell table:style-name="Tabela7.F1" office:value-type="string">
            <text:p text:style-name="P316">DIETA ŁATWOSTRAWNA Z OGR. TŁUSZCZU</text:p>
          </table:table-cell>
        </table:table-row>
        <table:table-row>
          <table:table-cell table:style-name="Tabela7.A2" office:value-type="string">
            <text:p text:style-name="P226">Ś<text:span text:style-name="T17">NIADANIE</text:span></text:p>
          </table:table-cell>
          <table:table-cell table:style-name="Tabela7.A2" office:value-type="string">
            <text:p text:style-name="P29"><text:span text:style-name="T104">Kasza manna</text:span><text:span text:style-name="T105"> got.</text:span> na ml. 350ml (A:1,7), kawa ml. 250ml (A:1,7), chleb miesz. 80g (A:1,3,6,7), <text:span text:style-name="T55">m</text:span>argaryna o zaw. tłuszczu 80% 10g – 2szt, <text:span text:style-name="T136">szynka wieprz. <text:s/>60g (A:6,9), pomidor 50g, sałata, </text:span><text:s/></text:p>
          </table:table-cell>
          <table:table-cell table:style-name="Tabela7.A2" office:value-type="string">
            <text:p text:style-name="P29"><text:span text:style-name="T104">Kasza manna</text:span><text:span text:style-name="T105"> got.</text:span> na ml. 350ml (A:1,7), kawa ml. 250ml (A:1,7), chleb miesz. 80g (A:1,3,6,7), <text:span text:style-name="T55">m</text:span>argaryna o zaw. tłuszczu 80% 10g – 2szt, <text:span text:style-name="T136">szynka wieprz. got. 60g (A:6,9), pomidor b/s 50g, </text:span><text:s/></text:p>
          </table:table-cell>
          <table:table-cell table:style-name="Tabela7.A2" office:value-type="string">
            <text:p text:style-name="P31">Kawa ml. 250ml (A:1,7), chleb miesz. 80g (A:1,3,6,7), <text:span text:style-name="T55">m</text:span>argaryna o zaw. tłuszczu 80% 10g – <text:span text:style-name="T88">1</text:span>szt, <text:span text:style-name="T136">szynka wieprz. <text:s/>60g (A:6,9), pomidor </text:span><text:span text:style-name="T137">b/s </text:span><text:span text:style-name="T136">50g, sałata, </text:span><text:s/></text:p>
          </table:table-cell>
          <table:table-cell table:style-name="Tabela7.A2" office:value-type="string">
            <text:p text:style-name="P31"><text:span text:style-name="T104">Kasza manna</text:span><text:span text:style-name="T105"> got.</text:span> na wyw. 350ml (A:1,<text:span text:style-name="T83">9</text:span>), herbata. 250ml, chleb miesz. 80g (A:1,3,6,7), <text:span text:style-name="T55">m</text:span>argaryna o zaw. tłuszczu 80% 10g – <text:span text:style-name="T88">1</text:span>szt, <text:span text:style-name="T136">szynka wieprz. <text:s/>60g (A:6,9), pomidor </text:span><text:span text:style-name="T137">b/s </text:span><text:span text:style-name="T136">50g, sałata,</text:span> </text:p>
          </table:table-cell>
          <table:table-cell table:style-name="Tabela7.F2" office:value-type="string">
            <text:p text:style-name="P31"><text:span text:style-name="T104">Kasza manna</text:span><text:span text:style-name="T105"> got.</text:span> na ml. 350ml (A:1,7), kawa ml. 250ml (A:1,7), chleb miesz. 80g (A:1,3,6,7), <text:span text:style-name="T55">m</text:span>argaryna o zaw. tłuszczu 80% 10g – <text:span text:style-name="T88">1</text:span>szt, <text:span text:style-name="T136">szynka wieprz. <text:s/>60g (A:6,9), </text:span><text:span text:style-name="T137">miód nat. 1szt, </text:span></text:p>
          </table:table-cell>
        </table:table-row>
        <table:table-row>
          <table:table-cell table:style-name="Tabela7.A2" office:value-type="string">
            <text:p text:style-name="P227">II Ś<text:span text:style-name="T17">NIADANIE</text:span></text:p>
          </table:table-cell>
          <table:table-cell table:style-name="Tabela7.A2" office:value-type="string">
            <text:p text:style-name="P311"/>
          </table:table-cell>
          <table:table-cell table:style-name="Tabela7.A2" office:value-type="string">
            <text:p text:style-name="P311"/>
          </table:table-cell>
          <table:table-cell table:style-name="Tabela7.A2" office:value-type="string">
            <text:p text:style-name="P64">Banan 1szt,</text:p>
          </table:table-cell>
          <table:table-cell table:style-name="Tabela7.A2" office:value-type="string">
            <text:p text:style-name="P311"/>
          </table:table-cell>
          <table:table-cell table:style-name="Tabela7.F2" office:value-type="string">
            <text:p text:style-name="P311"/>
          </table:table-cell>
        </table:table-row>
        <table:table-row>
          <table:table-cell table:style-name="Tabela7.A2" office:value-type="string">
            <text:p text:style-name="P226">O<text:span text:style-name="T17">BIAD</text:span></text:p>
          </table:table-cell>
          <table:table-cell table:style-name="Tabela7.A2" office:value-type="string">
            <text:p text:style-name="P79"><text:span text:style-name="T177">Rosół z mak. 350ml (A:9), <text:s/></text:span><text:span text:style-name="T178">udko kurczaka </text:span><text:span text:style-name="T177">z pieca w sosie pietruszkowym 220g (A:1,7,9), </text:span><text:span text:style-name="T162">ziemniaki got. z kop. 200g, </text:span><text:span text:style-name="T178">marchewka </text:span><text:span text:style-name="T177">z grosz. </text:span><text:span text:style-name="T178">opr. 150g (A:1,7), </text:span><text:span text:style-name="T153">kompot </text:span><text:span text:style-name="T103">owocowy 250ml, </text:span></text:p>
          </table:table-cell>
          <table:table-cell table:style-name="Tabela7.A2" office:value-type="string">
            <text:p text:style-name="P79"><text:span text:style-name="T178">Zupa ryżowa got. na wyw. 350ml (A:9), udko z kurczaka got. z sosem potr. 220g (A:1,7,9), </text:span><text:span text:style-name="T162">ziemniaki got. z kop. 200g, </text:span><text:span text:style-name="T178">marchewka opr. 150g (A:1,7), </text:span><text:span text:style-name="T153">kompot </text:span><text:span text:style-name="T103">owocowy 250ml, </text:span></text:p>
          </table:table-cell>
          <table:table-cell table:style-name="Tabela7.A2" office:value-type="string">
            <text:p text:style-name="P81"><text:span text:style-name="T178">Zupa ryżowa got. na wyw. 350ml (A:9), udko z kurczaka got. z sosem potr. 220g (A:1,7,9), </text:span><text:span text:style-name="T162">ziemniaki got. z kop. 200g, </text:span><text:span text:style-name="T178">marchewka opr. 150g (A:1,7), </text:span><text:span text:style-name="T153">kompot </text:span><text:span text:style-name="T103">owocowy </text:span><text:span text:style-name="T188">b/c </text:span><text:span text:style-name="T103">250ml, </text:span></text:p>
          </table:table-cell>
          <table:table-cell table:style-name="Tabela7.A2" office:value-type="string">
            <text:p text:style-name="P81"><text:span text:style-name="T178">Zupa ryżowa got. na wyw. 350ml (A:9), udko z kurczaka got. </text:span><text:span text:style-name="T188">15</text:span><text:span text:style-name="T178">0g (A:9), </text:span><text:span text:style-name="T162">ziemniaki got. z kop. 200g, </text:span><text:span text:style-name="T178">marchewka opr. 150g (A:1,7), </text:span><text:span text:style-name="T153">kompot </text:span><text:span text:style-name="T103">owocowy 250ml, </text:span></text:p>
          </table:table-cell>
          <table:table-cell table:style-name="Tabela7.F2" office:value-type="string">
            <text:p text:style-name="P81"><text:span text:style-name="T178">Zupa ryżowa got. na wyw. 350ml (A:9), udko z kurczaka got. z sosem potr. 220g (A:1,7,9), </text:span><text:span text:style-name="T162">ziemniaki got. z kop. 200g, </text:span><text:span text:style-name="T178">marchewka opr. 150g (A:1,7), </text:span><text:span text:style-name="T153">kompot </text:span><text:span text:style-name="T103">owocowy 250ml, </text:span></text:p>
          </table:table-cell>
        </table:table-row>
        <table:table-row>
          <table:table-cell table:style-name="Tabela7.A2" office:value-type="string">
            <text:p text:style-name="P226">P<text:span text:style-name="T17">ODWIECZOREK</text:span></text:p>
          </table:table-cell>
          <table:table-cell table:style-name="Tabela7.A2" office:value-type="string">
            <text:p text:style-name="P311"/>
          </table:table-cell>
          <table:table-cell table:style-name="Tabela7.A2" office:value-type="string">
            <text:p text:style-name="P311"/>
          </table:table-cell>
          <table:table-cell table:style-name="Tabela7.A2" office:value-type="string">
            <text:p text:style-name="P296">Kefir nat. 200ml (A:7), wafle ryż. 2 szt </text:p>
          </table:table-cell>
          <table:table-cell table:style-name="Tabela7.A2" office:value-type="string">
            <text:p text:style-name="P311"/>
          </table:table-cell>
          <table:table-cell table:style-name="Tabela7.F2" office:value-type="string">
            <text:p text:style-name="P311"/>
          </table:table-cell>
        </table:table-row>
        <table:table-row>
          <table:table-cell table:style-name="Tabela7.A2" office:value-type="string">
            <text:p text:style-name="P226">K<text:span text:style-name="T17">OLACJA</text:span></text:p>
          </table:table-cell>
          <table:table-cell table:style-name="Tabela7.A2" office:value-type="string">
            <text:p text:style-name="P44">Chleb <text:span text:style-name="T58">miesz.100g (A:1,3,6,7) masło 20g (A:7), </text:span><text:s/>herbata <text:span text:style-name="T59">250ml, </text:span><text:span text:style-name="T177">szynka konserwowa 60g (A:6,9), sałata, </text:span><text:span text:style-name="T59"><text:s/></text:span></text:p>
          </table:table-cell>
          <table:table-cell table:style-name="Tabela7.A2" office:value-type="string">
            <text:p text:style-name="P44">Chleb <text:span text:style-name="T58">miesz.100g (A:1,3,6,7) masło 20g (A:7), </text:span><text:s/>herbata <text:span text:style-name="T59">250ml, </text:span><text:span text:style-name="T177">szynka konserwowa 60g (A:6,9), sałata, </text:span></text:p>
          </table:table-cell>
          <table:table-cell table:style-name="Tabela7.A2" office:value-type="string">
            <text:p text:style-name="P46">Chleb <text:span text:style-name="T58">miesz.100g (A:1,3,6,7) masło 10g (A:7), </text:span><text:s/>herbata <text:span text:style-name="T59">250ml, </text:span><text:span text:style-name="T177">szynka konserwowa 60g (A:6,9), sałata, </text:span></text:p>
          </table:table-cell>
          <table:table-cell table:style-name="Tabela7.A2" office:value-type="string">
            <text:p text:style-name="P46">Chleb <text:span text:style-name="T58">miesz.100g (A:1,3,6,7) masło 10g (A:7), </text:span><text:s/>herbata <text:span text:style-name="T59">250ml, </text:span><text:span text:style-name="T177">szynka konserwowa 60g (A:6,9), sałata, </text:span></text:p>
          </table:table-cell>
          <table:table-cell table:style-name="Tabela7.F2" office:value-type="string">
            <text:p text:style-name="P46">Chleb <text:span text:style-name="T58">miesz.100g (A:1,3,6,7) masło 10g (A:7), </text:span><text:s/>herbata <text:span text:style-name="T59">250ml, </text:span><text:span text:style-name="T177">szynka konserwowa 60g (A:6,9), sałata, </text:span></text:p>
          </table:table-cell>
        </table:table-row>
        <table:table-row>
          <table:table-cell table:style-name="Tabela7.A2" office:value-type="string">
            <text:p text:style-name="P228">P<text:span text:style-name="T17">OSIŁEK UZUPEŁNIAJĄCY</text:span></text:p>
          </table:table-cell>
          <table:table-cell table:style-name="Tabela7.A2" office:value-type="string">
            <text:p text:style-name="P104">Kefir nat. 200ml (A:7), wafle ryż. 2 szt </text:p>
          </table:table-cell>
          <table:table-cell table:style-name="Tabela7.A2" office:value-type="string">
            <text:p text:style-name="P297">Kefir nat. 200ml (A:7), wafle ryż. 2 szt </text:p>
          </table:table-cell>
          <table:table-cell table:style-name="Tabela7.A2" office:value-type="string">
            <text:p text:style-name="P64">Kanapka z masłem i pastą jajeczną ze szczypiorkiem (A:1,3,6,7), </text:p>
          </table:table-cell>
          <table:table-cell table:style-name="Tabela7.A2" office:value-type="string">
            <text:p text:style-name="P67">Sok pomidorowy 1szt, </text:p>
          </table:table-cell>
          <table:table-cell table:style-name="Tabela7.F2" office:value-type="string">
            <text:p text:style-name="P298">Kefir nat. 200ml (A:7), wafle ryż. 2 szt </text:p>
          </table:table-cell>
        </table:table-row>
        <table:table-row>
          <table:table-cell table:style-name="Tabela7.A2" office:value-type="string">
            <text:p text:style-name="P214">W<text:span text:style-name="T17">ARTOŚCI ODŻYWCZE</text:span></text:p>
          </table:table-cell>
          <table:table-cell table:style-name="Tabela7.A2" office:value-type="string">
            <text:p text:style-name="P218">Energia:2<text:span text:style-name="T216">2</text:span>80,27 kcal</text:p>
            <text:p text:style-name="P218">Białko:93,8g</text:p>
            <text:p text:style-name="P218">Tłuszcz:<text:span text:style-name="T217">78</text:span>,6g</text:p>
            <text:p text:style-name="P218">w tym kw.tłu.nasyc.:27,1g</text:p>
            <text:p text:style-name="P218">Węglowodany:3<text:span text:style-name="T218">1</text:span>7,95g</text:p>
            <text:p text:style-name="P218">w tym cukry:<text:span text:style-name="T218">2</text:span>3,37g</text:p>
            <text:p text:style-name="P209">Błonnik-<text:span text:style-name="T218">3</text:span><text:span text:style-name="T242">0</text:span><text:span text:style-name="T63">,02</text:span>g</text:p>
            <text:p text:style-name="P273">Sól-<text:span text:style-name="T217">6,</text:span><text:span text:style-name="T242">5</text:span>g</text:p>
          </table:table-cell>
          <table:table-cell table:style-name="Tabela7.A2" office:value-type="string">
            <text:p text:style-name="P217">Energia: 2<text:span text:style-name="T218">20</text:span>7,05kcal</text:p>
            <text:p text:style-name="P218">Białko:8<text:span text:style-name="T241">7</text:span>,61g</text:p>
            <text:p text:style-name="P218">Tłuszcz:79,52g</text:p>
            <text:p text:style-name="P218">w tym kw.tłu.nasyc.:2<text:span text:style-name="T218">5</text:span>,65g</text:p>
            <text:p text:style-name="P218">Węglowodany:3<text:span text:style-name="T218">0</text:span>7,<text:span text:style-name="T217">7</text:span>g</text:p>
            <text:p text:style-name="P232">w tym cukry:<text:span text:style-name="T218">23</text:span>,76g</text:p>
            <text:p text:style-name="P212">Błonnik-30,02g</text:p>
            <text:p text:style-name="P275">Sól-<text:span text:style-name="T217">6,02</text:span>g</text:p>
          </table:table-cell>
          <table:table-cell table:style-name="Tabela7.A2" office:value-type="string">
            <text:p text:style-name="P217">Energia:2<text:span text:style-name="T216">1</text:span><text:span text:style-name="T218">0</text:span>3,1 kcal</text:p>
            <text:p text:style-name="P218">Białko:<text:span text:style-name="T241">82</text:span>,<text:span text:style-name="T217">5</text:span>g</text:p>
            <text:p text:style-name="P218">Tłuszcz:67,9g</text:p>
            <text:p text:style-name="P218">w tym kw.tłu.nasyc.:27,g</text:p>
            <text:p text:style-name="P218">Węglowodany:3<text:span text:style-name="T217">0</text:span>1,07g</text:p>
            <text:p text:style-name="P218">w tym cukry:<text:span text:style-name="T218">19</text:span>,72g</text:p>
            <text:p text:style-name="P209">Błonnik-<text:span text:style-name="T218">31</text:span><text:span text:style-name="T63">,02</text:span>g</text:p>
            <text:p text:style-name="P273">Sól-<text:span text:style-name="T217">6</text:span>g</text:p>
          </table:table-cell>
          <table:table-cell table:style-name="Tabela7.A2" office:value-type="string">
            <text:p text:style-name="P217">Energia: 20<text:span text:style-name="T216">9</text:span>3,01kcal</text:p>
            <text:p text:style-name="P218">Białko:8<text:span text:style-name="T241">2</text:span>,97g</text:p>
            <text:p text:style-name="P218">Tłuszcz:68g</text:p>
            <text:p text:style-name="P218">w tym kw.tłu.nasyc.:25g</text:p>
            <text:p text:style-name="P218">Węglowodany:3<text:span text:style-name="T218">0</text:span>3,09g</text:p>
            <text:p text:style-name="P218">w tym cukry:1<text:span text:style-name="T218">9</text:span>,06g</text:p>
            <text:p text:style-name="P209">Błonnik-<text:span text:style-name="T218">31</text:span><text:span text:style-name="T63">,02</text:span>g</text:p>
            <text:p text:style-name="P273">Sól-<text:span text:style-name="T242">6</text:span><text:span text:style-name="T217">,1</text:span>g</text:p>
          </table:table-cell>
          <table:table-cell table:style-name="Tabela7.F2" office:value-type="string">
            <text:p text:style-name="P217">Energia:2<text:span text:style-name="T216">1</text:span><text:span text:style-name="T218">1</text:span>2,5 kcal</text:p>
            <text:p text:style-name="P218">Białko:8<text:span text:style-name="T241">9</text:span>,21g</text:p>
            <text:p text:style-name="P218">Tłuszcz:<text:span text:style-name="T218">68</text:span>,9g</text:p>
            <text:p text:style-name="P218">w tym kw.tłu.nasyc.:2<text:span text:style-name="T218">5</text:span>,09g</text:p>
            <text:p text:style-name="P218">Węglowodany:319,98g</text:p>
            <text:p text:style-name="P218">w tym cukry:<text:span text:style-name="T218">21</text:span>,8g</text:p>
            <text:p text:style-name="P209">Błonnik-<text:span text:style-name="T218">31</text:span><text:span text:style-name="T63">,92</text:span>g</text:p>
            <text:p text:style-name="P273">Sól -<text:span text:style-name="T242">6</text:span><text:span text:style-name="T217">,</text:span><text:span text:style-name="T242">1</text:span>g</text:p>
          </table:table-cell>
        </table:table-row>
        <text:soft-page-break/>
        <table:table-row>
          <table:table-cell table:style-name="Tabela7.A2" office:value-type="string">
            <text:p text:style-name="P311"/>
          </table:table-cell>
          <table:table-cell table:style-name="Tabela7.A2" office:value-type="string">
            <text:p text:style-name="P9">DIETA WYSOKOBIAŁKOWA</text:p>
            <text:p text:style-name="P20"/>
          </table:table-cell>
          <table:table-cell table:style-name="Tabela7.A2" office:value-type="string">
            <text:p text:style-name="P9">DIETA I PAPKOWATA – MIELONA</text:p>
          </table:table-cell>
          <table:table-cell table:style-name="Tabela7.A2" office:value-type="string">
            <text:p text:style-name="P12">ODDZIAŁ POŁOŻNICZY</text:p>
          </table:table-cell>
          <table:table-cell table:style-name="Tabela7.A2" office:value-type="string">
            <text:p text:style-name="P49">GINEKOLOGIA </text:p>
          </table:table-cell>
          <table:table-cell table:style-name="Tabela7.F2" office:value-type="string">
            <text:p text:style-name="P18">DIETA PODSTAWOWA <text:s/>paliatywn<text:span text:style-name="T80">y</text:span></text:p>
          </table:table-cell>
        </table:table-row>
        <table:table-row>
          <table:table-cell table:style-name="Tabela7.A2" office:value-type="string">
            <text:p text:style-name="P311"/>
          </table:table-cell>
          <table:table-cell table:style-name="Tabela7.A2" office:value-type="string">
            <text:p text:style-name="P97">Ś<text:span text:style-name="T17">NIADANIE -</text:span><text:span text:style-name="T104">Kasza manna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36">szynka wieprz. got. 60g (A:6,9), pomidor b/s 50g,</text:span></text:p>
            <text:p text:style-name="P97">O<text:span text:style-name="T17">BIAD - </text:span><text:span text:style-name="T178">Zupa ryżowa got. na wyw. 350ml (A:9), udko z kurczaka got. z sosem potr. </text:span><text:span text:style-name="T189">30</text:span><text:span text:style-name="T178">0g (A:1,7,9), </text:span><text:span text:style-name="T162">ziemniaki got. z kop. 200g, </text:span><text:span text:style-name="T178">marchewka opr. 150g (A:1,7), </text:span><text:span text:style-name="T153">kompot </text:span><text:span text:style-name="T103">owocowy 250ml, </text:span></text:p>
            <text:p text:style-name="P97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77">szynka konserwowa 60g (A:6,9), </text:span><text:span text:style-name="T189">biały ser 100g (A:7),</text:span><text:span text:style-name="T177"> sałata, </text:span></text:p>
            <text:p text:style-name="P123">II Ś<text:span text:style-name="T17">NIADANIE -</text:span><text:span text:style-name="T184">Banan 1szt, </text:span></text:p>
            <text:p text:style-name="P145">P<text:span text:style-name="T17">OSIŁEK UZUPEŁNIAJĄCY - </text:span><text:span text:style-name="T177">Kefir nat. 200ml (A:7), wafle ryż. 2 szt </text:span></text:p>
          </table:table-cell>
          <table:table-cell table:style-name="Tabela7.A2" office:value-type="string">
            <text:p text:style-name="P51">ŚNIADANIE - Zupa ml. + suchary + masło</text:p>
            <text:p text:style-name="P305"><text:span text:style-name="T18">+ żółtko </text:span><text:span text:style-name="T29">got.</text:span><text:span text:style-name="T18">-zmiks., serek waniliowy</text:span><text:span text:style-name="T19">(A:1,</text:span><text:span text:style-name="T20">3,</text:span><text:span text:style-name="T19">7)</text:span></text:p>
            <text:p text:style-name="P305"><text:span text:style-name="T18">OBIAD – Zupa ryżowa na wyw. + mięso </text:span><text:line-break/><text:span text:style-name="T18">- zmiks.+ mięso mielone</text:span><text:span text:style-name="T19">(A:9)</text:span></text:p>
            <text:p text:style-name="P305"><text:span text:style-name="T18">KOLACJA – </text:span><text:span text:style-name="T20">Kasza manna</text:span><text:span text:style-name="T18"> na wyw. + mięso</text:span><text:line-break/><text:span text:style-name="T18">+ żółtko </text:span><text:span text:style-name="T20">got.- </text:span><text:span text:style-name="T18">zmiksowana + mięso mielone</text:span><text:span text:style-name="T19">(A:</text:span><text:span text:style-name="T20">1,</text:span><text:span text:style-name="T19">3,9)</text:span></text:p>
            <text:p text:style-name="P105">II ŚNIADANIE- Sok owocowo – warzywny, </text:p>
            <text:p text:style-name="P320"><text:span text:style-name="T74">PODWIECZOREK- </text:span><text:span text:style-name="T75">Budyń owocowy</text:span><text:span text:style-name="T76">(A:7)</text:span></text:p>
            <text:p text:style-name="P247"><text:span text:style-name="T84">Posiłek uzupełniający</text:span> – Jogurt naturalny,<text:span text:style-name="T61">(A:7)</text:span></text:p>
          </table:table-cell>
          <table:table-cell table:style-name="Tabela7.A2" office:value-type="string">
            <text:p text:style-name="P96">Ś<text:span text:style-name="T17">NIADANIE -</text:span><text:span text:style-name="T104">Kasza manna</text:span><text:span text:style-name="T105"> got.</text:span><text:span text:style-name="T17"> na ml. 350ml (A:1,7), kakao ml. 250ml (A:1,6,7), chleb miesz. 80g (A:1,3,6,7), </text:span><text:span text:style-name="T55">m</text:span><text:span text:style-name="T85">argaryna o zaw. tłuszczu 80% 10g – 2szt, </text:span><text:span text:style-name="T136">szynka wieprz. <text:s/>60g (A:6,9), </text:span><text:span text:style-name="T138">miód nat. 1szt,</text:span><text:span text:style-name="T136"> sałata,</text:span></text:p>
            <text:p text:style-name="P98">O<text:span text:style-name="T17">BIAD - </text:span><text:span text:style-name="T178">Zupa ryżowa got. na wyw. 350ml (A:9), udko z kurczaka got. z sosem potr. 220g (A:1,7,9), </text:span><text:span text:style-name="T162">ziemniaki got. z kop. 200g, </text:span><text:span text:style-name="T178">marchewka opr. 150g (A:1,7), </text:span><text:span text:style-name="T153">kompot </text:span><text:span text:style-name="T103">owocowy 250ml, </text:span></text:p>
            <text:p text:style-name="P98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77">szynka konserwowa 60g (A:6,9), sałata, </text:span></text:p>
            <text:p text:style-name="P124">II Ś<text:span text:style-name="T17">NIADANIE -</text:span><text:span text:style-name="T184">Banan 1szt, </text:span></text:p>
            <text:p text:style-name="P146">P<text:span text:style-name="T17">OSIŁEK UZUPEŁNIAJĄCY - </text:span><text:span text:style-name="T177">Kefir nat. 200ml (A:7), wafle ryż. 2 szt </text:span></text:p>
          </table:table-cell>
          <table:table-cell table:style-name="Tabela7.A2" office:value-type="string">
            <text:p text:style-name="P97">Ś<text:span text:style-name="T17">NIADANIE -</text:span><text:span text:style-name="T104">Kasza manna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36">szynka wieprz. <text:s/>60g (A:6,9), pomidor 50g, sałata, </text:span><text:span text:style-name="T85"><text:s/></text:span></text:p>
            <text:p text:style-name="P97">O<text:span text:style-name="T17">BIAD - </text:span><text:span text:style-name="T177">Rosół z mak. 350ml (A:9), <text:s/></text:span><text:span text:style-name="T178">udko kurczaka </text:span><text:span text:style-name="T177">z pieca w sosie pietruszkowym 220g (A:1,7,9), </text:span><text:span text:style-name="T162">ziemniaki got. z kop. 200g, </text:span><text:span text:style-name="T178">marchewka </text:span><text:span text:style-name="T177">z grosz. </text:span><text:span text:style-name="T178">opr. 150g (A:1,7), </text:span><text:span text:style-name="T153">kompot </text:span><text:span text:style-name="T103">owocowy 250ml, </text:span></text:p>
            <text:p text:style-name="P97">K<text:span text:style-name="T17">OLACJA -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77">szynka konserwowa 60g (A:6,9), sałata, </text:span><text:span text:style-name="T59"><text:s/></text:span><text:span text:style-name="T17"><text:s/></text:span></text:p>
            <text:p text:style-name="P124">II Ś<text:span text:style-name="T17">NIADANIE -</text:span><text:span text:style-name="T184">Banan 1szt, </text:span></text:p>
            <text:p text:style-name="P146">P<text:span text:style-name="T17">OSIŁEK UZUPEŁNIAJĄCY - </text:span><text:span text:style-name="T177">Kefir nat. 200ml (A:7), wafle ryż. 2 szt </text:span></text:p>
          </table:table-cell>
          <table:table-cell table:style-name="Tabela7.F2" office:value-type="string">
            <text:p text:style-name="P97">Ś<text:span text:style-name="T17">NIADANIE -</text:span><text:span text:style-name="T104">Kasza manna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36">szynka wieprz. <text:s/>60g (A:6,9), pomidor 50g, sałata, </text:span><text:span text:style-name="T85"><text:s/></text:span></text:p>
            <text:p text:style-name="P97">O<text:span text:style-name="T17">BIAD - </text:span><text:span text:style-name="T177">Rosół z mak. 350ml (A:9), <text:s/></text:span><text:span text:style-name="T178">udko kurczaka </text:span><text:span text:style-name="T177">z pieca w sosie pietruszkowym 220g (A:1,7,9), </text:span><text:span text:style-name="T162">ziemniaki got. z kop. 200g, </text:span><text:span text:style-name="T178">marchewka </text:span><text:span text:style-name="T177">z grosz. </text:span><text:span text:style-name="T178">opr. 150g (A:1,7), </text:span><text:span text:style-name="T153">kompot </text:span><text:span text:style-name="T103">owocowy 250ml, </text:span></text:p>
            <text:p text:style-name="P97">K<text:span text:style-name="T17">OLACJA -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77">szynka konserwowa 60g (A:6,9), sałata, </text:span><text:span text:style-name="T59"><text:s/></text:span><text:span text:style-name="T17"><text:s/></text:span></text:p>
            <text:p text:style-name="P125">II Ś<text:span text:style-name="T17">NIADANIE -</text:span><text:span text:style-name="T184">Banan 1szt, </text:span></text:p>
            <text:p text:style-name="P147">P<text:span text:style-name="T17">OSIŁEK UZUPEŁNIAJĄCY - </text:span><text:span text:style-name="T177">Kefir nat. 200ml (A:7), wafle ryż. 2 szt </text:span></text:p>
          </table:table-cell>
        </table:table-row>
        <table:table-row>
          <table:table-cell table:style-name="Tabela7.A2" office:value-type="string">
            <text:p text:style-name="P214">W<text:span text:style-name="T17">ARTOŚCI ODŻYWCZE</text:span></text:p>
          </table:table-cell>
          <table:table-cell table:style-name="Tabela7.A2" office:value-type="string">
            <text:p text:style-name="P222">Energia:2<text:span text:style-name="T242">321</text:span>,<text:span text:style-name="T242">5</text:span> kcal</text:p>
            <text:p text:style-name="P222">Białko:<text:span text:style-name="T242">138,9</text:span>g</text:p>
            <text:p text:style-name="P222">Tłuszcz:<text:span text:style-name="T217">78</text:span>,<text:span text:style-name="T242">7</text:span>g</text:p>
            <text:p text:style-name="P222">w tym kw.tłu.nasyc.:2<text:span text:style-name="T242">5</text:span>g</text:p>
            <text:p text:style-name="P222">Węglowodany:<text:span text:style-name="T242">295</text:span>g</text:p>
            <text:p text:style-name="P222">w tym cukry:3<text:span text:style-name="T242">2</text:span>g</text:p>
            <text:p text:style-name="P210">Błonnik-<text:span text:style-name="T218">3</text:span><text:span text:style-name="T242">0</text:span>g</text:p>
            <text:p text:style-name="P274">Sól-<text:span text:style-name="T217">6,</text:span><text:span text:style-name="T242">5</text:span>g</text:p>
          </table:table-cell>
          <table:table-cell table:style-name="Tabela7.A2" office:value-type="string">
            <text:p text:style-name="P160">Energia:<text:span text:style-name="T63">2113,8</text:span>kcal</text:p>
            <text:p text:style-name="P179">Białko:<text:span text:style-name="T63">11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<text:span text:style-name="T63">34,01</text:span>g</text:p>
            <text:p text:style-name="P192">Błonnik-<text:span text:style-name="T63">26,02</text:span>g</text:p>
            <text:p text:style-name="P270">Sól<text:span text:style-name="T63">3,1</text:span>-g</text:p>
          </table:table-cell>
          <table:table-cell table:style-name="Tabela7.A2" office:value-type="string">
            <text:p text:style-name="P221">Energia: 2<text:span text:style-name="T218">2</text:span><text:span text:style-name="T242">98</text:span>,5kcal</text:p>
            <text:p text:style-name="P222">Białko:8<text:span text:style-name="T241">7</text:span>,<text:span text:style-name="T242">9</text:span>g</text:p>
            <text:p text:style-name="P222">Tłuszcz:7<text:span text:style-name="T242">5</text:span>,2g</text:p>
            <text:p text:style-name="P222">w tym kw.tłu.nasyc.:2<text:span text:style-name="T218">5</text:span>g</text:p>
            <text:p text:style-name="P222">Węglowodany:<text:span text:style-name="T242">29</text:span>7,<text:span text:style-name="T217">7</text:span>g</text:p>
            <text:p text:style-name="P222">w tym cukry:<text:span text:style-name="T218">3</text:span><text:span text:style-name="T242">0</text:span>,6g</text:p>
            <text:p text:style-name="P213">Błonnik-<text:span text:style-name="T242">29,04</text:span>g</text:p>
            <text:p text:style-name="P276">Sól-<text:span text:style-name="T217">6,2</text:span>g</text:p>
          </table:table-cell>
          <table:table-cell table:style-name="Tabela7.A2" office:value-type="string">
            <text:p text:style-name="P222">Energia:2<text:span text:style-name="T242">320</text:span>,7 kcal</text:p>
            <text:p text:style-name="P222">Białko:9<text:span text:style-name="T242">4,9</text:span>g</text:p>
            <text:p text:style-name="P222">Tłuszcz:<text:span text:style-name="T217">78</text:span>,<text:span text:style-name="T242">9</text:span>g</text:p>
            <text:p text:style-name="P222">w tym kw.tłu.nasyc.:27g</text:p>
            <text:p text:style-name="P222">Węglowodany:3<text:span text:style-name="T242">23</text:span>g</text:p>
            <text:p text:style-name="P222">w tym cukry:3<text:span text:style-name="T242">2</text:span>,7g</text:p>
            <text:p text:style-name="P210">Błonnik-<text:span text:style-name="T218">3</text:span><text:span text:style-name="T242">0</text:span>g</text:p>
            <text:p text:style-name="P274">Sól-<text:span text:style-name="T217">6,</text:span><text:span text:style-name="T242">5</text:span>g</text:p>
          </table:table-cell>
          <table:table-cell table:style-name="Tabela7.F2" office:value-type="string">
            <text:p text:style-name="P222">Energia:2<text:span text:style-name="T242">320</text:span>,7 kcal</text:p>
            <text:p text:style-name="P222">Białko:9<text:span text:style-name="T242">4,9</text:span>g</text:p>
            <text:p text:style-name="P222">Tłuszcz:<text:span text:style-name="T217">78</text:span>,<text:span text:style-name="T242">9</text:span>g</text:p>
            <text:p text:style-name="P222">w tym kw.tłu.nasyc.:27g</text:p>
            <text:p text:style-name="P222">Węglowodany:3<text:span text:style-name="T242">23</text:span>g</text:p>
            <text:p text:style-name="P222">w tym cukry:3<text:span text:style-name="T242">2</text:span>,7g</text:p>
            <text:p text:style-name="P210">Błonnik-<text:span text:style-name="T218">3</text:span><text:span text:style-name="T242">0</text:span>g</text:p>
            <text:p text:style-name="P274">Sól-<text:span text:style-name="T217">6,</text:span><text:span text:style-name="T242">5</text:span>g</text:p>
          </table:table-cell>
        </table:table-row>
        <table:table-row>
          <table:table-cell table:style-name="Tabela7.A2" office:value-type="string">
            <text:p text:style-name="P215"/>
          </table:table-cell>
          <table:table-cell table:style-name="Tabela7.A2" office:value-type="string">
            <text:p text:style-name="P22">DIETA <text:span text:style-name="T66">V</text:span>I PAPKOWATA – MIELONA</text:p>
          </table:table-cell>
          <table:table-cell table:style-name="Tabela7.A2" office:value-type="string">
            <text:p text:style-name="P10">DIETA <text:span text:style-name="T67">VI <text:s/></text:span><text:span text:style-name="T68">Z OGR. TŁUSZCZU</text:span></text:p>
          </table:table-cell>
          <table:table-cell table:style-name="Tabela7.A2" office:value-type="string">
            <text:p text:style-name="P12">ODDZIAŁ P<text:span text:style-name="T69">EDIATRYCZNY</text:span></text:p>
          </table:table-cell>
          <table:table-cell table:style-name="Tabela7.A2" office:value-type="string">
            <text:p text:style-name="P256">DIETA PODSTAWOWA </text:p>
            <text:p text:style-name="P266">pediatryczny</text:p>
          </table:table-cell>
          <table:table-cell table:style-name="Tabela7.F2" office:value-type="string">
            <text:p text:style-name="P12">DIETA VI WYSOKOBIAŁKOWA</text:p>
          </table:table-cell>
        </table:table-row>
        <table:table-row>
          <table:table-cell table:style-name="Tabela7.A2" office:value-type="string">
            <text:p text:style-name="P215"/>
          </table:table-cell>
          <table:table-cell table:style-name="Tabela7.A2" office:value-type="string">
            <text:p text:style-name="P49">ŚNIADANIE -Zupa ryżowa na wyw. + mięso</text:p>
            <text:p text:style-name="P306"><text:soft-page-break/><text:span text:style-name="T18">+ żółtko </text:span><text:span text:style-name="T20">got.</text:span><text:span text:style-name="T18"> –zmiks., serek </text:span><text:span text:style-name="T25">naturalny(A:</text:span><text:span text:style-name="T32">3,</text:span><text:span text:style-name="T25">7,9)</text:span></text:p>
            <text:p text:style-name="P307"><text:span text:style-name="T18">OBIAD – </text:span><text:span text:style-name="T31">Kasza manna</text:span><text:span text:style-name="T18"> na wyw. + mięso <text:line-break/></text:span><text:span text:style-name="T20"> </text:span><text:span text:style-name="T18">- zmiks.+ mięso mielone</text:span><text:span text:style-name="T19">(A:</text:span><text:span text:style-name="T31">1,</text:span><text:span text:style-name="T19">9)</text:span></text:p>
            <text:p text:style-name="P50">KOLACJA – Zupa ryżowa na wyw.+ mięso<text:line-break/>+ żółtko <text:span text:style-name="T70">got.</text:span> - zmik<text:span text:style-name="T90">s</text:span> + mięso mielone<text:span text:style-name="T61">(A:3,9)</text:span></text:p>
            <text:p text:style-name="P105">II ŚNIADANIE- Sok owocowo – warzywny, </text:p>
            <text:p text:style-name="P320"><text:span text:style-name="T74">PODWIECZOREK- </text:span><text:span text:style-name="T75">Budyń owocowy b/c</text:span><text:span text:style-name="T76">(A:</text:span><text:span text:style-name="T77">7</text:span><text:span text:style-name="T76">)</text:span></text:p>
            <text:p text:style-name="P248"><text:span text:style-name="T84">Posiłek uzupełniający</text:span> – Jogurt naturalny,<text:span text:style-name="T61">(A:7)</text:span></text:p>
          </table:table-cell>
          <table:table-cell table:style-name="Tabela7.A2" office:value-type="string">
            <text:p text:style-name="P97">Ś<text:span text:style-name="T17">NIADANIE - </text:span><text:span text:style-name="T85">Kawa ml. 250ml (A:1,7), chleb miesz. </text:span><text:soft-page-break/><text:span text:style-name="T85">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36">szynka wieprz. <text:s/>60g (A:6,9), <text:s/>sałata, </text:span></text:p>
            <text:p text:style-name="P97">O<text:span text:style-name="T17">BIAD - </text:span><text:span text:style-name="T178">Zupa ryżowa got. na wyw. 350ml (A:9), udko z kurczaka got. z sosem potr. 220g (A:1,7,9), </text:span><text:span text:style-name="T162">ziemniaki got. z kop. 200g, </text:span><text:span text:style-name="T178">marchewka opr. 150g (A:1,7), </text:span><text:span text:style-name="T153">kompot </text:span><text:span text:style-name="T103">owocowy </text:span><text:span text:style-name="T189">b/c </text:span><text:span text:style-name="T103">250ml, </text:span></text:p>
            <text:p text:style-name="P97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77">szynka konserwowa 60g (A:6,9), sałata, </text:span></text:p>
            <text:p text:style-name="P124">II Ś<text:span text:style-name="T17">NIADANIE -</text:span><text:span text:style-name="T188">Jabłko gotowane 1szt,</text:span></text:p>
            <text:p text:style-name="P155">PODWIECZOREK - <text:span text:style-name="T188"><text:s/></text:span><text:span text:style-name="T177">Kefir nat. 200ml (A:7), wafle ryż. 2 szt </text:span></text:p>
            <text:p text:style-name="P146">P<text:span text:style-name="T17">OSIŁEK UZUPEŁNIAJĄCY - </text:span><text:span text:style-name="T188">Sok pomidorowy 1szt, </text:span></text:p>
          </table:table-cell>
          <table:table-cell table:style-name="Tabela7.A2" office:value-type="string">
            <text:p text:style-name="P98">Ś<text:span text:style-name="T17">NIADANIE -</text:span><text:span text:style-name="T104">Kasza manna</text:span><text:span text:style-name="T105"> got.</text:span><text:span text:style-name="T17"> na ml. </text:span><text:span text:style-name="T86">2</text:span><text:span text:style-name="T17">50ml (A:1,7), </text:span><text:soft-page-break/><text:span text:style-name="T17">kakao ml. 250ml (A:1,6,7), chleb miesz. </text:span><text:span text:style-name="T241">4</text:span><text:span text:style-name="T17">0g (A:1,3,6,7), </text:span><text:span text:style-name="T55">m</text:span><text:span text:style-name="T85">argaryna o zaw. tłuszczu 80% 10g – 2szt,</text:span><text:span text:style-name="T17"> dżem, </text:span><text:span text:style-name="T136">szynka wieprz. <text:s/>60g (A:6,9), pomidor </text:span><text:span text:style-name="T137">b/s </text:span><text:span text:style-name="T136">50g, sałata,</text:span></text:p>
            <text:p text:style-name="P98">O<text:span text:style-name="T17">BIAD - </text:span><text:span text:style-name="T178">Zupa ryżowa got. na wyw. 350ml (A:9), udko z kurczaka got. z sosem potr. 2</text:span><text:span text:style-name="T241">0</text:span><text:span text:style-name="T178">0g (A:1,7,9), </text:span><text:span text:style-name="T162">ziemniaki got. z kop. </text:span><text:span text:style-name="T241">15</text:span><text:span text:style-name="T162">0g, </text:span><text:span text:style-name="T178">marchewka opr. 150g (A:1,7), </text:span><text:span text:style-name="T153">kompot </text:span><text:span text:style-name="T103">owocowy 250ml, </text:span></text:p>
            <text:p text:style-name="P98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77">szynka konserwowa 60g (A:6,9), sałata, </text:span></text:p>
            <text:p text:style-name="P124">II Ś<text:span text:style-name="T17">NIADANIE -</text:span><text:span text:style-name="T184">Banan 1szt, </text:span></text:p>
            <text:p text:style-name="P146">P<text:span text:style-name="T17">OSIŁEK UZUPEŁNIAJĄCY - </text:span><text:span text:style-name="T177">Kefir nat. 200ml (A:7), wafle ryż. 2 szt </text:span></text:p>
          </table:table-cell>
          <table:table-cell table:style-name="Tabela7.A2" office:value-type="string">
            <text:p text:style-name="P97">Ś<text:span text:style-name="T17">NIADANIE -</text:span><text:span text:style-name="T104">Kasza manna</text:span><text:span text:style-name="T105"> got.</text:span><text:span text:style-name="T85"> na ml. 350ml (A:1,7), </text:span><text:soft-page-break/><text:span text:style-name="T85">kawa ml. 250ml (A:1,7), chleb miesz. 80g (A:1,3,6,7), </text:span><text:span text:style-name="T55">m</text:span><text:span text:style-name="T85">argaryna o zaw. tłuszczu 80% 10g – 2szt, </text:span><text:span text:style-name="T136">szynka wieprz. <text:s/>60g (A:6,9), pomidor 50g, sałata, </text:span><text:span text:style-name="T85"><text:s/></text:span></text:p>
            <text:p text:style-name="P97">O<text:span text:style-name="T17">BIAD - </text:span><text:span text:style-name="T177">Rosół z mak. 350ml (A:9), <text:s/></text:span><text:span text:style-name="T178">udko kurczaka </text:span><text:span text:style-name="T177">z pieca w sosie pietruszkowym 220g (A:1,7,9), </text:span><text:span text:style-name="T162">ziemniaki got. z kop. 200g, </text:span><text:span text:style-name="T178">marchewka </text:span><text:span text:style-name="T177">z grosz. </text:span><text:span text:style-name="T178">opr. 150g (A:1,7), </text:span><text:span text:style-name="T153">kompot </text:span><text:span text:style-name="T103">owocowy 250ml, </text:span></text:p>
            <text:p text:style-name="P97">K<text:span text:style-name="T17">OLACJA -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77">szynka konserwowa 60g (A:6,9), sałata, </text:span><text:span text:style-name="T59"><text:s/></text:span><text:span text:style-name="T17"><text:s/></text:span></text:p>
            <text:p text:style-name="P125">II Ś<text:span text:style-name="T17">NIADANIE -</text:span><text:span text:style-name="T184">Banan 1szt, </text:span></text:p>
            <text:p text:style-name="P147">P<text:span text:style-name="T17">OSIŁEK UZUPEŁNIAJĄCY - </text:span><text:span text:style-name="T177">Kefir nat. 200ml (A:7), wafle ryż. 2 szt </text:span></text:p>
          </table:table-cell>
          <table:table-cell table:style-name="Tabela7.F2" office:value-type="string">
            <text:p text:style-name="P97">Ś<text:span text:style-name="T17">NIADANIE -</text:span><text:span text:style-name="T85">Kawa ml. 250ml (A:1,7), chleb miesz. </text:span><text:soft-page-break/><text:span text:style-name="T85">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36">szynka wieprz. <text:s/>60g (A:6,9), pomidor </text:span><text:span text:style-name="T137">b/s </text:span><text:span text:style-name="T136">50g, sałata, </text:span></text:p>
            <text:p text:style-name="P97">O<text:span text:style-name="T17">BIAD - <text:s/></text:span><text:span text:style-name="T178">Zupa ryżowa got. na wyw. 350ml (A:9), udko z kurczaka got. z sosem potr. </text:span><text:span text:style-name="T189">30</text:span><text:span text:style-name="T178">0g (A:1,7,9), </text:span><text:span text:style-name="T162">ziemniaki got. z kop. 200g, </text:span><text:span text:style-name="T178">marchewka opr. 150g (A:1,7), </text:span><text:span text:style-name="T153">kompot </text:span><text:span text:style-name="T103">owocowy </text:span><text:span text:style-name="T189">b/c </text:span><text:span text:style-name="T103">250ml, </text:span></text:p>
            <text:p text:style-name="P97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77">szynka konserwowa 60g (A:6,9), </text:span><text:span text:style-name="T189">biały ser 100g (A:7),</text:span><text:span text:style-name="T177"> sałata, </text:span></text:p>
            <text:p text:style-name="P124">II Ś<text:span text:style-name="T17">NIADANIE -</text:span><text:span text:style-name="T184">Banan 1szt, </text:span></text:p>
            <text:p text:style-name="P154">PODWIECZOREK - <text:span text:style-name="T177">Kefir nat. 200ml (A:7), wafle ryż. 2 szt </text:span></text:p>
            <text:p text:style-name="P146">P<text:span text:style-name="T17">OSIŁEK UZUPEŁNIAJĄCY - </text:span><text:span text:style-name="T184">Kanapka z masłem i pastą jajeczną ze szczypiorkiem (A:1,3,6,7), </text:span></text:p>
          </table:table-cell>
        </table:table-row>
        <table:table-row>
          <table:table-cell table:style-name="Tabela7.A2" office:value-type="string">
            <text:p text:style-name="P214">W<text:span text:style-name="T17">ARTOŚCI ODŻYWCZE</text:span></text:p>
          </table:table-cell>
          <table:table-cell table:style-name="Tabela7.A2" office:value-type="string">
            <text:p text:style-name="P160">Energia:<text:span text:style-name="T63">2125,3</text:span>kcal</text:p>
            <text:p text:style-name="P179">Białko:<text:span text:style-name="T78">9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 <text:span text:style-name="T79">24,01</text:span>g</text:p>
            <text:p text:style-name="P192">Błonnik-<text:span text:style-name="T63">27,02</text:span>g</text:p>
            <text:p text:style-name="P272">Sól<text:span text:style-name="T63">3,1</text:span>-g</text:p>
          </table:table-cell>
          <table:table-cell table:style-name="Tabela7.A2" office:value-type="string">
            <text:p text:style-name="P217">Energia:2<text:span text:style-name="T216">1</text:span><text:span text:style-name="T218">0</text:span><text:span text:style-name="T242">0</text:span> kcal</text:p>
            <text:p text:style-name="P218">Białko:<text:span text:style-name="T241">82</text:span>g</text:p>
            <text:p text:style-name="P218">Tłuszcz:67g</text:p>
            <text:p text:style-name="P218">w tym kw.tłu.nasyc.:2<text:span text:style-name="T242">5</text:span>g</text:p>
            <text:p text:style-name="P218">Węglowodany:<text:span text:style-name="T242">29</text:span>1,<text:span text:style-name="T242">5</text:span>g</text:p>
            <text:p text:style-name="P218">w tym cukry:<text:span text:style-name="T242">22</text:span>,72g</text:p>
            <text:p text:style-name="P209">Błonnik-<text:span text:style-name="T218">3</text:span><text:span text:style-name="T242">0</text:span><text:span text:style-name="T63">,02</text:span>g</text:p>
            <text:p text:style-name="P273">Sól-<text:span text:style-name="T217">6</text:span>g</text:p>
          </table:table-cell>
          <table:table-cell table:style-name="Tabela7.A2" office:value-type="string">
            <text:p text:style-name="P217">Energia: 20<text:span text:style-name="T216">9</text:span><text:span text:style-name="T242">9</text:span>,1kcal</text:p>
            <text:p text:style-name="P218">Białko:8<text:span text:style-name="T242">4</text:span>,7g</text:p>
            <text:p text:style-name="P218">Tłuszcz:68g</text:p>
            <text:p text:style-name="P218">w tym kw.tłu.nasyc.:25g</text:p>
            <text:p text:style-name="P218">Węglowodany:<text:span text:style-name="T242">28</text:span>3,09g</text:p>
            <text:p text:style-name="P218">w tym cukry:<text:span text:style-name="T242">23</text:span>,06g</text:p>
            <text:p text:style-name="P209">Błonnik-<text:span text:style-name="T218">3</text:span><text:span text:style-name="T242">0</text:span><text:span text:style-name="T63">,2</text:span>g</text:p>
            <text:p text:style-name="P273">Sól-<text:span text:style-name="T242">6</text:span><text:span text:style-name="T217">,1</text:span>g</text:p>
          </table:table-cell>
          <table:table-cell table:style-name="Tabela7.A2" office:value-type="string">
            <text:p text:style-name="P222">Energia:2<text:span text:style-name="T242">320</text:span>,7 kcal</text:p>
            <text:p text:style-name="P222">Białko:9<text:span text:style-name="T242">4,9</text:span>g</text:p>
            <text:p text:style-name="P222">Tłuszcz:<text:span text:style-name="T217">78</text:span>,<text:span text:style-name="T242">9</text:span>g</text:p>
            <text:p text:style-name="P222">w tym kw.tłu.nasyc.:27g</text:p>
            <text:p text:style-name="P222">Węglowodany:3<text:span text:style-name="T242">23</text:span>g</text:p>
            <text:p text:style-name="P222">w tym cukry:3<text:span text:style-name="T242">2</text:span>,7g</text:p>
            <text:p text:style-name="P210">Błonnik-<text:span text:style-name="T218">3</text:span><text:span text:style-name="T242">0</text:span>g</text:p>
            <text:p text:style-name="P274">Sól-<text:span text:style-name="T217">6,</text:span><text:span text:style-name="T242">5</text:span>g</text:p>
          </table:table-cell>
          <table:table-cell table:style-name="Tabela7.F2" office:value-type="string">
            <text:p text:style-name="P222">Energia:2<text:span text:style-name="T242">205</text:span>,<text:span text:style-name="T242">1</text:span> kcal</text:p>
            <text:p text:style-name="P222">Białko:<text:span text:style-name="T242">115,9</text:span>g</text:p>
            <text:p text:style-name="P222">Tłuszcz:<text:span text:style-name="T217">7</text:span><text:span text:style-name="T242">7</text:span>,<text:span text:style-name="T242">2</text:span>g</text:p>
            <text:p text:style-name="P222">w tym kw.tłu.nasyc.:2<text:span text:style-name="T242">4,2</text:span>g</text:p>
            <text:p text:style-name="P222">Węglowodany:<text:span text:style-name="T242">290</text:span>g</text:p>
            <text:p text:style-name="P222">w tym cukry:<text:span text:style-name="T242">22,7</text:span>g</text:p>
            <text:p text:style-name="P210">Błonnik-<text:span text:style-name="T218">3</text:span><text:span text:style-name="T242">0</text:span>g</text:p>
            <text:p text:style-name="P274">Sól-<text:span text:style-name="T217">6,</text:span><text:span text:style-name="T242">5</text:span>g</text:p>
          </table:table-cell>
        </table:table-row>
        <table:table-row>
          <table:table-cell table:style-name="Tabela7.A2" office:value-type="string">
            <text:p text:style-name="P215"/>
          </table:table-cell>
          <table:table-cell table:style-name="Tabela7.A2" office:value-type="string">
            <text:p text:style-name="P258">DIETA <text:s/>PŁYNNA </text:p>
            <text:p text:style-name="P278">WZMOCNIONA</text:p>
          </table:table-cell>
          <table:table-cell table:style-name="Tabela7.A2" office:value-type="string">
            <text:p text:style-name="P285">DIETA </text:p>
            <text:p text:style-name="P285">WEGETARIAŃSKA</text:p>
          </table:table-cell>
          <table:table-cell table:style-name="Tabela7.A2" office:value-type="string">
            <text:p text:style-name="P261"/>
          </table:table-cell>
          <table:table-cell table:style-name="Tabela7.A2" office:value-type="string">
            <text:p text:style-name="P280"/>
          </table:table-cell>
          <table:table-cell table:style-name="Tabela7.F2" office:value-type="string">
            <text:p text:style-name="P311"/>
          </table:table-cell>
        </table:table-row>
        <table:table-row>
          <table:table-cell table:style-name="Tabela7.A2" office:value-type="string">
            <text:p text:style-name="P215"/>
          </table:table-cell>
          <table:table-cell table:style-name="Tabela7.A2" office:value-type="string">
            <text:p text:style-name="P305"><text:span text:style-name="T18">ŚNIADANIE -Zupa </text:span><text:span text:style-name="T33">ml.</text:span><text:span text:style-name="T18"> + mięso </text:span><text:span text:style-name="T33">+ suchary</text:span></text:p>
            <text:p text:style-name="P305"><text:span text:style-name="T18">+ żółtko </text:span><text:span text:style-name="T20">got.</text:span><text:span text:style-name="T18">–zmiks., serek </text:span><text:span text:style-name="T34">waniliowy</text:span><text:span text:style-name="T18">,</text:span><text:span text:style-name="T19">(A:</text:span><text:span text:style-name="T20">3,</text:span><text:span text:style-name="T19">7,9)</text:span></text:p>
            <text:p text:style-name="P305"><text:span text:style-name="T18">OBIAD – </text:span><text:span text:style-name="T30">Homogenat</text:span></text:p>
            <text:p text:style-name="P51"><text:soft-page-break/>KOLACJA – Zupa ryżowa na wyw.+ mięso<text:line-break/>+ żółtko <text:span text:style-name="T70">got.</text:span>- zmiksowana <text:span text:style-name="T61">(A:3,9)</text:span></text:p>
            <text:p text:style-name="P107">II ŚNIADANIE- Sok owocowo – warzywny, </text:p>
            <text:p text:style-name="P320"><text:span text:style-name="T74">PODWIECZOREK – <text:s/></text:span><text:span text:style-name="T75">Budyń owocowy- płynny</text:span><text:span text:style-name="T76">(A:</text:span><text:span text:style-name="T77">7</text:span><text:span text:style-name="T76">)</text:span></text:p>
            <text:p text:style-name="P246"><text:span text:style-name="T84">Posiłek uzupełniający</text:span> –Jogurt naturalny <text:span text:style-name="T70">(A:7)</text:span>,</text:p>
          </table:table-cell>
          <table:table-cell table:style-name="Tabela7.A2" office:value-type="string">
            <text:p text:style-name="P97">Ś<text:span text:style-name="T17">NIADANIE -</text:span><text:span text:style-name="T104">Kasza manna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</text:span><text:soft-page-break/><text:span text:style-name="T85">80% 10g – 2szt, </text:span><text:span text:style-name="T189">serek wiejski 1szt (A:7),</text:span><text:span text:style-name="T136"> pomidor 50g, sałata, </text:span><text:span text:style-name="T85"><text:s/></text:span></text:p>
            <text:p text:style-name="P97">O<text:span text:style-name="T17">BIAD – </text:span><text:span text:style-name="T189">Zupa jarzynowa </text:span><text:span text:style-name="T177">350ml (A:</text:span><text:span text:style-name="T189">1,7,</text:span><text:span text:style-name="T177">9), <text:s/></text:span><text:span text:style-name="T189">filet z morszczuka smażony 100g</text:span><text:span text:style-name="T177"> (A:1,</text:span><text:span text:style-name="T189">3,4,6,</text:span><text:span text:style-name="T177">7), </text:span><text:span text:style-name="T162">ziemniaki got. z kop. 200g, </text:span><text:span text:style-name="T178">marchewka </text:span><text:span text:style-name="T177">z grosz. </text:span><text:span text:style-name="T178">opr. 150g (A:1,7), </text:span><text:span text:style-name="T153">kompot </text:span><text:span text:style-name="T103">owocowy 250ml, </text:span></text:p>
            <text:p text:style-name="P97">K<text:span text:style-name="T17">OLACJA -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9">biały ser </text:span><text:span text:style-name="T177"><text:s/></text:span><text:span text:style-name="T189">10</text:span><text:span text:style-name="T177">0g (A:</text:span><text:span text:style-name="T189">7</text:span><text:span text:style-name="T177">), </text:span><text:span text:style-name="T189">dżem 40g, </text:span><text:span text:style-name="T177">sałata, </text:span><text:span text:style-name="T59"><text:s/></text:span><text:span text:style-name="T17"><text:s/></text:span></text:p>
            <text:p text:style-name="P125">II Ś<text:span text:style-name="T17">NIADANIE -</text:span><text:span text:style-name="T184">Banan 1szt, </text:span></text:p>
            <text:p text:style-name="P147">P<text:span text:style-name="T17">OSIŁEK UZUPEŁNIAJĄCY - </text:span><text:span text:style-name="T177">Kefir nat. 200ml (A:7), wafle ryż. 2 szt </text:span></text:p>
          </table:table-cell>
          <table:table-cell table:style-name="Tabela7.A2" office:value-type="string">
            <text:p text:style-name="P144"/>
          </table:table-cell>
          <table:table-cell table:style-name="Tabela7.A2" office:value-type="string">
            <text:p text:style-name="P259"/>
          </table:table-cell>
          <table:table-cell table:style-name="Tabela7.F2" office:value-type="string">
            <text:p text:style-name="P311"/>
          </table:table-cell>
        </table:table-row>
        <table:table-row>
          <table:table-cell table:style-name="Tabela7.A2" office:value-type="string">
            <text:p text:style-name="P214">W<text:span text:style-name="T17">ARTOŚCI ODŻYWCZE</text:span></text:p>
          </table:table-cell>
          <table:table-cell table:style-name="Tabela7.A2" office:value-type="string">
            <text:p text:style-name="P160">Energia:<text:span text:style-name="T64">2206,08</text:span>kcal</text:p>
            <text:p text:style-name="P179">Białko:<text:span text:style-name="T65">101,2</text:span>g</text:p>
            <text:p text:style-name="P179">Tłuszcz:<text:span text:style-name="T64">63,01</text:span>g</text:p>
            <text:p text:style-name="P179">w tym kw.tłu.nasyc.:<text:span text:style-name="T64">23,08</text:span>g</text:p>
            <text:p text:style-name="P179">Węglowodany:<text:span text:style-name="T65">320,02</text:span>g</text:p>
            <text:p text:style-name="P161">w tym cukry:<text:span text:style-name="T64">21,01</text:span>g</text:p>
            <text:p text:style-name="P192">Błonnik-<text:span text:style-name="T64">30,12</text:span>g</text:p>
            <text:p text:style-name="P272">Sól-<text:span text:style-name="T64">2,7</text:span>g</text:p>
          </table:table-cell>
          <table:table-cell table:style-name="Tabela7.A2" office:value-type="string">
            <text:p text:style-name="P222">Energia:2<text:span text:style-name="T242">240</text:span> kcal</text:p>
            <text:p text:style-name="P222">Białko:9<text:span text:style-name="T242">0,2</text:span>g</text:p>
            <text:p text:style-name="P222">Tłuszcz:<text:span text:style-name="T217">7</text:span><text:span text:style-name="T242">5</text:span>,<text:span text:style-name="T242">4</text:span>g</text:p>
            <text:p text:style-name="P222">w tym kw.tłu.nasyc.:2<text:span text:style-name="T242">5</text:span>g</text:p>
            <text:p text:style-name="P222">Węglowodany:3<text:span text:style-name="T242">18</text:span>g</text:p>
            <text:p text:style-name="P222">w tym cukry:3<text:span text:style-name="T242">0</text:span>,7g</text:p>
            <text:p text:style-name="P210">Błonnik-<text:span text:style-name="T218">3</text:span><text:span text:style-name="T242">0</text:span>g</text:p>
            <text:p text:style-name="P274">Sól-<text:span text:style-name="T217">6,</text:span><text:span text:style-name="T242">5</text:span>g</text:p>
          </table:table-cell>
          <table:table-cell table:style-name="Tabela7.A2" office:value-type="string">
            <text:p text:style-name="P191"/>
          </table:table-cell>
          <table:table-cell table:style-name="Tabela7.A2" office:value-type="string">
            <text:p text:style-name="P211"/>
          </table:table-cell>
          <table:table-cell table:style-name="Tabela7.F2" office:value-type="string">
            <text:p text:style-name="P311"/>
          </table:table-cell>
        </table:table-row>
      </table:table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><text:soft-page-break/></text:p>
      <text:p text:style-name="P321"><text:span text:style-name="T243">Jadłospis na dzień </text:span><text:span text:style-name="T244">15</text:span><text:span text:style-name="T243">.</text:span><text:span text:style-name="T245">0</text:span><text:span text:style-name="T244">9</text:span><text:span text:style-name="T246">.202</text:span><text:span text:style-name="T245">5</text:span><text:span text:style-name="T243"> </text:span><text:span text:style-name="T247">(jadłospis może ulec zmianie)</text:span></text:p>
      <text:p text:style-name="P286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12">P<text:span text:style-name="T17">OSIŁEK</text:span></text:p>
          </table:table-cell>
          <table:table-cell table:style-name="Tabela5.A1" office:value-type="string">
            <text:p text:style-name="P314">DIETA PODSTAWOWA</text:p>
          </table:table-cell>
          <table:table-cell table:style-name="Tabela5.A1" office:value-type="string">
            <text:p text:style-name="P314">DIETA ŁATWOSTRAWNA</text:p>
          </table:table-cell>
          <table:table-cell table:style-name="Tabela5.A1" office:value-type="string">
            <text:p text:style-name="P315">DIETA Z OGR. ŁATWO PRZYSWAJALNYCH WĘGLOWODANÓW</text:p>
          </table:table-cell>
          <table:table-cell table:style-name="Tabela5.A1" office:value-type="string">
            <text:p text:style-name="P316">DIETA ŁATWOSTRAWNA BEZMLECZNA</text:p>
          </table:table-cell>
          <table:table-cell table:style-name="Tabela5.F1" office:value-type="string">
            <text:p text:style-name="P316">DIETA ŁATWOSTRAWNA Z OGR. TŁUSZCZU</text:p>
          </table:table-cell>
        </table:table-row>
        <table:table-row>
          <table:table-cell table:style-name="Tabela5.A2" office:value-type="string">
            <text:p text:style-name="P226">Ś<text:span text:style-name="T17">NIADANIE</text:span></text:p>
          </table:table-cell>
          <table:table-cell table:style-name="Tabela5.A2" office:value-type="string">
            <text:p text:style-name="P339"><text:span text:style-name="T104">Ryż</text:span><text:span text:style-name="T105"> got.</text:span> na ml. 350ml (A:7), kawa ml. 250ml (A:1,7), </text:p>
            <text:p text:style-name="P339">chleb miesz. 80g (A:1,3,6,7), <text:span text:style-name="T55">m</text:span>argaryna o zaw. tłuszczu </text:p>
            <text:p text:style-name="P339">80% 10g – 2szt, <text:span text:style-name="T139">schab </text:span></text:p>
            <text:p text:style-name="P339"><text:span text:style-name="T139">wędzony 40g (A:6,9), <text:s/>ser topiony 50g (A:7), szpinak baby,</text:span><text:span text:style-name="T111"> </text:span><text:span text:style-name="T139">melon 100g,</text:span></text:p>
          </table:table-cell>
          <table:table-cell table:style-name="Tabela5.A2" office:value-type="string">
            <text:p text:style-name="P339"><text:span text:style-name="T104">Ryż</text:span><text:span text:style-name="T105"> got.</text:span> na ml. 350ml (A:7), kawa ml. 250ml (A:1,7), </text:p>
            <text:p text:style-name="P339">chleb miesz. 80g (A:1,3,6,7), <text:span text:style-name="T55">m</text:span>argaryna o zaw. tłuszczu </text:p>
            <text:p text:style-name="P339">80% 10g – 2szt, <text:span text:style-name="T139">schab </text:span></text:p>
            <text:p text:style-name="P339"><text:span text:style-name="T139">wędzony 40g (A:6,9), </text:span></text:p>
            <text:p text:style-name="P339"><text:span text:style-name="T139">biały ser 80g (A:7),</text:span></text:p>
            <text:p text:style-name="P339"><text:span text:style-name="T139"><text:s/>dżem 40g, </text:span><text:span text:style-name="T111"><text:s/></text:span></text:p>
          </table:table-cell>
          <table:table-cell table:style-name="Tabela5.A2" office:value-type="string">
            <text:p text:style-name="P339"><text:s/>Kawa ml. 250ml (A:1,7), </text:p>
            <text:p text:style-name="P339">chleb miesz. 80g (A:1,3,6,7), <text:span text:style-name="T55">m</text:span>argaryna o zaw. tłuszczu </text:p>
            <text:p text:style-name="P339">80% 10g – <text:span text:style-name="T88">1</text:span>szt, <text:span text:style-name="T139">schab </text:span></text:p>
            <text:p text:style-name="P339"><text:span text:style-name="T139">wędzony 40g (A:6,9), biały </text:span></text:p>
            <text:p text:style-name="P339"><text:span text:style-name="T139">ser 80g (A:7), szpinak baby,</text:span><text:span text:style-name="T111"> </text:span></text:p>
          </table:table-cell>
          <table:table-cell table:style-name="Tabela5.A2" office:value-type="string">
            <text:p text:style-name="P339"><text:span text:style-name="T104">Ryż</text:span><text:span text:style-name="T105"> got. </text:span>na wyw. 350ml (A:<text:span text:style-name="T83">9</text:span>), herbata. 250ml, chleb miesz. </text:p>
            <text:p text:style-name="P339">80g (A:1,3,6,7), <text:span text:style-name="T55">m</text:span>argaryna o zaw. tłuszczu 80% 10g – <text:span text:style-name="T88">1</text:span>szt, <text:span text:style-name="T139">schab wędzony 40g (A:6,9), dżem 40g, </text:span><text:span text:style-name="T111"><text:s/></text:span></text:p>
          </table:table-cell>
          <table:table-cell table:style-name="Tabela5.F2" office:value-type="string">
            <text:p text:style-name="P339"><text:span text:style-name="T104">Ryż</text:span><text:span text:style-name="T105"> got.</text:span> na ml. 350ml (A:7), kawa ml. 250ml (A:1,7), </text:p>
            <text:p text:style-name="P339">chleb miesz. 80g (A:1,3,6,7), <text:span text:style-name="T55">m</text:span>argaryna o zaw. tłuszczu </text:p>
            <text:p text:style-name="P339">80% 10g – <text:span text:style-name="T88">1</text:span>szt, <text:span text:style-name="T139">schab wędzony 40g (A:6,9), biały </text:span></text:p>
            <text:p text:style-name="P339"><text:span text:style-name="T139">ser 80g (A:7), dżem 40g, </text:span><text:span text:style-name="T111"><text:s/></text:span></text:p>
          </table:table-cell>
        </table:table-row>
        <table:table-row>
          <table:table-cell table:style-name="Tabela5.A2" office:value-type="string">
            <text:p text:style-name="P227">II Ś<text:span text:style-name="T17">NIADANIE</text:span></text:p>
          </table:table-cell>
          <table:table-cell table:style-name="Tabela5.A2" office:value-type="string">
            <text:p text:style-name="P311"/>
          </table:table-cell>
          <table:table-cell table:style-name="Tabela5.A2" office:value-type="string">
            <text:p text:style-name="P311"/>
          </table:table-cell>
          <table:table-cell table:style-name="Tabela5.A2" office:value-type="string">
            <text:p text:style-name="P64">Bukiet warzyw got. 150g, </text:p>
          </table:table-cell>
          <table:table-cell table:style-name="Tabela5.A2" office:value-type="string">
            <text:p text:style-name="P311"/>
          </table:table-cell>
          <table:table-cell table:style-name="Tabela5.F2" office:value-type="string">
            <text:p text:style-name="P311"/>
          </table:table-cell>
        </table:table-row>
        <table:table-row>
          <table:table-cell table:style-name="Tabela5.A2" office:value-type="string">
            <text:p text:style-name="P226">O<text:span text:style-name="T17">BIAD</text:span></text:p>
          </table:table-cell>
          <table:table-cell table:style-name="Tabela5.A2" office:value-type="string">
            <text:p text:style-name="P413"><text:span text:style-name="T177">Zupa solferino 350ml (A:1,7,9), makaron zapiekany z kapustą, cebulą</text:span></text:p>
            <text:p text:style-name="P413"><text:span text:style-name="T177"><text:s/>i pieczarkami 220g (A:1), sałata lodowa z pomidorem w sosie winegret 120g (A:10), </text:span><text:span text:style-name="T153">kompot </text:span><text:span text:style-name="T103">owocowy 250ml, </text:span></text:p>
          </table:table-cell>
          <table:table-cell table:style-name="Tabela5.A2" office:value-type="string">
            <text:p text:style-name="P413"><text:span text:style-name="T179">Zupa jarzynowa z ziemn. 350ml (A:1,7,9), knedle </text:span></text:p>
            <text:p text:style-name="P413"><text:span text:style-name="T179">z morelą i sosem jogurtowym 300g (A:1,7), jabłko pieczone 1szt, kompot owocowy 250ml, </text:span></text:p>
          </table:table-cell>
          <table:table-cell table:style-name="Tabela5.A2" office:value-type="string">
            <text:p text:style-name="P413"><text:span text:style-name="T179">Zupa jarzynowa z ziemn. 350ml (A:1,7,9), </text:span><text:span text:style-name="T190">kopytka got. z sosem jogurtowym 300g (A:7), surówka </text:span></text:p>
            <text:p text:style-name="P413"><text:span text:style-name="T190">z marchwi z ol. 100g, </text:span><text:span text:style-name="T179">kompot owocowy </text:span><text:span text:style-name="T248">b/c </text:span><text:span text:style-name="T179">250ml, </text:span></text:p>
          </table:table-cell>
          <table:table-cell table:style-name="Tabela5.A2" office:value-type="string">
            <text:p text:style-name="P413"><text:span text:style-name="T179">Zupa jarzynowa z ziemn. </text:span><text:span text:style-name="T190">czysta</text:span><text:span text:style-name="T179"> 350ml (A:9), </text:span><text:span text:style-name="T190">pulpet got. z warz. 110g (A:1,3,6,7,9), ziemniaki got. </text:span></text:p>
            <text:p text:style-name="P413"><text:span text:style-name="T190">z kop. 200g, marchewka got. z ol. 150g, </text:span><text:span text:style-name="T153">kompot </text:span><text:span text:style-name="T103">owocowy 250ml, </text:span></text:p>
          </table:table-cell>
          <table:table-cell table:style-name="Tabela5.F2" office:value-type="string">
            <text:p text:style-name="P413"><text:span text:style-name="T179">Zupa jarzynowa z ziemn. 350ml (A:1,7,9), knedle </text:span></text:p>
            <text:p text:style-name="P413"><text:span text:style-name="T179">z morelą i sosem jogurtowym 300g (A:1,7), jabłko pieczone 1szt, kompot owocowy 250ml, </text:span></text:p>
          </table:table-cell>
        </table:table-row>
        <table:table-row>
          <table:table-cell table:style-name="Tabela5.A2" office:value-type="string">
            <text:p text:style-name="P226">P<text:span text:style-name="T17">ODWIECZOREK</text:span></text:p>
          </table:table-cell>
          <table:table-cell table:style-name="Tabela5.A2" office:value-type="string">
            <text:p text:style-name="P311"/>
          </table:table-cell>
          <table:table-cell table:style-name="Tabela5.A2" office:value-type="string">
            <text:p text:style-name="P311"/>
          </table:table-cell>
          <table:table-cell table:style-name="Tabela5.A2" office:value-type="string">
            <text:p text:style-name="P65">Kanapka z masłem, sałatą, białym serem i szczyp. (A:1,3,6,7), </text:p>
          </table:table-cell>
          <table:table-cell table:style-name="Tabela5.A2" office:value-type="string">
            <text:p text:style-name="P311"/>
          </table:table-cell>
          <table:table-cell table:style-name="Tabela5.F2" office:value-type="string">
            <text:p text:style-name="P311"/>
          </table:table-cell>
        </table:table-row>
        <table:table-row>
          <table:table-cell table:style-name="Tabela5.A2" office:value-type="string">
            <text:p text:style-name="P226">K<text:span text:style-name="T17">OLACJA</text:span></text:p>
          </table:table-cell>
          <table:table-cell table:style-name="Tabela5.A2" office:value-type="string">
            <text:p text:style-name="P44">Chleb <text:span text:style-name="T58">miesz.100g (A:1,3,6,7) masło 20g (A:7), </text:span><text:s/>herbata <text:span text:style-name="T59">250ml, <text:s/></text:span><text:span text:style-name="T185">ogonówka 60g (A:6,9), jajko got. 1szt (A:3), </text:span><text:span text:style-name="T59"><text:s/></text:span><text:span text:style-name="T139">szpinak baby, </text:span><text:span text:style-name="T140">ogórek kisz. 40g, </text:span></text:p>
          </table:table-cell>
          <table:table-cell table:style-name="Tabela5.A2" office:value-type="string">
            <text:p text:style-name="P343">Chleb <text:span text:style-name="T58">miesz.100g (A:1,3,6,7) masło 20g (A:7), </text:span><text:s/>herbata <text:span text:style-name="T59">250ml, </text:span><text:span text:style-name="T185">ogonówka 60g (A:6,9), jajko got. 1szt (A:3), </text:span><text:span text:style-name="T59"><text:s/></text:span><text:span text:style-name="T141">miód nat. 1szt, </text:span></text:p>
          </table:table-cell>
          <table:table-cell table:style-name="Tabela5.A2" office:value-type="string">
            <text:p text:style-name="P344">Chleb <text:span text:style-name="T58">miesz.100g (A:1,3,6,7) masło 10g (A:7), </text:span><text:s/>herbata <text:span text:style-name="T59">250ml, </text:span><text:span text:style-name="T185">ogonówka 60g (A:6,9), jajko got. 1szt (A:3), </text:span><text:span text:style-name="T59"><text:s/></text:span><text:span text:style-name="T139">szpinak baby,</text:span><text:span text:style-name="T140">ogórek kisz. 40g, </text:span></text:p>
          </table:table-cell>
          <table:table-cell table:style-name="Tabela5.A2" office:value-type="string">
            <text:p text:style-name="P344">Chleb <text:span text:style-name="T58">miesz.100g (A:1,3,6,7) masło 10g (A:7), </text:span><text:s/>herbata <text:span text:style-name="T59">250ml, </text:span><text:span text:style-name="T185">ogonówka 60g (A:6,9), jajko got. 1szt (A:3), </text:span><text:span text:style-name="T59"><text:s/></text:span><text:span text:style-name="T139">szpinak baby,</text:span></text:p>
          </table:table-cell>
          <table:table-cell table:style-name="Tabela5.F2" office:value-type="string">
            <text:p text:style-name="P344">Chleb <text:span text:style-name="T58">miesz.100g (A:1,3,6,7) masło 10g (A:7), </text:span><text:s/>herbata <text:span text:style-name="T59">250ml, </text:span><text:span text:style-name="T185">ogonówka 60g (A:6,9), </text:span><text:span text:style-name="T59"><text:s/></text:span><text:span text:style-name="T141">miód nat. 1szt, serek kanapkowy mini 1szt (A:7),</text:span></text:p>
          </table:table-cell>
        </table:table-row>
        <table:table-row>
          <table:table-cell table:style-name="Tabela5.A2" office:value-type="string">
            <text:p text:style-name="P228">P<text:span text:style-name="T17">OSIŁEK UZUPEŁNIAJĄCY</text:span></text:p>
          </table:table-cell>
          <table:table-cell table:style-name="Tabela5.A2" office:value-type="string">
            <text:p text:style-name="P414">Jogurt owocowy b/c 1szt (A:7), </text:p>
          </table:table-cell>
          <table:table-cell table:style-name="Tabela5.A2" office:value-type="string">
            <text:p text:style-name="P414">Jogurt owocowy b/c 1szt (A:7), </text:p>
          </table:table-cell>
          <table:table-cell table:style-name="Tabela5.A2" office:value-type="string">
            <text:p text:style-name="P415">Jogurt owocowy b/c 1szt (A:7), </text:p>
          </table:table-cell>
          <table:table-cell table:style-name="Tabela5.A2" office:value-type="string">
            <text:p text:style-name="P329">Jabłko pieczone 1szt, </text:p>
          </table:table-cell>
          <table:table-cell table:style-name="Tabela5.F2" office:value-type="string">
            <text:p text:style-name="P416">Jogurt owocowy b/c 1szt (A:7), </text:p>
          </table:table-cell>
        </table:table-row>
        <table:table-row>
          <table:table-cell table:style-name="Tabela5.A2" office:value-type="string">
            <text:p text:style-name="P214">W<text:span text:style-name="T17">ARTOŚCI ODŻYWCZE</text:span></text:p>
          </table:table-cell>
          <table:table-cell table:style-name="Tabela5.A2" office:value-type="string">
            <text:p text:style-name="P442">Energia:<text:span text:style-name="T204">2281,22</text:span> kcal</text:p>
            <text:p text:style-name="P442">Białko:<text:span text:style-name="T248">87</text:span><text:span text:style-name="T204">,23</text:span>g</text:p>
            <text:p text:style-name="P442">Tłuszcz:<text:span text:style-name="T219">79</text:span><text:span text:style-name="T220">,51</text:span>g</text:p>
            <text:p text:style-name="P442">w tym kw.tłu.nasyc.:<text:span text:style-name="T204">2</text:span><text:span text:style-name="T248">5</text:span><text:span text:style-name="T204">,8</text:span>g</text:p>
            <text:p text:style-name="P442">Węglowodany:<text:span text:style-name="T248">30</text:span><text:span text:style-name="T204">8,7</text:span>g</text:p>
            <text:p text:style-name="P442">w tym cukry:<text:span text:style-name="T248">3</text:span><text:span text:style-name="T204">1,4</text:span>g</text:p>
            <text:p text:style-name="P433">Błonnik-<text:span text:style-name="T204">30,34</text:span>g</text:p>
            <text:p text:style-name="P433"><text:soft-page-break/>Sól-<text:span text:style-name="T204">7,1</text:span>g</text:p>
          </table:table-cell>
          <table:table-cell table:style-name="Tabela5.A2" office:value-type="string">
            <text:p text:style-name="P361">Energia:<text:span text:style-name="T204">2134,1</text:span> kcal</text:p>
            <text:p text:style-name="P442">Białko:<text:span text:style-name="T204">84,31</text:span>g</text:p>
            <text:p text:style-name="P442">Tłuszcz:<text:span text:style-name="T204">73,6</text:span>g</text:p>
            <text:p text:style-name="P442">w tym kw.tłu.nasyc.:<text:span text:style-name="T204">24,8</text:span>g</text:p>
            <text:p text:style-name="P442">Węglowodany:<text:span text:style-name="T204">2</text:span><text:span text:style-name="T248">9</text:span><text:span text:style-name="T204">9,31</text:span>g</text:p>
            <text:p text:style-name="P451">w tym cukry:<text:span text:style-name="T204">3</text:span><text:span text:style-name="T248">0</text:span><text:span text:style-name="T204">,9</text:span>g</text:p>
            <text:p text:style-name="P433">Błonnik-<text:span text:style-name="T219">30</text:span>g</text:p>
            <text:p text:style-name="P433"><text:soft-page-break/>Sól-<text:span text:style-name="T204">6,8</text:span>g</text:p>
          </table:table-cell>
          <table:table-cell table:style-name="Tabela5.A2" office:value-type="string">
            <text:p text:style-name="P361">Energia:<text:span text:style-name="T204">21</text:span><text:span text:style-name="T219">0</text:span><text:span text:style-name="T204">8,78</text:span> kcal</text:p>
            <text:p text:style-name="P442">Białko:<text:span text:style-name="T204">8</text:span><text:span text:style-name="T248">5</text:span><text:span text:style-name="T204">,99</text:span>g</text:p>
            <text:p text:style-name="P442">Tłuszcz:<text:span text:style-name="T204">6</text:span><text:span text:style-name="T248">9</text:span><text:span text:style-name="T204">,9</text:span>g</text:p>
            <text:p text:style-name="P442">w tym kw.tłu.nasyc.:<text:span text:style-name="T204">25</text:span>g</text:p>
            <text:p text:style-name="P442">Węglowodany:<text:span text:style-name="T204">3</text:span><text:span text:style-name="T219">0</text:span><text:span text:style-name="T204">5,1</text:span>g</text:p>
            <text:p text:style-name="P451">w tym cukry:<text:span text:style-name="T204">2</text:span><text:span text:style-name="T248">0</text:span><text:span text:style-name="T204">,4</text:span>g</text:p>
            <text:p text:style-name="P433">Błonnik-<text:span text:style-name="T204">3</text:span><text:span text:style-name="T248">0</text:span>g</text:p>
            <text:p text:style-name="P433"><text:soft-page-break/>Sól-<text:span text:style-name="T204">6,9</text:span>g</text:p>
          </table:table-cell>
          <table:table-cell table:style-name="Tabela5.A2" office:value-type="string">
            <text:p text:style-name="P361">Energia: <text:span text:style-name="T204">2</text:span><text:span text:style-name="T219">0</text:span><text:span text:style-name="T204">53</text:span>kcal</text:p>
            <text:p text:style-name="P442">Białko:<text:span text:style-name="T204">84,09</text:span>g</text:p>
            <text:p text:style-name="P442">Tłuszcz:<text:span text:style-name="T248">69</text:span><text:span text:style-name="T204">,2</text:span>g</text:p>
            <text:p text:style-name="P442">w tym kw.tłu.nasyc.:<text:span text:style-name="T204">25,1</text:span>g</text:p>
            <text:p text:style-name="P442">Węglowodany:<text:span text:style-name="T248">28</text:span><text:span text:style-name="T204">1,3</text:span>g</text:p>
            <text:p text:style-name="P451">w tym cukry:<text:span text:style-name="T204">2</text:span><text:span text:style-name="T248">4</text:span><text:span text:style-name="T204">,17</text:span>g</text:p>
            <text:p text:style-name="P433">Błonnik-<text:span text:style-name="T204">3</text:span><text:span text:style-name="T248">0</text:span>g</text:p>
            <text:p text:style-name="P433"><text:soft-page-break/>Sól-<text:span text:style-name="T204">6,7</text:span>g</text:p>
          </table:table-cell>
          <table:table-cell table:style-name="Tabela5.F2" office:value-type="string">
            <text:p text:style-name="P361">Energia:<text:span text:style-name="T204">2</text:span><text:span text:style-name="T219">1</text:span><text:span text:style-name="T204">06,13</text:span> kcal</text:p>
            <text:p text:style-name="P442">Białko:<text:span text:style-name="T204">8</text:span><text:span text:style-name="T248">4</text:span><text:span text:style-name="T204">,</text:span><text:span text:style-name="T248">1</text:span>g</text:p>
            <text:p text:style-name="P442">Tłuszcz:<text:span text:style-name="T204">6</text:span><text:span text:style-name="T248">8</text:span><text:span text:style-name="T204">,9</text:span>g</text:p>
            <text:p text:style-name="P442">w tym kw.tłu.nasyc.:<text:span text:style-name="T204">2</text:span><text:span text:style-name="T219">4</text:span><text:span text:style-name="T204">,8</text:span>g</text:p>
            <text:p text:style-name="P442">Węglowodany:<text:span text:style-name="T204">299,8</text:span>g</text:p>
            <text:p text:style-name="P451">w tym cukry:<text:span text:style-name="T204">2</text:span><text:span text:style-name="T248">8</text:span><text:span text:style-name="T204">,9</text:span>g</text:p>
            <text:p text:style-name="P433">Błonnik-<text:span text:style-name="T248">29,9</text:span>g</text:p>
            <text:p text:style-name="P433"><text:soft-page-break/>Sól-<text:span text:style-name="T204">6,8</text:span>g</text:p>
            <text:p text:style-name="P433"/>
          </table:table-cell>
        </table:table-row>
        <table:table-row>
          <table:table-cell table:style-name="Tabela5.A2" office:value-type="string">
            <text:p text:style-name="P311"/>
          </table:table-cell>
          <table:table-cell table:style-name="Tabela5.A2" office:value-type="string">
            <text:p text:style-name="P9">DIETA WYSOKOBIAŁKOWA</text:p>
            <text:p text:style-name="P20"/>
          </table:table-cell>
          <table:table-cell table:style-name="Tabela5.A2" office:value-type="string">
            <text:p text:style-name="P9">DIETA I PAPKOWATA – MIELONA</text:p>
          </table:table-cell>
          <table:table-cell table:style-name="Tabela5.A2" office:value-type="string">
            <text:p text:style-name="P12">ODDZIAŁ POŁOŻNICZY</text:p>
          </table:table-cell>
          <table:table-cell table:style-name="Tabela5.A2" office:value-type="string">
            <text:p text:style-name="P49">GINEKOLOGIA </text:p>
          </table:table-cell>
          <table:table-cell table:style-name="Tabela5.F2" office:value-type="string">
            <text:p text:style-name="P368">DIETA PODSTAWOWA <text:s/>paliatywn<text:span text:style-name="T80">y</text:span></text:p>
          </table:table-cell>
        </table:table-row>
        <table:table-row>
          <table:table-cell table:style-name="Tabela5.A2" office:value-type="string">
            <text:p text:style-name="P311"/>
          </table:table-cell>
          <table:table-cell table:style-name="Tabela5.A2" office:value-type="string">
            <text:p text:style-name="P417">Ś<text:span text:style-name="T17">NIADANIE -</text:span><text:span text:style-name="T104">Ryż</text:span><text:span text:style-name="T105"> got.</text:span><text:span text:style-name="T85"> na ml. 350ml (A:7), kawa ml. 250ml (A:1,7), chleb miesz. 80g (A:1,3,6,7), </text:span><text:span text:style-name="T55">m</text:span><text:span text:style-name="T85">argaryna o zaw. tłuszczu 80% 10g – 2szt, </text:span><text:span text:style-name="T139">schab wędzony 40g (A:6,9), biały ser 80g (A:7), dżem 40g, </text:span><text:span text:style-name="T115"><text:s/></text:span></text:p>
            <text:p text:style-name="P417">O<text:span text:style-name="T17">BIAD - </text:span><text:span text:style-name="T179">Zupa jarzynowa z ziemn. 350ml (A:1,7,9), </text:span><text:span text:style-name="T190">pulpet got. z warz. 260g (A:1,3,6,7,9), ziemniaki got. z kop. 200g, marchewka got. z ol. 150g, </text:span><text:span text:style-name="T153">kompot </text:span><text:span text:style-name="T103">owocowy 250ml, </text:span></text:p>
            <text:p text:style-name="P417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85">ogonówka 60g (A:6,9), jajko got. 1szt (A:3), </text:span><text:span text:style-name="T190">serek kanapkowy mini 2szt (A:7),</text:span><text:span text:style-name="T59"> </text:span><text:span text:style-name="T139">szpinak baby, </text:span></text:p>
            <text:p text:style-name="P123">II Ś<text:span text:style-name="T17">NIADANIE -</text:span><text:span text:style-name="T184">Kisiel ow. got. z tartym jabłkiem 200ml, </text:span></text:p>
            <text:p text:style-name="P145">P<text:span text:style-name="T17">OSIŁEK UZUPEŁNIAJĄCY - </text:span><text:span text:style-name="T185">Jogurt owocowy b/c 1szt (A:7), </text:span></text:p>
          </table:table-cell>
          <table:table-cell table:style-name="Tabela5.A2" office:value-type="string">
            <text:p text:style-name="P302"><text:span text:style-name="T18">ŚNIADANIE – </text:span><text:span text:style-name="T19">Kasza manna na</text:span><text:span text:style-name="T18"> ml. + suchary</text:span></text:p>
            <text:p text:style-name="P302"><text:span text:style-name="T18"><text:s/>+ żółtko </text:span><text:span text:style-name="T20">got.</text:span><text:span text:style-name="T18">+ masło-zmiks, serek </text:span><text:span text:style-name="T21">waniliowy</text:span><text:span text:style-name="T19">(A:1,</text:span><text:span text:style-name="T22">3,</text:span><text:span text:style-name="T19">7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304"><text:span text:style-name="T18">KOLACJA – Zupa ryżowa na wyw. + mięso</text:span><text:line-break/><text:span text:style-name="T18">+ żółtko </text:span><text:span text:style-name="T22">got.</text:span><text:span text:style-name="T18"> zmiksowana + mięso mielone</text:span><text:span text:style-name="T19">(A:1,3,9)</text:span></text:p>
            <text:p text:style-name="P320"><text:span text:style-name="T18">II ŚNIADANIE- </text:span><text:span text:style-name="T23">Jogurt </text:span><text:span text:style-name="T24">owocowy</text:span><text:span text:style-name="T19">(A:7)</text:span></text:p>
            <text:p text:style-name="P237">PODWIECZOREK – Kisiel owocowy</text:p>
            <text:p text:style-name="P239">P<text:span text:style-name="T60">osiłek uzupełniający -Sok owocowo – warzywny</text:span></text:p>
            <text:p text:style-name="P268"/>
          </table:table-cell>
          <table:table-cell table:style-name="Tabela5.A2" office:value-type="string">
            <text:p text:style-name="P418">Ś<text:span text:style-name="T17">NIADANIE -</text:span><text:span text:style-name="T104">Ryż</text:span><text:span text:style-name="T105"> got.</text:span><text:span text:style-name="T17"> na ml. 350ml (A:7), kakao ml. 250ml (A:1,6,7), chleb miesz. 80g (A:1,3,6,7), </text:span><text:span text:style-name="T55">m</text:span><text:span text:style-name="T85">argaryna o zaw. tłuszczu 80% 10g – 2szt, </text:span><text:span text:style-name="T139">schab wędzony 40g (A:6,9), biały ser 80g (A:7), dżem 40g, </text:span><text:span text:style-name="T115"><text:s/></text:span></text:p>
            <text:p text:style-name="P418">O<text:span text:style-name="T17">BIAD - </text:span><text:span text:style-name="T179">Zupa jarzynowa z ziemn. 350ml (A:1,7,9), knedle z morelą i sosem jogurtowym 300g (A:1,7), jabłko pieczone 1szt, kompot owocowy 250ml, </text:span></text:p>
            <text:p text:style-name="P418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5">ogonówka 60g (A:6,9), jajko got. 1szt (A:3), </text:span><text:span text:style-name="T59"><text:s/></text:span><text:span text:style-name="T139">szpinak baby,</text:span></text:p>
            <text:p text:style-name="P469">II Ś<text:span text:style-name="T17">NIADANIE -</text:span><text:span text:style-name="T184">Kisiel ow. got. z tartym jabłkiem 200ml, </text:span></text:p>
            <text:p text:style-name="P480">P<text:span text:style-name="T17">OSIŁEK UZUPEŁNIAJĄCY - </text:span><text:span text:style-name="T185">Jogurt owocowy b/c 1szt (A:7), </text:span></text:p>
          </table:table-cell>
          <table:table-cell table:style-name="Tabela5.A2" office:value-type="string">
            <text:p text:style-name="P419">Ś<text:span text:style-name="T17">NIADANIE -</text:span><text:span text:style-name="T104">Ryż</text:span><text:span text:style-name="T105"> got.</text:span><text:span text:style-name="T85"> na ml. 350ml (A:7), kawa ml. 250ml (A:1,7), chleb miesz. 80g (A:1,3,6,7), </text:span><text:span text:style-name="T55">m</text:span><text:span text:style-name="T85">argaryna o zaw. tłuszczu 80% 10g – 2szt, </text:span><text:span text:style-name="T139">schab wędzony 40g (A:6,9), <text:s/>ser topiony 50g (A:7), szpinak baby,</text:span><text:span text:style-name="T115"> </text:span><text:span text:style-name="T139">melon 100g,</text:span></text:p>
            <text:p text:style-name="P419">O<text:span text:style-name="T17">BIAD - </text:span><text:span text:style-name="T177">Zupa solferino 350ml (A:1,7,9), makaron zapiekany z kapustą, cebulą i pieczarkami 220g (A:1), sałata lodowa z pomidorem w sosie winegret 120g (A:10), </text:span><text:span text:style-name="T153">kompot </text:span><text:span text:style-name="T103">owocowy 250ml,</text:span></text:p>
            <text:p text:style-name="P419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85">ogonówka 60g (A:6,9), jajko got. 1szt (A:3), </text:span><text:span text:style-name="T59"><text:s/></text:span><text:span text:style-name="T139">szpinak baby, </text:span><text:span text:style-name="T140">ogórek kisz. 40g, </text:span></text:p>
            <text:p text:style-name="P469">II Ś<text:span text:style-name="T17">NIADANIE -</text:span><text:span text:style-name="T184">Kisiel ow. got. z tartym jabłkiem 200ml, </text:span></text:p>
            <text:p text:style-name="P480">P<text:span text:style-name="T17">OSIŁEK UZUPEŁNIAJĄCY - </text:span><text:span text:style-name="T185">Jogurt owocowy b/c 1szt (A:7), </text:span></text:p>
          </table:table-cell>
          <table:table-cell table:style-name="Tabela5.F2" office:value-type="string">
            <text:p text:style-name="P419">Ś<text:span text:style-name="T17">NIADANIE -</text:span><text:span text:style-name="T104">Ryż</text:span><text:span text:style-name="T105"> got.</text:span><text:span text:style-name="T85"> na ml. 350ml (A:7), kawa ml. 250ml (A:1,7), chleb miesz. 80g (A:1,3,6,7), </text:span><text:span text:style-name="T55">m</text:span><text:span text:style-name="T85">argaryna o zaw. tłuszczu 80% 10g – 2szt, </text:span><text:span text:style-name="T139">schab wędzony 40g (A:6,9), <text:s/>ser topiony 50g (A:7), szpinak baby,</text:span><text:span text:style-name="T115"> </text:span><text:span text:style-name="T139">melon 100g,</text:span></text:p>
            <text:p text:style-name="P419">O<text:span text:style-name="T17">BIAD - </text:span><text:span text:style-name="T177">Zupa solferino 350ml (A:1,7,9), makaron zapiekany z kapustą, cebulą i pieczarkami 220g (A:1), sałata lodowa z pomidorem w sosie winegret 120g (A:10), </text:span><text:span text:style-name="T153">kompot </text:span><text:span text:style-name="T103">owocowy 250ml,</text:span></text:p>
            <text:p text:style-name="P419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85">ogonówka 60g (A:6,9), jajko got. 1szt (A:3), </text:span><text:span text:style-name="T59"><text:s/></text:span><text:span text:style-name="T139">szpinak baby, </text:span><text:span text:style-name="T140">ogórek kisz. 40g, </text:span></text:p>
            <text:p text:style-name="P469">II Ś<text:span text:style-name="T17">NIADANIE -</text:span><text:span text:style-name="T184">Kisiel ow. got. z tartym jabłkiem 200ml, </text:span></text:p>
            <text:p text:style-name="P480">P<text:span text:style-name="T17">OSIŁEK UZUPEŁNIAJĄCY - </text:span><text:span text:style-name="T185">Jogurt owocowy b/c 1szt (A:7), </text:span></text:p>
          </table:table-cell>
        </table:table-row>
        <table:table-row>
          <table:table-cell table:style-name="Tabela5.A2" office:value-type="string">
            <text:p text:style-name="P214">W<text:span text:style-name="T17">ARTOŚCI ODŻYWCZE</text:span></text:p>
          </table:table-cell>
          <table:table-cell table:style-name="Tabela5.A2" office:value-type="string">
            <text:p text:style-name="P443">Energia:<text:span text:style-name="T204">2</text:span><text:span text:style-name="T248">30</text:span><text:span text:style-name="T204">1,2</text:span> kcal</text:p>
            <text:p text:style-name="P443">Białko:<text:span text:style-name="T248">117,5</text:span>g</text:p>
            <text:p text:style-name="P443">Tłuszcz:<text:span text:style-name="T219">7</text:span><text:span text:style-name="T248">7</text:span><text:span text:style-name="T220">,1</text:span>g</text:p>
            <text:p text:style-name="P443">w tym kw.tłu.nasyc.:<text:span text:style-name="T204">2</text:span><text:span text:style-name="T248">5</text:span>g</text:p>
            <text:p text:style-name="P443">Węglowodany:<text:span text:style-name="T248">28</text:span><text:span text:style-name="T204">8,</text:span><text:span text:style-name="T248">5</text:span>g</text:p>
            <text:p text:style-name="P443">w tym cukry:<text:span text:style-name="T248">30</text:span><text:span text:style-name="T204">,</text:span><text:span text:style-name="T248">5</text:span>g</text:p>
            <text:p text:style-name="P434">Błonnik-<text:span text:style-name="T204">30,3</text:span>g</text:p>
            <text:p text:style-name="P434">Sól-<text:span text:style-name="T248">6</text:span><text:span text:style-name="T204">,</text:span><text:span text:style-name="T248">7</text:span>g</text:p>
          </table:table-cell>
          <table:table-cell table:style-name="Tabela5.A2" office:value-type="string">
            <text:p text:style-name="P160">Energia:<text:span text:style-name="T63">2113,8</text:span>kcal</text:p>
            <text:p text:style-name="P179">Białko:<text:span text:style-name="T63">11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<text:span text:style-name="T63">34,01</text:span>g</text:p>
            <text:p text:style-name="P192">Błonnik-<text:span text:style-name="T63">26,02</text:span>g</text:p>
            <text:p text:style-name="P270">Sól<text:span text:style-name="T63">3,1</text:span>-g</text:p>
          </table:table-cell>
          <table:table-cell table:style-name="Tabela5.A2" office:value-type="string">
            <text:p text:style-name="P362">Energia:<text:span text:style-name="T204">21</text:span><text:span text:style-name="T248">54</text:span> kcal</text:p>
            <text:p text:style-name="P443">Białko:<text:span text:style-name="T204">84,</text:span><text:span text:style-name="T248">33</text:span>g</text:p>
            <text:p text:style-name="P443">Tłuszcz:<text:span text:style-name="T204">73,</text:span><text:span text:style-name="T248">1</text:span>g</text:p>
            <text:p text:style-name="P443">w tym kw.tłu.nasyc.:<text:span text:style-name="T204">24,8</text:span>g</text:p>
            <text:p text:style-name="P443">Węglowodany:<text:span text:style-name="T204">2</text:span><text:span text:style-name="T248">9</text:span><text:span text:style-name="T204">9,31</text:span>g</text:p>
            <text:p text:style-name="P452">w tym cukry:<text:span text:style-name="T204">3</text:span><text:span text:style-name="T248">3</text:span><text:span text:style-name="T204">,9</text:span>g</text:p>
            <text:p text:style-name="P434">Błonnik-<text:span text:style-name="T219">30</text:span>g</text:p>
            <text:p text:style-name="P434">Sól-<text:span text:style-name="T204">6,8</text:span>g</text:p>
          </table:table-cell>
          <table:table-cell table:style-name="Tabela5.A2" office:value-type="string">
            <text:p text:style-name="P443">Energia:<text:span text:style-name="T204">228</text:span><text:span text:style-name="T248">9</text:span><text:span text:style-name="T204">,</text:span><text:span text:style-name="T248">9</text:span> kcal</text:p>
            <text:p text:style-name="P443">Białko:<text:span text:style-name="T248">87</text:span><text:span text:style-name="T204">,</text:span><text:span text:style-name="T248">8</text:span>g</text:p>
            <text:p text:style-name="P443">Tłuszcz:<text:span text:style-name="T219">79</text:span><text:span text:style-name="T220">,5</text:span>g</text:p>
            <text:p text:style-name="P443">w tym kw.tłu.nasyc.:<text:span text:style-name="T204">2</text:span><text:span text:style-name="T248">5</text:span>g</text:p>
            <text:p text:style-name="P443">Węglowodany:<text:span text:style-name="T248">30</text:span><text:span text:style-name="T204">8,7</text:span>g</text:p>
            <text:p text:style-name="P443">w tym cukry:<text:span text:style-name="T248">34</text:span><text:span text:style-name="T204">,4</text:span>g</text:p>
            <text:p text:style-name="P434">Błonnik-<text:span text:style-name="T204">30,3</text:span>g</text:p>
            <text:p text:style-name="P434">Sól-<text:span text:style-name="T248">7,1</text:span>g</text:p>
          </table:table-cell>
          <table:table-cell table:style-name="Tabela5.F2" office:value-type="string">
            <text:p text:style-name="P443">Energia:<text:span text:style-name="T204">228</text:span><text:span text:style-name="T248">9</text:span><text:span text:style-name="T204">,</text:span><text:span text:style-name="T248">9</text:span> kcal</text:p>
            <text:p text:style-name="P443">Białko:<text:span text:style-name="T248">87</text:span><text:span text:style-name="T204">,</text:span><text:span text:style-name="T248">8</text:span>g</text:p>
            <text:p text:style-name="P443">Tłuszcz:<text:span text:style-name="T219">79</text:span><text:span text:style-name="T220">,5</text:span>g</text:p>
            <text:p text:style-name="P443">w tym kw.tłu.nasyc.:<text:span text:style-name="T204">2</text:span><text:span text:style-name="T248">5</text:span>g</text:p>
            <text:p text:style-name="P443">Węglowodany:<text:span text:style-name="T248">30</text:span><text:span text:style-name="T204">8,7</text:span>g</text:p>
            <text:p text:style-name="P443">w tym cukry:<text:span text:style-name="T248">34</text:span><text:span text:style-name="T204">,4</text:span>g</text:p>
            <text:p text:style-name="P434">Błonnik-<text:span text:style-name="T204">30,3</text:span>g</text:p>
            <text:p text:style-name="P434">Sól-<text:span text:style-name="T248">7,1</text:span>g</text:p>
          </table:table-cell>
        </table:table-row>
        <text:soft-page-break/>
        <table:table-row>
          <table:table-cell table:style-name="Tabela5.A2" office:value-type="string">
            <text:p text:style-name="P215"/>
          </table:table-cell>
          <table:table-cell table:style-name="Tabela5.A2" office:value-type="string">
            <text:p text:style-name="P22">DIETA <text:span text:style-name="T66">V</text:span>I PAPKOWATA – MIELONA</text:p>
          </table:table-cell>
          <table:table-cell table:style-name="Tabela5.A2" office:value-type="string">
            <text:p text:style-name="P10">DIETA <text:span text:style-name="T67">VI <text:s/></text:span><text:span text:style-name="T68">Z OGR. TŁUSZCZU</text:span></text:p>
          </table:table-cell>
          <table:table-cell table:style-name="Tabela5.A2" office:value-type="string">
            <text:p text:style-name="P12">ODDZIAŁ P<text:span text:style-name="T69">EDIATRYCZNY</text:span></text:p>
          </table:table-cell>
          <table:table-cell table:style-name="Tabela5.A2" office:value-type="string">
            <text:p text:style-name="P382">DIETA PODSTAWOWA </text:p>
            <text:p text:style-name="P387">pediatryczny</text:p>
          </table:table-cell>
          <table:table-cell table:style-name="Tabela5.F2" office:value-type="string">
            <text:p text:style-name="P12">DIETA VI WYSOKOBIAŁKOWA</text:p>
          </table:table-cell>
        </table:table-row>
        <table:table-row>
          <table:table-cell table:style-name="Tabela5.A2" office:value-type="string">
            <text:p text:style-name="P215"/>
          </table:table-cell>
          <table:table-cell table:style-name="Tabela5.A2" office:value-type="string">
            <text:p text:style-name="P53">ŚNIADANIE -Zupa ryżowa na wyw. + mięso </text:p>
            <text:p text:style-name="P53">+ żółtko <text:span text:style-name="T70">got.</text:span>–zmiks., </text:p>
            <text:p text:style-name="P55">serek naturalny, <text:span text:style-name="T61">(A:3,7,9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57">KOLACJA – Zupa ryżowa na wyw. + mięso<text:line-break/>+ żółtko <text:span text:style-name="T71">got. -</text:span>zmiks. + mięso mielone<text:span text:style-name="T61">(A:3,9)</text:span></text:p>
            <text:p text:style-name="P107">II ŚNIADANIE- <text:span text:style-name="T72">Jogurt naturalny </text:span><text:span text:style-name="T73">(A:7)</text:span></text:p>
            <text:p text:style-name="P242">PODWIECZOREK – <text:span text:style-name="T62">Kisiel owocowy b/c</text:span></text:p>
            <text:p text:style-name="P242">P<text:span text:style-name="T60">osiłek uzupełniający -Sok owocowo – warzywny</text:span></text:p>
            <text:p text:style-name="P399"/>
          </table:table-cell>
          <table:table-cell table:style-name="Tabela5.A2" office:value-type="string">
            <text:p text:style-name="P419">Ś<text:span text:style-name="T17">NIADANIE -</text:span><text:span text:style-name="T85">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39">schab wędzony 40g (A:6,9), biały ser 80g (A:7), </text:span></text:p>
            <text:p text:style-name="P419">O<text:span text:style-name="T17">BIAD - </text:span><text:span text:style-name="T179">Zupa jarzynowa z ziemn. 350ml (A:1,7,9), </text:span><text:span text:style-name="T190">pulpet got. z warz. </text:span><text:span text:style-name="T191">17</text:span><text:span text:style-name="T190">0g (A:1,3,6,7,9), ziemniaki got. z kop. 200g, marchewka got. z ol. 150g, </text:span><text:span text:style-name="T153">kompot </text:span><text:span text:style-name="T103">owocowy </text:span><text:span text:style-name="T191">b/c</text:span><text:span text:style-name="T103"> 250ml, </text:span></text:p>
            <text:p text:style-name="P420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85">ogonówka 60g (A:6,9),</text:span><text:span text:style-name="T141"> serek kanapkowy mini 1szt (A:7),</text:span></text:p>
            <text:p text:style-name="P123">II Ś<text:span text:style-name="T17">NIADANIE -</text:span><text:span text:style-name="T191">Sok pomidorowy 1szt, </text:span></text:p>
            <text:p text:style-name="P491">PODWIECZOREK - <text:span text:style-name="T120">Jabłko pieczone 1szt, </text:span></text:p>
            <text:p text:style-name="P480">P<text:span text:style-name="T17">OSIŁEK UZUPEŁNIAJĄCY - </text:span><text:span text:style-name="T185">Jogurt owocowy b/c 1szt (A:7), </text:span></text:p>
          </table:table-cell>
          <table:table-cell table:style-name="Tabela5.A2" office:value-type="string">
            <text:p text:style-name="P421">Ś<text:span text:style-name="T17">NIADANIE - </text:span><text:span text:style-name="T104">Ryż</text:span><text:span text:style-name="T105"> got.</text:span><text:span text:style-name="T17"> na ml. </text:span><text:span text:style-name="T86">2</text:span><text:span text:style-name="T17">50ml (A:7), kakao ml. 250ml (A:1,6,7), chleb miesz. </text:span><text:span text:style-name="T248">4</text:span><text:span text:style-name="T17">0g (A:1,3,6,7), </text:span><text:span text:style-name="T55">m</text:span><text:span text:style-name="T85">argaryna o zaw. tłuszczu 80% 10g – 2szt,</text:span><text:span text:style-name="T17"> </text:span><text:span text:style-name="T139">schab wędzony 40g (A:6,9), biały ser 80g (A:7), dżem 40g, </text:span><text:span text:style-name="T115"><text:s/></text:span><text:span text:style-name="T139">szpinak baby,</text:span><text:span text:style-name="T115"> </text:span></text:p>
            <text:p text:style-name="P418">O<text:span text:style-name="T17">BIAD - </text:span><text:span text:style-name="T179">Zupa jarzynowa z ziemn. </text:span><text:span text:style-name="T248">2</text:span><text:span text:style-name="T179">50ml (A:1,7,9), knedle z morelą i sosem jogurtowym </text:span><text:span text:style-name="T248">25</text:span><text:span text:style-name="T179">0g (A:1,7), jabłko pieczone 1szt, kompot owocowy 250ml, </text:span></text:p>
            <text:p text:style-name="P418">K<text:span text:style-name="T17">OLACJA - </text:span><text:span text:style-name="T164">Chleb </text:span><text:span text:style-name="T58">miesz.</text:span><text:span text:style-name="T248">5</text:span><text:span text:style-name="T58">0g (A:1,3,6,7) masło 20g (A:7), </text:span><text:span text:style-name="T164"><text:s/>herbata </text:span><text:span text:style-name="T59">250ml, </text:span><text:span text:style-name="T185">ogonówka </text:span><text:span text:style-name="T248">5</text:span><text:span text:style-name="T185">0g (A:6,9), jajko got. 1szt (A:3), </text:span><text:span text:style-name="T59"><text:s/></text:span><text:span text:style-name="T139">szpinak baby,</text:span></text:p>
            <text:p text:style-name="P469">II Ś<text:span text:style-name="T17">NIADANIE -</text:span><text:span text:style-name="T184">Kisiel ow. got. z tartym jabłkiem 200ml, </text:span></text:p>
            <text:p text:style-name="P480">P<text:span text:style-name="T17">OSIŁEK UZUPEŁNIAJĄCY - </text:span><text:span text:style-name="T185">Jogurt owocowy b/c 1szt (A:7), </text:span></text:p>
          </table:table-cell>
          <table:table-cell table:style-name="Tabela5.A2" office:value-type="string">
            <text:p text:style-name="P422">Ś<text:span text:style-name="T17">NIADANIE -</text:span><text:span text:style-name="T104">Ryż</text:span><text:span text:style-name="T105"> got.</text:span><text:span text:style-name="T85"> na ml. 350ml (A:7), kawa ml. 250ml (A:1,7), chleb miesz. 80g (A:1,3,6,7), </text:span><text:span text:style-name="T55">m</text:span><text:span text:style-name="T85">argaryna o zaw. tłuszczu 80% 10g – 2szt, </text:span><text:span text:style-name="T139">schab wędzony 40g (A:6,9), <text:s/>ser topiony 50g (A:7), szpinak baby,</text:span><text:span text:style-name="T115"> </text:span><text:span text:style-name="T139">melon 100g,</text:span></text:p>
            <text:p text:style-name="P422">O<text:span text:style-name="T17">BIAD - </text:span><text:span text:style-name="T177">Zupa solferino 350ml (A:1,7,9), makaron zapiekany z kapustą, cebulą i pieczarkami 220g (A:1), sałata lodowa z pomidorem w sosie winegret 120g (A:10), </text:span><text:span text:style-name="T153">kompot </text:span><text:span text:style-name="T103">owocowy 250ml,</text:span></text:p>
            <text:p text:style-name="P422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85">ogonówka 60g (A:6,9), jajko got. 1szt (A:3), </text:span><text:span text:style-name="T59"><text:s/></text:span><text:span text:style-name="T139">szpinak baby, </text:span><text:span text:style-name="T140">ogórek kisz. 40g, </text:span></text:p>
            <text:p text:style-name="P470">II Ś<text:span text:style-name="T17">NIADANIE -</text:span><text:span text:style-name="T184">Kisiel ow. got. z tartym jabłkiem 200ml, </text:span></text:p>
            <text:p text:style-name="P481">P<text:span text:style-name="T17">OSIŁEK UZUPEŁNIAJĄCY - </text:span><text:span text:style-name="T185">Jogurt owocowy b/c 1szt (A:7), </text:span></text:p>
          </table:table-cell>
          <table:table-cell table:style-name="Tabela5.F2" office:value-type="string">
            <text:p text:style-name="P419">Ś<text:span text:style-name="T17">NIADANIE -</text:span><text:span text:style-name="T85">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39">schab wędzony 40g (A:6,9), biały ser 80g (A:7), szpinak baby,</text:span><text:span text:style-name="T115"> </text:span></text:p>
            <text:p text:style-name="P421">O<text:span text:style-name="T17">BIAD - <text:s/></text:span><text:span text:style-name="T179">Zupa jarzynowa z ziemn. 350ml (A:1,7,9), </text:span><text:span text:style-name="T190">pulpet got. z warz. 260g (A:1,3,6,7,9), ziemniaki got. z kop. 200g, marchewka got. z ol. 150g, </text:span><text:span text:style-name="T153">kompot </text:span><text:span text:style-name="T103">owocowy </text:span><text:span text:style-name="T192">b/c </text:span><text:span text:style-name="T103">250ml, </text:span></text:p>
            <text:p text:style-name="P421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text:s/></text:span><text:span text:style-name="T185">ogonówka 60g (A:6,9), jajko got. 1szt (A:3), </text:span><text:span text:style-name="T190">serek kanapkowy mini 2szt (A:7),</text:span><text:span text:style-name="T59"> </text:span><text:span text:style-name="T139">szpinak baby, </text:span></text:p>
            <text:p text:style-name="P469">II Ś<text:span text:style-name="T17">NIADANIE -</text:span><text:span text:style-name="T184">Bukiet warzyw got. 150g, </text:span></text:p>
            <text:p text:style-name="P491">PODWIECZOREK - <text:span text:style-name="T184">Kanapka z masłem, sałatą, białym serem i szczyp. (A:1,3,6,7), </text:span></text:p>
            <text:p text:style-name="P480">P<text:span text:style-name="T17">OSIŁEK UZUPEŁNIAJĄCY - </text:span><text:span text:style-name="T185">Jogurt owocowy b/c 1szt (A:7), </text:span></text:p>
          </table:table-cell>
        </table:table-row>
        <table:table-row>
          <table:table-cell table:style-name="Tabela5.A2" office:value-type="string">
            <text:p text:style-name="P214">W<text:span text:style-name="T17">ARTOŚCI ODŻYWCZE</text:span></text:p>
          </table:table-cell>
          <table:table-cell table:style-name="Tabela5.A2" office:value-type="string">
            <text:p text:style-name="P160">Energia:<text:span text:style-name="T63">2125,3</text:span>kcal</text:p>
            <text:p text:style-name="P179">Białko:<text:span text:style-name="T78">9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 <text:span text:style-name="T79">24,01</text:span>g</text:p>
            <text:p text:style-name="P192">Błonnik-<text:span text:style-name="T63">27,02</text:span>g</text:p>
            <text:p text:style-name="P272">Sól<text:span text:style-name="T63">3,1</text:span>-g</text:p>
          </table:table-cell>
          <table:table-cell table:style-name="Tabela5.A2" office:value-type="string">
            <text:p text:style-name="P361">Energia:<text:span text:style-name="T204">21</text:span><text:span text:style-name="T219">0</text:span><text:span text:style-name="T248">6</text:span> kcal</text:p>
            <text:p text:style-name="P442">Białko:<text:span text:style-name="T204">8</text:span><text:span text:style-name="T248">7</text:span>g</text:p>
            <text:p text:style-name="P442">Tłuszcz:<text:span text:style-name="T204">6</text:span><text:span text:style-name="T248">9</text:span><text:span text:style-name="T204">,</text:span><text:span text:style-name="T248">4</text:span>g</text:p>
            <text:p text:style-name="P442">w tym kw.tłu.nasyc.:<text:span text:style-name="T204">25</text:span>g</text:p>
            <text:p text:style-name="P442">Węglowodany:<text:span text:style-name="T248">28</text:span><text:span text:style-name="T204">5,</text:span><text:span text:style-name="T248">5</text:span>g</text:p>
            <text:p text:style-name="P451">w tym cukry:<text:span text:style-name="T204">2</text:span><text:span text:style-name="T248">0</text:span><text:span text:style-name="T204">,4</text:span>g</text:p>
            <text:p text:style-name="P433">Błonnik-<text:span text:style-name="T204">3</text:span><text:span text:style-name="T248">0</text:span>g</text:p>
            <text:p text:style-name="P433">Sól-<text:span text:style-name="T204">6,</text:span><text:span text:style-name="T248">8</text:span>g</text:p>
          </table:table-cell>
          <table:table-cell table:style-name="Tabela5.A2" office:value-type="string">
            <text:p text:style-name="P361">Energia: <text:span text:style-name="T204">2</text:span><text:span text:style-name="T219">0</text:span><text:span text:style-name="T248">45</text:span>kcal</text:p>
            <text:p text:style-name="P442">Białko:<text:span text:style-name="T204">8</text:span><text:span text:style-name="T248">5</text:span><text:span text:style-name="T204">,0</text:span><text:span text:style-name="T248">1</text:span>g</text:p>
            <text:p text:style-name="P442">Tłuszcz:<text:span text:style-name="T248">68</text:span><text:span text:style-name="T204">,</text:span><text:span text:style-name="T249">3</text:span>g</text:p>
            <text:p text:style-name="P442">w tym kw.tłu.nasyc.:<text:span text:style-name="T204">25</text:span>g</text:p>
            <text:p text:style-name="P442">Węglowodany:<text:span text:style-name="T248">28</text:span><text:span text:style-name="T204">1,</text:span><text:span text:style-name="T249">4</text:span>g</text:p>
            <text:p text:style-name="P451">w tym cukry:<text:span text:style-name="T249">29</text:span><text:span text:style-name="T204">,7</text:span>g</text:p>
            <text:p text:style-name="P433">Błonnik-<text:span text:style-name="T204">3</text:span><text:span text:style-name="T248">0</text:span>g</text:p>
            <text:p text:style-name="P433">Sól-<text:span text:style-name="T204">6,</text:span><text:span text:style-name="T249">5</text:span>g</text:p>
          </table:table-cell>
          <table:table-cell table:style-name="Tabela5.A2" office:value-type="string">
            <text:p text:style-name="P443">Energia:<text:span text:style-name="T204">228</text:span><text:span text:style-name="T248">9</text:span><text:span text:style-name="T204">,</text:span><text:span text:style-name="T248">9</text:span> kcal</text:p>
            <text:p text:style-name="P443">Białko:<text:span text:style-name="T248">87</text:span><text:span text:style-name="T204">,</text:span><text:span text:style-name="T248">8</text:span>g</text:p>
            <text:p text:style-name="P443">Tłuszcz:<text:span text:style-name="T219">79</text:span><text:span text:style-name="T220">,5</text:span>g</text:p>
            <text:p text:style-name="P443">w tym kw.tłu.nasyc.:<text:span text:style-name="T204">2</text:span><text:span text:style-name="T248">5</text:span>g</text:p>
            <text:p text:style-name="P443">Węglowodany:<text:span text:style-name="T248">30</text:span><text:span text:style-name="T204">8,7</text:span>g</text:p>
            <text:p text:style-name="P443">w tym cukry:<text:span text:style-name="T248">34</text:span><text:span text:style-name="T204">,4</text:span>g</text:p>
            <text:p text:style-name="P434">Błonnik-<text:span text:style-name="T204">30,3</text:span>g</text:p>
            <text:p text:style-name="P434">Sól-<text:span text:style-name="T248">7,1</text:span>g</text:p>
          </table:table-cell>
          <table:table-cell table:style-name="Tabela5.F2" office:value-type="string">
            <text:p text:style-name="P444">Energia:<text:span text:style-name="T204">2</text:span><text:span text:style-name="T249">189</text:span> kcal</text:p>
            <text:p text:style-name="P444">Białko:<text:span text:style-name="T248">1</text:span><text:span text:style-name="T249">08</text:span><text:span text:style-name="T248">,</text:span><text:span text:style-name="T249">6</text:span>g</text:p>
            <text:p text:style-name="P444">Tłuszcz:<text:span text:style-name="T219">7</text:span><text:span text:style-name="T249">5</text:span><text:span text:style-name="T220">,1</text:span>g</text:p>
            <text:p text:style-name="P444">w tym kw.tłu.nasyc.:<text:span text:style-name="T204">2</text:span><text:span text:style-name="T248">5</text:span>g</text:p>
            <text:p text:style-name="P444">Węglowodany:<text:span text:style-name="T248">28</text:span><text:span text:style-name="T204">8</text:span>g</text:p>
            <text:p text:style-name="P444">w tym cukry:<text:span text:style-name="T249">22</text:span><text:span text:style-name="T204">,</text:span><text:span text:style-name="T249">7</text:span>g</text:p>
            <text:p text:style-name="P435">Błonnik-<text:span text:style-name="T204">30</text:span>g</text:p>
            <text:p text:style-name="P435">Sól-<text:span text:style-name="T248">6</text:span><text:span text:style-name="T204">,</text:span><text:span text:style-name="T249">5</text:span>g</text:p>
          </table:table-cell>
        </table:table-row>
        <table:table-row>
          <table:table-cell table:style-name="Tabela5.A2" office:value-type="string">
            <text:p text:style-name="P215"/>
          </table:table-cell>
          <table:table-cell table:style-name="Tabela5.A2" office:value-type="string">
            <text:p text:style-name="P258">DIETA <text:s/>PŁYNNA </text:p>
            <text:p text:style-name="P278">WZMOCNIONA</text:p>
          </table:table-cell>
          <table:table-cell table:style-name="Tabela5.A2" office:value-type="string">
            <text:p text:style-name="P393">DIETA </text:p>
            <text:p text:style-name="P393">WEGETARIAŃSKA</text:p>
          </table:table-cell>
          <table:table-cell table:style-name="Tabela5.A2" office:value-type="string">
            <text:p text:style-name="P261"/>
          </table:table-cell>
          <table:table-cell table:style-name="Tabela5.A2" office:value-type="string">
            <text:p text:style-name="P280"/>
          </table:table-cell>
          <table:table-cell table:style-name="Tabela5.F2" office:value-type="string">
            <text:p text:style-name="P311"/>
          </table:table-cell>
        </table:table-row>
        <text:soft-page-break/>
        <table:table-row>
          <table:table-cell table:style-name="Tabela5.A2" office:value-type="string">
            <text:p text:style-name="P215"/>
          </table:table-cell>
          <table:table-cell table:style-name="Tabela5.A2" office:value-type="string">
            <text:p text:style-name="P302"><text:span text:style-name="T18">ŚNIADANIE -Zupa ml. + suchary + masło</text:span><text:span text:style-name="T27">+ żółtko got.</text:span><text:span text:style-name="T18"><text:line-break/>-zmiksowana, serek waniliowy</text:span><text:span text:style-name="T19">(A:1,</text:span><text:span text:style-name="T32">3,</text:span><text:span text:style-name="T19">7,)</text:span></text:p>
            <text:p text:style-name="P303"><text:span text:style-name="T18">OBIAD – </text:span><text:span text:style-name="T26">Homogenat</text:span></text:p>
            <text:p text:style-name="P304"><text:span text:style-name="T18">KOLACJA – <text:s text:c="2"/>Zupa ryżowa na wyw. + mięso<text:line-break/>+ żółtko </text:span><text:span text:style-name="T22">got. - </text:span><text:span text:style-name="T18">zmiks. </text:span><text:span text:style-name="T19">(A:3,9)</text:span></text:p>
            <text:p text:style-name="P319"><text:span text:style-name="T18">II ŚNIADANIE- </text:span><text:span text:style-name="T28">Jogurt naturalny</text:span><text:span text:style-name="T19">(A:7)</text:span></text:p>
            <text:p text:style-name="P245">PODWIECZOREK – <text:span text:style-name="T81"><text:s/>Kisiel owocowy - płynny</text:span></text:p>
            <text:p text:style-name="P243">P<text:span text:style-name="T60">osiłek uzupełniający -Sok owocowo – warzywny</text:span></text:p>
          </table:table-cell>
          <table:table-cell table:style-name="Tabela5.A2" office:value-type="string">
            <text:p text:style-name="P419">Ś<text:span text:style-name="T17">NIADANIE -</text:span><text:span text:style-name="T104">Ryż</text:span><text:span text:style-name="T105"> got.</text:span><text:span text:style-name="T85"> na ml. 350ml (A:7), kawa ml. 250ml (A:1,7), chleb miesz. 80g (A:1,3,6,7), </text:span><text:span text:style-name="T55">m</text:span><text:span text:style-name="T85">argaryna o zaw. tłuszczu 80% 10g – 2szt,</text:span><text:span text:style-name="T139"> ser topiony </text:span><text:span text:style-name="T142">10</text:span><text:span text:style-name="T139">0g (A:7), szpinak baby,</text:span><text:span text:style-name="T115"> </text:span><text:span text:style-name="T139">melon 100g,</text:span></text:p>
            <text:p text:style-name="P419">O<text:span text:style-name="T17">BIAD - </text:span><text:span text:style-name="T177">Zupa solferino 350ml (A:1,7,9), makaron zapiekany z kapustą, cebulą i pieczarkami 220g (A:1), sałata lodowa z pomidorem w sosie winegret 120g (A:10), </text:span><text:span text:style-name="T153">kompot </text:span><text:span text:style-name="T103">owocowy 250ml,</text:span></text:p>
            <text:p text:style-name="P419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5">jajko got. 1szt (A:3), </text:span><text:span text:style-name="T141">serek kanapkowy mini 1szt (A:7),</text:span><text:span text:style-name="T59"> </text:span><text:span text:style-name="T139">szpinak baby, </text:span><text:span text:style-name="T140">ogórek kisz. 40g, </text:span></text:p>
            <text:p text:style-name="P469">II Ś<text:span text:style-name="T17">NIADANIE -</text:span><text:span text:style-name="T184">Kisiel ow. got. z tartym jabłkiem 200ml, </text:span></text:p>
            <text:p text:style-name="P480">P<text:span text:style-name="T17">OSIŁEK UZUPEŁNIAJĄCY - </text:span><text:span text:style-name="T185">Jogurt owocowy b/c 1szt (A:7), </text:span></text:p>
          </table:table-cell>
          <table:table-cell table:style-name="Tabela5.A2" office:value-type="string">
            <text:p text:style-name="P459"/>
          </table:table-cell>
          <table:table-cell table:style-name="Tabela5.A2" office:value-type="string">
            <text:p text:style-name="P250"/>
          </table:table-cell>
          <table:table-cell table:style-name="Tabela5.F2" office:value-type="string">
            <text:p text:style-name="P311"/>
          </table:table-cell>
        </table:table-row>
        <table:table-row>
          <table:table-cell table:style-name="Tabela5.A2" office:value-type="string">
            <text:p text:style-name="P214">W<text:span text:style-name="T17">ARTOŚCI ODŻYWCZE</text:span></text:p>
          </table:table-cell>
          <table:table-cell table:style-name="Tabela5.A2" office:value-type="string">
            <text:p text:style-name="P160">Energia:<text:span text:style-name="T64">2206,08</text:span>kcal</text:p>
            <text:p text:style-name="P179">Białko:<text:span text:style-name="T65">101,2</text:span>g</text:p>
            <text:p text:style-name="P179">Tłuszcz:<text:span text:style-name="T64">63,01</text:span>g</text:p>
            <text:p text:style-name="P179">w tym kw.tłu.nasyc.:<text:span text:style-name="T64">23,08</text:span>g</text:p>
            <text:p text:style-name="P179">Węglowodany:<text:span text:style-name="T65">320,02</text:span>g</text:p>
            <text:p text:style-name="P161">w tym cukry:<text:span text:style-name="T64">21,01</text:span>g</text:p>
            <text:p text:style-name="P192">Błonnik-<text:span text:style-name="T64">30,12</text:span>g</text:p>
            <text:p text:style-name="P272">Sól-<text:span text:style-name="T64">2,7</text:span>g</text:p>
          </table:table-cell>
          <table:table-cell table:style-name="Tabela5.A2" office:value-type="string">
            <text:p text:style-name="P443">Energia:<text:span text:style-name="T204">22</text:span><text:span text:style-name="T248">00</text:span><text:span text:style-name="T204">,</text:span><text:span text:style-name="T248">1</text:span> kcal</text:p>
            <text:p text:style-name="P443">Białko:<text:span text:style-name="T248">86</text:span><text:span text:style-name="T204">,</text:span><text:span text:style-name="T248">1</text:span>g</text:p>
            <text:p text:style-name="P443">Tłuszcz:<text:span text:style-name="T219">7</text:span><text:span text:style-name="T248">5</text:span><text:span text:style-name="T220">,</text:span><text:span text:style-name="T248">4</text:span>g</text:p>
            <text:p text:style-name="P443">w tym kw.tłu.nasyc.:<text:span text:style-name="T204">2</text:span><text:span text:style-name="T248">4,5</text:span>g</text:p>
            <text:p text:style-name="P443">Węglowodany:<text:span text:style-name="T248">30</text:span><text:span text:style-name="T204">8,</text:span><text:span text:style-name="T248">9</text:span>g</text:p>
            <text:p text:style-name="P443">w tym cukry:<text:span text:style-name="T248">34</text:span><text:span text:style-name="T204">,</text:span><text:span text:style-name="T248">1</text:span>g</text:p>
            <text:p text:style-name="P434">Błonnik-<text:span text:style-name="T204">3</text:span><text:span text:style-name="T248">1</text:span>g</text:p>
            <text:p text:style-name="P434">Sól-<text:span text:style-name="T248">7</text:span>g</text:p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211"/>
          </table:table-cell>
          <table:table-cell table:style-name="Tabela5.F2" office:value-type="string">
            <text:p text:style-name="P311"/>
          </table:table-cell>
        </table:table-row>
      </table:table>
      <text:p text:style-name="P286"/>
      <text:p text:style-name="P286"/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oft-page-break/><text:span text:style-name="T1">Jadłospis na dzień </text:span><text:span text:style-name="T6">16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286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312">P<text:span text:style-name="T17">OSIŁEK</text:span></text:p>
          </table:table-cell>
          <table:table-cell table:style-name="Tabela5_5f_1.A1" office:value-type="string">
            <text:p text:style-name="P314">DIETA PODSTAWOWA</text:p>
          </table:table-cell>
          <table:table-cell table:style-name="Tabela5_5f_1.A1" office:value-type="string">
            <text:p text:style-name="P314">DIETA ŁATWOSTRAWNA</text:p>
          </table:table-cell>
          <table:table-cell table:style-name="Tabela5_5f_1.A1" office:value-type="string">
            <text:p text:style-name="P315">DIETA Z OGR. ŁATWO PRZYSWAJALNYCH WĘGLOWODANÓW</text:p>
          </table:table-cell>
          <table:table-cell table:style-name="Tabela5_5f_1.A1" office:value-type="string">
            <text:p text:style-name="P316">DIETA ŁATWOSTRAWNA BEZMLECZNA</text:p>
          </table:table-cell>
          <table:table-cell table:style-name="Tabela5_5f_1.F1" office:value-type="string">
            <text:p text:style-name="P316">DIETA ŁATWOSTRAWNA Z OGR. TŁUSZCZU</text:p>
          </table:table-cell>
        </table:table-row>
        <table:table-row>
          <table:table-cell table:style-name="Tabela5_5f_1.A2" office:value-type="string">
            <text:p text:style-name="P226">Ś<text:span text:style-name="T17">NIADANIE</text:span></text:p>
          </table:table-cell>
          <table:table-cell table:style-name="Tabela5_5f_1.A2" office:value-type="string">
            <text:p text:style-name="P339"><text:span text:style-name="T104">Płatki ow.</text:span><text:span text:style-name="T105"> got.</text:span> na ml. 350ml (A:1,7), kawa ml. 250ml (A:1,7), chleb miesz. 80g (A:1,3,6,7), <text:span text:style-name="T55">m</text:span>argaryna o zaw. tłuszczu 80% 10g – 2szt, <text:span text:style-name="T143">ser edamski 40g (A:7), filet </text:span></text:p>
            <text:p text:style-name="P339"><text:span text:style-name="T143">złocisty 40g (A:6), dżem </text:span></text:p>
            <text:p text:style-name="P339"><text:span text:style-name="T143">40g, jabłko, </text:span></text:p>
          </table:table-cell>
          <table:table-cell table:style-name="Tabela5_5f_1.A2" office:value-type="string">
            <text:p text:style-name="P339"><text:span text:style-name="T104">Płatki ow.</text:span><text:span text:style-name="T105"> got.</text:span> na ml. 350ml (A:1,7), kawa ml. 250ml (A:1,7), chleb miesz. 80g (A:1,3,6,7), <text:span text:style-name="T55">m</text:span>argaryna o zaw. tłuszczu 80% 10g – 2szt, <text:span text:style-name="T143">ser edamski 40g (A:7), filet </text:span></text:p>
            <text:p text:style-name="P339"><text:span text:style-name="T143">złocisty 40g (A:6), dżem 40g, sałata, </text:span><text:span text:style-name="T111"><text:s/></text:span></text:p>
          </table:table-cell>
          <table:table-cell table:style-name="Tabela5_5f_1.A2" office:value-type="string">
            <text:p text:style-name="P337"><text:s/>Kawa ml. 250ml (A:1,7), chleb miesz. 80g (A:1,3,6,7), <text:span text:style-name="T55">m</text:span>argaryna o zaw. tłuszczu 80% 10g – <text:span text:style-name="T88">1</text:span>szt, <text:s/><text:span text:style-name="T143">ser edamski 40g (A:7), filet złocisty 40g (A:6), sałata, </text:span><text:span text:style-name="T111"><text:s/></text:span></text:p>
          </table:table-cell>
          <table:table-cell table:style-name="Tabela5_5f_1.A2" office:value-type="string">
            <text:p text:style-name="P337"><text:span text:style-name="T180">Kasza kuk. got. </text:span>na wyw. 350ml (A:<text:span text:style-name="T83">9</text:span>), herbata 250ml, chleb miesz. 80g (A:1,3,6,7), <text:span text:style-name="T55">m</text:span>argaryna o zaw. tłuszczu 80% 10g – <text:span text:style-name="T88">1</text:span>szt,<text:span text:style-name="T143"> filet złocisty </text:span><text:span text:style-name="T142">6</text:span><text:span text:style-name="T143">0g (A:6), dżem 40g, sałata, </text:span><text:span text:style-name="T111"><text:s/></text:span></text:p>
          </table:table-cell>
          <table:table-cell table:style-name="Tabela5_5f_1.F2" office:value-type="string">
            <text:p text:style-name="P339"><text:span text:style-name="T104">Płatki ow.</text:span><text:span text:style-name="T105"> got.</text:span> na ml. 350ml (A:1,7), kawa ml. 250ml (A:1,7), chleb miesz. 80g (A:1,3,6,7), <text:span text:style-name="T55">m</text:span>argaryna o zaw. tłuszczu 80% 10g – <text:span text:style-name="T88">1</text:span>szt, </text:p>
            <text:p text:style-name="P339"><text:span text:style-name="T192">biały ser</text:span><text:span text:style-name="T143"> </text:span><text:span text:style-name="T142">8</text:span><text:span text:style-name="T143">0g (A:7), filet złocisty 40g (A:6), dżem 40g, sałata, </text:span><text:span text:style-name="T111"><text:s/></text:span></text:p>
          </table:table-cell>
        </table:table-row>
        <table:table-row>
          <table:table-cell table:style-name="Tabela5_5f_1.A2" office:value-type="string">
            <text:p text:style-name="P227">II Ś<text:span text:style-name="T17">NIADANIE</text:span></text:p>
          </table:table-cell>
          <table:table-cell table:style-name="Tabela5_5f_1.A2" office:value-type="string">
            <text:p text:style-name="P311"/>
          </table:table-cell>
          <table:table-cell table:style-name="Tabela5_5f_1.A2" office:value-type="string">
            <text:p text:style-name="P311"/>
          </table:table-cell>
          <table:table-cell table:style-name="Tabela5_5f_1.A2" office:value-type="string">
            <text:p text:style-name="P64">Kisiel owocowy b/c 200ml, </text:p>
          </table:table-cell>
          <table:table-cell table:style-name="Tabela5_5f_1.A2" office:value-type="string">
            <text:p text:style-name="P311"/>
          </table:table-cell>
          <table:table-cell table:style-name="Tabela5_5f_1.F2" office:value-type="string">
            <text:p text:style-name="P311"/>
          </table:table-cell>
        </table:table-row>
        <table:table-row>
          <table:table-cell table:style-name="Tabela5_5f_1.A2" office:value-type="string">
            <text:p text:style-name="P226">O<text:span text:style-name="T17">BIAD</text:span></text:p>
          </table:table-cell>
          <table:table-cell table:style-name="Tabela5_5f_1.A2" office:value-type="string">
            <text:p text:style-name="P409"><text:span text:style-name="T179">Zupa z ziel. groszku z ziemn. 350ml (A:1,7,9), zrazy po starogdańsku w sosie 170g (A:1,3,6,7,9,10), kasza gryczana got. 180g, surówka z kapusty św. z majonezem 120g (A:3,10), kompot owocowy 250ml, </text:span></text:p>
          </table:table-cell>
          <table:table-cell table:style-name="Tabela5_5f_1.A2" office:value-type="string">
            <text:p text:style-name="P409"><text:span text:style-name="T179">Zupa z ziel. groszku z ziemn. 350ml (A:1,7,9), zraziki mielone duszone w sosie 170g (A:1,3,6,7,9), kasza gryczana got. 180g, buraczki got. 150g (A:7), kompot owocowy 250ml, </text:span></text:p>
          </table:table-cell>
          <table:table-cell table:style-name="Tabela5_5f_1.A2" office:value-type="string">
            <text:p text:style-name="P410"><text:span text:style-name="T179">Zupa z ziel. groszku z ziemn. 350ml (A:1,7,9), zraziki mielone duszone w sosie 170g (A:1,3,6,7,9), kasza gryczana got. 180g, buraczki got. 150g (A:7), kompot owocowy 250ml, </text:span></text:p>
          </table:table-cell>
          <table:table-cell table:style-name="Tabela5_5f_1.A2" office:value-type="string">
            <text:p text:style-name="P373">Kasza manna got. na wyw. 350ml (A:1,9), <text:span text:style-name="T179">zraziki mielone duszone </text:span>b/tłuszczu <text:span text:style-name="T251">z warz.</text:span><text:span text:style-name="T179"> 1</text:span><text:span text:style-name="T251">1</text:span><text:span text:style-name="T179">0g (A:1,3,6,7,9), </text:span>ziemniaki got. z kop. 200g, <text:span text:style-name="T179"><text:s/></text:span>marchewka<text:span text:style-name="T179"> got. 150g (A:7), kompot owocowy 250ml, </text:span></text:p>
          </table:table-cell>
          <table:table-cell table:style-name="Tabela5_5f_1.F2" office:value-type="string">
            <text:p text:style-name="P410"><text:span text:style-name="T192">Kasza manna got. na wyw. 350ml (A:1,9), </text:span><text:span text:style-name="T179"><text:s/>zraziki mielone duszone </text:span><text:span text:style-name="T192">b/tłuszczu </text:span><text:span text:style-name="T179">w sosie 170g (A:1,3,6,7,9), </text:span><text:span text:style-name="T192">ziemniaki got. z kop. 200g, </text:span><text:span text:style-name="T179"><text:s/></text:span><text:span text:style-name="T192">marchewka</text:span><text:span text:style-name="T179"> got. 150g (A:7), kompot owocowy 250ml, </text:span></text:p>
          </table:table-cell>
        </table:table-row>
        <table:table-row>
          <table:table-cell table:style-name="Tabela5_5f_1.A2" office:value-type="string">
            <text:p text:style-name="P226">P<text:span text:style-name="T17">ODWIECZOREK</text:span></text:p>
          </table:table-cell>
          <table:table-cell table:style-name="Tabela5_5f_1.A2" office:value-type="string">
            <text:p text:style-name="P311"/>
          </table:table-cell>
          <table:table-cell table:style-name="Tabela5_5f_1.A2" office:value-type="string">
            <text:p text:style-name="P311"/>
          </table:table-cell>
          <table:table-cell table:style-name="Tabela5_5f_1.A2" office:value-type="string">
            <text:p text:style-name="P65">Banan 1szt, </text:p>
          </table:table-cell>
          <table:table-cell table:style-name="Tabela5_5f_1.A2" office:value-type="string">
            <text:p text:style-name="P311"/>
          </table:table-cell>
          <table:table-cell table:style-name="Tabela5_5f_1.F2" office:value-type="string">
            <text:p text:style-name="P311"/>
          </table:table-cell>
        </table:table-row>
        <table:table-row>
          <table:table-cell table:style-name="Tabela5_5f_1.A2" office:value-type="string">
            <text:p text:style-name="P226">K<text:span text:style-name="T17">OLACJA</text:span></text:p>
          </table:table-cell>
          <table:table-cell table:style-name="Tabela5_5f_1.A2" office:value-type="string">
            <text:p text:style-name="P343">Chleb <text:span text:style-name="T58">miesz.100g (A:1,3,6,7) masło 20g (A:7), </text:span><text:s/>herbata <text:span text:style-name="T59">250ml, </text:span><text:span text:style-name="T181">szynka drobiowa 60g (A:1,3,6,9,10), sałata, musztarda 20g (A:10), ogórek św. 50g, </text:span></text:p>
          </table:table-cell>
          <table:table-cell table:style-name="Tabela5_5f_1.A2" office:value-type="string">
            <text:p text:style-name="P343">Chleb <text:span text:style-name="T58">miesz.100g (A:1,3,6,7) masło 20g (A:7), </text:span><text:s/>herbata <text:span text:style-name="T59">250ml, </text:span><text:span text:style-name="T181">szynka drobiowa 60g (A:1,3,6,9,10), sałata, </text:span></text:p>
          </table:table-cell>
          <table:table-cell table:style-name="Tabela5_5f_1.A2" office:value-type="string">
            <text:p text:style-name="P345">Chleb <text:span text:style-name="T58">miesz.100g (A:1,3,6,7) masło 10g (A:7), </text:span><text:s/>herbata <text:span text:style-name="T59">250ml, </text:span><text:span text:style-name="T181">szynka drobiowa 60g (A:1,3,6,9,10), sałata, ogórek św. 50g, </text:span></text:p>
          </table:table-cell>
          <table:table-cell table:style-name="Tabela5_5f_1.A2" office:value-type="string">
            <text:p text:style-name="P345">Chleb <text:span text:style-name="T58">miesz.100g (A:1,3,6,7) masło 10g (A:7), </text:span><text:s/>herbata <text:span text:style-name="T59">250ml, </text:span><text:span text:style-name="T181">szynka drobiowa 60g (A:1,3,6,9,10), sałata, </text:span></text:p>
          </table:table-cell>
          <table:table-cell table:style-name="Tabela5_5f_1.F2" office:value-type="string">
            <text:p text:style-name="P345">Chleb <text:span text:style-name="T58">miesz.100g (A:1,3,6,7) masło 10g (A:7), </text:span><text:s/>herbata <text:span text:style-name="T59">250ml, </text:span><text:span text:style-name="T181">szynka drobiowa 60g (A:1,3,6,9,10), sałata, </text:span></text:p>
          </table:table-cell>
        </table:table-row>
        <table:table-row>
          <table:table-cell table:style-name="Tabela5_5f_1.A2" office:value-type="string">
            <text:p text:style-name="P228">P<text:span text:style-name="T17">OSIŁEK UZUPEŁNIAJĄCY</text:span></text:p>
          </table:table-cell>
          <table:table-cell table:style-name="Tabela5_5f_1.A2" office:value-type="string">
            <text:p text:style-name="P322">Banan 1szt, </text:p>
          </table:table-cell>
          <table:table-cell table:style-name="Tabela5_5f_1.A2" office:value-type="string">
            <text:p text:style-name="P322">Banan 1szt, </text:p>
          </table:table-cell>
          <table:table-cell table:style-name="Tabela5_5f_1.A2" office:value-type="string">
            <text:p text:style-name="P66">Kanapka z masłem, sałatą i wędliną (A:1,3,6,7,9), </text:p>
          </table:table-cell>
          <table:table-cell table:style-name="Tabela5_5f_1.A2" office:value-type="string">
            <text:p text:style-name="P323">Banan 1szt, </text:p>
          </table:table-cell>
          <table:table-cell table:style-name="Tabela5_5f_1.F2" office:value-type="string">
            <text:p text:style-name="P460">Sok owocowo-warzywny 1szt,</text:p>
          </table:table-cell>
        </table:table-row>
        <table:table-row>
          <table:table-cell table:style-name="Tabela5_5f_1.A2" office:value-type="string">
            <text:p text:style-name="P214">W<text:span text:style-name="T17">ARTOŚCI ODŻYWCZE</text:span></text:p>
          </table:table-cell>
          <table:table-cell table:style-name="Tabela5_5f_1.A2" office:value-type="string">
            <text:p text:style-name="P442">Energia:<text:span text:style-name="T204">2</text:span><text:span text:style-name="T249">20</text:span><text:span text:style-name="T204">1,</text:span><text:span text:style-name="T249">4</text:span> kcal</text:p>
            <text:p text:style-name="P442">Białko:<text:span text:style-name="T213">8</text:span><text:span text:style-name="T249">9</text:span><text:span text:style-name="T213">,3</text:span>g</text:p>
            <text:p text:style-name="P442">Tłuszcz:<text:span text:style-name="T204">79,51</text:span>g</text:p>
            <text:p text:style-name="P442">w tym kw.tłu.nasyc.:<text:span text:style-name="T204">2</text:span><text:span text:style-name="T249">5</text:span><text:span text:style-name="T204">,8</text:span>g</text:p>
            <text:p text:style-name="P442">Węglowodany:<text:span text:style-name="T204">298,7</text:span>g</text:p>
            <text:p text:style-name="P442">w tym cukry:<text:span text:style-name="T249">30</text:span><text:span text:style-name="T204">,4</text:span>g</text:p>
            <text:p text:style-name="P433">Błonnik-<text:span text:style-name="T204">30,34</text:span>g</text:p>
            <text:p text:style-name="P433">Sól-<text:span text:style-name="T204">7,1</text:span>g</text:p>
          </table:table-cell>
          <table:table-cell table:style-name="Tabela5_5f_1.A2" office:value-type="string">
            <text:p text:style-name="P361">Energia:<text:span text:style-name="T204">21</text:span><text:span text:style-name="T249">0</text:span><text:span text:style-name="T204">4,1</text:span> kcal</text:p>
            <text:p text:style-name="P442">Białko:<text:span text:style-name="T204">8</text:span><text:span text:style-name="T249">6</text:span><text:span text:style-name="T204">,31</text:span>g</text:p>
            <text:p text:style-name="P442">Tłuszcz:<text:span text:style-name="T204">73,6</text:span>g</text:p>
            <text:p text:style-name="P442">w tym kw.tłu.nasyc.:<text:span text:style-name="T204">24,8</text:span>g</text:p>
            <text:p text:style-name="P442">Węglowodany:<text:span text:style-name="T204">279,31</text:span>g</text:p>
            <text:p text:style-name="P451">w tym cukry:<text:span text:style-name="T204">2</text:span><text:span text:style-name="T249">9</text:span><text:span text:style-name="T204">,9</text:span>g</text:p>
            <text:p text:style-name="P433">Błonnik-<text:span text:style-name="T221">3</text:span><text:span text:style-name="T249">0</text:span><text:span text:style-name="T204">,8</text:span>g</text:p>
            <text:p text:style-name="P433">Sól-<text:span text:style-name="T204">6,8</text:span>g</text:p>
          </table:table-cell>
          <table:table-cell table:style-name="Tabela5_5f_1.A2" office:value-type="string">
            <text:p text:style-name="P361">Energia:<text:span text:style-name="T204">21</text:span><text:span text:style-name="T219">0</text:span><text:span text:style-name="T249">0</text:span><text:span text:style-name="T204">,7</text:span> kcal</text:p>
            <text:p text:style-name="P442">Białko:<text:span text:style-name="T204">8</text:span><text:span text:style-name="T249">3</text:span><text:span text:style-name="T204">,9</text:span>g</text:p>
            <text:p text:style-name="P442">Tłuszcz:<text:span text:style-name="T204">68,9</text:span>g</text:p>
            <text:p text:style-name="P442">w tym kw.tłu.nasyc.:<text:span text:style-name="T204">25</text:span>g</text:p>
            <text:p text:style-name="P442">Węglowodany:<text:span text:style-name="T249">29</text:span><text:span text:style-name="T204">5,1</text:span>g</text:p>
            <text:p text:style-name="P451">w tym cukry:<text:span text:style-name="T204">2</text:span><text:span text:style-name="T249">1</text:span><text:span text:style-name="T204">,4</text:span>g</text:p>
            <text:p text:style-name="P433">Błonnik-<text:span text:style-name="T204">3</text:span><text:span text:style-name="T249">0</text:span><text:span text:style-name="T204">,12</text:span>g</text:p>
            <text:p text:style-name="P433">Sól-<text:span text:style-name="T204">6,</text:span><text:span text:style-name="T249">8</text:span>g</text:p>
          </table:table-cell>
          <table:table-cell table:style-name="Tabela5_5f_1.A2" office:value-type="string">
            <text:p text:style-name="P361">Energia: <text:span text:style-name="T204">2</text:span><text:span text:style-name="T221">099</text:span>kcal</text:p>
            <text:p text:style-name="P442">Białko:<text:span text:style-name="T204">8</text:span><text:span text:style-name="T221">0</text:span>g</text:p>
            <text:p text:style-name="P442">Tłuszcz:<text:span text:style-name="T219">6</text:span><text:span text:style-name="T221">5,4</text:span>g</text:p>
            <text:p text:style-name="P442">w tym kw.tłu.nasyc.:<text:span text:style-name="T204">25,01</text:span>g</text:p>
            <text:p text:style-name="P442">Węglowodany:<text:span text:style-name="T249">28</text:span><text:span text:style-name="T204">1,3</text:span>g</text:p>
            <text:p text:style-name="P451">w tym cukry:<text:span text:style-name="T204">2</text:span><text:span text:style-name="T249">8</text:span><text:span text:style-name="T204">,17</text:span>g</text:p>
            <text:p text:style-name="P433">Błonnik-<text:span text:style-name="T204">3</text:span><text:span text:style-name="T249">0</text:span><text:span text:style-name="T204">,8</text:span>g</text:p>
            <text:p text:style-name="P433">Sól-<text:span text:style-name="T204">6,7</text:span>g</text:p>
          </table:table-cell>
          <table:table-cell table:style-name="Tabela5_5f_1.F2" office:value-type="string">
            <text:p text:style-name="P361">Energia:<text:span text:style-name="T204">2</text:span><text:span text:style-name="T221">100</text:span> kcal</text:p>
            <text:p text:style-name="P442">Białko:<text:span text:style-name="T204">8</text:span><text:span text:style-name="T249">4</text:span><text:span text:style-name="T204">,4</text:span>g</text:p>
            <text:p text:style-name="P442">Tłuszcz:<text:span text:style-name="T204">66,9</text:span>g</text:p>
            <text:p text:style-name="P442">w tym kw.tłu.nasyc.:<text:span text:style-name="T204">2</text:span><text:span text:style-name="T221">4</text:span><text:span text:style-name="T204">,8</text:span>g</text:p>
            <text:p text:style-name="P442">Węglowodany:<text:span text:style-name="T204">2</text:span><text:span text:style-name="T249">8</text:span><text:span text:style-name="T204">9,98</text:span>g</text:p>
            <text:p text:style-name="P451">w tym cukry:<text:span text:style-name="T204">2</text:span><text:span text:style-name="T249">9</text:span><text:span text:style-name="T204">,9</text:span>g</text:p>
            <text:p text:style-name="P433">Błonnik-<text:span text:style-name="T204">3</text:span><text:span text:style-name="T249">0</text:span><text:span text:style-name="T204">,</text:span><text:span text:style-name="T249">1</text:span>g</text:p>
            <text:p text:style-name="P433">Sól-<text:span text:style-name="T204">6,</text:span><text:span text:style-name="T249">7</text:span>g</text:p>
            <text:p text:style-name="P433"/>
          </table:table-cell>
        </table:table-row>
        <text:soft-page-break/>
        <table:table-row>
          <table:table-cell table:style-name="Tabela5_5f_1.A2" office:value-type="string">
            <text:p text:style-name="P311"/>
          </table:table-cell>
          <table:table-cell table:style-name="Tabela5_5f_1.A2" office:value-type="string">
            <text:p text:style-name="P9">DIETA WYSOKOBIAŁKOWA</text:p>
            <text:p text:style-name="P20"/>
          </table:table-cell>
          <table:table-cell table:style-name="Tabela5_5f_1.A2" office:value-type="string">
            <text:p text:style-name="P9">DIETA I PAPKOWATA – MIELONA</text:p>
          </table:table-cell>
          <table:table-cell table:style-name="Tabela5_5f_1.A2" office:value-type="string">
            <text:p text:style-name="P12">ODDZIAŁ POŁOŻNICZY</text:p>
          </table:table-cell>
          <table:table-cell table:style-name="Tabela5_5f_1.A2" office:value-type="string">
            <text:p text:style-name="P49">GINEKOLOGIA </text:p>
          </table:table-cell>
          <table:table-cell table:style-name="Tabela5_5f_1.F2" office:value-type="string">
            <text:p text:style-name="P369">DIETA PODSTAWOWA <text:s/>paliatywn<text:span text:style-name="T80">y</text:span></text:p>
          </table:table-cell>
        </table:table-row>
        <table:table-row>
          <table:table-cell table:style-name="Tabela5_5f_1.A2" office:value-type="string">
            <text:p text:style-name="P311"/>
          </table:table-cell>
          <table:table-cell table:style-name="Tabela5_5f_1.A2" office:value-type="string">
            <text:p text:style-name="P423">Ś<text:span text:style-name="T17">NIADANIE -</text:span><text:span text:style-name="T104">Płatki ow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43">ser edamski 40g (A:7), filet złocisty 40g (A:6), dżem 40g, jabłko,</text:span></text:p>
            <text:p text:style-name="P423">O<text:span text:style-name="T17">BIAD - </text:span><text:span text:style-name="T179">Zupa z ziel. groszku z ziemn. 350ml (A:1,7,9), zraziki mielone duszone w sosie </text:span><text:span text:style-name="T251">26</text:span><text:span text:style-name="T179">0g (A:1,3,6,7,9), kasza gryczana got. 180g, buraczki got. 150g (A:7), kompot owocowy 250ml, </text:span></text:p>
            <text:p text:style-name="P423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drobiowa 60g (A:1,3,6,9,10), </text:span><text:span text:style-name="T251">ser edamski 40g (A:7), </text:span><text:span text:style-name="T181">sałata, </text:span></text:p>
            <text:p text:style-name="P123">II Ś<text:span text:style-name="T17">NIADANIE -</text:span><text:span text:style-name="T184">Sok owocowo-warzywny 1szt, </text:span></text:p>
            <text:p text:style-name="P145">P<text:span text:style-name="T17">OSIŁEK UZUPEŁNIAJĄCY - </text:span><text:span text:style-name="T181">Banan 1szt, </text:span></text:p>
          </table:table-cell>
          <table:table-cell table:style-name="Tabela5_5f_1.A2" office:value-type="string">
            <text:p text:style-name="P302"><text:span text:style-name="T18">ŚNIADANIE – </text:span><text:span text:style-name="T19">Kasza manna na</text:span><text:span text:style-name="T18"> ml. + suchary</text:span></text:p>
            <text:p text:style-name="P302"><text:span text:style-name="T18"><text:s/>+ żółtko </text:span><text:span text:style-name="T20">got.</text:span><text:span text:style-name="T18">+ masło-zmiks, serek </text:span><text:span text:style-name="T21">waniliowy</text:span><text:span text:style-name="T19">(A:1,</text:span><text:span text:style-name="T22">3,</text:span><text:span text:style-name="T19">7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304"><text:span text:style-name="T18">KOLACJA – Zupa ryżowa na wyw. + mięso</text:span><text:line-break/><text:span text:style-name="T18">+ żółtko </text:span><text:span text:style-name="T22">got.</text:span><text:span text:style-name="T18"> zmiksowana + mięso mielone</text:span><text:span text:style-name="T19">(A:1,3,9)</text:span></text:p>
            <text:p text:style-name="P320"><text:span text:style-name="T18">II ŚNIADANIE- </text:span><text:span text:style-name="T23">Jogurt </text:span><text:span text:style-name="T24">owocowy</text:span><text:span text:style-name="T19">(A:7)</text:span></text:p>
            <text:p text:style-name="P237">PODWIECZOREK – Kisiel owocowy</text:p>
            <text:p text:style-name="P239">P<text:span text:style-name="T60">osiłek uzupełniający -Sok owocowo – warzywny</text:span></text:p>
            <text:p text:style-name="P399"/>
          </table:table-cell>
          <table:table-cell table:style-name="Tabela5_5f_1.A2" office:value-type="string">
            <text:p text:style-name="P421">Ś<text:span text:style-name="T17">NIADANIE -</text:span><text:span text:style-name="T104">Płatki ow.</text:span><text:span text:style-name="T105"> got.</text:span><text:span text:style-name="T17"> na ml. 350ml (A:1,7), kakao ml. 250ml (A:1,6,7), chleb miesz. 80g (A:1,3,6,7), </text:span><text:span text:style-name="T55">m</text:span><text:span text:style-name="T85">argaryna o zaw. tłuszczu 80% 10g – 2szt, </text:span><text:span text:style-name="T143">ser edamski 40g (A:7), filet złocisty 40g (A:6), dżem 40g, sałata, </text:span><text:span text:style-name="T115"><text:s/></text:span></text:p>
            <text:p text:style-name="P423">O<text:span text:style-name="T17">BIAD - </text:span><text:span text:style-name="T192">Kasza manna got. na wyw. 350ml (A:1,9), </text:span><text:span text:style-name="T179"><text:s/>zraziki mielone duszone </text:span><text:span text:style-name="T192">b/tłuszczu </text:span><text:span text:style-name="T179">w sosie 170g (A:1,3,6,7,9), </text:span><text:span text:style-name="T192">ziemniaki got. z kop. 200g, </text:span><text:span text:style-name="T179"><text:s/></text:span><text:span text:style-name="T192">marchewka</text:span><text:span text:style-name="T179"> got. 150g (A:7), kompot owocowy 250ml, </text:span></text:p>
            <text:p text:style-name="P423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drobiowa 60g (A:1,3,6,9,10), sałata, </text:span></text:p>
            <text:p text:style-name="P471">II Ś<text:span text:style-name="T17">NIADANIE -</text:span><text:span text:style-name="T184">Sok owocowo-warzywny 1szt,</text:span></text:p>
            <text:p text:style-name="P482">P<text:span text:style-name="T17">OSIŁEK UZUPEŁNIAJĄCY - </text:span><text:span text:style-name="T181">Banan 1szt, </text:span></text:p>
          </table:table-cell>
          <table:table-cell table:style-name="Tabela5_5f_1.A2" office:value-type="string">
            <text:p text:style-name="P424">Ś<text:span text:style-name="T17">NIADANIE -</text:span><text:span text:style-name="T104">Płatki ow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43">ser edamski 40g (A:7), filet złocisty 40g (A:6), dżem 40g, jabłko, </text:span></text:p>
            <text:p text:style-name="P424">O<text:span text:style-name="T17">BIAD - </text:span><text:span text:style-name="T179">Zupa z ziel. groszku z ziemn. 350ml (A:1,7,9), zrazy po starogdańsku w sosie 170g (A:1,3,6,7,9,10), kasza gryczana got. 180g, surówka z kapusty św. z majonezem 120g (A:3,10), kompot owocowy 250ml, </text:span></text:p>
            <text:p text:style-name="P424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drobiowa 60g (A:1,3,6,9,10), sałata, musztarda 20g (A:10), ogórek św. 50g, </text:span></text:p>
            <text:p text:style-name="P471">II Ś<text:span text:style-name="T17">NIADANIE -</text:span><text:span text:style-name="T184">Sok owocowo-warzywny 1szt,</text:span></text:p>
            <text:p text:style-name="P483">P<text:span text:style-name="T17">OSIŁEK UZUPEŁNIAJĄCY - </text:span><text:span text:style-name="T181">Banan 1szt, </text:span></text:p>
          </table:table-cell>
          <table:table-cell table:style-name="Tabela5_5f_1.F2" office:value-type="string">
            <text:p text:style-name="P424">Ś<text:span text:style-name="T17">NIADANIE -</text:span><text:span text:style-name="T104">Płatki ow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43">ser edamski 40g (A:7), filet złocisty 40g (A:6), dżem 40g, jabłko, </text:span></text:p>
            <text:p text:style-name="P424">O<text:span text:style-name="T17">BIAD - </text:span><text:span text:style-name="T179">Zupa z ziel. groszku z ziemn. 350ml (A:1,7,9), zrazy po starogdańsku w sosie 170g (A:1,3,6,7,9,10), kasza gryczana got. 180g, surówka z kapusty św. z majonezem 120g (A:3,10), kompot owocowy 250ml, </text:span></text:p>
            <text:p text:style-name="P424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drobiowa 60g (A:1,3,6,9,10), sałata, musztarda 20g (A:10), ogórek św. 50g, </text:span></text:p>
            <text:p text:style-name="P472">II Ś<text:span text:style-name="T17">NIADANIE -</text:span><text:span text:style-name="T184">Sok owocowo-warzywny 1szt,</text:span></text:p>
            <text:p text:style-name="P483">P<text:span text:style-name="T17">OSIŁEK UZUPEŁNIAJĄCY - </text:span><text:span text:style-name="T181">Banan 1szt, </text:span></text:p>
          </table:table-cell>
        </table:table-row>
        <table:table-row>
          <table:table-cell table:style-name="Tabela5_5f_1.A2" office:value-type="string">
            <text:p text:style-name="P214">W<text:span text:style-name="T17">ARTOŚCI ODŻYWCZE</text:span></text:p>
          </table:table-cell>
          <table:table-cell table:style-name="Tabela5_5f_1.A2" office:value-type="string">
            <text:p text:style-name="P444">Energia:<text:span text:style-name="T204">2</text:span><text:span text:style-name="T249">325</text:span><text:span text:style-name="T204">,</text:span><text:span text:style-name="T249">5</text:span> kcal</text:p>
            <text:p text:style-name="P444">Białko:<text:span text:style-name="T249">139</text:span><text:span text:style-name="T213">,</text:span><text:span text:style-name="T249">8</text:span>g</text:p>
            <text:p text:style-name="P444">Tłuszcz:<text:span text:style-name="T204">79,</text:span><text:span text:style-name="T249">8</text:span>g</text:p>
            <text:p text:style-name="P444">w tym kw.tłu.nasyc.:<text:span text:style-name="T204">2</text:span><text:span text:style-name="T249">5</text:span><text:span text:style-name="T204">,8</text:span>g</text:p>
            <text:p text:style-name="P444">Węglowodany:<text:span text:style-name="T204">298,7</text:span>g</text:p>
            <text:p text:style-name="P444">w tym cukry:<text:span text:style-name="T249">30</text:span><text:span text:style-name="T204">,</text:span><text:span text:style-name="T249">5</text:span>g</text:p>
            <text:p text:style-name="P435">Błonnik-<text:span text:style-name="T204">30</text:span>g</text:p>
            <text:p text:style-name="P435">Sól-<text:span text:style-name="T249">6</text:span><text:span text:style-name="T204">,</text:span><text:span text:style-name="T249">7</text:span>g</text:p>
          </table:table-cell>
          <table:table-cell table:style-name="Tabela5_5f_1.A2" office:value-type="string">
            <text:p text:style-name="P160">Energia:<text:span text:style-name="T63">2113,8</text:span>kcal</text:p>
            <text:p text:style-name="P179">Białko:<text:span text:style-name="T63">11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<text:span text:style-name="T63">34,01</text:span>g</text:p>
            <text:p text:style-name="P192">Błonnik-<text:span text:style-name="T63">26,02</text:span>g</text:p>
            <text:p text:style-name="P270">Sól<text:span text:style-name="T63">3,1</text:span>-g</text:p>
          </table:table-cell>
          <table:table-cell table:style-name="Tabela5_5f_1.A2" office:value-type="string">
            <text:p text:style-name="P363">Energia:<text:span text:style-name="T204">21</text:span><text:span text:style-name="T249">58</text:span><text:span text:style-name="T204">,</text:span><text:span text:style-name="T249">2</text:span> kcal</text:p>
            <text:p text:style-name="P444">Białko:<text:span text:style-name="T204">8</text:span><text:span text:style-name="T249">6</text:span><text:span text:style-name="T204">,3</text:span><text:span text:style-name="T249">2</text:span>g</text:p>
            <text:p text:style-name="P444">Tłuszcz:<text:span text:style-name="T204">73,6</text:span>g</text:p>
            <text:p text:style-name="P444">w tym kw.tłu.nasyc.:<text:span text:style-name="T204">24,8</text:span>g</text:p>
            <text:p text:style-name="P444">Węglowodany:<text:span text:style-name="T204">2</text:span><text:span text:style-name="T249">80</text:span><text:span text:style-name="T204">,3</text:span>g</text:p>
            <text:p text:style-name="P453">w tym cukry:<text:span text:style-name="T249">31</text:span><text:span text:style-name="T204">,9</text:span>g</text:p>
            <text:p text:style-name="P435">Błonnik-<text:span text:style-name="T221">3</text:span><text:span text:style-name="T249">0</text:span>g</text:p>
            <text:p text:style-name="P435">Sól-<text:span text:style-name="T204">6,8</text:span>g</text:p>
          </table:table-cell>
          <table:table-cell table:style-name="Tabela5_5f_1.A2" office:value-type="string">
            <text:p text:style-name="P444">Energia:<text:span text:style-name="T204">2</text:span><text:span text:style-name="T249">285</text:span><text:span text:style-name="T204">,</text:span><text:span text:style-name="T249">6</text:span> kcal</text:p>
            <text:p text:style-name="P444">Białko:<text:span text:style-name="T213">8</text:span><text:span text:style-name="T249">9</text:span><text:span text:style-name="T213">,</text:span><text:span text:style-name="T249">5</text:span>g</text:p>
            <text:p text:style-name="P444">Tłuszcz:<text:span text:style-name="T204">79,51</text:span>g</text:p>
            <text:p text:style-name="P444">w tym kw.tłu.nasyc.:<text:span text:style-name="T204">2</text:span><text:span text:style-name="T249">5</text:span><text:span text:style-name="T204">,8</text:span>g</text:p>
            <text:p text:style-name="P444">Węglowodany:<text:span text:style-name="T204">29</text:span><text:span text:style-name="T249">9,8</text:span>g</text:p>
            <text:p text:style-name="P444">w tym cukry:<text:span text:style-name="T249">34</text:span><text:span text:style-name="T204">,</text:span><text:span text:style-name="T249">1</text:span>g</text:p>
            <text:p text:style-name="P435">Błonnik-<text:span text:style-name="T204">30,34</text:span>g</text:p>
            <text:p text:style-name="P435">Sól-<text:span text:style-name="T204">7,1</text:span>g</text:p>
          </table:table-cell>
          <table:table-cell table:style-name="Tabela5_5f_1.F2" office:value-type="string">
            <text:p text:style-name="P444">Energia:<text:span text:style-name="T204">2</text:span><text:span text:style-name="T249">285</text:span><text:span text:style-name="T204">,</text:span><text:span text:style-name="T249">6</text:span> kcal</text:p>
            <text:p text:style-name="P444">Białko:<text:span text:style-name="T213">8</text:span><text:span text:style-name="T249">9</text:span><text:span text:style-name="T213">,</text:span><text:span text:style-name="T249">5</text:span>g</text:p>
            <text:p text:style-name="P444">Tłuszcz:<text:span text:style-name="T204">79,51</text:span>g</text:p>
            <text:p text:style-name="P444">w tym kw.tłu.nasyc.:<text:span text:style-name="T204">2</text:span><text:span text:style-name="T249">5</text:span><text:span text:style-name="T204">,8</text:span>g</text:p>
            <text:p text:style-name="P444">Węglowodany:<text:span text:style-name="T204">29</text:span><text:span text:style-name="T249">9,8</text:span>g</text:p>
            <text:p text:style-name="P444">w tym cukry:<text:span text:style-name="T249">34</text:span><text:span text:style-name="T204">,</text:span><text:span text:style-name="T249">1</text:span>g</text:p>
            <text:p text:style-name="P435">Błonnik-<text:span text:style-name="T204">30,34</text:span>g</text:p>
            <text:p text:style-name="P435">Sól-<text:span text:style-name="T204">7,1</text:span>g</text:p>
          </table:table-cell>
        </table:table-row>
        <table:table-row>
          <table:table-cell table:style-name="Tabela5_5f_1.A2" office:value-type="string">
            <text:p text:style-name="P215"/>
          </table:table-cell>
          <table:table-cell table:style-name="Tabela5_5f_1.A2" office:value-type="string">
            <text:p text:style-name="P22">DIETA <text:span text:style-name="T66">V</text:span>I PAPKOWATA – MIELONA</text:p>
          </table:table-cell>
          <table:table-cell table:style-name="Tabela5_5f_1.A2" office:value-type="string">
            <text:p text:style-name="P10">DIETA <text:span text:style-name="T67">VI <text:s/></text:span><text:span text:style-name="T68">Z OGR. TŁUSZCZU</text:span></text:p>
          </table:table-cell>
          <table:table-cell table:style-name="Tabela5_5f_1.A2" office:value-type="string">
            <text:p text:style-name="P12">ODDZIAŁ P<text:span text:style-name="T69">EDIATRYCZNY</text:span></text:p>
          </table:table-cell>
          <table:table-cell table:style-name="Tabela5_5f_1.A2" office:value-type="string">
            <text:p text:style-name="P383">DIETA PODSTAWOWA </text:p>
            <text:p text:style-name="P389">pediatryczny</text:p>
          </table:table-cell>
          <table:table-cell table:style-name="Tabela5_5f_1.F2" office:value-type="string">
            <text:p text:style-name="P12">DIETA VI WYSOKOBIAŁKOWA</text:p>
          </table:table-cell>
        </table:table-row>
        <text:soft-page-break/>
        <table:table-row>
          <table:table-cell table:style-name="Tabela5_5f_1.A2" office:value-type="string">
            <text:p text:style-name="P215"/>
          </table:table-cell>
          <table:table-cell table:style-name="Tabela5_5f_1.A2" office:value-type="string">
            <text:p text:style-name="P53">ŚNIADANIE -Zupa ryżowa na wyw. + mięso </text:p>
            <text:p text:style-name="P53">+ żółtko <text:span text:style-name="T70">got.</text:span>–zmiks., </text:p>
            <text:p text:style-name="P55">serek naturalny, <text:span text:style-name="T61">(A:3,7,9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57">KOLACJA – Zupa ryżowa na wyw. + mięso<text:line-break/>+ żółtko <text:span text:style-name="T71">got. -</text:span>zmiks. + mięso mielone<text:span text:style-name="T61">(A:3,9)</text:span></text:p>
            <text:p text:style-name="P107">II ŚNIADANIE- <text:span text:style-name="T72">Jogurt naturalny </text:span><text:span text:style-name="T73">(A:7)</text:span></text:p>
            <text:p text:style-name="P242">PODWIECZOREK – <text:span text:style-name="T62">Kisiel owocowy b/c</text:span></text:p>
            <text:p text:style-name="P242">P<text:span text:style-name="T60">osiłek uzupełniający -Sok owocowo – warzywny</text:span></text:p>
            <text:p text:style-name="P268"/>
          </table:table-cell>
          <table:table-cell table:style-name="Tabela5_5f_1.A2" office:value-type="string">
            <text:p text:style-name="P424">Ś<text:span text:style-name="T17">NIADANIE -</text:span><text:span text:style-name="T85">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text:s/></text:span><text:span text:style-name="T192">biały ser</text:span><text:span text:style-name="T143"> </text:span><text:span text:style-name="T142">8</text:span><text:span text:style-name="T143">0g (A:7), filet złocisty 40g (A:6), sałata, </text:span><text:span text:style-name="T115"><text:s/></text:span><text:span text:style-name="T143"><text:s/></text:span><text:span text:style-name="T115"><text:s/></text:span></text:p>
            <text:p text:style-name="P424">O<text:span text:style-name="T17">BIAD - </text:span><text:span text:style-name="T192">Kasza manna got. na wyw. 350ml (A:1,9), </text:span><text:span text:style-name="T179"><text:s/>zraziki mielone duszone </text:span><text:span text:style-name="T192">b/tłuszczu </text:span><text:span text:style-name="T179">w sosie 170g (A:1,3,6,7,9), </text:span><text:span text:style-name="T192">ziemniaki got. z kop. 200g, </text:span><text:span text:style-name="T179"><text:s/></text:span><text:span text:style-name="T192">marchewka</text:span><text:span text:style-name="T179"> got. 150g (A:7), kompot owocowy </text:span><text:span text:style-name="T193">b/c</text:span><text:span text:style-name="T179"> 250ml, </text:span></text:p>
            <text:p text:style-name="P424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81">szynka drobiowa 60g (A:1,3,6,9,10), sałata, </text:span></text:p>
            <text:p text:style-name="P472">II Ś<text:span text:style-name="T17">NIADANIE -</text:span><text:span text:style-name="T184">Kisiel owocowy b/c 200ml, </text:span></text:p>
            <text:p text:style-name="P492">PODWIECZOREK – <text:span text:style-name="T193">Jogurt owocowy b/c 1szt (A:7), </text:span></text:p>
            <text:p text:style-name="P483">P<text:span text:style-name="T17">OSIŁEK UZUPEŁNIAJĄCY - </text:span><text:span text:style-name="T121">Sok owocowo-warzywny 1szt,</text:span></text:p>
          </table:table-cell>
          <table:table-cell table:style-name="Tabela5_5f_1.A2" office:value-type="string">
            <text:p text:style-name="P421">Ś<text:span text:style-name="T17">NIADANIE - </text:span><text:span text:style-name="T104">Płatki ow.</text:span><text:span text:style-name="T105"> got.</text:span><text:span text:style-name="T17"> na ml. </text:span><text:span text:style-name="T86">2</text:span><text:span text:style-name="T17">50ml (A:1,7), kakao ml. 250ml (A:1,6,7), chleb miesz. </text:span><text:span text:style-name="T250">4</text:span><text:span text:style-name="T17">0g (A:1,3,6,7), </text:span><text:span text:style-name="T55">m</text:span><text:span text:style-name="T85">argaryna o zaw. tłuszczu 80% 10g – 2szt,</text:span><text:span text:style-name="T17"> </text:span><text:span text:style-name="T143">ser edamski 40g (A:7), filet złocisty 40g (A:6), dżem 40g, sałata, </text:span><text:span text:style-name="T115"><text:s/></text:span></text:p>
            <text:p text:style-name="P424">O<text:span text:style-name="T17">BIAD - </text:span><text:span text:style-name="T179">Zupa z ziel. groszku z ziemn. </text:span><text:span text:style-name="T250">2</text:span><text:span text:style-name="T179">50ml (A:1,7,9), zraziki mielone duszone w sosie 1</text:span><text:span text:style-name="T250">5</text:span><text:span text:style-name="T179">0g (A:1,3,6,7,9), kasza gryczana got. 1</text:span><text:span text:style-name="T250">5</text:span><text:span text:style-name="T179">0g, buraczki got. 150g (A:7), kompot owocowy 250ml, </text:span></text:p>
            <text:p text:style-name="P424">K<text:span text:style-name="T17">OLACJA - </text:span><text:span text:style-name="T164">Chleb </text:span><text:span text:style-name="T58">miesz.</text:span><text:span text:style-name="T250">5</text:span><text:span text:style-name="T58">0g (A:1,3,6,7) masło 10g (A:7), </text:span><text:span text:style-name="T164"><text:s/>herbata </text:span><text:span text:style-name="T59">250ml, </text:span><text:span text:style-name="T181">szynka drobiowa 60g (A:1,3,6,9,10), sałata, ogórek św. 50g, </text:span></text:p>
            <text:p text:style-name="P471">II Ś<text:span text:style-name="T17">NIADANIE -</text:span><text:span text:style-name="T184">Sok owocowo-warzywny 1szt,</text:span></text:p>
            <text:p text:style-name="P483">P<text:span text:style-name="T17">OSIŁEK UZUPEŁNIAJĄCY - </text:span><text:span text:style-name="T181">Banan 1szt, </text:span></text:p>
          </table:table-cell>
          <table:table-cell table:style-name="Tabela5_5f_1.A2" office:value-type="string">
            <text:p text:style-name="P424">Ś<text:span text:style-name="T17">NIADANIE -</text:span><text:span text:style-name="T104">Płatki ow.</text:span><text:span text:style-name="T105"> got.</text:span><text:span text:style-name="T85"> na ml. 350ml (A:1,7), kawa ml. 250ml (A:1,7), chleb miesz. 80g (A:1,3,6,7), </text:span><text:span text:style-name="T55">m</text:span><text:span text:style-name="T85">argaryna o zaw. tłuszczu 80% 10g – 2szt, </text:span><text:span text:style-name="T143">ser edamski 40g (A:7), filet złocisty 40g (A:6), dżem 40g, jabłko, </text:span></text:p>
            <text:p text:style-name="P424">O<text:span text:style-name="T17">BIAD - </text:span><text:span text:style-name="T179">Zupa z ziel. groszku z ziemn. 350ml (A:1,7,9), zrazy po starogdańsku w sosie 170g (A:1,3,6,7,9,10), kasza gryczana got. 180g, surówka z kapusty św. z majonezem 120g (A:3,10), kompot owocowy 250ml, </text:span></text:p>
            <text:p text:style-name="P424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drobiowa 60g (A:1,3,6,9,10), sałata, musztarda 20g (A:10), ogórek św. 50g, </text:span></text:p>
            <text:p text:style-name="P472">II Ś<text:span text:style-name="T17">NIADANIE -</text:span><text:span text:style-name="T184">Sok owocowo-warzywny 1szt,</text:span></text:p>
            <text:p text:style-name="P483">P<text:span text:style-name="T17">OSIŁEK UZUPEŁNIAJĄCY - </text:span><text:span text:style-name="T181">Banan 1szt, </text:span></text:p>
          </table:table-cell>
          <table:table-cell table:style-name="Tabela5_5f_1.F2" office:value-type="string">
            <text:p text:style-name="P424">Ś<text:span text:style-name="T17">NIADANIE -</text:span><text:span text:style-name="T85">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text:s/></text:span><text:span text:style-name="T143">ser edamski 40g (A:7), filet złocisty 40g (A:6), sałata, </text:span><text:span text:style-name="T115"><text:s/></text:span></text:p>
            <text:p text:style-name="P424">O<text:span text:style-name="T17">BIAD - </text:span><text:span text:style-name="T179">Zupa z ziel. groszku z ziemn. 350ml (A:1,7,9), zraziki mielone duszone w sosie </text:span><text:span text:style-name="T251">26</text:span><text:span text:style-name="T179">0g (A:1,3,6,7,9), kasza gryczana got. 180g, buraczki got. 150g (A:7), kompot owocowy </text:span><text:span text:style-name="T193">b/c</text:span><text:span text:style-name="T179"> 250ml, </text:span></text:p>
            <text:p text:style-name="P424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drobiowa 60g (A:1,3,6,9,10), </text:span><text:span text:style-name="T251">ser edamski 40g (A:7), </text:span><text:span text:style-name="T181">sałata, </text:span></text:p>
            <text:p text:style-name="P472">II Ś<text:span text:style-name="T17">NIADANIE -</text:span><text:span text:style-name="T184">Kisiel owocowy b/c 200ml, </text:span></text:p>
            <text:p text:style-name="P493">PODWIECZOREK - <text:span text:style-name="T184">Banan 1szt, </text:span></text:p>
            <text:p text:style-name="P483">P<text:span text:style-name="T17">OSIŁEK UZUPEŁNIAJĄCY - </text:span><text:span text:style-name="T184">Kanapka z masłem, sałatą i wędliną (A:1,3,6,7,9), </text:span></text:p>
          </table:table-cell>
        </table:table-row>
        <table:table-row>
          <table:table-cell table:style-name="Tabela5_5f_1.A2" office:value-type="string">
            <text:p text:style-name="P214">W<text:span text:style-name="T17">ARTOŚCI ODŻYWCZE</text:span></text:p>
          </table:table-cell>
          <table:table-cell table:style-name="Tabela5_5f_1.A2" office:value-type="string">
            <text:p text:style-name="P160">Energia:<text:span text:style-name="T63">2125,3</text:span>kcal</text:p>
            <text:p text:style-name="P179">Białko:<text:span text:style-name="T78">9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 <text:span text:style-name="T79">24,01</text:span>g</text:p>
            <text:p text:style-name="P192">Błonnik-<text:span text:style-name="T63">27,02</text:span>g</text:p>
            <text:p text:style-name="P272">Sól<text:span text:style-name="T63">3,1</text:span>-g</text:p>
          </table:table-cell>
          <table:table-cell table:style-name="Tabela5_5f_1.A2" office:value-type="string">
            <text:p text:style-name="P361">Energia:<text:span text:style-name="T204">2</text:span><text:span text:style-name="T249">089</text:span> kcal</text:p>
            <text:p text:style-name="P442">Białko:<text:span text:style-name="T204">8</text:span><text:span text:style-name="T249">2,4</text:span>g</text:p>
            <text:p text:style-name="P442">Tłuszcz:<text:span text:style-name="T204">6</text:span><text:span text:style-name="T249">8</text:span>g</text:p>
            <text:p text:style-name="P442">w tym kw.tłu.nasyc.:<text:span text:style-name="T204">2</text:span><text:span text:style-name="T249">4,1</text:span>g</text:p>
            <text:p text:style-name="P442">Węglowodany:<text:span text:style-name="T249">29</text:span><text:span text:style-name="T250">4</text:span>g</text:p>
            <text:p text:style-name="P451">w tym cukry:<text:span text:style-name="T204">2</text:span><text:span text:style-name="T249">1</text:span><text:span text:style-name="T204">,4</text:span>g</text:p>
            <text:p text:style-name="P433">Błonnik-<text:span text:style-name="T204">3</text:span><text:span text:style-name="T249">0</text:span><text:span text:style-name="T204">,1</text:span>g</text:p>
            <text:p text:style-name="P433">Sól-<text:span text:style-name="T204">6,</text:span><text:span text:style-name="T250">5</text:span>g</text:p>
          </table:table-cell>
          <table:table-cell table:style-name="Tabela5_5f_1.A2" office:value-type="string">
            <text:p text:style-name="P361">Energia: <text:span text:style-name="T204">2</text:span><text:span text:style-name="T221">09</text:span><text:span text:style-name="T250">0</text:span>kcal</text:p>
            <text:p text:style-name="P442">Białko:<text:span text:style-name="T204">8</text:span><text:span text:style-name="T250">4</text:span>g</text:p>
            <text:p text:style-name="P442">Tłuszcz:<text:span text:style-name="T219">6</text:span><text:span text:style-name="T250">6</text:span><text:span text:style-name="T221">,</text:span><text:span text:style-name="T250">7</text:span>g</text:p>
            <text:p text:style-name="P442">w tym kw.tłu.nasyc.:<text:span text:style-name="T204">25</text:span>g</text:p>
            <text:p text:style-name="P442">Węglowodany:<text:span text:style-name="T249">28</text:span><text:span text:style-name="T250">2</text:span><text:span text:style-name="T204">,</text:span><text:span text:style-name="T250">4</text:span>g</text:p>
            <text:p text:style-name="P451">w tym cukry:<text:span text:style-name="T204">2</text:span><text:span text:style-name="T249">8</text:span><text:span text:style-name="T204">,1</text:span>g</text:p>
            <text:p text:style-name="P433">Błonnik-<text:span text:style-name="T204">3</text:span><text:span text:style-name="T249">0</text:span>g</text:p>
            <text:p text:style-name="P433">Sól-<text:span text:style-name="T204">6,</text:span><text:span text:style-name="T250">4</text:span>g</text:p>
          </table:table-cell>
          <table:table-cell table:style-name="Tabela5_5f_1.A2" office:value-type="string">
            <text:p text:style-name="P444">Energia:<text:span text:style-name="T204">2</text:span><text:span text:style-name="T249">285</text:span><text:span text:style-name="T204">,</text:span><text:span text:style-name="T249">6</text:span> kcal</text:p>
            <text:p text:style-name="P444">Białko:<text:span text:style-name="T213">8</text:span><text:span text:style-name="T249">9</text:span><text:span text:style-name="T213">,</text:span><text:span text:style-name="T249">5</text:span>g</text:p>
            <text:p text:style-name="P444">Tłuszcz:<text:span text:style-name="T204">79,51</text:span>g</text:p>
            <text:p text:style-name="P444">w tym kw.tłu.nasyc.:<text:span text:style-name="T204">2</text:span><text:span text:style-name="T249">5</text:span><text:span text:style-name="T204">,8</text:span>g</text:p>
            <text:p text:style-name="P444">Węglowodany:<text:span text:style-name="T204">29</text:span><text:span text:style-name="T249">9,8</text:span>g</text:p>
            <text:p text:style-name="P444">w tym cukry:<text:span text:style-name="T249">34</text:span><text:span text:style-name="T204">,</text:span><text:span text:style-name="T249">1</text:span>g</text:p>
            <text:p text:style-name="P435">Błonnik-<text:span text:style-name="T204">30,34</text:span>g</text:p>
            <text:p text:style-name="P435">Sól-<text:span text:style-name="T204">7,1</text:span>g</text:p>
          </table:table-cell>
          <table:table-cell table:style-name="Tabela5_5f_1.F2" office:value-type="string">
            <text:p text:style-name="P444">Energia:<text:span text:style-name="T249">2208</text:span><text:span text:style-name="T204">,</text:span><text:span text:style-name="T249">9</text:span> kcal</text:p>
            <text:p text:style-name="P444">Białko:<text:span text:style-name="T249">115,7</text:span>g</text:p>
            <text:p text:style-name="P444">Tłuszcz:<text:span text:style-name="T204">7</text:span><text:span text:style-name="T249">8</text:span><text:span text:style-name="T204">,</text:span><text:span text:style-name="T249">7</text:span>g</text:p>
            <text:p text:style-name="P444">w tym kw.tłu.nasyc.:<text:span text:style-name="T204">2</text:span><text:span text:style-name="T249">5</text:span>g</text:p>
            <text:p text:style-name="P444">Węglowodany:<text:span text:style-name="T204">29</text:span><text:span text:style-name="T249">0</text:span><text:span text:style-name="T204">,</text:span><text:span text:style-name="T249">4</text:span>g</text:p>
            <text:p text:style-name="P444">w tym cukry:<text:span text:style-name="T249">22</text:span><text:span text:style-name="T204">,</text:span><text:span text:style-name="T249">9</text:span>g</text:p>
            <text:p text:style-name="P435">Błonnik-<text:span text:style-name="T204">30</text:span>g</text:p>
            <text:p text:style-name="P435">Sól-<text:span text:style-name="T249">6</text:span><text:span text:style-name="T204">,</text:span><text:span text:style-name="T249">7</text:span>g</text:p>
          </table:table-cell>
        </table:table-row>
        <table:table-row>
          <table:table-cell table:style-name="Tabela5_5f_1.A2" office:value-type="string">
            <text:p text:style-name="P215"/>
          </table:table-cell>
          <table:table-cell table:style-name="Tabela5_5f_1.A2" office:value-type="string">
            <text:p text:style-name="P258">DIETA <text:s/>PŁYNNA </text:p>
            <text:p text:style-name="P278">WZMOCNIONA</text:p>
          </table:table-cell>
          <table:table-cell table:style-name="Tabela5_5f_1.A2" office:value-type="string">
            <text:p text:style-name="P395">DIETA </text:p>
            <text:p text:style-name="P395">WEGETARIAŃSKA</text:p>
          </table:table-cell>
          <table:table-cell table:style-name="Tabela5_5f_1.A2" office:value-type="string">
            <text:p text:style-name="P261"/>
          </table:table-cell>
          <table:table-cell table:style-name="Tabela5_5f_1.A2" office:value-type="string">
            <text:p text:style-name="P280"/>
          </table:table-cell>
          <table:table-cell table:style-name="Tabela5_5f_1.F2" office:value-type="string">
            <text:p text:style-name="P311"/>
          </table:table-cell>
        </table:table-row>
        <table:table-row>
          <table:table-cell table:style-name="Tabela5_5f_1.A2" office:value-type="string">
            <text:p text:style-name="P215"/>
          </table:table-cell>
          <table:table-cell table:style-name="Tabela5_5f_1.A2" office:value-type="string">
            <text:p text:style-name="P302"><text:span text:style-name="T18">ŚNIADANIE -Zupa ml. + suchary + masło</text:span><text:span text:style-name="T27">+ żółtko got.</text:span><text:span text:style-name="T18"><text:line-break/>-zmiksowana, serek </text:span><text:soft-page-break/><text:span text:style-name="T18">waniliowy</text:span><text:span text:style-name="T19">(A:1,</text:span><text:span text:style-name="T32">3,</text:span><text:span text:style-name="T19">7,)</text:span></text:p>
            <text:p text:style-name="P303"><text:span text:style-name="T18">OBIAD – </text:span><text:span text:style-name="T26">Homogenat</text:span></text:p>
            <text:p text:style-name="P304"><text:span text:style-name="T18">KOLACJA – <text:s text:c="2"/>Zupa ryżowa na wyw. + mięso<text:line-break/>+ żółtko </text:span><text:span text:style-name="T22">got. - </text:span><text:span text:style-name="T18">zmiks. </text:span><text:span text:style-name="T19">(A:3,9)</text:span></text:p>
            <text:p text:style-name="P319"><text:span text:style-name="T18">II ŚNIADANIE- </text:span><text:span text:style-name="T28">Jogurt naturalny</text:span><text:span text:style-name="T19">(A:7)</text:span></text:p>
            <text:p text:style-name="P245">PODWIECZOREK – <text:span text:style-name="T81"><text:s/>Kisiel owocowy - płynny</text:span></text:p>
            <text:p text:style-name="P243">P<text:span text:style-name="T60">osiłek uzupełniający -Sok owocowo – warzywny</text:span></text:p>
          </table:table-cell>
          <table:table-cell table:style-name="Tabela5_5f_1.A2" office:value-type="string">
            <text:p text:style-name="P424">Ś<text:span text:style-name="T17">NIADANIE -</text:span><text:span text:style-name="T104">Płatki ow.</text:span><text:span text:style-name="T105"> got.</text:span><text:span text:style-name="T85"> na ml. 350ml (A:1,7), kawa ml. 250ml (A:1,7), chleb </text:span><text:soft-page-break/><text:span text:style-name="T85">miesz. 80g (A:1,3,6,7), </text:span><text:span text:style-name="T55">m</text:span><text:span text:style-name="T85">argaryna o zaw. tłuszczu 80% 10g – 2szt, </text:span><text:span text:style-name="T143">ser edamski </text:span><text:span text:style-name="T144">6</text:span><text:span text:style-name="T143">0g (A:7), dżem 40g, jabłko, </text:span></text:p>
            <text:p text:style-name="P424">O<text:span text:style-name="T17">BIAD - </text:span><text:span text:style-name="T179">Zupa z ziel. groszku z ziemn. 350ml (A:1,7,9), </text:span><text:span text:style-name="T193">kotlety ziemniaczane</text:span><text:span text:style-name="T179"> w sosie </text:span><text:span text:style-name="T193">warz.</text:span><text:span text:style-name="T179"> 170g (A:1,3,6,7,9), kasza gryczana got. 180g, surówka z kapusty św. z majonezem 120g (A:3,10), kompot owocowy 250ml, </text:span></text:p>
            <text:p text:style-name="P424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93">serek truskawkowy 1szt (A:7),</text:span><text:span text:style-name="T181"> sałata, ogórek św. 50g, </text:span></text:p>
            <text:p text:style-name="P472">II Ś<text:span text:style-name="T17">NIADANIE -</text:span><text:span text:style-name="T184">Sok owocowo-warzywny 1szt,</text:span></text:p>
            <text:p text:style-name="P483">P<text:span text:style-name="T17">OSIŁEK UZUPEŁNIAJĄCY - </text:span><text:span text:style-name="T181">Banan 1szt, </text:span></text:p>
          </table:table-cell>
          <table:table-cell table:style-name="Tabela5_5f_1.A2" office:value-type="string">
            <text:p text:style-name="P459"/>
          </table:table-cell>
          <table:table-cell table:style-name="Tabela5_5f_1.A2" office:value-type="string">
            <text:p text:style-name="P250"/>
          </table:table-cell>
          <table:table-cell table:style-name="Tabela5_5f_1.F2" office:value-type="string">
            <text:p text:style-name="P311"/>
          </table:table-cell>
        </table:table-row>
        <table:table-row>
          <table:table-cell table:style-name="Tabela5_5f_1.A2" office:value-type="string">
            <text:p text:style-name="P214">W<text:span text:style-name="T17">ARTOŚCI ODŻYWCZE</text:span></text:p>
          </table:table-cell>
          <table:table-cell table:style-name="Tabela5_5f_1.A2" office:value-type="string">
            <text:p text:style-name="P160">Energia:<text:span text:style-name="T64">2206,08</text:span>kcal</text:p>
            <text:p text:style-name="P179">Białko:<text:span text:style-name="T65">101,2</text:span>g</text:p>
            <text:p text:style-name="P179">Tłuszcz:<text:span text:style-name="T64">63,01</text:span>g</text:p>
            <text:p text:style-name="P179">w tym kw.tłu.nasyc.:<text:span text:style-name="T64">23,08</text:span>g</text:p>
            <text:p text:style-name="P179">Węglowodany:<text:span text:style-name="T65">320,02</text:span>g</text:p>
            <text:p text:style-name="P161">w tym cukry:<text:span text:style-name="T64">21,01</text:span>g</text:p>
            <text:p text:style-name="P192">Błonnik-<text:span text:style-name="T64">30,12</text:span>g</text:p>
            <text:p text:style-name="P272">Sól-<text:span text:style-name="T64">2,7</text:span>g</text:p>
          </table:table-cell>
          <table:table-cell table:style-name="Tabela5_5f_1.A2" office:value-type="string">
            <text:p text:style-name="P445">Energia:<text:span text:style-name="T204">2</text:span><text:span text:style-name="T250">179</text:span><text:span text:style-name="T204">,</text:span><text:span text:style-name="T250">8</text:span> kcal</text:p>
            <text:p text:style-name="P445">Białko:<text:span text:style-name="T213">8</text:span><text:span text:style-name="T250">7</text:span><text:span text:style-name="T213">,</text:span><text:span text:style-name="T250">9</text:span>g</text:p>
            <text:p text:style-name="P445">Tłuszcz:<text:span text:style-name="T204">7</text:span><text:span text:style-name="T250">8</text:span><text:span text:style-name="T204">,1</text:span>g</text:p>
            <text:p text:style-name="P445">w tym kw.tłu.nasyc.:<text:span text:style-name="T204">2</text:span><text:span text:style-name="T249">5</text:span>g</text:p>
            <text:p text:style-name="P445">Węglowodany:<text:span text:style-name="T250">300,1</text:span>g</text:p>
            <text:p text:style-name="P445">w tym cukry:<text:span text:style-name="T249">3</text:span><text:span text:style-name="T250">3</text:span><text:span text:style-name="T204">,</text:span><text:span text:style-name="T249">1</text:span>g</text:p>
            <text:p text:style-name="P436">Błonnik-<text:span text:style-name="T204">30,3</text:span>g</text:p>
            <text:p text:style-name="P436">Sól-<text:span text:style-name="T250">6,7</text:span>g</text:p>
          </table:table-cell>
          <table:table-cell table:style-name="Tabela5_5f_1.A2" office:value-type="string">
            <text:p text:style-name="P211"/>
          </table:table-cell>
          <table:table-cell table:style-name="Tabela5_5f_1.A2" office:value-type="string">
            <text:p text:style-name="P211"/>
          </table:table-cell>
          <table:table-cell table:style-name="Tabela5_5f_1.F2" office:value-type="string">
            <text:p text:style-name="P311"/>
          </table:table-cell>
        </table:table-row>
      </table:table>
      <text:p text:style-name="Standard"/>
      <text:p text:style-name="Standard"/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pan text:style-name="T1"/></text:p>
      <text:p text:style-name="P234"><text:soft-page-break/><text:span text:style-name="T1"/></text:p>
      <text:p text:style-name="P234"><text:span text:style-name="T1">Jadłospis na dzień </text:span><text:span text:style-name="T6">17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286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312">P<text:span text:style-name="T17">OSIŁEK</text:span></text:p>
          </table:table-cell>
          <table:table-cell table:style-name="Tabela8.A1" office:value-type="string">
            <text:p text:style-name="P314">DIETA PODSTAWOWA</text:p>
          </table:table-cell>
          <table:table-cell table:style-name="Tabela8.A1" office:value-type="string">
            <text:p text:style-name="P314">DIETA ŁATWOSTRAWNA</text:p>
          </table:table-cell>
          <table:table-cell table:style-name="Tabela8.A1" office:value-type="string">
            <text:p text:style-name="P315">DIETA Z OGR. ŁATWO PRZYSWAJALNYCH WĘGLOWODANÓW</text:p>
          </table:table-cell>
          <table:table-cell table:style-name="Tabela8.A1" office:value-type="string">
            <text:p text:style-name="P316">DIETA ŁATWOSTRAWNA BEZMLECZNA</text:p>
          </table:table-cell>
          <table:table-cell table:style-name="Tabela8.F1" office:value-type="string">
            <text:p text:style-name="P316">DIETA ŁATWOSTRAWNA Z OGR. TŁUSZCZU</text:p>
          </table:table-cell>
        </table:table-row>
        <table:table-row>
          <table:table-cell table:style-name="Tabela8.A2" office:value-type="string">
            <text:p text:style-name="P226">Ś<text:span text:style-name="T17">NIADANIE</text:span></text:p>
          </table:table-cell>
          <table:table-cell table:style-name="Tabela8.A2" office:value-type="string">
            <text:p text:style-name="P339"><text:span text:style-name="T104">Kasza manna</text:span><text:span text:style-name="T105"> got.</text:span> na ml. </text:p>
            <text:p text:style-name="P339">350ml (A:1,7), kawa ml.250ml (A:1,7), chleb miesz. <text:span text:style-name="T180">4</text:span>0g (A:1,3,6,7), <text:span text:style-name="T93">bułka kajzerka1szt (A:1,3,6,7) </text:span><text:span text:style-name="T55">m</text:span>argaryna o zaw. tłuszczu 80% 10g – 2szt, <text:span text:style-name="T145">galaretka drobiowa 1</text:span><text:span text:style-name="T146">8</text:span><text:span text:style-name="T145">0g </text:span><text:span text:style-name="T147">(A:1,9,10),</text:span><text:span text:style-name="T146"> </text:span><text:span text:style-name="T147">jogurt ow. 1szt (A:7), cytryna 20g, </text:span></text:p>
          </table:table-cell>
          <table:table-cell table:style-name="Tabela8.A2" office:value-type="string">
            <text:p text:style-name="P339"><text:span text:style-name="T104">Kasza manna</text:span><text:span text:style-name="T105"> got.</text:span> na ml. </text:p>
            <text:p text:style-name="P339">350ml (A:1,7), kawa ml. 250ml (A:1,7), chleb miesz. <text:span text:style-name="T180">4</text:span>0g (A:1,3,6,7), <text:span text:style-name="T93">bułka kajzerka 1szt (A:1,3,6,7) </text:span><text:span text:style-name="T55">m</text:span>argaryna o zaw. tłuszczu 80% 10g – 2szt, <text:span text:style-name="T145">galaretka drobiowa 1</text:span><text:span text:style-name="T146">2</text:span><text:span text:style-name="T145">0g </text:span><text:span text:style-name="T147">(A:1,9,10), </text:span><text:span text:style-name="T146">pierś z indyka 40g (A:6), </text:span><text:span text:style-name="T147">jogurt ow. 1szt (A:7), cytryna 20g, </text:span></text:p>
          </table:table-cell>
          <table:table-cell table:style-name="Tabela8.A2" office:value-type="string">
            <text:p text:style-name="P339"><text:s/>Kawa ml. 250ml (A:1,7),</text:p>
            <text:p text:style-name="P339"><text:s/>chleb miesz. 80g (A:1,3,6,7), <text:span text:style-name="T55">m</text:span>argaryna o zaw. tłuszczu 80% 10g – <text:span text:style-name="T88">1</text:span>szt, <text:span text:style-name="T145">galaretka </text:span></text:p>
            <text:p text:style-name="P339"><text:span text:style-name="T145">drobiowa 1</text:span><text:span text:style-name="T146">2</text:span><text:span text:style-name="T145">0g </text:span><text:span text:style-name="T147">(A:1,9,10),</text:span></text:p>
            <text:p text:style-name="P339"><text:span text:style-name="T147"><text:s/></text:span><text:span text:style-name="T146">pierś z indyka 40g (A:6), </text:span></text:p>
            <text:p text:style-name="P339"><text:span text:style-name="T147">jogurt </text:span><text:span text:style-name="T148">nat</text:span><text:span text:style-name="T147">. 1szt (A:7), cytryna 20g, </text:span></text:p>
          </table:table-cell>
          <table:table-cell table:style-name="Tabela8.A2" office:value-type="string">
            <text:p text:style-name="P338"><text:span text:style-name="T104">Kasza manna</text:span><text:span text:style-name="T105"> got. </text:span>na wyw. 350ml (A:<text:span text:style-name="T83">1,9</text:span>), herbata. 250ml, chleb miesz. <text:span text:style-name="T180">4</text:span>0g (A:1,3,6,7), <text:span text:style-name="T93">bułka kajzerka 1szt (A:1,3,6,7) </text:span><text:span text:style-name="T55">m</text:span>argaryna o zaw. tłuszczu 80% 10g – <text:span text:style-name="T88">1</text:span>szt, <text:span text:style-name="T145">galaretka drobiowa 1</text:span><text:span text:style-name="T146">2</text:span><text:span text:style-name="T145">0g </text:span><text:span text:style-name="T147">(A:1,9,10), </text:span><text:span text:style-name="T146">pierś z indyka 40g (A:6),</text:span><text:span text:style-name="T147"> cytryna 20g, </text:span></text:p>
          </table:table-cell>
          <table:table-cell table:style-name="Tabela8.F2" office:value-type="string">
            <text:p text:style-name="P339"><text:span text:style-name="T104">Kasza manna</text:span><text:span text:style-name="T105"> got.</text:span> na ml. 350ml (A:1,7), kawa ml. 250ml (A:1,7), chleb miesz. <text:span text:style-name="T180">4</text:span>0g (A:1,3,6,7), <text:span text:style-name="T93">bułka kajzerka </text:span></text:p>
            <text:p text:style-name="P339"><text:span text:style-name="T93">1szt (A:1,3,6,7) </text:span><text:span text:style-name="T55">m</text:span>argaryna </text:p>
            <text:p text:style-name="P339">o zaw. tłuszczu 80% 10g – </text:p>
            <text:p text:style-name="P339"><text:span text:style-name="T88">1</text:span>szt, <text:span text:style-name="T145">galaretka drobiowa 1</text:span><text:span text:style-name="T146">2</text:span><text:span text:style-name="T145">0g </text:span><text:span text:style-name="T147">(A:1,9,10), </text:span><text:span text:style-name="T146">pierś z indyka 40g (A:6), </text:span><text:span text:style-name="T147">jogurt ow. 1szt (A:7), </text:span></text:p>
          </table:table-cell>
        </table:table-row>
        <table:table-row>
          <table:table-cell table:style-name="Tabela8.A2" office:value-type="string">
            <text:p text:style-name="P227">II Ś<text:span text:style-name="T17">NIADANIE</text:span></text:p>
          </table:table-cell>
          <table:table-cell table:style-name="Tabela8.A2" office:value-type="string">
            <text:p text:style-name="P311"/>
          </table:table-cell>
          <table:table-cell table:style-name="Tabela8.A2" office:value-type="string">
            <text:p text:style-name="P311"/>
          </table:table-cell>
          <table:table-cell table:style-name="Tabela8.A2" office:value-type="string">
            <text:p text:style-name="P64">Kiwi 1szt, </text:p>
          </table:table-cell>
          <table:table-cell table:style-name="Tabela8.A2" office:value-type="string">
            <text:p text:style-name="P311"/>
          </table:table-cell>
          <table:table-cell table:style-name="Tabela8.F2" office:value-type="string">
            <text:p text:style-name="P311"/>
          </table:table-cell>
        </table:table-row>
        <table:table-row>
          <table:table-cell table:style-name="Tabela8.A2" office:value-type="string">
            <text:p text:style-name="P226">O<text:span text:style-name="T17">BIAD</text:span></text:p>
          </table:table-cell>
          <table:table-cell table:style-name="Tabela8.A2" office:value-type="string">
            <text:p text:style-name="P413"><text:span text:style-name="T181">Zupa pieczarkowa z mak. 350ml (A:1,7,9), pieczeń rzymska 100g (A:1,3,6,7), ziemniaki got. z kop. 200g, fasolka szparagowa got. </text:span></text:p>
            <text:p text:style-name="P413"><text:span text:style-name="T181">z bułką tartą 150g (A:1,3,6,7), </text:span><text:span text:style-name="T179">kompot owocowy 250ml,</text:span></text:p>
          </table:table-cell>
          <table:table-cell table:style-name="Tabela8.A2" office:value-type="string">
            <text:p text:style-name="P413"><text:span text:style-name="T181">Zupa pieczarkowa z mak. 350ml (A:1,7,9), pierś</text:span></text:p>
            <text:p text:style-name="P413"><text:span text:style-name="T181"><text:s/>z kurczaka piecz. w folii </text:span></text:p>
            <text:p text:style-name="P413"><text:span text:style-name="T181">z sosem pietrusz. 170g (A:1,7,9), ziemniaki got. </text:span></text:p>
            <text:p text:style-name="P413"><text:span text:style-name="T181">z kop. 200g, brokuł got. z ol. 150g, </text:span><text:span text:style-name="T179">kompot owocowy 250ml, </text:span></text:p>
          </table:table-cell>
          <table:table-cell table:style-name="Tabela8.A2" office:value-type="string">
            <text:p text:style-name="P413"><text:span text:style-name="T181">Zupa pieczarkowa z mak. 350ml (A:1,7,9), pierś </text:span></text:p>
            <text:p text:style-name="P413"><text:span text:style-name="T181">z kurczaka piecz. w folii </text:span></text:p>
            <text:p text:style-name="P413"><text:span text:style-name="T181">z sosem pietrusz. 170g (A:1,7,9), ziemniaki got. </text:span></text:p>
            <text:p text:style-name="P413"><text:span text:style-name="T181">z kop. 200g, brokuł got. z ol. 150g, </text:span><text:span text:style-name="T179">kompot owocowy </text:span><text:span text:style-name="T194">b/c </text:span><text:span text:style-name="T179">250ml,</text:span></text:p>
          </table:table-cell>
          <table:table-cell table:style-name="Tabela8.A2" office:value-type="string">
            <text:p text:style-name="P374">Zupa ryżowa got. na wyw. 350ml (A:9), <text:span text:style-name="T181">pierś z kurczaka piecz. w folii </text:span>z warz.<text:span text:style-name="T181"> 1</text:span>1<text:span text:style-name="T181">0g (A:7,9), ziemniaki got. z kop. 200g, brokuł got. z ol. 150g, </text:span><text:span text:style-name="T179">kompot owocowy 250ml, </text:span></text:p>
          </table:table-cell>
          <table:table-cell table:style-name="Tabela8.F2" office:value-type="string">
            <text:p text:style-name="P375">Zupa ryżowa got. na wyw. 350ml (A:9), <text:span text:style-name="T181">pierś </text:span></text:p>
            <text:p text:style-name="P375"><text:span text:style-name="T181">z kurczaka piecz. w folii </text:span></text:p>
            <text:p text:style-name="P375"><text:span text:style-name="T181">z sosem pietrusz. 170g (A:1,7,9), ziemniaki got. </text:span></text:p>
            <text:p text:style-name="P375"><text:span text:style-name="T181">z kop. 200g, brokuł got. </text:span></text:p>
            <text:p text:style-name="P375"><text:span text:style-name="T181">z ol. 150g, </text:span><text:span text:style-name="T179">kompot owocowy 250ml, </text:span></text:p>
          </table:table-cell>
        </table:table-row>
        <table:table-row>
          <table:table-cell table:style-name="Tabela8.A2" office:value-type="string">
            <text:p text:style-name="P226">P<text:span text:style-name="T17">ODWIECZOREK</text:span></text:p>
          </table:table-cell>
          <table:table-cell table:style-name="Tabela8.A2" office:value-type="string">
            <text:p text:style-name="P311"/>
          </table:table-cell>
          <table:table-cell table:style-name="Tabela8.A2" office:value-type="string">
            <text:p text:style-name="P311"/>
          </table:table-cell>
          <table:table-cell table:style-name="Tabela8.A2" office:value-type="string">
            <text:p text:style-name="P65">Kanapka z masłem, sałatą, <text:s/>pomidorem i szczypiorem (A:1,3,6,7), </text:p>
          </table:table-cell>
          <table:table-cell table:style-name="Tabela8.A2" office:value-type="string">
            <text:p text:style-name="P311"/>
          </table:table-cell>
          <table:table-cell table:style-name="Tabela8.F2" office:value-type="string">
            <text:p text:style-name="P311"/>
          </table:table-cell>
        </table:table-row>
        <table:table-row>
          <table:table-cell table:style-name="Tabela8.A2" office:value-type="string">
            <text:p text:style-name="P226">K<text:span text:style-name="T17">OLACJA</text:span></text:p>
          </table:table-cell>
          <table:table-cell table:style-name="Tabela8.A2" office:value-type="string">
            <text:p text:style-name="P343">Chleb <text:span text:style-name="T58">miesz.100g (A:1,3,6,7) masło 20g (A:7), </text:span><text:s/>herbata <text:span text:style-name="T59">250ml, </text:span><text:span text:style-name="T181">szynka kons. 40g (A:6,9), twaróg z czer. cebulą 80g (A:7), pomidor b/s 50g, sałata,</text:span></text:p>
          </table:table-cell>
          <table:table-cell table:style-name="Tabela8.A2" office:value-type="string">
            <text:p text:style-name="P343">Chleb <text:span text:style-name="T58">miesz.100g (A:1,3,6,7) masło 20g (A:7), </text:span><text:s/>herbata <text:span text:style-name="T59">250ml, </text:span><text:span text:style-name="T181">szynka kons. 40g (A:6,9), twaróg z kop. 80g (A:7), pomidor b/s 50g, dżem 40g, </text:span></text:p>
          </table:table-cell>
          <table:table-cell table:style-name="Tabela8.A2" office:value-type="string">
            <text:p text:style-name="P346">Chleb <text:span text:style-name="T58">miesz. 100g (A:1,3,6,7) masło 10g (A:7), </text:span><text:s/>herbata <text:span text:style-name="T59">250ml, </text:span><text:span text:style-name="T181">szynka kons. 40g (A:6,9), twaróg z kop. 80g (A:7), pomidor b/s 50g, </text:span><text:span text:style-name="T194">sałata,</text:span></text:p>
          </table:table-cell>
          <table:table-cell table:style-name="Tabela8.A2" office:value-type="string">
            <text:p text:style-name="P346">Chleb <text:span text:style-name="T58">miesz.100g (A:1,3,6,7) masło 10g (A:7), </text:span><text:s/>herbata <text:span text:style-name="T59">250ml, </text:span><text:span text:style-name="T181">szynka kons. 40g (A:6,9), pomidor b/s 50g, dżem 40g, </text:span></text:p>
          </table:table-cell>
          <table:table-cell table:style-name="Tabela8.F2" office:value-type="string">
            <text:p text:style-name="P346">Chleb <text:span text:style-name="T58">miesz.100g (A:1,3,6,7) masło 10g (A:7), </text:span><text:s/>herbata <text:span text:style-name="T59">250ml, </text:span><text:span text:style-name="T181">szynka kons. 40g (A:6,9), twaróg z kop. 80g (A:7), dżem 40g, </text:span></text:p>
          </table:table-cell>
        </table:table-row>
        <table:table-row>
          <table:table-cell table:style-name="Tabela8.A2" office:value-type="string">
            <text:p text:style-name="P228">P<text:span text:style-name="T17">OSIŁEK UZUPEŁNIAJĄCY</text:span></text:p>
          </table:table-cell>
          <table:table-cell table:style-name="Tabela8.A2" office:value-type="string">
            <text:p text:style-name="P432">Croissant 1szt (A:1,3,7), </text:p>
          </table:table-cell>
          <table:table-cell table:style-name="Tabela8.A2" office:value-type="string">
            <text:p text:style-name="P322">Budyń ow. z sokiem 200ml (A:7),</text:p>
          </table:table-cell>
          <table:table-cell table:style-name="Tabela8.A2" office:value-type="string">
            <text:p text:style-name="P66">Budyń got. b/c 200ml (A:7), </text:p>
          </table:table-cell>
          <table:table-cell table:style-name="Tabela8.A2" office:value-type="string">
            <text:p text:style-name="P335">Sok pomidorowy 1szt, </text:p>
          </table:table-cell>
          <table:table-cell table:style-name="Tabela8.F2" office:value-type="string">
            <text:p text:style-name="P324">Budyń ow. z sokiem 200ml (A:7),</text:p>
          </table:table-cell>
        </table:table-row>
        <table:table-row>
          <table:table-cell table:style-name="Tabela8.A2" office:value-type="string">
            <text:p text:style-name="P214">W<text:span text:style-name="T17">ARTOŚCI ODŻYWCZE</text:span></text:p>
          </table:table-cell>
          <table:table-cell table:style-name="Tabela8.A2" office:value-type="string">
            <text:p text:style-name="P446">Energia: <text:span text:style-name="T222">2</text:span><text:span text:style-name="T250">2</text:span><text:span text:style-name="T222">20,2</text:span>kcal</text:p>
            <text:p text:style-name="P446">Białko:<text:span text:style-name="T222">9</text:span><text:span text:style-name="T250">2</text:span><text:span text:style-name="T222">,28</text:span>g</text:p>
            <text:p text:style-name="P446">Tłuszcz:<text:span text:style-name="T222">79,5</text:span>g</text:p>
            <text:p text:style-name="P446">w tym kw.tłu.nasyc.:<text:span text:style-name="T223">2</text:span><text:span text:style-name="T250">5</text:span><text:span text:style-name="T222">,25</text:span>g</text:p>
            <text:p text:style-name="P446"><text:soft-page-break/>Węglowodany:<text:span text:style-name="T222">287,98</text:span>g</text:p>
            <text:p text:style-name="P446">w tym cukry:<text:span text:style-name="T250">30</text:span><text:span text:style-name="T222">,49</text:span>g</text:p>
            <text:p text:style-name="P437">Błonnik-<text:span text:style-name="T224">3</text:span><text:span text:style-name="T250">0</text:span><text:span text:style-name="T224">,65</text:span>g</text:p>
            <text:p text:style-name="P437">Sól-<text:span text:style-name="T224">6,</text:span><text:span text:style-name="T250">9</text:span>g</text:p>
          </table:table-cell>
          <table:table-cell table:style-name="Tabela8.A2" office:value-type="string">
            <text:p text:style-name="P364">Energia: <text:span text:style-name="T222">2</text:span><text:span text:style-name="T223">1</text:span><text:span text:style-name="T250">7</text:span><text:span text:style-name="T222">2,88</text:span>kcal</text:p>
            <text:p text:style-name="P447">Białko:<text:span text:style-name="T222">8</text:span><text:span text:style-name="T250">8</text:span><text:span text:style-name="T222">,11</text:span>g</text:p>
            <text:p text:style-name="P447">Tłuszcz:<text:span text:style-name="T250">70</text:span><text:span text:style-name="T222">,01</text:span>g</text:p>
            <text:p text:style-name="P447">w tym kw.tłu.nasyc.:<text:span text:style-name="T223">2</text:span><text:span text:style-name="T250">5</text:span><text:span text:style-name="T222">,5</text:span>g</text:p>
            <text:p text:style-name="P447"><text:soft-page-break/>Węglowodany:<text:span text:style-name="T222">268,96</text:span>g</text:p>
            <text:p text:style-name="P454">w tym cukry:<text:span text:style-name="T223">2</text:span><text:span text:style-name="T250">7</text:span><text:span text:style-name="T222">,58</text:span>g</text:p>
            <text:p text:style-name="P437">Błonnik-<text:span text:style-name="T224">3</text:span><text:span text:style-name="T250">0</text:span><text:span text:style-name="T224">,13</text:span>g</text:p>
            <text:p text:style-name="P437">Sól-<text:span text:style-name="T224">6,3</text:span>g</text:p>
          </table:table-cell>
          <table:table-cell table:style-name="Tabela8.A2" office:value-type="string">
            <text:p text:style-name="P364">Energia: <text:span text:style-name="T222">210</text:span><text:span text:style-name="T250">1</text:span><text:span text:style-name="T222">,2</text:span>kcal</text:p>
            <text:p text:style-name="P447">Białko:<text:span text:style-name="T222">8</text:span><text:span text:style-name="T250">4</text:span><text:span text:style-name="T222">,82</text:span>g</text:p>
            <text:p text:style-name="P447">Tłuszcz:<text:span text:style-name="T222">6</text:span><text:span text:style-name="T250">7</text:span><text:span text:style-name="T222">,96</text:span>g</text:p>
            <text:p text:style-name="P447">w tym kw.tłu.nasyc.:<text:span text:style-name="T223">2</text:span><text:span text:style-name="T250">5</text:span><text:span text:style-name="T222">,84</text:span>g</text:p>
            <text:p text:style-name="P447"><text:soft-page-break/>Węglowodany:<text:span text:style-name="T222">283,45</text:span>g</text:p>
            <text:p text:style-name="P456">w tym cukry:<text:span text:style-name="T250">21</text:span><text:span text:style-name="T222">,49</text:span>g</text:p>
            <text:p text:style-name="P441">Błonnik-3<text:span text:style-name="T223">0</text:span>g</text:p>
            <text:p text:style-name="P441">Sól-<text:span text:style-name="T224">6,</text:span><text:span text:style-name="T223">1</text:span>g</text:p>
          </table:table-cell>
          <table:table-cell table:style-name="Tabela8.A2" office:value-type="string">
            <text:p text:style-name="P364">Energia: <text:span text:style-name="T222">20</text:span><text:span text:style-name="T250">6</text:span><text:span text:style-name="T222">8,2</text:span>kcal</text:p>
            <text:p text:style-name="P447">Białko:<text:span text:style-name="T223">80</text:span><text:span text:style-name="T222">,5</text:span>g</text:p>
            <text:p text:style-name="P447">Tłuszcz:<text:span text:style-name="T222">6</text:span><text:span text:style-name="T250">5</text:span><text:span text:style-name="T222">,20</text:span>g</text:p>
            <text:p text:style-name="P447">w tym kw.tłu.nasyc.:<text:span text:style-name="T225">2</text:span><text:span text:style-name="T250">5</text:span><text:span text:style-name="T222">,09</text:span>g</text:p>
            <text:p text:style-name="P447"><text:soft-page-break/>Węglowodany:<text:span text:style-name="T222">2</text:span><text:span text:style-name="T225">7</text:span><text:span text:style-name="T222">8,5</text:span>g</text:p>
            <text:p text:style-name="P454">w tym cukry:<text:span text:style-name="T225">2</text:span><text:span text:style-name="T250">3</text:span><text:span text:style-name="T222">,52</text:span>g</text:p>
            <text:p text:style-name="P437">Błonnik-<text:span text:style-name="T224">3</text:span><text:span text:style-name="T250">0</text:span><text:span text:style-name="T224">,23</text:span>g</text:p>
            <text:p text:style-name="P437">Sól-<text:span text:style-name="T224">6,4</text:span>g</text:p>
          </table:table-cell>
          <table:table-cell table:style-name="Tabela8.F2" office:value-type="string">
            <text:p text:style-name="P364">Energia:<text:span text:style-name="T222">2</text:span><text:span text:style-name="T250">10</text:span><text:span text:style-name="T222">7,4</text:span> kcal</text:p>
            <text:p text:style-name="P447">Białko:<text:span text:style-name="T250">82</text:span><text:span text:style-name="T222">,33</text:span>g</text:p>
            <text:p text:style-name="P447">Tłuszcz:<text:span text:style-name="T222">6</text:span><text:span text:style-name="T250">8</text:span><text:span text:style-name="T222">,05</text:span>g</text:p>
            <text:p text:style-name="P447">w tym kw.tłu.nasyc.:<text:span text:style-name="T250">24</text:span><text:span text:style-name="T222">,84</text:span>g</text:p>
            <text:p text:style-name="P447"><text:soft-page-break/>Węglowodany:<text:span text:style-name="T222">2</text:span><text:span text:style-name="T225">8</text:span><text:span text:style-name="T222">6,95</text:span>g</text:p>
            <text:p text:style-name="P454">w tym cukry:<text:span text:style-name="T250">27</text:span><text:span text:style-name="T222">,50</text:span>g</text:p>
            <text:p text:style-name="P437">Błonnik-<text:span text:style-name="T224">3</text:span><text:span text:style-name="T250">0</text:span><text:span text:style-name="T224">,01</text:span>g</text:p>
            <text:p text:style-name="P437">Sól-<text:span text:style-name="T224">6,4</text:span>g</text:p>
          </table:table-cell>
        </table:table-row>
        <table:table-row>
          <table:table-cell table:style-name="Tabela8.A2" office:value-type="string">
            <text:p text:style-name="P311"/>
          </table:table-cell>
          <table:table-cell table:style-name="Tabela8.A2" office:value-type="string">
            <text:p text:style-name="P9">DIETA WYSOKOBIAŁKOWA</text:p>
            <text:p text:style-name="P20"/>
          </table:table-cell>
          <table:table-cell table:style-name="Tabela8.A2" office:value-type="string">
            <text:p text:style-name="P9">DIETA I PAPKOWATA – MIELONA</text:p>
          </table:table-cell>
          <table:table-cell table:style-name="Tabela8.A2" office:value-type="string">
            <text:p text:style-name="P12">ODDZIAŁ POŁOŻNICZY</text:p>
          </table:table-cell>
          <table:table-cell table:style-name="Tabela8.A2" office:value-type="string">
            <text:p text:style-name="P49">GINEKOLOGIA </text:p>
          </table:table-cell>
          <table:table-cell table:style-name="Tabela8.F2" office:value-type="string">
            <text:p text:style-name="P370">DIETA PODSTAWOWA <text:s/>paliatywn<text:span text:style-name="T80">y</text:span></text:p>
          </table:table-cell>
        </table:table-row>
        <table:table-row>
          <table:table-cell table:style-name="Tabela8.A2" office:value-type="string">
            <text:p text:style-name="P311"/>
          </table:table-cell>
          <table:table-cell table:style-name="Tabela8.A2" office:value-type="string">
            <text:p text:style-name="P425">Ś<text:span text:style-name="T17">NIADANIE -</text:span><text:span text:style-name="T104">Kasza manna</text:span><text:span text:style-name="T105"> got.</text:span><text:span text:style-name="T85"> na ml. 350ml (A:1,7), kawa ml. 250ml (A:1,7), chleb miesz. </text:span><text:span text:style-name="T180">4</text:span><text:span text:style-name="T85">0g (A:1,3,6,7), </text:span><text:span text:style-name="T93">bułka kajzerka 1szt (A:1,3,6,7) </text:span><text:span text:style-name="T55">m</text:span><text:span text:style-name="T85">argaryna o zaw. tłuszczu 80% 10g – 2szt, </text:span><text:span text:style-name="T145">galaretka drobiowa 1</text:span><text:span text:style-name="T146">2</text:span><text:span text:style-name="T145">0g </text:span><text:span text:style-name="T147">(A:1,9,10), </text:span><text:span text:style-name="T146">pierś z indyka 40g (A:6), </text:span><text:span text:style-name="T147">jogurt ow. 1szt (A:7), cytryna 20g, </text:span></text:p>
            <text:p text:style-name="P425">O<text:span text:style-name="T17">BIAD - </text:span><text:span text:style-name="T181">Zupa pieczarkowa z mak. 350ml (A:1,7,9), pierś z kurczaka piecz. w folii z sosem pietrusz. </text:span><text:span text:style-name="T194">26</text:span><text:span text:style-name="T181">0g (A:1,7,9), ziemniaki got. z kop. 200g, brokuł got. z ol. 150g, </text:span><text:span text:style-name="T179">kompot owocowy 250ml, </text:span></text:p>
            <text:p text:style-name="P425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kons. 40g (A:6,9), twaróg z kop. </text:span><text:span text:style-name="T196">10</text:span><text:span text:style-name="T181">0g (A:7), pomidor b/s 50g, dżem 40g, </text:span></text:p>
            <text:p text:style-name="P123">II Ś<text:span text:style-name="T17">NIADANIE -</text:span><text:span text:style-name="T184">Arbuz 100g, </text:span></text:p>
            <text:p text:style-name="P145">P<text:span text:style-name="T17">OSIŁEK UZUPEŁNIAJĄCY - </text:span><text:span text:style-name="T181">Budyń ow. z sokiem 200ml (A:7),</text:span></text:p>
          </table:table-cell>
          <table:table-cell table:style-name="Tabela8.A2" office:value-type="string">
            <text:p text:style-name="P302"><text:span text:style-name="T18">ŚNIADANIE – </text:span><text:span text:style-name="T19">Kasza manna na</text:span><text:span text:style-name="T18"> ml. + suchary</text:span></text:p>
            <text:p text:style-name="P302"><text:span text:style-name="T18"><text:s/>+ żółtko </text:span><text:span text:style-name="T20">got.</text:span><text:span text:style-name="T18">+ masło-zmiks, serek </text:span><text:span text:style-name="T21">waniliowy</text:span><text:span text:style-name="T19">(A:1,</text:span><text:span text:style-name="T22">3,</text:span><text:span text:style-name="T19">7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304"><text:span text:style-name="T18">KOLACJA – Zupa ryżowa na wyw. + mięso</text:span><text:line-break/><text:span text:style-name="T18">+ żółtko </text:span><text:span text:style-name="T22">got.</text:span><text:span text:style-name="T18"> zmiksowana + mięso mielone</text:span><text:span text:style-name="T19">(A:1,3,9)</text:span></text:p>
            <text:p text:style-name="P320"><text:span text:style-name="T18">II ŚNIADANIE- </text:span><text:span text:style-name="T23">Jogurt </text:span><text:span text:style-name="T24">owocowy</text:span><text:span text:style-name="T19">(A:7)</text:span></text:p>
            <text:p text:style-name="P237">PODWIECZOREK – Kisiel owocowy</text:p>
            <text:p text:style-name="P239">P<text:span text:style-name="T60">osiłek uzupełniający -Sok owocowo – warzywny</text:span></text:p>
            <text:p text:style-name="P399"/>
          </table:table-cell>
          <table:table-cell table:style-name="Tabela8.A2" office:value-type="string">
            <text:p text:style-name="P425">Ś<text:span text:style-name="T17">NIADANIE -</text:span><text:span text:style-name="T104">Kasza manna</text:span><text:span text:style-name="T105"> got.</text:span><text:span text:style-name="T17"> na ml. 350ml (A:1,7), kakao ml. 250ml (A:1,6,7), chleb miesz. </text:span><text:span text:style-name="T180">4</text:span><text:span text:style-name="T17">0g (A:1,3,6,7), </text:span><text:span text:style-name="T93">bułka kajzerka 1szt (A:1,3,6,7)</text:span><text:span text:style-name="T17"> </text:span><text:span text:style-name="T55">m</text:span><text:span text:style-name="T85">argaryna o zaw. tłuszczu 80% 10g – 2szt, </text:span><text:span text:style-name="T145">galaretka drobiowa 1</text:span><text:span text:style-name="T146">2</text:span><text:span text:style-name="T145">0g </text:span><text:span text:style-name="T147">(A:1,9,10), </text:span><text:span text:style-name="T146">pierś z indyka 40g (A:6), </text:span><text:span text:style-name="T147">jogurt ow. 1szt (A:7), cytryna 20g, </text:span></text:p>
            <text:p text:style-name="P425">O<text:span text:style-name="T17">BIAD - </text:span><text:span text:style-name="T194">Zupa ryżowa got. na wyw. 350ml (A:9), </text:span><text:span text:style-name="T181">pierś z kurczaka piecz. w folii z sosem pietrusz. 170g (A:1,7,9), ziemniaki got. z kop. 200g, brokuł got. z ol. 150g, </text:span><text:span text:style-name="T179">kompot owocowy 250ml, </text:span></text:p>
            <text:p text:style-name="P425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kons. 40g (A:6,9), twaróg z kop. 80g (A:7), pomidor b/s 50g, dżem 40g, </text:span></text:p>
            <text:p text:style-name="P473">II Ś<text:span text:style-name="T17">NIADANIE -</text:span><text:span text:style-name="T184">Arbuz 100g, </text:span></text:p>
            <text:p text:style-name="P484">P<text:span text:style-name="T17">OSIŁEK UZUPEŁNIAJĄCY -</text:span><text:span text:style-name="T181">Budyń ow. z sokiem 200ml (A:7),</text:span><text:span text:style-name="T17"> </text:span></text:p>
          </table:table-cell>
          <table:table-cell table:style-name="Tabela8.A2" office:value-type="string">
            <text:p text:style-name="P425">Ś<text:span text:style-name="T17">NIADANIE -</text:span><text:span text:style-name="T104">Kasza manna</text:span><text:span text:style-name="T105"> got.</text:span><text:span text:style-name="T85"> na ml. 350ml (A:1,7), kawa ml. 250ml (A:1,7), chleb miesz. </text:span><text:span text:style-name="T180">4</text:span><text:span text:style-name="T85">0g (A:1,3,6,7), </text:span><text:span text:style-name="T93">bułka kajzerka 1szt (A:1,3,6,7) </text:span><text:span text:style-name="T55">m</text:span><text:span text:style-name="T85">argaryna o zaw. tłuszczu 80% 10g – 2szt, </text:span><text:span text:style-name="T145">galaretka drobiowa 1</text:span><text:span text:style-name="T146">8</text:span><text:span text:style-name="T145">0g </text:span><text:span text:style-name="T147">(A:1,9,10),</text:span><text:span text:style-name="T146"> </text:span><text:span text:style-name="T147">jogurt ow. 1szt (A:7), cytryna 20g, </text:span></text:p>
            <text:p text:style-name="P425">O<text:span text:style-name="T17">BIAD - </text:span><text:span text:style-name="T181">Zupa pieczarkowa z mak. 350ml (A:1,7,9), pieczeń rzymska 100g (A:1,3,6,7), ziemniaki got. z kop. 200g, fasolka szparagowa got. z bułką tartą 150g (A:1,3,6,7), </text:span><text:span text:style-name="T179">kompot owocowy 250ml,</text:span></text:p>
            <text:p text:style-name="P425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kons. 40g (A:6,9), twaróg z czer. cebulą 80g (A:7), pomidor b/s 50g, sałata,</text:span></text:p>
            <text:p text:style-name="P473">II Ś<text:span text:style-name="T17">NIADANIE -</text:span><text:span text:style-name="T184">Arbuz 100g, </text:span></text:p>
            <text:p text:style-name="P484">P<text:span text:style-name="T17">OSIŁEK UZUPEŁNIAJĄCY - </text:span><text:span text:style-name="T181">Budyń ow. z sokiem 200ml (A:7),</text:span></text:p>
          </table:table-cell>
          <table:table-cell table:style-name="Tabela8.F2" office:value-type="string">
            <text:p text:style-name="P425">Ś<text:span text:style-name="T17">NIADANIE -</text:span><text:span text:style-name="T104">Kasza manna</text:span><text:span text:style-name="T105"> got.</text:span><text:span text:style-name="T85"> na ml. 350ml (A:1,7), kawa ml. 250ml (A:1,7), chleb miesz. </text:span><text:span text:style-name="T180">4</text:span><text:span text:style-name="T85">0g (A:1,3,6,7), </text:span><text:span text:style-name="T104">bułka kajzerka 1szt (A:1,3,6,7) </text:span><text:span text:style-name="T55">m</text:span><text:span text:style-name="T85">argaryna o zaw. tłuszczu 80% 10g – 2szt, </text:span><text:span text:style-name="T145">galaretka drobiowa 1</text:span><text:span text:style-name="T146">8</text:span><text:span text:style-name="T145">0g </text:span><text:span text:style-name="T147">(A:1,9,10),</text:span><text:span text:style-name="T146"> </text:span><text:span text:style-name="T147">jogurt ow. 1szt (A:7), cytryna 20g, </text:span></text:p>
            <text:p text:style-name="P425">O<text:span text:style-name="T17">BIAD - </text:span><text:span text:style-name="T194">Zupa ryżowa got. na wyw. 350ml (A:9), </text:span><text:span text:style-name="T181">pierś z kurczaka piecz. w folii z sosem pietrusz. 170g (A:1,7,9), ziemniaki got. z kop. 200g, brokuł got. z ol. 150g, </text:span><text:span text:style-name="T179">kompot owocowy 250ml, </text:span></text:p>
            <text:p text:style-name="P425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kons. 40g (A:6,9), twaróg z kop. 80g (A:7), pomidor b/s 50g, dżem 40g, </text:span></text:p>
            <text:p text:style-name="P473">II Ś<text:span text:style-name="T17">NIADANIE -</text:span><text:span text:style-name="T184">Arbuz 100g, </text:span></text:p>
            <text:p text:style-name="P484"><text:span text:style-name="T195">P</text:span><text:span text:style-name="T17">OSIŁEK UZUPEŁNIAJĄCY</text:span><text:span text:style-name="T149"> -</text:span><text:span text:style-name="T181">Budyń ow. z sokiem 200ml (A:7),</text:span><text:span text:style-name="T17"> </text:span></text:p>
          </table:table-cell>
        </table:table-row>
        <table:table-row>
          <table:table-cell table:style-name="Tabela8.A2" office:value-type="string">
            <text:p text:style-name="P214">W<text:span text:style-name="T17">ARTOŚCI ODŻYWCZE</text:span></text:p>
          </table:table-cell>
          <table:table-cell table:style-name="Tabela8.A2" office:value-type="string">
            <text:p text:style-name="P445">Energia: <text:span text:style-name="T222">2</text:span><text:span text:style-name="T250">298</text:span><text:span text:style-name="T222">,</text:span><text:span text:style-name="T250">7</text:span>kcal</text:p>
            <text:p text:style-name="P445">Białko:<text:span text:style-name="T250">128,9</text:span>g</text:p>
            <text:p text:style-name="P445">Tłuszcz:<text:span text:style-name="T222">7</text:span><text:span text:style-name="T250">7</text:span><text:span text:style-name="T222">,5</text:span>g</text:p>
            <text:p text:style-name="P445">w tym kw.tłu.nasyc.:<text:span text:style-name="T223">2</text:span><text:span text:style-name="T250">5</text:span><text:span text:style-name="T222">,25</text:span>g</text:p>
            <text:p text:style-name="P445">Węglowodany:<text:span text:style-name="T222">287,98</text:span>g</text:p>
            <text:p text:style-name="P445">w tym cukry:<text:span text:style-name="T250">35</text:span><text:span text:style-name="T222">,4</text:span>g</text:p>
            <text:p text:style-name="P436"><text:soft-page-break/>Błonnik-<text:span text:style-name="T224">3</text:span><text:span text:style-name="T250">0</text:span><text:span text:style-name="T224">,5</text:span>g</text:p>
            <text:p text:style-name="P436">Sól-<text:span text:style-name="T224">6,</text:span><text:span text:style-name="T250">7</text:span>g</text:p>
          </table:table-cell>
          <table:table-cell table:style-name="Tabela8.A2" office:value-type="string">
            <text:p text:style-name="P160">Energia:<text:span text:style-name="T63">2113,8</text:span>kcal</text:p>
            <text:p text:style-name="P179">Białko:<text:span text:style-name="T63">11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<text:span text:style-name="T63">34,01</text:span>g</text:p>
            <text:p text:style-name="P192"><text:soft-page-break/>Błonnik-<text:span text:style-name="T63">26,02</text:span>g</text:p>
            <text:p text:style-name="P270">Sól<text:span text:style-name="T63">3,1</text:span>-g</text:p>
          </table:table-cell>
          <table:table-cell table:style-name="Tabela8.A2" office:value-type="string">
            <text:p text:style-name="P365">Energia: <text:span text:style-name="T222">2</text:span><text:span text:style-name="T223">1</text:span><text:span text:style-name="T250">98</text:span><text:span text:style-name="T222">,</text:span><text:span text:style-name="T250">7</text:span>kcal</text:p>
            <text:p text:style-name="P445">Białko:<text:span text:style-name="T222">8</text:span><text:span text:style-name="T250">9</text:span><text:span text:style-name="T222">,</text:span><text:span text:style-name="T250">5</text:span>g</text:p>
            <text:p text:style-name="P445">Tłuszcz:<text:span text:style-name="T250">70</text:span><text:span text:style-name="T222">,01</text:span>g</text:p>
            <text:p text:style-name="P445">w tym kw.tłu.nasyc.:<text:span text:style-name="T223">2</text:span><text:span text:style-name="T250">5</text:span>g</text:p>
            <text:p text:style-name="P445">Węglowodany:<text:span text:style-name="T222">268</text:span>g</text:p>
            <text:p text:style-name="P455">w tym cukry:<text:span text:style-name="T250">29</text:span><text:span text:style-name="T222">,8</text:span>g</text:p>
            <text:p text:style-name="P436"><text:soft-page-break/>Błonnik-<text:span text:style-name="T224">3</text:span><text:span text:style-name="T250">0</text:span>g</text:p>
            <text:p text:style-name="P436">Sól-<text:span text:style-name="T224">6,</text:span><text:span text:style-name="T250">5</text:span>g</text:p>
          </table:table-cell>
          <table:table-cell table:style-name="Tabela8.A2" office:value-type="string">
            <text:p text:style-name="P445">Energia: <text:span text:style-name="T222">2</text:span><text:span text:style-name="T250">255</text:span><text:span text:style-name="T222">,</text:span><text:span text:style-name="T250">4</text:span>kcal</text:p>
            <text:p text:style-name="P445">Białko:<text:span text:style-name="T222">9</text:span><text:span text:style-name="T250">2</text:span><text:span text:style-name="T222">,</text:span><text:span text:style-name="T250">9</text:span>g</text:p>
            <text:p text:style-name="P445">Tłuszcz:<text:span text:style-name="T222">7</text:span><text:span text:style-name="T250">7</text:span><text:span text:style-name="T222">,5</text:span>g</text:p>
            <text:p text:style-name="P445">w tym kw.tłu.nasyc.:<text:span text:style-name="T223">2</text:span><text:span text:style-name="T250">5</text:span>g</text:p>
            <text:p text:style-name="P445">Węglowodany:<text:span text:style-name="T222">2</text:span><text:span text:style-name="T250">91</text:span><text:span text:style-name="T222">,8</text:span>g</text:p>
            <text:p text:style-name="P445">w tym cukry:<text:span text:style-name="T250">36</text:span><text:span text:style-name="T222">,9</text:span>g</text:p>
            <text:p text:style-name="P436"><text:soft-page-break/>Błonnik-<text:span text:style-name="T224">3</text:span><text:span text:style-name="T250">0</text:span><text:span text:style-name="T224">,6</text:span>g</text:p>
            <text:p text:style-name="P436">Sól-<text:span text:style-name="T224">6,</text:span><text:span text:style-name="T250">7</text:span>g</text:p>
          </table:table-cell>
          <table:table-cell table:style-name="Tabela8.F2" office:value-type="string">
            <text:p text:style-name="P445">Energia: <text:span text:style-name="T222">2</text:span><text:span text:style-name="T250">255</text:span><text:span text:style-name="T222">,</text:span><text:span text:style-name="T250">4</text:span>kcal</text:p>
            <text:p text:style-name="P445">Białko:<text:span text:style-name="T222">9</text:span><text:span text:style-name="T250">2</text:span><text:span text:style-name="T222">,</text:span><text:span text:style-name="T250">9</text:span>g</text:p>
            <text:p text:style-name="P445">Tłuszcz:<text:span text:style-name="T222">7</text:span><text:span text:style-name="T250">7</text:span><text:span text:style-name="T222">,5</text:span>g</text:p>
            <text:p text:style-name="P445">w tym kw.tłu.nasyc.:<text:span text:style-name="T223">2</text:span><text:span text:style-name="T250">5</text:span>g</text:p>
            <text:p text:style-name="P445">Węglowodany:<text:span text:style-name="T222">2</text:span><text:span text:style-name="T250">91</text:span><text:span text:style-name="T222">,8</text:span>g</text:p>
            <text:p text:style-name="P445">w tym cukry:<text:span text:style-name="T250">36</text:span><text:span text:style-name="T222">,9</text:span>g</text:p>
            <text:p text:style-name="P436"><text:soft-page-break/>Błonnik-<text:span text:style-name="T224">3</text:span><text:span text:style-name="T250">0</text:span><text:span text:style-name="T224">,6</text:span>g</text:p>
            <text:p text:style-name="P436">Sól-<text:span text:style-name="T224">6,</text:span><text:span text:style-name="T250">7</text:span>g</text:p>
          </table:table-cell>
        </table:table-row>
        <table:table-row>
          <table:table-cell table:style-name="Tabela8.A2" office:value-type="string">
            <text:p text:style-name="P215"/>
          </table:table-cell>
          <table:table-cell table:style-name="Tabela8.A2" office:value-type="string">
            <text:p text:style-name="P22">DIETA <text:span text:style-name="T66">V</text:span>I PAPKOWATA – MIELONA</text:p>
          </table:table-cell>
          <table:table-cell table:style-name="Tabela8.A2" office:value-type="string">
            <text:p text:style-name="P10">DIETA <text:span text:style-name="T67">VI <text:s/></text:span><text:span text:style-name="T68">Z OGR. TŁUSZCZU</text:span></text:p>
          </table:table-cell>
          <table:table-cell table:style-name="Tabela8.A2" office:value-type="string">
            <text:p text:style-name="P12">ODDZIAŁ P<text:span text:style-name="T69">EDIATRYCZNY</text:span></text:p>
          </table:table-cell>
          <table:table-cell table:style-name="Tabela8.A2" office:value-type="string">
            <text:p text:style-name="P384">DIETA PODSTAWOWA </text:p>
            <text:p text:style-name="P390">pediatryczny</text:p>
          </table:table-cell>
          <table:table-cell table:style-name="Tabela8.F2" office:value-type="string">
            <text:p text:style-name="P12">DIETA VI WYSOKOBIAŁKOWA</text:p>
          </table:table-cell>
        </table:table-row>
        <table:table-row>
          <table:table-cell table:style-name="Tabela8.A2" office:value-type="string">
            <text:p text:style-name="P215"/>
          </table:table-cell>
          <table:table-cell table:style-name="Tabela8.A2" office:value-type="string">
            <text:p text:style-name="P53">ŚNIADANIE -Zupa ryżowa na wyw. + mięso </text:p>
            <text:p text:style-name="P53">+ żółtko <text:span text:style-name="T70">got.</text:span>–zmiks., </text:p>
            <text:p text:style-name="P55">serek naturalny, <text:span text:style-name="T61">(A:3,7,9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57">KOLACJA – Zupa ryżowa na wyw. + mięso<text:line-break/>+ żółtko <text:span text:style-name="T71">got. -</text:span>zmiks. + mięso mielone<text:span text:style-name="T61">(A:3,9)</text:span></text:p>
            <text:p text:style-name="P107">II ŚNIADANIE- <text:span text:style-name="T72">Jogurt naturalny </text:span><text:span text:style-name="T73">(A:7)</text:span></text:p>
            <text:p text:style-name="P242">PODWIECZOREK – <text:span text:style-name="T62">Kisiel owocowy b/c</text:span></text:p>
            <text:p text:style-name="P242">P<text:span text:style-name="T60">osiłek uzupełniający -Sok owocowo – warzywny</text:span></text:p>
            <text:p text:style-name="P268"/>
          </table:table-cell>
          <table:table-cell table:style-name="Tabela8.A2" office:value-type="string">
            <text:p text:style-name="P425">Ś<text:span text:style-name="T17">NIADANIE -</text:span><text:span text:style-name="T85">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45">galaretka drobiowa 1</text:span><text:span text:style-name="T146">2</text:span><text:span text:style-name="T145">0g </text:span><text:span text:style-name="T147">(A:1,9,10), </text:span><text:span text:style-name="T146">pierś z indyka 40g (A:6), </text:span><text:span text:style-name="T147">jogurt </text:span><text:span text:style-name="T148">nat</text:span><text:span text:style-name="T147">. 1szt (A:7),</text:span></text:p>
            <text:p text:style-name="P426">O<text:span text:style-name="T17">BIAD - </text:span><text:span text:style-name="T194">Zupa ryżowa got. na wyw. 350ml (A:9), </text:span><text:span text:style-name="T181">pierś z kurczaka piecz. w folii z sosem pietrusz. 170g (A:1,7,9), ziemniaki got. z kop. 200g, <text:s/></text:span><text:span text:style-name="T196">marchewka got. z ol. 150g, </text:span><text:span text:style-name="T179">kompot owocowy </text:span><text:span text:style-name="T196">b/c </text:span><text:span text:style-name="T179">250ml, </text:span></text:p>
            <text:p text:style-name="P426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81">szynka kons. 40g (A:6,9), twaróg z kop. 80g (A:7), </text:span></text:p>
            <text:p text:style-name="P123">II Ś<text:span text:style-name="T17">NIADANIE -</text:span><text:span text:style-name="T196">Jabłko gotowane 1szt, </text:span></text:p>
            <text:p text:style-name="P492">PODWIECZOREK – <text:span text:style-name="T196">Serek wiejski 1szt (A:7)</text:span></text:p>
            <text:p text:style-name="P485">P<text:span text:style-name="T17">OSIŁEK UZUPEŁNIAJĄCY - </text:span><text:span text:style-name="T184">Budyń got. b/c 200ml (A:7), </text:span></text:p>
          </table:table-cell>
          <table:table-cell table:style-name="Tabela8.A2" office:value-type="string">
            <text:p text:style-name="P426">Ś<text:span text:style-name="T17">NIADANIE - </text:span><text:span text:style-name="T104">Kasza manna</text:span><text:span text:style-name="T105"> got.</text:span><text:span text:style-name="T17"> na ml. </text:span><text:span text:style-name="T86">2</text:span><text:span text:style-name="T17">50ml (A:1,7), kakao ml. 250ml (A:1,6,7), chleb miesz. </text:span><text:span text:style-name="T180">2</text:span><text:span text:style-name="T17">0g (A:1,3,6,7), </text:span><text:span text:style-name="T93">bułka kajzerka 1szt (A:1,3,6,7)</text:span><text:span text:style-name="T17"> </text:span><text:span text:style-name="T55">m</text:span><text:span text:style-name="T85">argaryna o zaw. tłuszczu 80% 10g – 2szt,</text:span><text:span text:style-name="T17"> dżem, </text:span><text:span text:style-name="T145">galaretka drobiowa 1</text:span><text:span text:style-name="T146">2</text:span><text:span text:style-name="T145">0g </text:span><text:span text:style-name="T147">(A:1,9,10), </text:span><text:span text:style-name="T146">pierś z indyka 40g (A:6), </text:span><text:span text:style-name="T147">jogurt ow. 1szt (A:7), cytryna 20g, </text:span></text:p>
            <text:p text:style-name="P426">O<text:span text:style-name="T17">BIAD - </text:span><text:span text:style-name="T181">Zupa pieczarkowa z mak. 350ml (A:1,7,9), pierś z kurczaka piecz. w folii z sosem pietrusz. 170g (A:1,7,9), ziemniaki got. z kop. 200g, brokuł got. z ol. 150g, </text:span><text:span text:style-name="T179">kompot owocowy 250ml, </text:span></text:p>
            <text:p text:style-name="P425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kons. 40g (A:6,9), twaróg z kop. 80g (A:7), pomidor b/s 50g, dżem 40g, </text:span></text:p>
            <text:p text:style-name="P474">II Ś<text:span text:style-name="T17">NIADANIE -</text:span><text:span text:style-name="T184">Arbuz 100g, </text:span></text:p>
            <text:p text:style-name="P485">P<text:span text:style-name="T17">OSIŁEK UZUPEŁNIAJĄCY - </text:span><text:span text:style-name="T181">Budyń ow. z sokiem 200ml (A:7),</text:span></text:p>
          </table:table-cell>
          <table:table-cell table:style-name="Tabela8.A2" office:value-type="string">
            <text:p text:style-name="P426">Ś<text:span text:style-name="T17">NIADANIE -</text:span><text:span text:style-name="T104">Kasza manna</text:span><text:span text:style-name="T105"> got.</text:span><text:span text:style-name="T85"> na ml. 350ml (A:1,7), kawa ml. 250ml (A:1,7), chleb miesz. </text:span><text:span text:style-name="T180">4</text:span><text:span text:style-name="T85">0g (A:1,3,6,7), </text:span><text:span text:style-name="T93">bułka kajzerka 1szt (A:1,3,6,7) </text:span><text:span text:style-name="T55">m</text:span><text:span text:style-name="T85">argaryna o zaw. tłuszczu 80% 10g – 2szt, </text:span><text:span text:style-name="T145">galaretka drobiowa 1</text:span><text:span text:style-name="T150">2</text:span><text:span text:style-name="T145">0g </text:span><text:span text:style-name="T147">(A:1,9,10),</text:span><text:span text:style-name="T146"> pierś z indyka 40g (A:6), </text:span><text:span text:style-name="T147">jogurt ow. 1szt (A:7), cytryna 20g, </text:span></text:p>
            <text:p text:style-name="P426">O<text:span text:style-name="T17">BIAD - </text:span><text:span text:style-name="T181">Zupa pieczarkowa z mak. 350ml (A:1,7,9), pieczeń rzymska 100g (A:1,3,6,7), ziemniaki got. z kop. 200g, fasolka szparagowa got. z bułką tartą 150g (A:1,3,6,7), </text:span><text:span text:style-name="T179">kompot owocowy 250ml,</text:span></text:p>
            <text:p text:style-name="P42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kons. 40g (A:6,9), twaróg z </text:span><text:span text:style-name="T196">kop</text:span><text:span text:style-name="T181">. cebulą 80g (A:7), </text:span><text:span text:style-name="T196">dżem 40g,</text:span><text:span text:style-name="T181"> pomidor b/s 50g, sałata,</text:span></text:p>
            <text:p text:style-name="P474">II Ś<text:span text:style-name="T17">NIADANIE -</text:span><text:span text:style-name="T184">Arbuz 100g, </text:span></text:p>
            <text:p text:style-name="P485">P<text:span text:style-name="T17">OSIŁEK UZUPEŁNIAJĄCY - </text:span><text:span text:style-name="T181">Budyń ow. z sokiem 200ml (A:7),</text:span></text:p>
          </table:table-cell>
          <table:table-cell table:style-name="Tabela8.F2" office:value-type="string">
            <text:p text:style-name="P425">Ś<text:span text:style-name="T17">NIADANIE -</text:span><text:span text:style-name="T85">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45">galaretka drobiowa 1</text:span><text:span text:style-name="T146">2</text:span><text:span text:style-name="T145">0g </text:span><text:span text:style-name="T147">(A:1,9,10), </text:span><text:span text:style-name="T146">pierś z indyka 40g (A:6), </text:span><text:span text:style-name="T147">jogurt </text:span><text:span text:style-name="T148">nat</text:span><text:span text:style-name="T147">. 1szt (A:7), cytryna 20g, </text:span></text:p>
            <text:p text:style-name="P426">O<text:span text:style-name="T17">BIAD - </text:span><text:span text:style-name="T181">Zupa pieczarkowa z mak. 350ml (A:1,7,9), pierś z kurczaka piecz. w folii z sosem pietrusz. </text:span><text:span text:style-name="T194">26</text:span><text:span text:style-name="T181">0g (A:1,7,9), ziemniaki got. z kop. 200g, brokuł got. z ol. 150g, </text:span><text:span text:style-name="T179">kompot owocowy </text:span><text:span text:style-name="T196">b/c </text:span><text:span text:style-name="T179">250ml, </text:span></text:p>
            <text:p text:style-name="P42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1">szynka kons. 40g (A:6,9), twaróg z kop. </text:span><text:span text:style-name="T196">10</text:span><text:span text:style-name="T181">0g (A:7), pomidor b/s 50g, </text:span></text:p>
            <text:p text:style-name="P474">II Ś<text:span text:style-name="T17">NIADANIE -</text:span><text:span text:style-name="T184">Kiwi 1szt, </text:span></text:p>
            <text:p text:style-name="P494">PODWIECZOREK - <text:span text:style-name="T184">Kanapka z masłem, sałatą, <text:s/>pomidorem i szczypiorem (A:1,3,6,7), </text:span></text:p>
            <text:p text:style-name="P485">P<text:span text:style-name="T17">OSIŁEK UZUPEŁNIAJĄCY - </text:span><text:span text:style-name="T184">Budyń got. b/c 200ml (A:7), </text:span></text:p>
          </table:table-cell>
        </table:table-row>
        <table:table-row>
          <table:table-cell table:style-name="Tabela8.A2" office:value-type="string">
            <text:p text:style-name="P214">W<text:span text:style-name="T17">ARTOŚCI ODŻYWCZE</text:span></text:p>
          </table:table-cell>
          <table:table-cell table:style-name="Tabela8.A2" office:value-type="string">
            <text:p text:style-name="P160">Energia:<text:span text:style-name="T63">2125,3</text:span>kcal</text:p>
            <text:p text:style-name="P179">Białko:<text:span text:style-name="T78">9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 <text:span text:style-name="T79">24,01</text:span>g</text:p>
            <text:p text:style-name="P192">Błonnik-<text:span text:style-name="T63">27,02</text:span>g</text:p>
            <text:p text:style-name="P272">Sól<text:span text:style-name="T63">3,1</text:span>-g</text:p>
          </table:table-cell>
          <table:table-cell table:style-name="Tabela8.A2" office:value-type="string">
            <text:p text:style-name="P364">Energia: <text:span text:style-name="T222">210</text:span><text:span text:style-name="T250">0</text:span><text:span text:style-name="T222">,</text:span><text:span text:style-name="T250">1</text:span>kcal</text:p>
            <text:p text:style-name="P447">Białko:<text:span text:style-name="T222">8</text:span><text:span text:style-name="T250">4</text:span><text:span text:style-name="T222">,2</text:span>g</text:p>
            <text:p text:style-name="P447">Tłuszcz:<text:span text:style-name="T222">6</text:span><text:span text:style-name="T250">7</text:span><text:span text:style-name="T222">,96</text:span>g</text:p>
            <text:p text:style-name="P447">w tym kw.tłu.nasyc.:<text:span text:style-name="T223">2</text:span><text:span text:style-name="T250">5</text:span>g</text:p>
            <text:p text:style-name="P447">Węglowodany:<text:span text:style-name="T222">283</text:span>g</text:p>
            <text:p text:style-name="P456">w tym cukry:<text:span text:style-name="T250">21</text:span><text:span text:style-name="T222">,9</text:span>g</text:p>
            <text:p text:style-name="P441">Błonnik-3<text:span text:style-name="T223">0</text:span>g</text:p>
            <text:p text:style-name="P441">Sól-<text:span text:style-name="T224">6,</text:span><text:span text:style-name="T223">1</text:span>g</text:p>
          </table:table-cell>
          <table:table-cell table:style-name="Tabela8.A2" office:value-type="string">
            <text:p text:style-name="P364">Energia: <text:span text:style-name="T222">20</text:span><text:span text:style-name="T250">6</text:span><text:span text:style-name="T222">8,2</text:span>kcal</text:p>
            <text:p text:style-name="P447">Białko:<text:span text:style-name="T223">80</text:span><text:span text:style-name="T222">,5</text:span>g</text:p>
            <text:p text:style-name="P447">Tłuszcz:<text:span text:style-name="T222">6</text:span><text:span text:style-name="T250">5</text:span><text:span text:style-name="T222">,20</text:span>g</text:p>
            <text:p text:style-name="P447">w tym kw.tłu.nasyc.:<text:span text:style-name="T225">2</text:span><text:span text:style-name="T250">5</text:span><text:span text:style-name="T222">,09</text:span>g</text:p>
            <text:p text:style-name="P447">Węglowodany:<text:span text:style-name="T222">2</text:span><text:span text:style-name="T225">7</text:span><text:span text:style-name="T222">8,5</text:span>g</text:p>
            <text:p text:style-name="P454">w tym cukry:<text:span text:style-name="T225">2</text:span><text:span text:style-name="T250">3</text:span><text:span text:style-name="T222">,52</text:span>g</text:p>
            <text:p text:style-name="P437">Błonnik-<text:span text:style-name="T224">3</text:span><text:span text:style-name="T250">0</text:span><text:span text:style-name="T224">,23</text:span>g</text:p>
            <text:p text:style-name="P437">Sól-<text:span text:style-name="T224">6,4</text:span>g</text:p>
          </table:table-cell>
          <table:table-cell table:style-name="Tabela8.A2" office:value-type="string">
            <text:p text:style-name="P445">Energia: <text:span text:style-name="T222">2</text:span><text:span text:style-name="T250">255</text:span><text:span text:style-name="T222">,</text:span><text:span text:style-name="T250">4</text:span>kcal</text:p>
            <text:p text:style-name="P445">Białko:<text:span text:style-name="T222">9</text:span><text:span text:style-name="T250">2</text:span><text:span text:style-name="T222">,</text:span><text:span text:style-name="T250">9</text:span>g</text:p>
            <text:p text:style-name="P445">Tłuszcz:<text:span text:style-name="T222">7</text:span><text:span text:style-name="T250">7</text:span><text:span text:style-name="T222">,5</text:span>g</text:p>
            <text:p text:style-name="P445">w tym kw.tłu.nasyc.:<text:span text:style-name="T223">2</text:span><text:span text:style-name="T250">5</text:span>g</text:p>
            <text:p text:style-name="P445">Węglowodany:<text:span text:style-name="T222">2</text:span><text:span text:style-name="T250">91</text:span><text:span text:style-name="T222">,8</text:span>g</text:p>
            <text:p text:style-name="P445">w tym cukry:<text:span text:style-name="T250">36</text:span><text:span text:style-name="T222">,9</text:span>g</text:p>
            <text:p text:style-name="P436">Błonnik-<text:span text:style-name="T224">3</text:span><text:span text:style-name="T250">0</text:span><text:span text:style-name="T224">,6</text:span>g</text:p>
            <text:p text:style-name="P436">Sól-<text:span text:style-name="T224">6,</text:span><text:span text:style-name="T250">7</text:span>g</text:p>
          </table:table-cell>
          <table:table-cell table:style-name="Tabela8.F2" office:value-type="string">
            <text:p text:style-name="P445">Energia: <text:span text:style-name="T222">2</text:span><text:span text:style-name="T250">197</text:span><text:span text:style-name="T222">,</text:span><text:span text:style-name="T250">2</text:span>kcal</text:p>
            <text:p text:style-name="P445">Białko:<text:span text:style-name="T250">107,2</text:span>g</text:p>
            <text:p text:style-name="P445">Tłuszcz:<text:span text:style-name="T222">7</text:span><text:span text:style-name="T250">6</text:span><text:span text:style-name="T222">,5</text:span>g</text:p>
            <text:p text:style-name="P445">w tym kw.tłu.nasyc.:<text:span text:style-name="T223">2</text:span><text:span text:style-name="T250">5</text:span>g</text:p>
            <text:p text:style-name="P445">Węglowodany:<text:span text:style-name="T222">28</text:span><text:span text:style-name="T250">9</text:span><text:span text:style-name="T222">,9</text:span>g</text:p>
            <text:p text:style-name="P445">w tym cukry:<text:span text:style-name="T250">22</text:span><text:span text:style-name="T222">,</text:span><text:span text:style-name="T250">7</text:span>g</text:p>
            <text:p text:style-name="P436">Błonnik-<text:span text:style-name="T224">3</text:span><text:span text:style-name="T250">0</text:span>g</text:p>
            <text:p text:style-name="P436">Sól-<text:span text:style-name="T224">6,</text:span><text:span text:style-name="T250">5</text:span>g</text:p>
          </table:table-cell>
        </table:table-row>
        <text:soft-page-break/>
        <table:table-row>
          <table:table-cell table:style-name="Tabela8.A2" office:value-type="string">
            <text:p text:style-name="P215"/>
          </table:table-cell>
          <table:table-cell table:style-name="Tabela8.A2" office:value-type="string">
            <text:p text:style-name="P258">DIETA <text:s/>PŁYNNA </text:p>
            <text:p text:style-name="P278">WZMOCNIONA</text:p>
          </table:table-cell>
          <table:table-cell table:style-name="Tabela8.A2" office:value-type="string">
            <text:p text:style-name="P396">DIETA </text:p>
            <text:p text:style-name="P396">WEGETARIAŃSKA</text:p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80"/>
          </table:table-cell>
          <table:table-cell table:style-name="Tabela8.F2" office:value-type="string">
            <text:p text:style-name="P311"/>
          </table:table-cell>
        </table:table-row>
        <table:table-row>
          <table:table-cell table:style-name="Tabela8.A2" office:value-type="string">
            <text:p text:style-name="P215"/>
          </table:table-cell>
          <table:table-cell table:style-name="Tabela8.A2" office:value-type="string">
            <text:p text:style-name="P302"><text:span text:style-name="T18">ŚNIADANIE -Zupa ml. + suchary + masło</text:span><text:span text:style-name="T27">+ żółtko got.</text:span><text:span text:style-name="T18"><text:line-break/>-zmiksowana, serek waniliowy</text:span><text:span text:style-name="T19">(A:1,</text:span><text:span text:style-name="T32">3,</text:span><text:span text:style-name="T19">7,)</text:span></text:p>
            <text:p text:style-name="P303"><text:span text:style-name="T18">OBIAD – </text:span><text:span text:style-name="T26">Homogenat</text:span></text:p>
            <text:p text:style-name="P304"><text:span text:style-name="T18">KOLACJA – <text:s text:c="2"/>Zupa ryżowa na wyw. + mięso<text:line-break/>+ żółtko </text:span><text:span text:style-name="T22">got. - </text:span><text:span text:style-name="T18">zmiks. </text:span><text:span text:style-name="T19">(A:3,9)</text:span></text:p>
            <text:p text:style-name="P319"><text:span text:style-name="T18">II ŚNIADANIE- </text:span><text:span text:style-name="T28">Jogurt naturalny</text:span><text:span text:style-name="T19">(A:7)</text:span></text:p>
            <text:p text:style-name="P245">PODWIECZOREK – <text:span text:style-name="T81"><text:s/>Kisiel owocowy - płynny</text:span></text:p>
            <text:p text:style-name="P243">P<text:span text:style-name="T60">osiłek uzupełniający -Sok owocowo – warzywny</text:span></text:p>
          </table:table-cell>
          <table:table-cell table:style-name="Tabela8.A2" office:value-type="string">
            <text:p text:style-name="P426">Ś<text:span text:style-name="T17">NIADANIE -</text:span><text:span text:style-name="T104">Kasza manna</text:span><text:span text:style-name="T105"> got.</text:span><text:span text:style-name="T85"> na ml. 350ml (A:1,7), kawa ml. 250ml (A:1,7), chleb miesz. </text:span><text:span text:style-name="T180">4</text:span><text:span text:style-name="T85">0g (A:1,3,6,7), </text:span><text:span text:style-name="T93">bułka kajzerka 1szt (A:1,3,6,7) </text:span><text:span text:style-name="T55">m</text:span><text:span text:style-name="T85">argaryna o zaw. tłuszczu 80% 10g – 2szt, </text:span><text:span text:style-name="T196">ser topiony 100g (A:7), </text:span><text:span text:style-name="T146"><text:s/></text:span><text:span text:style-name="T147">jogurt ow. 1szt (A:7), </text:span><text:span text:style-name="T150">jabłko, </text:span></text:p>
            <text:p text:style-name="P426">O<text:span text:style-name="T17">BIAD - </text:span><text:span text:style-name="T181">Zupa pieczarkowa z mak. 350ml (A:1,7,9), </text:span><text:span text:style-name="T196">placki ziemniaczane 300g (A:1,3),</text:span><text:span text:style-name="T181"> </text:span><text:span text:style-name="T252">mix warzyw got. 200g, </text:span><text:span text:style-name="T179">kompot owocowy 250ml,</text:span></text:p>
            <text:p text:style-name="P426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</text:span><text:span text:style-name="T181"> twaróg z </text:span><text:span text:style-name="T196">kop</text:span><text:span text:style-name="T181">. cebulą </text:span><text:span text:style-name="T196">10</text:span><text:span text:style-name="T181">0g (A:7), </text:span><text:span text:style-name="T196">dżem 40g,</text:span><text:span text:style-name="T181"> pomidor b/s 50g, sałata,</text:span></text:p>
            <text:p text:style-name="P474">II Ś<text:span text:style-name="T17">NIADANIE -</text:span><text:span text:style-name="T184">Arbuz 100g, </text:span></text:p>
            <text:p text:style-name="P485">P<text:span text:style-name="T17">OSIŁEK UZUPEŁNIAJĄCY - </text:span><text:span text:style-name="T181">Budyń ow. z sokiem 200ml (A:7),</text:span></text:p>
          </table:table-cell>
          <table:table-cell table:style-name="Tabela8.A2" office:value-type="string">
            <text:p text:style-name="P459"/>
          </table:table-cell>
          <table:table-cell table:style-name="Tabela8.A2" office:value-type="string">
            <text:p text:style-name="P250"/>
          </table:table-cell>
          <table:table-cell table:style-name="Tabela8.F2" office:value-type="string">
            <text:p text:style-name="P311"/>
          </table:table-cell>
        </table:table-row>
        <table:table-row>
          <table:table-cell table:style-name="Tabela8.A2" office:value-type="string">
            <text:p text:style-name="P214">W<text:span text:style-name="T17">ARTOŚCI ODŻYWCZE</text:span></text:p>
          </table:table-cell>
          <table:table-cell table:style-name="Tabela8.A2" office:value-type="string">
            <text:p text:style-name="P160">Energia:<text:span text:style-name="T64">2206,08</text:span>kcal</text:p>
            <text:p text:style-name="P179">Białko:<text:span text:style-name="T65">101,2</text:span>g</text:p>
            <text:p text:style-name="P179">Tłuszcz:<text:span text:style-name="T64">63,01</text:span>g</text:p>
            <text:p text:style-name="P179">w tym kw.tłu.nasyc.:<text:span text:style-name="T64">23,08</text:span>g</text:p>
            <text:p text:style-name="P179">Węglowodany:<text:span text:style-name="T65">320,02</text:span>g</text:p>
            <text:p text:style-name="P161">w tym cukry:<text:span text:style-name="T64">21,01</text:span>g</text:p>
            <text:p text:style-name="P192">Błonnik-<text:span text:style-name="T64">30,12</text:span>g</text:p>
            <text:p text:style-name="P272">Sól-<text:span text:style-name="T64">2,7</text:span>g</text:p>
          </table:table-cell>
          <table:table-cell table:style-name="Tabela8.A2" office:value-type="string">
            <text:p text:style-name="P445">Energia: <text:span text:style-name="T222">2</text:span><text:span text:style-name="T250">200</text:span>kcal</text:p>
            <text:p text:style-name="P445">Białko:<text:span text:style-name="T222">9</text:span><text:span text:style-name="T250">0,4</text:span>g</text:p>
            <text:p text:style-name="P445">Tłuszcz:<text:span text:style-name="T222">7</text:span><text:span text:style-name="T250">5</text:span><text:span text:style-name="T222">,</text:span><text:span text:style-name="T250">4</text:span>g</text:p>
            <text:p text:style-name="P445">w tym kw.tłu.nasyc.:<text:span text:style-name="T223">2</text:span><text:span text:style-name="T250">4,4</text:span>g</text:p>
            <text:p text:style-name="P445">Węglowodany:<text:span text:style-name="T222">2</text:span><text:span text:style-name="T250">99</text:span><text:span text:style-name="T222">,</text:span><text:span text:style-name="T250">9</text:span>g</text:p>
            <text:p text:style-name="P445">w tym cukry:<text:span text:style-name="T250">37</text:span>g</text:p>
            <text:p text:style-name="P436">Błonnik-<text:span text:style-name="T224">3</text:span><text:span text:style-name="T250">0</text:span><text:span text:style-name="T224">,</text:span><text:span text:style-name="T250">8</text:span>g</text:p>
            <text:p text:style-name="P436">Sól-<text:span text:style-name="T224">6,</text:span><text:span text:style-name="T250">8</text:span>g</text:p>
          </table:table-cell>
          <table:table-cell table:style-name="Tabela8.A2" office:value-type="string">
            <text:p text:style-name="P211"/>
          </table:table-cell>
          <table:table-cell table:style-name="Tabela8.A2" office:value-type="string">
            <text:p text:style-name="P211"/>
          </table:table-cell>
          <table:table-cell table:style-name="Tabela8.F2" office:value-type="string">
            <text:p text:style-name="P3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4"><text:soft-page-break/><text:span text:style-name="T1">Jadłospis na dzień </text:span><text:span text:style-name="T3"><text:s/></text:span><text:span text:style-name="T2">1</text:span><text:span text:style-name="T6">8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286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312">P<text:span text:style-name="T17">OSIŁEK</text:span></text:p>
          </table:table-cell>
          <table:table-cell table:style-name="Tabela9.A1" office:value-type="string">
            <text:p text:style-name="P314">DIETA PODSTAWOWA</text:p>
          </table:table-cell>
          <table:table-cell table:style-name="Tabela9.A1" office:value-type="string">
            <text:p text:style-name="P314">DIETA ŁATWOSTRAWNA</text:p>
          </table:table-cell>
          <table:table-cell table:style-name="Tabela9.A1" office:value-type="string">
            <text:p text:style-name="P315">DIETA Z OGR. ŁATWO PRZYSWAJALNYCH WĘGLOWODANÓW</text:p>
          </table:table-cell>
          <table:table-cell table:style-name="Tabela9.A1" office:value-type="string">
            <text:p text:style-name="P316">DIETA ŁATWOSTRAWNA BEZMLECZNA</text:p>
          </table:table-cell>
          <table:table-cell table:style-name="Tabela9.F1" office:value-type="string">
            <text:p text:style-name="P316">DIETA ŁATWOSTRAWNA Z OGR. TŁUSZCZU</text:p>
          </table:table-cell>
        </table:table-row>
        <table:table-row>
          <table:table-cell table:style-name="Tabela9.A2" office:value-type="string">
            <text:p text:style-name="P226">Ś<text:span text:style-name="T17">NIADANIE</text:span></text:p>
          </table:table-cell>
          <table:table-cell table:style-name="Tabela9.A2" office:value-type="string">
            <text:p text:style-name="P339"><text:span text:style-name="T104">Ryż</text:span><text:span text:style-name="T105"> got.</text:span> na ml. 350ml (A:7), <text:span text:style-name="T91">k</text:span><text:span text:style-name="T93">akao</text:span><text:span text:style-name="T94"> </text:span><text:span text:style-name="T91">250ml (A:1,</text:span><text:span text:style-name="T93">6,</text:span><text:span text:style-name="T91">7)</text:span>, chleb miesz. 80g (A:1,3,6,7), <text:span text:style-name="T55">m</text:span>argaryna o zaw. tłuszczu </text:p>
            <text:p text:style-name="P339">80% 10g – 2szt, <text:span text:style-name="T151">pasta z boczku św. i jajka ze szczypiorem </text:span></text:p>
            <text:p text:style-name="P339"><text:span text:style-name="T151">90g (A:3,10), polędwica Ani 40g (A:6), sałata, </text:span><text:span text:style-name="T111"><text:s/></text:span><text:span text:style-name="T151">ogórek św. 50g, </text:span></text:p>
          </table:table-cell>
          <table:table-cell table:style-name="Tabela9.A2" office:value-type="string">
            <text:p text:style-name="P339"><text:span text:style-name="T104">Ryż</text:span><text:span text:style-name="T105"> got.</text:span> na ml. 350ml (A:7), <text:span text:style-name="T91">k</text:span><text:span text:style-name="T93">akao</text:span><text:span text:style-name="T94"> </text:span><text:span text:style-name="T91">250ml (A:1,</text:span><text:span text:style-name="T93">6,</text:span><text:span text:style-name="T91">7)</text:span>, chleb miesz. 80g (A:1,3,6,7), <text:span text:style-name="T55">m</text:span>argaryna o zaw. Tłuszczu</text:p>
            <text:p text:style-name="P339"><text:s/>80% 10g – 2szt, <text:span text:style-name="T151">filet </text:span></text:p>
            <text:p text:style-name="P339"><text:span text:style-name="T151">wędzony 60g, polędwica Ani 40g (A:6), sałata, </text:span><text:span text:style-name="T111"><text:s/></text:span></text:p>
          </table:table-cell>
          <table:table-cell table:style-name="Tabela9.A2" office:value-type="string">
            <text:p text:style-name="P339"><text:s/>Kawa ml. 250ml (A:1,7), </text:p>
            <text:p text:style-name="P339">chleb miesz. 80g (A:1,3,6,7), <text:span text:style-name="T55">m</text:span>argaryna o zaw. tłuszczu </text:p>
            <text:p text:style-name="P339">80% 10g – <text:span text:style-name="T88">1</text:span>szt, <text:span text:style-name="T151">filet wędzony 60g, polędwica Ani 40g (A:6), sałata, </text:span><text:span text:style-name="T111"><text:s/></text:span><text:span text:style-name="T151">ogórek św. 50g, </text:span></text:p>
          </table:table-cell>
          <table:table-cell table:style-name="Tabela9.A2" office:value-type="string">
            <text:p text:style-name="P339"><text:span text:style-name="T104">Ryż</text:span><text:span text:style-name="T105"> got. </text:span>na wyw. 350ml (A:<text:span text:style-name="T83">9</text:span>), herbata 250ml, chleb miesz. </text:p>
            <text:p text:style-name="P339">80g (A:1,3,6,7), <text:span text:style-name="T55">m</text:span>argaryna </text:p>
            <text:p text:style-name="P339">o zaw. tłuszczu 80% 10g – <text:span text:style-name="T88">1</text:span>szt,<text:span text:style-name="T151">filet wędzony 60g, polędwica Ani 40g (A:6), </text:span></text:p>
            <text:p text:style-name="P339"><text:span text:style-name="T151">sałata, </text:span><text:span text:style-name="T111"><text:s/></text:span><text:span text:style-name="T151">ogórek św. 50g, </text:span></text:p>
          </table:table-cell>
          <table:table-cell table:style-name="Tabela9.F2" office:value-type="string">
            <text:p text:style-name="P339"><text:span text:style-name="T104">Ryż</text:span><text:span text:style-name="T105"> got.</text:span> na ml. 350ml (A:7), <text:span text:style-name="T91">k</text:span><text:span text:style-name="T93">akao</text:span><text:span text:style-name="T94"> </text:span><text:span text:style-name="T91">250ml (A:1,</text:span><text:span text:style-name="T93">6,</text:span><text:span text:style-name="T91">7)</text:span>, </text:p>
            <text:p text:style-name="P339">chleb miesz. 80g (A:1,3,6,7), <text:span text:style-name="T55">m</text:span>argaryna o zaw. tłuszczu </text:p>
            <text:p text:style-name="P339">80% 10g – <text:span text:style-name="T88">1</text:span>szt, <text:span text:style-name="T151">filet </text:span></text:p>
            <text:p text:style-name="P339"><text:span text:style-name="T151">wędzony 60g, polędwica</text:span></text:p>
            <text:p text:style-name="P339"><text:span text:style-name="T151"><text:s/>Ani 40g (A:6), sałata, </text:span><text:span text:style-name="T111"><text:s/></text:span></text:p>
          </table:table-cell>
        </table:table-row>
        <table:table-row>
          <table:table-cell table:style-name="Tabela9.A2" office:value-type="string">
            <text:p text:style-name="P227">II Ś<text:span text:style-name="T17">NIADANIE</text:span></text:p>
          </table:table-cell>
          <table:table-cell table:style-name="Tabela9.A2" office:value-type="string">
            <text:p text:style-name="P311"/>
          </table:table-cell>
          <table:table-cell table:style-name="Tabela9.A2" office:value-type="string">
            <text:p text:style-name="P311"/>
          </table:table-cell>
          <table:table-cell table:style-name="Tabela9.A2" office:value-type="string">
            <text:p text:style-name="P64">Jogurt naturalny 1szt (A:7), </text:p>
          </table:table-cell>
          <table:table-cell table:style-name="Tabela9.A2" office:value-type="string">
            <text:p text:style-name="P311"/>
          </table:table-cell>
          <table:table-cell table:style-name="Tabela9.F2" office:value-type="string">
            <text:p text:style-name="P311"/>
          </table:table-cell>
        </table:table-row>
        <table:table-row>
          <table:table-cell table:style-name="Tabela9.A2" office:value-type="string">
            <text:p text:style-name="P226">O<text:span text:style-name="T17">BIAD</text:span></text:p>
          </table:table-cell>
          <table:table-cell table:style-name="Tabela9.A2" office:value-type="string">
            <text:p text:style-name="P411"><text:span text:style-name="T182">Zupa brokułowa z </text:span><text:span text:style-name="T183">ziem.</text:span><text:span text:style-name="T182"> 350g (A:1,7,9), </text:span><text:span text:style-name="T183">roladki warzywne smażone w sosie 170g (A:1,3,9), kopytka 200g, surówka z kapusty czerwonej 120g, </text:span><text:span text:style-name="T179">kompot owocowy 250ml, </text:span></text:p>
          </table:table-cell>
          <table:table-cell table:style-name="Tabela9.A2" office:value-type="string">
            <text:p text:style-name="P413"><text:span text:style-name="T182">Zupa brokułowa z mak. 350g (A:1,7,9), schab piecz. </text:span></text:p>
            <text:p text:style-name="P413"><text:span text:style-name="T182">w folii z sosem kop. 170g(A:1,7,9), </text:span><text:span text:style-name="T181">ziemniaki got. z kop. 200g, </text:span><text:span text:style-name="T182">marchewka mini opr. 150g (A:1,7), </text:span><text:span text:style-name="T179">kompot owocowy 250ml, </text:span></text:p>
          </table:table-cell>
          <table:table-cell table:style-name="Tabela9.A2" office:value-type="string">
            <text:p text:style-name="P413"><text:span text:style-name="T182">Zupa brokułowa z mak. 350g (A:1,7,9), schab piecz. </text:span></text:p>
            <text:p text:style-name="P413"><text:span text:style-name="T182">w folii z sosem kop. 170g(A:1,7,9), </text:span><text:span text:style-name="T181">ziemniaki got. z kop. 200g, </text:span><text:span text:style-name="T182">marchewka mini opr. 150g (A:1,7), </text:span><text:span text:style-name="T179">kompot owocowy </text:span><text:span text:style-name="T253">b/c </text:span><text:span text:style-name="T179">250ml, </text:span></text:p>
          </table:table-cell>
          <table:table-cell table:style-name="Tabela9.A2" office:value-type="string">
            <text:p text:style-name="P413"><text:span text:style-name="T182">Zupa brokułowa </text:span><text:span text:style-name="T197">czysta </text:span><text:span text:style-name="T182">z mak. 350g (A:1,9), schab piecz. w folii z </text:span><text:span text:style-name="T253">warz</text:span><text:span text:style-name="T182">. 170g(A:7,9), </text:span><text:span text:style-name="T181">ziemniaki got. </text:span></text:p>
            <text:p text:style-name="P413"><text:span text:style-name="T181">z kop. 200g, </text:span><text:span text:style-name="T182">marchewka mini opr. 150g (A:1,7), </text:span><text:span text:style-name="T179">kompot owocowy 250ml, </text:span></text:p>
          </table:table-cell>
          <table:table-cell table:style-name="Tabela9.F2" office:value-type="string">
            <text:p text:style-name="P412"><text:span text:style-name="T182">Zupa brokułowa z mak. 350g (A:1,7,9), schab piecz. w folii z sosem kop. 170g(A:1,7,9), </text:span><text:span text:style-name="T181">ziemniaki got. z kop. 200g, </text:span><text:span text:style-name="T182">marchewka mini opr. 150g (A:1,7), </text:span><text:span text:style-name="T179">kompot owocowy 250ml, </text:span></text:p>
          </table:table-cell>
        </table:table-row>
        <table:table-row>
          <table:table-cell table:style-name="Tabela9.A2" office:value-type="string">
            <text:p text:style-name="P226">P<text:span text:style-name="T17">ODWIECZOREK</text:span></text:p>
          </table:table-cell>
          <table:table-cell table:style-name="Tabela9.A2" office:value-type="string">
            <text:p text:style-name="P311"/>
          </table:table-cell>
          <table:table-cell table:style-name="Tabela9.A2" office:value-type="string">
            <text:p text:style-name="P311"/>
          </table:table-cell>
          <table:table-cell table:style-name="Tabela9.A2" office:value-type="string">
            <text:p text:style-name="P65">Nektaryna 1szt, </text:p>
          </table:table-cell>
          <table:table-cell table:style-name="Tabela9.A2" office:value-type="string">
            <text:p text:style-name="P311"/>
          </table:table-cell>
          <table:table-cell table:style-name="Tabela9.F2" office:value-type="string">
            <text:p text:style-name="P311"/>
          </table:table-cell>
        </table:table-row>
        <table:table-row>
          <table:table-cell table:style-name="Tabela9.A2" office:value-type="string">
            <text:p text:style-name="P226">K<text:span text:style-name="T17">OLACJA</text:span></text:p>
          </table:table-cell>
          <table:table-cell table:style-name="Tabela9.A2" office:value-type="string">
            <text:p text:style-name="P347">Chleb <text:span text:style-name="T58">miesz.100g (A:1,3,6,7) masło 20g (A:7), </text:span><text:s/>herbata <text:span text:style-name="T59">250ml, </text:span><text:span text:style-name="T182">kiełbasa parówkowa na gorąco 1szt (A:6,9,10), serek almette mini 1szt (A:7), ketchup 20g (A:9), ogórek kisz. 50g, </text:span></text:p>
          </table:table-cell>
          <table:table-cell table:style-name="Tabela9.A2" office:value-type="string">
            <text:p text:style-name="P343">Chleb <text:span text:style-name="T58">miesz.100g (A:1,3,6,7) masło 20g (A:7), </text:span><text:s/>herbata <text:span text:style-name="T59">250ml, </text:span><text:span text:style-name="T182">kiełbasa parówkowa na gorąco 1szt (A:6,9,10), serek almette mini 1szt (A:7), pomidor b/s 50g, </text:span><text:span text:style-name="T197">sałata, </text:span></text:p>
          </table:table-cell>
          <table:table-cell table:style-name="Tabela9.A2" office:value-type="string">
            <text:p text:style-name="P348">Chleb <text:span text:style-name="T58">miesz.100g (A:1,3,6,7) masło 10g (A:7), </text:span><text:s/>herbata <text:span text:style-name="T59">250ml, </text:span><text:span text:style-name="T182">kiełbasa parówkowa na gorąco 1szt (A:6,9,10), serek almette mini 1szt (A:7), pomidor b/s 50g, </text:span><text:span text:style-name="T197">sałata, </text:span></text:p>
          </table:table-cell>
          <table:table-cell table:style-name="Tabela9.A2" office:value-type="string">
            <text:p text:style-name="P348">Chleb <text:span text:style-name="T58">miesz.100g (A:1,3,6,7) masło 10g (A:7), </text:span><text:s/>herbata <text:span text:style-name="T59">250ml, </text:span><text:span text:style-name="T197">szynka konserwowa 60g (A:6,9),</text:span><text:span text:style-name="T182"> pomidor b/s 50g, </text:span><text:span text:style-name="T197">sałata, </text:span></text:p>
          </table:table-cell>
          <table:table-cell table:style-name="Tabela9.F2" office:value-type="string">
            <text:p text:style-name="P348">Chleb <text:span text:style-name="T58">miesz.100g (A:1,3,6,7) masło 10g (A:7), </text:span><text:s/>herbata <text:span text:style-name="T59">250ml, </text:span><text:span text:style-name="T197">szynka konserwowa 60g (A:6,9), </text:span><text:span text:style-name="T182">serek almette mini 1szt (A:7), </text:span></text:p>
          </table:table-cell>
        </table:table-row>
        <table:table-row>
          <table:table-cell table:style-name="Tabela9.A2" office:value-type="string">
            <text:p text:style-name="P228">P<text:span text:style-name="T17">OSIŁEK UZUPEŁNIAJĄCY</text:span></text:p>
          </table:table-cell>
          <table:table-cell table:style-name="Tabela9.A2" office:value-type="string">
            <text:p text:style-name="P325">Arbuz 100g</text:p>
          </table:table-cell>
          <table:table-cell table:style-name="Tabela9.A2" office:value-type="string">
            <text:p text:style-name="P326">Arbuz 100g</text:p>
          </table:table-cell>
          <table:table-cell table:style-name="Tabela9.A2" office:value-type="string">
            <text:p text:style-name="P66">Kanapka z masłem, sałatą, wędliną i ogórkiem św. (A:1,3,6,7), </text:p>
          </table:table-cell>
          <table:table-cell table:style-name="Tabela9.A2" office:value-type="string">
            <text:p text:style-name="P327">Arbuz 100g</text:p>
          </table:table-cell>
          <table:table-cell table:style-name="Tabela9.F2" office:value-type="string">
            <text:p text:style-name="P461">Jogurt owocowy b/c 1szt (A:7),</text:p>
          </table:table-cell>
        </table:table-row>
        <table:table-row>
          <table:table-cell table:style-name="Tabela9.A2" office:value-type="string">
            <text:p text:style-name="P214">W<text:span text:style-name="T17">ARTOŚCI ODŻYWCZE</text:span></text:p>
          </table:table-cell>
          <table:table-cell table:style-name="Tabela9.A2" office:value-type="string">
            <text:p text:style-name="P448">Energia: <text:span text:style-name="T224">2</text:span><text:span text:style-name="T226">2</text:span><text:span text:style-name="T252">2</text:span><text:span text:style-name="T224">7,9</text:span>kcal</text:p>
            <text:p text:style-name="P448">Białko:<text:span text:style-name="T226">9</text:span><text:span text:style-name="T252">4</text:span><text:span text:style-name="T224">,6</text:span>g</text:p>
            <text:p text:style-name="P448">Tłuszcz:<text:span text:style-name="T224">80,1</text:span>g</text:p>
            <text:p text:style-name="P448">w tym kw.tłu.nasyc.:<text:span text:style-name="T224">24,9</text:span>g</text:p>
            <text:p text:style-name="P448">Węglowodany:<text:span text:style-name="T224">3</text:span><text:span text:style-name="T253">1</text:span><text:span text:style-name="T224">1,1</text:span>g</text:p>
            <text:p text:style-name="P448">w tym cukry:<text:span text:style-name="T252">33</text:span><text:span text:style-name="T224">,1</text:span>g</text:p>
            <text:p text:style-name="P438">Błonnik-<text:span text:style-name="T224">3</text:span><text:span text:style-name="T252">1</text:span><text:span text:style-name="T224">,18</text:span>g</text:p>
            <text:p text:style-name="P438"><text:soft-page-break/>Sól-<text:span text:style-name="T224">6,9</text:span>g</text:p>
          </table:table-cell>
          <table:table-cell table:style-name="Tabela9.A2" office:value-type="string">
            <text:p text:style-name="P366">Energia:<text:span text:style-name="T224">2189,16</text:span> kcal</text:p>
            <text:p text:style-name="P450">Białko:<text:span text:style-name="T224">88,2</text:span>g</text:p>
            <text:p text:style-name="P450">Tłuszcz:<text:span text:style-name="T224">7</text:span><text:span text:style-name="T226">8</text:span><text:span text:style-name="T224">,81</text:span>g</text:p>
            <text:p text:style-name="P450">w tym kw.tłu.nasyc.:<text:span text:style-name="T224">24,99</text:span>g</text:p>
            <text:p text:style-name="P450">Węglowodany:<text:span text:style-name="T252">28</text:span><text:span text:style-name="T226">4</text:span><text:span text:style-name="T224">,1</text:span>g</text:p>
            <text:p text:style-name="P457">w tym cukry:<text:span text:style-name="T252">30</text:span><text:span text:style-name="T224">,7</text:span>g</text:p>
            <text:p text:style-name="P440">Błonnik-<text:span text:style-name="T224">3</text:span><text:span text:style-name="T252">0</text:span>g</text:p>
            <text:p text:style-name="P440"><text:soft-page-break/>Sól-<text:span text:style-name="T224">6,</text:span><text:span text:style-name="T252">6</text:span>g</text:p>
          </table:table-cell>
          <table:table-cell table:style-name="Tabela9.A2" office:value-type="string">
            <text:p text:style-name="P366">Energia: <text:span text:style-name="T224">21</text:span><text:span text:style-name="T226">0</text:span><text:span text:style-name="T224">8</text:span>kcal</text:p>
            <text:p text:style-name="P450">Białko:<text:span text:style-name="T224">8</text:span><text:span text:style-name="T226">2</text:span><text:span text:style-name="T224">,07</text:span>g</text:p>
            <text:p text:style-name="P450">Tłuszcz:<text:span text:style-name="T224">7</text:span><text:span text:style-name="T226">5</text:span><text:span text:style-name="T224">,91</text:span>g</text:p>
            <text:p text:style-name="P450">w tym kw.tłu.nasyc.:<text:span text:style-name="T224">2</text:span><text:span text:style-name="T226">4</text:span><text:span text:style-name="T224">,4</text:span>g</text:p>
            <text:p text:style-name="P450">Węglowodany:<text:span text:style-name="T252">288</text:span><text:span text:style-name="T224">,01</text:span>g</text:p>
            <text:p text:style-name="P457">w tym cukry:<text:span text:style-name="T224">2</text:span><text:span text:style-name="T252">1</text:span><text:span text:style-name="T224">,</text:span><text:span text:style-name="T226">1</text:span>g</text:p>
            <text:p text:style-name="P440">Błonnik-<text:span text:style-name="T224">30,2</text:span>g</text:p>
            <text:p text:style-name="P440"><text:soft-page-break/>Sól-<text:span text:style-name="T224">6,</text:span><text:span text:style-name="T226">5</text:span>g</text:p>
          </table:table-cell>
          <table:table-cell table:style-name="Tabela9.A2" office:value-type="string">
            <text:p text:style-name="P366">Energia:<text:span text:style-name="T224">2</text:span><text:span text:style-name="T226">0</text:span><text:span text:style-name="T224">88,09</text:span> kcal</text:p>
            <text:p text:style-name="P450">Białko:<text:span text:style-name="T224">8</text:span><text:span text:style-name="T226">0</text:span><text:span text:style-name="T224">,6</text:span>g</text:p>
            <text:p text:style-name="P450">Tłuszcz:<text:span text:style-name="T224">7</text:span><text:span text:style-name="T252">4</text:span><text:span text:style-name="T224">,65</text:span>g</text:p>
            <text:p text:style-name="P450">w tym kw.tłu.nasyc.:<text:span text:style-name="T224">2</text:span><text:span text:style-name="T226">4</text:span><text:span text:style-name="T224">,7</text:span>g</text:p>
            <text:p text:style-name="P450">Węglowodany:<text:span text:style-name="T252">28</text:span><text:span text:style-name="T224">5,4</text:span>g</text:p>
            <text:p text:style-name="P457">w tym cukry:<text:span text:style-name="T224">2</text:span><text:span text:style-name="T252">5</text:span><text:span text:style-name="T224">,14</text:span>g</text:p>
            <text:p text:style-name="P440">Błonnik-<text:span text:style-name="T224">3</text:span><text:span text:style-name="T252">0</text:span><text:span text:style-name="T224">,01</text:span>g</text:p>
            <text:p text:style-name="P440"><text:soft-page-break/>Sól-<text:span text:style-name="T224">6,</text:span><text:span text:style-name="T252">6</text:span>g</text:p>
          </table:table-cell>
          <table:table-cell table:style-name="Tabela9.F2" office:value-type="string">
            <text:p text:style-name="P366">Energia:<text:span text:style-name="T224">21</text:span><text:span text:style-name="T226">0</text:span><text:span text:style-name="T224">9,16</text:span> kcal</text:p>
            <text:p text:style-name="P450">Białko:<text:span text:style-name="T224">8</text:span><text:span text:style-name="T252">3</text:span><text:span text:style-name="T224">,2</text:span>g</text:p>
            <text:p text:style-name="P450">Tłuszcz:<text:span text:style-name="T227">69,81</text:span>g</text:p>
            <text:p text:style-name="P450">w tym kw.tłu.nasyc.:<text:span text:style-name="T224">24,99</text:span>g</text:p>
            <text:p text:style-name="P450">Węglowodany:<text:span text:style-name="T252">29</text:span><text:span text:style-name="T224">5,1</text:span>g</text:p>
            <text:p text:style-name="P457">w tym cukry:<text:span text:style-name="T252">30</text:span><text:span text:style-name="T224">,7</text:span>g</text:p>
            <text:p text:style-name="P440">Błonnik-<text:span text:style-name="T224">3</text:span><text:span text:style-name="T252">0</text:span>g</text:p>
            <text:p text:style-name="P440"><text:soft-page-break/>Sól-<text:span text:style-name="T224">6,</text:span><text:span text:style-name="T252">6</text:span>g</text:p>
          </table:table-cell>
        </table:table-row>
        <table:table-row>
          <table:table-cell table:style-name="Tabela9.A2" office:value-type="string">
            <text:p text:style-name="P311"/>
          </table:table-cell>
          <table:table-cell table:style-name="Tabela9.A2" office:value-type="string">
            <text:p text:style-name="P9">DIETA WYSOKOBIAŁKOWA</text:p>
            <text:p text:style-name="P20"/>
          </table:table-cell>
          <table:table-cell table:style-name="Tabela9.A2" office:value-type="string">
            <text:p text:style-name="P9">DIETA I PAPKOWATA – MIELONA</text:p>
          </table:table-cell>
          <table:table-cell table:style-name="Tabela9.A2" office:value-type="string">
            <text:p text:style-name="P12">ODDZIAŁ POŁOŻNICZY</text:p>
          </table:table-cell>
          <table:table-cell table:style-name="Tabela9.A2" office:value-type="string">
            <text:p text:style-name="P49">GINEKOLOGIA </text:p>
          </table:table-cell>
          <table:table-cell table:style-name="Tabela9.F2" office:value-type="string">
            <text:p text:style-name="P371">DIETA PODSTAWOWA <text:s/>paliatywn<text:span text:style-name="T80">y</text:span></text:p>
          </table:table-cell>
        </table:table-row>
        <table:table-row>
          <table:table-cell table:style-name="Tabela9.A2" office:value-type="string">
            <text:p text:style-name="P311"/>
          </table:table-cell>
          <table:table-cell table:style-name="Tabela9.A2" office:value-type="string">
            <text:p text:style-name="P427">Ś<text:span text:style-name="T17">NIADANIE -</text:span><text:span text:style-name="T104">Ryż</text:span><text:span text:style-name="T105"> got.</text:span><text:span text:style-name="T85"> na ml. 350ml (A: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</text:span><text:span text:style-name="T85">, chleb miesz. 80g (A:1,3,6,7), </text:span><text:span text:style-name="T55">m</text:span><text:span text:style-name="T85">argaryna o zaw. tłuszczu 80% 10g – 2szt, </text:span><text:span text:style-name="T151">filet wędzony 60g, polędwica Ani 40g (A:6), sałata, </text:span><text:span text:style-name="T115"><text:s/></text:span></text:p>
            <text:p text:style-name="P427">O<text:span text:style-name="T17">BIAD - </text:span><text:span text:style-name="T182">Zupa brokułowa z mak. 350g (A:1,7,9), schab piecz. w folii z sosem kop. </text:span><text:span text:style-name="T197">26</text:span><text:span text:style-name="T182">0g (A:1,7,9), </text:span><text:span text:style-name="T181">ziemniaki got. z kop. 200g, </text:span><text:span text:style-name="T182">marchewka mini opr. 150g (A:1,7), </text:span><text:span text:style-name="T179">kompot owocowy 250ml, </text:span></text:p>
            <text:p text:style-name="P427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2">kiełbasa parówkowa na gorąco 1szt (A:6,9,10), serek almette mini </text:span><text:span text:style-name="T197">2</text:span><text:span text:style-name="T182">szt (A:7), pomidor b/s 50g, </text:span><text:span text:style-name="T197">sałata, </text:span></text:p>
            <text:p text:style-name="P121">II Ś<text:span text:style-name="T17">NIADANIE -</text:span><text:span text:style-name="T183"> </text:span><text:span text:style-name="T186">Jogurt owocowy b/c 1szt (A:7), </text:span></text:p>
            <text:p text:style-name="P145">P<text:span text:style-name="T17">OSIŁEK UZUPEŁNIAJĄCY - </text:span><text:span text:style-name="T183">Arbuz 100g, </text:span><text:span text:style-name="T197">jogurt naturalny 1szt (A:7), </text:span></text:p>
          </table:table-cell>
          <table:table-cell table:style-name="Tabela9.A2" office:value-type="string">
            <text:p text:style-name="P302"><text:span text:style-name="T18">ŚNIADANIE – </text:span><text:span text:style-name="T19">Kasza manna na</text:span><text:span text:style-name="T18"> ml. + suchary</text:span></text:p>
            <text:p text:style-name="P302"><text:span text:style-name="T18"><text:s/>+ żółtko </text:span><text:span text:style-name="T20">got.</text:span><text:span text:style-name="T18">+ masło-zmiks, serek </text:span><text:span text:style-name="T21">waniliowy</text:span><text:span text:style-name="T19">(A:1,</text:span><text:span text:style-name="T22">3,</text:span><text:span text:style-name="T19">7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304"><text:span text:style-name="T18">KOLACJA – Zupa ryżowa na wyw. + mięso</text:span><text:line-break/><text:span text:style-name="T18">+ żółtko </text:span><text:span text:style-name="T22">got.</text:span><text:span text:style-name="T18"> zmiksowana + mięso mielone</text:span><text:span text:style-name="T19">(A:1,3,9)</text:span></text:p>
            <text:p text:style-name="P320"><text:span text:style-name="T18">II ŚNIADANIE- </text:span><text:span text:style-name="T23">Jogurt </text:span><text:span text:style-name="T24">owocowy</text:span><text:span text:style-name="T19">(A:7)</text:span></text:p>
            <text:p text:style-name="P237">PODWIECZOREK – Kisiel owocowy</text:p>
            <text:p text:style-name="P239">P<text:span text:style-name="T60">osiłek uzupełniający -Sok owocowo – warzywny</text:span></text:p>
            <text:p text:style-name="P399"/>
          </table:table-cell>
          <table:table-cell table:style-name="Tabela9.A2" office:value-type="string">
            <text:p text:style-name="P427">Ś<text:span text:style-name="T17">NIADANIE -</text:span><text:span text:style-name="T104">Ryż</text:span><text:span text:style-name="T105"> got.</text:span><text:span text:style-name="T17"> na ml. 350ml (A:7), kakao ml. 250ml (A:1,6,7), chleb miesz. 80g (A:1,3,6,7), </text:span><text:span text:style-name="T55">m</text:span><text:span text:style-name="T85">argaryna o zaw. tłuszczu 80% 10g – 2szt, </text:span><text:span text:style-name="T151">filet wędzony 60g, polędwica Ani 40g (A:6), sałata, </text:span><text:span text:style-name="T115"><text:s/></text:span><text:span text:style-name="T151">ogórek św. 50g, </text:span></text:p>
            <text:p text:style-name="P427">O<text:span text:style-name="T17">BIAD - </text:span><text:span text:style-name="T182">Zupa brokułowa z mak. 350g (A:1,7,9), schab piecz. w folii z sosem kop. 170g (A:1,7,9), </text:span><text:span text:style-name="T181">ziemniaki got. z kop. 200g, </text:span><text:span text:style-name="T182">marchewka mini opr. 150g (A:1,7), </text:span><text:span text:style-name="T179">kompot owocowy 250ml, </text:span></text:p>
            <text:p text:style-name="P428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97">szynka konserwowa 60g (A:6,9), </text:span><text:span text:style-name="T182">serek almette mini 1szt (A:7), </text:span><text:span text:style-name="T198">sałata, </text:span></text:p>
            <text:p text:style-name="P476">II Ś<text:span text:style-name="T17">NIADANIE -</text:span><text:span text:style-name="T186">Jogurt owocowy b/c 1szt (A:7),</text:span></text:p>
            <text:p text:style-name="P144">P<text:span text:style-name="T17">OSIŁEK UZUPEŁNIAJĄCY – </text:span><text:span text:style-name="T198">Sok owocowo-warzywny 1szt, </text:span></text:p>
          </table:table-cell>
          <table:table-cell table:style-name="Tabela9.A2" office:value-type="string">
            <text:p text:style-name="P429">Ś<text:span text:style-name="T17">NIADANIE -</text:span><text:span text:style-name="T104">Ryż</text:span><text:span text:style-name="T105"> got.</text:span><text:span text:style-name="T85"> na ml. 350ml (A: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</text:span><text:span text:style-name="T85">, chleb miesz. 80g (A:1,3,6,7), </text:span><text:span text:style-name="T55">m</text:span><text:span text:style-name="T85">argaryna o zaw. tłuszczu 80% 10g – 2szt, </text:span><text:span text:style-name="T151">pasta z boczku św. i jajka ze szczypiorem 90g (A:3,10), polędwica Ani 40g (A:6), sałata, </text:span><text:span text:style-name="T115"><text:s/></text:span><text:span text:style-name="T151">ogórek św. 50g, </text:span></text:p>
            <text:p text:style-name="P429">O<text:span text:style-name="T17">BIAD - </text:span><text:span text:style-name="T182">Zupa brokułowa z </text:span><text:span text:style-name="T183">ziem.</text:span><text:span text:style-name="T182"> 350g (A:1,7,9), </text:span><text:span text:style-name="T183">roladki warzywne smażone w sosie 170g (A:1,3,9), kopytka 200g, surówka z kapusty czerwonej 120g, </text:span><text:span text:style-name="T179">kompot owocowy 250ml, </text:span></text:p>
            <text:p text:style-name="P43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2">kiełbasa parówkowa na gorąco 1szt (A:6,9,10), ketchup 20g (A:9), serek almette mini </text:span><text:span text:style-name="T254">1</text:span><text:span text:style-name="T182">szt (A:7), pomidor <text:s/>50g, </text:span><text:span text:style-name="T197">sałata, </text:span></text:p>
            <text:p text:style-name="P476">II Ś<text:span text:style-name="T17">NIADANIE -</text:span><text:span text:style-name="T186">Jogurt owocowy b/c 1szt (A:7),</text:span></text:p>
            <text:p text:style-name="P487">P<text:span text:style-name="T17">OSIŁEK UZUPEŁNIAJĄCY - </text:span><text:span text:style-name="T183">Arbuz 100g,</text:span></text:p>
          </table:table-cell>
          <table:table-cell table:style-name="Tabela9.F2" office:value-type="string">
            <text:p text:style-name="P429">Ś<text:span text:style-name="T17">NIADANIE -</text:span><text:span text:style-name="T104">Ryż</text:span><text:span text:style-name="T105"> got.</text:span><text:span text:style-name="T85"> na ml. 350ml (A: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</text:span><text:span text:style-name="T85">, chleb miesz. 80g (A:1,3,6,7), </text:span><text:span text:style-name="T55">m</text:span><text:span text:style-name="T85">argaryna o zaw. tłuszczu 80% 10g – 2szt, </text:span><text:span text:style-name="T151">pasta z boczku św. i jajka ze szczypiorem 90g (A:3,10), polędwica Ani 40g (A:6), sałata, </text:span><text:span text:style-name="T115"><text:s/></text:span><text:span text:style-name="T151">ogórek św. 50g, </text:span></text:p>
            <text:p text:style-name="P429">O<text:span text:style-name="T17">BIAD - </text:span><text:span text:style-name="T182">Zupa brokułowa z </text:span><text:span text:style-name="T183">ziem.</text:span><text:span text:style-name="T182"> 350g (A:1,7,9), </text:span><text:span text:style-name="T183">roladki warzywne smażone w sosie 170g (A:1,3,9), kopytka 200g, surówka z kapusty czerwonej 120g, </text:span><text:span text:style-name="T179">kompot owocowy 250ml, </text:span></text:p>
            <text:p text:style-name="P43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2">kiełbasa parówkowa na gorąco 1szt (A:6,9,10), ketchup 20g (A:9), serek almette mini </text:span><text:span text:style-name="T199">1</text:span><text:span text:style-name="T182">szt (A:7), pomidor <text:s/>50g, </text:span><text:span text:style-name="T197">sałata, </text:span></text:p>
            <text:p text:style-name="P477">II Ś<text:span text:style-name="T17">NIADANIE -</text:span><text:span text:style-name="T186">Jogurt owocowy b/c 1szt (A:7),</text:span></text:p>
            <text:p text:style-name="P488">P<text:span text:style-name="T17">OSIŁEK UZUPEŁNIAJĄCY - </text:span><text:span text:style-name="T183">Arbuz 100g,</text:span></text:p>
          </table:table-cell>
        </table:table-row>
        <table:table-row>
          <table:table-cell table:style-name="Tabela9.A2" office:value-type="string">
            <text:p text:style-name="P214">W<text:span text:style-name="T17">ARTOŚCI ODŻYWCZE</text:span></text:p>
          </table:table-cell>
          <table:table-cell table:style-name="Tabela9.A2" office:value-type="string">
            <text:p text:style-name="P449">Energia: <text:span text:style-name="T224">2</text:span><text:span text:style-name="T252">306</text:span><text:span text:style-name="T224">,</text:span><text:span text:style-name="T252">1</text:span>kcal</text:p>
            <text:p text:style-name="P449">Białko:<text:span text:style-name="T252">134</text:span><text:span text:style-name="T224">,</text:span><text:span text:style-name="T252">8</text:span>g</text:p>
            <text:p text:style-name="P449">Tłuszcz:<text:span text:style-name="T252">78</text:span><text:span text:style-name="T224">,1</text:span>g</text:p>
            <text:p text:style-name="P449">w tym kw.tłu.nasyc.:<text:span text:style-name="T224">24,9</text:span>g</text:p>
            <text:p text:style-name="P449">Węglowodany:<text:span text:style-name="T252">298</text:span><text:span text:style-name="T224">,1</text:span>g</text:p>
            <text:p text:style-name="P449">w tym cukry:<text:span text:style-name="T252">34</text:span><text:span text:style-name="T224">,1</text:span>g</text:p>
            <text:p text:style-name="P439">Błonnik-<text:span text:style-name="T224">3</text:span><text:span text:style-name="T252">0</text:span><text:span text:style-name="T224">,1</text:span>g</text:p>
            <text:p text:style-name="P439">Sól-<text:span text:style-name="T224">6,</text:span><text:span text:style-name="T252">7</text:span>g</text:p>
          </table:table-cell>
          <table:table-cell table:style-name="Tabela9.A2" office:value-type="string">
            <text:p text:style-name="P160">Energia:<text:span text:style-name="T63">2113,8</text:span>kcal</text:p>
            <text:p text:style-name="P179">Białko:<text:span text:style-name="T63">11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<text:span text:style-name="T63">34,01</text:span>g</text:p>
            <text:p text:style-name="P192">Błonnik-<text:span text:style-name="T63">26,02</text:span>g</text:p>
            <text:p text:style-name="P270">Sól<text:span text:style-name="T63">3,1</text:span>-g</text:p>
          </table:table-cell>
          <table:table-cell table:style-name="Tabela9.A2" office:value-type="string">
            <text:p text:style-name="P367">Energia:<text:span text:style-name="T224">2</text:span><text:span text:style-name="T252">298</text:span><text:span text:style-name="T224">,</text:span><text:span text:style-name="T252">9</text:span> kcal</text:p>
            <text:p text:style-name="P449">Białko:<text:span text:style-name="T224">88,</text:span><text:span text:style-name="T252">8</text:span>g</text:p>
            <text:p text:style-name="P449">Tłuszcz:<text:span text:style-name="T224">7</text:span><text:span text:style-name="T252">7</text:span><text:span text:style-name="T224">,1</text:span>g</text:p>
            <text:p text:style-name="P449">w tym kw.tłu.nasyc.:<text:span text:style-name="T224">24</text:span>g</text:p>
            <text:p text:style-name="P449">Węglowodany:<text:span text:style-name="T252">28</text:span><text:span text:style-name="T226">4</text:span>g</text:p>
            <text:p text:style-name="P458">w tym cukry:<text:span text:style-name="T252">32</text:span><text:span text:style-name="T224">,7</text:span>g</text:p>
            <text:p text:style-name="P439">Błonnik-<text:span text:style-name="T224">3</text:span><text:span text:style-name="T252">0</text:span>g</text:p>
            <text:p text:style-name="P439">Sól-<text:span text:style-name="T224">6,</text:span><text:span text:style-name="T252">6</text:span>g</text:p>
          </table:table-cell>
          <table:table-cell table:style-name="Tabela9.A2" office:value-type="string">
            <text:p text:style-name="P449">Energia: <text:span text:style-name="T224">2</text:span><text:span text:style-name="T252">311</text:span><text:span text:style-name="T224">,</text:span><text:span text:style-name="T252">7</text:span>kcal</text:p>
            <text:p text:style-name="P449">Białko:<text:span text:style-name="T226">9</text:span><text:span text:style-name="T252">8</text:span><text:span text:style-name="T224">,</text:span><text:span text:style-name="T252">2</text:span>g</text:p>
            <text:p text:style-name="P449">Tłuszcz:<text:span text:style-name="T252">79</text:span>g</text:p>
            <text:p text:style-name="P449">w tym kw.tłu.nasyc.:<text:span text:style-name="T224">24</text:span>g</text:p>
            <text:p text:style-name="P449">Węglowodany:<text:span text:style-name="T252">29</text:span><text:span text:style-name="T224">1,</text:span><text:span text:style-name="T252">2</text:span>g</text:p>
            <text:p text:style-name="P449">w tym cukry:<text:span text:style-name="T252">35</text:span><text:span text:style-name="T224">,1</text:span>g</text:p>
            <text:p text:style-name="P439">Błonnik-<text:span text:style-name="T224">3</text:span><text:span text:style-name="T252">0</text:span><text:span text:style-name="T224">,1</text:span>g</text:p>
            <text:p text:style-name="P439">Sól-<text:span text:style-name="T224">6,</text:span><text:span text:style-name="T252">7</text:span>g</text:p>
          </table:table-cell>
          <table:table-cell table:style-name="Tabela9.F2" office:value-type="string">
            <text:p text:style-name="P449">Energia: <text:span text:style-name="T224">2</text:span><text:span text:style-name="T252">311</text:span><text:span text:style-name="T224">,</text:span><text:span text:style-name="T252">7</text:span>kcal</text:p>
            <text:p text:style-name="P449">Białko:<text:span text:style-name="T226">9</text:span><text:span text:style-name="T252">8</text:span><text:span text:style-name="T224">,</text:span><text:span text:style-name="T252">2</text:span>g</text:p>
            <text:p text:style-name="P449">Tłuszcz:<text:span text:style-name="T252">79</text:span>g</text:p>
            <text:p text:style-name="P449">w tym kw.tłu.nasyc.:<text:span text:style-name="T224">24</text:span>g</text:p>
            <text:p text:style-name="P449">Węglowodany:<text:span text:style-name="T252">29</text:span><text:span text:style-name="T224">1,</text:span><text:span text:style-name="T252">2</text:span>g</text:p>
            <text:p text:style-name="P449">w tym cukry:<text:span text:style-name="T252">35</text:span><text:span text:style-name="T224">,1</text:span>g</text:p>
            <text:p text:style-name="P439">Błonnik-<text:span text:style-name="T224">3</text:span><text:span text:style-name="T252">0</text:span><text:span text:style-name="T224">,1</text:span>g</text:p>
            <text:p text:style-name="P439">Sól-<text:span text:style-name="T224">6,</text:span><text:span text:style-name="T252">7</text:span>g</text:p>
          </table:table-cell>
        </table:table-row>
        <text:soft-page-break/>
        <table:table-row>
          <table:table-cell table:style-name="Tabela9.A2" office:value-type="string">
            <text:p text:style-name="P215"/>
          </table:table-cell>
          <table:table-cell table:style-name="Tabela9.A2" office:value-type="string">
            <text:p text:style-name="P22">DIETA <text:span text:style-name="T66">V</text:span>I PAPKOWATA – MIELONA</text:p>
          </table:table-cell>
          <table:table-cell table:style-name="Tabela9.A2" office:value-type="string">
            <text:p text:style-name="P10">DIETA <text:span text:style-name="T67">VI <text:s/></text:span><text:span text:style-name="T68">Z OGR. TŁUSZCZU</text:span></text:p>
          </table:table-cell>
          <table:table-cell table:style-name="Tabela9.A2" office:value-type="string">
            <text:p text:style-name="P12">ODDZIAŁ P<text:span text:style-name="T69">EDIATRYCZNY</text:span></text:p>
          </table:table-cell>
          <table:table-cell table:style-name="Tabela9.A2" office:value-type="string">
            <text:p text:style-name="P385">DIETA PODSTAWOWA </text:p>
            <text:p text:style-name="P391">pediatryczny</text:p>
          </table:table-cell>
          <table:table-cell table:style-name="Tabela9.F2" office:value-type="string">
            <text:p text:style-name="P12">DIETA VI WYSOKOBIAŁKOWA</text:p>
          </table:table-cell>
        </table:table-row>
        <table:table-row>
          <table:table-cell table:style-name="Tabela9.A2" office:value-type="string">
            <text:p text:style-name="P215"/>
          </table:table-cell>
          <table:table-cell table:style-name="Tabela9.A2" office:value-type="string">
            <text:p text:style-name="P53">ŚNIADANIE -Zupa ryżowa na wyw. + mięso </text:p>
            <text:p text:style-name="P53">+ żółtko <text:span text:style-name="T70">got.</text:span>–zmiks., </text:p>
            <text:p text:style-name="P55">serek naturalny, <text:span text:style-name="T61">(A:3,7,9)</text:span></text:p>
            <text:p text:style-name="P303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57">KOLACJA – Zupa ryżowa na wyw. + mięso<text:line-break/>+ żółtko <text:span text:style-name="T71">got. -</text:span>zmiks. + mięso mielone<text:span text:style-name="T61">(A:3,9)</text:span></text:p>
            <text:p text:style-name="P107">II ŚNIADANIE- <text:span text:style-name="T72">Jogurt naturalny </text:span><text:span text:style-name="T73">(A:7)</text:span></text:p>
            <text:p text:style-name="P242">PODWIECZOREK – <text:span text:style-name="T62">Kisiel owocowy b/c</text:span></text:p>
            <text:p text:style-name="P242">P<text:span text:style-name="T60">osiłek uzupełniający -Sok owocowo – warzywny</text:span></text:p>
            <text:p text:style-name="P399"/>
          </table:table-cell>
          <table:table-cell table:style-name="Tabela9.A2" office:value-type="string">
            <text:p text:style-name="P430">Ś<text:span text:style-name="T17">NIADANIE -</text:span><text:span text:style-name="T85"> 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51">filet wędzony 60g, polędwica Ani 40g (A:6), sałata, </text:span><text:span text:style-name="T115"><text:s/></text:span></text:p>
            <text:p text:style-name="P430">O<text:span text:style-name="T17">BIAD – </text:span><text:span text:style-name="T199">Krupnik z kaszy jagl.</text:span><text:span text:style-name="T182"> 350g (A:1,7,9), schab piecz. w folii z sosem kop. 170g (A:1,7,9), </text:span><text:span text:style-name="T181">ziemniaki got. z kop. 200g, </text:span><text:span text:style-name="T182">marchewka mini opr. 150g (A:1,7), </text:span><text:span text:style-name="T179">kompot owocowy </text:span><text:span text:style-name="T253">b/c </text:span><text:span text:style-name="T179">250ml,</text:span></text:p>
            <text:p text:style-name="P430">K<text:span text:style-name="T17">OLACJA - </text:span><text:span text:style-name="T164">Chleb </text:span><text:span text:style-name="T58">miesz.100g (A:1,3,6,7) masło 10g (A:7), </text:span><text:span text:style-name="T164"><text:s/>herbata </text:span><text:span text:style-name="T59">250ml, </text:span><text:span text:style-name="T197">szynka konserwowa 60g (A:6,9), </text:span><text:span text:style-name="T182">serek almette mini 1szt (A:7), </text:span></text:p>
            <text:p text:style-name="P478">II Ś<text:span text:style-name="T17">NIADANIE -</text:span><text:span text:style-name="T184">Jogurt naturalny 1szt (A:7), </text:span></text:p>
            <text:p text:style-name="P492">PODWIECZOREK – <text:span text:style-name="T253">Sok pomidorowy 1szt</text:span></text:p>
            <text:p text:style-name="P489">P<text:span text:style-name="T17">OSIŁEK UZUPEŁNIAJĄCY - </text:span><text:span text:style-name="T186">Jogurt owocowy b/c 1szt (A:7),</text:span></text:p>
          </table:table-cell>
          <table:table-cell table:style-name="Tabela9.A2" office:value-type="string">
            <text:p text:style-name="P427">Ś<text:span text:style-name="T17">NIADANIE - </text:span><text:span text:style-name="T104">Ryż</text:span><text:span text:style-name="T105"> got.</text:span><text:span text:style-name="T17"> na ml. </text:span><text:span text:style-name="T86">2</text:span><text:span text:style-name="T17">50ml (A:7), kakao ml. 250ml (A:1,6,7), chleb miesz.</text:span><text:span text:style-name="T252">4</text:span><text:span text:style-name="T17">0g (A:1,3,6,7), </text:span><text:span text:style-name="T55">m</text:span><text:span text:style-name="T85">argaryna o zaw. tłuszczu 80% 10g – 2szt,</text:span><text:span text:style-name="T17"> dżem, </text:span><text:span text:style-name="T151">filet wędzony </text:span><text:span text:style-name="T152">5</text:span><text:span text:style-name="T151">0g, polędwica Ani 40g (A:6), sałata, </text:span><text:span text:style-name="T115"><text:s/></text:span><text:span text:style-name="T151">ogórek św. 50g, </text:span></text:p>
            <text:p text:style-name="P427">O<text:span text:style-name="T17">BIAD - </text:span><text:span text:style-name="T182">Zupa brokułowa z mak. </text:span><text:span text:style-name="T252">2</text:span><text:span text:style-name="T182">50g (A:1,7,9), schab piecz. w folii z sosem kop. 1</text:span><text:span text:style-name="T252">5</text:span><text:span text:style-name="T182">0g (A:1,7,9), </text:span><text:span text:style-name="T181">ziemniaki got. z kop. </text:span><text:span text:style-name="T252">15</text:span><text:span text:style-name="T181">0g, </text:span><text:span text:style-name="T182">marchewka mini opr. 150g (A:1,7), </text:span><text:span text:style-name="T179">kompot owocowy 250ml, </text:span></text:p>
            <text:p text:style-name="P428">K<text:span text:style-name="T17">OLACJA - </text:span><text:span text:style-name="T164">Chleb </text:span><text:span text:style-name="T58">miesz.</text:span><text:span text:style-name="T252">5</text:span><text:span text:style-name="T58">0g (A:1,3,6,7) masło 10g (A:7), </text:span><text:span text:style-name="T164"><text:s/>herbata </text:span><text:span text:style-name="T59">250ml, </text:span><text:span text:style-name="T197">szynka konserwowa </text:span><text:span text:style-name="T252">5</text:span><text:span text:style-name="T197">0g (A:6,9), </text:span><text:span text:style-name="T182">serek almette mini 1szt (A:7), pomidor b/s 50g, </text:span><text:span text:style-name="T197">sałata, </text:span></text:p>
            <text:p text:style-name="P476">II Ś<text:span text:style-name="T17">NIADANIE -</text:span><text:span text:style-name="T186">Jogurt owocowy b/c 1szt (A:7),</text:span></text:p>
            <text:p text:style-name="P487">P<text:span text:style-name="T17">OSIŁEK UZUPEŁNIAJĄCY - </text:span><text:span text:style-name="T183">Arbuz 100g,</text:span></text:p>
          </table:table-cell>
          <table:table-cell table:style-name="Tabela9.A2" office:value-type="string">
            <text:p text:style-name="P430">Ś<text:span text:style-name="T17">NIADANIE -</text:span><text:span text:style-name="T104">Ryż</text:span><text:span text:style-name="T105"> got.</text:span><text:span text:style-name="T85"> na ml. 350ml (A: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</text:span><text:span text:style-name="T85">, chleb miesz. 80g (A:1,3,6,7), </text:span><text:span text:style-name="T55">m</text:span><text:span text:style-name="T85">argaryna o zaw. tłuszczu 80% 10g – 2szt, </text:span><text:span text:style-name="T151">pasta z boczku św. i jajka ze szczypiorem 90g (A:3,10), polędwica Ani 40g (A:6), sałata, </text:span><text:span text:style-name="T115"><text:s/></text:span><text:span text:style-name="T151">ogórek św. 50g, </text:span></text:p>
            <text:p text:style-name="P430">O<text:span text:style-name="T17">BIAD - </text:span><text:span text:style-name="T182">Zupa brokułowa z </text:span><text:span text:style-name="T183">ziem.</text:span><text:span text:style-name="T182"> 350g (A:1,7,9), </text:span><text:span text:style-name="T183">roladki warzywne smażone w sosie 170g (A:1,3,9), kopytka 200g, surówka z kapusty czerwonej 120g, </text:span><text:span text:style-name="T179">kompot owocowy 250ml, </text:span></text:p>
            <text:p text:style-name="P43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2">kiełbasa parówkowa na gorąco 1szt (A:6,9,10), ketchup 20g (A:9), serek almette mini </text:span><text:span text:style-name="T254">1</text:span><text:span text:style-name="T182">szt (A:7), pomidor <text:s/>50g, </text:span><text:span text:style-name="T197">sałata, </text:span></text:p>
            <text:p text:style-name="P478">II Ś<text:span text:style-name="T17">NIADANIE -</text:span><text:span text:style-name="T186">Jogurt owocowy b/c 1szt (A:7),</text:span></text:p>
            <text:p text:style-name="P490">P<text:span text:style-name="T17">OSIŁEK UZUPEŁNIAJĄCY - </text:span><text:span text:style-name="T183">Arbuz 100g,</text:span></text:p>
          </table:table-cell>
          <table:table-cell table:style-name="Tabela9.F2" office:value-type="string">
            <text:p text:style-name="P430">Ś<text:span text:style-name="T17">NIADANIE -</text:span><text:span text:style-name="T85"> Kawa ml. 250ml (A:1,7), chleb miesz. 80g (A:1,3,6,7), </text:span><text:span text:style-name="T55">m</text:span><text:span text:style-name="T85">argaryna o zaw. tłuszczu 80% 10g – </text:span><text:span text:style-name="T88">1</text:span><text:span text:style-name="T85">szt, </text:span><text:span text:style-name="T151">filet wędzony 60g, polędwica Ani 40g (A:6), sałata, </text:span><text:span text:style-name="T115"><text:s/></text:span><text:span text:style-name="T151">ogórek św. 50g, </text:span></text:p>
            <text:p text:style-name="P431">O<text:span text:style-name="T17">BIAD - <text:s/></text:span><text:span text:style-name="T182">Zupa brokułowa z mak. 350g (A:1,7,9), schab piecz. w folii z sosem kop. </text:span><text:span text:style-name="T197">26</text:span><text:span text:style-name="T182">0g (A:1,7,9), </text:span><text:span text:style-name="T181">ziemniaki got. z kop. 200g, </text:span><text:span text:style-name="T182">marchewka mini opr. 150g (A:1,7), </text:span><text:span text:style-name="T179">kompot owocowy </text:span><text:span text:style-name="T253">b/c </text:span><text:span text:style-name="T179">250ml, </text:span></text:p>
            <text:p text:style-name="P431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2">kiełbasa parówkowa na gorąco 1szt (A:6,9,10), serek almette mini </text:span><text:span text:style-name="T197">2</text:span><text:span text:style-name="T182">szt (A:7), pomidor b/s 50g, </text:span><text:span text:style-name="T197">sałata, </text:span></text:p>
            <text:p text:style-name="P478">II Ś<text:span text:style-name="T17">NIADANIE -</text:span><text:span text:style-name="T184">Jogurt naturalny 1szt (A:7), </text:span></text:p>
            <text:p text:style-name="P495">PODWIECZOREK - <text:span text:style-name="T184">Nektaryna 1szt, </text:span></text:p>
            <text:p text:style-name="P490">P<text:span text:style-name="T17">OSIŁEK UZUPEŁNIAJĄCY - </text:span><text:span text:style-name="T184">Kanapka z masłem, sałatą, wędliną i ogórkiem św. (A:1,3,6,7), </text:span></text:p>
          </table:table-cell>
        </table:table-row>
        <table:table-row>
          <table:table-cell table:style-name="Tabela9.A2" office:value-type="string">
            <text:p text:style-name="P214">W<text:span text:style-name="T17">ARTOŚCI ODŻYWCZE</text:span></text:p>
          </table:table-cell>
          <table:table-cell table:style-name="Tabela9.A2" office:value-type="string">
            <text:p text:style-name="P160">Energia:<text:span text:style-name="T63">2125,3</text:span>kcal</text:p>
            <text:p text:style-name="P179">Białko:<text:span text:style-name="T78">95,02</text:span>g</text:p>
            <text:p text:style-name="P179">Tłuszcz:<text:span text:style-name="T63">79,15</text:span>g</text:p>
            <text:p text:style-name="P179">w tym kw.tłu.nasyc.:<text:span text:style-name="T63">32,45</text:span>g</text:p>
            <text:p text:style-name="P179">Węglowodany:<text:span text:style-name="T63">231,03</text:span>g</text:p>
            <text:p text:style-name="P161">w tym cukry: <text:span text:style-name="T79">24,01</text:span>g</text:p>
            <text:p text:style-name="P192">Błonnik-<text:span text:style-name="T63">27,02</text:span>g</text:p>
            <text:p text:style-name="P272">Sól<text:span text:style-name="T63">3,1</text:span>-g</text:p>
          </table:table-cell>
          <table:table-cell table:style-name="Tabela9.A2" office:value-type="string">
            <text:p text:style-name="P366">Energia: <text:span text:style-name="T224">21</text:span><text:span text:style-name="T226">0</text:span><text:span text:style-name="T253">5</text:span>kcal</text:p>
            <text:p text:style-name="P450">Białko:<text:span text:style-name="T224">8</text:span><text:span text:style-name="T226">2</text:span><text:span text:style-name="T224">,7</text:span>g</text:p>
            <text:p text:style-name="P450">Tłuszcz:<text:span text:style-name="T224">7</text:span><text:span text:style-name="T226">5</text:span><text:span text:style-name="T224">,1</text:span>g</text:p>
            <text:p text:style-name="P450">w tym kw.tłu.nasyc.:<text:span text:style-name="T224">2</text:span><text:span text:style-name="T226">4</text:span>g</text:p>
            <text:p text:style-name="P450">Węglowodany:<text:span text:style-name="T252">288</text:span><text:span text:style-name="T224">,01</text:span>g</text:p>
            <text:p text:style-name="P457">w tym cukry:<text:span text:style-name="T224">2</text:span><text:span text:style-name="T252">1</text:span><text:span text:style-name="T224">,</text:span><text:span text:style-name="T226">1</text:span>g</text:p>
            <text:p text:style-name="P440">Błonnik-<text:span text:style-name="T224">30,2</text:span>g</text:p>
            <text:p text:style-name="P440">Sól-<text:span text:style-name="T224">6,</text:span><text:span text:style-name="T226">5</text:span>g</text:p>
          </table:table-cell>
          <table:table-cell table:style-name="Tabela9.A2" office:value-type="string">
            <text:p text:style-name="P366">Energia:<text:span text:style-name="T224">2</text:span><text:span text:style-name="T226">0</text:span><text:span text:style-name="T224">88,09</text:span> kcal</text:p>
            <text:p text:style-name="P450">Białko:<text:span text:style-name="T224">8</text:span><text:span text:style-name="T226">0</text:span><text:span text:style-name="T224">,6</text:span>g</text:p>
            <text:p text:style-name="P450">Tłuszcz:<text:span text:style-name="T224">7</text:span><text:span text:style-name="T252">4</text:span><text:span text:style-name="T224">,65</text:span>g</text:p>
            <text:p text:style-name="P450">w tym kw.tłu.nasyc.:<text:span text:style-name="T224">2</text:span><text:span text:style-name="T226">4</text:span><text:span text:style-name="T224">,7</text:span>g</text:p>
            <text:p text:style-name="P450">Węglowodany:<text:span text:style-name="T252">28</text:span><text:span text:style-name="T224">5,4</text:span>g</text:p>
            <text:p text:style-name="P457">w tym cukry:<text:span text:style-name="T224">2</text:span><text:span text:style-name="T252">5</text:span><text:span text:style-name="T224">,14</text:span>g</text:p>
            <text:p text:style-name="P440">Błonnik-<text:span text:style-name="T224">3</text:span><text:span text:style-name="T252">0</text:span><text:span text:style-name="T224">,01</text:span>g</text:p>
            <text:p text:style-name="P440">Sól-<text:span text:style-name="T224">6,</text:span><text:span text:style-name="T252">6</text:span>g</text:p>
          </table:table-cell>
          <table:table-cell table:style-name="Tabela9.A2" office:value-type="string">
            <text:p text:style-name="P449">Energia: <text:span text:style-name="T224">2</text:span><text:span text:style-name="T252">311</text:span><text:span text:style-name="T224">,</text:span><text:span text:style-name="T252">7</text:span>kcal</text:p>
            <text:p text:style-name="P449">Białko:<text:span text:style-name="T226">9</text:span><text:span text:style-name="T252">8</text:span><text:span text:style-name="T224">,</text:span><text:span text:style-name="T252">2</text:span>g</text:p>
            <text:p text:style-name="P449">Tłuszcz:<text:span text:style-name="T252">79</text:span>g</text:p>
            <text:p text:style-name="P449">w tym kw.tłu.nasyc.:<text:span text:style-name="T224">24</text:span>g</text:p>
            <text:p text:style-name="P449">Węglowodany:<text:span text:style-name="T252">29</text:span><text:span text:style-name="T224">1,</text:span><text:span text:style-name="T252">2</text:span>g</text:p>
            <text:p text:style-name="P449">w tym cukry:<text:span text:style-name="T252">35</text:span><text:span text:style-name="T224">,1</text:span>g</text:p>
            <text:p text:style-name="P439">Błonnik-<text:span text:style-name="T224">3</text:span><text:span text:style-name="T252">0</text:span><text:span text:style-name="T224">,1</text:span>g</text:p>
            <text:p text:style-name="P439">Sól-<text:span text:style-name="T224">6,</text:span><text:span text:style-name="T252">7</text:span>g</text:p>
          </table:table-cell>
          <table:table-cell table:style-name="Tabela9.F2" office:value-type="string">
            <text:p text:style-name="P449">Energia: <text:span text:style-name="T224">2</text:span><text:span text:style-name="T252">256</text:span><text:span text:style-name="T224">,</text:span><text:span text:style-name="T252">4</text:span>kcal</text:p>
            <text:p text:style-name="P449">Białko:<text:span text:style-name="T252">112</text:span><text:span text:style-name="T224">,</text:span><text:span text:style-name="T252">71</text:span>g</text:p>
            <text:p text:style-name="P449">Tłuszcz:<text:span text:style-name="T252">77</text:span><text:span text:style-name="T224">,1</text:span>g</text:p>
            <text:p text:style-name="P449">w tym kw.tłu.nasyc.:<text:span text:style-name="T224">24</text:span>g</text:p>
            <text:p text:style-name="P449">Węglowodany:<text:span text:style-name="T252">298</text:span><text:span text:style-name="T224">,1</text:span>g</text:p>
            <text:p text:style-name="P449">w tym cukry:<text:span text:style-name="T252">24</text:span><text:span text:style-name="T224">,1</text:span>g</text:p>
            <text:p text:style-name="P439">Błonnik-<text:span text:style-name="T224">3</text:span><text:span text:style-name="T252">0</text:span>g</text:p>
            <text:p text:style-name="P439">Sól-<text:span text:style-name="T224">6,</text:span><text:span text:style-name="T252">5</text:span>g</text:p>
          </table:table-cell>
        </table:table-row>
        <table:table-row>
          <table:table-cell table:style-name="Tabela9.A2" office:value-type="string">
            <text:p text:style-name="P215"/>
          </table:table-cell>
          <table:table-cell table:style-name="Tabela9.A2" office:value-type="string">
            <text:p text:style-name="P258">DIETA <text:s/>PŁYNNA </text:p>
            <text:p text:style-name="P278"><text:soft-page-break/>WZMOCNIONA</text:p>
          </table:table-cell>
          <table:table-cell table:style-name="Tabela9.A2" office:value-type="string">
            <text:p text:style-name="P397">DIETA </text:p>
            <text:p text:style-name="P397"><text:soft-page-break/>WEGETARIAŃSKA</text:p>
          </table:table-cell>
          <table:table-cell table:style-name="Tabela9.A2" office:value-type="string">
            <text:p text:style-name="P261"/>
          </table:table-cell>
          <table:table-cell table:style-name="Tabela9.A2" office:value-type="string">
            <text:p text:style-name="P280"/>
          </table:table-cell>
          <table:table-cell table:style-name="Tabela9.F2" office:value-type="string">
            <text:p text:style-name="P311"/>
          </table:table-cell>
        </table:table-row>
        <table:table-row>
          <table:table-cell table:style-name="Tabela9.A2" office:value-type="string">
            <text:p text:style-name="P215"/>
          </table:table-cell>
          <table:table-cell table:style-name="Tabela9.A2" office:value-type="string">
            <text:p text:style-name="P302"><text:span text:style-name="T18">ŚNIADANIE -Zupa ml. + suchary + masło</text:span><text:span text:style-name="T27">+ żółtko got.</text:span><text:span text:style-name="T18"><text:line-break/>-zmiksowana, serek waniliowy</text:span><text:span text:style-name="T19">(A:1,</text:span><text:span text:style-name="T32">3,</text:span><text:span text:style-name="T19">7,)</text:span></text:p>
            <text:p text:style-name="P303"><text:span text:style-name="T18">OBIAD – </text:span><text:span text:style-name="T26">Homogenat</text:span></text:p>
            <text:p text:style-name="P304"><text:span text:style-name="T18">KOLACJA – <text:s text:c="2"/>Zupa ryżowa na wyw. + mięso<text:line-break/>+ żółtko </text:span><text:span text:style-name="T22">got. - </text:span><text:span text:style-name="T18">zmiks. </text:span><text:span text:style-name="T19">(A:3,9)</text:span></text:p>
            <text:p text:style-name="P403"><text:span text:style-name="T18">II ŚNIADANIE- </text:span><text:span text:style-name="T28">Jogurt naturalny</text:span><text:span text:style-name="T19">(A:7)</text:span></text:p>
            <text:p text:style-name="P358">PODWIECZOREK – <text:span text:style-name="T81"><text:s/>Kisiel owocowy - płynny</text:span></text:p>
            <text:p text:style-name="P398"><text:span text:style-name="T91">P</text:span><text:span text:style-name="T92">osiłek uzupełniający</text:span><text:span text:style-name="T60"> -Sok owocowo – warzywny</text:span></text:p>
          </table:table-cell>
          <table:table-cell table:style-name="Tabela9.A2" office:value-type="string">
            <text:p text:style-name="P430">Ś<text:span text:style-name="T17">NIADANIE -</text:span><text:span text:style-name="T104">Ryż</text:span><text:span text:style-name="T105"> got.</text:span><text:span text:style-name="T85"> na ml. 350ml (A:7), </text:span><text:span text:style-name="T95">k</text:span><text:span text:style-name="T93">akao</text:span><text:span text:style-name="T94"> </text:span><text:span text:style-name="T95">250ml (A:1,</text:span><text:span text:style-name="T93">6,</text:span><text:span text:style-name="T95">7)</text:span><text:span text:style-name="T85">, chleb miesz. 80g (A:1,3,6,7), </text:span><text:span text:style-name="T55">m</text:span><text:span text:style-name="T85">argaryna o zaw. tłuszczu 80% 10g – 2szt, </text:span><text:span text:style-name="T151">pasta z jajka ze szczypiorem 90g (A:3,10), polędwica Ani 40g (A:6), sałata, </text:span><text:span text:style-name="T115"><text:s/></text:span><text:span text:style-name="T151">ogórek św. 50g, </text:span></text:p>
            <text:p text:style-name="P430">O<text:span text:style-name="T17">BIAD - </text:span><text:span text:style-name="T182">Zupa brokułowa z </text:span><text:span text:style-name="T183">ziem.</text:span><text:span text:style-name="T182"> 350g (A:1,7,9), </text:span><text:span text:style-name="T255">kotlety</text:span><text:span text:style-name="T183"> warzywne smażone w sosie 170g (A:1,3,9), kopytka 200g, surówka z kapusty czerwonej 120g, </text:span><text:span text:style-name="T179">kompot owocowy 250ml, </text:span></text:p>
            <text:p text:style-name="P430">K<text:span text:style-name="T17">OLACJA - </text:span><text:span text:style-name="T164">Chleb </text:span><text:span text:style-name="T58">miesz.100g (A:1,3,6,7) masło 20g (A:7), </text:span><text:span text:style-name="T164"><text:s/>herbata </text:span><text:span text:style-name="T59">250ml, </text:span><text:span text:style-name="T182"><text:s/>serek </text:span><text:span text:style-name="T255">waniliowy</text:span><text:span text:style-name="T182"> </text:span><text:span text:style-name="T254">1</text:span><text:span text:style-name="T182">szt (A:7), pomidor <text:s/>50g, </text:span><text:span text:style-name="T197">sałata, </text:span></text:p>
            <text:p text:style-name="P478">II Ś<text:span text:style-name="T17">NIADANIE -</text:span><text:span text:style-name="T186">Jogurt owocowy b/c 1szt (A:7),</text:span></text:p>
            <text:p text:style-name="P490">P<text:span text:style-name="T17">OSIŁEK UZUPEŁNIAJĄCY - </text:span><text:span text:style-name="T183">Arbuz 100g,</text:span></text:p>
          </table:table-cell>
          <table:table-cell table:style-name="Tabela9.A2" office:value-type="string">
            <text:p text:style-name="P459"/>
          </table:table-cell>
          <table:table-cell table:style-name="Tabela9.A2" office:value-type="string">
            <text:p text:style-name="P250"/>
          </table:table-cell>
          <table:table-cell table:style-name="Tabela9.F2" office:value-type="string">
            <text:p text:style-name="P311"/>
          </table:table-cell>
        </table:table-row>
        <table:table-row>
          <table:table-cell table:style-name="Tabela9.A2" office:value-type="string">
            <text:p text:style-name="P214">W<text:span text:style-name="T17">ARTOŚCI ODŻYWCZE</text:span></text:p>
          </table:table-cell>
          <table:table-cell table:style-name="Tabela9.A2" office:value-type="string">
            <text:p text:style-name="P160">Energia:<text:span text:style-name="T64">2206,08</text:span>kcal</text:p>
            <text:p text:style-name="P179">Białko:<text:span text:style-name="T65">101,2</text:span>g</text:p>
            <text:p text:style-name="P179">Tłuszcz:<text:span text:style-name="T64">63,01</text:span>g</text:p>
            <text:p text:style-name="P179">w tym kw.tłu.nasyc.:<text:span text:style-name="T64">23,08</text:span>g</text:p>
            <text:p text:style-name="P179">Węglowodany:<text:span text:style-name="T65">320,02</text:span>g</text:p>
            <text:p text:style-name="P161">w tym cukry:<text:span text:style-name="T64">21,01</text:span>g</text:p>
            <text:p text:style-name="P192">Błonnik-<text:span text:style-name="T64">30,12</text:span>g</text:p>
            <text:p text:style-name="P272">Sól-<text:span text:style-name="T64">2,7</text:span>g</text:p>
          </table:table-cell>
          <table:table-cell table:style-name="Tabela9.A2" office:value-type="string">
            <text:p text:style-name="P449">Energia: <text:span text:style-name="T224">2</text:span><text:span text:style-name="T252">201</text:span><text:span text:style-name="T224">,</text:span><text:span text:style-name="T252">1</text:span>kcal</text:p>
            <text:p text:style-name="P449">Białko:<text:span text:style-name="T252">85</text:span><text:span text:style-name="T224">,</text:span><text:span text:style-name="T252">2</text:span>g</text:p>
            <text:p text:style-name="P449">Tłuszcz:<text:span text:style-name="T252">74</text:span>g</text:p>
            <text:p text:style-name="P449">w tym kw.tłu.nasyc.:<text:span text:style-name="T224">24</text:span>g</text:p>
            <text:p text:style-name="P449">Węglowodany:<text:span text:style-name="T252">29</text:span><text:span text:style-name="T224">1,</text:span><text:span text:style-name="T252">2</text:span>g</text:p>
            <text:p text:style-name="P449">w tym cukry:<text:span text:style-name="T252">35</text:span><text:span text:style-name="T224">,1</text:span>g</text:p>
            <text:p text:style-name="P439">Błonnik-<text:span text:style-name="T224">3</text:span><text:span text:style-name="T252">0</text:span><text:span text:style-name="T224">,1</text:span>g</text:p>
            <text:p text:style-name="P439">Sól-<text:span text:style-name="T224">6,</text:span><text:span text:style-name="T252">7</text:span>g</text:p>
          </table:table-cell>
          <table:table-cell table:style-name="Tabela9.A2" office:value-type="string">
            <text:p text:style-name="P211"/>
          </table:table-cell>
          <table:table-cell table:style-name="Tabela9.A2" office:value-type="string">
            <text:p text:style-name="P211"/>
          </table:table-cell>
          <table:table-cell table:style-name="Tabela9.F2" office:value-type="string">
            <text:p text:style-name="P3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4T12:18:44.272000000</meta:creation-date>
    <dc:date>2025-09-09T06:56:26.941000000</dc:date>
    <meta:editing-duration>PT2H22M23S</meta:editing-duration>
    <meta:editing-cycles>28</meta:editing-cycles>
    <meta:generator>LibreOffice/24.2.1.2$Windows_X86_64 LibreOffice_project/db4def46b0453cc22e2d0305797cf981b68ef5ac</meta:generator>
    <meta:document-statistic meta:table-count="10" meta:image-count="0" meta:object-count="0" meta:page-count="40" meta:paragraph-count="2672" meta:word-count="17139" meta:character-count="121694" meta:non-whitespace-character-count="105737"/>
  </office:meta>
</office:document-meta>
</file>