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5cm" style:rel-column-width="10910*"/>
    </style:style>
    <style:style style:name="Tabela8.B" style:family="table-column">
      <style:table-column-properties style:column-width="4.75cm" style:rel-column-width="10922*"/>
    </style:style>
    <style:style style:name="Tabela8.C" style:family="table-column">
      <style:table-column-properties style:column-width="4.708cm" style:rel-column-width="10825*"/>
    </style:style>
    <style:style style:name="Tabela8.D" style:family="table-column">
      <style:table-column-properties style:column-width="4.792cm" style:rel-column-width="11019*"/>
    </style:style>
    <style:style style:name="Tabela8.E" style:family="table-column">
      <style:table-column-properties style:column-width="4.877cm" style:rel-column-width="11214*"/>
    </style:style>
    <style:style style:name="Tabela8.F" style:family="table-column">
      <style:table-column-properties style:column-width="4.63cm" style:rel-column-width="106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6fdf8"/>
    </style:style>
    <style:style style:name="P5" style:family="paragraph" style:parent-style-name="Text_20_body">
      <style:text-properties style:font-name="Times New Roman" fo:font-size="11pt" fo:font-weight="normal" officeooo:rsid="001bed91" officeooo:paragraph-rsid="001a8ad8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Times New Roman" fo:font-size="11pt" fo:font-weight="normal" officeooo:rsid="001bed91" officeooo:paragraph-rsid="0023f0c7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Times New Roman" fo:font-size="11pt" fo:font-weight="normal" officeooo:paragraph-rsid="001bc1d5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Times New Roman" fo:font-size="11pt" fo:font-weight="normal" officeooo:rsid="0027425c" officeooo:paragraph-rsid="0027425c" style:font-size-asian="11pt" style:font-weight-asian="normal" style:font-size-complex="11pt" style:font-weight-complex="normal"/>
    </style:style>
    <style:style style:name="P9" style:family="paragraph" style:parent-style-name="Text_20_body">
      <style:text-properties style:font-name="Times New Roman" fo:font-size="11pt" fo:font-weight="normal" officeooo:rsid="00251afc" officeooo:paragraph-rsid="001c3a6b" style:font-size-asian="11pt" style:font-weight-asian="normal" style:font-size-complex="11pt" style:font-weight-complex="normal"/>
    </style:style>
    <style:style style:name="P10" style:family="paragraph" style:parent-style-name="Text_20_body">
      <style:text-properties style:font-name="Times New Roman" fo:font-size="11pt" fo:font-weight="normal" officeooo:rsid="00251afc" officeooo:paragraph-rsid="0046592c" style:font-size-asian="11pt" style:font-weight-asian="normal" style:font-size-complex="11pt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4ae4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9577f" officeooo:paragraph-rsid="004ae46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" style:family="paragraph" style:parent-style-name="No_20_Spacing">
      <style:text-properties style:font-name="Times New Roman" fo:font-size="11pt" fo:font-weight="normal" officeooo:paragraph-rsid="00229011" style:font-size-asian="11pt" style:font-weight-asian="normal" style:font-size-complex="11pt" style:font-weight-complex="normal"/>
    </style:style>
    <style:style style:name="P26" style:family="paragraph" style:parent-style-name="No_20_Spacing">
      <style:text-properties style:font-name="Times New Roman" fo:font-size="11pt" fo:font-weight="normal" officeooo:paragraph-rsid="0021858b" style:font-size-asian="11pt" style:font-weight-asian="normal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229011" style:font-size-asian="11pt" style:font-weight-asian="normal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21858b" style:font-size-asian="11pt" style:font-weight-asian="normal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4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36" style:family="paragraph" style:parent-style-name="No_20_Spacing">
      <style:text-properties style:font-name="Times New Roman" fo:font-size="11pt" style:text-underline-style="none" fo:font-weight="normal" officeooo:paragraph-rsid="00229011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858b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8ad8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9011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f24ba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3735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c1d5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591c2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3a6b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e8cb5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ac1b0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0869e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ea61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f2a2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6592c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93ab0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ae463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2f7b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c1ae5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7239ae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8f4c7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42b86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21858b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28f4c7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9011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858b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f24ba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8ad8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f0c7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c1d5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8d30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1212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c1c3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3a6b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ce4bd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2267b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f2a2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0c8d4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6592c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ae463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2f7b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c1ae5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2747e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f0c7" officeooo:paragraph-rsid="0023f0c7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3f0c7" officeooo:paragraph-rsid="0023f0c7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aa32" officeooo:paragraph-rsid="0025aa32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aa32" officeooo:paragraph-rsid="0035c1c3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aa32" officeooo:paragraph-rsid="003e8cb5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aa32" officeooo:paragraph-rsid="0025aa32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c1c3" officeooo:paragraph-rsid="0035c1c3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3c2b0" officeooo:paragraph-rsid="0043c2b0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1d5e" officeooo:paragraph-rsid="00261d5e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1d5e" officeooo:paragraph-rsid="00261d5e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218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b6a2d1" officeooo:paragraph-rsid="00218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b6a2d1" officeooo:paragraph-rsid="002290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4c1ae5" officeooo:paragraph-rsid="004c1a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fo:font-weight="normal" officeooo:paragraph-rsid="0021858b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5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e740a" officeooo:paragraph-rsid="001565c5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40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41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5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46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47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48" style:family="paragraph" style:parent-style-name="Standard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149" style:family="paragraph" style:parent-style-name="Standard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150" style:family="paragraph" style:parent-style-name="Standard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151" style:family="paragraph" style:parent-style-name="Standard">
      <style:text-properties style:font-name="Times New Roman" fo:font-size="11pt" fo:font-weight="normal" officeooo:rsid="002466a2" officeooo:paragraph-rsid="005f7acd" style:font-size-asian="11pt" style:font-weight-asian="normal" style:font-size-complex="11pt" style:font-weight-complex="normal"/>
    </style:style>
    <style:style style:name="P152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53" style:family="paragraph" style:parent-style-name="Standard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154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57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159" style:family="paragraph" style:parent-style-name="Standard">
      <style:text-properties style:font-name="Times New Roman" fo:font-size="11pt" fo:font-weight="normal" officeooo:paragraph-rsid="0065be6b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61" style:family="paragraph" style:parent-style-name="Standard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162" style:family="paragraph" style:parent-style-name="Standard">
      <style:text-properties style:font-name="Times New Roman" fo:font-size="11pt" fo:font-weight="normal" officeooo:paragraph-rsid="00638d96" style:font-size-asian="11pt" style:font-weight-asian="normal" style:font-size-complex="11pt" style:font-weight-complex="normal"/>
    </style:style>
    <style:style style:name="P163" style:family="paragraph" style:parent-style-name="Standard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164" style:family="paragraph" style:parent-style-name="Standard">
      <style:text-properties style:font-name="Times New Roman" fo:font-size="11pt" fo:font-weight="normal" officeooo:paragraph-rsid="006b8469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Standard">
      <style:text-properties style:font-name="Times New Roman" fo:font-size="11pt" fo:font-style="normal" fo:font-weight="normal" officeooo:rsid="000b9b35" officeooo:paragraph-rsid="0068e131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Standard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Standard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9011" officeooo:paragraph-rsid="00229011" style:font-size-asian="11pt" style:font-weight-asian="normal" style:font-name-complex="Times New Roman1" style:font-size-complex="11pt" style:font-weight-complex="normal"/>
    </style:style>
    <style:style style:name="P1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9011" officeooo:paragraph-rsid="0023f0c7" style:font-size-asian="11pt" style:font-weight-asian="normal" style:font-name-complex="Times New Roman1" style:font-size-complex="11pt" style:font-weight-complex="normal"/>
    </style:style>
    <style:style style:name="P1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f0c7" officeooo:paragraph-rsid="0023f0c7" style:font-size-asian="11pt" style:font-weight-asian="normal" style:font-name-complex="Times New Roman1" style:font-size-complex="11pt" style:font-weight-complex="normal"/>
    </style:style>
    <style:style style:name="P1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c1c3" officeooo:paragraph-rsid="0035c1c3" style:font-size-asian="11pt" style:font-weight-asian="normal" style:font-name-complex="Times New Roman1" style:font-size-complex="11pt" style:font-weight-complex="normal"/>
    </style:style>
    <style:style style:name="P1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aa32" officeooo:paragraph-rsid="0025aa32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aa32" officeooo:paragraph-rsid="003ce4bd" style:font-size-asian="11pt" style:font-weight-asian="normal" style:font-name-complex="Times New Roman1" style:font-size-complex="11pt" style:font-weight-complex="normal"/>
    </style:style>
    <style:style style:name="P18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b50e3" officeooo:paragraph-rsid="003b50e3" style:font-size-asian="11pt" style:font-weight-asian="normal" style:font-name-complex="Times New Roman1" style:font-size-complex="11pt" style:font-weight-complex="normal"/>
    </style:style>
    <style:style style:name="P1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ae463" officeooo:paragraph-rsid="004ae463" style:font-size-asian="11pt" style:font-weight-asian="normal" style:font-name-complex="Times New Roman1" style:font-size-complex="11pt" style:font-weight-complex="normal"/>
    </style:style>
    <style:style style:name="P1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c1ae5" officeooo:paragraph-rsid="004c1ae5" style:font-size-asian="11pt" style:font-weight-asian="normal" style:font-name-complex="Times New Roman1" style:font-size-complex="11pt" style:font-weight-complex="normal"/>
    </style:style>
    <style:style style:name="P191" style:family="paragraph" style:parent-style-name="Standard">
      <style:text-properties style:font-name="Times New Roman" fo:font-size="11pt" style:text-underline-style="none" fo:font-weight="normal" officeooo:rsid="001bc522" officeooo:paragraph-rsid="004e7cc0" style:font-size-asian="11pt" style:font-weight-asian="normal" style:font-name-complex="Times New Roman1" style:font-size-complex="11pt" style:font-weight-complex="normal"/>
    </style:style>
    <style:style style:name="P192" style:family="paragraph" style:parent-style-name="Standard">
      <style:paragraph-properties fo:text-align="center" style:justify-single-word="false"/>
      <style:text-properties officeooo:paragraph-rsid="002cd3ac"/>
    </style:style>
    <style:style style:name="P193" style:family="paragraph" style:parent-style-name="Standard">
      <style:text-properties officeooo:paragraph-rsid="0016fdf8"/>
    </style:style>
    <style:style style:name="P19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638d9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69f7a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638d9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6b84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07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08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09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10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15" style:family="paragraph" style:parent-style-name="Table_20_Contents">
      <style:text-properties style:font-name="Times New Roman" fo:font-size="11pt" fo:font-weight="normal" officeooo:paragraph-rsid="0028f4c7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666f8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d40a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f7acd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50590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78f78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46c0c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dc8e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f50b1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85360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46443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70ef0f" style:font-size-asian="11pt" style:font-weight-asian="normal" style:font-size-complex="11pt" style:font-weight-complex="normal"/>
    </style:style>
    <style:style style:name="P235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36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37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38" style:family="paragraph" style:parent-style-name="Table_20_Contents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239" style:family="paragraph" style:parent-style-name="Table_20_Contents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240" style:family="paragraph" style:parent-style-name="Table_20_Contents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241" style:family="paragraph" style:parent-style-name="Table_20_Contents">
      <style:text-properties style:font-name="Times New Roman" fo:font-size="11pt" fo:font-weight="normal" officeooo:rsid="002466a2" officeooo:paragraph-rsid="005f7acd" style:font-size-asian="11pt" style:font-weight-asian="normal" style:font-size-complex="11pt" style:font-weight-complex="normal"/>
    </style:style>
    <style:style style:name="P242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243" style:family="paragraph" style:parent-style-name="Table_20_Contents">
      <style:text-properties style:font-name="Times New Roman" fo:font-size="11pt" fo:font-weight="normal" officeooo:rsid="002466a2" officeooo:paragraph-rsid="0032ac53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45" style:family="paragraph" style:parent-style-name="Table_20_Contents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666f8" style:font-size-asian="11pt" style:font-weight-asian="normal" style:font-size-complex="11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3469b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d40a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f7acd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3c10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71c3" style:font-size-asian="11pt" style:font-weight-asian="normal" style:font-size-complex="11pt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50590" style:font-size-asian="11pt" style:font-weight-asian="normal" style:font-size-complex="11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78f78" style:font-size-asian="11pt" style:font-weight-asian="normal" style:font-size-complex="11pt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46c0c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691c68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2f79d" style:font-size-asian="11pt" style:font-weight-asian="normal" style:font-size-complex="11pt" style:font-weight-complex="normal"/>
    </style:style>
    <style:style style:name="P2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638d96" style:font-size-asian="11pt" style:font-weight-asian="normal" style:font-size-complex="11pt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91c68" style:font-size-asian="11pt" style:font-weight-asian="normal" style:font-size-complex="11pt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f79d" style:font-size-asian="11pt" style:font-weight-asian="normal" style:font-size-complex="11pt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38d96" style:font-size-asian="11pt" style:font-weight-asian="normal" style:font-size-complex="11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9f7ac" style:font-size-asian="11pt" style:font-weight-asian="normal" style:font-size-complex="11pt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46443" style:font-size-asian="11pt" style:font-weight-asian="normal" style:font-size-complex="11pt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b03b" style:font-size-asian="11pt" style:font-weight-asian="normal" style:font-size-complex="11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dc8e" style:font-size-asian="11pt" style:font-weight-asian="normal" style:font-size-complex="11pt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f50b1" style:font-size-asian="11pt" style:font-weight-asian="normal" style:font-size-complex="11pt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85360" style:font-size-asian="11pt" style:font-weight-asian="normal" style:font-size-complex="11pt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5bc3f" style:font-size-asian="11pt" style:font-weight-asian="normal" style:font-size-complex="11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70ef0f" style:font-size-asian="11pt" style:font-weight-asian="normal" style:font-size-complex="11pt" style:font-weight-complex="normal"/>
    </style:style>
    <style:style style:name="P280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281" style:family="paragraph" style:parent-style-name="Table_20_Contents">
      <style:text-properties style:font-name="Times New Roman" fo:font-size="11pt" fo:font-weight="normal" officeooo:rsid="00081334" officeooo:paragraph-rsid="00638d96" style:font-size-asian="11pt" style:font-weight-asian="normal" style:font-size-complex="11pt" style:font-weight-complex="normal"/>
    </style:style>
    <style:style style:name="P282" style:family="paragraph" style:parent-style-name="Table_20_Contents"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283" style:family="paragraph" style:parent-style-name="Table_20_Contents">
      <style:text-properties style:font-name="Times New Roman" fo:font-size="11pt" fo:font-weight="normal" officeooo:rsid="00081334" officeooo:paragraph-rsid="006b8469" style:font-size-asian="11pt" style:font-weight-asian="normal" style:font-size-complex="11pt" style:font-weight-complex="normal"/>
    </style:style>
    <style:style style:name="P284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85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865e" style:font-size-asian="11pt" style:font-weight-asian="normal" style:font-size-complex="11pt" style:font-weight-complex="normal"/>
    </style:style>
    <style:style style:name="P2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50e9a" style:font-size-asian="11pt" style:font-weight-asian="normal" style:font-size-complex="11pt" style:font-weight-complex="normal"/>
    </style:style>
    <style:style style:name="P2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678f78" style:font-size-asian="11pt" style:font-weight-asian="normal" style:font-size-complex="11pt" style:font-weight-complex="normal"/>
    </style:style>
    <style:style style:name="P2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65be6b" style:font-size-asian="11pt" style:font-weight-asian="normal" style:font-size-complex="11pt" style:font-weight-complex="normal"/>
    </style:style>
    <style:style style:name="P2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638d96" style:font-size-asian="11pt" style:font-weight-asian="normal" style:font-size-complex="11pt" style:font-weight-complex="normal"/>
    </style:style>
    <style:style style:name="P2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646443" style:font-size-asian="11pt" style:font-weight-asian="normal" style:font-size-complex="11pt" style:font-weight-complex="normal"/>
    </style:style>
    <style:style style:name="P2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5bc3f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70ef0f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638d96" style:font-size-asian="11pt" style:font-weight-asian="normal" style:font-size-complex="11pt" style:font-weight-complex="normal"/>
    </style:style>
    <style:style style:name="P296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97" style:family="paragraph" style:parent-style-name="Table_20_Contents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298" style:family="paragraph" style:parent-style-name="Table_20_Contents">
      <style:text-properties style:font-name="Times New Roman" fo:font-size="11pt" fo:font-weight="normal" officeooo:paragraph-rsid="00350e9a" style:font-size-asian="11pt" style:font-weight-asian="normal" style:font-size-complex="11pt" style:font-weight-complex="normal"/>
    </style:style>
    <style:style style:name="P299" style:family="paragraph" style:parent-style-name="Table_20_Contents">
      <style:text-properties style:font-name="Times New Roman" fo:font-size="11pt" fo:font-weight="normal" officeooo:paragraph-rsid="00678f78" style:font-size-asian="11pt" style:font-weight-asian="normal" style:font-size-complex="11pt" style:font-weight-complex="normal"/>
    </style:style>
    <style:style style:name="P300" style:family="paragraph" style:parent-style-name="Table_20_Contents">
      <style:text-properties style:font-name="Times New Roman" fo:font-size="11pt" fo:font-weight="normal" officeooo:paragraph-rsid="0065be6b" style:font-size-asian="11pt" style:font-weight-asian="normal" style:font-size-complex="11pt" style:font-weight-complex="normal"/>
    </style:style>
    <style:style style:name="P3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638d96" style:font-size-asian="11pt" style:font-weight-asian="normal" style:font-size-complex="11pt" style:font-weight-complex="normal"/>
    </style:style>
    <style:style style:name="P3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3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691c68" style:font-size-asian="11pt" style:font-weight-asian="normal" style:font-size-complex="11pt" style:font-weight-complex="normal"/>
    </style:style>
    <style:style style:name="P3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2f79d" style:font-size-asian="11pt" style:font-weight-asian="normal" style:font-size-complex="11pt" style:font-weight-complex="normal"/>
    </style:style>
    <style:style style:name="P3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646443" style:font-size-asian="11pt" style:font-weight-asian="normal" style:font-size-complex="11pt" style:font-weight-complex="normal"/>
    </style:style>
    <style:style style:name="P3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5bc3f" style:font-size-asian="11pt" style:font-weight-asian="normal" style:font-size-complex="11pt" style:font-weight-complex="normal"/>
    </style:style>
    <style:style style:name="P308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09" style:family="paragraph" style:parent-style-name="Table_20_Contents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310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311" style:family="paragraph" style:parent-style-name="Table_20_Contents">
      <style:text-properties style:font-name="Times New Roman" fo:font-size="11pt" fo:font-weight="normal" officeooo:paragraph-rsid="00638d96" style:font-size-asian="11pt" style:font-weight-asian="normal" style:font-size-complex="11pt" style:font-weight-complex="normal"/>
    </style:style>
    <style:style style:name="P312" style:family="paragraph" style:parent-style-name="Table_20_Contents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313" style:family="paragraph" style:parent-style-name="Table_20_Contents">
      <style:text-properties style:font-name="Times New Roman" fo:font-size="11pt" fo:font-weight="normal" officeooo:paragraph-rsid="0069f7ac" style:font-size-asian="11pt" style:font-weight-asian="normal" style:font-size-complex="11pt" style:font-weight-complex="normal"/>
    </style:style>
    <style:style style:name="P314" style:family="paragraph" style:parent-style-name="Table_20_Contents">
      <style:text-properties style:font-name="Times New Roman" fo:font-size="11pt" fo:font-weight="normal" officeooo:paragraph-rsid="006b8469" style:font-size-asian="11pt" style:font-weight-asian="normal" style:font-size-complex="11pt" style:font-weight-complex="normal"/>
    </style:style>
    <style:style style:name="P315" style:family="paragraph" style:parent-style-name="Table_20_Contents">
      <style:text-properties style:font-name="Times New Roman" fo:font-size="11pt" fo:font-weight="normal" officeooo:paragraph-rsid="0070ef0f" style:font-size-asian="11pt" style:font-weight-asian="normal" style:font-size-complex="11pt" style:font-weight-complex="normal"/>
    </style:style>
    <style:style style:name="P316" style:family="paragraph" style:parent-style-name="Table_20_Contents">
      <style:text-properties style:font-name="Times New Roman" fo:font-size="11pt" fo:font-weight="normal" officeooo:paragraph-rsid="00646443" style:font-size-asian="11pt" style:font-weight-asian="normal" style:font-size-complex="11pt" style:font-weight-complex="normal"/>
    </style:style>
    <style:style style:name="P31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1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65f5ea" style:font-size-asian="11pt" style:font-style-asian="normal" style:font-weight-asian="normal" style:font-size-complex="11pt" style:font-style-complex="normal" style:font-weight-complex="normal"/>
    </style:style>
    <style:style style:name="P32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3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638d96" style:font-size-asian="11pt" style:font-style-asian="normal" style:font-weight-asian="normal" style:font-size-complex="11pt" style:font-style-complex="normal" style:font-weight-complex="normal"/>
    </style:style>
    <style:style style:name="P32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2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2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3078c" style:font-size-asian="11pt" style:font-style-asian="normal" style:font-weight-asian="normal" style:font-size-complex="11pt" style:font-style-complex="normal" style:font-weight-complex="normal"/>
    </style:style>
    <style:style style:name="P32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0c40" style:font-size-asian="11pt" style:font-style-asian="normal" style:font-weight-asian="normal" style:font-size-complex="11pt" style:font-style-complex="normal" style:font-weight-complex="normal"/>
    </style:style>
    <style:style style:name="P3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65f5ea" style:font-size-asian="11pt" style:font-style-asian="normal" style:font-weight-asian="normal" style:font-size-complex="11pt" style:font-style-complex="normal" style:font-weight-complex="normal"/>
    </style:style>
    <style:style style:name="P3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3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638d96" style:font-size-asian="11pt" style:font-style-asian="normal" style:font-weight-asian="normal" style:font-size-complex="11pt" style:font-style-complex="normal" style:font-weight-complex="normal"/>
    </style:style>
    <style:style style:name="P3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3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3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678f78" style:font-size-asian="11pt" style:font-style-asian="normal" style:font-weight-asian="normal" style:font-size-complex="11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65be6b" style:font-size-asian="11pt" style:font-style-asian="normal" style:font-weight-asian="normal" style:font-size-complex="11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70ef0f" style:font-size-asian="11pt" style:font-style-asian="normal" style:font-weight-asian="normal" style:font-size-complex="11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646443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38d96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bbc7f" style:font-size-asian="11pt" style:font-style-asian="normal" style:font-weight-asian="normal" style:font-size-complex="11pt" style:font-style-complex="normal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5ae2" style:font-size-asian="11pt" style:font-style-asian="normal" style:font-weight-asian="normal" style:font-size-complex="11pt" style:font-style-complex="normal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c1727" style:font-size-asian="11pt" style:font-style-asian="normal" style:font-weight-asian="normal" style:font-size-complex="11pt" style:font-style-complex="normal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ec13c" style:font-size-asian="11pt" style:font-style-asian="normal" style:font-weight-asian="normal" style:font-size-complex="11pt" style:font-style-complex="normal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46443" style:font-size-asian="11pt" style:font-style-asian="normal" style:font-weight-asian="normal" style:font-size-complex="11pt" style:font-style-complex="normal" style:font-weight-complex="normal"/>
    </style:style>
    <style:style style:name="P353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54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55" style:family="paragraph" style:parent-style-name="Table_20_Contents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356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Table_20_Contents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Table_20_Contents">
      <style:text-properties style:font-name="Times New Roman" fo:font-size="11pt" fo:font-style="normal" fo:font-weight="normal" officeooo:rsid="002466a2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38d96" style:font-size-asian="11pt" style:font-style-asian="normal" style:font-weight-asian="normal" style:font-size-complex="11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3fa8" style:font-size-asian="11pt" style:font-style-asian="normal" style:font-weight-asian="normal" style:font-size-complex="11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678f78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46c0c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638d96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6c1727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646443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ab03b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8dc8e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6f50b1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85360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70ef0f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78f78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bbc7f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5ae2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c1727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e81c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ec13c" style:font-size-asian="11pt" style:font-style-asian="normal" style:font-weight-asian="normal" style:font-size-complex="11pt" style:font-style-complex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46443" style:font-size-asian="11pt" style:font-style-asian="normal" style:font-weight-asian="normal" style:font-size-complex="11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70ef0f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0" style:family="paragraph" style:parent-style-name="Table_20_Contents">
      <style:text-properties style:font-name="Times New Roman" fo:font-size="11pt" fo:font-style="normal" style:text-underline-style="none" fo:font-weight="normal" officeooo:rsid="0027425c" officeooo:paragraph-rsid="002742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1" style:family="paragraph" style:parent-style-name="Table_20_Contents">
      <style:text-properties style:font-name="Times New Roman" fo:font-size="11pt" fo:font-style="normal" style:text-underline-style="none" fo:font-weight="normal" officeooo:rsid="0027d660" officeooo:paragraph-rsid="0027d6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2" style:family="paragraph" style:parent-style-name="Table_20_Contents">
      <style:text-properties style:font-name="Times New Roman" fo:font-size="11pt" style:text-underline-style="none" fo:font-weight="normal" officeooo:rsid="001bc522" officeooo:paragraph-rsid="0028f4c7" style:font-size-asian="11pt" style:font-weight-asian="normal" style:font-name-complex="Times New Roman1" style:font-size-complex="11pt" style:font-weight-complex="normal"/>
    </style:style>
    <style:style style:name="P393" style:family="paragraph" style:parent-style-name="Table_20_Contents">
      <style:text-properties style:font-name="Times New Roman" fo:font-size="11pt" style:text-underline-style="none" fo:font-weight="normal" officeooo:rsid="001bc522" officeooo:paragraph-rsid="00298eef" style:font-size-asian="11pt" style:font-weight-asian="normal" style:font-name-complex="Times New Roman1" style:font-size-complex="11pt" style:font-weight-complex="normal"/>
    </style:style>
    <style:style style:name="P394" style:family="paragraph" style:parent-style-name="Table_20_Contents">
      <style:text-properties style:font-name="Times New Roman" fo:font-size="11pt" style:text-underline-style="none" fo:font-weight="normal" officeooo:rsid="001bc522" officeooo:paragraph-rsid="004f24ba" style:font-size-asian="11pt" style:font-weight-asian="normal" style:font-name-complex="Times New Roman1" style:font-size-complex="11pt" style:font-weight-complex="normal"/>
    </style:style>
    <style:style style:name="P395" style:family="paragraph" style:parent-style-name="Table_20_Contents">
      <style:text-properties style:font-name="Times New Roman" fo:font-size="11pt" style:text-underline-style="none" fo:font-weight="normal" officeooo:rsid="001bc522" officeooo:paragraph-rsid="0029fedc" style:font-size-asian="11pt" style:font-weight-asian="normal" style:font-name-complex="Times New Roman1" style:font-size-complex="11pt" style:font-weight-complex="normal"/>
    </style:style>
    <style:style style:name="P396" style:family="paragraph" style:parent-style-name="Table_20_Contents">
      <style:text-properties style:font-name="Times New Roman" fo:font-size="11pt" style:text-underline-style="none" fo:font-weight="normal" officeooo:rsid="001bc522" officeooo:paragraph-rsid="002a62ae" style:font-size-asian="11pt" style:font-weight-asian="normal" style:font-name-complex="Times New Roman1" style:font-size-complex="11pt" style:font-weight-complex="normal"/>
    </style:style>
    <style:style style:name="P397" style:family="paragraph" style:parent-style-name="Table_20_Contents">
      <style:text-properties style:font-name="Times New Roman" fo:font-size="11pt" style:text-underline-style="none" fo:font-weight="normal" officeooo:rsid="001bc522" officeooo:paragraph-rsid="00229011" style:font-size-asian="11pt" style:font-weight-asian="normal" style:font-name-complex="Times New Roman1" style:font-size-complex="11pt" style:font-weight-complex="normal"/>
    </style:style>
    <style:style style:name="P398" style:family="paragraph" style:parent-style-name="Table_20_Contents">
      <style:text-properties style:font-name="Times New Roman" fo:font-size="11pt" style:text-underline-style="none" fo:font-weight="normal" officeooo:rsid="001bc522" officeooo:paragraph-rsid="002cce1c" style:font-size-asian="11pt" style:font-weight-asian="normal" style:font-name-complex="Times New Roman1" style:font-size-complex="11pt" style:font-weight-complex="normal"/>
    </style:style>
    <style:style style:name="P399" style:family="paragraph" style:parent-style-name="Table_20_Contents">
      <style:text-properties style:font-name="Times New Roman" fo:font-size="11pt" style:text-underline-style="none" fo:font-weight="normal" officeooo:rsid="001bc522" officeooo:paragraph-rsid="0057e1a1" style:font-size-asian="11pt" style:font-weight-asian="normal" style:font-name-complex="Times New Roman1" style:font-size-complex="11pt" style:font-weight-complex="normal"/>
    </style:style>
    <style:style style:name="P400" style:family="paragraph" style:parent-style-name="Table_20_Contents">
      <style:text-properties style:font-name="Times New Roman" fo:font-size="11pt" style:text-underline-style="none" fo:font-weight="normal" officeooo:rsid="001bc522" officeooo:paragraph-rsid="002d3735" style:font-size-asian="11pt" style:font-weight-asian="normal" style:font-name-complex="Times New Roman1" style:font-size-complex="11pt" style:font-weight-complex="normal"/>
    </style:style>
    <style:style style:name="P401" style:family="paragraph" style:parent-style-name="Table_20_Contents">
      <style:text-properties style:font-name="Times New Roman" fo:font-size="11pt" style:text-underline-style="none" fo:font-weight="normal" officeooo:rsid="001bc522" officeooo:paragraph-rsid="00322829" style:font-size-asian="11pt" style:font-weight-asian="normal" style:font-name-complex="Times New Roman1" style:font-size-complex="11pt" style:font-weight-complex="normal"/>
    </style:style>
    <style:style style:name="P402" style:family="paragraph" style:parent-style-name="Table_20_Contents">
      <style:text-properties style:font-name="Times New Roman" fo:font-size="11pt" style:text-underline-style="none" fo:font-weight="normal" officeooo:rsid="001bc522" officeooo:paragraph-rsid="00331212" style:font-size-asian="11pt" style:font-weight-asian="normal" style:font-name-complex="Times New Roman1" style:font-size-complex="11pt" style:font-weight-complex="normal"/>
    </style:style>
    <style:style style:name="P403" style:family="paragraph" style:parent-style-name="Table_20_Contents">
      <style:text-properties style:font-name="Times New Roman" fo:font-size="11pt" style:text-underline-style="none" fo:font-weight="normal" officeooo:rsid="001bc522" officeooo:paragraph-rsid="0034a3ed" style:font-size-asian="11pt" style:font-weight-asian="normal" style:font-name-complex="Times New Roman1" style:font-size-complex="11pt" style:font-weight-complex="normal"/>
    </style:style>
    <style:style style:name="P404" style:family="paragraph" style:parent-style-name="Table_20_Contents">
      <style:text-properties style:font-name="Times New Roman" fo:font-size="11pt" style:text-underline-style="none" fo:font-weight="normal" officeooo:rsid="001bc522" officeooo:paragraph-rsid="0058d31c" style:font-size-asian="11pt" style:font-weight-asian="normal" style:font-name-complex="Times New Roman1" style:font-size-complex="11pt" style:font-weight-complex="normal"/>
    </style:style>
    <style:style style:name="P405" style:family="paragraph" style:parent-style-name="Table_20_Contents">
      <style:text-properties style:font-name="Times New Roman" fo:font-size="11pt" style:text-underline-style="none" fo:font-weight="normal" officeooo:rsid="001bc522" officeooo:paragraph-rsid="0035c1c3" style:font-size-asian="11pt" style:font-weight-asian="normal" style:font-name-complex="Times New Roman1" style:font-size-complex="11pt" style:font-weight-complex="normal"/>
    </style:style>
    <style:style style:name="P406" style:family="paragraph" style:parent-style-name="Table_20_Contents">
      <style:text-properties style:font-name="Times New Roman" fo:font-size="11pt" style:text-underline-style="none" fo:font-weight="normal" officeooo:rsid="001bc522" officeooo:paragraph-rsid="00377ece" style:font-size-asian="11pt" style:font-weight-asian="normal" style:font-name-complex="Times New Roman1" style:font-size-complex="11pt" style:font-weight-complex="normal"/>
    </style:style>
    <style:style style:name="P407" style:family="paragraph" style:parent-style-name="Table_20_Contents">
      <style:text-properties style:font-name="Times New Roman" fo:font-size="11pt" style:text-underline-style="none" fo:font-weight="normal" officeooo:rsid="001bc522" officeooo:paragraph-rsid="0039244b" style:font-size-asian="11pt" style:font-weight-asian="normal" style:font-name-complex="Times New Roman1" style:font-size-complex="11pt" style:font-weight-complex="normal"/>
    </style:style>
    <style:style style:name="P408" style:family="paragraph" style:parent-style-name="Table_20_Contents">
      <style:text-properties style:font-name="Times New Roman" fo:font-size="11pt" style:text-underline-style="none" fo:font-weight="normal" officeooo:rsid="001bc522" officeooo:paragraph-rsid="0038f711" style:font-size-asian="11pt" style:font-weight-asian="normal" style:font-name-complex="Times New Roman1" style:font-size-complex="11pt" style:font-weight-complex="normal"/>
    </style:style>
    <style:style style:name="P409" style:family="paragraph" style:parent-style-name="Table_20_Contents">
      <style:text-properties style:font-name="Times New Roman" fo:font-size="11pt" style:text-underline-style="none" fo:font-weight="normal" officeooo:rsid="001bc522" officeooo:paragraph-rsid="003591c2" style:font-size-asian="11pt" style:font-weight-asian="normal" style:font-name-complex="Times New Roman1" style:font-size-complex="11pt" style:font-weight-complex="normal"/>
    </style:style>
    <style:style style:name="P410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411" style:family="paragraph" style:parent-style-name="Table_20_Contents">
      <style:text-properties style:font-name="Times New Roman" fo:font-size="11pt" style:text-underline-style="none" fo:font-weight="normal" officeooo:rsid="001bc522" officeooo:paragraph-rsid="003ce4bd" style:font-size-asian="11pt" style:font-weight-asian="normal" style:font-name-complex="Times New Roman1" style:font-size-complex="11pt" style:font-weight-complex="normal"/>
    </style:style>
    <style:style style:name="P412" style:family="paragraph" style:parent-style-name="Table_20_Contents">
      <style:text-properties style:font-name="Times New Roman" fo:font-size="11pt" style:text-underline-style="none" fo:font-weight="normal" officeooo:rsid="001bc522" officeooo:paragraph-rsid="003e8cb5" style:font-size-asian="11pt" style:font-weight-asian="normal" style:font-name-complex="Times New Roman1" style:font-size-complex="11pt" style:font-weight-complex="normal"/>
    </style:style>
    <style:style style:name="P413" style:family="paragraph" style:parent-style-name="Table_20_Contents">
      <style:text-properties style:font-name="Times New Roman" fo:font-size="11pt" style:text-underline-style="none" fo:font-weight="normal" officeooo:rsid="001bc522" officeooo:paragraph-rsid="0040bcd1" style:font-size-asian="11pt" style:font-weight-asian="normal" style:font-name-complex="Times New Roman1" style:font-size-complex="11pt" style:font-weight-complex="normal"/>
    </style:style>
    <style:style style:name="P414" style:family="paragraph" style:parent-style-name="Table_20_Contents">
      <style:text-properties style:font-name="Times New Roman" fo:font-size="11pt" style:text-underline-style="none" fo:font-weight="normal" officeooo:rsid="001bc522" officeooo:paragraph-rsid="0042267b" style:font-size-asian="11pt" style:font-weight-asian="normal" style:font-name-complex="Times New Roman1" style:font-size-complex="11pt" style:font-weight-complex="normal"/>
    </style:style>
    <style:style style:name="P415" style:family="paragraph" style:parent-style-name="Table_20_Contents">
      <style:text-properties style:font-name="Times New Roman" fo:font-size="11pt" style:text-underline-style="none" fo:font-weight="normal" officeooo:rsid="001bc522" officeooo:paragraph-rsid="0050c8d4" style:font-size-asian="11pt" style:font-weight-asian="normal" style:font-name-complex="Times New Roman1" style:font-size-complex="11pt" style:font-weight-complex="normal"/>
    </style:style>
    <style:style style:name="P416" style:family="paragraph" style:parent-style-name="Table_20_Contents">
      <style:text-properties style:font-name="Times New Roman" fo:font-size="11pt" style:text-underline-style="none" fo:font-weight="normal" officeooo:rsid="001bc522" officeooo:paragraph-rsid="0043c2b0" style:font-size-asian="11pt" style:font-weight-asian="normal" style:font-name-complex="Times New Roman1" style:font-size-complex="11pt" style:font-weight-complex="normal"/>
    </style:style>
    <style:style style:name="P417" style:family="paragraph" style:parent-style-name="Table_20_Contents">
      <style:text-properties style:font-name="Times New Roman" fo:font-size="11pt" style:text-underline-style="none" fo:font-weight="normal" officeooo:rsid="001bc522" officeooo:paragraph-rsid="00432541" style:font-size-asian="11pt" style:font-weight-asian="normal" style:font-name-complex="Times New Roman1" style:font-size-complex="11pt" style:font-weight-complex="normal"/>
    </style:style>
    <style:style style:name="P418" style:family="paragraph" style:parent-style-name="Table_20_Contents">
      <style:text-properties style:font-name="Times New Roman" fo:font-size="11pt" style:text-underline-style="none" fo:font-weight="normal" officeooo:rsid="001bc522" officeooo:paragraph-rsid="005d284c" style:font-size-asian="11pt" style:font-weight-asian="normal" style:font-name-complex="Times New Roman1" style:font-size-complex="11pt" style:font-weight-complex="normal"/>
    </style:style>
    <style:style style:name="P419" style:family="paragraph" style:parent-style-name="Table_20_Contents">
      <style:text-properties style:font-name="Times New Roman" fo:font-size="11pt" style:text-underline-style="none" fo:font-weight="normal" officeooo:rsid="001bc522" officeooo:paragraph-rsid="005d86b9" style:font-size-asian="11pt" style:font-weight-asian="normal" style:font-name-complex="Times New Roman1" style:font-size-complex="11pt" style:font-weight-complex="normal"/>
    </style:style>
    <style:style style:name="P420" style:family="paragraph" style:parent-style-name="Table_20_Contents">
      <style:text-properties style:font-name="Times New Roman" fo:font-size="11pt" style:text-underline-style="none" fo:font-weight="normal" officeooo:rsid="001bc522" officeooo:paragraph-rsid="0044e34b" style:font-size-asian="11pt" style:font-weight-asian="normal" style:font-name-complex="Times New Roman1" style:font-size-complex="11pt" style:font-weight-complex="normal"/>
    </style:style>
    <style:style style:name="P421" style:family="paragraph" style:parent-style-name="Table_20_Contents">
      <style:text-properties style:font-name="Times New Roman" fo:font-size="11pt" style:text-underline-style="none" fo:font-weight="normal" officeooo:rsid="001bc522" officeooo:paragraph-rsid="0046592c" style:font-size-asian="11pt" style:font-weight-asian="normal" style:font-name-complex="Times New Roman1" style:font-size-complex="11pt" style:font-weight-complex="normal"/>
    </style:style>
    <style:style style:name="P422" style:family="paragraph" style:parent-style-name="Table_20_Contents">
      <style:text-properties style:font-name="Times New Roman" fo:font-size="11pt" style:text-underline-style="none" fo:font-weight="normal" officeooo:rsid="001bc522" officeooo:paragraph-rsid="00493ab0" style:font-size-asian="11pt" style:font-weight-asian="normal" style:font-name-complex="Times New Roman1" style:font-size-complex="11pt" style:font-weight-complex="normal"/>
    </style:style>
    <style:style style:name="P423" style:family="paragraph" style:parent-style-name="Table_20_Contents">
      <style:text-properties style:font-name="Times New Roman" fo:font-size="11pt" style:text-underline-style="none" fo:font-weight="normal" officeooo:rsid="001bc522" officeooo:paragraph-rsid="004ae463" style:font-size-asian="11pt" style:font-weight-asian="normal" style:font-name-complex="Times New Roman1" style:font-size-complex="11pt" style:font-weight-complex="normal"/>
    </style:style>
    <style:style style:name="P424" style:family="paragraph" style:parent-style-name="Table_20_Contents">
      <style:text-properties style:font-name="Times New Roman" fo:font-size="11pt" style:text-underline-style="none" fo:font-weight="normal" officeooo:rsid="001bc522" officeooo:paragraph-rsid="0060eaaf" style:font-size-asian="11pt" style:font-weight-asian="normal" style:font-name-complex="Times New Roman1" style:font-size-complex="11pt" style:font-weight-complex="normal"/>
    </style:style>
    <style:style style:name="P425" style:family="paragraph" style:parent-style-name="Table_20_Contents">
      <style:text-properties style:font-name="Times New Roman" fo:font-size="11pt" style:text-underline-style="none" fo:font-weight="normal" officeooo:rsid="001bc522" officeooo:paragraph-rsid="004c1ae5" style:font-size-asian="11pt" style:font-weight-asian="normal" style:font-name-complex="Times New Roman1" style:font-size-complex="11pt" style:font-weight-complex="normal"/>
    </style:style>
    <style:style style:name="P426" style:family="paragraph" style:parent-style-name="Table_20_Contents">
      <style:text-properties style:font-name="Times New Roman" fo:font-size="11pt" style:text-underline-style="none" fo:font-weight="normal" officeooo:rsid="001bc522" officeooo:paragraph-rsid="004cf363" style:font-size-asian="11pt" style:font-weight-asian="normal" style:font-name-complex="Times New Roman1" style:font-size-complex="11pt" style:font-weight-complex="normal"/>
    </style:style>
    <style:style style:name="P427" style:family="paragraph" style:parent-style-name="Table_20_Contents">
      <style:text-properties style:font-name="Times New Roman" fo:font-size="11pt" style:text-underline-style="none" fo:font-weight="normal" officeooo:rsid="001bc522" officeooo:paragraph-rsid="004e7cc0" style:font-size-asian="11pt" style:font-weight-asian="normal" style:font-name-complex="Times New Roman1" style:font-size-complex="11pt" style:font-weight-complex="normal"/>
    </style:style>
    <style:style style:name="P428" style:family="paragraph" style:parent-style-name="Table_20_Contents">
      <style:text-properties style:font-name="Times New Roman" fo:font-size="11pt" style:text-underline-style="none" fo:font-weight="normal" officeooo:rsid="001bc522" officeooo:paragraph-rsid="0052747e" style:font-size-asian="11pt" style:font-weight-asian="normal" style:font-name-complex="Times New Roman1" style:font-size-complex="11pt" style:font-weight-complex="normal"/>
    </style:style>
    <style:style style:name="P429" style:family="paragraph" style:parent-style-name="Table_20_Contents">
      <style:text-properties style:font-name="Times New Roman" fo:font-size="11pt" style:text-underline-style="none" fo:font-weight="normal" officeooo:rsid="001bc522" officeooo:paragraph-rsid="00542e78" style:font-size-asian="11pt" style:font-weight-asian="normal" style:font-name-complex="Times New Roman1" style:font-size-complex="11pt" style:font-weight-complex="normal"/>
    </style:style>
    <style:style style:name="P430" style:family="paragraph" style:parent-style-name="Table_20_Contents">
      <style:text-properties style:font-name="Times New Roman" fo:font-size="11pt" style:text-underline-style="none" fo:font-weight="normal" officeooo:rsid="001bc522" officeooo:paragraph-rsid="00618254" style:font-size-asian="11pt" style:font-weight-asian="normal" style:font-name-complex="Times New Roman1" style:font-size-complex="11pt" style:font-weight-complex="normal"/>
    </style:style>
    <style:style style:name="P431" style:family="paragraph" style:parent-style-name="Table_20_Contents">
      <style:text-properties style:font-name="Times New Roman" fo:font-size="11pt" style:text-underline-style="none" fo:font-weight="normal" officeooo:rsid="001bc522" officeooo:paragraph-rsid="0061ace1" style:font-size-asian="11pt" style:font-weight-asian="normal" style:font-name-complex="Times New Roman1" style:font-size-complex="11pt" style:font-weight-complex="normal"/>
    </style:style>
    <style:style style:name="P432" style:family="paragraph" style:parent-style-name="Table_20_Contents">
      <style:text-properties style:font-name="Times New Roman" fo:font-size="11pt" style:text-underline-style="none" fo:font-weight="normal" officeooo:rsid="001bc522" officeooo:paragraph-rsid="00543fa4" style:font-size-asian="11pt" style:font-weight-asian="normal" style:font-name-complex="Times New Roman1" style:font-size-complex="11pt" style:font-weight-complex="normal"/>
    </style:style>
    <style:style style:name="P433" style:family="paragraph" style:parent-style-name="Table_20_Contents">
      <style:text-properties style:font-name="Times New Roman" fo:font-size="11pt" style:text-underline-style="none" fo:font-weight="normal" officeooo:rsid="001bc522" officeooo:paragraph-rsid="00552cd0" style:font-size-asian="11pt" style:font-weight-asian="normal" style:font-name-complex="Times New Roman1" style:font-size-complex="11pt" style:font-weight-complex="normal"/>
    </style:style>
    <style:style style:name="P434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435" style:family="paragraph" style:parent-style-name="Table_20_Contents">
      <style:text-properties style:font-name="Times New Roman" fo:font-size="11pt" style:text-underline-style="none" fo:font-weight="normal" officeooo:rsid="001bed91" officeooo:paragraph-rsid="001a8ad8" style:font-size-asian="11pt" style:font-weight-asian="normal" style:font-name-complex="Times New Roman1" style:font-size-complex="11pt" style:font-weight-complex="normal"/>
    </style:style>
    <style:style style:name="P436" style:family="paragraph" style:parent-style-name="Table_20_Contents">
      <style:text-properties style:font-name="Times New Roman" fo:font-size="11pt" style:text-underline-style="none" fo:font-weight="normal" officeooo:rsid="000975a4" officeooo:paragraph-rsid="001a8ad8" style:font-size-asian="11pt" style:font-weight-asian="normal" style:font-name-complex="Times New Roman1" style:font-size-complex="11pt" style:font-weight-complex="normal"/>
    </style:style>
    <style:style style:name="P437" style:family="paragraph" style:parent-style-name="Table_20_Contents">
      <style:text-properties style:font-name="Times New Roman" fo:font-size="11pt" style:text-underline-style="none" fo:font-weight="normal" officeooo:rsid="000975a4" officeooo:paragraph-rsid="002cce1c" style:font-size-asian="11pt" style:font-weight-asian="normal" style:font-name-complex="Times New Roman1" style:font-size-complex="11pt" style:font-weight-complex="normal"/>
    </style:style>
    <style:style style:name="P438" style:family="paragraph" style:parent-style-name="Table_20_Contents">
      <style:text-properties style:font-name="Times New Roman" fo:font-size="11pt" style:text-underline-style="none" fo:font-weight="normal" officeooo:rsid="000975a4" officeooo:paragraph-rsid="001bc1d5" style:font-size-asian="11pt" style:font-weight-asian="normal" style:font-name-complex="Times New Roman1" style:font-size-complex="11pt" style:font-weight-complex="normal"/>
    </style:style>
    <style:style style:name="P439" style:family="paragraph" style:parent-style-name="Table_20_Contents">
      <style:text-properties style:font-name="Times New Roman" fo:font-size="11pt" style:text-underline-style="none" fo:font-weight="normal" officeooo:rsid="000975a4" officeooo:paragraph-rsid="002d3735" style:font-size-asian="11pt" style:font-weight-asian="normal" style:font-name-complex="Times New Roman1" style:font-size-complex="11pt" style:font-weight-complex="normal"/>
    </style:style>
    <style:style style:name="P440" style:family="paragraph" style:parent-style-name="Table_20_Contents">
      <style:text-properties style:font-name="Times New Roman" fo:font-size="11pt" style:text-underline-style="none" fo:font-weight="normal" officeooo:rsid="000975a4" officeooo:paragraph-rsid="00377ece" style:font-size-asian="11pt" style:font-weight-asian="normal" style:font-name-complex="Times New Roman1" style:font-size-complex="11pt" style:font-weight-complex="normal"/>
    </style:style>
    <style:style style:name="P441" style:family="paragraph" style:parent-style-name="Table_20_Contents">
      <style:text-properties style:font-name="Times New Roman" fo:font-size="11pt" style:text-underline-style="none" fo:font-weight="normal" officeooo:rsid="000975a4" officeooo:paragraph-rsid="0035c1c3" style:font-size-asian="11pt" style:font-weight-asian="normal" style:font-name-complex="Times New Roman1" style:font-size-complex="11pt" style:font-weight-complex="normal"/>
    </style:style>
    <style:style style:name="P442" style:family="paragraph" style:parent-style-name="Table_20_Contents">
      <style:text-properties style:font-name="Times New Roman" fo:font-size="11pt" style:text-underline-style="none" fo:font-weight="normal" officeooo:rsid="000975a4" officeooo:paragraph-rsid="001c3a6b" style:font-size-asian="11pt" style:font-weight-asian="normal" style:font-name-complex="Times New Roman1" style:font-size-complex="11pt" style:font-weight-complex="normal"/>
    </style:style>
    <style:style style:name="P443" style:family="paragraph" style:parent-style-name="Table_20_Contents">
      <style:text-properties style:font-name="Times New Roman" fo:font-size="11pt" style:text-underline-style="none" fo:font-weight="normal" officeooo:rsid="000975a4" officeooo:paragraph-rsid="004f24ba" style:font-size-asian="11pt" style:font-weight-asian="normal" style:font-name-complex="Times New Roman1" style:font-size-complex="11pt" style:font-weight-complex="normal"/>
    </style:style>
    <style:style style:name="P444" style:family="paragraph" style:parent-style-name="Table_20_Contents">
      <style:text-properties style:font-name="Times New Roman" fo:font-size="11pt" style:text-underline-style="none" fo:font-weight="normal" officeooo:rsid="000975a4" officeooo:paragraph-rsid="003ac1b0" style:font-size-asian="11pt" style:font-weight-asian="normal" style:font-name-complex="Times New Roman1" style:font-size-complex="11pt" style:font-weight-complex="normal"/>
    </style:style>
    <style:style style:name="P445" style:family="paragraph" style:parent-style-name="Table_20_Contents">
      <style:text-properties style:font-name="Times New Roman" fo:font-size="11pt" style:text-underline-style="none" fo:font-weight="normal" officeooo:rsid="000975a4" officeooo:paragraph-rsid="0040bcd1" style:font-size-asian="11pt" style:font-weight-asian="normal" style:font-name-complex="Times New Roman1" style:font-size-complex="11pt" style:font-weight-complex="normal"/>
    </style:style>
    <style:style style:name="P446" style:family="paragraph" style:parent-style-name="Table_20_Contents">
      <style:text-properties style:font-name="Times New Roman" fo:font-size="11pt" style:text-underline-style="none" fo:font-weight="normal" officeooo:rsid="000975a4" officeooo:paragraph-rsid="0042267b" style:font-size-asian="11pt" style:font-weight-asian="normal" style:font-name-complex="Times New Roman1" style:font-size-complex="11pt" style:font-weight-complex="normal"/>
    </style:style>
    <style:style style:name="P447" style:family="paragraph" style:parent-style-name="Table_20_Contents">
      <style:text-properties style:font-name="Times New Roman" fo:font-size="11pt" style:text-underline-style="none" fo:font-weight="normal" officeooo:rsid="000975a4" officeooo:paragraph-rsid="001df2a2" style:font-size-asian="11pt" style:font-weight-asian="normal" style:font-name-complex="Times New Roman1" style:font-size-complex="11pt" style:font-weight-complex="normal"/>
    </style:style>
    <style:style style:name="P448" style:family="paragraph" style:parent-style-name="Table_20_Contents">
      <style:text-properties style:font-name="Times New Roman" fo:font-size="11pt" style:text-underline-style="none" fo:font-weight="normal" officeooo:rsid="000975a4" officeooo:paragraph-rsid="0046592c" style:font-size-asian="11pt" style:font-weight-asian="normal" style:font-name-complex="Times New Roman1" style:font-size-complex="11pt" style:font-weight-complex="normal"/>
    </style:style>
    <style:style style:name="P449" style:family="paragraph" style:parent-style-name="Table_20_Contents">
      <style:text-properties style:font-name="Times New Roman" fo:font-size="11pt" style:text-underline-style="none" fo:font-weight="normal" officeooo:rsid="000975a4" officeooo:paragraph-rsid="004c1ae5" style:font-size-asian="11pt" style:font-weight-asian="normal" style:font-name-complex="Times New Roman1" style:font-size-complex="11pt" style:font-weight-complex="normal"/>
    </style:style>
    <style:style style:name="P450" style:family="paragraph" style:parent-style-name="Table_20_Contents">
      <style:text-properties style:font-name="Times New Roman" fo:font-size="11pt" style:text-underline-style="none" fo:font-weight="normal" officeooo:rsid="000975a4" officeooo:paragraph-rsid="004ae463" style:font-size-asian="11pt" style:font-weight-asian="normal" style:font-name-complex="Times New Roman1" style:font-size-complex="11pt" style:font-weight-complex="normal"/>
    </style:style>
    <style:style style:name="P451" style:family="paragraph" style:parent-style-name="Table_20_Contents">
      <style:text-properties style:font-name="Times New Roman" fo:font-size="11pt" style:text-underline-style="none" fo:font-weight="normal" officeooo:rsid="000975a4" officeooo:paragraph-rsid="00212f7b" style:font-size-asian="11pt" style:font-weight-asian="normal" style:font-name-complex="Times New Roman1" style:font-size-complex="11pt" style:font-weight-complex="normal"/>
    </style:style>
    <style:style style:name="P452" style:family="paragraph" style:parent-style-name="Table_20_Contents">
      <style:text-properties style:font-name="Times New Roman" fo:font-size="11pt" style:text-underline-style="none" fo:font-weight="normal" officeooo:rsid="000975a4" officeooo:paragraph-rsid="0052747e" style:font-size-asian="11pt" style:font-weight-asian="normal" style:font-name-complex="Times New Roman1" style:font-size-complex="11pt" style:font-weight-complex="normal"/>
    </style:style>
    <style:style style:name="P453" style:family="paragraph" style:parent-style-name="Table_20_Contents">
      <style:text-properties style:font-name="Times New Roman" fo:font-size="11pt" style:text-underline-style="none" fo:font-weight="normal" officeooo:rsid="000975a4" officeooo:paragraph-rsid="007239ae" style:font-size-asian="11pt" style:font-weight-asian="normal" style:font-name-complex="Times New Roman1" style:font-size-complex="11pt" style:font-weight-complex="normal"/>
    </style:style>
    <style:style style:name="P454" style:family="paragraph" style:parent-style-name="Table_20_Contents">
      <style:text-properties style:font-name="Times New Roman" fo:font-size="11pt" style:text-underline-style="none" fo:font-weight="normal" officeooo:rsid="001e2b6a" officeooo:paragraph-rsid="001a8ad8" style:font-size-asian="11pt" style:font-weight-asian="normal" style:font-name-complex="Times New Roman1" style:font-size-complex="11pt" style:font-weight-complex="normal"/>
    </style:style>
    <style:style style:name="P455" style:family="paragraph" style:parent-style-name="Table_20_Contents">
      <style:text-properties style:font-name="Times New Roman" fo:font-size="11pt" style:text-underline-style="none" fo:font-weight="normal" officeooo:rsid="001e2b6a" officeooo:paragraph-rsid="00322829" style:font-size-asian="11pt" style:font-weight-asian="normal" style:font-name-complex="Times New Roman1" style:font-size-complex="11pt" style:font-weight-complex="normal"/>
    </style:style>
    <style:style style:name="P456" style:family="paragraph" style:parent-style-name="Table_20_Contents">
      <style:text-properties style:font-name="Times New Roman" fo:font-size="11pt" style:text-underline-style="none" fo:font-weight="normal" officeooo:rsid="00025b37" officeooo:paragraph-rsid="001bc1d5" style:font-size-asian="11pt" style:font-weight-asian="normal" style:font-name-complex="Times New Roman1" style:font-size-complex="11pt" style:font-weight-complex="normal"/>
    </style:style>
    <style:style style:name="P457" style:family="paragraph" style:parent-style-name="Table_20_Contents">
      <style:text-properties style:font-name="Times New Roman" fo:font-size="11pt" style:text-underline-style="none" fo:font-weight="normal" officeooo:rsid="00216c1a" officeooo:paragraph-rsid="001c3a6b" style:font-size-asian="11pt" style:font-weight-asian="normal" style:font-name-complex="Times New Roman1" style:font-size-complex="11pt" style:font-weight-complex="normal"/>
    </style:style>
    <style:style style:name="P458" style:family="paragraph" style:parent-style-name="Table_20_Contents">
      <style:text-properties style:font-name="Times New Roman" fo:font-size="11pt" style:text-underline-style="none" fo:font-weight="normal" officeooo:rsid="00216c1a" officeooo:paragraph-rsid="003ce4bd" style:font-size-asian="11pt" style:font-weight-asian="normal" style:font-name-complex="Times New Roman1" style:font-size-complex="11pt" style:font-weight-complex="normal"/>
    </style:style>
    <style:style style:name="P459" style:family="paragraph" style:parent-style-name="Table_20_Contents">
      <style:text-properties style:font-name="Times New Roman" fo:font-size="11pt" style:text-underline-style="none" fo:font-weight="normal" officeooo:rsid="00233d44" officeooo:paragraph-rsid="001c3a6b" style:font-size-asian="11pt" style:font-weight-asian="normal" style:font-name-complex="Times New Roman1" style:font-size-complex="11pt" style:font-weight-complex="normal"/>
    </style:style>
    <style:style style:name="P460" style:family="paragraph" style:parent-style-name="Table_20_Contents">
      <style:text-properties style:font-name="Times New Roman" fo:font-size="11pt" style:text-underline-style="none" fo:font-weight="normal" officeooo:rsid="00233d44" officeooo:paragraph-rsid="0042267b" style:font-size-asian="11pt" style:font-weight-asian="normal" style:font-name-complex="Times New Roman1" style:font-size-complex="11pt" style:font-weight-complex="normal"/>
    </style:style>
    <style:style style:name="P461" style:family="paragraph" style:parent-style-name="Table_20_Contents">
      <style:text-properties style:font-name="Times New Roman" fo:font-size="11pt" style:text-underline-style="none" fo:font-weight="normal" officeooo:rsid="002569b2" officeooo:paragraph-rsid="001df2a2" style:font-size-asian="11pt" style:font-weight-asian="normal" style:font-name-complex="Times New Roman1" style:font-size-complex="11pt" style:font-weight-complex="normal"/>
    </style:style>
    <style:style style:name="P462" style:family="paragraph" style:parent-style-name="Table_20_Contents">
      <style:text-properties style:font-name="Times New Roman" fo:font-size="11pt" style:text-underline-style="none" fo:font-weight="normal" officeooo:rsid="00270c4f" officeooo:paragraph-rsid="001df2a2" style:font-size-asian="11pt" style:font-weight-asian="normal" style:font-name-complex="Times New Roman1" style:font-size-complex="11pt" style:font-weight-complex="normal"/>
    </style:style>
    <style:style style:name="P463" style:family="paragraph" style:parent-style-name="Table_20_Contents">
      <style:text-properties style:font-name="Times New Roman" fo:font-size="11pt" style:text-underline-style="none" fo:font-weight="normal" officeooo:rsid="00270c4f" officeooo:paragraph-rsid="004c1ae5" style:font-size-asian="11pt" style:font-weight-asian="normal" style:font-name-complex="Times New Roman1" style:font-size-complex="11pt" style:font-weight-complex="normal"/>
    </style:style>
    <style:style style:name="P464" style:family="paragraph" style:parent-style-name="Table_20_Contents">
      <style:text-properties style:font-name="Times New Roman" fo:font-size="11pt" style:text-underline-style="none" fo:font-weight="normal" officeooo:rsid="00272db3" officeooo:paragraph-rsid="00212f7b" style:font-size-asian="11pt" style:font-weight-asian="normal" style:font-name-complex="Times New Roman1" style:font-size-complex="11pt" style:font-weight-complex="normal"/>
    </style:style>
    <style:style style:name="P465" style:family="paragraph" style:parent-style-name="Table_20_Contents">
      <style:text-properties style:font-name="Times New Roman" fo:font-size="11pt" style:text-underline-style="none" fo:font-weight="bold" officeooo:rsid="000975a4" officeooo:paragraph-rsid="001df2a2" style:font-size-asian="11pt" style:font-weight-asian="bold" style:font-name-complex="Times New Roman1" style:font-size-complex="11pt" style:font-weight-complex="bold"/>
    </style:style>
    <style:style style:name="P466" style:family="paragraph" style:parent-style-name="Table_20_Contents">
      <style:text-properties style:font-name="Times New Roman" fo:font-size="11pt" style:text-underline-style="none" fo:font-weight="bold" officeooo:rsid="000975a4" officeooo:paragraph-rsid="004c1ae5" style:font-size-asian="11pt" style:font-weight-asian="bold" style:font-name-complex="Times New Roman1" style:font-size-complex="11pt" style:font-weight-complex="bold"/>
    </style:style>
    <style:style style:name="P467" style:family="paragraph" style:parent-style-name="Table_20_Contents">
      <style:text-properties style:font-name="Times New Roman" fo:font-size="11pt" style:text-underline-style="none" fo:font-weight="bold" officeooo:rsid="000975a4" officeooo:paragraph-rsid="0050c8d4" style:font-size-asian="11pt" style:font-weight-asian="bold" style:font-name-complex="Times New Roman1" style:font-size-complex="11pt" style:font-weight-complex="bold"/>
    </style:style>
    <style:style style:name="P46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1d5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8ee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fe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62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ce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37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282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12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24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f7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e8c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425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325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4e3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659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93a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ae4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d6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e7c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52747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542e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543f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1d5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8ee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fe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62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f0c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ce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37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282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12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f7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e8c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425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325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4e3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3c2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659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93a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ae4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e7c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d6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52747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543f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fe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cce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312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924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e8c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4325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3" style:family="paragraph" style:parent-style-name="Table_20_Contents">
      <style:text-properties style:font-name="Times New Roman" fo:font-size="11pt" fo:font-style="italic" style:text-underline-style="none" fo:font-weight="normal" officeooo:rsid="0025aa32" officeooo:paragraph-rsid="003e8c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325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6592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e7c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542e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9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9fed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9fed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7425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4c1ae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ae46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4c1ae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7425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6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4c1ae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13d07e" style:font-weight-asian="bold" style:font-weight-complex="bold"/>
    </style:style>
    <style:style style:name="T5" style:family="text">
      <style:text-properties fo:font-weight="bold" officeooo:rsid="000ef740" style:font-weight-asian="bold" style:font-weight-complex="bold"/>
    </style:style>
    <style:style style:name="T6" style:family="text">
      <style:text-properties fo:font-weight="bold" officeooo:rsid="0013305d" style:font-weight-asian="bold" style:font-weight-complex="bold"/>
    </style:style>
    <style:style style:name="T7" style:family="text">
      <style:text-properties fo:font-weight="bold" officeooo:rsid="00312417" style:font-weight-asian="bold" style:font-weight-complex="bold"/>
    </style:style>
    <style:style style:name="T8" style:family="text">
      <style:text-properties fo:font-weight="bold" officeooo:rsid="0018ea61" style:font-weight-asian="bold" style:font-weight-complex="bold"/>
    </style:style>
    <style:style style:name="T9" style:family="text">
      <style:text-properties fo:font-weight="bold" officeooo:rsid="001a8ad8" style:font-weight-asian="bold" style:font-weight-complex="bold"/>
    </style:style>
    <style:style style:name="T10" style:family="text">
      <style:text-properties fo:font-weight="bold" officeooo:rsid="001c673b" style:font-weight-asian="bold" style:font-weight-complex="bold"/>
    </style:style>
    <style:style style:name="T11" style:family="text">
      <style:text-properties fo:font-weight="bold" officeooo:rsid="001e2b6a" style:font-weight-asian="bold" style:font-weight-complex="bold"/>
    </style:style>
    <style:style style:name="T12" style:family="text">
      <style:text-properties fo:font-weight="bold" officeooo:rsid="001f83e3" style:font-weight-asian="bold" style:font-weight-complex="bold"/>
    </style:style>
    <style:style style:name="T13" style:family="text">
      <style:text-properties fo:font-weight="bold" officeooo:rsid="00126a64" style:font-weight-asian="bold" style:font-weight-complex="bold"/>
    </style:style>
    <style:style style:name="T14" style:family="text">
      <style:text-properties fo:font-weight="bold" officeooo:rsid="00216c1a" style:font-weight-asian="bold" style:font-weight-complex="bold"/>
    </style:style>
    <style:style style:name="T15" style:family="text">
      <style:text-properties fo:font-weight="bold" officeooo:rsid="00233d44" style:font-weight-asian="bold" style:font-weight-complex="bold"/>
    </style:style>
    <style:style style:name="T16" style:family="text">
      <style:text-properties fo:font-weight="bold" officeooo:rsid="00270c4f" style:font-weight-asian="bold" style:font-weight-complex="bold"/>
    </style:style>
    <style:style style:name="T17" style:family="text">
      <style:text-properties fo:font-weight="bold" officeooo:rsid="001a9f55" style:font-weight-asian="bold" style:font-weight-complex="bold"/>
    </style:style>
    <style:style style:name="T18" style:family="text">
      <style:text-properties fo:font-weight="bold" officeooo:rsid="00272db3" style:font-weight-asian="bold" style:font-weight-complex="bold"/>
    </style:style>
    <style:style style:name="T19" style:family="text">
      <style:text-properties fo:font-weight="bold" officeooo:rsid="002d3735" style:font-weight-asian="bold" style:font-weight-complex="bold"/>
    </style:style>
    <style:style style:name="T20" style:family="text">
      <style:text-properties fo:font-weight="bold" officeooo:rsid="002e8d30" style:font-weight-asian="bold" style:font-weight-complex="bold"/>
    </style:style>
    <style:style style:name="T21" style:family="text">
      <style:text-properties fo:font-weight="bold" officeooo:rsid="00322829" style:font-weight-asian="bold" style:font-weight-complex="bold"/>
    </style:style>
    <style:style style:name="T22" style:family="text">
      <style:text-properties fo:font-weight="bold" officeooo:rsid="001f49d8" style:font-weight-asian="bold" style:font-weight-complex="bold"/>
    </style:style>
    <style:style style:name="T23" style:family="text">
      <style:text-properties fo:font-weight="bold" officeooo:rsid="00331212" style:font-weight-asian="bold" style:font-weight-complex="bold"/>
    </style:style>
    <style:style style:name="T24" style:family="text">
      <style:text-properties fo:font-weight="bold" officeooo:rsid="0035c1c3" style:font-weight-asian="bold" style:font-weight-complex="bold"/>
    </style:style>
    <style:style style:name="T25" style:family="text">
      <style:text-properties fo:font-weight="bold" officeooo:rsid="00377ece" style:font-weight-asian="bold" style:font-weight-complex="bold"/>
    </style:style>
    <style:style style:name="T26" style:family="text">
      <style:text-properties fo:font-weight="bold" officeooo:rsid="0038f711" style:font-weight-asian="bold" style:font-weight-complex="bold"/>
    </style:style>
    <style:style style:name="T27" style:family="text">
      <style:text-properties fo:font-weight="bold" officeooo:rsid="0039244b" style:font-weight-asian="bold" style:font-weight-complex="bold"/>
    </style:style>
    <style:style style:name="T28" style:family="text">
      <style:text-properties fo:font-weight="bold" officeooo:rsid="001fc871" style:font-weight-asian="bold" style:font-weight-complex="bold"/>
    </style:style>
    <style:style style:name="T29" style:family="text">
      <style:text-properties fo:font-weight="bold" officeooo:rsid="003ce4bd" style:font-weight-asian="bold" style:font-weight-complex="bold"/>
    </style:style>
    <style:style style:name="T30" style:family="text">
      <style:text-properties fo:font-weight="bold" officeooo:rsid="003b50e3" style:font-weight-asian="bold" style:font-weight-complex="bold"/>
    </style:style>
    <style:style style:name="T31" style:family="text">
      <style:text-properties fo:font-weight="bold" officeooo:rsid="003e8cb5" style:font-weight-asian="bold" style:font-weight-complex="bold"/>
    </style:style>
    <style:style style:name="T32" style:family="text">
      <style:text-properties fo:font-weight="bold" officeooo:rsid="0040869e" style:font-weight-asian="bold" style:font-weight-complex="bold"/>
    </style:style>
    <style:style style:name="T33" style:family="text">
      <style:text-properties fo:font-weight="bold" officeooo:rsid="0040bcd1" style:font-weight-asian="bold" style:font-weight-complex="bold"/>
    </style:style>
    <style:style style:name="T34" style:family="text">
      <style:text-properties fo:font-weight="bold" officeooo:rsid="0042267b" style:font-weight-asian="bold" style:font-weight-complex="bold"/>
    </style:style>
    <style:style style:name="T35" style:family="text">
      <style:text-properties fo:font-weight="bold" officeooo:rsid="00232521" style:font-weight-asian="bold" style:font-weight-complex="bold"/>
    </style:style>
    <style:style style:name="T36" style:family="text">
      <style:text-properties fo:font-weight="bold" officeooo:rsid="0043c2b0" style:font-weight-asian="bold" style:font-weight-complex="bold"/>
    </style:style>
    <style:style style:name="T37" style:family="text">
      <style:text-properties fo:font-weight="bold" officeooo:rsid="0044e34b" style:font-weight-asian="bold" style:font-weight-complex="bold"/>
    </style:style>
    <style:style style:name="T38" style:family="text">
      <style:text-properties fo:font-weight="bold" officeooo:rsid="00432541" style:font-weight-asian="bold" style:font-weight-complex="bold"/>
    </style:style>
    <style:style style:name="T39" style:family="text">
      <style:text-properties fo:font-weight="bold" officeooo:rsid="0046592c" style:font-weight-asian="bold" style:font-weight-complex="bold"/>
    </style:style>
    <style:style style:name="T40" style:family="text">
      <style:text-properties fo:font-weight="bold" officeooo:rsid="001aebe5" style:font-weight-asian="bold" style:font-weight-complex="bold"/>
    </style:style>
    <style:style style:name="T41" style:family="text">
      <style:text-properties fo:font-weight="bold" officeooo:rsid="00493ab0" style:font-weight-asian="bold" style:font-weight-complex="bold"/>
    </style:style>
    <style:style style:name="T42" style:family="text">
      <style:text-properties fo:font-weight="bold" officeooo:rsid="004ae463" style:font-weight-asian="bold" style:font-weight-complex="bold"/>
    </style:style>
    <style:style style:name="T43" style:family="text">
      <style:text-properties fo:font-weight="bold" officeooo:rsid="002569b2" style:font-weight-asian="bold" style:font-weight-complex="bold"/>
    </style:style>
    <style:style style:name="T44" style:family="text">
      <style:text-properties fo:font-weight="bold" officeooo:rsid="004c1ae5" style:font-weight-asian="bold" style:font-weight-complex="bold"/>
    </style:style>
    <style:style style:name="T45" style:family="text">
      <style:text-properties fo:font-weight="bold" officeooo:rsid="004977de" style:font-weight-asian="bold" style:font-weight-complex="bold"/>
    </style:style>
    <style:style style:name="T46" style:family="text">
      <style:text-properties fo:font-weight="bold" officeooo:rsid="004e7cc0" style:font-weight-asian="bold" style:font-weight-complex="bold"/>
    </style:style>
    <style:style style:name="T47" style:family="text">
      <style:text-properties fo:font-weight="bold" officeooo:rsid="004f24ba" style:font-weight-asian="bold" style:font-weight-complex="bold"/>
    </style:style>
    <style:style style:name="T48" style:family="text">
      <style:text-properties fo:font-weight="bold" officeooo:rsid="0052747e" style:font-weight-asian="bold" style:font-weight-complex="bold"/>
    </style:style>
    <style:style style:name="T49" style:family="text">
      <style:text-properties fo:font-weight="bold" officeooo:rsid="00552cd0" style:font-weight-asian="bold" style:font-weight-complex="bold"/>
    </style:style>
    <style:style style:name="T50" style:family="text">
      <style:text-properties fo:font-weight="bold" officeooo:rsid="0058d31c" style:font-weight-asian="bold" style:font-weight-complex="bold"/>
    </style:style>
    <style:style style:name="T51" style:family="text">
      <style:text-properties fo:font-weight="bold" officeooo:rsid="005c6b9a" style:font-weight-asian="bold" style:font-weight-complex="bold"/>
    </style:style>
    <style:style style:name="T52" style:family="text">
      <style:text-properties fo:font-weight="bold" officeooo:rsid="005d284c" style:font-weight-asian="bold" style:font-weight-complex="bold"/>
    </style:style>
    <style:style style:name="T53" style:family="text">
      <style:text-properties fo:font-weight="bold" officeooo:rsid="005d86b9" style:font-weight-asian="bold" style:font-weight-complex="bold"/>
    </style:style>
    <style:style style:name="T54" style:family="text">
      <style:text-properties fo:font-weight="bold" officeooo:rsid="0060eaaf" style:font-weight-asian="bold" style:font-weight-complex="bold"/>
    </style:style>
    <style:style style:name="T55" style:family="text">
      <style:text-properties fo:font-weight="bold" officeooo:rsid="00618254" style:font-weight-asian="bold" style:font-weight-complex="bold"/>
    </style:style>
    <style:style style:name="T56" style:family="text">
      <style:text-properties fo:font-weight="bold" officeooo:rsid="0061ace1" style:font-weight-asian="bold" style:font-weight-complex="bold"/>
    </style:style>
    <style:style style:name="T57" style:family="text">
      <style:text-properties officeooo:rsid="00196c69"/>
    </style:style>
    <style:style style:name="T58" style:family="text">
      <style:text-properties officeooo:rsid="001788e1"/>
    </style:style>
    <style:style style:name="T59" style:family="text">
      <style:text-properties style:font-name="Times New Roman" style:text-underline-style="none" style:font-name-complex="Times New Roman1"/>
    </style:style>
    <style:style style:name="T60" style:family="text">
      <style:text-properties style:font-name="Times New Roman" style:text-underline-style="none" officeooo:rsid="0014a5d0" style:font-name-complex="Times New Roman1"/>
    </style:style>
    <style:style style:name="T61" style:family="text">
      <style:text-properties style:font-name="Times New Roman" style:text-underline-style="none" officeooo:rsid="00171ba9" style:font-name-complex="Times New Roman1"/>
    </style:style>
    <style:style style:name="T62" style:family="text">
      <style:text-properties style:font-name="Times New Roman" style:text-underline-style="none" officeooo:rsid="0008f067" style:font-name-complex="Times New Roman1"/>
    </style:style>
    <style:style style:name="T63" style:family="text">
      <style:text-properties style:font-name="Times New Roman" style:text-underline-style="none" officeooo:rsid="00189eff" style:font-name-complex="Times New Roman1"/>
    </style:style>
    <style:style style:name="T64" style:family="text">
      <style:text-properties style:font-name="Times New Roman" style:text-underline-style="none" officeooo:rsid="00070d89" style:font-name-complex="Times New Roman1"/>
    </style:style>
    <style:style style:name="T65" style:family="text">
      <style:text-properties style:font-name="Times New Roman" style:text-underline-style="none" officeooo:rsid="00050439" style:font-name-complex="Times New Roman1"/>
    </style:style>
    <style:style style:name="T66" style:family="text">
      <style:text-properties style:font-name="Times New Roman" style:text-underline-style="none" officeooo:rsid="00216435" style:font-name-complex="Times New Roman1"/>
    </style:style>
    <style:style style:name="T67" style:family="text">
      <style:text-properties style:font-name="Times New Roman" style:text-underline-style="none" officeooo:rsid="001b741b" style:font-name-complex="Times New Roman1"/>
    </style:style>
    <style:style style:name="T68" style:family="text">
      <style:text-properties style:font-name="Times New Roman" style:text-underline-style="none" officeooo:rsid="00137813" style:font-name-complex="Times New Roman1"/>
    </style:style>
    <style:style style:name="T69" style:family="text">
      <style:text-properties style:font-name="Times New Roman" style:text-underline-style="none" officeooo:rsid="0028cf39" style:font-name-complex="Times New Roman1"/>
    </style:style>
    <style:style style:name="T70" style:family="text">
      <style:text-properties style:font-name="Times New Roman" style:text-underline-style="none" officeooo:rsid="00222156" style:font-name-complex="Times New Roman1"/>
    </style:style>
    <style:style style:name="T71" style:family="text">
      <style:text-properties style:font-name="Times New Roman" style:text-underline-style="none" officeooo:rsid="0015fac1" style:font-name-complex="Times New Roman1"/>
    </style:style>
    <style:style style:name="T72" style:family="text">
      <style:text-properties style:font-name="Times New Roman" style:text-underline-style="none" officeooo:rsid="001af80c" style:font-name-complex="Times New Roman1"/>
    </style:style>
    <style:style style:name="T73" style:family="text">
      <style:text-properties style:font-name="Times New Roman" style:text-underline-style="none" officeooo:rsid="00213b6f" style:font-name-complex="Times New Roman1"/>
    </style:style>
    <style:style style:name="T74" style:family="text">
      <style:text-properties style:font-name="Times New Roman" style:text-underline-style="none" officeooo:rsid="0026a42c" style:font-name-complex="Times New Roman1"/>
    </style:style>
    <style:style style:name="T75" style:family="text">
      <style:text-properties style:font-name="Times New Roman" style:text-underline-style="none" officeooo:rsid="00195eda" style:font-name-complex="Times New Roman1"/>
    </style:style>
    <style:style style:name="T76" style:family="text">
      <style:text-properties officeooo:rsid="004478df"/>
    </style:style>
    <style:style style:name="T77" style:family="text">
      <style:text-properties officeooo:rsid="00264d49"/>
    </style:style>
    <style:style style:name="T78" style:family="text">
      <style:text-properties officeooo:rsid="0033c014"/>
    </style:style>
    <style:style style:name="T79" style:family="text">
      <style:text-properties officeooo:rsid="00231779"/>
    </style:style>
    <style:style style:name="T80" style:family="text">
      <style:text-properties officeooo:rsid="001ff1e9"/>
    </style:style>
    <style:style style:name="T81" style:family="text">
      <style:text-properties officeooo:rsid="00126a64"/>
    </style:style>
    <style:style style:name="T82" style:family="text">
      <style:text-properties officeooo:rsid="001f2b00"/>
    </style:style>
    <style:style style:name="T83" style:family="text">
      <style:text-properties officeooo:rsid="000ccb22"/>
    </style:style>
    <style:style style:name="T84" style:family="text">
      <style:text-properties officeooo:rsid="0075afdd"/>
    </style:style>
    <style:style style:name="T85" style:family="text">
      <style:text-properties officeooo:rsid="0013b752"/>
    </style:style>
    <style:style style:name="T86" style:family="text">
      <style:text-properties officeooo:rsid="00226a31"/>
    </style:style>
    <style:style style:name="T87" style:family="text">
      <style:text-properties officeooo:rsid="00746978"/>
    </style:style>
    <style:style style:name="T88" style:family="text">
      <style:text-properties fo:color="#000000" loext:opacity="100%" officeooo:rsid="00237385"/>
    </style:style>
    <style:style style:name="T89" style:family="text">
      <style:text-properties officeooo:rsid="00480630"/>
    </style:style>
    <style:style style:name="T90" style:family="text">
      <style:text-properties officeooo:rsid="00171ba9"/>
    </style:style>
    <style:style style:name="T91" style:family="text">
      <style:text-properties officeooo:rsid="0014a5d0"/>
    </style:style>
    <style:style style:name="T92" style:family="text">
      <style:text-properties officeooo:rsid="00189eff"/>
    </style:style>
    <style:style style:name="T93" style:family="text">
      <style:text-properties style:text-line-through-style="none" style:text-line-through-type="none" officeooo:rsid="000e8deb"/>
    </style:style>
    <style:style style:name="T94" style:family="text">
      <style:text-properties style:text-line-through-style="none" style:text-line-through-type="none" officeooo:rsid="0014a5d0"/>
    </style:style>
    <style:style style:name="T9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96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97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98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99" style:family="text">
      <style:text-properties style:text-line-through-style="none" style:text-line-through-type="none" officeooo:rsid="0075afdd"/>
    </style:style>
    <style:style style:name="T100" style:family="text">
      <style:text-properties style:text-line-through-style="none" style:text-line-through-type="none" officeooo:rsid="00261d5e"/>
    </style:style>
    <style:style style:name="T101" style:family="text">
      <style:text-properties style:text-line-through-style="none" style:text-line-through-type="none" officeooo:rsid="0027425c"/>
    </style:style>
    <style:style style:name="T102" style:family="text">
      <style:text-properties style:text-line-through-style="none" style:text-line-through-type="none" officeooo:rsid="0027d660"/>
    </style:style>
    <style:style style:name="T103" style:family="text">
      <style:text-properties style:text-line-through-style="none" style:text-line-through-type="none" style:text-underline-style="none" style:font-name-complex="Times New Roman1"/>
    </style:style>
    <style:style style:name="T104" style:family="text">
      <style:text-properties style:text-line-through-style="none" style:text-line-through-type="none" style:text-underline-style="none" officeooo:rsid="00222156" style:font-name-complex="Times New Roman1"/>
    </style:style>
    <style:style style:name="T105" style:family="text">
      <style:text-properties style:text-line-through-style="none" style:text-line-through-type="none" style:text-underline-style="none" officeooo:rsid="0014a5d0" style:font-name-complex="Times New Roman1"/>
    </style:style>
    <style:style style:name="T106" style:family="text">
      <style:text-properties style:text-line-through-style="none" style:text-line-through-type="none" style:text-underline-style="none" officeooo:rsid="0015fac1" style:font-name-complex="Times New Roman1"/>
    </style:style>
    <style:style style:name="T107" style:family="text">
      <style:text-properties officeooo:rsid="0017b47c"/>
    </style:style>
    <style:style style:name="T108" style:family="text">
      <style:text-properties officeooo:rsid="0051570a"/>
    </style:style>
    <style:style style:name="T109" style:family="text">
      <style:text-properties officeooo:rsid="004a83ce"/>
    </style:style>
    <style:style style:name="T110" style:family="text">
      <style:text-properties officeooo:rsid="00070d89"/>
    </style:style>
    <style:style style:name="T111" style:family="text">
      <style:text-properties officeooo:rsid="0014a463"/>
    </style:style>
    <style:style style:name="T112" style:family="text">
      <style:text-properties officeooo:rsid="00315e09"/>
    </style:style>
    <style:style style:name="T113" style:family="text">
      <style:text-properties officeooo:rsid="00283af8"/>
    </style:style>
    <style:style style:name="T114" style:family="text">
      <style:text-properties officeooo:rsid="0019201e"/>
    </style:style>
    <style:style style:name="T115" style:family="text">
      <style:text-properties officeooo:rsid="00222156"/>
    </style:style>
    <style:style style:name="T116" style:family="text">
      <style:text-properties officeooo:rsid="001aebe5"/>
    </style:style>
    <style:style style:name="T117" style:family="text">
      <style:text-properties officeooo:rsid="002f928b"/>
    </style:style>
    <style:style style:name="T118" style:family="text">
      <style:text-properties officeooo:rsid="0026442f"/>
    </style:style>
    <style:style style:name="T119" style:family="text">
      <style:text-properties officeooo:rsid="0024ebf5"/>
    </style:style>
    <style:style style:name="T120" style:family="text">
      <style:text-properties officeooo:rsid="00296ef0"/>
    </style:style>
    <style:style style:name="T121" style:family="text">
      <style:text-properties officeooo:rsid="001af80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officeooo:rsid="0075afdd" style:font-style-asian="italic" style:font-style-complex="italic"/>
    </style:style>
    <style:style style:name="T124" style:family="text">
      <style:text-properties fo:font-style="italic" officeooo:rsid="001e2b6a" style:font-style-asian="italic" style:font-style-complex="italic"/>
    </style:style>
    <style:style style:name="T125" style:family="text">
      <style:text-properties fo:font-style="italic" officeooo:rsid="00142f59" style:font-style-asian="italic" style:font-style-complex="italic"/>
    </style:style>
    <style:style style:name="T126" style:family="text">
      <style:text-properties fo:font-style="italic" officeooo:rsid="001f83e3" style:font-style-asian="italic" style:font-style-complex="italic"/>
    </style:style>
    <style:style style:name="T127" style:family="text">
      <style:text-properties fo:font-style="italic" officeooo:rsid="000becc8" style:font-style-asian="italic" style:font-style-complex="italic"/>
    </style:style>
    <style:style style:name="T128" style:family="text">
      <style:text-properties fo:font-style="italic" officeooo:rsid="001bc1d5" style:font-style-asian="italic" style:font-style-complex="italic"/>
    </style:style>
    <style:style style:name="T129" style:family="text">
      <style:text-properties fo:font-style="italic" officeooo:rsid="002569b2" style:font-style-asian="italic" style:font-style-complex="italic"/>
    </style:style>
    <style:style style:name="T130" style:family="text">
      <style:text-properties fo:font-style="italic" officeooo:rsid="00035d22" style:font-style-asian="italic" style:font-style-complex="italic"/>
    </style:style>
    <style:style style:name="T131" style:family="text">
      <style:text-properties fo:font-style="italic" officeooo:rsid="00212f7b" style:font-style-asian="italic" style:font-style-complex="italic"/>
    </style:style>
    <style:style style:name="T132" style:family="text">
      <style:text-properties fo:font-style="italic" officeooo:rsid="001aebe5" style:font-style-asian="italic" style:font-style-complex="italic"/>
    </style:style>
    <style:style style:name="T133" style:family="text">
      <style:text-properties fo:font-style="italic" officeooo:rsid="004e7cc0" style:font-style-asian="italic" style:font-style-complex="italic"/>
    </style:style>
    <style:style style:name="T134" style:family="text">
      <style:text-properties officeooo:rsid="0018ea61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officeooo:rsid="0018df7b" style:font-style-asian="normal" style:font-style-complex="normal"/>
    </style:style>
    <style:style style:name="T137" style:family="text">
      <style:text-properties fo:font-style="normal" officeooo:rsid="00154277" style:font-style-asian="normal" style:font-style-complex="normal"/>
    </style:style>
    <style:style style:name="T138" style:family="text">
      <style:text-properties fo:font-style="normal" officeooo:rsid="00b84daa" style:font-style-asian="normal" style:font-style-complex="normal"/>
    </style:style>
    <style:style style:name="T139" style:family="text">
      <style:text-properties fo:font-style="normal" officeooo:rsid="0027d660" style:font-style-asian="normal" style:font-style-complex="normal"/>
    </style:style>
    <style:style style:name="T140" style:family="text">
      <style:text-properties fo:font-style="normal" officeooo:rsid="000ebaba" style:font-style-asian="normal" style:font-style-complex="normal"/>
    </style:style>
    <style:style style:name="T141" style:family="text">
      <style:text-properties fo:font-style="normal" officeooo:rsid="001aebe5" style:font-style-asian="normal" style:font-style-complex="normal"/>
    </style:style>
    <style:style style:name="T142" style:family="text">
      <style:text-properties fo:font-style="normal" officeooo:rsid="001788e1" style:font-style-asian="normal" style:font-style-complex="normal"/>
    </style:style>
    <style:style style:name="T143" style:family="text">
      <style:text-properties fo:font-style="normal" officeooo:rsid="001e2b6a" style:font-style-asian="normal" style:font-style-complex="normal"/>
    </style:style>
    <style:style style:name="T144" style:family="text">
      <style:text-properties fo:font-style="normal" officeooo:rsid="001a9f55" style:font-style-asian="normal" style:font-style-complex="normal"/>
    </style:style>
    <style:style style:name="T145" style:family="text">
      <style:text-properties fo:font-style="normal" officeooo:rsid="00322829" style:font-style-asian="normal" style:font-style-complex="normal"/>
    </style:style>
    <style:style style:name="T146" style:family="text">
      <style:text-properties fo:font-style="normal" officeooo:rsid="001c673b" style:font-style-asian="normal" style:font-style-complex="normal"/>
    </style:style>
    <style:style style:name="T147" style:family="text">
      <style:text-properties fo:font-style="normal" officeooo:rsid="001ff1e9" style:font-style-asian="normal" style:font-style-complex="normal"/>
    </style:style>
    <style:style style:name="T148" style:family="text">
      <style:text-properties fo:font-style="normal" officeooo:rsid="0033c014" style:font-style-asian="normal" style:font-style-complex="normal"/>
    </style:style>
    <style:style style:name="T149" style:family="text">
      <style:text-properties fo:font-style="normal" officeooo:rsid="00126a64" style:font-style-asian="normal" style:font-style-complex="normal"/>
    </style:style>
    <style:style style:name="T150" style:family="text">
      <style:text-properties fo:font-style="normal" officeooo:rsid="001bc522" style:font-style-asian="normal" style:font-style-complex="normal"/>
    </style:style>
    <style:style style:name="T151" style:family="text">
      <style:text-properties fo:font-style="normal" officeooo:rsid="001df2a2" style:font-style-asian="normal" style:font-style-complex="normal"/>
    </style:style>
    <style:style style:name="T152" style:family="text">
      <style:text-properties fo:font-style="normal" officeooo:rsid="004478df" style:font-style-asian="normal" style:font-style-complex="normal"/>
    </style:style>
    <style:style style:name="T153" style:family="text">
      <style:text-properties fo:font-style="normal" officeooo:rsid="001dbf1b" style:font-style-asian="normal" style:font-style-complex="normal"/>
    </style:style>
    <style:style style:name="T154" style:family="text">
      <style:text-properties fo:font-style="normal" officeooo:rsid="00b6a2d1" style:font-style-asian="normal" style:font-style-complex="normal"/>
    </style:style>
    <style:style style:name="T155" style:family="text">
      <style:text-properties fo:font-style="normal" officeooo:rsid="0021858b" style:font-style-asian="normal" style:font-style-complex="normal"/>
    </style:style>
    <style:style style:name="T156" style:family="text">
      <style:text-properties fo:font-style="normal" officeooo:rsid="0029286d" style:font-style-asian="normal" style:font-style-complex="normal"/>
    </style:style>
    <style:style style:name="T157" style:family="text">
      <style:text-properties fo:font-style="normal" officeooo:rsid="004f24ba" style:font-style-asian="normal" style:font-style-complex="normal"/>
    </style:style>
    <style:style style:name="T158" style:family="text">
      <style:text-properties fo:font-style="normal" officeooo:rsid="001abb25" style:font-style-asian="normal" style:font-style-complex="normal"/>
    </style:style>
    <style:style style:name="T159" style:family="text">
      <style:text-properties fo:font-style="normal" officeooo:rsid="00229011" style:font-style-asian="normal" style:font-style-complex="normal"/>
    </style:style>
    <style:style style:name="T160" style:family="text">
      <style:text-properties fo:font-style="normal" officeooo:rsid="002d3735" style:font-style-asian="normal" style:font-style-complex="normal"/>
    </style:style>
    <style:style style:name="T161" style:family="text">
      <style:text-properties fo:font-style="normal" officeooo:rsid="00331212" style:font-style-asian="normal" style:font-style-complex="normal"/>
    </style:style>
    <style:style style:name="T162" style:family="text">
      <style:text-properties fo:font-style="normal" officeooo:rsid="0034a3ed" style:font-style-asian="normal" style:font-style-complex="normal"/>
    </style:style>
    <style:style style:name="T163" style:family="text">
      <style:text-properties fo:font-style="normal" officeooo:rsid="002e8d30" style:font-style-asian="normal" style:font-style-complex="normal"/>
    </style:style>
    <style:style style:name="T164" style:family="text">
      <style:text-properties fo:font-style="normal" officeooo:rsid="001f49d8" style:font-style-asian="normal" style:font-style-complex="normal"/>
    </style:style>
    <style:style style:name="T165" style:family="text">
      <style:text-properties fo:font-style="normal" officeooo:rsid="003591c2" style:font-style-asian="normal" style:font-style-complex="normal"/>
    </style:style>
    <style:style style:name="T166" style:family="text">
      <style:text-properties fo:font-style="normal" officeooo:rsid="0039244b" style:font-style-asian="normal" style:font-style-complex="normal"/>
    </style:style>
    <style:style style:name="T167" style:family="text">
      <style:text-properties fo:font-style="normal" officeooo:rsid="001f83e3" style:font-style-asian="normal" style:font-style-complex="normal"/>
    </style:style>
    <style:style style:name="T168" style:family="text">
      <style:text-properties fo:font-style="normal" officeooo:rsid="001fc871" style:font-style-asian="normal" style:font-style-complex="normal"/>
    </style:style>
    <style:style style:name="T169" style:family="text">
      <style:text-properties fo:font-style="normal" officeooo:rsid="005d284c" style:font-style-asian="normal" style:font-style-complex="normal"/>
    </style:style>
    <style:style style:name="T170" style:family="text">
      <style:text-properties fo:font-style="normal" officeooo:rsid="00216c1a" style:font-style-asian="normal" style:font-style-complex="normal"/>
    </style:style>
    <style:style style:name="T171" style:family="text">
      <style:text-properties fo:font-style="normal" officeooo:rsid="00232521" style:font-style-asian="normal" style:font-style-complex="normal"/>
    </style:style>
    <style:style style:name="T172" style:family="text">
      <style:text-properties fo:font-style="normal" officeooo:rsid="005d86b9" style:font-style-asian="normal" style:font-style-complex="normal"/>
    </style:style>
    <style:style style:name="T173" style:family="text">
      <style:text-properties fo:font-style="normal" officeooo:rsid="0046592c" style:font-style-asian="normal" style:font-style-complex="normal"/>
    </style:style>
    <style:style style:name="T174" style:family="text">
      <style:text-properties fo:font-style="normal" officeooo:rsid="00251afc" style:font-style-asian="normal" style:font-style-complex="normal"/>
    </style:style>
    <style:style style:name="T175" style:family="text">
      <style:text-properties fo:font-style="normal" officeooo:rsid="00233d44" style:font-style-asian="normal" style:font-style-complex="normal"/>
    </style:style>
    <style:style style:name="T176" style:family="text">
      <style:text-properties fo:font-style="normal" officeooo:rsid="0050c8d4" style:font-style-asian="normal" style:font-style-complex="normal"/>
    </style:style>
    <style:style style:name="T177" style:family="text">
      <style:text-properties fo:font-style="normal" officeooo:rsid="00493ab0" style:font-style-asian="normal" style:font-style-complex="normal"/>
    </style:style>
    <style:style style:name="T178" style:family="text">
      <style:text-properties fo:font-style="normal" officeooo:rsid="004ae463" style:font-style-asian="normal" style:font-style-complex="normal"/>
    </style:style>
    <style:style style:name="T179" style:family="text">
      <style:text-properties fo:font-style="normal" officeooo:rsid="001703dd" style:font-style-asian="normal" style:font-style-complex="normal"/>
    </style:style>
    <style:style style:name="T180" style:family="text">
      <style:text-properties fo:font-style="normal" officeooo:rsid="00270c4f" style:font-style-asian="normal" style:font-style-complex="normal"/>
    </style:style>
    <style:style style:name="T181" style:family="text">
      <style:text-properties fo:font-style="normal" officeooo:rsid="0052747e" style:font-style-asian="normal" style:font-style-complex="normal"/>
    </style:style>
    <style:style style:name="T1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3" style:family="text">
      <style:text-properties fo:font-style="normal" fo:font-weight="bold" officeooo:rsid="001c673b" style:font-style-asian="normal" style:font-weight-asian="bold" style:font-style-complex="normal" style:font-weight-complex="bold"/>
    </style:style>
    <style:style style:name="T184" style:family="text">
      <style:text-properties fo:font-style="normal" fo:font-weight="bold" officeooo:rsid="001e2b6a" style:font-style-asian="normal" style:font-weight-asian="bold" style:font-style-complex="normal" style:font-weight-complex="bold"/>
    </style:style>
    <style:style style:name="T185" style:family="text">
      <style:text-properties fo:font-style="normal" fo:font-weight="bold" officeooo:rsid="001f49d8" style:font-style-asian="normal" style:font-weight-asian="bold" style:font-style-complex="normal" style:font-weight-complex="bold"/>
    </style:style>
    <style:style style:name="T186" style:family="text">
      <style:text-properties fo:font-style="normal" fo:font-weight="bold" officeooo:rsid="001f83e3" style:font-style-asian="normal" style:font-weight-asian="bold" style:font-style-complex="normal" style:font-weight-complex="bold"/>
    </style:style>
    <style:style style:name="T187" style:family="text">
      <style:text-properties fo:font-style="normal" fo:font-weight="bold" officeooo:rsid="001fc871" style:font-style-asian="normal" style:font-weight-asian="bold" style:font-style-complex="normal" style:font-weight-complex="bold"/>
    </style:style>
    <style:style style:name="T188" style:family="text">
      <style:text-properties fo:font-style="normal" fo:font-weight="bold" officeooo:rsid="00216c1a" style:font-style-asian="normal" style:font-weight-asian="bold" style:font-style-complex="normal" style:font-weight-complex="bold"/>
    </style:style>
    <style:style style:name="T189" style:family="text">
      <style:text-properties fo:font-style="normal" fo:font-weight="bold" officeooo:rsid="00232521" style:font-style-asian="normal" style:font-weight-asian="bold" style:font-style-complex="normal" style:font-weight-complex="bold"/>
    </style:style>
    <style:style style:name="T190" style:family="text">
      <style:text-properties fo:font-style="normal" fo:font-weight="bold" officeooo:rsid="002569b2" style:font-style-asian="normal" style:font-weight-asian="bold" style:font-style-complex="normal" style:font-weight-complex="bold"/>
    </style:style>
    <style:style style:name="T191" style:family="text">
      <style:text-properties fo:font-style="normal" fo:font-weight="bold" officeooo:rsid="00270c4f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02d3735" style:font-style-asian="normal" style:font-weight-asian="bold" style:font-style-complex="normal" style:font-weight-complex="bold"/>
    </style:style>
    <style:style style:name="T193" style:family="text">
      <style:text-properties fo:font-style="normal" fo:font-weight="bold" officeooo:rsid="00322829" style:font-style-asian="normal" style:font-weight-asian="bold" style:font-style-complex="normal" style:font-weight-complex="bold"/>
    </style:style>
    <style:style style:name="T194" style:family="text">
      <style:text-properties fo:font-style="normal" fo:font-weight="bold" officeooo:rsid="00331212" style:font-style-asian="normal" style:font-weight-asian="bold" style:font-style-complex="normal" style:font-weight-complex="bold"/>
    </style:style>
    <style:style style:name="T195" style:family="text">
      <style:text-properties fo:font-style="normal" fo:font-weight="bold" officeooo:rsid="002e8d30" style:font-style-asian="normal" style:font-weight-asian="bold" style:font-style-complex="normal" style:font-weight-complex="bold"/>
    </style:style>
    <style:style style:name="T196" style:family="text">
      <style:text-properties fo:font-style="normal" fo:font-weight="bold" officeooo:rsid="0034a3ed" style:font-style-asian="normal" style:font-weight-asian="bold" style:font-style-complex="normal" style:font-weight-complex="bold"/>
    </style:style>
    <style:style style:name="T197" style:family="text">
      <style:text-properties fo:font-style="normal" fo:font-weight="bold" officeooo:rsid="003591c2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39244b" style:font-style-asian="normal" style:font-weight-asian="bold" style:font-style-complex="normal" style:font-weight-complex="bold"/>
    </style:style>
    <style:style style:name="T199" style:family="text">
      <style:text-properties fo:font-style="normal" fo:font-weight="bold" officeooo:rsid="001aebe5" style:font-style-asian="normal" style:font-weight-asian="bold" style:font-style-complex="normal" style:font-weight-complex="bold"/>
    </style:style>
    <style:style style:name="T200" style:family="text">
      <style:text-properties fo:font-style="normal" fo:font-weight="bold" officeooo:rsid="0046592c" style:font-style-asian="normal" style:font-weight-asian="bold" style:font-style-complex="normal" style:font-weight-complex="bold"/>
    </style:style>
    <style:style style:name="T201" style:family="text">
      <style:text-properties fo:font-style="normal" fo:font-weight="bold" officeooo:rsid="004c1ae5" style:font-style-asian="normal" style:font-weight-asian="bold" style:font-style-complex="normal" style:font-weight-complex="bold"/>
    </style:style>
    <style:style style:name="T202" style:family="text">
      <style:text-properties fo:font-style="normal" fo:font-weight="bold" officeooo:rsid="004e7cc0" style:font-style-asian="normal" style:font-weight-asian="bold" style:font-style-complex="normal" style:font-weight-complex="bold"/>
    </style:style>
    <style:style style:name="T203" style:family="text">
      <style:text-properties fo:font-style="normal" fo:font-weight="bold" officeooo:rsid="004f24ba" style:font-style-asian="normal" style:font-weight-asian="bold" style:font-style-complex="normal" style:font-weight-complex="bold"/>
    </style:style>
    <style:style style:name="T204" style:family="text">
      <style:text-properties fo:font-style="normal" fo:font-weight="bold" officeooo:rsid="0052747e" style:font-style-asian="normal" style:font-weight-asian="bold" style:font-style-complex="normal" style:font-weight-complex="bold"/>
    </style:style>
    <style:style style:name="T205" style:family="text">
      <style:text-properties fo:font-style="normal" fo:font-weight="bold" officeooo:rsid="005d284c" style:font-style-asian="normal" style:font-weight-asian="bold" style:font-style-complex="normal" style:font-weight-complex="bold"/>
    </style:style>
    <style:style style:name="T206" style:family="text">
      <style:text-properties fo:font-style="normal" fo:font-weight="bold" officeooo:rsid="005d86b9" style:font-style-asian="normal" style:font-weight-asian="bold" style:font-style-complex="normal" style:font-weight-complex="bold"/>
    </style:style>
    <style:style style:name="T207" style:family="text">
      <style:text-properties fo:font-style="normal" fo:font-weight="bold" officeooo:rsid="00493ab0" style:font-style-asian="normal" style:font-weight-asian="bold" style:font-style-complex="normal" style:font-weight-complex="bold"/>
    </style:style>
    <style:style style:name="T208" style:family="text">
      <style:text-properties fo:font-style="normal" style:text-underline-style="none" officeooo:rsid="0018df7b" style:font-style-asian="normal" style:font-name-complex="Times New Roman1" style:font-style-complex="normal"/>
    </style:style>
    <style:style style:name="T209" style:family="text">
      <style:text-properties fo:font-style="normal" style:text-underline-style="none" officeooo:rsid="00154277" style:font-style-asian="normal" style:font-name-complex="Times New Roman1" style:font-style-complex="normal"/>
    </style:style>
    <style:style style:name="T210" style:family="text">
      <style:text-properties fo:font-style="normal" style:text-underline-style="none" officeooo:rsid="0027d660" style:font-style-asian="normal" style:font-name-complex="Times New Roman1" style:font-style-complex="normal"/>
    </style:style>
    <style:style style:name="T211" style:family="text">
      <style:text-properties fo:font-style="normal" style:text-underline-style="none" officeooo:rsid="001a9f55" style:font-style-asian="normal" style:font-name-complex="Times New Roman1" style:font-style-complex="normal"/>
    </style:style>
    <style:style style:name="T212" style:family="text">
      <style:text-properties fo:font-style="normal" style:text-underline-style="none" officeooo:rsid="000ebaba" style:font-style-asian="normal" style:font-name-complex="Times New Roman1" style:font-style-complex="normal"/>
    </style:style>
    <style:style style:name="T213" style:family="text">
      <style:text-properties fo:font-style="normal" style:text-underline-style="none" officeooo:rsid="0055a39b" style:font-style-asian="normal" style:font-name-complex="Times New Roman1" style:font-style-complex="normal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01a9f55" style:font-weight-asian="normal" style:font-weight-complex="normal"/>
    </style:style>
    <style:style style:name="T216" style:family="text">
      <style:text-properties fo:font-weight="normal" officeooo:rsid="001c673b" style:font-weight-asian="normal" style:font-weight-complex="normal"/>
    </style:style>
    <style:style style:name="T217" style:family="text">
      <style:text-properties fo:font-weight="normal" officeooo:rsid="001e2b6a" style:font-weight-asian="normal" style:font-weight-complex="normal"/>
    </style:style>
    <style:style style:name="T218" style:family="text">
      <style:text-properties fo:font-weight="normal" officeooo:rsid="001f49d8" style:font-weight-asian="normal" style:font-weight-complex="normal"/>
    </style:style>
    <style:style style:name="T219" style:family="text">
      <style:text-properties fo:font-weight="normal" officeooo:rsid="001f83e3" style:font-weight-asian="normal" style:font-weight-complex="normal"/>
    </style:style>
    <style:style style:name="T220" style:family="text">
      <style:text-properties fo:font-weight="normal" officeooo:rsid="0029286d" style:font-weight-asian="normal" style:font-weight-complex="normal"/>
    </style:style>
    <style:style style:name="T221" style:family="text">
      <style:text-properties fo:font-weight="normal" officeooo:rsid="0029b92e" style:font-weight-asian="normal" style:font-weight-complex="normal"/>
    </style:style>
    <style:style style:name="T222" style:family="text">
      <style:text-properties fo:font-weight="normal" officeooo:rsid="00216c1a" style:font-weight-asian="normal" style:font-weight-complex="normal"/>
    </style:style>
    <style:style style:name="T223" style:family="text">
      <style:text-properties fo:font-weight="normal" officeooo:rsid="001fc871" style:font-weight-asian="normal" style:font-weight-complex="normal"/>
    </style:style>
    <style:style style:name="T224" style:family="text">
      <style:text-properties fo:font-weight="normal" officeooo:rsid="00232521" style:font-weight-asian="normal" style:font-weight-complex="normal"/>
    </style:style>
    <style:style style:name="T225" style:family="text">
      <style:text-properties fo:font-weight="normal" officeooo:rsid="00233d44" style:font-weight-asian="normal" style:font-weight-complex="normal"/>
    </style:style>
    <style:style style:name="T226" style:family="text">
      <style:text-properties fo:font-weight="normal" officeooo:rsid="00251afc" style:font-weight-asian="normal" style:font-weight-complex="normal"/>
    </style:style>
    <style:style style:name="T227" style:family="text">
      <style:text-properties fo:font-weight="normal" officeooo:rsid="002569b2" style:font-weight-asian="normal" style:font-weight-complex="normal"/>
    </style:style>
    <style:style style:name="T228" style:family="text">
      <style:text-properties fo:font-weight="normal" officeooo:rsid="00270c4f" style:font-weight-asian="normal" style:font-weight-complex="normal"/>
    </style:style>
    <style:style style:name="T229" style:family="text">
      <style:text-properties fo:font-weight="normal" officeooo:rsid="004977de" style:font-weight-asian="normal" style:font-weight-complex="normal"/>
    </style:style>
    <style:style style:name="T230" style:family="text">
      <style:text-properties fo:font-weight="normal" officeooo:rsid="003fb6ee" style:font-weight-asian="normal" style:font-weight-complex="normal"/>
    </style:style>
    <style:style style:name="T231" style:family="text">
      <style:text-properties fo:font-weight="normal" officeooo:rsid="0046a51e" style:font-weight-asian="normal" style:font-weight-complex="normal"/>
    </style:style>
    <style:style style:name="T232" style:family="text">
      <style:text-properties fo:font-weight="normal" officeooo:rsid="00272db3" style:font-weight-asian="normal" style:font-weight-complex="normal"/>
    </style:style>
    <style:style style:name="T233" style:family="text">
      <style:text-properties fo:font-weight="normal" officeooo:rsid="002d3735" style:font-weight-asian="normal" style:font-weight-complex="normal"/>
    </style:style>
    <style:style style:name="T234" style:family="text">
      <style:text-properties fo:font-weight="normal" officeooo:rsid="0035c1c3" style:font-weight-asian="normal" style:font-weight-complex="normal"/>
    </style:style>
    <style:style style:name="T235" style:family="text">
      <style:text-properties fo:font-weight="normal" officeooo:rsid="003ac1b0" style:font-weight-asian="normal" style:font-weight-complex="normal"/>
    </style:style>
    <style:style style:name="T236" style:family="text">
      <style:text-properties fo:font-weight="normal" officeooo:rsid="0040bcd1" style:font-weight-asian="normal" style:font-weight-complex="normal"/>
    </style:style>
    <style:style style:name="T237" style:family="text">
      <style:text-properties fo:font-weight="normal" officeooo:rsid="0042267b" style:font-weight-asian="normal" style:font-weight-complex="normal"/>
    </style:style>
    <style:style style:name="T238" style:family="text">
      <style:text-properties fo:font-weight="normal" officeooo:rsid="0046592c" style:font-weight-asian="normal" style:font-weight-complex="normal"/>
    </style:style>
    <style:style style:name="T239" style:family="text">
      <style:text-properties fo:font-weight="normal" officeooo:rsid="004ae463" style:font-weight-asian="normal" style:font-weight-complex="normal"/>
    </style:style>
    <style:style style:name="T240" style:family="text">
      <style:text-properties fo:font-weight="normal" officeooo:rsid="004c1ae5" style:font-weight-asian="normal" style:font-weight-complex="normal"/>
    </style:style>
    <style:style style:name="T241" style:family="text">
      <style:text-properties fo:font-weight="normal" officeooo:rsid="0052747e" style:font-weight-asian="normal" style:font-weight-complex="normal"/>
    </style:style>
    <style:style style:name="T242" style:family="text">
      <style:text-properties fo:font-weight="normal" officeooo:rsid="005d284c" style:font-weight-asian="normal" style:font-weight-complex="normal"/>
    </style:style>
    <style:style style:name="T243" style:family="text">
      <style:text-properties fo:font-weight="normal" officeooo:rsid="00618254" style:font-weight-asian="normal" style:font-weight-complex="normal"/>
    </style:style>
    <style:style style:name="T244" style:family="text">
      <style:text-properties officeooo:rsid="001703dd"/>
    </style:style>
    <style:style style:name="T245" style:family="text">
      <style:text-properties fo:font-size="11pt" fo:font-weight="bold" style:font-size-asian="11pt" style:font-weight-asian="bold" style:font-size-complex="11pt" style:font-weight-complex="bold"/>
    </style:style>
    <style:style style:name="T246" style:family="text">
      <style:text-properties fo:font-size="11pt" fo:font-weight="bold" officeooo:rsid="00251afc" style:font-size-asian="11pt" style:font-weight-asian="bold" style:font-size-complex="11pt" style:font-weight-complex="bold"/>
    </style:style>
    <style:style style:name="T247" style:family="text">
      <style:text-properties fo:font-size="11pt" fo:font-weight="bold" officeooo:rsid="002569b2" style:font-size-asian="11pt" style:font-weight-asian="bold" style:font-size-complex="11pt" style:font-weight-complex="bold"/>
    </style:style>
    <style:style style:name="T248" style:family="text">
      <style:text-properties fo:font-size="11pt" fo:font-weight="bold" officeooo:rsid="00233d44" style:font-size-asian="11pt" style:font-weight-asian="bold" style:font-size-complex="11pt" style:font-weight-complex="bold"/>
    </style:style>
    <style:style style:name="T249" style:family="text">
      <style:text-properties fo:font-size="11pt" fo:font-weight="bold" officeooo:rsid="0046592c" style:font-size-asian="11pt" style:font-weight-asian="bold" style:font-size-complex="11pt" style:font-weight-complex="bold"/>
    </style:style>
    <style:style style:name="T250" style:family="text">
      <style:text-properties fo:font-size="11pt" fo:font-weight="bold" officeooo:rsid="00493ab0" style:font-size-asian="11pt" style:font-weight-asian="bold" style:font-size-complex="11pt" style:font-weight-complex="bold"/>
    </style:style>
    <style:style style:name="T251" style:family="text">
      <style:text-properties fo:font-size="11pt" fo:font-weight="bold" officeooo:rsid="001a9f55" style:font-size-asian="11pt" style:font-weight-asian="bold" style:font-size-complex="11pt" style:font-weight-complex="bold"/>
    </style:style>
    <style:style style:name="T252" style:family="text">
      <style:text-properties fo:font-size="11pt" fo:font-weight="bold" officeooo:rsid="001c673b" style:font-size-asian="11pt" style:font-weight-asian="bold" style:font-size-complex="11pt" style:font-weight-complex="bold"/>
    </style:style>
    <style:style style:name="T253" style:family="text">
      <style:text-properties fo:font-size="11pt" fo:font-weight="bold" officeooo:rsid="004ae463" style:font-size-asian="11pt" style:font-weight-asian="bold" style:font-size-complex="11pt" style:font-weight-complex="bold"/>
    </style:style>
    <style:style style:name="T254" style:family="text">
      <style:text-properties fo:font-size="11pt" fo:font-weight="bold" officeooo:rsid="004c1ae5" style:font-size-asian="11pt" style:font-weight-asian="bold" style:font-size-complex="11pt" style:font-weight-complex="bold"/>
    </style:style>
    <style:style style:name="T255" style:family="text">
      <style:text-properties fo:font-size="11pt" fo:font-weight="bold" officeooo:rsid="0050c8d4" style:font-size-asian="11pt" style:font-weight-asian="bold" style:font-size-complex="11pt" style:font-weight-complex="bold"/>
    </style:style>
    <style:style style:name="T256" style:family="text">
      <style:text-properties fo:font-size="11pt" fo:font-weight="bold" officeooo:rsid="005d86b9" style:font-size-asian="11pt" style:font-weight-asian="bold" style:font-size-complex="11pt" style:font-weight-complex="bold"/>
    </style:style>
    <style:style style:name="T257" style:family="text">
      <style:text-properties fo:font-size="11pt" fo:font-weight="bold" officeooo:rsid="0060eaaf" style:font-size-asian="11pt" style:font-weight-asian="bold" style:font-size-complex="11pt" style:font-weight-complex="bold"/>
    </style:style>
    <style:style style:name="T258" style:family="text">
      <style:text-properties fo:font-size="11pt" fo:font-style="normal" style:font-size-asian="11pt" style:font-style-asian="normal" style:font-size-complex="11pt" style:font-style-complex="normal"/>
    </style:style>
    <style:style style:name="T259" style:family="text">
      <style:text-properties fo:font-size="11pt" fo:font-style="normal" officeooo:rsid="0018df7b" style:font-size-asian="11pt" style:font-style-asian="normal" style:font-size-complex="11pt" style:font-style-complex="normal"/>
    </style:style>
    <style:style style:name="T260" style:family="text">
      <style:text-properties fo:font-size="11pt" fo:font-style="normal" officeooo:rsid="001703dd" style:font-size-asian="11pt" style:font-style-asian="normal" style:font-size-complex="11pt" style:font-style-complex="normal"/>
    </style:style>
    <style:style style:name="T261" style:family="text">
      <style:text-properties fo:font-size="11pt" fo:font-style="normal" officeooo:rsid="001e2b6a" style:font-size-asian="11pt" style:font-style-asian="normal" style:font-size-complex="11pt" style:font-style-complex="normal"/>
    </style:style>
    <style:style style:name="T262" style:family="text">
      <style:text-properties fo:font-size="11pt" fo:font-style="normal" officeooo:rsid="00251afc" style:font-size-asian="11pt" style:font-style-asian="normal" style:font-size-complex="11pt" style:font-style-complex="normal"/>
    </style:style>
    <style:style style:name="T263" style:family="text">
      <style:text-properties fo:font-size="11pt" fo:font-style="normal" officeooo:rsid="00233d44" style:font-size-asian="11pt" style:font-style-asian="normal" style:font-size-complex="11pt" style:font-style-complex="normal"/>
    </style:style>
    <style:style style:name="T264" style:family="text">
      <style:text-properties fo:font-size="11pt" fo:font-style="normal" officeooo:rsid="0046592c" style:font-size-asian="11pt" style:font-style-asian="normal" style:font-size-complex="11pt" style:font-style-complex="normal"/>
    </style:style>
    <style:style style:name="T265" style:family="text">
      <style:text-properties fo:font-size="11pt" fo:font-style="normal" officeooo:rsid="0050c8d4" style:font-size-asian="11pt" style:font-style-asian="normal" style:font-size-complex="11pt" style:font-style-complex="normal"/>
    </style:style>
    <style:style style:name="T266" style:family="text">
      <style:text-properties fo:font-size="11pt" fo:font-style="normal" officeooo:rsid="001aebe5" style:font-size-asian="11pt" style:font-style-asian="normal" style:font-size-complex="11pt" style:font-style-complex="normal"/>
    </style:style>
    <style:style style:name="T267" style:family="text">
      <style:text-properties fo:font-size="11pt" fo:font-style="normal" officeooo:rsid="005d86b9" style:font-size-asian="11pt" style:font-style-asian="normal" style:font-size-complex="11pt" style:font-style-complex="normal"/>
    </style:style>
    <style:style style:name="T268" style:family="text">
      <style:text-properties fo:font-size="11pt" fo:font-style="normal" officeooo:rsid="00493ab0" style:font-size-asian="11pt" style:font-style-asian="normal" style:font-size-complex="11pt" style:font-style-complex="normal"/>
    </style:style>
    <style:style style:name="T269" style:family="text">
      <style:text-properties fo:font-size="11pt" fo:font-style="normal" officeooo:rsid="004ae463" style:font-size-asian="11pt" style:font-style-asian="normal" style:font-size-complex="11pt" style:font-style-complex="normal"/>
    </style:style>
    <style:style style:name="T27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1" style:family="text">
      <style:text-properties fo:font-size="11pt" fo:font-style="normal" fo:font-weight="bold" officeooo:rsid="00233d44" style:font-size-asian="11pt" style:font-style-asian="normal" style:font-weight-asian="bold" style:font-size-complex="11pt" style:font-style-complex="normal" style:font-weight-complex="bold"/>
    </style:style>
    <style:style style:name="T272" style:family="text">
      <style:text-properties fo:font-size="11pt" fo:font-style="normal" fo:font-weight="bold" officeooo:rsid="00251afc" style:font-size-asian="11pt" style:font-style-asian="normal" style:font-weight-asian="bold" style:font-size-complex="11pt" style:font-style-complex="normal" style:font-weight-complex="bold"/>
    </style:style>
    <style:style style:name="T273" style:family="text">
      <style:text-properties fo:font-size="11pt" fo:font-style="normal" fo:font-weight="bold" officeooo:rsid="0046592c" style:font-size-asian="11pt" style:font-style-asian="normal" style:font-weight-asian="bold" style:font-size-complex="11pt" style:font-style-complex="normal" style:font-weight-complex="bold"/>
    </style:style>
    <style:style style:name="T274" style:family="text">
      <style:text-properties fo:font-size="11pt" fo:font-style="normal" fo:font-weight="bold" officeooo:rsid="001aebe5" style:font-size-asian="11pt" style:font-style-asian="normal" style:font-weight-asian="bold" style:font-size-complex="11pt" style:font-style-complex="normal" style:font-weight-complex="bold"/>
    </style:style>
    <style:style style:name="T275" style:family="text">
      <style:text-properties fo:font-size="11pt" fo:font-style="normal" fo:font-weight="bold" officeooo:rsid="00493ab0" style:font-size-asian="11pt" style:font-style-asian="normal" style:font-weight-asian="bold" style:font-size-complex="11pt" style:font-style-complex="normal" style:font-weight-complex="bold"/>
    </style:style>
    <style:style style:name="T276" style:family="text">
      <style:text-properties fo:font-size="11pt" fo:font-style="normal" fo:font-weight="bold" officeooo:rsid="004ae463" style:font-size-asian="11pt" style:font-style-asian="normal" style:font-weight-asian="bold" style:font-size-complex="11pt" style:font-style-complex="normal" style:font-weight-complex="bold"/>
    </style:style>
    <style:style style:name="T277" style:family="text">
      <style:text-properties fo:font-size="11pt" fo:font-style="normal" fo:font-weight="bold" officeooo:rsid="0050c8d4" style:font-size-asian="11pt" style:font-style-asian="normal" style:font-weight-asian="bold" style:font-size-complex="11pt" style:font-style-complex="normal" style:font-weight-complex="bold"/>
    </style:style>
    <style:style style:name="T278" style:family="text">
      <style:text-properties fo:font-size="11pt" fo:font-style="normal" fo:font-weight="bold" officeooo:rsid="005d86b9" style:font-size-asian="11pt" style:font-style-asian="normal" style:font-weight-asian="bold" style:font-size-complex="11pt" style:font-style-complex="normal" style:font-weight-complex="bold"/>
    </style:style>
    <style:style style:name="T279" style:family="text">
      <style:text-properties fo:font-size="11pt" style:font-size-asian="11pt" style:font-size-complex="11pt"/>
    </style:style>
    <style:style style:name="T280" style:family="text">
      <style:text-properties fo:font-size="11pt" officeooo:rsid="001703dd" style:font-size-asian="11pt" style:font-size-complex="11pt"/>
    </style:style>
    <style:style style:name="T281" style:family="text">
      <style:text-properties fo:font-size="11pt" officeooo:rsid="00251afc" style:font-size-asian="11pt" style:font-size-complex="11pt"/>
    </style:style>
    <style:style style:name="T282" style:family="text">
      <style:text-properties fo:font-size="11pt" officeooo:rsid="0027425c" style:font-size-asian="11pt" style:font-size-complex="11pt"/>
    </style:style>
    <style:style style:name="T283" style:family="text">
      <style:text-properties fo:font-size="11pt" officeooo:rsid="0025aa32" style:font-size-asian="11pt" style:font-size-complex="11pt"/>
    </style:style>
    <style:style style:name="T284" style:family="text">
      <style:text-properties fo:font-size="11pt" officeooo:rsid="0046592c" style:font-size-asian="11pt" style:font-size-complex="11pt"/>
    </style:style>
    <style:style style:name="T285" style:family="text">
      <style:text-properties fo:font-size="11pt" officeooo:rsid="00233d44" style:font-size-asian="11pt" style:font-size-complex="11pt"/>
    </style:style>
    <style:style style:name="T286" style:family="text">
      <style:text-properties fo:font-size="11pt" officeooo:rsid="001a9f55" style:font-size-asian="11pt" style:font-size-complex="11pt"/>
    </style:style>
    <style:style style:name="T287" style:family="text">
      <style:text-properties fo:font-size="11pt" officeooo:rsid="001c673b" style:font-size-asian="11pt" style:font-size-complex="11pt"/>
    </style:style>
    <style:style style:name="T288" style:family="text">
      <style:text-properties fo:font-size="11pt" officeooo:rsid="00493ab0" style:font-size-asian="11pt" style:font-size-complex="11pt"/>
    </style:style>
    <style:style style:name="T289" style:family="text">
      <style:text-properties fo:font-size="11pt" officeooo:rsid="004ae463" style:font-size-asian="11pt" style:font-size-complex="11pt"/>
    </style:style>
    <style:style style:name="T290" style:family="text">
      <style:text-properties fo:font-size="11pt" officeooo:rsid="005d86b9" style:font-size-asian="11pt" style:font-size-complex="11pt"/>
    </style:style>
    <style:style style:name="T291" style:family="text">
      <style:text-properties fo:font-size="11pt" officeooo:rsid="005ef553" style:font-size-asian="11pt" style:font-size-complex="11pt"/>
    </style:style>
    <style:style style:name="T292" style:family="text">
      <style:text-properties fo:font-size="11pt" officeooo:rsid="0060eaaf" style:font-size-asian="11pt" style:font-size-complex="11pt"/>
    </style:style>
    <style:style style:name="T293" style:family="text">
      <style:text-properties fo:font-size="11pt" officeooo:rsid="0050c8d4" style:font-size-asian="11pt" style:font-size-complex="11pt"/>
    </style:style>
    <style:style style:name="T294" style:family="text">
      <style:text-properties fo:font-size="11pt" officeooo:rsid="002569b2" style:font-size-asian="11pt" style:font-size-complex="11pt"/>
    </style:style>
    <style:style style:name="T295" style:family="text">
      <style:text-properties fo:font-size="11pt" officeooo:rsid="004c1ae5" style:font-size-asian="11pt" style:font-size-complex="11pt"/>
    </style:style>
    <style:style style:name="T296" style:family="text">
      <style:text-properties fo:font-size="11pt" fo:font-style="italic" officeooo:rsid="001e2b6a" style:font-size-asian="11pt" style:font-style-asian="italic" style:font-size-complex="11pt" style:font-style-complex="italic"/>
    </style:style>
    <style:style style:name="T297" style:family="text">
      <style:text-properties officeooo:rsid="001a8ad8"/>
    </style:style>
    <style:style style:name="T298" style:family="text">
      <style:text-properties officeooo:rsid="001c673b"/>
    </style:style>
    <style:style style:name="T299" style:family="text">
      <style:text-properties officeooo:rsid="001abb25"/>
    </style:style>
    <style:style style:name="T300" style:family="text">
      <style:text-properties officeooo:rsid="001bed91"/>
    </style:style>
    <style:style style:name="T301" style:family="text">
      <style:text-properties officeooo:rsid="001e2b6a"/>
    </style:style>
    <style:style style:name="T302" style:family="text">
      <style:text-properties officeooo:rsid="001f49d8"/>
    </style:style>
    <style:style style:name="T303" style:family="text">
      <style:text-properties officeooo:rsid="001f83e3"/>
    </style:style>
    <style:style style:name="T304" style:family="text">
      <style:text-properties officeooo:rsid="001fc871"/>
    </style:style>
    <style:style style:name="T305" style:family="text">
      <style:text-properties officeooo:rsid="00216c1a"/>
    </style:style>
    <style:style style:name="T306" style:family="text">
      <style:text-properties officeooo:rsid="00232521"/>
    </style:style>
    <style:style style:name="T307" style:family="text">
      <style:text-properties officeooo:rsid="001a9f55"/>
    </style:style>
    <style:style style:name="T308" style:family="text">
      <style:text-properties officeooo:rsid="00233d44"/>
    </style:style>
    <style:style style:name="T309" style:family="text">
      <style:text-properties officeooo:rsid="00251afc"/>
    </style:style>
    <style:style style:name="T310" style:family="text">
      <style:text-properties officeooo:rsid="001df2a2"/>
    </style:style>
    <style:style style:name="T311" style:family="text">
      <style:text-properties officeooo:rsid="002569b2"/>
    </style:style>
    <style:style style:name="T312" style:family="text">
      <style:text-properties officeooo:rsid="00270c4f"/>
    </style:style>
    <style:style style:name="T313" style:family="text">
      <style:text-properties officeooo:rsid="004977de"/>
    </style:style>
    <style:style style:name="T314" style:family="text">
      <style:text-properties officeooo:rsid="00212f7b"/>
    </style:style>
    <style:style style:name="T315" style:family="text">
      <style:text-properties officeooo:rsid="00272db3"/>
    </style:style>
    <style:style style:name="T316" style:family="text">
      <style:text-properties fo:font-size="12pt" fo:font-weight="normal" officeooo:rsid="004ae463" style:font-size-asian="12pt" style:font-weight-asian="normal" style:font-size-complex="12pt" style:font-weight-complex="normal"/>
    </style:style>
    <style:style style:name="T317" style:family="text">
      <style:text-properties fo:font-size="12pt" officeooo:rsid="004ae463" style:font-size-asian="12pt" style:font-size-complex="12pt"/>
    </style:style>
    <style:style style:name="T318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319" style:family="text">
      <style:text-properties fo:font-size="12pt" fo:font-weight="bold" officeooo:rsid="00312417" style:font-size-asian="12pt" style:font-weight-asian="bold" style:font-size-complex="12pt" style:font-weight-complex="bold"/>
    </style:style>
    <style:style style:name="T320" style:family="text">
      <style:text-properties fo:font-size="12pt" fo:font-weight="bold" officeooo:rsid="0018ea61" style:font-size-asian="12pt" style:font-weight-asian="bold" style:font-size-complex="12pt" style:font-weight-complex="bold"/>
    </style:style>
    <style:style style:name="T321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322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323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324" style:family="text">
      <style:text-properties officeooo:rsid="0021858b"/>
    </style:style>
    <style:style style:name="T325" style:family="text">
      <style:text-properties officeooo:rsid="00b6a2d1"/>
    </style:style>
    <style:style style:name="T326" style:family="text">
      <style:text-properties officeooo:rsid="00b84daa"/>
    </style:style>
    <style:style style:name="T327" style:family="text">
      <style:text-properties officeooo:rsid="0005a1c8"/>
    </style:style>
    <style:style style:name="T328" style:family="text">
      <style:text-properties officeooo:rsid="00025afb"/>
    </style:style>
    <style:style style:name="T329" style:family="text">
      <style:text-properties officeooo:rsid="0025aa32"/>
    </style:style>
    <style:style style:name="T330" style:family="text">
      <style:text-properties officeooo:rsid="00261d5e"/>
    </style:style>
    <style:style style:name="T331" style:family="text">
      <style:text-properties officeooo:rsid="0029b92e"/>
    </style:style>
    <style:style style:name="T332" style:family="text">
      <style:text-properties officeooo:rsid="0027425c"/>
    </style:style>
    <style:style style:name="T333" style:family="text">
      <style:text-properties officeooo:rsid="0027d660"/>
    </style:style>
    <style:style style:name="T334" style:family="text">
      <style:text-properties officeooo:rsid="0028f4c7"/>
    </style:style>
    <style:style style:name="T335" style:family="text">
      <style:text-properties officeooo:rsid="002b2f6f"/>
    </style:style>
    <style:style style:name="T336" style:family="text">
      <style:text-properties officeooo:rsid="00132b44"/>
    </style:style>
    <style:style style:name="T337" style:family="text">
      <style:text-properties officeooo:rsid="0029fedc"/>
    </style:style>
    <style:style style:name="T338" style:family="text">
      <style:text-properties officeooo:rsid="002a62ae"/>
    </style:style>
    <style:style style:name="T339" style:family="text">
      <style:text-properties officeooo:rsid="00229011"/>
    </style:style>
    <style:style style:name="T340" style:family="text">
      <style:text-properties officeooo:rsid="002cce1c"/>
    </style:style>
    <style:style style:name="T341" style:family="text">
      <style:text-properties officeooo:rsid="0023f0c7"/>
    </style:style>
    <style:style style:name="T342" style:family="text">
      <style:text-properties officeooo:rsid="002d3735"/>
    </style:style>
    <style:style style:name="T343" style:family="text">
      <style:text-properties officeooo:rsid="00322829"/>
    </style:style>
    <style:style style:name="T344" style:family="text">
      <style:text-properties officeooo:rsid="00331212"/>
    </style:style>
    <style:style style:name="T345" style:family="text">
      <style:text-properties officeooo:rsid="0035c1c3"/>
    </style:style>
    <style:style style:name="T346" style:family="text">
      <style:text-properties officeooo:rsid="00377ece"/>
    </style:style>
    <style:style style:name="T347" style:family="text">
      <style:text-properties officeooo:rsid="0038f711"/>
    </style:style>
    <style:style style:name="T348" style:family="text">
      <style:text-properties officeooo:rsid="0039244b"/>
    </style:style>
    <style:style style:name="T349" style:family="text">
      <style:text-properties officeooo:rsid="003ac1b0"/>
    </style:style>
    <style:style style:name="T350" style:family="text">
      <style:text-properties officeooo:rsid="003b50e3"/>
    </style:style>
    <style:style style:name="T351" style:family="text">
      <style:text-properties officeooo:rsid="003e8cb5"/>
    </style:style>
    <style:style style:name="T352" style:family="text">
      <style:text-properties officeooo:rsid="0040869e"/>
    </style:style>
    <style:style style:name="T353" style:family="text">
      <style:text-properties officeooo:rsid="0040bcd1"/>
    </style:style>
    <style:style style:name="T354" style:family="text">
      <style:text-properties officeooo:rsid="0042267b"/>
    </style:style>
    <style:style style:name="T355" style:family="text">
      <style:text-properties officeooo:rsid="00432541"/>
    </style:style>
    <style:style style:name="T356" style:family="text">
      <style:text-properties officeooo:rsid="0044e34b"/>
    </style:style>
    <style:style style:name="T357" style:family="text">
      <style:text-properties officeooo:rsid="0046592c"/>
    </style:style>
    <style:style style:name="T358" style:family="text">
      <style:text-properties officeooo:rsid="004ae463"/>
    </style:style>
    <style:style style:name="T359" style:family="text">
      <style:text-properties officeooo:rsid="004c1ae5"/>
    </style:style>
    <style:style style:name="T360" style:family="text">
      <style:text-properties officeooo:rsid="003fb6ee"/>
    </style:style>
    <style:style style:name="T361" style:family="text">
      <style:text-properties officeooo:rsid="0046a51e"/>
    </style:style>
    <style:style style:name="T362" style:family="text">
      <style:text-properties officeooo:rsid="004e7cc0"/>
    </style:style>
    <style:style style:name="T363" style:family="text">
      <style:text-properties officeooo:rsid="004f24ba"/>
    </style:style>
    <style:style style:name="T364" style:family="text">
      <style:text-properties officeooo:rsid="0050c8d4"/>
    </style:style>
    <style:style style:name="T365" style:family="text">
      <style:text-properties officeooo:rsid="0052747e"/>
    </style:style>
    <style:style style:name="T366" style:family="text">
      <style:text-properties officeooo:rsid="00542e78"/>
    </style:style>
    <style:style style:name="T367" style:family="text">
      <style:text-properties officeooo:rsid="00543fa4"/>
    </style:style>
    <style:style style:name="T368" style:family="text">
      <style:text-properties officeooo:rsid="0055a39b"/>
    </style:style>
    <style:style style:name="T369" style:family="text">
      <style:text-properties officeooo:rsid="0058d31c"/>
    </style:style>
    <style:style style:name="T370" style:family="text">
      <style:text-properties officeooo:rsid="005c6b9a"/>
    </style:style>
    <style:style style:name="T371" style:family="text">
      <style:text-properties officeooo:rsid="005d284c"/>
    </style:style>
    <style:style style:name="T372" style:family="text">
      <style:text-properties officeooo:rsid="005d86b9"/>
    </style:style>
    <style:style style:name="T373" style:family="text">
      <style:text-properties officeooo:rsid="0060eaaf"/>
    </style:style>
    <style:style style:name="T374" style:family="text">
      <style:text-properties officeooo:rsid="00618254"/>
    </style:style>
    <style:style style:name="T375" style:family="text">
      <style:text-properties officeooo:rsid="0061ace1"/>
    </style:style>
    <style:style style:name="T376" style:family="text">
      <style:text-properties officeooo:rsid="0019782a"/>
    </style:style>
    <style:style style:name="T377" style:family="text">
      <style:text-properties officeooo:rsid="00415ae2"/>
    </style:style>
    <style:style style:name="T378" style:family="text">
      <style:text-properties officeooo:rsid="002fab6c"/>
    </style:style>
    <style:style style:name="T379" style:family="text">
      <style:text-properties officeooo:rsid="003f9036"/>
    </style:style>
    <style:style style:name="T380" style:family="text">
      <style:text-properties officeooo:rsid="001ae992"/>
    </style:style>
    <style:style style:name="T381" style:family="text">
      <style:text-properties officeooo:rsid="003fa640"/>
    </style:style>
    <style:style style:name="T382" style:family="text">
      <style:text-properties officeooo:rsid="003f6d26"/>
    </style:style>
    <style:style style:name="T383" style:family="text">
      <style:text-properties officeooo:rsid="001bcfbe"/>
    </style:style>
    <style:style style:name="T384" style:family="text">
      <style:text-properties officeooo:rsid="00447dec"/>
    </style:style>
    <style:style style:name="T385" style:family="text">
      <style:text-properties officeooo:rsid="004effce"/>
    </style:style>
    <style:style style:name="T386" style:family="text">
      <style:text-properties officeooo:rsid="001bfa32"/>
    </style:style>
    <style:style style:name="T387" style:family="text">
      <style:text-properties officeooo:rsid="001cef57"/>
    </style:style>
    <style:style style:name="T388" style:family="text">
      <style:text-properties officeooo:rsid="00410c40"/>
    </style:style>
    <style:style style:name="T389" style:family="text">
      <style:text-properties officeooo:rsid="004cbeae"/>
    </style:style>
    <style:style style:name="T390" style:family="text">
      <style:text-properties officeooo:rsid="003a1b77"/>
    </style:style>
    <style:style style:name="T391" style:family="text">
      <style:text-properties officeooo:rsid="00423fa8"/>
    </style:style>
    <style:style style:name="T392" style:family="text">
      <style:text-properties officeooo:rsid="001774f0"/>
    </style:style>
    <style:style style:name="T393" style:family="text">
      <style:text-properties officeooo:rsid="0043078c"/>
    </style:style>
    <style:style style:name="T394" style:family="text">
      <style:text-properties officeooo:rsid="002f6b57"/>
    </style:style>
    <style:style style:name="T395" style:family="text">
      <style:text-properties officeooo:rsid="00310a69"/>
    </style:style>
    <style:style style:name="T396" style:family="text">
      <style:text-properties officeooo:rsid="002bae00"/>
    </style:style>
    <style:style style:name="T397" style:family="text">
      <style:text-properties officeooo:rsid="0032ac53"/>
    </style:style>
    <style:style style:name="T398" style:family="text">
      <style:text-properties officeooo:rsid="0021c27f"/>
    </style:style>
    <style:style style:name="T399" style:family="text">
      <style:text-properties officeooo:rsid="001a6bbe"/>
    </style:style>
    <style:style style:name="T400" style:family="text">
      <style:text-properties officeooo:rsid="0042f79d"/>
    </style:style>
    <style:style style:name="T401" style:family="text">
      <style:text-properties officeooo:rsid="00638d96"/>
    </style:style>
    <style:style style:name="T402" style:family="text">
      <style:text-properties officeooo:rsid="002e14b8"/>
    </style:style>
    <style:style style:name="T403" style:family="text">
      <style:text-properties officeooo:rsid="0014336e"/>
    </style:style>
    <style:style style:name="T404" style:family="text">
      <style:text-properties officeooo:rsid="003918c5"/>
    </style:style>
    <style:style style:name="T405" style:family="text">
      <style:text-properties officeooo:rsid="00397e0d"/>
    </style:style>
    <style:style style:name="T406" style:family="text">
      <style:text-properties officeooo:rsid="003625c4"/>
    </style:style>
    <style:style style:name="T407" style:family="text">
      <style:text-properties officeooo:rsid="001f4b45"/>
    </style:style>
    <style:style style:name="T408" style:family="text">
      <style:text-properties officeooo:rsid="001e9de0"/>
    </style:style>
    <style:style style:name="T409" style:family="text">
      <style:text-properties officeooo:rsid="003855f4"/>
    </style:style>
    <style:style style:name="T410" style:family="text">
      <style:text-properties officeooo:rsid="00545c41"/>
    </style:style>
    <style:style style:name="T411" style:family="text">
      <style:text-properties officeooo:rsid="00366738"/>
    </style:style>
    <style:style style:name="T412" style:family="text">
      <style:text-properties officeooo:rsid="00206aff"/>
    </style:style>
    <style:style style:name="T413" style:family="text">
      <style:text-properties officeooo:rsid="002e7801"/>
    </style:style>
    <style:style style:name="T414" style:family="text">
      <style:text-properties officeooo:rsid="0041e81c"/>
    </style:style>
    <style:style style:name="T415" style:family="text">
      <style:text-properties officeooo:rsid="0040ab8f"/>
    </style:style>
    <style:style style:name="T416" style:family="text">
      <style:text-properties officeooo:rsid="00153a21"/>
    </style:style>
    <style:style style:name="T417" style:family="text">
      <style:text-properties officeooo:rsid="0057a516"/>
    </style:style>
    <style:style style:name="T418" style:family="text">
      <style:text-properties officeooo:rsid="0038dc8e"/>
    </style:style>
    <style:style style:name="T419" style:family="text">
      <style:text-properties officeooo:rsid="00126077"/>
    </style:style>
    <style:style style:name="T420" style:family="text">
      <style:text-properties officeooo:rsid="003a43f7"/>
    </style:style>
    <style:style style:name="T421" style:family="text">
      <style:text-properties officeooo:rsid="00585360"/>
    </style:style>
    <style:style style:name="T422" style:family="text">
      <style:text-properties officeooo:rsid="0006f35e"/>
    </style:style>
    <style:style style:name="T423" style:family="text">
      <style:text-properties officeooo:rsid="003b97f9"/>
    </style:style>
    <style:style style:name="T424" style:family="text">
      <style:text-properties officeooo:rsid="00198d13"/>
    </style:style>
    <style:style style:name="T425" style:family="text">
      <style:text-properties officeooo:rsid="003ab03b"/>
    </style:style>
    <style:style style:name="T426" style:family="text">
      <style:text-properties officeooo:rsid="00157bfa"/>
    </style:style>
    <style:style style:name="T427" style:family="text">
      <style:text-properties officeooo:rsid="00350e9a"/>
    </style:style>
    <style:style style:name="T428" style:family="text">
      <style:text-properties officeooo:rsid="004be9e4"/>
    </style:style>
    <style:style style:name="T429" style:family="text">
      <style:text-properties officeooo:rsid="0036865e"/>
    </style:style>
    <style:style style:name="T430" style:family="text">
      <style:text-properties officeooo:rsid="004d412f"/>
    </style:style>
    <style:style style:name="T431" style:family="text">
      <style:text-properties officeooo:rsid="0065f5ea"/>
    </style:style>
    <style:style style:name="T432" style:family="text">
      <style:text-properties officeooo:rsid="005f7acd"/>
    </style:style>
    <style:style style:name="T433" style:family="text">
      <style:text-properties officeooo:rsid="0040d40a"/>
    </style:style>
    <style:style style:name="T434" style:family="text">
      <style:text-properties officeooo:rsid="0023469b"/>
    </style:style>
    <style:style style:name="T435" style:family="text">
      <style:text-properties officeooo:rsid="00413c10"/>
    </style:style>
    <style:style style:name="T436" style:family="text">
      <style:text-properties officeooo:rsid="003ca83a"/>
    </style:style>
    <style:style style:name="T437" style:family="text">
      <style:text-properties officeooo:rsid="003c02f8"/>
    </style:style>
    <style:style style:name="T438" style:family="text">
      <style:text-properties officeooo:rsid="004271c3"/>
    </style:style>
    <style:style style:name="T439" style:family="text">
      <style:text-properties officeooo:rsid="00610495"/>
    </style:style>
    <style:style style:name="T440" style:family="text">
      <style:text-properties officeooo:rsid="006666f8"/>
    </style:style>
    <style:style style:name="T441" style:family="text">
      <style:text-properties officeooo:rsid="00677de1"/>
    </style:style>
    <style:style style:name="T442" style:family="text">
      <style:text-properties officeooo:rsid="0065690b"/>
    </style:style>
    <style:style style:name="T443" style:family="text">
      <style:text-properties officeooo:rsid="0065be6b"/>
    </style:style>
    <style:style style:name="T444" style:family="text">
      <style:text-properties officeooo:rsid="00678f78"/>
    </style:style>
    <style:style style:name="T445" style:family="text">
      <style:text-properties officeooo:rsid="0068e131"/>
    </style:style>
    <style:style style:name="T446" style:family="text">
      <style:text-properties officeooo:rsid="00691c68"/>
    </style:style>
    <style:style style:name="T447" style:family="text">
      <style:text-properties officeooo:rsid="00699450"/>
    </style:style>
    <style:style style:name="T448" style:family="text">
      <style:text-properties officeooo:rsid="0069f7ac"/>
    </style:style>
    <style:style style:name="T449" style:family="text">
      <style:text-properties officeooo:rsid="006b8469"/>
    </style:style>
    <style:style style:name="T450" style:family="text">
      <style:text-properties officeooo:rsid="006bbc7f"/>
    </style:style>
    <style:style style:name="T451" style:family="text">
      <style:text-properties officeooo:rsid="006c1727"/>
    </style:style>
    <style:style style:name="T452" style:family="text">
      <style:text-properties officeooo:rsid="006ce992"/>
    </style:style>
    <style:style style:name="T453" style:family="text">
      <style:text-properties officeooo:rsid="006ec13c"/>
    </style:style>
    <style:style style:name="T454" style:family="text">
      <style:text-properties officeooo:rsid="006f50b1"/>
    </style:style>
    <style:style style:name="T455" style:family="text">
      <style:text-properties officeooo:rsid="0070c6f4"/>
    </style:style>
    <style:style style:name="T456" style:family="text">
      <style:text-properties officeooo:rsid="0070ef0f"/>
    </style:style>
    <style:style style:name="T457" style:family="text">
      <style:text-properties officeooo:rsid="00298eef"/>
    </style:style>
    <style:style style:name="T458" style:family="text">
      <style:text-properties officeooo:rsid="00196964"/>
    </style:style>
    <style:style style:name="T459" style:family="text">
      <style:text-properties officeooo:rsid="00b91690"/>
    </style:style>
    <style:style style:name="T460" style:family="text">
      <style:text-properties style:text-underline-style="none" style:font-name-complex="Times New Roman1"/>
    </style:style>
    <style:style style:name="T461" style:family="text">
      <style:text-properties style:text-underline-style="none" officeooo:rsid="001703dd" style:font-name-complex="Times New Roman1"/>
    </style:style>
    <style:style style:name="T462" style:family="text">
      <style:text-properties style:text-underline-style="none" officeooo:rsid="001aebe5" style:font-name-complex="Times New Roman1"/>
    </style:style>
    <style:style style:name="T463" style:family="text">
      <style:text-properties style:text-underline-style="none" officeooo:rsid="002b2f6f" style:font-name-complex="Times New Roman1"/>
    </style:style>
    <style:style style:name="T464" style:family="text">
      <style:text-properties style:text-underline-style="none" officeooo:rsid="0033c014" style:font-name-complex="Times New Roman1"/>
    </style:style>
    <style:style style:name="T465" style:family="text">
      <style:text-properties style:text-underline-style="none" officeooo:rsid="0018ea61" style:font-name-complex="Times New Roman1"/>
    </style:style>
    <style:style style:name="T466" style:family="text">
      <style:text-properties style:text-underline-style="none" officeooo:rsid="0019201e" style:font-name-complex="Times New Roman1"/>
    </style:style>
    <style:style style:name="T467" style:family="text">
      <style:text-properties style:text-underline-style="none" officeooo:rsid="0026442f" style:font-name-complex="Times New Roman1"/>
    </style:style>
    <style:style style:name="T468" style:family="text">
      <style:text-properties style:text-underline-style="none" officeooo:rsid="0014a5d0" style:font-name-complex="Times New Roman1"/>
    </style:style>
    <style:style style:name="T469" style:family="text">
      <style:text-properties style:text-underline-style="none" officeooo:rsid="00171ba9" style:font-name-complex="Times New Roman1"/>
    </style:style>
    <style:style style:name="T470" style:family="text">
      <style:text-properties style:text-underline-style="none" officeooo:rsid="0008f067" style:font-name-complex="Times New Roman1"/>
    </style:style>
    <style:style style:name="T471" style:family="text">
      <style:text-properties style:text-underline-style="none" officeooo:rsid="00189eff" style:font-name-complex="Times New Roman1"/>
    </style:style>
    <style:style style:name="T472" style:family="text">
      <style:text-properties style:text-underline-style="none" officeooo:rsid="00070d89" style:font-name-complex="Times New Roman1"/>
    </style:style>
    <style:style style:name="T473" style:family="text">
      <style:text-properties style:text-underline-style="none" officeooo:rsid="00050439" style:font-name-complex="Times New Roman1"/>
    </style:style>
    <style:style style:name="T474" style:family="text">
      <style:text-properties style:text-underline-style="none" officeooo:rsid="001bc522" style:font-name-complex="Times New Roman1"/>
    </style:style>
    <style:style style:name="T475" style:family="text">
      <style:text-properties style:text-underline-style="none" officeooo:rsid="00196c69" style:font-name-complex="Times New Roman1"/>
    </style:style>
    <style:style style:name="T476" style:family="text">
      <style:text-properties style:text-underline-style="none" officeooo:rsid="004478df" style:font-name-complex="Times New Roman1"/>
    </style:style>
    <style:style style:name="T477" style:family="text">
      <style:text-properties style:text-underline-style="none" officeooo:rsid="00283af8" style:font-name-complex="Times New Roman1"/>
    </style:style>
    <style:style style:name="T478" style:family="text">
      <style:text-properties style:text-underline-style="none" officeooo:rsid="002f928b" style:font-name-complex="Times New Roman1"/>
    </style:style>
    <style:style style:name="T479" style:family="text">
      <style:text-properties style:text-underline-style="none" officeooo:rsid="0055a39b" style:font-name-complex="Times New Roman1"/>
    </style:style>
    <style:style style:name="T480" style:family="text">
      <style:text-properties style:text-underline-style="none" officeooo:rsid="00216435" style:font-name-complex="Times New Roman1"/>
    </style:style>
    <style:style style:name="T481" style:family="text">
      <style:text-properties style:text-underline-style="none" officeooo:rsid="001b741b" style:font-name-complex="Times New Roman1"/>
    </style:style>
    <style:style style:name="T482" style:family="text">
      <style:text-properties style:text-underline-style="none" officeooo:rsid="00137813" style:font-name-complex="Times New Roman1"/>
    </style:style>
    <style:style style:name="T483" style:family="text">
      <style:text-properties style:text-underline-style="none" officeooo:rsid="0028cf39" style:font-name-complex="Times New Roman1"/>
    </style:style>
    <style:style style:name="T484" style:family="text">
      <style:text-properties style:text-underline-style="none" officeooo:rsid="00222156" style:font-name-complex="Times New Roman1"/>
    </style:style>
    <style:style style:name="T485" style:family="text">
      <style:text-properties style:text-underline-style="none" officeooo:rsid="0015fac1" style:font-name-complex="Times New Roman1"/>
    </style:style>
    <style:style style:name="T486" style:family="text">
      <style:text-properties style:text-underline-style="none" officeooo:rsid="001af80c" style:font-name-complex="Times New Roman1"/>
    </style:style>
    <style:style style:name="T487" style:family="text">
      <style:text-properties style:text-underline-style="none" officeooo:rsid="00213b6f" style:font-name-complex="Times New Roman1"/>
    </style:style>
    <style:style style:name="T488" style:family="text">
      <style:text-properties style:text-underline-style="none" officeooo:rsid="0026a42c" style:font-name-complex="Times New Roman1"/>
    </style:style>
    <style:style style:name="T489" style:family="text">
      <style:text-properties style:text-underline-style="none" officeooo:rsid="00195eda" style:font-name-complex="Times New Roman1"/>
    </style:style>
    <style:style style:name="T490" style:family="text">
      <style:text-properties officeooo:rsid="002e8d30"/>
    </style:style>
    <style:style style:name="T491" style:family="text">
      <style:text-properties officeooo:rsid="0029286d"/>
    </style:style>
    <style:style style:name="T492" style:family="text">
      <style:text-properties officeooo:rsid="003ce4bd"/>
    </style:style>
    <style:style style:name="T493" style:family="text">
      <style:text-properties officeooo:rsid="0043c2b0"/>
    </style:style>
    <style:style style:name="T494" style:family="text">
      <style:text-properties officeooo:rsid="00493ab0"/>
    </style:style>
    <style:style style:name="T495" style:family="text">
      <style:text-properties officeooo:rsid="005ef553"/>
    </style:style>
    <style:style style:name="T496" style:family="text">
      <style:text-properties fo:font-size="10pt" style:font-size-asian="10pt" style:font-size-complex="10pt"/>
    </style:style>
    <style:style style:name="T497" style:family="text">
      <style:text-properties fo:font-size="10pt" officeooo:rsid="001788e1" style:font-size-asian="10pt" style:font-size-complex="10pt"/>
    </style:style>
    <style:style style:name="T498" style:family="text">
      <style:text-properties fo:font-size="10pt" officeooo:rsid="0025aa32" style:font-size-asian="10pt" style:font-size-complex="10pt"/>
    </style:style>
    <style:style style:name="T499" style:family="text">
      <style:text-properties officeooo:rsid="00552c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Jadłospis na dzień </text:span><text:span text:style-name="T8">2</text:span><text:span text:style-name="T4">9</text:span><text:span text:style-name="T3">.</text:span><text:span text:style-name="T9">10</text:span><text:span text:style-name="T6">.202</text:span><text:span text:style-name="T5">5</text:span><text:span text:style-name="T3"> </text:span><text:span text:style-name="T2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06">P<text:span text:style-name="T57">OSIŁEK</text:span></text:p>
          </table:table-cell>
          <table:table-cell table:style-name="Tabela1.A1" office:value-type="string">
            <text:p text:style-name="P210">DIETA PODSTAWOWA</text:p>
          </table:table-cell>
          <table:table-cell table:style-name="Tabela1.A1" office:value-type="string">
            <text:p text:style-name="P210">DIETA ŁATWOSTRAWNA</text:p>
          </table:table-cell>
          <table:table-cell table:style-name="Tabela1.A1" office:value-type="string">
            <text:p text:style-name="P211">DIETA Z OGR. ŁATWO PRZYSWAJALNYCH WĘGLOWODANÓW</text:p>
          </table:table-cell>
          <table:table-cell table:style-name="Tabela1.A1" office:value-type="string">
            <text:p text:style-name="P212">DIETA ŁATWOSTRAWNA BEZMLECZNA</text:p>
          </table:table-cell>
          <table:table-cell table:style-name="Tabela1.F1" office:value-type="string">
            <text:p text:style-name="P212">DIETA ŁATWOSTRAWNA Z OGR. TŁUSZCZU</text:p>
          </table:table-cell>
        </table:table-row>
        <table:table-row>
          <table:table-cell table:style-name="Tabela1.A2" office:value-type="string">
            <text:p text:style-name="P208">Ś<text:span text:style-name="T58">NIADANIE</text:span></text:p>
          </table:table-cell>
          <table:table-cell table:style-name="Tabela1.A2" office:value-type="string">
            <text:p text:style-name="P25"><text:span text:style-name="T208">Kasza jęcz. </text:span><text:span text:style-name="T461">got.</text:span><text:span text:style-name="T462"> na ml. 350ml (A:1,7), kawa ml. 250ml (A:1,7), chleb miesz. </text:span><text:span text:style-name="T463">8</text:span><text:span text:style-name="T462">0g (A:1,3,6,7,</text:span><text:span text:style-name="T464">11</text:span><text:span text:style-name="T462">),</text:span> <text:span text:style-name="T76">m</text:span>argaryna o zaw. tłuszczu 80% 10g – 2szt, <text:span text:style-name="T209">pasta z </text:span></text:p>
            <text:p text:style-name="P36"><text:span text:style-name="T137">makreli wędzonej ze szczypiorem 80</text:span><text:span text:style-name="T138">g </text:span><text:span text:style-name="T139">(A:4,10)</text:span><text:span text:style-name="T137">, ogórek św. 40g, 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text:span text:style-name="T153"> </text:span></text:p>
          </table:table-cell>
          <table:table-cell table:style-name="Tabela1.A2" office:value-type="string">
            <text:p text:style-name="P26"><text:span text:style-name="T208">Kasza jęcz. </text:span><text:span text:style-name="T461">got.</text:span><text:span text:style-name="T462"> na ml. 350ml (A:1,7), kawa ml. 250ml (A:1,7), chleb miesz. </text:span><text:span text:style-name="T463">8</text:span><text:span text:style-name="T462">0g (A:1,3,6,7,</text:span><text:span text:style-name="T464">11</text:span><text:span text:style-name="T462">),</text:span> <text:span text:style-name="T76">m</text:span>argaryna o zaw. tłuszczu 80% 10g – 2szt, <text:span text:style-name="T208">szynka wieprz. got. 60g </text:span><text:span text:style-name="T210">(A:6)</text:span><text:span text:style-name="T211">, </text:span><text:span text:style-name="T209"><text:s/></text:span><text:span text:style-name="T212">ser</text:span><text:span text:style-name="T208">ek kanapk. mini</text:span><text:span text:style-name="T209"> 1szt </text:span><text:span text:style-name="T210">(A:7)</text:span><text:span text:style-name="T209">, sałata,</text:span></text:p>
          </table:table-cell>
          <table:table-cell table:style-name="Tabela1.A2" office:value-type="string">
            <text:p text:style-name="P37"><text:s/>Kawa ml. 250ml (A:1,7), chleb <text:span text:style-name="T77">raz</text:span>. 80g (A:1,3,6,7,<text:span text:style-name="T78">11</text:span>), <text:span text:style-name="T76">m</text:span>argaryna o zaw. tłuszczu 80% 10g – <text:span text:style-name="T79">1</text:span>szt, <text:span text:style-name="T137">pasta z makreli wędzonej ze szczypiorem 80g </text:span><text:span text:style-name="T139">(A:4,10)</text:span><text:span text:style-name="T137">, ogórek św. 40g, 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text:span text:style-name="T153"> </text:span></text:p>
          </table:table-cell>
          <table:table-cell table:style-name="Tabela1.A2" office:value-type="string">
            <text:p text:style-name="P26"><text:span text:style-name="T465">Kasza kuk. got. </text:span><text:span text:style-name="T462">na wyw. 350ml (A:</text:span><text:span text:style-name="T466">9</text:span><text:span text:style-name="T462">), herbata 250ml, chleb miesz. </text:span><text:span text:style-name="T463">8</text:span><text:span text:style-name="T462">0g (A:1,3,6,7,</text:span><text:span text:style-name="T464">11</text:span><text:span text:style-name="T462">), </text:span><text:s/><text:span text:style-name="T76">m</text:span>argaryna o zaw. tłuszczu 80% 10g – <text:span text:style-name="T79">1</text:span>szt, <text:span text:style-name="T208">szynka wieprz. got. 60g </text:span><text:span text:style-name="T210">(A:6)</text:span><text:span text:style-name="T211">, </text:span><text:span text:style-name="T209">sałata,</text:span></text:p>
          </table:table-cell>
          <table:table-cell table:style-name="Tabela1.F2" office:value-type="string">
            <text:p text:style-name="P25"><text:span text:style-name="T208">Kasza jęcz. </text:span><text:span text:style-name="T461">got.</text:span><text:span text:style-name="T462"> na ml. 350ml (A:1,7), kawa ml. 250ml (A:1,7), chleb miesz. </text:span><text:span text:style-name="T463">8</text:span><text:span text:style-name="T462">0g (A:1,3,6,7,</text:span><text:span text:style-name="T464">11</text:span><text:span text:style-name="T462">),</text:span><text:span text:style-name="T467"> </text:span><text:span text:style-name="T76">m</text:span>argaryna o zaw. tłuszczu 80% 10g – <text:span text:style-name="T79">1</text:span>szt, <text:span text:style-name="T208">szynka wieprz. got. 60g </text:span><text:span text:style-name="T210">(A:6)</text:span><text:span text:style-name="T211">, </text:span><text:span text:style-name="T209"><text:s/></text:span><text:span text:style-name="T212">ser</text:span><text:span text:style-name="T208">ek kanapk. mini</text:span><text:span text:style-name="T209"> 1szt </text:span><text:span text:style-name="T210">(A:7)</text:span><text:span text:style-name="T209">, sałata,</text:span></text:p>
          </table:table-cell>
        </table:table-row>
        <table:table-row>
          <table:table-cell table:style-name="Tabela1.A2" office:value-type="string">
            <text:p text:style-name="P209">II Ś<text:span text:style-name="T58">NIADANIE</text:span></text:p>
          </table:table-cell>
          <table:table-cell table:style-name="Tabela1.A2" office:value-type="string">
            <text:p text:style-name="P213"/>
          </table:table-cell>
          <table:table-cell table:style-name="Tabela1.A2" office:value-type="string">
            <text:p text:style-name="P213"/>
          </table:table-cell>
          <table:table-cell table:style-name="Tabela1.A2" office:value-type="string">
            <text:p text:style-name="P99"><text:span text:style-name="T325">Jogurt naturalny 1szt </text:span><text:span text:style-name="T333">(A:7)</text:span></text:p>
          </table:table-cell>
          <table:table-cell table:style-name="Tabela1.A2" office:value-type="string">
            <text:p text:style-name="P213"/>
          </table:table-cell>
          <table:table-cell table:style-name="Tabela1.F2" office:value-type="string">
            <text:p text:style-name="P213"/>
          </table:table-cell>
        </table:table-row>
        <table:table-row>
          <table:table-cell table:style-name="Tabela1.A2" office:value-type="string">
            <text:p text:style-name="P208">O<text:span text:style-name="T58">BIAD</text:span></text:p>
          </table:table-cell>
          <table:table-cell table:style-name="Tabela1.A2" office:value-type="string">
            <text:p text:style-name="P56"><text:span text:style-name="T327">Zupa ogonowa </text:span><text:span text:style-name="T333">350ml (A:1,7,9)</text:span><text:span text:style-name="T327">, </text:span><text:span text:style-name="T326">fasolka po bretońsku</text:span><text:span text:style-name="T327"> 2</text:span><text:span text:style-name="T326">8</text:span><text:span text:style-name="T327">0g </text:span><text:span text:style-name="T333">(A:1,6,9)</text:span><text:span text:style-name="T327">, bułka zwykła 1szt </text:span><text:span text:style-name="T333">(A:1,3,6,7,11)</text:span><text:span text:style-name="T327">, </text:span><text:span text:style-name="T328">kompot owocowy </text:span><text:span text:style-name="T333">250ml, </text:span></text:p>
          </table:table-cell>
          <table:table-cell table:style-name="Tabela1.A2" office:value-type="string">
            <text:p text:style-name="P60"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</table:table-cell>
          <table:table-cell table:style-name="Tabela1.A2" office:value-type="string">
            <text:p text:style-name="P61"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b/c</text:span><text:span text:style-name="T307"> </text:span><text:span text:style-name="T334">250ml,</text:span><text:span text:style-name="T307"> </text:span></text:p>
          </table:table-cell>
          <table:table-cell table:style-name="Tabela1.A2" office:value-type="string">
            <text:p text:style-name="P61"><text:span text:style-name="T307">Zupa brokułowa </text:span><text:span text:style-name="T459">czysta </text:span><text:span text:style-name="T307">z mak. </text:span><text:span text:style-name="T334">350ml (A:9)</text:span><text:span text:style-name="T307">, udko piecz. w folii </text:span><text:span text:style-name="T334">150g (A: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</table:table-cell>
          <table:table-cell table:style-name="Tabela1.F2" office:value-type="string">
            <text:p text:style-name="P61"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marchewka mini opr. </text:span><text:span text:style-name="T334">150g (A:1,7)</text:span><text:span text:style-name="T307">, kompot owocowy </text:span><text:span text:style-name="T334">250ml,</text:span><text:span text:style-name="T307"> </text:span></text:p>
          </table:table-cell>
        </table:table-row>
        <table:table-row>
          <table:table-cell table:style-name="Tabela1.A2" office:value-type="string">
            <text:p text:style-name="P208">P<text:span text:style-name="T58">ODWIECZOREK</text:span></text:p>
          </table:table-cell>
          <table:table-cell table:style-name="Tabela1.A2" office:value-type="string">
            <text:p text:style-name="P213"/>
          </table:table-cell>
          <table:table-cell table:style-name="Tabela1.A2" office:value-type="string">
            <text:p text:style-name="P213"/>
          </table:table-cell>
          <table:table-cell table:style-name="Tabela1.A2" office:value-type="string">
            <text:p text:style-name="P106">Jabłko pieczone 1szt</text:p>
          </table:table-cell>
          <table:table-cell table:style-name="Tabela1.A2" office:value-type="string">
            <text:p text:style-name="P213"/>
          </table:table-cell>
          <table:table-cell table:style-name="Tabela1.F2" office:value-type="string">
            <text:p text:style-name="P213"/>
          </table:table-cell>
        </table:table-row>
        <table:table-row>
          <table:table-cell table:style-name="Tabela1.A2" office:value-type="string">
            <text:p text:style-name="P208">K<text:span text:style-name="T58">OLACJA</text:span></text:p>
          </table:table-cell>
          <table:table-cell table:style-name="Tabela1.A2" office:value-type="string">
            <text:p text:style-name="P65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15">pasztetowa 60g</text:span><text:span text:style-name="T457">(A:6,9)</text:span><text:span text:style-name="T315">, </text:span><text:span text:style-name="T363">pomidor</text:span><text:span text:style-name="T315"> 50g, sałata, </text:span></text:p>
          </table:table-cell>
          <table:table-cell table:style-name="Tabela1.A2" office:value-type="string">
            <text:p text:style-name="P66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7">polędwica miodowa 60g </text:span><text:span text:style-name="T337">(A:6,7,9)</text:span><text:span text:style-name="T307">,</text:span><text:span text:style-name="T315"> sałata, </text:span><text:span text:style-name="T458"><text:s/></text:span></text:p>
          </table:table-cell>
          <table:table-cell table:style-name="Tabela1.A2" office:value-type="string">
            <text:p text:style-name="P67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7">polędwica miodowa 60g </text:span><text:span text:style-name="T337">(A:6,7,9)</text:span><text:span text:style-name="T307">, </text:span><text:span text:style-name="T363">pomidor</text:span><text:span text:style-name="T315"> 50g, sałata, </text:span></text:p>
          </table:table-cell>
          <table:table-cell table:style-name="Tabela1.A2" office:value-type="string">
            <text:p text:style-name="P67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7">polędwica miodowa 60g </text:span><text:span text:style-name="T337">(A:6,7,9)</text:span><text:span text:style-name="T315">, </text:span><text:span text:style-name="T363">pomidor</text:span><text:span text:style-name="T315"> 50g, sałata,</text:span></text:p>
          </table:table-cell>
          <table:table-cell table:style-name="Tabela1.F2" office:value-type="string">
            <text:p text:style-name="P65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7">polędwica miodowa 60g </text:span><text:span text:style-name="T337">(A:6,7,9)</text:span><text:span text:style-name="T315">, sałata, </text:span><text:span text:style-name="T458"><text:s/></text:span></text:p>
          </table:table-cell>
        </table:table-row>
        <table:table-row>
          <table:table-cell table:style-name="Tabela1.A2" office:value-type="string">
            <text:p text:style-name="P214">P<text:span text:style-name="T58">OSIŁEK UZUPEŁNIAJĄCY</text:span></text:p>
          </table:table-cell>
          <table:table-cell table:style-name="Tabela1.A2" office:value-type="string">
            <text:p text:style-name="P27"><text:span text:style-name="T307">Babka cytrynowa </text:span><text:span text:style-name="T324">70g (A:1,3,6,7,11),</text:span></text:p>
          </table:table-cell>
          <table:table-cell table:style-name="Tabela1.A2" office:value-type="string">
            <text:p text:style-name="P28"><text:span text:style-name="T307">Babka cytrynowa </text:span><text:span text:style-name="T324">70g (A:1,3,6,7,11),</text:span></text:p>
          </table:table-cell>
          <table:table-cell table:style-name="Tabela1.A2" office:value-type="string">
            <text:p text:style-name="P113"><text:span text:style-name="T325">Kanapka z masłem, sałatą, twarogiem i szczypiorem </text:span><text:span text:style-name="T324">(A:1,3,6,7,11), </text:span></text:p>
          </table:table-cell>
          <table:table-cell table:style-name="Tabela1.A2" office:value-type="string">
            <text:p text:style-name="P107">Sok owocowo – warzywny 1szt, </text:p>
          </table:table-cell>
          <table:table-cell table:style-name="Tabela1.F2" office:value-type="string">
            <text:p text:style-name="P27"><text:span text:style-name="T307">Babka cytrynowa </text:span><text:span text:style-name="T324">70g (A:1,3,6,7,11),</text:span></text:p>
          </table:table-cell>
        </table:table-row>
        <table:table-row>
          <table:table-cell table:style-name="Tabela1.A2" office:value-type="string">
            <text:p text:style-name="P139">W<text:span text:style-name="T58">ARTOŚCI ODŻYWCZE</text:span></text:p>
          </table:table-cell>
          <table:table-cell table:style-name="Tabela1.A2" office:value-type="string">
            <text:p text:style-name="P317">Energia: 2<text:span text:style-name="T384">29</text:span><text:span text:style-name="T431">0</text:span>kcal</text:p>
            <text:p text:style-name="P317">Białko:9<text:span text:style-name="T431">1</text:span>,5g</text:p>
            <text:p text:style-name="P317">Tłuszcz:8<text:span text:style-name="T385">3</text:span>,<text:span text:style-name="T431">9</text:span>g</text:p>
            <text:p text:style-name="P317">w tym kw.tłu.nasyc.:2<text:span text:style-name="T431">6</text:span>,1g</text:p>
            <text:p text:style-name="P317">Węglowodany:33<text:span text:style-name="T431">0</text:span>g</text:p>
            <text:p text:style-name="P317">w tym cukry:<text:span text:style-name="T431">41</text:span>,5g</text:p>
            <text:p text:style-name="P324"><text:soft-page-break/>Błonnik-<text:span text:style-name="T386">3</text:span><text:span text:style-name="T431">1</text:span><text:span text:style-name="T386">,</text:span><text:span text:style-name="T431">4</text:span>g</text:p>
            <text:p text:style-name="P324">Sól-<text:span text:style-name="T387">7,3</text:span>g</text:p>
          </table:table-cell>
          <table:table-cell table:style-name="Tabela1.A2" office:value-type="string">
            <text:p text:style-name="P165">Energia:2<text:span text:style-name="T384">2</text:span><text:span text:style-name="T431">0</text:span>6,<text:span text:style-name="T431">2</text:span> kcal</text:p>
            <text:p text:style-name="P318">Białko:8<text:span text:style-name="T431">7</text:span>,4g</text:p>
            <text:p text:style-name="P318">Tłuszcz:<text:span text:style-name="T385">7</text:span><text:span text:style-name="T431">4</text:span>,<text:span text:style-name="T431">4</text:span>g</text:p>
            <text:p text:style-name="P318">w tym kw.tłu.nasyc.:2<text:span text:style-name="T431">5</text:span>,2g</text:p>
            <text:p text:style-name="P318">Węglowodany:<text:span text:style-name="T377">28</text:span><text:span text:style-name="T431">9</text:span>,7g</text:p>
            <text:p text:style-name="P318">w tym cukry:<text:span text:style-name="T377">3</text:span><text:span text:style-name="T431">9</text:span>,<text:span text:style-name="T431">9</text:span>g</text:p>
            <text:p text:style-name="P325"><text:soft-page-break/>Błonnik-<text:span text:style-name="T386">30,9</text:span>g</text:p>
            <text:p text:style-name="P325">Sól-<text:span text:style-name="T386">6,</text:span><text:span text:style-name="T431">8</text:span>g</text:p>
          </table:table-cell>
          <table:table-cell table:style-name="Tabela1.A2" office:value-type="string">
            <text:p text:style-name="P165">Energia: 2<text:span text:style-name="T389">1</text:span><text:span text:style-name="T431">10</text:span>,<text:span text:style-name="T431">5</text:span>kcal</text:p>
            <text:p text:style-name="P318">Białko:<text:span text:style-name="T389">8</text:span><text:span text:style-name="T431">5</text:span>,<text:span text:style-name="T385">1</text:span>g</text:p>
            <text:p text:style-name="P318">Tłuszcz:<text:span text:style-name="T431">76</text:span><text:span text:style-name="T385">,1</text:span>g</text:p>
            <text:p text:style-name="P318">w tym kw.tłu.nasyc.:2<text:span text:style-name="T431">4</text:span>,4g</text:p>
            <text:p text:style-name="P318">Węglowodany:<text:span text:style-name="T385">2</text:span><text:span text:style-name="T377">8</text:span><text:span text:style-name="T431">2</text:span>,5g</text:p>
            <text:p text:style-name="P318">w tym cukry:2<text:span text:style-name="T431">3</text:span>,1g</text:p>
            <text:p text:style-name="P325"><text:soft-page-break/>Błonnik-<text:span text:style-name="T386">31</text:span>g</text:p>
            <text:p text:style-name="P325">Sól-<text:span text:style-name="T431">6</text:span><text:span text:style-name="T390">,3</text:span>g</text:p>
          </table:table-cell>
          <table:table-cell table:style-name="Tabela1.A2" office:value-type="string">
            <text:p text:style-name="P165">Energia: 2<text:span text:style-name="T389">0</text:span><text:span text:style-name="T431">8</text:span>6,8kcal</text:p>
            <text:p text:style-name="P318">Białko:8<text:span text:style-name="T431">4</text:span>,9g</text:p>
            <text:p text:style-name="P318">Tłuszcz:7<text:span text:style-name="T431">5</text:span>,8g</text:p>
            <text:p text:style-name="P318">w tym kw.tłu.nasyc.:23,1g</text:p>
            <text:p text:style-name="P318">Węglowodany:<text:span text:style-name="T391">2</text:span><text:span text:style-name="T431">8</text:span>8,<text:span text:style-name="T431">4</text:span>g</text:p>
            <text:p text:style-name="P318">w tym cukry:<text:span text:style-name="T391">3</text:span><text:span text:style-name="T431">5</text:span>,8g</text:p>
            <text:p text:style-name="P325"><text:soft-page-break/>Błonnik-<text:span text:style-name="T387">30,</text:span><text:span text:style-name="T431">1</text:span>g</text:p>
            <text:p text:style-name="P325">Sól-<text:span text:style-name="T386">6,</text:span><text:span text:style-name="T431">5</text:span>g</text:p>
          </table:table-cell>
          <table:table-cell table:style-name="Tabela1.F2" office:value-type="string">
            <text:p text:style-name="P165">Energia:2<text:span text:style-name="T431">10</text:span><text:span text:style-name="T389">9</text:span>,<text:span text:style-name="T389">1</text:span> kcal</text:p>
            <text:p text:style-name="P318">Białko:8<text:span text:style-name="T431">5</text:span>,2g</text:p>
            <text:p text:style-name="P318">Tłuszcz:<text:span text:style-name="T391">7</text:span><text:span text:style-name="T431">0</text:span>,<text:span text:style-name="T431">5</text:span>g</text:p>
            <text:p text:style-name="P318">w tym kw.tłu.nasyc.:<text:span text:style-name="T391">25</text:span>,2g</text:p>
            <text:p text:style-name="P318">Węglowodany:<text:span text:style-name="T391">28</text:span><text:span text:style-name="T431">1</text:span>,<text:span text:style-name="T431">7</text:span>g</text:p>
            <text:p text:style-name="P318">w tym cukry:<text:span text:style-name="T431">39</text:span>,5g</text:p>
            <text:p text:style-name="P325"><text:soft-page-break/>Błonnik-<text:span text:style-name="T387">30,8 </text:span>g</text:p>
            <text:p text:style-name="P325">Sól-<text:span text:style-name="T431">6</text:span><text:span text:style-name="T390">,73</text:span>g</text:p>
          </table:table-cell>
        </table:table-row>
        <table:table-row>
          <table:table-cell table:style-name="Tabela1.A2" office:value-type="string">
            <text:p text:style-name="P213"/>
          </table:table-cell>
          <table:table-cell table:style-name="Tabela1.A2" office:value-type="string">
            <text:p text:style-name="P100">DIETA WYSOKOBIAŁKOWA</text:p>
            <text:p text:style-name="P108"/>
          </table:table-cell>
          <table:table-cell table:style-name="Tabela1.A2" office:value-type="string">
            <text:p text:style-name="P100">DIETA I PAPKOWATA – MIELONA</text:p>
          </table:table-cell>
          <table:table-cell table:style-name="Tabela1.A2" office:value-type="string">
            <text:p text:style-name="P104">ODDZIAŁ POŁOŻNICZY</text:p>
          </table:table-cell>
          <table:table-cell table:style-name="Tabela1.A2" office:value-type="string">
            <text:p text:style-name="P57">GINEKOLOGIA <text:span text:style-name="T82">dieta podstawowa ciężarne </text:span></text:p>
          </table:table-cell>
          <table:table-cell table:style-name="Tabela1.F2" office:value-type="string">
            <text:p text:style-name="P174">DIETA PODSTAWOWA <text:s/>paliatywn<text:span text:style-name="T83">y</text:span></text:p>
          </table:table-cell>
        </table:table-row>
        <table:table-row>
          <table:table-cell table:style-name="Tabela1.A2" office:value-type="string">
            <text:p text:style-name="P213"/>
          </table:table-cell>
          <table:table-cell table:style-name="Tabela1.A2" office:value-type="string">
            <text:p text:style-name="P392">Ś<text:span text:style-name="T58">NIADANIE -</text:span><text:span text:style-name="T136">Kasza jęcz. </text:span><text:span text:style-name="T244">got.</text:span><text:span text:style-name="T116"> na ml. 350ml (A:1,7), kawa ml. 250ml (A:1,7), chleb miesz. </text:span><text:span text:style-name="T335">8</text:span><text:span text:style-name="T116">0g (A:1,3,6,7,</text:span><text:span text:style-name="T78">11</text:span><text:span text:style-name="T116">),</text:span><text:span text:style-name="T58"> </text:span><text:span text:style-name="T76">m</text:span><text:span text:style-name="T58">argaryna o zaw. tłuszczu 80% 10g – 2szt, </text:span><text:span text:style-name="T136">szynka wieprz. got. 60g </text:span><text:span text:style-name="T139">(A:6)</text:span><text:span text:style-name="T144">, </text:span><text:span text:style-name="T137"><text:s/>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/text:p>
            <text:p text:style-name="P392">O<text:span text:style-name="T58">BIAD - </text:span><text:span text:style-name="T307">Zupa brokułowa z mak. </text:span><text:span text:style-name="T333">350ml (A:1,7,9)</text:span><text:span text:style-name="T307">, udko piecz. w folii z sosem potr. </text:span><text:span text:style-name="T334">30</text:span><text:span text:style-name="T333">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  <text:p text:style-name="P39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7">polędwica miodowa 60g </text:span><text:span text:style-name="T337">(A:6,7,9)</text:span><text:span text:style-name="T307">,</text:span><text:span text:style-name="T315"> </text:span><text:span text:style-name="T334">ser edamski 40g (A:7), </text:span><text:span text:style-name="T315">sałata, </text:span><text:span text:style-name="T458"><text:s/></text:span></text:p>
            <text:p text:style-name="P468">II Ś<text:span text:style-name="T58">NIADANIE -</text:span><text:span text:style-name="T99">Sok owocowo – warzywny </text:span><text:span text:style-name="T100">1szt, </text:span></text:p>
            <text:p text:style-name="P492">P<text:span text:style-name="T58">OSIŁEK UZUPEŁNIAJĄCY - </text:span><text:span text:style-name="T307">Babka cytrynowa </text:span><text:span text:style-name="T324">70g (A:1,3,6,7,11),</text:span></text:p>
          </table:table-cell>
          <table:table-cell table:style-name="Tabela1.A2" office:value-type="string">
            <text:p text:style-name="P30"><text:span text:style-name="T460">ŚNIADANIE – </text:span><text:span text:style-name="T468">Kasza manna na</text:span><text:span text:style-name="T460"> ml. + suchary</text:span></text:p>
            <text:p text:style-name="P30"><text:span text:style-name="T460"><text:s/>+ żółtko </text:span><text:span text:style-name="T469">got.</text:span><text:span text:style-name="T460">+ masło-zmiks, serek </text:span><text:span text:style-name="T470">waniliowy </text:span><text:span text:style-name="T468">(A:1,</text:span><text:span text:style-name="T471">3,</text:span><text:span text:style-name="T468">7)</text:span></text:p>
            <text:p text:style-name="P142"><text:span text:style-name="T460">OBIAD – Kasza manna <text:s/>na wyw.+mięso -zmiks. + mięso mielone</text:span><text:span text:style-name="T468">(A:1,9)</text:span></text:p>
            <text:p text:style-name="P31"><text:span text:style-name="T460">KOLACJA – Zupa ryżowa na wyw. + mięso</text:span><text:line-break/><text:span text:style-name="T460">+ żółtko </text:span><text:span text:style-name="T471">got.</text:span><text:span text:style-name="T460"> zmiksowana + mięso mielone</text:span><text:span text:style-name="T468">(A:1,3,9)</text:span></text:p>
            <text:p text:style-name="P176"><text:span text:style-name="T460">II ŚNIADANIE- </text:span><text:span text:style-name="T472">Jogurt </text:span><text:span text:style-name="T473">owocowy</text:span><text:span text:style-name="T468">(A:7)</text:span></text:p>
            <text:p text:style-name="P11">PODWIECZOREK – Kisiel owocowy</text:p>
            <text:p text:style-name="P13">P<text:span text:style-name="T84">osiłek uzupełniający -Sok owocowo – warzywny</text:span></text:p>
            <text:p text:style-name="P115"/>
          </table:table-cell>
          <table:table-cell table:style-name="Tabela1.A2" office:value-type="string">
            <text:p text:style-name="P215"><text:span text:style-name="T474">Ś</text:span><text:span text:style-name="T475">NIADANIE - </text:span><text:span text:style-name="T208">Kasza jęcz. </text:span><text:span text:style-name="T461">got.</text:span><text:span text:style-name="T475"> na ml. 350ml (A:1,7), kakao 250ml (A:1,6,7), chleb miesz. </text:span><text:span text:style-name="T463">8</text:span><text:span text:style-name="T475">0g (A:1,3,6,7,</text:span><text:span text:style-name="T464">11</text:span><text:span text:style-name="T475">), </text:span><text:span text:style-name="T467"><text:s/></text:span><text:span text:style-name="T476">m</text:span><text:span text:style-name="T467">argaryna o zaw. tłuszczu 80% 10g – 2szt, </text:span><text:span text:style-name="T208">szynka wieprz. got. 60g </text:span><text:span text:style-name="T210">(A:6)</text:span><text:span text:style-name="T211">, </text:span><text:span text:style-name="T209"><text:s/></text:span><text:span text:style-name="T212">ser</text:span><text:span text:style-name="T208">ek kanapk. mini</text:span><text:span text:style-name="T209"> 1szt </text:span><text:span text:style-name="T210">(A:7)</text:span><text:span text:style-name="T209">, sałata,</text:span></text:p>
            <text:p text:style-name="P392">O<text:span text:style-name="T58">BIAD - </text:span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  <text:p text:style-name="P39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7">polędwica miodowa 60g </text:span><text:span text:style-name="T337">(A:6,7,9)</text:span><text:span text:style-name="T307">,</text:span><text:span text:style-name="T315"> sałata, </text:span><text:span text:style-name="T458"><text:s/></text:span></text:p>
            <text:p text:style-name="P468">II Ś<text:span text:style-name="T58">NIADANIE -</text:span><text:span text:style-name="T99">Sok owocowo – warzywny </text:span><text:span text:style-name="T100">1szt, </text:span></text:p>
            <text:p text:style-name="P492">P<text:span text:style-name="T58">OSIŁEK UZUPEŁNIAJĄCY - </text:span><text:span text:style-name="T307">Babka cytrynowa </text:span><text:span text:style-name="T324">70g (A:1,3,6,7,11),</text:span></text:p>
          </table:table-cell>
          <table:table-cell table:style-name="Tabela1.A2" office:value-type="string">
            <text:p text:style-name="P393">Ś<text:span text:style-name="T58">NIADANIE -</text:span><text:span text:style-name="T136">Kasza jęcz. </text:span><text:span text:style-name="T244">got.</text:span><text:span text:style-name="T116"> na ml. 350ml (A:1,7), kawa ml. 250ml (A:1,7), chleb miesz. </text:span><text:span text:style-name="T335">8</text:span><text:span text:style-name="T116">0g (A:1,3,6,7,</text:span><text:span text:style-name="T78">11</text:span><text:span text:style-name="T116">),</text:span><text:span text:style-name="T58"> </text:span><text:span text:style-name="T76">m</text:span><text:span text:style-name="T58">argaryna o zaw. tłuszczu 80% 10g – 2szt, </text:span><text:span text:style-name="T137">pasta z </text:span></text:p>
            <text:p text:style-name="P393"><text:span text:style-name="T137">makreli wędzonej ze szczypiorem 80</text:span><text:span text:style-name="T138">g </text:span><text:span text:style-name="T139">(A:4,10)</text:span><text:span text:style-name="T137">, ogórek św. 40g, 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text:span text:style-name="T153"> </text:span></text:p>
            <text:p text:style-name="P393">O<text:span text:style-name="T58">BIAD - </text:span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  <text:p text:style-name="P394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5">pasztetowa 60g</text:span><text:span text:style-name="T457">(A:6,9)</text:span><text:span text:style-name="T315">, </text:span><text:span text:style-name="T363">pomidor</text:span><text:span text:style-name="T315"> 50g, sałata, </text:span></text:p>
            <text:p text:style-name="P468">II Ś<text:span text:style-name="T58">NIADANIE -</text:span><text:span text:style-name="T99">Sok owocowo – warzywny </text:span><text:span text:style-name="T100">1szt, </text:span></text:p>
            <text:p text:style-name="P492">P<text:span text:style-name="T58">OSIŁEK UZUPEŁNIAJĄCY - </text:span><text:span text:style-name="T307">Babka cytrynowa </text:span><text:span text:style-name="T324">70g (A:1,3,6,7,11),</text:span></text:p>
          </table:table-cell>
          <table:table-cell table:style-name="Tabela1.F2" office:value-type="string">
            <text:p text:style-name="P393">Ś<text:span text:style-name="T58">NIADANIE -</text:span><text:span text:style-name="T136">Kasza jęcz. </text:span><text:span text:style-name="T244">got.</text:span><text:span text:style-name="T116"> na ml. 350ml (A:1,7), kawa ml. 250ml (A:1,7), chleb miesz. </text:span><text:span text:style-name="T335">8</text:span><text:span text:style-name="T116">0g (A:1,3,6,7,</text:span><text:span text:style-name="T78">11</text:span><text:span text:style-name="T116">),</text:span><text:span text:style-name="T58"> </text:span><text:span text:style-name="T76">m</text:span><text:span text:style-name="T58">argaryna o zaw. tłuszczu 80% 10g – 2szt, </text:span><text:span text:style-name="T137">pasta z </text:span></text:p>
            <text:p text:style-name="P393"><text:span text:style-name="T137">makreli wędzonej ze szczypiorem 80</text:span><text:span text:style-name="T138">g </text:span><text:span text:style-name="T139">(A:4,10)</text:span><text:span text:style-name="T137">, ogórek św. 40g, 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text:span text:style-name="T153"> </text:span></text:p>
            <text:p text:style-name="P393">O<text:span text:style-name="T58">BIAD - </text:span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 </text:span><text:span text:style-name="T334">250ml,</text:span><text:span text:style-name="T307"> </text:span></text:p>
            <text:p text:style-name="P394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5">pasztetowa 60g </text:span><text:span text:style-name="T457">(A:6,9)</text:span><text:span text:style-name="T315">,</text:span><text:span text:style-name="T363">pomidor</text:span><text:span text:style-name="T315"> 50g, sałata, </text:span></text:p>
            <text:p text:style-name="P469">II Ś<text:span text:style-name="T58">NIADANIE -</text:span><text:span text:style-name="T99">Sok owocowo – warzywny </text:span><text:span text:style-name="T100">1szt, </text:span></text:p>
            <text:p text:style-name="P493">P<text:span text:style-name="T58">OSIŁEK UZUPEŁNIAJĄCY - </text:span><text:span text:style-name="T307">Babka cytrynowa </text:span><text:span text:style-name="T324">70g (A:1,3,6,7,11),</text:span></text:p>
          </table:table-cell>
        </table:table-row>
        <table:table-row>
          <table:table-cell table:style-name="Tabela1.A2" office:value-type="string">
            <text:p text:style-name="P140">W<text:span text:style-name="T58">ARTOŚCI ODŻYWCZE</text:span></text:p>
          </table:table-cell>
          <table:table-cell table:style-name="Tabela1.A2" office:value-type="string">
            <text:p text:style-name="P338">Energia:<text:span text:style-name="T392">23</text:span><text:span text:style-name="T393">7</text:span><text:span text:style-name="T431">0</text:span><text:span text:style-name="T392">,1</text:span> kcal</text:p>
            <text:p text:style-name="P338">Białko:<text:span text:style-name="T392">1</text:span><text:span text:style-name="T391">3</text:span><text:span text:style-name="T431">5</text:span><text:span text:style-name="T392">,3</text:span>g</text:p>
            <text:p text:style-name="P338">Tłuszcz:<text:span text:style-name="T392">8</text:span><text:span text:style-name="T431">0</text:span><text:span text:style-name="T392">,1</text:span>g</text:p>
            <text:p text:style-name="P338">w tym kw.tłu.nasyc.:<text:span text:style-name="T392">25</text:span>g</text:p>
            <text:p text:style-name="P338">Węglowodany:<text:span text:style-name="T392">2</text:span><text:span text:style-name="T431">8</text:span><text:span text:style-name="T392">8,01</text:span>g</text:p>
            <text:p text:style-name="P338">w tym cukry:<text:span text:style-name="T431">41</text:span><text:span text:style-name="T392">,9</text:span>g</text:p>
            <text:p text:style-name="P359">Błonnik-<text:span text:style-name="T392">31,09</text:span>g</text:p>
            <text:p text:style-name="P359"><text:soft-page-break/>Sól-<text:span text:style-name="T431">6</text:span><text:span text:style-name="T392">,98</text:span>g</text:p>
          </table:table-cell>
          <table:table-cell table:style-name="Tabela1.A2" office:value-type="string">
            <text:p text:style-name="P145">Energia:<text:span text:style-name="T85">2113,8</text:span>kcal</text:p>
            <text:p text:style-name="P216">Białko:<text:span text:style-name="T85">115,02</text:span>g</text:p>
            <text:p text:style-name="P216">Tłuszcz:<text:span text:style-name="T85">79,15</text:span>g</text:p>
            <text:p text:style-name="P216">w tym kw.tłu.nasyc.:<text:span text:style-name="T85">32,45</text:span>g</text:p>
            <text:p text:style-name="P216">Węglowodany:<text:span text:style-name="T85">231,03</text:span>g</text:p>
            <text:p text:style-name="P235">w tym cukry:<text:span text:style-name="T85">34,01</text:span>g</text:p>
            <text:p text:style-name="P246">Błonnik-<text:span text:style-name="T85">26,02</text:span>g</text:p>
            <text:p text:style-name="P194"><text:soft-page-break/>Sól<text:span text:style-name="T85">3,1</text:span>-g</text:p>
          </table:table-cell>
          <table:table-cell table:style-name="Tabela1.A2" office:value-type="string">
            <text:p text:style-name="P166">Energia:2<text:span text:style-name="T431">301</text:span>,<text:span text:style-name="T393">7</text:span> kcal</text:p>
            <text:p text:style-name="P319">Białko:<text:span text:style-name="T431">90</text:span>,<text:span text:style-name="T393">6</text:span>g</text:p>
            <text:p text:style-name="P319">Tłuszcz:<text:span text:style-name="T385">7</text:span>5,8g</text:p>
            <text:p text:style-name="P319">w tym kw.tłu.nasyc.:2<text:span text:style-name="T431">5</text:span>,2g</text:p>
            <text:p text:style-name="P319">Węglowodany:<text:span text:style-name="T391">28</text:span><text:span text:style-name="T431">5</text:span>,<text:span text:style-name="T431">1</text:span>g</text:p>
            <text:p text:style-name="P319">w tym cukry:<text:span text:style-name="T431">40</text:span>,2g</text:p>
            <text:p text:style-name="P326">Błonnik-<text:span text:style-name="T386">30,09</text:span>g</text:p>
            <text:p text:style-name="P326"><text:soft-page-break/>Sól-<text:span text:style-name="T386">6,</text:span><text:span text:style-name="T431">5</text:span>g</text:p>
          </table:table-cell>
          <table:table-cell table:style-name="Tabela1.A2" office:value-type="string">
            <text:p text:style-name="P320">Energia: 2<text:span text:style-name="T388">3</text:span><text:span text:style-name="T431">54</text:span>kcal</text:p>
            <text:p text:style-name="P320">Białko:9<text:span text:style-name="T431">2</text:span>,<text:span text:style-name="T391">9</text:span>g</text:p>
            <text:p text:style-name="P320">Tłuszcz:<text:span text:style-name="T391">7</text:span><text:span text:style-name="T431">9</text:span>,<text:span text:style-name="T388">7</text:span>g</text:p>
            <text:p text:style-name="P320">w tym kw.tłu.nasyc.:2<text:span text:style-name="T431">6</text:span>,1g</text:p>
            <text:p text:style-name="P320">Węglowodany:<text:span text:style-name="T391">288,</text:span><text:span text:style-name="T431">4</text:span>g</text:p>
            <text:p text:style-name="P320">w tym cukry:<text:span text:style-name="T431">41</text:span>,5g</text:p>
            <text:p text:style-name="P327">Błonnik-<text:span text:style-name="T386">30,9</text:span>g</text:p>
            <text:p text:style-name="P327"><text:soft-page-break/>Sól-<text:span text:style-name="T387">7,</text:span><text:span text:style-name="T431">5</text:span>g</text:p>
          </table:table-cell>
          <table:table-cell table:style-name="Tabela1.F2" office:value-type="string">
            <text:p text:style-name="P321">Energia: 2<text:span text:style-name="T388">3</text:span><text:span text:style-name="T431">54</text:span>kcal</text:p>
            <text:p text:style-name="P321">Białko:9<text:span text:style-name="T431">2</text:span>,<text:span text:style-name="T391">9</text:span>g</text:p>
            <text:p text:style-name="P321">Tłuszcz:<text:span text:style-name="T391">7</text:span><text:span text:style-name="T431">9</text:span>,<text:span text:style-name="T388">7</text:span>g</text:p>
            <text:p text:style-name="P321">w tym kw.tłu.nasyc.:2<text:span text:style-name="T431">6</text:span>,1g</text:p>
            <text:p text:style-name="P321">Węglowodany:<text:span text:style-name="T391">288,</text:span><text:span text:style-name="T431">4</text:span>g</text:p>
            <text:p text:style-name="P321">w tym cukry:<text:span text:style-name="T431">41</text:span>,5g</text:p>
            <text:p text:style-name="P328">Błonnik-<text:span text:style-name="T386">30,9</text:span>g</text:p>
            <text:p text:style-name="P328"><text:soft-page-break/>Sól-<text:span text:style-name="T387">7,</text:span><text:span text:style-name="T431">5</text:span>g</text:p>
          </table:table-cell>
        </table:table-row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110">DIETA <text:span text:style-name="T86">V</text:span>I PAPKOWATA – MIELONA</text:p>
          </table:table-cell>
          <table:table-cell table:style-name="Tabela1.A2" office:value-type="string">
            <text:p text:style-name="P101">DIETA <text:span text:style-name="T87">VI <text:s/></text:span><text:span text:style-name="T88">Z OGR. TŁUSZCZU</text:span></text:p>
          </table:table-cell>
          <table:table-cell table:style-name="Tabela1.A2" office:value-type="string">
            <text:p text:style-name="P104">ODDZIAŁ P<text:span text:style-name="T89">EDIATRYCZNY</text:span></text:p>
          </table:table-cell>
          <table:table-cell table:style-name="Tabela1.A2" office:value-type="string">
            <text:p text:style-name="P117">DIETA PODSTAWOWA </text:p>
            <text:p text:style-name="P121">pediatryczny</text:p>
          </table:table-cell>
          <table:table-cell table:style-name="Tabela1.F2" office:value-type="string">
            <text:p text:style-name="P104">DIETA VI WYSOKOBIAŁKOWA</text:p>
          </table:table-cell>
        </table:table-row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63">ŚNIADANIE -Zupa ryżowa na wyw. + mięso </text:p>
            <text:p text:style-name="P63">+ żółtko <text:span text:style-name="T90">got.</text:span>–zmiks., </text:p>
            <text:p text:style-name="P85">serek naturalny, <text:span text:style-name="T91">(A:7,9)</text:span></text:p>
            <text:p text:style-name="P142"><text:span text:style-name="T460">OBIAD – Kasza manna <text:s/>na wyw. + mięso </text:span><text:line-break/><text:span text:style-name="T460">- zmiks.+ mięso mielone</text:span><text:span text:style-name="T468">(A:1,3,9)</text:span></text:p>
            <text:p text:style-name="P87">KOLACJA – Zupa ryżowa na wyw. + mięso<text:line-break/>+ żółtko <text:span text:style-name="T92">got. -</text:span>zmiks. + mięso mielone<text:span text:style-name="T91">(A:1,3,9)</text:span></text:p>
            <text:p text:style-name="P180">II ŚNIADANIE- <text:span text:style-name="T93">Jogurt naturalny </text:span><text:span text:style-name="T94">(A:7)</text:span></text:p>
            <text:p text:style-name="P15">PODWIECZOREK – <text:span text:style-name="T107">Kisiel owocowy b/c</text:span></text:p>
            <text:p text:style-name="P15">P<text:span text:style-name="T84">osiłek uzupełniający -Sok owocowo – warzywny</text:span></text:p>
            <text:p text:style-name="P115"/>
          </table:table-cell>
          <table:table-cell table:style-name="Tabela1.A2" office:value-type="string">
            <text:p text:style-name="P395">Ś<text:span text:style-name="T58">NIADANIE -</text:span><text:span text:style-name="T116">Kawa ml. 250ml (A:1,7), chleb </text:span><text:span text:style-name="T77">raz</text:span><text:span text:style-name="T116">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79">1</text:span><text:span text:style-name="T116">szt, </text:span><text:span text:style-name="T136">szynka wieprz. got. 60g </text:span><text:span text:style-name="T139">(A:6)</text:span><text:span text:style-name="T144">, </text:span><text:span text:style-name="T137"><text:s/>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/text:p>
            <text:p text:style-name="P395">O<text:span text:style-name="T58">BIAD - </text:span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7">b/c </text:span><text:span text:style-name="T334">250ml,</text:span></text:p>
            <text:p text:style-name="P395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07">polędwica miodowa 60g </text:span><text:span text:style-name="T337">(A:6,7,9)</text:span><text:span text:style-name="T315">, sałata, </text:span><text:span text:style-name="T458"><text:s/></text:span></text:p>
            <text:p text:style-name="P470">II Ś<text:span text:style-name="T58">NIADANIE -</text:span><text:span text:style-name="T154">Jogurt naturalny 1szt </text:span><text:span text:style-name="T139">(A:7)</text:span></text:p>
            <text:p text:style-name="P516">PODWIECZOREK - <text:span text:style-name="T154">Jabłko pieczone 1szt</text:span></text:p>
            <text:p text:style-name="P494">P<text:span text:style-name="T58">OSIŁEK UZUPEŁNIAJĄCY - </text:span><text:span text:style-name="T99">Sok owocowo – warzywny </text:span><text:span text:style-name="T100">1szt,</text:span></text:p>
          </table:table-cell>
          <table:table-cell table:style-name="Tabela1.A2" office:value-type="string">
            <text:p text:style-name="P215"><text:span text:style-name="T474">Ś</text:span><text:span text:style-name="T475">NIADANIE - </text:span><text:span text:style-name="T208">Kasza jęcz. </text:span><text:span text:style-name="T461">got.</text:span><text:span text:style-name="T475"> na ml. </text:span><text:span text:style-name="T477">2</text:span><text:span text:style-name="T478">0</text:span><text:span text:style-name="T475">0ml (A:1,7), kakao <text:s/>250ml (A:1,6,7), chleb miesz. </text:span><text:span text:style-name="T479">4</text:span><text:span text:style-name="T475">0g (A:1,3,6,7,</text:span><text:span text:style-name="T464">11</text:span><text:span text:style-name="T475">), </text:span><text:span text:style-name="T57"><text:s/></text:span><text:span text:style-name="T76">m</text:span><text:span text:style-name="T57">argaryna o zaw. tłuszczu 80% 10g – 2szt, dżem, </text:span><text:span text:style-name="T208">szynka wieprz. got. </text:span><text:span text:style-name="T213">5</text:span><text:span text:style-name="T208">0g </text:span><text:span text:style-name="T210">(A:6)</text:span><text:span text:style-name="T211">, </text:span><text:span text:style-name="T209"><text:s/></text:span><text:span text:style-name="T212">ser</text:span><text:span text:style-name="T208">ek kanapk. mini</text:span><text:span text:style-name="T209"> 1szt </text:span><text:span text:style-name="T210">(A:7)</text:span><text:span text:style-name="T209">, sałata,</text:span></text:p>
            <text:p text:style-name="P395">O<text:span text:style-name="T58">BIAD - <text:s/></text:span><text:span text:style-name="T307">Zupa brokułowa z mak. </text:span><text:span text:style-name="T368">2</text:span><text:span text:style-name="T333">50ml (A:1,7,9)</text:span><text:span text:style-name="T307">, udko piecz. w folii z sosem potr. </text:span><text:span text:style-name="T368">15</text:span><text:span text:style-name="T333">0</text:span><text:span text:style-name="T334">g</text:span><text:span text:style-name="T333"> (A:1,</text:span><text:span text:style-name="T334">7,9)</text:span><text:span text:style-name="T307">, ziemniaki got. z kop. </text:span><text:span text:style-name="T368">15</text:span><text:span text:style-name="T334">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  <text:p text:style-name="P394">K<text:span text:style-name="T58">OLACJA - </text:span><text:span text:style-name="T336">Chleb </text:span><text:span text:style-name="T80">miesz.</text:span><text:span text:style-name="T368">4</text:span><text:span text:style-name="T80">0g (A:1,3,6,7,</text:span><text:span text:style-name="T78">11</text:span><text:span text:style-name="T80">) masło </text:span><text:span text:style-name="T337">1</text:span><text:span text:style-name="T80">0g (A:7), </text:span><text:span text:style-name="T336"><text:s/>herbata </text:span><text:span text:style-name="T81">250ml,</text:span><text:span text:style-name="T315"> </text:span><text:span text:style-name="T307">polędwica miodowa </text:span><text:span text:style-name="T368">5</text:span><text:span text:style-name="T307">0g </text:span><text:span text:style-name="T337">(A:6,7,9)</text:span><text:span text:style-name="T307">, </text:span><text:span text:style-name="T363">pomidor</text:span><text:span text:style-name="T315"> 50g, sałata, </text:span></text:p>
            <text:p text:style-name="P468">II Ś<text:span text:style-name="T58">NIADANIE -</text:span><text:span text:style-name="T99">Sok owocowo – warzywny </text:span><text:span text:style-name="T100">1szt, </text:span></text:p>
            <text:p text:style-name="P492">P<text:span text:style-name="T58">OSIŁEK UZUPEŁNIAJĄCY - </text:span><text:span text:style-name="T307">Babka cytrynowa </text:span><text:span text:style-name="T324">70g (A:1,3,6,7,11),</text:span></text:p>
            <text:p text:style-name="P434"/>
          </table:table-cell>
          <table:table-cell table:style-name="Tabela1.A2" office:value-type="string">
            <text:p text:style-name="P393">Ś<text:span text:style-name="T58">NIADANIE -</text:span><text:span text:style-name="T136">Kasza jęcz. </text:span><text:span text:style-name="T244">got.</text:span><text:span text:style-name="T116"> na ml. 350ml (A:1,7), kawa ml. 250ml (A:1,7), chleb miesz. </text:span><text:span text:style-name="T335">8</text:span><text:span text:style-name="T116">0g (A:1,3,6,7,</text:span><text:span text:style-name="T78">11</text:span><text:span text:style-name="T116">),</text:span><text:span text:style-name="T58"> </text:span><text:span text:style-name="T76">m</text:span><text:span text:style-name="T58">argaryna o zaw. tłuszczu 80% 10g – 2szt, </text:span><text:span text:style-name="T137">pasta z </text:span></text:p>
            <text:p text:style-name="P393"><text:span text:style-name="T137">makreli wędzonej ze szczypiorem 80</text:span><text:span text:style-name="T138">g </text:span><text:span text:style-name="T139">(A:4,10)</text:span><text:span text:style-name="T137">, ogórek św. 40g, 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text:span text:style-name="T153"> </text:span></text:p>
            <text:p text:style-name="P393">O<text:span text:style-name="T58">BIAD - </text:span><text:span text:style-name="T307">Zupa brokułowa z mak. </text:span><text:span text:style-name="T333">350ml (A:1,7,9)</text:span><text:span text:style-name="T307">, udko piecz. w folii z sosem potr. </text:span><text:span text:style-name="T333">22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  <text:p text:style-name="P394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</text:span><text:span text:style-name="T315"> </text:span><text:span text:style-name="T307">polędwica miodowa 60g </text:span><text:span text:style-name="T337">(A:6,7,9)</text:span><text:span text:style-name="T307">, </text:span><text:span text:style-name="T363">pomidor</text:span><text:span text:style-name="T315"> 50g, sałata, </text:span></text:p>
            <text:p text:style-name="P469">II Ś<text:span text:style-name="T58">NIADANIE -</text:span><text:span text:style-name="T99">Sok owocowo – warzywny </text:span><text:span text:style-name="T100">1szt, </text:span></text:p>
            <text:p text:style-name="P493">P<text:span text:style-name="T58">OSIŁEK UZUPEŁNIAJĄCY - </text:span><text:span text:style-name="T307">Babka cytrynowa </text:span><text:span text:style-name="T324">70g (A:1,3,6,7,11),</text:span></text:p>
          </table:table-cell>
          <table:table-cell table:style-name="Tabela1.F2" office:value-type="string">
            <text:p text:style-name="P393">Ś<text:span text:style-name="T58">NIADANIE -</text:span><text:span text:style-name="T116"> Kawa ml. 250ml (A:1,7), chleb </text:span><text:span text:style-name="T77">raz</text:span><text:span text:style-name="T116">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79">1</text:span><text:span text:style-name="T116">szt, </text:span><text:span text:style-name="T137">pasta z makreli wędzonej ze szczypiorem 80g </text:span><text:span text:style-name="T139">(A:4,10)</text:span><text:span text:style-name="T137">, ogórek św. 40g, 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text:span text:style-name="T153"> </text:span></text:p>
            <text:p text:style-name="P393">O<text:span text:style-name="T58">BIAD - </text:span><text:span text:style-name="T307">Zupa brokułowa z mak. </text:span><text:span text:style-name="T333">350ml (A:1,7,9)</text:span><text:span text:style-name="T307">, udko piecz. w folii z sosem potr. </text:span><text:span text:style-name="T457">30</text:span><text:span text:style-name="T333">0</text:span><text:span text:style-name="T334">g</text:span><text:span text:style-name="T333"> (A:1,</text:span><text:span text:style-name="T334">7,9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8">b/c </text:span><text:span text:style-name="T334">250ml,</text:span><text:span text:style-name="T307"> </text:span></text:p>
            <text:p text:style-name="P396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7">polędwica miodowa 60g </text:span><text:span text:style-name="T337">(A:6,7,9)</text:span><text:span text:style-name="T307">,</text:span><text:span text:style-name="T315"> </text:span><text:span text:style-name="T334">ser edamski 40g (A:7), </text:span><text:span text:style-name="T315">sałata, </text:span><text:span text:style-name="T458"><text:s/></text:span></text:p>
            <text:p text:style-name="P470">II Ś<text:span text:style-name="T58">NIADANIE -</text:span><text:span text:style-name="T154">Jogurt naturalny 1szt </text:span><text:span text:style-name="T139">(A:7)</text:span></text:p>
            <text:p text:style-name="P529">PODWIECZOREK - <text:span text:style-name="T154">Jabłko pieczone 1szt</text:span></text:p>
            <text:p text:style-name="P530">P<text:span text:style-name="T58">OSIŁEK UZUPEŁNIAJĄCY - </text:span><text:span text:style-name="T154">Kanapka z masłem, sałatą, twarogiem i szczypiorem </text:span><text:span text:style-name="T155">(A:1,3,6,7,11), </text:span></text:p>
          </table:table-cell>
        </table:table-row>
        <table:table-row>
          <table:table-cell table:style-name="Tabela1.A2" office:value-type="string">
            <text:p text:style-name="P140">W<text:span text:style-name="T58">ARTOŚCI ODŻYWCZE</text:span></text:p>
          </table:table-cell>
          <table:table-cell table:style-name="Tabela1.A2" office:value-type="string">
            <text:p text:style-name="P145">Energia:<text:span text:style-name="T85">2125,3</text:span>kcal</text:p>
            <text:p text:style-name="P216">Białko:<text:span text:style-name="T108">95,02</text:span>g</text:p>
            <text:p text:style-name="P216">Tłuszcz:<text:span text:style-name="T85">79,15</text:span>g</text:p>
            <text:p text:style-name="P216">w tym kw.tłu.nasyc.:<text:span text:style-name="T85">32,45</text:span>g</text:p>
            <text:p text:style-name="P216">Węglowodany:<text:span text:style-name="T85">231,03</text:span>g</text:p>
            <text:p text:style-name="P235">w tym cukry: <text:span text:style-name="T109">24,01</text:span>g</text:p>
            <text:p text:style-name="P246">Błonnik-<text:span text:style-name="T85">27,02</text:span>g</text:p>
            <text:p text:style-name="P196">Sól<text:span text:style-name="T85">3,1</text:span>-g</text:p>
          </table:table-cell>
          <table:table-cell table:style-name="Tabela1.A2" office:value-type="string">
            <text:p text:style-name="P165">Energia: 2<text:span text:style-name="T389">1</text:span><text:span text:style-name="T431">10</text:span>kcal</text:p>
            <text:p text:style-name="P318">Białko:<text:span text:style-name="T389">8</text:span><text:span text:style-name="T431">3</text:span>,<text:span text:style-name="T385">1</text:span>g</text:p>
            <text:p text:style-name="P318">Tłuszcz:<text:span text:style-name="T431">70</text:span><text:span text:style-name="T385">,1</text:span>g</text:p>
            <text:p text:style-name="P318">w tym kw.tłu.nasyc.:2<text:span text:style-name="T391">5</text:span>g</text:p>
            <text:p text:style-name="P318">Węglowodany:<text:span text:style-name="T385">2</text:span><text:span text:style-name="T391">8</text:span><text:span text:style-name="T431">7</text:span>,5g</text:p>
            <text:p text:style-name="P318">w tym cukry:2<text:span text:style-name="T391">2</text:span>,<text:span text:style-name="T391">3</text:span>g</text:p>
            <text:p text:style-name="P325">Błonnik-<text:span text:style-name="T386">3</text:span><text:span text:style-name="T431">0</text:span><text:span text:style-name="T386">,2</text:span>g</text:p>
            <text:p text:style-name="P325">Sól-<text:span text:style-name="T393">6</text:span><text:span text:style-name="T390">,9</text:span>g</text:p>
          </table:table-cell>
          <table:table-cell table:style-name="Tabela1.A2" office:value-type="string">
            <text:p text:style-name="P165">Energia: 2<text:span text:style-name="T389">0</text:span><text:span text:style-name="T393">9</text:span>6,<text:span text:style-name="T393">2</text:span>kcal</text:p>
            <text:p text:style-name="P318">Białko:8<text:span text:style-name="T431">6</text:span>g</text:p>
            <text:p text:style-name="P318">Tłuszcz:7<text:span text:style-name="T431">0</text:span>,8g</text:p>
            <text:p text:style-name="P318">w tym kw.tłu.nasyc.:2<text:span text:style-name="T393">5</text:span>g</text:p>
            <text:p text:style-name="P318">Węglowodany:<text:span text:style-name="T431">28</text:span>8,<text:span text:style-name="T431">1</text:span>g</text:p>
            <text:p text:style-name="P318">w tym cukry:<text:span text:style-name="T431">3</text:span><text:span text:style-name="T391">7</text:span>,<text:span text:style-name="T391">5</text:span>g</text:p>
            <text:p text:style-name="P325">Błonnik-<text:span text:style-name="T431">30</text:span>g</text:p>
            <text:p text:style-name="P325">Sól-<text:span text:style-name="T386">6,</text:span><text:span text:style-name="T431">1</text:span>g</text:p>
          </table:table-cell>
          <table:table-cell table:style-name="Tabela1.A2" office:value-type="string">
            <text:p text:style-name="P322">Energia: 2<text:span text:style-name="T388">30</text:span><text:span text:style-name="T431">1</text:span>kcal</text:p>
            <text:p text:style-name="P322">Białko:9<text:span text:style-name="T431">1</text:span>,<text:span text:style-name="T391">7</text:span>g</text:p>
            <text:p text:style-name="P322">Tłuszcz:<text:span text:style-name="T391">7</text:span><text:span text:style-name="T431">4</text:span>,<text:span text:style-name="T391">6</text:span>g</text:p>
            <text:p text:style-name="P322">w tym kw.tłu.nasyc.:2<text:span text:style-name="T391">5</text:span>,<text:span text:style-name="T391">5</text:span>g</text:p>
            <text:p text:style-name="P322">Węglowodany:<text:span text:style-name="T391">2</text:span><text:span text:style-name="T431">91</text:span>g</text:p>
            <text:p text:style-name="P322">w tym cukry:<text:span text:style-name="T431">41</text:span>,5g</text:p>
            <text:p text:style-name="P329">Błonnik-<text:span text:style-name="T386">30,</text:span><text:span text:style-name="T391">7</text:span>g</text:p>
            <text:p text:style-name="P329">Sól-<text:span text:style-name="T387">7,3</text:span>g</text:p>
          </table:table-cell>
          <table:table-cell table:style-name="Tabela1.F2" office:value-type="string">
            <text:p text:style-name="P339">Energia:<text:span text:style-name="T392">2</text:span><text:span text:style-name="T391">2</text:span><text:span text:style-name="T431">5</text:span><text:span text:style-name="T391">1</text:span><text:span text:style-name="T392">,</text:span><text:span text:style-name="T431">1</text:span>kcal</text:p>
            <text:p text:style-name="P339">Białko:<text:span text:style-name="T392">1</text:span><text:span text:style-name="T391">2</text:span><text:span text:style-name="T431">5</text:span>g</text:p>
            <text:p text:style-name="P339">Tłuszcz:<text:span text:style-name="T391">7</text:span><text:span text:style-name="T431">7</text:span><text:span text:style-name="T392">,</text:span><text:span text:style-name="T431">9</text:span>g</text:p>
            <text:p text:style-name="P339">w tym kw.tłu.nasyc.:<text:span text:style-name="T392">2</text:span><text:span text:style-name="T391">4,</text:span><text:span text:style-name="T431">8</text:span>g</text:p>
            <text:p text:style-name="P339">Węglowodany:<text:span text:style-name="T392">2</text:span><text:span text:style-name="T393">9</text:span><text:span text:style-name="T431">0</text:span>g</text:p>
            <text:p text:style-name="P339">w tym cukry:<text:span text:style-name="T392">23,09</text:span>g</text:p>
            <text:p text:style-name="P360">Błonnik-<text:span text:style-name="T392">31</text:span>g</text:p>
            <text:p text:style-name="P360">Sól-<text:span text:style-name="T431">6</text:span><text:span text:style-name="T392">,8</text:span>g</text:p>
          </table:table-cell>
        </table:table-row>
        <text:soft-page-break/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119">DIETA <text:s/>PŁYNNA </text:p>
            <text:p text:style-name="P124">WZMOCNIONA</text:p>
          </table:table-cell>
          <table:table-cell table:style-name="Tabela1.A2" office:value-type="string">
            <text:p text:style-name="P126">DIETA </text:p>
            <text:p text:style-name="P126">WEGETARIAŃSKA</text:p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27"/>
          </table:table-cell>
          <table:table-cell table:style-name="Tabela1.F2" office:value-type="string">
            <text:p text:style-name="P213"/>
          </table:table-cell>
        </table:table-row>
        <table:table-row>
          <table:table-cell table:style-name="Tabela1.A2" office:value-type="string">
            <text:p text:style-name="P139"/>
          </table:table-cell>
          <table:table-cell table:style-name="Tabela1.A2" office:value-type="string">
            <text:p text:style-name="P30"><text:span text:style-name="T460">ŚNIADANIE -Zupa ml. + suchary + masło</text:span><text:span text:style-name="T480">+ żółtko got.</text:span><text:span text:style-name="T460"><text:line-break/>-zmiksowana, serek waniliowy</text:span><text:span text:style-name="T468">(A:1,7,)</text:span></text:p>
            <text:p text:style-name="P142"><text:span text:style-name="T460">OBIAD – </text:span><text:span text:style-name="T481">Homogenat</text:span></text:p>
            <text:p text:style-name="P31"><text:span text:style-name="T460">KOLACJA – <text:s text:c="2"/>Zupa ryżowa na wyw. + mięso<text:line-break/>+ żółtko </text:span><text:span text:style-name="T471">got. - </text:span><text:span text:style-name="T460">zmiks. </text:span><text:span text:style-name="T468">(A:1,3,9)</text:span></text:p>
            <text:p text:style-name="P177"><text:span text:style-name="T460">II ŚNIADANIE- </text:span><text:span text:style-name="T482">Jogurt naturalny</text:span><text:span text:style-name="T468">(A:7)</text:span></text:p>
            <text:p text:style-name="P18">PODWIECZOREK – <text:span text:style-name="T110"><text:s/>Kisiel owocowy - płynny</text:span></text:p>
            <text:p text:style-name="P130">P<text:span text:style-name="T84">osiłek uzupełniający -Sok owocowo – warzywny</text:span></text:p>
            <text:p text:style-name="P115"/>
          </table:table-cell>
          <table:table-cell table:style-name="Tabela1.A2" office:value-type="string">
            <text:p text:style-name="P396">Ś<text:span text:style-name="T58">NIADANIE -</text:span><text:span text:style-name="T136">Kasza jęcz. </text:span><text:span text:style-name="T244">got.</text:span><text:span text:style-name="T116"> na ml. 350ml (A:1,7), kawa ml. 250ml (A:1,7), chleb miesz. </text:span><text:span text:style-name="T335">8</text:span><text:span text:style-name="T116">0g (A:1,3,6,7,</text:span><text:span text:style-name="T78">11</text:span><text:span text:style-name="T116">),</text:span><text:span text:style-name="T58"> </text:span><text:span text:style-name="T76">m</text:span><text:span text:style-name="T58">argaryna o zaw. tłuszczu 80% 10g – 2szt, </text:span><text:span text:style-name="T137">pasta z </text:span></text:p>
            <text:p text:style-name="P396"><text:span text:style-name="T137">makreli wędzonej ze szczypiorem 80</text:span><text:span text:style-name="T138">g </text:span><text:span text:style-name="T139">(A:4,10)</text:span><text:span text:style-name="T137">, ogórek św. 40g, </text:span><text:span text:style-name="T140">ser</text:span><text:span text:style-name="T136">ek kanapk. mini</text:span><text:span text:style-name="T137"> 1szt </text:span><text:span text:style-name="T139">(A:7)</text:span><text:span text:style-name="T137">, sałata,</text:span><text:span text:style-name="T153"> </text:span></text:p>
            <text:p text:style-name="P396">O<text:span text:style-name="T58">BIAD - </text:span><text:span text:style-name="T307">Zupa brokułowa </text:span><text:span text:style-name="T338">jarska </text:span><text:span text:style-name="T307">z mak. </text:span><text:span text:style-name="T333">350ml (A:1,7,9)</text:span><text:span text:style-name="T307">, </text:span><text:span text:style-name="T338">kotlet z jajek 2szt </text:span><text:span text:style-name="T333">(A:1,</text:span><text:span text:style-name="T338">3,6,</text:span><text:span text:style-name="T334">7,</text:span><text:span text:style-name="T338">11</text:span><text:span text:style-name="T334">)</text:span><text:span text:style-name="T307">, ziemniaki got. z kop. </text:span><text:span text:style-name="T334">200g</text:span><text:span text:style-name="T307">, marchewka mini opr. </text:span><text:span text:style-name="T334">150g (A:1,7)</text:span><text:span text:style-name="T307">, kompot owocowy </text:span><text:span text:style-name="T334">250ml,</text:span><text:span text:style-name="T307"> </text:span></text:p>
            <text:p text:style-name="P394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</text:span><text:span text:style-name="T338">serek wiejski 1szt (A:7),</text:span><text:span text:style-name="T307"> </text:span><text:span text:style-name="T363">pomidor</text:span><text:span text:style-name="T315"> 50g, sałata, </text:span></text:p>
            <text:p text:style-name="P471">II Ś<text:span text:style-name="T58">NIADANIE -</text:span><text:span text:style-name="T99">Sok owocowo – warzywny </text:span><text:span text:style-name="T100">1szt, </text:span></text:p>
            <text:p text:style-name="P495">P<text:span text:style-name="T58">OSIŁEK UZUPEŁNIAJĄCY - </text:span><text:span text:style-name="T307">Babka cytrynowa </text:span><text:span text:style-name="T324">70g (A:1,3,6,7,11),</text:span>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13"/>
          </table:table-cell>
        </table:table-row>
        <table:table-row>
          <table:table-cell table:style-name="Tabela1.A2" office:value-type="string">
            <text:p text:style-name="P140">W<text:span text:style-name="T58">ARTOŚCI ODŻYWCZE</text:span></text:p>
          </table:table-cell>
          <table:table-cell table:style-name="Tabela1.A2" office:value-type="string">
            <text:p text:style-name="P145">Energia:<text:span text:style-name="T111">2206,08</text:span>kcal</text:p>
            <text:p text:style-name="P216">Białko:<text:span text:style-name="T112">101,2</text:span>g</text:p>
            <text:p text:style-name="P216">Tłuszcz:<text:span text:style-name="T111">63,01</text:span>g</text:p>
            <text:p text:style-name="P216">w tym kw.tłu.nasyc.:<text:span text:style-name="T111">23,08</text:span>g</text:p>
            <text:p text:style-name="P216">Węglowodany:<text:span text:style-name="T112">320,02</text:span>g</text:p>
            <text:p text:style-name="P235">w tym cukry:<text:span text:style-name="T111">21,01</text:span>g</text:p>
            <text:p text:style-name="P246">Błonnik-<text:span text:style-name="T111">30,12</text:span>g</text:p>
            <text:p text:style-name="P196">Sól-<text:span text:style-name="T111">2,7</text:span>g</text:p>
          </table:table-cell>
          <table:table-cell table:style-name="Tabela1.A2" office:value-type="string">
            <text:p text:style-name="P323">Energia: 2<text:span text:style-name="T393">19</text:span><text:span text:style-name="T431">9</text:span><text:span text:style-name="T393">,</text:span><text:span text:style-name="T431">1</text:span>kcal</text:p>
            <text:p text:style-name="P323">Białko:8<text:span text:style-name="T431">4</text:span>,<text:span text:style-name="T393">4</text:span>g</text:p>
            <text:p text:style-name="P323">Tłuszcz:<text:span text:style-name="T391">7</text:span><text:span text:style-name="T431">8</text:span>,<text:span text:style-name="T388">7</text:span>g</text:p>
            <text:p text:style-name="P323">w tym kw.tłu.nasyc.:2<text:span text:style-name="T391">5</text:span>g</text:p>
            <text:p text:style-name="P323">Węglowodany:<text:span text:style-name="T391">29</text:span><text:span text:style-name="T431">1</text:span>g</text:p>
            <text:p text:style-name="P323">w tym cukry:<text:span text:style-name="T431">42</text:span>,5g</text:p>
            <text:p text:style-name="P330">Błonnik-<text:span text:style-name="T386">3</text:span><text:span text:style-name="T431">1</text:span><text:span text:style-name="T386">,</text:span><text:span text:style-name="T431">5</text:span>g</text:p>
            <text:p text:style-name="P330">Sól-<text:span text:style-name="T387">7,</text:span><text:span text:style-name="T431">7</text:span>g</text:p>
          </table:table-cell>
          <table:table-cell table:style-name="Tabela1.A2" office:value-type="string">
            <text:p text:style-name="P154"/>
          </table:table-cell>
          <table:table-cell table:style-name="Tabela1.A2" office:value-type="string">
            <text:p text:style-name="P154"/>
          </table:table-cell>
          <table:table-cell table:style-name="Tabela1.F2" office:value-type="string">
            <text:p text:style-name="P213"/>
          </table:table-cell>
        </table:table-row>
      </table:table>
      <text:p text:style-name="Standard"/>
      <text:p text:style-name="Standard"/>
      <text:p text:style-name="Standard"><text:soft-page-break/></text:p>
      <text:p text:style-name="P1"><text:span text:style-name="T3">Jadłospis na dzień </text:span><text:span text:style-name="T8">3</text:span><text:span text:style-name="T4">0</text:span><text:span text:style-name="T3">.</text:span><text:span text:style-name="T9">10</text:span><text:span text:style-name="T6">.202</text:span><text:span text:style-name="T5">5</text:span><text:span text:style-name="T3"> </text:span><text:span text:style-name="T2">(jadłospis może ulec zmianie)</text:span></text:p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07">P<text:span text:style-name="T58">OSIŁEK</text:span></text:p>
          </table:table-cell>
          <table:table-cell table:style-name="Tabela2.A1" office:value-type="string">
            <text:p text:style-name="P210">DIETA PODSTAWOWA</text:p>
          </table:table-cell>
          <table:table-cell table:style-name="Tabela2.A1" office:value-type="string">
            <text:p text:style-name="P210">DIETA ŁATWOSTRAWNA</text:p>
          </table:table-cell>
          <table:table-cell table:style-name="Tabela2.A1" office:value-type="string">
            <text:p text:style-name="P211">DIETA Z OGR. ŁATWO PRZYSWAJALNYCH WĘGLOWODANÓW</text:p>
          </table:table-cell>
          <table:table-cell table:style-name="Tabela2.A1" office:value-type="string">
            <text:p text:style-name="P212">DIETA ŁATWOSTRAWNA BEZMLECZNA</text:p>
          </table:table-cell>
          <table:table-cell table:style-name="Tabela2.F1" office:value-type="string">
            <text:p text:style-name="P212">DIETA ŁATWOSTRAWNA Z OGR. TŁUSZCZU</text:p>
          </table:table-cell>
        </table:table-row>
        <table:table-row>
          <table:table-cell table:style-name="Tabela2.A2" office:value-type="string">
            <text:p text:style-name="P208">Ś<text:span text:style-name="T58">NIADANIE</text:span></text:p>
          </table:table-cell>
          <table:table-cell table:style-name="Tabela2.A2" office:value-type="string">
            <text:p text:style-name="P38"><text:span text:style-name="T136">Płatki ow.</text:span><text:span text:style-name="T244"> got.</text:span> na ml. 350ml (A:1,7), kawa ml. 250ml (A:1,7), chleb miesz. 80g (A:1,3,6,7,<text:span text:style-name="T78">11</text:span>), <text:span text:style-name="T76">m</text:span>argaryna o zaw. tłuszczu 80% 10g – 2szt, <text:span text:style-name="T135"><text:s/></text:span><text:span text:style-name="T146">kiełbasa żywiecka 40g (A:9), ser edamski 40g (A:7), </text:span><text:span text:style-name="T156">sałata, </text:span><text:span text:style-name="T157">śliwka 2szt</text:span></text:p>
          </table:table-cell>
          <table:table-cell table:style-name="Tabela2.A2" office:value-type="string">
            <text:p text:style-name="P38"><text:span text:style-name="T136">Płatki ow.</text:span><text:span text:style-name="T244"> got.</text:span> na ml. 350ml (A:1,7), kawa ml. 250ml (A:1,7), chleb miesz. 80g (A:1,3,6,7,<text:span text:style-name="T78">11</text:span>), <text:span text:style-name="T76">m</text:span>argaryna o zaw. tłuszczu 80% 10g – 2szt, <text:span text:style-name="T158">polędwica sopocka 60g (A:6,7,9), dżem 1szt, sałata, </text:span></text:p>
          </table:table-cell>
          <table:table-cell table:style-name="Tabela2.A2" office:value-type="string">
            <text:p text:style-name="P39">Kawa ml. 250ml (A:1,7), chleb <text:span text:style-name="T113">raz</text:span>. 80g (A:1,3,6,7,<text:span text:style-name="T78">11</text:span>), <text:span text:style-name="T76">m</text:span>argaryna o zaw. tłuszczu 80% 10g – <text:span text:style-name="T79">1</text:span>szt, <text:span text:style-name="T158">polędwica sopocka 60g (A:6,7,9), </text:span><text:span text:style-name="T159">ser topiony</text:span><text:span text:style-name="T158"> 1szt </text:span><text:span text:style-name="T159">(A:7)</text:span><text:span text:style-name="T158">, sałata, </text:span></text:p>
          </table:table-cell>
          <table:table-cell table:style-name="Tabela2.A2" office:value-type="string">
            <text:p text:style-name="P39"><text:span text:style-name="T134">Kasza manna got. </text:span>na wyw. 350ml (A:1,<text:span text:style-name="T114">9</text:span>), herbata 250ml, chleb miesz. 80g (A:1,3,6,7,<text:span text:style-name="T78">11</text:span>), <text:span text:style-name="T76">m</text:span>argaryna o zaw. tłuszczu 80% 10g – <text:span text:style-name="T79">1</text:span>szt, <text:span text:style-name="T158">polędwica sopocka 60g (A:6,7,9), dżem 1szt, sałata, </text:span></text:p>
          </table:table-cell>
          <table:table-cell table:style-name="Tabela2.F2" office:value-type="string">
            <text:p text:style-name="P39"><text:span text:style-name="T136">Płatki ow.</text:span><text:span text:style-name="T244"> got. </text:span>na ml. 350ml (A:1,7), kawa ml. 250ml (A:1,7), chleb miesz. 80g (A:1,3,6,7,<text:span text:style-name="T78">11</text:span>), <text:span text:style-name="T76">m</text:span>argaryna o zaw. tłuszczu 80% 10g – <text:span text:style-name="T79">1</text:span>szt, <text:span text:style-name="T158">polędwica sopocka 60g (A:6,7,9), dżem 1szt, sałata, </text:span></text:p>
          </table:table-cell>
        </table:table-row>
        <table:table-row>
          <table:table-cell table:style-name="Tabela2.A2" office:value-type="string">
            <text:p text:style-name="P209">II Ś<text:span text:style-name="T58">NIADANIE</text:span></text:p>
          </table:table-cell>
          <table:table-cell table:style-name="Tabela2.A2" office:value-type="string">
            <text:p text:style-name="P284"/>
          </table:table-cell>
          <table:table-cell table:style-name="Tabela2.A2" office:value-type="string">
            <text:p text:style-name="P284"/>
          </table:table-cell>
          <table:table-cell table:style-name="Tabela2.A2" office:value-type="string">
            <text:p text:style-name="P89">Sałata lodowa z pomidorem b/s w sosie winegret 150g (A:10)</text:p>
          </table:table-cell>
          <table:table-cell table:style-name="Tabela2.A2" office:value-type="string">
            <text:p text:style-name="P284"/>
          </table:table-cell>
          <table:table-cell table:style-name="Tabela2.F2" office:value-type="string">
            <text:p text:style-name="P284"/>
          </table:table-cell>
        </table:table-row>
        <table:table-row>
          <table:table-cell table:style-name="Tabela2.A2" office:value-type="string">
            <text:p text:style-name="P208">O<text:span text:style-name="T58">BIAD</text:span></text:p>
          </table:table-cell>
          <table:table-cell table:style-name="Tabela2.A2" office:value-type="string">
            <text:p text:style-name="P436"><text:span text:style-name="T299">Zupa pomidorowa z ryżem 350ml (A:7,9), </text:span><text:span text:style-name="T298">skrzydełka piecz. w sosie 220g (A:1,7), </text:span><text:span text:style-name="T299">ziemniaki got. z kop. 200g, </text:span><text:span text:style-name="T298">surówka z sałaty lodowej z pomid. 120g </text:span><text:span text:style-name="T340">(A:10)</text:span><text:span text:style-name="T298">, </text:span><text:span text:style-name="T307">kompot owocowy </text:span><text:span text:style-name="T298">2</text:span><text:span text:style-name="T307">50ml, </text:span></text:p>
          </table:table-cell>
          <table:table-cell table:style-name="Tabela2.A2" office:value-type="string">
            <text:p text:style-name="P436"><text:span text:style-name="T299">Zupa pomidorowa z ryżem 350ml (A:7,9), pulpet got. w sosie warz. 170g (A:1,3,6,7,9,11), ziemniaki got. z kop. 200g, buraczki got. z jabłkiem 150g (A: 7), </text:span><text:span text:style-name="T307">kompot owocowy </text:span><text:span text:style-name="T298">2</text:span><text:span text:style-name="T307">50ml, </text:span></text:p>
          </table:table-cell>
          <table:table-cell table:style-name="Tabela2.A2" office:value-type="string">
            <text:p text:style-name="P437"><text:span text:style-name="T299">Zupa pomidorowa z ryżem 350ml (A:7,9), pulpet got. w sosie warz. 170g (A:1,3,6,7,9,11), ziemniaki got. z kop. 200g, buraczki got. z jabłkiem 150g (A: 7), </text:span><text:span text:style-name="T340">surówka z marchwi z ol. 100g, </text:span><text:span text:style-name="T298"><text:s/></text:span><text:span text:style-name="T307">kompot owocowy </text:span><text:span text:style-name="T339">b/c </text:span><text:span text:style-name="T298">2</text:span><text:span text:style-name="T307">50ml, </text:span></text:p>
          </table:table-cell>
          <table:table-cell table:style-name="Tabela2.A2" office:value-type="string">
            <text:p text:style-name="P182">Zupa ryżowa got. na wyw. 350ml (A:9), <text:span text:style-name="T299">pulpet got. w <text:s/>warz. 170g (A:1,3,6,7,9,11), ziemniaki got. z kop. 200g, buraczki got. z jabłkiem 150g(A:7) </text:span><text:span text:style-name="T307">kompot owocowy </text:span><text:span text:style-name="T298">2</text:span><text:span text:style-name="T307">50ml, </text:span></text:p>
          </table:table-cell>
          <table:table-cell table:style-name="Tabela2.F2" office:value-type="string">
            <text:p text:style-name="P183">Zupa ryżowa got. na wyw. 350ml (A:9), <text:span text:style-name="T299">pulpet got. w sosie warz. 170g (A:1,3,6,7,9,11), ziemniaki got. z kop. 200g, </text:span><text:span text:style-name="T338">marchewka got.</text:span><text:span text:style-name="T299"> 150g (A: 7)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2.A2" office:value-type="string">
            <text:p text:style-name="P208">P<text:span text:style-name="T58">ODWIECZOREK</text:span></text:p>
          </table:table-cell>
          <table:table-cell table:style-name="Tabela2.A2" office:value-type="string">
            <text:p text:style-name="P284"/>
          </table:table-cell>
          <table:table-cell table:style-name="Tabela2.A2" office:value-type="string">
            <text:p text:style-name="P284"/>
          </table:table-cell>
          <table:table-cell table:style-name="Tabela2.A2" office:value-type="string">
            <text:p text:style-name="P184">Kanapka z masłem, sałatą i jajkiem i szczypiorem (A:1,3,6,7,11), </text:p>
          </table:table-cell>
          <table:table-cell table:style-name="Tabela2.A2" office:value-type="string">
            <text:p text:style-name="P284"/>
          </table:table-cell>
          <table:table-cell table:style-name="Tabela2.F2" office:value-type="string">
            <text:p text:style-name="P284"/>
          </table:table-cell>
        </table:table-row>
        <table:table-row>
          <table:table-cell table:style-name="Tabela2.A2" office:value-type="string">
            <text:p text:style-name="P208">K<text:span text:style-name="T58">OLACJA</text:span></text:p>
          </table:table-cell>
          <table:table-cell table:style-name="Tabela2.A2" office:value-type="string">
            <text:p text:style-name="P6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298">pasta z wędliny i warzyw konser. 100g (A:6,9,10), serek almette mini 1szt (A:7),</text:span></text:p>
          </table:table-cell>
          <table:table-cell table:style-name="Tabela2.A2" office:value-type="string">
            <text:p text:style-name="P6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0">szynka firmowa 60g (A:6), sałata, </text:span></text:p>
          </table:table-cell>
          <table:table-cell table:style-name="Tabela2.A2" office:value-type="string">
            <text:p text:style-name="P69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0">szynka firmowa 60g (A:6), sałata, </text:span><text:span text:style-name="T363">ogórek kisz 40g,</text:span></text:p>
          </table:table-cell>
          <table:table-cell table:style-name="Tabela2.A2" office:value-type="string">
            <text:p text:style-name="P69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0">szynka firmowa 60g (A:6), sałata, </text:span></text:p>
          </table:table-cell>
          <table:table-cell table:style-name="Tabela2.F2" office:value-type="string">
            <text:p text:style-name="P69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0">szynka firmowa 60g (A:6), sałata, </text:span></text:p>
          </table:table-cell>
        </table:table-row>
        <table:table-row>
          <table:table-cell table:style-name="Tabela2.A2" office:value-type="string">
            <text:p text:style-name="P214">P<text:span text:style-name="T58">OSIŁEK UZUPEŁNIAJĄCY</text:span></text:p>
          </table:table-cell>
          <table:table-cell table:style-name="Tabela2.A2" office:value-type="string">
            <text:p text:style-name="P435">Sok owocowo-warzywny 1szt,</text:p>
          </table:table-cell>
          <table:table-cell table:style-name="Tabela2.A2" office:value-type="string">
            <text:p text:style-name="P5">Sok owocowo-warzywny 1szt,</text:p>
          </table:table-cell>
          <table:table-cell table:style-name="Tabela2.A2" office:value-type="string">
            <text:p text:style-name="P89">Sok pomidorowy 1szt, </text:p>
          </table:table-cell>
          <table:table-cell table:style-name="Tabela2.A2" office:value-type="string">
            <text:p text:style-name="P6">Sok owocowo-warzywny 1szt,</text:p>
          </table:table-cell>
          <table:table-cell table:style-name="Tabela2.F2" office:value-type="string">
            <text:p text:style-name="P6">Sok owocowo-warzywny 1szt,</text:p>
          </table:table-cell>
        </table:table-row>
        <table:table-row>
          <table:table-cell table:style-name="Tabela2.A2" office:value-type="string">
            <text:p text:style-name="P140">W<text:span text:style-name="T58">ARTOŚCI ODŻYWCZE</text:span></text:p>
          </table:table-cell>
          <table:table-cell table:style-name="Tabela2.A2" office:value-type="string">
            <text:p text:style-name="P217">Energia:<text:span text:style-name="T376">2</text:span><text:span text:style-name="T440">211</text:span><text:span text:style-name="T376">,</text:span><text:span text:style-name="T432">1</text:span> kcal</text:p>
            <text:p text:style-name="P217">Białko:<text:span text:style-name="T376">9</text:span><text:span text:style-name="T432">1</text:span><text:span text:style-name="T376">,3</text:span>g</text:p>
            <text:p text:style-name="P217"><text:soft-page-break/>Tłuszcz:<text:span text:style-name="T432">79,</text:span><text:span text:style-name="T440">9</text:span>g</text:p>
            <text:p text:style-name="P217">w tym kw.tłu.nasyc.:<text:span text:style-name="T376">2</text:span><text:span text:style-name="T440">5</text:span><text:span text:style-name="T376">,8</text:span>g</text:p>
            <text:p text:style-name="P217">Węglowodany:<text:span text:style-name="T440">28</text:span><text:span text:style-name="T432">1</text:span><text:span text:style-name="T376">,7</text:span>g</text:p>
            <text:p text:style-name="P217">w tym cukry:<text:span text:style-name="T432">3</text:span><text:span text:style-name="T440">5</text:span><text:span text:style-name="T376">,4</text:span>g</text:p>
            <text:p text:style-name="P247">Błonnik-<text:span text:style-name="T376">30,</text:span><text:span text:style-name="T440">9</text:span>g</text:p>
            <text:p text:style-name="P247">Sól-<text:span text:style-name="T376">7,</text:span><text:span text:style-name="T440">7</text:span>g</text:p>
          </table:table-cell>
          <table:table-cell table:style-name="Tabela2.A2" office:value-type="string">
            <text:p text:style-name="P146">Energia:<text:span text:style-name="T376">21</text:span><text:span text:style-name="T440">8</text:span><text:span text:style-name="T376">4</text:span> kcal</text:p>
            <text:p text:style-name="P217">Białko:<text:span text:style-name="T376">84,31</text:span>g</text:p>
            <text:p text:style-name="P217"><text:soft-page-break/>Tłuszcz:<text:span text:style-name="T376">7</text:span><text:span text:style-name="T440">5</text:span><text:span text:style-name="T376">,6</text:span>g</text:p>
            <text:p text:style-name="P217">w tym kw.tłu.nasyc.:<text:span text:style-name="T376">24,8</text:span>g</text:p>
            <text:p text:style-name="P217">Węglowodany:<text:span text:style-name="T376">27</text:span><text:span text:style-name="T440">8</text:span><text:span text:style-name="T376">,1</text:span>g</text:p>
            <text:p text:style-name="P236">w tym cukry:<text:span text:style-name="T440">30</text:span><text:span text:style-name="T376">,9</text:span>g</text:p>
            <text:p text:style-name="P247">Błonnik-<text:span text:style-name="T434">30</text:span><text:span text:style-name="T376">,8</text:span>g</text:p>
            <text:p text:style-name="P247">Sól-<text:span text:style-name="T376">6,</text:span><text:span text:style-name="T440">9</text:span>g</text:p>
          </table:table-cell>
          <table:table-cell table:style-name="Tabela2.A2" office:value-type="string">
            <text:p text:style-name="P146">Energia:<text:span text:style-name="T376">2</text:span><text:span text:style-name="T440">10</text:span><text:span text:style-name="T376">8,78</text:span> kcal</text:p>
            <text:p text:style-name="P217">Białko:<text:span text:style-name="T376">8</text:span><text:span text:style-name="T432">2</text:span><text:span text:style-name="T376">,9</text:span>g</text:p>
            <text:p text:style-name="P217"><text:soft-page-break/>Tłuszcz:<text:span text:style-name="T433">7</text:span><text:span text:style-name="T440">2</text:span><text:span text:style-name="T376">,9</text:span>g</text:p>
            <text:p text:style-name="P217">w tym kw.tłu.nasyc.:<text:span text:style-name="T376">25</text:span>g</text:p>
            <text:p text:style-name="P217">Węglowodany:<text:span text:style-name="T376">3</text:span><text:span text:style-name="T434">0</text:span><text:span text:style-name="T376">5,1</text:span>g</text:p>
            <text:p text:style-name="P236">w tym cukry:<text:span text:style-name="T376">2</text:span><text:span text:style-name="T440">2,1</text:span>g</text:p>
            <text:p text:style-name="P247">Błonnik-<text:span text:style-name="T376">3</text:span><text:span text:style-name="T440">0</text:span><text:span text:style-name="T376">,1</text:span>g</text:p>
            <text:p text:style-name="P247">Sól-<text:span text:style-name="T376">6,</text:span><text:span text:style-name="T440">8</text:span>g</text:p>
          </table:table-cell>
          <table:table-cell table:style-name="Tabela2.A2" office:value-type="string">
            <text:p text:style-name="P146">Energia: <text:span text:style-name="T376">2</text:span><text:span text:style-name="T435">0</text:span><text:span text:style-name="T440">9</text:span><text:span text:style-name="T376">3</text:span>kcal</text:p>
            <text:p text:style-name="P217">Białko:<text:span text:style-name="T376">8</text:span><text:span text:style-name="T433">0</text:span><text:span text:style-name="T376">,09</text:span>g</text:p>
            <text:p text:style-name="P217"><text:soft-page-break/>Tłuszcz:<text:span text:style-name="T440">68</text:span><text:span text:style-name="T376">,2</text:span>g</text:p>
            <text:p text:style-name="P217">w tym kw.tłu.nasyc.:<text:span text:style-name="T376">2</text:span><text:span text:style-name="T440">4</text:span><text:span text:style-name="T376">,01</text:span>g</text:p>
            <text:p text:style-name="P217">Węglowodany:<text:span text:style-name="T440">28</text:span><text:span text:style-name="T376">1,</text:span><text:span text:style-name="T440">1</text:span>g</text:p>
            <text:p text:style-name="P236">w tym cukry:<text:span text:style-name="T376">2</text:span><text:span text:style-name="T440">8</text:span><text:span text:style-name="T376">,17</text:span>g</text:p>
            <text:p text:style-name="P247">Błonnik-<text:span text:style-name="T376">3</text:span><text:span text:style-name="T440">0</text:span><text:span text:style-name="T376">,</text:span><text:span text:style-name="T440">1</text:span>g</text:p>
            <text:p text:style-name="P247">Sól-<text:span text:style-name="T376">6,7</text:span>g</text:p>
          </table:table-cell>
          <table:table-cell table:style-name="Tabela2.F2" office:value-type="string">
            <text:p text:style-name="P146">Energia:<text:span text:style-name="T376">2</text:span><text:span text:style-name="T436">1</text:span><text:span text:style-name="T434">0</text:span><text:span text:style-name="T440">9</text:span><text:span text:style-name="T376">,1</text:span><text:span text:style-name="T436">2</text:span> kcal</text:p>
            <text:p text:style-name="P217">Białko:<text:span text:style-name="T376">8</text:span><text:span text:style-name="T432">4</text:span><text:span text:style-name="T376">,</text:span><text:span text:style-name="T440">01</text:span>g</text:p>
            <text:p text:style-name="P217"><text:soft-page-break/>Tłuszcz:<text:span text:style-name="T376">6</text:span><text:span text:style-name="T432">9</text:span><text:span text:style-name="T376">,</text:span><text:span text:style-name="T440">07</text:span>g</text:p>
            <text:p text:style-name="P217">w tym kw.tłu.nasyc.:<text:span text:style-name="T376">2</text:span><text:span text:style-name="T440">4</text:span><text:span text:style-name="T376">,</text:span><text:span text:style-name="T440">1</text:span>g</text:p>
            <text:p text:style-name="P217">Węglowodany:<text:span text:style-name="T376">2</text:span><text:span text:style-name="T440">7</text:span><text:span text:style-name="T376">9,98</text:span>g</text:p>
            <text:p text:style-name="P236">w tym cukry:<text:span text:style-name="T376">2</text:span><text:span text:style-name="T440">9</text:span><text:span text:style-name="T376">,9</text:span>g</text:p>
            <text:p text:style-name="P247">Błonnik-<text:span text:style-name="T376">3</text:span><text:span text:style-name="T440">0</text:span>g</text:p>
            <text:p text:style-name="P247">Sól-<text:span text:style-name="T376">6,8</text:span>g</text:p>
            <text:p text:style-name="P247"/>
          </table:table-cell>
        </table:table-row>
        <table:table-row>
          <table:table-cell table:style-name="Tabela2.A2" office:value-type="string">
            <text:p text:style-name="P284"/>
          </table:table-cell>
          <table:table-cell table:style-name="Tabela2.A2" office:value-type="string">
            <text:p text:style-name="P102">DIETA WYSOKOBIAŁKOWA</text:p>
            <text:p text:style-name="P109"/>
          </table:table-cell>
          <table:table-cell table:style-name="Tabela2.A2" office:value-type="string">
            <text:p text:style-name="P102">DIETA I PAPKOWATA – MIELONA</text:p>
          </table:table-cell>
          <table:table-cell table:style-name="Tabela2.A2" office:value-type="string">
            <text:p text:style-name="P105">ODDZIAŁ POŁOŻNICZY</text:p>
          </table:table-cell>
          <table:table-cell table:style-name="Tabela2.A2" office:value-type="string">
            <text:p text:style-name="P57">GINEKOLOGIA <text:span text:style-name="T82">dieta podstawowa ciężarne </text:span></text:p>
          </table:table-cell>
          <table:table-cell table:style-name="Tabela2.F2" office:value-type="string">
            <text:p text:style-name="P174">DIETA PODSTAWOWA <text:s/>paliatywn<text:span text:style-name="T83">y</text:span></text:p>
          </table:table-cell>
        </table:table-row>
        <table:table-row>
          <table:table-cell table:style-name="Tabela2.A2" office:value-type="string">
            <text:p text:style-name="P284"/>
          </table:table-cell>
          <table:table-cell table:style-name="Tabela2.A2" office:value-type="string">
            <text:p text:style-name="P396">Ś<text:span text:style-name="T58">NIADANIE - 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58">polędwica sopocka 60g (A:6,7,9), dżem 1szt, sałata, </text:span></text:p>
            <text:p text:style-name="P396">O<text:span text:style-name="T58">BIAD - </text:span><text:span text:style-name="T299">Zupa pomidorowa z ryżem 350ml (A:7,9), pulpet got. w sosie warz. </text:span><text:span text:style-name="T338">26</text:span><text:span text:style-name="T299">0g (A:1,3,6,7,9,11), ziemniaki got. z kop. 200g, buraczki got. z jabłkiem 150g (A: 7), </text:span><text:span text:style-name="T307">kompot owocowy </text:span><text:span text:style-name="T298">2</text:span><text:span text:style-name="T307">50ml, </text:span></text:p>
            <text:p text:style-name="P396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0">szynka firmowa 60g (A:6), </text:span><text:span text:style-name="T338">biały ser 80g (A:7), </text:span><text:span text:style-name="T300">sałata, </text:span></text:p>
            <text:p text:style-name="P472">II Ś<text:span text:style-name="T58">NIADANIE -</text:span><text:span text:style-name="T330">Jogurt owocowy b/c 1szt (A:7),</text:span></text:p>
            <text:p text:style-name="P497">P<text:span text:style-name="T58">OSIŁEK UZUPEŁNIAJĄCY - </text:span><text:span text:style-name="T300">Sok owocowo-warzywny 1szt,</text:span></text:p>
          </table:table-cell>
          <table:table-cell table:style-name="Tabela2.A2" office:value-type="string">
            <text:p text:style-name="P62">ŚNIADANIE - Zupa ml. + suchary + masło</text:p>
            <text:p text:style-name="P34"><text:span text:style-name="T460">+ żółtko </text:span><text:span text:style-name="T483">got.</text:span><text:span text:style-name="T460">-zmiks., serek waniliowy</text:span><text:span text:style-name="T468">(A:1,</text:span><text:span text:style-name="T469">3,</text:span><text:span text:style-name="T468">7)</text:span></text:p>
            <text:p text:style-name="P34"><text:span text:style-name="T460">OBIAD – Zupa ryżowa na wyw. + mięso </text:span><text:line-break/><text:span text:style-name="T460">- zmiks.+ mięso mielone</text:span><text:span text:style-name="T468">(A:9)</text:span></text:p>
            <text:p text:style-name="P34"><text:span text:style-name="T460">KOLACJA – </text:span><text:span text:style-name="T469">Kasza manna</text:span><text:span text:style-name="T460"> na wyw. + mięso</text:span><text:line-break/><text:span text:style-name="T460">+ żółtko </text:span><text:span text:style-name="T469">got.- </text:span><text:span text:style-name="T460">zmiksowana + mięso mielone</text:span><text:span text:style-name="T468">(A:</text:span><text:span text:style-name="T469">1,</text:span><text:span text:style-name="T468">3,9)</text:span></text:p>
            <text:p text:style-name="P114">II ŚNIADANIE- Sok owocowo – warzywny, </text:p>
            <text:p text:style-name="P179"><text:span text:style-name="T103">PODWIECZOREK- </text:span><text:span text:style-name="T104">Budyń owocowy</text:span><text:span text:style-name="T105">(A:7)</text:span></text:p>
            <text:p text:style-name="P132"><text:span text:style-name="T115">Posiłek uzupełniający</text:span> – Jogurt naturalny,<text:span text:style-name="T91">(A:7)</text:span></text:p>
          </table:table-cell>
          <table:table-cell table:style-name="Tabela2.A2" office:value-type="string">
            <text:p text:style-name="P397">Ś<text:span text:style-name="T57">NIADANIE - </text:span><text:span text:style-name="T136">Płatki ow.</text:span><text:span text:style-name="T244"> got.</text:span><text:span text:style-name="T57"> na ml. 350ml (A:1,7), kakao 250ml (A:1,6,7), chleb miesz. 80g (A:1,3,6,7,</text:span><text:span text:style-name="T78">11</text:span><text:span text:style-name="T57">), </text:span><text:span text:style-name="T76">m</text:span><text:span text:style-name="T116">argaryna o zaw. tłuszczu 80% 10g – 2szt, </text:span><text:span text:style-name="T158">polędwica sopocka 60g (A:6,7,9), dżem 1szt, sałata, </text:span></text:p>
            <text:p text:style-name="P396">O<text:span text:style-name="T58">BIAD - </text:span><text:span text:style-name="T339">Zupa ryżowa got. na wyw. 350ml (A:9), </text:span><text:span text:style-name="T299">pulpet got. w sosie warz. 170g (A:1,3,6,7,9,11), ziemniaki got. z kop. 200g, </text:span><text:span text:style-name="T338">marchewka got.</text:span><text:span text:style-name="T299"> 150g (A: 7), </text:span><text:span text:style-name="T307">kompot owocowy </text:span><text:span text:style-name="T298">2</text:span><text:span text:style-name="T307">50ml,</text:span></text:p>
            <text:p text:style-name="P396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0">szynka firmowa 60g (A:6), sałata, </text:span></text:p>
            <text:p text:style-name="P468">II Ś<text:span text:style-name="T58">NIADANIE -</text:span><text:span text:style-name="T330">Jogurt owocowy b/c 1szt (A:7),</text:span></text:p>
            <text:p text:style-name="P497">P<text:span text:style-name="T58">OSIŁEK UZUPEŁNIAJĄCY - </text:span><text:span text:style-name="T300">Sok owocowo-warzywny 1szt,</text:span></text:p>
          </table:table-cell>
          <table:table-cell table:style-name="Tabela2.A2" office:value-type="string">
            <text:p text:style-name="P398">Ś<text:span text:style-name="T58">NIADANIE -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46">kiełbasa żywiecka 40g (A:9), ser edamski 40g (A:7), </text:span><text:span text:style-name="T156">sałata, </text:span></text:p>
            <text:p text:style-name="P398">O<text:span text:style-name="T58">BIAD - </text:span><text:span text:style-name="T299">Zupa pomidorowa z ryżem 350ml (A:7,9), </text:span><text:span text:style-name="T298">skrzydełka piecz. w sosie 220g (A:1,7), </text:span><text:span text:style-name="T299">ziemniaki got. z kop. 200g, </text:span><text:span text:style-name="T298">surówka z sałaty lodowej z pomid. 120g </text:span><text:span text:style-name="T340">(A:10)</text:span><text:span text:style-name="T298">, </text:span><text:span text:style-name="T307">kompot owocowy </text:span><text:span text:style-name="T298">2</text:span><text:span text:style-name="T307">50ml, </text:span></text:p>
            <text:p text:style-name="P39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298">pasta z wędliny i warzyw konser. 100g (A:6,9,10), serek almette mini 1szt (A:7),</text:span></text:p>
            <text:p text:style-name="P468">II Ś<text:span text:style-name="T58">NIADANIE -</text:span><text:span text:style-name="T330">Jogurt owocowy b/c 1szt (A:7),</text:span></text:p>
            <text:p text:style-name="P497">P<text:span text:style-name="T58">OSIŁEK UZUPEŁNIAJĄCY - </text:span><text:span text:style-name="T300">Sok owocowo-warzywny 1szt,</text:span></text:p>
          </table:table-cell>
          <table:table-cell table:style-name="Tabela2.F2" office:value-type="string">
            <text:p text:style-name="P398">Ś<text:span text:style-name="T58">NIADANIE -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46">kiełbasa żywiecka 40g (A:9), ser edamski 40g (A:7), </text:span><text:span text:style-name="T156">sałata, </text:span></text:p>
            <text:p text:style-name="P399">O<text:span text:style-name="T58">BIAD - </text:span><text:span text:style-name="T299">Zupa pomidorowa z ryżem 350ml (A:7,9), pulpet got. w sosie warz. 170g (A:1,3,6,7,9,11),</text:span><text:span text:style-name="T298"> </text:span><text:span text:style-name="T299">ziemniaki got. z kop. 200g, </text:span><text:span text:style-name="T298">surówka z sałaty lodowej z pomid. 120g </text:span><text:span text:style-name="T340">(A:10)</text:span><text:span text:style-name="T298">, </text:span><text:span text:style-name="T307">kompot owocowy </text:span><text:span text:style-name="T298">2</text:span><text:span text:style-name="T307">50ml, </text:span></text:p>
            <text:p text:style-name="P39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298">pasta z wędliny i warzyw konser. 100g (A:6,9,10), serek almette mini 1szt (A:7),</text:span></text:p>
            <text:p text:style-name="P473">II Ś<text:span text:style-name="T58">NIADANIE -</text:span><text:span text:style-name="T330">Jogurt owocowy b/c 1szt (A:7),</text:span></text:p>
            <text:p text:style-name="P498">P<text:span text:style-name="T58">OSIŁEK UZUPEŁNIAJĄCY - </text:span><text:span text:style-name="T300">Sok owocowo-warzywny 1szt,</text:span></text:p>
          </table:table-cell>
        </table:table-row>
        <table:table-row>
          <table:table-cell table:style-name="Tabela2.A2" office:value-type="string">
            <text:p text:style-name="P140">W<text:span text:style-name="T58">ARTOŚCI ODŻYWCZE</text:span></text:p>
          </table:table-cell>
          <table:table-cell table:style-name="Tabela2.A2" office:value-type="string">
            <text:p text:style-name="P218">Energia: <text:span text:style-name="T376">23</text:span><text:span text:style-name="T434">0</text:span><text:span text:style-name="T440">0</text:span>kcal</text:p>
            <text:p text:style-name="P218">Białko:<text:span text:style-name="T376">1</text:span><text:span text:style-name="T434">3</text:span><text:span text:style-name="T440">3</text:span><text:span text:style-name="T434">,9</text:span>g</text:p>
            <text:p text:style-name="P218">Tłuszcz:<text:span text:style-name="T434">7</text:span><text:span text:style-name="T440">6</text:span><text:span text:style-name="T376">,65</text:span>g</text:p>
            <text:p text:style-name="P218"><text:soft-page-break/>w tym kw.tłu.nasyc.:<text:span text:style-name="T376">25,</text:span><text:span text:style-name="T440">1</text:span>g</text:p>
            <text:p text:style-name="P218">Węglowodany:<text:span text:style-name="T440">28</text:span><text:span text:style-name="T376">2,1</text:span>g</text:p>
            <text:p text:style-name="P218">w tym cukry:<text:span text:style-name="T376">3</text:span><text:span text:style-name="T440">1</text:span><text:span text:style-name="T376">,1</text:span>g</text:p>
            <text:p text:style-name="P248">Błonnik-<text:span text:style-name="T376">3</text:span><text:span text:style-name="T440">0</text:span><text:span text:style-name="T376">,2</text:span>g</text:p>
            <text:p text:style-name="P248">Sól-<text:span text:style-name="T376">7</text:span>g</text:p>
          </table:table-cell>
          <table:table-cell table:style-name="Tabela2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<text:soft-page-break/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Błonnik-<text:span text:style-name="T85">26,02</text:span>g</text:p>
            <text:p text:style-name="P195">Sól<text:span text:style-name="T85">3,1</text:span>-g</text:p>
          </table:table-cell>
          <table:table-cell table:style-name="Tabela2.A2" office:value-type="string">
            <text:p text:style-name="P148">Energia:<text:span text:style-name="T376">2</text:span><text:span text:style-name="T434">2</text:span><text:span text:style-name="T440">9</text:span><text:span text:style-name="T432">5</text:span> kcal</text:p>
            <text:p text:style-name="P220">Białko:<text:span text:style-name="T376">8</text:span><text:span text:style-name="T440">7</text:span><text:span text:style-name="T376">,1</text:span>g</text:p>
            <text:p text:style-name="P220">Tłuszcz:<text:span text:style-name="T434">6</text:span><text:span text:style-name="T440">9</text:span><text:span text:style-name="T376">,</text:span><text:span text:style-name="T440">4</text:span>g</text:p>
            <text:p text:style-name="P220"><text:soft-page-break/>w tym kw.tłu.nasyc.:<text:span text:style-name="T376">2</text:span><text:span text:style-name="T434">5</text:span>g</text:p>
            <text:p text:style-name="P220">Węglowodany:<text:span text:style-name="T376">2</text:span><text:span text:style-name="T440">8</text:span><text:span text:style-name="T434">8,2</text:span>g</text:p>
            <text:p text:style-name="P238">w tym cukry:<text:span text:style-name="T440">30</text:span><text:span text:style-name="T376">,</text:span><text:span text:style-name="T434">5</text:span>g</text:p>
            <text:p text:style-name="P250">Błonnik-<text:span text:style-name="T434">3</text:span><text:span text:style-name="T440">0</text:span>g</text:p>
            <text:p text:style-name="P250">Sól-<text:span text:style-name="T376">6,</text:span><text:span text:style-name="T440">5</text:span>g</text:p>
          </table:table-cell>
          <table:table-cell table:style-name="Tabela2.A2" office:value-type="string">
            <text:p text:style-name="P221">Energia:<text:span text:style-name="T376">2</text:span><text:span text:style-name="T440">30</text:span><text:span text:style-name="T376">1,</text:span><text:span text:style-name="T433">01</text:span> kcal</text:p>
            <text:p text:style-name="P221">Białko:<text:span text:style-name="T376">9</text:span><text:span text:style-name="T433">0</text:span><text:span text:style-name="T376">,3</text:span>g</text:p>
            <text:p text:style-name="P221">Tłuszcz:<text:span text:style-name="T440">77</text:span><text:span text:style-name="T376">,51</text:span>g</text:p>
            <text:p text:style-name="P221"><text:soft-page-break/>w tym kw.tłu.nasyc.:<text:span text:style-name="T376">2</text:span><text:span text:style-name="T440">5</text:span><text:span text:style-name="T376">,8</text:span>g</text:p>
            <text:p text:style-name="P221">Węglowodany:<text:span text:style-name="T440">28</text:span><text:span text:style-name="T432">1</text:span><text:span text:style-name="T376">,7</text:span>g</text:p>
            <text:p text:style-name="P221">w tym cukry:<text:span text:style-name="T440">31</text:span><text:span text:style-name="T376">,4</text:span>g</text:p>
            <text:p text:style-name="P251">Błonnik-<text:span text:style-name="T376">30,34</text:span>g</text:p>
            <text:p text:style-name="P251">Sól-<text:span text:style-name="T376">7,1</text:span>g</text:p>
          </table:table-cell>
          <table:table-cell table:style-name="Tabela2.F2" office:value-type="string">
            <text:p text:style-name="P222">Energia:<text:span text:style-name="T376">2</text:span><text:span text:style-name="T437">2</text:span><text:span text:style-name="T438">9</text:span><text:span text:style-name="T376">1,</text:span><text:span text:style-name="T433">01</text:span> kcal</text:p>
            <text:p text:style-name="P222">Białko:<text:span text:style-name="T440">89</text:span><text:span text:style-name="T376">,</text:span><text:span text:style-name="T433">0</text:span><text:span text:style-name="T376">3</text:span>g</text:p>
            <text:p text:style-name="P222">Tłuszcz:<text:span text:style-name="T440">7</text:span><text:span text:style-name="T433">6</text:span><text:span text:style-name="T376">,1</text:span>g</text:p>
            <text:p text:style-name="P222"><text:soft-page-break/>w tym kw.tłu.nasyc.:<text:span text:style-name="T376">2</text:span><text:span text:style-name="T440">4</text:span><text:span text:style-name="T376">,8</text:span>g</text:p>
            <text:p text:style-name="P222">Węglowodany:<text:span text:style-name="T440">28</text:span><text:span text:style-name="T432">1</text:span><text:span text:style-name="T376">,7</text:span>g</text:p>
            <text:p text:style-name="P222">w tym cukry:<text:span text:style-name="T440">31</text:span><text:span text:style-name="T376">,4</text:span>g</text:p>
            <text:p text:style-name="P252">Błonnik-<text:span text:style-name="T376">30,34</text:span>g</text:p>
            <text:p text:style-name="P252">Sól-<text:span text:style-name="T376">7,1</text:span>g</text:p>
          </table:table-cell>
        </table:table-row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111">DIETA <text:span text:style-name="T86">V</text:span>I PAPKOWATA – MIELONA</text:p>
          </table:table-cell>
          <table:table-cell table:style-name="Tabela2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2.A2" office:value-type="string">
            <text:p text:style-name="P105">ODDZIAŁ P<text:span text:style-name="T89">EDIATRYCZNY</text:span></text:p>
          </table:table-cell>
          <table:table-cell table:style-name="Tabela2.A2" office:value-type="string">
            <text:p text:style-name="P117">DIETA PODSTAWOWA </text:p>
            <text:p text:style-name="P121">pediatryczny</text:p>
          </table:table-cell>
          <table:table-cell table:style-name="Tabela2.F2" office:value-type="string">
            <text:p text:style-name="P105">DIETA VI WYSOKOBIAŁKOWA</text:p>
          </table:table-cell>
        </table:table-row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58">ŚNIADANIE -Zupa ryżowa na wyw. + mięso</text:p>
            <text:p text:style-name="P29"><text:span text:style-name="T460">+ żółtko </text:span><text:span text:style-name="T469">got.</text:span><text:span text:style-name="T460"> –zmiks., serek </text:span><text:span text:style-name="T484">naturalny(A:7,9)</text:span></text:p>
            <text:p text:style-name="P35"><text:span text:style-name="T460">OBIAD – </text:span><text:span text:style-name="T485">Kasza manna</text:span><text:span text:style-name="T460"> na wyw. + mięso <text:line-break/></text:span><text:span text:style-name="T469"> </text:span><text:span text:style-name="T460">- zmiks.+ mięso mielone </text:span><text:span text:style-name="T468">(A:</text:span><text:span text:style-name="T486">1,</text:span><text:span text:style-name="T468">9)</text:span></text:p>
            <text:p text:style-name="P59">KOLACJA – Zupa ryżowa na wyw.+ mięso<text:line-break/>+ żółtko <text:span text:style-name="T90">got.</text:span> - zmiksowana + mięso mielone<text:span text:style-name="T91">(A:9)</text:span></text:p>
            <text:p text:style-name="P114">II ŚNIADANIE- Sok owocowo – warzywny, </text:p>
            <text:p text:style-name="P179"><text:span text:style-name="T103">PODWIECZOREK- </text:span><text:span text:style-name="T104">Budyń owocowy b/c</text:span><text:span text:style-name="T105">(A:</text:span><text:span text:style-name="T106">7</text:span><text:span text:style-name="T105">)</text:span></text:p>
            <text:p text:style-name="P133"><text:span text:style-name="T115">Posiłek uzupełniający</text:span> – Jogurt naturalny,<text:span text:style-name="T91">(A:7)</text:span></text:p>
          </table:table-cell>
          <table:table-cell table:style-name="Tabela2.A2" office:value-type="string">
            <text:p text:style-name="P398">Ś<text:span text:style-name="T58">NIADANIE -</text:span><text:span text:style-name="T116">Kawa ml. 250ml (A:1,7), chleb </text:span><text:span text:style-name="T113">raz</text:span><text:span text:style-name="T116">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79">1</text:span><text:span text:style-name="T116">szt, </text:span><text:span text:style-name="T158">polędwica sopocka 60g (A:6,7,9), sałata, </text:span></text:p>
            <text:p text:style-name="P398">O<text:span text:style-name="T58">BIAD - </text:span><text:span text:style-name="T339">Zupa ryżowa got. na wyw. 350ml (A:9), </text:span><text:span text:style-name="T299">pulpet got. w sosie warz. 170g (A:1,3,6,7,9,11), ziemniaki got. z kop. 200g, </text:span><text:span text:style-name="T338">marchewka got.</text:span><text:span text:style-name="T299"> 150g (A: 7), </text:span><text:span text:style-name="T307">kompot owocowy </text:span><text:span text:style-name="T340">b/c </text:span><text:span text:style-name="T298">2</text:span><text:span text:style-name="T307">50ml,</text:span></text:p>
            <text:p text:style-name="P398">K<text:span text:style-name="T58">OLACJA -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00">szynka firmowa 60g (A:6), sałata, </text:span><text:span text:style-name="T58"><text:s/></text:span></text:p>
            <text:p text:style-name="P468">II Ś<text:span text:style-name="T58">NIADANIE -</text:span><text:span text:style-name="T330">Jogurt owocowy b/c 1szt (A:7),</text:span></text:p>
            <text:p text:style-name="P517">PODWIECZOREK – <text:span text:style-name="T340">Jabłko got. 1szt, </text:span></text:p>
            <text:p text:style-name="P498">P<text:span text:style-name="T58">OSIŁEK UZUPEŁNIAJĄCY - </text:span><text:span text:style-name="T341">Sok pomidorowy 1szt,</text:span></text:p>
          </table:table-cell>
          <table:table-cell table:style-name="Tabela2.A2" office:value-type="string">
            <text:p text:style-name="P397">Ś<text:span text:style-name="T57">NIADANIE -</text:span><text:span text:style-name="T136">Płatki ow.</text:span><text:span text:style-name="T244"> got.</text:span><text:span text:style-name="T57"> na ml. </text:span><text:span text:style-name="T113">2</text:span><text:span text:style-name="T117">0</text:span><text:span text:style-name="T57">0ml (A:1,7), kakao 250ml (A:1,6,7), chleb miesz. </text:span><text:span text:style-name="T369">4</text:span><text:span text:style-name="T57">0g (A:1,3,6,7,</text:span><text:span text:style-name="T78">11</text:span><text:span text:style-name="T57">), <text:s/></text:span><text:span text:style-name="T76">m</text:span><text:span text:style-name="T116">argaryna o zaw. tłuszczu 80% 10g – 2szt, </text:span><text:span text:style-name="T57">dżem, </text:span><text:span text:style-name="T158">polędwica sopocka 60g (A:6,7,9), dżem 1szt, sałata, </text:span></text:p>
            <text:p text:style-name="P398">O<text:span text:style-name="T58">BIAD -</text:span><text:span text:style-name="T299">Zupa pomidorowa z ryżem </text:span><text:span text:style-name="T369">2</text:span><text:span text:style-name="T299">50ml (A:7,9), pulpet got. w sosie warz. 1</text:span><text:span text:style-name="T369">4</text:span><text:span text:style-name="T299">0g (A:1,3,6,7,9,11), ziemniaki got. z kop. </text:span><text:span text:style-name="T369">15</text:span><text:span text:style-name="T299">0g, buraczki got. z jabłkiem 150g (A: 7), </text:span><text:span text:style-name="T307">kompot owocowy </text:span><text:span text:style-name="T298">2</text:span><text:span text:style-name="T307">50ml, </text:span><text:span text:style-name="T58"><text:s/></text:span></text:p>
            <text:p text:style-name="P400">K<text:span text:style-name="T58">OLACJA -</text:span><text:span text:style-name="T336">Chleb </text:span><text:span text:style-name="T80">miesz.</text:span><text:span text:style-name="T369">4</text:span><text:span text:style-name="T80">0g (A:1,3,6,7,</text:span><text:span text:style-name="T78">11</text:span><text:span text:style-name="T80">) masło </text:span><text:span text:style-name="T369">1</text:span><text:span text:style-name="T80">0g (A:7), </text:span><text:span text:style-name="T336"><text:s/>herbata </text:span><text:span text:style-name="T81">250ml, </text:span><text:span text:style-name="T300">szynka firmowa </text:span><text:span text:style-name="T369">5</text:span><text:span text:style-name="T300">0g (A:6), </text:span><text:span text:style-name="T298">serek almette mini 1szt (A:7), </text:span><text:span text:style-name="T300">sałata, </text:span></text:p>
            <text:p text:style-name="P468">II Ś<text:span text:style-name="T58">NIADANIE -</text:span><text:span text:style-name="T330">Jogurt owocowy b/c 1szt (A:7),</text:span></text:p>
            <text:p text:style-name="P497">P<text:span text:style-name="T58">OSIŁEK UZUPEŁNIAJĄCY - </text:span><text:span text:style-name="T300">Sok owocowo-warzywny 1szt,</text:span></text:p>
          </table:table-cell>
          <table:table-cell table:style-name="Tabela2.A2" office:value-type="string">
            <text:p text:style-name="P398">Ś<text:span text:style-name="T58">NIADANIE -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46">kiełbasa żywiecka 40g (A:9), ser edamski 40g (A:7), </text:span><text:span text:style-name="T156">sałata, </text:span></text:p>
            <text:p text:style-name="P398">O<text:span text:style-name="T58">BIAD - </text:span><text:span text:style-name="T299">Zupa pomidorowa z ryżem 350ml (A:7,9), </text:span><text:span text:style-name="T298">skrzydełka piecz. w sosie 220g (A:1,7), </text:span><text:span text:style-name="T299">ziemniaki got. z kop. 200g, </text:span><text:span text:style-name="T298">surówka z sałaty lodowej z pomid. 120g </text:span><text:span text:style-name="T340">(A:10)</text:span><text:span text:style-name="T298">, </text:span><text:span text:style-name="T307">kompot owocowy </text:span><text:span text:style-name="T298">2</text:span><text:span text:style-name="T307">50ml, </text:span></text:p>
            <text:p text:style-name="P400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0">szynka firmowa 60g (A:6),</text:span><text:span text:style-name="T298"> serek almette mini 1szt (A:7),</text:span></text:p>
            <text:p text:style-name="P473">II Ś<text:span text:style-name="T58">NIADANIE -</text:span><text:span text:style-name="T330">Jogurt owocowy b/c 1szt (A:7),</text:span></text:p>
            <text:p text:style-name="P498">P<text:span text:style-name="T58">OSIŁEK UZUPEŁNIAJĄCY - </text:span><text:span text:style-name="T300">Sok owocowo-warzywny 1szt,</text:span></text:p>
          </table:table-cell>
          <table:table-cell table:style-name="Tabela2.F2" office:value-type="string">
            <text:p text:style-name="P398">Ś<text:span text:style-name="T58">NIADANIE -</text:span><text:span text:style-name="T116">Kawa ml. 250ml (A:1,7), chleb </text:span><text:span text:style-name="T113">raz</text:span><text:span text:style-name="T116">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79">1</text:span><text:span text:style-name="T116">szt, </text:span><text:span text:style-name="T158">polędwica sopocka 60g (A:6,7,9), </text:span><text:span text:style-name="T159">ser topiony</text:span><text:span text:style-name="T158"> 1szt </text:span><text:span text:style-name="T159">(A:7)</text:span><text:span text:style-name="T158">, sałata, </text:span></text:p>
            <text:p text:style-name="P400">O<text:span text:style-name="T58">BIAD - </text:span><text:span text:style-name="T299">Zupa pomidorowa z ryżem 350ml (A:7,9), pulpet got. w sosie warz. </text:span><text:span text:style-name="T338">26</text:span><text:span text:style-name="T299">0g (A:1,3,6,7,9,11), ziemniaki got. z kop. 200g, buraczki got. z jabłkiem 150g (A: 7), </text:span><text:span text:style-name="T307">kompot owocowy </text:span><text:span text:style-name="T342">b/c </text:span><text:span text:style-name="T298">2</text:span><text:span text:style-name="T307">50ml, </text:span></text:p>
            <text:p text:style-name="P400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0">szynka firmowa 60g (A:6), </text:span><text:span text:style-name="T338">biały ser 80g (A:7), </text:span><text:span text:style-name="T300">sałata, </text:span></text:p>
            <text:p text:style-name="P473">II Ś<text:span text:style-name="T58">NIADANIE -</text:span><text:span text:style-name="T341">Sałata lodowa z pomidorem b/s w sosie winegret 150g (A:10)</text:span></text:p>
            <text:p text:style-name="P518">PODWIECZOREK - <text:span text:style-name="T341">Kanapka z masłem, sałatą i jajkiem i szczypiorem (A:1,3,6,7,11), </text:span></text:p>
            <text:p text:style-name="P498">P<text:span text:style-name="T58">OSIŁEK UZUPEŁNIAJĄCY - </text:span><text:span text:style-name="T341">Sok pomidorowy 1szt,</text:span></text:p>
          </table:table-cell>
        </table:table-row>
        <table:table-row>
          <table:table-cell table:style-name="Tabela2.A2" office:value-type="string">
            <text:p text:style-name="P140">W<text:span text:style-name="T58">ARTOŚCI ODŻYWCZE</text:span></text:p>
          </table:table-cell>
          <table:table-cell table:style-name="Tabela2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<text:soft-page-break/>Węglowodany:<text:span text:style-name="T85">231,03</text:span>g</text:p>
            <text:p text:style-name="P237"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2.A2" office:value-type="string">
            <text:p text:style-name="P149">Energia:<text:span text:style-name="T376">2</text:span><text:span text:style-name="T440">108</text:span><text:span text:style-name="T376">,</text:span><text:span text:style-name="T432">1</text:span> kcal</text:p>
            <text:p text:style-name="P223">Białko:<text:span text:style-name="T376">8</text:span><text:span text:style-name="T432">2,3</text:span>g</text:p>
            <text:p text:style-name="P223">Tłuszcz:<text:span text:style-name="T440">69</text:span><text:span text:style-name="T376">,</text:span><text:span text:style-name="T432">1</text:span>g</text:p>
            <text:p text:style-name="P223">w tym kw.tłu.nasyc.:<text:span text:style-name="T376">2</text:span><text:span text:style-name="T440">4</text:span><text:span text:style-name="T376">,6</text:span>g</text:p>
            <text:p text:style-name="P223"><text:soft-page-break/>Węglowodany:<text:span text:style-name="T432">2</text:span><text:span text:style-name="T440">8</text:span><text:span text:style-name="T376">5,1</text:span>g</text:p>
            <text:p text:style-name="P239">w tym cukry:<text:span text:style-name="T376">2</text:span><text:span text:style-name="T432">3</text:span><text:span text:style-name="T376">,</text:span><text:span text:style-name="T440">5</text:span>g</text:p>
            <text:p text:style-name="P253">Błonnik-<text:span text:style-name="T376">3</text:span><text:span text:style-name="T432">0</text:span><text:span text:style-name="T376">,1</text:span>g</text:p>
            <text:p text:style-name="P253">Sól-<text:span text:style-name="T376">6,</text:span><text:span text:style-name="T440">8</text:span>g</text:p>
          </table:table-cell>
          <table:table-cell table:style-name="Tabela2.A2" office:value-type="string">
            <text:p text:style-name="P150">Energia:<text:span text:style-name="T376">2</text:span><text:span text:style-name="T433">0</text:span><text:span text:style-name="T432">8</text:span><text:span text:style-name="T376">8,78</text:span> kcal</text:p>
            <text:p text:style-name="P224">Białko:<text:span text:style-name="T432">81</text:span><text:span text:style-name="T376">,</text:span><text:span text:style-name="T440">1</text:span>g</text:p>
            <text:p text:style-name="P224">Tłuszcz:<text:span text:style-name="T440">69</text:span><text:span text:style-name="T376">,</text:span><text:span text:style-name="T440">8</text:span>g</text:p>
            <text:p text:style-name="P224">w tym kw.tłu.nasyc.:<text:span text:style-name="T376">2</text:span><text:span text:style-name="T440">4</text:span><text:span text:style-name="T376">,</text:span><text:span text:style-name="T432">1</text:span>g</text:p>
            <text:p text:style-name="P224"><text:soft-page-break/>Węglowodany:<text:span text:style-name="T438">27</text:span><text:span text:style-name="T440">1</text:span>g</text:p>
            <text:p text:style-name="P240">w tym cukry:<text:span text:style-name="T376">2</text:span><text:span text:style-name="T432">8</text:span><text:span text:style-name="T376">,</text:span><text:span text:style-name="T440">5</text:span>g</text:p>
            <text:p text:style-name="P254">Błonnik-<text:span text:style-name="T438">2</text:span><text:span text:style-name="T432">9</text:span><text:span text:style-name="T376">,1</text:span><text:span text:style-name="T440">9</text:span>g</text:p>
            <text:p text:style-name="P254">Sól-<text:span text:style-name="T376">6,</text:span><text:span text:style-name="T440">2</text:span>g</text:p>
          </table:table-cell>
          <table:table-cell table:style-name="Tabela2.A2" office:value-type="string">
            <text:p text:style-name="P151">Energia:<text:span text:style-name="T376">2</text:span><text:span text:style-name="T440">245</text:span><text:span text:style-name="T376">,</text:span><text:span text:style-name="T440">3</text:span> kcal</text:p>
            <text:p text:style-name="P222">Białko:<text:span text:style-name="T432">84</text:span><text:span text:style-name="T376">,</text:span><text:span text:style-name="T432">1</text:span>g</text:p>
            <text:p text:style-name="P222">Tłuszcz:<text:span text:style-name="T433">7</text:span><text:span text:style-name="T432">2</text:span><text:span text:style-name="T376">,</text:span><text:span text:style-name="T440">1</text:span>g</text:p>
            <text:p text:style-name="P222">w tym kw.tłu.nasyc.:<text:span text:style-name="T376">25</text:span>g</text:p>
            <text:p text:style-name="P222"><text:soft-page-break/>Węglowodany:<text:span text:style-name="T438">2</text:span><text:span text:style-name="T440">9</text:span><text:span text:style-name="T432">7</text:span><text:span text:style-name="T376">,1</text:span>g</text:p>
            <text:p text:style-name="P241">w tym cukry:<text:span text:style-name="T440">30</text:span><text:span text:style-name="T376">,</text:span><text:span text:style-name="T432">9</text:span>g</text:p>
            <text:p text:style-name="P252">Błonnik-<text:span text:style-name="T432">30</text:span><text:span text:style-name="T376">,2</text:span>g</text:p>
            <text:p text:style-name="P252">Sól-<text:span text:style-name="T376">6,</text:span><text:span text:style-name="T440">7</text:span>g</text:p>
          </table:table-cell>
          <table:table-cell table:style-name="Tabela2.F2" office:value-type="string">
            <text:p text:style-name="P225">Energia: <text:span text:style-name="T376">2</text:span><text:span text:style-name="T432">20</text:span><text:span text:style-name="T376">1,1</text:span>kcal</text:p>
            <text:p text:style-name="P225">Białko:<text:span text:style-name="T432">117</text:span><text:span text:style-name="T376">,</text:span><text:span text:style-name="T440">5</text:span>g</text:p>
            <text:p text:style-name="P225">Tłuszcz:<text:span text:style-name="T435">72</text:span><text:span text:style-name="T376">,</text:span><text:span text:style-name="T435">24</text:span>g</text:p>
            <text:p text:style-name="P225">w tym kw.tłu.nasyc.:<text:span text:style-name="T376">25,</text:span><text:span text:style-name="T432">2</text:span>g</text:p>
            <text:p text:style-name="P225"><text:soft-page-break/>Węglowodany:<text:span text:style-name="T432">298</text:span><text:span text:style-name="T376">,</text:span><text:span text:style-name="T440">5</text:span>g</text:p>
            <text:p text:style-name="P225">w tym cukry:<text:span text:style-name="T434">2</text:span><text:span text:style-name="T441">3</text:span><text:span text:style-name="T376">,1</text:span>g</text:p>
            <text:p text:style-name="P255">Błonnik-<text:span text:style-name="T376">3</text:span><text:span text:style-name="T432">0</text:span><text:span text:style-name="T376">,2</text:span>g</text:p>
            <text:p text:style-name="P255">Sól-<text:span text:style-name="T434">6,</text:span><text:span text:style-name="T441">8</text:span>g</text:p>
          </table:table-cell>
        </table:table-row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120">DIETA <text:s/>PŁYNNA </text:p>
            <text:p text:style-name="P125">WZMOCNIONA</text:p>
          </table:table-cell>
          <table:table-cell table:style-name="Tabela2.A2" office:value-type="string">
            <text:p text:style-name="P126">DIETA </text:p>
            <text:p text:style-name="P126">WEGETARIAŃSKA</text:p>
          </table:table-cell>
          <table:table-cell table:style-name="Tabela2.A2" office:value-type="string">
            <text:p text:style-name="P122"/>
          </table:table-cell>
          <table:table-cell table:style-name="Tabela2.A2" office:value-type="string">
            <text:p text:style-name="P127"/>
          </table:table-cell>
          <table:table-cell table:style-name="Tabela2.F2" office:value-type="string">
            <text:p text:style-name="P284"/>
          </table:table-cell>
        </table:table-row>
        <table:table-row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34"><text:span text:style-name="T460">ŚNIADANIE -Zupa </text:span><text:span text:style-name="T487">ml.</text:span><text:span text:style-name="T460"> + mięso </text:span><text:span text:style-name="T487">+ suchary</text:span></text:p>
            <text:p text:style-name="P34"><text:span text:style-name="T460">+ żółtko </text:span><text:span text:style-name="T469">got.</text:span><text:span text:style-name="T460">–zmiks., serek </text:span><text:span text:style-name="T488">waniliowy</text:span><text:span text:style-name="T460">,</text:span><text:span text:style-name="T468">(A:</text:span><text:span text:style-name="T469">3,</text:span><text:span text:style-name="T468">7,9)</text:span></text:p>
            <text:p text:style-name="P34"><text:span text:style-name="T460">OBIAD – </text:span><text:span text:style-name="T489">Homogenat</text:span></text:p>
            <text:p text:style-name="P62">KOLACJA – Zupa ryżowa na wyw.+ mięso<text:line-break/>+ żółtko <text:span text:style-name="T90">got.</text:span>- zmiksowana <text:span text:style-name="T91">(A:3,9)</text:span></text:p>
            <text:p text:style-name="P181">II ŚNIADANIE- Sok owocowo – warzywny, </text:p>
            <text:p text:style-name="P179"><text:span text:style-name="T103">PODWIECZOREK – <text:s/></text:span><text:span text:style-name="T104">Budyń owocowy- płynny</text:span><text:span text:style-name="T105">(A:</text:span><text:span text:style-name="T106">7</text:span><text:span text:style-name="T105">)</text:span></text:p>
            <text:p text:style-name="P134"><text:span text:style-name="T115">Posiłek uzupełniający</text:span> –Jogurt naturalny <text:span text:style-name="T90">(A:7)</text:span>,</text:p>
          </table:table-cell>
          <table:table-cell table:style-name="Tabela2.A2" office:value-type="string">
            <text:p text:style-name="P394">Ś<text:span text:style-name="T58">NIADANIE -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6"><text:s/>ser edamski </text:span><text:span text:style-name="T160">6</text:span><text:span text:style-name="T146">0g (A:7), </text:span><text:span text:style-name="T156">sałata, </text:span><text:span text:style-name="T160">jabłko, <text:s/></text:span><text:span text:style-name="T156"><text:s/></text:span><text:span text:style-name="T157">śliwka 2szt</text:span></text:p>
            <text:p text:style-name="P400">O<text:span text:style-name="T58">BIAD - </text:span><text:span text:style-name="T299">Zupa pomidorowa z ryżem </text:span><text:span text:style-name="T342">jarska</text:span><text:span text:style-name="T299"> 350ml (A:7,9), </text:span><text:span text:style-name="T342">ryba smażona 100g</text:span><text:span text:style-name="T298"> (A:1,</text:span><text:span text:style-name="T342">3,4,6,</text:span><text:span text:style-name="T298">7,</text:span><text:span text:style-name="T342">11</text:span><text:span text:style-name="T298">), </text:span><text:span text:style-name="T299">ziemniaki got. z kop. 200g, </text:span><text:span text:style-name="T298">surówka z sałaty lodowej z pomid. 120g </text:span><text:span text:style-name="T340">(A:10)</text:span><text:span text:style-name="T298">, </text:span><text:span text:style-name="T307">kompot owocowy </text:span><text:span text:style-name="T298">2</text:span><text:span text:style-name="T307">50ml, </text:span></text:p>
            <text:p text:style-name="P400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0">szynka firmowa 60g (A:6),</text:span><text:span text:style-name="T298"> serek almette mini 1szt (A:7),</text:span></text:p>
            <text:p text:style-name="P474">II Ś<text:span text:style-name="T58">NIADANIE -</text:span><text:span text:style-name="T330">Jogurt owocowy b/c 1szt (A:7),</text:span></text:p>
            <text:p text:style-name="P499">P<text:span text:style-name="T58">OSIŁEK UZUPEŁNIAJĄCY - </text:span><text:span text:style-name="T300">Sok owocowo-warzywny 1szt,</text:span></text:p>
          </table:table-cell>
          <table:table-cell table:style-name="Tabela2.A2" office:value-type="string">
            <text:p text:style-name="P496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84"/>
          </table:table-cell>
        </table:table-row>
        <table:table-row>
          <table:table-cell table:style-name="Tabela2.A2" office:value-type="string">
            <text:p text:style-name="P140">W<text:span text:style-name="T58">ARTOŚCI ODŻYWCZE</text:span></text:p>
          </table:table-cell>
          <table:table-cell table:style-name="Tabela2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2.A2" office:value-type="string">
            <text:p text:style-name="P218">Energia:<text:span text:style-name="T376">2</text:span><text:span text:style-name="T437">2</text:span><text:span text:style-name="T439">02</text:span><text:span text:style-name="T376">,</text:span><text:span text:style-name="T441">1</text:span> kcal</text:p>
            <text:p text:style-name="P218">Białko:<text:span text:style-name="T439">8</text:span><text:span text:style-name="T441">7</text:span><text:span text:style-name="T376">,</text:span><text:span text:style-name="T439">1</text:span><text:span text:style-name="T376">3</text:span>g</text:p>
            <text:p text:style-name="P218">Tłuszcz:<text:span text:style-name="T439">7</text:span><text:span text:style-name="T433">6</text:span><text:span text:style-name="T376">,</text:span><text:span text:style-name="T441">7</text:span>g</text:p>
            <text:p text:style-name="P218">w tym kw.tłu.nasyc.:<text:span text:style-name="T376">2</text:span><text:span text:style-name="T441">5</text:span><text:span text:style-name="T376">,</text:span><text:span text:style-name="T441">7</text:span>g</text:p>
            <text:p text:style-name="P218">Węglowodany:<text:span text:style-name="T441">29</text:span><text:span text:style-name="T432">1</text:span><text:span text:style-name="T376">,7</text:span>g</text:p>
            <text:p text:style-name="P218">w tym cukry:<text:span text:style-name="T441">30</text:span><text:span text:style-name="T376">,4</text:span>g</text:p>
            <text:p text:style-name="P248">Błonnik-<text:span text:style-name="T376">3</text:span><text:span text:style-name="T441">1</text:span>g</text:p>
            <text:p text:style-name="P248">Sól-<text:span text:style-name="T439">6</text:span><text:span text:style-name="T376">,</text:span><text:span text:style-name="T441">9</text:span>g</text:p>
          </table:table-cell>
          <table:table-cell table:style-name="Tabela2.A2" office:value-type="string">
            <text:p text:style-name="P155"/>
          </table:table-cell>
          <table:table-cell table:style-name="Tabela2.A2" office:value-type="string">
            <text:p text:style-name="P156"/>
          </table:table-cell>
          <table:table-cell table:style-name="Tabela2.F2" office:value-type="string">
            <text:p text:style-name="P284"/>
          </table:table-cell>
        </table:table-row>
      </table:table>
      <text:p text:style-name="P4"/>
      <text:p text:style-name="P1"><text:soft-page-break/><text:span text:style-name="T3">Jadłospis na dzień </text:span><text:span text:style-name="T8">3</text:span><text:span text:style-name="T4">1</text:span><text:span text:style-name="T3">.</text:span><text:span text:style-name="T9">10</text:span><text:span text:style-name="T6">.202</text:span><text:span text:style-name="T5">5</text:span><text:span text:style-name="T3"> </text:span><text:span text:style-name="T2">(jadłospis może ulec zmianie)</text:span></text:p>
      <text:p text:style-name="P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07">P<text:span text:style-name="T58">OSIŁEK</text:span></text:p>
          </table:table-cell>
          <table:table-cell table:style-name="Tabela3.A1" office:value-type="string">
            <text:p text:style-name="P210">DIETA PODSTAWOWA</text:p>
          </table:table-cell>
          <table:table-cell table:style-name="Tabela3.A1" office:value-type="string">
            <text:p text:style-name="P210">DIETA ŁATWOSTRAWNA</text:p>
          </table:table-cell>
          <table:table-cell table:style-name="Tabela3.A1" office:value-type="string">
            <text:p text:style-name="P211">DIETA Z OGR. ŁATWO PRZYSWAJALNYCH WĘGLOWODANÓW</text:p>
          </table:table-cell>
          <table:table-cell table:style-name="Tabela3.A1" office:value-type="string">
            <text:p text:style-name="P212">DIETA ŁATWOSTRAWNA BEZMLECZNA</text:p>
          </table:table-cell>
          <table:table-cell table:style-name="Tabela3.F1" office:value-type="string">
            <text:p text:style-name="P212">DIETA ŁATWOSTRAWNA Z OGR. TŁUSZCZU</text:p>
          </table:table-cell>
        </table:table-row>
        <table:table-row>
          <table:table-cell table:style-name="Tabela3.A2" office:value-type="string">
            <text:p text:style-name="P208">Ś<text:span text:style-name="T58">NIADANIE</text:span></text:p>
          </table:table-cell>
          <table:table-cell table:style-name="Tabela3.A2" office:value-type="string">
            <text:p text:style-name="P38"><text:span text:style-name="T136">Kasza manna</text:span><text:span text:style-name="T244"> got.</text:span> <text:s/>na ml. 350ml (A:1,7), kawa ml. 250ml (A:1,7), chleb miesz. <text:span text:style-name="T297">4</text:span>0g (A:1,3,6,7,<text:span text:style-name="T78">11</text:span>)<text:span text:style-name="T118">,</text:span><text:span text:style-name="T57"> </text:span><text:span text:style-name="T124">bułka kajzerka 1szt (A:1,3,6,7,11),</text:span> <text:span text:style-name="T76">m</text:span>argaryna o zaw. tłuszczu 80% 10g – 2szt, <text:span text:style-name="T135"><text:s/></text:span><text:span text:style-name="T143">pieczeń wieprz. 60g (A:1,3,6,7,10), <text:s/>miód nat. 1szt, sałata, </text:span><text:span text:style-name="T157">ogórek kisz. 40g, </text:span></text:p>
          </table:table-cell>
          <table:table-cell table:style-name="Tabela3.A2" office:value-type="string">
            <text:p text:style-name="P38"><text:span text:style-name="T136">Kasza manna</text:span><text:span text:style-name="T244"> got.</text:span> <text:s/>na ml. 350ml (A:1,7), kawa ml. 250ml (A:1,7), chleb miesz. <text:span text:style-name="T297">4</text:span>0g (A:1,3,6,7,<text:span text:style-name="T78">11</text:span>), <text:span text:style-name="T124">bułka kajzerka 1szt (A:1,3,6,7,11),</text:span> <text:span text:style-name="T76">m</text:span>argaryna o zaw. tłuszczu 80% 10g – 2szt, <text:span text:style-name="T146">szynka z indyka </text:span><text:span text:style-name="T143">60g (A:6), miód nat. 1szt, sałata, </text:span></text:p>
          </table:table-cell>
          <table:table-cell table:style-name="Tabela3.A2" office:value-type="string">
            <text:p text:style-name="P40"><text:s/>Kawa ml. 250ml (A:1,7), chleb <text:span text:style-name="T113">raz</text:span>.80g (A:1,3,6,7,<text:span text:style-name="T78">11</text:span>), <text:span text:style-name="T76">m</text:span>argaryna o zaw. tłuszczu 80% 10g – <text:span text:style-name="T119">1</text:span>szt, <text:span text:style-name="T146">szynka z indyka </text:span><text:span text:style-name="T143">60g (A:6), </text:span><text:span text:style-name="T160">serek almette mini 1szt (A:7), </text:span><text:span text:style-name="T143">sałata, </text:span><text:span text:style-name="T157">ogórek kisz. 40g, </text:span></text:p>
          </table:table-cell>
          <table:table-cell table:style-name="Tabela3.A2" office:value-type="string">
            <text:p text:style-name="P41"><text:span text:style-name="T136">Kasza manna</text:span><text:span text:style-name="T244"> got.</text:span> na wyw. 350ml (A:<text:span text:style-name="T114">1,9</text:span>), herbata 250ml, chleb miesz. <text:span text:style-name="T297">4</text:span>0g (A:1,3,6,7,<text:span text:style-name="T78">11</text:span>), <text:span text:style-name="T124">bułka kajzerka 1szt (A:1,3,6,7,11), </text:span><text:span text:style-name="T76">m</text:span>argaryna o zaw. tłuszczu 80% 10g – <text:span text:style-name="T79">1</text:span>szt, <text:span text:style-name="T146">szynka z indyka </text:span><text:span text:style-name="T143">60g (A:6), miód nat. 1szt, sałata, </text:span></text:p>
          </table:table-cell>
          <table:table-cell table:style-name="Tabela3.F2" office:value-type="string">
            <text:p text:style-name="P41"><text:span text:style-name="T136">Kasza manna</text:span><text:span text:style-name="T244"> got.</text:span> <text:s/>na ml. 350ml (A:1,7), kawa ml. 250ml (A:1,7), chleb miesz. <text:span text:style-name="T297">4</text:span>0g (A:1,3,6,7,<text:span text:style-name="T78">11</text:span>), <text:span text:style-name="T124">bułka kajzerka 1szt (A:1,3,6,7,11),</text:span><text:span text:style-name="T57"> </text:span><text:span text:style-name="T76">m</text:span>argaryna o zaw. tłuszczu 80% 10g – <text:span text:style-name="T79">1</text:span>szt, <text:span text:style-name="T146">szynka z indyka </text:span><text:span text:style-name="T143">60g (A:6), miód nat. 1szt, sałata, </text:span></text:p>
          </table:table-cell>
        </table:table-row>
        <table:table-row>
          <table:table-cell table:style-name="Tabela3.A2" office:value-type="string">
            <text:p text:style-name="P209">II Ś<text:span text:style-name="T58">NIADANIE</text:span></text:p>
          </table:table-cell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89">Jogurt naturalny 1szt (A:7), </text:p>
          </table:table-cell>
          <table:table-cell table:style-name="Tabela3.A2" office:value-type="string">
            <text:p text:style-name="P284"/>
          </table:table-cell>
          <table:table-cell table:style-name="Tabela3.F2" office:value-type="string">
            <text:p text:style-name="P284"/>
          </table:table-cell>
        </table:table-row>
        <table:table-row>
          <table:table-cell table:style-name="Tabela3.A2" office:value-type="string">
            <text:p text:style-name="P208">O<text:span text:style-name="T58">BIAD</text:span></text:p>
          </table:table-cell>
          <table:table-cell table:style-name="Tabela3.A2" office:value-type="string">
            <text:p text:style-name="P436"><text:span text:style-name="T301">Zupa wiśniowa z mak. 350ml (A:1,7), kotlet rybny smażony 100g (A:1,3,4,6,7,11), ziemniaki got. z kop. 200g, surówka z kapusty kisz. z ol. 120</text:span><text:span text:style-name="T302">g, </text:span><text:span text:style-name="T307">kompot owocowy </text:span><text:span text:style-name="T298">2</text:span><text:span text:style-name="T307">50ml,</text:span></text:p>
          </table:table-cell>
          <table:table-cell table:style-name="Tabela3.A2" office:value-type="string">
            <text:p text:style-name="P438"><text:span text:style-name="T301">Krupnik z ziemn. 350ml (A:1,9), ryba piecz. w folii z sosem kop. 170g (A:1,4,7,9), ziemniaki got. z kop. 200g, </text:span><text:span text:style-name="T342">marchewka mini</text:span><text:span text:style-name="T301"> got. 150g (A:7), </text:span><text:span text:style-name="T307">kompot owocowy </text:span><text:span text:style-name="T298">2</text:span><text:span text:style-name="T307">50ml,</text:span></text:p>
          </table:table-cell>
          <table:table-cell table:style-name="Tabela3.A2" office:value-type="string">
            <text:p text:style-name="P439"><text:span text:style-name="T301">Krupnik z ziemn. 350ml (A:1,9), ryba piecz. w folii z sosem kop. 170g (A:1,4,7,9), ziemniaki got. z kop. 200g, buraczki got. 150g (A:7), <text:s/>surówka z kapusty kisz. z ol. 120</text:span><text:span text:style-name="T302">g, </text:span><text:span text:style-name="T307">kompot owocowy </text:span><text:span text:style-name="T342">b/c </text:span><text:span text:style-name="T298">2</text:span><text:span text:style-name="T307">50ml,</text:span></text:p>
          </table:table-cell>
          <table:table-cell table:style-name="Tabela3.A2" office:value-type="string">
            <text:p text:style-name="P439"><text:span text:style-name="T301">Krupnik z ziemn. 350ml (A:1,9), ryba piecz. w folii z </text:span><text:span text:style-name="T342">warz</text:span><text:span text:style-name="T301">. 1</text:span><text:span text:style-name="T342">0</text:span><text:span text:style-name="T301">0g (A:4,7,9), ziemniaki got. z kop. 200g, buraczki got. 150g (A:7), </text:span><text:span text:style-name="T307">kompot owocowy </text:span><text:span text:style-name="T298">2</text:span><text:span text:style-name="T307">50ml,</text:span></text:p>
          </table:table-cell>
          <table:table-cell table:style-name="Tabela3.F2" office:value-type="string">
            <text:p text:style-name="P439"><text:span text:style-name="T301">Krupnik z ziemn. 350ml (A:1,9), ryba piecz. w folii z sosem kop. 170g (A:1,4,7,9), ziemniaki got. z kop. 200g, </text:span><text:span text:style-name="T342">marchewka mini</text:span><text:span text:style-name="T301"> got. 150g (A:7)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3.A2" office:value-type="string">
            <text:p text:style-name="P208">P<text:span text:style-name="T58">ODWIECZOREK</text:span></text:p>
          </table:table-cell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184">Banan 1szt, </text:p>
          </table:table-cell>
          <table:table-cell table:style-name="Tabela3.A2" office:value-type="string">
            <text:p text:style-name="P284"/>
          </table:table-cell>
          <table:table-cell table:style-name="Tabela3.F2" office:value-type="string">
            <text:p text:style-name="P284"/>
          </table:table-cell>
        </table:table-row>
        <table:table-row>
          <table:table-cell table:style-name="Tabela3.A2" office:value-type="string">
            <text:p text:style-name="P208">K<text:span text:style-name="T58">OLACJA</text:span></text:p>
          </table:table-cell>
          <table:table-cell table:style-name="Tabela3.A2" office:value-type="string">
            <text:p text:style-name="P6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1">serek wiejski 1szt (A:7), dżem 1szt, rzodkiewka 20g,</text:span></text:p>
          </table:table-cell>
          <table:table-cell table:style-name="Tabela3.A2" office:value-type="string">
            <text:p text:style-name="P70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1">serek wiejski 1szt (A:7), dżem 1szt, rzodkiewka 20g, </text:span></text:p>
          </table:table-cell>
          <table:table-cell table:style-name="Tabela3.A2" office:value-type="string">
            <text:p text:style-name="P71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1">serek wiejski 1szt (A:7), <text:s/>rzodkiewka 20g, </text:span></text:p>
          </table:table-cell>
          <table:table-cell table:style-name="Tabela3.A2" office:value-type="string">
            <text:p text:style-name="P71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490">polędwica drobiowa 60g (A:6), </text:span><text:span text:style-name="T301">dżem 1szt, </text:span><text:span text:style-name="T490">sałata, </text:span></text:p>
          </table:table-cell>
          <table:table-cell table:style-name="Tabela3.F2" office:value-type="string">
            <text:p text:style-name="P71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1">serek wiejski 1szt (A:7), dżem 1szt, </text:span></text:p>
          </table:table-cell>
        </table:table-row>
        <table:table-row>
          <table:table-cell table:style-name="Tabela3.A2" office:value-type="string">
            <text:p text:style-name="P214">P<text:span text:style-name="T58">OSIŁEK UZUPEŁNIAJĄCY</text:span></text:p>
          </table:table-cell>
          <table:table-cell table:style-name="Tabela3.A2" office:value-type="string">
            <text:p text:style-name="P454">Bułka drożdżowa z kruszonką 1szt (A:1,3,6,7,11), </text:p>
          </table:table-cell>
          <table:table-cell table:style-name="Tabela3.A2" office:value-type="string">
            <text:p text:style-name="P454">Bułka drożdżowa z kruszonką 1szt (A:1,3,6,7,11), </text:p>
          </table:table-cell>
          <table:table-cell table:style-name="Tabela3.A2" office:value-type="string">
            <text:p text:style-name="P90">Kanapka z masłem, sałatą, wędliną i pomidorem (A:1,3,6,7,11), </text:p>
          </table:table-cell>
          <table:table-cell table:style-name="Tabela3.A2" office:value-type="string">
            <text:p text:style-name="P455">Bułka drożdżowa z kruszonką 1szt (A:1,3,6,7,11), </text:p>
          </table:table-cell>
          <table:table-cell table:style-name="Tabela3.F2" office:value-type="string">
            <text:p text:style-name="P455">Bułka drożdżowa z kruszonką 1szt (A:1,3,6,7,11), </text:p>
          </table:table-cell>
        </table:table-row>
        <table:table-row>
          <table:table-cell table:style-name="Tabela3.A2" office:value-type="string">
            <text:p text:style-name="P140">W<text:span text:style-name="T58">ARTOŚCI ODŻYWCZE</text:span></text:p>
          </table:table-cell>
          <table:table-cell table:style-name="Tabela3.A2" office:value-type="string">
            <text:p text:style-name="P285">Energia:2<text:span text:style-name="T427">2</text:span><text:span text:style-name="T444">7</text:span>0 kcal</text:p>
            <text:p text:style-name="P285">Białko:<text:span text:style-name="T427">9</text:span><text:span text:style-name="T442">2</text:span>,1g</text:p>
            <text:p text:style-name="P285">Tłuszcz:<text:span text:style-name="T427">79</text:span>,6g</text:p>
            <text:p text:style-name="P285">w tym kw.tłu.nasyc.:2<text:span text:style-name="T444">5</text:span>,5g</text:p>
            <text:p text:style-name="P285">Węglowodany:<text:span text:style-name="T444">33</text:span>2,<text:span text:style-name="T444">7</text:span>g</text:p>
            <text:p text:style-name="P361">w tym cukry:<text:span text:style-name="T444">43</text:span>,3g</text:p>
            <text:p text:style-name="P286">Błonnik-<text:span text:style-name="T427">3</text:span><text:span text:style-name="T442">1</text:span><text:span text:style-name="T428">,9</text:span>g</text:p>
            <text:p text:style-name="P331">Sól-<text:span text:style-name="T428">7,</text:span><text:span text:style-name="T444">8</text:span>g</text:p>
          </table:table-cell>
          <table:table-cell table:style-name="Tabela3.A2" office:value-type="string">
            <text:p text:style-name="P157">Energia: 2<text:span text:style-name="T428">1</text:span><text:span text:style-name="T444">87</text:span>,1kcal</text:p>
            <text:p text:style-name="P296">Białko:<text:span text:style-name="T442">90</text:span>,02g</text:p>
            <text:p text:style-name="P296">Tłuszcz:6<text:span text:style-name="T442">9</text:span>,06g</text:p>
            <text:p text:style-name="P296">w tym kw.tłu.nasyc.:25,<text:span text:style-name="T444">1</text:span>g</text:p>
            <text:p text:style-name="P296">Węglowodany:<text:span text:style-name="T444">315</text:span>,3g</text:p>
            <text:p text:style-name="P296">w tym cukry:<text:span text:style-name="T444">4</text:span><text:span text:style-name="T442">2</text:span>,3g</text:p>
            <text:p text:style-name="P286">Błonnik-<text:span text:style-name="T427">3</text:span><text:span text:style-name="T444">0</text:span><text:span text:style-name="T428">,23</text:span>g</text:p>
            <text:p text:style-name="P331">Sól-<text:span text:style-name="T428">6,</text:span><text:span text:style-name="T444">9</text:span>g</text:p>
          </table:table-cell>
          <table:table-cell table:style-name="Tabela3.A2" office:value-type="string">
            <text:p text:style-name="P157">Energia:2<text:span text:style-name="T427">097</text:span>,89 kcal</text:p>
            <text:p text:style-name="P296">Białko:89,7g</text:p>
            <text:p text:style-name="P296">Tłuszcz:6<text:span text:style-name="T444">8</text:span>,9g</text:p>
            <text:p text:style-name="P296">w tym kw.tłu.nasyc.:2<text:span text:style-name="T444">5</text:span>,2g</text:p>
            <text:p text:style-name="P296">Węglowodany:<text:span text:style-name="T442">29</text:span><text:span text:style-name="T444">9</text:span>g</text:p>
            <text:p text:style-name="P296">w tym cukry:<text:span text:style-name="T442">23</text:span>,6g</text:p>
            <text:p text:style-name="P286">Błonnik-<text:span text:style-name="T428">3</text:span><text:span text:style-name="T427">1</text:span>g</text:p>
            <text:p text:style-name="P331">Sól-<text:span text:style-name="T428">6,</text:span><text:span text:style-name="T444">7</text:span>g</text:p>
          </table:table-cell>
          <table:table-cell table:style-name="Tabela3.A2" office:value-type="string">
            <text:p text:style-name="P157">Energia:2<text:span text:style-name="T427">0</text:span><text:span text:style-name="T429">7</text:span><text:span text:style-name="T427">8</text:span>,45 kcal</text:p>
            <text:p text:style-name="P296">Białko:8<text:span text:style-name="T427">4</text:span>,2g</text:p>
            <text:p text:style-name="P296">Tłuszcz:<text:span text:style-name="T444">70</text:span>g</text:p>
            <text:p text:style-name="P296">w tym kw.tłu.nasyc.:25,1g</text:p>
            <text:p text:style-name="P296">Węglowodany:<text:span text:style-name="T444">301</text:span>,9g</text:p>
            <text:p text:style-name="P296">w tym cukry:<text:span text:style-name="T444">4</text:span><text:span text:style-name="T428">1</text:span>,3g</text:p>
            <text:p text:style-name="P286">Błonnik-<text:span text:style-name="T427">30</text:span>g</text:p>
            <text:p text:style-name="P331">Sól-<text:span text:style-name="T428">6,3</text:span>g</text:p>
          </table:table-cell>
          <table:table-cell table:style-name="Tabela3.F2" office:value-type="string">
            <text:p text:style-name="P157">Energia: 2<text:span text:style-name="T428">1</text:span><text:span text:style-name="T444">1</text:span><text:span text:style-name="T427">0</text:span>kcal</text:p>
            <text:p text:style-name="P296">Białko 90,01g</text:p>
            <text:p text:style-name="P296">Tłuszcz:6<text:span text:style-name="T444">8</text:span>,9g</text:p>
            <text:p text:style-name="P296">w tym kw.tłu.nasyc.:25,4g</text:p>
            <text:p text:style-name="P296">Węglowodany:<text:span text:style-name="T444">30</text:span>8,05g</text:p>
            <text:p text:style-name="P296">w tym cukry:<text:span text:style-name="T444">4</text:span><text:span text:style-name="T442">2</text:span>,06g</text:p>
            <text:p text:style-name="P286">Błonnik-<text:span text:style-name="T427">30</text:span>g</text:p>
            <text:p text:style-name="P331">Sól-<text:span text:style-name="T428">6,</text:span><text:span text:style-name="T444">8</text:span>g</text:p>
          </table:table-cell>
        </table:table-row>
        <text:soft-page-break/>
        <table:table-row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102">DIETA WYSOKOBIAŁKOWA</text:p>
            <text:p text:style-name="P109"/>
          </table:table-cell>
          <table:table-cell table:style-name="Tabela3.A2" office:value-type="string">
            <text:p text:style-name="P102">DIETA I PAPKOWATA – MIELONA</text:p>
          </table:table-cell>
          <table:table-cell table:style-name="Tabela3.A2" office:value-type="string">
            <text:p text:style-name="P105">ODDZIAŁ POŁOŻNICZY</text:p>
          </table:table-cell>
          <table:table-cell table:style-name="Tabela3.A2" office:value-type="string">
            <text:p text:style-name="P57">GINEKOLOGIA <text:span text:style-name="T82">dieta podstawowa ciężarne </text:span></text:p>
          </table:table-cell>
          <table:table-cell table:style-name="Tabela3.F2" office:value-type="string">
            <text:p text:style-name="P174">DIETA PODSTAWOWA <text:s/>paliatywn<text:span text:style-name="T83">y</text:span></text:p>
          </table:table-cell>
        </table:table-row>
        <table:table-row>
          <table:table-cell table:style-name="Tabela3.A2" office:value-type="string">
            <text:p text:style-name="P284"/>
          </table:table-cell>
          <table:table-cell table:style-name="Tabela3.A2" office:value-type="string">
            <text:p text:style-name="P401">Ś<text:span text:style-name="T58">NIADANIE -</text:span><text:span text:style-name="T136">Kasza manna</text:span><text:span text:style-name="T244"> got.</text:span><text:span text:style-name="T116"> <text:s/>na ml. 350ml (A:1,7), kawa ml. 250ml (A:1,7), chleb miesz. </text:span><text:span text:style-name="T297">4</text:span><text:span text:style-name="T116">0g (A:1,3,6,7,</text:span><text:span text:style-name="T78">11</text:span><text:span text:style-name="T116">), </text:span><text:span text:style-name="T124">bułka kajzerka 1szt (A:1,3,6,7,11),</text:span><text:span text:style-name="T116"> </text:span><text:span text:style-name="T76">m</text:span><text:span text:style-name="T116">argaryna o zaw. tłuszczu 80% 10g – 2szt, </text:span><text:span text:style-name="T146">szynka z indyka </text:span><text:span text:style-name="T143">60g (A:6), miód nat. 1szt, sałata, </text:span></text:p>
            <text:p text:style-name="P402">O<text:span text:style-name="T58">BIAD - </text:span><text:span text:style-name="T301">Krupnik z ziemn. 350ml (A:1,9), ryba piecz. w folii z sosem kop. </text:span><text:span text:style-name="T343">26</text:span><text:span text:style-name="T301">0g (A:1,4,7,9), ziemniaki got. z kop. 200g, buraczki got. 150g (A:7), </text:span><text:span text:style-name="T307">kompot owocowy </text:span><text:span text:style-name="T298">2</text:span><text:span text:style-name="T307">50ml,</text:span></text:p>
            <text:p text:style-name="P401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1">serek wiejski 1szt (A:7), </text:span><text:span text:style-name="T490">polędwica drobiowa 60g (A:6), <text:s/></text:span><text:span text:style-name="T301">dżem 1szt, rzodkiewka 20g, </text:span></text:p>
            <text:p text:style-name="P472">II Ś<text:span text:style-name="T58">NIADANIE -</text:span><text:span text:style-name="T330">Sok pomidorowy 1szt, </text:span></text:p>
            <text:p text:style-name="P492">P<text:span text:style-name="T58">OSIŁEK UZUPEŁNIAJĄCY - </text:span><text:span text:style-name="T301">Bułka drożdżowa z kruszonką 1szt (A:1,3,6,7,11), </text:span></text:p>
          </table:table-cell>
          <table:table-cell table:style-name="Tabela3.A2" office:value-type="string">
            <text:p text:style-name="P32"><text:span text:style-name="T460">ŚNIADANIE – </text:span><text:span text:style-name="T468">Kasza manna na</text:span><text:span text:style-name="T460"> ml. + suchary</text:span></text:p>
            <text:p text:style-name="P32"><text:span text:style-name="T460"><text:s/>+ żółtko </text:span><text:span text:style-name="T469">got.</text:span><text:span text:style-name="T460">+ masło-zmiks, serek </text:span><text:span text:style-name="T470">waniliowy</text:span><text:span text:style-name="T468">(A:1,</text:span><text:span text:style-name="T471">3,</text:span><text:span text:style-name="T468">7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33"><text:span text:style-name="T460">KOLACJA – Zupa ryżowa na wyw. + mięso</text:span><text:line-break/><text:span text:style-name="T460">+ żółtko </text:span><text:span text:style-name="T471">got.</text:span><text:span text:style-name="T460"> zmiksowana + mięso mielone</text:span><text:span text:style-name="T468">(A:1,3,9)</text:span></text:p>
            <text:p text:style-name="P179"><text:span text:style-name="T460">II ŚNIADANIE- </text:span><text:span text:style-name="T472">Jogurt </text:span><text:span text:style-name="T473">owocowy</text:span><text:span text:style-name="T468">(A:7)</text:span></text:p>
            <text:p text:style-name="P12">PODWIECZOREK – Kisiel owocowy</text:p>
            <text:p text:style-name="P14">P<text:span text:style-name="T84">osiłek uzupełniający -Sok owocowo – warzywny</text:span></text:p>
            <text:p text:style-name="P116"/>
          </table:table-cell>
          <table:table-cell table:style-name="Tabela3.A2" office:value-type="string">
            <text:p text:style-name="P400">Ś<text:span text:style-name="T57">NIADANIE - </text:span><text:span text:style-name="T136">Kasza manna</text:span><text:span text:style-name="T244"> got.</text:span><text:span text:style-name="T116"> </text:span><text:span text:style-name="T57"><text:s/>na ml. 350ml (A:1,7), kakao <text:s/>250ml (A:1,6,7), chleb miesz. </text:span><text:span text:style-name="T297">4</text:span><text:span text:style-name="T57">0g (A:1,3,6,7,</text:span><text:span text:style-name="T78">11</text:span><text:span text:style-name="T57">), </text:span><text:span text:style-name="T124">bułka kajzerka 1szt (A:1,3,6,7,11),</text:span><text:span text:style-name="T57"> </text:span><text:span text:style-name="T76">m</text:span><text:span text:style-name="T116">argaryna o zaw. tłuszczu 80% 10g – 2szt, </text:span><text:span text:style-name="T146">szynka z indyka </text:span><text:span text:style-name="T143">60g (A:6), miód nat. 1szt, sałata, </text:span></text:p>
            <text:p text:style-name="P401">O<text:span text:style-name="T58">BIAD - </text:span><text:span text:style-name="T301">Krupnik z ziemn. 350ml (A:1,9), ryba </text:span><text:span text:style-name="T343">morszczuk smażony</text:span><text:span text:style-name="T301"> 1</text:span><text:span text:style-name="T343">0</text:span><text:span text:style-name="T301">0g (A:1,4,</text:span><text:span text:style-name="T369">6,</text:span><text:span text:style-name="T301">7,</text:span><text:span text:style-name="T369">11</text:span><text:span text:style-name="T301">), ziemniaki got. z kop. 200g, </text:span><text:span text:style-name="T342">marchewka mini</text:span><text:span text:style-name="T301"> got. 150g (A:7), </text:span><text:span text:style-name="T307">kompot owocowy </text:span><text:span text:style-name="T298">2</text:span><text:span text:style-name="T307">50ml,</text:span></text:p>
            <text:p text:style-name="P401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1">serek wiejski 1szt (A:7), dżem 1szt, rzodkiewka 20g, </text:span></text:p>
            <text:p text:style-name="P468">II Ś<text:span text:style-name="T58">NIADANIE -</text:span><text:span text:style-name="T330">Sok pomidorowy 1szt, </text:span></text:p>
            <text:p text:style-name="P492">P<text:span text:style-name="T58">OSIŁEK UZUPEŁNIAJĄCY - </text:span><text:span text:style-name="T301">Bułka drożdżowa z kruszonką 1szt (A:1,3,6,7,11), </text:span></text:p>
          </table:table-cell>
          <table:table-cell table:style-name="Tabela3.A2" office:value-type="string">
            <text:p text:style-name="P394">Ś<text:span text:style-name="T58">NIADANIE -</text:span><text:span text:style-name="T136">Kasza manna</text:span><text:span text:style-name="T244"> got.</text:span><text:span text:style-name="T116"> <text:s/>na ml. 350ml (A:1,7), kawa ml. 250ml (A:1,7), chleb miesz. </text:span><text:span text:style-name="T297">4</text:span><text:span text:style-name="T116">0g (A:1,3,6,7,</text:span><text:span text:style-name="T78">11</text:span><text:span text:style-name="T116">)</text:span><text:span text:style-name="T118">,</text:span><text:span text:style-name="T57"> </text:span><text:span text:style-name="T124">bułka kajzerka 1szt (A:1,3,6,7,11),</text:span><text:span text:style-name="T116"> </text:span><text:span text:style-name="T76">m</text:span><text:span text:style-name="T116">argaryna o zaw. tłuszczu 80% 10g – 2szt, </text:span><text:span text:style-name="T141"><text:s/></text:span><text:span text:style-name="T143">pieczeń wieprz. 60g (A:1,3,6,7,10), <text:s/>miód nat. 1szt, sałata, </text:span><text:span text:style-name="T157">ogórek kisz. 40g, </text:span></text:p>
            <text:p text:style-name="P401">O<text:span text:style-name="T58">BIAD - </text:span><text:span text:style-name="T301">Zupa wiśniowa z mak. 350ml (A:1,7), kotlet rybny smażony 100g (A:1,3,4,6,7,11), ziemniaki got. z kop. 200g, surówka z kapusty kisz. z ol. 120</text:span><text:span text:style-name="T302">g, </text:span><text:span text:style-name="T307">kompot owocowy </text:span><text:span text:style-name="T298">2</text:span><text:span text:style-name="T307">50ml,</text:span></text:p>
            <text:p text:style-name="P401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1">serek wiejski 1szt (A:7), dżem 1szt, rzodkiewka 20g,</text:span></text:p>
            <text:p text:style-name="P468">II Ś<text:span text:style-name="T58">NIADANIE -</text:span><text:span text:style-name="T330">Sok pomidorowy 1szt, </text:span></text:p>
            <text:p text:style-name="P492">P<text:span text:style-name="T58">OSIŁEK UZUPEŁNIAJĄCY - </text:span><text:span text:style-name="T301">Bułka drożdżowa z kruszonką 1szt (A:1,3,6,7,11), </text:span></text:p>
          </table:table-cell>
          <table:table-cell table:style-name="Tabela3.F2" office:value-type="string">
            <text:p text:style-name="P401">Ś<text:span text:style-name="T58">NIADANIE -</text:span><text:span text:style-name="T136">Kasza manna</text:span><text:span text:style-name="T244"> got.</text:span><text:span text:style-name="T116"> <text:s/>na ml. 350ml (A:1,7), kawa ml. 250ml (A:1,7), chleb miesz. </text:span><text:span text:style-name="T297">4</text:span><text:span text:style-name="T116">0g (A:1,3,6,7,</text:span><text:span text:style-name="T78">11</text:span><text:span text:style-name="T116">)</text:span><text:span text:style-name="T118">,</text:span><text:span text:style-name="T57"> </text:span><text:span text:style-name="T124">bułka kajzerka 1szt (A:1,3,6,7,11),</text:span><text:span text:style-name="T116"> </text:span><text:span text:style-name="T76">m</text:span><text:span text:style-name="T116">argaryna o zaw. tłuszczu 80% 10g – 2szt, </text:span><text:span text:style-name="T141"><text:s/></text:span><text:span text:style-name="T143">pieczeń wieprz. 60g (A:1,3,6,7,10), <text:s/>miód nat. 1szt, sałata, </text:span></text:p>
            <text:p text:style-name="P401">O<text:span text:style-name="T58">BIAD - </text:span><text:span text:style-name="T301">Zupa wiśniowa z mak. 350ml (A:1,7), kotlet rybny smażony 100g (A:1,3,4,6,7,11), ziemniaki got. z kop. 200g, surówka z kapusty kisz. z ol. 120</text:span><text:span text:style-name="T302">g, </text:span><text:span text:style-name="T307">kompot owocowy </text:span><text:span text:style-name="T298">2</text:span><text:span text:style-name="T307">50ml,</text:span></text:p>
            <text:p text:style-name="P401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1">serek wiejski 1szt (A:7), dżem 1szt, rzodkiewka 20g,</text:span></text:p>
            <text:p text:style-name="P475">II Ś<text:span text:style-name="T58">NIADANIE -</text:span><text:span text:style-name="T330">Sok pomidorowy 1szt, </text:span></text:p>
            <text:p text:style-name="P500">P<text:span text:style-name="T58">OSIŁEK UZUPEŁNIAJĄCY - </text:span><text:span text:style-name="T301">Bułka drożdżowa z kruszonką 1szt (A:1,3,6,7,11), </text:span></text:p>
          </table:table-cell>
        </table:table-row>
        <table:table-row>
          <table:table-cell table:style-name="Tabela3.A2" office:value-type="string">
            <text:p text:style-name="P140">W<text:span text:style-name="T58">ARTOŚCI ODŻYWCZE</text:span></text:p>
          </table:table-cell>
          <table:table-cell table:style-name="Tabela3.A2" office:value-type="string">
            <text:p text:style-name="P226">Energia:<text:span text:style-name="T111">230</text:span><text:span text:style-name="T444">9</text:span><text:span text:style-name="T111">,8</text:span> kcal</text:p>
            <text:p text:style-name="P226">Białko:<text:span text:style-name="T429">13</text:span><text:span text:style-name="T442">9</text:span><text:span text:style-name="T111">,9</text:span>g</text:p>
            <text:p text:style-name="P226">Tłuszcz:<text:span text:style-name="T444">72</text:span><text:span text:style-name="T111">,9</text:span>g</text:p>
            <text:p text:style-name="P226">w tym kw.tłu.nasyc.:<text:span text:style-name="T111">24,7</text:span>g</text:p>
            <text:p text:style-name="P226">Węglowodany:<text:span text:style-name="T444">30</text:span><text:span text:style-name="T111">9,9</text:span>g</text:p>
            <text:p text:style-name="P226">w tym cukry:<text:span text:style-name="T444">4</text:span><text:span text:style-name="T430">3,3</text:span>g</text:p>
            <text:p text:style-name="P256">Błonnik-<text:span text:style-name="T111">31,9</text:span>g</text:p>
            <text:p text:style-name="P362">Sól-<text:span text:style-name="T430">7,</text:span><text:span text:style-name="T444">2</text:span>g</text:p>
          </table:table-cell>
          <table:table-cell table:style-name="Tabela3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Błonnik-<text:span text:style-name="T85">26,02</text:span>g</text:p>
            <text:p text:style-name="P195">Sól<text:span text:style-name="T85">3,1</text:span>-g</text:p>
          </table:table-cell>
          <table:table-cell table:style-name="Tabela3.A2" office:value-type="string">
            <text:p text:style-name="P158">Energia: 2<text:span text:style-name="T443">29</text:span><text:span text:style-name="T429">8</text:span>,<text:span text:style-name="T429">1</text:span>1kcal</text:p>
            <text:p text:style-name="P297">Białko:<text:span text:style-name="T427">89</text:span>,2g</text:p>
            <text:p text:style-name="P297">Tłuszcz:6<text:span text:style-name="T444">8</text:span>,6g</text:p>
            <text:p text:style-name="P297">w tym kw.tłu.nasyc.:2<text:span text:style-name="T444">4</text:span>,9g</text:p>
            <text:p text:style-name="P297">Węglowodany:328,3g</text:p>
            <text:p text:style-name="P297">w tym cukry:<text:span text:style-name="T444">43</text:span>,3g</text:p>
            <text:p text:style-name="P287">Błonnik-<text:span text:style-name="T427">3</text:span><text:span text:style-name="T444">0</text:span><text:span text:style-name="T428">,3</text:span>g</text:p>
            <text:p text:style-name="P332">Sól-<text:span text:style-name="T428">6,</text:span><text:span text:style-name="T444">5</text:span>g</text:p>
          </table:table-cell>
          <table:table-cell table:style-name="Tabela3.A2" office:value-type="string">
            <text:p text:style-name="P298">Energia:2<text:span text:style-name="T427">3</text:span><text:span text:style-name="T444">4</text:span><text:span text:style-name="T427">1</text:span> kcal</text:p>
            <text:p text:style-name="P298">Białko:<text:span text:style-name="T427">9</text:span>1,8g</text:p>
            <text:p text:style-name="P298">Tłuszcz:<text:span text:style-name="T427">79</text:span>,6g</text:p>
            <text:p text:style-name="P298">w tym kw.tłu.nasyc.:2<text:span text:style-name="T444">5</text:span>,5g</text:p>
            <text:p text:style-name="P298">Węglowodany:3<text:span text:style-name="T443">3</text:span>2g</text:p>
            <text:p text:style-name="P374">w tym cukry:<text:span text:style-name="T444">43</text:span><text:span text:style-name="T443">,6</text:span>g</text:p>
            <text:p text:style-name="P288">Błonnik-<text:span text:style-name="T427">3</text:span><text:span text:style-name="T444">1,5</text:span>g</text:p>
            <text:p text:style-name="P333">Sól-<text:span text:style-name="T428">7,</text:span><text:span text:style-name="T444">7</text:span>g</text:p>
          </table:table-cell>
          <table:table-cell table:style-name="Tabela3.F2" office:value-type="string">
            <text:p text:style-name="P299">Energia:2<text:span text:style-name="T427">3</text:span><text:span text:style-name="T444">4</text:span><text:span text:style-name="T427">1</text:span> kcal</text:p>
            <text:p text:style-name="P299">Białko:<text:span text:style-name="T427">9</text:span>1,8g</text:p>
            <text:p text:style-name="P299">Tłuszcz:<text:span text:style-name="T427">79</text:span>,6g</text:p>
            <text:p text:style-name="P299">w tym kw.tłu.nasyc.:2<text:span text:style-name="T444">5</text:span>,5g</text:p>
            <text:p text:style-name="P299">Węglowodany:3<text:span text:style-name="T443">3</text:span>2g</text:p>
            <text:p text:style-name="P375">w tym cukry:<text:span text:style-name="T444">43</text:span><text:span text:style-name="T443">,6</text:span>g</text:p>
            <text:p text:style-name="P289">Błonnik-<text:span text:style-name="T427">3</text:span><text:span text:style-name="T444">1,5</text:span>g</text:p>
            <text:p text:style-name="P334">Sól-<text:span text:style-name="T428">7,</text:span><text:span text:style-name="T444">7</text:span>g</text:p>
          </table:table-cell>
        </table:table-row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111">DIETA <text:span text:style-name="T86">V</text:span>I PAPKOWATA – <text:soft-page-break/>MIELONA</text:p>
          </table:table-cell>
          <table:table-cell table:style-name="Tabela3.A2" office:value-type="string">
            <text:p text:style-name="P103">DIETA <text:span text:style-name="T87">VI <text:s/></text:span><text:span text:style-name="T88">Z OGR. </text:span><text:soft-page-break/><text:span text:style-name="T88">TŁUSZCZU</text:span></text:p>
          </table:table-cell>
          <table:table-cell table:style-name="Tabela3.A2" office:value-type="string">
            <text:p text:style-name="P105">ODDZIAŁ P<text:span text:style-name="T89">EDIATRYCZNY</text:span></text:p>
          </table:table-cell>
          <table:table-cell table:style-name="Tabela3.A2" office:value-type="string">
            <text:p text:style-name="P117">DIETA PODSTAWOWA </text:p>
            <text:p text:style-name="P121"><text:soft-page-break/>pediatryczny</text:p>
          </table:table-cell>
          <table:table-cell table:style-name="Tabela3.F2" office:value-type="string">
            <text:p text:style-name="P105">DIETA VI <text:soft-page-break/>WYSOKOBIAŁKOWA</text:p>
          </table:table-cell>
        </table:table-row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64">ŚNIADANIE -Zupa ryżowa na wyw. + mięso </text:p>
            <text:p text:style-name="P64">+ żółtko <text:span text:style-name="T90">got.</text:span>–zmiks., </text:p>
            <text:p text:style-name="P86">serek naturalny, <text:span text:style-name="T91">(A:3,7,9)</text:span></text:p>
            <text:p text:style-name="P143"><text:span text:style-name="T460">OBIAD – Kasza manna <text:s/>na wyw. + mięso </text:span><text:span text:style-name="T486">+żółtko got.,</text:span><text:span text:style-name="T460">- zmiks.+ mięso mielone</text:span><text:span text:style-name="T468">(A:1,3,9)</text:span></text:p>
            <text:p text:style-name="P88">KOLACJA – Zupa ryżowa na wyw. + mięso<text:line-break/>+ żółtko <text:span text:style-name="T92">got. -</text:span>zmiks. + mięso mielone<text:span text:style-name="T91">(A:3,9)</text:span></text:p>
            <text:p text:style-name="P181">II ŚNIADANIE- <text:span text:style-name="T93">Jogurt naturalny </text:span><text:span text:style-name="T94">(A:7)</text:span></text:p>
            <text:p text:style-name="P16">PODWIECZOREK – <text:span text:style-name="T107">Kisiel owocowy b/c</text:span></text:p>
            <text:p text:style-name="P16">P<text:span text:style-name="T84">osiłek uzupełniający -Sok owocowo – warzywny</text:span></text:p>
            <text:p text:style-name="P116"/>
          </table:table-cell>
          <table:table-cell table:style-name="Tabela3.A2" office:value-type="string">
            <text:p text:style-name="P401">Ś<text:span text:style-name="T58">NIADANIE -</text:span><text:span text:style-name="T116">Kawa ml. 250ml (A:1,7), chleb </text:span><text:span text:style-name="T113">raz</text:span><text:span text:style-name="T116">.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46">szynka z indyka </text:span><text:span text:style-name="T143">60g (A:6), </text:span><text:span text:style-name="T160">serek almette mini 1szt (A:7), </text:span><text:span text:style-name="T143">sałata, </text:span></text:p>
            <text:p text:style-name="P401">O<text:span text:style-name="T58">BIAD - </text:span><text:span text:style-name="T301">Krupnik z ziemn. 350ml (A:1,9), ryba piecz. w folii z sosem kop. 170g (A:1,4,7,9), ziemniaki got. z kop. 200g, </text:span><text:span text:style-name="T342">marchewka mini</text:span><text:span text:style-name="T301"> got. 150g (A:7), </text:span><text:span text:style-name="T307">kompot owocowy </text:span><text:span text:style-name="T343">b/c </text:span><text:span text:style-name="T298">2</text:span><text:span text:style-name="T307">50ml,</text:span></text:p>
            <text:p text:style-name="P401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01">serek wiejski 1szt (A:7), </text:span><text:span text:style-name="T490">polędwica drobiowa </text:span><text:span text:style-name="T343">4</text:span><text:span text:style-name="T490">0g (A:6), </text:span><text:span text:style-name="T343">sałata, </text:span></text:p>
            <text:p text:style-name="P475">II Ś<text:span text:style-name="T58">NIADANIE -</text:span><text:span text:style-name="T341">Jogurt naturalny 1szt (A:7), </text:span></text:p>
            <text:p text:style-name="P519">PODWIECZOREK - <text:span text:style-name="T341">Banan 1szt, </text:span></text:p>
            <text:p text:style-name="P496">P<text:span text:style-name="T58">OSIŁEK UZUPEŁNIAJĄCY – </text:span><text:span text:style-name="T344">Kisiel ow. b/c 200g, </text:span></text:p>
          </table:table-cell>
          <table:table-cell table:style-name="Tabela3.A2" office:value-type="string">
            <text:p text:style-name="P403">Ś<text:span text:style-name="T120">N</text:span><text:span text:style-name="T57">IADANIE -</text:span><text:span text:style-name="T136">Kasza manna</text:span><text:span text:style-name="T244"> got.</text:span><text:span text:style-name="T116"> </text:span><text:span text:style-name="T57"><text:s/>na ml. </text:span><text:span text:style-name="T113">2</text:span><text:span text:style-name="T57">50ml (A:1,7), kakao <text:s/>250ml (A:1,6,7), chleb miesz. </text:span><text:span text:style-name="T297">2</text:span><text:span text:style-name="T57">0g (A:1,3,6,7,</text:span><text:span text:style-name="T78">11</text:span><text:span text:style-name="T57">), </text:span><text:span text:style-name="T124">bułka kajzerka 1szt (A:1,3,6,7,11),</text:span><text:span text:style-name="T57"> </text:span><text:span text:style-name="T76">m</text:span><text:span text:style-name="T116">argaryna o zaw. tłuszczu 80% 10g – 2szt,</text:span><text:span text:style-name="T57"> </text:span><text:span text:style-name="T161">jajecznica </text:span><text:span text:style-name="T162">na maśle 1</text:span><text:span text:style-name="T161">szt (A:3,7), </text:span><text:span text:style-name="T146">szynka z indyka </text:span><text:span text:style-name="T162">4</text:span><text:span text:style-name="T143">0g (A:6), miód nat. 1szt, sałata, </text:span></text:p>
            <text:p text:style-name="P402">O<text:span text:style-name="T58">BIAD - </text:span><text:span text:style-name="T301">Krupnik z ziemn. </text:span><text:span text:style-name="T369">2</text:span><text:span text:style-name="T301">50ml (A:1,9), ryba piecz. w folii z sosem kop. 1</text:span><text:span text:style-name="T369">5</text:span><text:span text:style-name="T301">0g (A:1,4,7,9), ziemniaki got. z kop. </text:span><text:span text:style-name="T369">15</text:span><text:span text:style-name="T301">0g, </text:span><text:span text:style-name="T342">marchewka mini</text:span><text:span text:style-name="T301"> got. </text:span><text:span text:style-name="T344">8</text:span><text:span text:style-name="T301">0g (A:7), buraczki got. </text:span><text:span text:style-name="T344">8</text:span><text:span text:style-name="T301">0g (A:7), </text:span><text:span text:style-name="T307">kompot owocowy</text:span><text:span text:style-name="T343"> </text:span><text:span text:style-name="T298">2</text:span><text:span text:style-name="T307">50ml,</text:span></text:p>
            <text:p text:style-name="P404">K<text:span text:style-name="T58">OLACJA - <text:s/></text:span><text:span text:style-name="T336">Chleb </text:span><text:span text:style-name="T80">miesz.</text:span><text:span text:style-name="T369">4</text:span><text:span text:style-name="T80">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01">serek wiejski 1szt (A:7), </text:span><text:span text:style-name="T490">polędwica drobiowa </text:span><text:span text:style-name="T343">4</text:span><text:span text:style-name="T490">0g (A:6), <text:s/></text:span><text:span text:style-name="T143">rzodkiewka 20g, </text:span><text:span text:style-name="T343">sałata, </text:span></text:p>
            <text:p text:style-name="P468">II Ś<text:span text:style-name="T58">NIADANIE -</text:span><text:span text:style-name="T99">Sok owocowo – warzywny </text:span><text:span text:style-name="T100">1szt</text:span></text:p>
            <text:p text:style-name="P492">P<text:span text:style-name="T58">OSIŁEK UZUPEŁNIAJĄCY - </text:span><text:span text:style-name="T301">Bułka drożdżowa z kruszonką 1szt (A:1,3,6,7,11), </text:span></text:p>
          </table:table-cell>
          <table:table-cell table:style-name="Tabela3.A2" office:value-type="string">
            <text:p text:style-name="P394">Ś<text:span text:style-name="T120">N</text:span><text:span text:style-name="T57">IADANIE -</text:span><text:span text:style-name="T136">Kasza manna</text:span><text:span text:style-name="T244"> got.</text:span><text:span text:style-name="T116"> </text:span><text:span text:style-name="T57"><text:s/>na ml. </text:span><text:span text:style-name="T113">2</text:span><text:span text:style-name="T57">50ml (A:1,7), kakao <text:s/>250ml (A:1,6,7), chleb miesz. </text:span><text:span text:style-name="T297">2</text:span><text:span text:style-name="T57">0g (A:1,3,6,7,</text:span><text:span text:style-name="T78">11</text:span><text:span text:style-name="T57">), </text:span><text:span text:style-name="T301">bułka kajzerka 1szt (A:1,3,6,7,11),</text:span><text:span text:style-name="T57"> </text:span><text:span text:style-name="T76">m</text:span><text:span text:style-name="T116">argaryna o zaw. tłuszczu 80% 10g – 2szt,</text:span><text:span text:style-name="T57"> </text:span><text:span text:style-name="T161">jajecznica </text:span><text:span text:style-name="T162">na maśle 1</text:span><text:span text:style-name="T161">szt (A:3,7), </text:span><text:span text:style-name="T146">szynka z indyka </text:span><text:span text:style-name="T162">4</text:span><text:span text:style-name="T143">0g (A:6), miód nat. 1szt, sałata, </text:span><text:span text:style-name="T157">ogórek kisz. 40g, </text:span></text:p>
            <text:p text:style-name="P402"><text:span text:style-name="T135">O</text:span><text:span text:style-name="T142">BIAD - </text:span><text:span text:style-name="T143">Krupnik z ziemn. 350ml (A:1,9), ryba </text:span><text:span text:style-name="T145">morszczuk smażony</text:span><text:span text:style-name="T143"> 1</text:span><text:span text:style-name="T145">0</text:span><text:span text:style-name="T143">0g (A:1,4,7,9), ziemniaki got. z kop. 200g, </text:span><text:span text:style-name="T160">marchewka mini</text:span><text:span text:style-name="T143"> got. </text:span><text:span text:style-name="T161">8</text:span><text:span text:style-name="T143">0g (A:7), buraczki got. </text:span><text:span text:style-name="T161">8</text:span><text:span text:style-name="T143">0g (A:7), </text:span><text:span text:style-name="T144">kompot owocowy</text:span><text:span text:style-name="T145"> </text:span><text:span text:style-name="T146">2</text:span><text:span text:style-name="T144">50ml,</text:span></text:p>
            <text:p text:style-name="P72"><text:span text:style-name="T150">K</text:span><text:span text:style-name="T142">OLACJA - </text:span><text:span text:style-name="T144">Chleb </text:span><text:span text:style-name="T147">miesz.100g (A:1,3,6,7,</text:span><text:span text:style-name="T148">11</text:span><text:span text:style-name="T147">) masło 20g (A:7), </text:span><text:span text:style-name="T144"><text:s/>herbata </text:span><text:span text:style-name="T149">250ml, </text:span><text:span text:style-name="T143">serek wiejski 1szt (A:7), dżem 1szt, </text:span><text:span text:style-name="T163">polędwica drobiowa </text:span><text:span text:style-name="T145">4</text:span><text:span text:style-name="T163">0g (A:6), </text:span><text:span text:style-name="T143"><text:s/>rzodkiewka 20g, </text:span><text:span text:style-name="T161">sałata</text:span></text:p>
            <text:p text:style-name="P476">II Ś<text:span text:style-name="T58">NIADANIE -</text:span><text:span text:style-name="T99">Sok owocowo – warzywny </text:span><text:span text:style-name="T100">1szt</text:span></text:p>
            <text:p text:style-name="P501"><text:span text:style-name="T344">P</text:span><text:span text:style-name="T58">OSIŁEK UZUPEŁNIAJĄCY - </text:span><text:span text:style-name="T301">Bułka drożdżowa z kruszonką 1szt (A:1,3,6,7,11), </text:span></text:p>
          </table:table-cell>
          <table:table-cell table:style-name="Tabela3.F2" office:value-type="string">
            <text:p text:style-name="P394">Ś<text:span text:style-name="T58">NIADANIE -</text:span><text:span text:style-name="T116">Kawa ml. 250ml (A:1,7), chleb </text:span><text:span text:style-name="T113">raz</text:span><text:span text:style-name="T116">.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46">szynka z indyka </text:span><text:span text:style-name="T143">60g (A:6), </text:span><text:span text:style-name="T160">serek almette mini 1szt (A:7), </text:span><text:span text:style-name="T143">sałata, </text:span><text:span text:style-name="T157">ogórek kisz. 40g, </text:span></text:p>
            <text:p text:style-name="P404">O<text:span text:style-name="T58">BIAD - </text:span><text:span text:style-name="T301">Krupnik z ziemn. 350ml (A:1,9), ryba piecz. w folii z sosem kop. </text:span><text:span text:style-name="T343">26</text:span><text:span text:style-name="T301">0g (A:1,4,7,9), ziemniaki got. z kop. 200g, buraczki got. 150g (A:7), surówka z kapusty kisz. z ol. 1</text:span><text:span text:style-name="T369">0</text:span><text:span text:style-name="T301">0</text:span><text:span text:style-name="T302">g, </text:span><text:span text:style-name="T307">kompot owocowy </text:span><text:span text:style-name="T344">b/c </text:span><text:span text:style-name="T298">2</text:span><text:span text:style-name="T307">50ml,</text:span></text:p>
            <text:p text:style-name="P40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1">serek wiejski 1szt (A:7), </text:span><text:span text:style-name="T490">polędwica drobiowa 60g (A:6), </text:span><text:span text:style-name="T301"><text:s/>rzodkiewka 20g, </text:span><text:span text:style-name="T58"><text:s/></text:span></text:p>
            <text:p text:style-name="P475">II Ś<text:span text:style-name="T58">NIADANIE -</text:span><text:span text:style-name="T341">Jogurt naturalny 1szt (A:7), </text:span></text:p>
            <text:p text:style-name="P519">PODWIECZOREK - <text:span text:style-name="T341">Banan 1szt, </text:span></text:p>
            <text:p text:style-name="P501">P<text:span text:style-name="T58">OSIŁEK UZUPEŁNIAJĄCY - </text:span><text:span text:style-name="T341">Kanapka z masłem, sałatą, wędliną i pomidorem (A:1,3,6,7,11), </text:span></text:p>
          </table:table-cell>
        </table:table-row>
        <table:table-row>
          <table:table-cell table:style-name="Tabela3.A2" office:value-type="string">
            <text:p text:style-name="P140">W<text:span text:style-name="T58">ARTOŚCI ODŻYWCZE</text:span></text:p>
          </table:table-cell>
          <table:table-cell table:style-name="Tabela3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3.A2" office:value-type="string">
            <text:p text:style-name="P157">Energia:2<text:span text:style-name="T443">10</text:span><text:span text:style-name="T445">2</text:span>,<text:span text:style-name="T445">1</text:span> kcal</text:p>
            <text:p text:style-name="P296">Białko:89,<text:span text:style-name="T445">2</text:span>g</text:p>
            <text:p text:style-name="P296">Tłuszcz:67,<text:span text:style-name="T443">2</text:span>g</text:p>
            <text:p text:style-name="P296">w tym kw.tłu.nasyc.:2<text:span text:style-name="T445">4</text:span>,2g</text:p>
            <text:p text:style-name="P296">Węglowodany:<text:span text:style-name="T443">29</text:span><text:span text:style-name="T445">0</text:span>g</text:p>
            <text:p text:style-name="P296">w tym cukry:<text:span text:style-name="T443">23</text:span>,6g</text:p>
            <text:p text:style-name="P286">Błonnik-<text:span text:style-name="T428">3</text:span><text:span text:style-name="T443">0</text:span>g</text:p>
            <text:p text:style-name="P331">Sól-<text:span text:style-name="T428">6,</text:span><text:span text:style-name="T445">5</text:span>g</text:p>
          </table:table-cell>
          <table:table-cell table:style-name="Tabela3.A2" office:value-type="string">
            <text:p text:style-name="P157">Energia:2<text:span text:style-name="T443">15</text:span><text:span text:style-name="T445">0</text:span> kcal</text:p>
            <text:p text:style-name="P296">Białko:8<text:span text:style-name="T445">5</text:span>,2g</text:p>
            <text:p text:style-name="P296">Tłuszcz:6<text:span text:style-name="T443">7,</text:span><text:span text:style-name="T445">1</text:span>g</text:p>
            <text:p text:style-name="P296">w tym kw.tłu.nasyc.:2<text:span text:style-name="T443">4</text:span>g</text:p>
            <text:p text:style-name="P296">Węglowodany:<text:span text:style-name="T429">2</text:span><text:span text:style-name="T445">91</text:span>,<text:span text:style-name="T445">5</text:span>g</text:p>
            <text:p text:style-name="P296">w tym cukry:<text:span text:style-name="T443">3</text:span><text:span text:style-name="T445">6</text:span>,<text:span text:style-name="T445">8</text:span>g</text:p>
            <text:p text:style-name="P286">Błonnik-<text:span text:style-name="T427">30</text:span>g</text:p>
            <text:p text:style-name="P331">Sól-<text:span text:style-name="T445">6</text:span><text:span text:style-name="T429">,2</text:span>g</text:p>
          </table:table-cell>
          <table:table-cell table:style-name="Tabela3.A2" office:value-type="string">
            <text:p text:style-name="P159">Energia:2<text:span text:style-name="T445">31</text:span><text:span text:style-name="T443">7,5</text:span> kcal</text:p>
            <text:p text:style-name="P300">Białko:<text:span text:style-name="T445">90</text:span>,2g</text:p>
            <text:p text:style-name="P300">Tłuszcz:<text:span text:style-name="T443">7</text:span><text:span text:style-name="T445">4,8</text:span>g</text:p>
            <text:p text:style-name="P300">w tym kw.tłu.nasyc.:2<text:span text:style-name="T443">4</text:span>,<text:span text:style-name="T445">9</text:span>g</text:p>
            <text:p text:style-name="P300">Węglowodany:<text:span text:style-name="T443">30</text:span><text:span text:style-name="T445">5</text:span>,<text:span text:style-name="T445">7</text:span>g</text:p>
            <text:p text:style-name="P300">w tym cukry:<text:span text:style-name="T443">4</text:span><text:span text:style-name="T445">0</text:span>,<text:span text:style-name="T443">6</text:span>g</text:p>
            <text:p text:style-name="P290">Błonnik-<text:span text:style-name="T427">3</text:span><text:span text:style-name="T443">1</text:span>g</text:p>
            <text:p text:style-name="P335">Sól-<text:span text:style-name="T445">6,8</text:span>g</text:p>
          </table:table-cell>
          <table:table-cell table:style-name="Tabela3.F2" office:value-type="string">
            <text:p text:style-name="P227">Energia:<text:span text:style-name="T111">2</text:span><text:span text:style-name="T445">21</text:span><text:span text:style-name="T443">9</text:span> kcal</text:p>
            <text:p text:style-name="P227">Białko:<text:span text:style-name="T378">11</text:span><text:span text:style-name="T443">8</text:span><text:span text:style-name="T429">,</text:span><text:span text:style-name="T445">5</text:span>g</text:p>
            <text:p text:style-name="P227">Tłuszcz:<text:span text:style-name="T445">70</text:span><text:span text:style-name="T111">,9</text:span>g</text:p>
            <text:p text:style-name="P227">w tym kw.tłu.nasyc.:<text:span text:style-name="T111">24,</text:span><text:span text:style-name="T445">5</text:span>g</text:p>
            <text:p text:style-name="P227">Węglowodany:<text:span text:style-name="T111">29</text:span><text:span text:style-name="T445">8</text:span><text:span text:style-name="T111">,9</text:span>g</text:p>
            <text:p text:style-name="P227">w tym cukry:<text:span text:style-name="T430">2</text:span><text:span text:style-name="T445">5</text:span><text:span text:style-name="T430">,</text:span><text:span text:style-name="T445">4</text:span>g</text:p>
            <text:p text:style-name="P257">Błonnik-<text:span text:style-name="T111">31,8</text:span>g</text:p>
            <text:p text:style-name="P363">Sól-<text:span text:style-name="T430">6,</text:span><text:span text:style-name="T445">9</text:span>g</text:p>
          </table:table-cell>
        </table:table-row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120">DIETA <text:s/>PŁYNNA </text:p>
            <text:p text:style-name="P125"><text:soft-page-break/>WZMOCNIONA</text:p>
          </table:table-cell>
          <table:table-cell table:style-name="Tabela3.A2" office:value-type="string">
            <text:p text:style-name="P126">DIETA </text:p>
            <text:p text:style-name="P126"><text:soft-page-break/>WEGETARIAŃSKA</text:p>
          </table:table-cell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27"/>
          </table:table-cell>
          <table:table-cell table:style-name="Tabela3.F2" office:value-type="string">
            <text:p text:style-name="P284"/>
          </table:table-cell>
        </table:table-row>
        <table:table-row>
          <table:table-cell table:style-name="Tabela3.A2" office:value-type="string">
            <text:p text:style-name="P141"/>
          </table:table-cell>
          <table:table-cell table:style-name="Tabela3.A2" office:value-type="string">
            <text:p text:style-name="P32"><text:span text:style-name="T460">ŚNIADANIE -Zupa ml. + suchary + masło</text:span><text:span text:style-name="T480">+ żółtko got.</text:span><text:span text:style-name="T460"><text:line-break/>-zmiksowana, serek waniliowy</text:span><text:span text:style-name="T468">(A:1,</text:span><text:span text:style-name="T486">3,</text:span><text:span text:style-name="T468">7,)</text:span></text:p>
            <text:p text:style-name="P143"><text:span text:style-name="T460">OBIAD – </text:span><text:span text:style-name="T481">Homogenat</text:span></text:p>
            <text:p text:style-name="P33"><text:span text:style-name="T460">KOLACJA – <text:s text:c="2"/>Zupa ryżowa na wyw. + mięso<text:line-break/>+ żółtko </text:span><text:span text:style-name="T471">got. - </text:span><text:span text:style-name="T460">zmiks. </text:span><text:span text:style-name="T468">(A:3,9)</text:span></text:p>
            <text:p text:style-name="P178"><text:span text:style-name="T460">II ŚNIADANIE- </text:span><text:span text:style-name="T482">Jogurt naturalny</text:span><text:span text:style-name="T468">(A:7)</text:span></text:p>
            <text:p text:style-name="P19">PODWIECZOREK – <text:span text:style-name="T110"><text:s/>Kisiel owocowy - płynny</text:span></text:p>
            <text:p text:style-name="P131">P<text:span text:style-name="T84">osiłek uzupełniający -Sok owocowo – warzywny</text:span></text:p>
            <text:p text:style-name="P116"/>
          </table:table-cell>
          <table:table-cell table:style-name="Tabela3.A2" office:value-type="string">
            <text:p text:style-name="P394">Ś<text:span text:style-name="T58">NIADANIE -</text:span><text:span text:style-name="T136">Kasza manna</text:span><text:span text:style-name="T244"> got.</text:span><text:span text:style-name="T116"> <text:s/>na ml. 350ml (A:1,7), kawa ml. 250ml (A:1,7), chleb miesz. </text:span><text:span text:style-name="T297">4</text:span><text:span text:style-name="T116">0g (A:1,3,6,7,</text:span><text:span text:style-name="T78">11</text:span><text:span text:style-name="T116">)</text:span><text:span text:style-name="T118">,</text:span><text:span text:style-name="T57"> </text:span><text:span text:style-name="T124">bułka kajzerka 1szt (A:1,3,6,7,11),</text:span><text:span text:style-name="T116"> </text:span><text:span text:style-name="T76">m</text:span><text:span text:style-name="T116">argaryna o zaw. tłuszczu 80% 10g – 2szt, </text:span><text:span text:style-name="T141"><text:s/></text:span><text:span text:style-name="T161">jajecznica 2szt (A:3,7),</text:span><text:span text:style-name="T143"> miód nat. 1szt, sałata, </text:span><text:span text:style-name="T157">ogórek kisz. 40g, </text:span></text:p>
            <text:p text:style-name="P402">O<text:span text:style-name="T58">BIAD - </text:span><text:span text:style-name="T301">Zupa wiśniowa z mak. 350ml (A:1,7), kotlet rybny smażony 100g (A:1,3,4,6,7,11), ziemniaki got. z kop. 200g, surówka z kapusty kisz. z ol. 120</text:span><text:span text:style-name="T302">g, </text:span><text:span text:style-name="T307">kompot owocowy </text:span><text:span text:style-name="T298">2</text:span><text:span text:style-name="T307">50ml,</text:span></text:p>
            <text:p text:style-name="P40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1">serek wiejski 1szt (A:7), dżem 1szt, rzodkiewka 20g,</text:span></text:p>
            <text:p text:style-name="P476">II Ś<text:span text:style-name="T58">NIADANIE -</text:span><text:span text:style-name="T330">Sok pomidorowy 1szt, </text:span></text:p>
            <text:p text:style-name="P501">P<text:span text:style-name="T58">OSIŁEK UZUPEŁNIAJĄCY - </text:span><text:span text:style-name="T301">Bułka drożdżowa z kruszonką 1szt (A:1,3,6,7,11), </text:span></text:p>
          </table:table-cell>
          <table:table-cell table:style-name="Tabela3.A2" office:value-type="string">
            <text:p text:style-name="P496"/>
          </table:table-cell>
          <table:table-cell table:style-name="Tabela3.A2" office:value-type="string">
            <text:p text:style-name="P21"/>
          </table:table-cell>
          <table:table-cell table:style-name="Tabela3.F2" office:value-type="string">
            <text:p text:style-name="P284"/>
          </table:table-cell>
        </table:table-row>
        <table:table-row>
          <table:table-cell table:style-name="Tabela3.A2" office:value-type="string">
            <text:p text:style-name="P140">W<text:span text:style-name="T58">ARTOŚCI ODŻYWCZE</text:span></text:p>
          </table:table-cell>
          <table:table-cell table:style-name="Tabela3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3.A2" office:value-type="string">
            <text:p text:style-name="P299">Energia:2<text:span text:style-name="T445">29</text:span><text:span text:style-name="T429">7</text:span> kcal</text:p>
            <text:p text:style-name="P299">Białko:<text:span text:style-name="T445">89</text:span>,<text:span text:style-name="T429">4</text:span>g</text:p>
            <text:p text:style-name="P299">Tłuszcz:<text:span text:style-name="T427">7</text:span><text:span text:style-name="T445">3</text:span>,<text:span text:style-name="T429">5</text:span>g</text:p>
            <text:p text:style-name="P299">w tym kw.tłu.nasyc.:2<text:span text:style-name="T429">5</text:span>,<text:span text:style-name="T429">1</text:span>g</text:p>
            <text:p text:style-name="P299">Węglowodany:3<text:span text:style-name="T429">24</text:span>g</text:p>
            <text:p text:style-name="P375">w tym cukry:<text:span text:style-name="T445">44</text:span><text:span text:style-name="T429">,1</text:span>g</text:p>
            <text:p text:style-name="P289">Błonnik-<text:span text:style-name="T427">3</text:span><text:span text:style-name="T445">2</text:span>g</text:p>
            <text:p text:style-name="P334">Sól-<text:span text:style-name="T428">7</text:span>g</text:p>
          </table:table-cell>
          <table:table-cell table:style-name="Tabela3.A2" office:value-type="string">
            <text:p text:style-name="P167"/>
          </table:table-cell>
          <table:table-cell table:style-name="Tabela3.A2" office:value-type="string">
            <text:p text:style-name="P156"/>
          </table:table-cell>
          <table:table-cell table:style-name="Tabela3.F2" office:value-type="string">
            <text:p text:style-name="P284"/>
          </table:table-cell>
        </table:table-row>
      </table:table>
      <text:p text:style-name="P4"/>
      <text:p text:style-name="P4"/>
      <text:p text:style-name="P4"/>
      <text:p text:style-name="P4"/>
      <text:p text:style-name="P1"><text:soft-page-break/><text:span text:style-name="T3">Jadłospis na dzień </text:span><text:span text:style-name="T8">1</text:span><text:span text:style-name="T3">.</text:span><text:span text:style-name="T8">11</text:span><text:span text:style-name="T6">.202</text:span><text:span text:style-name="T5">5</text:span><text:span text:style-name="T3"> </text:span><text:span text:style-name="T2">(jadłospis może ulec zmianie)</text:span></text:p>
      <text:p text:style-name="P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07">P<text:span text:style-name="T58">OSIŁEK</text:span></text:p>
          </table:table-cell>
          <table:table-cell table:style-name="Tabela6.A1" office:value-type="string">
            <text:p text:style-name="P210">DIETA PODSTAWOWA</text:p>
          </table:table-cell>
          <table:table-cell table:style-name="Tabela6.A1" office:value-type="string">
            <text:p text:style-name="P210">DIETA ŁATWOSTRAWNA</text:p>
          </table:table-cell>
          <table:table-cell table:style-name="Tabela6.A1" office:value-type="string">
            <text:p text:style-name="P211">DIETA Z OGR. ŁATWO PRZYSWAJALNYCH WĘGLOWODANÓW</text:p>
          </table:table-cell>
          <table:table-cell table:style-name="Tabela6.A1" office:value-type="string">
            <text:p text:style-name="P212">DIETA ŁATWOSTRAWNA BEZMLECZNA</text:p>
          </table:table-cell>
          <table:table-cell table:style-name="Tabela6.F1" office:value-type="string">
            <text:p text:style-name="P212">DIETA ŁATWOSTRAWNA Z OGR. TŁUSZCZU</text:p>
          </table:table-cell>
        </table:table-row>
        <table:table-row>
          <table:table-cell table:style-name="Tabela6.A2" office:value-type="string">
            <text:p text:style-name="P208">Ś<text:span text:style-name="T58">NIADANIE</text:span></text:p>
          </table:table-cell>
          <table:table-cell table:style-name="Tabela6.A2" office:value-type="string">
            <text:p text:style-name="P42"><text:span text:style-name="T136">Ryż <text:s/></text:span><text:span text:style-name="T244">got.</text:span> na ml. 350ml (A:7), kawa ml. 250ml (A:1,7), chleb miesz. 80g (A:1,3,6,7,<text:span text:style-name="T78">11</text:span>), <text:span text:style-name="T76">m</text:span>argaryna o zaw. tłuszczu 80% 10g – 2szt, <text:span text:style-name="T164">jajko got. 1szt (A:3), polędwica drobiowa 40g (A:6,7,9), sałata, </text:span><text:span text:style-name="T157">szczypior, </text:span></text:p>
          </table:table-cell>
          <table:table-cell table:style-name="Tabela6.A2" office:value-type="string">
            <text:p text:style-name="P42"><text:span text:style-name="T136">Ryż <text:s/></text:span><text:span text:style-name="T244">got.</text:span> na ml. 350ml (A:7), kawa ml. 250ml (A:1,7), chleb miesz. 80g (A:1,3,6,7,<text:span text:style-name="T78">11</text:span>), <text:span text:style-name="T76">m</text:span>argaryna o zaw. tłuszczu 80% 10g – 2szt, <text:span text:style-name="T164">jajko got. </text:span><text:span text:style-name="T165">na miękko </text:span><text:span text:style-name="T164">1szt (A:3), polędwica drobiowa 40g (A:6,7,9), sałata, </text:span></text:p>
          </table:table-cell>
          <table:table-cell table:style-name="Tabela6.A2" office:value-type="string">
            <text:p text:style-name="P43">Kawa ml. 250ml (A:1,7), chleb miesz. 80g (A:1,3,6,7,<text:span text:style-name="T78">11</text:span>), <text:span text:style-name="T76">m</text:span>argaryna o zaw. tłuszczu 80% 10g – <text:span text:style-name="T119">1</text:span>szt, <text:span text:style-name="T164">jajko got. 1szt (A:3), polędwica drobiowa 40g (A:6,7,9), sałata, </text:span></text:p>
          </table:table-cell>
          <table:table-cell table:style-name="Tabela6.A2" office:value-type="string">
            <text:p text:style-name="P43"><text:span text:style-name="T136">Ryż <text:s/></text:span><text:span text:style-name="T244">got. </text:span>na wyw. 350ml (A:<text:span text:style-name="T114">9</text:span>), herbata. 250ml, chleb miesz. 80g (A:1,3,6,7,<text:span text:style-name="T78">11</text:span>), <text:span text:style-name="T76">m</text:span>argaryna o zaw. tłuszczu 80% 10g – <text:span text:style-name="T119">1</text:span>szt, <text:span text:style-name="T164">jajko got. 1szt (A:3), polędwica drobiowa 40g (A:6,7,9), sałata, </text:span></text:p>
          </table:table-cell>
          <table:table-cell table:style-name="Tabela6.F2" office:value-type="string">
            <text:p text:style-name="P43"><text:span text:style-name="T136">Ryż <text:s/></text:span><text:span text:style-name="T244">got. </text:span>na ml. 350ml (A:7), kawa ml. 250ml (A:1,7), chleb miesz. 80g (A:1,3,6,7,<text:span text:style-name="T78">11</text:span>), <text:span text:style-name="T76">m</text:span>argaryna o zaw. tłuszczu 80% 10g – <text:span text:style-name="T119">1</text:span>szt, <text:span text:style-name="T164">polędwica drobiowa </text:span><text:span text:style-name="T165">6</text:span><text:span text:style-name="T164">0g (A:6,7,9), </text:span><text:span text:style-name="T157">biały ser 70g (A:7), </text:span><text:span text:style-name="T164">sałata, </text:span></text:p>
          </table:table-cell>
        </table:table-row>
        <table:table-row>
          <table:table-cell table:style-name="Tabela6.A2" office:value-type="string">
            <text:p text:style-name="P209">II Ś<text:span text:style-name="T58">NIADANIE</text:span></text:p>
          </table:table-cell>
          <table:table-cell table:style-name="Tabela6.A2" office:value-type="string">
            <text:p text:style-name="P284"/>
          </table:table-cell>
          <table:table-cell table:style-name="Tabela6.A2" office:value-type="string">
            <text:p text:style-name="P284"/>
          </table:table-cell>
          <table:table-cell table:style-name="Tabela6.A2" office:value-type="string">
            <text:p text:style-name="P91">Kisiel ow. b/c 200ml, </text:p>
          </table:table-cell>
          <table:table-cell table:style-name="Tabela6.A2" office:value-type="string">
            <text:p text:style-name="P284"/>
          </table:table-cell>
          <table:table-cell table:style-name="Tabela6.F2" office:value-type="string">
            <text:p text:style-name="P284"/>
          </table:table-cell>
        </table:table-row>
        <table:table-row>
          <table:table-cell table:style-name="Tabela6.A2" office:value-type="string">
            <text:p text:style-name="P208">O<text:span text:style-name="T58">BIAD</text:span></text:p>
          </table:table-cell>
          <table:table-cell table:style-name="Tabela6.A2" office:value-type="string">
            <text:p text:style-name="P440"><text:span text:style-name="T302">Zupa ogórkowa z mak. 350ml (A:1,7,9), udko z kurczaka piecz. w </text:span><text:span text:style-name="T347">sosie</text:span><text:span text:style-name="T303"> 220g (A:1,7), </text:span><text:span text:style-name="T301">ziemniaki got. z kop. 200g, </text:span><text:span text:style-name="T303">fasolka got. 150g, </text:span><text:span text:style-name="T307">kompot owocowy </text:span><text:span text:style-name="T298">2</text:span><text:span text:style-name="T307">50ml,</text:span></text:p>
          </table:table-cell>
          <table:table-cell table:style-name="Tabela6.A2" office:value-type="string">
            <text:p text:style-name="P438"><text:span text:style-name="T302">Zupa ogórkowa z mak. 350ml (A:1,7,9), udko z kurczaka piecz. w folii z sosem </text:span><text:span text:style-name="T303">potr. 220g (A:1,7,</text:span><text:span text:style-name="T345">9</text:span>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298">2</text:span><text:span text:style-name="T307">50ml,</text:span></text:p>
          </table:table-cell>
          <table:table-cell table:style-name="Tabela6.A2" office:value-type="string">
            <text:p text:style-name="P441"><text:span text:style-name="T302">Zupa ogórkowa z mak. 350ml (A:1,7,9), udko z kurczaka piecz. w folii z sosem </text:span><text:span text:style-name="T303">potr. 220g (A:1,7,</text:span><text:span text:style-name="T345">9</text:span>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345">b/c</text:span><text:span text:style-name="T307"> </text:span><text:span text:style-name="T298">2</text:span><text:span text:style-name="T307">50ml,</text:span></text:p>
          </table:table-cell>
          <table:table-cell table:style-name="Tabela6.A2" office:value-type="string">
            <text:p text:style-name="P185">Kasza manna got. na wyw. 350ml (A:1,9), <text:span text:style-name="T302">udko z kurczaka piecz. w folii </text:span>z warz.<text:span text:style-name="T303"> </text:span>15<text:span text:style-name="T303">0g (A:7,</text:span>9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298">2</text:span><text:span text:style-name="T307">50ml,</text:span></text:p>
          </table:table-cell>
          <table:table-cell table:style-name="Tabela6.F2" office:value-type="string">
            <text:p text:style-name="P185">Kasza manna got. na wyw. 350ml (A:1,9), <text:span text:style-name="T302">udko z kurczaka piecz. w folii z sosem </text:span><text:span text:style-name="T303">potr. 220g (A:1,7,</text:span>9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6.A2" office:value-type="string">
            <text:p text:style-name="P208">P<text:span text:style-name="T58">ODWIECZOREK</text:span></text:p>
          </table:table-cell>
          <table:table-cell table:style-name="Tabela6.A2" office:value-type="string">
            <text:p text:style-name="P284"/>
          </table:table-cell>
          <table:table-cell table:style-name="Tabela6.A2" office:value-type="string">
            <text:p text:style-name="P284"/>
          </table:table-cell>
          <table:table-cell table:style-name="Tabela6.A2" office:value-type="string">
            <text:p text:style-name="P186">Kanapka z masłem, sałatą, pomidorem i szczypiorem (A:1,3,6,7,11), </text:p>
          </table:table-cell>
          <table:table-cell table:style-name="Tabela6.A2" office:value-type="string">
            <text:p text:style-name="P284"/>
          </table:table-cell>
          <table:table-cell table:style-name="Tabela6.F2" office:value-type="string">
            <text:p text:style-name="P284"/>
          </table:table-cell>
        </table:table-row>
        <table:table-row>
          <table:table-cell table:style-name="Tabela6.A2" office:value-type="string">
            <text:p text:style-name="P208">K<text:span text:style-name="T58">OLACJA</text:span></text:p>
          </table:table-cell>
          <table:table-cell table:style-name="Tabela6.A2" office:value-type="string">
            <text:p text:style-name="P70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3">rolada boczkowa 60g (A:6,9), <text:s/>sałata, </text:span></text:p>
          </table:table-cell>
          <table:table-cell table:style-name="Tabela6.A2" office:value-type="string">
            <text:p text:style-name="P70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3">kiełbasa łowicka 60g (A:1,6), sałata, </text:span></text:p>
          </table:table-cell>
          <table:table-cell table:style-name="Tabela6.A2" office:value-type="string">
            <text:p text:style-name="P73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3">kiełbasa łowicka 60g (A:1,6), sałata, </text:span></text:p>
          </table:table-cell>
          <table:table-cell table:style-name="Tabela6.A2" office:value-type="string">
            <text:p text:style-name="P73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3">kiełbasa łowicka 60g (A:1,6), sałata, </text:span></text:p>
          </table:table-cell>
          <table:table-cell table:style-name="Tabela6.F2" office:value-type="string">
            <text:p text:style-name="P74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45">szynka got. wieprz. 60g (A:6), sałata, </text:span></text:p>
          </table:table-cell>
        </table:table-row>
        <table:table-row>
          <table:table-cell table:style-name="Tabela6.A2" office:value-type="string">
            <text:p text:style-name="P214">P<text:span text:style-name="T58">OSIŁEK UZUPEŁNIAJĄCY</text:span></text:p>
          </table:table-cell>
          <table:table-cell table:style-name="Tabela6.A2" office:value-type="string">
            <text:p text:style-name="P456"><text:span text:style-name="T303">Kefir nat. 200ml (A:7), wafle ryż. 2</text:span><text:span text:style-name="T331">s</text:span><text:span text:style-name="T303">zt, </text:span></text:p>
          </table:table-cell>
          <table:table-cell table:style-name="Tabela6.A2" office:value-type="string">
            <text:p text:style-name="P7"><text:span text:style-name="T303">Kefir nat. 200ml (A:7), wafle ryż. 2</text:span><text:span text:style-name="T491">s</text:span><text:span text:style-name="T303">zt, </text:span></text:p>
          </table:table-cell>
          <table:table-cell table:style-name="Tabela6.A2" office:value-type="string">
            <text:p text:style-name="P91">Kefir nat. 200ml (A:7), wafle ryż. 2szt, </text:p>
          </table:table-cell>
          <table:table-cell table:style-name="Tabela6.A2" office:value-type="string">
            <text:p text:style-name="P95">Kisiel owocowy 150g, <text:span text:style-name="T329">wafle ryż. 2szt,</text:span></text:p>
          </table:table-cell>
          <table:table-cell table:style-name="Tabela6.F2" office:value-type="string">
            <text:p text:style-name="P92">Kefir nat. 200ml (A:7), wafle ryż. 2szt, </text:p>
          </table:table-cell>
        </table:table-row>
        <table:table-row>
          <table:table-cell table:style-name="Tabela6.A2" office:value-type="string">
            <text:p text:style-name="P140">W<text:span text:style-name="T58">ARTOŚCI ODŻYWCZE</text:span></text:p>
          </table:table-cell>
          <table:table-cell table:style-name="Tabela6.A2" office:value-type="string">
            <text:p text:style-name="P301">Energia: 2<text:span text:style-name="T390">2</text:span><text:span text:style-name="T446">81</text:span>,<text:span text:style-name="T446">5</text:span>kcal</text:p>
            <text:p text:style-name="P301">Białko:<text:span text:style-name="T394">9</text:span><text:span text:style-name="T391">2</text:span>,1g</text:p>
            <text:p text:style-name="P301">Tłuszcz:<text:span text:style-name="T390">7</text:span><text:span text:style-name="T394">9</text:span><text:span text:style-name="T390">,</text:span><text:span text:style-name="T446">9</text:span>g</text:p>
            <text:p text:style-name="P301">w tym kw.tłu.nasyc.:2<text:span text:style-name="T446">6</text:span>,<text:span text:style-name="T391">1</text:span>g</text:p>
            <text:p text:style-name="P301">Węglowodany:<text:span text:style-name="T391">28</text:span><text:span text:style-name="T446">5</text:span>,4g</text:p>
            <text:p text:style-name="P258">w tym cukry:<text:span text:style-name="T446">33</text:span><text:span text:style-name="T396">,4</text:span>g</text:p>
            <text:p text:style-name="P263">Błonnik-<text:span text:style-name="T395">3</text:span><text:span text:style-name="T446">0</text:span><text:span text:style-name="T396">,04g</text:span></text:p>
            <text:p text:style-name="P258">Sól-<text:span text:style-name="T391">7</text:span><text:span text:style-name="T396">,</text:span><text:span text:style-name="T446">5</text:span><text:span text:style-name="T396">g</text:span></text:p>
          </table:table-cell>
          <table:table-cell table:style-name="Tabela6.A2" office:value-type="string">
            <text:p text:style-name="P160">Energia: 21<text:span text:style-name="T446">88</text:span>kcal</text:p>
            <text:p text:style-name="P308">Białko:9<text:span text:style-name="T395">0</text:span>,1g</text:p>
            <text:p text:style-name="P308">Tłuszcz:74,6g</text:p>
            <text:p text:style-name="P308">w tym kw.tłu.nasyc.:2<text:span text:style-name="T395">4</text:span>,2g</text:p>
            <text:p text:style-name="P308">Węglowodany:<text:span text:style-name="T395">2</text:span><text:span text:style-name="T391">8</text:span><text:span text:style-name="T446">5</text:span>,4g</text:p>
            <text:p text:style-name="P242">w tym cukry:<text:span text:style-name="T446">31</text:span>,8g</text:p>
            <text:p text:style-name="P264">Błonnik-<text:span text:style-name="T396">30,9g</text:span></text:p>
            <text:p text:style-name="P265">Sól-<text:span text:style-name="T396">6,</text:span><text:span text:style-name="T446">9</text:span><text:span text:style-name="T396">g</text:span></text:p>
          </table:table-cell>
          <table:table-cell table:style-name="Tabela6.A2" office:value-type="string">
            <text:p text:style-name="P160">Energia: 2<text:span text:style-name="T446">11</text:span>1,3kcal</text:p>
            <text:p text:style-name="P308">Białko:<text:span text:style-name="T394">8</text:span><text:span text:style-name="T446">7</text:span>,4g</text:p>
            <text:p text:style-name="P308">Tłuszcz:6<text:span text:style-name="T446">9</text:span>,2g</text:p>
            <text:p text:style-name="P308">w tym kw.tłu.nasyc.:2<text:span text:style-name="T446">5</text:span>,1g</text:p>
            <text:p text:style-name="P308">Węglowodany:<text:span text:style-name="T397">2</text:span><text:span text:style-name="T446">90</text:span>,<text:span text:style-name="T446">3</text:span>g</text:p>
            <text:p text:style-name="P242">w tym cukry:<text:span text:style-name="T391">2</text:span><text:span text:style-name="T446">5</text:span>,7g</text:p>
            <text:p text:style-name="P264">Błonnik-<text:span text:style-name="T396">31,4g</text:span></text:p>
            <text:p text:style-name="P265">Sól-<text:span text:style-name="T396">6,</text:span><text:span text:style-name="T446">8</text:span><text:span text:style-name="T396">g</text:span></text:p>
          </table:table-cell>
          <table:table-cell table:style-name="Tabela6.A2" office:value-type="string">
            <text:p text:style-name="P160">Energia: 20<text:span text:style-name="T446">98</text:span>,1kcal</text:p>
            <text:p text:style-name="P308">Białko:<text:span text:style-name="T394">8</text:span><text:span text:style-name="T391">4</text:span>,1g</text:p>
            <text:p text:style-name="P308">Tłuszcz:6<text:span text:style-name="T446">8</text:span>,01g</text:p>
            <text:p text:style-name="P308">w tym kw.tłu.nasyc.:2<text:span text:style-name="T446">4</text:span>,04g</text:p>
            <text:p text:style-name="P308">Węglowodany:<text:span text:style-name="T397">2</text:span><text:span text:style-name="T391">7</text:span>4,9g</text:p>
            <text:p text:style-name="P242">w tym cukry:<text:span text:style-name="T397">2</text:span><text:span text:style-name="T391">8</text:span>,77g</text:p>
            <text:p text:style-name="P264">Błonnik-<text:span text:style-name="T397">30</text:span><text:span text:style-name="T396">,1g</text:span></text:p>
            <text:p text:style-name="P265">Sól-<text:span text:style-name="T396">6,</text:span><text:span text:style-name="T446">8</text:span><text:span text:style-name="T396">g</text:span></text:p>
          </table:table-cell>
          <table:table-cell table:style-name="Tabela6.F2" office:value-type="string">
            <text:p text:style-name="P160">Energia:21<text:span text:style-name="T397">0</text:span><text:span text:style-name="T446">6</text:span> kcal</text:p>
            <text:p text:style-name="P308">Białko:<text:span text:style-name="T397">89</text:span>,1g</text:p>
            <text:p text:style-name="P308">Tłuszcz:<text:span text:style-name="T395">6</text:span><text:span text:style-name="T391">8</text:span>,6g</text:p>
            <text:p text:style-name="P308">w tym kw.tłu.nasyc.:2<text:span text:style-name="T394">4</text:span>,2g</text:p>
            <text:p text:style-name="P308">Węglowodany:<text:span text:style-name="T391">27</text:span>3,4g</text:p>
            <text:p text:style-name="P242">w tym cukry:<text:span text:style-name="T446">30</text:span>,8g</text:p>
            <text:p text:style-name="P264">Błonnik-<text:span text:style-name="T397">30</text:span><text:span text:style-name="T396">,4g</text:span></text:p>
            <text:p text:style-name="P265">Sól-<text:span text:style-name="T396">6,</text:span><text:span text:style-name="T446">82</text:span><text:span text:style-name="T396">g</text:span></text:p>
          </table:table-cell>
        </table:table-row>
        <table:table-row>
          <table:table-cell table:style-name="Tabela6.A2" office:value-type="string">
            <text:p text:style-name="P284"/>
          </table:table-cell>
          <table:table-cell table:style-name="Tabela6.A2" office:value-type="string">
            <text:p text:style-name="P102">DIETA <text:soft-page-break/>WYSOKOBIAŁKOWA</text:p>
            <text:p text:style-name="P109"/>
          </table:table-cell>
          <table:table-cell table:style-name="Tabela6.A2" office:value-type="string">
            <text:p text:style-name="P102">DIETA I PAPKOWATA – <text:soft-page-break/>MIELONA</text:p>
          </table:table-cell>
          <table:table-cell table:style-name="Tabela6.A2" office:value-type="string">
            <text:p text:style-name="P105">ODDZIAŁ POŁOŻNICZY</text:p>
          </table:table-cell>
          <table:table-cell table:style-name="Tabela6.A2" office:value-type="string">
            <text:p text:style-name="P57">GINEKOLOGIA <text:span text:style-name="T82">dieta </text:span><text:soft-page-break/><text:span text:style-name="T82">podstawowa ciężarne </text:span></text:p>
          </table:table-cell>
          <table:table-cell table:style-name="Tabela6.F2" office:value-type="string">
            <text:p text:style-name="P174">DIETA PODSTAWOWA <text:s/><text:soft-page-break/>paliatywn<text:span text:style-name="T83">y</text:span></text:p>
          </table:table-cell>
        </table:table-row>
        <table:table-row>
          <table:table-cell table:style-name="Tabela6.A2" office:value-type="string">
            <text:p text:style-name="P284"/>
          </table:table-cell>
          <table:table-cell table:style-name="Tabela6.A2" office:value-type="string">
            <text:p text:style-name="P394">Ś<text:span text:style-name="T58">NIADANIE -</text:span><text:span text:style-name="T136">Ryż <text:s/></text:span><text:span text:style-name="T244">got.</text:span><text:span text:style-name="T116"> na ml. 350ml (A: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4">jajko got. </text:span><text:span text:style-name="T165">na miękko </text:span><text:span text:style-name="T164">1szt (A:3), polędwica drobiowa 40g (A:6,7,9), </text:span><text:span text:style-name="T157">biały ser 70g (A:7), </text:span><text:span text:style-name="T164">sałata, </text:span></text:p>
            <text:p text:style-name="P405">O<text:span text:style-name="T58">BIAD - </text:span><text:span text:style-name="T302">Zupa ogórkowa z mak. 350ml (A:1,7,9), udko z kurczaka piecz. w folii z sosem </text:span><text:span text:style-name="T303">potr. </text:span><text:span text:style-name="T345">30</text:span><text:span text:style-name="T303">0g (A:1,7,</text:span><text:span text:style-name="T345">9</text:span>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298">2</text:span><text:span text:style-name="T307">50ml,</text:span></text:p>
            <text:p text:style-name="P406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3">kiełbasa łowicka 60g (A:1,6), </text:span><text:span text:style-name="T346">ser edamski 40g (A:7), </text:span><text:span text:style-name="T303">sałata, </text:span></text:p>
            <text:p text:style-name="P472">II Ś<text:span text:style-name="T58">NIADANIE -</text:span><text:span text:style-name="T330">Jogurt owocowy b/c 1szt (A:7), </text:span></text:p>
            <text:p text:style-name="P49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  <table:table-cell table:style-name="Tabela6.A2" office:value-type="string">
            <text:p text:style-name="P62">ŚNIADANIE - Zupa ml. + suchary + masło</text:p>
            <text:p text:style-name="P34"><text:span text:style-name="T460">+ żółtko </text:span><text:span text:style-name="T483">got.</text:span><text:span text:style-name="T460">-zmiks., serek waniliowy</text:span><text:span text:style-name="T468">(A:1,</text:span><text:span text:style-name="T469">3,</text:span><text:span text:style-name="T468">7)</text:span></text:p>
            <text:p text:style-name="P34"><text:span text:style-name="T460">OBIAD – Zupa ryżowa na wyw. + mięso </text:span><text:line-break/><text:span text:style-name="T460">- zmiks.+ mięso mielone</text:span><text:span text:style-name="T468">(A:9)</text:span></text:p>
            <text:p text:style-name="P34"><text:span text:style-name="T460">KOLACJA – </text:span><text:span text:style-name="T469">Kasza manna</text:span><text:span text:style-name="T460"> na wyw. + mięso</text:span><text:line-break/><text:span text:style-name="T460">+ żółtko </text:span><text:span text:style-name="T469">got.- </text:span><text:span text:style-name="T460">zmiksowana + mięso mielone</text:span><text:span text:style-name="T468">(A:</text:span><text:span text:style-name="T469">1,</text:span><text:span text:style-name="T468">3,9)</text:span></text:p>
            <text:p text:style-name="P114">II ŚNIADANIE- Sok owocowo – warzywny, </text:p>
            <text:p text:style-name="P179"><text:span text:style-name="T103">PODWIECZOREK- </text:span><text:span text:style-name="T104">Budyń owocowy</text:span><text:span text:style-name="T105">(A:7)</text:span></text:p>
            <text:p text:style-name="P132"><text:span text:style-name="T115">Posiłek uzupełniający</text:span> – Jogurt naturalny,<text:span text:style-name="T91">(A:7)</text:span></text:p>
          </table:table-cell>
          <table:table-cell table:style-name="Tabela6.A2" office:value-type="string">
            <text:p text:style-name="P409">Ś<text:span text:style-name="T57">NIADANIE -</text:span><text:span text:style-name="T136">Ryż <text:s/></text:span><text:span text:style-name="T244">got.</text:span><text:span text:style-name="T57"> na ml. 350ml (A:7), kakao <text:s/>250ml (A:1,6,7), chleb miesz. 80g (A:1,3,6,7,</text:span><text:span text:style-name="T78">11</text:span><text:span text:style-name="T57">), </text:span><text:span text:style-name="T76">m</text:span><text:span text:style-name="T116">argaryna o zaw. tłuszczu 80% 10g – 2szt, </text:span><text:span text:style-name="T164">jajko got. </text:span><text:span text:style-name="T165">na miękko </text:span><text:span text:style-name="T164">1szt (A:3), polędwica drobiowa 40g (A:6,7,9), sałata, </text:span></text:p>
            <text:p text:style-name="P405">O<text:span text:style-name="T58">BIAD - </text:span><text:span text:style-name="T345">Kasza manna got. na wyw. 350ml (A:1,9), </text:span><text:span text:style-name="T302">udko z kurczaka piecz. w folii z sosem </text:span><text:span text:style-name="T303">potr. 220g (A:1,7,</text:span><text:span text:style-name="T345">9</text:span>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298">2</text:span><text:span text:style-name="T307">50ml,</text:span></text:p>
            <text:p text:style-name="P406">K<text:span text:style-name="T58">OLACJA - </text:span><text:span text:style-name="T336">Chleb </text:span><text:span text:style-name="T80">miesz.100g (A:1,3,6,7,</text:span><text:span text:style-name="T78">11</text:span><text:span text:style-name="T80">) masło </text:span><text:span text:style-name="T346">2</text:span><text:span text:style-name="T80">0g (A:7), </text:span><text:span text:style-name="T336"><text:s/>herbata </text:span><text:span text:style-name="T81">250ml, </text:span><text:span text:style-name="T345">szynka got. wieprz. 60g (A:6), sałata, </text:span></text:p>
            <text:p text:style-name="P468">II Ś<text:span text:style-name="T58">NIADANIE -</text:span><text:span text:style-name="T330">Jogurt owocowy b/c 1szt (A:7), </text:span></text:p>
            <text:p text:style-name="P49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  <table:table-cell table:style-name="Tabela6.A2" office:value-type="string">
            <text:p text:style-name="P406">Ś<text:span text:style-name="T58">NIADANIE - </text:span><text:span text:style-name="T136">Ryż <text:s/></text:span><text:span text:style-name="T244">got.</text:span><text:span text:style-name="T116"> na ml. 350ml (A: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4">jajko got. </text:span><text:span text:style-name="T165">na miękko </text:span><text:span text:style-name="T164">1szt (A:3), polędwica drobiowa 40g (A:6,7,9), sałata, </text:span><text:span text:style-name="T157">szczypior, </text:span></text:p>
            <text:p text:style-name="P408">O<text:span text:style-name="T58">BIAD - </text:span><text:span text:style-name="T302">Zupa ogórkowa z mak. 350ml (A:1,7,9), udko z kurczaka piecz. w </text:span><text:span text:style-name="T347">sosie</text:span><text:span text:style-name="T303"> 220g (A:1,7), </text:span><text:span text:style-name="T301">ziemniaki got. z kop. 200g, </text:span><text:span text:style-name="T303">fasolka got. 150g, </text:span><text:span text:style-name="T307">kompot owocowy </text:span><text:span text:style-name="T298">2</text:span><text:span text:style-name="T307">50ml,</text:span></text:p>
            <text:p text:style-name="P40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3">rolada boczkowa 60g (A:6,9), <text:s/>sałata, </text:span></text:p>
            <text:p text:style-name="P468">II Ś<text:span text:style-name="T58">NIADANIE -</text:span><text:span text:style-name="T330">Jogurt owocowy b/c 1szt (A:7), </text:span></text:p>
            <text:p text:style-name="P49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  <table:table-cell table:style-name="Tabela6.F2" office:value-type="string">
            <text:p text:style-name="P394">Ś<text:span text:style-name="T58">NIADANIE - </text:span><text:span text:style-name="T136">Ryż <text:s/></text:span><text:span text:style-name="T244">got.</text:span><text:span text:style-name="T116"> na ml. 350ml (A: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4">jajko got. </text:span><text:span text:style-name="T165">na miękko </text:span><text:span text:style-name="T164">1szt (A:3), polędwica drobiowa 40g (A:6,7,9), sałata, </text:span></text:p>
            <text:p text:style-name="P408">O<text:span text:style-name="T58">BIAD - </text:span><text:span text:style-name="T302">Zupa ogórkowa z mak. 350ml (A:1,7,9), udko z kurczaka piecz. w </text:span><text:span text:style-name="T347">sosie</text:span><text:span text:style-name="T303"> 220g (A:1,7), </text:span><text:span text:style-name="T301">ziemniaki got. z kop. 200g, </text:span><text:span text:style-name="T303">fasolka got. 150g, </text:span><text:span text:style-name="T307">kompot owocowy </text:span><text:span text:style-name="T298">2</text:span><text:span text:style-name="T307">50ml,</text:span></text:p>
            <text:p text:style-name="P40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3">rolada boczkowa 60g (A:6,9), <text:s/>sałata, </text:span></text:p>
            <text:p text:style-name="P478">II Ś<text:span text:style-name="T58">NIADANIE -</text:span><text:span text:style-name="T330">Jogurt owocowy b/c 1szt (A:7), </text:span></text:p>
            <text:p text:style-name="P50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</table:table-row>
        <table:table-row>
          <table:table-cell table:style-name="Tabela6.A2" office:value-type="string">
            <text:p text:style-name="P140">W<text:span text:style-name="T58">ARTOŚCI ODŻYWCZE</text:span></text:p>
          </table:table-cell>
          <table:table-cell table:style-name="Tabela6.A2" office:value-type="string">
            <text:p text:style-name="P302">Energia-<text:span text:style-name="T398">2</text:span><text:span text:style-name="T397">3</text:span><text:span text:style-name="T446">0</text:span><text:span text:style-name="T397">1</text:span> kcal;</text:p>
            <text:p text:style-name="P302">Białko-<text:span text:style-name="T397">1</text:span><text:span text:style-name="T394">3</text:span><text:span text:style-name="T391">8</text:span><text:span text:style-name="T398">,3</text:span>g</text:p>
            <text:p text:style-name="P302">Tłuszcz-<text:span text:style-name="T398">7</text:span><text:span text:style-name="T446">5</text:span><text:span text:style-name="T398">,2</text:span>g</text:p>
            <text:p text:style-name="P302">w tym kw.tłu.nasyc-2<text:span text:style-name="T446">5</text:span>,1g</text:p>
            <text:p text:style-name="P302">Węglowodany-<text:span text:style-name="T391">28</text:span><text:span text:style-name="T446">0</text:span><text:span text:style-name="T398">,9</text:span>g</text:p>
            <text:p text:style-name="P302">w tym cukry:<text:span text:style-name="T398">3</text:span><text:span text:style-name="T446">2</text:span><text:span text:style-name="T398">,8</text:span>g</text:p>
            <text:p text:style-name="P291">Błonnik-<text:span text:style-name="T399">30</text:span>,11g</text:p>
            <text:p text:style-name="P295">Sól-<text:span text:style-name="T446">7,1</text:span>g</text:p>
          </table:table-cell>
          <table:table-cell table:style-name="Tabela6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Błonnik-<text:span text:style-name="T85">26,02</text:span>g</text:p>
            <text:p text:style-name="P195">Sól<text:span text:style-name="T85">3,1</text:span>-g</text:p>
          </table:table-cell>
          <table:table-cell table:style-name="Tabela6.A2" office:value-type="string">
            <text:p text:style-name="P161">Energia: <text:span text:style-name="T397">229</text:span><text:span text:style-name="T446">9</text:span>kcal</text:p>
            <text:p text:style-name="P309">Białko:9<text:span text:style-name="T400">4</text:span>,1g</text:p>
            <text:p text:style-name="P309">Tłuszcz:7<text:span text:style-name="T397">5,</text:span><text:span text:style-name="T446">1</text:span>g</text:p>
            <text:p text:style-name="P309">w tym kw.tłu.nasyc.:2<text:span text:style-name="T446">4</text:span>,2g</text:p>
            <text:p text:style-name="P309">Węglowodany:<text:span text:style-name="T395">2</text:span><text:span text:style-name="T400">8</text:span><text:span text:style-name="T446">5,8</text:span>g</text:p>
            <text:p text:style-name="P243">w tym cukry:<text:span text:style-name="T446">31</text:span>,8g</text:p>
            <text:p text:style-name="P266">Błonnik-<text:span text:style-name="T396">30,</text:span><text:span text:style-name="T397">1</text:span><text:span text:style-name="T396">g</text:span></text:p>
            <text:p text:style-name="P266">Sól-<text:span text:style-name="T396">6,</text:span><text:span text:style-name="T446">9</text:span><text:span text:style-name="T396">g</text:span></text:p>
          </table:table-cell>
          <table:table-cell table:style-name="Tabela6.A2" office:value-type="string">
            <text:p text:style-name="P303">Energia: 2<text:span text:style-name="T397">308</text:span>,<text:span text:style-name="T397">71</text:span>kcal</text:p>
            <text:p text:style-name="P303">Białko:<text:span text:style-name="T397">9</text:span><text:span text:style-name="T446">6</text:span>,1g</text:p>
            <text:p text:style-name="P303">Tłuszcz:<text:span text:style-name="T390">7</text:span><text:span text:style-name="T397">8</text:span><text:span text:style-name="T390">,</text:span><text:span text:style-name="T446">9</text:span>g</text:p>
            <text:p text:style-name="P303">w tym kw.tłu.nasyc.:25,<text:span text:style-name="T446">1</text:span>g</text:p>
            <text:p text:style-name="P303">Węglowodany:<text:span text:style-name="T400">29</text:span><text:span text:style-name="T446">9</text:span>,<text:span text:style-name="T446">1</text:span>g</text:p>
            <text:p text:style-name="P259">w tym cukry:<text:span text:style-name="T400">3</text:span><text:span text:style-name="T446">5</text:span><text:span text:style-name="T396">,</text:span><text:span text:style-name="T397">2</text:span>g</text:p>
            <text:p text:style-name="P266">Błonnik-<text:span text:style-name="T395">3</text:span><text:span text:style-name="T446">0</text:span><text:span text:style-name="T396">,04g</text:span></text:p>
            <text:p text:style-name="P259">Sól-<text:span text:style-name="T446">7,2</text:span><text:span text:style-name="T396">g</text:span></text:p>
          </table:table-cell>
          <table:table-cell table:style-name="Tabela6.F2" office:value-type="string">
            <text:p text:style-name="P304">Energia: 2<text:span text:style-name="T397">308</text:span>,<text:span text:style-name="T397">71</text:span>kcal</text:p>
            <text:p text:style-name="P304">Białko:<text:span text:style-name="T397">9</text:span><text:span text:style-name="T446">6</text:span>,1g</text:p>
            <text:p text:style-name="P304">Tłuszcz:<text:span text:style-name="T390">7</text:span><text:span text:style-name="T397">8</text:span><text:span text:style-name="T390">,</text:span><text:span text:style-name="T446">9</text:span>g</text:p>
            <text:p text:style-name="P304">w tym kw.tłu.nasyc.:25,<text:span text:style-name="T446">1</text:span>g</text:p>
            <text:p text:style-name="P304">Węglowodany:<text:span text:style-name="T400">29</text:span><text:span text:style-name="T446">9</text:span>,<text:span text:style-name="T446">1</text:span>g</text:p>
            <text:p text:style-name="P260">w tym cukry:<text:span text:style-name="T400">3</text:span><text:span text:style-name="T446">5</text:span><text:span text:style-name="T396">,</text:span><text:span text:style-name="T397">2</text:span>g</text:p>
            <text:p text:style-name="P267">Błonnik-<text:span text:style-name="T395">3</text:span><text:span text:style-name="T446">0</text:span><text:span text:style-name="T396">,04g</text:span></text:p>
            <text:p text:style-name="P260">Sól-<text:span text:style-name="T446">7,2</text:span><text:span text:style-name="T396">g</text:span></text:p>
          </table:table-cell>
        </table:table-row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111">DIETA <text:span text:style-name="T86">V</text:span>I PAPKOWATA – MIELONA</text:p>
          </table:table-cell>
          <table:table-cell table:style-name="Tabela6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6.A2" office:value-type="string">
            <text:p text:style-name="P105">ODDZIAŁ P<text:span text:style-name="T89">EDIATRYCZNY</text:span></text:p>
          </table:table-cell>
          <table:table-cell table:style-name="Tabela6.A2" office:value-type="string">
            <text:p text:style-name="P117">DIETA PODSTAWOWA </text:p>
            <text:p text:style-name="P121">pediatryczny</text:p>
          </table:table-cell>
          <table:table-cell table:style-name="Tabela6.F2" office:value-type="string">
            <text:p text:style-name="P105">DIETA VI WYSOKOBIAŁKOWA</text:p>
          </table:table-cell>
        </table:table-row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58">ŚNIADANIE -Zupa ryżowa na <text:soft-page-break/>wyw. + mięso</text:p>
            <text:p text:style-name="P29"><text:span text:style-name="T460">+ żółtko </text:span><text:span text:style-name="T469">got.</text:span><text:span text:style-name="T460"> –zmiks., serek </text:span><text:span text:style-name="T484">naturalny(A:</text:span><text:span text:style-name="T486">3,</text:span><text:span text:style-name="T484">7,9)</text:span></text:p>
            <text:p text:style-name="P35"><text:span text:style-name="T460">OBIAD – </text:span><text:span text:style-name="T485">Kasza manna</text:span><text:span text:style-name="T460"> na wyw. + mięso <text:line-break/></text:span><text:span text:style-name="T469"> </text:span><text:span text:style-name="T460">- zmiks.+ mięso mielone</text:span><text:span text:style-name="T468">(A:</text:span><text:span text:style-name="T485">1,</text:span><text:span text:style-name="T468">9)</text:span></text:p>
            <text:p text:style-name="P58">KOLACJA – Zupa ryżowa na wyw.+ mięso<text:line-break/>+ żółtko <text:span text:style-name="T90">got.</text:span> - zmiksowana <text:span text:style-name="T91">(A:3,9)</text:span></text:p>
            <text:p text:style-name="P114">II ŚNIADANIE- Sok owocowo – warzywny, </text:p>
            <text:p text:style-name="P179"><text:span text:style-name="T103">PODWIECZOREK- </text:span><text:span text:style-name="T104">Budyń owocowy b/c</text:span><text:span text:style-name="T105">(A:</text:span><text:span text:style-name="T106">7</text:span><text:span text:style-name="T105">)</text:span></text:p>
            <text:p text:style-name="P133"><text:span text:style-name="T115">Posiłek uzupełniający</text:span> – Jogurt naturalny,<text:span text:style-name="T91">(A:7)</text:span></text:p>
          </table:table-cell>
          <table:table-cell table:style-name="Tabela6.A2" office:value-type="string">
            <text:p text:style-name="P394">Ś<text:span text:style-name="T58">NIADANIE -</text:span><text:span text:style-name="T116">Kawa ml. </text:span><text:soft-page-break/><text:span text:style-name="T116">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64">polędwica drobiowa </text:span><text:span text:style-name="T166">6</text:span><text:span text:style-name="T164">0g (A:6,7,9), </text:span><text:span text:style-name="T157">biały ser 70g (A:7), </text:span><text:span text:style-name="T164">sałata, </text:span></text:p>
            <text:p text:style-name="P405">O<text:span text:style-name="T58">BIAD - </text:span><text:span text:style-name="T345">Kasza manna got. na wyw. 350ml (A:1,9), </text:span><text:span text:style-name="T302">udko z kurczaka piecz. w folii z sosem </text:span><text:span text:style-name="T303">potr. 220g (A:1,7,</text:span><text:span text:style-name="T345">9</text:span>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345">b/c</text:span><text:span text:style-name="T307"> </text:span><text:span text:style-name="T298">2</text:span><text:span text:style-name="T307">50ml,</text:span></text:p>
            <text:p text:style-name="P407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45">szynka got. wieprz. 60g (A:6), sałata, </text:span></text:p>
            <text:p text:style-name="P477">II Ś<text:span text:style-name="T58">NIADANIE -</text:span><text:span text:style-name="T329">Kisiel ow. b/c 200ml, </text:span></text:p>
            <text:p text:style-name="P517">PODWIECZOREK – <text:span text:style-name="T348">Jogurt naturalny 1szt (A:7), </text:span></text:p>
            <text:p text:style-name="P49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  <table:table-cell table:style-name="Tabela6.A2" office:value-type="string">
            <text:p text:style-name="P409">Ś<text:span text:style-name="T57">NIADANIE- </text:span><text:span text:style-name="T136">Ryż <text:s/></text:span><text:span text:style-name="T244">got.</text:span><text:span text:style-name="T57"> na </text:span><text:soft-page-break/><text:span text:style-name="T57">ml. </text:span><text:span text:style-name="T117">2</text:span><text:span text:style-name="T57">50ml (A:7), kakao 250ml (A:1,6,7), chleb miesz. </text:span><text:span text:style-name="T370">4</text:span><text:span text:style-name="T117">0</text:span><text:span text:style-name="T57">g (A:1,3,6,7,</text:span><text:span text:style-name="T78">11</text:span><text:span text:style-name="T57">), <text:s/></text:span><text:span text:style-name="T76">m</text:span><text:span text:style-name="T116">argaryna o zaw. tłuszczu 80% 10g – 2szt, </text:span><text:span text:style-name="T57">dżem, </text:span><text:span text:style-name="T164">jajko got. </text:span><text:span text:style-name="T165">na miękko </text:span><text:span text:style-name="T164">1szt (A:3), polędwica drobiowa 40g (A:6,7,9), sałata, </text:span></text:p>
            <text:p text:style-name="P408">O<text:span text:style-name="T58">BIAD - </text:span><text:span text:style-name="T302">Zupa ogórkowa z mak. </text:span><text:span text:style-name="T370">2</text:span><text:span text:style-name="T302">50ml (A:1,7,9), udko z kurczaka piecz. w folii z sosem </text:span><text:span text:style-name="T303">potr. </text:span><text:span text:style-name="T370">18</text:span><text:span text:style-name="T303">0g (A:1,7,</text:span><text:span text:style-name="T345">9</text:span>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298">2</text:span><text:span text:style-name="T307">50ml,</text:span></text:p>
            <text:p text:style-name="P407">K<text:span text:style-name="T58">OLACJA - </text:span><text:span text:style-name="T336">Chleb </text:span><text:span text:style-name="T80">miesz.</text:span><text:span text:style-name="T370">4</text:span><text:span text:style-name="T80">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45">szynka got. wieprz. </text:span><text:span text:style-name="T370">5</text:span><text:span text:style-name="T345">0g (A:6), sałata, </text:span></text:p>
            <text:p text:style-name="P468">II Ś<text:span text:style-name="T58">NIADANIE -Sok owocowo – warzywny </text:span><text:span text:style-name="T330">1szt</text:span><text:span text:style-name="T58">,</text:span></text:p>
            <text:p text:style-name="P492">P<text:span text:style-name="T58">OSIŁEK UZUPEŁNIAJĄCY – </text:span><text:span text:style-name="T330">Jogurt owocowy b/c 1szt </text:span><text:span text:style-name="T303">(A:7), wafle ryż. 2</text:span><text:span text:style-name="T331">s</text:span><text:span text:style-name="T303">zt, </text:span></text:p>
          </table:table-cell>
          <table:table-cell table:style-name="Tabela6.A2" office:value-type="string">
            <text:p text:style-name="P408">Ś<text:span text:style-name="T58">NIADANIE - </text:span><text:span text:style-name="T136">Ryż <text:s/></text:span><text:span text:style-name="T244">got.</text:span><text:span text:style-name="T116"> na </text:span><text:soft-page-break/><text:span text:style-name="T116">ml. 350ml (A: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4">jajko got. </text:span><text:span text:style-name="T165">na miękko </text:span><text:span text:style-name="T164">1szt (A:3), polędwica drobiowa 40g (A:6,7,9), sałata, </text:span></text:p>
            <text:p text:style-name="P408">O<text:span text:style-name="T58">BIAD - </text:span><text:span text:style-name="T302">Zupa ogórkowa z mak. 350ml (A:1,7,9), udko z kurczaka piecz. w </text:span><text:span text:style-name="T347">sosie</text:span><text:span text:style-name="T303"> 220g (A:1,7), </text:span><text:span text:style-name="T301">ziemniaki got. z kop. 200g, </text:span><text:span text:style-name="T303">fasolka got. 150g, </text:span><text:span text:style-name="T307">kompot owocowy </text:span><text:span text:style-name="T298">2</text:span><text:span text:style-name="T307">50ml,</text:span></text:p>
            <text:p text:style-name="P40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</text:span><text:span text:style-name="T303"> </text:span><text:span text:style-name="T345">szynka got. wieprz. 60g (A:6),</text:span><text:span text:style-name="T303"> sałata, </text:span></text:p>
            <text:p text:style-name="P478">II Ś<text:span text:style-name="T58">NIADANIE -</text:span><text:span text:style-name="T330">Jogurt owocowy b/c 1szt (A:7), </text:span></text:p>
            <text:p text:style-name="P50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  <table:table-cell table:style-name="Tabela6.F2" office:value-type="string">
            <text:p text:style-name="P394">Ś<text:span text:style-name="T58">NIADANIE -</text:span><text:span text:style-name="T116">Kawa ml. </text:span><text:soft-page-break/><text:span text:style-name="T116">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64">jajko got. 1szt (A:3), polędwica drobiowa 40g (A:6,7,9), </text:span><text:span text:style-name="T157">biały ser 70g (A:7), </text:span><text:span text:style-name="T164">sałata, </text:span></text:p>
            <text:p text:style-name="P407">O<text:span text:style-name="T58">BIAD - </text:span><text:span text:style-name="T302">Zupa ogórkowa z mak. 350ml (A:1,7,9), udko z kurczaka piecz. w folii z sosem </text:span><text:span text:style-name="T303">potr. </text:span><text:span text:style-name="T345">30</text:span><text:span text:style-name="T303">0g (A:1,7,</text:span><text:span text:style-name="T345">9</text:span><text:span text:style-name="T303">), <text:s/></text:span><text:span text:style-name="T301">ziemniaki got. z kop. 200g, </text:span><text:span text:style-name="T303">bukiet warzyw got. 150g, </text:span><text:span text:style-name="T307">kompot owocowy </text:span><text:span text:style-name="T348">b/c </text:span><text:span text:style-name="T298">2</text:span><text:span text:style-name="T307">50ml,</text:span></text:p>
            <text:p text:style-name="P40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3">kiełbasa łowicka 60g (A:1,6), </text:span><text:span text:style-name="T346">ser edamski 40g (A:7), </text:span><text:span text:style-name="T303">sałata, </text:span></text:p>
            <text:p text:style-name="P477">II Ś<text:span text:style-name="T58">NIADANIE -</text:span><text:span text:style-name="T329">Kisiel ow. b/c 200ml, </text:span></text:p>
            <text:p text:style-name="P520">PODWIECZOREK - <text:span text:style-name="T329">Kanapka z masłem, sałatą, pomidorem i szczypiorem (A:1,3,6,7,11), </text:span></text:p>
            <text:p text:style-name="P49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</table:table-row>
        <table:table-row>
          <table:table-cell table:style-name="Tabela6.A2" office:value-type="string">
            <text:p text:style-name="P140">W<text:span text:style-name="T58">ARTOŚCI ODŻYWCZE</text:span></text:p>
          </table:table-cell>
          <table:table-cell table:style-name="Tabela6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6.A2" office:value-type="string">
            <text:p text:style-name="P160">Energia: 2051,63kcal</text:p>
            <text:p text:style-name="P308">Białko:92,4g</text:p>
            <text:p text:style-name="P308">Tłuszcz:6<text:span text:style-name="T397">8</text:span>,2g</text:p>
            <text:p text:style-name="P308">w tym kw.tłu.nasyc.:2<text:span text:style-name="T400">5</text:span>,1g</text:p>
            <text:p text:style-name="P308">Węglowodany:<text:span text:style-name="T397">2</text:span><text:span text:style-name="T400">7</text:span>8,1g</text:p>
            <text:p text:style-name="P242">w tym cukry:<text:span text:style-name="T400">23</text:span>,71g</text:p>
            <text:p text:style-name="P264">Błonnik-<text:span text:style-name="T396">3</text:span><text:span text:style-name="T400">0</text:span><text:span text:style-name="T396">,4g</text:span></text:p>
            <text:p text:style-name="P265">Sól-<text:span text:style-name="T396">6,4g</text:span></text:p>
          </table:table-cell>
          <table:table-cell table:style-name="Tabela6.A2" office:value-type="string">
            <text:p text:style-name="P160">Energia: 2<text:span text:style-name="T446">10</text:span><text:span text:style-name="T397">9</text:span>kcal</text:p>
            <text:p text:style-name="P308">Białko:<text:span text:style-name="T446">88,7</text:span>g</text:p>
            <text:p text:style-name="P308">Tłuszcz:6<text:span text:style-name="T397">8</text:span>,1g</text:p>
            <text:p text:style-name="P308">w tym kw.tłu.nasyc.:2<text:span text:style-name="T397">5</text:span>,<text:span text:style-name="T446">1</text:span>g</text:p>
            <text:p text:style-name="P308">Węglowodany:<text:span text:style-name="T397">2</text:span><text:span text:style-name="T400">7</text:span><text:span text:style-name="T446">5</text:span>g</text:p>
            <text:p text:style-name="P242">w tym cukry:<text:span text:style-name="T446">31,01</text:span>g</text:p>
            <text:p text:style-name="P264">Błonnik-<text:span text:style-name="T397">30</text:span><text:span text:style-name="T396">g</text:span></text:p>
            <text:p text:style-name="P265">Sól-<text:span text:style-name="T396">6,</text:span><text:span text:style-name="T446">8</text:span><text:span text:style-name="T396">g</text:span></text:p>
          </table:table-cell>
          <table:table-cell table:style-name="Tabela6.A2" office:value-type="string">
            <text:p text:style-name="P305">Energia: 2<text:span text:style-name="T397">308</text:span>,<text:span text:style-name="T397">71</text:span>kcal</text:p>
            <text:p text:style-name="P305">Białko:<text:span text:style-name="T397">9</text:span><text:span text:style-name="T400">5</text:span>,1g</text:p>
            <text:p text:style-name="P305">Tłuszcz:<text:span text:style-name="T390">7</text:span><text:span text:style-name="T446">1</text:span><text:span text:style-name="T390">,</text:span><text:span text:style-name="T397">8</text:span>g</text:p>
            <text:p text:style-name="P305">w tym kw.tłu.nasyc.:25,<text:span text:style-name="T446">9</text:span>g</text:p>
            <text:p text:style-name="P305">Węglowodany:<text:span text:style-name="T400">29</text:span><text:span text:style-name="T446">1</text:span>,<text:span text:style-name="T446">8</text:span>g</text:p>
            <text:p text:style-name="P261">w tym cukry:<text:span text:style-name="T400">3</text:span><text:span text:style-name="T446">3</text:span><text:span text:style-name="T396">,</text:span><text:span text:style-name="T397">2</text:span>g</text:p>
            <text:p text:style-name="P268">Błonnik-<text:span text:style-name="T395">31</text:span><text:span text:style-name="T396">g</text:span></text:p>
            <text:p text:style-name="P261">Sól-<text:span text:style-name="T396">6,</text:span><text:span text:style-name="T446">9</text:span><text:span text:style-name="T396">g</text:span></text:p>
          </table:table-cell>
          <table:table-cell table:style-name="Tabela6.F2" office:value-type="string">
            <text:p text:style-name="P302">Energia-<text:span text:style-name="T398">2</text:span><text:span text:style-name="T401">20</text:span><text:span text:style-name="T446">9</text:span> kcal;</text:p>
            <text:p text:style-name="P302">Białko-<text:span text:style-name="T401">11</text:span><text:span text:style-name="T446">8</text:span><text:span text:style-name="T401">,9</text:span>g</text:p>
            <text:p text:style-name="P302">Tłuszcz-<text:span text:style-name="T398">7</text:span><text:span text:style-name="T446">2</text:span><text:span text:style-name="T398">,02</text:span>g</text:p>
            <text:p text:style-name="P302">w tym kw.tłu.nasyc-2<text:span text:style-name="T446">6</text:span>,1g</text:p>
            <text:p text:style-name="P302">Węglowodany-<text:span text:style-name="T391">2</text:span><text:span text:style-name="T446">98</text:span><text:span text:style-name="T398">,1</text:span>g</text:p>
            <text:p text:style-name="P302">w tym cukry:<text:span text:style-name="T398">3</text:span><text:span text:style-name="T397">0</text:span><text:span text:style-name="T398">,</text:span><text:span text:style-name="T446">5</text:span>g</text:p>
            <text:p text:style-name="P291">Błonnik-<text:span text:style-name="T399">30</text:span>,<text:span text:style-name="T446">2</text:span>1g</text:p>
            <text:p text:style-name="P295">Sól-6,<text:span text:style-name="T446">9</text:span>g</text:p>
          </table:table-cell>
        </table:table-row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120">DIETA <text:s/>PŁYNNA </text:p>
            <text:p text:style-name="P125">WZMOCNIONA</text:p>
          </table:table-cell>
          <table:table-cell table:style-name="Tabela6.A2" office:value-type="string">
            <text:p text:style-name="P126">DIETA </text:p>
            <text:p text:style-name="P126">WEGETARIAŃSKA</text:p>
          </table:table-cell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127"/>
          </table:table-cell>
          <table:table-cell table:style-name="Tabela6.F2" office:value-type="string">
            <text:p text:style-name="P284"/>
          </table:table-cell>
        </table:table-row>
        <table:table-row>
          <table:table-cell table:style-name="Tabela6.A2" office:value-type="string">
            <text:p text:style-name="P141"/>
          </table:table-cell>
          <table:table-cell table:style-name="Tabela6.A2" office:value-type="string">
            <text:p text:style-name="P34"><text:span text:style-name="T460">ŚNIADANIE -Zupa </text:span><text:span text:style-name="T487">ml.</text:span><text:span text:style-name="T460"> + </text:span><text:soft-page-break/><text:span text:style-name="T460">mięso </text:span><text:span text:style-name="T487">+ suchary</text:span></text:p>
            <text:p text:style-name="P34"><text:span text:style-name="T460">+ żółtko </text:span><text:span text:style-name="T469">got.</text:span><text:span text:style-name="T460">–zmiks., serek </text:span><text:span text:style-name="T488">waniliowy</text:span><text:span text:style-name="T460">,</text:span><text:span text:style-name="T468">(A:</text:span><text:span text:style-name="T469">3,</text:span><text:span text:style-name="T468">7,9)</text:span></text:p>
            <text:p text:style-name="P34"><text:span text:style-name="T460">OBIAD – </text:span><text:span text:style-name="T489">Homogenat</text:span></text:p>
            <text:p text:style-name="P62">KOLACJA – Zupa ryżowa na wyw.+ mięso<text:line-break/>+ żółtko <text:span text:style-name="T90">got.</text:span>- zmiksowana <text:span text:style-name="T91">(A:3,9)</text:span></text:p>
            <text:p text:style-name="P181">II ŚNIADANIE- Sok owocowo – warzywny, </text:p>
            <text:p text:style-name="P179"><text:span text:style-name="T103">PODWIECZOREK – <text:s/></text:span><text:span text:style-name="T104">Budyń owocowy- płynny</text:span><text:span text:style-name="T105">(A:</text:span><text:span text:style-name="T106">7</text:span><text:span text:style-name="T105">)</text:span></text:p>
            <text:p text:style-name="P134"><text:span text:style-name="T115">Posiłek uzupełniający</text:span> –Jogurt naturalny <text:span text:style-name="T90">(A:7)</text:span>,</text:p>
          </table:table-cell>
          <table:table-cell table:style-name="Tabela6.A2" office:value-type="string">
            <text:p text:style-name="P394">Ś<text:span text:style-name="T58">NIADANIE - </text:span><text:span text:style-name="T136">Ryż <text:s/></text:span><text:span text:style-name="T244">got.</text:span><text:span text:style-name="T116"> na </text:span><text:soft-page-break/><text:span text:style-name="T116">ml. 350ml (A: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4">jajko got. </text:span><text:span text:style-name="T165">na miękko </text:span><text:span text:style-name="T164">1szt (A:3), </text:span><text:span text:style-name="T157">biały ser 70g (A:7), </text:span><text:span text:style-name="T166">dżem 40g, </text:span><text:span text:style-name="T164">sałata, </text:span></text:p>
            <text:p text:style-name="P408">O<text:span text:style-name="T58">BIAD - </text:span><text:span text:style-name="T302">Zupa ogórkowa z mak. </text:span><text:span text:style-name="T348">jarska </text:span><text:span text:style-name="T302">350ml (A:1,7,9), </text:span><text:span text:style-name="T348">kotlety z selera 20</text:span><text:span text:style-name="T303">0g (A:1,7), </text:span><text:span text:style-name="T301">ziemniaki got. z kop. 200g, </text:span><text:span text:style-name="T303">fasolka got. 150g, </text:span><text:span text:style-name="T307">kompot owocowy </text:span><text:span text:style-name="T298">2</text:span><text:span text:style-name="T307">50ml,</text:span></text:p>
            <text:p text:style-name="P40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48">serek truskawkowy 1szt (A:7), </text:span><text:span text:style-name="T346">ser edamski 40g (A:7), </text:span><text:span text:style-name="T303"><text:s text:c="2"/>sałata, </text:span></text:p>
            <text:p text:style-name="P468">II Ś<text:span text:style-name="T58">NIADANIE -</text:span><text:span text:style-name="T330">Jogurt owocowy b/c 1szt (A:7), </text:span></text:p>
            <text:p text:style-name="P492">P<text:span text:style-name="T58">OSIŁEK UZUPEŁNIAJĄCY - </text:span><text:span text:style-name="T303">Kefir nat. 200ml (A:7), wafle ryż. 2</text:span><text:span text:style-name="T331">s</text:span><text:span text:style-name="T303">zt, </text:span></text:p>
          </table:table-cell>
          <table:table-cell table:style-name="Tabela6.A2" office:value-type="string">
            <text:p text:style-name="P496"/>
          </table:table-cell>
          <table:table-cell table:style-name="Tabela6.A2" office:value-type="string">
            <text:p text:style-name="P410"/>
          </table:table-cell>
          <table:table-cell table:style-name="Tabela6.F2" office:value-type="string">
            <text:p text:style-name="P284"/>
          </table:table-cell>
        </table:table-row>
        <table:table-row>
          <table:table-cell table:style-name="Tabela6.A2" office:value-type="string">
            <text:p text:style-name="P140">W<text:span text:style-name="T58">ARTOŚCI ODŻYWCZE</text:span></text:p>
          </table:table-cell>
          <table:table-cell table:style-name="Tabela6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6.A2" office:value-type="string">
            <text:p text:style-name="P302">Energia: 2<text:span text:style-name="T447">25</text:span><text:span text:style-name="T397">9</text:span>kcal</text:p>
            <text:p text:style-name="P302">Białko:<text:span text:style-name="T397">87</text:span>g</text:p>
            <text:p text:style-name="P302">Tłuszcz:<text:span text:style-name="T390">7</text:span><text:span text:style-name="T447">7</text:span><text:span text:style-name="T390">,</text:span><text:span text:style-name="T397">2</text:span>g</text:p>
            <text:p text:style-name="P302">w tym kw.tłu.nasyc.:2<text:span text:style-name="T447">5</text:span>,<text:span text:style-name="T397">9</text:span>g</text:p>
            <text:p text:style-name="P302">Węglowodany:<text:span text:style-name="T400">29</text:span><text:span text:style-name="T447">9</text:span>,<text:span text:style-name="T397">9</text:span>g</text:p>
            <text:p text:style-name="P262">w tym cukry:<text:span text:style-name="T400">3</text:span><text:span text:style-name="T447">4</text:span><text:span text:style-name="T396">,</text:span><text:span text:style-name="T397">2</text:span>g</text:p>
            <text:p text:style-name="P269">Błonnik-<text:span text:style-name="T395">31</text:span><text:span text:style-name="T396">,4g</text:span></text:p>
            <text:p text:style-name="P262">Sól-<text:span text:style-name="T447">7</text:span><text:span text:style-name="T396">g</text:span></text:p>
          </table:table-cell>
          <table:table-cell table:style-name="Tabela6.A2" office:value-type="string">
            <text:p text:style-name="P155"/>
          </table:table-cell>
          <table:table-cell table:style-name="Tabela6.A2" office:value-type="string">
            <text:p text:style-name="P156"/>
          </table:table-cell>
          <table:table-cell table:style-name="Tabela6.F2" office:value-type="string">
            <text:p text:style-name="P28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2"><text:soft-page-break/><text:span text:style-name="T318">Jadłospis na dzień </text:span><text:span text:style-name="T319">2</text:span><text:span text:style-name="T318">.</text:span><text:span text:style-name="T320">11</text:span><text:span text:style-name="T321">.202</text:span><text:span text:style-name="T322">5</text:span><text:span text:style-name="T318"> </text:span><text:span text:style-name="T323">(jadłospis może ulec zmianie)</text:span></text:p>
      <text:p text:style-name="P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07">P<text:span text:style-name="T58">OSIŁEK</text:span></text:p>
          </table:table-cell>
          <table:table-cell table:style-name="Tabela4.A1" office:value-type="string">
            <text:p text:style-name="P210">DIETA PODSTAWOWA</text:p>
          </table:table-cell>
          <table:table-cell table:style-name="Tabela4.A1" office:value-type="string">
            <text:p text:style-name="P210">DIETA ŁATWOSTRAWNA</text:p>
          </table:table-cell>
          <table:table-cell table:style-name="Tabela4.A1" office:value-type="string">
            <text:p text:style-name="P211">DIETA Z OGR. ŁATWO PRZYSWAJALNYCH WĘGLOWODANÓW</text:p>
          </table:table-cell>
          <table:table-cell table:style-name="Tabela4.A1" office:value-type="string">
            <text:p text:style-name="P212">DIETA ŁATWOSTRAWNA BEZMLECZNA</text:p>
          </table:table-cell>
          <table:table-cell table:style-name="Tabela4.F1" office:value-type="string">
            <text:p text:style-name="P212">DIETA ŁATWOSTRAWNA Z OGR. TŁUSZCZU</text:p>
          </table:table-cell>
        </table:table-row>
        <table:table-row>
          <table:table-cell table:style-name="Tabela4.A2" office:value-type="string">
            <text:p text:style-name="P208">Ś<text:span text:style-name="T58">NIADANIE</text:span></text:p>
          </table:table-cell>
          <table:table-cell table:style-name="Tabela4.A2" office:value-type="string">
            <text:p text:style-name="P42"><text:span text:style-name="T136">Kasza manna</text:span><text:span text:style-name="T244"> got.</text:span> na ml. 350ml (A:1,7), <text:span text:style-name="T122">k</text:span><text:span text:style-name="T125">a</text:span><text:span text:style-name="T126">kao nat.</text:span><text:span text:style-name="T127"> </text:span><text:span text:style-name="T122">250ml (A:1,</text:span><text:span text:style-name="T126">6,</text:span><text:span text:style-name="T122">7),</text:span> chleb miesz. 80g (A:1,3,6,7,<text:span text:style-name="T78">11</text:span>), <text:span text:style-name="T76">m</text:span>argaryna o zaw. tłuszczu 80% 10g – 2szt, <text:span text:style-name="T167">szynka wieprz.</text:span><text:span text:style-name="T135"> </text:span><text:span text:style-name="T167">60g (A:6), </text:span><text:span text:style-name="T168">serek mini 1szt (A:7), sałata, </text:span><text:s/></text:p>
          </table:table-cell>
          <table:table-cell table:style-name="Tabela4.A2" office:value-type="string">
            <text:p text:style-name="P44"><text:span text:style-name="T136">Kasza manna</text:span><text:span text:style-name="T244"> got.</text:span> na ml. 350ml (A:1,7), <text:span text:style-name="T122">k</text:span><text:span text:style-name="T125">a</text:span><text:span text:style-name="T126">kao nat.</text:span><text:span text:style-name="T127"> </text:span><text:span text:style-name="T122">250ml (A:1,</text:span><text:span text:style-name="T126">6,</text:span><text:span text:style-name="T122">7),</text:span> , chleb miesz. 80g (A:1,3,6,7,<text:span text:style-name="T78">11</text:span>), <text:span text:style-name="T76">m</text:span>argaryna o zaw. tłuszczu 80% 10g – 2szt, <text:span text:style-name="T167">szynka wieprz.</text:span><text:span text:style-name="T135"> </text:span><text:span text:style-name="T167">60g (A:6), </text:span><text:span text:style-name="T168">serek mini 1szt (A:7), sałata, </text:span></text:p>
          </table:table-cell>
          <table:table-cell table:style-name="Tabela4.A2" office:value-type="string">
            <text:p text:style-name="P45"><text:span text:style-name="T128">K</text:span><text:span text:style-name="T125">a</text:span><text:span text:style-name="T126">kao nat.</text:span><text:span text:style-name="T127"> </text:span><text:span text:style-name="T122">250ml (A:1,</text:span><text:span text:style-name="T126">6,</text:span><text:span text:style-name="T122">7),</text:span> chleb miesz. 80g (A:1,3,6,7,<text:span text:style-name="T78">11</text:span>), <text:span text:style-name="T76">m</text:span>argaryna o zaw. tłuszczu 80% 10g – <text:span text:style-name="T119">1</text:span>szt, <text:span text:style-name="T167">szynka wieprz.</text:span><text:span text:style-name="T135"> </text:span><text:span text:style-name="T167">60g (A:6), </text:span><text:span text:style-name="T168">serek mini 1szt (A:7), sałata, </text:span></text:p>
          </table:table-cell>
          <table:table-cell table:style-name="Tabela4.A2" office:value-type="string">
            <text:p text:style-name="P46"><text:span text:style-name="T136">Kasza manna</text:span><text:span text:style-name="T244"> got. </text:span>na wyw. 350ml (A:<text:span text:style-name="T114">1,9</text:span>), herbata. 250ml, chleb miesz. 80g (A:1,3,6,7,<text:span text:style-name="T78">11</text:span>), <text:span text:style-name="T76">m</text:span>argaryna o zaw. tłuszczu 80% 10g – <text:span text:style-name="T119">1</text:span>szt, <text:span text:style-name="T167">szynka wieprz.</text:span><text:span text:style-name="T135"> </text:span><text:span text:style-name="T167">60g (A:6), </text:span><text:span text:style-name="T168"><text:s/>sałata, </text:span></text:p>
          </table:table-cell>
          <table:table-cell table:style-name="Tabela4.F2" office:value-type="string">
            <text:p text:style-name="P46"><text:span text:style-name="T136">Kasza manna</text:span><text:span text:style-name="T244"> got.</text:span> na ml. 350ml (A:1,7), <text:span text:style-name="T122">k</text:span><text:span text:style-name="T125">a</text:span><text:span text:style-name="T126">kao nat.</text:span><text:span text:style-name="T127"> </text:span><text:span text:style-name="T122">250ml (A:1,</text:span><text:span text:style-name="T126">6,</text:span><text:span text:style-name="T122">7),</text:span> chleb miesz. 80g (A:1,3,6,7,<text:span text:style-name="T78">11</text:span>), <text:span text:style-name="T76">m</text:span>argaryna o zaw. tłuszczu 80% 10g – <text:span text:style-name="T119">1</text:span>szt, <text:span text:style-name="T167">szynka wieprz.</text:span><text:span text:style-name="T135"> </text:span><text:span text:style-name="T167">60g (A:6), </text:span><text:span text:style-name="T168">serek mini 1szt (A:7), sałata, </text:span></text:p>
          </table:table-cell>
        </table:table-row>
        <table:table-row>
          <table:table-cell table:style-name="Tabela4.A2" office:value-type="string">
            <text:p text:style-name="P209">II Ś<text:span text:style-name="T58">NIADANIE</text:span></text:p>
          </table:table-cell>
          <table:table-cell table:style-name="Tabela4.A2" office:value-type="string">
            <text:p text:style-name="P284"/>
          </table:table-cell>
          <table:table-cell table:style-name="Tabela4.A2" office:value-type="string">
            <text:p text:style-name="P284"/>
          </table:table-cell>
          <table:table-cell table:style-name="Tabela4.A2" office:value-type="string">
            <text:p text:style-name="P91">Budyń ow. b/c 200ml (A:7), </text:p>
          </table:table-cell>
          <table:table-cell table:style-name="Tabela4.A2" office:value-type="string">
            <text:p text:style-name="P284"/>
          </table:table-cell>
          <table:table-cell table:style-name="Tabela4.F2" office:value-type="string">
            <text:p text:style-name="P284"/>
          </table:table-cell>
        </table:table-row>
        <table:table-row>
          <table:table-cell table:style-name="Tabela4.A2" office:value-type="string">
            <text:p text:style-name="P208">O<text:span text:style-name="T58">BIAD</text:span></text:p>
          </table:table-cell>
          <table:table-cell table:style-name="Tabela4.A2" office:value-type="string">
            <text:p text:style-name="P438"><text:span text:style-name="T305">Zupa solferino 350ml (A:1,7,9), </text:span><text:span text:style-name="T304"><text:s/>bitka </text:span><text:span text:style-name="T305">opiek.</text:span><text:span text:style-name="T304"> w sosie 170g (A:1,7,9), kasza jęczm. got. 150g (A:1), </text:span><text:span text:style-name="T305">sałatka z ogórków kisz 150g, </text:span><text:span text:style-name="T307">kompot owocowy </text:span><text:span text:style-name="T298">2</text:span><text:span text:style-name="T307">50ml,</text:span></text:p>
          </table:table-cell>
          <table:table-cell table:style-name="Tabela4.A2" office:value-type="string">
            <text:p text:style-name="P442"><text:span text:style-name="T304">Zupa kalafiorowa z ziemn. 350ml (A:1,7,9), bitka dusz b/tłuszczu z warzyw. w sosie 170g (A:1,7,9), kasza jęczm. got. 150g (A:1), </text:span><text:span text:style-name="T305">fasolka got. 150g, </text:span><text:span text:style-name="T307">kompot owocowy </text:span><text:span text:style-name="T298">2</text:span><text:span text:style-name="T307">50ml,</text:span></text:p>
          </table:table-cell>
          <table:table-cell table:style-name="Tabela4.A2" office:value-type="string">
            <text:p text:style-name="P443"><text:span text:style-name="T304">Zupa kalafiorowa z ziemn. 350ml (A:1,7,9), bitka dusz <text:s/>z warzyw. w sosie 170g (A:1,7,9), kasza jęczm. got. 150g (A:1), </text:span><text:span text:style-name="T305">fasolka got. 1</text:span><text:span text:style-name="T363">2</text:span><text:span text:style-name="T305">0g, </text:span><text:span text:style-name="T350">marchewka</text:span><text:span text:style-name="T305"> got. 1</text:span><text:span text:style-name="T363">0</text:span><text:span text:style-name="T305">0g </text:span><text:span text:style-name="T350">(A:7)</text:span><text:span text:style-name="T305">, </text:span><text:span text:style-name="T307">kompot owocowy </text:span><text:span text:style-name="T349">b/c </text:span><text:span text:style-name="T298">2</text:span><text:span text:style-name="T307">50ml,</text:span></text:p>
          </table:table-cell>
          <table:table-cell table:style-name="Tabela4.A2" office:value-type="string">
            <text:p text:style-name="P188">Krupnik z kaszy kuk. 350ml (A:9), <text:span text:style-name="T304">bitka dusz b/tłuszczu z warzyw. <text:s/>1</text:span>0<text:span text:style-name="T304">0g (A:9), </text:span><text:span text:style-name="T349">ziemniaki got. z kop. 200g</text:span><text:span text:style-name="T304">, </text:span><text:span text:style-name="T305"><text:s/>fasolka got. 150g, </text:span><text:span text:style-name="T307">kompot owocowy </text:span><text:span text:style-name="T298">2</text:span><text:span text:style-name="T307">50ml,</text:span></text:p>
          </table:table-cell>
          <table:table-cell table:style-name="Tabela4.F2" office:value-type="string">
            <text:p text:style-name="P444"><text:span text:style-name="T304">Zupa kalafiorowa z ziemn. 350ml (A:1,7,9), bitka dusz b/tłuszczu z warzyw. w sosie 170g (A:1,7,9), </text:span><text:span text:style-name="T349">ziemniaki got. z kop. 200g</text:span><text:span text:style-name="T304">, </text:span><text:span text:style-name="T350">marchewka</text:span><text:span text:style-name="T305"> got. 150g </text:span><text:span text:style-name="T350">(A:7)</text:span><text:span text:style-name="T305">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4.A2" office:value-type="string">
            <text:p text:style-name="P208">P<text:span text:style-name="T58">ODWIECZOREK</text:span></text:p>
          </table:table-cell>
          <table:table-cell table:style-name="Tabela4.A2" office:value-type="string">
            <text:p text:style-name="P284"/>
          </table:table-cell>
          <table:table-cell table:style-name="Tabela4.A2" office:value-type="string">
            <text:p text:style-name="P284"/>
          </table:table-cell>
          <table:table-cell table:style-name="Tabela4.A2" office:value-type="string">
            <text:p text:style-name="P186">Kiwi 1szt, </text:p>
          </table:table-cell>
          <table:table-cell table:style-name="Tabela4.A2" office:value-type="string">
            <text:p text:style-name="P284"/>
          </table:table-cell>
          <table:table-cell table:style-name="Tabela4.F2" office:value-type="string">
            <text:p text:style-name="P284"/>
          </table:table-cell>
        </table:table-row>
        <table:table-row>
          <table:table-cell table:style-name="Tabela4.A2" office:value-type="string">
            <text:p text:style-name="P208">K<text:span text:style-name="T58">OLACJA</text:span></text:p>
          </table:table-cell>
          <table:table-cell table:style-name="Tabela4.A2" office:value-type="string">
            <text:p text:style-name="P70">Chleb <text:span text:style-name="T80">miesz.100g (A:1,3,6,7,</text:span><text:span text:style-name="T78">11</text:span><text:span text:style-name="T80">) masło 20g (A:7), </text:span><text:s/>herbata <text:span text:style-name="T81">250ml, <text:s/></text:span><text:span text:style-name="T305">pierś z indyka 60g (A:6,7,9), sałata, </text:span></text:p>
          </table:table-cell>
          <table:table-cell table:style-name="Tabela4.A2" office:value-type="string">
            <text:p text:style-name="P75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5">pierś z indyka 60g (A:6,7,9), sałata, </text:span></text:p>
          </table:table-cell>
          <table:table-cell table:style-name="Tabela4.A2" office:value-type="string">
            <text:p text:style-name="P76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5">pierś z indyka 60g (A:6,7,9), </text:span><text:span text:style-name="T363">jajko got. 1szt (A:3), </text:span><text:span text:style-name="T305">sałata, </text:span></text:p>
          </table:table-cell>
          <table:table-cell table:style-name="Tabela4.A2" office:value-type="string">
            <text:p text:style-name="P76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5">pierś z indyka 60g (A:6,7,9), sałata, </text:span></text:p>
          </table:table-cell>
          <table:table-cell table:style-name="Tabela4.F2" office:value-type="string">
            <text:p text:style-name="P76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5">pierś z indyka 60g (A:6,7,9), sałata, </text:span></text:p>
          </table:table-cell>
        </table:table-row>
        <table:table-row>
          <table:table-cell table:style-name="Tabela4.A2" office:value-type="string">
            <text:p text:style-name="P214">P<text:span text:style-name="T58">OSIŁEK UZUPEŁNIAJĄCY</text:span></text:p>
          </table:table-cell>
          <table:table-cell table:style-name="Tabela4.A2" office:value-type="string">
            <text:p text:style-name="P457">Budyń ow. z sokiem 200ml (A:7),</text:p>
          </table:table-cell>
          <table:table-cell table:style-name="Tabela4.A2" office:value-type="string">
            <text:p text:style-name="P457">Budyń ow. z sokiem 200ml (A:7),</text:p>
          </table:table-cell>
          <table:table-cell table:style-name="Tabela4.A2" office:value-type="string">
            <text:p text:style-name="P93">Kanapka z masłem, sałatą </text:p>
            <text:p text:style-name="P93">i serem edamskim (A:1,3,6,7,11), </text:p>
          </table:table-cell>
          <table:table-cell table:style-name="Tabela4.A2" office:value-type="string">
            <text:p text:style-name="P187">Kiwi 1szt, </text:p>
          </table:table-cell>
          <table:table-cell table:style-name="Tabela4.F2" office:value-type="string">
            <text:p text:style-name="P458">Budyń ow. z sokiem 200ml (A:7),</text:p>
          </table:table-cell>
        </table:table-row>
        <table:table-row>
          <table:table-cell table:style-name="Tabela4.A2" office:value-type="string">
            <text:p text:style-name="P140">W<text:span text:style-name="T58">ARTOŚCI ODŻYWCZE</text:span></text:p>
          </table:table-cell>
          <table:table-cell table:style-name="Tabela4.A2" office:value-type="string">
            <text:p text:style-name="P296">Energia:2<text:span text:style-name="T402">2</text:span><text:span text:style-name="T448">70</text:span> kcal</text:p>
            <text:p text:style-name="P296">Białko:9<text:span text:style-name="T448">4</text:span>,3g</text:p>
            <text:p text:style-name="P296">Tłuszcz:<text:span text:style-name="T403">7</text:span><text:span text:style-name="T448">9</text:span>,<text:span text:style-name="T448">1</text:span>g</text:p>
            <text:p text:style-name="P296">w tym kw.tłu.nasyc.:2<text:span text:style-name="T448">6</text:span>,1g</text:p>
            <text:p text:style-name="P296">Węglowodany:3<text:span text:style-name="T448">2</text:span>7,5g</text:p>
            <text:p text:style-name="P296">w tym cukry:<text:span text:style-name="T448">34</text:span>,<text:span text:style-name="T448">5</text:span>g</text:p>
            <text:p text:style-name="P270">Błonnik-<text:span text:style-name="T404">31</text:span><text:span text:style-name="T85">,</text:span><text:span text:style-name="T448">8</text:span>g</text:p>
            <text:p text:style-name="P198">Sól-<text:span text:style-name="T448">8</text:span><text:span text:style-name="T403">,1</text:span>g</text:p>
          </table:table-cell>
          <table:table-cell table:style-name="Tabela4.A2" office:value-type="string">
            <text:p text:style-name="P157">Energia: 2<text:span text:style-name="T404">20</text:span>7,05kcal</text:p>
            <text:p text:style-name="P296">Białko:8<text:span text:style-name="T448">6</text:span>,1g</text:p>
            <text:p text:style-name="P296">Tłuszcz:7<text:span text:style-name="T448">5</text:span>,2g</text:p>
            <text:p text:style-name="P296">w tym kw.tłu.nasyc.:2<text:span text:style-name="T448">4</text:span>,5g</text:p>
            <text:p text:style-name="P296">Węglowodany:3<text:span text:style-name="T404">0</text:span>7,<text:span text:style-name="T403">7</text:span>g</text:p>
            <text:p text:style-name="P310">w tym cukry:<text:span text:style-name="T448">33</text:span>,<text:span text:style-name="T448">2</text:span>g</text:p>
            <text:p text:style-name="P280">Błonnik-30,<text:span text:style-name="T448">9</text:span>g</text:p>
            <text:p text:style-name="P202">Sól-<text:span text:style-name="T448">7</text:span><text:span text:style-name="T403">,02</text:span>g</text:p>
          </table:table-cell>
          <table:table-cell table:style-name="Tabela4.A2" office:value-type="string">
            <text:p text:style-name="P157">Energia:2<text:span text:style-name="T402">1</text:span><text:span text:style-name="T404">0</text:span>3,1 kcal</text:p>
            <text:p text:style-name="P296">Białko:<text:span text:style-name="T448">80</text:span>,<text:span text:style-name="T403">5</text:span>g</text:p>
            <text:p text:style-name="P296">Tłuszcz:7<text:span text:style-name="T448">0</text:span>,9g</text:p>
            <text:p text:style-name="P296">w tym kw.tłu.nasyc.:2<text:span text:style-name="T448">4,4</text:span>g</text:p>
            <text:p text:style-name="P296">Węglowodany:3<text:span text:style-name="T403">0</text:span>1,<text:span text:style-name="T448">5</text:span>g</text:p>
            <text:p text:style-name="P296">w tym cukry:<text:span text:style-name="T448">23</text:span>,72g</text:p>
            <text:p text:style-name="P270">Błonnik-<text:span text:style-name="T404">31</text:span><text:span text:style-name="T85">,02</text:span>g</text:p>
            <text:p text:style-name="P198">Sól-<text:span text:style-name="T403">6,</text:span><text:span text:style-name="T448">9</text:span>g</text:p>
          </table:table-cell>
          <table:table-cell table:style-name="Tabela4.A2" office:value-type="string">
            <text:p text:style-name="P157">Energia: 20<text:span text:style-name="T402">9</text:span>3,01kcal</text:p>
            <text:p text:style-name="P296">Białko:<text:span text:style-name="T448">79</text:span>,97g</text:p>
            <text:p text:style-name="P296">Tłuszcz:68,<text:span text:style-name="T448">2</text:span>g</text:p>
            <text:p text:style-name="P296">w tym kw.tłu.nasyc.:2<text:span text:style-name="T448">4,1</text:span>g</text:p>
            <text:p text:style-name="P296">Węglowodany:<text:span text:style-name="T448">28</text:span>3,9g</text:p>
            <text:p text:style-name="P296">w tym cukry:<text:span text:style-name="T448">30</text:span>,06g</text:p>
            <text:p text:style-name="P270">Błonnik-<text:span text:style-name="T404">3</text:span><text:span text:style-name="T448">0</text:span><text:span text:style-name="T85">,02</text:span>g</text:p>
            <text:p text:style-name="P198">Sól-<text:span text:style-name="T448">6</text:span><text:span text:style-name="T403">,1</text:span>g</text:p>
          </table:table-cell>
          <table:table-cell table:style-name="Tabela4.F2" office:value-type="string">
            <text:p text:style-name="P157">Energia:2<text:span text:style-name="T402">1</text:span><text:span text:style-name="T448">20</text:span>,5 kcal</text:p>
            <text:p text:style-name="P296">Białko:8<text:span text:style-name="T403">4</text:span>,1g</text:p>
            <text:p text:style-name="P296">Tłuszcz:<text:span text:style-name="T404">68</text:span>,9g</text:p>
            <text:p text:style-name="P296">w tym kw.tłu.nasyc.:2<text:span text:style-name="T448">4</text:span>,<text:span text:style-name="T448">1</text:span>g</text:p>
            <text:p text:style-name="P296">Węglowodany:<text:span text:style-name="T448">28</text:span>9,8g</text:p>
            <text:p text:style-name="P296">w tym cukry:<text:span text:style-name="T448">32</text:span>,<text:span text:style-name="T448">1</text:span>g</text:p>
            <text:p text:style-name="P270">Błonnik-<text:span text:style-name="T404">3</text:span><text:span text:style-name="T448">0</text:span><text:span text:style-name="T85">,2</text:span>g</text:p>
            <text:p text:style-name="P198">Sól -<text:span text:style-name="T448">6</text:span><text:span text:style-name="T403">,8</text:span>g</text:p>
          </table:table-cell>
        </table:table-row>
        <table:table-row>
          <table:table-cell table:style-name="Tabela4.A2" office:value-type="string">
            <text:p text:style-name="P284"/>
          </table:table-cell>
          <table:table-cell table:style-name="Tabela4.A2" office:value-type="string">
            <text:p text:style-name="P102">DIETA WYSOKOBIAŁKOWA</text:p>
            <text:p text:style-name="P109"><text:soft-page-break/></text:p>
          </table:table-cell>
          <table:table-cell table:style-name="Tabela4.A2" office:value-type="string">
            <text:p text:style-name="P102">DIETA I PAPKOWATA – MIELONA</text:p>
          </table:table-cell>
          <table:table-cell table:style-name="Tabela4.A2" office:value-type="string">
            <text:p text:style-name="P105">ODDZIAŁ POŁOŻNICZY</text:p>
          </table:table-cell>
          <table:table-cell table:style-name="Tabela4.A2" office:value-type="string">
            <text:p text:style-name="P57">GINEKOLOGIA <text:span text:style-name="T82">dieta podstawowa ciężarne </text:span></text:p>
          </table:table-cell>
          <table:table-cell table:style-name="Tabela4.F2" office:value-type="string">
            <text:p text:style-name="P174">DIETA PODSTAWOWA <text:s/>paliatywn<text:span text:style-name="T83">y</text:span></text:p>
          </table:table-cell>
        </table:table-row>
        <table:table-row>
          <table:table-cell table:style-name="Tabela4.A2" office:value-type="string">
            <text:p text:style-name="P284"/>
          </table:table-cell>
          <table:table-cell table:style-name="Tabela4.A2" office:value-type="string">
            <text:p text:style-name="P411">Ś<text:span text:style-name="T58">NIADANIE -</text:span><text:span text:style-name="T136">Kasza manna</text:span><text:span text:style-name="T244"> got.</text:span><text:span text:style-name="T116"> na ml. 350ml (A:1,7), </text:span><text:span text:style-name="T132">k</text:span><text:span text:style-name="T125">a</text:span><text:span text:style-name="T126">kao nat.</text:span><text:span text:style-name="T127"> </text:span><text:span text:style-name="T132">250ml (A:1,</text:span><text:span text:style-name="T126">6,</text:span><text:span text:style-name="T132">7),</text:span><text:span text:style-name="T116"> 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7">szynka wieprz.</text:span><text:span text:style-name="T141"> </text:span><text:span text:style-name="T167">60g (A:6), </text:span><text:span text:style-name="T168">serek mini 1szt (A:7), sałata, </text:span></text:p>
            <text:p text:style-name="P411">O<text:span text:style-name="T58">BIAD - </text:span><text:span text:style-name="T304">Zupa kalafiorowa z ziemn. 350ml (A:1,7,9), bitka dusz <text:s/>z warzyw. w sosie </text:span><text:span text:style-name="T492">26</text:span><text:span text:style-name="T304">0g (A:1,7,9), kasza jęczm. got. 150g (A:1), </text:span><text:span text:style-name="T305">fasolka got. 150g, </text:span><text:span text:style-name="T307">kompot owocowy</text:span><text:span text:style-name="T349"> </text:span><text:span text:style-name="T298">2</text:span><text:span text:style-name="T307">50ml,</text:span></text:p>
            <text:p text:style-name="P411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5">pierś z indyka 60g (A:6,7,9), </text:span><text:span text:style-name="T492">biały ser 80g (A:7), </text:span><text:span text:style-name="T305">sałata, </text:span></text:p>
            <text:p text:style-name="P468">II Ś<text:span text:style-name="T58">NIADANIE -</text:span><text:span text:style-name="T329">Kiwi 1szt, </text:span></text:p>
            <text:p text:style-name="P492">P<text:span text:style-name="T58">OSIŁEK UZUPEŁNIAJĄCY - </text:span><text:span text:style-name="T305">Budyń ow. z sokiem 200ml (A:7),</text:span></text:p>
          </table:table-cell>
          <table:table-cell table:style-name="Tabela4.A2" office:value-type="string">
            <text:p text:style-name="P32"><text:span text:style-name="T460">ŚNIADANIE – </text:span><text:span text:style-name="T468">Kasza manna na</text:span><text:span text:style-name="T460"> ml. + suchary</text:span></text:p>
            <text:p text:style-name="P32"><text:span text:style-name="T460"><text:s/>+ żółtko </text:span><text:span text:style-name="T469">got.</text:span><text:span text:style-name="T460">+ masło-zmiks, serek </text:span><text:span text:style-name="T470">waniliowy</text:span><text:span text:style-name="T468">(A:1,</text:span><text:span text:style-name="T471">3,</text:span><text:span text:style-name="T468">7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33"><text:span text:style-name="T460">KOLACJA – Zupa ryżowa na wyw. + mięso</text:span><text:line-break/><text:span text:style-name="T460">+ żółtko </text:span><text:span text:style-name="T471">got.</text:span><text:span text:style-name="T460"> zmiksowana + mięso mielone</text:span><text:span text:style-name="T468">(A:1,3,9)</text:span></text:p>
            <text:p text:style-name="P179"><text:span text:style-name="T460">II ŚNIADANIE- </text:span><text:span text:style-name="T472">Jogurt </text:span><text:span text:style-name="T473">owocowy</text:span><text:span text:style-name="T468">(A:7)</text:span></text:p>
            <text:p text:style-name="P12">PODWIECZOREK – Kisiel owocowy</text:p>
            <text:p text:style-name="P14">P<text:span text:style-name="T84">osiłek uzupełniający -Sok owocowo – warzywny</text:span></text:p>
            <text:p text:style-name="P116"/>
          </table:table-cell>
          <table:table-cell table:style-name="Tabela4.A2" office:value-type="string">
            <text:p text:style-name="P411">Ś<text:span text:style-name="T57">NIADANIE -</text:span><text:span text:style-name="T136">Kasza manna</text:span><text:span text:style-name="T244"> got.</text:span><text:span text:style-name="T57"> na ml. 350ml (A:1,7), kakao <text:s/>250ml (A:1,6,7), chleb miesz.80g (A:1,3,6,7,</text:span><text:span text:style-name="T78">11</text:span><text:span text:style-name="T57">), </text:span><text:span text:style-name="T76">m</text:span><text:span text:style-name="T116">argaryna o zaw. tłuszczu 80% 10g – 2szt, </text:span><text:span text:style-name="T167">szynka wieprz.</text:span><text:span text:style-name="T141"> </text:span><text:span text:style-name="T167">60g (A:6), </text:span><text:span text:style-name="T168">serek mini 1szt (A:7), sałata, </text:span></text:p>
            <text:p text:style-name="P411">O<text:span text:style-name="T58">BIAD - </text:span><text:span text:style-name="T304">Zupa kalafiorowa z ziemn. 350ml (A:1,7,9), bitka dusz <text:s/>z warzyw. w sosie 170g (A:1,7,9), kasza jęczm. got. 150g (A:1), </text:span><text:span text:style-name="T305">fasolka got. 150g, </text:span><text:span text:style-name="T307">kompot owocowy</text:span><text:span text:style-name="T349">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5">pierś z indyka 60g (A:6,7,9), sałata, </text:span></text:p>
            <text:p text:style-name="P468">II Ś<text:span text:style-name="T58">NIADANIE -</text:span><text:span text:style-name="T329">Kiwi 1szt, </text:span></text:p>
            <text:p text:style-name="P492">P<text:span text:style-name="T58">OSIŁEK UZUPEŁNIAJĄCY - </text:span><text:span text:style-name="T305">Budyń ow. z sokiem 200ml (A:7),</text:span></text:p>
          </table:table-cell>
          <table:table-cell table:style-name="Tabela4.A2" office:value-type="string">
            <text:p text:style-name="P412">Ś<text:span text:style-name="T58">NIADANIE -</text:span><text:span text:style-name="T136">Kasza manna</text:span><text:span text:style-name="T244"> got.</text:span><text:span text:style-name="T116"> na ml. 350ml (A:1,7), </text:span><text:span text:style-name="T132">k</text:span><text:span text:style-name="T125">a</text:span><text:span text:style-name="T126">kao nat.</text:span><text:span text:style-name="T127"> </text:span><text:span text:style-name="T132">250ml (A:1,</text:span><text:span text:style-name="T126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7">szynka wieprz.</text:span><text:span text:style-name="T141"> </text:span><text:span text:style-name="T167">60g (A:6), </text:span><text:span text:style-name="T168">serek mini 1szt (A:7), sałata, </text:span><text:span text:style-name="T116"><text:s/></text:span></text:p>
            <text:p text:style-name="P412">O<text:span text:style-name="T58">BIAD - </text:span><text:span text:style-name="T305">Zupa solferino 350ml (A:1,7,9), </text:span><text:span text:style-name="T304"><text:s/>bitka </text:span><text:span text:style-name="T305">opiek.</text:span><text:span text:style-name="T304"> w sosie 170g (A:1,7,9), kasza jęczm. got. 150g (A:1), </text:span><text:span text:style-name="T305">sałatka z ogórków kisz 150g, </text:span><text:span text:style-name="T307">kompot owocowy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5">pierś z indyka 60g (A:6,7,9), sałata, </text:span></text:p>
            <text:p text:style-name="P468">II Ś<text:span text:style-name="T58">NIADANIE -</text:span><text:span text:style-name="T329">Kiwi 1szt, </text:span></text:p>
            <text:p text:style-name="P492">P<text:span text:style-name="T58">OSIŁEK UZUPEŁNIAJĄCY - </text:span><text:span text:style-name="T305">Budyń ow. z sokiem 200ml (A:7),</text:span></text:p>
          </table:table-cell>
          <table:table-cell table:style-name="Tabela4.F2" office:value-type="string">
            <text:p text:style-name="P412">Ś<text:span text:style-name="T58">NIADANIE -</text:span><text:span text:style-name="T136">Kasza manna</text:span><text:span text:style-name="T244"> got.</text:span><text:span text:style-name="T116"> na ml. 350ml (A:1,7), </text:span><text:span text:style-name="T132">k</text:span><text:span text:style-name="T125">a</text:span><text:span text:style-name="T126">kao nat.</text:span><text:span text:style-name="T127"> </text:span><text:span text:style-name="T132">250ml (A:1,</text:span><text:span text:style-name="T126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67">szynka wieprz.</text:span><text:span text:style-name="T141"> </text:span><text:span text:style-name="T167">60g (A:6), </text:span><text:span text:style-name="T168">serek mini 1szt (A:7), sałata, </text:span><text:span text:style-name="T116"><text:s/></text:span></text:p>
            <text:p text:style-name="P412">O<text:span text:style-name="T58">BIAD - </text:span><text:span text:style-name="T305">Zupa solferino 350ml (A:1,7,9), </text:span><text:span text:style-name="T304"><text:s/>bitka </text:span><text:span text:style-name="T305">opiek.</text:span><text:span text:style-name="T304"> w sosie 170g (A:1,7,9), kasza jęczm. got. 150g (A:1), </text:span><text:span text:style-name="T305">sałatka z ogórków kisz 150g, </text:span><text:span text:style-name="T307">kompot owocowy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5">pierś z indyka 60g (A:6,7,9), sałata, </text:span></text:p>
            <text:p text:style-name="P479">II Ś<text:span text:style-name="T58">NIADANIE -</text:span><text:span text:style-name="T329">Kiwi 1szt, </text:span></text:p>
            <text:p text:style-name="P503">P<text:span text:style-name="T58">OSIŁEK UZUPEŁNIAJĄCY - </text:span><text:span text:style-name="T305">Budyń ow. z sokiem 200ml (A:7),</text:span></text:p>
          </table:table-cell>
        </table:table-row>
        <table:table-row>
          <table:table-cell table:style-name="Tabela4.A2" office:value-type="string">
            <text:p text:style-name="P140">W<text:span text:style-name="T58">ARTOŚCI ODŻYWCZE</text:span></text:p>
          </table:table-cell>
          <table:table-cell table:style-name="Tabela4.A2" office:value-type="string">
            <text:p text:style-name="P162">Energia: 2<text:span text:style-name="T404">3</text:span><text:span text:style-name="T378">0</text:span><text:span text:style-name="T448">7</text:span>kcal</text:p>
            <text:p text:style-name="P311">Białko:<text:span text:style-name="T405">13</text:span><text:span text:style-name="T448">5</text:span>,<text:span text:style-name="T448">7</text:span>g</text:p>
            <text:p text:style-name="P311">Tłuszcz:7<text:span text:style-name="T448">5</text:span><text:span text:style-name="T404">,7</text:span>g</text:p>
            <text:p text:style-name="P311">w tym kw.tłu.nasyc.:2<text:span text:style-name="T404">5</text:span>,6g</text:p>
            <text:p text:style-name="P311">Węglowodany:3<text:span text:style-name="T404">0</text:span>7,<text:span text:style-name="T403">7</text:span>g</text:p>
            <text:p text:style-name="P311">w tym cukry:<text:span text:style-name="T448">35</text:span>,76g</text:p>
            <text:p text:style-name="P281">Błonnik-3<text:span text:style-name="T448">1</text:span>g</text:p>
            <text:p text:style-name="P203">Sól-<text:span text:style-name="T448">7,6</text:span>g</text:p>
          </table:table-cell>
          <table:table-cell table:style-name="Tabela4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Błonnik-<text:span text:style-name="T85">26,02</text:span>g</text:p>
            <text:p text:style-name="P195">Sól<text:span text:style-name="T85">3,1</text:span>-g</text:p>
          </table:table-cell>
          <table:table-cell table:style-name="Tabela4.A2" office:value-type="string">
            <text:p text:style-name="P163">Energia: 2<text:span text:style-name="T404">3</text:span><text:span text:style-name="T448">01</text:span>,<text:span text:style-name="T448">1</text:span>kcal</text:p>
            <text:p text:style-name="P312">Białko:8<text:span text:style-name="T448">7</text:span>,<text:span text:style-name="T448">6</text:span>g</text:p>
            <text:p text:style-name="P312">Tłuszcz:7<text:span text:style-name="T404">0</text:span>,<text:span text:style-name="T448">8</text:span>g</text:p>
            <text:p text:style-name="P312">w tym kw.tłu.nasyc.:2<text:span text:style-name="T404">5</text:span>,5g</text:p>
            <text:p text:style-name="P312">Węglowodany:3<text:span text:style-name="T404">0</text:span><text:span text:style-name="T448">5</text:span>,<text:span text:style-name="T448">4</text:span>g</text:p>
            <text:p text:style-name="P312">w tym cukry:<text:span text:style-name="T448">33</text:span>,7g</text:p>
            <text:p text:style-name="P282">Błonnik-30,02g</text:p>
            <text:p text:style-name="P204">Sól-<text:span text:style-name="T448">6,9</text:span>g</text:p>
          </table:table-cell>
          <table:table-cell table:style-name="Tabela4.A2" office:value-type="string">
            <text:p text:style-name="P312">Energia:2<text:span text:style-name="T404">32</text:span><text:span text:style-name="T448">1</text:span><text:span text:style-name="T404">,2</text:span> kcal</text:p>
            <text:p text:style-name="P312">Białko:93,<text:span text:style-name="T448">9</text:span>g</text:p>
            <text:p text:style-name="P312">Tłuszcz:<text:span text:style-name="T403">78</text:span>,<text:span text:style-name="T448">7</text:span>g</text:p>
            <text:p text:style-name="P312">w tym kw.tłu.nasyc.:2<text:span text:style-name="T448">6</text:span>,1g</text:p>
            <text:p text:style-name="P312">Węglowodany:3<text:span text:style-name="T448">10</text:span>,<text:span text:style-name="T448">5</text:span>g</text:p>
            <text:p text:style-name="P312">w tym cukry:<text:span text:style-name="T448">35,1</text:span>g</text:p>
            <text:p text:style-name="P271">Błonnik-<text:span text:style-name="T404">31</text:span><text:span text:style-name="T85">,</text:span><text:span text:style-name="T404">9</text:span>g</text:p>
            <text:p text:style-name="P200">Sól-<text:span text:style-name="T448">7</text:span><text:span text:style-name="T403">,1</text:span>g</text:p>
          </table:table-cell>
          <table:table-cell table:style-name="Tabela4.F2" office:value-type="string">
            <text:p text:style-name="P313">Energia:2<text:span text:style-name="T404">32</text:span><text:span text:style-name="T448">1</text:span><text:span text:style-name="T404">,2</text:span> kcal</text:p>
            <text:p text:style-name="P313">Białko:93,<text:span text:style-name="T448">9</text:span>g</text:p>
            <text:p text:style-name="P313">Tłuszcz:<text:span text:style-name="T403">78</text:span>,<text:span text:style-name="T448">7</text:span>g</text:p>
            <text:p text:style-name="P313">w tym kw.tłu.nasyc.:2<text:span text:style-name="T448">6</text:span>,1g</text:p>
            <text:p text:style-name="P313">Węglowodany:3<text:span text:style-name="T448">10</text:span>,<text:span text:style-name="T448">5</text:span>g</text:p>
            <text:p text:style-name="P313">w tym cukry:<text:span text:style-name="T448">35,1</text:span>g</text:p>
            <text:p text:style-name="P272">Błonnik-<text:span text:style-name="T404">31</text:span><text:span text:style-name="T85">,</text:span><text:span text:style-name="T404">9</text:span>g</text:p>
            <text:p text:style-name="P201">Sól-<text:span text:style-name="T448">7</text:span><text:span text:style-name="T403">,1</text:span>g</text:p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111">DIETA <text:span text:style-name="T86">V</text:span>I PAPKOWATA – MIELONA</text:p>
          </table:table-cell>
          <table:table-cell table:style-name="Tabela4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4.A2" office:value-type="string">
            <text:p text:style-name="P105">ODDZIAŁ P<text:span text:style-name="T89">EDIATRYCZNY</text:span></text:p>
          </table:table-cell>
          <table:table-cell table:style-name="Tabela4.A2" office:value-type="string">
            <text:p text:style-name="P117">DIETA PODSTAWOWA </text:p>
            <text:p text:style-name="P121">pediatryczny</text:p>
          </table:table-cell>
          <table:table-cell table:style-name="Tabela4.F2" office:value-type="string">
            <text:p text:style-name="P105">DIETA VI WYSOKOBIAŁKOWA</text:p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64">ŚNIADANIE -Zupa ryżowa na wyw. + mięso </text:p>
            <text:p text:style-name="P64">+ żółtko <text:span text:style-name="T90">got.</text:span>–zmiks., </text:p>
            <text:p text:style-name="P86">serek naturalny, <text:span text:style-name="T91">(A:7,9)</text:span></text:p>
            <text:p text:style-name="P143"><text:span text:style-name="T460">OBIAD – Kasza manna <text:s/>na </text:span><text:soft-page-break/><text:span text:style-name="T460">wyw. + mięso </text:span><text:line-break/><text:span text:style-name="T460">- zmiks.+ mięso mielone</text:span><text:span text:style-name="T468">(A:1,9)</text:span></text:p>
            <text:p text:style-name="P88">KOLACJA – Zupa ryżowa na wyw. + mięso<text:line-break/>+ żółtko <text:span text:style-name="T92">got. -</text:span>zmiks. + mięso mielone<text:span text:style-name="T91">(A:3,9)</text:span></text:p>
            <text:p text:style-name="P181">II ŚNIADANIE- <text:span text:style-name="T93">Jogurt naturalny </text:span><text:span text:style-name="T94">(A:7)</text:span></text:p>
            <text:p text:style-name="P16">PODWIECZOREK – <text:span text:style-name="T107">Kisiel owocowy b/c</text:span></text:p>
            <text:p text:style-name="P16">P<text:span text:style-name="T84">osiłek uzupełniający -Sok owocowo – warzywny</text:span></text:p>
            <text:p text:style-name="P116"/>
          </table:table-cell>
          <table:table-cell table:style-name="Tabela4.A2" office:value-type="string">
            <text:p text:style-name="P412">Ś<text:span text:style-name="T58">NIADANIE -</text:span><text:span text:style-name="T128">K</text:span><text:span text:style-name="T125">a</text:span><text:span text:style-name="T126">kao nat.</text:span><text:span text:style-name="T127"> </text:span><text:span text:style-name="T132">250ml (A:1,</text:span><text:span text:style-name="T126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67">szynka </text:span><text:soft-page-break/><text:span text:style-name="T167">wieprz.</text:span><text:span text:style-name="T141"> </text:span><text:span text:style-name="T167">60g (A:6), </text:span><text:span text:style-name="T168">serek mini 1szt (A:7), sałata, </text:span></text:p>
            <text:p text:style-name="P412">O<text:span text:style-name="T58">BIAD - </text:span><text:span text:style-name="T304">Zupa kalafiorowa z ziemn. 350ml (A:1,7,9), bitka dusz b/tłuszczu z warzyw. w sosie 170g (A:1,7,9), </text:span><text:span text:style-name="T349">ziemniaki got. z kop. 200g</text:span><text:span text:style-name="T304">, </text:span><text:span text:style-name="T350">marchewka</text:span><text:span text:style-name="T305"> got. 150g </text:span><text:span text:style-name="T350">(A:7)</text:span><text:span text:style-name="T305">, </text:span><text:span text:style-name="T307">kompot owocowy </text:span><text:span text:style-name="T351">b/c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05">pierś z indyka 60g (A:6,7,9), sałata, </text:span></text:p>
            <text:p text:style-name="P479">II Ś<text:span text:style-name="T58">NIADANIE -</text:span><text:span text:style-name="T329">Budyń ow. b/c 200ml (A:7), </text:span></text:p>
            <text:p text:style-name="P517">PODWIECZOREK – <text:span text:style-name="T351">Jogurt naturalny 1szt (A:7), </text:span></text:p>
            <text:p text:style-name="P496">P<text:span text:style-name="T58">OSIŁEK UZUPEŁNIAJĄCY – </text:span><text:span text:style-name="T351">Kisiel owocowy b/c 200ml, </text:span></text:p>
          </table:table-cell>
          <table:table-cell table:style-name="Tabela4.A2" office:value-type="string">
            <text:p text:style-name="P411">Ś<text:span text:style-name="T58">NIADANIE - </text:span><text:span text:style-name="T136">Kasza manna</text:span><text:span text:style-name="T244"> got.</text:span><text:span text:style-name="T58"> na ml. </text:span><text:span text:style-name="T117">2</text:span><text:span text:style-name="T58">50ml (A:1,7), kakao <text:s/>250ml (A:1,6,7), chleb miesz. </text:span><text:span text:style-name="T371">4</text:span><text:span text:style-name="T117">0g</text:span><text:span text:style-name="T58"> (A:1,3,6,7,</text:span><text:span text:style-name="T78">11</text:span><text:span text:style-name="T58">), </text:span><text:span text:style-name="T76">m</text:span><text:span text:style-name="T116">argaryna o </text:span><text:soft-page-break/><text:span text:style-name="T116">zaw. tłuszczu 80% 10g – </text:span><text:span text:style-name="T371">1</text:span><text:span text:style-name="T116">szt,</text:span><text:span text:style-name="T58"> dżem, </text:span><text:span text:style-name="T167">szynka wieprz.</text:span><text:span text:style-name="T141"> </text:span><text:span text:style-name="T169">5</text:span><text:span text:style-name="T167">0g (A:6), </text:span><text:span text:style-name="T168">serek mini 1szt (A:7), sałata, </text:span></text:p>
            <text:p text:style-name="P412">O<text:span text:style-name="T58">BIAD - </text:span><text:span text:style-name="T304">Zupa kalafiorowa z ziemn. </text:span><text:span text:style-name="T371">2</text:span><text:span text:style-name="T304">50ml (A:1,7,9), bitka dusz b/tłuszczu z warzyw. w sosie 1</text:span><text:span text:style-name="T371">5</text:span><text:span text:style-name="T304">0g (A:1,7,9), kasza jęczm. got. 1</text:span><text:span text:style-name="T371">3</text:span><text:span text:style-name="T304">0g (A:1), </text:span><text:span text:style-name="T305">fasolka got. 150g, </text:span><text:span text:style-name="T307">kompot owocowy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</text:span><text:span text:style-name="T371">4</text:span><text:span text:style-name="T80">0g (A:1,3,6,7,</text:span><text:span text:style-name="T78">11</text:span><text:span text:style-name="T80">) masło </text:span><text:span text:style-name="T371">1</text:span><text:span text:style-name="T80">0g (A:7), </text:span><text:span text:style-name="T336"><text:s/>herbata </text:span><text:span text:style-name="T81">250ml, </text:span><text:span text:style-name="T305">pierś z indyka </text:span><text:span text:style-name="T371">5</text:span><text:span text:style-name="T305">0g (A:6,7,9), sałata, </text:span></text:p>
            <text:p text:style-name="P468">II Ś<text:span text:style-name="T58">NIADANIE -</text:span><text:span text:style-name="T329">Kiwi 1szt, </text:span></text:p>
            <text:p text:style-name="P492">P<text:span text:style-name="T58">OSIŁEK UZUPEŁNIAJĄCY - </text:span><text:span text:style-name="T305">Budyń ow. z sokiem 200ml (A:7),</text:span></text:p>
          </table:table-cell>
          <table:table-cell table:style-name="Tabela4.A2" office:value-type="string">
            <text:p text:style-name="P412">Ś<text:span text:style-name="T58">NIADANIE -</text:span><text:span text:style-name="T136">Kasza manna</text:span><text:span text:style-name="T244"> got.</text:span><text:span text:style-name="T116"> na ml. 350ml (A:1,7), </text:span><text:span text:style-name="T132">k</text:span><text:span text:style-name="T125">a</text:span><text:span text:style-name="T126">kao nat.</text:span><text:span text:style-name="T127"> </text:span><text:span text:style-name="T132">250ml (A:1,</text:span><text:span text:style-name="T126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</text:span><text:soft-page-break/><text:span text:style-name="T116">zaw. tłuszczu 80% 10g – 2szt, </text:span><text:span text:style-name="T167">szynka wieprz.</text:span><text:span text:style-name="T141"> </text:span><text:span text:style-name="T167">60g (A:6), </text:span><text:span text:style-name="T168">serek mini 1szt (A:7), sałata, </text:span><text:span text:style-name="T116"><text:s/></text:span></text:p>
            <text:p text:style-name="P412">O<text:span text:style-name="T58">BIAD - </text:span><text:span text:style-name="T305">Zupa solferino 350ml (A:1,7,9), </text:span><text:span text:style-name="T304"><text:s/>bitka </text:span><text:span text:style-name="T305">opiek.</text:span><text:span text:style-name="T304"> w sosie 170g (A:1,7,9), kasza jęczm. got. 150g (A:1), </text:span><text:span text:style-name="T305">sałatka z ogórków kisz 150g, </text:span><text:span text:style-name="T307">kompot owocowy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5">pierś z indyka 60g (A:6,7,9), sałata, </text:span></text:p>
            <text:p text:style-name="P479">II Ś<text:span text:style-name="T58">NIADANIE -</text:span><text:span text:style-name="T329">Kiwi 1szt, </text:span></text:p>
            <text:p text:style-name="P503">P<text:span text:style-name="T58">OSIŁEK UZUPEŁNIAJĄCY - </text:span><text:span text:style-name="T305">Budyń ow. z sokiem 200ml (A:7),</text:span></text:p>
          </table:table-cell>
          <table:table-cell table:style-name="Tabela4.F2" office:value-type="string">
            <text:p text:style-name="P412">Ś<text:span text:style-name="T58">NIADANIE -</text:span><text:span text:style-name="T128">K</text:span><text:span text:style-name="T125">a</text:span><text:span text:style-name="T126">kao nat.</text:span><text:span text:style-name="T127"> </text:span><text:span text:style-name="T132">250ml (A:1,</text:span><text:span text:style-name="T126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67">szynka </text:span><text:soft-page-break/><text:span text:style-name="T167">wieprz.</text:span><text:span text:style-name="T141"> </text:span><text:span text:style-name="T167">60g (A:6), </text:span><text:span text:style-name="T168">serek mini 1szt (A:7), sałata, </text:span></text:p>
            <text:p text:style-name="P412">O<text:span text:style-name="T58">BIAD - <text:s/></text:span><text:span text:style-name="T304">Zupa kalafiorowa z ziemn. 350ml (A:1,7,9), bitka dusz <text:s/>z warzyw. w sosie </text:span><text:span text:style-name="T492">26</text:span><text:span text:style-name="T304">0g (A:1,7,9), kasza jęczm. got. 150g (A:1), </text:span><text:span text:style-name="T305">fasolka got. 150g, </text:span><text:span text:style-name="T307">kompot owocowy</text:span><text:span text:style-name="T349"> </text:span><text:span text:style-name="T351">b/c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5">pierś z indyka 60g (A:6,7,9), </text:span><text:span text:style-name="T492">biały ser 80g (A:7), </text:span><text:span text:style-name="T305">sałata, </text:span></text:p>
            <text:p text:style-name="P479">II Ś<text:span text:style-name="T58">NIADANIE -</text:span><text:span text:style-name="T329">Budyń ow. b/c 200ml (A:7), </text:span></text:p>
            <text:p text:style-name="P521">PODWIECZOREK -<text:span text:style-name="T329">Kiwi 1szt, </text:span><text:s/></text:p>
            <text:p text:style-name="P503">P<text:span text:style-name="T58">OSIŁEK UZUPEŁNIAJĄCY - </text:span><text:span text:style-name="T329">Kanapka z masłem, sałatą </text:span></text:p>
            <text:p text:style-name="P523">i serem edamskim (A:1,3,6,7,11), </text:p>
          </table:table-cell>
        </table:table-row>
        <table:table-row>
          <table:table-cell table:style-name="Tabela4.A2" office:value-type="string">
            <text:p text:style-name="P140">W<text:span text:style-name="T58">ARTOŚCI ODŻYWCZE</text:span></text:p>
          </table:table-cell>
          <table:table-cell table:style-name="Tabela4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4.A2" office:value-type="string">
            <text:p text:style-name="P157">Energia:2<text:span text:style-name="T402">1</text:span><text:span text:style-name="T404">0</text:span><text:span text:style-name="T448">5</text:span>,<text:span text:style-name="T448">7</text:span> kcal</text:p>
            <text:p text:style-name="P296">Białko:<text:span text:style-name="T403">79</text:span>,<text:span text:style-name="T448">7</text:span>g</text:p>
            <text:p text:style-name="P296">Tłuszcz:67,<text:span text:style-name="T448">4</text:span>g</text:p>
            <text:p text:style-name="P296">w tym kw.tłu.nasyc.:2<text:span text:style-name="T448">5,2</text:span>g</text:p>
            <text:p text:style-name="P296">Węglowodany:<text:span text:style-name="T448">28</text:span>1,7g</text:p>
            <text:p text:style-name="P296">w tym cukry:<text:span text:style-name="T448">25</text:span>,2g</text:p>
            <text:p text:style-name="P270">Błonnik-<text:span text:style-name="T404">3</text:span><text:span text:style-name="T448">0</text:span>g</text:p>
            <text:p text:style-name="P198">Sól-<text:span text:style-name="T403">6,</text:span><text:span text:style-name="T448">9</text:span>g</text:p>
          </table:table-cell>
          <table:table-cell table:style-name="Tabela4.A2" office:value-type="string">
            <text:p text:style-name="P157">Energia: 20<text:span text:style-name="T402">9</text:span><text:span text:style-name="T378">5</text:span>,<text:span text:style-name="T378">6</text:span>kcal</text:p>
            <text:p text:style-name="P296">Białko:81,<text:span text:style-name="T449">2</text:span>g</text:p>
            <text:p text:style-name="P296">Tłuszcz:68,<text:span text:style-name="T449">1</text:span>g</text:p>
            <text:p text:style-name="P296">w tym kw.tłu.nasyc.:2<text:span text:style-name="T449">4</text:span>,<text:span text:style-name="T378">5</text:span>g</text:p>
            <text:p text:style-name="P296">Węglowodany:<text:span text:style-name="T449">295</text:span>,<text:span text:style-name="T449">1</text:span>g</text:p>
            <text:p text:style-name="P296">w tym cukry:<text:span text:style-name="T449">30</text:span>,<text:span text:style-name="T449">5</text:span>g</text:p>
            <text:p text:style-name="P270">Błonnik-<text:span text:style-name="T404">3</text:span><text:span text:style-name="T449">0,3</text:span>g</text:p>
            <text:p text:style-name="P198">Sól-<text:span text:style-name="T449">6</text:span><text:span text:style-name="T403">,9</text:span>g</text:p>
          </table:table-cell>
          <table:table-cell table:style-name="Tabela4.A2" office:value-type="string">
            <text:p text:style-name="P313">Energia:2<text:span text:style-name="T404">32</text:span><text:span text:style-name="T448">1</text:span><text:span text:style-name="T404">,2</text:span> kcal</text:p>
            <text:p text:style-name="P313">Białko:93,<text:span text:style-name="T448">9</text:span>g</text:p>
            <text:p text:style-name="P313">Tłuszcz:<text:span text:style-name="T403">78</text:span>,<text:span text:style-name="T448">7</text:span>g</text:p>
            <text:p text:style-name="P313">w tym kw.tłu.nasyc.:2<text:span text:style-name="T448">6</text:span>,1g</text:p>
            <text:p text:style-name="P313">Węglowodany:3<text:span text:style-name="T448">10</text:span>,<text:span text:style-name="T448">5</text:span>g</text:p>
            <text:p text:style-name="P313">w tym cukry:<text:span text:style-name="T448">35,1</text:span>g</text:p>
            <text:p text:style-name="P272">Błonnik-<text:span text:style-name="T404">31</text:span><text:span text:style-name="T85">,</text:span><text:span text:style-name="T404">9</text:span>g</text:p>
            <text:p text:style-name="P201">Sól-<text:span text:style-name="T448">7</text:span><text:span text:style-name="T403">,1</text:span>g</text:p>
          </table:table-cell>
          <table:table-cell table:style-name="Tabela4.F2" office:value-type="string">
            <text:p text:style-name="P164">Energia: 2<text:span text:style-name="T449">257</text:span>kcal</text:p>
            <text:p text:style-name="P314">Białko:<text:span text:style-name="T405">1</text:span><text:span text:style-name="T449">20</text:span>,<text:span text:style-name="T449">1</text:span>g</text:p>
            <text:p text:style-name="P314">Tłuszcz:7<text:span text:style-name="T449">4</text:span><text:span text:style-name="T404">,</text:span><text:span text:style-name="T449">1</text:span>g</text:p>
            <text:p text:style-name="P314">w tym kw.tłu.nasyc.:2<text:span text:style-name="T404">5</text:span>g</text:p>
            <text:p text:style-name="P314">Węglowodany:3<text:span text:style-name="T449">15</text:span>,<text:span text:style-name="T449">6</text:span>g</text:p>
            <text:p text:style-name="P314">w tym cukry:<text:span text:style-name="T448">3</text:span><text:span text:style-name="T449">0</text:span>,6g</text:p>
            <text:p text:style-name="P283">Błonnik-3<text:span text:style-name="T449">0,9</text:span>g</text:p>
            <text:p text:style-name="P205">Sól-<text:span text:style-name="T448">7,</text:span><text:span text:style-name="T449">5</text:span>g</text:p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120">DIETA <text:s/>PŁYNNA </text:p>
            <text:p text:style-name="P125">WZMOCNIONA</text:p>
          </table:table-cell>
          <table:table-cell table:style-name="Tabela4.A2" office:value-type="string">
            <text:p text:style-name="P126">DIETA </text:p>
            <text:p text:style-name="P126">WEGETARIAŃSKA</text:p>
          </table:table-cell>
          <table:table-cell table:style-name="Tabela4.A2" office:value-type="string">
            <text:p text:style-name="P122"/>
          </table:table-cell>
          <table:table-cell table:style-name="Tabela4.A2" office:value-type="string">
            <text:p text:style-name="P127"/>
          </table:table-cell>
          <table:table-cell table:style-name="Tabela4.F2" office:value-type="string">
            <text:p text:style-name="P284"/>
          </table:table-cell>
        </table:table-row>
        <table:table-row>
          <table:table-cell table:style-name="Tabela4.A2" office:value-type="string">
            <text:p text:style-name="P141"/>
          </table:table-cell>
          <table:table-cell table:style-name="Tabela4.A2" office:value-type="string">
            <text:p text:style-name="P32"><text:span text:style-name="T460">ŚNIADANIE -Zupa ml. + suchary + masło</text:span><text:span text:style-name="T480">+ żółtko got.</text:span><text:span text:style-name="T460"><text:line-break/>-zmiksowana, serek waniliowy</text:span><text:span text:style-name="T468">(A:1,</text:span><text:span text:style-name="T486">3,</text:span><text:span text:style-name="T468">7,)</text:span></text:p>
            <text:p text:style-name="P143"><text:span text:style-name="T460">OBIAD – </text:span><text:span text:style-name="T481">Homogenat</text:span></text:p>
            <text:p text:style-name="P33"><text:span text:style-name="T460">KOLACJA – <text:s text:c="2"/>Zupa ryżowa na wyw. + mięso<text:line-break/>+ żółtko </text:span><text:span text:style-name="T471">got. - </text:span><text:span text:style-name="T460">zmiks. </text:span><text:span text:style-name="T468">(A:3,9)</text:span></text:p>
            <text:p text:style-name="P178"><text:soft-page-break/><text:span text:style-name="T460">II ŚNIADANIE- </text:span><text:span text:style-name="T482">Jogurt naturalny</text:span><text:span text:style-name="T468">(A:7)</text:span></text:p>
            <text:p text:style-name="P19">PODWIECZOREK – <text:span text:style-name="T110"><text:s/>Kisiel owocowy - płynny</text:span></text:p>
            <text:p text:style-name="P131">P<text:span text:style-name="T84">osiłek uzupełniający -Sok owocowo – warzywny</text:span></text:p>
            <text:p text:style-name="P116"/>
          </table:table-cell>
          <table:table-cell table:style-name="Tabela4.A2" office:value-type="string">
            <text:p text:style-name="P412">Ś<text:span text:style-name="T58">NIADANIE -</text:span><text:span text:style-name="T136">Kasza manna</text:span><text:span text:style-name="T244"> got.</text:span><text:span text:style-name="T116"> na ml. 350ml (A:1,7), </text:span><text:span text:style-name="T132">k</text:span><text:span text:style-name="T125">a</text:span><text:span text:style-name="T126">kao nat.</text:span><text:span text:style-name="T127"> </text:span><text:span text:style-name="T132">250ml (A:1,</text:span><text:span text:style-name="T126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351">pierogi ze szpinakiem i masłem 300g (A:1,7)</text:span><text:span text:style-name="T167">, </text:span><text:span text:style-name="T168">serek </text:span><text:soft-page-break/><text:span text:style-name="T168">mini 1szt (A:7), sałata, </text:span><text:span text:style-name="T116"><text:s/></text:span></text:p>
            <text:p text:style-name="P413">O<text:span text:style-name="T58">BIAD - </text:span><text:span text:style-name="T304">Zupa kalafiorowa z ziemn. </text:span><text:span text:style-name="T353">jarska</text:span><text:span text:style-name="T304"> 350ml (A:1,7,9)</text:span><text:span text:style-name="T305">, </text:span><text:span text:style-name="T304">kasza jęczm. got. </text:span><text:span text:style-name="T352">z warzywami</text:span><text:span text:style-name="T304"> </text:span><text:span text:style-name="T352">25</text:span><text:span text:style-name="T304">0g (A:1), </text:span><text:span text:style-name="T305">sałatka z ogórków kisz 150g, </text:span><text:span text:style-name="T307">kompot owocowy </text:span><text:span text:style-name="T298">2</text:span><text:span text:style-name="T307">50ml,</text:span></text:p>
            <text:p text:style-name="P41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52">serek waniliowy 1szt (A:7), jabłko,</text:span><text:span text:style-name="T305"> sałata, </text:span></text:p>
            <text:p text:style-name="P479">II Ś<text:span text:style-name="T58">NIADANIE -</text:span><text:span text:style-name="T329">Kiwi 1szt, </text:span></text:p>
            <text:p text:style-name="P503">P<text:span text:style-name="T58">OSIŁEK UZUPEŁNIAJĄCY - </text:span><text:span text:style-name="T305">Budyń ow. z sokiem 200ml (A:7),</text:span></text:p>
          </table:table-cell>
          <table:table-cell table:style-name="Tabela4.A2" office:value-type="string">
            <text:p text:style-name="P504"/>
          </table:table-cell>
          <table:table-cell table:style-name="Tabela4.A2" office:value-type="string">
            <text:p text:style-name="P21"/>
          </table:table-cell>
          <table:table-cell table:style-name="Tabela4.F2" office:value-type="string">
            <text:p text:style-name="P284"/>
          </table:table-cell>
        </table:table-row>
        <table:table-row>
          <table:table-cell table:style-name="Tabela4.A2" office:value-type="string">
            <text:p text:style-name="P140">W<text:span text:style-name="T58">ARTOŚCI ODŻYWCZE</text:span></text:p>
          </table:table-cell>
          <table:table-cell table:style-name="Tabela4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4.A2" office:value-type="string">
            <text:p text:style-name="P311">Energia:2<text:span text:style-name="T404">19</text:span><text:span text:style-name="T449">8,9</text:span> kcal</text:p>
            <text:p text:style-name="P311">Białko:<text:span text:style-name="T404">89</text:span>,<text:span text:style-name="T449">6</text:span>g</text:p>
            <text:p text:style-name="P311">Tłuszcz:<text:span text:style-name="T403">7</text:span><text:span text:style-name="T449">2</text:span><text:span text:style-name="T404">,</text:span><text:span text:style-name="T449">5</text:span>g</text:p>
            <text:p text:style-name="P311">w tym kw.tłu.nasyc.:2<text:span text:style-name="T449">4</text:span>,<text:span text:style-name="T449">2</text:span>g</text:p>
            <text:p text:style-name="P311">Węglowodany:<text:span text:style-name="T449">305</text:span>,<text:span text:style-name="T404">1</text:span>g</text:p>
            <text:p text:style-name="P311">w tym cukry:<text:span text:style-name="T449">33</text:span>g</text:p>
            <text:p text:style-name="P269">Błonnik-<text:span text:style-name="T404">31</text:span><text:span text:style-name="T85">,</text:span><text:span text:style-name="T404">9</text:span>g</text:p>
            <text:p text:style-name="P199">Sól-<text:span text:style-name="T449">7</text:span>g</text:p>
          </table:table-cell>
          <table:table-cell table:style-name="Tabela4.A2" office:value-type="string">
            <text:p text:style-name="P156"/>
          </table:table-cell>
          <table:table-cell table:style-name="Tabela4.A2" office:value-type="string">
            <text:p text:style-name="P156"/>
          </table:table-cell>
          <table:table-cell table:style-name="Tabela4.F2" office:value-type="string">
            <text:p text:style-name="P28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3">Jadłospis na dzień </text:span><text:span text:style-name="T8">3</text:span><text:span text:style-name="T3">.</text:span><text:span text:style-name="T8">11</text:span><text:span text:style-name="T6">.202</text:span><text:span text:style-name="T5">5</text:span><text:span text:style-name="T3"> </text:span><text:span text:style-name="T2">(jadłospis może ulec zmianie)</text:span></text:p>
      <text:p text:style-name="P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07">P<text:span text:style-name="T58">OSIŁEK</text:span></text:p>
          </table:table-cell>
          <table:table-cell table:style-name="Tabela7.A1" office:value-type="string">
            <text:p text:style-name="P210">DIETA PODSTAWOWA</text:p>
          </table:table-cell>
          <table:table-cell table:style-name="Tabela7.A1" office:value-type="string">
            <text:p text:style-name="P210">DIETA ŁATWOSTRAWNA</text:p>
          </table:table-cell>
          <table:table-cell table:style-name="Tabela7.A1" office:value-type="string">
            <text:p text:style-name="P211">DIETA Z OGR. ŁATWO PRZYSWAJALNYCH WĘGLOWODANÓW</text:p>
          </table:table-cell>
          <table:table-cell table:style-name="Tabela7.A1" office:value-type="string">
            <text:p text:style-name="P212">DIETA ŁATWOSTRAWNA BEZMLECZNA</text:p>
          </table:table-cell>
          <table:table-cell table:style-name="Tabela7.F1" office:value-type="string">
            <text:p text:style-name="P212">DIETA ŁATWOSTRAWNA Z OGR. TŁUSZCZU</text:p>
          </table:table-cell>
        </table:table-row>
        <table:table-row>
          <table:table-cell table:style-name="Tabela7.A2" office:value-type="string">
            <text:p text:style-name="P208">Ś<text:span text:style-name="T58">NIADANIE</text:span></text:p>
          </table:table-cell>
          <table:table-cell table:style-name="Tabela7.A2" office:value-type="string">
            <text:p text:style-name="P44"><text:span text:style-name="T136">Kasza jęcz.</text:span><text:span text:style-name="T244"> got.</text:span> na ml. 350ml (A:1,7), kawa ml. 250ml (A:1,7), chleb miesz. 80g (A:1,3,6,7,<text:span text:style-name="T78">11</text:span>), <text:span text:style-name="T76">m</text:span>argaryna o zaw. tłuszczu 80% 10g – 2szt, <text:span text:style-name="T135"><text:s/></text:span><text:span text:style-name="T170">mielonka tyrolska 40g </text:span><text:span text:style-name="T171">(A:6), </text:span><text:span text:style-name="T170">pa</text:span><text:span text:style-name="T171">rów</text:span><text:span text:style-name="T170">ki wiedeńskie 1szt (A:6,9), szpinak baby, </text:span><text:span text:style-name="T171">kiwi 1szt, </text:span></text:p>
          </table:table-cell>
          <table:table-cell table:style-name="Tabela7.A2" office:value-type="string">
            <text:p text:style-name="P44"><text:span text:style-name="T136">Kasza jęcz.</text:span><text:span text:style-name="T244"> got.</text:span> na ml. 350ml (A:1,7), kawa ml. 250ml (A:1,7), chleb miesz. 80g (A:1,3,6,7,<text:span text:style-name="T78">11</text:span>), <text:span text:style-name="T76">m</text:span>argaryna o zaw. tłuszczu 80% 10g – 2szt, <text:span text:style-name="T170">kiełbasa dębicka 40g (A:6,9), pa</text:span><text:span text:style-name="T171">rów</text:span><text:span text:style-name="T170">ki wiedeńskie 1szt (A:6,9), szpinak baby, </text:span></text:p>
          </table:table-cell>
          <table:table-cell table:style-name="Tabela7.A2" office:value-type="string">
            <text:p text:style-name="P47">Kawa ml. 250ml (A:1,7), chleb miesz. 80g (A:1,3,6,7,<text:span text:style-name="T78">11</text:span>), <text:span text:style-name="T76">m</text:span>argaryna o zaw. tłuszczu 80% 10g – <text:span text:style-name="T119">1</text:span>szt, <text:span text:style-name="T170">kiełbasa dębicka 40g (A:6,9), pa</text:span><text:span text:style-name="T171">rów</text:span><text:span text:style-name="T170">ki wiedeńskie 1szt (A:6,9), szpinak baby, </text:span></text:p>
          </table:table-cell>
          <table:table-cell table:style-name="Tabela7.A2" office:value-type="string">
            <text:p text:style-name="P47"><text:span text:style-name="T134">Kasza jag. got. </text:span>na wyw. 350ml (A:<text:span text:style-name="T114">9</text:span>), herbata. 250ml, chleb miesz. 80g (A:1,3,6,7,<text:span text:style-name="T78">11</text:span>), <text:span text:style-name="T76">m</text:span>argaryna o zaw. tłuszczu 80% 10g – <text:span text:style-name="T119">1</text:span>szt,<text:span text:style-name="T170">kiełbasa dębicka 40g (A:6,9), pa</text:span><text:span text:style-name="T171">rów</text:span><text:span text:style-name="T170">ki wiedeńskie 1szt (A:6,9), szpinak baby, </text:span></text:p>
          </table:table-cell>
          <table:table-cell table:style-name="Tabela7.F2" office:value-type="string">
            <text:p text:style-name="P48"><text:span text:style-name="T136">Kasza jęcz.</text:span><text:span text:style-name="T244"> got. </text:span>na ml. 350ml (A:1,7), kawa ml. 250ml (A:1,7), chleb miesz. 80g (A:1,3,6,7,<text:span text:style-name="T78">11</text:span>), <text:span text:style-name="T76">m</text:span>argaryna o zaw. tłuszczu 80% 10g – <text:span text:style-name="T119">1</text:span>szt, <text:span text:style-name="T352">polędwica </text:span><text:span text:style-name="T493">drobiowa</text:span><text:span text:style-name="T352"> 60g (A:6,7,9), miód nat. 1szt,</text:span></text:p>
          </table:table-cell>
        </table:table-row>
        <table:table-row>
          <table:table-cell table:style-name="Tabela7.A2" office:value-type="string">
            <text:p text:style-name="P209">II Ś<text:span text:style-name="T58">NIADANIE</text:span></text:p>
          </table:table-cell>
          <table:table-cell table:style-name="Tabela7.A2" office:value-type="string">
            <text:p text:style-name="P284"/>
          </table:table-cell>
          <table:table-cell table:style-name="Tabela7.A2" office:value-type="string">
            <text:p text:style-name="P284"/>
          </table:table-cell>
          <table:table-cell table:style-name="Tabela7.A2" office:value-type="string">
            <text:p text:style-name="P91">Bukiet warzyw got. 150g, </text:p>
          </table:table-cell>
          <table:table-cell table:style-name="Tabela7.A2" office:value-type="string">
            <text:p text:style-name="P284"/>
          </table:table-cell>
          <table:table-cell table:style-name="Tabela7.F2" office:value-type="string">
            <text:p text:style-name="P284"/>
          </table:table-cell>
        </table:table-row>
        <table:table-row>
          <table:table-cell table:style-name="Tabela7.A2" office:value-type="string">
            <text:p text:style-name="P208">O<text:span text:style-name="T58">BIAD</text:span></text:p>
          </table:table-cell>
          <table:table-cell table:style-name="Tabela7.A2" office:value-type="string">
            <text:p text:style-name="P442"><text:span text:style-name="T306">Czerwony barszcz z ziemn. 350ml (A:1,7,9), makaron z kapustą 280g (A:1), sałatka włoska 120g, </text:span><text:span text:style-name="T307">kompot owocowy </text:span><text:span text:style-name="T298">2</text:span><text:span text:style-name="T307">50ml,</text:span></text:p>
          </table:table-cell>
          <table:table-cell table:style-name="Tabela7.A2" office:value-type="string">
            <text:p text:style-name="P442"><text:span text:style-name="T306">Zupa jarzynowa 350ml (A:1,7,9), pierogi z serem i sosem jogurtowym 300g (A:1,7), surówka z marchwi i jabłka z ol. 120g, </text:span><text:span text:style-name="T307">kompot owocowy </text:span><text:span text:style-name="T298">2</text:span><text:span text:style-name="T307">50ml,</text:span></text:p>
          </table:table-cell>
          <table:table-cell table:style-name="Tabela7.A2" office:value-type="string">
            <text:p text:style-name="P445"><text:span text:style-name="T306">Zupa jarzynowa 350ml (A:1,7,9), pierogi z</text:span><text:span text:style-name="T353">e </text:span><text:span text:style-name="T306"><text:s/>s</text:span><text:span text:style-name="T353">zpinakiem</text:span><text:span text:style-name="T306"> i sosem jogurtowym 300g (A:1,7), surówka z marchwi i jabłka z ol. 120g, </text:span><text:span text:style-name="T307">kompot owocowy </text:span><text:span text:style-name="T353">b/c</text:span><text:span text:style-name="T307"> </text:span><text:span text:style-name="T298">2</text:span><text:span text:style-name="T307">50ml,</text:span></text:p>
          </table:table-cell>
          <table:table-cell table:style-name="Tabela7.A2" office:value-type="string">
            <text:p text:style-name="P446"><text:span text:style-name="T306">Zupa jarzynowa </text:span><text:span text:style-name="T371">czysta </text:span><text:span text:style-name="T306">350ml (A:9), </text:span><text:span text:style-name="T353">pulpety </text:span><text:span text:style-name="T354">got. z warz. 110g (A:1,3,6,7,11), ziemniaki got. z kop. 200g, </text:span><text:span text:style-name="T363">marchewka</text:span><text:span text:style-name="T354"> got. 150g </text:span><text:span text:style-name="T363">(A:7)</text:span><text:span text:style-name="T354">, </text:span><text:span text:style-name="T307">kompot owocowy </text:span><text:span text:style-name="T298">2</text:span><text:span text:style-name="T307">50ml,</text:span></text:p>
          </table:table-cell>
          <table:table-cell table:style-name="Tabela7.F2" office:value-type="string">
            <text:p text:style-name="P445"><text:span text:style-name="T306">Zupa jarzynowa 350ml (A:1,7,9), pierogi z serem i sosem jogurtowym 300g (A:1,7), </text:span><text:span text:style-name="T353">banan 1szt,</text:span><text:span text:style-name="T306">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7.A2" office:value-type="string">
            <text:p text:style-name="P208">P<text:span text:style-name="T58">ODWIECZOREK</text:span></text:p>
          </table:table-cell>
          <table:table-cell table:style-name="Tabela7.A2" office:value-type="string">
            <text:p text:style-name="P284"/>
          </table:table-cell>
          <table:table-cell table:style-name="Tabela7.A2" office:value-type="string">
            <text:p text:style-name="P284"/>
          </table:table-cell>
          <table:table-cell table:style-name="Tabela7.A2" office:value-type="string">
            <text:p text:style-name="P186">Kisiel ow. b/c 200ml, </text:p>
          </table:table-cell>
          <table:table-cell table:style-name="Tabela7.A2" office:value-type="string">
            <text:p text:style-name="P284"/>
          </table:table-cell>
          <table:table-cell table:style-name="Tabela7.F2" office:value-type="string">
            <text:p text:style-name="P284"/>
          </table:table-cell>
        </table:table-row>
        <table:table-row>
          <table:table-cell table:style-name="Tabela7.A2" office:value-type="string">
            <text:p text:style-name="P208">K<text:span text:style-name="T58">OLACJA</text:span></text:p>
          </table:table-cell>
          <table:table-cell table:style-name="Tabela7.A2" office:value-type="string">
            <text:p text:style-name="P75">Chleb <text:span text:style-name="T80">miesz.100g (A:1,3,6,7,</text:span><text:span text:style-name="T78">11</text:span><text:span text:style-name="T80">) masło 20g (A:7), </text:span><text:s/>herbata <text:span text:style-name="T81">250ml, <text:s/></text:span><text:span text:style-name="T308">polędwica sopocka 60g (A:6,7,9), serek almette mini 1szt (A:7), ogórek konserw. 40g (A:10), </text:span></text:p>
          </table:table-cell>
          <table:table-cell table:style-name="Tabela7.A2" office:value-type="string">
            <text:p text:style-name="P75">Chleb <text:span text:style-name="T80">miesz.100g (A:1,3,6,7,</text:span><text:span text:style-name="T78">11</text:span><text:span text:style-name="T80">) masło 20g (A:7), </text:span><text:s/>herbata <text:span text:style-name="T81">250ml, <text:s/></text:span><text:span text:style-name="T308">polędwica sopocka 60g (A:6,7,9), serek almette mini 1szt (A:7), </text:span></text:p>
          </table:table-cell>
          <table:table-cell table:style-name="Tabela7.A2" office:value-type="string">
            <text:p text:style-name="P77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8">polędwica sopocka 60g (A:6,7,9), serek almette mini 1szt (A:7), </text:span><text:span text:style-name="T170">szpinak baby, </text:span></text:p>
          </table:table-cell>
          <table:table-cell table:style-name="Tabela7.A2" office:value-type="string">
            <text:p text:style-name="P77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8">polędwica sopocka 60g (A:6,7,9), </text:span><text:span text:style-name="T170">szpinak baby, </text:span></text:p>
          </table:table-cell>
          <table:table-cell table:style-name="Tabela7.F2" office:value-type="string">
            <text:p text:style-name="P77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8">polędwica sopocka 60g (A:6,7,9), serek almette mini 1szt (A:7),</text:span></text:p>
          </table:table-cell>
        </table:table-row>
        <table:table-row>
          <table:table-cell table:style-name="Tabela7.A2" office:value-type="string">
            <text:p text:style-name="P214">P<text:span text:style-name="T58">OSIŁEK UZUPEŁNIAJĄCY</text:span></text:p>
          </table:table-cell>
          <table:table-cell table:style-name="Tabela7.A2" office:value-type="string">
            <text:p text:style-name="P459">Jogurt owocowy b/c 1szt (A:7), </text:p>
          </table:table-cell>
          <table:table-cell table:style-name="Tabela7.A2" office:value-type="string">
            <text:p text:style-name="P459">Jogurt owocowy b/c 1szt (A:7), </text:p>
          </table:table-cell>
          <table:table-cell table:style-name="Tabela7.A2" office:value-type="string">
            <text:p text:style-name="P91">Kanapki z masłem, sałatą i wędliną (A:1,3,6,7,9,11), </text:p>
          </table:table-cell>
          <table:table-cell table:style-name="Tabela7.A2" office:value-type="string">
            <text:p text:style-name="P96">Jabłko gotowane 1szt, </text:p>
          </table:table-cell>
          <table:table-cell table:style-name="Tabela7.F2" office:value-type="string">
            <text:p text:style-name="P460">Jogurt owocowy b/c 1szt (A:7), </text:p>
          </table:table-cell>
        </table:table-row>
        <table:table-row>
          <table:table-cell table:style-name="Tabela7.A2" office:value-type="string">
            <text:p text:style-name="P140">W<text:span text:style-name="T58">ARTOŚCI ODŻYWCZE</text:span></text:p>
          </table:table-cell>
          <table:table-cell table:style-name="Tabela7.A2" office:value-type="string">
            <text:p text:style-name="P340">Energia:<text:span text:style-name="T376">220</text:span><text:span text:style-name="T450">1</text:span><text:span text:style-name="T376">,0</text:span><text:span text:style-name="T450">1</text:span> kcal</text:p>
            <text:p text:style-name="P340">Białko:<text:span text:style-name="T377">8</text:span><text:span text:style-name="T450">7</text:span><text:span text:style-name="T376">,11</text:span>g</text:p>
            <text:p text:style-name="P340">Tłuszcz:<text:span text:style-name="T378">78</text:span><text:span text:style-name="T109">,7</text:span>g</text:p>
            <text:p text:style-name="P340">w tym kw.tłu.nasyc.:<text:span text:style-name="T376">2</text:span><text:span text:style-name="T450">6</text:span><text:span text:style-name="T376">,1</text:span>g</text:p>
            <text:p text:style-name="P340">Węglowodany:<text:span text:style-name="T109">3</text:span><text:span text:style-name="T378">2</text:span><text:span text:style-name="T450">4</text:span><text:span text:style-name="T109">,8</text:span>g</text:p>
            <text:p text:style-name="P340">w tym cukry:<text:span text:style-name="T377">3</text:span><text:span text:style-name="T450">2</text:span><text:span text:style-name="T376">,7</text:span>g</text:p>
            <text:p text:style-name="P376">Błonnik-<text:span text:style-name="T376">3</text:span><text:span text:style-name="T450">1</text:span><text:span text:style-name="T376">,11</text:span>g</text:p>
            <text:p text:style-name="P376">Sól-<text:span text:style-name="T450">8</text:span><text:span text:style-name="T109">,1</text:span>g</text:p>
          </table:table-cell>
          <table:table-cell table:style-name="Tabela7.A2" office:value-type="string">
            <text:p text:style-name="P168">Energia: <text:span text:style-name="T380">21</text:span><text:span text:style-name="T450">09</text:span>kcal</text:p>
            <text:p text:style-name="P340">Białko:<text:span text:style-name="T380">8</text:span><text:span text:style-name="T450">6</text:span><text:span text:style-name="T380">,7</text:span>g</text:p>
            <text:p text:style-name="P340">Tłuszcz:<text:span text:style-name="T380">7</text:span><text:span text:style-name="T450">5</text:span><text:span text:style-name="T380">,</text:span><text:span text:style-name="T450">7</text:span>g</text:p>
            <text:p text:style-name="P340">w tym kw.tłu.nasyc.:<text:span text:style-name="T380">2</text:span><text:span text:style-name="T450">4</text:span>g</text:p>
            <text:p text:style-name="P340">Węglowodany:<text:span text:style-name="T450">298,4</text:span>g</text:p>
            <text:p text:style-name="P353">w tym cukry:<text:span text:style-name="T377">30</text:span><text:span text:style-name="T380">,4</text:span>g</text:p>
            <text:p text:style-name="P376">Błonnik-<text:span text:style-name="T380">31</text:span>g</text:p>
            <text:p text:style-name="P376">Sól-<text:span text:style-name="T450">7</text:span><text:span text:style-name="T380">,2</text:span>g</text:p>
          </table:table-cell>
          <table:table-cell table:style-name="Tabela7.A2" office:value-type="string">
            <text:p text:style-name="P169">Energia: <text:span text:style-name="T380">2</text:span><text:span text:style-name="T381">10</text:span><text:span text:style-name="T382">0</text:span><text:span text:style-name="T380">,</text:span><text:span text:style-name="T377">1</text:span>kcal</text:p>
            <text:p text:style-name="P341">Białko:<text:span text:style-name="T383">84,5</text:span>g</text:p>
            <text:p text:style-name="P341">Tłuszcz:<text:span text:style-name="T383">7</text:span><text:span text:style-name="T379">1</text:span><text:span text:style-name="T383">,01</text:span>g</text:p>
            <text:p text:style-name="P341">w tym kw.tłu.nasyc.:<text:span text:style-name="T383">24,</text:span>g</text:p>
            <text:p text:style-name="P341">Węglowodany:<text:span text:style-name="T383">3</text:span><text:span text:style-name="T382">0</text:span><text:span text:style-name="T383">5,5</text:span>g</text:p>
            <text:p text:style-name="P354">w tym cukry:<text:span text:style-name="T450">22</text:span><text:span text:style-name="T382">,8</text:span>g</text:p>
            <text:p text:style-name="P377">Błonnik-<text:span text:style-name="T383">30,2</text:span>g</text:p>
            <text:p text:style-name="P377">Sól-<text:span text:style-name="T450">7</text:span><text:span text:style-name="T383">,2</text:span>g</text:p>
          </table:table-cell>
          <table:table-cell table:style-name="Tabela7.A2" office:value-type="string">
            <text:p text:style-name="P169">Energia:<text:span text:style-name="T383">2</text:span><text:span text:style-name="T382">0</text:span><text:span text:style-name="T450">3</text:span><text:span text:style-name="T383">8,8</text:span> kcal</text:p>
            <text:p text:style-name="P341">Białko:<text:span text:style-name="T383">7</text:span><text:span text:style-name="T450">9</text:span><text:span text:style-name="T383">,</text:span><text:span text:style-name="T450">8</text:span>g</text:p>
            <text:p text:style-name="P341">Tłuszcz:<text:span text:style-name="T379">6</text:span><text:span text:style-name="T450">7</text:span><text:span text:style-name="T383">,9</text:span>g</text:p>
            <text:p text:style-name="P341">w tym kw.tłu.nasyc.:<text:span text:style-name="T383">2</text:span><text:span text:style-name="T382">4</text:span><text:span text:style-name="T383">,</text:span><text:span text:style-name="T450">2</text:span><text:span text:style-name="T383">g</text:span></text:p>
            <text:p text:style-name="P342">Węglowodany:<text:span text:style-name="T450">288</text:span><text:span text:style-name="T383">,7</text:span>g</text:p>
            <text:p text:style-name="P354">w tym cukry:<text:span text:style-name="T450">30</text:span><text:span text:style-name="T383">,9</text:span>g</text:p>
            <text:p text:style-name="P377">Błonnik-<text:span text:style-name="T382">30</text:span><text:span text:style-name="T383">,7</text:span>g</text:p>
            <text:p text:style-name="P377">Sól-<text:span text:style-name="T450">7</text:span><text:span text:style-name="T383">,1</text:span>g</text:p>
          </table:table-cell>
          <table:table-cell table:style-name="Tabela7.F2" office:value-type="string">
            <text:p text:style-name="P169">Energia:<text:span text:style-name="T383">2</text:span><text:span text:style-name="T379">09</text:span><text:span text:style-name="T450">9</text:span> kcal</text:p>
            <text:p text:style-name="P341">Białko:<text:span text:style-name="T383">8</text:span><text:span text:style-name="T450">5</text:span><text:span text:style-name="T383">,4</text:span>g</text:p>
            <text:p text:style-name="P341">Tłuszcz:<text:span text:style-name="T382">69</text:span><text:span text:style-name="T383">,1</text:span>g</text:p>
            <text:p text:style-name="P341">w tym kw.tłu.nasyc.:<text:span text:style-name="T383">24,9</text:span>g</text:p>
            <text:p text:style-name="P341">Węglowodany:<text:span text:style-name="T450">297</text:span><text:span text:style-name="T383">,3</text:span>g</text:p>
            <text:p text:style-name="P354">w tym cukry:<text:span text:style-name="T377">3</text:span><text:span text:style-name="T450">1</text:span><text:span text:style-name="T377">,</text:span><text:span text:style-name="T450">2</text:span>g</text:p>
            <text:p text:style-name="P377">Błonnik-<text:span text:style-name="T382">30</text:span><text:span text:style-name="T383">,65</text:span>g</text:p>
            <text:p text:style-name="P377">Sól-<text:span text:style-name="T450">7</text:span><text:span text:style-name="T383">,1</text:span>g</text:p>
          </table:table-cell>
        </table:table-row>
        <table:table-row>
          <table:table-cell table:style-name="Tabela7.A2" office:value-type="string">
            <text:p text:style-name="P284"/>
          </table:table-cell>
          <table:table-cell table:style-name="Tabela7.A2" office:value-type="string">
            <text:p text:style-name="P102">DIETA <text:soft-page-break/>WYSOKOBIAŁKOWA</text:p>
            <text:p text:style-name="P109"/>
          </table:table-cell>
          <table:table-cell table:style-name="Tabela7.A2" office:value-type="string">
            <text:p text:style-name="P102">DIETA I PAPKOWATA – <text:soft-page-break/>MIELONA</text:p>
          </table:table-cell>
          <table:table-cell table:style-name="Tabela7.A2" office:value-type="string">
            <text:p text:style-name="P105">ODDZIAŁ POŁOŻNICZY</text:p>
          </table:table-cell>
          <table:table-cell table:style-name="Tabela7.A2" office:value-type="string">
            <text:p text:style-name="P57">GINEKOLOGIA <text:span text:style-name="T82">dieta </text:span><text:soft-page-break/><text:span text:style-name="T82">podstawowa ciężarne </text:span></text:p>
          </table:table-cell>
          <table:table-cell table:style-name="Tabela7.F2" office:value-type="string">
            <text:p text:style-name="P174">DIETA PODSTAWOWA <text:s/><text:soft-page-break/>paliatywn<text:span text:style-name="T83">y</text:span></text:p>
          </table:table-cell>
        </table:table-row>
        <table:table-row>
          <table:table-cell table:style-name="Tabela7.A2" office:value-type="string">
            <text:p text:style-name="P284"/>
          </table:table-cell>
          <table:table-cell table:style-name="Tabela7.A2" office:value-type="string">
            <text:p text:style-name="P414">Ś<text:span text:style-name="T58">NIADANIE -</text:span><text:span text:style-name="T136">Kasza jęcz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70">kiełbasa dębicka 40g (A:6,9), pa</text:span><text:span text:style-name="T171">rów</text:span><text:span text:style-name="T170">ki wiedeńskie 1szt (A:6,9), szpinak baby</text:span></text:p>
            <text:p text:style-name="P415">O<text:span text:style-name="T58">BIAD - </text:span><text:span text:style-name="T306">Zupa jarzynowa 350ml (A:1,7,9), </text:span><text:span text:style-name="T353">pulpety </text:span><text:span text:style-name="T354">got. z sosem potr. 260g (A:1,3,6,7,11), ziemniaki got. z kop. 200g, </text:span><text:span text:style-name="T363">marchewka</text:span><text:span text:style-name="T354"> got. 150g </text:span><text:span text:style-name="T363">(A:7)</text:span><text:span text:style-name="T354">, </text:span><text:span text:style-name="T307">kompot owocowy </text:span><text:span text:style-name="T298">2</text:span><text:span text:style-name="T307">50ml,</text:span></text:p>
            <text:p text:style-name="P414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8">polędwica sopocka 60g (A:6,7,9), </text:span><text:span text:style-name="T354">ser edamski 40g (A:7), </text:span><text:span text:style-name="T308"><text:s/>serek almette mini 1szt (A:7), </text:span></text:p>
            <text:p text:style-name="P480">II Ś<text:span text:style-name="T58">NIADANIE -</text:span><text:span text:style-name="T330">Galaretka </text:span><text:span text:style-name="T332">ow. 150g, herbatniki 50g (A:1,7)</text:span></text:p>
            <text:p text:style-name="P505">P<text:span text:style-name="T58">OSIŁEK UZUPEŁNIAJĄCY - </text:span><text:span text:style-name="T308">Jogurt owocowy b/c 1szt (A:7), </text:span></text:p>
          </table:table-cell>
          <table:table-cell table:style-name="Tabela7.A2" office:value-type="string">
            <text:p text:style-name="P62">ŚNIADANIE - Zupa ml. + suchary + masło</text:p>
            <text:p text:style-name="P34"><text:span text:style-name="T460">+ żółtko </text:span><text:span text:style-name="T483">got.</text:span><text:span text:style-name="T460">-zmiks., serek waniliowy</text:span><text:span text:style-name="T468">(A:1,</text:span><text:span text:style-name="T469">3,</text:span><text:span text:style-name="T468">7)</text:span></text:p>
            <text:p text:style-name="P34"><text:span text:style-name="T460">OBIAD – Zupa ryżowa na wyw. + mięso </text:span><text:line-break/><text:span text:style-name="T460">- zmiks.+ mięso mielone</text:span><text:span text:style-name="T468">(A:9)</text:span></text:p>
            <text:p text:style-name="P34"><text:span text:style-name="T460">KOLACJA – </text:span><text:span text:style-name="T469">Kasza manna</text:span><text:span text:style-name="T460"> na wyw. + mięso</text:span><text:line-break/><text:span text:style-name="T460">+ żółtko </text:span><text:span text:style-name="T469">got.- </text:span><text:span text:style-name="T460">zmiksowana + mięso mielone</text:span><text:span text:style-name="T468">(A:</text:span><text:span text:style-name="T469">1,</text:span><text:span text:style-name="T468">3,9)</text:span></text:p>
            <text:p text:style-name="P114">II ŚNIADANIE- Sok owocowo – warzywny, </text:p>
            <text:p text:style-name="P179"><text:span text:style-name="T103">PODWIECZOREK- </text:span><text:span text:style-name="T104">Budyń owocowy</text:span><text:span text:style-name="T105">(A:7)</text:span></text:p>
            <text:p text:style-name="P132"><text:span text:style-name="T115">Posiłek uzupełniający</text:span> – Jogurt naturalny,<text:span text:style-name="T91">(A:7)</text:span></text:p>
          </table:table-cell>
          <table:table-cell table:style-name="Tabela7.A2" office:value-type="string">
            <text:p text:style-name="P416">Ś<text:span text:style-name="T58">NIADANIE -</text:span><text:span text:style-name="T136">Kasza jęcz.</text:span><text:span text:style-name="T244"> got.</text:span><text:span text:style-name="T58"> na ml. 350ml (A:1,7), kakao <text:s/>250ml (A:1,6,7), chleb miesz. 80g (A:1,3,6,7,</text:span><text:span text:style-name="T78">1</text:span><text:span text:style-name="T58">), </text:span><text:span text:style-name="T76">m</text:span><text:span text:style-name="T116">argaryna o zaw. tłuszczu 80% 10g – 2szt, </text:span><text:span text:style-name="T170">kiełbasa dębicka 40g (A:6,9), pa</text:span><text:span text:style-name="T171">rów</text:span><text:span text:style-name="T170">ki wiedeńskie 1szt (A:6,9), szpinak baby</text:span></text:p>
            <text:p text:style-name="P417">O<text:span text:style-name="T58">BIAD - </text:span><text:span text:style-name="T306">Zupa jarzynowa 350ml (A:1,7,9), pierogi z serem i sosem jogurtowym 300g (A:1,7), surówka z marchwi i jabłka z ol. 120g, </text:span><text:span text:style-name="T355">banan 1szt, </text:span><text:span text:style-name="T307">kompot owocowy </text:span><text:span text:style-name="T298">2</text:span><text:span text:style-name="T307">50ml,</text:span></text:p>
            <text:p text:style-name="P41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8">polędwica sopocka 60g (A:6,7,9), serek almette mini 1szt (A:7), </text:span></text:p>
            <text:p text:style-name="P481">II Ś<text:span text:style-name="T58">NIADANIE -</text:span><text:span text:style-name="T330">Galaretka </text:span><text:span text:style-name="T332">ow. 150g, herbatniki 50g (A:1,7)</text:span></text:p>
            <text:p text:style-name="P505">P<text:span text:style-name="T58">OSIŁEK UZUPEŁNIAJĄCY - </text:span><text:span text:style-name="T308">Jogurt owocowy b/c 1szt (A:7), </text:span></text:p>
          </table:table-cell>
          <table:table-cell table:style-name="Tabela7.A2" office:value-type="string">
            <text:p text:style-name="P417">Ś<text:span text:style-name="T58">NIADANIE -</text:span><text:span text:style-name="T136">Kasza jęcz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70">mielonka tyrolska 40g </text:span><text:span text:style-name="T171">(A:6), </text:span><text:span text:style-name="T170">pa</text:span><text:span text:style-name="T171">rów</text:span><text:span text:style-name="T170">ki wiedeńskie 1szt (A:6,9), szpinak baby, </text:span><text:span text:style-name="T171">kiwi 1szt, </text:span></text:p>
            <text:p text:style-name="P418">O<text:span text:style-name="T58">BIAD - </text:span><text:span text:style-name="T306">Czerwony barszcz z ziemn. 350ml (A:1,7,9), makaron z kapustą 280g (A:1), sałatka włoska 120g, </text:span><text:span text:style-name="T307">kompot owocowy </text:span><text:span text:style-name="T298">2</text:span><text:span text:style-name="T307">50ml,</text:span></text:p>
            <text:p text:style-name="P41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8">polędwica sopocka 60g (A:6,7,9), serek almette mini 1szt (A:7), ogórek konserw. 40g (A:10), </text:span></text:p>
            <text:p text:style-name="P481">II Ś<text:span text:style-name="T58">NIADANIE -</text:span><text:span text:style-name="T330">Galaretka </text:span><text:span text:style-name="T332">ow. 150g, herbatniki 50g (A:1,7)</text:span></text:p>
            <text:p text:style-name="P505">P<text:span text:style-name="T58">OSIŁEK UZUPEŁNIAJĄCY - </text:span><text:span text:style-name="T308">Jogurt owocowy b/c 1szt (A:7), </text:span></text:p>
          </table:table-cell>
          <table:table-cell table:style-name="Tabela7.F2" office:value-type="string">
            <text:p text:style-name="P417">Ś<text:span text:style-name="T58">NIADANIE -</text:span><text:span text:style-name="T136">Kasza jęcz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70">mielonka tyrolska 40g </text:span><text:span text:style-name="T171">(A:6), </text:span><text:span text:style-name="T170">pa</text:span><text:span text:style-name="T171">rów</text:span><text:span text:style-name="T170">ki wiedeńskie 1szt (A:6,9), szpinak baby, </text:span><text:span text:style-name="T171">kiwi 1szt, </text:span></text:p>
            <text:p text:style-name="P418">O<text:span text:style-name="T58">BIAD - </text:span><text:span text:style-name="T306">Czerwony barszcz z ziemn. 350ml (A:1,7,9), makaron z kapustą 280g (A:1), sałatka włoska 120g, </text:span><text:span text:style-name="T307">kompot owocowy </text:span><text:span text:style-name="T298">2</text:span><text:span text:style-name="T307">50ml,</text:span></text:p>
            <text:p text:style-name="P41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8">polędwica sopocka 60g (A:6,7,9), serek almette mini 1szt (A:7), ogórek konserw. 40g (A:10), </text:span></text:p>
            <text:p text:style-name="P482">II Ś<text:span text:style-name="T58">NIADANIE -</text:span><text:span text:style-name="T330">Galaretka </text:span><text:span text:style-name="T332">ow. 150g, herbatniki 50g (A:1,7)</text:span></text:p>
            <text:p text:style-name="P506">P<text:span text:style-name="T58">OSIŁEK UZUPEŁNIAJĄCY - </text:span><text:span text:style-name="T308">Jogurt owocowy b/c 1szt (A:7), </text:span></text:p>
          </table:table-cell>
        </table:table-row>
        <table:table-row>
          <table:table-cell table:style-name="Tabela7.A2" office:value-type="string">
            <text:p text:style-name="P140">W<text:span text:style-name="T58">ARTOŚCI ODŻYWCZE</text:span></text:p>
          </table:table-cell>
          <table:table-cell table:style-name="Tabela7.A2" office:value-type="string">
            <text:p text:style-name="P338">Energia:<text:span text:style-name="T381">230</text:span><text:span text:style-name="T450">5</text:span> kcal</text:p>
            <text:p text:style-name="P338">Białko:<text:span text:style-name="T381">1</text:span><text:span text:style-name="T450">21</text:span><text:span text:style-name="T376">,</text:span><text:span text:style-name="T381">8</text:span>g</text:p>
            <text:p text:style-name="P338">Tłuszcz:<text:span text:style-name="T377">7</text:span><text:span text:style-name="T450">7</text:span><text:span text:style-name="T109">,27</text:span>g</text:p>
            <text:p text:style-name="P338">w tym kw.tłu.nasyc.:<text:span text:style-name="T376">2</text:span><text:span text:style-name="T450">5</text:span><text:span text:style-name="T381">,4</text:span>g</text:p>
            <text:p text:style-name="P338">Węglowodany:<text:span text:style-name="T377">2</text:span><text:span text:style-name="T450">8</text:span><text:span text:style-name="T381">5,2</text:span>g</text:p>
            <text:p text:style-name="P338">w tym cukry:<text:span text:style-name="T450">32</text:span><text:span text:style-name="T376">,7</text:span>g</text:p>
            <text:p text:style-name="P359">Błonnik-<text:span text:style-name="T376">3</text:span><text:span text:style-name="T450">0,5</text:span>g</text:p>
            <text:p text:style-name="P359">Sól-<text:span text:style-name="T450">7</text:span><text:span text:style-name="T109">,1</text:span>g</text:p>
          </table:table-cell>
          <table:table-cell table:style-name="Tabela7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Błonnik-<text:span text:style-name="T85">26,02</text:span>g</text:p>
            <text:p text:style-name="P195">Sól<text:span text:style-name="T85">3,1</text:span>-g</text:p>
          </table:table-cell>
          <table:table-cell table:style-name="Tabela7.A2" office:value-type="string">
            <text:p text:style-name="P170">Energia: <text:span text:style-name="T380">2</text:span><text:span text:style-name="T381">2</text:span><text:span text:style-name="T450">25</text:span>kcal</text:p>
            <text:p text:style-name="P343">Białko:<text:span text:style-name="T377">88</text:span><text:span text:style-name="T380">,</text:span><text:span text:style-name="T450">9</text:span>g</text:p>
            <text:p text:style-name="P343">Tłuszcz:<text:span text:style-name="T380">7</text:span><text:span text:style-name="T450">6</text:span><text:span text:style-name="T380">,8</text:span>g</text:p>
            <text:p text:style-name="P343">w tym kw.tłu.nasyc.:<text:span text:style-name="T380">2</text:span><text:span text:style-name="T450">5</text:span><text:span text:style-name="T380">,</text:span><text:span text:style-name="T381">8</text:span>g</text:p>
            <text:p text:style-name="P343">Węglowodany:<text:span text:style-name="T380">3</text:span><text:span text:style-name="T379">1</text:span><text:span text:style-name="T380">0,2</text:span>g</text:p>
            <text:p text:style-name="P355">w tym cukry:<text:span text:style-name="T377">31</text:span><text:span text:style-name="T380">,4</text:span>g</text:p>
            <text:p text:style-name="P378">Błonnik-<text:span text:style-name="T380">3</text:span><text:span text:style-name="T450">0,8</text:span>g</text:p>
            <text:p text:style-name="P378">Sól-<text:span text:style-name="T450">7</text:span><text:span text:style-name="T380">,2</text:span>g</text:p>
          </table:table-cell>
          <table:table-cell table:style-name="Tabela7.A2" office:value-type="string">
            <text:p text:style-name="P344">Energia:<text:span text:style-name="T376">22</text:span><text:span text:style-name="T381">89</text:span><text:span text:style-name="T376">,</text:span><text:span text:style-name="T450">5</text:span> kcal</text:p>
            <text:p text:style-name="P344">Białko:<text:span text:style-name="T377">8</text:span><text:span text:style-name="T450">8</text:span><text:span text:style-name="T377">,6</text:span>g</text:p>
            <text:p text:style-name="P344">Tłuszcz:<text:span text:style-name="T378">7</text:span><text:span text:style-name="T450">7</text:span><text:span text:style-name="T109">,27</text:span>g</text:p>
            <text:p text:style-name="P344">w tym kw.tłu.nasyc.:<text:span text:style-name="T376">2</text:span><text:span text:style-name="T450">5</text:span><text:span text:style-name="T376">,</text:span><text:span text:style-name="T381">6</text:span>g</text:p>
            <text:p text:style-name="P344">Węglowodany:<text:span text:style-name="T109">31</text:span><text:span text:style-name="T450">6</text:span><text:span text:style-name="T109">,9</text:span>g</text:p>
            <text:p text:style-name="P344">w tym cukry:<text:span text:style-name="T377">32</text:span><text:span text:style-name="T376">,</text:span><text:span text:style-name="T377">6</text:span>g</text:p>
            <text:p text:style-name="P379">Błonnik-<text:span text:style-name="T376">3</text:span><text:span text:style-name="T450">1</text:span><text:span text:style-name="T376">,11</text:span>g</text:p>
            <text:p text:style-name="P379">Sól-<text:span text:style-name="T109">6,1</text:span>g</text:p>
          </table:table-cell>
          <table:table-cell table:style-name="Tabela7.F2" office:value-type="string">
            <text:p text:style-name="P345">Energia:<text:span text:style-name="T376">22</text:span><text:span text:style-name="T381">89</text:span><text:span text:style-name="T376">,</text:span><text:span text:style-name="T450">5</text:span> kcal</text:p>
            <text:p text:style-name="P345">Białko:<text:span text:style-name="T377">8</text:span><text:span text:style-name="T450">8</text:span><text:span text:style-name="T377">,6</text:span>g</text:p>
            <text:p text:style-name="P345">Tłuszcz:<text:span text:style-name="T378">7</text:span><text:span text:style-name="T450">7</text:span><text:span text:style-name="T109">,27</text:span>g</text:p>
            <text:p text:style-name="P345">w tym kw.tłu.nasyc.:<text:span text:style-name="T376">2</text:span><text:span text:style-name="T450">5</text:span><text:span text:style-name="T376">,</text:span><text:span text:style-name="T381">6</text:span>g</text:p>
            <text:p text:style-name="P345">Węglowodany:<text:span text:style-name="T109">31</text:span><text:span text:style-name="T450">6</text:span><text:span text:style-name="T109">,9</text:span>g</text:p>
            <text:p text:style-name="P345">w tym cukry:<text:span text:style-name="T377">32</text:span><text:span text:style-name="T376">,</text:span><text:span text:style-name="T377">6</text:span>g</text:p>
            <text:p text:style-name="P380">Błonnik-<text:span text:style-name="T376">3</text:span><text:span text:style-name="T450">1</text:span><text:span text:style-name="T376">,11</text:span>g</text:p>
            <text:p text:style-name="P380">Sól-<text:span text:style-name="T109">6,1</text:span>g</text:p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111">DIETA <text:span text:style-name="T86">V</text:span>I PAPKOWATA – MIELONA</text:p>
          </table:table-cell>
          <table:table-cell table:style-name="Tabela7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7.A2" office:value-type="string">
            <text:p text:style-name="P105">ODDZIAŁ P<text:span text:style-name="T89">EDIATRYCZNY</text:span></text:p>
          </table:table-cell>
          <table:table-cell table:style-name="Tabela7.A2" office:value-type="string">
            <text:p text:style-name="P117">DIETA PODSTAWOWA </text:p>
            <text:p text:style-name="P121">pediatryczny</text:p>
          </table:table-cell>
          <table:table-cell table:style-name="Tabela7.F2" office:value-type="string">
            <text:p text:style-name="P105">DIETA VI WYSOKOBIAŁKOWA</text:p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58">ŚNIADANIE -Zupa ryżowa na <text:soft-page-break/>wyw. + mięso</text:p>
            <text:p text:style-name="P29"><text:span text:style-name="T460">+ żółtko </text:span><text:span text:style-name="T469">got.</text:span><text:span text:style-name="T460"> –zmiks., serek </text:span><text:span text:style-name="T484">naturalny(A:</text:span><text:span text:style-name="T486">3,</text:span><text:span text:style-name="T484">7,9)</text:span></text:p>
            <text:p text:style-name="P35"><text:span text:style-name="T460">OBIAD – </text:span><text:span text:style-name="T485">Kasza manna</text:span><text:span text:style-name="T460"> na wyw. + mięso <text:line-break/></text:span><text:span text:style-name="T469"> </text:span><text:span text:style-name="T460">- zmiks.+ mięso mielone</text:span><text:span text:style-name="T468">(A:</text:span><text:span text:style-name="T485">1,</text:span><text:span text:style-name="T468">9)</text:span></text:p>
            <text:p text:style-name="P59">KOLACJA – Zupa ryżowa na wyw.+ mięso<text:line-break/>+ żółtko <text:span text:style-name="T90">got.</text:span> - zmik<text:span text:style-name="T121">s</text:span> + mięso mielone<text:span text:style-name="T91">(A:3,9)</text:span></text:p>
            <text:p text:style-name="P114">II ŚNIADANIE- Sok owocowo – warzywny, </text:p>
            <text:p text:style-name="P179"><text:span text:style-name="T103">PODWIECZOREK- </text:span><text:span text:style-name="T104">Budyń owocowy b/c</text:span><text:span text:style-name="T105">(A:</text:span><text:span text:style-name="T106">7</text:span><text:span text:style-name="T105">)</text:span></text:p>
            <text:p text:style-name="P133"><text:span text:style-name="T115">Posiłek uzupełniający</text:span> – Jogurt naturalny,<text:span text:style-name="T91">(A:7)</text:span></text:p>
          </table:table-cell>
          <table:table-cell table:style-name="Tabela7.A2" office:value-type="string">
            <text:p text:style-name="P417">Ś<text:span text:style-name="T58">NIADANIE -</text:span><text:span text:style-name="T116">Kawa ml. </text:span><text:soft-page-break/><text:span text:style-name="T116">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352">polędwica </text:span><text:span text:style-name="T493">drobiowa</text:span><text:span text:style-name="T352"> 60g (A:6,7,9), </text:span><text:span text:style-name="T170"><text:s/></text:span><text:span text:style-name="T172">jabłko gotowane 1szt,</text:span></text:p>
            <text:p text:style-name="P415">O<text:span text:style-name="T58">BIAD - </text:span><text:span text:style-name="T306">Zupa jarzynowa 350ml (A:1,7,9), </text:span><text:span text:style-name="T353">pulpety </text:span><text:span text:style-name="T354">got. z warz. 110g (A:1,3,6,7,11), ziemniaki got. z kop. 200g, </text:span><text:span text:style-name="T363">marchewka</text:span><text:span text:style-name="T354"> got. 150g </text:span><text:span text:style-name="T363">(A:7)</text:span><text:span text:style-name="T354">, </text:span><text:span text:style-name="T307">kompot owocowy </text:span><text:span text:style-name="T355">b/c </text:span><text:span text:style-name="T298">2</text:span><text:span text:style-name="T307">50ml,</text:span></text:p>
            <text:p text:style-name="P417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08">polędwica sopocka 60g (A:6,7,9), serek almette mini 1szt (A:7),</text:span></text:p>
            <text:p text:style-name="P482">II Ś<text:span text:style-name="T58">NIADANIE -</text:span><text:span text:style-name="T329">Bukiet warzyw got. 150g, </text:span></text:p>
            <text:p text:style-name="P524">PODWIECZOREK - <text:span text:style-name="T329">Kisiel ow. b/c 200ml, </text:span></text:p>
            <text:p text:style-name="P505">P<text:span text:style-name="T58">OSIŁEK UZUPEŁNIAJĄCY - </text:span><text:span text:style-name="T308">Jogurt owocowy b/c 1szt (A:7), </text:span></text:p>
          </table:table-cell>
          <table:table-cell table:style-name="Tabela7.A2" office:value-type="string">
            <text:p text:style-name="P419">Ś<text:span text:style-name="T58">NIADANIE -</text:span><text:span text:style-name="T136">Kasza jęcz.</text:span><text:span text:style-name="T244"> </text:span><text:soft-page-break/><text:span text:style-name="T244">got.</text:span><text:span text:style-name="T58"> na ml. </text:span><text:span text:style-name="T117">2</text:span><text:span text:style-name="T58">50ml (A:1,7), kakao <text:s/>250ml (A:1,6,7), chleb miesz. </text:span><text:span text:style-name="T372">4</text:span><text:span text:style-name="T58">0g (A:1,3,6,7,</text:span><text:span text:style-name="T78">11</text:span><text:span text:style-name="T58">), </text:span><text:span text:style-name="T76">m</text:span><text:span text:style-name="T116">argaryna o zaw. tłuszczu 80% 10g – 2szt,</text:span><text:span text:style-name="T58"> dżem, </text:span><text:span text:style-name="T352">polędwica </text:span><text:span text:style-name="T493">drobiowa</text:span><text:span text:style-name="T352"> </text:span><text:span text:style-name="T372">4</text:span><text:span text:style-name="T352">0g (A:6,7,9), miód nat. 1szt,</text:span><text:span text:style-name="T58"> </text:span><text:span text:style-name="T170">kiełbasa dębicka </text:span><text:span text:style-name="T172">3</text:span><text:span text:style-name="T170">0g (A:6,9), <text:s/>szpinak baby, </text:span></text:p>
            <text:p text:style-name="P420">O<text:span text:style-name="T58">BIAD - </text:span><text:span text:style-name="T306">Zupa jarzynowa 350ml (A:1,7,9), </text:span><text:span text:style-name="T356">naleśniki z </text:span><text:span text:style-name="T372">serkiem waniliowym</text:span><text:span text:style-name="T356"> 2</text:span><text:span text:style-name="T372">2</text:span><text:span text:style-name="T356">0g (A:1,3,7), banan 1szt, </text:span><text:span text:style-name="T307">kompot owocowy</text:span><text:span text:style-name="T355"> </text:span><text:span text:style-name="T298">2</text:span><text:span text:style-name="T307">50ml,</text:span></text:p>
            <text:p text:style-name="P420">K<text:span text:style-name="T58">OLACJA - </text:span><text:span text:style-name="T336">Chleb </text:span><text:span text:style-name="T80">miesz.</text:span><text:span text:style-name="T372">4</text:span><text:span text:style-name="T80">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08">polędwica sopocka </text:span><text:span text:style-name="T372">5</text:span><text:span text:style-name="T308">0g (A:6,7,9), serek almette mini 1szt (A:7),</text:span></text:p>
            <text:p text:style-name="P481">II Ś<text:span text:style-name="T58">NIADANIE -</text:span><text:span text:style-name="T330">Galaretka </text:span><text:span text:style-name="T332">ow. 150g, herbatniki 50g (A:1,7)</text:span></text:p>
            <text:p text:style-name="P505">P<text:span text:style-name="T58">OSIŁEK UZUPEŁNIAJĄCY - </text:span><text:span text:style-name="T308">Jogurt owocowy b/c 1szt (A:7), </text:span></text:p>
          </table:table-cell>
          <table:table-cell table:style-name="Tabela7.A2" office:value-type="string">
            <text:p text:style-name="P420">Ś<text:span text:style-name="T58">NIADANIE -</text:span><text:span text:style-name="T136">Kasza jęcz.</text:span><text:span text:style-name="T244"> </text:span><text:soft-page-break/><text:span text:style-name="T244">got.</text:span><text:span text:style-name="T58"> na ml. </text:span><text:span text:style-name="T117">2</text:span><text:span text:style-name="T58">50ml (A:1,7), kakao <text:s/>250ml (A:1,6,7), chleb miesz. </text:span><text:span text:style-name="T117">6</text:span><text:span text:style-name="T58">0g (A:1,3,6,7,</text:span><text:span text:style-name="T78">11</text:span><text:span text:style-name="T58">), </text:span><text:span text:style-name="T76">m</text:span><text:span text:style-name="T116">argaryna o zaw. tłuszczu 80% 10g – 2szt,</text:span><text:span text:style-name="T58"> dżem, <text:s/></text:span><text:span text:style-name="T170">kiełbasa dębicka 40g (A:6,9), pa</text:span><text:span text:style-name="T171">rów</text:span><text:span text:style-name="T170">ki wiedeńskie 1szt (A:6,9), szpinak baby, </text:span></text:p>
            <text:p text:style-name="P419">O<text:span text:style-name="T58">BIAD - </text:span><text:span text:style-name="T306">Zupa jarzynowa 350ml (A:1,7,9), </text:span><text:span text:style-name="T356">naleśniki z </text:span><text:span text:style-name="T372">serkiem waniliowym</text:span><text:span text:style-name="T356"> 250g (A:1,3,7), banan 1szt, </text:span><text:span text:style-name="T307">kompot owocowy</text:span><text:span text:style-name="T355"> </text:span><text:span text:style-name="T298">2</text:span><text:span text:style-name="T307">50ml,</text:span></text:p>
            <text:p text:style-name="P420">K<text:span text:style-name="T58">OLACJA - </text:span><text:span text:style-name="T336">Chleb </text:span><text:span text:style-name="T80">miesz.100g (A:1,3,6,7,</text:span><text:span text:style-name="T78">11</text:span><text:span text:style-name="T80">) masło </text:span><text:span text:style-name="T372">2</text:span><text:span text:style-name="T80">0g (A:7), </text:span><text:span text:style-name="T336"><text:s/>herbata </text:span><text:span text:style-name="T81">250ml, </text:span><text:span text:style-name="T308">polędwica sopocka 60g (A:6,7,9), serek almette mini 1szt (A:7),</text:span></text:p>
            <text:p text:style-name="P483">II Ś<text:span text:style-name="T58">NIADANIE -</text:span><text:span text:style-name="T330">Galaretka </text:span><text:span text:style-name="T332">ow. 150g, herbatniki 50g (A:1,7)</text:span></text:p>
            <text:p text:style-name="P507">P<text:span text:style-name="T58">OSIŁEK UZUPEŁNIAJĄCY - </text:span><text:span text:style-name="T308">Jogurt owocowy b/c 1szt (A:7), </text:span></text:p>
          </table:table-cell>
          <table:table-cell table:style-name="Tabela7.F2" office:value-type="string">
            <text:p text:style-name="P417">Ś<text:span text:style-name="T58">NIADANIE -</text:span><text:span text:style-name="T116">Kawa ml. </text:span><text:soft-page-break/><text:span text:style-name="T116">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70">kiełbasa dębicka 40g (A:6,9), pa</text:span><text:span text:style-name="T171">rów</text:span><text:span text:style-name="T170">ki wiedeńskie 1szt (A:6,9), szpinak baby, </text:span></text:p>
            <text:p text:style-name="P415">O<text:span text:style-name="T58">BIAD - </text:span><text:span text:style-name="T306">Zupa jarzynowa 350ml (A:1,7,9), </text:span><text:span text:style-name="T353">pulpety </text:span><text:span text:style-name="T354">got. z sosem potr. 260g (A:1,3,6,7,11), ziemniaki got. z kop. 200g, </text:span><text:span text:style-name="T363">marchewka</text:span><text:span text:style-name="T354"> got. 150g </text:span><text:span text:style-name="T363">(A:7)</text:span><text:span text:style-name="T354">, </text:span><text:span text:style-name="T307">kompot owocowy </text:span><text:span text:style-name="T356">b/c </text:span><text:span text:style-name="T298">2</text:span><text:span text:style-name="T307">50ml,</text:span></text:p>
            <text:p text:style-name="P420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08">polędwica sopocka 60g (A:6,7,9), </text:span><text:span text:style-name="T354">ser edamski 40g (A:7), </text:span><text:span text:style-name="T308"><text:s/>serek almette mini 1szt (A:7), </text:span></text:p>
            <text:p text:style-name="P482">II Ś<text:span text:style-name="T58">NIADANIE -</text:span><text:span text:style-name="T329">Bukiet warzyw got. 150g, </text:span></text:p>
            <text:p text:style-name="P522">PODWIECZOREK - <text:span text:style-name="T329">Kisiel ow. b/c 200ml, </text:span></text:p>
            <text:p text:style-name="P508">P<text:span text:style-name="T58">OSIŁEK UZUPEŁNIAJĄCY - </text:span><text:span text:style-name="T329">Kanapki z masłem, sałatą i wędliną (A:1,3,6,7,9,11), </text:span></text:p>
          </table:table-cell>
        </table:table-row>
        <table:table-row>
          <table:table-cell table:style-name="Tabela7.A2" office:value-type="string">
            <text:p text:style-name="P140">W<text:span text:style-name="T58">ARTOŚCI ODŻYWCZE</text:span></text:p>
          </table:table-cell>
          <table:table-cell table:style-name="Tabela7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7.A2" office:value-type="string">
            <text:p text:style-name="P169">Energia: <text:span text:style-name="T380">2</text:span><text:span text:style-name="T381">10</text:span><text:span text:style-name="T450">1</text:span>kcal</text:p>
            <text:p text:style-name="P341">Białko:<text:span text:style-name="T383">8</text:span><text:span text:style-name="T450">3,4</text:span>g</text:p>
            <text:p text:style-name="P341">Tłuszcz:<text:span text:style-name="T383">7</text:span><text:span text:style-name="T450">0</text:span><text:span text:style-name="T383">,01</text:span>g</text:p>
            <text:p text:style-name="P341">w tym kw.tłu.nasyc.:<text:span text:style-name="T383">24</text:span>g</text:p>
            <text:p text:style-name="P341">Węglowodany:<text:span text:style-name="T377">2</text:span><text:span text:style-name="T450">84</text:span><text:span text:style-name="T383">,5</text:span>g</text:p>
            <text:p text:style-name="P354">w tym cukry:<text:span text:style-name="T450">21</text:span><text:span text:style-name="T382">,8</text:span>g</text:p>
            <text:p text:style-name="P377">Błonnik-<text:span text:style-name="T383">30,2</text:span>g</text:p>
            <text:p text:style-name="P377">Sól-<text:span text:style-name="T450">7</text:span><text:span text:style-name="T383">,2</text:span>g</text:p>
          </table:table-cell>
          <table:table-cell table:style-name="Tabela7.A2" office:value-type="string">
            <text:p text:style-name="P169">Energia:<text:span text:style-name="T383">2</text:span><text:span text:style-name="T382">0</text:span><text:span text:style-name="T450">90</text:span><text:span text:style-name="T383">,</text:span><text:span text:style-name="T450">5</text:span> kcal</text:p>
            <text:p text:style-name="P341">Białko:<text:span text:style-name="T377">80</text:span>g</text:p>
            <text:p text:style-name="P341">Tłuszcz:<text:span text:style-name="T379">6</text:span><text:span text:style-name="T450">8</text:span><text:span text:style-name="T379">,</text:span><text:span text:style-name="T377">1</text:span>g</text:p>
            <text:p text:style-name="P341">w tym kw.tłu.nasyc.:<text:span text:style-name="T383">2</text:span><text:span text:style-name="T382">4,</text:span><text:span text:style-name="T450">1</text:span><text:span text:style-name="T383">g</text:span></text:p>
            <text:p text:style-name="P342">Węglowodany:<text:span text:style-name="T381">28</text:span><text:span text:style-name="T450">9</text:span><text:span text:style-name="T383">,</text:span><text:span text:style-name="T450">9</text:span>g</text:p>
            <text:p text:style-name="P354">w tym cukry:<text:span text:style-name="T450">30</text:span><text:span text:style-name="T383">,</text:span><text:span text:style-name="T381">5</text:span>g</text:p>
            <text:p text:style-name="P377">Błonnik-<text:span text:style-name="T382">30</text:span>g</text:p>
            <text:p text:style-name="P377">Sól-<text:span text:style-name="T450">6</text:span><text:span text:style-name="T381">,8</text:span>g</text:p>
          </table:table-cell>
          <table:table-cell table:style-name="Tabela7.A2" office:value-type="string">
            <text:p text:style-name="P346">Energia:<text:span text:style-name="T376">22</text:span><text:span text:style-name="T381">8</text:span><text:span text:style-name="T450">7</text:span> kcal</text:p>
            <text:p text:style-name="P346">Białko:<text:span text:style-name="T377">8</text:span><text:span text:style-name="T450">8</text:span><text:span text:style-name="T377">,</text:span><text:span text:style-name="T450">8</text:span>g</text:p>
            <text:p text:style-name="P346">Tłuszcz:<text:span text:style-name="T378">7</text:span><text:span text:style-name="T450">7</text:span><text:span text:style-name="T109">,2</text:span>g</text:p>
            <text:p text:style-name="P346">w tym kw.tłu.nasyc.:<text:span text:style-name="T376">2</text:span><text:span text:style-name="T450">5</text:span><text:span text:style-name="T376">,</text:span><text:span text:style-name="T381">6</text:span>g</text:p>
            <text:p text:style-name="P346">Węglowodany:<text:span text:style-name="T109">3</text:span><text:span text:style-name="T450">0</text:span><text:span text:style-name="T109">5,8</text:span>g</text:p>
            <text:p text:style-name="P346">w tym cukry:<text:span text:style-name="T377">32</text:span><text:span text:style-name="T376">,</text:span><text:span text:style-name="T377">6</text:span>g</text:p>
            <text:p text:style-name="P381">Błonnik-<text:span text:style-name="T376">30,11</text:span>g</text:p>
            <text:p text:style-name="P381">Sól-<text:span text:style-name="T450">7</text:span><text:span text:style-name="T109">,1</text:span>g</text:p>
          </table:table-cell>
          <table:table-cell table:style-name="Tabela7.F2" office:value-type="string">
            <text:p text:style-name="P346">Energia:<text:span text:style-name="T381">2</text:span><text:span text:style-name="T377">21</text:span><text:span text:style-name="T450">9,5</text:span> kcal</text:p>
            <text:p text:style-name="P346">Białko:<text:span text:style-name="T381">1</text:span><text:span text:style-name="T377">0</text:span><text:span text:style-name="T450">5</text:span><text:span text:style-name="T376">,</text:span><text:span text:style-name="T450">7</text:span>g</text:p>
            <text:p text:style-name="P346">Tłuszcz:<text:span text:style-name="T377">76</text:span><text:span text:style-name="T109">,2</text:span>g</text:p>
            <text:p text:style-name="P346">w tym kw.tłu.nasyc.:<text:span text:style-name="T376">2</text:span><text:span text:style-name="T377">5,</text:span><text:span text:style-name="T450">4</text:span>g</text:p>
            <text:p text:style-name="P346">Węglowodany:<text:span text:style-name="T377">2</text:span><text:span text:style-name="T450">87</text:span><text:span text:style-name="T381">,</text:span><text:span text:style-name="T377">1</text:span>g</text:p>
            <text:p text:style-name="P346">w tym cukry:<text:span text:style-name="T450">32</text:span><text:span text:style-name="T376">,</text:span><text:span text:style-name="T377">4</text:span>g</text:p>
            <text:p text:style-name="P381">Błonnik-<text:span text:style-name="T376">3</text:span><text:span text:style-name="T381">1</text:span>g</text:p>
            <text:p text:style-name="P381">Sól-<text:span text:style-name="T450">7</text:span><text:span text:style-name="T109">,1</text:span>g</text:p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120">DIETA <text:s/>PŁYNNA </text:p>
            <text:p text:style-name="P125">WZMOCNIONA</text:p>
          </table:table-cell>
          <table:table-cell table:style-name="Tabela7.A2" office:value-type="string">
            <text:p text:style-name="P126">DIETA </text:p>
            <text:p text:style-name="P126">WEGETARIAŃSKA</text:p>
          </table:table-cell>
          <table:table-cell table:style-name="Tabela7.A2" office:value-type="string">
            <text:p text:style-name="P122"/>
          </table:table-cell>
          <table:table-cell table:style-name="Tabela7.A2" office:value-type="string">
            <text:p text:style-name="P127"/>
          </table:table-cell>
          <table:table-cell table:style-name="Tabela7.F2" office:value-type="string">
            <text:p text:style-name="P284"/>
          </table:table-cell>
        </table:table-row>
        <table:table-row>
          <table:table-cell table:style-name="Tabela7.A2" office:value-type="string">
            <text:p text:style-name="P141"/>
          </table:table-cell>
          <table:table-cell table:style-name="Tabela7.A2" office:value-type="string">
            <text:p text:style-name="P34"><text:span text:style-name="T460">ŚNIADANIE -Zupa </text:span><text:span text:style-name="T487">ml.</text:span><text:span text:style-name="T460"> + mięso </text:span><text:span text:style-name="T487">+ suchary</text:span></text:p>
            <text:p text:style-name="P34"><text:soft-page-break/><text:span text:style-name="T460">+ żółtko </text:span><text:span text:style-name="T469">got.</text:span><text:span text:style-name="T460">–zmiks., serek </text:span><text:span text:style-name="T488">waniliowy</text:span><text:span text:style-name="T460">,</text:span><text:span text:style-name="T468">(A:</text:span><text:span text:style-name="T469">3,</text:span><text:span text:style-name="T468">7,9)</text:span></text:p>
            <text:p text:style-name="P34"><text:span text:style-name="T460">OBIAD – </text:span><text:span text:style-name="T489">Homogenat</text:span></text:p>
            <text:p text:style-name="P62">KOLACJA – Zupa ryżowa na wyw.+ mięso<text:line-break/>+ żółtko <text:span text:style-name="T90">got.</text:span>- zmiksowana <text:span text:style-name="T91">(A:3,9)</text:span></text:p>
            <text:p text:style-name="P181">II ŚNIADANIE- Sok owocowo – warzywny, </text:p>
            <text:p text:style-name="P179"><text:span text:style-name="T103">PODWIECZOREK – <text:s/></text:span><text:span text:style-name="T104">Budyń owocowy- płynny</text:span><text:span text:style-name="T105">(A:</text:span><text:span text:style-name="T106">7</text:span><text:span text:style-name="T105">)</text:span></text:p>
            <text:p text:style-name="P134"><text:span text:style-name="T115">Posiłek uzupełniający</text:span> –Jogurt naturalny <text:span text:style-name="T90">(A:7)</text:span>,</text:p>
          </table:table-cell>
          <table:table-cell table:style-name="Tabela7.A2" office:value-type="string">
            <text:p text:style-name="P421">Ś<text:span text:style-name="T58">NIADANIE -</text:span><text:span text:style-name="T136">Kasza jęcz.</text:span><text:span text:style-name="T244"> got.</text:span><text:span text:style-name="T116"> na ml. 350ml (A:1,7), </text:span><text:soft-page-break/><text:span text:style-name="T116">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73">biały ser 100g (A:7), dżem 40g,</text:span><text:span text:style-name="T170"> szpinak baby, </text:span><text:span text:style-name="T171">kiwi 1szt, </text:span></text:p>
            <text:p text:style-name="P421">O<text:span text:style-name="T58">BIAD - </text:span><text:span text:style-name="T306">Zupa jarzynowa 350ml (A:1,7,9), pierogi z serem i sosem jogurtowym 300g (A:1,7), surówka z marchwi i jabłka z ol. 120g, </text:span><text:span text:style-name="T307">kompot owocowy </text:span><text:span text:style-name="T298">2</text:span><text:span text:style-name="T307">50ml,</text:span></text:p>
            <text:p text:style-name="P421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text:s/></text:span><text:span text:style-name="T357">jajko got. 1szt (A:3),</text:span><text:span text:style-name="T308"> serek almette mini 1szt (A:7), ogórek konserw. 40g (A:10), </text:span></text:p>
            <text:p text:style-name="P484">II Ś<text:span text:style-name="T58">NIADANIE -</text:span><text:span text:style-name="T330">Galaretka </text:span><text:span text:style-name="T332">ow. 150g, herbatniki 50g (A:1,7)</text:span></text:p>
            <text:p text:style-name="P509">P<text:span text:style-name="T58">OSIŁEK UZUPEŁNIAJĄCY - </text:span><text:span text:style-name="T308">Jogurt owocowy b/c 1szt (A:7), </text:span></text:p>
          </table:table-cell>
          <table:table-cell table:style-name="Tabela7.A2" office:value-type="string">
            <text:p text:style-name="P504"/>
          </table:table-cell>
          <table:table-cell table:style-name="Tabela7.A2" office:value-type="string">
            <text:p text:style-name="P22"/>
          </table:table-cell>
          <table:table-cell table:style-name="Tabela7.F2" office:value-type="string">
            <text:p text:style-name="P284"/>
          </table:table-cell>
        </table:table-row>
        <table:table-row>
          <table:table-cell table:style-name="Tabela7.A2" office:value-type="string">
            <text:p text:style-name="P140">W<text:span text:style-name="T58">ARTOŚCI ODŻYWCZE</text:span></text:p>
          </table:table-cell>
          <table:table-cell table:style-name="Tabela7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7.A2" office:value-type="string">
            <text:p text:style-name="P338">Energia:<text:span text:style-name="T376">2</text:span><text:span text:style-name="T381">17</text:span><text:span text:style-name="T450">9</text:span> kcal</text:p>
            <text:p text:style-name="P338">Białko:<text:span text:style-name="T381">8</text:span><text:span text:style-name="T450">7</text:span><text:span text:style-name="T376">,</text:span><text:span text:style-name="T381">6</text:span>g</text:p>
            <text:p text:style-name="P338">Tłuszcz:<text:span text:style-name="T381">7</text:span><text:span text:style-name="T450">4</text:span><text:span text:style-name="T381">,1</text:span>g</text:p>
            <text:p text:style-name="P338">w tym kw.tłu.nasyc.:<text:span text:style-name="T376">2</text:span><text:span text:style-name="T450">5</text:span>g</text:p>
            <text:p text:style-name="P338">Węglowodany:<text:span text:style-name="T109">31</text:span><text:span text:style-name="T450">7</text:span>g</text:p>
            <text:p text:style-name="P338">w tym cukry:<text:span text:style-name="T377">3</text:span><text:span text:style-name="T450">1</text:span><text:span text:style-name="T376">,</text:span><text:span text:style-name="T377">3</text:span>g</text:p>
            <text:p text:style-name="P359">Błonnik-<text:span text:style-name="T376">3</text:span><text:span text:style-name="T377">1,8</text:span>g</text:p>
            <text:p text:style-name="P359">Sól-<text:span text:style-name="T450">7,1</text:span>g</text:p>
          </table:table-cell>
          <table:table-cell table:style-name="Tabela7.A2" office:value-type="string">
            <text:p text:style-name="P155"/>
          </table:table-cell>
          <table:table-cell table:style-name="Tabela7.A2" office:value-type="string">
            <text:p text:style-name="P156"/>
          </table:table-cell>
          <table:table-cell table:style-name="Tabela7.F2" office:value-type="string">
            <text:p text:style-name="P28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3">Jadłospis na dzień </text:span><text:span text:style-name="T8">4</text:span><text:span text:style-name="T3">.</text:span><text:span text:style-name="T8">11</text:span><text:span text:style-name="T6">.202</text:span><text:span text:style-name="T5">5</text:span><text:span text:style-name="T3"> </text:span><text:span text:style-name="T2">(jadłospis może ulec zmianie)</text:span></text:p>
      <text:p text:style-name="P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07">P<text:span text:style-name="T58">OSIŁEK</text:span></text:p>
          </table:table-cell>
          <table:table-cell table:style-name="Tabela5.A1" office:value-type="string">
            <text:p text:style-name="P210">DIETA PODSTAWOWA</text:p>
          </table:table-cell>
          <table:table-cell table:style-name="Tabela5.A1" office:value-type="string">
            <text:p text:style-name="P210">DIETA ŁATWOSTRAWNA</text:p>
          </table:table-cell>
          <table:table-cell table:style-name="Tabela5.A1" office:value-type="string">
            <text:p text:style-name="P211">DIETA Z OGR. ŁATWO PRZYSWAJALNYCH WĘGLOWODANÓW</text:p>
          </table:table-cell>
          <table:table-cell table:style-name="Tabela5.A1" office:value-type="string">
            <text:p text:style-name="P212">DIETA ŁATWOSTRAWNA BEZMLECZNA</text:p>
          </table:table-cell>
          <table:table-cell table:style-name="Tabela5.F1" office:value-type="string">
            <text:p text:style-name="P212">DIETA ŁATWOSTRAWNA Z OGR. TŁUSZCZU</text:p>
          </table:table-cell>
        </table:table-row>
        <table:table-row>
          <table:table-cell table:style-name="Tabela5.A2" office:value-type="string">
            <text:p text:style-name="P208">Ś<text:span text:style-name="T58">NIADANIE</text:span></text:p>
          </table:table-cell>
          <table:table-cell table:style-name="Tabela5.A2" office:value-type="string">
            <text:p text:style-name="P49"><text:span text:style-name="T136">Płatki ow.</text:span><text:span text:style-name="T244"> got.</text:span> na ml. 350ml (A:1,7), kawa ml. 250ml (A:1,7), chleb miesz. 80g (A:1,3,6,7,<text:span text:style-name="T78">11</text:span>), <text:span text:style-name="T76">m</text:span>argaryna o zaw. tłuszczu 80% 10g – 2szt, <text:span text:style-name="T135"><text:s/></text:span><text:span text:style-name="T174">pasta z boczku św. i jajka ze szczypiorem 90g (A:3,9,10), krem czek – orz. 1Szt (A:1,6,8), ogórek kisz. 40g, </text:span></text:p>
          </table:table-cell>
          <table:table-cell table:style-name="Tabela5.A2" office:value-type="string">
            <text:p text:style-name="P44"><text:span text:style-name="T136">Płatki ow.</text:span><text:span text:style-name="T244"> got.</text:span> na ml. 350ml (A:1,7), kawa ml. 250ml (A:1,7), chleb miesz. 80g (A:1,3,6,7,<text:span text:style-name="T78">11</text:span>), <text:span text:style-name="T76">m</text:span>argaryna o zaw. tłuszczu 80% 10g – 2szt, <text:span text:style-name="T175">polędwica drobiowa z warz. 60g (A:6,7,9), </text:span><text:span text:style-name="T173">biały </text:span><text:span text:style-name="T175">ser </text:span><text:span text:style-name="T173">80g </text:span><text:span text:style-name="T175">(A:7), </text:span><text:span text:style-name="T173">dżem 40g, </text:span></text:p>
          </table:table-cell>
          <table:table-cell table:style-name="Tabela5.A2" office:value-type="string">
            <text:p text:style-name="P50"><text:s/>Kawa ml. 250ml (A:1,7), chleb miesz. 80g (A:1,3,6,7,<text:span text:style-name="T78">11</text:span>), <text:span text:style-name="T76">m</text:span>argaryna o zaw. tłuszczu 80% 10g – <text:span text:style-name="T119">1</text:span>szt, <text:span text:style-name="T175">polędwica drobiowa z warz. 60g (A:6,7,9), </text:span><text:span text:style-name="T173">biały </text:span><text:span text:style-name="T175">ser </text:span><text:span text:style-name="T173">80g </text:span><text:span text:style-name="T175">(A:7), </text:span><text:span text:style-name="T176">ogórek kisz. 40g</text:span><text:span text:style-name="T175">, </text:span></text:p>
          </table:table-cell>
          <table:table-cell table:style-name="Tabela5.A2" office:value-type="string">
            <text:p text:style-name="P50"><text:span text:style-name="T134">Ryż got. </text:span>na wyw. 350ml (A:<text:span text:style-name="T114">1,9</text:span>), herbata. 250ml, chleb miesz. 80g (A:1,3,6,7,<text:span text:style-name="T78">11</text:span>), <text:span text:style-name="T76">m</text:span>argaryna o zaw. tłuszczu 80% 10g – <text:span text:style-name="T119">1</text:span>szt, <text:s/><text:span text:style-name="T175">polędwica drobiowa z warz. 60g (A:6,7,9), <text:s/></text:span><text:span text:style-name="T176">jajko got. na miękko 1 szt (A:3), </text:span><text:span text:style-name="T173">dżem 40g, </text:span></text:p>
          </table:table-cell>
          <table:table-cell table:style-name="Tabela5.F2" office:value-type="string">
            <text:p text:style-name="P50"><text:span text:style-name="T136">Płatki ow.</text:span><text:span text:style-name="T244"> got.</text:span> na ml. 350ml (A:1,7), kawa ml. 250ml (A:1,7), chleb miesz. 80g (A:1,3,6,7,<text:span text:style-name="T78">11</text:span>), <text:span text:style-name="T76">m</text:span>argaryna o zaw. tłuszczu 80% 10g – <text:span text:style-name="T119">1</text:span>szt, <text:span text:style-name="T357">szynka z indyka 60g (A:6,7,9), </text:span><text:span text:style-name="T173">biały </text:span><text:span text:style-name="T175">ser </text:span><text:span text:style-name="T173">80g </text:span><text:span text:style-name="T175">(A:7), </text:span><text:span text:style-name="T173">dżem 40g, </text:span></text:p>
          </table:table-cell>
        </table:table-row>
        <table:table-row>
          <table:table-cell table:style-name="Tabela5.A2" office:value-type="string">
            <text:p text:style-name="P209">II Ś<text:span text:style-name="T58">NIADANIE</text:span></text:p>
          </table:table-cell>
          <table:table-cell table:style-name="Tabela5.A2" office:value-type="string">
            <text:p text:style-name="P284"/>
          </table:table-cell>
          <table:table-cell table:style-name="Tabela5.A2" office:value-type="string">
            <text:p text:style-name="P284"/>
          </table:table-cell>
          <table:table-cell table:style-name="Tabela5.A2" office:value-type="string">
            <text:p text:style-name="P91">Jogurt owocowy b/c 1szt (A:7), </text:p>
          </table:table-cell>
          <table:table-cell table:style-name="Tabela5.A2" office:value-type="string">
            <text:p text:style-name="P284"/>
          </table:table-cell>
          <table:table-cell table:style-name="Tabela5.F2" office:value-type="string">
            <text:p text:style-name="P284"/>
          </table:table-cell>
        </table:table-row>
        <table:table-row>
          <table:table-cell table:style-name="Tabela5.A2" office:value-type="string">
            <text:p text:style-name="P208">O<text:span text:style-name="T58">BIAD</text:span></text:p>
          </table:table-cell>
          <table:table-cell table:style-name="Tabela5.A2" office:value-type="string">
            <text:p text:style-name="P447"><text:span text:style-name="T308">Zupa pieczarkowa z mak. 350ml (A:1,7,9), </text:span><text:span text:style-name="T309">kotlet mielony smażony 100g (A:1,3,6,7,11), </text:span><text:span text:style-name="T308">ziemniaki got. z kop. 200ml, </text:span><text:span text:style-name="T309">surówka z kapusty czerwonej z ol. 120g, </text:span><text:span text:style-name="T307">kompot owocowy </text:span><text:span text:style-name="T298">2</text:span><text:span text:style-name="T307">50ml,</text:span></text:p>
          </table:table-cell>
          <table:table-cell table:style-name="Tabela5.A2" office:value-type="string">
            <text:p text:style-name="P447"><text:span text:style-name="T308">Zupa pieczarkowa z mak. 350ml (A:1,7,9), zrazy mielone z warz. duszone w sosie kop. 170g (A:1,3,6,7,9,11), ziemniaki got. z kop. 200ml, buraczki got. z jabłkiem </text:span><text:span text:style-name="T309">120g(A:7), </text:span><text:span text:style-name="T307">kompot owocowy </text:span><text:span text:style-name="T298">2</text:span><text:span text:style-name="T307">50ml,</text:span></text:p>
          </table:table-cell>
          <table:table-cell table:style-name="Tabela5.A2" office:value-type="string">
            <text:p text:style-name="P448"><text:span text:style-name="T308">Zupa pieczarkowa z mak. 350ml (A:1,7,9), zrazy mielone z warz. duszone w sosie kop. 170g (A:1,3,6,7,9,11), ziemniaki got. z kop. 200ml, buraczki got. z jabłkiem </text:span><text:span text:style-name="T309">1</text:span><text:span text:style-name="T357">0</text:span><text:span text:style-name="T309">0g(A:7), surówka z kapusty czerwonej z ol. 1</text:span><text:span text:style-name="T357">0</text:span><text:span text:style-name="T309">0g, </text:span><text:span text:style-name="T307">kompot owocowy </text:span><text:span text:style-name="T298">2</text:span><text:span text:style-name="T307">50ml,</text:span></text:p>
          </table:table-cell>
          <table:table-cell table:style-name="Tabela5.A2" office:value-type="string">
            <text:p text:style-name="P448"><text:span text:style-name="T357">Krupnik z kaszy kuk. </text:span><text:span text:style-name="T308">350ml (A:9), zrazy mielone z warz. duszone <text:s/>1</text:span><text:span text:style-name="T357">1</text:span><text:span text:style-name="T308">0g (A:1,3,6,7,9,11), ziemniaki got. z kop. 200ml, buraczki got. z jabłkiem </text:span><text:span text:style-name="T309">120g(A:7), </text:span><text:span text:style-name="T307">kompot owocowy </text:span><text:span text:style-name="T298">2</text:span><text:span text:style-name="T307">50ml,</text:span></text:p>
          </table:table-cell>
          <table:table-cell table:style-name="Tabela5.F2" office:value-type="string">
            <text:p text:style-name="P448"><text:span text:style-name="T357">Krupnik z kaszy kuk. </text:span><text:span text:style-name="T308">350ml (A:9), zrazy mielone z warz. duszone w sosie kop. 170g (A:1,3,6,7,9,11), ziemniaki got. z kop. 200ml, </text:span><text:span text:style-name="T357">marchewka mini opr. 150</text:span><text:span text:style-name="T309">g(A:</text:span><text:span text:style-name="T357">1,</text:span><text:span text:style-name="T309">7)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5.A2" office:value-type="string">
            <text:p text:style-name="P208">P<text:span text:style-name="T58">ODWIECZOREK</text:span></text:p>
          </table:table-cell>
          <table:table-cell table:style-name="Tabela5.A2" office:value-type="string">
            <text:p text:style-name="P284"/>
          </table:table-cell>
          <table:table-cell table:style-name="Tabela5.A2" office:value-type="string">
            <text:p text:style-name="P284"/>
          </table:table-cell>
          <table:table-cell table:style-name="Tabela5.A2" office:value-type="string">
            <text:p text:style-name="P186">Bukiet warzyw got. 150g, </text:p>
          </table:table-cell>
          <table:table-cell table:style-name="Tabela5.A2" office:value-type="string">
            <text:p text:style-name="P284"/>
          </table:table-cell>
          <table:table-cell table:style-name="Tabela5.F2" office:value-type="string">
            <text:p text:style-name="P284"/>
          </table:table-cell>
        </table:table-row>
        <table:table-row>
          <table:table-cell table:style-name="Tabela5.A2" office:value-type="string">
            <text:p text:style-name="P208">K<text:span text:style-name="T58">OLACJA</text:span></text:p>
          </table:table-cell>
          <table:table-cell table:style-name="Tabela5.A2" office:value-type="string">
            <text:p text:style-name="P7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9">salceson wieprz. 60g, musztarda 20g (A:10), sałata, </text:span><text:span text:style-name="T364">papryka św. 40g, </text:span></text:p>
          </table:table-cell>
          <table:table-cell table:style-name="Tabela5.A2" office:value-type="string">
            <text:p text:style-name="P7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09">polędwica zbójnicka 60g (A:6,9), sałata, </text:span></text:p>
          </table:table-cell>
          <table:table-cell table:style-name="Tabela5.A2" office:value-type="string">
            <text:p text:style-name="P79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9">polędwica zbójnicka 60g (A:6,9), sałata, </text:span><text:span text:style-name="T364">papryka św. 40g, </text:span></text:p>
          </table:table-cell>
          <table:table-cell table:style-name="Tabela5.A2" office:value-type="string">
            <text:p text:style-name="P80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09">polędwica zbójnicka 60g (A:6,9), sałata, </text:span></text:p>
          </table:table-cell>
          <table:table-cell table:style-name="Tabela5.F2" office:value-type="string">
            <text:p text:style-name="P74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57">polędwica drobiowa 60g (A:6), sałata, </text:span></text:p>
          </table:table-cell>
        </table:table-row>
        <table:table-row>
          <table:table-cell table:style-name="Tabela5.A2" office:value-type="string">
            <text:p text:style-name="P214">P<text:span text:style-name="T58">OSIŁEK UZUPEŁNIAJĄCY</text:span></text:p>
          </table:table-cell>
          <table:table-cell table:style-name="Tabela5.A2" office:value-type="string">
            <text:p text:style-name="P8"><text:span text:style-name="T309">C</text:span>roissant 1szt (A:1,3,7)</text:p>
          </table:table-cell>
          <table:table-cell table:style-name="Tabela5.A2" office:value-type="string">
            <text:p text:style-name="P9">Bułka drożdżowa z dżemem 1szt (A:1,3,6,7,11), </text:p>
          </table:table-cell>
          <table:table-cell table:style-name="Tabela5.A2" office:value-type="string">
            <text:p text:style-name="P94">Kanapka z masłem, sałatą, twarogiem i szczypiorem (A:1,3,6,7,11), </text:p>
          </table:table-cell>
          <table:table-cell table:style-name="Tabela5.A2" office:value-type="string">
            <text:p text:style-name="P10">Bułka drożdżowa z dżemem 1szt (A:1,3,6,7,11), </text:p>
          </table:table-cell>
          <table:table-cell table:style-name="Tabela5.F2" office:value-type="string">
            <text:p text:style-name="P10">Bułka drożdżowa z dżemem 1szt (A:1,3,6,7,11), </text:p>
          </table:table-cell>
        </table:table-row>
        <table:table-row>
          <table:table-cell table:style-name="Tabela5.A2" office:value-type="string">
            <text:p text:style-name="P140">W<text:span text:style-name="T58">ARTOŚCI ODŻYWCZE</text:span></text:p>
          </table:table-cell>
          <table:table-cell table:style-name="Tabela5.A2" office:value-type="string">
            <text:p text:style-name="P347">Energia:<text:span text:style-name="T376">2</text:span><text:span text:style-name="T406">2</text:span><text:span text:style-name="T407">2</text:span><text:span text:style-name="T451">3</text:span><text:span text:style-name="T376">,</text:span><text:span text:style-name="T407">1</text:span> kcal</text:p>
            <text:p text:style-name="P347">Białko:<text:span text:style-name="T408">8</text:span><text:span text:style-name="T451">6</text:span><text:span text:style-name="T409">,</text:span><text:span text:style-name="T407">4</text:span>g</text:p>
            <text:p text:style-name="P347">Tłuszcz:<text:span text:style-name="T407">7</text:span><text:span text:style-name="T408">8</text:span><text:span text:style-name="T376">,1</text:span>g</text:p>
            <text:p text:style-name="P347">w tym kw.tłu.nasyc.:<text:span text:style-name="T376">2</text:span><text:span text:style-name="T407">4</text:span><text:span text:style-name="T376">,</text:span><text:span text:style-name="T451">3</text:span>g</text:p>
            <text:p text:style-name="P347"><text:soft-page-break/>Węglowodany:<text:span text:style-name="T376">29</text:span><text:span text:style-name="T451">2</text:span><text:span text:style-name="T376">,</text:span><text:span text:style-name="T407">1</text:span>g</text:p>
            <text:p text:style-name="P347">w tym cukry:<text:span text:style-name="T451">37</text:span><text:span text:style-name="T376">,</text:span><text:span text:style-name="T407">2</text:span>g</text:p>
            <text:p text:style-name="P382">Błonnik-<text:span text:style-name="T376">3</text:span><text:span text:style-name="T407">1,2</text:span>g</text:p>
            <text:p text:style-name="P382">Sól-<text:span text:style-name="T451">8</text:span><text:span text:style-name="T376">,1</text:span>g</text:p>
          </table:table-cell>
          <table:table-cell table:style-name="Tabela5.A2" office:value-type="string">
            <text:p text:style-name="P171">Energia:<text:span text:style-name="T376">21</text:span><text:span text:style-name="T451">2</text:span><text:span text:style-name="T407">7</text:span><text:span text:style-name="T376">,</text:span><text:span text:style-name="T407">8</text:span> kcal</text:p>
            <text:p text:style-name="P347">Białko:<text:span text:style-name="T408">8</text:span><text:span text:style-name="T451">2</text:span><text:span text:style-name="T376">,</text:span><text:span text:style-name="T407">4</text:span>g</text:p>
            <text:p text:style-name="P347">Tłuszcz:<text:span text:style-name="T376">7</text:span><text:span text:style-name="T407">7</text:span><text:span text:style-name="T376">,</text:span><text:span text:style-name="T451">2</text:span>g</text:p>
            <text:p text:style-name="P347">w tym kw.tłu.nasyc.:<text:span text:style-name="T376">2</text:span><text:span text:style-name="T451">4</text:span><text:span text:style-name="T376">,</text:span><text:span text:style-name="T407">1</text:span>g</text:p>
            <text:p text:style-name="P347"><text:soft-page-break/>Węglowodany:<text:span text:style-name="T407">301</text:span><text:span text:style-name="T376">,</text:span><text:span text:style-name="T407">29</text:span>g</text:p>
            <text:p text:style-name="P356">w tym cukry:<text:span text:style-name="T451">37</text:span><text:span text:style-name="T376">,</text:span><text:span text:style-name="T407">4</text:span>g</text:p>
            <text:p text:style-name="P382">Błonnik-<text:span text:style-name="T407">30</text:span><text:span text:style-name="T376">,</text:span><text:span text:style-name="T407">11</text:span>g</text:p>
            <text:p text:style-name="P382">Sól-<text:span text:style-name="T451">7</text:span><text:span text:style-name="T376">,</text:span><text:span text:style-name="T407">2</text:span>g</text:p>
          </table:table-cell>
          <table:table-cell table:style-name="Tabela5.A2" office:value-type="string">
            <text:p text:style-name="P171">Energia:<text:span text:style-name="T376">2</text:span><text:span text:style-name="T406">0</text:span><text:span text:style-name="T407">89</text:span><text:span text:style-name="T376">,8</text:span>kcal</text:p>
            <text:p text:style-name="P347">Białko:<text:span text:style-name="T408">8</text:span><text:span text:style-name="T451">1</text:span><text:span text:style-name="T376">,</text:span><text:span text:style-name="T407">7</text:span>g</text:p>
            <text:p text:style-name="P347">Tłuszcz:<text:span text:style-name="T451">71</text:span><text:span text:style-name="T376">,</text:span><text:span text:style-name="T407">5</text:span>g</text:p>
            <text:p text:style-name="P347">w tym kw.tłu.nasyc.:<text:span text:style-name="T376">2</text:span><text:span text:style-name="T407">4</text:span><text:span text:style-name="T376">,</text:span><text:span text:style-name="T451">2</text:span>g</text:p>
            <text:p text:style-name="P347"><text:soft-page-break/>Węglowodany:<text:span text:style-name="T376">3</text:span><text:span text:style-name="T451">01</text:span><text:span text:style-name="T376">,</text:span><text:span text:style-name="T407">2</text:span>g</text:p>
            <text:p text:style-name="P356">w tym cukry:<text:span text:style-name="T376">2</text:span><text:span text:style-name="T451">2</text:span><text:span text:style-name="T376">,</text:span><text:span text:style-name="T407">5</text:span>g</text:p>
            <text:p text:style-name="P382">Błonnik-<text:span text:style-name="T407">30</text:span><text:span text:style-name="T376">,1</text:span><text:span text:style-name="T407">9</text:span>g</text:p>
            <text:p text:style-name="P382">Sól-<text:span text:style-name="T451">7</text:span><text:span text:style-name="T376">,</text:span><text:span text:style-name="T407">5</text:span>g</text:p>
          </table:table-cell>
          <table:table-cell table:style-name="Tabela5.A2" office:value-type="string">
            <text:p text:style-name="P171">Energia: <text:span text:style-name="T376">2</text:span><text:span text:style-name="T406">0</text:span><text:span text:style-name="T451">9</text:span><text:span text:style-name="T407">5</text:span>kcal</text:p>
            <text:p text:style-name="P347">Białko:<text:span text:style-name="T408">8</text:span><text:span text:style-name="T451">0</text:span><text:span text:style-name="T376">,0</text:span><text:span text:style-name="T407">1</text:span>g</text:p>
            <text:p text:style-name="P347">Tłuszcz:<text:span text:style-name="T406">6</text:span><text:span text:style-name="T451">9</text:span><text:span text:style-name="T376">,</text:span><text:span text:style-name="T451">5</text:span>g</text:p>
            <text:p text:style-name="P347">w tym kw.tłu.nasyc.:<text:span text:style-name="T376">2</text:span><text:span text:style-name="T407">4</text:span><text:span text:style-name="T376">,</text:span><text:span text:style-name="T407">1</text:span>g</text:p>
            <text:p text:style-name="P347"><text:soft-page-break/>Węglowodany:<text:span text:style-name="T451">289</text:span><text:span text:style-name="T376">,</text:span><text:span text:style-name="T407">1</text:span>g</text:p>
            <text:p text:style-name="P356">w tym cukry:<text:span text:style-name="T451">36</text:span><text:span text:style-name="T376">,</text:span><text:span text:style-name="T407">2</text:span>g</text:p>
            <text:p text:style-name="P382">Błonnik-<text:span text:style-name="T451">30</text:span><text:span text:style-name="T376">,</text:span><text:span text:style-name="T407">4</text:span>g</text:p>
            <text:p text:style-name="P382">Sól-<text:span text:style-name="T451">7</text:span><text:span text:style-name="T376">,</text:span><text:span text:style-name="T407">2</text:span>g</text:p>
          </table:table-cell>
          <table:table-cell table:style-name="Tabela5.F2" office:value-type="string">
            <text:p text:style-name="P171">Energia:<text:span text:style-name="T376">2</text:span><text:span text:style-name="T410">1</text:span><text:span text:style-name="T406">0</text:span><text:span text:style-name="T376">6,1</text:span><text:span text:style-name="T451">8</text:span> kcal</text:p>
            <text:p text:style-name="P347">Białko:<text:span text:style-name="T376">8</text:span><text:span text:style-name="T406">0</text:span><text:span text:style-name="T376">,</text:span><text:span text:style-name="T406">1</text:span>g</text:p>
            <text:p text:style-name="P347">Tłuszcz:<text:span text:style-name="T376">6</text:span><text:span text:style-name="T451">7</text:span><text:span text:style-name="T376">,9</text:span>g</text:p>
            <text:p text:style-name="P347">w tym kw.tłu.nasyc.:<text:span text:style-name="T376">2</text:span><text:span text:style-name="T451">4</text:span><text:span text:style-name="T376">,8</text:span>g</text:p>
            <text:p text:style-name="P347"><text:soft-page-break/>Węglowodany:<text:span text:style-name="T376">2</text:span><text:span text:style-name="T451">87</text:span><text:span text:style-name="T376">,9</text:span>g</text:p>
            <text:p text:style-name="P356">w tym cukry:<text:span text:style-name="T451">35</text:span><text:span text:style-name="T376">,9</text:span>g</text:p>
            <text:p text:style-name="P382">Błonnik-<text:span text:style-name="T451">30</text:span><text:span text:style-name="T376">,9</text:span>g</text:p>
            <text:p text:style-name="P382">Sól-<text:span text:style-name="T451">7,2</text:span>g</text:p>
          </table:table-cell>
        </table:table-row>
        <table:table-row>
          <table:table-cell table:style-name="Tabela5.A2" office:value-type="string">
            <text:p text:style-name="P284"/>
          </table:table-cell>
          <table:table-cell table:style-name="Tabela5.A2" office:value-type="string">
            <text:p text:style-name="P102">DIETA WYSOKOBIAŁKOWA</text:p>
            <text:p text:style-name="P109"/>
          </table:table-cell>
          <table:table-cell table:style-name="Tabela5.A2" office:value-type="string">
            <text:p text:style-name="P102">DIETA I PAPKOWATA – MIELONA</text:p>
          </table:table-cell>
          <table:table-cell table:style-name="Tabela5.A2" office:value-type="string">
            <text:p text:style-name="P105">ODDZIAŁ POŁOŻNICZY</text:p>
          </table:table-cell>
          <table:table-cell table:style-name="Tabela5.A2" office:value-type="string">
            <text:p text:style-name="P57">GINEKOLOGIA <text:span text:style-name="T82">dieta podstawowa ciężarne </text:span></text:p>
          </table:table-cell>
          <table:table-cell table:style-name="Tabela5.F2" office:value-type="string">
            <text:p text:style-name="P174">DIETA PODSTAWOWA <text:s/>paliatywn<text:span text:style-name="T83">y</text:span></text:p>
          </table:table-cell>
        </table:table-row>
        <table:table-row>
          <table:table-cell table:style-name="Tabela5.A2" office:value-type="string">
            <text:p text:style-name="P284"/>
          </table:table-cell>
          <table:table-cell table:style-name="Tabela5.A2" office:value-type="string">
            <text:p text:style-name="P422">Ś<text:span text:style-name="T58">NIADANIE -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75">polędwica drobiowa z warz. 60g (A:6,7,9), </text:span><text:span text:style-name="T173">biały </text:span><text:span text:style-name="T175">ser </text:span><text:span text:style-name="T173">80g </text:span><text:span text:style-name="T175">(A:7), </text:span><text:span text:style-name="T173">dżem 40g, </text:span></text:p>
            <text:p text:style-name="P422">O<text:span text:style-name="T58">BIAD - </text:span><text:span text:style-name="T308">Zupa pieczarkowa z mak. 350ml (A:1,7,9), zrazy mielone z warz. duszone w sosie kop. </text:span><text:span text:style-name="T494">26</text:span><text:span text:style-name="T308">0g (A:1,3,6,7,9,11), ziemniaki got. z kop. 200ml, buraczki got. z jabłkiem </text:span><text:span text:style-name="T309">120g(A:7), </text:span><text:span text:style-name="T307">kompot owocowy </text:span><text:span text:style-name="T298">2</text:span><text:span text:style-name="T307">50ml,</text:span></text:p>
            <text:p text:style-name="P42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9">polędwica zbójnicka 60g (A:6,9), </text:span><text:span text:style-name="T494">ser edamski 40g (A:7),</text:span><text:span text:style-name="T309"> sałata, </text:span></text:p>
            <text:p text:style-name="P481">II Ś<text:span text:style-name="T58">NIADANIE -</text:span><text:span text:style-name="T329">Jogurt owocowy b/c 1szt (A:7), </text:span></text:p>
            <text:p text:style-name="P505">P<text:span text:style-name="T58">OSIŁEK UZUPEŁNIAJĄCY - </text:span><text:span text:style-name="T309">Bułka drożdżowa z dżemem 1szt (A:1,3,6,7,11), </text:span></text:p>
          </table:table-cell>
          <table:table-cell table:style-name="Tabela5.A2" office:value-type="string">
            <text:p text:style-name="P32"><text:span text:style-name="T460">ŚNIADANIE – </text:span><text:span text:style-name="T468">Kasza manna na</text:span><text:span text:style-name="T460"> ml. + suchary</text:span></text:p>
            <text:p text:style-name="P32"><text:span text:style-name="T460"><text:s/>+ żółtko </text:span><text:span text:style-name="T469">got.</text:span><text:span text:style-name="T460">+ masło-zmiks, serek </text:span><text:span text:style-name="T470">waniliowy</text:span><text:span text:style-name="T468">(A:1,</text:span><text:span text:style-name="T471">3,</text:span><text:span text:style-name="T468">7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33"><text:span text:style-name="T460">KOLACJA – Zupa ryżowa na wyw. + mięso</text:span><text:line-break/><text:span text:style-name="T460">+ żółtko </text:span><text:span text:style-name="T471">got.</text:span><text:span text:style-name="T460"> zmiksowana + mięso mielone</text:span><text:span text:style-name="T468">(A:1,3,9)</text:span></text:p>
            <text:p text:style-name="P179"><text:span text:style-name="T460">II ŚNIADANIE- </text:span><text:span text:style-name="T472">Jogurt </text:span><text:span text:style-name="T473">owocowy</text:span><text:span text:style-name="T468">(A:7)</text:span></text:p>
            <text:p text:style-name="P12">PODWIECZOREK – Kisiel owocowy</text:p>
            <text:p text:style-name="P14">P<text:span text:style-name="T84">osiłek uzupełniający -Sok owocowo – warzywny</text:span></text:p>
            <text:p text:style-name="P116"/>
          </table:table-cell>
          <table:table-cell table:style-name="Tabela5.A2" office:value-type="string">
            <text:p text:style-name="P421">Ś<text:span text:style-name="T58">NIADANIE -</text:span><text:span text:style-name="T136">Płatki ow.</text:span><text:span text:style-name="T244"> got.</text:span><text:span text:style-name="T58"> na ml. 350ml (A:1,7), kakao <text:s/>250ml (A:1,6,7), chleb miesz. 80g (A:1,3,6,7,</text:span><text:span text:style-name="T78">11</text:span><text:span text:style-name="T58">), </text:span><text:span text:style-name="T76">m</text:span><text:span text:style-name="T116">argaryna o zaw. tłuszczu 80% 10g – 2szt,</text:span><text:span text:style-name="T175">polędwica drobiowa z warz. 60g (A:6,7,9), </text:span><text:span text:style-name="T173">biały </text:span><text:span text:style-name="T175">ser </text:span><text:span text:style-name="T173">80g </text:span><text:span text:style-name="T175">(A:7), </text:span><text:span text:style-name="T173">dżem 40g, </text:span></text:p>
            <text:p text:style-name="P421">O<text:span text:style-name="T58">BIAD - </text:span><text:span text:style-name="T357">Krupnik z kaszy kuk. </text:span><text:span text:style-name="T308">350ml (A:9), zrazy mielone z warz. duszone w sosie kop. 170g (A:1,3,6,7,9,11), ziemniaki got. z kop. 200ml, </text:span><text:span text:style-name="T357">marchewka mini opr. 150</text:span><text:span text:style-name="T309">g(A:</text:span><text:span text:style-name="T357">1,</text:span><text:span text:style-name="T309">7), </text:span><text:span text:style-name="T307">kompot owocowy </text:span><text:span text:style-name="T298">2</text:span><text:span text:style-name="T307">50ml,</text:span></text:p>
            <text:p text:style-name="P421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9">polędwica zbójnicka 60g (A:6,9), sałata, </text:span></text:p>
            <text:p text:style-name="P481">II Ś<text:span text:style-name="T58">NIADANIE -</text:span><text:span text:style-name="T329">Jogurt owocowy b/c 1szt (A:7), </text:span></text:p>
            <text:p text:style-name="P505">P<text:span text:style-name="T58">OSIŁEK UZUPEŁNIAJĄCY - </text:span><text:span text:style-name="T309">Bułka drożdżowa z dżemem 1szt (A:1,3,6,7,11), </text:span></text:p>
          </table:table-cell>
          <table:table-cell table:style-name="Tabela5.A2" office:value-type="string">
            <text:p text:style-name="P422">Ś<text:span text:style-name="T58">NIADANIE - 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74">pasta z boczku św. i jajka ze szczypiorem 90g (A:3,9,10), krem czek – orz. 1Szt (A:1,6,8), ogórek kisz. 40g, </text:span></text:p>
            <text:p text:style-name="P422">O<text:span text:style-name="T58">BIAD - </text:span><text:span text:style-name="T308">Zupa pieczarkowa z mak. 350ml (A:1,7,9), </text:span><text:span text:style-name="T309">kotlet mielony smażony 100g (A:1,3,6,7,11), </text:span><text:span text:style-name="T308">ziemniaki got. z kop. 200ml, </text:span><text:span text:style-name="T309">surówka z kapusty czerwonej z ol. 120g, </text:span><text:span text:style-name="T307">kompot owocowy </text:span><text:span text:style-name="T298">2</text:span><text:span text:style-name="T307">50ml,</text:span></text:p>
            <text:p text:style-name="P415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9">salceson wieprz. 60g, musztarda 20g (A:10), sałata, </text:span><text:span text:style-name="T364">papryka św. 40g, </text:span></text:p>
            <text:p text:style-name="P481">II Ś<text:span text:style-name="T58">NIADANIE -</text:span><text:span text:style-name="T329">Jogurt owocowy b/c 1szt (A:7), </text:span></text:p>
            <text:p text:style-name="P505">P<text:span text:style-name="T58">OSIŁEK UZUPEŁNIAJĄCY - </text:span><text:span text:style-name="T309">C</text:span><text:span text:style-name="T332">roissant 1szt (A:1,3,7)</text:span></text:p>
          </table:table-cell>
          <table:table-cell table:style-name="Tabela5.F2" office:value-type="string">
            <text:p text:style-name="P422">Ś<text:span text:style-name="T58">NIADANIE - 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74">pasta z boczku św. i jajka ze szczypiorem 90g (A:3,9,10), krem czek – orz. 1Szt (A:1,6,8), ogórek kisz. 40g, </text:span></text:p>
            <text:p text:style-name="P422">O<text:span text:style-name="T58">BIAD - </text:span><text:span text:style-name="T308">Zupa pieczarkowa z mak. 350ml (A:1,7,9), </text:span><text:span text:style-name="T309">kotlet mielony smażony 100g (A:1,3,6,7,11), </text:span><text:span text:style-name="T308">ziemniaki got. z kop. 200ml, </text:span><text:span text:style-name="T309">surówka z kapusty czerwonej z ol. 120g, </text:span><text:span text:style-name="T307">kompot owocowy </text:span><text:span text:style-name="T298">2</text:span><text:span text:style-name="T307">50ml,</text:span></text:p>
            <text:p text:style-name="P415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9">salceson wieprz. 60g, musztarda 20g (A:10), sałata, </text:span><text:span text:style-name="T364">papryka św. 40g, </text:span></text:p>
            <text:p text:style-name="P485">II Ś<text:span text:style-name="T58">NIADANIE -</text:span><text:span text:style-name="T329">Jogurt owocowy b/c 1szt (A:7), </text:span></text:p>
            <text:p text:style-name="P510"><text:span text:style-name="T496">P</text:span><text:span text:style-name="T497">OSIŁEK UZUPEŁNIAJĄCY -</text:span><text:span text:style-name="T58"> </text:span><text:span text:style-name="T309">C</text:span><text:span text:style-name="T332">roissant 1szt (A:1,3,7)</text:span></text:p>
          </table:table-cell>
        </table:table-row>
        <table:table-row>
          <table:table-cell table:style-name="Tabela5.A2" office:value-type="string">
            <text:p text:style-name="P140">W<text:span text:style-name="T58">ARTOŚCI ODŻYWCZE</text:span></text:p>
          </table:table-cell>
          <table:table-cell table:style-name="Tabela5.A2" office:value-type="string">
            <text:p text:style-name="P338">Energia: <text:span text:style-name="T376">2</text:span><text:span text:style-name="T408">3</text:span><text:span text:style-name="T451">1</text:span><text:span text:style-name="T412">2</text:span><text:span text:style-name="T376">,</text:span><text:span text:style-name="T451">2</text:span><text:span text:style-name="T412">5</text:span>kcal</text:p>
            <text:p text:style-name="P338">Białko:<text:span text:style-name="T413">1</text:span><text:span text:style-name="T408">3</text:span><text:span text:style-name="T412">5</text:span><text:span text:style-name="T413">,</text:span><text:span text:style-name="T451">9</text:span>g</text:p>
            <text:p text:style-name="P338">Tłuszcz<text:span text:style-name="T452">78</text:span><text:span text:style-name="T376">,</text:span><text:span text:style-name="T412">20</text:span>g</text:p>
            <text:p text:style-name="P338">w tym kw.tłu.nasyc.:<text:span text:style-name="T376">2</text:span><text:span text:style-name="T451">5</text:span><text:span text:style-name="T376">,</text:span><text:span text:style-name="T412">5</text:span>g</text:p>
            <text:p text:style-name="P338">Węglowodany:<text:span text:style-name="T451">28</text:span><text:span text:style-name="T412">1</text:span><text:span text:style-name="T376">,</text:span><text:span text:style-name="T412">2</text:span>g</text:p>
            <text:p text:style-name="P338">w tym cukry:<text:span text:style-name="T451">3</text:span><text:span text:style-name="T412">7</text:span><text:span text:style-name="T376">,</text:span><text:span text:style-name="T412">2</text:span>g</text:p>
            <text:p text:style-name="P359"><text:soft-page-break/>Błonnik-<text:span text:style-name="T451">30</text:span><text:span text:style-name="T376">,</text:span><text:span text:style-name="T412">1</text:span>g</text:p>
            <text:p text:style-name="P364">Sól-<text:span text:style-name="T451">7</text:span><text:span text:style-name="T411">,</text:span><text:span text:style-name="T412">7</text:span>g</text:p>
          </table:table-cell>
          <table:table-cell table:style-name="Tabela5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<text:soft-page-break/>Błonnik-<text:span text:style-name="T85">26,02</text:span>g</text:p>
            <text:p text:style-name="P195">Sól<text:span text:style-name="T85">3,1</text:span>-g</text:p>
          </table:table-cell>
          <table:table-cell table:style-name="Tabela5.A2" office:value-type="string">
            <text:p text:style-name="P172">Energia:<text:span text:style-name="T376">2</text:span><text:span text:style-name="T451">246</text:span><text:span text:style-name="T376">,</text:span><text:span text:style-name="T451">6</text:span><text:span text:style-name="T407">6</text:span>kcal</text:p>
            <text:p text:style-name="P348">Białko:<text:span text:style-name="T408">8</text:span><text:span text:style-name="T451">1</text:span><text:span text:style-name="T376">,</text:span><text:span text:style-name="T408">8</text:span>g</text:p>
            <text:p text:style-name="P348">Tłuszcz:<text:span text:style-name="T376">7</text:span><text:span text:style-name="T408">0</text:span><text:span text:style-name="T376">,</text:span><text:span text:style-name="T407">81</text:span>g</text:p>
            <text:p text:style-name="P348">w tym kw.tłu.nasyc.:<text:span text:style-name="T376">2</text:span><text:span text:style-name="T451">4</text:span><text:span text:style-name="T376">,</text:span><text:span text:style-name="T407">1</text:span>g</text:p>
            <text:p text:style-name="P348">Węglowodany:<text:span text:style-name="T451">299</text:span><text:span text:style-name="T376">,</text:span><text:span text:style-name="T451">9</text:span>g</text:p>
            <text:p text:style-name="P357">w tym cukry:<text:span text:style-name="T451">3</text:span><text:span text:style-name="T407">5</text:span><text:span text:style-name="T376">,</text:span><text:span text:style-name="T407">4</text:span>g</text:p>
            <text:p text:style-name="P383"><text:soft-page-break/>Błonnik-<text:span text:style-name="T408">30</text:span><text:span text:style-name="T407">,1</text:span>g</text:p>
            <text:p text:style-name="P383">Sól-<text:span text:style-name="T451">7</text:span><text:span text:style-name="T376">,</text:span><text:span text:style-name="T407">1</text:span>g</text:p>
          </table:table-cell>
          <table:table-cell table:style-name="Tabela5.A2" office:value-type="string">
            <text:p text:style-name="P348">Energia:<text:span text:style-name="T376">2</text:span><text:span text:style-name="T451">30</text:span><text:span text:style-name="T407">1</text:span><text:span text:style-name="T376">,</text:span><text:span text:style-name="T408">9</text:span> kcal</text:p>
            <text:p text:style-name="P348">Białko:<text:span text:style-name="T408">8</text:span><text:span text:style-name="T451">2</text:span><text:span text:style-name="T409">,</text:span><text:span text:style-name="T407">3</text:span>g</text:p>
            <text:p text:style-name="P348">Tłuszcz:<text:span text:style-name="T407">7</text:span><text:span text:style-name="T451">7</text:span><text:span text:style-name="T376">,</text:span><text:span text:style-name="T407">2</text:span>g</text:p>
            <text:p text:style-name="P348">w tym kw.tłu.nasyc.:<text:span text:style-name="T376">2</text:span><text:span text:style-name="T407">4</text:span><text:span text:style-name="T376">,</text:span><text:span text:style-name="T407">2</text:span>g</text:p>
            <text:p text:style-name="P348">Węglowodany:<text:span text:style-name="T376">2</text:span><text:span text:style-name="T451">8</text:span><text:span text:style-name="T407">9</text:span><text:span text:style-name="T376">,</text:span><text:span text:style-name="T407">2</text:span>g</text:p>
            <text:p text:style-name="P348">w tym cukry:<text:span text:style-name="T451">3</text:span><text:span text:style-name="T407">5,8</text:span>g</text:p>
            <text:p text:style-name="P383"><text:soft-page-break/>Błonnik-<text:span text:style-name="T376">3</text:span><text:span text:style-name="T451">1</text:span>g</text:p>
            <text:p text:style-name="P383">Sól-<text:span text:style-name="T451">8</text:span><text:span text:style-name="T407">,01</text:span>g</text:p>
          </table:table-cell>
          <table:table-cell table:style-name="Tabela5.F2" office:value-type="string">
            <text:p text:style-name="P349">Energia:<text:span text:style-name="T376">2</text:span><text:span text:style-name="T451">30</text:span><text:span text:style-name="T407">1</text:span><text:span text:style-name="T376">,</text:span><text:span text:style-name="T408">9</text:span> kcal</text:p>
            <text:p text:style-name="P349">Białko:<text:span text:style-name="T408">8</text:span><text:span text:style-name="T451">2</text:span><text:span text:style-name="T409">,</text:span><text:span text:style-name="T407">3</text:span>g</text:p>
            <text:p text:style-name="P349">Tłuszcz:<text:span text:style-name="T407">7</text:span><text:span text:style-name="T451">7</text:span><text:span text:style-name="T376">,</text:span><text:span text:style-name="T407">2</text:span>g</text:p>
            <text:p text:style-name="P349">w tym kw.tłu.nasyc.:<text:span text:style-name="T376">2</text:span><text:span text:style-name="T407">4</text:span><text:span text:style-name="T376">,</text:span><text:span text:style-name="T407">2</text:span>g</text:p>
            <text:p text:style-name="P349">Węglowodany:<text:span text:style-name="T376">2</text:span><text:span text:style-name="T451">8</text:span><text:span text:style-name="T407">9</text:span><text:span text:style-name="T376">,</text:span><text:span text:style-name="T407">2</text:span>g</text:p>
            <text:p text:style-name="P349">w tym cukry:<text:span text:style-name="T451">3</text:span><text:span text:style-name="T407">5,8</text:span>g</text:p>
            <text:p text:style-name="P384"><text:soft-page-break/>Błonnik-<text:span text:style-name="T376">3</text:span><text:span text:style-name="T451">1</text:span>g</text:p>
            <text:p text:style-name="P384">Sól-<text:span text:style-name="T451">8</text:span><text:span text:style-name="T407">,01</text:span>g</text:p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111">DIETA <text:span text:style-name="T86">V</text:span>I PAPKOWATA – MIELONA</text:p>
          </table:table-cell>
          <table:table-cell table:style-name="Tabela5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5.A2" office:value-type="string">
            <text:p text:style-name="P105">ODDZIAŁ P<text:span text:style-name="T89">EDIATRYCZNY</text:span></text:p>
          </table:table-cell>
          <table:table-cell table:style-name="Tabela5.A2" office:value-type="string">
            <text:p text:style-name="P117">DIETA PODSTAWOWA </text:p>
            <text:p text:style-name="P121">pediatryczny</text:p>
          </table:table-cell>
          <table:table-cell table:style-name="Tabela5.F2" office:value-type="string">
            <text:p text:style-name="P105">DIETA VI WYSOKOBIAŁKOWA</text:p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64">ŚNIADANIE -Zupa ryżowa na wyw. + mięso </text:p>
            <text:p text:style-name="P64">+ żółtko <text:span text:style-name="T90">got.</text:span>–zmiks., </text:p>
            <text:p text:style-name="P86">serek naturalny, <text:span text:style-name="T91">(A:3,7,9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88">KOLACJA – Zupa ryżowa na wyw. + mięso<text:line-break/>+ żółtko <text:span text:style-name="T92">got. -</text:span>zmiks. + mięso mielone<text:span text:style-name="T91">(A:3,9)</text:span></text:p>
            <text:p text:style-name="P181">II ŚNIADANIE- <text:span text:style-name="T93">Jogurt naturalny </text:span><text:span text:style-name="T94">(A:7)</text:span></text:p>
            <text:p text:style-name="P16">PODWIECZOREK – <text:span text:style-name="T107">Kisiel owocowy b/c</text:span></text:p>
            <text:p text:style-name="P16">P<text:span text:style-name="T84">osiłek uzupełniający -Sok owocowo – warzywny</text:span></text:p>
            <text:p text:style-name="P135"/>
          </table:table-cell>
          <table:table-cell table:style-name="Tabela5.A2" office:value-type="string">
            <text:p text:style-name="P422">Ś<text:span text:style-name="T58">NIADANIE -</text:span><text:span text:style-name="T116">Kawa ml. 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357">szynka z indyka 60g (A:6,7,9), </text:span><text:span text:style-name="T173">biały </text:span><text:span text:style-name="T175">ser </text:span><text:span text:style-name="T173">80g </text:span><text:span text:style-name="T175">(A:7), </text:span></text:p>
            <text:p text:style-name="P422">O<text:span text:style-name="T58">BIAD - </text:span><text:span text:style-name="T357">Krupnik z kaszy kuk. </text:span><text:span text:style-name="T308">350ml (A:9), zrazy mielone z warz. duszone w sosie kop. 170g (A:1,3,6,7,9,11), ziemniaki got. z kop. 200ml, </text:span><text:span text:style-name="T357">marchewka mini opr. 150</text:span><text:span text:style-name="T309">g(A:</text:span><text:span text:style-name="T357">1,</text:span><text:span text:style-name="T309">7), </text:span><text:span text:style-name="T307">kompot owocowy </text:span><text:span text:style-name="T494">b/c </text:span><text:span text:style-name="T298">2</text:span><text:span text:style-name="T307">50ml,</text:span></text:p>
            <text:p text:style-name="P422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57">polędwica drobiowa 60g (A:6), sałata, </text:span></text:p>
            <text:p text:style-name="P481">II Ś<text:span text:style-name="T58">NIADANIE -</text:span><text:span text:style-name="T329">Jogurt owocowy b/c 1szt (A:7), </text:span></text:p>
            <text:p text:style-name="P525">PODWIECZOREK - <text:span text:style-name="T329">Bukiet warzyw got. 150g,</text:span></text:p>
            <text:p text:style-name="P509">P<text:span text:style-name="T58">OSIŁEK UZUPEŁNIAJĄCY - </text:span><text:span text:style-name="T329">Kanapka z masłem, sałatą, twarogiem <text:s/>(A:1,3,6,7,11), </text:span></text:p>
          </table:table-cell>
          <table:table-cell table:style-name="Tabela5.A2" office:value-type="string">
            <text:p text:style-name="P421">Ś<text:span text:style-name="T58">NIADANIE -</text:span><text:span text:style-name="T136">Płatki ow.</text:span><text:span text:style-name="T244"> got.</text:span><text:span text:style-name="T58"> <text:s/>na ml. </text:span><text:span text:style-name="T117">2</text:span><text:span text:style-name="T58">50ml (A:1,7), kakao <text:s/>250ml (A:1,6,7), chleb miesz. </text:span><text:span text:style-name="T372">4</text:span><text:span text:style-name="T58">0g (A:1,3,6,7,</text:span><text:span text:style-name="T78">11</text:span><text:span text:style-name="T58">), </text:span><text:span text:style-name="T76">m</text:span><text:span text:style-name="T116">argaryna o zaw. tłuszczu 80% 10g – 2szt,</text:span><text:span text:style-name="T58"> </text:span><text:span text:style-name="T175">polędwica drobiowa z warz. </text:span><text:span text:style-name="T172">4</text:span><text:span text:style-name="T175">0g (A:6,7,9), </text:span><text:span text:style-name="T173">biały </text:span><text:span text:style-name="T175">ser </text:span><text:span text:style-name="T173">80g </text:span><text:span text:style-name="T175">(A:7), </text:span><text:span text:style-name="T173">dżem 40g, </text:span></text:p>
            <text:p text:style-name="P421">O<text:span text:style-name="T58">BIAD - </text:span><text:span text:style-name="T308">Zupa pieczarkowa z mak. </text:span><text:span text:style-name="T372">2</text:span><text:span text:style-name="T308">50ml (A:1,7,9), zrazy mielone z warz. duszone w sosie kop. 1</text:span><text:span text:style-name="T372">5</text:span><text:span text:style-name="T308">0g (A:1,3,6,7,9,11), ziemniaki got. z kop. </text:span><text:span text:style-name="T372">15</text:span><text:span text:style-name="T308">0ml, buraczki got. z jabłkiem </text:span><text:span text:style-name="T309">120g(A:7), </text:span><text:span text:style-name="T307">kompot owocowy </text:span><text:span text:style-name="T298">2</text:span><text:span text:style-name="T307">50ml,</text:span></text:p>
            <text:p text:style-name="P421">K<text:span text:style-name="T58">OLACJA - </text:span><text:span text:style-name="T336">Chleb </text:span><text:span text:style-name="T80">miesz.</text:span><text:span text:style-name="T372">4</text:span><text:span text:style-name="T80">0g (A:1,3,6,7,</text:span><text:span text:style-name="T78">11</text:span><text:span text:style-name="T80">) masło </text:span><text:span text:style-name="T372">1</text:span><text:span text:style-name="T80">0g (A:7), </text:span><text:span text:style-name="T336"><text:s/>herbata </text:span><text:span text:style-name="T81">250ml, </text:span><text:span text:style-name="T309">polędwica zbójnicka 60g (A:6,9), sałata, </text:span></text:p>
            <text:p text:style-name="P481">II Ś<text:span text:style-name="T58">NIADANIE -</text:span><text:span text:style-name="T329">Jogurt owocowy b/c 1szt (A:7), </text:span></text:p>
            <text:p text:style-name="P505">P<text:span text:style-name="T58">OSIŁEK UZUPEŁNIAJĄCY - </text:span><text:span text:style-name="T309">Bułka drożdżowa z dżemem 1szt (A:1,3,6,7,11), </text:span></text:p>
          </table:table-cell>
          <table:table-cell table:style-name="Tabela5.A2" office:value-type="string">
            <text:p text:style-name="P422">Ś<text:span text:style-name="T58">NIADANIE - 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74">pasta z boczku św. i jajka ze szczypiorem 90g (A:3,9,10), krem czek – orz. 1Szt (A:1,6,8), ogórek kisz. 40g, </text:span></text:p>
            <text:p text:style-name="P422">O<text:span text:style-name="T58">BIAD - </text:span><text:span text:style-name="T308">Zupa pieczarkowa z mak. 350ml (A:1,7,9), </text:span><text:span text:style-name="T309">kotlet mielony smażony 100g (A:1,3,6,7,11), </text:span><text:span text:style-name="T308">ziemniaki got. z kop. 200ml, </text:span><text:span text:style-name="T309">surówka z kapusty czerwonej z ol. </text:span><text:span text:style-name="T494">8</text:span><text:span text:style-name="T309">0g, </text:span><text:span text:style-name="T308">buraczki got. z jabłkiem </text:span><text:span text:style-name="T494">8</text:span><text:span text:style-name="T309">0g(A:7), <text:s/></text:span><text:span text:style-name="T307">kompot owocowy </text:span><text:span text:style-name="T298">2</text:span><text:span text:style-name="T307">50ml,</text:span></text:p>
            <text:p text:style-name="P415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9">polędwica zbójnicka 60g (A:6,9), sałata, </text:span><text:span text:style-name="T364">papryka św. 40g, </text:span></text:p>
            <text:p text:style-name="P485">II Ś<text:span text:style-name="T58">NIADANIE -</text:span><text:span text:style-name="T329">Jogurt owocowy b/c 1szt (A:7), </text:span></text:p>
            <text:p text:style-name="P510">P<text:span text:style-name="T58">OSIŁEK UZUPEŁNIAJĄCY - </text:span><text:span text:style-name="T309">C</text:span><text:span text:style-name="T332">roissant 1szt (A:1,3,7)</text:span></text:p>
          </table:table-cell>
          <table:table-cell table:style-name="Tabela5.F2" office:value-type="string">
            <text:p text:style-name="P422">Ś<text:span text:style-name="T58">NIADANIE -</text:span><text:span text:style-name="T116">Kawa ml. 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75">polędwica drobiowa z warz. 60g (A:6,7,9), </text:span><text:span text:style-name="T173">biały </text:span><text:span text:style-name="T175">ser </text:span><text:span text:style-name="T173">80g </text:span><text:span text:style-name="T175">(A:7), szpinak baby, </text:span></text:p>
            <text:p text:style-name="P422">O<text:span text:style-name="T58">BIAD - </text:span><text:span text:style-name="T308">Zupa pieczarkowa z mak. 350ml (A:1,7,9), zrazy mielone z warz. duszone w sosie kop. </text:span><text:span text:style-name="T494">26</text:span><text:span text:style-name="T308">0g (A:1,3,6,7,9,11), ziemniaki got. z kop. 200ml, buraczki got. z jabłkiem </text:span><text:span text:style-name="T309">120g(A:7), </text:span><text:span text:style-name="T307">kompot owocowy </text:span><text:span text:style-name="T495">b/c </text:span><text:span text:style-name="T298">2</text:span><text:span text:style-name="T307">50ml,</text:span></text:p>
            <text:p text:style-name="P415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09">polędwica zbójnicka 60g (A:6,9), </text:span><text:span text:style-name="T494">ser edamski 40g (A:7),</text:span><text:span text:style-name="T309"> sałata, </text:span><text:span text:style-name="T364">papryka św. 40g, </text:span></text:p>
            <text:p text:style-name="P481">II Ś<text:span text:style-name="T58">NIADANIE -</text:span><text:span text:style-name="T329">Jogurt owocowy b/c 1szt (A:7), </text:span></text:p>
            <text:p text:style-name="P525">PODWIECZOREK -<text:span text:style-name="T329">Bukiet warzyw got. 150g,</text:span> </text:p>
            <text:p text:style-name="P509">P<text:span text:style-name="T58">OSIŁEK </text:span><text:span text:style-name="T497">UZUPEŁNIAJĄCY - </text:span><text:span text:style-name="T498">Kanapka z masłem, sałatą, twarogiem i szczypiorem (A:1,3,6,7,11), </text:span></text:p>
          </table:table-cell>
        </table:table-row>
        <table:table-row>
          <table:table-cell table:style-name="Tabela5.A2" office:value-type="string">
            <text:p text:style-name="P140">W<text:span text:style-name="T58">ARTOŚCI ODŻYWCZE</text:span></text:p>
          </table:table-cell>
          <table:table-cell table:style-name="Tabela5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 <text:span text:style-name="T109">24,01</text:span>g</text:p>
            <text:p text:style-name="P249"><text:soft-page-break/>Błonnik-<text:span text:style-name="T85">27,02</text:span>g</text:p>
            <text:p text:style-name="P197">Sól<text:span text:style-name="T85">3,1</text:span>-g</text:p>
          </table:table-cell>
          <table:table-cell table:style-name="Tabela5.A2" office:value-type="string">
            <text:p text:style-name="P172">Energia:<text:span text:style-name="T376">2</text:span><text:span text:style-name="T451">09</text:span><text:span text:style-name="T407">2</text:span><text:span text:style-name="T376">,</text:span><text:span text:style-name="T451">8</text:span> kcal</text:p>
            <text:p text:style-name="P348">Białko:<text:span text:style-name="T451">79</text:span><text:span text:style-name="T376">,</text:span><text:span text:style-name="T451">5</text:span><text:span text:style-name="T407">2</text:span>g</text:p>
            <text:p text:style-name="P348">Tłuszcz:<text:span text:style-name="T376">6</text:span><text:span text:style-name="T407">8</text:span><text:span text:style-name="T376">,</text:span><text:span text:style-name="T407">1</text:span>g</text:p>
            <text:p text:style-name="P348">w tym kw.tłu.nasyc.:<text:span text:style-name="T376">2</text:span><text:span text:style-name="T451">4</text:span><text:span text:style-name="T376">,</text:span><text:span text:style-name="T407">3</text:span>g</text:p>
            <text:p text:style-name="P348">Węglowodany:<text:span text:style-name="T407">2</text:span><text:span text:style-name="T451">7</text:span><text:span text:style-name="T407">8</text:span><text:span text:style-name="T376">,</text:span><text:span text:style-name="T407">4</text:span>g</text:p>
            <text:p text:style-name="P357">w tym cukry:<text:span text:style-name="T376">2</text:span><text:span text:style-name="T451">2</text:span><text:span text:style-name="T376">,</text:span><text:span text:style-name="T407">9</text:span>g</text:p>
            <text:p text:style-name="P383"><text:soft-page-break/>Błonnik-<text:span text:style-name="T407">30</text:span>g</text:p>
            <text:p text:style-name="P383">Sól-<text:span text:style-name="T376">6,</text:span><text:span text:style-name="T451">5</text:span>g</text:p>
          </table:table-cell>
          <table:table-cell table:style-name="Tabela5.A2" office:value-type="string">
            <text:p text:style-name="P172">Energia: <text:span text:style-name="T376">2</text:span><text:span text:style-name="T406">0</text:span><text:span text:style-name="T451">7</text:span><text:span text:style-name="T407">1,1</text:span>kcal</text:p>
            <text:p text:style-name="P348">Białko:<text:span text:style-name="T407">78</text:span><text:span text:style-name="T376">,</text:span><text:span text:style-name="T407">2</text:span>g</text:p>
            <text:p text:style-name="P348">Tłuszcz:<text:span text:style-name="T406">6</text:span><text:span text:style-name="T407">8</text:span><text:span text:style-name="T376">,</text:span><text:span text:style-name="T451">5</text:span>g</text:p>
            <text:p text:style-name="P348">w tym kw.tłu.nasyc.:<text:span text:style-name="T376">2</text:span><text:span text:style-name="T451">4</text:span><text:span text:style-name="T376">,</text:span><text:span text:style-name="T407">5</text:span>g</text:p>
            <text:p text:style-name="P348">Węglowodany:<text:span text:style-name="T407">2</text:span><text:span text:style-name="T451">90</text:span><text:span text:style-name="T407">,1</text:span>g</text:p>
            <text:p text:style-name="P357">w tym cukry:<text:span text:style-name="T451">35</text:span><text:span text:style-name="T376">,</text:span><text:span text:style-name="T407">24</text:span>g</text:p>
            <text:p text:style-name="P383"><text:soft-page-break/>Błonnik-<text:span text:style-name="T451">30</text:span><text:span text:style-name="T376">,</text:span><text:span text:style-name="T407">1</text:span>g</text:p>
            <text:p text:style-name="P383">Sól-<text:span text:style-name="T451">6</text:span><text:span text:style-name="T407">,8</text:span>g</text:p>
          </table:table-cell>
          <table:table-cell table:style-name="Tabela5.A2" office:value-type="string">
            <text:p text:style-name="P349">Energia:<text:span text:style-name="T376">2</text:span><text:span text:style-name="T451">30</text:span><text:span text:style-name="T407">1</text:span><text:span text:style-name="T376">,</text:span><text:span text:style-name="T408">9</text:span> kcal</text:p>
            <text:p text:style-name="P349">Białko:<text:span text:style-name="T408">8</text:span><text:span text:style-name="T451">4</text:span><text:span text:style-name="T409">,</text:span><text:span text:style-name="T407">3</text:span>g</text:p>
            <text:p text:style-name="P349">Tłuszcz:<text:span text:style-name="T407">7</text:span><text:span text:style-name="T451">5</text:span><text:span text:style-name="T376">,</text:span><text:span text:style-name="T407">2</text:span>g</text:p>
            <text:p text:style-name="P349">w tym kw.tłu.nasyc.:<text:span text:style-name="T376">2</text:span><text:span text:style-name="T407">4</text:span>g</text:p>
            <text:p text:style-name="P349">Węglowodany:<text:span text:style-name="T376">2</text:span><text:span text:style-name="T451">88</text:span><text:span text:style-name="T376">,</text:span><text:span text:style-name="T451">5</text:span>g</text:p>
            <text:p text:style-name="P349">w tym cukry:<text:span text:style-name="T451">3</text:span><text:span text:style-name="T407">5,8</text:span>g</text:p>
            <text:p text:style-name="P384"><text:soft-page-break/>Błonnik-<text:span text:style-name="T376">3</text:span><text:span text:style-name="T451">1</text:span>g</text:p>
            <text:p text:style-name="P384">Sól-<text:span text:style-name="T451">8</text:span><text:span text:style-name="T407">,01</text:span>g</text:p>
          </table:table-cell>
          <table:table-cell table:style-name="Tabela5.F2" office:value-type="string">
            <text:p text:style-name="P349">Energia: <text:span text:style-name="T376">2</text:span><text:span text:style-name="T451">255</text:span><text:span text:style-name="T376">,</text:span><text:span text:style-name="T451">7</text:span>kcal</text:p>
            <text:p text:style-name="P349">Białko:<text:span text:style-name="T413">1</text:span><text:span text:style-name="T452">1</text:span><text:span text:style-name="T412">5</text:span><text:span text:style-name="T413">,</text:span><text:span text:style-name="T451">9</text:span>g</text:p>
            <text:p text:style-name="P349">Tłuszcz:<text:span text:style-name="T452">77</text:span><text:span text:style-name="T376">,</text:span><text:span text:style-name="T412">20</text:span>g</text:p>
            <text:p text:style-name="P349">w tym kw.tłu.nasyc.:<text:span text:style-name="T376">2</text:span><text:span text:style-name="T452">4</text:span><text:span text:style-name="T376">,</text:span><text:span text:style-name="T412">5</text:span>g</text:p>
            <text:p text:style-name="P349">Węglowodany:<text:span text:style-name="T451">28</text:span><text:span text:style-name="T452">8</text:span><text:span text:style-name="T376">,</text:span><text:span text:style-name="T412">2</text:span>g</text:p>
            <text:p text:style-name="P349">w tym cukry:<text:span text:style-name="T452">25</text:span><text:span text:style-name="T376">,</text:span><text:span text:style-name="T412">2</text:span>g</text:p>
            <text:p text:style-name="P384"><text:soft-page-break/>Błonnik-<text:span text:style-name="T451">30</text:span><text:span text:style-name="T376">,</text:span><text:span text:style-name="T412">1</text:span>g</text:p>
            <text:p text:style-name="P365">Sól-<text:span text:style-name="T451">7</text:span><text:span text:style-name="T411">,</text:span><text:span text:style-name="T412">7</text:span>g</text:p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120">DIETA <text:s/>PŁYNNA </text:p>
            <text:p text:style-name="P125">WZMOCNIONA</text:p>
          </table:table-cell>
          <table:table-cell table:style-name="Tabela5.A2" office:value-type="string">
            <text:p text:style-name="P126">DIETA </text:p>
            <text:p text:style-name="P126">WEGETARIAŃSKA</text:p>
          </table:table-cell>
          <table:table-cell table:style-name="Tabela5.A2" office:value-type="string">
            <text:p text:style-name="P122"/>
          </table:table-cell>
          <table:table-cell table:style-name="Tabela5.A2" office:value-type="string">
            <text:p text:style-name="P127"/>
          </table:table-cell>
          <table:table-cell table:style-name="Tabela5.F2" office:value-type="string">
            <text:p text:style-name="P284"/>
          </table:table-cell>
        </table:table-row>
        <table:table-row>
          <table:table-cell table:style-name="Tabela5.A2" office:value-type="string">
            <text:p text:style-name="P141"/>
          </table:table-cell>
          <table:table-cell table:style-name="Tabela5.A2" office:value-type="string">
            <text:p text:style-name="P32"><text:span text:style-name="T460">ŚNIADANIE -Zupa ml. + suchary + masło</text:span><text:span text:style-name="T480">+ żółtko got.</text:span><text:span text:style-name="T460"><text:line-break/>-zmiksowana, serek waniliowy</text:span><text:span text:style-name="T468">(A:1,</text:span><text:span text:style-name="T486">3,</text:span><text:span text:style-name="T468">7,)</text:span></text:p>
            <text:p text:style-name="P143"><text:span text:style-name="T460">OBIAD – </text:span><text:span text:style-name="T481">Homogenat</text:span></text:p>
            <text:p text:style-name="P33"><text:span text:style-name="T460">KOLACJA – <text:s text:c="2"/>Zupa ryżowa na wyw. + mięso<text:line-break/>+ żółtko </text:span><text:span text:style-name="T471">got. - </text:span><text:span text:style-name="T460">zmiks. </text:span><text:span text:style-name="T468">(A:3,9)</text:span></text:p>
            <text:p text:style-name="P178"><text:span text:style-name="T460">II ŚNIADANIE- </text:span><text:span text:style-name="T482">Jogurt naturalny</text:span><text:span text:style-name="T468">(A:7)</text:span></text:p>
            <text:p text:style-name="P19">PODWIECZOREK – <text:span text:style-name="T110"><text:s/>Kisiel owocowy - płynny</text:span></text:p>
            <text:p text:style-name="P131">P<text:span text:style-name="T84">osiłek uzupełniający -Sok owocowo – warzywny</text:span></text:p>
          </table:table-cell>
          <table:table-cell table:style-name="Tabela5.A2" office:value-type="string">
            <text:p text:style-name="P422">Ś<text:span text:style-name="T58">NIADANIE - </text:span><text:span text:style-name="T136">Płatki ow.</text:span><text:span text:style-name="T244"> got.</text:span><text:span text:style-name="T116"> na ml. 350ml (A:1,7), kawa ml. 250ml (A:1,7),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41"><text:s/></text:span><text:span text:style-name="T174">pasta z jaj</text:span><text:span text:style-name="T177">e</text:span><text:span text:style-name="T174">k ze szczypiorem 90g (A:3,9,10), krem czek – orz. 1</text:span><text:span text:style-name="T177">s</text:span><text:span text:style-name="T174">zt (A:1,6,8), ogórek kisz. 40g, </text:span></text:p>
            <text:p text:style-name="P422">O<text:span text:style-name="T58">BIAD - </text:span><text:span text:style-name="T308">Zupa pieczarkowa z mak. </text:span><text:span text:style-name="T494">jarska</text:span><text:span text:style-name="T308"> 350ml (A:1,7,9), </text:span><text:span text:style-name="T309">kotlet</text:span><text:span text:style-name="T494">y</text:span><text:span text:style-name="T309"> </text:span><text:span text:style-name="T494">ziemniaczane</text:span><text:span text:style-name="T309"> smażon</text:span><text:span text:style-name="T494">e</text:span><text:span text:style-name="T309"> </text:span><text:span text:style-name="T494">2</text:span><text:span text:style-name="T309">00g (A:1,3,6,7,11), </text:span><text:span text:style-name="T308"><text:s/></text:span><text:span text:style-name="T309">surówka z kapusty czerwonej z ol. </text:span><text:span text:style-name="T494">10</text:span><text:span text:style-name="T309">0g, </text:span><text:span text:style-name="T308">buraczki got. z jabłkiem </text:span><text:span text:style-name="T494">10</text:span><text:span text:style-name="T309">0g(A:7), <text:s/></text:span><text:span text:style-name="T307">kompot owocowy </text:span><text:span text:style-name="T298">2</text:span><text:span text:style-name="T307">50ml,</text:span></text:p>
            <text:p text:style-name="P415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494">knedle z morelą got. z masłem 200g (A:1,7), dżem 40g, ser edamski 40g (A:7),</text:span><text:span text:style-name="T309">sałata,</text:span><text:span text:style-name="T364">papryka św. 40g, </text:span></text:p>
            <text:p text:style-name="P485">II Ś<text:span text:style-name="T58">NIADANIE -</text:span><text:span text:style-name="T329">Jogurt owocowy b/c 1szt (A:7), </text:span></text:p>
            <text:p text:style-name="P510"><text:span text:style-name="T496">P</text:span><text:span text:style-name="T497">OSIŁEK UZUPEŁNIAJĄCY -</text:span><text:span text:style-name="T58"> </text:span><text:span text:style-name="T309">C</text:span><text:span text:style-name="T332">roissant 1szt (A:1,3,7)</text:span></text:p>
          </table:table-cell>
          <table:table-cell table:style-name="Tabela5.A2" office:value-type="string">
            <text:p text:style-name="P389"/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84"/>
          </table:table-cell>
        </table:table-row>
        <table:table-row>
          <table:table-cell table:style-name="Tabela5.A2" office:value-type="string">
            <text:p text:style-name="P140">W<text:span text:style-name="T58">ARTOŚCI ODŻYWCZE</text:span></text:p>
          </table:table-cell>
          <table:table-cell table:style-name="Tabela5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5.A2" office:value-type="string">
            <text:p text:style-name="P338">Energia:<text:span text:style-name="T376">2</text:span><text:span text:style-name="T407">189</text:span><text:span text:style-name="T376">,</text:span><text:span text:style-name="T452">99</text:span> kcal</text:p>
            <text:p text:style-name="P338">Białko:<text:span text:style-name="T407">7</text:span><text:span text:style-name="T452">9</text:span><text:span text:style-name="T409">,</text:span><text:span text:style-name="T452">8</text:span>g</text:p>
            <text:p text:style-name="P338">Tłuszcz:<text:span text:style-name="T407">7</text:span><text:span text:style-name="T452">7</text:span><text:span text:style-name="T376">,</text:span><text:span text:style-name="T407">4</text:span>g</text:p>
            <text:p text:style-name="P338">w tym kw.tłu.nasyc.:<text:span text:style-name="T376">2</text:span><text:span text:style-name="T452">4</text:span><text:span text:style-name="T376">,</text:span><text:span text:style-name="T407">1</text:span>g</text:p>
            <text:p text:style-name="P338">Węglowodany:<text:span text:style-name="T452">29</text:span><text:span text:style-name="T407">1</text:span><text:span text:style-name="T376">,</text:span><text:span text:style-name="T452">7</text:span>g</text:p>
            <text:p text:style-name="P338">w tym cukry:<text:span text:style-name="T376">2</text:span><text:span text:style-name="T407">6,31</text:span>g</text:p>
            <text:p text:style-name="P359">Błonnik-<text:span text:style-name="T376">3</text:span><text:span text:style-name="T407">2,1</text:span>g</text:p>
            <text:p text:style-name="P359">Sól-<text:span text:style-name="T452">7</text:span><text:span text:style-name="T407">,3</text:span>g</text:p>
          </table:table-cell>
          <table:table-cell table:style-name="Tabela5.A2" office:value-type="string">
            <text:p text:style-name="P156"/>
          </table:table-cell>
          <table:table-cell table:style-name="Tabela5.A2" office:value-type="string">
            <text:p text:style-name="P156"/>
          </table:table-cell>
          <table:table-cell table:style-name="Tabela5.F2" office:value-type="string">
            <text:p text:style-name="P284"/>
          </table:table-cell>
        </table:table-row>
      </table:table>
      <text:p text:style-name="P4"><text:soft-page-break/></text:p>
      <text:p text:style-name="P2"><text:span text:style-name="T3">Jadłospis na dzień </text:span><text:span text:style-name="T8">5</text:span><text:span text:style-name="T3">.</text:span><text:span text:style-name="T8">11</text:span><text:span text:style-name="T6">.202</text:span><text:span text:style-name="T5">5</text:span><text:span text:style-name="T3"> </text:span><text:span text:style-name="T2">(jadłospis może ulec zmianie)</text:span></text:p>
      <text:p text:style-name="P4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207">P<text:span text:style-name="T58">OSIŁEK</text:span></text:p>
          </table:table-cell>
          <table:table-cell table:style-name="Tabela5_5f_1.A1" office:value-type="string">
            <text:p text:style-name="P210">DIETA PODSTAWOWA</text:p>
          </table:table-cell>
          <table:table-cell table:style-name="Tabela5_5f_1.A1" office:value-type="string">
            <text:p text:style-name="P210">DIETA ŁATWOSTRAWNA</text:p>
          </table:table-cell>
          <table:table-cell table:style-name="Tabela5_5f_1.A1" office:value-type="string">
            <text:p text:style-name="P211">DIETA Z OGR. ŁATWO PRZYSWAJALNYCH WĘGLOWODANÓW</text:p>
          </table:table-cell>
          <table:table-cell table:style-name="Tabela5_5f_1.A1" office:value-type="string">
            <text:p text:style-name="P212">DIETA ŁATWOSTRAWNA BEZMLECZNA</text:p>
          </table:table-cell>
          <table:table-cell table:style-name="Tabela5_5f_1.F1" office:value-type="string">
            <text:p text:style-name="P212">DIETA ŁATWOSTRAWNA Z OGR. TŁUSZCZU</text:p>
          </table:table-cell>
        </table:table-row>
        <table:table-row>
          <table:table-cell table:style-name="Tabela5_5f_1.A2" office:value-type="string">
            <text:p text:style-name="P208">Ś<text:span text:style-name="T58">NIADANIE</text:span></text:p>
          </table:table-cell>
          <table:table-cell table:style-name="Tabela5_5f_1.A2" office:value-type="string">
            <text:p text:style-name="P49"><text:span text:style-name="T136">Ryż</text:span><text:span text:style-name="T244"> got.</text:span> na ml. 350ml (A:7), kawa ml. 250ml (A:1,7), chleb miesz. <text:span text:style-name="T310">4</text:span>0g (A:1,3,6,7,<text:span text:style-name="T78">11</text:span>), <text:span text:style-name="T124">bułka kajzerka 1szt (A:1,3,6,7,11), </text:span><text:span text:style-name="T76">m</text:span>argaryna o zaw. tłuszczu 80% 10g – 2szt, <text:span text:style-name="T494">twaróg ze śmietaną</text:span><text:span text:style-name="T174"> 100g (A:7), dżem 40g, pomidor <text:s/>50g, </text:span><text:span text:style-name="T178">sałata, </text:span></text:p>
          </table:table-cell>
          <table:table-cell table:style-name="Tabela5_5f_1.A2" office:value-type="string">
            <text:p text:style-name="P49"><text:span text:style-name="T136">Ryż</text:span><text:span text:style-name="T244"> got.</text:span> na ml. 350ml (A:7), kawa ml. 250ml (A:1,7), chleb miesz. <text:span text:style-name="T310">4</text:span>0g (A:1,3,6,7,<text:span text:style-name="T78">11</text:span>), <text:span text:style-name="T124">bułka kajzerka 1szt (A:1,3,6,7,11), </text:span><text:span text:style-name="T76">m</text:span>argaryna o zaw. tłuszczu 80% 10g – 2szt, <text:span text:style-name="T494">twaróg ze śmietaną</text:span><text:span text:style-name="T174"> 100g (A:7), dżem 40g, pomidor b/s 50g, </text:span><text:span text:style-name="T178">sałata, </text:span></text:p>
          </table:table-cell>
          <table:table-cell table:style-name="Tabela5_5f_1.A2" office:value-type="string">
            <text:p text:style-name="P51"><text:s/>Kawa ml. 250ml (A:1,7), chleb miesz. 80g (A:1,3,6,7,<text:span text:style-name="T78">11</text:span>), <text:span text:style-name="T76">m</text:span>argaryna o zaw. tłuszczu 80% 10g – <text:span text:style-name="T119">1</text:span>szt, <text:span text:style-name="T494">twaróg z ml. 100g (A:7), szynka kons. 40g (A:6), </text:span><text:span text:style-name="T174">pomidor b/s 50g, </text:span><text:span text:style-name="T178">sałata, </text:span></text:p>
          </table:table-cell>
          <table:table-cell table:style-name="Tabela5_5f_1.A2" office:value-type="string">
            <text:p text:style-name="P52"><text:span text:style-name="T136">Ryż</text:span><text:span text:style-name="T244"> got. </text:span>na wyw. 350ml (A:<text:span text:style-name="T114">9</text:span>), herbata 250ml, chleb miesz. <text:span text:style-name="T310">4</text:span>0g (A:1,3,6,7,<text:span text:style-name="T78">11</text:span>), <text:span text:style-name="T124">bułka kajzerka 1szt (A:1,3,6,7,11),</text:span> <text:span text:style-name="T76">m</text:span>argaryna o zaw. tłuszczu 80% 10g – <text:span text:style-name="T119">1</text:span>szt, <text:span text:style-name="T494">szynka kons. </text:span><text:span text:style-name="T358">6</text:span><text:span text:style-name="T494">0g (A:6), </text:span><text:span text:style-name="T174">pomidor b/s 50g, </text:span><text:span text:style-name="T178">sałata, </text:span></text:p>
          </table:table-cell>
          <table:table-cell table:style-name="Tabela5_5f_1.F2" office:value-type="string">
            <text:p text:style-name="P52"><text:span text:style-name="T136">Ryż</text:span><text:span text:style-name="T244"> got.</text:span> na ml. 350ml (A:7), kawa ml. 250ml (A:1,7), chleb miesz. <text:span text:style-name="T310">4</text:span>0g (A:1,3,6,7,<text:span text:style-name="T78">11</text:span>), <text:span text:style-name="T124">bułka kajzerka 1szt (A:1,3,6,7,11), </text:span><text:span text:style-name="T76">m</text:span>argaryna o zaw. tłuszczu 80% 10g – <text:span text:style-name="T119">1</text:span>szt, <text:span text:style-name="T494">twaróg z ml. 100g (A:7), </text:span><text:span text:style-name="T174">dżem 40g, </text:span><text:span text:style-name="T494">szynka kons. 40g (A:6), </text:span><text:span text:style-name="T358">sałata,</text:span></text:p>
          </table:table-cell>
        </table:table-row>
        <table:table-row>
          <table:table-cell table:style-name="Tabela5_5f_1.A2" office:value-type="string">
            <text:p text:style-name="P209">II Ś<text:span text:style-name="T58">NIADANIE</text:span></text:p>
          </table:table-cell>
          <table:table-cell table:style-name="Tabela5_5f_1.A2" office:value-type="string">
            <text:p text:style-name="P284"/>
          </table:table-cell>
          <table:table-cell table:style-name="Tabela5_5f_1.A2" office:value-type="string">
            <text:p text:style-name="P284"/>
          </table:table-cell>
          <table:table-cell table:style-name="Tabela5_5f_1.A2" office:value-type="string">
            <text:p text:style-name="P91">Sok pomidorowy 1szt, </text:p>
          </table:table-cell>
          <table:table-cell table:style-name="Tabela5_5f_1.A2" office:value-type="string">
            <text:p text:style-name="P284"/>
          </table:table-cell>
          <table:table-cell table:style-name="Tabela5_5f_1.F2" office:value-type="string">
            <text:p text:style-name="P284"/>
          </table:table-cell>
        </table:table-row>
        <table:table-row>
          <table:table-cell table:style-name="Tabela5_5f_1.A2" office:value-type="string">
            <text:p text:style-name="P208">O<text:span text:style-name="T58">BIAD</text:span></text:p>
          </table:table-cell>
          <table:table-cell table:style-name="Tabela5_5f_1.A2" office:value-type="string">
            <text:p text:style-name="P447"><text:span text:style-name="T309">Zupa pomidorowa z mak. 350ml (A:1,7,9), filet drobiowy </text:span><text:span text:style-name="T311">smażony 100g (A:1,3,6,7,11), </text:span><text:span text:style-name="T309">ziemniaki got. z kop. 200g, </text:span><text:span text:style-name="T311">surówka z warzyw miesz. z majonezem 120g (A:3,9,10), </text:span><text:span text:style-name="T307">kompot owocowy </text:span><text:span text:style-name="T298">2</text:span><text:span text:style-name="T307">50ml,</text:span></text:p>
          </table:table-cell>
          <table:table-cell table:style-name="Tabela5_5f_1.A2" office:value-type="string">
            <text:p text:style-name="P447"><text:span text:style-name="T309">Zupa pomidorowa z mak. 350ml (A:1,7,9), filet drobiowy piecz. w folii z sosem kop. 170g (A:1,7,9), ziemniaki got. z kop. 200g, warzywa got. z ol. 150g, </text:span><text:span text:style-name="T307">kompot owocowy </text:span><text:span text:style-name="T298">2</text:span><text:span text:style-name="T307">50ml,</text:span></text:p>
          </table:table-cell>
          <table:table-cell table:style-name="Tabela5_5f_1.A2" office:value-type="string">
            <text:p text:style-name="P449"><text:span text:style-name="T309">Zupa pomidorowa z mak. 350ml (A:1,7,9), filet drobiowy piecz. w folii z sosem kop. 170g (A:1,7,9), ziemniaki got. z kop. 200g, warzywa got. z ol. 150g, <text:s/></text:span><text:span text:style-name="T311">surówka z warzyw miesz. z </text:span><text:span text:style-name="T359">ol.</text:span><text:span text:style-name="T311"> 120g (A:9), </text:span><text:span text:style-name="T307">kompot owocowy </text:span><text:span text:style-name="T358">b​/c </text:span><text:span text:style-name="T298">2</text:span><text:span text:style-name="T307">50ml,</text:span></text:p>
          </table:table-cell>
          <table:table-cell table:style-name="Tabela5_5f_1.A2" office:value-type="string">
            <text:p text:style-name="P189">Kasza manna got. na wyw. 350ml (A:1,9), <text:span text:style-name="T309">filet drobiowy piecz. w folii z </text:span>warz.<text:span text:style-name="T309"> 1</text:span>1<text:span text:style-name="T309">0g (A:1,7,9), ziemniaki got. z kop. 200g, warzywa got. z ol. 150g, </text:span><text:span text:style-name="T307">kompot owocowy </text:span><text:span text:style-name="T298">2</text:span><text:span text:style-name="T307">50ml,</text:span></text:p>
          </table:table-cell>
          <table:table-cell table:style-name="Tabela5_5f_1.F2" office:value-type="string">
            <text:p text:style-name="P450"><text:span text:style-name="T358">Kasza manna got. na wyw. 350ml (A:1,9), </text:span><text:span text:style-name="T309">filet drobiowy piecz. w folii z sosem kop. 170g (A:1,7,9), ziemniaki got. z kop. 200g, warzywa got. z ol. 150g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5_5f_1.A2" office:value-type="string">
            <text:p text:style-name="P208">P<text:span text:style-name="T58">ODWIECZOREK</text:span></text:p>
          </table:table-cell>
          <table:table-cell table:style-name="Tabela5_5f_1.A2" office:value-type="string">
            <text:p text:style-name="P284"/>
          </table:table-cell>
          <table:table-cell table:style-name="Tabela5_5f_1.A2" office:value-type="string">
            <text:p text:style-name="P284"/>
          </table:table-cell>
          <table:table-cell table:style-name="Tabela5_5f_1.A2" office:value-type="string">
            <text:p text:style-name="P91">Kanapki z masłem, sałatą i wędliną (A:1,3,6,7,9,11), </text:p>
          </table:table-cell>
          <table:table-cell table:style-name="Tabela5_5f_1.A2" office:value-type="string">
            <text:p text:style-name="P284"/>
          </table:table-cell>
          <table:table-cell table:style-name="Tabela5_5f_1.F2" office:value-type="string">
            <text:p text:style-name="P284"/>
          </table:table-cell>
        </table:table-row>
        <table:table-row>
          <table:table-cell table:style-name="Tabela5_5f_1.A2" office:value-type="string">
            <text:p text:style-name="P208">K<text:span text:style-name="T58">OLACJA</text:span></text:p>
          </table:table-cell>
          <table:table-cell table:style-name="Tabela5_5f_1.A2" office:value-type="string">
            <text:p text:style-name="P7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11">pasta drobiowo-warzywna 90g (A:9), serek kanapkowy mini 1szt (A:7), ogórek konserwowy 40g (A:10), sałata, </text:span></text:p>
          </table:table-cell>
          <table:table-cell table:style-name="Tabela5_5f_1.A2" office:value-type="string">
            <text:p text:style-name="P7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11">pasta drobiowo-warzywna 90g (A:9), serek kanapkowy mini 1szt (A:7), sałata, </text:span></text:p>
          </table:table-cell>
          <table:table-cell table:style-name="Tabela5_5f_1.A2" office:value-type="string">
            <text:p text:style-name="P81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11">pasta drobiowo-warzywna 90g (A:9), serek kanapkowy mini 1szt (A:7), sałata, </text:span></text:p>
          </table:table-cell>
          <table:table-cell table:style-name="Tabela5_5f_1.A2" office:value-type="string">
            <text:p text:style-name="P81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11">pasta drobiowo-warzywna </text:span><text:span text:style-name="T358">10</text:span><text:span text:style-name="T311">0g (A:9), <text:s/></text:span><text:span text:style-name="T358">miód nat. 1szt, </text:span><text:span text:style-name="T311">sałata, </text:span></text:p>
          </table:table-cell>
          <table:table-cell table:style-name="Tabela5_5f_1.F2" office:value-type="string">
            <text:p text:style-name="P81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11">pasta drobiowo-warzywna 90g (A:9), serek kanapkowy mini 1szt (A:7), sałata, </text:span></text:p>
          </table:table-cell>
        </table:table-row>
        <table:table-row>
          <table:table-cell table:style-name="Tabela5_5f_1.A2" office:value-type="string">
            <text:p text:style-name="P214">P<text:span text:style-name="T58">OSIŁEK UZUPEŁNIAJĄCY</text:span></text:p>
          </table:table-cell>
          <table:table-cell table:style-name="Tabela5_5f_1.A2" office:value-type="string">
            <text:p text:style-name="P461">Sok pomidorowy 1szt, </text:p>
          </table:table-cell>
          <table:table-cell table:style-name="Tabela5_5f_1.A2" office:value-type="string">
            <text:p text:style-name="P461">Sok pomidorowy 1szt, </text:p>
          </table:table-cell>
          <table:table-cell table:style-name="Tabela5_5f_1.A2" office:value-type="string">
            <text:p text:style-name="P94">Kiwi 1szt, </text:p>
          </table:table-cell>
          <table:table-cell table:style-name="Tabela5_5f_1.A2" office:value-type="string">
            <text:p text:style-name="P390">Sok pomidorowy 1szt, </text:p>
          </table:table-cell>
          <table:table-cell table:style-name="Tabela5_5f_1.F2" office:value-type="string">
            <text:p text:style-name="P390">Sok pomidorowy 1szt, </text:p>
          </table:table-cell>
        </table:table-row>
        <table:table-row>
          <table:table-cell table:style-name="Tabela5_5f_1.A2" office:value-type="string">
            <text:p text:style-name="P140">W<text:span text:style-name="T58">ARTOŚCI ODŻYWCZE</text:span></text:p>
          </table:table-cell>
          <table:table-cell table:style-name="Tabela5_5f_1.A2" office:value-type="string">
            <text:p text:style-name="P347">Energia:<text:span text:style-name="T376">2</text:span><text:span text:style-name="T453">2</text:span><text:span text:style-name="T414">4</text:span><text:span text:style-name="T376">1,</text:span><text:span text:style-name="T453">4</text:span> kcal</text:p>
            <text:p text:style-name="P347">Białko:<text:span text:style-name="T378">9</text:span><text:span text:style-name="T453">5</text:span><text:span text:style-name="T409">,3</text:span>g</text:p>
            <text:p text:style-name="P347">Tłuszcz:<text:span text:style-name="T376">79,</text:span><text:span text:style-name="T453">9</text:span>g</text:p>
            <text:p text:style-name="P347"><text:soft-page-break/>w tym kw.tłu.nasyc.:<text:span text:style-name="T376">2</text:span><text:span text:style-name="T453">6</text:span><text:span text:style-name="T376">,</text:span><text:span text:style-name="T453">1</text:span>g</text:p>
            <text:p text:style-name="P347">Węglowodany:<text:span text:style-name="T376">2</text:span><text:span text:style-name="T453">8</text:span><text:span text:style-name="T376">8,</text:span><text:span text:style-name="T453">1</text:span>g</text:p>
            <text:p text:style-name="P347">w tym cukry:<text:span text:style-name="T453">3</text:span><text:span text:style-name="T415">5</text:span><text:span text:style-name="T376">,4</text:span>g</text:p>
            <text:p text:style-name="P382">Błonnik-<text:span text:style-name="T376">30,34</text:span>g</text:p>
            <text:p text:style-name="P382">Sól-<text:span text:style-name="T453">8</text:span><text:span text:style-name="T376">,1</text:span>g</text:p>
          </table:table-cell>
          <table:table-cell table:style-name="Tabela5_5f_1.A2" office:value-type="string">
            <text:p text:style-name="P171">Energia:<text:span text:style-name="T376">21</text:span><text:span text:style-name="T414">3</text:span><text:span text:style-name="T453">8</text:span><text:span text:style-name="T376">,</text:span><text:span text:style-name="T453">3</text:span> kcal</text:p>
            <text:p text:style-name="P347">Białko:<text:span text:style-name="T453">92</text:span><text:span text:style-name="T376">,31</text:span>g</text:p>
            <text:p text:style-name="P347">Tłuszcz:<text:span text:style-name="T376">73,</text:span><text:span text:style-name="T453">5</text:span>g</text:p>
            <text:p text:style-name="P347"><text:soft-page-break/>w tym kw.tłu.nasyc.:<text:span text:style-name="T376">24,</text:span><text:span text:style-name="T453">2</text:span>g</text:p>
            <text:p text:style-name="P347">Węglowodany:<text:span text:style-name="T376">279,</text:span><text:span text:style-name="T453">2</text:span>g</text:p>
            <text:p text:style-name="P356">w tym cukry:<text:span text:style-name="T453">3</text:span><text:span text:style-name="T376">3,9</text:span>g</text:p>
            <text:p text:style-name="P382">Błonnik-<text:span text:style-name="T414">31</text:span><text:span text:style-name="T376">,</text:span><text:span text:style-name="T453">6</text:span>g</text:p>
            <text:p text:style-name="P382">Sól-<text:span text:style-name="T453">7</text:span><text:span text:style-name="T376">,8</text:span>g</text:p>
          </table:table-cell>
          <table:table-cell table:style-name="Tabela5_5f_1.A2" office:value-type="string">
            <text:p text:style-name="P171">Energia:<text:span text:style-name="T376">21</text:span><text:span text:style-name="T415">0</text:span><text:span text:style-name="T376">8,7</text:span> kcal</text:p>
            <text:p text:style-name="P347">Białko:<text:span text:style-name="T453">90</text:span><text:span text:style-name="T376">,9</text:span>g</text:p>
            <text:p text:style-name="P347">Tłuszcz:<text:span text:style-name="T376">6</text:span><text:span text:style-name="T453">9</text:span><text:span text:style-name="T376">,9</text:span>g</text:p>
            <text:p text:style-name="P347"><text:soft-page-break/>w tym kw.tłu.nasyc.:<text:span text:style-name="T376">25</text:span>g</text:p>
            <text:p text:style-name="P347">Węglowodany:<text:span text:style-name="T378">2</text:span><text:span text:style-name="T453">88</text:span><text:span text:style-name="T376">,1</text:span>g</text:p>
            <text:p text:style-name="P356">w tym cukry:<text:span text:style-name="T376">2</text:span><text:span text:style-name="T453">7</text:span><text:span text:style-name="T376">,4</text:span>g</text:p>
            <text:p text:style-name="P382">Błonnik-<text:span text:style-name="T376">31,12</text:span>g</text:p>
            <text:p text:style-name="P382">Sól-<text:span text:style-name="T453">7</text:span><text:span text:style-name="T376">,</text:span><text:span text:style-name="T453">2</text:span>g</text:p>
          </table:table-cell>
          <table:table-cell table:style-name="Tabela5_5f_1.A2" office:value-type="string">
            <text:p text:style-name="P171">Energia: <text:span text:style-name="T376">2</text:span><text:span text:style-name="T414">099</text:span>kcal</text:p>
            <text:p text:style-name="P347">Białko:<text:span text:style-name="T453">89,1</text:span>g</text:p>
            <text:p text:style-name="P347">Tłuszcz:<text:span text:style-name="T415">6</text:span><text:span text:style-name="T453">7</text:span><text:span text:style-name="T414">,4</text:span>g</text:p>
            <text:p text:style-name="P347"><text:soft-page-break/>w tym kw.tłu.nasyc.:<text:span text:style-name="T376">2</text:span><text:span text:style-name="T453">4</text:span><text:span text:style-name="T376">,01</text:span>g</text:p>
            <text:p text:style-name="P347">Węglowodany:<text:span text:style-name="T453">27</text:span><text:span text:style-name="T376">1,3</text:span>g</text:p>
            <text:p text:style-name="P356">w tym cukry:<text:span text:style-name="T453">3</text:span><text:span text:style-name="T414">4</text:span><text:span text:style-name="T376">,17</text:span>g</text:p>
            <text:p text:style-name="P382">Błonnik-<text:span text:style-name="T376">31,</text:span><text:span text:style-name="T453">1</text:span>g</text:p>
            <text:p text:style-name="P382">Sól-<text:span text:style-name="T453">7</text:span><text:span text:style-name="T376">,</text:span><text:span text:style-name="T453">4</text:span>g</text:p>
          </table:table-cell>
          <table:table-cell table:style-name="Tabela5_5f_1.F2" office:value-type="string">
            <text:p text:style-name="P171">Energia:<text:span text:style-name="T376">2</text:span><text:span text:style-name="T414">100</text:span> kcal</text:p>
            <text:p text:style-name="P347">Białko:<text:span text:style-name="T376">8</text:span><text:span text:style-name="T453">8</text:span><text:span text:style-name="T376">,4</text:span>g</text:p>
            <text:p text:style-name="P347">Tłuszcz:<text:span text:style-name="T376">6</text:span><text:span text:style-name="T453">9</text:span><text:span text:style-name="T376">,9</text:span>g</text:p>
            <text:p text:style-name="P347"><text:soft-page-break/>w tym kw.tłu.nasyc.:<text:span text:style-name="T376">2</text:span><text:span text:style-name="T414">4</text:span><text:span text:style-name="T376">,</text:span><text:span text:style-name="T453">1</text:span>g</text:p>
            <text:p text:style-name="P347">Węglowodany:<text:span text:style-name="T376">2</text:span><text:span text:style-name="T453">80</text:span><text:span text:style-name="T376">,</text:span><text:span text:style-name="T453">1</text:span>g</text:p>
            <text:p text:style-name="P356">w tym cukry:<text:span text:style-name="T453">3</text:span><text:span text:style-name="T376">3,9</text:span>g</text:p>
            <text:p text:style-name="P382">Błonnik-<text:span text:style-name="T376">31,</text:span><text:span text:style-name="T453">1</text:span>g</text:p>
            <text:p text:style-name="P382">Sól-<text:span text:style-name="T453">7</text:span><text:span text:style-name="T376">,</text:span><text:span text:style-name="T453">7</text:span>g</text:p>
            <text:p text:style-name="P382"/>
          </table:table-cell>
        </table:table-row>
        <table:table-row>
          <table:table-cell table:style-name="Tabela5_5f_1.A2" office:value-type="string">
            <text:p text:style-name="P284"/>
          </table:table-cell>
          <table:table-cell table:style-name="Tabela5_5f_1.A2" office:value-type="string">
            <text:p text:style-name="P102">DIETA WYSOKOBIAŁKOWA</text:p>
          </table:table-cell>
          <table:table-cell table:style-name="Tabela5_5f_1.A2" office:value-type="string">
            <text:p text:style-name="P102">DIETA I PAPKOWATA – MIELONA</text:p>
          </table:table-cell>
          <table:table-cell table:style-name="Tabela5_5f_1.A2" office:value-type="string">
            <text:p text:style-name="P105">ODDZIAŁ POŁOŻNICZY</text:p>
          </table:table-cell>
          <table:table-cell table:style-name="Tabela5_5f_1.A2" office:value-type="string">
            <text:p text:style-name="P57">GINEKOLOGIA <text:span text:style-name="T82">dieta podstawowa ciężarne </text:span></text:p>
          </table:table-cell>
          <table:table-cell table:style-name="Tabela5_5f_1.F2" office:value-type="string">
            <text:p text:style-name="P175">DIETA PODSTAWOWA <text:s/>paliatywn<text:span text:style-name="T83">y</text:span></text:p>
          </table:table-cell>
        </table:table-row>
        <table:table-row>
          <table:table-cell table:style-name="Tabela5_5f_1.A2" office:value-type="string">
            <text:p text:style-name="P284"/>
          </table:table-cell>
          <table:table-cell table:style-name="Tabela5_5f_1.A2" office:value-type="string">
            <text:p text:style-name="P423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0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494">twaróg ze śmietaną</text:span><text:span text:style-name="T174"> 100g (A:7), dżem 40g, pomidor b/s 50g, </text:span><text:span text:style-name="T178">sałata, </text:span></text:p>
            <text:p text:style-name="P423">O<text:span text:style-name="T58">BIAD - </text:span><text:span text:style-name="T309">Zupa pomidorowa z mak. 350ml (A:1,7,9), filet drobiowy piecz. w folii z sosem kop. </text:span><text:span text:style-name="T358">26</text:span><text:span text:style-name="T309">0g (A:1,7,9), ziemniaki got. z kop. 200g, warzywa got. z ol. 150g, </text:span><text:span text:style-name="T307">kompot owocowy </text:span><text:span text:style-name="T298">2</text:span><text:span text:style-name="T307">50ml,</text:span></text:p>
            <text:p text:style-name="P423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1">pasta drobiowo-warzywna 90g (A:9), serek kanapkowy mini </text:span><text:span text:style-name="T358">2</text:span><text:span text:style-name="T311">szt (A:7), sałata, </text:span></text:p>
            <text:p text:style-name="P480">II Ś<text:span text:style-name="T58">NIADANIE -</text:span><text:span text:style-name="T332">Ciastka 50g (A:1,3,7), </text:span><text:span text:style-name="T359">jogurt naturalny 1szt (A:7),</text:span></text:p>
            <text:p text:style-name="P504">P<text:span text:style-name="T58">OSIŁEK UZUPEŁNIAJĄCY – </text:span><text:span text:style-name="T332">Sok pomidorowy 1szt, </text:span></text:p>
          </table:table-cell>
          <table:table-cell table:style-name="Tabela5_5f_1.A2" office:value-type="string">
            <text:p text:style-name="P32"><text:span text:style-name="T460">ŚNIADANIE – </text:span><text:span text:style-name="T468">Kasza manna na</text:span><text:span text:style-name="T460"> ml. + suchary</text:span></text:p>
            <text:p text:style-name="P32"><text:span text:style-name="T460"><text:s/>+ żółtko </text:span><text:span text:style-name="T469">got.</text:span><text:span text:style-name="T460">+ masło-zmiks, serek </text:span><text:span text:style-name="T470">waniliowy</text:span><text:span text:style-name="T468">(A:1,</text:span><text:span text:style-name="T471">3,</text:span><text:span text:style-name="T468">7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33"><text:span text:style-name="T460">KOLACJA – Zupa ryżowa na wyw. + mięso</text:span><text:line-break/><text:span text:style-name="T460">+ żółtko </text:span><text:span text:style-name="T471">got.</text:span><text:span text:style-name="T460"> zmiksowana + mięso mielone</text:span><text:span text:style-name="T468">(A:1,3,9)</text:span></text:p>
            <text:p text:style-name="P179"><text:span text:style-name="T460">II ŚNIADANIE- </text:span><text:span text:style-name="T472">Jogurt </text:span><text:span text:style-name="T473">owocowy</text:span><text:span text:style-name="T468">(A:7)</text:span></text:p>
            <text:p text:style-name="P12">PODWIECZOREK – Kisiel owocowy</text:p>
            <text:p text:style-name="P14">P<text:span text:style-name="T84">osiłek uzupełniający -Sok owocowo – warzywny</text:span></text:p>
            <text:p text:style-name="P135"/>
          </table:table-cell>
          <table:table-cell table:style-name="Tabela5_5f_1.A2" office:value-type="string">
            <text:p text:style-name="P423">Ś<text:span text:style-name="T58">NIADANIE -</text:span><text:span text:style-name="T136">Ryż</text:span><text:span text:style-name="T244"> got.</text:span><text:span text:style-name="T58"> na ml. 350ml (A:7), kakao <text:s/>250ml (A:1,6,7), chleb miesz. </text:span><text:span text:style-name="T310">4</text:span><text:span text:style-name="T58">0g (A:1,3,6,7,</text:span><text:span text:style-name="T78">11</text:span><text:span text:style-name="T58">), </text:span><text:span text:style-name="T124">bułka kajzerka 1szt (A:1,3,6,7,11), </text:span><text:span text:style-name="T76">m</text:span><text:span text:style-name="T116">argaryna o zaw. tłuszczu 80% 10g – 2szt, </text:span><text:span text:style-name="T494">twaróg z</text:span><text:span text:style-name="T358">e</text:span><text:span text:style-name="T494"> </text:span><text:span text:style-name="T358">śmiet</text:span><text:span text:style-name="T494">. 100g (A:7), </text:span><text:span text:style-name="T174">dżem 40g, </text:span><text:span text:style-name="T494">szynka kons. 40g (A:6), </text:span><text:span text:style-name="T174">pomidor b/s 50g, </text:span><text:span text:style-name="T178">sałata, </text:span></text:p>
            <text:p text:style-name="P423">O<text:span text:style-name="T58">BIAD - </text:span><text:span text:style-name="T309">Zupa pomidorowa z mak. 350ml (A:1,7,9), filet drobiowy piecz. w folii z sosem kop. </text:span><text:span text:style-name="T358">17</text:span><text:span text:style-name="T309">0g (A:1,7,9), ziemniaki got. z kop. 200g, warzywa got. z ol. 150g, </text:span><text:span text:style-name="T307">kompot owocowy </text:span><text:span text:style-name="T298">2</text:span><text:span text:style-name="T307">50ml,</text:span></text:p>
            <text:p text:style-name="P423">K<text:span text:style-name="T58">OLACJA - <text:s/>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1">pasta drobiowo-warzywna 90g (A:9), serek kanapkowy mini </text:span><text:span text:style-name="T358">1</text:span><text:span text:style-name="T311">szt (A:7), sałata, </text:span></text:p>
            <text:p text:style-name="P535">II Ś<text:span text:style-name="T58">NIADANIE -</text:span><text:span text:style-name="T332">Ciastka 50g (A:1,3,7), herbata, </text:span></text:p>
            <text:p text:style-name="P531">P<text:span text:style-name="T58">OSIŁEK UZUPEŁNIAJĄCY - </text:span><text:span text:style-name="T332">Sok pomidorowy 1szt, </text:span></text:p>
          </table:table-cell>
          <table:table-cell table:style-name="Tabela5_5f_1.A2" office:value-type="string">
            <text:p text:style-name="P423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0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494">twaróg ze śmietaną</text:span><text:span text:style-name="T174"> 100g (A:7), dżem 40g, pomidor <text:s/>50g, </text:span><text:span text:style-name="T178">sałata, </text:span></text:p>
            <text:p text:style-name="P423">O<text:span text:style-name="T58">BIAD - </text:span><text:span text:style-name="T309">Zupa pomidorowa z mak. 350ml (A:1,7,9), filet drobiowy </text:span><text:span text:style-name="T311">smażony 100g (A:1,3,6,7,11), </text:span><text:span text:style-name="T309">ziemniaki got. z kop. 200g, </text:span><text:span text:style-name="T311">surówka z warzyw miesz. z majonezem 120g (A:3,9,10), </text:span><text:span text:style-name="T307">kompot owocowy </text:span><text:span text:style-name="T298">2</text:span><text:span text:style-name="T307">50ml,</text:span></text:p>
            <text:p text:style-name="P423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1">pasta drobiowo-warzywna 90g (A:9), serek kanapkowy mini 1szt (A:7), ogórek konserwowy 40g (A:10), sałata, </text:span></text:p>
            <text:p text:style-name="P481">II Ś<text:span text:style-name="T58">NIADANIE -</text:span><text:span text:style-name="T332">Ciastka 50g (A:1,3,7), herbata, </text:span></text:p>
            <text:p text:style-name="P505">P<text:span text:style-name="T58">OSIŁEK UZUPEŁNIAJĄCY - </text:span><text:span text:style-name="T332">Sok pomidorowy 1szt, </text:span></text:p>
          </table:table-cell>
          <table:table-cell table:style-name="Tabela5_5f_1.F2" office:value-type="string">
            <text:p text:style-name="P17"><text:s/><text:span text:style-name="T150">Ś</text:span><text:span text:style-name="T142">NIADANIE -</text:span><text:span text:style-name="T136">Ryż</text:span><text:span text:style-name="T179"> got.</text:span><text:span text:style-name="T141"> na ml. 350ml (A:7), kawa ml. 250ml (A:1,7), chleb miesz. </text:span><text:span text:style-name="T151">4</text:span><text:span text:style-name="T141">0g (A:1,3,6,7,</text:span><text:span text:style-name="T148">11</text:span><text:span text:style-name="T141">), </text:span><text:span text:style-name="T143">bułka kajzerka 1szt (A:1,3,6,7,11), </text:span><text:span text:style-name="T152">m</text:span><text:span text:style-name="T141">argaryna o zaw. tłuszczu 80% 10g – 2szt, </text:span><text:span text:style-name="T177">twaróg ze śmietaną</text:span><text:span text:style-name="T174"> 100g (A:7), dżem 40g, pomidor <text:s/>50g, </text:span><text:span text:style-name="T178">sałata, </text:span></text:p>
            <text:p text:style-name="P423">O<text:span text:style-name="T58">BIAD - </text:span><text:span text:style-name="T309">Zupa pomidorowa z mak. 350ml (A:1,7,9), filet drobiowy </text:span><text:span text:style-name="T311">smażony 100g (A:1,3,6,7,11), </text:span><text:span text:style-name="T309">ziemniaki got. z kop. 200g, </text:span><text:span text:style-name="T311">surówka z warzyw miesz. z majonezem 120g (A:3,9,10), </text:span><text:span text:style-name="T307">kompot owocowy </text:span><text:span text:style-name="T298">2</text:span><text:span text:style-name="T307">50ml,</text:span></text:p>
            <text:p text:style-name="P423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1">pasta drobiowo-warzywna 90g (A:9), serek kanapkowy mini 1szt (A:7), ogórek konserwowy 40g (A:10), sałata, </text:span></text:p>
            <text:p text:style-name="P533">II Ś<text:span text:style-name="T58">NIADANIE -</text:span><text:span text:style-name="T332">Ciastka 50g (A:1,3,7), herbata, </text:span></text:p>
            <text:p text:style-name="P24">P<text:span text:style-name="T58">OSIŁEK UZUPEŁNIAJĄCY - </text:span><text:span text:style-name="T332">Sok pomidorowy 1szt, </text:span></text:p>
          </table:table-cell>
        </table:table-row>
        <table:table-row>
          <table:table-cell table:style-name="Tabela5_5f_1.A2" office:value-type="string">
            <text:p text:style-name="P140">W<text:span text:style-name="T58">ARTOŚCI ODŻYWCZE</text:span></text:p>
          </table:table-cell>
          <table:table-cell table:style-name="Tabela5_5f_1.A2" office:value-type="string">
            <text:p text:style-name="P338">Energia:<text:span text:style-name="T376">2</text:span><text:span text:style-name="T414">31</text:span><text:span text:style-name="T453">2</text:span><text:span text:style-name="T376">,</text:span><text:span text:style-name="T414">4</text:span> kcal</text:p>
            <text:p text:style-name="P338">Białko:<text:span text:style-name="T414">1</text:span><text:span text:style-name="T453">4</text:span><text:span text:style-name="T414">0,1</text:span>g</text:p>
            <text:p text:style-name="P338">Tłuszcz:<text:span text:style-name="T376">7</text:span><text:span text:style-name="T414">8</text:span><text:span text:style-name="T376">,5</text:span>g</text:p>
            <text:p text:style-name="P338">w tym kw.tłu.nasyc.:<text:span text:style-name="T376">2</text:span><text:span text:style-name="T453">6</text:span>g</text:p>
            <text:p text:style-name="P338"><text:soft-page-break/>Węglowodany:<text:span text:style-name="T376">2</text:span><text:span text:style-name="T453">8</text:span><text:span text:style-name="T376">8</text:span>g</text:p>
            <text:p text:style-name="P338">w tym cukry:<text:span text:style-name="T453">3</text:span><text:span text:style-name="T414">6</text:span>g</text:p>
            <text:p text:style-name="P359">Błonnik-<text:span text:style-name="T376">3</text:span><text:span text:style-name="T414">1</text:span>g</text:p>
            <text:p text:style-name="P359">Sól-<text:span text:style-name="T376">7,</text:span><text:span text:style-name="T453">2</text:span>g</text:p>
          </table:table-cell>
          <table:table-cell table:style-name="Tabela5_5f_1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<text:soft-page-break/>Węglowodany:<text:span text:style-name="T85">231,03</text:span>g</text:p>
            <text:p text:style-name="P237">w tym cukry:<text:span text:style-name="T85">34,01</text:span>g</text:p>
            <text:p text:style-name="P249">Błonnik-<text:span text:style-name="T85">26,02</text:span>g</text:p>
            <text:p text:style-name="P195">Sól<text:span text:style-name="T85">3,1</text:span>-g</text:p>
          </table:table-cell>
          <table:table-cell table:style-name="Tabela5_5f_1.A2" office:value-type="string">
            <text:p text:style-name="P173">Energia:<text:span text:style-name="T376">2</text:span><text:span text:style-name="T414">2</text:span><text:span text:style-name="T453">3</text:span><text:span text:style-name="T414">6</text:span><text:span text:style-name="T376">,</text:span><text:span text:style-name="T453">8</text:span> kcal</text:p>
            <text:p text:style-name="P350">Białko:<text:span text:style-name="T453">91</text:span><text:span text:style-name="T376">,3</text:span><text:span text:style-name="T414">2</text:span>g</text:p>
            <text:p text:style-name="P350">Tłuszcz:<text:span text:style-name="T376">7</text:span><text:span text:style-name="T453">4</text:span><text:span text:style-name="T376">,6</text:span>g</text:p>
            <text:p text:style-name="P350">w tym kw.tłu.nasyc.:<text:span text:style-name="T376">24,</text:span><text:span text:style-name="T453">1</text:span>g</text:p>
            <text:p text:style-name="P350"><text:soft-page-break/>Węglowodany:<text:span text:style-name="T376">2</text:span><text:span text:style-name="T453">7</text:span><text:span text:style-name="T376">9</text:span>g</text:p>
            <text:p text:style-name="P358">w tym cukry:<text:span text:style-name="T453">35</text:span><text:span text:style-name="T376">,</text:span><text:span text:style-name="T414">1</text:span>g</text:p>
            <text:p text:style-name="P385">Błonnik-<text:span text:style-name="T414">31</text:span>g</text:p>
            <text:p text:style-name="P385">Sól-<text:span text:style-name="T453">7</text:span><text:span text:style-name="T376">,</text:span><text:span text:style-name="T453">3</text:span>g</text:p>
          </table:table-cell>
          <table:table-cell table:style-name="Tabela5_5f_1.A2" office:value-type="string">
            <text:p text:style-name="P350">Energia:<text:span text:style-name="T376">2</text:span><text:span text:style-name="T414">2</text:span><text:span text:style-name="T453">99</text:span><text:span text:style-name="T376">,</text:span><text:span text:style-name="T414">8</text:span>kcal</text:p>
            <text:p text:style-name="P350">Białko:<text:span text:style-name="T453">9</text:span><text:span text:style-name="T409">2,</text:span><text:span text:style-name="T414">8</text:span>g</text:p>
            <text:p text:style-name="P350">Tłuszcz:<text:span text:style-name="T376">79,</text:span><text:span text:style-name="T453">6</text:span>g</text:p>
            <text:p text:style-name="P350">w tym kw.tłu.nasyc.:<text:span text:style-name="T376">2</text:span><text:span text:style-name="T453">5</text:span><text:span text:style-name="T376">,8</text:span>g</text:p>
            <text:p text:style-name="P350"><text:soft-page-break/>Węglowodany:<text:span text:style-name="T453">28</text:span><text:span text:style-name="T414">2</text:span>g</text:p>
            <text:p text:style-name="P350">w tym cukry:<text:span text:style-name="T453">3</text:span><text:span text:style-name="T414">7</text:span><text:span text:style-name="T376">,4</text:span>g</text:p>
            <text:p text:style-name="P385">Błonnik-<text:span text:style-name="T376">3</text:span><text:span text:style-name="T414">1,</text:span><text:span text:style-name="T453">2</text:span>g</text:p>
            <text:p text:style-name="P385">Sól-<text:span text:style-name="T453">8</text:span><text:span text:style-name="T414">,</text:span><text:span text:style-name="T453">2</text:span>g</text:p>
          </table:table-cell>
          <table:table-cell table:style-name="Tabela5_5f_1.F2" office:value-type="string">
            <text:p text:style-name="P351">Energia:<text:span text:style-name="T376">2</text:span><text:span text:style-name="T414">2</text:span><text:span text:style-name="T453">99</text:span><text:span text:style-name="T376">,</text:span><text:span text:style-name="T414">8</text:span>kcal</text:p>
            <text:p text:style-name="P351">Białko:<text:span text:style-name="T453">9</text:span><text:span text:style-name="T409">2,</text:span><text:span text:style-name="T414">8</text:span>g</text:p>
            <text:p text:style-name="P351">Tłuszcz:<text:span text:style-name="T376">79,</text:span><text:span text:style-name="T453">6</text:span>g</text:p>
            <text:p text:style-name="P351">w tym kw.tłu.nasyc.:<text:span text:style-name="T376">2</text:span><text:span text:style-name="T453">5</text:span><text:span text:style-name="T376">,8</text:span>g</text:p>
            <text:p text:style-name="P351"><text:soft-page-break/>Węglowodany:<text:span text:style-name="T453">28</text:span><text:span text:style-name="T414">2</text:span>g</text:p>
            <text:p text:style-name="P351">w tym cukry:<text:span text:style-name="T453">3</text:span><text:span text:style-name="T414">7</text:span><text:span text:style-name="T376">,4</text:span>g</text:p>
            <text:p text:style-name="P386">Błonnik-<text:span text:style-name="T376">3</text:span><text:span text:style-name="T414">1,</text:span><text:span text:style-name="T453">2</text:span>g</text:p>
            <text:p text:style-name="P386">Sól-<text:span text:style-name="T453">8</text:span><text:span text:style-name="T414">,</text:span><text:span text:style-name="T453">2</text:span>g</text:p>
          </table:table-cell>
        </table:table-row>
        <table:table-row>
          <table:table-cell table:style-name="Tabela5_5f_1.A2" office:value-type="string">
            <text:p text:style-name="P141"/>
          </table:table-cell>
          <table:table-cell table:style-name="Tabela5_5f_1.A2" office:value-type="string">
            <text:p text:style-name="P111">DIETA <text:span text:style-name="T86">V</text:span>I PAPKOWATA – MIELONA</text:p>
          </table:table-cell>
          <table:table-cell table:style-name="Tabela5_5f_1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5_5f_1.A2" office:value-type="string">
            <text:p text:style-name="P105">ODDZIAŁ P<text:span text:style-name="T89">EDIATRYCZNY</text:span></text:p>
          </table:table-cell>
          <table:table-cell table:style-name="Tabela5_5f_1.A2" office:value-type="string">
            <text:p text:style-name="P118">DIETA PODSTAWOWA </text:p>
            <text:p text:style-name="P123">pediatryczny</text:p>
          </table:table-cell>
          <table:table-cell table:style-name="Tabela5_5f_1.F2" office:value-type="string">
            <text:p text:style-name="P105">DIETA VI WYSOKOBIAŁKOWA</text:p>
          </table:table-cell>
        </table:table-row>
        <table:table-row>
          <table:table-cell table:style-name="Tabela5_5f_1.A2" office:value-type="string">
            <text:p text:style-name="P141"/>
          </table:table-cell>
          <table:table-cell table:style-name="Tabela5_5f_1.A2" office:value-type="string">
            <text:p text:style-name="P64">ŚNIADANIE -Zupa ryżowa na wyw. + mięso </text:p>
            <text:p text:style-name="P64">+ żółtko <text:span text:style-name="T90">got.</text:span>–zmiks., </text:p>
            <text:p text:style-name="P86">serek naturalny, <text:span text:style-name="T91">(A:3,7,9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88">KOLACJA – Zupa ryżowa na wyw. + mięso<text:line-break/>+ żółtko <text:span text:style-name="T92">got. -</text:span>zmiks. + mięso mielone<text:span text:style-name="T91">(A:3,9)</text:span></text:p>
            <text:p text:style-name="P181">II ŚNIADANIE- <text:span text:style-name="T93">Jogurt naturalny </text:span><text:span text:style-name="T94">(A:7)</text:span></text:p>
            <text:p text:style-name="P16">PODWIECZOREK – <text:span text:style-name="T107">Kisiel owocowy b/c</text:span></text:p>
            <text:p text:style-name="P16">P<text:span text:style-name="T84">osiłek uzupełniający -Sok owocowo – warzywny</text:span></text:p>
            <text:p text:style-name="P116"/>
          </table:table-cell>
          <table:table-cell table:style-name="Tabela5_5f_1.A2" office:value-type="string">
            <text:p text:style-name="P423">Ś<text:span text:style-name="T58">NIADANIE -</text:span><text:span text:style-name="T116">Kawa ml. 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494">twaróg z ml. 100g (A:7), szynka kons. 40g (A:6),</text:span><text:span text:style-name="T174"> </text:span><text:span text:style-name="T178">sałata, </text:span></text:p>
            <text:p text:style-name="P423">O<text:span text:style-name="T58">BIAD - </text:span><text:span text:style-name="T358">Kasza manna got. na wyw. 350ml (A:1,9), </text:span><text:span text:style-name="T309">filet drobiowy piecz. w folii z sosem kop. 170g (A:1,7,9), ziemniaki got. z kop. 200g, warzywa got. z ol. 150g, </text:span><text:span text:style-name="T307">kompot owocowy </text:span><text:span text:style-name="T358">b/c </text:span><text:span text:style-name="T298">2</text:span><text:span text:style-name="T307">50ml,</text:span></text:p>
            <text:p text:style-name="P423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11">pasta drobiowo-warzywna 90g (A:9), serek kanapkowy mini 1szt (A:7), sałata, </text:span></text:p>
            <text:p text:style-name="P486">II Ś<text:span text:style-name="T58">NIADANIE -</text:span><text:span text:style-name="T329">Sok pomidorowy 1szt, </text:span></text:p>
            <text:p text:style-name="P526">PODWIECZOREK - </text:p>
            <text:p text:style-name="P505">P<text:span text:style-name="T58">OSIŁEK UZUPEŁNIAJĄCY - </text:span><text:span text:style-name="T332">Sok pomidorowy 1szt, </text:span></text:p>
          </table:table-cell>
          <table:table-cell table:style-name="Tabela5_5f_1.A2" office:value-type="string">
            <text:p text:style-name="P423">Ś<text:span text:style-name="T58">NIADANIE -</text:span><text:span text:style-name="T136">Ryż</text:span><text:span text:style-name="T244"> got.</text:span><text:span text:style-name="T58"> <text:s/>na ml. </text:span><text:span text:style-name="T117">2</text:span><text:span text:style-name="T58">50ml (A:7), kakao <text:s/>250ml (A:1,6,7), chleb miesz. </text:span><text:span text:style-name="T310">2</text:span><text:span text:style-name="T58">0g (A:1,3,6,7,</text:span><text:span text:style-name="T78">11</text:span><text:span text:style-name="T58">), </text:span><text:span text:style-name="T124">bułka kajzerka 1szt (A:1,3,6,7,11),</text:span><text:span text:style-name="T58"> </text:span><text:span text:style-name="T76">m</text:span><text:span text:style-name="T116">argaryna o zaw. tłuszczu 80% 10g – 2szt,</text:span><text:span text:style-name="T58"> <text:s/></text:span><text:span text:style-name="T494">twaróg z</text:span><text:span text:style-name="T358">e</text:span><text:span text:style-name="T494"> </text:span><text:span text:style-name="T358">śmiet</text:span><text:span text:style-name="T494">. </text:span><text:span text:style-name="T373">8</text:span><text:span text:style-name="T494">0g (A:7), </text:span><text:span text:style-name="T174">dżem 40g, </text:span><text:span text:style-name="T494">szynka kons. 40g (A:6),</text:span><text:span text:style-name="T358"> </text:span><text:span text:style-name="T174">pomidor b/s 50g, </text:span><text:span text:style-name="T178">sałata, </text:span></text:p>
            <text:p text:style-name="P423">O<text:span text:style-name="T58">BIAD - </text:span><text:span text:style-name="T309">Zupa pomidorowa z mak. </text:span><text:span text:style-name="T373">2</text:span><text:span text:style-name="T309">50ml (A:1,7,9), filet drobiowy piecz. w folii z sosem kop. 1</text:span><text:span text:style-name="T373">5</text:span><text:span text:style-name="T309">0g (A:1,7,9), ziemniaki got. z kop. </text:span><text:span text:style-name="T373">15</text:span><text:span text:style-name="T309">0g, warzywa got. z ol. 150g, </text:span><text:span text:style-name="T307">kompot owocowy </text:span><text:span text:style-name="T298">2</text:span><text:span text:style-name="T307">50ml,</text:span></text:p>
            <text:p text:style-name="P423">K<text:span text:style-name="T58">OLACJA - </text:span><text:span text:style-name="T336">Chleb </text:span><text:span text:style-name="T80">miesz.</text:span><text:span text:style-name="T373">4</text:span><text:span text:style-name="T80">0g (A:1,3,6,7,</text:span><text:span text:style-name="T78">11</text:span><text:span text:style-name="T80">) masło </text:span><text:span text:style-name="T373">1</text:span><text:span text:style-name="T80">0g (A:7), </text:span><text:span text:style-name="T336"><text:s/>herbata </text:span><text:span text:style-name="T81">250ml, </text:span><text:span text:style-name="T311">pasta drobiowo-warzywna </text:span><text:span text:style-name="T373">8</text:span><text:span text:style-name="T311">0g (A:9), serek kanapkowy mini </text:span><text:span text:style-name="T358">1</text:span><text:span text:style-name="T311">szt (A:7), sałata, </text:span></text:p>
            <text:p text:style-name="P481">II Ś<text:span text:style-name="T58">NIADANIE -</text:span><text:span text:style-name="T332">Ciastka 50g (A:1,3,7), herbata, </text:span></text:p>
            <text:p text:style-name="P505">P<text:span text:style-name="T58">OSIŁEK UZUPEŁNIAJĄCY - </text:span><text:span text:style-name="T99">Sok owocowo – warzywny </text:span><text:span text:style-name="T101">1szt, </text:span></text:p>
          </table:table-cell>
          <table:table-cell table:style-name="Tabela5_5f_1.A2" office:value-type="string">
            <text:p text:style-name="P423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0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494">twaróg ze śmietaną</text:span><text:span text:style-name="T174"> 100g (A:7), dżem 40g, pomidor <text:s/>50g, </text:span><text:span text:style-name="T178">sałata, </text:span></text:p>
            <text:p text:style-name="P424">O<text:span text:style-name="T58">BIAD - </text:span><text:span text:style-name="T309">Zupa pomidorowa z mak. 350ml (A:1,7,9), filet drobiowy </text:span><text:span text:style-name="T311">smażony 100g (A:1,3,6,7,11), </text:span><text:span text:style-name="T309">ziemniaki got. z kop. 200g, </text:span><text:span text:style-name="T311">surówka z warzyw miesz. z majonezem 1</text:span><text:span text:style-name="T373">0</text:span><text:span text:style-name="T311">0g (A:3,9,10), </text:span><text:span text:style-name="T309">warzywa got. z ol. 1</text:span><text:span text:style-name="T373">0</text:span><text:span text:style-name="T309">0g, </text:span><text:span text:style-name="T307">kompot owocowy </text:span><text:span text:style-name="T298">2</text:span><text:span text:style-name="T307">50ml,</text:span></text:p>
            <text:p text:style-name="P423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1">pasta drobiowo-warzywna 90g (A:9), serek kanapkowy mini 1szt (A:7), ogórek konserwowy 40g (A:10), sałata, </text:span></text:p>
            <text:p text:style-name="P486">II Ś<text:span text:style-name="T58">NIADANIE -</text:span><text:span text:style-name="T332">Ciastka 50g (A:1,3,7), herbata, </text:span></text:p>
            <text:p text:style-name="P511">P<text:span text:style-name="T58">OSIŁEK UZUPEŁNIAJĄCY - </text:span><text:span text:style-name="T99">Sok owocowo – warzywny </text:span><text:span text:style-name="T101">1szt, </text:span></text:p>
          </table:table-cell>
          <table:table-cell table:style-name="Tabela5_5f_1.F2" office:value-type="string">
            <text:p text:style-name="P423">Ś<text:span text:style-name="T58">NIADANIE -</text:span><text:span text:style-name="T116">Kawa ml. 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494">twaróg z ml. 100g (A:7), szynka kons. 40g (A:6), </text:span><text:span text:style-name="T174">pomidor b/s 50g, </text:span><text:span text:style-name="T178">sałata, </text:span></text:p>
            <text:p text:style-name="P425">O<text:span text:style-name="T58">BIAD - <text:s/></text:span><text:span text:style-name="T309">Zupa pomidorowa z mak. 350ml (A:1,7,9), filet drobiowy piecz. w folii z sosem kop. </text:span><text:span text:style-name="T358">26</text:span><text:span text:style-name="T309">0g (A:1,7,9), ziemniaki got. z kop. 200g, warzywa got. z ol. 150g, </text:span><text:span text:style-name="T311">surówka z warzyw miesz. z </text:span><text:span text:style-name="T359">ol.</text:span><text:span text:style-name="T311"> 120g (A:9), </text:span><text:span text:style-name="T307">kompot owocowy </text:span><text:span text:style-name="T358">b/c </text:span><text:span text:style-name="T298">2</text:span><text:span text:style-name="T307">50ml,</text:span></text:p>
            <text:p text:style-name="P423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1">pasta drobiowo-warzywna 90g (A:9), serek kanapkowy mini </text:span><text:span text:style-name="T358">2</text:span><text:span text:style-name="T311">szt (A:7), sałata, </text:span></text:p>
            <text:p text:style-name="P533">II Ś<text:span text:style-name="T58">NIADANIE -</text:span><text:span text:style-name="T329">Sok pomidorowy 1szt, </text:span></text:p>
            <text:p text:style-name="P536">PODWIECZOREK - <text:span text:style-name="T329">Kanapki z masłem, sałatą i wędliną (A:1,3,6,7,9,11), </text:span></text:p>
            <text:p text:style-name="P531">P<text:span text:style-name="T58">OSIŁEK UZUPEŁNIAJĄCY – </text:span><text:span text:style-name="T332">Kiwi 1szt, </text:span><text:span text:style-name="T359">jogurt naturalny 1szt (A:7), </text:span></text:p>
          </table:table-cell>
        </table:table-row>
        <table:table-row>
          <table:table-cell table:style-name="Tabela5_5f_1.A2" office:value-type="string">
            <text:p text:style-name="P140">W<text:span text:style-name="T58">ARTOŚCI ODŻYWCZE</text:span></text:p>
          </table:table-cell>
          <table:table-cell table:style-name="Tabela5_5f_1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<text:soft-page-break/>Węglowodany:<text:span text:style-name="T85">231,03</text:span>g</text:p>
            <text:p text:style-name="P237"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5_5f_1.A2" office:value-type="string">
            <text:p text:style-name="P171">Energia:<text:span text:style-name="T376">21</text:span><text:span text:style-name="T415">0</text:span><text:span text:style-name="T376">8,78</text:span> kcal</text:p>
            <text:p text:style-name="P347">Białko:<text:span text:style-name="T376">8</text:span><text:span text:style-name="T415">1</text:span><text:span text:style-name="T376">,9</text:span>g</text:p>
            <text:p text:style-name="P347">Tłuszcz:<text:span text:style-name="T376">68,9</text:span>g</text:p>
            <text:p text:style-name="P347">w tym kw.tłu.nasyc.:<text:span text:style-name="T376">25,6</text:span>g</text:p>
            <text:p text:style-name="P347"><text:soft-page-break/>Węglowodany:<text:span text:style-name="T376">3</text:span><text:span text:style-name="T415">0</text:span><text:span text:style-name="T376">5,1</text:span>g</text:p>
            <text:p text:style-name="P356">w tym cukry:<text:span text:style-name="T376">2</text:span><text:span text:style-name="T415">0</text:span><text:span text:style-name="T376">,4</text:span>g</text:p>
            <text:p text:style-name="P382">Błonnik-<text:span text:style-name="T376">31,12</text:span>g</text:p>
            <text:p text:style-name="P382">Sól-<text:span text:style-name="T376">6,9</text:span>g</text:p>
          </table:table-cell>
          <table:table-cell table:style-name="Tabela5_5f_1.A2" office:value-type="string">
            <text:p text:style-name="P171">Energia: <text:span text:style-name="T376">2</text:span><text:span text:style-name="T414">10</text:span><text:span text:style-name="T453">5</text:span>kcal</text:p>
            <text:p text:style-name="P347">Białko:<text:span text:style-name="T376">8</text:span><text:span text:style-name="T453">2</text:span>g</text:p>
            <text:p text:style-name="P347">Tłuszcz:<text:span text:style-name="T415">6</text:span><text:span text:style-name="T453">8</text:span><text:span text:style-name="T414">,4</text:span>g</text:p>
            <text:p text:style-name="P347">w tym kw.tłu.nasyc.:<text:span text:style-name="T376">25,</text:span><text:span text:style-name="T453">2</text:span>g</text:p>
            <text:p text:style-name="P347"><text:soft-page-break/>Węglowodany:<text:span text:style-name="T414">2</text:span><text:span text:style-name="T453">8</text:span><text:span text:style-name="T376">1,</text:span><text:span text:style-name="T453">1</text:span>g</text:p>
            <text:p text:style-name="P356">w tym cukry:<text:span text:style-name="T453">3</text:span><text:span text:style-name="T414">4</text:span><text:span text:style-name="T376">,1</text:span>g</text:p>
            <text:p text:style-name="P382">Błonnik-<text:span text:style-name="T376">3</text:span><text:span text:style-name="T414">0</text:span>g</text:p>
            <text:p text:style-name="P382">Sól-<text:span text:style-name="T453">6</text:span><text:span text:style-name="T376">,7</text:span>g</text:p>
          </table:table-cell>
          <table:table-cell table:style-name="Tabela5_5f_1.A2" office:value-type="string">
            <text:p text:style-name="P351">Energia:<text:span text:style-name="T376">2</text:span><text:span text:style-name="T414">2</text:span><text:span text:style-name="T453">99</text:span><text:span text:style-name="T376">,</text:span><text:span text:style-name="T414">8</text:span>kcal</text:p>
            <text:p text:style-name="P351">Białko:<text:span text:style-name="T453">9</text:span><text:span text:style-name="T409">2,</text:span><text:span text:style-name="T414">8</text:span>g</text:p>
            <text:p text:style-name="P351">Tłuszcz:<text:span text:style-name="T376">79,</text:span><text:span text:style-name="T453">6</text:span>g</text:p>
            <text:p text:style-name="P351">w tym kw.tłu.nasyc.:<text:span text:style-name="T376">2</text:span><text:span text:style-name="T453">5</text:span><text:span text:style-name="T376">,8</text:span>g</text:p>
            <text:p text:style-name="P351"><text:soft-page-break/>Węglowodany:<text:span text:style-name="T453">28</text:span><text:span text:style-name="T414">2</text:span>g</text:p>
            <text:p text:style-name="P351">w tym cukry:<text:span text:style-name="T453">3</text:span><text:span text:style-name="T414">7</text:span><text:span text:style-name="T376">,4</text:span>g</text:p>
            <text:p text:style-name="P386">Błonnik-<text:span text:style-name="T376">3</text:span><text:span text:style-name="T414">1,</text:span><text:span text:style-name="T453">2</text:span>g</text:p>
            <text:p text:style-name="P386">Sól-<text:span text:style-name="T453">8</text:span><text:span text:style-name="T414">,</text:span><text:span text:style-name="T453">2</text:span>g</text:p>
          </table:table-cell>
          <table:table-cell table:style-name="Tabela5_5f_1.F2" office:value-type="string">
            <text:p text:style-name="P351">Energia:<text:span text:style-name="T376">2</text:span><text:span text:style-name="T453">257</text:span><text:span text:style-name="T376">,</text:span><text:span text:style-name="T453">8</text:span> kcal</text:p>
            <text:p text:style-name="P351">Białko:<text:span text:style-name="T414">1</text:span><text:span text:style-name="T453">21</text:span><text:span text:style-name="T414">,1</text:span>g</text:p>
            <text:p text:style-name="P351">Tłuszcz:<text:span text:style-name="T376">7</text:span><text:span text:style-name="T453">6</text:span><text:span text:style-name="T376">,5</text:span>g</text:p>
            <text:p text:style-name="P351">w tym kw.tłu.nasyc.:<text:span text:style-name="T376">2</text:span><text:span text:style-name="T453">5,2</text:span>g</text:p>
            <text:p text:style-name="P351"><text:soft-page-break/>Węglowodany:<text:span text:style-name="T376">2</text:span><text:span text:style-name="T453">97</text:span>g</text:p>
            <text:p text:style-name="P351">w tym cukry:<text:span text:style-name="T453">27,1</text:span>g</text:p>
            <text:p text:style-name="P386">Błonnik-<text:span text:style-name="T376">3</text:span><text:span text:style-name="T414">1,</text:span><text:span text:style-name="T453">1</text:span>g</text:p>
            <text:p text:style-name="P386">Sól-<text:span text:style-name="T376">7,</text:span><text:span text:style-name="T453">2</text:span>g</text:p>
          </table:table-cell>
        </table:table-row>
        <table:table-row>
          <table:table-cell table:style-name="Tabela5_5f_1.A2" office:value-type="string">
            <text:p text:style-name="P141"/>
          </table:table-cell>
          <table:table-cell table:style-name="Tabela5_5f_1.A2" office:value-type="string">
            <text:p text:style-name="P136">DIETA <text:s/>PŁYNNA </text:p>
            <text:p text:style-name="P137">WZMOCNIONA</text:p>
          </table:table-cell>
          <table:table-cell table:style-name="Tabela5_5f_1.A2" office:value-type="string">
            <text:p text:style-name="P138">DIETA </text:p>
            <text:p text:style-name="P138">WEGETARIAŃSKA</text:p>
          </table:table-cell>
          <table:table-cell table:style-name="Tabela5_5f_1.A2" office:value-type="string">
            <text:p text:style-name="P122"/>
          </table:table-cell>
          <table:table-cell table:style-name="Tabela5_5f_1.A2" office:value-type="string">
            <text:p text:style-name="P127"/>
          </table:table-cell>
          <table:table-cell table:style-name="Tabela5_5f_1.F2" office:value-type="string">
            <text:p text:style-name="P284"/>
          </table:table-cell>
        </table:table-row>
        <table:table-row>
          <table:table-cell table:style-name="Tabela5_5f_1.A2" office:value-type="string">
            <text:p text:style-name="P141"/>
          </table:table-cell>
          <table:table-cell table:style-name="Tabela5_5f_1.A2" office:value-type="string">
            <text:p text:style-name="P32"><text:span text:style-name="T460">ŚNIADANIE -Zupa ml. + suchary + masło</text:span><text:span text:style-name="T480">+ żółtko got.</text:span><text:span text:style-name="T460"><text:line-break/>-zmiksowana, serek waniliowy</text:span><text:span text:style-name="T468">(A:1,</text:span><text:span text:style-name="T486">3,</text:span><text:span text:style-name="T468">7,)</text:span></text:p>
            <text:p text:style-name="P143"><text:span text:style-name="T460">OBIAD – </text:span><text:span text:style-name="T481">Homogenat</text:span></text:p>
            <text:p text:style-name="P33"><text:span text:style-name="T460">KOLACJA – <text:s text:c="2"/>Zupa ryżowa na wyw. + mięso<text:line-break/>+ żółtko </text:span><text:span text:style-name="T471">got. - </text:span><text:span text:style-name="T460">zmiks. </text:span><text:span text:style-name="T468">(A:3,9)</text:span></text:p>
            <text:p text:style-name="P178"><text:span text:style-name="T460">II ŚNIADANIE- </text:span><text:span text:style-name="T482">Jogurt naturalny</text:span><text:span text:style-name="T468">(A:7)</text:span></text:p>
            <text:p text:style-name="P19">PODWIECZOREK – <text:span text:style-name="T110"><text:s/>Kisiel owocowy - płynny</text:span></text:p>
            <text:p text:style-name="P131">P<text:span text:style-name="T84">osiłek uzupełniający -Sok owocowo – warzywny</text:span></text:p>
          </table:table-cell>
          <table:table-cell table:style-name="Tabela5_5f_1.A2" office:value-type="string">
            <text:p text:style-name="P425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0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494">twaróg ze śmietaną</text:span><text:span text:style-name="T174"> 100g (A:7), dżem 40g, pomidor <text:s/>50g, </text:span><text:span text:style-name="T178">sałata, </text:span></text:p>
            <text:p text:style-name="P425">O<text:span text:style-name="T58">BIAD - </text:span><text:span text:style-name="T309">Zupa </text:span><text:span text:style-name="T373">jarzynowa</text:span><text:span text:style-name="T309"> </text:span><text:span text:style-name="T373">jarska </text:span><text:span text:style-name="T309"><text:s/>350ml (A:1,7,9), filet </text:span><text:span text:style-name="T359">z morszczuka</text:span><text:span text:style-name="T309"> </text:span><text:span text:style-name="T311">smażony 100g (A:1,3,6,7,11), </text:span><text:span text:style-name="T309">ziemniaki got. z kop. 200g, </text:span><text:span text:style-name="T311">surówka z warzyw miesz. z majonezem 120g (A:3,9,10), </text:span><text:span text:style-name="T307">kompot owocowy </text:span><text:span text:style-name="T298">2</text:span><text:span text:style-name="T307">50ml,</text:span></text:p>
            <text:p text:style-name="P425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1">pasta warzywna 90g (A:9), serek kanapkowy mini 1szt (A:7), ogórek konserwowy 40g (A:10), sałata, </text:span></text:p>
            <text:p text:style-name="P534">II Ś<text:span text:style-name="T58">NIADANIE -</text:span><text:span text:style-name="T332">Ciastka 50g (A:1,3,7), herbata, </text:span></text:p>
            <text:p text:style-name="P532">P<text:span text:style-name="T58">OSIŁEK UZUPEŁNIAJĄCY - </text:span><text:span text:style-name="T99">Sok owocowo – warzywny </text:span><text:span text:style-name="T101">1szt, </text:span></text:p>
          </table:table-cell>
          <table:table-cell table:style-name="Tabela5_5f_1.A2" office:value-type="string">
            <text:p text:style-name="P389"/>
          </table:table-cell>
          <table:table-cell table:style-name="Tabela5_5f_1.A2" office:value-type="string">
            <text:p text:style-name="P21"/>
          </table:table-cell>
          <table:table-cell table:style-name="Tabela5_5f_1.F2" office:value-type="string">
            <text:p text:style-name="P284"/>
          </table:table-cell>
        </table:table-row>
        <table:table-row>
          <table:table-cell table:style-name="Tabela5_5f_1.A2" office:value-type="string">
            <text:p text:style-name="P140">W<text:span text:style-name="T58">ARTOŚCI ODŻYWCZE</text:span></text:p>
          </table:table-cell>
          <table:table-cell table:style-name="Tabela5_5f_1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5_5f_1.A2" office:value-type="string">
            <text:p text:style-name="P352">Energia:<text:span text:style-name="T376">2</text:span><text:span text:style-name="T414">1</text:span><text:span text:style-name="T453">98</text:span>kcal</text:p>
            <text:p text:style-name="P352">Białko:<text:span text:style-name="T453">89,2</text:span>g</text:p>
            <text:p text:style-name="P352">Tłuszcz:<text:span text:style-name="T376">7</text:span><text:span text:style-name="T453">6,1</text:span>g</text:p>
            <text:p text:style-name="P352">w tym kw.tłu.nasyc.:<text:span text:style-name="T376">2</text:span><text:span text:style-name="T453">5</text:span>g</text:p>
            <text:p text:style-name="P352">Węglowodany:<text:span text:style-name="T414">309</text:span>g</text:p>
            <text:p text:style-name="P352">w tym cukry:<text:span text:style-name="T453">3</text:span><text:span text:style-name="T414">6</text:span>g</text:p>
            <text:p text:style-name="P387">Błonnik-<text:span text:style-name="T376">3</text:span><text:span text:style-name="T414">1,</text:span><text:span text:style-name="T453">2</text:span>g</text:p>
            <text:p text:style-name="P387">Sól-<text:span text:style-name="T453">7</text:span><text:span text:style-name="T414">,1</text:span>g</text:p>
          </table:table-cell>
          <table:table-cell table:style-name="Tabela5_5f_1.A2" office:value-type="string">
            <text:p text:style-name="P156"/>
          </table:table-cell>
          <table:table-cell table:style-name="Tabela5_5f_1.A2" office:value-type="string">
            <text:p text:style-name="P156"/>
          </table:table-cell>
          <table:table-cell table:style-name="Tabela5_5f_1.F2" office:value-type="string">
            <text:p text:style-name="P284"/>
          </table:table-cell>
        </table:table-row>
      </table:table>
      <text:p text:style-name="Standard"><text:soft-page-break/></text:p>
      <text:p text:style-name="P2"><text:span text:style-name="T3">Jadłospis na dzień </text:span><text:span text:style-name="T8">6</text:span><text:span text:style-name="T3">.</text:span><text:span text:style-name="T8">11</text:span><text:span text:style-name="T6">.202</text:span><text:span text:style-name="T5">5</text:span><text:span text:style-name="T3"> </text:span><text:span text:style-name="T2">(jadłospis może ulec zmianie)</text:span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207">P<text:span text:style-name="T58">OSIŁEK</text:span></text:p>
          </table:table-cell>
          <table:table-cell table:style-name="Tabela8.A1" office:value-type="string">
            <text:p text:style-name="P210">DIETA PODSTAWOWA</text:p>
          </table:table-cell>
          <table:table-cell table:style-name="Tabela8.A1" office:value-type="string">
            <text:p text:style-name="P210">DIETA ŁATWOSTRAWNA</text:p>
          </table:table-cell>
          <table:table-cell table:style-name="Tabela8.A1" office:value-type="string">
            <text:p text:style-name="P211">DIETA Z OGR. ŁATWO PRZYSWAJALNYCH WĘGLOWODANÓW</text:p>
          </table:table-cell>
          <table:table-cell table:style-name="Tabela8.A1" office:value-type="string">
            <text:p text:style-name="P212">DIETA ŁATWOSTRAWNA BEZMLECZNA</text:p>
          </table:table-cell>
          <table:table-cell table:style-name="Tabela8.F1" office:value-type="string">
            <text:p text:style-name="P212">DIETA ŁATWOSTRAWNA Z OGR. TŁUSZCZU</text:p>
          </table:table-cell>
        </table:table-row>
        <table:table-row>
          <table:table-cell table:style-name="Tabela8.A2" office:value-type="string">
            <text:p text:style-name="P208">Ś<text:span text:style-name="T58">NIADANIE</text:span></text:p>
          </table:table-cell>
          <table:table-cell table:style-name="Tabela8.A2" office:value-type="string">
            <text:p text:style-name="P53"><text:span text:style-name="T136">Kasza manna <text:s/></text:span><text:span text:style-name="T244">got.</text:span> na ml. 350ml (A:1,7), <text:span text:style-name="T122">k</text:span><text:span text:style-name="T129">akao </text:span><text:span text:style-name="T130"><text:s/></text:span><text:span text:style-name="T122">250ml (A:1,</text:span><text:span text:style-name="T129">6,</text:span><text:span text:style-name="T122">7),</text:span> chleb miesz. 80g (A:1,3,6,7,<text:span text:style-name="T78">11</text:span>), <text:span text:style-name="T76">m</text:span>argaryna o zaw. tłuszczu 80% 10g – 2szt, <text:span text:style-name="T190">schab got. 40g (A:6,9), </text:span><text:span text:style-name="T201">ser edamski 4</text:span><text:span text:style-name="T190">0g (A:7), sałata, </text:span></text:p>
          </table:table-cell>
          <table:table-cell table:style-name="Tabela8.A2" office:value-type="string">
            <text:p text:style-name="P53"><text:span text:style-name="T136">Kasza manna <text:s/></text:span><text:span text:style-name="T244">got.</text:span> na ml. 350ml (A:1,7), <text:span text:style-name="T122">k</text:span><text:span text:style-name="T129">akao </text:span><text:span text:style-name="T130"><text:s/></text:span><text:span text:style-name="T122">250ml (A:1,</text:span><text:span text:style-name="T129">6,</text:span><text:span text:style-name="T122">7),</text:span> chleb miesz. 80g (A:1,3,6,7,<text:span text:style-name="T78">11</text:span>), <text:span text:style-name="T76">m</text:span>argaryna o zaw. tłuszczu 80% 10g – 2szt, <text:span text:style-name="T190">schab got. 40g (A:6,9), twarożek z kop. 80g (A:7), sałata, </text:span></text:p>
          </table:table-cell>
          <table:table-cell table:style-name="Tabela8.A2" office:value-type="string">
            <text:p text:style-name="P54"><text:s/><text:span text:style-name="T131">K</text:span><text:span text:style-name="T129">akao </text:span><text:span text:style-name="T133">nat.</text:span><text:span text:style-name="T130"> </text:span><text:span text:style-name="T122">250ml (A:1,</text:span><text:span text:style-name="T129">6,</text:span><text:span text:style-name="T122">7)</text:span>, chleb miesz. 80g (A:1,3,6,7,<text:span text:style-name="T78">11</text:span>), <text:span text:style-name="T76">m</text:span>argaryna o zaw. tłuszczu 80% 10g – <text:span text:style-name="T119">1</text:span>szt, <text:s/><text:span text:style-name="T190">schab got. 40g (A:6,9), </text:span><text:span text:style-name="T201">ser edamski 4</text:span><text:span text:style-name="T190">0g (A:7), </text:span><text:span text:style-name="T201">sałata,</text:span></text:p>
          </table:table-cell>
          <table:table-cell table:style-name="Tabela8.A2" office:value-type="string">
            <text:p text:style-name="P54"><text:span text:style-name="T136">Kasza manna <text:s/></text:span><text:span text:style-name="T244">got. </text:span>na wyw. 350ml (A:<text:span text:style-name="T114">1,9</text:span>), herbata. 250ml, chleb miesz. 80g (A:1,3,6,7,<text:span text:style-name="T78">11</text:span>), <text:span text:style-name="T76">m</text:span>argaryna o zaw. tłuszczu 80% 10g – <text:span text:style-name="T119">1</text:span>szt, <text:span text:style-name="T190">schab got. </text:span><text:span text:style-name="T201">6</text:span><text:span text:style-name="T190">0g (A:6,9), <text:s/></text:span><text:span text:style-name="T201">sałata,</text:span></text:p>
          </table:table-cell>
          <table:table-cell table:style-name="Tabela8.F2" office:value-type="string">
            <text:p text:style-name="P54"><text:span text:style-name="T136">Kasza manna <text:s/></text:span><text:span text:style-name="T244">got.</text:span> na ml. 350ml (A:1,7), <text:span text:style-name="T122">k</text:span><text:span text:style-name="T129">akao </text:span><text:span text:style-name="T130"><text:s/></text:span><text:span text:style-name="T122">250ml (A:1,</text:span><text:span text:style-name="T129">6,</text:span><text:span text:style-name="T122">7)</text:span>, chleb miesz. 80g (A:1,3,6,7,<text:span text:style-name="T78">11</text:span>), <text:span text:style-name="T76">m</text:span>argaryna o zaw. tłuszczu 80% 10g – <text:span text:style-name="T119">1</text:span>szt, <text:span text:style-name="T190">schab got. 40g (A:6,9), twarożek z kop. 80g (A:7), sałata, </text:span></text:p>
          </table:table-cell>
        </table:table-row>
        <table:table-row>
          <table:table-cell table:style-name="Tabela8.A2" office:value-type="string">
            <text:p text:style-name="P209">II Ś<text:span text:style-name="T58">NIADANIE</text:span></text:p>
          </table:table-cell>
          <table:table-cell table:style-name="Tabela8.A2" office:value-type="string">
            <text:p text:style-name="P284"/>
          </table:table-cell>
          <table:table-cell table:style-name="Tabela8.A2" office:value-type="string">
            <text:p text:style-name="P284"/>
          </table:table-cell>
          <table:table-cell table:style-name="Tabela8.A2" office:value-type="string">
            <text:p text:style-name="P91">Jogurt naturalny 1szt (A:7), </text:p>
          </table:table-cell>
          <table:table-cell table:style-name="Tabela8.A2" office:value-type="string">
            <text:p text:style-name="P284"/>
          </table:table-cell>
          <table:table-cell table:style-name="Tabela8.F2" office:value-type="string">
            <text:p text:style-name="P284"/>
          </table:table-cell>
        </table:table-row>
        <table:table-row>
          <table:table-cell table:style-name="Tabela8.A2" office:value-type="string">
            <text:p text:style-name="P208">O<text:span text:style-name="T58">BIAD</text:span></text:p>
          </table:table-cell>
          <table:table-cell table:style-name="Tabela8.A2" office:value-type="string">
            <text:p text:style-name="P465"><text:span text:style-name="T312">Ż</text:span><text:span text:style-name="T228">urek z ziemn. 350ml (A:1,9), </text:span><text:span text:style-name="T313">gulasz po węgiersku 170g (A:1,7,9), </text:span><text:span text:style-name="T229">kasza </text:span><text:span text:style-name="T228">grycz.</text:span><text:span text:style-name="T229"> got. na sypko 150g, </text:span><text:span text:style-name="T312">sałatka z</text:span><text:span text:style-name="T228"> </text:span><text:span text:style-name="T313">buraczk</text:span><text:span text:style-name="T312">ów</text:span><text:span text:style-name="T313"> 150g, </text:span><text:span text:style-name="T230">kompot owocowy 250ml,</text:span><text:span text:style-name="T231"> </text:span></text:p>
          </table:table-cell>
          <table:table-cell table:style-name="Tabela8.A2" office:value-type="string">
            <text:p text:style-name="P466"><text:span text:style-name="T227">Biały barszcz z </text:span><text:span text:style-name="T240">mak</text:span><text:span text:style-name="T227">. 350ml (A:1,7,9), </text:span><text:span text:style-name="T311">budyń drob-wieprz. got. z sosem warz. 170g (A:1,3,6,7,11), </text:span><text:span text:style-name="T226">ziemniaki got. z kop. 200g, <text:s/></text:span><text:span text:style-name="T311">b</text:span><text:span text:style-name="T359">ukiet warzyw </text:span><text:span text:style-name="T311"><text:s/>got. </text:span><text:span text:style-name="T359">z ol.</text:span><text:span text:style-name="T311"> 150g, </text:span><text:span text:style-name="T215">kompot owocowy </text:span><text:span text:style-name="T216">2</text:span><text:span text:style-name="T215">50ml,</text:span></text:p>
          </table:table-cell>
          <table:table-cell table:style-name="Tabela8.A2" office:value-type="string">
            <text:p text:style-name="P467"><text:span text:style-name="T227">Biały barszcz z </text:span><text:span text:style-name="T240">mak</text:span><text:span text:style-name="T227">. 350ml (A:1,7,9), </text:span><text:span text:style-name="T311">budyń drob-wieprz. got. z sosem warz. 170g (A:1,3,6,7,11), </text:span><text:span text:style-name="T229">kasza </text:span><text:span text:style-name="T228">grycz.</text:span><text:span text:style-name="T229"> got. na sypko 150g</text:span><text:span text:style-name="T226">, </text:span><text:span text:style-name="T311">buraczki got. 150g (A:7), </text:span><text:span text:style-name="T364">surówka z kapusty 100g, </text:span><text:span text:style-name="T215">kompot owocowy </text:span><text:span text:style-name="T240">b/c </text:span><text:span text:style-name="T216">2</text:span><text:span text:style-name="T215">50ml,</text:span></text:p>
          </table:table-cell>
          <table:table-cell table:style-name="Tabela8.A2" office:value-type="string">
            <text:p text:style-name="P190">Zupa ryżowa got. na wyw. 350ml (A:9), <text:span text:style-name="T43">budyń drob-wieprz. got. z <text:s/>1</text:span><text:span text:style-name="T54">1</text:span><text:span text:style-name="T43">0g (A:1,3,6,7,11), </text:span><text:span text:style-name="T309">ziemniaki got. z kop. 200g, </text:span><text:span text:style-name="T43">buraczki got. 150g (A:7), </text:span><text:span text:style-name="T307">kompot owocowy</text:span><text:span text:style-name="T298">2</text:span><text:span text:style-name="T307">50ml,</text:span></text:p>
          </table:table-cell>
          <table:table-cell table:style-name="Tabela8.F2" office:value-type="string">
            <text:p text:style-name="P190">Zupa ryżowa got. na wyw. 350ml (A:9), <text:span text:style-name="T311"><text:s/></text:span><text:span text:style-name="T43">budyń drob-wieprz. got. z sosem warz. 170g (A:1,3,6,7,11), </text:span><text:span text:style-name="T309">ziemniaki got. z kop. 200g, </text:span><text:span text:style-name="T43">b</text:span><text:span text:style-name="T1">ukiet warzyw </text:span><text:span text:style-name="T43"><text:s/>got. </text:span><text:span text:style-name="T1">z ol.</text:span><text:span text:style-name="T43"> 150g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8.A2" office:value-type="string">
            <text:p text:style-name="P208">P<text:span text:style-name="T58">ODWIECZOREK</text:span></text:p>
          </table:table-cell>
          <table:table-cell table:style-name="Tabela8.A2" office:value-type="string">
            <text:p text:style-name="P284"/>
          </table:table-cell>
          <table:table-cell table:style-name="Tabela8.A2" office:value-type="string">
            <text:p text:style-name="P284"/>
          </table:table-cell>
          <table:table-cell table:style-name="Tabela8.A2" office:value-type="string">
            <text:p text:style-name="P186">Sałata lodowa z pomidorem b/s <text:span text:style-name="T330">w sosie winegret 120g (A:10), </text:span></text:p>
          </table:table-cell>
          <table:table-cell table:style-name="Tabela8.A2" office:value-type="string">
            <text:p text:style-name="P284"/>
          </table:table-cell>
          <table:table-cell table:style-name="Tabela8.F2" office:value-type="string">
            <text:p text:style-name="P284"/>
          </table:table-cell>
        </table:table-row>
        <table:table-row>
          <table:table-cell table:style-name="Tabela8.A2" office:value-type="string">
            <text:p text:style-name="P208">K<text:span text:style-name="T58">OLACJA</text:span></text:p>
          </table:table-cell>
          <table:table-cell table:style-name="Tabela8.A2" office:value-type="string">
            <text:p text:style-name="P78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16">mielonka wędzona 60g (A:6,9), ketchup 20g (A:9), sałata, </text:span></text:p>
          </table:table-cell>
          <table:table-cell table:style-name="Tabela8.A2" office:value-type="string">
            <text:p text:style-name="P82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16">kiełbasa dębicka 60g (A:6,9), </text:span><text:span text:style-name="T44">miód nat. 1szt, </text:span></text:p>
          </table:table-cell>
          <table:table-cell table:style-name="Tabela8.A2" office:value-type="string">
            <text:p text:style-name="P83">Chleb <text:span text:style-name="T80">miesz. 100g (A:1,3,6,7,</text:span><text:span text:style-name="T78">11</text:span><text:span text:style-name="T80">) masło 10g (A:7), </text:span><text:s/>herbata <text:span text:style-name="T81">250ml, </text:span><text:span text:style-name="T16">kiełbasa dębicka 60g (A:6,9), ketchup </text:span><text:span text:style-name="T44">łagodny </text:span><text:span text:style-name="T16">20g (A:9), sałata, </text:span></text:p>
          </table:table-cell>
          <table:table-cell table:style-name="Tabela8.A2" office:value-type="string">
            <text:p text:style-name="P83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16">kiełbasa dębicka 60g (A:6,9), </text:span><text:span text:style-name="T44">miód nat. 1szt,</text:span></text:p>
          </table:table-cell>
          <table:table-cell table:style-name="Tabela8.F2" office:value-type="string">
            <text:p text:style-name="P83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16">kiełbasa d</text:span><text:span text:style-name="T46">robiowa parz.</text:span><text:span text:style-name="T16"> 60g (A:6,9), </text:span><text:span text:style-name="T44">miód nat. 1szt,</text:span></text:p>
          </table:table-cell>
        </table:table-row>
        <table:table-row>
          <table:table-cell table:style-name="Tabela8.A2" office:value-type="string">
            <text:p text:style-name="P214">P<text:span text:style-name="T58">OSIŁEK UZUPEŁNIAJĄCY</text:span></text:p>
          </table:table-cell>
          <table:table-cell table:style-name="Tabela8.A2" office:value-type="string">
            <text:p text:style-name="P462">Serek waniliowy 1szt (A:7), </text:p>
          </table:table-cell>
          <table:table-cell table:style-name="Tabela8.A2" office:value-type="string">
            <text:p text:style-name="P462">Serek waniliowy 1szt (A:7), </text:p>
          </table:table-cell>
          <table:table-cell table:style-name="Tabela8.A2" office:value-type="string">
            <text:p text:style-name="P91">Kanapki z masłem, sałatą i serem edamskim (A:1,3,6,7,9,11), </text:p>
          </table:table-cell>
          <table:table-cell table:style-name="Tabela8.A2" office:value-type="string">
            <text:p text:style-name="P112">Sok owocowo-warzywny 1szt, </text:p>
          </table:table-cell>
          <table:table-cell table:style-name="Tabela8.F2" office:value-type="string">
            <text:p text:style-name="P463">Serek waniliowy 1szt (A:7), </text:p>
          </table:table-cell>
        </table:table-row>
        <table:table-row>
          <table:table-cell table:style-name="Tabela8.A2" office:value-type="string">
            <text:p text:style-name="P140">W<text:span text:style-name="T58">ARTOŚCI ODŻYWCZE</text:span></text:p>
          </table:table-cell>
          <table:table-cell table:style-name="Tabela8.A2" office:value-type="string">
            <text:p text:style-name="P228">Energia: <text:span text:style-name="T416">22</text:span><text:span text:style-name="T454">5</text:span><text:span text:style-name="T418">1</text:span><text:span text:style-name="T416">,</text:span><text:span text:style-name="T454">6</text:span>kcal</text:p>
            <text:p text:style-name="P228">Białko:<text:span text:style-name="T416">9</text:span><text:span text:style-name="T417">4</text:span><text:span text:style-name="T416">,</text:span><text:span text:style-name="T454">4</text:span>g</text:p>
            <text:p text:style-name="P228">Tłuszcz:<text:span text:style-name="T416">79,</text:span><text:span text:style-name="T454">9</text:span>g</text:p>
            <text:p text:style-name="P228">w tym kw.tłu.nasyc.:<text:span text:style-name="T418">24</text:span><text:span text:style-name="T416">,2</text:span>g</text:p>
            <text:p text:style-name="P228">Węglowodany:<text:span text:style-name="T417">3</text:span><text:span text:style-name="T454">1</text:span><text:span text:style-name="T417">1</text:span><text:span text:style-name="T403">,</text:span><text:span text:style-name="T454">2</text:span>g</text:p>
            <text:p text:style-name="P228"><text:soft-page-break/>w tym cukry:<text:span text:style-name="T454">3</text:span><text:span text:style-name="T418">8</text:span><text:span text:style-name="T416">,9</text:span>g</text:p>
            <text:p text:style-name="P270">Błonnik-<text:span text:style-name="T419">31</text:span>g</text:p>
            <text:p text:style-name="P366">Sól-<text:span text:style-name="T454">8</text:span><text:span text:style-name="T419">,</text:span><text:span text:style-name="T417">8</text:span>g</text:p>
          </table:table-cell>
          <table:table-cell table:style-name="Tabela8.A2" office:value-type="string">
            <text:p text:style-name="P152">Energia: <text:span text:style-name="T416">21</text:span><text:span text:style-name="T454">9</text:span><text:span text:style-name="T416">2,9</text:span>kcal</text:p>
            <text:p text:style-name="P228">Białko:<text:span text:style-name="T454">89</text:span><text:span text:style-name="T416">,1</text:span>g</text:p>
            <text:p text:style-name="P228">Tłuszcz:<text:span text:style-name="T418">7</text:span><text:span text:style-name="T417">4</text:span><text:span text:style-name="T416">,01</text:span>g</text:p>
            <text:p text:style-name="P228">w tym kw.tłu.nasyc.:<text:span text:style-name="T418">24</text:span><text:span text:style-name="T416">,</text:span><text:span text:style-name="T454">1</text:span>g</text:p>
            <text:p text:style-name="P228">Węglowodany:<text:span text:style-name="T418">28</text:span><text:span text:style-name="T454">0</text:span><text:span text:style-name="T403">,6</text:span>g</text:p>
            <text:p text:style-name="P244"><text:soft-page-break/>w tym cukry:<text:span text:style-name="T454">3</text:span><text:span text:style-name="T417">7</text:span><text:span text:style-name="T416">,8</text:span>g</text:p>
            <text:p text:style-name="P270">Błonnik-<text:span text:style-name="T419">30,1</text:span>g</text:p>
            <text:p text:style-name="P366">Sól-<text:span text:style-name="T454">7</text:span></text:p>
          </table:table-cell>
          <table:table-cell table:style-name="Tabela8.A2" office:value-type="string">
            <text:p text:style-name="P152">Energia: <text:span text:style-name="T416">20</text:span><text:span text:style-name="T418">9</text:span><text:span text:style-name="T416">5,02</text:span>kcal</text:p>
            <text:p text:style-name="P228">Białko:<text:span text:style-name="T416">8</text:span><text:span text:style-name="T454">7</text:span><text:span text:style-name="T416">,8</text:span>g</text:p>
            <text:p text:style-name="P228">Tłuszcz:<text:span text:style-name="T454">70</text:span><text:span text:style-name="T416">,9</text:span>g</text:p>
            <text:p text:style-name="P228">w tym kw.tłu.nasyc.:<text:span text:style-name="T418">2</text:span><text:span text:style-name="T416">4,</text:span><text:span text:style-name="T454">1</text:span>g</text:p>
            <text:p text:style-name="P228">Węglowodany:<text:span text:style-name="T416">283,5</text:span>g</text:p>
            <text:p text:style-name="P244"><text:soft-page-break/>w tym cukry:<text:span text:style-name="T417">2</text:span><text:span text:style-name="T454">7</text:span><text:span text:style-name="T416">,49</text:span>g</text:p>
            <text:p text:style-name="P270">Błonnik-<text:span text:style-name="T419">31</text:span>g</text:p>
            <text:p text:style-name="P366">Sól-<text:span text:style-name="T454">8</text:span><text:span text:style-name="T419">,</text:span><text:span text:style-name="T417">2</text:span>g</text:p>
          </table:table-cell>
          <table:table-cell table:style-name="Tabela8.A2" office:value-type="string">
            <text:p text:style-name="P152">Energia: <text:span text:style-name="T416">20</text:span><text:span text:style-name="T454">7</text:span><text:span text:style-name="T418">2</text:span><text:span text:style-name="T416">,2</text:span>kcal</text:p>
            <text:p text:style-name="P228">Białko:<text:span text:style-name="T417">8</text:span><text:span text:style-name="T454">5</text:span><text:span text:style-name="T416">,6</text:span>g</text:p>
            <text:p text:style-name="P228">Tłuszcz:<text:span text:style-name="T416">6</text:span><text:span text:style-name="T418">7</text:span><text:span text:style-name="T416">,</text:span><text:span text:style-name="T454">4</text:span>g</text:p>
            <text:p text:style-name="P228">w tym kw.tłu.nasyc.:<text:span text:style-name="T418">2</text:span><text:span text:style-name="T417">4</text:span><text:span text:style-name="T416">,9</text:span>g</text:p>
            <text:p text:style-name="P228">Węglowodany:<text:span text:style-name="T416">2</text:span><text:span text:style-name="T417">7</text:span><text:span text:style-name="T454">9</text:span><text:span text:style-name="T416">,5</text:span>g</text:p>
            <text:p text:style-name="P244"><text:soft-page-break/>w tym cukry:<text:span text:style-name="T454">31</text:span><text:span text:style-name="T416">,5</text:span>g</text:p>
            <text:p text:style-name="P270">Błonnik-<text:span text:style-name="T419">30</text:span>g</text:p>
            <text:p text:style-name="P366">Sól-<text:span text:style-name="T454">7</text:span><text:span text:style-name="T403">,</text:span><text:span text:style-name="T417">2</text:span>g</text:p>
          </table:table-cell>
          <table:table-cell table:style-name="Tabela8.F2" office:value-type="string">
            <text:p text:style-name="P152">Energia:<text:span text:style-name="T416">20</text:span><text:span text:style-name="T417">9</text:span><text:span text:style-name="T416">5,</text:span><text:span text:style-name="T454">8</text:span> kcal</text:p>
            <text:p text:style-name="P228">Białko:<text:span text:style-name="T417">8</text:span><text:span text:style-name="T454">5</text:span><text:span text:style-name="T416">,3</text:span>g</text:p>
            <text:p text:style-name="P228">Tłuszcz:<text:span text:style-name="T416">6</text:span><text:span text:style-name="T454">8</text:span><text:span text:style-name="T416">,05</text:span>g</text:p>
            <text:p text:style-name="P228">w tym kw.tłu.nasyc.:<text:span text:style-name="T418">2</text:span><text:span text:style-name="T417">4</text:span><text:span text:style-name="T416">,</text:span><text:span text:style-name="T454">2</text:span>g</text:p>
            <text:p text:style-name="P228">Węglowodany:<text:span text:style-name="T416">2</text:span><text:span text:style-name="T418">7</text:span><text:span text:style-name="T454">8</text:span><text:span text:style-name="T416">,9</text:span>g</text:p>
            <text:p text:style-name="P244"><text:soft-page-break/>w tym cukry:<text:span text:style-name="T454">3</text:span><text:span text:style-name="T416">6,50</text:span>g</text:p>
            <text:p text:style-name="P270">Błonnik-<text:span text:style-name="T419">3</text:span><text:span text:style-name="T420">0</text:span>g</text:p>
            <text:p text:style-name="P366">Sól-<text:span text:style-name="T454">7</text:span>g</text:p>
          </table:table-cell>
        </table:table-row>
        <table:table-row>
          <table:table-cell table:style-name="Tabela8.A2" office:value-type="string">
            <text:p text:style-name="P284"/>
          </table:table-cell>
          <table:table-cell table:style-name="Tabela8.A2" office:value-type="string">
            <text:p text:style-name="P102">DIETA WYSOKOBIAŁKOWA</text:p>
            <text:p text:style-name="P109"/>
          </table:table-cell>
          <table:table-cell table:style-name="Tabela8.A2" office:value-type="string">
            <text:p text:style-name="P102">DIETA I PAPKOWATA – MIELONA</text:p>
          </table:table-cell>
          <table:table-cell table:style-name="Tabela8.A2" office:value-type="string">
            <text:p text:style-name="P105">ODDZIAŁ POŁOŻNICZY</text:p>
          </table:table-cell>
          <table:table-cell table:style-name="Tabela8.A2" office:value-type="string">
            <text:p text:style-name="P57">GINEKOLOGIA <text:span text:style-name="T82">dieta podstawowa ciężarne </text:span></text:p>
          </table:table-cell>
          <table:table-cell table:style-name="Tabela8.F2" office:value-type="string">
            <text:p text:style-name="P175">DIETA PODSTAWOWA <text:s/>paliatywn<text:span text:style-name="T83">y</text:span></text:p>
          </table:table-cell>
        </table:table-row>
        <table:table-row>
          <table:table-cell table:style-name="Tabela8.A2" office:value-type="string">
            <text:p text:style-name="P284"/>
          </table:table-cell>
          <table:table-cell table:style-name="Tabela8.A2" office:value-type="string">
            <text:p text:style-name="P425">Ś<text:span text:style-name="T58">NIADANIE -</text:span><text:span text:style-name="T136">Kasza manna <text:s/></text:span><text:span text:style-name="T244">got.</text:span><text:span text:style-name="T116"> na ml. 350ml (A:1,7), </text:span><text:span text:style-name="T132">k</text:span><text:span text:style-name="T129">akao </text:span><text:span text:style-name="T130"><text:s/></text:span><text:span text:style-name="T132">250ml (A:1,</text:span><text:span text:style-name="T129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90">schab got. 40g (A:6,9), twarożek z kop. 80g (A:7), sałata, </text:span></text:p>
            <text:p text:style-name="P425">O<text:span text:style-name="T58">BIAD -</text:span><text:span text:style-name="T311">Biały barszcz z </text:span><text:span text:style-name="T359">mak</text:span><text:span text:style-name="T311">. 350ml (A:1,7,9), </text:span><text:span text:style-name="T43">budyń drob-wieprz. got. z sosem warz. </text:span><text:span text:style-name="T44">26</text:span><text:span text:style-name="T43">0g (A:1,3,6,7,11), </text:span><text:span text:style-name="T309">ziemniaki got. z kop. 200g, <text:s/></text:span><text:span text:style-name="T43">b</text:span><text:span text:style-name="T44">ukiet warzyw </text:span><text:span text:style-name="T43"><text:s/>got. </text:span><text:span text:style-name="T44">z ol.</text:span><text:span text:style-name="T43"> 150g, </text:span><text:span text:style-name="T307">kompot owocowy </text:span><text:span text:style-name="T298">2</text:span><text:span text:style-name="T307">50ml,</text:span><text:span text:style-name="T58"> </text:span></text:p>
            <text:p text:style-name="P425">K<text:span text:style-name="T58">OLACJA - </text:span><text:span text:style-name="T336">Chleb </text:span><text:span text:style-name="T80">miesz. 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16">kiełbasa dębicka 60g (A:6,9), ketchup </text:span><text:span text:style-name="T44">łagodny </text:span><text:span text:style-name="T16">20g (A:9), </text:span><text:span text:style-name="T44">serek almette mini 1szt (A:7), </text:span><text:span text:style-name="T16">sałata, </text:span></text:p>
            <text:p text:style-name="P480">II Ś<text:span text:style-name="T58">NIADANIE -</text:span><text:span text:style-name="T332">Budyń got. z sokiem 200ml (A:7), </text:span></text:p>
            <text:p text:style-name="P504">P<text:span text:style-name="T58">OSIŁEK UZUPEŁNIAJĄCY – </text:span><text:span text:style-name="T332">Serek waniliowy 1szt (A:7), </text:span></text:p>
          </table:table-cell>
          <table:table-cell table:style-name="Tabela8.A2" office:value-type="string">
            <text:p text:style-name="P32"><text:span text:style-name="T460">ŚNIADANIE – </text:span><text:span text:style-name="T468">Kasza manna na</text:span><text:span text:style-name="T460"> ml. + suchary</text:span></text:p>
            <text:p text:style-name="P32"><text:span text:style-name="T460"><text:s/>+ żółtko </text:span><text:span text:style-name="T469">got.</text:span><text:span text:style-name="T460">+ masło-zmiks, serek </text:span><text:span text:style-name="T470">waniliowy</text:span><text:span text:style-name="T468">(A:1,</text:span><text:span text:style-name="T471">3,</text:span><text:span text:style-name="T468">7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33"><text:span text:style-name="T460">KOLACJA – Zupa ryżowa na wyw. + mięso</text:span><text:line-break/><text:span text:style-name="T460">+ żółtko </text:span><text:span text:style-name="T471">got.</text:span><text:span text:style-name="T460"> zmiksowana + mięso mielone</text:span><text:span text:style-name="T468">(A:1,3,9)</text:span></text:p>
            <text:p text:style-name="P179"><text:span text:style-name="T460">II ŚNIADANIE- </text:span><text:span text:style-name="T472">Jogurt </text:span><text:span text:style-name="T473">owocowy</text:span><text:span text:style-name="T468">(A:7)</text:span></text:p>
            <text:p text:style-name="P12">PODWIECZOREK – Kisiel owocowy</text:p>
            <text:p text:style-name="P14">P<text:span text:style-name="T84">osiłek uzupełniający -Sok owocowo – warzywny</text:span></text:p>
            <text:p text:style-name="P135"/>
          </table:table-cell>
          <table:table-cell table:style-name="Tabela8.A2" office:value-type="string">
            <text:p text:style-name="P425">Ś<text:span text:style-name="T58">NIADANIE -</text:span><text:span text:style-name="T136">Kasza manna <text:s/></text:span><text:span text:style-name="T244">got.</text:span><text:span text:style-name="T58"> na ml. 350ml (A:1,7), kakao <text:s/>250ml (A:1,6,7), chleb miesz. 80g (A:1,3,6,7,</text:span><text:span text:style-name="T78">11</text:span><text:span text:style-name="T58">), </text:span><text:span text:style-name="T76">m</text:span><text:span text:style-name="T116">argaryna o zaw. tłuszczu 80% 10g – 2szt, </text:span><text:span text:style-name="T190">schab got. 40g (A:6,9), </text:span><text:span text:style-name="T201">ser edamski 4</text:span><text:span text:style-name="T190">0g (A:7), </text:span><text:span text:style-name="T201">sałata,</text:span></text:p>
            <text:p text:style-name="P425">O<text:span text:style-name="T58">BIAD - </text:span><text:span text:style-name="T311">Biały barszcz z </text:span><text:span text:style-name="T359">mak</text:span><text:span text:style-name="T311">. 350ml (A:1,7,9), </text:span><text:span text:style-name="T43">budyń drob-wieprz. got. z sosem warz. 170g (A:1,3,6,7,11), </text:span><text:span text:style-name="T309">ziemniaki got. z kop. 200g, <text:s/></text:span><text:span text:style-name="T43">b</text:span><text:span text:style-name="T44">ukiet warzyw </text:span><text:span text:style-name="T43"><text:s/>got. </text:span><text:span text:style-name="T44">z ol.</text:span><text:span text:style-name="T43"> </text:span><text:span text:style-name="T44">8</text:span><text:span text:style-name="T43">0g, buraczki got. </text:span><text:span text:style-name="T44">z kwaskiem cytrynowym</text:span><text:span text:style-name="T43"> </text:span><text:span text:style-name="T44">8</text:span><text:span text:style-name="T43">0g (A:7), <text:s/></text:span><text:span text:style-name="T307">kompot owocowy </text:span><text:span text:style-name="T298">2</text:span><text:span text:style-name="T307">50ml,</text:span></text:p>
            <text:p text:style-name="P426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16">kiełbasa dębicka 60g (A:6,9), </text:span><text:span text:style-name="T44">miód nat. 1szt, </text:span><text:span text:style-name="T16">sałata, </text:span></text:p>
            <text:p text:style-name="P487">II Ś<text:span text:style-name="T58">NIADANIE -</text:span><text:span text:style-name="T332">Budyń got. z sokiem 200ml (A:7),</text:span></text:p>
            <text:p text:style-name="P505">P<text:span text:style-name="T58">OSIŁEK UZUPEŁNIAJĄCY - </text:span><text:span text:style-name="T332">Serek waniliowy 1szt (A:7), </text:span></text:p>
          </table:table-cell>
          <table:table-cell table:style-name="Tabela8.A2" office:value-type="string">
            <text:p text:style-name="P427">Ś<text:span text:style-name="T58">NIADANIE -</text:span><text:span text:style-name="T136">Kasza manna <text:s/></text:span><text:span text:style-name="T244">got.</text:span><text:span text:style-name="T116"> na ml. 350ml (A:1,7), </text:span><text:span text:style-name="T132">k</text:span><text:span text:style-name="T129">akao </text:span><text:span text:style-name="T130"><text:s/></text:span><text:span text:style-name="T132">250ml (A:1,</text:span><text:span text:style-name="T129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90">schab got. 40g (A:6,9), </text:span><text:span text:style-name="T201">ser edamski 4</text:span><text:span text:style-name="T190">0g (A:7), sałata, </text:span></text:p>
            <text:p text:style-name="P427">O<text:span text:style-name="T58">BIAD - </text:span><text:span text:style-name="T16">Ż</text:span><text:span text:style-name="T312">urek z ziemn. 350ml (A:1,9), </text:span><text:span text:style-name="T45">gulasz po węgiersku 170g (A:1,7,9), </text:span><text:span text:style-name="T313">kasza </text:span><text:span text:style-name="T312">grycz.</text:span><text:span text:style-name="T313"> got. na sypko 150g, </text:span><text:span text:style-name="T16">sałatka z</text:span><text:span text:style-name="T312"> </text:span><text:span text:style-name="T45">buraczk</text:span><text:span text:style-name="T16">ów</text:span><text:span text:style-name="T45"> 150g, </text:span><text:span text:style-name="T360">kompot owocowy 250ml,</text:span><text:span text:style-name="T361"> </text:span></text:p>
            <text:p text:style-name="P42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16">mielonka wędzona 60g (A:6,9), ketchup 20g (A:9), sałata, </text:span></text:p>
            <text:p text:style-name="P487">II Ś<text:span text:style-name="T58">NIADANIE -</text:span><text:span text:style-name="T332">Budyń got. z sokiem 200ml (A:7),</text:span></text:p>
            <text:p text:style-name="P505">P<text:span text:style-name="T58">OSIŁEK UZUPEŁNIAJĄCY - </text:span><text:span text:style-name="T332">Serek waniliowy 1szt (A:7), </text:span></text:p>
          </table:table-cell>
          <table:table-cell table:style-name="Tabela8.F2" office:value-type="string">
            <text:p text:style-name="P191"><text:span text:style-name="T58">NIADANIE -</text:span><text:span text:style-name="T136">Kasza manna <text:s/></text:span><text:span text:style-name="T244">got.</text:span><text:span text:style-name="T116"> na ml. 350ml (A:1,7), </text:span><text:span text:style-name="T132">k</text:span><text:span text:style-name="T129">akao </text:span><text:span text:style-name="T130"><text:s/></text:span><text:span text:style-name="T132">250ml (A:1,</text:span><text:span text:style-name="T129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90">schab got. 40g (A:6,9), </text:span><text:span text:style-name="T201">ser edamski 4</text:span><text:span text:style-name="T190">0g (A:7), sałata, </text:span></text:p>
            <text:p text:style-name="P427">O<text:span text:style-name="T58">BIAD - </text:span><text:span text:style-name="T16">Ż</text:span><text:span text:style-name="T312">urek z ziemn. 350ml (A:1,9), </text:span><text:span text:style-name="T45">gulasz po węgiersku 170g (A:1,7,9), </text:span><text:span text:style-name="T313">kasza </text:span><text:span text:style-name="T312">grycz.</text:span><text:span text:style-name="T313"> got. na sypko 150g, </text:span><text:span text:style-name="T16">sałatka z</text:span><text:span text:style-name="T312"> </text:span><text:span text:style-name="T45">buraczk</text:span><text:span text:style-name="T16">ów</text:span><text:span text:style-name="T45"> 150g, </text:span><text:span text:style-name="T360">kompot owocowy 250ml,</text:span><text:span text:style-name="T361"> </text:span></text:p>
            <text:p text:style-name="P42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16">mielonka wędzona 60g (A:6,9), ketchup 20g (A:9), sałata, </text:span></text:p>
            <text:p text:style-name="P488">II Ś<text:span text:style-name="T58">NIADANIE -</text:span><text:span text:style-name="T332">Budyń got. z sokiem 200ml (A:7),</text:span></text:p>
            <text:p text:style-name="P512">P<text:span text:style-name="T58">OSIŁEK UZUPEŁNIAJĄCY - </text:span><text:span text:style-name="T332">Serek waniliowy 1szt (A:7), </text:span></text:p>
          </table:table-cell>
        </table:table-row>
        <table:table-row>
          <table:table-cell table:style-name="Tabela8.A2" office:value-type="string">
            <text:p text:style-name="P140">W<text:span text:style-name="T58">ARTOŚCI ODŻYWCZE</text:span></text:p>
          </table:table-cell>
          <table:table-cell table:style-name="Tabela8.A2" office:value-type="string">
            <text:p text:style-name="P306">Energia: <text:span text:style-name="T422">2</text:span><text:span text:style-name="T423">3</text:span><text:span text:style-name="T422">1</text:span><text:span text:style-name="T454">2</text:span><text:span text:style-name="T422">,2</text:span>kcal</text:p>
            <text:p text:style-name="P306">Białko:<text:span text:style-name="T423">1</text:span><text:span text:style-name="T421">3</text:span><text:span text:style-name="T423">4,</text:span><text:span text:style-name="T454">2</text:span>g</text:p>
            <text:p text:style-name="P306">Tłuszcz:<text:span text:style-name="T424">7</text:span><text:span text:style-name="T454">7</text:span><text:span text:style-name="T424">,8</text:span>g</text:p>
            <text:p text:style-name="P306">w tym kw.tłu.nasyc.:<text:span text:style-name="T424">2</text:span><text:span text:style-name="T423">4</text:span>,<text:span text:style-name="T454">4</text:span>g</text:p>
            <text:p text:style-name="P306">Węglowodany:<text:span text:style-name="T423">2</text:span><text:span text:style-name="T454">8</text:span><text:span text:style-name="T424">1</text:span>,45g</text:p>
            <text:p text:style-name="P292">w tym cukry:<text:span text:style-name="T421">3</text:span><text:span text:style-name="T454">6</text:span><text:span text:style-name="T424">,4</text:span>g</text:p>
            <text:p text:style-name="P273"><text:soft-page-break/>Błonnik-<text:span text:style-name="T111">30,2</text:span>g</text:p>
            <text:p text:style-name="P367">Sól-<text:span text:style-name="T454">7</text:span><text:span text:style-name="T421">,2</text:span>g</text:p>
          </table:table-cell>
          <table:table-cell table:style-name="Tabela8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<text:soft-page-break/>Błonnik-<text:span text:style-name="T85">26,02</text:span>g</text:p>
            <text:p text:style-name="P195">Sól<text:span text:style-name="T85">3,1</text:span>-g</text:p>
          </table:table-cell>
          <table:table-cell table:style-name="Tabela8.A2" office:value-type="string">
            <text:p text:style-name="P153">Energia: <text:span text:style-name="T416">2</text:span><text:span text:style-name="T454">310</text:span>kcal</text:p>
            <text:p text:style-name="P229">Białko:<text:span text:style-name="T421">9</text:span><text:span text:style-name="T454">2</text:span><text:span text:style-name="T416">,</text:span><text:span text:style-name="T425">5</text:span>g</text:p>
            <text:p text:style-name="P229">Tłuszcz:<text:span text:style-name="T425">7</text:span><text:span text:style-name="T454">0,2</text:span>g</text:p>
            <text:p text:style-name="P229">w tym kw.tłu.nasyc.:<text:span text:style-name="T418">2</text:span><text:span text:style-name="T454">4,2</text:span>g</text:p>
            <text:p text:style-name="P229">Węglowodany:<text:span text:style-name="T454">29</text:span><text:span text:style-name="T421">1,</text:span><text:span text:style-name="T454">4</text:span>g</text:p>
            <text:p text:style-name="P245">w tym cukry:<text:span text:style-name="T454">36</text:span><text:span text:style-name="T416">,8</text:span>g</text:p>
            <text:p text:style-name="P274"><text:soft-page-break/>Błonnik-<text:span text:style-name="T419">30,1</text:span>g</text:p>
            <text:p text:style-name="P368">Sól-<text:span text:style-name="T454">7,</text:span><text:span text:style-name="T419">6</text:span>g</text:p>
          </table:table-cell>
          <table:table-cell table:style-name="Tabela8.A2" office:value-type="string">
            <text:p text:style-name="P230">Energia: <text:span text:style-name="T416">2</text:span><text:span text:style-name="T418">3</text:span><text:span text:style-name="T454">8</text:span><text:span text:style-name="T418">4</text:span><text:span text:style-name="T416">,2</text:span>kcal</text:p>
            <text:p text:style-name="P230">Białko:<text:span text:style-name="T416">9</text:span><text:span text:style-name="T421">6</text:span><text:span text:style-name="T416">,</text:span><text:span text:style-name="T454">9</text:span>g</text:p>
            <text:p text:style-name="P230">Tłuszcz:<text:span text:style-name="T421">78</text:span><text:span text:style-name="T418">,</text:span><text:span text:style-name="T454">9</text:span>g</text:p>
            <text:p text:style-name="P230">w tym kw.tłu.nasyc.:<text:span text:style-name="T418">24</text:span><text:span text:style-name="T416">,</text:span><text:span text:style-name="T454">7</text:span>g</text:p>
            <text:p text:style-name="P230">Węglowodany:<text:span text:style-name="T454">299</text:span><text:span text:style-name="T403">,8</text:span>g</text:p>
            <text:p text:style-name="P230">w tym cukry:<text:span text:style-name="T421">3</text:span><text:span text:style-name="T454">7</text:span><text:span text:style-name="T416">,9</text:span>g</text:p>
            <text:p text:style-name="P275"><text:soft-page-break/>Błonnik-<text:span text:style-name="T419">31</text:span>g</text:p>
            <text:p text:style-name="P369">Sól-<text:span text:style-name="T454">8</text:span><text:span text:style-name="T419">,1</text:span>g</text:p>
          </table:table-cell>
          <table:table-cell table:style-name="Tabela8.F2" office:value-type="string">
            <text:p text:style-name="P231">Energia: <text:span text:style-name="T416">2</text:span><text:span text:style-name="T418">3</text:span><text:span text:style-name="T454">8</text:span><text:span text:style-name="T418">4</text:span><text:span text:style-name="T416">,2</text:span>kcal</text:p>
            <text:p text:style-name="P231">Białko:<text:span text:style-name="T416">9</text:span><text:span text:style-name="T421">6</text:span><text:span text:style-name="T416">,</text:span><text:span text:style-name="T454">9</text:span>g</text:p>
            <text:p text:style-name="P231">Tłuszcz:<text:span text:style-name="T421">78</text:span><text:span text:style-name="T418">,</text:span><text:span text:style-name="T454">9</text:span>g</text:p>
            <text:p text:style-name="P231">w tym kw.tłu.nasyc.:<text:span text:style-name="T418">24</text:span><text:span text:style-name="T416">,</text:span><text:span text:style-name="T454">7</text:span>g</text:p>
            <text:p text:style-name="P231">Węglowodany:<text:span text:style-name="T454">299</text:span><text:span text:style-name="T403">,8</text:span>g</text:p>
            <text:p text:style-name="P231">w tym cukry:<text:span text:style-name="T421">3</text:span><text:span text:style-name="T454">7</text:span><text:span text:style-name="T416">,9</text:span>g</text:p>
            <text:p text:style-name="P276"><text:soft-page-break/>Błonnik-<text:span text:style-name="T419">31</text:span>g</text:p>
            <text:p text:style-name="P370">Sól-<text:span text:style-name="T454">8</text:span><text:span text:style-name="T419">,1</text:span>g</text:p>
          </table:table-cell>
        </table:table-row>
        <table:table-row>
          <table:table-cell table:style-name="Tabela8.A2" office:value-type="string">
            <text:p text:style-name="P141"/>
          </table:table-cell>
          <table:table-cell table:style-name="Tabela8.A2" office:value-type="string">
            <text:p text:style-name="P111">DIETA <text:span text:style-name="T86">V</text:span>I PAPKOWATA – MIELONA</text:p>
          </table:table-cell>
          <table:table-cell table:style-name="Tabela8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8.A2" office:value-type="string">
            <text:p text:style-name="P105">ODDZIAŁ P<text:span text:style-name="T89">EDIATRYCZNY</text:span></text:p>
          </table:table-cell>
          <table:table-cell table:style-name="Tabela8.A2" office:value-type="string">
            <text:p text:style-name="P118">DIETA PODSTAWOWA </text:p>
            <text:p text:style-name="P123">pediatryczny</text:p>
          </table:table-cell>
          <table:table-cell table:style-name="Tabela8.F2" office:value-type="string">
            <text:p text:style-name="P105">DIETA VI WYSOKOBIAŁKOWA</text:p>
          </table:table-cell>
        </table:table-row>
        <table:table-row>
          <table:table-cell table:style-name="Tabela8.A2" office:value-type="string">
            <text:p text:style-name="P141"/>
          </table:table-cell>
          <table:table-cell table:style-name="Tabela8.A2" office:value-type="string">
            <text:p text:style-name="P64">ŚNIADANIE -Zupa ryżowa na wyw. + mięso </text:p>
            <text:p text:style-name="P64">+ żółtko <text:span text:style-name="T90">got.</text:span>–zmiks., </text:p>
            <text:p text:style-name="P86">serek naturalny, <text:span text:style-name="T91">(A:3,7,9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88">KOLACJA – Zupa ryżowa na wyw. + mięso<text:line-break/>+ żółtko <text:span text:style-name="T92">got. -</text:span>zmiks. + mięso mielone<text:span text:style-name="T91">(A:3,9)</text:span></text:p>
            <text:p text:style-name="P181">II ŚNIADANIE- <text:span text:style-name="T93">Jogurt naturalny </text:span><text:span text:style-name="T94">(A:7)</text:span></text:p>
            <text:p text:style-name="P16">PODWIECZOREK – <text:span text:style-name="T107">Kisiel owocowy b/c</text:span></text:p>
            <text:p text:style-name="P16">P<text:span text:style-name="T84">osiłek uzupełniający -Sok owocowo – warzywny</text:span></text:p>
            <text:p text:style-name="P116"/>
          </table:table-cell>
          <table:table-cell table:style-name="Tabela8.A2" office:value-type="string">
            <text:p text:style-name="P427">Ś<text:span text:style-name="T58">NIADANIE -</text:span><text:span text:style-name="T131">K</text:span><text:span text:style-name="T129">akao </text:span><text:span text:style-name="T133">nat.</text:span><text:span text:style-name="T130"> </text:span><text:span text:style-name="T132">250ml (A:1,</text:span><text:span text:style-name="T129">6,</text:span><text:span text:style-name="T132">7)</text:span><text:span text:style-name="T116">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text:s/></text:span><text:span text:style-name="T190">schab got. 40g (A:6,9), <text:s/>twarożek z kop. 80g (A:7), </text:span><text:span text:style-name="T201">sałata,</text:span></text:p>
            <text:p text:style-name="P427">O<text:span text:style-name="T58">BIAD - </text:span><text:span text:style-name="T359">Zupa ryżowa got. na wyw. 350ml (A:9), </text:span><text:span text:style-name="T311"><text:s/></text:span><text:span text:style-name="T43">budyń drob-wieprz. got. z sosem warz. 170g (A:1,3,6,7,11), </text:span><text:span text:style-name="T309">ziemniaki got. z kop. 200g, </text:span><text:span text:style-name="T43">b</text:span><text:span text:style-name="T44">ukiet warzyw </text:span><text:span text:style-name="T43"><text:s/>got. </text:span><text:span text:style-name="T44">z ol.</text:span><text:span text:style-name="T43"> 150g, </text:span><text:span text:style-name="T307">kompot owocowy </text:span><text:span text:style-name="T362">b/c </text:span><text:span text:style-name="T298">2</text:span><text:span text:style-name="T307">50ml,</text:span></text:p>
            <text:p text:style-name="P427">K<text:span text:style-name="T58">OLACJA -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16">kiełbasa d</text:span><text:span text:style-name="T46">robiowa parz.</text:span><text:span text:style-name="T16"> 60g (A:6,9), </text:span><text:span text:style-name="T46">sałata, </text:span></text:p>
            <text:p text:style-name="P488">II Ś<text:span text:style-name="T58">NIADANIE -</text:span><text:span text:style-name="T329">Jogurt naturalny 1szt (A:7), </text:span></text:p>
            <text:p text:style-name="P526">PODWIECZOREK – <text:span text:style-name="T362">Kisiel owocowy b/c 200ml</text:span></text:p>
            <text:p text:style-name="P505">P<text:span text:style-name="T58">OSIŁEK UZUPEŁNIAJĄCY - </text:span><text:span text:style-name="T332">Serek wiejski 1szt (A:7), </text:span></text:p>
          </table:table-cell>
          <table:table-cell table:style-name="Tabela8.A2" office:value-type="string">
            <text:p text:style-name="P425">Ś<text:span text:style-name="T58">NIADANIE -</text:span><text:span text:style-name="T136">Kasza manna <text:s/></text:span><text:span text:style-name="T244">got.</text:span><text:span text:style-name="T58"> <text:s/>na ml. </text:span><text:span text:style-name="T117">2</text:span><text:span text:style-name="T58">50ml (A:1,7), kakao <text:s/>250ml (A:1,6,7), chleb miesz. </text:span><text:span text:style-name="T374">4</text:span><text:span text:style-name="T58">0g (A:1,3,6,7,</text:span><text:span text:style-name="T78">11</text:span><text:span text:style-name="T58">), </text:span><text:span text:style-name="T76">m</text:span><text:span text:style-name="T116">argaryna o zaw. tłuszczu 80% 10g – 2szt,</text:span><text:span text:style-name="T58"> dżem, </text:span><text:span text:style-name="T190">schab got. 40g (A:6,9), <text:s text:c="2"/></text:span><text:span text:style-name="T201">ser edamski 4</text:span><text:span text:style-name="T190">0g (A:7), </text:span><text:span text:style-name="T201">sałata,</text:span></text:p>
            <text:p text:style-name="P427">O<text:span text:style-name="T58">BIAD - </text:span><text:span text:style-name="T311">Biały barszcz z </text:span><text:span text:style-name="T359">mak</text:span><text:span text:style-name="T311">. </text:span><text:span text:style-name="T374">2</text:span><text:span text:style-name="T311">50ml (A:1,7,9), </text:span><text:span text:style-name="T43">budyń drob-wieprz. got. z sosem warz. 1</text:span><text:span text:style-name="T55">5</text:span><text:span text:style-name="T43">0g (A:1,3,6,7,11), </text:span><text:span text:style-name="T309">ziemniaki got. z kop. </text:span><text:span text:style-name="T374">15</text:span><text:span text:style-name="T309">0g, <text:s/></text:span><text:span text:style-name="T43">b</text:span><text:span text:style-name="T44">ukiet warzyw </text:span><text:span text:style-name="T43"><text:s/>got. </text:span><text:span text:style-name="T44">z ol.</text:span><text:span text:style-name="T43"> 150g, </text:span><text:span text:style-name="T307">kompot owocowy </text:span><text:span text:style-name="T298">2</text:span><text:span text:style-name="T307">50ml,</text:span></text:p>
            <text:p text:style-name="P427">K<text:span text:style-name="T58">OLACJA - </text:span><text:span text:style-name="T336">Chleb </text:span><text:span text:style-name="T80">miesz. </text:span><text:span text:style-name="T374">4</text:span><text:span text:style-name="T80">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16">kiełbasa dębicka 60g (A:6,9), ketchup </text:span><text:span text:style-name="T44">łagodny </text:span><text:span text:style-name="T16">20g (A:9), sałata, </text:span></text:p>
            <text:p text:style-name="P487">II Ś<text:span text:style-name="T58">NIADANIE -</text:span><text:span text:style-name="T332">Budyń got. z sokiem 200ml (A:7),</text:span></text:p>
            <text:p text:style-name="P513">P<text:span text:style-name="T58">OSIŁEK UZUPEŁNIAJĄCY - </text:span><text:span text:style-name="T332">Serek waniliowy 1szt (A:7), </text:span></text:p>
          </table:table-cell>
          <table:table-cell table:style-name="Tabela8.A2" office:value-type="string">
            <text:p text:style-name="P191"><text:span text:style-name="T58">ŚNIADANIE -</text:span><text:span text:style-name="T136">Kasza manna <text:s/></text:span><text:span text:style-name="T244">got.</text:span><text:span text:style-name="T116"> na ml. 350ml (A:1,7), </text:span><text:span text:style-name="T132">k</text:span><text:span text:style-name="T129">akao </text:span><text:span text:style-name="T133">nat.</text:span><text:span text:style-name="T130"> </text:span><text:span text:style-name="T132">250ml (A:1,</text:span><text:span text:style-name="T129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 </text:span><text:span text:style-name="T190">schab got. 40g (A:6,9), </text:span><text:span text:style-name="T201">ser edamski 4</text:span><text:span text:style-name="T190">0g (A:7), sałata, </text:span></text:p>
            <text:p text:style-name="P427">O<text:span text:style-name="T58">BIAD - </text:span><text:span text:style-name="T16">Ż</text:span><text:span text:style-name="T312">urek z ziemn. 350ml (A:1,9), </text:span><text:span text:style-name="T45">gulasz po węgiersku 170g (A:1,7,9), </text:span><text:span text:style-name="T313">kasza </text:span><text:span text:style-name="T312">grycz.</text:span><text:span text:style-name="T313"> got. na sypko 150g, </text:span><text:span text:style-name="T16">sałatka z</text:span><text:span text:style-name="T312"> </text:span><text:span text:style-name="T45">buraczk</text:span><text:span text:style-name="T16">ów</text:span><text:span text:style-name="T45"> 150g, </text:span><text:span text:style-name="T360">kompot owocowy 250ml,</text:span><text:span text:style-name="T361"> </text:span></text:p>
            <text:p text:style-name="P42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16">mielonka wędzona 60g (A:6,9), ketchup 20g (A:9), sałata, </text:span></text:p>
            <text:p text:style-name="P488">II Ś<text:span text:style-name="T58">NIADANIE -</text:span><text:span text:style-name="T332">Budyń got. z sokiem 200ml (A:7),</text:span></text:p>
            <text:p text:style-name="P512">P<text:span text:style-name="T58">OSIŁEK UZUPEŁNIAJĄCY - </text:span><text:span text:style-name="T332">Serek waniliowy 1szt (A:7), </text:span></text:p>
          </table:table-cell>
          <table:table-cell table:style-name="Tabela8.F2" office:value-type="string">
            <text:p text:style-name="P427">Ś<text:span text:style-name="T58">NIADANIE -</text:span><text:span text:style-name="T131">K</text:span><text:span text:style-name="T129">akao </text:span><text:span text:style-name="T133">nat.</text:span><text:span text:style-name="T130"> </text:span><text:span text:style-name="T132">250ml (A:1,</text:span><text:span text:style-name="T129">6,</text:span><text:span text:style-name="T132">7)</text:span><text:span text:style-name="T116">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text:s/></text:span><text:span text:style-name="T190">schab got. 40g (A:6,9), <text:s text:c="2"/></text:span><text:span text:style-name="T201">ser edamski 4</text:span><text:span text:style-name="T190">0g (A:7), </text:span><text:span text:style-name="T201">sałata,</text:span></text:p>
            <text:p text:style-name="P427">O<text:span text:style-name="T58">BIAD - </text:span><text:span text:style-name="T311">Biały barszcz z </text:span><text:span text:style-name="T359">mak</text:span><text:span text:style-name="T311">. 350ml (A:1,7,9), </text:span><text:span text:style-name="T43">budyń drob-wieprz. got. z sosem warz. </text:span><text:span text:style-name="T44">26</text:span><text:span text:style-name="T43">0g (A:1,3,6,7,11), </text:span><text:span text:style-name="T309">ziemniaki got. z kop. 200g, <text:s/></text:span><text:span text:style-name="T43">b</text:span><text:span text:style-name="T44">ukiet warzyw </text:span><text:span text:style-name="T43"><text:s/>got. </text:span><text:span text:style-name="T44">z ol.</text:span><text:span text:style-name="T43"> 150g, </text:span><text:span text:style-name="T307">kompot owocowy </text:span><text:span text:style-name="T362">b/c </text:span><text:span text:style-name="T298">2</text:span><text:span text:style-name="T307">50ml,</text:span><text:span text:style-name="T58"> </text:span></text:p>
            <text:p text:style-name="P427">K<text:span text:style-name="T58">OLACJA - </text:span><text:span text:style-name="T336">Chleb </text:span><text:span text:style-name="T80">miesz. 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16">kiełbasa dębicka 60g (A:6,9), ketchup </text:span><text:span text:style-name="T44">łagodny </text:span><text:span text:style-name="T16">20g (A:9), </text:span><text:span text:style-name="T44">serek almette mini 1szt (A:7), </text:span><text:span text:style-name="T16">sałata, </text:span></text:p>
            <text:p text:style-name="P488">II Ś<text:span text:style-name="T58">NIADANIE -</text:span><text:span text:style-name="T329">Jogurt naturalny 1szt (A:7), </text:span></text:p>
            <text:p text:style-name="P527">PODWIECZOREK - <text:span text:style-name="T329">Sałata lodowa z pomidorem b/s </text:span><text:span text:style-name="T330">w sosie winegret 120g (A:10), </text:span></text:p>
            <text:p text:style-name="P513">P<text:span text:style-name="T58">OSIŁEK UZUPEŁNIAJĄCY - </text:span><text:span text:style-name="T329">Kanapki z masłem, sałatą i serem edamskim (A:1,3,6,7,9,11), </text:span></text:p>
          </table:table-cell>
        </table:table-row>
        <table:table-row>
          <table:table-cell table:style-name="Tabela8.A2" office:value-type="string">
            <text:p text:style-name="P140">W<text:span text:style-name="T58">ARTOŚCI ODŻYWCZE</text:span></text:p>
          </table:table-cell>
          <table:table-cell table:style-name="Tabela8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<text:soft-page-break/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8.A2" office:value-type="string">
            <text:p text:style-name="P152">Energia: <text:span text:style-name="T416">20</text:span><text:span text:style-name="T418">9</text:span><text:span text:style-name="T416">5,2</text:span>kcal</text:p>
            <text:p text:style-name="P228">Białko:<text:span text:style-name="T416">8</text:span><text:span text:style-name="T455">2</text:span><text:span text:style-name="T416">,8</text:span><text:span text:style-name="T455">8</text:span>g</text:p>
            <text:p text:style-name="P228">Tłuszcz:<text:span text:style-name="T416">6</text:span><text:span text:style-name="T418">9</text:span><text:span text:style-name="T416">,6</text:span>g</text:p>
            <text:p text:style-name="P228">w tym kw.tłu.nasyc.:<text:span text:style-name="T418">2</text:span><text:span text:style-name="T416">4,4</text:span>g</text:p>
            <text:p text:style-name="P228">Węglowodany:<text:span text:style-name="T416">283,4</text:span>g</text:p>
            <text:p text:style-name="P244"><text:soft-page-break/>w tym cukry:<text:span text:style-name="T421">2</text:span><text:span text:style-name="T455">3</text:span><text:span text:style-name="T416">,49</text:span>g</text:p>
            <text:p text:style-name="P270">Błonnik-<text:span text:style-name="T419">31</text:span>g</text:p>
            <text:p text:style-name="P366">Sól-<text:span text:style-name="T455">7</text:span><text:span text:style-name="T419">,1</text:span>g</text:p>
          </table:table-cell>
          <table:table-cell table:style-name="Tabela8.A2" office:value-type="string">
            <text:p text:style-name="P152">Energia: <text:span text:style-name="T416">2</text:span><text:span text:style-name="T423">10</text:span><text:span text:style-name="T418">2</text:span><text:span text:style-name="T416">,25</text:span>kcal</text:p>
            <text:p text:style-name="P228">Białko:<text:span text:style-name="T421">80</text:span><text:span text:style-name="T416">,</text:span><text:span text:style-name="T423">5</text:span>g</text:p>
            <text:p text:style-name="P228">Tłuszcz:<text:span text:style-name="T416">6</text:span><text:span text:style-name="T423">9</text:span><text:span text:style-name="T416">,2</text:span>g</text:p>
            <text:p text:style-name="P228">w tym kw.tłu.nasyc.:<text:span text:style-name="T418">2</text:span><text:span text:style-name="T423">4</text:span><text:span text:style-name="T416">,09</text:span>g</text:p>
            <text:p text:style-name="P228">Węglowodany:<text:span text:style-name="T416">2</text:span><text:span text:style-name="T423">7</text:span><text:span text:style-name="T416">8,</text:span><text:span text:style-name="T455">1</text:span>g</text:p>
            <text:p text:style-name="P244"><text:soft-page-break/>w tym cukry:<text:span text:style-name="T421">3</text:span><text:span text:style-name="T455">3</text:span><text:span text:style-name="T416">,5</text:span>g</text:p>
            <text:p text:style-name="P270">Błonnik-<text:span text:style-name="T419">30</text:span>g</text:p>
            <text:p text:style-name="P366">Sól-<text:span text:style-name="T455">6</text:span><text:span text:style-name="T403">,</text:span><text:span text:style-name="T423">1</text:span>g</text:p>
          </table:table-cell>
          <table:table-cell table:style-name="Tabela8.A2" office:value-type="string">
            <text:p text:style-name="P232">Energia: <text:span text:style-name="T416">2</text:span><text:span text:style-name="T418">304</text:span><text:span text:style-name="T416">,22</text:span>kcal</text:p>
            <text:p text:style-name="P232">Białko:<text:span text:style-name="T416">9</text:span><text:span text:style-name="T421">6</text:span><text:span text:style-name="T416">,</text:span><text:span text:style-name="T421">7</text:span>g</text:p>
            <text:p text:style-name="P232">Tłuszcz:<text:span text:style-name="T421">78</text:span><text:span text:style-name="T418">,</text:span><text:span text:style-name="T416">1</text:span>g</text:p>
            <text:p text:style-name="P232">w tym kw.tłu.nasyc.:<text:span text:style-name="T418">24</text:span><text:span text:style-name="T416">,5</text:span>g</text:p>
            <text:p text:style-name="P232">Węglowodany:<text:span text:style-name="T418">3</text:span><text:span text:style-name="T421">2</text:span><text:span text:style-name="T418">2</text:span><text:span text:style-name="T403">,8</text:span>g</text:p>
            <text:p text:style-name="P232"><text:soft-page-break/>w tym cukry:<text:span text:style-name="T421">34</text:span><text:span text:style-name="T416">,9</text:span>g</text:p>
            <text:p text:style-name="P277">Błonnik-<text:span text:style-name="T419">31</text:span>g</text:p>
            <text:p text:style-name="P371">Sól-<text:span text:style-name="T455">8</text:span><text:span text:style-name="T419">,1</text:span>g</text:p>
          </table:table-cell>
          <table:table-cell table:style-name="Tabela8.F2" office:value-type="string">
            <text:p text:style-name="P307">Energia: <text:span text:style-name="T422">2</text:span><text:span text:style-name="T423">209</text:span>kcal</text:p>
            <text:p text:style-name="P307">Białko:<text:span text:style-name="T421">12</text:span><text:span text:style-name="T423">3</text:span>g</text:p>
            <text:p text:style-name="P307">Tłuszcz:<text:span text:style-name="T424">7</text:span><text:span text:style-name="T423">4</text:span>g</text:p>
            <text:p text:style-name="P307">w tym kw.tłu.nasyc.:<text:span text:style-name="T424">2</text:span><text:span text:style-name="T423">4</text:span>,8g</text:p>
            <text:p text:style-name="P307">Węglowodany:<text:span text:style-name="T423">28</text:span><text:span text:style-name="T424">1</text:span>,45g</text:p>
            <text:p text:style-name="P293"><text:soft-page-break/>w tym cukry:<text:span text:style-name="T424">2</text:span><text:span text:style-name="T423">0</text:span><text:span text:style-name="T424">,</text:span><text:span text:style-name="T423">1</text:span>g</text:p>
            <text:p text:style-name="P278">Błonnik-<text:span text:style-name="T111">30</text:span>g</text:p>
            <text:p text:style-name="P372">Sól-<text:span text:style-name="T426">5,</text:span><text:span text:style-name="T423">8</text:span>g</text:p>
          </table:table-cell>
        </table:table-row>
        <table:table-row>
          <table:table-cell table:style-name="Tabela8.A2" office:value-type="string">
            <text:p text:style-name="P141"/>
          </table:table-cell>
          <table:table-cell table:style-name="Tabela8.A2" office:value-type="string">
            <text:p text:style-name="P120">DIETA <text:s/>PŁYNNA </text:p>
            <text:p text:style-name="P125">WZMOCNIONA</text:p>
          </table:table-cell>
          <table:table-cell table:style-name="Tabela8.A2" office:value-type="string">
            <text:p text:style-name="P128">DIETA </text:p>
            <text:p text:style-name="P128">WEGETARIAŃSKA</text:p>
          </table:table-cell>
          <table:table-cell table:style-name="Tabela8.A2" office:value-type="string">
            <text:p text:style-name="P122"/>
          </table:table-cell>
          <table:table-cell table:style-name="Tabela8.A2" office:value-type="string">
            <text:p text:style-name="P127"/>
          </table:table-cell>
          <table:table-cell table:style-name="Tabela8.F2" office:value-type="string">
            <text:p text:style-name="P284"/>
          </table:table-cell>
        </table:table-row>
        <table:table-row>
          <table:table-cell table:style-name="Tabela8.A2" office:value-type="string">
            <text:p text:style-name="P141"/>
          </table:table-cell>
          <table:table-cell table:style-name="Tabela8.A2" office:value-type="string">
            <text:p text:style-name="P32"><text:span text:style-name="T460">ŚNIADANIE -Zupa ml. + suchary + masło</text:span><text:span text:style-name="T480">+ żółtko got.</text:span><text:span text:style-name="T460"><text:line-break/>-zmiksowana, serek waniliowy</text:span><text:span text:style-name="T468">(A:1,</text:span><text:span text:style-name="T486">3,</text:span><text:span text:style-name="T468">7,)</text:span></text:p>
            <text:p text:style-name="P143"><text:span text:style-name="T460">OBIAD – </text:span><text:span text:style-name="T481">Homogenat</text:span></text:p>
            <text:p text:style-name="P33"><text:span text:style-name="T460">KOLACJA – <text:s text:c="2"/>Zupa ryżowa na wyw. + mięso<text:line-break/>+ żółtko </text:span><text:span text:style-name="T471">got. - </text:span><text:span text:style-name="T460">zmiks. </text:span><text:span text:style-name="T468">(A:3,9)</text:span></text:p>
            <text:p text:style-name="P178"><text:span text:style-name="T460">II ŚNIADANIE- </text:span><text:span text:style-name="T482">Jogurt naturalny</text:span><text:span text:style-name="T468">(A:7)</text:span></text:p>
            <text:p text:style-name="P19">PODWIECZOREK – <text:span text:style-name="T110"><text:s/>Kisiel owocowy - płynny</text:span></text:p>
            <text:p text:style-name="P131">P<text:span text:style-name="T84">osiłek uzupełniający -Sok owocowo – warzywny</text:span></text:p>
          </table:table-cell>
          <table:table-cell table:style-name="Tabela8.A2" office:value-type="string">
            <text:p text:style-name="P191"><text:span text:style-name="T58">ŚNIADANIE -</text:span><text:span text:style-name="T136">Kasza manna <text:s/></text:span><text:span text:style-name="T244">got.</text:span><text:span text:style-name="T116"> na ml. 350ml (A:1,7), </text:span><text:span text:style-name="T132">k</text:span><text:span text:style-name="T129">akao </text:span><text:span text:style-name="T133">nat.</text:span><text:span text:style-name="T130"> </text:span><text:span text:style-name="T132">250ml (A:1,</text:span><text:span text:style-name="T129">6,</text:span><text:span text:style-name="T132">7),</text:span><text:span text:style-name="T116"> chleb miesz. 80g (A:1,3,6,7,</text:span><text:span text:style-name="T78">11</text:span><text:span text:style-name="T116">), </text:span><text:span text:style-name="T76">m</text:span><text:span text:style-name="T116">argaryna o zaw. tłuszczu 80% 10g – 2szt,</text:span><text:span text:style-name="T190"> </text:span><text:span text:style-name="T201">ser edamski </text:span><text:span text:style-name="T202">6</text:span><text:span text:style-name="T190">0g (A:7), </text:span><text:span text:style-name="T202">dżem 40g,</text:span><text:span text:style-name="T190"> sałata, </text:span></text:p>
            <text:p text:style-name="P427">O<text:span text:style-name="T58">BIAD – </text:span><text:span text:style-name="T374">Zupa kalafiorowa z ziemn. jarska </text:span><text:span text:style-name="T312">350ml (A:1,</text:span><text:span text:style-name="T374">7,</text:span><text:span text:style-name="T312">9), </text:span><text:span text:style-name="T46">leczo warzywne 180g (A:1,9), </text:span><text:span text:style-name="T313">kasza </text:span><text:span text:style-name="T312">grycz.</text:span><text:span text:style-name="T313"> got. na sypko 150g, </text:span><text:span text:style-name="T16">sałatka z</text:span><text:span text:style-name="T312"> </text:span><text:span text:style-name="T45">buraczk</text:span><text:span text:style-name="T16">ów</text:span><text:span text:style-name="T45"> 150g, </text:span><text:span text:style-name="T360">kompot owocowy 250ml,</text:span><text:span text:style-name="T361"> </text:span></text:p>
            <text:p text:style-name="P427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46">biały ser 100g (A:7), dżem 40g,</text:span><text:span text:style-name="T16"> sałata, </text:span></text:p>
            <text:p text:style-name="P488">II Ś<text:span text:style-name="T58">NIADANIE -</text:span><text:span text:style-name="T332">Budyń got. z sokiem 200ml (A:7),</text:span></text:p>
            <text:p text:style-name="P512">P<text:span text:style-name="T58">OSIŁEK UZUPEŁNIAJĄCY - </text:span><text:span text:style-name="T332">Serek waniliowy 1szt (A:7), </text:span></text:p>
          </table:table-cell>
          <table:table-cell table:style-name="Tabela8.A2" office:value-type="string">
            <text:p text:style-name="P389"/>
          </table:table-cell>
          <table:table-cell table:style-name="Tabela8.A2" office:value-type="string">
            <text:p text:style-name="P21"/>
          </table:table-cell>
          <table:table-cell table:style-name="Tabela8.F2" office:value-type="string">
            <text:p text:style-name="P284"/>
          </table:table-cell>
        </table:table-row>
        <table:table-row>
          <table:table-cell table:style-name="Tabela8.A2" office:value-type="string">
            <text:p text:style-name="P140">W<text:span text:style-name="T58">ARTOŚCI ODŻYWCZE</text:span></text:p>
          </table:table-cell>
          <table:table-cell table:style-name="Tabela8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8.A2" office:value-type="string">
            <text:p text:style-name="P233">Energia: <text:span text:style-name="T416">2</text:span><text:span text:style-name="T425">1</text:span><text:span text:style-name="T455">9</text:span><text:span text:style-name="T425">5</text:span><text:span text:style-name="T416">,</text:span><text:span text:style-name="T455">7</text:span>kcal</text:p>
            <text:p text:style-name="P233">Białko:<text:span text:style-name="T425">8</text:span><text:span text:style-name="T421">2</text:span><text:span text:style-name="T416">,2</text:span>g</text:p>
            <text:p text:style-name="P233">Tłuszcz:<text:span text:style-name="T425">6</text:span><text:span text:style-name="T455">9</text:span><text:span text:style-name="T418">,</text:span><text:span text:style-name="T425">9</text:span>g</text:p>
            <text:p text:style-name="P233">w tym kw.tłu.nasyc.:<text:span text:style-name="T418">24</text:span><text:span text:style-name="T416">,2</text:span>g</text:p>
            <text:p text:style-name="P233">Węglowodany:<text:span text:style-name="T421">321</text:span>g</text:p>
            <text:p text:style-name="P233">w tym cukry:<text:span text:style-name="T421">36</text:span><text:span text:style-name="T416">,</text:span><text:span text:style-name="T455">1</text:span>g</text:p>
            <text:p text:style-name="P273">Błonnik-<text:span text:style-name="T419">31,</text:span><text:span text:style-name="T455">1</text:span>g</text:p>
            <text:p text:style-name="P367">Sól-<text:span text:style-name="T455">7</text:span><text:span text:style-name="T419">,1</text:span>g</text:p>
          </table:table-cell>
          <table:table-cell table:style-name="Tabela8.A2" office:value-type="string">
            <text:p text:style-name="P156"/>
          </table:table-cell>
          <table:table-cell table:style-name="Tabela8.A2" office:value-type="string">
            <text:p text:style-name="P156"/>
          </table:table-cell>
          <table:table-cell table:style-name="Tabela8.F2" office:value-type="string">
            <text:p text:style-name="P2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<text:span text:style-name="T3">Jadłospis na dzień </text:span><text:span text:style-name="T5"><text:s/></text:span><text:span text:style-name="T8">7</text:span><text:span text:style-name="T3">.</text:span><text:span text:style-name="T8">11</text:span><text:span text:style-name="T6">.202</text:span><text:span text:style-name="T5">5</text:span><text:span text:style-name="T3"> </text:span><text:span text:style-name="T2">(jadłospis może ulec zmianie)</text:span></text:p>
      <text:p text:style-name="P4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207">P<text:span text:style-name="T58">OSIŁEK</text:span></text:p>
          </table:table-cell>
          <table:table-cell table:style-name="Tabela9.A1" office:value-type="string">
            <text:p text:style-name="P210">DIETA PODSTAWOWA</text:p>
          </table:table-cell>
          <table:table-cell table:style-name="Tabela9.A1" office:value-type="string">
            <text:p text:style-name="P210">DIETA ŁATWOSTRAWNA</text:p>
          </table:table-cell>
          <table:table-cell table:style-name="Tabela9.A1" office:value-type="string">
            <text:p text:style-name="P211">DIETA Z OGR. ŁATWO PRZYSWAJALNYCH WĘGLOWODANÓW</text:p>
          </table:table-cell>
          <table:table-cell table:style-name="Tabela9.A1" office:value-type="string">
            <text:p text:style-name="P212">DIETA ŁATWOSTRAWNA BEZMLECZNA</text:p>
          </table:table-cell>
          <table:table-cell table:style-name="Tabela9.F1" office:value-type="string">
            <text:p text:style-name="P212">DIETA ŁATWOSTRAWNA Z OGR. TŁUSZCZU</text:p>
          </table:table-cell>
        </table:table-row>
        <table:table-row>
          <table:table-cell table:style-name="Tabela9.A2" office:value-type="string">
            <text:p text:style-name="P208">Ś<text:span text:style-name="T58">NIADANIE</text:span></text:p>
          </table:table-cell>
          <table:table-cell table:style-name="Tabela9.A2" office:value-type="string">
            <text:p text:style-name="P55"><text:span text:style-name="T136">Ryż</text:span><text:span text:style-name="T244"> got.</text:span> na ml. 350ml (A:7), kawa ml. 250ml (A:1,7), </text:p>
            <text:p text:style-name="P55">chleb miesz. <text:span text:style-name="T314">4</text:span>0g </text:p>
            <text:p text:style-name="P55">(A:1,3,6,7,<text:span text:style-name="T78">11</text:span>), </text:p>
            <text:p text:style-name="P55"><text:span text:style-name="T124">bułka kajzerka 1szt (A:1,3,6,7,11), </text:span><text:span text:style-name="T76">m</text:span>argaryna </text:p>
            <text:p text:style-name="P55">o zaw. tłuszczu 80% 10g – </text:p>
            <text:p text:style-name="P55">2szt, <text:span text:style-name="T135"><text:s/></text:span><text:span text:style-name="T180">jajko got. 1szt (A:3), polędwica drobiowa 60g (A:6,9), sałata, pomarańcza 1szt, </text:span></text:p>
          </table:table-cell>
          <table:table-cell table:style-name="Tabela9.A2" office:value-type="string">
            <text:p text:style-name="P55"><text:span text:style-name="T136">Ryż</text:span><text:span text:style-name="T244"> got.</text:span> na ml. 350ml (A:7), kawa ml. 250ml (A:1,7), </text:p>
            <text:p text:style-name="P55">chleb miesz.<text:span text:style-name="T314">4</text:span>0g(A:1,3,6,7,<text:span text:style-name="T78">11</text:span>), <text:span text:style-name="T124">bułka kajzerka 1szt (A:1,3,6,7,11), </text:span><text:span text:style-name="T76">m</text:span>argaryna </text:p>
            <text:p text:style-name="P55">o zaw. tłuszczu 80% 10g – </text:p>
            <text:p text:style-name="P55">2szt, <text:span text:style-name="T180">jajko got. 1szt (A:3), polędwica drobiowa 60g (A:6,9), sałata, </text:span><text:span text:style-name="T181">jogurt </text:span></text:p>
            <text:p text:style-name="P55"><text:span text:style-name="T181">owocowy 1szt (A:7), </text:span></text:p>
          </table:table-cell>
          <table:table-cell table:style-name="Tabela9.A2" office:value-type="string">
            <text:p text:style-name="P55"><text:s/>Kawa ml. 250ml (A:1,7), </text:p>
            <text:p text:style-name="P55">chleb miesz. 80g</text:p>
            <text:p text:style-name="P55"><text:s/>(A:1,3,6,7,<text:span text:style-name="T78">11</text:span>), <text:span text:style-name="T76">m</text:span>argaryna </text:p>
            <text:p text:style-name="P55">o zaw. tłuszczu 80% 10g – <text:span text:style-name="T119">1</text:span>szt,<text:span text:style-name="T180">jajko got. 1szt (A:3), polędwica drobiowa 60g (A:6,9), sałata, </text:span><text:span text:style-name="T181">jogurt </text:span></text:p>
            <text:p text:style-name="P55"><text:span text:style-name="T181">naturalny 1szt (A:7), </text:span></text:p>
          </table:table-cell>
          <table:table-cell table:style-name="Tabela9.A2" office:value-type="string">
            <text:p text:style-name="P55"><text:span text:style-name="T136">Ryż</text:span><text:span text:style-name="T244"> got. </text:span>na wyw. 350ml (A:<text:span text:style-name="T114">9</text:span>), herbata 250ml, chleb miesz. </text:p>
            <text:p text:style-name="P55"><text:span text:style-name="T314">4</text:span>0g (A:1,3,6,7,<text:span text:style-name="T78">11</text:span>), <text:span text:style-name="T124">bułka kajzerka 1szt (A:1,3,6,7,11),</text:span> <text:span text:style-name="T76">m</text:span>argaryna o zaw. tłuszczu </text:p>
            <text:p text:style-name="P55">80% 10g – <text:span text:style-name="T119">1</text:span>szt, <text:span text:style-name="T180">jajko got. </text:span></text:p>
            <text:p text:style-name="P55"><text:span text:style-name="T180">1szt (A:3), polędwica </text:span></text:p>
            <text:p text:style-name="P55"><text:span text:style-name="T180">drobiowa 60g (A:6,9), sałata, </text:span></text:p>
          </table:table-cell>
          <table:table-cell table:style-name="Tabela9.F2" office:value-type="string">
            <text:p text:style-name="P55"><text:span text:style-name="T136">Ryż</text:span><text:span text:style-name="T244"> got.</text:span> na ml. 350ml (A:7), kawa ml. 250ml (A:1,7), </text:p>
            <text:p text:style-name="P55">chleb miesz. <text:span text:style-name="T314">4</text:span>0g (A:1,3,6,7,<text:span text:style-name="T78">11</text:span>), <text:span text:style-name="T124">bułka kajzerka 1szt (A:1,3,6,7,11), </text:span><text:span text:style-name="T76">m</text:span>argaryna o zaw. tłuszczu 80% 10g – <text:span text:style-name="T119">1</text:span>szt, <text:span text:style-name="T180">jajko got. 1szt (A:3), polędwica drobiowa 60g (A:6,9), sałata, </text:span><text:span text:style-name="T181">jogurt owocowy 1szt (A:7), </text:span></text:p>
          </table:table-cell>
        </table:table-row>
        <table:table-row>
          <table:table-cell table:style-name="Tabela9.A2" office:value-type="string">
            <text:p text:style-name="P209">II Ś<text:span text:style-name="T58">NIADANIE</text:span></text:p>
          </table:table-cell>
          <table:table-cell table:style-name="Tabela9.A2" office:value-type="string">
            <text:p text:style-name="P284"/>
          </table:table-cell>
          <table:table-cell table:style-name="Tabela9.A2" office:value-type="string">
            <text:p text:style-name="P284"/>
          </table:table-cell>
          <table:table-cell table:style-name="Tabela9.A2" office:value-type="string">
            <text:p text:style-name="P97">Nektarynka 1szt, </text:p>
          </table:table-cell>
          <table:table-cell table:style-name="Tabela9.A2" office:value-type="string">
            <text:p text:style-name="P284"/>
          </table:table-cell>
          <table:table-cell table:style-name="Tabela9.F2" office:value-type="string">
            <text:p text:style-name="P284"/>
          </table:table-cell>
        </table:table-row>
        <table:table-row>
          <table:table-cell table:style-name="Tabela9.A2" office:value-type="string">
            <text:p text:style-name="P208">O<text:span text:style-name="T58">BIAD</text:span></text:p>
          </table:table-cell>
          <table:table-cell table:style-name="Tabela9.A2" office:value-type="string">
            <text:p text:style-name="P453"><text:span text:style-name="T312">Zupa koperkowa z ryżem 350ml (A:1,7,9), </text:span><text:span text:style-name="T315">filet z morszczuka smażony 100g (A:1,3,4,6,7,11), ziemniaki got. z kop. 200g, surówka </text:span></text:p>
            <text:p text:style-name="P453"><text:span text:style-name="T315">z kapusty pekińskiej z ol. 120g, </text:span><text:span text:style-name="T307">kompot owocowy </text:span><text:span text:style-name="T298">2</text:span><text:span text:style-name="T307">50ml,</text:span></text:p>
          </table:table-cell>
          <table:table-cell table:style-name="Tabela9.A2" office:value-type="string">
            <text:p text:style-name="P451"><text:span text:style-name="T312">Zupa koperkowa z ryżem 350ml (A:1,7,9), rolada rybna </text:span><text:span text:style-name="T315">piecz. w folii z sosem warz. 170g (A:1,3,4,6,7,11), ziemniaki got. z kop. 200g, </text:span><text:span text:style-name="T365">marchewka mini opr. 150g (A:1,7)</text:span><text:span text:style-name="T315">, </text:span><text:span text:style-name="T307">kompot owocowy </text:span><text:span text:style-name="T298">2</text:span><text:span text:style-name="T307">50ml,</text:span></text:p>
          </table:table-cell>
          <table:table-cell table:style-name="Tabela9.A2" office:value-type="string">
            <text:p text:style-name="P452"><text:span text:style-name="T312">Zupa koperkowa z ryżem 350ml (A:1,7,9), rolada rybna </text:span><text:span text:style-name="T315">piecz. w folii z sosem warz. 170g (A:1,3,4,6,7,11), ziemniaki got. z kop. 200g, surówka z kapusty pekińskiej z ol. 120g, <text:s/></text:span><text:span text:style-name="T365">marchewka mini opr. 150g (A:1,7)</text:span><text:span text:style-name="T315">, </text:span><text:span text:style-name="T307">kompot owocowy </text:span><text:span text:style-name="T374">b/c </text:span><text:span text:style-name="T298">2</text:span><text:span text:style-name="T307">50ml,</text:span></text:p>
          </table:table-cell>
          <table:table-cell table:style-name="Tabela9.A2" office:value-type="string">
            <text:p text:style-name="P453"><text:span text:style-name="T312">Zupa koperkowa </text:span><text:span text:style-name="T365">niezabielana </text:span><text:span text:style-name="T312">z ryżem 350ml (A:1,7,9), rolada rybna </text:span><text:span text:style-name="T315">piecz. w folii </text:span></text:p>
            <text:p text:style-name="P453"><text:span text:style-name="T315">z <text:s/>warz.1</text:span><text:span text:style-name="T365">1</text:span><text:span text:style-name="T315">0g (A:1,3,4,6,7,11) ziemniaki got. z kop. 200g, </text:span><text:span text:style-name="T365">marchewka mini opr. 150g (A:1,7)</text:span><text:span text:style-name="T315">, </text:span><text:span text:style-name="T307">kompot owocowy </text:span><text:span text:style-name="T298">2</text:span><text:span text:style-name="T307">50ml,</text:span></text:p>
          </table:table-cell>
          <table:table-cell table:style-name="Tabela9.F2" office:value-type="string">
            <text:p text:style-name="P452"><text:span text:style-name="T312">Zupa koperkowa z ryżem 350ml (A:1,7,9), rolada rybna </text:span><text:span text:style-name="T315">piecz. w folii z sosem warz. 170g (A:1,3,4,6,7,11), ziemniaki got. z kop. 200g, </text:span><text:span text:style-name="T365">marchewka mini opr. 150g (A:1,7)</text:span><text:span text:style-name="T315">, </text:span><text:span text:style-name="T307">kompot owocowy </text:span><text:span text:style-name="T298">2</text:span><text:span text:style-name="T307">50ml,</text:span></text:p>
          </table:table-cell>
        </table:table-row>
        <table:table-row>
          <table:table-cell table:style-name="Tabela9.A2" office:value-type="string">
            <text:p text:style-name="P208">P<text:span text:style-name="T58">ODWIECZOREK</text:span></text:p>
          </table:table-cell>
          <table:table-cell table:style-name="Tabela9.A2" office:value-type="string">
            <text:p text:style-name="P284"/>
          </table:table-cell>
          <table:table-cell table:style-name="Tabela9.A2" office:value-type="string">
            <text:p text:style-name="P284"/>
          </table:table-cell>
          <table:table-cell table:style-name="Tabela9.A2" office:value-type="string">
            <text:p text:style-name="P91">Kanapki z masłem, sałatą, pomidorem i szczypiorem (A:1,3,6,7,9,11), </text:p>
          </table:table-cell>
          <table:table-cell table:style-name="Tabela9.A2" office:value-type="string">
            <text:p text:style-name="P284"/>
          </table:table-cell>
          <table:table-cell table:style-name="Tabela9.F2" office:value-type="string">
            <text:p text:style-name="P284"/>
          </table:table-cell>
        </table:table-row>
        <table:table-row>
          <table:table-cell table:style-name="Tabela9.A2" office:value-type="string">
            <text:p text:style-name="P208">K<text:span text:style-name="T58">OLACJA</text:span></text:p>
          </table:table-cell>
          <table:table-cell table:style-name="Tabela9.A2" office:value-type="string">
            <text:p text:style-name="P82">Chleb <text:span text:style-name="T80">miesz.100g (A:1,3,6,7,</text:span><text:span text:style-name="T78">11</text:span><text:span text:style-name="T80">) masło 20g (A:7), </text:span><text:s/>herbata <text:span text:style-name="T81">250ml, </text:span><text:span text:style-name="T312">szynka konserwowa 40g (A:6), ser edamski 40g (A:7), sałata, </text:span><text:span text:style-name="T365">ogórek św. 50g, </text:span></text:p>
          </table:table-cell>
          <table:table-cell table:style-name="Tabela9.A2" office:value-type="string">
            <text:p text:style-name="P82">Chleb <text:span text:style-name="T80">miesz.100g (A:1,3,6,7,</text:span><text:span text:style-name="T78">11</text:span><text:span text:style-name="T80">) masło 20g (A:7), </text:span><text:s/>herbata <text:span text:style-name="T81">250ml, <text:s/></text:span><text:span text:style-name="T312">szynka konserwowa 40g (A:6), serek mini 1szt (A:7), sałata, </text:span></text:p>
          </table:table-cell>
          <table:table-cell table:style-name="Tabela9.A2" office:value-type="string">
            <text:p text:style-name="P84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12">szynka konserwowa 40g (A:6), ser edamski 40g (A:7), sałata, </text:span><text:span text:style-name="T365">ogórek św. 50g, </text:span></text:p>
          </table:table-cell>
          <table:table-cell table:style-name="Tabela9.A2" office:value-type="string">
            <text:p text:style-name="P84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12">szynka konserwowa 40g (A:6), sałata, </text:span></text:p>
          </table:table-cell>
          <table:table-cell table:style-name="Tabela9.F2" office:value-type="string">
            <text:p text:style-name="P84">Chleb <text:span text:style-name="T80">miesz.100g (A:1,3,6,7,</text:span><text:span text:style-name="T78">11</text:span><text:span text:style-name="T80">) masło 10g (A:7), </text:span><text:s/>herbata <text:span text:style-name="T81">250ml, </text:span><text:span text:style-name="T312">szynka konserwowa 40g (A:6), serek mini 1szt (A:7), sałata, </text:span></text:p>
          </table:table-cell>
        </table:table-row>
        <table:table-row>
          <table:table-cell table:style-name="Tabela9.A2" office:value-type="string">
            <text:p text:style-name="P214">P<text:span text:style-name="T58">OSIŁEK UZUPEŁNIAJĄCY</text:span></text:p>
          </table:table-cell>
          <table:table-cell table:style-name="Tabela9.A2" office:value-type="string">
            <text:p text:style-name="P464">Banan 1szt</text:p>
          </table:table-cell>
          <table:table-cell table:style-name="Tabela9.A2" office:value-type="string">
            <text:p text:style-name="P464">Banan 1szt</text:p>
          </table:table-cell>
          <table:table-cell table:style-name="Tabela9.A2" office:value-type="string">
            <text:p text:style-name="P98">Banan 1szt, </text:p>
          </table:table-cell>
          <table:table-cell table:style-name="Tabela9.A2" office:value-type="string">
            <text:p text:style-name="P391">Banan 1szt, </text:p>
          </table:table-cell>
          <table:table-cell table:style-name="Tabela9.F2" office:value-type="string">
            <text:p text:style-name="P391">Banan 1szt, </text:p>
          </table:table-cell>
        </table:table-row>
        <table:table-row>
          <table:table-cell table:style-name="Tabela9.A2" office:value-type="string">
            <text:p text:style-name="P140">W<text:span text:style-name="T58">ARTOŚCI ODŻYWCZE</text:span></text:p>
          </table:table-cell>
          <table:table-cell table:style-name="Tabela9.A2" office:value-type="string">
            <text:p text:style-name="P285">Energia:2<text:span text:style-name="T427">2</text:span>8<text:span text:style-name="T456">1</text:span> kcal</text:p>
            <text:p text:style-name="P285"><text:soft-page-break/>Białko:<text:span text:style-name="T427">9</text:span><text:span text:style-name="T456">2</text:span>,8g</text:p>
            <text:p text:style-name="P285">Tłuszcz:<text:span text:style-name="T427">79</text:span>,<text:span text:style-name="T456">7</text:span>g</text:p>
            <text:p text:style-name="P285">w tym kw.tłu.nasyc.:2<text:span text:style-name="T456">5</text:span>,5g</text:p>
            <text:p text:style-name="P285">Węglowodany:<text:span text:style-name="T456">29</text:span>2,8g</text:p>
            <text:p text:style-name="P361">w tym cukry:<text:span text:style-name="T456">35</text:span>,73g</text:p>
            <text:p text:style-name="P286">Błonnik-<text:span text:style-name="T427">3</text:span><text:span text:style-name="T456">1</text:span><text:span text:style-name="T428">,9</text:span>g</text:p>
            <text:p text:style-name="P331">Sól-<text:span text:style-name="T456">8</text:span><text:span text:style-name="T428">,2</text:span>g</text:p>
          </table:table-cell>
          <table:table-cell table:style-name="Tabela9.A2" office:value-type="string">
            <text:p text:style-name="P157">Energia: 2<text:span text:style-name="T428">1</text:span><text:span text:style-name="T427">2</text:span>0,1kcal</text:p>
            <text:p text:style-name="P296"><text:soft-page-break/>Białko:<text:span text:style-name="T427">89</text:span>,2g</text:p>
            <text:p text:style-name="P296">Tłuszcz:67,6g</text:p>
            <text:p text:style-name="P296">w tym kw.tłu.nasyc.:25,<text:span text:style-name="T456">1</text:span>g</text:p>
            <text:p text:style-name="P296">Węglowodany:<text:span text:style-name="T456">28</text:span>8,3g</text:p>
            <text:p text:style-name="P296">w tym cukry:<text:span text:style-name="T456">3</text:span><text:span text:style-name="T428">1</text:span>,3g</text:p>
            <text:p text:style-name="P286">Błonnik-<text:span text:style-name="T427">31</text:span><text:span text:style-name="T428">,</text:span><text:span text:style-name="T456">1</text:span>g</text:p>
            <text:p text:style-name="P331">Sól-<text:span text:style-name="T456">7</text:span><text:span text:style-name="T428">,5</text:span>g</text:p>
          </table:table-cell>
          <table:table-cell table:style-name="Tabela9.A2" office:value-type="string">
            <text:p text:style-name="P157">Energia:2<text:span text:style-name="T427">097</text:span>,8 kcal</text:p>
            <text:p text:style-name="P296"><text:soft-page-break/>Białko:89,<text:span text:style-name="T456">8</text:span>g</text:p>
            <text:p text:style-name="P296">Tłuszcz:67,<text:span text:style-name="T456">1</text:span>g</text:p>
            <text:p text:style-name="P296">w tym kw.tłu.nasyc.:2<text:span text:style-name="T456">5</text:span>,2g</text:p>
            <text:p text:style-name="P296">Węglowodany:<text:span text:style-name="T456">299,</text:span><text:span text:style-name="T427">1</text:span>g</text:p>
            <text:p text:style-name="P296">w tym cukry:<text:span text:style-name="T456">23</text:span>,62g</text:p>
            <text:p text:style-name="P286">Błonnik-<text:span text:style-name="T428">3</text:span><text:span text:style-name="T427">1</text:span>g</text:p>
            <text:p text:style-name="P331">Sól-<text:span text:style-name="T456">7</text:span><text:span text:style-name="T428">,4</text:span>g</text:p>
          </table:table-cell>
          <table:table-cell table:style-name="Tabela9.A2" office:value-type="string">
            <text:p text:style-name="P157">Energia:2<text:span text:style-name="T427">0</text:span><text:span text:style-name="T429">7</text:span><text:span text:style-name="T427">8</text:span>,5 kcal</text:p>
            <text:p text:style-name="P296"><text:soft-page-break/>Białko:8<text:span text:style-name="T456">6</text:span>,2g</text:p>
            <text:p text:style-name="P296">Tłuszcz:68,<text:span text:style-name="T456">1</text:span>g</text:p>
            <text:p text:style-name="P296">w tym kw.tłu.nasyc.:25,<text:span text:style-name="T456">2</text:span>g</text:p>
            <text:p text:style-name="P296">Węglowodany:<text:span text:style-name="T456">28</text:span>6,9g</text:p>
            <text:p text:style-name="P296">w tym cukry:<text:span text:style-name="T456">32</text:span>,3g</text:p>
            <text:p text:style-name="P286">Błonnik-<text:span text:style-name="T427">30</text:span>g</text:p>
            <text:p text:style-name="P331">Sól-<text:span text:style-name="T456">7</text:span><text:span text:style-name="T428">,3</text:span>g</text:p>
          </table:table-cell>
          <table:table-cell table:style-name="Tabela9.F2" office:value-type="string">
            <text:p text:style-name="P157">Energia: 2<text:span text:style-name="T428">1</text:span><text:span text:style-name="T427">00</text:span>kcal</text:p>
            <text:p text:style-name="P296"><text:soft-page-break/>Białko 90,1g</text:p>
            <text:p text:style-name="P296">Tłuszcz:67,<text:span text:style-name="T456">8</text:span>g</text:p>
            <text:p text:style-name="P296">w tym kw.tłu.nasyc.:2<text:span text:style-name="T456">4</text:span>,4g</text:p>
            <text:p text:style-name="P296">Węglowodany:<text:span text:style-name="T456">28</text:span>8,5g</text:p>
            <text:p text:style-name="P296">w tym cukry:<text:span text:style-name="T456">30</text:span>,6g</text:p>
            <text:p text:style-name="P286">Błonnik-<text:span text:style-name="T427">30</text:span>g</text:p>
            <text:p text:style-name="P331">Sól-<text:span text:style-name="T456">7</text:span><text:span text:style-name="T428">,5</text:span>g</text:p>
          </table:table-cell>
        </table:table-row>
        <table:table-row>
          <table:table-cell table:style-name="Tabela9.A2" office:value-type="string">
            <text:p text:style-name="P284"/>
          </table:table-cell>
          <table:table-cell table:style-name="Tabela9.A2" office:value-type="string">
            <text:p text:style-name="P102">DIETA WYSOKOBIAŁKOWA</text:p>
            <text:p text:style-name="P109"/>
          </table:table-cell>
          <table:table-cell table:style-name="Tabela9.A2" office:value-type="string">
            <text:p text:style-name="P102">DIETA I PAPKOWATA – MIELONA</text:p>
          </table:table-cell>
          <table:table-cell table:style-name="Tabela9.A2" office:value-type="string">
            <text:p text:style-name="P105">ODDZIAŁ POŁOŻNICZY</text:p>
          </table:table-cell>
          <table:table-cell table:style-name="Tabela9.A2" office:value-type="string">
            <text:p text:style-name="P57">GINEKOLOGIA <text:span text:style-name="T82">dieta podstawowa ciężarne </text:span></text:p>
          </table:table-cell>
          <table:table-cell table:style-name="Tabela9.F2" office:value-type="string">
            <text:p text:style-name="P175">DIETA PODSTAWOWA <text:s/>paliatywn<text:span text:style-name="T83">y</text:span></text:p>
          </table:table-cell>
        </table:table-row>
        <table:table-row>
          <table:table-cell table:style-name="Tabela9.A2" office:value-type="string">
            <text:p text:style-name="P284"/>
          </table:table-cell>
          <table:table-cell table:style-name="Tabela9.A2" office:value-type="string">
            <text:p text:style-name="P428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4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180">jajko got. 1szt (A:3), polędwica drobiowa 60g (A:6,9), sałata, </text:span><text:span text:style-name="T181">jogurt owocowy 1szt (A:7), </text:span></text:p>
            <text:p text:style-name="P428">O<text:span text:style-name="T58">BIAD - </text:span><text:span text:style-name="T312">Zupa koperkowa z ryżem 350ml (A:1,7,9), rolada rybna </text:span><text:span text:style-name="T315">piecz. w folii z sosem warz. </text:span><text:span text:style-name="T365">26</text:span><text:span text:style-name="T315">0g (A:1,3,4,6,7,11), ziemniaki got. z kop. 200g, </text:span><text:span text:style-name="T365">marchewka mini opr. 150g (A:1,7)</text:span><text:span text:style-name="T315">, </text:span><text:span text:style-name="T307">kompot owocowy </text:span><text:span text:style-name="T298">2</text:span><text:span text:style-name="T307">50ml,</text:span></text:p>
            <text:p text:style-name="P42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2">szynka konserwowa 40g (A:6), ser edamski 40g (A:7), serek mini 1szt (A:7), sałata, </text:span></text:p>
            <text:p text:style-name="P487">II Ś<text:span text:style-name="T58">NIADANIE -</text:span><text:span text:style-name="T99">Sok owocowo – warzywny </text:span><text:span text:style-name="T102">1szt,</text:span></text:p>
            <text:p text:style-name="P513">P<text:span text:style-name="T58">OSIŁEK UZUPEŁNIAJĄCY – </text:span><text:span text:style-name="T333">Banan 1szt, </text:span></text:p>
          </table:table-cell>
          <table:table-cell table:style-name="Tabela9.A2" office:value-type="string">
            <text:p text:style-name="P32"><text:span text:style-name="T460">ŚNIADANIE – </text:span><text:span text:style-name="T468">Kasza manna na</text:span><text:span text:style-name="T460"> ml. + suchary</text:span></text:p>
            <text:p text:style-name="P32"><text:span text:style-name="T460"><text:s/>+ żółtko </text:span><text:span text:style-name="T469">got.</text:span><text:span text:style-name="T460">+ masło-zmiks, serek </text:span><text:span text:style-name="T470">waniliowy</text:span><text:span text:style-name="T468">(A:1,</text:span><text:span text:style-name="T471">3,</text:span><text:span text:style-name="T468">7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33"><text:span text:style-name="T460">KOLACJA – Zupa ryżowa na wyw. + mięso</text:span><text:line-break/><text:span text:style-name="T460">+ żółtko </text:span><text:span text:style-name="T471">got.</text:span><text:span text:style-name="T460"> zmiksowana + mięso mielone</text:span><text:span text:style-name="T468">(A:1,3,9)</text:span></text:p>
            <text:p text:style-name="P179"><text:span text:style-name="T460">II ŚNIADANIE- </text:span><text:span text:style-name="T472">Jogurt </text:span><text:span text:style-name="T473">owocowy</text:span><text:span text:style-name="T468">(A:7)</text:span></text:p>
            <text:p text:style-name="P12">PODWIECZOREK – Kisiel owocowy</text:p>
            <text:p text:style-name="P14">P<text:span text:style-name="T84">osiłek uzupełniający -Sok owocowo – warzywny</text:span></text:p>
            <text:p text:style-name="P135"/>
          </table:table-cell>
          <table:table-cell table:style-name="Tabela9.A2" office:value-type="string">
            <text:p text:style-name="P429">Ś<text:span text:style-name="T58">NIADANIE -</text:span><text:span text:style-name="T136">Ryż</text:span><text:span text:style-name="T244"> got.</text:span><text:span text:style-name="T58"> na ml. 350ml (A:7), kakao <text:s/>250ml (A:1,6,7), chleb miesz. </text:span><text:span text:style-name="T314">4</text:span><text:span text:style-name="T58">0g (A:1,3,6,7,</text:span><text:span text:style-name="T78">11</text:span><text:span text:style-name="T58">), </text:span><text:span text:style-name="T124">bułka kajzerka 1szt (A:1,3,6,7,11), </text:span><text:span text:style-name="T76">m</text:span><text:span text:style-name="T116">argaryna o zaw. tłuszczu 80% 10g – 2szt, </text:span><text:span text:style-name="T365">jajecznica na maśle 1szt. (A:3,7), </text:span><text:span text:style-name="T180">polędwica drobiowa 60g (A:6,9), <text:s/></text:span><text:span text:style-name="T181">jogurt owocowy 1szt (A:7), </text:span><text:span text:style-name="T180">sałata, </text:span></text:p>
            <text:p text:style-name="P428">O<text:span text:style-name="T58">BIAD - </text:span><text:span text:style-name="T312">Zupa koperkowa z ryżem 350ml (A:1,7,9), </text:span><text:span text:style-name="T315">filet z morszczuka smażony 100g (A:1,3,4,6,7,11), ziemniaki got. z kop. 200g, ziemniaki got. z kop. 200g, </text:span><text:span text:style-name="T365">marchewka mini opr. 150g (A:1,7)</text:span><text:span text:style-name="T315">, </text:span><text:span text:style-name="T307">kompot owocowy </text:span><text:span text:style-name="T298">2</text:span><text:span text:style-name="T307">50ml,</text:span></text:p>
            <text:p text:style-name="P428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12">szynka konserwowa 40g (A:6), ser edamski 40g (A:7), sałata, </text:span><text:span text:style-name="T365"><text:s/></text:span></text:p>
            <text:p text:style-name="P487">II Ś<text:span text:style-name="T58">NIADANIE -</text:span><text:span text:style-name="T99">Sok owocowo – warzywny </text:span><text:span text:style-name="T102">1szt,</text:span></text:p>
            <text:p text:style-name="P513">P<text:span text:style-name="T58">OSIŁEK UZUPEŁNIAJĄCY - </text:span><text:span text:style-name="T333">Banan 1szt, </text:span></text:p>
          </table:table-cell>
          <table:table-cell table:style-name="Tabela9.A2" office:value-type="string">
            <text:p text:style-name="P428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4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141"><text:s/></text:span><text:span text:style-name="T180">jajko got. 1szt (A:3), polędwica drobiowa 60g (A:6,9), sałata, pomarańcza 1szt,</text:span></text:p>
            <text:p text:style-name="P428">O<text:span text:style-name="T58">BIAD - </text:span><text:span text:style-name="T312">Zupa koperkowa z ryżem 350ml (A:1,7,9), </text:span><text:span text:style-name="T315">filet z morszczuka smażony 100g (A:1,3,4,6,7,11), ziemniaki got. z kop. 200g, surówka z kapusty pekińskiej z ol. 120g, </text:span><text:span text:style-name="T307">kompot owocowy </text:span><text:span text:style-name="T298">2</text:span><text:span text:style-name="T307">50ml,</text:span></text:p>
            <text:p text:style-name="P42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2">szynka konserwowa 40g (A:6), ser edamski 40g (A:7), sałata, </text:span><text:span text:style-name="T365">ogórek św. 50g, </text:span></text:p>
            <text:p text:style-name="P487">II Ś<text:span text:style-name="T58">NIADANIE -</text:span><text:span text:style-name="T99">Sok owocowo – warzywny </text:span><text:span text:style-name="T102">1szt,</text:span></text:p>
            <text:p text:style-name="P513">P<text:span text:style-name="T58">OSIŁEK UZUPEŁNIAJĄCY - </text:span><text:span text:style-name="T333">Banan 1szt, </text:span></text:p>
          </table:table-cell>
          <table:table-cell table:style-name="Tabela9.F2" office:value-type="string">
            <text:p text:style-name="P428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4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141"><text:s/></text:span><text:span text:style-name="T180">jajko got. 1szt (A:3), polędwica drobiowa 60g (A:6,9), sałata, pomarańcza 1szt,</text:span></text:p>
            <text:p text:style-name="P430">O<text:span text:style-name="T58">BIAD - </text:span><text:span text:style-name="T312">Zupa koperkowa z ryżem 350ml (A:1,7,9), </text:span><text:span text:style-name="T315">filet z morszczuka smażony 100g (A:1,3,4,6,7,11), ziemniaki got. z kop. 200g, surówka z kapusty pekińskiej z ol. 1</text:span><text:span text:style-name="T374">0</text:span><text:span text:style-name="T315">0g, </text:span><text:span text:style-name="T365">marchewka mini opr. 1</text:span><text:span text:style-name="T374">0</text:span><text:span text:style-name="T365">0g (A:1,7)</text:span><text:span text:style-name="T315">, </text:span><text:span text:style-name="T307">kompot owocowy </text:span><text:span text:style-name="T298">2</text:span><text:span text:style-name="T307">50ml,</text:span></text:p>
            <text:p text:style-name="P42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2">szynka konserwowa 40g (A:6), ser edamski 40g (A:7), sałata, </text:span><text:span text:style-name="T365">ogórek św. 50g, </text:span></text:p>
            <text:p text:style-name="P489">II Ś<text:span text:style-name="T58">NIADANIE -</text:span><text:span text:style-name="T99">Sok owocowo – warzywny </text:span><text:span text:style-name="T102">1szt,</text:span></text:p>
            <text:p text:style-name="P514">P<text:span text:style-name="T58">OSIŁEK UZUPEŁNIAJĄCY - </text:span><text:span text:style-name="T333">Banan 1szt, </text:span></text:p>
          </table:table-cell>
        </table:table-row>
        <text:soft-page-break/>
        <table:table-row>
          <table:table-cell table:style-name="Tabela9.A2" office:value-type="string">
            <text:p text:style-name="P140">W<text:span text:style-name="T58">ARTOŚCI ODŻYWCZE</text:span></text:p>
          </table:table-cell>
          <table:table-cell table:style-name="Tabela9.A2" office:value-type="string">
            <text:p text:style-name="P233">Energia:<text:span text:style-name="T111">230</text:span><text:span text:style-name="T456">1</text:span><text:span text:style-name="T111">,8</text:span> kcal</text:p>
            <text:p text:style-name="P233">Białko:<text:span text:style-name="T429">13</text:span><text:span text:style-name="T456">9</text:span><text:span text:style-name="T111">,9</text:span>g</text:p>
            <text:p text:style-name="P233">Tłuszcz:<text:span text:style-name="T456">72</text:span><text:span text:style-name="T111">,9</text:span>g</text:p>
            <text:p text:style-name="P233">w tym kw.tłu.nasyc.:<text:span text:style-name="T111">24,1</text:span>g</text:p>
            <text:p text:style-name="P233">Węglowodany:<text:span text:style-name="T111">2</text:span><text:span text:style-name="T456">8</text:span><text:span text:style-name="T111">9,39</text:span>g</text:p>
            <text:p text:style-name="P233">w tym cukry:<text:span text:style-name="T456">35</text:span><text:span text:style-name="T430">,3</text:span>g</text:p>
            <text:p text:style-name="P273">Błonnik-<text:span text:style-name="T111">31,8</text:span>g</text:p>
            <text:p text:style-name="P367">Sól-<text:span text:style-name="T456">7</text:span><text:span text:style-name="T430">,7</text:span>g</text:p>
          </table:table-cell>
          <table:table-cell table:style-name="Tabela9.A2" office:value-type="string">
            <text:p text:style-name="P147">Energia:<text:span text:style-name="T85">2113,8</text:span>kcal</text:p>
            <text:p text:style-name="P219">Białko:<text:span text:style-name="T85">11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<text:span text:style-name="T85">34,01</text:span>g</text:p>
            <text:p text:style-name="P249">Błonnik-<text:span text:style-name="T85">26,02</text:span>g</text:p>
            <text:p text:style-name="P195">Sól<text:span text:style-name="T85">3,1</text:span>-g</text:p>
          </table:table-cell>
          <table:table-cell table:style-name="Tabela9.A2" office:value-type="string">
            <text:p text:style-name="P158">Energia: 2<text:span text:style-name="T456">25</text:span><text:span text:style-name="T429">8</text:span>,<text:span text:style-name="T429">1</text:span>1kcal</text:p>
            <text:p text:style-name="P297">Białko:<text:span text:style-name="T427">9</text:span><text:span text:style-name="T456">1</text:span>,2g</text:p>
            <text:p text:style-name="P297">Tłuszcz:6<text:span text:style-name="T456">8</text:span>,6g</text:p>
            <text:p text:style-name="P297">w tym kw.tłu.nasyc.:25,<text:span text:style-name="T456">1</text:span>g</text:p>
            <text:p text:style-name="P297">Węglowodany:<text:span text:style-name="T456">28</text:span>8,3g</text:p>
            <text:p text:style-name="P297">w tym cukry:<text:span text:style-name="T456">35</text:span>,3g</text:p>
            <text:p text:style-name="P287">Błonnik-<text:span text:style-name="T427">3</text:span><text:span text:style-name="T456">0</text:span><text:span text:style-name="T428">,3</text:span>g</text:p>
            <text:p text:style-name="P332">Sól-<text:span text:style-name="T456">7</text:span><text:span text:style-name="T428">,</text:span><text:span text:style-name="T429">1</text:span>g</text:p>
          </table:table-cell>
          <table:table-cell table:style-name="Tabela9.A2" office:value-type="string">
            <text:p text:style-name="P298">Energia:2<text:span text:style-name="T427">301</text:span> kcal</text:p>
            <text:p text:style-name="P298">Białko:<text:span text:style-name="T427">9</text:span><text:span text:style-name="T456">2</text:span>,8g</text:p>
            <text:p text:style-name="P298">Tłuszcz:<text:span text:style-name="T427">7</text:span><text:span text:style-name="T456">8</text:span>,<text:span text:style-name="T456">1</text:span>g</text:p>
            <text:p text:style-name="P298">w tym kw.tłu.nasyc.:2<text:span text:style-name="T456">5</text:span>,5g</text:p>
            <text:p text:style-name="P298">Węglowodany:<text:span text:style-name="T456">29</text:span>2g</text:p>
            <text:p text:style-name="P374">w tym cukry:<text:span text:style-name="T456">35,6</text:span>g</text:p>
            <text:p text:style-name="P288">Błonnik-<text:span text:style-name="T427">3</text:span><text:span text:style-name="T456">1</text:span>g</text:p>
            <text:p text:style-name="P333">Sól-<text:span text:style-name="T428">7,</text:span><text:span text:style-name="T456">2</text:span>g</text:p>
          </table:table-cell>
          <table:table-cell table:style-name="Tabela9.F2" office:value-type="string">
            <text:p text:style-name="P315">Energia:2<text:span text:style-name="T427">301</text:span> kcal</text:p>
            <text:p text:style-name="P315">Białko:<text:span text:style-name="T427">9</text:span><text:span text:style-name="T456">2</text:span>,8g</text:p>
            <text:p text:style-name="P315">Tłuszcz:<text:span text:style-name="T427">7</text:span><text:span text:style-name="T456">8</text:span>,<text:span text:style-name="T456">1</text:span>g</text:p>
            <text:p text:style-name="P315">w tym kw.tłu.nasyc.:2<text:span text:style-name="T456">5</text:span>,5g</text:p>
            <text:p text:style-name="P315">Węglowodany:<text:span text:style-name="T456">29</text:span>2g</text:p>
            <text:p text:style-name="P388">w tym cukry:<text:span text:style-name="T456">35,6</text:span>g</text:p>
            <text:p text:style-name="P294">Błonnik-<text:span text:style-name="T427">3</text:span><text:span text:style-name="T456">1</text:span>g</text:p>
            <text:p text:style-name="P336">Sól-<text:span text:style-name="T428">7,</text:span><text:span text:style-name="T456">2</text:span>g</text:p>
          </table:table-cell>
        </table:table-row>
        <table:table-row>
          <table:table-cell table:style-name="Tabela9.A2" office:value-type="string">
            <text:p text:style-name="P141"/>
          </table:table-cell>
          <table:table-cell table:style-name="Tabela9.A2" office:value-type="string">
            <text:p text:style-name="P111">DIETA <text:span text:style-name="T86">V</text:span>I PAPKOWATA – MIELONA</text:p>
          </table:table-cell>
          <table:table-cell table:style-name="Tabela9.A2" office:value-type="string">
            <text:p text:style-name="P103">DIETA <text:span text:style-name="T87">VI <text:s/></text:span><text:span text:style-name="T88">Z OGR. TŁUSZCZU</text:span></text:p>
          </table:table-cell>
          <table:table-cell table:style-name="Tabela9.A2" office:value-type="string">
            <text:p text:style-name="P105">ODDZIAŁ P<text:span text:style-name="T89">EDIATRYCZNY</text:span></text:p>
          </table:table-cell>
          <table:table-cell table:style-name="Tabela9.A2" office:value-type="string">
            <text:p text:style-name="P118">DIETA PODSTAWOWA </text:p>
            <text:p text:style-name="P123">pediatryczny</text:p>
          </table:table-cell>
          <table:table-cell table:style-name="Tabela9.F2" office:value-type="string">
            <text:p text:style-name="P105">DIETA VI WYSOKOBIAŁKOWA</text:p>
          </table:table-cell>
        </table:table-row>
        <table:table-row>
          <table:table-cell table:style-name="Tabela9.A2" office:value-type="string">
            <text:p text:style-name="P141"/>
          </table:table-cell>
          <table:table-cell table:style-name="Tabela9.A2" office:value-type="string">
            <text:p text:style-name="P64">ŚNIADANIE -Zupa ryżowa na wyw. + mięso </text:p>
            <text:p text:style-name="P64">+ żółtko <text:span text:style-name="T90">got.</text:span>–zmiks., </text:p>
            <text:p text:style-name="P86">serek naturalny, <text:span text:style-name="T91">(A:3,7,9)</text:span></text:p>
            <text:p text:style-name="P143"><text:span text:style-name="T460">OBIAD – Kasza manna <text:s/>na wyw. + mięso </text:span><text:line-break/><text:span text:style-name="T460">- zmiks.+ mięso mielone</text:span><text:span text:style-name="T468">(A:1,9)</text:span></text:p>
            <text:p text:style-name="P88">KOLACJA – Zupa ryżowa na wyw. + mięso<text:line-break/>+ żółtko <text:span text:style-name="T92">got. -</text:span>zmiks. + mięso mielone<text:span text:style-name="T91">(A:3,9)</text:span></text:p>
            <text:p text:style-name="P181">II ŚNIADANIE- <text:span text:style-name="T93">Jogurt naturalny </text:span><text:span text:style-name="T94">(A:7)</text:span></text:p>
            <text:p text:style-name="P16">PODWIECZOREK – <text:span text:style-name="T107">Kisiel owocowy b/c</text:span></text:p>
            <text:p text:style-name="P16">P<text:span text:style-name="T84">osiłek uzupełniający -Sok owocowo – warzywny</text:span></text:p>
            <text:p text:style-name="P135"/>
          </table:table-cell>
          <table:table-cell table:style-name="Tabela9.A2" office:value-type="string">
            <text:p text:style-name="P429">Ś<text:span text:style-name="T58">NIADANIE -</text:span><text:span text:style-name="T116">Kawa ml. 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80"><text:s/>polędwica drobiowa 60g (A:6,9), sałata, </text:span><text:span text:style-name="T181">jogurt naturalny 1szt (A:7), </text:span></text:p>
            <text:p text:style-name="P429">O<text:span text:style-name="T58">BIAD - </text:span><text:span text:style-name="T312">Zupa koperkowa z ryżem 350ml (A:1,7,9), rolada rybna </text:span><text:span text:style-name="T315">piecz. w folii z sosem warz. 170g (A:1,3,4,6,7,11), ziemniaki got. z kop. 200g, </text:span><text:span text:style-name="T365">marchewka mini opr. 150g (A:1,7)</text:span><text:span text:style-name="T315">, </text:span><text:span text:style-name="T307">kompot owocowy </text:span><text:span text:style-name="T366">b/c </text:span><text:span text:style-name="T298">2</text:span><text:span text:style-name="T307">50ml,</text:span></text:p>
            <text:p text:style-name="P429">K<text:span text:style-name="T58">OLACJA - </text:span><text:span text:style-name="T336">Chleb </text:span><text:span text:style-name="T80">miesz.10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12">szynka konserwowa 40g (A:6), serek mini 1szt (A:7), sałata, </text:span></text:p>
            <text:p text:style-name="P480">II Ś<text:span text:style-name="T58">NIADANIE -</text:span><text:span text:style-name="T366">Jabłko pieczone 1szt, </text:span></text:p>
            <text:p text:style-name="P526">PODWIECZOREK – <text:span text:style-name="T366">Kisiel owocowy 200ml, </text:span></text:p>
            <text:p text:style-name="P513">P<text:span text:style-name="T58">OSIŁEK UZUPEŁNIAJĄCY - </text:span><text:span text:style-name="T333">Banan 1szt, </text:span></text:p>
          </table:table-cell>
          <table:table-cell table:style-name="Tabela9.A2" office:value-type="string">
            <text:p text:style-name="P429">Ś<text:span text:style-name="T58">NIADANIE - </text:span><text:span text:style-name="T136">Ryż</text:span><text:span text:style-name="T244"> got.</text:span><text:span text:style-name="T58"> na ml. </text:span><text:span text:style-name="T117">2</text:span><text:span text:style-name="T58">50ml (A:7), kakao <text:s/>250ml (A:1,6,7), chleb miesz. </text:span><text:span text:style-name="T314">2</text:span><text:span text:style-name="T58">0g (A:1,3,6,7,</text:span><text:span text:style-name="T78">11</text:span><text:span text:style-name="T58">), </text:span><text:span text:style-name="T124">bułka kajzerka 1szt (A:1,3,6,7,11), </text:span><text:span text:style-name="T76">m</text:span><text:span text:style-name="T116">argaryna o zaw. tłuszczu 80% 10g – 2szt,</text:span><text:span text:style-name="T58"> dżem, </text:span><text:span text:style-name="T365">jajecznica na maśle 1szt. (A:3,7), </text:span><text:span text:style-name="T180">polędwica drobiowa 60g (A:6,9), <text:s/></text:span><text:span text:style-name="T181">jogurt owocowy 1szt (A:7), </text:span><text:span text:style-name="T180">sałata, </text:span></text:p>
            <text:p text:style-name="P429">O<text:span text:style-name="T58">BIAD - </text:span><text:span text:style-name="T312">Zupa koperkowa z ryżem </text:span><text:span text:style-name="T375">2</text:span><text:span text:style-name="T312">50ml (A:1,7,9), rolada rybna </text:span><text:span text:style-name="T315">piecz. w folii z sosem warz. 1</text:span><text:span text:style-name="T375">5</text:span><text:span text:style-name="T315">0g (A:1,3,4,6,7,11), ziemniaki got. z kop. </text:span><text:span text:style-name="T375">15</text:span><text:span text:style-name="T315">0g, </text:span><text:span text:style-name="T365">marchewka mini opr. 150g (A:1,7)</text:span><text:span text:style-name="T315">, </text:span><text:span text:style-name="T307">kompot owocowy</text:span><text:span text:style-name="T366"> </text:span><text:span text:style-name="T298">2</text:span><text:span text:style-name="T307">50ml,</text:span></text:p>
            <text:p text:style-name="P429">K<text:span text:style-name="T58">OLACJA - </text:span><text:span text:style-name="T336">Chleb </text:span><text:span text:style-name="T80">miesz.</text:span><text:span text:style-name="T375">4</text:span><text:span text:style-name="T80">0g (A:1,3,6,7,</text:span><text:span text:style-name="T78">11</text:span><text:span text:style-name="T80">) masło 10g (A:7), </text:span><text:span text:style-name="T336"><text:s/>herbata </text:span><text:span text:style-name="T81">250ml, </text:span><text:span text:style-name="T312">szynka konserwowa </text:span><text:span text:style-name="T375">3</text:span><text:span text:style-name="T312">0g (A:6), ser edamski </text:span><text:span text:style-name="T375">3</text:span><text:span text:style-name="T312">0g (A:7), sałata, </text:span><text:span text:style-name="T365">ogórek św. 50g, </text:span></text:p>
            <text:p text:style-name="P487">II Ś<text:span text:style-name="T58">NIADANIE -</text:span><text:span text:style-name="T333">Banan 1szt, </text:span></text:p>
            <text:p text:style-name="P513">P<text:span text:style-name="T58">OSIŁEK UZUPEŁNIAJĄCY - </text:span><text:span text:style-name="T99">Sok owocowo – warzywny </text:span><text:span text:style-name="T102">1szt,</text:span></text:p>
          </table:table-cell>
          <table:table-cell table:style-name="Tabela9.A2" office:value-type="string">
            <text:p text:style-name="P428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4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141"><text:s/></text:span><text:span text:style-name="T180">jajko got. 1szt (A:3), polędwica drobiowa 60g (A:6,9), sałata, pomarańcza 1szt,</text:span></text:p>
            <text:p text:style-name="P431">O<text:span text:style-name="T58">BIAD - </text:span><text:span text:style-name="T312">Zupa koperkowa z ryżem 350ml (A:1,7,9), </text:span><text:span text:style-name="T315">filet z morszczuka smażony 100g (A:1,3,4,6,7,11), ziemniaki got. z kop. 200g, surówka z kapusty pekińskiej z ol. 1</text:span><text:span text:style-name="T375">0</text:span><text:span text:style-name="T315">0g, </text:span><text:span text:style-name="T365">marchewka mini opr. 1</text:span><text:span text:style-name="T375">0</text:span><text:span text:style-name="T365">0g (A:1,7)</text:span><text:span text:style-name="T315">, </text:span><text:span text:style-name="T307">kompot owocowy </text:span><text:span text:style-name="T298">2</text:span><text:span text:style-name="T307">50ml,</text:span></text:p>
            <text:p text:style-name="P428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2">szynka konserwowa 40g (A:6), ser edamski 40g (A:7), sałata, </text:span><text:span text:style-name="T365">ogórek św. 50g, </text:span></text:p>
            <text:p text:style-name="P489">II Ś<text:span text:style-name="T58">NIADANIE -</text:span><text:span text:style-name="T99">Sok owocowo – warzywny </text:span><text:span text:style-name="T102">1szt,</text:span></text:p>
            <text:p text:style-name="P514">P<text:span text:style-name="T58">OSIŁEK UZUPEŁNIAJĄCY - </text:span><text:span text:style-name="T333">Banan 1szt, </text:span></text:p>
          </table:table-cell>
          <table:table-cell table:style-name="Tabela9.F2" office:value-type="string">
            <text:p text:style-name="P429">Ś<text:span text:style-name="T58">NIADANIE -</text:span><text:span text:style-name="T116">Kawa ml. 250ml (A:1,7), chleb miesz. 80g (A:1,3,6,7,</text:span><text:span text:style-name="T78">11</text:span><text:span text:style-name="T116">), </text:span><text:span text:style-name="T76">m</text:span><text:span text:style-name="T116">argaryna o zaw. tłuszczu 80% 10g – </text:span><text:span text:style-name="T119">1</text:span><text:span text:style-name="T116">szt, </text:span><text:span text:style-name="T180">jajko got. 1szt (A:3), polędwica drobiowa 60g (A:6,9), sałata, </text:span><text:span text:style-name="T181">jogurt naturalny 1szt (A:7), </text:span></text:p>
            <text:p text:style-name="P432">O<text:span text:style-name="T58">BIAD -</text:span><text:span text:style-name="T312">Zupa koperkowa z ryżem 350ml (A:1,7,9), rolada rybna </text:span><text:span text:style-name="T315">piecz. w folii z sosem warz. </text:span><text:span text:style-name="T365">26</text:span><text:span text:style-name="T315">0g (A:1,3,4,6,7,11), ziemniaki got. z kop. 200g, </text:span><text:span text:style-name="T365">marchewka mini opr. 150g (A:1,7)</text:span><text:span text:style-name="T315">, </text:span><text:span text:style-name="T307">kompot owocowy </text:span><text:span text:style-name="T367">b/c </text:span><text:span text:style-name="T298">2</text:span><text:span text:style-name="T307">50ml,</text:span></text:p>
            <text:p text:style-name="P432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 </text:span><text:span text:style-name="T312">szynka konserwowa 40g (A:6), ser edamski 40g (A:7), serek mini 1szt (A:7), sałata, </text:span><text:span text:style-name="T58"><text:s text:c="2"/></text:span></text:p>
            <text:p text:style-name="P490">II Ś<text:span text:style-name="T58">NIADANIE -</text:span><text:span text:style-name="T330">Nektarynka 1szt, </text:span></text:p>
            <text:p text:style-name="P528">PODWIECZOREK -<text:span text:style-name="T329">Kanapki z masłem, sałatą, pomidorem i szczypiorem (A:1,3,6,7,9,11), </text:span><text:s/></text:p>
            <text:p text:style-name="P513">P<text:span text:style-name="T58">OSIŁEK UZUPEŁNIAJĄCY - </text:span><text:span text:style-name="T333">Banan </text:span><text:soft-page-break/><text:span text:style-name="T333">1szt, </text:span></text:p>
          </table:table-cell>
        </table:table-row>
        <table:table-row>
          <table:table-cell table:style-name="Tabela9.A2" office:value-type="string">
            <text:p text:style-name="P140">W<text:span text:style-name="T58">ARTOŚCI ODŻYWCZE</text:span></text:p>
          </table:table-cell>
          <table:table-cell table:style-name="Tabela9.A2" office:value-type="string">
            <text:p text:style-name="P147">Energia:<text:span text:style-name="T85">2125,3</text:span>kcal</text:p>
            <text:p text:style-name="P219">Białko:<text:span text:style-name="T108">95,02</text:span>g</text:p>
            <text:p text:style-name="P219">Tłuszcz:<text:span text:style-name="T85">79,15</text:span>g</text:p>
            <text:p text:style-name="P219">w tym kw.tłu.nasyc.:<text:span text:style-name="T85">32,45</text:span>g</text:p>
            <text:p text:style-name="P219">Węglowodany:<text:span text:style-name="T85">231,03</text:span>g</text:p>
            <text:p text:style-name="P237">w tym cukry: <text:span text:style-name="T109">24,01</text:span>g</text:p>
            <text:p text:style-name="P249">Błonnik-<text:span text:style-name="T85">27,02</text:span>g</text:p>
            <text:p text:style-name="P197">Sól<text:span text:style-name="T85">3,1</text:span>-g</text:p>
          </table:table-cell>
          <table:table-cell table:style-name="Tabela9.A2" office:value-type="string">
            <text:p text:style-name="P157">Energia:2<text:span text:style-name="T427">097</text:span>,8 kcal</text:p>
            <text:p text:style-name="P296">Białko:89,<text:span text:style-name="T456">1</text:span>g</text:p>
            <text:p text:style-name="P296">Tłuszcz:67,<text:span text:style-name="T456">2</text:span>g</text:p>
            <text:p text:style-name="P296">w tym kw.tłu.nasyc.:2<text:span text:style-name="T456">5</text:span>,2g</text:p>
            <text:p text:style-name="P296">Węglowodany:<text:span text:style-name="T456">29</text:span><text:span text:style-name="T427">1</text:span>g</text:p>
            <text:p text:style-name="P296">w tym cukry:<text:span text:style-name="T456">23</text:span>,62g</text:p>
            <text:p text:style-name="P286">Błonnik-<text:span text:style-name="T428">3</text:span><text:span text:style-name="T427">1</text:span>g</text:p>
            <text:p text:style-name="P331">Sól-<text:span text:style-name="T456">7</text:span><text:span text:style-name="T428">,4</text:span>g</text:p>
          </table:table-cell>
          <table:table-cell table:style-name="Tabela9.A2" office:value-type="string">
            <text:p text:style-name="P157">Energia:2<text:span text:style-name="T427">0</text:span><text:span text:style-name="T429">99</text:span> kcal</text:p>
            <text:p text:style-name="P296">Białko:8<text:span text:style-name="T429">0</text:span>,2g</text:p>
            <text:p text:style-name="P296">Tłuszcz:6<text:span text:style-name="T456">9,2</text:span>g</text:p>
            <text:p text:style-name="P296">w tym kw.tłu.nasyc.:2<text:span text:style-name="T456">4</text:span>,1g</text:p>
            <text:p text:style-name="P296">Węglowodany:<text:span text:style-name="T429">2</text:span><text:span text:style-name="T456">7</text:span>6,<text:span text:style-name="T429">1</text:span>g</text:p>
            <text:p text:style-name="P296">w tym cukry:<text:span text:style-name="T456">32</text:span>,<text:span text:style-name="T429">1</text:span>g</text:p>
            <text:p text:style-name="P286">Błonnik-<text:span text:style-name="T427">30</text:span>g</text:p>
            <text:p text:style-name="P331">Sól-<text:span text:style-name="T456">6</text:span><text:span text:style-name="T429">,2</text:span>g</text:p>
          </table:table-cell>
          <table:table-cell table:style-name="Tabela9.A2" office:value-type="string">
            <text:p text:style-name="P315">Energia:2<text:span text:style-name="T427">301</text:span> kcal</text:p>
            <text:p text:style-name="P315">Białko:<text:span text:style-name="T427">9</text:span><text:span text:style-name="T456">2</text:span>,8g</text:p>
            <text:p text:style-name="P315">Tłuszcz:<text:span text:style-name="T427">7</text:span><text:span text:style-name="T456">8</text:span>,<text:span text:style-name="T456">1</text:span>g</text:p>
            <text:p text:style-name="P315">w tym kw.tłu.nasyc.:2<text:span text:style-name="T456">5</text:span>,5g</text:p>
            <text:p text:style-name="P315">Węglowodany:<text:span text:style-name="T456">29</text:span>2g</text:p>
            <text:p text:style-name="P388">w tym cukry:<text:span text:style-name="T456">35,6</text:span>g</text:p>
            <text:p text:style-name="P294">Błonnik-<text:span text:style-name="T427">3</text:span><text:span text:style-name="T456">1</text:span>g</text:p>
            <text:p text:style-name="P336">Sól-<text:span text:style-name="T428">7,</text:span><text:span text:style-name="T456">2</text:span>g</text:p>
          </table:table-cell>
          <table:table-cell table:style-name="Tabela9.F2" office:value-type="string">
            <text:p text:style-name="P234">Energia:<text:span text:style-name="T111">2</text:span><text:span text:style-name="T456">271</text:span><text:span text:style-name="T111">,</text:span><text:span text:style-name="T456">2</text:span> kcal</text:p>
            <text:p text:style-name="P234">Białko:<text:span text:style-name="T429">1</text:span><text:span text:style-name="T456">18</text:span><text:span text:style-name="T111">,</text:span><text:span text:style-name="T456">4</text:span>g</text:p>
            <text:p text:style-name="P234">Tłuszcz:<text:span text:style-name="T456">71</text:span><text:span text:style-name="T111">,</text:span><text:span text:style-name="T456">2</text:span>g</text:p>
            <text:p text:style-name="P234">w tym kw.tłu.nasyc.:<text:span text:style-name="T111">24,1</text:span>g</text:p>
            <text:p text:style-name="P234">Węglowodany:<text:span text:style-name="T111">2</text:span><text:span text:style-name="T456">81</text:span><text:span text:style-name="T111">,3</text:span>g</text:p>
            <text:p text:style-name="P234">w tym cukry:<text:span text:style-name="T456">28</text:span><text:span text:style-name="T430">,</text:span><text:span text:style-name="T456">4</text:span>g</text:p>
            <text:p text:style-name="P279">Błonnik-<text:span text:style-name="T111">31,</text:span><text:span text:style-name="T456">1</text:span>g</text:p>
            <text:p text:style-name="P373">Sól-<text:span text:style-name="T456">7</text:span><text:span text:style-name="T430">,</text:span><text:span text:style-name="T456">5</text:span>g</text:p>
          </table:table-cell>
        </table:table-row>
        <table:table-row>
          <table:table-cell table:style-name="Tabela9.A2" office:value-type="string">
            <text:p text:style-name="P141"/>
          </table:table-cell>
          <table:table-cell table:style-name="Tabela9.A2" office:value-type="string">
            <text:p text:style-name="P120">DIETA <text:s/>PŁYNNA </text:p>
            <text:p text:style-name="P125">WZMOCNIONA</text:p>
          </table:table-cell>
          <table:table-cell table:style-name="Tabela9.A2" office:value-type="string">
            <text:p text:style-name="P128">DIETA </text:p>
            <text:p text:style-name="P128">WEGETARIAŃSKA</text:p>
          </table:table-cell>
          <table:table-cell table:style-name="Tabela9.A2" office:value-type="string">
            <text:p text:style-name="P122"/>
          </table:table-cell>
          <table:table-cell table:style-name="Tabela9.A2" office:value-type="string">
            <text:p text:style-name="P127"/>
          </table:table-cell>
          <table:table-cell table:style-name="Tabela9.F2" office:value-type="string">
            <text:p text:style-name="P284"/>
          </table:table-cell>
        </table:table-row>
        <table:table-row>
          <table:table-cell table:style-name="Tabela9.A2" office:value-type="string">
            <text:p text:style-name="P141"/>
          </table:table-cell>
          <table:table-cell table:style-name="Tabela9.A2" office:value-type="string">
            <text:p text:style-name="P32"><text:span text:style-name="T460">ŚNIADANIE -Zupa ml. + suchary + masło</text:span><text:span text:style-name="T480">+ żółtko got.</text:span><text:span text:style-name="T460"><text:line-break/>-zmiksowana, serek waniliowy</text:span><text:span text:style-name="T468">(A:1,</text:span><text:span text:style-name="T486">3,</text:span><text:span text:style-name="T468">7,)</text:span></text:p>
            <text:p text:style-name="P143"><text:span text:style-name="T460">OBIAD – </text:span><text:span text:style-name="T481">Homogenat</text:span></text:p>
            <text:p text:style-name="P33"><text:span text:style-name="T460">KOLACJA – <text:s text:c="2"/>Zupa ryżowa na wyw. + mięso<text:line-break/>+ żółtko </text:span><text:span text:style-name="T471">got. - </text:span><text:span text:style-name="T460">zmiks. </text:span><text:span text:style-name="T468">(A:3,9)</text:span></text:p>
            <text:p text:style-name="P144"><text:span text:style-name="T460">II ŚNIADANIE- </text:span><text:span text:style-name="T482">Jogurt naturalny</text:span><text:span text:style-name="T468">(A:7)</text:span></text:p>
            <text:p text:style-name="P23">PODWIECZOREK – <text:span text:style-name="T110"><text:s/>Kisiel owocowy - płynny</text:span></text:p>
            <text:p text:style-name="P129"><text:span text:style-name="T122">P</text:span><text:span text:style-name="T123">osiłek uzupełniający</text:span><text:span text:style-name="T84"> -Sok owocowo – warzywny</text:span></text:p>
          </table:table-cell>
          <table:table-cell table:style-name="Tabela9.A2" office:value-type="string">
            <text:p text:style-name="P432">Ś<text:span text:style-name="T58">NIADANIE -</text:span><text:span text:style-name="T136">Ryż</text:span><text:span text:style-name="T244"> got.</text:span><text:span text:style-name="T116"> na ml. 350ml (A:7), kawa ml. 250ml (A:1,7), chleb miesz. </text:span><text:span text:style-name="T314">4</text:span><text:span text:style-name="T116">0g (A:1,3,6,7,</text:span><text:span text:style-name="T78">11</text:span><text:span text:style-name="T116">), </text:span><text:span text:style-name="T124">bułka kajzerka 1szt (A:1,3,6,7,11), </text:span><text:span text:style-name="T76">m</text:span><text:span text:style-name="T116">argaryna o zaw. tłuszczu 80% 10g – 2szt, </text:span><text:span text:style-name="T141"><text:s/></text:span><text:span text:style-name="T180">jajko got. 1szt (A:3), sałata, pomarańcza 1szt,</text:span></text:p>
            <text:p text:style-name="P432">O<text:span text:style-name="T58">BIAD - </text:span><text:span text:style-name="T312">Zupa koperkowa z ryżem </text:span><text:span text:style-name="T375">jarska </text:span><text:span text:style-name="T312">350ml (A:1,7,9), </text:span><text:span text:style-name="T315">filet z morszczuka smażony 100g (A:1,3,4,6,7,11), ziemniaki got. z kop. 200g, surówka z kapusty pekińskiej z ol. 120g, </text:span><text:span text:style-name="T307">kompot owocowy </text:span><text:span text:style-name="T298">2</text:span><text:span text:style-name="T307">50ml,</text:span></text:p>
            <text:p text:style-name="P433">K<text:span text:style-name="T58">OLACJA - </text:span><text:span text:style-name="T336">Chleb </text:span><text:span text:style-name="T80">miesz.100g (A:1,3,6,7,</text:span><text:span text:style-name="T78">11</text:span><text:span text:style-name="T80">) masło 20g (A:7), </text:span><text:span text:style-name="T336"><text:s/>herbata </text:span><text:span text:style-name="T81">250ml,</text:span><text:span text:style-name="T312"> ser edamski </text:span><text:span text:style-name="T499">6</text:span><text:span text:style-name="T312">0g (A:7), sałata, </text:span><text:span text:style-name="T365">ogórek św. 50g, </text:span><text:span text:style-name="T312">serek mini 1szt (A:7), </text:span></text:p>
            <text:p text:style-name="P491">II Ś<text:span text:style-name="T58">NIADANIE - </text:span><text:span text:style-name="T99">Sok owocowo – warzywny </text:span><text:span text:style-name="T102">1szt,</text:span></text:p>
            <text:p text:style-name="P515">P<text:span text:style-name="T58">OSIŁEK UZUPEŁNIAJĄCY - </text:span><text:span text:style-name="T333">Banan 1szt, </text:span></text:p>
          </table:table-cell>
          <table:table-cell table:style-name="Tabela9.A2" office:value-type="string">
            <text:p text:style-name="P389"/>
          </table:table-cell>
          <table:table-cell table:style-name="Tabela9.A2" office:value-type="string">
            <text:p text:style-name="P21"/>
          </table:table-cell>
          <table:table-cell table:style-name="Tabela9.F2" office:value-type="string">
            <text:p text:style-name="P284"/>
          </table:table-cell>
        </table:table-row>
        <table:table-row>
          <table:table-cell table:style-name="Tabela9.A2" office:value-type="string">
            <text:p text:style-name="P140">W<text:span text:style-name="T58">ARTOŚCI ODŻYWCZE</text:span></text:p>
          </table:table-cell>
          <table:table-cell table:style-name="Tabela9.A2" office:value-type="string">
            <text:p text:style-name="P147">Energia:<text:span text:style-name="T111">2206,08</text:span>kcal</text:p>
            <text:p text:style-name="P219">Białko:<text:span text:style-name="T112">101,2</text:span>g</text:p>
            <text:p text:style-name="P219"><text:soft-page-break/>Tłuszcz:<text:span text:style-name="T111">63,01</text:span>g</text:p>
            <text:p text:style-name="P219">w tym kw.tłu.nasyc.:<text:span text:style-name="T111">23,08</text:span>g</text:p>
            <text:p text:style-name="P219">Węglowodany:<text:span text:style-name="T112">320,02</text:span>g</text:p>
            <text:p text:style-name="P237">w tym cukry:<text:span text:style-name="T111">21,01</text:span>g</text:p>
            <text:p text:style-name="P249">Błonnik-<text:span text:style-name="T111">30,12</text:span>g</text:p>
            <text:p text:style-name="P197">Sól-<text:span text:style-name="T111">2,7</text:span>g</text:p>
          </table:table-cell>
          <table:table-cell table:style-name="Tabela9.A2" office:value-type="string">
            <text:p text:style-name="P316">Energia:2<text:span text:style-name="T429">1</text:span><text:span text:style-name="T456">9</text:span><text:span text:style-name="T429">7</text:span> kcal</text:p>
            <text:p text:style-name="P316">Białko:<text:span text:style-name="T429">8</text:span><text:span text:style-name="T456">9</text:span>,<text:span text:style-name="T429">4</text:span>g</text:p>
            <text:p text:style-name="P316"><text:soft-page-break/>Tłuszcz:<text:span text:style-name="T427">7</text:span><text:span text:style-name="T456">2</text:span>,<text:span text:style-name="T456">7</text:span>g</text:p>
            <text:p text:style-name="P316">w tym kw.tłu.nasyc.:2<text:span text:style-name="T429">5</text:span>,<text:span text:style-name="T456">2</text:span>g</text:p>
            <text:p text:style-name="P316">Węglowodany:<text:span text:style-name="T456">29</text:span><text:span text:style-name="T429">4</text:span>g</text:p>
            <text:p text:style-name="P387">w tym cukry:<text:span text:style-name="T456">35</text:span><text:span text:style-name="T429">,1</text:span>g</text:p>
            <text:p text:style-name="P292">Błonnik-<text:span text:style-name="T427">3</text:span><text:span text:style-name="T456">2,1</text:span>g</text:p>
            <text:p text:style-name="P337">Sól-<text:span text:style-name="T428">7,</text:span><text:span text:style-name="T456">5</text:span>g</text:p>
          </table:table-cell>
          <table:table-cell table:style-name="Tabela9.A2" office:value-type="string">
            <text:p text:style-name="P156"/>
          </table:table-cell>
          <table:table-cell table:style-name="Tabela9.A2" office:value-type="string">
            <text:p text:style-name="P156"/>
          </table:table-cell>
          <table:table-cell table:style-name="Tabela9.F2" office:value-type="string">
            <text:p text:style-name="P284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20:37:10.751000000</meta:creation-date>
    <dc:date>2025-10-28T14:12:57.111000000</dc:date>
    <meta:editing-duration>PT7H34M23S</meta:editing-duration>
    <meta:editing-cycles>36</meta:editing-cycles>
    <meta:generator>LibreOffice/24.2.1.2$Windows_X86_64 LibreOffice_project/db4def46b0453cc22e2d0305797cf981b68ef5ac</meta:generator>
    <meta:document-statistic meta:table-count="10" meta:image-count="0" meta:object-count="0" meta:page-count="41" meta:paragraph-count="2607" meta:word-count="17163" meta:character-count="123042" meta:non-whitespace-character-count="107150"/>
  </office:meta>
</office:document-meta>
</file>