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702cm" table:align="margins"/>
    </style:style>
    <style:style style:name="Tabela5_5f_1.A" style:display-name="Tabela5_1.A" style:family="table-column">
      <style:table-column-properties style:column-width="4.78cm" style:rel-column-width="10914*"/>
    </style:style>
    <style:style style:name="Tabela5_5f_1.B" style:display-name="Tabela5_1.B" style:family="table-column">
      <style:table-column-properties style:column-width="4.784cm" style:rel-column-width="10922*"/>
    </style:style>
    <style:style style:name="Tabela5_5f_1.E" style:display-name="Tabela5_1.E" style:family="table-column">
      <style:table-column-properties style:column-width="4.912cm" style:rel-column-width="11216*"/>
    </style:style>
    <style:style style:name="Tabela5_5f_1.F" style:display-name="Tabela5_1.F" style:family="table-column">
      <style:table-column-properties style:column-width="4.66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8cm" style:rel-column-width="10914*"/>
    </style:style>
    <style:style style:name="Tabela8.B" style:family="table-column">
      <style:table-column-properties style:column-width="4.784cm" style:rel-column-width="10922*"/>
    </style:style>
    <style:style style:name="Tabela8.E" style:family="table-column">
      <style:table-column-properties style:column-width="4.912cm" style:rel-column-width="11216*"/>
    </style:style>
    <style:style style:name="Tabela8.F" style:family="table-column">
      <style:table-column-properties style:column-width="4.66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4.78cm" style:rel-column-width="10914*"/>
    </style:style>
    <style:style style:name="Tabela9.B" style:family="table-column">
      <style:table-column-properties style:column-width="4.784cm" style:rel-column-width="10922*"/>
    </style:style>
    <style:style style:name="Tabela9.E" style:family="table-column">
      <style:table-column-properties style:column-width="4.912cm" style:rel-column-width="11216*"/>
    </style:style>
    <style:style style:name="Tabela9.F" style:family="table-column">
      <style:table-column-properties style:column-width="4.66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32005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2114e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368a8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4b6e9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7b5f8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b379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bb361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f1cf8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e2c38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610a89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font-name="Times New Roman" fo:font-size="11pt" fo:font-style="normal" fo:font-weight="normal" officeooo:rsid="002466a2" officeooo:paragraph-rsid="0042114e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text-properties style:font-name="Times New Roman" fo:font-size="11pt" fo:font-style="normal" fo:font-weight="normal" officeooo:rsid="002466a2" officeooo:paragraph-rsid="0042114e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text-properties style:font-name="Times New Roman" fo:font-size="11pt" fo:font-style="normal" fo:font-weight="normal" officeooo:rsid="002466a2" officeooo:paragraph-rsid="00432005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text-properties style:font-name="Times New Roman" fo:font-size="11pt" fo:font-style="normal" fo:font-weight="normal" officeooo:rsid="002466a2" officeooo:paragraph-rsid="00432005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text-properties style:font-name="Times New Roman" fo:font-size="11pt" fo:font-style="normal" fo:font-weight="normal" officeooo:rsid="002466a2" officeooo:paragraph-rsid="0044b6e9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text-properties style:font-name="Times New Roman" fo:font-size="11pt" fo:font-style="normal" fo:font-weight="normal" officeooo:rsid="002466a2" officeooo:paragraph-rsid="0044b6e9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text-properties style:font-name="Times New Roman" fo:font-size="11pt" fo:font-style="normal" fo:font-weight="normal" officeooo:rsid="002466a2" officeooo:paragraph-rsid="0047b5f8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text-properties style:font-name="Times New Roman" fo:font-size="11pt" fo:font-style="normal" fo:font-weight="normal" officeooo:rsid="002466a2" officeooo:paragraph-rsid="0047b5f8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text-properties style:font-name="Times New Roman" fo:font-size="11pt" fo:font-style="normal" fo:font-weight="normal" officeooo:rsid="002466a2" officeooo:paragraph-rsid="005b3792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text-properties style:font-name="Times New Roman" fo:font-size="11pt" fo:font-style="normal" fo:font-weight="normal" officeooo:rsid="002466a2" officeooo:paragraph-rsid="005b3792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text-properties style:font-name="Times New Roman" fo:font-size="11pt" fo:font-style="normal" fo:font-weight="normal" officeooo:rsid="002466a2" officeooo:paragraph-rsid="005bb361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text-properties style:font-name="Times New Roman" fo:font-size="11pt" fo:font-style="normal" fo:font-weight="normal" officeooo:rsid="002466a2" officeooo:paragraph-rsid="005bb361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text-properties style:font-name="Times New Roman" fo:font-size="11pt" fo:font-style="normal" fo:font-weight="normal" officeooo:rsid="002466a2" officeooo:paragraph-rsid="005f1cf8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text-properties style:font-name="Times New Roman" fo:font-size="11pt" fo:font-style="normal" fo:font-weight="normal" officeooo:rsid="002466a2" officeooo:paragraph-rsid="005f1cf8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text-properties style:font-name="Times New Roman" fo:font-size="11pt" fo:font-style="normal" fo:font-weight="normal" officeooo:rsid="002466a2" officeooo:paragraph-rsid="005e2c38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able_20_Contents">
      <style:text-properties style:font-name="Times New Roman" fo:font-size="11pt" fo:font-style="normal" fo:font-weight="normal" officeooo:rsid="002466a2" officeooo:paragraph-rsid="005e2c38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text-properties style:font-name="Times New Roman" fo:font-size="11pt" fo:font-style="normal" fo:font-weight="normal" officeooo:rsid="002466a2" officeooo:paragraph-rsid="00610a89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text-properties style:font-name="Times New Roman" fo:font-size="11pt" fo:font-style="normal" fo:font-weight="normal" officeooo:rsid="002466a2" officeooo:paragraph-rsid="00610a89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32005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114e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4b6e9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b5f8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b3792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9251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f7db4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bb361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f1cf8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e2c38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610a89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5180b0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51b505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293b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3dc38" officeooo:paragraph-rsid="0013dc3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293b7" officeooo:paragraph-rsid="001293b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1" style:family="paragraph" style:parent-style-name="Table_20_Contents">
      <style:text-properties style:font-name="Times New Roman" fo:font-size="11pt" fo:font-style="normal" style:text-underline-style="none" fo:font-weight="normal" officeooo:rsid="000de7fb" officeooo:paragraph-rsid="000de7f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Table_20_Contents">
      <style:text-properties style:font-name="Times New Roman" fo:font-size="11pt" fo:font-style="normal" style:text-underline-style="none" fo:font-weight="normal" officeooo:rsid="000ed7b5" officeooo:paragraph-rsid="000ed7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Table_20_Contents">
      <style:text-properties style:font-name="Times New Roman" fo:font-size="11pt" fo:font-style="normal" style:text-underline-style="none" fo:font-weight="normal" officeooo:rsid="00109477" officeooo:paragraph-rsid="0010947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7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82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84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85" style:family="paragraph" style:parent-style-name="Table_20_Contents">
      <style:text-properties style:font-name="Times New Roman" fo:font-size="11pt" fo:font-weight="normal" officeooo:paragraph-rsid="001293b7" style:font-size-asian="11pt" style:font-weight-asian="normal" style:font-size-complex="11pt" style:font-weight-complex="normal"/>
    </style:style>
    <style:style style:name="P86" style:family="paragraph" style:parent-style-name="Text_20_body">
      <style:text-properties style:font-name="Times New Roman" fo:font-size="11pt" fo:font-weight="normal" officeooo:rsid="004a6167" officeooo:paragraph-rsid="000b292a" style:font-size-asian="11pt" style:font-weight-asian="normal" style:font-size-complex="11pt" style:font-weight-complex="normal"/>
    </style:style>
    <style:style style:name="P87" style:family="paragraph" style:parent-style-name="Text_20_body">
      <style:text-properties style:font-name="Times New Roman" fo:font-size="11pt" fo:font-weight="normal" officeooo:rsid="004a6167" officeooo:paragraph-rsid="00156072" style:font-size-asian="11pt" style:font-weight-asian="normal" style:font-size-complex="11pt" style:font-weight-complex="normal"/>
    </style:style>
    <style:style style:name="P88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89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90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91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92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93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94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91908" style:font-size-asian="11pt" style:font-weight-asian="normal" style:font-size-complex="11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9beef" style:font-size-asian="11pt" style:font-weight-asian="normal" style:font-size-complex="11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cfbe" style:font-size-asian="11pt" style:font-weight-asian="normal" style:font-size-complex="11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e9251" style:font-size-asian="11pt" style:font-weight-asian="normal" style:font-size-complex="11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f7db4" style:font-size-asian="11pt" style:font-weight-asian="normal" style:font-size-complex="11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4cf1f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37d12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26d15" style:font-size-asian="11pt" style:font-weight-asian="normal" style:font-size-complex="11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62dd3" style:font-size-asian="11pt" style:font-weight-asian="normal" style:font-size-complex="11pt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7e6eb" style:font-size-asian="11pt" style:font-weight-asian="normal" style:font-size-complex="11pt" style:font-weight-complex="normal"/>
    </style:style>
    <style:style style:name="P110" style:family="paragraph" style:parent-style-name="Table_20_Contents">
      <style:text-properties style:font-name="Times New Roman" fo:font-size="11pt" fo:font-weight="normal" officeooo:rsid="002466a2" officeooo:paragraph-rsid="003d1c45" style:font-size-asian="11pt" style:font-weight-asian="normal" style:font-size-complex="11pt" style:font-weight-complex="normal"/>
    </style:style>
    <style:style style:name="P111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112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13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14" style:family="paragraph" style:parent-style-name="Standard">
      <style:text-properties style:font-name="Times New Roman" fo:font-size="11pt" fo:font-weight="normal" officeooo:rsid="002466a2" officeooo:paragraph-rsid="00491908" style:font-size-asian="11pt" style:font-weight-asian="normal" style:font-size-complex="11pt" style:font-weight-complex="normal"/>
    </style:style>
    <style:style style:name="P115" style:family="paragraph" style:parent-style-name="Table_20_Contents">
      <style:text-properties style:font-name="Times New Roman" fo:font-size="11pt" fo:font-weight="normal" officeooo:rsid="002466a2" officeooo:paragraph-rsid="00491908" style:font-size-asian="11pt" style:font-weight-asian="normal" style:font-size-complex="11pt" style:font-weight-complex="normal"/>
    </style:style>
    <style:style style:name="P116" style:family="paragraph" style:parent-style-name="Standard">
      <style:text-properties style:font-name="Times New Roman" fo:font-size="11pt" fo:font-weight="normal" officeooo:rsid="002466a2" officeooo:paragraph-rsid="0049beef" style:font-size-asian="11pt" style:font-weight-asian="normal" style:font-size-complex="11pt" style:font-weight-complex="normal"/>
    </style:style>
    <style:style style:name="P117" style:family="paragraph" style:parent-style-name="Table_20_Contents">
      <style:text-properties style:font-name="Times New Roman" fo:font-size="11pt" fo:font-weight="normal" officeooo:rsid="002466a2" officeooo:paragraph-rsid="0049beef" style:font-size-asian="11pt" style:font-weight-asian="normal" style:font-size-complex="11pt" style:font-weight-complex="normal"/>
    </style:style>
    <style:style style:name="P118" style:family="paragraph" style:parent-style-name="Standard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19" style:family="paragraph" style:parent-style-name="Table_20_Contents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20" style:family="paragraph" style:parent-style-name="Standard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21" style:family="paragraph" style:parent-style-name="Table_20_Contents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22" style:family="paragraph" style:parent-style-name="Standard">
      <style:text-properties style:font-name="Times New Roman" fo:font-size="11pt" fo:font-weight="normal" officeooo:rsid="002466a2" officeooo:paragraph-rsid="004e9251" style:font-size-asian="11pt" style:font-weight-asian="normal" style:font-size-complex="11pt" style:font-weight-complex="normal"/>
    </style:style>
    <style:style style:name="P123" style:family="paragraph" style:parent-style-name="Table_20_Contents">
      <style:text-properties style:font-name="Times New Roman" fo:font-size="11pt" fo:font-weight="normal" officeooo:rsid="002466a2" officeooo:paragraph-rsid="004e9251" style:font-size-asian="11pt" style:font-weight-asian="normal" style:font-size-complex="11pt" style:font-weight-complex="normal"/>
    </style:style>
    <style:style style:name="P124" style:family="paragraph" style:parent-style-name="Standard">
      <style:text-properties style:font-name="Times New Roman" fo:font-size="11pt" fo:font-weight="normal" officeooo:rsid="002466a2" officeooo:paragraph-rsid="004f7db4" style:font-size-asian="11pt" style:font-weight-asian="normal" style:font-size-complex="11pt" style:font-weight-complex="normal"/>
    </style:style>
    <style:style style:name="P125" style:family="paragraph" style:parent-style-name="Table_20_Contents">
      <style:text-properties style:font-name="Times New Roman" fo:font-size="11pt" fo:font-weight="normal" officeooo:rsid="002466a2" officeooo:paragraph-rsid="004f7db4" style:font-size-asian="11pt" style:font-weight-asian="normal" style:font-size-complex="11pt" style:font-weight-complex="normal"/>
    </style:style>
    <style:style style:name="P126" style:family="paragraph" style:parent-style-name="Standard">
      <style:text-properties style:font-name="Times New Roman" fo:font-size="11pt" fo:font-weight="normal" officeooo:rsid="002466a2" officeooo:paragraph-rsid="00537d12" style:font-size-asian="11pt" style:font-weight-asian="normal" style:font-size-complex="11pt" style:font-weight-complex="normal"/>
    </style:style>
    <style:style style:name="P127" style:family="paragraph" style:parent-style-name="Table_20_Contents">
      <style:text-properties style:font-name="Times New Roman" fo:font-size="11pt" fo:font-weight="normal" officeooo:rsid="002466a2" officeooo:paragraph-rsid="00537d12" style:font-size-asian="11pt" style:font-weight-asian="normal" style:font-size-complex="11pt" style:font-weight-complex="normal"/>
    </style:style>
    <style:style style:name="P128" style:family="paragraph" style:parent-style-name="Standard">
      <style:text-properties style:font-name="Times New Roman" fo:font-size="11pt" fo:font-weight="normal" officeooo:rsid="002466a2" officeooo:paragraph-rsid="00562dd3" style:font-size-asian="11pt" style:font-weight-asian="normal" style:font-size-complex="11pt" style:font-weight-complex="normal"/>
    </style:style>
    <style:style style:name="P129" style:family="paragraph" style:parent-style-name="Table_20_Contents">
      <style:text-properties style:font-name="Times New Roman" fo:font-size="11pt" fo:font-weight="normal" officeooo:rsid="002466a2" officeooo:paragraph-rsid="00562dd3" style:font-size-asian="11pt" style:font-weight-asian="normal" style:font-size-complex="11pt" style:font-weight-complex="normal"/>
    </style:style>
    <style:style style:name="P130" style:family="paragraph" style:parent-style-name="Standard">
      <style:text-properties style:font-name="Times New Roman" fo:font-size="11pt" fo:font-weight="normal" officeooo:paragraph-rsid="003d1c45" style:font-size-asian="11pt" style:font-weight-asian="normal" style:font-size-complex="11pt" style:font-weight-complex="normal"/>
    </style:style>
    <style:style style:name="P131" style:family="paragraph" style:parent-style-name="Table_20_Contents">
      <style:text-properties style:font-name="Times New Roman" fo:font-size="11pt" fo:font-weight="normal" officeooo:paragraph-rsid="003d1c45" style:font-size-asian="11pt" style:font-weight-asian="normal" style:font-size-complex="11pt" style:font-weight-complex="normal"/>
    </style:style>
    <style:style style:name="P132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33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34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135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3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3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a9528" style:font-size-asian="11pt" style:font-weight-asian="normal" style:font-size-complex="11pt" style:font-weight-complex="normal"/>
    </style:style>
    <style:style style:name="P14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d1619" style:font-size-asian="11pt" style:font-weight-asian="normal" style:font-size-complex="11pt" style:font-weight-complex="normal"/>
    </style:style>
    <style:style style:name="P14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d1c45" style:font-size-asian="11pt" style:font-weight-asian="normal" style:font-size-complex="11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9528" style:font-size-asian="11pt" style:font-weight-asian="normal" style:font-size-complex="11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d1619" style:font-size-asian="11pt" style:font-weight-asian="normal" style:font-size-complex="11pt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d1c45" style:font-size-asian="11pt" style:font-weight-asian="normal" style:font-size-complex="11pt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91908" style:font-size-asian="11pt" style:font-weight-asian="normal" style:font-size-complex="11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9beef" style:font-size-asian="11pt" style:font-weight-asian="normal" style:font-size-complex="11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83ce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e9251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f7db4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4cf1f" style:font-size-asian="11pt" style:font-weight-asian="normal" style:font-size-complex="11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37d12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26d15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62dd3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7e6eb" style:font-size-asian="11pt" style:font-weight-asian="normal" style:font-size-complex="11pt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9d1e0" style:font-size-asian="11pt" style:font-weight-asian="normal" style:font-size-complex="11pt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a64b6" style:font-size-asian="11pt" style:font-weight-asian="normal" style:font-size-complex="11pt" style:font-weight-complex="normal"/>
    </style:style>
    <style:style style:name="P164" style:family="paragraph" style:parent-style-name="Table_20_Contents"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165" style:family="paragraph" style:parent-style-name="Table_20_Contents">
      <style:text-properties style:font-name="Times New Roman" fo:font-size="11pt" fo:font-weight="normal" officeooo:rsid="00081334" officeooo:paragraph-rsid="0059d1e0" style:font-size-asian="11pt" style:font-weight-asian="normal" style:font-size-complex="11pt" style:font-weight-complex="normal"/>
    </style:style>
    <style:style style:name="P166" style:family="paragraph" style:parent-style-name="Table_20_Contents">
      <style:text-properties style:font-name="Times New Roman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167" style:family="paragraph" style:parent-style-name="Table_20_Contents"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68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169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170" style:family="paragraph" style:parent-style-name="Table_20_Contents"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73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174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17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7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a9528" style:font-size-asian="11pt" style:font-weight-asian="normal" style:font-size-complex="11pt" style:font-weight-complex="normal"/>
    </style:style>
    <style:style style:name="P17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d1619" style:font-size-asian="11pt" style:font-weight-asian="normal" style:font-size-complex="11pt" style:font-weight-complex="normal"/>
    </style:style>
    <style:style style:name="P17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d1c45" style:font-size-asian="11pt" style:font-weight-asian="normal" style:font-size-complex="11pt" style:font-weight-complex="normal"/>
    </style:style>
    <style:style style:name="P179" style:family="paragraph" style:parent-style-name="Table_20_Contents">
      <style:text-properties style:font-name="Times New Roman" fo:font-size="11pt" fo:font-weight="normal" officeooo:paragraph-rsid="00156072" style:font-size-asian="11pt" style:font-weight-asian="normal" style:font-size-complex="11pt" style:font-weight-complex="normal"/>
    </style:style>
    <style:style style:name="P180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81" style:family="paragraph" style:parent-style-name="Text_20_body">
      <style:text-properties style:font-name="Times New Roman" fo:font-size="11pt" fo:font-weight="normal" officeooo:rsid="0045d4a9" officeooo:paragraph-rsid="000ed7b5" style:font-size-asian="11pt" style:font-weight-asian="normal" style:font-size-complex="11pt" style:font-weight-complex="normal"/>
    </style:style>
    <style:style style:name="P182" style:family="paragraph" style:parent-style-name="Text_20_body">
      <style:text-properties style:font-name="Times New Roman" fo:font-size="11pt" fo:font-weight="normal" officeooo:rsid="0045d4a9" officeooo:paragraph-rsid="001e8c92" style:font-size-asian="11pt" style:font-weight-asian="normal" style:font-size-complex="11pt" style:font-weight-complex="normal"/>
    </style:style>
    <style:style style:name="P183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84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85" style:family="paragraph" style:parent-style-name="Standard">
      <style:text-properties style:font-name="Times New Roman" fo:font-size="11pt" fo:font-weight="normal" officeooo:paragraph-rsid="005180b0" style:font-size-asian="11pt" style:font-weight-asian="normal" style:font-size-complex="11pt" style:font-weight-complex="normal"/>
    </style:style>
    <style:style style:name="P186" style:family="paragraph" style:parent-style-name="Table_20_Contents">
      <style:text-properties style:font-name="Times New Roman" fo:font-size="11pt" fo:font-weight="normal" officeooo:paragraph-rsid="005180b0" style:font-size-asian="11pt" style:font-weight-asian="normal" style:font-size-complex="11pt" style:font-weight-complex="normal"/>
    </style:style>
    <style:style style:name="P187" style:family="paragraph" style:parent-style-name="Standard">
      <style:text-properties style:font-name="Times New Roman" fo:font-size="11pt" fo:font-weight="normal" officeooo:paragraph-rsid="0051b505" style:font-size-asian="11pt" style:font-weight-asian="normal" style:font-size-complex="11pt" style:font-weight-complex="normal"/>
    </style:style>
    <style:style style:name="P188" style:family="paragraph" style:parent-style-name="Table_20_Contents">
      <style:text-properties style:font-name="Times New Roman" fo:font-size="11pt" fo:font-weight="normal" officeooo:paragraph-rsid="0051b505" style:font-size-asian="11pt" style:font-weight-asian="normal" style:font-size-complex="11pt" style:font-weight-complex="normal"/>
    </style:style>
    <style:style style:name="P189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1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1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180b0" style:font-size-asian="11pt" style:font-weight-asian="normal" style:font-size-complex="11pt" style:font-weight-complex="normal"/>
    </style:style>
    <style:style style:name="P1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1b505" style:font-size-asian="11pt" style:font-weight-asian="normal" style:font-size-complex="11pt" style:font-weight-complex="normal"/>
    </style:style>
    <style:style style:name="P193" style:family="paragraph" style:parent-style-name="Text_20_body">
      <style:text-properties style:font-name="Times New Roman" fo:font-size="11pt" fo:font-weight="normal" officeooo:rsid="00493222" officeooo:paragraph-rsid="000ed7b5" style:font-size-asian="11pt" style:font-weight-asian="normal" style:font-size-complex="11pt" style:font-weight-complex="normal"/>
    </style:style>
    <style:style style:name="P194" style:family="paragraph" style:parent-style-name="Text_20_body">
      <style:text-properties style:font-name="Times New Roman" fo:font-size="11pt" fo:font-weight="normal" officeooo:rsid="00493222" officeooo:paragraph-rsid="0022f758" style:font-size-asian="11pt" style:font-weight-asian="normal" style:font-size-complex="11pt" style:font-weight-complex="normal"/>
    </style:style>
    <style:style style:name="P195" style:family="paragraph" style:parent-style-name="Text_20_body">
      <style:text-properties style:font-name="Times New Roman" fo:font-size="11pt" fo:font-weight="normal" officeooo:rsid="004977de" officeooo:paragraph-rsid="000fdd1a" style:font-size-asian="11pt" style:font-weight-asian="normal" style:font-size-complex="11pt" style:font-weight-complex="normal"/>
    </style:style>
    <style:style style:name="P196" style:family="paragraph" style:parent-style-name="Text_20_body">
      <style:text-properties style:font-name="Times New Roman" fo:font-size="11pt" fo:font-weight="normal" officeooo:rsid="004977de" officeooo:paragraph-rsid="002ab7dd" style:font-size-asian="11pt" style:font-weight-asian="normal" style:font-size-complex="11pt" style:font-weight-complex="normal"/>
    </style:style>
    <style:style style:name="P197" style:family="paragraph" style:parent-style-name="Standard">
      <style:text-properties style:font-name="Times New Roman" fo:font-size="11pt" fo:font-weight="normal" officeooo:paragraph-rsid="0059d1e0" style:font-size-asian="11pt" style:font-weight-asian="normal" style:font-size-complex="11pt" style:font-weight-complex="normal"/>
    </style:style>
    <style:style style:name="P198" style:family="paragraph" style:parent-style-name="Table_20_Contents">
      <style:text-properties style:font-name="Times New Roman" fo:font-size="11pt" fo:font-weight="normal" officeooo:paragraph-rsid="0059d1e0" style:font-size-asian="11pt" style:font-weight-asian="normal" style:font-size-complex="11pt" style:font-weight-complex="normal"/>
    </style:style>
    <style:style style:name="P199" style:family="paragraph" style:parent-style-name="Table_20_Contents">
      <style:text-properties style:font-name="Times New Roman" fo:font-size="11pt" fo:font-weight="normal" officeooo:paragraph-rsid="0014336e" style:font-size-asian="11pt" style:font-weight-asian="normal" style:font-size-complex="11pt" style:font-weight-complex="normal"/>
    </style:style>
    <style:style style:name="P200" style:family="paragraph" style:parent-style-name="Table_20_Contents">
      <style:text-properties style:font-name="Times New Roman" fo:font-size="11pt" fo:font-weight="normal" officeooo:paragraph-rsid="005a64b6" style:font-size-asian="11pt" style:font-weight-asian="normal" style:font-size-complex="11pt" style:font-weight-complex="normal"/>
    </style:style>
    <style:style style:name="P2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292a" style:font-size-asian="11pt" style:font-weight-asian="normal" style:font-name-complex="Times New Roman1" style:font-size-complex="11pt" style:font-weight-complex="normal"/>
    </style:style>
    <style:style style:name="P2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3dc38" style:font-size-asian="11pt" style:font-weight-asian="normal" style:font-name-complex="Times New Roman1" style:font-size-complex="11pt" style:font-weight-complex="normal"/>
    </style:style>
    <style:style style:name="P2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6072" style:font-size-asian="11pt" style:font-weight-asian="normal" style:font-name-complex="Times New Roman1" style:font-size-complex="11pt" style:font-weight-complex="normal"/>
    </style:style>
    <style:style style:name="P2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de7fb" style:font-size-asian="11pt" style:font-weight-asian="normal" style:font-name-complex="Times New Roman1" style:font-size-complex="11pt" style:font-weight-complex="normal"/>
    </style:style>
    <style:style style:name="P2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4dbd" style:font-size-asian="11pt" style:font-weight-asian="normal" style:font-name-complex="Times New Roman1" style:font-size-complex="11pt" style:font-weight-complex="normal"/>
    </style:style>
    <style:style style:name="P2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2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456e" style:font-size-asian="11pt" style:font-weight-asian="normal" style:font-name-complex="Times New Roman1" style:font-size-complex="11pt" style:font-weight-complex="normal"/>
    </style:style>
    <style:style style:name="P2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d7b5" style:font-size-asian="11pt" style:font-weight-asian="normal" style:font-name-complex="Times New Roman1" style:font-size-complex="11pt" style:font-weight-complex="normal"/>
    </style:style>
    <style:style style:name="P2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e8c92" style:font-size-asian="11pt" style:font-weight-asian="normal" style:font-name-complex="Times New Roman1" style:font-size-complex="11pt" style:font-weight-complex="normal"/>
    </style:style>
    <style:style style:name="P2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5a55" style:font-size-asian="11pt" style:font-weight-asian="normal" style:font-name-complex="Times New Roman1" style:font-size-complex="11pt" style:font-weight-complex="normal"/>
    </style:style>
    <style:style style:name="P2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2699" style:font-size-asian="11pt" style:font-weight-asian="normal" style:font-name-complex="Times New Roman1" style:font-size-complex="11pt" style:font-weight-complex="normal"/>
    </style:style>
    <style:style style:name="P2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8019" style:font-size-asian="11pt" style:font-weight-asian="normal" style:font-name-complex="Times New Roman1" style:font-size-complex="11pt" style:font-weight-complex="normal"/>
    </style:style>
    <style:style style:name="P2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f758" style:font-size-asian="11pt" style:font-weight-asian="normal" style:font-name-complex="Times New Roman1" style:font-size-complex="11pt" style:font-weight-complex="normal"/>
    </style:style>
    <style:style style:name="P2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3c9c" style:font-size-asian="11pt" style:font-weight-asian="normal" style:font-name-complex="Times New Roman1" style:font-size-complex="11pt" style:font-weight-complex="normal"/>
    </style:style>
    <style:style style:name="P2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dd1a" style:font-size-asian="11pt" style:font-weight-asian="normal" style:font-name-complex="Times New Roman1" style:font-size-complex="11pt" style:font-weight-complex="normal"/>
    </style:style>
    <style:style style:name="P2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6c286" style:font-size-asian="11pt" style:font-weight-asian="normal" style:font-name-complex="Times New Roman1" style:font-size-complex="11pt" style:font-weight-complex="normal"/>
    </style:style>
    <style:style style:name="P2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ab7dd" style:font-size-asian="11pt" style:font-weight-asian="normal" style:font-name-complex="Times New Roman1" style:font-size-complex="11pt" style:font-weight-complex="normal"/>
    </style:style>
    <style:style style:name="P2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09477" style:font-size-asian="11pt" style:font-weight-asian="normal" style:font-name-complex="Times New Roman1" style:font-size-complex="11pt" style:font-weight-complex="normal"/>
    </style:style>
    <style:style style:name="P2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29328" style:font-size-asian="11pt" style:font-weight-asian="normal" style:font-name-complex="Times New Roman1" style:font-size-complex="11pt" style:font-weight-complex="normal"/>
    </style:style>
    <style:style style:name="P22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22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f2b00" style:font-size-asian="11pt" style:font-weight-asian="normal" style:font-name-complex="Times New Roman1" style:font-size-complex="11pt" style:font-weight-complex="normal"/>
    </style:style>
    <style:style style:name="P2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225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2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22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22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22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2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56072" style:font-size-asian="11pt" style:font-weight-asian="normal" style:font-name-complex="Times New Roman1" style:font-size-complex="11pt" style:font-weight-complex="normal"/>
    </style:style>
    <style:style style:name="P2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de7fb" style:font-size-asian="11pt" style:font-weight-asian="normal" style:font-name-complex="Times New Roman1" style:font-size-complex="11pt" style:font-weight-complex="normal"/>
    </style:style>
    <style:style style:name="P2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b17f3" style:font-size-asian="11pt" style:font-weight-asian="normal" style:font-name-complex="Times New Roman1" style:font-size-complex="11pt" style:font-weight-complex="normal"/>
    </style:style>
    <style:style style:name="P2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ed7b5" style:font-size-asian="11pt" style:font-weight-asian="normal" style:font-name-complex="Times New Roman1" style:font-size-complex="11pt" style:font-weight-complex="normal"/>
    </style:style>
    <style:style style:name="P2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e8c92" style:font-size-asian="11pt" style:font-weight-asian="normal" style:font-name-complex="Times New Roman1" style:font-size-complex="11pt" style:font-weight-complex="normal"/>
    </style:style>
    <style:style style:name="P2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f2b00" style:font-size-asian="11pt" style:font-weight-asian="normal" style:font-name-complex="Times New Roman1" style:font-size-complex="11pt" style:font-weight-complex="normal"/>
    </style:style>
    <style:style style:name="P2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15a55" style:font-size-asian="11pt" style:font-weight-asian="normal" style:font-name-complex="Times New Roman1" style:font-size-complex="11pt" style:font-weight-complex="normal"/>
    </style:style>
    <style:style style:name="P2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f8019" style:font-size-asian="11pt" style:font-weight-asian="normal" style:font-name-complex="Times New Roman1" style:font-size-complex="11pt" style:font-weight-complex="normal"/>
    </style:style>
    <style:style style:name="P2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2f758" style:font-size-asian="11pt" style:font-weight-asian="normal" style:font-name-complex="Times New Roman1" style:font-size-complex="11pt" style:font-weight-complex="normal"/>
    </style:style>
    <style:style style:name="P2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fdd1a" style:font-size-asian="11pt" style:font-weight-asian="normal" style:font-name-complex="Times New Roman1" style:font-size-complex="11pt" style:font-weight-complex="normal"/>
    </style:style>
    <style:style style:name="P2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6c286" style:font-size-asian="11pt" style:font-weight-asian="normal" style:font-name-complex="Times New Roman1" style:font-size-complex="11pt" style:font-weight-complex="normal"/>
    </style:style>
    <style:style style:name="P2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ab7dd" style:font-size-asian="11pt" style:font-weight-asian="normal" style:font-name-complex="Times New Roman1" style:font-size-complex="11pt" style:font-weight-complex="normal"/>
    </style:style>
    <style:style style:name="P2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09477" style:font-size-asian="11pt" style:font-weight-asian="normal" style:font-name-complex="Times New Roman1" style:font-size-complex="11pt" style:font-weight-complex="normal"/>
    </style:style>
    <style:style style:name="P2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126dd" style:font-size-asian="11pt" style:font-weight-asian="normal" style:font-name-complex="Times New Roman1" style:font-size-complex="11pt" style:font-weight-complex="normal"/>
    </style:style>
    <style:style style:name="P2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292a" officeooo:paragraph-rsid="000b292a" style:font-size-asian="11pt" style:font-weight-asian="normal" style:font-name-complex="Times New Roman1" style:font-size-complex="11pt" style:font-weight-complex="normal"/>
    </style:style>
    <style:style style:name="P24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292a" officeooo:paragraph-rsid="000b292a" style:font-size-asian="11pt" style:font-weight-asian="normal" style:font-name-complex="Times New Roman1" style:font-size-complex="11pt" style:font-weight-complex="normal"/>
    </style:style>
    <style:style style:name="P2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292a" officeooo:paragraph-rsid="00156072" style:font-size-asian="11pt" style:font-weight-asian="normal" style:font-name-complex="Times New Roman1" style:font-size-complex="11pt" style:font-weight-complex="normal"/>
    </style:style>
    <style:style style:name="P2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de7fb" officeooo:paragraph-rsid="000de7fb" style:font-size-asian="11pt" style:font-weight-asian="normal" style:font-name-complex="Times New Roman1" style:font-size-complex="11pt" style:font-weight-complex="normal"/>
    </style:style>
    <style:style style:name="P24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de7fb" officeooo:paragraph-rsid="000de7fb" style:font-size-asian="11pt" style:font-weight-asian="normal" style:font-name-complex="Times New Roman1" style:font-size-complex="11pt" style:font-weight-complex="normal"/>
    </style:style>
    <style:style style:name="P2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de7fb" officeooo:paragraph-rsid="000de7fb" style:font-size-asian="11pt" style:font-weight-asian="normal" style:font-name-complex="Times New Roman1" style:font-size-complex="11pt" style:font-weight-complex="normal"/>
    </style:style>
    <style:style style:name="P2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93b7" officeooo:paragraph-rsid="001293b7" style:font-size-asian="11pt" style:font-weight-asian="normal" style:font-name-complex="Times New Roman1" style:font-size-complex="11pt" style:font-weight-complex="normal"/>
    </style:style>
    <style:style style:name="P251" style:family="paragraph" style:parent-style-name="Table_20_Contents">
      <style:text-properties style:font-name="Times New Roman" fo:font-size="11pt" style:text-underline-style="none" fo:font-weight="normal" officeooo:rsid="000975a4" officeooo:paragraph-rsid="000b292a" style:font-size-asian="11pt" style:font-weight-asian="normal" style:font-name-complex="Times New Roman1" style:font-size-complex="11pt" style:font-weight-complex="normal"/>
    </style:style>
    <style:style style:name="P252" style:family="paragraph" style:parent-style-name="Table_20_Contents">
      <style:text-properties style:font-name="Times New Roman" fo:font-size="11pt" style:text-underline-style="none" fo:font-weight="normal" officeooo:rsid="000975a4" officeooo:paragraph-rsid="001293b7" style:font-size-asian="11pt" style:font-weight-asian="normal" style:font-name-complex="Times New Roman1" style:font-size-complex="11pt" style:font-weight-complex="normal"/>
    </style:style>
    <style:style style:name="P253" style:family="paragraph" style:parent-style-name="Table_20_Contents">
      <style:text-properties style:font-name="Times New Roman" fo:font-size="11pt" style:text-underline-style="none" fo:font-weight="normal" officeooo:rsid="000975a4" officeooo:paragraph-rsid="00156072" style:font-size-asian="11pt" style:font-weight-asian="normal" style:font-name-complex="Times New Roman1" style:font-size-complex="11pt" style:font-weight-complex="normal"/>
    </style:style>
    <style:style style:name="P254" style:family="paragraph" style:parent-style-name="Table_20_Contents">
      <style:text-properties style:font-name="Times New Roman" fo:font-size="11pt" style:text-underline-style="none" fo:font-weight="normal" officeooo:rsid="000975a4" officeooo:paragraph-rsid="000de7fb" style:font-size-asian="11pt" style:font-weight-asian="normal" style:font-name-complex="Times New Roman1" style:font-size-complex="11pt" style:font-weight-complex="normal"/>
    </style:style>
    <style:style style:name="P255" style:family="paragraph" style:parent-style-name="Table_20_Contents">
      <style:text-properties style:font-name="Times New Roman" fo:font-size="11pt" style:text-underline-style="none" fo:font-weight="normal" officeooo:rsid="000975a4" officeooo:paragraph-rsid="00184dbd" style:font-size-asian="11pt" style:font-weight-asian="normal" style:font-name-complex="Times New Roman1" style:font-size-complex="11pt" style:font-weight-complex="normal"/>
    </style:style>
    <style:style style:name="P256" style:family="paragraph" style:parent-style-name="Table_20_Contents">
      <style:text-properties style:font-name="Times New Roman" fo:font-size="11pt" style:text-underline-style="none" fo:font-weight="normal" officeooo:rsid="000975a4" officeooo:paragraph-rsid="001a0306" style:font-size-asian="11pt" style:font-weight-asian="normal" style:font-name-complex="Times New Roman1" style:font-size-complex="11pt" style:font-weight-complex="normal"/>
    </style:style>
    <style:style style:name="P257" style:family="paragraph" style:parent-style-name="Table_20_Contents">
      <style:text-properties style:font-name="Times New Roman" fo:font-size="11pt" style:text-underline-style="none" fo:font-weight="normal" officeooo:rsid="000975a4" officeooo:paragraph-rsid="001a456e" style:font-size-asian="11pt" style:font-weight-asian="normal" style:font-name-complex="Times New Roman1" style:font-size-complex="11pt" style:font-weight-complex="normal"/>
    </style:style>
    <style:style style:name="P258" style:family="paragraph" style:parent-style-name="Table_20_Contents">
      <style:text-properties style:font-name="Times New Roman" fo:font-size="11pt" style:text-underline-style="none" fo:font-weight="normal" officeooo:rsid="000975a4" officeooo:paragraph-rsid="000ed7b5" style:font-size-asian="11pt" style:font-weight-asian="normal" style:font-name-complex="Times New Roman1" style:font-size-complex="11pt" style:font-weight-complex="normal"/>
    </style:style>
    <style:style style:name="P259" style:family="paragraph" style:parent-style-name="Table_20_Contents">
      <style:text-properties style:font-name="Times New Roman" fo:font-size="11pt" style:text-underline-style="none" fo:font-weight="normal" officeooo:rsid="000975a4" officeooo:paragraph-rsid="001e8c92" style:font-size-asian="11pt" style:font-weight-asian="normal" style:font-name-complex="Times New Roman1" style:font-size-complex="11pt" style:font-weight-complex="normal"/>
    </style:style>
    <style:style style:name="P260" style:family="paragraph" style:parent-style-name="Table_20_Contents">
      <style:text-properties style:font-name="Times New Roman" fo:font-size="11pt" style:text-underline-style="none" fo:font-weight="normal" officeooo:rsid="000975a4" officeooo:paragraph-rsid="001f2b00" style:font-size-asian="11pt" style:font-weight-asian="normal" style:font-name-complex="Times New Roman1" style:font-size-complex="11pt" style:font-weight-complex="normal"/>
    </style:style>
    <style:style style:name="P261" style:family="paragraph" style:parent-style-name="Table_20_Contents">
      <style:text-properties style:font-name="Times New Roman" fo:font-size="11pt" style:text-underline-style="none" fo:font-weight="normal" officeooo:rsid="000975a4" officeooo:paragraph-rsid="00222699" style:font-size-asian="11pt" style:font-weight-asian="normal" style:font-name-complex="Times New Roman1" style:font-size-complex="11pt" style:font-weight-complex="normal"/>
    </style:style>
    <style:style style:name="P262" style:family="paragraph" style:parent-style-name="Table_20_Contents">
      <style:text-properties style:font-name="Times New Roman" fo:font-size="11pt" style:text-underline-style="none" fo:font-weight="normal" officeooo:rsid="000975a4" officeooo:paragraph-rsid="00215a55" style:font-size-asian="11pt" style:font-weight-asian="normal" style:font-name-complex="Times New Roman1" style:font-size-complex="11pt" style:font-weight-complex="normal"/>
    </style:style>
    <style:style style:name="P263" style:family="paragraph" style:parent-style-name="Table_20_Contents">
      <style:text-properties style:font-name="Times New Roman" fo:font-size="11pt" style:text-underline-style="none" fo:font-weight="normal" officeooo:rsid="000975a4" officeooo:paragraph-rsid="0022f758" style:font-size-asian="11pt" style:font-weight-asian="normal" style:font-name-complex="Times New Roman1" style:font-size-complex="11pt" style:font-weight-complex="normal"/>
    </style:style>
    <style:style style:name="P264" style:family="paragraph" style:parent-style-name="Table_20_Contents">
      <style:text-properties style:font-name="Times New Roman" fo:font-size="11pt" style:text-underline-style="none" fo:font-weight="normal" officeooo:rsid="000975a4" officeooo:paragraph-rsid="000fdd1a" style:font-size-asian="11pt" style:font-weight-asian="normal" style:font-name-complex="Times New Roman1" style:font-size-complex="11pt" style:font-weight-complex="normal"/>
    </style:style>
    <style:style style:name="P265" style:family="paragraph" style:parent-style-name="Table_20_Contents">
      <style:text-properties style:font-name="Times New Roman" fo:font-size="11pt" style:text-underline-style="none" fo:font-weight="normal" officeooo:rsid="000975a4" officeooo:paragraph-rsid="0026c286" style:font-size-asian="11pt" style:font-weight-asian="normal" style:font-name-complex="Times New Roman1" style:font-size-complex="11pt" style:font-weight-complex="normal"/>
    </style:style>
    <style:style style:name="P266" style:family="paragraph" style:parent-style-name="Table_20_Contents">
      <style:text-properties style:font-name="Times New Roman" fo:font-size="11pt" style:text-underline-style="none" fo:font-weight="normal" officeooo:rsid="000975a4" officeooo:paragraph-rsid="002ab7dd" style:font-size-asian="11pt" style:font-weight-asian="normal" style:font-name-complex="Times New Roman1" style:font-size-complex="11pt" style:font-weight-complex="normal"/>
    </style:style>
    <style:style style:name="P267" style:family="paragraph" style:parent-style-name="Table_20_Contents">
      <style:text-properties style:font-name="Times New Roman" fo:font-size="11pt" style:text-underline-style="none" fo:font-weight="normal" officeooo:rsid="000975a4" officeooo:paragraph-rsid="00109477" style:font-size-asian="11pt" style:font-weight-asian="normal" style:font-name-complex="Times New Roman1" style:font-size-complex="11pt" style:font-weight-complex="normal"/>
    </style:style>
    <style:style style:name="P268" style:family="paragraph" style:parent-style-name="Table_20_Contents">
      <style:text-properties style:font-name="Times New Roman" fo:font-size="11pt" style:text-underline-style="none" fo:font-weight="normal" officeooo:rsid="000975a4" officeooo:paragraph-rsid="003126dd" style:font-size-asian="11pt" style:font-weight-asian="normal" style:font-name-complex="Times New Roman1" style:font-size-complex="11pt" style:font-weight-complex="normal"/>
    </style:style>
    <style:style style:name="P269" style:family="paragraph" style:parent-style-name="Table_20_Contents">
      <style:text-properties style:font-name="Times New Roman" fo:font-size="11pt" style:text-underline-style="none" fo:font-weight="normal" officeooo:rsid="00025b37" officeooo:paragraph-rsid="000b292a" style:font-size-asian="11pt" style:font-weight-asian="normal" style:font-name-complex="Times New Roman1" style:font-size-complex="11pt" style:font-weight-complex="normal"/>
    </style:style>
    <style:style style:name="P270" style:family="paragraph" style:parent-style-name="Table_20_Contents">
      <style:text-properties style:font-name="Times New Roman" fo:font-size="11pt" style:text-underline-style="none" fo:font-weight="normal" officeooo:rsid="00025b37" officeooo:paragraph-rsid="0013dc38" style:font-size-asian="11pt" style:font-weight-asian="normal" style:font-name-complex="Times New Roman1" style:font-size-complex="11pt" style:font-weight-complex="normal"/>
    </style:style>
    <style:style style:name="P271" style:family="paragraph" style:parent-style-name="Table_20_Contents">
      <style:text-properties style:font-name="Times New Roman" fo:font-size="11pt" style:text-underline-style="none" fo:font-weight="normal" officeooo:rsid="00025b37" officeooo:paragraph-rsid="000de7fb" style:font-size-asian="11pt" style:font-weight-asian="normal" style:font-name-complex="Times New Roman1" style:font-size-complex="11pt" style:font-weight-complex="normal"/>
    </style:style>
    <style:style style:name="P272" style:family="paragraph" style:parent-style-name="Table_20_Contents">
      <style:text-properties style:font-name="Times New Roman" fo:font-size="11pt" style:text-underline-style="none" fo:font-weight="normal" officeooo:rsid="00025b37" officeooo:paragraph-rsid="00184dbd" style:font-size-asian="11pt" style:font-weight-asian="normal" style:font-name-complex="Times New Roman1" style:font-size-complex="11pt" style:font-weight-complex="normal"/>
    </style:style>
    <style:style style:name="P273" style:family="paragraph" style:parent-style-name="Table_20_Contents">
      <style:text-properties style:font-name="Times New Roman" fo:font-size="11pt" style:text-underline-style="none" fo:font-weight="normal" officeooo:rsid="00025b37" officeooo:paragraph-rsid="001a456e" style:font-size-asian="11pt" style:font-weight-asian="normal" style:font-name-complex="Times New Roman1" style:font-size-complex="11pt" style:font-weight-complex="normal"/>
    </style:style>
    <style:style style:name="P274" style:family="paragraph" style:parent-style-name="Table_20_Contents">
      <style:text-properties style:font-name="Times New Roman" fo:font-size="11pt" style:text-underline-style="none" fo:font-weight="normal" officeooo:rsid="00025b37" officeooo:paragraph-rsid="00109477" style:font-size-asian="11pt" style:font-weight-asian="normal" style:font-name-complex="Times New Roman1" style:font-size-complex="11pt" style:font-weight-complex="normal"/>
    </style:style>
    <style:style style:name="P275" style:family="paragraph" style:parent-style-name="Table_20_Contents">
      <style:text-properties style:font-name="Times New Roman" fo:font-size="11pt" style:text-underline-style="none" fo:font-weight="normal" officeooo:rsid="00025b37" officeooo:paragraph-rsid="00329328" style:font-size-asian="11pt" style:font-weight-asian="normal" style:font-name-complex="Times New Roman1" style:font-size-complex="11pt" style:font-weight-complex="normal"/>
    </style:style>
    <style:style style:name="P276" style:family="paragraph" style:parent-style-name="Table_20_Contents">
      <style:text-properties style:font-name="Times New Roman" fo:font-size="11pt" style:text-underline-style="none" fo:font-weight="normal" officeooo:rsid="001bc522" officeooo:paragraph-rsid="0013dc38" style:font-size-asian="11pt" style:font-weight-asian="normal" style:font-name-complex="Times New Roman1" style:font-size-complex="11pt" style:font-weight-complex="normal"/>
    </style:style>
    <style:style style:name="P277" style:family="paragraph" style:parent-style-name="Table_20_Contents">
      <style:text-properties style:font-name="Times New Roman" fo:font-size="11pt" style:text-underline-style="none" fo:font-weight="normal" officeooo:rsid="001bc522" officeooo:paragraph-rsid="00156072" style:font-size-asian="11pt" style:font-weight-asian="normal" style:font-name-complex="Times New Roman1" style:font-size-complex="11pt" style:font-weight-complex="normal"/>
    </style:style>
    <style:style style:name="P278" style:family="paragraph" style:parent-style-name="Table_20_Contents">
      <style:text-properties style:font-name="Times New Roman" fo:font-size="11pt" style:text-underline-style="none" fo:font-weight="normal" officeooo:rsid="001bc522" officeooo:paragraph-rsid="001293b7" style:font-size-asian="11pt" style:font-weight-asian="normal" style:font-name-complex="Times New Roman1" style:font-size-complex="11pt" style:font-weight-complex="normal"/>
    </style:style>
    <style:style style:name="P279" style:family="paragraph" style:parent-style-name="Table_20_Contents">
      <style:text-properties style:font-name="Times New Roman" fo:font-size="11pt" style:text-underline-style="none" fo:font-weight="normal" officeooo:rsid="001bc522" officeooo:paragraph-rsid="001673f9" style:font-size-asian="11pt" style:font-weight-asian="normal" style:font-name-complex="Times New Roman1" style:font-size-complex="11pt" style:font-weight-complex="normal"/>
    </style:style>
    <style:style style:name="P280" style:family="paragraph" style:parent-style-name="Table_20_Contents">
      <style:text-properties style:font-name="Times New Roman" fo:font-size="11pt" style:text-underline-style="none" fo:font-weight="normal" officeooo:rsid="001bc522" officeooo:paragraph-rsid="00179d4b" style:font-size-asian="11pt" style:font-weight-asian="normal" style:font-name-complex="Times New Roman1" style:font-size-complex="11pt" style:font-weight-complex="normal"/>
    </style:style>
    <style:style style:name="P281" style:family="paragraph" style:parent-style-name="Table_20_Contents">
      <style:text-properties style:font-name="Times New Roman" fo:font-size="11pt" style:text-underline-style="none" fo:font-weight="normal" officeooo:rsid="001bc522" officeooo:paragraph-rsid="00184dbd" style:font-size-asian="11pt" style:font-weight-asian="normal" style:font-name-complex="Times New Roman1" style:font-size-complex="11pt" style:font-weight-complex="normal"/>
    </style:style>
    <style:style style:name="P282" style:family="paragraph" style:parent-style-name="Table_20_Contents">
      <style:text-properties style:font-name="Times New Roman" fo:font-size="11pt" style:text-underline-style="none" fo:font-weight="normal" officeooo:rsid="001bc522" officeooo:paragraph-rsid="0018a54b" style:font-size-asian="11pt" style:font-weight-asian="normal" style:font-name-complex="Times New Roman1" style:font-size-complex="11pt" style:font-weight-complex="normal"/>
    </style:style>
    <style:style style:name="P283" style:family="paragraph" style:parent-style-name="Table_20_Contents">
      <style:text-properties style:font-name="Times New Roman" fo:font-size="11pt" style:text-underline-style="none" fo:font-weight="normal" officeooo:rsid="001bc522" officeooo:paragraph-rsid="001a0306" style:font-size-asian="11pt" style:font-weight-asian="normal" style:font-name-complex="Times New Roman1" style:font-size-complex="11pt" style:font-weight-complex="normal"/>
    </style:style>
    <style:style style:name="P284" style:family="paragraph" style:parent-style-name="Table_20_Contents">
      <style:text-properties style:font-name="Times New Roman" fo:font-size="11pt" style:text-underline-style="none" fo:font-weight="normal" officeooo:rsid="001bc522" officeooo:paragraph-rsid="001b17f3" style:font-size-asian="11pt" style:font-weight-asian="normal" style:font-name-complex="Times New Roman1" style:font-size-complex="11pt" style:font-weight-complex="normal"/>
    </style:style>
    <style:style style:name="P285" style:family="paragraph" style:parent-style-name="Table_20_Contents">
      <style:text-properties style:font-name="Times New Roman" fo:font-size="11pt" style:text-underline-style="none" fo:font-weight="normal" officeooo:rsid="001bc522" officeooo:paragraph-rsid="001a456e" style:font-size-asian="11pt" style:font-weight-asian="normal" style:font-name-complex="Times New Roman1" style:font-size-complex="11pt" style:font-weight-complex="normal"/>
    </style:style>
    <style:style style:name="P286" style:family="paragraph" style:parent-style-name="Table_20_Contents">
      <style:text-properties style:font-name="Times New Roman" fo:font-size="11pt" style:text-underline-style="none" fo:font-weight="normal" officeooo:rsid="001bc522" officeooo:paragraph-rsid="0047b5f8" style:font-size-asian="11pt" style:font-weight-asian="normal" style:font-name-complex="Times New Roman1" style:font-size-complex="11pt" style:font-weight-complex="normal"/>
    </style:style>
    <style:style style:name="P287" style:family="paragraph" style:parent-style-name="Table_20_Contents">
      <style:text-properties style:font-name="Times New Roman" fo:font-size="11pt" style:text-underline-style="none" fo:font-weight="normal" officeooo:rsid="001bc522" officeooo:paragraph-rsid="001e8c92" style:font-size-asian="11pt" style:font-weight-asian="normal" style:font-name-complex="Times New Roman1" style:font-size-complex="11pt" style:font-weight-complex="normal"/>
    </style:style>
    <style:style style:name="P288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289" style:family="paragraph" style:parent-style-name="Table_20_Contents">
      <style:text-properties style:font-name="Times New Roman" fo:font-size="11pt" style:text-underline-style="none" fo:font-weight="normal" officeooo:rsid="001bc522" officeooo:paragraph-rsid="001f2b00" style:font-size-asian="11pt" style:font-weight-asian="normal" style:font-name-complex="Times New Roman1" style:font-size-complex="11pt" style:font-weight-complex="normal"/>
    </style:style>
    <style:style style:name="P290" style:family="paragraph" style:parent-style-name="Table_20_Contents">
      <style:text-properties style:font-name="Times New Roman" fo:font-size="11pt" style:text-underline-style="none" fo:font-weight="normal" officeooo:rsid="001bc522" officeooo:paragraph-rsid="001fcfbf" style:font-size-asian="11pt" style:font-weight-asian="normal" style:font-name-complex="Times New Roman1" style:font-size-complex="11pt" style:font-weight-complex="normal"/>
    </style:style>
    <style:style style:name="P291" style:family="paragraph" style:parent-style-name="Table_20_Contents">
      <style:text-properties style:font-name="Times New Roman" fo:font-size="11pt" style:text-underline-style="none" fo:font-weight="normal" officeooo:rsid="001bc522" officeooo:paragraph-rsid="002d69ac" style:font-size-asian="11pt" style:font-weight-asian="normal" style:font-name-complex="Times New Roman1" style:font-size-complex="11pt" style:font-weight-complex="normal"/>
    </style:style>
    <style:style style:name="P292" style:family="paragraph" style:parent-style-name="Table_20_Contents">
      <style:text-properties style:font-name="Times New Roman" fo:font-size="11pt" style:text-underline-style="none" fo:font-weight="normal" officeooo:rsid="001bc522" officeooo:paragraph-rsid="002dd826" style:font-size-asian="11pt" style:font-weight-asian="normal" style:font-name-complex="Times New Roman1" style:font-size-complex="11pt" style:font-weight-complex="normal"/>
    </style:style>
    <style:style style:name="P293" style:family="paragraph" style:parent-style-name="Table_20_Contents">
      <style:text-properties style:font-name="Times New Roman" fo:font-size="11pt" style:text-underline-style="none" fo:font-weight="normal" officeooo:rsid="001bc522" officeooo:paragraph-rsid="004d07db" style:font-size-asian="11pt" style:font-weight-asian="normal" style:font-name-complex="Times New Roman1" style:font-size-complex="11pt" style:font-weight-complex="normal"/>
    </style:style>
    <style:style style:name="P294" style:family="paragraph" style:parent-style-name="Table_20_Contents">
      <style:text-properties style:font-name="Times New Roman" fo:font-size="11pt" style:text-underline-style="none" fo:font-weight="normal" officeooo:rsid="001bc522" officeooo:paragraph-rsid="00215a55" style:font-size-asian="11pt" style:font-weight-asian="normal" style:font-name-complex="Times New Roman1" style:font-size-complex="11pt" style:font-weight-complex="normal"/>
    </style:style>
    <style:style style:name="P295" style:family="paragraph" style:parent-style-name="Table_20_Contents">
      <style:text-properties style:font-name="Times New Roman" fo:font-size="11pt" style:text-underline-style="none" fo:font-weight="normal" officeooo:rsid="001bc522" officeooo:paragraph-rsid="00514069" style:font-size-asian="11pt" style:font-weight-asian="normal" style:font-name-complex="Times New Roman1" style:font-size-complex="11pt" style:font-weight-complex="normal"/>
    </style:style>
    <style:style style:name="P296" style:family="paragraph" style:parent-style-name="Table_20_Contents">
      <style:text-properties style:font-name="Times New Roman" fo:font-size="11pt" style:text-underline-style="none" fo:font-weight="normal" officeooo:rsid="001bc522" officeooo:paragraph-rsid="00222699" style:font-size-asian="11pt" style:font-weight-asian="normal" style:font-name-complex="Times New Roman1" style:font-size-complex="11pt" style:font-weight-complex="normal"/>
    </style:style>
    <style:style style:name="P297" style:family="paragraph" style:parent-style-name="Table_20_Contents">
      <style:text-properties style:font-name="Times New Roman" fo:font-size="11pt" style:text-underline-style="none" fo:font-weight="normal" officeooo:rsid="001bc522" officeooo:paragraph-rsid="00243c9c" style:font-size-asian="11pt" style:font-weight-asian="normal" style:font-name-complex="Times New Roman1" style:font-size-complex="11pt" style:font-weight-complex="normal"/>
    </style:style>
    <style:style style:name="P298" style:family="paragraph" style:parent-style-name="Table_20_Contents">
      <style:text-properties style:font-name="Times New Roman" fo:font-size="11pt" style:text-underline-style="none" fo:font-weight="normal" officeooo:rsid="001bc522" officeooo:paragraph-rsid="0026c286" style:font-size-asian="11pt" style:font-weight-asian="normal" style:font-name-complex="Times New Roman1" style:font-size-complex="11pt" style:font-weight-complex="normal"/>
    </style:style>
    <style:style style:name="P299" style:family="paragraph" style:parent-style-name="Table_20_Contents">
      <style:text-properties style:font-name="Times New Roman" fo:font-size="11pt" style:text-underline-style="none" fo:font-weight="normal" officeooo:rsid="001bc522" officeooo:paragraph-rsid="002831a7" style:font-size-asian="11pt" style:font-weight-asian="normal" style:font-name-complex="Times New Roman1" style:font-size-complex="11pt" style:font-weight-complex="normal"/>
    </style:style>
    <style:style style:name="P300" style:family="paragraph" style:parent-style-name="Table_20_Contents">
      <style:text-properties style:font-name="Times New Roman" fo:font-size="11pt" style:text-underline-style="none" fo:font-weight="normal" officeooo:rsid="001bc522" officeooo:paragraph-rsid="0059d1e0" style:font-size-asian="11pt" style:font-weight-asian="normal" style:font-name-complex="Times New Roman1" style:font-size-complex="11pt" style:font-weight-complex="normal"/>
    </style:style>
    <style:style style:name="P301" style:family="paragraph" style:parent-style-name="Table_20_Contents">
      <style:text-properties style:font-name="Times New Roman" fo:font-size="11pt" style:text-underline-style="none" fo:font-weight="normal" officeooo:rsid="001bc522" officeooo:paragraph-rsid="00292e81" style:font-size-asian="11pt" style:font-weight-asian="normal" style:font-name-complex="Times New Roman1" style:font-size-complex="11pt" style:font-weight-complex="normal"/>
    </style:style>
    <style:style style:name="P302" style:family="paragraph" style:parent-style-name="Table_20_Contents">
      <style:text-properties style:font-name="Times New Roman" fo:font-size="11pt" style:text-underline-style="none" fo:font-weight="normal" officeooo:rsid="001bc522" officeooo:paragraph-rsid="002c68e0" style:font-size-asian="11pt" style:font-weight-asian="normal" style:font-name-complex="Times New Roman1" style:font-size-complex="11pt" style:font-weight-complex="normal"/>
    </style:style>
    <style:style style:name="P303" style:family="paragraph" style:parent-style-name="Table_20_Contents">
      <style:text-properties style:font-name="Times New Roman" fo:font-size="11pt" style:text-underline-style="none" fo:font-weight="normal" officeooo:rsid="001bc522" officeooo:paragraph-rsid="003126dd" style:font-size-asian="11pt" style:font-weight-asian="normal" style:font-name-complex="Times New Roman1" style:font-size-complex="11pt" style:font-weight-complex="normal"/>
    </style:style>
    <style:style style:name="P304" style:family="paragraph" style:parent-style-name="Table_20_Contents">
      <style:text-properties style:font-name="Times New Roman" fo:font-size="11pt" style:text-underline-style="none" fo:font-weight="normal" officeooo:rsid="001bc522" officeooo:paragraph-rsid="0033d7fe" style:font-size-asian="11pt" style:font-weight-asian="normal" style:font-name-complex="Times New Roman1" style:font-size-complex="11pt" style:font-weight-complex="normal"/>
    </style:style>
    <style:style style:name="P305" style:family="paragraph" style:parent-style-name="Table_20_Contents">
      <style:text-properties style:font-name="Times New Roman" fo:font-size="11pt" style:text-underline-style="none" fo:font-weight="normal" officeooo:rsid="001bc522" officeooo:paragraph-rsid="0035195d" style:font-size-asian="11pt" style:font-weight-asian="normal" style:font-name-complex="Times New Roman1" style:font-size-complex="11pt" style:font-weight-complex="normal"/>
    </style:style>
    <style:style style:name="P306" style:family="paragraph" style:parent-style-name="Table_20_Contents">
      <style:text-properties style:font-name="Times New Roman" fo:font-size="11pt" style:text-underline-style="none" fo:font-weight="normal" officeooo:rsid="001bc522" officeooo:paragraph-rsid="00368b56" style:font-size-asian="11pt" style:font-weight-asian="normal" style:font-name-complex="Times New Roman1" style:font-size-complex="11pt" style:font-weight-complex="normal"/>
    </style:style>
    <style:style style:name="P307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3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d7b5" officeooo:paragraph-rsid="000ed7b5" style:font-size-asian="11pt" style:font-weight-asian="normal" style:font-name-complex="Times New Roman1" style:font-size-complex="11pt" style:font-weight-complex="normal"/>
    </style:style>
    <style:style style:name="P30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d7b5" officeooo:paragraph-rsid="000ed7b5" style:font-size-asian="11pt" style:font-weight-asian="normal" style:font-name-complex="Times New Roman1" style:font-size-complex="11pt" style:font-weight-complex="normal"/>
    </style:style>
    <style:style style:name="P3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ed7b5" officeooo:paragraph-rsid="000ed7b5" style:font-size-asian="11pt" style:font-weight-asian="normal" style:font-name-complex="Times New Roman1" style:font-size-complex="11pt" style:font-weight-complex="normal"/>
    </style:style>
    <style:style style:name="P3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8c92" officeooo:paragraph-rsid="001e8c92" style:font-size-asian="11pt" style:font-weight-asian="normal" style:font-name-complex="Times New Roman1" style:font-size-complex="11pt" style:font-weight-complex="normal"/>
    </style:style>
    <style:style style:name="P312" style:family="paragraph" style:parent-style-name="Table_20_Contents">
      <style:text-properties style:font-name="Times New Roman" fo:font-size="11pt" style:text-underline-style="none" fo:font-weight="normal" officeooo:rsid="003fb6ee" officeooo:paragraph-rsid="000b292a" style:font-size-asian="11pt" style:font-weight-asian="normal" style:font-name-complex="Times New Roman1" style:font-size-complex="11pt" style:font-weight-complex="normal"/>
    </style:style>
    <style:style style:name="P313" style:family="paragraph" style:parent-style-name="Table_20_Contents">
      <style:text-properties style:font-name="Times New Roman" fo:font-size="11pt" style:text-underline-style="none" fo:font-weight="normal" officeooo:rsid="0047ba75" officeooo:paragraph-rsid="000ed7b5" style:font-size-asian="11pt" style:font-weight-asian="normal" style:font-name-complex="Times New Roman1" style:font-size-complex="11pt" style:font-weight-complex="normal"/>
    </style:style>
    <style:style style:name="P314" style:family="paragraph" style:parent-style-name="Table_20_Contents">
      <style:text-properties style:font-name="Times New Roman" fo:font-size="11pt" style:text-underline-style="none" fo:font-weight="normal" officeooo:rsid="0047ba75" officeooo:paragraph-rsid="00215a55" style:font-size-asian="11pt" style:font-weight-asian="normal" style:font-name-complex="Times New Roman1" style:font-size-complex="11pt" style:font-weight-complex="normal"/>
    </style:style>
    <style:style style:name="P3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8019" officeooo:paragraph-rsid="000f8019" style:font-size-asian="11pt" style:font-weight-asian="normal" style:font-name-complex="Times New Roman1" style:font-size-complex="11pt" style:font-weight-complex="normal"/>
    </style:style>
    <style:style style:name="P3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8019" officeooo:paragraph-rsid="000f8019" style:font-size-asian="11pt" style:font-weight-asian="normal" style:font-name-complex="Times New Roman1" style:font-size-complex="11pt" style:font-weight-complex="normal"/>
    </style:style>
    <style:style style:name="P3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f8019" officeooo:paragraph-rsid="000f8019" style:font-size-asian="11pt" style:font-weight-asian="normal" style:font-name-complex="Times New Roman1" style:font-size-complex="11pt" style:font-weight-complex="normal"/>
    </style:style>
    <style:style style:name="P3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dd1a" officeooo:paragraph-rsid="000fdd1a" style:font-size-asian="11pt" style:font-weight-asian="normal" style:font-name-complex="Times New Roman1" style:font-size-complex="11pt" style:font-weight-complex="normal"/>
    </style:style>
    <style:style style:name="P3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dd1a" officeooo:paragraph-rsid="000fdd1a" style:font-size-asian="11pt" style:font-weight-asian="normal" style:font-name-complex="Times New Roman1" style:font-size-complex="11pt" style:font-weight-complex="normal"/>
    </style:style>
    <style:style style:name="P3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fdd1a" officeooo:paragraph-rsid="000fdd1a" style:font-size-asian="11pt" style:font-weight-asian="normal" style:font-name-complex="Times New Roman1" style:font-size-complex="11pt" style:font-weight-complex="normal"/>
    </style:style>
    <style:style style:name="P3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9477" officeooo:paragraph-rsid="00109477" style:font-size-asian="11pt" style:font-weight-asian="normal" style:font-name-complex="Times New Roman1" style:font-size-complex="11pt" style:font-weight-complex="normal"/>
    </style:style>
    <style:style style:name="P3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9477" officeooo:paragraph-rsid="00109477" style:font-size-asian="11pt" style:font-weight-asian="normal" style:font-name-complex="Times New Roman1" style:font-size-complex="11pt" style:font-weight-complex="normal"/>
    </style:style>
    <style:style style:name="P3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f758" officeooo:paragraph-rsid="0022f758" style:font-size-asian="11pt" style:font-weight-asian="normal" style:font-name-complex="Times New Roman1" style:font-size-complex="11pt" style:font-weight-complex="normal"/>
    </style:style>
    <style:style style:name="P3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6c286" officeooo:paragraph-rsid="0026c286" style:font-size-asian="11pt" style:font-weight-asian="normal" style:font-name-complex="Times New Roman1" style:font-size-complex="11pt" style:font-weight-complex="normal"/>
    </style:style>
    <style:style style:name="P3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b7dd" officeooo:paragraph-rsid="002ab7dd" style:font-size-asian="11pt" style:font-weight-asian="normal" style:font-name-complex="Times New Roman1" style:font-size-complex="11pt" style:font-weight-complex="normal"/>
    </style:style>
    <style:style style:name="P326" style:family="paragraph" style:parent-style-name="Table_20_Contents">
      <style:text-properties style:font-name="Times New Roman" fo:font-size="11pt" style:text-underline-style="none" fo:font-weight="normal" officeooo:rsid="00493222" officeooo:paragraph-rsid="000ed7b5" style:font-size-asian="11pt" style:font-weight-asian="normal" style:font-name-complex="Times New Roman1" style:font-size-complex="11pt" style:font-weight-complex="normal"/>
    </style:style>
    <style:style style:name="P327" style:family="paragraph" style:parent-style-name="Table_20_Contents">
      <style:text-properties style:font-name="Times New Roman" fo:font-size="11pt" style:text-underline-style="none" fo:font-weight="normal" officeooo:rsid="00493222" officeooo:paragraph-rsid="000fdd1a" style:font-size-asian="11pt" style:font-weight-asian="normal" style:font-name-complex="Times New Roman1" style:font-size-complex="11pt" style:font-weight-complex="normal"/>
    </style:style>
    <style:style style:name="P328" style:family="paragraph" style:parent-style-name="Table_20_Contents">
      <style:text-properties style:font-name="Times New Roman" fo:font-size="11pt" style:text-underline-style="none" fo:font-weight="normal" officeooo:rsid="00493222" officeooo:paragraph-rsid="002831a7" style:font-size-asian="11pt" style:font-weight-asian="normal" style:font-name-complex="Times New Roman1" style:font-size-complex="11pt" style:font-weight-complex="normal"/>
    </style:style>
    <style:style style:name="P329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dc3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9d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84db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03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de7f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45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17f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ed7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e8c9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f2b0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d82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15a5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269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3c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6c28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31a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2e8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b7d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126d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17b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3d7f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68b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b292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dc3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9d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4db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de7f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03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45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17f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8c9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f2b0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d82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ed7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5a5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269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f801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3c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6c28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fdd1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31a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2e8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b7d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126d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0947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d7f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68b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3dc3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79d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84db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a45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e8c9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2269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9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2269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0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43c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1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831a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2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ab7d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3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c17b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4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5195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99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400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401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40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2831a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3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9577f" officeooo:paragraph-rsid="002831a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7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5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6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59d1e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5a64b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4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5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59d1e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6" style:family="paragraph" style:parent-style-name="Standard">
      <style:text-properties officeooo:paragraph-rsid="0016fdf8"/>
    </style:style>
    <style:style style:name="P447" style:family="paragraph" style:parent-style-name="No_20_Spacing">
      <style:text-properties style:font-name="Times New Roman" fo:font-size="11pt" fo:font-weight="normal" officeooo:paragraph-rsid="00637c71" style:font-size-asian="11pt" style:font-weight-asian="normal" style:font-size-complex="11pt" style:font-weight-complex="normal"/>
    </style:style>
    <style:style style:name="P4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637c71" style:font-size-asian="11pt" style:font-weight-asian="normal" style:font-name-complex="Times New Roman1" style:font-size-complex="11pt" style:font-weight-complex="normal"/>
    </style:style>
    <style:style style:name="P4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63b0a8" style:font-size-asian="11pt" style:font-weight-asian="normal" style:font-name-complex="Times New Roman1" style:font-size-complex="11pt" style:font-weight-complex="normal"/>
    </style:style>
    <style:style style:name="P4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93b7" officeooo:paragraph-rsid="00637c71" style:font-size-asian="11pt" style:font-weight-asian="normal" style:font-name-complex="Times New Roman1" style:font-size-complex="11pt" style:font-weight-complex="normal"/>
    </style:style>
    <style:style style:name="P4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4dbd" officeooo:paragraph-rsid="0063b0a8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13d07e" style:font-weight-asian="bold" style:font-weight-complex="bold"/>
    </style:style>
    <style:style style:name="T4" style:family="text">
      <style:text-properties fo:font-weight="bold" officeooo:rsid="000ef740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312417" style:font-weight-asian="bold" style:font-weight-complex="bold"/>
    </style:style>
    <style:style style:name="T7" style:family="text">
      <style:text-properties fo:font-weight="bold" officeooo:rsid="000b292a" style:font-weight-asian="bold" style:font-weight-complex="bold"/>
    </style:style>
    <style:style style:name="T8" style:family="text">
      <style:text-properties officeooo:rsid="00196c69"/>
    </style:style>
    <style:style style:name="T9" style:family="text">
      <style:text-properties officeooo:rsid="001788e1"/>
    </style:style>
    <style:style style:name="T10" style:family="text">
      <style:text-properties officeooo:rsid="004478df"/>
    </style:style>
    <style:style style:name="T11" style:family="text">
      <style:text-properties officeooo:rsid="00264d49"/>
    </style:style>
    <style:style style:name="T12" style:family="text">
      <style:text-properties officeooo:rsid="0033c014"/>
    </style:style>
    <style:style style:name="T13" style:family="text">
      <style:text-properties officeooo:rsid="00231779"/>
    </style:style>
    <style:style style:name="T14" style:family="text">
      <style:text-properties officeooo:rsid="001ff1e9"/>
    </style:style>
    <style:style style:name="T15" style:family="text">
      <style:text-properties officeooo:rsid="00126a64"/>
    </style:style>
    <style:style style:name="T16" style:family="text">
      <style:text-properties officeooo:rsid="000ccb22"/>
    </style:style>
    <style:style style:name="T17" style:family="text">
      <style:text-properties officeooo:rsid="0075afdd"/>
    </style:style>
    <style:style style:name="T18" style:family="text">
      <style:text-properties officeooo:rsid="0013b752"/>
    </style:style>
    <style:style style:name="T19" style:family="text">
      <style:text-properties officeooo:rsid="00226a31"/>
    </style:style>
    <style:style style:name="T20" style:family="text">
      <style:text-properties officeooo:rsid="00746978"/>
    </style:style>
    <style:style style:name="T21" style:family="text">
      <style:text-properties fo:color="#000000" loext:opacity="100%" officeooo:rsid="00237385"/>
    </style:style>
    <style:style style:name="T22" style:family="text">
      <style:text-properties fo:color="#000000" loext:opacity="100%" officeooo:rsid="002bb681"/>
    </style:style>
    <style:style style:name="T23" style:family="text">
      <style:text-properties fo:color="#000000" loext:opacity="100%" officeooo:rsid="001b7d13"/>
    </style:style>
    <style:style style:name="T24" style:family="text">
      <style:text-properties fo:color="#000000" loext:opacity="100%" officeooo:rsid="000a5715"/>
    </style:style>
    <style:style style:name="T25" style:family="text">
      <style:text-properties fo:color="#000000" loext:opacity="100%" officeooo:rsid="00222699"/>
    </style:style>
    <style:style style:name="T26" style:family="text">
      <style:text-properties fo:color="#000000" loext:opacity="100%" officeooo:rsid="001ff1e9"/>
    </style:style>
    <style:style style:name="T27" style:family="text">
      <style:text-properties fo:color="#000000" loext:opacity="100%" officeooo:rsid="0033c014"/>
    </style:style>
    <style:style style:name="T28" style:family="text">
      <style:text-properties fo:color="#000000" loext:opacity="100%" officeooo:rsid="00126a64"/>
    </style:style>
    <style:style style:name="T29" style:family="text">
      <style:text-properties fo:color="#000000" loext:opacity="100%" officeooo:rsid="000ed7b5"/>
    </style:style>
    <style:style style:name="T30" style:family="text">
      <style:text-properties fo:color="#000000" loext:opacity="100%" officeooo:rsid="0047ba75"/>
    </style:style>
    <style:style style:name="T31" style:family="text">
      <style:text-properties fo:color="#000000" loext:opacity="100%" officeooo:rsid="001788e1"/>
    </style:style>
    <style:style style:name="T32" style:family="text">
      <style:text-properties officeooo:rsid="00171ba9"/>
    </style:style>
    <style:style style:name="T33" style:family="text">
      <style:text-properties officeooo:rsid="0014a5d0"/>
    </style:style>
    <style:style style:name="T34" style:family="text">
      <style:text-properties officeooo:rsid="00189eff"/>
    </style:style>
    <style:style style:name="T35" style:family="text">
      <style:text-properties style:text-line-through-style="none" style:text-line-through-type="none" officeooo:rsid="000e8deb"/>
    </style:style>
    <style:style style:name="T36" style:family="text">
      <style:text-properties style:text-line-through-style="none" style:text-line-through-type="none" officeooo:rsid="0014a5d0"/>
    </style:style>
    <style:style style:name="T37" style:family="text">
      <style:text-properties style:text-line-through-style="none" style:text-line-through-type="none" officeooo:rsid="0075afdd"/>
    </style:style>
    <style:style style:name="T38" style:family="text">
      <style:text-properties style:text-line-through-style="none" style:text-line-through-type="none" officeooo:rsid="000ed7b5"/>
    </style:style>
    <style:style style:name="T39" style:family="text">
      <style:text-properties style:text-line-through-style="none" style:text-line-through-type="none" officeooo:rsid="0013152d"/>
    </style:style>
    <style:style style:name="T40" style:family="text">
      <style:text-properties style:text-line-through-style="none" style:text-line-through-type="none" officeooo:rsid="002831a7"/>
    </style:style>
    <style:style style:name="T41" style:family="text">
      <style:text-properties style:text-line-through-style="none" style:text-line-through-type="none" style:text-underline-style="none" style:font-name-complex="Times New Roman1"/>
    </style:style>
    <style:style style:name="T42" style:family="text">
      <style:text-properties style:text-line-through-style="none" style:text-line-through-type="none" style:text-underline-style="none" officeooo:rsid="00222156" style:font-name-complex="Times New Roman1"/>
    </style:style>
    <style:style style:name="T43" style:family="text">
      <style:text-properties style:text-line-through-style="none" style:text-line-through-type="none" style:text-underline-style="none" officeooo:rsid="0014a5d0" style:font-name-complex="Times New Roman1"/>
    </style:style>
    <style:style style:name="T44" style:family="text">
      <style:text-properties style:text-line-through-style="none" style:text-line-through-type="none" style:text-underline-style="none" officeooo:rsid="0015fac1" style:font-name-complex="Times New Roman1"/>
    </style:style>
    <style:style style:name="T45" style:family="text">
      <style:text-properties officeooo:rsid="0017b47c"/>
    </style:style>
    <style:style style:name="T46" style:family="text">
      <style:text-properties officeooo:rsid="0051570a"/>
    </style:style>
    <style:style style:name="T47" style:family="text">
      <style:text-properties officeooo:rsid="004a83ce"/>
    </style:style>
    <style:style style:name="T48" style:family="text">
      <style:text-properties officeooo:rsid="00070d89"/>
    </style:style>
    <style:style style:name="T49" style:family="text">
      <style:text-properties officeooo:rsid="0014a463"/>
    </style:style>
    <style:style style:name="T50" style:family="text">
      <style:text-properties officeooo:rsid="00315e09"/>
    </style:style>
    <style:style style:name="T51" style:family="text">
      <style:text-properties officeooo:rsid="00283af8"/>
    </style:style>
    <style:style style:name="T52" style:family="text">
      <style:text-properties officeooo:rsid="0019201e"/>
    </style:style>
    <style:style style:name="T53" style:family="text">
      <style:text-properties officeooo:rsid="00222156"/>
    </style:style>
    <style:style style:name="T54" style:family="text">
      <style:text-properties officeooo:rsid="001aebe5"/>
    </style:style>
    <style:style style:name="T55" style:family="text">
      <style:text-properties officeooo:rsid="002f928b"/>
    </style:style>
    <style:style style:name="T56" style:family="text">
      <style:text-properties officeooo:rsid="0026442f"/>
    </style:style>
    <style:style style:name="T57" style:family="text">
      <style:text-properties officeooo:rsid="0024ebf5"/>
    </style:style>
    <style:style style:name="T58" style:family="text">
      <style:text-properties officeooo:rsid="00296ef0"/>
    </style:style>
    <style:style style:name="T59" style:family="text">
      <style:text-properties officeooo:rsid="001af80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075afdd" style:font-style-asian="italic" style:font-style-complex="italic"/>
    </style:style>
    <style:style style:name="T62" style:family="text">
      <style:text-properties fo:font-style="italic" officeooo:rsid="004c56b2" style:font-style-asian="italic" style:font-style-complex="italic"/>
    </style:style>
    <style:style style:name="T63" style:family="text">
      <style:text-properties fo:font-style="italic" officeooo:rsid="004d1e35" style:font-style-asian="italic" style:font-style-complex="italic"/>
    </style:style>
    <style:style style:name="T64" style:family="text">
      <style:text-properties fo:font-style="italic" officeooo:rsid="001aebe5" style:font-style-asian="italic" style:font-style-complex="italic"/>
    </style:style>
    <style:style style:name="T65" style:family="text">
      <style:text-properties fo:font-style="italic" officeooo:rsid="00142f59" style:font-style-asian="italic" style:font-style-complex="italic"/>
    </style:style>
    <style:style style:name="T66" style:family="text">
      <style:text-properties fo:font-style="italic" officeooo:rsid="00035d22" style:font-style-asian="italic" style:font-style-complex="italic"/>
    </style:style>
    <style:style style:name="T67" style:family="text">
      <style:text-properties fo:font-style="italic" style:text-underline-style="none" officeooo:rsid="001aebe5" style:font-style-asian="italic" style:font-name-complex="Times New Roman1" style:font-style-complex="italic"/>
    </style:style>
    <style:style style:name="T68" style:family="text">
      <style:text-properties fo:font-style="italic" style:text-underline-style="none" officeooo:rsid="00142f59" style:font-style-asian="italic" style:font-name-complex="Times New Roman1" style:font-style-complex="italic"/>
    </style:style>
    <style:style style:name="T69" style:family="text">
      <style:text-properties fo:font-style="italic" style:text-underline-style="none" officeooo:rsid="004c56b2" style:font-style-asian="italic" style:font-name-complex="Times New Roman1" style:font-style-complex="italic"/>
    </style:style>
    <style:style style:name="T70" style:family="text">
      <style:text-properties fo:font-style="italic" style:text-underline-style="none" officeooo:rsid="00035d22" style:font-style-asian="italic" style:font-name-complex="Times New Roman1" style:font-style-complex="italic"/>
    </style:style>
    <style:style style:name="T71" style:family="text">
      <style:text-properties officeooo:rsid="000b292a"/>
    </style:style>
    <style:style style:name="T72" style:family="text">
      <style:text-properties fo:font-style="normal" officeooo:rsid="003e11e8" style:font-style-asian="normal" style:font-style-complex="normal"/>
    </style:style>
    <style:style style:name="T73" style:family="text">
      <style:text-properties fo:font-style="normal" officeooo:rsid="003e4a7c" style:font-style-asian="normal" style:font-style-complex="normal"/>
    </style:style>
    <style:style style:name="T74" style:family="text">
      <style:text-properties fo:font-style="normal" officeooo:rsid="001703dd" style:font-style-asian="normal" style:font-style-complex="normal"/>
    </style:style>
    <style:style style:name="T75" style:family="text">
      <style:text-properties fo:font-style="normal" officeooo:rsid="0042fdf7" style:font-style-asian="normal" style:font-style-complex="normal"/>
    </style:style>
    <style:style style:name="T76" style:family="text">
      <style:text-properties fo:font-style="normal" officeooo:rsid="00184dbd" style:font-style-asian="normal" style:font-style-complex="normal"/>
    </style:style>
    <style:style style:name="T77" style:family="text">
      <style:text-properties fo:font-style="normal" officeooo:rsid="001a0306" style:font-style-asian="normal" style:font-style-complex="normal"/>
    </style:style>
    <style:style style:name="T78" style:family="text">
      <style:text-properties fo:font-style="normal" officeooo:rsid="001788e1" style:font-style-asian="normal" style:font-style-complex="normal"/>
    </style:style>
    <style:style style:name="T79" style:family="text">
      <style:text-properties fo:font-style="normal" officeooo:rsid="0044ae3b" style:font-style-asian="normal" style:font-style-complex="normal"/>
    </style:style>
    <style:style style:name="T80" style:family="text">
      <style:text-properties fo:font-style="normal" officeooo:rsid="00112324" style:font-style-asian="normal" style:font-style-complex="normal"/>
    </style:style>
    <style:style style:name="T81" style:family="text">
      <style:text-properties fo:font-style="normal" officeooo:rsid="002c332a" style:font-style-asian="normal" style:font-style-complex="normal"/>
    </style:style>
    <style:style style:name="T82" style:family="text">
      <style:text-properties fo:font-style="normal" officeooo:rsid="003fb6ee" style:font-style-asian="normal" style:font-style-complex="normal"/>
    </style:style>
    <style:style style:name="T83" style:family="text">
      <style:text-properties fo:font-style="normal" officeooo:rsid="001a456e" style:font-style-asian="normal" style:font-style-complex="normal"/>
    </style:style>
    <style:style style:name="T84" style:family="text">
      <style:text-properties fo:font-style="normal" officeooo:rsid="001bc522" style:font-style-asian="normal" style:font-style-complex="normal"/>
    </style:style>
    <style:style style:name="T85" style:family="text">
      <style:text-properties fo:font-style="normal" officeooo:rsid="00109477" style:font-style-asian="normal" style:font-style-complex="normal"/>
    </style:style>
    <style:style style:name="T86" style:family="text">
      <style:text-properties fo:font-style="normal" officeooo:rsid="00417315" style:font-style-asian="normal" style:font-style-complex="normal"/>
    </style:style>
    <style:style style:name="T87" style:family="text">
      <style:text-properties fo:font-style="normal" officeooo:rsid="001673f9" style:font-style-asian="normal" style:font-style-complex="normal"/>
    </style:style>
    <style:style style:name="T88" style:family="text">
      <style:text-properties fo:font-style="normal" officeooo:rsid="00156072" style:font-style-asian="normal" style:font-style-complex="normal"/>
    </style:style>
    <style:style style:name="T89" style:family="text">
      <style:text-properties fo:font-style="normal" officeooo:rsid="004a6167" style:font-style-asian="normal" style:font-style-complex="normal"/>
    </style:style>
    <style:style style:name="T90" style:family="text">
      <style:text-properties fo:font-style="normal" officeooo:rsid="0041bdef" style:font-style-asian="normal" style:font-style-complex="normal"/>
    </style:style>
    <style:style style:name="T91" style:family="text">
      <style:text-properties fo:font-style="normal" officeooo:rsid="0044b6e9" style:font-style-asian="normal" style:font-style-complex="normal"/>
    </style:style>
    <style:style style:name="T92" style:family="text">
      <style:text-properties fo:font-style="normal" officeooo:rsid="000de7fb" style:font-style-asian="normal" style:font-style-complex="normal"/>
    </style:style>
    <style:style style:name="T93" style:family="text">
      <style:text-properties fo:font-style="normal" officeooo:rsid="001b17f3" style:font-style-asian="normal" style:font-style-complex="normal"/>
    </style:style>
    <style:style style:name="T94" style:family="text">
      <style:text-properties fo:font-style="normal" officeooo:rsid="0049beef" style:font-style-asian="normal" style:font-style-complex="normal"/>
    </style:style>
    <style:style style:name="T95" style:family="text">
      <style:text-properties fo:font-style="normal" officeooo:rsid="00154277" style:font-style-asian="normal" style:font-style-complex="normal"/>
    </style:style>
    <style:style style:name="T96" style:family="text">
      <style:text-properties fo:font-style="normal" officeooo:rsid="000ebaba" style:font-style-asian="normal" style:font-style-complex="normal"/>
    </style:style>
    <style:style style:name="T97" style:family="text">
      <style:text-properties fo:font-style="normal" officeooo:rsid="0045d4a9" style:font-style-asian="normal" style:font-style-complex="normal"/>
    </style:style>
    <style:style style:name="T98" style:family="text">
      <style:text-properties fo:font-style="normal" officeooo:rsid="004cf92f" style:font-style-asian="normal" style:font-style-complex="normal"/>
    </style:style>
    <style:style style:name="T99" style:family="text">
      <style:text-properties fo:font-style="normal" officeooo:rsid="000ed7b5" style:font-style-asian="normal" style:font-style-complex="normal"/>
    </style:style>
    <style:style style:name="T100" style:family="text">
      <style:text-properties fo:font-style="normal" officeooo:rsid="0046a51e" style:font-style-asian="normal" style:font-style-complex="normal"/>
    </style:style>
    <style:style style:name="T101" style:family="text">
      <style:text-properties fo:font-style="normal" officeooo:rsid="004f7db4" style:font-style-asian="normal" style:font-style-complex="normal"/>
    </style:style>
    <style:style style:name="T102" style:family="text">
      <style:text-properties fo:font-style="normal" officeooo:rsid="00215a55" style:font-style-asian="normal" style:font-style-complex="normal"/>
    </style:style>
    <style:style style:name="T103" style:family="text">
      <style:text-properties fo:font-style="normal" officeooo:rsid="0051b505" style:font-style-asian="normal" style:font-style-complex="normal"/>
    </style:style>
    <style:style style:name="T104" style:family="text">
      <style:text-properties fo:font-style="normal" officeooo:rsid="0047ba75" style:font-style-asian="normal" style:font-style-complex="normal"/>
    </style:style>
    <style:style style:name="T105" style:family="text">
      <style:text-properties fo:font-style="normal" officeooo:rsid="000f8019" style:font-style-asian="normal" style:font-style-complex="normal"/>
    </style:style>
    <style:style style:name="T106" style:family="text">
      <style:text-properties fo:font-style="normal" officeooo:rsid="00243c9c" style:font-style-asian="normal" style:font-style-complex="normal"/>
    </style:style>
    <style:style style:name="T107" style:family="text">
      <style:text-properties fo:font-style="normal" officeooo:rsid="00493222" style:font-style-asian="normal" style:font-style-complex="normal"/>
    </style:style>
    <style:style style:name="T108" style:family="text">
      <style:text-properties fo:font-style="normal" officeooo:rsid="004c56b2" style:font-style-asian="normal" style:font-style-complex="normal"/>
    </style:style>
    <style:style style:name="T109" style:family="text">
      <style:text-properties fo:font-style="normal" officeooo:rsid="002c68e0" style:font-style-asian="normal" style:font-style-complex="normal"/>
    </style:style>
    <style:style style:name="T110" style:family="text">
      <style:text-properties fo:font-style="normal" officeooo:rsid="002ab7dd" style:font-style-asian="normal" style:font-style-complex="normal"/>
    </style:style>
    <style:style style:name="T111" style:family="text">
      <style:text-properties fo:font-style="normal" officeooo:rsid="005bb361" style:font-style-asian="normal" style:font-style-complex="normal"/>
    </style:style>
    <style:style style:name="T112" style:family="text">
      <style:text-properties fo:font-style="normal" officeooo:rsid="003126dd" style:font-style-asian="normal" style:font-style-complex="normal"/>
    </style:style>
    <style:style style:name="T113" style:family="text">
      <style:text-properties fo:font-style="normal" officeooo:rsid="0023facf" style:font-style-asian="normal" style:font-style-complex="normal"/>
    </style:style>
    <style:style style:name="T114" style:family="text">
      <style:text-properties fo:font-style="normal" officeooo:rsid="00222543" style:font-style-asian="normal" style:font-style-complex="normal"/>
    </style:style>
    <style:style style:name="T115" style:family="text">
      <style:text-properties fo:font-style="normal" officeooo:rsid="0011e3f7" style:font-style-asian="normal" style:font-style-complex="normal"/>
    </style:style>
    <style:style style:name="T116" style:family="text">
      <style:text-properties fo:font-style="normal" officeooo:rsid="0035195d" style:font-style-asian="normal" style:font-style-complex="normal"/>
    </style:style>
    <style:style style:name="T117" style:family="text">
      <style:text-properties fo:font-style="normal" officeooo:rsid="00170f14" style:font-style-asian="normal" style:font-style-complex="normal"/>
    </style:style>
    <style:style style:name="T118" style:family="text">
      <style:text-properties fo:font-style="normal" officeooo:rsid="004977de" style:font-style-asian="normal" style:font-style-complex="normal"/>
    </style:style>
    <style:style style:name="T119" style:family="text">
      <style:text-properties fo:font-style="normal" officeooo:rsid="0033d7fe" style:font-style-asian="normal" style:font-style-complex="normal"/>
    </style:style>
    <style:style style:name="T120" style:family="text">
      <style:text-properties fo:font-style="normal" officeooo:rsid="00610a89" style:font-style-asian="normal" style:font-style-complex="normal"/>
    </style:style>
    <style:style style:name="T121" style:family="text">
      <style:text-properties fo:font-style="normal" officeooo:rsid="005c327c" style:font-style-asian="normal" style:font-style-complex="normal"/>
    </style:style>
    <style:style style:name="T122" style:family="text">
      <style:text-properties fo:font-style="normal" officeooo:rsid="00368b56" style:font-style-asian="normal" style:font-style-complex="normal"/>
    </style:style>
    <style:style style:name="T123" style:family="text">
      <style:text-properties fo:font-style="normal" officeooo:rsid="001aebe5" style:font-style-asian="normal" style:font-style-complex="normal"/>
    </style:style>
    <style:style style:name="T124" style:family="text">
      <style:text-properties fo:font-style="normal" officeooo:rsid="0033c014" style:font-style-asian="normal" style:font-style-complex="normal"/>
    </style:style>
    <style:style style:name="T125" style:family="text">
      <style:text-properties fo:font-style="normal" officeooo:rsid="004478df" style:font-style-asian="normal" style:font-style-complex="normal"/>
    </style:style>
    <style:style style:name="T126" style:family="text">
      <style:text-properties fo:font-style="normal" style:text-underline-style="none" officeooo:rsid="003e11e8" style:font-style-asian="normal" style:font-name-complex="Times New Roman1" style:font-style-complex="normal"/>
    </style:style>
    <style:style style:name="T127" style:family="text">
      <style:text-properties fo:font-style="normal" style:text-underline-style="none" officeooo:rsid="001703dd" style:font-style-asian="normal" style:font-name-complex="Times New Roman1" style:font-style-complex="normal"/>
    </style:style>
    <style:style style:name="T128" style:family="text">
      <style:text-properties fo:font-style="normal" style:text-underline-style="none" officeooo:rsid="003e4a7c" style:font-style-asian="normal" style:font-name-complex="Times New Roman1" style:font-style-complex="normal"/>
    </style:style>
    <style:style style:name="T129" style:family="text">
      <style:text-properties fo:font-style="normal" style:text-underline-style="none" officeooo:rsid="003fb6ee" style:font-style-asian="normal" style:font-name-complex="Times New Roman1" style:font-style-complex="normal"/>
    </style:style>
    <style:style style:name="T130" style:family="text">
      <style:text-properties fo:font-style="normal" style:text-underline-style="none" officeooo:rsid="00156072" style:font-style-asian="normal" style:font-name-complex="Times New Roman1" style:font-style-complex="normal"/>
    </style:style>
    <style:style style:name="T131" style:family="text">
      <style:text-properties officeooo:rsid="003fb6ee"/>
    </style:style>
    <style:style style:name="T132" style:family="text">
      <style:text-properties officeooo:rsid="002c332a"/>
    </style:style>
    <style:style style:name="T133" style:family="text">
      <style:text-properties officeooo:rsid="001703dd"/>
    </style:style>
    <style:style style:name="T134" style:family="text">
      <style:text-properties officeooo:rsid="00417315"/>
    </style:style>
    <style:style style:name="T135" style:family="text">
      <style:text-properties officeooo:rsid="004a6167"/>
    </style:style>
    <style:style style:name="T136" style:family="text">
      <style:text-properties officeooo:rsid="0041bdef"/>
    </style:style>
    <style:style style:name="T137" style:family="text">
      <style:text-properties officeooo:rsid="0042d5f4"/>
    </style:style>
    <style:style style:name="T138" style:family="text">
      <style:text-properties officeooo:rsid="000de7fb"/>
    </style:style>
    <style:style style:name="T139" style:family="text">
      <style:text-properties officeooo:rsid="0042fdf7"/>
    </style:style>
    <style:style style:name="T140" style:family="text">
      <style:text-properties officeooo:rsid="0044ae3b"/>
    </style:style>
    <style:style style:name="T141" style:family="text">
      <style:text-properties officeooo:rsid="00112324"/>
    </style:style>
    <style:style style:name="T142" style:family="text">
      <style:text-properties officeooo:rsid="0045d4a9"/>
    </style:style>
    <style:style style:name="T143" style:family="text">
      <style:text-properties officeooo:rsid="0046a51e"/>
    </style:style>
    <style:style style:name="T144" style:family="text">
      <style:text-properties officeooo:rsid="000ed7b5"/>
    </style:style>
    <style:style style:name="T145" style:family="text">
      <style:text-properties officeooo:rsid="0047ba75"/>
    </style:style>
    <style:style style:name="T146" style:family="text">
      <style:text-properties officeooo:rsid="002bb681"/>
    </style:style>
    <style:style style:name="T147" style:family="text">
      <style:text-properties officeooo:rsid="003e4a7c"/>
    </style:style>
    <style:style style:name="T148" style:family="text">
      <style:text-properties officeooo:rsid="000f8019"/>
    </style:style>
    <style:style style:name="T149" style:family="text">
      <style:text-properties officeooo:rsid="00493222"/>
    </style:style>
    <style:style style:name="T150" style:family="text">
      <style:text-properties officeooo:rsid="000fdd1a"/>
    </style:style>
    <style:style style:name="T151" style:family="text">
      <style:text-properties officeooo:rsid="004977de"/>
    </style:style>
    <style:style style:name="T152" style:family="text">
      <style:text-properties officeooo:rsid="00109477"/>
    </style:style>
    <style:style style:name="T153" style:family="text">
      <style:text-properties officeooo:rsid="001293b7"/>
    </style:style>
    <style:style style:name="T154" style:family="text">
      <style:text-properties officeooo:rsid="001717a6"/>
    </style:style>
    <style:style style:name="T155" style:family="text">
      <style:text-properties officeooo:rsid="0013dc38"/>
    </style:style>
    <style:style style:name="T156" style:family="text">
      <style:text-properties officeooo:rsid="002b2f6f"/>
    </style:style>
    <style:style style:name="T157" style:family="text">
      <style:text-properties officeooo:rsid="00132b44"/>
    </style:style>
    <style:style style:name="T158" style:family="text">
      <style:text-properties officeooo:rsid="00156072"/>
    </style:style>
    <style:style style:name="T159" style:family="text">
      <style:text-properties officeooo:rsid="00179d4b"/>
    </style:style>
    <style:style style:name="T160" style:family="text">
      <style:text-properties officeooo:rsid="00184dbd"/>
    </style:style>
    <style:style style:name="T161" style:family="text">
      <style:text-properties officeooo:rsid="001a0306"/>
    </style:style>
    <style:style style:name="T162" style:family="text">
      <style:text-properties officeooo:rsid="001a456e"/>
    </style:style>
    <style:style style:name="T163" style:family="text">
      <style:text-properties officeooo:rsid="001b17f3"/>
    </style:style>
    <style:style style:name="T164" style:family="text">
      <style:text-properties officeooo:rsid="001e8c92"/>
    </style:style>
    <style:style style:name="T165" style:family="text">
      <style:text-properties officeooo:rsid="001f2b00"/>
    </style:style>
    <style:style style:name="T166" style:family="text">
      <style:text-properties officeooo:rsid="00215a55"/>
    </style:style>
    <style:style style:name="T167" style:family="text">
      <style:text-properties officeooo:rsid="00222699"/>
    </style:style>
    <style:style style:name="T168" style:family="text">
      <style:text-properties officeooo:rsid="0022f758"/>
    </style:style>
    <style:style style:name="T169" style:family="text">
      <style:text-properties officeooo:rsid="00243c9c"/>
    </style:style>
    <style:style style:name="T170" style:family="text">
      <style:text-properties officeooo:rsid="0026c286"/>
    </style:style>
    <style:style style:name="T171" style:family="text">
      <style:text-properties officeooo:rsid="002831a7"/>
    </style:style>
    <style:style style:name="T172" style:family="text">
      <style:text-properties officeooo:rsid="001bc522"/>
    </style:style>
    <style:style style:name="T173" style:family="text">
      <style:text-properties officeooo:rsid="00292e81"/>
    </style:style>
    <style:style style:name="T174" style:family="text">
      <style:text-properties officeooo:rsid="002ab7dd"/>
    </style:style>
    <style:style style:name="T175" style:family="text">
      <style:text-properties officeooo:rsid="002c68e0"/>
    </style:style>
    <style:style style:name="T176" style:family="text">
      <style:text-properties officeooo:rsid="002d69ac"/>
    </style:style>
    <style:style style:name="T177" style:family="text">
      <style:text-properties officeooo:rsid="002dd826"/>
    </style:style>
    <style:style style:name="T178" style:family="text">
      <style:text-properties officeooo:rsid="003126dd"/>
    </style:style>
    <style:style style:name="T179" style:family="text">
      <style:text-properties officeooo:rsid="0033d7fe"/>
    </style:style>
    <style:style style:name="T180" style:family="text">
      <style:text-properties officeooo:rsid="0035195d"/>
    </style:style>
    <style:style style:name="T181" style:family="text">
      <style:text-properties officeooo:rsid="00368b56"/>
    </style:style>
    <style:style style:name="T182" style:family="text">
      <style:text-properties officeooo:rsid="003a1b77"/>
    </style:style>
    <style:style style:name="T183" style:family="text">
      <style:text-properties officeooo:rsid="003d354b"/>
    </style:style>
    <style:style style:name="T184" style:family="text">
      <style:text-properties officeooo:rsid="002bae00"/>
    </style:style>
    <style:style style:name="T185" style:family="text">
      <style:text-properties officeooo:rsid="00310a69"/>
    </style:style>
    <style:style style:name="T186" style:family="text">
      <style:text-properties officeooo:rsid="0032ac53"/>
    </style:style>
    <style:style style:name="T187" style:family="text">
      <style:text-properties officeooo:rsid="0019782a"/>
    </style:style>
    <style:style style:name="T188" style:family="text">
      <style:text-properties officeooo:rsid="0040ab8f"/>
    </style:style>
    <style:style style:name="T189" style:family="text">
      <style:text-properties officeooo:rsid="00242608"/>
    </style:style>
    <style:style style:name="T190" style:family="text">
      <style:text-properties officeooo:rsid="00153a21"/>
    </style:style>
    <style:style style:name="T191" style:family="text">
      <style:text-properties officeooo:rsid="0044f189"/>
    </style:style>
    <style:style style:name="T192" style:family="text">
      <style:text-properties officeooo:rsid="001bd919"/>
    </style:style>
    <style:style style:name="T193" style:family="text">
      <style:text-properties officeooo:rsid="00455e7b"/>
    </style:style>
    <style:style style:name="T194" style:family="text">
      <style:text-properties officeooo:rsid="0033a523"/>
    </style:style>
    <style:style style:name="T195" style:family="text">
      <style:text-properties officeooo:rsid="0032c234"/>
    </style:style>
    <style:style style:name="T196" style:family="text">
      <style:text-properties officeooo:rsid="0034d32b"/>
    </style:style>
    <style:style style:name="T197" style:family="text">
      <style:text-properties officeooo:rsid="001ae992"/>
    </style:style>
    <style:style style:name="T198" style:family="text">
      <style:text-properties officeooo:rsid="001bcfbe"/>
    </style:style>
    <style:style style:name="T199" style:family="text">
      <style:text-properties officeooo:rsid="00350e9a"/>
    </style:style>
    <style:style style:name="T200" style:family="text">
      <style:text-properties officeooo:rsid="004be9e4"/>
    </style:style>
    <style:style style:name="T201" style:family="text">
      <style:text-properties officeooo:rsid="0036865e"/>
    </style:style>
    <style:style style:name="T202" style:family="text">
      <style:text-properties officeooo:rsid="003855f4"/>
    </style:style>
    <style:style style:name="T203" style:family="text">
      <style:text-properties officeooo:rsid="0037865a"/>
    </style:style>
    <style:style style:name="T204" style:family="text">
      <style:text-properties officeooo:rsid="00374c33"/>
    </style:style>
    <style:style style:name="T205" style:family="text">
      <style:text-properties officeooo:rsid="002e14b8"/>
    </style:style>
    <style:style style:name="T206" style:family="text">
      <style:text-properties officeooo:rsid="0014336e"/>
    </style:style>
    <style:style style:name="T207" style:family="text">
      <style:text-properties officeooo:rsid="003918c5"/>
    </style:style>
    <style:style style:name="T208" style:family="text">
      <style:text-properties officeooo:rsid="0041e81c"/>
    </style:style>
    <style:style style:name="T209" style:family="text">
      <style:text-properties officeooo:rsid="003a9528"/>
    </style:style>
    <style:style style:name="T210" style:family="text">
      <style:text-properties officeooo:rsid="003d1619"/>
    </style:style>
    <style:style style:name="T211" style:family="text">
      <style:text-properties officeooo:rsid="003d1c45"/>
    </style:style>
    <style:style style:name="T212" style:family="text">
      <style:text-properties officeooo:rsid="004065b8"/>
    </style:style>
    <style:style style:name="T213" style:family="text">
      <style:text-properties style:text-underline-style="none" style:font-name-complex="Times New Roman1"/>
    </style:style>
    <style:style style:name="T214" style:family="text">
      <style:text-properties style:text-underline-style="none" officeooo:rsid="001703dd" style:font-name-complex="Times New Roman1"/>
    </style:style>
    <style:style style:name="T215" style:family="text">
      <style:text-properties style:text-underline-style="none" officeooo:rsid="001aebe5" style:font-name-complex="Times New Roman1"/>
    </style:style>
    <style:style style:name="T216" style:family="text">
      <style:text-properties style:text-underline-style="none" officeooo:rsid="002b2f6f" style:font-name-complex="Times New Roman1"/>
    </style:style>
    <style:style style:name="T217" style:family="text">
      <style:text-properties style:text-underline-style="none" officeooo:rsid="0033c014" style:font-name-complex="Times New Roman1"/>
    </style:style>
    <style:style style:name="T218" style:family="text">
      <style:text-properties style:text-underline-style="none" officeooo:rsid="0014a5d0" style:font-name-complex="Times New Roman1"/>
    </style:style>
    <style:style style:name="T219" style:family="text">
      <style:text-properties style:text-underline-style="none" officeooo:rsid="00171ba9" style:font-name-complex="Times New Roman1"/>
    </style:style>
    <style:style style:name="T220" style:family="text">
      <style:text-properties style:text-underline-style="none" officeooo:rsid="0008f067" style:font-name-complex="Times New Roman1"/>
    </style:style>
    <style:style style:name="T221" style:family="text">
      <style:text-properties style:text-underline-style="none" officeooo:rsid="00189eff" style:font-name-complex="Times New Roman1"/>
    </style:style>
    <style:style style:name="T222" style:family="text">
      <style:text-properties style:text-underline-style="none" officeooo:rsid="00070d89" style:font-name-complex="Times New Roman1"/>
    </style:style>
    <style:style style:name="T223" style:family="text">
      <style:text-properties style:text-underline-style="none" officeooo:rsid="00050439" style:font-name-complex="Times New Roman1"/>
    </style:style>
    <style:style style:name="T224" style:family="text">
      <style:text-properties style:text-underline-style="none" officeooo:rsid="00216435" style:font-name-complex="Times New Roman1"/>
    </style:style>
    <style:style style:name="T225" style:family="text">
      <style:text-properties style:text-underline-style="none" officeooo:rsid="001b741b" style:font-name-complex="Times New Roman1"/>
    </style:style>
    <style:style style:name="T226" style:family="text">
      <style:text-properties style:text-underline-style="none" officeooo:rsid="00137813" style:font-name-complex="Times New Roman1"/>
    </style:style>
    <style:style style:name="T227" style:family="text">
      <style:text-properties style:text-underline-style="none" officeooo:rsid="0019201e" style:font-name-complex="Times New Roman1"/>
    </style:style>
    <style:style style:name="T228" style:family="text">
      <style:text-properties style:text-underline-style="none" officeooo:rsid="0026442f" style:font-name-complex="Times New Roman1"/>
    </style:style>
    <style:style style:name="T229" style:family="text">
      <style:text-properties style:text-underline-style="none" officeooo:rsid="001bc522" style:font-name-complex="Times New Roman1"/>
    </style:style>
    <style:style style:name="T230" style:family="text">
      <style:text-properties style:text-underline-style="none" officeooo:rsid="00196c69" style:font-name-complex="Times New Roman1"/>
    </style:style>
    <style:style style:name="T231" style:family="text">
      <style:text-properties style:text-underline-style="none" officeooo:rsid="004478df" style:font-name-complex="Times New Roman1"/>
    </style:style>
    <style:style style:name="T232" style:family="text">
      <style:text-properties style:text-underline-style="none" officeooo:rsid="00283af8" style:font-name-complex="Times New Roman1"/>
    </style:style>
    <style:style style:name="T233" style:family="text">
      <style:text-properties style:text-underline-style="none" officeooo:rsid="002f928b" style:font-name-complex="Times New Roman1"/>
    </style:style>
    <style:style style:name="T234" style:family="text">
      <style:text-properties style:text-underline-style="none" officeooo:rsid="003d1c45" style:font-name-complex="Times New Roman1"/>
    </style:style>
    <style:style style:name="T235" style:family="text">
      <style:text-properties style:text-underline-style="none" officeooo:rsid="004065b8" style:font-name-complex="Times New Roman1"/>
    </style:style>
    <style:style style:name="T236" style:family="text">
      <style:text-properties style:text-underline-style="none" officeooo:rsid="0028cf39" style:font-name-complex="Times New Roman1"/>
    </style:style>
    <style:style style:name="T237" style:family="text">
      <style:text-properties style:text-underline-style="none" officeooo:rsid="00222156" style:font-name-complex="Times New Roman1"/>
    </style:style>
    <style:style style:name="T238" style:family="text">
      <style:text-properties style:text-underline-style="none" officeooo:rsid="0015fac1" style:font-name-complex="Times New Roman1"/>
    </style:style>
    <style:style style:name="T239" style:family="text">
      <style:text-properties style:text-underline-style="none" officeooo:rsid="001af80c" style:font-name-complex="Times New Roman1"/>
    </style:style>
    <style:style style:name="T240" style:family="text">
      <style:text-properties style:text-underline-style="none" officeooo:rsid="00213b6f" style:font-name-complex="Times New Roman1"/>
    </style:style>
    <style:style style:name="T241" style:family="text">
      <style:text-properties style:text-underline-style="none" officeooo:rsid="0026a42c" style:font-name-complex="Times New Roman1"/>
    </style:style>
    <style:style style:name="T242" style:family="text">
      <style:text-properties style:text-underline-style="none" officeooo:rsid="00195eda" style:font-name-complex="Times New Roman1"/>
    </style:style>
    <style:style style:name="T243" style:family="text">
      <style:text-properties officeooo:rsid="0042114e"/>
    </style:style>
    <style:style style:name="T244" style:family="text">
      <style:text-properties officeooo:rsid="00432005"/>
    </style:style>
    <style:style style:name="T245" style:family="text">
      <style:text-properties officeooo:rsid="004368a8"/>
    </style:style>
    <style:style style:name="T246" style:family="text">
      <style:text-properties officeooo:rsid="004c56b2"/>
    </style:style>
    <style:style style:name="T247" style:family="text">
      <style:text-properties officeooo:rsid="001673f9"/>
    </style:style>
    <style:style style:name="T248" style:family="text">
      <style:text-properties officeooo:rsid="0043ca0d"/>
    </style:style>
    <style:style style:name="T249" style:family="text">
      <style:text-properties officeooo:rsid="0044b6e9"/>
    </style:style>
    <style:style style:name="T250" style:family="text">
      <style:text-properties officeooo:rsid="0047b5f8"/>
    </style:style>
    <style:style style:name="T251" style:family="text">
      <style:text-properties officeooo:rsid="0018a54b"/>
    </style:style>
    <style:style style:name="T252" style:family="text">
      <style:text-properties officeooo:rsid="00491908"/>
    </style:style>
    <style:style style:name="T253" style:family="text">
      <style:text-properties officeooo:rsid="0049beef"/>
    </style:style>
    <style:style style:name="T254" style:family="text">
      <style:text-properties officeooo:rsid="004afb0c"/>
    </style:style>
    <style:style style:name="T255" style:family="text">
      <style:text-properties officeooo:rsid="004d07db"/>
    </style:style>
    <style:style style:name="T256" style:family="text">
      <style:text-properties officeooo:rsid="004e9251"/>
    </style:style>
    <style:style style:name="T257" style:family="text">
      <style:text-properties officeooo:rsid="004f7db4"/>
    </style:style>
    <style:style style:name="T258" style:family="text">
      <style:text-properties officeooo:rsid="004d1e35"/>
    </style:style>
    <style:style style:name="T259" style:family="text">
      <style:text-properties officeooo:rsid="002f4f03"/>
    </style:style>
    <style:style style:name="T260" style:family="text">
      <style:text-properties officeooo:rsid="00514069"/>
    </style:style>
    <style:style style:name="T261" style:family="text">
      <style:text-properties officeooo:rsid="005180b0"/>
    </style:style>
    <style:style style:name="T262" style:family="text">
      <style:text-properties officeooo:rsid="0051b505"/>
    </style:style>
    <style:style style:name="T263" style:family="text">
      <style:text-properties officeooo:rsid="00526539"/>
    </style:style>
    <style:style style:name="T264" style:family="text">
      <style:text-properties officeooo:rsid="00526d15"/>
    </style:style>
    <style:style style:name="T265" style:family="text">
      <style:text-properties officeooo:rsid="00537d12"/>
    </style:style>
    <style:style style:name="T266" style:family="text">
      <style:text-properties officeooo:rsid="0054cf1f"/>
    </style:style>
    <style:style style:name="T267" style:family="text">
      <style:text-properties officeooo:rsid="00562dd3"/>
    </style:style>
    <style:style style:name="T268" style:family="text">
      <style:text-properties officeooo:rsid="0057e6eb"/>
    </style:style>
    <style:style style:name="T269" style:family="text">
      <style:text-properties officeooo:rsid="0059d1e0"/>
    </style:style>
    <style:style style:name="T270" style:family="text">
      <style:text-properties officeooo:rsid="005a64b6"/>
    </style:style>
    <style:style style:name="T271" style:family="text">
      <style:text-properties officeooo:rsid="005b3792"/>
    </style:style>
    <style:style style:name="T272" style:family="text">
      <style:text-properties officeooo:rsid="005bb361"/>
    </style:style>
    <style:style style:name="T273" style:family="text">
      <style:text-properties officeooo:rsid="005c327c"/>
    </style:style>
    <style:style style:name="T274" style:family="text">
      <style:text-properties officeooo:rsid="005e2c38"/>
    </style:style>
    <style:style style:name="T275" style:family="text">
      <style:text-properties officeooo:rsid="005f1cf8"/>
    </style:style>
    <style:style style:name="T276" style:family="text">
      <style:text-properties officeooo:rsid="00610a89"/>
    </style:style>
    <style:style style:name="T277" style:family="text">
      <style:text-properties officeooo:rsid="00625acc"/>
    </style:style>
    <style:style style:name="T278" style:family="text">
      <style:text-properties officeooo:rsid="00329328"/>
    </style:style>
    <style:style style:name="T279" style:family="text">
      <style:text-properties officeooo:rsid="0065d9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9"><text:span text:style-name="T2">Jadłospis na dzień </text:span><text:span text:style-name="T3">19</text:span><text:span text:style-name="T2">.</text:span><text:span text:style-name="T7">10</text:span><text:span text:style-name="T5">.202</text:span><text:span text:style-name="T4">5</text:span><text:span text:style-name="T2"> </text:span><text:span text:style-name="T1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166">P<text:span text:style-name="T8">OSIŁEK</text:span></text:p>
          </table:table-cell>
          <table:table-cell table:style-name="Tabela1.A1" office:value-type="string">
            <text:p text:style-name="P170">DIETA PODSTAWOWA</text:p>
          </table:table-cell>
          <table:table-cell table:style-name="Tabela1.A1" office:value-type="string">
            <text:p text:style-name="P170">DIETA ŁATWOSTRAWNA</text:p>
          </table:table-cell>
          <table:table-cell table:style-name="Tabela1.A1" office:value-type="string">
            <text:p text:style-name="P171">DIETA Z OGR. ŁATWO PRZYSWAJALNYCH WĘGLOWODANÓW</text:p>
          </table:table-cell>
          <table:table-cell table:style-name="Tabela1.A1" office:value-type="string">
            <text:p text:style-name="P172">DIETA ŁATWOSTRAWNA BEZMLECZNA</text:p>
          </table:table-cell>
          <table:table-cell table:style-name="Tabela1.F1" office:value-type="string">
            <text:p text:style-name="P172">DIETA ŁATWOSTRAWNA Z OGR. TŁUSZCZU</text:p>
          </table:table-cell>
        </table:table-row>
        <table:table-row>
          <table:table-cell table:style-name="Tabela1.A2" office:value-type="string">
            <text:p text:style-name="P168">Ś<text:span text:style-name="T9">NIADANIE</text:span></text:p>
          </table:table-cell>
          <table:table-cell table:style-name="Tabela1.A2" office:value-type="string">
            <text:p text:style-name="P447"><text:span text:style-name="T126">Kasza manna</text:span><text:span text:style-name="T127"> </text:span><text:span text:style-name="T214">got.</text:span><text:span text:style-name="T215"> na ml. 350ml (A:1,7), </text:span><text:span text:style-name="T67">k</text:span><text:span text:style-name="T68">a</text:span><text:span text:style-name="T69">kao</text:span><text:span text:style-name="T70"> </text:span><text:span text:style-name="T67">250ml (A:1,</text:span><text:span text:style-name="T69">6,</text:span><text:span text:style-name="T67">7),</text:span><text:span text:style-name="T215"> chleb miesz. </text:span><text:span text:style-name="T216">8</text:span><text:span text:style-name="T215">0g (A:1,3,6,7,</text:span><text:span text:style-name="T217">11</text:span><text:span text:style-name="T215">),</text:span> <text:span text:style-name="T10">m</text:span>argaryna </text:p>
            <text:p text:style-name="P447">o zaw. tłuszczu 80% 10g – 2szt, <text:span text:style-name="T128">szynka wieprz. 60g (A:</text:span><text:span text:style-name="T129">6), sałata, </text:span></text:p>
          </table:table-cell>
          <table:table-cell table:style-name="Tabela1.A2" office:value-type="string">
            <text:p text:style-name="P447"><text:span text:style-name="T126">Kasza manna</text:span><text:span text:style-name="T127"> </text:span><text:span text:style-name="T214">got.</text:span><text:span text:style-name="T215"> na ml. 350ml (A:1,7), </text:span><text:span text:style-name="T67">k</text:span><text:span text:style-name="T68">a</text:span><text:span text:style-name="T69">kao</text:span><text:span text:style-name="T70"> </text:span><text:span text:style-name="T67">250ml (A:1,</text:span><text:span text:style-name="T69">6,</text:span><text:span text:style-name="T67">7),</text:span><text:span text:style-name="T215"> chleb miesz. </text:span><text:span text:style-name="T216">8</text:span><text:span text:style-name="T215">0g (A:1,3,6,7,</text:span><text:span text:style-name="T217">11</text:span><text:span text:style-name="T215">),</text:span> <text:span text:style-name="T10">m</text:span>argaryna </text:p>
            <text:p text:style-name="P447">o zaw. tłuszczu 80% 10g – 2szt, <text:span text:style-name="T128">szynka wieprz. 60g (A:</text:span><text:span text:style-name="T129">6), sałata, </text:span></text:p>
          </table:table-cell>
          <table:table-cell table:style-name="Tabela1.A2" office:value-type="string">
            <text:p text:style-name="P448"><text:s/>Kawa ml. 250ml (A:1,7), </text:p>
            <text:p text:style-name="P448">chleb <text:span text:style-name="T11">raz</text:span>. 80g (A:1,3,6,7,<text:span text:style-name="T12">11</text:span>), <text:span text:style-name="T10">m</text:span>argaryna o zaw. tłuszczu </text:p>
            <text:p text:style-name="P448">80% 10g – <text:span text:style-name="T13">1</text:span>szt, <text:span text:style-name="T73">szynka </text:span></text:p>
            <text:p text:style-name="P448"><text:span text:style-name="T73">wieprz. 60g (A:</text:span><text:span text:style-name="T82">6), sałata,</text:span></text:p>
          </table:table-cell>
          <table:table-cell table:style-name="Tabela1.A2" office:value-type="string">
            <text:p text:style-name="P447"><text:span text:style-name="T126">Kasza manna</text:span><text:span text:style-name="T127"> </text:span><text:span text:style-name="T214">got. </text:span><text:span text:style-name="T215">na wyw. 350ml (A:</text:span><text:span text:style-name="T227">1,9</text:span><text:span text:style-name="T215">), herbata 250ml, chleb miesz. </text:span><text:span text:style-name="T216">8</text:span><text:span text:style-name="T215">0g (A:1,3,6,7,</text:span><text:span text:style-name="T217">11</text:span><text:span text:style-name="T215">), </text:span><text:s/><text:span text:style-name="T10">m</text:span>argaryna </text:p>
            <text:p text:style-name="P447">o zaw. tłuszczu 80% 10g – <text:span text:style-name="T13">1</text:span>szt, <text:span text:style-name="T128">szynka wieprz. 60g (A:</text:span><text:span text:style-name="T129">6), sałata,</text:span></text:p>
          </table:table-cell>
          <table:table-cell table:style-name="Tabela1.F2" office:value-type="string">
            <text:p text:style-name="P447"><text:span text:style-name="T126">Kasza manna</text:span><text:span text:style-name="T127"> </text:span><text:span text:style-name="T214">got.</text:span><text:span text:style-name="T215"> na ml. 350ml (A:1,7), </text:span><text:span text:style-name="T67">k</text:span><text:span text:style-name="T68">a</text:span><text:span text:style-name="T69">kao</text:span><text:span text:style-name="T70"> </text:span><text:span text:style-name="T67">250ml (A:1,</text:span><text:span text:style-name="T69">6,</text:span><text:span text:style-name="T67">7),</text:span><text:span text:style-name="T215"> chleb miesz. </text:span><text:span text:style-name="T216">8</text:span><text:span text:style-name="T215">0g (A:1,3,6,7,</text:span><text:span text:style-name="T217">11</text:span><text:span text:style-name="T215">),</text:span><text:span text:style-name="T228"> </text:span><text:span text:style-name="T10">m</text:span>argaryna </text:p>
            <text:p text:style-name="P447">o zaw. tłuszczu 80% 10g – <text:span text:style-name="T13">1</text:span>szt, <text:span text:style-name="T128">szynka wieprz. 60g (A:</text:span><text:span text:style-name="T129">6), sałata,</text:span></text:p>
          </table:table-cell>
        </table:table-row>
        <table:table-row>
          <table:table-cell table:style-name="Tabela1.A2" office:value-type="string">
            <text:p text:style-name="P169">II Ś<text:span text:style-name="T9">NIADANIE</text:span></text:p>
          </table:table-cell>
          <table:table-cell table:style-name="Tabela1.A2" office:value-type="string">
            <text:p text:style-name="P173"/>
          </table:table-cell>
          <table:table-cell table:style-name="Tabela1.A2" office:value-type="string">
            <text:p text:style-name="P173"/>
          </table:table-cell>
          <table:table-cell table:style-name="Tabela1.A2" office:value-type="string">
            <text:p text:style-name="P244">Sok pomidorowy 1szt, </text:p>
          </table:table-cell>
          <table:table-cell table:style-name="Tabela1.A2" office:value-type="string">
            <text:p text:style-name="P173"/>
          </table:table-cell>
          <table:table-cell table:style-name="Tabela1.F2" office:value-type="string">
            <text:p text:style-name="P173"/>
          </table:table-cell>
        </table:table-row>
        <table:table-row>
          <table:table-cell table:style-name="Tabela1.A2" office:value-type="string">
            <text:p text:style-name="P168">O<text:span text:style-name="T9">BIAD</text:span></text:p>
          </table:table-cell>
          <table:table-cell table:style-name="Tabela1.A2" office:value-type="string">
            <text:p text:style-name="P312">Zupa pomidorowa z ryżem 350ml (A:1,7,9), bitka opiek. w sosie 170g (A:1,9), ziemniaki got. z kop. 200g, fasolka szparagowa got. 150g, kompot owocowy 250ml,</text:p>
          </table:table-cell>
          <table:table-cell table:style-name="Tabela1.A2" office:value-type="string">
            <text:p text:style-name="P312">Zupa pomidorowa z ryżem 350ml (A:1,7,9), bitka opiek. w sosie 170g (A:1,9), ziemniaki got. z kop. 200g, fasolka szparagowa got. 150g, kompot owocowy 250ml, </text:p>
          </table:table-cell>
          <table:table-cell table:style-name="Tabela1.A2" office:value-type="string">
            <text:p text:style-name="P252"><text:span text:style-name="T131">Zupa pomidorowa z ryżem 350ml (A:1,7,9), bitka opiek. w sosie 170g (A:1,9), ziemniaki got. z kop. 200g, fasolka szparagowa got. 150g, kompot owocowy </text:span><text:span text:style-name="T153">b/c </text:span><text:span text:style-name="T131">250ml,</text:span></text:p>
          </table:table-cell>
          <table:table-cell table:style-name="Tabela1.A2" office:value-type="string">
            <text:p text:style-name="P450">Zupa ryżowa got. na wyw. 350ml (A:9), <text:span text:style-name="T131"><text:s/>bitka </text:span>got<text:span text:style-name="T131">. </text:span></text:p>
            <text:p text:style-name="P450"><text:span text:style-name="T131">w </text:span>warz.<text:span text:style-name="T131"> 1</text:span>1<text:span text:style-name="T131">0g (A:9), ziemniaki got. z kop. 200g, fasolka szparagowa got. 150g, kompot owocowy</text:span> <text:span text:style-name="T131">250ml,</text:span></text:p>
          </table:table-cell>
          <table:table-cell table:style-name="Tabela1.F2" office:value-type="string">
            <text:p text:style-name="P250">Zupa ryżowa got. na wyw. 350ml (A:9), potrawka ze schabu 170g (A:1,7,9), <text:span text:style-name="T131"><text:s/>ziemniaki got. z kop. 200g, </text:span>bukiet warzyw got. 150g, <text:span text:style-name="T131">kompot owocowy</text:span> <text:span text:style-name="T131">250ml,</text:span></text:p>
          </table:table-cell>
        </table:table-row>
        <table:table-row>
          <table:table-cell table:style-name="Tabela1.A2" office:value-type="string">
            <text:p text:style-name="P168">P<text:span text:style-name="T9">ODWIECZOREK</text:span></text:p>
          </table:table-cell>
          <table:table-cell table:style-name="Tabela1.A2" office:value-type="string">
            <text:p text:style-name="P173"/>
          </table:table-cell>
          <table:table-cell table:style-name="Tabela1.A2" office:value-type="string">
            <text:p text:style-name="P173"/>
          </table:table-cell>
          <table:table-cell table:style-name="Tabela1.A2" office:value-type="string">
            <text:p text:style-name="P245">Kanapka z pastą jajeczną ze szczypiorem (A:1,3,6,7,11), </text:p>
          </table:table-cell>
          <table:table-cell table:style-name="Tabela1.A2" office:value-type="string">
            <text:p text:style-name="P173"/>
          </table:table-cell>
          <table:table-cell table:style-name="Tabela1.F2" office:value-type="string">
            <text:p text:style-name="P173"/>
          </table:table-cell>
        </table:table-row>
        <table:table-row>
          <table:table-cell table:style-name="Tabela1.A2" office:value-type="string">
            <text:p text:style-name="P168">K<text:span text:style-name="T9">OLACJA</text:span></text:p>
          </table:table-cell>
          <table:table-cell table:style-name="Tabela1.A2" office:value-type="string">
            <text:p text:style-name="P201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31">polędwica sopocka 60g (A:6,7,9), sałata,</text:span></text:p>
          </table:table-cell>
          <table:table-cell table:style-name="Tabela1.A2" office:value-type="string">
            <text:p text:style-name="P202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31">polędwica sopocka 60g (A:6,7,9), sałata,</text:span></text:p>
          </table:table-cell>
          <table:table-cell table:style-name="Tabela1.A2" office:value-type="string">
            <text:p text:style-name="P202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31">polędwica sopocka 60g (A:6,7,9), sałata,</text:span></text:p>
          </table:table-cell>
          <table:table-cell table:style-name="Tabela1.A2" office:value-type="string">
            <text:p text:style-name="P202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31">polędwica sopocka 60g (A:6,7,9), sałata,</text:span></text:p>
          </table:table-cell>
          <table:table-cell table:style-name="Tabela1.F2" office:value-type="string">
            <text:p text:style-name="P202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31">polędwica sopocka 60g (A:6,7,9), sałata,</text:span></text:p>
          </table:table-cell>
        </table:table-row>
        <table:table-row>
          <table:table-cell table:style-name="Tabela1.A2" office:value-type="string">
            <text:p text:style-name="P174">P<text:span text:style-name="T9">OSIŁEK UZUPEŁNIAJĄCY</text:span></text:p>
          </table:table-cell>
          <table:table-cell table:style-name="Tabela1.A2" office:value-type="string">
            <text:p text:style-name="P269"><text:span text:style-name="T131">Budyń owocowy z sokiem 250ml (A:7), </text:span><text:span text:style-name="T132"><text:s/></text:span></text:p>
          </table:table-cell>
          <table:table-cell table:style-name="Tabela1.A2" office:value-type="string">
            <text:p text:style-name="P269"><text:span text:style-name="T131">Budyń owocowy z sokiem 250ml (A:7), </text:span><text:span text:style-name="T132"><text:s/></text:span></text:p>
          </table:table-cell>
          <table:table-cell table:style-name="Tabela1.A2" office:value-type="string">
            <text:p text:style-name="P269"><text:span text:style-name="T131">Budyń owocowy </text:span><text:span text:style-name="T71">got b/c</text:span><text:span text:style-name="T131"> 250ml (A:7), </text:span><text:span text:style-name="T132"><text:s/></text:span></text:p>
          </table:table-cell>
          <table:table-cell table:style-name="Tabela1.A2" office:value-type="string">
            <text:p text:style-name="P69">Sok pomidorowy 1szt,</text:p>
          </table:table-cell>
          <table:table-cell table:style-name="Tabela1.F2" office:value-type="string">
            <text:p text:style-name="P270"><text:span text:style-name="T131">Budyń owocowy z sokiem 250ml (A:7), </text:span><text:span text:style-name="T132"><text:s/></text:span></text:p>
          </table:table-cell>
        </table:table-row>
        <table:table-row>
          <table:table-cell table:style-name="Tabela1.A2" office:value-type="string">
            <text:p text:style-name="P88">W<text:span text:style-name="T9">ARTOŚCI ODŻYWCZE</text:span></text:p>
          </table:table-cell>
          <table:table-cell table:style-name="Tabela1.A2" office:value-type="string">
            <text:p text:style-name="P175">Energia: 2<text:span text:style-name="T182">2</text:span>58,3kcal</text:p>
            <text:p text:style-name="P175">Białko:<text:span text:style-name="T182">8</text:span>8,2g</text:p>
            <text:p text:style-name="P175">Tłuszcz:<text:span text:style-name="T182">77,3</text:span>g</text:p>
            <text:p text:style-name="P175">w tym kw.tłu.nasyc.:25,8g</text:p>
            <text:p text:style-name="P175">Węglowodany:<text:span text:style-name="T209">29</text:span>6,5g</text:p>
            <text:p text:style-name="P138">w tym cukry:<text:span text:style-name="T183">30</text:span><text:span text:style-name="T184">,4</text:span>g</text:p>
            <text:p text:style-name="P142">Błonnik-<text:span text:style-name="T185">3</text:span><text:span text:style-name="T209">0</text:span><text:span text:style-name="T184">,04g</text:span></text:p>
            <text:p text:style-name="P138">Sól-<text:span text:style-name="T184">6,81g</text:span></text:p>
          </table:table-cell>
          <table:table-cell table:style-name="Tabela1.A2" office:value-type="string">
            <text:p text:style-name="P176">Energia: 2<text:span text:style-name="T182">2</text:span>58,3kcal</text:p>
            <text:p text:style-name="P176">Białko:<text:span text:style-name="T182">8</text:span>8,2g</text:p>
            <text:p text:style-name="P176">Tłuszcz:<text:span text:style-name="T182">77,3</text:span>g</text:p>
            <text:p text:style-name="P176">w tym kw.tłu.nasyc.:25,8g</text:p>
            <text:p text:style-name="P176">Węglowodany:<text:span text:style-name="T209">29</text:span>6,5g</text:p>
            <text:p text:style-name="P139">w tym cukry:<text:span text:style-name="T183">30</text:span><text:span text:style-name="T184">,4</text:span>g</text:p>
            <text:p text:style-name="P143">Błonnik-<text:span text:style-name="T185">3</text:span><text:span text:style-name="T209">0</text:span><text:span text:style-name="T184">,04g</text:span></text:p>
            <text:p text:style-name="P139">Sól-<text:span text:style-name="T184">6,81g</text:span></text:p>
          </table:table-cell>
          <table:table-cell table:style-name="Tabela1.A2" office:value-type="string">
            <text:p text:style-name="P132">Energia: 2<text:span text:style-name="T210">1</text:span>51,3kcal</text:p>
            <text:p text:style-name="P133">Białko:<text:span text:style-name="T210">89</text:span>,14g</text:p>
            <text:p text:style-name="P133">Tłuszcz:<text:span text:style-name="T210">70</text:span>,2g</text:p>
            <text:p text:style-name="P133">w tym kw.tłu.nasyc.:26,4g</text:p>
            <text:p text:style-name="P133">Węglowodany:<text:span text:style-name="T186">29</text:span>8,1g</text:p>
            <text:p text:style-name="P111">w tym cukry:<text:span text:style-name="T183">2</text:span><text:span text:style-name="T210">2</text:span>,71g</text:p>
            <text:p text:style-name="P147">Błonnik-<text:span text:style-name="T184">3</text:span><text:span text:style-name="T183">0</text:span><text:span text:style-name="T184">,4g</text:span></text:p>
            <text:p text:style-name="P148">Sól-<text:span text:style-name="T184">6,4g</text:span></text:p>
          </table:table-cell>
          <table:table-cell table:style-name="Tabela1.A2" office:value-type="string">
            <text:p text:style-name="P132">Energia: 20<text:span text:style-name="T210">9</text:span>6,1kcal</text:p>
            <text:p text:style-name="P133">Białko:<text:span text:style-name="T210">87</text:span>,4g</text:p>
            <text:p text:style-name="P133">Tłuszcz:6<text:span text:style-name="T210">8</text:span>,01g</text:p>
            <text:p text:style-name="P133">w tym kw.tłu.nasyc.:2<text:span text:style-name="T210">5</text:span>,04g</text:p>
            <text:p text:style-name="P133">Węglowodany:<text:span text:style-name="T186">28</text:span>4,9g</text:p>
            <text:p text:style-name="P111">w tym cukry:<text:span text:style-name="T186">2</text:span><text:span text:style-name="T210">9</text:span>,77g</text:p>
            <text:p text:style-name="P147">Błonnik-<text:span text:style-name="T186">30</text:span><text:span text:style-name="T184">,01g</text:span></text:p>
            <text:p text:style-name="P148">Sól-<text:span text:style-name="T184">6,</text:span><text:span text:style-name="T210">4</text:span><text:span text:style-name="T184">5g</text:span></text:p>
          </table:table-cell>
          <table:table-cell table:style-name="Tabela1.F2" office:value-type="string">
            <text:p text:style-name="P132">Energia:21<text:span text:style-name="T210">7</text:span><text:span text:style-name="T186">1</text:span> kcal</text:p>
            <text:p text:style-name="P133">Białko:<text:span text:style-name="T186">8</text:span><text:span text:style-name="T210">8</text:span>,1g</text:p>
            <text:p text:style-name="P133">Tłuszcz:<text:span text:style-name="T185">69</text:span>,6g</text:p>
            <text:p text:style-name="P133">w tym kw.tłu.nasyc.:2<text:span text:style-name="T210">4</text:span>,29g</text:p>
            <text:p text:style-name="P133">Węglowodany:<text:span text:style-name="T210">295</text:span>,6g</text:p>
            <text:p text:style-name="P111">w tym cukry:<text:span text:style-name="T210">30</text:span>,<text:span text:style-name="T210">1</text:span>g</text:p>
            <text:p text:style-name="P147">Błonnik-<text:span text:style-name="T186">30</text:span><text:span text:style-name="T184">g</text:span></text:p>
            <text:p text:style-name="P148">Sól-<text:span text:style-name="T184">6,</text:span><text:span text:style-name="T210">5</text:span><text:span text:style-name="T184">g</text:span></text:p>
          </table:table-cell>
        </table:table-row>
        <table:table-row>
          <table:table-cell table:style-name="Tabela1.A2" office:value-type="string">
            <text:p text:style-name="P173"/>
          </table:table-cell>
          <table:table-cell table:style-name="Tabela1.A2" office:value-type="string">
            <text:p text:style-name="P56">DIETA WYSOKOBIAŁKOWA</text:p>
            <text:p text:style-name="P65"/>
          </table:table-cell>
          <table:table-cell table:style-name="Tabela1.A2" office:value-type="string">
            <text:p text:style-name="P56">DIETA I PAPKOWATA – MIELONA</text:p>
          </table:table-cell>
          <table:table-cell table:style-name="Tabela1.A2" office:value-type="string">
            <text:p text:style-name="P60">ODDZIAŁ POŁOŻNICZY</text:p>
          </table:table-cell>
          <table:table-cell table:style-name="Tabela1.A2" office:value-type="string">
            <text:p text:style-name="P222">GINEKOLOGIA <text:span text:style-name="T165">dieta podstawowa ciężarne </text:span></text:p>
          </table:table-cell>
          <table:table-cell table:style-name="Tabela1.F2" office:value-type="string">
            <text:p text:style-name="P63">DIETA PODSTAWOWA <text:s/>paliatywn<text:span text:style-name="T16">y</text:span></text:p>
          </table:table-cell>
        </table:table-row>
        <text:soft-page-break/>
        <table:table-row>
          <table:table-cell table:style-name="Tabela1.A2" office:value-type="string">
            <text:p text:style-name="P173"/>
          </table:table-cell>
          <table:table-cell table:style-name="Tabela1.A2" office:value-type="string">
            <text:p text:style-name="P276">Ś<text:span text:style-name="T9">NIADANIE -</text:span><text:span text:style-name="T72">Kasza manna</text:span><text:span text:style-name="T74"> </text:span><text:span text:style-name="T133">got.</text:span><text:span text:style-name="T54"> na ml. 350ml (A:1,7), </text:span><text:span text:style-name="T64">k</text:span><text:span text:style-name="T65">a</text:span><text:span text:style-name="T62">kao</text:span><text:span text:style-name="T66"> </text:span><text:span text:style-name="T64">250ml (A:1,</text:span><text:span text:style-name="T62">6,</text:span><text:span text:style-name="T64">7),</text:span><text:span text:style-name="T54"> chleb miesz. </text:span><text:span text:style-name="T156">8</text:span><text:span text:style-name="T54">0g (A:1,3,6,7,</text:span><text:span text:style-name="T12">11</text:span><text:span text:style-name="T54">),</text:span><text:span text:style-name="T9"> </text:span><text:span text:style-name="T10">m</text:span><text:span text:style-name="T9">argaryna o zaw. tłuszczu 80% 10g – 2szt, </text:span><text:span text:style-name="T73">szynka wieprz. 60g (A:</text:span><text:span text:style-name="T82">6), sałata, </text:span></text:p>
            <text:p text:style-name="P276">O<text:span text:style-name="T9">BIAD - </text:span><text:span text:style-name="T131">Zupa pomidorowa z ryżem 350ml (A:1,7,9), bitka opiek. w sosie </text:span><text:span text:style-name="T155">26</text:span><text:span text:style-name="T131">0g (A:1,9), ziemniaki got. z kop. 200g, fasolka szparagowa got. 150g, kompot owocowy 250ml, </text:span></text:p>
            <text:p text:style-name="P276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1">polędwica sopocka 60g (A:6,7,9), </text:span><text:span text:style-name="T155">biały ser 100g (A:7), dżem 40g,</text:span><text:span text:style-name="T131"> sałata,</text:span></text:p>
            <text:p text:style-name="P332">II Ś<text:span text:style-name="T9">NIADANIE -</text:span><text:span text:style-name="T155">J</text:span><text:span text:style-name="T71">ogurt owocowy b/c 1szt (A:7), </text:span></text:p>
            <text:p text:style-name="P356">P<text:span text:style-name="T9">OSIŁEK UZUPEŁNIAJĄCY - </text:span><text:span text:style-name="T131">Budyń owocowy z sokiem 250ml (A:7), </text:span><text:span text:style-name="T132"><text:s/></text:span></text:p>
          </table:table-cell>
          <table:table-cell table:style-name="Tabela1.A2" office:value-type="string">
            <text:p text:style-name="P75"><text:span text:style-name="T213">ŚNIADANIE – </text:span><text:span text:style-name="T218">Kasza manna na</text:span><text:span text:style-name="T213"> ml. + suchary</text:span></text:p>
            <text:p text:style-name="P75"><text:span text:style-name="T213"><text:s/>+ żółtko </text:span><text:span text:style-name="T219">got.</text:span><text:span text:style-name="T213">+ masło-zmiks, serek </text:span><text:span text:style-name="T220">waniliowy </text:span><text:span text:style-name="T218">(A:1,</text:span><text:span text:style-name="T221">3,</text:span><text:span text:style-name="T218">7)</text:span></text:p>
            <text:p text:style-name="P76"><text:span text:style-name="T213">OBIAD – Kasza manna <text:s/>na wyw.+mięso -zmiks. + mięso mielone</text:span><text:span text:style-name="T218">(A:1,9)</text:span></text:p>
            <text:p text:style-name="P77"><text:span text:style-name="T213">KOLACJA – Zupa ryżowa na wyw. + mięso</text:span><text:line-break/><text:span text:style-name="T213">+ żółtko </text:span><text:span text:style-name="T221">got.</text:span><text:span text:style-name="T213"> zmiksowana + mięso mielone</text:span><text:span text:style-name="T218">(A:1,3,9)</text:span></text:p>
            <text:p text:style-name="P395"><text:span text:style-name="T213">II ŚNIADANIE- </text:span><text:span text:style-name="T222">Jogurt </text:span><text:span text:style-name="T223">owocowy</text:span><text:span text:style-name="T218">(A:7)</text:span></text:p>
            <text:p text:style-name="P402">PODWIECZOREK – Kisiel owocowy</text:p>
            <text:p text:style-name="P404">P<text:span text:style-name="T17">osiłek uzupełniający -Sok owocowo – warzywny</text:span></text:p>
            <text:p text:style-name="P425"/>
          </table:table-cell>
          <table:table-cell table:style-name="Tabela1.A2" office:value-type="string">
            <text:p text:style-name="P85"><text:span text:style-name="T229">Ś</text:span><text:span text:style-name="T230">NIADANIE - </text:span><text:span text:style-name="T126">Kasza manna</text:span><text:span text:style-name="T127"> </text:span><text:span text:style-name="T214">got.</text:span><text:span text:style-name="T230"> na ml. 350ml (A:1,7), kakao 250ml (A:1,6,7), chleb miesz. </text:span><text:span text:style-name="T216">8</text:span><text:span text:style-name="T230">0g (A:1,3,6,7,</text:span><text:span text:style-name="T217">11</text:span><text:span text:style-name="T230">), </text:span><text:span text:style-name="T228"><text:s/></text:span><text:span text:style-name="T231">m</text:span><text:span text:style-name="T228">argaryna o zaw. tłuszczu 80% 10g – 2szt, </text:span><text:span text:style-name="T128">szynka wieprz. 60g (A:</text:span><text:span text:style-name="T129">6), sałata,</text:span></text:p>
            <text:p text:style-name="P278">O<text:span text:style-name="T9">BIAD - </text:span><text:span text:style-name="T153">Zupa ryżowa got. na wyw. 350ml (A:9),</text:span><text:span text:style-name="T131">bitka opiek. w sosie 170g (A:1,9), ziemniaki got. z kop. 200g, </text:span><text:span text:style-name="T153">bukiet warzyw got. 150g, </text:span><text:span text:style-name="T131">kompot owocowy</text:span><text:span text:style-name="T153"> </text:span><text:span text:style-name="T131">250ml,</text:span></text:p>
            <text:p text:style-name="P276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1">polędwica sopocka 60g (A:6,7,9), sałata,</text:span></text:p>
            <text:p text:style-name="P333">II Ś<text:span text:style-name="T9">NIADANIE -</text:span><text:span text:style-name="T155">J</text:span><text:span text:style-name="T71">ogurt owocowy b/c 1szt (A:7), </text:span></text:p>
            <text:p text:style-name="P357">P<text:span text:style-name="T9">OSIŁEK UZUPEŁNIAJĄCY - </text:span><text:span text:style-name="T131">Budyń owocowy z sokiem 250ml (A:7), </text:span><text:span text:style-name="T132"><text:s/></text:span></text:p>
          </table:table-cell>
          <table:table-cell table:style-name="Tabela1.A2" office:value-type="string">
            <text:p text:style-name="P276">Ś<text:span text:style-name="T9">NIADANIE -</text:span><text:span text:style-name="T72">Kasza manna</text:span><text:span text:style-name="T74"> </text:span><text:span text:style-name="T133">got.</text:span><text:span text:style-name="T54"> na ml. 350ml (A:1,7), </text:span><text:span text:style-name="T64">k</text:span><text:span text:style-name="T65">a</text:span><text:span text:style-name="T62">kao</text:span><text:span text:style-name="T66"> </text:span><text:span text:style-name="T64">250ml (A:1,</text:span><text:span text:style-name="T62">6,</text:span><text:span text:style-name="T64">7),</text:span><text:span text:style-name="T54"> chleb miesz. </text:span><text:span text:style-name="T156">8</text:span><text:span text:style-name="T54">0g (A:1,3,6,7,</text:span><text:span text:style-name="T12">11</text:span><text:span text:style-name="T54">),</text:span><text:span text:style-name="T9"> </text:span><text:span text:style-name="T10">m</text:span><text:span text:style-name="T9">argaryna o zaw. tłuszczu 80% 10g – 2szt, </text:span><text:span text:style-name="T73">szynka wieprz. 60g (A:</text:span><text:span text:style-name="T82">6), sałata, </text:span></text:p>
            <text:p text:style-name="P276">O<text:span text:style-name="T9">BIAD - </text:span><text:span text:style-name="T131">Zupa pomidorowa z ryżem 350ml (A:1,7,9), bitka opiek. w sosie 170g (A:1,9), ziemniaki got. z kop. 200g, fasolka szparagowa got. 150g, kompot owocowy 250ml,</text:span></text:p>
            <text:p text:style-name="P276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1">polędwica sopocka 60g (A:6,7,9), sałata,</text:span></text:p>
            <text:p text:style-name="P333">II Ś<text:span text:style-name="T9">NIADANIE -</text:span><text:span text:style-name="T155">J</text:span><text:span text:style-name="T71">ogurt owocowy b/c 1szt (A:7), </text:span></text:p>
            <text:p text:style-name="P357">P<text:span text:style-name="T9">OSIŁEK UZUPEŁNIAJĄCY - </text:span><text:span text:style-name="T131">Budyń owocowy z sokiem 250ml (A:7), </text:span><text:span text:style-name="T132"><text:s/></text:span></text:p>
          </table:table-cell>
          <table:table-cell table:style-name="Tabela1.F2" office:value-type="string">
            <text:p text:style-name="P276">Ś<text:span text:style-name="T9">NIADANIE -</text:span><text:span text:style-name="T72">Kasza manna</text:span><text:span text:style-name="T74"> </text:span><text:span text:style-name="T133">got.</text:span><text:span text:style-name="T54"> na ml. 350ml (A:1,7), </text:span><text:span text:style-name="T64">k</text:span><text:span text:style-name="T65">a</text:span><text:span text:style-name="T62">kao</text:span><text:span text:style-name="T66"> </text:span><text:span text:style-name="T64">250ml (A:1,</text:span><text:span text:style-name="T62">6,</text:span><text:span text:style-name="T64">7),</text:span><text:span text:style-name="T54"> chleb miesz. </text:span><text:span text:style-name="T156">8</text:span><text:span text:style-name="T54">0g (A:1,3,6,7,</text:span><text:span text:style-name="T12">11</text:span><text:span text:style-name="T54">),</text:span><text:span text:style-name="T9"> </text:span><text:span text:style-name="T10">m</text:span><text:span text:style-name="T9">argaryna o zaw. tłuszczu 80% 10g – 2szt, </text:span><text:span text:style-name="T73">szynka wieprz. 60g (A:</text:span><text:span text:style-name="T82">6), sałata, </text:span></text:p>
            <text:p text:style-name="P276">O<text:span text:style-name="T9">BIAD - </text:span><text:span text:style-name="T131">Zupa pomidorowa z ryżem 350ml (A:1,7,9), <text:s/></text:span><text:span text:style-name="T153">potrawka ze schabu 170g (A:1,7,9), </text:span><text:span text:style-name="T131">ziemniaki got. z kop. 200g, fasolka szparagowa got. 150g, kompot owocowy 250ml,</text:span></text:p>
            <text:p text:style-name="P276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1">polędwica sopocka 60g (A:6,7,9), </text:span><text:span text:style-name="T155">biały ser 100g (A:7), dżem 40g,</text:span><text:span text:style-name="T131"> sałata, </text:span></text:p>
            <text:p text:style-name="P333">II Ś<text:span text:style-name="T9">NIADANIE -</text:span><text:span text:style-name="T155">J</text:span><text:span text:style-name="T71">ogurt owocowy b/c 1szt (A:7), </text:span></text:p>
            <text:p text:style-name="P357">P<text:span text:style-name="T9">OSIŁEK UZUPEŁNIAJĄCY - </text:span><text:span text:style-name="T131">Budyń owocowy z sokiem 250ml (A:7), </text:span><text:span text:style-name="T132"><text:s/></text:span></text:p>
          </table:table-cell>
        </table:table-row>
        <table:table-row>
          <table:table-cell table:style-name="Tabela1.A2" office:value-type="string">
            <text:p text:style-name="P89">W<text:span text:style-name="T9">ARTOŚCI ODŻYWCZE</text:span></text:p>
          </table:table-cell>
          <table:table-cell table:style-name="Tabela1.A2" office:value-type="string">
            <text:p text:style-name="P177">Energia: 2<text:span text:style-name="T209">3</text:span><text:span text:style-name="T210">94</text:span>,3kcal</text:p>
            <text:p text:style-name="P177">Białko:<text:span text:style-name="T210">134</text:span>,<text:span text:style-name="T210">1</text:span>g</text:p>
            <text:p text:style-name="P177">Tłuszcz:<text:span text:style-name="T209">78</text:span><text:span text:style-name="T182">,3</text:span>g</text:p>
            <text:p text:style-name="P177">w tym kw.tłu.nasyc.:2<text:span text:style-name="T209">6</text:span>,8g</text:p>
            <text:p text:style-name="P177">Węglowodany:<text:span text:style-name="T209">297</text:span>g</text:p>
            <text:p text:style-name="P140">w tym cukry:<text:span text:style-name="T183">3</text:span><text:span text:style-name="T209">7</text:span><text:span text:style-name="T184">,4</text:span>g</text:p>
            <text:p text:style-name="P144">Błonnik-<text:span text:style-name="T185">3</text:span><text:span text:style-name="T209">3</text:span><text:span text:style-name="T184">,04g</text:span></text:p>
            <text:p text:style-name="P140">Sól-<text:span text:style-name="T209">7,71</text:span><text:span text:style-name="T184">g</text:span></text:p>
          </table:table-cell>
          <table:table-cell table:style-name="Tabela1.A2" office:value-type="string">
            <text:p text:style-name="P91">Energia:<text:span text:style-name="T18">2113,8</text:span>kcal</text:p>
            <text:p text:style-name="P95">Białko:<text:span text:style-name="T18">115,02</text:span>g</text:p>
            <text:p text:style-name="P95">Tłuszcz:<text:span text:style-name="T18">79,15</text:span>g</text:p>
            <text:p text:style-name="P95">w tym kw.tłu.nasyc.:<text:span text:style-name="T18">32,45</text:span>g</text:p>
            <text:p text:style-name="P95">Węglowodany:<text:span text:style-name="T18">231,03</text:span>g</text:p>
            <text:p text:style-name="P92">w tym cukry:<text:span text:style-name="T18">34,01</text:span>g</text:p>
            <text:p text:style-name="P145">Błonnik-<text:span text:style-name="T18">26,02</text:span>g</text:p>
            <text:p text:style-name="P427">Sól<text:span text:style-name="T18">3,1</text:span>-g</text:p>
          </table:table-cell>
          <table:table-cell table:style-name="Tabela1.A2" office:value-type="string">
            <text:p text:style-name="P176">Energia: 2<text:span text:style-name="T209">368</text:span>,3kcal</text:p>
            <text:p text:style-name="P176">Białko:<text:span text:style-name="T209">91</text:span>,2g</text:p>
            <text:p text:style-name="P176">Tłuszcz:<text:span text:style-name="T209">78</text:span><text:span text:style-name="T182">,3</text:span>g</text:p>
            <text:p text:style-name="P176">w tym kw.tłu.nasyc.:2<text:span text:style-name="T209">6</text:span>,8g</text:p>
            <text:p text:style-name="P176">Węglowodany:<text:span text:style-name="T209">297</text:span>g</text:p>
            <text:p text:style-name="P139">w tym cukry:<text:span text:style-name="T183">3</text:span><text:span text:style-name="T209">7</text:span><text:span text:style-name="T184">,4</text:span>g</text:p>
            <text:p text:style-name="P143">Błonnik-<text:span text:style-name="T185">3</text:span><text:span text:style-name="T210">2</text:span><text:span text:style-name="T184">,</text:span><text:span text:style-name="T210">3</text:span><text:span text:style-name="T184">g</text:span></text:p>
            <text:p text:style-name="P139">Sól-<text:span text:style-name="T209">7,71</text:span><text:span text:style-name="T184">g</text:span></text:p>
          </table:table-cell>
          <table:table-cell table:style-name="Tabela1.A2" office:value-type="string">
            <text:p text:style-name="P176">Energia: 2<text:span text:style-name="T209">368</text:span>,3kcal</text:p>
            <text:p text:style-name="P176">Białko:<text:span text:style-name="T209">91</text:span>,2g</text:p>
            <text:p text:style-name="P176">Tłuszcz:<text:span text:style-name="T209">78</text:span><text:span text:style-name="T182">,3</text:span>g</text:p>
            <text:p text:style-name="P176">w tym kw.tłu.nasyc.:2<text:span text:style-name="T209">6</text:span>,8g</text:p>
            <text:p text:style-name="P176">Węglowodany:<text:span text:style-name="T209">297</text:span>g</text:p>
            <text:p text:style-name="P139">w tym cukry:<text:span text:style-name="T183">3</text:span><text:span text:style-name="T209">7</text:span><text:span text:style-name="T184">,4</text:span>g</text:p>
            <text:p text:style-name="P143">Błonnik-<text:span text:style-name="T185">3</text:span><text:span text:style-name="T209">3</text:span><text:span text:style-name="T184">,04g</text:span></text:p>
            <text:p text:style-name="P139">Sól-<text:span text:style-name="T209">7,71</text:span><text:span text:style-name="T184">g</text:span></text:p>
          </table:table-cell>
          <table:table-cell table:style-name="Tabela1.F2" office:value-type="string">
            <text:p text:style-name="P177">Energia: 2<text:span text:style-name="T210">271</text:span>,<text:span text:style-name="T210">1</text:span>kcal</text:p>
            <text:p text:style-name="P177">Białko:<text:span text:style-name="T209">91</text:span>,2g</text:p>
            <text:p text:style-name="P177">Tłuszcz:<text:span text:style-name="T209">7</text:span><text:span text:style-name="T210">0</text:span><text:span text:style-name="T182">,3</text:span>g</text:p>
            <text:p text:style-name="P177">w tym kw.tłu.nasyc.:2<text:span text:style-name="T209">6</text:span>g</text:p>
            <text:p text:style-name="P177">Węglowodany:<text:span text:style-name="T209">297</text:span>g</text:p>
            <text:p text:style-name="P140">w tym cukry:<text:span text:style-name="T183">3</text:span><text:span text:style-name="T210">6</text:span><text:span text:style-name="T184">,</text:span><text:span text:style-name="T210">1</text:span>g</text:p>
            <text:p text:style-name="P144">Błonnik-<text:span text:style-name="T185">3</text:span><text:span text:style-name="T210">1,</text:span><text:span text:style-name="T184">04g</text:span></text:p>
            <text:p text:style-name="P140">Sól-<text:span text:style-name="T209">7,71</text:span><text:span text:style-name="T184">g</text:span></text:p>
          </table:table-cell>
        </table:table-row>
        <table:table-row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67">DIETA <text:span text:style-name="T19">V</text:span>I PAPKOWATA – MIELONA</text:p>
          </table:table-cell>
          <table:table-cell table:style-name="Tabela1.A2" office:value-type="string">
            <text:p text:style-name="P57">DIETA <text:span text:style-name="T20">VI <text:s/></text:span><text:span text:style-name="T21">Z OGR. TŁUSZCZU</text:span></text:p>
          </table:table-cell>
          <table:table-cell table:style-name="Tabela1.A2" office:value-type="string">
            <text:p text:style-name="P70">DIETA </text:p>
            <text:p text:style-name="P61"><text:span text:style-name="T154">ŁATWOSTRAWNA</text:span><text:span text:style-name="T153"> </text:span><text:span text:style-name="T39">pediatryczny</text:span></text:p>
          </table:table-cell>
          <table:table-cell table:style-name="Tabela1.A2" office:value-type="string">
            <text:p text:style-name="P422">DIETA PODSTAWOWA </text:p>
            <text:p text:style-name="P441">pediatryczny</text:p>
          </table:table-cell>
          <table:table-cell table:style-name="Tabela1.F2" office:value-type="string">
            <text:p text:style-name="P60">DIETA VI WYSOKOBIAŁKOWA</text:p>
          </table:table-cell>
        </table:table-row>
        <table:table-row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220">ŚNIADANIE -Zupa ryżowa na wyw. + mięso </text:p>
            <text:p text:style-name="P220">+ żółtko <text:span text:style-name="T32">got.</text:span>–zmiks., </text:p>
            <text:p text:style-name="P226"><text:soft-page-break/>serek naturalny, <text:span text:style-name="T33">(A:7,9)</text:span></text:p>
            <text:p text:style-name="P76"><text:span text:style-name="T213">OBIAD – Kasza manna <text:s/>na wyw. + mięso </text:span><text:line-break/><text:span text:style-name="T213">- zmiks.+ mięso mielone</text:span><text:span text:style-name="T218">(A:1,3,9)</text:span></text:p>
            <text:p text:style-name="P228">KOLACJA – Zupa ryżowa na wyw. + mięso<text:line-break/>+ żółtko <text:span text:style-name="T34">got. -</text:span>zmiks. + mięso mielone<text:span text:style-name="T33">(A:1,3,9)</text:span></text:p>
            <text:p text:style-name="P330">II ŚNIADANIE- <text:span text:style-name="T35">Jogurt naturalny </text:span><text:span text:style-name="T36">(A:7)</text:span></text:p>
            <text:p text:style-name="P406">PODWIECZOREK – <text:span text:style-name="T45">Kisiel owocowy b/c</text:span></text:p>
            <text:p text:style-name="P406">P<text:span text:style-name="T17">osiłek uzupełniający -Sok owocowo – warzywny</text:span></text:p>
            <text:p text:style-name="P425"/>
          </table:table-cell>
          <table:table-cell table:style-name="Tabela1.A2" office:value-type="string">
            <text:p text:style-name="P276">Ś<text:span text:style-name="T9">NIADANIE -</text:span><text:span text:style-name="T54">Kawa ml. 250ml (A:1,7), chleb </text:span><text:span text:style-name="T11">raz</text:span><text:span text:style-name="T54">. 80g (A:1,3,6,7,</text:span><text:span text:style-name="T12">11</text:span><text:span text:style-name="T54">), </text:span><text:soft-page-break/><text:span text:style-name="T10">m</text:span><text:span text:style-name="T54">argaryna o zaw. tłuszczu 80% 10g – </text:span><text:span text:style-name="T13">1</text:span><text:span text:style-name="T54">szt, </text:span><text:span text:style-name="T73">szynka wieprz. 60g (A:</text:span><text:span text:style-name="T82">6), sałata,</text:span></text:p>
            <text:p text:style-name="P276">O<text:span text:style-name="T9">BIAD - </text:span><text:span text:style-name="T153">Zupa ryżowa got. na wyw. 350ml (A:9), potrawka ze schabu 170g (A:1,7,9), </text:span><text:span text:style-name="T131"><text:s/>ziemniaki got. z kop. 200g, </text:span><text:span text:style-name="T153">bukiet warzyw got. 150g, </text:span><text:span text:style-name="T131">kompot owocowy</text:span><text:span text:style-name="T153"> </text:span><text:span text:style-name="T155">b/c </text:span><text:span text:style-name="T131">250ml,</text:span></text:p>
            <text:p text:style-name="P276">K<text:span text:style-name="T9">OLACJA - </text:span><text:span text:style-name="T157">Chleb </text:span><text:span text:style-name="T14">miesz.100g (A:1,3,6,7,</text:span><text:span text:style-name="T12">11</text:span><text:span text:style-name="T14">) masło </text:span><text:span text:style-name="T155">1</text:span><text:span text:style-name="T14">0g (A:7), </text:span><text:span text:style-name="T157"><text:s/>herbata </text:span><text:span text:style-name="T15">250ml, </text:span><text:span text:style-name="T131">polędwica sopocka 60g (A:6,7,9), sałata,</text:span></text:p>
            <text:p text:style-name="P333">II Ś<text:span text:style-name="T9">NIADANIE -</text:span><text:span text:style-name="T71">Sok pomidorowy 1szt, </text:span></text:p>
            <text:p text:style-name="P383">PODWIECZOREK <text:span text:style-name="T9">-</text:span><text:span text:style-name="T155">J</text:span><text:span text:style-name="T71">ogurt owocowy b/c 1szt (A:7), </text:span></text:p>
            <text:p text:style-name="P357">P<text:span text:style-name="T9">OSIŁEK UZUPEŁNIAJĄCY -</text:span><text:span text:style-name="T131">Budyń owocowy </text:span><text:span text:style-name="T71">got b/c</text:span><text:span text:style-name="T131"> 250ml (A:7), </text:span><text:span text:style-name="T132"><text:s/></text:span><text:span text:style-name="T9"><text:s/></text:span></text:p>
          </table:table-cell>
          <table:table-cell table:style-name="Tabela1.A2" office:value-type="string">
            <text:p text:style-name="P179"><text:span text:style-name="T229">Ś</text:span><text:span text:style-name="T230">NIADANIE - </text:span><text:span text:style-name="T126">Kasza manna</text:span><text:span text:style-name="T127"> </text:span><text:span text:style-name="T214">got.</text:span><text:span text:style-name="T230"> na ml. </text:span><text:span text:style-name="T232">2</text:span><text:span text:style-name="T233">0</text:span><text:span text:style-name="T230">0ml (A:1,7), kakao <text:s/>250ml (A:1,6,7), </text:span><text:soft-page-break/><text:span text:style-name="T230">chleb miesz. </text:span><text:span text:style-name="T234">4</text:span><text:span text:style-name="T230">0g (A:1,3,6,7,</text:span><text:span text:style-name="T217">11</text:span><text:span text:style-name="T230">), </text:span><text:span text:style-name="T8"><text:s/></text:span><text:span text:style-name="T10">m</text:span><text:span text:style-name="T8">argaryna o zaw. tłuszczu 80% 10g – </text:span><text:span text:style-name="T211">1</text:span><text:span text:style-name="T8">szt, dżem, </text:span><text:span text:style-name="T128">szynka wieprz. </text:span><text:span text:style-name="T130">4</text:span><text:span text:style-name="T128">0g (A:</text:span><text:span text:style-name="T129">6), </text:span><text:span text:style-name="T130">jajecznica na maśle 1szt (A:3,7), </text:span><text:span text:style-name="T129">sałata,</text:span></text:p>
            <text:p text:style-name="P278">O<text:span text:style-name="T9">BIAD - </text:span><text:span text:style-name="T153">Zupa ryżowa got. na wyw. </text:span><text:span text:style-name="T211">2</text:span><text:span text:style-name="T153">50ml (A:9), </text:span><text:span text:style-name="T131">bitka opiek. w sosie 1</text:span><text:span text:style-name="T211">5</text:span><text:span text:style-name="T131">0g (A:1,9), ziemniaki got. z kop. </text:span><text:span text:style-name="T211">15</text:span><text:span text:style-name="T131">0g, </text:span><text:span text:style-name="T153">bukiet warzyw got. 150g, </text:span><text:span text:style-name="T131">kompot owocowy</text:span><text:span text:style-name="T153"> </text:span><text:span text:style-name="T131">250ml,</text:span></text:p>
            <text:p text:style-name="P276">K<text:span text:style-name="T9">OLACJA - </text:span><text:span text:style-name="T157">Chleb </text:span><text:span text:style-name="T14">miesz.</text:span><text:span text:style-name="T211">4</text:span><text:span text:style-name="T14">0g (A:1,3,6,7,</text:span><text:span text:style-name="T12">11</text:span><text:span text:style-name="T14">) masło </text:span><text:span text:style-name="T155">1</text:span><text:span text:style-name="T14">0g (A:7), </text:span><text:span text:style-name="T157"><text:s/>herbata </text:span><text:span text:style-name="T15">250ml, </text:span><text:span text:style-name="T131">polędwica sopocka 60g (A:6,7,9), sałata,</text:span></text:p>
            <text:p text:style-name="P333">II Ś<text:span text:style-name="T9">NIADANIE -</text:span><text:span text:style-name="T155">J</text:span><text:span text:style-name="T71">ogurt owocowy b/c 1szt (A:7), </text:span></text:p>
            <text:p text:style-name="P357">P<text:span text:style-name="T9">OSIŁEK UZUPEŁNIAJĄCY - </text:span><text:span text:style-name="T131">Budyń owocowy z sokiem 250ml (A:7), </text:span><text:span text:style-name="T132"><text:s/></text:span></text:p>
            <text:p text:style-name="P307"/>
          </table:table-cell>
          <table:table-cell table:style-name="Tabela1.A2" office:value-type="string">
            <text:p text:style-name="P179"><text:span text:style-name="T229">Ś</text:span><text:span text:style-name="T230">NIADANIE - </text:span><text:span text:style-name="T126">Kasza manna</text:span><text:span text:style-name="T127"> </text:span><text:span text:style-name="T214">got.</text:span><text:span text:style-name="T230"> na ml. </text:span><text:span text:style-name="T235">35</text:span><text:span text:style-name="T230">0ml (A:1,7), kakao <text:s/>250ml (A:1,6,7), chleb </text:span><text:soft-page-break/><text:span text:style-name="T230">miesz. </text:span><text:span text:style-name="T235">8</text:span><text:span text:style-name="T230">0g (A:1,3,6,7,</text:span><text:span text:style-name="T217">11</text:span><text:span text:style-name="T230">), </text:span><text:span text:style-name="T8"><text:s/></text:span><text:span text:style-name="T10">m</text:span><text:span text:style-name="T8">argaryna o zaw. tłuszczu 80% 10g – 2szt, dżem, </text:span><text:span text:style-name="T128">szynka wieprz. 60g (A:</text:span><text:span text:style-name="T129">6), </text:span><text:span text:style-name="T130">jajecznica na maśle 1szt (A:3,7), </text:span><text:span text:style-name="T129">sałata,</text:span></text:p>
            <text:p text:style-name="P276">O<text:span text:style-name="T9">BIAD - </text:span><text:span text:style-name="T153">Zupa ryżowa got. na wyw. 350ml (A:9), </text:span><text:span text:style-name="T155">kotlet schabowy </text:span><text:span text:style-name="T131">1</text:span><text:span text:style-name="T155">0</text:span><text:span text:style-name="T131">0g (A:1,</text:span><text:span text:style-name="T155">3,6,7,11</text:span><text:span text:style-name="T131">), ziemniaki got. z kop. 200g, </text:span><text:span text:style-name="T153">bukiet warzyw got. 150g, </text:span><text:span text:style-name="T131">kompot owocowy</text:span><text:span text:style-name="T153"> </text:span><text:span text:style-name="T131">250ml,</text:span></text:p>
            <text:p text:style-name="P276">K<text:span text:style-name="T9">OLACJA - </text:span><text:span text:style-name="T157">Chleb </text:span><text:span text:style-name="T14">miesz.100g (A:1,3,6,7,</text:span><text:span text:style-name="T12">11</text:span><text:span text:style-name="T14">) masło </text:span><text:span text:style-name="T155">1</text:span><text:span text:style-name="T14">0g (A:7), </text:span><text:span text:style-name="T157"><text:s/>herbata </text:span><text:span text:style-name="T15">250ml, </text:span><text:span text:style-name="T131">polędwica sopocka 60g (A:6,7,9), sałata,</text:span></text:p>
            <text:p text:style-name="P333">II Ś<text:span text:style-name="T9">NIADANIE -</text:span><text:span text:style-name="T155">J</text:span><text:span text:style-name="T71">ogurt owocowy b/c 1szt (A:7), </text:span></text:p>
            <text:p text:style-name="P357">P<text:span text:style-name="T9">OSIŁEK UZUPEŁNIAJĄCY - </text:span><text:span text:style-name="T131">Budyń owocowy z sokiem 250ml (A:7), </text:span><text:span text:style-name="T132"><text:s/></text:span></text:p>
          </table:table-cell>
          <table:table-cell table:style-name="Tabela1.F2" office:value-type="string">
            <text:p text:style-name="P276">Ś<text:span text:style-name="T9">NIADANIE -</text:span><text:span text:style-name="T54">Kawa ml. 250ml (A:1,7), chleb </text:span><text:span text:style-name="T11">raz</text:span><text:span text:style-name="T54">. 80g (A:1,3,6,7,</text:span><text:span text:style-name="T12">11</text:span><text:span text:style-name="T54">), </text:span><text:soft-page-break/><text:span text:style-name="T10">m</text:span><text:span text:style-name="T54">argaryna o zaw. tłuszczu 80% 10g – </text:span><text:span text:style-name="T13">1</text:span><text:span text:style-name="T54">szt, </text:span><text:span text:style-name="T73">szynka wieprz. 60g (A:</text:span><text:span text:style-name="T82">6), sałata,</text:span></text:p>
            <text:p text:style-name="P276">O<text:span text:style-name="T9">BIAD - </text:span><text:span text:style-name="T131">Zupa pomidorowa z ryżem 350ml (A:1,7,9), bitka opiek. w sosie </text:span><text:span text:style-name="T155">26</text:span><text:span text:style-name="T131">0g (A:1,9), ziemniaki got. z kop. 200g, fasolka szparagowa got. 150g, kompot owocowy </text:span><text:span text:style-name="T211">b/c </text:span><text:span text:style-name="T131">250ml, </text:span></text:p>
            <text:p text:style-name="P276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1">polędwica sopocka 60g (A:6,7,9), </text:span><text:span text:style-name="T155">biały ser 100g (A:7), </text:span><text:span text:style-name="T131">sałata,</text:span></text:p>
            <text:p text:style-name="P333">II Ś<text:span text:style-name="T9">NIADANIE -</text:span><text:span text:style-name="T71">Sok pomidorowy 1szt, </text:span></text:p>
            <text:p text:style-name="P383">PODWIECZOREK - <text:span text:style-name="T71">Kanapka z pastą jajeczną ze szczypiorem (A:1,3,6,7,11), </text:span></text:p>
            <text:p text:style-name="P357">P<text:span text:style-name="T9">OSIŁEK UZUPEŁNIAJĄCY - </text:span><text:span text:style-name="T131">Budyń owocowy </text:span><text:span text:style-name="T71">got b/c</text:span><text:span text:style-name="T131"> 250ml (A:7), </text:span><text:span text:style-name="T132"><text:s/></text:span></text:p>
          </table:table-cell>
        </table:table-row>
        <table:table-row>
          <table:table-cell table:style-name="Tabela1.A2" office:value-type="string">
            <text:p text:style-name="P89">W<text:span text:style-name="T9">ARTOŚCI ODŻYWCZE</text:span></text:p>
          </table:table-cell>
          <table:table-cell table:style-name="Tabela1.A2" office:value-type="string">
            <text:p text:style-name="P91">Energia:<text:span text:style-name="T18">2125,3</text:span>kcal</text:p>
            <text:p text:style-name="P95">Białko:<text:span text:style-name="T46">95,02</text:span>g</text:p>
            <text:p text:style-name="P95">Tłuszcz:<text:span text:style-name="T18">79,15</text:span>g</text:p>
            <text:p text:style-name="P95">w tym kw.tłu.nasyc.:<text:span text:style-name="T18">32,45</text:span>g</text:p>
            <text:p text:style-name="P95">Węglowodany:<text:span text:style-name="T18">231,03</text:span>g</text:p>
            <text:p text:style-name="P92">w tym cukry: <text:span text:style-name="T47">24,01</text:span>g</text:p>
            <text:p text:style-name="P145">Błonnik-<text:span text:style-name="T18">27,02</text:span>g</text:p>
            <text:p text:style-name="P429">Sól<text:span text:style-name="T18">3,1</text:span>-g</text:p>
          </table:table-cell>
          <table:table-cell table:style-name="Tabela1.A2" office:value-type="string">
            <text:p text:style-name="P130">Energia: 2<text:span text:style-name="T210">1</text:span><text:span text:style-name="T211">60</text:span>kcal</text:p>
            <text:p text:style-name="P131">Białko:<text:span text:style-name="T210">9</text:span><text:span text:style-name="T211">0,</text:span>1g</text:p>
            <text:p text:style-name="P131">Tłuszcz:<text:span text:style-name="T210">7</text:span><text:span text:style-name="T211">0,4</text:span>g</text:p>
            <text:p text:style-name="P131">w tym kw.tłu.nasyc.:26,4g</text:p>
            <text:p text:style-name="P131">Węglowodany:<text:span text:style-name="T186">29</text:span>8,1g</text:p>
            <text:p text:style-name="P110">w tym cukry:<text:span text:style-name="T183">2</text:span><text:span text:style-name="T211">5</text:span>,1g</text:p>
            <text:p text:style-name="P146">Błonnik-<text:span text:style-name="T184">3</text:span><text:span text:style-name="T183">0</text:span><text:span text:style-name="T184">,</text:span><text:span text:style-name="T211">9</text:span><text:span text:style-name="T184">g</text:span></text:p>
            <text:p text:style-name="P146">Sól-<text:span text:style-name="T184">6,</text:span><text:span text:style-name="T211">5</text:span><text:span text:style-name="T184">g</text:span></text:p>
          </table:table-cell>
          <table:table-cell table:style-name="Tabela1.A2" office:value-type="string">
            <text:p text:style-name="P178">Energia: 2<text:span text:style-name="T211">189</text:span>,<text:span text:style-name="T211">4</text:span>kcal</text:p>
            <text:p text:style-name="P178">Białko:<text:span text:style-name="T211">89</text:span>,<text:span text:style-name="T211">1</text:span>g</text:p>
            <text:p text:style-name="P178">Tłuszcz:<text:span text:style-name="T209">7</text:span><text:span text:style-name="T211">1</text:span><text:span text:style-name="T182">,</text:span><text:span text:style-name="T211">4</text:span>g</text:p>
            <text:p text:style-name="P178">w tym kw.tłu.nasyc.:2<text:span text:style-name="T211">5</text:span>,<text:span text:style-name="T211">7</text:span>g</text:p>
            <text:p text:style-name="P178">Węglowodany:<text:span text:style-name="T209">2</text:span><text:span text:style-name="T211">80</text:span>g</text:p>
            <text:p text:style-name="P141">w tym cukry:<text:span text:style-name="T183">3</text:span><text:span text:style-name="T211">1</text:span><text:span text:style-name="T184">,</text:span><text:span text:style-name="T211">5</text:span>g</text:p>
            <text:p text:style-name="P146">Błonnik-<text:span text:style-name="T185">3</text:span><text:span text:style-name="T211">0</text:span><text:span text:style-name="T184">g</text:span></text:p>
            <text:p text:style-name="P141">Sól-<text:span text:style-name="T211">6</text:span><text:span text:style-name="T209">,1</text:span><text:span text:style-name="T184">g</text:span></text:p>
          </table:table-cell>
          <table:table-cell table:style-name="Tabela1.A2" office:value-type="string">
            <text:p text:style-name="P178">Energia: 2<text:span text:style-name="T209">368</text:span>,3kcal</text:p>
            <text:p text:style-name="P178">Białko:<text:span text:style-name="T209">91</text:span>,2g</text:p>
            <text:p text:style-name="P178">Tłuszcz:<text:span text:style-name="T209">78</text:span><text:span text:style-name="T182">,3</text:span>g</text:p>
            <text:p text:style-name="P178">w tym kw.tłu.nasyc.:2<text:span text:style-name="T209">6</text:span>,8g</text:p>
            <text:p text:style-name="P178">Węglowodany:<text:span text:style-name="T209">297</text:span>g</text:p>
            <text:p text:style-name="P141">w tym cukry:<text:span text:style-name="T183">3</text:span><text:span text:style-name="T209">7</text:span><text:span text:style-name="T184">,4</text:span>g</text:p>
            <text:p text:style-name="P146">Błonnik-<text:span text:style-name="T185">3</text:span><text:span text:style-name="T210">2</text:span><text:span text:style-name="T184">,</text:span><text:span text:style-name="T210">3</text:span><text:span text:style-name="T184">g</text:span></text:p>
            <text:p text:style-name="P141">Sól-<text:span text:style-name="T209">7,71</text:span><text:span text:style-name="T184">g</text:span></text:p>
          </table:table-cell>
          <table:table-cell table:style-name="Tabela1.F2" office:value-type="string">
            <text:p text:style-name="P178">Energia: 2<text:span text:style-name="T211">215,8</text:span>kcal</text:p>
            <text:p text:style-name="P178">Białko:<text:span text:style-name="T210">1</text:span><text:span text:style-name="T211">12</text:span>,<text:span text:style-name="T211">3</text:span>g</text:p>
            <text:p text:style-name="P178">Tłuszcz:<text:span text:style-name="T209">7</text:span><text:span text:style-name="T211">5</text:span><text:span text:style-name="T182">,</text:span><text:span text:style-name="T211">1</text:span>g</text:p>
            <text:p text:style-name="P178">w tym kw.tłu.nasyc.:2<text:span text:style-name="T209">6</text:span>g</text:p>
            <text:p text:style-name="P178">Węglowodany:<text:span text:style-name="T209">29</text:span><text:span text:style-name="T211">3</text:span>g</text:p>
            <text:p text:style-name="P141">w tym cukry:<text:span text:style-name="T211">24</text:span><text:span text:style-name="T184">,4</text:span>g</text:p>
            <text:p text:style-name="P146">Błonnik-<text:span text:style-name="T185">3</text:span><text:span text:style-name="T211">2</text:span><text:span text:style-name="T184">,</text:span><text:span text:style-name="T211">1</text:span><text:span text:style-name="T184">g</text:span></text:p>
            <text:p text:style-name="P141">Sól-<text:span text:style-name="T209">7,1</text:span><text:span text:style-name="T184">g</text:span></text:p>
          </table:table-cell>
        </table:table-row>
        <table:table-row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420">DIETA <text:s/>PŁYNNA </text:p>
            <text:p text:style-name="P436">WZMOCNIONA</text:p>
          </table:table-cell>
          <table:table-cell table:style-name="Tabela1.A2" office:value-type="string">
            <text:p text:style-name="P438">DIETA </text:p>
            <text:p text:style-name="P438">WEGETARIAŃSKA</text:p>
          </table:table-cell>
          <table:table-cell table:style-name="Tabela1.A2" office:value-type="string">
            <text:p text:style-name="P442"/>
          </table:table-cell>
          <table:table-cell table:style-name="Tabela1.A2" office:value-type="string">
            <text:p text:style-name="P439"/>
          </table:table-cell>
          <table:table-cell table:style-name="Tabela1.F2" office:value-type="string">
            <text:p text:style-name="P173"/>
          </table:table-cell>
        </table:table-row>
        <table:table-row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75"><text:span text:style-name="T213">ŚNIADANIE -Zupa ml. + suchary + masło</text:span><text:span text:style-name="T224">+ żółtko got.</text:span><text:span text:style-name="T213"><text:line-break/>-zmiksowana, serek waniliowy</text:span><text:span text:style-name="T218">(A:1,7,)</text:span></text:p>
            <text:p text:style-name="P76"><text:span text:style-name="T213">OBIAD – </text:span><text:span text:style-name="T225">Homogenat</text:span></text:p>
            <text:p text:style-name="P77"><text:span text:style-name="T213">KOLACJA – <text:s text:c="2"/>Zupa ryżowa </text:span><text:soft-page-break/><text:span text:style-name="T213">na wyw. + mięso<text:line-break/>+ żółtko </text:span><text:span text:style-name="T221">got. - </text:span><text:span text:style-name="T213">zmiks. </text:span><text:span text:style-name="T218">(A:1,3,9)</text:span></text:p>
            <text:p text:style-name="P396"><text:span text:style-name="T213">II ŚNIADANIE- </text:span><text:span text:style-name="T226">Jogurt naturalny</text:span><text:span text:style-name="T218">(A:7)</text:span></text:p>
            <text:p text:style-name="P411">PODWIECZOREK – <text:span text:style-name="T48"><text:s/>Kisiel owocowy - płynny</text:span></text:p>
            <text:p text:style-name="P407">P<text:span text:style-name="T17">osiłek uzupełniający -Sok owocowo – warzywny</text:span></text:p>
            <text:p text:style-name="P425"/>
          </table:table-cell>
          <table:table-cell table:style-name="Tabela1.A2" office:value-type="string">
            <text:p text:style-name="P277">Ś<text:span text:style-name="T9">NIADANIE -</text:span><text:span text:style-name="T72">Kasza manna</text:span><text:span text:style-name="T74"> </text:span><text:span text:style-name="T133">got.</text:span><text:span text:style-name="T54"> na ml. 350ml (A:1,7), </text:span><text:span text:style-name="T64">k</text:span><text:span text:style-name="T65">a</text:span><text:span text:style-name="T62">kao</text:span><text:span text:style-name="T66"> </text:span><text:span text:style-name="T64">250ml (A:1,</text:span><text:span text:style-name="T62">6,</text:span><text:span text:style-name="T64">7),</text:span><text:span text:style-name="T54"> chleb miesz. </text:span><text:span text:style-name="T156">8</text:span><text:span text:style-name="T54">0g (A:1,3,6,7,</text:span><text:span text:style-name="T12">11</text:span><text:span text:style-name="T54">),</text:span><text:span text:style-name="T9"> </text:span><text:span text:style-name="T10">m</text:span><text:span text:style-name="T9">argaryna o zaw. tłuszczu 80% 10g – 2szt, </text:span><text:span text:style-name="T158">jajecznica </text:span><text:soft-page-break/><text:span text:style-name="T158">na maśle 2szt (A:3,7), dżem 40g, <text:s/></text:span><text:span text:style-name="T82"><text:s/></text:span></text:p>
            <text:p text:style-name="P277">O<text:span text:style-name="T9">BIAD - </text:span><text:span text:style-name="T131">Zupa </text:span><text:span text:style-name="T155">jarzynowa jarska</text:span><text:span text:style-name="T131"> z ryżem 350ml (A:7,9), </text:span><text:span text:style-name="T155">morszczuk smażony</text:span><text:span text:style-name="T131"> 1</text:span><text:span text:style-name="T155">0</text:span><text:span text:style-name="T131">0g (A:1,9), ziemniaki got. z kop. </text:span><text:span text:style-name="T158">1</text:span><text:span text:style-name="T131">00g, </text:span><text:span text:style-name="T153">bukiet warzyw got. 150g,</text:span><text:span text:style-name="T131"> fasolka szparagowa got. 150g, kompot owocowy 250ml,</text:span></text:p>
            <text:p text:style-name="P277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55">biały ser 100g (A:7), dżem 40g,</text:span><text:span text:style-name="T131"> sałata, </text:span></text:p>
            <text:p text:style-name="P333">II Ś<text:span text:style-name="T9">NIADANIE -</text:span><text:span text:style-name="T155">J</text:span><text:span text:style-name="T71">ogurt owocowy b/c 1szt (A:7), </text:span></text:p>
            <text:p text:style-name="P357">P<text:span text:style-name="T9">OSIŁEK UZUPEŁNIAJĄCY - </text:span><text:span text:style-name="T131">Budyń owocowy z sokiem 250ml (A:7), </text:span><text:span text:style-name="T132"><text:s/></text:span></text:p>
          </table:table-cell>
          <table:table-cell table:style-name="Tabela1.A2" office:value-type="string">
            <text:p text:style-name="P358"/>
          </table:table-cell>
          <table:table-cell table:style-name="Tabela1.A2" office:value-type="string">
            <text:p text:style-name="P418"/>
          </table:table-cell>
          <table:table-cell table:style-name="Tabela1.F2" office:value-type="string">
            <text:p text:style-name="P173"/>
          </table:table-cell>
        </table:table-row>
        <table:table-row>
          <table:table-cell table:style-name="Tabela1.A2" office:value-type="string">
            <text:p text:style-name="P89">W<text:span text:style-name="T9">ARTOŚCI ODŻYWCZE</text:span></text:p>
          </table:table-cell>
          <table:table-cell table:style-name="Tabela1.A2" office:value-type="string">
            <text:p text:style-name="P91">Energia:<text:span text:style-name="T49">2206,08</text:span>kcal</text:p>
            <text:p text:style-name="P95">Białko:<text:span text:style-name="T50">101,2</text:span>g</text:p>
            <text:p text:style-name="P95">Tłuszcz:<text:span text:style-name="T49">63,01</text:span>g</text:p>
            <text:p text:style-name="P95">w tym kw.tłu.nasyc.:<text:span text:style-name="T49">23,08</text:span>g</text:p>
            <text:p text:style-name="P95">Węglowodany:<text:span text:style-name="T50">320,02</text:span>g</text:p>
            <text:p text:style-name="P92">w tym cukry:<text:span text:style-name="T49">21,01</text:span>g</text:p>
            <text:p text:style-name="P145">Błonnik-<text:span text:style-name="T49">30,12</text:span>g</text:p>
            <text:p text:style-name="P429">Sól-<text:span text:style-name="T49">2,7</text:span>g</text:p>
          </table:table-cell>
          <table:table-cell table:style-name="Tabela1.A2" office:value-type="string">
            <text:p text:style-name="P178">Energia: 2<text:span text:style-name="T209">3</text:span><text:span text:style-name="T211">01</text:span>,<text:span text:style-name="T211">1</text:span>kcal</text:p>
            <text:p text:style-name="P178">Białko:<text:span text:style-name="T209">9</text:span><text:span text:style-name="T211">5</text:span>,<text:span text:style-name="T211">7</text:span>g</text:p>
            <text:p text:style-name="P178">Tłuszcz:<text:span text:style-name="T209">7</text:span><text:span text:style-name="T211">1</text:span><text:span text:style-name="T182">,</text:span><text:span text:style-name="T211">2</text:span>g</text:p>
            <text:p text:style-name="P178">w tym kw.tłu.nasyc.:2<text:span text:style-name="T209">6</text:span>g</text:p>
            <text:p text:style-name="P178">Węglowodany:<text:span text:style-name="T209">29</text:span><text:span text:style-name="T211">1</text:span>g</text:p>
            <text:p text:style-name="P141">w tym cukry:<text:span text:style-name="T183">3</text:span><text:span text:style-name="T211">0</text:span><text:span text:style-name="T184">,</text:span><text:span text:style-name="T211">2</text:span>g</text:p>
            <text:p text:style-name="P146">Błonnik-<text:span text:style-name="T185">3</text:span><text:span text:style-name="T210">2</text:span><text:span text:style-name="T184">g</text:span></text:p>
            <text:p text:style-name="P141">Sól-<text:span text:style-name="T209">7,</text:span><text:span text:style-name="T211">5</text:span><text:span text:style-name="T184">g</text:span></text:p>
          </table:table-cell>
          <table:table-cell table:style-name="Tabela1.A2" office:value-type="string">
            <text:p text:style-name="P134"/>
          </table:table-cell>
          <table:table-cell table:style-name="Tabela1.A2" office:value-type="string">
            <text:p text:style-name="P134"/>
          </table:table-cell>
          <table:table-cell table:style-name="Tabela1.F2" office:value-type="string">
            <text:p text:style-name="P17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9"><text:soft-page-break/><text:span text:style-name="T2">Jadłospis na dzień </text:span><text:span text:style-name="T6">2</text:span><text:span text:style-name="T3">0</text:span><text:span text:style-name="T2">.</text:span><text:span text:style-name="T7">10</text:span><text:span text:style-name="T5">.202</text:span><text:span text:style-name="T4">5</text:span><text:span text:style-name="T2"> </text:span><text:span text:style-name="T1">(jadłospis może ulec zmianie)</text:span></text:p>
      <text:p text:style-name="P401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167">P<text:span text:style-name="T9">OSIŁEK</text:span></text:p>
          </table:table-cell>
          <table:table-cell table:style-name="Tabela2.A1" office:value-type="string">
            <text:p text:style-name="P170">DIETA PODSTAWOWA</text:p>
          </table:table-cell>
          <table:table-cell table:style-name="Tabela2.A1" office:value-type="string">
            <text:p text:style-name="P170">DIETA ŁATWOSTRAWNA</text:p>
          </table:table-cell>
          <table:table-cell table:style-name="Tabela2.A1" office:value-type="string">
            <text:p text:style-name="P171">DIETA Z OGR. ŁATWO PRZYSWAJALNYCH WĘGLOWODANÓW</text:p>
          </table:table-cell>
          <table:table-cell table:style-name="Tabela2.A1" office:value-type="string">
            <text:p text:style-name="P172">DIETA ŁATWOSTRAWNA BEZMLECZNA</text:p>
          </table:table-cell>
          <table:table-cell table:style-name="Tabela2.F1" office:value-type="string">
            <text:p text:style-name="P172">DIETA ŁATWOSTRAWNA Z OGR. TŁUSZCZU</text:p>
          </table:table-cell>
        </table:table-row>
        <table:table-row>
          <table:table-cell table:style-name="Tabela2.A2" office:value-type="string">
            <text:p text:style-name="P168">Ś<text:span text:style-name="T9">NIADANIE</text:span></text:p>
          </table:table-cell>
          <table:table-cell table:style-name="Tabela2.A2" office:value-type="string">
            <text:p text:style-name="P448"><text:span text:style-name="T72">Kasza jęcz.</text:span><text:span text:style-name="T133"> got.</text:span> na ml. 350ml (A:1,7), kawa ml. 250ml (A:1,7), chleb miesz. 80g (A:1,3,6,7,<text:span text:style-name="T12">11</text:span>), <text:span text:style-name="T10">m</text:span>argaryna </text:p>
            <text:p text:style-name="P448">o zaw. tłuszczu 80% 10g – </text:p>
            <text:p text:style-name="P448">2szt, <text:span text:style-name="T82">paluszki wiedeńskie 1szt (A:6,9), </text:span><text:span text:style-name="T86">polędwica drobiowa 40g (A:6,7,9), kiwi 1szt, </text:span></text:p>
          </table:table-cell>
          <table:table-cell table:style-name="Tabela2.A2" office:value-type="string">
            <text:p text:style-name="P448"><text:span text:style-name="T72">Kasza jęcz.</text:span><text:span text:style-name="T133"> got.</text:span> na ml. 350ml (A:1,7), kawa ml. 250ml (A:1,7), chleb miesz. 80g (A:1,3,6,7,<text:span text:style-name="T12">11</text:span>), <text:span text:style-name="T10">m</text:span>argaryna </text:p>
            <text:p text:style-name="P448">o zaw. tłuszczu 80% 10g – </text:p>
            <text:p text:style-name="P448">2szt, <text:span text:style-name="T82">paluszki wiedeńskie 1szt (A:6,9), </text:span><text:span text:style-name="T86">polędwica drobiowa 40g (A:6,7,9), </text:span></text:p>
          </table:table-cell>
          <table:table-cell table:style-name="Tabela2.A2" office:value-type="string">
            <text:p text:style-name="P448">Kawa ml. 250ml (A:1,7), </text:p>
            <text:p text:style-name="P448">chleb <text:span text:style-name="T51">raz</text:span>. 80g (A:1,3,6,7,<text:span text:style-name="T12">11</text:span>), <text:span text:style-name="T10">m</text:span>argaryna o zaw. tłuszczu </text:p>
            <text:p text:style-name="P448">80% 10g – <text:span text:style-name="T13">1</text:span>szt, <text:span text:style-name="T82">paluszki wiedeńskie 1szt (A:6,9), </text:span><text:span text:style-name="T86">polędwica drobiowa 40g (A:6,7,9), kiwi 1szt, </text:span></text:p>
          </table:table-cell>
          <table:table-cell table:style-name="Tabela2.A2" office:value-type="string">
            <text:p text:style-name="P448"><text:span text:style-name="T71">Kasza kuk. got. </text:span>na wyw. </text:p>
            <text:p text:style-name="P448">350ml (A:<text:span text:style-name="T52">9</text:span>), herbata 250ml, chleb miesz. 80g (A:1,3,6,7,<text:span text:style-name="T12">11</text:span>), <text:span text:style-name="T10">m</text:span>argaryna o zaw. tłuszczu 80% 10g – <text:span text:style-name="T13">1</text:span>szt, <text:span text:style-name="T82">paluszki wiedeńskie 1szt (A:6,9), </text:span><text:span text:style-name="T86">polędwica drobiowa 40g (A:6,7,9), <text:s/></text:span></text:p>
          </table:table-cell>
          <table:table-cell table:style-name="Tabela2.F2" office:value-type="string">
            <text:p text:style-name="P230"><text:span text:style-name="T72">Kasza jęcz.</text:span><text:span text:style-name="T133"> got. </text:span>na ml. 350ml (A:1,7), kawa ml. 250ml (A:1,7), chleb miesz. 80g (A:1,3,6,7,<text:span text:style-name="T12">11</text:span>), <text:span text:style-name="T10">m</text:span>argaryna o zaw. tłuszczu 80% 10g – <text:span text:style-name="T13">1</text:span>szt, <text:span text:style-name="T86">polędwica drobiowa </text:span><text:span text:style-name="T87">6</text:span><text:span text:style-name="T86">0g (A:6,7,9), <text:s/></text:span><text:span text:style-name="T88">serek kanapkowy mini 1szt (A:7), </text:span></text:p>
          </table:table-cell>
        </table:table-row>
        <table:table-row>
          <table:table-cell table:style-name="Tabela2.A2" office:value-type="string">
            <text:p text:style-name="P169">II Ś<text:span text:style-name="T9">NIADANIE</text:span></text:p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244">Kisiel ow. b/c 200ml, </text:p>
          </table:table-cell>
          <table:table-cell table:style-name="Tabela2.A2" office:value-type="string">
            <text:p text:style-name="P180"/>
          </table:table-cell>
          <table:table-cell table:style-name="Tabela2.F2" office:value-type="string">
            <text:p text:style-name="P180"/>
          </table:table-cell>
        </table:table-row>
        <table:table-row>
          <table:table-cell table:style-name="Tabela2.A2" office:value-type="string">
            <text:p text:style-name="P168">O<text:span text:style-name="T9">BIAD</text:span></text:p>
          </table:table-cell>
          <table:table-cell table:style-name="Tabela2.A2" office:value-type="string">
            <text:p text:style-name="P251"><text:span text:style-name="T134">Zupa solferino 350ml (A:1,7,9), kopytka z sosem pieczarkowym </text:span><text:span text:style-name="T136">300g (A:1,7), surówka z kapusty pekińskiej z ol. 100g, </text:span><text:span text:style-name="T131">kompot owocowy 250ml,</text:span></text:p>
          </table:table-cell>
          <table:table-cell table:style-name="Tabela2.A2" office:value-type="string">
            <text:p text:style-name="P251"><text:s/><text:span text:style-name="T134">Zupa koperkowa z ziemn. 350ml (A:1,7,9), ryż got. z tartym jabłkiem i sosem jogurtowym 250</text:span><text:span text:style-name="T159">g</text:span><text:span text:style-name="T134"> (A:7), banan 1szt, </text:span><text:span text:style-name="T131">kompot owocowy 250ml,</text:span></text:p>
          </table:table-cell>
          <table:table-cell table:style-name="Tabela2.A2" office:value-type="string">
            <text:p text:style-name="P253"><text:span text:style-name="T134">Zupa koperkowa z ziemn. 350ml (A:1,7,9), </text:span><text:span text:style-name="T158">makaron pełnoziarnisty got. w sosie pieczarkowym 250 g (A:1,7), </text:span><text:span text:style-name="T136">surówka z kapusty pekińskiej z ol. 100g, </text:span><text:span text:style-name="T131">kompot owocowy </text:span><text:span text:style-name="T158">b/c</text:span><text:span text:style-name="T131"> 250ml,</text:span></text:p>
          </table:table-cell>
          <table:table-cell table:style-name="Tabela2.A2" office:value-type="string">
            <text:p text:style-name="P253"><text:span text:style-name="T134">Zupa koperkowa </text:span><text:span text:style-name="T158">czysta </text:span><text:span text:style-name="T134">z ziemn. 350ml (A:9), </text:span><text:span text:style-name="T158">pulpet drobiowy got. z warz.110g (A:1,3,6,7,9,11), <text:s/>ziemniaki got. z kop. 200g, marchewka mini got. 150g (A:7), </text:span><text:span text:style-name="T131">kompot owocowy <text:s/>250ml,</text:span></text:p>
          </table:table-cell>
          <table:table-cell table:style-name="Tabela2.F2" office:value-type="string">
            <text:p text:style-name="P253"><text:span text:style-name="T134">Zupa koperkowa z ziemn. 350ml (A:1,7,9), ryż got. z tartym jabłkiem i sosem jogurtowym 250</text:span><text:span text:style-name="T159">g</text:span><text:span text:style-name="T134"> (A:7), banan 1szt, </text:span><text:span text:style-name="T131">kompot owocowy 250ml,</text:span></text:p>
          </table:table-cell>
        </table:table-row>
        <table:table-row>
          <table:table-cell table:style-name="Tabela2.A2" office:value-type="string">
            <text:p text:style-name="P168">P<text:span text:style-name="T9">ODWIECZOREK</text:span></text:p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245">Serek wiejski 1szt (A:7), </text:p>
          </table:table-cell>
          <table:table-cell table:style-name="Tabela2.A2" office:value-type="string">
            <text:p text:style-name="P180"/>
          </table:table-cell>
          <table:table-cell table:style-name="Tabela2.F2" office:value-type="string">
            <text:p text:style-name="P180"/>
          </table:table-cell>
        </table:table-row>
        <table:table-row>
          <table:table-cell table:style-name="Tabela2.A2" office:value-type="string">
            <text:p text:style-name="P168">K<text:span text:style-name="T9">OLACJA</text:span></text:p>
          </table:table-cell>
          <table:table-cell table:style-name="Tabela2.A2" office:value-type="string">
            <text:p text:style-name="P201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35">kaszanka smażona z cebulą 180g (A:1), ogórki kisz. plasterki 60g, </text:span><text:span text:style-name="T246">jabłko, </text:span></text:p>
          </table:table-cell>
          <table:table-cell table:style-name="Tabela2.A2" office:value-type="string">
            <text:p text:style-name="P201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34">szynka konserwowa 60g (A:6), dżem 1szt, sałata lodowa, </text:span></text:p>
          </table:table-cell>
          <table:table-cell table:style-name="Tabela2.A2" office:value-type="string">
            <text:p text:style-name="P203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34">szynka konserwowa 60g (A:6), </text:span><text:span text:style-name="T158">ser topiony</text:span><text:span text:style-name="T134"> 1szt </text:span><text:span text:style-name="T158">(A:7)</text:span><text:span text:style-name="T134">, sałata lodowa, </text:span></text:p>
          </table:table-cell>
          <table:table-cell table:style-name="Tabela2.A2" office:value-type="string">
            <text:p text:style-name="P203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34">szynka konserwowa 60g (A:6), dżem 1szt, sałata lodowa, </text:span></text:p>
          </table:table-cell>
          <table:table-cell table:style-name="Tabela2.F2" office:value-type="string">
            <text:p text:style-name="P203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34">szynka konserwowa 60g (A:6), dżem 1szt, sałata lodowa, </text:span></text:p>
          </table:table-cell>
        </table:table-row>
        <table:table-row>
          <table:table-cell table:style-name="Tabela2.A2" office:value-type="string">
            <text:p text:style-name="P174">P<text:span text:style-name="T9">OSIŁEK UZUPEŁNIAJĄCY</text:span></text:p>
          </table:table-cell>
          <table:table-cell table:style-name="Tabela2.A2" office:value-type="string">
            <text:p text:style-name="P86">Serek truskawkowy 1szt (A:7), </text:p>
          </table:table-cell>
          <table:table-cell table:style-name="Tabela2.A2" office:value-type="string">
            <text:p text:style-name="P86">Serek truskawkowy 1szt (A:7), </text:p>
          </table:table-cell>
          <table:table-cell table:style-name="Tabela2.A2" office:value-type="string">
            <text:p text:style-name="P244">Bukiet warzyw got. 150g, </text:p>
          </table:table-cell>
          <table:table-cell table:style-name="Tabela2.A2" office:value-type="string">
            <text:p text:style-name="P246">Bukiet warzyw got. 150g,</text:p>
          </table:table-cell>
          <table:table-cell table:style-name="Tabela2.F2" office:value-type="string">
            <text:p text:style-name="P87">Serek truskawkowy 1szt (A:7), </text:p>
          </table:table-cell>
        </table:table-row>
        <table:table-row>
          <table:table-cell table:style-name="Tabela2.A2" office:value-type="string">
            <text:p text:style-name="P89">W<text:span text:style-name="T9">ARTOŚCI ODŻYWCZE</text:span></text:p>
          </table:table-cell>
          <table:table-cell table:style-name="Tabela2.A2" office:value-type="string">
            <text:p text:style-name="P3">Energia:<text:span text:style-name="T187">22</text:span><text:span text:style-name="T212">95</text:span><text:span text:style-name="T187">,</text:span><text:span text:style-name="T212">6</text:span> kcal</text:p>
            <text:p text:style-name="P3">Białko:<text:span text:style-name="T212">89</text:span><text:span text:style-name="T187">,3</text:span>g</text:p>
            <text:p text:style-name="P3">Tłuszcz:<text:span text:style-name="T188">79</text:span><text:span text:style-name="T189">,51</text:span>g</text:p>
            <text:p text:style-name="P3">w tym kw.tłu.nasyc.:<text:span text:style-name="T187">2</text:span><text:span text:style-name="T212">5</text:span><text:span text:style-name="T187">,8</text:span>g</text:p>
            <text:p text:style-name="P3">Węglowodany:<text:span text:style-name="T212">33</text:span><text:span text:style-name="T187">8,7</text:span>g</text:p>
            <text:p text:style-name="P3">w tym cukry:<text:span text:style-name="T212">37</text:span><text:span text:style-name="T187">,4</text:span>g</text:p>
            <text:p text:style-name="P37">Błonnik-<text:span text:style-name="T187">30,4</text:span>g</text:p>
            <text:p text:style-name="P37">Sól-<text:span text:style-name="T212">8</text:span><text:span text:style-name="T187">,1</text:span>g</text:p>
          </table:table-cell>
          <table:table-cell table:style-name="Tabela2.A2" office:value-type="string">
            <text:p text:style-name="P1">Energia:<text:span text:style-name="T187">21</text:span><text:span text:style-name="T212">94</text:span><text:span text:style-name="T187">,</text:span><text:span text:style-name="T212">4</text:span> kcal</text:p>
            <text:p text:style-name="P3">Białko:<text:span text:style-name="T187">8</text:span><text:span text:style-name="T212">3</text:span><text:span text:style-name="T187">,3</text:span>g</text:p>
            <text:p text:style-name="P3">Tłuszcz:<text:span text:style-name="T187">7</text:span><text:span text:style-name="T212">0</text:span><text:span text:style-name="T187">,6</text:span>g</text:p>
            <text:p text:style-name="P3">w tym kw.tłu.nasyc.:<text:span text:style-name="T187">24,8</text:span>g</text:p>
            <text:p text:style-name="P3">Węglowodany:<text:span text:style-name="T212">311</text:span><text:span text:style-name="T187">,3</text:span>g</text:p>
            <text:p text:style-name="P2">w tym cukry:<text:span text:style-name="T212">38</text:span><text:span text:style-name="T187">,9</text:span>g</text:p>
            <text:p text:style-name="P37">Błonnik-<text:span text:style-name="T188">3</text:span><text:span text:style-name="T243">1</text:span><text:span text:style-name="T187">,</text:span><text:span text:style-name="T212">2</text:span>g</text:p>
            <text:p text:style-name="P37">Sól-<text:span text:style-name="T212">7</text:span><text:span text:style-name="T187">,8</text:span>g</text:p>
          </table:table-cell>
          <table:table-cell table:style-name="Tabela2.A2" office:value-type="string">
            <text:p text:style-name="P1">Energia:<text:span text:style-name="T187">2</text:span><text:span text:style-name="T243">2</text:span><text:span text:style-name="T188">0</text:span><text:span text:style-name="T187">8,78</text:span> kcal</text:p>
            <text:p text:style-name="P3">Białko:<text:span text:style-name="T187">89,99</text:span>g</text:p>
            <text:p text:style-name="P3">Tłuszcz:<text:span text:style-name="T243">71</text:span><text:span text:style-name="T187">,9</text:span>g</text:p>
            <text:p text:style-name="P3">w tym kw.tłu.nasyc.:<text:span text:style-name="T187">25,6</text:span>g</text:p>
            <text:p text:style-name="P3">Węglowodany:<text:span text:style-name="T187">3</text:span><text:span text:style-name="T212">3</text:span><text:span text:style-name="T187">5,1</text:span>g</text:p>
            <text:p text:style-name="P2">w tym cukry:<text:span text:style-name="T243">3</text:span><text:span text:style-name="T188">0</text:span><text:span text:style-name="T187">,4</text:span>g</text:p>
            <text:p text:style-name="P37">Błonnik-<text:span text:style-name="T187">3</text:span><text:span text:style-name="T243">3</text:span><text:span text:style-name="T187">,12</text:span>g</text:p>
            <text:p text:style-name="P37">Sól-<text:span text:style-name="T243">7</text:span><text:span text:style-name="T187">,</text:span><text:span text:style-name="T243">1</text:span>g</text:p>
          </table:table-cell>
          <table:table-cell table:style-name="Tabela2.A2" office:value-type="string">
            <text:p text:style-name="P1">Energia: <text:span text:style-name="T187">2</text:span><text:span text:style-name="T243">10</text:span><text:span text:style-name="T187">3</text:span>kcal</text:p>
            <text:p text:style-name="P3">Białko:<text:span text:style-name="T187">84,09</text:span>g</text:p>
            <text:p text:style-name="P3">Tłuszcz:<text:span text:style-name="T187">74,2</text:span>g</text:p>
            <text:p text:style-name="P3">w tym kw.tłu.nasyc.:<text:span text:style-name="T187">25,01</text:span>g</text:p>
            <text:p text:style-name="P3">Węglowodany:<text:span text:style-name="T187">301,3</text:span>g</text:p>
            <text:p text:style-name="P2">w tym cukry:<text:span text:style-name="T187">21,17</text:span>g</text:p>
            <text:p text:style-name="P37">Błonnik-<text:span text:style-name="T187">31,8</text:span>g</text:p>
            <text:p text:style-name="P37">Sól-<text:span text:style-name="T243">7</text:span><text:span text:style-name="T187">,7</text:span>g</text:p>
          </table:table-cell>
          <table:table-cell table:style-name="Tabela2.F2" office:value-type="string">
            <text:p text:style-name="P1">Energia:<text:span text:style-name="T187">2</text:span><text:span text:style-name="T188">1</text:span><text:span text:style-name="T243">25</text:span><text:span text:style-name="T187">,13</text:span> kcal</text:p>
            <text:p text:style-name="P3">Białko:<text:span text:style-name="T187">82,4</text:span>g</text:p>
            <text:p text:style-name="P3">Tłuszcz:<text:span text:style-name="T187">6</text:span><text:span text:style-name="T243">8</text:span><text:span text:style-name="T187">,9</text:span>g</text:p>
            <text:p text:style-name="P3">w tym kw.tłu.nasyc.:<text:span text:style-name="T187">2</text:span><text:span text:style-name="T188">4</text:span><text:span text:style-name="T187">,8</text:span>g</text:p>
            <text:p text:style-name="P3">Węglowodany:<text:span text:style-name="T243">307</text:span><text:span text:style-name="T187">,</text:span><text:span text:style-name="T243">2</text:span>g</text:p>
            <text:p text:style-name="P2">w tym cukry:<text:span text:style-name="T243">35</text:span><text:span text:style-name="T187">,9</text:span>g</text:p>
            <text:p text:style-name="P37">Błonnik-<text:span text:style-name="T187">31,</text:span><text:span text:style-name="T243">2</text:span>g</text:p>
            <text:p text:style-name="P37">Sól-<text:span text:style-name="T243">7</text:span><text:span text:style-name="T187">,8</text:span>g</text:p>
            <text:p text:style-name="P37"/>
          </table:table-cell>
        </table:table-row>
        <text:soft-page-break/>
        <table:table-row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58">DIETA WYSOKOBIAŁKOWA</text:p>
            <text:p text:style-name="P66"/>
          </table:table-cell>
          <table:table-cell table:style-name="Tabela2.A2" office:value-type="string">
            <text:p text:style-name="P58">DIETA I PAPKOWATA – MIELONA</text:p>
          </table:table-cell>
          <table:table-cell table:style-name="Tabela2.A2" office:value-type="string">
            <text:p text:style-name="P62">ODDZIAŁ POŁOŻNICZY</text:p>
          </table:table-cell>
          <table:table-cell table:style-name="Tabela2.A2" office:value-type="string">
            <text:p text:style-name="P222">GINEKOLOGIA <text:span text:style-name="T165">dieta podstawowa ciężarne </text:span></text:p>
          </table:table-cell>
          <table:table-cell table:style-name="Tabela2.F2" office:value-type="string">
            <text:p text:style-name="P63">DIETA PODSTAWOWA <text:s/>paliatywn<text:span text:style-name="T16">y</text:span></text:p>
          </table:table-cell>
        </table:table-row>
        <table:table-row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279">Ś<text:span text:style-name="T9">NIADANIE -</text:span><text:span text:style-name="T72">Kasza jęcz.</text:span><text:span text:style-name="T133"> 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 </text:span><text:span text:style-name="T82">paluszki wiedeńskie 1szt (A:6,9), </text:span><text:span text:style-name="T86">polędwica drobiowa 40g (A:6,7,9), </text:span><text:span text:style-name="T88">serek kanapkowy mini 1szt (A:7), </text:span></text:p>
            <text:p text:style-name="P279">O<text:span text:style-name="T9">BIAD - </text:span><text:span text:style-name="T134">Zupa koperkowa </text:span><text:span text:style-name="T158"><text:s/></text:span><text:span text:style-name="T134">z ziemn. 350ml (A:1,7,9), </text:span><text:span text:style-name="T158">pulpet drobiowy got. z </text:span><text:span text:style-name="T247">sosem pietr. 26</text:span><text:span text:style-name="T158">0g (A:1,3,6,7,9,11), <text:s/>ziemniaki got. z kop. 200g, marchewka mini got. 150g (A:7), </text:span><text:span text:style-name="T131">kompot owocowy <text:s/>250ml,</text:span></text:p>
            <text:p text:style-name="P279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4">szynka konserwowa 60g (A:6), dżem 1szt, </text:span><text:span text:style-name="T247">ser edamski 40g (A:7), </text:span><text:span text:style-name="T134">sałata lodowa, </text:span></text:p>
            <text:p text:style-name="P332">II Ś<text:span text:style-name="T9">NIADANIE -</text:span><text:span text:style-name="T71">Galaretka ow. 150ml, herbatniki 50g (A:1,7), </text:span></text:p>
            <text:p text:style-name="P356">P<text:span text:style-name="T9">OSIŁEK UZUPEŁNIAJĄCY - </text:span><text:span text:style-name="T135">Serek truskawkowy 1szt (A:7), </text:span></text:p>
          </table:table-cell>
          <table:table-cell table:style-name="Tabela2.A2" office:value-type="string">
            <text:p text:style-name="P225">ŚNIADANIE - Zupa ml. + suchary + masło</text:p>
            <text:p text:style-name="P82"><text:span text:style-name="T213">+ żółtko </text:span><text:span text:style-name="T236">got.</text:span><text:span text:style-name="T213">-zmiks., serek waniliowy</text:span><text:span text:style-name="T218">(A:1,</text:span><text:span text:style-name="T219">3,</text:span><text:span text:style-name="T218">7)</text:span></text:p>
            <text:p text:style-name="P82"><text:span text:style-name="T213">OBIAD – Zupa ryżowa na wyw. + mięso </text:span><text:line-break/><text:span text:style-name="T213">- zmiks.+ mięso mielone</text:span><text:span text:style-name="T218">(A:9)</text:span></text:p>
            <text:p text:style-name="P82"><text:span text:style-name="T213">KOLACJA – </text:span><text:span text:style-name="T219">Kasza manna</text:span><text:span text:style-name="T213"> na wyw. + mięso</text:span><text:line-break/><text:span text:style-name="T213">+ żółtko </text:span><text:span text:style-name="T219">got.- </text:span><text:span text:style-name="T213">zmiksowana + mięso mielone</text:span><text:span text:style-name="T218">(A:</text:span><text:span text:style-name="T219">1,</text:span><text:span text:style-name="T218">3,9)</text:span></text:p>
            <text:p text:style-name="P329">II ŚNIADANIE- Sok owocowo – warzywny, </text:p>
            <text:p text:style-name="P398"><text:span text:style-name="T41">PODWIECZOREK- </text:span><text:span text:style-name="T42">Budyń owocowy</text:span><text:span text:style-name="T43">(A:7)</text:span></text:p>
            <text:p text:style-name="P413"><text:span text:style-name="T53">Posiłek uzupełniający</text:span> – Jogurt naturalny,<text:span text:style-name="T33">(A:7)</text:span></text:p>
          </table:table-cell>
          <table:table-cell table:style-name="Tabela2.A2" office:value-type="string">
            <text:p text:style-name="P280">Ś<text:span text:style-name="T8">NIADANIE - </text:span><text:span text:style-name="T72">Kasza jęcz.</text:span><text:span text:style-name="T133"> got.</text:span><text:span text:style-name="T8"> na ml. 350ml (A:1,7), kakao 250ml (A:1,6,7), chleb miesz. 80g (A:1,3,6,7,</text:span><text:span text:style-name="T12">11</text:span><text:span text:style-name="T8">), </text:span><text:span text:style-name="T10">m</text:span><text:span text:style-name="T54">argaryna o zaw. tłuszczu 80% 10g – 2szt, </text:span><text:span text:style-name="T82">paluszki wiedeńskie 1szt (A:6,9), </text:span><text:span text:style-name="T86">polędwica drobiowa 40g (A:6,7,9), </text:span></text:p>
            <text:p text:style-name="P280">O<text:span text:style-name="T9">BIAD - </text:span><text:span text:style-name="T134">Zupa koperkowa z ziemn. 350ml (A:1,7,9), ryż got. z tartym jabłkiem i sosem jogurtowym 250</text:span><text:span text:style-name="T159">g</text:span><text:span text:style-name="T134"> (A:7), banan 1szt, </text:span><text:span text:style-name="T131">kompot owocowy 250ml,</text:span></text:p>
            <text:p text:style-name="P280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4">szynka konserwowa 60g (A:6), dżem 1szt, sałata lodowa, </text:span></text:p>
            <text:p text:style-name="P334">II Ś<text:span text:style-name="T9">NIADANIE -</text:span><text:span text:style-name="T71">Galaretka ow. 150ml, herbatniki 50g (A:1,7), </text:span></text:p>
            <text:p text:style-name="P359">P<text:span text:style-name="T9">OSIŁEK UZUPEŁNIAJĄCY - </text:span><text:span text:style-name="T135">Serek truskawkowy 1szt (A:7),</text:span></text:p>
          </table:table-cell>
          <table:table-cell table:style-name="Tabela2.A2" office:value-type="string">
            <text:p text:style-name="P280">Ś<text:span text:style-name="T9">NIADANIE -</text:span><text:span text:style-name="T72">Kasza jęcz.</text:span><text:span text:style-name="T133"> 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 </text:span><text:span text:style-name="T82">paluszki wiedeńskie 1szt (A:6,9), </text:span><text:span text:style-name="T86">polędwica drobiowa 40g (A:6,7,9), kiwi 1szt, </text:span></text:p>
            <text:p text:style-name="P280">O<text:span text:style-name="T9">BIAD - </text:span><text:span text:style-name="T134">Zupa solferino 350ml (A:1,7,9), kopytka z sosem pieczarkowym </text:span><text:span text:style-name="T136">300g (A:1,7), surówka z kapusty pekińskiej z ol. 100g, </text:span><text:span text:style-name="T131">kompot owocowy 250ml,</text:span></text:p>
            <text:p text:style-name="P280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5">kaszanka smażona z cebulą 180g (A:1), ogórki kisz. plasterki 60g, </text:span><text:span text:style-name="T246">jabłko, </text:span></text:p>
            <text:p text:style-name="P334">II Ś<text:span text:style-name="T9">NIADANIE -</text:span><text:span text:style-name="T71">Galaretka ow. 150ml, herbatniki 50g (A:1,7), </text:span></text:p>
            <text:p text:style-name="P359">P<text:span text:style-name="T9">OSIŁEK UZUPEŁNIAJĄCY - </text:span><text:span text:style-name="T135">Serek truskawkowy 1szt (A:7),</text:span></text:p>
          </table:table-cell>
          <table:table-cell table:style-name="Tabela2.F2" office:value-type="string">
            <text:p text:style-name="P280">Ś<text:span text:style-name="T9">NIADANIE -</text:span><text:span text:style-name="T72">Kasza jęcz.</text:span><text:span text:style-name="T133"> 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 </text:span><text:span text:style-name="T82">paluszki wiedeńskie 1szt (A:6,9), </text:span><text:span text:style-name="T86">polędwica drobiowa 40g (A:6,7,9), kiwi 1szt, </text:span></text:p>
            <text:p text:style-name="P280">O<text:span text:style-name="T9">BIAD - </text:span><text:span text:style-name="T134">Zupa solferino 350ml (A:1,7,9), kopytka z sosem pieczarkowym </text:span><text:span text:style-name="T136">300g (A:1,7), surówka z kapusty pekińskiej z ol. 100g, </text:span><text:span text:style-name="T131">kompot owocowy 250ml,</text:span></text:p>
            <text:p text:style-name="P280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5">kaszanka smażona z cebulą 180g (A:1), ogórki kisz. plasterki 60g, </text:span><text:span text:style-name="T246">jabłko, </text:span></text:p>
            <text:p text:style-name="P334">II Ś<text:span text:style-name="T9">NIADANIE -</text:span><text:span text:style-name="T71">Galaretka ow. 150ml, herbatniki 50g (A:1,7), </text:span></text:p>
            <text:p text:style-name="P359">P<text:span text:style-name="T9">OSIŁEK UZUPEŁNIAJĄCY - </text:span><text:span text:style-name="T135">Serek truskawkowy 1szt (A:7),</text:span></text:p>
          </table:table-cell>
        </table:table-row>
        <table:table-row>
          <table:table-cell table:style-name="Tabela2.A2" office:value-type="string">
            <text:p text:style-name="P89">W<text:span text:style-name="T9">ARTOŚCI ODŻYWCZE</text:span></text:p>
          </table:table-cell>
          <table:table-cell table:style-name="Tabela2.A2" office:value-type="string">
            <text:p text:style-name="P4">Energia:<text:span text:style-name="T187">2</text:span><text:span text:style-name="T243">3</text:span><text:span text:style-name="T244">30</text:span>kcal</text:p>
            <text:p text:style-name="P4">Białko:<text:span text:style-name="T244">134</text:span><text:span text:style-name="T187">,</text:span><text:span text:style-name="T243">5</text:span>g</text:p>
            <text:p text:style-name="P4">Tłuszcz:<text:span text:style-name="T188">7</text:span><text:span text:style-name="T244">7</text:span><text:span text:style-name="T188">,</text:span><text:span text:style-name="T243">9</text:span>g</text:p>
            <text:p text:style-name="P4">w tym kw.tłu.nasyc.:<text:span text:style-name="T187">2</text:span><text:span text:style-name="T212">5</text:span><text:span text:style-name="T187">,8</text:span>g</text:p>
            <text:p text:style-name="P4">Węglowodany:<text:span text:style-name="T244">287</text:span><text:span text:style-name="T187">,</text:span><text:span text:style-name="T244">4</text:span>g</text:p>
            <text:p text:style-name="P4">w tym cukry:<text:span text:style-name="T212">3</text:span><text:span text:style-name="T244">6</text:span><text:span text:style-name="T187">,</text:span><text:span text:style-name="T243">5</text:span>g</text:p>
            <text:p text:style-name="P38">Błonnik-<text:span text:style-name="T187">30,4</text:span>g</text:p>
            <text:p text:style-name="P38">Sól-<text:span text:style-name="T244">7</text:span><text:span text:style-name="T187">,1</text:span>g</text:p>
          </table:table-cell>
          <table:table-cell table:style-name="Tabela2.A2" office:value-type="string">
            <text:p text:style-name="P93">Energia:<text:span text:style-name="T18">2113,8</text:span>kcal</text:p>
            <text:p text:style-name="P96">Białko:<text:span text:style-name="T18">11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<text:span text:style-name="T18">34,01</text:span>g</text:p>
            <text:p text:style-name="P137">Błonnik-<text:span text:style-name="T18">26,02</text:span>g</text:p>
            <text:p text:style-name="P428">Sól<text:span text:style-name="T18">3,1</text:span>-g</text:p>
          </table:table-cell>
          <table:table-cell table:style-name="Tabela2.A2" office:value-type="string">
            <text:p text:style-name="P16">Energia:<text:span text:style-name="T187">2</text:span><text:span text:style-name="T244">301</text:span><text:span text:style-name="T187">,</text:span><text:span text:style-name="T243">5</text:span> kcal</text:p>
            <text:p text:style-name="P5">Białko:<text:span text:style-name="T187">8</text:span><text:span text:style-name="T212">3</text:span><text:span text:style-name="T187">,</text:span><text:span text:style-name="T243">5</text:span>g</text:p>
            <text:p text:style-name="P5">Tłuszcz:<text:span text:style-name="T187">7</text:span><text:span text:style-name="T243">1</text:span><text:span text:style-name="T187">,6</text:span>g</text:p>
            <text:p text:style-name="P5">w tym kw.tłu.nasyc.:<text:span text:style-name="T187">24,8</text:span>g</text:p>
            <text:p text:style-name="P5">Węglowodany:<text:span text:style-name="T212">3</text:span><text:span text:style-name="T243">2</text:span><text:span text:style-name="T212">1</text:span><text:span text:style-name="T187">,</text:span><text:span text:style-name="T243">4</text:span>g</text:p>
            <text:p text:style-name="P17">w tym cukry:<text:span text:style-name="T212">3</text:span><text:span text:style-name="T244">9</text:span><text:span text:style-name="T187">,9</text:span>g</text:p>
            <text:p text:style-name="P39">Błonnik-<text:span text:style-name="T188">3</text:span><text:span text:style-name="T243">1</text:span><text:span text:style-name="T187">,</text:span><text:span text:style-name="T212">2</text:span>g</text:p>
            <text:p text:style-name="P39">Sól-<text:span text:style-name="T212">7</text:span><text:span text:style-name="T187">,8</text:span>g</text:p>
          </table:table-cell>
          <table:table-cell table:style-name="Tabela2.A2" office:value-type="string">
            <text:p text:style-name="P5">Energia:<text:span text:style-name="T187">2</text:span><text:span text:style-name="T243">3</text:span><text:span text:style-name="T244">25</text:span><text:span text:style-name="T187">,</text:span><text:span text:style-name="T243">7</text:span> kcal</text:p>
            <text:p text:style-name="P5">Białko:<text:span text:style-name="T212">89</text:span><text:span text:style-name="T187">,</text:span><text:span text:style-name="T243">5</text:span>g</text:p>
            <text:p text:style-name="P5">Tłuszcz:<text:span text:style-name="T188">79,</text:span><text:span text:style-name="T243">9</text:span>g</text:p>
            <text:p text:style-name="P5">w tym kw.tłu.nasyc.:<text:span text:style-name="T187">2</text:span><text:span text:style-name="T212">5</text:span><text:span text:style-name="T187">,8</text:span>g</text:p>
            <text:p text:style-name="P5">Węglowodany:<text:span text:style-name="T212">33</text:span><text:span text:style-name="T243">9</text:span><text:span text:style-name="T187">,</text:span><text:span text:style-name="T243">6</text:span>g</text:p>
            <text:p text:style-name="P5">w tym cukry:<text:span text:style-name="T212">3</text:span><text:span text:style-name="T243">9</text:span><text:span text:style-name="T187">,</text:span><text:span text:style-name="T243">5</text:span>g</text:p>
            <text:p text:style-name="P39">Błonnik-<text:span text:style-name="T187">30,4</text:span>g</text:p>
            <text:p text:style-name="P39">Sól-<text:span text:style-name="T212">8</text:span><text:span text:style-name="T187">,1</text:span>g</text:p>
          </table:table-cell>
          <table:table-cell table:style-name="Tabela2.F2" office:value-type="string">
            <text:p text:style-name="P4">Energia:<text:span text:style-name="T187">2</text:span><text:span text:style-name="T243">3</text:span><text:span text:style-name="T244">25</text:span><text:span text:style-name="T187">,</text:span><text:span text:style-name="T243">7</text:span> kcal</text:p>
            <text:p text:style-name="P4">Białko:<text:span text:style-name="T212">89</text:span><text:span text:style-name="T187">,</text:span><text:span text:style-name="T243">5</text:span>g</text:p>
            <text:p text:style-name="P4">Tłuszcz:<text:span text:style-name="T188">79,</text:span><text:span text:style-name="T243">9</text:span>g</text:p>
            <text:p text:style-name="P4">w tym kw.tłu.nasyc.:<text:span text:style-name="T187">2</text:span><text:span text:style-name="T212">5</text:span><text:span text:style-name="T187">,8</text:span>g</text:p>
            <text:p text:style-name="P4">Węglowodany:<text:span text:style-name="T212">33</text:span><text:span text:style-name="T243">9</text:span><text:span text:style-name="T187">,</text:span><text:span text:style-name="T243">6</text:span>g</text:p>
            <text:p text:style-name="P4">w tym cukry:<text:span text:style-name="T212">3</text:span><text:span text:style-name="T243">9</text:span><text:span text:style-name="T187">,</text:span><text:span text:style-name="T243">5</text:span>g</text:p>
            <text:p text:style-name="P38">Błonnik-<text:span text:style-name="T187">30,4</text:span>g</text:p>
            <text:p text:style-name="P38">Sól-<text:span text:style-name="T212">8</text:span><text:span text:style-name="T187">,1</text:span>g</text:p>
          </table:table-cell>
        </table:table-row>
        <text:soft-page-break/>
        <table:table-row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68">DIETA <text:span text:style-name="T19">V</text:span>I PAPKOWATA – MIELONA</text:p>
          </table:table-cell>
          <table:table-cell table:style-name="Tabela2.A2" office:value-type="string">
            <text:p text:style-name="P59">DIETA <text:span text:style-name="T20">VI <text:s/></text:span><text:span text:style-name="T21">Z OGR. TŁUSZCZU</text:span></text:p>
          </table:table-cell>
          <table:table-cell table:style-name="Tabela2.A2" office:value-type="string">
            <text:p text:style-name="P70">DIETA </text:p>
            <text:p text:style-name="P61"><text:span text:style-name="T154">ŁATWOSTRAWNA</text:span><text:span text:style-name="T153"> </text:span><text:span text:style-name="T39">pediatryczny</text:span></text:p>
          </table:table-cell>
          <table:table-cell table:style-name="Tabela2.A2" office:value-type="string">
            <text:p text:style-name="P422">DIETA PODSTAWOWA </text:p>
            <text:p text:style-name="P441">pediatryczny</text:p>
          </table:table-cell>
          <table:table-cell table:style-name="Tabela2.F2" office:value-type="string">
            <text:p text:style-name="P62">DIETA VI WYSOKOBIAŁKOWA</text:p>
          </table:table-cell>
        </table:table-row>
        <table:table-row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223">ŚNIADANIE -Zupa ryżowa na wyw. + mięso</text:p>
            <text:p text:style-name="P83"><text:span text:style-name="T213">+ żółtko </text:span><text:span text:style-name="T219">got.</text:span><text:span text:style-name="T213"> –zmiks., serek </text:span><text:span text:style-name="T237">naturalny(A:7,9)</text:span></text:p>
            <text:p text:style-name="P84"><text:span text:style-name="T213">OBIAD – </text:span><text:span text:style-name="T238">Kasza manna</text:span><text:span text:style-name="T213"> na wyw. + mięso <text:line-break/></text:span><text:span text:style-name="T219"> </text:span><text:span text:style-name="T213">- zmiks.+ mięso mielone </text:span><text:span text:style-name="T218">(A:</text:span><text:span text:style-name="T239">1,</text:span><text:span text:style-name="T218">9)</text:span></text:p>
            <text:p text:style-name="P224">KOLACJA – Zupa ryżowa na wyw.+ mięso<text:line-break/>+ żółtko <text:span text:style-name="T32">got.</text:span> - zmiksowana + mięso mielone<text:span text:style-name="T33">(A:9)</text:span></text:p>
            <text:p text:style-name="P329">II ŚNIADANIE- Sok owocowo – warzywny, </text:p>
            <text:p text:style-name="P398"><text:span text:style-name="T41">PODWIECZOREK- </text:span><text:span text:style-name="T42">Budyń owocowy b/c</text:span><text:span text:style-name="T43">(A:</text:span><text:span text:style-name="T44">7</text:span><text:span text:style-name="T43">)</text:span></text:p>
            <text:p text:style-name="P414"><text:span text:style-name="T53">Posiłek uzupełniający</text:span> – Jogurt naturalny,<text:span text:style-name="T33">(A:7)</text:span></text:p>
          </table:table-cell>
          <table:table-cell table:style-name="Tabela2.A2" office:value-type="string">
            <text:p text:style-name="P279">Ś<text:span text:style-name="T9">NIADANIE -</text:span><text:span text:style-name="T54">Kawa ml. 250ml (A:1,7), chleb </text:span><text:span text:style-name="T51">raz</text:span><text:span text:style-name="T54">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13">1</text:span><text:span text:style-name="T54">szt, </text:span><text:span text:style-name="T82"><text:s/></text:span><text:span text:style-name="T86">polędwica drobiowa </text:span><text:span text:style-name="T87">6</text:span><text:span text:style-name="T86">0g, </text:span><text:span text:style-name="T88">serek kanapkowy mini 1szt (A:7), </text:span></text:p>
            <text:p text:style-name="P280">O<text:span text:style-name="T9">BIAD - </text:span><text:span text:style-name="T134">Zupa koperkowa </text:span><text:span text:style-name="T158">czysta </text:span><text:span text:style-name="T134">z ziemn. 350ml (A:1,7,9), </text:span><text:span text:style-name="T158">pulpet drobiowy got. z warz.110g (A:1,3,6,7,9,11), <text:s/>ziemniaki got. z kop. 200g, marchewka mini got. 150g (A:7), </text:span><text:span text:style-name="T131">kompot owocowy <text:s/>250ml,</text:span></text:p>
            <text:p text:style-name="P280">K<text:span text:style-name="T9">OLACJA - </text:span><text:span text:style-name="T157">Chleb </text:span><text:span text:style-name="T14">miesz.100g (A:1,3,6,7,</text:span><text:span text:style-name="T12">11</text:span><text:span text:style-name="T14">) masło 10g (A:7), </text:span><text:span text:style-name="T157"><text:s/>herbata </text:span><text:span text:style-name="T15">250ml, </text:span><text:span text:style-name="T134">szynka konserwowa 60g (A:6), <text:s/>sałata lodowa, </text:span></text:p>
            <text:p text:style-name="P334">II Ś<text:span text:style-name="T9">NIADANIE -</text:span><text:span text:style-name="T71">Kisiel ow. b/c 200ml, </text:span></text:p>
            <text:p text:style-name="P384">PODWIECZOREK - <text:span text:style-name="T71">Serek wiejski 1szt (A:7),</text:span></text:p>
            <text:p text:style-name="P359">P<text:span text:style-name="T9">OSIŁEK UZUPEŁNIAJĄCY - </text:span><text:span text:style-name="T71">Bukiet warzyw got. 150g, </text:span></text:p>
          </table:table-cell>
          <table:table-cell table:style-name="Tabela2.A2" office:value-type="string">
            <text:p text:style-name="P280">Ś<text:span text:style-name="T8">NIADANIE -</text:span><text:span text:style-name="T72">Kasza jęcz.</text:span><text:span text:style-name="T133"> got.</text:span><text:span text:style-name="T8"> na ml. </text:span><text:span text:style-name="T51">2</text:span><text:span text:style-name="T55">0</text:span><text:span text:style-name="T8">0ml (A:1,7), kakao 250ml (A:1,6,7), chleb miesz. </text:span><text:span text:style-name="T244">4</text:span><text:span text:style-name="T8">0g (A:1,3,6,7,</text:span><text:span text:style-name="T12">11</text:span><text:span text:style-name="T8">), <text:s/></text:span><text:span text:style-name="T10">m</text:span><text:span text:style-name="T54">argaryna o zaw. tłuszczu 80% 10g – </text:span><text:span text:style-name="T245">1</text:span><text:span text:style-name="T54">szt, </text:span><text:span text:style-name="T8">dżem, </text:span><text:span text:style-name="T82">paluszki wiedeńskie 1szt (A:6,9), </text:span><text:span text:style-name="T86">polędwica drobiowa 40g (A:6,7,9), </text:span></text:p>
            <text:p text:style-name="P280">O<text:span text:style-name="T9">BIAD - <text:s/></text:span><text:span text:style-name="T134">Zupa koperkowa z ziemn. </text:span><text:span text:style-name="T244">2</text:span><text:span text:style-name="T134">50ml (A:1,7,9), </text:span><text:span text:style-name="T159">placuszki z jabłkiem</text:span><text:span text:style-name="T134"> i sosem jogurtowym 2</text:span><text:span text:style-name="T244">4</text:span><text:span text:style-name="T134">0</text:span><text:span text:style-name="T159">g</text:span><text:span text:style-name="T134"> (A:7), banan 1szt, </text:span><text:span text:style-name="T131">kompot owocowy 250ml,</text:span></text:p>
            <text:p text:style-name="P280">K<text:span text:style-name="T9">OLACJA - </text:span><text:span text:style-name="T157">Chleb </text:span><text:span text:style-name="T14">miesz.</text:span><text:span text:style-name="T244">4</text:span><text:span text:style-name="T14">0g (A:1,3,6,7,</text:span><text:span text:style-name="T12">11</text:span><text:span text:style-name="T14">) masło 10g (A:7), </text:span><text:span text:style-name="T157"><text:s/>herbata </text:span><text:span text:style-name="T15">250ml, </text:span><text:span text:style-name="T134">szynka konserwowa </text:span><text:span text:style-name="T244">5</text:span><text:span text:style-name="T134">0g (A:6), <text:s/>sałata lodowa, </text:span></text:p>
            <text:p text:style-name="P334">II Ś<text:span text:style-name="T9">NIADANIE -</text:span><text:span text:style-name="T71">Galaretka ow. 150ml, herbatniki 50g (A:1,7), </text:span></text:p>
            <text:p text:style-name="P359">P<text:span text:style-name="T9">OSIŁEK UZUPEŁNIAJĄCY - </text:span><text:span text:style-name="T135">Serek truskawkowy 1szt (A:7),</text:span></text:p>
          </table:table-cell>
          <table:table-cell table:style-name="Tabela2.A2" office:value-type="string">
            <text:p text:style-name="P280">Ś<text:span text:style-name="T8">NIADANIE -</text:span><text:span text:style-name="T72">Kasza jęcz.</text:span><text:span text:style-name="T133"> got.</text:span><text:span text:style-name="T8"> na ml. </text:span><text:span text:style-name="T245">35</text:span><text:span text:style-name="T8">0ml (A:1,7), kakao 250ml (A:1,6,7), chleb miesz. </text:span><text:span text:style-name="T51">6</text:span><text:span text:style-name="T8">0g (A:1,3,6,7,</text:span><text:span text:style-name="T12">11</text:span><text:span text:style-name="T8">), <text:s/></text:span><text:span text:style-name="T10">m</text:span><text:span text:style-name="T54">argaryna o zaw. tłuszczu 80% 10g – 2szt, </text:span><text:span text:style-name="T8">dżem, </text:span><text:span text:style-name="T82">paluszki wiedeńskie 1szt (A:6,9), </text:span><text:span text:style-name="T86">polędwica drobiowa 40g (A:6,7,9), </text:span></text:p>
            <text:p text:style-name="P280">O<text:span text:style-name="T9">BIAD - <text:s/></text:span><text:span text:style-name="T134">Zupa koperkowa z ziemn. 350ml (A:1,7,9), </text:span><text:span text:style-name="T159">placuszki z jabłkiem</text:span><text:span text:style-name="T134"> i sosem jogurtowym 2</text:span><text:span text:style-name="T159">8</text:span><text:span text:style-name="T134">0</text:span><text:span text:style-name="T159">g</text:span><text:span text:style-name="T134"> (A:7), banan 1szt, </text:span><text:span text:style-name="T131">kompot owocowy 250ml,</text:span></text:p>
            <text:p text:style-name="P280">K<text:span text:style-name="T9">OLACJA - </text:span><text:span text:style-name="T157">Chleb </text:span><text:span text:style-name="T14">miesz.100g (A:1,3,6,7,</text:span><text:span text:style-name="T12">11</text:span><text:span text:style-name="T14">) masło </text:span><text:span text:style-name="T245">2</text:span><text:span text:style-name="T14">0g (A:7), </text:span><text:span text:style-name="T157"><text:s/>herbata </text:span><text:span text:style-name="T15">250ml, </text:span><text:span text:style-name="T134">szynka konserwowa 60g (A:6), <text:s/>sałata lodowa, </text:span></text:p>
            <text:p text:style-name="P334">II Ś<text:span text:style-name="T9">NIADANIE -</text:span><text:span text:style-name="T71">Galaretka ow. 150ml, herbatniki 50g (A:1,7), </text:span></text:p>
            <text:p text:style-name="P359">P<text:span text:style-name="T9">OSIŁEK UZUPEŁNIAJĄCY - </text:span><text:span text:style-name="T135">Serek truskawkowy 1szt (A:7),</text:span></text:p>
          </table:table-cell>
          <table:table-cell table:style-name="Tabela2.F2" office:value-type="string">
            <text:p text:style-name="P277">Ś<text:span text:style-name="T9">NIADANIE -</text:span><text:span text:style-name="T54">Kawa ml. 250ml (A:1,7), chleb </text:span><text:span text:style-name="T51">raz</text:span><text:span text:style-name="T54">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13">1</text:span><text:span text:style-name="T54">szt, </text:span><text:span text:style-name="T82">paluszki wiedeńskie 1szt (A:6,9), </text:span><text:span text:style-name="T86">polędwica drobiowa 40g (A:6,7,9), kiwi 1szt, </text:span></text:p>
            <text:p text:style-name="P281">O<text:span text:style-name="T9">BIAD - <text:s text:c="2"/></text:span><text:span text:style-name="T134">Zupa koperkowa </text:span><text:span text:style-name="T158"><text:s/></text:span><text:span text:style-name="T134">z ziemn. 350ml (A:1,7,9), </text:span><text:span text:style-name="T158">pulpet drobiowy got. z </text:span><text:span text:style-name="T247">sosem pietr. 26</text:span><text:span text:style-name="T158">0g (A:1,3,6,7,9,11), <text:s/>ziemniaki got. z kop. 200g, marchewka mini got. 150g (A:7), </text:span><text:span text:style-name="T131">kompot owocowy <text:s/></text:span><text:span text:style-name="T160">b/c </text:span><text:span text:style-name="T131">250ml,</text:span></text:p>
            <text:p text:style-name="P281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4">szynka konserwowa 60g (A:6), <text:s/></text:span><text:span text:style-name="T247">ser edamski 40g (A:7), </text:span><text:span text:style-name="T134">sałata lodowa, </text:span></text:p>
            <text:p text:style-name="P334">II Ś<text:span text:style-name="T9">NIADANIE -</text:span><text:span text:style-name="T71">Kisiel ow. b/c 200ml, </text:span></text:p>
            <text:p text:style-name="P384">PODWIECZOREK - <text:span text:style-name="T71">Serek wiejski 1szt (A:7),</text:span></text:p>
            <text:p text:style-name="P359">P<text:span text:style-name="T9">OSIŁEK UZUPEŁNIAJĄCY - </text:span><text:span text:style-name="T71">Bukiet warzyw got. 150g, </text:span></text:p>
          </table:table-cell>
        </table:table-row>
        <table:table-row>
          <table:table-cell table:style-name="Tabela2.A2" office:value-type="string">
            <text:p text:style-name="P89">W<text:span text:style-name="T9">ARTOŚCI ODŻYWCZE</text:span></text:p>
          </table:table-cell>
          <table:table-cell table:style-name="Tabela2.A2" office:value-type="string">
            <text:p text:style-name="P93">Energia:<text:span text:style-name="T18">2125,3</text:span>kcal</text:p>
            <text:p text:style-name="P96">Białko:<text:span text:style-name="T46">9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 <text:span text:style-name="T47">24,01</text:span>g</text:p>
            <text:p text:style-name="P137">Błonnik-<text:span text:style-name="T18">27,02</text:span>g</text:p>
            <text:p text:style-name="P430">Sól<text:span text:style-name="T18">3,1</text:span>-g</text:p>
          </table:table-cell>
          <table:table-cell table:style-name="Tabela2.A2" office:value-type="string">
            <text:p text:style-name="P27">Energia:<text:span text:style-name="T187">2</text:span><text:span text:style-name="T188">1</text:span><text:span text:style-name="T271">0</text:span><text:span text:style-name="T243">5</text:span><text:span text:style-name="T187">,1</text:span> kcal</text:p>
            <text:p text:style-name="P11">Białko:<text:span text:style-name="T187">82</text:span>g</text:p>
            <text:p text:style-name="P11">Tłuszcz:<text:span text:style-name="T187">6</text:span><text:span text:style-name="T243">8</text:span>g</text:p>
            <text:p text:style-name="P11">w tym kw.tłu.nasyc.:<text:span text:style-name="T187">2</text:span><text:span text:style-name="T188">4</text:span><text:span text:style-name="T187">,</text:span><text:span text:style-name="T271">1</text:span>g</text:p>
            <text:p text:style-name="P11">Węglowodany:<text:span text:style-name="T271">28</text:span><text:span text:style-name="T243">7</text:span><text:span text:style-name="T187">,</text:span><text:span text:style-name="T271">1</text:span>g</text:p>
            <text:p text:style-name="P28">w tym cukry:<text:span text:style-name="T271">28</text:span><text:span text:style-name="T187">,</text:span><text:span text:style-name="T271">7</text:span>g</text:p>
            <text:p text:style-name="P43">Błonnik-<text:span text:style-name="T187">31</text:span>g</text:p>
            <text:p text:style-name="P43">Sól-<text:span text:style-name="T243">7</text:span><text:span text:style-name="T187">,</text:span><text:span text:style-name="T271">5</text:span>g</text:p>
          </table:table-cell>
          <table:table-cell table:style-name="Tabela2.A2" office:value-type="string">
            <text:p text:style-name="P18">Energia:<text:span text:style-name="T187">2</text:span><text:span text:style-name="T244">218</text:span> kcal</text:p>
            <text:p text:style-name="P4">Białko:<text:span text:style-name="T187">8</text:span><text:span text:style-name="T244">2</text:span>g</text:p>
            <text:p text:style-name="P4">Tłuszcz:<text:span text:style-name="T187">7</text:span><text:span text:style-name="T244">0</text:span><text:span text:style-name="T187">,</text:span><text:span text:style-name="T244">8</text:span>g</text:p>
            <text:p text:style-name="P4">w tym kw.tłu.nasyc.:<text:span text:style-name="T187">24,8</text:span>g</text:p>
            <text:p text:style-name="P4">Węglowodany:<text:span text:style-name="T212">3</text:span><text:span text:style-name="T244">10</text:span><text:span text:style-name="T187">,</text:span><text:span text:style-name="T244">1</text:span>g</text:p>
            <text:p text:style-name="P19">w tym cukry:<text:span text:style-name="T244">29</text:span><text:span text:style-name="T187">,</text:span><text:span text:style-name="T244">1</text:span>g</text:p>
            <text:p text:style-name="P38">Błonnik-<text:span text:style-name="T244">30</text:span>g</text:p>
            <text:p text:style-name="P38">Sól-<text:span text:style-name="T244">6</text:span><text:span text:style-name="T187">,8</text:span>g</text:p>
          </table:table-cell>
          <table:table-cell table:style-name="Tabela2.A2" office:value-type="string">
            <text:p text:style-name="P18">Energia:<text:span text:style-name="T187">2</text:span><text:span text:style-name="T244">301</text:span><text:span text:style-name="T187">,</text:span><text:span text:style-name="T243">5</text:span> kcal</text:p>
            <text:p text:style-name="P4">Białko:<text:span text:style-name="T187">8</text:span><text:span text:style-name="T244">4</text:span><text:span text:style-name="T187">,</text:span><text:span text:style-name="T243">5</text:span>g</text:p>
            <text:p text:style-name="P4">Tłuszcz:<text:span text:style-name="T187">7</text:span><text:span text:style-name="T243">1</text:span><text:span text:style-name="T187">,6</text:span>g</text:p>
            <text:p text:style-name="P4">w tym kw.tłu.nasyc.:<text:span text:style-name="T187">24,8</text:span>g</text:p>
            <text:p text:style-name="P4">Węglowodany:<text:span text:style-name="T212">3</text:span><text:span text:style-name="T243">2</text:span><text:span text:style-name="T212">1</text:span><text:span text:style-name="T187">,</text:span><text:span text:style-name="T243">4</text:span>g</text:p>
            <text:p text:style-name="P19">w tym cukry:<text:span text:style-name="T212">3</text:span><text:span text:style-name="T244">0</text:span><text:span text:style-name="T187">,</text:span><text:span text:style-name="T244">6</text:span>g</text:p>
            <text:p text:style-name="P38">Błonnik-<text:span text:style-name="T188">3</text:span><text:span text:style-name="T244">0</text:span><text:span text:style-name="T187">,</text:span><text:span text:style-name="T212">2</text:span>g</text:p>
            <text:p text:style-name="P38">Sól-<text:span text:style-name="T244">6</text:span><text:span text:style-name="T187">,8</text:span>g</text:p>
          </table:table-cell>
          <table:table-cell table:style-name="Tabela2.F2" office:value-type="string">
            <text:p text:style-name="P4">Energia:<text:span text:style-name="T187">2</text:span><text:span text:style-name="T244">210</text:span>kcal</text:p>
            <text:p text:style-name="P4">Białko:<text:span text:style-name="T244">110</text:span><text:span text:style-name="T187">,</text:span><text:span text:style-name="T244">6</text:span>g</text:p>
            <text:p text:style-name="P4">Tłuszcz:<text:span text:style-name="T188">7</text:span><text:span text:style-name="T244">5</text:span><text:span text:style-name="T188">,</text:span><text:span text:style-name="T244">3</text:span>g</text:p>
            <text:p text:style-name="P4">w tym kw.tłu.nasyc.:<text:span text:style-name="T187">2</text:span><text:span text:style-name="T212">5</text:span><text:span text:style-name="T187">,</text:span><text:span text:style-name="T244">4</text:span>g</text:p>
            <text:p text:style-name="P4">Węglowodany:<text:span text:style-name="T244">286</text:span><text:span text:style-name="T187">,</text:span><text:span text:style-name="T244">3</text:span>g</text:p>
            <text:p text:style-name="P4">w tym cukry:<text:span text:style-name="T244">27</text:span><text:span text:style-name="T187">,</text:span><text:span text:style-name="T244">4</text:span>g</text:p>
            <text:p text:style-name="P38">Błonnik-<text:span text:style-name="T187">30,</text:span><text:span text:style-name="T244">1</text:span>g</text:p>
            <text:p text:style-name="P38">Sól-<text:span text:style-name="T244">6</text:span><text:span text:style-name="T187">,</text:span><text:span text:style-name="T244">9</text:span>g</text:p>
          </table:table-cell>
        </table:table-row>
        <table:table-row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421">DIETA <text:s/>PŁYNNA </text:p>
            <text:p text:style-name="P437"><text:soft-page-break/>WZMOCNIONA</text:p>
          </table:table-cell>
          <table:table-cell table:style-name="Tabela2.A2" office:value-type="string">
            <text:p text:style-name="P438">DIETA </text:p>
            <text:p text:style-name="P438"><text:soft-page-break/>WEGETARIAŃSKA</text:p>
          </table:table-cell>
          <table:table-cell table:style-name="Tabela2.A2" office:value-type="string">
            <text:p text:style-name="P442"/>
          </table:table-cell>
          <table:table-cell table:style-name="Tabela2.A2" office:value-type="string">
            <text:p text:style-name="P439"/>
          </table:table-cell>
          <table:table-cell table:style-name="Tabela2.F2" office:value-type="string">
            <text:p text:style-name="P180"/>
          </table:table-cell>
        </table:table-row>
        <table:table-row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82"><text:span text:style-name="T213">ŚNIADANIE -Zupa </text:span><text:span text:style-name="T240">ml.</text:span><text:span text:style-name="T213"> + mięso </text:span><text:span text:style-name="T240">+ suchary</text:span></text:p>
            <text:p text:style-name="P82"><text:span text:style-name="T213">+ żółtko </text:span><text:span text:style-name="T219">got.</text:span><text:span text:style-name="T213">–zmiks., serek </text:span><text:span text:style-name="T241">waniliowy</text:span><text:span text:style-name="T213">,</text:span><text:span text:style-name="T218">(A:</text:span><text:span text:style-name="T219">3,</text:span><text:span text:style-name="T218">7,9)</text:span></text:p>
            <text:p text:style-name="P82"><text:span text:style-name="T213">OBIAD – </text:span><text:span text:style-name="T242">Homogenat</text:span></text:p>
            <text:p text:style-name="P225">KOLACJA – Zupa ryżowa na wyw.+ mięso<text:line-break/>+ żółtko <text:span text:style-name="T32">got.</text:span>- zmiksowana <text:span text:style-name="T33">(A:3,9)</text:span></text:p>
            <text:p text:style-name="P331">II ŚNIADANIE- Sok owocowo – warzywny, </text:p>
            <text:p text:style-name="P398"><text:span text:style-name="T41">PODWIECZOREK – <text:s/></text:span><text:span text:style-name="T42">Budyń owocowy- płynny</text:span><text:span text:style-name="T43">(A:</text:span><text:span text:style-name="T44">7</text:span><text:span text:style-name="T43">)</text:span></text:p>
            <text:p text:style-name="P415"><text:span text:style-name="T53">Posiłek uzupełniający</text:span> –Jogurt naturalny <text:span text:style-name="T32">(A:7)</text:span>,</text:p>
          </table:table-cell>
          <table:table-cell table:style-name="Tabela2.A2" office:value-type="string">
            <text:p text:style-name="P281">Ś<text:span text:style-name="T9">NIADANIE -</text:span><text:span text:style-name="T72">Kasza jęcz.</text:span><text:span text:style-name="T133"> 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 </text:span><text:span text:style-name="T160">s</text:span><text:span text:style-name="T89">erek truskawkowy 1szt (A:7),</text:span><text:span text:style-name="T54"> </text:span><text:span text:style-name="T86">kiwi 1szt, </text:span></text:p>
            <text:p text:style-name="P281">O<text:span text:style-name="T9">BIAD - </text:span><text:span text:style-name="T134">Zupa solferino 350ml (A:1,7,9), kopytka z sosem pieczarkowym </text:span><text:span text:style-name="T136">300g (A:1,7), surówka z kapusty pekińskiej z ol. 100g, </text:span><text:span text:style-name="T131">kompot owocowy 250ml,</text:span></text:p>
            <text:p text:style-name="P281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4">dżem 1szt, </text:span><text:span text:style-name="T247">ser edamski </text:span><text:span text:style-name="T160">6</text:span><text:span text:style-name="T247">0g (A:7), </text:span><text:span text:style-name="T134">sałata lodowa, </text:span><text:span text:style-name="T135"><text:s/></text:span><text:span text:style-name="T246">jabłko, </text:span></text:p>
            <text:p text:style-name="P335">II Ś<text:span text:style-name="T9">NIADANIE -</text:span><text:span text:style-name="T71">Galaretka ow. 150ml, herbatniki 50g (A:1,7), </text:span></text:p>
            <text:p text:style-name="P360">P<text:span text:style-name="T9">OSIŁEK UZUPEŁNIAJĄCY - </text:span><text:span text:style-name="T71">Bukiet warzyw got. 150g, </text:span></text:p>
          </table:table-cell>
          <table:table-cell table:style-name="Tabela2.A2" office:value-type="string">
            <text:p text:style-name="P358"/>
          </table:table-cell>
          <table:table-cell table:style-name="Tabela2.A2" office:value-type="string">
            <text:p text:style-name="P424"/>
          </table:table-cell>
          <table:table-cell table:style-name="Tabela2.F2" office:value-type="string">
            <text:p text:style-name="P180"/>
          </table:table-cell>
        </table:table-row>
        <table:table-row>
          <table:table-cell table:style-name="Tabela2.A2" office:value-type="string">
            <text:p text:style-name="P89">W<text:span text:style-name="T9">ARTOŚCI ODŻYWCZE</text:span></text:p>
          </table:table-cell>
          <table:table-cell table:style-name="Tabela2.A2" office:value-type="string">
            <text:p text:style-name="P93">Energia:<text:span text:style-name="T49">2206,08</text:span>kcal</text:p>
            <text:p text:style-name="P96">Białko:<text:span text:style-name="T50">101,2</text:span>g</text:p>
            <text:p text:style-name="P96">Tłuszcz:<text:span text:style-name="T49">63,01</text:span>g</text:p>
            <text:p text:style-name="P96">w tym kw.tłu.nasyc.:<text:span text:style-name="T49">23,08</text:span>g</text:p>
            <text:p text:style-name="P96">Węglowodany:<text:span text:style-name="T50">320,02</text:span>g</text:p>
            <text:p text:style-name="P94">w tym cukry:<text:span text:style-name="T49">21,01</text:span>g</text:p>
            <text:p text:style-name="P137">Błonnik-<text:span text:style-name="T49">30,12</text:span>g</text:p>
            <text:p text:style-name="P430">Sól-<text:span text:style-name="T49">2,7</text:span>g</text:p>
          </table:table-cell>
          <table:table-cell table:style-name="Tabela2.A2" office:value-type="string">
            <text:p text:style-name="P4">Energia:<text:span text:style-name="T187">22</text:span><text:span text:style-name="T212">9</text:span><text:span text:style-name="T244">4</text:span> kcal</text:p>
            <text:p text:style-name="P4">Białko:<text:span text:style-name="T212">9</text:span><text:span text:style-name="T244">1</text:span><text:span text:style-name="T187">,</text:span><text:span text:style-name="T244">2</text:span>g</text:p>
            <text:p text:style-name="P4">Tłuszcz:<text:span text:style-name="T188">7</text:span><text:span text:style-name="T244">7</text:span><text:span text:style-name="T189">,1</text:span>g</text:p>
            <text:p text:style-name="P4">w tym kw.tłu.nasyc.:<text:span text:style-name="T187">2</text:span><text:span text:style-name="T212">5</text:span><text:span text:style-name="T187">,8</text:span>g</text:p>
            <text:p text:style-name="P4">Węglowodany:<text:span text:style-name="T212">33</text:span><text:span text:style-name="T187">8,</text:span><text:span text:style-name="T244">4</text:span>g</text:p>
            <text:p text:style-name="P4">w tym cukry:<text:span text:style-name="T212">3</text:span><text:span text:style-name="T244">3</text:span><text:span text:style-name="T187">,</text:span><text:span text:style-name="T244">5</text:span>g</text:p>
            <text:p text:style-name="P38">Błonnik-<text:span text:style-name="T187">3</text:span><text:span text:style-name="T244">2</text:span><text:span text:style-name="T187">,4</text:span>g</text:p>
            <text:p text:style-name="P38">Sól-<text:span text:style-name="T212">8</text:span><text:span text:style-name="T187">,</text:span><text:span text:style-name="T244">2</text:span>g</text:p>
          </table:table-cell>
          <table:table-cell table:style-name="Tabela2.A2" office:value-type="string">
            <text:p text:style-name="P136"/>
          </table:table-cell>
          <table:table-cell table:style-name="Tabela2.A2" office:value-type="string">
            <text:p text:style-name="P135"/>
          </table:table-cell>
          <table:table-cell table:style-name="Tabela2.F2" office:value-type="string">
            <text:p text:style-name="P180"/>
          </table:table-cell>
        </table:table-row>
      </table:table>
      <text:p text:style-name="P446"/>
      <text:p text:style-name="P446"/>
      <text:p text:style-name="P446"/>
      <text:p text:style-name="P446"/>
      <text:p text:style-name="P446"/>
      <text:p text:style-name="P446"/>
      <text:p text:style-name="P446"/>
      <text:p text:style-name="P399"><text:soft-page-break/><text:span text:style-name="T2">Jadłospis na dzień </text:span><text:span text:style-name="T6">2</text:span><text:span text:style-name="T3">1</text:span><text:span text:style-name="T2">.</text:span><text:span text:style-name="T7">10</text:span><text:span text:style-name="T5">.202</text:span><text:span text:style-name="T4">5</text:span><text:span text:style-name="T2"> </text:span><text:span text:style-name="T1">(jadłospis może ulec zmianie)</text:span></text:p>
      <text:p text:style-name="P446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167">P<text:span text:style-name="T9">OSIŁEK</text:span></text:p>
          </table:table-cell>
          <table:table-cell table:style-name="Tabela3.A1" office:value-type="string">
            <text:p text:style-name="P170">DIETA PODSTAWOWA</text:p>
          </table:table-cell>
          <table:table-cell table:style-name="Tabela3.A1" office:value-type="string">
            <text:p text:style-name="P170">DIETA ŁATWOSTRAWNA</text:p>
          </table:table-cell>
          <table:table-cell table:style-name="Tabela3.A1" office:value-type="string">
            <text:p text:style-name="P171">DIETA Z OGR. ŁATWO PRZYSWAJALNYCH WĘGLOWODANÓW</text:p>
          </table:table-cell>
          <table:table-cell table:style-name="Tabela3.A1" office:value-type="string">
            <text:p text:style-name="P172">DIETA ŁATWOSTRAWNA BEZMLECZNA</text:p>
          </table:table-cell>
          <table:table-cell table:style-name="Tabela3.F1" office:value-type="string">
            <text:p text:style-name="P172">DIETA ŁATWOSTRAWNA Z OGR. TŁUSZCZU</text:p>
          </table:table-cell>
        </table:table-row>
        <table:table-row>
          <table:table-cell table:style-name="Tabela3.A2" office:value-type="string">
            <text:p text:style-name="P168">Ś<text:span text:style-name="T9">NIADANIE</text:span></text:p>
          </table:table-cell>
          <table:table-cell table:style-name="Tabela3.A2" office:value-type="string">
            <text:p text:style-name="P449"><text:span text:style-name="T73">Ryż</text:span><text:span text:style-name="T133"> got.</text:span> na ml. 350ml (A:7), kawa ml. 250ml (A:1,7), </text:p>
            <text:p text:style-name="P449">chleb miesz. <text:span text:style-name="T55">8</text:span>0g (A:1,3,6,7,<text:span text:style-name="T12">11</text:span>)<text:span text:style-name="T56">,</text:span> <text:span text:style-name="T10">m</text:span>argaryna o zaw. tłuszczu </text:p>
            <text:p text:style-name="P449">80% 10g – 2szt, <text:span text:style-name="T90">polędwica </text:span></text:p>
            <text:p text:style-name="P449"><text:span text:style-name="T90">z warzywami 60g (A:6,7,9), serek almette mini 1szt (A:7), szpinak baby, </text:span></text:p>
          </table:table-cell>
          <table:table-cell table:style-name="Tabela3.A2" office:value-type="string">
            <text:p text:style-name="P449"><text:span text:style-name="T73">Ryż</text:span><text:span text:style-name="T133"> got.</text:span> na ml. 350ml (A:7), kawa ml. 250ml (A:1,7), </text:p>
            <text:p text:style-name="P449">chleb miesz.<text:span text:style-name="T55">8</text:span>0g(A:1,3,6,7,<text:span text:style-name="T12">11</text:span>), <text:span text:style-name="T10">m</text:span>argaryna o zaw. tłuszczu </text:p>
            <text:p text:style-name="P449">80% 10g – 2szt, <text:span text:style-name="T90">polędwica </text:span></text:p>
            <text:p text:style-name="P449"><text:span text:style-name="T90">z warzywami 60g (A:6,7,9), serek almette mini 1szt (A:7), szpinak baby, </text:span></text:p>
          </table:table-cell>
          <table:table-cell table:style-name="Tabela3.A2" office:value-type="string">
            <text:p text:style-name="P449"><text:s/>Kawa ml. 250ml (A:1,7), </text:p>
            <text:p text:style-name="P449">chleb <text:span text:style-name="T51">raz</text:span>.80g (A:1,3,6,7,<text:span text:style-name="T12">11</text:span>), <text:span text:style-name="T10">m</text:span>argaryna o zaw. tłuszczu </text:p>
            <text:p text:style-name="P449">80% 10g – <text:span text:style-name="T57">1</text:span>szt, <text:span text:style-name="T90">polędwica </text:span></text:p>
            <text:p text:style-name="P449"><text:span text:style-name="T90">z warzywami 60g (A:6,7,9), serek almette mini 1szt (A:7), szpinak baby, </text:span></text:p>
          </table:table-cell>
          <table:table-cell table:style-name="Tabela3.A2" office:value-type="string">
            <text:p text:style-name="P449"><text:span text:style-name="T73">Ryż</text:span><text:span text:style-name="T133"> got. </text:span>na wyw. 350ml (A:<text:span text:style-name="T52">9</text:span>), herbata 250ml, chleb miesz. </text:p>
            <text:p text:style-name="P449"><text:span text:style-name="T55">8</text:span>0g (A:1,3,6,7,<text:span text:style-name="T12">11</text:span>), <text:span text:style-name="T10">m</text:span>argaryna o zaw. tłuszczu 80% 10g – <text:span text:style-name="T13">1</text:span>szt, <text:span text:style-name="T90">polędwica z warzywami 60g (A:6,7,9), </text:span><text:span text:style-name="T76">dżem 40g</text:span><text:span text:style-name="T90">, szpinak baby, </text:span></text:p>
          </table:table-cell>
          <table:table-cell table:style-name="Tabela3.F2" office:value-type="string">
            <text:p text:style-name="P449"><text:span text:style-name="T73">Ryż</text:span><text:span text:style-name="T133"> got.</text:span> na ml. 350ml (A:7), kawa ml. 250ml (A:1,7), </text:p>
            <text:p text:style-name="P449">chleb miesz. <text:span text:style-name="T55">8</text:span>0g (A:1,3,6,7,<text:span text:style-name="T12">11</text:span>), <text:span text:style-name="T8"><text:s/></text:span><text:span text:style-name="T10">m</text:span>argaryna </text:p>
            <text:p text:style-name="P449">o zaw. tłuszczu 80% 10g – </text:p>
            <text:p text:style-name="P449"><text:span text:style-name="T13">1</text:span>szt, <text:span text:style-name="T90">polędwica </text:span><text:span text:style-name="T76">drobiowa 6</text:span><text:span text:style-name="T90">0g (A:6,7,9), serek almette mini 1szt (A:7), </text:span></text:p>
          </table:table-cell>
        </table:table-row>
        <table:table-row>
          <table:table-cell table:style-name="Tabela3.A2" office:value-type="string">
            <text:p text:style-name="P169">II Ś<text:span text:style-name="T9">NIADANIE</text:span></text:p>
          </table:table-cell>
          <table:table-cell table:style-name="Tabela3.A2" office:value-type="string">
            <text:p text:style-name="P180"/>
          </table:table-cell>
          <table:table-cell table:style-name="Tabela3.A2" office:value-type="string">
            <text:p text:style-name="P180"/>
          </table:table-cell>
          <table:table-cell table:style-name="Tabela3.A2" office:value-type="string">
            <text:p text:style-name="P71">Jogurt owocowy b/c 1szt (A:7)</text:p>
          </table:table-cell>
          <table:table-cell table:style-name="Tabela3.A2" office:value-type="string">
            <text:p text:style-name="P180"/>
          </table:table-cell>
          <table:table-cell table:style-name="Tabela3.F2" office:value-type="string">
            <text:p text:style-name="P180"/>
          </table:table-cell>
        </table:table-row>
        <table:table-row>
          <table:table-cell table:style-name="Tabela3.A2" office:value-type="string">
            <text:p text:style-name="P168">O<text:span text:style-name="T9">BIAD</text:span></text:p>
          </table:table-cell>
          <table:table-cell table:style-name="Tabela3.A2" office:value-type="string">
            <text:p text:style-name="P254"><text:span text:style-name="T136">Biały barszcz z mak. 350ml (A:1,7,9), wątroba wieprz. smażona w sosie 170g (A:1), </text:span><text:span text:style-name="T137">ziemniaki got. z kop. 200g, surówka z kapusty kisz. z ol. 100g, </text:span><text:span text:style-name="T131">kompot owocowy 250ml,</text:span></text:p>
          </table:table-cell>
          <table:table-cell table:style-name="Tabela3.A2" office:value-type="string">
            <text:p text:style-name="P254"><text:span text:style-name="T136">Biały barszcz z mak. 350ml (A:1,7,9), </text:span><text:span text:style-name="T139">filet drobiowy piecz. w folii z sosem kop. 170g (A:1,7,9), </text:span><text:span text:style-name="T131">ziemniaki got. z kop. 200g, </text:span><text:span text:style-name="T160">bukiet warzyw got. z ol. </text:span><text:span text:style-name="T139">150g, </text:span><text:span text:style-name="T131">kompot owocowy 250ml,</text:span></text:p>
          </table:table-cell>
          <table:table-cell table:style-name="Tabela3.A2" office:value-type="string">
            <text:p text:style-name="P255"><text:span text:style-name="T136">Biały barszcz z mak. 350ml (A:1,7,9), </text:span><text:span text:style-name="T139">filet drobiowy piecz. w folii z sosem kop. 170g (A:1,7,9), </text:span><text:span text:style-name="T131">ziemniaki got. z kop. 200g, </text:span><text:span text:style-name="T139"><text:s/></text:span><text:span text:style-name="T160">bukiet warzyw got. z ol. </text:span><text:span text:style-name="T139">150g, </text:span><text:span text:style-name="T137">surówka z kapusty kisz. z ol. 100g, </text:span><text:span text:style-name="T131">kompot owocowy </text:span><text:span text:style-name="T249">b/c </text:span><text:span text:style-name="T131">250ml,</text:span></text:p>
          </table:table-cell>
          <table:table-cell table:style-name="Tabela3.A2" office:value-type="string">
            <text:p text:style-name="P451">Krupnik z kaszy jagl. 350ml (A:9), <text:span text:style-name="T139">filet drobiowy piecz. </text:span></text:p>
            <text:p text:style-name="P451"><text:span text:style-name="T139">w folii z </text:span>warz.<text:span text:style-name="T139"> 1</text:span>1<text:span text:style-name="T139">0g (A:7,9), </text:span><text:span text:style-name="T131">ziemniaki got. z kop. 200g, </text:span>bukiet warzyw got. z ol. <text:span text:style-name="T139">150g, </text:span><text:span text:style-name="T131">kompot owocowy 250ml,</text:span></text:p>
          </table:table-cell>
          <table:table-cell table:style-name="Tabela3.F2" office:value-type="string">
            <text:p text:style-name="P451">Krupnik z kaszy jagl. 350ml (A:9), <text:span text:style-name="T139">filet drobiowy piecz. w folii z sosem kop. 170g (A:1,7,9), </text:span><text:span text:style-name="T131">ziemniaki got. </text:span></text:p>
            <text:p text:style-name="P451"><text:span text:style-name="T131">z kop. 200g, </text:span>bukiet warzyw got. z ol. <text:span text:style-name="T139">150g, </text:span><text:span text:style-name="T131">kompot owocowy 250ml,</text:span></text:p>
          </table:table-cell>
        </table:table-row>
        <table:table-row>
          <table:table-cell table:style-name="Tabela3.A2" office:value-type="string">
            <text:p text:style-name="P168">P<text:span text:style-name="T9">ODWIECZOREK</text:span></text:p>
          </table:table-cell>
          <table:table-cell table:style-name="Tabela3.A2" office:value-type="string">
            <text:p text:style-name="P180"/>
          </table:table-cell>
          <table:table-cell table:style-name="Tabela3.A2" office:value-type="string">
            <text:p text:style-name="P180"/>
          </table:table-cell>
          <table:table-cell table:style-name="Tabela3.A2" office:value-type="string">
            <text:p text:style-name="P248">Kanapka z pastą twarogową ze szczypiorem(A:1,3,6,7,11)</text:p>
          </table:table-cell>
          <table:table-cell table:style-name="Tabela3.A2" office:value-type="string">
            <text:p text:style-name="P180"/>
          </table:table-cell>
          <table:table-cell table:style-name="Tabela3.F2" office:value-type="string">
            <text:p text:style-name="P180"/>
          </table:table-cell>
        </table:table-row>
        <table:table-row>
          <table:table-cell table:style-name="Tabela3.A2" office:value-type="string">
            <text:p text:style-name="P168">K<text:span text:style-name="T9">OLACJA</text:span></text:p>
          </table:table-cell>
          <table:table-cell table:style-name="Tabela3.A2" office:value-type="string">
            <text:p text:style-name="P204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37">kiełbasa golonkowa 60g (A:</text:span><text:span text:style-name="T138">1,6)</text:span><text:span text:style-name="T137">, </text:span><text:span text:style-name="T139">papryka św. 40g, </text:span></text:p>
          </table:table-cell>
          <table:table-cell table:style-name="Tabela3.A2" office:value-type="string">
            <text:p text:style-name="P204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37">kiełbasa golonkowa 60g (A:</text:span><text:span text:style-name="T138">1,6)</text:span><text:span text:style-name="T137">, </text:span><text:span text:style-name="T139">sałata, </text:span></text:p>
          </table:table-cell>
          <table:table-cell table:style-name="Tabela3.A2" office:value-type="string">
            <text:p text:style-name="P205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37">kiełbasa golonkowa 60g (A:</text:span><text:span text:style-name="T138">1,6)</text:span><text:span text:style-name="T137">, </text:span><text:span text:style-name="T139">sałata, </text:span></text:p>
          </table:table-cell>
          <table:table-cell table:style-name="Tabela3.A2" office:value-type="string">
            <text:p text:style-name="P205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37">kiełbasa golonkowa 60g (A:</text:span><text:span text:style-name="T138">1,6)</text:span><text:span text:style-name="T137">, </text:span><text:span text:style-name="T139">sałata, </text:span></text:p>
          </table:table-cell>
          <table:table-cell table:style-name="Tabela3.F2" office:value-type="string">
            <text:p text:style-name="P206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60">pierś z indyka 60g (A:6,9), </text:span><text:span text:style-name="T161">sałata, </text:span></text:p>
          </table:table-cell>
        </table:table-row>
        <table:table-row>
          <table:table-cell table:style-name="Tabela3.A2" office:value-type="string">
            <text:p text:style-name="P174">P<text:span text:style-name="T9">OSIŁEK UZUPEŁNIAJĄCY</text:span></text:p>
          </table:table-cell>
          <table:table-cell table:style-name="Tabela3.A2" office:value-type="string">
            <text:p text:style-name="P271"><text:span text:style-name="T139">Bułka drożdżowa 1szt (A:1,3,6,7,11</text:span><text:span text:style-name="T140">)</text:span><text:span text:style-name="T141"> </text:span><text:span text:style-name="T132"><text:s/></text:span></text:p>
          </table:table-cell>
          <table:table-cell table:style-name="Tabela3.A2" office:value-type="string">
            <text:p text:style-name="P271"><text:span text:style-name="T139">Bułka drożdżowa 1szt (A:1,3,6,7,11</text:span><text:span text:style-name="T140">)</text:span><text:span text:style-name="T141"> </text:span><text:span text:style-name="T132"><text:s/></text:span></text:p>
          </table:table-cell>
          <table:table-cell table:style-name="Tabela3.A2" office:value-type="string">
            <text:p text:style-name="P247">Kisiel ow. got. b/c z tartym jabłkiem 200ml, </text:p>
          </table:table-cell>
          <table:table-cell table:style-name="Tabela3.A2" office:value-type="string">
            <text:p text:style-name="P272"><text:span text:style-name="T139">Bułka drożdżowa 1szt (A:1,3,6,7,11</text:span><text:span text:style-name="T140">)</text:span><text:span text:style-name="T141"> </text:span><text:span text:style-name="T132"><text:s/></text:span></text:p>
          </table:table-cell>
          <table:table-cell table:style-name="Tabela3.F2" office:value-type="string">
            <text:p text:style-name="P272"><text:span text:style-name="T139">Bułka drożdżowa 1szt (A:1,3,6,7,11</text:span><text:span text:style-name="T140">)</text:span><text:span text:style-name="T141"> </text:span><text:span text:style-name="T132"><text:s/></text:span></text:p>
          </table:table-cell>
        </table:table-row>
        <table:table-row>
          <table:table-cell table:style-name="Tabela3.A2" office:value-type="string">
            <text:p text:style-name="P89">W<text:span text:style-name="T9">ARTOŚCI ODŻYWCZE</text:span></text:p>
          </table:table-cell>
          <table:table-cell table:style-name="Tabela3.A2" office:value-type="string">
            <text:p text:style-name="P6">Energia: <text:span text:style-name="T190">23</text:span><text:span text:style-name="T245">01</text:span><text:span text:style-name="T190">,2</text:span>kcal</text:p>
            <text:p text:style-name="P6">Białko:<text:span text:style-name="T190">9</text:span><text:span text:style-name="T245">1</text:span><text:span text:style-name="T190">,28</text:span>g</text:p>
            <text:p text:style-name="P6">Tłuszcz:<text:span text:style-name="T190">79,</text:span><text:span text:style-name="T245">8</text:span>g</text:p>
            <text:p text:style-name="P6">w tym kw.tłu.nasyc.:<text:span text:style-name="T191">26</text:span><text:span text:style-name="T190">,2</text:span>g</text:p>
            <text:p text:style-name="P6">Węglowodany:<text:span text:style-name="T190">287,9</text:span>g</text:p>
            <text:p text:style-name="P6">w tym cukry:<text:span text:style-name="T245">33</text:span><text:span text:style-name="T190">,49</text:span>g</text:p>
            <text:p text:style-name="P40">Błonnik-<text:span text:style-name="T192">32,65</text:span>g</text:p>
            <text:p text:style-name="P40"><text:soft-page-break/>Sól-<text:span text:style-name="T245">7</text:span><text:span text:style-name="T192">,</text:span><text:span text:style-name="T245">8</text:span>g</text:p>
          </table:table-cell>
          <table:table-cell table:style-name="Tabela3.A2" office:value-type="string">
            <text:p text:style-name="P20">Energia: <text:span text:style-name="T190">2</text:span><text:span text:style-name="T191">1</text:span><text:span text:style-name="T190">9</text:span><text:span text:style-name="T249">9</text:span><text:span text:style-name="T190">,8</text:span>kcal</text:p>
            <text:p text:style-name="P7">Białko:<text:span text:style-name="T190">8</text:span><text:span text:style-name="T245">5</text:span><text:span text:style-name="T190">,11</text:span>g</text:p>
            <text:p text:style-name="P7">Tłuszcz:<text:span text:style-name="T245">70</text:span><text:span text:style-name="T190">,01</text:span>g</text:p>
            <text:p text:style-name="P7">w tym kw.tłu.nasyc.:<text:span text:style-name="T191">2</text:span><text:span text:style-name="T245">5</text:span><text:span text:style-name="T190">,9</text:span>g</text:p>
            <text:p text:style-name="P7">Węglowodany:<text:span text:style-name="T190">268,9</text:span>g</text:p>
            <text:p text:style-name="P21">w tym cukry:<text:span text:style-name="T245">30</text:span><text:span text:style-name="T190">,8</text:span>g</text:p>
            <text:p text:style-name="P40">Błonnik-<text:span text:style-name="T192">31,1</text:span>g</text:p>
            <text:p text:style-name="P40"><text:soft-page-break/>Sól-<text:span text:style-name="T192">6,</text:span><text:span text:style-name="T245">9</text:span>g</text:p>
          </table:table-cell>
          <table:table-cell table:style-name="Tabela3.A2" office:value-type="string">
            <text:p text:style-name="P20">Energia: <text:span text:style-name="T190">21</text:span><text:span text:style-name="T245">98</text:span><text:span text:style-name="T190">,</text:span><text:span text:style-name="T245">7</text:span>kcal</text:p>
            <text:p text:style-name="P7">Białko:<text:span text:style-name="T190">8</text:span><text:span text:style-name="T245">6</text:span><text:span text:style-name="T190">,8</text:span>g</text:p>
            <text:p text:style-name="P7">Tłuszcz:<text:span text:style-name="T190">6</text:span><text:span text:style-name="T245">9</text:span><text:span text:style-name="T190">,9</text:span>g</text:p>
            <text:p text:style-name="P7">w tym kw.tłu.nasyc.:<text:span text:style-name="T191">26</text:span><text:span text:style-name="T190">,4</text:span>g</text:p>
            <text:p text:style-name="P7">Węglowodany:<text:span text:style-name="T190">2</text:span><text:span text:style-name="T245">98</text:span><text:span text:style-name="T190">,</text:span><text:span text:style-name="T245">7</text:span>g</text:p>
            <text:p text:style-name="P26">w tym cukry:<text:span text:style-name="T245">27</text:span><text:span text:style-name="T190">,49</text:span>g</text:p>
            <text:p text:style-name="P52">Błonnik-3<text:span text:style-name="T191">0</text:span>g</text:p>
            <text:p text:style-name="P52"><text:soft-page-break/>Sól-<text:span text:style-name="T192">6,</text:span><text:span text:style-name="T245">8</text:span>g</text:p>
          </table:table-cell>
          <table:table-cell table:style-name="Tabela3.A2" office:value-type="string">
            <text:p text:style-name="P20">Energia: <text:span text:style-name="T190">2</text:span><text:span text:style-name="T245">10</text:span><text:span text:style-name="T190">8,2</text:span>kcal</text:p>
            <text:p text:style-name="P7">Białko:<text:span text:style-name="T191">80</text:span><text:span text:style-name="T190">,5</text:span>g</text:p>
            <text:p text:style-name="P7">Tłuszcz:<text:span text:style-name="T245">68</text:span><text:span text:style-name="T190">,2</text:span>g</text:p>
            <text:p text:style-name="P7">w tym kw.tłu.nasyc.:<text:span text:style-name="T193">2</text:span><text:span text:style-name="T245">5</text:span>g</text:p>
            <text:p text:style-name="P7">Węglowodany:<text:span text:style-name="T190">2</text:span><text:span text:style-name="T193">7</text:span><text:span text:style-name="T190">8,5</text:span>g</text:p>
            <text:p text:style-name="P21">w tym cukry:<text:span text:style-name="T245">29</text:span><text:span text:style-name="T190">,52</text:span>g</text:p>
            <text:p text:style-name="P40">Błonnik-<text:span text:style-name="T192">31,3</text:span>g</text:p>
            <text:p text:style-name="P40"><text:soft-page-break/>Sól-<text:span text:style-name="T192">6,4</text:span>g</text:p>
          </table:table-cell>
          <table:table-cell table:style-name="Tabela3.F2" office:value-type="string">
            <text:p text:style-name="P20">Energia:<text:span text:style-name="T190">2</text:span><text:span text:style-name="T245">1</text:span><text:span text:style-name="T249">6</text:span><text:span text:style-name="T190">7,5</text:span> kcal</text:p>
            <text:p text:style-name="P7">Białko:<text:span text:style-name="T245">82</text:span><text:span text:style-name="T190">,33</text:span>g</text:p>
            <text:p text:style-name="P7">Tłuszcz:<text:span text:style-name="T190">6</text:span><text:span text:style-name="T249">8</text:span><text:span text:style-name="T190">,05</text:span>g</text:p>
            <text:p text:style-name="P8">w tym kw.tłu.nasyc.:<text:span text:style-name="T245">24</text:span><text:span text:style-name="T190">,8</text:span>g</text:p>
            <text:p text:style-name="P7">Węglowodany:<text:span text:style-name="T190">2</text:span><text:span text:style-name="T193">8</text:span><text:span text:style-name="T248">5</text:span><text:span text:style-name="T190">,95</text:span>g</text:p>
            <text:p text:style-name="P21">w tym cukry:<text:span text:style-name="T193">2</text:span><text:span text:style-name="T249">9</text:span><text:span text:style-name="T190">,50</text:span>g</text:p>
            <text:p text:style-name="P40">Błonnik-<text:span text:style-name="T192">3</text:span><text:span text:style-name="T248">0</text:span><text:span text:style-name="T192">,01</text:span>g</text:p>
            <text:p text:style-name="P40"><text:soft-page-break/>Sól-<text:span text:style-name="T192">6,</text:span><text:span text:style-name="T248">8</text:span>g</text:p>
          </table:table-cell>
        </table:table-row>
        <table:table-row>
          <table:table-cell table:style-name="Tabela3.A2" office:value-type="string">
            <text:p text:style-name="P180"/>
          </table:table-cell>
          <table:table-cell table:style-name="Tabela3.A2" office:value-type="string">
            <text:p text:style-name="P58">DIETA WYSOKOBIAŁKOWA</text:p>
            <text:p text:style-name="P66"/>
          </table:table-cell>
          <table:table-cell table:style-name="Tabela3.A2" office:value-type="string">
            <text:p text:style-name="P58">DIETA I PAPKOWATA – MIELONA</text:p>
          </table:table-cell>
          <table:table-cell table:style-name="Tabela3.A2" office:value-type="string">
            <text:p text:style-name="P62">ODDZIAŁ POŁOŻNICZY</text:p>
          </table:table-cell>
          <table:table-cell table:style-name="Tabela3.A2" office:value-type="string">
            <text:p text:style-name="P222">GINEKOLOGIA <text:span text:style-name="T165">dieta podstawowa ciężarne </text:span></text:p>
          </table:table-cell>
          <table:table-cell table:style-name="Tabela3.F2" office:value-type="string">
            <text:p text:style-name="P63">DIETA PODSTAWOWA <text:s/>paliatywn<text:span text:style-name="T16">y</text:span></text:p>
          </table:table-cell>
        </table:table-row>
        <table:table-row>
          <table:table-cell table:style-name="Tabela3.A2" office:value-type="string">
            <text:p text:style-name="P180"/>
          </table:table-cell>
          <table:table-cell table:style-name="Tabela3.A2" office:value-type="string">
            <text:p text:style-name="P281">Ś<text:span text:style-name="T9">NIADANIE -</text:span><text:span text:style-name="T73">Ryż</text:span><text:span text:style-name="T133"> got.</text:span><text:span text:style-name="T54"> na ml. 350ml (A:7), kawa ml. 250ml (A:1,7), chleb miesz. </text:span><text:span text:style-name="T55">8</text:span><text:span text:style-name="T54">0g (A:1,3,6,7,</text:span><text:span text:style-name="T12">11</text:span><text:span text:style-name="T54">), <text:s/></text:span><text:span text:style-name="T10">m</text:span><text:span text:style-name="T54">argaryna o zaw. tłuszczu 80% 10g – 2szt, </text:span><text:span text:style-name="T90">polędwica z warzywami 60g (A:6,7,9), serek almette mini 1szt (A:7), szpinak baby, </text:span></text:p>
            <text:p text:style-name="P281">O<text:span text:style-name="T9">BIAD - </text:span><text:span text:style-name="T136">Biały barszcz z mak. 350ml (A:1,7,9), </text:span><text:span text:style-name="T139">filet drobiowy piecz. w folii z sosem kop. </text:span><text:span text:style-name="T160">26</text:span><text:span text:style-name="T139">0g (A:1,7,9), </text:span><text:span text:style-name="T131">ziemniaki got. z kop. 200g, </text:span><text:span text:style-name="T160">bukiet warzyw got. z ol. </text:span><text:span text:style-name="T139">150g, </text:span><text:span text:style-name="T131">kompot owocowy 250ml,</text:span></text:p>
            <text:p text:style-name="P282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7">kiełbasa golonkowa 60g (A:</text:span><text:span text:style-name="T138">1,6)</text:span><text:span text:style-name="T137">, </text:span><text:span text:style-name="T251">serek wiejski 1szt (A:7), </text:span><text:span text:style-name="T137"><text:s/></text:span><text:span text:style-name="T139">sałata, </text:span></text:p>
            <text:p text:style-name="P332">II Ś<text:span text:style-name="T9">NIADANIE -</text:span><text:span text:style-name="T138">Jogurt owocowy b/c 1szt (A:7), </text:span></text:p>
            <text:p text:style-name="P361">P<text:span text:style-name="T9">OSIŁEK UZUPEŁNIAJĄCY - </text:span><text:span text:style-name="T139">Bułka drożdżowa 1szt (A:1,3,6,7,11</text:span><text:span text:style-name="T140">)</text:span><text:span text:style-name="T141"> </text:span><text:span text:style-name="T132"><text:s/></text:span></text:p>
          </table:table-cell>
          <table:table-cell table:style-name="Tabela3.A2" office:value-type="string">
            <text:p text:style-name="P78"><text:span text:style-name="T213">ŚNIADANIE – </text:span><text:span text:style-name="T218">Kasza manna na</text:span><text:span text:style-name="T213"> ml. + suchary</text:span></text:p>
            <text:p text:style-name="P78"><text:span text:style-name="T213"><text:s/>+ żółtko </text:span><text:span text:style-name="T219">got.</text:span><text:span text:style-name="T213">+ masło-zmiks, serek </text:span><text:span text:style-name="T220">waniliowy</text:span><text:span text:style-name="T218">(A:1,</text:span><text:span text:style-name="T221">3,</text:span><text:span text:style-name="T218">7)</text:span></text:p>
            <text:p text:style-name="P79"><text:span text:style-name="T213">OBIAD – Kasza manna <text:s/>na wyw. + mięso </text:span><text:line-break/><text:span text:style-name="T213">- zmiks.+ mięso mielone</text:span><text:span text:style-name="T218">(A:1,9)</text:span></text:p>
            <text:p text:style-name="P80"><text:span text:style-name="T213">KOLACJA – Zupa ryżowa na wyw. + mięso</text:span><text:line-break/><text:span text:style-name="T213">+ żółtko </text:span><text:span text:style-name="T221">got.</text:span><text:span text:style-name="T213"> zmiksowana + mięso mielone</text:span><text:span text:style-name="T218">(A:1,3,9)</text:span></text:p>
            <text:p text:style-name="P398"><text:span text:style-name="T213">II ŚNIADANIE- </text:span><text:span text:style-name="T222">Jogurt </text:span><text:span text:style-name="T223">owocowy</text:span><text:span text:style-name="T218">(A:7)</text:span></text:p>
            <text:p text:style-name="P403">PODWIECZOREK – Kisiel owocowy</text:p>
            <text:p text:style-name="P405">P<text:span text:style-name="T17">osiłek uzupełniający -Sok owocowo – warzywny</text:span></text:p>
            <text:p text:style-name="P426"/>
          </table:table-cell>
          <table:table-cell table:style-name="Tabela3.A2" office:value-type="string">
            <text:p text:style-name="P283">Ś<text:span text:style-name="T8">NIADANIE - </text:span><text:span text:style-name="T73">Ryż</text:span><text:span text:style-name="T133"> got.</text:span><text:span text:style-name="T8"> na ml. 350ml (A:7), kakao <text:s/>250ml (A:1,6,7), chleb miesz. </text:span><text:span text:style-name="T55">8</text:span><text:span text:style-name="T8">0g (A:1,3,6,7,</text:span><text:span text:style-name="T12">11</text:span><text:span text:style-name="T8">), <text:s/></text:span><text:span text:style-name="T10">m</text:span><text:span text:style-name="T54">argaryna o zaw. tłuszczu 80% 10g – 2szt, </text:span><text:span text:style-name="T90">polędwica z warzywami 60g (A:6,7,9), serek almette mini 1szt (A:7), szpinak baby, </text:span></text:p>
            <text:p text:style-name="P283">O<text:span text:style-name="T9">BIAD - </text:span><text:span text:style-name="T160">Krupnik z kaszy jagl. 350ml (A:9), </text:span><text:span text:style-name="T139">filet drobiowy piecz. w folii z sosem kop. 170g (A:1,7,9), </text:span><text:span text:style-name="T131">ziemniaki got. z kop. 200g, </text:span><text:span text:style-name="T160">bukiet warzyw got. z ol. </text:span><text:span text:style-name="T139">150g, </text:span><text:span text:style-name="T131">kompot owocowy 250ml,</text:span></text:p>
            <text:p text:style-name="P283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7">kiełbasa golonkowa </text:span><text:span text:style-name="T161">4</text:span><text:span text:style-name="T137">0g (A:</text:span><text:span text:style-name="T138">1,6)</text:span><text:span text:style-name="T137">, </text:span><text:span text:style-name="T251">serek wiejski 1szt (A:7),</text:span><text:span text:style-name="T137"> </text:span><text:span text:style-name="T139">sałata, </text:span></text:p>
            <text:p text:style-name="P335">II Ś<text:span text:style-name="T9">NIADANIE -</text:span><text:span text:style-name="T138">Jogurt owocowy b/c 1szt (A:7), </text:span></text:p>
            <text:p text:style-name="P360">P<text:span text:style-name="T9">OSIŁEK UZUPEŁNIAJĄCY - </text:span><text:span text:style-name="T139">Bułka drożdżowa 1szt (A:1,3,6,7,11</text:span><text:span text:style-name="T140">)</text:span><text:span text:style-name="T141"> </text:span><text:span text:style-name="T132"><text:s/></text:span></text:p>
          </table:table-cell>
          <table:table-cell table:style-name="Tabela3.A2" office:value-type="string">
            <text:p text:style-name="P283">Ś<text:span text:style-name="T9">NIADANIE -</text:span><text:span text:style-name="T73">Ryż</text:span><text:span text:style-name="T133"> got.</text:span><text:span text:style-name="T54"> na ml. 350ml (A:7), kawa ml. 250ml (A:1,7), chleb miesz. </text:span><text:span text:style-name="T55">8</text:span><text:span text:style-name="T54">0g (A:1,3,6,7,</text:span><text:span text:style-name="T12">11</text:span><text:span text:style-name="T54">)</text:span><text:span text:style-name="T56">,</text:span><text:span text:style-name="T8"> </text:span><text:span text:style-name="T54"><text:s/></text:span><text:span text:style-name="T10">m</text:span><text:span text:style-name="T54">argaryna o zaw. tłuszczu 80% 10g – 2szt, </text:span><text:span text:style-name="T90">polędwica z warzywami 60g (A:6,7,9), serek almette mini 1szt (A:7), szpinak baby, </text:span></text:p>
            <text:p text:style-name="P283">O<text:span text:style-name="T9">BIAD - </text:span><text:span text:style-name="T136">Biały barszcz z mak. 350ml (A:1,7,9), wątroba wieprz. smażona w sosie 170g (A:1), </text:span><text:span text:style-name="T137">ziemniaki got. z kop. 200g, surówka z kapusty kisz. z ol. 100g, </text:span><text:span text:style-name="T131">kompot owocowy 250ml,</text:span></text:p>
            <text:p text:style-name="P283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7">kiełbasa golonkowa 60g (A:</text:span><text:span text:style-name="T138">1,6)</text:span><text:span text:style-name="T137">, </text:span><text:span text:style-name="T139">papryka św. 40g,</text:span></text:p>
            <text:p text:style-name="P335">II Ś<text:span text:style-name="T9">NIADANIE -</text:span><text:span text:style-name="T138">Jogurt owocowy b/c 1szt (A:7), </text:span></text:p>
            <text:p text:style-name="P360">P<text:span text:style-name="T9">OSIŁEK UZUPEŁNIAJĄCY - </text:span><text:span text:style-name="T139">Bułka drożdżowa 1szt (A:1,3,6,7,11</text:span><text:span text:style-name="T140">)</text:span><text:span text:style-name="T141"> </text:span><text:span text:style-name="T132"><text:s/></text:span></text:p>
          </table:table-cell>
          <table:table-cell table:style-name="Tabela3.F2" office:value-type="string">
            <text:p text:style-name="P283">Ś<text:span text:style-name="T9">NIADANIE -</text:span><text:span text:style-name="T73">Ryż</text:span><text:span text:style-name="T133"> got.</text:span><text:span text:style-name="T54"> na ml. 350ml (A:7), kawa ml. 250ml (A:1,7), chleb miesz. </text:span><text:span text:style-name="T55">8</text:span><text:span text:style-name="T54">0g (A:1,3,6,7,</text:span><text:span text:style-name="T12">11</text:span><text:span text:style-name="T54">)</text:span><text:span text:style-name="T56">,</text:span><text:span text:style-name="T8"> </text:span><text:span text:style-name="T54"><text:s/></text:span><text:span text:style-name="T10">m</text:span><text:span text:style-name="T54">argaryna o zaw. tłuszczu 80% 10g – 2szt, </text:span><text:span text:style-name="T90">polędwica z warzywami 60g (A:6,7,9), serek almette mini 1szt (A:7), szpinak baby, </text:span></text:p>
            <text:p text:style-name="P283">O<text:span text:style-name="T9">BIAD - </text:span><text:span text:style-name="T136">Biały barszcz z mak. 350ml (A:1,7,9), wątroba wieprz. smażona w sosie 170g (A:1), </text:span><text:span text:style-name="T137">ziemniaki got. z kop. 200g, surówka z kapusty kisz. z ol. 100g, </text:span><text:span text:style-name="T131">kompot owocowy 250ml,</text:span></text:p>
            <text:p text:style-name="P283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7">kiełbasa golonkowa 60g (A:</text:span><text:span text:style-name="T138">1,6)</text:span><text:span text:style-name="T137">, </text:span><text:span text:style-name="T139">papryka św. 40g,</text:span></text:p>
            <text:p text:style-name="P336">II Ś<text:span text:style-name="T9">NIADANIE -</text:span><text:span text:style-name="T138">Jogurt owocowy b/c 1szt (A:7), </text:span></text:p>
            <text:p text:style-name="P362">P<text:span text:style-name="T9">OSIŁEK UZUPEŁNIAJĄCY - </text:span><text:span text:style-name="T139">Bułka drożdżowa 1szt (A:1,3,6,7,11</text:span><text:span text:style-name="T140">)</text:span><text:span text:style-name="T141"> </text:span><text:span text:style-name="T132"><text:s/></text:span></text:p>
          </table:table-cell>
        </table:table-row>
        <table:table-row>
          <table:table-cell table:style-name="Tabela3.A2" office:value-type="string">
            <text:p text:style-name="P89">W<text:span text:style-name="T9">ARTOŚCI ODŻYWCZE</text:span></text:p>
          </table:table-cell>
          <table:table-cell table:style-name="Tabela3.A2" office:value-type="string">
            <text:p text:style-name="P22">Energia: <text:span text:style-name="T190">2</text:span><text:span text:style-name="T249">309</text:span><text:span text:style-name="T190">,8</text:span>kcal</text:p>
            <text:p text:style-name="P9">Białko:<text:span text:style-name="T249">140</text:span><text:span text:style-name="T190">,1</text:span>g</text:p>
            <text:p text:style-name="P9">Tłuszcz:<text:span text:style-name="T245">7</text:span><text:span text:style-name="T249">5</text:span><text:span text:style-name="T190">,01</text:span>g</text:p>
            <text:p text:style-name="P9">w tym kw.tłu.nasyc.:<text:span text:style-name="T191">2</text:span><text:span text:style-name="T249">6</text:span><text:span text:style-name="T190">,9</text:span>g</text:p>
            <text:p text:style-name="P9">Węglowodany:<text:span text:style-name="T190">2</text:span><text:span text:style-name="T249">80</text:span><text:span text:style-name="T190">,9</text:span>g</text:p>
            <text:p text:style-name="P23">w tym cukry:<text:span text:style-name="T245">3</text:span><text:span text:style-name="T249">7</text:span><text:span text:style-name="T190">,8</text:span>g</text:p>
            <text:p text:style-name="P41">Błonnik-<text:span text:style-name="T192">3</text:span><text:span text:style-name="T249">3</text:span><text:span text:style-name="T192">,1</text:span>g</text:p>
            <text:p text:style-name="P41">Sól-<text:span text:style-name="T249">7</text:span><text:span text:style-name="T192">,</text:span><text:span text:style-name="T245">9</text:span>g</text:p>
          </table:table-cell>
          <table:table-cell table:style-name="Tabela3.A2" office:value-type="string">
            <text:p text:style-name="P93">Energia:<text:span text:style-name="T18">2113,8</text:span>kcal</text:p>
            <text:p text:style-name="P96">Białko:<text:span text:style-name="T18">11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<text:span text:style-name="T18">34,01</text:span>g</text:p>
            <text:p text:style-name="P137">Błonnik-<text:span text:style-name="T18">26,02</text:span>g</text:p>
            <text:p text:style-name="P428">Sól<text:span text:style-name="T18">3,1</text:span>-g</text:p>
          </table:table-cell>
          <table:table-cell table:style-name="Tabela3.A2" office:value-type="string">
            <text:p text:style-name="P22">Energia: <text:span text:style-name="T190">2</text:span><text:span text:style-name="T249">300</text:span>kcal</text:p>
            <text:p text:style-name="P9">Białko:<text:span text:style-name="T190">8</text:span><text:span text:style-name="T249">7</text:span><text:span text:style-name="T190">,11</text:span>g</text:p>
            <text:p text:style-name="P9">Tłuszcz:<text:span text:style-name="T245">7</text:span><text:span text:style-name="T249">3</text:span><text:span text:style-name="T190">,01</text:span>g</text:p>
            <text:p text:style-name="P9">w tym kw.tłu.nasyc.:<text:span text:style-name="T191">2</text:span><text:span text:style-name="T249">6</text:span><text:span text:style-name="T190">,9</text:span>g</text:p>
            <text:p text:style-name="P9">Węglowodany:<text:span text:style-name="T190">26</text:span><text:span text:style-name="T249">9</text:span><text:span text:style-name="T190">,9</text:span>g</text:p>
            <text:p text:style-name="P23">w tym cukry:<text:span text:style-name="T245">3</text:span><text:span text:style-name="T249">7</text:span><text:span text:style-name="T190">,8</text:span>g</text:p>
            <text:p text:style-name="P41">Błonnik-<text:span text:style-name="T192">3</text:span><text:span text:style-name="T249">2</text:span><text:span text:style-name="T192">,1</text:span>g</text:p>
            <text:p text:style-name="P41">Sól-<text:span text:style-name="T192">6,</text:span><text:span text:style-name="T249">7</text:span>g</text:p>
          </table:table-cell>
          <table:table-cell table:style-name="Tabela3.A2" office:value-type="string">
            <text:p text:style-name="P9">Energia: <text:span text:style-name="T190">23</text:span><text:span text:style-name="T249">83</text:span><text:span text:style-name="T190">,</text:span><text:span text:style-name="T249">5</text:span>kcal</text:p>
            <text:p text:style-name="P9">Białko:<text:span text:style-name="T190">9</text:span><text:span text:style-name="T249">3</text:span><text:span text:style-name="T190">,28</text:span>g</text:p>
            <text:p text:style-name="P9">Tłuszcz:<text:span text:style-name="T249">80</text:span><text:span text:style-name="T190">,</text:span><text:span text:style-name="T249">1</text:span>g</text:p>
            <text:p text:style-name="P9">w tym kw.tłu.nasyc.:<text:span text:style-name="T191">26</text:span><text:span text:style-name="T190">,</text:span><text:span text:style-name="T249">9</text:span>g</text:p>
            <text:p text:style-name="P9">Węglowodany:<text:span text:style-name="T190">28</text:span><text:span text:style-name="T249">9</text:span><text:span text:style-name="T190">,9</text:span>g</text:p>
            <text:p text:style-name="P9">w tym cukry:<text:span text:style-name="T245">3</text:span><text:span text:style-name="T249">9</text:span><text:span text:style-name="T190">,9</text:span>g</text:p>
            <text:p text:style-name="P41">Błonnik-<text:span text:style-name="T192">3</text:span><text:span text:style-name="T249">3</text:span><text:span text:style-name="T192">,</text:span><text:span text:style-name="T249">1</text:span>g</text:p>
            <text:p text:style-name="P41">Sól-<text:span text:style-name="T245">7</text:span><text:span text:style-name="T192">,</text:span><text:span text:style-name="T249">5</text:span>g</text:p>
          </table:table-cell>
          <table:table-cell table:style-name="Tabela3.F2" office:value-type="string">
            <text:p text:style-name="P9">Energia: <text:span text:style-name="T190">23</text:span><text:span text:style-name="T249">83</text:span><text:span text:style-name="T190">,</text:span><text:span text:style-name="T249">5</text:span>kcal</text:p>
            <text:p text:style-name="P9">Białko:<text:span text:style-name="T190">9</text:span><text:span text:style-name="T249">3</text:span><text:span text:style-name="T190">,28</text:span>g</text:p>
            <text:p text:style-name="P9">Tłuszcz:<text:span text:style-name="T249">80</text:span><text:span text:style-name="T190">,</text:span><text:span text:style-name="T249">1</text:span>g</text:p>
            <text:p text:style-name="P9">w tym kw.tłu.nasyc.:<text:span text:style-name="T191">26</text:span><text:span text:style-name="T190">,</text:span><text:span text:style-name="T249">9</text:span>g</text:p>
            <text:p text:style-name="P9">Węglowodany:<text:span text:style-name="T190">28</text:span><text:span text:style-name="T249">9</text:span><text:span text:style-name="T190">,9</text:span>g</text:p>
            <text:p text:style-name="P9">w tym cukry:<text:span text:style-name="T245">3</text:span><text:span text:style-name="T249">9</text:span><text:span text:style-name="T190">,9</text:span>g</text:p>
            <text:p text:style-name="P41">Błonnik-<text:span text:style-name="T192">3</text:span><text:span text:style-name="T249">3</text:span><text:span text:style-name="T192">,</text:span><text:span text:style-name="T249">1</text:span>g</text:p>
            <text:p text:style-name="P41">Sól-<text:span text:style-name="T245">7</text:span><text:span text:style-name="T192">,</text:span><text:span text:style-name="T249">5</text:span>g</text:p>
          </table:table-cell>
        </table:table-row>
        <table:table-row>
          <table:table-cell table:style-name="Tabela3.A2" office:value-type="string">
            <text:p text:style-name="P90"/>
          </table:table-cell>
          <table:table-cell table:style-name="Tabela3.A2" office:value-type="string">
            <text:p text:style-name="P68">DIETA <text:span text:style-name="T19">V</text:span>I PAPKOWATA – <text:soft-page-break/>MIELONA</text:p>
          </table:table-cell>
          <table:table-cell table:style-name="Tabela3.A2" office:value-type="string">
            <text:p text:style-name="P59">DIETA <text:span text:style-name="T20">VI <text:s/></text:span><text:span text:style-name="T21">Z OGR. </text:span><text:soft-page-break/><text:span text:style-name="T21">TŁUSZCZU</text:span></text:p>
          </table:table-cell>
          <table:table-cell table:style-name="Tabela3.A2" office:value-type="string">
            <text:p text:style-name="P70">DIETA </text:p>
            <text:p text:style-name="P61"><text:soft-page-break/><text:span text:style-name="T154">ŁATWOSTRAWNA</text:span><text:span text:style-name="T153"> </text:span><text:span text:style-name="T39">pediatryczny</text:span></text:p>
          </table:table-cell>
          <table:table-cell table:style-name="Tabela3.A2" office:value-type="string">
            <text:p text:style-name="P422">DIETA PODSTAWOWA </text:p>
            <text:p text:style-name="P441"><text:soft-page-break/>pediatryczny</text:p>
          </table:table-cell>
          <table:table-cell table:style-name="Tabela3.F2" office:value-type="string">
            <text:p text:style-name="P62">DIETA VI <text:soft-page-break/>WYSOKOBIAŁKOWA</text:p>
          </table:table-cell>
        </table:table-row>
        <table:table-row>
          <table:table-cell table:style-name="Tabela3.A2" office:value-type="string">
            <text:p text:style-name="P90"/>
          </table:table-cell>
          <table:table-cell table:style-name="Tabela3.A2" office:value-type="string">
            <text:p text:style-name="P221">ŚNIADANIE -Zupa ryżowa na wyw. + mięso </text:p>
            <text:p text:style-name="P221">+ żółtko <text:span text:style-name="T32">got.</text:span>–zmiks., </text:p>
            <text:p text:style-name="P227">serek naturalny, <text:span text:style-name="T33">(A:3,7,9)</text:span></text:p>
            <text:p text:style-name="P79"><text:span text:style-name="T213">OBIAD – Kasza manna <text:s/>na wyw. + mięso </text:span><text:span text:style-name="T239">+żółtko got.,</text:span><text:span text:style-name="T213">- zmiks.+ mięso mielone</text:span><text:span text:style-name="T218">(A:1,3,9)</text:span></text:p>
            <text:p text:style-name="P229">KOLACJA – Zupa ryżowa na wyw. + mięso<text:line-break/>+ żółtko <text:span text:style-name="T34">got. -</text:span>zmiks. + mięso mielone<text:span text:style-name="T33">(A:3,9)</text:span></text:p>
            <text:p text:style-name="P331">II ŚNIADANIE- <text:span text:style-name="T35">Jogurt naturalny </text:span><text:span text:style-name="T36">(A:7)</text:span></text:p>
            <text:p text:style-name="P408">PODWIECZOREK – <text:span text:style-name="T45">Kisiel owocowy b/c</text:span></text:p>
            <text:p text:style-name="P408">P<text:span text:style-name="T17">osiłek uzupełniający -Sok owocowo – warzywny</text:span></text:p>
            <text:p text:style-name="P426"/>
          </table:table-cell>
          <table:table-cell table:style-name="Tabela3.A2" office:value-type="string">
            <text:p text:style-name="P283">Ś<text:span text:style-name="T9">NIADANIE -</text:span><text:span text:style-name="T54">Kawa ml. 250ml (A:1,7), chleb </text:span><text:span text:style-name="T51">raz</text:span><text:span text:style-name="T54">.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90">polędwica </text:span><text:span text:style-name="T76">drobiowa 6</text:span><text:span text:style-name="T90">0g (A:6,7,9), serek almette mini 1szt (A:7), </text:span></text:p>
            <text:p text:style-name="P283">O<text:span text:style-name="T9">BIAD - </text:span><text:span text:style-name="T160">Krupnik z kaszy jagl. 350ml (A:9), </text:span><text:span text:style-name="T139">filet drobiowy piecz. w folii z sosem kop. 170g (A:1,7,9), </text:span><text:span text:style-name="T131">ziemniaki got. z kop. 200g, </text:span><text:span text:style-name="T160">bukiet warzyw got. z ol. </text:span><text:span text:style-name="T139">150g, </text:span><text:span text:style-name="T131">kompot owocowy </text:span><text:span text:style-name="T161">b/c </text:span><text:span text:style-name="T131">250ml,</text:span></text:p>
            <text:p text:style-name="P283">K<text:span text:style-name="T9">OLACJA - </text:span><text:span text:style-name="T157">Chleb </text:span><text:span text:style-name="T14">miesz.100g (A:1,3,6,7,</text:span><text:span text:style-name="T12">11</text:span><text:span text:style-name="T14">) masło 10g (A:7), </text:span><text:span text:style-name="T157"><text:s/>herbata </text:span><text:span text:style-name="T15">250ml, </text:span><text:span text:style-name="T160">pierś z indyka 60g (A:6,9), </text:span><text:span text:style-name="T161">sałata, </text:span></text:p>
            <text:p text:style-name="P335">II Ś<text:span text:style-name="T9">NIADANIE -</text:span><text:span text:style-name="T138">Jogurt owocowy b/c 1szt (A:7), </text:span></text:p>
            <text:p text:style-name="P385">PODWIECZOREK - <text:span text:style-name="T138">Kanapka z pastą twarogową (A:1,3,6,7,11)</text:span></text:p>
            <text:p text:style-name="P360">P<text:span text:style-name="T9">OSIŁEK UZUPEŁNIAJĄCY -</text:span><text:span text:style-name="T138">Kisiel ow. got. b/c z tartym jabłkiem 200ml, </text:span></text:p>
          </table:table-cell>
          <table:table-cell table:style-name="Tabela3.A2" office:value-type="string">
            <text:p text:style-name="P283">Ś<text:span text:style-name="T58">N</text:span><text:span text:style-name="T8">IADANIE -</text:span><text:span text:style-name="T73">Ryż</text:span><text:span text:style-name="T133"> got.</text:span><text:span text:style-name="T8"> na ml. </text:span><text:span text:style-name="T51">2</text:span><text:span text:style-name="T8">50ml (A:7), kakao <text:s/>250ml (A:1,6,7), chleb miesz. </text:span><text:span text:style-name="T249">4</text:span><text:span text:style-name="T8">0g (A:1,3,6,7,</text:span><text:span text:style-name="T12">11</text:span><text:span text:style-name="T8">), <text:s/></text:span><text:span text:style-name="T10">m</text:span><text:span text:style-name="T54">argaryna o zaw. tłuszczu 80% 10g – 2szt,</text:span><text:span text:style-name="T8"> dżem, </text:span><text:span text:style-name="T90">polędwica z warzywami </text:span><text:span text:style-name="T91">4</text:span><text:span text:style-name="T90">0g (A:6,7,9), serek almette mini 1szt (A:7), szpinak baby, </text:span></text:p>
            <text:p text:style-name="P283">O<text:span text:style-name="T9">BIAD - </text:span><text:span text:style-name="T160">Krupnik z kaszy jagl. </text:span><text:span text:style-name="T249">2</text:span><text:span text:style-name="T160">50ml (A:9), </text:span><text:span text:style-name="T139">filet drobiowy piecz. w folii z sosem kop. 1</text:span><text:span text:style-name="T249">5</text:span><text:span text:style-name="T139">0g (A:1,7,9), </text:span><text:span text:style-name="T131">ziemniaki got. z kop. </text:span><text:span text:style-name="T249">15</text:span><text:span text:style-name="T131">0g, </text:span><text:span text:style-name="T160">bukiet warzyw got. z ol. </text:span><text:span text:style-name="T139">150g, </text:span><text:span text:style-name="T131">kompot owocowy 250ml,</text:span></text:p>
            <text:p text:style-name="P283">K<text:span text:style-name="T9">OLACJA - </text:span><text:span text:style-name="T157">Chleb </text:span><text:span text:style-name="T14">miesz.</text:span><text:span text:style-name="T249">4</text:span><text:span text:style-name="T14">0g (A:1,3,6,7,</text:span><text:span text:style-name="T12">11</text:span><text:span text:style-name="T14">) masło </text:span><text:span text:style-name="T249">1</text:span><text:span text:style-name="T14">0g (A:7), </text:span><text:span text:style-name="T157"><text:s/>herbata </text:span><text:span text:style-name="T15">250ml, </text:span><text:span text:style-name="T137">kiełbasa golonkowa </text:span><text:span text:style-name="T249">3</text:span><text:span text:style-name="T137">0g (A:</text:span><text:span text:style-name="T138">1,6)</text:span><text:span text:style-name="T137">, </text:span><text:span text:style-name="T160">pierś z indyka </text:span><text:span text:style-name="T249">3</text:span><text:span text:style-name="T160">0g (A:6,9),</text:span><text:span text:style-name="T137"> </text:span><text:span text:style-name="T139">sałata, </text:span></text:p>
            <text:p text:style-name="P335">II Ś<text:span text:style-name="T9">NIADANIE -</text:span><text:span text:style-name="T138">Jogurt owocowy b/c 1szt (A:7), </text:span></text:p>
            <text:p text:style-name="P360">P<text:span text:style-name="T9">OSIŁEK UZUPEŁNIAJĄCY - </text:span><text:span text:style-name="T139">Bułka drożdżowa 1szt (A:1,3,6,7,11</text:span><text:span text:style-name="T140">)</text:span><text:span text:style-name="T141"> </text:span><text:span text:style-name="T132"><text:s/></text:span></text:p>
          </table:table-cell>
          <table:table-cell table:style-name="Tabela3.A2" office:value-type="string">
            <text:p text:style-name="P283">Ś<text:span text:style-name="T58">N</text:span><text:span text:style-name="T8">IADANIE -</text:span><text:span text:style-name="T73">Ryż</text:span><text:span text:style-name="T133"> got.</text:span><text:span text:style-name="T8"> na ml. </text:span><text:span text:style-name="T249">3</text:span><text:span text:style-name="T8">50ml (A:7), kakao 250ml (A:1,6,7), chleb miesz. </text:span><text:span text:style-name="T55">6</text:span><text:span text:style-name="T8">0g (A:1,3,6,7,</text:span><text:span text:style-name="T12">11</text:span><text:span text:style-name="T8">), <text:s/></text:span><text:span text:style-name="T10">m</text:span><text:span text:style-name="T54">argaryna o zaw. tłuszczu 80% 10g – 2szt,</text:span><text:span text:style-name="T8"> dżem, </text:span><text:span text:style-name="T90">polędwica z warzywami 60g (A:6,7,9), serek almette mini 1szt (A:7), szpinak baby, </text:span></text:p>
            <text:p text:style-name="P256"><text:span text:style-name="T84">O</text:span><text:span text:style-name="T78">BIAD - </text:span><text:span text:style-name="T90">Biały barszcz z mak. 350ml (A:1,7,9), </text:span><text:span text:style-name="T75">filet drobiowy </text:span><text:span text:style-name="T77">w cieście naleśnikowym smażony</text:span><text:span text:style-name="T75"> 1</text:span><text:span text:style-name="T77">2</text:span><text:span text:style-name="T75">0g (A:1,</text:span><text:span text:style-name="T77">3,</text:span><text:span text:style-name="T75">7), </text:span><text:span text:style-name="T82">ziemniaki got. z kop. 200g, </text:span><text:span text:style-name="T76">bukiet warzyw got. z ol. </text:span><text:span text:style-name="T75">150g, </text:span><text:span text:style-name="T82">kompot owocowy 250ml,</text:span></text:p>
            <text:p text:style-name="P283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7">kiełbasa golonkowa </text:span><text:span text:style-name="T161">4</text:span><text:span text:style-name="T137">0g (A:</text:span><text:span text:style-name="T138">1,6)</text:span><text:span text:style-name="T137">, </text:span><text:span text:style-name="T160">pierś z indyka </text:span><text:span text:style-name="T161">4</text:span><text:span text:style-name="T160">0g (A:6,9),</text:span><text:span text:style-name="T137"> </text:span><text:span text:style-name="T139">sałata, </text:span></text:p>
            <text:p text:style-name="P336">II Ś<text:span text:style-name="T9">NIADANIE -</text:span><text:span text:style-name="T138">Jogurt owocowy b/c 1szt (A:7), </text:span></text:p>
            <text:p text:style-name="P362"><text:span text:style-name="T82">P</text:span><text:span text:style-name="T78">OSIŁEK UZUPEŁNIAJĄCY - </text:span><text:span text:style-name="T75">Bułka drożdżowa 1szt (A:1,3,6,7,11</text:span><text:span text:style-name="T79">)</text:span><text:span text:style-name="T80"> </text:span><text:span text:style-name="T81"><text:s/></text:span></text:p>
          </table:table-cell>
          <table:table-cell table:style-name="Tabela3.F2" office:value-type="string">
            <text:p text:style-name="P283">Ś<text:span text:style-name="T9">NIADANIE -</text:span><text:span text:style-name="T54">Kawa ml. 250ml (A:1,7), chleb </text:span><text:span text:style-name="T51">raz</text:span><text:span text:style-name="T54">.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90">polędwica z warzywami 60g (A:6,7,9), serek almette mini 1szt (A:7), szpinak baby, </text:span></text:p>
            <text:p text:style-name="P283">O<text:span text:style-name="T9">BIAD - <text:s/></text:span><text:span text:style-name="T136">Biały barszcz z mak. 350ml (A:1,7,9), </text:span><text:span text:style-name="T139">filet drobiowy piecz. w folii z sosem kop. </text:span><text:span text:style-name="T160">26</text:span><text:span text:style-name="T139">0g (A:1,7,9), </text:span><text:span text:style-name="T131">ziemniaki got. z kop. 200g, </text:span><text:span text:style-name="T160">bukiet warzyw got. z ol. </text:span><text:span text:style-name="T139">150g, </text:span><text:span text:style-name="T131">kompot owocowy </text:span><text:span text:style-name="T250">b/c </text:span><text:span text:style-name="T131">250ml,</text:span></text:p>
            <text:p text:style-name="P283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37">kiełbasa golonkowa 60g (A:</text:span><text:span text:style-name="T138">1,6)</text:span><text:span text:style-name="T137">, </text:span><text:span text:style-name="T251">serek wiejski 1szt (A:7), </text:span><text:span text:style-name="T137"><text:s/></text:span><text:span text:style-name="T139">sałata, </text:span></text:p>
            <text:p text:style-name="P335">II Ś<text:span text:style-name="T9">NIADANIE -</text:span><text:span text:style-name="T138">Jogurt owocowy b/c 1szt (A:7), </text:span></text:p>
            <text:p text:style-name="P385">PODWIECZOREK - <text:span text:style-name="T138">Kanapka z pastą twarogową ze szczypiorem (A:1,3,6,7,11)</text:span></text:p>
            <text:p text:style-name="P360">P<text:span text:style-name="T9">OSIŁEK UZUPEŁNIAJĄCY - </text:span><text:span text:style-name="T138">Kisiel ow. got. b/c z tartym jabłkiem 200ml, </text:span></text:p>
          </table:table-cell>
        </table:table-row>
        <table:table-row>
          <table:table-cell table:style-name="Tabela3.A2" office:value-type="string">
            <text:p text:style-name="P89">W<text:span text:style-name="T9">ARTOŚCI ODŻYWCZE</text:span></text:p>
          </table:table-cell>
          <table:table-cell table:style-name="Tabela3.A2" office:value-type="string">
            <text:p text:style-name="P93">Energia:<text:span text:style-name="T18">2125,3</text:span>kcal</text:p>
            <text:p text:style-name="P96">Białko:<text:span text:style-name="T46">9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 <text:span text:style-name="T47">24,01</text:span>g</text:p>
            <text:p text:style-name="P137">Błonnik-<text:span text:style-name="T18">27,02</text:span>g</text:p>
            <text:p text:style-name="P430">Sól<text:span text:style-name="T18">3,1</text:span>-g</text:p>
          </table:table-cell>
          <table:table-cell table:style-name="Tabela3.A2" office:value-type="string">
            <text:p text:style-name="P22">Energia:<text:span text:style-name="T190">2</text:span><text:span text:style-name="T245">1</text:span><text:span text:style-name="T249">48</text:span><text:span text:style-name="T190">,</text:span><text:span text:style-name="T249">2</text:span> kcal</text:p>
            <text:p text:style-name="P9">Białko:<text:span text:style-name="T245">82</text:span><text:span text:style-name="T190">,</text:span><text:span text:style-name="T249">1</text:span>g</text:p>
            <text:p text:style-name="P9">Tłuszcz:<text:span text:style-name="T190">6</text:span><text:span text:style-name="T249">8</text:span><text:span text:style-name="T190">,</text:span><text:span text:style-name="T249">4</text:span><text:span text:style-name="T190">5</text:span>g</text:p>
            <text:p text:style-name="P9">w tym kw.tłu.nasyc.:<text:span text:style-name="T245">24</text:span><text:span text:style-name="T190">,</text:span><text:span text:style-name="T249">9</text:span>g</text:p>
            <text:p text:style-name="P9">Węglowodany:<text:span text:style-name="T190">2</text:span><text:span text:style-name="T249">90</text:span><text:span text:style-name="T190">,5</text:span>g</text:p>
            <text:p text:style-name="P23">w tym cukry:<text:span text:style-name="T193">2</text:span><text:span text:style-name="T249">4</text:span><text:span text:style-name="T190">,</text:span><text:span text:style-name="T249">2</text:span>g</text:p>
            <text:p text:style-name="P41">Błonnik-<text:span text:style-name="T192">3</text:span><text:span text:style-name="T249">1</text:span>g</text:p>
            <text:p text:style-name="P41">Sól-<text:span text:style-name="T192">6,</text:span><text:span text:style-name="T248">8</text:span>g</text:p>
          </table:table-cell>
          <table:table-cell table:style-name="Tabela3.A2" office:value-type="string">
            <text:p text:style-name="P22">Energia: <text:span text:style-name="T190">2</text:span><text:span text:style-name="T191">1</text:span><text:span text:style-name="T249">87</text:span><text:span text:style-name="T190">,</text:span><text:span text:style-name="T249">6</text:span>kcal</text:p>
            <text:p text:style-name="P9">Białko:<text:span text:style-name="T190">8</text:span><text:span text:style-name="T249">4</text:span><text:span text:style-name="T190">,1</text:span>g</text:p>
            <text:p text:style-name="P9">Tłuszcz:<text:span text:style-name="T249">67</text:span><text:span text:style-name="T190">,1</text:span>g</text:p>
            <text:p text:style-name="P9">w tym kw.tłu.nasyc.:<text:span text:style-name="T191">2</text:span><text:span text:style-name="T249">4</text:span><text:span text:style-name="T190">,9</text:span>g</text:p>
            <text:p text:style-name="P9">Węglowodany:<text:span text:style-name="T190">26</text:span><text:span text:style-name="T249">7</text:span><text:span text:style-name="T190">,</text:span><text:span text:style-name="T249">1</text:span>g</text:p>
            <text:p text:style-name="P23">w tym cukry:<text:span text:style-name="T249">29</text:span><text:span text:style-name="T190">,</text:span><text:span text:style-name="T249">9</text:span>g</text:p>
            <text:p text:style-name="P41">Błonnik-<text:span text:style-name="T192">3</text:span><text:span text:style-name="T249">0</text:span><text:span text:style-name="T192">,1</text:span>g</text:p>
            <text:p text:style-name="P41">Sól-<text:span text:style-name="T192">6,</text:span><text:span text:style-name="T249">7</text:span>g</text:p>
          </table:table-cell>
          <table:table-cell table:style-name="Tabela3.A2" office:value-type="string">
            <text:p text:style-name="P24">Energia: <text:span text:style-name="T190">2</text:span><text:span text:style-name="T250">301</text:span>kcal</text:p>
            <text:p text:style-name="P10">Białko:<text:span text:style-name="T250">93</text:span><text:span text:style-name="T190">,</text:span><text:span text:style-name="T250">4</text:span>g</text:p>
            <text:p text:style-name="P10">Tłuszcz:<text:span text:style-name="T249">6</text:span><text:span text:style-name="T250">8</text:span><text:span text:style-name="T190">,</text:span><text:span text:style-name="T250">7</text:span>g</text:p>
            <text:p text:style-name="P10">w tym kw.tłu.nasyc.:<text:span text:style-name="T191">2</text:span><text:span text:style-name="T250">5</text:span><text:span text:style-name="T190">,9</text:span>g</text:p>
            <text:p text:style-name="P10">Węglowodany:<text:span text:style-name="T190">2</text:span><text:span text:style-name="T249">7</text:span><text:span text:style-name="T250">4</text:span><text:span text:style-name="T190">,</text:span><text:span text:style-name="T250">3</text:span>g</text:p>
            <text:p text:style-name="P25">w tym cukry:<text:span text:style-name="T250">31</text:span><text:span text:style-name="T190">,</text:span><text:span text:style-name="T250">8</text:span>g</text:p>
            <text:p text:style-name="P42">Błonnik-<text:span text:style-name="T192">3</text:span><text:span text:style-name="T250">1</text:span><text:span text:style-name="T192">,</text:span><text:span text:style-name="T250">2</text:span>g</text:p>
            <text:p text:style-name="P42">Sól-<text:span text:style-name="T192">6,</text:span><text:span text:style-name="T250">9</text:span>g</text:p>
          </table:table-cell>
          <table:table-cell table:style-name="Tabela3.F2" office:value-type="string">
            <text:p text:style-name="P22">Energia: <text:span text:style-name="T190">2</text:span><text:span text:style-name="T249">231</text:span>kcal</text:p>
            <text:p text:style-name="P9">Białko:<text:span text:style-name="T249">113</text:span><text:span text:style-name="T190">,</text:span><text:span text:style-name="T249">5</text:span>g</text:p>
            <text:p text:style-name="P9">Tłuszcz:<text:span text:style-name="T245">7</text:span><text:span text:style-name="T249">3</text:span><text:span text:style-name="T190">,</text:span><text:span text:style-name="T249">2</text:span>g</text:p>
            <text:p text:style-name="P9">w tym kw.tłu.nasyc.:<text:span text:style-name="T191">2</text:span><text:span text:style-name="T249">6</text:span><text:span text:style-name="T190">,</text:span><text:span text:style-name="T249">1</text:span>g</text:p>
            <text:p text:style-name="P9">Węglowodany:<text:span text:style-name="T190">2</text:span><text:span text:style-name="T249">80</text:span>g</text:p>
            <text:p text:style-name="P23">w tym cukry:<text:span text:style-name="T249">30</text:span>g</text:p>
            <text:p text:style-name="P41">Błonnik-<text:span text:style-name="T192">3</text:span><text:span text:style-name="T249">3</text:span>g</text:p>
            <text:p text:style-name="P41">Sól-<text:span text:style-name="T249">7</text:span><text:span text:style-name="T192">,</text:span><text:span text:style-name="T249">6</text:span>g</text:p>
          </table:table-cell>
        </table:table-row>
        <text:soft-page-break/>
        <table:table-row>
          <table:table-cell table:style-name="Tabela3.A2" office:value-type="string">
            <text:p text:style-name="P90"/>
          </table:table-cell>
          <table:table-cell table:style-name="Tabela3.A2" office:value-type="string">
            <text:p text:style-name="P421">DIETA <text:s/>PŁYNNA </text:p>
            <text:p text:style-name="P437">WZMOCNIONA</text:p>
          </table:table-cell>
          <table:table-cell table:style-name="Tabela3.A2" office:value-type="string">
            <text:p text:style-name="P438">DIETA </text:p>
            <text:p text:style-name="P438">WEGETARIAŃSKA</text:p>
          </table:table-cell>
          <table:table-cell table:style-name="Tabela3.A2" office:value-type="string">
            <text:p text:style-name="P442"/>
          </table:table-cell>
          <table:table-cell table:style-name="Tabela3.A2" office:value-type="string">
            <text:p text:style-name="P439"/>
          </table:table-cell>
          <table:table-cell table:style-name="Tabela3.F2" office:value-type="string">
            <text:p text:style-name="P180"/>
          </table:table-cell>
        </table:table-row>
        <table:table-row>
          <table:table-cell table:style-name="Tabela3.A2" office:value-type="string">
            <text:p text:style-name="P90"/>
          </table:table-cell>
          <table:table-cell table:style-name="Tabela3.A2" office:value-type="string">
            <text:p text:style-name="P78"><text:span text:style-name="T213">ŚNIADANIE -Zupa ml. + suchary + masło</text:span><text:span text:style-name="T224">+ żółtko got.</text:span><text:span text:style-name="T213"><text:line-break/>-zmiksowana, serek waniliowy</text:span><text:span text:style-name="T218">(A:1,</text:span><text:span text:style-name="T239">3,</text:span><text:span text:style-name="T218">7,)</text:span></text:p>
            <text:p text:style-name="P79"><text:span text:style-name="T213">OBIAD – </text:span><text:span text:style-name="T225">Homogenat</text:span></text:p>
            <text:p text:style-name="P80"><text:span text:style-name="T213">KOLACJA – <text:s text:c="2"/>Zupa ryżowa na wyw. + mięso<text:line-break/>+ żółtko </text:span><text:span text:style-name="T221">got. - </text:span><text:span text:style-name="T213">zmiks. </text:span><text:span text:style-name="T218">(A:3,9)</text:span></text:p>
            <text:p text:style-name="P397"><text:span text:style-name="T213">II ŚNIADANIE- </text:span><text:span text:style-name="T226">Jogurt naturalny</text:span><text:span text:style-name="T218">(A:7)</text:span></text:p>
            <text:p text:style-name="P412">PODWIECZOREK – <text:span text:style-name="T48"><text:s/>Kisiel owocowy - płynny</text:span></text:p>
            <text:p text:style-name="P409">P<text:span text:style-name="T17">osiłek uzupełniający -Sok owocowo – warzywny</text:span></text:p>
            <text:p text:style-name="P426"/>
          </table:table-cell>
          <table:table-cell table:style-name="Tabela3.A2" office:value-type="string">
            <text:p text:style-name="P283">Ś<text:span text:style-name="T58">N</text:span><text:span text:style-name="T8">IADANIE -</text:span><text:span text:style-name="T73">Ryż</text:span><text:span text:style-name="T133"> got.</text:span><text:span text:style-name="T8"> na ml. </text:span><text:span text:style-name="T51">2</text:span><text:span text:style-name="T8">50ml (A:7), kakao 250ml (A:1,6,7), chleb miesz. </text:span><text:span text:style-name="T55">6</text:span><text:span text:style-name="T8">0g (A:1,3,6,7,</text:span><text:span text:style-name="T12">11</text:span><text:span text:style-name="T8">), <text:s/></text:span><text:span text:style-name="T10">m</text:span><text:span text:style-name="T54">argaryna o zaw. tłuszczu 80% 10g – 2szt,</text:span><text:span text:style-name="T8"> dżem, </text:span><text:span text:style-name="T161">jajko got. 1szt (A:3),</text:span><text:span text:style-name="T90"> </text:span><text:span text:style-name="T77">dżem 40g, </text:span><text:span text:style-name="T90">serek almette mini 1szt (A:7), szpinak baby, </text:span></text:p>
            <text:p text:style-name="P257"><text:span text:style-name="T84">O</text:span><text:span text:style-name="T78">BIAD - </text:span><text:span text:style-name="T76">Krupnik z kaszy jagl. 350ml (A:9), </text:span><text:span text:style-name="T83">knedle z morelą i jogurtem nat. 300g (A:1,7),</text:span><text:span text:style-name="T75"> </text:span><text:span text:style-name="T82">kompot owocowy 250ml,</text:span></text:p>
            <text:p text:style-name="P283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61">serek wiejski 1szt (A:7), dżem 40g,</text:span><text:span text:style-name="T137"> </text:span><text:span text:style-name="T139">sałata, </text:span><text:span text:style-name="T161">jabłko, </text:span></text:p>
            <text:p text:style-name="P336">II Ś<text:span text:style-name="T9">NIADANIE -</text:span><text:span text:style-name="T138">Jogurt owocowy b/c 1szt (A:7), </text:span></text:p>
            <text:p text:style-name="P362"><text:span text:style-name="T82">P</text:span><text:span text:style-name="T78">OSIŁEK UZUPEŁNIAJĄCY - </text:span><text:span text:style-name="T75">Bułka drożdżowa 1szt (A:1,3,6,7,11</text:span><text:span text:style-name="T79">)</text:span><text:span text:style-name="T80"> </text:span><text:span text:style-name="T81"><text:s/></text:span></text:p>
          </table:table-cell>
          <table:table-cell table:style-name="Tabela3.A2" office:value-type="string">
            <text:p text:style-name="P358"/>
          </table:table-cell>
          <table:table-cell table:style-name="Tabela3.A2" office:value-type="string">
            <text:p text:style-name="P419"/>
          </table:table-cell>
          <table:table-cell table:style-name="Tabela3.F2" office:value-type="string">
            <text:p text:style-name="P180"/>
          </table:table-cell>
        </table:table-row>
        <table:table-row>
          <table:table-cell table:style-name="Tabela3.A2" office:value-type="string">
            <text:p text:style-name="P89">W<text:span text:style-name="T9">ARTOŚCI ODŻYWCZE</text:span></text:p>
          </table:table-cell>
          <table:table-cell table:style-name="Tabela3.A2" office:value-type="string">
            <text:p text:style-name="P93">Energia:<text:span text:style-name="T49">2206,08</text:span>kcal</text:p>
            <text:p text:style-name="P96">Białko:<text:span text:style-name="T50">101,2</text:span>g</text:p>
            <text:p text:style-name="P96">Tłuszcz:<text:span text:style-name="T49">63,01</text:span>g</text:p>
            <text:p text:style-name="P96">w tym kw.tłu.nasyc.:<text:span text:style-name="T49">23,08</text:span>g</text:p>
            <text:p text:style-name="P96">Węglowodany:<text:span text:style-name="T50">320,02</text:span>g</text:p>
            <text:p text:style-name="P94">w tym cukry:<text:span text:style-name="T49">21,01</text:span>g</text:p>
            <text:p text:style-name="P137">Błonnik-<text:span text:style-name="T49">30,12</text:span>g</text:p>
            <text:p text:style-name="P430">Sól-<text:span text:style-name="T49">2,7</text:span>g</text:p>
          </table:table-cell>
          <table:table-cell table:style-name="Tabela3.A2" office:value-type="string">
            <text:p text:style-name="P10">Energia: <text:span text:style-name="T190">2</text:span><text:span text:style-name="T250">275</text:span><text:span text:style-name="T190">,</text:span><text:span text:style-name="T250">2</text:span>kcal</text:p>
            <text:p text:style-name="P10">Białko:<text:span text:style-name="T190">9</text:span><text:span text:style-name="T250">0</text:span><text:span text:style-name="T190">,8</text:span>g</text:p>
            <text:p text:style-name="P10">Tłuszcz:<text:span text:style-name="T250">77</text:span><text:span text:style-name="T190">,</text:span><text:span text:style-name="T250">3</text:span>g</text:p>
            <text:p text:style-name="P10">w tym kw.tłu.nasyc.:<text:span text:style-name="T191">2</text:span><text:span text:style-name="T250">5</text:span><text:span text:style-name="T190">,</text:span><text:span text:style-name="T250">7</text:span>g</text:p>
            <text:p text:style-name="P10">Węglowodany:<text:span text:style-name="T250">309</text:span><text:span text:style-name="T190">,9</text:span>g</text:p>
            <text:p text:style-name="P10">w tym cukry:<text:span text:style-name="T245">3</text:span><text:span text:style-name="T250">7</text:span><text:span text:style-name="T190">,</text:span><text:span text:style-name="T250">8</text:span>g</text:p>
            <text:p text:style-name="P42">Błonnik-<text:span text:style-name="T192">3</text:span><text:span text:style-name="T249">3</text:span><text:span text:style-name="T192">,</text:span><text:span text:style-name="T250">5</text:span>g</text:p>
            <text:p text:style-name="P42">Sól-<text:span text:style-name="T245">7</text:span><text:span text:style-name="T192">,</text:span><text:span text:style-name="T250">6</text:span>g</text:p>
          </table:table-cell>
          <table:table-cell table:style-name="Tabela3.A2" office:value-type="string">
            <text:p text:style-name="P135"/>
          </table:table-cell>
          <table:table-cell table:style-name="Tabela3.A2" office:value-type="string">
            <text:p text:style-name="P135"/>
          </table:table-cell>
          <table:table-cell table:style-name="Tabela3.F2" office:value-type="string">
            <text:p text:style-name="P180"/>
          </table:table-cell>
        </table:table-row>
      </table:table>
      <text:p text:style-name="P446"/>
      <text:p text:style-name="P446"/>
      <text:p text:style-name="P446"/>
      <text:p text:style-name="P446"/>
      <text:p text:style-name="P446"/>
      <text:p text:style-name="P446"/>
      <text:p text:style-name="P446"><text:soft-page-break/></text:p>
      <text:p text:style-name="P399"><text:span text:style-name="T2">Jadłospis na dzień </text:span><text:span text:style-name="T6">2</text:span><text:span text:style-name="T3">2</text:span><text:span text:style-name="T2">.</text:span><text:span text:style-name="T7">10</text:span><text:span text:style-name="T5">.202</text:span><text:span text:style-name="T4">5</text:span><text:span text:style-name="T2"> </text:span><text:span text:style-name="T1">(jadłospis może ulec zmianie)</text:span></text:p>
      <text:p text:style-name="P401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167">P<text:span text:style-name="T9">OSIŁEK</text:span></text:p>
          </table:table-cell>
          <table:table-cell table:style-name="Tabela6.A1" office:value-type="string">
            <text:p text:style-name="P170">DIETA PODSTAWOWA</text:p>
          </table:table-cell>
          <table:table-cell table:style-name="Tabela6.A1" office:value-type="string">
            <text:p text:style-name="P170">DIETA ŁATWOSTRAWNA</text:p>
          </table:table-cell>
          <table:table-cell table:style-name="Tabela6.A1" office:value-type="string">
            <text:p text:style-name="P171">DIETA Z OGR. ŁATWO PRZYSWAJALNYCH WĘGLOWODANÓW</text:p>
          </table:table-cell>
          <table:table-cell table:style-name="Tabela6.A1" office:value-type="string">
            <text:p text:style-name="P172">DIETA ŁATWOSTRAWNA BEZMLECZNA</text:p>
          </table:table-cell>
          <table:table-cell table:style-name="Tabela6.F1" office:value-type="string">
            <text:p text:style-name="P172">DIETA ŁATWOSTRAWNA Z OGR. TŁUSZCZU</text:p>
          </table:table-cell>
        </table:table-row>
        <table:table-row>
          <table:table-cell table:style-name="Tabela6.A2" office:value-type="string">
            <text:p text:style-name="P168">Ś<text:span text:style-name="T9">NIADANIE</text:span></text:p>
          </table:table-cell>
          <table:table-cell table:style-name="Tabela6.A2" office:value-type="string">
            <text:p text:style-name="P449"><text:span text:style-name="T72">Kasza manna</text:span><text:span text:style-name="T74"> </text:span><text:span text:style-name="T133">got.</text:span> na ml. 350ml (A:1,7), kawa ml. 250ml (A:1,7), chleb miesz. 80g (A:1,3,6,7,<text:span text:style-name="T12">11</text:span>), <text:span text:style-name="T10">m</text:span>argaryna </text:p>
            <text:p text:style-name="P449">o zaw. tłuszczu 80% 10g – </text:p>
            <text:p text:style-name="P449">2szt, <text:span text:style-name="T79">twaróg z rzodkiewką </text:span></text:p>
            <text:p text:style-name="P449"><text:span text:style-name="T79">80g (A:7), jajko got. 1szt (A:3), szczypior, sałata, </text:span><text:span text:style-name="T92">śliwka 1szt, </text:span></text:p>
          </table:table-cell>
          <table:table-cell table:style-name="Tabela6.A2" office:value-type="string">
            <text:p text:style-name="P449"><text:span text:style-name="T72">Kasza manna</text:span><text:span text:style-name="T74"> </text:span><text:span text:style-name="T133">got.</text:span> na ml. 350ml (A:1,7), kawa ml. 250ml (A:1,7), chleb miesz. 80g (A:1,3,6,7,<text:span text:style-name="T12">11</text:span>), <text:span text:style-name="T10">m</text:span>argaryna </text:p>
            <text:p text:style-name="P449">o zaw. tłuszczu 80% 10g – </text:p>
            <text:p text:style-name="P449">2szt, <text:span text:style-name="T79">twaróg z rzodkiewką </text:span></text:p>
            <text:p text:style-name="P449"><text:span text:style-name="T79">80g (A:7), jajko got. </text:span><text:span text:style-name="T93">na miękko</text:span><text:span text:style-name="T79"> 1szt (A:3), szczypior, sałata, </text:span></text:p>
          </table:table-cell>
          <table:table-cell table:style-name="Tabela6.A2" office:value-type="string">
            <text:p text:style-name="P449">Kawa ml. 250ml (A:1,7), </text:p>
            <text:p text:style-name="P449">chleb miesz. 80g (A:1,3,6,7,<text:span text:style-name="T12">11</text:span>), <text:span text:style-name="T10">m</text:span>argaryna o zaw. tłuszczu </text:p>
            <text:p text:style-name="P449">80% 10g – <text:span text:style-name="T57">1</text:span>szt, <text:span text:style-name="T79">twaróg z rzodkiewką 80g (A:7), jajko </text:span></text:p>
            <text:p text:style-name="P449"><text:span text:style-name="T79">got. 1szt (A:3), szczypior, sałata, </text:span><text:s/></text:p>
          </table:table-cell>
          <table:table-cell table:style-name="Tabela6.A2" office:value-type="string">
            <text:p text:style-name="P232"><text:span text:style-name="T72">Kasza manna</text:span><text:span text:style-name="T74"> </text:span><text:span text:style-name="T133">got. </text:span>na wyw. 350ml (A:1,<text:span text:style-name="T52">9</text:span>), herbata. 250ml, chleb miesz. 80g (A:1,3,6,7,<text:span text:style-name="T12">11</text:span>), <text:span text:style-name="T10">m</text:span>argaryna o zaw. tłuszczu 80% 10g – <text:span text:style-name="T57">1</text:span>szt,<text:span text:style-name="T79"> </text:span><text:span text:style-name="T83">szynka konserwowa 40g (A:6), </text:span><text:span text:style-name="T79">jajko got. </text:span><text:span text:style-name="T93">na miękko</text:span><text:span text:style-name="T79"> 1szt (A:3), szczypior, sałata, </text:span></text:p>
          </table:table-cell>
          <table:table-cell table:style-name="Tabela6.F2" office:value-type="string">
            <text:p text:style-name="P449"><text:span text:style-name="T72">Kasza manna</text:span><text:span text:style-name="T74"> </text:span><text:span text:style-name="T133">got. </text:span>na ml. 350ml (A:1,7), kawa ml. 250ml (A:1,7), chleb miesz. 80g (A:1,3,6,7,<text:span text:style-name="T12">11</text:span>), <text:span text:style-name="T10">m</text:span>argaryna </text:p>
            <text:p text:style-name="P449">o zaw. tłuszczu 80% 10g – </text:p>
            <text:p text:style-name="P449"><text:span text:style-name="T57">1</text:span>szt, <text:span text:style-name="T79">twaróg z </text:span><text:span text:style-name="T83">ml.</text:span><text:span text:style-name="T79"> 80g (A:7), </text:span><text:span text:style-name="T83">szynka konserwowa 40g </text:span></text:p>
            <text:p text:style-name="P449"><text:span text:style-name="T83">(A:6), </text:span><text:span text:style-name="T79"><text:s/>sałata, </text:span></text:p>
          </table:table-cell>
        </table:table-row>
        <table:table-row>
          <table:table-cell table:style-name="Tabela6.A2" office:value-type="string">
            <text:p text:style-name="P169">II Ś<text:span text:style-name="T9">NIADANIE</text:span></text:p>
          </table:table-cell>
          <table:table-cell table:style-name="Tabela6.A2" office:value-type="string">
            <text:p text:style-name="P180"/>
          </table:table-cell>
          <table:table-cell table:style-name="Tabela6.A2" office:value-type="string">
            <text:p text:style-name="P180"/>
          </table:table-cell>
          <table:table-cell table:style-name="Tabela6.A2" office:value-type="string">
            <text:p text:style-name="P249">Banan 1szt, </text:p>
          </table:table-cell>
          <table:table-cell table:style-name="Tabela6.A2" office:value-type="string">
            <text:p text:style-name="P180"/>
          </table:table-cell>
          <table:table-cell table:style-name="Tabela6.F2" office:value-type="string">
            <text:p text:style-name="P180"/>
          </table:table-cell>
        </table:table-row>
        <table:table-row>
          <table:table-cell table:style-name="Tabela6.A2" office:value-type="string">
            <text:p text:style-name="P168">O<text:span text:style-name="T9">BIAD</text:span></text:p>
          </table:table-cell>
          <table:table-cell table:style-name="Tabela6.A2" office:value-type="string">
            <text:p text:style-name="P254"><text:span text:style-name="T140">Zupa ogonowa 350ml (A:1,7,9), bigos 250g (A:1,6,9), bułka kajzerka 1szt (A:1,3,6,7,11), </text:span><text:span text:style-name="T131">kompot owocowy 250ml,</text:span></text:p>
          </table:table-cell>
          <table:table-cell table:style-name="Tabela6.A2" office:value-type="string">
            <text:p text:style-name="P254"><text:span text:style-name="T140">Zupa kalafiorowa z mak. 350ml (A:1,7,9), budyń drob-wieprz. got. z sosem warz. 170g (A:1,3,6,7,9,11), </text:span><text:span text:style-name="T131">ziemniaki got. z kop. 200g, </text:span><text:span text:style-name="T140">buraczki z jabłkiem</text:span><text:span text:style-name="T139"> 150g (A:7), </text:span><text:span text:style-name="T131">kompot owocowy 250ml,</text:span></text:p>
          </table:table-cell>
          <table:table-cell table:style-name="Tabela6.A2" office:value-type="string">
            <text:p text:style-name="P257"><text:span text:style-name="T140">Zupa kalafiorowa z mak. 350ml (A:1,7,9), budyń drob-wieprz. got. z sosem warz. 170g (A:1,3,6,7,9,11), </text:span><text:span text:style-name="T131">ziemniaki got. z kop. 200g, </text:span><text:span text:style-name="T140">buraczki z jabłkiem</text:span><text:span text:style-name="T139"> 1</text:span><text:span text:style-name="T163">0</text:span><text:span text:style-name="T139">0g (A:7), </text:span><text:span text:style-name="T163">surówka z kapusty kisz. z ol. 100g,</text:span><text:span text:style-name="T139"> </text:span><text:span text:style-name="T131">kompot owocowy </text:span><text:span text:style-name="T252">b/c </text:span><text:span text:style-name="T131">250ml,</text:span></text:p>
          </table:table-cell>
          <table:table-cell table:style-name="Tabela6.A2" office:value-type="string">
            <text:p text:style-name="P257"><text:span text:style-name="T140">Zupa kalafiorowa z mak. 350ml (A:1,7,9), budyń drob-wieprz. got. z warz. 1</text:span><text:span text:style-name="T162">1</text:span><text:span text:style-name="T140">0g (A:1,3,6,7,9,11), </text:span><text:span text:style-name="T131">ziemniaki got. z kop. 200g, </text:span><text:span text:style-name="T140">buraczki z jabłkiem</text:span><text:span text:style-name="T139"> 150g (A:7), </text:span><text:span text:style-name="T131">kompot owocowy 250ml,</text:span></text:p>
          </table:table-cell>
          <table:table-cell table:style-name="Tabela6.F2" office:value-type="string">
            <text:p text:style-name="P257"><text:span text:style-name="T140">Zupa kalafiorowa z mak. 350ml (A:1,7,9), budyń drob-wieprz. got. z sosem warz. 170g (A:1,3,6,7,9,11), </text:span><text:span text:style-name="T131">ziemniaki got. z kop. 200g, </text:span><text:span text:style-name="T162">marchewka mini got.</text:span><text:span text:style-name="T139"> 150g (A:7), </text:span><text:span text:style-name="T131">kompot owocowy 250ml,</text:span></text:p>
          </table:table-cell>
        </table:table-row>
        <table:table-row>
          <table:table-cell table:style-name="Tabela6.A2" office:value-type="string">
            <text:p text:style-name="P168">P<text:span text:style-name="T9">ODWIECZOREK</text:span></text:p>
          </table:table-cell>
          <table:table-cell table:style-name="Tabela6.A2" office:value-type="string">
            <text:p text:style-name="P180"/>
          </table:table-cell>
          <table:table-cell table:style-name="Tabela6.A2" office:value-type="string">
            <text:p text:style-name="P180"/>
          </table:table-cell>
          <table:table-cell table:style-name="Tabela6.A2" office:value-type="string">
            <text:p text:style-name="P248">Sok pomidorowy 1szt </text:p>
          </table:table-cell>
          <table:table-cell table:style-name="Tabela6.A2" office:value-type="string">
            <text:p text:style-name="P180"/>
          </table:table-cell>
          <table:table-cell table:style-name="Tabela6.F2" office:value-type="string">
            <text:p text:style-name="P180"/>
          </table:table-cell>
        </table:table-row>
        <table:table-row>
          <table:table-cell table:style-name="Tabela6.A2" office:value-type="string">
            <text:p text:style-name="P168">K<text:span text:style-name="T9">OLACJA</text:span></text:p>
          </table:table-cell>
          <table:table-cell table:style-name="Tabela6.A2" office:value-type="string">
            <text:p text:style-name="P204">Chleb <text:span text:style-name="T14">miesz.100g (A:1,3,6,7,</text:span><text:span text:style-name="T12">11</text:span><text:span text:style-name="T14">) masło 20g (A:7), </text:span><text:s/>herbata <text:span text:style-name="T15">250ml, <text:s/></text:span><text:span text:style-name="T140">salceson wieprz. 60g, </text:span><text:span text:style-name="T142">musztarda 20g (A:10), ogórek kons. 40g (A:10), sałata, </text:span></text:p>
          </table:table-cell>
          <table:table-cell table:style-name="Tabela6.A2" office:value-type="string">
            <text:p text:style-name="P204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40">szynka z indyka 60g, miód nat. 1szt., sałata, </text:span></text:p>
          </table:table-cell>
          <table:table-cell table:style-name="Tabela6.A2" office:value-type="string">
            <text:p text:style-name="P207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40">szynka z indyka 60g, </text:span><text:span text:style-name="T162">ser topiony </text:span><text:span text:style-name="T140">1szt. </text:span><text:span text:style-name="T162">(A:7)</text:span><text:span text:style-name="T140">, sałata, </text:span></text:p>
          </table:table-cell>
          <table:table-cell table:style-name="Tabela6.A2" office:value-type="string">
            <text:p text:style-name="P207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40">szynka z indyka 60g, miód nat. 1szt., sałata, </text:span></text:p>
          </table:table-cell>
          <table:table-cell table:style-name="Tabela6.F2" office:value-type="string">
            <text:p text:style-name="P207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40">szynka z indyka 60g, miód nat. 1szt., sałata, </text:span></text:p>
          </table:table-cell>
        </table:table-row>
        <table:table-row>
          <table:table-cell table:style-name="Tabela6.A2" office:value-type="string">
            <text:p text:style-name="P174">P<text:span text:style-name="T9">OSIŁEK UZUPEŁNIAJĄCY</text:span></text:p>
          </table:table-cell>
          <table:table-cell table:style-name="Tabela6.A2" office:value-type="string">
            <text:p text:style-name="P271"><text:span text:style-name="T142">Kefir nat. 200ml (A:7), wafle ryżowe 2szt, </text:span><text:span text:style-name="T141"><text:s/></text:span><text:span text:style-name="T132"><text:s/></text:span></text:p>
          </table:table-cell>
          <table:table-cell table:style-name="Tabela6.A2" office:value-type="string">
            <text:p text:style-name="P271"><text:span text:style-name="T142">Kefir nat. 200ml (A:7), wafle ryżowe 2szt, </text:span><text:span text:style-name="T141"><text:s/></text:span><text:span text:style-name="T132"><text:s/></text:span></text:p>
          </table:table-cell>
          <table:table-cell table:style-name="Tabela6.A2" office:value-type="string">
            <text:p text:style-name="P271"><text:span text:style-name="T142">Kefir nat. 200ml (A:7), wafle ryżowe 2szt, </text:span><text:span text:style-name="T141"><text:s/></text:span><text:span text:style-name="T132"><text:s/></text:span></text:p>
          </table:table-cell>
          <table:table-cell table:style-name="Tabela6.A2" office:value-type="string">
            <text:p text:style-name="P273"><text:span text:style-name="T142">K</text:span><text:span text:style-name="T162">isiel ow.</text:span><text:span text:style-name="T142"> 200ml (A:7), wafle ryżowe 2szt, </text:span><text:span text:style-name="T141"><text:s/></text:span></text:p>
          </table:table-cell>
          <table:table-cell table:style-name="Tabela6.F2" office:value-type="string">
            <text:p text:style-name="P273"><text:span text:style-name="T142">Kefir nat. 200ml (A:7), wafle ryżowe 2szt, </text:span><text:span text:style-name="T141"><text:s/></text:span></text:p>
          </table:table-cell>
        </table:table-row>
        <table:table-row>
          <table:table-cell table:style-name="Tabela6.A2" office:value-type="string">
            <text:p text:style-name="P89">W<text:span text:style-name="T9">ARTOŚCI ODŻYWCZE</text:span></text:p>
          </table:table-cell>
          <table:table-cell table:style-name="Tabela6.A2" office:value-type="string">
            <text:p text:style-name="P97">Energia:<text:span text:style-name="T187">2</text:span><text:span text:style-name="T186">2</text:span><text:span text:style-name="T252">85</text:span> kcal</text:p>
            <text:p text:style-name="P97">Białko:<text:span text:style-name="T187">92,23</text:span>g</text:p>
            <text:p text:style-name="P97">Tłuszcz:<text:span text:style-name="T187">79,1</text:span>g</text:p>
            <text:p text:style-name="P97">w tym kw.tłu.nasyc.:<text:span text:style-name="T187">2</text:span><text:span text:style-name="T252">6</text:span><text:span text:style-name="T187">,8</text:span>g</text:p>
            <text:p text:style-name="P97">Węglowodany:<text:span text:style-name="T187">298,7</text:span>g</text:p>
            <text:p text:style-name="P97">w tym cukry:<text:span text:style-name="T252">35</text:span><text:span text:style-name="T187">,4</text:span>g</text:p>
            <text:p text:style-name="P149"><text:soft-page-break/>Błonnik-<text:span text:style-name="T187">30,34</text:span>g</text:p>
            <text:p text:style-name="P149">Sól-<text:span text:style-name="T252">8</text:span><text:span text:style-name="T187">,1</text:span>g</text:p>
          </table:table-cell>
          <table:table-cell table:style-name="Tabela6.A2" office:value-type="string">
            <text:p text:style-name="P112">Energia:<text:span text:style-name="T187">2</text:span><text:span text:style-name="T252">20</text:span><text:span text:style-name="T187">4,1</text:span> kcal</text:p>
            <text:p text:style-name="P97">Białko:<text:span text:style-name="T187">8</text:span><text:span text:style-name="T252">8</text:span><text:span text:style-name="T187">,31</text:span>g</text:p>
            <text:p text:style-name="P97">Tłuszcz:<text:span text:style-name="T187">73,6</text:span>g</text:p>
            <text:p text:style-name="P97">w tym kw.tłu.nasyc.:<text:span text:style-name="T187">24,8</text:span>g</text:p>
            <text:p text:style-name="P97">Węglowodany:<text:span text:style-name="T187">279,1</text:span>g</text:p>
            <text:p text:style-name="P113">w tym cukry:<text:span text:style-name="T252">3</text:span><text:span text:style-name="T187">3,9</text:span>g</text:p>
            <text:p text:style-name="P149"><text:soft-page-break/>Błonnik-<text:span text:style-name="T194">30</text:span><text:span text:style-name="T187">,8</text:span>g</text:p>
            <text:p text:style-name="P149">Sól-<text:span text:style-name="T252">7</text:span><text:span text:style-name="T187">,8</text:span>g</text:p>
          </table:table-cell>
          <table:table-cell table:style-name="Tabela6.A2" office:value-type="string">
            <text:p text:style-name="P112">Energia:<text:span text:style-name="T187">21</text:span><text:span text:style-name="T252">8</text:span><text:span text:style-name="T187">8,8</text:span> kcal</text:p>
            <text:p text:style-name="P97">Białko:<text:span text:style-name="T187">8</text:span><text:span text:style-name="T252">8,7</text:span>g</text:p>
            <text:p text:style-name="P97">Tłuszcz:<text:span text:style-name="T187">68,9</text:span>g</text:p>
            <text:p text:style-name="P97">w tym kw.tłu.nasyc.:<text:span text:style-name="T187">25,6</text:span>g</text:p>
            <text:p text:style-name="P97">Węglowodany:<text:span text:style-name="T186">29</text:span><text:span text:style-name="T187">5,1</text:span>g</text:p>
            <text:p text:style-name="P113">w tym cukry:<text:span text:style-name="T187">2</text:span><text:span text:style-name="T252">5</text:span><text:span text:style-name="T187">,4</text:span>g</text:p>
            <text:p text:style-name="P149"><text:soft-page-break/>Błonnik-<text:span text:style-name="T187">31,12</text:span>g</text:p>
            <text:p text:style-name="P149">Sól-<text:span text:style-name="T187">6,</text:span><text:span text:style-name="T252">9</text:span>g</text:p>
          </table:table-cell>
          <table:table-cell table:style-name="Tabela6.A2" office:value-type="string">
            <text:p text:style-name="P112">Energia: <text:span text:style-name="T187">2</text:span><text:span text:style-name="T252">10</text:span><text:span text:style-name="T187">3</text:span>kcal</text:p>
            <text:p text:style-name="P97">Białko:<text:span text:style-name="T187">8</text:span><text:span text:style-name="T252">2</text:span>g</text:p>
            <text:p text:style-name="P97">Tłuszcz:<text:span text:style-name="T195">68</text:span><text:span text:style-name="T187">,2</text:span>g</text:p>
            <text:p text:style-name="P97">w tym kw.tłu.nasyc.:<text:span text:style-name="T187">25,01</text:span>g</text:p>
            <text:p text:style-name="P97">Węglowodany:<text:span text:style-name="T195">29</text:span><text:span text:style-name="T187">1,3</text:span>g</text:p>
            <text:p text:style-name="P113">w tym cukry:<text:span text:style-name="T252">32</text:span><text:span text:style-name="T187">,17</text:span>g</text:p>
            <text:p text:style-name="P149"><text:soft-page-break/>Błonnik-<text:span text:style-name="T187">3</text:span><text:span text:style-name="T252">0</text:span><text:span text:style-name="T187">,8</text:span>g</text:p>
            <text:p text:style-name="P149">Sól-<text:span text:style-name="T187">6,7</text:span>g</text:p>
          </table:table-cell>
          <table:table-cell table:style-name="Tabela6.F2" office:value-type="string">
            <text:p text:style-name="P112">Energia:<text:span text:style-name="T187">2</text:span><text:span text:style-name="T252">15</text:span><text:span text:style-name="T195">8</text:span><text:span text:style-name="T187">,</text:span><text:span text:style-name="T195">8</text:span> kcal</text:p>
            <text:p text:style-name="P97">Białko:<text:span text:style-name="T187">8</text:span><text:span text:style-name="T252">7</text:span><text:span text:style-name="T187">,4</text:span>g</text:p>
            <text:p text:style-name="P97">Tłuszcz:<text:span text:style-name="T187">6</text:span><text:span text:style-name="T252">9</text:span><text:span text:style-name="T187">,9</text:span>g</text:p>
            <text:p text:style-name="P97">w tym kw.tłu.nasyc.:<text:span text:style-name="T187">2</text:span><text:span text:style-name="T195">4</text:span><text:span text:style-name="T187">,8</text:span>g</text:p>
            <text:p text:style-name="P97">Węglowodany:<text:span text:style-name="T187">2</text:span><text:span text:style-name="T195">7</text:span><text:span text:style-name="T187">9,8</text:span>g</text:p>
            <text:p text:style-name="P113">w tym cukry:<text:span text:style-name="T252">3</text:span><text:span text:style-name="T187">3,9</text:span>g</text:p>
            <text:p text:style-name="P149"><text:soft-page-break/>Błonnik-<text:span text:style-name="T187">3</text:span><text:span text:style-name="T252">0</text:span><text:span text:style-name="T187">,9</text:span>g</text:p>
            <text:p text:style-name="P149">Sól-<text:span text:style-name="T252">7</text:span><text:span text:style-name="T187">,8</text:span>g</text:p>
            <text:p text:style-name="P149"/>
          </table:table-cell>
        </table:table-row>
        <table:table-row>
          <table:table-cell table:style-name="Tabela6.A2" office:value-type="string">
            <text:p text:style-name="P180"/>
          </table:table-cell>
          <table:table-cell table:style-name="Tabela6.A2" office:value-type="string">
            <text:p text:style-name="P58">DIETA WYSOKOBIAŁKOWA</text:p>
            <text:p text:style-name="P66"/>
          </table:table-cell>
          <table:table-cell table:style-name="Tabela6.A2" office:value-type="string">
            <text:p text:style-name="P58">DIETA I PAPKOWATA – MIELONA</text:p>
          </table:table-cell>
          <table:table-cell table:style-name="Tabela6.A2" office:value-type="string">
            <text:p text:style-name="P62">ODDZIAŁ POŁOŻNICZY</text:p>
          </table:table-cell>
          <table:table-cell table:style-name="Tabela6.A2" office:value-type="string">
            <text:p text:style-name="P222">GINEKOLOGIA <text:span text:style-name="T165">dieta podstawowa ciężarne </text:span></text:p>
          </table:table-cell>
          <table:table-cell table:style-name="Tabela6.F2" office:value-type="string">
            <text:p text:style-name="P63">DIETA PODSTAWOWA <text:s/>paliatywn<text:span text:style-name="T16">y</text:span></text:p>
          </table:table-cell>
        </table:table-row>
        <table:table-row>
          <table:table-cell table:style-name="Tabela6.A2" office:value-type="string">
            <text:p text:style-name="P180"/>
          </table:table-cell>
          <table:table-cell table:style-name="Tabela6.A2" office:value-type="string">
            <text:p text:style-name="P284">Ś<text:span text:style-name="T9">NIADANIE -</text:span><text:span text:style-name="T72">Kasza manna</text:span><text:span text:style-name="T74"> </text:span><text:span text:style-name="T133">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 </text:span><text:span text:style-name="T79">twaróg z rzodkiewką 80g (A:7), jajko got. </text:span><text:span text:style-name="T93">na miękko </text:span><text:span text:style-name="T79">1szt (A:3), szczypior, sałata, </text:span></text:p>
            <text:p text:style-name="P284">O<text:span text:style-name="T9">BIAD - </text:span><text:span text:style-name="T140">Zupa kalafiorowa z mak. 350ml (A:1,7,9), budyń drob-wieprz. got. z sosem warz. </text:span><text:span text:style-name="T163">26</text:span><text:span text:style-name="T140">0g (A:1,3,6,7,9,11), </text:span><text:span text:style-name="T131">ziemniaki got. z kop. 200g, </text:span><text:span text:style-name="T140">buraczki z jabłkiem</text:span><text:span text:style-name="T139"> 150g (A:7), </text:span><text:span text:style-name="T131">kompot owocowy 250ml,</text:span></text:p>
            <text:p text:style-name="P284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0">szynka z indyka 60g, miód nat. 1szt., </text:span><text:span text:style-name="T163">ser edamski 40g (A:7),</text:span><text:span text:style-name="T140"> sałata, </text:span></text:p>
            <text:p text:style-name="P337">II Ś<text:span text:style-name="T9">NIADANIE -</text:span><text:span text:style-name="T138">Banan 1szt, jogurt owocowy 1szt (A:7), </text:span></text:p>
            <text:p text:style-name="P361">P<text:span text:style-name="T9">OSIŁEK UZUPEŁNIAJĄCY - </text:span><text:span text:style-name="T142">Kefir nat. 200ml (A:7), wafle ryżowe 2szt, </text:span><text:span text:style-name="T141"><text:s/></text:span><text:span text:style-name="T132"><text:s/></text:span></text:p>
          </table:table-cell>
          <table:table-cell table:style-name="Tabela6.A2" office:value-type="string">
            <text:p text:style-name="P225">ŚNIADANIE - Zupa ml. + suchary + masło</text:p>
            <text:p text:style-name="P82"><text:span text:style-name="T213">+ żółtko </text:span><text:span text:style-name="T236">got.</text:span><text:span text:style-name="T213">-zmiks., serek waniliowy</text:span><text:span text:style-name="T218">(A:1,</text:span><text:span text:style-name="T219">3,</text:span><text:span text:style-name="T218">7)</text:span></text:p>
            <text:p text:style-name="P82"><text:span text:style-name="T213">OBIAD – Zupa ryżowa na wyw. + mięso </text:span><text:line-break/><text:span text:style-name="T213">- zmiks.+ mięso mielone</text:span><text:span text:style-name="T218">(A:9)</text:span></text:p>
            <text:p text:style-name="P82"><text:span text:style-name="T213">KOLACJA – </text:span><text:span text:style-name="T219">Kasza manna</text:span><text:span text:style-name="T213"> na wyw. + mięso</text:span><text:line-break/><text:span text:style-name="T213">+ żółtko </text:span><text:span text:style-name="T219">got.- </text:span><text:span text:style-name="T213">zmiksowana + mięso mielone</text:span><text:span text:style-name="T218">(A:</text:span><text:span text:style-name="T219">1,</text:span><text:span text:style-name="T218">3,9)</text:span></text:p>
            <text:p text:style-name="P329">II ŚNIADANIE- Sok owocowo – warzywny, </text:p>
            <text:p text:style-name="P398"><text:span text:style-name="T41">PODWIECZOREK- </text:span><text:span text:style-name="T42">Budyń owocowy</text:span><text:span text:style-name="T43">(A:7)</text:span></text:p>
            <text:p text:style-name="P413"><text:span text:style-name="T53">Posiłek uzupełniający</text:span> – Jogurt naturalny,<text:span text:style-name="T33">(A:7)</text:span></text:p>
          </table:table-cell>
          <table:table-cell table:style-name="Tabela6.A2" office:value-type="string">
            <text:p text:style-name="P285">Ś<text:span text:style-name="T8">NIADANIE -</text:span><text:span text:style-name="T72">Kasza manna</text:span><text:span text:style-name="T74"> </text:span><text:span text:style-name="T133">got.</text:span><text:span text:style-name="T8"> na ml. 350ml (A:1,7), kakao <text:s/>250ml (A:1,6,7), chleb miesz. 80g (A:1,3,6,7,</text:span><text:span text:style-name="T12">11</text:span><text:span text:style-name="T8">), </text:span><text:span text:style-name="T10">m</text:span><text:span text:style-name="T54">argaryna o zaw. tłuszczu 80% 10g – 2szt, <text:s/></text:span><text:span text:style-name="T79">twaróg z rzodkiewką 80g (A:7), jajko got. </text:span><text:span text:style-name="T83">na miękko </text:span><text:span text:style-name="T79">1szt (A:3), szczypior, sałata, </text:span></text:p>
            <text:p text:style-name="P284">O<text:span text:style-name="T9">BIAD - </text:span><text:span text:style-name="T140">Zupa kalafiorowa z mak. 350ml (A:1,7,9), budyń drob-wieprz. got. z sosem warz. 170g (A:1,3,6,7,9,11), </text:span><text:span text:style-name="T131">ziemniaki got. z kop. 200g, </text:span><text:span text:style-name="T163">buraczki</text:span><text:span text:style-name="T162"> </text:span><text:span text:style-name="T163">z jabłkiem </text:span><text:span text:style-name="T162">got. </text:span><text:span text:style-name="T163">bez kw. cytrynowego</text:span><text:span text:style-name="T139"> 150g (A:7), </text:span><text:span text:style-name="T131">kompot owocowy 250ml,</text:span></text:p>
            <text:p text:style-name="P284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0">szynka z indyka 60g, miód nat. 1szt., sałata, </text:span></text:p>
            <text:p text:style-name="P337">II Ś<text:span text:style-name="T9">NIADANIE -</text:span><text:span text:style-name="T138">Banan 1szt, </text:span></text:p>
            <text:p text:style-name="P363">P<text:span text:style-name="T9">OSIŁEK UZUPEŁNIAJĄCY - </text:span><text:span text:style-name="T142">Kefir nat. 200ml (A:7), wafle ryżowe 2szt, </text:span><text:span text:style-name="T141"><text:s/></text:span></text:p>
          </table:table-cell>
          <table:table-cell table:style-name="Tabela6.A2" office:value-type="string">
            <text:p text:style-name="P284">Ś<text:span text:style-name="T9">NIADANIE -</text:span><text:span text:style-name="T72">Kasza manna</text:span><text:span text:style-name="T74"> </text:span><text:span text:style-name="T133">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 </text:span><text:span text:style-name="T79">twaróg z rzodkiewką 80g (A:7), jajko got. 1szt (A:3), szczypior, sałata, </text:span><text:span text:style-name="T92">śliwka 1szt, </text:span></text:p>
            <text:p text:style-name="P286">O<text:span text:style-name="T9">BIAD - </text:span><text:span text:style-name="T140">Zupa ogonowa 350ml (A:1,7,9), budyń drob-wieprz. got. z sosem warz.170g (A:1,3,6,7,9,11) </text:span><text:span text:style-name="T131">ziemniaki got. z kop. 200g, </text:span><text:span text:style-name="T163">buraczki</text:span><text:span text:style-name="T162"> </text:span><text:span text:style-name="T163">z jabłkiem </text:span><text:span text:style-name="T162">got. </text:span><text:span text:style-name="T163">bez kw. cytrynowego</text:span><text:span text:style-name="T139"> 150g (A:7),</text:span><text:span text:style-name="T131">kompot owocowy 250ml,</text:span></text:p>
            <text:p text:style-name="P284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text:s/></text:span><text:span text:style-name="T140">salceson wieprz. 60g, </text:span><text:span text:style-name="T142">musztarda 20g (A:10), ogórek kons. 40g (A:10), sałata, </text:span></text:p>
            <text:p text:style-name="P338">II Ś<text:span text:style-name="T9">NIADANIE -</text:span><text:span text:style-name="T138">Banan 1szt,</text:span></text:p>
            <text:p text:style-name="P363">P<text:span text:style-name="T9">OSIŁEK UZUPEŁNIAJĄCY - </text:span><text:span text:style-name="T142">Kefir nat. 200ml (A:7), wafle ryżowe 2szt, </text:span><text:span text:style-name="T141"><text:s/></text:span></text:p>
          </table:table-cell>
          <table:table-cell table:style-name="Tabela6.F2" office:value-type="string">
            <text:p text:style-name="P284">Ś<text:span text:style-name="T9">NIADANIE -</text:span><text:span text:style-name="T72">Kasza manna</text:span><text:span text:style-name="T74"> </text:span><text:span text:style-name="T133">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 </text:span><text:span text:style-name="T79">twaróg z rzodkiewką 80g (A:7), jajko got. 1szt (A:3), szczypior, sałata, </text:span><text:span text:style-name="T92">śliwka 1szt, </text:span></text:p>
            <text:p text:style-name="P284">O<text:span text:style-name="T9">BIAD - </text:span><text:span text:style-name="T140">Zupa ogonowa 350ml (A:1,7,9), bigos 250g (A:1,6,9), bułka kajzerka 1szt (A:1,3,6,7,11), </text:span><text:span text:style-name="T131">kompot owocowy 250ml,</text:span></text:p>
            <text:p text:style-name="P284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text:s/></text:span><text:span text:style-name="T140">salceson wieprz. 60g, </text:span><text:span text:style-name="T142">musztarda 20g (A:10), ogórek kons. 40g (A:10), sałata, </text:span></text:p>
            <text:p text:style-name="P339">II Ś<text:span text:style-name="T9">NIADANIE -</text:span><text:span text:style-name="T138">Banan 1szt,</text:span></text:p>
            <text:p text:style-name="P364">P<text:span text:style-name="T9">OSIŁEK UZUPEŁNIAJĄCY - </text:span><text:span text:style-name="T142">Kefir nat. 200ml (A:7), wafle ryżowe 2szt, </text:span><text:span text:style-name="T141"><text:s/></text:span></text:p>
          </table:table-cell>
        </table:table-row>
        <table:table-row>
          <table:table-cell table:style-name="Tabela6.A2" office:value-type="string">
            <text:p text:style-name="P89">W<text:span text:style-name="T9">ARTOŚCI ODŻYWCZE</text:span></text:p>
          </table:table-cell>
          <table:table-cell table:style-name="Tabela6.A2" office:value-type="string">
            <text:p text:style-name="P114">Energia:<text:span text:style-name="T187">2</text:span><text:span text:style-name="T252">389</text:span> kcal</text:p>
            <text:p text:style-name="P98">Białko:<text:span text:style-name="T252">142</text:span><text:span text:style-name="T187">,1</text:span>g</text:p>
            <text:p text:style-name="P98">Tłuszcz:<text:span text:style-name="T187">7</text:span><text:span text:style-name="T252">4</text:span><text:span text:style-name="T187">,6</text:span>g</text:p>
            <text:p text:style-name="P98">w tym kw.tłu.nasyc.:<text:span text:style-name="T187">2</text:span><text:span text:style-name="T252">5</text:span><text:span text:style-name="T187">,8</text:span>g</text:p>
            <text:p text:style-name="P98">Węglowodany:<text:span text:style-name="T187">2</text:span><text:span text:style-name="T252">9</text:span><text:span text:style-name="T187">9,1</text:span>g</text:p>
            <text:p text:style-name="P115">w tym cukry:<text:span text:style-name="T252">40</text:span><text:span text:style-name="T187">,9</text:span>g</text:p>
            <text:p text:style-name="P150"><text:soft-page-break/>Błonnik-<text:span text:style-name="T194">3</text:span><text:span text:style-name="T252">1</text:span><text:span text:style-name="T187">,8</text:span>g</text:p>
            <text:p text:style-name="P150">Sól-<text:span text:style-name="T252">7</text:span><text:span text:style-name="T187">,8</text:span>g</text:p>
          </table:table-cell>
          <table:table-cell table:style-name="Tabela6.A2" office:value-type="string">
            <text:p text:style-name="P93">Energia:<text:span text:style-name="T18">2113,8</text:span>kcal</text:p>
            <text:p text:style-name="P96">Białko:<text:span text:style-name="T18">11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<text:span text:style-name="T18">34,01</text:span>g</text:p>
            <text:p text:style-name="P137"><text:soft-page-break/>Błonnik-<text:span text:style-name="T18">26,02</text:span>g</text:p>
            <text:p text:style-name="P428">Sól<text:span text:style-name="T18">3,1</text:span>-g</text:p>
          </table:table-cell>
          <table:table-cell table:style-name="Tabela6.A2" office:value-type="string">
            <text:p text:style-name="P114">Energia:<text:span text:style-name="T187">2</text:span><text:span text:style-name="T252">314</text:span>kcal</text:p>
            <text:p text:style-name="P98">Białko:<text:span text:style-name="T252">90</text:span><text:span text:style-name="T187">,</text:span><text:span text:style-name="T252">5</text:span>g</text:p>
            <text:p text:style-name="P98">Tłuszcz:<text:span text:style-name="T187">73,</text:span><text:span text:style-name="T252">9</text:span>g</text:p>
            <text:p text:style-name="P98">w tym kw.tłu.nasyc.:<text:span text:style-name="T187">24,</text:span><text:span text:style-name="T252">9</text:span>g</text:p>
            <text:p text:style-name="P98">Węglowodany:<text:span text:style-name="T187">2</text:span><text:span text:style-name="T252">99</text:span><text:span text:style-name="T187">,</text:span><text:span text:style-name="T252">7</text:span>g</text:p>
            <text:p text:style-name="P115">w tym cukry:<text:span text:style-name="T252">40</text:span><text:span text:style-name="T187">,9</text:span>g</text:p>
            <text:p text:style-name="P150"><text:soft-page-break/>Błonnik-<text:span text:style-name="T194">3</text:span><text:span text:style-name="T252">1</text:span><text:span text:style-name="T187">,</text:span><text:span text:style-name="T252">2</text:span>g</text:p>
            <text:p text:style-name="P150">Sól-<text:span text:style-name="T252">6</text:span><text:span text:style-name="T187">,</text:span><text:span text:style-name="T252">8</text:span>g</text:p>
          </table:table-cell>
          <table:table-cell table:style-name="Tabela6.A2" office:value-type="string">
            <text:p text:style-name="P98">Energia:<text:span text:style-name="T187">2</text:span><text:span text:style-name="T252">356</text:span> kcal</text:p>
            <text:p text:style-name="P98">Białko:<text:span text:style-name="T187">9</text:span><text:span text:style-name="T252">4</text:span><text:span text:style-name="T187">,3</text:span>g</text:p>
            <text:p text:style-name="P98">Tłuszcz:<text:span text:style-name="T187">7</text:span><text:span text:style-name="T252">8</text:span><text:span text:style-name="T187">,</text:span><text:span text:style-name="T252">3</text:span>g</text:p>
            <text:p text:style-name="P98">w tym kw.tłu.nasyc.:<text:span text:style-name="T187">2</text:span><text:span text:style-name="T252">5</text:span><text:span text:style-name="T187">,</text:span><text:span text:style-name="T252">9</text:span>g</text:p>
            <text:p text:style-name="P98">Węglowodany:<text:span text:style-name="T252">295</text:span>g</text:p>
            <text:p text:style-name="P98">w tym cukry:<text:span text:style-name="T252">70</text:span><text:span text:style-name="T187">,</text:span><text:span text:style-name="T252">7</text:span>g</text:p>
            <text:p text:style-name="P150"><text:soft-page-break/>Błonnik-<text:span text:style-name="T187">3</text:span><text:span text:style-name="T252">1,8</text:span>g</text:p>
            <text:p text:style-name="P150">Sól-<text:span text:style-name="T252">7,9</text:span>g</text:p>
          </table:table-cell>
          <table:table-cell table:style-name="Tabela6.F2" office:value-type="string">
            <text:p text:style-name="P98">Energia:<text:span text:style-name="T187">2</text:span><text:span text:style-name="T252">396</text:span> kcal</text:p>
            <text:p text:style-name="P98">Białko:<text:span text:style-name="T187">9</text:span><text:span text:style-name="T252">1</text:span><text:span text:style-name="T187">,3</text:span>g</text:p>
            <text:p text:style-name="P98">Tłuszcz:<text:span text:style-name="T187">79,</text:span><text:span text:style-name="T252">3</text:span>g</text:p>
            <text:p text:style-name="P98">w tym kw.tłu.nasyc.:<text:span text:style-name="T187">2</text:span><text:span text:style-name="T252">6</text:span><text:span text:style-name="T187">,</text:span><text:span text:style-name="T252">9</text:span>g</text:p>
            <text:p text:style-name="P98">Węglowodany:<text:span text:style-name="T252">305</text:span><text:span text:style-name="T187">,</text:span><text:span text:style-name="T252">6</text:span>g</text:p>
            <text:p text:style-name="P98">w tym cukry:<text:span text:style-name="T252">41</text:span><text:span text:style-name="T187">,</text:span><text:span text:style-name="T252">7</text:span>g</text:p>
            <text:p text:style-name="P150"><text:soft-page-break/>Błonnik-<text:span text:style-name="T187">3</text:span><text:span text:style-name="T252">2</text:span>g</text:p>
            <text:p text:style-name="P150">Sól-<text:span text:style-name="T252">8</text:span>g</text:p>
          </table:table-cell>
        </table:table-row>
        <table:table-row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68">DIETA <text:span text:style-name="T19">V</text:span>I PAPKOWATA – MIELONA</text:p>
          </table:table-cell>
          <table:table-cell table:style-name="Tabela6.A2" office:value-type="string">
            <text:p text:style-name="P59">DIETA <text:span text:style-name="T20">VI <text:s/></text:span><text:span text:style-name="T21">Z OGR. TŁUSZCZU</text:span></text:p>
          </table:table-cell>
          <table:table-cell table:style-name="Tabela6.A2" office:value-type="string">
            <text:p text:style-name="P70">DIETA </text:p>
            <text:p text:style-name="P61"><text:span text:style-name="T154">ŁATWOSTRAWNA</text:span><text:span text:style-name="T153"> </text:span><text:span text:style-name="T39">pediatryczny</text:span></text:p>
          </table:table-cell>
          <table:table-cell table:style-name="Tabela6.A2" office:value-type="string">
            <text:p text:style-name="P422">DIETA PODSTAWOWA </text:p>
            <text:p text:style-name="P441">pediatryczny</text:p>
          </table:table-cell>
          <table:table-cell table:style-name="Tabela6.F2" office:value-type="string">
            <text:p text:style-name="P62">DIETA VI WYSOKOBIAŁKOWA</text:p>
          </table:table-cell>
        </table:table-row>
        <table:table-row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223">ŚNIADANIE -Zupa ryżowa na wyw. + mięso</text:p>
            <text:p text:style-name="P83"><text:span text:style-name="T213">+ żółtko </text:span><text:span text:style-name="T219">got.</text:span><text:span text:style-name="T213"> –zmiks., serek </text:span><text:span text:style-name="T237">naturalny(A:</text:span><text:span text:style-name="T239">3,</text:span><text:span text:style-name="T237">7,9)</text:span></text:p>
            <text:p text:style-name="P84"><text:span text:style-name="T213">OBIAD – </text:span><text:span text:style-name="T238">Kasza manna</text:span><text:span text:style-name="T213"> na wyw. + mięso <text:line-break/></text:span><text:span text:style-name="T219"> </text:span><text:span text:style-name="T213">- zmiks.+ mięso mielone</text:span><text:span text:style-name="T218">(A:</text:span><text:span text:style-name="T238">1,</text:span><text:span text:style-name="T218">9)</text:span></text:p>
            <text:p text:style-name="P223">KOLACJA – Zupa ryżowa na wyw.+ mięso<text:line-break/>+ żółtko <text:span text:style-name="T32">got.</text:span> - zmiksowana <text:span text:style-name="T33">(A:3,9)</text:span></text:p>
            <text:p text:style-name="P329">II ŚNIADANIE- Sok owocowo – warzywny, </text:p>
            <text:p text:style-name="P398"><text:span text:style-name="T41">PODWIECZOREK- </text:span><text:span text:style-name="T42">Budyń owocowy b/c</text:span><text:span text:style-name="T43">(A:</text:span><text:span text:style-name="T44">7</text:span><text:span text:style-name="T43">)</text:span></text:p>
            <text:p text:style-name="P414"><text:span text:style-name="T53">Posiłek uzupełniający</text:span> – Jogurt naturalny,<text:span text:style-name="T33">(A:7)</text:span></text:p>
          </table:table-cell>
          <table:table-cell table:style-name="Tabela6.A2" office:value-type="string">
            <text:p text:style-name="P284">Ś<text:span text:style-name="T9">NIADANIE -</text:span><text:span text:style-name="T54">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</text:span><text:span text:style-name="T9"> </text:span><text:span text:style-name="T79">twaróg z </text:span><text:span text:style-name="T83">ml.</text:span><text:span text:style-name="T79"> 80g (A:7), </text:span><text:span text:style-name="T83">szynka konserwowa 40g (A:6), </text:span><text:span text:style-name="T79"><text:s/>sałata, </text:span></text:p>
            <text:p text:style-name="P284">O<text:span text:style-name="T9">BIAD - </text:span><text:span text:style-name="T140">Zupa kalafiorowa z mak. 350ml (A:1,7,9), budyń drob-wieprz. got. z sosem warz. 170g (A:1,3,6,7,9,11), </text:span><text:span text:style-name="T131">ziemniaki got. z kop. 200g, </text:span><text:span text:style-name="T162">marchewka mini got.</text:span><text:span text:style-name="T139"> 150g (A:7), </text:span><text:span text:style-name="T131">kompot owocowy 250ml,</text:span></text:p>
            <text:p text:style-name="P284">K<text:span text:style-name="T9">OLACJA - </text:span><text:span text:style-name="T157">Chleb </text:span><text:span text:style-name="T14">miesz.100g (A:1,3,6,7,</text:span><text:span text:style-name="T12">11</text:span><text:span text:style-name="T14">) masło 10g (A:7), </text:span><text:span text:style-name="T157"><text:s/>herbata </text:span><text:span text:style-name="T15">250ml, </text:span><text:span text:style-name="T140">szynka z indyka 60g, sałata, </text:span></text:p>
            <text:p text:style-name="P338">II Ś<text:span text:style-name="T9">NIADANIE -</text:span><text:span text:style-name="T138">Banan 1szt,</text:span></text:p>
            <text:p text:style-name="P386">PODWIECZOREK - <text:span text:style-name="T138">Sok pomidorowy 1szt </text:span></text:p>
            <text:p text:style-name="P363">P<text:span text:style-name="T9">OSIŁEK UZUPEŁNIAJĄCY -</text:span><text:span text:style-name="T142">Kefir nat. 200ml (A:7), wafle ryżowe 2szt, </text:span><text:span text:style-name="T141"><text:s/></text:span><text:span text:style-name="T9"><text:s/></text:span></text:p>
          </table:table-cell>
          <table:table-cell table:style-name="Tabela6.A2" office:value-type="string">
            <text:p text:style-name="P284">Ś<text:span text:style-name="T8">NIADANIE- </text:span><text:span text:style-name="T72">Kasza manna</text:span><text:span text:style-name="T74"> </text:span><text:span text:style-name="T133">got.</text:span><text:span text:style-name="T8"> na ml. </text:span><text:span text:style-name="T55">2</text:span><text:span text:style-name="T8">50ml (A:1,7), kakao 250ml (A:1,6,7), chleb miesz. </text:span><text:span text:style-name="T253">4</text:span><text:span text:style-name="T55">0</text:span><text:span text:style-name="T8">g (A:1,3,6,7,</text:span><text:span text:style-name="T12">11</text:span><text:span text:style-name="T8">), <text:s/></text:span><text:span text:style-name="T10">m</text:span><text:span text:style-name="T54">argaryna o zaw. tłuszczu 80% 10g – </text:span><text:span text:style-name="T253">1</text:span><text:span text:style-name="T54">szt, </text:span><text:span text:style-name="T8">dżem, </text:span><text:span text:style-name="T79">twaróg z rzodkiewką </text:span><text:span text:style-name="T94">7</text:span><text:span text:style-name="T79">0g (A:7), jajko got. </text:span><text:span text:style-name="T83">na miękko </text:span><text:span text:style-name="T79">1szt (A:3), szczypior, sałata, </text:span></text:p>
            <text:p text:style-name="P284">O<text:span text:style-name="T9">BIAD - </text:span><text:span text:style-name="T140">Zupa kalafiorowa z mak. </text:span><text:span text:style-name="T253">2</text:span><text:span text:style-name="T140">50ml (A:1,7,9), budyń drob-wieprz. got. z sosem warz. 1</text:span><text:span text:style-name="T253">5</text:span><text:span text:style-name="T140">0g (A:1,3,6,7,9,11), </text:span><text:span text:style-name="T131">ziemniaki got. z kop. 200g, </text:span><text:span text:style-name="T163">buraczki</text:span><text:span text:style-name="T162"> </text:span><text:span text:style-name="T163">z jabłkiem </text:span><text:span text:style-name="T162">got.</text:span><text:span text:style-name="T139"> </text:span><text:span text:style-name="T163">7</text:span><text:span text:style-name="T139">0g (A:7), </text:span><text:span text:style-name="T162">marchewka mini got.</text:span><text:span text:style-name="T139"> </text:span><text:span text:style-name="T163">7</text:span><text:span text:style-name="T139">0g (A:7),</text:span></text:p>
            <text:p text:style-name="P286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0">szynka z indyka </text:span><text:span text:style-name="T250">3</text:span><text:span text:style-name="T140">0g, </text:span><text:span text:style-name="T163">ser edamski </text:span><text:span text:style-name="T250">3</text:span><text:span text:style-name="T163">0g (A:7), </text:span><text:span text:style-name="T140">miód nat. 1szt., sałata, </text:span></text:p>
            <text:p text:style-name="P338">II Ś<text:span text:style-name="T9">NIADANIE -</text:span><text:span text:style-name="T138">Banan 1szt,</text:span></text:p>
            <text:p text:style-name="P358">P<text:span text:style-name="T9">OSIŁEK UZUPEŁNIAJĄCY – </text:span><text:span text:style-name="T162">Jogurt owocowy b/c 1szt (A:7), </text:span></text:p>
          </table:table-cell>
          <table:table-cell table:style-name="Tabela6.A2" office:value-type="string">
            <text:p text:style-name="P284">Ś<text:span text:style-name="T8">NIADANIE- </text:span><text:span text:style-name="T72">Kasza manna</text:span><text:span text:style-name="T74"> </text:span><text:span text:style-name="T133">got.</text:span><text:span text:style-name="T8"> na ml. </text:span><text:span text:style-name="T253">3</text:span><text:span text:style-name="T8">50ml (A:1,7), kakao 250ml (A:1,6,7), chleb miesz. </text:span><text:span text:style-name="T55">60</text:span><text:span text:style-name="T8">g (A:1,3,6,7,</text:span><text:span text:style-name="T12">11</text:span><text:span text:style-name="T8">), <text:s/></text:span><text:span text:style-name="T10">m</text:span><text:span text:style-name="T54">argaryna o zaw. tłuszczu 80% 10g – 2szt, </text:span><text:span text:style-name="T8">dżem, </text:span><text:span text:style-name="T79">twaróg z rzodkiewką 80g (A:7), jajko got. </text:span><text:span text:style-name="T83">na miękko </text:span><text:span text:style-name="T79">1szt (A:3), szczypior, sałata, </text:span></text:p>
            <text:p text:style-name="P284">O<text:span text:style-name="T9">BIAD - </text:span><text:span text:style-name="T140">Zupa kalafiorowa z mak. 350ml (A:1,7,9), </text:span><text:span text:style-name="T163">kotlet</text:span><text:span text:style-name="T140"> drob-wieprz. </text:span><text:span text:style-name="T163">smażony</text:span><text:span text:style-name="T140"> z sosem warz. 170g (A:1,3,6,7,9,11), </text:span><text:span text:style-name="T131">ziemniaki got. z kop. 200g, </text:span><text:span text:style-name="T163">buraczki</text:span><text:span text:style-name="T162"> </text:span><text:span text:style-name="T163">z jabłkiem </text:span><text:span text:style-name="T162">got.</text:span><text:span text:style-name="T139"> </text:span><text:span text:style-name="T163">7</text:span><text:span text:style-name="T139">0g (A:7), </text:span><text:span text:style-name="T162">marchewka mini got.</text:span><text:span text:style-name="T139"> </text:span><text:span text:style-name="T163">7</text:span><text:span text:style-name="T139">0g (A:7),</text:span></text:p>
            <text:p text:style-name="P284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0">szynka z indyka </text:span><text:span text:style-name="T250">4</text:span><text:span text:style-name="T140">0g, miód nat. 1szt., <text:s/></text:span><text:span text:style-name="T163">ser edamski 40g (A:7),</text:span><text:span text:style-name="T140"> sałata, </text:span></text:p>
            <text:p text:style-name="P339">II Ś<text:span text:style-name="T9">NIADANIE -</text:span><text:span text:style-name="T138">Banan 1szt,</text:span></text:p>
            <text:p text:style-name="P364">P<text:span text:style-name="T9">OSIŁEK UZUPEŁNIAJĄCY – </text:span><text:span text:style-name="T162">Jogurt owocowy b/c 1szt (A:7), </text:span></text:p>
          </table:table-cell>
          <table:table-cell table:style-name="Tabela6.F2" office:value-type="string">
            <text:p text:style-name="P284">Ś<text:span text:style-name="T9">NIADANIE -</text:span><text:span text:style-name="T54">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79">twaróg z rzodkiewką 80g (A:7), jajko got. 1szt (A:3), szczypior, sałata, </text:span><text:span text:style-name="T54"><text:s/></text:span></text:p>
            <text:p text:style-name="P284">O<text:span text:style-name="T9">BIAD - <text:s/></text:span><text:span text:style-name="T140">Zupa kalafiorowa z mak. 350ml (A:1,7,9), budyń drob-wieprz. got. z sosem warz. </text:span><text:span text:style-name="T163">26</text:span><text:span text:style-name="T140">0g (A:1,3,6,7,9,11), </text:span><text:span text:style-name="T131">ziemniaki got. z kop. 200g, </text:span><text:span text:style-name="T140">buraczki z jabłkiem</text:span><text:span text:style-name="T139"> 150g (A:7), </text:span><text:span text:style-name="T131">kompot owocowy </text:span><text:span text:style-name="T163">b/c </text:span><text:span text:style-name="T131">250ml,</text:span></text:p>
            <text:p text:style-name="P284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0">szynka z indyka 60g, </text:span><text:span text:style-name="T163">ser edamski 50g (A:7),</text:span><text:span text:style-name="T140"> sałata, </text:span></text:p>
            <text:p text:style-name="P338">II Ś<text:span text:style-name="T9">NIADANIE -</text:span><text:span text:style-name="T138">Banan 1szt,</text:span></text:p>
            <text:p text:style-name="P386">PODWIECZOREK - <text:span text:style-name="T138">Sok pomidorowy 1szt </text:span></text:p>
            <text:p text:style-name="P363">P<text:span text:style-name="T9">OSIŁEK UZUPEŁNIAJĄCY - </text:span><text:span text:style-name="T142">Kefir nat. 200ml (A:7), wafle ryżowe 2szt, </text:span><text:span text:style-name="T141"><text:s/></text:span></text:p>
          </table:table-cell>
        </table:table-row>
        <table:table-row>
          <table:table-cell table:style-name="Tabela6.A2" office:value-type="string">
            <text:p text:style-name="P89">W<text:span text:style-name="T9">ARTOŚCI ODŻYWCZE</text:span></text:p>
          </table:table-cell>
          <table:table-cell table:style-name="Tabela6.A2" office:value-type="string">
            <text:p text:style-name="P93">Energia:<text:span text:style-name="T18">2125,3</text:span>kcal</text:p>
            <text:p text:style-name="P96">Białko:<text:span text:style-name="T46">9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 <text:span text:style-name="T47">24,01</text:span>g</text:p>
            <text:p text:style-name="P137">Błonnik-<text:span text:style-name="T18">27,02</text:span>g</text:p>
            <text:p text:style-name="P430"><text:soft-page-break/>Sól<text:span text:style-name="T18">3,1</text:span>-g</text:p>
          </table:table-cell>
          <table:table-cell table:style-name="Tabela6.A2" office:value-type="string">
            <text:p text:style-name="P114">Energia:<text:span text:style-name="T187">21</text:span><text:span text:style-name="T253">00</text:span> kcal</text:p>
            <text:p text:style-name="P98">Białko:<text:span text:style-name="T187">8</text:span><text:span text:style-name="T253">7</text:span>g</text:p>
            <text:p text:style-name="P98">Tłuszcz:<text:span text:style-name="T187">68,9</text:span>g</text:p>
            <text:p text:style-name="P98">w tym kw.tłu.nasyc.:<text:span text:style-name="T187">25,</text:span><text:span text:style-name="T253">1</text:span>g</text:p>
            <text:p text:style-name="P98">Węglowodany:<text:span text:style-name="T186">2</text:span><text:span text:style-name="T253">8</text:span><text:span text:style-name="T187">5</text:span>g</text:p>
            <text:p text:style-name="P115">w tym cukry:<text:span text:style-name="T187">2</text:span><text:span text:style-name="T252">5</text:span><text:span text:style-name="T187">,</text:span><text:span text:style-name="T253">1</text:span>g</text:p>
            <text:p text:style-name="P150">Błonnik-<text:span text:style-name="T187">3</text:span><text:span text:style-name="T253">0</text:span><text:span text:style-name="T187">,</text:span><text:span text:style-name="T253">7</text:span>g</text:p>
            <text:p text:style-name="P150"><text:soft-page-break/>Sól-<text:span text:style-name="T187">6,</text:span><text:span text:style-name="T252">9</text:span>g</text:p>
          </table:table-cell>
          <table:table-cell table:style-name="Tabela6.A2" office:value-type="string">
            <text:p text:style-name="P116">Energia:<text:span text:style-name="T187">2</text:span><text:span text:style-name="T253">175</text:span> kcal</text:p>
            <text:p text:style-name="P99">Białko:<text:span text:style-name="T253">88</text:span><text:span text:style-name="T187">,</text:span><text:span text:style-name="T253">8</text:span>g</text:p>
            <text:p text:style-name="P99">Tłuszcz:<text:span text:style-name="T253">68</text:span><text:span text:style-name="T187">,</text:span><text:span text:style-name="T253">9</text:span>g</text:p>
            <text:p text:style-name="P99">w tym kw.tłu.nasyc.:<text:span text:style-name="T187">2</text:span><text:span text:style-name="T253">5</text:span><text:span text:style-name="T187">,</text:span><text:span text:style-name="T253">9</text:span>g</text:p>
            <text:p text:style-name="P99">Węglowodany:<text:span text:style-name="T187">2</text:span><text:span text:style-name="T253">75</text:span><text:span text:style-name="T187">,</text:span><text:span text:style-name="T253">2</text:span>g</text:p>
            <text:p text:style-name="P117">w tym cukry:<text:span text:style-name="T252">3</text:span><text:span text:style-name="T253">1</text:span><text:span text:style-name="T187">,</text:span><text:span text:style-name="T253">7</text:span>g</text:p>
            <text:p text:style-name="P151">Błonnik-<text:span text:style-name="T194">30</text:span>g</text:p>
            <text:p text:style-name="P151"><text:soft-page-break/>Sól-<text:span text:style-name="T252">7</text:span>g</text:p>
          </table:table-cell>
          <table:table-cell table:style-name="Tabela6.A2" office:value-type="string">
            <text:p text:style-name="P116">Energia:<text:span text:style-name="T187">2</text:span><text:span text:style-name="T253">305</text:span> kcal</text:p>
            <text:p text:style-name="P99">Białko:<text:span text:style-name="T253">90</text:span><text:span text:style-name="T187">,</text:span><text:span text:style-name="T253">8</text:span>g</text:p>
            <text:p text:style-name="P99">Tłuszcz:<text:span text:style-name="T187">73,</text:span><text:span text:style-name="T253">9</text:span>g</text:p>
            <text:p text:style-name="P99">w tym kw.tłu.nasyc.:<text:span text:style-name="T187">2</text:span><text:span text:style-name="T253">5</text:span><text:span text:style-name="T187">,8</text:span>g</text:p>
            <text:p text:style-name="P99">Węglowodany:<text:span text:style-name="T187">2</text:span><text:span text:style-name="T253">80</text:span><text:span text:style-name="T187">,</text:span><text:span text:style-name="T253">5</text:span>g</text:p>
            <text:p text:style-name="P117">w tym cukry:<text:span text:style-name="T252">3</text:span><text:span text:style-name="T253">3</text:span><text:span text:style-name="T187">,9</text:span>g</text:p>
            <text:p text:style-name="P151">Błonnik-<text:span text:style-name="T194">30</text:span><text:span text:style-name="T187">,8</text:span>g</text:p>
            <text:p text:style-name="P151"><text:soft-page-break/>Sól-<text:span text:style-name="T252">7</text:span><text:span text:style-name="T187">,8</text:span>g</text:p>
          </table:table-cell>
          <table:table-cell table:style-name="Tabela6.F2" office:value-type="string">
            <text:p text:style-name="P114">Energia:<text:span text:style-name="T187">2</text:span><text:span text:style-name="T252">289</text:span> kcal</text:p>
            <text:p text:style-name="P98">Białko:<text:span text:style-name="T252">115</text:span><text:span text:style-name="T187">,</text:span><text:span text:style-name="T252">5</text:span>g</text:p>
            <text:p text:style-name="P98">Tłuszcz:<text:span text:style-name="T187">7</text:span><text:span text:style-name="T252">4</text:span><text:span text:style-name="T187">,6</text:span>g</text:p>
            <text:p text:style-name="P98">w tym kw.tłu.nasyc.:<text:span text:style-name="T187">2</text:span><text:span text:style-name="T252">5</text:span><text:span text:style-name="T187">,</text:span><text:span text:style-name="T252">7</text:span>g</text:p>
            <text:p text:style-name="P98">Węglowodany:<text:span text:style-name="T187">2</text:span><text:span text:style-name="T252">98</text:span><text:span text:style-name="T187">,1</text:span>g</text:p>
            <text:p text:style-name="P115">w tym cukry:<text:span text:style-name="T252">30</text:span><text:span text:style-name="T187">,9</text:span>g</text:p>
            <text:p text:style-name="P150">Błonnik-<text:span text:style-name="T194">3</text:span><text:span text:style-name="T252">1</text:span><text:span text:style-name="T187">,8</text:span>g</text:p>
            <text:p text:style-name="P150"><text:soft-page-break/>Sól-<text:span text:style-name="T252">7</text:span><text:span text:style-name="T187">,8</text:span>g</text:p>
          </table:table-cell>
        </table:table-row>
        <table:table-row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421">DIETA <text:s/>PŁYNNA </text:p>
            <text:p text:style-name="P437">WZMOCNIONA</text:p>
          </table:table-cell>
          <table:table-cell table:style-name="Tabela6.A2" office:value-type="string">
            <text:p text:style-name="P438">DIETA </text:p>
            <text:p text:style-name="P438">WEGETARIAŃSKA</text:p>
          </table:table-cell>
          <table:table-cell table:style-name="Tabela6.A2" office:value-type="string">
            <text:p text:style-name="P442"/>
          </table:table-cell>
          <table:table-cell table:style-name="Tabela6.A2" office:value-type="string">
            <text:p text:style-name="P439"/>
          </table:table-cell>
          <table:table-cell table:style-name="Tabela6.F2" office:value-type="string">
            <text:p text:style-name="P180"/>
          </table:table-cell>
        </table:table-row>
        <table:table-row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82"><text:span text:style-name="T213">ŚNIADANIE -Zupa </text:span><text:span text:style-name="T240">ml.</text:span><text:span text:style-name="T213"> + mięso </text:span><text:span text:style-name="T240">+ suchary</text:span></text:p>
            <text:p text:style-name="P82"><text:span text:style-name="T213">+ żółtko </text:span><text:span text:style-name="T219">got.</text:span><text:span text:style-name="T213">–zmiks., serek </text:span><text:span text:style-name="T241">waniliowy</text:span><text:span text:style-name="T213">,</text:span><text:span text:style-name="T218">(A:</text:span><text:span text:style-name="T219">3,</text:span><text:span text:style-name="T218">7,9)</text:span></text:p>
            <text:p text:style-name="P82"><text:span text:style-name="T213">OBIAD – </text:span><text:span text:style-name="T242">Homogenat</text:span></text:p>
            <text:p text:style-name="P225">KOLACJA – Zupa ryżowa na wyw.+ mięso<text:line-break/>+ żółtko <text:span text:style-name="T32">got.</text:span>- zmiksowana <text:span text:style-name="T33">(A:3,9)</text:span></text:p>
            <text:p text:style-name="P331">II ŚNIADANIE- Sok owocowo – warzywny, </text:p>
            <text:p text:style-name="P398"><text:span text:style-name="T41">PODWIECZOREK – <text:s/></text:span><text:span text:style-name="T42">Budyń owocowy- płynny</text:span><text:span text:style-name="T43">(A:</text:span><text:span text:style-name="T44">7</text:span><text:span text:style-name="T43">)</text:span></text:p>
            <text:p text:style-name="P415"><text:span text:style-name="T53">Posiłek uzupełniający</text:span> –Jogurt naturalny <text:span text:style-name="T32">(A:7)</text:span>,</text:p>
          </table:table-cell>
          <table:table-cell table:style-name="Tabela6.A2" office:value-type="string">
            <text:p text:style-name="P284">Ś<text:span text:style-name="T9">NIADANIE -</text:span><text:span text:style-name="T72">Kasza manna</text:span><text:span text:style-name="T74"> </text:span><text:span text:style-name="T133">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 </text:span><text:span text:style-name="T79">twaróg z rzodkiewką 80g (A:7), jajko got. 1szt (A:3), szczypior, sałata, </text:span><text:span text:style-name="T92">śliwka 1szt, </text:span></text:p>
            <text:p text:style-name="P284">O<text:span text:style-name="T9">BIAD - </text:span><text:span text:style-name="T140">Zupa ogonowa </text:span><text:span text:style-name="T164">jarska</text:span><text:span text:style-name="T140"> 350ml (A:1,7,9), bigos </text:span><text:span text:style-name="T164">jarski</text:span><text:span text:style-name="T140"> 250g (A:1,6,9), bułka kajzerka 1szt (A:1,3,6,7,11), </text:span><text:span text:style-name="T131">kompot owocowy 250ml,</text:span></text:p>
            <text:p text:style-name="P287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</text:span><text:span text:style-name="T140"> </text:span><text:span text:style-name="T163">ser edamski 40g (A:7),</text:span><text:span text:style-name="T140"> </text:span><text:span text:style-name="T15"><text:s/></text:span><text:span text:style-name="T140">miód nat. 1szt., sałata, </text:span></text:p>
            <text:p text:style-name="P339">II Ś<text:span text:style-name="T9">NIADANIE -</text:span><text:span text:style-name="T138">Banan 1szt,</text:span></text:p>
            <text:p text:style-name="P364">P<text:span text:style-name="T9">OSIŁEK UZUPEŁNIAJĄCY - </text:span><text:span text:style-name="T142">Kefir nat. 200ml (A:7), wafle ryżowe 2szt, </text:span><text:span text:style-name="T141"><text:s/></text:span></text:p>
          </table:table-cell>
          <table:table-cell table:style-name="Tabela6.A2" office:value-type="string">
            <text:p text:style-name="P358"/>
          </table:table-cell>
          <table:table-cell table:style-name="Tabela6.A2" office:value-type="string">
            <text:p text:style-name="P288"/>
          </table:table-cell>
          <table:table-cell table:style-name="Tabela6.F2" office:value-type="string">
            <text:p text:style-name="P180"/>
          </table:table-cell>
        </table:table-row>
        <table:table-row>
          <table:table-cell table:style-name="Tabela6.A2" office:value-type="string">
            <text:p text:style-name="P89">W<text:span text:style-name="T9">ARTOŚCI ODŻYWCZE</text:span></text:p>
          </table:table-cell>
          <table:table-cell table:style-name="Tabela6.A2" office:value-type="string">
            <text:p text:style-name="P93">Energia:<text:span text:style-name="T49">2206,08</text:span>kcal</text:p>
            <text:p text:style-name="P96">Białko:<text:span text:style-name="T50">101,2</text:span>g</text:p>
            <text:p text:style-name="P96">Tłuszcz:<text:span text:style-name="T49">63,01</text:span>g</text:p>
            <text:p text:style-name="P96">w tym kw.tłu.nasyc.:<text:span text:style-name="T49">23,08</text:span>g</text:p>
            <text:p text:style-name="P96">Węglowodany:<text:span text:style-name="T50">320,02</text:span>g</text:p>
            <text:p text:style-name="P94">w tym cukry:<text:span text:style-name="T49">21,01</text:span>g</text:p>
            <text:p text:style-name="P137">Błonnik-<text:span text:style-name="T49">30,12</text:span>g</text:p>
            <text:p text:style-name="P430">Sól-<text:span text:style-name="T49">2,7</text:span>g</text:p>
          </table:table-cell>
          <table:table-cell table:style-name="Tabela6.A2" office:value-type="string">
            <text:p text:style-name="P116">Energia:<text:span text:style-name="T187">2</text:span><text:span text:style-name="T253">201</text:span>kcal</text:p>
            <text:p text:style-name="P99">Białko:<text:span text:style-name="T253">85</text:span><text:span text:style-name="T187">,</text:span><text:span text:style-name="T253">8</text:span>g</text:p>
            <text:p text:style-name="P99">Tłuszcz:<text:span text:style-name="T187">7</text:span><text:span text:style-name="T253">0</text:span><text:span text:style-name="T187">,</text:span><text:span text:style-name="T253">9</text:span>g</text:p>
            <text:p text:style-name="P99">w tym kw.tłu.nasyc.:<text:span text:style-name="T187">2</text:span><text:span text:style-name="T253">4</text:span><text:span text:style-name="T187">,</text:span><text:span text:style-name="T253">7</text:span>g</text:p>
            <text:p text:style-name="P99">Węglowodany:<text:span text:style-name="T187">2</text:span><text:span text:style-name="T253">82</text:span><text:span text:style-name="T187">,</text:span><text:span text:style-name="T253">8</text:span>g</text:p>
            <text:p text:style-name="P117">w tym cukry:<text:span text:style-name="T252">3</text:span><text:span text:style-name="T253">5</text:span><text:span text:style-name="T187">,</text:span><text:span text:style-name="T253">5</text:span>g</text:p>
            <text:p text:style-name="P151">Błonnik-<text:span text:style-name="T194">3</text:span><text:span text:style-name="T253">1</text:span><text:span text:style-name="T187">,</text:span><text:span text:style-name="T253">7</text:span>g</text:p>
            <text:p text:style-name="P151">Sól-<text:span text:style-name="T252">7</text:span><text:span text:style-name="T187">,8</text:span>g</text:p>
          </table:table-cell>
          <table:table-cell table:style-name="Tabela6.A2" office:value-type="string">
            <text:p text:style-name="P136"/>
          </table:table-cell>
          <table:table-cell table:style-name="Tabela6.A2" office:value-type="string">
            <text:p text:style-name="P135"/>
          </table:table-cell>
          <table:table-cell table:style-name="Tabela6.F2" office:value-type="string">
            <text:p text:style-name="P180"/>
          </table:table-cell>
        </table:table-row>
      </table:table>
      <text:p text:style-name="P446"/>
      <text:p text:style-name="P446"/>
      <text:p text:style-name="P446"/>
      <text:p text:style-name="P446"/>
      <text:p text:style-name="P446"/>
      <text:p text:style-name="P446"><text:soft-page-break/></text:p>
      <text:p text:style-name="P399"><text:span text:style-name="T2">Jadłospis na dzień </text:span><text:span text:style-name="T6">2</text:span><text:span text:style-name="T3">3</text:span><text:span text:style-name="T2">.</text:span><text:span text:style-name="T7">10</text:span><text:span text:style-name="T5">.202</text:span><text:span text:style-name="T4">5</text:span><text:span text:style-name="T2"> </text:span><text:span text:style-name="T1">(jadłospis może ulec zmianie)</text:span></text:p>
      <text:p text:style-name="P446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167">P<text:span text:style-name="T9">OSIŁEK</text:span></text:p>
          </table:table-cell>
          <table:table-cell table:style-name="Tabela4.A1" office:value-type="string">
            <text:p text:style-name="P170">DIETA PODSTAWOWA</text:p>
          </table:table-cell>
          <table:table-cell table:style-name="Tabela4.A1" office:value-type="string">
            <text:p text:style-name="P170">DIETA ŁATWOSTRAWNA</text:p>
          </table:table-cell>
          <table:table-cell table:style-name="Tabela4.A1" office:value-type="string">
            <text:p text:style-name="P171">DIETA Z OGR. ŁATWO PRZYSWAJALNYCH WĘGLOWODANÓW</text:p>
          </table:table-cell>
          <table:table-cell table:style-name="Tabela4.A1" office:value-type="string">
            <text:p text:style-name="P172">DIETA ŁATWOSTRAWNA BEZMLECZNA</text:p>
          </table:table-cell>
          <table:table-cell table:style-name="Tabela4.F1" office:value-type="string">
            <text:p text:style-name="P172">DIETA ŁATWOSTRAWNA Z OGR. TŁUSZCZU</text:p>
          </table:table-cell>
        </table:table-row>
        <table:table-row>
          <table:table-cell table:style-name="Tabela4.A2" office:value-type="string">
            <text:p text:style-name="P168">Ś<text:span text:style-name="T9">NIADANIE</text:span></text:p>
          </table:table-cell>
          <table:table-cell table:style-name="Tabela4.A2" office:value-type="string">
            <text:p text:style-name="P233"><text:span text:style-name="T73">Płatki ow.</text:span><text:span text:style-name="T74"> </text:span><text:span text:style-name="T133">got.</text:span> na ml. 350ml (A:1,7), kawa ml. 250ml (A:1,7), chleb miesz. 80g (A:1,3,6,7,<text:span text:style-name="T12">11</text:span>), <text:span text:style-name="T10">m</text:span>argaryna o zaw. tłuszczu 80% 10g – 2szt, <text:span text:style-name="T95">pasta z makreli wędzonej ze szczypiorem 80g (A:4,10), ogórek św. 40g, sałata, </text:span><text:span text:style-name="T96">ser topiony</text:span><text:span text:style-name="T95"> 1szt (A:7), </text:span><text:s/></text:p>
          </table:table-cell>
          <table:table-cell table:style-name="Tabela4.A2" office:value-type="string">
            <text:p text:style-name="P231"><text:span text:style-name="T73">Płatki ow.</text:span><text:span text:style-name="T74"> </text:span><text:span text:style-name="T133">got.</text:span> na ml. 350ml (A:1,7), kawa ml. 250ml (A:1,7), chleb miesz. 80g (A:1,3,6,7,<text:span text:style-name="T12">11</text:span>), <text:span text:style-name="T10">m</text:span>argaryna o zaw. tłuszczu 80% 10g – 2szt, <text:span text:style-name="T97">kiełbasa dębicka 60g (A:</text:span><text:span text:style-name="T98">1,6)</text:span><text:span text:style-name="T97">, dżem 1szt, sałata, </text:span><text:s/></text:p>
          </table:table-cell>
          <table:table-cell table:style-name="Tabela4.A2" office:value-type="string">
            <text:p text:style-name="P233"><text:s/>Kawa ml. 250ml (A:1,7), chleb miesz. 80g (A:1,3,6,7,<text:span text:style-name="T12">11</text:span>), <text:span text:style-name="T10">m</text:span>argaryna o zaw. tłuszczu 80% 10g – <text:span text:style-name="T57">1</text:span>szt, <text:span text:style-name="T95">pasta z makreli wędzonej ze szczypiorem 80g (A:4,10), ogórek św. 40g, sałata, </text:span><text:span text:style-name="T96">ser</text:span><text:span text:style-name="T99">ek </text:span><text:span text:style-name="T96"><text:s/></text:span><text:span text:style-name="T99">almette mini</text:span><text:span text:style-name="T95"> 1szt (A:7), </text:span></text:p>
          </table:table-cell>
          <table:table-cell table:style-name="Tabela4.A2" office:value-type="string">
            <text:p text:style-name="P234"><text:span text:style-name="T138">Kasza jaglana got. </text:span>na wyw. 350ml (A:<text:span text:style-name="T52">9</text:span>), herbata. 250ml, chleb miesz. 80g (A:1,3,6,7,<text:span text:style-name="T12">11</text:span>), <text:span text:style-name="T10">m</text:span>argaryna o zaw. tłuszczu 80% 10g – <text:span text:style-name="T57">1</text:span>szt, <text:span text:style-name="T97">kiełbasa dębicka 60g (A:</text:span><text:span text:style-name="T98">1,6)</text:span><text:span text:style-name="T97">, dżem 1szt, sałata, </text:span><text:s/></text:p>
          </table:table-cell>
          <table:table-cell table:style-name="Tabela4.F2" office:value-type="string">
            <text:p text:style-name="P234"><text:span text:style-name="T73">Płatki ow.</text:span><text:span text:style-name="T74"> </text:span><text:span text:style-name="T133">got.</text:span> na ml. 350ml (A:1,7), kawa ml. 250ml (A:1,7), chleb miesz. 80g (A:1,3,6,7,<text:span text:style-name="T12">11</text:span>), <text:span text:style-name="T10">m</text:span>argaryna o zaw. tłuszczu 80% 10g – <text:span text:style-name="T57">1</text:span>szt, <text:span text:style-name="T164">polędwica sopocka 60g (A:6,7,9), </text:span><text:span text:style-name="T97">dżem 1szt, sałata, </text:span><text:s/></text:p>
          </table:table-cell>
        </table:table-row>
        <table:table-row>
          <table:table-cell table:style-name="Tabela4.A2" office:value-type="string">
            <text:p text:style-name="P169">II Ś<text:span text:style-name="T9">NIADANIE</text:span></text:p>
          </table:table-cell>
          <table:table-cell table:style-name="Tabela4.A2" office:value-type="string">
            <text:p text:style-name="P180"/>
          </table:table-cell>
          <table:table-cell table:style-name="Tabela4.A2" office:value-type="string">
            <text:p text:style-name="P180"/>
          </table:table-cell>
          <table:table-cell table:style-name="Tabela4.A2" office:value-type="string">
            <text:p text:style-name="P308">Jabłko pieczone 1szt, </text:p>
          </table:table-cell>
          <table:table-cell table:style-name="Tabela4.A2" office:value-type="string">
            <text:p text:style-name="P180"/>
          </table:table-cell>
          <table:table-cell table:style-name="Tabela4.F2" office:value-type="string">
            <text:p text:style-name="P180"/>
          </table:table-cell>
        </table:table-row>
        <table:table-row>
          <table:table-cell table:style-name="Tabela4.A2" office:value-type="string">
            <text:p text:style-name="P168">O<text:span text:style-name="T9">BIAD</text:span></text:p>
          </table:table-cell>
          <table:table-cell table:style-name="Tabela4.A2" office:value-type="string">
            <text:p text:style-name="P258"><text:span text:style-name="T142">Zupa pieczarkowa z mak. 350ml (A:1,7,9), kotlet schabowy 100g (A:1,3,6,7,11), ziemniaki got. z kop. 200g, dynia oprószana 150g (A:1,7), </text:span><text:span text:style-name="T131">kompot owocowy 250ml,</text:span></text:p>
          </table:table-cell>
          <table:table-cell table:style-name="Tabela4.A2" office:value-type="string">
            <text:p text:style-name="P254"><text:span text:style-name="T142">Zupa pieczarkowa z mak. 350ml (A:1,7,9), </text:span><text:span text:style-name="T143">potrawka ze schabu 170g (A:1,7,9), </text:span><text:span text:style-name="T142">ziemniaki got. z kop. 200g, </text:span><text:span text:style-name="T143">bukiet warzyw got. 150g, </text:span><text:span text:style-name="T131">kompot owocowy 250ml,</text:span></text:p>
          </table:table-cell>
          <table:table-cell table:style-name="Tabela4.A2" office:value-type="string">
            <text:p text:style-name="P259"><text:span text:style-name="T142">Zupa pieczarkowa z mak. 350ml (A:1,7,9), </text:span><text:span text:style-name="T164">schab pieczony w sosie potr.</text:span><text:span text:style-name="T143"> 170g (A:1,7,9), </text:span><text:span text:style-name="T142">ziemniaki got. z kop. 200g, </text:span><text:span text:style-name="T143">bukiet warzyw got. 150g, </text:span><text:span text:style-name="T164">surówka z marchwi z ol. 100g,</text:span><text:span text:style-name="T143"> </text:span><text:span text:style-name="T131">kompot owocowy </text:span><text:span text:style-name="T164">b/c </text:span><text:span text:style-name="T131">250ml,</text:span></text:p>
          </table:table-cell>
          <table:table-cell table:style-name="Tabela4.A2" office:value-type="string">
            <text:p text:style-name="P311">Zupa ryżowa got. na wyw. 350ml (A:9), schab pieczony<text:span text:style-name="T143"> 1</text:span>0<text:span text:style-name="T143">0g (A:9), </text:span><text:span text:style-name="T142">ziemniaki got. z kop. 200g, </text:span><text:span text:style-name="T143">bukiet warzyw got. 150g, </text:span><text:span text:style-name="T131">kompot owocowy</text:span> <text:span text:style-name="T131">250ml,</text:span></text:p>
          </table:table-cell>
          <table:table-cell table:style-name="Tabela4.F2" office:value-type="string">
            <text:p text:style-name="P311">Zupa ryżowa got. na wyw. 350ml (A:9), <text:span text:style-name="T143">potrawka ze schabu 170g (A:1,7,9), </text:span><text:span text:style-name="T142">ziemniaki got. z kop. 200g, </text:span><text:span text:style-name="T143">bukiet warzyw got. 150g, </text:span><text:span text:style-name="T131">kompot owocowy 250ml,</text:span></text:p>
          </table:table-cell>
        </table:table-row>
        <table:table-row>
          <table:table-cell table:style-name="Tabela4.A2" office:value-type="string">
            <text:p text:style-name="P168">P<text:span text:style-name="T9">ODWIECZOREK</text:span></text:p>
          </table:table-cell>
          <table:table-cell table:style-name="Tabela4.A2" office:value-type="string">
            <text:p text:style-name="P180"/>
          </table:table-cell>
          <table:table-cell table:style-name="Tabela4.A2" office:value-type="string">
            <text:p text:style-name="P180"/>
          </table:table-cell>
          <table:table-cell table:style-name="Tabela4.A2" office:value-type="string">
            <text:p text:style-name="P309">Jogurt owocowy b/c 1szt (A:7), </text:p>
          </table:table-cell>
          <table:table-cell table:style-name="Tabela4.A2" office:value-type="string">
            <text:p text:style-name="P180"/>
          </table:table-cell>
          <table:table-cell table:style-name="Tabela4.F2" office:value-type="string">
            <text:p text:style-name="P180"/>
          </table:table-cell>
        </table:table-row>
        <table:table-row>
          <table:table-cell table:style-name="Tabela4.A2" office:value-type="string">
            <text:p text:style-name="P168">K<text:span text:style-name="T9">OLACJA</text:span></text:p>
          </table:table-cell>
          <table:table-cell table:style-name="Tabela4.A2" office:value-type="string">
            <text:p text:style-name="P208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42">kiełbasa łopatkowa 60g (A:</text:span><text:span text:style-name="T258">1,6)</text:span><text:span text:style-name="T142">, krem czek-orz. 1szt (A:1,6,8), sałata, </text:span></text:p>
          </table:table-cell>
          <table:table-cell table:style-name="Tabela4.A2" office:value-type="string">
            <text:p text:style-name="P204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43">polędwica miodowa 60g (A:6,7,9), serek kanapkowy mini 1szt (A:7), sałata,</text:span></text:p>
          </table:table-cell>
          <table:table-cell table:style-name="Tabela4.A2" office:value-type="string">
            <text:p text:style-name="P209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43">polędwica miodowa 60g (A:6,7,9), serek kanapkowy mini 1szt (A:7), sałata,</text:span></text:p>
          </table:table-cell>
          <table:table-cell table:style-name="Tabela4.A2" office:value-type="string">
            <text:p text:style-name="P209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43">polędwica miodowa 60g (A:6,7,9),</text:span><text:span text:style-name="T164">dżem 40g, </text:span><text:span text:style-name="T143"><text:s/>sałata,</text:span></text:p>
          </table:table-cell>
          <table:table-cell table:style-name="Tabela4.F2" office:value-type="string">
            <text:p text:style-name="P209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43">polędwica miodowa 60g (A:6,7,9), serek kanapkowy mini 1szt (A:7), sałata,</text:span></text:p>
          </table:table-cell>
        </table:table-row>
        <table:table-row>
          <table:table-cell table:style-name="Tabela4.A2" office:value-type="string">
            <text:p text:style-name="P174">P<text:span text:style-name="T9">OSIŁEK UZUPEŁNIAJĄCY</text:span></text:p>
          </table:table-cell>
          <table:table-cell table:style-name="Tabela4.A2" office:value-type="string">
            <text:p text:style-name="P181">Banan 1szt, </text:p>
          </table:table-cell>
          <table:table-cell table:style-name="Tabela4.A2" office:value-type="string">
            <text:p text:style-name="P181">Banan 1szt, </text:p>
          </table:table-cell>
          <table:table-cell table:style-name="Tabela4.A2" office:value-type="string">
            <text:p text:style-name="P310">Kisiel owocowy got. b/c 200ml, </text:p>
          </table:table-cell>
          <table:table-cell table:style-name="Tabela4.A2" office:value-type="string">
            <text:p text:style-name="P182">Banan 1szt, </text:p>
          </table:table-cell>
          <table:table-cell table:style-name="Tabela4.F2" office:value-type="string">
            <text:p text:style-name="P182">Banan 1szt, </text:p>
          </table:table-cell>
        </table:table-row>
        <table:table-row>
          <table:table-cell table:style-name="Tabela4.A2" office:value-type="string">
            <text:p text:style-name="P89">W<text:span text:style-name="T9">ARTOŚCI ODŻYWCZE</text:span></text:p>
          </table:table-cell>
          <table:table-cell table:style-name="Tabela4.A2" office:value-type="string">
            <text:p text:style-name="P100">Energia:<text:span text:style-name="T187">22</text:span><text:span text:style-name="T254">88</text:span><text:span text:style-name="T187">,5</text:span> kcal</text:p>
            <text:p text:style-name="P100">Białko:<text:span text:style-name="T256">95</text:span><text:span text:style-name="T187">,1</text:span>g</text:p>
            <text:p text:style-name="P100">Tłuszcz:<text:span text:style-name="T256">81</text:span><text:span text:style-name="T47">,27</text:span>g</text:p>
            <text:p text:style-name="P100">w tym kw.tłu.nasyc.:<text:span text:style-name="T187">28,1</text:span>g</text:p>
            <text:p text:style-name="P100">Węglowodany:<text:span text:style-name="T47">3</text:span><text:span text:style-name="T254">0</text:span><text:span text:style-name="T47">5</text:span>g</text:p>
            <text:p text:style-name="P100">w tym cukry:<text:span text:style-name="T254">35</text:span><text:span text:style-name="T187">,7</text:span>g</text:p>
            <text:p text:style-name="P152"><text:soft-page-break/>Błonnik-<text:span text:style-name="T187">30,11</text:span>g</text:p>
            <text:p text:style-name="P44">Sól-<text:span text:style-name="T254">8,</text:span><text:span text:style-name="T47">1</text:span>g</text:p>
          </table:table-cell>
          <table:table-cell table:style-name="Tabela4.A2" office:value-type="string">
            <text:p text:style-name="P118">Energia: <text:span text:style-name="T197">22</text:span><text:span text:style-name="T254">0</text:span><text:span text:style-name="T197">3</text:span>kcal</text:p>
            <text:p text:style-name="P100">Białko:<text:span text:style-name="T197">8</text:span><text:span text:style-name="T254">4</text:span><text:span text:style-name="T196">,</text:span><text:span text:style-name="T197">7</text:span>g</text:p>
            <text:p text:style-name="P100">Tłuszcz:<text:span text:style-name="T197">7</text:span><text:span text:style-name="T254">0</text:span><text:span text:style-name="T197">,8</text:span>g</text:p>
            <text:p text:style-name="P100">w tym kw.tłu.nasyc.:<text:span text:style-name="T197">26,17</text:span>g</text:p>
            <text:p text:style-name="P100">Węglowodany:<text:span text:style-name="T254">285</text:span><text:span text:style-name="T197">,2</text:span>g</text:p>
            <text:p text:style-name="P119">w tym cukry:<text:span text:style-name="T254">35</text:span><text:span text:style-name="T197">,4</text:span>g</text:p>
            <text:p text:style-name="P152"><text:soft-page-break/>Błonnik-<text:span text:style-name="T197">3</text:span><text:span text:style-name="T254">0</text:span>g</text:p>
            <text:p text:style-name="P44">Sól-<text:span text:style-name="T197">6,</text:span><text:span text:style-name="T254">8</text:span>g</text:p>
          </table:table-cell>
          <table:table-cell table:style-name="Tabela4.A2" office:value-type="string">
            <text:p text:style-name="P120">Energia: <text:span text:style-name="T197">2</text:span><text:span text:style-name="T256">20</text:span><text:span text:style-name="T197">9</text:span>kcal</text:p>
            <text:p text:style-name="P101">Białko:<text:span text:style-name="T256">95</text:span><text:span text:style-name="T198">,</text:span><text:span text:style-name="T254">9</text:span>g</text:p>
            <text:p text:style-name="P101">Tłuszcz:<text:span text:style-name="T198">7</text:span><text:span text:style-name="T256">8</text:span><text:span text:style-name="T198">,01</text:span>g</text:p>
            <text:p text:style-name="P101">w tym kw.tłu.nasyc.:<text:span text:style-name="T198">2</text:span><text:span text:style-name="T256">6</text:span><text:span text:style-name="T198">,4</text:span>g</text:p>
            <text:p text:style-name="P101">Węglowodany:<text:span text:style-name="T254">2</text:span><text:span text:style-name="T256">83</text:span><text:span text:style-name="T198">,5</text:span>g</text:p>
            <text:p text:style-name="P121">w tym cukry:<text:span text:style-name="T198">2</text:span><text:span text:style-name="T254">5</text:span><text:span text:style-name="T198">,</text:span><text:span text:style-name="T254">6</text:span>g</text:p>
            <text:p text:style-name="P153"><text:soft-page-break/>Błonnik-<text:span text:style-name="T198">30,2</text:span>g</text:p>
            <text:p text:style-name="P153">Sól-<text:span text:style-name="T254">7</text:span>g</text:p>
          </table:table-cell>
          <table:table-cell table:style-name="Tabela4.A2" office:value-type="string">
            <text:p text:style-name="P120">Energia:<text:span text:style-name="T198">2</text:span><text:span text:style-name="T254">10</text:span><text:span text:style-name="T198">8</text:span> kcal</text:p>
            <text:p text:style-name="P101">Białko:<text:span text:style-name="T254">8</text:span><text:span text:style-name="T256">1</text:span><text:span text:style-name="T198">,09</text:span>g</text:p>
            <text:p text:style-name="P101">Tłuszcz:<text:span text:style-name="T196">6</text:span><text:span text:style-name="T254">8</text:span><text:span text:style-name="T198">,9</text:span>g</text:p>
            <text:p text:style-name="P101">w tym kw.tłu.nasyc.:<text:span text:style-name="T198">2</text:span><text:span text:style-name="T254">5</text:span><text:span text:style-name="T198">g</text:span></text:p>
            <text:p text:style-name="P102">Węglowodany:<text:span text:style-name="T254">28</text:span><text:span text:style-name="T196">1</text:span><text:span text:style-name="T198">,7</text:span>g</text:p>
            <text:p text:style-name="P121">w tym cukry:<text:span text:style-name="T254">34</text:span><text:span text:style-name="T198">,9</text:span>g</text:p>
            <text:p text:style-name="P153"><text:soft-page-break/>Błonnik-<text:span text:style-name="T196">30</text:span>g</text:p>
            <text:p text:style-name="P153">Sól-<text:span text:style-name="T198">6,</text:span><text:span text:style-name="T254">8</text:span>g</text:p>
          </table:table-cell>
          <table:table-cell table:style-name="Tabela4.F2" office:value-type="string">
            <text:p text:style-name="P120">Energia:<text:span text:style-name="T198">2</text:span><text:span text:style-name="T196">10</text:span><text:span text:style-name="T198">6</text:span> kcal</text:p>
            <text:p text:style-name="P101">Białko:<text:span text:style-name="T198">80,4</text:span>g</text:p>
            <text:p text:style-name="P101">Tłuszcz:<text:span text:style-name="T196">69</text:span><text:span text:style-name="T198">,1</text:span>g</text:p>
            <text:p text:style-name="P101">w tym kw.tłu.nasyc.:<text:span text:style-name="T198">24,9</text:span>g</text:p>
            <text:p text:style-name="P101">Węglowodany:<text:span text:style-name="T256">275</text:span><text:span text:style-name="T198">,3</text:span>g</text:p>
            <text:p text:style-name="P121">w tym cukry:<text:span text:style-name="T256">3</text:span><text:span text:style-name="T198">1,8</text:span>g</text:p>
            <text:p text:style-name="P153"><text:soft-page-break/>Błonnik-<text:span text:style-name="T196">30</text:span><text:span text:style-name="T198">,65</text:span>g</text:p>
            <text:p text:style-name="P153">Sól-<text:span text:style-name="T198">6,1</text:span>g</text:p>
          </table:table-cell>
        </table:table-row>
        <table:table-row>
          <table:table-cell table:style-name="Tabela4.A2" office:value-type="string">
            <text:p text:style-name="P180"/>
          </table:table-cell>
          <table:table-cell table:style-name="Tabela4.A2" office:value-type="string">
            <text:p text:style-name="P58">DIETA WYSOKOBIAŁKOWA</text:p>
            <text:p text:style-name="P66"/>
          </table:table-cell>
          <table:table-cell table:style-name="Tabela4.A2" office:value-type="string">
            <text:p text:style-name="P58">DIETA I PAPKOWATA – MIELONA</text:p>
          </table:table-cell>
          <table:table-cell table:style-name="Tabela4.A2" office:value-type="string">
            <text:p text:style-name="P62">ODDZIAŁ POŁOŻNICZY</text:p>
          </table:table-cell>
          <table:table-cell table:style-name="Tabela4.A2" office:value-type="string">
            <text:p text:style-name="P223">GINEKOLOGIA <text:span text:style-name="T165">dieta podstawowa ciężarne </text:span></text:p>
          </table:table-cell>
          <table:table-cell table:style-name="Tabela4.F2" office:value-type="string">
            <text:p text:style-name="P63">DIETA PODSTAWOWA <text:s/>paliatywn<text:span text:style-name="T16">y</text:span></text:p>
          </table:table-cell>
        </table:table-row>
        <table:table-row>
          <table:table-cell table:style-name="Tabela4.A2" office:value-type="string">
            <text:p text:style-name="P180"/>
          </table:table-cell>
          <table:table-cell table:style-name="Tabela4.A2" office:value-type="string">
            <text:p text:style-name="P287">Ś<text:span text:style-name="T9">NIADANIE -</text:span><text:span text:style-name="T73">Płatki ow.</text:span><text:span text:style-name="T74"> </text:span><text:span text:style-name="T133">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 </text:span><text:span text:style-name="T97">kiełbasa dębicka 60g (A:</text:span><text:span text:style-name="T98">1,6)</text:span><text:span text:style-name="T97">, dżem 1szt, sałata, </text:span><text:span text:style-name="T54"><text:s/></text:span></text:p>
            <text:p text:style-name="P287">O<text:span text:style-name="T9">BIAD - </text:span><text:span text:style-name="T142">Zupa pieczarkowa z mak. 350ml (A:1,7,9), </text:span><text:span text:style-name="T164">schab pieczony w sosie potr.</text:span><text:span text:style-name="T143"> </text:span><text:span text:style-name="T164">26</text:span><text:span text:style-name="T143">0g (A:1,7,9), </text:span><text:span text:style-name="T142">ziemniaki got. z kop. 200g, </text:span><text:span text:style-name="T143">bukiet warzyw got. 150g, </text:span><text:span text:style-name="T131">kompot owocowy</text:span><text:span text:style-name="T164"> </text:span><text:span text:style-name="T131">250ml,</text:span></text:p>
            <text:p text:style-name="P289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3">polędwica miodowa 60g (A:6,7,9), serek kanapkowy mini </text:span><text:span text:style-name="T165">2</text:span><text:span text:style-name="T143">szt (A:7), sałata,</text:span></text:p>
            <text:p text:style-name="P340">II Ś<text:span text:style-name="T9">NIADANIE -</text:span><text:span text:style-name="T37">Sok owocowo – warzywny </text:span><text:span text:style-name="T38">1szt, </text:span></text:p>
            <text:p text:style-name="P365">P<text:span text:style-name="T9">OSIŁEK UZUPEŁNIAJĄCY – </text:span><text:span text:style-name="T144">Jogurt owocowy b/c 1szt (A:7), </text:span><text:span text:style-name="T142">Banan 1szt, </text:span></text:p>
          </table:table-cell>
          <table:table-cell table:style-name="Tabela4.A2" office:value-type="string">
            <text:p text:style-name="P78"><text:span text:style-name="T213">ŚNIADANIE – </text:span><text:span text:style-name="T218">Kasza manna na</text:span><text:span text:style-name="T213"> ml. + suchary</text:span></text:p>
            <text:p text:style-name="P78"><text:span text:style-name="T213"><text:s/>+ żółtko </text:span><text:span text:style-name="T219">got.</text:span><text:span text:style-name="T213">+ masło-zmiks, serek </text:span><text:span text:style-name="T220">waniliowy</text:span><text:span text:style-name="T218">(A:1,</text:span><text:span text:style-name="T221">3,</text:span><text:span text:style-name="T218">7)</text:span></text:p>
            <text:p text:style-name="P79"><text:span text:style-name="T213">OBIAD – Kasza manna <text:s/>na wyw. + mięso </text:span><text:line-break/><text:span text:style-name="T213">- zmiks.+ mięso mielone</text:span><text:span text:style-name="T218">(A:1,9)</text:span></text:p>
            <text:p text:style-name="P80"><text:span text:style-name="T213">KOLACJA – Zupa ryżowa na wyw. + mięso</text:span><text:line-break/><text:span text:style-name="T213">+ żółtko </text:span><text:span text:style-name="T221">got.</text:span><text:span text:style-name="T213"> zmiksowana + mięso mielone</text:span><text:span text:style-name="T218">(A:1,3,9)</text:span></text:p>
            <text:p text:style-name="P398"><text:span text:style-name="T213">II ŚNIADANIE- </text:span><text:span text:style-name="T222">Jogurt </text:span><text:span text:style-name="T223">owocowy</text:span><text:span text:style-name="T218">(A:7)</text:span></text:p>
            <text:p text:style-name="P403">PODWIECZOREK – Kisiel owocowy</text:p>
            <text:p text:style-name="P405">P<text:span text:style-name="T17">osiłek uzupełniający -Sok owocowo – warzywny</text:span></text:p>
            <text:p text:style-name="P426"/>
          </table:table-cell>
          <table:table-cell table:style-name="Tabela4.A2" office:value-type="string">
            <text:p text:style-name="P287">Ś<text:span text:style-name="T8">NIADANIE -</text:span><text:span text:style-name="T73">Płatki ow.</text:span><text:span text:style-name="T74"> </text:span><text:span text:style-name="T133">got.</text:span><text:span text:style-name="T8"> na ml. 350ml (A:1,7), kakao <text:s/>250ml (A:1,6,7), chleb miesz.80g (A:1,3,6,7,</text:span><text:span text:style-name="T12">11</text:span><text:span text:style-name="T8">), </text:span><text:span text:style-name="T10">m</text:span><text:span text:style-name="T54">argaryna o zaw. tłuszczu 80% 10g – 2szt, </text:span><text:span text:style-name="T164">polędwica sopocka 60g (A:6,7,9), </text:span><text:span text:style-name="T97">dżem 1szt, sałata, </text:span><text:span text:style-name="T54"><text:s/></text:span></text:p>
            <text:p text:style-name="P289">O<text:span text:style-name="T9">BIAD - </text:span><text:span text:style-name="T164">Zupa ryżowa got. na wyw. 350ml (A:9), schab pieczony w sosie potr.</text:span><text:span text:style-name="T143"> 170g (A:1,7,9), </text:span><text:span text:style-name="T142">ziemniaki got. z kop. 200g, </text:span><text:span text:style-name="T143">bukiet warzyw got. 150g, </text:span><text:span text:style-name="T131">kompot owocowy 250ml,</text:span></text:p>
            <text:p text:style-name="P289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3">polędwica miodowa 60g (A:6,7,9), serek kanapkowy mini 1szt (A:7), sałata,</text:span></text:p>
            <text:p text:style-name="P341">II Ś<text:span text:style-name="T9">NIADANIE -</text:span><text:span text:style-name="T37">Sok owocowo – warzywny </text:span><text:span text:style-name="T38">1szt, </text:span></text:p>
            <text:p text:style-name="P365">P<text:span text:style-name="T9">OSIŁEK UZUPEŁNIAJĄCY - </text:span><text:span text:style-name="T142">Banan 1szt, </text:span></text:p>
          </table:table-cell>
          <table:table-cell table:style-name="Tabela4.A2" office:value-type="string">
            <text:p text:style-name="P287">Ś<text:span text:style-name="T9">NIADANIE -</text:span><text:span text:style-name="T73">Płatki ow.</text:span><text:span text:style-name="T74"> </text:span><text:span text:style-name="T133">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164">polędwica sopocka 60g (A:6,7,9), </text:span><text:span text:style-name="T97">dżem 1szt, sałata, </text:span><text:span text:style-name="T54"><text:s/></text:span></text:p>
            <text:p text:style-name="P289">O<text:span text:style-name="T9">BIAD - <text:s/></text:span><text:span text:style-name="T164">Zupa ryżowa got. na wyw. 350ml (A:9), </text:span><text:span text:style-name="T142">kotlet schabowy 100g (A:1,3,6,7,11),</text:span><text:span text:style-name="T143"> </text:span><text:span text:style-name="T142">ziemniaki got. z kop. 200g, </text:span><text:span text:style-name="T143">bukiet warzyw got. 150g, </text:span><text:span text:style-name="T131">kompot owocowy 250ml,</text:span></text:p>
            <text:p text:style-name="P289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2">kiełbasa łopatkowa 60g (A:</text:span><text:span text:style-name="T258">1,6)</text:span><text:span text:style-name="T142">, </text:span><text:span text:style-name="T143">serek kanapkowy mini 1szt (A:7),</text:span><text:span text:style-name="T142"> sałata, </text:span></text:p>
            <text:p text:style-name="P341">II Ś<text:span text:style-name="T9">NIADANIE -</text:span><text:span text:style-name="T37">Sok owocowo – warzywny </text:span><text:span text:style-name="T38">1szt, </text:span></text:p>
            <text:p text:style-name="P365">P<text:span text:style-name="T9">OSIŁEK UZUPEŁNIAJĄCY - </text:span><text:span text:style-name="T142">Banan 1szt, </text:span></text:p>
          </table:table-cell>
          <table:table-cell table:style-name="Tabela4.F2" office:value-type="string">
            <text:p text:style-name="P235"><text:span text:style-name="T84">Ś</text:span><text:span text:style-name="T78">NIADANIE - </text:span><text:span text:style-name="T73">Płatki ow.</text:span><text:span text:style-name="T74"> </text:span><text:span text:style-name="T133">got.</text:span> na ml. 350ml (A:1,7), kawa ml. 250ml (A:1,7), chleb miesz. 80g (A:1,3,6,7,<text:span text:style-name="T12">11</text:span>), <text:span text:style-name="T10">m</text:span>argaryna o zaw. tłuszczu 80% 10g – 2szt, <text:span text:style-name="T95">pasta z makreli wędzonej ze szczypiorem 80g (A:4,10), ogórek św. 40g, sałata, </text:span><text:span text:style-name="T96">ser topiony</text:span><text:span text:style-name="T95"> 1szt (A:7), </text:span><text:s/></text:p>
            <text:p text:style-name="P260"><text:span text:style-name="T172">O</text:span><text:span text:style-name="T9">BIAD - </text:span><text:span text:style-name="T142">Zupa pieczarkowa z mak. 350ml (A:1,7,9), kotlet schabowy 100g (A:1,3,6,7,11), ziemniaki got. z kop. 200g, dynia oprószana 150g (A:1,7), </text:span><text:span text:style-name="T131">kompot owocowy 250ml,</text:span></text:p>
            <text:p text:style-name="P289"><text:span text:style-name="T131">K</text:span>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2">kiełbasa łopatkowa 60g (A:</text:span><text:span text:style-name="T258">1,6)</text:span><text:span text:style-name="T142">, </text:span><text:span text:style-name="T143">serek kanapkowy mini 1szt (A:7),</text:span><text:span text:style-name="T142"> sałata, </text:span></text:p>
            <text:p text:style-name="P342">II Ś<text:span text:style-name="T9">NIADANIE -</text:span><text:span text:style-name="T37">Sok owocowo – warzywny </text:span><text:span text:style-name="T38">1szt, </text:span></text:p>
            <text:p text:style-name="P366"><text:span text:style-name="T142">P</text:span><text:span text:style-name="T9">OSIŁEK UZUPEŁNIAJĄCY - </text:span><text:span text:style-name="T142">Banan 1szt, </text:span></text:p>
          </table:table-cell>
        </table:table-row>
        <table:table-row>
          <table:table-cell table:style-name="Tabela4.A2" office:value-type="string">
            <text:p text:style-name="P89">W<text:span text:style-name="T9">ARTOŚCI ODŻYWCZE</text:span></text:p>
          </table:table-cell>
          <table:table-cell table:style-name="Tabela4.A2" office:value-type="string">
            <text:p text:style-name="P122">Energia: <text:span text:style-name="T197">2</text:span><text:span text:style-name="T256">341</text:span>kcal</text:p>
            <text:p text:style-name="P103">Białko:<text:span text:style-name="T256">130</text:span><text:span text:style-name="T196">,</text:span><text:span text:style-name="T197">7</text:span>g</text:p>
            <text:p text:style-name="P103">Tłuszcz:<text:span text:style-name="T197">7</text:span><text:span text:style-name="T256">2</text:span><text:span text:style-name="T197">,8</text:span>g</text:p>
            <text:p text:style-name="P103">w tym kw.tłu.nasyc.:<text:span text:style-name="T197">26,17</text:span>g</text:p>
            <text:p text:style-name="P103">Węglowodany:<text:span text:style-name="T254">28</text:span><text:span text:style-name="T256">9</text:span><text:span text:style-name="T197">,2</text:span>g</text:p>
            <text:p text:style-name="P123">w tym cukry:<text:span text:style-name="T256">40</text:span><text:span text:style-name="T197">,4</text:span>g</text:p>
            <text:p text:style-name="P154">Błonnik-<text:span text:style-name="T197">3</text:span><text:span text:style-name="T256">2</text:span>g</text:p>
            <text:p text:style-name="P45">Sól-<text:span text:style-name="T256">7</text:span><text:span text:style-name="T197">,</text:span><text:span text:style-name="T254">8</text:span>g</text:p>
          </table:table-cell>
          <table:table-cell table:style-name="Tabela4.A2" office:value-type="string">
            <text:p text:style-name="P93">Energia:<text:span text:style-name="T18">2113,8</text:span>kcal</text:p>
            <text:p text:style-name="P96">Białko:<text:span text:style-name="T18">11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<text:span text:style-name="T18">34,01</text:span>g</text:p>
            <text:p text:style-name="P137">Błonnik-<text:span text:style-name="T18">26,02</text:span>g</text:p>
            <text:p text:style-name="P428">Sól<text:span text:style-name="T18">3,1</text:span>-g</text:p>
          </table:table-cell>
          <table:table-cell table:style-name="Tabela4.A2" office:value-type="string">
            <text:p text:style-name="P122">Energia: <text:span text:style-name="T197">2</text:span><text:span text:style-name="T256">312</text:span>kcal</text:p>
            <text:p text:style-name="P103">Białko:<text:span text:style-name="T197">8</text:span><text:span text:style-name="T254">4</text:span><text:span text:style-name="T196">,</text:span><text:span text:style-name="T256">11</text:span>g</text:p>
            <text:p text:style-name="P103">Tłuszcz:<text:span text:style-name="T197">7</text:span><text:span text:style-name="T254">0</text:span><text:span text:style-name="T197">,8</text:span><text:span text:style-name="T256">2</text:span>g</text:p>
            <text:p text:style-name="P103">w tym kw.tłu.nasyc.:<text:span text:style-name="T197">26,17</text:span>g</text:p>
            <text:p text:style-name="P103">Węglowodany:<text:span text:style-name="T254">2</text:span><text:span text:style-name="T256">9</text:span><text:span text:style-name="T254">5</text:span><text:span text:style-name="T197">,2</text:span>g</text:p>
            <text:p text:style-name="P123">w tym cukry:<text:span text:style-name="T256">40</text:span><text:span text:style-name="T197">,4</text:span>g</text:p>
            <text:p text:style-name="P154">Błonnik-<text:span text:style-name="T197">3</text:span><text:span text:style-name="T256">1</text:span>g</text:p>
            <text:p text:style-name="P45">Sól-<text:span text:style-name="T197">6,</text:span><text:span text:style-name="T254">8</text:span>g</text:p>
          </table:table-cell>
          <table:table-cell table:style-name="Tabela4.A2" office:value-type="string">
            <text:p text:style-name="P122">Energia: <text:span text:style-name="T197">2</text:span><text:span text:style-name="T256">322</text:span>kcal</text:p>
            <text:p text:style-name="P103">Białko:<text:span text:style-name="T197">8</text:span><text:span text:style-name="T254">4</text:span><text:span text:style-name="T196">,</text:span><text:span text:style-name="T256">11</text:span>g</text:p>
            <text:p text:style-name="P103">Tłuszcz:<text:span text:style-name="T197">7</text:span><text:span text:style-name="T256">4</text:span><text:span text:style-name="T197">,8</text:span><text:span text:style-name="T256">2</text:span>g</text:p>
            <text:p text:style-name="P103">w tym kw.tłu.nasyc.:<text:span text:style-name="T197">26,</text:span><text:span text:style-name="T256">4</text:span><text:span text:style-name="T197">7</text:span>g</text:p>
            <text:p text:style-name="P103">Węglowodany:<text:span text:style-name="T254">2</text:span><text:span text:style-name="T256">99</text:span><text:span text:style-name="T197">,2</text:span>g</text:p>
            <text:p text:style-name="P123">w tym cukry:<text:span text:style-name="T256">40</text:span><text:span text:style-name="T197">,4</text:span>g</text:p>
            <text:p text:style-name="P154">Błonnik-<text:span text:style-name="T197">3</text:span><text:span text:style-name="T256">1</text:span>g</text:p>
            <text:p text:style-name="P45">Sól-<text:span text:style-name="T197">6,</text:span><text:span text:style-name="T254">8</text:span>g</text:p>
          </table:table-cell>
          <table:table-cell table:style-name="Tabela4.F2" office:value-type="string">
            <text:p text:style-name="P103">Energia:<text:span text:style-name="T187">2</text:span><text:span text:style-name="T256">312</text:span><text:span text:style-name="T187">,</text:span><text:span text:style-name="T256">1</text:span> kcal</text:p>
            <text:p text:style-name="P103">Białko:<text:span text:style-name="T256">95</text:span><text:span text:style-name="T187">,</text:span><text:span text:style-name="T256">2</text:span>g</text:p>
            <text:p text:style-name="P103">Tłuszcz:<text:span text:style-name="T256">81</text:span><text:span text:style-name="T47">,</text:span><text:span text:style-name="T256">3</text:span>g</text:p>
            <text:p text:style-name="P103">w tym kw.tłu.nasyc.:<text:span text:style-name="T187">28,1</text:span>g</text:p>
            <text:p text:style-name="P103">Węglowodany:<text:span text:style-name="T47">3</text:span><text:span text:style-name="T254">0</text:span><text:span text:style-name="T47">5</text:span>g</text:p>
            <text:p text:style-name="P103">w tym cukry:<text:span text:style-name="T256">40</text:span><text:span text:style-name="T187">,7</text:span>g</text:p>
            <text:p text:style-name="P154">Błonnik-<text:span text:style-name="T187">3</text:span><text:span text:style-name="T256">1</text:span>g</text:p>
            <text:p text:style-name="P45">Sól-<text:span text:style-name="T256">7</text:span><text:span text:style-name="T254">,</text:span><text:span text:style-name="T47">1</text:span>g</text:p>
          </table:table-cell>
        </table:table-row>
        <table:table-row>
          <table:table-cell table:style-name="Tabela4.A2" office:value-type="string">
            <text:p text:style-name="P90"/>
          </table:table-cell>
          <table:table-cell table:style-name="Tabela4.A2" office:value-type="string">
            <text:p text:style-name="P68">DIETA <text:span text:style-name="T19">V</text:span>I PAPKOWATA – <text:soft-page-break/>MIELONA</text:p>
          </table:table-cell>
          <table:table-cell table:style-name="Tabela4.A2" office:value-type="string">
            <text:p text:style-name="P59">DIETA <text:span text:style-name="T20">VI <text:s/></text:span><text:span text:style-name="T21">Z OGR. </text:span><text:soft-page-break/><text:span text:style-name="T21">TŁUSZCZU</text:span></text:p>
          </table:table-cell>
          <table:table-cell table:style-name="Tabela4.A2" office:value-type="string">
            <text:p text:style-name="P70">DIETA </text:p>
            <text:p text:style-name="P61"><text:soft-page-break/><text:span text:style-name="T154">ŁATWOSTRAWNA</text:span><text:span text:style-name="T153"> </text:span><text:span text:style-name="T39">pediatryczny</text:span></text:p>
          </table:table-cell>
          <table:table-cell table:style-name="Tabela4.A2" office:value-type="string">
            <text:p text:style-name="P422">DIETA PODSTAWOWA </text:p>
            <text:p text:style-name="P441"><text:soft-page-break/>pediatryczny</text:p>
          </table:table-cell>
          <table:table-cell table:style-name="Tabela4.F2" office:value-type="string">
            <text:p text:style-name="P62">DIETA VI <text:soft-page-break/>WYSOKOBIAŁKOWA</text:p>
          </table:table-cell>
        </table:table-row>
        <table:table-row>
          <table:table-cell table:style-name="Tabela4.A2" office:value-type="string">
            <text:p text:style-name="P90"/>
          </table:table-cell>
          <table:table-cell table:style-name="Tabela4.A2" office:value-type="string">
            <text:p text:style-name="P221">ŚNIADANIE -Zupa ryżowa na wyw. + mięso </text:p>
            <text:p text:style-name="P221">+ żółtko <text:span text:style-name="T32">got.</text:span>–zmiks., </text:p>
            <text:p text:style-name="P227">serek naturalny, <text:span text:style-name="T33">(A:7,9)</text:span></text:p>
            <text:p text:style-name="P79"><text:span text:style-name="T213">OBIAD – Kasza manna <text:s/>na wyw. + mięso </text:span><text:line-break/><text:span text:style-name="T213">- zmiks.+ mięso mielone</text:span><text:span text:style-name="T218">(A:1,9)</text:span></text:p>
            <text:p text:style-name="P229">KOLACJA – Zupa ryżowa na wyw. + mięso<text:line-break/>+ żółtko <text:span text:style-name="T34">got. -</text:span>zmiks. + mięso mielone<text:span text:style-name="T33">(A:3,9)</text:span></text:p>
            <text:p text:style-name="P331">II ŚNIADANIE- <text:span text:style-name="T35">Jogurt naturalny </text:span><text:span text:style-name="T36">(A:7)</text:span></text:p>
            <text:p text:style-name="P408">PODWIECZOREK – <text:span text:style-name="T45">Kisiel owocowy b/c</text:span></text:p>
            <text:p text:style-name="P408">P<text:span text:style-name="T17">osiłek uzupełniający -Sok owocowo – warzywny</text:span></text:p>
            <text:p text:style-name="P426"/>
          </table:table-cell>
          <table:table-cell table:style-name="Tabela4.A2" office:value-type="string">
            <text:p text:style-name="P290">Ś<text:span text:style-name="T9">NIADANIE -</text:span><text:span text:style-name="T54">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9"><text:s/></text:span><text:span text:style-name="T164">polędwica sopocka 60g (A:6,7,9),</text:span><text:span text:style-name="T95"> </text:span><text:span text:style-name="T96">ser</text:span><text:span text:style-name="T99">ek </text:span><text:span text:style-name="T96"><text:s/></text:span><text:span text:style-name="T99">almette mini</text:span><text:span text:style-name="T95"> 1szt (A:7), </text:span></text:p>
            <text:p text:style-name="P291">O<text:span text:style-name="T9">BIAD - </text:span><text:span text:style-name="T164">Zupa ryżowa got. na wyw. 350ml (A:9), </text:span><text:span text:style-name="T143">potrawka ze schabu 170g (A:1,7,9), </text:span><text:span text:style-name="T142">ziemniaki got. z kop. 200g, </text:span><text:span text:style-name="T143">bukiet warzyw got. 150g, </text:span><text:span text:style-name="T131">kompot owocowy </text:span><text:span text:style-name="T176">b/c </text:span><text:span text:style-name="T131">250ml,</text:span></text:p>
            <text:p text:style-name="P291">K<text:span text:style-name="T9">OLACJA - </text:span><text:span text:style-name="T157">Chleb </text:span><text:span text:style-name="T14">miesz.100g (A:1,3,6,7,</text:span><text:span text:style-name="T12">11</text:span><text:span text:style-name="T14">) masło 10g (A:7), </text:span><text:span text:style-name="T157"><text:s/>herbata </text:span><text:span text:style-name="T15">250ml, </text:span><text:span text:style-name="T143">polędwica miodowa 60g (A:6,7,9), serek kanapkowy mini 1szt (A:7), sałata,</text:span></text:p>
            <text:p text:style-name="P341">II Ś<text:span text:style-name="T9">NIADANIE -</text:span><text:span text:style-name="T144">Jabłko pieczone 1szt, </text:span></text:p>
            <text:p text:style-name="P387">PODWIECZOREK - <text:span text:style-name="T144">Jogurt owocowy b/c 1szt (A:7), </text:span></text:p>
            <text:p text:style-name="P365">P<text:span text:style-name="T9">OSIŁEK UZUPEŁNIAJĄCY - </text:span><text:span text:style-name="T144">Kisiel owocowy got. b/c 200ml, </text:span></text:p>
          </table:table-cell>
          <table:table-cell table:style-name="Tabela4.A2" office:value-type="string">
            <text:p text:style-name="P287">Ś<text:span text:style-name="T9">NIADANIE - </text:span><text:span text:style-name="T73">Płatki ow.</text:span><text:span text:style-name="T74"> </text:span><text:span text:style-name="T133">got.</text:span><text:span text:style-name="T9"> na ml. </text:span><text:span text:style-name="T55">2</text:span><text:span text:style-name="T9">50ml (A:1,7), kakao <text:s/>250ml (A:1,6,7), chleb miesz. </text:span><text:span text:style-name="T257">4</text:span><text:span text:style-name="T55">0g</text:span><text:span text:style-name="T9"> (A:1,3,6,7,</text:span><text:span text:style-name="T12">11</text:span><text:span text:style-name="T9">), </text:span><text:span text:style-name="T10">m</text:span><text:span text:style-name="T54">argaryna o zaw. tłuszczu 80% 10g – </text:span><text:span text:style-name="T257">1</text:span><text:span text:style-name="T54">szt,</text:span><text:span text:style-name="T9"> dżem, </text:span><text:span text:style-name="T164">polędwica sopocka </text:span><text:span text:style-name="T257">5</text:span><text:span text:style-name="T164">0g (A:6,7,9), </text:span><text:span text:style-name="T97">dżem 1szt, sałata, </text:span><text:span text:style-name="T54"><text:s/></text:span></text:p>
            <text:p text:style-name="P292">O<text:span text:style-name="T9">BIAD - </text:span><text:span text:style-name="T142">Zupa pieczarkowa z mak. </text:span><text:span text:style-name="T257">2</text:span><text:span text:style-name="T142">50ml (A:1,7,9), </text:span><text:span text:style-name="T164">schab pieczony w sosie potr.</text:span><text:span text:style-name="T143"> 1</text:span><text:span text:style-name="T257">5</text:span><text:span text:style-name="T143">0g (A:1,7,9), </text:span><text:span text:style-name="T142">ziemniaki got. z kop. </text:span><text:span text:style-name="T257">15</text:span><text:span text:style-name="T142">0g, </text:span><text:span text:style-name="T143">bukiet warzyw got. 1</text:span><text:span text:style-name="T257">0</text:span><text:span text:style-name="T143">0g, </text:span><text:span text:style-name="T164">surówka z marchwi z ol. 100g,</text:span><text:span text:style-name="T143"> </text:span><text:span text:style-name="T131">kompot owocowy 250ml,</text:span></text:p>
            <text:p text:style-name="P292">K<text:span text:style-name="T9">OLACJA - </text:span><text:span text:style-name="T157">Chleb </text:span><text:span text:style-name="T14">miesz.</text:span><text:span text:style-name="T257">4</text:span><text:span text:style-name="T14">0g (A:1,3,6,7,</text:span><text:span text:style-name="T12">11</text:span><text:span text:style-name="T14">) masło </text:span><text:span text:style-name="T257">1</text:span><text:span text:style-name="T14">0g (A:7), </text:span><text:span text:style-name="T157"><text:s/>herbata </text:span><text:span text:style-name="T15">250ml, </text:span><text:span text:style-name="T143">polędwica miodowa </text:span><text:span text:style-name="T257">4</text:span><text:span text:style-name="T143">0g (A:6,7,9), serek kanapkowy mini 1szt (A:7), sałata,</text:span></text:p>
            <text:p text:style-name="P341">II Ś<text:span text:style-name="T9">NIADANIE -</text:span><text:span text:style-name="T37">Sok owocowo – warzywny </text:span><text:span text:style-name="T38">1szt, </text:span></text:p>
            <text:p text:style-name="P365">P<text:span text:style-name="T9">OSIŁEK UZUPEŁNIAJĄCY - </text:span><text:span text:style-name="T142">Banan 1szt, </text:span></text:p>
          </table:table-cell>
          <table:table-cell table:style-name="Tabela4.A2" office:value-type="string">
            <text:p text:style-name="P293">Ś<text:span text:style-name="T9">NIADANIE - </text:span><text:span text:style-name="T73">Płatki ow.</text:span><text:span text:style-name="T74"> </text:span><text:span text:style-name="T133">got.</text:span><text:span text:style-name="T9"> na ml. </text:span><text:span text:style-name="T257">3</text:span><text:span text:style-name="T9">50ml (A:1,7), kakao <text:s/>250ml (A:1,6,7), chleb miesz. </text:span><text:span text:style-name="T55">60g</text:span><text:span text:style-name="T9"> (A:1,3,6,7,</text:span><text:span text:style-name="T12">11</text:span><text:span text:style-name="T9">), </text:span><text:span text:style-name="T10">m</text:span><text:span text:style-name="T54">argaryna o zaw. tłuszczu 80% 10g – 2szt,</text:span><text:span text:style-name="T9"> dżem, </text:span><text:span text:style-name="T95">pasta z makreli wędzonej ze szczypiorem 80g (A:4,10), ogórek św. 40g, sałata, </text:span><text:span text:style-name="T96">ser</text:span><text:span text:style-name="T99">ek </text:span><text:span text:style-name="T96"><text:s/></text:span><text:span text:style-name="T99">almette mini</text:span><text:span text:style-name="T95"> 1szt (A:7),</text:span></text:p>
            <text:p text:style-name="P292">O<text:span text:style-name="T9">BIAD - </text:span><text:span text:style-name="T142">Zupa pieczarkowa z mak. 350ml (A:1,7,9), </text:span><text:span text:style-name="T164">schab pieczony w sosie potr.</text:span><text:span text:style-name="T143"> 170g (A:1,7,9), </text:span><text:span text:style-name="T142">ziemniaki got. z kop. 200g, </text:span><text:span text:style-name="T143">bukiet warzyw got. 150g, </text:span><text:span text:style-name="T164">surówka z marchwi z ol. 100g,</text:span><text:span text:style-name="T143"> </text:span><text:span text:style-name="T131">kompot owocowy 250ml,</text:span></text:p>
            <text:p text:style-name="P292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3">polędwica miodowa 60g (A:6,7,9), serek kanapkowy mini 1szt (A:7), sałata,</text:span></text:p>
            <text:p text:style-name="P343">II Ś<text:span text:style-name="T9">NIADANIE -</text:span><text:span text:style-name="T37">Sok owocowo – warzywny </text:span><text:span text:style-name="T38">1szt, </text:span></text:p>
            <text:p text:style-name="P367">P<text:span text:style-name="T9">OSIŁEK UZUPEŁNIAJĄCY - </text:span><text:span text:style-name="T142">Banan 1szt, </text:span></text:p>
          </table:table-cell>
          <table:table-cell table:style-name="Tabela4.F2" office:value-type="string">
            <text:p text:style-name="P290">Ś<text:span text:style-name="T9">NIADANIE -</text:span><text:span text:style-name="T54">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95">pasta z makreli wędzonej ze szczypiorem 80g (A:4,10), ogórek św. 40g, sałata, </text:span><text:span text:style-name="T96">ser</text:span><text:span text:style-name="T99">ek </text:span><text:span text:style-name="T96"><text:s/></text:span><text:span text:style-name="T99">almette mini</text:span><text:span text:style-name="T95"> 1szt (A:7), </text:span></text:p>
            <text:p text:style-name="P292">O<text:span text:style-name="T9">BIAD - <text:s/></text:span><text:span text:style-name="T142">Zupa pieczarkowa z mak. 350ml (A:1,7,9), </text:span><text:span text:style-name="T164">schab pieczony w sosie potr.</text:span><text:span text:style-name="T143"> </text:span><text:span text:style-name="T164">26</text:span><text:span text:style-name="T143">0g (A:1,7,9), </text:span><text:span text:style-name="T142">ziemniaki got. z kop. 200g, </text:span><text:span text:style-name="T143">bukiet warzyw got. 150g, </text:span><text:span text:style-name="T131">kompot owocowy</text:span><text:span text:style-name="T164"> </text:span><text:span text:style-name="T177">b/c </text:span><text:span text:style-name="T131">250ml,</text:span></text:p>
            <text:p text:style-name="P292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3">polędwica miodowa 60g (A:6,7,9), serek kanapkowy mini </text:span><text:span text:style-name="T165">2</text:span><text:span text:style-name="T143">szt (A:7), sałata,</text:span></text:p>
            <text:p text:style-name="P341">II Ś<text:span text:style-name="T9">NIADANIE -</text:span><text:span text:style-name="T37">Sok owocowo – warzywny </text:span><text:span text:style-name="T38">1szt, </text:span></text:p>
            <text:p text:style-name="P387">PODWIECZOREK - <text:span text:style-name="T144">Jogurt owocowy b/c 1szt (A:7), </text:span></text:p>
            <text:p text:style-name="P365">P<text:span text:style-name="T9">OSIŁEK UZUPEŁNIAJĄCY - </text:span><text:span text:style-name="T144">Kisiel owocowy got. b/c 200ml, </text:span></text:p>
          </table:table-cell>
        </table:table-row>
        <table:table-row>
          <table:table-cell table:style-name="Tabela4.A2" office:value-type="string">
            <text:p text:style-name="P89">W<text:span text:style-name="T9">ARTOŚCI ODŻYWCZE</text:span></text:p>
          </table:table-cell>
          <table:table-cell table:style-name="Tabela4.A2" office:value-type="string">
            <text:p text:style-name="P93">Energia:<text:span text:style-name="T18">2125,3</text:span>kcal</text:p>
            <text:p text:style-name="P96">Białko:<text:span text:style-name="T46">9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 <text:span text:style-name="T47">24,01</text:span>g</text:p>
            <text:p text:style-name="P137">Błonnik-<text:span text:style-name="T18">27,02</text:span>g</text:p>
            <text:p text:style-name="P430">Sól<text:span text:style-name="T18">3,1</text:span>-g</text:p>
          </table:table-cell>
          <table:table-cell table:style-name="Tabela4.A2" office:value-type="string">
            <text:p text:style-name="P122">Energia:<text:span text:style-name="T198">2</text:span><text:span text:style-name="T196">1</text:span><text:span text:style-name="T256">2</text:span><text:span text:style-name="T198">6</text:span> kcal</text:p>
            <text:p text:style-name="P103">Białko:<text:span text:style-name="T198">8</text:span><text:span text:style-name="T256">1</text:span><text:span text:style-name="T198">,4</text:span><text:span text:style-name="T257">6</text:span>g</text:p>
            <text:p text:style-name="P103">Tłuszcz:<text:span text:style-name="T196">69</text:span><text:span text:style-name="T198">,</text:span><text:span text:style-name="T257">9</text:span>g</text:p>
            <text:p text:style-name="P103">w tym kw.tłu.nasyc.:<text:span text:style-name="T198">24,9</text:span>g</text:p>
            <text:p text:style-name="P103">Węglowodany:<text:span text:style-name="T256">2</text:span><text:span text:style-name="T257">80</text:span><text:span text:style-name="T198">,</text:span><text:span text:style-name="T257">1</text:span>g</text:p>
            <text:p text:style-name="P123">w tym cukry:<text:span text:style-name="T257">28</text:span><text:span text:style-name="T198">,8</text:span>g</text:p>
            <text:p text:style-name="P154">Błonnik-<text:span text:style-name="T196">3</text:span><text:span text:style-name="T257">1</text:span>g</text:p>
            <text:p text:style-name="P154">Sól-<text:span text:style-name="T198">6,</text:span><text:span text:style-name="T257">5</text:span>g</text:p>
          </table:table-cell>
          <table:table-cell table:style-name="Tabela4.A2" office:value-type="string">
            <text:p text:style-name="P124">Energia: <text:span text:style-name="T197">2</text:span><text:span text:style-name="T257">100</text:span>kcal</text:p>
            <text:p text:style-name="P104">Białko:<text:span text:style-name="T197">8</text:span><text:span text:style-name="T257">2</text:span><text:span text:style-name="T196">,</text:span><text:span text:style-name="T257">1</text:span>g</text:p>
            <text:p text:style-name="P104">Tłuszcz:<text:span text:style-name="T257">68</text:span><text:span text:style-name="T197">,</text:span><text:span text:style-name="T257">7</text:span>g</text:p>
            <text:p text:style-name="P104">w tym kw.tłu.nasyc.:<text:span text:style-name="T197">2</text:span><text:span text:style-name="T257">5</text:span><text:span text:style-name="T197">,7</text:span>g</text:p>
            <text:p text:style-name="P104">Węglowodany:<text:span text:style-name="T254">2</text:span><text:span text:style-name="T257">7</text:span><text:span text:style-name="T254">5</text:span>g</text:p>
            <text:p text:style-name="P125">w tym cukry:<text:span text:style-name="T254">35</text:span><text:span text:style-name="T197">,</text:span><text:span text:style-name="T257">5</text:span>g</text:p>
            <text:p text:style-name="P155">Błonnik-<text:span text:style-name="T197">3</text:span><text:span text:style-name="T254">0</text:span>g</text:p>
            <text:p text:style-name="P46">Sól-<text:span text:style-name="T197">6,</text:span><text:span text:style-name="T254">8</text:span>g</text:p>
          </table:table-cell>
          <table:table-cell table:style-name="Tabela4.A2" office:value-type="string">
            <text:p text:style-name="P124">Energia: <text:span text:style-name="T197">2</text:span><text:span text:style-name="T256">2</text:span><text:span text:style-name="T257">47</text:span>kcal</text:p>
            <text:p text:style-name="P104">Białko:<text:span text:style-name="T256">9</text:span><text:span text:style-name="T257">4</text:span><text:span text:style-name="T198">,</text:span><text:span text:style-name="T257">7</text:span>g</text:p>
            <text:p text:style-name="P104">Tłuszcz:<text:span text:style-name="T198">7</text:span><text:span text:style-name="T257">4</text:span><text:span text:style-name="T198">,</text:span><text:span text:style-name="T257">11</text:span>g</text:p>
            <text:p text:style-name="P104">w tym kw.tłu.nasyc.:<text:span text:style-name="T198">2</text:span><text:span text:style-name="T257">5</text:span><text:span text:style-name="T198">,</text:span><text:span text:style-name="T257">5</text:span>g</text:p>
            <text:p text:style-name="P104">Węglowodany:<text:span text:style-name="T254">2</text:span><text:span text:style-name="T256">8</text:span><text:span text:style-name="T257">5</text:span><text:span text:style-name="T198">,5</text:span>g</text:p>
            <text:p text:style-name="P125">w tym cukry:<text:span text:style-name="T257">38</text:span><text:span text:style-name="T198">,</text:span><text:span text:style-name="T257">7</text:span>g</text:p>
            <text:p text:style-name="P155">Błonnik-<text:span text:style-name="T198">30,</text:span><text:span text:style-name="T257">5</text:span>g</text:p>
            <text:p text:style-name="P155">Sól-<text:span text:style-name="T254">7,</text:span><text:span text:style-name="T257">1</text:span>g</text:p>
          </table:table-cell>
          <table:table-cell table:style-name="Tabela4.F2" office:value-type="string">
            <text:p text:style-name="P124">Energia: <text:span text:style-name="T197">2</text:span><text:span text:style-name="T257">21</text:span><text:span text:style-name="T256">1</text:span>kcal</text:p>
            <text:p text:style-name="P104">Białko:<text:span text:style-name="T256">1</text:span><text:span text:style-name="T257">2</text:span><text:span text:style-name="T256">0</text:span><text:span text:style-name="T196">,</text:span><text:span text:style-name="T257">1</text:span>g</text:p>
            <text:p text:style-name="P104">Tłuszcz:<text:span text:style-name="T197">7</text:span><text:span text:style-name="T257">4</text:span><text:span text:style-name="T197">,</text:span><text:span text:style-name="T257">4</text:span>g</text:p>
            <text:p text:style-name="P104">w tym kw.tłu.nasyc.:<text:span text:style-name="T197">26,</text:span><text:span text:style-name="T257">8</text:span>g</text:p>
            <text:p text:style-name="P104">Węglowodany:<text:span text:style-name="T254">28</text:span><text:span text:style-name="T256">9</text:span><text:span text:style-name="T197">,</text:span><text:span text:style-name="T257">2</text:span>g</text:p>
            <text:p text:style-name="P125">w tym cukry:<text:span text:style-name="T257">31</text:span><text:span text:style-name="T197">,4</text:span>g</text:p>
            <text:p text:style-name="P155">Błonnik-<text:span text:style-name="T197">3</text:span><text:span text:style-name="T257">0</text:span>g</text:p>
            <text:p text:style-name="P46">Sól-<text:span text:style-name="T256">7</text:span><text:span text:style-name="T197">,</text:span><text:span text:style-name="T257">1</text:span>g</text:p>
          </table:table-cell>
        </table:table-row>
        <table:table-row>
          <table:table-cell table:style-name="Tabela4.A2" office:value-type="string">
            <text:p text:style-name="P90"/>
          </table:table-cell>
          <table:table-cell table:style-name="Tabela4.A2" office:value-type="string">
            <text:p text:style-name="P421">DIETA <text:s/>PŁYNNA </text:p>
            <text:p text:style-name="P437"><text:soft-page-break/>WZMOCNIONA</text:p>
          </table:table-cell>
          <table:table-cell table:style-name="Tabela4.A2" office:value-type="string">
            <text:p text:style-name="P438">DIETA </text:p>
            <text:p text:style-name="P438"><text:soft-page-break/>WEGETARIAŃSKA</text:p>
          </table:table-cell>
          <table:table-cell table:style-name="Tabela4.A2" office:value-type="string">
            <text:p text:style-name="P442"/>
          </table:table-cell>
          <table:table-cell table:style-name="Tabela4.A2" office:value-type="string">
            <text:p text:style-name="P439"/>
          </table:table-cell>
          <table:table-cell table:style-name="Tabela4.F2" office:value-type="string">
            <text:p text:style-name="P180"/>
          </table:table-cell>
        </table:table-row>
        <table:table-row>
          <table:table-cell table:style-name="Tabela4.A2" office:value-type="string">
            <text:p text:style-name="P90"/>
          </table:table-cell>
          <table:table-cell table:style-name="Tabela4.A2" office:value-type="string">
            <text:p text:style-name="P78"><text:span text:style-name="T213">ŚNIADANIE -Zupa ml. + suchary + masło</text:span><text:span text:style-name="T224">+ żółtko got.</text:span><text:span text:style-name="T213"><text:line-break/>-zmiksowana, serek waniliowy</text:span><text:span text:style-name="T218">(A:1,</text:span><text:span text:style-name="T239">3,</text:span><text:span text:style-name="T218">7,)</text:span></text:p>
            <text:p text:style-name="P79"><text:span text:style-name="T213">OBIAD – </text:span><text:span text:style-name="T225">Homogenat</text:span></text:p>
            <text:p text:style-name="P80"><text:span text:style-name="T213">KOLACJA – <text:s text:c="2"/>Zupa ryżowa na wyw. + mięso<text:line-break/>+ żółtko </text:span><text:span text:style-name="T221">got. - </text:span><text:span text:style-name="T213">zmiks. </text:span><text:span text:style-name="T218">(A:3,9)</text:span></text:p>
            <text:p text:style-name="P397"><text:span text:style-name="T213">II ŚNIADANIE- </text:span><text:span text:style-name="T226">Jogurt naturalny</text:span><text:span text:style-name="T218">(A:7)</text:span></text:p>
            <text:p text:style-name="P412">PODWIECZOREK – <text:span text:style-name="T48"><text:s/>Kisiel owocowy - płynny</text:span></text:p>
            <text:p text:style-name="P409">P<text:span text:style-name="T17">osiłek uzupełniający -Sok owocowo – warzywny</text:span></text:p>
            <text:p text:style-name="P426"/>
          </table:table-cell>
          <table:table-cell table:style-name="Tabela4.A2" office:value-type="string">
            <text:p text:style-name="P293">Ś<text:span text:style-name="T9">NIADANIE -</text:span><text:span text:style-name="T73">Płatki ow.</text:span><text:span text:style-name="T74"> </text:span><text:span text:style-name="T133">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95">pasta z makreli wędzonej ze szczypiorem 80g (A:4,10), ogórek św. 40g, sałata, </text:span><text:span text:style-name="T96">ser</text:span><text:span text:style-name="T99">ek </text:span><text:span text:style-name="T96"><text:s/></text:span><text:span text:style-name="T99">almette mini</text:span><text:span text:style-name="T95"> 1szt (A:7), </text:span></text:p>
            <text:p text:style-name="P292">O<text:span text:style-name="T9">BIAD - <text:s/></text:span><text:span text:style-name="T142">Zupa pieczarkowa </text:span><text:span text:style-name="T177">jarska </text:span><text:span text:style-name="T142">z mak. 350ml (A:1,7,9),</text:span><text:span text:style-name="T164"> </text:span><text:span text:style-name="T255">2 jajka sadzone</text:span><text:span text:style-name="T142"> (A:3),</text:span><text:span text:style-name="T143"> </text:span><text:span text:style-name="T142">ziemniaki got. z kop. 200g, </text:span><text:span text:style-name="T143">bukiet warzyw got. 150g, </text:span><text:span text:style-name="T131">kompot owocowy 250ml,</text:span></text:p>
            <text:p text:style-name="P292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259">serek truskawkowy 1szt (A:7),</text:span><text:span text:style-name="T142"> </text:span><text:span text:style-name="T143">serek kanapkowy mini 1szt (A:7),</text:span><text:span text:style-name="T142"> sałata, </text:span></text:p>
            <text:p text:style-name="P343">II Ś<text:span text:style-name="T9">NIADANIE -</text:span><text:span text:style-name="T37">Sok owocowo – warzywny </text:span><text:span text:style-name="T38">1szt, </text:span></text:p>
            <text:p text:style-name="P367">P<text:span text:style-name="T9">OSIŁEK UZUPEŁNIAJĄCY - </text:span><text:span text:style-name="T142">Banan 1szt, </text:span></text:p>
          </table:table-cell>
          <table:table-cell table:style-name="Tabela4.A2" office:value-type="string">
            <text:p text:style-name="P368"/>
          </table:table-cell>
          <table:table-cell table:style-name="Tabela4.A2" office:value-type="string">
            <text:p text:style-name="P419"/>
          </table:table-cell>
          <table:table-cell table:style-name="Tabela4.F2" office:value-type="string">
            <text:p text:style-name="P180"/>
          </table:table-cell>
        </table:table-row>
        <table:table-row>
          <table:table-cell table:style-name="Tabela4.A2" office:value-type="string">
            <text:p text:style-name="P89">W<text:span text:style-name="T9">ARTOŚCI ODŻYWCZE</text:span></text:p>
          </table:table-cell>
          <table:table-cell table:style-name="Tabela4.A2" office:value-type="string">
            <text:p text:style-name="P93">Energia:<text:span text:style-name="T49">2206,08</text:span>kcal</text:p>
            <text:p text:style-name="P96">Białko:<text:span text:style-name="T50">101,2</text:span>g</text:p>
            <text:p text:style-name="P96">Tłuszcz:<text:span text:style-name="T49">63,01</text:span>g</text:p>
            <text:p text:style-name="P96">w tym kw.tłu.nasyc.:<text:span text:style-name="T49">23,08</text:span>g</text:p>
            <text:p text:style-name="P96">Węglowodany:<text:span text:style-name="T50">320,02</text:span>g</text:p>
            <text:p text:style-name="P94">w tym cukry:<text:span text:style-name="T49">21,01</text:span>g</text:p>
            <text:p text:style-name="P137">Błonnik-<text:span text:style-name="T49">30,12</text:span>g</text:p>
            <text:p text:style-name="P430">Sól-<text:span text:style-name="T49">2,7</text:span>g</text:p>
          </table:table-cell>
          <table:table-cell table:style-name="Tabela4.A2" office:value-type="string">
            <text:p text:style-name="P124">Energia: <text:span text:style-name="T197">2</text:span><text:span text:style-name="T257">200</text:span>kcal</text:p>
            <text:p text:style-name="P104">Białko:<text:span text:style-name="T256">9</text:span><text:span text:style-name="T257">0</text:span><text:span text:style-name="T198">,</text:span><text:span text:style-name="T257">8</text:span>g</text:p>
            <text:p text:style-name="P104">Tłuszcz:<text:span text:style-name="T198">7</text:span><text:span text:style-name="T257">0</text:span><text:span text:style-name="T198">,</text:span><text:span text:style-name="T257">9</text:span>g</text:p>
            <text:p text:style-name="P104">w tym kw.tłu.nasyc.:<text:span text:style-name="T198">2</text:span><text:span text:style-name="T257">5</text:span><text:span text:style-name="T198">,</text:span><text:span text:style-name="T257">1</text:span>g</text:p>
            <text:p text:style-name="P104">Węglowodany:<text:span text:style-name="T254">2</text:span><text:span text:style-name="T256">8</text:span><text:span text:style-name="T257">0</text:span><text:span text:style-name="T198">,</text:span><text:span text:style-name="T257">1</text:span>g</text:p>
            <text:p text:style-name="P125">w tym cukry:<text:span text:style-name="T257">38</text:span>g</text:p>
            <text:p text:style-name="P155">Błonnik-<text:span text:style-name="T198">3</text:span><text:span text:style-name="T257">1</text:span>g</text:p>
            <text:p text:style-name="P155">Sól-<text:span text:style-name="T254">7,</text:span><text:span text:style-name="T257">4</text:span>g</text:p>
          </table:table-cell>
          <table:table-cell table:style-name="Tabela4.A2" office:value-type="string">
            <text:p text:style-name="P135"/>
          </table:table-cell>
          <table:table-cell table:style-name="Tabela4.A2" office:value-type="string">
            <text:p text:style-name="P135"/>
          </table:table-cell>
          <table:table-cell table:style-name="Tabela4.F2" office:value-type="string">
            <text:p text:style-name="P180"/>
          </table:table-cell>
        </table:table-row>
      </table:table>
      <text:p text:style-name="P446"/>
      <text:p text:style-name="P446"/>
      <text:p text:style-name="P446"/>
      <text:p text:style-name="P446"/>
      <text:p text:style-name="P446"/>
      <text:p text:style-name="P399"><text:soft-page-break/><text:span text:style-name="T2">Jadłospis na dzień </text:span><text:span text:style-name="T6">2</text:span><text:span text:style-name="T3">4</text:span><text:span text:style-name="T2">.</text:span><text:span text:style-name="T7">10</text:span><text:span text:style-name="T5">.202</text:span><text:span text:style-name="T4">5</text:span><text:span text:style-name="T2"> </text:span><text:span text:style-name="T1">(jadłospis może ulec zmianie)</text:span></text:p>
      <text:p text:style-name="P401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167">P<text:span text:style-name="T9">OSIŁEK</text:span></text:p>
          </table:table-cell>
          <table:table-cell table:style-name="Tabela7.A1" office:value-type="string">
            <text:p text:style-name="P170">DIETA PODSTAWOWA</text:p>
          </table:table-cell>
          <table:table-cell table:style-name="Tabela7.A1" office:value-type="string">
            <text:p text:style-name="P170">DIETA ŁATWOSTRAWNA</text:p>
          </table:table-cell>
          <table:table-cell table:style-name="Tabela7.A1" office:value-type="string">
            <text:p text:style-name="P171">DIETA Z OGR. ŁATWO PRZYSWAJALNYCH WĘGLOWODANÓW</text:p>
          </table:table-cell>
          <table:table-cell table:style-name="Tabela7.A1" office:value-type="string">
            <text:p text:style-name="P172">DIETA ŁATWOSTRAWNA BEZMLECZNA</text:p>
          </table:table-cell>
          <table:table-cell table:style-name="Tabela7.F1" office:value-type="string">
            <text:p text:style-name="P172">DIETA ŁATWOSTRAWNA Z OGR. TŁUSZCZU</text:p>
          </table:table-cell>
        </table:table-row>
        <table:table-row>
          <table:table-cell table:style-name="Tabela7.A2" office:value-type="string">
            <text:p text:style-name="P168">Ś<text:span text:style-name="T9">NIADANIE</text:span></text:p>
          </table:table-cell>
          <table:table-cell table:style-name="Tabela7.A2" office:value-type="string">
            <text:p text:style-name="P233"><text:span text:style-name="T72">Kasza jęcz.</text:span><text:span text:style-name="T133"> got.</text:span> na ml. 350ml (A:1,7), kawa ml. 250ml (A:1,7), chleb miesz. <text:span text:style-name="T144">4</text:span>0g (A:1,3,6,7,<text:span text:style-name="T12">11</text:span>), <text:span text:style-name="T62">bu</text:span><text:span text:style-name="T63">ł</text:span><text:span text:style-name="T62">ka kajzerka 1szt (A:1,3,6,7,11), </text:span><text:span text:style-name="T10">m</text:span>argaryna o zaw. tłuszczu 80% 10g – 2szt, <text:span text:style-name="T100">rolada boczkowa 60g (A:</text:span><text:span text:style-name="T101">6,9)</text:span><text:span text:style-name="T100">sałata, jogurt naturalny 1 szt (A:7), </text:span></text:p>
          </table:table-cell>
          <table:table-cell table:style-name="Tabela7.A2" office:value-type="string">
            <text:p text:style-name="P233"><text:span text:style-name="T72">Kasza jęcz.</text:span><text:span text:style-name="T133"> got.</text:span> na ml. 350ml (A:1,7), kawa ml. 250ml (A:1,7), chleb miesz. <text:span text:style-name="T144">4</text:span>0g (A:1,3,6,7,<text:span text:style-name="T12">11</text:span>), <text:span text:style-name="T62">bu</text:span><text:span text:style-name="T63">ł</text:span><text:span text:style-name="T62">ka kajzerka 1szt (A:1,3,6,7,11), </text:span><text:span text:style-name="T10">m</text:span>argaryna o zaw. tłuszczu 80% 10g – 2szt, <text:span text:style-name="T100">szynka wieprz. 60g (A:6), sałata, jogurt naturalny 1 szt (A:7), </text:span></text:p>
          </table:table-cell>
          <table:table-cell table:style-name="Tabela7.A2" office:value-type="string">
            <text:p text:style-name="P233">Kawa ml. 250ml (A:1,7), chleb miesz. 80g (A:1,3,6,7,<text:span text:style-name="T12">11</text:span>), <text:span text:style-name="T10">m</text:span>argaryna o zaw. tłuszczu 80% 10g – <text:span text:style-name="T57">1</text:span>szt, <text:span text:style-name="T100">szynka wieprz. 60g (A:6), sałata, jogurt naturalny 1 szt (A:7), </text:span><text:s/></text:p>
          </table:table-cell>
          <table:table-cell table:style-name="Tabela7.A2" office:value-type="string">
            <text:p text:style-name="P236"><text:span text:style-name="T144">Kasza kuk. got. </text:span>na wyw. 350ml (A:<text:span text:style-name="T52">9</text:span>), herbata. 250ml, chleb miesz. 80g (A:1,3,6,7,<text:span text:style-name="T12">11</text:span>), <text:span text:style-name="T10">m</text:span>argaryna o zaw. tłuszczu 80% 10g – <text:span text:style-name="T57">1</text:span>szt, <text:span text:style-name="T100">szynka wieprz. 60g (A:6), sałata, j</text:span><text:span text:style-name="T102">abłko got. 1szt, </text:span></text:p>
          </table:table-cell>
          <table:table-cell table:style-name="Tabela7.F2" office:value-type="string">
            <text:p text:style-name="P236"><text:span text:style-name="T72">Kasza jęcz.</text:span><text:span text:style-name="T133"> got. </text:span>na ml. 350ml (A:1,7), kawa ml. 250ml (A:1,7), chleb miesz. <text:span text:style-name="T144">4</text:span>0g (A:1,3,6,7,<text:span text:style-name="T12">11</text:span>), <text:s/><text:span text:style-name="T62">bu</text:span><text:span text:style-name="T63">ł</text:span><text:span text:style-name="T62">ka kajzerka 1szt (A:1,3,6,7,11), </text:span><text:span text:style-name="T10">m</text:span>argaryna o zaw. tłuszczu 80% 10g – <text:span text:style-name="T57">1</text:span>szt, <text:span text:style-name="T100">szynka wieprz. 60g (A:6), sałata, jogurt naturalny 1 szt (A:7), </text:span><text:s/></text:p>
          </table:table-cell>
        </table:table-row>
        <table:table-row>
          <table:table-cell table:style-name="Tabela7.A2" office:value-type="string">
            <text:p text:style-name="P169">II Ś<text:span text:style-name="T9">NIADANIE</text:span></text:p>
          </table:table-cell>
          <table:table-cell table:style-name="Tabela7.A2" office:value-type="string">
            <text:p text:style-name="P180"/>
          </table:table-cell>
          <table:table-cell table:style-name="Tabela7.A2" office:value-type="string">
            <text:p text:style-name="P180"/>
          </table:table-cell>
          <table:table-cell table:style-name="Tabela7.A2" office:value-type="string">
            <text:p text:style-name="P72">Sok pomidorowy 1szt,</text:p>
          </table:table-cell>
          <table:table-cell table:style-name="Tabela7.A2" office:value-type="string">
            <text:p text:style-name="P180"/>
          </table:table-cell>
          <table:table-cell table:style-name="Tabela7.F2" office:value-type="string">
            <text:p text:style-name="P180"/>
          </table:table-cell>
        </table:table-row>
        <table:table-row>
          <table:table-cell table:style-name="Tabela7.A2" office:value-type="string">
            <text:p text:style-name="P168">O<text:span text:style-name="T9">BIAD</text:span></text:p>
          </table:table-cell>
          <table:table-cell table:style-name="Tabela7.A2" office:value-type="string">
            <text:p text:style-name="P258"><text:span text:style-name="T143">Zupa brokułowa z mak 350ml (A:1,7,9), </text:span><text:span text:style-name="T145">zupa śledziowa </text:span><text:span text:style-name="T146">220g</text:span><text:span text:style-name="T22"> </text:span><text:span text:style-name="T23">(A:1,4,7,9,10,12), </text:span><text:span text:style-name="T22">ziemniaki got. z kop. 250g, buraczki got. </text:span><text:span text:style-name="T24">z</text:span><text:span text:style-name="T22"> jabłk</text:span><text:span text:style-name="T24">iem </text:span><text:span text:style-name="T22"><text:s/>150g, kompot owocowy 250ml, </text:span></text:p>
          </table:table-cell>
          <table:table-cell table:style-name="Tabela7.A2" office:value-type="string">
            <text:p text:style-name="P258"><text:span text:style-name="T143">Zupa brokułowa z mak 350ml (A:1,7,9), filet z morszczuka piecz. w folii z sosem kop. 170g (A:1,4,7,9), </text:span><text:span text:style-name="T142">ziemniaki got. z kop. 200g, </text:span><text:span text:style-name="T143">marchewka mini opr. 150g (A:1,7), </text:span><text:span text:style-name="T131">kompot owocowy 250ml,</text:span><text:span text:style-name="T143"> <text:s/></text:span></text:p>
          </table:table-cell>
          <table:table-cell table:style-name="Tabela7.A2" office:value-type="string">
            <text:p text:style-name="P261"><text:span text:style-name="T143">Zupa brokułowa z mak 350ml (A:1,7,9), filet z morszczuka piecz. w folii z sosem kop. 170g (A:1,4,7,9), </text:span><text:span text:style-name="T142">ziemniaki got. z kop. 200g, </text:span><text:span text:style-name="T143">marchewka mini opr. </text:span><text:span text:style-name="T167">8</text:span><text:span text:style-name="T143">0g (A:1,7), </text:span><text:span text:style-name="T22">buraczki got. </text:span><text:span text:style-name="T24">z</text:span><text:span text:style-name="T22"> jabłk</text:span><text:span text:style-name="T24">iem </text:span><text:span text:style-name="T22"><text:s/></text:span><text:span text:style-name="T25">8</text:span><text:span text:style-name="T22">0g,</text:span><text:span text:style-name="T131">kompot owocowy </text:span><text:span text:style-name="T166">b/c </text:span><text:span text:style-name="T131">250ml,</text:span><text:span text:style-name="T143"> </text:span></text:p>
          </table:table-cell>
          <table:table-cell table:style-name="Tabela7.A2" office:value-type="string">
            <text:p text:style-name="P262"><text:span text:style-name="T143">Zupa brokułowa </text:span><text:span text:style-name="T166">czysta </text:span><text:span text:style-name="T143">z mak 350ml (A:1,7,9), filet z morszczuka piecz. w folii z </text:span><text:span text:style-name="T166">warz</text:span><text:span text:style-name="T143">. 1</text:span><text:span text:style-name="T166">1</text:span><text:span text:style-name="T143">0g (A:4,7,9), </text:span><text:span text:style-name="T142">ziemniaki got. z kop. 200g, </text:span><text:span text:style-name="T143">marchewka mini opr. 150g (A:1,7), </text:span><text:span text:style-name="T131">kompot owocowy 250ml,</text:span><text:span text:style-name="T143"> </text:span></text:p>
          </table:table-cell>
          <table:table-cell table:style-name="Tabela7.F2" office:value-type="string">
            <text:p text:style-name="P262"><text:span text:style-name="T143">Zupa brokułowa z mak 350ml (A:1,7,9), filet z morszczuka piecz. w folii z sosem kop. 170g (A:1,4,7,9), </text:span><text:span text:style-name="T142">ziemniaki got. z kop. 200g, </text:span><text:span text:style-name="T143">marchewka mini opr. 150g (A:1,7), </text:span><text:span text:style-name="T131">kompot owocowy 250ml,</text:span><text:span text:style-name="T143"> </text:span></text:p>
          </table:table-cell>
        </table:table-row>
        <table:table-row>
          <table:table-cell table:style-name="Tabela7.A2" office:value-type="string">
            <text:p text:style-name="P168">P<text:span text:style-name="T9">ODWIECZOREK</text:span></text:p>
          </table:table-cell>
          <table:table-cell table:style-name="Tabela7.A2" office:value-type="string">
            <text:p text:style-name="P180"/>
          </table:table-cell>
          <table:table-cell table:style-name="Tabela7.A2" office:value-type="string">
            <text:p text:style-name="P180"/>
          </table:table-cell>
          <table:table-cell table:style-name="Tabela7.A2" office:value-type="string">
            <text:p text:style-name="P309">Budy<text:span text:style-name="T167">ń</text:span> ow. got. b/c 200ml, </text:p>
          </table:table-cell>
          <table:table-cell table:style-name="Tabela7.A2" office:value-type="string">
            <text:p text:style-name="P180"/>
          </table:table-cell>
          <table:table-cell table:style-name="Tabela7.F2" office:value-type="string">
            <text:p text:style-name="P180"/>
          </table:table-cell>
        </table:table-row>
        <table:table-row>
          <table:table-cell table:style-name="Tabela7.A2" office:value-type="string">
            <text:p text:style-name="P168">K<text:span text:style-name="T9">OLACJA</text:span></text:p>
          </table:table-cell>
          <table:table-cell table:style-name="Tabela7.A2" office:value-type="string">
            <text:p text:style-name="P208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45">pasta drobiowo-warzywna 90g (A:9), ser topiony 1szt (A:7), pomidor </text:span><text:span text:style-name="T144">5</text:span><text:span text:style-name="T145">0g, </text:span></text:p>
          </table:table-cell>
          <table:table-cell table:style-name="Tabela7.A2" office:value-type="string">
            <text:p text:style-name="P208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45">pasta drobiowo-warzywna 90g (A:9), dżem 1szt, pomidor </text:span><text:span text:style-name="T166">b/s </text:span><text:span text:style-name="T144">5</text:span><text:span text:style-name="T145">0g, </text:span></text:p>
          </table:table-cell>
          <table:table-cell table:style-name="Tabela7.A2" office:value-type="string">
            <text:p text:style-name="P210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45">pasta drobiowo-warzywna 90g (A:9), <text:s/>pomidor </text:span><text:span text:style-name="T144">5</text:span><text:span text:style-name="T145">0g, </text:span></text:p>
          </table:table-cell>
          <table:table-cell table:style-name="Tabela7.A2" office:value-type="string">
            <text:p text:style-name="P210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45">pasta drobiowo-warzywna 90g (A:9), dżem 1szt, pomidor </text:span><text:span text:style-name="T166">b/s </text:span><text:span text:style-name="T144">5</text:span><text:span text:style-name="T145">0g, </text:span></text:p>
          </table:table-cell>
          <table:table-cell table:style-name="Tabela7.F2" office:value-type="string">
            <text:p text:style-name="P210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45">pasta drobiowo-warzywna 90g (A:9), dżem 1szt, </text:span><text:span text:style-name="T166">jabłko gotowane 1szt, </text:span></text:p>
          </table:table-cell>
        </table:table-row>
        <table:table-row>
          <table:table-cell table:style-name="Tabela7.A2" office:value-type="string">
            <text:p text:style-name="P174">P<text:span text:style-name="T9">OSIŁEK UZUPEŁNIAJĄCY</text:span></text:p>
          </table:table-cell>
          <table:table-cell table:style-name="Tabela7.A2" office:value-type="string">
            <text:p text:style-name="P313">Babka cytrynowa 70g (A:1,3,6,7), </text:p>
          </table:table-cell>
          <table:table-cell table:style-name="Tabela7.A2" office:value-type="string">
            <text:p text:style-name="P313">Babka cytrynowa 70g (A:1,3,6,7), </text:p>
          </table:table-cell>
          <table:table-cell table:style-name="Tabela7.A2" office:value-type="string">
            <text:p text:style-name="P308">Kanapka z masłem, sałatą, pomidorem i szczypiorem (A:1,3,6,7,11), </text:p>
          </table:table-cell>
          <table:table-cell table:style-name="Tabela7.A2" office:value-type="string">
            <text:p text:style-name="P314">Babka cytrynowa 70g (A:1,3,6,7), </text:p>
          </table:table-cell>
          <table:table-cell table:style-name="Tabela7.F2" office:value-type="string">
            <text:p text:style-name="P314">Babka cytrynowa 70g (A:1,3,6,7), </text:p>
          </table:table-cell>
        </table:table-row>
        <table:table-row>
          <table:table-cell table:style-name="Tabela7.A2" office:value-type="string">
            <text:p text:style-name="P89">W<text:span text:style-name="T9">ARTOŚCI ODŻYWCZE</text:span></text:p>
          </table:table-cell>
          <table:table-cell table:style-name="Tabela7.A2" office:value-type="string">
            <text:p text:style-name="P189">Energia:2<text:span text:style-name="T199">2</text:span>80 kcal</text:p>
            <text:p text:style-name="P189">Białko-<text:span text:style-name="T199">9</text:span><text:span text:style-name="T260">5</text:span>,81g</text:p>
            <text:p text:style-name="P189">Tłuszcz:<text:span text:style-name="T260">81</text:span>,6g</text:p>
            <text:p text:style-name="P189">w tym kw.tłu.nasyc.:26,5g</text:p>
            <text:p text:style-name="P189">Węglowodany:<text:span text:style-name="T260">29</text:span>2,8g</text:p>
            <text:p text:style-name="P47">w tym cukry:<text:span text:style-name="T260">41</text:span>,73g</text:p>
            <text:p text:style-name="P190"><text:soft-page-break/>Błonnik-<text:span text:style-name="T199">3</text:span><text:span text:style-name="T260">1</text:span><text:span text:style-name="T200">,9</text:span>g</text:p>
            <text:p text:style-name="P53">Sól-<text:span text:style-name="T260">8</text:span><text:span text:style-name="T200">,2</text:span>g</text:p>
          </table:table-cell>
          <table:table-cell table:style-name="Tabela7.A2" office:value-type="string">
            <text:p text:style-name="P183">Energia: 2<text:span text:style-name="T200">1</text:span><text:span text:style-name="T260">8</text:span>0,41kcal</text:p>
            <text:p text:style-name="P184">Białko:<text:span text:style-name="T199">9</text:span><text:span text:style-name="T260">3</text:span>,02g</text:p>
            <text:p text:style-name="P184">Tłuszcz:7<text:span text:style-name="T260">0</text:span>,06g</text:p>
            <text:p text:style-name="P184">w tym kw.tłu.nasyc.:25,9g</text:p>
            <text:p text:style-name="P184">Węglowodany:<text:span text:style-name="T260">28</text:span>8,03g</text:p>
            <text:p text:style-name="P184">w tym cukry:<text:span text:style-name="T260">34</text:span>,3g</text:p>
            <text:p text:style-name="P190"><text:soft-page-break/>Błonnik-<text:span text:style-name="T199">3</text:span><text:span text:style-name="T260">0</text:span><text:span text:style-name="T200">,23</text:span>g</text:p>
            <text:p text:style-name="P53">Sól-<text:span text:style-name="T200">6,</text:span><text:span text:style-name="T260">9</text:span>g</text:p>
          </table:table-cell>
          <table:table-cell table:style-name="Tabela7.A2" office:value-type="string">
            <text:p text:style-name="P183">Energia:2<text:span text:style-name="T260">14</text:span><text:span text:style-name="T199">7</text:span>,89 kcal</text:p>
            <text:p text:style-name="P184">Białko:9<text:span text:style-name="T260">0</text:span>,7g</text:p>
            <text:p text:style-name="P184">Tłuszcz:6<text:span text:style-name="T260">9</text:span>,9g</text:p>
            <text:p text:style-name="P184">w tym kw.tłu.nasyc.:26,2g</text:p>
            <text:p text:style-name="P184">Węglowodany:<text:span text:style-name="T260">29</text:span><text:span text:style-name="T199">1</text:span>g</text:p>
            <text:p text:style-name="P184">w tym cukry:<text:span text:style-name="T260">25</text:span>,62g</text:p>
            <text:p text:style-name="P190"><text:soft-page-break/>Błonnik-<text:span text:style-name="T200">3</text:span><text:span text:style-name="T199">1</text:span>g</text:p>
            <text:p text:style-name="P53">Sól-<text:span text:style-name="T200">6,</text:span><text:span text:style-name="T260">8</text:span>g</text:p>
          </table:table-cell>
          <table:table-cell table:style-name="Tabela7.A2" office:value-type="string">
            <text:p text:style-name="P183">Energia:2<text:span text:style-name="T260">10</text:span><text:span text:style-name="T199">8</text:span>,45 kcal</text:p>
            <text:p text:style-name="P184">Białko:8<text:span text:style-name="T260">8</text:span>,2g</text:p>
            <text:p text:style-name="P184">Tłuszcz:68g</text:p>
            <text:p text:style-name="P184">w tym kw.tłu.nasyc.:25,1g</text:p>
            <text:p text:style-name="P184">Węglowodany:<text:span text:style-name="T260">28</text:span>6g</text:p>
            <text:p text:style-name="P184">w tym cukry:<text:span text:style-name="T260">3</text:span><text:span text:style-name="T200">1</text:span>,3g</text:p>
            <text:p text:style-name="P190"><text:soft-page-break/>Błonnik-<text:span text:style-name="T199">30</text:span>g</text:p>
            <text:p text:style-name="P53">Sól-<text:span text:style-name="T200">6,</text:span><text:span text:style-name="T260">7</text:span>g</text:p>
          </table:table-cell>
          <table:table-cell table:style-name="Tabela7.F2" office:value-type="string">
            <text:p text:style-name="P183">Energia: 2<text:span text:style-name="T200">1</text:span><text:span text:style-name="T260">7</text:span><text:span text:style-name="T199">0</text:span>kcal</text:p>
            <text:p text:style-name="P184">Białko 9<text:span text:style-name="T260">1</text:span>,01g</text:p>
            <text:p text:style-name="P184">Tłuszcz:67,9g</text:p>
            <text:p text:style-name="P184">w tym kw.tłu.nasyc.:25,4g</text:p>
            <text:p text:style-name="P184">Węglowodany:<text:span text:style-name="T260">2</text:span><text:span text:style-name="T261">85</text:span>,05g</text:p>
            <text:p text:style-name="P184">w tym cukry:<text:span text:style-name="T261">3</text:span><text:span text:style-name="T200">0</text:span>,06g</text:p>
            <text:p text:style-name="P190"><text:soft-page-break/>Błonnik-<text:span text:style-name="T199">30</text:span>g</text:p>
            <text:p text:style-name="P53">Sól-<text:span text:style-name="T200">6,</text:span><text:span text:style-name="T261">7</text:span>g</text:p>
          </table:table-cell>
        </table:table-row>
        <table:table-row>
          <table:table-cell table:style-name="Tabela7.A2" office:value-type="string">
            <text:p text:style-name="P180"/>
          </table:table-cell>
          <table:table-cell table:style-name="Tabela7.A2" office:value-type="string">
            <text:p text:style-name="P58">DIETA WYSOKOBIAŁKOWA</text:p>
            <text:p text:style-name="P66"/>
          </table:table-cell>
          <table:table-cell table:style-name="Tabela7.A2" office:value-type="string">
            <text:p text:style-name="P58">DIETA I PAPKOWATA – MIELONA</text:p>
          </table:table-cell>
          <table:table-cell table:style-name="Tabela7.A2" office:value-type="string">
            <text:p text:style-name="P62">ODDZIAŁ POŁOŻNICZY</text:p>
          </table:table-cell>
          <table:table-cell table:style-name="Tabela7.A2" office:value-type="string">
            <text:p text:style-name="P222">GINEKOLOGIA <text:span text:style-name="T165">dieta podstawowa ciężarne </text:span></text:p>
          </table:table-cell>
          <table:table-cell table:style-name="Tabela7.F2" office:value-type="string">
            <text:p text:style-name="P63">DIETA PODSTAWOWA <text:s/>paliatywn<text:span text:style-name="T16">y</text:span></text:p>
          </table:table-cell>
        </table:table-row>
        <table:table-row>
          <table:table-cell table:style-name="Tabela7.A2" office:value-type="string">
            <text:p text:style-name="P180"/>
          </table:table-cell>
          <table:table-cell table:style-name="Tabela7.A2" office:value-type="string">
            <text:p text:style-name="P294">Ś<text:span text:style-name="T9">NIADANIE -</text:span><text:span text:style-name="T72">Kasza jęcz.</text:span><text:span text:style-name="T133"> got.</text:span><text:span text:style-name="T54"> na ml. 350ml (A:1,7), kawa ml. 250ml (A:1,7), chleb miesz. </text:span><text:span text:style-name="T144">4</text:span><text:span text:style-name="T54">0g (A:1,3,6,7,</text:span><text:span text:style-name="T12">11</text:span><text:span text:style-name="T54">), </text:span><text:span text:style-name="T62">bu</text:span><text:span text:style-name="T63">ł</text:span><text:span text:style-name="T62">ka kajzerka 1szt (A:1,3,6,7,11), </text:span><text:span text:style-name="T10">m</text:span><text:span text:style-name="T54">argaryna o zaw. tłuszczu 80% 10g – 2szt, </text:span><text:span text:style-name="T100">szynka wieprz. 60g (A:6), sałata, jogurt naturalny 1 szt (A:7), </text:span></text:p>
            <text:p text:style-name="P294">O<text:span text:style-name="T9">BIAD - </text:span><text:span text:style-name="T143">Zupa brokułowa z mak 350ml (A:1,7,9), filet z morszczuka piecz. w folii z sosem kop. </text:span><text:span text:style-name="T166">26</text:span><text:span text:style-name="T143">0g (A:1,4,7,9), </text:span><text:span text:style-name="T142">ziemniaki got. z kop. 200g, </text:span><text:span text:style-name="T143">marchewka mini opr. 150g (A:1,7), </text:span><text:span text:style-name="T131">kompot owocowy 250ml,</text:span><text:span text:style-name="T143"> <text:s/></text:span></text:p>
            <text:p text:style-name="P294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5">pasta drobiowo-warzywna 90g (A:9), dżem 1szt, </text:span><text:span text:style-name="T166">ser edamski 40g (A:7), </text:span><text:span text:style-name="T145">pomidor </text:span><text:span text:style-name="T166">b/s </text:span><text:span text:style-name="T144">5</text:span><text:span text:style-name="T145">0g, </text:span></text:p>
            <text:p text:style-name="P344">II Ś<text:span text:style-name="T9">NIADANIE -</text:span><text:span text:style-name="T144">Sok pomidorowy 1szt, </text:span></text:p>
            <text:p text:style-name="P369">P<text:span text:style-name="T9">OSIŁEK UZUPEŁNIAJĄCY - </text:span><text:span text:style-name="T145">Babka cytrynowa 70g (A:1,3,6,7), </text:span></text:p>
          </table:table-cell>
          <table:table-cell table:style-name="Tabela7.A2" office:value-type="string">
            <text:p text:style-name="P225">ŚNIADANIE - Zupa ml. + suchary + masło</text:p>
            <text:p text:style-name="P82"><text:span text:style-name="T213">+ żółtko </text:span><text:span text:style-name="T236">got.</text:span><text:span text:style-name="T213">-zmiks., serek waniliowy</text:span><text:span text:style-name="T218">(A:1,</text:span><text:span text:style-name="T219">3,</text:span><text:span text:style-name="T218">7)</text:span></text:p>
            <text:p text:style-name="P82"><text:span text:style-name="T213">OBIAD – Zupa ryżowa na wyw. + mięso </text:span><text:line-break/><text:span text:style-name="T213">- zmiks.+ mięso mielone</text:span><text:span text:style-name="T218">(A:9)</text:span></text:p>
            <text:p text:style-name="P82"><text:span text:style-name="T213">KOLACJA – </text:span><text:span text:style-name="T219">Kasza manna</text:span><text:span text:style-name="T213"> na wyw. + mięso</text:span><text:line-break/><text:span text:style-name="T213">+ żółtko </text:span><text:span text:style-name="T219">got.- </text:span><text:span text:style-name="T213">zmiksowana + mięso mielone</text:span><text:span text:style-name="T218">(A:</text:span><text:span text:style-name="T219">1,</text:span><text:span text:style-name="T218">3,9)</text:span></text:p>
            <text:p text:style-name="P329">II ŚNIADANIE- Sok owocowo – warzywny, </text:p>
            <text:p text:style-name="P398"><text:span text:style-name="T41">PODWIECZOREK- </text:span><text:span text:style-name="T42">Budyń owocowy</text:span><text:span text:style-name="T43">(A:7)</text:span></text:p>
            <text:p text:style-name="P413"><text:span text:style-name="T53">Posiłek uzupełniający</text:span> – Jogurt naturalny,<text:span text:style-name="T33">(A:7)</text:span></text:p>
          </table:table-cell>
          <table:table-cell table:style-name="Tabela7.A2" office:value-type="string">
            <text:p text:style-name="P294">Ś<text:span text:style-name="T9">NIADANIE -</text:span><text:span text:style-name="T72">Kasza jęcz.</text:span><text:span text:style-name="T133"> got.</text:span><text:span text:style-name="T9"> na ml. 350ml (A:1,7), kakao <text:s/>250ml (A:1,6,7), chleb miesz. </text:span><text:span text:style-name="T144">4</text:span><text:span text:style-name="T9">0g (A:1,3,6,7,</text:span><text:span text:style-name="T12">1</text:span><text:span text:style-name="T9">), </text:span><text:span text:style-name="T62">bu</text:span><text:span text:style-name="T63">ł</text:span><text:span text:style-name="T62">ka kajzerka 1szt (A:1,3,6,7,11), </text:span><text:span text:style-name="T10">m</text:span><text:span text:style-name="T54">argaryna o zaw. tłuszczu 80% 10g – 2szt, </text:span><text:span text:style-name="T100">szynka wieprz. 60g (A:6), sałata, jogurt naturalny 1 szt (A:7), </text:span><text:span text:style-name="T54"><text:s/></text:span></text:p>
            <text:p text:style-name="P295">O<text:span text:style-name="T9">BIAD - </text:span><text:span text:style-name="T143">Zupa brokułowa z mak 350ml (A:1,7,9), <text:s/>filet z morszczuka </text:span><text:span text:style-name="T166">smażony </text:span><text:span text:style-name="T143"><text:s/>1</text:span><text:span text:style-name="T260">0</text:span><text:span text:style-name="T143">0g (A:1,</text:span><text:span text:style-name="T166">3,</text:span><text:span text:style-name="T143">4,</text:span><text:span text:style-name="T166">6,</text:span><text:span text:style-name="T143">7,</text:span><text:span text:style-name="T166">11</text:span><text:span text:style-name="T143">), </text:span><text:span text:style-name="T142">ziemniaki got. z kop. 200g, </text:span><text:span text:style-name="T143">marchewka mini opr. 150g (A:1,7), </text:span><text:span text:style-name="T131">kompot owocowy 250ml,</text:span><text:span text:style-name="T143"> <text:s/></text:span></text:p>
            <text:p text:style-name="P294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5">pasta drobiowo-warzywna 90g (A:9), dżem 1szt, pomidor </text:span><text:span text:style-name="T166">b/s </text:span><text:span text:style-name="T144">5</text:span><text:span text:style-name="T145">0g, </text:span></text:p>
            <text:p text:style-name="P345">II Ś<text:span text:style-name="T9">NIADANIE -</text:span><text:span text:style-name="T144">Sok pomidorowy 1szt, </text:span></text:p>
            <text:p text:style-name="P370">P<text:span text:style-name="T9">OSIŁEK UZUPEŁNIAJĄCY - </text:span><text:span text:style-name="T145">Babka cytrynowa 70g (A:1,3,6,7), </text:span></text:p>
          </table:table-cell>
          <table:table-cell table:style-name="Tabela7.A2" office:value-type="string">
            <text:p text:style-name="P296">Ś<text:span text:style-name="T9">NIADANIE -</text:span><text:span text:style-name="T72">Kasza jęcz.</text:span><text:span text:style-name="T133"> got.</text:span><text:span text:style-name="T54"> na ml. 350ml (A:1,7), kawa ml. 250ml (A:1,7), chleb miesz. </text:span><text:span text:style-name="T144">4</text:span><text:span text:style-name="T54">0g (A:1,3,6,7,</text:span><text:span text:style-name="T12">11</text:span><text:span text:style-name="T54">), </text:span><text:span text:style-name="T62">bu</text:span><text:span text:style-name="T63">ł</text:span><text:span text:style-name="T62">ka kajzerka 1szt (A:1,3,6,7,11), </text:span><text:span text:style-name="T10">m</text:span><text:span text:style-name="T54">argaryna o zaw. tłuszczu 80% 10g – 2szt, </text:span><text:span text:style-name="T100">szynka wieprz. 60g (A:6), sałata, jogurt naturalny 1 szt (A:7), </text:span></text:p>
            <text:p text:style-name="P295">O<text:span text:style-name="T9">BIAD - </text:span><text:span text:style-name="T143">Zupa brokułowa z mak 350ml (A:1,7,9), filet z morszczuka </text:span><text:span text:style-name="T166">smażony </text:span><text:span text:style-name="T143"><text:s/>1</text:span><text:span text:style-name="T260">0</text:span><text:span text:style-name="T143">0g (A:1,</text:span><text:span text:style-name="T166">3,</text:span><text:span text:style-name="T143">4,</text:span><text:span text:style-name="T166">6,</text:span><text:span text:style-name="T143">7,</text:span><text:span text:style-name="T166">11</text:span><text:span text:style-name="T143">), </text:span><text:span text:style-name="T142">ziemniaki got. z kop. 200g, </text:span><text:span text:style-name="T143">marchewka mini opr. 150g (A:1,7), </text:span><text:span text:style-name="T131">kompot owocowy 250ml,</text:span><text:span text:style-name="T143"> </text:span></text:p>
            <text:p text:style-name="P296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5">pasta drobiowo-warzywna 90g (A:9), dżem 1szt, pomidor </text:span><text:span text:style-name="T166">b/s </text:span><text:span text:style-name="T144">5</text:span><text:span text:style-name="T145">0g, </text:span></text:p>
            <text:p text:style-name="P345">II Ś<text:span text:style-name="T9">NIADANIE -</text:span><text:span text:style-name="T144">Sok pomidorowy 1szt, </text:span></text:p>
            <text:p text:style-name="P370">P<text:span text:style-name="T9">OSIŁEK UZUPEŁNIAJĄCY - </text:span><text:span text:style-name="T145">Babka cytrynowa 70g (A:1,3,6,7), </text:span></text:p>
          </table:table-cell>
          <table:table-cell table:style-name="Tabela7.F2" office:value-type="string">
            <text:p text:style-name="P296">Ś<text:span text:style-name="T9">NIADANIE -</text:span><text:span text:style-name="T72">Kasza jęcz.</text:span><text:span text:style-name="T133"> got.</text:span><text:span text:style-name="T54"> na ml. 350ml (A:1,7), kawa ml. 250ml (A:1,7), chleb miesz. </text:span><text:span text:style-name="T144">4</text:span><text:span text:style-name="T54">0g (A:1,3,6,7,</text:span><text:span text:style-name="T12">11</text:span><text:span text:style-name="T54">), </text:span><text:span text:style-name="T62">bu</text:span><text:span text:style-name="T63">ł</text:span><text:span text:style-name="T62">ka kajzerka 1szt (A:1,3,6,7,11), </text:span><text:span text:style-name="T10">m</text:span><text:span text:style-name="T54">argaryna o zaw. tłuszczu 80% 10g – 2szt, </text:span><text:span text:style-name="T100">szynka wieprz. 60g (A:6), sałata, jogurt naturalny 1 szt (A:7), </text:span></text:p>
            <text:p text:style-name="P295">O<text:span text:style-name="T9">BIAD - </text:span><text:span text:style-name="T143">Zupa brokułowa z mak 350ml (A:1,7,9), filet z morszczuka </text:span><text:span text:style-name="T166">smażony </text:span><text:span text:style-name="T143"><text:s/>1</text:span><text:span text:style-name="T260">0</text:span><text:span text:style-name="T143">0g (A:1,</text:span><text:span text:style-name="T166">3,</text:span><text:span text:style-name="T143">4,</text:span><text:span text:style-name="T166">6,</text:span><text:span text:style-name="T143">7,</text:span><text:span text:style-name="T166">11</text:span><text:span text:style-name="T143">), <text:s/></text:span><text:span text:style-name="T142">ziemniaki got. z kop. 200g, </text:span><text:span text:style-name="T143">marchewka mini opr. 150g (A:1,7), </text:span><text:span text:style-name="T131">kompot owocowy 250ml,</text:span><text:span text:style-name="T143"> </text:span></text:p>
            <text:p text:style-name="P296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5">pasta drobiowo-warzywna 90g (A:9), dżem 1szt, pomidor </text:span><text:span text:style-name="T166">b/s </text:span><text:span text:style-name="T144">5</text:span><text:span text:style-name="T145">0g, </text:span></text:p>
            <text:p text:style-name="P346">II Ś<text:span text:style-name="T9">NIADANIE -</text:span><text:span text:style-name="T144">Sok pomidorowy 1szt, </text:span></text:p>
            <text:p text:style-name="P371">P<text:span text:style-name="T9">OSIŁEK UZUPEŁNIAJĄCY - </text:span><text:span text:style-name="T145">Babka cytrynowa 70g (A:1,3,6,7), </text:span></text:p>
          </table:table-cell>
        </table:table-row>
        <table:table-row>
          <table:table-cell table:style-name="Tabela7.A2" office:value-type="string">
            <text:p text:style-name="P89">W<text:span text:style-name="T9">ARTOŚCI ODŻYWCZE</text:span></text:p>
          </table:table-cell>
          <table:table-cell table:style-name="Tabela7.A2" office:value-type="string">
            <text:p text:style-name="P185">Energia: 2<text:span text:style-name="T261">301</text:span>,4kcal</text:p>
            <text:p text:style-name="P186">Białko:<text:span text:style-name="T261">140</text:span>,02g</text:p>
            <text:p text:style-name="P186">Tłuszcz:7<text:span text:style-name="T261">8</text:span>,6g</text:p>
            <text:p text:style-name="P186">w tym kw.tłu.nasyc.:25,9g</text:p>
            <text:p text:style-name="P186">Węglowodany:<text:span text:style-name="T260">28</text:span><text:span text:style-name="T261">0</text:span>,<text:span text:style-name="T261">1</text:span>g</text:p>
            <text:p text:style-name="P186">w tym cukry:<text:span text:style-name="T260">3</text:span><text:span text:style-name="T261">7</text:span>,<text:span text:style-name="T261">8</text:span>g</text:p>
            <text:p text:style-name="P191">Błonnik-<text:span text:style-name="T199">3</text:span><text:span text:style-name="T261">1</text:span>g</text:p>
            <text:p text:style-name="P54"><text:soft-page-break/>Sól-<text:span text:style-name="T200">6,</text:span><text:span text:style-name="T260">9</text:span>g</text:p>
          </table:table-cell>
          <table:table-cell table:style-name="Tabela7.A2" office:value-type="string">
            <text:p text:style-name="P93">Energia:<text:span text:style-name="T18">2113,8</text:span>kcal</text:p>
            <text:p text:style-name="P96">Białko:<text:span text:style-name="T18">11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<text:span text:style-name="T18">34,01</text:span>g</text:p>
            <text:p text:style-name="P137">Błonnik-<text:span text:style-name="T18">26,02</text:span>g</text:p>
            <text:p text:style-name="P428"><text:soft-page-break/>Sól<text:span text:style-name="T18">3,1</text:span>-g</text:p>
          </table:table-cell>
          <table:table-cell table:style-name="Tabela7.A2" office:value-type="string">
            <text:p text:style-name="P185">Energia: 2<text:span text:style-name="T261">305</text:span>,1kcal</text:p>
            <text:p text:style-name="P186">Białko:<text:span text:style-name="T199">9</text:span><text:span text:style-name="T260">3</text:span>,02g</text:p>
            <text:p text:style-name="P186">Tłuszcz:7<text:span text:style-name="T260">0</text:span>,06g</text:p>
            <text:p text:style-name="P186">w tym kw.tłu.nasyc.:25,9g</text:p>
            <text:p text:style-name="P186">Węglowodany:<text:span text:style-name="T261">300</text:span>g</text:p>
            <text:p text:style-name="P186">w tym cukry:<text:span text:style-name="T261">40</text:span>,3g</text:p>
            <text:p text:style-name="P191">Błonnik-<text:span text:style-name="T199">3</text:span><text:span text:style-name="T261">1</text:span>g</text:p>
            <text:p text:style-name="P54"><text:soft-page-break/>Sól-<text:span text:style-name="T200">6,</text:span><text:span text:style-name="T260">9</text:span>g</text:p>
          </table:table-cell>
          <table:table-cell table:style-name="Tabela7.A2" office:value-type="string">
            <text:p text:style-name="P185">Energia: 2<text:span text:style-name="T261">305</text:span>,1kcal</text:p>
            <text:p text:style-name="P186">Białko:<text:span text:style-name="T199">9</text:span><text:span text:style-name="T260">3</text:span>,02g</text:p>
            <text:p text:style-name="P186">Tłuszcz:7<text:span text:style-name="T260">0</text:span>,06g</text:p>
            <text:p text:style-name="P186">w tym kw.tłu.nasyc.:25,9g</text:p>
            <text:p text:style-name="P186">Węglowodany:<text:span text:style-name="T261">300</text:span>g</text:p>
            <text:p text:style-name="P186">w tym cukry:<text:span text:style-name="T261">40</text:span>,3g</text:p>
            <text:p text:style-name="P191">Błonnik-<text:span text:style-name="T199">3</text:span><text:span text:style-name="T261">1</text:span>g</text:p>
            <text:p text:style-name="P54"><text:soft-page-break/>Sól-<text:span text:style-name="T200">6,</text:span><text:span text:style-name="T260">9</text:span>g</text:p>
          </table:table-cell>
          <table:table-cell table:style-name="Tabela7.F2" office:value-type="string">
            <text:p text:style-name="P185">Energia: 2<text:span text:style-name="T261">305</text:span>,1kcal</text:p>
            <text:p text:style-name="P186">Białko:<text:span text:style-name="T199">9</text:span><text:span text:style-name="T260">3</text:span>,02g</text:p>
            <text:p text:style-name="P186">Tłuszcz:7<text:span text:style-name="T260">0</text:span>,06g</text:p>
            <text:p text:style-name="P186">w tym kw.tłu.nasyc.:25,9g</text:p>
            <text:p text:style-name="P186">Węglowodany:<text:span text:style-name="T261">300</text:span>g</text:p>
            <text:p text:style-name="P186">w tym cukry:<text:span text:style-name="T261">40</text:span>,3g</text:p>
            <text:p text:style-name="P191">Błonnik-<text:span text:style-name="T199">3</text:span><text:span text:style-name="T261">1</text:span>g</text:p>
            <text:p text:style-name="P54"><text:soft-page-break/>Sól-<text:span text:style-name="T200">6,</text:span><text:span text:style-name="T260">9</text:span>g</text:p>
          </table:table-cell>
        </table:table-row>
        <table:table-row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68">DIETA <text:span text:style-name="T19">V</text:span>I PAPKOWATA – MIELONA</text:p>
          </table:table-cell>
          <table:table-cell table:style-name="Tabela7.A2" office:value-type="string">
            <text:p text:style-name="P59">DIETA <text:span text:style-name="T20">VI <text:s/></text:span><text:span text:style-name="T21">Z OGR. TŁUSZCZU</text:span></text:p>
          </table:table-cell>
          <table:table-cell table:style-name="Tabela7.A2" office:value-type="string">
            <text:p text:style-name="P70">DIETA </text:p>
            <text:p text:style-name="P61"><text:span text:style-name="T154">ŁATWOSTRAWNA</text:span><text:span text:style-name="T153"> </text:span><text:span text:style-name="T39">pediatryczny</text:span></text:p>
          </table:table-cell>
          <table:table-cell table:style-name="Tabela7.A2" office:value-type="string">
            <text:p text:style-name="P422">DIETA PODSTAWOWA </text:p>
            <text:p text:style-name="P441">pediatryczny</text:p>
          </table:table-cell>
          <table:table-cell table:style-name="Tabela7.F2" office:value-type="string">
            <text:p text:style-name="P62">DIETA VI WYSOKOBIAŁKOWA</text:p>
          </table:table-cell>
        </table:table-row>
        <table:table-row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223">ŚNIADANIE -Zupa ryżowa na wyw. + mięso</text:p>
            <text:p text:style-name="P83"><text:span text:style-name="T213">+ żółtko </text:span><text:span text:style-name="T219">got.</text:span><text:span text:style-name="T213"> –zmiks., serek </text:span><text:span text:style-name="T237">naturalny(A:</text:span><text:span text:style-name="T239">3,</text:span><text:span text:style-name="T237">7,9)</text:span></text:p>
            <text:p text:style-name="P84"><text:span text:style-name="T213">OBIAD – </text:span><text:span text:style-name="T238">Kasza manna</text:span><text:span text:style-name="T213"> na wyw. + mięso <text:line-break/></text:span><text:span text:style-name="T219"> </text:span><text:span text:style-name="T213">- zmiks.+ mięso mielone</text:span><text:span text:style-name="T218">(A:</text:span><text:span text:style-name="T238">1,</text:span><text:span text:style-name="T218">9)</text:span></text:p>
            <text:p text:style-name="P224">KOLACJA – Zupa ryżowa na wyw.+ mięso<text:line-break/>+ żółtko <text:span text:style-name="T32">got.</text:span> - zmik<text:span text:style-name="T59">s</text:span> + mięso mielone<text:span text:style-name="T33">(A:3,9)</text:span></text:p>
            <text:p text:style-name="P329">II ŚNIADANIE- Sok owocowo – warzywny, </text:p>
            <text:p text:style-name="P398"><text:span text:style-name="T41">PODWIECZOREK- </text:span><text:span text:style-name="T42">Budyń owocowy b/c</text:span><text:span text:style-name="T43">(A:</text:span><text:span text:style-name="T44">7</text:span><text:span text:style-name="T43">)</text:span></text:p>
            <text:p text:style-name="P414"><text:span text:style-name="T53">Posiłek uzupełniający</text:span> – Jogurt naturalny,<text:span text:style-name="T33">(A:7)</text:span></text:p>
          </table:table-cell>
          <table:table-cell table:style-name="Tabela7.A2" office:value-type="string">
            <text:p text:style-name="P296">Ś<text:span text:style-name="T9">NIADANIE -</text:span><text:span text:style-name="T54">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100">szynka wieprz. 60g (A:6), sałata, jogurt naturalny 1 szt (A:7), </text:span><text:span text:style-name="T54"><text:s/></text:span></text:p>
            <text:p text:style-name="P296">O<text:span text:style-name="T9">BIAD - </text:span><text:span text:style-name="T143">Zupa brokułowa z mak 350ml (A:1,7,9), filet z morszczuka piecz. w folii z sosem kop. 170g (A:1,4,7,9), </text:span><text:span text:style-name="T142">ziemniaki got. z kop. 200g, </text:span><text:span text:style-name="T143">marchewka mini opr. 150g (A:1,7), </text:span><text:span text:style-name="T131">kompot owocowy </text:span><text:span text:style-name="T167">b/c </text:span><text:span text:style-name="T131">250ml,</text:span><text:span text:style-name="T143"> </text:span></text:p>
            <text:p text:style-name="P296">K<text:span text:style-name="T9">OLACJA - </text:span><text:span text:style-name="T157">Chleb </text:span><text:span text:style-name="T14">miesz.100g (A:1,3,6,7,</text:span><text:span text:style-name="T12">11</text:span><text:span text:style-name="T14">) masło 10g (A:7), </text:span><text:span text:style-name="T157"><text:s/>herbata </text:span><text:span text:style-name="T15">250ml, </text:span><text:span text:style-name="T145">pasta drobiowo-warzywna 90g (A:9), <text:s/></text:span><text:span text:style-name="T166">jabłko gotowane 1szt, </text:span></text:p>
            <text:p text:style-name="P345">II Ś<text:span text:style-name="T9">NIADANIE -</text:span><text:span text:style-name="T144">Sok pomidorowy 1szt, </text:span></text:p>
            <text:p text:style-name="P389">PODWIECZOREK - <text:span text:style-name="T144">Budy</text:span><text:span text:style-name="T167">ń</text:span><text:span text:style-name="T144"> ow. got. b/c 200ml,</text:span></text:p>
            <text:p text:style-name="P368">P<text:span text:style-name="T9">OSIŁEK UZUPEŁNIAJĄCY – </text:span><text:span text:style-name="T167">Jogurt naturalny 1szt (A:7), </text:span></text:p>
          </table:table-cell>
          <table:table-cell table:style-name="Tabela7.A2" office:value-type="string">
            <text:p text:style-name="P294">Ś<text:span text:style-name="T9">NIADANIE -</text:span><text:span text:style-name="T72">Kasza jęcz.</text:span><text:span text:style-name="T133"> got.</text:span><text:span text:style-name="T9"> na ml. </text:span><text:span text:style-name="T55">2</text:span><text:span text:style-name="T9">50ml (A:1,7), kakao <text:s/>250ml (A:1,6,7), chleb miesz. </text:span><text:span text:style-name="T144">2</text:span><text:span text:style-name="T9">0g (A:1,3,6,7,</text:span><text:span text:style-name="T12">11</text:span><text:span text:style-name="T9">), </text:span><text:span text:style-name="T62">bu</text:span><text:span text:style-name="T63">ł</text:span><text:span text:style-name="T62">ka kajzerka 1szt (A:1,3,6,7,11), </text:span><text:span text:style-name="T10">m</text:span><text:span text:style-name="T54">argaryna o zaw. tłuszczu 80% 10g – </text:span><text:span text:style-name="T262">1</text:span><text:span text:style-name="T54">szt,</text:span><text:span text:style-name="T9"> dżem, </text:span><text:span text:style-name="T100">szynka wieprz. </text:span><text:span text:style-name="T103">5</text:span><text:span text:style-name="T100">0g (A:6), sałata, jogurt </text:span><text:span text:style-name="T102">owocowy</text:span><text:span text:style-name="T100"> 1 szt (A:7), </text:span><text:span text:style-name="T54"><text:s/></text:span></text:p>
            <text:p text:style-name="P295">O<text:span text:style-name="T9">BIAD - </text:span><text:span text:style-name="T143">Zupa brokułowa z mak </text:span><text:span text:style-name="T262">2</text:span><text:span text:style-name="T143">50ml (A:1,7,9), filet z morszczuka piecz. w folii z sosem kop. </text:span><text:span text:style-name="T260">1</text:span><text:span text:style-name="T262">5</text:span><text:span text:style-name="T143">0g (A:1,4,7,9), </text:span><text:span text:style-name="T142">ziemniaki got. z kop. </text:span><text:span text:style-name="T262">15</text:span><text:span text:style-name="T142">0g, </text:span><text:span text:style-name="T143">marchewka mini opr. </text:span><text:span text:style-name="T167">8</text:span><text:span text:style-name="T143">0g (A:1,7), </text:span><text:span text:style-name="T22">buraczki got. </text:span><text:span text:style-name="T24">z</text:span><text:span text:style-name="T22"> jabłk</text:span><text:span text:style-name="T24">iem </text:span><text:span text:style-name="T22"><text:s/>50g, </text:span><text:span text:style-name="T131">kompot owocowy 250ml,</text:span><text:span text:style-name="T143"> <text:s/></text:span></text:p>
            <text:p text:style-name="P294">K<text:span text:style-name="T9">OLACJA - </text:span><text:span text:style-name="T157">Chleb </text:span><text:span text:style-name="T14">miesz.</text:span><text:span text:style-name="T262">4</text:span><text:span text:style-name="T14">0g (A:1,3,6,7,</text:span><text:span text:style-name="T12">11</text:span><text:span text:style-name="T14">) masło </text:span><text:span text:style-name="T262">1</text:span><text:span text:style-name="T14">0g (A:7), </text:span><text:span text:style-name="T157"><text:s/>herbata </text:span><text:span text:style-name="T15">250ml, </text:span><text:span text:style-name="T145">pasta drobiowo-warzywna 90g (A:9), dżem 1szt, pomidor </text:span><text:span text:style-name="T166">b/s </text:span><text:span text:style-name="T144">5</text:span><text:span text:style-name="T145">0g, </text:span></text:p>
            <text:p text:style-name="P345">II Ś<text:span text:style-name="T9">NIADANIE -</text:span><text:span text:style-name="T144">Sok owocowo – warzywny 1szt, </text:span></text:p>
            <text:p text:style-name="P370">P<text:span text:style-name="T9">OSIŁEK UZUPEŁNIAJĄCY - </text:span><text:span text:style-name="T145">Babka cytrynowa 70g (A:1,3,6,7), </text:span></text:p>
          </table:table-cell>
          <table:table-cell table:style-name="Tabela7.A2" office:value-type="string">
            <text:p text:style-name="P294">Ś<text:span text:style-name="T9">NIADANIE -</text:span><text:span text:style-name="T72">Kasza jęcz.</text:span><text:span text:style-name="T133"> got.</text:span><text:span text:style-name="T9"> na ml. </text:span><text:span text:style-name="T262">3</text:span><text:span text:style-name="T9">50ml (A:1,7), kakao <text:s/>250ml (A:1,6,7), chleb miesz. </text:span><text:span text:style-name="T144">2</text:span><text:span text:style-name="T9">0g (A:1,3,6,7,</text:span><text:span text:style-name="T12">11</text:span><text:span text:style-name="T9">), </text:span><text:span text:style-name="T62">bu</text:span><text:span text:style-name="T63">ł</text:span><text:span text:style-name="T62">ka kajzerka 1szt (A:1,3,6,7,11), </text:span><text:span text:style-name="T10">m</text:span><text:span text:style-name="T54">argaryna o zaw. tłuszczu 80% 10g – 2szt,</text:span><text:span text:style-name="T9"> dżem, </text:span><text:span text:style-name="T100">szynka wieprz. 60g (A:6), sałata, jogurt </text:span><text:span text:style-name="T102">owocowy</text:span><text:span text:style-name="T100"> 1 szt (A:7), </text:span><text:span text:style-name="T54"><text:s/></text:span></text:p>
            <text:p text:style-name="P296">O<text:span text:style-name="T9">BIAD - </text:span><text:span text:style-name="T143">Zupa brokułowa z mak 350ml (A:1,7,9), filet z morszczuka </text:span><text:span text:style-name="T166">smażony </text:span><text:span text:style-name="T143"><text:s/>1</text:span><text:span text:style-name="T260">0</text:span><text:span text:style-name="T143">0g (A:1,</text:span><text:span text:style-name="T166">3,</text:span><text:span text:style-name="T143">4,</text:span><text:span text:style-name="T166">6,</text:span><text:span text:style-name="T143">7,</text:span><text:span text:style-name="T166">11</text:span><text:span text:style-name="T143">), </text:span><text:span text:style-name="T142">ziemniaki got. z kop. 200g, </text:span><text:span text:style-name="T143">marchewka mini opr. </text:span><text:span text:style-name="T167">8</text:span><text:span text:style-name="T143">0g (A:1,7), </text:span><text:span text:style-name="T22">buraczki got. </text:span><text:span text:style-name="T24">z</text:span><text:span text:style-name="T22"> jabłk</text:span><text:span text:style-name="T24">iem </text:span><text:span text:style-name="T22"><text:s/></text:span><text:span text:style-name="T25">8</text:span><text:span text:style-name="T22">0g, </text:span><text:span text:style-name="T131">kompot owocowy 250ml,</text:span><text:span text:style-name="T143"> <text:s/></text:span></text:p>
            <text:p text:style-name="P294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5">pasta drobiowo-warzywna 90g (A:9), dżem 1szt, pomidor </text:span><text:span text:style-name="T166">b/s </text:span><text:span text:style-name="T144">5</text:span><text:span text:style-name="T145">0g, </text:span></text:p>
            <text:p text:style-name="P345">II Ś<text:span text:style-name="T9">NIADANIE -</text:span><text:span text:style-name="T144">Sok owocowo – warzywny 1szt, </text:span></text:p>
            <text:p text:style-name="P370">P<text:span text:style-name="T9">OSIŁEK UZUPEŁNIAJĄCY - </text:span><text:span text:style-name="T145">Babka cytrynowa 70g (A:1,3,6,7), </text:span></text:p>
          </table:table-cell>
          <table:table-cell table:style-name="Tabela7.F2" office:value-type="string">
            <text:p text:style-name="P296">Ś<text:span text:style-name="T9">NIADANIE -</text:span><text:span text:style-name="T54">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100">szynka wieprz. 60g (A:6), sałata, jogurt naturalny 1 szt (A:7), </text:span><text:span text:style-name="T54"><text:s/></text:span></text:p>
            <text:p text:style-name="P296">O<text:span text:style-name="T9">BIAD - </text:span><text:span text:style-name="T143">Zupa brokułowa z mak 350ml (A:1,7,9), filet z morszczuka piecz. w folii z sosem kop. </text:span><text:span text:style-name="T166">26</text:span><text:span text:style-name="T143">0g (A:1,4,7,9), </text:span><text:span text:style-name="T142">ziemniaki got. z kop. 200g, </text:span><text:span text:style-name="T143">marchewka mini opr. 150g (A:1,7), </text:span><text:span text:style-name="T131">kompot owocowy </text:span><text:span text:style-name="T167">b/c </text:span><text:span text:style-name="T131">250ml,</text:span><text:span text:style-name="T143"> <text:s/></text:span></text:p>
            <text:p text:style-name="P296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5">pasta drobiowo-warzywna 90g (A:9), <text:s/></text:span><text:span text:style-name="T166">ser edamski 40g (A:7), </text:span><text:span text:style-name="T145">pomidor </text:span><text:span text:style-name="T166">b/s </text:span><text:span text:style-name="T144">5</text:span><text:span text:style-name="T145">0g, </text:span></text:p>
            <text:p text:style-name="P345">II Ś<text:span text:style-name="T9">NIADANIE -</text:span><text:span text:style-name="T144">Sok pomidorowy 1szt, </text:span></text:p>
            <text:p text:style-name="P388">PODWIECZOREK - <text:span text:style-name="T144">Budy</text:span><text:span text:style-name="T167">ń</text:span><text:span text:style-name="T144"> ow. got. b/c 200ml,</text:span></text:p>
            <text:p text:style-name="P371">P<text:span text:style-name="T9">OSIŁEK UZUPEŁNIAJĄCY - </text:span><text:span text:style-name="T144">Kanapka z masłem, sałatą, pomidorem i szczypiorem (A:1,3,6,7,11), </text:span></text:p>
          </table:table-cell>
        </table:table-row>
        <table:table-row>
          <table:table-cell table:style-name="Tabela7.A2" office:value-type="string">
            <text:p text:style-name="P89">W<text:span text:style-name="T9">ARTOŚCI ODŻYWCZE</text:span></text:p>
          </table:table-cell>
          <table:table-cell table:style-name="Tabela7.A2" office:value-type="string">
            <text:p text:style-name="P93">Energia:<text:span text:style-name="T18">2125,3</text:span>kcal</text:p>
            <text:p text:style-name="P96">Białko:<text:span text:style-name="T46">9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 <text:span text:style-name="T47">24,01</text:span>g</text:p>
            <text:p text:style-name="P137">Błonnik-<text:span text:style-name="T18">27,02</text:span>g</text:p>
            <text:p text:style-name="P430"><text:soft-page-break/>Sól<text:span text:style-name="T18">3,1</text:span>-g</text:p>
          </table:table-cell>
          <table:table-cell table:style-name="Tabela7.A2" office:value-type="string">
            <text:p text:style-name="P185">Energia: 2<text:span text:style-name="T200">1</text:span><text:span text:style-name="T261">2</text:span><text:span text:style-name="T199">0</text:span>kcal</text:p>
            <text:p text:style-name="P186">Białko 9<text:span text:style-name="T260">1</text:span>,1g</text:p>
            <text:p text:style-name="P186">Tłuszcz:6<text:span text:style-name="T261">8</text:span>g</text:p>
            <text:p text:style-name="P186">w tym kw.tłu.nasyc.:25g</text:p>
            <text:p text:style-name="P186">Węglowodany:<text:span text:style-name="T260">2</text:span><text:span text:style-name="T261">95</text:span>,5g</text:p>
            <text:p text:style-name="P186">w tym cukry:<text:span text:style-name="T261">25</text:span>,6g</text:p>
            <text:p text:style-name="P191">Błonnik-<text:span text:style-name="T199">30,</text:span><text:span text:style-name="T261">1</text:span>g</text:p>
            <text:p text:style-name="P54"><text:soft-page-break/>Sól-<text:span text:style-name="T200">6,</text:span><text:span text:style-name="T261">9</text:span>g</text:p>
          </table:table-cell>
          <table:table-cell table:style-name="Tabela7.A2" office:value-type="string">
            <text:p text:style-name="P187">Energia: 2<text:span text:style-name="T262">099</text:span>,1kcal</text:p>
            <text:p text:style-name="P188">Białko:<text:span text:style-name="T262">88</text:span>,<text:span text:style-name="T262">12</text:span>g</text:p>
            <text:p text:style-name="P188">Tłuszcz:<text:span text:style-name="T262">65</text:span>,6g</text:p>
            <text:p text:style-name="P188">w tym kw.tłu.nasyc.:25,<text:span text:style-name="T262">1</text:span>g</text:p>
            <text:p text:style-name="P188">Węglowodany:<text:span text:style-name="T260">2</text:span><text:span text:style-name="T262">78</text:span>,<text:span text:style-name="T262">1</text:span>g</text:p>
            <text:p text:style-name="P188">w tym cukry:<text:span text:style-name="T260">34</text:span>,3g</text:p>
            <text:p text:style-name="P192">Błonnik-<text:span text:style-name="T199">3</text:span><text:span text:style-name="T260">0</text:span>g</text:p>
            <text:p text:style-name="P55"><text:soft-page-break/>Sól-<text:span text:style-name="T200">6,</text:span><text:span text:style-name="T262">5</text:span>g</text:p>
          </table:table-cell>
          <table:table-cell table:style-name="Tabela7.A2" office:value-type="string">
            <text:p text:style-name="P187">Energia: 2<text:span text:style-name="T261">30</text:span><text:span text:style-name="T262">1</text:span>kcal</text:p>
            <text:p text:style-name="P188">Białko:<text:span text:style-name="T199">9</text:span><text:span text:style-name="T262">5</text:span>,2g</text:p>
            <text:p text:style-name="P188">Tłuszcz:7<text:span text:style-name="T260">0</text:span>,6g</text:p>
            <text:p text:style-name="P188">w tym kw.tłu.nasyc.:25,9g</text:p>
            <text:p text:style-name="P188">Węglowodany:<text:span text:style-name="T262">288</text:span>g</text:p>
            <text:p text:style-name="P188">w tym cukry:<text:span text:style-name="T262">38</text:span>,3g</text:p>
            <text:p text:style-name="P192">Błonnik-<text:span text:style-name="T199">3</text:span><text:span text:style-name="T261">1</text:span>g</text:p>
            <text:p text:style-name="P55"><text:soft-page-break/>Sól-<text:span text:style-name="T200">6,</text:span><text:span text:style-name="T260">9</text:span>g</text:p>
          </table:table-cell>
          <table:table-cell table:style-name="Tabela7.F2" office:value-type="string">
            <text:p text:style-name="P185">Energia: 2<text:span text:style-name="T261">278</text:span>,<text:span text:style-name="T261">8</text:span>kcal</text:p>
            <text:p text:style-name="P186">Białko:<text:span text:style-name="T261">121</text:span>g</text:p>
            <text:p text:style-name="P186">Tłuszcz:7<text:span text:style-name="T261">7</text:span>,6g</text:p>
            <text:p text:style-name="P186">w tym kw.tłu.nasyc.:25,9g</text:p>
            <text:p text:style-name="P186">Węglowodany:<text:span text:style-name="T260">28</text:span><text:span text:style-name="T261">9,4</text:span>g</text:p>
            <text:p text:style-name="P186">w tym cukry:<text:span text:style-name="T260">3</text:span><text:span text:style-name="T261">1</text:span>,<text:span text:style-name="T261">1</text:span>g</text:p>
            <text:p text:style-name="P191">Błonnik-<text:span text:style-name="T199">3</text:span><text:span text:style-name="T261">1</text:span>g</text:p>
            <text:p text:style-name="P54"><text:soft-page-break/>Sól-<text:span text:style-name="T200">6,</text:span><text:span text:style-name="T261">8</text:span>g</text:p>
          </table:table-cell>
        </table:table-row>
        <table:table-row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421">DIETA <text:s/>PŁYNNA </text:p>
            <text:p text:style-name="P437">WZMOCNIONA</text:p>
          </table:table-cell>
          <table:table-cell table:style-name="Tabela7.A2" office:value-type="string">
            <text:p text:style-name="P438">DIETA </text:p>
            <text:p text:style-name="P438">WEGETARIAŃSKA</text:p>
          </table:table-cell>
          <table:table-cell table:style-name="Tabela7.A2" office:value-type="string">
            <text:p text:style-name="P442"/>
          </table:table-cell>
          <table:table-cell table:style-name="Tabela7.A2" office:value-type="string">
            <text:p text:style-name="P439"/>
          </table:table-cell>
          <table:table-cell table:style-name="Tabela7.F2" office:value-type="string">
            <text:p text:style-name="P180"/>
          </table:table-cell>
        </table:table-row>
        <table:table-row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82"><text:span text:style-name="T213">ŚNIADANIE -Zupa </text:span><text:span text:style-name="T240">ml.</text:span><text:span text:style-name="T213"> + mięso </text:span><text:span text:style-name="T240">+ suchary</text:span></text:p>
            <text:p text:style-name="P82"><text:span text:style-name="T213">+ żółtko </text:span><text:span text:style-name="T219">got.</text:span><text:span text:style-name="T213">–zmiks., serek </text:span><text:span text:style-name="T241">waniliowy</text:span><text:span text:style-name="T213">,</text:span><text:span text:style-name="T218">(A:</text:span><text:span text:style-name="T219">3,</text:span><text:span text:style-name="T218">7,9)</text:span></text:p>
            <text:p text:style-name="P82"><text:span text:style-name="T213">OBIAD – </text:span><text:span text:style-name="T242">Homogenat</text:span></text:p>
            <text:p text:style-name="P225">KOLACJA – Zupa ryżowa na wyw.+ mięso<text:line-break/>+ żółtko <text:span text:style-name="T32">got.</text:span>- zmiksowana <text:span text:style-name="T33">(A:3,9)</text:span></text:p>
            <text:p text:style-name="P331">II ŚNIADANIE- Sok owocowo – warzywny, </text:p>
            <text:p text:style-name="P398"><text:span text:style-name="T41">PODWIECZOREK – <text:s/></text:span><text:span text:style-name="T42">Budyń owocowy- płynny</text:span><text:span text:style-name="T43">(A:</text:span><text:span text:style-name="T44">7</text:span><text:span text:style-name="T43">)</text:span></text:p>
            <text:p text:style-name="P415"><text:span text:style-name="T53">Posiłek uzupełniający</text:span> –Jogurt naturalny <text:span text:style-name="T32">(A:7)</text:span>,</text:p>
          </table:table-cell>
          <table:table-cell table:style-name="Tabela7.A2" office:value-type="string">
            <text:p text:style-name="P296">Ś<text:span text:style-name="T9">NIADANIE -</text:span><text:span text:style-name="T72">Kasza jęcz.</text:span><text:span text:style-name="T133"> got.</text:span><text:span text:style-name="T54"> na ml. 350ml (A:1,7), kawa ml. 250ml (A:1,7), chleb miesz. </text:span><text:span text:style-name="T144">4</text:span><text:span text:style-name="T54">0g (A:1,3,6,7,</text:span><text:span text:style-name="T12">11</text:span><text:span text:style-name="T54">), </text:span><text:span text:style-name="T62">bu</text:span><text:span text:style-name="T63">ł</text:span><text:span text:style-name="T62">ka kajzerka 1szt (A:1,3,6,7,11), </text:span><text:span text:style-name="T10">m</text:span><text:span text:style-name="T54">argaryna o zaw. tłuszczu 80% 10g – 2szt, </text:span><text:span text:style-name="T261">jajecznica na maśle 2szt (A:3,7),</text:span><text:span text:style-name="T100"> sałata, jogurt naturalny 1 szt (A:7), </text:span></text:p>
            <text:p text:style-name="P296">O<text:span text:style-name="T9">BIAD - </text:span><text:span text:style-name="T143">Zupa brokułowa </text:span><text:span text:style-name="T262">jarska</text:span><text:span text:style-name="T143"> z mak 350ml (A:1,7,9), </text:span><text:span text:style-name="T145">zupa śledziowa </text:span><text:span text:style-name="T146">220g</text:span><text:span text:style-name="T22"> </text:span><text:span text:style-name="T23">(A:1,4,7,9,10,12), </text:span><text:span text:style-name="T22">ziemniaki got. z kop. 250g, buraczki got. </text:span><text:span text:style-name="T24">z</text:span><text:span text:style-name="T22"> jabłk</text:span><text:span text:style-name="T24">iem </text:span><text:span text:style-name="T22"><text:s/>150g, kompot owocowy 250ml, </text:span></text:p>
            <text:p text:style-name="P211"><text:span text:style-name="T22">KOLACJA –Chleb </text:span><text:span text:style-name="T26">miesz.100g (A:1,3,6,7,</text:span><text:span text:style-name="T27">11</text:span><text:span text:style-name="T26">) masło 20g (A:7), </text:span><text:span text:style-name="T22"><text:s/>herbata </text:span><text:span text:style-name="T28">250ml, </text:span><text:span text:style-name="T30">pasta warzywna 90g (A:9), ser topiony 1szt (A:7), pomidor </text:span><text:span text:style-name="T29">5</text:span><text:span text:style-name="T30">0g, </text:span></text:p>
            <text:p text:style-name="P346">II Ś<text:span text:style-name="T9">NIADANIE -</text:span><text:span text:style-name="T144">Sok pomidorowy 1szt, </text:span></text:p>
            <text:p text:style-name="P371"><text:span text:style-name="T30">P</text:span><text:span text:style-name="T31">OSIŁEK UZUPEŁNIAJĄCY - </text:span><text:span text:style-name="T29">Kanapka z masłem, sałatą, pomidorem i szczypiorem (A:1,3,6,7,11), </text:span></text:p>
          </table:table-cell>
          <table:table-cell table:style-name="Tabela7.A2" office:value-type="string">
            <text:p text:style-name="P368"/>
          </table:table-cell>
          <table:table-cell table:style-name="Tabela7.A2" office:value-type="string">
            <text:p text:style-name="P424"/>
          </table:table-cell>
          <table:table-cell table:style-name="Tabela7.F2" office:value-type="string">
            <text:p text:style-name="P180"/>
          </table:table-cell>
        </table:table-row>
        <table:table-row>
          <table:table-cell table:style-name="Tabela7.A2" office:value-type="string">
            <text:p text:style-name="P89">W<text:span text:style-name="T9">ARTOŚCI ODŻYWCZE</text:span></text:p>
          </table:table-cell>
          <table:table-cell table:style-name="Tabela7.A2" office:value-type="string">
            <text:p text:style-name="P93">Energia:<text:span text:style-name="T49">2206,08</text:span>kcal</text:p>
            <text:p text:style-name="P96">Białko:<text:span text:style-name="T50">101,2</text:span>g</text:p>
            <text:p text:style-name="P96">Tłuszcz:<text:span text:style-name="T49">63,01</text:span>g</text:p>
            <text:p text:style-name="P96">w tym kw.tłu.nasyc.:<text:span text:style-name="T49">23,08</text:span>g</text:p>
            <text:p text:style-name="P96">Węglowodany:<text:span text:style-name="T50">320,02</text:span>g</text:p>
            <text:p text:style-name="P94">w tym cukry:<text:span text:style-name="T49">21,01</text:span>g</text:p>
            <text:p text:style-name="P137">Błonnik-<text:span text:style-name="T49">30,12</text:span>g</text:p>
            <text:p text:style-name="P430">Sól-<text:span text:style-name="T49">2,7</text:span>g</text:p>
          </table:table-cell>
          <table:table-cell table:style-name="Tabela7.A2" office:value-type="string">
            <text:p text:style-name="P185">Energia: 2<text:span text:style-name="T261">187</text:span>kcal</text:p>
            <text:p text:style-name="P186">Białko:<text:span text:style-name="T261">90</text:span>g</text:p>
            <text:p text:style-name="P186">Tłuszcz:7<text:span text:style-name="T261">5</text:span>,<text:span text:style-name="T261">3</text:span>g</text:p>
            <text:p text:style-name="P186">w tym kw.tłu.nasyc.:2<text:span text:style-name="T261">6</text:span>,9g</text:p>
            <text:p text:style-name="P186">Węglowodany:<text:span text:style-name="T260">2</text:span><text:span text:style-name="T261">91</text:span>g</text:p>
            <text:p text:style-name="P186">w tym cukry:<text:span text:style-name="T260">3</text:span><text:span text:style-name="T261">4</text:span>g</text:p>
            <text:p text:style-name="P191">Błonnik-<text:span text:style-name="T199">3</text:span><text:span text:style-name="T261">1,1</text:span>g</text:p>
            <text:p text:style-name="P54">Sól-<text:span text:style-name="T261">7</text:span>g</text:p>
          </table:table-cell>
          <table:table-cell table:style-name="Tabela7.A2" office:value-type="string">
            <text:p text:style-name="P136"/>
          </table:table-cell>
          <table:table-cell table:style-name="Tabela7.A2" office:value-type="string">
            <text:p text:style-name="P135"/>
          </table:table-cell>
          <table:table-cell table:style-name="Tabela7.F2" office:value-type="string">
            <text:p text:style-name="P180"/>
          </table:table-cell>
        </table:table-row>
      </table:table>
      <text:p text:style-name="P446"><text:soft-page-break/></text:p>
      <text:p text:style-name="P399"><text:span text:style-name="T2">Jadłospis na dzień </text:span><text:span text:style-name="T6">2</text:span><text:span text:style-name="T3">5</text:span><text:span text:style-name="T2">.</text:span><text:span text:style-name="T7">10</text:span><text:span text:style-name="T5">.202</text:span><text:span text:style-name="T4">5</text:span><text:span text:style-name="T2"> </text:span><text:span text:style-name="T1">(jadłospis może ulec zmianie)</text:span></text:p>
      <text:p text:style-name="P446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167">P<text:span text:style-name="T9">OSIŁEK</text:span></text:p>
          </table:table-cell>
          <table:table-cell table:style-name="Tabela5.A1" office:value-type="string">
            <text:p text:style-name="P170">DIETA PODSTAWOWA</text:p>
          </table:table-cell>
          <table:table-cell table:style-name="Tabela5.A1" office:value-type="string">
            <text:p text:style-name="P170">DIETA ŁATWOSTRAWNA</text:p>
          </table:table-cell>
          <table:table-cell table:style-name="Tabela5.A1" office:value-type="string">
            <text:p text:style-name="P171">DIETA Z OGR. ŁATWO PRZYSWAJALNYCH WĘGLOWODANÓW</text:p>
          </table:table-cell>
          <table:table-cell table:style-name="Tabela5.A1" office:value-type="string">
            <text:p text:style-name="P172">DIETA ŁATWOSTRAWNA BEZMLECZNA</text:p>
          </table:table-cell>
          <table:table-cell table:style-name="Tabela5.F1" office:value-type="string">
            <text:p text:style-name="P172">DIETA ŁATWOSTRAWNA Z OGR. TŁUSZCZU</text:p>
          </table:table-cell>
        </table:table-row>
        <table:table-row>
          <table:table-cell table:style-name="Tabela5.A2" office:value-type="string">
            <text:p text:style-name="P168">Ś<text:span text:style-name="T9">NIADANIE</text:span></text:p>
          </table:table-cell>
          <table:table-cell table:style-name="Tabela5.A2" office:value-type="string">
            <text:p text:style-name="P233"><text:span text:style-name="T147">Ryż</text:span><text:span text:style-name="T133"> got.</text:span> na ml. 350ml (A:7), kawa ml. 250ml (A:1,7), chleb miesz. 80g (A:1,3,6,7,<text:span text:style-name="T12">11</text:span>), <text:span text:style-name="T10">m</text:span>argaryna o zaw. tłuszczu 80% 10g – 2szt, <text:span text:style-name="T104">serek waniliowy 1szt (A:7), dżem 1szt, jabłko, </text:span></text:p>
          </table:table-cell>
          <table:table-cell table:style-name="Tabela5.A2" office:value-type="string">
            <text:p text:style-name="P237"><text:span text:style-name="T147">Ryż</text:span><text:span text:style-name="T133"> got.</text:span> na ml. 350ml (A:7), kawa ml. 250ml (A:1,7), chleb miesz. 80g (A:1,3,6,7,<text:span text:style-name="T12">11</text:span>), <text:span text:style-name="T10">m</text:span>argaryna o zaw. tłuszczu 80% 10g – 2szt,<text:span text:style-name="T104">serek waniliowy 1szt (A:7), dżem 1szt, jabłko pieczone, </text:span></text:p>
          </table:table-cell>
          <table:table-cell table:style-name="Tabela5.A2" office:value-type="string">
            <text:p text:style-name="P237"><text:s/>Kawa ml. 250ml (A:1,7), chleb miesz. 80g (A:1,3,6,7,<text:span text:style-name="T12">11</text:span>), <text:span text:style-name="T10">m</text:span>argaryna o zaw. tłuszczu 80% 10g – <text:span text:style-name="T57">1</text:span>szt, <text:span text:style-name="T104">serek w</text:span><text:span text:style-name="T105">iejski</text:span><text:span text:style-name="T104"> 1szt (A:7), <text:s/>jabłko pieczone, </text:span></text:p>
          </table:table-cell>
          <table:table-cell table:style-name="Tabela5.A2" office:value-type="string">
            <text:p text:style-name="P238"><text:span text:style-name="T147">Ryż</text:span><text:span text:style-name="T133"> got. </text:span>na wyw. 350ml (A:<text:span text:style-name="T52">9</text:span>), herbata. 250ml, chleb miesz. 80g (A:1,3,6,7,<text:span text:style-name="T12">11</text:span>), <text:span text:style-name="T10">m</text:span>argaryna o zaw. tłuszczu 80% 10g – <text:span text:style-name="T57">1</text:span>szt, <text:span text:style-name="T168">pierś z indyka 60g (A:6,9), </text:span><text:span text:style-name="T104">dżem 1szt, jabłko pieczone, </text:span></text:p>
          </table:table-cell>
          <table:table-cell table:style-name="Tabela5.F2" office:value-type="string">
            <text:p text:style-name="P238"><text:span text:style-name="T147">Ryż</text:span><text:span text:style-name="T133"> got.</text:span> na ml. 350ml (A:7), kawa ml. 250ml (A:1,7), chleb miesz. 80g (A:1,3,6,7,<text:span text:style-name="T12">11</text:span>), <text:span text:style-name="T10">m</text:span>argaryna o zaw. tłuszczu 80% 10g – <text:span text:style-name="T57">1</text:span>szt, <text:span text:style-name="T104">serek waniliowy 1szt (A:7), dżem 1szt, jabłko pieczone, </text:span></text:p>
          </table:table-cell>
        </table:table-row>
        <table:table-row>
          <table:table-cell table:style-name="Tabela5.A2" office:value-type="string">
            <text:p text:style-name="P169">II Ś<text:span text:style-name="T9">NIADANIE</text:span></text:p>
          </table:table-cell>
          <table:table-cell table:style-name="Tabela5.A2" office:value-type="string">
            <text:p text:style-name="P180"/>
          </table:table-cell>
          <table:table-cell table:style-name="Tabela5.A2" office:value-type="string">
            <text:p text:style-name="P180"/>
          </table:table-cell>
          <table:table-cell table:style-name="Tabela5.A2" office:value-type="string">
            <text:p text:style-name="P315">Banan 1szt </text:p>
          </table:table-cell>
          <table:table-cell table:style-name="Tabela5.A2" office:value-type="string">
            <text:p text:style-name="P180"/>
          </table:table-cell>
          <table:table-cell table:style-name="Tabela5.F2" office:value-type="string">
            <text:p text:style-name="P180"/>
          </table:table-cell>
        </table:table-row>
        <table:table-row>
          <table:table-cell table:style-name="Tabela5.A2" office:value-type="string">
            <text:p text:style-name="P168">O<text:span text:style-name="T9">BIAD</text:span></text:p>
          </table:table-cell>
          <table:table-cell table:style-name="Tabela5.A2" office:value-type="string">
            <text:p text:style-name="P258"><text:span text:style-name="T145">Zupa z zielonego groszku z ryżem 350ml (A:7,9), klopsiki w sosie piecz</text:span><text:span text:style-name="T168">arkowym</text:span><text:span text:style-name="T145"> 170g (A:1,3,6,7,9,11), </text:span><text:span text:style-name="T142">ziemniaki got. z kop. 200g, </text:span><text:span text:style-name="T145">bukiet warzyw got. 150g, </text:span><text:span text:style-name="T131">kompot owocowy 250ml,</text:span><text:span text:style-name="T143"> </text:span></text:p>
          </table:table-cell>
          <table:table-cell table:style-name="Tabela5.A2" office:value-type="string">
            <text:p text:style-name="P263"><text:span text:style-name="T145">Zupa z zielonego groszku z ryżem 350ml (A:7,9), klopsiki w sosie piecz</text:span><text:span text:style-name="T168">arkowym </text:span><text:span text:style-name="T145">170g (A:1,3,6,7,9,11), </text:span><text:span text:style-name="T142">ziemniaki got. z kop. 200g, </text:span><text:span text:style-name="T145">bukiet warzyw got. 150g, </text:span><text:span text:style-name="T131">kompot owocowy 250ml,</text:span><text:span text:style-name="T143"> </text:span></text:p>
          </table:table-cell>
          <table:table-cell table:style-name="Tabela5.A2" office:value-type="string">
            <text:p text:style-name="P263"><text:span text:style-name="T145">Zupa z zielonego groszku z ryżem 350ml (A:7,9), klopsiki w sosie piecz</text:span><text:span text:style-name="T168">arkowym</text:span><text:span text:style-name="T145"> 170g (A:1,3,6,7,9,11), </text:span><text:span text:style-name="T142">ziemniaki got. z kop. 200g, </text:span><text:span text:style-name="T145">bukiet warzyw got. 150g, </text:span><text:span text:style-name="T131">kompot owocowy </text:span><text:span text:style-name="T168">b/c</text:span><text:span text:style-name="T131"> 250ml,</text:span><text:span text:style-name="T143"> </text:span></text:p>
          </table:table-cell>
          <table:table-cell table:style-name="Tabela5.A2" office:value-type="string">
            <text:p text:style-name="P323">Kasza manna got. na wyw. 350ml (A:1,9), <text:s/><text:span text:style-name="T145">klopsiki </text:span>got. w warz, 110g (A:1,3,6,7,<text:span text:style-name="T279">9,</text:span>11), <text:span text:style-name="T142">ziemniaki got. z kop. 200g, </text:span><text:span text:style-name="T145">bukiet warzyw got. 150g, </text:span><text:span text:style-name="T131">kompot owocowy 250ml,</text:span><text:span text:style-name="T143"> </text:span></text:p>
          </table:table-cell>
          <table:table-cell table:style-name="Tabela5.F2" office:value-type="string">
            <text:p text:style-name="P323">Kasza manna got. na wyw. 350ml (A:1,9), <text:span text:style-name="T145">klopsiki w sosie p</text:span>otr. <text:span text:style-name="T145">170g (A:1,3,6,7,9,11), </text:span><text:span text:style-name="T142">ziemniaki got. z kop. 200g, </text:span><text:span text:style-name="T145">bukiet warzyw got. 150g, </text:span><text:span text:style-name="T131">kompot owocowy 250ml,</text:span><text:span text:style-name="T143"> </text:span></text:p>
          </table:table-cell>
        </table:table-row>
        <table:table-row>
          <table:table-cell table:style-name="Tabela5.A2" office:value-type="string">
            <text:p text:style-name="P168">P<text:span text:style-name="T9">ODWIECZOREK</text:span></text:p>
          </table:table-cell>
          <table:table-cell table:style-name="Tabela5.A2" office:value-type="string">
            <text:p text:style-name="P180"/>
          </table:table-cell>
          <table:table-cell table:style-name="Tabela5.A2" office:value-type="string">
            <text:p text:style-name="P180"/>
          </table:table-cell>
          <table:table-cell table:style-name="Tabela5.A2" office:value-type="string">
            <text:p text:style-name="P316">Kisiel owocowy b/c 200ml, </text:p>
          </table:table-cell>
          <table:table-cell table:style-name="Tabela5.A2" office:value-type="string">
            <text:p text:style-name="P180"/>
          </table:table-cell>
          <table:table-cell table:style-name="Tabela5.F2" office:value-type="string">
            <text:p text:style-name="P180"/>
          </table:table-cell>
        </table:table-row>
        <table:table-row>
          <table:table-cell table:style-name="Tabela5.A2" office:value-type="string">
            <text:p text:style-name="P168">K<text:span text:style-name="T9">OLACJA</text:span></text:p>
          </table:table-cell>
          <table:table-cell table:style-name="Tabela5.A2" office:value-type="string">
            <text:p text:style-name="P208">Chleb <text:span text:style-name="T14">miesz.100g (A:1,3,6,7,</text:span><text:span text:style-name="T12">11</text:span><text:span text:style-name="T14">) masło 20g (A:7), </text:span><text:s/>herbata <text:span text:style-name="T15">250ml, <text:s/></text:span><text:span text:style-name="T145">pasztet drobiowy 60g (A:1,3,6,7,10), sałata, ogórek kisz. 40g, </text:span></text:p>
          </table:table-cell>
          <table:table-cell table:style-name="Tabela5.A2" office:value-type="string">
            <text:p text:style-name="P212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49">parówka drobiowa na gorąco 1szt (A:6), serek almette mini 1szt (A:7), </text:span></text:p>
          </table:table-cell>
          <table:table-cell table:style-name="Tabela5.A2" office:value-type="string">
            <text:p text:style-name="P213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49">parówka drobiowa na gorąco 1szt (A:6), serek almette mini 1szt (A:7), </text:span><text:span text:style-name="T145">ogórek kisz. 40g, </text:span></text:p>
          </table:table-cell>
          <table:table-cell table:style-name="Tabela5.A2" office:value-type="string">
            <text:p text:style-name="P213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49">parówka drobiowa na gorąco 1szt (A:6), </text:span><text:span text:style-name="T168">pierś z indyka 60g (A:6,9), </text:span><text:span text:style-name="T104">dżem 1szt,</text:span></text:p>
          </table:table-cell>
          <table:table-cell table:style-name="Tabela5.F2" office:value-type="string">
            <text:p text:style-name="P214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69">szynka wieprz. 60g (A:6), </text:span><text:span text:style-name="T104">dżem 1szt, </text:span><text:span text:style-name="T106">sałata, </text:span></text:p>
          </table:table-cell>
        </table:table-row>
        <table:table-row>
          <table:table-cell table:style-name="Tabela5.A2" office:value-type="string">
            <text:p text:style-name="P174">P<text:span text:style-name="T9">OSIŁEK UZUPEŁNIAJĄCY</text:span></text:p>
          </table:table-cell>
          <table:table-cell table:style-name="Tabela5.A2" office:value-type="string">
            <text:p text:style-name="P326">Kisiel ow. z rabarbarem 200ml,</text:p>
          </table:table-cell>
          <table:table-cell table:style-name="Tabela5.A2" office:value-type="string">
            <text:p text:style-name="P193">Kisiel owocowy 200ml, </text:p>
          </table:table-cell>
          <table:table-cell table:style-name="Tabela5.A2" office:value-type="string">
            <text:p text:style-name="P317">Jogurt naturalny 1szt (A:7), </text:p>
          </table:table-cell>
          <table:table-cell table:style-name="Tabela5.A2" office:value-type="string">
            <text:p text:style-name="P194">Kisiel owocowy 200ml,</text:p>
          </table:table-cell>
          <table:table-cell table:style-name="Tabela5.F2" office:value-type="string">
            <text:p text:style-name="P194">Kisiel owocowy 200ml,</text:p>
          </table:table-cell>
        </table:table-row>
        <table:table-row>
          <table:table-cell table:style-name="Tabela5.A2" office:value-type="string">
            <text:p text:style-name="P89">W<text:span text:style-name="T9">ARTOŚCI ODŻYWCZE</text:span></text:p>
          </table:table-cell>
          <table:table-cell table:style-name="Tabela5.A2" office:value-type="string">
            <text:p text:style-name="P97">Energia:<text:span text:style-name="T187">2</text:span><text:span text:style-name="T201">2</text:span><text:span text:style-name="T264">5</text:span><text:span text:style-name="T187">1,22</text:span> kcal</text:p>
            <text:p text:style-name="P97">Białko:<text:span text:style-name="T202">8</text:span><text:span text:style-name="T201">5</text:span><text:span text:style-name="T187">,23</text:span>g</text:p>
            <text:p text:style-name="P97">Tłuszcz:<text:span text:style-name="T187">7</text:span><text:span text:style-name="T264">8</text:span><text:span text:style-name="T187">,51</text:span>g</text:p>
            <text:p text:style-name="P97">w tym kw.tłu.nasyc.:<text:span text:style-name="T187">27,8</text:span>g</text:p>
            <text:p text:style-name="P97">Węglowodany:<text:span text:style-name="T187">298,7</text:span>g</text:p>
            <text:p text:style-name="P97">w tym cukry:<text:span text:style-name="T264">3</text:span><text:span text:style-name="T201">3</text:span><text:span text:style-name="T187">,4</text:span>g</text:p>
            <text:p text:style-name="P149">Błonnik-<text:span text:style-name="T187">3</text:span><text:span text:style-name="T201">1</text:span><text:span text:style-name="T187">,34</text:span>g</text:p>
            <text:p text:style-name="P149">Sól-<text:span text:style-name="T187">7,1</text:span>g</text:p>
          </table:table-cell>
          <table:table-cell table:style-name="Tabela5.A2" office:value-type="string">
            <text:p text:style-name="P112">Energia:<text:span text:style-name="T187">21</text:span><text:span text:style-name="T203">3</text:span><text:span text:style-name="T187">4,1</text:span> kcal</text:p>
            <text:p text:style-name="P97">Białko:<text:span text:style-name="T187">84,31</text:span>g</text:p>
            <text:p text:style-name="P97">Tłuszcz:<text:span text:style-name="T187">73,6</text:span>g</text:p>
            <text:p text:style-name="P97">w tym kw.tłu.nasyc.:<text:span text:style-name="T187">24,8</text:span>g</text:p>
            <text:p text:style-name="P97">Węglowodany:<text:span text:style-name="T187">279,31</text:span>g</text:p>
            <text:p text:style-name="P113">w tym cukry:<text:span text:style-name="T264">32</text:span><text:span text:style-name="T187">,9</text:span>g</text:p>
            <text:p text:style-name="P149">Błonnik-<text:span text:style-name="T201">30</text:span><text:span text:style-name="T187">,8</text:span>g</text:p>
            <text:p text:style-name="P149">Sól-<text:span text:style-name="T187">6,8</text:span>g</text:p>
          </table:table-cell>
          <table:table-cell table:style-name="Tabela5.A2" office:value-type="string">
            <text:p text:style-name="P112">Energia:<text:span text:style-name="T187">21</text:span><text:span text:style-name="T201">0</text:span><text:span text:style-name="T203">1</text:span><text:span text:style-name="T187">,78</text:span> kcal</text:p>
            <text:p text:style-name="P97">Białko:<text:span text:style-name="T187">8</text:span><text:span text:style-name="T264">2</text:span><text:span text:style-name="T187">,9</text:span>g</text:p>
            <text:p text:style-name="P97">Tłuszcz:<text:span text:style-name="T187">68,9</text:span>g</text:p>
            <text:p text:style-name="P97">w tym kw.tłu.nasyc.:<text:span text:style-name="T187">25,6</text:span>g</text:p>
            <text:p text:style-name="P97">Węglowodany:<text:span text:style-name="T203">2</text:span><text:span text:style-name="T264">7</text:span><text:span text:style-name="T187">5,1</text:span>g</text:p>
            <text:p text:style-name="P113">w tym cukry:<text:span text:style-name="T187">2</text:span><text:span text:style-name="T264">7</text:span><text:span text:style-name="T187">,4</text:span>g</text:p>
            <text:p text:style-name="P149">Błonnik-<text:span text:style-name="T187">3</text:span><text:span text:style-name="T264">0</text:span>g</text:p>
            <text:p text:style-name="P149">Sól-<text:span text:style-name="T187">6,9</text:span>g</text:p>
          </table:table-cell>
          <table:table-cell table:style-name="Tabela5.A2" office:value-type="string">
            <text:p text:style-name="P112">Energia: <text:span text:style-name="T187">2</text:span><text:span text:style-name="T203">0</text:span><text:span text:style-name="T264">98</text:span>kcal</text:p>
            <text:p text:style-name="P97">Białko:<text:span text:style-name="T264">81</text:span><text:span text:style-name="T187">,09</text:span>g</text:p>
            <text:p text:style-name="P97">Tłuszcz:<text:span text:style-name="T204">6</text:span><text:span text:style-name="T203">7</text:span><text:span text:style-name="T187">,2</text:span>g</text:p>
            <text:p text:style-name="P97">w tym kw.tłu.nasyc.:<text:span text:style-name="T187">25,01</text:span>g</text:p>
            <text:p text:style-name="P97">Węglowodany:<text:span text:style-name="T203">29</text:span><text:span text:style-name="T187">1,3</text:span>g</text:p>
            <text:p text:style-name="P113">w tym cukry:<text:span text:style-name="T264">3</text:span><text:span text:style-name="T187">1,7</text:span>g</text:p>
            <text:p text:style-name="P149">Błonnik-<text:span text:style-name="T187">3</text:span><text:span text:style-name="T264">0</text:span><text:span text:style-name="T187">,8</text:span>g</text:p>
            <text:p text:style-name="P149">Sól-<text:span text:style-name="T187">6,7</text:span>g</text:p>
          </table:table-cell>
          <table:table-cell table:style-name="Tabela5.F2" office:value-type="string">
            <text:p text:style-name="P112">Energia:<text:span text:style-name="T187">2</text:span><text:span text:style-name="T203">1</text:span><text:span text:style-name="T187">06,13</text:span> kcal</text:p>
            <text:p text:style-name="P97">Białko:<text:span text:style-name="T187">8</text:span><text:span text:style-name="T264">2</text:span><text:span text:style-name="T187">,4</text:span>g</text:p>
            <text:p text:style-name="P97">Tłuszcz:<text:span text:style-name="T187">6</text:span><text:span text:style-name="T265">9</text:span><text:span text:style-name="T187">,9</text:span>g</text:p>
            <text:p text:style-name="P97">w tym kw.tłu.nasyc.:<text:span text:style-name="T187">2</text:span><text:span text:style-name="T204">4</text:span><text:span text:style-name="T187">,8</text:span>g</text:p>
            <text:p text:style-name="P97">Węglowodany:<text:span text:style-name="T187">2</text:span><text:span text:style-name="T264">8</text:span><text:span text:style-name="T187">9,</text:span><text:span text:style-name="T264">7</text:span>g</text:p>
            <text:p text:style-name="P113">w tym cukry:<text:span text:style-name="T187">3</text:span><text:span text:style-name="T264">2</text:span><text:span text:style-name="T187">,</text:span><text:span text:style-name="T264">4</text:span>g</text:p>
            <text:p text:style-name="P149">Błonnik-<text:span text:style-name="T187">3</text:span><text:span text:style-name="T265">0</text:span><text:span text:style-name="T187">,9</text:span>g</text:p>
            <text:p text:style-name="P149">Sól-<text:span text:style-name="T187">6,8</text:span>g</text:p>
            <text:p text:style-name="P149"><text:soft-page-break/></text:p>
          </table:table-cell>
        </table:table-row>
        <table:table-row>
          <table:table-cell table:style-name="Tabela5.A2" office:value-type="string">
            <text:p text:style-name="P180"/>
          </table:table-cell>
          <table:table-cell table:style-name="Tabela5.A2" office:value-type="string">
            <text:p text:style-name="P58">DIETA WYSOKOBIAŁKOWA</text:p>
            <text:p text:style-name="P66"/>
          </table:table-cell>
          <table:table-cell table:style-name="Tabela5.A2" office:value-type="string">
            <text:p text:style-name="P58">DIETA I PAPKOWATA – MIELONA</text:p>
          </table:table-cell>
          <table:table-cell table:style-name="Tabela5.A2" office:value-type="string">
            <text:p text:style-name="P62">ODDZIAŁ POŁOŻNICZY</text:p>
          </table:table-cell>
          <table:table-cell table:style-name="Tabela5.A2" office:value-type="string">
            <text:p text:style-name="P222">GINEKOLOGIA <text:span text:style-name="T165">dieta podstawowa ciężarne </text:span></text:p>
          </table:table-cell>
          <table:table-cell table:style-name="Tabela5.F2" office:value-type="string">
            <text:p text:style-name="P63">DIETA PODSTAWOWA <text:s/>paliatywn<text:span text:style-name="T16">y</text:span></text:p>
          </table:table-cell>
        </table:table-row>
        <table:table-row>
          <table:table-cell table:style-name="Tabela5.A2" office:value-type="string">
            <text:p text:style-name="P180"/>
          </table:table-cell>
          <table:table-cell table:style-name="Tabela5.A2" office:value-type="string">
            <text:p text:style-name="P297">Ś<text:span text:style-name="T9">NIADANIE - </text:span><text:span text:style-name="T147">Ryż</text:span><text:span text:style-name="T133"> got.</text:span><text:span text:style-name="T54"> na ml. 350ml (A: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</text:span><text:span text:style-name="T104">serek waniliowy 1szt (A:7), dżem 1szt, jabłko pieczone, </text:span></text:p>
            <text:p text:style-name="P297">O<text:span text:style-name="T9">BIAD - </text:span><text:span text:style-name="T145">Zupa z zielonego groszku z ryżem 350ml (A:7,9), klopsiki w sosie piecz</text:span><text:span text:style-name="T168">arkowym </text:span><text:span text:style-name="T169">26</text:span><text:span text:style-name="T145">0g (A:1,3,6,7,9,11), </text:span><text:span text:style-name="T142">ziemniaki got. z kop. 200g, </text:span><text:span text:style-name="T145">bukiet warzyw got. 150g, </text:span><text:span text:style-name="T131">kompot owocowy 250ml,</text:span><text:span text:style-name="T143"> </text:span></text:p>
            <text:p text:style-name="P297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9">parówka drobiowa na gorąco 1szt (A:6), serek almette mini </text:span><text:span text:style-name="T266">2</text:span><text:span text:style-name="T149">szt (A:7), </text:span></text:p>
            <text:p text:style-name="P344">II Ś<text:span text:style-name="T9">NIADANIE -</text:span><text:span text:style-name="T148">Banan 1szt, </text:span></text:p>
            <text:p text:style-name="P372">P<text:span text:style-name="T9">OSIŁEK UZUPEŁNIAJĄCY - </text:span><text:span text:style-name="T148">Jogurt naturalny 1szt (A:7), </text:span></text:p>
          </table:table-cell>
          <table:table-cell table:style-name="Tabela5.A2" office:value-type="string">
            <text:p text:style-name="P78"><text:span text:style-name="T213">ŚNIADANIE – </text:span><text:span text:style-name="T218">Kasza manna na</text:span><text:span text:style-name="T213"> ml. + suchary</text:span></text:p>
            <text:p text:style-name="P78"><text:span text:style-name="T213"><text:s/>+ żółtko </text:span><text:span text:style-name="T219">got.</text:span><text:span text:style-name="T213">+ masło-zmiks, serek </text:span><text:span text:style-name="T220">waniliowy</text:span><text:span text:style-name="T218">(A:1,</text:span><text:span text:style-name="T221">3,</text:span><text:span text:style-name="T218">7)</text:span></text:p>
            <text:p text:style-name="P79"><text:span text:style-name="T213">OBIAD – Kasza manna <text:s/>na wyw. + mięso </text:span><text:line-break/><text:span text:style-name="T213">- zmiks.+ mięso mielone</text:span><text:span text:style-name="T218">(A:1,9)</text:span></text:p>
            <text:p text:style-name="P80"><text:span text:style-name="T213">KOLACJA – Zupa ryżowa na wyw. + mięso</text:span><text:line-break/><text:span text:style-name="T213">+ żółtko </text:span><text:span text:style-name="T221">got.</text:span><text:span text:style-name="T213"> zmiksowana + mięso mielone</text:span><text:span text:style-name="T218">(A:1,3,9)</text:span></text:p>
            <text:p text:style-name="P398"><text:span text:style-name="T213">II ŚNIADANIE- </text:span><text:span text:style-name="T222">Jogurt </text:span><text:span text:style-name="T223">owocowy</text:span><text:span text:style-name="T218">(A:7)</text:span></text:p>
            <text:p text:style-name="P403">PODWIECZOREK – Kisiel owocowy</text:p>
            <text:p text:style-name="P405">P<text:span text:style-name="T17">osiłek uzupełniający -Sok owocowo – warzywny</text:span></text:p>
            <text:p text:style-name="P426"/>
          </table:table-cell>
          <table:table-cell table:style-name="Tabela5.A2" office:value-type="string">
            <text:p text:style-name="P297">Ś<text:span text:style-name="T9">NIADANIE -</text:span><text:span text:style-name="T147">Ryż</text:span><text:span text:style-name="T133"> got.</text:span><text:span text:style-name="T9"> na ml. 350ml (A:7), kakao <text:s/>250ml (A:1,6,7), chleb miesz. 80g (A:1,3,6,7,</text:span><text:span text:style-name="T12">11</text:span><text:span text:style-name="T9">), </text:span><text:span text:style-name="T10">m</text:span><text:span text:style-name="T54">argaryna o zaw. tłuszczu 80% 10g – 2szt, </text:span><text:span text:style-name="T104">serek waniliowy 1szt (A:7), dżem 1szt, jabłko pieczone, </text:span></text:p>
            <text:p text:style-name="P297">O<text:span text:style-name="T9">BIAD - </text:span><text:span text:style-name="T168">Kasza manna got. na wyw. 350ml (A:1,9), </text:span><text:span text:style-name="T145">klopsiki w sosie p</text:span><text:span text:style-name="T168">otr. </text:span><text:span text:style-name="T145">170g (A:1,3,6,7,9,11), </text:span><text:span text:style-name="T142">ziemniaki got. z kop. 200g, </text:span><text:span text:style-name="T145">bukiet warzyw got. 150g, </text:span><text:span text:style-name="T131">kompot owocowy 250ml,</text:span><text:span text:style-name="T143"> </text:span></text:p>
            <text:p text:style-name="P297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9">parówka drobiowa na gorąco 1szt (A:6), serek almette mini 1szt (A:7), </text:span></text:p>
            <text:p text:style-name="P347">II Ś<text:span text:style-name="T9">NIADANIE -</text:span><text:span text:style-name="T148">Banan 1szt, </text:span></text:p>
            <text:p text:style-name="P373">P<text:span text:style-name="T9">OSIŁEK UZUPEŁNIAJĄCY - </text:span><text:span text:style-name="T148">Jogurt naturalny 1szt (A:7), </text:span></text:p>
          </table:table-cell>
          <table:table-cell table:style-name="Tabela5.A2" office:value-type="string">
            <text:p text:style-name="P297">Ś<text:span text:style-name="T9">NIADANIE -</text:span><text:span text:style-name="T147">Ryż</text:span><text:span text:style-name="T133"> got.</text:span><text:span text:style-name="T54"> na ml. 350ml (A: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</text:span><text:span text:style-name="T104">serek waniliowy 1szt (A:7), dżem 1szt, jabłko pieczone, </text:span></text:p>
            <text:p text:style-name="P297">O<text:span text:style-name="T9">BIAD - </text:span><text:span text:style-name="T145">Zupa z zielonego groszku z ryżem 350ml (A:7,9), klopsiki w sosie piecz</text:span><text:span text:style-name="T168">arkowym </text:span><text:span text:style-name="T145">170g (A:1,3,6,7,9,11), </text:span><text:span text:style-name="T142">ziemniaki got. z kop. 200g, </text:span><text:span text:style-name="T145">bukiet warzyw got. 150g, </text:span><text:span text:style-name="T131">kompot owocowy 250ml,</text:span><text:span text:style-name="T143"> </text:span></text:p>
            <text:p text:style-name="P297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text:s/></text:span><text:span text:style-name="T145">pasztet drobiowy 60g (A:1,3,6,7,10), sałata, ogórek kisz. 40g, </text:span></text:p>
            <text:p text:style-name="P347">II Ś<text:span text:style-name="T9">NIADANIE -</text:span><text:span text:style-name="T148">Banan 1szt, </text:span></text:p>
            <text:p text:style-name="P373">P<text:span text:style-name="T9">OSIŁEK UZUPEŁNIAJĄCY - </text:span><text:span text:style-name="T148">Jogurt naturalny 1szt (A:7), </text:span></text:p>
          </table:table-cell>
          <table:table-cell table:style-name="Tabela5.F2" office:value-type="string">
            <text:p text:style-name="P297">Ś<text:span text:style-name="T9">NIADANIE -</text:span><text:span text:style-name="T147">Ryż</text:span><text:span text:style-name="T133"> got.</text:span><text:span text:style-name="T54"> na ml. 350ml (A: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</text:span><text:span text:style-name="T104">serek waniliowy 1szt (A:7), dżem 1szt, jabłko pieczone, </text:span></text:p>
            <text:p text:style-name="P297">O<text:span text:style-name="T9">BIAD - </text:span><text:span text:style-name="T145">Zupa z zielonego groszku z ryżem 350ml (A:7,9), klopsiki w sosie piecz</text:span><text:span text:style-name="T168">arkowym </text:span><text:span text:style-name="T145">170g (A:1,3,6,7,9,11), </text:span><text:span text:style-name="T142">ziemniaki got. z kop. 200g, </text:span><text:span text:style-name="T145">bukiet warzyw got. 150g, </text:span><text:span text:style-name="T131">kompot owocowy 250ml,</text:span><text:span text:style-name="T143"> </text:span></text:p>
            <text:p text:style-name="P297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text:s/></text:span><text:span text:style-name="T145">pasztet drobiowy 60g (A:1,3,6,7,10), sałata, ogórek kisz. 40g, </text:span></text:p>
            <text:p text:style-name="P347">II Ś<text:span text:style-name="T9">NIADANIE -</text:span><text:span text:style-name="T148">Banan 1szt, </text:span></text:p>
            <text:p text:style-name="P373">P<text:span text:style-name="T9">OSIŁEK UZUPEŁNIAJĄCY - </text:span><text:span text:style-name="T148">Jogurt naturalny 1szt (A:7), </text:span></text:p>
          </table:table-cell>
        </table:table-row>
        <table:table-row>
          <table:table-cell table:style-name="Tabela5.A2" office:value-type="string">
            <text:p text:style-name="P89">W<text:span text:style-name="T9">ARTOŚCI ODŻYWCZE</text:span></text:p>
          </table:table-cell>
          <table:table-cell table:style-name="Tabela5.A2" office:value-type="string">
            <text:p text:style-name="P105">Energia:<text:span text:style-name="T187">2</text:span><text:span text:style-name="T265">3</text:span><text:span text:style-name="T266">8</text:span><text:span text:style-name="T265">0</text:span><text:span text:style-name="T187">,</text:span><text:span text:style-name="T266">1</text:span> kcal</text:p>
            <text:p text:style-name="P105">Białko:<text:span text:style-name="T266">140</text:span><text:span text:style-name="T187">,3</text:span>g</text:p>
            <text:p text:style-name="P105">Tłuszcz:<text:span text:style-name="T187">7</text:span><text:span text:style-name="T264">8</text:span><text:span text:style-name="T187">,1</text:span>g</text:p>
            <text:p text:style-name="P105">w tym kw.tłu.nasyc.:<text:span text:style-name="T187">2</text:span><text:span text:style-name="T266">6</text:span><text:span text:style-name="T187">,8</text:span>g</text:p>
            <text:p text:style-name="P105">Węglowodany:<text:span text:style-name="T266">29</text:span><text:span text:style-name="T265">0</text:span><text:span text:style-name="T187">,</text:span><text:span text:style-name="T265">5</text:span>g</text:p>
            <text:p text:style-name="P105">w tym cukry:<text:span text:style-name="T265">42</text:span><text:span text:style-name="T187">,4</text:span>g</text:p>
            <text:p text:style-name="P156">Błonnik-<text:span text:style-name="T187">3</text:span><text:span text:style-name="T265">2</text:span><text:span text:style-name="T187">,4</text:span>g</text:p>
            <text:p text:style-name="P156">Sól-<text:span text:style-name="T187">7,1</text:span>g</text:p>
          </table:table-cell>
          <table:table-cell table:style-name="Tabela5.A2" office:value-type="string">
            <text:p text:style-name="P93">Energia:<text:span text:style-name="T18">2113,8</text:span>kcal</text:p>
            <text:p text:style-name="P96">Białko:<text:span text:style-name="T18">11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<text:span text:style-name="T18">34,01</text:span>g</text:p>
            <text:p text:style-name="P137">Błonnik-<text:span text:style-name="T18">26,02</text:span>g</text:p>
            <text:p text:style-name="P428">Sól<text:span text:style-name="T18">3,1</text:span>-g</text:p>
          </table:table-cell>
          <table:table-cell table:style-name="Tabela5.A2" office:value-type="string">
            <text:p text:style-name="P126">Energia:<text:span text:style-name="T187">2</text:span><text:span text:style-name="T265">245</text:span><text:span text:style-name="T187">,1</text:span> kcal</text:p>
            <text:p text:style-name="P106">Białko:<text:span text:style-name="T187">8</text:span><text:span text:style-name="T265">5</text:span><text:span text:style-name="T187">,</text:span><text:span text:style-name="T265">4</text:span><text:span text:style-name="T187">1</text:span>g</text:p>
            <text:p text:style-name="P106">Tłuszcz:<text:span text:style-name="T187">73,6</text:span>g</text:p>
            <text:p text:style-name="P106">w tym kw.tłu.nasyc.:<text:span text:style-name="T187">24,</text:span><text:span text:style-name="T265">9</text:span>g</text:p>
            <text:p text:style-name="P106">Węglowodany:<text:span text:style-name="T187">2</text:span><text:span text:style-name="T265">99</text:span><text:span text:style-name="T187">,</text:span><text:span text:style-name="T265">5</text:span><text:span text:style-name="T187">1</text:span>g</text:p>
            <text:p text:style-name="P127">w tym cukry:<text:span text:style-name="T265">4</text:span><text:span text:style-name="T264">2</text:span><text:span text:style-name="T187">,9</text:span>g</text:p>
            <text:p text:style-name="P157">Błonnik-<text:span text:style-name="T201">3</text:span><text:span text:style-name="T265">1</text:span><text:span text:style-name="T187">,</text:span><text:span text:style-name="T265">9</text:span>g</text:p>
            <text:p text:style-name="P157">Sól-<text:span text:style-name="T187">6,8</text:span>g</text:p>
          </table:table-cell>
          <table:table-cell table:style-name="Tabela5.A2" office:value-type="string">
            <text:p text:style-name="P107">Energia:<text:span text:style-name="T187">2</text:span><text:span text:style-name="T265">360</text:span><text:span text:style-name="T187">,2</text:span> kcal</text:p>
            <text:p text:style-name="P107">Białko:<text:span text:style-name="T202">8</text:span><text:span text:style-name="T265">6</text:span><text:span text:style-name="T187">,3</text:span>g</text:p>
            <text:p text:style-name="P107">Tłuszcz:<text:span text:style-name="T187">7</text:span><text:span text:style-name="T264">8</text:span><text:span text:style-name="T187">,</text:span><text:span text:style-name="T265">8</text:span><text:span text:style-name="T187">1</text:span>g</text:p>
            <text:p text:style-name="P107">w tym kw.tłu.nasyc.:<text:span text:style-name="T187">27,8</text:span>g</text:p>
            <text:p text:style-name="P107">Węglowodany:<text:span text:style-name="T265">320</text:span><text:span text:style-name="T187">,</text:span><text:span text:style-name="T265">5</text:span>g</text:p>
            <text:p text:style-name="P107">w tym cukry:<text:span text:style-name="T265">42</text:span><text:span text:style-name="T187">,4</text:span>g</text:p>
            <text:p text:style-name="P158">Błonnik-<text:span text:style-name="T187">3</text:span><text:span text:style-name="T265">2</text:span><text:span text:style-name="T187">,</text:span><text:span text:style-name="T265">6</text:span><text:span text:style-name="T187">4</text:span>g</text:p>
            <text:p text:style-name="P158">Sól-<text:span text:style-name="T187">7,1</text:span>g</text:p>
          </table:table-cell>
          <table:table-cell table:style-name="Tabela5.F2" office:value-type="string">
            <text:p text:style-name="P106">Energia:<text:span text:style-name="T187">2</text:span><text:span text:style-name="T265">360</text:span><text:span text:style-name="T187">,2</text:span> kcal</text:p>
            <text:p text:style-name="P106">Białko:<text:span text:style-name="T202">8</text:span><text:span text:style-name="T265">6</text:span><text:span text:style-name="T187">,3</text:span>g</text:p>
            <text:p text:style-name="P106">Tłuszcz:<text:span text:style-name="T187">7</text:span><text:span text:style-name="T264">8</text:span><text:span text:style-name="T187">,</text:span><text:span text:style-name="T265">8</text:span><text:span text:style-name="T187">1</text:span>g</text:p>
            <text:p text:style-name="P106">w tym kw.tłu.nasyc.:<text:span text:style-name="T187">27,8</text:span>g</text:p>
            <text:p text:style-name="P106">Węglowodany:<text:span text:style-name="T265">320</text:span><text:span text:style-name="T187">,</text:span><text:span text:style-name="T265">5</text:span>g</text:p>
            <text:p text:style-name="P106">w tym cukry:<text:span text:style-name="T265">42</text:span><text:span text:style-name="T187">,4</text:span>g</text:p>
            <text:p text:style-name="P157">Błonnik-<text:span text:style-name="T187">3</text:span><text:span text:style-name="T265">2</text:span><text:span text:style-name="T187">,</text:span><text:span text:style-name="T265">6</text:span><text:span text:style-name="T187">4</text:span>g</text:p>
            <text:p text:style-name="P157">Sól-<text:span text:style-name="T187">7,1</text:span>g</text:p>
          </table:table-cell>
        </table:table-row>
        <table:table-row>
          <table:table-cell table:style-name="Tabela5.A2" office:value-type="string">
            <text:p text:style-name="P90"/>
          </table:table-cell>
          <table:table-cell table:style-name="Tabela5.A2" office:value-type="string">
            <text:p text:style-name="P68">DIETA <text:span text:style-name="T19">V</text:span>I PAPKOWATA – MIELONA</text:p>
          </table:table-cell>
          <table:table-cell table:style-name="Tabela5.A2" office:value-type="string">
            <text:p text:style-name="P59">DIETA <text:span text:style-name="T20">VI <text:s/></text:span><text:span text:style-name="T21">Z OGR. TŁUSZCZU</text:span></text:p>
          </table:table-cell>
          <table:table-cell table:style-name="Tabela5.A2" office:value-type="string">
            <text:p text:style-name="P70">DIETA </text:p>
            <text:p text:style-name="P61"><text:span text:style-name="T154">ŁATWOSTRAWNA</text:span><text:span text:style-name="T153"> </text:span><text:span text:style-name="T39">pediatryczny</text:span></text:p>
          </table:table-cell>
          <table:table-cell table:style-name="Tabela5.A2" office:value-type="string">
            <text:p text:style-name="P422">DIETA PODSTAWOWA </text:p>
            <text:p text:style-name="P441">pediatryczny</text:p>
          </table:table-cell>
          <table:table-cell table:style-name="Tabela5.F2" office:value-type="string">
            <text:p text:style-name="P62">DIETA VI WYSOKOBIAŁKOWA</text:p>
          </table:table-cell>
        </table:table-row>
        <text:soft-page-break/>
        <table:table-row>
          <table:table-cell table:style-name="Tabela5.A2" office:value-type="string">
            <text:p text:style-name="P90"/>
          </table:table-cell>
          <table:table-cell table:style-name="Tabela5.A2" office:value-type="string">
            <text:p text:style-name="P221">ŚNIADANIE -Zupa ryżowa na wyw. + mięso </text:p>
            <text:p text:style-name="P221">+ żółtko <text:span text:style-name="T32">got.</text:span>–zmiks., </text:p>
            <text:p text:style-name="P227">serek naturalny, <text:span text:style-name="T33">(A:3,7,9)</text:span></text:p>
            <text:p text:style-name="P79"><text:span text:style-name="T213">OBIAD – Kasza manna <text:s/>na wyw. + mięso </text:span><text:line-break/><text:span text:style-name="T213">- zmiks.+ mięso mielone</text:span><text:span text:style-name="T218">(A:1,9)</text:span></text:p>
            <text:p text:style-name="P229">KOLACJA – Zupa ryżowa na wyw. + mięso<text:line-break/>+ żółtko <text:span text:style-name="T34">got. -</text:span>zmiks. + mięso mielone<text:span text:style-name="T33">(A:3,9)</text:span></text:p>
            <text:p text:style-name="P331">II ŚNIADANIE- <text:span text:style-name="T35">Jogurt naturalny </text:span><text:span text:style-name="T36">(A:7)</text:span></text:p>
            <text:p text:style-name="P408">PODWIECZOREK – <text:span text:style-name="T45">Kisiel owocowy b/c</text:span></text:p>
            <text:p text:style-name="P408">P<text:span text:style-name="T17">osiłek uzupełniający -Sok owocowo – warzywny</text:span></text:p>
            <text:p text:style-name="P417"/>
          </table:table-cell>
          <table:table-cell table:style-name="Tabela5.A2" office:value-type="string">
            <text:p text:style-name="P297">Ś<text:span text:style-name="T9">NIADANIE -</text:span><text:span text:style-name="T54">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104">serek w</text:span><text:span text:style-name="T105">iejski</text:span><text:span text:style-name="T104"> 1szt (A:7), jabłko pieczone, </text:span></text:p>
            <text:p text:style-name="P297">O<text:span text:style-name="T9">BIAD - </text:span><text:span text:style-name="T168">Kasza manna got. na wyw. 350ml (A:1,9), </text:span><text:span text:style-name="T145">klopsiki w sosie p</text:span><text:span text:style-name="T168">otr. </text:span><text:span text:style-name="T145">170g (A:1,3,6,7,9,11), </text:span><text:span text:style-name="T142">ziemniaki got. z kop. 200g, </text:span><text:span text:style-name="T145">bukiet warzyw got. 150g, </text:span><text:span text:style-name="T131">kompot owocowy </text:span><text:span text:style-name="T169">b/c </text:span><text:span text:style-name="T131">250ml,</text:span><text:span text:style-name="T143"> </text:span></text:p>
            <text:p text:style-name="P298">K<text:span text:style-name="T9">OLACJA - </text:span><text:span text:style-name="T157">Chleb </text:span><text:span text:style-name="T14">miesz.100g (A:1,3,6,7,</text:span><text:span text:style-name="T12">11</text:span><text:span text:style-name="T14">) masło 10g (A:7), </text:span><text:span text:style-name="T157"><text:s/>herbata </text:span><text:span text:style-name="T15">250ml, </text:span><text:span text:style-name="T169">szynka wieprz. 60g (A:6), </text:span><text:span text:style-name="T106">sałata, </text:span></text:p>
            <text:p text:style-name="P347">II Ś<text:span text:style-name="T9">NIADANIE -</text:span><text:span text:style-name="T148">Banan 1szt, </text:span></text:p>
            <text:p text:style-name="P390">PODWIECZOREK - <text:span text:style-name="T148">Kisiel owocowy b/c 200ml, </text:span></text:p>
            <text:p text:style-name="P373">P<text:span text:style-name="T9">OSIŁEK UZUPEŁNIAJĄCY - </text:span><text:span text:style-name="T148">Jogurt naturalny 1szt (A:7), </text:span></text:p>
          </table:table-cell>
          <table:table-cell table:style-name="Tabela5.A2" office:value-type="string">
            <text:p text:style-name="P297">Ś<text:span text:style-name="T9">NIADANIE - </text:span><text:span text:style-name="T147">Ryż</text:span><text:span text:style-name="T133"> got.</text:span><text:span text:style-name="T9"> na ml. </text:span><text:span text:style-name="T55">2</text:span><text:span text:style-name="T9">50ml (A:7), kakao <text:s/>250ml (A:1,6,7), chleb miesz. </text:span><text:span text:style-name="T268">4</text:span><text:span text:style-name="T9">0g (A:1,3,6,7,</text:span><text:span text:style-name="T12">11</text:span><text:span text:style-name="T9">), </text:span><text:span text:style-name="T10">m</text:span><text:span text:style-name="T54">argaryna o zaw. tłuszczu 80% 10g – 2szt,</text:span><text:span text:style-name="T9"> dżem, </text:span><text:span text:style-name="T104">serek waniliowy 1szt (A:7), dżem 1szt, jabłko </text:span></text:p>
            <text:p text:style-name="P297">O<text:span text:style-name="T9">BIAD - </text:span><text:span text:style-name="T168">Kasza manna got. na wyw. </text:span><text:span text:style-name="T265">2</text:span><text:span text:style-name="T168">50ml (A:1,9), </text:span><text:span text:style-name="T145">klopsiki w sosie p</text:span><text:span text:style-name="T168">otr. </text:span><text:span text:style-name="T145">1</text:span><text:span text:style-name="T265">5</text:span><text:span text:style-name="T145">0g (A:1,3,6,7,9,11), </text:span><text:span text:style-name="T142">ziemniaki got. z kop. </text:span><text:span text:style-name="T265">15</text:span><text:span text:style-name="T142">0g, </text:span><text:span text:style-name="T145">bukiet warzyw got. 150g, </text:span><text:span text:style-name="T131">kompot owocowy 250ml,</text:span><text:span text:style-name="T143"> </text:span></text:p>
            <text:p text:style-name="P298">K<text:span text:style-name="T9">OLACJA - </text:span><text:span text:style-name="T157">Chleb </text:span><text:span text:style-name="T14">miesz.</text:span><text:span text:style-name="T268">4</text:span><text:span text:style-name="T14">0g (A:1,3,6,7,</text:span><text:span text:style-name="T12">11</text:span><text:span text:style-name="T14">) masło 10g (A:7), </text:span><text:span text:style-name="T157"><text:s/>herbata </text:span><text:span text:style-name="T15">250ml, </text:span><text:span text:style-name="T169">szynka wieprz. </text:span><text:span text:style-name="T265">5</text:span><text:span text:style-name="T169">0g (A:6), </text:span><text:span text:style-name="T104">dżem 1szt, </text:span><text:span text:style-name="T106">sałata, </text:span></text:p>
            <text:p text:style-name="P347">II Ś<text:span text:style-name="T9">NIADANIE -</text:span><text:span text:style-name="T148">Banan 1szt, </text:span></text:p>
            <text:p text:style-name="P374">P<text:span text:style-name="T9">OSIŁEK UZUPEŁNIAJĄCY - </text:span><text:span text:style-name="T148">Jogurt naturalny 1szt (A:7), </text:span></text:p>
          </table:table-cell>
          <table:table-cell table:style-name="Tabela5.A2" office:value-type="string">
            <text:p text:style-name="P298">Ś<text:span text:style-name="T9">NIADANIE - </text:span><text:span text:style-name="T147">Ryż</text:span><text:span text:style-name="T133"> got.</text:span><text:span text:style-name="T9"> na ml. </text:span><text:span text:style-name="T265">3</text:span><text:span text:style-name="T9">50ml (A:7), kakao <text:s/>250ml (A:1,6,7), chleb miesz. </text:span><text:span text:style-name="T55">6</text:span><text:span text:style-name="T9">0g (A:1,3,6,7,</text:span><text:span text:style-name="T12">11</text:span><text:span text:style-name="T9">), </text:span><text:span text:style-name="T10">m</text:span><text:span text:style-name="T54">argaryna o zaw. tłuszczu 80% 10g – 2szt,</text:span><text:span text:style-name="T9"> dżem, </text:span><text:span text:style-name="T104">serek waniliowy 1szt (A:7), dżem 1szt, jabłko </text:span></text:p>
            <text:p text:style-name="P298">O<text:span text:style-name="T9">BIAD - </text:span><text:span text:style-name="T168">Kasza manna got. na wyw. 350ml (A:1,9), </text:span><text:span text:style-name="T145">klopsiki w sosie p</text:span><text:span text:style-name="T168">otr. </text:span><text:span text:style-name="T145">170g (A:1,3,6,7,9,11), </text:span><text:span text:style-name="T142">ziemniaki got. z kop. 200g, </text:span><text:span text:style-name="T145">bukiet warzyw got. 150g, </text:span><text:span text:style-name="T131">kompot owocowy 250ml,</text:span><text:span text:style-name="T143"> </text:span></text:p>
            <text:p text:style-name="P298">K<text:span text:style-name="T9">OLACJA - </text:span><text:span text:style-name="T157">Chleb </text:span><text:span text:style-name="T14">miesz.100g (A:1,3,6,7,</text:span><text:span text:style-name="T12">11</text:span><text:span text:style-name="T14">) masło 10g (A:7), </text:span><text:span text:style-name="T157"><text:s/>herbata </text:span><text:span text:style-name="T15">250ml, </text:span><text:span text:style-name="T169">szynka wieprz. 60g (A:6), </text:span><text:span text:style-name="T104">dżem 1szt, </text:span><text:span text:style-name="T106">sałata, </text:span></text:p>
            <text:p text:style-name="P348">II Ś<text:span text:style-name="T9">NIADANIE -</text:span><text:span text:style-name="T148">Banan 1szt, </text:span></text:p>
            <text:p text:style-name="P374">P<text:span text:style-name="T9">OSIŁEK UZUPEŁNIAJĄCY - </text:span><text:span text:style-name="T148">Jogurt naturalny 1szt (A:7), </text:span></text:p>
          </table:table-cell>
          <table:table-cell table:style-name="Tabela5.F2" office:value-type="string">
            <text:p text:style-name="P297">Ś<text:span text:style-name="T9">NIADANIE -</text:span><text:span text:style-name="T54">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104">serek w</text:span><text:span text:style-name="T105">iejski</text:span><text:span text:style-name="T104"> 1szt (A:7), jabłko pieczone, </text:span></text:p>
            <text:p text:style-name="P298">O<text:span text:style-name="T9">BIAD - </text:span><text:span text:style-name="T145">Zupa z zielonego groszku z ryżem 350ml (A:7,9), klopsiki w sosie piecz</text:span><text:span text:style-name="T168">arkowym </text:span><text:span text:style-name="T169">26</text:span><text:span text:style-name="T145">0g (A:1,3,6,7,9,11), </text:span><text:span text:style-name="T142">ziemniaki got. z kop. 200g, </text:span><text:span text:style-name="T145">bukiet warzyw got. 150g, </text:span><text:span text:style-name="T131">kompot owocowy </text:span><text:span text:style-name="T279">b/c </text:span><text:span text:style-name="T131">250ml,</text:span><text:span text:style-name="T143"> </text:span></text:p>
            <text:p text:style-name="P298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9">parówka drobiowa na gorąco 1szt (A:6), serek almette mini 1szt (A:7), </text:span></text:p>
            <text:p text:style-name="P347">II Ś<text:span text:style-name="T9">NIADANIE -</text:span><text:span text:style-name="T148">Banan 1szt, </text:span></text:p>
            <text:p text:style-name="P390">PODWIECZOREK - <text:span text:style-name="T148">Kisiel owocowy b/c 200ml, </text:span></text:p>
            <text:p text:style-name="P373">P<text:span text:style-name="T9">OSIŁEK UZUPEŁNIAJĄCY - </text:span><text:span text:style-name="T148">Jogurt naturalny 1szt (A:7), </text:span></text:p>
          </table:table-cell>
        </table:table-row>
        <table:table-row>
          <table:table-cell table:style-name="Tabela5.A2" office:value-type="string">
            <text:p text:style-name="P89">W<text:span text:style-name="T9">ARTOŚCI ODŻYWCZE</text:span></text:p>
          </table:table-cell>
          <table:table-cell table:style-name="Tabela5.A2" office:value-type="string">
            <text:p text:style-name="P93">Energia:<text:span text:style-name="T18">2125,3</text:span>kcal</text:p>
            <text:p text:style-name="P96">Białko:<text:span text:style-name="T46">9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 <text:span text:style-name="T47">24,01</text:span>g</text:p>
            <text:p text:style-name="P137">Błonnik-<text:span text:style-name="T18">27,02</text:span>g</text:p>
            <text:p text:style-name="P430">Sól<text:span text:style-name="T18">3,1</text:span>-g</text:p>
          </table:table-cell>
          <table:table-cell table:style-name="Tabela5.A2" office:value-type="string">
            <text:p text:style-name="P128">Energia:<text:span text:style-name="T187">21</text:span><text:span text:style-name="T201">0</text:span><text:span text:style-name="T267">0</text:span><text:span text:style-name="T187">,</text:span><text:span text:style-name="T267">1</text:span> kcal</text:p>
            <text:p text:style-name="P108">Białko:<text:span text:style-name="T187">8</text:span><text:span text:style-name="T264">2</text:span><text:span text:style-name="T187">,</text:span><text:span text:style-name="T267">1</text:span>g</text:p>
            <text:p text:style-name="P108">Tłuszcz:<text:span text:style-name="T187">68,9</text:span>g</text:p>
            <text:p text:style-name="P108">w tym kw.tłu.nasyc.:<text:span text:style-name="T187">25,6</text:span>g</text:p>
            <text:p text:style-name="P108">Węglowodany:<text:span text:style-name="T203">2</text:span><text:span text:style-name="T264">7</text:span><text:span text:style-name="T187">5,1</text:span>g</text:p>
            <text:p text:style-name="P129">w tym cukry:<text:span text:style-name="T187">2</text:span><text:span text:style-name="T264">7</text:span><text:span text:style-name="T187">,4</text:span>g</text:p>
            <text:p text:style-name="P159">Błonnik-<text:span text:style-name="T187">3</text:span><text:span text:style-name="T264">0</text:span>g</text:p>
            <text:p text:style-name="P159">Sól-<text:span text:style-name="T187">6,9</text:span>g</text:p>
          </table:table-cell>
          <table:table-cell table:style-name="Tabela5.A2" office:value-type="string">
            <text:p text:style-name="P109">Energia:<text:span text:style-name="T187">2</text:span><text:span text:style-name="T268">1</text:span><text:span text:style-name="T265">10</text:span><text:span text:style-name="T187">,</text:span><text:span text:style-name="T265">1</text:span> kcal</text:p>
            <text:p text:style-name="P109">Białko:<text:span text:style-name="T202">8</text:span><text:span text:style-name="T268">2</text:span>g</text:p>
            <text:p text:style-name="P109">Tłuszcz:<text:span text:style-name="T268">68</text:span><text:span text:style-name="T187">,1</text:span>g</text:p>
            <text:p text:style-name="P109">w tym kw.tłu.nasyc.:<text:span text:style-name="T187">2</text:span><text:span text:style-name="T268">5</text:span><text:span text:style-name="T187">,</text:span><text:span text:style-name="T265">5</text:span>g</text:p>
            <text:p text:style-name="P109">Węglowodany:<text:span text:style-name="T268">27</text:span><text:span text:style-name="T265">5</text:span><text:span text:style-name="T187">,</text:span><text:span text:style-name="T265">7</text:span>g</text:p>
            <text:p text:style-name="P109">w tym cukry:<text:span text:style-name="T268">33</text:span><text:span text:style-name="T187">,</text:span><text:span text:style-name="T265">5</text:span>g</text:p>
            <text:p text:style-name="P160">Błonnik-<text:span text:style-name="T187">3</text:span><text:span text:style-name="T268">0</text:span><text:span text:style-name="T187">,</text:span><text:span text:style-name="T268">2</text:span>g</text:p>
            <text:p text:style-name="P160">Sól-<text:span text:style-name="T268">6</text:span><text:span text:style-name="T187">,</text:span><text:span text:style-name="T268">2</text:span>g</text:p>
          </table:table-cell>
          <table:table-cell table:style-name="Tabela5.A2" office:value-type="string">
            <text:p text:style-name="P106">Energia:<text:span text:style-name="T187">2</text:span><text:span text:style-name="T265">310</text:span><text:span text:style-name="T187">,</text:span><text:span text:style-name="T265">1</text:span> kcal</text:p>
            <text:p text:style-name="P106">Białko:<text:span text:style-name="T202">8</text:span><text:span text:style-name="T265">6</text:span>g</text:p>
            <text:p text:style-name="P106">Tłuszcz:<text:span text:style-name="T187">7</text:span><text:span text:style-name="T265">6</text:span><text:span text:style-name="T187">,1</text:span>g</text:p>
            <text:p text:style-name="P106">w tym kw.tłu.nasyc.:<text:span text:style-name="T187">2</text:span><text:span text:style-name="T265">6</text:span><text:span text:style-name="T187">,</text:span><text:span text:style-name="T265">5</text:span>g</text:p>
            <text:p text:style-name="P106">Węglowodany:<text:span text:style-name="T265">315</text:span><text:span text:style-name="T187">,</text:span><text:span text:style-name="T265">7</text:span>g</text:p>
            <text:p text:style-name="P106">w tym cukry:<text:span text:style-name="T265">40</text:span><text:span text:style-name="T187">,</text:span><text:span text:style-name="T265">5</text:span>g</text:p>
            <text:p text:style-name="P157">Błonnik-<text:span text:style-name="T187">3</text:span><text:span text:style-name="T265">1</text:span><text:span text:style-name="T187">,4</text:span>g</text:p>
            <text:p text:style-name="P157">Sól-<text:span text:style-name="T187">7,1</text:span>g</text:p>
          </table:table-cell>
          <table:table-cell table:style-name="Tabela5.F2" office:value-type="string">
            <text:p text:style-name="P108">Energia:<text:span text:style-name="T187">2</text:span><text:span text:style-name="T267">271</text:span><text:span text:style-name="T187">,</text:span><text:span text:style-name="T266">1</text:span> kcal</text:p>
            <text:p text:style-name="P108">Białko:<text:span text:style-name="T267">118</text:span><text:span text:style-name="T187">,</text:span><text:span text:style-name="T267">5</text:span>g</text:p>
            <text:p text:style-name="P108">Tłuszcz:<text:span text:style-name="T187">7</text:span><text:span text:style-name="T267">7</text:span><text:span text:style-name="T187">,1</text:span>g</text:p>
            <text:p text:style-name="P108">w tym kw.tłu.nasyc.:<text:span text:style-name="T187">2</text:span><text:span text:style-name="T266">6</text:span><text:span text:style-name="T187">,</text:span><text:span text:style-name="T267">1</text:span>g</text:p>
            <text:p text:style-name="P108">Węglowodany:<text:span text:style-name="T266">2</text:span><text:span text:style-name="T267">88</text:span><text:span text:style-name="T187">,</text:span><text:span text:style-name="T265">5</text:span>g</text:p>
            <text:p text:style-name="P108">w tym cukry:<text:span text:style-name="T267">32</text:span><text:span text:style-name="T187">,</text:span><text:span text:style-name="T267">1</text:span>g</text:p>
            <text:p text:style-name="P159">Błonnik-<text:span text:style-name="T187">3</text:span><text:span text:style-name="T265">2</text:span>g</text:p>
            <text:p text:style-name="P159">Sól-<text:span text:style-name="T187">7,1</text:span>g</text:p>
          </table:table-cell>
        </table:table-row>
        <table:table-row>
          <table:table-cell table:style-name="Tabela5.A2" office:value-type="string">
            <text:p text:style-name="P90"/>
          </table:table-cell>
          <table:table-cell table:style-name="Tabela5.A2" office:value-type="string">
            <text:p text:style-name="P421">DIETA <text:s/>PŁYNNA </text:p>
            <text:p text:style-name="P437">WZMOCNIONA</text:p>
          </table:table-cell>
          <table:table-cell table:style-name="Tabela5.A2" office:value-type="string">
            <text:p text:style-name="P438">DIETA </text:p>
            <text:p text:style-name="P438">WEGETARIAŃSKA</text:p>
          </table:table-cell>
          <table:table-cell table:style-name="Tabela5.A2" office:value-type="string">
            <text:p text:style-name="P442"/>
          </table:table-cell>
          <table:table-cell table:style-name="Tabela5.A2" office:value-type="string">
            <text:p text:style-name="P439"/>
          </table:table-cell>
          <table:table-cell table:style-name="Tabela5.F2" office:value-type="string">
            <text:p text:style-name="P180"/>
          </table:table-cell>
        </table:table-row>
        <table:table-row>
          <table:table-cell table:style-name="Tabela5.A2" office:value-type="string">
            <text:p text:style-name="P90"/>
          </table:table-cell>
          <table:table-cell table:style-name="Tabela5.A2" office:value-type="string">
            <text:p text:style-name="P78"><text:span text:style-name="T213">ŚNIADANIE -Zupa ml. + suchary + masło</text:span><text:span text:style-name="T224">+ żółtko got.</text:span><text:span text:style-name="T213"><text:line-break/>-zmiksowana, serek waniliowy</text:span><text:span text:style-name="T218">(A:1,</text:span><text:span text:style-name="T239">3,</text:span><text:span text:style-name="T218">7,)</text:span></text:p>
            <text:p text:style-name="P79"><text:span text:style-name="T213">OBIAD – </text:span><text:span text:style-name="T225">Homogenat</text:span></text:p>
            <text:p text:style-name="P80"><text:soft-page-break/><text:span text:style-name="T213">KOLACJA – <text:s text:c="2"/>Zupa ryżowa na wyw. + mięso<text:line-break/>+ żółtko </text:span><text:span text:style-name="T221">got. - </text:span><text:span text:style-name="T213">zmiks. </text:span><text:span text:style-name="T218">(A:3,9)</text:span></text:p>
            <text:p text:style-name="P397"><text:span text:style-name="T213">II ŚNIADANIE- </text:span><text:span text:style-name="T226">Jogurt naturalny</text:span><text:span text:style-name="T218">(A:7)</text:span></text:p>
            <text:p text:style-name="P412">PODWIECZOREK – <text:span text:style-name="T48"><text:s/>Kisiel owocowy - płynny</text:span></text:p>
            <text:p text:style-name="P409">P<text:span text:style-name="T17">osiłek uzupełniający -Sok owocowo – warzywny</text:span></text:p>
          </table:table-cell>
          <table:table-cell table:style-name="Tabela5.A2" office:value-type="string">
            <text:p text:style-name="P298">Ś<text:span text:style-name="T9">NIADANIE -</text:span><text:span text:style-name="T147">Ryż</text:span><text:span text:style-name="T133"> got.</text:span><text:span text:style-name="T54"> na ml. 350ml (A:7), kawa ml. 250ml (A:1,7), chleb miesz. 80g (A:1,3,6,7,</text:span><text:span text:style-name="T12">11</text:span><text:span text:style-name="T54">), </text:span><text:span text:style-name="T10">m</text:span><text:span text:style-name="T54">argaryna o zaw. tłuszczu </text:span><text:soft-page-break/><text:span text:style-name="T54">80% 10g – 2szt, </text:span><text:span text:style-name="T104">serek waniliowy 1szt (A:7), dżem 1szt, jabłko pieczone, </text:span></text:p>
            <text:p text:style-name="P298">O<text:span text:style-name="T9">BIAD - </text:span><text:span text:style-name="T145">Zupa z zielonego groszku z ryżem </text:span><text:span text:style-name="T170">jarska</text:span><text:span text:style-name="T145"> 350ml (A:7,9), </text:span><text:span text:style-name="T170">kotlety ziemniaczane</text:span><text:span text:style-name="T145"> w sosie piecz</text:span><text:span text:style-name="T168">arkowym </text:span><text:span text:style-name="T170">28</text:span><text:span text:style-name="T145">0g (A:1,3,6,7,9,11), </text:span><text:span text:style-name="T142"><text:s/></text:span><text:span text:style-name="T145">bukiet warzyw got. 150g, </text:span><text:span text:style-name="T131">kompot owocowy 250ml,</text:span><text:span text:style-name="T143"> </text:span></text:p>
            <text:p text:style-name="P298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70">jajko got. 1szt (A:3), </text:span><text:span text:style-name="T149">serek almette mini 1szt (A:7),</text:span><text:span text:style-name="T145"> sałata, </text:span></text:p>
            <text:p text:style-name="P348">II Ś<text:span text:style-name="T9">NIADANIE -</text:span><text:span text:style-name="T148">Banan 1szt, </text:span></text:p>
            <text:p text:style-name="P374">P<text:span text:style-name="T9">OSIŁEK UZUPEŁNIAJĄCY - </text:span><text:span text:style-name="T148">Jogurt naturalny 1szt (A:7), </text:span></text:p>
          </table:table-cell>
          <table:table-cell table:style-name="Tabela5.A2" office:value-type="string">
            <text:p text:style-name="P73"/>
          </table:table-cell>
          <table:table-cell table:style-name="Tabela5.A2" office:value-type="string">
            <text:p text:style-name="P419"/>
          </table:table-cell>
          <table:table-cell table:style-name="Tabela5.F2" office:value-type="string">
            <text:p text:style-name="P180"/>
          </table:table-cell>
        </table:table-row>
        <table:table-row>
          <table:table-cell table:style-name="Tabela5.A2" office:value-type="string">
            <text:p text:style-name="P89">W<text:span text:style-name="T9">ARTOŚCI ODŻYWCZE</text:span></text:p>
          </table:table-cell>
          <table:table-cell table:style-name="Tabela5.A2" office:value-type="string">
            <text:p text:style-name="P93">Energia:<text:span text:style-name="T49">2206,08</text:span>kcal</text:p>
            <text:p text:style-name="P96">Białko:<text:span text:style-name="T50">101,2</text:span>g</text:p>
            <text:p text:style-name="P96">Tłuszcz:<text:span text:style-name="T49">63,01</text:span>g</text:p>
            <text:p text:style-name="P96">w tym kw.tłu.nasyc.:<text:span text:style-name="T49">23,08</text:span>g</text:p>
            <text:p text:style-name="P96">Węglowodany:<text:span text:style-name="T50">320,02</text:span>g</text:p>
            <text:p text:style-name="P94">w tym cukry:<text:span text:style-name="T49">21,01</text:span>g</text:p>
            <text:p text:style-name="P137">Błonnik-<text:span text:style-name="T49">30,12</text:span>g</text:p>
            <text:p text:style-name="P430">Sól-<text:span text:style-name="T49">2,7</text:span>g</text:p>
          </table:table-cell>
          <table:table-cell table:style-name="Tabela5.A2" office:value-type="string">
            <text:p text:style-name="P109">Energia:<text:span text:style-name="T187">2</text:span><text:span text:style-name="T268">201</text:span> kcal</text:p>
            <text:p text:style-name="P109">Białko:<text:span text:style-name="T202">8</text:span><text:span text:style-name="T268">3</text:span>g</text:p>
            <text:p text:style-name="P109">Tłuszcz:<text:span text:style-name="T187">7</text:span><text:span text:style-name="T268">5</text:span><text:span text:style-name="T187">,1</text:span>g</text:p>
            <text:p text:style-name="P109">w tym kw.tłu.nasyc.:<text:span text:style-name="T187">2</text:span><text:span text:style-name="T268">5</text:span><text:span text:style-name="T187">,</text:span><text:span text:style-name="T265">5</text:span>g</text:p>
            <text:p text:style-name="P109">Węglowodany:<text:span text:style-name="T265">3</text:span><text:span text:style-name="T268">2</text:span><text:span text:style-name="T265">5</text:span>g</text:p>
            <text:p text:style-name="P109">w tym cukry:<text:span text:style-name="T268">41</text:span><text:span text:style-name="T187">,</text:span><text:span text:style-name="T265">5</text:span>g</text:p>
            <text:p text:style-name="P160">Błonnik-<text:span text:style-name="T187">3</text:span><text:span text:style-name="T268">2</text:span><text:span text:style-name="T187">,4</text:span>g</text:p>
            <text:p text:style-name="P160">Sól-<text:span text:style-name="T187">7,1</text:span>g</text:p>
          </table:table-cell>
          <table:table-cell table:style-name="Tabela5.A2" office:value-type="string">
            <text:p text:style-name="P135"/>
          </table:table-cell>
          <table:table-cell table:style-name="Tabela5.A2" office:value-type="string">
            <text:p text:style-name="P135"/>
          </table:table-cell>
          <table:table-cell table:style-name="Tabela5.F2" office:value-type="string">
            <text:p text:style-name="P180"/>
          </table:table-cell>
        </table:table-row>
      </table:table>
      <text:p text:style-name="P446"/>
      <text:p text:style-name="P446"/>
      <text:p text:style-name="P400"><text:span text:style-name="T2"/></text:p>
      <text:p text:style-name="P400"><text:span text:style-name="T2"/></text:p>
      <text:p text:style-name="P400"><text:span text:style-name="T2"/></text:p>
      <text:p text:style-name="P400"><text:span text:style-name="T2"/></text:p>
      <text:p text:style-name="P400"><text:span text:style-name="T2"/></text:p>
      <text:p text:style-name="P400"><text:span text:style-name="T2"/></text:p>
      <text:p text:style-name="P400"><text:span text:style-name="T2"/></text:p>
      <text:p text:style-name="P400"><text:span text:style-name="T2"/></text:p>
      <text:p text:style-name="P400"><text:span text:style-name="T2"/></text:p>
      <text:p text:style-name="P400"><text:span text:style-name="T2"/></text:p>
      <text:p text:style-name="P400"><text:span text:style-name="T2"/></text:p>
      <text:p text:style-name="P400"><text:soft-page-break/><text:span text:style-name="T2">Jadłospis na dzień </text:span><text:span text:style-name="T6">2</text:span><text:span text:style-name="T3">6</text:span><text:span text:style-name="T2">.</text:span><text:span text:style-name="T7">10</text:span><text:span text:style-name="T5">.202</text:span><text:span text:style-name="T4">5</text:span><text:span text:style-name="T2"> </text:span><text:span text:style-name="T1">(jadłospis może ulec zmianie)</text:span></text:p>
      <text:p text:style-name="P446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167">P<text:span text:style-name="T9">OSIŁEK</text:span></text:p>
          </table:table-cell>
          <table:table-cell table:style-name="Tabela5_5f_1.A1" office:value-type="string">
            <text:p text:style-name="P170">DIETA PODSTAWOWA</text:p>
          </table:table-cell>
          <table:table-cell table:style-name="Tabela5_5f_1.A1" office:value-type="string">
            <text:p text:style-name="P170">DIETA ŁATWOSTRAWNA</text:p>
          </table:table-cell>
          <table:table-cell table:style-name="Tabela5_5f_1.A1" office:value-type="string">
            <text:p text:style-name="P171">DIETA Z OGR. ŁATWO PRZYSWAJALNYCH WĘGLOWODANÓW</text:p>
          </table:table-cell>
          <table:table-cell table:style-name="Tabela5_5f_1.A1" office:value-type="string">
            <text:p text:style-name="P172">DIETA ŁATWOSTRAWNA BEZMLECZNA</text:p>
          </table:table-cell>
          <table:table-cell table:style-name="Tabela5_5f_1.F1" office:value-type="string">
            <text:p text:style-name="P172">DIETA ŁATWOSTRAWNA Z OGR. TŁUSZCZU</text:p>
          </table:table-cell>
        </table:table-row>
        <table:table-row>
          <table:table-cell table:style-name="Tabela5_5f_1.A2" office:value-type="string">
            <text:p text:style-name="P168">Ś<text:span text:style-name="T9">NIADANIE</text:span></text:p>
          </table:table-cell>
          <table:table-cell table:style-name="Tabela5_5f_1.A2" office:value-type="string">
            <text:p text:style-name="P239"><text:span text:style-name="T72">Kasza manna</text:span><text:span text:style-name="T74"> </text:span><text:span text:style-name="T133">got.</text:span> na ml. 350ml (A:1,7), kawa ml. 250ml (A:1,7), chleb miesz. 80g (A:1,3,6,7,<text:span text:style-name="T12">11</text:span>), <text:span text:style-name="T10">m</text:span>argaryna o zaw. tłuszczu 80% 10g – 2szt, <text:span text:style-name="T107">szynka konserwowa 60g (A:6), sałata, </text:span></text:p>
          </table:table-cell>
          <table:table-cell table:style-name="Tabela5_5f_1.A2" office:value-type="string">
            <text:p text:style-name="P239"><text:span text:style-name="T72">Kasza manna</text:span><text:span text:style-name="T74"> </text:span><text:span text:style-name="T133">got.</text:span> na ml. 350ml (A:1,7), kawa ml. 250ml (A:1,7), chleb miesz. 80g (A:1,3,6,7,<text:span text:style-name="T12">11</text:span>), <text:span text:style-name="T10">m</text:span>argaryna o zaw. tłuszczu 80% 10g – 2szt, <text:span text:style-name="T107">szynka konserwowa 60g (A:6), sałata, </text:span></text:p>
          </table:table-cell>
          <table:table-cell table:style-name="Tabela5_5f_1.A2" office:value-type="string">
            <text:p text:style-name="P239"><text:s/>Kawa ml. 250ml (A:1,7), chleb miesz. 80g (A:1,3,6,7,<text:span text:style-name="T12">11</text:span>), <text:span text:style-name="T10">m</text:span>argaryna o zaw. tłuszczu 80% 10g – <text:span text:style-name="T57">1</text:span>szt, <text:span text:style-name="T107">szynka konserwowa 60g (A:6), sałata, </text:span></text:p>
          </table:table-cell>
          <table:table-cell table:style-name="Tabela5_5f_1.A2" office:value-type="string">
            <text:p text:style-name="P240"><text:span text:style-name="T72">Kasza manna</text:span><text:span text:style-name="T74"> </text:span><text:span text:style-name="T133">got. </text:span>na wyw. 350ml (A:<text:span text:style-name="T52">1,9</text:span>), herbata 250ml, chleb miesz. 80g (A:1,3,6,7,<text:span text:style-name="T12">11</text:span>), <text:span text:style-name="T10">m</text:span>argaryna o zaw. tłuszczu 80% 10g – <text:span text:style-name="T57">1</text:span>szt, <text:span text:style-name="T107">szynka konserwowa 60g (A:6), sałata, </text:span></text:p>
          </table:table-cell>
          <table:table-cell table:style-name="Tabela5_5f_1.F2" office:value-type="string">
            <text:p text:style-name="P240"><text:span text:style-name="T72">Kasza manna</text:span><text:span text:style-name="T74"> </text:span><text:span text:style-name="T133">got.</text:span> na ml. 350ml (A:1,7), kawa ml. 250ml (A:1,7), chleb miesz. 80g (A:1,3,6,7,<text:span text:style-name="T12">11</text:span>), <text:span text:style-name="T10">m</text:span>argaryna o zaw. tłuszczu 80% 10g – <text:span text:style-name="T57">1</text:span>szt, <text:span text:style-name="T107">szynka konserwowa 60g (A:6), sałata, </text:span></text:p>
          </table:table-cell>
        </table:table-row>
        <table:table-row>
          <table:table-cell table:style-name="Tabela5_5f_1.A2" office:value-type="string">
            <text:p text:style-name="P169">II Ś<text:span text:style-name="T9">NIADANIE</text:span></text:p>
          </table:table-cell>
          <table:table-cell table:style-name="Tabela5_5f_1.A2" office:value-type="string">
            <text:p text:style-name="P180"/>
          </table:table-cell>
          <table:table-cell table:style-name="Tabela5_5f_1.A2" office:value-type="string">
            <text:p text:style-name="P180"/>
          </table:table-cell>
          <table:table-cell table:style-name="Tabela5_5f_1.A2" office:value-type="string">
            <text:p text:style-name="P318">Fasolka got. 150g, </text:p>
          </table:table-cell>
          <table:table-cell table:style-name="Tabela5_5f_1.A2" office:value-type="string">
            <text:p text:style-name="P180"/>
          </table:table-cell>
          <table:table-cell table:style-name="Tabela5_5f_1.F2" office:value-type="string">
            <text:p text:style-name="P180"/>
          </table:table-cell>
        </table:table-row>
        <table:table-row>
          <table:table-cell table:style-name="Tabela5_5f_1.A2" office:value-type="string">
            <text:p text:style-name="P168">O<text:span text:style-name="T9">BIAD</text:span></text:p>
          </table:table-cell>
          <table:table-cell table:style-name="Tabela5_5f_1.A2" office:value-type="string">
            <text:p text:style-name="P264"><text:span text:style-name="T149">Zupa jarzynowa 350ml (A:1,7,9), udko z kurczaka piecz. w sosie 220g (A:1,7), ryż got. na sypko 150g (A:7), marchewka opr. 150g (A:1,7), </text:span><text:span text:style-name="T131">kompot owocowy 250ml,</text:span><text:span text:style-name="T143"> </text:span></text:p>
          </table:table-cell>
          <table:table-cell table:style-name="Tabela5_5f_1.A2" office:value-type="string">
            <text:p text:style-name="P264"><text:span text:style-name="T149">Zupa jarzynowa 350ml (A:1,7,9), udko z kurczaka got. w sosie potr. 220g (A:1,7,9), ryż got. na sypko 150g (A:7), marchewka opr. 150g (A:1,7), </text:span><text:span text:style-name="T131">kompot owocowy 250ml,</text:span><text:span text:style-name="T143"> </text:span></text:p>
          </table:table-cell>
          <table:table-cell table:style-name="Tabela5_5f_1.A2" office:value-type="string">
            <text:p text:style-name="P265"><text:span text:style-name="T149">Zupa jarzynowa 350ml (A:1,7,9), udko z kurczaka got. w sosie potr. 220g (A:1,7,9), ryż got. na sypko 150g (A:7), marchewka opr. 150g (A:1,7), </text:span><text:span text:style-name="T131">kompot owocowy </text:span><text:span text:style-name="T170">b/c</text:span><text:span text:style-name="T131"> 250ml,</text:span><text:span text:style-name="T143"> </text:span></text:p>
          </table:table-cell>
          <table:table-cell table:style-name="Tabela5_5f_1.A2" office:value-type="string">
            <text:p text:style-name="P324">Zupa ryżowa got. na wyw. 350ml (A:9), <text:span text:style-name="T149">udko z kurczaka got. w </text:span>warz.<text:span text:style-name="T149"> </text:span>18<text:span text:style-name="T149">0g (A:7,9), </text:span>ziemniaki got. z kop. 200g, <text:span text:style-name="T149">marchewka opr. 150g (A:1,7), </text:span><text:span text:style-name="T131">kompot owocowy 250ml,</text:span><text:span text:style-name="T143"> </text:span></text:p>
          </table:table-cell>
          <table:table-cell table:style-name="Tabela5_5f_1.F2" office:value-type="string">
            <text:p text:style-name="P324">Zupa ryżowa got. na wyw. 350ml (A:9), <text:span text:style-name="T149"><text:s/>udko z kurczaka got. w sosie potr. 220g (A:1,7,9), <text:s/></text:span>ziemniaki got. z kop. 200g, <text:span text:style-name="T149">marchewka opr. 150g (A:1,7), </text:span><text:span text:style-name="T131">kompot owocowy 250ml,</text:span><text:span text:style-name="T143"> </text:span></text:p>
          </table:table-cell>
        </table:table-row>
        <table:table-row>
          <table:table-cell table:style-name="Tabela5_5f_1.A2" office:value-type="string">
            <text:p text:style-name="P168">P<text:span text:style-name="T9">ODWIECZOREK</text:span></text:p>
          </table:table-cell>
          <table:table-cell table:style-name="Tabela5_5f_1.A2" office:value-type="string">
            <text:p text:style-name="P180"/>
          </table:table-cell>
          <table:table-cell table:style-name="Tabela5_5f_1.A2" office:value-type="string">
            <text:p text:style-name="P180"/>
          </table:table-cell>
          <table:table-cell table:style-name="Tabela5_5f_1.A2" office:value-type="string">
            <text:p text:style-name="P327">Sok pomidorowy 1szt, </text:p>
          </table:table-cell>
          <table:table-cell table:style-name="Tabela5_5f_1.A2" office:value-type="string">
            <text:p text:style-name="P180"/>
          </table:table-cell>
          <table:table-cell table:style-name="Tabela5_5f_1.F2" office:value-type="string">
            <text:p text:style-name="P180"/>
          </table:table-cell>
        </table:table-row>
        <table:table-row>
          <table:table-cell table:style-name="Tabela5_5f_1.A2" office:value-type="string">
            <text:p text:style-name="P168">K<text:span text:style-name="T9">OLACJA</text:span></text:p>
          </table:table-cell>
          <table:table-cell table:style-name="Tabela5_5f_1.A2" office:value-type="string">
            <text:p text:style-name="P215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49">schab gotowany 60g (A:</text:span><text:span text:style-name="T170">6,9)</text:span><text:span text:style-name="T149">, sałata, </text:span></text:p>
          </table:table-cell>
          <table:table-cell table:style-name="Tabela5_5f_1.A2" office:value-type="string">
            <text:p text:style-name="P216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49">schab gotowany 60g (A:</text:span><text:span text:style-name="T170">6,9)</text:span><text:span text:style-name="T149">, sałata,</text:span></text:p>
          </table:table-cell>
          <table:table-cell table:style-name="Tabela5_5f_1.A2" office:value-type="string">
            <text:p text:style-name="P216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49">schab gotowany 60g (A:</text:span><text:span text:style-name="T170">6,9)</text:span><text:span text:style-name="T149">, sałata,</text:span></text:p>
          </table:table-cell>
          <table:table-cell table:style-name="Tabela5_5f_1.A2" office:value-type="string">
            <text:p text:style-name="P216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49">schab gotowany 60g (A:</text:span><text:span text:style-name="T170">6,9)</text:span><text:span text:style-name="T149">, sałata,</text:span></text:p>
          </table:table-cell>
          <table:table-cell table:style-name="Tabela5_5f_1.F2" office:value-type="string">
            <text:p text:style-name="P216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49">schab gotowany 60g (A:</text:span><text:span text:style-name="T170">6,9)</text:span><text:span text:style-name="T149">, sałata,</text:span></text:p>
          </table:table-cell>
        </table:table-row>
        <table:table-row>
          <table:table-cell table:style-name="Tabela5_5f_1.A2" office:value-type="string">
            <text:p text:style-name="P174">P<text:span text:style-name="T9">OSIŁEK UZUPEŁNIAJĄCY</text:span></text:p>
          </table:table-cell>
          <table:table-cell table:style-name="Tabela5_5f_1.A2" office:value-type="string">
            <text:p text:style-name="P327">Sok pomidorowy 1szt, </text:p>
          </table:table-cell>
          <table:table-cell table:style-name="Tabela5_5f_1.A2" office:value-type="string">
            <text:p text:style-name="P327">Sok pomidorowy 1szt, </text:p>
          </table:table-cell>
          <table:table-cell table:style-name="Tabela5_5f_1.A2" office:value-type="string">
            <text:p text:style-name="P320">Serek wiejski 1szt (A:7), </text:p>
          </table:table-cell>
          <table:table-cell table:style-name="Tabela5_5f_1.A2" office:value-type="string">
            <text:p text:style-name="P328">Sok pomidorowy 1szt,</text:p>
          </table:table-cell>
          <table:table-cell table:style-name="Tabela5_5f_1.F2" office:value-type="string">
            <text:p text:style-name="P328">Sok pomidorowy 1szt,</text:p>
          </table:table-cell>
        </table:table-row>
        <table:table-row>
          <table:table-cell table:style-name="Tabela5_5f_1.A2" office:value-type="string">
            <text:p text:style-name="P89">W<text:span text:style-name="T9">ARTOŚCI ODŻYWCZE</text:span></text:p>
          </table:table-cell>
          <table:table-cell table:style-name="Tabela5_5f_1.A2" office:value-type="string">
            <text:p text:style-name="P184">Energia:2<text:span text:style-name="T205">2</text:span>80,27 kcal</text:p>
            <text:p text:style-name="P184">Białko:93,38g</text:p>
            <text:p text:style-name="P184">Tłuszcz:<text:span text:style-name="T206">78</text:span>,6g</text:p>
            <text:p text:style-name="P184">w tym kw.tłu.nasyc.:27,1g</text:p>
            <text:p text:style-name="P184">Węglowodany:3<text:span text:style-name="T207">1</text:span>7,95g</text:p>
            <text:p text:style-name="P184">w tym cukry:<text:span text:style-name="T207">2</text:span><text:span text:style-name="T268">9</text:span>,37g</text:p>
            <text:p text:style-name="P161">Błonnik-<text:span text:style-name="T207">31</text:span><text:span text:style-name="T18">,02</text:span>g</text:p>
            <text:p text:style-name="P431">Sól-<text:span text:style-name="T268">7</text:span><text:span text:style-name="T206">,1</text:span>g</text:p>
          </table:table-cell>
          <table:table-cell table:style-name="Tabela5_5f_1.A2" office:value-type="string">
            <text:p text:style-name="P183">Energia: 2<text:span text:style-name="T207">20</text:span>7,05kcal</text:p>
            <text:p text:style-name="P184">Białko:8<text:span text:style-name="T206">5</text:span>,61g</text:p>
            <text:p text:style-name="P184">Tłuszcz:7<text:span text:style-name="T268">7</text:span>,52g</text:p>
            <text:p text:style-name="P184">w tym kw.tłu.nasyc.:2<text:span text:style-name="T207">5</text:span>,5g</text:p>
            <text:p text:style-name="P184">Węglowodany:3<text:span text:style-name="T207">0</text:span>7,<text:span text:style-name="T206">7</text:span>g</text:p>
            <text:p text:style-name="P199">w tym cukry:<text:span text:style-name="T207">2</text:span><text:span text:style-name="T268">7</text:span>,76g</text:p>
            <text:p text:style-name="P164">Błonnik-30,02g</text:p>
            <text:p text:style-name="P434">Sól-<text:span text:style-name="T206">6,</text:span><text:span text:style-name="T268">9</text:span>g</text:p>
          </table:table-cell>
          <table:table-cell table:style-name="Tabela5_5f_1.A2" office:value-type="string">
            <text:p text:style-name="P183">Energia:2<text:span text:style-name="T205">1</text:span><text:span text:style-name="T268">1</text:span>3,1 kcal</text:p>
            <text:p text:style-name="P184">Białko:<text:span text:style-name="T268">81</text:span>,<text:span text:style-name="T206">5</text:span>g</text:p>
            <text:p text:style-name="P184">Tłuszcz:6<text:span text:style-name="T268">8</text:span>,9g</text:p>
            <text:p text:style-name="P184">w tym kw.tłu.nasyc.:2<text:span text:style-name="T268">6,1</text:span>g</text:p>
            <text:p text:style-name="P184">Węglowodany:3<text:span text:style-name="T206">0</text:span>1,07g</text:p>
            <text:p text:style-name="P184">w tym cukry:<text:span text:style-name="T268">22</text:span>,72g</text:p>
            <text:p text:style-name="P161">Błonnik-<text:span text:style-name="T207">31</text:span><text:span text:style-name="T18">,02</text:span>g</text:p>
            <text:p text:style-name="P431">Sól-<text:span text:style-name="T206">6,</text:span><text:span text:style-name="T268">8</text:span>g</text:p>
          </table:table-cell>
          <table:table-cell table:style-name="Tabela5_5f_1.A2" office:value-type="string">
            <text:p text:style-name="P183">Energia: 20<text:span text:style-name="T205">9</text:span>3,01kcal</text:p>
            <text:p text:style-name="P184">Białko:81,97g</text:p>
            <text:p text:style-name="P184">Tłuszcz:68g</text:p>
            <text:p text:style-name="P184">w tym kw.tłu.nasyc.:25g</text:p>
            <text:p text:style-name="P184">Węglowodany:<text:span text:style-name="T268">28</text:span>3,09g</text:p>
            <text:p text:style-name="P184">w tym cukry:<text:span text:style-name="T268">2</text:span><text:span text:style-name="T269">7</text:span>,06g</text:p>
            <text:p text:style-name="P161">Błonnik-<text:span text:style-name="T207">3</text:span><text:span text:style-name="T268">0</text:span><text:span text:style-name="T18">,2</text:span>g</text:p>
            <text:p text:style-name="P431">Sól-<text:span text:style-name="T268">5</text:span><text:span text:style-name="T206">,1</text:span>g</text:p>
          </table:table-cell>
          <table:table-cell table:style-name="Tabela5_5f_1.F2" office:value-type="string">
            <text:p text:style-name="P183">Energia:2<text:span text:style-name="T205">1</text:span><text:span text:style-name="T207">1</text:span>2,5 kcal</text:p>
            <text:p text:style-name="P184">Białko:8<text:span text:style-name="T206">4</text:span>,21g</text:p>
            <text:p text:style-name="P184">Tłuszcz:<text:span text:style-name="T207">68</text:span>,9g</text:p>
            <text:p text:style-name="P184">w tym kw.tłu.nasyc.:2<text:span text:style-name="T207">5</text:span>,09g</text:p>
            <text:p text:style-name="P184">Węglowodany:<text:span text:style-name="T269">28</text:span>9,<text:span text:style-name="T269">1</text:span>g</text:p>
            <text:p text:style-name="P184">w tym cukry:<text:span text:style-name="T269">27</text:span>,8g</text:p>
            <text:p text:style-name="P161">Błonnik-<text:span text:style-name="T207">3</text:span><text:span text:style-name="T268">0</text:span><text:span text:style-name="T18">,</text:span><text:span text:style-name="T268">0</text:span><text:span text:style-name="T18">2</text:span>g</text:p>
            <text:p text:style-name="P431">Sól -<text:span text:style-name="T268">6,</text:span><text:span text:style-name="T206">7</text:span>g</text:p>
          </table:table-cell>
        </table:table-row>
        <table:table-row>
          <table:table-cell table:style-name="Tabela5_5f_1.A2" office:value-type="string">
            <text:p text:style-name="P180"/>
          </table:table-cell>
          <table:table-cell table:style-name="Tabela5_5f_1.A2" office:value-type="string">
            <text:p text:style-name="P58">DIETA WYSOKOBIAŁKOWA</text:p>
            <text:p text:style-name="P66"/>
          </table:table-cell>
          <table:table-cell table:style-name="Tabela5_5f_1.A2" office:value-type="string">
            <text:p text:style-name="P58">DIETA I PAPKOWATA – MIELONA</text:p>
          </table:table-cell>
          <table:table-cell table:style-name="Tabela5_5f_1.A2" office:value-type="string">
            <text:p text:style-name="P62">ODDZIAŁ POŁOŻNICZY</text:p>
          </table:table-cell>
          <table:table-cell table:style-name="Tabela5_5f_1.A2" office:value-type="string">
            <text:p text:style-name="P222">GINEKOLOGIA <text:span text:style-name="T165">dieta podstawowa ciężarne </text:span></text:p>
          </table:table-cell>
          <table:table-cell table:style-name="Tabela5_5f_1.F2" office:value-type="string">
            <text:p text:style-name="P64">DIETA PODSTAWOWA <text:s/>paliatywn<text:span text:style-name="T16">y</text:span></text:p>
          </table:table-cell>
        </table:table-row>
        <text:soft-page-break/>
        <table:table-row>
          <table:table-cell table:style-name="Tabela5_5f_1.A2" office:value-type="string">
            <text:p text:style-name="P180"/>
          </table:table-cell>
          <table:table-cell table:style-name="Tabela5_5f_1.A2" office:value-type="string">
            <text:p text:style-name="P299">Ś<text:span text:style-name="T9">NIADANIE -</text:span><text:span text:style-name="T72">Kasza manna</text:span><text:span text:style-name="T74"> </text:span><text:span text:style-name="T133">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 </text:span><text:span text:style-name="T107">szynka konserwowa 60g (A:6), sałata, </text:span></text:p>
            <text:p text:style-name="P299">O<text:span text:style-name="T9">BIAD -</text:span><text:span text:style-name="T149">Zupa jarzynowa 350ml (A:1,7,9), udko z kurczaka got. w sosie potr. </text:span><text:span text:style-name="T171">30</text:span><text:span text:style-name="T149">0g (A:1,7,9), ryż got. na sypko 150g (A:7), marchewka opr. 150g (A:1,7), </text:span><text:span text:style-name="T131">kompot owocowy 250ml,</text:span><text:span text:style-name="T143"> </text:span><text:span text:style-name="T9"><text:s/></text:span></text:p>
            <text:p text:style-name="P299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9">schab gotowany 60g (A:</text:span><text:span text:style-name="T170">6,9)</text:span><text:span text:style-name="T149">, </text:span><text:span text:style-name="T171">biały ser 80g (A:7), </text:span><text:span text:style-name="T149">sałata,</text:span></text:p>
            <text:p text:style-name="P344">II Ś<text:span text:style-name="T9">NIADANIE -</text:span><text:span text:style-name="T150">Budyń ow. z sokiem 200ml (A:7), <text:s/>(A:7), </text:span></text:p>
            <text:p text:style-name="P375">P<text:span text:style-name="T9">OSIŁEK UZUPEŁNIAJĄCY - </text:span><text:span text:style-name="T149">Sok pomidorowy 1szt, </text:span></text:p>
          </table:table-cell>
          <table:table-cell table:style-name="Tabela5_5f_1.A2" office:value-type="string">
            <text:p text:style-name="P78"><text:span text:style-name="T213">ŚNIADANIE – </text:span><text:span text:style-name="T218">Kasza manna na</text:span><text:span text:style-name="T213"> ml. + suchary</text:span></text:p>
            <text:p text:style-name="P78"><text:span text:style-name="T213"><text:s/>+ żółtko </text:span><text:span text:style-name="T219">got.</text:span><text:span text:style-name="T213">+ masło-zmiks, serek </text:span><text:span text:style-name="T220">waniliowy</text:span><text:span text:style-name="T218">(A:1,</text:span><text:span text:style-name="T221">3,</text:span><text:span text:style-name="T218">7)</text:span></text:p>
            <text:p text:style-name="P79"><text:span text:style-name="T213">OBIAD – Kasza manna <text:s/>na wyw. + mięso </text:span><text:line-break/><text:span text:style-name="T213">- zmiks.+ mięso mielone</text:span><text:span text:style-name="T218">(A:1,9)</text:span></text:p>
            <text:p text:style-name="P80"><text:span text:style-name="T213">KOLACJA – Zupa ryżowa na wyw. + mięso</text:span><text:line-break/><text:span text:style-name="T213">+ żółtko </text:span><text:span text:style-name="T221">got.</text:span><text:span text:style-name="T213"> zmiksowana + mięso mielone</text:span><text:span text:style-name="T218">(A:1,3,9)</text:span></text:p>
            <text:p text:style-name="P398"><text:span text:style-name="T213">II ŚNIADANIE- </text:span><text:span text:style-name="T222">Jogurt </text:span><text:span text:style-name="T223">owocowy</text:span><text:span text:style-name="T218">(A:7)</text:span></text:p>
            <text:p text:style-name="P403">PODWIECZOREK – Kisiel owocowy</text:p>
            <text:p text:style-name="P405">P<text:span text:style-name="T17">osiłek uzupełniający -Sok owocowo – warzywny</text:span></text:p>
            <text:p text:style-name="P417"/>
          </table:table-cell>
          <table:table-cell table:style-name="Tabela5_5f_1.A2" office:value-type="string">
            <text:p text:style-name="P298">Ś<text:span text:style-name="T9">NIADANIE -</text:span><text:span text:style-name="T72">Kasza manna</text:span><text:span text:style-name="T74"> </text:span><text:span text:style-name="T133">got.</text:span><text:span text:style-name="T9"> na ml. 350ml (A:1,7), kakao <text:s/>250ml (A:1,6,7), chleb miesz. 80g (A:1,3,6,7,</text:span><text:span text:style-name="T12">11</text:span><text:span text:style-name="T9">), </text:span><text:span text:style-name="T10">m</text:span><text:span text:style-name="T54">argaryna o zaw. tłuszczu 80% 10g – 2szt, </text:span><text:span text:style-name="T107">szynka konserwowa 60g (A:6), sałata, </text:span></text:p>
            <text:p text:style-name="P299">O<text:span text:style-name="T9">BIAD - </text:span><text:span text:style-name="T149">Zupa jarzynowa 350ml (A:1,7,9), udko z kurczaka got. w sosie potr. 220g (A:1,7,9), ryż got. na sypko 150g (A:7), marchewka opr. 150g (A:1,7), </text:span><text:span text:style-name="T131">kompot owocowy 250ml,</text:span><text:span text:style-name="T143"> </text:span></text:p>
            <text:p text:style-name="P299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9">schab gotowany 60g (A:</text:span><text:span text:style-name="T170">6,9)</text:span><text:span text:style-name="T149">, sałata,</text:span></text:p>
            <text:p text:style-name="P349">II Ś<text:span text:style-name="T9">NIADANIE -</text:span><text:span text:style-name="T150">Budyń ow. z sokiem 200ml (A:7),</text:span></text:p>
            <text:p text:style-name="P376">P<text:span text:style-name="T9">OSIŁEK UZUPEŁNIAJĄCY - </text:span><text:span text:style-name="T149">Sok pomidorowy 1szt,</text:span></text:p>
          </table:table-cell>
          <table:table-cell table:style-name="Tabela5_5f_1.A2" office:value-type="string">
            <text:p text:style-name="P299">Ś<text:span text:style-name="T9">NIADANIE -</text:span><text:span text:style-name="T72">Kasza manna</text:span><text:span text:style-name="T74"> </text:span><text:span text:style-name="T133">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 </text:span><text:span text:style-name="T107">szynka konserwowa 60g (A:6), sałata, </text:span></text:p>
            <text:p text:style-name="P300">O<text:span text:style-name="T9">BIAD - </text:span><text:span text:style-name="T149">Zupa jarzynowa 350ml (A:1,7,9), udko z kurczaka piecz. w sosie 220g (A:1,7), ryż got. na sypko 150g (A:7), marchewka opr. 150g (A:1,7), </text:span><text:span text:style-name="T131">kompot owocowy 250ml,</text:span><text:span text:style-name="T143"> </text:span></text:p>
            <text:p text:style-name="P299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9">schab gotowany 60g (A:</text:span><text:span text:style-name="T170">6,9)</text:span><text:span text:style-name="T149">, sałata,</text:span></text:p>
            <text:p text:style-name="P349">II Ś<text:span text:style-name="T9">NIADANIE -</text:span><text:span text:style-name="T150">Budyń ow. z sokiem 200ml (A:7),</text:span></text:p>
            <text:p text:style-name="P376">P<text:span text:style-name="T9">OSIŁEK UZUPEŁNIAJĄCY - </text:span><text:span text:style-name="T149">Sok pomidorowy 1szt,</text:span></text:p>
          </table:table-cell>
          <table:table-cell table:style-name="Tabela5_5f_1.F2" office:value-type="string">
            <text:p text:style-name="P410"><text:s/><text:span text:style-name="T84">Ś</text:span><text:span text:style-name="T78">NIADANIE -</text:span><text:span text:style-name="T72">Kasza manna</text:span><text:span text:style-name="T74"> got.</text:span><text:span text:style-name="T123"> na ml. 350ml (A:1,7), kawa ml. 250ml (A:1,7), chleb miesz. 80g (A:1,3,6,7,</text:span><text:span text:style-name="T124">11</text:span><text:span text:style-name="T123">), </text:span><text:span text:style-name="T125">m</text:span><text:span text:style-name="T123">argaryna o zaw. tłuszczu 80% 10g – 2szt, </text:span><text:span text:style-name="T107">szynka konserwowa 60g (A:6), sałata, </text:span></text:p>
            <text:p text:style-name="P300">O<text:span text:style-name="T9">BIAD - </text:span><text:span text:style-name="T149">Zupa jarzynowa 350ml (A:1,7,9), udko z kurczaka piecz. w sosie 220g (A:1,7), ryż got. na sypko 150g (A:7), marchewka opr. 150g (A:1,7), </text:span><text:span text:style-name="T131">kompot owocowy 250ml,</text:span><text:span text:style-name="T143"> </text:span></text:p>
            <text:p text:style-name="P299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9">schab gotowany 60g (A:</text:span><text:span text:style-name="T170">6,9)</text:span><text:span text:style-name="T149">, sałata,</text:span></text:p>
            <text:p text:style-name="P349">II Ś<text:span text:style-name="T9">NIADANIE -</text:span><text:span text:style-name="T150">Budyń ow. z sokiem 200ml (A:7),</text:span></text:p>
            <text:p text:style-name="P416">P<text:span text:style-name="T9">OSIŁEK UZUPEŁNIAJĄCY - </text:span><text:span text:style-name="T149">Sok pomidorowy 1szt,</text:span></text:p>
          </table:table-cell>
        </table:table-row>
        <table:table-row>
          <table:table-cell table:style-name="Tabela5_5f_1.A2" office:value-type="string">
            <text:p text:style-name="P89">W<text:span text:style-name="T9">ARTOŚCI ODŻYWCZE</text:span></text:p>
          </table:table-cell>
          <table:table-cell table:style-name="Tabela5_5f_1.A2" office:value-type="string">
            <text:p text:style-name="P198">Energia:2<text:span text:style-name="T269">301</text:span>,7 kcal</text:p>
            <text:p text:style-name="P198">Białko:<text:span text:style-name="T269">13</text:span>3,8g</text:p>
            <text:p text:style-name="P198">Tłuszcz:<text:span text:style-name="T206">78</text:span>,6g</text:p>
            <text:p text:style-name="P198">w tym kw.tłu.nasyc.:27,1g</text:p>
            <text:p text:style-name="P198">Węglowodany:3<text:span text:style-name="T207">1</text:span>7,9g</text:p>
            <text:p text:style-name="P198">w tym cukry:<text:span text:style-name="T207">2</text:span><text:span text:style-name="T268">9</text:span>,7g</text:p>
            <text:p text:style-name="P162">Błonnik-<text:span text:style-name="T207">31</text:span><text:span text:style-name="T18">,02</text:span>g</text:p>
            <text:p text:style-name="P432">Sól-<text:span text:style-name="T268">7</text:span><text:span text:style-name="T206">,1</text:span>g</text:p>
          </table:table-cell>
          <table:table-cell table:style-name="Tabela5_5f_1.A2" office:value-type="string">
            <text:p text:style-name="P93">Energia:<text:span text:style-name="T18">2113,8</text:span>kcal</text:p>
            <text:p text:style-name="P96">Białko:<text:span text:style-name="T18">11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<text:span text:style-name="T18">34,01</text:span>g</text:p>
            <text:p text:style-name="P137">Błonnik-<text:span text:style-name="T18">26,02</text:span>g</text:p>
            <text:p text:style-name="P428">Sól<text:span text:style-name="T18">3,1</text:span>-g</text:p>
          </table:table-cell>
          <table:table-cell table:style-name="Tabela5_5f_1.A2" office:value-type="string">
            <text:p text:style-name="P197">Energia: 2<text:span text:style-name="T269">311</text:span>kcal</text:p>
            <text:p text:style-name="P198">Białko:<text:span text:style-name="T269">90</text:span>,6g</text:p>
            <text:p text:style-name="P198">Tłuszcz:7<text:span text:style-name="T269">6</text:span>,2g</text:p>
            <text:p text:style-name="P198">w tym kw.tłu.nasyc.:2<text:span text:style-name="T207">5</text:span>,5g</text:p>
            <text:p text:style-name="P198">Węglowodany:3<text:span text:style-name="T207">0</text:span><text:span text:style-name="T269">8</text:span>,<text:span text:style-name="T206">7</text:span>g</text:p>
            <text:p text:style-name="P198">w tym cukry:<text:span text:style-name="T269">30</text:span>,76g</text:p>
            <text:p text:style-name="P165">Błonnik-30,2g</text:p>
            <text:p text:style-name="P435">Sól-<text:span text:style-name="T206">6,</text:span><text:span text:style-name="T268">9</text:span>g</text:p>
          </table:table-cell>
          <table:table-cell table:style-name="Tabela5_5f_1.A2" office:value-type="string">
            <text:p text:style-name="P198">Energia:2<text:span text:style-name="T269">3</text:span>80,2 kcal</text:p>
            <text:p text:style-name="P198">Białko:9<text:span text:style-name="T269">5</text:span>,<text:span text:style-name="T269">9</text:span>g</text:p>
            <text:p text:style-name="P198">Tłuszcz:<text:span text:style-name="T206">78</text:span>,<text:span text:style-name="T269">9</text:span>g</text:p>
            <text:p text:style-name="P198">w tym kw.tłu.nasyc.:27,<text:span text:style-name="T269">2</text:span>g</text:p>
            <text:p text:style-name="P198">Węglowodany:3<text:span text:style-name="T207">1</text:span>7,9g</text:p>
            <text:p text:style-name="P198">w tym cukry:<text:span text:style-name="T269">31</text:span>,3g</text:p>
            <text:p text:style-name="P162">Błonnik-<text:span text:style-name="T207">31</text:span><text:span text:style-name="T18">,02</text:span>g</text:p>
            <text:p text:style-name="P432">Sól-<text:span text:style-name="T268">7</text:span><text:span text:style-name="T206">,1</text:span>g</text:p>
          </table:table-cell>
          <table:table-cell table:style-name="Tabela5_5f_1.F2" office:value-type="string">
            <text:p text:style-name="P198">Energia:2<text:span text:style-name="T269">3</text:span>80,2 kcal</text:p>
            <text:p text:style-name="P198">Białko:9<text:span text:style-name="T269">5</text:span>,<text:span text:style-name="T269">9</text:span>g</text:p>
            <text:p text:style-name="P198">Tłuszcz:<text:span text:style-name="T206">78</text:span>,<text:span text:style-name="T269">9</text:span>g</text:p>
            <text:p text:style-name="P198">w tym kw.tłu.nasyc.:27,<text:span text:style-name="T269">2</text:span>g</text:p>
            <text:p text:style-name="P198">Węglowodany:3<text:span text:style-name="T207">1</text:span>7,9g</text:p>
            <text:p text:style-name="P198">w tym cukry:<text:span text:style-name="T269">31</text:span>,3g</text:p>
            <text:p text:style-name="P162">Błonnik-<text:span text:style-name="T207">31</text:span><text:span text:style-name="T18">,02</text:span>g</text:p>
            <text:p text:style-name="P432">Sól-<text:span text:style-name="T268">7</text:span><text:span text:style-name="T206">,1</text:span>g</text:p>
          </table:table-cell>
        </table:table-row>
        <table:table-row>
          <table:table-cell table:style-name="Tabela5_5f_1.A2" office:value-type="string">
            <text:p text:style-name="P90"/>
          </table:table-cell>
          <table:table-cell table:style-name="Tabela5_5f_1.A2" office:value-type="string">
            <text:p text:style-name="P68">DIETA <text:span text:style-name="T19">V</text:span>I PAPKOWATA – MIELONA</text:p>
          </table:table-cell>
          <table:table-cell table:style-name="Tabela5_5f_1.A2" office:value-type="string">
            <text:p text:style-name="P59">DIETA <text:span text:style-name="T20">VI <text:s/></text:span><text:span text:style-name="T21">Z OGR. TŁUSZCZU</text:span></text:p>
          </table:table-cell>
          <table:table-cell table:style-name="Tabela5_5f_1.A2" office:value-type="string">
            <text:p text:style-name="P70">DIETA </text:p>
            <text:p text:style-name="P61"><text:span text:style-name="T154">ŁATWOSTRAWNA</text:span><text:span text:style-name="T153"> </text:span><text:span text:style-name="T39">pediatryczny</text:span></text:p>
          </table:table-cell>
          <table:table-cell table:style-name="Tabela5_5f_1.A2" office:value-type="string">
            <text:p text:style-name="P423">DIETA PODSTAWOWA </text:p>
            <text:p text:style-name="P443">pediatryczny</text:p>
          </table:table-cell>
          <table:table-cell table:style-name="Tabela5_5f_1.F2" office:value-type="string">
            <text:p text:style-name="P62">DIETA VI WYSOKOBIAŁKOWA</text:p>
          </table:table-cell>
        </table:table-row>
        <table:table-row>
          <table:table-cell table:style-name="Tabela5_5f_1.A2" office:value-type="string">
            <text:p text:style-name="P90"/>
          </table:table-cell>
          <table:table-cell table:style-name="Tabela5_5f_1.A2" office:value-type="string">
            <text:p text:style-name="P221">ŚNIADANIE -Zupa ryżowa na wyw. + mięso </text:p>
            <text:p text:style-name="P221">+ żółtko <text:span text:style-name="T32">got.</text:span>–zmiks., </text:p>
            <text:p text:style-name="P227">serek naturalny, <text:span text:style-name="T33">(A:3,7,9)</text:span></text:p>
            <text:p text:style-name="P79"><text:soft-page-break/><text:span text:style-name="T213">OBIAD – Kasza manna <text:s/>na wyw. + mięso </text:span><text:line-break/><text:span text:style-name="T213">- zmiks.+ mięso mielone</text:span><text:span text:style-name="T218">(A:1,9)</text:span></text:p>
            <text:p text:style-name="P229">KOLACJA – Zupa ryżowa na wyw. + mięso<text:line-break/>+ żółtko <text:span text:style-name="T34">got. -</text:span>zmiks. + mięso mielone<text:span text:style-name="T33">(A:3,9)</text:span></text:p>
            <text:p text:style-name="P331">II ŚNIADANIE- <text:span text:style-name="T35">Jogurt naturalny </text:span><text:span text:style-name="T36">(A:7)</text:span></text:p>
            <text:p text:style-name="P408">PODWIECZOREK – <text:span text:style-name="T45">Kisiel owocowy b/c</text:span></text:p>
            <text:p text:style-name="P408">P<text:span text:style-name="T17">osiłek uzupełniający -Sok owocowo – warzywny</text:span></text:p>
            <text:p text:style-name="P426"/>
          </table:table-cell>
          <table:table-cell table:style-name="Tabela5_5f_1.A2" office:value-type="string">
            <text:p text:style-name="P299">Ś<text:span text:style-name="T9">NIADANIE -</text:span><text:span text:style-name="T54">Kawa ml. 250ml (A:1,7), chleb miesz. 80g (A:1,3,6,7,</text:span><text:span text:style-name="T12">11</text:span><text:span text:style-name="T54">), </text:span><text:span text:style-name="T10">m</text:span><text:span text:style-name="T54">argaryna o zaw. tłuszczu </text:span><text:soft-page-break/><text:span text:style-name="T54">80% 10g – </text:span><text:span text:style-name="T57">1</text:span><text:span text:style-name="T54">szt, </text:span><text:span text:style-name="T107">szynka konserwowa 60g (A:6), sałata, </text:span></text:p>
            <text:p text:style-name="P299">O<text:span text:style-name="T9">BIAD - </text:span><text:span text:style-name="T170">Zupa ryżowa got. na wyw. 350ml (A:9), </text:span><text:span text:style-name="T149"><text:s/>udko z kurczaka got. w sosie potr. 220g (A:1,7,9), <text:s/></text:span><text:span text:style-name="T170">ziemniaki got. z kop. 200g, </text:span><text:span text:style-name="T149">marchewka opr. 150g (A:1,7), </text:span><text:span text:style-name="T131">kompot owocowy </text:span><text:span text:style-name="T171">b/c </text:span><text:span text:style-name="T131">250ml,</text:span><text:span text:style-name="T143"> </text:span></text:p>
            <text:p text:style-name="P299">K<text:span text:style-name="T9">OLACJA - </text:span><text:span text:style-name="T157">Chleb </text:span><text:span text:style-name="T14">miesz.100g (A:1,3,6,7,</text:span><text:span text:style-name="T12">11</text:span><text:span text:style-name="T14">) masło 10g (A:7), </text:span><text:span text:style-name="T157"><text:s/>herbata </text:span><text:span text:style-name="T15">250ml, </text:span><text:span text:style-name="T149">schab gotowany 60g (A:</text:span><text:span text:style-name="T170">6,9)</text:span><text:span text:style-name="T149">, sałata,</text:span></text:p>
            <text:p text:style-name="P344">II Ś<text:span text:style-name="T9">NIADANIE -</text:span><text:span text:style-name="T171">Jogurt naturalny 1szt (A:7), </text:span></text:p>
            <text:p text:style-name="P391">PODWIECZOREK - <text:span text:style-name="T149">Sok pomidorowy 1szt,</text:span></text:p>
            <text:p text:style-name="P376">P<text:span text:style-name="T9">OSIŁEK UZUPEŁNIAJĄCY - </text:span><text:span text:style-name="T150">Serek wiejski 1szt (A:7),</text:span></text:p>
          </table:table-cell>
          <table:table-cell table:style-name="Tabela5_5f_1.A2" office:value-type="string">
            <text:p text:style-name="P298">Ś<text:span text:style-name="T9">NIADANIE - </text:span><text:span text:style-name="T72">Kasza manna</text:span><text:span text:style-name="T74"> </text:span><text:span text:style-name="T133">got.</text:span><text:span text:style-name="T9"> na ml. </text:span><text:span text:style-name="T55">2</text:span><text:span text:style-name="T9">50ml (A:1,7), kakao <text:s/>250ml (A:1,6,7), chleb miesz. </text:span><text:span text:style-name="T269">4</text:span><text:span text:style-name="T9">0g </text:span><text:soft-page-break/><text:span text:style-name="T9">(A:1,3,6,7,</text:span><text:span text:style-name="T12">11</text:span><text:span text:style-name="T9">), </text:span><text:span text:style-name="T10">m</text:span><text:span text:style-name="T54">argaryna o zaw. tłuszczu 80% 10g – </text:span><text:span text:style-name="T269">1</text:span><text:span text:style-name="T54">szt,</text:span><text:span text:style-name="T9"> dżem, </text:span><text:span text:style-name="T107">szynka konserwowa 60g (A:6), sałata, </text:span></text:p>
            <text:p text:style-name="P299">O<text:span text:style-name="T9">BIAD - </text:span><text:span text:style-name="T149">Zupa jarzynowa </text:span><text:span text:style-name="T269">2</text:span><text:span text:style-name="T149">50ml (A:1,7,9), udko z kurczaka got. w sosie potr. </text:span><text:span text:style-name="T269">18</text:span><text:span text:style-name="T149">0g (A:1,7,9), ryż got. na sypko 1</text:span><text:span text:style-name="T269">3</text:span><text:span text:style-name="T149">0g (A:7), marchewka opr. 150g (A:1,7), </text:span><text:span text:style-name="T131">kompot owocowy 250ml,</text:span><text:span text:style-name="T143"> </text:span></text:p>
            <text:p text:style-name="P299">K<text:span text:style-name="T9">OLACJA - </text:span><text:span text:style-name="T157">Chleb </text:span><text:span text:style-name="T14">miesz.</text:span><text:span text:style-name="T269">4</text:span><text:span text:style-name="T14">0g (A:1,3,6,7,</text:span><text:span text:style-name="T12">11</text:span><text:span text:style-name="T14">) masło 10g (A:7), </text:span><text:span text:style-name="T157"><text:s/>herbata </text:span><text:span text:style-name="T15">250ml, </text:span><text:span text:style-name="T149">schab gotowany </text:span><text:span text:style-name="T269">5</text:span><text:span text:style-name="T149">0g (A:</text:span><text:span text:style-name="T170">6,9)</text:span><text:span text:style-name="T149">, sałata,</text:span></text:p>
            <text:p text:style-name="P349">II Ś<text:span text:style-name="T9">NIADANIE -</text:span><text:span text:style-name="T150">Budyń ow. z sokiem 200ml (A:7), <text:s/>(A:7), </text:span></text:p>
            <text:p text:style-name="P376">P<text:span text:style-name="T9">OSIŁEK UZUPEŁNIAJĄCY - </text:span><text:span text:style-name="T37">Sok owocowo – warzywny </text:span><text:span text:style-name="T40">1szt, </text:span></text:p>
          </table:table-cell>
          <table:table-cell table:style-name="Tabela5_5f_1.A2" office:value-type="string">
            <text:p text:style-name="P301">Ś<text:span text:style-name="T9">NIADANIE - </text:span><text:span text:style-name="T72">Kasza manna</text:span><text:span text:style-name="T74"> </text:span><text:span text:style-name="T133">got.</text:span><text:span text:style-name="T9"> na ml. </text:span><text:span text:style-name="T269">3</text:span><text:span text:style-name="T9">50ml (A:1,7), kakao <text:s/>250ml (A:1,6,7), chleb miesz. </text:span><text:span text:style-name="T55">6</text:span><text:span text:style-name="T9">0g (A:1,3,6,7,</text:span><text:span text:style-name="T12">11</text:span><text:span text:style-name="T9">), </text:span><text:soft-page-break/><text:span text:style-name="T10">m</text:span><text:span text:style-name="T54">argaryna o zaw. tłuszczu 80% 10g – 2szt,</text:span><text:span text:style-name="T9"> dżem, </text:span><text:span text:style-name="T107">szynka konserwowa 60g (A:6), sałata, </text:span></text:p>
            <text:p text:style-name="P300">O<text:span text:style-name="T9">BIAD - </text:span><text:span text:style-name="T149">Zupa jarzynowa 350ml (A:1,7,9), udko z kurczaka piecz. w sosie 220g (A:1,7), ryż got. na sypko 150g (A:7), marchewka opr. 150g (A:1,7), </text:span><text:span text:style-name="T131">kompot owocowy 250ml,</text:span><text:span text:style-name="T143"> </text:span></text:p>
            <text:p text:style-name="P301">K<text:span text:style-name="T9">OLACJA - </text:span><text:span text:style-name="T157">Chleb </text:span><text:span text:style-name="T14">miesz.100g (A:1,3,6,7,</text:span><text:span text:style-name="T12">11</text:span><text:span text:style-name="T14">) masło 10g (A:7), </text:span><text:span text:style-name="T157"><text:s/>herbata </text:span><text:span text:style-name="T15">250ml, </text:span><text:span text:style-name="T149">schab gotowany 60g (A:</text:span><text:span text:style-name="T170">6,9)</text:span><text:span text:style-name="T149">, sałata,</text:span></text:p>
            <text:p text:style-name="P350">II Ś<text:span text:style-name="T9">NIADANIE -</text:span><text:span text:style-name="T150">Budyń ow. z sokiem 200ml (A:7), <text:s/>(A:7), </text:span></text:p>
            <text:p text:style-name="P377">P<text:span text:style-name="T9">OSIŁEK UZUPEŁNIAJĄCY - </text:span><text:span text:style-name="T37">Sok owocowo – warzywny </text:span><text:span text:style-name="T40">1szt, </text:span></text:p>
          </table:table-cell>
          <table:table-cell table:style-name="Tabela5_5f_1.F2" office:value-type="string">
            <text:p text:style-name="P299">Ś<text:span text:style-name="T9">NIADANIE -</text:span><text:span text:style-name="T54">Kawa ml. 250ml (A:1,7), chleb miesz. 80g (A:1,3,6,7,</text:span><text:span text:style-name="T12">11</text:span><text:span text:style-name="T54">), </text:span><text:span text:style-name="T10">m</text:span><text:span text:style-name="T54">argaryna o zaw. tłuszczu </text:span><text:soft-page-break/><text:span text:style-name="T54">80% 10g – </text:span><text:span text:style-name="T57">1</text:span><text:span text:style-name="T54">szt, </text:span><text:span text:style-name="T107">szynka konserwowa 60g (A:6), sałata, </text:span></text:p>
            <text:p text:style-name="P301">O<text:span text:style-name="T9">BIAD - </text:span><text:span text:style-name="T149">Zupa jarzynowa 350ml (A:1,7,9), udko z kurczaka got. w sosie potr. </text:span><text:span text:style-name="T171">30</text:span><text:span text:style-name="T149">0g (A:1,7,9), ryż got. na sypko 150g (A:7), marchewka opr. 150g (A:1,7), </text:span><text:span text:style-name="T131">kompot owocowy </text:span><text:span text:style-name="T173">b/c </text:span><text:span text:style-name="T131">250ml,</text:span><text:span text:style-name="T143"> </text:span><text:span text:style-name="T9"><text:s/></text:span></text:p>
            <text:p text:style-name="P301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49">schab gotowany 60g (A:</text:span><text:span text:style-name="T170">6,9)</text:span><text:span text:style-name="T149">, </text:span><text:span text:style-name="T171">biały ser 80g (A:7), </text:span><text:span text:style-name="T149">sałata,</text:span></text:p>
            <text:p text:style-name="P349">II Ś<text:span text:style-name="T9">NIADANIE -</text:span><text:span text:style-name="T150">Fasolka got. 150g, </text:span></text:p>
            <text:p text:style-name="P391">PODWIECZOREK - <text:span text:style-name="T149">Sok pomidorowy 1szt,</text:span></text:p>
            <text:p text:style-name="P376">P<text:span text:style-name="T9">OSIŁEK UZUPEŁNIAJĄCY - </text:span><text:span text:style-name="T150">Serek wiejski 1szt (A:7),</text:span></text:p>
          </table:table-cell>
        </table:table-row>
        <table:table-row>
          <table:table-cell table:style-name="Tabela5_5f_1.A2" office:value-type="string">
            <text:p text:style-name="P89">W<text:span text:style-name="T9">ARTOŚCI ODŻYWCZE</text:span></text:p>
          </table:table-cell>
          <table:table-cell table:style-name="Tabela5_5f_1.A2" office:value-type="string">
            <text:p text:style-name="P93">Energia:<text:span text:style-name="T18">2125,3</text:span>kcal</text:p>
            <text:p text:style-name="P96">Białko:<text:span text:style-name="T46">9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 <text:span text:style-name="T47">24,01</text:span>g</text:p>
            <text:p text:style-name="P137">Błonnik-<text:span text:style-name="T18">27,02</text:span>g</text:p>
            <text:p text:style-name="P430">Sól<text:span text:style-name="T18">3,1</text:span>-g</text:p>
          </table:table-cell>
          <table:table-cell table:style-name="Tabela5_5f_1.A2" office:value-type="string">
            <text:p text:style-name="P197">Energia:2<text:span text:style-name="T205">1</text:span><text:span text:style-name="T207">1</text:span><text:span text:style-name="T269">0</text:span>,5 kcal</text:p>
            <text:p text:style-name="P198">Białko:8<text:span text:style-name="T269">5</text:span>,<text:span text:style-name="T269">8</text:span>g</text:p>
            <text:p text:style-name="P198">Tłuszcz:<text:span text:style-name="T207">68</text:span>,9g</text:p>
            <text:p text:style-name="P198">w tym kw.tłu.nasyc.:2<text:span text:style-name="T207">5</text:span>g</text:p>
            <text:p text:style-name="P198">Węglowodany:<text:span text:style-name="T269">277</text:span>g</text:p>
            <text:p text:style-name="P198">w tym cukry:<text:span text:style-name="T269">22</text:span>,8g</text:p>
            <text:p text:style-name="P162">Błonnik-<text:span text:style-name="T207">3</text:span><text:span text:style-name="T268">0</text:span>g</text:p>
            <text:p text:style-name="P432">Sól -<text:span text:style-name="T268">6,</text:span><text:span text:style-name="T206">7</text:span>g</text:p>
          </table:table-cell>
          <table:table-cell table:style-name="Tabela5_5f_1.A2" office:value-type="string">
            <text:p text:style-name="P197">Energia: 2<text:span text:style-name="T269">099</text:span>,5kcal</text:p>
            <text:p text:style-name="P198">Białko:8<text:span text:style-name="T206">5</text:span>g</text:p>
            <text:p text:style-name="P198">Tłuszcz:<text:span text:style-name="T269">68</text:span>,2g</text:p>
            <text:p text:style-name="P198">w tym kw.tłu.nasyc.:2<text:span text:style-name="T207">5</text:span>g</text:p>
            <text:p text:style-name="P198">Węglowodany:<text:span text:style-name="T269">29</text:span>7g</text:p>
            <text:p text:style-name="P198">w tym cukry:<text:span text:style-name="T207">2</text:span><text:span text:style-name="T268">7</text:span>,76g</text:p>
            <text:p text:style-name="P165">Błonnik-30g</text:p>
            <text:p text:style-name="P435">Sól-<text:span text:style-name="T206">6,</text:span><text:span text:style-name="T269">5</text:span>g</text:p>
          </table:table-cell>
          <table:table-cell table:style-name="Tabela5_5f_1.A2" office:value-type="string">
            <text:p text:style-name="P198">Energia:2<text:span text:style-name="T269">3</text:span>80,2 kcal</text:p>
            <text:p text:style-name="P198">Białko:9<text:span text:style-name="T269">5</text:span>,<text:span text:style-name="T269">9</text:span>g</text:p>
            <text:p text:style-name="P198">Tłuszcz:<text:span text:style-name="T206">78</text:span>,<text:span text:style-name="T269">9</text:span>g</text:p>
            <text:p text:style-name="P198">w tym kw.tłu.nasyc.:27,<text:span text:style-name="T269">2</text:span>g</text:p>
            <text:p text:style-name="P198">Węglowodany:3<text:span text:style-name="T207">1</text:span>7,9g</text:p>
            <text:p text:style-name="P198">w tym cukry:<text:span text:style-name="T269">31</text:span>,3g</text:p>
            <text:p text:style-name="P162">Błonnik-<text:span text:style-name="T207">31</text:span><text:span text:style-name="T18">,02</text:span>g</text:p>
            <text:p text:style-name="P432">Sól-<text:span text:style-name="T268">7</text:span><text:span text:style-name="T206">,1</text:span>g</text:p>
          </table:table-cell>
          <table:table-cell table:style-name="Tabela5_5f_1.F2" office:value-type="string">
            <text:p text:style-name="P198">Energia:2<text:span text:style-name="T269">211</text:span>,<text:span text:style-name="T269">4</text:span> kcal</text:p>
            <text:p text:style-name="P198">Białko:<text:span text:style-name="T269">118</text:span>,<text:span text:style-name="T269">2</text:span>g</text:p>
            <text:p text:style-name="P198">Tłuszcz:<text:span text:style-name="T206">7</text:span><text:span text:style-name="T269">7</text:span>,<text:span text:style-name="T269">5</text:span>g</text:p>
            <text:p text:style-name="P198">w tym kw.tłu.nasyc.:2<text:span text:style-name="T269">6</text:span>,1g</text:p>
            <text:p text:style-name="P198">Węglowodany:3<text:span text:style-name="T269">0</text:span>7,9g</text:p>
            <text:p text:style-name="P198">w tym cukry:<text:span text:style-name="T207">2</text:span><text:span text:style-name="T269">6</text:span>,<text:span text:style-name="T269">1</text:span>g</text:p>
            <text:p text:style-name="P162">Błonnik-<text:span text:style-name="T207">3</text:span><text:span text:style-name="T269">0</text:span><text:span text:style-name="T18">,2</text:span>g</text:p>
            <text:p text:style-name="P432">Sól-<text:span text:style-name="T268">7</text:span><text:span text:style-name="T206">,</text:span><text:span text:style-name="T269">0</text:span>g</text:p>
          </table:table-cell>
        </table:table-row>
        <table:table-row>
          <table:table-cell table:style-name="Tabela5_5f_1.A2" office:value-type="string">
            <text:p text:style-name="P90"/>
          </table:table-cell>
          <table:table-cell table:style-name="Tabela5_5f_1.A2" office:value-type="string">
            <text:p text:style-name="P421">DIETA <text:s/>PŁYNNA </text:p>
            <text:p text:style-name="P437">WZMOCNIONA</text:p>
          </table:table-cell>
          <table:table-cell table:style-name="Tabela5_5f_1.A2" office:value-type="string">
            <text:p text:style-name="P440">DIETA </text:p>
            <text:p text:style-name="P440">WEGETARIAŃSKA</text:p>
          </table:table-cell>
          <table:table-cell table:style-name="Tabela5_5f_1.A2" office:value-type="string">
            <text:p text:style-name="P442"/>
          </table:table-cell>
          <table:table-cell table:style-name="Tabela5_5f_1.A2" office:value-type="string">
            <text:p text:style-name="P439"/>
          </table:table-cell>
          <table:table-cell table:style-name="Tabela5_5f_1.F2" office:value-type="string">
            <text:p text:style-name="P180"/>
          </table:table-cell>
        </table:table-row>
        <table:table-row>
          <table:table-cell table:style-name="Tabela5_5f_1.A2" office:value-type="string">
            <text:p text:style-name="P90"/>
          </table:table-cell>
          <table:table-cell table:style-name="Tabela5_5f_1.A2" office:value-type="string">
            <text:p text:style-name="P78"><text:span text:style-name="T213">ŚNIADANIE -Zupa ml. + suchary + masło</text:span><text:span text:style-name="T224">+ żółtko got.</text:span><text:span text:style-name="T213"><text:line-break/>-zmiksowana, serek waniliowy</text:span><text:span text:style-name="T218">(A:1,</text:span><text:span text:style-name="T239">3,</text:span><text:span text:style-name="T218">7,)</text:span></text:p>
            <text:p text:style-name="P79"><text:span text:style-name="T213">OBIAD – </text:span><text:span text:style-name="T225">Homogenat</text:span></text:p>
            <text:p text:style-name="P80"><text:span text:style-name="T213">KOLACJA – <text:s text:c="2"/>Zupa ryżowa na wyw. + mięso<text:line-break/>+ żółtko </text:span><text:span text:style-name="T221">got. - </text:span><text:span text:style-name="T213">zmiks. </text:span><text:span text:style-name="T218">(A:3,9)</text:span></text:p>
            <text:p text:style-name="P397"><text:soft-page-break/><text:span text:style-name="T213">II ŚNIADANIE- </text:span><text:span text:style-name="T226">Jogurt naturalny</text:span><text:span text:style-name="T218">(A:7)</text:span></text:p>
            <text:p text:style-name="P412">PODWIECZOREK – <text:span text:style-name="T48"><text:s/>Kisiel owocowy - płynny</text:span></text:p>
            <text:p text:style-name="P409">P<text:span text:style-name="T17">osiłek uzupełniający -Sok owocowo – warzywny</text:span></text:p>
          </table:table-cell>
          <table:table-cell table:style-name="Tabela5_5f_1.A2" office:value-type="string">
            <text:p text:style-name="P301">Ś<text:span text:style-name="T9">NIADANIE - </text:span><text:span text:style-name="T72">Kasza manna</text:span><text:span text:style-name="T74"> </text:span><text:span text:style-name="T133">got.</text:span><text:span text:style-name="T9"> na ml. </text:span><text:span text:style-name="T55">2</text:span><text:span text:style-name="T9">50ml (A:1,7), kakao <text:s/>250ml (A:1,6,7), chleb miesz. </text:span><text:span text:style-name="T55">6</text:span><text:span text:style-name="T9">0g (A:1,3,6,7,</text:span><text:span text:style-name="T12">11</text:span><text:span text:style-name="T9">), </text:span><text:span text:style-name="T10">m</text:span><text:span text:style-name="T54">argaryna o zaw. tłuszczu 80% 10g – 2szt,</text:span><text:span text:style-name="T9"> dżem, </text:span><text:span text:style-name="T173">serek wiejski 1szt (A:7),</text:span><text:span text:style-name="T107"> sałata, </text:span></text:p>
            <text:p text:style-name="P301"><text:soft-page-break/>O<text:span text:style-name="T9">BIAD - </text:span><text:span text:style-name="T149">Zupa jarzynowa </text:span><text:span text:style-name="T173">jarska</text:span><text:span text:style-name="T149"> 350ml (A:1,7,9), <text:s/>ryż got. </text:span><text:span text:style-name="T173">z warz.</text:span><text:span text:style-name="T149"> 150g (A:7,</text:span><text:span text:style-name="T173">9</text:span><text:span text:style-name="T149">), marchewka opr. 150g (A:1,7), </text:span><text:span text:style-name="T131">kompot owocowy 250ml,</text:span><text:span text:style-name="T143"> </text:span></text:p>
            <text:p text:style-name="P301">K<text:span text:style-name="T9">OLACJA - </text:span><text:span text:style-name="T157">Chleb </text:span><text:span text:style-name="T14">miesz.100g (A:1,3,6,7,</text:span><text:span text:style-name="T12">11</text:span><text:span text:style-name="T14">) masło 10g (A:7), </text:span><text:span text:style-name="T157"><text:s/>herbata </text:span><text:span text:style-name="T15">250ml, </text:span><text:span text:style-name="T173">naleśniki z dżemem 3szt (A:1,3),</text:span><text:span text:style-name="T149"> sałata,</text:span></text:p>
            <text:p text:style-name="P350">II Ś<text:span text:style-name="T9">NIADANIE -</text:span><text:span text:style-name="T150">Budyń ow. z sokiem 200ml (A:7), <text:s/>(A:7), </text:span></text:p>
            <text:p text:style-name="P377">P<text:span text:style-name="T9">OSIŁEK UZUPEŁNIAJĄCY - </text:span><text:span text:style-name="T37">Sok owocowo – warzywny </text:span><text:span text:style-name="T40">1szt,</text:span></text:p>
          </table:table-cell>
          <table:table-cell table:style-name="Tabela5_5f_1.A2" office:value-type="string">
            <text:p text:style-name="P73"/>
          </table:table-cell>
          <table:table-cell table:style-name="Tabela5_5f_1.A2" office:value-type="string">
            <text:p text:style-name="P419"/>
          </table:table-cell>
          <table:table-cell table:style-name="Tabela5_5f_1.F2" office:value-type="string">
            <text:p text:style-name="P180"/>
          </table:table-cell>
        </table:table-row>
        <table:table-row>
          <table:table-cell table:style-name="Tabela5_5f_1.A2" office:value-type="string">
            <text:p text:style-name="P89">W<text:span text:style-name="T9">ARTOŚCI ODŻYWCZE</text:span></text:p>
          </table:table-cell>
          <table:table-cell table:style-name="Tabela5_5f_1.A2" office:value-type="string">
            <text:p text:style-name="P93">Energia:<text:span text:style-name="T49">2206,08</text:span>kcal</text:p>
            <text:p text:style-name="P96">Białko:<text:span text:style-name="T50">101,2</text:span>g</text:p>
            <text:p text:style-name="P96">Tłuszcz:<text:span text:style-name="T49">63,01</text:span>g</text:p>
            <text:p text:style-name="P96">w tym kw.tłu.nasyc.:<text:span text:style-name="T49">23,08</text:span>g</text:p>
            <text:p text:style-name="P96">Węglowodany:<text:span text:style-name="T50">320,02</text:span>g</text:p>
            <text:p text:style-name="P94">w tym cukry:<text:span text:style-name="T49">21,01</text:span>g</text:p>
            <text:p text:style-name="P137">Błonnik-<text:span text:style-name="T49">30,12</text:span>g</text:p>
            <text:p text:style-name="P430">Sól-<text:span text:style-name="T49">2,7</text:span>g</text:p>
          </table:table-cell>
          <table:table-cell table:style-name="Tabela5_5f_1.A2" office:value-type="string">
            <text:p text:style-name="P200">Energia:2<text:span text:style-name="T269">2</text:span><text:span text:style-name="T270">0</text:span><text:span text:style-name="T269">1</text:span> kcal</text:p>
            <text:p text:style-name="P200">Białko:<text:span text:style-name="T269">8</text:span><text:span text:style-name="T270">0</text:span>,<text:span text:style-name="T269">2</text:span>g</text:p>
            <text:p text:style-name="P200">Tłuszcz:<text:span text:style-name="T206">7</text:span><text:span text:style-name="T270">1</text:span>,<text:span text:style-name="T269">5</text:span>g</text:p>
            <text:p text:style-name="P200">w tym kw.tłu.nasyc.:2<text:span text:style-name="T270">5</text:span>,1g</text:p>
            <text:p text:style-name="P200">Węglowodany:3<text:span text:style-name="T269">0</text:span>7,9g</text:p>
            <text:p text:style-name="P200">w tym cukry:<text:span text:style-name="T207">2</text:span><text:span text:style-name="T270">5</text:span>,<text:span text:style-name="T269">1</text:span>g</text:p>
            <text:p text:style-name="P163">Błonnik-<text:span text:style-name="T207">3</text:span><text:span text:style-name="T270">1</text:span><text:span text:style-name="T18">,2</text:span>g</text:p>
            <text:p text:style-name="P433">Sól-<text:span text:style-name="T268">7</text:span><text:span text:style-name="T206">,</text:span><text:span text:style-name="T269">0</text:span>g</text:p>
          </table:table-cell>
          <table:table-cell table:style-name="Tabela5_5f_1.A2" office:value-type="string">
            <text:p text:style-name="P135"/>
          </table:table-cell>
          <table:table-cell table:style-name="Tabela5_5f_1.A2" office:value-type="string">
            <text:p text:style-name="P135"/>
          </table:table-cell>
          <table:table-cell table:style-name="Tabela5_5f_1.F2" office:value-type="string">
            <text:p text:style-name="P1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0"><text:soft-page-break/><text:span text:style-name="T2">Jadłospis na dzień </text:span><text:span text:style-name="T3">27</text:span><text:span text:style-name="T2">.</text:span><text:span text:style-name="T7">10</text:span><text:span text:style-name="T5">.202</text:span><text:span text:style-name="T4">5</text:span><text:span text:style-name="T2"> </text:span><text:span text:style-name="T1">(jadłospis może ulec zmianie)</text:span></text:p>
      <text:p text:style-name="P446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167">P<text:span text:style-name="T9">OSIŁEK</text:span></text:p>
          </table:table-cell>
          <table:table-cell table:style-name="Tabela8.A1" office:value-type="string">
            <text:p text:style-name="P170">DIETA PODSTAWOWA</text:p>
          </table:table-cell>
          <table:table-cell table:style-name="Tabela8.A1" office:value-type="string">
            <text:p text:style-name="P170">DIETA ŁATWOSTRAWNA</text:p>
          </table:table-cell>
          <table:table-cell table:style-name="Tabela8.A1" office:value-type="string">
            <text:p text:style-name="P171">DIETA Z OGR. ŁATWO PRZYSWAJALNYCH WĘGLOWODANÓW</text:p>
          </table:table-cell>
          <table:table-cell table:style-name="Tabela8.A1" office:value-type="string">
            <text:p text:style-name="P172">DIETA ŁATWOSTRAWNA BEZMLECZNA</text:p>
          </table:table-cell>
          <table:table-cell table:style-name="Tabela8.F1" office:value-type="string">
            <text:p text:style-name="P172">DIETA ŁATWOSTRAWNA Z OGR. TŁUSZCZU</text:p>
          </table:table-cell>
        </table:table-row>
        <table:table-row>
          <table:table-cell table:style-name="Tabela8.A2" office:value-type="string">
            <text:p text:style-name="P168">Ś<text:span text:style-name="T9">NIADANIE</text:span></text:p>
          </table:table-cell>
          <table:table-cell table:style-name="Tabela8.A2" office:value-type="string">
            <text:p text:style-name="P239"><text:span text:style-name="T147">Płatki ow.</text:span><text:span text:style-name="T133"> got.</text:span> na ml. 350ml (A:1,7), kawa ml. 250ml (A:1,7), chleb miesz. 80g (A:1,3,6,7,<text:span text:style-name="T12">11</text:span>), <text:span text:style-name="T10">m</text:span>argaryna o zaw. tłuszczu 80% 10g – 2szt, <text:span text:style-name="T107">parówka wieprz. 1szt (A:6,9), ketchup 20g (A:9), twarożek 80g (A:7), dżem 40g, sałata lodowa, </text:span><text:span text:style-name="T108">pomarańcza 1szt, </text:span></text:p>
          </table:table-cell>
          <table:table-cell table:style-name="Tabela8.A2" office:value-type="string">
            <text:p text:style-name="P239"><text:span text:style-name="T147">Płatki ow.</text:span><text:span text:style-name="T133"> got.</text:span> na ml. 350ml (A:1,7), kawa ml. 250ml (A:1,7), chleb miesz. 80g (A:1,3,6,7,<text:span text:style-name="T12">11</text:span>), <text:span text:style-name="T10">m</text:span>argaryna o zaw. tłuszczu 80% 10g – 2szt, <text:span text:style-name="T107">parówka wieprz. 1szt (A:6,9), twarożek 80g (A:7), dżem 40g, sałata lodowa, </text:span></text:p>
          </table:table-cell>
          <table:table-cell table:style-name="Tabela8.A2" office:value-type="string">
            <text:p text:style-name="P241"><text:s/>Kawa ml. 250ml (A:1,7), chleb miesz. 80g (A:1,3,6,7,<text:span text:style-name="T12">11</text:span>), <text:span text:style-name="T10">m</text:span>argaryna o zaw. tłuszczu 80% 10g – <text:span text:style-name="T57">1</text:span>szt, <text:span text:style-name="T107">parówka wieprz. 1szt (A:6,9), twarożek 80g (A:7), <text:s/>sałata lodowa, </text:span></text:p>
          </table:table-cell>
          <table:table-cell table:style-name="Tabela8.A2" office:value-type="string">
            <text:p text:style-name="P241"><text:span text:style-name="T150">Ryż got. </text:span>na wyw. 350ml (A:<text:span text:style-name="T52">9</text:span>), herbata. 250ml, chleb miesz. 80g (A:1,3,6,7,<text:span text:style-name="T12">11</text:span>), <text:span text:style-name="T10">m</text:span>argaryna o zaw. tłuszczu 80% 10g – <text:span text:style-name="T57">1</text:span>szt, <text:span text:style-name="T174">polędwica sopocka 60g (A:6,7,9), </text:span><text:span text:style-name="T107">dżem 40g, sałata lodowa,</text:span></text:p>
          </table:table-cell>
          <table:table-cell table:style-name="Tabela8.F2" office:value-type="string">
            <text:p text:style-name="P241"><text:span text:style-name="T147">Płatki ow.</text:span><text:span text:style-name="T133"> got.</text:span> na ml. 350ml (A:1,7), kawa ml. 250ml (A:1,7), chleb miesz. 80g (A:1,3,6,7,<text:span text:style-name="T12">11</text:span>), <text:span text:style-name="T10">m</text:span>argaryna o zaw. tłuszczu 80% 10g – <text:span text:style-name="T57">1</text:span>szt, <text:span text:style-name="T174">polędwica sopocka 60g (A:6,7,9), </text:span><text:span text:style-name="T107">twarożek 80g (A:7), dżem 40g, sałata lodowa,</text:span></text:p>
          </table:table-cell>
        </table:table-row>
        <table:table-row>
          <table:table-cell table:style-name="Tabela8.A2" office:value-type="string">
            <text:p text:style-name="P169">II Ś<text:span text:style-name="T9">NIADANIE</text:span></text:p>
          </table:table-cell>
          <table:table-cell table:style-name="Tabela8.A2" office:value-type="string">
            <text:p text:style-name="P180"/>
          </table:table-cell>
          <table:table-cell table:style-name="Tabela8.A2" office:value-type="string">
            <text:p text:style-name="P180"/>
          </table:table-cell>
          <table:table-cell table:style-name="Tabela8.A2" office:value-type="string">
            <text:p text:style-name="P318">Bukiet warzyw got. 150g, </text:p>
          </table:table-cell>
          <table:table-cell table:style-name="Tabela8.A2" office:value-type="string">
            <text:p text:style-name="P180"/>
          </table:table-cell>
          <table:table-cell table:style-name="Tabela8.F2" office:value-type="string">
            <text:p text:style-name="P180"/>
          </table:table-cell>
        </table:table-row>
        <table:table-row>
          <table:table-cell table:style-name="Tabela8.A2" office:value-type="string">
            <text:p text:style-name="P168">O<text:span text:style-name="T9">BIAD</text:span></text:p>
          </table:table-cell>
          <table:table-cell table:style-name="Tabela8.A2" office:value-type="string">
            <text:p text:style-name="P264"><text:span text:style-name="T151">Czerwony barszcz z ziemn. 350ml (A:1,7,9), </text:span><text:span text:style-name="T149">knedle z morelą i sosem jogurtowym 300g (A:</text:span><text:span text:style-name="T151">1,7), surówka z marchwi z ol.120g, </text:span><text:span text:style-name="T131">kompot owocowy 250ml,</text:span><text:span text:style-name="T143"> </text:span></text:p>
          </table:table-cell>
          <table:table-cell table:style-name="Tabela8.A2" office:value-type="string">
            <text:p text:style-name="P264"><text:span text:style-name="T149">Zupa koperkowa z ziemn. 350ml (A:1,7,9), knedle z morelą i sosem jogurtowym 300g (A:</text:span><text:span text:style-name="T151">1,7), surówka z marchwi z ol.120g, </text:span><text:span text:style-name="T131">kompot owocowy 250ml,</text:span><text:span text:style-name="T143"> </text:span></text:p>
          </table:table-cell>
          <table:table-cell table:style-name="Tabela8.A2" office:value-type="string">
            <text:p text:style-name="P266"><text:span text:style-name="T149">Zupa koperkowa z ziemn. 350ml (A:1,7,9), </text:span><text:span text:style-name="T174">pierogi ze szpinakiem i </text:span><text:span text:style-name="T149">sosem jogurtowym 300g (A:</text:span><text:span text:style-name="T151">1,7), surówka z marchwi z ol.120g, </text:span><text:span text:style-name="T131">kompot owocowy </text:span><text:span text:style-name="T174">b/c </text:span><text:span text:style-name="T131">250ml,</text:span><text:span text:style-name="T143"> </text:span></text:p>
          </table:table-cell>
          <table:table-cell table:style-name="Tabela8.A2" office:value-type="string">
            <text:p text:style-name="P325">Kasza manna got. na wyw. 350ml (A:1,9), pulpet got. w warz. 110g (A:1,3,6,7,11), ziemniaki got. z kop. 200g, brokuł got. 150g, <text:span text:style-name="T131">kompot owocowy 250ml,</text:span></text:p>
          </table:table-cell>
          <table:table-cell table:style-name="Tabela8.F2" office:value-type="string">
            <text:p text:style-name="P266"><text:span text:style-name="T149">Zupa koperkowa z ziemn. 350ml (A:1,7,9), knedle z morelą i sosem jogurtowym 300g (A:</text:span><text:span text:style-name="T151">1,7), </text:span><text:span text:style-name="T263">jabłko pieczone 1szt, </text:span><text:span text:style-name="T151"><text:s/></text:span><text:span text:style-name="T131">kompot owocowy 250ml,</text:span><text:span text:style-name="T143"> </text:span></text:p>
          </table:table-cell>
        </table:table-row>
        <table:table-row>
          <table:table-cell table:style-name="Tabela8.A2" office:value-type="string">
            <text:p text:style-name="P168">P<text:span text:style-name="T9">ODWIECZOREK</text:span></text:p>
          </table:table-cell>
          <table:table-cell table:style-name="Tabela8.A2" office:value-type="string">
            <text:p text:style-name="P180"/>
          </table:table-cell>
          <table:table-cell table:style-name="Tabela8.A2" office:value-type="string">
            <text:p text:style-name="P180"/>
          </table:table-cell>
          <table:table-cell table:style-name="Tabela8.A2" office:value-type="string">
            <text:p text:style-name="P319">Banan 1szt, </text:p>
          </table:table-cell>
          <table:table-cell table:style-name="Tabela8.A2" office:value-type="string">
            <text:p text:style-name="P180"/>
          </table:table-cell>
          <table:table-cell table:style-name="Tabela8.F2" office:value-type="string">
            <text:p text:style-name="P180"/>
          </table:table-cell>
        </table:table-row>
        <table:table-row>
          <table:table-cell table:style-name="Tabela8.A2" office:value-type="string">
            <text:p text:style-name="P168">K<text:span text:style-name="T9">OLACJA</text:span></text:p>
          </table:table-cell>
          <table:table-cell table:style-name="Tabela8.A2" office:value-type="string">
            <text:p text:style-name="P215">Chleb <text:span text:style-name="T14">miesz.100g (A:1,3,6,7,</text:span><text:span text:style-name="T12">11</text:span><text:span text:style-name="T14">) masło 20g (A:7), </text:span><text:s/>herbata <text:span text:style-name="T15">250ml, <text:s/></text:span><text:span text:style-name="T151">szynka wieprz. got. 40g (A:6), ser edamski 40g (A:7), sałata lodowa z ziołami 50g, </text:span></text:p>
          </table:table-cell>
          <table:table-cell table:style-name="Tabela8.A2" office:value-type="string">
            <text:p text:style-name="P215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51">szynka wieprz. got. 40g (A:6), <text:s/></text:span><text:span text:style-name="T174">pierś z indyka 4</text:span><text:span text:style-name="T151">0g (A:</text:span><text:span text:style-name="T174">6,9</text:span><text:span text:style-name="T151">), sałata lodowa z ziołami 50g, </text:span></text:p>
          </table:table-cell>
          <table:table-cell table:style-name="Tabela8.A2" office:value-type="string">
            <text:p text:style-name="P217">Chleb <text:span text:style-name="T14">miesz. 100g (A:1,3,6,7,</text:span><text:span text:style-name="T12">11</text:span><text:span text:style-name="T14">) masło 10g (A:7), </text:span><text:s/>herbata <text:span text:style-name="T15">250ml, </text:span><text:span text:style-name="T151"><text:s/>szynka wieprz. got. 40g (A:6), <text:s/></text:span><text:span text:style-name="T174">pierś z indyka 4</text:span><text:span text:style-name="T151">0g (A:</text:span><text:span text:style-name="T174">6,9</text:span><text:span text:style-name="T151">), sałata lodowa z ziołami 50g, </text:span></text:p>
          </table:table-cell>
          <table:table-cell table:style-name="Tabela8.A2" office:value-type="string">
            <text:p text:style-name="P217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51">szynka wieprz. got. 40g (A:6), <text:s/></text:span><text:span text:style-name="T174">pierś z indyka 4</text:span><text:span text:style-name="T151">0g (A:</text:span><text:span text:style-name="T174">6,9</text:span><text:span text:style-name="T151">), sałata lodowa z ziołami 50g, </text:span></text:p>
          </table:table-cell>
          <table:table-cell table:style-name="Tabela8.F2" office:value-type="string">
            <text:p text:style-name="P217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51">szynka wieprz. got. 40g (A:6), <text:s/></text:span><text:span text:style-name="T174">pierś z indyka 4</text:span><text:span text:style-name="T151">0g (A:</text:span><text:span text:style-name="T174">6,9</text:span><text:span text:style-name="T151">), sałata lodowa,</text:span></text:p>
          </table:table-cell>
        </table:table-row>
        <table:table-row>
          <table:table-cell table:style-name="Tabela8.A2" office:value-type="string">
            <text:p text:style-name="P174">P<text:span text:style-name="T9">OSIŁEK UZUPEŁNIAJĄCY</text:span></text:p>
          </table:table-cell>
          <table:table-cell table:style-name="Tabela8.A2" office:value-type="string">
            <text:p text:style-name="P195">Jogurt owocowy b/c 1szt (A:7), </text:p>
          </table:table-cell>
          <table:table-cell table:style-name="Tabela8.A2" office:value-type="string">
            <text:p text:style-name="P195">Jogurt owocowy b/c 1szt (A:7), </text:p>
          </table:table-cell>
          <table:table-cell table:style-name="Tabela8.A2" office:value-type="string">
            <text:p text:style-name="P195">Jogurt owocowy b/c 1szt (A:7), </text:p>
          </table:table-cell>
          <table:table-cell table:style-name="Tabela8.A2" office:value-type="string">
            <text:p text:style-name="P196">Jogurt owocowy b/c 1szt (A:7), </text:p>
          </table:table-cell>
          <table:table-cell table:style-name="Tabela8.F2" office:value-type="string">
            <text:p text:style-name="P196">Jogurt owocowy b/c 1szt (A:7), </text:p>
          </table:table-cell>
        </table:table-row>
        <table:table-row>
          <table:table-cell table:style-name="Tabela8.A2" office:value-type="string">
            <text:p text:style-name="P89">W<text:span text:style-name="T9">ARTOŚCI ODŻYWCZE</text:span></text:p>
          </table:table-cell>
          <table:table-cell table:style-name="Tabela8.A2" office:value-type="string">
            <text:p text:style-name="P3">Energia:<text:span text:style-name="T187">22</text:span><text:span text:style-name="T212">9</text:span><text:span text:style-name="T271">1</text:span> kcal</text:p>
            <text:p text:style-name="P3">Białko:<text:span text:style-name="T212">89</text:span><text:span text:style-name="T187">,</text:span><text:span text:style-name="T271">9</text:span>g</text:p>
            <text:p text:style-name="P3">Tłuszcz:<text:span text:style-name="T188">79</text:span><text:span text:style-name="T189">,</text:span><text:span text:style-name="T271">7</text:span>g</text:p>
            <text:p text:style-name="P3">w tym kw.tłu.nasyc.:<text:span text:style-name="T187">2</text:span><text:span text:style-name="T212">5</text:span>g</text:p>
            <text:p text:style-name="P3">Węglowodany:<text:span text:style-name="T212">33</text:span><text:span text:style-name="T271">2</text:span><text:span text:style-name="T187">,</text:span><text:span text:style-name="T271">1</text:span>g</text:p>
            <text:p text:style-name="P3">w tym cukry:<text:span text:style-name="T212">3</text:span><text:span text:style-name="T271">8</text:span><text:span text:style-name="T187">,4</text:span>g</text:p>
            <text:p text:style-name="P37">Błonnik-<text:span text:style-name="T187">3</text:span><text:span text:style-name="T271">1</text:span>g</text:p>
            <text:p text:style-name="P37"><text:soft-page-break/>Sól-<text:span text:style-name="T212">8</text:span><text:span text:style-name="T187">,1</text:span>g</text:p>
          </table:table-cell>
          <table:table-cell table:style-name="Tabela8.A2" office:value-type="string">
            <text:p text:style-name="P1">Energia:<text:span text:style-name="T187">21</text:span><text:span text:style-name="T212">9</text:span><text:span text:style-name="T271">1</text:span><text:span text:style-name="T187">,</text:span><text:span text:style-name="T271">3</text:span> kcal</text:p>
            <text:p text:style-name="P3">Białko:<text:span text:style-name="T187">8</text:span><text:span text:style-name="T271">2</text:span><text:span text:style-name="T187">,3</text:span>g</text:p>
            <text:p text:style-name="P3">Tłuszcz:<text:span text:style-name="T187">7</text:span><text:span text:style-name="T212">0</text:span><text:span text:style-name="T187">,</text:span><text:span text:style-name="T271">4</text:span>g</text:p>
            <text:p text:style-name="P3">w tym kw.tłu.nasyc.:<text:span text:style-name="T187">24,</text:span><text:span text:style-name="T271">1</text:span>g</text:p>
            <text:p text:style-name="P3">Węglowodany:<text:span text:style-name="T212">31</text:span><text:span text:style-name="T271">2</text:span>g</text:p>
            <text:p text:style-name="P2">w tym cukry:<text:span text:style-name="T212">3</text:span><text:span text:style-name="T271">9</text:span><text:span text:style-name="T187">,9</text:span>g</text:p>
            <text:p text:style-name="P37">Błonnik-<text:span text:style-name="T188">3</text:span><text:span text:style-name="T243">1</text:span><text:span text:style-name="T187">,</text:span><text:span text:style-name="T212">2</text:span>g</text:p>
            <text:p text:style-name="P37"><text:soft-page-break/>Sól-<text:span text:style-name="T212">7</text:span><text:span text:style-name="T187">,8</text:span>g</text:p>
          </table:table-cell>
          <table:table-cell table:style-name="Tabela8.A2" office:value-type="string">
            <text:p text:style-name="P1">Energia:<text:span text:style-name="T187">2</text:span><text:span text:style-name="T271">19</text:span><text:span text:style-name="T187">8,78</text:span> kcal</text:p>
            <text:p text:style-name="P3">Białko:<text:span text:style-name="T187">8</text:span><text:span text:style-name="T271">5</text:span><text:span text:style-name="T187">,99</text:span>g</text:p>
            <text:p text:style-name="P3">Tłuszcz:<text:span text:style-name="T243">71</text:span><text:span text:style-name="T187">,</text:span><text:span text:style-name="T271">1</text:span>g</text:p>
            <text:p text:style-name="P3">w tym kw.tłu.nasyc.:<text:span text:style-name="T187">25</text:span>g</text:p>
            <text:p text:style-name="P3">Węglowodany:<text:span text:style-name="T187">3</text:span><text:span text:style-name="T271">1</text:span><text:span text:style-name="T187">5</text:span>g</text:p>
            <text:p text:style-name="P2">w tym cukry:<text:span text:style-name="T271">27</text:span><text:span text:style-name="T187">,</text:span><text:span text:style-name="T271">2</text:span>g</text:p>
            <text:p text:style-name="P37">Błonnik-<text:span text:style-name="T187">3</text:span><text:span text:style-name="T271">1</text:span><text:span text:style-name="T187">,1</text:span>g</text:p>
            <text:p text:style-name="P37"><text:soft-page-break/>Sól-<text:span text:style-name="T243">7</text:span><text:span text:style-name="T187">,</text:span><text:span text:style-name="T243">1</text:span>g</text:p>
          </table:table-cell>
          <table:table-cell table:style-name="Tabela8.A2" office:value-type="string">
            <text:p text:style-name="P1">Energia: <text:span text:style-name="T187">2</text:span><text:span text:style-name="T243">10</text:span><text:span text:style-name="T187">3</text:span>kcal</text:p>
            <text:p text:style-name="P3">Białko:<text:span text:style-name="T187">84,9</text:span>g</text:p>
            <text:p text:style-name="P3">Tłuszcz:<text:span text:style-name="T187">74</text:span>g</text:p>
            <text:p text:style-name="P3">w tym kw.tłu.nasyc.:<text:span text:style-name="T187">25</text:span>g</text:p>
            <text:p text:style-name="P3">Węglowodany:<text:span text:style-name="T271">28</text:span><text:span text:style-name="T187">1,3</text:span>g</text:p>
            <text:p text:style-name="P2">w tym cukry:<text:span text:style-name="T187">2</text:span><text:span text:style-name="T271">7</text:span><text:span text:style-name="T187">,7</text:span>g</text:p>
            <text:p text:style-name="P37">Błonnik-<text:span text:style-name="T187">3</text:span><text:span text:style-name="T271">0</text:span><text:span text:style-name="T187">,8</text:span>g</text:p>
            <text:p text:style-name="P37"><text:soft-page-break/>Sól-<text:span text:style-name="T243">7</text:span><text:span text:style-name="T187">,</text:span><text:span text:style-name="T271">2</text:span>g</text:p>
          </table:table-cell>
          <table:table-cell table:style-name="Tabela8.F2" office:value-type="string">
            <text:p text:style-name="P1">Energia:<text:span text:style-name="T187">2</text:span><text:span text:style-name="T188">1</text:span><text:span text:style-name="T243">25</text:span> kcal</text:p>
            <text:p text:style-name="P3">Białko:<text:span text:style-name="T187">82,</text:span><text:span text:style-name="T271">1</text:span>g</text:p>
            <text:p text:style-name="P3">Tłuszcz:<text:span text:style-name="T187">6</text:span><text:span text:style-name="T243">8</text:span><text:span text:style-name="T187">,</text:span><text:span text:style-name="T271">4</text:span>g</text:p>
            <text:p text:style-name="P3">w tym kw.tłu.nasyc.:<text:span text:style-name="T187">2</text:span><text:span text:style-name="T188">4</text:span><text:span text:style-name="T187">,</text:span><text:span text:style-name="T271">1</text:span>g</text:p>
            <text:p text:style-name="P3">Węglowodany:<text:span text:style-name="T271">29</text:span><text:span text:style-name="T243">7</text:span><text:span text:style-name="T187">,</text:span><text:span text:style-name="T243">2</text:span>g</text:p>
            <text:p text:style-name="P2">w tym cukry:<text:span text:style-name="T243">3</text:span><text:span text:style-name="T271">7</text:span><text:span text:style-name="T187">,9</text:span>g</text:p>
            <text:p text:style-name="P37">Błonnik-<text:span text:style-name="T187">3</text:span><text:span text:style-name="T271">0</text:span><text:span text:style-name="T187">,</text:span><text:span text:style-name="T243">2</text:span>g</text:p>
            <text:p text:style-name="P37"><text:soft-page-break/>Sól-<text:span text:style-name="T243">7</text:span><text:span text:style-name="T187">,</text:span><text:span text:style-name="T271">6</text:span>g</text:p>
            <text:p text:style-name="P37"/>
          </table:table-cell>
        </table:table-row>
        <table:table-row>
          <table:table-cell table:style-name="Tabela8.A2" office:value-type="string">
            <text:p text:style-name="P180"/>
          </table:table-cell>
          <table:table-cell table:style-name="Tabela8.A2" office:value-type="string">
            <text:p text:style-name="P58">DIETA WYSOKOBIAŁKOWA</text:p>
            <text:p text:style-name="P66"/>
          </table:table-cell>
          <table:table-cell table:style-name="Tabela8.A2" office:value-type="string">
            <text:p text:style-name="P58">DIETA I PAPKOWATA – MIELONA</text:p>
          </table:table-cell>
          <table:table-cell table:style-name="Tabela8.A2" office:value-type="string">
            <text:p text:style-name="P62">ODDZIAŁ POŁOŻNICZY</text:p>
          </table:table-cell>
          <table:table-cell table:style-name="Tabela8.A2" office:value-type="string">
            <text:p text:style-name="P222">GINEKOLOGIA <text:span text:style-name="T165">dieta podstawowa ciężarne </text:span></text:p>
          </table:table-cell>
          <table:table-cell table:style-name="Tabela8.F2" office:value-type="string">
            <text:p text:style-name="P64">DIETA PODSTAWOWA <text:s/>paliatywn<text:span text:style-name="T16">y</text:span></text:p>
          </table:table-cell>
        </table:table-row>
        <table:table-row>
          <table:table-cell table:style-name="Tabela8.A2" office:value-type="string">
            <text:p text:style-name="P180"/>
          </table:table-cell>
          <table:table-cell table:style-name="Tabela8.A2" office:value-type="string">
            <text:p text:style-name="P302">Ś<text:span text:style-name="T9">NIADANIE -</text:span><text:span text:style-name="T147">Płatki ow.</text:span><text:span text:style-name="T133"> 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2szt, </text:span><text:span text:style-name="T107">parówka wieprz. 1szt (A:6,9), twarożek 80g (A:7), dżem 40g, sałata lodowa, </text:span></text:p>
            <text:p text:style-name="P302">O<text:span text:style-name="T9">BIAD - </text:span><text:span text:style-name="T174">Kasza manna got. na wyw. 350ml (A:1,9), pulpet got. w </text:span><text:span text:style-name="T175">sosie</text:span><text:span text:style-name="T174"> warz. </text:span><text:span text:style-name="T175">26</text:span><text:span text:style-name="T174">0g (A:1,3,6,7,11), ziemniaki got. z kop. 200g, brokuł got. 150g, </text:span><text:span text:style-name="T131">kompot owocowy 250ml,</text:span></text:p>
            <text:p text:style-name="P302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51">szynka wieprz. got. 40g (A:6), <text:s/></text:span><text:span text:style-name="T174">pierś z indyka 4</text:span><text:span text:style-name="T151">0g (A:</text:span><text:span text:style-name="T174">6,9</text:span><text:span text:style-name="T151">), ser edamski 40g (A:7), sałata lodowa z ziołami 50g, </text:span></text:p>
            <text:p text:style-name="P344">II Ś<text:span text:style-name="T9">NIADANIE -</text:span><text:span text:style-name="T174">Banan 1szt, </text:span></text:p>
            <text:p text:style-name="P375">P<text:span text:style-name="T9">OSIŁEK UZUPEŁNIAJĄCY - </text:span><text:span text:style-name="T151">Jogurt owocowy b/c 1szt (A:7), </text:span></text:p>
          </table:table-cell>
          <table:table-cell table:style-name="Tabela8.A2" office:value-type="string">
            <text:p text:style-name="P78"><text:span text:style-name="T213">ŚNIADANIE – </text:span><text:span text:style-name="T218">Kasza manna na</text:span><text:span text:style-name="T213"> ml. + suchary</text:span></text:p>
            <text:p text:style-name="P78"><text:span text:style-name="T213"><text:s/>+ żółtko </text:span><text:span text:style-name="T219">got.</text:span><text:span text:style-name="T213">+ masło-zmiks, serek </text:span><text:span text:style-name="T220">waniliowy</text:span><text:span text:style-name="T218">(A:1,</text:span><text:span text:style-name="T221">3,</text:span><text:span text:style-name="T218">7)</text:span></text:p>
            <text:p text:style-name="P79"><text:span text:style-name="T213">OBIAD – Kasza manna <text:s/>na wyw. + mięso </text:span><text:line-break/><text:span text:style-name="T213">- zmiks.+ mięso mielone</text:span><text:span text:style-name="T218">(A:1,9)</text:span></text:p>
            <text:p text:style-name="P80"><text:span text:style-name="T213">KOLACJA – Zupa ryżowa na wyw. + mięso</text:span><text:line-break/><text:span text:style-name="T213">+ żółtko </text:span><text:span text:style-name="T221">got.</text:span><text:span text:style-name="T213"> zmiksowana + mięso mielone</text:span><text:span text:style-name="T218">(A:1,3,9)</text:span></text:p>
            <text:p text:style-name="P398"><text:span text:style-name="T213">II ŚNIADANIE- </text:span><text:span text:style-name="T222">Jogurt </text:span><text:span text:style-name="T223">owocowy</text:span><text:span text:style-name="T218">(A:7)</text:span></text:p>
            <text:p text:style-name="P403">PODWIECZOREK – Kisiel owocowy</text:p>
            <text:p text:style-name="P405">P<text:span text:style-name="T17">osiłek uzupełniający -Sok owocowo – warzywny</text:span></text:p>
            <text:p text:style-name="P417"/>
          </table:table-cell>
          <table:table-cell table:style-name="Tabela8.A2" office:value-type="string">
            <text:p text:style-name="P302">Ś<text:span text:style-name="T9">NIADANIE -</text:span><text:span text:style-name="T147">Płatki ow.</text:span><text:span text:style-name="T133"> got.</text:span><text:span text:style-name="T9"> na ml. 350ml (A:1,7), kakao <text:s/>250ml (A:1,6,7), chleb miesz. 80g (A:1,3,6,7,</text:span><text:span text:style-name="T12">11</text:span><text:span text:style-name="T9">), </text:span><text:span text:style-name="T10">m</text:span><text:span text:style-name="T54">argaryna o zaw. tłuszczu 80% 10g – 2szt, </text:span><text:span text:style-name="T107">parówka wieprz. </text:span><text:span text:style-name="T109">na gorąco</text:span><text:span text:style-name="T107"> 1szt (A:6,9), twarożek 80g (A:7), dżem 40g, sałata lodowa, </text:span></text:p>
            <text:p text:style-name="P302">O<text:span text:style-name="T9">BIAD - </text:span><text:span text:style-name="T149">Zupa koperkowa z ziemn. 350ml (A:1,7,9), knedle z morelą i sosem jogurtowym 300g (A:</text:span><text:span text:style-name="T151">1,7), surówka z marchwi z ol.120g, </text:span><text:span text:style-name="T131">kompot owocowy 250ml,</text:span><text:span text:style-name="T143"> </text:span></text:p>
            <text:p text:style-name="P302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51">szynka wieprz. got. 40g (A:6), <text:s/></text:span><text:span text:style-name="T174">pierś z indyka 4</text:span><text:span text:style-name="T151">0g (A:</text:span><text:span text:style-name="T174">6,9</text:span><text:span text:style-name="T151">), sałata lodowa z ziołami 50g, </text:span></text:p>
            <text:p text:style-name="P351">II Ś<text:span text:style-name="T9">NIADANIE -</text:span><text:span text:style-name="T174">Banan 1szt, </text:span></text:p>
            <text:p text:style-name="P378">P<text:span text:style-name="T9">OSIŁEK UZUPEŁNIAJĄCY -</text:span><text:span text:style-name="T151">Jogurt owocowy b/c 1szt (A:7), </text:span><text:span text:style-name="T9"><text:s/></text:span></text:p>
          </table:table-cell>
          <table:table-cell table:style-name="Tabela8.A2" office:value-type="string">
            <text:p text:style-name="P302">Ś<text:span text:style-name="T9">NIADANIE -</text:span><text:span text:style-name="T147">Płatki ow.</text:span><text:span text:style-name="T133"> 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174">polędwica sopocka 60g (A:6,7,9), </text:span><text:span text:style-name="T107">twarożek 80g (A:7), dżem 40g, sałata lodowa,</text:span></text:p>
            <text:p text:style-name="P303">O<text:span text:style-name="T9">BIAD - </text:span><text:span text:style-name="T151">Czerwony barszcz z ziemn. 350ml (A:1,7,9), </text:span><text:span text:style-name="T149">knedle z morelą i sosem jogurtowym 300g (A:</text:span><text:span text:style-name="T151">1,7), surówka z marchwi z ol.120g, </text:span><text:span text:style-name="T131">kompot owocowy 250ml,</text:span><text:span text:style-name="T143"> </text:span></text:p>
            <text:p text:style-name="P303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text:s/></text:span><text:span text:style-name="T151">szynka wieprz. got. 40g (A:6), ser edamski 40g (A:7), sałata lodowa z ziołami 50g, </text:span></text:p>
            <text:p text:style-name="P351">II Ś<text:span text:style-name="T9">NIADANIE -</text:span><text:span text:style-name="T174">Banan 1szt, </text:span></text:p>
            <text:p text:style-name="P378">P<text:span text:style-name="T9">OSIŁEK UZUPEŁNIAJĄCY - </text:span><text:span text:style-name="T151">Jogurt owocowy b/c 1szt (A:7), </text:span></text:p>
          </table:table-cell>
          <table:table-cell table:style-name="Tabela8.F2" office:value-type="string">
            <text:p text:style-name="P303">Ś<text:span text:style-name="T9">NIADANIE -</text:span><text:span text:style-name="T147">Płatki ow.</text:span><text:span text:style-name="T133"> 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174">polędwica sopocka 60g (A:6,7,9), </text:span><text:span text:style-name="T107">twarożek 80g (A:7), dżem 40g, sałata lodowa,</text:span></text:p>
            <text:p text:style-name="P303">O<text:span text:style-name="T9">BIAD - </text:span><text:span text:style-name="T151">Czerwony barszcz z ziemn. 350ml (A:1,7,9), </text:span><text:span text:style-name="T149">knedle z morelą i sosem jogurtowym 300g (A:</text:span><text:span text:style-name="T151">1,7), surówka z marchwi z ol.120g, </text:span><text:span text:style-name="T131">kompot owocowy 250ml,</text:span><text:span text:style-name="T143"> </text:span></text:p>
            <text:p text:style-name="P303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text:s/></text:span><text:span text:style-name="T151">szynka wieprz. got. 40g (A:6), ser edamski 40g (A:7), sałata lodowa z ziołami 50g, </text:span></text:p>
            <text:p text:style-name="P352">II Ś<text:span text:style-name="T9">NIADANIE -</text:span><text:span text:style-name="T174">Banan 1szt, </text:span></text:p>
            <text:p text:style-name="P379">P<text:span text:style-name="T9">OSIŁEK UZUPEŁNIAJĄCY - </text:span><text:span text:style-name="T151">Jogurt owocowy b/c 1szt (A:7), </text:span></text:p>
          </table:table-cell>
        </table:table-row>
        <table:table-row>
          <table:table-cell table:style-name="Tabela8.A2" office:value-type="string">
            <text:p text:style-name="P89">W<text:span text:style-name="T9">ARTOŚCI ODŻYWCZE</text:span></text:p>
          </table:table-cell>
          <table:table-cell table:style-name="Tabela8.A2" office:value-type="string">
            <text:p text:style-name="P11">Energia:<text:span text:style-name="T187">2</text:span><text:span text:style-name="T243">3</text:span><text:span text:style-name="T271">01</text:span>kcal</text:p>
            <text:p text:style-name="P11">Białko:<text:span text:style-name="T244">13</text:span><text:span text:style-name="T271">7</text:span><text:span text:style-name="T187">,</text:span><text:span text:style-name="T271">1</text:span>g</text:p>
            <text:p text:style-name="P11">Tłuszcz:<text:span text:style-name="T188">7</text:span><text:span text:style-name="T244">7</text:span><text:span text:style-name="T188">,</text:span><text:span text:style-name="T271">2</text:span>g</text:p>
            <text:p text:style-name="P11">w tym kw.tłu.nasyc.:<text:span text:style-name="T187">2</text:span><text:span text:style-name="T212">5</text:span><text:span text:style-name="T187">,</text:span><text:span text:style-name="T271">2</text:span>g</text:p>
            <text:p text:style-name="P11">Węglowodany:<text:span text:style-name="T244">287</text:span>g</text:p>
            <text:p text:style-name="P11">w tym cukry:<text:span text:style-name="T212">3</text:span><text:span text:style-name="T244">6</text:span><text:span text:style-name="T187">,</text:span><text:span text:style-name="T271">2</text:span>g</text:p>
            <text:p text:style-name="P43">Błonnik-<text:span text:style-name="T187">30</text:span>g</text:p>
            <text:p text:style-name="P43">Sól-<text:span text:style-name="T244">7</text:span><text:span text:style-name="T187">,1</text:span>g</text:p>
          </table:table-cell>
          <table:table-cell table:style-name="Tabela8.A2" office:value-type="string">
            <text:p text:style-name="P93">Energia:<text:span text:style-name="T18">2113,8</text:span>kcal</text:p>
            <text:p text:style-name="P96">Białko:<text:span text:style-name="T18">11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<text:span text:style-name="T18">34,01</text:span>g</text:p>
            <text:p text:style-name="P137">Błonnik-<text:span text:style-name="T18">26,02</text:span>g</text:p>
            <text:p text:style-name="P428">Sól<text:span text:style-name="T18">3,1</text:span>-g</text:p>
          </table:table-cell>
          <table:table-cell table:style-name="Tabela8.A2" office:value-type="string">
            <text:p text:style-name="P16">Energia:<text:span text:style-name="T187">2</text:span><text:span text:style-name="T244">30</text:span><text:span text:style-name="T271">0</text:span> kcal</text:p>
            <text:p text:style-name="P5">Białko:<text:span text:style-name="T187">8</text:span><text:span text:style-name="T271">4</text:span><text:span text:style-name="T187">,</text:span><text:span text:style-name="T243">5</text:span>g</text:p>
            <text:p text:style-name="P5">Tłuszcz:<text:span text:style-name="T187">7</text:span><text:span text:style-name="T243">1</text:span>g</text:p>
            <text:p text:style-name="P5">w tym kw.tłu.nasyc.:<text:span text:style-name="T187">24,</text:span><text:span text:style-name="T271">1</text:span>g</text:p>
            <text:p text:style-name="P5">Węglowodany:<text:span text:style-name="T212">3</text:span><text:span text:style-name="T271">18</text:span><text:span text:style-name="T187">,</text:span><text:span text:style-name="T271">2</text:span>g</text:p>
            <text:p text:style-name="P17">w tym cukry:<text:span text:style-name="T212">3</text:span><text:span text:style-name="T244">9</text:span><text:span text:style-name="T187">,</text:span><text:span text:style-name="T271">2</text:span>g</text:p>
            <text:p text:style-name="P39">Błonnik-<text:span text:style-name="T188">3</text:span><text:span text:style-name="T271">0</text:span><text:span text:style-name="T187">,</text:span><text:span text:style-name="T271">1</text:span>g</text:p>
            <text:p text:style-name="P39">Sól-<text:span text:style-name="T212">7</text:span><text:span text:style-name="T187">,</text:span><text:span text:style-name="T271">7</text:span>g</text:p>
          </table:table-cell>
          <table:table-cell table:style-name="Tabela8.A2" office:value-type="string">
            <text:p text:style-name="P5">Energia:<text:span text:style-name="T187">2</text:span><text:span text:style-name="T243">3</text:span><text:span text:style-name="T244">2</text:span><text:span text:style-name="T271">0</text:span> kcal</text:p>
            <text:p text:style-name="P5">Białko:<text:span text:style-name="T212">89</text:span>g</text:p>
            <text:p text:style-name="P5">Tłuszcz:<text:span text:style-name="T188">79</text:span>g</text:p>
            <text:p text:style-name="P5">w tym kw.tłu.nasyc.:<text:span text:style-name="T187">2</text:span><text:span text:style-name="T212">5</text:span>g</text:p>
            <text:p text:style-name="P5">Węglowodany:<text:span text:style-name="T212">33</text:span><text:span text:style-name="T243">9</text:span>g</text:p>
            <text:p text:style-name="P5">w tym cukry:<text:span text:style-name="T212">3</text:span><text:span text:style-name="T243">9</text:span>g</text:p>
            <text:p text:style-name="P39">Błonnik-<text:span text:style-name="T187">3</text:span><text:span text:style-name="T271">1</text:span><text:span text:style-name="T187">,4</text:span>g</text:p>
            <text:p text:style-name="P39">Sól-<text:span text:style-name="T212">8</text:span><text:span text:style-name="T187">,1</text:span>g</text:p>
          </table:table-cell>
          <table:table-cell table:style-name="Tabela8.F2" office:value-type="string">
            <text:p text:style-name="P11">Energia:<text:span text:style-name="T187">2</text:span><text:span text:style-name="T243">3</text:span><text:span text:style-name="T244">2</text:span><text:span text:style-name="T271">0</text:span> kcal</text:p>
            <text:p text:style-name="P11">Białko:<text:span text:style-name="T212">89</text:span>g</text:p>
            <text:p text:style-name="P11">Tłuszcz:<text:span text:style-name="T188">79</text:span>g</text:p>
            <text:p text:style-name="P11">w tym kw.tłu.nasyc.:<text:span text:style-name="T187">2</text:span><text:span text:style-name="T212">5</text:span>g</text:p>
            <text:p text:style-name="P11">Węglowodany:<text:span text:style-name="T212">33</text:span><text:span text:style-name="T243">9</text:span>g</text:p>
            <text:p text:style-name="P11">w tym cukry:<text:span text:style-name="T212">3</text:span><text:span text:style-name="T243">9</text:span>g</text:p>
            <text:p text:style-name="P43">Błonnik-<text:span text:style-name="T187">3</text:span><text:span text:style-name="T271">1</text:span><text:span text:style-name="T187">,4</text:span>g</text:p>
            <text:p text:style-name="P43">Sól-<text:span text:style-name="T212">8</text:span><text:span text:style-name="T187">,1</text:span>g</text:p>
          </table:table-cell>
        </table:table-row>
        <table:table-row>
          <table:table-cell table:style-name="Tabela8.A2" office:value-type="string">
            <text:p text:style-name="P90"/>
          </table:table-cell>
          <table:table-cell table:style-name="Tabela8.A2" office:value-type="string">
            <text:p text:style-name="P68">DIETA <text:span text:style-name="T19">V</text:span>I PAPKOWATA – <text:soft-page-break/>MIELONA</text:p>
          </table:table-cell>
          <table:table-cell table:style-name="Tabela8.A2" office:value-type="string">
            <text:p text:style-name="P59">DIETA <text:span text:style-name="T20">VI <text:s/></text:span><text:span text:style-name="T21">Z OGR. </text:span><text:soft-page-break/><text:span text:style-name="T21">TŁUSZCZU</text:span></text:p>
          </table:table-cell>
          <table:table-cell table:style-name="Tabela8.A2" office:value-type="string">
            <text:p text:style-name="P70">DIETA </text:p>
            <text:p text:style-name="P61"><text:soft-page-break/><text:span text:style-name="T154">ŁATWOSTRAWNA</text:span><text:span text:style-name="T153"> </text:span><text:span text:style-name="T39">pediatryczny</text:span></text:p>
          </table:table-cell>
          <table:table-cell table:style-name="Tabela8.A2" office:value-type="string">
            <text:p text:style-name="P423">DIETA PODSTAWOWA </text:p>
            <text:p text:style-name="P443"><text:soft-page-break/>pediatryczny</text:p>
          </table:table-cell>
          <table:table-cell table:style-name="Tabela8.F2" office:value-type="string">
            <text:p text:style-name="P62">DIETA VI <text:soft-page-break/>WYSOKOBIAŁKOWA</text:p>
          </table:table-cell>
        </table:table-row>
        <table:table-row>
          <table:table-cell table:style-name="Tabela8.A2" office:value-type="string">
            <text:p text:style-name="P90"/>
          </table:table-cell>
          <table:table-cell table:style-name="Tabela8.A2" office:value-type="string">
            <text:p text:style-name="P221">ŚNIADANIE -Zupa ryżowa na wyw. + mięso </text:p>
            <text:p text:style-name="P221">+ żółtko <text:span text:style-name="T32">got.</text:span>–zmiks., </text:p>
            <text:p text:style-name="P227">serek naturalny, <text:span text:style-name="T33">(A:3,7,9)</text:span></text:p>
            <text:p text:style-name="P79"><text:span text:style-name="T213">OBIAD – Kasza manna <text:s/>na wyw. + mięso </text:span><text:line-break/><text:span text:style-name="T213">- zmiks.+ mięso mielone</text:span><text:span text:style-name="T218">(A:1,9)</text:span></text:p>
            <text:p text:style-name="P229">KOLACJA – Zupa ryżowa na wyw. + mięso<text:line-break/>+ żółtko <text:span text:style-name="T34">got. -</text:span>zmiks. + mięso mielone<text:span text:style-name="T33">(A:3,9)</text:span></text:p>
            <text:p text:style-name="P331">II ŚNIADANIE- <text:span text:style-name="T35">Jogurt naturalny </text:span><text:span text:style-name="T36">(A:7)</text:span></text:p>
            <text:p text:style-name="P408">PODWIECZOREK – <text:span text:style-name="T45">Kisiel owocowy b/c</text:span></text:p>
            <text:p text:style-name="P408">P<text:span text:style-name="T17">osiłek uzupełniający -Sok owocowo – warzywny</text:span></text:p>
            <text:p text:style-name="P426"/>
          </table:table-cell>
          <table:table-cell table:style-name="Tabela8.A2" office:value-type="string">
            <text:p text:style-name="P302">Ś<text:span text:style-name="T9">NIADANIE -</text:span><text:span text:style-name="T54">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107"><text:s/></text:span><text:span text:style-name="T110">polędwica sopocka 60g (A:6,7,9), </text:span><text:span text:style-name="T107">twarożek 80g (A:7), sałata lodowa,</text:span></text:p>
            <text:p text:style-name="P302">O<text:span text:style-name="T9">BIAD - </text:span><text:span text:style-name="T174">Kasza manna got. na wyw. 350ml (A:1,9), pulpet got. w warz. 110g (A:1,3,6,7,11), ziemniaki got. z kop. 200g, brokuł got. 150g, </text:span><text:span text:style-name="T131">kompot owocowy </text:span><text:span text:style-name="T175">b/c </text:span><text:span text:style-name="T131">250ml,</text:span></text:p>
            <text:p text:style-name="P302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51">szynka wieprz. got. 40g (A:6), <text:s/></text:span><text:span text:style-name="T174">pierś z indyka 4</text:span><text:span text:style-name="T151">0g (A:</text:span><text:span text:style-name="T174">6,9</text:span><text:span text:style-name="T151">), sałata lodowa z ziołami 50g, </text:span></text:p>
            <text:p text:style-name="P353">II Ś<text:span text:style-name="T9">NIADANIE -</text:span><text:span text:style-name="T150">Bukiet warzyw got. 150g, </text:span></text:p>
            <text:p text:style-name="P392">PODWIECZOREK - <text:span text:style-name="T174">Banan 1szt, </text:span></text:p>
            <text:p text:style-name="P378">P<text:span text:style-name="T9">OSIŁEK UZUPEŁNIAJĄCY - </text:span><text:span text:style-name="T151">Jogurt owocowy b/c 1szt (A:7), </text:span></text:p>
          </table:table-cell>
          <table:table-cell table:style-name="Tabela8.A2" office:value-type="string">
            <text:p text:style-name="P302">Ś<text:span text:style-name="T9">NIADANIE - </text:span><text:span text:style-name="T147">Płatki ow.</text:span><text:span text:style-name="T133"> got.</text:span><text:span text:style-name="T9"> na ml. </text:span><text:span text:style-name="T55">2</text:span><text:span text:style-name="T9">50ml (A:1,7), kakao <text:s/>250ml (A:1,6,7), chleb miesz. </text:span><text:span text:style-name="T272">4</text:span><text:span text:style-name="T9">0g (A:1,3,6,7,</text:span><text:span text:style-name="T12">11</text:span><text:span text:style-name="T9">), </text:span><text:span text:style-name="T10">m</text:span><text:span text:style-name="T54">argaryna o zaw. tłuszczu 80% 10g – </text:span><text:span text:style-name="T272">1</text:span><text:span text:style-name="T54">szt,</text:span><text:span text:style-name="T9"> dżem, </text:span><text:span text:style-name="T107">parówka wieprz. </text:span><text:span text:style-name="T109">na gorąco</text:span><text:span text:style-name="T107"> 1szt (A:6,9), twarożek </text:span><text:span text:style-name="T111">7</text:span><text:span text:style-name="T107">0g (A:7), dżem 40g, sałata lodowa,</text:span></text:p>
            <text:p text:style-name="P302">O<text:span text:style-name="T9">BIAD -</text:span><text:span text:style-name="T149">Zupa koperkowa z ziemn. </text:span><text:span text:style-name="T272">2</text:span><text:span text:style-name="T149">50ml (A:1,7,9), </text:span><text:span text:style-name="T175">naleśniki z</text:span><text:span text:style-name="T149"> sosem jogurtowym </text:span><text:span text:style-name="T175">2</text:span><text:span text:style-name="T272">0</text:span><text:span text:style-name="T149">0g (A:</text:span><text:span text:style-name="T151">1,</text:span><text:span text:style-name="T175">3,</text:span><text:span text:style-name="T151">7), surówka z marchwi z ol.1</text:span><text:span text:style-name="T272">0</text:span><text:span text:style-name="T151">0g, </text:span><text:span text:style-name="T131">kompot owocowy 250ml,</text:span><text:span text:style-name="T143"> </text:span><text:span text:style-name="T9"><text:s/></text:span></text:p>
            <text:p text:style-name="P303">K<text:span text:style-name="T9">OLACJA - </text:span><text:span text:style-name="T157">Chleb </text:span><text:span text:style-name="T14">miesz.</text:span><text:span text:style-name="T272">4</text:span><text:span text:style-name="T14">0g (A:1,3,6,7,</text:span><text:span text:style-name="T12">11</text:span><text:span text:style-name="T14">) masło </text:span><text:span text:style-name="T272">1</text:span><text:span text:style-name="T14">0g (A:7), </text:span><text:span text:style-name="T157"><text:s/>herbata </text:span><text:span text:style-name="T15">250ml, </text:span><text:span text:style-name="T151">ser edamski </text:span><text:span text:style-name="T272">3</text:span><text:span text:style-name="T151">0g (A:7), <text:s/></text:span><text:span text:style-name="T174">pierś z indyka </text:span><text:span text:style-name="T272">3</text:span><text:span text:style-name="T151">0g (A:</text:span><text:span text:style-name="T174">6,9</text:span><text:span text:style-name="T151">), sałata lodowa z ziołami 50g, </text:span></text:p>
            <text:p text:style-name="P351">II Ś<text:span text:style-name="T9">NIADANIE -</text:span><text:span text:style-name="T174">Banan 1szt, </text:span></text:p>
            <text:p text:style-name="P378">P<text:span text:style-name="T9">OSIŁEK UZUPEŁNIAJĄCY - </text:span><text:span text:style-name="T151">Jogurt owocowy b/c 1szt (A:7), </text:span></text:p>
          </table:table-cell>
          <table:table-cell table:style-name="Tabela8.A2" office:value-type="string">
            <text:p text:style-name="P303">Ś<text:span text:style-name="T9">NIADANIE - </text:span><text:span text:style-name="T147">Płatki ow.</text:span><text:span text:style-name="T133"> got.</text:span><text:span text:style-name="T9"> na ml. </text:span><text:span text:style-name="T272">3</text:span><text:span text:style-name="T9">50ml (A:1,7), kakao <text:s/>250ml (A:1,6,7), chleb miesz. </text:span><text:span text:style-name="T55">6</text:span><text:span text:style-name="T9">0g (A:1,3,6,7,</text:span><text:span text:style-name="T12">11</text:span><text:span text:style-name="T9">), </text:span><text:span text:style-name="T10">m</text:span><text:span text:style-name="T54">argaryna o zaw. tłuszczu 80% 10g – 2szt,</text:span><text:span text:style-name="T9"> dżem, </text:span><text:span text:style-name="T107">parówka wieprz. </text:span><text:span text:style-name="T109">na gorąco</text:span><text:span text:style-name="T107"> 1szt (A:6,9), twarożek 80g (A:7), dżem 40g, sałata lodowa,</text:span></text:p>
            <text:p text:style-name="P303">O<text:span text:style-name="T9">BIAD -</text:span><text:span text:style-name="T149">Zupa koperkowa z ziemn. 350ml (A:1,7,9), </text:span><text:span text:style-name="T175">naleśniki z</text:span><text:span text:style-name="T149"> sosem jogurtowym </text:span><text:span text:style-name="T175">25</text:span><text:span text:style-name="T149">0g (A:</text:span><text:span text:style-name="T151">1,</text:span><text:span text:style-name="T175">3,</text:span><text:span text:style-name="T151">7), surówka z marchwi z ol.120g, </text:span><text:span text:style-name="T131">kompot owocowy 250ml,</text:span><text:span text:style-name="T143"> </text:span><text:span text:style-name="T9"><text:s/></text:span></text:p>
            <text:p text:style-name="P303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51"><text:s/>ser edamski 40g (A:7), </text:span><text:span text:style-name="T174">pierś z indyka 4</text:span><text:span text:style-name="T151">0g (A:</text:span><text:span text:style-name="T174">6,9</text:span><text:span text:style-name="T151">), sałata lodowa z ziołami 50g, </text:span></text:p>
            <text:p text:style-name="P352">II Ś<text:span text:style-name="T9">NIADANIE -</text:span><text:span text:style-name="T174">Banan 1szt, </text:span></text:p>
            <text:p text:style-name="P379">P<text:span text:style-name="T9">OSIŁEK UZUPEŁNIAJĄCY - </text:span><text:span text:style-name="T151">Jogurt owocowy b/c 1szt (A:7), </text:span></text:p>
          </table:table-cell>
          <table:table-cell table:style-name="Tabela8.F2" office:value-type="string">
            <text:p text:style-name="P302">Ś<text:span text:style-name="T9">NIADANIE -</text:span><text:span text:style-name="T54">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107">parówka wieprz. 1szt (A:6,9), twarożek 80g (A:7), <text:s/>sałata lodowa, </text:span></text:p>
            <text:p text:style-name="P303">O<text:span text:style-name="T9">BIAD - <text:s/></text:span><text:span text:style-name="T174">Kasza manna got. na wyw. 350ml (A:1,9), pulpet got. w </text:span><text:span text:style-name="T175">sosie</text:span><text:span text:style-name="T174"> warz. </text:span><text:span text:style-name="T175">26</text:span><text:span text:style-name="T174">0g (A:1,3,6,7,11), ziemniaki got. z kop. 200g, brokuł got. 150g, </text:span><text:span text:style-name="T131">kompot owocowy </text:span><text:span text:style-name="T178">b/c </text:span><text:span text:style-name="T131">250ml,</text:span></text:p>
            <text:p text:style-name="P303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51">szynka wieprz. got. 40g (A:6), <text:s/></text:span><text:span text:style-name="T174">pierś z indyka 4</text:span><text:span text:style-name="T151">0g (A:</text:span><text:span text:style-name="T174">6,9</text:span><text:span text:style-name="T151">), ser edamski 40g (A:7), sałata lodowa z ziołami 50g, </text:span><text:span text:style-name="T9"><text:s/></text:span></text:p>
            <text:p text:style-name="P353">II Ś<text:span text:style-name="T9">NIADANIE -</text:span><text:span text:style-name="T150">Bukiet warzyw got. 150g, </text:span></text:p>
            <text:p text:style-name="P393">PODWIECZOREK - <text:span text:style-name="T174">Banan 1szt, </text:span></text:p>
            <text:p text:style-name="P378">P<text:span text:style-name="T9">OSIŁEK UZUPEŁNIAJĄCY - </text:span><text:span text:style-name="T151">Jogurt owocowy b/c 1szt (A:7), </text:span></text:p>
          </table:table-cell>
        </table:table-row>
        <table:table-row>
          <table:table-cell table:style-name="Tabela8.A2" office:value-type="string">
            <text:p text:style-name="P89">W<text:span text:style-name="T9">ARTOŚCI ODŻYWCZE</text:span></text:p>
          </table:table-cell>
          <table:table-cell table:style-name="Tabela8.A2" office:value-type="string">
            <text:p text:style-name="P93">Energia:<text:span text:style-name="T18">2125,3</text:span>kcal</text:p>
            <text:p text:style-name="P96">Białko:<text:span text:style-name="T46">95,02</text:span>g</text:p>
            <text:p text:style-name="P96"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 <text:span text:style-name="T47">24,01</text:span>g</text:p>
            <text:p text:style-name="P137">Błonnik-<text:span text:style-name="T18">27,02</text:span>g</text:p>
            <text:p text:style-name="P430">Sól<text:span text:style-name="T18">3,1</text:span>-g</text:p>
          </table:table-cell>
          <table:table-cell table:style-name="Tabela8.A2" office:value-type="string">
            <text:p text:style-name="P27">Energia:<text:span text:style-name="T187">2</text:span><text:span text:style-name="T188">1</text:span><text:span text:style-name="T271">0</text:span><text:span text:style-name="T272">4</text:span> kcal</text:p>
            <text:p text:style-name="P11">Białko:<text:span text:style-name="T187">82,</text:span><text:span text:style-name="T272">5</text:span>g</text:p>
            <text:p text:style-name="P11">Tłuszcz:<text:span text:style-name="T187">6</text:span><text:span text:style-name="T243">8,</text:span><text:span text:style-name="T272">1</text:span>g</text:p>
            <text:p text:style-name="P11">w tym kw.tłu.nasyc.:<text:span text:style-name="T187">2</text:span><text:span text:style-name="T188">4</text:span><text:span text:style-name="T187">,</text:span><text:span text:style-name="T272">4</text:span>g</text:p>
            <text:p text:style-name="P11">Węglowodany:<text:span text:style-name="T271">28</text:span><text:span text:style-name="T272">8</text:span>g</text:p>
            <text:p text:style-name="P28">w tym cukry:<text:span text:style-name="T271">28</text:span><text:span text:style-name="T187">,</text:span><text:span text:style-name="T272">4</text:span>g</text:p>
            <text:p text:style-name="P43">Błonnik-<text:span text:style-name="T187">31,</text:span><text:span text:style-name="T272">1</text:span>g</text:p>
            <text:p text:style-name="P43">Sól-<text:span text:style-name="T243">7</text:span><text:span text:style-name="T187">,</text:span><text:span text:style-name="T271">5</text:span>g</text:p>
          </table:table-cell>
          <table:table-cell table:style-name="Tabela8.A2" office:value-type="string">
            <text:p text:style-name="P18">Energia:<text:span text:style-name="T187">2</text:span><text:span text:style-name="T272">1</text:span><text:span text:style-name="T244">18</text:span> kcal</text:p>
            <text:p text:style-name="P4">Białko:<text:span text:style-name="T187">8</text:span><text:span text:style-name="T272">1</text:span>g</text:p>
            <text:p text:style-name="P4">Tłuszcz:<text:span text:style-name="T187">7</text:span><text:span text:style-name="T244">0</text:span><text:span text:style-name="T187">,</text:span><text:span text:style-name="T272">1</text:span>g</text:p>
            <text:p text:style-name="P4">w tym kw.tłu.nasyc.:<text:span text:style-name="T187">24,</text:span><text:span text:style-name="T272">1</text:span>g</text:p>
            <text:p text:style-name="P4">Węglowodany:<text:span text:style-name="T272">289</text:span><text:span text:style-name="T187">,</text:span><text:span text:style-name="T244">1</text:span>g</text:p>
            <text:p text:style-name="P19">w tym cukry:<text:span text:style-name="T272">28</text:span><text:span text:style-name="T187">,</text:span><text:span text:style-name="T244">1</text:span>g</text:p>
            <text:p text:style-name="P38">Błonnik-<text:span text:style-name="T244">30</text:span>g</text:p>
            <text:p text:style-name="P38">Sól-<text:span text:style-name="T244">6</text:span><text:span text:style-name="T187">,</text:span><text:span text:style-name="T272">7</text:span>g</text:p>
          </table:table-cell>
          <table:table-cell table:style-name="Tabela8.A2" office:value-type="string">
            <text:p text:style-name="P18">Energia:<text:span text:style-name="T187">2</text:span><text:span text:style-name="T272">298</text:span><text:span text:style-name="T187">,</text:span><text:span text:style-name="T243">5</text:span> kcal</text:p>
            <text:p text:style-name="P4">Białko:<text:span text:style-name="T187">8</text:span><text:span text:style-name="T244">4</text:span>g</text:p>
            <text:p text:style-name="P4">Tłuszcz:<text:span text:style-name="T187">7</text:span><text:span text:style-name="T243">1</text:span>g</text:p>
            <text:p text:style-name="P4">w tym kw.tłu.nasyc.:<text:span text:style-name="T187">24,</text:span><text:span text:style-name="T272">1</text:span>g</text:p>
            <text:p text:style-name="P4">Węglowodany:<text:span text:style-name="T212">3</text:span><text:span text:style-name="T243">2</text:span><text:span text:style-name="T272">0</text:span><text:span text:style-name="T187">,</text:span><text:span text:style-name="T272">1</text:span>g</text:p>
            <text:p text:style-name="P19">w tym cukry:<text:span text:style-name="T212">3</text:span><text:span text:style-name="T244">0</text:span><text:span text:style-name="T187">,</text:span><text:span text:style-name="T244">6</text:span>g</text:p>
            <text:p text:style-name="P38">Błonnik-<text:span text:style-name="T188">3</text:span><text:span text:style-name="T244">0</text:span><text:span text:style-name="T187">,</text:span><text:span text:style-name="T212">2</text:span>g</text:p>
            <text:p text:style-name="P38">Sól-<text:span text:style-name="T244">6</text:span><text:span text:style-name="T187">,8</text:span>g</text:p>
          </table:table-cell>
          <table:table-cell table:style-name="Tabela8.F2" office:value-type="string">
            <text:p text:style-name="P11">Energia:<text:span text:style-name="T187">2</text:span><text:span text:style-name="T271">242</text:span>kcal</text:p>
            <text:p text:style-name="P11">Białko:<text:span text:style-name="T244">1</text:span><text:span text:style-name="T271">12</text:span><text:span text:style-name="T187">,</text:span><text:span text:style-name="T271">2</text:span>g</text:p>
            <text:p text:style-name="P11">Tłuszcz:<text:span text:style-name="T188">7</text:span><text:span text:style-name="T244">7</text:span>g</text:p>
            <text:p text:style-name="P11">w tym kw.tłu.nasyc.:<text:span text:style-name="T187">2</text:span><text:span text:style-name="T212">5</text:span>g</text:p>
            <text:p text:style-name="P11">Węglowodany:<text:span text:style-name="T244">28</text:span><text:span text:style-name="T271">4,5</text:span>g</text:p>
            <text:p text:style-name="P11">w tym cukry:<text:span text:style-name="T271">2</text:span><text:span text:style-name="T244">6</text:span><text:span text:style-name="T187">,</text:span><text:span text:style-name="T271">1</text:span>g</text:p>
            <text:p text:style-name="P43">Błonnik-<text:span text:style-name="T187">30,</text:span><text:span text:style-name="T271">1</text:span>g</text:p>
            <text:p text:style-name="P43">Sól-<text:span text:style-name="T244">7</text:span><text:span text:style-name="T187">,1</text:span>g</text:p>
          </table:table-cell>
        </table:table-row>
        <table:table-row>
          <table:table-cell table:style-name="Tabela8.A2" office:value-type="string">
            <text:p text:style-name="P90"/>
          </table:table-cell>
          <table:table-cell table:style-name="Tabela8.A2" office:value-type="string">
            <text:p text:style-name="P421">DIETA <text:s/>PŁYNNA </text:p>
            <text:p text:style-name="P437">WZMOCNIONA</text:p>
          </table:table-cell>
          <table:table-cell table:style-name="Tabela8.A2" office:value-type="string">
            <text:p text:style-name="P440">DIETA </text:p>
            <text:p text:style-name="P440">WEGETARIAŃSKA</text:p>
          </table:table-cell>
          <table:table-cell table:style-name="Tabela8.A2" office:value-type="string">
            <text:p text:style-name="P442"/>
          </table:table-cell>
          <table:table-cell table:style-name="Tabela8.A2" office:value-type="string">
            <text:p text:style-name="P439"/>
          </table:table-cell>
          <table:table-cell table:style-name="Tabela8.F2" office:value-type="string">
            <text:p text:style-name="P180"/>
          </table:table-cell>
        </table:table-row>
        <text:soft-page-break/>
        <table:table-row>
          <table:table-cell table:style-name="Tabela8.A2" office:value-type="string">
            <text:p text:style-name="P90"/>
          </table:table-cell>
          <table:table-cell table:style-name="Tabela8.A2" office:value-type="string">
            <text:p text:style-name="P78"><text:span text:style-name="T213">ŚNIADANIE -Zupa ml. + suchary + masło</text:span><text:span text:style-name="T224">+ żółtko got.</text:span><text:span text:style-name="T213"><text:line-break/>-zmiksowana, serek waniliowy</text:span><text:span text:style-name="T218">(A:1,</text:span><text:span text:style-name="T239">3,</text:span><text:span text:style-name="T218">7,)</text:span></text:p>
            <text:p text:style-name="P79"><text:span text:style-name="T213">OBIAD – </text:span><text:span text:style-name="T225">Homogenat</text:span></text:p>
            <text:p text:style-name="P80"><text:span text:style-name="T213">KOLACJA – <text:s text:c="2"/>Zupa ryżowa na wyw. + mięso<text:line-break/>+ żółtko </text:span><text:span text:style-name="T221">got. - </text:span><text:span text:style-name="T213">zmiks. </text:span><text:span text:style-name="T218">(A:3,9)</text:span></text:p>
            <text:p text:style-name="P397"><text:span text:style-name="T213">II ŚNIADANIE- </text:span><text:span text:style-name="T226">Jogurt naturalny</text:span><text:span text:style-name="T218">(A:7)</text:span></text:p>
            <text:p text:style-name="P412">PODWIECZOREK – <text:span text:style-name="T48"><text:s/>Kisiel owocowy - płynny</text:span></text:p>
            <text:p text:style-name="P409">P<text:span text:style-name="T17">osiłek uzupełniający -Sok owocowo – warzywny</text:span></text:p>
          </table:table-cell>
          <table:table-cell table:style-name="Tabela8.A2" office:value-type="string">
            <text:p text:style-name="P303">Ś<text:span text:style-name="T9">NIADANIE -</text:span><text:span text:style-name="T147">Płatki ow.</text:span><text:span text:style-name="T133"> got.</text:span><text:span text:style-name="T54"> na ml. 350ml (A:1,7), 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</text:span><text:span text:style-name="T174"> </text:span><text:span text:style-name="T107">twarożek </text:span><text:span text:style-name="T112">10</text:span><text:span text:style-name="T107">0g (A:7), dżem 40g, sałata lodowa,</text:span></text:p>
            <text:p text:style-name="P303">O<text:span text:style-name="T9">BIAD - </text:span><text:span text:style-name="T151">Czerwony barszcz z ziemn. 350ml (A:1,7,9), </text:span><text:span text:style-name="T149">knedle z morelą i sosem jogurtowym 300g (A:</text:span><text:span text:style-name="T151">1,7), surówka z marchwi z ol.120g, </text:span><text:span text:style-name="T131">kompot owocowy 250ml,</text:span><text:span text:style-name="T143"> </text:span></text:p>
            <text:p text:style-name="P303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</text:span><text:span text:style-name="T151"> ser edamski </text:span><text:span text:style-name="T178">6</text:span><text:span text:style-name="T151">0g (A:7), sałata lodowa z ziołami 50g, </text:span></text:p>
            <text:p text:style-name="P352">II Ś<text:span text:style-name="T9">NIADANIE -</text:span><text:span text:style-name="T174">Banan 1szt, </text:span></text:p>
            <text:p text:style-name="P379">P<text:span text:style-name="T9">OSIŁEK UZUPEŁNIAJĄCY - </text:span><text:span text:style-name="T151">Jogurt owocowy b/c 1szt (A:7), </text:span></text:p>
          </table:table-cell>
          <table:table-cell table:style-name="Tabela8.A2" office:value-type="string">
            <text:p text:style-name="P73"/>
          </table:table-cell>
          <table:table-cell table:style-name="Tabela8.A2" office:value-type="string">
            <text:p text:style-name="P419"/>
          </table:table-cell>
          <table:table-cell table:style-name="Tabela8.F2" office:value-type="string">
            <text:p text:style-name="P180"/>
          </table:table-cell>
        </table:table-row>
        <table:table-row>
          <table:table-cell table:style-name="Tabela8.A2" office:value-type="string">
            <text:p text:style-name="P89">W<text:span text:style-name="T9">ARTOŚCI ODŻYWCZE</text:span></text:p>
          </table:table-cell>
          <table:table-cell table:style-name="Tabela8.A2" office:value-type="string">
            <text:p text:style-name="P93">Energia:<text:span text:style-name="T49">2206,08</text:span>kcal</text:p>
            <text:p text:style-name="P96">Białko:<text:span text:style-name="T50">101,2</text:span>g</text:p>
            <text:p text:style-name="P96">Tłuszcz:<text:span text:style-name="T49">63,01</text:span>g</text:p>
            <text:p text:style-name="P96">w tym kw.tłu.nasyc.:<text:span text:style-name="T49">23,08</text:span>g</text:p>
            <text:p text:style-name="P96">Węglowodany:<text:span text:style-name="T50">320,02</text:span>g</text:p>
            <text:p text:style-name="P94">w tym cukry:<text:span text:style-name="T49">21,01</text:span>g</text:p>
            <text:p text:style-name="P137">Błonnik-<text:span text:style-name="T49">30,12</text:span>g</text:p>
            <text:p text:style-name="P430">Sól-<text:span text:style-name="T49">2,7</text:span>g</text:p>
          </table:table-cell>
          <table:table-cell table:style-name="Tabela8.A2" office:value-type="string">
            <text:p text:style-name="P29">Energia:<text:span text:style-name="T187">2</text:span><text:span text:style-name="T272">272</text:span> kcal</text:p>
            <text:p text:style-name="P12">Białko:<text:span text:style-name="T187">8</text:span><text:span text:style-name="T272">3</text:span>g</text:p>
            <text:p text:style-name="P12">Tłuszcz:<text:span text:style-name="T187">7</text:span><text:span text:style-name="T272">0</text:span>g</text:p>
            <text:p text:style-name="P12">w tym kw.tłu.nasyc.:<text:span text:style-name="T187">2</text:span><text:span text:style-name="T272">5</text:span><text:span text:style-name="T187">,</text:span><text:span text:style-name="T272">1</text:span>g</text:p>
            <text:p text:style-name="P12">Węglowodany:<text:span text:style-name="T212">3</text:span><text:span text:style-name="T243">2</text:span><text:span text:style-name="T272">1</text:span>g</text:p>
            <text:p text:style-name="P30">w tym cukry:<text:span text:style-name="T212">3</text:span><text:span text:style-name="T272">2</text:span>g</text:p>
            <text:p text:style-name="P48">Błonnik-<text:span text:style-name="T188">3</text:span><text:span text:style-name="T272">1</text:span>g</text:p>
            <text:p text:style-name="P48">Sól-<text:span text:style-name="T244">6</text:span><text:span text:style-name="T187">,8</text:span>g</text:p>
          </table:table-cell>
          <table:table-cell table:style-name="Tabela8.A2" office:value-type="string">
            <text:p text:style-name="P135"/>
          </table:table-cell>
          <table:table-cell table:style-name="Tabela8.A2" office:value-type="string">
            <text:p text:style-name="P135"/>
          </table:table-cell>
          <table:table-cell table:style-name="Tabela8.F2" office:value-type="string">
            <text:p text:style-name="P1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0"><text:soft-page-break/><text:span text:style-name="T2">Jadłospis na dzień </text:span><text:span text:style-name="T4"><text:s/></text:span><text:span text:style-name="T3">28</text:span><text:span text:style-name="T2">.</text:span><text:span text:style-name="T7">10</text:span><text:span text:style-name="T5">.202</text:span><text:span text:style-name="T4">5</text:span><text:span text:style-name="T2"> </text:span><text:span text:style-name="T1">(jadłospis może ulec zmianie)</text:span></text:p>
      <text:p text:style-name="P446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167">P<text:span text:style-name="T9">OSIŁEK</text:span></text:p>
          </table:table-cell>
          <table:table-cell table:style-name="Tabela9.A1" office:value-type="string">
            <text:p text:style-name="P170">DIETA PODSTAWOWA</text:p>
          </table:table-cell>
          <table:table-cell table:style-name="Tabela9.A1" office:value-type="string">
            <text:p text:style-name="P170">DIETA ŁATWOSTRAWNA</text:p>
          </table:table-cell>
          <table:table-cell table:style-name="Tabela9.A1" office:value-type="string">
            <text:p text:style-name="P171">DIETA Z OGR. ŁATWO PRZYSWAJALNYCH WĘGLOWODANÓW</text:p>
          </table:table-cell>
          <table:table-cell table:style-name="Tabela9.A1" office:value-type="string">
            <text:p text:style-name="P172">DIETA ŁATWOSTRAWNA BEZMLECZNA</text:p>
          </table:table-cell>
          <table:table-cell table:style-name="Tabela9.F1" office:value-type="string">
            <text:p text:style-name="P172">DIETA ŁATWOSTRAWNA Z OGR. TŁUSZCZU</text:p>
          </table:table-cell>
        </table:table-row>
        <table:table-row>
          <table:table-cell table:style-name="Tabela9.A2" office:value-type="string">
            <text:p text:style-name="P168">Ś<text:span text:style-name="T9">NIADANIE</text:span></text:p>
          </table:table-cell>
          <table:table-cell table:style-name="Tabela9.A2" office:value-type="string">
            <text:p text:style-name="P242"><text:span text:style-name="T72">Kasza manna</text:span><text:span text:style-name="T133"> got.</text:span> na ml. 350ml (A:1,7), kawa ml. 250ml (A:1,7), chleb miesz. <text:span text:style-name="T150">4</text:span>0g (A:1,3,6,7,<text:span text:style-name="T12">11</text:span>), <text:span text:style-name="T62">buka kajzerka 1szt (A:1,3,6,7,11),</text:span> <text:span text:style-name="T10">m</text:span>argaryna o zaw. tłuszczu 80% 10g – 2szt, <text:span text:style-name="T113">galaretka drobiowa 1</text:span><text:span text:style-name="T114">8</text:span><text:span text:style-name="T113">0g </text:span><text:span text:style-name="T115">(A:1,9,10),</text:span><text:span text:style-name="T114"> </text:span><text:span text:style-name="T115">jogurt ow. 1szt (A:7), cytryna 20g, </text:span></text:p>
          </table:table-cell>
          <table:table-cell table:style-name="Tabela9.A2" office:value-type="string">
            <text:p text:style-name="P242"><text:span text:style-name="T72">Kasza manna</text:span><text:span text:style-name="T133"> got.</text:span> na ml. 350ml (A:1,7), kawa ml. 250ml (A:1,7), chleb miesz. <text:span text:style-name="T150">4</text:span>0g (A:1,3,6,7,<text:span text:style-name="T12">11</text:span>), <text:s/><text:span text:style-name="T62">buka kajzerka 1szt (A:1,3,6,7,11), </text:span><text:span text:style-name="T10">m</text:span>argaryna o zaw. tłuszczu 80% 10g – 2szt, <text:span text:style-name="T113">galaretka drobiowa 1</text:span><text:span text:style-name="T114">8</text:span><text:span text:style-name="T113">0g </text:span><text:span text:style-name="T115">(A:1,9,10),</text:span><text:span text:style-name="T114"> </text:span><text:span text:style-name="T115">jogurt ow. 1szt (A:7), cytryna 20g, </text:span></text:p>
          </table:table-cell>
          <table:table-cell table:style-name="Tabela9.A2" office:value-type="string">
            <text:p text:style-name="P243"><text:s/>Kawa ml. 250ml (A:1,7), chleb miesz. 80g (A:1,3,6,7,<text:span text:style-name="T12">11</text:span>), <text:span text:style-name="T10">m</text:span>argaryna o zaw. tłuszczu 80% 10g – <text:span text:style-name="T57">1</text:span>szt, <text:span text:style-name="T113">galaretka drobiowa 1</text:span><text:span text:style-name="T114">8</text:span><text:span text:style-name="T113">0g </text:span><text:span text:style-name="T115">(A:1,9,10),</text:span><text:span text:style-name="T114"> </text:span><text:span text:style-name="T115">jogurt </text:span><text:span text:style-name="T116">naturalny</text:span><text:span text:style-name="T115"> 1szt (A:7), cytryna 20g, </text:span></text:p>
          </table:table-cell>
          <table:table-cell table:style-name="Tabela9.A2" office:value-type="string">
            <text:p text:style-name="P243"><text:span text:style-name="T72">Kasza manna</text:span><text:span text:style-name="T133"> got. </text:span>na wyw. 350ml (A:<text:span text:style-name="T52">1,9</text:span>), herbata 250ml, chleb miesz. <text:span text:style-name="T150">4</text:span>0g (A:1,3,6,7,<text:span text:style-name="T12">11</text:span>), <text:span text:style-name="T62">buka kajzerka 1szt (A:1,3,6,7,11), </text:span><text:span text:style-name="T10">m</text:span>argaryna o zaw. tłuszczu 80% 10g – <text:span text:style-name="T57">1</text:span>szt, <text:span text:style-name="T113">galaretka drobiowa 1</text:span><text:span text:style-name="T114">8</text:span><text:span text:style-name="T113">0g </text:span><text:span text:style-name="T115">(A:1,9,10),</text:span><text:span text:style-name="T114"> </text:span><text:span text:style-name="T112">schab piecz. 40g (A:6,9),</text:span><text:span text:style-name="T115"> cytryna 20g, </text:span></text:p>
          </table:table-cell>
          <table:table-cell table:style-name="Tabela9.F2" office:value-type="string">
            <text:p text:style-name="P243"><text:span text:style-name="T72">Kasza manna</text:span><text:span text:style-name="T133"> got.</text:span> na ml. 350ml (A:1,7), kawa ml. 250ml (A:1,7), chleb miesz. <text:span text:style-name="T150">4</text:span>0g (A:1,3,6,7,<text:span text:style-name="T12">11</text:span>), <text:span text:style-name="T62">buka kajzerka 1szt (A:1,3,6,7,11),</text:span> <text:span text:style-name="T10">m</text:span>argaryna o zaw. tłuszczu 80% 10g – <text:span text:style-name="T57">1</text:span>szt, <text:span text:style-name="T113">galaretka drobiowa 1</text:span><text:span text:style-name="T112">3</text:span><text:span text:style-name="T113">0g </text:span><text:span text:style-name="T115">(A:1,9,10),</text:span><text:span text:style-name="T114"> </text:span><text:span text:style-name="T112">schab piecz. 40g (A:6,9), </text:span><text:span text:style-name="T115">jogurt ow. 1szt (A:7), cytryna 20g, </text:span></text:p>
          </table:table-cell>
        </table:table-row>
        <table:table-row>
          <table:table-cell table:style-name="Tabela9.A2" office:value-type="string">
            <text:p text:style-name="P169">II Ś<text:span text:style-name="T9">NIADANIE</text:span></text:p>
          </table:table-cell>
          <table:table-cell table:style-name="Tabela9.A2" office:value-type="string">
            <text:p text:style-name="P180"/>
          </table:table-cell>
          <table:table-cell table:style-name="Tabela9.A2" office:value-type="string">
            <text:p text:style-name="P180"/>
          </table:table-cell>
          <table:table-cell table:style-name="Tabela9.A2" office:value-type="string">
            <text:p text:style-name="P321"><text:span text:style-name="T263">Sok pomidorowy</text:span> 1szt </text:p>
          </table:table-cell>
          <table:table-cell table:style-name="Tabela9.A2" office:value-type="string">
            <text:p text:style-name="P180"/>
          </table:table-cell>
          <table:table-cell table:style-name="Tabela9.F2" office:value-type="string">
            <text:p text:style-name="P180"/>
          </table:table-cell>
        </table:table-row>
        <table:table-row>
          <table:table-cell table:style-name="Tabela9.A2" office:value-type="string">
            <text:p text:style-name="P168">O<text:span text:style-name="T9">BIAD</text:span></text:p>
          </table:table-cell>
          <table:table-cell table:style-name="Tabela9.A2" office:value-type="string">
            <text:p text:style-name="P267"><text:span text:style-name="T151">Żurek z ziemn. 350ml (A:1,7,9), gulasz po węgiersku 170g (A:1,7,9), kasza jęcz. got. na sypko 150g (A:1), buraczki zas. 150g (A:1,7), </text:span><text:span text:style-name="T131">kompot owocowy 250ml,</text:span><text:span text:style-name="T143"> </text:span></text:p>
          </table:table-cell>
          <table:table-cell table:style-name="Tabela9.A2" office:value-type="string">
            <text:p text:style-name="P267"><text:span text:style-name="T151">Zupa ziemniaczana z ziel. 350ml (A:1,7,9), pulpet got. w sosie warz. 170g (A:1,3,6,7,9,11), kasza jęcz. got. na sypko 150g (A:1), buraczki zas. 150g (A:1,7), </text:span><text:span text:style-name="T131">kompot owocowy 250ml,</text:span><text:span text:style-name="T143"> </text:span></text:p>
          </table:table-cell>
          <table:table-cell table:style-name="Tabela9.A2" office:value-type="string">
            <text:p text:style-name="P268"><text:span text:style-name="T151">Zupa ziemniaczana z ziel. 350ml (A:1,7,9), pulpet got. w sosie warz. 170g (A:1,3,6,7,9,11), kasza jęcz. got. na sypko 150g (A:1), buraczki zas. 150g (A:1,7), </text:span><text:span text:style-name="T131">kompot owocowy </text:span><text:span text:style-name="T178">b/c </text:span><text:span text:style-name="T131">250ml,</text:span><text:span text:style-name="T143"> </text:span></text:p>
          </table:table-cell>
          <table:table-cell table:style-name="Tabela9.A2" office:value-type="string">
            <text:p text:style-name="P268"><text:span text:style-name="T151">Zupa </text:span><text:span text:style-name="T178">ryżowa na wyw</text:span><text:span text:style-name="T151">. 350ml (A:9), pulpet got. w sosie warz. 170g (A:1,3,6,7,9,11), kasza jęcz. got. na sypko 150g (A:1), buraczki zas. 150g (A:1,7), </text:span><text:span text:style-name="T131">kompot owocowy 250ml,</text:span><text:span text:style-name="T143"> </text:span></text:p>
          </table:table-cell>
          <table:table-cell table:style-name="Tabela9.F2" office:value-type="string">
            <text:p text:style-name="P268"><text:span text:style-name="T151">Zupa ziemniaczana z ziel. 350ml (A:1,7,9), pulpet got. w sosie warz. 170g (A:1,3,6,7,9,11), </text:span><text:span text:style-name="T178">ziemniaki got. z kop. 200g</text:span><text:span text:style-name="T151">, </text:span><text:span text:style-name="T178">marchewka opr. </text:span><text:span text:style-name="T151">150g (A:1,7), </text:span><text:span text:style-name="T131">kompot owocowy 250ml,</text:span><text:span text:style-name="T143"> </text:span></text:p>
          </table:table-cell>
        </table:table-row>
        <table:table-row>
          <table:table-cell table:style-name="Tabela9.A2" office:value-type="string">
            <text:p text:style-name="P168">P<text:span text:style-name="T9">ODWIECZOREK</text:span></text:p>
          </table:table-cell>
          <table:table-cell table:style-name="Tabela9.A2" office:value-type="string">
            <text:p text:style-name="P180"/>
          </table:table-cell>
          <table:table-cell table:style-name="Tabela9.A2" office:value-type="string">
            <text:p text:style-name="P180"/>
          </table:table-cell>
          <table:table-cell table:style-name="Tabela9.A2" office:value-type="string">
            <text:p text:style-name="P322">Nektarynka 1szt, </text:p>
          </table:table-cell>
          <table:table-cell table:style-name="Tabela9.A2" office:value-type="string">
            <text:p text:style-name="P180"/>
          </table:table-cell>
          <table:table-cell table:style-name="Tabela9.F2" office:value-type="string">
            <text:p text:style-name="P180"/>
          </table:table-cell>
        </table:table-row>
        <table:table-row>
          <table:table-cell table:style-name="Tabela9.A2" office:value-type="string">
            <text:p text:style-name="P168">K<text:span text:style-name="T9">OLACJA</text:span></text:p>
          </table:table-cell>
          <table:table-cell table:style-name="Tabela9.A2" office:value-type="string">
            <text:p text:style-name="P218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17">pasta z wędliny, ogórka kons., papryki 100g (A:6,9,10), ser</text:span><text:span text:style-name="T118">ek almette mini 1</text:span><text:span text:style-name="T117">szt (A:7), pomidor 50g, sałata,</text:span></text:p>
          </table:table-cell>
          <table:table-cell table:style-name="Tabela9.A2" office:value-type="string">
            <text:p text:style-name="P218">Chleb <text:span text:style-name="T14">miesz.100g (A:1,3,6,7,</text:span><text:span text:style-name="T12">11</text:span><text:span text:style-name="T14">) masło 20g (A:7), </text:span><text:s/>herbata <text:span text:style-name="T15">250ml, </text:span><text:span text:style-name="T151">pierś z indyka 60g (A:</text:span><text:span text:style-name="T152">6</text:span><text:span text:style-name="T151">,</text:span><text:span text:style-name="T152">9), </text:span><text:span text:style-name="T117">ser</text:span><text:span text:style-name="T118">ek almette mini 1</text:span><text:span text:style-name="T117">szt (A:7), </text:span><text:span text:style-name="T118">sałata, </text:span></text:p>
          </table:table-cell>
          <table:table-cell table:style-name="Tabela9.A2" office:value-type="string">
            <text:p text:style-name="P219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51">pierś z indyka 60g (A:</text:span><text:span text:style-name="T152">6</text:span><text:span text:style-name="T151">,</text:span><text:span text:style-name="T152">9), </text:span><text:span text:style-name="T117">ser</text:span><text:span text:style-name="T118">ek almette mini 1</text:span><text:span text:style-name="T117">szt (A:7), </text:span><text:span text:style-name="T118">sałata, </text:span></text:p>
          </table:table-cell>
          <table:table-cell table:style-name="Tabela9.A2" office:value-type="string">
            <text:p text:style-name="P219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51">pierś z indyka 60g (A:</text:span><text:span text:style-name="T152">6</text:span><text:span text:style-name="T151">,</text:span><text:span text:style-name="T152">9), </text:span><text:span text:style-name="T278">miód nat. 1szt</text:span><text:span text:style-name="T117">, </text:span><text:span text:style-name="T118">sałata, </text:span></text:p>
          </table:table-cell>
          <table:table-cell table:style-name="Tabela9.F2" office:value-type="string">
            <text:p text:style-name="P219">Chleb <text:span text:style-name="T14">miesz.100g (A:1,3,6,7,</text:span><text:span text:style-name="T12">11</text:span><text:span text:style-name="T14">) masło 10g (A:7), </text:span><text:s/>herbata <text:span text:style-name="T15">250ml, </text:span><text:span text:style-name="T151">pierś z indyka 60g (A:</text:span><text:span text:style-name="T152">6</text:span><text:span text:style-name="T151">,</text:span><text:span text:style-name="T152">9), </text:span><text:span text:style-name="T117">ser</text:span><text:span text:style-name="T118">ek almette mini 1</text:span><text:span text:style-name="T117">szt (A:7), </text:span><text:span text:style-name="T118">sałata, </text:span></text:p>
          </table:table-cell>
        </table:table-row>
        <table:table-row>
          <table:table-cell table:style-name="Tabela9.A2" office:value-type="string">
            <text:p text:style-name="P174">P<text:span text:style-name="T9">OSIŁEK UZUPEŁNIAJĄCY</text:span></text:p>
          </table:table-cell>
          <table:table-cell table:style-name="Tabela9.A2" office:value-type="string">
            <text:p text:style-name="P274"><text:span text:style-name="T151">Bułka drożdżowa z twarogiem 1szt (A:1,3,6,7,11), </text:span><text:span text:style-name="T141"><text:s/></text:span><text:span text:style-name="T132"><text:s/></text:span></text:p>
          </table:table-cell>
          <table:table-cell table:style-name="Tabela9.A2" office:value-type="string">
            <text:p text:style-name="P274"><text:span text:style-name="T151">Bułka drożdżowa z twarogiem 1szt (A:1,3,6,7,11), </text:span><text:span text:style-name="T141"><text:s/></text:span><text:span text:style-name="T132"><text:s/></text:span></text:p>
          </table:table-cell>
          <table:table-cell table:style-name="Tabela9.A2" office:value-type="string">
            <text:p text:style-name="P74">Kefir naturalny 200ml (A:7), suchary 2szt (A:1,3,6,7), </text:p>
          </table:table-cell>
          <table:table-cell table:style-name="Tabela9.A2" office:value-type="string">
            <text:p text:style-name="P275"><text:span text:style-name="T151">Bułka </text:span><text:span text:style-name="T278">maślana</text:span><text:span text:style-name="T151"> 1szt (A:1,3,6,7,11), </text:span><text:span text:style-name="T141"><text:s/></text:span></text:p>
          </table:table-cell>
          <table:table-cell table:style-name="Tabela9.F2" office:value-type="string">
            <text:p text:style-name="P275"><text:span text:style-name="T151">Bułka drożdżowa z twarogiem 1szt (A:1,3,6,7,11), </text:span><text:span text:style-name="T141"><text:s/></text:span></text:p>
          </table:table-cell>
        </table:table-row>
        <table:table-row>
          <table:table-cell table:style-name="Tabela9.A2" office:value-type="string">
            <text:p text:style-name="P89">W<text:span text:style-name="T9">ARTOŚCI ODŻYWCZE</text:span></text:p>
          </table:table-cell>
          <table:table-cell table:style-name="Tabela9.A2" office:value-type="string">
            <text:p text:style-name="P3">Energia:<text:span text:style-name="T187">2</text:span><text:span text:style-name="T273">297</text:span><text:span text:style-name="T187">,2</text:span> kcal</text:p>
            <text:p text:style-name="P3">Białko:<text:span text:style-name="T273">94</text:span><text:span text:style-name="T202">,23</text:span>g</text:p>
            <text:p text:style-name="P3">Tłuszcz:<text:span text:style-name="T187">79,1</text:span>g</text:p>
            <text:p text:style-name="P3">w tym kw.tłu.nasyc.:<text:span text:style-name="T187">2</text:span><text:span text:style-name="T273">5</text:span><text:span text:style-name="T187">,8</text:span>g</text:p>
            <text:p text:style-name="P3">Węglowodany:<text:span text:style-name="T273">31</text:span><text:span text:style-name="T187">8,7</text:span>g</text:p>
            <text:p text:style-name="P3"><text:soft-page-break/>w tym cukry:<text:span text:style-name="T273">39</text:span><text:span text:style-name="T187">,4</text:span>g</text:p>
            <text:p text:style-name="P37">Błonnik-<text:span text:style-name="T187">3</text:span><text:span text:style-name="T273">1</text:span><text:span text:style-name="T187">,34</text:span>g</text:p>
            <text:p text:style-name="P37">Sól-<text:span text:style-name="T187">7,1</text:span>g</text:p>
          </table:table-cell>
          <table:table-cell table:style-name="Tabela9.A2" office:value-type="string">
            <text:p text:style-name="P1">Energia:<text:span text:style-name="T187">2</text:span><text:span text:style-name="T273">20</text:span><text:span text:style-name="T187">4,1</text:span> kcal</text:p>
            <text:p text:style-name="P3">Białko:<text:span text:style-name="T187">8</text:span><text:span text:style-name="T273">6</text:span><text:span text:style-name="T187">,31</text:span>g</text:p>
            <text:p text:style-name="P3">Tłuszcz:<text:span text:style-name="T187">7</text:span><text:span text:style-name="T273">4</text:span><text:span text:style-name="T187">,6</text:span>g</text:p>
            <text:p text:style-name="P3">w tym kw.tłu.nasyc.:<text:span text:style-name="T187">24,</text:span><text:span text:style-name="T273">7</text:span>g</text:p>
            <text:p text:style-name="P3">Węglowodany:<text:span text:style-name="T187">2</text:span><text:span text:style-name="T273">9</text:span><text:span text:style-name="T187">9,31</text:span>g</text:p>
            <text:p text:style-name="P2"><text:soft-page-break/>w tym cukry:<text:span text:style-name="T273">37</text:span><text:span text:style-name="T187">,9</text:span>g</text:p>
            <text:p text:style-name="P37">Błonnik-<text:span text:style-name="T208">3</text:span><text:span text:style-name="T273">0</text:span><text:span text:style-name="T187">,8</text:span>g</text:p>
            <text:p text:style-name="P37">Sól-<text:span text:style-name="T187">6,8</text:span>g</text:p>
          </table:table-cell>
          <table:table-cell table:style-name="Tabela9.A2" office:value-type="string">
            <text:p text:style-name="P1">Energia:<text:span text:style-name="T187">21</text:span><text:span text:style-name="T274">7</text:span><text:span text:style-name="T187">8,78</text:span> kcal</text:p>
            <text:p text:style-name="P3">Białko:<text:span text:style-name="T187">8</text:span><text:span text:style-name="T274">5</text:span><text:span text:style-name="T187">,9</text:span>g</text:p>
            <text:p text:style-name="P3">Tłuszcz:<text:span text:style-name="T274">70</text:span><text:span text:style-name="T187">,9</text:span>g</text:p>
            <text:p text:style-name="P3">w tym kw.tłu.nasyc.:<text:span text:style-name="T187">25,</text:span><text:span text:style-name="T274">1</text:span>g</text:p>
            <text:p text:style-name="P3">Węglowodany:<text:span text:style-name="T187">3</text:span><text:span text:style-name="T188">0</text:span><text:span text:style-name="T274">0</text:span><text:span text:style-name="T187">,1</text:span>g</text:p>
            <text:p text:style-name="P2"><text:soft-page-break/>w tym cukry:<text:span text:style-name="T187">2</text:span><text:span text:style-name="T274">5</text:span><text:span text:style-name="T187">,4</text:span>g</text:p>
            <text:p text:style-name="P37">Błonnik-<text:span text:style-name="T187">31,1</text:span>g</text:p>
            <text:p text:style-name="P37">Sól-<text:span text:style-name="T187">6,</text:span><text:span text:style-name="T274">7</text:span>g</text:p>
          </table:table-cell>
          <table:table-cell table:style-name="Tabela9.A2" office:value-type="string">
            <text:p text:style-name="P1">Energia: <text:span text:style-name="T187">2</text:span><text:span text:style-name="T208">099</text:span>kcal</text:p>
            <text:p text:style-name="P3">Białko:<text:span text:style-name="T187">8</text:span><text:span text:style-name="T274">1</text:span>g</text:p>
            <text:p text:style-name="P3">Tłuszcz:<text:span text:style-name="T188">6</text:span><text:span text:style-name="T274">9</text:span><text:span text:style-name="T208">,4</text:span>g</text:p>
            <text:p text:style-name="P3">w tym kw.tłu.nasyc.:<text:span text:style-name="T187">25,01</text:span>g</text:p>
            <text:p text:style-name="P3">Węglowodany:<text:span text:style-name="T274">28</text:span><text:span text:style-name="T187">1,3</text:span>g</text:p>
            <text:p text:style-name="P2"><text:soft-page-break/>w tym cukry:<text:span text:style-name="T274">3</text:span><text:span text:style-name="T208">4</text:span><text:span text:style-name="T187">,17</text:span>g</text:p>
            <text:p text:style-name="P37">Błonnik-<text:span text:style-name="T187">3</text:span><text:span text:style-name="T274">0</text:span>g</text:p>
            <text:p text:style-name="P37">Sól-<text:span text:style-name="T187">6,7</text:span>g</text:p>
          </table:table-cell>
          <table:table-cell table:style-name="Tabela9.F2" office:value-type="string">
            <text:p text:style-name="P1">Energia:<text:span text:style-name="T187">2</text:span><text:span text:style-name="T208">1</text:span><text:span text:style-name="T274">44</text:span> kcal</text:p>
            <text:p text:style-name="P3">Białko:<text:span text:style-name="T187">8</text:span><text:span text:style-name="T274">5</text:span><text:span text:style-name="T187">,4</text:span>g</text:p>
            <text:p text:style-name="P3">Tłuszcz:<text:span text:style-name="T187">6</text:span><text:span text:style-name="T274">8</text:span><text:span text:style-name="T187">,9</text:span>g</text:p>
            <text:p text:style-name="P3">w tym kw.tłu.nasyc.:<text:span text:style-name="T187">2</text:span><text:span text:style-name="T208">4</text:span><text:span text:style-name="T187">,</text:span><text:span text:style-name="T274">4</text:span>g</text:p>
            <text:p text:style-name="P3">Węglowodany:<text:span text:style-name="T187">2</text:span><text:span text:style-name="T274">87</text:span><text:span text:style-name="T187">,8</text:span>g</text:p>
            <text:p text:style-name="P2"><text:soft-page-break/>w tym cukry:<text:span text:style-name="T187">3</text:span><text:span text:style-name="T274">6</text:span><text:span text:style-name="T187">,9</text:span>g</text:p>
            <text:p text:style-name="P37">Błonnik-<text:span text:style-name="T187">3</text:span><text:span text:style-name="T274">0</text:span><text:span text:style-name="T187">,</text:span><text:span text:style-name="T274">1</text:span>g</text:p>
            <text:p text:style-name="P37">Sól-<text:span text:style-name="T187">6,8</text:span>g</text:p>
            <text:p text:style-name="P37"/>
          </table:table-cell>
        </table:table-row>
        <table:table-row>
          <table:table-cell table:style-name="Tabela9.A2" office:value-type="string">
            <text:p text:style-name="P180"/>
          </table:table-cell>
          <table:table-cell table:style-name="Tabela9.A2" office:value-type="string">
            <text:p text:style-name="P58">DIETA WYSOKOBIAŁKOWA</text:p>
            <text:p text:style-name="P66"/>
          </table:table-cell>
          <table:table-cell table:style-name="Tabela9.A2" office:value-type="string">
            <text:p text:style-name="P58">DIETA I PAPKOWATA – MIELONA</text:p>
          </table:table-cell>
          <table:table-cell table:style-name="Tabela9.A2" office:value-type="string">
            <text:p text:style-name="P62">ODDZIAŁ POŁOŻNICZY</text:p>
          </table:table-cell>
          <table:table-cell table:style-name="Tabela9.A2" office:value-type="string">
            <text:p text:style-name="P222">GINEKOLOGIA <text:span text:style-name="T165">dieta podstawowa ciężarne </text:span></text:p>
          </table:table-cell>
          <table:table-cell table:style-name="Tabela9.F2" office:value-type="string">
            <text:p text:style-name="P64">DIETA PODSTAWOWA <text:s/>paliatywn<text:span text:style-name="T16">y</text:span></text:p>
          </table:table-cell>
        </table:table-row>
        <table:table-row>
          <table:table-cell table:style-name="Tabela9.A2" office:value-type="string">
            <text:p text:style-name="P180"/>
          </table:table-cell>
          <table:table-cell table:style-name="Tabela9.A2" office:value-type="string">
            <text:p text:style-name="P304">Ś<text:span text:style-name="T9">NIADANIE -</text:span><text:span text:style-name="T72">Kasza manna</text:span><text:span text:style-name="T133"> got.</text:span><text:span text:style-name="T54"> na ml. 350ml (A:1,7), kawa ml. 250ml (A:1,7), chleb miesz. </text:span><text:span text:style-name="T150">4</text:span><text:span text:style-name="T54">0g (A:1,3,6,7,</text:span><text:span text:style-name="T12">11</text:span><text:span text:style-name="T54">), <text:s/></text:span><text:span text:style-name="T62">buka kajzerka 1szt (A:1,3,6,7,11), </text:span><text:span text:style-name="T10">m</text:span><text:span text:style-name="T54">argaryna o zaw. tłuszczu 80% 10g – 2szt, </text:span><text:span text:style-name="T113">galaretka drobiowa 1</text:span><text:span text:style-name="T116">3</text:span><text:span text:style-name="T113">0g </text:span><text:span text:style-name="T115">(A:1,9,10),</text:span><text:span text:style-name="T114"> </text:span><text:span text:style-name="T115">jogurt ow. 1szt (A:7), </text:span><text:span text:style-name="T112">schab piecz. 40g (A:6,9), </text:span><text:span text:style-name="T115">cytryna 20g,</text:span></text:p>
            <text:p text:style-name="P304">O<text:span text:style-name="T9">BIAD - </text:span><text:span text:style-name="T151">Zupa ziemniaczana z ziel. 350ml (A:1,7,9), pulpet got. w sosie warz. </text:span><text:span text:style-name="T179">26</text:span><text:span text:style-name="T151">0g (A:1,3,6,7,9,11), kasza jęcz. got. na sypko 150g (A:1), buraczki zas. 150g (A:1,7), </text:span><text:span text:style-name="T131">kompot owocowy 250ml,</text:span><text:span text:style-name="T143"> </text:span></text:p>
            <text:p text:style-name="P304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51">pierś z indyka 60g (A:</text:span><text:span text:style-name="T152">6</text:span><text:span text:style-name="T151">,</text:span><text:span text:style-name="T152">9), </text:span><text:span text:style-name="T117">ser</text:span><text:span text:style-name="T118">ek almette mini </text:span><text:span text:style-name="T119">2</text:span><text:span text:style-name="T117">szt (A:7), </text:span><text:span text:style-name="T118">sałata, </text:span></text:p>
            <text:p text:style-name="P344">II Ś<text:span text:style-name="T9">NIADANIE -</text:span><text:span text:style-name="T152">Kefir naturalny 200ml (A:7), </text:span></text:p>
            <text:p text:style-name="P380">P<text:span text:style-name="T9">OSIŁEK UZUPEŁNIAJĄCY - </text:span><text:span text:style-name="T151">Bułka drożdżowa z twarogiem 1szt (A:1,3,6,7,11), </text:span><text:span text:style-name="T141"><text:s/></text:span><text:span text:style-name="T132"><text:s/></text:span></text:p>
          </table:table-cell>
          <table:table-cell table:style-name="Tabela9.A2" office:value-type="string">
            <text:p text:style-name="P78"><text:span text:style-name="T213">ŚNIADANIE – </text:span><text:span text:style-name="T218">Kasza manna na</text:span><text:span text:style-name="T213"> ml. + suchary</text:span></text:p>
            <text:p text:style-name="P78"><text:span text:style-name="T213"><text:s/>+ żółtko </text:span><text:span text:style-name="T219">got.</text:span><text:span text:style-name="T213">+ masło-zmiks, serek </text:span><text:span text:style-name="T220">waniliowy</text:span><text:span text:style-name="T218">(A:1,</text:span><text:span text:style-name="T221">3,</text:span><text:span text:style-name="T218">7)</text:span></text:p>
            <text:p text:style-name="P79"><text:span text:style-name="T213">OBIAD – Kasza manna <text:s/>na wyw. + mięso </text:span><text:line-break/><text:span text:style-name="T213">- zmiks.+ mięso mielone</text:span><text:span text:style-name="T218">(A:1,9)</text:span></text:p>
            <text:p text:style-name="P80"><text:span text:style-name="T213">KOLACJA – Zupa ryżowa na wyw. + mięso</text:span><text:line-break/><text:span text:style-name="T213">+ żółtko </text:span><text:span text:style-name="T221">got.</text:span><text:span text:style-name="T213"> zmiksowana + mięso mielone</text:span><text:span text:style-name="T218">(A:1,3,9)</text:span></text:p>
            <text:p text:style-name="P398"><text:span text:style-name="T213">II ŚNIADANIE- </text:span><text:span text:style-name="T222">Jogurt </text:span><text:span text:style-name="T223">owocowy</text:span><text:span text:style-name="T218">(A:7)</text:span></text:p>
            <text:p text:style-name="P403">PODWIECZOREK – Kisiel owocowy</text:p>
            <text:p text:style-name="P405">P<text:span text:style-name="T17">osiłek uzupełniający -Sok owocowo – warzywny</text:span></text:p>
            <text:p text:style-name="P417"/>
          </table:table-cell>
          <table:table-cell table:style-name="Tabela9.A2" office:value-type="string">
            <text:p text:style-name="P304">Ś<text:span text:style-name="T9">NIADANIE -</text:span><text:span text:style-name="T72">Kasza manna</text:span><text:span text:style-name="T133"> got.</text:span><text:span text:style-name="T9"> na ml. 350ml (A:1,7), kakao <text:s/>250ml (A:1,6,7), chleb miesz. </text:span><text:span text:style-name="T150">4</text:span><text:span text:style-name="T9">0g (A:1,3,6,7,</text:span><text:span text:style-name="T12">11</text:span><text:span text:style-name="T9">), <text:s/></text:span><text:span text:style-name="T62">buka kajzerka 1szt (A:1,3,6,7,11), </text:span><text:span text:style-name="T10">m</text:span><text:span text:style-name="T54">argaryna o zaw. tłuszczu 80% 10g – 2szt, </text:span><text:span text:style-name="T113">galaretka drobiowa 1</text:span><text:span text:style-name="T112">3</text:span><text:span text:style-name="T113">0g </text:span><text:span text:style-name="T115">(A:1,9,10),</text:span><text:span text:style-name="T114"> </text:span><text:span text:style-name="T112">schab piecz. 40g (A:6,9), </text:span><text:span text:style-name="T115">jogurt ow. 1szt (A:7), cytryna 20g, </text:span></text:p>
            <text:p text:style-name="P304">O<text:span text:style-name="T9">BIAD - </text:span><text:span text:style-name="T151">Zupa ziemniaczana z ziel. 350ml (A:1,7,9), pulpet got. w sosie warz. 170g (A:1,3,6,7,9,11), kasza jęcz. got. na sypko 150g (A:1), buraczki </text:span><text:span text:style-name="T179">got. b/kw. cytrynowego</text:span><text:span text:style-name="T151"> 150g (A:7), </text:span><text:span text:style-name="T131">kompot owocowy 250ml,</text:span><text:span text:style-name="T143"> </text:span></text:p>
            <text:p text:style-name="P304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51">pierś z indyka 60g (A:</text:span><text:span text:style-name="T152">6</text:span><text:span text:style-name="T151">,</text:span><text:span text:style-name="T152">9), </text:span><text:span text:style-name="T117">ser</text:span><text:span text:style-name="T118">ek almette mini 1</text:span><text:span text:style-name="T117">szt (A:7), </text:span><text:span text:style-name="T118">sałata, </text:span></text:p>
            <text:p text:style-name="P354">II Ś<text:span text:style-name="T9">NIADANIE -</text:span><text:span text:style-name="T152">Kefir naturalny 200ml (A:7),</text:span></text:p>
            <text:p text:style-name="P381">P<text:span text:style-name="T9">OSIŁEK UZUPEŁNIAJĄCY - </text:span><text:span text:style-name="T151">Bułka drożdżowa z twarogiem 1szt (A:1,3,6,7,11), </text:span><text:span text:style-name="T141"><text:s/></text:span><text:span text:style-name="T132"><text:s/></text:span></text:p>
          </table:table-cell>
          <table:table-cell table:style-name="Tabela9.A2" office:value-type="string">
            <text:p text:style-name="P304">Ś<text:span text:style-name="T9">NIADANIE -</text:span><text:span text:style-name="T72">Kasza manna</text:span><text:span text:style-name="T133"> got.</text:span><text:span text:style-name="T54"> na ml. 350ml (A:1,7), kawa ml. 250ml (A:1,7), chleb miesz. </text:span><text:span text:style-name="T150">4</text:span><text:span text:style-name="T54">0g (A:1,3,6,7,</text:span><text:span text:style-name="T12">11</text:span><text:span text:style-name="T54">), </text:span><text:span text:style-name="T62">buka kajzerka 1szt (A:1,3,6,7,11),</text:span><text:span text:style-name="T54"> </text:span><text:span text:style-name="T10">m</text:span><text:span text:style-name="T54">argaryna o zaw. tłuszczu 80% 10g – 2szt, </text:span><text:span text:style-name="T113">galaretka drobiowa 1</text:span><text:span text:style-name="T114">8</text:span><text:span text:style-name="T113">0g </text:span><text:span text:style-name="T115">(A:1,9,10),</text:span><text:span text:style-name="T114"> </text:span><text:span text:style-name="T115">jogurt ow. 1szt (A:7), cytryna 20g, </text:span></text:p>
            <text:p text:style-name="P304">O<text:span text:style-name="T9">BIAD - </text:span><text:span text:style-name="T151">Żurek z ziemn. 350ml (A:1,7,9), gulasz po węgiersku 170g (A:1,7,9), kasza jęcz. got. na sypko 150g (A:1), buraczki zas. 150g (A:1,7), </text:span><text:span text:style-name="T131">kompot owocowy 250ml,</text:span><text:span text:style-name="T143"> </text:span></text:p>
            <text:p text:style-name="P304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17">pasta z wędliny, ogórka kons., papryki 100g (A:6,9,10), ser</text:span><text:span text:style-name="T118">ek almette mini 1</text:span><text:span text:style-name="T117">szt (A:7), pomidor 50g, sałata,</text:span></text:p>
            <text:p text:style-name="P354">II Ś<text:span text:style-name="T9">NIADANIE -</text:span><text:span text:style-name="T152">Kefir naturalny 200ml (A:7),</text:span></text:p>
            <text:p text:style-name="P381">P<text:span text:style-name="T9">OSIŁEK UZUPEŁNIAJĄCY - </text:span><text:span text:style-name="T151">Bułka drożdżowa z twarogiem 1szt (A:1,3,6,7,11), </text:span><text:span text:style-name="T141"><text:s/></text:span><text:span text:style-name="T132"><text:s/></text:span></text:p>
          </table:table-cell>
          <table:table-cell table:style-name="Tabela9.F2" office:value-type="string">
            <text:p text:style-name="P304">Ś<text:span text:style-name="T9">NIADANIE -</text:span><text:span text:style-name="T72">Kasza manna</text:span><text:span text:style-name="T133"> got.</text:span><text:span text:style-name="T54"> na ml. 350ml (A:1,7), kawa ml. 250ml (A:1,7), chleb miesz. </text:span><text:span text:style-name="T150">4</text:span><text:span text:style-name="T54">0g (A:1,3,6,7,</text:span><text:span text:style-name="T12">11</text:span><text:span text:style-name="T54">), </text:span><text:span text:style-name="T62">buka kajzerka 1szt (A:1,3,6,7,11),</text:span><text:span text:style-name="T54"> </text:span><text:span text:style-name="T10">m</text:span><text:span text:style-name="T54">argaryna o zaw. tłuszczu 80% 10g – 2szt, </text:span><text:span text:style-name="T113">galaretka drobiowa 1</text:span><text:span text:style-name="T114">8</text:span><text:span text:style-name="T113">0g </text:span><text:span text:style-name="T115">(A:1,9,10),</text:span><text:span text:style-name="T114"> </text:span><text:span text:style-name="T115">jogurt ow. 1szt (A:7), cytryna 20g, </text:span></text:p>
            <text:p text:style-name="P304">O<text:span text:style-name="T9">BIAD - </text:span><text:span text:style-name="T151">Żurek z ziemn. 350ml (A:1,7,9), gulasz po węgiersku 170g (A:1,7,9), kasza jęcz. got. na sypko 150g (A:1), buraczki zas. 150g (A:1,7), </text:span><text:span text:style-name="T131">kompot owocowy 250ml,</text:span><text:span text:style-name="T143"> </text:span></text:p>
            <text:p text:style-name="P304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17">pasta z wędliny, ogórka kons., papryki 100g (A:6,9,10), ser</text:span><text:span text:style-name="T118">ek almette mini 1</text:span><text:span text:style-name="T117">szt (A:7), pomidor 50g, sałata,</text:span></text:p>
            <text:p text:style-name="P354">II Ś<text:span text:style-name="T9">NIADANIE -</text:span><text:span text:style-name="T152">Kefir naturalny 200ml (A:7),</text:span></text:p>
            <text:p text:style-name="P381">P<text:span text:style-name="T9">OSIŁEK UZUPEŁNIAJĄCY - </text:span><text:span text:style-name="T151">Bułka drożdżowa z twarogiem 1szt (A:1,3,6,7,11), </text:span><text:span text:style-name="T141"><text:s/></text:span><text:span text:style-name="T132"><text:s/></text:span></text:p>
          </table:table-cell>
        </table:table-row>
        <table:table-row>
          <table:table-cell table:style-name="Tabela9.A2" office:value-type="string">
            <text:p text:style-name="P89">W<text:span text:style-name="T9">ARTOŚCI ODŻYWCZE</text:span></text:p>
          </table:table-cell>
          <table:table-cell table:style-name="Tabela9.A2" office:value-type="string">
            <text:p text:style-name="P31">Energia:<text:span text:style-name="T187">2</text:span><text:span text:style-name="T274">3</text:span><text:span text:style-name="T275">58</text:span><text:span text:style-name="T187">,</text:span><text:span text:style-name="T275">4</text:span> kcal</text:p>
            <text:p text:style-name="P13">Białko:<text:span text:style-name="T275">135</text:span><text:span text:style-name="T187">,</text:span><text:span text:style-name="T275">4</text:span>g</text:p>
            <text:p text:style-name="P13">Tłuszcz:<text:span text:style-name="T187">7</text:span><text:span text:style-name="T275">7</text:span><text:span text:style-name="T187">,</text:span><text:span text:style-name="T274">1</text:span>g</text:p>
            <text:p text:style-name="P13"><text:soft-page-break/>w tym kw.tłu.nasyc.:<text:span text:style-name="T187">24,</text:span><text:span text:style-name="T274">2</text:span>g</text:p>
            <text:p text:style-name="P13">Węglowodany:<text:span text:style-name="T275">301</text:span>g</text:p>
            <text:p text:style-name="P32">w tym cukry:<text:span text:style-name="T273">3</text:span><text:span text:style-name="T275">8</text:span><text:span text:style-name="T187">,</text:span><text:span text:style-name="T275">1</text:span>g</text:p>
            <text:p text:style-name="P49">Błonnik-<text:span text:style-name="T208">3</text:span><text:span text:style-name="T273">0</text:span><text:span text:style-name="T187">,8</text:span>g</text:p>
            <text:p text:style-name="P49">Sól-<text:span text:style-name="T187">6,8</text:span>g</text:p>
          </table:table-cell>
          <table:table-cell table:style-name="Tabela9.A2" office:value-type="string">
            <text:p text:style-name="P93">Energia:<text:span text:style-name="T18">2113,8</text:span>kcal</text:p>
            <text:p text:style-name="P96">Białko:<text:span text:style-name="T18">115,02</text:span>g</text:p>
            <text:p text:style-name="P96">Tłuszcz:<text:span text:style-name="T18">79,15</text:span>g</text:p>
            <text:p text:style-name="P96"><text:soft-page-break/>w tym kw.tłu.nasyc.:<text:span text:style-name="T18">32,45</text:span>g</text:p>
            <text:p text:style-name="P96">Węglowodany:<text:span text:style-name="T18">231,03</text:span>g</text:p>
            <text:p text:style-name="P94">w tym cukry:<text:span text:style-name="T18">34,01</text:span>g</text:p>
            <text:p text:style-name="P137">Błonnik-<text:span text:style-name="T18">26,02</text:span>g</text:p>
            <text:p text:style-name="P428">Sól<text:span text:style-name="T18">3,1</text:span>-g</text:p>
          </table:table-cell>
          <table:table-cell table:style-name="Tabela9.A2" office:value-type="string">
            <text:p text:style-name="P33">Energia:<text:span text:style-name="T187">2</text:span><text:span text:style-name="T274">301</text:span><text:span text:style-name="T187">,1</text:span> kcal</text:p>
            <text:p text:style-name="P14">Białko:<text:span text:style-name="T274">92</text:span><text:span text:style-name="T187">,3</text:span>g</text:p>
            <text:p text:style-name="P14">Tłuszcz:<text:span text:style-name="T187">7</text:span><text:span text:style-name="T274">6</text:span><text:span text:style-name="T187">,</text:span><text:span text:style-name="T274">1</text:span>g</text:p>
            <text:p text:style-name="P14"><text:soft-page-break/>w tym kw.tłu.nasyc.:<text:span text:style-name="T187">24,</text:span><text:span text:style-name="T274">2</text:span>g</text:p>
            <text:p text:style-name="P14">Węglowodany:<text:span text:style-name="T187">2</text:span><text:span text:style-name="T273">9</text:span><text:span text:style-name="T187">9,</text:span><text:span text:style-name="T274">9</text:span>g</text:p>
            <text:p text:style-name="P34">w tym cukry:<text:span text:style-name="T273">3</text:span><text:span text:style-name="T275">8</text:span><text:span text:style-name="T187">,</text:span><text:span text:style-name="T275">1</text:span>g</text:p>
            <text:p text:style-name="P50">Błonnik-<text:span text:style-name="T208">3</text:span><text:span text:style-name="T273">0</text:span><text:span text:style-name="T187">,8</text:span>g</text:p>
            <text:p text:style-name="P50">Sól-<text:span text:style-name="T187">6,8</text:span>g</text:p>
          </table:table-cell>
          <table:table-cell table:style-name="Tabela9.A2" office:value-type="string">
            <text:p text:style-name="P14">Energia:<text:span text:style-name="T187">2</text:span><text:span text:style-name="T274">302</text:span><text:span text:style-name="T187">,</text:span><text:span text:style-name="T274">4</text:span> kcal</text:p>
            <text:p text:style-name="P14">Białko:<text:span text:style-name="T273">9</text:span><text:span text:style-name="T274">5</text:span><text:span text:style-name="T202">,3</text:span>g</text:p>
            <text:p text:style-name="P14">Tłuszcz:<text:span text:style-name="T187">7</text:span><text:span text:style-name="T274">8</text:span><text:span text:style-name="T187">,1</text:span>g</text:p>
            <text:p text:style-name="P14"><text:soft-page-break/>w tym kw.tłu.nasyc.:<text:span text:style-name="T187">2</text:span><text:span text:style-name="T273">5</text:span><text:span text:style-name="T187">,</text:span><text:span text:style-name="T274">1</text:span>g</text:p>
            <text:p text:style-name="P14">Węglowodany:<text:span text:style-name="T273">31</text:span><text:span text:style-name="T187">8,</text:span><text:span text:style-name="T274">9</text:span>g</text:p>
            <text:p text:style-name="P14">w tym cukry:<text:span text:style-name="T273">39</text:span><text:span text:style-name="T187">,</text:span><text:span text:style-name="T274">5</text:span>g</text:p>
            <text:p text:style-name="P50">Błonnik-<text:span text:style-name="T187">3</text:span><text:span text:style-name="T273">1</text:span><text:span text:style-name="T187">,34</text:span>g</text:p>
            <text:p text:style-name="P50">Sól-<text:span text:style-name="T187">7,1</text:span>g</text:p>
          </table:table-cell>
          <table:table-cell table:style-name="Tabela9.F2" office:value-type="string">
            <text:p text:style-name="P14">Energia:<text:span text:style-name="T187">2</text:span><text:span text:style-name="T274">302</text:span><text:span text:style-name="T187">,</text:span><text:span text:style-name="T274">4</text:span> kcal</text:p>
            <text:p text:style-name="P14">Białko:<text:span text:style-name="T273">9</text:span><text:span text:style-name="T274">5</text:span><text:span text:style-name="T202">,3</text:span>g</text:p>
            <text:p text:style-name="P14">Tłuszcz:<text:span text:style-name="T187">7</text:span><text:span text:style-name="T274">8</text:span><text:span text:style-name="T187">,1</text:span>g</text:p>
            <text:p text:style-name="P14"><text:soft-page-break/>w tym kw.tłu.nasyc.:<text:span text:style-name="T187">2</text:span><text:span text:style-name="T273">5</text:span><text:span text:style-name="T187">,</text:span><text:span text:style-name="T274">1</text:span>g</text:p>
            <text:p text:style-name="P14">Węglowodany:<text:span text:style-name="T273">31</text:span><text:span text:style-name="T187">8,</text:span><text:span text:style-name="T274">9</text:span>g</text:p>
            <text:p text:style-name="P14">w tym cukry:<text:span text:style-name="T273">39</text:span><text:span text:style-name="T187">,</text:span><text:span text:style-name="T274">5</text:span>g</text:p>
            <text:p text:style-name="P50">Błonnik-<text:span text:style-name="T187">3</text:span><text:span text:style-name="T273">1</text:span><text:span text:style-name="T187">,34</text:span>g</text:p>
            <text:p text:style-name="P50">Sól-<text:span text:style-name="T187">7,1</text:span>g</text:p>
          </table:table-cell>
        </table:table-row>
        <table:table-row>
          <table:table-cell table:style-name="Tabela9.A2" office:value-type="string">
            <text:p text:style-name="P90"/>
          </table:table-cell>
          <table:table-cell table:style-name="Tabela9.A2" office:value-type="string">
            <text:p text:style-name="P68">DIETA <text:span text:style-name="T19">V</text:span>I PAPKOWATA – MIELONA</text:p>
          </table:table-cell>
          <table:table-cell table:style-name="Tabela9.A2" office:value-type="string">
            <text:p text:style-name="P59">DIETA <text:span text:style-name="T20">VI <text:s/></text:span><text:span text:style-name="T21">Z OGR. TŁUSZCZU</text:span></text:p>
          </table:table-cell>
          <table:table-cell table:style-name="Tabela9.A2" office:value-type="string">
            <text:p text:style-name="P70">DIETA </text:p>
            <text:p text:style-name="P61"><text:span text:style-name="T154">ŁATWOSTRAWNA</text:span><text:span text:style-name="T153"> </text:span><text:span text:style-name="T39">pediatryczny</text:span></text:p>
          </table:table-cell>
          <table:table-cell table:style-name="Tabela9.A2" office:value-type="string">
            <text:p text:style-name="P423">DIETA PODSTAWOWA </text:p>
            <text:p text:style-name="P443">pediatryczny</text:p>
          </table:table-cell>
          <table:table-cell table:style-name="Tabela9.F2" office:value-type="string">
            <text:p text:style-name="P62">DIETA VI WYSOKOBIAŁKOWA</text:p>
          </table:table-cell>
        </table:table-row>
        <table:table-row>
          <table:table-cell table:style-name="Tabela9.A2" office:value-type="string">
            <text:p text:style-name="P90"/>
          </table:table-cell>
          <table:table-cell table:style-name="Tabela9.A2" office:value-type="string">
            <text:p text:style-name="P221">ŚNIADANIE -Zupa ryżowa na wyw. + mięso </text:p>
            <text:p text:style-name="P221">+ żółtko <text:span text:style-name="T32">got.</text:span>–zmiks., </text:p>
            <text:p text:style-name="P227">serek naturalny, <text:span text:style-name="T33">(A:3,7,9)</text:span></text:p>
            <text:p text:style-name="P79"><text:span text:style-name="T213">OBIAD – Kasza manna <text:s/>na wyw. + mięso </text:span><text:line-break/><text:span text:style-name="T213">- zmiks.+ mięso mielone</text:span><text:span text:style-name="T218">(A:1,9)</text:span></text:p>
            <text:p text:style-name="P229">KOLACJA – Zupa ryżowa na wyw. + mięso<text:line-break/>+ żółtko <text:span text:style-name="T34">got. -</text:span>zmiks. + mięso mielone<text:span text:style-name="T33">(A:3,9)</text:span></text:p>
            <text:p text:style-name="P331">II ŚNIADANIE- <text:span text:style-name="T35">Jogurt naturalny </text:span><text:span text:style-name="T36">(A:7)</text:span></text:p>
            <text:p text:style-name="P408">PODWIECZOREK – <text:span text:style-name="T45">Kisiel owocowy b/c</text:span></text:p>
            <text:p text:style-name="P408">P<text:span text:style-name="T17">osiłek uzupełniający -Sok owocowo – warzywny</text:span></text:p>
            <text:p text:style-name="P417"/>
          </table:table-cell>
          <table:table-cell table:style-name="Tabela9.A2" office:value-type="string">
            <text:p text:style-name="P305">Ś<text:span text:style-name="T9">NIADANIE -</text:span><text:span text:style-name="T54">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113">galaretka drobiowa 1</text:span><text:span text:style-name="T116">3</text:span><text:span text:style-name="T113">0g </text:span><text:span text:style-name="T115">(A:1,9,10),</text:span><text:span text:style-name="T114"> </text:span><text:span text:style-name="T112">schab piecz. 40g (A:6,9), </text:span><text:span text:style-name="T115">jogurt </text:span><text:span text:style-name="T116">naturalny</text:span><text:span text:style-name="T115"> 1szt (A:7), cytryna 20g, </text:span></text:p>
            <text:p text:style-name="P305">O<text:span text:style-name="T9">BIAD - </text:span><text:span text:style-name="T151">Zupa ziemniaczana z ziel. 350ml (A:1,7,9), pulpet got. w sosie warz. 170g (A:1,3,6,7,9,11), </text:span><text:span text:style-name="T178">ziemniaki got. z kop. 200g</text:span><text:span text:style-name="T151">, </text:span><text:span text:style-name="T178">marchewka opr. </text:span><text:span text:style-name="T151">150g (A:1,7), </text:span><text:span text:style-name="T131">kompot owocowy </text:span><text:span text:style-name="T180">b/c </text:span><text:span text:style-name="T131">250ml,</text:span><text:span text:style-name="T143"> </text:span></text:p>
            <text:p text:style-name="P305">K<text:span text:style-name="T9">OLACJA - </text:span><text:span text:style-name="T157">Chleb </text:span><text:span text:style-name="T14">miesz.100g (A:1,3,6,7,</text:span><text:span text:style-name="T12">11</text:span><text:span text:style-name="T14">) masło 10g (A:7), </text:span><text:span text:style-name="T157"><text:s/>herbata </text:span><text:span text:style-name="T15">250ml, </text:span><text:span text:style-name="T151">pierś z indyka 60g (A:</text:span><text:span text:style-name="T152">6</text:span><text:span text:style-name="T151">,</text:span><text:span text:style-name="T152">9), </text:span><text:span text:style-name="T117">ser</text:span><text:span text:style-name="T118">ek almette mini 1</text:span><text:span text:style-name="T117">szt (A:7), </text:span><text:span text:style-name="T118">sałata, </text:span></text:p>
            <text:p text:style-name="P355">II Ś<text:span text:style-name="T9">NIADANIE -</text:span><text:span text:style-name="T152">Jogurt naturalny 1szt (A:7), </text:span></text:p>
            <text:p text:style-name="P394">PODWIECZOREK – <text:span text:style-name="T152">J</text:span><text:span text:style-name="T181">abłko gotowane</text:span><text:span text:style-name="T152"> 1szt <text:s/></text:span></text:p>
            <text:p text:style-name="P382">P<text:span text:style-name="T9">OSIŁEK UZUPEŁNIAJĄCY - </text:span><text:span text:style-name="T85">Kefir naturalny 200ml (A:7), suchary 2szt (A:1,3,6,7), </text:span></text:p>
          </table:table-cell>
          <table:table-cell table:style-name="Tabela9.A2" office:value-type="string">
            <text:p text:style-name="P304">Ś<text:span text:style-name="T9">NIADANIE - </text:span><text:span text:style-name="T72">Kasza manna</text:span><text:span text:style-name="T133"> got.</text:span><text:span text:style-name="T9"> na ml. </text:span><text:span text:style-name="T55">2</text:span><text:span text:style-name="T9">50ml (A:1,7), kakao <text:s/>250ml (A:1,6,7), chleb miesz.</text:span><text:span text:style-name="T150">2</text:span><text:span text:style-name="T9">0g (A:1,3,6,7,</text:span><text:span text:style-name="T12">11</text:span><text:span text:style-name="T9">), </text:span><text:span text:style-name="T62">buka kajzerka 1szt (A:1,3,6,7,11),</text:span><text:span text:style-name="T9"> </text:span><text:span text:style-name="T10">m</text:span><text:span text:style-name="T54">argaryna o zaw. tłuszczu 80% 10g – 2szt,</text:span><text:span text:style-name="T9"> dżem,</text:span><text:span text:style-name="T114"> </text:span><text:span text:style-name="T112">schab piecz. </text:span><text:span text:style-name="T120">5</text:span><text:span text:style-name="T112">0g (A:6,9), </text:span><text:span text:style-name="T115">jogurt ow. 1szt (A:7), <text:s/></text:span></text:p>
            <text:p text:style-name="P305">O<text:span text:style-name="T9">BIAD - </text:span><text:span text:style-name="T151">Zupa ziemniaczana z ziel. </text:span><text:span text:style-name="T276">2</text:span><text:span text:style-name="T151">50ml (A:1,7,9), pulpet got. w sosie warz. 170g (A:1,3,6,7,9,11), kasza jęcz. got. na sypko 1</text:span><text:span text:style-name="T276">2</text:span><text:span text:style-name="T151">0g (A:1), buraczki </text:span><text:span text:style-name="T179">got.</text:span><text:span text:style-name="T151"> 150g (A:7), </text:span><text:span text:style-name="T131">kompot owocowy 250ml,</text:span><text:span text:style-name="T143"> </text:span></text:p>
            <text:p text:style-name="P305">K<text:span text:style-name="T9">OLACJA - </text:span><text:span text:style-name="T157">Chleb </text:span><text:span text:style-name="T14">miesz.</text:span><text:span text:style-name="T276">4</text:span><text:span text:style-name="T14">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51">pierś z indyka </text:span><text:span text:style-name="T276">4</text:span><text:span text:style-name="T151">0g (A:</text:span><text:span text:style-name="T152">6</text:span><text:span text:style-name="T151">,</text:span><text:span text:style-name="T152">9), </text:span><text:span text:style-name="T117">ser</text:span><text:span text:style-name="T118">ek almette mini 1</text:span><text:span text:style-name="T117">szt (A:7), </text:span><text:span text:style-name="T118">sałata, </text:span></text:p>
            <text:p text:style-name="P344">II Ś<text:span text:style-name="T9">NIADANIE -</text:span><text:span text:style-name="T179">Jogurt owocowy b/c 1szt (A:7), </text:span></text:p>
            <text:p text:style-name="P381">P<text:span text:style-name="T9">OSIŁEK UZUPEŁNIAJĄCY - </text:span><text:span text:style-name="T151">Bułka drożdżowa z twarogiem 1szt (A:1,3,6,7,11), </text:span><text:span text:style-name="T141"><text:s/></text:span><text:span text:style-name="T132"><text:s/></text:span></text:p>
          </table:table-cell>
          <table:table-cell table:style-name="Tabela9.A2" office:value-type="string">
            <text:p text:style-name="P304">Ś<text:span text:style-name="T9">NIADANIE -</text:span><text:span text:style-name="T72">Kasza manna</text:span><text:span text:style-name="T133"> got.</text:span><text:span text:style-name="T54"> na ml. 350ml (A:1,7), kawa ml. 250ml (A:1,7), chleb miesz. </text:span><text:span text:style-name="T150">4</text:span><text:span text:style-name="T54">0g (A:1,3,6,7,</text:span><text:span text:style-name="T12">11</text:span><text:span text:style-name="T54">), </text:span><text:span text:style-name="T62">buka kajzerka 1szt (A:1,3,6,7,11),</text:span><text:span text:style-name="T54"> </text:span><text:span text:style-name="T10">m</text:span><text:span text:style-name="T54">argaryna o zaw. tłuszczu 80% 10g – 2szt,</text:span><text:span text:style-name="T114"> </text:span><text:span text:style-name="T112">schab piecz. </text:span><text:span text:style-name="T121">6</text:span><text:span text:style-name="T112">0g (A:6,9), </text:span><text:span text:style-name="T115">jogurt ow. 1szt (A:7), </text:span></text:p>
            <text:p text:style-name="P304">O<text:span text:style-name="T9">BIAD - </text:span><text:span text:style-name="T151">Żurek z ziemn. 350ml (A:1,7,9), gulasz po węgiersku 170g (A:1,7,9), kasza jęcz. got. na sypko 150g (A:1), buraczki zas. 150g (A:1,7), </text:span><text:span text:style-name="T131">kompot owocowy 250ml,</text:span><text:span text:style-name="T143"> </text:span></text:p>
            <text:p text:style-name="P304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17">pasta z wędliny, ogórka kons., papryki 100g (A:6,9,10), ser</text:span><text:span text:style-name="T118">ek almette mini 1</text:span><text:span text:style-name="T117">szt (A:7), pomidor 50g, sałata,</text:span></text:p>
            <text:p text:style-name="P354">II Ś<text:span text:style-name="T9">NIADANIE -</text:span><text:span text:style-name="T152">Kefir naturalny 200ml (A:7),</text:span></text:p>
            <text:p text:style-name="P381">P<text:span text:style-name="T9">OSIŁEK UZUPEŁNIAJĄCY - </text:span><text:span text:style-name="T151">Bułka drożdżowa z twarogiem 1szt (A:1,3,6,7,11), </text:span><text:span text:style-name="T141"><text:s/></text:span><text:span text:style-name="T132"><text:s/></text:span></text:p>
          </table:table-cell>
          <table:table-cell table:style-name="Tabela9.F2" office:value-type="string">
            <text:p text:style-name="P305">Ś<text:span text:style-name="T9">NIADANIE -</text:span><text:span text:style-name="T54">Kawa ml. 250ml (A:1,7), chleb miesz. 80g (A:1,3,6,7,</text:span><text:span text:style-name="T12">11</text:span><text:span text:style-name="T54">), </text:span><text:span text:style-name="T10">m</text:span><text:span text:style-name="T54">argaryna o zaw. tłuszczu 80% 10g – </text:span><text:span text:style-name="T57">1</text:span><text:span text:style-name="T54">szt, </text:span><text:span text:style-name="T113">galaretka drobiowa 1</text:span><text:span text:style-name="T116">3</text:span><text:span text:style-name="T113">0g </text:span><text:span text:style-name="T115">(A:1,9,10),</text:span><text:span text:style-name="T114"> </text:span><text:span text:style-name="T112">schab piecz. 40g (A:6,9), <text:s/></text:span><text:span text:style-name="T115">jogurt </text:span><text:span text:style-name="T116">naturalny</text:span><text:span text:style-name="T115"> 1szt (A:7), cytryna 20g, </text:span></text:p>
            <text:p text:style-name="P306">O<text:span text:style-name="T9">BIAD - <text:s/></text:span><text:span text:style-name="T151">Zupa ziemniaczana z ziel. 350ml (A:1,7,9), pulpet got. w sosie warz. </text:span><text:span text:style-name="T179">26</text:span><text:span text:style-name="T151">0g (A:1,3,6,7,9,11), kasza jęcz. got. na sypko 150g (A:1), buraczki zas. 150g (A:1,7), </text:span><text:span text:style-name="T131">kompot owocowy </text:span><text:span text:style-name="T181">b/c </text:span><text:span text:style-name="T131">250ml,</text:span><text:span text:style-name="T143"> </text:span></text:p>
            <text:p text:style-name="P306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51">pierś z indyka 60g (A:</text:span><text:span text:style-name="T152">6</text:span><text:span text:style-name="T151">,</text:span><text:span text:style-name="T152">9), </text:span><text:span text:style-name="T117">ser</text:span><text:span text:style-name="T118">ek almette mini </text:span><text:span text:style-name="T119">2</text:span><text:span text:style-name="T117">szt (A:7), </text:span><text:span text:style-name="T118">sałata, </text:span></text:p>
            <text:p text:style-name="P355">II Ś<text:span text:style-name="T9">NIADANIE -</text:span><text:span text:style-name="T152">Jogurt naturalny 1szt (A:7), </text:span></text:p>
            <text:p text:style-name="P394">PODWIECZOREK - <text:span text:style-name="T152">Nektarynka 1szt, </text:span></text:p>
            <text:p text:style-name="P382">P<text:span text:style-name="T9">OSIŁEK UZUPEŁNIAJĄCY - </text:span><text:span text:style-name="T85">Kefir naturalny 200ml (A:7), suchary 2szt (A:1,3,6,7), </text:span></text:p>
          </table:table-cell>
        </table:table-row>
        <table:table-row>
          <table:table-cell table:style-name="Tabela9.A2" office:value-type="string">
            <text:p text:style-name="P89">W<text:span text:style-name="T9">ARTOŚCI ODŻYWCZE</text:span></text:p>
          </table:table-cell>
          <table:table-cell table:style-name="Tabela9.A2" office:value-type="string">
            <text:p text:style-name="P93">Energia:<text:span text:style-name="T18">2125,3</text:span>kcal</text:p>
            <text:p text:style-name="P96">Białko:<text:span text:style-name="T46">95,02</text:span>g</text:p>
            <text:p text:style-name="P96"><text:soft-page-break/>Tłuszcz:<text:span text:style-name="T18">79,15</text:span>g</text:p>
            <text:p text:style-name="P96">w tym kw.tłu.nasyc.:<text:span text:style-name="T18">32,45</text:span>g</text:p>
            <text:p text:style-name="P96">Węglowodany:<text:span text:style-name="T18">231,03</text:span>g</text:p>
            <text:p text:style-name="P94">w tym cukry: <text:span text:style-name="T47">24,01</text:span>g</text:p>
            <text:p text:style-name="P137">Błonnik-<text:span text:style-name="T18">27,02</text:span>g</text:p>
            <text:p text:style-name="P430">Sól<text:span text:style-name="T18">3,1</text:span>-g</text:p>
          </table:table-cell>
          <table:table-cell table:style-name="Tabela9.A2" office:value-type="string">
            <text:p text:style-name="P31">Energia:<text:span text:style-name="T187">21</text:span><text:span text:style-name="T276">5</text:span><text:span text:style-name="T187">8,</text:span><text:span text:style-name="T276">5</text:span> kcal</text:p>
            <text:p text:style-name="P13">Białko:<text:span text:style-name="T187">8</text:span><text:span text:style-name="T276">4</text:span><text:span text:style-name="T187">,</text:span><text:span text:style-name="T276">7</text:span>g</text:p>
            <text:p text:style-name="P13"><text:soft-page-break/>Tłuszcz:<text:span text:style-name="T276">68</text:span><text:span text:style-name="T187">,</text:span><text:span text:style-name="T276">7</text:span>g</text:p>
            <text:p text:style-name="P13">w tym kw.tłu.nasyc.:<text:span text:style-name="T187">2</text:span><text:span text:style-name="T276">4</text:span><text:span text:style-name="T187">,</text:span><text:span text:style-name="T276">8</text:span>g</text:p>
            <text:p text:style-name="P13">Węglowodany:<text:span text:style-name="T276">289,</text:span><text:span text:style-name="T187">1</text:span>g</text:p>
            <text:p text:style-name="P32">w tym cukry:<text:span text:style-name="T187">2</text:span><text:span text:style-name="T274">5</text:span><text:span text:style-name="T187">,4</text:span>g</text:p>
            <text:p text:style-name="P49">Błonnik-<text:span text:style-name="T187">3</text:span><text:span text:style-name="T276">0</text:span><text:span text:style-name="T187">,1</text:span>g</text:p>
            <text:p text:style-name="P49">Sól-<text:span text:style-name="T187">6,</text:span><text:span text:style-name="T274">7</text:span>g</text:p>
          </table:table-cell>
          <table:table-cell table:style-name="Tabela9.A2" office:value-type="string">
            <text:p text:style-name="P35">Energia:<text:span text:style-name="T187">21</text:span><text:span text:style-name="T276">01</text:span> kcal</text:p>
            <text:p text:style-name="P15">Białko:<text:span text:style-name="T187">8</text:span><text:span text:style-name="T276">3</text:span><text:span text:style-name="T187">,</text:span><text:span text:style-name="T276">1</text:span>g</text:p>
            <text:p text:style-name="P15"><text:soft-page-break/>Tłuszcz:<text:span text:style-name="T276">67</text:span><text:span text:style-name="T187">,</text:span><text:span text:style-name="T276">4</text:span>g</text:p>
            <text:p text:style-name="P15">w tym kw.tłu.nasyc.:<text:span text:style-name="T187">2</text:span><text:span text:style-name="T276">4</text:span><text:span text:style-name="T187">,</text:span><text:span text:style-name="T276">2</text:span>g</text:p>
            <text:p text:style-name="P15">Węglowodany:<text:span text:style-name="T276">275,2</text:span>g</text:p>
            <text:p text:style-name="P36">w tym cukry:<text:span text:style-name="T276">36</text:span><text:span text:style-name="T187">,4</text:span>g</text:p>
            <text:p text:style-name="P51">Błonnik-<text:span text:style-name="T187">3</text:span><text:span text:style-name="T276">0</text:span>g</text:p>
            <text:p text:style-name="P51">Sól-<text:span text:style-name="T187">6,</text:span><text:span text:style-name="T274">7</text:span>g</text:p>
          </table:table-cell>
          <table:table-cell table:style-name="Tabela9.A2" office:value-type="string">
            <text:p text:style-name="P35">Energia:<text:span text:style-name="T187">2</text:span><text:span text:style-name="T275">2</text:span><text:span text:style-name="T276">86</text:span><text:span text:style-name="T187">,</text:span><text:span text:style-name="T276">2</text:span> kcal</text:p>
            <text:p text:style-name="P15">Białko:<text:span text:style-name="T276">90</text:span><text:span text:style-name="T187">,</text:span><text:span text:style-name="T276">2</text:span>g</text:p>
            <text:p text:style-name="P15"><text:soft-page-break/>Tłuszcz:<text:span text:style-name="T276">69</text:span><text:span text:style-name="T187">,</text:span><text:span text:style-name="T276">4</text:span>g</text:p>
            <text:p text:style-name="P15">w tym kw.tłu.nasyc.:<text:span text:style-name="T187">24,</text:span><text:span text:style-name="T274">2</text:span>g</text:p>
            <text:p text:style-name="P15">Węglowodany:<text:span text:style-name="T275">30</text:span><text:span text:style-name="T276">0</text:span>g</text:p>
            <text:p text:style-name="P36">w tym cukry:<text:span text:style-name="T273">3</text:span><text:span text:style-name="T276">0,2</text:span>g</text:p>
            <text:p text:style-name="P51">Błonnik-<text:span text:style-name="T208">3</text:span><text:span text:style-name="T273">0</text:span>g</text:p>
            <text:p text:style-name="P51">Sól-<text:span text:style-name="T187">6,</text:span><text:span text:style-name="T276">7</text:span>g</text:p>
          </table:table-cell>
          <table:table-cell table:style-name="Tabela9.F2" office:value-type="string">
            <text:p text:style-name="P31">Energia:<text:span text:style-name="T187">2</text:span><text:span text:style-name="T275">240</text:span><text:span text:style-name="T187">,</text:span><text:span text:style-name="T275">1</text:span> kcal</text:p>
            <text:p text:style-name="P13">Białko:<text:span text:style-name="T275">115</text:span><text:span text:style-name="T187">,</text:span><text:span text:style-name="T275">1</text:span>g</text:p>
            <text:p text:style-name="P13"><text:soft-page-break/>Tłuszcz:<text:span text:style-name="T187">7</text:span><text:span text:style-name="T275">6</text:span><text:span text:style-name="T187">,</text:span><text:span text:style-name="T274">1</text:span>g</text:p>
            <text:p text:style-name="P13">w tym kw.tłu.nasyc.:<text:span text:style-name="T187">24,</text:span><text:span text:style-name="T274">2</text:span>g</text:p>
            <text:p text:style-name="P13">Węglowodany:<text:span text:style-name="T275">301</text:span>g</text:p>
            <text:p text:style-name="P32">w tym cukry:<text:span text:style-name="T273">3</text:span><text:span text:style-name="T275">1</text:span><text:span text:style-name="T187">,</text:span><text:span text:style-name="T275">1</text:span>g</text:p>
            <text:p text:style-name="P49">Błonnik-<text:span text:style-name="T208">3</text:span><text:span text:style-name="T273">0</text:span><text:span text:style-name="T187">,8</text:span>g</text:p>
            <text:p text:style-name="P49">Sól-<text:span text:style-name="T187">6,8</text:span>g</text:p>
          </table:table-cell>
        </table:table-row>
        <table:table-row>
          <table:table-cell table:style-name="Tabela9.A2" office:value-type="string">
            <text:p text:style-name="P90"/>
          </table:table-cell>
          <table:table-cell table:style-name="Tabela9.A2" office:value-type="string">
            <text:p text:style-name="P421">DIETA <text:s/>PŁYNNA </text:p>
            <text:p text:style-name="P437">WZMOCNIONA</text:p>
          </table:table-cell>
          <table:table-cell table:style-name="Tabela9.A2" office:value-type="string">
            <text:p text:style-name="P440">DIETA </text:p>
            <text:p text:style-name="P440">WEGETARIAŃSKA</text:p>
          </table:table-cell>
          <table:table-cell table:style-name="Tabela9.A2" office:value-type="string">
            <text:p text:style-name="P442"/>
          </table:table-cell>
          <table:table-cell table:style-name="Tabela9.A2" office:value-type="string">
            <text:p text:style-name="P439"/>
          </table:table-cell>
          <table:table-cell table:style-name="Tabela9.F2" office:value-type="string">
            <text:p text:style-name="P180"/>
          </table:table-cell>
        </table:table-row>
        <table:table-row>
          <table:table-cell table:style-name="Tabela9.A2" office:value-type="string">
            <text:p text:style-name="P90"/>
          </table:table-cell>
          <table:table-cell table:style-name="Tabela9.A2" office:value-type="string">
            <text:p text:style-name="P78"><text:span text:style-name="T213">ŚNIADANIE -Zupa ml. + suchary + masło</text:span><text:span text:style-name="T224">+ żółtko got.</text:span><text:span text:style-name="T213"><text:line-break/>-zmiksowana, serek waniliowy</text:span><text:span text:style-name="T218">(A:1,</text:span><text:span text:style-name="T239">3,</text:span><text:span text:style-name="T218">7,)</text:span></text:p>
            <text:p text:style-name="P79"><text:span text:style-name="T213">OBIAD – </text:span><text:span text:style-name="T225">Homogenat</text:span></text:p>
            <text:p text:style-name="P80"><text:span text:style-name="T213">KOLACJA – <text:s text:c="2"/>Zupa ryżowa na wyw. + mięso<text:line-break/>+ żółtko </text:span><text:span text:style-name="T221">got. - </text:span><text:span text:style-name="T213">zmiks. </text:span><text:span text:style-name="T218">(A:3,9)</text:span></text:p>
            <text:p text:style-name="P81"><text:span text:style-name="T213">II ŚNIADANIE- </text:span><text:span text:style-name="T226">Jogurt naturalny</text:span><text:span text:style-name="T218">(A:7)</text:span></text:p>
            <text:p text:style-name="P444">PODWIECZOREK – <text:span text:style-name="T48"><text:s/>Kisiel owocowy - płynny</text:span></text:p>
            <text:p text:style-name="P445"><text:span text:style-name="T60">P</text:span><text:span text:style-name="T61">osiłek uzupełniający</text:span><text:span text:style-name="T17"> -Sok owocowo – warzywny</text:span></text:p>
          </table:table-cell>
          <table:table-cell table:style-name="Tabela9.A2" office:value-type="string">
            <text:p text:style-name="P306">Ś<text:span text:style-name="T9">NIADANIE -</text:span><text:span text:style-name="T72">Kasza manna</text:span><text:span text:style-name="T133"> got.</text:span><text:span text:style-name="T54"> na ml. 350ml (A:1,7), kawa ml. 250ml (A:1,7), chleb miesz. </text:span><text:span text:style-name="T150">4</text:span><text:span text:style-name="T54">0g (A:1,3,6,7,</text:span><text:span text:style-name="T12">11</text:span><text:span text:style-name="T54">), </text:span><text:span text:style-name="T62">buka kajzerka 1szt (A:1,3,6,7,11),</text:span><text:span text:style-name="T54"> </text:span><text:span text:style-name="T10">m</text:span><text:span text:style-name="T54">argaryna o zaw. tłuszczu 80% 10g – 2szt, </text:span><text:span text:style-name="T122">placki ziemniaczane 4szt, </text:span><text:span text:style-name="T114"><text:s/></text:span><text:span text:style-name="T115">jogurt ow. 1szt (A:7), <text:s/></text:span></text:p>
            <text:p text:style-name="P306">O<text:span text:style-name="T9">BIAD - </text:span><text:span text:style-name="T151">Żurek z ziemn. 350ml (A:1,7,9), </text:span><text:span text:style-name="T181">leczo warzywne 150g (A:9)</text:span><text:span text:style-name="T151">, kasza jęcz. got. na sypko 150g (A:1), buraczki zas. 150g (A:1,7), </text:span><text:span text:style-name="T131">kompot owocowy 250ml,</text:span><text:span text:style-name="T143"> </text:span></text:p>
            <text:p text:style-name="P306">K<text:span text:style-name="T9">OLACJA - </text:span><text:span text:style-name="T157">Chleb </text:span><text:span text:style-name="T14">miesz.100g (A:1,3,6,7,</text:span><text:span text:style-name="T12">11</text:span><text:span text:style-name="T14">) masło 20g (A:7), </text:span><text:span text:style-name="T157"><text:s/>herbata </text:span><text:span text:style-name="T15">250ml, </text:span><text:span text:style-name="T117">pasta z </text:span><text:span text:style-name="T122">jajka</text:span><text:span text:style-name="T117">, ogórka kons., papryki 100g (A:</text:span><text:span text:style-name="T122">3,</text:span><text:span text:style-name="T117">10), ser</text:span><text:span text:style-name="T118">ek almette mini 1</text:span><text:span text:style-name="T117">szt (A:7), pomidor 50g, sałata,</text:span></text:p>
            <text:p text:style-name="P355">II Ś<text:span text:style-name="T9">NIADANIE -</text:span><text:span text:style-name="T152">Kefir naturalny 200ml (A:7),</text:span></text:p>
            <text:p text:style-name="P382">P<text:span text:style-name="T9">OSIŁEK UZUPEŁNIAJĄCY - </text:span><text:span text:style-name="T151">Bułka drożdżowa z twarogiem 1szt (A:1,3,6,7,11),</text:span></text:p>
          </table:table-cell>
          <table:table-cell table:style-name="Tabela9.A2" office:value-type="string">
            <text:p text:style-name="P73"/>
          </table:table-cell>
          <table:table-cell table:style-name="Tabela9.A2" office:value-type="string">
            <text:p text:style-name="P419"/>
          </table:table-cell>
          <table:table-cell table:style-name="Tabela9.F2" office:value-type="string">
            <text:p text:style-name="P180"/>
          </table:table-cell>
        </table:table-row>
        <table:table-row>
          <table:table-cell table:style-name="Tabela9.A2" office:value-type="string">
            <text:p text:style-name="P89">W<text:span text:style-name="T9">ARTOŚCI ODŻYWCZE</text:span></text:p>
          </table:table-cell>
          <table:table-cell table:style-name="Tabela9.A2" office:value-type="string">
            <text:p text:style-name="P93">Energia:<text:span text:style-name="T49">2206,08</text:span>kcal</text:p>
            <text:p text:style-name="P96">Białko:<text:span text:style-name="T50">101,2</text:span>g</text:p>
            <text:p text:style-name="P96">Tłuszcz:<text:span text:style-name="T49">63,01</text:span>g</text:p>
            <text:p text:style-name="P96"><text:soft-page-break/>w tym kw.tłu.nasyc.:<text:span text:style-name="T49">23,08</text:span>g</text:p>
            <text:p text:style-name="P96">Węglowodany:<text:span text:style-name="T50">320,02</text:span>g</text:p>
            <text:p text:style-name="P94">w tym cukry:<text:span text:style-name="T49">21,01</text:span>g</text:p>
            <text:p text:style-name="P137">Błonnik-<text:span text:style-name="T49">30,12</text:span>g</text:p>
            <text:p text:style-name="P430">Sól-<text:span text:style-name="T49">2,7</text:span>g</text:p>
          </table:table-cell>
          <table:table-cell table:style-name="Tabela9.A2" office:value-type="string">
            <text:p text:style-name="P35">Energia:<text:span text:style-name="T187">2</text:span><text:span text:style-name="T276">198</text:span><text:span text:style-name="T187">,</text:span><text:span text:style-name="T276">1</text:span> kcal</text:p>
            <text:p text:style-name="P15">Białko:<text:span text:style-name="T276">85</text:span><text:span text:style-name="T187">,</text:span><text:span text:style-name="T276">1</text:span>g</text:p>
            <text:p text:style-name="P15">Tłuszcz:<text:span text:style-name="T276">71</text:span><text:span text:style-name="T187">,</text:span><text:span text:style-name="T276">5</text:span>g</text:p>
            <text:p text:style-name="P15"><text:soft-page-break/>w tym kw.tłu.nasyc.:<text:span text:style-name="T187">24,</text:span><text:span text:style-name="T274">2</text:span>g</text:p>
            <text:p text:style-name="P15">Węglowodany:<text:span text:style-name="T276">2</text:span><text:span text:style-name="T277">98</text:span>g</text:p>
            <text:p text:style-name="P36">w tym cukry:<text:span text:style-name="T273">3</text:span><text:span text:style-name="T277">7</text:span><text:span text:style-name="T276">,2</text:span>g</text:p>
            <text:p text:style-name="P51">Błonnik-<text:span text:style-name="T208">3</text:span><text:span text:style-name="T277">1</text:span>g</text:p>
            <text:p text:style-name="P51">Sól-<text:span text:style-name="T187">6,</text:span><text:span text:style-name="T276">7</text:span>g</text:p>
          </table:table-cell>
          <table:table-cell table:style-name="Tabela9.A2" office:value-type="string">
            <text:p text:style-name="P135"/>
          </table:table-cell>
          <table:table-cell table:style-name="Tabela9.A2" office:value-type="string">
            <text:p text:style-name="P135"/>
          </table:table-cell>
          <table:table-cell table:style-name="Tabela9.F2" office:value-type="string">
            <text:p text:style-name="P180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3T21:54:59.266000000</meta:creation-date>
    <dc:date>2025-10-16T22:55:23.652000000</dc:date>
    <meta:editing-duration>PT2H35M8S</meta:editing-duration>
    <meta:editing-cycles>35</meta:editing-cycles>
    <meta:generator>LibreOffice/24.2.1.2$Windows_X86_64 LibreOffice_project/db4def46b0453cc22e2d0305797cf981b68ef5ac</meta:generator>
    <meta:document-statistic meta:table-count="10" meta:image-count="0" meta:object-count="0" meta:page-count="41" meta:paragraph-count="2632" meta:word-count="16742" meta:character-count="120705" meta:non-whitespace-character-count="105189"/>
  </office:meta>
</office:document-meta>
</file>