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8cm" style:rel-column-width="10914*"/>
    </style:style>
    <style:style style:name="Tabela1.B" style:family="table-column">
      <style:table-column-properties style:column-width="4.784cm" style:rel-column-width="10922*"/>
    </style:style>
    <style:style style:name="Tabela1.E" style:family="table-column">
      <style:table-column-properties style:column-width="4.912cm" style:rel-column-width="11216*"/>
    </style:style>
    <style:style style:name="Tabela1.F" style:family="table-column">
      <style:table-column-properties style:column-width="4.66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1.259cm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702cm" table:align="margins"/>
    </style:style>
    <style:style style:name="Tabela5_5f_1.A" style:display-name="Tabela5_1.A" style:family="table-column">
      <style:table-column-properties style:column-width="4.78cm" style:rel-column-width="10914*"/>
    </style:style>
    <style:style style:name="Tabela5_5f_1.B" style:display-name="Tabela5_1.B" style:family="table-column">
      <style:table-column-properties style:column-width="4.784cm" style:rel-column-width="10922*"/>
    </style:style>
    <style:style style:name="Tabela5_5f_1.E" style:display-name="Tabela5_1.E" style:family="table-column">
      <style:table-column-properties style:column-width="4.912cm" style:rel-column-width="11216*"/>
    </style:style>
    <style:style style:name="Tabela5_5f_1.F" style:display-name="Tabela5_1.F" style:family="table-column">
      <style:table-column-properties style:column-width="4.66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4.78cm" style:rel-column-width="10914*"/>
    </style:style>
    <style:style style:name="Tabela8.B" style:family="table-column">
      <style:table-column-properties style:column-width="4.784cm" style:rel-column-width="10922*"/>
    </style:style>
    <style:style style:name="Tabela8.E" style:family="table-column">
      <style:table-column-properties style:column-width="4.912cm" style:rel-column-width="11216*"/>
    </style:style>
    <style:style style:name="Tabela8.F" style:family="table-column">
      <style:table-column-properties style:column-width="4.66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4.78cm" style:rel-column-width="10914*"/>
    </style:style>
    <style:style style:name="Tabela9.B" style:family="table-column">
      <style:table-column-properties style:column-width="4.784cm" style:rel-column-width="10922*"/>
    </style:style>
    <style:style style:name="Tabela9.E" style:family="table-column">
      <style:table-column-properties style:column-width="4.912cm" style:rel-column-width="11216*"/>
    </style:style>
    <style:style style:name="Tabela9.F" style:family="table-column">
      <style:table-column-properties style:column-width="4.66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2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5bc3f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8dc8e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85360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ab03b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68ebf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c06e9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d9d42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0d40a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f7acd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271c3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610495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50590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3469b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13c10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b72a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63eb36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20f0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76d57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e4686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29" style:family="paragraph" style:parent-style-name="Table_20_Contents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30" style:family="paragraph" style:parent-style-name="Standard">
      <style:text-properties style:font-name="Times New Roman" fo:font-size="11pt" fo:font-weight="normal" officeooo:rsid="002466a2" officeooo:paragraph-rsid="003ab03b" style:font-size-asian="11pt" style:font-weight-asian="normal" style:font-size-complex="11pt" style:font-weight-complex="normal"/>
    </style:style>
    <style:style style:name="P31" style:family="paragraph" style:parent-style-name="Table_20_Contents">
      <style:text-properties style:font-name="Times New Roman" fo:font-size="11pt" fo:font-weight="normal" officeooo:rsid="002466a2" officeooo:paragraph-rsid="003ab03b" style:font-size-asian="11pt" style:font-weight-asian="normal" style:font-size-complex="11pt" style:font-weight-complex="normal"/>
    </style:style>
    <style:style style:name="P32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3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4" style:family="paragraph" style:parent-style-name="Standard">
      <style:text-properties style:font-name="Times New Roman" fo:font-size="11pt" fo:font-weight="normal" officeooo:rsid="002466a2" officeooo:paragraph-rsid="004271c3" style:font-size-asian="11pt" style:font-weight-asian="normal" style:font-size-complex="11pt" style:font-weight-complex="normal"/>
    </style:style>
    <style:style style:name="P35" style:family="paragraph" style:parent-style-name="Table_20_Contents">
      <style:text-properties style:font-name="Times New Roman" fo:font-size="11pt" fo:font-weight="normal" officeooo:rsid="002466a2" officeooo:paragraph-rsid="004271c3" style:font-size-asian="11pt" style:font-weight-asian="normal" style:font-size-complex="11pt" style:font-weight-complex="normal"/>
    </style:style>
    <style:style style:name="P36" style:family="paragraph" style:parent-style-name="Standard">
      <style:text-properties style:font-name="Times New Roman" fo:font-size="11pt" fo:font-weight="normal" officeooo:rsid="002466a2" officeooo:paragraph-rsid="005f7acd" style:font-size-asian="11pt" style:font-weight-asian="normal" style:font-size-complex="11pt" style:font-weight-complex="normal"/>
    </style:style>
    <style:style style:name="P37" style:family="paragraph" style:parent-style-name="Table_20_Contents">
      <style:text-properties style:font-name="Times New Roman" fo:font-size="11pt" fo:font-weight="normal" officeooo:rsid="002466a2" officeooo:paragraph-rsid="005f7acd" style:font-size-asian="11pt" style:font-weight-asian="normal" style:font-size-complex="11pt" style:font-weight-complex="normal"/>
    </style:style>
    <style:style style:name="P38" style:family="paragraph" style:parent-style-name="Standard">
      <style:text-properties style:font-name="Times New Roman" fo:font-size="11pt" fo:font-weight="normal" officeooo:rsid="002466a2" officeooo:paragraph-rsid="0023469b" style:font-size-asian="11pt" style:font-weight-asian="normal" style:font-size-complex="11pt" style:font-weight-complex="normal"/>
    </style:style>
    <style:style style:name="P39" style:family="paragraph" style:parent-style-name="Table_20_Contents">
      <style:text-properties style:font-name="Times New Roman" fo:font-size="11pt" fo:font-weight="normal" officeooo:rsid="002466a2" officeooo:paragraph-rsid="0023469b" style:font-size-asian="11pt" style:font-weight-asian="normal" style:font-size-complex="11pt" style:font-weight-complex="normal"/>
    </style:style>
    <style:style style:name="P40" style:family="paragraph" style:parent-style-name="Standard">
      <style:text-properties style:font-name="Times New Roman" fo:font-size="11pt" fo:font-weight="normal" officeooo:rsid="002466a2" officeooo:paragraph-rsid="00413c10" style:font-size-asian="11pt" style:font-weight-asian="normal" style:font-size-complex="11pt" style:font-weight-complex="normal"/>
    </style:style>
    <style:style style:name="P41" style:family="paragraph" style:parent-style-name="Table_20_Contents">
      <style:text-properties style:font-name="Times New Roman" fo:font-size="11pt" fo:font-weight="normal" officeooo:rsid="002466a2" officeooo:paragraph-rsid="00413c10" style:font-size-asian="11pt" style:font-weight-asian="normal" style:font-size-complex="11pt" style:font-weight-complex="normal"/>
    </style:style>
    <style:style style:name="P42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3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4" style:family="paragraph" style:parent-style-name="Standard">
      <style:text-properties style:font-name="Times New Roman" fo:font-size="11pt" fo:font-weight="normal" officeooo:rsid="002466a2" officeooo:paragraph-rsid="00368ebf" style:font-size-asian="11pt" style:font-weight-asian="normal" style:font-size-complex="11pt" style:font-weight-complex="normal"/>
    </style:style>
    <style:style style:name="P45" style:family="paragraph" style:parent-style-name="Table_20_Contents">
      <style:text-properties style:font-name="Times New Roman" fo:font-size="11pt" fo:font-weight="normal" officeooo:rsid="002466a2" officeooo:paragraph-rsid="00368ebf" style:font-size-asian="11pt" style:font-weight-asian="normal" style:font-size-complex="11pt" style:font-weight-complex="normal"/>
    </style:style>
    <style:style style:name="P46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47" style:family="paragraph" style:parent-style-name="Table_20_Contents">
      <style:text-properties style:font-name="Times New Roman" fo:font-size="11pt" fo:font-weight="normal" officeooo:rsid="002466a2" officeooo:paragraph-rsid="0032ac53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55bc3f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2ac53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610495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546c0c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46c0c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5bc3f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8dc8e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85360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b03b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68ebf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c06e9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d9d42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0d40a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f7acd" style:font-size-asian="11pt" style:font-weight-asian="normal" style:font-size-complex="11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271c3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610495" style:font-size-asian="11pt" style:font-weight-asian="normal" style:font-size-complex="11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50590" style:font-size-asian="11pt" style:font-weight-asian="normal" style:font-size-complex="11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3469b" style:font-size-asian="11pt" style:font-weight-asian="normal" style:font-size-complex="11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13c10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2ac53" style:font-size-asian="11pt" style:font-weight-asian="normal" style:font-size-complex="11pt" style:font-weight-complex="normal"/>
    </style:style>
    <style:style style:name="P7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610495" style:font-size-asian="11pt" style:font-weight-asian="normal" style:font-size-complex="11pt" style:font-weight-complex="normal"/>
    </style:style>
    <style:style style:name="P7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7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546c0c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fb72a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63eb36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f20f0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576d57" style:font-size-asian="11pt" style:font-weight-asian="normal" style:font-size-complex="11pt" style:font-weight-complex="normal"/>
    </style:style>
    <style:style style:name="P8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e4686" style:font-size-asian="11pt" style:font-weight-asian="normal" style:font-size-complex="11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2ac53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b72a" style:font-size-asian="11pt" style:font-weight-asian="normal" style:font-size-complex="11pt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63eb36" style:font-size-asian="11pt" style:font-weight-asian="normal" style:font-size-complex="11pt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20f0" style:font-size-asian="11pt" style:font-weight-asian="normal" style:font-size-complex="11pt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76d57" style:font-size-asian="11pt" style:font-weight-asian="normal" style:font-size-complex="11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e4686" style:font-size-asian="11pt" style:font-weight-asian="normal" style:font-size-complex="11pt" style:font-weight-complex="normal"/>
    </style:style>
    <style:style style:name="P91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92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9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546c0c" style:font-size-asian="11pt" style:font-weight-asian="normal" style:font-size-complex="11pt" style:font-weight-complex="normal"/>
    </style:style>
    <style:style style:name="P9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9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55bc3f" style:font-size-asian="11pt" style:font-weight-asian="normal" style:font-size-complex="11pt" style:font-weight-complex="normal"/>
    </style:style>
    <style:style style:name="P9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6a060" style:font-size-asian="11pt" style:font-weight-asian="normal" style:font-size-complex="11pt" style:font-weight-complex="normal"/>
    </style:style>
    <style:style style:name="P9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617cf5" style:font-size-asian="11pt" style:font-weight-asian="normal" style:font-size-complex="11pt" style:font-weight-complex="normal"/>
    </style:style>
    <style:style style:name="P9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550590" style:font-size-asian="11pt" style:font-weight-asian="normal" style:font-size-complex="11pt" style:font-weight-complex="normal"/>
    </style:style>
    <style:style style:name="P9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b9b35" officeooo:paragraph-rsid="00546c0c" style:font-size-asian="11pt" style:font-weight-asian="normal" style:font-size-complex="11pt" style:font-weight-complex="normal"/>
    </style:style>
    <style:style style:name="P100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101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102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103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104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105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106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107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08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09" style:family="paragraph" style:parent-style-name="Standard">
      <style:text-properties style:font-name="Times New Roman" fo:font-size="11pt" fo:font-weight="normal" officeooo:paragraph-rsid="0032ac53" style:font-size-asian="11pt" style:font-weight-asian="normal" style:font-size-complex="11pt" style:font-weight-complex="normal"/>
    </style:style>
    <style:style style:name="P110" style:family="paragraph" style:parent-style-name="Table_20_Contents">
      <style:text-properties style:font-name="Times New Roman" fo:font-size="11pt" fo:font-weight="normal" officeooo:paragraph-rsid="0032ac53" style:font-size-asian="11pt" style:font-weight-asian="normal" style:font-size-complex="11pt" style:font-weight-complex="normal"/>
    </style:style>
    <style:style style:name="P111" style:family="paragraph" style:parent-style-name="Standard">
      <style:text-properties style:font-name="Times New Roman" fo:font-size="11pt" fo:font-weight="normal" officeooo:paragraph-rsid="00617cf5" style:font-size-asian="11pt" style:font-weight-asian="normal" style:font-size-complex="11pt" style:font-weight-complex="normal"/>
    </style:style>
    <style:style style:name="P112" style:family="paragraph" style:parent-style-name="Table_20_Contents">
      <style:text-properties style:font-name="Times New Roman" fo:font-size="11pt" fo:font-weight="normal" officeooo:paragraph-rsid="00617cf5" style:font-size-asian="11pt" style:font-weight-asian="normal" style:font-size-complex="11pt" style:font-weight-complex="normal"/>
    </style:style>
    <style:style style:name="P113" style:family="paragraph" style:parent-style-name="Standard">
      <style:text-properties style:font-name="Times New Roman" fo:font-size="11pt" fo:font-weight="normal" officeooo:paragraph-rsid="0026a060" style:font-size-asian="11pt" style:font-weight-asian="normal" style:font-size-complex="11pt" style:font-weight-complex="normal"/>
    </style:style>
    <style:style style:name="P114" style:family="paragraph" style:parent-style-name="Table_20_Contents">
      <style:text-properties style:font-name="Times New Roman" fo:font-size="11pt" fo:font-weight="normal" officeooo:paragraph-rsid="0026a060" style:font-size-asian="11pt" style:font-weight-asian="normal" style:font-size-complex="11pt" style:font-weight-complex="normal"/>
    </style:style>
    <style:style style:name="P115" style:family="paragraph" style:parent-style-name="Table_20_Contents">
      <style:text-properties style:font-name="Times New Roman" fo:font-size="11pt" fo:font-weight="normal" officeooo:paragraph-rsid="00550590" style:font-size-asian="11pt" style:font-weight-asian="normal" style:font-size-complex="11pt" style:font-weight-complex="normal"/>
    </style:style>
    <style:style style:name="P116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18" style:family="paragraph" style:parent-style-name="Standard">
      <style:text-properties style:font-name="Times New Roman" fo:font-size="11pt" fo:font-style="normal" fo:font-weight="normal" officeooo:rsid="002466a2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Table_20_Contents">
      <style:text-properties style:font-name="Times New Roman" fo:font-size="11pt" fo:font-style="normal" fo:font-weight="normal" officeooo:rsid="002466a2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Standard">
      <style:text-properties style:font-name="Times New Roman" fo:font-size="11pt" fo:font-style="normal" fo:font-weight="normal" officeooo:rsid="002466a2" officeooo:paragraph-rsid="0055bc3f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Table_20_Contents">
      <style:text-properties style:font-name="Times New Roman" fo:font-size="11pt" fo:font-style="normal" fo:font-weight="normal" officeooo:rsid="002466a2" officeooo:paragraph-rsid="0055bc3f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63fa83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5bc3f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2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55bc3f" style:font-size-asian="11pt" style:font-style-asian="normal" style:font-weight-asian="normal" style:font-size-complex="11pt" style:font-style-complex="normal" style:font-weight-complex="normal"/>
    </style:style>
    <style:style style:name="P12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8dc8e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585360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14336e" style:font-size-asian="11pt" style:font-style-asian="normal" style:font-weight-asian="normal" style:font-size-complex="11pt" style:font-style-complex="normal" style:font-weight-complex="normal"/>
    </style:style>
    <style:style style:name="P13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ab03b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63fa83" style:font-size-asian="11pt" style:font-style-asian="normal" style:font-weight-asian="normal" style:font-size-complex="11pt" style:font-style-complex="normal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5bc3f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a060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617cf5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50590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63fa83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6a060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617cf5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550590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260cd5" officeooo:paragraph-rsid="00260cd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7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7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788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60cd5" style:font-size-asian="11pt" style:font-weight-asian="normal" style:font-name-complex="Times New Roman1" style:font-size-complex="11pt" style:font-weight-complex="normal"/>
    </style:style>
    <style:style style:name="P1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8ced4" style:font-size-asian="11pt" style:font-weight-asian="normal" style:font-name-complex="Times New Roman1" style:font-size-complex="11pt" style:font-weight-complex="normal"/>
    </style:style>
    <style:style style:name="P1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d8eac" style:font-size-asian="11pt" style:font-weight-asian="normal" style:font-name-complex="Times New Roman1" style:font-size-complex="11pt" style:font-weight-complex="normal"/>
    </style:style>
    <style:style style:name="P1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31f3b" style:font-size-asian="11pt" style:font-weight-asian="normal" style:font-name-complex="Times New Roman1" style:font-size-complex="11pt" style:font-weight-complex="normal"/>
    </style:style>
    <style:style style:name="P1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aa261" style:font-size-asian="11pt" style:font-weight-asian="normal" style:font-name-complex="Times New Roman1" style:font-size-complex="11pt" style:font-weight-complex="normal"/>
    </style:style>
    <style:style style:name="P1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bc18b" style:font-size-asian="11pt" style:font-weight-asian="normal" style:font-name-complex="Times New Roman1" style:font-size-complex="11pt" style:font-weight-complex="normal"/>
    </style:style>
    <style:style style:name="P1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03675" style:font-size-asian="11pt" style:font-weight-asian="normal" style:font-name-complex="Times New Roman1" style:font-size-complex="11pt" style:font-weight-complex="normal"/>
    </style:style>
    <style:style style:name="P1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0c5e8" style:font-size-asian="11pt" style:font-weight-asian="normal" style:font-name-complex="Times New Roman1" style:font-size-complex="11pt" style:font-weight-complex="normal"/>
    </style:style>
    <style:style style:name="P1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cc006" style:font-size-asian="11pt" style:font-weight-asian="normal" style:font-name-complex="Times New Roman1" style:font-size-complex="11pt" style:font-weight-complex="normal"/>
    </style:style>
    <style:style style:name="P1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505e1" style:font-size-asian="11pt" style:font-weight-asian="normal" style:font-name-complex="Times New Roman1" style:font-size-complex="11pt" style:font-weight-complex="normal"/>
    </style:style>
    <style:style style:name="P1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0448" officeooo:paragraph-rsid="00180448" style:font-size-asian="11pt" style:font-weight-asian="normal" style:font-name-complex="Times New Roman1" style:font-size-complex="11pt" style:font-weight-complex="normal"/>
    </style:style>
    <style:style style:name="P16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0448" officeooo:paragraph-rsid="00180448" style:font-size-asian="11pt" style:font-weight-asian="normal" style:font-name-complex="Times New Roman1" style:font-size-complex="11pt" style:font-weight-complex="normal"/>
    </style:style>
    <style:style style:name="P1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0448" style:font-size-asian="11pt" style:font-weight-asian="normal" style:font-name-complex="Times New Roman1" style:font-size-complex="11pt" style:font-weight-complex="normal"/>
    </style:style>
    <style:style style:name="P1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60cd5" style:font-size-asian="11pt" style:font-weight-asian="normal" style:font-name-complex="Times New Roman1" style:font-size-complex="11pt" style:font-weight-complex="normal"/>
    </style:style>
    <style:style style:name="P1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fdf8" style:font-size-asian="11pt" style:font-weight-asian="normal" style:font-name-complex="Times New Roman1" style:font-size-complex="11pt" style:font-weight-complex="normal"/>
    </style:style>
    <style:style style:name="P1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ced4" style:font-size-asian="11pt" style:font-weight-asian="normal" style:font-name-complex="Times New Roman1" style:font-size-complex="11pt" style:font-weight-complex="normal"/>
    </style:style>
    <style:style style:name="P1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f709c" style:font-size-asian="11pt" style:font-weight-asian="normal" style:font-name-complex="Times New Roman1" style:font-size-complex="11pt" style:font-weight-complex="normal"/>
    </style:style>
    <style:style style:name="P1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b30e2" style:font-size-asian="11pt" style:font-weight-asian="normal" style:font-name-complex="Times New Roman1" style:font-size-complex="11pt" style:font-weight-complex="normal"/>
    </style:style>
    <style:style style:name="P1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be482" style:font-size-asian="11pt" style:font-weight-asian="normal" style:font-name-complex="Times New Roman1" style:font-size-complex="11pt" style:font-weight-complex="normal"/>
    </style:style>
    <style:style style:name="P1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c18b" style:font-size-asian="11pt" style:font-weight-asian="normal" style:font-name-complex="Times New Roman1" style:font-size-complex="11pt" style:font-weight-complex="normal"/>
    </style:style>
    <style:style style:name="P1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03675" style:font-size-asian="11pt" style:font-weight-asian="normal" style:font-name-complex="Times New Roman1" style:font-size-complex="11pt" style:font-weight-complex="normal"/>
    </style:style>
    <style:style style:name="P1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1fff3" style:font-size-asian="11pt" style:font-weight-asian="normal" style:font-name-complex="Times New Roman1" style:font-size-complex="11pt" style:font-weight-complex="normal"/>
    </style:style>
    <style:style style:name="P1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cc006" style:font-size-asian="11pt" style:font-weight-asian="normal" style:font-name-complex="Times New Roman1" style:font-size-complex="11pt" style:font-weight-complex="normal"/>
    </style:style>
    <style:style style:name="P1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71d46" style:font-size-asian="11pt" style:font-weight-asian="normal" style:font-name-complex="Times New Roman1" style:font-size-complex="11pt" style:font-weight-complex="normal"/>
    </style:style>
    <style:style style:name="P1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877c3" style:font-size-asian="11pt" style:font-weight-asian="normal" style:font-name-complex="Times New Roman1" style:font-size-complex="11pt" style:font-weight-complex="normal"/>
    </style:style>
    <style:style style:name="P1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1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186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8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18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8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19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19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19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193" style:family="paragraph" style:parent-style-name="Table_20_Contents">
      <style:text-properties style:font-name="Times New Roman" fo:font-size="11pt" style:text-underline-style="none" fo:font-weight="normal" officeooo:rsid="000975a4" officeooo:paragraph-rsid="00180448" style:font-size-asian="11pt" style:font-weight-asian="normal" style:font-name-complex="Times New Roman1" style:font-size-complex="11pt" style:font-weight-complex="normal"/>
    </style:style>
    <style:style style:name="P194" style:family="paragraph" style:parent-style-name="Table_20_Contents">
      <style:text-properties style:font-name="Times New Roman" fo:font-size="11pt" style:text-underline-style="none" fo:font-weight="normal" officeooo:rsid="000975a4" officeooo:paragraph-rsid="00260cd5" style:font-size-asian="11pt" style:font-weight-asian="normal" style:font-name-complex="Times New Roman1" style:font-size-complex="11pt" style:font-weight-complex="normal"/>
    </style:style>
    <style:style style:name="P195" style:family="paragraph" style:parent-style-name="Table_20_Contents">
      <style:text-properties style:font-name="Times New Roman" fo:font-size="11pt" style:text-underline-style="none" fo:font-weight="normal" officeooo:rsid="000975a4" officeooo:paragraph-rsid="0018ced4" style:font-size-asian="11pt" style:font-weight-asian="normal" style:font-name-complex="Times New Roman1" style:font-size-complex="11pt" style:font-weight-complex="normal"/>
    </style:style>
    <style:style style:name="P196" style:family="paragraph" style:parent-style-name="Table_20_Contents">
      <style:text-properties style:font-name="Times New Roman" fo:font-size="11pt" style:text-underline-style="none" fo:font-weight="normal" officeooo:rsid="000975a4" officeooo:paragraph-rsid="002d8eac" style:font-size-asian="11pt" style:font-weight-asian="normal" style:font-name-complex="Times New Roman1" style:font-size-complex="11pt" style:font-weight-complex="normal"/>
    </style:style>
    <style:style style:name="P197" style:family="paragraph" style:parent-style-name="Table_20_Contents">
      <style:text-properties style:font-name="Times New Roman" fo:font-size="11pt" style:text-underline-style="none" fo:font-weight="normal" officeooo:rsid="000975a4" officeooo:paragraph-rsid="002aa261" style:font-size-asian="11pt" style:font-weight-asian="normal" style:font-name-complex="Times New Roman1" style:font-size-complex="11pt" style:font-weight-complex="normal"/>
    </style:style>
    <style:style style:name="P198" style:family="paragraph" style:parent-style-name="Table_20_Contents">
      <style:text-properties style:font-name="Times New Roman" fo:font-size="11pt" style:text-underline-style="none" fo:font-weight="normal" officeooo:rsid="000975a4" officeooo:paragraph-rsid="001bc18b" style:font-size-asian="11pt" style:font-weight-asian="normal" style:font-name-complex="Times New Roman1" style:font-size-complex="11pt" style:font-weight-complex="normal"/>
    </style:style>
    <style:style style:name="P199" style:family="paragraph" style:parent-style-name="Table_20_Contents">
      <style:text-properties style:font-name="Times New Roman" fo:font-size="11pt" style:text-underline-style="none" fo:font-weight="normal" officeooo:rsid="000975a4" officeooo:paragraph-rsid="00303675" style:font-size-asian="11pt" style:font-weight-asian="normal" style:font-name-complex="Times New Roman1" style:font-size-complex="11pt" style:font-weight-complex="normal"/>
    </style:style>
    <style:style style:name="P200" style:family="paragraph" style:parent-style-name="Table_20_Contents">
      <style:text-properties style:font-name="Times New Roman" fo:font-size="11pt" style:text-underline-style="none" fo:font-weight="normal" officeooo:rsid="000975a4" officeooo:paragraph-rsid="0030c5e8" style:font-size-asian="11pt" style:font-weight-asian="normal" style:font-name-complex="Times New Roman1" style:font-size-complex="11pt" style:font-weight-complex="normal"/>
    </style:style>
    <style:style style:name="P201" style:family="paragraph" style:parent-style-name="Table_20_Contents">
      <style:text-properties style:font-name="Times New Roman" fo:font-size="11pt" style:text-underline-style="none" fo:font-weight="normal" officeooo:rsid="000975a4" officeooo:paragraph-rsid="0031fff3" style:font-size-asian="11pt" style:font-weight-asian="normal" style:font-name-complex="Times New Roman1" style:font-size-complex="11pt" style:font-weight-complex="normal"/>
    </style:style>
    <style:style style:name="P202" style:family="paragraph" style:parent-style-name="Table_20_Contents">
      <style:text-properties style:font-name="Times New Roman" fo:font-size="11pt" style:text-underline-style="none" fo:font-weight="normal" officeooo:rsid="000975a4" officeooo:paragraph-rsid="001cc006" style:font-size-asian="11pt" style:font-weight-asian="normal" style:font-name-complex="Times New Roman1" style:font-size-complex="11pt" style:font-weight-complex="normal"/>
    </style:style>
    <style:style style:name="P203" style:family="paragraph" style:parent-style-name="Table_20_Contents">
      <style:text-properties style:font-name="Times New Roman" fo:font-size="11pt" style:text-underline-style="none" fo:font-weight="normal" officeooo:rsid="000975a4" officeooo:paragraph-rsid="00371d46" style:font-size-asian="11pt" style:font-weight-asian="normal" style:font-name-complex="Times New Roman1" style:font-size-complex="11pt" style:font-weight-complex="normal"/>
    </style:style>
    <style:style style:name="P204" style:family="paragraph" style:parent-style-name="Table_20_Contents">
      <style:text-properties style:font-name="Times New Roman" fo:font-size="11pt" style:text-underline-style="none" fo:font-weight="normal" officeooo:rsid="001bc522" officeooo:paragraph-rsid="0028b74a" style:font-size-asian="11pt" style:font-weight-asian="normal" style:font-name-complex="Times New Roman1" style:font-size-complex="11pt" style:font-weight-complex="normal"/>
    </style:style>
    <style:style style:name="P205" style:family="paragraph" style:parent-style-name="Table_20_Contents">
      <style:text-properties style:font-name="Times New Roman" fo:font-size="11pt" style:text-underline-style="none" fo:font-weight="normal" officeooo:rsid="001bc522" officeooo:paragraph-rsid="00260cd5" style:font-size-asian="11pt" style:font-weight-asian="normal" style:font-name-complex="Times New Roman1" style:font-size-complex="11pt" style:font-weight-complex="normal"/>
    </style:style>
    <style:style style:name="P206" style:family="paragraph" style:parent-style-name="Table_20_Contents">
      <style:text-properties style:font-name="Times New Roman" fo:font-size="11pt" style:text-underline-style="none" fo:font-weight="normal" officeooo:rsid="001bc522" officeooo:paragraph-rsid="0027c9bc" style:font-size-asian="11pt" style:font-weight-asian="normal" style:font-name-complex="Times New Roman1" style:font-size-complex="11pt" style:font-weight-complex="normal"/>
    </style:style>
    <style:style style:name="P207" style:family="paragraph" style:parent-style-name="Table_20_Contents">
      <style:text-properties style:font-name="Times New Roman" fo:font-size="11pt" style:text-underline-style="none" fo:font-weight="normal" officeooo:rsid="001bc522" officeooo:paragraph-rsid="002aa261" style:font-size-asian="11pt" style:font-weight-asian="normal" style:font-name-complex="Times New Roman1" style:font-size-complex="11pt" style:font-weight-complex="normal"/>
    </style:style>
    <style:style style:name="P208" style:family="paragraph" style:parent-style-name="Table_20_Contents">
      <style:text-properties style:font-name="Times New Roman" fo:font-size="11pt" style:text-underline-style="none" fo:font-weight="normal" officeooo:rsid="001bc522" officeooo:paragraph-rsid="002f709c" style:font-size-asian="11pt" style:font-weight-asian="normal" style:font-name-complex="Times New Roman1" style:font-size-complex="11pt" style:font-weight-complex="normal"/>
    </style:style>
    <style:style style:name="P209" style:family="paragraph" style:parent-style-name="Table_20_Contents">
      <style:text-properties style:font-name="Times New Roman" fo:font-size="11pt" style:text-underline-style="none" fo:font-weight="normal" officeooo:rsid="001bc522" officeooo:paragraph-rsid="002d8eac" style:font-size-asian="11pt" style:font-weight-asian="normal" style:font-name-complex="Times New Roman1" style:font-size-complex="11pt" style:font-weight-complex="normal"/>
    </style:style>
    <style:style style:name="P210" style:family="paragraph" style:parent-style-name="Table_20_Contents">
      <style:text-properties style:font-name="Times New Roman" fo:font-size="11pt" style:text-underline-style="none" fo:font-weight="normal" officeooo:rsid="001bc522" officeooo:paragraph-rsid="002fec0f" style:font-size-asian="11pt" style:font-weight-asian="normal" style:font-name-complex="Times New Roman1" style:font-size-complex="11pt" style:font-weight-complex="normal"/>
    </style:style>
    <style:style style:name="P211" style:family="paragraph" style:parent-style-name="Table_20_Contents">
      <style:text-properties style:font-name="Times New Roman" fo:font-size="11pt" style:text-underline-style="none" fo:font-weight="normal" officeooo:rsid="001bc522" officeooo:paragraph-rsid="00303675" style:font-size-asian="11pt" style:font-weight-asian="normal" style:font-name-complex="Times New Roman1" style:font-size-complex="11pt" style:font-weight-complex="normal"/>
    </style:style>
    <style:style style:name="P212" style:family="paragraph" style:parent-style-name="Table_20_Contents">
      <style:text-properties style:font-name="Times New Roman" fo:font-size="11pt" style:text-underline-style="none" fo:font-weight="normal" officeooo:rsid="001bc522" officeooo:paragraph-rsid="002be482" style:font-size-asian="11pt" style:font-weight-asian="normal" style:font-name-complex="Times New Roman1" style:font-size-complex="11pt" style:font-weight-complex="normal"/>
    </style:style>
    <style:style style:name="P213" style:family="paragraph" style:parent-style-name="Table_20_Contents">
      <style:text-properties style:font-name="Times New Roman" fo:font-size="11pt" style:text-underline-style="none" fo:font-weight="normal" officeooo:rsid="001bc522" officeooo:paragraph-rsid="002d4e3e" style:font-size-asian="11pt" style:font-weight-asian="normal" style:font-name-complex="Times New Roman1" style:font-size-complex="11pt" style:font-weight-complex="normal"/>
    </style:style>
    <style:style style:name="P214" style:family="paragraph" style:parent-style-name="Table_20_Contents">
      <style:text-properties style:font-name="Times New Roman" fo:font-size="11pt" style:text-underline-style="none" fo:font-weight="normal" officeooo:rsid="001bc522" officeooo:paragraph-rsid="0031fff3" style:font-size-asian="11pt" style:font-weight-asian="normal" style:font-name-complex="Times New Roman1" style:font-size-complex="11pt" style:font-weight-complex="normal"/>
    </style:style>
    <style:style style:name="P215" style:family="paragraph" style:parent-style-name="Table_20_Contents">
      <style:text-properties style:font-name="Times New Roman" fo:font-size="11pt" style:text-underline-style="none" fo:font-weight="normal" officeooo:rsid="001bc522" officeooo:paragraph-rsid="005d9d42" style:font-size-asian="11pt" style:font-weight-asian="normal" style:font-name-complex="Times New Roman1" style:font-size-complex="11pt" style:font-weight-complex="normal"/>
    </style:style>
    <style:style style:name="P216" style:family="paragraph" style:parent-style-name="Table_20_Contents">
      <style:text-properties style:font-name="Times New Roman" fo:font-size="11pt" style:text-underline-style="none" fo:font-weight="normal" officeooo:rsid="001bc522" officeooo:paragraph-rsid="00304d7e" style:font-size-asian="11pt" style:font-weight-asian="normal" style:font-name-complex="Times New Roman1" style:font-size-complex="11pt" style:font-weight-complex="normal"/>
    </style:style>
    <style:style style:name="P217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218" style:family="paragraph" style:parent-style-name="Table_20_Contents">
      <style:text-properties style:font-name="Times New Roman" fo:font-size="11pt" style:text-underline-style="none" fo:font-weight="normal" officeooo:rsid="001bc522" officeooo:paragraph-rsid="00339931" style:font-size-asian="11pt" style:font-weight-asian="normal" style:font-name-complex="Times New Roman1" style:font-size-complex="11pt" style:font-weight-complex="normal"/>
    </style:style>
    <style:style style:name="P219" style:family="paragraph" style:parent-style-name="Table_20_Contents">
      <style:text-properties style:font-name="Times New Roman" fo:font-size="11pt" style:text-underline-style="none" fo:font-weight="normal" officeooo:rsid="001bc522" officeooo:paragraph-rsid="0033ec6c" style:font-size-asian="11pt" style:font-weight-asian="normal" style:font-name-complex="Times New Roman1" style:font-size-complex="11pt" style:font-weight-complex="normal"/>
    </style:style>
    <style:style style:name="P220" style:family="paragraph" style:parent-style-name="Table_20_Contents">
      <style:text-properties style:font-name="Times New Roman" fo:font-size="11pt" style:text-underline-style="none" fo:font-weight="normal" officeooo:rsid="001bc522" officeooo:paragraph-rsid="00371d46" style:font-size-asian="11pt" style:font-weight-asian="normal" style:font-name-complex="Times New Roman1" style:font-size-complex="11pt" style:font-weight-complex="normal"/>
    </style:style>
    <style:style style:name="P221" style:family="paragraph" style:parent-style-name="Table_20_Contents">
      <style:text-properties style:font-name="Times New Roman" fo:font-size="11pt" style:text-underline-style="none" fo:font-weight="normal" officeooo:rsid="001bc522" officeooo:paragraph-rsid="0050d37b" style:font-size-asian="11pt" style:font-weight-asian="normal" style:font-name-complex="Times New Roman1" style:font-size-complex="11pt" style:font-weight-complex="normal"/>
    </style:style>
    <style:style style:name="P222" style:family="paragraph" style:parent-style-name="Table_20_Contents">
      <style:text-properties style:font-name="Times New Roman" fo:font-size="11pt" style:text-underline-style="none" fo:font-weight="normal" officeooo:rsid="001bc522" officeooo:paragraph-rsid="003877c3" style:font-size-asian="11pt" style:font-weight-asian="normal" style:font-name-complex="Times New Roman1" style:font-size-complex="11pt" style:font-weight-complex="normal"/>
    </style:style>
    <style:style style:name="P223" style:family="paragraph" style:parent-style-name="Table_20_Contents">
      <style:text-properties style:font-name="Times New Roman" fo:font-size="11pt" style:text-underline-style="none" fo:font-weight="normal" officeooo:rsid="001bc522" officeooo:paragraph-rsid="003bee12" style:font-size-asian="11pt" style:font-weight-asian="normal" style:font-name-complex="Times New Roman1" style:font-size-complex="11pt" style:font-weight-complex="normal"/>
    </style:style>
    <style:style style:name="P224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2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ced4" officeooo:paragraph-rsid="0018ced4" style:font-size-asian="11pt" style:font-weight-asian="normal" style:font-name-complex="Times New Roman1" style:font-size-complex="11pt" style:font-weight-complex="normal"/>
    </style:style>
    <style:style style:name="P22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ced4" officeooo:paragraph-rsid="0018ced4" style:font-size-asian="11pt" style:font-weight-asian="normal" style:font-name-complex="Times New Roman1" style:font-size-complex="11pt" style:font-weight-complex="normal"/>
    </style:style>
    <style:style style:name="P2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8ced4" officeooo:paragraph-rsid="0018ced4" style:font-size-asian="11pt" style:font-weight-asian="normal" style:font-name-complex="Times New Roman1" style:font-size-complex="11pt" style:font-weight-complex="normal"/>
    </style:style>
    <style:style style:name="P2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bc18b" officeooo:paragraph-rsid="001bc18b" style:font-size-asian="11pt" style:font-weight-asian="normal" style:font-name-complex="Times New Roman1" style:font-size-complex="11pt" style:font-weight-complex="normal"/>
    </style:style>
    <style:style style:name="P2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bc18b" officeooo:paragraph-rsid="001bc18b" style:font-size-asian="11pt" style:font-weight-asian="normal" style:font-name-complex="Times New Roman1" style:font-size-complex="11pt" style:font-weight-complex="normal"/>
    </style:style>
    <style:style style:name="P2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bc18b" officeooo:paragraph-rsid="00303675" style:font-size-asian="11pt" style:font-weight-asian="normal" style:font-name-complex="Times New Roman1" style:font-size-complex="11pt" style:font-weight-complex="normal"/>
    </style:style>
    <style:style style:name="P2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0c5e8" officeooo:paragraph-rsid="0030c5e8" style:font-size-asian="11pt" style:font-weight-asian="normal" style:font-name-complex="Times New Roman1" style:font-size-complex="11pt" style:font-weight-complex="normal"/>
    </style:style>
    <style:style style:name="P2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c006" officeooo:paragraph-rsid="001cc006" style:font-size-asian="11pt" style:font-weight-asian="normal" style:font-name-complex="Times New Roman1" style:font-size-complex="11pt" style:font-weight-complex="normal"/>
    </style:style>
    <style:style style:name="P2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c006" officeooo:paragraph-rsid="001cc006" style:font-size-asian="11pt" style:font-weight-asian="normal" style:font-name-complex="Times New Roman1" style:font-size-complex="11pt" style:font-weight-complex="normal"/>
    </style:style>
    <style:style style:name="P2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71d46" officeooo:paragraph-rsid="00371d46" style:font-size-asian="11pt" style:font-weight-asian="normal" style:font-name-complex="Times New Roman1" style:font-size-complex="11pt" style:font-weight-complex="normal"/>
    </style:style>
    <style:style style:name="P23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8eac" officeooo:paragraph-rsid="002d8eac" style:font-size-asian="11pt" style:font-weight-asian="normal" style:font-name-complex="Times New Roman1" style:font-size-complex="11pt" style:font-weight-complex="normal"/>
    </style:style>
    <style:style style:name="P23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03675" officeooo:paragraph-rsid="00303675" style:font-size-asian="11pt" style:font-weight-asian="normal" style:font-name-complex="Times New Roman1" style:font-size-complex="11pt" style:font-weight-complex="normal"/>
    </style:style>
    <style:style style:name="P237" style:family="paragraph" style:parent-style-name="Table_20_Contents">
      <style:text-properties style:font-name="Times New Roman" fo:font-size="11pt" style:text-underline-style="none" fo:font-weight="normal" officeooo:rsid="002c332a" officeooo:paragraph-rsid="00180448" style:font-size-asian="11pt" style:font-weight-asian="normal" style:font-name-complex="Times New Roman1" style:font-size-complex="11pt" style:font-weight-complex="normal"/>
    </style:style>
    <style:style style:name="P238" style:family="paragraph" style:parent-style-name="Table_20_Contents">
      <style:text-properties style:font-name="Times New Roman" fo:font-size="11pt" style:text-underline-style="none" fo:font-weight="normal" officeooo:rsid="0031559f" officeooo:paragraph-rsid="0018ced4" style:font-size-asian="11pt" style:font-weight-asian="normal" style:font-name-complex="Times New Roman1" style:font-size-complex="11pt" style:font-weight-complex="normal"/>
    </style:style>
    <style:style style:name="P239" style:family="paragraph" style:parent-style-name="Table_20_Contents">
      <style:text-properties style:font-name="Times New Roman" fo:font-size="11pt" style:text-underline-style="none" fo:font-weight="normal" officeooo:rsid="0031559f" officeooo:paragraph-rsid="002be482" style:font-size-asian="11pt" style:font-weight-asian="normal" style:font-name-complex="Times New Roman1" style:font-size-complex="11pt" style:font-weight-complex="normal"/>
    </style:style>
    <style:style style:name="P240" style:family="paragraph" style:parent-style-name="Table_20_Contents">
      <style:text-properties style:font-name="Times New Roman" fo:font-size="11pt" style:text-underline-style="none" fo:font-weight="normal" officeooo:rsid="0012e5d3" officeooo:paragraph-rsid="001bc18b" style:font-size-asian="11pt" style:font-weight-asian="normal" style:font-name-complex="Times New Roman1" style:font-size-complex="11pt" style:font-weight-complex="normal"/>
    </style:style>
    <style:style style:name="P241" style:family="paragraph" style:parent-style-name="Table_20_Contents">
      <style:text-properties style:font-name="Times New Roman" fo:font-size="11pt" style:text-underline-style="none" fo:font-weight="normal" officeooo:rsid="0012e5d3" officeooo:paragraph-rsid="0031fff3" style:font-size-asian="11pt" style:font-weight-asian="normal" style:font-name-complex="Times New Roman1" style:font-size-complex="11pt" style:font-weight-complex="normal"/>
    </style:style>
    <style:style style:name="P242" style:family="paragraph" style:parent-style-name="Table_20_Contents">
      <style:text-properties style:font-name="Times New Roman" fo:font-size="11pt" style:text-underline-style="none" fo:font-weight="normal" officeooo:rsid="00025b37" officeooo:paragraph-rsid="001cc006" style:font-size-asian="11pt" style:font-weight-asian="normal" style:font-name-complex="Times New Roman1" style:font-size-complex="11pt" style:font-weight-complex="normal"/>
    </style:style>
    <style:style style:name="P243" style:family="paragraph" style:parent-style-name="Table_20_Contents">
      <style:text-properties style:font-name="Times New Roman" fo:font-size="11pt" style:text-underline-style="none" fo:font-weight="normal" officeooo:rsid="00025b37" officeooo:paragraph-rsid="003877c3" style:font-size-asian="11pt" style:font-weight-asian="normal" style:font-name-complex="Times New Roman1" style:font-size-complex="11pt" style:font-weight-complex="normal"/>
    </style:style>
    <style:style style:name="P2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6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60cd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8b74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a26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f709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0367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be48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1fff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4e3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8ea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bc18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04d7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3993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5285c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3ec6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cc0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71d4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bee1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8044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60cd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b74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a26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f709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367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8ced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be48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1fff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4e3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8ea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c18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4d7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3993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3ec6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cc0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71d4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877c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bee1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f709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d4e3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04d7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5285c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71d4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2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71d4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3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bee1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4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295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296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29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7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0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1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5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6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1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31fff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0" style:family="paragraph" style:parent-style-name="Standard">
      <style:text-properties officeooo:paragraph-rsid="0016fdf8"/>
    </style:style>
    <style:style style:name="P331" style:family="paragraph" style:parent-style-name="Text_20_body">
      <style:text-properties fo:font-size="11pt" fo:font-weight="normal" officeooo:rsid="002c332a" officeooo:paragraph-rsid="00180448" style:font-size-asian="11pt" style:font-weight-asian="normal" style:font-size-complex="11pt" style:font-weight-complex="normal"/>
    </style:style>
    <style:style style:name="P332" style:family="paragraph" style:parent-style-name="Text_20_body">
      <style:text-properties fo:font-size="11pt" fo:font-weight="normal" officeooo:rsid="002c332a" officeooo:paragraph-rsid="00260cd5" style:font-size-asian="11pt" style:font-weight-asian="normal" style:font-size-complex="11pt" style:font-weight-complex="normal"/>
    </style:style>
    <style:style style:name="P333" style:family="paragraph" style:parent-style-name="Text_20_body">
      <style:text-properties fo:font-size="11pt" fo:font-weight="normal" officeooo:paragraph-rsid="00180448" style:font-size-asian="11pt" style:font-weight-asian="normal" style:font-size-complex="11pt" style:font-weight-complex="normal"/>
    </style:style>
    <style:style style:name="P334" style:family="paragraph" style:parent-style-name="No_20_Spacing">
      <style:text-properties fo:font-size="11pt" fo:font-weight="normal" officeooo:paragraph-rsid="00180448" style:font-size-asian="11pt" style:font-weight-asian="normal" style:font-size-complex="11pt" style:font-weight-complex="normal"/>
    </style:style>
    <style:style style:name="P335" style:family="paragraph" style:parent-style-name="No_20_Spacing">
      <style:text-properties fo:font-size="11pt" fo:font-weight="normal" officeooo:paragraph-rsid="00260cd5" style:font-size-asian="11pt" style:font-weight-asian="normal" style:font-size-complex="11pt" style:font-weight-complex="normal"/>
    </style:style>
    <style:style style:name="P336" style:family="paragraph" style:parent-style-name="Table_20_Contents">
      <style:text-properties fo:font-size="11pt" fo:font-weight="normal" officeooo:paragraph-rsid="00260cd5" style:font-size-asian="11pt" style:font-weight-asian="normal" style:font-size-complex="11pt" style:font-weight-complex="normal"/>
    </style:style>
    <style:style style:name="P33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33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339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34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4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42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43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45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346" style:family="paragraph" style:parent-style-name="Table_20_Contents">
      <style:text-properties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347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348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349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350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351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352" style:family="paragraph" style:parent-style-name="Table_20_Contents">
      <style:text-properties fo:font-size="11pt" fo:font-weight="normal" officeooo:paragraph-rsid="0028b74a" style:font-size-asian="11pt" style:font-weight-asian="normal" style:font-size-complex="11pt" style:font-weight-complex="normal"/>
    </style:style>
    <style:style style:name="P353" style:family="paragraph" style:parent-style-name="Text_20_body">
      <style:text-properties fo:font-size="11pt" fo:font-weight="normal" officeooo:rsid="0031559f" officeooo:paragraph-rsid="0018ced4" style:font-size-asian="11pt" style:font-weight-asian="normal" style:font-size-complex="11pt" style:font-weight-complex="normal"/>
    </style:style>
    <style:style style:name="P354" style:family="paragraph" style:parent-style-name="Text_20_body">
      <style:text-properties fo:font-size="11pt" fo:font-weight="normal" officeooo:rsid="0031559f" officeooo:paragraph-rsid="002f709c" style:font-size-asian="11pt" style:font-weight-asian="normal" style:font-size-complex="11pt" style:font-weight-complex="normal"/>
    </style:style>
    <style:style style:name="P355" style:family="paragraph" style:parent-style-name="Text_20_body">
      <style:text-properties fo:font-size="11pt" fo:font-weight="normal" officeooo:rsid="003a8234" officeooo:paragraph-rsid="001bc18b" style:font-size-asian="11pt" style:font-weight-asian="normal" style:font-size-complex="11pt" style:font-weight-complex="normal"/>
    </style:style>
    <style:style style:name="P356" style:family="paragraph" style:parent-style-name="Text_20_body">
      <style:text-properties fo:font-size="11pt" fo:font-weight="normal" officeooo:rsid="003a8234" officeooo:paragraph-rsid="00303675" style:font-size-asian="11pt" style:font-weight-asian="normal" style:font-size-complex="11pt" style:font-weight-complex="normal"/>
    </style:style>
    <style:style style:name="P357" style:family="paragraph" style:parent-style-name="Text_20_body">
      <style:text-properties fo:font-size="11pt" fo:font-weight="normal" officeooo:paragraph-rsid="001cc006" style:font-size-asian="11pt" style:font-weight-asian="normal" style:font-size-complex="11pt" style:font-weight-complex="normal"/>
    </style:style>
    <style:style style:name="P358" style:family="paragraph" style:parent-style-name="Text_20_body">
      <style:text-properties fo:font-size="11pt" fo:font-weight="normal" officeooo:paragraph-rsid="00371d46" style:font-size-asian="11pt" style:font-weight-asian="normal" style:font-size-complex="11pt" style:font-weight-complex="normal"/>
    </style:style>
    <style:style style:name="P359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64" style:family="paragraph" style:parent-style-name="Standard"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65" style:family="paragraph" style:parent-style-name="Table_20_Contents"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6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6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55bc3f" style:font-size-asian="11pt" style:font-weight-asian="normal" style:font-size-complex="11pt" style:font-weight-complex="normal"/>
    </style:style>
    <style:style style:name="P36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36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55bc3f" style:font-size-asian="11pt" style:font-weight-asian="normal" style:font-size-complex="11pt" style:font-weight-complex="normal"/>
    </style:style>
    <style:style style:name="P370" style:family="paragraph" style:parent-style-name="Standard">
      <style:paragraph-properties fo:text-align="center" style:justify-single-word="false"/>
      <style:text-properties officeooo:paragraph-rsid="002cd3ac"/>
    </style:style>
    <style:style style:name="P3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68f96a" style:font-size-asian="11pt" style:font-weight-asian="normal" style:font-name-complex="Times New Roman1" style:font-size-complex="11pt" style:font-weight-complex="normal"/>
    </style:style>
    <style:style style:name="P3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03570" style:font-size-asian="11pt" style:font-weight-asian="normal" style:font-name-complex="Times New Roman1" style:font-size-complex="11pt" style:font-weight-complex="normal"/>
    </style:style>
    <style:style style:name="P3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124f5" style:font-size-asian="11pt" style:font-weight-asian="normal" style:font-name-complex="Times New Roman1" style:font-size-complex="11pt" style:font-weight-complex="normal"/>
    </style:style>
    <style:style style:name="P3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f65be" style:font-size-asian="11pt" style:font-weight-asian="normal" style:font-name-complex="Times New Roman1" style:font-size-complex="11pt" style:font-weight-complex="normal"/>
    </style:style>
    <style:style style:name="P3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bee12" style:font-size-asian="11pt" style:font-weight-asian="normal" style:font-name-complex="Times New Roman1" style:font-size-complex="11pt" style:font-weight-complex="normal"/>
    </style:style>
    <style:style style:name="P3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10426" style:font-size-asian="11pt" style:font-weight-asian="normal" style:font-name-complex="Times New Roman1" style:font-size-complex="11pt" style:font-weight-complex="normal"/>
    </style:style>
    <style:style style:name="P3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50d6c" style:font-size-asian="11pt" style:font-weight-asian="normal" style:font-name-complex="Times New Roman1" style:font-size-complex="11pt" style:font-weight-complex="normal"/>
    </style:style>
    <style:style style:name="P3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03570" style:font-size-asian="11pt" style:font-weight-asian="normal" style:font-name-complex="Times New Roman1" style:font-size-complex="11pt" style:font-weight-complex="normal"/>
    </style:style>
    <style:style style:name="P3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24f5" style:font-size-asian="11pt" style:font-weight-asian="normal" style:font-name-complex="Times New Roman1" style:font-size-complex="11pt" style:font-weight-complex="normal"/>
    </style:style>
    <style:style style:name="P3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f65be" style:font-size-asian="11pt" style:font-weight-asian="normal" style:font-name-complex="Times New Roman1" style:font-size-complex="11pt" style:font-weight-complex="normal"/>
    </style:style>
    <style:style style:name="P3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10426" style:font-size-asian="11pt" style:font-weight-asian="normal" style:font-name-complex="Times New Roman1" style:font-size-complex="11pt" style:font-weight-complex="normal"/>
    </style:style>
    <style:style style:name="P3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59db3" style:font-size-asian="11pt" style:font-weight-asian="normal" style:font-name-complex="Times New Roman1" style:font-size-complex="11pt" style:font-weight-complex="normal"/>
    </style:style>
    <style:style style:name="P3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124f5" officeooo:paragraph-rsid="002124f5" style:font-size-asian="11pt" style:font-weight-asian="normal" style:font-name-complex="Times New Roman1" style:font-size-complex="11pt" style:font-weight-complex="normal"/>
    </style:style>
    <style:style style:name="P3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124f5" officeooo:paragraph-rsid="003f65be" style:font-size-asian="11pt" style:font-weight-asian="normal" style:font-name-complex="Times New Roman1" style:font-size-complex="11pt" style:font-weight-complex="normal"/>
    </style:style>
    <style:style style:name="P3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124f5" officeooo:paragraph-rsid="002124f5" style:font-size-asian="11pt" style:font-weight-asian="normal" style:font-name-complex="Times New Roman1" style:font-size-complex="11pt" style:font-weight-complex="normal"/>
    </style:style>
    <style:style style:name="P3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8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8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38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3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41042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9577f" officeooo:paragraph-rsid="0041042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1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04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05" style:family="paragraph" style:parent-style-name="Standard">
      <style:paragraph-properties fo:text-align="center" style:justify-single-word="false"/>
      <style:text-properties officeooo:paragraph-rsid="002cd3ac"/>
    </style:style>
    <style:style style:name="P406" style:family="paragraph" style:parent-style-name="Standard">
      <style:paragraph-properties fo:text-align="center" style:justify-single-word="false"/>
      <style:text-properties officeooo:paragraph-rsid="0016fdf8"/>
    </style:style>
    <style:style style:name="P40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c006" officeooo:paragraph-rsid="0068f96a" style:font-size-asian="11pt" style:font-weight-asian="normal" style:font-name-complex="Times New Roman1" style:font-size-complex="11pt" style:font-weight-complex="normal"/>
    </style:style>
    <style:style style:name="P40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d5ba7" officeooo:paragraph-rsid="003d5ba7" style:font-size-asian="11pt" style:font-weight-asian="normal" style:font-name-complex="Times New Roman1" style:font-size-complex="11pt" style:font-weight-complex="normal"/>
    </style:style>
    <style:style style:name="P40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d5ba7" officeooo:paragraph-rsid="003f1882" style:font-size-asian="11pt" style:font-weight-asian="normal" style:font-name-complex="Times New Roman1" style:font-size-complex="11pt" style:font-weight-complex="normal"/>
    </style:style>
    <style:style style:name="P41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124f5" officeooo:paragraph-rsid="002124f5" style:font-size-asian="11pt" style:font-weight-asian="normal" style:font-name-complex="Times New Roman1" style:font-size-complex="11pt" style:font-weight-complex="normal"/>
    </style:style>
    <style:style style:name="P4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10426" officeooo:paragraph-rsid="00410426" style:font-size-asian="11pt" style:font-weight-asian="normal" style:font-name-complex="Times New Roman1" style:font-size-complex="11pt" style:font-weight-complex="normal"/>
    </style:style>
    <style:style style:name="P41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59db3" officeooo:paragraph-rsid="00459db3" style:font-size-asian="11pt" style:font-weight-asian="normal" style:font-name-complex="Times New Roman1" style:font-size-complex="11pt" style:font-weight-complex="normal"/>
    </style:style>
    <style:style style:name="P413" style:family="paragraph" style:parent-style-name="Standard"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414" style:family="paragraph" style:parent-style-name="Standard">
      <style:text-properties style:font-name="Times New Roman" fo:font-size="11pt" fo:font-style="normal" fo:font-weight="normal" officeooo:paragraph-rsid="00475721" style:font-size-asian="11pt" style:font-style-asian="normal" style:font-weight-asian="normal" style:font-size-complex="11pt" style:font-style-complex="normal" style:font-weight-complex="normal"/>
    </style:style>
    <style:style style:name="P41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6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417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418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19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420" style:family="paragraph" style:parent-style-name="Standard">
      <style:text-properties style:font-name="Times New Roman" fo:font-size="11pt" fo:font-weight="normal" officeooo:rsid="002466a2" officeooo:paragraph-rsid="0037865a" style:font-size-asian="11pt" style:font-weight-asian="normal" style:font-size-complex="11pt" style:font-weight-complex="normal"/>
    </style:style>
    <style:style style:name="P421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422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423" style:family="paragraph" style:parent-style-name="Standard">
      <style:text-properties style:font-name="Times New Roman" fo:font-size="11pt" fo:font-weight="normal" officeooo:paragraph-rsid="0036865e" style:font-size-asian="11pt" style:font-weight-asian="normal" style:font-size-complex="11pt" style:font-weight-complex="normal"/>
    </style:style>
    <style:style style:name="P424" style:family="paragraph" style:parent-style-name="Standard">
      <style:text-properties style:font-name="Times New Roman" fo:font-size="11pt" fo:font-weight="normal" officeooo:paragraph-rsid="0065be6b" style:font-size-asian="11pt" style:font-weight-asian="normal" style:font-size-complex="11pt" style:font-weight-complex="normal"/>
    </style:style>
    <style:style style:name="P4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6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427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3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42" style:family="paragraph" style:parent-style-name="Table_20_Contents">
      <style:text-properties style:font-name="Times New Roman" fo:font-size="11pt" style:text-underline-style="none" fo:font-weight="normal" officeooo:rsid="000975a4" officeooo:paragraph-rsid="0068f96a" style:font-size-asian="11pt" style:font-weight-asian="normal" style:font-name-complex="Times New Roman1" style:font-size-complex="11pt" style:font-weight-complex="normal"/>
    </style:style>
    <style:style style:name="P443" style:family="paragraph" style:parent-style-name="Table_20_Contents">
      <style:text-properties style:font-name="Times New Roman" fo:font-size="11pt" style:text-underline-style="none" fo:font-weight="normal" officeooo:rsid="000975a4" officeooo:paragraph-rsid="00203570" style:font-size-asian="11pt" style:font-weight-asian="normal" style:font-name-complex="Times New Roman1" style:font-size-complex="11pt" style:font-weight-complex="normal"/>
    </style:style>
    <style:style style:name="P444" style:family="paragraph" style:parent-style-name="Table_20_Contents">
      <style:text-properties style:font-name="Times New Roman" fo:font-size="11pt" style:text-underline-style="none" fo:font-weight="normal" officeooo:rsid="000975a4" officeooo:paragraph-rsid="002124f5" style:font-size-asian="11pt" style:font-weight-asian="normal" style:font-name-complex="Times New Roman1" style:font-size-complex="11pt" style:font-weight-complex="normal"/>
    </style:style>
    <style:style style:name="P445" style:family="paragraph" style:parent-style-name="Table_20_Contents">
      <style:text-properties style:font-name="Times New Roman" fo:font-size="11pt" style:text-underline-style="none" fo:font-weight="normal" officeooo:rsid="000975a4" officeooo:paragraph-rsid="003d5ba7" style:font-size-asian="11pt" style:font-weight-asian="normal" style:font-name-complex="Times New Roman1" style:font-size-complex="11pt" style:font-weight-complex="normal"/>
    </style:style>
    <style:style style:name="P446" style:family="paragraph" style:parent-style-name="Table_20_Contents">
      <style:text-properties style:font-name="Times New Roman" fo:font-size="11pt" style:text-underline-style="none" fo:font-weight="normal" officeooo:rsid="000975a4" officeooo:paragraph-rsid="00410426" style:font-size-asian="11pt" style:font-weight-asian="normal" style:font-name-complex="Times New Roman1" style:font-size-complex="11pt" style:font-weight-complex="normal"/>
    </style:style>
    <style:style style:name="P447" style:family="paragraph" style:parent-style-name="Table_20_Contents">
      <style:text-properties style:font-name="Times New Roman" fo:font-size="11pt" style:text-underline-style="none" fo:font-weight="normal" officeooo:rsid="000975a4" officeooo:paragraph-rsid="00459db3" style:font-size-asian="11pt" style:font-weight-asian="normal" style:font-name-complex="Times New Roman1" style:font-size-complex="11pt" style:font-weight-complex="normal"/>
    </style:style>
    <style:style style:name="P448" style:family="paragraph" style:parent-style-name="Table_20_Contents">
      <style:text-properties style:font-name="Times New Roman" fo:font-size="11pt" style:text-underline-style="none" fo:font-weight="normal" officeooo:rsid="00025b37" officeooo:paragraph-rsid="002124f5" style:font-size-asian="11pt" style:font-weight-asian="normal" style:font-name-complex="Times New Roman1" style:font-size-complex="11pt" style:font-weight-complex="normal"/>
    </style:style>
    <style:style style:name="P449" style:family="paragraph" style:parent-style-name="Table_20_Contents">
      <style:text-properties style:font-name="Times New Roman" fo:font-size="11pt" style:text-underline-style="none" fo:font-weight="normal" officeooo:rsid="00025b37" officeooo:paragraph-rsid="00450d6c" style:font-size-asian="11pt" style:font-weight-asian="normal" style:font-name-complex="Times New Roman1" style:font-size-complex="11pt" style:font-weight-complex="normal"/>
    </style:style>
    <style:style style:name="P450" style:family="paragraph" style:parent-style-name="Table_20_Contents">
      <style:text-properties style:font-name="Times New Roman" fo:font-size="11pt" style:text-underline-style="none" fo:font-weight="normal" officeooo:rsid="0035ba6b" officeooo:paragraph-rsid="00203570" style:font-size-asian="11pt" style:font-weight-asian="normal" style:font-name-complex="Times New Roman1" style:font-size-complex="11pt" style:font-weight-complex="normal"/>
    </style:style>
    <style:style style:name="P451" style:family="paragraph" style:parent-style-name="Table_20_Contents">
      <style:text-properties style:font-name="Times New Roman" fo:font-size="11pt" style:text-underline-style="none" fo:font-weight="normal" officeooo:rsid="0035ba6b" officeooo:paragraph-rsid="003f65be" style:font-size-asian="11pt" style:font-weight-asian="normal" style:font-name-complex="Times New Roman1" style:font-size-complex="11pt" style:font-weight-complex="normal"/>
    </style:style>
    <style:style style:name="P452" style:family="paragraph" style:parent-style-name="Table_20_Contents">
      <style:text-properties style:font-name="Times New Roman" fo:font-size="11pt" style:text-underline-style="none" fo:font-weight="normal" officeooo:rsid="001bc522" officeooo:paragraph-rsid="003f65be" style:font-size-asian="11pt" style:font-weight-asian="normal" style:font-name-complex="Times New Roman1" style:font-size-complex="11pt" style:font-weight-complex="normal"/>
    </style:style>
    <style:style style:name="P453" style:family="paragraph" style:parent-style-name="Table_20_Contents">
      <style:text-properties style:font-name="Times New Roman" fo:font-size="11pt" style:text-underline-style="none" fo:font-weight="normal" officeooo:rsid="001bc522" officeooo:paragraph-rsid="003d0122" style:font-size-asian="11pt" style:font-weight-asian="normal" style:font-name-complex="Times New Roman1" style:font-size-complex="11pt" style:font-weight-complex="normal"/>
    </style:style>
    <style:style style:name="P454" style:family="paragraph" style:parent-style-name="Table_20_Contents">
      <style:text-properties style:font-name="Times New Roman" fo:font-size="11pt" style:text-underline-style="none" fo:font-weight="normal" officeooo:rsid="001bc522" officeooo:paragraph-rsid="00410426" style:font-size-asian="11pt" style:font-weight-asian="normal" style:font-name-complex="Times New Roman1" style:font-size-complex="11pt" style:font-weight-complex="normal"/>
    </style:style>
    <style:style style:name="P455" style:family="paragraph" style:parent-style-name="Table_20_Contents">
      <style:text-properties style:font-name="Times New Roman" fo:font-size="11pt" style:text-underline-style="none" fo:font-weight="normal" officeooo:rsid="001bc522" officeooo:paragraph-rsid="00450d6c" style:font-size-asian="11pt" style:font-weight-asian="normal" style:font-name-complex="Times New Roman1" style:font-size-complex="11pt" style:font-weight-complex="normal"/>
    </style:style>
    <style:style style:name="P456" style:family="paragraph" style:parent-style-name="Table_20_Contents">
      <style:text-properties style:font-name="Times New Roman" fo:font-size="11pt" style:text-underline-style="none" fo:font-weight="normal" officeooo:rsid="001bc522" officeooo:paragraph-rsid="00426ac3" style:font-size-asian="11pt" style:font-weight-asian="normal" style:font-name-complex="Times New Roman1" style:font-size-complex="11pt" style:font-weight-complex="normal"/>
    </style:style>
    <style:style style:name="P457" style:family="paragraph" style:parent-style-name="Table_20_Contents">
      <style:text-properties style:font-name="Times New Roman" fo:font-size="11pt" style:text-underline-style="none" fo:font-weight="normal" officeooo:rsid="001bc522" officeooo:paragraph-rsid="00459db3" style:font-size-asian="11pt" style:font-weight-asian="normal" style:font-name-complex="Times New Roman1" style:font-size-complex="11pt" style:font-weight-complex="normal"/>
    </style:style>
    <style:style style:name="P458" style:family="paragraph" style:parent-style-name="Table_20_Contents">
      <style:text-properties style:font-name="Times New Roman" fo:font-size="11pt" style:text-underline-style="none" fo:font-weight="normal" officeooo:rsid="00362e02" officeooo:paragraph-rsid="00410426" style:font-size-asian="11pt" style:font-weight-asian="normal" style:font-name-complex="Times New Roman1" style:font-size-complex="11pt" style:font-weight-complex="normal"/>
    </style:style>
    <style:style style:name="P45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46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55bc3f" style:font-size-asian="11pt" style:font-style-asian="normal" style:font-weight-asian="normal" style:font-size-complex="11pt" style:font-style-complex="normal" style:font-weight-complex="normal"/>
    </style:style>
    <style:style style:name="P46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75721" style:font-size-asian="11pt" style:font-style-asian="normal" style:font-weight-asian="normal" style:font-size-complex="11pt" style:font-style-complex="normal" style:font-weight-complex="normal"/>
    </style:style>
    <style:style style:name="P46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65690b" style:font-size-asian="11pt" style:font-style-asian="normal" style:font-weight-asian="normal" style:font-size-complex="11pt" style:font-style-complex="normal" style:font-weight-complex="normal"/>
    </style:style>
    <style:style style:name="P46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46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55bc3f" style:font-size-asian="11pt" style:font-style-asian="normal" style:font-weight-asian="normal" style:font-size-complex="11pt" style:font-style-complex="normal" style:font-weight-complex="normal"/>
    </style:style>
    <style:style style:name="P46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75721" style:font-size-asian="11pt" style:font-style-asian="normal" style:font-weight-asian="normal" style:font-size-complex="11pt" style:font-style-complex="normal" style:font-weight-complex="normal"/>
    </style:style>
    <style:style style:name="P46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65690b" style:font-size-asian="11pt" style:font-style-asian="normal" style:font-weight-asian="normal" style:font-size-complex="11pt" style:font-style-complex="normal" style:font-weight-complex="normal"/>
    </style:style>
    <style:style style:name="P46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546c0c" style:font-size-asian="11pt" style:font-style-asian="normal" style:font-weight-asian="normal" style:font-size-complex="11pt" style:font-style-complex="normal" style:font-weight-complex="normal"/>
    </style:style>
    <style:style style:name="P4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4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d6879" style:font-size-asian="11pt" style:font-style-asian="normal" style:font-weight-asian="normal" style:font-size-complex="11pt" style:font-style-complex="normal" style:font-weight-complex="normal"/>
    </style:style>
    <style:style style:name="P4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962eb" style:font-size-asian="11pt" style:font-style-asian="normal" style:font-weight-asian="normal" style:font-size-complex="11pt" style:font-style-complex="normal" style:font-weight-complex="normal"/>
    </style:style>
    <style:style style:name="P4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5bc3f" style:font-size-asian="11pt" style:font-style-asian="normal" style:font-weight-asian="normal" style:font-size-complex="11pt" style:font-style-complex="normal" style:font-weight-complex="normal"/>
    </style:style>
    <style:style style:name="P4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75721" style:font-size-asian="11pt" style:font-style-asian="normal" style:font-weight-asian="normal" style:font-size-complex="11pt" style:font-style-complex="normal" style:font-weight-complex="normal"/>
    </style:style>
    <style:style style:name="P4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65690b" style:font-size-asian="11pt" style:font-style-asian="normal" style:font-weight-asian="normal" style:font-size-complex="11pt" style:font-style-complex="normal" style:font-weight-complex="normal"/>
    </style:style>
    <style:style style:name="P4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4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50e9a" style:font-size-asian="11pt" style:font-style-asian="normal" style:font-weight-asian="normal" style:font-size-complex="11pt" style:font-style-complex="normal" style:font-weight-complex="normal"/>
    </style:style>
    <style:style style:name="P4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65be6b" style:font-size-asian="11pt" style:font-style-asian="normal" style:font-weight-asian="normal" style:font-size-complex="11pt" style:font-style-complex="normal" style:font-weight-complex="normal"/>
    </style:style>
    <style:style style:name="P4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46c0c" style:font-size-asian="11pt" style:font-style-asian="normal" style:font-weight-asian="normal" style:font-size-complex="11pt" style:font-style-complex="normal" style:font-weight-complex="normal"/>
    </style:style>
    <style:style style:name="P478" style:family="paragraph" style:parent-style-name="Table_20_Contents"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479" style:family="paragraph" style:parent-style-name="Table_20_Contents">
      <style:text-properties style:font-name="Times New Roman" fo:font-size="11pt" fo:font-style="normal" fo:font-weight="normal" officeooo:rsid="002466a2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480" style:family="paragraph" style:parent-style-name="Table_20_Contents">
      <style:text-properties style:font-name="Times New Roman" fo:font-size="11pt" fo:font-style="normal" fo:font-weight="normal" officeooo:rsid="002466a2" officeooo:paragraph-rsid="00475721" style:font-size-asian="11pt" style:font-style-asian="normal" style:font-weight-asian="normal" style:font-size-complex="11pt" style:font-style-complex="normal" style:font-weight-complex="normal"/>
    </style:style>
    <style:style style:name="P481" style:family="paragraph" style:parent-style-name="Table_20_Contents">
      <style:text-properties style:font-name="Times New Roman" fo:font-size="11pt" fo:font-style="normal" fo:font-weight="normal" officeooo:paragraph-rsid="00475721" style:font-size-asian="11pt" style:font-style-asian="normal" style:font-weight-asian="normal" style:font-size-complex="11pt" style:font-style-complex="normal" style:font-weight-complex="normal"/>
    </style:style>
    <style:style style:name="P48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48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6865e" style:font-size-asian="11pt" style:font-style-asian="normal" style:font-weight-asian="normal" style:font-size-complex="11pt" style:font-style-complex="normal" style:font-weight-complex="normal"/>
    </style:style>
    <style:style style:name="P48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50e9a" style:font-size-asian="11pt" style:font-style-asian="normal" style:font-weight-asian="normal" style:font-size-complex="11pt" style:font-style-complex="normal" style:font-weight-complex="normal"/>
    </style:style>
    <style:style style:name="P48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65be6b" style:font-size-asian="11pt" style:font-style-asian="normal" style:font-weight-asian="normal" style:font-size-complex="11pt" style:font-style-complex="normal" style:font-weight-complex="normal"/>
    </style:style>
    <style:style style:name="P48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546c0c" style:font-size-asian="11pt" style:font-style-asian="normal" style:font-weight-asian="normal" style:font-size-complex="11pt" style:font-style-complex="normal" style:font-weight-complex="normal"/>
    </style:style>
    <style:style style:name="P487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788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8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489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490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49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9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46c0c" style:font-size-asian="11pt" style:font-weight-asian="normal" style:font-size-complex="11pt" style:font-weight-complex="normal"/>
    </style:style>
    <style:style style:name="P49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49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7865a" style:font-size-asian="11pt" style:font-weight-asian="normal" style:font-size-complex="11pt" style:font-weight-complex="normal"/>
    </style:style>
    <style:style style:name="P49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67806d" style:font-size-asian="11pt" style:font-weight-asian="normal" style:font-size-complex="11pt" style:font-weight-complex="normal"/>
    </style:style>
    <style:style style:name="P496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97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498" style:family="paragraph" style:parent-style-name="Table_20_Contents">
      <style:text-properties style:font-name="Times New Roman" fo:font-size="11pt" fo:font-weight="normal" officeooo:rsid="002466a2" officeooo:paragraph-rsid="0037865a" style:font-size-asian="11pt" style:font-weight-asian="normal" style:font-size-complex="11pt" style:font-weight-complex="normal"/>
    </style:style>
    <style:style style:name="P49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50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46c0c" style:font-size-asian="11pt" style:font-weight-asian="normal" style:font-size-complex="11pt" style:font-weight-complex="normal"/>
    </style:style>
    <style:style style:name="P50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50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7865a" style:font-size-asian="11pt" style:font-weight-asian="normal" style:font-size-complex="11pt" style:font-weight-complex="normal"/>
    </style:style>
    <style:style style:name="P50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67806d" style:font-size-asian="11pt" style:font-weight-asian="normal" style:font-size-complex="11pt" style:font-weight-complex="normal"/>
    </style:style>
    <style:style style:name="P504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50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50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6865e" style:font-size-asian="11pt" style:font-weight-asian="normal" style:font-size-complex="11pt" style:font-weight-complex="normal"/>
    </style:style>
    <style:style style:name="P50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50e9a" style:font-size-asian="11pt" style:font-weight-asian="normal" style:font-size-complex="11pt" style:font-weight-complex="normal"/>
    </style:style>
    <style:style style:name="P50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65be6b" style:font-size-asian="11pt" style:font-weight-asian="normal" style:font-size-complex="11pt" style:font-weight-complex="normal"/>
    </style:style>
    <style:style style:name="P50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546c0c" style:font-size-asian="11pt" style:font-weight-asian="normal" style:font-size-complex="11pt" style:font-weight-complex="normal"/>
    </style:style>
    <style:style style:name="P510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511" style:family="paragraph" style:parent-style-name="Table_20_Contents">
      <style:text-properties style:font-name="Times New Roman" fo:font-size="11pt" fo:font-weight="normal" officeooo:paragraph-rsid="0036865e" style:font-size-asian="11pt" style:font-weight-asian="normal" style:font-size-complex="11pt" style:font-weight-complex="normal"/>
    </style:style>
    <style:style style:name="P512" style:family="paragraph" style:parent-style-name="Table_20_Contents">
      <style:text-properties style:font-name="Times New Roman" fo:font-size="11pt" fo:font-weight="normal" officeooo:paragraph-rsid="00350e9a" style:font-size-asian="11pt" style:font-weight-asian="normal" style:font-size-complex="11pt" style:font-weight-complex="normal"/>
    </style:style>
    <style:style style:name="P513" style:family="paragraph" style:parent-style-name="Table_20_Contents">
      <style:text-properties style:font-name="Times New Roman" fo:font-size="11pt" fo:font-weight="normal" officeooo:paragraph-rsid="0065be6b" style:font-size-asian="11pt" style:font-weight-asian="normal" style:font-size-complex="11pt" style:font-weight-complex="normal"/>
    </style:style>
    <style:style style:name="P514" style:family="paragraph" style:parent-style-name="Table_20_Contents">
      <style:text-properties style:font-name="Times New Roman" fo:font-size="11pt" fo:font-weight="normal" officeooo:paragraph-rsid="00546c0c" style:font-size-asian="11pt" style:font-weight-asian="normal" style:font-size-complex="11pt" style:font-weight-complex="normal"/>
    </style:style>
    <style:style style:name="P51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124f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f65b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1042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26ac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50d6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59db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124f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f65b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1042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26ac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50d6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59db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8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f65b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9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426ac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0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450d6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1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bee1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32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bee1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33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877c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34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788e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535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3bee12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536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3877c3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537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3bee12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538" style:family="paragraph" style:parent-style-name="Table_20_Contents">
      <style:text-properties style:font-name="Times New Roman" fo:font-size="10.5pt" fo:font-style="italic" style:text-underline-style="none" fo:font-weight="normal" officeooo:rsid="001788e1" officeooo:paragraph-rsid="003bee12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53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1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542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543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544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545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d3cd" style:font-weight-asian="bold" style:font-weight-complex="bold"/>
    </style:style>
    <style:style style:name="T3" style:family="text">
      <style:text-properties fo:font-weight="bold" officeooo:rsid="001bc522" style:font-weight-asian="bold" style:font-weight-complex="bold"/>
    </style:style>
    <style:style style:name="T4" style:family="text">
      <style:text-properties fo:font-weight="bold" officeooo:rsid="0013d07e" style:font-weight-asian="bold" style:font-weight-complex="bold"/>
    </style:style>
    <style:style style:name="T5" style:family="text">
      <style:text-properties fo:font-weight="bold" officeooo:rsid="000ef740" style:font-weight-asian="bold" style:font-weight-complex="bold"/>
    </style:style>
    <style:style style:name="T6" style:family="text">
      <style:text-properties fo:font-weight="bold" officeooo:rsid="0013305d" style:font-weight-asian="bold" style:font-weight-complex="bold"/>
    </style:style>
    <style:style style:name="T7" style:family="text">
      <style:text-properties fo:font-weight="bold" officeooo:rsid="0017508f" style:font-weight-asian="bold" style:font-weight-complex="bold"/>
    </style:style>
    <style:style style:name="T8" style:family="text">
      <style:text-properties fo:font-weight="bold" officeooo:rsid="002eacc4" style:font-weight-asian="bold" style:font-weight-complex="bold"/>
    </style:style>
    <style:style style:name="T9" style:family="text">
      <style:text-properties fo:font-weight="bold" officeooo:rsid="0035ba6b" style:font-weight-asian="bold" style:font-weight-complex="bold"/>
    </style:style>
    <style:style style:name="T10" style:family="text">
      <style:text-properties fo:font-weight="bold" officeooo:rsid="00362e02" style:font-weight-asian="bold" style:font-weight-complex="bold"/>
    </style:style>
    <style:style style:name="T11" style:family="text">
      <style:text-properties fo:font-weight="bold" officeooo:rsid="0037ee70" style:font-weight-asian="bold" style:font-weight-complex="bold"/>
    </style:style>
    <style:style style:name="T12" style:family="text">
      <style:text-properties fo:font-weight="bold" officeooo:rsid="002d22cd" style:font-weight-asian="bold" style:font-weight-complex="bold"/>
    </style:style>
    <style:style style:name="T13" style:family="text">
      <style:text-properties fo:font-weight="bold" officeooo:rsid="001aebe5" style:font-weight-asian="bold" style:font-weight-complex="bold"/>
    </style:style>
    <style:style style:name="T14" style:family="text">
      <style:text-properties fo:font-weight="bold" officeooo:rsid="003d5ba7" style:font-weight-asian="bold" style:font-weight-complex="bold"/>
    </style:style>
    <style:style style:name="T15" style:family="text">
      <style:text-properties fo:font-weight="bold" officeooo:rsid="003f65be" style:font-weight-asian="bold" style:font-weight-complex="bold"/>
    </style:style>
    <style:style style:name="T16" style:family="text">
      <style:text-properties fo:font-weight="bold" officeooo:rsid="00025afb" style:font-weight-asian="bold" style:font-weight-complex="bold"/>
    </style:style>
    <style:style style:name="T17" style:family="text">
      <style:text-properties fo:font-weight="bold" officeooo:rsid="00410426" style:font-weight-asian="bold" style:font-weight-complex="bold"/>
    </style:style>
    <style:style style:name="T18" style:family="text">
      <style:text-properties fo:font-weight="bold" officeooo:rsid="00426ac3" style:font-weight-asian="bold" style:font-weight-complex="bold"/>
    </style:style>
    <style:style style:name="T19" style:family="text">
      <style:text-properties fo:font-weight="bold" officeooo:rsid="00450d6c" style:font-weight-asian="bold" style:font-weight-complex="bold"/>
    </style:style>
    <style:style style:name="T20" style:family="text">
      <style:text-properties fo:font-weight="bold" officeooo:rsid="0024eff3" style:font-weight-asian="bold" style:font-weight-complex="bold"/>
    </style:style>
    <style:style style:name="T21" style:family="text">
      <style:text-properties fo:font-weight="bold" officeooo:rsid="00459db3" style:font-weight-asian="bold" style:font-weight-complex="bold"/>
    </style:style>
    <style:style style:name="T22" style:family="text">
      <style:text-properties fo:font-weight="bold" officeooo:rsid="004b327e" style:font-weight-asian="bold" style:font-weight-complex="bold"/>
    </style:style>
    <style:style style:name="T23" style:family="text">
      <style:text-properties fo:font-weight="bold" officeooo:rsid="004e6377" style:font-weight-asian="bold" style:font-weight-complex="bold"/>
    </style:style>
    <style:style style:name="T24" style:family="text">
      <style:text-properties officeooo:rsid="00196c69"/>
    </style:style>
    <style:style style:name="T25" style:family="text">
      <style:text-properties officeooo:rsid="001788e1"/>
    </style:style>
    <style:style style:name="T26" style:family="text">
      <style:text-properties style:font-name="Times New Roman" style:text-underline-style="none" style:font-name-complex="Times New Roman1"/>
    </style:style>
    <style:style style:name="T27" style:family="text">
      <style:text-properties style:font-name="Times New Roman" style:text-underline-style="none" officeooo:rsid="0014a5d0" style:font-name-complex="Times New Roman1"/>
    </style:style>
    <style:style style:name="T28" style:family="text">
      <style:text-properties style:font-name="Times New Roman" style:text-underline-style="none" officeooo:rsid="00171ba9" style:font-name-complex="Times New Roman1"/>
    </style:style>
    <style:style style:name="T29" style:family="text">
      <style:text-properties style:font-name="Times New Roman" style:text-underline-style="none" officeooo:rsid="0008f067" style:font-name-complex="Times New Roman1"/>
    </style:style>
    <style:style style:name="T30" style:family="text">
      <style:text-properties style:font-name="Times New Roman" style:text-underline-style="none" officeooo:rsid="00189eff" style:font-name-complex="Times New Roman1"/>
    </style:style>
    <style:style style:name="T31" style:family="text">
      <style:text-properties style:font-name="Times New Roman" style:text-underline-style="none" officeooo:rsid="00070d89" style:font-name-complex="Times New Roman1"/>
    </style:style>
    <style:style style:name="T32" style:family="text">
      <style:text-properties style:font-name="Times New Roman" style:text-underline-style="none" officeooo:rsid="00050439" style:font-name-complex="Times New Roman1"/>
    </style:style>
    <style:style style:name="T33" style:family="text">
      <style:text-properties style:font-name="Times New Roman" style:text-underline-style="none" officeooo:rsid="00216435" style:font-name-complex="Times New Roman1"/>
    </style:style>
    <style:style style:name="T34" style:family="text">
      <style:text-properties style:font-name="Times New Roman" style:text-underline-style="none" officeooo:rsid="001b741b" style:font-name-complex="Times New Roman1"/>
    </style:style>
    <style:style style:name="T35" style:family="text">
      <style:text-properties style:font-name="Times New Roman" style:text-underline-style="none" officeooo:rsid="00137813" style:font-name-complex="Times New Roman1"/>
    </style:style>
    <style:style style:name="T36" style:family="text">
      <style:text-properties style:font-name="Times New Roman" style:text-underline-style="none" officeooo:rsid="0028cf39" style:font-name-complex="Times New Roman1"/>
    </style:style>
    <style:style style:name="T37" style:family="text">
      <style:text-properties style:font-name="Times New Roman" style:text-underline-style="none" officeooo:rsid="00222156" style:font-name-complex="Times New Roman1"/>
    </style:style>
    <style:style style:name="T38" style:family="text">
      <style:text-properties style:font-name="Times New Roman" style:text-underline-style="none" officeooo:rsid="0015fac1" style:font-name-complex="Times New Roman1"/>
    </style:style>
    <style:style style:name="T39" style:family="text">
      <style:text-properties style:font-name="Times New Roman" style:text-underline-style="none" officeooo:rsid="001af80c" style:font-name-complex="Times New Roman1"/>
    </style:style>
    <style:style style:name="T40" style:family="text">
      <style:text-properties style:font-name="Times New Roman" style:text-underline-style="none" officeooo:rsid="00213b6f" style:font-name-complex="Times New Roman1"/>
    </style:style>
    <style:style style:name="T41" style:family="text">
      <style:text-properties style:font-name="Times New Roman" style:text-underline-style="none" officeooo:rsid="0026a42c" style:font-name-complex="Times New Roman1"/>
    </style:style>
    <style:style style:name="T42" style:family="text">
      <style:text-properties style:font-name="Times New Roman" style:text-underline-style="none" officeooo:rsid="00195eda" style:font-name-complex="Times New Roman1"/>
    </style:style>
    <style:style style:name="T43" style:family="text">
      <style:text-properties style:font-name="Times New Roman" style:text-underline-style="none" officeooo:rsid="001703dd" style:font-name-complex="Times New Roman1"/>
    </style:style>
    <style:style style:name="T44" style:family="text">
      <style:text-properties style:font-name="Times New Roman" style:text-underline-style="none" officeooo:rsid="001aebe5" style:font-name-complex="Times New Roman1"/>
    </style:style>
    <style:style style:name="T45" style:family="text">
      <style:text-properties style:font-name="Times New Roman" style:text-underline-style="none" officeooo:rsid="002b2f6f" style:font-name-complex="Times New Roman1"/>
    </style:style>
    <style:style style:name="T46" style:family="text">
      <style:text-properties style:font-name="Times New Roman" style:text-underline-style="none" officeooo:rsid="00231f3b" style:font-name-complex="Times New Roman1"/>
    </style:style>
    <style:style style:name="T47" style:family="text">
      <style:text-properties style:font-name="Times New Roman" style:text-underline-style="none" officeooo:rsid="0019201e" style:font-name-complex="Times New Roman1"/>
    </style:style>
    <style:style style:name="T48" style:family="text">
      <style:text-properties style:font-name="Times New Roman" style:text-underline-style="none" officeooo:rsid="0026442f" style:font-name-complex="Times New Roman1"/>
    </style:style>
    <style:style style:name="T49" style:family="text">
      <style:text-properties style:font-name="Times New Roman" style:text-underline-style="none" officeooo:rsid="001bc522" style:font-name-complex="Times New Roman1"/>
    </style:style>
    <style:style style:name="T50" style:family="text">
      <style:text-properties style:font-name="Times New Roman" style:text-underline-style="none" officeooo:rsid="00196c69" style:font-name-complex="Times New Roman1"/>
    </style:style>
    <style:style style:name="T51" style:family="text">
      <style:text-properties style:font-name="Times New Roman" style:text-underline-style="none" officeooo:rsid="004478df" style:font-name-complex="Times New Roman1"/>
    </style:style>
    <style:style style:name="T52" style:family="text">
      <style:text-properties style:font-name="Times New Roman" style:text-underline-style="none" officeooo:rsid="00283af8" style:font-name-complex="Times New Roman1"/>
    </style:style>
    <style:style style:name="T53" style:family="text">
      <style:text-properties style:font-name="Times New Roman" style:text-underline-style="none" officeooo:rsid="002f928b" style:font-name-complex="Times New Roman1"/>
    </style:style>
    <style:style style:name="T54" style:family="text">
      <style:text-properties style:font-name="Times New Roman" style:text-underline-style="none" officeooo:rsid="00469589" style:font-name-complex="Times New Roman1"/>
    </style:style>
    <style:style style:name="T55" style:family="text">
      <style:text-properties style:font-name="Times New Roman" fo:font-style="normal" style:text-underline-style="none" officeooo:rsid="002c0899" style:font-style-asian="normal" style:font-name-complex="Times New Roman1" style:font-style-complex="normal"/>
    </style:style>
    <style:style style:name="T56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57" style:family="text">
      <style:text-properties style:font-name="Times New Roman" fo:font-style="normal" style:text-underline-style="none" officeooo:rsid="0012ee31" style:font-style-asian="normal" style:font-name-complex="Times New Roman1" style:font-style-complex="normal"/>
    </style:style>
    <style:style style:name="T58" style:family="text">
      <style:text-properties style:font-name="Times New Roman" fo:font-style="normal" style:text-underline-style="none" officeooo:rsid="002eacc4" style:font-style-asian="normal" style:font-name-complex="Times New Roman1" style:font-style-complex="normal"/>
    </style:style>
    <style:style style:name="T59" style:family="text">
      <style:text-properties style:font-name="Times New Roman" fo:font-style="normal" style:text-underline-style="none" officeooo:rsid="0028b74a" style:font-style-asian="normal" style:font-name-complex="Times New Roman1" style:font-style-complex="normal"/>
    </style:style>
    <style:style style:name="T60" style:family="text">
      <style:text-properties style:font-name="Times New Roman" fo:font-style="normal" style:text-underline-style="none" officeooo:rsid="0038ccd5" style:font-style-asian="normal" style:font-name-complex="Times New Roman1" style:font-style-complex="normal"/>
    </style:style>
    <style:style style:name="T61" style:family="text">
      <style:text-properties style:font-name="Times New Roman" fo:font-style="normal" style:text-underline-style="none" officeooo:rsid="00469589" style:font-style-asian="normal" style:font-name-complex="Times New Roman1" style:font-style-complex="normal"/>
    </style:style>
    <style:style style:name="T62" style:family="text">
      <style:text-properties officeooo:rsid="004478df"/>
    </style:style>
    <style:style style:name="T63" style:family="text">
      <style:text-properties officeooo:rsid="00264d49"/>
    </style:style>
    <style:style style:name="T64" style:family="text">
      <style:text-properties officeooo:rsid="00231779"/>
    </style:style>
    <style:style style:name="T65" style:family="text">
      <style:text-properties officeooo:rsid="001ff1e9"/>
    </style:style>
    <style:style style:name="T66" style:family="text">
      <style:text-properties officeooo:rsid="00126a64"/>
    </style:style>
    <style:style style:name="T67" style:family="text">
      <style:text-properties officeooo:rsid="000ccb22"/>
    </style:style>
    <style:style style:name="T68" style:family="text">
      <style:text-properties officeooo:rsid="0075afdd"/>
    </style:style>
    <style:style style:name="T69" style:family="text">
      <style:text-properties officeooo:rsid="0013b752"/>
    </style:style>
    <style:style style:name="T70" style:family="text">
      <style:text-properties officeooo:rsid="00226a31"/>
    </style:style>
    <style:style style:name="T71" style:family="text">
      <style:text-properties officeooo:rsid="00746978"/>
    </style:style>
    <style:style style:name="T72" style:family="text">
      <style:text-properties fo:color="#000000" loext:opacity="100%" officeooo:rsid="00237385"/>
    </style:style>
    <style:style style:name="T73" style:family="text">
      <style:text-properties fo:color="#000000" loext:opacity="100%" style:font-name="Times New Roman" fo:font-style="normal" style:text-underline-style="none" officeooo:rsid="00144756" style:font-style-asian="normal" style:font-name-complex="Times New Roman1" style:font-style-complex="normal"/>
    </style:style>
    <style:style style:name="T74" style:family="text">
      <style:text-properties fo:color="#000000" loext:opacity="100%" style:font-name="Times New Roman" fo:font-style="normal" style:text-underline-style="none" officeooo:rsid="00180448" style:font-style-asian="normal" style:font-name-complex="Times New Roman1" style:font-style-complex="normal"/>
    </style:style>
    <style:style style:name="T75" style:family="text">
      <style:text-properties fo:color="#000000" loext:opacity="100%" officeooo:rsid="002e98fc"/>
    </style:style>
    <style:style style:name="T76" style:family="text">
      <style:text-properties fo:color="#000000" loext:opacity="100%" officeooo:rsid="00333c94"/>
    </style:style>
    <style:style style:name="T77" style:family="text">
      <style:text-properties fo:color="#000000" loext:opacity="100%" fo:font-style="normal" officeooo:rsid="00144756" style:font-style-asian="normal" style:font-style-complex="normal"/>
    </style:style>
    <style:style style:name="T78" style:family="text">
      <style:text-properties fo:color="#000000" loext:opacity="100%" fo:font-style="normal" officeooo:rsid="00180448" style:font-style-asian="normal" style:font-style-complex="normal"/>
    </style:style>
    <style:style style:name="T79" style:family="text">
      <style:text-properties fo:color="#000000" loext:opacity="100%" officeooo:rsid="004e6377"/>
    </style:style>
    <style:style style:name="T80" style:family="text">
      <style:text-properties officeooo:rsid="00480630"/>
    </style:style>
    <style:style style:name="T81" style:family="text">
      <style:text-properties officeooo:rsid="00171ba9"/>
    </style:style>
    <style:style style:name="T82" style:family="text">
      <style:text-properties officeooo:rsid="0014a5d0"/>
    </style:style>
    <style:style style:name="T83" style:family="text">
      <style:text-properties officeooo:rsid="00189eff"/>
    </style:style>
    <style:style style:name="T84" style:family="text">
      <style:text-properties style:text-line-through-style="none" style:text-line-through-type="none" officeooo:rsid="000e8deb"/>
    </style:style>
    <style:style style:name="T85" style:family="text">
      <style:text-properties style:text-line-through-style="none" style:text-line-through-type="none" officeooo:rsid="0014a5d0"/>
    </style:style>
    <style:style style:name="T86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87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88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89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90" style:family="text">
      <style:text-properties style:text-line-through-style="none" style:text-line-through-type="none" officeooo:rsid="0075afdd"/>
    </style:style>
    <style:style style:name="T91" style:family="text">
      <style:text-properties style:text-line-through-style="none" style:text-line-through-type="none" officeooo:rsid="002124f5"/>
    </style:style>
    <style:style style:name="T92" style:family="text">
      <style:text-properties style:text-line-through-style="none" style:text-line-through-type="none" officeooo:rsid="003bee12"/>
    </style:style>
    <style:style style:name="T93" style:family="text">
      <style:text-properties officeooo:rsid="0017b47c"/>
    </style:style>
    <style:style style:name="T94" style:family="text">
      <style:text-properties officeooo:rsid="0051570a"/>
    </style:style>
    <style:style style:name="T95" style:family="text">
      <style:text-properties officeooo:rsid="004a83ce"/>
    </style:style>
    <style:style style:name="T96" style:family="text">
      <style:text-properties officeooo:rsid="00070d89"/>
    </style:style>
    <style:style style:name="T97" style:family="text">
      <style:text-properties officeooo:rsid="0014a463"/>
    </style:style>
    <style:style style:name="T98" style:family="text">
      <style:text-properties officeooo:rsid="00315e09"/>
    </style:style>
    <style:style style:name="T99" style:family="text">
      <style:text-properties officeooo:rsid="00283af8"/>
    </style:style>
    <style:style style:name="T100" style:family="text">
      <style:text-properties officeooo:rsid="0019201e"/>
    </style:style>
    <style:style style:name="T101" style:family="text">
      <style:text-properties officeooo:rsid="00222156"/>
    </style:style>
    <style:style style:name="T102" style:family="text">
      <style:text-properties officeooo:rsid="001aebe5"/>
    </style:style>
    <style:style style:name="T103" style:family="text">
      <style:text-properties officeooo:rsid="002f928b"/>
    </style:style>
    <style:style style:name="T104" style:family="text">
      <style:text-properties officeooo:rsid="0026442f"/>
    </style:style>
    <style:style style:name="T105" style:family="text">
      <style:text-properties officeooo:rsid="0024ebf5"/>
    </style:style>
    <style:style style:name="T106" style:family="text">
      <style:text-properties officeooo:rsid="00296ef0"/>
    </style:style>
    <style:style style:name="T107" style:family="text">
      <style:text-properties officeooo:rsid="001af80c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officeooo:rsid="0075afdd" style:font-style-asian="italic" style:font-style-complex="italic"/>
    </style:style>
    <style:style style:name="T110" style:family="text">
      <style:text-properties fo:font-style="italic" officeooo:rsid="0017508f" style:font-style-asian="italic" style:font-style-complex="italic"/>
    </style:style>
    <style:style style:name="T111" style:family="text">
      <style:text-properties fo:font-style="italic" officeooo:rsid="001aebe5" style:font-style-asian="italic" style:font-style-complex="italic"/>
    </style:style>
    <style:style style:name="T112" style:family="text">
      <style:text-properties fo:font-style="italic" officeooo:rsid="003483b3" style:font-style-asian="italic" style:font-style-complex="italic"/>
    </style:style>
    <style:style style:name="T113" style:family="text">
      <style:text-properties fo:font-style="italic" officeooo:rsid="001f4935" style:font-style-asian="italic" style:font-style-complex="italic"/>
    </style:style>
    <style:style style:name="T114" style:family="text">
      <style:text-properties fo:font-style="italic" officeooo:rsid="00231f3b" style:font-style-asian="italic" style:font-style-complex="italic"/>
    </style:style>
    <style:style style:name="T115" style:family="text">
      <style:text-properties officeooo:rsid="0017508f"/>
    </style:style>
    <style:style style:name="T116" style:family="text">
      <style:text-properties fo:font-style="normal" fo:font-weight="normal" officeooo:rsid="000c4a1c" style:font-style-asian="normal" style:font-weight-asian="normal" style:font-style-complex="normal" style:font-weight-complex="normal"/>
    </style:style>
    <style:style style:name="T117" style:family="text">
      <style:text-properties fo:font-style="normal" fo:font-weight="normal" officeooo:rsid="00410426" style:font-style-asian="normal" style:font-weight-asian="normal" style:font-style-complex="normal" style:font-weight-complex="normal"/>
    </style:style>
    <style:style style:name="T118" style:family="text">
      <style:text-properties fo:font-style="normal" fo:font-weight="normal" officeooo:rsid="00459db3" style:font-style-asian="normal" style:font-weight-asian="normal" style:font-style-complex="normal" style:font-weight-complex="normal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fo:font-style="normal" officeooo:rsid="002c0899" style:font-style-asian="normal" style:font-style-complex="normal"/>
    </style:style>
    <style:style style:name="T121" style:family="text">
      <style:text-properties fo:font-style="normal" officeooo:rsid="001703dd" style:font-style-asian="normal" style:font-style-complex="normal"/>
    </style:style>
    <style:style style:name="T122" style:family="text">
      <style:text-properties fo:font-style="normal" officeooo:rsid="0016cfdd" style:font-style-asian="normal" style:font-style-complex="normal"/>
    </style:style>
    <style:style style:name="T123" style:family="text">
      <style:text-properties fo:font-style="normal" officeooo:rsid="00333c94" style:font-style-asian="normal" style:font-style-complex="normal"/>
    </style:style>
    <style:style style:name="T124" style:family="text">
      <style:text-properties fo:font-style="normal" officeooo:rsid="001955d3" style:font-style-asian="normal" style:font-style-complex="normal"/>
    </style:style>
    <style:style style:name="T125" style:family="text">
      <style:text-properties fo:font-style="normal" officeooo:rsid="001bc522" style:font-style-asian="normal" style:font-style-complex="normal"/>
    </style:style>
    <style:style style:name="T126" style:family="text">
      <style:text-properties fo:font-style="normal" officeooo:rsid="00362e02" style:font-style-asian="normal" style:font-style-complex="normal"/>
    </style:style>
    <style:style style:name="T127" style:family="text">
      <style:text-properties fo:font-style="normal" officeooo:rsid="001aebe5" style:font-style-asian="normal" style:font-style-complex="normal"/>
    </style:style>
    <style:style style:name="T128" style:family="text">
      <style:text-properties fo:font-style="normal" officeooo:rsid="0016541c" style:font-style-asian="normal" style:font-style-complex="normal"/>
    </style:style>
    <style:style style:name="T129" style:family="text">
      <style:text-properties fo:font-style="normal" officeooo:rsid="000c4a1c" style:font-style-asian="normal" style:font-style-complex="normal"/>
    </style:style>
    <style:style style:name="T130" style:family="text">
      <style:text-properties fo:font-style="normal" officeooo:rsid="00119ff4" style:font-style-asian="normal" style:font-style-complex="normal"/>
    </style:style>
    <style:style style:name="T131" style:family="text">
      <style:text-properties fo:font-style="normal" officeooo:rsid="00371d46" style:font-style-asian="normal" style:font-style-complex="normal"/>
    </style:style>
    <style:style style:name="T132" style:family="text">
      <style:text-properties fo:font-style="normal" officeooo:rsid="00426ac3" style:font-style-asian="normal" style:font-style-complex="normal"/>
    </style:style>
    <style:style style:name="T133" style:family="text">
      <style:text-properties fo:font-style="normal" officeooo:rsid="00450d6c" style:font-style-asian="normal" style:font-style-complex="normal"/>
    </style:style>
    <style:style style:name="T134" style:family="text">
      <style:text-properties fo:font-style="normal" officeooo:rsid="00459db3" style:font-style-asian="normal" style:font-style-complex="normal"/>
    </style:style>
    <style:style style:name="T135" style:family="text">
      <style:text-properties fo:font-style="normal" officeooo:rsid="0049c56e" style:font-style-asian="normal" style:font-style-complex="normal"/>
    </style:style>
    <style:style style:name="T136" style:family="text">
      <style:text-properties fo:font-style="normal" officeooo:rsid="0050d37b" style:font-style-asian="normal" style:font-style-complex="normal"/>
    </style:style>
    <style:style style:name="T137" style:family="text">
      <style:text-properties fo:font-style="normal" officeooo:rsid="005285cc" style:font-style-asian="normal" style:font-style-complex="normal"/>
    </style:style>
    <style:style style:name="T138" style:family="text">
      <style:text-properties fo:font-style="normal" officeooo:rsid="0028b74a" style:font-style-asian="normal" style:font-style-complex="normal"/>
    </style:style>
    <style:style style:name="T139" style:family="text">
      <style:text-properties fo:font-style="normal" officeooo:rsid="0038ccd5" style:font-style-asian="normal" style:font-style-complex="normal"/>
    </style:style>
    <style:style style:name="T140" style:family="text">
      <style:text-properties fo:font-style="normal" officeooo:rsid="0012ee31" style:font-style-asian="normal" style:font-style-complex="normal"/>
    </style:style>
    <style:style style:name="T141" style:family="text">
      <style:text-properties fo:font-style="normal" officeooo:rsid="002eacc4" style:font-style-asian="normal" style:font-style-complex="normal"/>
    </style:style>
    <style:style style:name="T142" style:family="text">
      <style:text-properties fo:font-style="normal" officeooo:rsid="002aa261" style:font-style-asian="normal" style:font-style-complex="normal"/>
    </style:style>
    <style:style style:name="T143" style:family="text">
      <style:text-properties fo:font-style="normal" officeooo:rsid="002e98fc" style:font-style-asian="normal" style:font-style-complex="normal"/>
    </style:style>
    <style:style style:name="T144" style:family="text">
      <style:text-properties fo:font-style="normal" officeooo:rsid="00392a62" style:font-style-asian="normal" style:font-style-complex="normal"/>
    </style:style>
    <style:style style:name="T145" style:family="text">
      <style:text-properties fo:font-style="normal" officeooo:rsid="00170526" style:font-style-asian="normal" style:font-style-complex="normal"/>
    </style:style>
    <style:style style:name="T146" style:family="text">
      <style:text-properties fo:font-style="normal" officeooo:rsid="00485dcb" style:font-style-asian="normal" style:font-style-complex="normal"/>
    </style:style>
    <style:style style:name="T147" style:family="text">
      <style:text-properties fo:font-style="normal" officeooo:rsid="00303675" style:font-style-asian="normal" style:font-style-complex="normal"/>
    </style:style>
    <style:style style:name="T148" style:family="text">
      <style:text-properties fo:font-style="normal" officeooo:rsid="0031559f" style:font-style-asian="normal" style:font-style-complex="normal"/>
    </style:style>
    <style:style style:name="T149" style:family="text">
      <style:text-properties fo:font-style="normal" officeooo:rsid="002be482" style:font-style-asian="normal" style:font-style-complex="normal"/>
    </style:style>
    <style:style style:name="T150" style:family="text">
      <style:text-properties fo:font-style="normal" officeooo:rsid="00469589" style:font-style-asian="normal" style:font-style-complex="normal"/>
    </style:style>
    <style:style style:name="T151" style:family="text">
      <style:text-properties fo:font-style="normal" officeooo:rsid="00493d5f" style:font-style-asian="normal" style:font-style-complex="normal"/>
    </style:style>
    <style:style style:name="T152" style:family="text">
      <style:text-properties fo:font-style="normal" officeooo:rsid="0012e5d3" style:font-style-asian="normal" style:font-style-complex="normal"/>
    </style:style>
    <style:style style:name="T153" style:family="text">
      <style:text-properties fo:font-style="normal" officeooo:rsid="001b78ae" style:font-style-asian="normal" style:font-style-complex="normal"/>
    </style:style>
    <style:style style:name="T154" style:family="text">
      <style:text-properties fo:font-style="normal" officeooo:rsid="003505e1" style:font-style-asian="normal" style:font-style-complex="normal"/>
    </style:style>
    <style:style style:name="T155" style:family="text">
      <style:text-properties fo:font-style="normal" officeooo:rsid="0063eb36" style:font-style-asian="normal" style:font-style-complex="normal"/>
    </style:style>
    <style:style style:name="T156" style:family="text">
      <style:text-properties fo:font-style="normal" officeooo:rsid="00154277" style:font-style-asian="normal" style:font-style-complex="normal"/>
    </style:style>
    <style:style style:name="T157" style:family="text">
      <style:text-properties fo:font-style="normal" officeooo:rsid="003483b3" style:font-style-asian="normal" style:font-style-complex="normal"/>
    </style:style>
    <style:style style:name="T158" style:family="text">
      <style:text-properties fo:font-style="normal" officeooo:rsid="003877c3" style:font-style-asian="normal" style:font-style-complex="normal"/>
    </style:style>
    <style:style style:name="T159" style:family="text">
      <style:text-properties fo:font-style="normal" officeooo:rsid="004b327e" style:font-style-asian="normal" style:font-style-complex="normal"/>
    </style:style>
    <style:style style:name="T160" style:family="text">
      <style:text-properties fo:font-style="normal" officeooo:rsid="003b40f0" style:font-style-asian="normal" style:font-style-complex="normal"/>
    </style:style>
    <style:style style:name="T161" style:family="text">
      <style:text-properties fo:font-style="normal" officeooo:rsid="003bee12" style:font-style-asian="normal" style:font-style-complex="normal"/>
    </style:style>
    <style:style style:name="T162" style:family="text">
      <style:text-properties fo:font-style="normal" officeooo:rsid="0035ba6b" style:font-style-asian="normal" style:font-style-complex="normal"/>
    </style:style>
    <style:style style:name="T163" style:family="text">
      <style:text-properties fo:font-style="normal" officeooo:rsid="00410426" style:font-style-asian="normal" style:font-style-complex="normal"/>
    </style:style>
    <style:style style:name="T164" style:family="text">
      <style:text-properties fo:font-style="normal" officeooo:rsid="001788e1" style:font-style-asian="normal" style:font-style-complex="normal"/>
    </style:style>
    <style:style style:name="T16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6" style:family="text">
      <style:text-properties fo:font-style="normal" fo:font-weight="bold" officeooo:rsid="00333c94" style:font-style-asian="normal" style:font-weight-asian="bold" style:font-style-complex="normal" style:font-weight-complex="bold"/>
    </style:style>
    <style:style style:name="T167" style:family="text">
      <style:text-properties fo:font-style="normal" fo:font-weight="bold" officeooo:rsid="003483b3" style:font-style-asian="normal" style:font-weight-asian="bold" style:font-style-complex="normal" style:font-weight-complex="bold"/>
    </style:style>
    <style:style style:name="T168" style:family="text">
      <style:text-properties fo:font-style="normal" fo:font-weight="bold" officeooo:rsid="003b40f0" style:font-style-asian="normal" style:font-weight-asian="bold" style:font-style-complex="normal" style:font-weight-complex="bold"/>
    </style:style>
    <style:style style:name="T169" style:family="text">
      <style:text-properties fo:font-style="normal" fo:font-weight="bold" officeooo:rsid="0035ba6b" style:font-style-asian="normal" style:font-weight-asian="bold" style:font-style-complex="normal" style:font-weight-complex="bold"/>
    </style:style>
    <style:style style:name="T170" style:family="text">
      <style:text-properties fo:font-style="normal" fo:font-weight="bold" officeooo:rsid="00362e02" style:font-style-asian="normal" style:font-weight-asian="bold" style:font-style-complex="normal" style:font-weight-complex="bold"/>
    </style:style>
    <style:style style:name="T171" style:family="text">
      <style:text-properties fo:font-style="normal" fo:font-weight="bold" officeooo:rsid="001aebe5" style:font-style-asian="normal" style:font-weight-asian="bold" style:font-style-complex="normal" style:font-weight-complex="bold"/>
    </style:style>
    <style:style style:name="T172" style:family="text">
      <style:text-properties fo:font-style="normal" fo:font-weight="bold" officeooo:rsid="001955d3" style:font-style-asian="normal" style:font-weight-asian="bold" style:font-style-complex="normal" style:font-weight-complex="bold"/>
    </style:style>
    <style:style style:name="T173" style:family="text">
      <style:text-properties fo:font-style="normal" fo:font-weight="bold" officeooo:rsid="003bee12" style:font-style-asian="normal" style:font-weight-asian="bold" style:font-style-complex="normal" style:font-weight-complex="bold"/>
    </style:style>
    <style:style style:name="T174" style:family="text">
      <style:text-properties fo:font-style="normal" fo:font-weight="bold" officeooo:rsid="00410426" style:font-style-asian="normal" style:font-weight-asian="bold" style:font-style-complex="normal" style:font-weight-complex="bold"/>
    </style:style>
    <style:style style:name="T175" style:family="text">
      <style:text-properties fo:font-style="normal" fo:font-weight="bold" officeooo:rsid="001788e1" style:font-style-asian="normal" style:font-weight-asian="bold" style:font-style-complex="normal" style:font-weight-complex="bold"/>
    </style:style>
    <style:style style:name="T176" style:family="text">
      <style:text-properties fo:font-style="normal" fo:font-weight="bold" officeooo:rsid="00426ac3" style:font-style-asian="normal" style:font-weight-asian="bold" style:font-style-complex="normal" style:font-weight-complex="bold"/>
    </style:style>
    <style:style style:name="T177" style:family="text">
      <style:text-properties fo:font-style="normal" fo:font-weight="bold" officeooo:rsid="00450d6c" style:font-style-asian="normal" style:font-weight-asian="bold" style:font-style-complex="normal" style:font-weight-complex="bold"/>
    </style:style>
    <style:style style:name="T178" style:family="text">
      <style:text-properties fo:font-style="normal" fo:font-weight="bold" officeooo:rsid="004b327e" style:font-style-asian="normal" style:font-weight-asian="bold" style:font-style-complex="normal" style:font-weight-complex="bold"/>
    </style:style>
    <style:style style:name="T179" style:family="text">
      <style:text-properties fo:font-weight="normal" officeooo:rsid="002eacc4" style:font-weight-asian="normal" style:font-weight-complex="normal"/>
    </style:style>
    <style:style style:name="T180" style:family="text">
      <style:text-properties fo:font-weight="normal" officeooo:rsid="00025afb" style:font-weight-asian="normal" style:font-weight-complex="normal"/>
    </style:style>
    <style:style style:name="T181" style:family="text">
      <style:text-properties fo:font-weight="normal" officeooo:rsid="000c4a1c" style:font-weight-asian="normal" style:font-weight-complex="normal"/>
    </style:style>
    <style:style style:name="T182" style:family="text">
      <style:text-properties fo:font-weight="normal" officeooo:rsid="00119ff4" style:font-weight-asian="normal" style:font-weight-complex="normal"/>
    </style:style>
    <style:style style:name="T183" style:family="text">
      <style:text-properties fo:font-weight="normal" officeooo:rsid="00112324" style:font-weight-asian="normal" style:font-weight-complex="normal"/>
    </style:style>
    <style:style style:name="T184" style:family="text">
      <style:text-properties fo:font-weight="normal" officeooo:rsid="0037ee70" style:font-weight-asian="normal" style:font-weight-complex="normal"/>
    </style:style>
    <style:style style:name="T185" style:family="text">
      <style:text-properties fo:font-weight="normal" officeooo:rsid="0035ba6b" style:font-weight-asian="normal" style:font-weight-complex="normal"/>
    </style:style>
    <style:style style:name="T186" style:family="text">
      <style:text-properties fo:font-weight="normal" officeooo:rsid="002124f5" style:font-weight-asian="normal" style:font-weight-complex="normal"/>
    </style:style>
    <style:style style:name="T187" style:family="text">
      <style:text-properties fo:font-weight="normal" officeooo:rsid="00362e02" style:font-weight-asian="normal" style:font-weight-complex="normal"/>
    </style:style>
    <style:style style:name="T188" style:family="text">
      <style:text-properties fo:font-weight="normal" officeooo:rsid="003d5ba7" style:font-weight-asian="normal" style:font-weight-complex="normal"/>
    </style:style>
    <style:style style:name="T189" style:family="text">
      <style:text-properties officeooo:rsid="002c332a"/>
    </style:style>
    <style:style style:name="T190" style:family="text">
      <style:text-properties officeooo:rsid="00180448"/>
    </style:style>
    <style:style style:name="T191" style:family="text">
      <style:text-properties officeooo:rsid="0005b838"/>
    </style:style>
    <style:style style:name="T192" style:family="text">
      <style:text-properties officeooo:rsid="001703dd"/>
    </style:style>
    <style:style style:name="T193" style:family="text">
      <style:text-properties officeooo:rsid="00048dfe"/>
    </style:style>
    <style:style style:name="T194" style:family="text">
      <style:text-properties officeooo:rsid="0028b82d"/>
    </style:style>
    <style:style style:name="T195" style:family="text">
      <style:text-properties officeooo:rsid="002eacc4"/>
    </style:style>
    <style:style style:name="T196" style:family="text">
      <style:text-properties officeooo:rsid="002f83e1"/>
    </style:style>
    <style:style style:name="T197" style:family="text">
      <style:text-properties officeooo:rsid="0031559f"/>
    </style:style>
    <style:style style:name="T198" style:family="text">
      <style:text-properties officeooo:rsid="0018ced4"/>
    </style:style>
    <style:style style:name="T199" style:family="text">
      <style:text-properties officeooo:rsid="001dbf1b"/>
    </style:style>
    <style:style style:name="T200" style:family="text">
      <style:text-properties officeooo:rsid="00333c94"/>
    </style:style>
    <style:style style:name="T201" style:family="text">
      <style:text-properties officeooo:rsid="001955d3"/>
    </style:style>
    <style:style style:name="T202" style:family="text">
      <style:text-properties officeooo:rsid="002e98fc"/>
    </style:style>
    <style:style style:name="T203" style:family="text">
      <style:text-properties officeooo:rsid="001a9aa1"/>
    </style:style>
    <style:style style:name="T204" style:family="text">
      <style:text-properties officeooo:rsid="0016541c"/>
    </style:style>
    <style:style style:name="T205" style:family="text">
      <style:text-properties officeooo:rsid="00187962"/>
    </style:style>
    <style:style style:name="T206" style:family="text">
      <style:text-properties officeooo:rsid="003a8234"/>
    </style:style>
    <style:style style:name="T207" style:family="text">
      <style:text-properties officeooo:rsid="001bc18b"/>
    </style:style>
    <style:style style:name="T208" style:family="text">
      <style:text-properties officeooo:rsid="0012e5d3"/>
    </style:style>
    <style:style style:name="T209" style:family="text">
      <style:text-properties officeooo:rsid="00122e6f"/>
    </style:style>
    <style:style style:name="T210" style:family="text">
      <style:text-properties officeooo:rsid="00112324"/>
    </style:style>
    <style:style style:name="T211" style:family="text">
      <style:text-properties officeooo:rsid="001cc006"/>
    </style:style>
    <style:style style:name="T212" style:family="text">
      <style:text-properties officeooo:rsid="00173ff0"/>
    </style:style>
    <style:style style:name="T213" style:family="text">
      <style:text-properties officeooo:rsid="003483b3"/>
    </style:style>
    <style:style style:name="T214" style:family="text">
      <style:text-properties officeooo:rsid="0037ee70"/>
    </style:style>
    <style:style style:name="T215" style:family="text">
      <style:text-properties officeooo:rsid="00154277"/>
    </style:style>
    <style:style style:name="T216" style:family="text">
      <style:text-properties officeooo:rsid="001d4ac8"/>
    </style:style>
    <style:style style:name="T217" style:family="text">
      <style:text-properties officeooo:rsid="00025afb"/>
    </style:style>
    <style:style style:name="T218" style:family="text">
      <style:text-properties officeooo:rsid="0035ba6b"/>
    </style:style>
    <style:style style:name="T219" style:family="text">
      <style:text-properties officeooo:rsid="002124f5"/>
    </style:style>
    <style:style style:name="T220" style:family="text">
      <style:text-properties officeooo:rsid="00362e02"/>
    </style:style>
    <style:style style:name="T221" style:family="text">
      <style:text-properties officeooo:rsid="002d22cd"/>
    </style:style>
    <style:style style:name="T222" style:family="text">
      <style:text-properties officeooo:rsid="00231f3b"/>
    </style:style>
    <style:style style:name="T223" style:family="text">
      <style:text-properties officeooo:rsid="002481d9"/>
    </style:style>
    <style:style style:name="T224" style:family="text">
      <style:text-properties officeooo:rsid="0024eff3"/>
    </style:style>
    <style:style style:name="T225" style:family="text">
      <style:text-properties officeooo:rsid="00260cd5"/>
    </style:style>
    <style:style style:name="T226" style:family="text">
      <style:text-properties officeooo:rsid="002b2f6f"/>
    </style:style>
    <style:style style:name="T227" style:family="text">
      <style:text-properties officeooo:rsid="00132b44"/>
    </style:style>
    <style:style style:name="T228" style:family="text">
      <style:text-properties officeooo:rsid="00049f1b"/>
    </style:style>
    <style:style style:name="T229" style:family="text">
      <style:text-properties officeooo:rsid="0028b74a"/>
    </style:style>
    <style:style style:name="T230" style:family="text">
      <style:text-properties officeooo:rsid="002aa261"/>
    </style:style>
    <style:style style:name="T231" style:family="text">
      <style:text-properties officeooo:rsid="002be482"/>
    </style:style>
    <style:style style:name="T232" style:family="text">
      <style:text-properties officeooo:rsid="002d4e3e"/>
    </style:style>
    <style:style style:name="T233" style:family="text">
      <style:text-properties officeooo:rsid="002d8eac"/>
    </style:style>
    <style:style style:name="T234" style:family="text">
      <style:text-properties officeooo:rsid="000c4a1c"/>
    </style:style>
    <style:style style:name="T235" style:family="text">
      <style:text-properties officeooo:rsid="00119ff4"/>
    </style:style>
    <style:style style:name="T236" style:family="text">
      <style:text-properties officeooo:rsid="002f709c"/>
    </style:style>
    <style:style style:name="T237" style:family="text">
      <style:text-properties officeooo:rsid="002d4afa"/>
    </style:style>
    <style:style style:name="T238" style:family="text">
      <style:text-properties officeooo:rsid="00303675"/>
    </style:style>
    <style:style style:name="T239" style:family="text">
      <style:text-properties officeooo:rsid="001e8b63"/>
    </style:style>
    <style:style style:name="T240" style:family="text">
      <style:text-properties officeooo:rsid="00304d7e"/>
    </style:style>
    <style:style style:name="T241" style:family="text">
      <style:text-properties officeooo:rsid="00170526"/>
    </style:style>
    <style:style style:name="T242" style:family="text">
      <style:text-properties officeooo:rsid="0030c5e8"/>
    </style:style>
    <style:style style:name="T243" style:family="text">
      <style:text-properties officeooo:rsid="0031fff3"/>
    </style:style>
    <style:style style:name="T244" style:family="text">
      <style:text-properties officeooo:rsid="00339931"/>
    </style:style>
    <style:style style:name="T245" style:family="text">
      <style:text-properties officeooo:rsid="0033ec6c"/>
    </style:style>
    <style:style style:name="T246" style:family="text">
      <style:text-properties officeooo:rsid="00371d46"/>
    </style:style>
    <style:style style:name="T247" style:family="text">
      <style:text-properties officeooo:rsid="003505e1"/>
    </style:style>
    <style:style style:name="T248" style:family="text">
      <style:text-properties officeooo:rsid="003877c3"/>
    </style:style>
    <style:style style:name="T249" style:family="text">
      <style:text-properties officeooo:rsid="003bee12"/>
    </style:style>
    <style:style style:name="T250" style:family="text">
      <style:text-properties officeooo:rsid="003d5ba7"/>
    </style:style>
    <style:style style:name="T251" style:family="text">
      <style:text-properties officeooo:rsid="001bc522"/>
    </style:style>
    <style:style style:name="T252" style:family="text">
      <style:text-properties officeooo:rsid="001f4935"/>
    </style:style>
    <style:style style:name="T253" style:family="text">
      <style:text-properties officeooo:rsid="00410426"/>
    </style:style>
    <style:style style:name="T254" style:family="text">
      <style:text-properties officeooo:rsid="00426ac3"/>
    </style:style>
    <style:style style:name="T255" style:family="text">
      <style:text-properties officeooo:rsid="00450d6c"/>
    </style:style>
    <style:style style:name="T256" style:family="text">
      <style:text-properties officeooo:rsid="00459db3"/>
    </style:style>
    <style:style style:name="T257" style:family="text">
      <style:text-properties officeooo:rsid="00469589"/>
    </style:style>
    <style:style style:name="T258" style:family="text">
      <style:text-properties officeooo:rsid="00485dcb"/>
    </style:style>
    <style:style style:name="T259" style:family="text">
      <style:text-properties officeooo:rsid="00493d5f"/>
    </style:style>
    <style:style style:name="T260" style:family="text">
      <style:text-properties officeooo:rsid="0049c56e"/>
    </style:style>
    <style:style style:name="T261" style:family="text">
      <style:text-properties officeooo:rsid="004a890e"/>
    </style:style>
    <style:style style:name="T262" style:family="text">
      <style:text-properties officeooo:rsid="004b327e"/>
    </style:style>
    <style:style style:name="T263" style:family="text">
      <style:text-properties officeooo:rsid="004d0677"/>
    </style:style>
    <style:style style:name="T264" style:family="text">
      <style:text-properties officeooo:rsid="004de415"/>
    </style:style>
    <style:style style:name="T265" style:family="text">
      <style:text-properties officeooo:rsid="004e6377"/>
    </style:style>
    <style:style style:name="T266" style:family="text">
      <style:text-properties officeooo:rsid="005034f3"/>
    </style:style>
    <style:style style:name="T267" style:family="text">
      <style:text-properties officeooo:rsid="0050d37b"/>
    </style:style>
    <style:style style:name="T268" style:family="text">
      <style:text-properties officeooo:rsid="005285cc"/>
    </style:style>
    <style:style style:name="T269" style:family="text">
      <style:text-properties officeooo:rsid="003a1b77"/>
    </style:style>
    <style:style style:name="T270" style:family="text">
      <style:text-properties officeooo:rsid="002f6b57"/>
    </style:style>
    <style:style style:name="T271" style:family="text">
      <style:text-properties officeooo:rsid="00310a69"/>
    </style:style>
    <style:style style:name="T272" style:family="text">
      <style:text-properties officeooo:rsid="002bae00"/>
    </style:style>
    <style:style style:name="T273" style:family="text">
      <style:text-properties officeooo:rsid="0032ac53"/>
    </style:style>
    <style:style style:name="T274" style:family="text">
      <style:text-properties officeooo:rsid="0021c27f"/>
    </style:style>
    <style:style style:name="T275" style:family="text">
      <style:text-properties officeooo:rsid="001a6bbe"/>
    </style:style>
    <style:style style:name="T276" style:family="text">
      <style:text-properties officeooo:rsid="00350e9a"/>
    </style:style>
    <style:style style:name="T277" style:family="text">
      <style:text-properties officeooo:rsid="004be9e4"/>
    </style:style>
    <style:style style:name="T278" style:family="text">
      <style:text-properties officeooo:rsid="0036865e"/>
    </style:style>
    <style:style style:name="T279" style:family="text">
      <style:text-properties officeooo:rsid="004d412f"/>
    </style:style>
    <style:style style:name="T280" style:family="text">
      <style:text-properties officeooo:rsid="002fab6c"/>
    </style:style>
    <style:style style:name="T281" style:family="text">
      <style:text-properties officeooo:rsid="0019782a"/>
    </style:style>
    <style:style style:name="T282" style:family="text">
      <style:text-properties officeooo:rsid="003855f4"/>
    </style:style>
    <style:style style:name="T283" style:family="text">
      <style:text-properties officeooo:rsid="0037865a"/>
    </style:style>
    <style:style style:name="T284" style:family="text">
      <style:text-properties officeooo:rsid="00374c33"/>
    </style:style>
    <style:style style:name="T285" style:family="text">
      <style:text-properties officeooo:rsid="003c02f8"/>
    </style:style>
    <style:style style:name="T286" style:family="text">
      <style:text-properties officeooo:rsid="004271c3"/>
    </style:style>
    <style:style style:name="T287" style:family="text">
      <style:text-properties officeooo:rsid="0040d40a"/>
    </style:style>
    <style:style style:name="T288" style:family="text">
      <style:text-properties officeooo:rsid="0023469b"/>
    </style:style>
    <style:style style:name="T289" style:family="text">
      <style:text-properties officeooo:rsid="00413c10"/>
    </style:style>
    <style:style style:name="T290" style:family="text">
      <style:text-properties officeooo:rsid="003ca83a"/>
    </style:style>
    <style:style style:name="T291" style:family="text">
      <style:text-properties officeooo:rsid="002505e1"/>
    </style:style>
    <style:style style:name="T292" style:family="text">
      <style:text-properties officeooo:rsid="00345d81"/>
    </style:style>
    <style:style style:name="T293" style:family="text">
      <style:text-properties officeooo:rsid="0026a060"/>
    </style:style>
    <style:style style:name="T294" style:family="text">
      <style:text-properties officeooo:rsid="00440361"/>
    </style:style>
    <style:style style:name="T295" style:family="text">
      <style:text-properties officeooo:rsid="00451a1b"/>
    </style:style>
    <style:style style:name="T296" style:family="text">
      <style:text-properties officeooo:rsid="00271128"/>
    </style:style>
    <style:style style:name="T297" style:family="text">
      <style:text-properties officeooo:rsid="001ae992"/>
    </style:style>
    <style:style style:name="T298" style:family="text">
      <style:text-properties officeooo:rsid="00350778"/>
    </style:style>
    <style:style style:name="T299" style:family="text">
      <style:text-properties officeooo:rsid="00295556"/>
    </style:style>
    <style:style style:name="T300" style:family="text">
      <style:text-properties officeooo:rsid="003ddc87"/>
    </style:style>
    <style:style style:name="T301" style:family="text">
      <style:text-properties officeooo:rsid="001bcfbe"/>
    </style:style>
    <style:style style:name="T302" style:family="text">
      <style:text-properties officeooo:rsid="003ea9b3"/>
    </style:style>
    <style:style style:name="T303" style:family="text">
      <style:text-properties officeooo:rsid="004a38b7"/>
    </style:style>
    <style:style style:name="T304" style:family="text">
      <style:text-properties officeooo:rsid="00350840"/>
    </style:style>
    <style:style style:name="T305" style:family="text">
      <style:text-properties officeooo:rsid="003460ee"/>
    </style:style>
    <style:style style:name="T306" style:family="text">
      <style:text-properties officeooo:rsid="0035b947"/>
    </style:style>
    <style:style style:name="T307" style:family="text">
      <style:text-properties officeooo:rsid="00368ebf"/>
    </style:style>
    <style:style style:name="T308" style:family="text">
      <style:text-properties officeooo:rsid="0037a357"/>
    </style:style>
    <style:style style:name="T309" style:family="text">
      <style:text-properties officeooo:rsid="003bfeb8"/>
    </style:style>
    <style:style style:name="T310" style:family="text">
      <style:text-properties officeooo:rsid="00153a21"/>
    </style:style>
    <style:style style:name="T311" style:family="text">
      <style:text-properties officeooo:rsid="0038dc8e"/>
    </style:style>
    <style:style style:name="T312" style:family="text">
      <style:text-properties officeooo:rsid="0014336e"/>
    </style:style>
    <style:style style:name="T313" style:family="text">
      <style:text-properties officeooo:rsid="00126077"/>
    </style:style>
    <style:style style:name="T314" style:family="text">
      <style:text-properties officeooo:rsid="003a43f7"/>
    </style:style>
    <style:style style:name="T315" style:family="text">
      <style:text-properties officeooo:rsid="00157bfa"/>
    </style:style>
    <style:style style:name="T316" style:family="text">
      <style:text-properties officeooo:rsid="0006f35e"/>
    </style:style>
    <style:style style:name="T317" style:family="text">
      <style:text-properties officeooo:rsid="003b97f9"/>
    </style:style>
    <style:style style:name="T318" style:family="text">
      <style:text-properties officeooo:rsid="00198d13"/>
    </style:style>
    <style:style style:name="T319" style:family="text">
      <style:text-properties officeooo:rsid="003ab03b"/>
    </style:style>
    <style:style style:name="T320" style:family="text">
      <style:text-properties officeooo:rsid="0046d1ca"/>
    </style:style>
    <style:style style:name="T321" style:family="text">
      <style:text-properties officeooo:rsid="00477451"/>
    </style:style>
    <style:style style:name="T322" style:family="text">
      <style:text-properties officeooo:rsid="00336f62"/>
    </style:style>
    <style:style style:name="T323" style:family="text">
      <style:text-properties officeooo:rsid="00475721"/>
    </style:style>
    <style:style style:name="T324" style:family="text">
      <style:text-properties officeooo:rsid="0053eefa"/>
    </style:style>
    <style:style style:name="T325" style:family="text">
      <style:text-properties officeooo:rsid="003c9114"/>
    </style:style>
    <style:style style:name="T326" style:family="text">
      <style:text-properties officeooo:rsid="003e4686"/>
    </style:style>
    <style:style style:name="T327" style:family="text">
      <style:text-properties officeooo:rsid="003f20f0"/>
    </style:style>
    <style:style style:name="T328" style:family="text">
      <style:text-properties officeooo:rsid="003fb72a"/>
    </style:style>
    <style:style style:name="T329" style:family="text">
      <style:text-properties officeooo:rsid="003fbd61"/>
    </style:style>
    <style:style style:name="T330" style:family="text">
      <style:text-properties officeooo:rsid="003c8537"/>
    </style:style>
    <style:style style:name="T331" style:family="text">
      <style:text-properties officeooo:rsid="0057a516"/>
    </style:style>
    <style:style style:name="T332" style:family="text">
      <style:text-properties officeooo:rsid="00585360"/>
    </style:style>
    <style:style style:name="T333" style:family="text">
      <style:text-properties officeooo:rsid="0038ccd5"/>
    </style:style>
    <style:style style:name="T334" style:family="text">
      <style:text-properties officeooo:rsid="005a2a55"/>
    </style:style>
    <style:style style:name="T335" style:family="text">
      <style:text-properties officeooo:rsid="005c06e9"/>
    </style:style>
    <style:style style:name="T336" style:family="text">
      <style:text-properties officeooo:rsid="005d9d42"/>
    </style:style>
    <style:style style:name="T337" style:family="text">
      <style:text-properties officeooo:rsid="005f7acd"/>
    </style:style>
    <style:style style:name="T338" style:family="text">
      <style:text-properties officeooo:rsid="00610495"/>
    </style:style>
    <style:style style:name="T339" style:family="text">
      <style:text-properties officeooo:rsid="002fec0f"/>
    </style:style>
    <style:style style:name="T340" style:family="text">
      <style:text-properties officeooo:rsid="000975a4"/>
    </style:style>
    <style:style style:name="T341" style:family="text">
      <style:text-properties officeooo:rsid="00144756"/>
    </style:style>
    <style:style style:name="T342" style:family="text">
      <style:text-properties officeooo:rsid="001440bf"/>
    </style:style>
    <style:style style:name="T343" style:family="text">
      <style:text-properties officeooo:rsid="002b30e2"/>
    </style:style>
    <style:style style:name="T344" style:family="text">
      <style:text-properties fo:font-size="12pt" fo:font-weight="bold" officeooo:rsid="001bc522" style:font-size-asian="12pt" style:font-weight-asian="bold" style:font-size-complex="12pt" style:font-weight-complex="bold"/>
    </style:style>
    <style:style style:name="T345" style:family="text">
      <style:text-properties fo:font-size="12pt" fo:font-weight="bold" officeooo:rsid="0017508f" style:font-size-asian="12pt" style:font-weight-asian="bold" style:font-size-complex="12pt" style:font-weight-complex="bold"/>
    </style:style>
    <style:style style:name="T346" style:family="text">
      <style:text-properties fo:font-size="12pt" fo:font-weight="bold" officeooo:rsid="0013d07e" style:font-size-asian="12pt" style:font-weight-asian="bold" style:font-size-complex="12pt" style:font-weight-complex="bold"/>
    </style:style>
    <style:style style:name="T347" style:family="text">
      <style:text-properties fo:font-size="12pt" fo:font-weight="bold" officeooo:rsid="0013305d" style:font-size-asian="12pt" style:font-weight-asian="bold" style:font-size-complex="12pt" style:font-weight-complex="bold"/>
    </style:style>
    <style:style style:name="T348" style:family="text">
      <style:text-properties fo:font-size="12pt" fo:font-weight="bold" officeooo:rsid="000ef740" style:font-size-asian="12pt" style:font-weight-asian="bold" style:font-size-complex="12pt" style:font-weight-complex="bold"/>
    </style:style>
    <style:style style:name="T349" style:family="text">
      <style:text-properties fo:font-size="12pt" fo:font-weight="bold" officeooo:rsid="001ed3cd" style:font-size-asian="12pt" style:font-weight-asian="bold" style:font-size-complex="12pt" style:font-weight-complex="bold"/>
    </style:style>
    <style:style style:name="T350" style:family="text">
      <style:text-properties officeooo:rsid="00617cf5"/>
    </style:style>
    <style:style style:name="T351" style:family="text">
      <style:text-properties officeooo:rsid="0063513a"/>
    </style:style>
    <style:style style:name="T352" style:family="text">
      <style:text-properties officeooo:rsid="0063eb36"/>
    </style:style>
    <style:style style:name="T353" style:family="text">
      <style:text-properties officeooo:rsid="001a615b"/>
    </style:style>
    <style:style style:name="T354" style:family="text">
      <style:text-properties officeooo:rsid="001bf8a5"/>
    </style:style>
    <style:style style:name="T355" style:family="text">
      <style:text-properties officeooo:rsid="0063fa83"/>
    </style:style>
    <style:style style:name="T356" style:family="text">
      <style:text-properties officeooo:rsid="0065690b"/>
    </style:style>
    <style:style style:name="T357" style:family="text">
      <style:text-properties officeooo:rsid="0065be6b"/>
    </style:style>
    <style:style style:name="T358" style:family="text">
      <style:text-properties officeooo:rsid="0067806d"/>
    </style:style>
    <style:style style:name="T359" style:family="text">
      <style:text-properties fo:font-size="10.5pt" officeooo:rsid="001aebe5" style:font-size-asian="10.5pt" style:font-size-complex="10.5pt"/>
    </style:style>
    <style:style style:name="T360" style:family="text">
      <style:text-properties fo:font-size="10.5pt" officeooo:rsid="00231f3b" style:font-size-asian="10.5pt" style:font-size-complex="10.5pt"/>
    </style:style>
    <style:style style:name="T361" style:family="text">
      <style:text-properties fo:font-size="10pt" officeooo:rsid="001aebe5" style:font-size-asian="10pt" style:font-size-complex="10pt"/>
    </style:style>
    <style:style style:name="T362" style:family="text">
      <style:text-properties fo:font-size="10pt" officeooo:rsid="00231f3b" style:font-size-asian="10pt" style:font-size-complex="10pt"/>
    </style:style>
    <style:style style:name="T363" style:family="text">
      <style:text-properties officeooo:rsid="003f65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94"><text:span text:style-name="T3">Jadłospis na dzień </text:span><text:span text:style-name="T4">9</text:span><text:span text:style-name="T3">.</text:span><text:span text:style-name="T7">10</text:span><text:span text:style-name="T6">.202</text:span><text:span text:style-name="T5">5</text:span><text:span text:style-name="T3"> </text:span><text:span text:style-name="T2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346">P<text:span text:style-name="T24">OSIŁEK</text:span></text:p>
          </table:table-cell>
          <table:table-cell table:style-name="Tabela1.A1" office:value-type="string">
            <text:p text:style-name="P348">DIETA PODSTAWOWA</text:p>
          </table:table-cell>
          <table:table-cell table:style-name="Tabela1.A1" office:value-type="string">
            <text:p text:style-name="P348">DIETA ŁATWOSTRAWNA</text:p>
          </table:table-cell>
          <table:table-cell table:style-name="Tabela1.A1" office:value-type="string">
            <text:p text:style-name="P349">DIETA Z OGR. ŁATWO PRZYSWAJALNYCH WĘGLOWODANÓW</text:p>
          </table:table-cell>
          <table:table-cell table:style-name="Tabela1.A1" office:value-type="string">
            <text:p text:style-name="P350">DIETA ŁATWOSTRAWNA BEZMLECZNA</text:p>
          </table:table-cell>
          <table:table-cell table:style-name="Tabela1.F1" office:value-type="string">
            <text:p text:style-name="P350">DIETA ŁATWOSTRAWNA Z OGR. TŁUSZCZU</text:p>
          </table:table-cell>
        </table:table-row>
        <table:table-row>
          <table:table-cell table:style-name="Tabela1.A2" office:value-type="string">
            <text:p text:style-name="P104">Ś<text:span text:style-name="T25">NIADANIE</text:span></text:p>
          </table:table-cell>
          <table:table-cell table:style-name="Tabela1.A2" office:value-type="string">
            <text:p text:style-name="P334"><text:span text:style-name="T55">Ryż</text:span><text:span text:style-name="T56"> </text:span><text:span text:style-name="T43">got.</text:span><text:span text:style-name="T44"> na ml. 350ml (A:7), kawa ml. 250ml (A:1,7), chleb miesz. </text:span><text:span text:style-name="T45">8</text:span><text:span text:style-name="T44">0g (A:1,3,6,7</text:span><text:span text:style-name="T46">,11</text:span><text:span text:style-name="T44">),</text:span> <text:span text:style-name="T62">m</text:span>argaryna o zaw. tłuszczu 80% 10g – 2szt, <text:span text:style-name="T57">ser edamski 40g (A:7), kieł. krakowska 40g </text:span><text:span text:style-name="T73">(A:</text:span><text:span text:style-name="T74">9</text:span><text:span text:style-name="T73">)</text:span><text:span text:style-name="T57">, </text:span><text:span text:style-name="T58">sałata, pomidor 50g,</text:span></text:p>
          </table:table-cell>
          <table:table-cell table:style-name="Tabela1.A2" office:value-type="string">
            <text:p text:style-name="P334"><text:span text:style-name="T55">Ryż</text:span><text:span text:style-name="T56"> </text:span><text:span text:style-name="T43">got.</text:span><text:span text:style-name="T44"> na ml. 350ml (A:7), kawa ml. 250ml (A:1,7), chleb miesz. </text:span><text:span text:style-name="T45">8</text:span><text:span text:style-name="T44">0g (A:1,3,6,7,</text:span><text:span text:style-name="T46">11</text:span><text:span text:style-name="T44">),</text:span> <text:span text:style-name="T62">m</text:span>argaryna o zaw. tłuszczu 80% 10g – 2szt, <text:span text:style-name="T55">szynka z indyka 6</text:span><text:span text:style-name="T59">0</text:span><text:span text:style-name="T55">g (A:</text:span><text:span text:style-name="T60">6,7,9)</text:span><text:span text:style-name="T55"> , miód nat. 1szt, sałata, </text:span></text:p>
          </table:table-cell>
          <table:table-cell table:style-name="Tabela1.A2" office:value-type="string">
            <text:p text:style-name="P158"><text:s/>Kawa ml. 250ml (A:1,7), chleb <text:span text:style-name="T63">raz</text:span>. 80g (A:1,3,6,7,<text:span text:style-name="T222">11</text:span>), <text:span text:style-name="T62">m</text:span>argaryna o zaw. tłuszczu 80% 10g – <text:span text:style-name="T64">1</text:span>szt, <text:span text:style-name="T120">szynka z indyka </text:span><text:span text:style-name="T138">40</text:span><text:span text:style-name="T120">g (A:</text:span><text:span text:style-name="T139">6,7,9)</text:span><text:span text:style-name="T120">, </text:span><text:span text:style-name="T140">ser edamski 40g (A:7),</text:span><text:span text:style-name="T120"> sałata, </text:span></text:p>
          </table:table-cell>
          <table:table-cell table:style-name="Tabela1.A2" office:value-type="string">
            <text:p text:style-name="P335"><text:span text:style-name="T55">Ryż</text:span><text:span text:style-name="T56"> </text:span><text:span text:style-name="T43">got. </text:span><text:span text:style-name="T44">na wyw. 350ml (A:</text:span><text:span text:style-name="T47">9</text:span><text:span text:style-name="T44">), herbata 250ml, chleb miesz. </text:span><text:span text:style-name="T45">8</text:span><text:span text:style-name="T44">0g (A:1,3,6,7,</text:span><text:span text:style-name="T46">11</text:span><text:span text:style-name="T44">), </text:span><text:s/><text:span text:style-name="T62">m</text:span>argaryna o zaw. tłuszczu 80% 10g – <text:span text:style-name="T64">1</text:span>szt, <text:span text:style-name="T55">szynka z indyka 6</text:span><text:span text:style-name="T59">0</text:span><text:span text:style-name="T55">g (A:</text:span><text:span text:style-name="T60">6,7,9)</text:span><text:span text:style-name="T55"> , miód nat. 1szt, sałata, </text:span></text:p>
          </table:table-cell>
          <table:table-cell table:style-name="Tabela1.F2" office:value-type="string">
            <text:p text:style-name="P335"><text:span text:style-name="T55">Ryż</text:span><text:span text:style-name="T56"> </text:span><text:span text:style-name="T43">got.</text:span><text:span text:style-name="T44"> na ml. 350ml (A:7), kawa ml. 250ml (A:1,7), chleb miesz. </text:span><text:span text:style-name="T45">8</text:span><text:span text:style-name="T44">0g (A:1,3,6,7,</text:span><text:span text:style-name="T46">11</text:span><text:span text:style-name="T44">),</text:span><text:span text:style-name="T48"> </text:span><text:span text:style-name="T62">m</text:span>argaryna o zaw. tłuszczu 80% 10g – <text:span text:style-name="T64">1</text:span>szt, <text:span text:style-name="T55">szynka z indyka 6</text:span><text:span text:style-name="T59">0</text:span><text:span text:style-name="T55">g (A:</text:span><text:span text:style-name="T60">6,7,9)</text:span><text:span text:style-name="T55"> , miód nat. 1szt, sałata, </text:span></text:p>
          </table:table-cell>
        </table:table-row>
        <table:table-row>
          <table:table-cell table:style-name="Tabela1.A2" office:value-type="string">
            <text:p text:style-name="P105">II Ś<text:span text:style-name="T25">NIADANIE</text:span></text:p>
          </table:table-cell>
          <table:table-cell table:style-name="Tabela1.A2" office:value-type="string">
            <text:p text:style-name="P351"/>
          </table:table-cell>
          <table:table-cell table:style-name="Tabela1.A2" office:value-type="string">
            <text:p text:style-name="P351"/>
          </table:table-cell>
          <table:table-cell table:style-name="Tabela1.A2" office:value-type="string">
            <text:p text:style-name="P168">Kisiel owocowy b/c 200ml, </text:p>
          </table:table-cell>
          <table:table-cell table:style-name="Tabela1.A2" office:value-type="string">
            <text:p text:style-name="P351"/>
          </table:table-cell>
          <table:table-cell table:style-name="Tabela1.F2" office:value-type="string">
            <text:p text:style-name="P351"/>
          </table:table-cell>
        </table:table-row>
        <table:table-row>
          <table:table-cell table:style-name="Tabela1.A2" office:value-type="string">
            <text:p text:style-name="P104">O<text:span text:style-name="T25">BIAD</text:span></text:p>
          </table:table-cell>
          <table:table-cell table:style-name="Tabela1.A2" office:value-type="string">
            <text:p text:style-name="P193"><text:span text:style-name="T191">Zupa kalafiorowa z ziemn. i ziel. 350ml (A:1,7,9), gulasz po węgiersku z papryką i pomidorami 180g (A:1), kasza </text:span><text:span text:style-name="T197">gryczana</text:span><text:span text:style-name="T191">. got. na sypko 150g, sałatka z buraczków 150g, </text:span><text:span text:style-name="T228">kompot owocowy 250ml, </text:span></text:p>
          </table:table-cell>
          <table:table-cell table:style-name="Tabela1.A2" office:value-type="string">
            <text:p text:style-name="P237">Zupa kalafiorowa z mak. 350ml (A:1,7,9), schab piecz. w sosie pietr. 170g (A:1,7,9), ziemniaki got. z kop. 200g, marchewka opr. 150g (A:1,7), kompot owocowy 250ml, </text:p>
          </table:table-cell>
          <table:table-cell table:style-name="Tabela1.A2" office:value-type="string">
            <text:p text:style-name="P194"><text:span text:style-name="T189">Zupa kalafiorowa z mak. 350ml (A:1,7,9), schab piecz. w sosie pietr. 170g (A:1,7,9), ziemniaki got. z kop. 200g, marchewka opr. 150g (A:1,7), kompot owocowy </text:span><text:span text:style-name="T268">b/c </text:span><text:span text:style-name="T189">250ml, </text:span></text:p>
          </table:table-cell>
          <table:table-cell table:style-name="Tabela1.A2" office:value-type="string">
            <text:p text:style-name="P194"><text:span text:style-name="T225">Krupni z kaszy kuk. </text:span><text:span text:style-name="T189">350ml (A:9), schab piecz. w </text:span><text:span text:style-name="T263">warz</text:span><text:span text:style-name="T189">. 170g (A:7,9), ziemniaki got. z kop. 200g, marchewka opr. 150g (A:1,7), kompot owocowy 250ml, </text:span></text:p>
          </table:table-cell>
          <table:table-cell table:style-name="Tabela1.F2" office:value-type="string">
            <text:p text:style-name="P194"><text:span text:style-name="T189">Zupa kalafiorowa z mak. 350ml (A:1,7,9), </text:span><text:span text:style-name="T225">potrawka ze schabu</text:span><text:span text:style-name="T189"> 170g (A:1,7,9), ziemniaki got. z kop. 200g, marchewka opr. 150g (A:1,7), kompot owocowy 250ml, </text:span></text:p>
          </table:table-cell>
        </table:table-row>
        <table:table-row>
          <table:table-cell table:style-name="Tabela1.A2" office:value-type="string">
            <text:p text:style-name="P104">P<text:span text:style-name="T25">ODWIECZOREK</text:span></text:p>
          </table:table-cell>
          <table:table-cell table:style-name="Tabela1.A2" office:value-type="string">
            <text:p text:style-name="P351"/>
          </table:table-cell>
          <table:table-cell table:style-name="Tabela1.A2" office:value-type="string">
            <text:p text:style-name="P351"/>
          </table:table-cell>
          <table:table-cell table:style-name="Tabela1.A2" office:value-type="string">
            <text:p text:style-name="P169">Nektarynka 1szt, </text:p>
          </table:table-cell>
          <table:table-cell table:style-name="Tabela1.A2" office:value-type="string">
            <text:p text:style-name="P351"/>
          </table:table-cell>
          <table:table-cell table:style-name="Tabela1.F2" office:value-type="string">
            <text:p text:style-name="P351"/>
          </table:table-cell>
        </table:table-row>
        <table:table-row>
          <table:table-cell table:style-name="Tabela1.A2" office:value-type="string">
            <text:p text:style-name="P104">K<text:span text:style-name="T25">OLACJA</text:span></text:p>
          </table:table-cell>
          <table:table-cell table:style-name="Tabela1.A2" office:value-type="string">
            <text:p text:style-name="P170">Chleb <text:span text:style-name="T65">miesz.100g (A:1,3,6,7,</text:span><text:span text:style-name="T222">11</text:span><text:span text:style-name="T65">) masło 20g (A:7), </text:span><text:s/>herbata <text:span text:style-name="T66">250ml, </text:span><text:span text:style-name="T195">rolada schabowa 60g (A: , papryka św.40g, </text:span><text:span text:style-name="T333">sałata, </text:span></text:p>
          </table:table-cell>
          <table:table-cell table:style-name="Tabela1.A2" office:value-type="string">
            <text:p text:style-name="P170">Chleb <text:span text:style-name="T65">miesz.100g (A:1,3,6,7,</text:span><text:span text:style-name="T222">11</text:span><text:span text:style-name="T65">) masło 20g (A:7), </text:span><text:s/>herbata <text:span text:style-name="T66">250ml, </text:span><text:span text:style-name="T189">szynka wieprz. 60g (A:</text:span><text:span text:style-name="T333">6)</text:span><text:span text:style-name="T189">, </text:span><text:span text:style-name="T195">sałata, </text:span></text:p>
          </table:table-cell>
          <table:table-cell table:style-name="Tabela1.A2" office:value-type="string">
            <text:p text:style-name="P171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189">szynka wieprz. 60g (A:</text:span><text:span text:style-name="T333">6)</text:span><text:span text:style-name="T189">, </text:span><text:span text:style-name="T195">sałata, </text:span></text:p>
          </table:table-cell>
          <table:table-cell table:style-name="Tabela1.A2" office:value-type="string">
            <text:p text:style-name="P171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189">szynka wieprz. 60g (A:</text:span><text:span text:style-name="T333">6)</text:span><text:span text:style-name="T189">, </text:span><text:span text:style-name="T195">sałata, </text:span></text:p>
          </table:table-cell>
          <table:table-cell table:style-name="Tabela1.F2" office:value-type="string">
            <text:p text:style-name="P171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189">szynka wieprz. 60g (A:</text:span><text:span text:style-name="T333">6)</text:span><text:span text:style-name="T189">, </text:span><text:span text:style-name="T195">sałata, </text:span></text:p>
          </table:table-cell>
        </table:table-row>
        <table:table-row table:style-name="Tabela1.7">
          <table:table-cell table:style-name="Tabela1.A2" office:value-type="string">
            <text:p text:style-name="P106">P<text:span text:style-name="T25">OSIŁEK UZUPEŁNIAJĄCY</text:span></text:p>
          </table:table-cell>
          <table:table-cell table:style-name="Tabela1.A2" office:value-type="string">
            <text:p text:style-name="P331">Jogurt owocowy b/c 1szt (A:7), </text:p>
          </table:table-cell>
          <table:table-cell table:style-name="Tabela1.A2" office:value-type="string">
            <text:p text:style-name="P331">Jogurt owocowy b/c 1szt (A:7), </text:p>
          </table:table-cell>
          <table:table-cell table:style-name="Tabela1.A2" office:value-type="string">
            <text:p text:style-name="P333"><text:span text:style-name="T190">Serek wiejski</text:span><text:span text:style-name="T189"> 1szt (A:7), </text:span></text:p>
          </table:table-cell>
          <table:table-cell table:style-name="Tabela1.A2" office:value-type="string">
            <text:p text:style-name="P145">Sok owocowo-warzywny 1szt, </text:p>
          </table:table-cell>
          <table:table-cell table:style-name="Tabela1.F2" office:value-type="string">
            <text:p text:style-name="P332">Jogurt owocowy b/c 1szt (A:7), </text:p>
          </table:table-cell>
        </table:table-row>
        <table:table-row>
          <table:table-cell table:style-name="Tabela1.A2" office:value-type="string">
            <text:p text:style-name="P101">W<text:span text:style-name="T25">ARTOŚCI ODŻYWCZE</text:span></text:p>
          </table:table-cell>
          <table:table-cell table:style-name="Tabela1.A2" office:value-type="string">
            <text:p text:style-name="P9">Energia: <text:span text:style-name="T310">22</text:span><text:span text:style-name="T331">1</text:span><text:span text:style-name="T311">1</text:span><text:span text:style-name="T310">,2</text:span>kcal</text:p>
            <text:p text:style-name="P9">Białko:<text:span text:style-name="T310">9</text:span><text:span text:style-name="T331">4</text:span><text:span text:style-name="T310">,2</text:span>g</text:p>
            <text:p text:style-name="P9">Tłuszcz:<text:span text:style-name="T310">79,51</text:span>g</text:p>
            <text:p text:style-name="P9">w tym kw.tłu.nasyc.:<text:span text:style-name="T311">24</text:span><text:span text:style-name="T310">,25</text:span>g</text:p>
            <text:p text:style-name="P9">Węglowodany:<text:span text:style-name="T331">301</text:span><text:span text:style-name="T312">,8</text:span>g</text:p>
            <text:p text:style-name="P9">w tym cukry:<text:span text:style-name="T311">28</text:span><text:span text:style-name="T310">,9</text:span>g</text:p>
            <text:p text:style-name="P58">Błonnik-<text:span text:style-name="T313">31</text:span>g</text:p>
            <text:p text:style-name="P131">Sól-<text:span text:style-name="T313">6,</text:span><text:span text:style-name="T331">8</text:span>g</text:p>
          </table:table-cell>
          <table:table-cell table:style-name="Tabela1.A2" office:value-type="string">
            <text:p text:style-name="P28">Energia: <text:span text:style-name="T310">21</text:span><text:span text:style-name="T331">4</text:span><text:span text:style-name="T310">2,9</text:span>kcal</text:p>
            <text:p text:style-name="P9">Białko:<text:span text:style-name="T310">8</text:span><text:span text:style-name="T331">8</text:span><text:span text:style-name="T310">,1</text:span>g</text:p>
            <text:p text:style-name="P9">Tłuszcz:<text:span text:style-name="T311">7</text:span><text:span text:style-name="T331">4</text:span><text:span text:style-name="T310">,01</text:span>g</text:p>
            <text:p text:style-name="P9">w tym kw.tłu.nasyc.:<text:span text:style-name="T311">24</text:span><text:span text:style-name="T310">,9</text:span>g</text:p>
            <text:p text:style-name="P9">Węglowodany:<text:span text:style-name="T311">28</text:span><text:span text:style-name="T312">8,6</text:span>g</text:p>
            <text:p text:style-name="P29">w tym cukry:<text:span text:style-name="T311">2</text:span><text:span text:style-name="T331">7</text:span><text:span text:style-name="T310">,8</text:span>g</text:p>
            <text:p text:style-name="P58">Błonnik-<text:span text:style-name="T313">30,1</text:span>g</text:p>
            <text:p text:style-name="P131">Sól-<text:span text:style-name="T313">6</text:span>g</text:p>
          </table:table-cell>
          <table:table-cell table:style-name="Tabela1.A2" office:value-type="string">
            <text:p text:style-name="P28">Energia: <text:span text:style-name="T310">20</text:span><text:span text:style-name="T311">9</text:span><text:span text:style-name="T310">5,02</text:span>kcal</text:p>
            <text:p text:style-name="P9">Białko:<text:span text:style-name="T310">8</text:span><text:span text:style-name="T331">6</text:span><text:span text:style-name="T310">,8</text:span>g</text:p>
            <text:p text:style-name="P9">Tłuszcz:<text:span text:style-name="T310">6</text:span><text:span text:style-name="T311">9</text:span><text:span text:style-name="T310">,9</text:span>g</text:p>
            <text:p text:style-name="P9">w tym kw.tłu.nasyc.:<text:span text:style-name="T311">2</text:span><text:span text:style-name="T310">4,4</text:span>g</text:p>
            <text:p text:style-name="P9">Węglowodany:<text:span text:style-name="T310">283,5</text:span>g</text:p>
            <text:p text:style-name="P29">w tym cukry:<text:span text:style-name="T331">21</text:span><text:span text:style-name="T310">,49</text:span>g</text:p>
            <text:p text:style-name="P58">Błonnik-<text:span text:style-name="T313">31</text:span>g</text:p>
            <text:p text:style-name="P131">Sól-<text:span text:style-name="T313">6,</text:span><text:span text:style-name="T331">2</text:span>g</text:p>
          </table:table-cell>
          <table:table-cell table:style-name="Tabela1.A2" office:value-type="string">
            <text:p text:style-name="P28">Energia: <text:span text:style-name="T310">20</text:span><text:span text:style-name="T331">5</text:span><text:span text:style-name="T311">2</text:span><text:span text:style-name="T310">,25</text:span>kcal</text:p>
            <text:p text:style-name="P9">Białko:<text:span text:style-name="T331">81</text:span><text:span text:style-name="T310">,6</text:span>g</text:p>
            <text:p text:style-name="P9">Tłuszcz:<text:span text:style-name="T310">6</text:span><text:span text:style-name="T311">7</text:span><text:span text:style-name="T310">,20</text:span>g</text:p>
            <text:p text:style-name="P9">w tym kw.tłu.nasyc.:<text:span text:style-name="T311">2</text:span><text:span text:style-name="T331">4</text:span><text:span text:style-name="T310">,09</text:span>g</text:p>
            <text:p text:style-name="P9">Węglowodany:<text:span text:style-name="T310">2</text:span><text:span text:style-name="T331">7</text:span><text:span text:style-name="T310">8,5</text:span>g</text:p>
            <text:p text:style-name="P29">w tym cukry:<text:span text:style-name="T311">2</text:span><text:span text:style-name="T331">6</text:span><text:span text:style-name="T310">,5</text:span>g</text:p>
            <text:p text:style-name="P58">Błonnik-<text:span text:style-name="T313">30</text:span>g</text:p>
            <text:p text:style-name="P131">Sól-<text:span text:style-name="T331">6</text:span><text:span text:style-name="T312">,</text:span><text:span text:style-name="T331">2</text:span>g</text:p>
          </table:table-cell>
          <table:table-cell table:style-name="Tabela1.F2" office:value-type="string">
            <text:p text:style-name="P28">Energia:<text:span text:style-name="T310">20</text:span><text:span text:style-name="T331">9</text:span><text:span text:style-name="T310">5,2</text:span> kcal</text:p>
            <text:p text:style-name="P9">Białko:<text:span text:style-name="T331">84</text:span><text:span text:style-name="T310">,3</text:span>g</text:p>
            <text:p text:style-name="P9">Tłuszcz:<text:span text:style-name="T310">6</text:span><text:span text:style-name="T311">9</text:span><text:span text:style-name="T310">,05</text:span>g</text:p>
            <text:p text:style-name="P9">w tym kw.tłu.nasyc.:<text:span text:style-name="T311">2</text:span><text:span text:style-name="T331">4</text:span><text:span text:style-name="T310">,4</text:span>g</text:p>
            <text:p text:style-name="P9">Węglowodany:<text:span text:style-name="T310">2</text:span><text:span text:style-name="T311">7</text:span><text:span text:style-name="T310">6,9</text:span>g</text:p>
            <text:p text:style-name="P29">w tym cukry:<text:span text:style-name="T311">2</text:span><text:span text:style-name="T310">6,50</text:span>g</text:p>
            <text:p text:style-name="P58">Błonnik-<text:span text:style-name="T313">3</text:span><text:span text:style-name="T314">0</text:span>g</text:p>
            <text:p text:style-name="P131">Sól-<text:span text:style-name="T313">6</text:span>g</text:p>
          </table:table-cell>
        </table:table-row>
        <text:soft-page-break/>
        <table:table-row>
          <table:table-cell table:style-name="Tabela1.A2" office:value-type="string">
            <text:p text:style-name="P351"/>
          </table:table-cell>
          <table:table-cell table:style-name="Tabela1.A2" office:value-type="string">
            <text:p text:style-name="P146">DIETA WYSOKOBIAŁKOWA</text:p>
            <text:p text:style-name="P153"/>
          </table:table-cell>
          <table:table-cell table:style-name="Tabela1.A2" office:value-type="string">
            <text:p text:style-name="P146">DIETA I PAPKOWATA – MIELONA</text:p>
          </table:table-cell>
          <table:table-cell table:style-name="Tabela1.A2" office:value-type="string">
            <text:p text:style-name="P150">ODDZIAŁ POŁOŻNICZY</text:p>
          </table:table-cell>
          <table:table-cell table:style-name="Tabela1.A2" office:value-type="string">
            <text:p text:style-name="P183">GINEKOLOGIA </text:p>
          </table:table-cell>
          <table:table-cell table:style-name="Tabela1.F2" office:value-type="string">
            <text:p text:style-name="P151">DIETA PODSTAWOWA <text:s/>paliatywn<text:span text:style-name="T67">y</text:span></text:p>
          </table:table-cell>
        </table:table-row>
        <table:table-row>
          <table:table-cell table:style-name="Tabela1.A2" office:value-type="string">
            <text:p text:style-name="P351"/>
          </table:table-cell>
          <table:table-cell table:style-name="Tabela1.A2" office:value-type="string">
            <text:p text:style-name="P204">Ś<text:span text:style-name="T25">NIADANIE -</text:span><text:span text:style-name="T120">Ryż</text:span><text:span text:style-name="T121"> </text:span><text:span text:style-name="T192">got.</text:span><text:span text:style-name="T102"> na ml. 350ml (A:7), kawa ml. 250ml (A:1,7), chleb miesz. </text:span><text:span text:style-name="T226">8</text:span><text:span text:style-name="T102">0g (A:1,3,6,7,</text:span><text:span text:style-name="T222">11</text:span><text:span text:style-name="T102">),</text:span><text:span text:style-name="T25"> </text:span><text:span text:style-name="T62">m</text:span><text:span text:style-name="T25">argaryna o zaw. tłuszczu 80% 10g – 2szt, </text:span><text:span text:style-name="T120">szynka z indyka 6</text:span><text:span text:style-name="T138">0</text:span><text:span text:style-name="T120">g (A:</text:span><text:span text:style-name="T139">6,7,9)</text:span><text:span text:style-name="T120"> , miód nat. 1szt, </text:span><text:span text:style-name="T140">ser edamski 40g (A:7), </text:span><text:span text:style-name="T120">sałata, </text:span></text:p>
            <text:p text:style-name="P205">O<text:span text:style-name="T25">BIAD - </text:span><text:span text:style-name="T189">Zupa kalafiorowa z mak. 350ml (A:1,7,9), schab piecz. w sosie pietr. </text:span><text:span text:style-name="T225">26</text:span><text:span text:style-name="T189">0g (A:1,7,9), ziemniaki got. z kop. 200g, marchewka opr. 150g (A:1,7), kompot owocowy 250ml, </text:span></text:p>
            <text:p text:style-name="P205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189">szynka wieprz. 60g (A:</text:span><text:span text:style-name="T333">6)</text:span><text:span text:style-name="T189">, </text:span><text:span text:style-name="T225">serek wiejski 1szt (A:7), </text:span><text:span text:style-name="T195">sałata, </text:span></text:p>
            <text:p text:style-name="P247">II Ś<text:span text:style-name="T25">NIADANIE -</text:span><text:span text:style-name="T190">Bułka maślana 1szt (A:</text:span><text:span text:style-name="T225">1,3,6,7,11)</text:span></text:p>
            <text:p text:style-name="P265">P<text:span text:style-name="T25">OSIŁEK UZUPEŁNIAJĄCY - </text:span><text:span text:style-name="T189">Jogurt owocowy b/c 1szt (A:7), </text:span></text:p>
          </table:table-cell>
          <table:table-cell table:style-name="Tabela1.A2" office:value-type="string">
            <text:p text:style-name="P337"><text:span text:style-name="T26">ŚNIADANIE – </text:span><text:span text:style-name="T27">Kasza manna na</text:span><text:span text:style-name="T26"> ml. + suchary</text:span></text:p>
            <text:p text:style-name="P337"><text:span text:style-name="T26"><text:s/>+ żółtko </text:span><text:span text:style-name="T28">got.</text:span><text:span text:style-name="T26">+ masło-zmiks, serek </text:span><text:span text:style-name="T29">waniliowy </text:span><text:span text:style-name="T27">(A:1,</text:span><text:span text:style-name="T30">3,</text:span><text:span text:style-name="T27">7)</text:span></text:p>
            <text:p text:style-name="P338"><text:span text:style-name="T26">OBIAD – Kasza manna <text:s/>na wyw.+mięso -zmiks. + mięso mielone</text:span><text:span text:style-name="T27">(A:1,9)</text:span></text:p>
            <text:p text:style-name="P339"><text:span text:style-name="T26">KOLACJA – Zupa ryżowa na wyw. + mięso</text:span><text:line-break/><text:span text:style-name="T26">+ żółtko </text:span><text:span text:style-name="T30">got.</text:span><text:span text:style-name="T26"> zmiksowana + mięso mielone</text:span><text:span text:style-name="T27">(A:1,3,9)</text:span></text:p>
            <text:p text:style-name="P360"><text:span text:style-name="T26">II ŚNIADANIE- </text:span><text:span text:style-name="T31">Jogurt </text:span><text:span text:style-name="T32">owocowy</text:span><text:span text:style-name="T27">(A:7)</text:span></text:p>
            <text:p text:style-name="P297">PODWIECZOREK – Kisiel owocowy</text:p>
            <text:p text:style-name="P299">P<text:span text:style-name="T68">osiłek uzupełniający -Sok owocowo – warzywny</text:span></text:p>
            <text:p text:style-name="P316"/>
          </table:table-cell>
          <table:table-cell table:style-name="Tabela1.A2" office:value-type="string">
            <text:p text:style-name="P336"><text:span text:style-name="T49">Ś</text:span><text:span text:style-name="T50">NIADANIE - </text:span><text:span text:style-name="T55">Ryż</text:span><text:span text:style-name="T56"> </text:span><text:span text:style-name="T43">got.</text:span><text:span text:style-name="T50"> na ml. 350ml (A:7), kakao ml. 250ml (A:1,6,7), chleb miesz. </text:span><text:span text:style-name="T45">8</text:span><text:span text:style-name="T50">0g (A:1,3,6,7,</text:span><text:span text:style-name="T46">11</text:span><text:span text:style-name="T50">), </text:span><text:span text:style-name="T48"><text:s/></text:span><text:span text:style-name="T51">m</text:span><text:span text:style-name="T48">argaryna o zaw. tłuszczu 80% 10g – 2szt, </text:span><text:span text:style-name="T55">szynka z indyka 6</text:span><text:span text:style-name="T59">0</text:span><text:span text:style-name="T55">g (A:</text:span><text:span text:style-name="T60">6,7,9)</text:span><text:span text:style-name="T55"> , miód nat. 1szt, sałata, </text:span></text:p>
            <text:p text:style-name="P204">O<text:span text:style-name="T25">BIAD - </text:span><text:span text:style-name="T189">Zupa kalafiorowa z mak. 350ml (A:1,7,9), schab piecz. w sosie pietr. 170g (A:1,7,9), ziemniaki got. z kop. 200g, marchewka opr. 150g (A:1,7), kompot owocowy 250ml, </text:span></text:p>
            <text:p text:style-name="P204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189">szynka wieprz. 60g (A:</text:span><text:span text:style-name="T333">6)</text:span><text:span text:style-name="T189">, </text:span><text:span text:style-name="T195">sałata, </text:span></text:p>
            <text:p text:style-name="P248">II Ś<text:span text:style-name="T25">NIADANIE -</text:span><text:span text:style-name="T190">Bułka maślana 1szt (A:</text:span><text:span text:style-name="T225">1,3,6,7,11)</text:span></text:p>
            <text:p text:style-name="P266">P<text:span text:style-name="T25">OSIŁEK UZUPEŁNIAJĄCY - </text:span><text:span text:style-name="T189">Jogurt owocowy b/c 1szt (A:7), </text:span></text:p>
          </table:table-cell>
          <table:table-cell table:style-name="Tabela1.A2" office:value-type="string">
            <text:p text:style-name="P206">Ś<text:span text:style-name="T25">NIADANIE -</text:span><text:span text:style-name="T120">Ryż</text:span><text:span text:style-name="T121"> </text:span><text:span text:style-name="T192">got.</text:span><text:span text:style-name="T102"> na ml. 350ml (A:7), kawa ml. 250ml (A:1,7), chleb miesz. </text:span><text:span text:style-name="T226">8</text:span><text:span text:style-name="T102">0g (A:1,3,6,7</text:span><text:span text:style-name="T222">,11</text:span><text:span text:style-name="T102">),</text:span><text:span text:style-name="T25"> </text:span><text:span text:style-name="T62">m</text:span><text:span text:style-name="T25">argaryna o zaw. tłuszczu 80% 10g – 2szt, </text:span><text:span text:style-name="T140">ser edamski 40g (A:7), kieł. krakowska 40g </text:span><text:span text:style-name="T77">(A:</text:span><text:span text:style-name="T78">9</text:span><text:span text:style-name="T77">)</text:span><text:span text:style-name="T140">, </text:span><text:span text:style-name="T141">sałata, pomidor 50g,</text:span></text:p>
            <text:p text:style-name="P206">O<text:span text:style-name="T25">BIAD - </text:span><text:span text:style-name="T191">Zupa kalafiorowa z ziemn. i ziel. 350ml (A:1,7,9), gulasz po węgiersku z papryką i pomidorami 180g (A:1), kasza </text:span><text:span text:style-name="T197">gryczana</text:span><text:span text:style-name="T191">. got. na sypko 150g, sałatka z buraczków 150g, </text:span><text:span text:style-name="T228">kompot owocowy 250ml, </text:span></text:p>
            <text:p text:style-name="P204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195">rolada schabowa 60g (A: , papryka św.40g, </text:span><text:span text:style-name="T333">sałata, </text:span></text:p>
            <text:p text:style-name="P248">II Ś<text:span text:style-name="T25">NIADANIE -</text:span><text:span text:style-name="T190">Bułka maślana 1szt (A:</text:span><text:span text:style-name="T225">1,3,6,7,11)</text:span></text:p>
            <text:p text:style-name="P266">P<text:span text:style-name="T25">OSIŁEK UZUPEŁNIAJĄCY - </text:span><text:span text:style-name="T189">Jogurt owocowy b/c 1szt (A:7), </text:span></text:p>
          </table:table-cell>
          <table:table-cell table:style-name="Tabela1.F2" office:value-type="string">
            <text:p text:style-name="P204">Ś<text:span text:style-name="T25">NIADANIE -</text:span><text:span text:style-name="T120">Ryż</text:span><text:span text:style-name="T121"> </text:span><text:span text:style-name="T192">got.</text:span><text:span text:style-name="T102"> na ml. 350ml (A:7), kawa ml. 250ml (A:1,7), chleb miesz. </text:span><text:span text:style-name="T226">8</text:span><text:span text:style-name="T102">0g (A:1,3,6,7</text:span><text:span text:style-name="T222">,11</text:span><text:span text:style-name="T102">),</text:span><text:span text:style-name="T25"> </text:span><text:span text:style-name="T62">m</text:span><text:span text:style-name="T25">argaryna o zaw. tłuszczu 80% 10g – 2szt, </text:span><text:span text:style-name="T140">ser edamski 40g (A:7), kieł. krakowska 40g </text:span><text:span text:style-name="T77">(A:</text:span><text:span text:style-name="T78">9</text:span><text:span text:style-name="T77">)</text:span><text:span text:style-name="T140">, </text:span><text:span text:style-name="T141">sałata, pomidor 50g,</text:span></text:p>
            <text:p text:style-name="P204">O<text:span text:style-name="T25">BIAD - </text:span><text:span text:style-name="T191">Zupa kalafiorowa z ziemn. i ziel. 350ml (A:1,7,9), gulasz po węgiersku z papryką i pomidorami 180g (A:1), kasza </text:span><text:span text:style-name="T197">gryczana</text:span><text:span text:style-name="T191">. got. na sypko 150g, sałatka z buraczków 150g, </text:span><text:span text:style-name="T228">kompot owocowy 250ml, </text:span></text:p>
            <text:p text:style-name="P204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195">rolada schabowa 60g (A: , papryka św.40g, </text:span><text:span text:style-name="T333">sałata, </text:span></text:p>
            <text:p text:style-name="P249">II Ś<text:span text:style-name="T25">NIADANIE -</text:span><text:span text:style-name="T190">Bułka maślana 1szt (A:</text:span><text:span text:style-name="T225">1,3,6,7,11)</text:span></text:p>
            <text:p text:style-name="P267">P<text:span text:style-name="T25">OSIŁEK UZUPEŁNIAJĄCY - </text:span><text:span text:style-name="T189">Jogurt owocowy b/c 1szt (A:7), </text:span></text:p>
          </table:table-cell>
        </table:table-row>
        <table:table-row>
          <table:table-cell table:style-name="Tabela1.A2" office:value-type="string">
            <text:p text:style-name="P102">W<text:span text:style-name="T25">ARTOŚCI ODŻYWCZE</text:span></text:p>
          </table:table-cell>
          <table:table-cell table:style-name="Tabela1.A2" office:value-type="string">
            <text:p text:style-name="P48">Energia: <text:span text:style-name="T316">2</text:span><text:span text:style-name="T317">3</text:span><text:span text:style-name="T316">10,20</text:span>kcal</text:p>
            <text:p text:style-name="P48">Białko:<text:span text:style-name="T317">1</text:span><text:span text:style-name="T332">3</text:span><text:span text:style-name="T317">4</text:span>g</text:p>
            <text:p text:style-name="P48">Tłuszcz:<text:span text:style-name="T318">78,8</text:span>g</text:p>
            <text:p text:style-name="P48">w tym kw.tłu.nasyc.:<text:span text:style-name="T318">2</text:span><text:span text:style-name="T317">4</text:span>,8g</text:p>
            <text:p text:style-name="P48">Węglowodany:<text:span text:style-name="T317">29</text:span><text:span text:style-name="T318">1</text:span>,45g</text:p>
            <text:p text:style-name="P95">w tym cukry:<text:span text:style-name="T332">34</text:span><text:span text:style-name="T318">,4</text:span>g</text:p>
            <text:p text:style-name="P55">Błonnik-<text:span text:style-name="T97">30,2</text:span>g</text:p>
            <text:p text:style-name="P128">Sól-<text:span text:style-name="T332">6,2</text:span>g</text:p>
          </table:table-cell>
          <table:table-cell table:style-name="Tabela1.A2" office:value-type="string">
            <text:p text:style-name="P32">Energia:<text:span text:style-name="T69">2113,8</text:span>kcal</text:p>
            <text:p text:style-name="P11">Białko:<text:span text:style-name="T69">115,02</text:span>g</text:p>
            <text:p text:style-name="P11">Tłuszcz:<text:span text:style-name="T69">79,15</text:span>g</text:p>
            <text:p text:style-name="P11">w tym kw.tłu.nasyc.:<text:span text:style-name="T69">32,45</text:span>g</text:p>
            <text:p text:style-name="P11">Węglowodany:<text:span text:style-name="T69">231,03</text:span>g</text:p>
            <text:p text:style-name="P33">w tym cukry:<text:span text:style-name="T69">34,01</text:span>g</text:p>
            <text:p text:style-name="P60">Błonnik-<text:span text:style-name="T69">26,02</text:span>g</text:p>
            <text:p text:style-name="P317">Sól<text:span text:style-name="T69">3,1</text:span>-g</text:p>
          </table:table-cell>
          <table:table-cell table:style-name="Tabela1.A2" office:value-type="string">
            <text:p text:style-name="P30">Energia: <text:span text:style-name="T310">2</text:span><text:span text:style-name="T319">2</text:span><text:span text:style-name="T332">8</text:span><text:span text:style-name="T319">5</text:span>kcal</text:p>
            <text:p text:style-name="P10">Białko:<text:span text:style-name="T332">90</text:span><text:span text:style-name="T310">,</text:span><text:span text:style-name="T319">5</text:span>g</text:p>
            <text:p text:style-name="P10">Tłuszcz:<text:span text:style-name="T319">71</text:span>g</text:p>
            <text:p text:style-name="P10">w tym kw.tłu.nasyc.:<text:span text:style-name="T311">2</text:span><text:span text:style-name="T319">5</text:span>g</text:p>
            <text:p text:style-name="P10">Węglowodany:<text:span text:style-name="T332">301</text:span>g</text:p>
            <text:p text:style-name="P31">w tym cukry:<text:span text:style-name="T332">33</text:span><text:span text:style-name="T310">,8</text:span>g</text:p>
            <text:p text:style-name="P59">Błonnik-<text:span text:style-name="T313">30,1</text:span>g</text:p>
            <text:p text:style-name="P132">Sól-<text:span text:style-name="T313">6</text:span>g</text:p>
          </table:table-cell>
          <table:table-cell table:style-name="Tabela1.A2" office:value-type="string">
            <text:p text:style-name="P7">Energia: <text:span text:style-name="T310">2</text:span><text:span text:style-name="T311">304</text:span><text:span text:style-name="T310">,22</text:span>kcal</text:p>
            <text:p text:style-name="P7">Białko:<text:span text:style-name="T310">9</text:span><text:span text:style-name="T332">6</text:span><text:span text:style-name="T310">,</text:span><text:span text:style-name="T332">7</text:span>g</text:p>
            <text:p text:style-name="P7">Tłuszcz:<text:span text:style-name="T332">78</text:span><text:span text:style-name="T311">,</text:span><text:span text:style-name="T310">1</text:span>g</text:p>
            <text:p text:style-name="P7">w tym kw.tłu.nasyc.:<text:span text:style-name="T311">24</text:span><text:span text:style-name="T310">,5</text:span>g</text:p>
            <text:p text:style-name="P7">Węglowodany:<text:span text:style-name="T311">3</text:span><text:span text:style-name="T332">2</text:span><text:span text:style-name="T311">2</text:span><text:span text:style-name="T312">,8</text:span>g</text:p>
            <text:p text:style-name="P7">w tym cukry:<text:span text:style-name="T332">34</text:span><text:span text:style-name="T310">,9</text:span>g</text:p>
            <text:p text:style-name="P56">Błonnik-<text:span text:style-name="T313">31</text:span>g</text:p>
            <text:p text:style-name="P129">Sól-<text:span text:style-name="T313">6,1</text:span>g</text:p>
          </table:table-cell>
          <table:table-cell table:style-name="Tabela1.F2" office:value-type="string">
            <text:p text:style-name="P8">Energia: <text:span text:style-name="T310">2</text:span><text:span text:style-name="T311">304</text:span><text:span text:style-name="T310">,22</text:span>kcal</text:p>
            <text:p text:style-name="P8">Białko:<text:span text:style-name="T310">9</text:span><text:span text:style-name="T332">6</text:span><text:span text:style-name="T310">,</text:span><text:span text:style-name="T332">7</text:span>g</text:p>
            <text:p text:style-name="P8">Tłuszcz:<text:span text:style-name="T332">78</text:span><text:span text:style-name="T311">,</text:span><text:span text:style-name="T310">1</text:span>g</text:p>
            <text:p text:style-name="P8">w tym kw.tłu.nasyc.:<text:span text:style-name="T311">24</text:span><text:span text:style-name="T310">,5</text:span>g</text:p>
            <text:p text:style-name="P8">Węglowodany:<text:span text:style-name="T311">3</text:span><text:span text:style-name="T332">2</text:span><text:span text:style-name="T311">2</text:span><text:span text:style-name="T312">,8</text:span>g</text:p>
            <text:p text:style-name="P8">w tym cukry:<text:span text:style-name="T332">34</text:span><text:span text:style-name="T310">,9</text:span>g</text:p>
            <text:p text:style-name="P57">Błonnik-<text:span text:style-name="T313">31</text:span>g</text:p>
            <text:p text:style-name="P130">Sól-<text:span text:style-name="T313">6,1</text:span>g</text:p>
          </table:table-cell>
        </table:table-row>
        <table:table-row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55">DIETA <text:span text:style-name="T70">V</text:span>I PAPKOWATA – MIELONA</text:p>
          </table:table-cell>
          <table:table-cell table:style-name="Tabela1.A2" office:value-type="string">
            <text:p text:style-name="P147">DIETA <text:span text:style-name="T71">VI <text:s/></text:span><text:span text:style-name="T72">Z OGR. TŁUSZCZU</text:span></text:p>
          </table:table-cell>
          <table:table-cell table:style-name="Tabela1.A2" office:value-type="string">
            <text:p text:style-name="P150">ODDZIAŁ P<text:span text:style-name="T80">EDIATRYCZNY</text:span></text:p>
          </table:table-cell>
          <table:table-cell table:style-name="Tabela1.A2" office:value-type="string">
            <text:p text:style-name="P312">DIETA PODSTAWOWA </text:p>
            <text:p text:style-name="P322">pediatryczny</text:p>
          </table:table-cell>
          <table:table-cell table:style-name="Tabela1.F2" office:value-type="string">
            <text:p text:style-name="P150">DIETA VI WYSOKOBIAŁKOWA</text:p>
          </table:table-cell>
        </table:table-row>
        <table:table-row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87">ŚNIADANIE -Zupa ryżowa na <text:soft-page-break/>wyw. + mięso </text:p>
            <text:p text:style-name="P187">+ żółtko <text:span text:style-name="T81">got.</text:span>–zmiks., </text:p>
            <text:p text:style-name="P189">serek naturalny, <text:span text:style-name="T82">(A:7,9)</text:span></text:p>
            <text:p text:style-name="P338"><text:span text:style-name="T26">OBIAD – Kasza manna <text:s/>na wyw. + mięso </text:span><text:line-break/><text:span text:style-name="T26">- zmiks.+ mięso mielone</text:span><text:span text:style-name="T27">(A:1,3,9)</text:span></text:p>
            <text:p text:style-name="P191">KOLACJA – Zupa ryżowa na wyw. + mięso<text:line-break/>+ żółtko <text:span text:style-name="T83">got. -</text:span>zmiks. + mięso mielone<text:span text:style-name="T82">(A:1,3,9)</text:span></text:p>
            <text:p text:style-name="P244">II ŚNIADANIE- <text:span text:style-name="T84">Jogurt naturalny </text:span><text:span text:style-name="T85">(A:7)</text:span></text:p>
            <text:p text:style-name="P301">PODWIECZOREK – <text:span text:style-name="T93">Kisiel owocowy b/c</text:span></text:p>
            <text:p text:style-name="P301">P<text:span text:style-name="T68">osiłek uzupełniający -Sok owocowo – warzywny</text:span></text:p>
            <text:p text:style-name="P316"/>
          </table:table-cell>
          <table:table-cell table:style-name="Tabela1.A2" office:value-type="string">
            <text:p text:style-name="P204">Ś<text:span text:style-name="T25">NIADANIE -</text:span><text:span text:style-name="T102"> Kawa ml. </text:span><text:soft-page-break/><text:span text:style-name="T102">250ml (A:1,7), chleb </text:span><text:span text:style-name="T63">raz</text:span><text:span text:style-name="T102">. 80g (A:1,3,6,7,</text:span><text:span text:style-name="T222">11</text:span><text:span text:style-name="T102">), </text:span><text:span text:style-name="T62">m</text:span><text:span text:style-name="T102">argaryna o zaw. tłuszczu 80% 10g – </text:span><text:span text:style-name="T64">1</text:span><text:span text:style-name="T102">szt, </text:span><text:span text:style-name="T120">szynka z indyka 6</text:span><text:span text:style-name="T138">0</text:span><text:span text:style-name="T120">g (A:</text:span><text:span text:style-name="T139">6,7,9)</text:span><text:span text:style-name="T120">, <text:s/>sałata, </text:span></text:p>
            <text:p text:style-name="P204">O<text:span text:style-name="T25">BIAD - </text:span><text:span text:style-name="T189">Zupa kalafiorowa z mak. 350ml (A:1,7,9), </text:span><text:span text:style-name="T225">potrawka ze schabu</text:span><text:span text:style-name="T189"> 170g (A:1,7,9), ziemniaki got. z kop. 200g, marchewka opr. 150g (A:1,7), kompot owocowy </text:span><text:span text:style-name="T229">b/c </text:span><text:span text:style-name="T189">250ml, </text:span></text:p>
            <text:p text:style-name="P204">K<text:span text:style-name="T25">OLACJA - </text:span><text:span text:style-name="T227">Chleb </text:span><text:span text:style-name="T65">miesz.100g (A:1,3,6,7,</text:span><text:span text:style-name="T222">11</text:span><text:span text:style-name="T65">) masło 10g (A:7), </text:span><text:span text:style-name="T227"><text:s/>herbata </text:span><text:span text:style-name="T66">250ml, </text:span><text:span text:style-name="T189">szynka wieprz. 60g (A:</text:span><text:span text:style-name="T333">6)</text:span><text:span text:style-name="T189">, </text:span><text:span text:style-name="T195">sałata, </text:span></text:p>
            <text:p text:style-name="P249">II Ś<text:span text:style-name="T25">NIADANIE -</text:span><text:span text:style-name="T190">Kisiel owocowy b/c 200ml, </text:span></text:p>
            <text:p text:style-name="P286">PODWIECZOREK – <text:span text:style-name="T229">Sok pomidorowy 1szt, </text:span></text:p>
            <text:p text:style-name="P267">P<text:span text:style-name="T25">OSIŁEK UZUPEŁNIAJĄCY - </text:span><text:span text:style-name="T190">Serek wiejski</text:span><text:span text:style-name="T189"> 1szt (A:7), </text:span></text:p>
          </table:table-cell>
          <table:table-cell table:style-name="Tabela1.A2" office:value-type="string">
            <text:p text:style-name="P352"><text:span text:style-name="T49">Ś</text:span><text:span text:style-name="T50">NIADANIE - </text:span><text:span text:style-name="T55">Ryż</text:span><text:span text:style-name="T56"> </text:span><text:span text:style-name="T43">got.</text:span><text:span text:style-name="T50"> na </text:span><text:soft-page-break/><text:span text:style-name="T50">ml. </text:span><text:span text:style-name="T52">2</text:span><text:span text:style-name="T53">0</text:span><text:span text:style-name="T50">0ml (A:7), kakao ml. 250ml (A:1,6,7,</text:span><text:span text:style-name="T46">11</text:span><text:span text:style-name="T50">), chleb miesz. </text:span><text:span text:style-name="T54">4</text:span><text:span text:style-name="T50">0g (A:1,3,6,7), </text:span><text:span text:style-name="T24"><text:s/></text:span><text:span text:style-name="T62">m</text:span><text:span text:style-name="T24">argaryna o zaw. tłuszczu 80% 10g – </text:span><text:span text:style-name="T264">1</text:span><text:span text:style-name="T24">szt, dżem, </text:span><text:span text:style-name="T55">szynka z indyka </text:span><text:span text:style-name="T61">5</text:span><text:span text:style-name="T59">0</text:span><text:span text:style-name="T55">g (A:</text:span><text:span text:style-name="T60">6,7,9)</text:span><text:span text:style-name="T55"> , miód nat. 1szt, sałata, </text:span><text:span text:style-name="T57">ser edamski 40g (A:7),</text:span></text:p>
            <text:p text:style-name="P204">O<text:span text:style-name="T25">BIAD - </text:span><text:span text:style-name="T189">Zupa kalafiorowa z mak. </text:span><text:span text:style-name="T257">2</text:span><text:span text:style-name="T189">50ml (A:1,7,9), schab piecz. w sosie pietr. 1</text:span><text:span text:style-name="T257">5</text:span><text:span text:style-name="T189">0g (A:1,7,9), ziemniaki got. z kop. </text:span><text:span text:style-name="T257">15</text:span><text:span text:style-name="T189">0g, marchewka opr. 150g (A:1,7), kompot owocowy 250ml, </text:span></text:p>
            <text:p text:style-name="P204">K<text:span text:style-name="T25">OLACJA - </text:span><text:span text:style-name="T227">Chleb </text:span><text:span text:style-name="T65">miesz.</text:span><text:span text:style-name="T257">4</text:span><text:span text:style-name="T65">0g (A:1,3,6,7,</text:span><text:span text:style-name="T222">11</text:span><text:span text:style-name="T65">) masło </text:span><text:span text:style-name="T257">1</text:span><text:span text:style-name="T65">0g (A:7), </text:span><text:span text:style-name="T227"><text:s/>herbata </text:span><text:span text:style-name="T66">250ml, </text:span><text:span text:style-name="T189">szynka wieprz. 60g (A:</text:span><text:span text:style-name="T333">6)</text:span><text:span text:style-name="T189">, </text:span><text:span text:style-name="T195">sałata, </text:span></text:p>
            <text:p text:style-name="P248">II Ś<text:span text:style-name="T25">NIADANIE -</text:span><text:span text:style-name="T190">Bułka maślana 1szt (A:</text:span><text:span text:style-name="T225">1,3,6,7,11)</text:span></text:p>
            <text:p text:style-name="P266">P<text:span text:style-name="T25">OSIŁEK UZUPEŁNIAJĄCY -</text:span><text:span text:style-name="T189">Jogurt owocowy b/c 1szt (A:7), </text:span><text:span text:style-name="T25"><text:s/></text:span></text:p>
            <text:p text:style-name="P224"/>
          </table:table-cell>
          <table:table-cell table:style-name="Tabela1.A2" office:value-type="string">
            <text:p text:style-name="P204">Ś<text:span text:style-name="T25">NIADANIE -</text:span><text:span text:style-name="T120">Ryż</text:span><text:span text:style-name="T121"> </text:span><text:span text:style-name="T192">got.</text:span><text:span text:style-name="T102"> na ml. </text:span><text:soft-page-break/><text:span text:style-name="T102">350ml (A:7), kawa ml. 250ml (A:1,7), chleb miesz. </text:span><text:span text:style-name="T226">8</text:span><text:span text:style-name="T102">0g (A:1,3,6,7</text:span><text:span text:style-name="T222">,11</text:span><text:span text:style-name="T102">),</text:span><text:span text:style-name="T25"> </text:span><text:span text:style-name="T62">m</text:span><text:span text:style-name="T25">argaryna o zaw. tłuszczu 80% 10g – 2szt, </text:span><text:span text:style-name="T140">ser edamski 40g (A:7), kieł. krakowska 40g </text:span><text:span text:style-name="T77">(A:</text:span><text:span text:style-name="T78">9</text:span><text:span text:style-name="T77">)</text:span><text:span text:style-name="T140">, </text:span><text:span text:style-name="T141">sałata, pomidor 50g,</text:span></text:p>
            <text:p text:style-name="P204">O<text:span text:style-name="T25">BIAD - </text:span><text:span text:style-name="T191">Zupa kalafiorowa z ziemn. i ziel. 350ml (A:1,7,9), gulasz po węgiersku z papryką i pomidorami 180g (A:1), kasza </text:span><text:span text:style-name="T197">gryczana</text:span><text:span text:style-name="T191">. got. na sypko 150g, sałatka z buraczków 150g, </text:span><text:span text:style-name="T228">kompot owocowy 250ml, </text:span></text:p>
            <text:p text:style-name="P204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189">szynka wieprz. 60g (A:</text:span><text:span text:style-name="T333">6)</text:span><text:span text:style-name="T189">, </text:span><text:span text:style-name="T195">sałata, </text:span></text:p>
            <text:p text:style-name="P249">II Ś<text:span text:style-name="T25">NIADANIE -</text:span><text:span text:style-name="T190">Bułka maślana 1szt (A:</text:span><text:span text:style-name="T225">1,3,6,7,11)</text:span></text:p>
            <text:p text:style-name="P267">P<text:span text:style-name="T25">OSIŁEK UZUPEŁNIAJĄCY - </text:span><text:span text:style-name="T189">Jogurt owocowy b/c 1szt (A:7), </text:span></text:p>
          </table:table-cell>
          <table:table-cell table:style-name="Tabela1.F2" office:value-type="string">
            <text:p text:style-name="P204">Ś<text:span text:style-name="T25">NIADANIE -</text:span><text:span text:style-name="T102"> Kawa ml. </text:span><text:soft-page-break/><text:span text:style-name="T102">250ml (A:1,7), chleb </text:span><text:span text:style-name="T63">raz</text:span><text:span text:style-name="T102">. 80g (A:1,3,6,7,</text:span><text:span text:style-name="T222">11</text:span><text:span text:style-name="T102">), </text:span><text:span text:style-name="T62">m</text:span><text:span text:style-name="T102">argaryna o zaw. tłuszczu 80% 10g – </text:span><text:span text:style-name="T64">1</text:span><text:span text:style-name="T102">szt, </text:span><text:span text:style-name="T120">szynka z indyka </text:span><text:span text:style-name="T138">40</text:span><text:span text:style-name="T120">g (A:</text:span><text:span text:style-name="T139">6,7,9)</text:span><text:span text:style-name="T120">, </text:span><text:span text:style-name="T140">ser edamski 40g (A:7),</text:span><text:span text:style-name="T120"> sałata, </text:span></text:p>
            <text:p text:style-name="P207">O<text:span text:style-name="T25">BIAD - </text:span><text:span text:style-name="T189">Zupa kalafiorowa z mak. 350ml (A:1,7,9), schab piecz. w sosie pietr. </text:span><text:span text:style-name="T225">26</text:span><text:span text:style-name="T189">0g (A:1,7,9), ziemniaki got. z kop. 200g, marchewka opr. 150g (A:1,7), kompot owocowy </text:span><text:span text:style-name="T267">b/c </text:span><text:span text:style-name="T189">250ml, </text:span></text:p>
            <text:p text:style-name="P207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189">szynka wieprz. 60g (A:</text:span><text:span text:style-name="T333">6)</text:span><text:span text:style-name="T189">, </text:span><text:span text:style-name="T225">serek wiejski 1szt (A:7), </text:span><text:span text:style-name="T195">sałata, </text:span></text:p>
            <text:p text:style-name="P249">II Ś<text:span text:style-name="T25">NIADANIE -</text:span><text:span text:style-name="T190">Kisiel owocowy b/c 200ml, </text:span></text:p>
            <text:p text:style-name="P286">PODWIECZOREK - </text:p>
            <text:p text:style-name="P268">P<text:span text:style-name="T25">OSIŁEK UZUPEŁNIAJĄCY - </text:span></text:p>
          </table:table-cell>
        </table:table-row>
        <table:table-row>
          <table:table-cell table:style-name="Tabela1.A2" office:value-type="string">
            <text:p text:style-name="P102">W<text:span text:style-name="T25">ARTOŚCI ODŻYWCZE</text:span></text:p>
          </table:table-cell>
          <table:table-cell table:style-name="Tabela1.A2" office:value-type="string">
            <text:p text:style-name="P32">Energia:<text:span text:style-name="T69">2125,3</text:span>kcal</text:p>
            <text:p text:style-name="P11">Białko:<text:span text:style-name="T94">95,02</text:span>g</text:p>
            <text:p text:style-name="P11">Tłuszcz:<text:span text:style-name="T69">79,15</text:span>g</text:p>
            <text:p text:style-name="P11">w tym kw.tłu.nasyc.:<text:span text:style-name="T69">32,45</text:span>g</text:p>
            <text:p text:style-name="P11">Węglowodany:<text:span text:style-name="T69">231,03</text:span>g</text:p>
            <text:p text:style-name="P33">w tym cukry: <text:span text:style-name="T95">24,01</text:span>g</text:p>
            <text:p text:style-name="P60">Błonnik-<text:span text:style-name="T69">27,02</text:span>g</text:p>
            <text:p text:style-name="P319">Sól<text:span text:style-name="T69">3,1</text:span>-g</text:p>
          </table:table-cell>
          <table:table-cell table:style-name="Tabela1.A2" office:value-type="string">
            <text:p text:style-name="P28">Energia: <text:span text:style-name="T310">20</text:span><text:span text:style-name="T311">9</text:span><text:span text:style-name="T310">5,02</text:span>kcal</text:p>
            <text:p text:style-name="P9">Białko:<text:span text:style-name="T310">81,82</text:span>g</text:p>
            <text:p text:style-name="P9">Tłuszcz:<text:span text:style-name="T310">6</text:span><text:span text:style-name="T311">9</text:span><text:span text:style-name="T310">,96</text:span>g</text:p>
            <text:p text:style-name="P9">w tym kw.tłu.nasyc.:<text:span text:style-name="T311">2</text:span><text:span text:style-name="T310">4,84</text:span>g</text:p>
            <text:p text:style-name="P9">Węglowodany:<text:span text:style-name="T310">283,45</text:span>g</text:p>
            <text:p text:style-name="P29">w tym cukry:<text:span text:style-name="T332">20</text:span><text:span text:style-name="T310">,49</text:span>g</text:p>
            <text:p text:style-name="P58">Błonnik-<text:span text:style-name="T313">31</text:span>g</text:p>
            <text:p text:style-name="P131">Sól-<text:span text:style-name="T313">6,1</text:span>g</text:p>
          </table:table-cell>
          <table:table-cell table:style-name="Tabela1.A2" office:value-type="string">
            <text:p text:style-name="P28">Energia: <text:span text:style-name="T310">2</text:span><text:span text:style-name="T317">10</text:span><text:span text:style-name="T311">2</text:span><text:span text:style-name="T310">,25</text:span>kcal</text:p>
            <text:p text:style-name="P9">Białko:<text:span text:style-name="T332">80</text:span><text:span text:style-name="T310">,</text:span><text:span text:style-name="T317">5</text:span>g</text:p>
            <text:p text:style-name="P9">Tłuszcz:<text:span text:style-name="T310">6</text:span><text:span text:style-name="T317">9</text:span><text:span text:style-name="T310">,20</text:span>g</text:p>
            <text:p text:style-name="P9">w tym kw.tłu.nasyc.:<text:span text:style-name="T311">2</text:span><text:span text:style-name="T317">4</text:span><text:span text:style-name="T310">,09</text:span>g</text:p>
            <text:p text:style-name="P9">Węglowodany:<text:span text:style-name="T310">2</text:span><text:span text:style-name="T317">7</text:span><text:span text:style-name="T310">8,9</text:span>g</text:p>
            <text:p text:style-name="P29">w tym cukry:<text:span text:style-name="T332">30</text:span><text:span text:style-name="T310">,5</text:span>g</text:p>
            <text:p text:style-name="P58">Błonnik-<text:span text:style-name="T313">30</text:span>g</text:p>
            <text:p text:style-name="P131">Sól-<text:span text:style-name="T312">5,</text:span><text:span text:style-name="T317">1</text:span>g</text:p>
          </table:table-cell>
          <table:table-cell table:style-name="Tabela1.A2" office:value-type="string">
            <text:p text:style-name="P8">Energia: <text:span text:style-name="T310">2</text:span><text:span text:style-name="T311">304</text:span><text:span text:style-name="T310">,22</text:span>kcal</text:p>
            <text:p text:style-name="P8">Białko:<text:span text:style-name="T310">9</text:span><text:span text:style-name="T332">6</text:span><text:span text:style-name="T310">,</text:span><text:span text:style-name="T332">7</text:span>g</text:p>
            <text:p text:style-name="P8">Tłuszcz:<text:span text:style-name="T332">78</text:span><text:span text:style-name="T311">,</text:span><text:span text:style-name="T310">1</text:span>g</text:p>
            <text:p text:style-name="P8">w tym kw.tłu.nasyc.:<text:span text:style-name="T311">24</text:span><text:span text:style-name="T310">,5</text:span>g</text:p>
            <text:p text:style-name="P8">Węglowodany:<text:span text:style-name="T311">3</text:span><text:span text:style-name="T332">2</text:span><text:span text:style-name="T311">2</text:span><text:span text:style-name="T312">,8</text:span>g</text:p>
            <text:p text:style-name="P8">w tym cukry:<text:span text:style-name="T332">34</text:span><text:span text:style-name="T310">,9</text:span>g</text:p>
            <text:p text:style-name="P57">Błonnik-<text:span text:style-name="T313">31</text:span>g</text:p>
            <text:p text:style-name="P130">Sól-<text:span text:style-name="T313">6,1</text:span>g</text:p>
          </table:table-cell>
          <table:table-cell table:style-name="Tabela1.F2" office:value-type="string">
            <text:p text:style-name="P48">Energia: <text:span text:style-name="T316">2</text:span><text:span text:style-name="T317">209</text:span>kcal</text:p>
            <text:p text:style-name="P48">Białko:<text:span text:style-name="T332">12</text:span><text:span text:style-name="T317">3</text:span>g</text:p>
            <text:p text:style-name="P48">Tłuszcz:<text:span text:style-name="T318">7</text:span><text:span text:style-name="T317">4</text:span>g</text:p>
            <text:p text:style-name="P48">w tym kw.tłu.nasyc.:<text:span text:style-name="T318">2</text:span><text:span text:style-name="T317">4</text:span>,8g</text:p>
            <text:p text:style-name="P48">Węglowodany:<text:span text:style-name="T317">28</text:span><text:span text:style-name="T318">1</text:span>,45g</text:p>
            <text:p text:style-name="P95">w tym cukry:<text:span text:style-name="T318">2</text:span><text:span text:style-name="T317">0</text:span><text:span text:style-name="T318">,</text:span><text:span text:style-name="T317">1</text:span>g</text:p>
            <text:p text:style-name="P55">Błonnik-<text:span text:style-name="T97">30</text:span>g</text:p>
            <text:p text:style-name="P128">Sól-<text:span text:style-name="T315">5,</text:span><text:span text:style-name="T317">8</text:span>g</text:p>
          </table:table-cell>
        </table:table-row>
        <table:table-row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313">DIETA <text:s/>PŁYNNA </text:p>
            <text:p text:style-name="P324">WZMOCNIONA</text:p>
          </table:table-cell>
          <table:table-cell table:style-name="Tabela1.A2" office:value-type="string">
            <text:p text:style-name="P326">DIETA </text:p>
            <text:p text:style-name="P326">WEGETARIAŃSKA</text:p>
          </table:table-cell>
          <table:table-cell table:style-name="Tabela1.A2" office:value-type="string">
            <text:p text:style-name="P323"/>
          </table:table-cell>
          <table:table-cell table:style-name="Tabela1.A2" office:value-type="string">
            <text:p text:style-name="P327"/>
          </table:table-cell>
          <table:table-cell table:style-name="Tabela1.F2" office:value-type="string">
            <text:p text:style-name="P351"/>
          </table:table-cell>
        </table:table-row>
        <table:table-row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337"><text:span text:style-name="T26">ŚNIADANIE -Zupa ml. + suchary + masło</text:span><text:span text:style-name="T33">+ żółtko got.</text:span><text:span text:style-name="T26"><text:line-break/>-zmiksowana, serek waniliowy</text:span><text:span text:style-name="T27">(A:1,7,)</text:span></text:p>
            <text:p text:style-name="P338"><text:span text:style-name="T26">OBIAD – </text:span><text:span text:style-name="T34">Homogenat</text:span></text:p>
            <text:p text:style-name="P339"><text:span text:style-name="T26">KOLACJA – <text:s text:c="2"/>Zupa ryżowa </text:span><text:soft-page-break/><text:span text:style-name="T26">na wyw. + mięso<text:line-break/>+ żółtko </text:span><text:span text:style-name="T30">got. - </text:span><text:span text:style-name="T26">zmiks. </text:span><text:span text:style-name="T27">(A:1,3,9)</text:span></text:p>
            <text:p text:style-name="P361"><text:span text:style-name="T26">II ŚNIADANIE- </text:span><text:span text:style-name="T35">Jogurt naturalny</text:span><text:span text:style-name="T27">(A:7)</text:span></text:p>
            <text:p text:style-name="P305">PODWIECZOREK – <text:span text:style-name="T96"><text:s/>Kisiel owocowy - płynny</text:span></text:p>
            <text:p text:style-name="P302">P<text:span text:style-name="T68">osiłek uzupełniający -Sok owocowo – warzywny</text:span></text:p>
            <text:p text:style-name="P316"/>
          </table:table-cell>
          <table:table-cell table:style-name="Tabela1.A2" office:value-type="string">
            <text:p text:style-name="P207">Ś<text:span text:style-name="T25">NIADANIE -</text:span><text:span text:style-name="T120">Ryż</text:span><text:span text:style-name="T121"> </text:span><text:span text:style-name="T192">got.</text:span><text:span text:style-name="T102"> na ml. 350ml (A:7), kawa ml. 250ml (A:1,7), chleb miesz. </text:span><text:span text:style-name="T226">8</text:span><text:span text:style-name="T102">0g (A:1,3,6,7</text:span><text:span text:style-name="T222">,11</text:span><text:span text:style-name="T102">),</text:span><text:span text:style-name="T25"> </text:span><text:span text:style-name="T62">m</text:span><text:span text:style-name="T25">argaryna o zaw. tłuszczu 80% 10g – 2szt, </text:span><text:span text:style-name="T140">ser edamski </text:span><text:soft-page-break/><text:span text:style-name="T142">6</text:span><text:span text:style-name="T140">0g </text:span><text:span text:style-name="T141">sałata, pomidor 50g,</text:span></text:p>
            <text:p text:style-name="P207">O<text:span text:style-name="T25">BIAD - </text:span><text:span text:style-name="T191">Zupa kalafiorowa z ziemn. i ziel. 350ml (A:1,7,9), </text:span><text:span text:style-name="T230">leczo warzywne,</text:span><text:span text:style-name="T191"> kasza </text:span><text:span text:style-name="T197">gryczana</text:span><text:span text:style-name="T191">. got. na sypko 150g, sałatka z buraczków 150g, </text:span><text:span text:style-name="T228">kompot owocowy 250ml, </text:span></text:p>
            <text:p text:style-name="P207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30">serek truskawkowy 1szt (A:7), </text:span><text:span text:style-name="T189"><text:s/></text:span><text:span text:style-name="T195">sałata, </text:span></text:p>
            <text:p text:style-name="P250">II Ś<text:span text:style-name="T25">NIADANIE -</text:span><text:span text:style-name="T190">Bułka maślana 1szt (A:</text:span><text:span text:style-name="T225">1,3,6,7,11)</text:span></text:p>
            <text:p text:style-name="P269">P<text:span text:style-name="T25">OSIŁEK UZUPEŁNIAJĄCY - </text:span><text:span text:style-name="T189">Jogurt owocowy b/c 1szt (A:7), </text:span></text:p>
          </table:table-cell>
          <table:table-cell table:style-name="Tabela1.A2" office:value-type="string">
            <text:p text:style-name="P268"/>
          </table:table-cell>
          <table:table-cell table:style-name="Tabela1.A2" office:value-type="string">
            <text:p text:style-name="P311"/>
          </table:table-cell>
          <table:table-cell table:style-name="Tabela1.F2" office:value-type="string">
            <text:p text:style-name="P351"/>
          </table:table-cell>
        </table:table-row>
        <table:table-row>
          <table:table-cell table:style-name="Tabela1.A2" office:value-type="string">
            <text:p text:style-name="P102">W<text:span text:style-name="T25">ARTOŚCI ODŻYWCZE</text:span></text:p>
          </table:table-cell>
          <table:table-cell table:style-name="Tabela1.A2" office:value-type="string">
            <text:p text:style-name="P32">Energia:<text:span text:style-name="T97">2206,08</text:span>kcal</text:p>
            <text:p text:style-name="P11">Białko:<text:span text:style-name="T98">101,2</text:span>g</text:p>
            <text:p text:style-name="P11">Tłuszcz:<text:span text:style-name="T97">63,01</text:span>g</text:p>
            <text:p text:style-name="P11">w tym kw.tłu.nasyc.:<text:span text:style-name="T97">23,08</text:span>g</text:p>
            <text:p text:style-name="P11">Węglowodany:<text:span text:style-name="T98">320,02</text:span>g</text:p>
            <text:p text:style-name="P33">w tym cukry:<text:span text:style-name="T97">21,01</text:span>g</text:p>
            <text:p text:style-name="P60">Błonnik-<text:span text:style-name="T97">30,12</text:span>g</text:p>
            <text:p text:style-name="P319">Sól-<text:span text:style-name="T97">2,7</text:span>g</text:p>
          </table:table-cell>
          <table:table-cell table:style-name="Tabela1.A2" office:value-type="string">
            <text:p text:style-name="P6">Energia: <text:span text:style-name="T310">2</text:span><text:span text:style-name="T319">145</text:span><text:span text:style-name="T310">,2</text:span>kcal</text:p>
            <text:p text:style-name="P6">Białko:<text:span text:style-name="T319">8</text:span><text:span text:style-name="T332">2</text:span><text:span text:style-name="T310">,2</text:span>g</text:p>
            <text:p text:style-name="P6">Tłuszcz:<text:span text:style-name="T319">68</text:span><text:span text:style-name="T311">,</text:span><text:span text:style-name="T319">9</text:span>g</text:p>
            <text:p text:style-name="P6">w tym kw.tłu.nasyc.:<text:span text:style-name="T311">24</text:span><text:span text:style-name="T310">,25</text:span>g</text:p>
            <text:p text:style-name="P6">Węglowodany:<text:span text:style-name="T332">321</text:span>g</text:p>
            <text:p text:style-name="P6">w tym cukry:<text:span text:style-name="T332">36</text:span><text:span text:style-name="T310">,9</text:span>g</text:p>
            <text:p text:style-name="P55">Błonnik-<text:span text:style-name="T313">31</text:span>g</text:p>
            <text:p text:style-name="P128">Sól-<text:span text:style-name="T313">6,1</text:span>g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F2" office:value-type="string">
            <text:p text:style-name="P35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4"><text:soft-page-break/><text:span text:style-name="T3">Jadłospis na dzień </text:span><text:span text:style-name="T7">1</text:span><text:span text:style-name="T4">0</text:span><text:span text:style-name="T3">.</text:span><text:span text:style-name="T7">10</text:span><text:span text:style-name="T6">.202</text:span><text:span text:style-name="T5">5</text:span><text:span text:style-name="T3"> </text:span><text:span text:style-name="T2">(jadłospis może ulec zmianie)</text:span></text:p>
      <text:p text:style-name="P296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347">P<text:span text:style-name="T25">OSIŁEK</text:span></text:p>
          </table:table-cell>
          <table:table-cell table:style-name="Tabela2.A1" office:value-type="string">
            <text:p text:style-name="P348">DIETA PODSTAWOWA</text:p>
          </table:table-cell>
          <table:table-cell table:style-name="Tabela2.A1" office:value-type="string">
            <text:p text:style-name="P348">DIETA ŁATWOSTRAWNA</text:p>
          </table:table-cell>
          <table:table-cell table:style-name="Tabela2.A1" office:value-type="string">
            <text:p text:style-name="P349">DIETA Z OGR. ŁATWO PRZYSWAJALNYCH WĘGLOWODANÓW</text:p>
          </table:table-cell>
          <table:table-cell table:style-name="Tabela2.A1" office:value-type="string">
            <text:p text:style-name="P350">DIETA ŁATWOSTRAWNA BEZMLECZNA</text:p>
          </table:table-cell>
          <table:table-cell table:style-name="Tabela2.F1" office:value-type="string">
            <text:p text:style-name="P350">DIETA ŁATWOSTRAWNA Z OGR. TŁUSZCZU</text:p>
          </table:table-cell>
        </table:table-row>
        <table:table-row>
          <table:table-cell table:style-name="Tabela2.A2" office:value-type="string">
            <text:p text:style-name="P104">Ś<text:span text:style-name="T25">NIADANIE</text:span></text:p>
          </table:table-cell>
          <table:table-cell table:style-name="Tabela2.A2" office:value-type="string">
            <text:p text:style-name="P159"><text:span text:style-name="T120">Kasza manna</text:span><text:span text:style-name="T192"> got.</text:span> na ml. 350ml (A:1,7), kawa ml. 250ml (A:1,7), chleb miesz. <text:span text:style-name="T115">4</text:span>0g (A:1,3,6,7,<text:span text:style-name="T222">11</text:span>),<text:span text:style-name="T108"> </text:span><text:span text:style-name="T110">bułka kajzerka 1szt (A:1,3,6,7,</text:span><text:span text:style-name="T114">11</text:span><text:span text:style-name="T110">),</text:span><text:span text:style-name="T108"> </text:span><text:span text:style-name="T62">m</text:span>argaryna o zaw. tłuszczu 80% 10g – 2szt,<text:span text:style-name="T119"> </text:span><text:span text:style-name="T141">pasta z boczku św, jajka ze szczypiorem 90g (A:3,9,10), ser topiony 1szt (A:7), ogórek kisz. 40g, sałata, </text:span></text:p>
          </table:table-cell>
          <table:table-cell table:style-name="Tabela2.A2" office:value-type="string">
            <text:p text:style-name="P161"><text:span text:style-name="T120">Kasza manna</text:span><text:span text:style-name="T192"> got.</text:span> na ml. 350ml (A:1,7), kawa ml. 250ml (A:1,7), chleb miesz. <text:span text:style-name="T115">4</text:span>0g (A:1,3,6,7,<text:span text:style-name="T222">11</text:span>), <text:span text:style-name="T110">bułka kajzerka 1szt (A:1,3,6,7,</text:span><text:span text:style-name="T114">11)</text:span> <text:span text:style-name="T62">m</text:span>argaryna o zaw. tłuszczu 80% 10g – 2szt, <text:span text:style-name="T148">polędwica drobiowa 60g (A:6), twarożek 80g (A:7), dżem 40g, sałata, </text:span></text:p>
          </table:table-cell>
          <table:table-cell table:style-name="Tabela2.A2" office:value-type="string">
            <text:p text:style-name="P162">Kawa ml. 250ml (A:1,7), chleb <text:span text:style-name="T99">raz</text:span>. 80g (A:1,3,6,7,<text:span text:style-name="T222">11</text:span>), <text:span text:style-name="T62">m</text:span>argaryna o zaw. tłuszczu 80% 10g – <text:span text:style-name="T64">1</text:span>szt, <text:span text:style-name="T148">polędwica drobiowa 60g (A:6), twarożek 80g (A:7), sałata, </text:span></text:p>
          </table:table-cell>
          <table:table-cell table:style-name="Tabela2.A2" office:value-type="string">
            <text:p text:style-name="P162"><text:span text:style-name="T120">Kasza manna</text:span><text:span text:style-name="T192"> got. </text:span>na wyw. 350ml (A:1,<text:span text:style-name="T100">9</text:span>), herbata 250ml, chleb miesz. <text:span text:style-name="T115">4</text:span>0g (A:1,3,6,7,<text:span text:style-name="T222">11</text:span>), <text:span text:style-name="T108"><text:s/></text:span><text:span text:style-name="T110">bułka kajzerka 1szt (A:1,3,6,7,</text:span><text:span text:style-name="T114">11</text:span><text:span text:style-name="T110">), </text:span><text:span text:style-name="T62">m</text:span>argaryna o zaw. tłuszczu 80% 10g – <text:span text:style-name="T64">1</text:span>szt, <text:span text:style-name="T148">polędwica drobiowa 60g (A:6), dżem 40g, sałata, </text:span></text:p>
          </table:table-cell>
          <table:table-cell table:style-name="Tabela2.F2" office:value-type="string">
            <text:p text:style-name="P162"><text:span text:style-name="T120">Kasza manna</text:span><text:span text:style-name="T192"> got. </text:span>na ml. 350ml (A:1,7), kawa ml. 250ml (A:1,7), chleb miesz. <text:span text:style-name="T115">4</text:span>0g (A:1,3,6,7,<text:span text:style-name="T222">11</text:span>), <text:span text:style-name="T108"><text:s/></text:span><text:span text:style-name="T110">bułka kajzerka 1szt (A:1,3,6,7,</text:span><text:span text:style-name="T114">11</text:span><text:span text:style-name="T110">), </text:span><text:span text:style-name="T62">m</text:span>argaryna o zaw. tłuszczu 80% 10g – <text:span text:style-name="T64">1</text:span>szt, <text:span text:style-name="T148">polędwica drobiowa 60g (A:6), twarożek 80g (A:7), dżem 40g, sałata, </text:span></text:p>
          </table:table-cell>
        </table:table-row>
        <table:table-row>
          <table:table-cell table:style-name="Tabela2.A2" office:value-type="string">
            <text:p text:style-name="P105">II Ś<text:span text:style-name="T25">NIADANIE</text:span></text:p>
          </table:table-cell>
          <table:table-cell table:style-name="Tabela2.A2" office:value-type="string">
            <text:p text:style-name="P359"/>
          </table:table-cell>
          <table:table-cell table:style-name="Tabela2.A2" office:value-type="string">
            <text:p text:style-name="P359"/>
          </table:table-cell>
          <table:table-cell table:style-name="Tabela2.A2" office:value-type="string">
            <text:p text:style-name="P225">Jogurt naturalny 1szt (A:7), </text:p>
          </table:table-cell>
          <table:table-cell table:style-name="Tabela2.A2" office:value-type="string">
            <text:p text:style-name="P359"/>
          </table:table-cell>
          <table:table-cell table:style-name="Tabela2.F2" office:value-type="string">
            <text:p text:style-name="P359"/>
          </table:table-cell>
        </table:table-row>
        <table:table-row>
          <table:table-cell table:style-name="Tabela2.A2" office:value-type="string">
            <text:p text:style-name="P104">O<text:span text:style-name="T25">BIAD</text:span></text:p>
          </table:table-cell>
          <table:table-cell table:style-name="Tabela2.A2" office:value-type="string">
            <text:p text:style-name="P195"><text:span text:style-name="T195">Barszcz ukraiński 350ml (A:1,7,9), </text:span><text:span text:style-name="T193">śledzie w śmietanie 220g (A:</text:span><text:span text:style-name="T194">1,4,7,9,10,12), </text:span><text:span text:style-name="T217">ziemniaki got. z kop. 200g, </text:span><text:span text:style-name="T195">sałatka szwedzka 120g, </text:span><text:span text:style-name="T217">kompot owocowy 250ml,</text:span></text:p>
          </table:table-cell>
          <table:table-cell table:style-name="Tabela2.A2" office:value-type="string">
            <text:p text:style-name="P197"><text:span text:style-name="T196">Krupnik z ziemn. 350ml (A:1,9),</text:span><text:span text:style-name="T193"> ryba piecz. z warz. w sosie </text:span><text:span text:style-name="T196">kop</text:span><text:span text:style-name="T193">. 170g (A:1,4,7,9), </text:span><text:span text:style-name="T217">ziemniaki got. z kop. 200g, </text:span><text:span text:style-name="T230">marchewka mini opr.</text:span><text:span text:style-name="T193"> 150g (A:</text:span><text:span text:style-name="T230">1,</text:span><text:span text:style-name="T193">7), </text:span><text:span text:style-name="T217">kompot owocowy 250ml, </text:span></text:p>
          </table:table-cell>
          <table:table-cell table:style-name="Tabela2.A2" office:value-type="string">
            <text:p text:style-name="P197"><text:span text:style-name="T196">Krupnik z ziemn. 350ml (A:1,9),</text:span><text:span text:style-name="T193"> ryba piecz. z warz. w sosie </text:span><text:span text:style-name="T196">kop</text:span><text:span text:style-name="T193">. 170g (A:1,4,7,9), </text:span><text:span text:style-name="T217">ziemniaki got. z kop. 200g, </text:span><text:span text:style-name="T193">buraczki z jabłkiem 150g (A:7), </text:span><text:span text:style-name="T217">kompot owocowy </text:span><text:span text:style-name="T230">b/c</text:span><text:span text:style-name="T217"> 250ml,</text:span></text:p>
          </table:table-cell>
          <table:table-cell table:style-name="Tabela2.A2" office:value-type="string">
            <text:p text:style-name="P197"><text:span text:style-name="T196">Krupnik z ziemn. 350ml (A:1,9),</text:span><text:span text:style-name="T193"> ryba piecz. z warz. 1</text:span><text:span text:style-name="T265">1</text:span><text:span text:style-name="T193">0g (A:4,7,9), </text:span><text:span text:style-name="T217">ziemniaki got. z kop. 200g, </text:span><text:span text:style-name="T230">marchewka mini opr.</text:span><text:span text:style-name="T193"> 150g (A:</text:span><text:span text:style-name="T230">1,</text:span><text:span text:style-name="T193">7), </text:span><text:span text:style-name="T217">kompot owocowy 250ml,</text:span></text:p>
          </table:table-cell>
          <table:table-cell table:style-name="Tabela2.F2" office:value-type="string">
            <text:p text:style-name="P197"><text:span text:style-name="T196">Krupnik z ziemn. 350ml (A:1,9),</text:span><text:span text:style-name="T193"> ryba piecz. z warz. w sosie </text:span><text:span text:style-name="T196">kop</text:span><text:span text:style-name="T193">. 170g (A:1,4,7,9), </text:span><text:span text:style-name="T217">ziemniaki got. z kop. 200g, </text:span><text:span text:style-name="T230">marchewka mini opr.</text:span><text:span text:style-name="T193"> 150g (A:</text:span><text:span text:style-name="T230">1,</text:span><text:span text:style-name="T193">7), </text:span><text:span text:style-name="T217">kompot owocowy 250ml,</text:span></text:p>
          </table:table-cell>
        </table:table-row>
        <table:table-row>
          <table:table-cell table:style-name="Tabela2.A2" office:value-type="string">
            <text:p text:style-name="P104">P<text:span text:style-name="T25">ODWIECZOREK</text:span></text:p>
          </table:table-cell>
          <table:table-cell table:style-name="Tabela2.A2" office:value-type="string">
            <text:p text:style-name="P359"/>
          </table:table-cell>
          <table:table-cell table:style-name="Tabela2.A2" office:value-type="string">
            <text:p text:style-name="P359"/>
          </table:table-cell>
          <table:table-cell table:style-name="Tabela2.A2" office:value-type="string">
            <text:p text:style-name="P226">Kanapka z sałatą, wędliną i pomidorem (A:1,3,6,7)</text:p>
          </table:table-cell>
          <table:table-cell table:style-name="Tabela2.A2" office:value-type="string">
            <text:p text:style-name="P359"/>
          </table:table-cell>
          <table:table-cell table:style-name="Tabela2.F2" office:value-type="string">
            <text:p text:style-name="P359"/>
          </table:table-cell>
        </table:table-row>
        <table:table-row>
          <table:table-cell table:style-name="Tabela2.A2" office:value-type="string">
            <text:p text:style-name="P104">K<text:span text:style-name="T25">OLACJA</text:span></text:p>
          </table:table-cell>
          <table:table-cell table:style-name="Tabela2.A2" office:value-type="string">
            <text:p text:style-name="P173">Chleb <text:span text:style-name="T65">miesz.100g (A:1,3,6,7,</text:span><text:span text:style-name="T222">11</text:span><text:span text:style-name="T65">) masło 20g (A:7), </text:span><text:s/>herbata <text:span text:style-name="T66">250ml, </text:span><text:span text:style-name="T341">serek truskawkowy 1szt (A:7), dżem 40g, sałata, </text:span><text:span text:style-name="T342"><text:s/></text:span></text:p>
          </table:table-cell>
          <table:table-cell table:style-name="Tabela2.A2" office:value-type="string">
            <text:p text:style-name="P173">Chleb <text:span text:style-name="T65">miesz.100g (A:1,3,6,7,</text:span><text:span text:style-name="T222">11</text:span><text:span text:style-name="T65">) masło 20g (A:7), </text:span><text:s/>herbata <text:span text:style-name="T66">250ml, </text:span><text:span text:style-name="T341">serek truskawkowy 1szt (A:7), dżem 40g, sałata, </text:span><text:span text:style-name="T342"><text:s/></text:span></text:p>
          </table:table-cell>
          <table:table-cell table:style-name="Tabela2.A2" office:value-type="string">
            <text:p text:style-name="P175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341">serek </text:span><text:span text:style-name="T343">wiejski</text:span><text:span text:style-name="T341"> 1szt (A:7), rzodkiewka 40g, sałata, </text:span><text:span text:style-name="T342"><text:s/></text:span></text:p>
          </table:table-cell>
          <table:table-cell table:style-name="Tabela2.A2" office:value-type="string">
            <text:p text:style-name="P176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231">szynka kons. 60g (A:6), </text:span><text:span text:style-name="T341">dżem 40g, sałata, </text:span><text:span text:style-name="T342"><text:s/></text:span></text:p>
          </table:table-cell>
          <table:table-cell table:style-name="Tabela2.F2" office:value-type="string">
            <text:p text:style-name="P175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341">serek truskawkowy 1szt (A:7), dżem 40g, sałata, </text:span><text:span text:style-name="T342"><text:s/></text:span></text:p>
          </table:table-cell>
        </table:table-row>
        <table:table-row>
          <table:table-cell table:style-name="Tabela2.A2" office:value-type="string">
            <text:p text:style-name="P106">P<text:span text:style-name="T25">OSIŁEK UZUPEŁNIAJĄCY</text:span></text:p>
          </table:table-cell>
          <table:table-cell table:style-name="Tabela2.A2" office:value-type="string">
            <text:p text:style-name="P238">Sok pomidorowy 1szt, </text:p>
          </table:table-cell>
          <table:table-cell table:style-name="Tabela2.A2" office:value-type="string">
            <text:p text:style-name="P238">Sok pomidorowy 1szt, </text:p>
          </table:table-cell>
          <table:table-cell table:style-name="Tabela2.A2" office:value-type="string">
            <text:p text:style-name="P238">Sok pomidorowy 1szt, </text:p>
          </table:table-cell>
          <table:table-cell table:style-name="Tabela2.A2" office:value-type="string">
            <text:p text:style-name="P239">Sok pomidorowy 1szt,</text:p>
          </table:table-cell>
          <table:table-cell table:style-name="Tabela2.F2" office:value-type="string">
            <text:p text:style-name="P239">Sok pomidorowy 1szt,</text:p>
          </table:table-cell>
        </table:table-row>
        <table:table-row>
          <table:table-cell table:style-name="Tabela2.A2" office:value-type="string">
            <text:p text:style-name="P102">W<text:span text:style-name="T25">ARTOŚCI ODŻYWCZE</text:span></text:p>
          </table:table-cell>
          <table:table-cell table:style-name="Tabela2.A2" office:value-type="string">
            <text:p text:style-name="P366">Energia:<text:span text:style-name="T281">2</text:span><text:span text:style-name="T305">2</text:span><text:span text:style-name="T332">8</text:span><text:span text:style-name="T281">1,2</text:span> kcal</text:p>
            <text:p text:style-name="P366">Białko:<text:span text:style-name="T281">9</text:span><text:span text:style-name="T332">8</text:span><text:span text:style-name="T281">,3</text:span>g</text:p>
            <text:p text:style-name="P366">Tłuszcz:<text:span text:style-name="T305">8</text:span><text:span text:style-name="T332">3</text:span><text:span text:style-name="T281">,5</text:span>g</text:p>
            <text:p text:style-name="P366">w tym kw.tłu.nasyc.:<text:span text:style-name="T281">2</text:span><text:span text:style-name="T335">5</text:span><text:span text:style-name="T281">,8</text:span>g</text:p>
            <text:p text:style-name="P366">Węglowodany:<text:span text:style-name="T281">29</text:span><text:span text:style-name="T335">1</text:span><text:span text:style-name="T281">,7</text:span>g</text:p>
            <text:p text:style-name="P366">w tym cukry:<text:span text:style-name="T332">34</text:span><text:span text:style-name="T281">,4</text:span>g</text:p>
            <text:p text:style-name="P368">Błonnik-<text:span text:style-name="T281">30,3</text:span>g</text:p>
            <text:p text:style-name="P368">Sól-<text:span text:style-name="T281">7,1</text:span>g</text:p>
          </table:table-cell>
          <table:table-cell table:style-name="Tabela2.A2" office:value-type="string">
            <text:p text:style-name="P364">Energia:<text:span text:style-name="T281">21</text:span><text:span text:style-name="T332">5</text:span><text:span text:style-name="T335">2</text:span><text:span text:style-name="T281">,1</text:span> kcal</text:p>
            <text:p text:style-name="P366">Białko:<text:span text:style-name="T332">93</text:span><text:span text:style-name="T281">,3</text:span>g</text:p>
            <text:p text:style-name="P366">Tłuszcz:<text:span text:style-name="T281">7</text:span><text:span text:style-name="T332">6</text:span><text:span text:style-name="T281">,6</text:span>g</text:p>
            <text:p text:style-name="P366">w tym kw.tłu.nasyc.:<text:span text:style-name="T281">24,8</text:span>g</text:p>
            <text:p text:style-name="P366">Węglowodany:<text:span text:style-name="T281">2</text:span><text:span text:style-name="T332">8</text:span><text:span text:style-name="T281">9,1</text:span>g</text:p>
            <text:p text:style-name="P365">w tym cukry:<text:span text:style-name="T332">31</text:span><text:span text:style-name="T281">,9</text:span>g</text:p>
            <text:p text:style-name="P368">Błonnik-<text:span text:style-name="T307">30</text:span><text:span text:style-name="T281">,</text:span><text:span text:style-name="T335">9</text:span>g</text:p>
            <text:p text:style-name="P368">Sól-<text:span text:style-name="T281">6,8</text:span>g</text:p>
          </table:table-cell>
          <table:table-cell table:style-name="Tabela2.A2" office:value-type="string">
            <text:p text:style-name="P364">Energia:<text:span text:style-name="T281">21</text:span><text:span text:style-name="T307">0</text:span><text:span text:style-name="T281">8,78</text:span> kcal</text:p>
            <text:p text:style-name="P366">Białko:<text:span text:style-name="T332">91</text:span><text:span text:style-name="T281">,9</text:span>g</text:p>
            <text:p text:style-name="P366">Tłuszcz:<text:span text:style-name="T332">75,2</text:span>g</text:p>
            <text:p text:style-name="P366">w tym kw.tłu.nasyc.:<text:span text:style-name="T281">25,6</text:span>g</text:p>
            <text:p text:style-name="P366">Węglowodany:<text:span text:style-name="T306">29</text:span><text:span text:style-name="T335">1</text:span><text:span text:style-name="T281">,1</text:span>g</text:p>
            <text:p text:style-name="P365">w tym cukry:<text:span text:style-name="T281">2</text:span><text:span text:style-name="T332">1</text:span><text:span text:style-name="T281">,4</text:span>g</text:p>
            <text:p text:style-name="P368">Błonnik-<text:span text:style-name="T281">3</text:span><text:span text:style-name="T335">0</text:span><text:span text:style-name="T281">,12</text:span>g</text:p>
            <text:p text:style-name="P368">Sól-<text:span text:style-name="T281">6,9</text:span>g</text:p>
          </table:table-cell>
          <table:table-cell table:style-name="Tabela2.A2" office:value-type="string">
            <text:p text:style-name="P364">Energia: <text:span text:style-name="T281">2</text:span><text:span text:style-name="T307">09</text:span><text:span text:style-name="T281">3</text:span>kcal</text:p>
            <text:p text:style-name="P366">Białko:<text:span text:style-name="T332">90</text:span><text:span text:style-name="T281">,09</text:span>g</text:p>
            <text:p text:style-name="P366">Tłuszcz:<text:span text:style-name="T281">7</text:span><text:span text:style-name="T332">2</text:span><text:span text:style-name="T281">,2</text:span>g</text:p>
            <text:p text:style-name="P366">w tym kw.tłu.nasyc.:<text:span text:style-name="T281">25,01</text:span>g</text:p>
            <text:p text:style-name="P366">Węglowodany:<text:span text:style-name="T306">29</text:span><text:span text:style-name="T281">1,3</text:span>g</text:p>
            <text:p text:style-name="P365">w tym cukry:<text:span text:style-name="T281">2</text:span><text:span text:style-name="T332">9</text:span><text:span text:style-name="T281">,17</text:span>g</text:p>
            <text:p text:style-name="P368">Błonnik-<text:span text:style-name="T281">31,</text:span><text:span text:style-name="T335">1</text:span>g</text:p>
            <text:p text:style-name="P368">Sól-<text:span text:style-name="T281">6,7</text:span>g</text:p>
          </table:table-cell>
          <table:table-cell table:style-name="Tabela2.F2" office:value-type="string">
            <text:p text:style-name="P364">Energia:<text:span text:style-name="T281">2</text:span><text:span text:style-name="T306">1</text:span><text:span text:style-name="T281">0</text:span><text:span text:style-name="T306">0</text:span><text:span text:style-name="T281">,1</text:span> kcal</text:p>
            <text:p text:style-name="P366">Białko:<text:span text:style-name="T332">9</text:span><text:span text:style-name="T281">2,4</text:span>g</text:p>
            <text:p text:style-name="P366">Tłuszcz:<text:span text:style-name="T332">7</text:span><text:span text:style-name="T335">2</text:span><text:span text:style-name="T281">,9</text:span>g</text:p>
            <text:p text:style-name="P366">w tym kw.tłu.nasyc.:<text:span text:style-name="T281">2</text:span><text:span text:style-name="T306">4</text:span><text:span text:style-name="T281">,8</text:span>g</text:p>
            <text:p text:style-name="P366">Węglowodany:<text:span text:style-name="T281">2</text:span><text:span text:style-name="T332">8</text:span><text:span text:style-name="T335">8</text:span><text:span text:style-name="T281">,8</text:span>g</text:p>
            <text:p text:style-name="P365">w tym cukry:<text:span text:style-name="T281">3</text:span><text:span text:style-name="T332">0</text:span><text:span text:style-name="T281">,9</text:span>g</text:p>
            <text:p text:style-name="P368">Błonnik-<text:span text:style-name="T281">3</text:span><text:span text:style-name="T332">0</text:span><text:span text:style-name="T281">,9</text:span>g</text:p>
            <text:p text:style-name="P368">Sól-<text:span text:style-name="T281">6,8</text:span>g</text:p>
            <text:p text:style-name="P368"/>
          </table:table-cell>
        </table:table-row>
        <text:soft-page-break/>
        <table:table-row>
          <table:table-cell table:style-name="Tabela2.A2" office:value-type="string">
            <text:p text:style-name="P359"/>
          </table:table-cell>
          <table:table-cell table:style-name="Tabela2.A2" office:value-type="string">
            <text:p text:style-name="P148">DIETA WYSOKOBIAŁKOWA</text:p>
            <text:p text:style-name="P154"/>
          </table:table-cell>
          <table:table-cell table:style-name="Tabela2.A2" office:value-type="string">
            <text:p text:style-name="P148">DIETA I PAPKOWATA – MIELONA</text:p>
          </table:table-cell>
          <table:table-cell table:style-name="Tabela2.A2" office:value-type="string">
            <text:p text:style-name="P152">ODDZIAŁ POŁOŻNICZY</text:p>
          </table:table-cell>
          <table:table-cell table:style-name="Tabela2.A2" office:value-type="string">
            <text:p text:style-name="P184">GINEKOLOGIA </text:p>
          </table:table-cell>
          <table:table-cell table:style-name="Tabela2.F2" office:value-type="string">
            <text:p text:style-name="P151">DIETA PODSTAWOWA <text:s/>paliatywn<text:span text:style-name="T67">y</text:span></text:p>
          </table:table-cell>
        </table:table-row>
        <table:table-row>
          <table:table-cell table:style-name="Tabela2.A2" office:value-type="string">
            <text:p text:style-name="P359"/>
          </table:table-cell>
          <table:table-cell table:style-name="Tabela2.A2" office:value-type="string">
            <text:p text:style-name="P212">Ś<text:span text:style-name="T25">NIADANIE -</text:span><text:span text:style-name="T120">Kasza manna</text:span><text:span text:style-name="T192"> got.</text:span><text:span text:style-name="T102"> na ml. 350ml (A:1,7), kawa ml. 250ml (A:1,7), chleb miesz. </text:span><text:span text:style-name="T115">4</text:span><text:span text:style-name="T102">0g (A:1,3,6,7,</text:span><text:span text:style-name="T222">11</text:span><text:span text:style-name="T102">), </text:span><text:span text:style-name="T110">bułka kajzerka 1szt (A:1,3,6,7,</text:span><text:span text:style-name="T114">11)</text:span><text:span text:style-name="T102"> </text:span><text:span text:style-name="T62">m</text:span><text:span text:style-name="T102">argaryna o zaw. tłuszczu 80% 10g – 2szt, </text:span><text:span text:style-name="T148">polędwica drobiowa 60g (A:6), twarożek </text:span><text:span text:style-name="T149">10</text:span><text:span text:style-name="T148">0g (A:7), dżem 40g, sałata, </text:span></text:p>
            <text:p text:style-name="P212">O<text:span text:style-name="T25">BIAD - </text:span><text:span text:style-name="T196">Krupnik z ziemn. 350ml (A:1,9),</text:span><text:span text:style-name="T193"> ryba piecz. z warz. w sosie </text:span><text:span text:style-name="T196">kop</text:span><text:span text:style-name="T193">. </text:span><text:span text:style-name="T231">26</text:span><text:span text:style-name="T193">0g (A:1,4,7,9), </text:span><text:span text:style-name="T217">ziemniaki got. z kop. 200g, </text:span><text:span text:style-name="T230">marchewka mini opr.</text:span><text:span text:style-name="T193"> 150g (A:</text:span><text:span text:style-name="T230">1,</text:span><text:span text:style-name="T193">7), </text:span><text:span text:style-name="T217">kompot owocowy 250ml, </text:span></text:p>
            <text:p text:style-name="P212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341">serek truskawkowy 1szt (A:7), <text:s/></text:span><text:span text:style-name="T231">szynka kons. 60g (A:6), </text:span><text:span text:style-name="T341">dżem 40g, sałata, </text:span><text:span text:style-name="T342"><text:s/></text:span></text:p>
            <text:p text:style-name="P247">II Ś<text:span text:style-name="T25">NIADANIE -</text:span><text:span text:style-name="T198">Serek waniliowy 1szt (A:7), </text:span></text:p>
            <text:p text:style-name="P272">P<text:span text:style-name="T25">OSIŁEK UZUPEŁNIAJĄCY - </text:span><text:span text:style-name="T197">Sok pomidorowy 1szt, </text:span></text:p>
          </table:table-cell>
          <table:table-cell table:style-name="Tabela2.A2" office:value-type="string">
            <text:p text:style-name="P186">ŚNIADANIE - Zupa ml. + suchary + masło</text:p>
            <text:p text:style-name="P343"><text:span text:style-name="T26">+ żółtko </text:span><text:span text:style-name="T36">got.</text:span><text:span text:style-name="T26">-zmiks., serek waniliowy</text:span><text:span text:style-name="T27">(A:1,</text:span><text:span text:style-name="T28">3,</text:span><text:span text:style-name="T27">7)</text:span></text:p>
            <text:p text:style-name="P343"><text:span text:style-name="T26">OBIAD – Zupa ryżowa na wyw. + mięso </text:span><text:line-break/><text:span text:style-name="T26">- zmiks.+ mięso mielone</text:span><text:span text:style-name="T27">(A:9)</text:span></text:p>
            <text:p text:style-name="P343"><text:span text:style-name="T26">KOLACJA – </text:span><text:span text:style-name="T28">Kasza manna</text:span><text:span text:style-name="T26"> na wyw. + mięso</text:span><text:line-break/><text:span text:style-name="T26">+ żółtko </text:span><text:span text:style-name="T28">got.- </text:span><text:span text:style-name="T26">zmiksowana + mięso mielone</text:span><text:span text:style-name="T27">(A:</text:span><text:span text:style-name="T28">1,</text:span><text:span text:style-name="T27">3,9)</text:span></text:p>
            <text:p text:style-name="P246">II ŚNIADANIE- Sok owocowo – warzywny, </text:p>
            <text:p text:style-name="P363"><text:span text:style-name="T86">PODWIECZOREK- </text:span><text:span text:style-name="T87">Budyń owocowy</text:span><text:span text:style-name="T88">(A:7)</text:span></text:p>
            <text:p text:style-name="P307"><text:span text:style-name="T101">Posiłek uzupełniający</text:span> – Jogurt naturalny,<text:span text:style-name="T82">(A:7)</text:span></text:p>
          </table:table-cell>
          <table:table-cell table:style-name="Tabela2.A2" office:value-type="string">
            <text:p text:style-name="P212">Ś<text:span text:style-name="T24">NIADANIE - </text:span><text:span text:style-name="T120">Kasza manna</text:span><text:span text:style-name="T192"> got.</text:span><text:span text:style-name="T24"> na ml. 350ml (A:1,7), kakao ml. 250ml (A:1,6,7), chleb miesz. </text:span><text:span text:style-name="T115">4</text:span><text:span text:style-name="T24">0g (A:1,3,6,7,</text:span><text:span text:style-name="T222">11</text:span><text:span text:style-name="T24">), <text:s/></text:span><text:span text:style-name="T111"><text:s/></text:span><text:span text:style-name="T110">bułka kajzerka 1szt (A:1,3,6,7,</text:span><text:span text:style-name="T114">11</text:span><text:span text:style-name="T110">), </text:span><text:span text:style-name="T62">m</text:span><text:span text:style-name="T102">argaryna o zaw. tłuszczu 80% 10g – 2szt, <text:s/></text:span><text:span text:style-name="T148">polędwica drobiowa 60g (A:6), twarożek 80g (A:7), dżem 40g, sałata, </text:span></text:p>
            <text:p text:style-name="P212">O<text:span text:style-name="T25">BIAD - </text:span><text:span text:style-name="T196">Krupnik z ziemn. 350ml (A:1,9),</text:span><text:span text:style-name="T193"> ryba piecz. z warz. w sosie </text:span><text:span text:style-name="T196">kop</text:span><text:span text:style-name="T193">. 170g (A:1,4,7,9), </text:span><text:span text:style-name="T217">ziemniaki got. z kop. 200g, </text:span><text:span text:style-name="T230">marchewka mini opr.</text:span><text:span text:style-name="T193"> 150g (A:</text:span><text:span text:style-name="T230">1,</text:span><text:span text:style-name="T193">7), </text:span><text:span text:style-name="T217">kompot owocowy 250ml, </text:span></text:p>
            <text:p text:style-name="P212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341">serek truskawkowy 1szt (A:7), <text:s/>dżem 40g, sałata, </text:span><text:span text:style-name="T342"><text:s/></text:span></text:p>
            <text:p text:style-name="P253">II Ś<text:span text:style-name="T25">NIADANIE -</text:span><text:span text:style-name="T198">Jogurt naturalny 1szt (A:7), </text:span></text:p>
            <text:p text:style-name="P273">P<text:span text:style-name="T25">OSIŁEK UZUPEŁNIAJĄCY - </text:span><text:span text:style-name="T197">Sok pomidorowy 1szt,</text:span></text:p>
          </table:table-cell>
          <table:table-cell table:style-name="Tabela2.A2" office:value-type="string">
            <text:p text:style-name="P213">Ś<text:span text:style-name="T25">NIADANIE -</text:span><text:span text:style-name="T120">Kasza manna</text:span><text:span text:style-name="T192"> got.</text:span><text:span text:style-name="T102"> na ml. 350ml (A:1,7), kawa ml. 250ml (A:1,7), chleb miesz. </text:span><text:span text:style-name="T115">4</text:span><text:span text:style-name="T102">0g (A:1,3,6,7,</text:span><text:span text:style-name="T222">11</text:span><text:span text:style-name="T102">),</text:span><text:span text:style-name="T111"> </text:span><text:span text:style-name="T110">bułka kajzerka 1szt (A:1,3,6,7,</text:span><text:span text:style-name="T114">11</text:span><text:span text:style-name="T110">),</text:span><text:span text:style-name="T111"> </text:span><text:span text:style-name="T62">m</text:span><text:span text:style-name="T102">argaryna o zaw. tłuszczu 80% 10g – 2szt,</text:span><text:span text:style-name="T127"> </text:span><text:span text:style-name="T141">pasta z boczku św, jajka ze szczypiorem 90g (A:3,9,10), ser topiony 1szt (A:7), ogórek kisz. 40g, sałata,</text:span></text:p>
            <text:p text:style-name="P213">O<text:span text:style-name="T25">BIAD - </text:span><text:span text:style-name="T195">Barszcz ukraiński 350ml (A:1,7,9), </text:span><text:span text:style-name="T193">śledzie w śmietanie 220g (A:</text:span><text:span text:style-name="T194">1,4,7,9,10,12), </text:span><text:span text:style-name="T217">ziemniaki got. z kop. 200g, </text:span><text:span text:style-name="T195">sałatka szwedzka 120g, </text:span><text:span text:style-name="T217">kompot owocowy 250ml,</text:span></text:p>
            <text:p text:style-name="P213">K<text:span text:style-name="T25">OLACJA - <text:s/>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341">serek truskawkowy 1szt (A:7), <text:s/></text:span><text:span text:style-name="T231">szynka kons. 60g (A:6), </text:span><text:span text:style-name="T341">dżem 40g, sałata, </text:span><text:span text:style-name="T342"><text:s/></text:span></text:p>
            <text:p text:style-name="P253">II Ś<text:span text:style-name="T25">NIADANIE -</text:span><text:span text:style-name="T198">Jogurt naturalny 1szt (A:7), </text:span></text:p>
            <text:p text:style-name="P273">P<text:span text:style-name="T25">OSIŁEK UZUPEŁNIAJĄCY - </text:span><text:span text:style-name="T197">Sok pomidorowy 1szt,</text:span></text:p>
          </table:table-cell>
          <table:table-cell table:style-name="Tabela2.F2" office:value-type="string">
            <text:p text:style-name="P214">Ś<text:span text:style-name="T25">NIADANIE -</text:span><text:span text:style-name="T120">Kasza manna</text:span><text:span text:style-name="T192"> got.</text:span><text:span text:style-name="T102"> na ml. 350ml (A:1,7), kawa ml. 250ml (A:1,7), chleb miesz. </text:span><text:span text:style-name="T115">4</text:span><text:span text:style-name="T102">0g (A:1,3,6,7,</text:span><text:span text:style-name="T222">11</text:span><text:span text:style-name="T102">),</text:span><text:span text:style-name="T111"> </text:span><text:span text:style-name="T110">bułka kajzerka 1szt (A:1,3,6,7,</text:span><text:span text:style-name="T114">11</text:span><text:span text:style-name="T110">),</text:span><text:span text:style-name="T111"> </text:span><text:span text:style-name="T62">m</text:span><text:span text:style-name="T102">argaryna o zaw. tłuszczu 80% 10g – 2szt,</text:span><text:span text:style-name="T127"> </text:span><text:span text:style-name="T141">pasta z boczku św, jajka ze szczypiorem 90g (A:3,9,10), ser topiony 1szt (A:7), ogórek kisz. 40g, sałata,</text:span></text:p>
            <text:p text:style-name="P214">O<text:span text:style-name="T25">BIAD - </text:span><text:span text:style-name="T195">Barszcz ukraiński 350ml (A:1,7,9), </text:span><text:span text:style-name="T193">śledzie w śmietanie 220g (A:</text:span><text:span text:style-name="T194">1,4,7,9,10,12), </text:span><text:span text:style-name="T217">ziemniaki got. z kop. 200g, </text:span><text:span text:style-name="T195">sałatka szwedzka 120g, </text:span><text:span text:style-name="T217">kompot owocowy 250ml,</text:span></text:p>
            <text:p text:style-name="P214">K<text:span text:style-name="T25">OLACJA - <text:s/>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341">serek truskawkowy 1szt (A:7), <text:s/></text:span><text:span text:style-name="T231">szynka kons. 60g (A:6), </text:span><text:span text:style-name="T341">dżem 40g, sałata, </text:span><text:span text:style-name="T342"><text:s/></text:span></text:p>
            <text:p text:style-name="P254">II Ś<text:span text:style-name="T25">NIADANIE -</text:span><text:span text:style-name="T198">Jogurt naturalny 1szt (A:7), </text:span></text:p>
            <text:p text:style-name="P274">P<text:span text:style-name="T25">OSIŁEK UZUPEŁNIAJĄCY - </text:span><text:span text:style-name="T197">Sok pomidorowy 1szt,</text:span></text:p>
          </table:table-cell>
        </table:table-row>
        <table:table-row>
          <table:table-cell table:style-name="Tabela2.A2" office:value-type="string">
            <text:p text:style-name="P102">W<text:span text:style-name="T25">ARTOŚCI ODŻYWCZE</text:span></text:p>
          </table:table-cell>
          <table:table-cell table:style-name="Tabela2.A2" office:value-type="string">
            <text:p text:style-name="P6">Energia:<text:span text:style-name="T281">2</text:span><text:span text:style-name="T308">311,2</text:span> kcal</text:p>
            <text:p text:style-name="P6">Białko:<text:span text:style-name="T308">14</text:span><text:span text:style-name="T309">1</text:span><text:span text:style-name="T308">,7</text:span>g</text:p>
            <text:p text:style-name="P6">Tłuszcz:<text:span text:style-name="T281">7</text:span><text:span text:style-name="T332">9</text:span><text:span text:style-name="T281">,51</text:span>g</text:p>
            <text:p text:style-name="P6">w tym kw.tłu.nasyc.:<text:span text:style-name="T281">2</text:span><text:span text:style-name="T306">6</text:span><text:span text:style-name="T281">,8</text:span>g</text:p>
            <text:p text:style-name="P6">Węglowodany:<text:span text:style-name="T281">29</text:span><text:span text:style-name="T335">1</text:span>g</text:p>
            <text:p text:style-name="P6">w tym cukry:<text:span text:style-name="T332">3</text:span><text:span text:style-name="T305">6</text:span><text:span text:style-name="T281">,4</text:span>g</text:p>
            <text:p text:style-name="P55">Błonnik-<text:span text:style-name="T281">3</text:span><text:span text:style-name="T308">1</text:span><text:span text:style-name="T281">,</text:span><text:span text:style-name="T308">7</text:span>g</text:p>
            <text:p text:style-name="P55">Sól-<text:span text:style-name="T281">7 </text:span>g</text:p>
          </table:table-cell>
          <table:table-cell table:style-name="Tabela2.A2" office:value-type="string">
            <text:p text:style-name="P42">Energia:<text:span text:style-name="T69">2113,8</text:span>kcal</text:p>
            <text:p text:style-name="P22">Białko:<text:span text:style-name="T69">115,02</text:span>g</text:p>
            <text:p text:style-name="P22">Tłuszcz:<text:span text:style-name="T69">79,15</text:span>g</text:p>
            <text:p text:style-name="P22">w tym kw.tłu.nasyc.:<text:span text:style-name="T69">32,45</text:span>g</text:p>
            <text:p text:style-name="P22">Węglowodany:<text:span text:style-name="T69">231,03</text:span>g</text:p>
            <text:p text:style-name="P43">w tym cukry:<text:span text:style-name="T69">34,01</text:span>g</text:p>
            <text:p text:style-name="P62">Błonnik-<text:span text:style-name="T69">26,02</text:span>g</text:p>
            <text:p text:style-name="P318">Sól<text:span text:style-name="T69">3,1</text:span>-g</text:p>
          </table:table-cell>
          <table:table-cell table:style-name="Tabela2.A2" office:value-type="string">
            <text:p text:style-name="P44">Energia:<text:span text:style-name="T281">21</text:span><text:span text:style-name="T307">99</text:span><text:span text:style-name="T281">,</text:span><text:span text:style-name="T307">6</text:span> kcal</text:p>
            <text:p text:style-name="P12">Białko:<text:span text:style-name="T332">93</text:span><text:span text:style-name="T281">,</text:span><text:span text:style-name="T307">5</text:span>g</text:p>
            <text:p text:style-name="P12">Tłuszcz:<text:span text:style-name="T281">7</text:span><text:span text:style-name="T335">6</text:span><text:span text:style-name="T281">,6</text:span>g</text:p>
            <text:p text:style-name="P12">w tym kw.tłu.nasyc.:<text:span text:style-name="T281">24,8</text:span>g</text:p>
            <text:p text:style-name="P12">Węglowodany:<text:span text:style-name="T281">279,</text:span><text:span text:style-name="T307">8</text:span>g</text:p>
            <text:p text:style-name="P45">w tym cukry:<text:span text:style-name="T281">3</text:span><text:span text:style-name="T332">1</text:span><text:span text:style-name="T281">,9</text:span>g</text:p>
            <text:p text:style-name="P63">Błonnik-<text:span text:style-name="T307">30</text:span><text:span text:style-name="T281">,8</text:span>g</text:p>
            <text:p text:style-name="P63">Sól-<text:span text:style-name="T281">6,</text:span><text:span text:style-name="T307">1</text:span>g</text:p>
          </table:table-cell>
          <table:table-cell table:style-name="Tabela2.A2" office:value-type="string">
            <text:p text:style-name="P12">Energia:<text:span text:style-name="T281">2</text:span><text:span text:style-name="T332">302</text:span><text:span text:style-name="T281">,</text:span><text:span text:style-name="T307">8</text:span> kcal</text:p>
            <text:p text:style-name="P12">Białko:<text:span text:style-name="T281">9</text:span><text:span text:style-name="T334">8</text:span><text:span text:style-name="T307">,1</text:span>g</text:p>
            <text:p text:style-name="P12">Tłuszcz:<text:span text:style-name="T335">83</text:span><text:span text:style-name="T281">,</text:span><text:span text:style-name="T307">9</text:span>g</text:p>
            <text:p text:style-name="P12">w tym kw.tłu.nasyc.:<text:span text:style-name="T281">2</text:span><text:span text:style-name="T306">6</text:span><text:span text:style-name="T281">,8</text:span>g</text:p>
            <text:p text:style-name="P12">Węglowodany:<text:span text:style-name="T281">298,</text:span><text:span text:style-name="T307">9</text:span>g</text:p>
            <text:p text:style-name="P12">w tym cukry:<text:span text:style-name="T334">32</text:span><text:span text:style-name="T281">,4</text:span>g</text:p>
            <text:p text:style-name="P63">Błonnik-<text:span text:style-name="T281">30,34</text:span>g</text:p>
            <text:p text:style-name="P63">Sól-<text:span text:style-name="T281">7,1</text:span>g</text:p>
          </table:table-cell>
          <table:table-cell table:style-name="Tabela2.F2" office:value-type="string">
            <text:p text:style-name="P13">Energia:<text:span text:style-name="T281">2</text:span><text:span text:style-name="T332">302</text:span><text:span text:style-name="T281">,</text:span><text:span text:style-name="T307">8</text:span> kcal</text:p>
            <text:p text:style-name="P13">Białko:<text:span text:style-name="T281">9</text:span><text:span text:style-name="T334">8</text:span><text:span text:style-name="T307">,1</text:span>g</text:p>
            <text:p text:style-name="P13">Tłuszcz:<text:span text:style-name="T335">83</text:span><text:span text:style-name="T281">,</text:span><text:span text:style-name="T307">9</text:span>g</text:p>
            <text:p text:style-name="P13">w tym kw.tłu.nasyc.:<text:span text:style-name="T281">2</text:span><text:span text:style-name="T306">6</text:span><text:span text:style-name="T281">,8</text:span>g</text:p>
            <text:p text:style-name="P13">Węglowodany:<text:span text:style-name="T281">298,</text:span><text:span text:style-name="T307">9</text:span>g</text:p>
            <text:p text:style-name="P13">w tym cukry:<text:span text:style-name="T334">32</text:span><text:span text:style-name="T281">,4</text:span>g</text:p>
            <text:p text:style-name="P64">Błonnik-<text:span text:style-name="T281">30,34</text:span>g</text:p>
            <text:p text:style-name="P64">Sól-<text:span text:style-name="T281">7,1</text:span>g</text:p>
          </table:table-cell>
        </table:table-row>
        <table:table-row>
          <table:table-cell table:style-name="Tabela2.A2" office:value-type="string">
            <text:p text:style-name="P103"/>
          </table:table-cell>
          <table:table-cell table:style-name="Tabela2.A2" office:value-type="string">
            <text:p text:style-name="P156">DIETA <text:span text:style-name="T70">V</text:span>I PAPKOWATA – MIELONA</text:p>
          </table:table-cell>
          <table:table-cell table:style-name="Tabela2.A2" office:value-type="string">
            <text:p text:style-name="P149">DIETA <text:span text:style-name="T71">VI <text:s/></text:span><text:span text:style-name="T72">Z OGR. TŁUSZCZU</text:span></text:p>
          </table:table-cell>
          <table:table-cell table:style-name="Tabela2.A2" office:value-type="string">
            <text:p text:style-name="P152">ODDZIAŁ P<text:span text:style-name="T80">EDIATRYCZNY</text:span></text:p>
          </table:table-cell>
          <table:table-cell table:style-name="Tabela2.A2" office:value-type="string">
            <text:p text:style-name="P312">DIETA PODSTAWOWA </text:p>
            <text:p text:style-name="P322">pediatryczny</text:p>
          </table:table-cell>
          <table:table-cell table:style-name="Tabela2.F2" office:value-type="string">
            <text:p text:style-name="P152">DIETA VI WYSOKOBIAŁKOWA</text:p>
          </table:table-cell>
        </table:table-row>
        <text:soft-page-break/>
        <table:table-row>
          <table:table-cell table:style-name="Tabela2.A2" office:value-type="string">
            <text:p text:style-name="P103"/>
          </table:table-cell>
          <table:table-cell table:style-name="Tabela2.A2" office:value-type="string">
            <text:p text:style-name="P184">ŚNIADANIE -Zupa ryżowa na wyw. + mięso</text:p>
            <text:p text:style-name="P344"><text:span text:style-name="T26">+ żółtko </text:span><text:span text:style-name="T28">got.</text:span><text:span text:style-name="T26"> –zmiks., serek </text:span><text:span text:style-name="T37">naturalny(A:7,9)</text:span></text:p>
            <text:p text:style-name="P345"><text:span text:style-name="T26">OBIAD – </text:span><text:span text:style-name="T38">Kasza manna</text:span><text:span text:style-name="T26"> na wyw. + mięso <text:line-break/></text:span><text:span text:style-name="T28"> </text:span><text:span text:style-name="T26">- zmiks.+ mięso mielone </text:span><text:span text:style-name="T27">(A:</text:span><text:span text:style-name="T39">1,</text:span><text:span text:style-name="T27">9)</text:span></text:p>
            <text:p text:style-name="P185">KOLACJA – Zupa ryżowa na wyw.+ mięso<text:line-break/>+ żółtko <text:span text:style-name="T81">got.</text:span> - zmiksowana + mięso mielone<text:span text:style-name="T82">(A:9)</text:span></text:p>
            <text:p text:style-name="P246">II ŚNIADANIE- Sok owocowo – warzywny, </text:p>
            <text:p text:style-name="P363"><text:span text:style-name="T86">PODWIECZOREK- </text:span><text:span text:style-name="T87">Budyń owocowy b/c</text:span><text:span text:style-name="T88">(A:</text:span><text:span text:style-name="T89">7</text:span><text:span text:style-name="T88">)</text:span></text:p>
            <text:p text:style-name="P308"><text:span text:style-name="T101">Posiłek uzupełniający</text:span> – Jogurt naturalny,<text:span text:style-name="T82">(A:7)</text:span></text:p>
          </table:table-cell>
          <table:table-cell table:style-name="Tabela2.A2" office:value-type="string">
            <text:p text:style-name="P213">Ś<text:span text:style-name="T25">NIADANIE -</text:span><text:span text:style-name="T102">Kawa ml. 250ml (A:1,7), chleb </text:span><text:span text:style-name="T99">raz</text:span><text:span text:style-name="T102">. 80g (A:1,3,6,7,</text:span><text:span text:style-name="T222">11</text:span><text:span text:style-name="T102">), </text:span><text:span text:style-name="T62">m</text:span><text:span text:style-name="T102">argaryna o zaw. tłuszczu 80% 10g – </text:span><text:span text:style-name="T64">1</text:span><text:span text:style-name="T102">szt, </text:span><text:span text:style-name="T148">polędwica drobiowa 60g (A:6), twarożek 80g (A:7), sałata, </text:span></text:p>
            <text:p text:style-name="P213">O<text:span text:style-name="T25">BIAD - </text:span><text:span text:style-name="T196">Krupnik z ziemn. 350ml (A:1,9),</text:span><text:span text:style-name="T193"> ryba piecz. z warz. w sosie </text:span><text:span text:style-name="T196">kop</text:span><text:span text:style-name="T193">. 170g (A:1,4,7,9), </text:span><text:span text:style-name="T217">ziemniaki got. z kop. 200g, </text:span><text:span text:style-name="T230">marchewka mini opr.</text:span><text:span text:style-name="T193"> 150g (A:</text:span><text:span text:style-name="T230">1,</text:span><text:span text:style-name="T193">7), </text:span><text:span text:style-name="T217">kompot owocowy </text:span><text:span text:style-name="T268">b/c </text:span><text:span text:style-name="T217">250ml,</text:span></text:p>
            <text:p text:style-name="P213">K<text:span text:style-name="T25">OLACJA - </text:span><text:span text:style-name="T227">Chleb </text:span><text:span text:style-name="T65">miesz.100g (A:1,3,6,7,</text:span><text:span text:style-name="T222">11</text:span><text:span text:style-name="T65">) masło 10g (A:7), </text:span><text:span text:style-name="T227"><text:s/>herbata </text:span><text:span text:style-name="T66">250ml, </text:span><text:span text:style-name="T341">serek </text:span><text:span text:style-name="T343">wiejski</text:span><text:span text:style-name="T341"> 1szt (A:7), sałata, </text:span><text:span text:style-name="T342"><text:s/></text:span></text:p>
            <text:p text:style-name="P255">II Ś<text:span text:style-name="T25">NIADANIE -</text:span><text:span text:style-name="T198">Jogurt naturalny 1szt (A:7), </text:span></text:p>
            <text:p text:style-name="P286">PODWIECZOREK – <text:span text:style-name="T232">Kisiel owocowy b/c 200ml, </text:span></text:p>
            <text:p text:style-name="P273">P<text:span text:style-name="T25">OSIŁEK UZUPEŁNIAJĄCY - </text:span><text:span text:style-name="T197">Sok pomidorowy 1szt,</text:span></text:p>
          </table:table-cell>
          <table:table-cell table:style-name="Tabela2.A2" office:value-type="string">
            <text:p text:style-name="P213">Ś<text:span text:style-name="T24">NIADANIE -</text:span><text:span text:style-name="T120">Kasza manna</text:span><text:span text:style-name="T192"> got.</text:span><text:span text:style-name="T24"> na ml. </text:span><text:span text:style-name="T99">2</text:span><text:span text:style-name="T103">0</text:span><text:span text:style-name="T24">0ml (A:1,7), kakao ml. 250ml (A:1,6,7), chleb miesz. </text:span><text:span text:style-name="T115">2</text:span><text:span text:style-name="T24">0g (A:1,3,6,7,</text:span><text:span text:style-name="T222">11</text:span><text:span text:style-name="T24">), </text:span><text:span text:style-name="T111"><text:s/></text:span><text:span text:style-name="T110">bułka kajzerka 1szt (A:1,3,6,7,</text:span><text:span text:style-name="T114">11</text:span><text:span text:style-name="T110">),</text:span><text:span text:style-name="T24"> </text:span><text:span text:style-name="T62">m</text:span><text:span text:style-name="T102">argaryna o zaw. tłuszczu 80% 10g – 2szt, </text:span><text:span text:style-name="T148">polędwica drobiowa </text:span><text:span text:style-name="T150">5</text:span><text:span text:style-name="T148">0g (A:6), twarożek </text:span><text:span text:style-name="T150">6</text:span><text:span text:style-name="T148">0g (A:7), dżem 40g, sałata, </text:span></text:p>
            <text:p text:style-name="P213">O<text:span text:style-name="T25">BIAD - </text:span><text:span text:style-name="T196">Krupnik z ziemn. </text:span><text:span text:style-name="T257">2</text:span><text:span text:style-name="T196">50ml (A:1,9),</text:span><text:span text:style-name="T193"> ryba piecz. z warz. w sosie </text:span><text:span text:style-name="T196">kop</text:span><text:span text:style-name="T193">. 1</text:span><text:span text:style-name="T257">4</text:span><text:span text:style-name="T193">0g (A:1,4,7,9), </text:span><text:span text:style-name="T217">ziemniaki got. z kop. </text:span><text:span text:style-name="T257">15</text:span><text:span text:style-name="T217">0g, </text:span><text:span text:style-name="T230">marchewka mini opr.</text:span><text:span text:style-name="T193"> 150g (A:</text:span><text:span text:style-name="T230">1,</text:span><text:span text:style-name="T193">7), </text:span><text:span text:style-name="T217">kompot owocowy 250ml, </text:span></text:p>
            <text:p text:style-name="P213">K<text:span text:style-name="T25">OLACJA - </text:span><text:span text:style-name="T227">Chleb </text:span><text:span text:style-name="T65">miesz.</text:span><text:span text:style-name="T257">4</text:span><text:span text:style-name="T65">0g (A:1,3,6,7,</text:span><text:span text:style-name="T222">11</text:span><text:span text:style-name="T65">) masło </text:span><text:span text:style-name="T264">1</text:span><text:span text:style-name="T65">0g (A:7), </text:span><text:span text:style-name="T227"><text:s/>herbata </text:span><text:span text:style-name="T66">250ml, </text:span><text:span text:style-name="T341">serek truskawkowy 1szt (A:7), <text:s/>dżem 40g, sałata, </text:span><text:span text:style-name="T342"><text:s/></text:span></text:p>
            <text:p text:style-name="P255">II Ś<text:span text:style-name="T25">NIADANIE -</text:span><text:span text:style-name="T198">Serek waniliowy 1szt (A:7), </text:span></text:p>
            <text:p text:style-name="P273">P<text:span text:style-name="T25">OSIŁEK UZUPEŁNIAJĄCY - </text:span><text:span text:style-name="T197">Sok </text:span><text:span text:style-name="T231">owocowo-warzywny</text:span><text:span text:style-name="T197"> 1szt,</text:span></text:p>
          </table:table-cell>
          <table:table-cell table:style-name="Tabela2.A2" office:value-type="string">
            <text:p text:style-name="P215">Ś<text:span text:style-name="T24">NIADANIE -</text:span><text:span text:style-name="T120">Kasza manna</text:span><text:span text:style-name="T192"> got.</text:span><text:span text:style-name="T24"> na ml. </text:span><text:span text:style-name="T99">2</text:span><text:span text:style-name="T103">0</text:span><text:span text:style-name="T24">0ml (A:1,7), kakao ml. 250ml (A:1,6,7), chleb miesz. </text:span><text:span text:style-name="T115">2</text:span><text:span text:style-name="T24">0g (A:1,3,6,7,</text:span><text:span text:style-name="T222">11</text:span><text:span text:style-name="T24">), </text:span><text:span text:style-name="T111"><text:s/></text:span><text:span text:style-name="T110">bułka kajzerka 1szt (A:1,3,6,7,</text:span><text:span text:style-name="T114">11</text:span><text:span text:style-name="T110">),</text:span><text:span text:style-name="T24"> </text:span><text:span text:style-name="T62">m</text:span><text:span text:style-name="T102">argaryna o zaw. tłuszczu 80% 10g – 2szt, </text:span><text:span text:style-name="T141">pasta z boczku św, jajka ze szczypiorem 90g (A:3,9,10), ser topiony 1szt (A:7), ogórek kisz. 40g, sałata,</text:span></text:p>
            <text:p text:style-name="P213">O<text:span text:style-name="T25">BIAD - </text:span><text:span text:style-name="T196">Krupnik z ziemn. 350ml (A:1,9),</text:span><text:span text:style-name="T193"> ryba piecz. z warz. w sosie </text:span><text:span text:style-name="T196">kop</text:span><text:span text:style-name="T193">. 170g (A:1,4,7,9), </text:span><text:span text:style-name="T217">ziemniaki got. z kop. 200g, </text:span><text:span text:style-name="T230">marchewka mini opr.</text:span><text:span text:style-name="T193"> 150g (A:</text:span><text:span text:style-name="T230">1,</text:span><text:span text:style-name="T193">7), </text:span><text:span text:style-name="T217">kompot owocowy 250ml, </text:span></text:p>
            <text:p text:style-name="P213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341">serek truskawkowy 1szt (A:7), dżem 40g, sałata, </text:span><text:span text:style-name="T342"><text:s/></text:span></text:p>
            <text:p text:style-name="P255">II Ś<text:span text:style-name="T25">NIADANIE -</text:span><text:span text:style-name="T198">Serek waniliowy 1szt (A:7), </text:span></text:p>
            <text:p text:style-name="P275">P<text:span text:style-name="T25">OSIŁEK UZUPEŁNIAJĄCY - </text:span><text:span text:style-name="T197">Sok </text:span><text:span text:style-name="T231">owocowo-warzywny</text:span><text:span text:style-name="T197"> 1szt,</text:span></text:p>
          </table:table-cell>
          <table:table-cell table:style-name="Tabela2.F2" office:value-type="string">
            <text:p text:style-name="P213">Ś<text:span text:style-name="T25">NIADANIE -</text:span><text:span text:style-name="T102">Kawa ml. 250ml (A:1,7), chleb </text:span><text:span text:style-name="T99">raz</text:span><text:span text:style-name="T102">. 80g (A:1,3,6,7,</text:span><text:span text:style-name="T222">11</text:span><text:span text:style-name="T102">), </text:span><text:span text:style-name="T62">m</text:span><text:span text:style-name="T102">argaryna o zaw. tłuszczu 80% 10g – </text:span><text:span text:style-name="T64">1</text:span><text:span text:style-name="T102">szt, </text:span><text:span text:style-name="T148">polędwica drobiowa 60g (A:6), twarożek 80g (A:7), sałata, </text:span></text:p>
            <text:p text:style-name="P213">O<text:span text:style-name="T25">BIAD - </text:span><text:span text:style-name="T196">Krupnik z ziemn. 350ml (A:1,9),</text:span><text:span text:style-name="T193"> ryba piecz. z warz. w sosie </text:span><text:span text:style-name="T196">kop</text:span><text:span text:style-name="T193">. </text:span><text:span text:style-name="T231">26</text:span><text:span text:style-name="T193">0g (A:1,4,7,9), </text:span><text:span text:style-name="T217">ziemniaki got. z kop. 200g, </text:span><text:span text:style-name="T230">marchewka mini opr.</text:span><text:span text:style-name="T193"> 150g (A:</text:span><text:span text:style-name="T230">1,</text:span><text:span text:style-name="T193">7), </text:span><text:span text:style-name="T217">kompot owocowy </text:span><text:span text:style-name="T267">b/c </text:span><text:span text:style-name="T217">250ml, </text:span></text:p>
            <text:p text:style-name="P213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341">serek </text:span><text:span text:style-name="T267">wiejski</text:span><text:span text:style-name="T341"> 1szt (A:7), </text:span><text:span text:style-name="T231">szynka kons. 60g (A:6),</text:span><text:span text:style-name="T341"> sałata, </text:span><text:span text:style-name="T342"><text:s/></text:span></text:p>
            <text:p text:style-name="P255">II Ś<text:span text:style-name="T25">NIADANIE -</text:span><text:span text:style-name="T198">Jogurt naturalny 1szt (A:7), </text:span></text:p>
            <text:p text:style-name="P288">PODWIECZOREK - <text:span text:style-name="T198">Kanapka z sałatą, wędliną i pomidorem (A:1,3,6,7)</text:span></text:p>
            <text:p text:style-name="P273">P<text:span text:style-name="T25">OSIŁEK UZUPEŁNIAJĄCY - </text:span><text:span text:style-name="T197">Sok pomidorowy 1szt,</text:span></text:p>
          </table:table-cell>
        </table:table-row>
        <table:table-row>
          <table:table-cell table:style-name="Tabela2.A2" office:value-type="string">
            <text:p text:style-name="P102">W<text:span text:style-name="T25">ARTOŚCI ODŻYWCZE</text:span></text:p>
          </table:table-cell>
          <table:table-cell table:style-name="Tabela2.A2" office:value-type="string">
            <text:p text:style-name="P42">Energia:<text:span text:style-name="T69">2125,3</text:span>kcal</text:p>
            <text:p text:style-name="P22">Białko:<text:span text:style-name="T94">95,02</text:span>g</text:p>
            <text:p text:style-name="P22">Tłuszcz:<text:span text:style-name="T69">79,15</text:span>g</text:p>
            <text:p text:style-name="P22">w tym kw.tłu.nasyc.:<text:span text:style-name="T69">32,45</text:span>g</text:p>
            <text:p text:style-name="P22">Węglowodany:<text:span text:style-name="T69">231,03</text:span>g</text:p>
            <text:p text:style-name="P43">w tym cukry: <text:span text:style-name="T95">24,01</text:span>g</text:p>
            <text:p text:style-name="P62">Błonnik-<text:span text:style-name="T69">27,02</text:span>g</text:p>
            <text:p text:style-name="P320">Sól<text:span text:style-name="T69">3,1</text:span>-g</text:p>
          </table:table-cell>
          <table:table-cell table:style-name="Tabela2.A2" office:value-type="string">
            <text:p text:style-name="P364">Energia:<text:span text:style-name="T281">21</text:span><text:span text:style-name="T307">0</text:span><text:span text:style-name="T336">6</text:span><text:span text:style-name="T281">,7</text:span> kcal</text:p>
            <text:p text:style-name="P366">Białko:<text:span text:style-name="T281">8</text:span><text:span text:style-name="T306">6</text:span><text:span text:style-name="T281">,99</text:span>g</text:p>
            <text:p text:style-name="P366">Tłuszcz:<text:span text:style-name="T281">68,9</text:span>g</text:p>
            <text:p text:style-name="P366">w tym kw.tłu.nasyc.:<text:span text:style-name="T281">25,6</text:span>g</text:p>
            <text:p text:style-name="P366">Węglowodany:<text:span text:style-name="T306">29</text:span><text:span text:style-name="T281">5,1</text:span>g</text:p>
            <text:p text:style-name="P365">w tym cukry:<text:span text:style-name="T281">2</text:span><text:span text:style-name="T307">0</text:span><text:span text:style-name="T281">,4</text:span>g</text:p>
            <text:p text:style-name="P368">Błonnik-<text:span text:style-name="T281">31,12</text:span>g</text:p>
            <text:p text:style-name="P368">Sól-<text:span text:style-name="T281">6,9</text:span>g</text:p>
          </table:table-cell>
          <table:table-cell table:style-name="Tabela2.A2" office:value-type="string">
            <text:p text:style-name="P364">Energia: <text:span text:style-name="T281">2</text:span><text:span text:style-name="T307">0</text:span><text:span text:style-name="T308">88</text:span>kcal</text:p>
            <text:p text:style-name="P366">Białko:<text:span text:style-name="T281">84,</text:span><text:span text:style-name="T308">9</text:span>g</text:p>
            <text:p text:style-name="P366">Tłuszcz:<text:span text:style-name="T308">68</text:span><text:span text:style-name="T281">,2</text:span>g</text:p>
            <text:p text:style-name="P366">w tym kw.tłu.nasyc.:<text:span text:style-name="T281">25,01</text:span>g</text:p>
            <text:p text:style-name="P366">Węglowodany:<text:span text:style-name="T306">2</text:span><text:span text:style-name="T308">7</text:span><text:span text:style-name="T281">1,</text:span><text:span text:style-name="T308">9</text:span>g</text:p>
            <text:p text:style-name="P365">w tym cukry:<text:span text:style-name="T336">29</text:span><text:span text:style-name="T281">,7</text:span>g</text:p>
            <text:p text:style-name="P368">Błonnik-<text:span text:style-name="T281">3</text:span><text:span text:style-name="T336">0</text:span><text:span text:style-name="T281">,8</text:span>g</text:p>
            <text:p text:style-name="P368">Sól-<text:span text:style-name="T308">5</text:span><text:span text:style-name="T281">,7</text:span>g</text:p>
          </table:table-cell>
          <table:table-cell table:style-name="Tabela2.A2" office:value-type="string">
            <text:p text:style-name="P14">Energia:<text:span text:style-name="T281">2</text:span><text:span text:style-name="T336">218</text:span><text:span text:style-name="T281">,</text:span><text:span text:style-name="T336">6</text:span> kcal</text:p>
            <text:p text:style-name="P14">Białko:<text:span text:style-name="T281">9</text:span><text:span text:style-name="T336">7</text:span><text:span text:style-name="T307">,</text:span><text:span text:style-name="T336">2</text:span>g</text:p>
            <text:p text:style-name="P14">Tłuszcz:<text:span text:style-name="T336">77</text:span><text:span text:style-name="T281">,</text:span><text:span text:style-name="T336">1</text:span>g</text:p>
            <text:p text:style-name="P14">w tym kw.tłu.nasyc.:<text:span text:style-name="T281">2</text:span><text:span text:style-name="T336">5</text:span><text:span text:style-name="T281">,8</text:span>g</text:p>
            <text:p text:style-name="P14">Węglowodany:<text:span text:style-name="T281">2</text:span><text:span text:style-name="T336">8</text:span><text:span text:style-name="T281">8,</text:span><text:span text:style-name="T336">7</text:span>g</text:p>
            <text:p text:style-name="P14">w tym cukry:<text:span text:style-name="T334">3</text:span><text:span text:style-name="T336">0</text:span><text:span text:style-name="T281">,</text:span><text:span text:style-name="T336">2</text:span>g</text:p>
            <text:p text:style-name="P65">Błonnik-<text:span text:style-name="T281">30,4</text:span>g</text:p>
            <text:p text:style-name="P65">Sól-<text:span text:style-name="T281">7,1</text:span>g</text:p>
          </table:table-cell>
          <table:table-cell table:style-name="Tabela2.F2" office:value-type="string">
            <text:p text:style-name="P367">Energia:<text:span text:style-name="T281">2</text:span><text:span text:style-name="T308">201,4</text:span> kcal</text:p>
            <text:p text:style-name="P367">Białko:<text:span text:style-name="T308">1</text:span><text:span text:style-name="T336">1</text:span><text:span text:style-name="T308">1,</text:span><text:span text:style-name="T336">9</text:span>g</text:p>
            <text:p text:style-name="P367">Tłuszcz:<text:span text:style-name="T281">7</text:span><text:span text:style-name="T305">8</text:span><text:span text:style-name="T281">,51</text:span>g</text:p>
            <text:p text:style-name="P367">w tym kw.tłu.nasyc.:<text:span text:style-name="T281">2</text:span><text:span text:style-name="T306">6</text:span><text:span text:style-name="T281">,8</text:span>g</text:p>
            <text:p text:style-name="P367">Węglowodany:<text:span text:style-name="T308">301</text:span>g</text:p>
            <text:p text:style-name="P367">w tym cukry:<text:span text:style-name="T281">2</text:span><text:span text:style-name="T308">0</text:span><text:span text:style-name="T281">,4</text:span>g</text:p>
            <text:p text:style-name="P369">Błonnik-<text:span text:style-name="T281">3</text:span><text:span text:style-name="T308">1</text:span><text:span text:style-name="T281">,</text:span><text:span text:style-name="T308">7</text:span>g</text:p>
            <text:p text:style-name="P369">Sól-<text:span text:style-name="T308">6,2</text:span><text:span text:style-name="T281"> </text:span>g</text:p>
          </table:table-cell>
        </table:table-row>
        <table:table-row>
          <table:table-cell table:style-name="Tabela2.A2" office:value-type="string">
            <text:p text:style-name="P103"/>
          </table:table-cell>
          <table:table-cell table:style-name="Tabela2.A2" office:value-type="string">
            <text:p text:style-name="P314">DIETA <text:s/>PŁYNNA </text:p>
            <text:p text:style-name="P325">WZMOCNIONA</text:p>
          </table:table-cell>
          <table:table-cell table:style-name="Tabela2.A2" office:value-type="string">
            <text:p text:style-name="P326">DIETA </text:p>
            <text:p text:style-name="P326">WEGETARIAŃSKA</text:p>
          </table:table-cell>
          <table:table-cell table:style-name="Tabela2.A2" office:value-type="string">
            <text:p text:style-name="P323"/>
          </table:table-cell>
          <table:table-cell table:style-name="Tabela2.A2" office:value-type="string">
            <text:p text:style-name="P327"/>
          </table:table-cell>
          <table:table-cell table:style-name="Tabela2.F2" office:value-type="string">
            <text:p text:style-name="P359"/>
          </table:table-cell>
        </table:table-row>
        <table:table-row>
          <table:table-cell table:style-name="Tabela2.A2" office:value-type="string">
            <text:p text:style-name="P103"/>
          </table:table-cell>
          <table:table-cell table:style-name="Tabela2.A2" office:value-type="string">
            <text:p text:style-name="P343"><text:span text:style-name="T26">ŚNIADANIE -Zupa </text:span><text:span text:style-name="T40">ml.</text:span><text:span text:style-name="T26"> + mięso </text:span><text:span text:style-name="T40">+ suchary</text:span></text:p>
            <text:p text:style-name="P343"><text:span text:style-name="T26">+ żółtko </text:span><text:span text:style-name="T28">got.</text:span><text:span text:style-name="T26">–zmiks., serek </text:span><text:span text:style-name="T41">waniliowy</text:span><text:span text:style-name="T26">,</text:span><text:span text:style-name="T27">(A:</text:span><text:span text:style-name="T28">3,</text:span><text:span text:style-name="T27">7,9)</text:span></text:p>
            <text:p text:style-name="P343"><text:soft-page-break/><text:span text:style-name="T26">OBIAD – </text:span><text:span text:style-name="T42">Homogenat</text:span></text:p>
            <text:p text:style-name="P186">KOLACJA – Zupa ryżowa na wyw.+ mięso<text:line-break/>+ żółtko <text:span text:style-name="T81">got.</text:span>- zmiksowana <text:span text:style-name="T82">(A:3,9)</text:span></text:p>
            <text:p text:style-name="P245">II ŚNIADANIE- Sok owocowo – warzywny, </text:p>
            <text:p text:style-name="P363"><text:span text:style-name="T86">PODWIECZOREK – <text:s/></text:span><text:span text:style-name="T87">Budyń owocowy- płynny</text:span><text:span text:style-name="T88">(A:</text:span><text:span text:style-name="T89">7</text:span><text:span text:style-name="T88">)</text:span></text:p>
            <text:p text:style-name="P309"><text:span text:style-name="T101">Posiłek uzupełniający</text:span> –Jogurt naturalny <text:span text:style-name="T81">(A:7)</text:span>,</text:p>
          </table:table-cell>
          <table:table-cell table:style-name="Tabela2.A2" office:value-type="string">
            <text:p text:style-name="P209">Ś<text:span text:style-name="T25">NIADANIE -</text:span><text:span text:style-name="T120">Kasza manna</text:span><text:span text:style-name="T192"> got.</text:span><text:span text:style-name="T102"> na ml. 350ml (A:1,7), kawa ml. 250ml (A:1,7), chleb miesz. </text:span><text:span text:style-name="T115">4</text:span><text:span text:style-name="T102">0g </text:span><text:soft-page-break/><text:span text:style-name="T102">(A:1,3,6,7,</text:span><text:span text:style-name="T222">11</text:span><text:span text:style-name="T102">),</text:span><text:span text:style-name="T111"> </text:span><text:span text:style-name="T110">bułka kajzerka 1szt (A:1,3,6,7,</text:span><text:span text:style-name="T114">11</text:span><text:span text:style-name="T110">),</text:span><text:span text:style-name="T111"> </text:span><text:span text:style-name="T62">m</text:span><text:span text:style-name="T102">argaryna o zaw. tłuszczu 80% 10g – 2szt,</text:span><text:span text:style-name="T127"> </text:span><text:span text:style-name="T141">pasta z jajka ze szczypiorem 90g (A:3,10), ser topiony 1szt (A:7), ogórek kisz. 40g, sałata,</text:span></text:p>
            <text:p text:style-name="P209">O<text:span text:style-name="T25">BIAD - </text:span><text:span text:style-name="T195">Barszcz ukraiński 350ml (A:1,7,9), </text:span><text:span text:style-name="T193">śledzie w śmietanie 220g (A:</text:span><text:span text:style-name="T194">1,4,7,9,10,12), </text:span><text:span text:style-name="T217">ziemniaki got. z kop. 200g, </text:span><text:span text:style-name="T195">sałatka szwedzka 120g, </text:span><text:span text:style-name="T217">kompot owocowy 250ml,</text:span></text:p>
            <text:p text:style-name="P209">K<text:span text:style-name="T25">OLACJA - <text:s/>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341">serek truskawkowy 1szt (A:7), </text:span><text:span text:style-name="T231"><text:s/></text:span><text:span text:style-name="T341">dżem 40g, sałata, </text:span><text:span text:style-name="T342"><text:s/></text:span></text:p>
            <text:p text:style-name="P256">II Ś<text:span text:style-name="T25">NIADANIE -</text:span><text:span text:style-name="T198">Jogurt naturalny 1szt (A:7), </text:span></text:p>
            <text:p text:style-name="P276">P<text:span text:style-name="T25">OSIŁEK UZUPEŁNIAJĄCY - </text:span><text:span text:style-name="T197">Sok pomidorowy 1szt,</text:span></text:p>
          </table:table-cell>
          <table:table-cell table:style-name="Tabela2.A2" office:value-type="string">
            <text:p text:style-name="P268"/>
          </table:table-cell>
          <table:table-cell table:style-name="Tabela2.A2" office:value-type="string">
            <text:p text:style-name="P328"/>
          </table:table-cell>
          <table:table-cell table:style-name="Tabela2.F2" office:value-type="string">
            <text:p text:style-name="P359"/>
          </table:table-cell>
        </table:table-row>
        <table:table-row>
          <table:table-cell table:style-name="Tabela2.A2" office:value-type="string">
            <text:p text:style-name="P102">W<text:span text:style-name="T25">ARTOŚCI ODŻYWCZE</text:span></text:p>
          </table:table-cell>
          <table:table-cell table:style-name="Tabela2.A2" office:value-type="string">
            <text:p text:style-name="P42">Energia:<text:span text:style-name="T97">2206,08</text:span>kcal</text:p>
            <text:p text:style-name="P22">Białko:<text:span text:style-name="T98">101,2</text:span>g</text:p>
            <text:p text:style-name="P22">Tłuszcz:<text:span text:style-name="T97">63,01</text:span>g</text:p>
            <text:p text:style-name="P22">w tym kw.tłu.nasyc.:<text:span text:style-name="T97">23,08</text:span>g</text:p>
            <text:p text:style-name="P22">Węglowodany:<text:span text:style-name="T98">320,02</text:span>g</text:p>
            <text:p text:style-name="P43">w tym cukry:<text:span text:style-name="T97">21,01</text:span>g</text:p>
            <text:p text:style-name="P62">Błonnik-<text:span text:style-name="T97">30,12</text:span>g</text:p>
            <text:p text:style-name="P320">Sól-<text:span text:style-name="T97">2,7</text:span>g</text:p>
          </table:table-cell>
          <table:table-cell table:style-name="Tabela2.A2" office:value-type="string">
            <text:p text:style-name="P6">Energia:<text:span text:style-name="T281">2</text:span><text:span text:style-name="T305">2</text:span><text:span text:style-name="T307">99</text:span><text:span text:style-name="T281">,</text:span><text:span text:style-name="T307">8</text:span> kcal</text:p>
            <text:p text:style-name="P6">Białko:<text:span text:style-name="T281">9</text:span><text:span text:style-name="T307">4,1</text:span>g</text:p>
            <text:p text:style-name="P6">Tłuszcz:<text:span text:style-name="T281">7</text:span><text:span text:style-name="T305">8</text:span><text:span text:style-name="T281">,</text:span><text:span text:style-name="T307">9</text:span>g</text:p>
            <text:p text:style-name="P6">w tym kw.tłu.nasyc.:<text:span text:style-name="T281">2</text:span><text:span text:style-name="T306">6</text:span><text:span text:style-name="T281">,8</text:span>g</text:p>
            <text:p text:style-name="P6">Węglowodany:<text:span text:style-name="T281">298,7</text:span>g</text:p>
            <text:p text:style-name="P6">w tym cukry:<text:span text:style-name="T281">2</text:span><text:span text:style-name="T305">6</text:span><text:span text:style-name="T281">,4</text:span>g</text:p>
            <text:p text:style-name="P55">Błonnik-<text:span text:style-name="T281">30,34</text:span>g</text:p>
            <text:p text:style-name="P55">Sól-<text:span text:style-name="T281">7,1</text:span>g</text:p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92"/>
          </table:table-cell>
          <table:table-cell table:style-name="Tabela2.F2" office:value-type="string">
            <text:p text:style-name="P359"/>
          </table:table-cell>
        </table:table-row>
      </table:table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294"><text:soft-page-break/><text:span text:style-name="T3">Jadłospis na dzień </text:span><text:span text:style-name="T7">1</text:span><text:span text:style-name="T4">1</text:span><text:span text:style-name="T3">.</text:span><text:span text:style-name="T7">10</text:span><text:span text:style-name="T6">.202</text:span><text:span text:style-name="T5">5</text:span><text:span text:style-name="T3"> </text:span><text:span text:style-name="T2">(jadłospis może ulec zmianie)</text:span></text:p>
      <text:p text:style-name="P330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347">P<text:span text:style-name="T25">OSIŁEK</text:span></text:p>
          </table:table-cell>
          <table:table-cell table:style-name="Tabela3.A1" office:value-type="string">
            <text:p text:style-name="P348">DIETA PODSTAWOWA</text:p>
          </table:table-cell>
          <table:table-cell table:style-name="Tabela3.A1" office:value-type="string">
            <text:p text:style-name="P348">DIETA ŁATWOSTRAWNA</text:p>
          </table:table-cell>
          <table:table-cell table:style-name="Tabela3.A1" office:value-type="string">
            <text:p text:style-name="P349">DIETA Z OGR. ŁATWO PRZYSWAJALNYCH WĘGLOWODANÓW</text:p>
          </table:table-cell>
          <table:table-cell table:style-name="Tabela3.A1" office:value-type="string">
            <text:p text:style-name="P350">DIETA ŁATWOSTRAWNA BEZMLECZNA</text:p>
          </table:table-cell>
          <table:table-cell table:style-name="Tabela3.F1" office:value-type="string">
            <text:p text:style-name="P350">DIETA ŁATWOSTRAWNA Z OGR. TŁUSZCZU</text:p>
          </table:table-cell>
        </table:table-row>
        <table:table-row>
          <table:table-cell table:style-name="Tabela3.A2" office:value-type="string">
            <text:p text:style-name="P104">Ś<text:span text:style-name="T25">NIADANIE</text:span></text:p>
          </table:table-cell>
          <table:table-cell table:style-name="Tabela3.A2" office:value-type="string">
            <text:p text:style-name="P159"><text:span text:style-name="T120">Kasza jęcz.</text:span><text:span text:style-name="T121"> </text:span><text:span text:style-name="T192">got.</text:span> na ml. 350ml (A:1,7), kawa ml. 250ml (A:1,7), chleb miesz. <text:span text:style-name="T103">8</text:span>0g (A:1,3,6,7,<text:span text:style-name="T222">11</text:span>)<text:span text:style-name="T104">,</text:span><text:span text:style-name="T24"> </text:span><text:s/><text:span text:style-name="T62">m</text:span>argaryna o zaw. tłuszczu 80% 10g – 2szt, <text:span text:style-name="T128">salceson 60g, musztarda 20g (A:10), ogórek </text:span><text:span text:style-name="T143">kisz</text:span><text:span text:style-name="T128">. 40g, sałata, </text:span></text:p>
          </table:table-cell>
          <table:table-cell table:style-name="Tabela3.A2" office:value-type="string">
            <text:p text:style-name="P159"><text:span text:style-name="T120">Kasza jęcz.</text:span><text:span text:style-name="T121"> </text:span><text:span text:style-name="T192">got.</text:span> na ml. 350ml (A:1,7), kawa ml. 250ml (A:1,7), chleb miesz. <text:span text:style-name="T103">8</text:span>0g (A:1,3,6,7,<text:span text:style-name="T222">11</text:span>), <text:s/><text:span text:style-name="T62">m</text:span>argaryna o zaw. tłuszczu 80% 10g – 2szt,<text:span text:style-name="T119"> </text:span><text:span text:style-name="T128">polędwica sopocka 60g (A:</text:span><text:span text:style-name="T144">1,</text:span><text:span text:style-name="T128">6,9), </text:span><text:span text:style-name="T145">miód nat. 1szt, sałata</text:span></text:p>
          </table:table-cell>
          <table:table-cell table:style-name="Tabela3.A2" office:value-type="string">
            <text:p text:style-name="P160"><text:s/>Kawa ml. 250ml (A:1,7), chleb <text:span text:style-name="T99">raz</text:span>.80g (A:1,3,6,7,<text:span text:style-name="T222">11</text:span>), <text:span text:style-name="T62">m</text:span>argaryna o zaw. tłuszczu 80% 10g – <text:span text:style-name="T105">1</text:span>szt, <text:span text:style-name="T128">polędwica sopocka 60g (A:</text:span><text:span text:style-name="T144">1,</text:span><text:span text:style-name="T128">6,9), </text:span><text:span text:style-name="T145"><text:s/>sałata</text:span></text:p>
          </table:table-cell>
          <table:table-cell table:style-name="Tabela3.A2" office:value-type="string">
            <text:p text:style-name="P160"><text:span text:style-name="T198">Kasza kuk. got. </text:span>na wyw. 350ml (A:<text:span text:style-name="T100">9</text:span>), herbata 250ml, chleb miesz. <text:span text:style-name="T103">8</text:span>0g (A:1,3,6,7,<text:span text:style-name="T222">11</text:span>), <text:span text:style-name="T62">m</text:span>argaryna o zaw. tłuszczu 80% 10g – <text:span text:style-name="T64">1</text:span>szt, <text:span text:style-name="T128">polędwica sopocka 60g (A:</text:span><text:span text:style-name="T144">1,</text:span><text:span text:style-name="T128">6,9), </text:span><text:span text:style-name="T145">miód nat. 1szt, sałata</text:span></text:p>
          </table:table-cell>
          <table:table-cell table:style-name="Tabela3.F2" office:value-type="string">
            <text:p text:style-name="P160"><text:span text:style-name="T120">Kasza jęcz.</text:span><text:span text:style-name="T121"> </text:span><text:span text:style-name="T192">got.</text:span> na ml. 350ml (A:1,7), kawa ml. 250ml (A:1,7), chleb miesz. <text:span text:style-name="T103">8</text:span>0g (A:1,3,6,7,<text:span text:style-name="T222">11</text:span>), <text:span text:style-name="T24"><text:s/></text:span><text:span text:style-name="T62">m</text:span>argaryna o zaw. tłuszczu 80% 10g – <text:span text:style-name="T64">1</text:span>szt, <text:span text:style-name="T128">polędwica sopocka 60g (A:</text:span><text:span text:style-name="T144">1,</text:span><text:span text:style-name="T128">6,9), </text:span><text:span text:style-name="T145">miód nat. 1szt, sałata</text:span></text:p>
          </table:table-cell>
        </table:table-row>
        <table:table-row>
          <table:table-cell table:style-name="Tabela3.A2" office:value-type="string">
            <text:p text:style-name="P105">II Ś<text:span text:style-name="T25">NIADANIE</text:span></text:p>
          </table:table-cell>
          <table:table-cell table:style-name="Tabela3.A2" office:value-type="string">
            <text:p text:style-name="P359"/>
          </table:table-cell>
          <table:table-cell table:style-name="Tabela3.A2" office:value-type="string">
            <text:p text:style-name="P359"/>
          </table:table-cell>
          <table:table-cell table:style-name="Tabela3.A2" office:value-type="string">
            <text:p text:style-name="P225">Jabłko pieczone 1szt, </text:p>
          </table:table-cell>
          <table:table-cell table:style-name="Tabela3.A2" office:value-type="string">
            <text:p text:style-name="P359"/>
          </table:table-cell>
          <table:table-cell table:style-name="Tabela3.F2" office:value-type="string">
            <text:p text:style-name="P359"/>
          </table:table-cell>
        </table:table-row>
        <table:table-row>
          <table:table-cell table:style-name="Tabela3.A2" office:value-type="string">
            <text:p text:style-name="P104">O<text:span text:style-name="T25">BIAD</text:span></text:p>
          </table:table-cell>
          <table:table-cell table:style-name="Tabela3.A2" office:value-type="string">
            <text:p text:style-name="P195"><text:span text:style-name="T199">Zupa pomidor. z </text:span><text:span text:style-name="T237">mak.</text:span><text:span text:style-name="T199"> 350ml (A:</text:span><text:span text:style-name="T237">1,</text:span><text:span text:style-name="T199">7,9), </text:span><text:span text:style-name="T201">kiełbasa parówkowa 1szt w sosie </text:span><text:span text:style-name="T202">musztardowym</text:span><text:span text:style-name="T201"> </text:span><text:span text:style-name="T75">(A:1,6,7,9)</text:span><text:span text:style-name="T201">, </text:span><text:span text:style-name="T204">ziemniaki got. z kop. 200g, </text:span><text:span text:style-name="T201">sałatka z ogórków kisz. z ol. 130g (A:10), </text:span><text:span text:style-name="T234">kompot owocowy 250ml,</text:span><text:span text:style-name="T235"> </text:span></text:p>
          </table:table-cell>
          <table:table-cell table:style-name="Tabela3.A2" office:value-type="string">
            <text:p text:style-name="P195"><text:s/><text:span text:style-name="T199">Zupa pomidor. z </text:span><text:span text:style-name="T237">mak.</text:span><text:span text:style-name="T199"> 350ml (A:</text:span><text:span text:style-name="T237">1,</text:span><text:span text:style-name="T199">7,9), </text:span><text:span text:style-name="T200">pulpet got. w sosie pietr.</text:span><text:span text:style-name="T201"> </text:span><text:span text:style-name="T200">170g</text:span><text:span text:style-name="T201"> </text:span><text:span text:style-name="T75">(A:1,</text:span><text:span text:style-name="T76">3,</text:span><text:span text:style-name="T75">6,7,9)</text:span><text:span text:style-name="T201">, </text:span><text:span text:style-name="T204">ziemniaki got. z kop. 200g, </text:span><text:span text:style-name="T200">bukiet warz. got. 150g</text:span><text:span text:style-name="T201">, </text:span><text:span text:style-name="T234">kompot ow 250ml,</text:span><text:span text:style-name="T235"> </text:span></text:p>
          </table:table-cell>
          <table:table-cell table:style-name="Tabela3.A2" office:value-type="string">
            <text:p text:style-name="P196"><text:s/><text:span text:style-name="T199">Zupa pomidor. z </text:span><text:span text:style-name="T237">mak.</text:span><text:span text:style-name="T199"> 350ml (A:</text:span><text:span text:style-name="T237">1,</text:span><text:span text:style-name="T199">7,9), </text:span><text:span text:style-name="T200">pulpet got. w sosie pietr.</text:span><text:span text:style-name="T201"> </text:span><text:span text:style-name="T200">170g</text:span><text:span text:style-name="T201"> </text:span><text:span text:style-name="T75">(A:1,</text:span><text:span text:style-name="T76">3,</text:span><text:span text:style-name="T75">6,7,9)</text:span><text:span text:style-name="T201">, </text:span><text:span text:style-name="T204">ziemniaki got. z kop. 200g, </text:span><text:span text:style-name="T200">bukiet warz. got. 150g</text:span><text:span text:style-name="T201">, </text:span><text:span text:style-name="T234">kompot ow </text:span><text:span text:style-name="T233">b/c </text:span><text:span text:style-name="T234">250ml,</text:span><text:span text:style-name="T235"> </text:span></text:p>
          </table:table-cell>
          <table:table-cell table:style-name="Tabela3.A2" office:value-type="string">
            <text:p text:style-name="P235">Zupa ryżowa got. na wyw. 350ml (A:9), <text:span text:style-name="T200">pulpet got. w </text:span><text:span text:style-name="T236">warz. </text:span><text:span text:style-name="T200">1</text:span><text:span text:style-name="T266">1</text:span><text:span text:style-name="T200">0g</text:span><text:span text:style-name="T201"> </text:span><text:span text:style-name="T75">(A:1,</text:span><text:span text:style-name="T76">3,</text:span><text:span text:style-name="T75">6,7,9,</text:span><text:span text:style-name="T79">11</text:span><text:span text:style-name="T75">)</text:span><text:span text:style-name="T201">, </text:span><text:span text:style-name="T204">ziemniaki got. z kop. 200g, </text:span><text:span text:style-name="T200">bukiet warz. got. 150g</text:span><text:span text:style-name="T201">, </text:span><text:span text:style-name="T234">kompot ow 250ml,</text:span><text:span text:style-name="T235"> </text:span></text:p>
          </table:table-cell>
          <table:table-cell table:style-name="Tabela3.F2" office:value-type="string">
            <text:p text:style-name="P235">Zupa ryżowa got. na wyw. 350ml (A:9), <text:span text:style-name="T200">pulpet got. w sosie pietr.</text:span><text:span text:style-name="T201"> </text:span><text:span text:style-name="T200">170g</text:span><text:span text:style-name="T201"> </text:span><text:span text:style-name="T75">(A:1,</text:span><text:span text:style-name="T76">3,</text:span><text:span text:style-name="T75">6,7,9)</text:span><text:span text:style-name="T201">, </text:span><text:span text:style-name="T204">ziemniaki got. z kop. 200g, </text:span><text:span text:style-name="T200">bukiet warz. got. 150g</text:span><text:span text:style-name="T201">, </text:span><text:span text:style-name="T234">kompot ow 250ml,</text:span><text:span text:style-name="T235"> </text:span></text:p>
          </table:table-cell>
        </table:table-row>
        <table:table-row>
          <table:table-cell table:style-name="Tabela3.A2" office:value-type="string">
            <text:p text:style-name="P104">P<text:span text:style-name="T25">ODWIECZOREK</text:span></text:p>
          </table:table-cell>
          <table:table-cell table:style-name="Tabela3.A2" office:value-type="string">
            <text:p text:style-name="P359"/>
          </table:table-cell>
          <table:table-cell table:style-name="Tabela3.A2" office:value-type="string">
            <text:p text:style-name="P359"/>
          </table:table-cell>
          <table:table-cell table:style-name="Tabela3.A2" office:value-type="string">
            <text:p text:style-name="P226">Fasolka szpar. got. 150g, </text:p>
          </table:table-cell>
          <table:table-cell table:style-name="Tabela3.A2" office:value-type="string">
            <text:p text:style-name="P359"/>
          </table:table-cell>
          <table:table-cell table:style-name="Tabela3.F2" office:value-type="string">
            <text:p text:style-name="P359"/>
          </table:table-cell>
        </table:table-row>
        <table:table-row>
          <table:table-cell table:style-name="Tabela3.A2" office:value-type="string">
            <text:p text:style-name="P104">K<text:span text:style-name="T25">OLACJA</text:span></text:p>
          </table:table-cell>
          <table:table-cell table:style-name="Tabela3.A2" office:value-type="string">
            <text:p text:style-name="P172">Chleb <text:span text:style-name="T65">miesz.100g (A:1,3,6,7,</text:span><text:span text:style-name="T222">11</text:span><text:span text:style-name="T65">) masło 20g (A:7), </text:span><text:s/>herbata <text:span text:style-name="T66">250ml, </text:span><text:span text:style-name="T201">jajko got. 1szt (A:3), serek almette mini 1szt (A:7), </text:span><text:span text:style-name="T202">szczypior, </text:span><text:span text:style-name="T201"><text:s/>sałata </text:span></text:p>
          </table:table-cell>
          <table:table-cell table:style-name="Tabela3.A2" office:value-type="string">
            <text:p text:style-name="P173">Chleb <text:span text:style-name="T65">miesz.100g (A:1,3,6,7,</text:span><text:span text:style-name="T222">11</text:span><text:span text:style-name="T65">) masło 20g (A:7), </text:span><text:s/>herbata <text:span text:style-name="T66">250ml, <text:s/></text:span><text:span text:style-name="T201">jajko got. 1szt (A:3), serek almette mini 1szt (A:7), </text:span><text:span text:style-name="T202">szczypior, </text:span><text:span text:style-name="T201"><text:s/>sałata </text:span></text:p>
          </table:table-cell>
          <table:table-cell table:style-name="Tabela3.A2" office:value-type="string">
            <text:p text:style-name="P174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201">jajko got. 1szt (A:3), serek almette mini 1szt (A:7), </text:span><text:span text:style-name="T202">szczypior, </text:span><text:span text:style-name="T201"><text:s/>sałata </text:span></text:p>
          </table:table-cell>
          <table:table-cell table:style-name="Tabela3.A2" office:value-type="string">
            <text:p text:style-name="P174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201">jajko got. 1szt (A:3), <text:s/></text:span><text:span text:style-name="T202">szczypior, </text:span><text:span text:style-name="T201"><text:s/>sałata </text:span></text:p>
          </table:table-cell>
          <table:table-cell table:style-name="Tabela3.F2" office:value-type="string">
            <text:p text:style-name="P174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339">polędwica drobiowa 60g (A:1,6,7)</text:span><text:span text:style-name="T201">, serek almette mini 1szt (A:7), </text:span><text:span text:style-name="T202">szczypior, </text:span><text:span text:style-name="T201"><text:s/>sałata </text:span></text:p>
          </table:table-cell>
        </table:table-row>
        <table:table-row>
          <table:table-cell table:style-name="Tabela3.A2" office:value-type="string">
            <text:p text:style-name="P106">P<text:span text:style-name="T25">OSIŁEK UZUPEŁNIAJĄCY</text:span></text:p>
          </table:table-cell>
          <table:table-cell table:style-name="Tabela3.A2" office:value-type="string">
            <text:p text:style-name="P238">Kisiel ow. z rabarbarem 200ml, </text:p>
          </table:table-cell>
          <table:table-cell table:style-name="Tabela3.A2" office:value-type="string">
            <text:p text:style-name="P353">Kisiel owocowy 200ml, </text:p>
          </table:table-cell>
          <table:table-cell table:style-name="Tabela3.A2" office:value-type="string">
            <text:p text:style-name="P227">Budyń ow. got. b/c 200ml (A:7), </text:p>
          </table:table-cell>
          <table:table-cell table:style-name="Tabela3.A2" office:value-type="string">
            <text:p text:style-name="P354">Kisiel owocowy 200ml, </text:p>
          </table:table-cell>
          <table:table-cell table:style-name="Tabela3.F2" office:value-type="string">
            <text:p text:style-name="P354">Kisiel owocowy 200ml, </text:p>
          </table:table-cell>
        </table:table-row>
        <table:table-row>
          <table:table-cell table:style-name="Tabela3.A2" office:value-type="string">
            <text:p text:style-name="P102">W<text:span text:style-name="T25">ARTOŚCI ODŻYWCZE</text:span></text:p>
          </table:table-cell>
          <table:table-cell table:style-name="Tabela3.A2" office:value-type="string">
            <text:p text:style-name="P5">Energia:<text:span text:style-name="T281">2</text:span><text:span text:style-name="T337">180</text:span><text:span text:style-name="T281">,</text:span><text:span text:style-name="T337">1</text:span> kcal</text:p>
            <text:p text:style-name="P5">Białko:<text:span text:style-name="T281">9</text:span><text:span text:style-name="T337">1</text:span><text:span text:style-name="T281">,3</text:span>g</text:p>
            <text:p text:style-name="P5">Tłuszcz:<text:span text:style-name="T337">79</text:span><text:span text:style-name="T281">,51</text:span>g</text:p>
            <text:p text:style-name="P5">w tym kw.tłu.nasyc.:<text:span text:style-name="T281">2</text:span><text:span text:style-name="T337">6</text:span><text:span text:style-name="T281">,8</text:span>g</text:p>
            <text:p text:style-name="P5">Węglowodany:<text:span text:style-name="T287">30</text:span><text:span text:style-name="T337">1</text:span><text:span text:style-name="T281">,7</text:span>g</text:p>
            <text:p text:style-name="P5">w tym cukry:<text:span text:style-name="T337">30</text:span><text:span text:style-name="T281">,4</text:span>g</text:p>
            <text:p text:style-name="P54">Błonnik-<text:span text:style-name="T281">30,3</text:span>g</text:p>
            <text:p text:style-name="P54">Sól-<text:span text:style-name="T281">7,1</text:span>g</text:p>
          </table:table-cell>
          <table:table-cell table:style-name="Tabela3.A2" office:value-type="string">
            <text:p text:style-name="P3">Energia:<text:span text:style-name="T281">2134,1</text:span> kcal</text:p>
            <text:p text:style-name="P5">Białko:<text:span text:style-name="T281">84,31</text:span>g</text:p>
            <text:p text:style-name="P5">Tłuszcz:<text:span text:style-name="T281">7</text:span><text:span text:style-name="T337">6</text:span><text:span text:style-name="T281">,6</text:span>g</text:p>
            <text:p text:style-name="P5">w tym kw.tłu.nasyc.:<text:span text:style-name="T281">24,8</text:span>g</text:p>
            <text:p text:style-name="P5">Węglowodany:<text:span text:style-name="T281">279,31</text:span>g</text:p>
            <text:p text:style-name="P4">w tym cukry:<text:span text:style-name="T281">2</text:span><text:span text:style-name="T337">9</text:span><text:span text:style-name="T281">,9</text:span>g</text:p>
            <text:p text:style-name="P54">Błonnik-<text:span text:style-name="T288">30</text:span><text:span text:style-name="T281">,8</text:span>g</text:p>
            <text:p text:style-name="P54">Sól-<text:span text:style-name="T281">6,8</text:span>g</text:p>
          </table:table-cell>
          <table:table-cell table:style-name="Tabela3.A2" office:value-type="string">
            <text:p text:style-name="P3">Energia:<text:span text:style-name="T281">2</text:span><text:span text:style-name="T287">07</text:span><text:span text:style-name="T281">8,78</text:span> kcal</text:p>
            <text:p text:style-name="P5">Białko:<text:span text:style-name="T281">8</text:span><text:span text:style-name="T337">2</text:span><text:span text:style-name="T281">,99</text:span>g</text:p>
            <text:p text:style-name="P5">Tłuszcz:<text:span text:style-name="T287">7</text:span><text:span text:style-name="T337">4</text:span><text:span text:style-name="T281">,9</text:span>g</text:p>
            <text:p text:style-name="P5">w tym kw.tłu.nasyc.:<text:span text:style-name="T281">25,6</text:span>g</text:p>
            <text:p text:style-name="P5">Węglowodany:<text:span text:style-name="T281">3</text:span><text:span text:style-name="T288">0</text:span><text:span text:style-name="T281">5,1</text:span>g</text:p>
            <text:p text:style-name="P4">w tym cukry:<text:span text:style-name="T281">2</text:span><text:span text:style-name="T337">2</text:span><text:span text:style-name="T281">,4</text:span>g</text:p>
            <text:p text:style-name="P54">Błonnik-<text:span text:style-name="T281">31,12</text:span>g</text:p>
            <text:p text:style-name="P54">Sól-<text:span text:style-name="T281">6,9</text:span>g</text:p>
          </table:table-cell>
          <table:table-cell table:style-name="Tabela3.A2" office:value-type="string">
            <text:p text:style-name="P3">Energia: <text:span text:style-name="T281">2</text:span><text:span text:style-name="T289">0</text:span><text:span text:style-name="T281">53</text:span>kcal</text:p>
            <text:p text:style-name="P5">Białko:<text:span text:style-name="T281">8</text:span><text:span text:style-name="T287">0</text:span><text:span text:style-name="T281">,09</text:span>g</text:p>
            <text:p text:style-name="P5">Tłuszcz:<text:span text:style-name="T281">74,2</text:span>g</text:p>
            <text:p text:style-name="P5">w tym kw.tłu.nasyc.:<text:span text:style-name="T281">25,01</text:span>g</text:p>
            <text:p text:style-name="P5">Węglowodany:<text:span text:style-name="T281">301,3</text:span>g</text:p>
            <text:p text:style-name="P4">w tym cukry:<text:span text:style-name="T281">2</text:span><text:span text:style-name="T337">9</text:span><text:span text:style-name="T281">,17</text:span>g</text:p>
            <text:p text:style-name="P54">Błonnik-<text:span text:style-name="T281">31,8</text:span>g</text:p>
            <text:p text:style-name="P54">Sól-<text:span text:style-name="T281">6,7</text:span>g</text:p>
          </table:table-cell>
          <table:table-cell table:style-name="Tabela3.F2" office:value-type="string">
            <text:p text:style-name="P3">Energia:<text:span text:style-name="T281">2</text:span><text:span text:style-name="T290">1</text:span><text:span text:style-name="T288">0</text:span><text:span text:style-name="T290">6</text:span><text:span text:style-name="T281">,1</text:span><text:span text:style-name="T290">2</text:span> kcal</text:p>
            <text:p text:style-name="P5">Białko:<text:span text:style-name="T281">8</text:span><text:span text:style-name="T337">4</text:span><text:span text:style-name="T281">,4</text:span>g</text:p>
            <text:p text:style-name="P5">Tłuszcz:<text:span text:style-name="T281">6</text:span><text:span text:style-name="T337">9</text:span><text:span text:style-name="T281">,9</text:span>g</text:p>
            <text:p text:style-name="P5">w tym kw.tłu.nasyc.:<text:span text:style-name="T281">2</text:span><text:span text:style-name="T288">5</text:span><text:span text:style-name="T281">,8</text:span>g</text:p>
            <text:p text:style-name="P5">Węglowodany:<text:span text:style-name="T281">299,98</text:span>g</text:p>
            <text:p text:style-name="P4">w tym cukry:<text:span text:style-name="T281">2</text:span><text:span text:style-name="T337">9</text:span><text:span text:style-name="T281">,9</text:span>g</text:p>
            <text:p text:style-name="P54">Błonnik-<text:span text:style-name="T281">31,9</text:span>g</text:p>
            <text:p text:style-name="P54">Sól-<text:span text:style-name="T281">6,8</text:span>g</text:p>
            <text:p text:style-name="P54"/>
          </table:table-cell>
        </table:table-row>
        <text:soft-page-break/>
        <table:table-row>
          <table:table-cell table:style-name="Tabela3.A2" office:value-type="string">
            <text:p text:style-name="P359"/>
          </table:table-cell>
          <table:table-cell table:style-name="Tabela3.A2" office:value-type="string">
            <text:p text:style-name="P148">DIETA WYSOKOBIAŁKOWA</text:p>
            <text:p text:style-name="P154"/>
          </table:table-cell>
          <table:table-cell table:style-name="Tabela3.A2" office:value-type="string">
            <text:p text:style-name="P148">DIETA I PAPKOWATA – MIELONA</text:p>
          </table:table-cell>
          <table:table-cell table:style-name="Tabela3.A2" office:value-type="string">
            <text:p text:style-name="P152">ODDZIAŁ POŁOŻNICZY</text:p>
          </table:table-cell>
          <table:table-cell table:style-name="Tabela3.A2" office:value-type="string">
            <text:p text:style-name="P184">GINEKOLOGIA </text:p>
          </table:table-cell>
          <table:table-cell table:style-name="Tabela3.F2" office:value-type="string">
            <text:p text:style-name="P151">DIETA PODSTAWOWA <text:s/>paliatywn<text:span text:style-name="T67">y</text:span></text:p>
          </table:table-cell>
        </table:table-row>
        <table:table-row>
          <table:table-cell table:style-name="Tabela3.A2" office:value-type="string">
            <text:p text:style-name="P359"/>
          </table:table-cell>
          <table:table-cell table:style-name="Tabela3.A2" office:value-type="string">
            <text:p text:style-name="P208">Ś<text:span text:style-name="T25">NIADANIE -</text:span><text:span text:style-name="T120">Kasza jęcz.</text:span><text:span text:style-name="T121"> </text:span><text:span text:style-name="T192">got.</text:span><text:span text:style-name="T102"> na ml. 350ml (A:1,7), kawa ml. 250ml (A:1,7), chleb miesz. </text:span><text:span text:style-name="T103">8</text:span><text:span text:style-name="T102">0g (A:1,3,6,7,</text:span><text:span text:style-name="T222">11</text:span><text:span text:style-name="T102">), <text:s/></text:span><text:span text:style-name="T62">m</text:span><text:span text:style-name="T102">argaryna o zaw. tłuszczu 80% 10g – 2szt,</text:span><text:span text:style-name="T127"> </text:span><text:span text:style-name="T128">polędwica sopocka 60g (A:</text:span><text:span text:style-name="T144">1,</text:span><text:span text:style-name="T128">6,9), </text:span><text:span text:style-name="T145">miód nat. 1szt, sałata</text:span></text:p>
            <text:p text:style-name="P208">O<text:span text:style-name="T25">BIAD - </text:span><text:span text:style-name="T199">Zupa pomidor. z </text:span><text:span text:style-name="T237">mak.</text:span><text:span text:style-name="T199"> 350ml (A:</text:span><text:span text:style-name="T237">1,</text:span><text:span text:style-name="T199">7,9), </text:span><text:span text:style-name="T200">pulpet got. w sosie pietr.</text:span><text:span text:style-name="T201"> </text:span><text:span text:style-name="T236">26</text:span><text:span text:style-name="T200">0g</text:span><text:span text:style-name="T201"> </text:span><text:span text:style-name="T75">(A:1,</text:span><text:span text:style-name="T76">3,</text:span><text:span text:style-name="T75">6,7,9)</text:span><text:span text:style-name="T201">, </text:span><text:span text:style-name="T204">ziemniaki got. z kop. 200g, </text:span><text:span text:style-name="T200">bukiet warz. got. 150g</text:span><text:span text:style-name="T201">, </text:span><text:span text:style-name="T234">kompot ow 250ml,</text:span><text:span text:style-name="T235"> </text:span></text:p>
            <text:p text:style-name="P208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text:s/></text:span><text:span text:style-name="T201">jajko got. 1szt (A:3), serek almette mini 1szt (A:7), </text:span><text:span text:style-name="T236">ser edamski 40g (A:7), </text:span><text:span text:style-name="T202">szczypior, </text:span><text:span text:style-name="T201"><text:s/>sałata</text:span></text:p>
            <text:p text:style-name="P247">II Ś<text:span text:style-name="T25">NIADANIE -</text:span><text:span text:style-name="T198">Bułka drożdżowa z serem 1szt (A:1,3,6,7,</text:span><text:span text:style-name="T222">11</text:span><text:span text:style-name="T198">), </text:span></text:p>
            <text:p text:style-name="P268">P<text:span text:style-name="T25">OSIŁEK UZUPEŁNIAJĄCY – </text:span><text:span text:style-name="T198">Jogurt naturalny 1szt (A:7), </text:span></text:p>
          </table:table-cell>
          <table:table-cell table:style-name="Tabela3.A2" office:value-type="string">
            <text:p text:style-name="P340"><text:span text:style-name="T26">ŚNIADANIE – </text:span><text:span text:style-name="T27">Kasza manna na</text:span><text:span text:style-name="T26"> ml. + suchary</text:span></text:p>
            <text:p text:style-name="P340"><text:span text:style-name="T26"><text:s/>+ żółtko </text:span><text:span text:style-name="T28">got.</text:span><text:span text:style-name="T26">+ masło-zmiks, serek </text:span><text:span text:style-name="T29">waniliowy</text:span><text:span text:style-name="T27">(A:1,</text:span><text:span text:style-name="T30">3,</text:span><text:span text:style-name="T27">7)</text:span></text:p>
            <text:p text:style-name="P341"><text:span text:style-name="T26">OBIAD – Kasza manna <text:s/>na wyw. + mięso </text:span><text:line-break/><text:span text:style-name="T26">- zmiks.+ mięso mielone</text:span><text:span text:style-name="T27">(A:1,9)</text:span></text:p>
            <text:p text:style-name="P342"><text:span text:style-name="T26">KOLACJA – Zupa ryżowa na wyw. + mięso</text:span><text:line-break/><text:span text:style-name="T26">+ żółtko </text:span><text:span text:style-name="T30">got.</text:span><text:span text:style-name="T26"> zmiksowana + mięso mielone</text:span><text:span text:style-name="T27">(A:1,3,9)</text:span></text:p>
            <text:p text:style-name="P363"><text:span text:style-name="T26">II ŚNIADANIE- </text:span><text:span text:style-name="T31">Jogurt </text:span><text:span text:style-name="T32">owocowy</text:span><text:span text:style-name="T27">(A:7)</text:span></text:p>
            <text:p text:style-name="P298">PODWIECZOREK – Kisiel owocowy</text:p>
            <text:p text:style-name="P300">P<text:span text:style-name="T68">osiłek uzupełniający -Sok owocowo – warzywny</text:span></text:p>
            <text:p text:style-name="P321"/>
          </table:table-cell>
          <table:table-cell table:style-name="Tabela3.A2" office:value-type="string">
            <text:p text:style-name="P209">Ś<text:span text:style-name="T24">NIADANIE - </text:span><text:span text:style-name="T120">Kasza jęcz.</text:span><text:span text:style-name="T121"> </text:span><text:span text:style-name="T192">got.</text:span><text:span text:style-name="T24"> na ml. 350ml (A:1,7), kakao ml. 250ml (A:1,6,7), chleb miesz. </text:span><text:span text:style-name="T103">8</text:span><text:span text:style-name="T24">0g (A:1,3,6,7,</text:span><text:span text:style-name="T222">11</text:span><text:span text:style-name="T24">), <text:s/></text:span><text:span text:style-name="T62">m</text:span><text:span text:style-name="T102">argaryna o zaw. tłuszczu 80% 10g – 2szt, </text:span><text:span text:style-name="T128">polędwica sopocka 60g (A:</text:span><text:span text:style-name="T144">1,</text:span><text:span text:style-name="T128">6,9), </text:span><text:span text:style-name="T145">miód nat. 1szt, sałata</text:span></text:p>
            <text:p text:style-name="P208">O<text:span text:style-name="T25">BIAD - </text:span><text:span text:style-name="T340"><text:s/></text:span><text:span text:style-name="T199">Zupa pomidor. z </text:span><text:span text:style-name="T237">mak.</text:span><text:span text:style-name="T199"> 350ml (A:</text:span><text:span text:style-name="T237">1,</text:span><text:span text:style-name="T199">7,9), </text:span><text:span text:style-name="T200">pulpet got. w sosie pietr.</text:span><text:span text:style-name="T201"> </text:span><text:span text:style-name="T200">170g</text:span><text:span text:style-name="T201"> </text:span><text:span text:style-name="T75">(A:1,</text:span><text:span text:style-name="T76">3,</text:span><text:span text:style-name="T75">6,7,9)</text:span><text:span text:style-name="T201">, </text:span><text:span text:style-name="T204">ziemniaki got. z kop. 200g, </text:span><text:span text:style-name="T200">bukiet warz. got. 150g</text:span><text:span text:style-name="T201">, </text:span><text:span text:style-name="T234">kompot ow 250ml,</text:span><text:span text:style-name="T235"> </text:span></text:p>
            <text:p text:style-name="P208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text:s/></text:span><text:span text:style-name="T201">jajko got. 1szt (A:3), serek almette mini 1szt (A:7), </text:span><text:span text:style-name="T202">szczypior, </text:span><text:span text:style-name="T201"><text:s/>sałata </text:span></text:p>
            <text:p text:style-name="P251">II Ś<text:span text:style-name="T25">NIADANIE -</text:span><text:span text:style-name="T198">Bułka drożdżowa z serem 1szt (A:1,3,6,7,</text:span><text:span text:style-name="T222">11</text:span><text:span text:style-name="T198">), </text:span></text:p>
            <text:p text:style-name="P270">P<text:span text:style-name="T25">OSIŁEK UZUPEŁNIAJĄCY - </text:span><text:span text:style-name="T198">Jogurt naturalny 1szt (A:7), </text:span></text:p>
          </table:table-cell>
          <table:table-cell table:style-name="Tabela3.A2" office:value-type="string">
            <text:p text:style-name="P208">Ś<text:span text:style-name="T25">NIADANIE -</text:span><text:span text:style-name="T120">Kasza jęcz.</text:span><text:span text:style-name="T121"> </text:span><text:span text:style-name="T192">got.</text:span><text:span text:style-name="T102"> na ml. 350ml (A:1,7), kawa ml. 250ml (A:1,7), chleb miesz. </text:span><text:span text:style-name="T103">8</text:span><text:span text:style-name="T102">0g (A:1,3,6,7,</text:span><text:span text:style-name="T222">11</text:span><text:span text:style-name="T102">)</text:span><text:span text:style-name="T104">,</text:span><text:span text:style-name="T24"> </text:span><text:span text:style-name="T102"><text:s/></text:span><text:span text:style-name="T62">m</text:span><text:span text:style-name="T102">argaryna o zaw. tłuszczu 80% 10g – 2szt, </text:span><text:span text:style-name="T128">salceson 60g, musztarda 20g (A:10), ogórek </text:span><text:span text:style-name="T143">kisz</text:span><text:span text:style-name="T128">. 40g, sałata, </text:span></text:p>
            <text:p text:style-name="P208">O<text:span text:style-name="T25">BIAD - </text:span><text:span text:style-name="T199">Zupa pomidor. z </text:span><text:span text:style-name="T237">mak.</text:span><text:span text:style-name="T199"> 350ml (A:</text:span><text:span text:style-name="T237">1,</text:span><text:span text:style-name="T199">7,9), </text:span><text:span text:style-name="T201">kiełbasa parówkowa 1szt w sosie </text:span><text:span text:style-name="T202">musztardowym</text:span><text:span text:style-name="T201"> </text:span><text:span text:style-name="T75">(A:1,6,7,9)</text:span><text:span text:style-name="T201">, </text:span><text:span text:style-name="T204">ziemniaki got. z kop. 200g, </text:span><text:span text:style-name="T201">sałatka z ogórków kisz. z ol. 130g (A:10), </text:span><text:span text:style-name="T234">kompot owocowy 250ml,</text:span><text:span text:style-name="T235"> </text:span></text:p>
            <text:p text:style-name="P208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01">jajko got. 1szt (A:3), serek almette mini 1szt (A:7), </text:span><text:span text:style-name="T202">szczypior, </text:span><text:span text:style-name="T201"><text:s/>sałata</text:span></text:p>
            <text:p text:style-name="P251">II Ś<text:span text:style-name="T25">NIADANIE -</text:span><text:span text:style-name="T198">Bułka drożdżowa z serem 1szt (A:1,3,6,7,</text:span><text:span text:style-name="T222">11</text:span><text:span text:style-name="T198">), </text:span></text:p>
            <text:p text:style-name="P270">P<text:span text:style-name="T25">OSIŁEK UZUPEŁNIAJĄCY - </text:span><text:span text:style-name="T198">Jogurt naturalny 1szt (A:7), </text:span></text:p>
          </table:table-cell>
          <table:table-cell table:style-name="Tabela3.F2" office:value-type="string">
            <text:p text:style-name="P208">Ś<text:span text:style-name="T25">NIADANIE -</text:span><text:span text:style-name="T120">Kasza jęcz.</text:span><text:span text:style-name="T121"> </text:span><text:span text:style-name="T192">got.</text:span><text:span text:style-name="T102"> na ml. 350ml (A:1,7), kawa ml. 250ml (A:1,7), chleb miesz. </text:span><text:span text:style-name="T103">8</text:span><text:span text:style-name="T102">0g (A:1,3,6,7,</text:span><text:span text:style-name="T222">11</text:span><text:span text:style-name="T102">)</text:span><text:span text:style-name="T104">,</text:span><text:span text:style-name="T24"> </text:span><text:span text:style-name="T102"><text:s/></text:span><text:span text:style-name="T62">m</text:span><text:span text:style-name="T102">argaryna o zaw. tłuszczu 80% 10g – 2szt, </text:span><text:span text:style-name="T128">salceson 60g, musztarda 20g (A:10), ogórek </text:span><text:span text:style-name="T143">kisz</text:span><text:span text:style-name="T128">. 40g, sałata, </text:span></text:p>
            <text:p text:style-name="P208">O<text:span text:style-name="T25">BIAD - </text:span><text:span text:style-name="T199">Zupa pomidor. z </text:span><text:span text:style-name="T237">mak.</text:span><text:span text:style-name="T199"> 350ml (A:</text:span><text:span text:style-name="T237">1,</text:span><text:span text:style-name="T199">7,9), </text:span><text:span text:style-name="T201">kiełbasa parówkowa 1szt w sosie </text:span><text:span text:style-name="T202">musztardowym</text:span><text:span text:style-name="T201"> </text:span><text:span text:style-name="T75">(A:1,6,7,9)</text:span><text:span text:style-name="T201">, </text:span><text:span text:style-name="T204">ziemniaki got. z kop. 200g, </text:span><text:span text:style-name="T201">sałatka z ogórków kisz. z ol. 130g (A:10), </text:span><text:span text:style-name="T234">kompot owocowy 250ml,</text:span><text:span text:style-name="T235"> </text:span></text:p>
            <text:p text:style-name="P208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01">jajko got. 1szt (A:3), serek almette mini 1szt (A:7), </text:span><text:span text:style-name="T202">szczypior, </text:span><text:span text:style-name="T201"><text:s/>sałata</text:span></text:p>
            <text:p text:style-name="P251">II Ś<text:span text:style-name="T25">NIADANIE -</text:span><text:span text:style-name="T198">Bułka drożdżowa z serem 1szt (A:1,3,6,7,</text:span><text:span text:style-name="T222">11</text:span><text:span text:style-name="T198">), </text:span></text:p>
            <text:p text:style-name="P270">P<text:span text:style-name="T25">OSIŁEK UZUPEŁNIAJĄCY - </text:span><text:span text:style-name="T198">Jogurt naturalny 1szt (A:7), </text:span></text:p>
          </table:table-cell>
        </table:table-row>
        <table:table-row>
          <table:table-cell table:style-name="Tabela3.A2" office:value-type="string">
            <text:p text:style-name="P102">W<text:span text:style-name="T25">ARTOŚCI ODŻYWCZE</text:span></text:p>
          </table:table-cell>
          <table:table-cell table:style-name="Tabela3.A2" office:value-type="string">
            <text:p text:style-name="P19">Energia: <text:span text:style-name="T281">23</text:span><text:span text:style-name="T288">0</text:span><text:span text:style-name="T281">1,1</text:span>kcal</text:p>
            <text:p text:style-name="P19">Białko:<text:span text:style-name="T281">1</text:span><text:span text:style-name="T288">34,9</text:span>g</text:p>
            <text:p text:style-name="P19">Tłuszcz:<text:span text:style-name="T288">78</text:span><text:span text:style-name="T281">,65</text:span>g</text:p>
            <text:p text:style-name="P19">w tym kw.tłu.nasyc.:<text:span text:style-name="T281">25,9</text:span>g</text:p>
            <text:p text:style-name="P19">Węglowodany:<text:span text:style-name="T281">3</text:span><text:span text:style-name="T288">0</text:span><text:span text:style-name="T281">2,1</text:span>g</text:p>
            <text:p text:style-name="P19">w tym cukry:<text:span text:style-name="T281">30,1</text:span>g</text:p>
            <text:p text:style-name="P70">Błonnik-<text:span text:style-name="T281">3</text:span><text:span text:style-name="T337">1</text:span><text:span text:style-name="T281">,2</text:span>g</text:p>
            <text:p text:style-name="P70">Sól-<text:span text:style-name="T281">7</text:span>g</text:p>
          </table:table-cell>
          <table:table-cell table:style-name="Tabela3.A2" office:value-type="string">
            <text:p text:style-name="P42">Energia:<text:span text:style-name="T69">2113,8</text:span>kcal</text:p>
            <text:p text:style-name="P22">Białko:<text:span text:style-name="T69">115,02</text:span>g</text:p>
            <text:p text:style-name="P22">Tłuszcz:<text:span text:style-name="T69">79,15</text:span>g</text:p>
            <text:p text:style-name="P22">w tym kw.tłu.nasyc.:<text:span text:style-name="T69">32,45</text:span>g</text:p>
            <text:p text:style-name="P22">Węglowodany:<text:span text:style-name="T69">231,03</text:span>g</text:p>
            <text:p text:style-name="P43">w tym cukry:<text:span text:style-name="T69">34,01</text:span>g</text:p>
            <text:p text:style-name="P62">Błonnik-<text:span text:style-name="T69">26,02</text:span>g</text:p>
            <text:p text:style-name="P318">Sól<text:span text:style-name="T69">3,1</text:span>-g</text:p>
          </table:table-cell>
          <table:table-cell table:style-name="Tabela3.A2" office:value-type="string">
            <text:p text:style-name="P38">Energia:<text:span text:style-name="T281">2</text:span><text:span text:style-name="T288">23</text:span><text:span text:style-name="T337">5</text:span> kcal</text:p>
            <text:p text:style-name="P20">Białko:<text:span text:style-name="T281">8</text:span><text:span text:style-name="T288">5</text:span><text:span text:style-name="T281">,1</text:span>g</text:p>
            <text:p text:style-name="P20">Tłuszcz:<text:span text:style-name="T288">6</text:span><text:span text:style-name="T337">9</text:span><text:span text:style-name="T281">,</text:span><text:span text:style-name="T288">5</text:span>g</text:p>
            <text:p text:style-name="P20">w tym kw.tłu.nasyc.:<text:span text:style-name="T281">2</text:span><text:span text:style-name="T288">5</text:span><text:span text:style-name="T281">,</text:span><text:span text:style-name="T288">5</text:span>g</text:p>
            <text:p text:style-name="P20">Węglowodany:<text:span text:style-name="T281">2</text:span><text:span text:style-name="T337">9</text:span><text:span text:style-name="T288">8,2</text:span>g</text:p>
            <text:p text:style-name="P39">w tym cukry:<text:span text:style-name="T281">2</text:span><text:span text:style-name="T288">7</text:span><text:span text:style-name="T281">,</text:span><text:span text:style-name="T288">5</text:span>g</text:p>
            <text:p text:style-name="P71">Błonnik-<text:span text:style-name="T288">31</text:span>g</text:p>
            <text:p text:style-name="P71">Sól-<text:span text:style-name="T281">6,</text:span><text:span text:style-name="T288">1</text:span>g</text:p>
          </table:table-cell>
          <table:table-cell table:style-name="Tabela3.A2" office:value-type="string">
            <text:p text:style-name="P15">Energia:<text:span text:style-name="T281">2</text:span><text:span text:style-name="T285">2</text:span><text:span text:style-name="T286">9</text:span><text:span text:style-name="T281">1,</text:span><text:span text:style-name="T287">01</text:span> kcal</text:p>
            <text:p text:style-name="P15">Białko:<text:span text:style-name="T281">9</text:span><text:span text:style-name="T287">0</text:span><text:span text:style-name="T281">,</text:span><text:span text:style-name="T287">0</text:span><text:span text:style-name="T281">3</text:span>g</text:p>
            <text:p text:style-name="P15">Tłuszcz:<text:span text:style-name="T287">86</text:span><text:span text:style-name="T281">,51</text:span>g</text:p>
            <text:p text:style-name="P15">w tym kw.tłu.nasyc.:<text:span text:style-name="T281">27,8</text:span>g</text:p>
            <text:p text:style-name="P15">Węglowodany:<text:span text:style-name="T287">3</text:span><text:span text:style-name="T337">11</text:span><text:span text:style-name="T281">,7</text:span>g</text:p>
            <text:p text:style-name="P15">w tym cukry:<text:span text:style-name="T281">2</text:span><text:span text:style-name="T337">6</text:span><text:span text:style-name="T281">,4</text:span>g</text:p>
            <text:p text:style-name="P66">Błonnik-<text:span text:style-name="T281">30,34</text:span>g</text:p>
            <text:p text:style-name="P66">Sól-<text:span text:style-name="T281">7,1</text:span>g</text:p>
          </table:table-cell>
          <table:table-cell table:style-name="Tabela3.F2" office:value-type="string">
            <text:p text:style-name="P16">Energia:<text:span text:style-name="T281">2</text:span><text:span text:style-name="T285">2</text:span><text:span text:style-name="T286">9</text:span><text:span text:style-name="T281">1,</text:span><text:span text:style-name="T287">01</text:span> kcal</text:p>
            <text:p text:style-name="P16">Białko:<text:span text:style-name="T281">9</text:span><text:span text:style-name="T287">0</text:span><text:span text:style-name="T281">,</text:span><text:span text:style-name="T287">0</text:span><text:span text:style-name="T281">3</text:span>g</text:p>
            <text:p text:style-name="P16">Tłuszcz:<text:span text:style-name="T287">86</text:span><text:span text:style-name="T281">,51</text:span>g</text:p>
            <text:p text:style-name="P16">w tym kw.tłu.nasyc.:<text:span text:style-name="T281">27,8</text:span>g</text:p>
            <text:p text:style-name="P16">Węglowodany:<text:span text:style-name="T287">3</text:span><text:span text:style-name="T337">11</text:span><text:span text:style-name="T281">,7</text:span>g</text:p>
            <text:p text:style-name="P16">w tym cukry:<text:span text:style-name="T281">2</text:span><text:span text:style-name="T337">6</text:span><text:span text:style-name="T281">,4</text:span>g</text:p>
            <text:p text:style-name="P67">Błonnik-<text:span text:style-name="T281">30,34</text:span>g</text:p>
            <text:p text:style-name="P67">Sól-<text:span text:style-name="T281">7,1</text:span>g</text:p>
          </table:table-cell>
        </table:table-row>
        <table:table-row>
          <table:table-cell table:style-name="Tabela3.A2" office:value-type="string">
            <text:p text:style-name="P103"/>
          </table:table-cell>
          <table:table-cell table:style-name="Tabela3.A2" office:value-type="string">
            <text:p text:style-name="P156">DIETA <text:span text:style-name="T70">V</text:span>I PAPKOWATA – MIELONA</text:p>
          </table:table-cell>
          <table:table-cell table:style-name="Tabela3.A2" office:value-type="string">
            <text:p text:style-name="P149">DIETA <text:span text:style-name="T71">VI <text:s/></text:span><text:span text:style-name="T72">Z OGR. TŁUSZCZU</text:span></text:p>
          </table:table-cell>
          <table:table-cell table:style-name="Tabela3.A2" office:value-type="string">
            <text:p text:style-name="P152">ODDZIAŁ P<text:span text:style-name="T80">EDIATRYCZNY</text:span></text:p>
          </table:table-cell>
          <table:table-cell table:style-name="Tabela3.A2" office:value-type="string">
            <text:p text:style-name="P312">DIETA PODSTAWOWA </text:p>
            <text:p text:style-name="P322">pediatryczny</text:p>
          </table:table-cell>
          <table:table-cell table:style-name="Tabela3.F2" office:value-type="string">
            <text:p text:style-name="P152">DIETA VI WYSOKOBIAŁKOWA</text:p>
          </table:table-cell>
        </table:table-row>
        <text:soft-page-break/>
        <table:table-row>
          <table:table-cell table:style-name="Tabela3.A2" office:value-type="string">
            <text:p text:style-name="P103"/>
          </table:table-cell>
          <table:table-cell table:style-name="Tabela3.A2" office:value-type="string">
            <text:p text:style-name="P188">ŚNIADANIE -Zupa ryżowa na wyw. + mięso </text:p>
            <text:p text:style-name="P188">+ żółtko <text:span text:style-name="T81">got.</text:span>–zmiks., </text:p>
            <text:p text:style-name="P190">serek naturalny, <text:span text:style-name="T82">(A:3,7,9)</text:span></text:p>
            <text:p text:style-name="P341"><text:span text:style-name="T26">OBIAD – Kasza manna <text:s/>na wyw. + mięso </text:span><text:span text:style-name="T39">+żółtko got.,</text:span><text:span text:style-name="T26">- zmiks.+ mięso mielone</text:span><text:span text:style-name="T27">(A:1,3,9)</text:span></text:p>
            <text:p text:style-name="P192">KOLACJA – Zupa ryżowa na wyw. + mięso<text:line-break/>+ żółtko <text:span text:style-name="T83">got. -</text:span>zmiks. + mięso mielone<text:span text:style-name="T82">(A:3,9)</text:span></text:p>
            <text:p text:style-name="P245">II ŚNIADANIE- <text:span text:style-name="T84">Jogurt naturalny </text:span><text:span text:style-name="T85">(A:7)</text:span></text:p>
            <text:p text:style-name="P303">PODWIECZOREK – <text:span text:style-name="T93">Kisiel owocowy b/c</text:span></text:p>
            <text:p text:style-name="P303">P<text:span text:style-name="T68">osiłek uzupełniający -Sok owocowo – warzywny</text:span></text:p>
            <text:p text:style-name="P321"/>
          </table:table-cell>
          <table:table-cell table:style-name="Tabela3.A2" office:value-type="string">
            <text:p text:style-name="P208">Ś<text:span text:style-name="T25">NIADANIE -</text:span><text:span text:style-name="T102">Kawa ml. 250ml (A:1,7), chleb </text:span><text:span text:style-name="T99">raz</text:span><text:span text:style-name="T102">.80g (A:1,3,6,7,</text:span><text:span text:style-name="T222">11</text:span><text:span text:style-name="T102">), </text:span><text:span text:style-name="T62">m</text:span><text:span text:style-name="T102">argaryna o zaw. tłuszczu 80% 10g – </text:span><text:span text:style-name="T105">1</text:span><text:span text:style-name="T102">szt, </text:span><text:span text:style-name="T128">polędwica sopocka 60g (A:</text:span><text:span text:style-name="T144">1,</text:span><text:span text:style-name="T128">6,9), </text:span><text:span text:style-name="T145"><text:s/>sałata</text:span></text:p>
            <text:p text:style-name="P208">O<text:span text:style-name="T25">BIAD - </text:span><text:span text:style-name="T233">Zupa ryżowa got. na wyw. 350ml (A:9), </text:span><text:span text:style-name="T200">pulpet got. w sosie pietr.</text:span><text:span text:style-name="T201"> </text:span><text:span text:style-name="T200">170g</text:span><text:span text:style-name="T201"> </text:span><text:span text:style-name="T75">(A:1,</text:span><text:span text:style-name="T76">3,</text:span><text:span text:style-name="T75">6,7,9)</text:span><text:span text:style-name="T201">, </text:span><text:span text:style-name="T204">ziemniaki got. z kop. 200g, </text:span><text:span text:style-name="T200">bukiet warz. got. 150g</text:span><text:span text:style-name="T201">, </text:span><text:span text:style-name="T234">kompot ow </text:span><text:span text:style-name="T268">b/c </text:span><text:span text:style-name="T234">250ml,</text:span><text:span text:style-name="T235"> </text:span></text:p>
            <text:p text:style-name="P210">K<text:span text:style-name="T25">OLACJA -</text:span><text:span text:style-name="T227">Chleb </text:span><text:span text:style-name="T65">miesz.100g (A:1,3,6,7,</text:span><text:span text:style-name="T222">11</text:span><text:span text:style-name="T65">) masło 10g (A:7), </text:span><text:span text:style-name="T227"><text:s/>herbata </text:span><text:span text:style-name="T66">250ml, </text:span><text:span text:style-name="T339">polędwica drobiowa 60g (A:1,6,7)</text:span><text:span text:style-name="T201">, serek almette mini 1szt (A:7), </text:span><text:span text:style-name="T202">szczypior, </text:span><text:span text:style-name="T201"><text:s/>sałata </text:span></text:p>
            <text:p text:style-name="P251">II Ś<text:span text:style-name="T25">NIADANIE -</text:span><text:span text:style-name="T198">Jabłko pieczone 1szt, </text:span></text:p>
            <text:p text:style-name="P286">PODWIECZOREK – <text:span text:style-name="T236">Jogurt naturalny 1szt (A:7), </text:span></text:p>
            <text:p text:style-name="P270">P<text:span text:style-name="T25">OSIŁEK UZUPEŁNIAJĄCY - </text:span><text:span text:style-name="T198">Budyń ow. got. b/c 200ml (A:7), </text:span></text:p>
          </table:table-cell>
          <table:table-cell table:style-name="Tabela3.A2" office:value-type="string">
            <text:p text:style-name="P209">Ś<text:span text:style-name="T106">N</text:span><text:span text:style-name="T24">IADANIE -</text:span><text:span text:style-name="T120">Kasza jęcz.</text:span><text:span text:style-name="T121"> </text:span><text:span text:style-name="T192">got.</text:span><text:span text:style-name="T24"> na ml. </text:span><text:span text:style-name="T99">2</text:span><text:span text:style-name="T24">50ml (A:1,7), kakao ml. 250ml (A:1,6,7), chleb miesz. </text:span><text:span text:style-name="T258">4</text:span><text:span text:style-name="T24">0g (A:1,3,6,7,</text:span><text:span text:style-name="T222">11</text:span><text:span text:style-name="T24">), <text:s/></text:span><text:span text:style-name="T62">m</text:span><text:span text:style-name="T102">argaryna o zaw. tłuszczu 80% 10g – 2szt,</text:span><text:span text:style-name="T24"> </text:span><text:span text:style-name="T128">polędwica sopocka </text:span><text:span text:style-name="T146">5</text:span><text:span text:style-name="T128">0g (A:</text:span><text:span text:style-name="T144">1,</text:span><text:span text:style-name="T128">6,9), </text:span><text:span text:style-name="T145">miód nat. 1szt, sałata</text:span></text:p>
            <text:p text:style-name="P208">O<text:span text:style-name="T25">BIAD - </text:span><text:span text:style-name="T199">Zupa pomidor. z </text:span><text:span text:style-name="T237">mak.</text:span><text:span text:style-name="T199"> </text:span><text:span text:style-name="T258">2</text:span><text:span text:style-name="T199">50ml (A:</text:span><text:span text:style-name="T237">1,</text:span><text:span text:style-name="T199">7,9), </text:span><text:span text:style-name="T200">pulpet got. w sosie pietr.</text:span><text:span text:style-name="T201"> </text:span><text:span text:style-name="T200">1</text:span><text:span text:style-name="T258">4</text:span><text:span text:style-name="T200">0g</text:span><text:span text:style-name="T201"> </text:span><text:span text:style-name="T75">(A:1,</text:span><text:span text:style-name="T76">3,</text:span><text:span text:style-name="T75">6,7,9)</text:span><text:span text:style-name="T201">, </text:span><text:span text:style-name="T204">ziemniaki got. z kop. </text:span><text:span text:style-name="T258">15</text:span><text:span text:style-name="T204">0g, </text:span><text:span text:style-name="T200">bukiet warz. got. 150g</text:span><text:span text:style-name="T201">, </text:span><text:span text:style-name="T234">kompot ow 250ml,</text:span><text:span text:style-name="T235"> </text:span></text:p>
            <text:p text:style-name="P208">K<text:span text:style-name="T25">OLACJA - </text:span><text:span text:style-name="T227">Chleb </text:span><text:span text:style-name="T65">miesz.</text:span><text:span text:style-name="T258">4</text:span><text:span text:style-name="T65">0g (A:1,3,6,7,</text:span><text:span text:style-name="T222">11</text:span><text:span text:style-name="T65">) masło </text:span><text:span text:style-name="T258">1</text:span><text:span text:style-name="T65">0g (A:7), </text:span><text:span text:style-name="T227"><text:s/>herbata </text:span><text:span text:style-name="T66">250ml, <text:s/></text:span><text:span text:style-name="T201">jajko got. </text:span><text:span text:style-name="T236">na miękko </text:span><text:span text:style-name="T201">1szt (A:3), serek almette mini 1szt (A:7), </text:span><text:span text:style-name="T202">szczypior, </text:span><text:span text:style-name="T201"><text:s/>sałata </text:span></text:p>
            <text:p text:style-name="P251">II Ś<text:span text:style-name="T25">NIADANIE -</text:span><text:span text:style-name="T198">Bułka drożdżowa z serem 1szt (A:1,3,6,7,</text:span><text:span text:style-name="T222">11</text:span><text:span text:style-name="T198">), </text:span></text:p>
            <text:p text:style-name="P270">P<text:span text:style-name="T25">OSIŁEK UZUPEŁNIAJĄCY – </text:span><text:span text:style-name="T198">Jogurt naturalny 1szt (A:7), </text:span></text:p>
          </table:table-cell>
          <table:table-cell table:style-name="Tabela3.A2" office:value-type="string">
            <text:p text:style-name="P208">Ś<text:span text:style-name="T106">N</text:span><text:span text:style-name="T24">IADANIE -</text:span><text:span text:style-name="T120">Kasza jęcz.</text:span><text:span text:style-name="T121"> </text:span><text:span text:style-name="T192">got.</text:span><text:span text:style-name="T24"> na ml. </text:span><text:span text:style-name="T99">2</text:span><text:span text:style-name="T24">50ml (A:1,7), kakao ml. 250ml (A:1,6,7), chleb miesz. </text:span><text:span text:style-name="T103">6</text:span><text:span text:style-name="T24">0g (A:1,3,6,7,</text:span><text:span text:style-name="T222">11</text:span><text:span text:style-name="T24">), <text:s/></text:span><text:span text:style-name="T62">m</text:span><text:span text:style-name="T102">argaryna o zaw. tłuszczu 80% 10g – 2szt,</text:span><text:span text:style-name="T24"> </text:span><text:span text:style-name="T128">polędwica sopocka 60g (A:</text:span><text:span text:style-name="T144">1,</text:span><text:span text:style-name="T128">6,9), </text:span><text:span text:style-name="T145">miód nat. 1szt, sałata</text:span></text:p>
            <text:p text:style-name="P208">O<text:span text:style-name="T25">BIAD - </text:span><text:span text:style-name="T199">Zupa pomidor. z </text:span><text:span text:style-name="T237">mak.</text:span><text:span text:style-name="T199"> 350ml (A:</text:span><text:span text:style-name="T237">1,</text:span><text:span text:style-name="T199">7,9), </text:span><text:span text:style-name="T200">pulpet got. w sosie pietr.</text:span><text:span text:style-name="T201"> </text:span><text:span text:style-name="T200">170g</text:span><text:span text:style-name="T201"> </text:span><text:span text:style-name="T75">(A:1,</text:span><text:span text:style-name="T76">3,</text:span><text:span text:style-name="T75">6,7,9)</text:span><text:span text:style-name="T201">, </text:span><text:span text:style-name="T204">ziemniaki got. z kop. 200g, </text:span><text:span text:style-name="T200">bukiet warz. got. 150g</text:span><text:span text:style-name="T201">, </text:span><text:span text:style-name="T234">kompot ow 250ml,</text:span><text:span text:style-name="T235"> </text:span></text:p>
            <text:p text:style-name="P208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text:s/></text:span><text:span text:style-name="T201">jajko got. </text:span><text:span text:style-name="T236">na miękko </text:span><text:span text:style-name="T201">1szt (A:3), serek almette mini 1szt (A:7), </text:span><text:span text:style-name="T202">szczypior, </text:span><text:span text:style-name="T201"><text:s/>sałata </text:span></text:p>
            <text:p text:style-name="P251">II Ś<text:span text:style-name="T25">NIADANIE -</text:span><text:span text:style-name="T198">Bułka drożdżowa z serem 1szt (A:1,3,6,7,</text:span><text:span text:style-name="T222">11</text:span><text:span text:style-name="T198">), </text:span></text:p>
            <text:p text:style-name="P270">P<text:span text:style-name="T25">OSIŁEK UZUPEŁNIAJĄCY – </text:span><text:span text:style-name="T198">Jogurt naturalny 1szt (A:7), </text:span></text:p>
          </table:table-cell>
          <table:table-cell table:style-name="Tabela3.F2" office:value-type="string">
            <text:p text:style-name="P208">Ś<text:span text:style-name="T25">NIADANIE -</text:span><text:span text:style-name="T102">Kawa ml. 250ml (A:1,7), chleb </text:span><text:span text:style-name="T99">raz</text:span><text:span text:style-name="T102">.80g (A:1,3,6,7,</text:span><text:span text:style-name="T222">11</text:span><text:span text:style-name="T102">), </text:span><text:span text:style-name="T62">m</text:span><text:span text:style-name="T102">argaryna o zaw. tłuszczu 80% 10g – </text:span><text:span text:style-name="T105">1</text:span><text:span text:style-name="T102">szt, </text:span><text:span text:style-name="T128">polędwica sopocka 60g (A:</text:span><text:span text:style-name="T144">1,</text:span><text:span text:style-name="T128">6,9), </text:span><text:span text:style-name="T145"><text:s/>sałata</text:span></text:p>
            <text:p text:style-name="P211">O<text:span text:style-name="T25">BIAD - </text:span><text:span text:style-name="T199">Zupa pomidor. z </text:span><text:span text:style-name="T237">mak.</text:span><text:span text:style-name="T199"> 350ml (A:</text:span><text:span text:style-name="T237">1,</text:span><text:span text:style-name="T199">7,9), </text:span><text:span text:style-name="T200">pulpet got. w sosie pietr.</text:span><text:span text:style-name="T201"> </text:span><text:span text:style-name="T236">26</text:span><text:span text:style-name="T200">0g</text:span><text:span text:style-name="T201"> </text:span><text:span text:style-name="T75">(A:1,</text:span><text:span text:style-name="T76">3,</text:span><text:span text:style-name="T75">6,7,9)</text:span><text:span text:style-name="T201">, </text:span><text:span text:style-name="T204">ziemniaki got. z kop. 200g, </text:span><text:span text:style-name="T200">bukiet warz. got. 150g</text:span><text:span text:style-name="T201">, </text:span><text:span text:style-name="T234">kompot ow </text:span><text:span text:style-name="T238">b/c </text:span><text:span text:style-name="T234">250ml,</text:span><text:span text:style-name="T235"> </text:span></text:p>
            <text:p text:style-name="P211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text:s/></text:span><text:span text:style-name="T201">jajko got. 1szt (A:3), serek almette mini 1szt (A:7), </text:span><text:span text:style-name="T236">ser edamski 40g (A:7), </text:span><text:span text:style-name="T202">szczypior, </text:span><text:span text:style-name="T201"><text:s/>sałata</text:span></text:p>
            <text:p text:style-name="P251">II Ś<text:span text:style-name="T25">NIADANIE -</text:span><text:span text:style-name="T198">Jabłko pieczone 1szt, </text:span></text:p>
            <text:p text:style-name="P287">PODWIECZOREK - <text:span text:style-name="T198">Fasolka szpar. got. 150g, </text:span></text:p>
            <text:p text:style-name="P270">P<text:span text:style-name="T25">OSIŁEK UZUPEŁNIAJĄCY - </text:span><text:span text:style-name="T198">Budyń ow. got. b/c 200ml (A:7), </text:span></text:p>
          </table:table-cell>
        </table:table-row>
        <table:table-row>
          <table:table-cell table:style-name="Tabela3.A2" office:value-type="string">
            <text:p text:style-name="P102">W<text:span text:style-name="T25">ARTOŚCI ODŻYWCZE</text:span></text:p>
          </table:table-cell>
          <table:table-cell table:style-name="Tabela3.A2" office:value-type="string">
            <text:p text:style-name="P42">Energia:<text:span text:style-name="T69">2125,3</text:span>kcal</text:p>
            <text:p text:style-name="P22">Białko:<text:span text:style-name="T94">95,02</text:span>g</text:p>
            <text:p text:style-name="P22">Tłuszcz:<text:span text:style-name="T69">79,15</text:span>g</text:p>
            <text:p text:style-name="P22">w tym kw.tłu.nasyc.:<text:span text:style-name="T69">32,45</text:span>g</text:p>
            <text:p text:style-name="P22">Węglowodany:<text:span text:style-name="T69">231,03</text:span>g</text:p>
            <text:p text:style-name="P43">w tym cukry: <text:span text:style-name="T95">24,01</text:span>g</text:p>
            <text:p text:style-name="P62">Błonnik-<text:span text:style-name="T69">27,02</text:span>g</text:p>
            <text:p text:style-name="P320">Sól<text:span text:style-name="T69">3,1</text:span>-g</text:p>
          </table:table-cell>
          <table:table-cell table:style-name="Tabela3.A2" office:value-type="string">
            <text:p text:style-name="P40">Energia:<text:span text:style-name="T281">2</text:span><text:span text:style-name="T287">0</text:span><text:span text:style-name="T337">80</text:span><text:span text:style-name="T281">,</text:span><text:span text:style-name="T337">1</text:span> kcal</text:p>
            <text:p text:style-name="P21">Białko:<text:span text:style-name="T281">8</text:span><text:span text:style-name="T337">2,3</text:span>g</text:p>
            <text:p text:style-name="P21">Tłuszcz:<text:span text:style-name="T287">70</text:span><text:span text:style-name="T281">,</text:span><text:span text:style-name="T337">1</text:span>g</text:p>
            <text:p text:style-name="P21">w tym kw.tłu.nasyc.:<text:span text:style-name="T281">25,6</text:span>g</text:p>
            <text:p text:style-name="P21">Węglowodany:<text:span text:style-name="T337">29</text:span><text:span text:style-name="T281">5,1</text:span>g</text:p>
            <text:p text:style-name="P41">w tym cukry:<text:span text:style-name="T281">2</text:span><text:span text:style-name="T337">3</text:span><text:span text:style-name="T281">,4</text:span>g</text:p>
            <text:p text:style-name="P72">Błonnik-<text:span text:style-name="T281">3</text:span><text:span text:style-name="T337">0</text:span><text:span text:style-name="T281">,1</text:span>g</text:p>
            <text:p text:style-name="P72">Sól-<text:span text:style-name="T281">6,9</text:span>g</text:p>
          </table:table-cell>
          <table:table-cell table:style-name="Tabela3.A2" office:value-type="string">
            <text:p text:style-name="P34">Energia:<text:span text:style-name="T281">2</text:span><text:span text:style-name="T287">0</text:span><text:span text:style-name="T337">8</text:span><text:span text:style-name="T281">8,78</text:span> kcal</text:p>
            <text:p text:style-name="P17">Białko:<text:span text:style-name="T337">81</text:span><text:span text:style-name="T281">,</text:span><text:span text:style-name="T286">2</text:span>g</text:p>
            <text:p text:style-name="P17">Tłuszcz:<text:span text:style-name="T287">70</text:span><text:span text:style-name="T281">,9</text:span>g</text:p>
            <text:p text:style-name="P17">w tym kw.tłu.nasyc.:<text:span text:style-name="T281">25,</text:span><text:span text:style-name="T337">1</text:span>g</text:p>
            <text:p text:style-name="P17">Węglowodany:<text:span text:style-name="T286">27</text:span><text:span text:style-name="T281">5,1</text:span>g</text:p>
            <text:p text:style-name="P35">w tym cukry:<text:span text:style-name="T281">2</text:span><text:span text:style-name="T337">8</text:span><text:span text:style-name="T281">,4</text:span>g</text:p>
            <text:p text:style-name="P68">Błonnik-<text:span text:style-name="T286">2</text:span><text:span text:style-name="T337">9</text:span><text:span text:style-name="T281">,12</text:span>g</text:p>
            <text:p text:style-name="P68">Sól-<text:span text:style-name="T281">6,</text:span><text:span text:style-name="T286">1</text:span>g</text:p>
          </table:table-cell>
          <table:table-cell table:style-name="Tabela3.A2" office:value-type="string">
            <text:p text:style-name="P36">Energia:<text:span text:style-name="T281">2</text:span><text:span text:style-name="T337">187</text:span><text:span text:style-name="T281">,7</text:span> kcal</text:p>
            <text:p text:style-name="P16">Białko:<text:span text:style-name="T337">84</text:span><text:span text:style-name="T281">,</text:span><text:span text:style-name="T337">1</text:span>g</text:p>
            <text:p text:style-name="P16">Tłuszcz:<text:span text:style-name="T287">7</text:span><text:span text:style-name="T337">2</text:span><text:span text:style-name="T281">,</text:span><text:span text:style-name="T337">5</text:span>g</text:p>
            <text:p text:style-name="P16">w tym kw.tłu.nasyc.:<text:span text:style-name="T281">25,</text:span><text:span text:style-name="T337">5</text:span>g</text:p>
            <text:p text:style-name="P16">Węglowodany:<text:span text:style-name="T286">27</text:span><text:span text:style-name="T337">7</text:span><text:span text:style-name="T281">,1</text:span>g</text:p>
            <text:p text:style-name="P37">w tym cukry:<text:span text:style-name="T281">2</text:span><text:span text:style-name="T337">8</text:span><text:span text:style-name="T281">,</text:span><text:span text:style-name="T337">9</text:span>g</text:p>
            <text:p text:style-name="P67">Błonnik-<text:span text:style-name="T337">30</text:span><text:span text:style-name="T281">,2</text:span>g</text:p>
            <text:p text:style-name="P67">Sól-<text:span text:style-name="T281">6,</text:span><text:span text:style-name="T337">2</text:span>g</text:p>
          </table:table-cell>
          <table:table-cell table:style-name="Tabela3.F2" office:value-type="string">
            <text:p text:style-name="P19">Energia: <text:span text:style-name="T281">2</text:span><text:span text:style-name="T337">20</text:span><text:span text:style-name="T281">1,1</text:span>kcal</text:p>
            <text:p text:style-name="P19">Białko:<text:span text:style-name="T337">117</text:span><text:span text:style-name="T281">,</text:span><text:span text:style-name="T289">1</text:span>g</text:p>
            <text:p text:style-name="P19">Tłuszcz:<text:span text:style-name="T289">72</text:span><text:span text:style-name="T281">,</text:span><text:span text:style-name="T289">24</text:span>g</text:p>
            <text:p text:style-name="P19">w tym kw.tłu.nasyc.:<text:span text:style-name="T281">25,</text:span><text:span text:style-name="T337">12</text:span>g</text:p>
            <text:p text:style-name="P19">Węglowodany:<text:span text:style-name="T337">298</text:span><text:span text:style-name="T281">,1</text:span>g</text:p>
            <text:p text:style-name="P19">w tym cukry:<text:span text:style-name="T288">2</text:span><text:span text:style-name="T337">2</text:span><text:span text:style-name="T281">,1</text:span>g</text:p>
            <text:p text:style-name="P70">Błonnik-<text:span text:style-name="T281">3</text:span><text:span text:style-name="T337">0</text:span><text:span text:style-name="T281">,2</text:span>g</text:p>
            <text:p text:style-name="P70">Sól-<text:span text:style-name="T288">6,</text:span><text:span text:style-name="T281">7</text:span>g</text:p>
          </table:table-cell>
        </table:table-row>
        <table:table-row>
          <table:table-cell table:style-name="Tabela3.A2" office:value-type="string">
            <text:p text:style-name="P103"/>
          </table:table-cell>
          <table:table-cell table:style-name="Tabela3.A2" office:value-type="string">
            <text:p text:style-name="P314">DIETA <text:s/>PŁYNNA </text:p>
            <text:p text:style-name="P325">WZMOCNIONA</text:p>
          </table:table-cell>
          <table:table-cell table:style-name="Tabela3.A2" office:value-type="string">
            <text:p text:style-name="P326">DIETA </text:p>
            <text:p text:style-name="P326">WEGETARIAŃSKA</text:p>
          </table:table-cell>
          <table:table-cell table:style-name="Tabela3.A2" office:value-type="string">
            <text:p text:style-name="P323"/>
          </table:table-cell>
          <table:table-cell table:style-name="Tabela3.A2" office:value-type="string">
            <text:p text:style-name="P327"/>
          </table:table-cell>
          <table:table-cell table:style-name="Tabela3.F2" office:value-type="string">
            <text:p text:style-name="P359"/>
          </table:table-cell>
        </table:table-row>
        <table:table-row>
          <table:table-cell table:style-name="Tabela3.A2" office:value-type="string">
            <text:p text:style-name="P103"/>
          </table:table-cell>
          <table:table-cell table:style-name="Tabela3.A2" office:value-type="string">
            <text:p text:style-name="P340"><text:span text:style-name="T26">ŚNIADANIE -Zupa ml. + suchary + masło</text:span><text:span text:style-name="T33">+ żółtko got.</text:span><text:span text:style-name="T26"><text:line-break/>-zmiksowana, serek waniliowy</text:span><text:span text:style-name="T27">(A:1,</text:span><text:span text:style-name="T39">3,</text:span><text:span text:style-name="T27">7,)</text:span></text:p>
            <text:p text:style-name="P341"><text:soft-page-break/><text:span text:style-name="T26">OBIAD – </text:span><text:span text:style-name="T34">Homogenat</text:span></text:p>
            <text:p text:style-name="P342"><text:span text:style-name="T26">KOLACJA – <text:s text:c="2"/>Zupa ryżowa na wyw. + mięso<text:line-break/>+ żółtko </text:span><text:span text:style-name="T30">got. - </text:span><text:span text:style-name="T26">zmiks. </text:span><text:span text:style-name="T27">(A:3,9)</text:span></text:p>
            <text:p text:style-name="P362"><text:span text:style-name="T26">II ŚNIADANIE- </text:span><text:span text:style-name="T35">Jogurt naturalny</text:span><text:span text:style-name="T27">(A:7)</text:span></text:p>
            <text:p text:style-name="P306">PODWIECZOREK – <text:span text:style-name="T96"><text:s/>Kisiel owocowy - płynny</text:span></text:p>
            <text:p text:style-name="P304">P<text:span text:style-name="T68">osiłek uzupełniający -Sok owocowo – warzywny</text:span></text:p>
            <text:p text:style-name="P321"/>
          </table:table-cell>
          <table:table-cell table:style-name="Tabela3.A2" office:value-type="string">
            <text:p text:style-name="P211">Ś<text:span text:style-name="T106">N</text:span><text:span text:style-name="T24">IADANIE -</text:span><text:span text:style-name="T120">Kasza jęcz.</text:span><text:span text:style-name="T121"> </text:span><text:span text:style-name="T192">got.</text:span><text:span text:style-name="T24"> na ml. </text:span><text:span text:style-name="T99">2</text:span><text:span text:style-name="T24">50ml (A:1,7), kakao ml. 250ml (A:1,6,7), chleb miesz. </text:span><text:span text:style-name="T103">6</text:span><text:span text:style-name="T24">0g </text:span><text:soft-page-break/><text:span text:style-name="T24">(A:1,3,6,7,</text:span><text:span text:style-name="T222">11</text:span><text:span text:style-name="T24">), <text:s/></text:span><text:span text:style-name="T62">m</text:span><text:span text:style-name="T102">argaryna o zaw. tłuszczu 80% 10g – 2szt,</text:span><text:span text:style-name="T24"> </text:span><text:span text:style-name="T147">serek waniliowy 1szt (A:7), dżem 40g, </text:span></text:p>
            <text:p text:style-name="P211">O<text:span text:style-name="T25">BIAD - </text:span><text:span text:style-name="T199">Zupa pomidor. z </text:span><text:span text:style-name="T237">mak.</text:span><text:span text:style-name="T199"> 350ml (A:</text:span><text:span text:style-name="T237">1,</text:span><text:span text:style-name="T199">7,9), </text:span><text:span text:style-name="T238">kotlet z selra 2szt (A:1,3,6,7,9,11), </text:span><text:span text:style-name="T204">ziemniaki got. z kop. 200g, </text:span><text:span text:style-name="T200">bukiet warz. got. 150g</text:span><text:span text:style-name="T201">, </text:span><text:span text:style-name="T234">kompot ow 250ml,</text:span><text:span text:style-name="T235"> </text:span></text:p>
            <text:p text:style-name="P211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text:s/></text:span><text:span text:style-name="T201">jajko got. </text:span><text:span text:style-name="T236">na miękko </text:span><text:span text:style-name="T201">1szt (A:3), serek almette mini 1szt (A:7), </text:span><text:span text:style-name="T202">szczypior, </text:span><text:span text:style-name="T201"><text:s/>sałata </text:span></text:p>
            <text:p text:style-name="P252">II Ś<text:span text:style-name="T25">NIADANIE -</text:span><text:span text:style-name="T198">Bułka drożdżowa z serem 1szt (A:1,3,6,7,</text:span><text:span text:style-name="T222">11</text:span><text:span text:style-name="T198">), </text:span></text:p>
            <text:p text:style-name="P271">P<text:span text:style-name="T25">OSIŁEK UZUPEŁNIAJĄCY – </text:span><text:span text:style-name="T198">Jogurt naturalny 1szt (A:7), </text:span></text:p>
          </table:table-cell>
          <table:table-cell table:style-name="Tabela3.A2" office:value-type="string">
            <text:p text:style-name="P268"/>
          </table:table-cell>
          <table:table-cell table:style-name="Tabela3.A2" office:value-type="string">
            <text:p text:style-name="P315"/>
          </table:table-cell>
          <table:table-cell table:style-name="Tabela3.F2" office:value-type="string">
            <text:p text:style-name="P359"/>
          </table:table-cell>
        </table:table-row>
        <table:table-row>
          <table:table-cell table:style-name="Tabela3.A2" office:value-type="string">
            <text:p text:style-name="P102">W<text:span text:style-name="T25">ARTOŚCI ODŻYWCZE</text:span></text:p>
          </table:table-cell>
          <table:table-cell table:style-name="Tabela3.A2" office:value-type="string">
            <text:p text:style-name="P42">Energia:<text:span text:style-name="T97">2206,08</text:span>kcal</text:p>
            <text:p text:style-name="P22">Białko:<text:span text:style-name="T98">101,2</text:span>g</text:p>
            <text:p text:style-name="P22">Tłuszcz:<text:span text:style-name="T97">63,01</text:span>g</text:p>
            <text:p text:style-name="P22">w tym kw.tłu.nasyc.:<text:span text:style-name="T97">23,08</text:span>g</text:p>
            <text:p text:style-name="P22">Węglowodany:<text:span text:style-name="T98">320,02</text:span>g</text:p>
            <text:p text:style-name="P43">w tym cukry:<text:span text:style-name="T97">21,01</text:span>g</text:p>
            <text:p text:style-name="P62">Błonnik-<text:span text:style-name="T97">30,12</text:span>g</text:p>
            <text:p text:style-name="P320">Sól-<text:span text:style-name="T97">2,7</text:span>g</text:p>
          </table:table-cell>
          <table:table-cell table:style-name="Tabela3.A2" office:value-type="string">
            <text:p text:style-name="P18">Energia:<text:span text:style-name="T281">2</text:span><text:span text:style-name="T285">2</text:span><text:span text:style-name="T338">02</text:span><text:span text:style-name="T281">,</text:span><text:span text:style-name="T338">5</text:span> kcal</text:p>
            <text:p text:style-name="P18">Białko:<text:span text:style-name="T338">89</text:span><text:span text:style-name="T281">,</text:span><text:span text:style-name="T338">1</text:span><text:span text:style-name="T281">3</text:span>g</text:p>
            <text:p text:style-name="P18">Tłuszcz:<text:span text:style-name="T338">7</text:span><text:span text:style-name="T287">6</text:span><text:span text:style-name="T281">,51</text:span>g</text:p>
            <text:p text:style-name="P18">w tym kw.tłu.nasyc.:<text:span text:style-name="T281">27,8</text:span>g</text:p>
            <text:p text:style-name="P18">Węglowodany:<text:span text:style-name="T287">3</text:span><text:span text:style-name="T338">0</text:span><text:span text:style-name="T337">1</text:span><text:span text:style-name="T281">,7</text:span>g</text:p>
            <text:p text:style-name="P18">w tym cukry:<text:span text:style-name="T281">2</text:span><text:span text:style-name="T338">8</text:span><text:span text:style-name="T281">,4</text:span>g</text:p>
            <text:p text:style-name="P69">Błonnik-<text:span text:style-name="T281">30,4</text:span>g</text:p>
            <text:p text:style-name="P69">Sól-<text:span text:style-name="T338">6</text:span><text:span text:style-name="T281">,</text:span><text:span text:style-name="T338">5</text:span>g</text:p>
          </table:table-cell>
          <table:table-cell table:style-name="Tabela3.A2" office:value-type="string">
            <text:p text:style-name="P92"/>
          </table:table-cell>
          <table:table-cell table:style-name="Tabela3.A2" office:value-type="string">
            <text:p text:style-name="P92"/>
          </table:table-cell>
          <table:table-cell table:style-name="Tabela3.F2" office:value-type="string">
            <text:p text:style-name="P359"/>
          </table:table-cell>
        </table:table-row>
      </table:table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294"><text:soft-page-break/><text:span text:style-name="T3">Jadłospis na dzień </text:span><text:span text:style-name="T7">1</text:span><text:span text:style-name="T4">2</text:span><text:span text:style-name="T3">.</text:span><text:span text:style-name="T7">10</text:span><text:span text:style-name="T6">.202</text:span><text:span text:style-name="T5">5</text:span><text:span text:style-name="T3"> </text:span><text:span text:style-name="T2">(jadłospis może ulec zmianie)</text:span></text:p>
      <text:p text:style-name="P296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347">P<text:span text:style-name="T25">OSIŁEK</text:span></text:p>
          </table:table-cell>
          <table:table-cell table:style-name="Tabela6.A1" office:value-type="string">
            <text:p text:style-name="P348">DIETA PODSTAWOWA</text:p>
          </table:table-cell>
          <table:table-cell table:style-name="Tabela6.A1" office:value-type="string">
            <text:p text:style-name="P348">DIETA ŁATWOSTRAWNA</text:p>
          </table:table-cell>
          <table:table-cell table:style-name="Tabela6.A1" office:value-type="string">
            <text:p text:style-name="P349">DIETA Z OGR. ŁATWO PRZYSWAJALNYCH WĘGLOWODANÓW</text:p>
          </table:table-cell>
          <table:table-cell table:style-name="Tabela6.A1" office:value-type="string">
            <text:p text:style-name="P350">DIETA ŁATWOSTRAWNA BEZMLECZNA</text:p>
          </table:table-cell>
          <table:table-cell table:style-name="Tabela6.F1" office:value-type="string">
            <text:p text:style-name="P350">DIETA ŁATWOSTRAWNA Z OGR. TŁUSZCZU</text:p>
          </table:table-cell>
        </table:table-row>
        <table:table-row>
          <table:table-cell table:style-name="Tabela6.A2" office:value-type="string">
            <text:p text:style-name="P104">Ś<text:span text:style-name="T25">NIADANIE</text:span></text:p>
          </table:table-cell>
          <table:table-cell table:style-name="Tabela6.A2" office:value-type="string">
            <text:p text:style-name="P163"><text:span text:style-name="T120">Płatki ow.</text:span><text:span text:style-name="T192"> got.</text:span> na ml. 350ml (A:1,7), <text:span text:style-name="T110">kakao</text:span><text:span text:style-name="T108"> 250ml (A:1,</text:span><text:span text:style-name="T110">6</text:span><text:span text:style-name="T108">,7)</text:span>, chleb miesz. 80g (A:1,3,6,7,<text:span text:style-name="T222">11</text:span>), <text:span text:style-name="T62">m</text:span>argaryna o zaw. tłuszczu 80% 10g – 2szt, <text:span text:style-name="T128">szynka konserwowa 60g (A:6), miód nat. 1szt, sałata, </text:span></text:p>
          </table:table-cell>
          <table:table-cell table:style-name="Tabela6.A2" office:value-type="string">
            <text:p text:style-name="P163"><text:span text:style-name="T120">Płatki ow.</text:span><text:span text:style-name="T192"> got.</text:span> na ml. 350ml (A:1,7), <text:span text:style-name="T110">kakao</text:span><text:span text:style-name="T108"> 250ml (A:1,</text:span><text:span text:style-name="T110">6</text:span><text:span text:style-name="T108">,7)</text:span>, chleb miesz. 80g (A:1,3,6,7,<text:span text:style-name="T222">11</text:span>), <text:span text:style-name="T62">m</text:span>argaryna o zaw. tłuszczu 80% 10g – 2szt, <text:span text:style-name="T128">szynka konserwowa 60g (A:6), miód nat. 1szt, sałata, </text:span></text:p>
          </table:table-cell>
          <table:table-cell table:style-name="Tabela6.A2" office:value-type="string">
            <text:p text:style-name="P164">Kawa ml. 250ml (A:1,7), chleb miesz. 80g (A:1,3,6,7,<text:span text:style-name="T222">11</text:span>), <text:span text:style-name="T62">m</text:span>argaryna o zaw. tłuszczu 80% 10g – <text:span text:style-name="T105">1</text:span>szt, <text:span text:style-name="T128">szynka konserwowa 60g (A:6), </text:span><text:span text:style-name="T147">serek almette mini 1szt (A:7), </text:span><text:span text:style-name="T128">sała</text:span><text:span text:style-name="T147">ta, </text:span><text:s/></text:p>
          </table:table-cell>
          <table:table-cell table:style-name="Tabela6.A2" office:value-type="string">
            <text:p text:style-name="P164"><text:span text:style-name="T203">Kasza jagl. got. </text:span>na wyw. 350ml (A:<text:span text:style-name="T100">9</text:span>), herbata. 250ml, chleb miesz. 80g (A:1,3,6,7,<text:span text:style-name="T222">11</text:span>), <text:span text:style-name="T62">m</text:span>argaryna o zaw. tłuszczu 80% 10g – <text:span text:style-name="T105">1</text:span>szt, <text:span text:style-name="T128">szynka konserwowa 60g (A:6), miód nat. 1szt, sała</text:span><text:span text:style-name="T147">ta</text:span></text:p>
          </table:table-cell>
          <table:table-cell table:style-name="Tabela6.F2" office:value-type="string">
            <text:p text:style-name="P164"><text:span text:style-name="T120">Płatki ow.</text:span><text:span text:style-name="T192"> got. </text:span>na ml. 350ml (A:1,7), <text:span text:style-name="T110">kakao</text:span><text:span text:style-name="T108"> 250ml (A:1,</text:span><text:span text:style-name="T110">6</text:span><text:span text:style-name="T108">,7)</text:span>, chleb miesz. 80g (A:1,3,6,7,<text:span text:style-name="T222">11</text:span>), <text:span text:style-name="T62">m</text:span>argaryna o zaw. tłuszczu 80% 10g – <text:span text:style-name="T105">1</text:span>szt, <text:span text:style-name="T128">szynka konserwowa 60g (A:6), miód nat. 1szt, sała</text:span><text:span text:style-name="T147">ta</text:span></text:p>
          </table:table-cell>
        </table:table-row>
        <table:table-row>
          <table:table-cell table:style-name="Tabela6.A2" office:value-type="string">
            <text:p text:style-name="P105">II Ś<text:span text:style-name="T25">NIADANIE</text:span></text:p>
          </table:table-cell>
          <table:table-cell table:style-name="Tabela6.A2" office:value-type="string">
            <text:p text:style-name="P359"/>
          </table:table-cell>
          <table:table-cell table:style-name="Tabela6.A2" office:value-type="string">
            <text:p text:style-name="P359"/>
          </table:table-cell>
          <table:table-cell table:style-name="Tabela6.A2" office:value-type="string">
            <text:p text:style-name="P228">Jogurt owocowy b/c 1szt (A:7), </text:p>
          </table:table-cell>
          <table:table-cell table:style-name="Tabela6.A2" office:value-type="string">
            <text:p text:style-name="P359"/>
          </table:table-cell>
          <table:table-cell table:style-name="Tabela6.F2" office:value-type="string">
            <text:p text:style-name="P359"/>
          </table:table-cell>
        </table:table-row>
        <table:table-row>
          <table:table-cell table:style-name="Tabela6.A2" office:value-type="string">
            <text:p text:style-name="P104">O<text:span text:style-name="T25">BIAD</text:span></text:p>
          </table:table-cell>
          <table:table-cell table:style-name="Tabela6.A2" office:value-type="string">
            <text:p text:style-name="P198"><text:span text:style-name="T241">Zupa prezydencka 350ml (A:1,7,9), </text:span><text:span text:style-name="T204">udko z kurczaka </text:span><text:span text:style-name="T205">piecz</text:span><text:span text:style-name="T204">. w sosie 220g (A:1,7), </text:span><text:span text:style-name="T239">ryż got. 150g (A:7)</text:span><text:span text:style-name="T204">, marchewka </text:span><text:span text:style-name="T205">z groszkiem</text:span><text:span text:style-name="T204"> opr. 150g (A:1,7), </text:span><text:span text:style-name="T234">kompot owocowy 250ml,</text:span><text:span text:style-name="T235"> </text:span></text:p>
          </table:table-cell>
          <table:table-cell table:style-name="Tabela6.A2" office:value-type="string">
            <text:p text:style-name="P198"><text:span text:style-name="T204">Zupa ziemniaczana z ziel. 350ml (A:1,7,9), udko z kurczaka got. w sosie potr. 220g (A:1,7,9), <text:s text:c="2"/></text:span><text:span text:style-name="T239">ryż got. 150g (A:7)</text:span><text:span text:style-name="T204">, marchewka mini opr. 150g (A:1,7), </text:span><text:span text:style-name="T234">kompot owocowy 250ml,</text:span><text:span text:style-name="T235"> </text:span></text:p>
          </table:table-cell>
          <table:table-cell table:style-name="Tabela6.A2" office:value-type="string">
            <text:p text:style-name="P199"><text:span text:style-name="T204">Zupa ziemniaczana z ziel. 350ml (A:1,7,9), udko z kurczaka got. w sosie potr. 220g (A:1,7,9), <text:s text:c="2"/></text:span><text:span text:style-name="T239">ryż got. 150g (A:7)</text:span><text:span text:style-name="T204">, marchewka mini opr. 150g (A:1,7), </text:span><text:span text:style-name="T234">kompot owocowy </text:span><text:span text:style-name="T238">b/c </text:span><text:span text:style-name="T234">250ml,</text:span><text:span text:style-name="T235"> </text:span></text:p>
          </table:table-cell>
          <table:table-cell table:style-name="Tabela6.A2" office:value-type="string">
            <text:p text:style-name="P236">Zupa ryżowa got. na wyw. 350ml (A:9), <text:span text:style-name="T204">udko z kurczaka got. w </text:span>warz. 15<text:span text:style-name="T204">0g (A:9), <text:s/></text:span>ziemniaki got. z kop. 200g<text:span text:style-name="T204">, marchewka mini opr. 150g (A:1,7), </text:span><text:span text:style-name="T234">kompot owocowy 250ml,</text:span><text:span text:style-name="T235"> </text:span></text:p>
          </table:table-cell>
          <table:table-cell table:style-name="Tabela6.F2" office:value-type="string">
            <text:p text:style-name="P199"><text:span text:style-name="T204">Zupa ziemniaczana z ziel. 350ml (A:1,7,9), udko z kurczaka got. w sosie potr. 220g (A:1,7,9), <text:s/></text:span><text:span text:style-name="T238">ziemniaki got. z kop. 200g</text:span><text:span text:style-name="T204">, marchewka mini opr. 150g (A:1,7), </text:span><text:span text:style-name="T234">kompot owocowy 250ml,</text:span><text:span text:style-name="T235"> </text:span></text:p>
          </table:table-cell>
        </table:table-row>
        <table:table-row>
          <table:table-cell table:style-name="Tabela6.A2" office:value-type="string">
            <text:p text:style-name="P104">P<text:span text:style-name="T25">ODWIECZOREK</text:span></text:p>
          </table:table-cell>
          <table:table-cell table:style-name="Tabela6.A2" office:value-type="string">
            <text:p text:style-name="P359"/>
          </table:table-cell>
          <table:table-cell table:style-name="Tabela6.A2" office:value-type="string">
            <text:p text:style-name="P359"/>
          </table:table-cell>
          <table:table-cell table:style-name="Tabela6.A2" office:value-type="string">
            <text:p text:style-name="P229">Banan 1szt</text:p>
          </table:table-cell>
          <table:table-cell table:style-name="Tabela6.A2" office:value-type="string">
            <text:p text:style-name="P359"/>
          </table:table-cell>
          <table:table-cell table:style-name="Tabela6.F2" office:value-type="string">
            <text:p text:style-name="P359"/>
          </table:table-cell>
        </table:table-row>
        <table:table-row>
          <table:table-cell table:style-name="Tabela6.A2" office:value-type="string">
            <text:p text:style-name="P104">K<text:span text:style-name="T25">OLACJA</text:span></text:p>
          </table:table-cell>
          <table:table-cell table:style-name="Tabela6.A2" office:value-type="string">
            <text:p text:style-name="P177">Chleb <text:span text:style-name="T65">miesz.100g (A:1,3,6,7,</text:span><text:span text:style-name="T222">11</text:span><text:span text:style-name="T65">) masło 20g (A:7), </text:span><text:s/>herbata <text:span text:style-name="T66">250ml, </text:span><text:span text:style-name="T197">pieczeń wieprz. 60g (A:1,9), ogórek kisz. 40g, sałata, </text:span></text:p>
          </table:table-cell>
          <table:table-cell table:style-name="Tabela6.A2" office:value-type="string">
            <text:p text:style-name="P177">Chleb <text:span text:style-name="T65">miesz.100g (A:1,3,6,7,</text:span><text:span text:style-name="T222">11</text:span><text:span text:style-name="T65">) masło 20g (A:7), </text:span><text:s/>herbata <text:span text:style-name="T66">250ml, </text:span><text:span text:style-name="T197">polędwica miodowa 60g (A:6,7,9), sałata, </text:span></text:p>
          </table:table-cell>
          <table:table-cell table:style-name="Tabela6.A2" office:value-type="string">
            <text:p text:style-name="P178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197">polędwica miodowa 60g (A:6,7,9), sałata, </text:span></text:p>
          </table:table-cell>
          <table:table-cell table:style-name="Tabela6.A2" office:value-type="string">
            <text:p text:style-name="P178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197">polędwica miodowa 60g (A:6,7,9), sałata, </text:span></text:p>
          </table:table-cell>
          <table:table-cell table:style-name="Tabela6.F2" office:value-type="string">
            <text:p text:style-name="P178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197">polędwica miodowa 60g (A:6,7,9), sałata, </text:span></text:p>
          </table:table-cell>
        </table:table-row>
        <table:table-row>
          <table:table-cell table:style-name="Tabela6.A2" office:value-type="string">
            <text:p text:style-name="P106">P<text:span text:style-name="T25">OSIŁEK UZUPEŁNIAJĄCY</text:span></text:p>
          </table:table-cell>
          <table:table-cell table:style-name="Tabela6.A2" office:value-type="string">
            <text:p text:style-name="P355">Budyń ow. z sokiem 200ml (A:7), </text:p>
          </table:table-cell>
          <table:table-cell table:style-name="Tabela6.A2" office:value-type="string">
            <text:p text:style-name="P355">Budyń ow. z sokiem 200ml (A:7), </text:p>
          </table:table-cell>
          <table:table-cell table:style-name="Tabela6.A2" office:value-type="string">
            <text:p text:style-name="P228">Kanapka z masłem, sałatą i jajkiem ze szczypiorem (A:1,3,6,7,<text:span text:style-name="T257">11</text:span>), </text:p>
          </table:table-cell>
          <table:table-cell table:style-name="Tabela6.A2" office:value-type="string">
            <text:p text:style-name="P230">Banan 1szt</text:p>
          </table:table-cell>
          <table:table-cell table:style-name="Tabela6.F2" office:value-type="string">
            <text:p text:style-name="P356">Budyń ow. z sokiem 200ml (A:7), </text:p>
          </table:table-cell>
        </table:table-row>
        <table:table-row>
          <table:table-cell table:style-name="Tabela6.A2" office:value-type="string">
            <text:p text:style-name="P102">W<text:span text:style-name="T25">ARTOŚCI ODŻYWCZE</text:span></text:p>
          </table:table-cell>
          <table:table-cell table:style-name="Tabela6.A2" office:value-type="string">
            <text:p text:style-name="P51">Energia: 2<text:span text:style-name="T269">2</text:span>58,3kcal</text:p>
            <text:p text:style-name="P51">Białko:<text:span text:style-name="T270">9</text:span><text:span text:style-name="T338">8</text:span>,21g</text:p>
            <text:p text:style-name="P51">Tłuszcz:<text:span text:style-name="T269">7</text:span><text:span text:style-name="T270">9</text:span><text:span text:style-name="T269">,3</text:span>g</text:p>
            <text:p text:style-name="P51">w tym kw.tłu.nasyc.:25,8g</text:p>
            <text:p text:style-name="P51">Węglowodany:3<text:span text:style-name="T269">0</text:span>6,45g</text:p>
            <text:p text:style-name="P75">w tym cukry:<text:span text:style-name="T338">30</text:span><text:span text:style-name="T272">,4</text:span>g</text:p>
            <text:p text:style-name="P83">Błonnik-<text:span text:style-name="T271">31</text:span><text:span text:style-name="T272">,04g</text:span></text:p>
            <text:p text:style-name="P75">Sól-<text:span text:style-name="T272">6,81g</text:span></text:p>
          </table:table-cell>
          <table:table-cell table:style-name="Tabela6.A2" office:value-type="string">
            <text:p text:style-name="P107">Energia: 2169kcal</text:p>
            <text:p text:style-name="P108">Białko:9<text:span text:style-name="T338">4</text:span>,61g</text:p>
            <text:p text:style-name="P108">Tłuszcz:74,66g</text:p>
            <text:p text:style-name="P108">w tym kw.tłu.nasyc.:2<text:span text:style-name="T271">4</text:span>,29g</text:p>
            <text:p text:style-name="P108">Węglowodany:<text:span text:style-name="T271">29</text:span>3,46g</text:p>
            <text:p text:style-name="P46">w tym cukry:2<text:span text:style-name="T338">9</text:span>,8g</text:p>
            <text:p text:style-name="P84">Błonnik-<text:span text:style-name="T272">30,09g</text:span></text:p>
            <text:p text:style-name="P85">Sól-<text:span text:style-name="T272">6,31g</text:span></text:p>
          </table:table-cell>
          <table:table-cell table:style-name="Tabela6.A2" office:value-type="string">
            <text:p text:style-name="P107">Energia: 2051,63kcal</text:p>
            <text:p text:style-name="P108">Białko:<text:span text:style-name="T270">87</text:span>,14g</text:p>
            <text:p text:style-name="P108">Tłuszcz:<text:span text:style-name="T338">70</text:span>,2g</text:p>
            <text:p text:style-name="P108">w tym kw.tłu.nasyc.:26,14g</text:p>
            <text:p text:style-name="P108">Węglowodany:<text:span text:style-name="T273">29</text:span>8,1g</text:p>
            <text:p text:style-name="P46">w tym cukry:<text:span text:style-name="T338">22</text:span>,71g</text:p>
            <text:p text:style-name="P84">Błonnik-<text:span text:style-name="T272">31,4g</text:span></text:p>
            <text:p text:style-name="P85">Sól-<text:span text:style-name="T272">6,4g</text:span></text:p>
          </table:table-cell>
          <table:table-cell table:style-name="Tabela6.A2" office:value-type="string">
            <text:p text:style-name="P107">Energia: 20<text:span text:style-name="T338">2</text:span>6,1kcal</text:p>
            <text:p text:style-name="P108">Białko:<text:span text:style-name="T270">8</text:span><text:span text:style-name="T338">5</text:span>,14g</text:p>
            <text:p text:style-name="P108">Tłuszcz:67,01g</text:p>
            <text:p text:style-name="P108">w tym kw.tłu.nasyc.:26,04g</text:p>
            <text:p text:style-name="P108">Węglowodany:<text:span text:style-name="T273">28</text:span>4,9g</text:p>
            <text:p text:style-name="P46">w tym cukry:<text:span text:style-name="T273">2</text:span><text:span text:style-name="T338">8</text:span>,77g</text:p>
            <text:p text:style-name="P84">Błonnik-<text:span text:style-name="T273">30</text:span><text:span text:style-name="T272">,01g</text:span></text:p>
            <text:p text:style-name="P85">Sól-<text:span text:style-name="T272">6,55g</text:span></text:p>
          </table:table-cell>
          <table:table-cell table:style-name="Tabela6.F2" office:value-type="string">
            <text:p text:style-name="P107">Energia:21<text:span text:style-name="T273">01</text:span> kcal</text:p>
            <text:p text:style-name="P108">Białko:<text:span text:style-name="T338">91</text:span>,61g</text:p>
            <text:p text:style-name="P108">Tłuszcz:<text:span text:style-name="T271">6</text:span><text:span text:style-name="T270">7</text:span>,66g</text:p>
            <text:p text:style-name="P108">w tym kw.tłu.nasyc.:2<text:span text:style-name="T270">4</text:span>,29g</text:p>
            <text:p text:style-name="P108">Węglowodany:<text:span text:style-name="T338">28</text:span>3,46g</text:p>
            <text:p text:style-name="P46">w tym cukry:<text:span text:style-name="T273">2</text:span><text:span text:style-name="T338">9</text:span>,8g</text:p>
            <text:p text:style-name="P84">Błonnik-<text:span text:style-name="T273">30</text:span><text:span text:style-name="T272">,45g</text:span></text:p>
            <text:p text:style-name="P85">Sól-<text:span text:style-name="T272">6,33g</text:span></text:p>
          </table:table-cell>
        </table:table-row>
        <table:table-row>
          <table:table-cell table:style-name="Tabela6.A2" office:value-type="string">
            <text:p text:style-name="P359"/>
          </table:table-cell>
          <table:table-cell table:style-name="Tabela6.A2" office:value-type="string">
            <text:p text:style-name="P148">DIETA <text:soft-page-break/>WYSOKOBIAŁKOWA</text:p>
            <text:p text:style-name="P154"/>
          </table:table-cell>
          <table:table-cell table:style-name="Tabela6.A2" office:value-type="string">
            <text:p text:style-name="P148">DIETA I PAPKOWATA – <text:soft-page-break/>MIELONA</text:p>
          </table:table-cell>
          <table:table-cell table:style-name="Tabela6.A2" office:value-type="string">
            <text:p text:style-name="P152">ODDZIAŁ POŁOŻNICZY</text:p>
          </table:table-cell>
          <table:table-cell table:style-name="Tabela6.A2" office:value-type="string">
            <text:p text:style-name="P184">GINEKOLOGIA </text:p>
          </table:table-cell>
          <table:table-cell table:style-name="Tabela6.F2" office:value-type="string">
            <text:p text:style-name="P151">DIETA PODSTAWOWA <text:s/><text:soft-page-break/>paliatywn<text:span text:style-name="T67">y</text:span></text:p>
          </table:table-cell>
        </table:table-row>
        <table:table-row>
          <table:table-cell table:style-name="Tabela6.A2" office:value-type="string">
            <text:p text:style-name="P359"/>
          </table:table-cell>
          <table:table-cell table:style-name="Tabela6.A2" office:value-type="string">
            <text:p text:style-name="P211">Ś<text:span text:style-name="T25">NIADANIE -</text:span><text:span text:style-name="T120">Płatki ow.</text:span><text:span text:style-name="T192"> got.</text:span><text:span text:style-name="T102"> na ml. 350ml (A:1,7), </text:span><text:span text:style-name="T110">kakao</text:span><text:span text:style-name="T111"> 250ml (A:1,</text:span><text:span text:style-name="T110">6</text:span><text:span text:style-name="T111">,7)</text:span><text:span text:style-name="T102">, chleb miesz. 80g (A:1,3,6,7,</text:span><text:span text:style-name="T222">11</text:span><text:span text:style-name="T102">), </text:span><text:span text:style-name="T62">m</text:span><text:span text:style-name="T102">argaryna o zaw. tłuszczu 80% 10g – 2szt, </text:span><text:span text:style-name="T128">szynka konserwowa 60g (A:6), miód nat. 1szt, sałata,</text:span></text:p>
            <text:p text:style-name="P211">O<text:span text:style-name="T25">BIAD - </text:span><text:span text:style-name="T204">Zupa ziemniaczana z ziel. 350ml (A:1,7,9), udko z kurczaka got. w sosie potr. </text:span><text:span text:style-name="T238">30</text:span><text:span text:style-name="T204">0g (A:1,7,9), <text:s text:c="2"/></text:span><text:span text:style-name="T239">ryż got. 150g (A:7)</text:span><text:span text:style-name="T204">, marchewka mini opr. 150g (A:1,7), </text:span><text:span text:style-name="T234">kompot owocowy 250ml,</text:span><text:span text:style-name="T235"> </text:span></text:p>
            <text:p text:style-name="P211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197">polędwica miodowa 60g (A:6,7,9), </text:span><text:span text:style-name="T240">ser edamski 40g (A:7), </text:span><text:span text:style-name="T197"><text:s/>sałata, </text:span></text:p>
            <text:p text:style-name="P257">II Ś<text:span text:style-name="T25">NIADANIE -</text:span><text:span text:style-name="T207">Jogurt owocowy b/c 1szt (A:7), </text:span></text:p>
            <text:p text:style-name="P277">P<text:span text:style-name="T25">OSIŁEK UZUPEŁNIAJĄCY - </text:span><text:span text:style-name="T206">Budyń ow. z sokiem 200ml (A:7), </text:span></text:p>
          </table:table-cell>
          <table:table-cell table:style-name="Tabela6.A2" office:value-type="string">
            <text:p text:style-name="P186">ŚNIADANIE - Zupa ml. + suchary + masło</text:p>
            <text:p text:style-name="P343"><text:span text:style-name="T26">+ żółtko </text:span><text:span text:style-name="T36">got.</text:span><text:span text:style-name="T26">-zmiks., serek waniliowy</text:span><text:span text:style-name="T27">(A:1,</text:span><text:span text:style-name="T28">3,</text:span><text:span text:style-name="T27">7)</text:span></text:p>
            <text:p text:style-name="P343"><text:span text:style-name="T26">OBIAD – Zupa ryżowa na wyw. + mięso </text:span><text:line-break/><text:span text:style-name="T26">- zmiks.+ mięso mielone</text:span><text:span text:style-name="T27">(A:9)</text:span></text:p>
            <text:p text:style-name="P343"><text:span text:style-name="T26">KOLACJA – </text:span><text:span text:style-name="T28">Kasza manna</text:span><text:span text:style-name="T26"> na wyw. + mięso</text:span><text:line-break/><text:span text:style-name="T26">+ żółtko </text:span><text:span text:style-name="T28">got.- </text:span><text:span text:style-name="T26">zmiksowana + mięso mielone</text:span><text:span text:style-name="T27">(A:</text:span><text:span text:style-name="T28">1,</text:span><text:span text:style-name="T27">3,9)</text:span></text:p>
            <text:p text:style-name="P246">II ŚNIADANIE- Sok owocowo – warzywny, </text:p>
            <text:p text:style-name="P363"><text:span text:style-name="T86">PODWIECZOREK- </text:span><text:span text:style-name="T87">Budyń owocowy</text:span><text:span text:style-name="T88">(A:7)</text:span></text:p>
            <text:p text:style-name="P307"><text:span text:style-name="T101">Posiłek uzupełniający</text:span> – Jogurt naturalny,<text:span text:style-name="T82">(A:7)</text:span></text:p>
          </table:table-cell>
          <table:table-cell table:style-name="Tabela6.A2" office:value-type="string">
            <text:p text:style-name="P211">Ś<text:span text:style-name="T24">NIADANIE -</text:span><text:span text:style-name="T120">Płatki ow.</text:span><text:span text:style-name="T192"> got.</text:span><text:span text:style-name="T24"> na ml. 350ml (A:1,7), kakao <text:s/>250ml (A:1,6,7), chleb miesz. 80g (A:1,3,6,7,</text:span><text:span text:style-name="T222">11</text:span><text:span text:style-name="T24">), </text:span><text:span text:style-name="T62">m</text:span><text:span text:style-name="T102">argaryna o zaw. tłuszczu 80% 10g – 2szt, </text:span><text:span text:style-name="T128">szynka konserwowa 60g (A:6), miód nat. 1szt, sała</text:span><text:span text:style-name="T147">ta</text:span></text:p>
            <text:p text:style-name="P216">O<text:span text:style-name="T25">BIAD - </text:span><text:span text:style-name="T204">Zupa ziemniaczana z ziel. 350ml (A:1,7,9), udko z kurczaka got. w sosie potr. 220g (A:1,7,9), <text:s text:c="2"/></text:span><text:span text:style-name="T239">ryż got. 150g (A:7)</text:span><text:span text:style-name="T204">, marchewka mini opr. 150g (A:1,7), </text:span><text:span text:style-name="T234">kompot owocowy 250ml,</text:span><text:span text:style-name="T235"> </text:span></text:p>
            <text:p text:style-name="P216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197">polędwica miodowa 60g (A:6,7,9), sałata, </text:span></text:p>
            <text:p text:style-name="P258">II Ś<text:span text:style-name="T25">NIADANIE -</text:span><text:span text:style-name="T207">Jogurt owocowy b/c 1szt (A:7), </text:span></text:p>
            <text:p text:style-name="P271">P<text:span text:style-name="T25">OSIŁEK UZUPEŁNIAJĄCY - </text:span><text:span text:style-name="T206">Budyń ow. z sokiem 200ml (A:7), </text:span></text:p>
          </table:table-cell>
          <table:table-cell table:style-name="Tabela6.A2" office:value-type="string">
            <text:p text:style-name="P216">Ś<text:span text:style-name="T25">NIADANIE -</text:span><text:span text:style-name="T120">Płatki ow.</text:span><text:span text:style-name="T192"> got.</text:span><text:span text:style-name="T102"> na ml. 350ml (A:1,7), </text:span><text:span text:style-name="T110">kakao</text:span><text:span text:style-name="T111"> 250ml (A:1,</text:span><text:span text:style-name="T110">6</text:span><text:span text:style-name="T111">,7)</text:span><text:span text:style-name="T102">, chleb miesz. 80g (A:1,3,6,7,</text:span><text:span text:style-name="T222">11</text:span><text:span text:style-name="T102">), </text:span><text:span text:style-name="T62">m</text:span><text:span text:style-name="T102">argaryna o zaw. tłuszczu 80% 10g – 2szt, </text:span><text:span text:style-name="T128">szynka konserwowa 60g (A:6), miód nat. 1szt, sałata,</text:span></text:p>
            <text:p text:style-name="P216">O<text:span text:style-name="T25">BIAD - </text:span><text:span text:style-name="T241">Zupa prezydencka 350ml (A:1,7,9), </text:span><text:span text:style-name="T204">udko z kurczaka </text:span><text:span text:style-name="T205">piecz</text:span><text:span text:style-name="T204">. w sosie 220g (A:1,7), </text:span><text:span text:style-name="T239">ryż got. 150g (A:7)</text:span><text:span text:style-name="T204">, marchewka </text:span><text:span text:style-name="T205">z groszkiem</text:span><text:span text:style-name="T204"> opr. 150g (A:1,7), </text:span><text:span text:style-name="T234">kompot owocowy 250ml,</text:span><text:span text:style-name="T235"> </text:span></text:p>
            <text:p text:style-name="P216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197">pieczeń wieprz. 60g (A:1,9), ogórek kisz. 40g, sałata, </text:span></text:p>
            <text:p text:style-name="P258">II Ś<text:span text:style-name="T25">NIADANIE -</text:span><text:span text:style-name="T207">Jogurt owocowy b/c 1szt (A:7), </text:span></text:p>
            <text:p text:style-name="P271">P<text:span text:style-name="T25">OSIŁEK UZUPEŁNIAJĄCY - </text:span><text:span text:style-name="T206">Budyń ow. z sokiem 200ml (A:7), </text:span></text:p>
          </table:table-cell>
          <table:table-cell table:style-name="Tabela6.F2" office:value-type="string">
            <text:p text:style-name="P216">Ś<text:span text:style-name="T25">NIADANIE -</text:span><text:span text:style-name="T120">Płatki ow.</text:span><text:span text:style-name="T192"> got.</text:span><text:span text:style-name="T102"> na ml. 350ml (A:1,7), </text:span><text:span text:style-name="T110">kakao</text:span><text:span text:style-name="T111"> 250ml (A:1,</text:span><text:span text:style-name="T110">6</text:span><text:span text:style-name="T111">,7)</text:span><text:span text:style-name="T102">, chleb miesz. 80g (A:1,3,6,7,</text:span><text:span text:style-name="T222">11</text:span><text:span text:style-name="T102">), </text:span><text:span text:style-name="T62">m</text:span><text:span text:style-name="T102">argaryna o zaw. tłuszczu 80% 10g – 2szt, </text:span><text:span text:style-name="T128">szynka konserwowa 60g (A:6), miód nat. 1szt, sałata,</text:span></text:p>
            <text:p text:style-name="P216">O<text:span text:style-name="T25">BIAD - </text:span><text:span text:style-name="T241">Zupa prezydencka 350ml (A:1,7,9), </text:span><text:span text:style-name="T204">udko z kurczaka </text:span><text:span text:style-name="T205">piecz</text:span><text:span text:style-name="T204">. w sosie 220g (A:1,7), </text:span><text:span text:style-name="T239">ryż got. 150g (A:7)</text:span><text:span text:style-name="T204">, marchewka </text:span><text:span text:style-name="T205">z groszkiem</text:span><text:span text:style-name="T204"> opr. 150g (A:1,7), </text:span><text:span text:style-name="T234">kompot owocowy 250ml,</text:span><text:span text:style-name="T235"> </text:span></text:p>
            <text:p text:style-name="P216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197">pieczeń wieprz. 60g (A:1,9), ogórek kisz. 40g, sałata, </text:span></text:p>
            <text:p text:style-name="P258">II Ś<text:span text:style-name="T25">NIADANIE -</text:span><text:span text:style-name="T207">Jogurt owocowy b/c 1szt (A:7), </text:span></text:p>
            <text:p text:style-name="P278">P<text:span text:style-name="T25">OSIŁEK UZUPEŁNIAJĄCY - </text:span><text:span text:style-name="T206">Budyń ow. z sokiem 200ml (A:7), </text:span></text:p>
          </table:table-cell>
        </table:table-row>
        <table:table-row>
          <table:table-cell table:style-name="Tabela6.A2" office:value-type="string">
            <text:p text:style-name="P102">W<text:span text:style-name="T25">ARTOŚCI ODŻYWCZE</text:span></text:p>
          </table:table-cell>
          <table:table-cell table:style-name="Tabela6.A2" office:value-type="string">
            <text:p text:style-name="P52">Energia-<text:span text:style-name="T274">2</text:span><text:span text:style-name="T273">3</text:span><text:span text:style-name="T274">3</text:span><text:span text:style-name="T273">1</text:span> kcal;</text:p>
            <text:p text:style-name="P52">Białko-<text:span text:style-name="T273">1</text:span><text:span text:style-name="T270">3</text:span><text:span text:style-name="T338">8</text:span><text:span text:style-name="T274">,13</text:span>g</text:p>
            <text:p text:style-name="P52">Tłuszcz-<text:span text:style-name="T274">7</text:span><text:span text:style-name="T338">5</text:span><text:span text:style-name="T274">,02</text:span>g</text:p>
            <text:p text:style-name="P52">w tym kw.tłu.nasyc-28,1g</text:p>
            <text:p text:style-name="P52">Węglowodany-<text:span text:style-name="T274">3</text:span><text:span text:style-name="T273">0</text:span><text:span text:style-name="T274">8,19</text:span>g</text:p>
            <text:p text:style-name="P52">w tym cukry:<text:span text:style-name="T274">3</text:span><text:span text:style-name="T273">0</text:span><text:span text:style-name="T274">,8</text:span>g</text:p>
            <text:p text:style-name="P93">Błonnik-<text:span text:style-name="T275">30</text:span>,11g</text:p>
            <text:p text:style-name="P99">Sól-6g</text:p>
          </table:table-cell>
          <table:table-cell table:style-name="Tabela6.A2" office:value-type="string">
            <text:p text:style-name="P42">Energia:<text:span text:style-name="T69">2113,8</text:span>kcal</text:p>
            <text:p text:style-name="P22">Białko:<text:span text:style-name="T69">115,02</text:span>g</text:p>
            <text:p text:style-name="P22">Tłuszcz:<text:span text:style-name="T69">79,15</text:span>g</text:p>
            <text:p text:style-name="P22">w tym kw.tłu.nasyc.:<text:span text:style-name="T69">32,45</text:span>g</text:p>
            <text:p text:style-name="P22">Węglowodany:<text:span text:style-name="T69">231,03</text:span>g</text:p>
            <text:p text:style-name="P43">w tym cukry:<text:span text:style-name="T69">34,01</text:span>g</text:p>
            <text:p text:style-name="P62">Błonnik-<text:span text:style-name="T69">26,02</text:span>g</text:p>
            <text:p text:style-name="P318">Sól<text:span text:style-name="T69">3,1</text:span>-g</text:p>
          </table:table-cell>
          <table:table-cell table:style-name="Tabela6.A2" office:value-type="string">
            <text:p text:style-name="P109">Energia: <text:span text:style-name="T273">2295</text:span>kcal</text:p>
            <text:p text:style-name="P110">Białko:9<text:span text:style-name="T338">5</text:span>,1g</text:p>
            <text:p text:style-name="P110">Tłuszcz:7<text:span text:style-name="T273">5</text:span>g</text:p>
            <text:p text:style-name="P110">w tym kw.tłu.nasyc.:2<text:span text:style-name="T273">5</text:span>,29g</text:p>
            <text:p text:style-name="P110">Węglowodany:<text:span text:style-name="T271">29</text:span><text:span text:style-name="T273">4</text:span>g</text:p>
            <text:p text:style-name="P47">w tym cukry:<text:span text:style-name="T338">30</text:span>,8g</text:p>
            <text:p text:style-name="P82">Błonnik-<text:span text:style-name="T272">30,</text:span><text:span text:style-name="T273">1</text:span><text:span text:style-name="T272">g</text:span></text:p>
            <text:p text:style-name="P82">Sól-<text:span text:style-name="T272">6g</text:span></text:p>
          </table:table-cell>
          <table:table-cell table:style-name="Tabela6.A2" office:value-type="string">
            <text:p text:style-name="P49">Energia: 2<text:span text:style-name="T273">308</text:span>,<text:span text:style-name="T273">1</text:span>kcal</text:p>
            <text:p text:style-name="P49">Białko:<text:span text:style-name="T273">9</text:span><text:span text:style-name="T338">8</text:span>,1g</text:p>
            <text:p text:style-name="P49">Tłuszcz:<text:span text:style-name="T269">7</text:span><text:span text:style-name="T273">8</text:span><text:span text:style-name="T269">,</text:span><text:span text:style-name="T273">8</text:span>g</text:p>
            <text:p text:style-name="P49">w tym kw.tłu.nasyc.:25,<text:span text:style-name="T273">9</text:span>g</text:p>
            <text:p text:style-name="P49">Węglowodany:3<text:span text:style-name="T269">0</text:span>6,<text:span text:style-name="T273">9</text:span>g</text:p>
            <text:p text:style-name="P73">w tym cukry:<text:span text:style-name="T271">2</text:span><text:span text:style-name="T338">9</text:span><text:span text:style-name="T272">,</text:span><text:span text:style-name="T273">2</text:span>g</text:p>
            <text:p text:style-name="P82">Błonnik-<text:span text:style-name="T271">31</text:span><text:span text:style-name="T272">,04g</text:span></text:p>
            <text:p text:style-name="P73">Sól-<text:span text:style-name="T272">6,1g</text:span></text:p>
          </table:table-cell>
          <table:table-cell table:style-name="Tabela6.F2" office:value-type="string">
            <text:p text:style-name="P50">Energia: 2<text:span text:style-name="T273">308</text:span>,<text:span text:style-name="T273">1</text:span>kcal</text:p>
            <text:p text:style-name="P50">Białko:<text:span text:style-name="T273">9</text:span><text:span text:style-name="T338">8</text:span>,1g</text:p>
            <text:p text:style-name="P50">Tłuszcz:<text:span text:style-name="T269">7</text:span><text:span text:style-name="T273">8</text:span><text:span text:style-name="T269">,</text:span><text:span text:style-name="T273">8</text:span>g</text:p>
            <text:p text:style-name="P50">w tym kw.tłu.nasyc.:25,<text:span text:style-name="T273">9</text:span>g</text:p>
            <text:p text:style-name="P50">Węglowodany:3<text:span text:style-name="T269">0</text:span>6,<text:span text:style-name="T273">9</text:span>g</text:p>
            <text:p text:style-name="P74">w tym cukry:<text:span text:style-name="T271">2</text:span><text:span text:style-name="T338">9</text:span><text:span text:style-name="T272">,</text:span><text:span text:style-name="T273">2</text:span>g</text:p>
            <text:p text:style-name="P69">Błonnik-<text:span text:style-name="T271">31</text:span><text:span text:style-name="T272">,04g</text:span></text:p>
            <text:p text:style-name="P74">Sól-<text:span text:style-name="T272">6,1g</text:span></text:p>
          </table:table-cell>
        </table:table-row>
        <table:table-row>
          <table:table-cell table:style-name="Tabela6.A2" office:value-type="string">
            <text:p text:style-name="P103"/>
          </table:table-cell>
          <table:table-cell table:style-name="Tabela6.A2" office:value-type="string">
            <text:p text:style-name="P156">DIETA <text:span text:style-name="T70">V</text:span>I PAPKOWATA – MIELONA</text:p>
          </table:table-cell>
          <table:table-cell table:style-name="Tabela6.A2" office:value-type="string">
            <text:p text:style-name="P149">DIETA <text:span text:style-name="T71">VI <text:s/></text:span><text:span text:style-name="T72">Z OGR. TŁUSZCZU</text:span></text:p>
          </table:table-cell>
          <table:table-cell table:style-name="Tabela6.A2" office:value-type="string">
            <text:p text:style-name="P152">ODDZIAŁ P<text:span text:style-name="T80">EDIATRYCZNY</text:span></text:p>
          </table:table-cell>
          <table:table-cell table:style-name="Tabela6.A2" office:value-type="string">
            <text:p text:style-name="P312">DIETA PODSTAWOWA </text:p>
            <text:p text:style-name="P322">pediatryczny</text:p>
          </table:table-cell>
          <table:table-cell table:style-name="Tabela6.F2" office:value-type="string">
            <text:p text:style-name="P152">DIETA VI WYSOKOBIAŁKOWA</text:p>
          </table:table-cell>
        </table:table-row>
        <table:table-row>
          <table:table-cell table:style-name="Tabela6.A2" office:value-type="string">
            <text:p text:style-name="P103"/>
          </table:table-cell>
          <table:table-cell table:style-name="Tabela6.A2" office:value-type="string">
            <text:p text:style-name="P184">ŚNIADANIE -Zupa ryżowa na wyw. + mięso</text:p>
            <text:p text:style-name="P344"><text:soft-page-break/><text:span text:style-name="T26">+ żółtko </text:span><text:span text:style-name="T28">got.</text:span><text:span text:style-name="T26"> –zmiks., serek </text:span><text:span text:style-name="T37">naturalny(A:</text:span><text:span text:style-name="T39">3,</text:span><text:span text:style-name="T37">7,9)</text:span></text:p>
            <text:p text:style-name="P345"><text:span text:style-name="T26">OBIAD – </text:span><text:span text:style-name="T38">Kasza manna</text:span><text:span text:style-name="T26"> na wyw. + mięso <text:line-break/></text:span><text:span text:style-name="T28"> </text:span><text:span text:style-name="T26">- zmiks.+ mięso mielone</text:span><text:span text:style-name="T27">(A:</text:span><text:span text:style-name="T38">1,</text:span><text:span text:style-name="T27">9)</text:span></text:p>
            <text:p text:style-name="P184">KOLACJA – Zupa ryżowa na wyw.+ mięso<text:line-break/>+ żółtko <text:span text:style-name="T81">got.</text:span> - zmiksowana <text:span text:style-name="T82">(A:3,9)</text:span></text:p>
            <text:p text:style-name="P246">II ŚNIADANIE- Sok owocowo – warzywny, </text:p>
            <text:p text:style-name="P363"><text:span text:style-name="T86">PODWIECZOREK- </text:span><text:span text:style-name="T87">Budyń owocowy b/c</text:span><text:span text:style-name="T88">(A:</text:span><text:span text:style-name="T89">7</text:span><text:span text:style-name="T88">)</text:span></text:p>
            <text:p text:style-name="P308"><text:span text:style-name="T101">Posiłek uzupełniający</text:span> – Jogurt naturalny,<text:span text:style-name="T82">(A:7)</text:span></text:p>
          </table:table-cell>
          <table:table-cell table:style-name="Tabela6.A2" office:value-type="string">
            <text:p text:style-name="P216">Ś<text:span text:style-name="T25">NIADANIE -</text:span><text:span text:style-name="T102">Kawa ml. 250ml (A:1,7), chleb miesz. </text:span><text:soft-page-break/><text:span text:style-name="T102">80g (A:1,3,6,7,</text:span><text:span text:style-name="T222">11</text:span><text:span text:style-name="T102">), </text:span><text:span text:style-name="T62">m</text:span><text:span text:style-name="T102">argaryna o zaw. tłuszczu 80% 10g – </text:span><text:span text:style-name="T105">1</text:span><text:span text:style-name="T102">szt, </text:span><text:span text:style-name="T128">szynka konserwowa 60g (A:6), </text:span><text:span text:style-name="T147">serek almette mini 1szt (A:7), </text:span><text:span text:style-name="T128">sała</text:span><text:span text:style-name="T147">ta, </text:span><text:span text:style-name="T102"><text:s/></text:span></text:p>
            <text:p text:style-name="P216">O<text:span text:style-name="T25">BIAD - </text:span><text:span text:style-name="T204">Zupa ziemniaczana z ziel. 350ml (A:1,7,9), udko z kurczaka got. w sosie potr. 220g (A:1,7,9), <text:s/></text:span><text:span text:style-name="T238">ziemniaki got. z kop. 200g</text:span><text:span text:style-name="T204">, marchewka mini opr. 150g (A:1,7), </text:span><text:span text:style-name="T234">kompot owocowy </text:span><text:span text:style-name="T268">b/c </text:span><text:span text:style-name="T234">250ml,</text:span></text:p>
            <text:p text:style-name="P216">K<text:span text:style-name="T25">OLACJA - </text:span><text:span text:style-name="T227">Chleb </text:span><text:span text:style-name="T65">miesz.100g (A:1,3,6,7,</text:span><text:span text:style-name="T222">11</text:span><text:span text:style-name="T65">) masło </text:span><text:span text:style-name="T240">1</text:span><text:span text:style-name="T65">0g (A:7), </text:span><text:span text:style-name="T227"><text:s/>herbata </text:span><text:span text:style-name="T66">250ml, </text:span><text:span text:style-name="T197">polędwica miodowa 60g (A:6,7,9), sałata, </text:span></text:p>
            <text:p text:style-name="P258">II Ś<text:span text:style-name="T25">NIADANIE -</text:span><text:span text:style-name="T207">Jogurt owocowy b/c 1szt (A:7), </text:span></text:p>
            <text:p text:style-name="P289">PODWIECZOREK - <text:span text:style-name="T207">Banan 1szt</text:span></text:p>
            <text:p text:style-name="P268">P<text:span text:style-name="T25">OSIŁEK UZUPEŁNIAJĄCY – </text:span><text:span text:style-name="T240">Kisiel owocowy b/c 200ml, </text:span></text:p>
          </table:table-cell>
          <table:table-cell table:style-name="Tabela6.A2" office:value-type="string">
            <text:p text:style-name="P211">Ś<text:span text:style-name="T24">NIADANIE- </text:span><text:span text:style-name="T120">Płatki ow.</text:span><text:span text:style-name="T192"> got.</text:span><text:span text:style-name="T24"> na ml. </text:span><text:span text:style-name="T103">2</text:span><text:span text:style-name="T24">50ml (A:1,7), kakao </text:span><text:soft-page-break/><text:span text:style-name="T24">250ml (A:1,6,7), chleb miesz. </text:span><text:span text:style-name="T259">4</text:span><text:span text:style-name="T103">0</text:span><text:span text:style-name="T24">g (A:1,3,6,7,</text:span><text:span text:style-name="T222">11</text:span><text:span text:style-name="T24">), <text:s/></text:span><text:span text:style-name="T62">m</text:span><text:span text:style-name="T102">argaryna o zaw. tłuszczu 80% 10g – 2szt, </text:span><text:span text:style-name="T24">dżem, </text:span><text:span text:style-name="T128">szynka konserwowa </text:span><text:span text:style-name="T151">4</text:span><text:span text:style-name="T128">0g (A:6), miód nat. 1szt, sała</text:span><text:span text:style-name="T147">ta</text:span></text:p>
            <text:p text:style-name="P216">O<text:span text:style-name="T25">BIAD - </text:span><text:span text:style-name="T204">Zupa ziemniaczana z ziel. </text:span><text:span text:style-name="T259">2</text:span><text:span text:style-name="T204">50ml (A:1,7,9), udko z kurczaka got. w sosie potr. 2</text:span><text:span text:style-name="T259">0</text:span><text:span text:style-name="T204">0g (A:1,7,9), <text:s text:c="2"/></text:span><text:span text:style-name="T239">ryż got. 150g (A:7)</text:span><text:span text:style-name="T204">, marchewka mini opr. 150g (A:1,7), </text:span><text:span text:style-name="T234">kompot owocowy 250ml,</text:span><text:span text:style-name="T235"> </text:span></text:p>
            <text:p text:style-name="P216">K<text:span text:style-name="T25">OLACJA - </text:span><text:span text:style-name="T227">Chleb </text:span><text:span text:style-name="T65">miesz. </text:span><text:span text:style-name="T259">4</text:span><text:span text:style-name="T65">0g (A:1,3,6,7,</text:span><text:span text:style-name="T222">11</text:span><text:span text:style-name="T65">) masło </text:span><text:span text:style-name="T259">1</text:span><text:span text:style-name="T65">0g (A:7), </text:span><text:span text:style-name="T227"><text:s/>herbata </text:span><text:span text:style-name="T66">250ml, </text:span><text:span text:style-name="T197">polędwica miodowa 60g (A:6,7,9), sałata, </text:span></text:p>
            <text:p text:style-name="P258">II Ś<text:span text:style-name="T25">NIADANIE -</text:span><text:span text:style-name="T207">Jogurt owocowy b/c 1szt (A:7), </text:span></text:p>
            <text:p text:style-name="P271">P<text:span text:style-name="T25">OSIŁEK UZUPEŁNIAJĄCY - </text:span><text:span text:style-name="T206">Budyń ow. z sokiem 200ml (A:7), </text:span></text:p>
          </table:table-cell>
          <table:table-cell table:style-name="Tabela6.A2" office:value-type="string">
            <text:p text:style-name="P216">Ś<text:span text:style-name="T25">NIADANIE -</text:span><text:span text:style-name="T120">Płatki ow.</text:span><text:span text:style-name="T192"> got.</text:span><text:span text:style-name="T102"> na ml. 350ml (A:1,7), </text:span><text:span text:style-name="T110">kakao</text:span><text:span text:style-name="T111"> </text:span><text:soft-page-break/><text:span text:style-name="T111">250ml (A:1,</text:span><text:span text:style-name="T110">6</text:span><text:span text:style-name="T111">,7)</text:span><text:span text:style-name="T102">, chleb miesz. 80g (A:1,3,6,7,</text:span><text:span text:style-name="T222">11</text:span><text:span text:style-name="T102">), </text:span><text:span text:style-name="T62">m</text:span><text:span text:style-name="T102">argaryna o zaw. tłuszczu 80% 10g – 2szt, </text:span><text:span text:style-name="T128">szynka konserwowa 60g (A:6), miód nat. 1szt, sałata,</text:span></text:p>
            <text:p text:style-name="P216">O<text:span text:style-name="T25">BIAD - </text:span><text:span text:style-name="T241">Zupa prezydencka 350ml (A:1,7,9), </text:span><text:span text:style-name="T204">udko z kurczaka </text:span><text:span text:style-name="T205">piecz</text:span><text:span text:style-name="T204">. w sosie 220g (A:1,7), </text:span><text:span text:style-name="T239">ryż got. 150g (A:7)</text:span><text:span text:style-name="T204">, marchewka </text:span><text:span text:style-name="T205">z groszkiem</text:span><text:span text:style-name="T204"> opr. 150g (A:1,7), </text:span><text:span text:style-name="T234">kompot owocowy 250ml,</text:span><text:span text:style-name="T235"> </text:span></text:p>
            <text:p text:style-name="P216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197">pieczeń wieprz. 60g (A:1,9), ogórek kisz. 40g, sałata, </text:span></text:p>
            <text:p text:style-name="P258">II Ś<text:span text:style-name="T25">NIADANIE -</text:span><text:span text:style-name="T207">Jogurt owocowy b/c 1szt (A:7), </text:span></text:p>
            <text:p text:style-name="P278">P<text:span text:style-name="T25">OSIŁEK UZUPEŁNIAJĄCY - </text:span><text:span text:style-name="T206">Budyń ow. z sokiem 200ml (A:7), </text:span></text:p>
          </table:table-cell>
          <table:table-cell table:style-name="Tabela6.F2" office:value-type="string">
            <text:p text:style-name="P216">Ś<text:span text:style-name="T25">NIADANIE -</text:span><text:span text:style-name="T102">Kawa ml. 250ml (A:1,7), chleb miesz. </text:span><text:soft-page-break/><text:span text:style-name="T102">80g (A:1,3,6,7,</text:span><text:span text:style-name="T222">11</text:span><text:span text:style-name="T102">), </text:span><text:span text:style-name="T62">m</text:span><text:span text:style-name="T102">argaryna o zaw. tłuszczu 80% 10g – </text:span><text:span text:style-name="T105">1</text:span><text:span text:style-name="T102">szt, </text:span><text:span text:style-name="T128">szynka konserwowa 60g (A:6), </text:span><text:span text:style-name="T147">serek almette mini 1szt (A:7), </text:span><text:span text:style-name="T128">sała</text:span><text:span text:style-name="T147">ta, </text:span><text:span text:style-name="T102"><text:s/></text:span></text:p>
            <text:p text:style-name="P216">O<text:span text:style-name="T25">BIAD - </text:span><text:span text:style-name="T204">Zupa ziemniaczana z ziel. 350ml (A:1,7,9), udko z kurczaka got. w sosie potr. </text:span><text:span text:style-name="T238">30</text:span><text:span text:style-name="T204">0g (A:1,7,9), <text:s text:c="2"/></text:span><text:span text:style-name="T239">ryż got. 150g (A:7)</text:span><text:span text:style-name="T204">, marchewka mini opr. 150g (A:1,7), </text:span><text:span text:style-name="T234">kompot owocowy </text:span><text:span text:style-name="T240">b/c </text:span><text:span text:style-name="T234">250ml,</text:span><text:span text:style-name="T235"> </text:span></text:p>
            <text:p text:style-name="P216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197">polędwica miodowa 60g (A:6,7,9), </text:span><text:span text:style-name="T240">ser edamski 40g (A:7), </text:span><text:span text:style-name="T197"><text:s/>sałata, </text:span></text:p>
            <text:p text:style-name="P258">II Ś<text:span text:style-name="T25">NIADANIE -</text:span><text:span text:style-name="T207">Jogurt owocowy b/c 1szt (A:7), </text:span></text:p>
            <text:p text:style-name="P289">PODWIECZOREK - <text:span text:style-name="T207">Banan 1szt</text:span></text:p>
            <text:p text:style-name="P278">P<text:span text:style-name="T25">OSIŁEK UZUPEŁNIAJĄCY - </text:span><text:span text:style-name="T207">Kanapka z masłem, sałatą i jajkiem ze szczypiorem (A:1,3,6,7), </text:span></text:p>
          </table:table-cell>
        </table:table-row>
        <table:table-row>
          <table:table-cell table:style-name="Tabela6.A2" office:value-type="string">
            <text:p text:style-name="P102">W<text:span text:style-name="T25">ARTOŚCI ODŻYWCZE</text:span></text:p>
          </table:table-cell>
          <table:table-cell table:style-name="Tabela6.A2" office:value-type="string">
            <text:p text:style-name="P42">Energia:<text:span text:style-name="T69">2125,3</text:span>kcal</text:p>
            <text:p text:style-name="P22">Białko:<text:span text:style-name="T94">95,02</text:span>g</text:p>
            <text:p text:style-name="P22">Tłuszcz:<text:span text:style-name="T69">79,15</text:span>g</text:p>
            <text:p text:style-name="P22">w tym kw.tłu.nasyc.:<text:span text:style-name="T69">32,45</text:span>g</text:p>
            <text:p text:style-name="P22">Węglowodany:<text:span text:style-name="T69">231,03</text:span>g</text:p>
            <text:p text:style-name="P43">w tym cukry: <text:span text:style-name="T95">24,01</text:span>g</text:p>
            <text:p text:style-name="P62">Błonnik-<text:span text:style-name="T69">27,02</text:span>g</text:p>
            <text:p text:style-name="P320">Sól<text:span text:style-name="T69">3,1</text:span>-g</text:p>
          </table:table-cell>
          <table:table-cell table:style-name="Tabela6.A2" office:value-type="string">
            <text:p text:style-name="P107">Energia: 20<text:span text:style-name="T338">9</text:span>1,3kcal</text:p>
            <text:p text:style-name="P108">Białko:92,4g</text:p>
            <text:p text:style-name="P108">Tłuszcz:6<text:span text:style-name="T273">8</text:span>,2g</text:p>
            <text:p text:style-name="P108">w tym kw.tłu.nasyc.:26,4g</text:p>
            <text:p text:style-name="P108">Węglowodany:<text:span text:style-name="T273">29</text:span>8,1g</text:p>
            <text:p text:style-name="P46">w tym cukry:<text:span text:style-name="T338">22</text:span>,7g</text:p>
            <text:p text:style-name="P84">Błonnik-<text:span text:style-name="T338">30</text:span><text:span text:style-name="T272">,4g</text:span></text:p>
            <text:p text:style-name="P85">Sól-<text:span text:style-name="T272">6,4g</text:span></text:p>
          </table:table-cell>
          <table:table-cell table:style-name="Tabela6.A2" office:value-type="string">
            <text:p text:style-name="P107">Energia: 2<text:span text:style-name="T338">10</text:span><text:span text:style-name="T273">9</text:span>kcal</text:p>
            <text:p text:style-name="P108">Białko:90g</text:p>
            <text:p text:style-name="P108">Tłuszcz:6<text:span text:style-name="T273">8</text:span>,1g</text:p>
            <text:p text:style-name="P108">w tym kw.tłu.nasyc.:2<text:span text:style-name="T273">5</text:span>,4g</text:p>
            <text:p text:style-name="P108">Węglowodany:<text:span text:style-name="T273">28</text:span>4g</text:p>
            <text:p text:style-name="P46">w tym cukry:<text:span text:style-name="T338">28</text:span>,77g</text:p>
            <text:p text:style-name="P84">Błonnik-<text:span text:style-name="T273">30</text:span><text:span text:style-name="T272">g</text:span></text:p>
            <text:p text:style-name="P85">Sól-<text:span text:style-name="T272">6g</text:span></text:p>
          </table:table-cell>
          <table:table-cell table:style-name="Tabela6.A2" office:value-type="string">
            <text:p text:style-name="P50">Energia: 2<text:span text:style-name="T273">308</text:span>,<text:span text:style-name="T273">1</text:span>kcal</text:p>
            <text:p text:style-name="P50">Białko:<text:span text:style-name="T273">9</text:span><text:span text:style-name="T338">8</text:span>,1g</text:p>
            <text:p text:style-name="P50">Tłuszcz:<text:span text:style-name="T269">7</text:span><text:span text:style-name="T273">8</text:span><text:span text:style-name="T269">,</text:span><text:span text:style-name="T273">8</text:span>g</text:p>
            <text:p text:style-name="P50">w tym kw.tłu.nasyc.:25,<text:span text:style-name="T273">9</text:span>g</text:p>
            <text:p text:style-name="P50">Węglowodany:3<text:span text:style-name="T269">0</text:span>6,<text:span text:style-name="T273">9</text:span>g</text:p>
            <text:p text:style-name="P74">w tym cukry:<text:span text:style-name="T271">2</text:span><text:span text:style-name="T338">9</text:span><text:span text:style-name="T272">,</text:span><text:span text:style-name="T273">2</text:span>g</text:p>
            <text:p text:style-name="P69">Błonnik-<text:span text:style-name="T271">31</text:span><text:span text:style-name="T272">,04g</text:span></text:p>
            <text:p text:style-name="P74">Sól-<text:span text:style-name="T272">6,1g</text:span></text:p>
          </table:table-cell>
          <table:table-cell table:style-name="Tabela6.F2" office:value-type="string">
            <text:p text:style-name="P52">Energia-<text:span text:style-name="T274">2</text:span><text:span text:style-name="T338">20</text:span><text:span text:style-name="T273">1</text:span> kcal</text:p>
            <text:p text:style-name="P52">Białko-<text:span text:style-name="T338">116,2</text:span>g</text:p>
            <text:p text:style-name="P52">Tłuszcz-<text:span text:style-name="T274">7</text:span><text:span text:style-name="T338">2</text:span>g</text:p>
            <text:p text:style-name="P52">w tym kw.tłu.nasyc-2<text:span text:style-name="T273">6</text:span>,1g</text:p>
            <text:p text:style-name="P52">Węglowodany-<text:span text:style-name="T338">29</text:span><text:span text:style-name="T273">1</text:span>g</text:p>
            <text:p text:style-name="P52">w tym cukry:<text:span text:style-name="T273">2</text:span><text:span text:style-name="T338">2</text:span><text:span text:style-name="T274">,</text:span><text:span text:style-name="T273">4</text:span>g</text:p>
            <text:p text:style-name="P93">Błonnik-<text:span text:style-name="T275">30</text:span>,1g</text:p>
            <text:p text:style-name="P99">Sól-6g</text:p>
          </table:table-cell>
        </table:table-row>
        <table:table-row>
          <table:table-cell table:style-name="Tabela6.A2" office:value-type="string">
            <text:p text:style-name="P103"/>
          </table:table-cell>
          <table:table-cell table:style-name="Tabela6.A2" office:value-type="string">
            <text:p text:style-name="P314">DIETA <text:s/>PŁYNNA </text:p>
            <text:p text:style-name="P325">WZMOCNIONA</text:p>
          </table:table-cell>
          <table:table-cell table:style-name="Tabela6.A2" office:value-type="string">
            <text:p text:style-name="P326">DIETA </text:p>
            <text:p text:style-name="P326">WEGETARIAŃSKA</text:p>
          </table:table-cell>
          <table:table-cell table:style-name="Tabela6.A2" office:value-type="string">
            <text:p text:style-name="P323"/>
          </table:table-cell>
          <table:table-cell table:style-name="Tabela6.A2" office:value-type="string">
            <text:p text:style-name="P327"/>
          </table:table-cell>
          <table:table-cell table:style-name="Tabela6.F2" office:value-type="string">
            <text:p text:style-name="P359"/>
          </table:table-cell>
        </table:table-row>
        <table:table-row>
          <table:table-cell table:style-name="Tabela6.A2" office:value-type="string">
            <text:p text:style-name="P103"/>
          </table:table-cell>
          <table:table-cell table:style-name="Tabela6.A2" office:value-type="string">
            <text:p text:style-name="P343"><text:span text:style-name="T26">ŚNIADANIE -Zupa </text:span><text:span text:style-name="T40">ml.</text:span><text:span text:style-name="T26"> + mięso </text:span><text:span text:style-name="T40">+ suchary</text:span></text:p>
            <text:p text:style-name="P343"><text:span text:style-name="T26">+ żółtko </text:span><text:span text:style-name="T28">got.</text:span><text:span text:style-name="T26">–zmiks., serek </text:span><text:span text:style-name="T41">waniliowy</text:span><text:span text:style-name="T26">,</text:span><text:span text:style-name="T27">(A:</text:span><text:span text:style-name="T28">3,</text:span><text:span text:style-name="T27">7,9)</text:span></text:p>
            <text:p text:style-name="P343"><text:soft-page-break/><text:span text:style-name="T26">OBIAD – </text:span><text:span text:style-name="T42">Homogenat</text:span></text:p>
            <text:p text:style-name="P186">KOLACJA – Zupa ryżowa na wyw.+ mięso<text:line-break/>+ żółtko <text:span text:style-name="T81">got.</text:span>- zmiksowana <text:span text:style-name="T82">(A:3,9)</text:span></text:p>
            <text:p text:style-name="P245">II ŚNIADANIE- Sok owocowo – warzywny, </text:p>
            <text:p text:style-name="P363"><text:span text:style-name="T86">PODWIECZOREK – <text:s/></text:span><text:span text:style-name="T87">Budyń owocowy- płynny</text:span><text:span text:style-name="T88">(A:</text:span><text:span text:style-name="T89">7</text:span><text:span text:style-name="T88">)</text:span></text:p>
            <text:p text:style-name="P309"><text:span text:style-name="T101">Posiłek uzupełniający</text:span> –Jogurt naturalny <text:span text:style-name="T81">(A:7)</text:span>,</text:p>
          </table:table-cell>
          <table:table-cell table:style-name="Tabela6.A2" office:value-type="string">
            <text:p text:style-name="P216">Ś<text:span text:style-name="T25">NIADANIE -</text:span><text:span text:style-name="T120">Płatki ow.</text:span><text:span text:style-name="T192"> got.</text:span><text:span text:style-name="T102"> na ml. 350ml (A:1,7), </text:span><text:span text:style-name="T110">kakao</text:span><text:span text:style-name="T111"> 250ml (A:1,</text:span><text:span text:style-name="T110">6</text:span><text:span text:style-name="T111">,7)</text:span><text:span text:style-name="T102">, chleb miesz. 80g (A:1,3,6,7,</text:span><text:span text:style-name="T222">11</text:span><text:span text:style-name="T102">), </text:span><text:soft-page-break/><text:span text:style-name="T62">m</text:span><text:span text:style-name="T102">argaryna o zaw. tłuszczu 80% 10g – 2szt, </text:span><text:span text:style-name="T240">jajko got. 1szt (A:7), serek almette mini 2szt (A:7), </text:span><text:span text:style-name="T128"><text:s/>miód nat. 1szt, sałata,</text:span></text:p>
            <text:p text:style-name="P216">O<text:span text:style-name="T25">BIAD - </text:span><text:span text:style-name="T241">Zupa prezydencka 350ml (A:1,7,9), </text:span><text:span text:style-name="T240">kotlety ziemniaczane 2szt (A:1,3,6,7,9,11),</text:span><text:span text:style-name="T204"> </text:span><text:span text:style-name="T239">ryż got. 150g (A:7)</text:span><text:span text:style-name="T204">, marchewka </text:span><text:span text:style-name="T205">z groszkiem</text:span><text:span text:style-name="T204"> opr. 150g (A:1,7), </text:span><text:span text:style-name="T234">kompot owocowy 250ml,</text:span><text:span text:style-name="T235"> </text:span></text:p>
            <text:p text:style-name="P216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</text:span><text:span text:style-name="T240">ser edamski 60g (A:7), dżem 40g,</text:span><text:span text:style-name="T197"> sałata, </text:span><text:span text:style-name="T240"><text:s/></text:span></text:p>
            <text:p text:style-name="P258">II Ś<text:span text:style-name="T25">NIADANIE -</text:span><text:span text:style-name="T207">Jogurt owocowy b/c 1szt (A:7), </text:span></text:p>
            <text:p text:style-name="P278">P<text:span text:style-name="T25">OSIŁEK UZUPEŁNIAJĄCY - </text:span><text:span text:style-name="T206">Budyń ow. z sokiem 200ml (A:7), </text:span></text:p>
          </table:table-cell>
          <table:table-cell table:style-name="Tabela6.A2" office:value-type="string">
            <text:p text:style-name="P268"/>
          </table:table-cell>
          <table:table-cell table:style-name="Tabela6.A2" office:value-type="string">
            <text:p text:style-name="P217"/>
          </table:table-cell>
          <table:table-cell table:style-name="Tabela6.F2" office:value-type="string">
            <text:p text:style-name="P359"/>
          </table:table-cell>
        </table:table-row>
        <table:table-row>
          <table:table-cell table:style-name="Tabela6.A2" office:value-type="string">
            <text:p text:style-name="P102">W<text:span text:style-name="T25">ARTOŚCI ODŻYWCZE</text:span></text:p>
          </table:table-cell>
          <table:table-cell table:style-name="Tabela6.A2" office:value-type="string">
            <text:p text:style-name="P42">Energia:<text:span text:style-name="T97">2206,08</text:span>kcal</text:p>
            <text:p text:style-name="P22">Białko:<text:span text:style-name="T98">101,2</text:span>g</text:p>
            <text:p text:style-name="P22">Tłuszcz:<text:span text:style-name="T97">63,01</text:span>g</text:p>
            <text:p text:style-name="P22">w tym kw.tłu.nasyc.:<text:span text:style-name="T97">23,08</text:span>g</text:p>
            <text:p text:style-name="P22">Węglowodany:<text:span text:style-name="T98">320,02</text:span>g</text:p>
            <text:p text:style-name="P43">w tym cukry:<text:span text:style-name="T97">21,01</text:span>g</text:p>
            <text:p text:style-name="P62">Błonnik-<text:span text:style-name="T97">30,12</text:span>g</text:p>
            <text:p text:style-name="P320">Sól-<text:span text:style-name="T97">2,7</text:span>g</text:p>
          </table:table-cell>
          <table:table-cell table:style-name="Tabela6.A2" office:value-type="string">
            <text:p text:style-name="P52">Energia: 2<text:span text:style-name="T273">189</text:span>kcal</text:p>
            <text:p text:style-name="P52">Białko:<text:span text:style-name="T273">87</text:span>g</text:p>
            <text:p text:style-name="P52">Tłuszcz:<text:span text:style-name="T269">7</text:span><text:span text:style-name="T338">6</text:span><text:span text:style-name="T269">,</text:span><text:span text:style-name="T273">2</text:span>g</text:p>
            <text:p text:style-name="P52">w tym kw.tłu.nasyc.:2<text:span text:style-name="T273">4</text:span>,<text:span text:style-name="T273">9</text:span>g</text:p>
            <text:p text:style-name="P52">Węglowodany:3<text:span text:style-name="T269">0</text:span>6,<text:span text:style-name="T273">9</text:span>g</text:p>
            <text:p text:style-name="P76">w tym cukry:<text:span text:style-name="T338">30</text:span><text:span text:style-name="T272">,</text:span><text:span text:style-name="T273">2</text:span>g</text:p>
            <text:p text:style-name="P53">Błonnik-<text:span text:style-name="T271">31</text:span><text:span text:style-name="T272">,4g</text:span></text:p>
            <text:p text:style-name="P76">Sól-<text:span text:style-name="T272">6g</text:span></text:p>
          </table:table-cell>
          <table:table-cell table:style-name="Tabela6.A2" office:value-type="string">
            <text:p text:style-name="P61"/>
          </table:table-cell>
          <table:table-cell table:style-name="Tabela6.A2" office:value-type="string">
            <text:p text:style-name="P92"/>
          </table:table-cell>
          <table:table-cell table:style-name="Tabela6.F2" office:value-type="string">
            <text:p text:style-name="P359"/>
          </table:table-cell>
        </table:table-row>
      </table:table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70"><text:soft-page-break/><text:span text:style-name="T344">Jadłospis na dzień </text:span><text:span text:style-name="T345">1</text:span><text:span text:style-name="T346">3</text:span><text:span text:style-name="T344">.</text:span><text:span text:style-name="T345">10</text:span><text:span text:style-name="T347">.202</text:span><text:span text:style-name="T348">5</text:span><text:span text:style-name="T344"> </text:span><text:span text:style-name="T349">(jadłospis może ulec zmianie)</text:span></text:p>
      <text:p text:style-name="P330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347">P<text:span text:style-name="T25">OSIŁEK</text:span></text:p>
          </table:table-cell>
          <table:table-cell table:style-name="Tabela4.A1" office:value-type="string">
            <text:p text:style-name="P348">DIETA PODSTAWOWA</text:p>
          </table:table-cell>
          <table:table-cell table:style-name="Tabela4.A1" office:value-type="string">
            <text:p text:style-name="P348">DIETA ŁATWOSTRAWNA</text:p>
          </table:table-cell>
          <table:table-cell table:style-name="Tabela4.A1" office:value-type="string">
            <text:p text:style-name="P349">DIETA Z OGR. ŁATWO PRZYSWAJALNYCH WĘGLOWODANÓW</text:p>
          </table:table-cell>
          <table:table-cell table:style-name="Tabela4.A1" office:value-type="string">
            <text:p text:style-name="P350">DIETA ŁATWOSTRAWNA BEZMLECZNA</text:p>
          </table:table-cell>
          <table:table-cell table:style-name="Tabela4.F1" office:value-type="string">
            <text:p text:style-name="P350">DIETA ŁATWOSTRAWNA Z OGR. TŁUSZCZU</text:p>
          </table:table-cell>
        </table:table-row>
        <table:table-row>
          <table:table-cell table:style-name="Tabela4.A2" office:value-type="string">
            <text:p text:style-name="P104">Ś<text:span text:style-name="T25">NIADANIE</text:span></text:p>
          </table:table-cell>
          <table:table-cell table:style-name="Tabela4.A2" office:value-type="string">
            <text:p text:style-name="P163"><text:span text:style-name="T120">Kasza manna</text:span><text:span text:style-name="T121"> </text:span><text:span text:style-name="T192">got.</text:span> na ml. 350ml (A:1,7), kawa ml. 250ml (A:1,7), chleb miesz. 80g (A:1,3,6,7,<text:span text:style-name="T222">11</text:span>), <text:span text:style-name="T62">m</text:span>argaryna o zaw. tłuszczu 80% 10g – 2szt, <text:span text:style-name="T152">kiełbasa parówkowa na gorąco 1szt (A:6), serek kanapkowy 1szt (A:7), sałata lodowa z ziołami 80g, </text:span><text:s/></text:p>
          </table:table-cell>
          <table:table-cell table:style-name="Tabela4.A2" office:value-type="string">
            <text:p text:style-name="P163"><text:span text:style-name="T120">Kasza manna</text:span><text:span text:style-name="T121"> </text:span><text:span text:style-name="T192">got.</text:span> na ml. 350ml (A:1,7), kawa ml. 250ml (A:1,7), chleb miesz. 80g (A:1,3,6,7,<text:span text:style-name="T222">11</text:span>), <text:span text:style-name="T62">m</text:span>argaryna o zaw. tłuszczu 80% 10g – 2szt, <text:span text:style-name="T152">kiełbasa parówkowa na gorąco 1szt (A:6), serek kanapkowy 1szt (A:7), sałata lodowa z ziołami 80g, </text:span><text:s/></text:p>
          </table:table-cell>
          <table:table-cell table:style-name="Tabela4.A2" office:value-type="string">
            <text:p text:style-name="P165"><text:s/>Kawa ml. 250ml (A:1,7), chleb miesz. 80g (A:1,3,6,7,<text:span text:style-name="T222">11</text:span>), <text:span text:style-name="T62">m</text:span>argaryna o zaw. tłuszczu 80% 10g – <text:span text:style-name="T105">1</text:span>szt, <text:span text:style-name="T152">kiełbasa parówkowa na gorąco 1szt (A:6), serek kanapkowy 1szt (A:7), sałata lodowa z ziołami 80g, </text:span><text:s/></text:p>
          </table:table-cell>
          <table:table-cell table:style-name="Tabela4.A2" office:value-type="string">
            <text:p text:style-name="P163"><text:span text:style-name="T120">Kasza manna</text:span><text:span text:style-name="T121"> </text:span><text:span text:style-name="T192">got. </text:span>na wyw. 350ml (A:<text:span text:style-name="T100">1,9</text:span>), herbata. 250ml, chleb miesz. 80g (A:1,3,6,7,<text:span text:style-name="T222">11</text:span>), <text:span text:style-name="T62">m</text:span>argaryna o zaw. tłuszczu 80% 10g – <text:span text:style-name="T105">1</text:span>szt,</text:p>
            <text:p text:style-name="P231">szynka wieprz. got. 60g (A:6), serek almette mini 1szt (A:7), sałata, </text:p>
          </table:table-cell>
          <table:table-cell table:style-name="Tabela4.F2" office:value-type="string">
            <text:p text:style-name="P165"><text:span text:style-name="T120">Kasza manna</text:span><text:span text:style-name="T121"> </text:span><text:span text:style-name="T192">got.</text:span> na ml. 350ml (A:1,7), kawa ml. 250ml (A:1,7), chleb miesz. 80g (A:1,3,6,7,<text:span text:style-name="T222">11</text:span>), <text:span text:style-name="T62">m</text:span>argaryna o zaw. tłuszczu 80% 10g – <text:span text:style-name="T105">1</text:span>szt, <text:span text:style-name="T242">szynka wieprz. got. 60g (A:6), serek almette mini 1szt (A:7), sałata, </text:span></text:p>
          </table:table-cell>
        </table:table-row>
        <table:table-row>
          <table:table-cell table:style-name="Tabela4.A2" office:value-type="string">
            <text:p text:style-name="P105">II Ś<text:span text:style-name="T25">NIADANIE</text:span></text:p>
          </table:table-cell>
          <table:table-cell table:style-name="Tabela4.A2" office:value-type="string">
            <text:p text:style-name="P359"/>
          </table:table-cell>
          <table:table-cell table:style-name="Tabela4.A2" office:value-type="string">
            <text:p text:style-name="P359"/>
          </table:table-cell>
          <table:table-cell table:style-name="Tabela4.A2" office:value-type="string">
            <text:p text:style-name="P228">Kisiel ow. got. b/c 200ml, </text:p>
          </table:table-cell>
          <table:table-cell table:style-name="Tabela4.A2" office:value-type="string">
            <text:p text:style-name="P359"/>
          </table:table-cell>
          <table:table-cell table:style-name="Tabela4.F2" office:value-type="string">
            <text:p text:style-name="P359"/>
          </table:table-cell>
        </table:table-row>
        <table:table-row>
          <table:table-cell table:style-name="Tabela4.A2" office:value-type="string">
            <text:p text:style-name="P104">O<text:span text:style-name="T25">BIAD</text:span></text:p>
          </table:table-cell>
          <table:table-cell table:style-name="Tabela4.A2" office:value-type="string">
            <text:p text:style-name="P198"><text:span text:style-name="T208">Zupa koperkowa z ziemn. 350ml (A:1,7,9), leczo warzywne z mak 250g (A:1,9), banan 1szt, </text:span><text:span text:style-name="T209">kompot owocowy 250ml, </text:span></text:p>
          </table:table-cell>
          <table:table-cell table:style-name="Tabela4.A2" office:value-type="string">
            <text:p text:style-name="P198"><text:span text:style-name="T208">Zupa koperkowa z ziemn. 350ml (A:</text:span><text:span text:style-name="T266">1,7,</text:span><text:span text:style-name="T208">9), ryż got. z musem jabłkowym i sosem jogurtowym 250g (A:7), banan 1szt, </text:span><text:span text:style-name="T209">kompot owocowy 250ml, </text:span></text:p>
          </table:table-cell>
          <table:table-cell table:style-name="Tabela4.A2" office:value-type="string">
            <text:p text:style-name="P200"><text:span text:style-name="T208">Zupa koperkowa z ziemn. 350ml (A:1,7,9), leczo warzywne z mak</text:span><text:span text:style-name="T242">aronem pełnoziarnistym</text:span><text:span text:style-name="T208"> 250g (A:1,9), banan 1szt, </text:span><text:span text:style-name="T209">kompot owocowy </text:span><text:span text:style-name="T268">b/c </text:span><text:span text:style-name="T209"><text:s/>250ml, </text:span></text:p>
          </table:table-cell>
          <table:table-cell table:style-name="Tabela4.A2" office:value-type="string">
            <text:p text:style-name="P201"><text:span text:style-name="T208">Zupa koperkowa czysta z ziemn. 350ml (A:9), </text:span><text:span text:style-name="T243">pulpet got. w warz. 110g (A:1,3,6,7,9), ziemniaki got. z kop. 200g, marchewka got. 150g (A:7), </text:span><text:span text:style-name="T209">kompot owocowy 250ml, </text:span></text:p>
          </table:table-cell>
          <table:table-cell table:style-name="Tabela4.F2" office:value-type="string">
            <text:p text:style-name="P200"><text:span text:style-name="T208">Zupa koperkowa z ziemn. 350ml (A:</text:span><text:span text:style-name="T266">1,7,</text:span><text:span text:style-name="T208">9), ryż got. z musem jabłkowym i sosem jogurtowym 250g (A:7), banan 1szt, </text:span><text:span text:style-name="T209">kompot owocowy 250ml, </text:span></text:p>
          </table:table-cell>
        </table:table-row>
        <table:table-row>
          <table:table-cell table:style-name="Tabela4.A2" office:value-type="string">
            <text:p text:style-name="P104">P<text:span text:style-name="T25">ODWIECZOREK</text:span></text:p>
          </table:table-cell>
          <table:table-cell table:style-name="Tabela4.A2" office:value-type="string">
            <text:p text:style-name="P359"/>
          </table:table-cell>
          <table:table-cell table:style-name="Tabela4.A2" office:value-type="string">
            <text:p text:style-name="P359"/>
          </table:table-cell>
          <table:table-cell table:style-name="Tabela4.A2" office:value-type="string">
            <text:p text:style-name="P228">Kanapka z masłem, sałatą i serem edamskim (A:1,3,6,7,<text:span text:style-name="T266">11</text:span>), </text:p>
          </table:table-cell>
          <table:table-cell table:style-name="Tabela4.A2" office:value-type="string">
            <text:p text:style-name="P359"/>
          </table:table-cell>
          <table:table-cell table:style-name="Tabela4.F2" office:value-type="string">
            <text:p text:style-name="P359"/>
          </table:table-cell>
        </table:table-row>
        <table:table-row>
          <table:table-cell table:style-name="Tabela4.A2" office:value-type="string">
            <text:p text:style-name="P104">K<text:span text:style-name="T25">OLACJA</text:span></text:p>
          </table:table-cell>
          <table:table-cell table:style-name="Tabela4.A2" office:value-type="string">
            <text:p text:style-name="P177">Chleb <text:span text:style-name="T65">miesz.100g (A:1,3,6,7,</text:span><text:span text:style-name="T222">11</text:span><text:span text:style-name="T65">) masło 20g (A:7), </text:span><text:s/>herbata <text:span text:style-name="T66">250ml, </text:span><text:span text:style-name="T208">kiełbasa szynkowa 60g (A:6), ser topiony 50g (A:7), szpinak baby, </text:span></text:p>
          </table:table-cell>
          <table:table-cell table:style-name="Tabela4.A2" office:value-type="string">
            <text:p text:style-name="P177">Chleb <text:span text:style-name="T65">miesz.100g (A:1,3,6,7,</text:span><text:span text:style-name="T222">11</text:span><text:span text:style-name="T65">) masło 20g (A:7), </text:span><text:s/>herbata <text:span text:style-name="T66">250ml, </text:span><text:span text:style-name="T237">polędwica sopocka 60g (A:</text:span><text:span text:style-name="T197">1,</text:span><text:span text:style-name="T237">6,9), twarożek 80g (A:7), </text:span></text:p>
          </table:table-cell>
          <table:table-cell table:style-name="Tabela4.A2" office:value-type="string">
            <text:p text:style-name="P179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237">polędwica sopocka 60g (A:</text:span><text:span text:style-name="T197">1,</text:span><text:span text:style-name="T237">6,9), twarożek 80g (A:7), </text:span><text:span text:style-name="T208"><text:s/>szpinak baby, </text:span></text:p>
          </table:table-cell>
          <table:table-cell table:style-name="Tabela4.A2" office:value-type="string">
            <text:p text:style-name="P179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237">polędwica sopocka 60g (A:</text:span><text:span text:style-name="T197">1,</text:span><text:span text:style-name="T237">6,9),</text:span><text:span text:style-name="T208"> szpinak baby, </text:span></text:p>
          </table:table-cell>
          <table:table-cell table:style-name="Tabela4.F2" office:value-type="string">
            <text:p text:style-name="P179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237">polędwica sopocka 60g (A:</text:span><text:span text:style-name="T197">1,</text:span><text:span text:style-name="T237">6,9), twarożek 80g (A:7), </text:span></text:p>
          </table:table-cell>
        </table:table-row>
        <table:table-row>
          <table:table-cell table:style-name="Tabela4.A2" office:value-type="string">
            <text:p text:style-name="P106">P<text:span text:style-name="T25">OSIŁEK UZUPEŁNIAJĄCY</text:span></text:p>
          </table:table-cell>
          <table:table-cell table:style-name="Tabela4.A2" office:value-type="string">
            <text:p text:style-name="P240">Jogurt ow. b/c 1szt (A:7), </text:p>
          </table:table-cell>
          <table:table-cell table:style-name="Tabela4.A2" office:value-type="string">
            <text:p text:style-name="P240">Jogurt ow. b/c 1szt (A:7), </text:p>
          </table:table-cell>
          <table:table-cell table:style-name="Tabela4.A2" office:value-type="string">
            <text:p text:style-name="P240">Jogurt ow. b/c 1szt (A:7), </text:p>
          </table:table-cell>
          <table:table-cell table:style-name="Tabela4.A2" office:value-type="string">
            <text:p text:style-name="P329"><text:span text:style-name="T68">Sok owocowo – warzywny </text:span><text:span text:style-name="T243">1szt</text:span></text:p>
          </table:table-cell>
          <table:table-cell table:style-name="Tabela4.F2" office:value-type="string">
            <text:p text:style-name="P241">Jogurt ow. b/c 1szt (A:7), </text:p>
          </table:table-cell>
        </table:table-row>
        <table:table-row>
          <table:table-cell table:style-name="Tabela4.A2" office:value-type="string">
            <text:p text:style-name="P102">W<text:span text:style-name="T25">ARTOŚCI ODŻYWCZE</text:span></text:p>
          </table:table-cell>
          <table:table-cell table:style-name="Tabela4.A2" office:value-type="string">
            <text:p text:style-name="P100">Energia:2<text:span text:style-name="T291">198,7</text:span> kcal</text:p>
            <text:p text:style-name="P100">Białko:<text:span text:style-name="T291">89,4</text:span>g</text:p>
            <text:p text:style-name="P100">Tłuszcz:<text:span text:style-name="T291">7</text:span><text:span text:style-name="T350">8</text:span>,6g</text:p>
            <text:p text:style-name="P100">w tym kw.tłu.nasyc.:2<text:span text:style-name="T350">6</text:span>,5g</text:p>
            <text:p text:style-name="P100">Węglowodany:3<text:span text:style-name="T350">2</text:span>2,8g</text:p>
            <text:p text:style-name="P127">w tym cukry:<text:span text:style-name="T350">32</text:span>,<text:span text:style-name="T291">8</text:span>g</text:p>
            <text:p text:style-name="P94">Błonnik-<text:span text:style-name="T291">31</text:span><text:span text:style-name="T277">,</text:span><text:span text:style-name="T291">4</text:span>g</text:p>
            <text:p text:style-name="P141">Sól-<text:span text:style-name="T277">7,2</text:span>g</text:p>
          </table:table-cell>
          <table:table-cell table:style-name="Tabela4.A2" office:value-type="string">
            <text:p text:style-name="P1">Energia: 2<text:span text:style-name="T293">1</text:span><text:span text:style-name="T350">2</text:span><text:span text:style-name="T294">8</text:span>,1kcal</text:p>
            <text:p text:style-name="P2">Białko:<text:span text:style-name="T293">8</text:span><text:span text:style-name="T350">8</text:span>,<text:span text:style-name="T293">1</text:span>g</text:p>
            <text:p text:style-name="P2">Tłuszcz:7<text:span text:style-name="T293">1</text:span>,6g</text:p>
            <text:p text:style-name="P2">w tym kw.tłu.nasyc.:2<text:span text:style-name="T293">6</text:span>g</text:p>
            <text:p text:style-name="P2">Węglowodany:3<text:span text:style-name="T293">01,1</text:span>g</text:p>
            <text:p text:style-name="P2">w tym cukry:<text:span text:style-name="T350">30</text:span>,<text:span text:style-name="T293">4</text:span>g</text:p>
            <text:p text:style-name="P94">Błonnik-<text:span text:style-name="T291">30</text:span><text:span text:style-name="T277">,3</text:span>g</text:p>
            <text:p text:style-name="P141">Sól-<text:span text:style-name="T277">6,</text:span><text:span text:style-name="T293">4</text:span>g</text:p>
          </table:table-cell>
          <table:table-cell table:style-name="Tabela4.A2" office:value-type="string">
            <text:p text:style-name="P1">Energia:2<text:span text:style-name="T277">1</text:span><text:span text:style-name="T293">0</text:span><text:span text:style-name="T277">3</text:span>,<text:span text:style-name="T293">1</text:span> kcal</text:p>
            <text:p text:style-name="P2">Białko:8<text:span text:style-name="T293">2</text:span>,7g</text:p>
            <text:p text:style-name="P2">Tłuszcz:<text:span text:style-name="T292">6</text:span><text:span text:style-name="T293">8</text:span>,<text:span text:style-name="T293">2</text:span>g</text:p>
            <text:p text:style-name="P2">w tym kw.tłu.nasyc.:26g</text:p>
            <text:p text:style-name="P2">Węglowodany:<text:span text:style-name="T291">29</text:span><text:span text:style-name="T350">9</text:span>g</text:p>
            <text:p text:style-name="P2">w tym cukry:<text:span text:style-name="T293">2</text:span><text:span text:style-name="T350">2</text:span><text:span text:style-name="T293">,2</text:span>g</text:p>
            <text:p text:style-name="P94">Błonnik-<text:span text:style-name="T277">30,</text:span><text:span text:style-name="T293">1</text:span>g</text:p>
            <text:p text:style-name="P141">Sól-<text:span text:style-name="T277">6,</text:span><text:span text:style-name="T293">3</text:span>g</text:p>
          </table:table-cell>
          <table:table-cell table:style-name="Tabela4.A2" office:value-type="string">
            <text:p text:style-name="P1">Energia:2<text:span text:style-name="T295">0</text:span><text:span text:style-name="T350">9</text:span><text:span text:style-name="T293">1</text:span> kcal</text:p>
            <text:p text:style-name="P2">Białko:8<text:span text:style-name="T291">0</text:span>g</text:p>
            <text:p text:style-name="P2">Tłuszcz:68,<text:span text:style-name="T293">2</text:span>g</text:p>
            <text:p text:style-name="P2">w tym kw.tłu.nasyc.:25g</text:p>
            <text:p text:style-name="P2">Węglowodany:<text:span text:style-name="T291">2</text:span><text:span text:style-name="T350">8</text:span>6g</text:p>
            <text:p text:style-name="P2">w tym cukry:<text:span text:style-name="T350">30</text:span>,<text:span text:style-name="T293">1</text:span>g</text:p>
            <text:p text:style-name="P94">Błonnik-<text:span text:style-name="T291">30,</text:span><text:span text:style-name="T293">1</text:span>g</text:p>
            <text:p text:style-name="P141">Sól-<text:span text:style-name="T277">6,3</text:span>g</text:p>
          </table:table-cell>
          <table:table-cell table:style-name="Tabela4.F2" office:value-type="string">
            <text:p text:style-name="P1">Energia: 2<text:span text:style-name="T277">1</text:span><text:span text:style-name="T294">0</text:span><text:span text:style-name="T293">7</text:span>kcal</text:p>
            <text:p text:style-name="P2">Białko :<text:span text:style-name="T294">8</text:span><text:span text:style-name="T350">7</text:span>,<text:span text:style-name="T293">1</text:span>g</text:p>
            <text:p text:style-name="P2">Tłuszcz:6<text:span text:style-name="T293">7,1</text:span>g</text:p>
            <text:p text:style-name="P2">w tym kw.tłu.nasyc.:25g</text:p>
            <text:p text:style-name="P2">Węglowodany:<text:span text:style-name="T293">29</text:span>8,<text:span text:style-name="T293">1</text:span>g</text:p>
            <text:p text:style-name="P2">w tym cukry:<text:span text:style-name="T350">30</text:span>,<text:span text:style-name="T350">2</text:span>g</text:p>
            <text:p text:style-name="P94">Błonnik-<text:span text:style-name="T291">30,</text:span><text:span text:style-name="T293">1</text:span>g</text:p>
            <text:p text:style-name="P141">Sól-<text:span text:style-name="T277">6,</text:span><text:span text:style-name="T293">4</text:span>g</text:p>
          </table:table-cell>
        </table:table-row>
        <text:soft-page-break/>
        <table:table-row>
          <table:table-cell table:style-name="Tabela4.A2" office:value-type="string">
            <text:p text:style-name="P359"/>
          </table:table-cell>
          <table:table-cell table:style-name="Tabela4.A2" office:value-type="string">
            <text:p text:style-name="P148">DIETA WYSOKOBIAŁKOWA</text:p>
            <text:p text:style-name="P154"/>
          </table:table-cell>
          <table:table-cell table:style-name="Tabela4.A2" office:value-type="string">
            <text:p text:style-name="P148">DIETA I PAPKOWATA – MIELONA</text:p>
          </table:table-cell>
          <table:table-cell table:style-name="Tabela4.A2" office:value-type="string">
            <text:p text:style-name="P152">ODDZIAŁ POŁOŻNICZY</text:p>
          </table:table-cell>
          <table:table-cell table:style-name="Tabela4.A2" office:value-type="string">
            <text:p text:style-name="P184">GINEKOLOGIA </text:p>
          </table:table-cell>
          <table:table-cell table:style-name="Tabela4.F2" office:value-type="string">
            <text:p text:style-name="P151">DIETA PODSTAWOWA <text:s/>paliatywn<text:span text:style-name="T67">y</text:span></text:p>
          </table:table-cell>
        </table:table-row>
        <table:table-row>
          <table:table-cell table:style-name="Tabela4.A2" office:value-type="string">
            <text:p text:style-name="P359"/>
          </table:table-cell>
          <table:table-cell table:style-name="Tabela4.A2" office:value-type="string">
            <text:p text:style-name="P214">Ś<text:span text:style-name="T25">NIADANIE -</text:span><text:span text:style-name="T120">Kasza manna</text:span><text:span text:style-name="T121"> </text:span><text:span text:style-name="T192">got.</text:span><text:span text:style-name="T102"> na ml. 350ml (A:1,7), kawa ml. 250ml (A:1,7), chleb miesz. 80g (A:1,3,6,7,</text:span><text:span text:style-name="T222">11</text:span><text:span text:style-name="T102">), </text:span><text:span text:style-name="T62">m</text:span><text:span text:style-name="T102">argaryna o zaw. tłuszczu 80% 10g – 2szt, </text:span><text:span text:style-name="T152">kiełbasa parówkowa na gorąco 1szt (A:6), serek kanapkowy 1szt (A:7), sałata lodowa z ziołami 80g, </text:span><text:span text:style-name="T102"><text:s/></text:span></text:p>
            <text:p text:style-name="P218">O<text:span text:style-name="T25">BIAD - </text:span><text:span text:style-name="T208">Zupa koperkowa czysta z ziemn. 350ml (A:9), </text:span><text:span text:style-name="T243">pulpet got. w </text:span><text:span text:style-name="T244">sosie kop.</text:span><text:span text:style-name="T243"> </text:span><text:span text:style-name="T244">26</text:span><text:span text:style-name="T243">0g (A:1,3,6,7,9), ziemniaki got. z kop. 200g, marchewka got. 150g (A:7), </text:span><text:span text:style-name="T209">kompot owocowy 250ml, </text:span></text:p>
            <text:p text:style-name="P218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37">polędwica sopocka 60g (A:</text:span><text:span text:style-name="T197">1,</text:span><text:span text:style-name="T237">6,9), twarożek 80g (A:7), </text:span><text:span text:style-name="T208">szpinak baby,</text:span></text:p>
            <text:p text:style-name="P247">II Ś<text:span text:style-name="T25">NIADANIE -</text:span><text:span text:style-name="T207">Galaretka ow 150ml, herbatniki 50g (A:1,7), </text:span></text:p>
            <text:p text:style-name="P277">P<text:span text:style-name="T25">OSIŁEK UZUPEŁNIAJĄCY - </text:span><text:span text:style-name="T208">Jogurt ow. b/c 1szt (A:7), </text:span></text:p>
          </table:table-cell>
          <table:table-cell table:style-name="Tabela4.A2" office:value-type="string">
            <text:p text:style-name="P340"><text:span text:style-name="T26">ŚNIADANIE – </text:span><text:span text:style-name="T27">Kasza manna na</text:span><text:span text:style-name="T26"> ml. + suchary</text:span></text:p>
            <text:p text:style-name="P340"><text:span text:style-name="T26"><text:s/>+ żółtko </text:span><text:span text:style-name="T28">got.</text:span><text:span text:style-name="T26">+ masło-zmiks, serek </text:span><text:span text:style-name="T29">waniliowy</text:span><text:span text:style-name="T27">(A:1,</text:span><text:span text:style-name="T30">3,</text:span><text:span text:style-name="T27">7)</text:span></text:p>
            <text:p text:style-name="P341"><text:span text:style-name="T26">OBIAD – Kasza manna <text:s/>na wyw. + mięso </text:span><text:line-break/><text:span text:style-name="T26">- zmiks.+ mięso mielone</text:span><text:span text:style-name="T27">(A:1,9)</text:span></text:p>
            <text:p text:style-name="P342"><text:span text:style-name="T26">KOLACJA – Zupa ryżowa na wyw. + mięso</text:span><text:line-break/><text:span text:style-name="T26">+ żółtko </text:span><text:span text:style-name="T30">got.</text:span><text:span text:style-name="T26"> zmiksowana + mięso mielone</text:span><text:span text:style-name="T27">(A:1,3,9)</text:span></text:p>
            <text:p text:style-name="P363"><text:span text:style-name="T26">II ŚNIADANIE- </text:span><text:span text:style-name="T31">Jogurt </text:span><text:span text:style-name="T32">owocowy</text:span><text:span text:style-name="T27">(A:7)</text:span></text:p>
            <text:p text:style-name="P298">PODWIECZOREK – Kisiel owocowy</text:p>
            <text:p text:style-name="P300">P<text:span text:style-name="T68">osiłek uzupełniający -Sok owocowo – warzywny</text:span></text:p>
            <text:p text:style-name="P321"/>
          </table:table-cell>
          <table:table-cell table:style-name="Tabela4.A2" office:value-type="string">
            <text:p text:style-name="P218">Ś<text:span text:style-name="T24">NIADANIE -</text:span><text:span text:style-name="T120">Kasza manna</text:span><text:span text:style-name="T121"> </text:span><text:span text:style-name="T192">got.</text:span><text:span text:style-name="T24"> na ml. 350ml (A:1,7), kakao ml. 250ml (A:1,6,7), chleb miesz.80g (A:1,3,6,7,</text:span><text:span text:style-name="T222">11</text:span><text:span text:style-name="T24">), </text:span><text:span text:style-name="T62">m</text:span><text:span text:style-name="T102">argaryna o zaw. tłuszczu 80% 10g – 2szt, </text:span><text:span text:style-name="T242">szynka wieprz. got. 60g (A:6), serek almette mini 1szt (A:7), sałata, </text:span></text:p>
            <text:p text:style-name="P218">O<text:span text:style-name="T25">BIAD - </text:span><text:span text:style-name="T208">Zupa koperkowa czysta z ziemn. 350ml (A:9), ryż got. z musem jabłkowym i sosem jogurtowym 250g (A:7), banan 1szt, </text:span><text:span text:style-name="T209">kompot owocowy 250ml, </text:span></text:p>
            <text:p text:style-name="P218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37">polędwica sopocka 60g (A:</text:span><text:span text:style-name="T197">1,</text:span><text:span text:style-name="T237">6,9), twarożek 80g (A:7), </text:span></text:p>
            <text:p text:style-name="P254">II Ś<text:span text:style-name="T25">NIADANIE -</text:span><text:span text:style-name="T207">Galaretka ow 150ml, herbatniki 50g (A:1,7), </text:span></text:p>
            <text:p text:style-name="P274">P<text:span text:style-name="T25">OSIŁEK UZUPEŁNIAJĄCY - </text:span><text:span text:style-name="T208">Jogurt ow. b/c 1szt (A:7), </text:span></text:p>
          </table:table-cell>
          <table:table-cell table:style-name="Tabela4.A2" office:value-type="string">
            <text:p text:style-name="P218">Ś<text:span text:style-name="T25">NIADANIE -</text:span><text:span text:style-name="T120">Kasza manna</text:span><text:span text:style-name="T121"> </text:span><text:span text:style-name="T192">got.</text:span><text:span text:style-name="T102"> na ml. 350ml (A:1,7), kawa ml. 250ml (A:1,7), chleb miesz. 80g (A:1,3,6,7,</text:span><text:span text:style-name="T222">11</text:span><text:span text:style-name="T102">), </text:span><text:span text:style-name="T62">m</text:span><text:span text:style-name="T102">argaryna o zaw. tłuszczu 80% 10g – 2szt, </text:span><text:span text:style-name="T152">kiełbasa parówkowa na gorąco 1szt (A:6), serek kanapkowy 1szt (A:7), sałata lodowa z ziołami 80g, </text:span><text:span text:style-name="T102"><text:s/></text:span></text:p>
            <text:p text:style-name="P218">O<text:span text:style-name="T25">BIAD - </text:span><text:span text:style-name="T208">Zupa koperkowa z ziemn. 350ml (A:1,7,9), leczo warzywne z mak 250g (A:1,9), banan 1szt, </text:span><text:span text:style-name="T209">kompot owocowy 250ml, </text:span></text:p>
            <text:p text:style-name="P218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08">kiełbasa szynkowa 60g (A:6), ser topiony 50g (A:7), szpinak baby, </text:span></text:p>
            <text:p text:style-name="P254">II Ś<text:span text:style-name="T25">NIADANIE -</text:span><text:span text:style-name="T207">Galaretka ow 150ml, herbatniki 50g (A:1,7), </text:span></text:p>
            <text:p text:style-name="P274">P<text:span text:style-name="T25">OSIŁEK UZUPEŁNIAJĄCY - </text:span><text:span text:style-name="T208">Jogurt ow. b/c 1szt (A:7), </text:span></text:p>
          </table:table-cell>
          <table:table-cell table:style-name="Tabela4.F2" office:value-type="string">
            <text:p text:style-name="P218">Ś<text:span text:style-name="T25">NIADANIE -</text:span><text:span text:style-name="T120">Kasza manna</text:span><text:span text:style-name="T121"> </text:span><text:span text:style-name="T192">got.</text:span><text:span text:style-name="T102"> na ml. 350ml (A:1,7), kawa ml. 250ml (A:1,7), chleb miesz. 80g (A:1,3,6,7,</text:span><text:span text:style-name="T222">11</text:span><text:span text:style-name="T102">), </text:span><text:span text:style-name="T62">m</text:span><text:span text:style-name="T102">argaryna o zaw. tłuszczu 80% 10g – 2szt, </text:span><text:span text:style-name="T152">kiełbasa parówkowa na gorąco 1szt (A:6), serek kanapkowy 1szt (A:7), sałata lodowa z ziołami 80g, </text:span><text:span text:style-name="T102"><text:s/></text:span></text:p>
            <text:p text:style-name="P218">O<text:span text:style-name="T25">BIAD - </text:span><text:span text:style-name="T208">Zupa koperkowa z ziemn. 350ml (A:1,7,9), leczo warzywne z mak 250g (A:1,9), banan 1szt, </text:span><text:span text:style-name="T209">kompot owocowy 250ml, </text:span></text:p>
            <text:p text:style-name="P218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08">kiełbasa szynkowa 60g (A:6), ser topiony 50g (A:7), szpinak baby, </text:span></text:p>
            <text:p text:style-name="P259">II Ś<text:span text:style-name="T25">NIADANIE -</text:span><text:span text:style-name="T207">Galaretka ow 150ml, herbatniki 50g (A:1,7), </text:span></text:p>
            <text:p text:style-name="P279">P<text:span text:style-name="T25">OSIŁEK UZUPEŁNIAJĄCY - </text:span><text:span text:style-name="T208">Jogurt ow. b/c 1szt (A:7), </text:span></text:p>
          </table:table-cell>
        </table:table-row>
        <table:table-row>
          <table:table-cell table:style-name="Tabela4.A2" office:value-type="string">
            <text:p text:style-name="P102">W<text:span text:style-name="T25">ARTOŚCI ODŻYWCZE</text:span></text:p>
          </table:table-cell>
          <table:table-cell table:style-name="Tabela4.A2" office:value-type="string">
            <text:p text:style-name="P115">Energia:2<text:span text:style-name="T293">311</text:span> kcal</text:p>
            <text:p text:style-name="P115">Białko:<text:span text:style-name="T293">129,7</text:span>g</text:p>
            <text:p text:style-name="P115">Tłuszcz:<text:span text:style-name="T291">7</text:span><text:span text:style-name="T350">7</text:span>,<text:span text:style-name="T293">5</text:span>g</text:p>
            <text:p text:style-name="P115">w tym kw.tłu.nasyc.:2<text:span text:style-name="T350">5</text:span>,<text:span text:style-name="T293">9</text:span>g</text:p>
            <text:p text:style-name="P115">Węglowodany:<text:span text:style-name="T350">289</text:span>g</text:p>
            <text:p text:style-name="P137">w tym cukry:<text:span text:style-name="T350">31</text:span>,<text:span text:style-name="T293">2</text:span>g</text:p>
            <text:p text:style-name="P98">Błonnik-<text:span text:style-name="T291">3</text:span><text:span text:style-name="T350">0</text:span><text:span text:style-name="T277">,</text:span><text:span text:style-name="T293">6</text:span>g</text:p>
            <text:p text:style-name="P144">Sól-<text:span text:style-name="T293">6,6</text:span>g</text:p>
          </table:table-cell>
          <table:table-cell table:style-name="Tabela4.A2" office:value-type="string">
            <text:p text:style-name="P42">Energia:<text:span text:style-name="T69">2113,8</text:span>kcal</text:p>
            <text:p text:style-name="P22">Białko:<text:span text:style-name="T69">115,02</text:span>g</text:p>
            <text:p text:style-name="P22">Tłuszcz:<text:span text:style-name="T69">79,15</text:span>g</text:p>
            <text:p text:style-name="P22">w tym kw.tłu.nasyc.:<text:span text:style-name="T69">32,45</text:span>g</text:p>
            <text:p text:style-name="P22">Węglowodany:<text:span text:style-name="T69">231,03</text:span>g</text:p>
            <text:p text:style-name="P43">w tym cukry:<text:span text:style-name="T69">34,01</text:span>g</text:p>
            <text:p text:style-name="P62">Błonnik-<text:span text:style-name="T69">26,02</text:span>g</text:p>
            <text:p text:style-name="P318">Sól<text:span text:style-name="T69">3,1</text:span>-g</text:p>
          </table:table-cell>
          <table:table-cell table:style-name="Tabela4.A2" office:value-type="string">
            <text:p text:style-name="P113">Energia: 2<text:span text:style-name="T296">221</text:span>kcal</text:p>
            <text:p text:style-name="P114">Białko:<text:span text:style-name="T350">90</text:span>,<text:span text:style-name="T293">1</text:span>g</text:p>
            <text:p text:style-name="P114">Tłuszcz:7<text:span text:style-name="T296">2,5</text:span>g</text:p>
            <text:p text:style-name="P114">w tym kw.tłu.nasyc.:2<text:span text:style-name="T293">6,</text:span><text:span text:style-name="T296">2</text:span>g</text:p>
            <text:p text:style-name="P114">Węglowodany:<text:span text:style-name="T350">288</text:span><text:span text:style-name="T293">,</text:span><text:span text:style-name="T296">2</text:span>g</text:p>
            <text:p text:style-name="P114">w tym cukry:<text:span text:style-name="T350">32</text:span>,<text:span text:style-name="T293">4</text:span>g</text:p>
            <text:p text:style-name="P96">Błonnik-<text:span text:style-name="T291">30</text:span><text:span text:style-name="T277">,</text:span><text:span text:style-name="T296">8</text:span>g</text:p>
            <text:p text:style-name="P142">Sól-<text:span text:style-name="T277">6,</text:span><text:span text:style-name="T293">4</text:span>g</text:p>
          </table:table-cell>
          <table:table-cell table:style-name="Tabela4.A2" office:value-type="string">
            <text:p text:style-name="P114">Energia:2<text:span text:style-name="T350">282</text:span> kcal</text:p>
            <text:p text:style-name="P114">Białko:<text:span text:style-name="T293">90,</text:span><text:span text:style-name="T350">9</text:span>g</text:p>
            <text:p text:style-name="P114">Tłuszcz:<text:span text:style-name="T291">7</text:span><text:span text:style-name="T350">7</text:span>,<text:span text:style-name="T293">9</text:span>g</text:p>
            <text:p text:style-name="P114">w tym kw.tłu.nasyc.:26,<text:span text:style-name="T293">9</text:span>g</text:p>
            <text:p text:style-name="P114">Węglowodany:<text:span text:style-name="T350">287</text:span>g</text:p>
            <text:p text:style-name="P135">w tym cukry:<text:span text:style-name="T350">31</text:span>,<text:span text:style-name="T293">4</text:span>g</text:p>
            <text:p text:style-name="P96">Błonnik-<text:span text:style-name="T291">31</text:span><text:span text:style-name="T277">,</text:span><text:span text:style-name="T350">1</text:span>g</text:p>
            <text:p text:style-name="P142">Sól-<text:span text:style-name="T293">6,8</text:span>g</text:p>
          </table:table-cell>
          <table:table-cell table:style-name="Tabela4.F2" office:value-type="string">
            <text:p text:style-name="P112">Energia:2<text:span text:style-name="T350">282</text:span> kcal</text:p>
            <text:p text:style-name="P112">Białko:<text:span text:style-name="T293">90,</text:span><text:span text:style-name="T350">9</text:span>g</text:p>
            <text:p text:style-name="P112">Tłuszcz:<text:span text:style-name="T291">7</text:span><text:span text:style-name="T350">7</text:span>,<text:span text:style-name="T293">9</text:span>g</text:p>
            <text:p text:style-name="P112">w tym kw.tłu.nasyc.:26,<text:span text:style-name="T293">9</text:span>g</text:p>
            <text:p text:style-name="P112">Węglowodany:<text:span text:style-name="T350">287</text:span>g</text:p>
            <text:p text:style-name="P136">w tym cukry:<text:span text:style-name="T350">31</text:span>,<text:span text:style-name="T293">4</text:span>g</text:p>
            <text:p text:style-name="P97">Błonnik-<text:span text:style-name="T291">31</text:span><text:span text:style-name="T277">,</text:span><text:span text:style-name="T350">1</text:span>g</text:p>
            <text:p text:style-name="P143">Sól-<text:span text:style-name="T293">6,8</text:span>g</text:p>
          </table:table-cell>
        </table:table-row>
        <table:table-row>
          <table:table-cell table:style-name="Tabela4.A2" office:value-type="string">
            <text:p text:style-name="P103"/>
          </table:table-cell>
          <table:table-cell table:style-name="Tabela4.A2" office:value-type="string">
            <text:p text:style-name="P156">DIETA <text:span text:style-name="T70">V</text:span>I PAPKOWATA – MIELONA</text:p>
          </table:table-cell>
          <table:table-cell table:style-name="Tabela4.A2" office:value-type="string">
            <text:p text:style-name="P149">DIETA <text:span text:style-name="T71">VI <text:s/></text:span><text:span text:style-name="T72">Z OGR. TŁUSZCZU</text:span></text:p>
          </table:table-cell>
          <table:table-cell table:style-name="Tabela4.A2" office:value-type="string">
            <text:p text:style-name="P152">ODDZIAŁ P<text:span text:style-name="T80">EDIATRYCZNY</text:span></text:p>
          </table:table-cell>
          <table:table-cell table:style-name="Tabela4.A2" office:value-type="string">
            <text:p text:style-name="P312">DIETA PODSTAWOWA </text:p>
            <text:p text:style-name="P322">pediatryczny</text:p>
          </table:table-cell>
          <table:table-cell table:style-name="Tabela4.F2" office:value-type="string">
            <text:p text:style-name="P152">DIETA VI WYSOKOBIAŁKOWA</text:p>
          </table:table-cell>
        </table:table-row>
        <text:soft-page-break/>
        <table:table-row>
          <table:table-cell table:style-name="Tabela4.A2" office:value-type="string">
            <text:p text:style-name="P103"/>
          </table:table-cell>
          <table:table-cell table:style-name="Tabela4.A2" office:value-type="string">
            <text:p text:style-name="P188">ŚNIADANIE -Zupa ryżowa na wyw. + mięso </text:p>
            <text:p text:style-name="P188">+ żółtko <text:span text:style-name="T81">got.</text:span>–zmiks., </text:p>
            <text:p text:style-name="P190">serek naturalny, <text:span text:style-name="T82">(A:7,9)</text:span></text:p>
            <text:p text:style-name="P341"><text:span text:style-name="T26">OBIAD – Kasza manna <text:s/>na wyw. + mięso </text:span><text:line-break/><text:span text:style-name="T26">- zmiks.+ mięso mielone</text:span><text:span text:style-name="T27">(A:1,9)</text:span></text:p>
            <text:p text:style-name="P192">KOLACJA – Zupa ryżowa na wyw. + mięso<text:line-break/>+ żółtko <text:span text:style-name="T83">got. -</text:span>zmiks. + mięso mielone<text:span text:style-name="T82">(A:3,9)</text:span></text:p>
            <text:p text:style-name="P245">II ŚNIADANIE- <text:span text:style-name="T84">Jogurt naturalny </text:span><text:span text:style-name="T85">(A:7)</text:span></text:p>
            <text:p text:style-name="P303">PODWIECZOREK – <text:span text:style-name="T93">Kisiel owocowy b/c</text:span></text:p>
            <text:p text:style-name="P303">P<text:span text:style-name="T68">osiłek uzupełniający -Sok owocowo – warzywny</text:span></text:p>
            <text:p text:style-name="P321"/>
          </table:table-cell>
          <table:table-cell table:style-name="Tabela4.A2" office:value-type="string">
            <text:p text:style-name="P218">Ś<text:span text:style-name="T25">NIADANIE -</text:span><text:span text:style-name="T102">Kawa ml. 250ml (A:1,7), chleb miesz. 80g (A:1,3,6,7,</text:span><text:span text:style-name="T222">11</text:span><text:span text:style-name="T102">), </text:span><text:span text:style-name="T62">m</text:span><text:span text:style-name="T102">argaryna o zaw. tłuszczu 80% 10g – </text:span><text:span text:style-name="T105">1</text:span><text:span text:style-name="T102">szt, </text:span><text:span text:style-name="T242">szynka wieprz. got. 60g (A:6), serek almette mini 1szt (A:7), sałata, </text:span></text:p>
            <text:p text:style-name="P218">O<text:span text:style-name="T25">BIAD - </text:span><text:span text:style-name="T208">Zupa koperkowa czysta z ziemn. 350ml (A:9), </text:span><text:span text:style-name="T243">pulpet got. w </text:span><text:span text:style-name="T244">sosie kop.</text:span><text:span text:style-name="T243"> 1</text:span><text:span text:style-name="T244">7</text:span><text:span text:style-name="T243">0g (A:1,3,6,7,9), ziemniaki got. z kop. 200g, marchewka got. 150g (A:7), </text:span><text:span text:style-name="T209">kompot owocowy </text:span><text:span text:style-name="T244">b/c </text:span><text:span text:style-name="T209">250ml, </text:span></text:p>
            <text:p text:style-name="P219">K<text:span text:style-name="T25">OLACJA - </text:span><text:span text:style-name="T227">Chleb </text:span><text:span text:style-name="T65">miesz.100g (A:1,3,6,7,</text:span><text:span text:style-name="T222">11</text:span><text:span text:style-name="T65">) masło 10g (A:7), </text:span><text:span text:style-name="T227"><text:s/>herbata </text:span><text:span text:style-name="T66">250ml, </text:span><text:span text:style-name="T237">polędwica sopocka 60g (A:</text:span><text:span text:style-name="T197">1,</text:span><text:span text:style-name="T237">6,9), twarożek 80g (A:7), </text:span></text:p>
            <text:p text:style-name="P260">II Ś<text:span text:style-name="T25">NIADANIE -</text:span><text:span text:style-name="T207">Kisiel ow. got. b/c 200ml, </text:span></text:p>
            <text:p text:style-name="P286">PODWIECZOREK – <text:span text:style-name="T268">Jabłko gotowane 1szt, </text:span></text:p>
            <text:p text:style-name="P274">P<text:span text:style-name="T25">OSIŁEK UZUPEŁNIAJĄCY - </text:span><text:span text:style-name="T208">Jogurt ow. b/c 1szt (A:7), </text:span></text:p>
          </table:table-cell>
          <table:table-cell table:style-name="Tabela4.A2" office:value-type="string">
            <text:p text:style-name="P218">Ś<text:span text:style-name="T25">NIADANIE - </text:span><text:span text:style-name="T120">Kasza manna</text:span><text:span text:style-name="T121"> </text:span><text:span text:style-name="T192">got.</text:span><text:span text:style-name="T25"> na ml. </text:span><text:span text:style-name="T103">2</text:span><text:span text:style-name="T25">50ml (A:1,7), kakao ml. 250ml (A:1,6,7), chleb miesz. </text:span><text:span text:style-name="T260">4</text:span><text:span text:style-name="T103">0g</text:span><text:span text:style-name="T25"> (A:1,3,6,7,</text:span><text:span text:style-name="T222">11</text:span><text:span text:style-name="T25">), </text:span><text:span text:style-name="T62">m</text:span><text:span text:style-name="T102">argaryna o zaw. tłuszczu 80% 10g – 2szt,</text:span><text:span text:style-name="T25"> dżem, </text:span><text:span text:style-name="T242">szynka wieprz. got. </text:span><text:span text:style-name="T260">4</text:span><text:span text:style-name="T242">0g (A:6), serek almette mini 1szt (A:7), sałata, </text:span></text:p>
            <text:p text:style-name="P219">O<text:span text:style-name="T25">BIAD - </text:span><text:span text:style-name="T208">Zupa koperkowa czysta z ziemn. </text:span><text:span text:style-name="T260">2</text:span><text:span text:style-name="T208">50ml (A:9), ryż got. z musem jabłkowym i sosem jogurtowym 2</text:span><text:span text:style-name="T260">3</text:span><text:span text:style-name="T208">0g (A:7), banan 1szt, </text:span><text:span text:style-name="T209">kompot owocowy 250ml, </text:span></text:p>
            <text:p text:style-name="P219">K<text:span text:style-name="T25">OLACJA - </text:span><text:span text:style-name="T227">Chleb </text:span><text:span text:style-name="T65">miesz.</text:span><text:span text:style-name="T260">4</text:span><text:span text:style-name="T65">0g (A:1,3,6,7,</text:span><text:span text:style-name="T222">11</text:span><text:span text:style-name="T65">) masło </text:span><text:span text:style-name="T260">1</text:span><text:span text:style-name="T65">0g (A:7), </text:span><text:span text:style-name="T227"><text:s/>herbata </text:span><text:span text:style-name="T66">250ml, </text:span><text:span text:style-name="T237">polędwica sopocka </text:span><text:span text:style-name="T260">5</text:span><text:span text:style-name="T237">0g (A:</text:span><text:span text:style-name="T197">1,</text:span><text:span text:style-name="T237">6,9), twarożek </text:span><text:span text:style-name="T260">6</text:span><text:span text:style-name="T237">0g (A:7), </text:span></text:p>
            <text:p text:style-name="P254">II Ś<text:span text:style-name="T25">NIADANIE -</text:span><text:span text:style-name="T207">Galaretka ow 150ml, herbatniki 50g (A:1,7), </text:span></text:p>
            <text:p text:style-name="P274">P<text:span text:style-name="T25">OSIŁEK UZUPEŁNIAJĄCY - </text:span><text:span text:style-name="T208">Jogurt ow. b/c 1szt (A:7), </text:span></text:p>
          </table:table-cell>
          <table:table-cell table:style-name="Tabela4.A2" office:value-type="string">
            <text:p text:style-name="P219">Ś<text:span text:style-name="T25">NIADANIE - </text:span><text:span text:style-name="T120">Kasza manna</text:span><text:span text:style-name="T121"> </text:span><text:span text:style-name="T192">got.</text:span><text:span text:style-name="T25"> na ml. </text:span><text:span text:style-name="T103">2</text:span><text:span text:style-name="T25">50ml (A:1,7), kakao ml. 250ml (A:1,6,7), chleb miesz. </text:span><text:span text:style-name="T103">60g</text:span><text:span text:style-name="T25"> (A:1,3,6,7,</text:span><text:span text:style-name="T222">11</text:span><text:span text:style-name="T25">), </text:span><text:span text:style-name="T62">m</text:span><text:span text:style-name="T102">argaryna o zaw. tłuszczu 80% 10g – 2szt,</text:span><text:span text:style-name="T25"> dżem, </text:span><text:span text:style-name="T242">szynka wieprz. got. 60g (A:6), serek almette mini 1szt (A:7), sałata, </text:span></text:p>
            <text:p text:style-name="P219">O<text:span text:style-name="T25">BIAD - </text:span><text:span text:style-name="T208">Zupa koperkowa czysta z ziemn. 350ml (A:9), ryż got. z musem jabłkowym i sosem jogurtowym 250g (A:7), banan 1szt, </text:span><text:span text:style-name="T209">kompot owocowy 250ml, </text:span></text:p>
            <text:p text:style-name="P219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37">polędwica sopocka 60g (A:</text:span><text:span text:style-name="T197">1,</text:span><text:span text:style-name="T237">6,9), twarożek 80g (A:7), </text:span></text:p>
            <text:p text:style-name="P261">II Ś<text:span text:style-name="T25">NIADANIE -</text:span><text:span text:style-name="T207">Galaretka ow 150ml, herbatniki 50g (A:1,7), </text:span></text:p>
            <text:p text:style-name="P280">P<text:span text:style-name="T25">OSIŁEK UZUPEŁNIAJĄCY - </text:span><text:span text:style-name="T208">Jogurt ow. b/c 1szt (A:7),</text:span></text:p>
          </table:table-cell>
          <table:table-cell table:style-name="Tabela4.F2" office:value-type="string">
            <text:p text:style-name="P218">Ś<text:span text:style-name="T25">NIADANIE -</text:span><text:span text:style-name="T102">Kawa ml. 250ml (A:1,7), chleb miesz. 80g (A:1,3,6,7,</text:span><text:span text:style-name="T222">11</text:span><text:span text:style-name="T102">), </text:span><text:span text:style-name="T62">m</text:span><text:span text:style-name="T102">argaryna o zaw. tłuszczu 80% 10g – </text:span><text:span text:style-name="T105">1</text:span><text:span text:style-name="T102">szt, </text:span><text:span text:style-name="T152">kiełbasa parówkowa na gorąco 1szt (A:6), serek kanapkowy 1szt (A:7), sałata lodowa z ziołami 80g, </text:span></text:p>
            <text:p text:style-name="P219">O<text:span text:style-name="T25">BIAD - </text:span><text:span text:style-name="T208">Zupa koperkowa czysta z ziemn. 350ml (A:9), </text:span><text:span text:style-name="T243">pulpet got. w </text:span><text:span text:style-name="T244">sosie kop.</text:span><text:span text:style-name="T243"> </text:span><text:span text:style-name="T244">26</text:span><text:span text:style-name="T243">0g (A:1,3,6,7,9), ziemniaki got. z kop. 200g, marchewka got. 150g (A:7), </text:span><text:span text:style-name="T209">kompot owocowy </text:span><text:span text:style-name="T245">b/c </text:span><text:span text:style-name="T209">250ml, </text:span></text:p>
            <text:p text:style-name="P219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37">polędwica sopocka 60g (A:</text:span><text:span text:style-name="T197">1,</text:span><text:span text:style-name="T237">6,9), twarożek 80g (A:7), </text:span><text:span text:style-name="T208">szpinak baby,</text:span></text:p>
            <text:p text:style-name="P260">II Ś<text:span text:style-name="T25">NIADANIE -</text:span><text:span text:style-name="T207">Kisiel ow. got. b/c 200ml, </text:span></text:p>
            <text:p text:style-name="P290">PODWIECZOREK - <text:span text:style-name="T207">Kanapka z masłem, sałatą i serem edamskim (A:1,3,6,7,</text:span><text:span text:style-name="T266">11</text:span><text:span text:style-name="T207">), </text:span></text:p>
            <text:p text:style-name="P274">P<text:span text:style-name="T25">OSIŁEK UZUPEŁNIAJĄCY - </text:span><text:span text:style-name="T208">Jogurt ow. b/c 1szt (A:7), </text:span></text:p>
          </table:table-cell>
        </table:table-row>
        <table:table-row>
          <table:table-cell table:style-name="Tabela4.A2" office:value-type="string">
            <text:p text:style-name="P102">W<text:span text:style-name="T25">ARTOŚCI ODŻYWCZE</text:span></text:p>
          </table:table-cell>
          <table:table-cell table:style-name="Tabela4.A2" office:value-type="string">
            <text:p text:style-name="P42">Energia:<text:span text:style-name="T69">2125,3</text:span>kcal</text:p>
            <text:p text:style-name="P22">Białko:<text:span text:style-name="T94">95,02</text:span>g</text:p>
            <text:p text:style-name="P22">Tłuszcz:<text:span text:style-name="T69">79,15</text:span>g</text:p>
            <text:p text:style-name="P22">w tym kw.tłu.nasyc.:<text:span text:style-name="T69">32,45</text:span>g</text:p>
            <text:p text:style-name="P22">Węglowodany:<text:span text:style-name="T69">231,03</text:span>g</text:p>
            <text:p text:style-name="P43">w tym cukry: <text:span text:style-name="T95">24,01</text:span>g</text:p>
            <text:p text:style-name="P62">Błonnik-<text:span text:style-name="T69">27,02</text:span>g</text:p>
            <text:p text:style-name="P320">Sól<text:span text:style-name="T69">3,1</text:span>-g</text:p>
          </table:table-cell>
          <table:table-cell table:style-name="Tabela4.A2" office:value-type="string">
            <text:p text:style-name="P1">Energia:2<text:span text:style-name="T277">1</text:span><text:span text:style-name="T293">0</text:span><text:span text:style-name="T350">1</text:span>,<text:span text:style-name="T293">1</text:span> kcal</text:p>
            <text:p text:style-name="P2">Białko:8<text:span text:style-name="T350">3</text:span>,7g</text:p>
            <text:p text:style-name="P2">Tłuszcz:<text:span text:style-name="T350">72</text:span>,<text:span text:style-name="T293">2</text:span>g</text:p>
            <text:p text:style-name="P2">w tym kw.tłu.nasyc.:2<text:span text:style-name="T350">5,2</text:span>g</text:p>
            <text:p text:style-name="P2">Węglowodany:<text:span text:style-name="T291">2</text:span><text:span text:style-name="T350">8</text:span><text:span text:style-name="T293">7</text:span>g</text:p>
            <text:p text:style-name="P2">w tym cukry:<text:span text:style-name="T293">2</text:span><text:span text:style-name="T350">1</text:span><text:span text:style-name="T293">,2</text:span>g</text:p>
            <text:p text:style-name="P94">Błonnik-<text:span text:style-name="T277">30,</text:span><text:span text:style-name="T293">1</text:span>g</text:p>
            <text:p text:style-name="P141">Sól-<text:span text:style-name="T277">6,</text:span><text:span text:style-name="T293">3</text:span>g</text:p>
          </table:table-cell>
          <table:table-cell table:style-name="Tabela4.A2" office:value-type="string">
            <text:p text:style-name="P1">Energia:2<text:span text:style-name="T295">0</text:span><text:span text:style-name="T350">7</text:span><text:span text:style-name="T296">8</text:span> kcal</text:p>
            <text:p text:style-name="P2">Białko:8<text:span text:style-name="T350">1</text:span><text:span text:style-name="T291">,</text:span><text:span text:style-name="T296">1</text:span>g</text:p>
            <text:p text:style-name="P2">Tłuszcz:68,<text:span text:style-name="T296">4</text:span>g</text:p>
            <text:p text:style-name="P2">w tym kw.tłu.nasyc.:25,<text:span text:style-name="T296">2</text:span>g</text:p>
            <text:p text:style-name="P2">Węglowodany:<text:span text:style-name="T291">2</text:span><text:span text:style-name="T350">7</text:span>6g</text:p>
            <text:p text:style-name="P2">w tym cukry:<text:span text:style-name="T350">30</text:span>,<text:span text:style-name="T293">1</text:span>g</text:p>
            <text:p text:style-name="P94">Błonnik-<text:span text:style-name="T291">30</text:span>g</text:p>
            <text:p text:style-name="P141">Sól-<text:span text:style-name="T277">6,</text:span><text:span text:style-name="T296">1</text:span>g</text:p>
          </table:table-cell>
          <table:table-cell table:style-name="Tabela4.A2" office:value-type="string">
            <text:p text:style-name="P111">Energia:2<text:span text:style-name="T350">177,1</text:span> kcal</text:p>
            <text:p text:style-name="P112">Białko:8<text:span text:style-name="T350">3</text:span><text:span text:style-name="T291">,</text:span><text:span text:style-name="T350">2</text:span>g</text:p>
            <text:p text:style-name="P112">Tłuszcz:<text:span text:style-name="T350">70</text:span>,<text:span text:style-name="T296">4</text:span>g</text:p>
            <text:p text:style-name="P112">w tym kw.tłu.nasyc.:25,<text:span text:style-name="T296">2</text:span>g</text:p>
            <text:p text:style-name="P112">Węglowodany:<text:span text:style-name="T291">29</text:span>6g</text:p>
            <text:p text:style-name="P112">w tym cukry:<text:span text:style-name="T350">32</text:span>,<text:span text:style-name="T293">1</text:span>g</text:p>
            <text:p text:style-name="P97">Błonnik-<text:span text:style-name="T291">30,</text:span><text:span text:style-name="T293">1</text:span>g</text:p>
            <text:p text:style-name="P143">Sól-<text:span text:style-name="T277">6,</text:span><text:span text:style-name="T296">1</text:span>g</text:p>
          </table:table-cell>
          <table:table-cell table:style-name="Tabela4.F2" office:value-type="string">
            <text:p text:style-name="P115">Energia:2<text:span text:style-name="T296">205,1</text:span> kcal</text:p>
            <text:p text:style-name="P115">Białko:<text:span text:style-name="T351">108,1</text:span>g</text:p>
            <text:p text:style-name="P115">Tłuszcz:<text:span text:style-name="T291">7</text:span><text:span text:style-name="T296">8</text:span>,<text:span text:style-name="T296">2</text:span>g</text:p>
            <text:p text:style-name="P115">w tym kw.tłu.nasyc.:26,<text:span text:style-name="T296">1</text:span>g</text:p>
            <text:p text:style-name="P115">Węglowodany:3<text:span text:style-name="T291">0</text:span><text:span text:style-name="T351">1</text:span>g</text:p>
            <text:p text:style-name="P137">w tym cukry:2<text:span text:style-name="T351">1</text:span>,<text:span text:style-name="T293">2</text:span>g</text:p>
            <text:p text:style-name="P98">Błonnik-<text:span text:style-name="T291">31</text:span>g</text:p>
            <text:p text:style-name="P144">Sól-<text:span text:style-name="T293">6,</text:span><text:span text:style-name="T296">2</text:span>g</text:p>
          </table:table-cell>
        </table:table-row>
        <table:table-row>
          <table:table-cell table:style-name="Tabela4.A2" office:value-type="string">
            <text:p text:style-name="P103"/>
          </table:table-cell>
          <table:table-cell table:style-name="Tabela4.A2" office:value-type="string">
            <text:p text:style-name="P314">DIETA <text:s/>PŁYNNA </text:p>
            <text:p text:style-name="P325">WZMOCNIONA</text:p>
          </table:table-cell>
          <table:table-cell table:style-name="Tabela4.A2" office:value-type="string">
            <text:p text:style-name="P326">DIETA </text:p>
            <text:p text:style-name="P326">WEGETARIAŃSKA</text:p>
          </table:table-cell>
          <table:table-cell table:style-name="Tabela4.A2" office:value-type="string">
            <text:p text:style-name="P323"/>
          </table:table-cell>
          <table:table-cell table:style-name="Tabela4.A2" office:value-type="string">
            <text:p text:style-name="P327"/>
          </table:table-cell>
          <table:table-cell table:style-name="Tabela4.F2" office:value-type="string">
            <text:p text:style-name="P359"/>
          </table:table-cell>
        </table:table-row>
        <table:table-row>
          <table:table-cell table:style-name="Tabela4.A2" office:value-type="string">
            <text:p text:style-name="P103"/>
          </table:table-cell>
          <table:table-cell table:style-name="Tabela4.A2" office:value-type="string">
            <text:p text:style-name="P340"><text:span text:style-name="T26">ŚNIADANIE -Zupa ml. + </text:span><text:soft-page-break/><text:span text:style-name="T26">suchary + masło</text:span><text:span text:style-name="T33">+ żółtko got.</text:span><text:span text:style-name="T26"><text:line-break/>-zmiksowana, serek waniliowy</text:span><text:span text:style-name="T27">(A:1,</text:span><text:span text:style-name="T39">3,</text:span><text:span text:style-name="T27">7,)</text:span></text:p>
            <text:p text:style-name="P341"><text:span text:style-name="T26">OBIAD – </text:span><text:span text:style-name="T34">Homogenat</text:span></text:p>
            <text:p text:style-name="P342"><text:span text:style-name="T26">KOLACJA – <text:s text:c="2"/>Zupa ryżowa na wyw. + mięso<text:line-break/>+ żółtko </text:span><text:span text:style-name="T30">got. - </text:span><text:span text:style-name="T26">zmiks. </text:span><text:span text:style-name="T27">(A:3,9)</text:span></text:p>
            <text:p text:style-name="P362"><text:span text:style-name="T26">II ŚNIADANIE- </text:span><text:span text:style-name="T35">Jogurt naturalny</text:span><text:span text:style-name="T27">(A:7)</text:span></text:p>
            <text:p text:style-name="P306">PODWIECZOREK – <text:span text:style-name="T96"><text:s/>Kisiel owocowy - płynny</text:span></text:p>
            <text:p text:style-name="P304">P<text:span text:style-name="T68">osiłek uzupełniający -Sok owocowo – warzywny</text:span></text:p>
            <text:p text:style-name="P321"/>
          </table:table-cell>
          <table:table-cell table:style-name="Tabela4.A2" office:value-type="string">
            <text:p text:style-name="P219">Ś<text:span text:style-name="T25">NIADANIE -</text:span><text:span text:style-name="T120">Kasza manna</text:span><text:span text:style-name="T121"> </text:span><text:soft-page-break/><text:span text:style-name="T192">got.</text:span><text:span text:style-name="T102"> na ml. 350ml (A:1,7), kawa ml. 250ml (A:1,7), chleb miesz. 80g (A:1,3,6,7,</text:span><text:span text:style-name="T222">11</text:span><text:span text:style-name="T102">), </text:span><text:span text:style-name="T62">m</text:span><text:span text:style-name="T102">argaryna o zaw. tłuszczu 80% 10g – 2szt, </text:span><text:span text:style-name="T245">jajecznica na maśle (A:3,7) 2szt, </text:span><text:span text:style-name="T152"><text:s/>serek kanapkowy 1szt (A:7), sałata lodowa z ziołami 80g, </text:span><text:span text:style-name="T102"><text:s/></text:span></text:p>
            <text:p text:style-name="P219">O<text:span text:style-name="T25">BIAD - </text:span><text:span text:style-name="T208">Zupa koperkowa z ziemn. 350ml (A:1,7,9), leczo warzywne z mak 250g (A:1,9), banan 1szt, </text:span><text:span text:style-name="T209">kompot owocowy 250ml, </text:span></text:p>
            <text:p text:style-name="P219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</text:span><text:span text:style-name="T208"> </text:span><text:span text:style-name="T237">twarożek 80g (A:7), </text:span><text:span text:style-name="T208">ser topiony 50g (A:7), szpinak baby, </text:span></text:p>
            <text:p text:style-name="P261">II Ś<text:span text:style-name="T25">NIADANIE -</text:span><text:span text:style-name="T207">Galaretka ow 150ml, herbatniki 50g (A:1,7), </text:span></text:p>
            <text:p text:style-name="P280">P<text:span text:style-name="T25">OSIŁEK UZUPEŁNIAJĄCY - </text:span><text:span text:style-name="T208">Jogurt ow. b/c 1szt (A:7), </text:span></text:p>
          </table:table-cell>
          <table:table-cell table:style-name="Tabela4.A2" office:value-type="string">
            <text:p text:style-name="P281"/>
          </table:table-cell>
          <table:table-cell table:style-name="Tabela4.A2" office:value-type="string">
            <text:p text:style-name="P315"/>
          </table:table-cell>
          <table:table-cell table:style-name="Tabela4.F2" office:value-type="string">
            <text:p text:style-name="P359"/>
          </table:table-cell>
        </table:table-row>
        <table:table-row>
          <table:table-cell table:style-name="Tabela4.A2" office:value-type="string">
            <text:p text:style-name="P102">W<text:span text:style-name="T25">ARTOŚCI ODŻYWCZE</text:span></text:p>
          </table:table-cell>
          <table:table-cell table:style-name="Tabela4.A2" office:value-type="string">
            <text:p text:style-name="P42">Energia:<text:span text:style-name="T97">2206,08</text:span>kcal</text:p>
            <text:p text:style-name="P22">Białko:<text:span text:style-name="T98">101,2</text:span>g</text:p>
            <text:p text:style-name="P22">Tłuszcz:<text:span text:style-name="T97">63,01</text:span>g</text:p>
            <text:p text:style-name="P22">w tym kw.tłu.nasyc.:<text:span text:style-name="T97">23,08</text:span>g</text:p>
            <text:p text:style-name="P22">Węglowodany:<text:span text:style-name="T98">320,02</text:span>g</text:p>
            <text:p text:style-name="P43">w tym cukry:<text:span text:style-name="T97">21,01</text:span>g</text:p>
            <text:p text:style-name="P62">Błonnik-<text:span text:style-name="T97">30,12</text:span>g</text:p>
            <text:p text:style-name="P320">Sól-<text:span text:style-name="T97">2,7</text:span>g</text:p>
          </table:table-cell>
          <table:table-cell table:style-name="Tabela4.A2" office:value-type="string">
            <text:p text:style-name="P115">Energia:2<text:span text:style-name="T293">201</text:span> kcal</text:p>
            <text:p text:style-name="P115">Białko:<text:span text:style-name="T293">88,2</text:span>g</text:p>
            <text:p text:style-name="P115">Tłuszcz:<text:span text:style-name="T291">7</text:span><text:span text:style-name="T350">7</text:span>g</text:p>
            <text:p text:style-name="P115">w tym kw.tłu.nasyc.:26,<text:span text:style-name="T293">1</text:span>g</text:p>
            <text:p text:style-name="P115">Węglowodany:3<text:span text:style-name="T293">11</text:span>g</text:p>
            <text:p text:style-name="P137">w tym cukry:<text:span text:style-name="T350">30</text:span>,<text:span text:style-name="T293">2</text:span>g</text:p>
            <text:p text:style-name="P98">Błonnik-<text:span text:style-name="T291">3</text:span><text:span text:style-name="T293">0</text:span>g</text:p>
            <text:p text:style-name="P144">Sól-<text:span text:style-name="T293">6,4</text:span>g</text:p>
          </table:table-cell>
          <table:table-cell table:style-name="Tabela4.A2" office:value-type="string">
            <text:p text:style-name="P92"/>
          </table:table-cell>
          <table:table-cell table:style-name="Tabela4.A2" office:value-type="string">
            <text:p text:style-name="P92"/>
          </table:table-cell>
          <table:table-cell table:style-name="Tabela4.F2" office:value-type="string">
            <text:p text:style-name="P359"/>
          </table:table-cell>
        </table:table-row>
      </table:table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70"><text:soft-page-break/><text:span text:style-name="T344">Jadłospis na dzień </text:span><text:span text:style-name="T345">1</text:span><text:span text:style-name="T346">4</text:span><text:span text:style-name="T344">.</text:span><text:span text:style-name="T345">10</text:span><text:span text:style-name="T347">.202</text:span><text:span text:style-name="T348">5</text:span><text:span text:style-name="T344"> </text:span><text:span text:style-name="T349">(jadłospis może ulec zmianie)</text:span></text:p>
      <text:p text:style-name="P296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347">P<text:span text:style-name="T25">OSIŁEK</text:span></text:p>
          </table:table-cell>
          <table:table-cell table:style-name="Tabela7.A1" office:value-type="string">
            <text:p text:style-name="P348">DIETA PODSTAWOWA</text:p>
          </table:table-cell>
          <table:table-cell table:style-name="Tabela7.A1" office:value-type="string">
            <text:p text:style-name="P348">DIETA ŁATWOSTRAWNA</text:p>
          </table:table-cell>
          <table:table-cell table:style-name="Tabela7.A1" office:value-type="string">
            <text:p text:style-name="P349">DIETA Z OGR. ŁATWO PRZYSWAJALNYCH WĘGLOWODANÓW</text:p>
          </table:table-cell>
          <table:table-cell table:style-name="Tabela7.A1" office:value-type="string">
            <text:p text:style-name="P350">DIETA ŁATWOSTRAWNA BEZMLECZNA</text:p>
          </table:table-cell>
          <table:table-cell table:style-name="Tabela7.F1" office:value-type="string">
            <text:p text:style-name="P350">DIETA ŁATWOSTRAWNA Z OGR. TŁUSZCZU</text:p>
          </table:table-cell>
        </table:table-row>
        <table:table-row>
          <table:table-cell table:style-name="Tabela7.A2" office:value-type="string">
            <text:p text:style-name="P104">Ś<text:span text:style-name="T25">NIADANIE</text:span></text:p>
          </table:table-cell>
          <table:table-cell table:style-name="Tabela7.A2" office:value-type="string">
            <text:p text:style-name="P166"><text:span text:style-name="T120">Ryż</text:span><text:span text:style-name="T121"> </text:span><text:span text:style-name="T192">got.</text:span> na ml. 350ml (A:7), kawa ml. 250ml (A:1,7), chleb miesz. 80g (A:1,3,6,7,<text:span text:style-name="T222">11</text:span>), <text:span text:style-name="T62">m</text:span>argaryna o zaw. tłuszczu 80% 10g – 2szt, <text:span text:style-name="T119"><text:s/></text:span><text:span text:style-name="T122">galaretka drobiowa 1</text:span><text:span text:style-name="T153">8</text:span><text:span text:style-name="T122">0g (A:1,9,10), cytryna 20g, jogurt owocowy 1szt (A:7), <text:s/></text:span></text:p>
          </table:table-cell>
          <table:table-cell table:style-name="Tabela7.A2" office:value-type="string">
            <text:p text:style-name="P163"><text:span text:style-name="T120">Ryż</text:span><text:span text:style-name="T121"> </text:span><text:span text:style-name="T192">got.</text:span> na ml. 350ml (A:7), kawa ml. 250ml (A:1,7), chleb miesz. 80g (A:1,3,6,7,<text:span text:style-name="T222">11</text:span>), <text:span text:style-name="T62">m</text:span>argaryna o zaw. tłuszczu 80% 10g – 2szt, <text:span text:style-name="T122">galaretka drobiowa 1</text:span><text:span text:style-name="T153">3</text:span><text:span text:style-name="T122">0g (A:1,9,10), cytryna 20g, szynka </text:span><text:span text:style-name="T123">z indyka</text:span><text:span text:style-name="T122"> 40g (A:</text:span><text:span text:style-name="T123">6</text:span><text:span text:style-name="T122">), jogurt owocowy 1szt (A:7), </text:span></text:p>
          </table:table-cell>
          <table:table-cell table:style-name="Tabela7.A2" office:value-type="string">
            <text:p text:style-name="P167">Kawa ml. 250ml (A:1,7), chleb miesz. 80g (A:1,3,6,7,<text:span text:style-name="T222">11</text:span>), <text:span text:style-name="T62">m</text:span>argaryna o zaw. tłuszczu 80% 10g – <text:span text:style-name="T105">1</text:span>szt, <text:span text:style-name="T122">galaretka drobiowa 1</text:span><text:span text:style-name="T153">3</text:span><text:span text:style-name="T122">0g (A:1,9,10), cytryna 20g, szynka </text:span><text:span text:style-name="T123">z indyka</text:span><text:span text:style-name="T122"> 40g (A:</text:span><text:span text:style-name="T123">6</text:span><text:span text:style-name="T122">), jogurt </text:span><text:span text:style-name="T154">nat.</text:span><text:span text:style-name="T122"> 1szt (A:7)</text:span> </text:p>
          </table:table-cell>
          <table:table-cell table:style-name="Tabela7.A2" office:value-type="string">
            <text:p text:style-name="P167"><text:span text:style-name="T120">Ryż</text:span><text:span text:style-name="T121"> </text:span><text:span text:style-name="T192">got. </text:span>na wyw. 350ml (A:<text:span text:style-name="T100">9</text:span>), herbata. 250ml, chleb miesz. 80g (A:1,3,6,7,<text:span text:style-name="T222">11</text:span>), <text:span text:style-name="T62">m</text:span>argaryna o zaw. tłuszcz 80% 10g – <text:span text:style-name="T105">1</text:span>szt, <text:span text:style-name="T122">galaretka drobiowa 1</text:span><text:span text:style-name="T153">3</text:span><text:span text:style-name="T122">0g (A:1,9,10), cytryna 20g, szynka </text:span><text:span text:style-name="T123">z indyka</text:span><text:span text:style-name="T122"> 40g (A:</text:span><text:span text:style-name="T123">6</text:span><text:span text:style-name="T122">), </text:span><text:span text:style-name="T154">jabłko gotowane 1szt, </text:span></text:p>
          </table:table-cell>
          <table:table-cell table:style-name="Tabela7.F2" office:value-type="string">
            <text:p text:style-name="P167"><text:span text:style-name="T120">Ryż</text:span><text:span text:style-name="T121"> </text:span><text:span text:style-name="T192">got. </text:span>na ml. 350ml (A:7), kawa ml. 250ml (A:1,7), chleb miesz. 80g <text:s/>(A:1,3,6,7,<text:span text:style-name="T222">11</text:span>), <text:span text:style-name="T62">m</text:span>argaryna o zaw. tłuszczu 80% 10g – <text:span text:style-name="T105">1</text:span>szt, <text:span text:style-name="T122">galaretka drobiowa 1</text:span><text:span text:style-name="T153">3</text:span><text:span text:style-name="T122">0g (A:1,9,10), cytryna 20g, szynka </text:span><text:span text:style-name="T123">z indyka</text:span><text:span text:style-name="T122"> 40g (A:</text:span><text:span text:style-name="T123">6</text:span><text:span text:style-name="T122">), jogurt owocowy 1szt (A:7)</text:span> </text:p>
          </table:table-cell>
        </table:table-row>
        <table:table-row>
          <table:table-cell table:style-name="Tabela7.A2" office:value-type="string">
            <text:p text:style-name="P105">II Ś<text:span text:style-name="T25">NIADANIE</text:span></text:p>
          </table:table-cell>
          <table:table-cell table:style-name="Tabela7.A2" office:value-type="string">
            <text:p text:style-name="P359"/>
          </table:table-cell>
          <table:table-cell table:style-name="Tabela7.A2" office:value-type="string">
            <text:p text:style-name="P359"/>
          </table:table-cell>
          <table:table-cell table:style-name="Tabela7.A2" office:value-type="string">
            <text:p text:style-name="P232">Sok pomidorowy 1szt, </text:p>
          </table:table-cell>
          <table:table-cell table:style-name="Tabela7.A2" office:value-type="string">
            <text:p text:style-name="P359"/>
          </table:table-cell>
          <table:table-cell table:style-name="Tabela7.F2" office:value-type="string">
            <text:p text:style-name="P359"/>
          </table:table-cell>
        </table:table-row>
        <table:table-row>
          <table:table-cell table:style-name="Tabela7.A2" office:value-type="string">
            <text:p text:style-name="P104">O<text:span text:style-name="T25">BIAD</text:span></text:p>
          </table:table-cell>
          <table:table-cell table:style-name="Tabela7.A2" office:value-type="string">
            <text:p text:style-name="P202"><text:span text:style-name="T200">Zupa z fasolki szp. z ziemn. 350ml (A:1,7,9), zrazy po starogdańsku w sosie 170g (A:1,3,6,7,9,10), </text:span><text:span text:style-name="T122"><text:s/></text:span><text:span text:style-name="T123">kasza jęcz. got. na sypko15</text:span><text:span text:style-name="T128">0g </text:span><text:span text:style-name="T123">(A:1)</text:span><text:span text:style-name="T128">, </text:span><text:span text:style-name="T123">buraczki zas. 150g (A:1,7),</text:span><text:span text:style-name="T124"> </text:span><text:span text:style-name="T129">kompot owocowy 250ml,</text:span><text:span text:style-name="T130"> </text:span></text:p>
          </table:table-cell>
          <table:table-cell table:style-name="Tabela7.A2" office:value-type="string">
            <text:p text:style-name="P198"><text:span text:style-name="T247">Kasza manna na wyw.</text:span><text:span text:style-name="T200"> 350ml (A:1,9), filet z piersi piecz. w folii z sosem kop. 170g (A:1,7,9), </text:span><text:span text:style-name="T122"><text:s/></text:span><text:span text:style-name="T128">ziemniaki got. z kop. 200g, </text:span><text:span text:style-name="T123">marchewka opr. 150g (A:1,7),</text:span><text:span text:style-name="T124"> </text:span><text:span text:style-name="T129">kompot owocowy 250ml,</text:span><text:span text:style-name="T130"> </text:span></text:p>
          </table:table-cell>
          <table:table-cell table:style-name="Tabela7.A2" office:value-type="string">
            <text:p text:style-name="P203"><text:span text:style-name="T154">Kasza manna na wyw.</text:span><text:span text:style-name="T123"> 350ml (A:1,9), filet z piersi piecz. w folii z sosem kop. 170g (A:1,7,9), </text:span><text:span text:style-name="T122"><text:s/></text:span><text:span text:style-name="T128">ziemniaki got. z kop. 200g, </text:span><text:span text:style-name="T123">marchewka opr. 150g (A:1,7),</text:span><text:span text:style-name="T124"> </text:span><text:span text:style-name="T129">kompot owocowy </text:span><text:span text:style-name="T131">b/c </text:span><text:span text:style-name="T129">250ml,</text:span><text:span text:style-name="T130"> </text:span></text:p>
          </table:table-cell>
          <table:table-cell table:style-name="Tabela7.A2" office:value-type="string">
            <text:p text:style-name="P203"><text:span text:style-name="T247">Kasza manna na wyw.</text:span><text:span text:style-name="T200"> 350ml (A:1,9), filet z piersi piecz. w folii z </text:span><text:span text:style-name="T246">warz.</text:span><text:span text:style-name="T200"> 1</text:span><text:span text:style-name="T246">1</text:span><text:span text:style-name="T200">0g (A:7,9), </text:span><text:span text:style-name="T122"><text:s/></text:span><text:span text:style-name="T128">ziemniaki got. z kop. 200g, </text:span><text:span text:style-name="T123">marchewka opr. 150g (A:1,7),</text:span><text:span text:style-name="T124"> </text:span><text:span text:style-name="T129">kompot owocowy 250ml,</text:span><text:span text:style-name="T130"> </text:span></text:p>
          </table:table-cell>
          <table:table-cell table:style-name="Tabela7.F2" office:value-type="string">
            <text:p text:style-name="P203"><text:span text:style-name="T247">Kasza manna na wyw.</text:span><text:span text:style-name="T200"> 350ml (A:1,9), filet z piersi piecz. w folii z sosem kop. 170g (A:1,7,9), </text:span><text:span text:style-name="T122"><text:s/></text:span><text:span text:style-name="T128">ziemniaki got. z kop. 200g, </text:span><text:span text:style-name="T123">marchewka opr. 150g (A:1,7),</text:span><text:span text:style-name="T124"> </text:span><text:span text:style-name="T129">kompot owocowy 250ml,</text:span><text:span text:style-name="T130"> </text:span></text:p>
          </table:table-cell>
        </table:table-row>
        <table:table-row>
          <table:table-cell table:style-name="Tabela7.A2" office:value-type="string">
            <text:p text:style-name="P104">P<text:span text:style-name="T25">ODWIECZOREK</text:span></text:p>
          </table:table-cell>
          <table:table-cell table:style-name="Tabela7.A2" office:value-type="string">
            <text:p text:style-name="P359"/>
          </table:table-cell>
          <table:table-cell table:style-name="Tabela7.A2" office:value-type="string">
            <text:p text:style-name="P359"/>
          </table:table-cell>
          <table:table-cell table:style-name="Tabela7.A2" office:value-type="string">
            <text:p text:style-name="P233">Bukiet warzyw got. 150g, </text:p>
          </table:table-cell>
          <table:table-cell table:style-name="Tabela7.A2" office:value-type="string">
            <text:p text:style-name="P359"/>
          </table:table-cell>
          <table:table-cell table:style-name="Tabela7.F2" office:value-type="string">
            <text:p text:style-name="P359"/>
          </table:table-cell>
        </table:table-row>
        <table:table-row>
          <table:table-cell table:style-name="Tabela7.A2" office:value-type="string">
            <text:p text:style-name="P104">K<text:span text:style-name="T25">OLACJA</text:span></text:p>
          </table:table-cell>
          <table:table-cell table:style-name="Tabela7.A2" office:value-type="string">
            <text:p text:style-name="P180">Chleb <text:span text:style-name="T65">miesz.100g (A:1,3,6,7,</text:span><text:span text:style-name="T222">11</text:span><text:span text:style-name="T65">) masło 20g (A:7), </text:span><text:s/>herbata <text:span text:style-name="T66">250ml, </text:span><text:span text:style-name="T353">mielonka tyrolska 60g (A:1,6,7), </text:span><text:span text:style-name="T66"><text:s/></text:span><text:span text:style-name="T353">ser topiony 1szt (A:7), </text:span><text:span text:style-name="T354">ketchup 20g (A:9), </text:span><text:span text:style-name="T353">sałata, </text:span><text:span text:style-name="T342"><text:s/></text:span></text:p>
          </table:table-cell>
          <table:table-cell table:style-name="Tabela7.A2" office:value-type="string">
            <text:p text:style-name="P177">Chleb <text:span text:style-name="T65">miesz.100g (A:1,3,6,7,</text:span><text:span text:style-name="T222">11</text:span><text:span text:style-name="T65">) masło 20g (A:7), </text:span><text:s/>herbata <text:span text:style-name="T66">250ml, </text:span><text:span text:style-name="T128">filet złocisty 60g (A:6), serek kanapkowy mini 1szt (A:7), sałata, </text:span></text:p>
          </table:table-cell>
          <table:table-cell table:style-name="Tabela7.A2" office:value-type="string">
            <text:p text:style-name="P181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128">filet złocisty 60g (A:6), serek kanapkowy mini 1szt (A:7), sałata, </text:span></text:p>
          </table:table-cell>
          <table:table-cell table:style-name="Tabela7.A2" office:value-type="string">
            <text:p text:style-name="P181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128">filet złocisty 60g (A:6), </text:span><text:span text:style-name="T131">dżem 40g,</text:span><text:span text:style-name="T128"> sałata, </text:span></text:p>
          </table:table-cell>
          <table:table-cell table:style-name="Tabela7.F2" office:value-type="string">
            <text:p text:style-name="P181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128">filet złocisty 60g (A:6), serek kanapkowy mini 1szt (A:7), sałata, </text:span></text:p>
          </table:table-cell>
        </table:table-row>
        <table:table-row>
          <table:table-cell table:style-name="Tabela7.A2" office:value-type="string">
            <text:p text:style-name="P106">P<text:span text:style-name="T25">OSIŁEK UZUPEŁNIAJĄCY</text:span></text:p>
          </table:table-cell>
          <table:table-cell table:style-name="Tabela7.A2" office:value-type="string">
            <text:p text:style-name="P357"><text:span text:style-name="T200">Bułka drożdżowa z serem 1szt (A:1,3,6,7,</text:span><text:span text:style-name="T246">11</text:span><text:span text:style-name="T200">), </text:span><text:span text:style-name="T210"><text:s/></text:span></text:p>
          </table:table-cell>
          <table:table-cell table:style-name="Tabela7.A2" office:value-type="string">
            <text:p text:style-name="P357"><text:span text:style-name="T200">Bułka drożdżowa z serem 1szt (A:1,3,6,7,</text:span><text:span text:style-name="T246">11</text:span><text:span text:style-name="T200">), </text:span><text:span text:style-name="T210"><text:s/></text:span></text:p>
          </table:table-cell>
          <table:table-cell table:style-name="Tabela7.A2" office:value-type="string">
            <text:p text:style-name="P232">Banan 1szt, </text:p>
          </table:table-cell>
          <table:table-cell table:style-name="Tabela7.A2" office:value-type="string">
            <text:p text:style-name="P234">Bułka maślana 1szt (A:1,3,6,7,11), </text:p>
          </table:table-cell>
          <table:table-cell table:style-name="Tabela7.F2" office:value-type="string">
            <text:p text:style-name="P358"><text:span text:style-name="T200">Bułka drożdżowa z serem 1szt (A:1,3,6,7,</text:span><text:span text:style-name="T246">11</text:span><text:span text:style-name="T200">), </text:span><text:span text:style-name="T210"><text:s/></text:span></text:p>
          </table:table-cell>
        </table:table-row>
        <table:table-row>
          <table:table-cell table:style-name="Tabela7.A2" office:value-type="string">
            <text:p text:style-name="P102">W<text:span text:style-name="T25">ARTOŚCI ODŻYWCZE</text:span></text:p>
          </table:table-cell>
          <table:table-cell table:style-name="Tabela7.A2" office:value-type="string">
            <text:p text:style-name="P25">Energia:<text:span text:style-name="T325"> 2</text:span><text:span text:style-name="T326">209,9</text:span> kcal</text:p>
            <text:p text:style-name="P25">Białko:<text:span text:style-name="T326">9</text:span><text:span text:style-name="T351">4</text:span><text:span text:style-name="T326">,</text:span><text:span text:style-name="T325">96 </text:span>g</text:p>
            <text:p text:style-name="P25">Tłuszcz:<text:span text:style-name="T326">78,</text:span><text:span text:style-name="T325">63 </text:span>g</text:p>
            <text:p text:style-name="P25">w tym kw.tłu.nasyc.:<text:span text:style-name="T97">2</text:span><text:span text:style-name="T326">4</text:span><text:span text:style-name="T97">,71</text:span>g</text:p>
            <text:p text:style-name="P25">Węglowodany:<text:span text:style-name="T327">307,18</text:span>g</text:p>
            <text:p text:style-name="P25">w tym cukry:<text:span text:style-name="T351">33</text:span><text:span text:style-name="T97">,3</text:span>g</text:p>
            <text:p text:style-name="P88">Błonnik-<text:span text:style-name="T97">32,89</text:span>g</text:p>
            <text:p text:style-name="P79">Sól-<text:span text:style-name="T97">7,35</text:span>g</text:p>
          </table:table-cell>
          <table:table-cell table:style-name="Tabela7.A2" office:value-type="string">
            <text:p text:style-name="P23">Energia:<text:span text:style-name="T325"> 2</text:span><text:span text:style-name="T326">1</text:span><text:span text:style-name="T325">56,33</text:span> kcal</text:p>
            <text:p text:style-name="P23">Białko:<text:span text:style-name="T326">8</text:span><text:span text:style-name="T351">8</text:span><text:span text:style-name="T327">,96 </text:span>g</text:p>
            <text:p text:style-name="P23">Tłuszcz:<text:span text:style-name="T328">7</text:span><text:span text:style-name="T326">0,</text:span><text:span text:style-name="T328">03 </text:span>g</text:p>
            <text:p text:style-name="P23">w tym kw.tłu.nasyc.:<text:span text:style-name="T97">2</text:span><text:span text:style-name="T351">5</text:span><text:span text:style-name="T97">,71</text:span>g</text:p>
            <text:p text:style-name="P23">Węglowodany:<text:span text:style-name="T326">2</text:span><text:span text:style-name="T351">7</text:span><text:span text:style-name="T326">8,2</text:span>g</text:p>
            <text:p text:style-name="P23">w tym cukry:<text:span text:style-name="T351">32</text:span><text:span text:style-name="T327">,3</text:span>g</text:p>
            <text:p text:style-name="P86">Błonnik-<text:span text:style-name="T97">3</text:span><text:span text:style-name="T351">0</text:span><text:span text:style-name="T97">,2</text:span>g</text:p>
            <text:p text:style-name="P77">Sól-<text:span text:style-name="T351">6</text:span><text:span text:style-name="T97">,05</text:span>g</text:p>
          </table:table-cell>
          <table:table-cell table:style-name="Tabela7.A2" office:value-type="string">
            <text:p text:style-name="P23">Energia:<text:span text:style-name="T325"> 2</text:span><text:span text:style-name="T326">10</text:span><text:span text:style-name="T325">6,</text:span><text:span text:style-name="T326">8</text:span> kcal</text:p>
            <text:p text:style-name="P23">Białko:<text:span text:style-name="T326">8</text:span><text:span text:style-name="T351">7</text:span><text:span text:style-name="T326">,</text:span><text:span text:style-name="T327">06 </text:span>g</text:p>
            <text:p text:style-name="P23">Tłuszcz:<text:span text:style-name="T351">70</text:span><text:span text:style-name="T326">,</text:span><text:span text:style-name="T329">63</text:span>g</text:p>
            <text:p text:style-name="P23">w tym kw.tłu.nasyc.:<text:span text:style-name="T97">2</text:span><text:span text:style-name="T326">4,</text:span><text:span text:style-name="T97">71</text:span>g</text:p>
            <text:p text:style-name="P23">Węglowodany:<text:span text:style-name="T326">2</text:span><text:span text:style-name="T351">8</text:span><text:span text:style-name="T327">7,18</text:span>g</text:p>
            <text:p text:style-name="P23">w tym cukry:<text:span text:style-name="T326">2</text:span><text:span text:style-name="T351">1</text:span><text:span text:style-name="T327">,3</text:span>g</text:p>
            <text:p text:style-name="P86">Błonnik-<text:span text:style-name="T97">3</text:span><text:span text:style-name="T326">1</text:span><text:span text:style-name="T97">,9</text:span>g</text:p>
            <text:p text:style-name="P77">Sól-<text:span text:style-name="T326">6</text:span><text:span text:style-name="T97">,5</text:span>g</text:p>
          </table:table-cell>
          <table:table-cell table:style-name="Tabela7.A2" office:value-type="string">
            <text:p text:style-name="P25">Energia:<text:span text:style-name="T325"> 2</text:span><text:span text:style-name="T326">0</text:span><text:span text:style-name="T351">8</text:span><text:span text:style-name="T325">6,</text:span><text:span text:style-name="T326">5</text:span> kcal</text:p>
            <text:p text:style-name="P25">Białko:<text:span text:style-name="T326">8</text:span><text:span text:style-name="T351">5</text:span><text:span text:style-name="T326">,</text:span><text:span text:style-name="T327">6 </text:span>g</text:p>
            <text:p text:style-name="P25">Tłuszcz:<text:span text:style-name="T326">6</text:span><text:span text:style-name="T351">7</text:span><text:span text:style-name="T326">,</text:span><text:span text:style-name="T328">63 </text:span>g</text:p>
            <text:p text:style-name="P25">w tym kw.tłu.nasyc.:<text:span text:style-name="T97">2</text:span><text:span text:style-name="T326">4</text:span><text:span text:style-name="T97">,6</text:span>g</text:p>
            <text:p text:style-name="P25">Węglowodany:<text:span text:style-name="T326">28</text:span><text:span text:style-name="T351">5</text:span><text:span text:style-name="T327">,18</text:span>g</text:p>
            <text:p text:style-name="P25">w tym cukry:<text:span text:style-name="T326">2</text:span><text:span text:style-name="T327">8,3</text:span>g</text:p>
            <text:p text:style-name="P88">Błonnik-<text:span text:style-name="T97">31,8</text:span>g</text:p>
            <text:p text:style-name="P79">Sól-<text:span text:style-name="T326">6</text:span><text:span text:style-name="T97">,05</text:span>g</text:p>
          </table:table-cell>
          <table:table-cell table:style-name="Tabela7.F2" office:value-type="string">
            <text:p text:style-name="P23">Energia:<text:span text:style-name="T325"> 2</text:span><text:span text:style-name="T326">10</text:span><text:span text:style-name="T351">2</text:span><text:span text:style-name="T325">,3</text:span> kcal</text:p>
            <text:p text:style-name="P23">Białko:<text:span text:style-name="T326">88,</text:span><text:span text:style-name="T327">96 </text:span>g</text:p>
            <text:p text:style-name="P23">Tłuszcz:<text:span text:style-name="T326">68,</text:span><text:span text:style-name="T328">3 </text:span>g</text:p>
            <text:p text:style-name="P23">w tym kw.tłu.nasyc.:<text:span text:style-name="T97">2</text:span><text:span text:style-name="T326">4</text:span><text:span text:style-name="T97">,81</text:span>g</text:p>
            <text:p text:style-name="P23">Węglowodany:<text:span text:style-name="T326">28</text:span><text:span text:style-name="T327">7,18</text:span>g</text:p>
            <text:p text:style-name="P23">w tym cukry:<text:span text:style-name="T326">2</text:span><text:span text:style-name="T327">8,</text:span><text:span text:style-name="T326">5</text:span>g</text:p>
            <text:p text:style-name="P86">Błonnik-<text:span text:style-name="T97">3</text:span><text:span text:style-name="T351">1</text:span><text:span text:style-name="T97">,2</text:span>g</text:p>
            <text:p text:style-name="P77">Sól-<text:span text:style-name="T97">7,05</text:span>g</text:p>
          </table:table-cell>
        </table:table-row>
        <text:soft-page-break/>
        <table:table-row>
          <table:table-cell table:style-name="Tabela7.A2" office:value-type="string">
            <text:p text:style-name="P359"/>
          </table:table-cell>
          <table:table-cell table:style-name="Tabela7.A2" office:value-type="string">
            <text:p text:style-name="P148">DIETA WYSOKOBIAŁKOWA</text:p>
            <text:p text:style-name="P154"/>
          </table:table-cell>
          <table:table-cell table:style-name="Tabela7.A2" office:value-type="string">
            <text:p text:style-name="P148">DIETA I PAPKOWATA – MIELONA</text:p>
          </table:table-cell>
          <table:table-cell table:style-name="Tabela7.A2" office:value-type="string">
            <text:p text:style-name="P152">ODDZIAŁ POŁOŻNICZY</text:p>
          </table:table-cell>
          <table:table-cell table:style-name="Tabela7.A2" office:value-type="string">
            <text:p text:style-name="P184">GINEKOLOGIA </text:p>
          </table:table-cell>
          <table:table-cell table:style-name="Tabela7.F2" office:value-type="string">
            <text:p text:style-name="P151">DIETA PODSTAWOWA <text:s/>paliatywn<text:span text:style-name="T67">y</text:span></text:p>
          </table:table-cell>
        </table:table-row>
        <table:table-row>
          <table:table-cell table:style-name="Tabela7.A2" office:value-type="string">
            <text:p text:style-name="P359"/>
          </table:table-cell>
          <table:table-cell table:style-name="Tabela7.A2" office:value-type="string">
            <text:p text:style-name="P220">Ś<text:span text:style-name="T25">NIADANIE -</text:span><text:span text:style-name="T120">Ryż</text:span><text:span text:style-name="T121"> </text:span><text:span text:style-name="T192">got.</text:span><text:span text:style-name="T102"> na ml. 350ml (A:7), kawa ml. 250ml (A:1,7), chleb miesz. 80g (A:1,3,6,7,</text:span><text:span text:style-name="T222">11</text:span><text:span text:style-name="T102">), </text:span><text:span text:style-name="T62">m</text:span><text:span text:style-name="T102">argaryna o zaw. tłuszczu 80% 10g – 2szt, </text:span><text:span text:style-name="T122">galaretka drobiowa 1</text:span><text:span text:style-name="T153">3</text:span><text:span text:style-name="T122">0g (A:1,9,10), cytryna 20g, szynka </text:span><text:span text:style-name="T123">z indyka</text:span><text:span text:style-name="T122"> 40g (A:</text:span><text:span text:style-name="T123">6</text:span><text:span text:style-name="T122">), jogurt owocowy 1szt (A:7), </text:span></text:p>
            <text:p text:style-name="P220">O<text:span text:style-name="T25">BIAD - </text:span><text:span text:style-name="T247">Kasza manna na wyw.</text:span><text:span text:style-name="T200"> 350ml (A:1,9), filet z piersi piecz. w folii z sosem kop. </text:span><text:span text:style-name="T246">26</text:span><text:span text:style-name="T200">0g (A:1,7,9), </text:span><text:span text:style-name="T122"><text:s/></text:span><text:span text:style-name="T128">ziemniaki got. z kop. 200g, </text:span><text:span text:style-name="T123">marchewka opr. 150g (A:1,7),</text:span><text:span text:style-name="T124"> </text:span><text:span text:style-name="T129">kompot owocowy 250ml,</text:span><text:span text:style-name="T130"> </text:span></text:p>
            <text:p text:style-name="P220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128">filet złocisty 60g (A:6), serek kanapkowy mini </text:span><text:span text:style-name="T136">2</text:span><text:span text:style-name="T128">szt (A:7), sałata, </text:span></text:p>
            <text:p text:style-name="P262">II Ś<text:span text:style-name="T25">NIADANIE -</text:span><text:span text:style-name="T211">Sok pomidorowy 1szt, </text:span></text:p>
            <text:p text:style-name="P282">P<text:span text:style-name="T25">OSIŁEK UZUPEŁNIAJĄCY - </text:span><text:span text:style-name="T200">Bułka drożdżowa z serem 1szt (A:1,3,6,7,</text:span><text:span text:style-name="T246">11</text:span><text:span text:style-name="T200">), </text:span><text:span text:style-name="T210"><text:s/></text:span></text:p>
          </table:table-cell>
          <table:table-cell table:style-name="Tabela7.A2" office:value-type="string">
            <text:p text:style-name="P186">ŚNIADANIE - Zupa ml. + suchary + masło</text:p>
            <text:p text:style-name="P343"><text:span text:style-name="T26">+ żółtko </text:span><text:span text:style-name="T36">got.</text:span><text:span text:style-name="T26">-zmiks., serek waniliowy</text:span><text:span text:style-name="T27">(A:1,</text:span><text:span text:style-name="T28">3,</text:span><text:span text:style-name="T27">7)</text:span></text:p>
            <text:p text:style-name="P343"><text:span text:style-name="T26">OBIAD – Zupa ryżowa na wyw. + mięso </text:span><text:line-break/><text:span text:style-name="T26">- zmiks.+ mięso mielone</text:span><text:span text:style-name="T27">(A:9)</text:span></text:p>
            <text:p text:style-name="P343"><text:span text:style-name="T26">KOLACJA – </text:span><text:span text:style-name="T28">Kasza manna</text:span><text:span text:style-name="T26"> na wyw. + mięso</text:span><text:line-break/><text:span text:style-name="T26">+ żółtko </text:span><text:span text:style-name="T28">got.- </text:span><text:span text:style-name="T26">zmiksowana + mięso mielone</text:span><text:span text:style-name="T27">(A:</text:span><text:span text:style-name="T28">1,</text:span><text:span text:style-name="T27">3,9)</text:span></text:p>
            <text:p text:style-name="P246">II ŚNIADANIE- Sok owocowo – warzywny, </text:p>
            <text:p text:style-name="P363"><text:span text:style-name="T86">PODWIECZOREK- </text:span><text:span text:style-name="T87">Budyń owocowy</text:span><text:span text:style-name="T88">(A:7)</text:span></text:p>
            <text:p text:style-name="P307"><text:span text:style-name="T101">Posiłek uzupełniający</text:span> – Jogurt naturalny,<text:span text:style-name="T82">(A:7)</text:span></text:p>
          </table:table-cell>
          <table:table-cell table:style-name="Tabela7.A2" office:value-type="string">
            <text:p text:style-name="P220">Ś<text:span text:style-name="T25">NIADANIE -</text:span><text:span text:style-name="T120">Ryż</text:span><text:span text:style-name="T121"> </text:span><text:span text:style-name="T192">got.</text:span><text:span text:style-name="T25"> na ml. 350ml (A:7), kakao ml. 250ml (A:1,6,7), chleb miesz. 80g (A:1,3,6,7,</text:span><text:span text:style-name="T222">11</text:span><text:span text:style-name="T25">), </text:span><text:span text:style-name="T62">m</text:span><text:span text:style-name="T102">argaryna o zaw. tłuszczu 80% 10g – 2szt, </text:span><text:span text:style-name="T122">galaretka drobiowa 1</text:span><text:span text:style-name="T153">3</text:span><text:span text:style-name="T122">0g (A:1,9,10), cytryna 20g, szynka </text:span><text:span text:style-name="T123">z indyka</text:span><text:span text:style-name="T122"> 40g (A:</text:span><text:span text:style-name="T123">6</text:span><text:span text:style-name="T122">), jogurt owocowy 1szt (A:7), </text:span></text:p>
            <text:p text:style-name="P220">O<text:span text:style-name="T25">BIAD - </text:span><text:span text:style-name="T247">Kasza manna na wyw.</text:span><text:span text:style-name="T200"> 350ml (A:1,9), filet z piersi piecz. w folii z sosem kop. 170g (A:1,7,9), </text:span><text:span text:style-name="T122"><text:s/></text:span><text:span text:style-name="T128">ziemniaki got. z kop. 200g, </text:span><text:span text:style-name="T123">marchewka opr. 150g (A:1,7),</text:span><text:span text:style-name="T124"> </text:span><text:span text:style-name="T129">kompot owocowy 250ml,</text:span><text:span text:style-name="T130"> </text:span></text:p>
            <text:p text:style-name="P220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128">filet złocisty 60g (A:6), serek kanapkowy mini 1szt (A:7), sałata, </text:span></text:p>
            <text:p text:style-name="P263">II Ś<text:span text:style-name="T25">NIADANIE -</text:span><text:span text:style-name="T211">Sok pomidorowy 1szt, </text:span></text:p>
            <text:p text:style-name="P283">P<text:span text:style-name="T25">OSIŁEK UZUPEŁNIAJĄCY - </text:span><text:span text:style-name="T200">Bułka drożdżowa z serem 1szt (A:1,3,6,7,</text:span><text:span text:style-name="T246">11</text:span><text:span text:style-name="T200">), </text:span><text:span text:style-name="T210"><text:s/></text:span></text:p>
          </table:table-cell>
          <table:table-cell table:style-name="Tabela7.A2" office:value-type="string">
            <text:p text:style-name="P220">Ś<text:span text:style-name="T25">NIADANIE - </text:span><text:span text:style-name="T120">Ryż</text:span><text:span text:style-name="T121"> </text:span><text:span text:style-name="T192">got.</text:span><text:span text:style-name="T102"> na ml. 350ml (A:7), kawa ml. 250ml (A:1,7), chleb miesz. 80g (A:1,3,6,7,</text:span><text:span text:style-name="T222">11</text:span><text:span text:style-name="T102">), </text:span><text:span text:style-name="T62">m</text:span><text:span text:style-name="T102">argaryna o zaw. tłuszczu 80% 10g – 2szt, </text:span><text:span text:style-name="T127"><text:s/></text:span><text:span text:style-name="T122">galaretka drobiowa 1</text:span><text:span text:style-name="T153">8</text:span><text:span text:style-name="T122">0g (A:1,9,10), cytryna 20g, jogurt owocowy 1szt (A:7), <text:s/></text:span></text:p>
            <text:p text:style-name="P220">O<text:span text:style-name="T25">BIAD - </text:span><text:span text:style-name="T200">Zupa z fasolki szp. z ziemn. 350ml (A:1,7,9), zrazy po starogdańsku w sosie 170g (A:1,3,6,7,9,10), </text:span><text:span text:style-name="T122"><text:s/></text:span><text:span text:style-name="T123">kasza jęcz. got. na sypko15</text:span><text:span text:style-name="T128">0g </text:span><text:span text:style-name="T123">(A:1)</text:span><text:span text:style-name="T128">, </text:span><text:span text:style-name="T123">buraczki zas. 150g (A:1,7),</text:span><text:span text:style-name="T124"> </text:span><text:span text:style-name="T129">kompot owocowy 250ml,</text:span><text:span text:style-name="T130"> </text:span></text:p>
            <text:p text:style-name="P220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353">mielonka tyrolska 60g (A:1,6,7), </text:span><text:span text:style-name="T66"><text:s/></text:span><text:span text:style-name="T353">ser topiony 1szt (A:7), </text:span><text:span text:style-name="T354">ketchup 20g (A:9), </text:span><text:span text:style-name="T353">sałata, </text:span><text:span text:style-name="T342"><text:s/></text:span></text:p>
            <text:p text:style-name="P263">II Ś<text:span text:style-name="T25">NIADANIE -</text:span><text:span text:style-name="T211">Sok pomidorowy 1szt, </text:span></text:p>
            <text:p text:style-name="P283">P<text:span text:style-name="T25">OSIŁEK UZUPEŁNIAJĄCY - </text:span><text:span text:style-name="T200">Bułka drożdżowa z serem 1szt (A:1,3,6,7,</text:span><text:span text:style-name="T246">11</text:span><text:span text:style-name="T200">), </text:span><text:span text:style-name="T210"><text:s/></text:span></text:p>
          </table:table-cell>
          <table:table-cell table:style-name="Tabela7.F2" office:value-type="string">
            <text:p text:style-name="P220">Ś<text:span text:style-name="T25">NIADANIE -</text:span><text:span text:style-name="T120">Ryż</text:span><text:span text:style-name="T121"> </text:span><text:span text:style-name="T192">got.</text:span><text:span text:style-name="T25"> na ml. </text:span><text:span text:style-name="T103">2</text:span><text:span text:style-name="T25">50ml (A:7), kakao ml. 250ml (A:1,6,7), chleb miesz. </text:span><text:span text:style-name="T103">6</text:span><text:span text:style-name="T25">0g (A:1,3,6,7,</text:span><text:span text:style-name="T222">11</text:span><text:span text:style-name="T25">), </text:span><text:span text:style-name="T62">m</text:span><text:span text:style-name="T102">argaryna o zaw. tłuszczu 80% 10g – 2szt,</text:span><text:span text:style-name="T25"> dżem, </text:span><text:span text:style-name="T122">galaretka drobiowa 1</text:span><text:span text:style-name="T153">3</text:span><text:span text:style-name="T122">0g (A:1,9,10), cytryna 20g, szynka </text:span><text:span text:style-name="T123">z indyka</text:span><text:span text:style-name="T122"> 40g (A:</text:span><text:span text:style-name="T123">6</text:span><text:span text:style-name="T122">), jogurt owocowy 1szt (A:7), </text:span></text:p>
            <text:p text:style-name="P220">O<text:span text:style-name="T25">BIAD - </text:span><text:span text:style-name="T247">Kasza manna na wyw.</text:span><text:span text:style-name="T200"> 350ml (A:1,9), filet z piersi piecz. w folii z sosem kop. 170g (A:1,7,9), </text:span><text:span text:style-name="T122"><text:s/></text:span><text:span text:style-name="T128">ziemniaki got. z kop. 200g, </text:span><text:span text:style-name="T123">marchewka opr. 150g (A:1,7),</text:span><text:span text:style-name="T124"> </text:span><text:span text:style-name="T129">kompot owocowy </text:span><text:span text:style-name="T136">b/c </text:span><text:span text:style-name="T129">250ml,</text:span><text:span text:style-name="T130"> </text:span></text:p>
            <text:p text:style-name="P220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128">filet złocisty 60g (A:6), serek kanapkowy mini 1szt (A:7), sałata, </text:span></text:p>
            <text:p text:style-name="P263">II Ś<text:span text:style-name="T25">NIADANIE -</text:span><text:span text:style-name="T211">Sok </text:span><text:span text:style-name="T246">owocowo-warzywny</text:span><text:span text:style-name="T211"> 1szt, </text:span></text:p>
            <text:p text:style-name="P283">P<text:span text:style-name="T25">OSIŁEK UZUPEŁNIAJĄCY - </text:span><text:span text:style-name="T200">Bułka drożdżowa z serem 1szt (A:1,3,6,7,</text:span><text:span text:style-name="T246">11</text:span><text:span text:style-name="T200">), </text:span><text:span text:style-name="T210"><text:s/></text:span></text:p>
          </table:table-cell>
        </table:table-row>
        <table:table-row>
          <table:table-cell table:style-name="Tabela7.A2" office:value-type="string">
            <text:p text:style-name="P102">W<text:span text:style-name="T25">ARTOŚCI ODŻYWCZE</text:span></text:p>
          </table:table-cell>
          <table:table-cell table:style-name="Tabela7.A2" office:value-type="string">
            <text:p text:style-name="P26">Energia:<text:span text:style-name="T325"> 2</text:span><text:span text:style-name="T330">289,4</text:span> kcal</text:p>
            <text:p text:style-name="P26">Białko:<text:span text:style-name="T325">1</text:span><text:span text:style-name="T351">3</text:span><text:span text:style-name="T330">4,</text:span><text:span text:style-name="T325">96 </text:span>g</text:p>
            <text:p text:style-name="P26">Tłuszcz:<text:span text:style-name="T330">79,</text:span><text:span text:style-name="T325">63 </text:span>g</text:p>
            <text:p text:style-name="P26">w tym kw.tłu.nasyc.:<text:span text:style-name="T97">2</text:span><text:span text:style-name="T330">4</text:span><text:span text:style-name="T97">,71</text:span>g</text:p>
            <text:p text:style-name="P26">Węglowodany:<text:span text:style-name="T351">28</text:span><text:span text:style-name="T327">7,18</text:span>g</text:p>
            <text:p text:style-name="P26">w tym cukry:<text:span text:style-name="T351">32</text:span><text:span text:style-name="T97">,3</text:span>g</text:p>
            <text:p text:style-name="P89">Błonnik-<text:span text:style-name="T97">3</text:span><text:span text:style-name="T351">1</text:span><text:span text:style-name="T97">,89</text:span>g</text:p>
            <text:p text:style-name="P80">Sól-<text:span text:style-name="T97">7,35</text:span>g</text:p>
          </table:table-cell>
          <table:table-cell table:style-name="Tabela7.A2" office:value-type="string">
            <text:p text:style-name="P42">Energia:<text:span text:style-name="T69">2113,8</text:span>kcal</text:p>
            <text:p text:style-name="P22">Białko:<text:span text:style-name="T69">115,02</text:span>g</text:p>
            <text:p text:style-name="P22">Tłuszcz:<text:span text:style-name="T69">79,15</text:span>g</text:p>
            <text:p text:style-name="P22">w tym kw.tłu.nasyc.:<text:span text:style-name="T69">32,45</text:span>g</text:p>
            <text:p text:style-name="P22">Węglowodany:<text:span text:style-name="T69">231,03</text:span>g</text:p>
            <text:p text:style-name="P43">w tym cukry:<text:span text:style-name="T69">34,01</text:span>g</text:p>
            <text:p text:style-name="P62">Błonnik-<text:span text:style-name="T69">26,02</text:span>g</text:p>
            <text:p text:style-name="P318">Sól<text:span text:style-name="T69">3,1</text:span>-g</text:p>
          </table:table-cell>
          <table:table-cell table:style-name="Tabela7.A2" office:value-type="string">
            <text:p text:style-name="P27">Energia:<text:span text:style-name="T325"> 2</text:span><text:span text:style-name="T326">203</text:span><text:span text:style-name="T325">,</text:span><text:span text:style-name="T326">4</text:span> kcal</text:p>
            <text:p text:style-name="P27">Białko:<text:span text:style-name="T326">8</text:span><text:span text:style-name="T352">9</text:span><text:span text:style-name="T327">,6 </text:span>g</text:p>
            <text:p text:style-name="P27">Tłuszcz:<text:span text:style-name="T328">7</text:span><text:span text:style-name="T326">0,</text:span><text:span text:style-name="T328">03 </text:span>g</text:p>
            <text:p text:style-name="P27">w tym kw.tłu.nasyc.:<text:span text:style-name="T97">26,71</text:span>g</text:p>
            <text:p text:style-name="P27">Węglowodany:<text:span text:style-name="T326">298,9</text:span>g</text:p>
            <text:p text:style-name="P27">w tym cukry:<text:span text:style-name="T351">32</text:span><text:span text:style-name="T327">,3</text:span>g</text:p>
            <text:p text:style-name="P90">Błonnik-<text:span text:style-name="T97">3</text:span><text:span text:style-name="T352">0</text:span><text:span text:style-name="T97">,</text:span><text:span text:style-name="T326">3</text:span>g</text:p>
            <text:p text:style-name="P81">Sól-<text:span text:style-name="T97">7,05</text:span>g</text:p>
          </table:table-cell>
          <table:table-cell table:style-name="Tabela7.A2" office:value-type="string">
            <text:p text:style-name="P27">Energia:<text:span text:style-name="T325"> 2</text:span><text:span text:style-name="T326">305,4</text:span> kcal</text:p>
            <text:p text:style-name="P27">Białko:<text:span text:style-name="T326">9</text:span><text:span text:style-name="T352">5</text:span><text:span text:style-name="T326">,</text:span><text:span text:style-name="T325">6 </text:span>g</text:p>
            <text:p text:style-name="P27">Tłuszcz:<text:span text:style-name="T326">78,</text:span><text:span text:style-name="T325">63 </text:span>g</text:p>
            <text:p text:style-name="P27">w tym kw.tłu.nasyc.:<text:span text:style-name="T97">2</text:span><text:span text:style-name="T326">4</text:span><text:span text:style-name="T97">,71</text:span>g</text:p>
            <text:p text:style-name="P27">Węglowodany:<text:span text:style-name="T327">307,18</text:span>g</text:p>
            <text:p text:style-name="P27">w tym cukry:<text:span text:style-name="T326">2</text:span><text:span text:style-name="T97">8,3</text:span>g</text:p>
            <text:p text:style-name="P90">Błonnik-<text:span text:style-name="T97">32,89</text:span>g</text:p>
            <text:p text:style-name="P81">Sól-<text:span text:style-name="T97">7,5</text:span>g</text:p>
          </table:table-cell>
          <table:table-cell table:style-name="Tabela7.F2" office:value-type="string">
            <text:p text:style-name="P24">Energia:<text:span text:style-name="T325"> 2</text:span><text:span text:style-name="T326">1</text:span><text:span text:style-name="T352">8</text:span><text:span text:style-name="T325">6,3</text:span> kcal</text:p>
            <text:p text:style-name="P24">Białko:<text:span text:style-name="T326">8</text:span><text:span text:style-name="T352">9</text:span><text:span text:style-name="T327">,9 </text:span>g</text:p>
            <text:p text:style-name="P24">Tłuszcz:<text:span text:style-name="T328">7</text:span><text:span text:style-name="T352">1</text:span><text:span text:style-name="T326">,</text:span><text:span text:style-name="T328">03 </text:span>g</text:p>
            <text:p text:style-name="P24">w tym kw.tłu.nasyc.:<text:span text:style-name="T97">2</text:span><text:span text:style-name="T351">5</text:span><text:span text:style-name="T97">,1</text:span>g</text:p>
            <text:p text:style-name="P24">Węglowodany:<text:span text:style-name="T326">2</text:span><text:span text:style-name="T351">7</text:span><text:span text:style-name="T326">8,2</text:span>g</text:p>
            <text:p text:style-name="P24">w tym cukry:<text:span text:style-name="T351">3</text:span><text:span text:style-name="T352">1</text:span><text:span text:style-name="T327">,3</text:span>g</text:p>
            <text:p text:style-name="P87">Błonnik-<text:span text:style-name="T97">3</text:span><text:span text:style-name="T351">0</text:span><text:span text:style-name="T97">,2</text:span>g</text:p>
            <text:p text:style-name="P78">Sól-<text:span text:style-name="T351">6</text:span><text:span text:style-name="T97">,5</text:span>g</text:p>
          </table:table-cell>
        </table:table-row>
        <table:table-row>
          <table:table-cell table:style-name="Tabela7.A2" office:value-type="string">
            <text:p text:style-name="P103"/>
          </table:table-cell>
          <table:table-cell table:style-name="Tabela7.A2" office:value-type="string">
            <text:p text:style-name="P156">DIETA <text:span text:style-name="T70">V</text:span>I PAPKOWATA – MIELONA</text:p>
          </table:table-cell>
          <table:table-cell table:style-name="Tabela7.A2" office:value-type="string">
            <text:p text:style-name="P149">DIETA <text:span text:style-name="T71">VI <text:s/></text:span><text:span text:style-name="T72">Z OGR. TŁUSZCZU</text:span></text:p>
          </table:table-cell>
          <table:table-cell table:style-name="Tabela7.A2" office:value-type="string">
            <text:p text:style-name="P152">ODDZIAŁ P<text:span text:style-name="T80">EDIATRYCZNY</text:span></text:p>
          </table:table-cell>
          <table:table-cell table:style-name="Tabela7.A2" office:value-type="string">
            <text:p text:style-name="P312">DIETA PODSTAWOWA </text:p>
            <text:p text:style-name="P322">pediatryczny</text:p>
          </table:table-cell>
          <table:table-cell table:style-name="Tabela7.F2" office:value-type="string">
            <text:p text:style-name="P152">DIETA VI WYSOKOBIAŁKOWA</text:p>
          </table:table-cell>
        </table:table-row>
        <text:soft-page-break/>
        <table:table-row>
          <table:table-cell table:style-name="Tabela7.A2" office:value-type="string">
            <text:p text:style-name="P103"/>
          </table:table-cell>
          <table:table-cell table:style-name="Tabela7.A2" office:value-type="string">
            <text:p text:style-name="P184">ŚNIADANIE -Zupa ryżowa na wyw. + mięso</text:p>
            <text:p text:style-name="P344"><text:span text:style-name="T26">+ żółtko </text:span><text:span text:style-name="T28">got.</text:span><text:span text:style-name="T26"> –zmiks., serek </text:span><text:span text:style-name="T37">naturalny(A:</text:span><text:span text:style-name="T39">3,</text:span><text:span text:style-name="T37">7,9)</text:span></text:p>
            <text:p text:style-name="P345"><text:span text:style-name="T26">OBIAD – </text:span><text:span text:style-name="T38">Kasza manna</text:span><text:span text:style-name="T26"> na wyw. + mięso <text:line-break/></text:span><text:span text:style-name="T28"> </text:span><text:span text:style-name="T26">- zmiks.+ mięso mielone</text:span><text:span text:style-name="T27">(A:</text:span><text:span text:style-name="T38">1,</text:span><text:span text:style-name="T27">9)</text:span></text:p>
            <text:p text:style-name="P185">KOLACJA – Zupa ryżowa na wyw.+ mięso<text:line-break/>+ żółtko <text:span text:style-name="T81">got.</text:span> - zmik<text:span text:style-name="T107">s</text:span> + mięso mielone<text:span text:style-name="T82">(A:3,9)</text:span></text:p>
            <text:p text:style-name="P246">II ŚNIADANIE- Sok owocowo – warzywny, </text:p>
            <text:p text:style-name="P363"><text:span text:style-name="T86">PODWIECZOREK- </text:span><text:span text:style-name="T87">Budyń owocowy b/c</text:span><text:span text:style-name="T88">(A:</text:span><text:span text:style-name="T89">7</text:span><text:span text:style-name="T88">)</text:span></text:p>
            <text:p text:style-name="P308"><text:span text:style-name="T101">Posiłek uzupełniający</text:span> – Jogurt naturalny,<text:span text:style-name="T82">(A:7)</text:span></text:p>
          </table:table-cell>
          <table:table-cell table:style-name="Tabela7.A2" office:value-type="string">
            <text:p text:style-name="P220">Ś<text:span text:style-name="T25">NIADANIE -</text:span><text:span text:style-name="T102">Kawa ml. 250ml (A:1,7), chleb miesz. 80g (A:1,3,6,7,</text:span><text:span text:style-name="T222">11</text:span><text:span text:style-name="T102">), </text:span><text:span text:style-name="T62">m</text:span><text:span text:style-name="T102">argaryna o zaw. tłuszczu 80% 10g – </text:span><text:span text:style-name="T105">1</text:span><text:span text:style-name="T102">szt, </text:span><text:span text:style-name="T122">galaretka drobiowa 1</text:span><text:span text:style-name="T153">3</text:span><text:span text:style-name="T122">0g (A:1,9,10), cytryna 20g, szynka </text:span><text:span text:style-name="T123">z indyka</text:span><text:span text:style-name="T122"> 40g (A:</text:span><text:span text:style-name="T123">6</text:span><text:span text:style-name="T122">), jogurt </text:span><text:span text:style-name="T154">nat.</text:span><text:span text:style-name="T122"> 1szt (A:7)</text:span><text:span text:style-name="T102"> </text:span></text:p>
            <text:p text:style-name="P220">O<text:span text:style-name="T25">BIAD - </text:span><text:span text:style-name="T247">Kasza manna na wyw.</text:span><text:span text:style-name="T200"> 350ml (A:1,9), filet z piersi piecz. w folii z sosem kop. 170g (A:1,7,9), </text:span><text:span text:style-name="T122"><text:s/></text:span><text:span text:style-name="T128">ziemniaki got. z kop. 200g, </text:span><text:span text:style-name="T123">marchewka opr. 150g (A:1,7),</text:span><text:span text:style-name="T124"> </text:span><text:span text:style-name="T129">kompot owocowy </text:span><text:span text:style-name="T131">b/c </text:span><text:span text:style-name="T129">250ml,</text:span><text:span text:style-name="T130"> </text:span></text:p>
            <text:p text:style-name="P220">K<text:span text:style-name="T25">OLACJA - </text:span><text:span text:style-name="T227">Chleb </text:span><text:span text:style-name="T65">miesz.100g (A:1,3,6,7,</text:span><text:span text:style-name="T222">11</text:span><text:span text:style-name="T65">) masło </text:span><text:span text:style-name="T246">1</text:span><text:span text:style-name="T65">0g (A:7), </text:span><text:span text:style-name="T227"><text:s/>herbata </text:span><text:span text:style-name="T66">250ml, </text:span><text:span text:style-name="T128">filet złocisty 60g (A:6), serek kanapkowy mini 1szt (A:7), sałata, </text:span></text:p>
            <text:p text:style-name="P263">II Ś<text:span text:style-name="T25">NIADANIE -</text:span><text:span text:style-name="T211">Sok pomidorowy 1szt, </text:span></text:p>
            <text:p text:style-name="P292">PODWIECZOREK -<text:span text:style-name="T211">Bukiet warzyw got. 150g </text:span><text:span text:style-name="T246">(kal, brok,march)</text:span><text:span text:style-name="T211">, </text:span><text:s/></text:p>
            <text:p text:style-name="P283">P<text:span text:style-name="T25">OSIŁEK UZUPEŁNIAJĄCY - </text:span><text:span text:style-name="T211">Banan 1szt, </text:span></text:p>
          </table:table-cell>
          <table:table-cell table:style-name="Tabela7.A2" office:value-type="string">
            <text:p text:style-name="P220">Ś<text:span text:style-name="T25">NIADANIE -</text:span><text:span text:style-name="T120">Ryż</text:span><text:span text:style-name="T121"> </text:span><text:span text:style-name="T192">got.</text:span><text:span text:style-name="T25"> na ml. </text:span><text:span text:style-name="T103">2</text:span><text:span text:style-name="T25">50ml (A:7), kakao ml. 250ml (A:1,6,7), chleb miesz. </text:span><text:span text:style-name="T103">6</text:span><text:span text:style-name="T25">0g (A:1,3,6,7,</text:span><text:span text:style-name="T222">11</text:span><text:span text:style-name="T25">), </text:span><text:span text:style-name="T62">m</text:span><text:span text:style-name="T102">argaryna o zaw. tłuszczu 80% 10g – 2szt,</text:span><text:span text:style-name="T25"> dżem, </text:span><text:span text:style-name="T122">galaretka drobiowa 1</text:span><text:span text:style-name="T153">3</text:span><text:span text:style-name="T122">0g (A:1,9,10), cytryna 20g, szynka </text:span><text:span text:style-name="T123">z indyka</text:span><text:span text:style-name="T122"> 40g (A:</text:span><text:span text:style-name="T123">6</text:span><text:span text:style-name="T122">), jogurt owocowy 1szt (A:7), </text:span></text:p>
            <text:p text:style-name="P220">O<text:span text:style-name="T25">BIAD - </text:span><text:span text:style-name="T247">Kasza manna na wyw.</text:span><text:span text:style-name="T200"> </text:span><text:span text:style-name="T260">2</text:span><text:span text:style-name="T200">50ml (A:1,9), filet z piersi piecz. w folii z sosem kop. 1</text:span><text:span text:style-name="T352">7</text:span><text:span text:style-name="T200">0g (A:1,7,9), </text:span><text:span text:style-name="T122"><text:s/></text:span><text:span text:style-name="T128">ziemniaki got. z kop. </text:span><text:span text:style-name="T135">15</text:span><text:span text:style-name="T128">0g, </text:span><text:span text:style-name="T123">marchewka opr. 150g (A:1,7),</text:span><text:span text:style-name="T124"> </text:span><text:span text:style-name="T129">kompot owocowy 250ml,</text:span><text:span text:style-name="T130"> </text:span></text:p>
            <text:p text:style-name="P220">K<text:span text:style-name="T25">OLACJA - </text:span><text:span text:style-name="T227">Chleb </text:span><text:span text:style-name="T65">miesz.</text:span><text:span text:style-name="T260">4</text:span><text:span text:style-name="T65">0g (A:1,3,6,7,</text:span><text:span text:style-name="T222">11</text:span><text:span text:style-name="T65">) masło </text:span><text:span text:style-name="T261">1</text:span><text:span text:style-name="T65">0g (A:7), </text:span><text:span text:style-name="T227"><text:s/>herbata </text:span><text:span text:style-name="T66">250ml, </text:span><text:span text:style-name="T128">filet złocisty </text:span><text:span text:style-name="T155">6</text:span><text:span text:style-name="T128">0g (A:6), serek kanapkowy mini 1szt (A:7), sałata, </text:span></text:p>
            <text:p text:style-name="P263">II Ś<text:span text:style-name="T25">NIADANIE -</text:span><text:span text:style-name="T211">Sok </text:span><text:span text:style-name="T246">owocowo-warzywny</text:span><text:span text:style-name="T211"> 1szt, </text:span></text:p>
            <text:p text:style-name="P283">P<text:span text:style-name="T25">OSIŁEK UZUPEŁNIAJĄCY - </text:span><text:span text:style-name="T200">Bułka drożdżowa z serem 1szt (A:1,3,6,7,</text:span><text:span text:style-name="T246">11</text:span><text:span text:style-name="T200">), </text:span><text:span text:style-name="T210"><text:s/></text:span></text:p>
          </table:table-cell>
          <table:table-cell table:style-name="Tabela7.A2" office:value-type="string">
            <text:p text:style-name="P220">Ś<text:span text:style-name="T25">NIADANIE -</text:span><text:span text:style-name="T120">Ryż</text:span><text:span text:style-name="T121"> </text:span><text:span text:style-name="T192">got.</text:span><text:span text:style-name="T25"> na ml. </text:span><text:span text:style-name="T103">2</text:span><text:span text:style-name="T25">50ml (A:7), kakao ml. 250ml (A:1,6,7), chleb miesz. </text:span><text:span text:style-name="T103">6</text:span><text:span text:style-name="T25">0g (A:1,3,6,7,</text:span><text:span text:style-name="T222">11</text:span><text:span text:style-name="T25">), </text:span><text:span text:style-name="T62">m</text:span><text:span text:style-name="T102">argaryna o zaw. tłuszczu 80% 10g – 2szt,</text:span><text:span text:style-name="T25"> dżem, </text:span><text:span text:style-name="T122">galaretka drobiowa 1</text:span><text:span text:style-name="T153">3</text:span><text:span text:style-name="T122">0g (A:1,9,10), cytryna 20g, szynka </text:span><text:span text:style-name="T123">z indyka</text:span><text:span text:style-name="T122"> 40g (A:</text:span><text:span text:style-name="T123">6</text:span><text:span text:style-name="T122">), jogurt owocowy 1szt (A:7), </text:span></text:p>
            <text:p text:style-name="P220">O<text:span text:style-name="T25">BIAD - </text:span><text:span text:style-name="T247">Kasza manna na wyw.</text:span><text:span text:style-name="T200"> 350ml (A:1,9), filet z piersi piecz. w folii z sosem kop. 170g (A:1,7,9), </text:span><text:span text:style-name="T122"><text:s/></text:span><text:span text:style-name="T128">ziemniaki got. z kop. 200g, </text:span><text:span text:style-name="T123">marchewka opr. 150g (A:1,7),</text:span><text:span text:style-name="T124"> </text:span><text:span text:style-name="T129">kompot owocowy 250ml,</text:span><text:span text:style-name="T130"> </text:span></text:p>
            <text:p text:style-name="P220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128">filet złocisty 60g (A:6), serek kanapkowy mini 1szt (A:7), sałata, </text:span></text:p>
            <text:p text:style-name="P263">II Ś<text:span text:style-name="T25">NIADANIE -</text:span><text:span text:style-name="T211">Sok </text:span><text:span text:style-name="T246">owocowo-warzywny</text:span><text:span text:style-name="T211"> 1szt, </text:span></text:p>
            <text:p text:style-name="P283">P<text:span text:style-name="T25">OSIŁEK UZUPEŁNIAJĄCY - </text:span><text:span text:style-name="T200">Bułka drożdżowa z serem 1szt (A:1,3,6,7,</text:span><text:span text:style-name="T246">11</text:span><text:span text:style-name="T200">), </text:span><text:span text:style-name="T210"><text:s/></text:span></text:p>
          </table:table-cell>
          <table:table-cell table:style-name="Tabela7.F2" office:value-type="string">
            <text:p text:style-name="P220">Ś<text:span text:style-name="T25">NIADANIE -</text:span><text:span text:style-name="T102">Kawa ml. 250ml (A:1,7), chleb miesz. 80g (A:1,3,6,7,</text:span><text:span text:style-name="T222">11</text:span><text:span text:style-name="T102">), </text:span><text:span text:style-name="T62">m</text:span><text:span text:style-name="T102">argaryna o zaw. tłuszczu 80% 10g – </text:span><text:span text:style-name="T105">1</text:span><text:span text:style-name="T102">szt, </text:span><text:span text:style-name="T122">galaretka drobiowa 1</text:span><text:span text:style-name="T153">3</text:span><text:span text:style-name="T122">0g (A:1,9,10), cytryna 20g, szynka </text:span><text:span text:style-name="T123">z indyka</text:span><text:span text:style-name="T122"> 40g (A:</text:span><text:span text:style-name="T123">6</text:span><text:span text:style-name="T122">), jogurt </text:span><text:span text:style-name="T154">nat.</text:span><text:span text:style-name="T122"> 1szt (A:7)</text:span><text:span text:style-name="T102"> </text:span></text:p>
            <text:p text:style-name="P221">O<text:span text:style-name="T25">BIAD - </text:span><text:span text:style-name="T247">Kasza manna na wyw.</text:span><text:span text:style-name="T200"> 350ml (A:1,9), filet z piersi piecz. w folii z sosem kop. </text:span><text:span text:style-name="T246">26</text:span><text:span text:style-name="T200">0g (A:1,7,9), </text:span><text:span text:style-name="T122"><text:s/></text:span><text:span text:style-name="T128">ziemniaki got. z kop. 200g, </text:span><text:span text:style-name="T123">marchewka opr. 150g (A:1,7),</text:span><text:span text:style-name="T124"> </text:span><text:span text:style-name="T129">kompot owocowy </text:span><text:span text:style-name="T137">b/c </text:span><text:span text:style-name="T129"><text:s/>250ml,</text:span><text:span text:style-name="T130"> </text:span></text:p>
            <text:p text:style-name="P221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128">filet złocisty 60g (A:6), serek kanapkowy mini </text:span><text:span text:style-name="T136">2</text:span><text:span text:style-name="T128">szt (A:7), sałata, </text:span></text:p>
            <text:p text:style-name="P263">II Ś<text:span text:style-name="T25">NIADANIE -</text:span><text:span text:style-name="T211">Sok pomidorowy 1szt, </text:span></text:p>
            <text:p text:style-name="P291">PODWIECZOREK - <text:span text:style-name="T211">Bukiet warzyw got. 150g, </text:span></text:p>
            <text:p text:style-name="P283">P<text:span text:style-name="T25">OSIŁEK UZUPEŁNIAJĄCY - </text:span><text:span text:style-name="T211">Banan 1szt, </text:span></text:p>
          </table:table-cell>
        </table:table-row>
        <table:table-row>
          <table:table-cell table:style-name="Tabela7.A2" office:value-type="string">
            <text:p text:style-name="P102">W<text:span text:style-name="T25">ARTOŚCI ODŻYWCZE</text:span></text:p>
          </table:table-cell>
          <table:table-cell table:style-name="Tabela7.A2" office:value-type="string">
            <text:p text:style-name="P42">Energia:<text:span text:style-name="T69">2125,3</text:span>kcal</text:p>
            <text:p text:style-name="P22">Białko:<text:span text:style-name="T94">95,02</text:span>g</text:p>
            <text:p text:style-name="P22">Tłuszcz:<text:span text:style-name="T69">79,15</text:span>g</text:p>
            <text:p text:style-name="P22">w tym kw.tłu.nasyc.:<text:span text:style-name="T69">32,45</text:span>g</text:p>
            <text:p text:style-name="P22">Węglowodany:<text:span text:style-name="T69">231,03</text:span>g</text:p>
            <text:p text:style-name="P43">w tym cukry: <text:span text:style-name="T95">24,01</text:span>g</text:p>
            <text:p text:style-name="P62">Błonnik-<text:span text:style-name="T69">27,02</text:span>g</text:p>
            <text:p text:style-name="P320">Sól<text:span text:style-name="T69">3,1</text:span>-g</text:p>
          </table:table-cell>
          <table:table-cell table:style-name="Tabela7.A2" office:value-type="string">
            <text:p text:style-name="P23">Energia:<text:span text:style-name="T325"> 2</text:span><text:span text:style-name="T326">10</text:span><text:span text:style-name="T325">6,</text:span><text:span text:style-name="T326">8</text:span> kcal</text:p>
            <text:p text:style-name="P23">Białko:<text:span text:style-name="T326">89,</text:span><text:span text:style-name="T327">06 </text:span>g</text:p>
            <text:p text:style-name="P23">Tłuszcz:<text:span text:style-name="T326">69,</text:span><text:span text:style-name="T329">63 </text:span>g</text:p>
            <text:p text:style-name="P23">w tym kw.tłu.nasyc.:<text:span text:style-name="T97">2</text:span><text:span text:style-name="T326">4,</text:span><text:span text:style-name="T97">71</text:span>g</text:p>
            <text:p text:style-name="P23">Węglowodany:<text:span text:style-name="T326">29</text:span><text:span text:style-name="T327">7,18</text:span>g</text:p>
            <text:p text:style-name="P23">w tym cukry:<text:span text:style-name="T326">2</text:span><text:span text:style-name="T352">2</text:span><text:span text:style-name="T327">,3</text:span>g</text:p>
            <text:p text:style-name="P86">Błonnik-<text:span text:style-name="T97">3</text:span><text:span text:style-name="T326">1</text:span><text:span text:style-name="T97">,9</text:span>g</text:p>
            <text:p text:style-name="P77">Sól-<text:span text:style-name="T326">6</text:span><text:span text:style-name="T97">,5</text:span>g</text:p>
          </table:table-cell>
          <table:table-cell table:style-name="Tabela7.A2" office:value-type="string">
            <text:p text:style-name="P24">Energia:<text:span text:style-name="T325"> 2</text:span><text:span text:style-name="T326">1</text:span><text:span text:style-name="T352">2</text:span><text:span text:style-name="T325">6,3</text:span> kcal</text:p>
            <text:p text:style-name="P24">Białko:<text:span text:style-name="T326">8</text:span><text:span text:style-name="T352">7</text:span><text:span text:style-name="T327">,</text:span><text:span text:style-name="T352">2</text:span><text:span text:style-name="T327"> </text:span>g</text:p>
            <text:p text:style-name="P24">Tłuszcz:<text:span text:style-name="T328">7</text:span><text:span text:style-name="T352">0</text:span><text:span text:style-name="T326">,</text:span><text:span text:style-name="T328">0</text:span><text:span text:style-name="T352">1</text:span><text:span text:style-name="T328"> </text:span>g</text:p>
            <text:p text:style-name="P24">w tym kw.tłu.nasyc.:<text:span text:style-name="T97">2</text:span><text:span text:style-name="T351">5</text:span>g</text:p>
            <text:p text:style-name="P24">Węglowodany:<text:span text:style-name="T326">2</text:span><text:span text:style-name="T351">7</text:span><text:span text:style-name="T352">7</text:span><text:span text:style-name="T326">,</text:span><text:span text:style-name="T352">1</text:span>g</text:p>
            <text:p text:style-name="P24">w tym cukry:<text:span text:style-name="T351">3</text:span><text:span text:style-name="T352">1</text:span><text:span text:style-name="T327">,</text:span><text:span text:style-name="T352">1</text:span>g</text:p>
            <text:p text:style-name="P87">Błonnik-<text:span text:style-name="T97">3</text:span><text:span text:style-name="T351">0</text:span>g</text:p>
            <text:p text:style-name="P78">Sól-<text:span text:style-name="T351">6</text:span><text:span text:style-name="T97">,5</text:span>g</text:p>
          </table:table-cell>
          <table:table-cell table:style-name="Tabela7.A2" office:value-type="string">
            <text:p text:style-name="P24">Energia:<text:span text:style-name="T325"> 2</text:span><text:span text:style-name="T326">1</text:span><text:span text:style-name="T352">8</text:span><text:span text:style-name="T325">6,3</text:span> kcal</text:p>
            <text:p text:style-name="P24">Białko:<text:span text:style-name="T326">8</text:span><text:span text:style-name="T352">9</text:span><text:span text:style-name="T327">,9 </text:span>g</text:p>
            <text:p text:style-name="P24">Tłuszcz:<text:span text:style-name="T328">7</text:span><text:span text:style-name="T352">1</text:span><text:span text:style-name="T326">,</text:span><text:span text:style-name="T328">03 </text:span>g</text:p>
            <text:p text:style-name="P24">w tym kw.tłu.nasyc.:<text:span text:style-name="T97">2</text:span><text:span text:style-name="T351">5</text:span><text:span text:style-name="T97">,1</text:span>g</text:p>
            <text:p text:style-name="P24">Węglowodany:<text:span text:style-name="T326">2</text:span><text:span text:style-name="T351">7</text:span><text:span text:style-name="T326">8,2</text:span>g</text:p>
            <text:p text:style-name="P24">w tym cukry:<text:span text:style-name="T351">3</text:span><text:span text:style-name="T352">1</text:span><text:span text:style-name="T327">,3</text:span>g</text:p>
            <text:p text:style-name="P87">Błonnik-<text:span text:style-name="T97">3</text:span><text:span text:style-name="T351">0</text:span><text:span text:style-name="T97">,2</text:span>g</text:p>
            <text:p text:style-name="P78">Sól-<text:span text:style-name="T351">6</text:span><text:span text:style-name="T97">,5</text:span>g</text:p>
          </table:table-cell>
          <table:table-cell table:style-name="Tabela7.F2" office:value-type="string">
            <text:p text:style-name="P26">Energia:<text:span text:style-name="T325"> 2</text:span><text:span text:style-name="T330">200,1</text:span> kcal</text:p>
            <text:p text:style-name="P26">Białko:<text:span text:style-name="T325">96,</text:span><text:span text:style-name="T330">9</text:span><text:span text:style-name="T325"> </text:span>g</text:p>
            <text:p text:style-name="P26">Tłuszcz:<text:span text:style-name="T326">68</text:span><text:span text:style-name="T330">,</text:span><text:span text:style-name="T325">63 </text:span>g</text:p>
            <text:p text:style-name="P26">w tym kw.tłu.nasyc.:<text:span text:style-name="T97">2</text:span><text:span text:style-name="T330">4</text:span><text:span text:style-name="T97">,71</text:span>g</text:p>
            <text:p text:style-name="P26">Węglowodany:<text:span text:style-name="T326">29</text:span><text:span text:style-name="T327">7,1</text:span>g</text:p>
            <text:p text:style-name="P26">w tym cukry:<text:span text:style-name="T330">2</text:span><text:span text:style-name="T326">0</text:span><text:span text:style-name="T97">,3</text:span>g</text:p>
            <text:p text:style-name="P89">Błonnik-<text:span text:style-name="T97">3</text:span><text:span text:style-name="T326">1,4</text:span>g</text:p>
            <text:p text:style-name="P80">Sól-<text:span text:style-name="T97">7</text:span>g</text:p>
          </table:table-cell>
        </table:table-row>
        <table:table-row>
          <table:table-cell table:style-name="Tabela7.A2" office:value-type="string">
            <text:p text:style-name="P103"/>
          </table:table-cell>
          <table:table-cell table:style-name="Tabela7.A2" office:value-type="string">
            <text:p text:style-name="P314">DIETA <text:s/>PŁYNNA </text:p>
            <text:p text:style-name="P325">WZMOCNIONA</text:p>
          </table:table-cell>
          <table:table-cell table:style-name="Tabela7.A2" office:value-type="string">
            <text:p text:style-name="P326">DIETA </text:p>
            <text:p text:style-name="P326">WEGETARIAŃSKA</text:p>
          </table:table-cell>
          <table:table-cell table:style-name="Tabela7.A2" office:value-type="string">
            <text:p text:style-name="P323"/>
          </table:table-cell>
          <table:table-cell table:style-name="Tabela7.A2" office:value-type="string">
            <text:p text:style-name="P327"/>
          </table:table-cell>
          <table:table-cell table:style-name="Tabela7.F2" office:value-type="string">
            <text:p text:style-name="P359"/>
          </table:table-cell>
        </table:table-row>
        <table:table-row>
          <table:table-cell table:style-name="Tabela7.A2" office:value-type="string">
            <text:p text:style-name="P103"/>
          </table:table-cell>
          <table:table-cell table:style-name="Tabela7.A2" office:value-type="string">
            <text:p text:style-name="P343"><text:span text:style-name="T26">ŚNIADANIE -Zupa </text:span><text:span text:style-name="T40">ml.</text:span><text:span text:style-name="T26"> + mięso </text:span><text:span text:style-name="T40">+ suchary</text:span></text:p>
            <text:p text:style-name="P343"><text:soft-page-break/><text:span text:style-name="T26">+ żółtko </text:span><text:span text:style-name="T28">got.</text:span><text:span text:style-name="T26">–zmiks., serek </text:span><text:span text:style-name="T41">waniliowy</text:span><text:span text:style-name="T26">,</text:span><text:span text:style-name="T27">(A:</text:span><text:span text:style-name="T28">3,</text:span><text:span text:style-name="T27">7,9)</text:span></text:p>
            <text:p text:style-name="P343"><text:span text:style-name="T26">OBIAD – </text:span><text:span text:style-name="T42">Homogenat</text:span></text:p>
            <text:p text:style-name="P186">KOLACJA – Zupa ryżowa na wyw.+ mięso<text:line-break/>+ żółtko <text:span text:style-name="T81">got.</text:span>- zmiksowana <text:span text:style-name="T82">(A:3,9)</text:span></text:p>
            <text:p text:style-name="P245">II ŚNIADANIE- Sok owocowo – warzywny, </text:p>
            <text:p text:style-name="P363"><text:span text:style-name="T86">PODWIECZOREK – <text:s/></text:span><text:span text:style-name="T87">Budyń owocowy- płynny</text:span><text:span text:style-name="T88">(A:</text:span><text:span text:style-name="T89">7</text:span><text:span text:style-name="T88">)</text:span></text:p>
            <text:p text:style-name="P309"><text:span text:style-name="T101">Posiłek uzupełniający</text:span> –Jogurt naturalny <text:span text:style-name="T81">(A:7)</text:span>,</text:p>
          </table:table-cell>
          <table:table-cell table:style-name="Tabela7.A2" office:value-type="string">
            <text:p text:style-name="P220">Ś<text:span text:style-name="T25">NIADANIE -</text:span><text:span text:style-name="T120">Ryż</text:span><text:span text:style-name="T121"> </text:span><text:span text:style-name="T192">got.</text:span><text:span text:style-name="T25"> na ml. </text:span><text:span text:style-name="T103">2</text:span><text:span text:style-name="T25">50ml (A:7), kakao ml. </text:span><text:soft-page-break/><text:span text:style-name="T25">250ml (A:1,6,7), chleb miesz. </text:span><text:span text:style-name="T103">6</text:span><text:span text:style-name="T25">0g (A:1,3,6,7,</text:span><text:span text:style-name="T222">11</text:span><text:span text:style-name="T25">), </text:span><text:span text:style-name="T62">m</text:span><text:span text:style-name="T102">argaryna o zaw. tłuszczu 80% 10g – 2szt,</text:span><text:span text:style-name="T25"> dżem, </text:span><text:span text:style-name="T122">galaretka </text:span><text:span text:style-name="T131">z</text:span><text:span text:style-name="T122"> </text:span><text:span text:style-name="T131">warzyw</text:span><text:span text:style-name="T122"> </text:span><text:span text:style-name="T131">got </text:span><text:span text:style-name="T122">1</text:span><text:span text:style-name="T131">8</text:span><text:span text:style-name="T122">0g (A:1,9,10), </text:span><text:span text:style-name="T131">cytryna 20g, </text:span><text:span text:style-name="T122">jogurt owocowy 1szt (A:7), </text:span></text:p>
            <text:p text:style-name="P220">O<text:span text:style-name="T25">BIAD - </text:span><text:span text:style-name="T247">Kasza manna na wyw.</text:span><text:span text:style-name="T200"> 350ml (A:1,9), filet z </text:span><text:span text:style-name="T246">morszczuka</text:span><text:span text:style-name="T200"> piecz. w folii </text:span><text:span text:style-name="T246">warz</text:span><text:span text:style-name="T200">. 1</text:span><text:span text:style-name="T246">5</text:span><text:span text:style-name="T200">0g (A:</text:span><text:span text:style-name="T246">4,</text:span><text:span text:style-name="T200">7,9), </text:span><text:span text:style-name="T122"><text:s/></text:span><text:span text:style-name="T128">ziemniaki got. z kop. 200g, </text:span><text:span text:style-name="T123">marchewka opr. 150g (A:1,7),</text:span><text:span text:style-name="T124"> </text:span><text:span text:style-name="T129">kompot owocowy 250ml,</text:span><text:span text:style-name="T130"> </text:span></text:p>
            <text:p text:style-name="P220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46">serek wiejski 1szt (A:7),</text:span><text:span text:style-name="T128"> serek kanapkowy mini 1szt (A:7), </text:span><text:span text:style-name="T131">dżem 40g, </text:span><text:span text:style-name="T128">sałata, </text:span></text:p>
            <text:p text:style-name="P263">II Ś<text:span text:style-name="T25">NIADANIE -</text:span><text:span text:style-name="T211">Sok </text:span><text:span text:style-name="T246">owocowo-warzywny</text:span><text:span text:style-name="T211"> 1szt, </text:span></text:p>
            <text:p text:style-name="P283">P<text:span text:style-name="T25">OSIŁEK UZUPEŁNIAJĄCY - </text:span><text:span text:style-name="T200">Bułka drożdżowa z serem 1szt (A:1,3,6,7,</text:span><text:span text:style-name="T246">11</text:span><text:span text:style-name="T200">), </text:span><text:span text:style-name="T210"><text:s/></text:span></text:p>
          </table:table-cell>
          <table:table-cell table:style-name="Tabela7.A2" office:value-type="string">
            <text:p text:style-name="P281"/>
          </table:table-cell>
          <table:table-cell table:style-name="Tabela7.A2" office:value-type="string">
            <text:p text:style-name="P328"/>
          </table:table-cell>
          <table:table-cell table:style-name="Tabela7.F2" office:value-type="string">
            <text:p text:style-name="P359"/>
          </table:table-cell>
        </table:table-row>
        <table:table-row>
          <table:table-cell table:style-name="Tabela7.A2" office:value-type="string">
            <text:p text:style-name="P102">W<text:span text:style-name="T25">ARTOŚCI ODŻYWCZE</text:span></text:p>
          </table:table-cell>
          <table:table-cell table:style-name="Tabela7.A2" office:value-type="string">
            <text:p text:style-name="P42">Energia:<text:span text:style-name="T97">2206,08</text:span>kcal</text:p>
            <text:p text:style-name="P22">Białko:<text:span text:style-name="T98">101,2</text:span>g</text:p>
            <text:p text:style-name="P22">Tłuszcz:<text:span text:style-name="T97">63,01</text:span>g</text:p>
            <text:p text:style-name="P22">w tym kw.tłu.nasyc.:<text:span text:style-name="T97">23,08</text:span>g</text:p>
            <text:p text:style-name="P22">Węglowodany:<text:span text:style-name="T98">320,02</text:span>g</text:p>
            <text:p text:style-name="P43">w tym cukry:<text:span text:style-name="T97">21,01</text:span>g</text:p>
            <text:p text:style-name="P62">Błonnik-<text:span text:style-name="T97">30,12</text:span>g</text:p>
            <text:p text:style-name="P320">Sól-<text:span text:style-name="T97">2,7</text:span>g</text:p>
          </table:table-cell>
          <table:table-cell table:style-name="Tabela7.A2" office:value-type="string">
            <text:p text:style-name="P26">Energia:<text:span text:style-name="T325"> 2</text:span><text:span text:style-name="T326">200</text:span> kcal</text:p>
            <text:p text:style-name="P26">Białko:<text:span text:style-name="T326">90,7</text:span><text:span text:style-name="T325"> </text:span>g</text:p>
            <text:p text:style-name="P26">Tłuszcz:<text:span text:style-name="T326">70,</text:span><text:span text:style-name="T325">3 </text:span>g</text:p>
            <text:p text:style-name="P26">w tym kw.tłu.nasyc.:<text:span text:style-name="T97">2</text:span><text:span text:style-name="T326">5</text:span><text:span text:style-name="T97">,1</text:span>g</text:p>
            <text:p text:style-name="P26">Węglowodany:<text:span text:style-name="T327">307,8</text:span>g</text:p>
            <text:p text:style-name="P26">w tym cukry:<text:span text:style-name="T326">2</text:span><text:span text:style-name="T97">8,3</text:span>g</text:p>
            <text:p text:style-name="P89">Błonnik-<text:span text:style-name="T97">32,89</text:span>g</text:p>
            <text:p text:style-name="P80">Sól-<text:span text:style-name="T97">7,5</text:span>g</text:p>
          </table:table-cell>
          <table:table-cell table:style-name="Tabela7.A2" office:value-type="string">
            <text:p text:style-name="P61"/>
          </table:table-cell>
          <table:table-cell table:style-name="Tabela7.A2" office:value-type="string">
            <text:p text:style-name="P92"/>
          </table:table-cell>
          <table:table-cell table:style-name="Tabela7.F2" office:value-type="string">
            <text:p text:style-name="P359"/>
          </table:table-cell>
        </table:table-row>
      </table:table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70"><text:span text:style-name="T344"/></text:p>
      <text:p text:style-name="P370"><text:soft-page-break/><text:span text:style-name="T344">Jadłospis na dzień </text:span><text:span text:style-name="T345">1</text:span><text:span text:style-name="T346">5</text:span><text:span text:style-name="T344">.</text:span><text:span text:style-name="T345">10</text:span><text:span text:style-name="T347">.202</text:span><text:span text:style-name="T348">5</text:span><text:span text:style-name="T344"> </text:span><text:span text:style-name="T349">(jadłospis może ulec zmianie)</text:span></text:p>
      <text:p text:style-name="P330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347">P<text:span text:style-name="T25">OSIŁEK</text:span></text:p>
          </table:table-cell>
          <table:table-cell table:style-name="Tabela5.A1" office:value-type="string">
            <text:p text:style-name="P348">DIETA PODSTAWOWA</text:p>
          </table:table-cell>
          <table:table-cell table:style-name="Tabela5.A1" office:value-type="string">
            <text:p text:style-name="P348">DIETA ŁATWOSTRAWNA</text:p>
          </table:table-cell>
          <table:table-cell table:style-name="Tabela5.A1" office:value-type="string">
            <text:p text:style-name="P349">DIETA Z OGR. ŁATWO PRZYSWAJALNYCH WĘGLOWODANÓW</text:p>
          </table:table-cell>
          <table:table-cell table:style-name="Tabela5.A1" office:value-type="string">
            <text:p text:style-name="P350">DIETA ŁATWOSTRAWNA BEZMLECZNA</text:p>
          </table:table-cell>
          <table:table-cell table:style-name="Tabela5.F1" office:value-type="string">
            <text:p text:style-name="P350">DIETA ŁATWOSTRAWNA Z OGR. TŁUSZCZU</text:p>
          </table:table-cell>
        </table:table-row>
        <table:table-row>
          <table:table-cell table:style-name="Tabela5.A2" office:value-type="string">
            <text:p text:style-name="P104">Ś<text:span text:style-name="T25">NIADANIE</text:span></text:p>
          </table:table-cell>
          <table:table-cell table:style-name="Tabela5.A2" office:value-type="string">
            <text:p text:style-name="P161"><text:span text:style-name="T120">Kasza jęcz.</text:span><text:span text:style-name="T192"> got.</text:span> na ml. 350ml (A:1,7), kawa ml. 250ml (A:1,7), chleb miesz. <text:span text:style-name="T211">4</text:span>0g (A:1,3,6,7,<text:span text:style-name="T222">11</text:span>), <text:span text:style-name="T112">bułka kajzerka 1szt (A:1,3,6,7,</text:span><text:span text:style-name="T114">11</text:span><text:span text:style-name="T112">),</text:span> <text:span text:style-name="T62">m</text:span>argaryna o zaw. tłuszczu 80% 10g – 2szt, <text:span text:style-name="T156">pasta z makreli wędzonej ze szczypiorem 80g (A:4,10), ogórek </text:span><text:span text:style-name="T143">kons</text:span><text:span text:style-name="T156">. 40g, </text:span><text:span text:style-name="T143">serek mini almette 1szt (A:7), </text:span><text:span text:style-name="T156">sałata</text:span></text:p>
          </table:table-cell>
          <table:table-cell table:style-name="Tabela5.A2" office:value-type="string">
            <text:p text:style-name="P161"><text:span text:style-name="T120">Kasza jęcz.</text:span><text:span text:style-name="T192"> got.</text:span> na ml. 350ml (A:1,7), kawa ml. 250ml (A:1,7), chleb miesz. <text:span text:style-name="T211">4</text:span>0g (A:1,3,6,7,<text:span text:style-name="T222">11</text:span>), <text:span text:style-name="T112">bułka kajzerka 1szt (A:1,3,6,7,</text:span><text:span text:style-name="T114">11</text:span><text:span text:style-name="T112">), </text:span><text:span text:style-name="T62">m</text:span>argaryna o zaw. tłuszczu 80% 10g – 2szt, <text:span text:style-name="T123">szynka got. 60g (A:</text:span><text:span text:style-name="T157">6), serek kanapkowy mini 1szt (A:7), sałata, </text:span></text:p>
          </table:table-cell>
          <table:table-cell table:style-name="Tabela5.A2" office:value-type="string">
            <text:p text:style-name="P371"><text:s/>Kawa ml. 250ml (A:1,7), chleb miesz. 80g (A:1,3,6,7,<text:span text:style-name="T222">11</text:span>), <text:span text:style-name="T62">m</text:span>argaryna o zaw. tłuszczu </text:p>
            <text:p text:style-name="P371">80%10g–<text:span text:style-name="T105">1</text:span>szt, <text:span text:style-name="T156">pasta z makreli wędzonej ze szczypiorem80g (A:4,10), <text:s/></text:span><text:span text:style-name="T143">serek mini almette 1szt (A:7), </text:span><text:span text:style-name="T156">sałata</text:span></text:p>
          </table:table-cell>
          <table:table-cell table:style-name="Tabela5.A2" office:value-type="string">
            <text:p text:style-name="P371"><text:span text:style-name="T266">Kasza manna got. </text:span>na wyw. 350ml (A:<text:span text:style-name="T100">1,9</text:span>), herbata. 250ml, chleb miesz. <text:span text:style-name="T211">4</text:span>0g(A:1,3,6,7,<text:span text:style-name="T222">11</text:span>), <text:span text:style-name="T112">bułka kajzerka 1szt (A:1,3,6,7,</text:span><text:span text:style-name="T114">11</text:span><text:span text:style-name="T112">),</text:span> <text:span text:style-name="T62">m</text:span>argaryna </text:p>
            <text:p text:style-name="P371">o zaw. tłuszczu 80% 10g – </text:p>
            <text:p text:style-name="P371"><text:span text:style-name="T105">1</text:span>szt, <text:s/><text:span text:style-name="T123">szynka got. 60g (A:</text:span><text:span text:style-name="T157">6), </text:span><text:span text:style-name="T158">miód nat. 1szt, </text:span><text:span text:style-name="T157">sałata, </text:span></text:p>
          </table:table-cell>
          <table:table-cell table:style-name="Tabela5.F2" office:value-type="string">
            <text:p text:style-name="P371"><text:span text:style-name="T120">Kasza jęcz.</text:span><text:span text:style-name="T192"> got.</text:span> na ml. 350ml (A:1,7), kawa ml. 250ml (A:1,7), chleb miesz. <text:span text:style-name="T211">4</text:span>0g (A:1,3,6,7,<text:span text:style-name="T222">11</text:span>), <text:s/><text:span text:style-name="T112">bułka kajzerka 1szt (A:1,3,6,7,</text:span><text:span text:style-name="T114">11</text:span><text:span text:style-name="T112">), </text:span><text:span text:style-name="T62">m</text:span>arg </text:p>
            <text:p text:style-name="P371">o zaw. tłuszczu 80% 10g–<text:span text:style-name="T105">1</text:span>szt, <text:s/><text:span text:style-name="T123">szynka got. 60g (A:</text:span><text:span text:style-name="T157">6), serek kanapkowy mini 1szt (A:7), sałata, </text:span></text:p>
          </table:table-cell>
        </table:table-row>
        <table:table-row>
          <table:table-cell table:style-name="Tabela5.A2" office:value-type="string">
            <text:p text:style-name="P105">II Ś<text:span text:style-name="T25">NIADANIE</text:span></text:p>
          </table:table-cell>
          <table:table-cell table:style-name="Tabela5.A2" office:value-type="string">
            <text:p text:style-name="P359"/>
          </table:table-cell>
          <table:table-cell table:style-name="Tabela5.A2" office:value-type="string">
            <text:p text:style-name="P359"/>
          </table:table-cell>
          <table:table-cell table:style-name="Tabela5.A2" office:value-type="string">
            <text:p text:style-name="P232">Sałatka z pomidorów ze szczypiorem 150g, </text:p>
          </table:table-cell>
          <table:table-cell table:style-name="Tabela5.A2" office:value-type="string">
            <text:p text:style-name="P359"/>
          </table:table-cell>
          <table:table-cell table:style-name="Tabela5.F2" office:value-type="string">
            <text:p text:style-name="P359"/>
          </table:table-cell>
        </table:table-row>
        <table:table-row>
          <table:table-cell table:style-name="Tabela5.A2" office:value-type="string">
            <text:p text:style-name="P104">O<text:span text:style-name="T25">BIAD</text:span></text:p>
          </table:table-cell>
          <table:table-cell table:style-name="Tabela5.A2" office:value-type="string">
            <text:p text:style-name="P442"><text:span text:style-name="T195">Zupa jarzynowa b/k </text:span><text:span text:style-name="T215">350ml (A:1,7,9), </text:span><text:span text:style-name="T212">gołąbki z ryżem got. w sosie pomidorowym 200g (A:1,3,7,9), </text:span><text:span text:style-name="T235">ziemniaki got. z kop. 200g, </text:span><text:span text:style-name="T212">surówka </text:span></text:p>
            <text:p text:style-name="P442"><text:span text:style-name="T212">z selera i jabłka z dodatkiem jogurtu naturalnego 120g (A:7,9), </text:span><text:span text:style-name="T234">kompot owocowy 250ml,</text:span><text:span text:style-name="T235"> </text:span></text:p>
          </table:table-cell>
          <table:table-cell table:style-name="Tabela5.A2" office:value-type="string">
            <text:p text:style-name="P442"><text:span text:style-name="T195">Zupa </text:span><text:span text:style-name="T247">jarzynowa</text:span><text:span text:style-name="T195"> z ziemn. </text:span><text:span text:style-name="T215">350ml (A:1,7,9), </text:span><text:span text:style-name="T212">gołąbki </text:span></text:p>
            <text:p text:style-name="P442"><text:span text:style-name="T212">z ryżem </text:span><text:span text:style-name="T215">bez zawijania</text:span><text:span text:style-name="T212"> got. </text:span></text:p>
            <text:p text:style-name="P442"><text:span text:style-name="T212">w sosie pomidorowym 200g (A:1,3,7,9), </text:span><text:span text:style-name="T235">ziemniaki got. </text:span></text:p>
            <text:p text:style-name="P442"><text:span text:style-name="T235">z kop. 200g, </text:span><text:span text:style-name="T215">warzywa got. 150g, </text:span><text:span text:style-name="T234">kompot owocowy 250ml,</text:span><text:span text:style-name="T235"> </text:span></text:p>
          </table:table-cell>
          <table:table-cell table:style-name="Tabela5.A2" office:value-type="string">
            <text:p text:style-name="P442"><text:span text:style-name="T195">Zupa </text:span><text:span text:style-name="T247">jarzynowa</text:span><text:span text:style-name="T195"> z ziemn. </text:span><text:span text:style-name="T215">350ml (A:1,7,9), </text:span><text:span text:style-name="T212">gołąbki </text:span></text:p>
            <text:p text:style-name="P442"><text:span text:style-name="T212">z ryżem </text:span><text:span text:style-name="T215">bez zawijania</text:span><text:span text:style-name="T212"> got. </text:span></text:p>
            <text:p text:style-name="P442"><text:span text:style-name="T212">w sosie pomidorowym 200g (A:1,3,7,9), </text:span><text:span text:style-name="T235">ziemniaki got. </text:span></text:p>
            <text:p text:style-name="P442"><text:span text:style-name="T235">z kop. 200g, </text:span><text:span text:style-name="T215">warzywa got. 150g, </text:span><text:span text:style-name="T212">surówka z selera </text:span></text:p>
            <text:p text:style-name="P442"><text:span text:style-name="T212">i jabłka z dodatkiem jogurtu naturalnego </text:span><text:span text:style-name="T248">8</text:span><text:span text:style-name="T212">0g (A:7,9), </text:span><text:span text:style-name="T234">kompot owocowy </text:span><text:span text:style-name="T248">b/c </text:span><text:span text:style-name="T234">250ml,</text:span><text:span text:style-name="T235"> </text:span></text:p>
          </table:table-cell>
          <table:table-cell table:style-name="Tabela5.A2" office:value-type="string">
            <text:p text:style-name="P442"><text:span text:style-name="T195">Zupa </text:span><text:span text:style-name="T247">jarzynowa</text:span><text:span text:style-name="T195"> </text:span><text:span text:style-name="T248">czysta </text:span><text:span text:style-name="T195">z ziemn. </text:span><text:span text:style-name="T215">350ml (A:9), </text:span><text:span text:style-name="T212">gołąbki </text:span></text:p>
            <text:p text:style-name="P442"><text:span text:style-name="T212">z ryżem </text:span><text:span text:style-name="T215">bez zawijania</text:span><text:span text:style-name="T212"> got. </text:span></text:p>
            <text:p text:style-name="P442"><text:span text:style-name="T212">w </text:span><text:span text:style-name="T265">warz.</text:span><text:span text:style-name="T212"> </text:span><text:span text:style-name="T266">15</text:span><text:span text:style-name="T212">0g (A:1,3,9), </text:span><text:span text:style-name="T235">ziemniaki got. z kop. 200g, </text:span><text:span text:style-name="T215">warzywa got. 150g, </text:span><text:span text:style-name="T234">kompot owocowy 250ml,</text:span><text:span text:style-name="T235"> </text:span></text:p>
          </table:table-cell>
          <table:table-cell table:style-name="Tabela5.F2" office:value-type="string">
            <text:p text:style-name="P442"><text:span text:style-name="T195">Zupa </text:span><text:span text:style-name="T247">jarzynowa</text:span><text:span text:style-name="T195"> z ziemn. </text:span><text:span text:style-name="T215">350ml (A:1,7,9), </text:span><text:span text:style-name="T212">gołąbki </text:span></text:p>
            <text:p text:style-name="P442"><text:span text:style-name="T212">z ryżem </text:span><text:span text:style-name="T215">bez zawijania</text:span><text:span text:style-name="T212"> got. w sosie </text:span><text:span text:style-name="T248">potrawk. </text:span><text:span text:style-name="T212"><text:s/>200g (A:1,3,7,9), </text:span><text:span text:style-name="T235">ziemniaki got. </text:span></text:p>
            <text:p text:style-name="P442"><text:span text:style-name="T235">z kop. 200g, </text:span><text:span text:style-name="T215">warzywa got. 150g, </text:span><text:span text:style-name="T234">kompot owocowy 250ml,</text:span><text:span text:style-name="T235"> </text:span></text:p>
          </table:table-cell>
        </table:table-row>
        <table:table-row>
          <table:table-cell table:style-name="Tabela5.A2" office:value-type="string">
            <text:p text:style-name="P104">P<text:span text:style-name="T25">ODWIECZOREK</text:span></text:p>
          </table:table-cell>
          <table:table-cell table:style-name="Tabela5.A2" office:value-type="string">
            <text:p text:style-name="P359"/>
          </table:table-cell>
          <table:table-cell table:style-name="Tabela5.A2" office:value-type="string">
            <text:p text:style-name="P359"/>
          </table:table-cell>
          <table:table-cell table:style-name="Tabela5.A2" office:value-type="string">
            <text:p text:style-name="P407">Kanapka z masłem, sa<text:span text:style-name="T216">łatą</text:span></text:p>
            <text:p text:style-name="P407"><text:span text:style-name="T216">i wędliną (A:1,3,6,7), </text:span></text:p>
          </table:table-cell>
          <table:table-cell table:style-name="Tabela5.A2" office:value-type="string">
            <text:p text:style-name="P359"/>
          </table:table-cell>
          <table:table-cell table:style-name="Tabela5.F2" office:value-type="string">
            <text:p text:style-name="P359"/>
          </table:table-cell>
        </table:table-row>
        <table:table-row>
          <table:table-cell table:style-name="Tabela5.A2" office:value-type="string">
            <text:p text:style-name="P104">K<text:span text:style-name="T25">OLACJA</text:span></text:p>
          </table:table-cell>
          <table:table-cell table:style-name="Tabela5.A2" office:value-type="string">
            <text:p text:style-name="P180">Chleb <text:span text:style-name="T65">miesz.100g (A:1,3,6,7,</text:span><text:span text:style-name="T222">11</text:span><text:span text:style-name="T65">) masło 20g (A:7), </text:span><text:s/>herbata <text:span text:style-name="T66">250ml, <text:s/></text:span><text:span text:style-name="T204">twaróg ze śmietaną, rzodkiewką i szczypiorem 80g (A:7), polędwica drobiowa 40g (A:6), sałata, </text:span></text:p>
          </table:table-cell>
          <table:table-cell table:style-name="Tabela5.A2" office:value-type="string">
            <text:p text:style-name="P180">Chleb <text:span text:style-name="T65">miesz.100g (A:1,3,6,7,</text:span><text:span text:style-name="T222">11</text:span><text:span text:style-name="T65">) masło 20g (A:7), </text:span><text:s/>herbata <text:span text:style-name="T66">250ml, </text:span><text:span text:style-name="T204">twaróg ze śmietaną, rzodkiewką i szczypiorem 80g (A:7), polędwica drobiowa 40g (A:6), sałata, </text:span></text:p>
          </table:table-cell>
          <table:table-cell table:style-name="Tabela5.A2" office:value-type="string">
            <text:p text:style-name="P182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204">twaróg z </text:span><text:span text:style-name="T248">ml.</text:span><text:span text:style-name="T204">, rzodkiewką i szczypiorem 80g (A:7), polędwica drobiowa 40g (A:6), sałata, </text:span></text:p>
          </table:table-cell>
          <table:table-cell table:style-name="Tabela5.A2" office:value-type="string">
            <text:p text:style-name="P182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204">polędwica drobiowa 40g (A:6), </text:span><text:span text:style-name="T248">dżem 40g, </text:span><text:span text:style-name="T204">sałata, </text:span></text:p>
          </table:table-cell>
          <table:table-cell table:style-name="Tabela5.F2" office:value-type="string">
            <text:p text:style-name="P182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204">twaróg z </text:span><text:span text:style-name="T248">ml. 10</text:span><text:span text:style-name="T204">0g (A:7), </text:span><text:span text:style-name="T248"><text:s/></text:span><text:span text:style-name="T204">polędwica drobiowa 40g (A:6), sałata, </text:span></text:p>
          </table:table-cell>
        </table:table-row>
        <table:table-row>
          <table:table-cell table:style-name="Tabela5.A2" office:value-type="string">
            <text:p text:style-name="P106">P<text:span text:style-name="T25">OSIŁEK UZUPEŁNIAJĄCY</text:span></text:p>
          </table:table-cell>
          <table:table-cell table:style-name="Tabela5.A2" office:value-type="string">
            <text:p text:style-name="P242"><text:span text:style-name="T248">Babka piaskowa 80g (A1,3,6,7)</text:span><text:span text:style-name="T213"> </text:span></text:p>
          </table:table-cell>
          <table:table-cell table:style-name="Tabela5.A2" office:value-type="string">
            <text:p text:style-name="P243"><text:span text:style-name="T213"><text:s/></text:span><text:span text:style-name="T248">Babka piaskowa 80g (A1,3,6,7)</text:span><text:span text:style-name="T213"> </text:span></text:p>
          </table:table-cell>
          <table:table-cell table:style-name="Tabela5.A2" office:value-type="string">
            <text:p text:style-name="P242"><text:span text:style-name="T213">Kefir nat. 200ml (A:7), suchary 2szt (A:1,</text:span><text:span text:style-name="T214">3,6,7</text:span><text:span text:style-name="T213">), </text:span></text:p>
          </table:table-cell>
          <table:table-cell table:style-name="Tabela5.A2" office:value-type="string">
            <text:p text:style-name="P243"><text:span text:style-name="T248">Babka piaskowa 80g (A1,3,6,7)</text:span><text:span text:style-name="T213"> </text:span></text:p>
          </table:table-cell>
          <table:table-cell table:style-name="Tabela5.F2" office:value-type="string">
            <text:p text:style-name="P243"><text:span text:style-name="T248">Babka piaskowa 80g (A1,3,6,7)</text:span><text:span text:style-name="T213"> </text:span></text:p>
          </table:table-cell>
        </table:table-row>
        <table:table-row>
          <table:table-cell table:style-name="Tabela5.A2" office:value-type="string">
            <text:p text:style-name="P102">W<text:span text:style-name="T25">ARTOŚCI ODŻYWCZE</text:span></text:p>
          </table:table-cell>
          <table:table-cell table:style-name="Tabela5.A2" office:value-type="string">
            <text:p text:style-name="P125">Energia:<text:span text:style-name="T297">2</text:span><text:span text:style-name="T298">20</text:span><text:span text:style-name="T297">9,5</text:span> kcal</text:p>
            <text:p text:style-name="P125">Białko:<text:span text:style-name="T352">92</text:span><text:span text:style-name="T297">,91</text:span>g</text:p>
            <text:p text:style-name="P125">Tłuszcz:<text:span text:style-name="T297">79,9</text:span>g</text:p>
            <text:p text:style-name="P125"><text:soft-page-break/>w tym kw.tłu.nasyc.:<text:span text:style-name="T297">25,7</text:span>g</text:p>
            <text:p text:style-name="P125">Węglowodany:<text:span text:style-name="T297">3</text:span><text:span text:style-name="T352">0</text:span><text:span text:style-name="T297">1,1</text:span>g</text:p>
            <text:p text:style-name="P125">w tym cukry:<text:span text:style-name="T352">33</text:span><text:span text:style-name="T297">,6</text:span>g</text:p>
            <text:p text:style-name="P140">Błonnik-<text:span text:style-name="T297">3</text:span><text:span text:style-name="T352">1</text:span><text:span text:style-name="T297">,13</text:span>g</text:p>
            <text:p text:style-name="P140">Sól-<text:span text:style-name="T297">7,1</text:span>g</text:p>
          </table:table-cell>
          <table:table-cell table:style-name="Tabela5.A2" office:value-type="string">
            <text:p text:style-name="P116">Energia: <text:span text:style-name="T297">21</text:span><text:span text:style-name="T298">8</text:span><text:span text:style-name="T297">3,4</text:span>kcal</text:p>
            <text:p text:style-name="P125">Białko:<text:span text:style-name="T352">90</text:span><text:span text:style-name="T297">,8</text:span>g</text:p>
            <text:p text:style-name="P125">Tłuszcz:<text:span text:style-name="T297">7</text:span><text:span text:style-name="T352">7</text:span><text:span text:style-name="T297">,9</text:span>g</text:p>
            <text:p text:style-name="P125"><text:soft-page-break/>w tym kw.tłu.nasyc.:<text:span text:style-name="T297">24,5</text:span>g</text:p>
            <text:p text:style-name="P125">Węglowodany:<text:span text:style-name="T352">290</text:span><text:span text:style-name="T297">,2</text:span>g</text:p>
            <text:p text:style-name="P117">w tym cukry:<text:span text:style-name="T352">30,</text:span><text:span text:style-name="T297">1</text:span>g</text:p>
            <text:p text:style-name="P140">Błonnik-<text:span text:style-name="T297">3</text:span><text:span text:style-name="T352">0</text:span><text:span text:style-name="T297">,13</text:span>g</text:p>
            <text:p text:style-name="P140">Sól-<text:span text:style-name="T297">6,9</text:span>g</text:p>
          </table:table-cell>
          <table:table-cell table:style-name="Tabela5.A2" office:value-type="string">
            <text:p text:style-name="P116">Energia: <text:span text:style-name="T297">21</text:span><text:span text:style-name="T352">0</text:span><text:span text:style-name="T300">1</text:span><text:span text:style-name="T297">,</text:span><text:span text:style-name="T300">01</text:span>kcal</text:p>
            <text:p text:style-name="P125">Białko:<text:span text:style-name="T352">9</text:span><text:span text:style-name="T355">0</text:span><text:span text:style-name="T301">,</text:span><text:span text:style-name="T300">1</text:span>g</text:p>
            <text:p text:style-name="P125">Tłuszcz:<text:span text:style-name="T301">7</text:span><text:span text:style-name="T355">5</text:span><text:span text:style-name="T301">,91</text:span>g</text:p>
            <text:p text:style-name="P125"><text:soft-page-break/>w tym kw.tłu.nasyc.:<text:span text:style-name="T301">2</text:span><text:span text:style-name="T298">4</text:span><text:span text:style-name="T301">,52</text:span>g</text:p>
            <text:p text:style-name="P125">Węglowodany:<text:span text:style-name="T352">2</text:span><text:span text:style-name="T355">92</text:span><text:span text:style-name="T301">,9</text:span>g</text:p>
            <text:p text:style-name="P117">w tym cukry:<text:span text:style-name="T301">2</text:span><text:span text:style-name="T352">2</text:span><text:span text:style-name="T301">,2</text:span>g</text:p>
            <text:p text:style-name="P140">Błonnik-<text:span text:style-name="T301">3</text:span><text:span text:style-name="T352">0</text:span><text:span text:style-name="T301">,8</text:span>g</text:p>
            <text:p text:style-name="P140">Sól-<text:span text:style-name="T301">6,9</text:span>g</text:p>
          </table:table-cell>
          <table:table-cell table:style-name="Tabela5.A2" office:value-type="string">
            <text:p text:style-name="P116">Energia:<text:span text:style-name="T301">2</text:span><text:span text:style-name="T300">0</text:span><text:span text:style-name="T352">1</text:span><text:span text:style-name="T301">8,08</text:span> kcal</text:p>
            <text:p text:style-name="P125">Białko:<text:span text:style-name="T298">8</text:span><text:span text:style-name="T352">3</text:span><text:span text:style-name="T301">,09</text:span>g</text:p>
            <text:p text:style-name="P125">Tłuszcz:<text:span text:style-name="T301">70,9</text:span>g</text:p>
            <text:p text:style-name="P125"><text:soft-page-break/>w tym kw.tłu.nasyc.:<text:span text:style-name="T301">2</text:span><text:span text:style-name="T298">4</text:span><text:span text:style-name="T301">,9g</text:span></text:p>
            <text:p text:style-name="P126">Węglowodany:<text:span text:style-name="T352">28</text:span><text:span text:style-name="T301">1,7</text:span>gg</text:p>
            <text:p text:style-name="P117">w tym cukry:<text:span text:style-name="T301">2</text:span><text:span text:style-name="T355">9</text:span><text:span text:style-name="T301">,9</text:span>g</text:p>
            <text:p text:style-name="P140">Błonnik-<text:span text:style-name="T301">29,7</text:span>g</text:p>
            <text:p text:style-name="P140">Sól-<text:span text:style-name="T301">6,8</text:span>g</text:p>
          </table:table-cell>
          <table:table-cell table:style-name="Tabela5.F2" office:value-type="string">
            <text:p text:style-name="P116">Energia:<text:span text:style-name="T301">21</text:span><text:span text:style-name="T300">0</text:span><text:span text:style-name="T301">6</text:span> kcal</text:p>
            <text:p text:style-name="P125">Białko:<text:span text:style-name="T301">8</text:span><text:span text:style-name="T298">4</text:span><text:span text:style-name="T301">,</text:span><text:span text:style-name="T300">1</text:span>g</text:p>
            <text:p text:style-name="P125">Tłuszcz:<text:span text:style-name="T299">69</text:span><text:span text:style-name="T301">,01</text:span>g</text:p>
            <text:p text:style-name="P125"><text:soft-page-break/>w tym kw.tłu.nasyc.:<text:span text:style-name="T301">24,09</text:span>g</text:p>
            <text:p text:style-name="P125">Węglowodany:<text:span text:style-name="T355">29</text:span><text:span text:style-name="T301">0,3</text:span>g</text:p>
            <text:p text:style-name="P117">w tym cukry:<text:span text:style-name="T301">2</text:span><text:span text:style-name="T355">9</text:span><text:span text:style-name="T301">,8</text:span>g</text:p>
            <text:p text:style-name="P140">Błonnik-<text:span text:style-name="T299">30</text:span>g</text:p>
            <text:p text:style-name="P140">Sól-<text:span text:style-name="T301">6,5</text:span>g</text:p>
          </table:table-cell>
        </table:table-row>
        <table:table-row>
          <table:table-cell table:style-name="Tabela5.A2" office:value-type="string">
            <text:p text:style-name="P359"/>
          </table:table-cell>
          <table:table-cell table:style-name="Tabela5.A2" office:value-type="string">
            <text:p text:style-name="P148">DIETA WYSOKOBIAŁKOWA</text:p>
            <text:p text:style-name="P154"/>
          </table:table-cell>
          <table:table-cell table:style-name="Tabela5.A2" office:value-type="string">
            <text:p text:style-name="P148">DIETA I PAPKOWATA – MIELONA</text:p>
          </table:table-cell>
          <table:table-cell table:style-name="Tabela5.A2" office:value-type="string">
            <text:p text:style-name="P152">ODDZIAŁ POŁOŻNICZY</text:p>
          </table:table-cell>
          <table:table-cell table:style-name="Tabela5.A2" office:value-type="string">
            <text:p text:style-name="P184">GINEKOLOGIA </text:p>
          </table:table-cell>
          <table:table-cell table:style-name="Tabela5.F2" office:value-type="string">
            <text:p text:style-name="P151">DIETA PODSTAWOWA <text:s/>paliatywn<text:span text:style-name="T67">y</text:span></text:p>
          </table:table-cell>
        </table:table-row>
        <table:table-row>
          <table:table-cell table:style-name="Tabela5.A2" office:value-type="string">
            <text:p text:style-name="P359"/>
          </table:table-cell>
          <table:table-cell table:style-name="Tabela5.A2" office:value-type="string">
            <text:p text:style-name="P222">Ś<text:span text:style-name="T25">NIADANIE -</text:span><text:span text:style-name="T120">Kasza jęcz.</text:span><text:span text:style-name="T192"> got.</text:span><text:span text:style-name="T102"> na ml. 350ml (A:1,7), kawa ml. 250ml (A:1,7), chleb miesz. </text:span><text:span text:style-name="T211">4</text:span><text:span text:style-name="T102">0g (A:1,3,6,7,</text:span><text:span text:style-name="T222">11</text:span><text:span text:style-name="T102">), </text:span><text:span text:style-name="T112">bułka kajzerka 1szt (A:1,3,6,7,</text:span><text:span text:style-name="T114">11</text:span><text:span text:style-name="T112">), </text:span><text:span text:style-name="T62">m</text:span><text:span text:style-name="T102">argaryna o zaw. tłuszczu 80% 10g – 2szt, </text:span><text:span text:style-name="T123">szynka got. 60g (A:</text:span><text:span text:style-name="T157">6), serek kanapkowy mini 1szt (A:7), sałata, </text:span></text:p>
            <text:p text:style-name="P222">O<text:span text:style-name="T25">BIAD - </text:span><text:span text:style-name="T195">Zupa </text:span><text:span text:style-name="T247">jarzynowa</text:span><text:span text:style-name="T195"> z ziemn. </text:span><text:span text:style-name="T215">350ml (A:1,7,9), </text:span><text:span text:style-name="T212">gołąbki z ryżem </text:span><text:span text:style-name="T215">bez zawijania</text:span><text:span text:style-name="T212"> got. w sosie pomidorowym 200g (A:1,3,7,9), </text:span><text:span text:style-name="T235">ziemniaki got. z kop. 200g, </text:span><text:span text:style-name="T215">warzywa got. 150g, </text:span><text:span text:style-name="T234">kompot owocowy 250ml,</text:span><text:span text:style-name="T235"> </text:span></text:p>
            <text:p text:style-name="P222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04">twaróg ze śmietaną, rzodkiewką i szczypiorem </text:span><text:span text:style-name="T248">12</text:span><text:span text:style-name="T204">0g (A:7), polędwica drobiowa 40g (A:6), sałata, </text:span></text:p>
            <text:p text:style-name="P534">II Ś<text:span text:style-name="T25">NIADANIE -</text:span><text:span text:style-name="T211">Jogurt naturalny 1szt (A:7), </text:span></text:p>
            <text:p text:style-name="P536">P<text:span text:style-name="T25">OSIŁEK UZUPEŁNIAJĄCY - </text:span><text:span text:style-name="T213">Kefir nat. 200ml (A:7),</text:span><text:span text:style-name="T248">Babka piaskowa 80g (A1,3,6,7)</text:span><text:span text:style-name="T213"> </text:span></text:p>
          </table:table-cell>
          <table:table-cell table:style-name="Tabela5.A2" office:value-type="string">
            <text:p text:style-name="P340"><text:span text:style-name="T26">ŚNIADANIE – </text:span><text:span text:style-name="T27">Kasza manna na</text:span><text:span text:style-name="T26"> ml. + suchary</text:span></text:p>
            <text:p text:style-name="P340"><text:span text:style-name="T26"><text:s/>+ żółtko </text:span><text:span text:style-name="T28">got.</text:span><text:span text:style-name="T26">+ masło-zmiks, serek </text:span><text:span text:style-name="T29">waniliowy</text:span><text:span text:style-name="T27">(A:1,</text:span><text:span text:style-name="T30">3,</text:span><text:span text:style-name="T27">7)</text:span></text:p>
            <text:p text:style-name="P341"><text:span text:style-name="T26">OBIAD – Kasza manna <text:s/>na wyw. + mięso </text:span><text:line-break/><text:span text:style-name="T26">- zmiks.+ mięso mielone</text:span><text:span text:style-name="T27">(A:1,9)</text:span></text:p>
            <text:p text:style-name="P342"><text:span text:style-name="T26">KOLACJA – Zupa ryżowa na wyw. + mięso</text:span><text:line-break/><text:span text:style-name="T26">+ żółtko </text:span><text:span text:style-name="T30">got.</text:span><text:span text:style-name="T26"> zmiksowana + mięso mielone</text:span><text:span text:style-name="T27">(A:1,3,9)</text:span></text:p>
            <text:p text:style-name="P363"><text:span text:style-name="T26">II ŚNIADANIE- </text:span><text:span text:style-name="T31">Jogurt </text:span><text:span text:style-name="T32">owocowy</text:span><text:span text:style-name="T27">(A:7)</text:span></text:p>
            <text:p text:style-name="P298">PODWIECZOREK – Kisiel owocowy</text:p>
            <text:p text:style-name="P300">P<text:span text:style-name="T68">osiłek uzupełniający -Sok owocowo – warzywny</text:span></text:p>
            <text:p text:style-name="P321"/>
          </table:table-cell>
          <table:table-cell table:style-name="Tabela5.A2" office:value-type="string">
            <text:p text:style-name="P222">Ś<text:span text:style-name="T25">NIADANIE - na ml. 350ml (A:1,7), kakao ml. 250ml (A:1,6,7), chleb miesz. </text:span><text:span text:style-name="T211">4</text:span><text:span text:style-name="T25">0g (A:1,3,6,7,</text:span><text:span text:style-name="T222">11</text:span><text:span text:style-name="T25">), <text:s/></text:span><text:span text:style-name="T112">bułka kajzerka 1szt (A:1,3,6,7,</text:span><text:span text:style-name="T114">11</text:span><text:span text:style-name="T112">), </text:span><text:span text:style-name="T62">m</text:span><text:span text:style-name="T102">argaryna o zaw. tłuszczu 80% 10g – 2szt, <text:s/></text:span><text:span text:style-name="T123">szynka got. 60g (A:</text:span><text:span text:style-name="T157">6), serek kanapkowy mini 1szt (A:7), sałata, </text:span></text:p>
            <text:p text:style-name="P222">O<text:span text:style-name="T25">BIAD - </text:span><text:span text:style-name="T195">Zupa </text:span><text:span text:style-name="T247">jarzynowa</text:span><text:span text:style-name="T195"> z ziemn. </text:span><text:span text:style-name="T215">350ml (A:1,7,9), </text:span><text:span text:style-name="T212">gołąbki z ryżem </text:span><text:span text:style-name="T215">bez zawijania</text:span><text:span text:style-name="T212"> got. w sosie pomidorowym 200g (A:1,3,7,9), </text:span><text:span text:style-name="T235">ziemniaki got. z kop. 200g, </text:span><text:span text:style-name="T215">warzywa got. 150g, </text:span><text:span text:style-name="T234">kompot owocowy 250ml,</text:span><text:span text:style-name="T235"> </text:span></text:p>
            <text:p text:style-name="P222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04">twaróg ze śmietaną, rzodkiewką i szczypiorem 80g (A:7), polędwica drobiowa 40g (A:6), sałata, </text:span></text:p>
            <text:p text:style-name="P264">II Ś<text:span text:style-name="T25">NIADANIE -</text:span><text:span text:style-name="T211">Jogurt naturalny 1szt (A:7), </text:span></text:p>
            <text:p text:style-name="P284">P<text:span text:style-name="T25">OSIŁEK UZUPEŁNIAJĄCY - </text:span><text:span text:style-name="T248">Babka piaskowa 80g (A1,3,6,7)</text:span><text:span text:style-name="T213"> </text:span></text:p>
          </table:table-cell>
          <table:table-cell table:style-name="Tabela5.A2" office:value-type="string">
            <text:p text:style-name="P223">Ś<text:span text:style-name="T25">NIADANIE -</text:span><text:span text:style-name="T120">Kasza jęcz.</text:span><text:span text:style-name="T192"> got.</text:span><text:span text:style-name="T102"> na ml. 350ml (A:1,7), kawa ml. 250ml (A:1,7), chleb miesz. </text:span><text:span text:style-name="T211">4</text:span><text:span text:style-name="T102">0g (A:1,3,6,7,</text:span><text:span text:style-name="T222">11</text:span><text:span text:style-name="T102">), </text:span><text:span text:style-name="T112">bułka kajzerka 1szt (A:1,3,6,7,</text:span><text:span text:style-name="T114">11</text:span><text:span text:style-name="T112">),</text:span><text:span text:style-name="T102"> </text:span><text:span text:style-name="T62">m</text:span><text:span text:style-name="T102">argaryna o zaw. tłuszczu 80% 10g – 2szt, </text:span><text:span text:style-name="T156">pasta z makreli wędzonej ze szczypiorem 80g (A:4,10), ogórek </text:span><text:span text:style-name="T143">kons</text:span><text:span text:style-name="T156">. 40g, </text:span><text:span text:style-name="T143">serek mini almette 1szt (A:7), </text:span><text:span text:style-name="T156">sałata</text:span></text:p>
            <text:p text:style-name="P223">O<text:span text:style-name="T25">BIAD - </text:span><text:span text:style-name="T195">Zupa jarzynowa b/k </text:span><text:span text:style-name="T215">350ml (A:1,7,9), </text:span><text:span text:style-name="T212">gołąbki z ryżem got. w sosie pomidorowym 200g (A:1,3,7,9), </text:span><text:span text:style-name="T235">ziemniaki got. z kop. 200g, </text:span><text:span text:style-name="T212">surówka z selera i jabłka z dodatkiem jogurtu naturalnego 120g (A:7,9), </text:span><text:span text:style-name="T234">kompot owocowy 250ml,</text:span><text:span text:style-name="T235"> </text:span></text:p>
            <text:p text:style-name="P223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text:s/></text:span><text:span text:style-name="T204">twaróg ze śmietaną, rzodkiewką i szczypiorem 80g (A:7), polędwica drobiowa 40g (A:6), sałata, </text:span></text:p>
            <text:p text:style-name="P531">II Ś<text:span text:style-name="T25">NIADANIE -</text:span><text:span text:style-name="T211">Jogurt naturalny 1szt (A:7), </text:span></text:p>
            <text:p text:style-name="P533">P<text:span text:style-name="T25">OSIŁEK UZUPEŁNIAJĄCY - </text:span><text:span text:style-name="T248">Babka piaskowa 80g (A1,3,6,7)</text:span><text:span text:style-name="T213"> </text:span></text:p>
          </table:table-cell>
          <table:table-cell table:style-name="Tabela5.F2" office:value-type="string">
            <text:p text:style-name="P223">Ś<text:span text:style-name="T25">NIADANIE -</text:span><text:span text:style-name="T120">Kasza jęcz.</text:span><text:span text:style-name="T192"> got.</text:span><text:span text:style-name="T102"> na ml. 350ml (A:1,7), kawa ml. 250ml (A:1,7), chleb miesz. </text:span><text:span text:style-name="T211">4</text:span><text:span text:style-name="T102">0g (A:1,3,6,7,</text:span><text:span text:style-name="T222">11</text:span><text:span text:style-name="T102">), </text:span><text:span text:style-name="T112">bułka kajzerka 1szt (A:1,3,6,7,</text:span><text:span text:style-name="T114">11</text:span><text:span text:style-name="T112">),</text:span><text:span text:style-name="T102"> </text:span><text:span text:style-name="T62">m</text:span><text:span text:style-name="T102">argaryna o zaw. tłuszczu 80% 10g – 2szt, </text:span><text:span text:style-name="T156">pasta z makreli wędzonej ze szczypiorem 80g (A:4,10), ogórek </text:span><text:span text:style-name="T143">kons</text:span><text:span text:style-name="T156">. 40g, </text:span><text:span text:style-name="T143">serek mini <text:s/>1szt (A:7), </text:span><text:span text:style-name="T156">sałata</text:span></text:p>
            <text:p text:style-name="P223">O<text:span text:style-name="T25">BIAD - </text:span><text:span text:style-name="T195">Zupa jarzynowa b/k </text:span><text:span text:style-name="T215">350ml (A:1,7,9), </text:span><text:span text:style-name="T212">gołąbki z ryżem got. w sosie pomido 200g (A:1,3,7,9), </text:span><text:span text:style-name="T235">ziemniaki got. z kop. 200g, </text:span><text:span text:style-name="T212">surówka z selera i jabłka z dodatkiem jogurtu naturalnego 120g (A:7,9), </text:span><text:span text:style-name="T234">kompot ow 250ml,</text:span><text:span text:style-name="T235"> </text:span></text:p>
            <text:p text:style-name="P223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text:s/></text:span><text:span text:style-name="T204">twaróg ze śmietaną, rzodkiewką i szczypiorem 80g (A:7), polędwica drobiowa 40g (A:6), sałata, </text:span></text:p>
            <text:p text:style-name="P531">II Ś<text:span text:style-name="T25">NIADANIE -</text:span><text:span text:style-name="T211">Jogurt naturalny 1szt (A:7), </text:span></text:p>
            <text:p text:style-name="P532">P<text:span text:style-name="T25">OSIŁEK UZUPEŁNIAJĄCY - </text:span><text:span text:style-name="T248">Babka piaskowa 80g (A1,3,6,7)</text:span><text:span text:style-name="T213"> </text:span></text:p>
          </table:table-cell>
        </table:table-row>
        <table:table-row>
          <table:table-cell table:style-name="Tabela5.A2" office:value-type="string">
            <text:p text:style-name="P102">W<text:span text:style-name="T25">ARTOŚCI ODŻYWCZE</text:span></text:p>
          </table:table-cell>
          <table:table-cell table:style-name="Tabela5.A2" office:value-type="string">
            <text:p text:style-name="P124">Energia: <text:span text:style-name="T301">23</text:span><text:span text:style-name="T355">0</text:span><text:span text:style-name="T301">9,98</text:span>kcal</text:p>
            <text:p text:style-name="P124">Białko:<text:span text:style-name="T303">1</text:span><text:span text:style-name="T304">3</text:span><text:span text:style-name="T355">7</text:span><text:span text:style-name="T301">,08</text:span>g</text:p>
            <text:p text:style-name="P124">Tłuszcz:<text:span text:style-name="T302">84</text:span><text:span text:style-name="T301">,68</text:span>g</text:p>
            <text:p text:style-name="P124"><text:soft-page-break/>w tym kw.tłu.nasyc.:<text:span text:style-name="T301">2</text:span><text:span text:style-name="T304">7</text:span><text:span text:style-name="T301">,09</text:span>g</text:p>
            <text:p text:style-name="P124">Węglowodany:<text:span text:style-name="T301">3</text:span><text:span text:style-name="T304">1</text:span><text:span text:style-name="T301">5,08</text:span>g</text:p>
            <text:p text:style-name="P124">w tym cukry:<text:span text:style-name="T355">35</text:span><text:span text:style-name="T301">,09</text:span>g</text:p>
            <text:p text:style-name="P134">Błonnik-<text:span text:style-name="T301">3</text:span><text:span text:style-name="T355">2</text:span><text:span text:style-name="T301">,01</text:span>g</text:p>
            <text:p text:style-name="P128">Sól-<text:span text:style-name="T301">6,9</text:span>g</text:p>
          </table:table-cell>
          <table:table-cell table:style-name="Tabela5.A2" office:value-type="string">
            <text:p text:style-name="P42">Energia:<text:span text:style-name="T69">2113,8</text:span>kcal</text:p>
            <text:p text:style-name="P22">Białko:<text:span text:style-name="T69">115,02</text:span>g</text:p>
            <text:p text:style-name="P22">Tłuszcz:<text:span text:style-name="T69">79,15</text:span>g</text:p>
            <text:p text:style-name="P22"><text:soft-page-break/>w tym kw.tłu.nasyc.:<text:span text:style-name="T69">32,45</text:span>g</text:p>
            <text:p text:style-name="P22">Węglowodany:<text:span text:style-name="T69">231,03</text:span>g</text:p>
            <text:p text:style-name="P43">w tym cukry:<text:span text:style-name="T69">34,01</text:span>g</text:p>
            <text:p text:style-name="P62">Błonnik-<text:span text:style-name="T69">26,02</text:span>g</text:p>
            <text:p text:style-name="P318">Sól<text:span text:style-name="T69">3,1</text:span>-g</text:p>
          </table:table-cell>
          <table:table-cell table:style-name="Tabela5.A2" office:value-type="string">
            <text:p text:style-name="P118">Energia: <text:span text:style-name="T297">2</text:span><text:span text:style-name="T302">2</text:span><text:span text:style-name="T299">0</text:span><text:span text:style-name="T355">9</text:span><text:span text:style-name="T297">,</text:span><text:span text:style-name="T302">1</text:span>kcal</text:p>
            <text:p text:style-name="P122">Białko:<text:span text:style-name="T355">90</text:span><text:span text:style-name="T297">,8</text:span>g</text:p>
            <text:p text:style-name="P122">Tłuszcz:<text:span text:style-name="T355">77</text:span><text:span text:style-name="T297">,</text:span><text:span text:style-name="T302">2</text:span>g</text:p>
            <text:p text:style-name="P122"><text:soft-page-break/>w tym kw.tłu.nasyc.:<text:span text:style-name="T297">24,65</text:span>g</text:p>
            <text:p text:style-name="P122">Węglowodany:<text:span text:style-name="T297">301,2</text:span>g</text:p>
            <text:p text:style-name="P119">w tym cukry:<text:span text:style-name="T355">3</text:span><text:span text:style-name="T299">5</text:span><text:span text:style-name="T297">,1</text:span>g</text:p>
            <text:p text:style-name="P138">Błonnik-<text:span text:style-name="T297">3</text:span><text:span text:style-name="T302">0</text:span><text:span text:style-name="T297">,13</text:span>g</text:p>
            <text:p text:style-name="P138">Sól-<text:span text:style-name="T297">6</text:span>g</text:p>
          </table:table-cell>
          <table:table-cell table:style-name="Tabela5.A2" office:value-type="string">
            <text:p text:style-name="P122">Energia:<text:span text:style-name="T297">2</text:span><text:span text:style-name="T299">2</text:span><text:span text:style-name="T355">89</text:span><text:span text:style-name="T297">,</text:span><text:span text:style-name="T302">1</text:span> kcal</text:p>
            <text:p text:style-name="P122">Białko:<text:span text:style-name="T355">93</text:span><text:span text:style-name="T297">,91</text:span>g</text:p>
            <text:p text:style-name="P122">Tłuszcz:<text:span text:style-name="T299">79</text:span><text:span text:style-name="T297">,</text:span><text:span text:style-name="T302">2</text:span>g</text:p>
            <text:p text:style-name="P122"><text:soft-page-break/>w tym kw.tłu.nasyc.:<text:span text:style-name="T297">25,7</text:span>g</text:p>
            <text:p text:style-name="P122">Węglowodany:<text:span text:style-name="T297">3</text:span><text:span text:style-name="T355">1</text:span><text:span text:style-name="T297">1,1</text:span>g</text:p>
            <text:p text:style-name="P122">w tym cukry:<text:span text:style-name="T302">3</text:span><text:span text:style-name="T355">4</text:span><text:span text:style-name="T297">,6</text:span>g</text:p>
            <text:p text:style-name="P138">Błonnik-<text:span text:style-name="T297">32,13</text:span>g</text:p>
            <text:p text:style-name="P138">Sól-<text:span text:style-name="T299">6</text:span><text:span text:style-name="T297">,1</text:span>g</text:p>
          </table:table-cell>
          <table:table-cell table:style-name="Tabela5.F2" office:value-type="string">
            <text:p text:style-name="P123">Energia:<text:span text:style-name="T297">2</text:span><text:span text:style-name="T299">2</text:span><text:span text:style-name="T355">89</text:span><text:span text:style-name="T297">,</text:span><text:span text:style-name="T302">1</text:span> kcal</text:p>
            <text:p text:style-name="P123">Białko:<text:span text:style-name="T355">93</text:span><text:span text:style-name="T297">,91</text:span>g</text:p>
            <text:p text:style-name="P123">Tłuszcz:<text:span text:style-name="T299">79</text:span><text:span text:style-name="T297">,</text:span><text:span text:style-name="T302">2</text:span>g</text:p>
            <text:p text:style-name="P123"><text:soft-page-break/>w tym kw.tłu.nasyc.:<text:span text:style-name="T297">25,7</text:span>g</text:p>
            <text:p text:style-name="P123">Węglowodany:<text:span text:style-name="T297">3</text:span><text:span text:style-name="T355">1</text:span><text:span text:style-name="T297">1,1</text:span>g</text:p>
            <text:p text:style-name="P123">w tym cukry:<text:span text:style-name="T302">3</text:span><text:span text:style-name="T355">4</text:span><text:span text:style-name="T297">,6</text:span>g</text:p>
            <text:p text:style-name="P139">Błonnik-<text:span text:style-name="T297">32,13</text:span>g</text:p>
            <text:p text:style-name="P139">Sól-<text:span text:style-name="T299">6</text:span><text:span text:style-name="T297">,1</text:span>g</text:p>
          </table:table-cell>
        </table:table-row>
        <table:table-row>
          <table:table-cell table:style-name="Tabela5.A2" office:value-type="string">
            <text:p text:style-name="P103"/>
          </table:table-cell>
          <table:table-cell table:style-name="Tabela5.A2" office:value-type="string">
            <text:p text:style-name="P156">DIETA <text:span text:style-name="T70">V</text:span>I PAPKOWATA – MIELONA</text:p>
          </table:table-cell>
          <table:table-cell table:style-name="Tabela5.A2" office:value-type="string">
            <text:p text:style-name="P149">DIETA <text:span text:style-name="T71">VI <text:s/></text:span><text:span text:style-name="T72">Z OGR. TŁUSZCZU</text:span></text:p>
          </table:table-cell>
          <table:table-cell table:style-name="Tabela5.A2" office:value-type="string">
            <text:p text:style-name="P152">ODDZIAŁ P<text:span text:style-name="T80">EDIATRYCZNY</text:span></text:p>
          </table:table-cell>
          <table:table-cell table:style-name="Tabela5.A2" office:value-type="string">
            <text:p text:style-name="P312">DIETA PODSTAWOWA </text:p>
            <text:p text:style-name="P322">pediatryczny</text:p>
          </table:table-cell>
          <table:table-cell table:style-name="Tabela5.F2" office:value-type="string">
            <text:p text:style-name="P152">DIETA VI WYSOKOBIAŁKOWA</text:p>
          </table:table-cell>
        </table:table-row>
        <table:table-row>
          <table:table-cell table:style-name="Tabela5.A2" office:value-type="string">
            <text:p text:style-name="P103"/>
          </table:table-cell>
          <table:table-cell table:style-name="Tabela5.A2" office:value-type="string">
            <text:p text:style-name="P188">ŚNIADANIE -Zupa ryżowa na wyw. + mięso </text:p>
            <text:p text:style-name="P188">+ żółtko <text:span text:style-name="T81">got.</text:span>–zmiks., </text:p>
            <text:p text:style-name="P190">serek naturalny, <text:span text:style-name="T82">(A:3,7,9)</text:span></text:p>
            <text:p text:style-name="P341"><text:span text:style-name="T26">OBIAD – Kasza manna <text:s/>na wyw. + mięso </text:span><text:line-break/><text:span text:style-name="T26">- zmiks.+ mięso mielone</text:span><text:span text:style-name="T27">(A:1,9)</text:span></text:p>
            <text:p text:style-name="P192">KOLACJA – Zupa ryżowa na wyw. + mięso<text:line-break/>+ żółtko <text:span text:style-name="T83">got. -</text:span>zmiks. + mięso mielone<text:span text:style-name="T82">(A:3,9)</text:span></text:p>
            <text:p text:style-name="P245">II ŚNIADANIE- <text:span text:style-name="T84">Jogurt naturalny </text:span><text:span text:style-name="T85">(A:7)</text:span></text:p>
            <text:p text:style-name="P303">PODWIECZOREK – <text:span text:style-name="T93">Kisiel owocowy b/c</text:span></text:p>
            <text:p text:style-name="P303">P<text:span text:style-name="T68">osiłek uzupełniający -Sok owocowo – warzywny</text:span></text:p>
            <text:p text:style-name="P310"/>
          </table:table-cell>
          <table:table-cell table:style-name="Tabela5.A2" office:value-type="string">
            <text:p text:style-name="P223">Ś<text:span text:style-name="T25">NIADANIE -</text:span><text:span text:style-name="T102"> Kawa ml. 250ml (A:1,7), chleb miesz. 80g (A:1,3,6,7,</text:span><text:span text:style-name="T222">11</text:span><text:span text:style-name="T102">), </text:span><text:span text:style-name="T62">m</text:span><text:span text:style-name="T102">argaryna o zaw. tłuszczu 80% 10g – </text:span><text:span text:style-name="T105">1</text:span><text:span text:style-name="T102">szt,</text:span><text:span text:style-name="T156"> </text:span><text:span text:style-name="T123">szynka got. 60g (A:</text:span><text:span text:style-name="T157">6), serek kanapkowy mini 1szt (A:7), sałata, </text:span></text:p>
            <text:p text:style-name="P223">O<text:span text:style-name="T25">BIAD - </text:span><text:span text:style-name="T195">Zupa </text:span><text:span text:style-name="T247">jarzynowa</text:span><text:span text:style-name="T195"> z ziemn. </text:span><text:span text:style-name="T215">350ml (A:1,7,9), </text:span><text:span text:style-name="T212">gołąbki z ryżem </text:span><text:span text:style-name="T215">bez zawijania</text:span><text:span text:style-name="T212"> got. w sosie </text:span><text:span text:style-name="T248">potrawk. </text:span><text:span text:style-name="T212"><text:s/>200g (A:1,3,7,9), </text:span><text:span text:style-name="T235">ziemniaki got. z kop. 200g, </text:span><text:span text:style-name="T215">warzywa got. 150g, </text:span><text:span text:style-name="T234">kompot owocowy </text:span><text:span text:style-name="T249">b/c </text:span><text:span text:style-name="T234">250ml,</text:span><text:span text:style-name="T235"> </text:span></text:p>
            <text:p text:style-name="P223">K<text:span text:style-name="T25">OLACJA - </text:span><text:span text:style-name="T227">Chleb </text:span><text:span text:style-name="T65">miesz.100g (A:1,3,6,7,</text:span><text:span text:style-name="T222">11</text:span><text:span text:style-name="T65">) masło 10g (A:7), </text:span><text:span text:style-name="T227"><text:s/>herbata </text:span><text:span text:style-name="T66">250ml, </text:span><text:span text:style-name="T204">twaróg z </text:span><text:span text:style-name="T248">ml. 10</text:span><text:span text:style-name="T204">0g (A:7), </text:span><text:span text:style-name="T248"><text:s/></text:span><text:span text:style-name="T204">polędwica drobiowa 40g (A:6), sałata, </text:span></text:p>
            <text:p text:style-name="P264">II Ś<text:span text:style-name="T25">NIADANIE -</text:span><text:span text:style-name="T211">Jogurt naturalny 1szt (A:7), </text:span></text:p>
            <text:p text:style-name="P293">PODWIECZOREK - <text:span text:style-name="T90">Sok owocowo – warzywny </text:span><text:span text:style-name="T92">1szt</text:span></text:p>
            <text:p text:style-name="P285">P<text:span text:style-name="T25">OSIŁEK UZUPEŁNIAJĄCY - </text:span><text:span text:style-name="T213">Kefir nat. 200ml (A:7), suchary 2szt (A:1,</text:span><text:span text:style-name="T214">3,6,7</text:span><text:span text:style-name="T213">), </text:span></text:p>
          </table:table-cell>
          <table:table-cell table:style-name="Tabela5.A2" office:value-type="string">
            <text:p text:style-name="P222">Ś<text:span text:style-name="T25">NIADANIE - <text:s/>na ml. </text:span><text:span text:style-name="T103">2</text:span><text:span text:style-name="T25">50ml (A:1,7), kakao ml. 250ml (A:1,6,7), chleb miesz. </text:span><text:span text:style-name="T211">2</text:span><text:span text:style-name="T25">0g (A:1,3,6,7,</text:span><text:span text:style-name="T222">11</text:span><text:span text:style-name="T25">), </text:span><text:span text:style-name="T112">bułka kajzerka 1szt (A:1,3,6,7,</text:span><text:span text:style-name="T114">11</text:span><text:span text:style-name="T112">), </text:span><text:span text:style-name="T62">m</text:span><text:span text:style-name="T102">argaryna o zaw. tłuszczu 80% 10g – 2szt,</text:span><text:span text:style-name="T25"> dżem, </text:span><text:span text:style-name="T102"><text:s/></text:span><text:span text:style-name="T123">szynka got. </text:span><text:span text:style-name="T159">5</text:span><text:span text:style-name="T123">0g (A:</text:span><text:span text:style-name="T157">6), serek kanapkowy mini 1szt (A:7), sałata, </text:span></text:p>
            <text:p text:style-name="P222">O<text:span text:style-name="T25">BIAD - </text:span><text:span text:style-name="T195">Zupa </text:span><text:span text:style-name="T247">jarzynowa</text:span><text:span text:style-name="T195"> z ziemn. </text:span><text:span text:style-name="T262">2</text:span><text:span text:style-name="T215">50ml (A:1,7,9), </text:span><text:span text:style-name="T212">gołąbki z ryżem </text:span><text:span text:style-name="T215">bez zawijania</text:span><text:span text:style-name="T212"> got. w sosie pomidorowym </text:span><text:span text:style-name="T262">17</text:span><text:span text:style-name="T212">0g (A:1,3,7,9), </text:span><text:span text:style-name="T235">ziemniaki got. z kop. 200g, </text:span><text:span text:style-name="T215">warzywa got. 150g, </text:span><text:span text:style-name="T234">kompot owocowy 250ml,</text:span><text:span text:style-name="T235"> </text:span></text:p>
            <text:p text:style-name="P222">K<text:span text:style-name="T25">OLACJA - </text:span><text:span text:style-name="T227">Chleb </text:span><text:span text:style-name="T65">miesz.</text:span><text:span text:style-name="T262">4</text:span><text:span text:style-name="T65">0g (A:1,3,6,7,</text:span><text:span text:style-name="T222">11</text:span><text:span text:style-name="T65">) masło </text:span><text:span text:style-name="T262">1</text:span><text:span text:style-name="T65">0g (A:7), </text:span><text:span text:style-name="T227"><text:s/>herbata </text:span><text:span text:style-name="T66">250ml, </text:span><text:span text:style-name="T204">twaróg ze śmietaną, rzodkiewką i szczypiorem 80g (A:7), polędwica drobiowa 40g (A:6), sałata, </text:span></text:p>
            <text:p text:style-name="P531">II Ś<text:span text:style-name="T25">NIADANIE -</text:span><text:span text:style-name="T211">Jogurt </text:span><text:span text:style-name="T249">owocowy</text:span><text:span text:style-name="T211"> 1szt (A:7), </text:span></text:p>
            <text:p text:style-name="P533">P<text:span text:style-name="T25">OSIŁEK UZUPEŁNIAJĄCY - </text:span><text:span text:style-name="T248">Babka piaskowa 80g (A1,3,6,7)</text:span><text:span text:style-name="T213"> </text:span></text:p>
          </table:table-cell>
          <table:table-cell table:style-name="Tabela5.A2" office:value-type="string">
            <text:p text:style-name="P223">Ś<text:span text:style-name="T25">NIADANIE -</text:span><text:span text:style-name="T120">Kasza jęcz.</text:span><text:span text:style-name="T192"> got.</text:span><text:span text:style-name="T102"> na ml. 350ml (A:1,7), kawa ml. 250ml (A:1,7), chleb miesz. </text:span><text:span text:style-name="T211">4</text:span><text:span text:style-name="T102">0g </text:span><text:span text:style-name="T361">(A:1,3,6,7,</text:span><text:span text:style-name="T362">11</text:span><text:span text:style-name="T361">)</text:span><text:span text:style-name="T102"> </text:span><text:span text:style-name="T112">bułka kajzerka 1szt (A:1,3,6,7,</text:span><text:span text:style-name="T114">11</text:span><text:span text:style-name="T112">),</text:span><text:span text:style-name="T102"> </text:span><text:span text:style-name="T62">m</text:span><text:span text:style-name="T102">argaryna o zaw. tłuszczu 80% 10g – 2szt, </text:span><text:span text:style-name="T156">pasta z makreli wędzonej ze szczypiorem 80g (A:4,10), ogórek </text:span><text:span text:style-name="T143">kons</text:span><text:span text:style-name="T156">. 40g, </text:span><text:span text:style-name="T143">serek mini almette 1szt (A:7), </text:span><text:span text:style-name="T156">sałata</text:span></text:p>
            <text:p text:style-name="P223">O<text:span text:style-name="T25">BIAD - </text:span><text:span text:style-name="T195">Zupa jarzynowa b/k </text:span><text:span text:style-name="T215">350ml (A:1,7,9), </text:span><text:span text:style-name="T212">gołąbki z ryżem got. w sosie pomid 200g (A:1,3,7,9), </text:span><text:span text:style-name="T235">ziemniaki got. z kop. 200g, </text:span><text:span text:style-name="T212">surówka z selera i jabłka z dodatkiem jogurtu naturalnego 120g (A:7,9), </text:span><text:span text:style-name="T234">kompot ow 250ml,</text:span><text:span text:style-name="T235"> </text:span></text:p>
            <text:p text:style-name="P223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text:s/></text:span><text:span text:style-name="T204">twaróg ze śmietaną, rzodkiewką i szczypiorem 80g (A:7), polędwica drobiowa 40g (A:6), sałata, </text:span></text:p>
            <text:p text:style-name="P531">II Ś<text:span text:style-name="T25">NIADANIE -</text:span><text:span text:style-name="T211">Jogurt naturalny 1szt (A:7), </text:span></text:p>
            <text:p text:style-name="P532">P<text:span text:style-name="T25">OSIŁEK UZUPEŁNIAJĄCY - </text:span><text:span text:style-name="T248">Babka piaskowa 80g (A1,3,6,7)</text:span><text:span text:style-name="T213"> </text:span></text:p>
          </table:table-cell>
          <table:table-cell table:style-name="Tabela5.F2" office:value-type="string">
            <text:p text:style-name="P223">Ś<text:span text:style-name="T25">NIADANIE -</text:span><text:span text:style-name="T102"> Kawa ml. 250ml (A:1,7), chleb miesz. 80g (A:1,3,6,7,</text:span><text:span text:style-name="T222">11</text:span><text:span text:style-name="T102">), </text:span><text:span text:style-name="T62">m</text:span><text:span text:style-name="T102">arg o zaw. tł 80% 10g – </text:span><text:span text:style-name="T105">1</text:span><text:span text:style-name="T102">szt, </text:span><text:span text:style-name="T156">pasta z makreli wędzonej ze szczypiorem 80g (A:4,10), <text:s/></text:span><text:span text:style-name="T143">serek mini 1szt (A:7), </text:span><text:span text:style-name="T156">sałata</text:span></text:p>
            <text:p text:style-name="P223">O<text:span text:style-name="T25">BIAD - </text:span><text:span text:style-name="T195">Zupa </text:span><text:span text:style-name="T247">jarzynowa</text:span><text:span text:style-name="T195"> z ziemn. </text:span><text:span text:style-name="T215">350ml (A:1,7,9), </text:span><text:span text:style-name="T212">gołąbki z ryżem </text:span><text:span text:style-name="T215">bez zawijania</text:span><text:span text:style-name="T212"> got. w sosie pomidorowym 200g (A:1,3,7,9), </text:span><text:span text:style-name="T235">ziemniaki got. z kop. 200g, </text:span><text:span text:style-name="T215">warzywa got. 150g, </text:span><text:span text:style-name="T234">kompot ow </text:span><text:span text:style-name="T249">b/c</text:span><text:span text:style-name="T234"> 250ml</text:span></text:p>
            <text:p text:style-name="P223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04">twaróg z </text:span><text:span text:style-name="T249">ml.</text:span><text:span text:style-name="T204">, rzodkiewką i szczypiorem </text:span><text:span text:style-name="T248">12</text:span><text:span text:style-name="T204">0g (A:7), polędwica drobiowa 40g (A:6), sałata, </text:span></text:p>
            <text:p text:style-name="P535">II Ś<text:span text:style-name="T25">NIADANIE -</text:span><text:span text:style-name="T211">Sałatka z pomidorów ze szcz 150g, </text:span></text:p>
            <text:p text:style-name="P538">PODWIECZOREK - <text:span text:style-name="T211">Kanapka z masłem, sa</text:span><text:span text:style-name="T216">łatą i wędliną (A:1,3,6,7), </text:span></text:p>
            <text:p text:style-name="P537">P<text:span text:style-name="T25">OSIŁEK UZUPEŁNIAJĄCY - </text:span><text:span text:style-name="T213">Kefir nat. 200ml (A:7), suchary 2szt (A:1,</text:span><text:span text:style-name="T214">3,6,7</text:span><text:span text:style-name="T213">), </text:span></text:p>
          </table:table-cell>
        </table:table-row>
        <table:table-row>
          <table:table-cell table:style-name="Tabela5.A2" office:value-type="string">
            <text:p text:style-name="P102">W<text:span text:style-name="T25">ARTOŚCI ODŻYWCZE</text:span></text:p>
          </table:table-cell>
          <table:table-cell table:style-name="Tabela5.A2" office:value-type="string">
            <text:p text:style-name="P42">Energia:<text:span text:style-name="T69">2125,3</text:span>kcal</text:p>
            <text:p text:style-name="P22">Białko:<text:span text:style-name="T94">95,02</text:span>g</text:p>
            <text:p text:style-name="P22">Tłuszcz:<text:span text:style-name="T69">79,15</text:span>g</text:p>
            <text:p text:style-name="P22">w tym kw.tłu.nasyc.:<text:span text:style-name="T69">32,45</text:span>g</text:p>
            <text:p text:style-name="P22">Węglowodany:<text:span text:style-name="T69">231,03</text:span>g</text:p>
            <text:p text:style-name="P43">w tym cukry: <text:span text:style-name="T95">24,01</text:span>g</text:p>
            <text:p text:style-name="P62"><text:soft-page-break/>Błonnik-<text:span text:style-name="T69">27,02</text:span>g</text:p>
            <text:p text:style-name="P320">Sól<text:span text:style-name="T69">3,1</text:span>-g</text:p>
          </table:table-cell>
          <table:table-cell table:style-name="Tabela5.A2" office:value-type="string">
            <text:p text:style-name="P118">Energia: <text:span text:style-name="T297">21</text:span><text:span text:style-name="T355">0</text:span><text:span text:style-name="T302">0</text:span><text:span text:style-name="T297">,</text:span><text:span text:style-name="T300">1</text:span>kcal</text:p>
            <text:p text:style-name="P122">Białko:<text:span text:style-name="T301">8</text:span><text:span text:style-name="T300">2</text:span><text:span text:style-name="T301">,</text:span><text:span text:style-name="T300">1</text:span>g</text:p>
            <text:p text:style-name="P122">Tłuszcz:<text:span text:style-name="T301">7</text:span><text:span text:style-name="T355">4</text:span><text:span text:style-name="T301">,91</text:span>g</text:p>
            <text:p text:style-name="P122">w tym kw.tłu.nasyc.:<text:span text:style-name="T301">23,52</text:span>g</text:p>
            <text:p text:style-name="P122">Węglowodany:<text:span text:style-name="T355">289</text:span><text:span text:style-name="T301">,79</text:span>g</text:p>
            <text:p text:style-name="P119">w tym cukry:<text:span text:style-name="T301">24,2</text:span>g</text:p>
            <text:p text:style-name="P138"><text:soft-page-break/>Błonnik-<text:span text:style-name="T301">31,8</text:span>g</text:p>
            <text:p text:style-name="P138">Sól-<text:span text:style-name="T301">6,9</text:span>g</text:p>
          </table:table-cell>
          <table:table-cell table:style-name="Tabela5.A2" office:value-type="string">
            <text:p text:style-name="P118">Energia:<text:span text:style-name="T301">20</text:span><text:span text:style-name="T355">8</text:span><text:span text:style-name="T302">2</text:span> kcal</text:p>
            <text:p text:style-name="P122">Białko:<text:span text:style-name="T304">80</text:span><text:span text:style-name="T301">,2</text:span>g</text:p>
            <text:p text:style-name="P122">Tłuszcz:<text:span text:style-name="T301">68,1</text:span>g</text:p>
            <text:p text:style-name="P122">w tym kw.tłu.nasyc.:<text:span text:style-name="T301">2</text:span><text:span text:style-name="T304">4</text:span><text:span text:style-name="T301">,09</text:span>g</text:p>
            <text:p text:style-name="P122">Węglowodany:<text:span text:style-name="T301">2</text:span><text:span text:style-name="T355">7</text:span><text:span text:style-name="T301">5,09</text:span>g</text:p>
            <text:p text:style-name="P119">w tym cukry:<text:span text:style-name="T355">3</text:span><text:span text:style-name="T301">2,8</text:span>g</text:p>
            <text:p text:style-name="P138"><text:soft-page-break/>Błonnik-<text:span text:style-name="T355">2</text:span><text:span text:style-name="T301">9,05</text:span>g</text:p>
            <text:p text:style-name="P138">Sól-<text:span text:style-name="T355">5</text:span><text:span text:style-name="T301">,7</text:span>g</text:p>
          </table:table-cell>
          <table:table-cell table:style-name="Tabela5.A2" office:value-type="string">
            <text:p text:style-name="P123">Energia:<text:span text:style-name="T297">2</text:span><text:span text:style-name="T299">2</text:span><text:span text:style-name="T355">89</text:span><text:span text:style-name="T297">,</text:span><text:span text:style-name="T302">1</text:span> kcal</text:p>
            <text:p text:style-name="P123">Białko:<text:span text:style-name="T355">93</text:span><text:span text:style-name="T297">,91</text:span>g</text:p>
            <text:p text:style-name="P123">Tłuszcz:<text:span text:style-name="T299">79</text:span><text:span text:style-name="T297">,</text:span><text:span text:style-name="T302">2</text:span>g</text:p>
            <text:p text:style-name="P123">w tym kw.tłu.nasyc.:<text:span text:style-name="T297">25,7</text:span>g</text:p>
            <text:p text:style-name="P123">Węglowodany:<text:span text:style-name="T297">3</text:span><text:span text:style-name="T355">1</text:span><text:span text:style-name="T297">1,1</text:span>g</text:p>
            <text:p text:style-name="P123">w tym cukry:<text:span text:style-name="T302">3</text:span><text:span text:style-name="T355">4</text:span><text:span text:style-name="T297">,6</text:span>g</text:p>
            <text:p text:style-name="P139"><text:soft-page-break/>Błonnik-<text:span text:style-name="T297">32,13</text:span>g</text:p>
            <text:p text:style-name="P139">Sól-<text:span text:style-name="T299">6</text:span><text:span text:style-name="T297">,1</text:span>g</text:p>
          </table:table-cell>
          <table:table-cell table:style-name="Tabela5.F2" office:value-type="string">
            <text:p text:style-name="P123">Energia: <text:span text:style-name="T301">2</text:span><text:span text:style-name="T355">221,4</text:span>kcal</text:p>
            <text:p text:style-name="P123">Białko:<text:span text:style-name="T303">1</text:span><text:span text:style-name="T355">28</text:span><text:span text:style-name="T301">,</text:span><text:span text:style-name="T355">6</text:span>g</text:p>
            <text:p text:style-name="P123">Tłuszcz:<text:span text:style-name="T355">77</text:span><text:span text:style-name="T301">,8</text:span>g</text:p>
            <text:p text:style-name="P123">w tym kw.tłu.nasyc.:<text:span text:style-name="T301">2</text:span><text:span text:style-name="T304">7</text:span><text:span text:style-name="T301">,09</text:span>g</text:p>
            <text:p text:style-name="P123">Węglowodany:<text:span text:style-name="T355">29</text:span><text:span text:style-name="T301">5,08</text:span>g</text:p>
            <text:p text:style-name="P123">w tym cukry:<text:span text:style-name="T355">23</text:span><text:span text:style-name="T301">,</text:span><text:span text:style-name="T355">5</text:span>g</text:p>
            <text:p text:style-name="P139"><text:soft-page-break/>Błonnik-<text:span text:style-name="T301">3</text:span><text:span text:style-name="T355">1</text:span><text:span text:style-name="T301">,01</text:span>g</text:p>
            <text:p text:style-name="P133">Sól-<text:span text:style-name="T301">6,</text:span><text:span text:style-name="T355">8</text:span>g</text:p>
          </table:table-cell>
        </table:table-row>
        <table:table-row>
          <table:table-cell table:style-name="Tabela5.A2" office:value-type="string">
            <text:p text:style-name="P103"/>
          </table:table-cell>
          <table:table-cell table:style-name="Tabela5.A2" office:value-type="string">
            <text:p text:style-name="P314">DIETA <text:s/>PŁYNNA </text:p>
            <text:p text:style-name="P325">WZMOCNIONA</text:p>
          </table:table-cell>
          <table:table-cell table:style-name="Tabela5.A2" office:value-type="string">
            <text:p text:style-name="P326">DIETA </text:p>
            <text:p text:style-name="P326">WEGETARIAŃSKA</text:p>
          </table:table-cell>
          <table:table-cell table:style-name="Tabela5.A2" office:value-type="string">
            <text:p text:style-name="P323"/>
          </table:table-cell>
          <table:table-cell table:style-name="Tabela5.A2" office:value-type="string">
            <text:p text:style-name="P327"/>
          </table:table-cell>
          <table:table-cell table:style-name="Tabela5.F2" office:value-type="string">
            <text:p text:style-name="P359"/>
          </table:table-cell>
        </table:table-row>
        <table:table-row>
          <table:table-cell table:style-name="Tabela5.A2" office:value-type="string">
            <text:p text:style-name="P103"/>
          </table:table-cell>
          <table:table-cell table:style-name="Tabela5.A2" office:value-type="string">
            <text:p text:style-name="P340"><text:span text:style-name="T26">ŚNIADANIE -Zupa ml. + suchary + masło</text:span><text:span text:style-name="T33">+ żółtko got.</text:span><text:span text:style-name="T26"><text:line-break/>-zmiksowana, serek waniliowy</text:span><text:span text:style-name="T27">(A:1,</text:span><text:span text:style-name="T39">3,</text:span><text:span text:style-name="T27">7,)</text:span></text:p>
            <text:p text:style-name="P341"><text:span text:style-name="T26">OBIAD – </text:span><text:span text:style-name="T34">Homogenat</text:span></text:p>
            <text:p text:style-name="P342"><text:span text:style-name="T26">KOLACJA – <text:s text:c="2"/>Zupa ryżowa na wyw. + mięso<text:line-break/>+ żółtko </text:span><text:span text:style-name="T30">got. - </text:span><text:span text:style-name="T26">zmiks. </text:span><text:span text:style-name="T27">(A:3,9)</text:span></text:p>
            <text:p text:style-name="P362"><text:span text:style-name="T26">II ŚNIADANIE- </text:span><text:span text:style-name="T35">Jogurt naturalny</text:span><text:span text:style-name="T27">(A:7)</text:span></text:p>
            <text:p text:style-name="P306">PODWIECZOREK – <text:span text:style-name="T96"><text:s/>Kisiel owocowy - płynny</text:span></text:p>
            <text:p text:style-name="P304">P<text:span text:style-name="T68">osiłek uzupełniający -Sok owocowo – warzywny</text:span></text:p>
          </table:table-cell>
          <table:table-cell table:style-name="Tabela5.A2" office:value-type="string">
            <text:p text:style-name="P223">Ś<text:span text:style-name="T25">NIADANIE -</text:span><text:span text:style-name="T120">Kasza jęcz.</text:span><text:span text:style-name="T192"> got.</text:span><text:span text:style-name="T102"> na ml. 350ml (A:1,7), kawa ml. 250ml (A:1,7), chleb miesz.</text:span><text:span text:style-name="T211">4</text:span><text:span text:style-name="T102">0g </text:span><text:span text:style-name="T361">(A:1,3,6,7,</text:span><text:span text:style-name="T362">11</text:span><text:span text:style-name="T361">)</text:span><text:span text:style-name="T102"> </text:span><text:span text:style-name="T112">bułka kajzerka 1szt (A:1,3,6,7,</text:span><text:span text:style-name="T114">11</text:span><text:span text:style-name="T112">),</text:span><text:span text:style-name="T102"> </text:span><text:span text:style-name="T62">m</text:span><text:span text:style-name="T102">argaryna o zaw. tłuszczu 80% 10g – 2szt, </text:span><text:span text:style-name="T156">pasta z makreli wędzonej ze szczypiorem 80g (A:4,10), ogórek </text:span><text:span text:style-name="T143">kons</text:span><text:span text:style-name="T156">. 40g, </text:span><text:span text:style-name="T143">serek mini almette 1szt (A:7), </text:span><text:span text:style-name="T156">sałata</text:span></text:p>
            <text:p text:style-name="P223">O<text:span text:style-name="T25">BIAD - </text:span><text:span text:style-name="T195">Zupa jarzynowa b/k </text:span><text:span text:style-name="T215">350ml (A:1,7,9), </text:span><text:span text:style-name="T212">gołąbki </text:span><text:span text:style-name="T249">wegetariańskie</text:span><text:span text:style-name="T212"> got. w sosie pomid 200g (A:1,3,7,9), </text:span><text:span text:style-name="T235">ziemniaki got. z kop. 200g, </text:span><text:span text:style-name="T212">surówka z selera i jabłka z dodatkiem jogurtu nat 120g (A:7,9), </text:span><text:span text:style-name="T234">kompot ow 250ml,</text:span><text:span text:style-name="T235"> </text:span></text:p>
            <text:p text:style-name="P223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text:s/></text:span><text:span text:style-name="T204">twaróg ze śmietaną, rzodkiewką i szczypiorem </text:span><text:span text:style-name="T249">12</text:span><text:span text:style-name="T204">0g (A:7), sałata, </text:span></text:p>
            <text:p text:style-name="P264">II Ś<text:span text:style-name="T25">NIADANIE -</text:span><text:span text:style-name="T211">Jogurt naturalny 1szt (A:7), </text:span></text:p>
            <text:p text:style-name="P285">P<text:span text:style-name="T25">OSIŁEK UZUPEŁNIAJĄCY - </text:span><text:span text:style-name="T248">Babka piaskowa 80g (A1,3,6,7)</text:span><text:span text:style-name="T213"> </text:span></text:p>
          </table:table-cell>
          <table:table-cell table:style-name="Tabela5.A2" office:value-type="string">
            <text:p text:style-name="P157"/>
          </table:table-cell>
          <table:table-cell table:style-name="Tabela5.A2" office:value-type="string">
            <text:p text:style-name="P315"/>
          </table:table-cell>
          <table:table-cell table:style-name="Tabela5.F2" office:value-type="string">
            <text:p text:style-name="P359"/>
          </table:table-cell>
        </table:table-row>
        <table:table-row>
          <table:table-cell table:style-name="Tabela5.A2" office:value-type="string">
            <text:p text:style-name="P102">W<text:span text:style-name="T25">ARTOŚCI ODŻYWCZE</text:span></text:p>
          </table:table-cell>
          <table:table-cell table:style-name="Tabela5.A2" office:value-type="string">
            <text:p text:style-name="P42">Energia:<text:span text:style-name="T97">2206,08</text:span>kcal</text:p>
            <text:p text:style-name="P22">Białko:<text:span text:style-name="T98">101,2</text:span>g</text:p>
            <text:p text:style-name="P22">Tłuszcz:<text:span text:style-name="T97">63,01</text:span>g</text:p>
            <text:p text:style-name="P22">w tym kw.tłu.nasyc.:<text:span text:style-name="T97">23,08</text:span>g</text:p>
            <text:p text:style-name="P22">Węglowodany:<text:span text:style-name="T98">320,02</text:span>g</text:p>
            <text:p text:style-name="P43">w tym cukry:<text:span text:style-name="T97">21,01</text:span>g</text:p>
            <text:p text:style-name="P62">Błonnik-<text:span text:style-name="T97">30,12</text:span>g</text:p>
            <text:p text:style-name="P320">Sól-<text:span text:style-name="T97">2,7</text:span>g</text:p>
          </table:table-cell>
          <table:table-cell table:style-name="Tabela5.A2" office:value-type="string">
            <text:p text:style-name="P120">Energia: <text:span text:style-name="T297">21</text:span><text:span text:style-name="T299">2</text:span><text:span text:style-name="T300">1</text:span><text:span text:style-name="T297">,</text:span><text:span text:style-name="T302">4</text:span>kcal</text:p>
            <text:p text:style-name="P124">Białko:<text:span text:style-name="T301">8</text:span><text:span text:style-name="T302">0</text:span><text:span text:style-name="T301">,</text:span><text:span text:style-name="T300">1</text:span>g</text:p>
            <text:p text:style-name="P124">Tłuszcz:<text:span text:style-name="T301">7</text:span><text:span text:style-name="T299">1</text:span><text:span text:style-name="T301">,91</text:span>g</text:p>
            <text:p text:style-name="P124">w tym kw.tłu.nasyc.:<text:span text:style-name="T301">23,52</text:span>g</text:p>
            <text:p text:style-name="P124">Węglowodany:<text:span text:style-name="T301">3</text:span><text:span text:style-name="T355">0</text:span><text:span text:style-name="T301">9,79</text:span>g</text:p>
            <text:p text:style-name="P121">w tym cukry:<text:span text:style-name="T355">3</text:span><text:span text:style-name="T301">4,2</text:span>g</text:p>
            <text:p text:style-name="P134">Błonnik-<text:span text:style-name="T301">3</text:span><text:span text:style-name="T302">3</text:span><text:span text:style-name="T301">,8</text:span>g</text:p>
            <text:p text:style-name="P134">Sól-<text:span text:style-name="T301">6,9</text:span>g</text:p>
          </table:table-cell>
          <table:table-cell table:style-name="Tabela5.A2" office:value-type="string">
            <text:p text:style-name="P92"/>
          </table:table-cell>
          <table:table-cell table:style-name="Tabela5.A2" office:value-type="string">
            <text:p text:style-name="P92"/>
          </table:table-cell>
          <table:table-cell table:style-name="Tabela5.F2" office:value-type="string">
            <text:p text:style-name="P359"/>
          </table:table-cell>
        </table:table-row>
      </table:table>
      <text:p text:style-name="P406"><text:soft-page-break/><text:span text:style-name="T344">Jadłospis na dzień </text:span><text:span text:style-name="T345">1</text:span><text:span text:style-name="T346">6</text:span><text:span text:style-name="T344">.</text:span><text:span text:style-name="T345">10</text:span><text:span text:style-name="T347">.202</text:span><text:span text:style-name="T348">5</text:span><text:span text:style-name="T344"> </text:span><text:span text:style-name="T349">(jadłospis może ulec zmianie)</text:span></text:p>
      <text:p text:style-name="P330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347">P<text:span text:style-name="T25">OSIŁEK</text:span></text:p>
          </table:table-cell>
          <table:table-cell table:style-name="Tabela5_5f_1.A1" office:value-type="string">
            <text:p text:style-name="P348">DIETA PODSTAWOWA</text:p>
          </table:table-cell>
          <table:table-cell table:style-name="Tabela5_5f_1.A1" office:value-type="string">
            <text:p text:style-name="P348">DIETA ŁATWOSTRAWNA</text:p>
          </table:table-cell>
          <table:table-cell table:style-name="Tabela5_5f_1.A1" office:value-type="string">
            <text:p text:style-name="P349">DIETA Z OGR. ŁATWO PRZYSWAJALNYCH WĘGLOWODANÓW</text:p>
          </table:table-cell>
          <table:table-cell table:style-name="Tabela5_5f_1.A1" office:value-type="string">
            <text:p text:style-name="P350">DIETA ŁATWOSTRAWNA BEZMLECZNA</text:p>
          </table:table-cell>
          <table:table-cell table:style-name="Tabela5_5f_1.F1" office:value-type="string">
            <text:p text:style-name="P350">DIETA ŁATWOSTRAWNA Z OGR. TŁUSZCZU</text:p>
          </table:table-cell>
        </table:table-row>
        <table:table-row>
          <table:table-cell table:style-name="Tabela5_5f_1.A2" office:value-type="string">
            <text:p text:style-name="P104">Ś<text:span text:style-name="T25">NIADANIE</text:span></text:p>
          </table:table-cell>
          <table:table-cell table:style-name="Tabela5_5f_1.A2" office:value-type="string">
            <text:p text:style-name="P372"><text:span text:style-name="T120">Kasza manna</text:span><text:span text:style-name="T121"> </text:span><text:span text:style-name="T192">got.</text:span> na ml. 350ml (A:1,7), <text:span text:style-name="T108">ka</text:span><text:span text:style-name="T113">kao</text:span><text:span text:style-name="T108"> 250ml (A:1,</text:span><text:span text:style-name="T113">6,</text:span><text:span text:style-name="T108">7),</text:span> chleb miesz. 80g (A:1,3,6,7,<text:span text:style-name="T222">11</text:span>), <text:span text:style-name="T62">m</text:span>argaryna o zaw. tłuszczu 80% 10g – 2szt, <text:span text:style-name="T160">pasta z jajka i wędliny 90g (A:3,6,7,9), serek kanapkowy mini 1szt (A:7), sałata, </text:span></text:p>
          </table:table-cell>
          <table:table-cell table:style-name="Tabela5_5f_1.A2" office:value-type="string">
            <text:p text:style-name="P373"><text:span text:style-name="T120">Kasza manna</text:span><text:span text:style-name="T121"> </text:span><text:span text:style-name="T192">got.</text:span> na ml. 350ml (A:1,7), <text:span text:style-name="T108">ka</text:span><text:span text:style-name="T113">kao</text:span><text:span text:style-name="T108"> 250ml (A:1,</text:span><text:span text:style-name="T113">6,</text:span><text:span text:style-name="T108">7),</text:span> chleb miesz. 80g (A:1,3,6,7,<text:span text:style-name="T222">11</text:span>), <text:span text:style-name="T62">m</text:span>argaryna o zaw. tłuszczu 80% 10g – 2szt, <text:span text:style-name="T157"><text:s/>szynka konserwowa </text:span><text:span text:style-name="T161">6</text:span><text:span text:style-name="T157">0g (A:6), </text:span><text:span text:style-name="T161">miód nat. 1szt, </text:span><text:span text:style-name="T157">sałata, </text:span></text:p>
          </table:table-cell>
          <table:table-cell table:style-name="Tabela5_5f_1.A2" office:value-type="string">
            <text:p text:style-name="P374"><text:s/>Kawa ml. 250ml (A:1,7), chleb miesz. 80g (A:1,3,6,7,<text:span text:style-name="T222">11</text:span>), <text:span text:style-name="T62">m</text:span>argaryna o zaw. tłuszczu 80% 10g – <text:span text:style-name="T105">1</text:span>szt, <text:span text:style-name="T157">szynka konserwowa </text:span><text:span text:style-name="T161">6</text:span><text:span text:style-name="T157">0g (A:6), </text:span><text:span text:style-name="T160"><text:s/>serek kanapkowy mini 1szt (A:7), sałata, </text:span></text:p>
          </table:table-cell>
          <table:table-cell table:style-name="Tabela5_5f_1.A2" office:value-type="string">
            <text:p text:style-name="P375"><text:span text:style-name="T120">Kasza manna</text:span><text:span text:style-name="T121"> </text:span><text:span text:style-name="T192">got. </text:span>na wyw. 350ml (A:<text:span text:style-name="T100">1,9</text:span>), herbata 250ml, chleb miesz. 80g (A:1,3,6,7,<text:span text:style-name="T222">11</text:span>), <text:span text:style-name="T62">m</text:span>argaryna o zaw. tłuszczu 80% 10g – </text:p>
            <text:p text:style-name="P375"><text:span text:style-name="T105">1</text:span>szt, <text:span text:style-name="T157">szynka konserwowa </text:span><text:span text:style-name="T161">6</text:span><text:span text:style-name="T157">0g (A:6), </text:span><text:span text:style-name="T161">miód nat. 1szt, </text:span><text:span text:style-name="T157">sałata,</text:span></text:p>
          </table:table-cell>
          <table:table-cell table:style-name="Tabela5_5f_1.F2" office:value-type="string">
            <text:p text:style-name="P375"><text:span text:style-name="T120">Kasza manna</text:span><text:span text:style-name="T121"> </text:span><text:span text:style-name="T192">got.</text:span> na ml. 350ml (A:1,7), <text:span text:style-name="T108">ka</text:span><text:span text:style-name="T113">kao</text:span><text:span text:style-name="T108"> 250ml (A:1,</text:span><text:span text:style-name="T113">6,</text:span><text:span text:style-name="T108">7),</text:span> chleb miesz. 80g (A:1,3,6,7,<text:span text:style-name="T222">11</text:span>), <text:span text:style-name="T62">m</text:span>argaryna o zaw. tłuszczu 80% 10g – <text:span text:style-name="T105">1</text:span>szt, <text:span text:style-name="T157">szynka konserwowa </text:span><text:span text:style-name="T161">6</text:span><text:span text:style-name="T157">0g (A:6), </text:span><text:span text:style-name="T161">miód nat. 1szt, </text:span><text:span text:style-name="T157">sałata,</text:span></text:p>
          </table:table-cell>
        </table:table-row>
        <table:table-row>
          <table:table-cell table:style-name="Tabela5_5f_1.A2" office:value-type="string">
            <text:p text:style-name="P105">II Ś<text:span text:style-name="T25">NIADANIE</text:span></text:p>
          </table:table-cell>
          <table:table-cell table:style-name="Tabela5_5f_1.A2" office:value-type="string">
            <text:p text:style-name="P359"/>
          </table:table-cell>
          <table:table-cell table:style-name="Tabela5_5f_1.A2" office:value-type="string">
            <text:p text:style-name="P359"/>
          </table:table-cell>
          <table:table-cell table:style-name="Tabela5_5f_1.A2" office:value-type="string">
            <text:p text:style-name="P448"><text:span text:style-name="T218">Jogurt </text:span><text:span text:style-name="T219">naturalny</text:span><text:span text:style-name="T218"> 1szt (A:7),</text:span></text:p>
          </table:table-cell>
          <table:table-cell table:style-name="Tabela5_5f_1.A2" office:value-type="string">
            <text:p text:style-name="P359"/>
          </table:table-cell>
          <table:table-cell table:style-name="Tabela5_5f_1.F2" office:value-type="string">
            <text:p text:style-name="P359"/>
          </table:table-cell>
        </table:table-row>
        <table:table-row>
          <table:table-cell table:style-name="Tabela5_5f_1.A2" office:value-type="string">
            <text:p text:style-name="P104">O<text:span text:style-name="T25">BIAD</text:span></text:p>
          </table:table-cell>
          <table:table-cell table:style-name="Tabela5_5f_1.A2" office:value-type="string">
            <text:p text:style-name="P443"><text:span text:style-name="T195">Zupa ogórkowa </text:span><text:span text:style-name="T217">z mak. 350ml (A:1,7,9), kotlet schabowy smaż. 100g (A:1,3,6,7), ziemniaki got. z kop. 200g, </text:span><text:span text:style-name="T195">surówka z czerwonej kapusty</text:span><text:span text:style-name="T217"> 1</text:span><text:span text:style-name="T195">2</text:span><text:span text:style-name="T217">0g, kompot owocowy 250ml, </text:span></text:p>
          </table:table-cell>
          <table:table-cell table:style-name="Tabela5_5f_1.A2" office:value-type="string">
            <text:p text:style-name="P444"><text:span text:style-name="T218">Zupa ogórkowa z mak. 350ml (A:1,7,9), bitka opiek. w sosie 170g (A:1), ziemniaki got. z kop. 200g, bukiet warzyw got. </text:span><text:span text:style-name="T250">z ol. </text:span><text:span text:style-name="T218">150g, </text:span><text:span text:style-name="T234">kompot owocowy 250ml,</text:span><text:span text:style-name="T235"> </text:span></text:p>
          </table:table-cell>
          <table:table-cell table:style-name="Tabela5_5f_1.A2" office:value-type="string">
            <text:p text:style-name="P445"><text:span text:style-name="T218">Zupa ogórkowa z mak. 350ml (A:1,7,9), bitka opiek. w sosie 170g (A:1), ziemniaki got. z kop. 200g, bukiet warzyw got. </text:span><text:span text:style-name="T250">z ol. </text:span><text:span text:style-name="T218">150g, </text:span><text:span text:style-name="T234">kompot owocowy </text:span><text:span text:style-name="T250">b/c</text:span><text:span text:style-name="T234"> 250ml,</text:span><text:span text:style-name="T235"> </text:span></text:p>
          </table:table-cell>
          <table:table-cell table:style-name="Tabela5_5f_1.A2" office:value-type="string">
            <text:p text:style-name="P408">Zupa ryżowa got. na wyw. 350ml (A:9), <text:span text:style-name="T218">bitka </text:span>got.<text:span text:style-name="T218"> </text:span>z <text:span text:style-name="T218"><text:s/></text:span>warz.<text:span text:style-name="T218"> 1</text:span>1<text:span text:style-name="T218">0g (A:</text:span><text:span text:style-name="T265">9</text:span><text:span text:style-name="T218">), ziemniaki got. z kop. 200g, </text:span>marchewka mini<text:span text:style-name="T218"> got. </text:span>z ol. <text:span text:style-name="T218"><text:s/>150g, </text:span><text:span text:style-name="T234">kompot owocowy 250ml,</text:span><text:span text:style-name="T235"> </text:span></text:p>
          </table:table-cell>
          <table:table-cell table:style-name="Tabela5_5f_1.F2" office:value-type="string">
            <text:p text:style-name="P409">Zupa ryżowa got. na wyw. 350ml (A:9), potrawka ze schabu 170g (A:1,7,9), <text:span text:style-name="T218">ziemniaki got. z kop. 200g, </text:span>marchewka mini<text:span text:style-name="T218"> got. </text:span>z ol. <text:span text:style-name="T218"><text:s/>150g, </text:span><text:span text:style-name="T234">kompot owocowy 250ml,</text:span><text:span text:style-name="T235"> </text:span></text:p>
          </table:table-cell>
        </table:table-row>
        <table:table-row>
          <table:table-cell table:style-name="Tabela5_5f_1.A2" office:value-type="string">
            <text:p text:style-name="P104">P<text:span text:style-name="T25">ODWIECZOREK</text:span></text:p>
          </table:table-cell>
          <table:table-cell table:style-name="Tabela5_5f_1.A2" office:value-type="string">
            <text:p text:style-name="P359"/>
          </table:table-cell>
          <table:table-cell table:style-name="Tabela5_5f_1.A2" office:value-type="string">
            <text:p text:style-name="P359"/>
          </table:table-cell>
          <table:table-cell table:style-name="Tabela5_5f_1.A2" office:value-type="string">
            <text:p text:style-name="P410">Kisiel owocowy b/c 200ml, </text:p>
          </table:table-cell>
          <table:table-cell table:style-name="Tabela5_5f_1.A2" office:value-type="string">
            <text:p text:style-name="P359"/>
          </table:table-cell>
          <table:table-cell table:style-name="Tabela5_5f_1.F2" office:value-type="string">
            <text:p text:style-name="P359"/>
          </table:table-cell>
        </table:table-row>
        <table:table-row>
          <table:table-cell table:style-name="Tabela5_5f_1.A2" office:value-type="string">
            <text:p text:style-name="P104">K<text:span text:style-name="T25">OLACJA</text:span></text:p>
          </table:table-cell>
          <table:table-cell table:style-name="Tabela5_5f_1.A2" office:value-type="string">
            <text:p text:style-name="P378">Chleb <text:span text:style-name="T65">miesz.100g (A:1,3,6,7,</text:span><text:span text:style-name="T222">11</text:span><text:span text:style-name="T65">) masło 20g (A:7), </text:span><text:s/>herbata <text:span text:style-name="T66">250ml, </text:span><text:span text:style-name="T218">mielonka tyrolska 60g (A:1,6), dżem 1szt, papryka mix 40g, sałata, </text:span></text:p>
          </table:table-cell>
          <table:table-cell table:style-name="Tabela5_5f_1.A2" office:value-type="string">
            <text:p text:style-name="P379">Chleb <text:span text:style-name="T65">miesz.100g (A:1,3,6,7,</text:span><text:span text:style-name="T222">11</text:span><text:span text:style-name="T65">) masło 20g (A:7), </text:span><text:s/>herbata <text:span text:style-name="T66">250ml, </text:span><text:span text:style-name="T218">szynka wieprz. got. 60g (A:6), dżem 1szt, <text:s/>sałata, </text:span></text:p>
          </table:table-cell>
          <table:table-cell table:style-name="Tabela5_5f_1.A2" office:value-type="string">
            <text:p text:style-name="P380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218">szynka wieprz. got. 60g (A:6), <text:s/></text:span><text:span text:style-name="T161">serek topiony 1szt (A:7), </text:span><text:span text:style-name="T157">sałata,</text:span><text:span text:style-name="T102"> </text:span></text:p>
          </table:table-cell>
          <table:table-cell table:style-name="Tabela5_5f_1.A2" office:value-type="string">
            <text:p text:style-name="P380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218">szynka wieprz. got. 60g (A:6), dżem 1szt, <text:s/>sałata, </text:span></text:p>
          </table:table-cell>
          <table:table-cell table:style-name="Tabela5_5f_1.F2" office:value-type="string">
            <text:p text:style-name="P380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218">szynka wieprz. got. 60g (A:6), dżem 1szt, <text:s/>sałata, </text:span></text:p>
          </table:table-cell>
        </table:table-row>
        <table:table-row>
          <table:table-cell table:style-name="Tabela5_5f_1.A2" office:value-type="string">
            <text:p text:style-name="P106">P<text:span text:style-name="T25">OSIŁEK UZUPEŁNIAJĄCY</text:span></text:p>
          </table:table-cell>
          <table:table-cell table:style-name="Tabela5_5f_1.A2" office:value-type="string">
            <text:p text:style-name="P450">Jogurt owocowy b/c 1szt (A:7),</text:p>
          </table:table-cell>
          <table:table-cell table:style-name="Tabela5_5f_1.A2" office:value-type="string">
            <text:p text:style-name="P450">Jogurt owocowy b/c 1szt (A:7),</text:p>
          </table:table-cell>
          <table:table-cell table:style-name="Tabela5_5f_1.A2" office:value-type="string">
            <text:p text:style-name="P383">Sok pomidorowy 1szt, </text:p>
          </table:table-cell>
          <table:table-cell table:style-name="Tabela5_5f_1.A2" office:value-type="string">
            <text:p text:style-name="P384">Sok pomidorowy 1szt, </text:p>
          </table:table-cell>
          <table:table-cell table:style-name="Tabela5_5f_1.F2" office:value-type="string">
            <text:p text:style-name="P451">Jogurt owocowy b/c 1szt (A:7),</text:p>
          </table:table-cell>
        </table:table-row>
        <table:table-row>
          <table:table-cell table:style-name="Tabela5_5f_1.A2" office:value-type="string">
            <text:p text:style-name="P102">W<text:span text:style-name="T25">ARTOŚCI ODŻYWCZE</text:span></text:p>
          </table:table-cell>
          <table:table-cell table:style-name="Tabela5_5f_1.A2" office:value-type="string">
            <text:p text:style-name="P459">Energia: 2<text:span text:style-name="T269">2</text:span>58,3kcal</text:p>
            <text:p text:style-name="P459">Białko:<text:span text:style-name="T269">8</text:span>8,21g</text:p>
            <text:p text:style-name="P459">Tłuszcz:<text:span text:style-name="T356">82</text:span><text:span text:style-name="T269">,3</text:span>g</text:p>
            <text:p text:style-name="P459">w tym kw.tłu.nasyc.:25,8g</text:p>
            <text:p text:style-name="P459">Węglowodany:3<text:span text:style-name="T269">0</text:span><text:span text:style-name="T356">1</text:span>,45g</text:p>
            <text:p text:style-name="P463">w tym cukry:<text:span text:style-name="T356">31</text:span><text:span text:style-name="T272">,4</text:span>g</text:p>
            <text:p text:style-name="P468">Błonnik-<text:span text:style-name="T320">30</text:span><text:span text:style-name="T272">,04g</text:span></text:p>
            <text:p text:style-name="P463">Sól-<text:span text:style-name="T272">6,81g</text:span></text:p>
          </table:table-cell>
          <table:table-cell table:style-name="Tabela5_5f_1.A2" office:value-type="string">
            <text:p text:style-name="P413">Energia: 2169kcal</text:p>
            <text:p text:style-name="P478">Białko:<text:span text:style-name="T321">8</text:span>7,61g</text:p>
            <text:p text:style-name="P478">Tłuszcz:74,66g</text:p>
            <text:p text:style-name="P478">w tym kw.tłu.nasyc.:23,29g</text:p>
            <text:p text:style-name="P478">Węglowodany:<text:span text:style-name="T356">29</text:span>3,46g</text:p>
            <text:p text:style-name="P479">w tym cukry:<text:span text:style-name="T356">3</text:span><text:span text:style-name="T272">1</text:span>,8g</text:p>
            <text:p text:style-name="P469">Błonnik-<text:span text:style-name="T272">30g</text:span></text:p>
            <text:p text:style-name="P470">Sól-<text:span text:style-name="T272">6,31g</text:span></text:p>
          </table:table-cell>
          <table:table-cell table:style-name="Tabela5_5f_1.A2" office:value-type="string">
            <text:p text:style-name="P413">Energia: 2<text:span text:style-name="T322">1</text:span><text:span text:style-name="T320">11</text:span>,63kcal</text:p>
            <text:p text:style-name="P478">Białko:<text:span text:style-name="T320">8</text:span>2,14g</text:p>
            <text:p text:style-name="P478">Tłuszcz:<text:span text:style-name="T356">70</text:span>,2g</text:p>
            <text:p text:style-name="P478">w tym kw.tłu.nasyc.:2<text:span text:style-name="T356">4</text:span>,14g</text:p>
            <text:p text:style-name="P478">Węglowodany:<text:span text:style-name="T320">2</text:span><text:span text:style-name="T356">8</text:span>8,1g</text:p>
            <text:p text:style-name="P479">w tym cukry:<text:span text:style-name="T356">22</text:span>,71g</text:p>
            <text:p text:style-name="P469">Błonnik-<text:span text:style-name="T272">3</text:span><text:span text:style-name="T320">0</text:span><text:span text:style-name="T272">,4g</text:span></text:p>
            <text:p text:style-name="P470">Sól-<text:span text:style-name="T272">6,</text:span><text:span text:style-name="T320">2</text:span><text:span text:style-name="T272">g</text:span></text:p>
          </table:table-cell>
          <table:table-cell table:style-name="Tabela5_5f_1.A2" office:value-type="string">
            <text:p text:style-name="P413">Energia: 2<text:span text:style-name="T322">1</text:span>0<text:span text:style-name="T320">1</text:span>,1kcal</text:p>
            <text:p text:style-name="P478">Białko:<text:span text:style-name="T320">80</text:span>,14g</text:p>
            <text:p text:style-name="P478">Tłuszcz:67,01g</text:p>
            <text:p text:style-name="P478">w tym kw.tłu.nasyc.:2<text:span text:style-name="T356">5</text:span>,04g</text:p>
            <text:p text:style-name="P478">Węglowodany:<text:span text:style-name="T320">2</text:span><text:span text:style-name="T356">8</text:span>4,9g</text:p>
            <text:p text:style-name="P479">w tym cukry:<text:span text:style-name="T356">3</text:span><text:span text:style-name="T320">1</text:span>,77g</text:p>
            <text:p text:style-name="P469">Błonnik-<text:span text:style-name="T320">30</text:span><text:span text:style-name="T272">,01g</text:span></text:p>
            <text:p text:style-name="P470">Sól-<text:span text:style-name="T272">6,</text:span><text:span text:style-name="T320">1</text:span><text:span text:style-name="T272">g</text:span></text:p>
          </table:table-cell>
          <table:table-cell table:style-name="Tabela5_5f_1.F2" office:value-type="string">
            <text:p text:style-name="P413">Energia:2<text:span text:style-name="T320">1</text:span><text:span text:style-name="T323">21</text:span> kcal</text:p>
            <text:p text:style-name="P478">Białko:<text:span text:style-name="T320">8</text:span>7,1g</text:p>
            <text:p text:style-name="P478">Tłuszcz:7<text:span text:style-name="T320">0</text:span>g</text:p>
            <text:p text:style-name="P478">w tym kw.tłu.nasyc.:2<text:span text:style-name="T320">4</text:span>,29g</text:p>
            <text:p text:style-name="P478">Węglowodany:<text:span text:style-name="T320">28</text:span>3,4g</text:p>
            <text:p text:style-name="P479">w tym cukry:<text:span text:style-name="T356">31</text:span>,<text:span text:style-name="T356">5</text:span>g</text:p>
            <text:p text:style-name="P469">Błonnik-<text:span text:style-name="T320">30</text:span><text:span text:style-name="T272">,45g</text:span></text:p>
            <text:p text:style-name="P470">Sól-<text:span text:style-name="T272">6,3g</text:span></text:p>
          </table:table-cell>
        </table:table-row>
        <table:table-row>
          <table:table-cell table:style-name="Tabela5_5f_1.A2" office:value-type="string">
            <text:p text:style-name="P359"/>
          </table:table-cell>
          <table:table-cell table:style-name="Tabela5_5f_1.A2" office:value-type="string">
            <text:p text:style-name="P148">DIETA WYSOKOBIAŁKOWA</text:p>
            <text:p text:style-name="P154"><text:soft-page-break/></text:p>
          </table:table-cell>
          <table:table-cell table:style-name="Tabela5_5f_1.A2" office:value-type="string">
            <text:p text:style-name="P148">DIETA I PAPKOWATA – MIELONA</text:p>
          </table:table-cell>
          <table:table-cell table:style-name="Tabela5_5f_1.A2" office:value-type="string">
            <text:p text:style-name="P152">ODDZIAŁ POŁOŻNICZY</text:p>
          </table:table-cell>
          <table:table-cell table:style-name="Tabela5_5f_1.A2" office:value-type="string">
            <text:p text:style-name="P184">GINEKOLOGIA </text:p>
          </table:table-cell>
          <table:table-cell table:style-name="Tabela5_5f_1.F2" office:value-type="string">
            <text:p text:style-name="P415">DIETA PODSTAWOWA <text:s/>paliatywn<text:span text:style-name="T67">y</text:span></text:p>
          </table:table-cell>
        </table:table-row>
        <table:table-row>
          <table:table-cell table:style-name="Tabela5_5f_1.A2" office:value-type="string">
            <text:p text:style-name="P359"/>
          </table:table-cell>
          <table:table-cell table:style-name="Tabela5_5f_1.A2" office:value-type="string">
            <text:p text:style-name="P452">Ś<text:span text:style-name="T25">NIADANIE -</text:span><text:span text:style-name="T120">Kasza manna</text:span><text:span text:style-name="T121"> </text:span><text:span text:style-name="T192">got.</text:span><text:span text:style-name="T102"> na ml. 350ml (A:1,7), </text:span><text:span text:style-name="T111">ka</text:span><text:span text:style-name="T113">kao</text:span><text:span text:style-name="T111"> 250ml (A:1,</text:span><text:span text:style-name="T113">6,</text:span><text:span text:style-name="T111">7),</text:span><text:span text:style-name="T102"> chleb miesz. 80g (A:1,3,6,7,</text:span><text:span text:style-name="T222">11</text:span><text:span text:style-name="T102">), </text:span><text:span text:style-name="T62">m</text:span><text:span text:style-name="T102">argaryna o zaw. tłuszczu 80% 10g – 2szt, </text:span><text:span text:style-name="T157"><text:s/>szynka konserwowa </text:span><text:span text:style-name="T161">6</text:span><text:span text:style-name="T157">0g (A:6), </text:span><text:span text:style-name="T161">miód nat. 1szt, </text:span><text:span text:style-name="T157">sałata,</text:span></text:p>
            <text:p text:style-name="P452">O<text:span text:style-name="T25">BIAD - </text:span><text:span text:style-name="T218">Zupa ogórkowa z mak. 350ml (A:1,7,9), bitka opiek. w sosie </text:span><text:span text:style-name="T363">26</text:span><text:span text:style-name="T218">0g (A:1), ziemniaki got. z kop. 200g, bukiet warzyw got. </text:span><text:span text:style-name="T250">z ol. </text:span><text:span text:style-name="T218">150g, </text:span><text:span text:style-name="T234">kompot owocowy 250ml,</text:span><text:span text:style-name="T235"> </text:span></text:p>
            <text:p text:style-name="P452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18">szynka wieprz. got. 60g (A:6), dżem 1szt, </text:span><text:span text:style-name="T363">ser edamski 40g (A:7), </text:span><text:span text:style-name="T218"><text:s text:c="2"/>sałata, </text:span></text:p>
            <text:p text:style-name="P515">II Ś<text:span text:style-name="T25">NIADANIE -</text:span><text:span text:style-name="T90">Sok owocowo – warzywny </text:span><text:span text:style-name="T91">1szt, </text:span></text:p>
            <text:p text:style-name="P522">P<text:span text:style-name="T25">OSIŁEK UZUPEŁNIAJĄCY - </text:span><text:span text:style-name="T218">Jogurt owocowy b/c 1szt (A:7),</text:span></text:p>
          </table:table-cell>
          <table:table-cell table:style-name="Tabela5_5f_1.A2" office:value-type="string">
            <text:p text:style-name="P340"><text:span text:style-name="T26">ŚNIADANIE – </text:span><text:span text:style-name="T27">Kasza manna na</text:span><text:span text:style-name="T26"> ml. + suchary</text:span></text:p>
            <text:p text:style-name="P340"><text:span text:style-name="T26"><text:s/>+ żółtko </text:span><text:span text:style-name="T28">got.</text:span><text:span text:style-name="T26">+ masło-zmiks, serek </text:span><text:span text:style-name="T29">waniliowy</text:span><text:span text:style-name="T27">(A:1,</text:span><text:span text:style-name="T30">3,</text:span><text:span text:style-name="T27">7)</text:span></text:p>
            <text:p text:style-name="P341"><text:span text:style-name="T26">OBIAD – Kasza manna <text:s/>na wyw. + mięso </text:span><text:line-break/><text:span text:style-name="T26">- zmiks.+ mięso mielone</text:span><text:span text:style-name="T27">(A:1,9)</text:span></text:p>
            <text:p text:style-name="P342"><text:span text:style-name="T26">KOLACJA – Zupa ryżowa na wyw. + mięso</text:span><text:line-break/><text:span text:style-name="T26">+ żółtko </text:span><text:span text:style-name="T30">got.</text:span><text:span text:style-name="T26"> zmiksowana + mięso mielone</text:span><text:span text:style-name="T27">(A:1,3,9)</text:span></text:p>
            <text:p text:style-name="P363"><text:span text:style-name="T26">II ŚNIADANIE- </text:span><text:span text:style-name="T31">Jogurt </text:span><text:span text:style-name="T32">owocowy</text:span><text:span text:style-name="T27">(A:7)</text:span></text:p>
            <text:p text:style-name="P298">PODWIECZOREK – Kisiel owocowy</text:p>
            <text:p text:style-name="P300">P<text:span text:style-name="T68">osiłek uzupełniający -Sok owocowo – warzywny</text:span></text:p>
            <text:p text:style-name="P310"/>
          </table:table-cell>
          <table:table-cell table:style-name="Tabela5_5f_1.A2" office:value-type="string">
            <text:p text:style-name="P453">Ś<text:span text:style-name="T25">NIADANIE -</text:span><text:span text:style-name="T120">Kasza manna</text:span><text:span text:style-name="T121"> </text:span><text:span text:style-name="T192">got.</text:span><text:span text:style-name="T25"> na ml. 350ml (A:1,7), kakao 250ml (A:1,6,7), chleb miesz. 80g (A:1,3,6,7,</text:span><text:span text:style-name="T222">11</text:span><text:span text:style-name="T25">), </text:span><text:span text:style-name="T62">m</text:span><text:span text:style-name="T102">argaryna o zaw. tłuszczu 80% 10g – 2szt, </text:span><text:span text:style-name="T157">szynka konserwowa </text:span><text:span text:style-name="T161">6</text:span><text:span text:style-name="T157">0g (A:6), </text:span><text:span text:style-name="T161">miód nat. 1szt, </text:span><text:span text:style-name="T157">sałata,</text:span></text:p>
            <text:p text:style-name="P452">O<text:span text:style-name="T25">BIAD - </text:span><text:span text:style-name="T218">Zupa ogórkowa z mak. 350ml (A:1,7,9), bitka opiek. w sosie 170g (A:1), ziemniaki got. z kop. 200g, bukiet warzyw got. </text:span><text:span text:style-name="T250">z ol. </text:span><text:span text:style-name="T218">150g, </text:span><text:span text:style-name="T234">kompot owocowy 250ml,</text:span><text:span text:style-name="T235"> </text:span></text:p>
            <text:p text:style-name="P452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18">szynka wieprz. got. 60g (A:6), dżem 1szt, <text:s/>sałata, </text:span></text:p>
            <text:p text:style-name="P516">II Ś<text:span text:style-name="T25">NIADANIE -</text:span><text:span text:style-name="T90">Sok owocowo – warzywny </text:span><text:span text:style-name="T91">1szt, </text:span></text:p>
            <text:p text:style-name="P523">P<text:span text:style-name="T25">OSIŁEK UZUPEŁNIAJĄCY - </text:span><text:span text:style-name="T218">Jogurt owocowy b/c 1szt (A:7),</text:span></text:p>
          </table:table-cell>
          <table:table-cell table:style-name="Tabela5_5f_1.A2" office:value-type="string">
            <text:p text:style-name="P452">Ś<text:span text:style-name="T25">NIADANIE -</text:span><text:span text:style-name="T120">Kasza manna</text:span><text:span text:style-name="T121"> </text:span><text:span text:style-name="T192">got.</text:span><text:span text:style-name="T102"> na ml. 350ml (A:1,7), </text:span><text:span text:style-name="T111">ka</text:span><text:span text:style-name="T113">kao</text:span><text:span text:style-name="T111"> 250ml (A:1,</text:span><text:span text:style-name="T113">6,</text:span><text:span text:style-name="T111">7),</text:span><text:span text:style-name="T102"> chleb miesz. 80g (A:1,3,6,7,</text:span><text:span text:style-name="T222">11</text:span><text:span text:style-name="T102">), </text:span><text:span text:style-name="T62">m</text:span><text:span text:style-name="T102">argaryna o zaw. tłuszczu 80% 10g – 2szt, </text:span><text:span text:style-name="T160">pasta z jajka i wędliny 90g (A:3,6,7,9), serek kanapkowy mini 1szt (A:7), sałata, </text:span></text:p>
            <text:p text:style-name="P452">O<text:span text:style-name="T25">BIAD - </text:span><text:span text:style-name="T195">Zupa ogórkowa </text:span><text:span text:style-name="T217">z mak. 350ml (A:1,7,9), kotlet schabowy smaż. 100g (A:1,3,6,7), ziemniaki got. z kop. 200g, </text:span><text:span text:style-name="T195">surówka z czerwonej kapusty</text:span><text:span text:style-name="T217"> 1</text:span><text:span text:style-name="T195">2</text:span><text:span text:style-name="T217">0g, kompot owocowy 250ml, </text:span></text:p>
            <text:p text:style-name="P452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18">mielonka tyrolska 60g (A:1,6), dżem 1szt, papryka mix 40g, sałata, </text:span></text:p>
            <text:p text:style-name="P516">II Ś<text:span text:style-name="T25">NIADANIE -</text:span><text:span text:style-name="T90">Sok owocowo – warzywny </text:span><text:span text:style-name="T91">1szt, </text:span></text:p>
            <text:p text:style-name="P523">P<text:span text:style-name="T25">OSIŁEK UZUPEŁNIAJĄCY - </text:span><text:span text:style-name="T218">Jogurt owocowy b/c 1szt (A:7),</text:span></text:p>
          </table:table-cell>
          <table:table-cell table:style-name="Tabela5_5f_1.F2" office:value-type="string">
            <text:p text:style-name="P397"><text:s/><text:span text:style-name="T251">Ś</text:span><text:span text:style-name="T25">NIADANIE -</text:span><text:span text:style-name="T120">Kasza manna</text:span><text:span text:style-name="T121"> </text:span><text:span text:style-name="T192">got.</text:span><text:span text:style-name="T102"> na ml. 350ml (A:1,7), ka</text:span><text:span text:style-name="T252">kao</text:span><text:span text:style-name="T102"> 250ml (A:1,</text:span><text:span text:style-name="T252">6,</text:span><text:span text:style-name="T102">7), chleb miesz. 80g (A:1,3,6,7,</text:span><text:span text:style-name="T222">11</text:span><text:span text:style-name="T102">), </text:span><text:span text:style-name="T62">m</text:span><text:span text:style-name="T102">argaryna o zaw. tłuszczu 80% 10g – 2szt, </text:span><text:span text:style-name="T160">pasta z jajka i wędliny 90g (A:3,6,7,9), serek kanapkowy mini 1szt (A:7), sałata, </text:span></text:p>
            <text:p text:style-name="P454">O<text:span text:style-name="T25">BIAD - </text:span><text:span text:style-name="T195">Zupa ogórkowa </text:span><text:span text:style-name="T217">z mak. 350ml (A:1,7,9), kotlet schabowy smaż. 100g (A:1,3,6,7), ziemniaki got. z kop. 200g, </text:span><text:span text:style-name="T195">surówka z czerwonej kapusty</text:span><text:span text:style-name="T217"> 1</text:span><text:span text:style-name="T195">2</text:span><text:span text:style-name="T217">0g, kompot owocowy 250ml, </text:span></text:p>
            <text:p text:style-name="P454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18">szynka wieprz. got. 60g (A:6),</text:span><text:span text:style-name="T66"> </text:span><text:span text:style-name="T218"><text:s/>dżem 1szt, papryka mix 40g, sałata, </text:span></text:p>
            <text:p text:style-name="P517">II Ś<text:span text:style-name="T25">NIADANIE -</text:span><text:span text:style-name="T90">Sok owocowo – warzywny </text:span><text:span text:style-name="T91">1szt, </text:span></text:p>
            <text:p text:style-name="P399">P<text:span text:style-name="T25">OSIŁEK UZUPEŁNIAJĄCY - </text:span><text:span text:style-name="T218">Jogurt owocowy b/c 1szt (A:7),</text:span></text:p>
          </table:table-cell>
        </table:table-row>
        <table:table-row>
          <table:table-cell table:style-name="Tabela5_5f_1.A2" office:value-type="string">
            <text:p text:style-name="P102">W<text:span text:style-name="T25">ARTOŚCI ODŻYWCZE</text:span></text:p>
          </table:table-cell>
          <table:table-cell table:style-name="Tabela5_5f_1.A2" office:value-type="string">
            <text:p text:style-name="P460">Energia: 2<text:span text:style-name="T324">3</text:span><text:span text:style-name="T356">1</text:span>8,3kcal</text:p>
            <text:p text:style-name="P460">Białko:<text:span text:style-name="T324">1</text:span><text:span text:style-name="T356">3</text:span>8g</text:p>
            <text:p text:style-name="P460">Tłuszcz:<text:span text:style-name="T269">77,3</text:span>g</text:p>
            <text:p text:style-name="P460">w tym kw.tłu.nasyc.:25,8g</text:p>
            <text:p text:style-name="P460">Węglowodany:<text:span text:style-name="T324">301</text:span>,<text:span text:style-name="T324">2</text:span>g</text:p>
            <text:p text:style-name="P128">w tym cukry:<text:span text:style-name="T356">32</text:span><text:span text:style-name="T272">,4</text:span>g</text:p>
            <text:p text:style-name="P134">Błonnik-<text:span text:style-name="T320">30</text:span><text:span text:style-name="T272">,04g</text:span></text:p>
            <text:p text:style-name="P128">Sól-<text:span text:style-name="T272">6,81g</text:span></text:p>
          </table:table-cell>
          <table:table-cell table:style-name="Tabela5_5f_1.A2" office:value-type="string">
            <text:p text:style-name="P42">Energia:<text:span text:style-name="T69">2113,8</text:span>kcal</text:p>
            <text:p text:style-name="P22">Białko:<text:span text:style-name="T69">115,02</text:span>g</text:p>
            <text:p text:style-name="P22">Tłuszcz:<text:span text:style-name="T69">79,15</text:span>g</text:p>
            <text:p text:style-name="P22">w tym kw.tłu.nasyc.:<text:span text:style-name="T69">32,45</text:span>g</text:p>
            <text:p text:style-name="P22">Węglowodany:<text:span text:style-name="T69">231,03</text:span>g</text:p>
            <text:p text:style-name="P43">w tym cukry:<text:span text:style-name="T69">34,01</text:span>g</text:p>
            <text:p text:style-name="P62">Błonnik-<text:span text:style-name="T69">26,02</text:span>g</text:p>
            <text:p text:style-name="P318">Sól<text:span text:style-name="T69">3,1</text:span>-g</text:p>
          </table:table-cell>
          <table:table-cell table:style-name="Tabela5_5f_1.A2" office:value-type="string">
            <text:p text:style-name="P414">Energia: 2<text:span text:style-name="T321">301</text:span>kcal</text:p>
            <text:p text:style-name="P481">Białko:9<text:span text:style-name="T321">0</text:span>,1g</text:p>
            <text:p text:style-name="P481">Tłuszcz:74,6g</text:p>
            <text:p text:style-name="P481">w tym kw.tłu.nasyc.:23,29g</text:p>
            <text:p text:style-name="P481">Węglowodany:<text:span text:style-name="T356">28</text:span>3,4g</text:p>
            <text:p text:style-name="P480">w tym cukry:<text:span text:style-name="T356">3</text:span><text:span text:style-name="T272">1</text:span>,8g</text:p>
            <text:p text:style-name="P472">Błonnik-<text:span text:style-name="T272">30g</text:span></text:p>
            <text:p text:style-name="P472">Sól-<text:span text:style-name="T272">6,1g</text:span></text:p>
          </table:table-cell>
          <table:table-cell table:style-name="Tabela5_5f_1.A2" office:value-type="string">
            <text:p text:style-name="P461">Energia: 2<text:span text:style-name="T356">289</text:span>kcal</text:p>
            <text:p text:style-name="P461">Białko:<text:span text:style-name="T269">8</text:span><text:span text:style-name="T323">9</text:span>,<text:span text:style-name="T323">9</text:span>g</text:p>
            <text:p text:style-name="P461">Tłuszcz:<text:span text:style-name="T269">77,</text:span><text:span text:style-name="T323">6</text:span>g</text:p>
            <text:p text:style-name="P461">w tym kw.tłu.nasyc.:25,<text:span text:style-name="T323">9</text:span>g</text:p>
            <text:p text:style-name="P461">Węglowodany:<text:span text:style-name="T356">29</text:span><text:span text:style-name="T323">7</text:span>g</text:p>
            <text:p text:style-name="P465">w tym cukry:<text:span text:style-name="T356">34</text:span><text:span text:style-name="T272">,4</text:span>g</text:p>
            <text:p text:style-name="P472">Błonnik-<text:span text:style-name="T320">30</text:span><text:span text:style-name="T272">,04g</text:span></text:p>
            <text:p text:style-name="P465">Sól-<text:span text:style-name="T272">6,1g</text:span></text:p>
          </table:table-cell>
          <table:table-cell table:style-name="Tabela5_5f_1.F2" office:value-type="string">
            <text:p text:style-name="P462">Energia: 2<text:span text:style-name="T356">290</text:span>kcal</text:p>
            <text:p text:style-name="P462">Białko:<text:span text:style-name="T269">8</text:span><text:span text:style-name="T323">9</text:span>,<text:span text:style-name="T323">9</text:span>g</text:p>
            <text:p text:style-name="P462">Tłuszcz:<text:span text:style-name="T269">7</text:span><text:span text:style-name="T356">6</text:span><text:span text:style-name="T269">,</text:span><text:span text:style-name="T356">8</text:span>g</text:p>
            <text:p text:style-name="P462">w tym kw.tłu.nasyc.:25,<text:span text:style-name="T323">9</text:span>g</text:p>
            <text:p text:style-name="P462">Węglowodany:<text:span text:style-name="T356">29</text:span><text:span text:style-name="T323">7</text:span>g</text:p>
            <text:p text:style-name="P466">w tym cukry:<text:span text:style-name="T356">34</text:span><text:span text:style-name="T272">,</text:span><text:span text:style-name="T356">1</text:span>g</text:p>
            <text:p text:style-name="P473">Błonnik-<text:span text:style-name="T320">30</text:span><text:span text:style-name="T272">g</text:span></text:p>
            <text:p text:style-name="P466">Sól-<text:span text:style-name="T272">6,1g</text:span></text:p>
          </table:table-cell>
        </table:table-row>
        <table:table-row>
          <table:table-cell table:style-name="Tabela5_5f_1.A2" office:value-type="string">
            <text:p text:style-name="P103"/>
          </table:table-cell>
          <table:table-cell table:style-name="Tabela5_5f_1.A2" office:value-type="string">
            <text:p text:style-name="P156">DIETA <text:span text:style-name="T70">V</text:span>I PAPKOWATA – MIELONA</text:p>
          </table:table-cell>
          <table:table-cell table:style-name="Tabela5_5f_1.A2" office:value-type="string">
            <text:p text:style-name="P149">DIETA <text:span text:style-name="T71">VI <text:s/></text:span><text:span text:style-name="T72">Z OGR. TŁUSZCZU</text:span></text:p>
          </table:table-cell>
          <table:table-cell table:style-name="Tabela5_5f_1.A2" office:value-type="string">
            <text:p text:style-name="P152">ODDZIAŁ P<text:span text:style-name="T80">EDIATRYCZNY</text:span></text:p>
          </table:table-cell>
          <table:table-cell table:style-name="Tabela5_5f_1.A2" office:value-type="string">
            <text:p text:style-name="P429">DIETA PODSTAWOWA </text:p>
            <text:p text:style-name="P431">pediatryczny</text:p>
          </table:table-cell>
          <table:table-cell table:style-name="Tabela5_5f_1.F2" office:value-type="string">
            <text:p text:style-name="P152">DIETA VI WYSOKOBIAŁKOWA</text:p>
          </table:table-cell>
        </table:table-row>
        <table:table-row>
          <table:table-cell table:style-name="Tabela5_5f_1.A2" office:value-type="string">
            <text:p text:style-name="P103"/>
          </table:table-cell>
          <table:table-cell table:style-name="Tabela5_5f_1.A2" office:value-type="string">
            <text:p text:style-name="P188">ŚNIADANIE -Zupa ryżowa na wyw. + mięso </text:p>
            <text:p text:style-name="P188">+ żółtko <text:span text:style-name="T81">got.</text:span>–zmiks., </text:p>
            <text:p text:style-name="P190">serek naturalny, <text:span text:style-name="T82">(A:3,7,9)</text:span></text:p>
            <text:p text:style-name="P341"><text:soft-page-break/><text:span text:style-name="T26">OBIAD – Kasza manna <text:s/>na wyw. + mięso </text:span><text:line-break/><text:span text:style-name="T26">- zmiks.+ mięso mielone</text:span><text:span text:style-name="T27">(A:1,9)</text:span></text:p>
            <text:p text:style-name="P192">KOLACJA – Zupa ryżowa na wyw. + mięso<text:line-break/>+ żółtko <text:span text:style-name="T83">got. -</text:span>zmiks. + mięso mielone<text:span text:style-name="T82">(A:3,9)</text:span></text:p>
            <text:p text:style-name="P245">II ŚNIADANIE- <text:span text:style-name="T84">Jogurt naturalny </text:span><text:span text:style-name="T85">(A:7)</text:span></text:p>
            <text:p text:style-name="P303">PODWIECZOREK – <text:span text:style-name="T93">Kisiel owocowy b/c</text:span></text:p>
            <text:p text:style-name="P303">P<text:span text:style-name="T68">osiłek uzupełniający -Sok owocowo – warzywny</text:span></text:p>
            <text:p text:style-name="P321"/>
          </table:table-cell>
          <table:table-cell table:style-name="Tabela5_5f_1.A2" office:value-type="string">
            <text:p text:style-name="P454">Ś<text:span text:style-name="T25">NIADANIE -</text:span><text:span text:style-name="T102">Kawa ml. 250ml (A:1,7), chleb miesz. 80g (A:1,3,6,7</text:span><text:span text:style-name="T222">11</text:span><text:span text:style-name="T102">), </text:span><text:span text:style-name="T62">m</text:span><text:span text:style-name="T102">argaryna o zaw. tłuszczu </text:span><text:soft-page-break/><text:span text:style-name="T102">80% 10g – </text:span><text:span text:style-name="T105">1</text:span><text:span text:style-name="T102">szt, </text:span><text:span text:style-name="T157">szynka konserwowa </text:span><text:span text:style-name="T161">6</text:span><text:span text:style-name="T157">0g (A:6), </text:span><text:span text:style-name="T160"><text:s/>serek kanapkowy mini 1szt (A:7), sałata, </text:span></text:p>
            <text:p text:style-name="P454">O<text:span text:style-name="T25">BIAD - </text:span><text:span text:style-name="T250">Zupa ryżowa got. na wyw. 350ml (A:9), potrawka ze schabu 170g (A:1,7,9), </text:span><text:span text:style-name="T218">ziemniaki got. z kop. 200g, </text:span><text:span text:style-name="T250">marchewka mini</text:span><text:span text:style-name="T218"> got. </text:span><text:span text:style-name="T250">z ol. </text:span><text:span text:style-name="T218"><text:s/>150g, </text:span><text:span text:style-name="T234">kompot owocowy </text:span><text:span text:style-name="T253">b/c </text:span><text:span text:style-name="T234">250ml,</text:span><text:span text:style-name="T235"> </text:span></text:p>
            <text:p text:style-name="P452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18">szynka wieprz. got. 60g (A:6), <text:s/>sałata, </text:span></text:p>
            <text:p text:style-name="P516">II Ś<text:span text:style-name="T25">NIADANIE -</text:span><text:span text:style-name="T218">Jogurt </text:span><text:span text:style-name="T219">naturalny</text:span><text:span text:style-name="T218"> 1szt (A:7),</text:span></text:p>
            <text:p text:style-name="P528">PODWIECZOREK - <text:span text:style-name="T219">Kisiel owocowy b/c 200ml, </text:span></text:p>
            <text:p text:style-name="P523">P<text:span text:style-name="T25">OSIŁEK UZUPEŁNIAJĄCY - </text:span><text:span text:style-name="T219">Sok pomidorowy 1szt, </text:span></text:p>
          </table:table-cell>
          <table:table-cell table:style-name="Tabela5_5f_1.A2" office:value-type="string">
            <text:p text:style-name="P453">Ś<text:span text:style-name="T25">NIADANIE - </text:span><text:span text:style-name="T120">Kasza manna</text:span><text:span text:style-name="T121"> </text:span><text:span text:style-name="T192">got.</text:span><text:span text:style-name="T25"> na ml. </text:span><text:span text:style-name="T103">2</text:span><text:span text:style-name="T25">50ml (A:1,7), kakao 250ml (A:1,6,7), chleb miesz. </text:span><text:span text:style-name="T262">4</text:span><text:span text:style-name="T25">0g (A:1,3,6,7,</text:span><text:span text:style-name="T222">11</text:span><text:span text:style-name="T25">), </text:span><text:soft-page-break/><text:span text:style-name="T62">m</text:span><text:span text:style-name="T102">argaryna o zaw. tłuszczu 80% 10g – 2szt,</text:span><text:span text:style-name="T25"> <text:s/></text:span><text:span text:style-name="T157">szynka konserwowa </text:span><text:span text:style-name="T159">4</text:span><text:span text:style-name="T157">0g (A:6), </text:span><text:span text:style-name="T161">miód nat. 1szt, </text:span><text:span text:style-name="T157">sałata,</text:span></text:p>
            <text:p text:style-name="P452">O<text:span text:style-name="T25">BIAD - </text:span><text:span text:style-name="T218">Zupa ogórkowa z mak. </text:span><text:span text:style-name="T262">2</text:span><text:span text:style-name="T218">50ml (A:1,7,9), bitka opiek. w sosie 170g (A:1), ziemniaki got. z kop. </text:span><text:span text:style-name="T262">15</text:span><text:span text:style-name="T218">0g, bukiet warzyw got. </text:span><text:span text:style-name="T250">z ol. </text:span><text:span text:style-name="T218">150g, </text:span><text:span text:style-name="T234">kompot owocowy 250ml,</text:span><text:span text:style-name="T235"> </text:span></text:p>
            <text:p text:style-name="P452">K<text:span text:style-name="T25">OLACJA - </text:span><text:span text:style-name="T227">Chleb </text:span><text:span text:style-name="T65">miesz.</text:span><text:span text:style-name="T262">4</text:span><text:span text:style-name="T65">0g (A:1,3,6,7,</text:span><text:span text:style-name="T222">11</text:span><text:span text:style-name="T65">) masło </text:span><text:span text:style-name="T262">1</text:span><text:span text:style-name="T65">0g (A:7), </text:span><text:span text:style-name="T227"><text:s/>herbata </text:span><text:span text:style-name="T66">250ml, </text:span><text:span text:style-name="T218">szynka wieprz. got. </text:span><text:span text:style-name="T262">5</text:span><text:span text:style-name="T218">0g (A:6), dżem 1szt, <text:s/>sałata, </text:span></text:p>
            <text:p text:style-name="P516">II Ś<text:span text:style-name="T25">NIADANIE -</text:span><text:span text:style-name="T90">Sok owocowo – warzywny </text:span><text:span text:style-name="T91">1szt, </text:span></text:p>
            <text:p text:style-name="P523">P<text:span text:style-name="T25">OSIŁEK UZUPEŁNIAJĄCY - </text:span><text:span text:style-name="T218">Jogurt owocowy b/c 1szt (A:7),</text:span></text:p>
          </table:table-cell>
          <table:table-cell table:style-name="Tabela5_5f_1.A2" office:value-type="string">
            <text:p text:style-name="P454">Ś<text:span text:style-name="T25">NIADANIE -</text:span><text:span text:style-name="T120">Kasza manna</text:span><text:span text:style-name="T121"> </text:span><text:span text:style-name="T192">got.</text:span><text:span text:style-name="T102"> na ml. 350ml (A:1,7), </text:span><text:span text:style-name="T111">ka</text:span><text:span text:style-name="T113">kao</text:span><text:span text:style-name="T111"> 250ml (A:1,</text:span><text:span text:style-name="T113">6,</text:span><text:span text:style-name="T111">7),</text:span><text:span text:style-name="T102"> chleb miesz. 80g (A:1,3,6,7,</text:span><text:span text:style-name="T222">11</text:span><text:span text:style-name="T102">), </text:span><text:soft-page-break/><text:span text:style-name="T62">m</text:span><text:span text:style-name="T102">argaryna o zaw. tłuszczu 80% 10g – 2szt, </text:span><text:span text:style-name="T160">pasta z jajka i wędliny 90g (A:3,6,7,9), serek kanapkowy mini 1szt (A:7), sałata, </text:span></text:p>
            <text:p text:style-name="P454">O<text:span text:style-name="T25">BIAD - </text:span><text:span text:style-name="T195">Zupa ogórkowa </text:span><text:span text:style-name="T217">z mak. 350ml (A:1,7,9), kotlet schabowy smaż. 100g (A:1,3,6,7), ziemniaki got. z kop. 200g, </text:span><text:span text:style-name="T195">surówka z czerwonej kapusty</text:span><text:span text:style-name="T217"> 1</text:span><text:span text:style-name="T195">2</text:span><text:span text:style-name="T217">0g, kompot owocowy 250ml, </text:span></text:p>
            <text:p text:style-name="P454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18">szynka wieprz. got. 60g (A:6), dżem 1szt, papryka mix 40g, sałata, </text:span></text:p>
            <text:p text:style-name="P517">II Ś<text:span text:style-name="T25">NIADANIE -</text:span><text:span text:style-name="T90">Sok owocowo – warzywny </text:span><text:span text:style-name="T91">1szt, </text:span></text:p>
            <text:p text:style-name="P524">P<text:span text:style-name="T25">OSIŁEK UZUPEŁNIAJĄCY - </text:span><text:span text:style-name="T218">Jogurt owocowy b/c 1szt (A:7),</text:span></text:p>
          </table:table-cell>
          <table:table-cell table:style-name="Tabela5_5f_1.F2" office:value-type="string">
            <text:p text:style-name="P454">Ś<text:span text:style-name="T25">NIADANIE -</text:span><text:span text:style-name="T102">Kawa ml. 250ml (A:1,7), chleb miesz. 80g (A:1,3,6,7</text:span><text:span text:style-name="T222">11</text:span><text:span text:style-name="T102">), </text:span><text:span text:style-name="T62">m</text:span><text:span text:style-name="T102">argaryna o zaw. tłuszczu </text:span><text:soft-page-break/><text:span text:style-name="T102">80% 10g – </text:span><text:span text:style-name="T105">1</text:span><text:span text:style-name="T102">szt, </text:span><text:span text:style-name="T157">szynka konserwowa </text:span><text:span text:style-name="T161">6</text:span><text:span text:style-name="T157">0g (A:6), </text:span><text:span text:style-name="T160"><text:s/>serek kanapkowy mini 1szt (A:7), sałata, </text:span></text:p>
            <text:p text:style-name="P454">O<text:span text:style-name="T25">BIAD - </text:span><text:span text:style-name="T218">Zupa ogórkowa z mak. 350ml (A:1,7,9), bitka opiek. w sosie </text:span><text:span text:style-name="T363">26</text:span><text:span text:style-name="T218">0g (A:1), ziemniaki got. z kop. 200g, bukiet warzyw got. </text:span><text:span text:style-name="T250">z ol. </text:span><text:span text:style-name="T218">150g, </text:span><text:span text:style-name="T234">kompot owocowy </text:span><text:span text:style-name="T253">b/c </text:span><text:span text:style-name="T234">250ml,</text:span><text:span text:style-name="T235"> </text:span></text:p>
            <text:p text:style-name="P454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18">szynka wieprz. got. 60g (A:6), </text:span><text:span text:style-name="T363">ser edamski 40g (A:7), </text:span><text:span text:style-name="T218"><text:s text:c="2"/>sałata, </text:span></text:p>
            <text:p text:style-name="P516">II Ś<text:span text:style-name="T25">NIADANIE -</text:span><text:span text:style-name="T218">Jogurt </text:span><text:span text:style-name="T219">naturalny</text:span><text:span text:style-name="T218"> 1szt (A:7),</text:span></text:p>
            <text:p text:style-name="P528">PODWIECZOREK - <text:span text:style-name="T219">Kisiel owocowy b/c 200ml, </text:span></text:p>
            <text:p text:style-name="P523">P<text:span text:style-name="T25">OSIŁEK UZUPEŁNIAJĄCY - </text:span><text:span text:style-name="T219">Sok pomidorowy 1szt, </text:span></text:p>
          </table:table-cell>
        </table:table-row>
        <table:table-row>
          <table:table-cell table:style-name="Tabela5_5f_1.A2" office:value-type="string">
            <text:p text:style-name="P102">W<text:span text:style-name="T25">ARTOŚCI ODŻYWCZE</text:span></text:p>
          </table:table-cell>
          <table:table-cell table:style-name="Tabela5_5f_1.A2" office:value-type="string">
            <text:p text:style-name="P42">Energia:<text:span text:style-name="T69">2125,3</text:span>kcal</text:p>
            <text:p text:style-name="P22">Białko:<text:span text:style-name="T94">95,02</text:span>g</text:p>
            <text:p text:style-name="P22">Tłuszcz:<text:span text:style-name="T69">79,15</text:span>g</text:p>
            <text:p text:style-name="P22">w tym kw.tłu.nasyc.:<text:span text:style-name="T69">32,45</text:span>g</text:p>
            <text:p text:style-name="P22">Węglowodany:<text:span text:style-name="T69">231,03</text:span>g</text:p>
            <text:p text:style-name="P43">w tym cukry: <text:span text:style-name="T95">24,01</text:span>g</text:p>
            <text:p text:style-name="P62">Błonnik-<text:span text:style-name="T69">27,02</text:span>g</text:p>
            <text:p text:style-name="P320">Sól<text:span text:style-name="T69">3,1</text:span>-g</text:p>
          </table:table-cell>
          <table:table-cell table:style-name="Tabela5_5f_1.A2" office:value-type="string">
            <text:p text:style-name="P413">Energia: 2<text:span text:style-name="T322">1</text:span><text:span text:style-name="T320">1</text:span><text:span text:style-name="T356">3</text:span>,3kcal</text:p>
            <text:p text:style-name="P478">Białko:<text:span text:style-name="T320">8</text:span>2,4g</text:p>
            <text:p text:style-name="P478">Tłuszcz:6<text:span text:style-name="T320">9</text:span>,2g</text:p>
            <text:p text:style-name="P478">w tym kw.tłu.nasyc.:26,4g</text:p>
            <text:p text:style-name="P478">Węglowodany:<text:span text:style-name="T320">29</text:span><text:span text:style-name="T356">2</text:span>,1g</text:p>
            <text:p text:style-name="P479">w tym cukry:<text:span text:style-name="T356">22</text:span>,1g</text:p>
            <text:p text:style-name="P469">Błonnik-<text:span text:style-name="T272">3</text:span><text:span text:style-name="T320">0</text:span><text:span text:style-name="T272">g</text:span></text:p>
            <text:p text:style-name="P470">Sól-<text:span text:style-name="T272">6,</text:span><text:span text:style-name="T320">2</text:span><text:span text:style-name="T272">g</text:span></text:p>
          </table:table-cell>
          <table:table-cell table:style-name="Tabela5_5f_1.A2" office:value-type="string">
            <text:p text:style-name="P413">Energia: 2<text:span text:style-name="T322">1</text:span><text:span text:style-name="T321">2</text:span><text:span text:style-name="T320">1</text:span>,1kcal</text:p>
            <text:p text:style-name="P478">Białko:<text:span text:style-name="T320">8</text:span><text:span text:style-name="T321">1</text:span>g</text:p>
            <text:p text:style-name="P478">Tłuszcz:6<text:span text:style-name="T321">9</text:span>g</text:p>
            <text:p text:style-name="P478">w tym kw.tłu.nasyc.:2<text:span text:style-name="T356">5</text:span>,04g</text:p>
            <text:p text:style-name="P478">Węglowodany:<text:span text:style-name="T320">2</text:span><text:span text:style-name="T321">8</text:span>4g</text:p>
            <text:p text:style-name="P479">w tym cukry:<text:span text:style-name="T356">3</text:span><text:span text:style-name="T320">1</text:span>,<text:span text:style-name="T321">9</text:span>g</text:p>
            <text:p text:style-name="P469">Błonnik-<text:span text:style-name="T320">30</text:span><text:span text:style-name="T272">g</text:span></text:p>
            <text:p text:style-name="P470">Sól-<text:span text:style-name="T272">6g</text:span></text:p>
          </table:table-cell>
          <table:table-cell table:style-name="Tabela5_5f_1.A2" office:value-type="string">
            <text:p text:style-name="P462">Energia: 2<text:span text:style-name="T356">290</text:span>kcal</text:p>
            <text:p text:style-name="P462">Białko:<text:span text:style-name="T269">8</text:span><text:span text:style-name="T323">9</text:span>,<text:span text:style-name="T323">9</text:span>g</text:p>
            <text:p text:style-name="P462">Tłuszcz:<text:span text:style-name="T269">7</text:span><text:span text:style-name="T356">6</text:span><text:span text:style-name="T269">,</text:span><text:span text:style-name="T356">8</text:span>g</text:p>
            <text:p text:style-name="P462">w tym kw.tłu.nasyc.:25,<text:span text:style-name="T323">9</text:span>g</text:p>
            <text:p text:style-name="P462">Węglowodany:<text:span text:style-name="T356">29</text:span><text:span text:style-name="T323">7</text:span>g</text:p>
            <text:p text:style-name="P466">w tym cukry:<text:span text:style-name="T356">34</text:span><text:span text:style-name="T272">,</text:span><text:span text:style-name="T356">1</text:span>g</text:p>
            <text:p text:style-name="P473">Błonnik-<text:span text:style-name="T320">30</text:span><text:span text:style-name="T272">g</text:span></text:p>
            <text:p text:style-name="P466">Sól-<text:span text:style-name="T272">6,1g</text:span></text:p>
          </table:table-cell>
          <table:table-cell table:style-name="Tabela5_5f_1.F2" office:value-type="string">
            <text:p text:style-name="P460">Energia: 2<text:span text:style-name="T324">201</text:span>,<text:span text:style-name="T324">1</text:span>kcal</text:p>
            <text:p text:style-name="P460">Białko:<text:span text:style-name="T324">93</text:span>g</text:p>
            <text:p text:style-name="P460">Tłuszcz:<text:span text:style-name="T269">7</text:span><text:span text:style-name="T324">6</text:span><text:span text:style-name="T269">,3</text:span>g</text:p>
            <text:p text:style-name="P460">w tym kw.tłu.nasyc.:2<text:span text:style-name="T324">4,1</text:span>g</text:p>
            <text:p text:style-name="P460">Węglowodany:<text:span text:style-name="T324">297</text:span>,<text:span text:style-name="T324">4</text:span>g</text:p>
            <text:p text:style-name="P128">w tym cukry:<text:span text:style-name="T320">2</text:span><text:span text:style-name="T324">0</text:span><text:span text:style-name="T272">,</text:span><text:span text:style-name="T324">1</text:span>g</text:p>
            <text:p text:style-name="P134">Błonnik-<text:span text:style-name="T320">3</text:span><text:span text:style-name="T324">0</text:span><text:span text:style-name="T272">g</text:span></text:p>
            <text:p text:style-name="P128">Sól-<text:span text:style-name="T272">6,1g</text:span></text:p>
          </table:table-cell>
        </table:table-row>
        <table:table-row>
          <table:table-cell table:style-name="Tabela5_5f_1.A2" office:value-type="string">
            <text:p text:style-name="P103"/>
          </table:table-cell>
          <table:table-cell table:style-name="Tabela5_5f_1.A2" office:value-type="string">
            <text:p text:style-name="P314">DIETA <text:s/>PŁYNNA </text:p>
            <text:p text:style-name="P325">WZMOCNIONA</text:p>
          </table:table-cell>
          <table:table-cell table:style-name="Tabela5_5f_1.A2" office:value-type="string">
            <text:p text:style-name="P435">DIETA </text:p>
            <text:p text:style-name="P435">WEGETARIAŃSKA</text:p>
          </table:table-cell>
          <table:table-cell table:style-name="Tabela5_5f_1.A2" office:value-type="string">
            <text:p text:style-name="P323"/>
          </table:table-cell>
          <table:table-cell table:style-name="Tabela5_5f_1.A2" office:value-type="string">
            <text:p text:style-name="P327"/>
          </table:table-cell>
          <table:table-cell table:style-name="Tabela5_5f_1.F2" office:value-type="string">
            <text:p text:style-name="P359"/>
          </table:table-cell>
        </table:table-row>
        <table:table-row>
          <table:table-cell table:style-name="Tabela5_5f_1.A2" office:value-type="string">
            <text:p text:style-name="P103"/>
          </table:table-cell>
          <table:table-cell table:style-name="Tabela5_5f_1.A2" office:value-type="string">
            <text:p text:style-name="P340"><text:span text:style-name="T26">ŚNIADANIE -Zupa ml. + suchary + masło</text:span><text:span text:style-name="T33">+ żółtko got.</text:span><text:span text:style-name="T26"><text:line-break/>-zmiksowana, serek waniliowy</text:span><text:span text:style-name="T27">(A:1,</text:span><text:span text:style-name="T39">3,</text:span><text:span text:style-name="T27">7,)</text:span></text:p>
            <text:p text:style-name="P341"><text:span text:style-name="T26">OBIAD – </text:span><text:span text:style-name="T34">Homogenat</text:span></text:p>
            <text:p text:style-name="P342"><text:span text:style-name="T26">KOLACJA – <text:s text:c="2"/>Zupa ryżowa na wyw. + mięso<text:line-break/>+ żółtko </text:span><text:span text:style-name="T30">got. - </text:span><text:span text:style-name="T26">zmiks. </text:span><text:span text:style-name="T27">(A:3,9)</text:span></text:p>
            <text:p text:style-name="P362"><text:span text:style-name="T26">II ŚNIADANIE- </text:span><text:span text:style-name="T35">Jogurt </text:span><text:soft-page-break/><text:span text:style-name="T35">naturalny</text:span><text:span text:style-name="T27">(A:7)</text:span></text:p>
            <text:p text:style-name="P306">PODWIECZOREK – <text:span text:style-name="T96"><text:s/>Kisiel owocowy - płynny</text:span></text:p>
            <text:p text:style-name="P304">P<text:span text:style-name="T68">osiłek uzupełniający -Sok owocowo – warzywny</text:span></text:p>
          </table:table-cell>
          <table:table-cell table:style-name="Tabela5_5f_1.A2" office:value-type="string">
            <text:p text:style-name="P454">Ś<text:span text:style-name="T25">NIADANIE -</text:span><text:span text:style-name="T120">Kasza manna</text:span><text:span text:style-name="T121"> </text:span><text:span text:style-name="T192">got.</text:span><text:span text:style-name="T102"> na ml. 350ml (A:1,7), </text:span><text:span text:style-name="T111">ka</text:span><text:span text:style-name="T113">kao</text:span><text:span text:style-name="T111"> 250ml (A:1,</text:span><text:span text:style-name="T113">6,</text:span><text:span text:style-name="T111">7),</text:span><text:span text:style-name="T102"> chleb miesz. 80g (A:1,3,6,7,</text:span><text:span text:style-name="T222">11</text:span><text:span text:style-name="T102">), </text:span><text:span text:style-name="T62">m</text:span><text:span text:style-name="T102">argaryna o zaw. tłuszczu 80% 10g – 2szt, </text:span><text:span text:style-name="T160">pasta z jajka 90g (A:3,7,9), serek kanapkowy mini 1szt (A:7), sałata, </text:span></text:p>
            <text:p text:style-name="P454"><text:soft-page-break/>O<text:span text:style-name="T25">BIAD - </text:span><text:span text:style-name="T195">Zupa ogórkowa </text:span><text:span text:style-name="T217">z mak. 350ml (A:1,7,9), kotlet </text:span><text:span text:style-name="T253">z selera</text:span><text:span text:style-name="T217"> smaż. 1</text:span><text:span text:style-name="T253">7</text:span><text:span text:style-name="T217">0g (A:1,3,6,7,</text:span><text:span text:style-name="T253">9</text:span><text:span text:style-name="T217">), ziemniaki got. z kop. 200g, </text:span><text:span text:style-name="T195">surówka z czerwonej kapusty</text:span><text:span text:style-name="T217"> 1</text:span><text:span text:style-name="T195">2</text:span><text:span text:style-name="T217">0g, kompot owocowy 250ml, </text:span></text:p>
            <text:p text:style-name="P454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53">ser topiony 100g (A:7),</text:span><text:span text:style-name="T218"> dżem 1szt, papryka mix 40g, sałata, </text:span></text:p>
            <text:p text:style-name="P517">II Ś<text:span text:style-name="T25">NIADANIE -</text:span><text:span text:style-name="T90">Sok owocowo – warzywny </text:span><text:span text:style-name="T91">1szt, </text:span></text:p>
            <text:p text:style-name="P524">P<text:span text:style-name="T25">OSIŁEK UZUPEŁNIAJĄCY - </text:span><text:span text:style-name="T218">Jogurt owocowy b/c 1szt (A:7),</text:span></text:p>
          </table:table-cell>
          <table:table-cell table:style-name="Tabela5_5f_1.A2" office:value-type="string">
            <text:p text:style-name="P157"/>
          </table:table-cell>
          <table:table-cell table:style-name="Tabela5_5f_1.A2" office:value-type="string">
            <text:p text:style-name="P315"/>
          </table:table-cell>
          <table:table-cell table:style-name="Tabela5_5f_1.F2" office:value-type="string">
            <text:p text:style-name="P359"/>
          </table:table-cell>
        </table:table-row>
        <table:table-row>
          <table:table-cell table:style-name="Tabela5_5f_1.A2" office:value-type="string">
            <text:p text:style-name="P102">W<text:span text:style-name="T25">ARTOŚCI ODŻYWCZE</text:span></text:p>
          </table:table-cell>
          <table:table-cell table:style-name="Tabela5_5f_1.A2" office:value-type="string">
            <text:p text:style-name="P42">Energia:<text:span text:style-name="T97">2206,08</text:span>kcal</text:p>
            <text:p text:style-name="P22">Białko:<text:span text:style-name="T98">101,2</text:span>g</text:p>
            <text:p text:style-name="P22">Tłuszcz:<text:span text:style-name="T97">63,01</text:span>g</text:p>
            <text:p text:style-name="P22">w tym kw.tłu.nasyc.:<text:span text:style-name="T97">23,08</text:span>g</text:p>
            <text:p text:style-name="P22">Węglowodany:<text:span text:style-name="T98">320,02</text:span>g</text:p>
            <text:p text:style-name="P43">w tym cukry:<text:span text:style-name="T97">21,01</text:span>g</text:p>
            <text:p text:style-name="P62">Błonnik-<text:span text:style-name="T97">30,12</text:span>g</text:p>
            <text:p text:style-name="P320">Sól-<text:span text:style-name="T97">2,7</text:span>g</text:p>
          </table:table-cell>
          <table:table-cell table:style-name="Tabela5_5f_1.A2" office:value-type="string">
            <text:p text:style-name="P460">Energia: 2<text:span text:style-name="T356">19</text:span><text:span text:style-name="T323">1</text:span>kcal</text:p>
            <text:p text:style-name="P460">Białko:<text:span text:style-name="T269">8</text:span><text:span text:style-name="T323">9</text:span>g</text:p>
            <text:p text:style-name="P460">Tłuszcz:<text:span text:style-name="T269">77</text:span>g</text:p>
            <text:p text:style-name="P460">w tym kw.tłu.nasyc.:25,<text:span text:style-name="T323">9</text:span>g</text:p>
            <text:p text:style-name="P460">Węglowodany:3<text:span text:style-name="T269">0</text:span><text:span text:style-name="T323">7</text:span>g</text:p>
            <text:p text:style-name="P128">w tym cukry:<text:span text:style-name="T320">26</text:span><text:span text:style-name="T272">,4</text:span>g</text:p>
            <text:p text:style-name="P134">Błonnik-<text:span text:style-name="T320">3</text:span><text:span text:style-name="T323">1</text:span><text:span text:style-name="T272">g</text:span></text:p>
            <text:p text:style-name="P128">Sól-<text:span text:style-name="T272">6,1g</text:span></text:p>
          </table:table-cell>
          <table:table-cell table:style-name="Tabela5_5f_1.A2" office:value-type="string">
            <text:p text:style-name="P92"/>
          </table:table-cell>
          <table:table-cell table:style-name="Tabela5_5f_1.A2" office:value-type="string">
            <text:p text:style-name="P92"/>
          </table:table-cell>
          <table:table-cell table:style-name="Tabela5_5f_1.F2" office:value-type="string">
            <text:p text:style-name="P359"/>
          </table:table-cell>
        </table:table-row>
      </table:table>
      <text:p text:style-name="Standard"/>
      <text:p text:style-name="Standard"/>
      <text:p text:style-name="P295"><text:span text:style-name="T3"/></text:p>
      <text:p text:style-name="P295"><text:span text:style-name="T3"/></text:p>
      <text:p text:style-name="P295"><text:span text:style-name="T3"/></text:p>
      <text:p text:style-name="P295"><text:span text:style-name="T3"/></text:p>
      <text:p text:style-name="P295"><text:span text:style-name="T3"/></text:p>
      <text:p text:style-name="P295"><text:span text:style-name="T3"/></text:p>
      <text:p text:style-name="P295"><text:span text:style-name="T3"/></text:p>
      <text:p text:style-name="P295"><text:span text:style-name="T3"/></text:p>
      <text:p text:style-name="P295"><text:span text:style-name="T3"/></text:p>
      <text:p text:style-name="P295"><text:span text:style-name="T3"/></text:p>
      <text:p text:style-name="P295"><text:span text:style-name="T3"/></text:p>
      <text:p text:style-name="P295"><text:span text:style-name="T3"/></text:p>
      <text:p text:style-name="P295"><text:span text:style-name="T3"/></text:p>
      <text:p text:style-name="P295"><text:span text:style-name="T3"/></text:p>
      <text:p text:style-name="P295"><text:soft-page-break/><text:span text:style-name="T3">Jadłospis na dzień </text:span><text:span text:style-name="T7">1</text:span><text:span text:style-name="T4">7</text:span><text:span text:style-name="T3">.</text:span><text:span text:style-name="T7">10</text:span><text:span text:style-name="T6">.202</text:span><text:span text:style-name="T5">5</text:span><text:span text:style-name="T3"> </text:span><text:span text:style-name="T2">(jadłospis może ulec zmianie)</text:span></text:p>
      <text:p text:style-name="P330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347">P<text:span text:style-name="T25">OSIŁEK</text:span></text:p>
          </table:table-cell>
          <table:table-cell table:style-name="Tabela8.A1" office:value-type="string">
            <text:p text:style-name="P348">DIETA PODSTAWOWA</text:p>
          </table:table-cell>
          <table:table-cell table:style-name="Tabela8.A1" office:value-type="string">
            <text:p text:style-name="P348">DIETA ŁATWOSTRAWNA</text:p>
          </table:table-cell>
          <table:table-cell table:style-name="Tabela8.A1" office:value-type="string">
            <text:p text:style-name="P349">DIETA Z OGR. ŁATWO PRZYSWAJALNYCH WĘGLOWODANÓW</text:p>
          </table:table-cell>
          <table:table-cell table:style-name="Tabela8.A1" office:value-type="string">
            <text:p text:style-name="P350">DIETA ŁATWOSTRAWNA BEZMLECZNA</text:p>
          </table:table-cell>
          <table:table-cell table:style-name="Tabela8.F1" office:value-type="string">
            <text:p text:style-name="P350">DIETA ŁATWOSTRAWNA Z OGR. TŁUSZCZU</text:p>
          </table:table-cell>
        </table:table-row>
        <table:table-row>
          <table:table-cell table:style-name="Tabela8.A2" office:value-type="string">
            <text:p text:style-name="P104">Ś<text:span text:style-name="T25">NIADANIE</text:span></text:p>
          </table:table-cell>
          <table:table-cell table:style-name="Tabela8.A2" office:value-type="string">
            <text:p text:style-name="P373"><text:span text:style-name="T120">Ryż</text:span><text:span text:style-name="T192"> got.</text:span> na ml. 350ml (A:7), kawa ml. 250ml (A:1,7), chleb miesz. 80g (A:1,3,6,7,<text:span text:style-name="T222">11</text:span>), <text:span text:style-name="T62">m</text:span>argaryna o zaw. tłuszczu 80% 10g – 2szt, <text:span text:style-name="T162">schab wędzony 60g (A:1,6,9), miód nat. 1szt, sałata, </text:span></text:p>
          </table:table-cell>
          <table:table-cell table:style-name="Tabela8.A2" office:value-type="string">
            <text:p text:style-name="P373"><text:span text:style-name="T120">Ryż</text:span><text:span text:style-name="T192"> got.</text:span> na ml. 350ml (A:7), kawa ml. 250ml (A:1,7), chleb miesz. 80g (A:1,3,6,7,<text:span text:style-name="T222">11</text:span>), <text:span text:style-name="T62">m</text:span>argaryna o zaw. tłuszczu 80% 10g – 2szt, <text:span text:style-name="T162">schab wędzony 60g (A:1,6,9), miód nat. 1szt, sałata, </text:span></text:p>
          </table:table-cell>
          <table:table-cell table:style-name="Tabela8.A2" office:value-type="string">
            <text:p text:style-name="P376"><text:s/>Kawa ml. 250ml (A:1,7), chleb miesz. 80g (A:1,3,6,7,<text:span text:style-name="T222">11</text:span>), <text:span text:style-name="T62">m</text:span>argaryna o zaw. tłuszczu 80% 10g – <text:span text:style-name="T105">1</text:span>szt, <text:span text:style-name="T162">schab wędzony 60g (A:1,6,9), </text:span><text:span text:style-name="T163">jabłko, </text:span><text:span text:style-name="T162">sałata, </text:span></text:p>
          </table:table-cell>
          <table:table-cell table:style-name="Tabela8.A2" office:value-type="string">
            <text:p text:style-name="P376"><text:span text:style-name="T120">Ryż</text:span><text:span text:style-name="T192"> got. </text:span>na wyw. 350ml (A:<text:span text:style-name="T100">9</text:span>), herbata. 250ml, chleb miesz. 80g (A:1,3,6,7,<text:span text:style-name="T222">11</text:span>), <text:span text:style-name="T62">m</text:span>argaryna o zaw. tłuszczu 80% 10g – <text:span text:style-name="T105">1</text:span>szt, <text:span text:style-name="T162">schab wędzony 60g (A:1,6,9), miód nat. 1szt, sałata, </text:span></text:p>
          </table:table-cell>
          <table:table-cell table:style-name="Tabela8.F2" office:value-type="string">
            <text:p text:style-name="P376"><text:span text:style-name="T120">Ryż</text:span><text:span text:style-name="T192"> got.</text:span> na ml. 350ml (A:7), kawa ml. 250ml (A:1,7), chleb miesz. 80g (A:1,3,6,7,<text:span text:style-name="T222">11</text:span>), <text:span text:style-name="T62">m</text:span>argaryna o zaw. tłuszczu 80% 10g – <text:span text:style-name="T105">1</text:span>szt, <text:span text:style-name="T162">schab wędzony 60g (A:1,6,9), miód nat. 1szt, sałata, </text:span></text:p>
          </table:table-cell>
        </table:table-row>
        <table:table-row>
          <table:table-cell table:style-name="Tabela8.A2" office:value-type="string">
            <text:p text:style-name="P105">II Ś<text:span text:style-name="T25">NIADANIE</text:span></text:p>
          </table:table-cell>
          <table:table-cell table:style-name="Tabela8.A2" office:value-type="string">
            <text:p text:style-name="P359"/>
          </table:table-cell>
          <table:table-cell table:style-name="Tabela8.A2" office:value-type="string">
            <text:p text:style-name="P359"/>
          </table:table-cell>
          <table:table-cell table:style-name="Tabela8.A2" office:value-type="string">
            <text:p text:style-name="P385">Bukiet warzyw got. 150g, </text:p>
          </table:table-cell>
          <table:table-cell table:style-name="Tabela8.A2" office:value-type="string">
            <text:p text:style-name="P359"/>
          </table:table-cell>
          <table:table-cell table:style-name="Tabela8.F2" office:value-type="string">
            <text:p text:style-name="P359"/>
          </table:table-cell>
        </table:table-row>
        <table:table-row>
          <table:table-cell table:style-name="Tabela8.A2" office:value-type="string">
            <text:p text:style-name="P104">O<text:span text:style-name="T25">BIAD</text:span></text:p>
          </table:table-cell>
          <table:table-cell table:style-name="Tabela8.A2" office:value-type="string">
            <text:p text:style-name="P444"><text:span text:style-name="T218">Zupa pieczarkowa z mak. 350ml (A:1,7,9), </text:span><text:span text:style-name="T220">pieczeń rybna w sosie cytrynowym 170g (A:1,3,4,6,7,9), </text:span><text:span text:style-name="T218"><text:s/>ziemniaki got. z kop. 200g, </text:span><text:span text:style-name="T220">sałatka z sałaty lodowej w sosie winegret <text:s/>120g, </text:span><text:span text:style-name="T129">kompot owocowy 250ml,</text:span></text:p>
          </table:table-cell>
          <table:table-cell table:style-name="Tabela8.A2" office:value-type="string">
            <text:p text:style-name="P444"><text:span text:style-name="T218">Zupa pieczarkowa z mak. 350ml (A:1,7,9), ryba piecz. w folii z sosem kop. 170g (A:1,4,7,9), ziemniaki got. z kop. 200g, </text:span><text:span text:style-name="T123">marchewka opr. 150g (A:1,7),</text:span><text:span text:style-name="T124"> </text:span><text:span text:style-name="T129">kompot owocowy 250ml,</text:span></text:p>
          </table:table-cell>
          <table:table-cell table:style-name="Tabela8.A2" office:value-type="string">
            <text:p text:style-name="P446"><text:span text:style-name="T218">Zupa pieczarkowa z mak. 350ml (A:1,7,9), ryba piecz. w folii z sosem kop. 170g (A:1,4,7,9), ziemniaki got. z kop. 200g, </text:span><text:span text:style-name="T123">marchewka opr. 150g (A:1,7),</text:span><text:span text:style-name="T124"> </text:span><text:span text:style-name="T129">kompot owocowy </text:span><text:span text:style-name="T163">b/c </text:span><text:span text:style-name="T129">250ml,</text:span></text:p>
          </table:table-cell>
          <table:table-cell table:style-name="Tabela8.A2" office:value-type="string">
            <text:p text:style-name="P411">Krupnik z kaszy jagl. 350ml (A:9), <text:span text:style-name="T218">ryba piecz. w folii z </text:span>warz.<text:span text:style-name="T218"> 1</text:span>1<text:span text:style-name="T218">0g (A:4,7,9), ziemniaki got. z kop. 200g, </text:span><text:span text:style-name="T123">marchewka opr. 150g (A:1,7),</text:span><text:span text:style-name="T124"> </text:span><text:span text:style-name="T129">kompot owocowy </text:span><text:span text:style-name="T119">b/c </text:span><text:span text:style-name="T129">250ml,</text:span></text:p>
          </table:table-cell>
          <table:table-cell table:style-name="Tabela8.F2" office:value-type="string">
            <text:p text:style-name="P411">Krupnik z kaszy jagl. 350ml (A:9), <text:span text:style-name="T218"><text:s/>ryba piecz. w folii z sosem kop. 170g (A:1,4,7,9), ziemniaki got. z kop. 200g, </text:span><text:span text:style-name="T123">marchewka opr. 150g (A:1,7),</text:span><text:span text:style-name="T124"> </text:span><text:span text:style-name="T129">kompot owocowy 250ml,</text:span></text:p>
          </table:table-cell>
        </table:table-row>
        <table:table-row>
          <table:table-cell table:style-name="Tabela8.A2" office:value-type="string">
            <text:p text:style-name="P104">P<text:span text:style-name="T25">ODWIECZOREK</text:span></text:p>
          </table:table-cell>
          <table:table-cell table:style-name="Tabela8.A2" office:value-type="string">
            <text:p text:style-name="P359"/>
          </table:table-cell>
          <table:table-cell table:style-name="Tabela8.A2" office:value-type="string">
            <text:p text:style-name="P359"/>
          </table:table-cell>
          <table:table-cell table:style-name="Tabela8.A2" office:value-type="string">
            <text:p text:style-name="P410">Kanapka z masłem, sałatą i pomidorem (A:1,3,6,7,<text:span text:style-name="T254">11</text:span>), </text:p>
          </table:table-cell>
          <table:table-cell table:style-name="Tabela8.A2" office:value-type="string">
            <text:p text:style-name="P359"/>
          </table:table-cell>
          <table:table-cell table:style-name="Tabela8.F2" office:value-type="string">
            <text:p text:style-name="P359"/>
          </table:table-cell>
        </table:table-row>
        <table:table-row>
          <table:table-cell table:style-name="Tabela8.A2" office:value-type="string">
            <text:p text:style-name="P104">K<text:span text:style-name="T25">OLACJA</text:span></text:p>
          </table:table-cell>
          <table:table-cell table:style-name="Tabela8.A2" office:value-type="string">
            <text:p text:style-name="P379">Chleb <text:span text:style-name="T65">miesz.100g (A:1,3,6,7,</text:span><text:span text:style-name="T222">11</text:span><text:span text:style-name="T65">) masło 20g (A:7), </text:span><text:s/>herbata <text:span text:style-name="T66">250ml, </text:span><text:span text:style-name="T220">serek waniliowy 1szt (A:7), dżem 40g, rzodkiewka 20g, </text:span></text:p>
          </table:table-cell>
          <table:table-cell table:style-name="Tabela8.A2" office:value-type="string">
            <text:p text:style-name="P379">Chleb <text:span text:style-name="T65">miesz.100g (A:1,3,6,7,</text:span><text:span text:style-name="T222">11</text:span><text:span text:style-name="T65">) masło 20g (A:7), </text:span><text:s/>herbata <text:span text:style-name="T66">250ml, </text:span><text:span text:style-name="T220">serek waniliowy 1szt (A:7), dżem 40g, rzodkiewka 20g, </text:span></text:p>
          </table:table-cell>
          <table:table-cell table:style-name="Tabela8.A2" office:value-type="string">
            <text:p text:style-name="P381">Chleb <text:span text:style-name="T65">miesz. 100g (A:1,3,6,7,</text:span><text:span text:style-name="T222">11</text:span><text:span text:style-name="T65">) masło 10g (A:7), </text:span><text:s/>herbata <text:span text:style-name="T66">250ml, </text:span><text:span text:style-name="T220">serek w</text:span><text:span text:style-name="T253">iejski</text:span><text:span text:style-name="T220"> 1szt (A:7), rzodkiewka 20g, </text:span></text:p>
          </table:table-cell>
          <table:table-cell table:style-name="Tabela8.A2" office:value-type="string">
            <text:p text:style-name="P381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253">filet wędzony 40g, </text:span><text:span text:style-name="T220">dżem 40g, </text:span><text:span text:style-name="T253">sałata, </text:span></text:p>
          </table:table-cell>
          <table:table-cell table:style-name="Tabela8.F2" office:value-type="string">
            <text:p text:style-name="P381">Chleb <text:span text:style-name="T65">miesz.100g (A:1,3,6,7,</text:span><text:span text:style-name="T222">11</text:span><text:span text:style-name="T65">) masło 10g (A:7), </text:span><text:s/>herbata <text:span text:style-name="T66">250ml, </text:span><text:span text:style-name="T220">serek waniliowy 1szt (A:7), dżem 40g, </text:span><text:span text:style-name="T253">filet wędzony 40g, </text:span></text:p>
          </table:table-cell>
        </table:table-row>
        <table:table-row>
          <table:table-cell table:style-name="Tabela8.A2" office:value-type="string">
            <text:p text:style-name="P106">P<text:span text:style-name="T25">OSIŁEK UZUPEŁNIAJĄCY</text:span></text:p>
          </table:table-cell>
          <table:table-cell table:style-name="Tabela8.A2" office:value-type="string">
            <text:p text:style-name="P448"><text:span text:style-name="T210"><text:s/></text:span><text:span text:style-name="T220">Banan 1szt, </text:span></text:p>
          </table:table-cell>
          <table:table-cell table:style-name="Tabela8.A2" office:value-type="string">
            <text:p text:style-name="P448"><text:span text:style-name="T210"><text:s/></text:span><text:span text:style-name="T220">Banan 1szt, </text:span></text:p>
          </table:table-cell>
          <table:table-cell table:style-name="Tabela8.A2" office:value-type="string">
            <text:p text:style-name="P448"><text:span text:style-name="T210"><text:s/></text:span><text:span text:style-name="T220">Banan 1szt, </text:span></text:p>
          </table:table-cell>
          <table:table-cell table:style-name="Tabela8.A2" office:value-type="string">
            <text:p text:style-name="P458">Banan 1szt, </text:p>
          </table:table-cell>
          <table:table-cell table:style-name="Tabela8.F2" office:value-type="string">
            <text:p text:style-name="P458">Banan 1szt, </text:p>
          </table:table-cell>
        </table:table-row>
        <table:table-row>
          <table:table-cell table:style-name="Tabela8.A2" office:value-type="string">
            <text:p text:style-name="P102">W<text:span text:style-name="T25">ARTOŚCI ODŻYWCZE</text:span></text:p>
          </table:table-cell>
          <table:table-cell table:style-name="Tabela8.A2" office:value-type="string">
            <text:p text:style-name="P100">Energia:2<text:span text:style-name="T276">2</text:span>80 kcal</text:p>
            <text:p text:style-name="P100">Białko:<text:span text:style-name="T276">9</text:span><text:span text:style-name="T356">2</text:span>,81g</text:p>
            <text:p text:style-name="P100">Tłuszcz:<text:span text:style-name="T276">79</text:span>,6g</text:p>
            <text:p text:style-name="P100">w tym kw.tłu.nasyc.:26,5g</text:p>
            <text:p text:style-name="P100">Węglowodany:<text:span text:style-name="T356">29</text:span>2,8g</text:p>
            <text:p text:style-name="P127">w tym cukry:<text:span text:style-name="T356">38</text:span>,73g</text:p>
            <text:p text:style-name="P94">Błonnik-<text:span text:style-name="T276">3</text:span><text:span text:style-name="T356">1</text:span><text:span text:style-name="T277">,9</text:span>g</text:p>
            <text:p text:style-name="P141">Sól-<text:span text:style-name="T277">7,2</text:span>g</text:p>
          </table:table-cell>
          <table:table-cell table:style-name="Tabela8.A2" office:value-type="string">
            <text:p text:style-name="P1">Energia: 2<text:span text:style-name="T277">1</text:span><text:span text:style-name="T276">2</text:span>0,41kcal</text:p>
            <text:p text:style-name="P2">Białko:<text:span text:style-name="T356">90</text:span>,02g</text:p>
            <text:p text:style-name="P2">Tłuszcz:6<text:span text:style-name="T356">9</text:span>,06g</text:p>
            <text:p text:style-name="P2">w tym kw.tłu.nasyc.:25,9g</text:p>
            <text:p text:style-name="P2">Węglowodany:<text:span text:style-name="T356">28</text:span>8,03g</text:p>
            <text:p text:style-name="P2">w tym cukry:<text:span text:style-name="T356">32</text:span>,3g</text:p>
            <text:p text:style-name="P94">Błonnik-<text:span text:style-name="T276">31</text:span><text:span text:style-name="T277">,23</text:span>g</text:p>
            <text:p text:style-name="P141">Sól-<text:span text:style-name="T277">6,5</text:span>g</text:p>
          </table:table-cell>
          <table:table-cell table:style-name="Tabela8.A2" office:value-type="string">
            <text:p text:style-name="P1">Energia:2<text:span text:style-name="T276">097</text:span>,89 kcal</text:p>
            <text:p text:style-name="P2">Białko:89,7g</text:p>
            <text:p text:style-name="P2">Tłuszcz:67,9g</text:p>
            <text:p text:style-name="P2">w tym kw.tłu.nasyc.:26,2g</text:p>
            <text:p text:style-name="P2">Węglowodany:<text:span text:style-name="T356">29</text:span><text:span text:style-name="T276">1</text:span>g</text:p>
            <text:p text:style-name="P2">w tym cukry:<text:span text:style-name="T356">23</text:span>,62g</text:p>
            <text:p text:style-name="P94">Błonnik-<text:span text:style-name="T277">3</text:span><text:span text:style-name="T276">1</text:span>g</text:p>
            <text:p text:style-name="P141">Sól-<text:span text:style-name="T277">6,4</text:span>g</text:p>
          </table:table-cell>
          <table:table-cell table:style-name="Tabela8.A2" office:value-type="string">
            <text:p text:style-name="P1">Energia:2<text:span text:style-name="T276">0</text:span><text:span text:style-name="T278">7</text:span><text:span text:style-name="T276">8</text:span>,45 kcal</text:p>
            <text:p text:style-name="P2">Białko:8<text:span text:style-name="T276">4</text:span>,2g</text:p>
            <text:p text:style-name="P2">Tłuszcz:68g</text:p>
            <text:p text:style-name="P2">w tym kw.tłu.nasyc.:25,1g</text:p>
            <text:p text:style-name="P2">Węglowodany:<text:span text:style-name="T356">28</text:span>6,9g</text:p>
            <text:p text:style-name="P2">w tym cukry:<text:span text:style-name="T356">3</text:span><text:span text:style-name="T277">1</text:span>,3g</text:p>
            <text:p text:style-name="P94">Błonnik-<text:span text:style-name="T276">30</text:span>g</text:p>
            <text:p text:style-name="P141">Sól-<text:span text:style-name="T277">6,3</text:span>g</text:p>
          </table:table-cell>
          <table:table-cell table:style-name="Tabela8.F2" office:value-type="string">
            <text:p text:style-name="P1">Energia: 2<text:span text:style-name="T277">1</text:span><text:span text:style-name="T276">00</text:span>kcal</text:p>
            <text:p text:style-name="P2">Białko 90,01g</text:p>
            <text:p text:style-name="P2">Tłuszcz:67,9g</text:p>
            <text:p text:style-name="P2">w tym kw.tłu.nasyc.:25,4g</text:p>
            <text:p text:style-name="P2">Węglowodany:<text:span text:style-name="T356">28</text:span>8,05g</text:p>
            <text:p text:style-name="P2">w tym cukry:<text:span text:style-name="T356">32</text:span>,06g</text:p>
            <text:p text:style-name="P94">Błonnik-<text:span text:style-name="T276">30</text:span>g</text:p>
            <text:p text:style-name="P141">Sól-<text:span text:style-name="T277">6,5</text:span>g</text:p>
          </table:table-cell>
        </table:table-row>
        <table:table-row>
          <table:table-cell table:style-name="Tabela8.A2" office:value-type="string">
            <text:p text:style-name="P359"/>
          </table:table-cell>
          <table:table-cell table:style-name="Tabela8.A2" office:value-type="string">
            <text:p text:style-name="P148">DIETA WYSOKOBIAŁKOWA</text:p>
            <text:p text:style-name="P154"><text:soft-page-break/></text:p>
          </table:table-cell>
          <table:table-cell table:style-name="Tabela8.A2" office:value-type="string">
            <text:p text:style-name="P148">DIETA I PAPKOWATA – MIELONA</text:p>
          </table:table-cell>
          <table:table-cell table:style-name="Tabela8.A2" office:value-type="string">
            <text:p text:style-name="P152">ODDZIAŁ POŁOŻNICZY</text:p>
          </table:table-cell>
          <table:table-cell table:style-name="Tabela8.A2" office:value-type="string">
            <text:p text:style-name="P184">GINEKOLOGIA </text:p>
          </table:table-cell>
          <table:table-cell table:style-name="Tabela8.F2" office:value-type="string">
            <text:p text:style-name="P415">DIETA PODSTAWOWA <text:s/>paliatywn<text:span text:style-name="T67">y</text:span></text:p>
          </table:table-cell>
        </table:table-row>
        <table:table-row>
          <table:table-cell table:style-name="Tabela8.A2" office:value-type="string">
            <text:p text:style-name="P359"/>
          </table:table-cell>
          <table:table-cell table:style-name="Tabela8.A2" office:value-type="string">
            <text:p text:style-name="P454">Ś<text:span text:style-name="T25">NIADANIE -</text:span><text:span text:style-name="T120">Ryż</text:span><text:span text:style-name="T192"> got.</text:span><text:span text:style-name="T102"> na ml. 350ml (A:7), kawa ml. 250ml (A:1,7), chleb miesz. 80g (A:1,3,6,7,</text:span><text:span text:style-name="T222">11</text:span><text:span text:style-name="T102">), </text:span><text:span text:style-name="T62">m</text:span><text:span text:style-name="T102">argaryna o zaw. tłuszczu 80% 10g – 2szt, </text:span><text:span text:style-name="T162">schab wędzony 60g (A:1,6,9), miód nat. 1szt, sałata, </text:span></text:p>
            <text:p text:style-name="P454">O<text:span text:style-name="T25">BIAD - </text:span><text:span text:style-name="T218">Zupa pieczarkowa z mak. 350ml (A:1,7,9), ryba piecz. w folii z sosem kop. </text:span><text:span text:style-name="T255">26</text:span><text:span text:style-name="T218">0g (A:1,4,7,9), ziemniaki got. z kop. 200g, </text:span><text:span text:style-name="T123">marchewka opr. 150g (A:1,7),</text:span><text:span text:style-name="T124"> </text:span><text:span text:style-name="T129">kompot owocowy 250ml,</text:span></text:p>
            <text:p text:style-name="P455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20">serek waniliowy 1szt (A:7), dżem 40g, rzodkiewka 20g, </text:span><text:span text:style-name="T253">filet wędzony 40g, </text:span><text:span text:style-name="T255">sałata, </text:span></text:p>
            <text:p text:style-name="P518">II Ś<text:span text:style-name="T25">NIADANIE -</text:span><text:span text:style-name="T219">Bułka drożdżowa z budyniem 1szt (A:1,3,6,7,</text:span><text:span text:style-name="T254">11</text:span><text:span text:style-name="T219">), </text:span></text:p>
            <text:p text:style-name="P522">P<text:span text:style-name="T25">OSIŁEK UZUPEŁNIAJĄCY - </text:span><text:span text:style-name="T210"><text:s/></text:span><text:span text:style-name="T220">Banan 1szt, </text:span></text:p>
          </table:table-cell>
          <table:table-cell table:style-name="Tabela8.A2" office:value-type="string">
            <text:p text:style-name="P340"><text:span text:style-name="T26">ŚNIADANIE – </text:span><text:span text:style-name="T27">Kasza manna na</text:span><text:span text:style-name="T26"> ml. + suchary</text:span></text:p>
            <text:p text:style-name="P340"><text:span text:style-name="T26"><text:s/>+ żółtko </text:span><text:span text:style-name="T28">got.</text:span><text:span text:style-name="T26">+ masło-zmiks, serek </text:span><text:span text:style-name="T29">waniliowy</text:span><text:span text:style-name="T27">(A:1,</text:span><text:span text:style-name="T30">3,</text:span><text:span text:style-name="T27">7)</text:span></text:p>
            <text:p text:style-name="P341"><text:span text:style-name="T26">OBIAD – Kasza manna <text:s/>na wyw. + mięso </text:span><text:line-break/><text:span text:style-name="T26">- zmiks.+ mięso mielone</text:span><text:span text:style-name="T27">(A:1,9)</text:span></text:p>
            <text:p text:style-name="P342"><text:span text:style-name="T26">KOLACJA – Zupa ryżowa na wyw. + mięso</text:span><text:line-break/><text:span text:style-name="T26">+ żółtko </text:span><text:span text:style-name="T30">got.</text:span><text:span text:style-name="T26"> zmiksowana + mięso mielone</text:span><text:span text:style-name="T27">(A:1,3,9)</text:span></text:p>
            <text:p text:style-name="P363"><text:span text:style-name="T26">II ŚNIADANIE- </text:span><text:span text:style-name="T31">Jogurt </text:span><text:span text:style-name="T32">owocowy</text:span><text:span text:style-name="T27">(A:7)</text:span></text:p>
            <text:p text:style-name="P298">PODWIECZOREK – Kisiel owocowy</text:p>
            <text:p text:style-name="P300">P<text:span text:style-name="T68">osiłek uzupełniający -Sok owocowo – warzywny</text:span></text:p>
            <text:p text:style-name="P310"/>
          </table:table-cell>
          <table:table-cell table:style-name="Tabela8.A2" office:value-type="string">
            <text:p text:style-name="P454">Ś<text:span text:style-name="T25">NIADANIE -</text:span><text:span text:style-name="T120">Ryż</text:span><text:span text:style-name="T192"> got.</text:span><text:span text:style-name="T25"> na ml. 350ml (A:7), kakao ml. 250ml (A:1,6,7), chleb miesz. 80g (A:1,3,6,7,</text:span><text:span text:style-name="T223">11</text:span><text:span text:style-name="T25">), </text:span><text:span text:style-name="T62">m</text:span><text:span text:style-name="T102">argaryna o zaw. tłuszczu 80% 10g – 2szt, </text:span><text:span text:style-name="T162">schab wędzony 60g (A:1,6,9), miód nat. 1szt, sałata, </text:span></text:p>
            <text:p text:style-name="P454">O<text:span text:style-name="T25">BIAD - </text:span><text:span text:style-name="T218">Zupa pieczarkowa z mak. 350ml (A:1,7,9), </text:span><text:span text:style-name="T253">filet z morszczuka smażony</text:span><text:span text:style-name="T218"> 170g (A:1,</text:span><text:span text:style-name="T253">3,</text:span><text:span text:style-name="T218">4,</text:span><text:span text:style-name="T253">6,</text:span><text:span text:style-name="T218">7), ziemniaki got. z kop. 200g, </text:span><text:span text:style-name="T123">marchewka opr. 150g (A:1,7),</text:span><text:span text:style-name="T124"> </text:span><text:span text:style-name="T129">kompot owocowy 250ml,</text:span></text:p>
            <text:p text:style-name="P455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20">serek waniliowy 1szt (A:7), dżem 40g, </text:span><text:span text:style-name="T253">filet wędzony 40g, </text:span><text:span text:style-name="T255">sałata,</text:span></text:p>
            <text:p text:style-name="P519">II Ś<text:span text:style-name="T25">NIADANIE -</text:span><text:span text:style-name="T219">Bułka drożdżowa z budyniem 1szt (A:1,3,6,7,</text:span><text:span text:style-name="T254">11</text:span><text:span text:style-name="T219">), </text:span></text:p>
            <text:p text:style-name="P524">P<text:span text:style-name="T25">OSIŁEK UZUPEŁNIAJĄCY - </text:span><text:span text:style-name="T220">Banan 1szt, </text:span></text:p>
          </table:table-cell>
          <table:table-cell table:style-name="Tabela8.A2" office:value-type="string">
            <text:p text:style-name="P456">Ś<text:span text:style-name="T25">NIADANIE -</text:span><text:span text:style-name="T120">Ryż</text:span><text:span text:style-name="T192"> got.</text:span><text:span text:style-name="T102"> na ml. 350ml (A:7), kawa ml. 250ml (A:1,7), chleb miesz. 80g (A:1,3,6,7,</text:span><text:span text:style-name="T222">11</text:span><text:span text:style-name="T102">), </text:span><text:span text:style-name="T62">m</text:span><text:span text:style-name="T102">argaryna o zaw. tłuszczu 80% 10g – 2szt, </text:span><text:span text:style-name="T162">schab wędzony 60g (A:1,6,9), miód nat. 1szt, sałata, </text:span></text:p>
            <text:p text:style-name="P456">O<text:span text:style-name="T25">BIAD - </text:span><text:span text:style-name="T218">Zupa pieczarkowa z mak. 350ml (A:1,7,9), </text:span><text:span text:style-name="T220">pieczeń rybna w sosie cytrynowym 170g (A:1,3,4,6,7,9), </text:span><text:span text:style-name="T218"><text:s/>ziemniaki got. z kop. 200g, </text:span><text:span text:style-name="T220">sałatka z sałaty lodowej w sosie winegret <text:s/>120g, </text:span><text:span text:style-name="T129">kompot owocowy 250ml,</text:span></text:p>
            <text:p text:style-name="P456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20">serek waniliowy 1szt (A:7), dżem 40g, rzodkiewka 20g, </text:span></text:p>
            <text:p text:style-name="P519">II Ś<text:span text:style-name="T25">NIADANIE -</text:span><text:span text:style-name="T219">Bułka drożdżowa z budyniem 1szt (A:1,3,6,7,</text:span><text:span text:style-name="T254">11</text:span><text:span text:style-name="T219">), </text:span></text:p>
            <text:p text:style-name="P524">P<text:span text:style-name="T25">OSIŁEK UZUPEŁNIAJĄCY - </text:span><text:span text:style-name="T220">Banan 1szt, </text:span></text:p>
          </table:table-cell>
          <table:table-cell table:style-name="Tabela8.F2" office:value-type="string">
            <text:p text:style-name="P456">Ś<text:span text:style-name="T25">NIADANIE -</text:span><text:span text:style-name="T120">Ryż</text:span><text:span text:style-name="T192"> got.</text:span><text:span text:style-name="T102"> na ml. 350ml (A:7), kawa ml. 250ml (A:1,7), chleb miesz. 80g (A:1,3,6,7,</text:span><text:span text:style-name="T222">11</text:span><text:span text:style-name="T102">), </text:span><text:span text:style-name="T62">m</text:span><text:span text:style-name="T102">argaryna o zaw. tłuszczu 80% 10g – 2szt, </text:span><text:span text:style-name="T162">schab wędzony 60g (A:1,6,9), miód nat. 1szt, sałata, </text:span></text:p>
            <text:p text:style-name="P456">O<text:span text:style-name="T25">BIAD - </text:span><text:span text:style-name="T218">Zupa pieczarkowa z mak. 350ml (A:1,7,9), </text:span><text:span text:style-name="T220">pieczeń rybna w sosie cytrynowym 170g (A:1,3,4,6,7,9), </text:span><text:span text:style-name="T218"><text:s/>ziemniaki got. z kop. 200g, </text:span><text:span text:style-name="T220">sałatka z sałaty lodowej w sosie winegret <text:s/>120g, </text:span><text:span text:style-name="T129">kompot owocowy 250ml,</text:span></text:p>
            <text:p text:style-name="P456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20">serek waniliowy 1szt (A:7), dżem 40g, rzodkiewka 20g, </text:span></text:p>
            <text:p text:style-name="P519">II Ś<text:span text:style-name="T25">NIADANIE -</text:span><text:span text:style-name="T219">Bułka drożdżowa z budyniem 1szt (A:1,3,6,7,</text:span><text:span text:style-name="T254">11</text:span><text:span text:style-name="T219">), </text:span></text:p>
            <text:p text:style-name="P525"><text:span text:style-name="T218">P</text:span><text:span text:style-name="T25">OSIŁEK UZUPEŁNIAJĄCY -</text:span><text:span text:style-name="T164"> </text:span><text:span text:style-name="T220">Banan 1szt, </text:span></text:p>
          </table:table-cell>
        </table:table-row>
        <table:table-row>
          <table:table-cell table:style-name="Tabela8.A2" office:value-type="string">
            <text:p text:style-name="P102">W<text:span text:style-name="T25">ARTOŚCI ODŻYWCZE</text:span></text:p>
          </table:table-cell>
          <table:table-cell table:style-name="Tabela8.A2" office:value-type="string">
            <text:p text:style-name="P492">Energia:<text:span text:style-name="T97">2308,89</text:span> kcal</text:p>
            <text:p text:style-name="P492">Białko:<text:span text:style-name="T278">13</text:span><text:span text:style-name="T356">9</text:span><text:span text:style-name="T97">,89</text:span>g</text:p>
            <text:p text:style-name="P492">Tłuszcz:<text:span text:style-name="T97">6</text:span><text:span text:style-name="T278">9</text:span><text:span text:style-name="T97">,9</text:span>g</text:p>
            <text:p text:style-name="P492">w tym kw.tłu.nasyc.:<text:span text:style-name="T97">24,71</text:span>g</text:p>
            <text:p text:style-name="P492">Węglowodany:<text:span text:style-name="T97">299,39</text:span>g</text:p>
            <text:p text:style-name="P492">w tym cukry:<text:span text:style-name="T356">3</text:span><text:span text:style-name="T279">3,3</text:span>g</text:p>
            <text:p text:style-name="P53">Błonnik-<text:span text:style-name="T97">31,89</text:span>g</text:p>
            <text:p text:style-name="P467">Sól-<text:span text:style-name="T279">6,7</text:span>g</text:p>
          </table:table-cell>
          <table:table-cell table:style-name="Tabela8.A2" office:value-type="string">
            <text:p text:style-name="P42">Energia:<text:span text:style-name="T69">2113,8</text:span>kcal</text:p>
            <text:p text:style-name="P22">Białko:<text:span text:style-name="T69">115,02</text:span>g</text:p>
            <text:p text:style-name="P22">Tłuszcz:<text:span text:style-name="T69">79,15</text:span>g</text:p>
            <text:p text:style-name="P22">w tym kw.tłu.nasyc.:<text:span text:style-name="T69">32,45</text:span>g</text:p>
            <text:p text:style-name="P22">Węglowodany:<text:span text:style-name="T69">231,03</text:span>g</text:p>
            <text:p text:style-name="P43">w tym cukry:<text:span text:style-name="T69">34,01</text:span>g</text:p>
            <text:p text:style-name="P62">Błonnik-<text:span text:style-name="T69">26,02</text:span>g</text:p>
            <text:p text:style-name="P318">Sól<text:span text:style-name="T69">3,1</text:span>-g</text:p>
          </table:table-cell>
          <table:table-cell table:style-name="Tabela8.A2" office:value-type="string">
            <text:p text:style-name="P423">Energia: 2<text:span text:style-name="T357">29</text:span><text:span text:style-name="T278">8</text:span>,<text:span text:style-name="T278">1</text:span>1kcal</text:p>
            <text:p text:style-name="P511">Białko:<text:span text:style-name="T276">89</text:span>,2g</text:p>
            <text:p text:style-name="P511">Tłuszcz:67,6g</text:p>
            <text:p text:style-name="P511">w tym kw.tłu.nasyc.:25,9g</text:p>
            <text:p text:style-name="P511">Węglowodany:328,3g</text:p>
            <text:p text:style-name="P511">w tym cukry:<text:span text:style-name="T357">36</text:span>,3g</text:p>
            <text:p text:style-name="P506">Błonnik-<text:span text:style-name="T276">31</text:span><text:span text:style-name="T277">,3</text:span>g</text:p>
            <text:p text:style-name="P483">Sól-<text:span text:style-name="T277">6,</text:span><text:span text:style-name="T278">1</text:span>g</text:p>
          </table:table-cell>
          <table:table-cell table:style-name="Tabela8.A2" office:value-type="string">
            <text:p text:style-name="P512">Energia:2<text:span text:style-name="T276">301</text:span> kcal</text:p>
            <text:p text:style-name="P512">Białko:<text:span text:style-name="T276">9</text:span>1,8g</text:p>
            <text:p text:style-name="P512">Tłuszcz:<text:span text:style-name="T276">79</text:span>,6g</text:p>
            <text:p text:style-name="P512">w tym kw.tłu.nasyc.:26,5g</text:p>
            <text:p text:style-name="P512">Węglowodany:3<text:span text:style-name="T357">3</text:span>2g</text:p>
            <text:p text:style-name="P475">w tym cukry:<text:span text:style-name="T357">36,6</text:span>g</text:p>
            <text:p text:style-name="P507">Błonnik-<text:span text:style-name="T276">3</text:span><text:span text:style-name="T357">2</text:span>g</text:p>
            <text:p text:style-name="P484">Sól-<text:span text:style-name="T277">7</text:span>g</text:p>
          </table:table-cell>
          <table:table-cell table:style-name="Tabela8.F2" office:value-type="string">
            <text:p text:style-name="P513">Energia:2<text:span text:style-name="T276">301</text:span> kcal</text:p>
            <text:p text:style-name="P513">Białko:<text:span text:style-name="T276">9</text:span>1,8g</text:p>
            <text:p text:style-name="P513">Tłuszcz:<text:span text:style-name="T276">79</text:span>,6g</text:p>
            <text:p text:style-name="P513">w tym kw.tłu.nasyc.:26,5g</text:p>
            <text:p text:style-name="P513">Węglowodany:3<text:span text:style-name="T357">3</text:span>2g</text:p>
            <text:p text:style-name="P476">w tym cukry:<text:span text:style-name="T357">36,6</text:span>g</text:p>
            <text:p text:style-name="P508">Błonnik-<text:span text:style-name="T276">3</text:span><text:span text:style-name="T357">2</text:span>g</text:p>
            <text:p text:style-name="P485">Sól-<text:span text:style-name="T277">7</text:span>g</text:p>
          </table:table-cell>
        </table:table-row>
        <table:table-row>
          <table:table-cell table:style-name="Tabela8.A2" office:value-type="string">
            <text:p text:style-name="P103"/>
          </table:table-cell>
          <table:table-cell table:style-name="Tabela8.A2" office:value-type="string">
            <text:p text:style-name="P156">DIETA <text:span text:style-name="T70">V</text:span>I PAPKOWATA – MIELONA</text:p>
          </table:table-cell>
          <table:table-cell table:style-name="Tabela8.A2" office:value-type="string">
            <text:p text:style-name="P149">DIETA <text:span text:style-name="T71">VI <text:s/></text:span><text:span text:style-name="T72">Z OGR. TŁUSZCZU</text:span></text:p>
          </table:table-cell>
          <table:table-cell table:style-name="Tabela8.A2" office:value-type="string">
            <text:p text:style-name="P152">ODDZIAŁ P<text:span text:style-name="T80">EDIATRYCZNY</text:span></text:p>
          </table:table-cell>
          <table:table-cell table:style-name="Tabela8.A2" office:value-type="string">
            <text:p text:style-name="P429">DIETA PODSTAWOWA </text:p>
            <text:p text:style-name="P431">pediatryczny</text:p>
          </table:table-cell>
          <table:table-cell table:style-name="Tabela8.F2" office:value-type="string">
            <text:p text:style-name="P152">DIETA VI WYSOKOBIAŁKOWA</text:p>
          </table:table-cell>
        </table:table-row>
        <table:table-row>
          <table:table-cell table:style-name="Tabela8.A2" office:value-type="string">
            <text:p text:style-name="P103"/>
          </table:table-cell>
          <table:table-cell table:style-name="Tabela8.A2" office:value-type="string">
            <text:p text:style-name="P188">ŚNIADANIE -Zupa ryżowa na wyw. + mięso </text:p>
            <text:p text:style-name="P188"><text:soft-page-break/>+ żółtko <text:span text:style-name="T81">got.</text:span>–zmiks., </text:p>
            <text:p text:style-name="P190">serek naturalny, <text:span text:style-name="T82">(A:3,7,9)</text:span></text:p>
            <text:p text:style-name="P341"><text:span text:style-name="T26">OBIAD – Kasza manna <text:s/>na wyw. + mięso </text:span><text:line-break/><text:span text:style-name="T26">- zmiks.+ mięso mielone</text:span><text:span text:style-name="T27">(A:1,9)</text:span></text:p>
            <text:p text:style-name="P192">KOLACJA – Zupa ryżowa na wyw. + mięso<text:line-break/>+ żółtko <text:span text:style-name="T83">got. -</text:span>zmiks. + mięso mielone<text:span text:style-name="T82">(A:3,9)</text:span></text:p>
            <text:p text:style-name="P245">II ŚNIADANIE- <text:span text:style-name="T84">Jogurt naturalny </text:span><text:span text:style-name="T85">(A:7)</text:span></text:p>
            <text:p text:style-name="P303">PODWIECZOREK – <text:span text:style-name="T93">Kisiel owocowy b/c</text:span></text:p>
            <text:p text:style-name="P303">P<text:span text:style-name="T68">osiłek uzupełniający -Sok owocowo – warzywny</text:span></text:p>
            <text:p text:style-name="P321"/>
          </table:table-cell>
          <table:table-cell table:style-name="Tabela8.A2" office:value-type="string">
            <text:p text:style-name="P456">Ś<text:span text:style-name="T25">NIADANIE -</text:span><text:span text:style-name="T102">Kawa ml. 250ml (A:1,7), chleb miesz. </text:span><text:soft-page-break/><text:span text:style-name="T102">80g (A:1,3,6,7,</text:span><text:span text:style-name="T222">11</text:span><text:span text:style-name="T102">), </text:span><text:span text:style-name="T62">m</text:span><text:span text:style-name="T102">argaryna o zaw. tłuszczu 80% 10g – </text:span><text:span text:style-name="T105">1</text:span><text:span text:style-name="T102">szt, </text:span><text:span text:style-name="T162">schab wędzony </text:span><text:span text:style-name="T132">8</text:span><text:span text:style-name="T162">0g (A:1,6,9), </text:span><text:span text:style-name="T163"><text:s/></text:span><text:span text:style-name="T162">sałata, </text:span></text:p>
            <text:p text:style-name="P456">O<text:span text:style-name="T25">BIAD - </text:span><text:span text:style-name="T253">Krupnik z kaszy jagl. 350ml (A:9), </text:span><text:span text:style-name="T218"><text:s/>ryba piecz. w folii z sosem kop. 170g (A:1,4,7,9), ziemniaki got. z kop. 200g, </text:span><text:span text:style-name="T123">marchewka opr. 150g (A:1,7),</text:span><text:span text:style-name="T124"> </text:span><text:span text:style-name="T129">kompot owocowy </text:span><text:span text:style-name="T132">b/c </text:span><text:span text:style-name="T129">250ml,</text:span></text:p>
            <text:p text:style-name="P456">K<text:span text:style-name="T25">OLACJA - </text:span><text:span text:style-name="T227">Chleb </text:span><text:span text:style-name="T65">miesz.100g (A:1,3,6,7,</text:span><text:span text:style-name="T222">11</text:span><text:span text:style-name="T65">) masło 10g (A:7), </text:span><text:span text:style-name="T227"><text:s/>herbata </text:span><text:span text:style-name="T66">250ml, </text:span><text:span text:style-name="T220">serek w</text:span><text:span text:style-name="T254">iejski</text:span><text:span text:style-name="T220"> 1szt (A:7), </text:span><text:span text:style-name="T253">filet wędzony 40g, </text:span></text:p>
            <text:p text:style-name="P519">II Ś<text:span text:style-name="T25">NIADANIE -</text:span><text:span text:style-name="T254">Sok pomidorowy 1szt, </text:span></text:p>
            <text:p text:style-name="P529">PODWIECZOREK - <text:span text:style-name="T84">Jogurt naturalny </text:span><text:span text:style-name="T85">(A:7)</text:span></text:p>
            <text:p text:style-name="P524">P<text:span text:style-name="T25">OSIŁEK UZUPEŁNIAJĄCY - </text:span><text:span text:style-name="T220">Banan 1szt, </text:span></text:p>
          </table:table-cell>
          <table:table-cell table:style-name="Tabela8.A2" office:value-type="string">
            <text:p text:style-name="P454">Ś<text:span text:style-name="T25">NIADANIE - </text:span><text:span text:style-name="T120">Ryż</text:span><text:span text:style-name="T192"> got.</text:span><text:span text:style-name="T25"> na ml. </text:span><text:span text:style-name="T103">2</text:span><text:span text:style-name="T25">50ml (A:7), kakao ml. </text:span><text:soft-page-break/><text:span text:style-name="T25">250ml (A:1,6,7), chleb miesz. </text:span><text:span text:style-name="T262">4</text:span><text:span text:style-name="T25">0g (A:1,3,6,7,</text:span><text:span text:style-name="T224">11</text:span><text:span text:style-name="T25">), </text:span><text:span text:style-name="T62">m</text:span><text:span text:style-name="T102">argaryna o zaw. tłuszczu 80% 10g – </text:span><text:span text:style-name="T262">1</text:span><text:span text:style-name="T102">szt,</text:span><text:span text:style-name="T25"> </text:span><text:span text:style-name="T162">schab wędzony </text:span><text:span text:style-name="T159">5</text:span><text:span text:style-name="T162">0g (A:1,6,9), miód nat. 1szt, sałata, </text:span></text:p>
            <text:p text:style-name="P456">O<text:span text:style-name="T25">BIAD - </text:span><text:span text:style-name="T218">Zupa pieczarkowa z mak. </text:span><text:span text:style-name="T262">2</text:span><text:span text:style-name="T218">50ml (A:1,7,9), </text:span><text:span text:style-name="T253">filet z morszczuka smażony</text:span><text:span text:style-name="T218"> 1</text:span><text:span text:style-name="T262">5</text:span><text:span text:style-name="T218">0g (A:1,</text:span><text:span text:style-name="T253">3,</text:span><text:span text:style-name="T218">4,</text:span><text:span text:style-name="T253">6,</text:span><text:span text:style-name="T218">7), ziemniaki got. z kop. </text:span><text:span text:style-name="T262">15</text:span><text:span text:style-name="T218">0g, </text:span><text:span text:style-name="T123">marchewka opr. 150g (A:1,7),</text:span><text:span text:style-name="T124"> </text:span><text:span text:style-name="T129">kompot owocowy 250ml,</text:span></text:p>
            <text:p text:style-name="P456">K<text:span text:style-name="T25">OLACJA - </text:span><text:span text:style-name="T227">Chleb </text:span><text:span text:style-name="T65">miesz.</text:span><text:span text:style-name="T262">4</text:span><text:span text:style-name="T65">0g (A:1,3,6,7,</text:span><text:span text:style-name="T222">11</text:span><text:span text:style-name="T65">) masło </text:span><text:span text:style-name="T262">1</text:span><text:span text:style-name="T65">0g (A:7), </text:span><text:span text:style-name="T227"><text:s/>herbata </text:span><text:span text:style-name="T66">250ml, </text:span><text:span text:style-name="T220">serek waniliowy 1szt (A:7), dżem 40g, rzodkiewka 20g, </text:span></text:p>
            <text:p text:style-name="P519">II Ś<text:span text:style-name="T25">NIADANIE -</text:span><text:span text:style-name="T219">Bułka drożdżowa z budyniem 1szt (A:1,3,6,7,</text:span><text:span text:style-name="T254">11</text:span><text:span text:style-name="T219">), </text:span></text:p>
            <text:p text:style-name="P524">P<text:span text:style-name="T25">OSIŁEK UZUPEŁNIAJĄCY - </text:span><text:span text:style-name="T220">Banan 1szt, </text:span></text:p>
          </table:table-cell>
          <table:table-cell table:style-name="Tabela8.A2" office:value-type="string">
            <text:p text:style-name="P456">Ś<text:span text:style-name="T25">NIADANIE - </text:span><text:span text:style-name="T120">Ryż</text:span><text:span text:style-name="T192"> got.</text:span><text:span text:style-name="T25"> na ml. </text:span><text:span text:style-name="T103">2</text:span><text:span text:style-name="T25">50ml (A:7), kakao ml. </text:span><text:soft-page-break/><text:span text:style-name="T25">250ml (A:1,6,7), chleb miesz. </text:span><text:span text:style-name="T103">6</text:span><text:span text:style-name="T25">0g (A:1,3,6,7,</text:span><text:span text:style-name="T224">11</text:span><text:span text:style-name="T25">), </text:span><text:span text:style-name="T62">m</text:span><text:span text:style-name="T102">argaryna o zaw. tłuszczu 80% 10g – 2szt,</text:span><text:span text:style-name="T25"> </text:span><text:span text:style-name="T162">schab wędzony 60g (A:1,6,9), miód nat. 1szt, sałata, </text:span></text:p>
            <text:p text:style-name="P456">O<text:span text:style-name="T25">BIAD - </text:span><text:span text:style-name="T218">Zupa pieczarkowa z mak. 350ml (A:1,7,9), </text:span><text:span text:style-name="T253">filet z morszczuka smażony</text:span><text:span text:style-name="T218"> 170g (A:1,</text:span><text:span text:style-name="T253">3,</text:span><text:span text:style-name="T218">4,</text:span><text:span text:style-name="T253">6,</text:span><text:span text:style-name="T218">7), ziemniaki got. z kop. 200g, </text:span><text:span text:style-name="T123">marchewka opr. 150g (A:1,7),</text:span><text:span text:style-name="T124"> </text:span><text:span text:style-name="T129">kompot owocowy 250ml,</text:span></text:p>
            <text:p text:style-name="P456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20">serek waniliowy 1szt (A:7), dżem 40g, rzodkiewka 20g, </text:span></text:p>
            <text:p text:style-name="P519">II Ś<text:span text:style-name="T25">NIADANIE -</text:span><text:span text:style-name="T219">Bułka drożdżowa z budyniem 1szt (A:1,3,6,7,</text:span><text:span text:style-name="T254">11</text:span><text:span text:style-name="T219">), </text:span></text:p>
            <text:p text:style-name="P525">P<text:span text:style-name="T25">OSIŁEK UZUPEŁNIAJĄCY - </text:span><text:span text:style-name="T220">Banan 1szt, </text:span></text:p>
          </table:table-cell>
          <table:table-cell table:style-name="Tabela8.F2" office:value-type="string">
            <text:p text:style-name="P456">Ś<text:span text:style-name="T25">NIADANIE -</text:span><text:span text:style-name="T102">Kawa ml. 250ml (A:1,7), chleb miesz. </text:span><text:soft-page-break/><text:span text:style-name="T102">80g (A:1,3,6,7,</text:span><text:span text:style-name="T222">11</text:span><text:span text:style-name="T102">), </text:span><text:span text:style-name="T62">m</text:span><text:span text:style-name="T102">argaryna o zaw. tłuszczu 80% 10g – </text:span><text:span text:style-name="T105">1</text:span><text:span text:style-name="T102">szt, </text:span><text:span text:style-name="T162">schab wędzony </text:span><text:span text:style-name="T132">8</text:span><text:span text:style-name="T162">0g (A:1,6,9), </text:span><text:span text:style-name="T163">jabłko, </text:span><text:span text:style-name="T162">sałata, </text:span></text:p>
            <text:p text:style-name="P455">O<text:span text:style-name="T25">BIAD - </text:span><text:span text:style-name="T218">Zupa pieczarkowa z mak. 350ml (A:1,7,9), ryba piecz. w folii z sosem kop. </text:span><text:span text:style-name="T255">26</text:span><text:span text:style-name="T218">0g (A:1,4,7,9), ziemniaki got. z kop. 200g, </text:span><text:span text:style-name="T123">marchewka opr. 150g (A:1,7),</text:span><text:span text:style-name="T124"> </text:span><text:span text:style-name="T129">kompot owocowy </text:span><text:span text:style-name="T133">b/c </text:span><text:span text:style-name="T129">250ml,</text:span></text:p>
            <text:p text:style-name="P455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20">serek w</text:span><text:span text:style-name="T255">iejski</text:span><text:span text:style-name="T220"> 1szt (A:7), rzodkiewka 20g, </text:span><text:span text:style-name="T253">filet wędzony 40g, </text:span><text:span text:style-name="T255">sałata, </text:span></text:p>
            <text:p text:style-name="P519">II Ś<text:span text:style-name="T25">NIADANIE -</text:span><text:span text:style-name="T219">Bukiet warzyw got. 150g, </text:span></text:p>
            <text:p text:style-name="P529">PODWIECZOREK - <text:span text:style-name="T219">Kanapka z masłem, sałatą i pomidorem (A:1,3,6,7,</text:span><text:span text:style-name="T254">11</text:span><text:span text:style-name="T219">), </text:span></text:p>
            <text:p text:style-name="P524">P<text:span text:style-name="T25">OSIŁEK UZUPEŁNIAJĄCY - </text:span><text:span text:style-name="T220">Banan 1szt, </text:span></text:p>
          </table:table-cell>
        </table:table-row>
        <table:table-row>
          <table:table-cell table:style-name="Tabela8.A2" office:value-type="string">
            <text:p text:style-name="P102">W<text:span text:style-name="T25">ARTOŚCI ODŻYWCZE</text:span></text:p>
          </table:table-cell>
          <table:table-cell table:style-name="Tabela8.A2" office:value-type="string">
            <text:p text:style-name="P42">Energia:<text:span text:style-name="T69">2125,3</text:span>kcal</text:p>
            <text:p text:style-name="P22">Białko:<text:span text:style-name="T94">95,02</text:span>g</text:p>
            <text:p text:style-name="P22">Tłuszcz:<text:span text:style-name="T69">79,15</text:span>g</text:p>
            <text:p text:style-name="P22">w tym kw.tłu.nasyc.:<text:span text:style-name="T69">32,45</text:span>g</text:p>
            <text:p text:style-name="P22">Węglowodany:<text:span text:style-name="T69">231,03</text:span>g</text:p>
            <text:p text:style-name="P43">w tym cukry: <text:span text:style-name="T95">24,01</text:span>g</text:p>
            <text:p text:style-name="P62">Błonnik-<text:span text:style-name="T69">27,02</text:span>g</text:p>
            <text:p text:style-name="P320">Sól<text:span text:style-name="T69">3,1</text:span>-g</text:p>
          </table:table-cell>
          <table:table-cell table:style-name="Tabela8.A2" office:value-type="string">
            <text:p text:style-name="P1">Energia:2<text:span text:style-name="T357">10</text:span><text:span text:style-name="T276">7</text:span>,8 kcal</text:p>
            <text:p text:style-name="P2">Białko:89,<text:span text:style-name="T357">1</text:span>g</text:p>
            <text:p text:style-name="P2">Tłuszcz:67,<text:span text:style-name="T357">2</text:span>g</text:p>
            <text:p text:style-name="P2">w tym kw.tłu.nasyc.:2<text:span text:style-name="T357">5</text:span>,2g</text:p>
            <text:p text:style-name="P2">Węglowodany:<text:span text:style-name="T357">29</text:span><text:span text:style-name="T276">1</text:span>g</text:p>
            <text:p text:style-name="P2">w tym cukry:<text:span text:style-name="T357">23</text:span>,62g</text:p>
            <text:p text:style-name="P94">Błonnik-<text:span text:style-name="T277">3</text:span><text:span text:style-name="T357">0</text:span>g</text:p>
            <text:p text:style-name="P141">Sól-<text:span text:style-name="T277">6,4</text:span>g</text:p>
          </table:table-cell>
          <table:table-cell table:style-name="Tabela8.A2" office:value-type="string">
            <text:p text:style-name="P1">Energia:2<text:span text:style-name="T357">15</text:span><text:span text:style-name="T278">9</text:span> kcal</text:p>
            <text:p text:style-name="P2">Białko:8<text:span text:style-name="T357">2</text:span>,2g</text:p>
            <text:p text:style-name="P2">Tłuszcz:6<text:span text:style-name="T357">7</text:span>g</text:p>
            <text:p text:style-name="P2">w tym kw.tłu.nasyc.:2<text:span text:style-name="T357">4</text:span>,1g</text:p>
            <text:p text:style-name="P2">Węglowodany:<text:span text:style-name="T278">28</text:span><text:span text:style-name="T357">1</text:span>,<text:span text:style-name="T278">1</text:span>g</text:p>
            <text:p text:style-name="P2">w tym cukry:<text:span text:style-name="T357">31</text:span>,<text:span text:style-name="T278">1</text:span>g</text:p>
            <text:p text:style-name="P94">Błonnik-<text:span text:style-name="T276">30</text:span>g</text:p>
            <text:p text:style-name="P141">Sól-<text:span text:style-name="T278">5,2</text:span>g</text:p>
          </table:table-cell>
          <table:table-cell table:style-name="Tabela8.A2" office:value-type="string">
            <text:p text:style-name="P424">Energia:2<text:span text:style-name="T357">287,5</text:span> kcal</text:p>
            <text:p text:style-name="P513">Białko:8<text:span text:style-name="T357">9</text:span>,2g</text:p>
            <text:p text:style-name="P513">Tłuszcz:<text:span text:style-name="T357">74</text:span>g</text:p>
            <text:p text:style-name="P513">w tym kw.tłu.nasyc.:2<text:span text:style-name="T357">4</text:span>,1g</text:p>
            <text:p text:style-name="P513">Węglowodany:<text:span text:style-name="T357">301</text:span>,<text:span text:style-name="T278">1</text:span>g</text:p>
            <text:p text:style-name="P513">w tym cukry:<text:span text:style-name="T357">34</text:span>,<text:span text:style-name="T357">6</text:span>g</text:p>
            <text:p text:style-name="P508">Błonnik-<text:span text:style-name="T276">3</text:span><text:span text:style-name="T357">1</text:span>g</text:p>
            <text:p text:style-name="P485">Sól-<text:span text:style-name="T278">5,2</text:span>g</text:p>
          </table:table-cell>
          <table:table-cell table:style-name="Tabela8.F2" office:value-type="string">
            <text:p text:style-name="P492">Energia:<text:span text:style-name="T97">2</text:span><text:span text:style-name="T278">12</text:span><text:span text:style-name="T357">9</text:span> kcal</text:p>
            <text:p text:style-name="P492">Białko:<text:span text:style-name="T280">11</text:span><text:span text:style-name="T357">8</text:span><text:span text:style-name="T278">,2</text:span>g</text:p>
            <text:p text:style-name="P492">Tłuszcz:<text:span text:style-name="T97">6</text:span><text:span text:style-name="T278">5</text:span><text:span text:style-name="T97">,9</text:span>g</text:p>
            <text:p text:style-name="P492">w tym kw.tłu.nasyc.:<text:span text:style-name="T97">24,1</text:span>g</text:p>
            <text:p text:style-name="P492">Węglowodany:<text:span text:style-name="T97">29</text:span><text:span text:style-name="T357">1</text:span><text:span text:style-name="T97">,9</text:span>g</text:p>
            <text:p text:style-name="P492">w tym cukry:<text:span text:style-name="T279">2</text:span><text:span text:style-name="T357">2</text:span><text:span text:style-name="T279">,3</text:span>g</text:p>
            <text:p text:style-name="P53">Błonnik-<text:span text:style-name="T97">31,89</text:span>g</text:p>
            <text:p text:style-name="P467">Sól-<text:span text:style-name="T279">6,7</text:span>g</text:p>
          </table:table-cell>
        </table:table-row>
        <table:table-row>
          <table:table-cell table:style-name="Tabela8.A2" office:value-type="string">
            <text:p text:style-name="P103"/>
          </table:table-cell>
          <table:table-cell table:style-name="Tabela8.A2" office:value-type="string">
            <text:p text:style-name="P314">DIETA <text:s/>PŁYNNA </text:p>
            <text:p text:style-name="P325">WZMOCNIONA</text:p>
          </table:table-cell>
          <table:table-cell table:style-name="Tabela8.A2" office:value-type="string">
            <text:p text:style-name="P435">DIETA </text:p>
            <text:p text:style-name="P435">WEGETARIAŃSKA</text:p>
          </table:table-cell>
          <table:table-cell table:style-name="Tabela8.A2" office:value-type="string">
            <text:p text:style-name="P323"/>
          </table:table-cell>
          <table:table-cell table:style-name="Tabela8.A2" office:value-type="string">
            <text:p text:style-name="P327"/>
          </table:table-cell>
          <table:table-cell table:style-name="Tabela8.F2" office:value-type="string">
            <text:p text:style-name="P359"/>
          </table:table-cell>
        </table:table-row>
        <table:table-row>
          <table:table-cell table:style-name="Tabela8.A2" office:value-type="string">
            <text:p text:style-name="P103"/>
          </table:table-cell>
          <table:table-cell table:style-name="Tabela8.A2" office:value-type="string">
            <text:p text:style-name="P340"><text:span text:style-name="T26">ŚNIADANIE -Zupa ml. + suchary + masło</text:span><text:span text:style-name="T33">+ żółtko got.</text:span><text:span text:style-name="T26"><text:line-break/>-zmiksowana, serek waniliowy</text:span><text:span text:style-name="T27">(A:1,</text:span><text:span text:style-name="T39">3,</text:span><text:span text:style-name="T27">7,)</text:span></text:p>
            <text:p text:style-name="P341"><text:span text:style-name="T26">OBIAD – </text:span><text:span text:style-name="T34">Homogenat</text:span></text:p>
            <text:p text:style-name="P342"><text:span text:style-name="T26">KOLACJA – <text:s text:c="2"/>Zupa ryżowa </text:span><text:soft-page-break/><text:span text:style-name="T26">na wyw. + mięso<text:line-break/>+ żółtko </text:span><text:span text:style-name="T30">got. - </text:span><text:span text:style-name="T26">zmiks. </text:span><text:span text:style-name="T27">(A:3,9)</text:span></text:p>
            <text:p text:style-name="P362"><text:span text:style-name="T26">II ŚNIADANIE- </text:span><text:span text:style-name="T35">Jogurt naturalny</text:span><text:span text:style-name="T27">(A:7)</text:span></text:p>
            <text:p text:style-name="P306">PODWIECZOREK – <text:span text:style-name="T96"><text:s/>Kisiel owocowy - płynny</text:span></text:p>
            <text:p text:style-name="P304">P<text:span text:style-name="T68">osiłek uzupełniający -Sok owocowo – warzywny</text:span></text:p>
          </table:table-cell>
          <table:table-cell table:style-name="Tabela8.A2" office:value-type="string">
            <text:p text:style-name="P455">Ś<text:span text:style-name="T25">NIADANIE - </text:span><text:span text:style-name="T120">Ryż</text:span><text:span text:style-name="T192"> got.</text:span><text:span text:style-name="T25"> na ml. </text:span><text:span text:style-name="T103">2</text:span><text:span text:style-name="T25">50ml (A:7), kakao ml. 250ml (A:1,6,7), chleb miesz. </text:span><text:span text:style-name="T103">6</text:span><text:span text:style-name="T25">0g (A:1,3,6,7,</text:span><text:span text:style-name="T224">11</text:span><text:span text:style-name="T25">), </text:span><text:span text:style-name="T62">m</text:span><text:span text:style-name="T102">argaryna o zaw. tłuszczu 80% 10g – 2szt, </text:span><text:span text:style-name="T255">jajecznica </text:span><text:soft-page-break/><text:span text:style-name="T255">na maśle 2szt (A:3,7)</text:span><text:span text:style-name="T162">, miód nat. 1szt, sałata, </text:span></text:p>
            <text:p text:style-name="P455">O<text:span text:style-name="T25">BIAD - </text:span><text:span text:style-name="T218">Zupa pieczarkowa z mak. 350ml (A:1,7,9), </text:span><text:span text:style-name="T253">filet z morszczuka smażony</text:span><text:span text:style-name="T218"> 170g (A:1,</text:span><text:span text:style-name="T253">3,</text:span><text:span text:style-name="T218">4,</text:span><text:span text:style-name="T253">6,</text:span><text:span text:style-name="T218">7), ziemniaki got. z kop. 200g, </text:span><text:span text:style-name="T123">marchewka opr. 150g (A:1,7),</text:span><text:span text:style-name="T124"> </text:span><text:span text:style-name="T126">sałatka z sałaty lodowej w sosie winegret <text:s/>120g, </text:span><text:span text:style-name="T129">kompot owocowy 250ml,</text:span></text:p>
            <text:p text:style-name="P455">K<text:span text:style-name="T25">OLACJA - </text:span><text:span text:style-name="T227">Chleb </text:span><text:span text:style-name="T65">miesz.100g (A:1,3,6,7,</text:span><text:span text:style-name="T222">11</text:span><text:span text:style-name="T65">) masło 20g (A:7), </text:span><text:span text:style-name="T227"><text:s/>herbata </text:span><text:span text:style-name="T66">250ml, </text:span><text:span text:style-name="T220">serek waniliowy 1szt (A:7), dżem 40g, rzodkiewka 20g, </text:span></text:p>
            <text:p text:style-name="P520">II Ś<text:span text:style-name="T25">NIADANIE -</text:span><text:span text:style-name="T219">Bułka drożdżowa z budyniem 1szt (A:1,3,6,7,</text:span><text:span text:style-name="T254">11</text:span><text:span text:style-name="T219">), </text:span></text:p>
            <text:p text:style-name="P526">P<text:span text:style-name="T25">OSIŁEK UZUPEŁNIAJĄCY - </text:span><text:span text:style-name="T220">Banan 1szt, </text:span></text:p>
          </table:table-cell>
          <table:table-cell table:style-name="Tabela8.A2" office:value-type="string">
            <text:p text:style-name="P157"/>
          </table:table-cell>
          <table:table-cell table:style-name="Tabela8.A2" office:value-type="string">
            <text:p text:style-name="P315"/>
          </table:table-cell>
          <table:table-cell table:style-name="Tabela8.F2" office:value-type="string">
            <text:p text:style-name="P359"/>
          </table:table-cell>
        </table:table-row>
        <table:table-row>
          <table:table-cell table:style-name="Tabela8.A2" office:value-type="string">
            <text:p text:style-name="P102">W<text:span text:style-name="T25">ARTOŚCI ODŻYWCZE</text:span></text:p>
          </table:table-cell>
          <table:table-cell table:style-name="Tabela8.A2" office:value-type="string">
            <text:p text:style-name="P42">Energia:<text:span text:style-name="T97">2206,08</text:span>kcal</text:p>
            <text:p text:style-name="P22">Białko:<text:span text:style-name="T98">101,2</text:span>g</text:p>
            <text:p text:style-name="P22">Tłuszcz:<text:span text:style-name="T97">63,01</text:span>g</text:p>
            <text:p text:style-name="P22">w tym kw.tłu.nasyc.:<text:span text:style-name="T97">23,08</text:span>g</text:p>
            <text:p text:style-name="P22">Węglowodany:<text:span text:style-name="T98">320,02</text:span>g</text:p>
            <text:p text:style-name="P43">w tym cukry:<text:span text:style-name="T97">21,01</text:span>g</text:p>
            <text:p text:style-name="P62">Błonnik-<text:span text:style-name="T97">30,12</text:span>g</text:p>
            <text:p text:style-name="P320">Sól-<text:span text:style-name="T97">2,7</text:span>g</text:p>
          </table:table-cell>
          <table:table-cell table:style-name="Tabela8.A2" office:value-type="string">
            <text:p text:style-name="P514">Energia:2<text:span text:style-name="T278">157</text:span> kcal</text:p>
            <text:p text:style-name="P514">Białko:<text:span text:style-name="T278">8</text:span><text:span text:style-name="T357">7</text:span>,<text:span text:style-name="T278">4</text:span>g</text:p>
            <text:p text:style-name="P514">Tłuszcz:<text:span text:style-name="T276">7</text:span><text:span text:style-name="T278">1</text:span>,<text:span text:style-name="T278">5</text:span>g</text:p>
            <text:p text:style-name="P514">w tym kw.tłu.nasyc.:2<text:span text:style-name="T278">5</text:span>,<text:span text:style-name="T278">1</text:span>g</text:p>
            <text:p text:style-name="P514">Węglowodany:3<text:span text:style-name="T278">24</text:span>g</text:p>
            <text:p text:style-name="P477">w tym cukry:<text:span text:style-name="T357">3</text:span><text:span text:style-name="T278">2,1</text:span>g</text:p>
            <text:p text:style-name="P93">Błonnik-<text:span text:style-name="T276">3</text:span><text:span text:style-name="T278">3</text:span>g</text:p>
            <text:p text:style-name="P486">Sól-<text:span text:style-name="T277">7</text:span>g</text:p>
          </table:table-cell>
          <table:table-cell table:style-name="Tabela8.A2" office:value-type="string">
            <text:p text:style-name="P92"/>
          </table:table-cell>
          <table:table-cell table:style-name="Tabela8.A2" office:value-type="string">
            <text:p text:style-name="P92"/>
          </table:table-cell>
          <table:table-cell table:style-name="Tabela8.F2" office:value-type="string">
            <text:p text:style-name="P359"/>
          </table:table-cell>
        </table:table-row>
      </table:table>
      <text:p text:style-name="Standard"/>
      <text:p text:style-name="Standard"/>
      <text:p text:style-name="Standard"/>
      <text:p text:style-name="P295"><text:span text:style-name="T3"/></text:p>
      <text:p text:style-name="P295"><text:span text:style-name="T3"/></text:p>
      <text:p text:style-name="P295"><text:span text:style-name="T3"/></text:p>
      <text:p text:style-name="P295"><text:span text:style-name="T3"/></text:p>
      <text:p text:style-name="P295"><text:span text:style-name="T3"/></text:p>
      <text:p text:style-name="P295"><text:span text:style-name="T3"/></text:p>
      <text:p text:style-name="P295"><text:span text:style-name="T3"/></text:p>
      <text:p text:style-name="P295"><text:span text:style-name="T3"/></text:p>
      <text:p text:style-name="P295"><text:soft-page-break/><text:span text:style-name="T3">Jadłospis na dzień </text:span><text:span text:style-name="T5"><text:s/></text:span><text:span text:style-name="T7">1</text:span><text:span text:style-name="T4">8</text:span><text:span text:style-name="T3">.</text:span><text:span text:style-name="T7">10</text:span><text:span text:style-name="T6">.202</text:span><text:span text:style-name="T5">5</text:span><text:span text:style-name="T3"> </text:span><text:span text:style-name="T2">(jadłospis może ulec zmianie)</text:span></text:p>
      <text:p text:style-name="P330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347">P<text:span text:style-name="T25">OSIŁEK</text:span></text:p>
          </table:table-cell>
          <table:table-cell table:style-name="Tabela9.A1" office:value-type="string">
            <text:p text:style-name="P348">DIETA PODSTAWOWA</text:p>
          </table:table-cell>
          <table:table-cell table:style-name="Tabela9.A1" office:value-type="string">
            <text:p text:style-name="P348">DIETA ŁATWOSTRAWNA</text:p>
          </table:table-cell>
          <table:table-cell table:style-name="Tabela9.A1" office:value-type="string">
            <text:p text:style-name="P349">DIETA Z OGR. ŁATWO PRZYSWAJALNYCH WĘGLOWODANÓW</text:p>
          </table:table-cell>
          <table:table-cell table:style-name="Tabela9.A1" office:value-type="string">
            <text:p text:style-name="P350">DIETA ŁATWOSTRAWNA BEZMLECZNA</text:p>
          </table:table-cell>
          <table:table-cell table:style-name="Tabela9.F1" office:value-type="string">
            <text:p text:style-name="P350">DIETA ŁATWOSTRAWNA Z OGR. TŁUSZCZU</text:p>
          </table:table-cell>
        </table:table-row>
        <table:table-row>
          <table:table-cell table:style-name="Tabela9.A2" office:value-type="string">
            <text:p text:style-name="P104">Ś<text:span text:style-name="T25">NIADANIE</text:span></text:p>
          </table:table-cell>
          <table:table-cell table:style-name="Tabela9.A2" office:value-type="string">
            <text:p text:style-name="P373"><text:span text:style-name="T125"><text:s/></text:span><text:span text:style-name="T120">Płatki ow.</text:span><text:span text:style-name="T121"> </text:span><text:span text:style-name="T192">got.</text:span> na ml. 350ml (A:1,7), kawa ml. 250ml (A:1,7), chleb miesz. 80g (A:1,3,6,7,<text:span text:style-name="T224">11</text:span>), <text:span text:style-name="T62">m</text:span>argaryna o zaw. tłuszczu 80% 10g – 2szt, <text:span text:style-name="T126">polędwica drobiowa 60g (A:6,7,9), serek almette mini 1szt (A:7), sałata, </text:span></text:p>
          </table:table-cell>
          <table:table-cell table:style-name="Tabela9.A2" office:value-type="string">
            <text:p text:style-name="P373"><text:span text:style-name="T125"><text:s/></text:span><text:span text:style-name="T120">Płatki ow.</text:span><text:span text:style-name="T121"> </text:span><text:span text:style-name="T192">got.</text:span> na ml. 350ml (A:1,7), kawa ml. 250ml (A:1,7), chleb miesz. 80g (A:1,3,6,7,<text:span text:style-name="T224">11</text:span>), <text:span text:style-name="T62">m</text:span>argaryna o zaw. tłuszczu 80% 10g – 2szt, <text:span text:style-name="T119"><text:s/></text:span><text:span text:style-name="T126">polędwica drobiowa 60g (A:6,7,9), serek almette mini 1szt (A:7), sałata, </text:span></text:p>
          </table:table-cell>
          <table:table-cell table:style-name="Tabela9.A2" office:value-type="string">
            <text:p text:style-name="P377"><text:s/>Kawa ml. 250ml (A:1,7), chleb miesz. 80g (A:1,3,6,7,<text:span text:style-name="T224">11</text:span>), <text:span text:style-name="T62">m</text:span>argaryna o zaw. tłuszczu 80% 10g – <text:span text:style-name="T105">1</text:span>szt, <text:span text:style-name="T126">polędwica drobiowa 60g (A:6,7,9), serek almette mini 1szt (A:7), sałata, </text:span></text:p>
          </table:table-cell>
          <table:table-cell table:style-name="Tabela9.A2" office:value-type="string">
            <text:p text:style-name="P377"><text:span text:style-name="T219">Kasza kuk. got. </text:span>na wyw. 350ml (A:<text:span text:style-name="T100">9</text:span>), herbata 250ml, chleb miesz. 80g (A:1,3,6,7,<text:span text:style-name="T224">11</text:span>), <text:span text:style-name="T62">m</text:span>argaryna o zaw. tłuszczu 80% 10g – <text:span text:style-name="T105">1</text:span>szt, <text:span text:style-name="T126">polędwica drobiowa 60g (A:6,7,9), </text:span><text:span text:style-name="T133">dżem 40g, </text:span><text:span text:style-name="T126">sałata, </text:span></text:p>
          </table:table-cell>
          <table:table-cell table:style-name="Tabela9.F2" office:value-type="string">
            <text:p text:style-name="P377"><text:span text:style-name="T125"><text:s/></text:span><text:span text:style-name="T120">Płatki ow.</text:span><text:span text:style-name="T121"> </text:span><text:span text:style-name="T192">got.</text:span> na ml. 350ml (A:1,7), kawa ml. 250ml (A:1,7), chleb miesz. 80g (A:1,3,6,7,<text:span text:style-name="T224">11</text:span>), <text:span text:style-name="T62">m</text:span>argaryna o zaw. tłuszczu 80% 10g – <text:span text:style-name="T105">1</text:span>szt, <text:span text:style-name="T126">polędwica drobiowa 60g (A:6,7,9), serek almette mini 1szt (A:7), sałata, </text:span></text:p>
          </table:table-cell>
        </table:table-row>
        <table:table-row>
          <table:table-cell table:style-name="Tabela9.A2" office:value-type="string">
            <text:p text:style-name="P105">II Ś<text:span text:style-name="T25">NIADANIE</text:span></text:p>
          </table:table-cell>
          <table:table-cell table:style-name="Tabela9.A2" office:value-type="string">
            <text:p text:style-name="P359"/>
          </table:table-cell>
          <table:table-cell table:style-name="Tabela9.A2" office:value-type="string">
            <text:p text:style-name="P359"/>
          </table:table-cell>
          <table:table-cell table:style-name="Tabela9.A2" office:value-type="string">
            <text:p text:style-name="P385">Kisiel owocowy z tartym jabłkiem b/c 200ml, </text:p>
          </table:table-cell>
          <table:table-cell table:style-name="Tabela9.A2" office:value-type="string">
            <text:p text:style-name="P359"/>
          </table:table-cell>
          <table:table-cell table:style-name="Tabela9.F2" office:value-type="string">
            <text:p text:style-name="P359"/>
          </table:table-cell>
        </table:table-row>
        <table:table-row>
          <table:table-cell table:style-name="Tabela9.A2" office:value-type="string">
            <text:p text:style-name="P104">O<text:span text:style-name="T25">BIAD</text:span></text:p>
          </table:table-cell>
          <table:table-cell table:style-name="Tabela9.A2" office:value-type="string">
            <text:p text:style-name="P444"><text:span text:style-name="T220">Zupa z zielonego groszku z ryżem 350g (A:7,9), zrazy mielone got. w sosie piecz</text:span><text:span text:style-name="T256">ark</text:span><text:span text:style-name="T220">. 170g (A:1,3,6,7,9,</text:span><text:span text:style-name="T224">11</text:span><text:span text:style-name="T220">), </text:span><text:span text:style-name="T218">ziemniaki got. z kop. 200g, </text:span><text:span text:style-name="T220">sałatka z ogórków kiszonych </text:span><text:span text:style-name="T123">1</text:span><text:span text:style-name="T126">2</text:span><text:span text:style-name="T123">0g (A:1</text:span><text:span text:style-name="T126">0</text:span><text:span text:style-name="T123">),</text:span><text:span text:style-name="T124"> </text:span><text:span text:style-name="T129">kompot owocowy 250ml,</text:span></text:p>
          </table:table-cell>
          <table:table-cell table:style-name="Tabela9.A2" office:value-type="string">
            <text:p text:style-name="P444"><text:span text:style-name="T220">Zupa z zielonego groszku z ryżem 350g (A:7,9), zrazy mielone got. w sosie piecz</text:span><text:span text:style-name="T256">ark</text:span><text:span text:style-name="T220">. 170g (A:1,3,6,7,9,</text:span><text:span text:style-name="T224">11</text:span><text:span text:style-name="T220">), </text:span><text:span text:style-name="T218">ziemniaki got. z kop. 200g, </text:span><text:span text:style-name="T123">marchewka </text:span><text:span text:style-name="T126">mini </text:span><text:span text:style-name="T123">opr. 150g (A:1,7),</text:span><text:span text:style-name="T124"> </text:span><text:span text:style-name="T129">kompot owocowy 250ml,</text:span></text:p>
          </table:table-cell>
          <table:table-cell table:style-name="Tabela9.A2" office:value-type="string">
            <text:p text:style-name="P447"><text:span text:style-name="T220">Zupa z zielonego groszku z ryżem 350g (A:7,9), zrazy mielone got. w sosie piecz</text:span><text:span text:style-name="T256">ark</text:span><text:span text:style-name="T220">. 170g (A:1,3,6,7,9,</text:span><text:span text:style-name="T224">11</text:span><text:span text:style-name="T220">), </text:span><text:span text:style-name="T218">ziemniaki got. z kop. 200g, </text:span><text:span text:style-name="T123">marchewka </text:span><text:span text:style-name="T126">mini </text:span><text:span text:style-name="T123">opr. 150g (A:1,7),</text:span><text:span text:style-name="T124"> </text:span><text:span text:style-name="T129">kompot owocowy </text:span><text:span text:style-name="T134">b/c </text:span><text:span text:style-name="T129">250ml,</text:span></text:p>
          </table:table-cell>
          <table:table-cell table:style-name="Tabela9.A2" office:value-type="string">
            <text:p text:style-name="P412">Kasza manna got. na wyw. 350ml (A:<text:span text:style-name="T266">1,</text:span>9), <text:span text:style-name="T220">zrazy mielone got. </text:span>z warz.<text:span text:style-name="T220"> 1</text:span>1<text:span text:style-name="T220">0g (A:1,3,6,7,9,</text:span><text:span text:style-name="T224">11</text:span><text:span text:style-name="T220">), </text:span><text:span text:style-name="T218">ziemniaki got. z kop. 200g, </text:span><text:span text:style-name="T123">marchewka </text:span><text:span text:style-name="T126">mini </text:span><text:span text:style-name="T123">opr. 150g (A:1,7),</text:span><text:span text:style-name="T124"> </text:span><text:span text:style-name="T129">kompot owocowy 250ml,</text:span></text:p>
          </table:table-cell>
          <table:table-cell table:style-name="Tabela9.F2" office:value-type="string">
            <text:p text:style-name="P412">Kasza manna got. na wyw. 350ml (A:<text:span text:style-name="T266">1,</text:span>9), <text:span text:style-name="T220">zrazy mielone got. </text:span>w sosie kop.<text:span text:style-name="T220"> 1</text:span>7<text:span text:style-name="T220">0g (A:1,3,6,7,9,</text:span><text:span text:style-name="T224">11</text:span><text:span text:style-name="T220">), </text:span><text:span text:style-name="T218">ziemniaki got. z kop. 200g, </text:span><text:span text:style-name="T123">marchewka </text:span><text:span text:style-name="T126">mini </text:span><text:span text:style-name="T123">opr. 150g (A:1,7),</text:span><text:span text:style-name="T124"> </text:span><text:span text:style-name="T129">kompot owocowy 250ml,</text:span></text:p>
          </table:table-cell>
        </table:table-row>
        <table:table-row>
          <table:table-cell table:style-name="Tabela9.A2" office:value-type="string">
            <text:p text:style-name="P104">P<text:span text:style-name="T25">ODWIECZOREK</text:span></text:p>
          </table:table-cell>
          <table:table-cell table:style-name="Tabela9.A2" office:value-type="string">
            <text:p text:style-name="P359"/>
          </table:table-cell>
          <table:table-cell table:style-name="Tabela9.A2" office:value-type="string">
            <text:p text:style-name="P359"/>
          </table:table-cell>
          <table:table-cell table:style-name="Tabela9.A2" office:value-type="string">
            <text:p text:style-name="P410">Jabłko pieczone 1szt, </text:p>
          </table:table-cell>
          <table:table-cell table:style-name="Tabela9.A2" office:value-type="string">
            <text:p text:style-name="P359"/>
          </table:table-cell>
          <table:table-cell table:style-name="Tabela9.F2" office:value-type="string">
            <text:p text:style-name="P359"/>
          </table:table-cell>
        </table:table-row>
        <table:table-row>
          <table:table-cell table:style-name="Tabela9.A2" office:value-type="string">
            <text:p text:style-name="P104">K<text:span text:style-name="T25">OLACJA</text:span></text:p>
          </table:table-cell>
          <table:table-cell table:style-name="Tabela9.A2" office:value-type="string">
            <text:p text:style-name="P379">Chleb <text:span text:style-name="T65">miesz.100g (A:1,3,6,7,</text:span><text:span text:style-name="T224">11</text:span><text:span text:style-name="T65">) masło 20g (A:7), </text:span><text:s/>herbata <text:span text:style-name="T66">250ml, </text:span><text:span text:style-name="T214">kiełbasa piwna 60g (A:1), sałata, </text:span></text:p>
          </table:table-cell>
          <table:table-cell table:style-name="Tabela9.A2" office:value-type="string">
            <text:p text:style-name="P379">Chleb <text:span text:style-name="T65">miesz.100g (A:1,3,6,7,</text:span><text:span text:style-name="T224">11</text:span><text:span text:style-name="T65">) masło 20g (A:7), </text:span><text:s/>herbata <text:span text:style-name="T66">250ml, </text:span><text:span text:style-name="T220">filet wędzony 60g (A:6), sałata, </text:span></text:p>
          </table:table-cell>
          <table:table-cell table:style-name="Tabela9.A2" office:value-type="string">
            <text:p text:style-name="P382">Chleb <text:span text:style-name="T65">miesz.100g (A:1,3,6,7,</text:span><text:span text:style-name="T224">11</text:span><text:span text:style-name="T65">) masło 10g (A:7), </text:span><text:s/>herbata <text:span text:style-name="T66">250ml, <text:s/></text:span><text:span text:style-name="T220">filet wędzony 60g (A:6), sałata, </text:span></text:p>
          </table:table-cell>
          <table:table-cell table:style-name="Tabela9.A2" office:value-type="string">
            <text:p text:style-name="P382">Chleb <text:span text:style-name="T65">miesz.100g (A:1,3,6,7,</text:span><text:span text:style-name="T224">11</text:span><text:span text:style-name="T65">) masło 10g (A:7), </text:span><text:s/>herbata <text:span text:style-name="T66">250ml, <text:s/></text:span><text:span text:style-name="T220">filet wędzony 60g (A:6), sałata, </text:span></text:p>
          </table:table-cell>
          <table:table-cell table:style-name="Tabela9.F2" office:value-type="string">
            <text:p text:style-name="P382">Chleb <text:span text:style-name="T65">miesz.100g (A:1,3,6,7,</text:span><text:span text:style-name="T224">11</text:span><text:span text:style-name="T65">) masło 10g (A:7), </text:span><text:s/>herbata <text:span text:style-name="T66">250ml, <text:s/></text:span><text:span text:style-name="T220">filet wędzony 60g (A:6), sałata, </text:span></text:p>
          </table:table-cell>
        </table:table-row>
        <table:table-row>
          <table:table-cell table:style-name="Tabela9.A2" office:value-type="string">
            <text:p text:style-name="P106">P<text:span text:style-name="T25">OSIŁEK UZUPEŁNIAJĄCY</text:span></text:p>
          </table:table-cell>
          <table:table-cell table:style-name="Tabela9.A2" office:value-type="string">
            <text:p text:style-name="P448"><text:span text:style-name="T221"><text:s/></text:span><text:span text:style-name="T220">Ciastka 50g (A:</text:span><text:span text:style-name="T214">1,3,7), woda z sokiem 150ml, </text:span></text:p>
          </table:table-cell>
          <table:table-cell table:style-name="Tabela9.A2" office:value-type="string">
            <text:p text:style-name="P448"><text:span text:style-name="T221"><text:s/></text:span><text:span text:style-name="T220">Ciastka 50g (A:</text:span><text:span text:style-name="T214">1,3,7), woda z sokiem 150ml, </text:span></text:p>
          </table:table-cell>
          <table:table-cell table:style-name="Tabela9.A2" office:value-type="string">
            <text:p text:style-name="P383">Jogurt naturalny 1szt (A:7), </text:p>
          </table:table-cell>
          <table:table-cell table:style-name="Tabela9.A2" office:value-type="string">
            <text:p text:style-name="P449"><text:span text:style-name="T220">Ciastka 50g (A:</text:span><text:span text:style-name="T214">1,3,7), woda z sokiem 150ml, </text:span></text:p>
          </table:table-cell>
          <table:table-cell table:style-name="Tabela9.F2" office:value-type="string">
            <text:p text:style-name="P449"><text:span text:style-name="T220">Ciastka 50g (A:</text:span><text:span text:style-name="T214">1,3,7), woda z sokiem 150ml, </text:span></text:p>
          </table:table-cell>
        </table:table-row>
        <table:table-row>
          <table:table-cell table:style-name="Tabela9.A2" office:value-type="string">
            <text:p text:style-name="P102">W<text:span text:style-name="T25">ARTOŚCI ODŻYWCZE</text:span></text:p>
          </table:table-cell>
          <table:table-cell table:style-name="Tabela9.A2" office:value-type="string">
            <text:p text:style-name="P5">Energia:<text:span text:style-name="T281">2</text:span><text:span text:style-name="T278">2</text:span><text:span text:style-name="T281">21,22</text:span> kcal</text:p>
            <text:p text:style-name="P5">Białko:<text:span text:style-name="T282">8</text:span><text:span text:style-name="T278">5</text:span><text:span text:style-name="T281">,23</text:span>g</text:p>
            <text:p text:style-name="P5">Tłuszcz:<text:span text:style-name="T281">79,51</text:span>g</text:p>
            <text:p text:style-name="P5">w tym kw.tłu.nasyc.:<text:span text:style-name="T281">27,8</text:span>g</text:p>
            <text:p text:style-name="P5">Węglowodany:<text:span text:style-name="T281">298,7</text:span>g</text:p>
            <text:p text:style-name="P5">w tym cukry:<text:span text:style-name="T358">3</text:span><text:span text:style-name="T278">3</text:span><text:span text:style-name="T281">,4</text:span>g</text:p>
            <text:p text:style-name="P54">Błonnik-<text:span text:style-name="T281">3</text:span><text:span text:style-name="T278">1</text:span><text:span text:style-name="T281">,34</text:span>g</text:p>
            <text:p text:style-name="P54">Sól-<text:span text:style-name="T281">7,1</text:span>g</text:p>
          </table:table-cell>
          <table:table-cell table:style-name="Tabela9.A2" office:value-type="string">
            <text:p text:style-name="P3">Energia:<text:span text:style-name="T281">21</text:span><text:span text:style-name="T283">3</text:span><text:span text:style-name="T281">4,1</text:span> kcal</text:p>
            <text:p text:style-name="P5">Białko:<text:span text:style-name="T281">84,31</text:span>g</text:p>
            <text:p text:style-name="P5">Tłuszcz:<text:span text:style-name="T281">73,6</text:span>g</text:p>
            <text:p text:style-name="P5">w tym kw.tłu.nasyc.:<text:span text:style-name="T281">24,8</text:span>g</text:p>
            <text:p text:style-name="P5">Węglowodany:<text:span text:style-name="T281">279,31</text:span>g</text:p>
            <text:p text:style-name="P4">w tym cukry:<text:span text:style-name="T358">3</text:span><text:span text:style-name="T281">3,9</text:span>g</text:p>
            <text:p text:style-name="P54">Błonnik-<text:span text:style-name="T278">30</text:span><text:span text:style-name="T281">,8</text:span>g</text:p>
            <text:p text:style-name="P54">Sól-<text:span text:style-name="T281">6,8</text:span>g</text:p>
          </table:table-cell>
          <table:table-cell table:style-name="Tabela9.A2" office:value-type="string">
            <text:p text:style-name="P3">Energia:<text:span text:style-name="T281">21</text:span><text:span text:style-name="T278">0</text:span><text:span text:style-name="T283">1</text:span><text:span text:style-name="T281">,78</text:span> kcal</text:p>
            <text:p text:style-name="P5">Białko:<text:span text:style-name="T281">8</text:span><text:span text:style-name="T284">1</text:span><text:span text:style-name="T281">,9</text:span>g</text:p>
            <text:p text:style-name="P5">Tłuszcz:<text:span text:style-name="T281">68,9</text:span>g</text:p>
            <text:p text:style-name="P5">w tym kw.tłu.nasyc.:<text:span text:style-name="T281">25,6</text:span>g</text:p>
            <text:p text:style-name="P5">Węglowodany:<text:span text:style-name="T283">29</text:span><text:span text:style-name="T281">5,1</text:span>g</text:p>
            <text:p text:style-name="P4">w tym cukry:<text:span text:style-name="T281">2</text:span><text:span text:style-name="T358">2</text:span><text:span text:style-name="T281">,4</text:span>g</text:p>
            <text:p text:style-name="P54">Błonnik-<text:span text:style-name="T281">31,12</text:span>g</text:p>
            <text:p text:style-name="P54">Sól-<text:span text:style-name="T281">6,9</text:span>g</text:p>
          </table:table-cell>
          <table:table-cell table:style-name="Tabela9.A2" office:value-type="string">
            <text:p text:style-name="P3">Energia: <text:span text:style-name="T281">2</text:span><text:span text:style-name="T283">0</text:span><text:span text:style-name="T281">53</text:span>kcal</text:p>
            <text:p text:style-name="P5">Białko:<text:span text:style-name="T284">79</text:span><text:span text:style-name="T281">,09</text:span>g</text:p>
            <text:p text:style-name="P5">Tłuszcz:<text:span text:style-name="T284">6</text:span><text:span text:style-name="T283">7</text:span><text:span text:style-name="T281">,2</text:span>g</text:p>
            <text:p text:style-name="P5">w tym kw.tłu.nasyc.:<text:span text:style-name="T281">25,01</text:span>g</text:p>
            <text:p text:style-name="P5">Węglowodany:<text:span text:style-name="T283">29</text:span><text:span text:style-name="T281">1,3</text:span>g</text:p>
            <text:p text:style-name="P4">w tym cukry:<text:span text:style-name="T358">3</text:span><text:span text:style-name="T281">1,17</text:span>g</text:p>
            <text:p text:style-name="P54">Błonnik-<text:span text:style-name="T281">31,8</text:span>g</text:p>
            <text:p text:style-name="P54">Sól-<text:span text:style-name="T281">6,7</text:span>g</text:p>
          </table:table-cell>
          <table:table-cell table:style-name="Tabela9.F2" office:value-type="string">
            <text:p text:style-name="P3">Energia:<text:span text:style-name="T281">2</text:span><text:span text:style-name="T283">1</text:span><text:span text:style-name="T281">06,13</text:span> kcal</text:p>
            <text:p text:style-name="P5">Białko:<text:span text:style-name="T281">8</text:span><text:span text:style-name="T283">1</text:span><text:span text:style-name="T281">,4</text:span>g</text:p>
            <text:p text:style-name="P5">Tłuszcz:<text:span text:style-name="T281">66,9</text:span>g</text:p>
            <text:p text:style-name="P5">w tym kw.tłu.nasyc.:<text:span text:style-name="T281">2</text:span><text:span text:style-name="T284">4</text:span><text:span text:style-name="T281">,8</text:span>g</text:p>
            <text:p text:style-name="P5">Węglowodany:<text:span text:style-name="T281">2</text:span><text:span text:style-name="T358">8</text:span><text:span text:style-name="T281">9,98</text:span>g</text:p>
            <text:p text:style-name="P4">w tym cukry:<text:span text:style-name="T358">3</text:span><text:span text:style-name="T281">3,9</text:span>g</text:p>
            <text:p text:style-name="P54">Błonnik-<text:span text:style-name="T281">31,9</text:span>g</text:p>
            <text:p text:style-name="P54">Sól-<text:span text:style-name="T281">6,8</text:span>g</text:p>
            <text:p text:style-name="P54"/>
          </table:table-cell>
        </table:table-row>
        <text:soft-page-break/>
        <table:table-row>
          <table:table-cell table:style-name="Tabela9.A2" office:value-type="string">
            <text:p text:style-name="P359"/>
          </table:table-cell>
          <table:table-cell table:style-name="Tabela9.A2" office:value-type="string">
            <text:p text:style-name="P148">DIETA WYSOKOBIAŁKOWA</text:p>
            <text:p text:style-name="P154"/>
          </table:table-cell>
          <table:table-cell table:style-name="Tabela9.A2" office:value-type="string">
            <text:p text:style-name="P148">DIETA I PAPKOWATA – MIELONA</text:p>
          </table:table-cell>
          <table:table-cell table:style-name="Tabela9.A2" office:value-type="string">
            <text:p text:style-name="P152">ODDZIAŁ POŁOŻNICZY</text:p>
          </table:table-cell>
          <table:table-cell table:style-name="Tabela9.A2" office:value-type="string">
            <text:p text:style-name="P184">GINEKOLOGIA </text:p>
          </table:table-cell>
          <table:table-cell table:style-name="Tabela9.F2" office:value-type="string">
            <text:p text:style-name="P415">DIETA PODSTAWOWA <text:s/>paliatywn<text:span text:style-name="T67">y</text:span></text:p>
          </table:table-cell>
        </table:table-row>
        <table:table-row>
          <table:table-cell table:style-name="Tabela9.A2" office:value-type="string">
            <text:p text:style-name="P359"/>
          </table:table-cell>
          <table:table-cell table:style-name="Tabela9.A2" office:value-type="string">
            <text:p text:style-name="P457">Ś<text:span text:style-name="T25">NIADANIE -</text:span><text:span text:style-name="T120">Płatki ow.</text:span><text:span text:style-name="T121"> </text:span><text:span text:style-name="T192">got.</text:span><text:span text:style-name="T102"> na ml. 350ml (A:1,7), kawa ml. 250ml (A:1,7), chleb miesz. 80g (A:1,3,6,7,</text:span><text:span text:style-name="T224">11</text:span><text:span text:style-name="T102">), </text:span><text:span text:style-name="T62">m</text:span><text:span text:style-name="T102">argaryna o zaw. tłuszczu 80% 10g – 2szt, </text:span><text:span text:style-name="T127"><text:s/></text:span><text:span text:style-name="T126">polędwica drobiowa 60g (A:6,7,9), serek almette mini 1szt (A:7), sałata, </text:span></text:p>
            <text:p text:style-name="P457">O<text:span text:style-name="T25">BIAD - </text:span><text:span text:style-name="T220">Zupa z zielonego groszku z ryżem 350g (A:7,9), zrazy mielone got. w sosie piecz</text:span><text:span text:style-name="T256">ark</text:span><text:span text:style-name="T220">. </text:span><text:span text:style-name="T256">26</text:span><text:span text:style-name="T220">0g (A:1,3,6,7,9,</text:span><text:span text:style-name="T224">11</text:span><text:span text:style-name="T220">), </text:span><text:span text:style-name="T218">ziemniaki got. z kop. 200g, </text:span><text:span text:style-name="T123">marchewka </text:span><text:span text:style-name="T126">mini </text:span><text:span text:style-name="T123">opr. 150g (A:1,7),</text:span><text:span text:style-name="T124"> </text:span><text:span text:style-name="T129">kompot owocowy 250ml,</text:span></text:p>
            <text:p text:style-name="P457">K<text:span text:style-name="T25">OLACJA - </text:span><text:span text:style-name="T227">Chleb </text:span><text:span text:style-name="T65">miesz.100g (A:1,3,6,7,</text:span><text:span text:style-name="T224">11</text:span><text:span text:style-name="T65">) masło 20g (A:7), </text:span><text:span text:style-name="T227"><text:s/>herbata </text:span><text:span text:style-name="T66">250ml, </text:span><text:span text:style-name="T220">filet wędzony 60g (A:6), </text:span><text:span text:style-name="T256">ser edamski 40g (A:7), </text:span><text:span text:style-name="T220">sałata, </text:span></text:p>
            <text:p text:style-name="P515">II Ś<text:span text:style-name="T25">NIADANIE -</text:span><text:span text:style-name="T219">Jogurt naturalny 1szt (A:7), </text:span></text:p>
            <text:p text:style-name="P522">P<text:span text:style-name="T25">OSIŁEK UZUPEŁNIAJĄCY - </text:span><text:span text:style-name="T221"><text:s/></text:span><text:span text:style-name="T220">Ciastka 50g (A:</text:span><text:span text:style-name="T214">1,3,7), woda z sokiem 150ml, </text:span></text:p>
          </table:table-cell>
          <table:table-cell table:style-name="Tabela9.A2" office:value-type="string">
            <text:p text:style-name="P340"><text:span text:style-name="T26">ŚNIADANIE – </text:span><text:span text:style-name="T27">Kasza manna na</text:span><text:span text:style-name="T26"> ml. + suchary</text:span></text:p>
            <text:p text:style-name="P340"><text:span text:style-name="T26"><text:s/>+ żółtko </text:span><text:span text:style-name="T28">got.</text:span><text:span text:style-name="T26">+ masło-zmiks, serek </text:span><text:span text:style-name="T29">waniliowy</text:span><text:span text:style-name="T27">(A:1,</text:span><text:span text:style-name="T30">3,</text:span><text:span text:style-name="T27">7)</text:span></text:p>
            <text:p text:style-name="P341"><text:span text:style-name="T26">OBIAD – Kasza manna <text:s/>na wyw. + mięso </text:span><text:line-break/><text:span text:style-name="T26">- zmiks.+ mięso mielone</text:span><text:span text:style-name="T27">(A:1,9)</text:span></text:p>
            <text:p text:style-name="P342"><text:span text:style-name="T26">KOLACJA – Zupa ryżowa na wyw. + mięso</text:span><text:line-break/><text:span text:style-name="T26">+ żółtko </text:span><text:span text:style-name="T30">got.</text:span><text:span text:style-name="T26"> zmiksowana + mięso mielone</text:span><text:span text:style-name="T27">(A:1,3,9)</text:span></text:p>
            <text:p text:style-name="P363"><text:span text:style-name="T26">II ŚNIADANIE- </text:span><text:span text:style-name="T31">Jogurt </text:span><text:span text:style-name="T32">owocowy</text:span><text:span text:style-name="T27">(A:7)</text:span></text:p>
            <text:p text:style-name="P298">PODWIECZOREK – Kisiel owocowy</text:p>
            <text:p text:style-name="P300">P<text:span text:style-name="T68">osiłek uzupełniający -Sok owocowo – warzywny</text:span></text:p>
            <text:p text:style-name="P310"/>
          </table:table-cell>
          <table:table-cell table:style-name="Tabela9.A2" office:value-type="string">
            <text:p text:style-name="P457">Ś<text:span text:style-name="T25">NIADANIE -</text:span><text:span text:style-name="T119"> </text:span><text:span text:style-name="T120">Płatki ow.</text:span><text:span text:style-name="T121"> </text:span><text:span text:style-name="T192">got.</text:span><text:span text:style-name="T25"> na ml. 350ml (A:1,7), kakao ml. 250ml (A:1,6,7), chleb miesz. 80g (A:1,3,6,7,</text:span><text:span text:style-name="T224">11</text:span><text:span text:style-name="T25">), </text:span><text:span text:style-name="T62">m</text:span><text:span text:style-name="T102">argaryna o zaw. tłuszczu 80% 10g – 2szt, </text:span><text:span text:style-name="T126">polędwica drobiowa 60g (A:6,7,9), serek almette mini 1szt (A:7), sałata, </text:span></text:p>
            <text:p text:style-name="P457">O<text:span text:style-name="T25">BIAD - </text:span><text:span text:style-name="T220">Zupa z zielonego groszku z ryżem 350g (A:7,9), zrazy mielone got. w sosie piecz</text:span><text:span text:style-name="T256">ark</text:span><text:span text:style-name="T220">. 170g (A:1,3,6,7,9,</text:span><text:span text:style-name="T224">11</text:span><text:span text:style-name="T220">), </text:span><text:span text:style-name="T218">ziemniaki got. z kop. 200g, </text:span><text:span text:style-name="T123">marchewka </text:span><text:span text:style-name="T126">mini </text:span><text:span text:style-name="T123">opr. 150g (A:1,7),</text:span><text:span text:style-name="T124"> </text:span><text:span text:style-name="T129">kompot owocowy 250ml,</text:span></text:p>
            <text:p text:style-name="P457">K<text:span text:style-name="T25">OLACJA - </text:span><text:span text:style-name="T227">Chleb </text:span><text:span text:style-name="T65">miesz.100g (A:1,3,6,7,</text:span><text:span text:style-name="T224">11</text:span><text:span text:style-name="T65">) masło 20g (A:7), </text:span><text:span text:style-name="T227"><text:s/>herbata </text:span><text:span text:style-name="T66">250ml, </text:span><text:span text:style-name="T220">filet wędzony 60g (A:6), sałata, </text:span></text:p>
            <text:p text:style-name="P520">II Ś<text:span text:style-name="T25">NIADANIE -</text:span><text:span text:style-name="T219">Jogurt naturalny 1szt (A:7),</text:span></text:p>
            <text:p text:style-name="P526">P<text:span text:style-name="T25">OSIŁEK UZUPEŁNIAJĄCY - </text:span><text:span text:style-name="T220">Ciastka 50g (A:</text:span><text:span text:style-name="T214">1,3,7), woda z sokiem 150ml, </text:span></text:p>
          </table:table-cell>
          <table:table-cell table:style-name="Tabela9.A2" office:value-type="string">
            <text:p text:style-name="P457">Ś<text:span text:style-name="T25">NIADANIE -</text:span><text:span text:style-name="T119"> </text:span><text:span text:style-name="T120">Płatki ow.</text:span><text:span text:style-name="T121"> </text:span><text:span text:style-name="T192">got.</text:span><text:span text:style-name="T102"> na ml. 350ml (A:1,7), kawa ml. 250ml (A:1,7), chleb miesz. 80g (A:1,3,6,7,</text:span><text:span text:style-name="T224">11</text:span><text:span text:style-name="T102">), </text:span><text:span text:style-name="T62">m</text:span><text:span text:style-name="T102">argaryna o zaw. tłuszczu 80% 10g – 2szt, </text:span><text:span text:style-name="T126">polędwica drobiowa 60g (A:6,7,9), serek almette mini 1szt (A:7), sałata, </text:span></text:p>
            <text:p text:style-name="P457">O<text:span text:style-name="T25">BIAD - </text:span><text:span text:style-name="T220">Zupa z zielonego groszku z ryżem 350g (A:7,9), zrazy mielone got. w sosie piecz</text:span><text:span text:style-name="T256">ark</text:span><text:span text:style-name="T220">. 170g (A:1,3,6,7,9,</text:span><text:span text:style-name="T224">11</text:span><text:span text:style-name="T220">), </text:span><text:span text:style-name="T218">ziemniaki got. z kop. 200g, </text:span><text:span text:style-name="T220">sałatka z ogórków kiszonych </text:span><text:span text:style-name="T123">1</text:span><text:span text:style-name="T126">2</text:span><text:span text:style-name="T123">0g (A:1</text:span><text:span text:style-name="T126">0</text:span><text:span text:style-name="T123">),</text:span><text:span text:style-name="T124"> </text:span><text:span text:style-name="T129">kompot owocowy 250ml,</text:span></text:p>
            <text:p text:style-name="P457">K<text:span text:style-name="T25">OLACJA - </text:span><text:span text:style-name="T227">Chleb </text:span><text:span text:style-name="T65">miesz.100g (A:1,3,6,7,</text:span><text:span text:style-name="T224">11</text:span><text:span text:style-name="T65">) masło 20g (A:7), </text:span><text:span text:style-name="T227"><text:s/>herbata </text:span><text:span text:style-name="T66">250ml, </text:span><text:span text:style-name="T214">kiełbasa piwna 60g (A:1), sałata, </text:span></text:p>
            <text:p text:style-name="P520">II Ś<text:span text:style-name="T25">NIADANIE -</text:span><text:span text:style-name="T219">Jogurt naturalny 1szt (A:7),</text:span></text:p>
            <text:p text:style-name="P526">P<text:span text:style-name="T25">OSIŁEK UZUPEŁNIAJĄCY - </text:span><text:span text:style-name="T220">Ciastka 50g (A:</text:span><text:span text:style-name="T214">1,3,7), woda z sokiem 150ml, </text:span></text:p>
          </table:table-cell>
          <table:table-cell table:style-name="Tabela9.F2" office:value-type="string">
            <text:p text:style-name="P457">Ś<text:span text:style-name="T25">NIADANIE -</text:span><text:span text:style-name="T119"> </text:span><text:span text:style-name="T120">Płatki ow.</text:span><text:span text:style-name="T121"> </text:span><text:span text:style-name="T192">got.</text:span><text:span text:style-name="T102"> na ml. 350ml (A:1,7), kawa ml. 250ml (A:1,7), chleb miesz. 80g (A:1,3,6,7,</text:span><text:span text:style-name="T224">11</text:span><text:span text:style-name="T102">), </text:span><text:span text:style-name="T62">m</text:span><text:span text:style-name="T102">argaryna o zaw. tłuszczu 80% 10g – 2szt, </text:span><text:span text:style-name="T126">polędwica drobiowa 60g (A:6,7,9), serek almette mini 1szt (A:7), sałata, </text:span></text:p>
            <text:p text:style-name="P457">O<text:span text:style-name="T25">BIAD - </text:span><text:span text:style-name="T220">Zupa z zielonego groszku z ryżem 350g (A:7,9), zrazy mielone got. w sosie piecz</text:span><text:span text:style-name="T256">ark</text:span><text:span text:style-name="T220">. 170g (A:1,3,6,7,9,</text:span><text:span text:style-name="T224">11</text:span><text:span text:style-name="T220">), </text:span><text:span text:style-name="T218">ziemniaki got. z kop. 200g, </text:span><text:span text:style-name="T220">sałatka z ogórków kiszonych </text:span><text:span text:style-name="T123">1</text:span><text:span text:style-name="T126">2</text:span><text:span text:style-name="T123">0g (A:1</text:span><text:span text:style-name="T126">0</text:span><text:span text:style-name="T123">),</text:span><text:span text:style-name="T124"> </text:span><text:span text:style-name="T129">kompot owocowy 250ml,</text:span></text:p>
            <text:p text:style-name="P457">K<text:span text:style-name="T25">OLACJA - </text:span><text:span text:style-name="T227">Chleb </text:span><text:span text:style-name="T65">miesz.100g (A:1,3,6,7,</text:span><text:span text:style-name="T224">11</text:span><text:span text:style-name="T65">) masło 20g (A:7), </text:span><text:span text:style-name="T227"><text:s/>herbata </text:span><text:span text:style-name="T66">250ml, </text:span><text:span text:style-name="T214">kiełbasa piwna 60g (A:1), sałata, </text:span></text:p>
            <text:p text:style-name="P521">II Ś<text:span text:style-name="T25">NIADANIE -</text:span><text:span text:style-name="T219">Jogurt naturalny 1szt (A:7),</text:span></text:p>
            <text:p text:style-name="P527">P<text:span text:style-name="T25">OSIŁEK UZUPEŁNIAJĄCY - </text:span><text:span text:style-name="T220">Ciastka 50g (A:</text:span><text:span text:style-name="T214">1,3,7), woda z sokiem 150ml, </text:span></text:p>
          </table:table-cell>
        </table:table-row>
        <table:table-row>
          <table:table-cell table:style-name="Tabela9.A2" office:value-type="string">
            <text:p text:style-name="P102">W<text:span text:style-name="T25">ARTOŚCI ODŻYWCZE</text:span></text:p>
          </table:table-cell>
          <table:table-cell table:style-name="Tabela9.A2" office:value-type="string">
            <text:p text:style-name="P492">Energia:<text:span text:style-name="T281">2</text:span><text:span text:style-name="T283">3</text:span><text:span text:style-name="T358">0</text:span><text:span text:style-name="T283">4,21</text:span> kcal</text:p>
            <text:p text:style-name="P492">Białko:<text:span text:style-name="T283">1</text:span><text:span text:style-name="T358">3</text:span><text:span text:style-name="T280">7</text:span><text:span text:style-name="T281">,</text:span><text:span text:style-name="T283">5</text:span>g</text:p>
            <text:p text:style-name="P492">Tłuszcz:<text:span text:style-name="T358">78</text:span><text:span text:style-name="T281">,</text:span><text:span text:style-name="T283">8</text:span>g</text:p>
            <text:p text:style-name="P492">w tym kw.tłu.nasyc.:<text:span text:style-name="T283">2</text:span><text:span text:style-name="T358">5</text:span><text:span text:style-name="T281">,</text:span><text:span text:style-name="T283">5</text:span>g</text:p>
            <text:p text:style-name="P492">Węglowodany:<text:span text:style-name="T358">29</text:span><text:span text:style-name="T283">5</text:span><text:span text:style-name="T281">,</text:span><text:span text:style-name="T283">7</text:span>g</text:p>
            <text:p text:style-name="P492">w tym cukry:<text:span text:style-name="T358">3</text:span><text:span text:style-name="T278">3</text:span><text:span text:style-name="T281">,</text:span><text:span text:style-name="T283">1</text:span>g</text:p>
            <text:p text:style-name="P53">Błonnik-<text:span text:style-name="T281">3</text:span><text:span text:style-name="T278">1</text:span><text:span text:style-name="T281">,3</text:span>g</text:p>
            <text:p text:style-name="P53">Sól-<text:span text:style-name="T283">6</text:span><text:span text:style-name="T281">,1</text:span>g</text:p>
          </table:table-cell>
          <table:table-cell table:style-name="Tabela9.A2" office:value-type="string">
            <text:p text:style-name="P42">Energia:<text:span text:style-name="T69">2113,8</text:span>kcal</text:p>
            <text:p text:style-name="P22">Białko:<text:span text:style-name="T69">115,02</text:span>g</text:p>
            <text:p text:style-name="P22">Tłuszcz:<text:span text:style-name="T69">79,15</text:span>g</text:p>
            <text:p text:style-name="P22">w tym kw.tłu.nasyc.:<text:span text:style-name="T69">32,45</text:span>g</text:p>
            <text:p text:style-name="P22">Węglowodany:<text:span text:style-name="T69">231,03</text:span>g</text:p>
            <text:p text:style-name="P43">w tym cukry:<text:span text:style-name="T69">34,01</text:span>g</text:p>
            <text:p text:style-name="P62">Błonnik-<text:span text:style-name="T69">26,02</text:span>g</text:p>
            <text:p text:style-name="P318">Sól<text:span text:style-name="T69">3,1</text:span>-g</text:p>
          </table:table-cell>
          <table:table-cell table:style-name="Tabela9.A2" office:value-type="string">
            <text:p text:style-name="P420">Energia:<text:span text:style-name="T281">2</text:span><text:span text:style-name="T358">279</text:span><text:span text:style-name="T281">,</text:span><text:span text:style-name="T283">2</text:span> kcal</text:p>
            <text:p text:style-name="P494">Białko:<text:span text:style-name="T281">8</text:span><text:span text:style-name="T358">5</text:span><text:span text:style-name="T281">,</text:span><text:span text:style-name="T283">5</text:span>g</text:p>
            <text:p text:style-name="P494">Tłuszcz:<text:span text:style-name="T283">70</text:span><text:span text:style-name="T281">,</text:span><text:span text:style-name="T283">7</text:span>g</text:p>
            <text:p text:style-name="P494">w tym kw.tłu.nasyc.:<text:span text:style-name="T281">2</text:span><text:span text:style-name="T283">5</text:span><text:span text:style-name="T281">,</text:span><text:span text:style-name="T283">4</text:span>g</text:p>
            <text:p text:style-name="P494">Węglowodany:<text:span text:style-name="T281">27</text:span><text:span text:style-name="T283">7</text:span><text:span text:style-name="T281">,</text:span><text:span text:style-name="T283">2</text:span>g</text:p>
            <text:p text:style-name="P498">w tym cukry:<text:span text:style-name="T358">3</text:span><text:span text:style-name="T281">3</text:span>g</text:p>
            <text:p text:style-name="P502">Błonnik-<text:span text:style-name="T278">30</text:span>g</text:p>
            <text:p text:style-name="P502">Sól-<text:span text:style-name="T283">5</text:span><text:span text:style-name="T281">,8</text:span>g</text:p>
          </table:table-cell>
          <table:table-cell table:style-name="Tabela9.A2" office:value-type="string">
            <text:p text:style-name="P494">Energia:<text:span text:style-name="T281">2</text:span><text:span text:style-name="T358">288</text:span> kcal</text:p>
            <text:p text:style-name="P494">Białko:<text:span text:style-name="T358">8</text:span><text:span text:style-name="T283">9</text:span><text:span text:style-name="T281">,3</text:span>g</text:p>
            <text:p text:style-name="P494">Tłuszcz:<text:span text:style-name="T358">78</text:span><text:span text:style-name="T281">,</text:span><text:span text:style-name="T283">6</text:span>g</text:p>
            <text:p text:style-name="P494">w tym kw.tłu.nasyc.:<text:span text:style-name="T358">25</text:span><text:span text:style-name="T281">,8</text:span>g</text:p>
            <text:p text:style-name="P494">Węglowodany:<text:span text:style-name="T358">29</text:span><text:span text:style-name="T283">5</text:span><text:span text:style-name="T281">,</text:span><text:span text:style-name="T283">2</text:span>g</text:p>
            <text:p text:style-name="P494">w tym cukry:<text:span text:style-name="T358">3</text:span><text:span text:style-name="T278">3</text:span><text:span text:style-name="T281">,4</text:span>g</text:p>
            <text:p text:style-name="P502">Błonnik-<text:span text:style-name="T281">3</text:span><text:span text:style-name="T278">1</text:span><text:span text:style-name="T281">,34</text:span>g</text:p>
            <text:p text:style-name="P502">Sól-<text:span text:style-name="T281">7,1</text:span>g</text:p>
          </table:table-cell>
          <table:table-cell table:style-name="Tabela9.F2" office:value-type="string">
            <text:p text:style-name="P495">Energia:<text:span text:style-name="T281">2</text:span><text:span text:style-name="T358">288</text:span> kcal</text:p>
            <text:p text:style-name="P495">Białko:<text:span text:style-name="T358">8</text:span><text:span text:style-name="T283">9</text:span><text:span text:style-name="T281">,3</text:span>g</text:p>
            <text:p text:style-name="P495">Tłuszcz:<text:span text:style-name="T358">78</text:span><text:span text:style-name="T281">,</text:span><text:span text:style-name="T283">6</text:span>g</text:p>
            <text:p text:style-name="P495">w tym kw.tłu.nasyc.:<text:span text:style-name="T358">25</text:span><text:span text:style-name="T281">,8</text:span>g</text:p>
            <text:p text:style-name="P495">Węglowodany:<text:span text:style-name="T358">29</text:span><text:span text:style-name="T283">5</text:span><text:span text:style-name="T281">,</text:span><text:span text:style-name="T283">2</text:span>g</text:p>
            <text:p text:style-name="P495">w tym cukry:<text:span text:style-name="T358">3</text:span><text:span text:style-name="T278">3</text:span><text:span text:style-name="T281">,4</text:span>g</text:p>
            <text:p text:style-name="P503">Błonnik-<text:span text:style-name="T281">3</text:span><text:span text:style-name="T278">1</text:span><text:span text:style-name="T281">,34</text:span>g</text:p>
            <text:p text:style-name="P503">Sól-<text:span text:style-name="T281">7,1</text:span>g</text:p>
          </table:table-cell>
        </table:table-row>
        <table:table-row>
          <table:table-cell table:style-name="Tabela9.A2" office:value-type="string">
            <text:p text:style-name="P103"/>
          </table:table-cell>
          <table:table-cell table:style-name="Tabela9.A2" office:value-type="string">
            <text:p text:style-name="P156">DIETA <text:span text:style-name="T70">V</text:span>I PAPKOWATA – MIELONA</text:p>
          </table:table-cell>
          <table:table-cell table:style-name="Tabela9.A2" office:value-type="string">
            <text:p text:style-name="P149">DIETA <text:span text:style-name="T71">VI <text:s/></text:span><text:span text:style-name="T72">Z OGR. TŁUSZCZU</text:span></text:p>
          </table:table-cell>
          <table:table-cell table:style-name="Tabela9.A2" office:value-type="string">
            <text:p text:style-name="P152">ODDZIAŁ P<text:span text:style-name="T80">EDIATRYCZNY</text:span></text:p>
          </table:table-cell>
          <table:table-cell table:style-name="Tabela9.A2" office:value-type="string">
            <text:p text:style-name="P429">DIETA PODSTAWOWA </text:p>
            <text:p text:style-name="P431">pediatryczny</text:p>
          </table:table-cell>
          <table:table-cell table:style-name="Tabela9.F2" office:value-type="string">
            <text:p text:style-name="P152">DIETA VI WYSOKOBIAŁKOWA</text:p>
          </table:table-cell>
        </table:table-row>
        <text:soft-page-break/>
        <table:table-row>
          <table:table-cell table:style-name="Tabela9.A2" office:value-type="string">
            <text:p text:style-name="P103"/>
          </table:table-cell>
          <table:table-cell table:style-name="Tabela9.A2" office:value-type="string">
            <text:p text:style-name="P188">ŚNIADANIE -Zupa ryżowa na wyw. + mięso </text:p>
            <text:p text:style-name="P188">+ żółtko <text:span text:style-name="T81">got.</text:span>–zmiks., </text:p>
            <text:p text:style-name="P190">serek naturalny, <text:span text:style-name="T82">(A:3,7,9)</text:span></text:p>
            <text:p text:style-name="P341"><text:span text:style-name="T26">OBIAD – Kasza manna <text:s/>na wyw. + mięso </text:span><text:line-break/><text:span text:style-name="T26">- zmiks.+ mięso mielone</text:span><text:span text:style-name="T27">(A:1,9)</text:span></text:p>
            <text:p text:style-name="P192">KOLACJA – Zupa ryżowa na wyw. + mięso<text:line-break/>+ żółtko <text:span text:style-name="T83">got. -</text:span>zmiks. + mięso mielone<text:span text:style-name="T82">(A:3,9)</text:span></text:p>
            <text:p text:style-name="P245">II ŚNIADANIE- <text:span text:style-name="T84">Jogurt naturalny </text:span><text:span text:style-name="T85">(A:7)</text:span></text:p>
            <text:p text:style-name="P303">PODWIECZOREK – <text:span text:style-name="T93">Kisiel owocowy b/c</text:span></text:p>
            <text:p text:style-name="P303">P<text:span text:style-name="T68">osiłek uzupełniający -Sok owocowo – warzywny</text:span></text:p>
            <text:p text:style-name="P310"/>
          </table:table-cell>
          <table:table-cell table:style-name="Tabela9.A2" office:value-type="string">
            <text:p text:style-name="P457">Ś<text:span text:style-name="T25">NIADANIE -</text:span><text:span text:style-name="T102">Kawa ml. 250ml (A:1,7), chleb miesz. 80g (A:1,3,6,7,</text:span><text:span text:style-name="T224">11</text:span><text:span text:style-name="T102">), </text:span><text:span text:style-name="T62">m</text:span><text:span text:style-name="T102">argaryna o zaw. tłuszczu 80% 10g – </text:span><text:span text:style-name="T105">1</text:span><text:span text:style-name="T102">szt, </text:span><text:span text:style-name="T126">polędwica drobiowa 60g (A:6,7,9), serek almette mini 1szt (A:7), sałata, </text:span></text:p>
            <text:p text:style-name="P457">O<text:span text:style-name="T25">BIAD - </text:span><text:span text:style-name="T256">Kasza manna got. na wyw. 350ml (A:</text:span><text:span text:style-name="T266">1,</text:span><text:span text:style-name="T256">9), </text:span><text:span text:style-name="T220">zrazy mielone got. </text:span><text:span text:style-name="T256">w sosie kop.</text:span><text:span text:style-name="T220"> 1</text:span><text:span text:style-name="T256">7</text:span><text:span text:style-name="T220">0g (A:1,3,6,7,9,</text:span><text:span text:style-name="T224">11</text:span><text:span text:style-name="T220">), </text:span><text:span text:style-name="T218">ziemniaki got. z kop. 200g, </text:span><text:span text:style-name="T123">marchewka </text:span><text:span text:style-name="T126">mini </text:span><text:span text:style-name="T123">opr. 150g (A:1,7),</text:span><text:span text:style-name="T124"> </text:span><text:span text:style-name="T129">kompot owocowy </text:span><text:span text:style-name="T137">b/c </text:span><text:span text:style-name="T129">250ml,</text:span></text:p>
            <text:p text:style-name="P457">K<text:span text:style-name="T25">OLACJA - </text:span><text:span text:style-name="T227">Chleb </text:span><text:span text:style-name="T65">miesz.100g (A:1,3,6,7,</text:span><text:span text:style-name="T224">11</text:span><text:span text:style-name="T65">) masło </text:span><text:span text:style-name="T256">1</text:span><text:span text:style-name="T65">0g (A:7), </text:span><text:span text:style-name="T227"><text:s/>herbata </text:span><text:span text:style-name="T66">250ml, </text:span><text:span text:style-name="T220">filet wędzony 60g (A:6), sałata, </text:span></text:p>
            <text:p text:style-name="P520">II Ś<text:span text:style-name="T25">NIADANIE -</text:span><text:span text:style-name="T219">Kisiel owocowy z tartym jabłkiem b/c 200ml, </text:span></text:p>
            <text:p text:style-name="P530">PODWIECZOREK -<text:span text:style-name="T219">Jabłko pieczone 1szt, </text:span><text:s/></text:p>
            <text:p text:style-name="P526">P<text:span text:style-name="T25">OSIŁEK UZUPEŁNIAJĄCY - </text:span><text:span text:style-name="T219">Jogurt naturalny 1szt (A:7), </text:span></text:p>
          </table:table-cell>
          <table:table-cell table:style-name="Tabela9.A2" office:value-type="string">
            <text:p text:style-name="P457">Ś<text:span text:style-name="T25">NIADANIE -</text:span><text:span text:style-name="T119"> </text:span><text:span text:style-name="T120">Płatki ow.</text:span><text:span text:style-name="T121"> </text:span><text:span text:style-name="T192">got.</text:span><text:span text:style-name="T25"> <text:s/>na ml. </text:span><text:span text:style-name="T103">2</text:span><text:span text:style-name="T25">50ml (A:1,7), kakao ml. 250ml (A:1,6,7), chleb miesz.</text:span><text:span text:style-name="T262">4</text:span><text:span text:style-name="T25">0g (A:1,3,6,7,</text:span><text:span text:style-name="T224">11</text:span><text:span text:style-name="T25">), </text:span><text:span text:style-name="T62">m</text:span><text:span text:style-name="T102">argaryna o zaw. tłuszczu 80% 10g – 2szt,</text:span><text:span text:style-name="T25"> dżem, </text:span><text:span text:style-name="T126">polędwica drobiowa </text:span><text:span text:style-name="T159">5</text:span><text:span text:style-name="T126">0g (A:6,7,9), serek almette mini 1szt (A:7), sałata, </text:span></text:p>
            <text:p text:style-name="P457">O<text:span text:style-name="T25">BIAD - </text:span><text:span text:style-name="T220">Zupa z zielonego groszku z ryżem </text:span><text:span text:style-name="T262">2</text:span><text:span text:style-name="T220">50g (A:7,9), zrazy mielone got. w sosie piecz</text:span><text:span text:style-name="T256">ark</text:span><text:span text:style-name="T220">. 1</text:span><text:span text:style-name="T262">5</text:span><text:span text:style-name="T220">0g (A:1,3,6,7,9,</text:span><text:span text:style-name="T224">11</text:span><text:span text:style-name="T220">), </text:span><text:span text:style-name="T218">ziemniaki got. z kop. </text:span><text:span text:style-name="T262">15</text:span><text:span text:style-name="T218">0g, </text:span><text:span text:style-name="T123">marchewka </text:span><text:span text:style-name="T126">mini </text:span><text:span text:style-name="T123">opr. 150g (A:1,7),</text:span><text:span text:style-name="T124"> </text:span><text:span text:style-name="T129">kompot owocowy 250ml,</text:span></text:p>
            <text:p text:style-name="P457">K<text:span text:style-name="T25">OLACJA - </text:span><text:span text:style-name="T227">Chleb </text:span><text:span text:style-name="T65">miesz.</text:span><text:span text:style-name="T262">4</text:span><text:span text:style-name="T65">0g (A:1,3,6,7,</text:span><text:span text:style-name="T224">11</text:span><text:span text:style-name="T65">) masło </text:span><text:span text:style-name="T262">1</text:span><text:span text:style-name="T65">0g (A:7), </text:span><text:span text:style-name="T227"><text:s/>herbata </text:span><text:span text:style-name="T66">250ml, </text:span><text:span text:style-name="T220">filet wędzony 60g (A:6), sałata, </text:span></text:p>
            <text:p text:style-name="P520">II Ś<text:span text:style-name="T25">NIADANIE -</text:span><text:span text:style-name="T219">Jogurt </text:span><text:span text:style-name="T255">owocowy b/c</text:span><text:span text:style-name="T219"> 1szt (A:7),</text:span></text:p>
            <text:p text:style-name="P526">P<text:span text:style-name="T25">OSIŁEK UZUPEŁNIAJĄCY - </text:span><text:span text:style-name="T220">Ciastka 50g (A:</text:span><text:span text:style-name="T214">1,3,7), woda z sokiem 150ml, </text:span></text:p>
          </table:table-cell>
          <table:table-cell table:style-name="Tabela9.A2" office:value-type="string">
            <text:p text:style-name="P457">Ś<text:span text:style-name="T25">NIADANIE -</text:span><text:span text:style-name="T119"> </text:span><text:span text:style-name="T120">Płatki ow.</text:span><text:span text:style-name="T121"> </text:span><text:span text:style-name="T192">got.</text:span><text:span text:style-name="T102"> na ml. 350ml (A:1,7), kawa ml. 250ml (A:1,7), chleb miesz. 80g (A:1,3,6,7,</text:span><text:span text:style-name="T224">11</text:span><text:span text:style-name="T102">), </text:span><text:span text:style-name="T62">m</text:span><text:span text:style-name="T102">argaryna o zaw. tłuszczu 80% 10g – 2szt, </text:span><text:span text:style-name="T126">polędwica drobiowa 60g (A:6,7,9), serek almette mini 1szt (A:7), sałata, </text:span></text:p>
            <text:p text:style-name="P457">O<text:span text:style-name="T25">BIAD - </text:span><text:span text:style-name="T220">Zupa z zielonego groszku z ryżem 350g (A:7,9), zrazy mielone got. w sosie piecz</text:span><text:span text:style-name="T256">ark</text:span><text:span text:style-name="T220">. 170g (A:1,3,6,7,9,</text:span><text:span text:style-name="T224">11</text:span><text:span text:style-name="T220">), </text:span><text:span text:style-name="T218">ziemniaki got. z kop. 200g, </text:span><text:span text:style-name="T220">sałatka z ogórków kiszonych </text:span><text:span text:style-name="T123">1</text:span><text:span text:style-name="T126">2</text:span><text:span text:style-name="T123">0g (A:1</text:span><text:span text:style-name="T126">0</text:span><text:span text:style-name="T123">),</text:span><text:span text:style-name="T124"> </text:span><text:span text:style-name="T129">kompot owocowy 250ml,</text:span></text:p>
            <text:p text:style-name="P457">K<text:span text:style-name="T25">OLACJA - </text:span><text:span text:style-name="T227">Chleb </text:span><text:span text:style-name="T65">miesz.100g (A:1,3,6,7,</text:span><text:span text:style-name="T224">11</text:span><text:span text:style-name="T65">) masło 20g (A:7), </text:span><text:span text:style-name="T227"><text:s/>herbata </text:span><text:span text:style-name="T66">250ml,</text:span><text:span text:style-name="T220">filet wędzony 60g (A:6)</text:span><text:span text:style-name="T214">, sałata, </text:span></text:p>
            <text:p text:style-name="P521">II Ś<text:span text:style-name="T25">NIADANIE -</text:span><text:span text:style-name="T219">Jogurt </text:span><text:span text:style-name="T255">owocowy b/c</text:span><text:span text:style-name="T219"> 1szt (A:7),</text:span></text:p>
            <text:p text:style-name="P527">P<text:span text:style-name="T25">OSIŁEK UZUPEŁNIAJĄCY - </text:span><text:span text:style-name="T220">Ciastka 50g (A:</text:span><text:span text:style-name="T214">1,3,7), woda z sokiem 150ml, </text:span></text:p>
          </table:table-cell>
          <table:table-cell table:style-name="Tabela9.F2" office:value-type="string">
            <text:p text:style-name="P457">Ś<text:span text:style-name="T25">NIADANIE -</text:span><text:span text:style-name="T102">Kawa ml. 250ml (A:1,7), chleb miesz. 80g (A:1,3,6,7,</text:span><text:span text:style-name="T224">11</text:span><text:span text:style-name="T102">), </text:span><text:span text:style-name="T62">m</text:span><text:span text:style-name="T102">argaryna o zaw. tłuszczu 80% 10g – </text:span><text:span text:style-name="T105">1</text:span><text:span text:style-name="T102">szt, </text:span><text:span text:style-name="T126">polędwica drobiowa 60g (A:6,7,9), serek almette mini 1szt (A:7), sałata, </text:span></text:p>
            <text:p text:style-name="P457">O<text:span text:style-name="T25">BIAD - </text:span><text:span text:style-name="T220">Zupa z zielonego groszku z ryżem 350g (A:7,9), zrazy mielone got. w sosie piecz</text:span><text:span text:style-name="T256">ark</text:span><text:span text:style-name="T220">. </text:span><text:span text:style-name="T256">26</text:span><text:span text:style-name="T220">0g (A:1,3,6,7,9,</text:span><text:span text:style-name="T224">11</text:span><text:span text:style-name="T220">), </text:span><text:span text:style-name="T218">ziemniaki got. z kop. 200g, </text:span><text:span text:style-name="T123">marchewka </text:span><text:span text:style-name="T126">mini </text:span><text:span text:style-name="T123">opr. 150g (A:1,7),</text:span><text:span text:style-name="T124"> </text:span><text:span text:style-name="T129">kompot owocowy </text:span><text:span text:style-name="T134">b/c </text:span><text:span text:style-name="T129">250ml,</text:span></text:p>
            <text:p text:style-name="P457">K<text:span text:style-name="T25">OLACJA - </text:span><text:span text:style-name="T227">Chleb </text:span><text:span text:style-name="T65">miesz.100g (A:1,3,6,7,</text:span><text:span text:style-name="T224">11</text:span><text:span text:style-name="T65">) masło 20g (A:7), </text:span><text:span text:style-name="T227"><text:s/>herbata </text:span><text:span text:style-name="T66">250ml, </text:span><text:span text:style-name="T220">filet wędzony 60g (A:6), </text:span><text:span text:style-name="T256">ser edamski 40g (A:7), </text:span><text:span text:style-name="T220">sałata, </text:span></text:p>
            <text:p text:style-name="P520">II Ś<text:span text:style-name="T25">NIADANIE -</text:span><text:span text:style-name="T219">Kisiel owocowy z tartym jabłkiem b/c 200ml, </text:span></text:p>
            <text:p text:style-name="P530">PODWIECZOREK - <text:span text:style-name="T219">Jabłko pieczone 1szt, </text:span></text:p>
            <text:p text:style-name="P526">P<text:span text:style-name="T25">OSIŁEK UZUPEŁNIAJĄCY - </text:span><text:span text:style-name="T219">Jogurt naturalny 1szt (A:7), </text:span></text:p>
          </table:table-cell>
        </table:table-row>
        <table:table-row>
          <table:table-cell table:style-name="Tabela9.A2" office:value-type="string">
            <text:p text:style-name="P102">W<text:span text:style-name="T25">ARTOŚCI ODŻYWCZE</text:span></text:p>
          </table:table-cell>
          <table:table-cell table:style-name="Tabela9.A2" office:value-type="string">
            <text:p text:style-name="P42">Energia:<text:span text:style-name="T69">2125,3</text:span>kcal</text:p>
            <text:p text:style-name="P22">Białko:<text:span text:style-name="T94">95,02</text:span>g</text:p>
            <text:p text:style-name="P22">Tłuszcz:<text:span text:style-name="T69">79,15</text:span>g</text:p>
            <text:p text:style-name="P22">w tym kw.tłu.nasyc.:<text:span text:style-name="T69">32,45</text:span>g</text:p>
            <text:p text:style-name="P22">Węglowodany:<text:span text:style-name="T69">231,03</text:span>g</text:p>
            <text:p text:style-name="P43">w tym cukry: <text:span text:style-name="T95">24,01</text:span>g</text:p>
            <text:p text:style-name="P62">Błonnik-<text:span text:style-name="T69">27,02</text:span>g</text:p>
            <text:p text:style-name="P320">Sól<text:span text:style-name="T69">3,1</text:span>g</text:p>
          </table:table-cell>
          <table:table-cell table:style-name="Tabela9.A2" office:value-type="string">
            <text:p text:style-name="P3">Energia:<text:span text:style-name="T281">21</text:span><text:span text:style-name="T278">0</text:span><text:span text:style-name="T283">1</text:span><text:span text:style-name="T281">,78</text:span> kcal</text:p>
            <text:p text:style-name="P5">Białko:<text:span text:style-name="T281">8</text:span><text:span text:style-name="T284">1</text:span><text:span text:style-name="T281">,9</text:span>g</text:p>
            <text:p text:style-name="P5">Tłuszcz:<text:span text:style-name="T281">68,9</text:span>g</text:p>
            <text:p text:style-name="P5">w tym kw.tłu.nasyc.:<text:span text:style-name="T281">25,6</text:span>g</text:p>
            <text:p text:style-name="P5">Węglowodany:<text:span text:style-name="T283">2</text:span><text:span text:style-name="T358">8</text:span><text:span text:style-name="T281">5,1</text:span>g</text:p>
            <text:p text:style-name="P4">w tym cukry:<text:span text:style-name="T281">2</text:span><text:span text:style-name="T358">2</text:span><text:span text:style-name="T281">,4</text:span>g</text:p>
            <text:p text:style-name="P54">Błonnik-<text:span text:style-name="T281">31,12</text:span>g</text:p>
            <text:p text:style-name="P54">Sól<text:span text:style-name="T281">6,9</text:span>g</text:p>
          </table:table-cell>
          <table:table-cell table:style-name="Tabela9.A2" office:value-type="string">
            <text:p text:style-name="P3">Energia: <text:span text:style-name="T281">2</text:span><text:span text:style-name="T283">0</text:span><text:span text:style-name="T358">9</text:span><text:span text:style-name="T281">3</text:span>kcal</text:p>
            <text:p text:style-name="P5">Białko:<text:span text:style-name="T358">81</text:span><text:span text:style-name="T281">,09</text:span>g</text:p>
            <text:p text:style-name="P5">Tłuszcz:<text:span text:style-name="T284">6</text:span><text:span text:style-name="T283">7</text:span><text:span text:style-name="T281">,2</text:span>g</text:p>
            <text:p text:style-name="P5">w tym kw.tłu.nasyc.:<text:span text:style-name="T281">25,01</text:span>g</text:p>
            <text:p text:style-name="P5">Węglowodany:<text:span text:style-name="T283">2</text:span><text:span text:style-name="T358">7</text:span><text:span text:style-name="T281">1,3</text:span>g</text:p>
            <text:p text:style-name="P4">w tym cukry:<text:span text:style-name="T281">2</text:span><text:span text:style-name="T358">7</text:span><text:span text:style-name="T281">,17</text:span>g</text:p>
            <text:p text:style-name="P54">Błonnik-<text:span text:style-name="T358">29</text:span><text:span text:style-name="T281">,8</text:span>g</text:p>
            <text:p text:style-name="P54">Sól-<text:span text:style-name="T283">5</text:span><text:span text:style-name="T281">,7</text:span>g</text:p>
          </table:table-cell>
          <table:table-cell table:style-name="Tabela9.A2" office:value-type="string">
            <text:p text:style-name="P495">Energia:<text:span text:style-name="T281">2</text:span><text:span text:style-name="T358">288</text:span> kcal</text:p>
            <text:p text:style-name="P495">Białko:<text:span text:style-name="T358">8</text:span><text:span text:style-name="T283">9</text:span><text:span text:style-name="T281">,3</text:span>g</text:p>
            <text:p text:style-name="P495">Tłuszcz:<text:span text:style-name="T358">78</text:span><text:span text:style-name="T281">,</text:span><text:span text:style-name="T283">6</text:span>g</text:p>
            <text:p text:style-name="P495">w tym kw.tłu.nasyc.:<text:span text:style-name="T358">25</text:span><text:span text:style-name="T281">,8</text:span>g</text:p>
            <text:p text:style-name="P495">Węglowodany:<text:span text:style-name="T358">29</text:span><text:span text:style-name="T283">5</text:span><text:span text:style-name="T281">,</text:span><text:span text:style-name="T283">2</text:span>g</text:p>
            <text:p text:style-name="P495">w tym cukry:<text:span text:style-name="T358">3</text:span><text:span text:style-name="T278">3</text:span><text:span text:style-name="T281">,4</text:span>g</text:p>
            <text:p text:style-name="P503">Błonnik-<text:span text:style-name="T281">3</text:span><text:span text:style-name="T278">1</text:span><text:span text:style-name="T281">,34</text:span>g</text:p>
            <text:p text:style-name="P503">Sól-<text:span text:style-name="T281">7,1</text:span>g</text:p>
          </table:table-cell>
          <table:table-cell table:style-name="Tabela9.F2" office:value-type="string">
            <text:p text:style-name="P492">Energia:<text:span text:style-name="T281">2</text:span><text:span text:style-name="T283">217</text:span> kcal</text:p>
            <text:p text:style-name="P492">Białko:<text:span text:style-name="T358">11</text:span><text:span text:style-name="T283">8,9</text:span>g</text:p>
            <text:p text:style-name="P492">Tłuszcz:<text:span text:style-name="T283">71,5</text:span>g</text:p>
            <text:p text:style-name="P492">w tym kw.tłu.nasyc.:<text:span text:style-name="T283">27</text:span><text:span text:style-name="T281">,</text:span><text:span text:style-name="T283">2</text:span>g</text:p>
            <text:p text:style-name="P492">Węglowodany:<text:span text:style-name="T283">297</text:span><text:span text:style-name="T281">,</text:span><text:span text:style-name="T283">8</text:span>g</text:p>
            <text:p text:style-name="P492">w tym cukry:<text:span text:style-name="T281">2</text:span><text:span text:style-name="T358">3</text:span><text:span text:style-name="T281">,</text:span><text:span text:style-name="T283">2</text:span>g</text:p>
            <text:p text:style-name="P53">Błonnik-<text:span text:style-name="T281">3</text:span><text:span text:style-name="T278">1</text:span><text:span text:style-name="T281">,</text:span><text:span text:style-name="T283">1</text:span>g</text:p>
            <text:p text:style-name="P53">Sól-<text:span text:style-name="T283">6</text:span><text:span text:style-name="T281">,</text:span><text:span text:style-name="T283">2</text:span>g</text:p>
          </table:table-cell>
        </table:table-row>
        <table:table-row>
          <table:table-cell table:style-name="Tabela9.A2" office:value-type="string">
            <text:p text:style-name="P103"/>
          </table:table-cell>
          <table:table-cell table:style-name="Tabela9.A2" office:value-type="string">
            <text:p text:style-name="P314">DIETA <text:s/>PŁYNNA </text:p>
            <text:p text:style-name="P325">WZMOCNIONA</text:p>
          </table:table-cell>
          <table:table-cell table:style-name="Tabela9.A2" office:value-type="string">
            <text:p text:style-name="P435">DIETA </text:p>
            <text:p text:style-name="P435">WEGETARIAŃSKA</text:p>
          </table:table-cell>
          <table:table-cell table:style-name="Tabela9.A2" office:value-type="string">
            <text:p text:style-name="P323"/>
          </table:table-cell>
          <table:table-cell table:style-name="Tabela9.A2" office:value-type="string">
            <text:p text:style-name="P327"/>
          </table:table-cell>
          <table:table-cell table:style-name="Tabela9.F2" office:value-type="string">
            <text:p text:style-name="P359"/>
          </table:table-cell>
        </table:table-row>
        <table:table-row>
          <table:table-cell table:style-name="Tabela9.A2" office:value-type="string">
            <text:p text:style-name="P103"/>
          </table:table-cell>
          <table:table-cell table:style-name="Tabela9.A2" office:value-type="string">
            <text:p text:style-name="P340"><text:span text:style-name="T26">ŚNIADANIE -Zupa ml. + suchary + masło</text:span><text:span text:style-name="T33">+ żółtko got.</text:span><text:span text:style-name="T26"><text:line-break/></text:span><text:soft-page-break/><text:span text:style-name="T26">-zmiksowana, serek waniliowy</text:span><text:span text:style-name="T27">(A:1,</text:span><text:span text:style-name="T39">3,</text:span><text:span text:style-name="T27">7,)</text:span></text:p>
            <text:p text:style-name="P341"><text:span text:style-name="T26">OBIAD – </text:span><text:span text:style-name="T34">Homogenat</text:span></text:p>
            <text:p text:style-name="P342"><text:span text:style-name="T26">KOLACJA – <text:s text:c="2"/>Zupa ryżowa na wyw. + mięso<text:line-break/>+ żółtko </text:span><text:span text:style-name="T30">got. - </text:span><text:span text:style-name="T26">zmiks. </text:span><text:span text:style-name="T27">(A:3,9)</text:span></text:p>
            <text:p text:style-name="P439"><text:span text:style-name="T26">II ŚNIADANIE- </text:span><text:span text:style-name="T35">Jogurt naturalny</text:span><text:span text:style-name="T27">(A:7)</text:span></text:p>
            <text:p text:style-name="P402">PODWIECZOREK – <text:span text:style-name="T96"><text:s/>Kisiel owocowy - płynny</text:span></text:p>
            <text:p text:style-name="P437"><text:span text:style-name="T108">P</text:span><text:span text:style-name="T109">osiłek uzupełniający</text:span><text:span text:style-name="T68"> -Sok owocowo – warzywny</text:span></text:p>
          </table:table-cell>
          <table:table-cell table:style-name="Tabela9.A2" office:value-type="string">
            <text:p text:style-name="P457">Ś<text:span text:style-name="T25">NIADANIE -</text:span><text:span text:style-name="T119"> </text:span><text:span text:style-name="T120">Płatki ow.</text:span><text:span text:style-name="T121"> </text:span><text:span text:style-name="T192">got.</text:span><text:span text:style-name="T102"> na ml. 350ml (A:1,7), </text:span><text:soft-page-break/><text:span text:style-name="T102">kawa ml. 250ml (A:1,7), chleb miesz. 80g (A:1,3,6,7,</text:span><text:span text:style-name="T224">11</text:span><text:span text:style-name="T102">), </text:span><text:span text:style-name="T62">m</text:span><text:span text:style-name="T102">argaryna o zaw. tłuszczu 80% 10g – 2szt, </text:span><text:span text:style-name="T256">serek truskawkowy 1szt (A:7), </text:span><text:span text:style-name="T126">serek almette mini 1szt (A:7), sałata, </text:span></text:p>
            <text:p text:style-name="P457">O<text:span text:style-name="T25">BIAD - </text:span><text:span text:style-name="T220">Zupa z zielonego groszku z ryżem 350g (A:7,9), </text:span><text:span text:style-name="T256">kopytka got.</text:span><text:span text:style-name="T220"> w sosie piecz</text:span><text:span text:style-name="T256">ark</text:span><text:span text:style-name="T220">. </text:span><text:span text:style-name="T256">32</text:span><text:span text:style-name="T220">0g (A:1,7),</text:span><text:span text:style-name="T218"> </text:span><text:span text:style-name="T220">sałatka z ogórków kiszonych </text:span><text:span text:style-name="T123">1</text:span><text:span text:style-name="T126">2</text:span><text:span text:style-name="T123">0g (A:1</text:span><text:span text:style-name="T126">0</text:span><text:span text:style-name="T123">),</text:span><text:span text:style-name="T124"> </text:span><text:span text:style-name="T123">marchewka </text:span><text:span text:style-name="T126">mini </text:span><text:span text:style-name="T123">opr. 150g (A:1,7), </text:span><text:span text:style-name="T129">kompot owocowy 250ml,</text:span></text:p>
            <text:p text:style-name="P457">K<text:span text:style-name="T25">OLACJA - </text:span><text:span text:style-name="T227">Chleb </text:span><text:span text:style-name="T65">miesz.100g (A:1,3,6,7,</text:span><text:span text:style-name="T224">11</text:span><text:span text:style-name="T65">) masło 20g (A:7), </text:span><text:span text:style-name="T227"><text:s/>herbata </text:span><text:span text:style-name="T66">250ml, </text:span><text:span text:style-name="T256">ser edamski</text:span><text:span text:style-name="T220"> 60g (A:</text:span><text:span text:style-name="T256">7</text:span><text:span text:style-name="T220">)</text:span><text:span text:style-name="T214">, </text:span><text:span text:style-name="T256">dżem 40g, </text:span><text:span text:style-name="T214">sałata, </text:span></text:p>
            <text:p text:style-name="P521">II Ś<text:span text:style-name="T25">NIADANIE -</text:span><text:span text:style-name="T219">Jogurt </text:span><text:span text:style-name="T255">owocowy b/c</text:span><text:span text:style-name="T219"> 1szt (A:7),</text:span></text:p>
            <text:p text:style-name="P527">P<text:span text:style-name="T25">OSIŁEK UZUPEŁNIAJĄCY - </text:span><text:span text:style-name="T220">Ciastka 50g (A:</text:span><text:span text:style-name="T214">1,3,7), woda z sokiem 150ml, </text:span></text:p>
          </table:table-cell>
          <table:table-cell table:style-name="Tabela9.A2" office:value-type="string">
            <text:p text:style-name="P157"/>
          </table:table-cell>
          <table:table-cell table:style-name="Tabela9.A2" office:value-type="string">
            <text:p text:style-name="P315"/>
          </table:table-cell>
          <table:table-cell table:style-name="Tabela9.F2" office:value-type="string">
            <text:p text:style-name="P359"/>
          </table:table-cell>
        </table:table-row>
        <table:table-row>
          <table:table-cell table:style-name="Tabela9.A2" office:value-type="string">
            <text:p text:style-name="P102">W<text:span text:style-name="T25">ARTOŚCI ODŻYWCZE</text:span></text:p>
          </table:table-cell>
          <table:table-cell table:style-name="Tabela9.A2" office:value-type="string">
            <text:p text:style-name="P42">Energia:<text:span text:style-name="T97">2206,08</text:span>kcal</text:p>
            <text:p text:style-name="P22">Białko:<text:span text:style-name="T98">101,2</text:span>g</text:p>
            <text:p text:style-name="P22">Tłuszcz:<text:span text:style-name="T97">63,01</text:span>g</text:p>
            <text:p text:style-name="P22">w tym kw.tłu.nasyc.:<text:span text:style-name="T97">23,08</text:span>g</text:p>
            <text:p text:style-name="P22">Węglowodany:<text:span text:style-name="T98">320,02</text:span>g</text:p>
            <text:p text:style-name="P43">w tym cukry:<text:span text:style-name="T97">21,01</text:span>g</text:p>
            <text:p text:style-name="P62">Błonnik-<text:span text:style-name="T97">30,12</text:span>g</text:p>
            <text:p text:style-name="P320">Sól-<text:span text:style-name="T97">2,7</text:span>g</text:p>
          </table:table-cell>
          <table:table-cell table:style-name="Tabela9.A2" office:value-type="string">
            <text:p text:style-name="P492">Energia:<text:span text:style-name="T281">2</text:span><text:span text:style-name="T283">200,1</text:span> kcal</text:p>
            <text:p text:style-name="P492">Białko:<text:span text:style-name="T283">89</text:span><text:span text:style-name="T281">,</text:span><text:span text:style-name="T283">5</text:span>g</text:p>
            <text:p text:style-name="P492">Tłuszcz:<text:span text:style-name="T283">7</text:span><text:span text:style-name="T358">6</text:span><text:span text:style-name="T281">,</text:span><text:span text:style-name="T283">3</text:span>g</text:p>
            <text:p text:style-name="P492">w tym kw.tłu.nasyc.:<text:span text:style-name="T283">25</text:span><text:span text:style-name="T281">,</text:span><text:span text:style-name="T283">4</text:span>g</text:p>
            <text:p text:style-name="P492">Węglowodany:<text:span text:style-name="T283">3</text:span><text:span text:style-name="T358">1</text:span><text:span text:style-name="T283">5</text:span>g</text:p>
            <text:p text:style-name="P492">w tym cukry:<text:span text:style-name="T358">1</text:span><text:span text:style-name="T283">1</text:span><text:span text:style-name="T281">,</text:span><text:span text:style-name="T283">2</text:span>g</text:p>
            <text:p text:style-name="P53">Błonnik-<text:span text:style-name="T281">3</text:span><text:span text:style-name="T278">1</text:span><text:span text:style-name="T281">,3</text:span>g</text:p>
            <text:p text:style-name="P53">Sól-<text:span text:style-name="T283">6,2</text:span>g</text:p>
          </table:table-cell>
          <table:table-cell table:style-name="Tabela9.A2" office:value-type="string">
            <text:p text:style-name="P92"/>
          </table:table-cell>
          <table:table-cell table:style-name="Tabela9.A2" office:value-type="string">
            <text:p text:style-name="P92"/>
          </table:table-cell>
          <table:table-cell table:style-name="Tabela9.F2" office:value-type="string">
            <text:p text:style-name="P359"/>
          </table:table-cell>
        </table:table-row>
      </table:table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2T07:23:17.888000000</meta:creation-date>
    <dc:date>2025-10-08T06:20:22.491000000</dc:date>
    <meta:editing-duration>PT4H7M6S</meta:editing-duration>
    <meta:editing-cycles>41</meta:editing-cycles>
    <meta:generator>LibreOffice/24.2.0.3$Windows_X86_64 LibreOffice_project/da48488a73ddd66ea24cf16bbc4f7b9c08e9bea1</meta:generator>
    <meta:document-statistic meta:table-count="10" meta:image-count="0" meta:object-count="0" meta:page-count="40" meta:paragraph-count="2599" meta:word-count="17022" meta:character-count="121660" meta:non-whitespace-character-count="105851"/>
  </office:meta>
</office:document-meta>
</file>